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Gill Sans MT" svg:font-family="Gill Sans MT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font-size="14pt" style:font-size-asian="14pt" style:font-name-complex="Arial" fo:font-weight="bold" style:font-weight-asian="bold"/>
    </style:style>
    <style:style style:name="T1_5" style:family="text">
      <style:text-properties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-complex="Arial"/>
    </style:style>
    <style:style style:name="Table1" style:family="table">
      <style:table-properties table:align="left" style:width="17.791cm" fo:margin-left="0.19cm"/>
    </style:style>
    <style:style style:name="Column1" style:family="table-column">
      <style:table-column-properties style:column-width="9.25cm"/>
    </style:style>
    <style:style style:name="Column2" style:family="table-column">
      <style:table-column-properties style:column-width="3.455cm"/>
    </style:style>
    <style:style style:name="Column3" style:family="table-column">
      <style:table-column-properties style:column-width="5.085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68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" style:family="paragraph" style:parent-style-name="Normal"/>
    <style:style style:name="T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3" style:family="table-row">
      <style:table-row-properties style:min-row-height="0.67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9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name-complex="Arial" style:font-size-complex="11pt" fo:font-weight="bold" style:font-weight-asian="bold"/>
    </style:style>
    <style:style style:name="P12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2" style:family="table">
      <style:table-properties table:align="left" style:width="17.791cm" fo:margin-left="0.19cm"/>
    </style:style>
    <style:style style:name="Column4" style:family="table-column">
      <style:table-column-properties style:column-width="4.184cm"/>
    </style:style>
    <style:style style:name="Column5" style:family="table-column">
      <style:table-column-properties style:column-width="1.73cm"/>
    </style:style>
    <style:style style:name="Column6" style:family="table-column">
      <style:table-column-properties style:column-width="1.697cm"/>
    </style:style>
    <style:style style:name="Column7" style:family="table-column">
      <style:table-column-properties style:column-width="1.697cm"/>
    </style:style>
    <style:style style:name="Column8" style:family="table-column">
      <style:table-column-properties style:column-width="1.697cm"/>
    </style:style>
    <style:style style:name="Column9" style:family="table-column">
      <style:table-column-properties style:column-width="1.695cm"/>
    </style:style>
    <style:style style:name="Column10" style:family="table-column">
      <style:table-column-properties style:column-width="1.697cm"/>
    </style:style>
    <style:style style:name="Column11" style:family="table-column">
      <style:table-column-properties style:column-width="1.697cm"/>
    </style:style>
    <style:style style:name="Column12" style:family="table-column">
      <style:table-column-properties style:column-width="1.697cm"/>
    </style:style>
    <style:style style:name="Row4" style:family="table-row"/>
    <style:style style:name="Cell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>
      <style:table-row-properties style:min-row-height="0.926cm"/>
    </style:style>
    <style:style style:name="Cell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31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Table3" style:family="table">
      <style:table-properties table:align="left" style:width="17.791cm" fo:margin-left="0.19cm"/>
    </style:style>
    <style:style style:name="Column13" style:family="table-column">
      <style:table-column-properties style:column-width="5.907cm"/>
    </style:style>
    <style:style style:name="Column14" style:family="table-column">
      <style:table-column-properties style:column-width="11.883cm"/>
    </style:style>
    <style:style style:name="Row7" style:family="table-row"/>
    <style:style style:name="Cell3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/>
    <style:style style:name="T42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3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>
      <style:table-row-properties style:min-row-height="1.062cm"/>
    </style:style>
    <style:style style:name="Cell3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T4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/>
    <style:style style:name="T45_2" style:family="text" style:parent-style-name="Internet_20_link">
      <style:text-properties fo:color="#0000ff"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46" style:family="paragraph" style:parent-style-name="Normal">
      <style:text-properties fo:font-size="11pt" style:font-size-asian="11pt" style:font-name-complex="Arial" style:font-size-complex="11pt"/>
    </style:style>
    <style:style style:name="P47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Table4" style:family="table">
      <style:table-properties table:align="left" style:width="14.125cm" fo:margin-left="1.568cm"/>
    </style:style>
    <style:style style:name="Column15" style:family="table-column">
      <style:table-column-properties style:column-width="9.375cm"/>
    </style:style>
    <style:style style:name="Column16" style:family="table-column">
      <style:table-column-properties style:column-width="4.75cm"/>
    </style:style>
    <style:style style:name="Row9" style:family="table-row">
      <style:table-row-properties style:min-row-height="0.476cm"/>
    </style:style>
    <style:style style:name="Cell39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0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10" style:family="table-row">
      <style:table-row-properties style:min-row-height="0.476cm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/>
    <style:style style:name="T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min-row-height="0.476cm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min-row-height="0.476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min-row-height="0.476cm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min-row-height="0.476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60" style:family="paragraph" style:parent-style-name="Normal">
      <style:text-properties fo:font-style="italic" style:font-style-asian="italic" fo:font-size="10pt" style:font-size-asian="10pt" style:font-name-complex="Arial" style:font-size-complex="10pt"/>
    </style:style>
    <style:style style:name="P6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1_1" style:family="text">
      <style:text-properties fo:font-size="14pt" style:font-size-asian="14pt" style:font-name-complex="Arial" fo:font-weight="bold" style:font-weight-asian="bold"/>
    </style:style>
    <style:style style:name="T61_2" style:family="text">
      <style:text-properties fo:font-size="14pt" style:font-size-asian="14pt" style:font-name-complex="Arial" fo:font-weight="bold" style:font-weight-asian="bold"/>
    </style:style>
    <style:style style:name="P62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63" style:family="paragraph" style:parent-style-name="Normal"/>
    <style:style style:name="T63_1" style:family="text">
      <style:text-properties fo:font-size="10pt" style:font-size-asian="10pt" style:font-name-complex="Arial" style:font-size-complex="10pt" fo:font-weight="bold" style:font-weight-asian="bold"/>
    </style:style>
    <style:style style:name="T63_2" style:family="text">
      <style:text-properties fo:font-size="10pt" style:font-size-asian="10pt" style:font-name-complex="Arial" style:font-size-complex="10pt" fo:font-weight="bold" style:font-weight-asian="bold"/>
    </style:style>
    <style:style style:name="T63_3" style:family="text">
      <style:text-properties fo:font-size="10pt" style:font-size-asian="10pt" style:font-name-complex="Arial" style:font-size-complex="10pt" fo:font-weight="bold" style:font-weight-asian="bold"/>
    </style:style>
    <style:style style:name="T63_4" style:family="text">
      <style:text-properties fo:font-size="10pt" style:font-size-asian="10pt" style:font-name-complex="Arial" style:font-size-complex="10pt" fo:font-weight="bold" style:font-weight-asian="bold"/>
    </style:style>
    <style:style style:name="T63_5" style:family="text">
      <style:text-properties fo:font-size="10pt" style:font-size-asian="10pt" style:font-name-complex="Arial" style:font-size-complex="10pt" fo:font-weight="bold" style:font-weight-asian="bold"/>
    </style:style>
    <style:style style:name="T63_6" style:family="text">
      <style:text-properties fo:font-size="10pt" style:font-size-asian="10pt" style:font-name-complex="Arial" style:font-size-complex="10pt" fo:font-weight="bold" style:font-weight-asian="bold"/>
    </style:style>
    <style:style style:name="T63_7" style:family="text">
      <style:text-properties fo:font-size="10pt" style:font-size-asian="10pt" style:font-name-complex="Arial" style:font-size-complex="10pt" fo:font-weight="bold" style:font-weight-asian="bold"/>
    </style:style>
    <style:style style:name="T63_8" style:family="text">
      <style:text-properties fo:font-size="10pt" style:font-size-asian="10pt" style:font-name-complex="Arial" style:font-size-complex="10pt" fo:font-weight="bold" style:font-weight-asian="bold"/>
    </style:style>
    <style:style style:name="P64" style:family="paragraph" style:parent-style-name="Normal">
      <style:text-properties fo:font-size="10pt" style:font-size-asian="10pt" style:font-name-complex="Arial" style:font-size-complex="10pt"/>
    </style:style>
    <style:style style:name="P65" style:family="paragraph" style:parent-style-name="Normal">
      <style:paragraph-properties fo:text-align="justify" fo:line-height="115%" fo:margin-top="0.071cm" fo:margin-bottom="0.071cm"/>
    </style:style>
    <style:style style:name="T65_1" style:family="text">
      <style:text-properties fo:font-size="11pt" style:font-size-asian="11pt" style:font-size-complex="11pt"/>
    </style:style>
    <style:style style:name="T65_2" style:family="text">
      <style:text-properties fo:font-size="11pt" style:font-size-asian="11pt" style:font-size-complex="11pt"/>
    </style:style>
    <style:style style:name="T65_3" style:family="text">
      <style:text-properties fo:font-size="11pt" style:font-size-asian="11pt" style:font-size-complex="11pt"/>
    </style:style>
    <style:style style:name="T65_4" style:family="text">
      <style:text-properties fo:font-size="11pt" style:font-size-asian="11pt" style:font-size-complex="11pt"/>
    </style:style>
    <style:style style:name="T65_5" style:family="text">
      <style:text-properties fo:font-size="11pt" style:font-size-asian="11pt" style:font-size-complex="11pt"/>
    </style:style>
    <style:style style:name="T65_6" style:family="text">
      <style:text-properties fo:font-size="11pt" style:font-size-asian="11pt" style:font-size-complex="11pt"/>
    </style:style>
    <style:style style:name="T65_7" style:family="text">
      <style:text-properties fo:font-size="11pt" style:font-size-asian="11pt" style:font-size-complex="11pt"/>
    </style:style>
    <style:style style:name="T65_8" style:family="text">
      <style:text-properties fo:font-size="11pt" style:font-size-asian="11pt" style:font-size-complex="11pt"/>
    </style:style>
    <style:style style:name="T65_9" style:family="text">
      <style:text-properties fo:font-size="11pt" style:font-size-asian="11pt" style:font-size-complex="11pt"/>
    </style:style>
    <style:style style:name="T65_10" style:family="text">
      <style:text-properties fo:font-size="11pt" style:font-size-asian="11pt" style:font-name-complex="Arial" style:font-size-complex="11pt"/>
    </style:style>
    <style:style style:name="T65_11" style:family="text">
      <style:text-properties fo:font-size="11pt" style:font-size-asian="11pt" style:font-name-complex="Arial" style:font-size-complex="11pt"/>
    </style:style>
    <style:style style:name="T65_12" style:family="text">
      <style:text-properties fo:font-size="11pt" style:font-size-asian="11pt" style:font-name-complex="Arial" style:font-size-complex="11pt"/>
    </style:style>
    <style:style style:name="T65_13" style:family="text">
      <style:text-properties fo:font-size="11pt" style:font-size-asian="11pt" style:font-name-complex="Arial" style:font-size-complex="11pt"/>
    </style:style>
    <style:style style:name="T65_14" style:family="text">
      <style:text-properties fo:font-size="11pt" style:font-size-asian="11pt" style:font-size-complex="11pt"/>
    </style:style>
    <style:style style:name="T65_15" style:family="text">
      <style:text-properties fo:font-size="11pt" style:font-size-asian="11pt" style:font-size-complex="11pt"/>
    </style:style>
    <style:style style:name="T65_16" style:family="text">
      <style:text-properties fo:font-size="11pt" style:font-size-asian="11pt" style:font-size-complex="11pt"/>
    </style:style>
    <style:style style:name="T65_17" style:family="text">
      <style:text-properties fo:font-size="11pt" style:font-size-asian="11pt" style:font-size-complex="11pt"/>
    </style:style>
    <style:style style:name="T65_18" style:family="text">
      <style:text-properties fo:font-size="11pt" style:font-size-asian="11pt" style:font-size-complex="11pt"/>
    </style:style>
    <style:style style:name="T65_19" style:family="text">
      <style:text-properties fo:font-size="11pt" style:font-size-asian="11pt" style:font-size-complex="11pt"/>
    </style:style>
    <style:style style:name="T65_20" style:family="text">
      <style:text-properties fo:font-size="11pt" style:font-size-asian="11pt" style:font-size-complex="11pt"/>
    </style:style>
    <style:style style:name="T65_21" style:family="text">
      <style:text-properties fo:font-size="11pt" style:font-size-asian="11pt" style:font-size-complex="11pt"/>
    </style:style>
    <style:style style:name="T65_22" style:family="text">
      <style:text-properties fo:font-size="11pt" style:font-size-asian="11pt" style:font-size-complex="11pt"/>
    </style:style>
    <style:style style:name="T65_23" style:family="text">
      <style:text-properties fo:font-size="11pt" style:font-size-asian="11pt" style:font-size-complex="11pt"/>
    </style:style>
    <style:style style:name="T65_24" style:family="text">
      <style:text-properties fo:font-size="11pt" style:font-size-asian="11pt" style:font-size-complex="11pt"/>
    </style:style>
    <style:style style:name="T65_25" style:family="text">
      <style:text-properties fo:font-size="11pt" style:font-size-asian="11pt" style:font-size-complex="11pt"/>
    </style:style>
    <style:style style:name="T65_26" style:family="text">
      <style:text-properties fo:font-size="11pt" style:font-size-asian="11pt" style:font-size-complex="11pt"/>
    </style:style>
    <style:style style:name="T65_27" style:family="text">
      <style:text-properties fo:font-size="11pt" style:font-size-asian="11pt" style:font-size-complex="11pt"/>
    </style:style>
    <style:style style:name="T65_28" style:family="text">
      <style:text-properties fo:font-size="11pt" style:font-size-asian="11pt" style:font-size-complex="11pt"/>
    </style:style>
    <style:style style:name="T65_29" style:family="text">
      <style:text-properties fo:font-size="11pt" style:font-size-asian="11pt" style:font-size-complex="11pt"/>
    </style:style>
    <style:style style:name="T65_30" style:family="text">
      <style:text-properties fo:font-size="11pt" style:font-size-asian="11pt" style:font-size-complex="11pt"/>
    </style:style>
    <style:style style:name="T65_31" style:family="text">
      <style:text-properties fo:font-size="11pt" style:font-size-asian="11pt" style:font-size-complex="11pt"/>
    </style:style>
    <style:style style:name="T65_32" style:family="text">
      <style:text-properties fo:font-size="11pt" style:font-size-asian="11pt" style:font-size-complex="11pt"/>
    </style:style>
    <style:style style:name="T65_33" style:family="text">
      <style:text-properties fo:font-size="11pt" style:font-size-asian="11pt" style:font-size-complex="11pt"/>
    </style:style>
    <style:style style:name="T65_34" style:family="text">
      <style:text-properties fo:font-size="11pt" style:font-size-asian="11pt" style:font-size-complex="11pt"/>
    </style:style>
    <style:style style:name="T65_35" style:family="text">
      <style:text-properties fo:font-size="11pt" style:font-size-asian="11pt" style:font-size-complex="11pt"/>
    </style:style>
    <style:style style:name="P66" style:family="paragraph" style:parent-style-name="Normal">
      <style:paragraph-properties fo:text-align="justify" fo:line-height="115%"/>
      <style:text-properties fo:font-size="11pt" style:font-size-asian="11pt" style:font-size-complex="11pt" style:font-weight-complex="bold"/>
    </style:style>
    <style:style style:name="P67" style:family="paragraph" style:parent-style-name="Normal">
      <style:paragraph-properties fo:text-align="justify" fo:line-height="115%"/>
    </style:style>
    <style:style style:name="T67_1" style:family="text">
      <style:text-properties fo:font-size="11pt" style:font-size-asian="11pt" style:font-name-complex="Arial" style:font-size-complex="11pt"/>
    </style:style>
    <style:style style:name="T67_2" style:family="text">
      <style:text-properties fo:font-size="11pt" style:font-size-asian="11pt" style:font-name-complex="Arial" style:font-size-complex="11pt"/>
    </style:style>
    <style:style style:name="T67_3" style:family="text">
      <style:text-properties fo:font-size="11pt" style:font-size-asian="11pt" style:font-name-complex="Arial" style:font-size-complex="11pt"/>
    </style:style>
    <style:style style:name="T67_4" style:family="text">
      <style:text-properties fo:font-size="11pt" style:font-size-asian="11pt" style:font-name-complex="Arial" style:font-size-complex="11pt"/>
    </style:style>
    <style:style style:name="T67_5" style:family="text">
      <style:text-properties fo:font-size="11pt" style:font-size-asian="11pt" style:font-name-complex="Arial" style:font-size-complex="11pt"/>
    </style:style>
    <style:style style:name="T67_6" style:family="text">
      <style:text-properties fo:font-size="11pt" style:font-size-asian="11pt" style:font-name-complex="Arial" style:font-size-complex="11pt"/>
    </style:style>
    <style:style style:name="T67_7" style:family="text">
      <style:text-properties fo:font-size="11pt" style:font-size-asian="11pt" style:font-name-complex="Arial" style:font-size-complex="11pt"/>
    </style:style>
    <style:style style:name="T67_8" style:family="text">
      <style:text-properties fo:font-size="11pt" style:font-size-asian="11pt" style:font-name-complex="Arial" style:font-size-complex="11pt"/>
    </style:style>
    <style:style style:name="T67_9" style:family="text">
      <style:text-properties fo:font-size="11pt" style:font-size-asian="11pt" style:font-name-complex="Arial" style:font-size-complex="11pt"/>
    </style:style>
    <style:style style:name="T67_10" style:family="text">
      <style:text-properties fo:font-size="11pt" style:font-size-asian="11pt" style:font-name-complex="Arial" style:font-size-complex="11pt"/>
    </style:style>
    <style:style style:name="T67_11" style:family="text">
      <style:text-properties fo:font-size="11pt" style:font-size-asian="11pt" style:font-name-complex="Arial" style:font-size-complex="11pt"/>
    </style:style>
    <style:style style:name="T67_12" style:family="text">
      <style:text-properties fo:font-size="11pt" style:font-size-asian="11pt" style:font-name-complex="Arial" style:font-size-complex="11pt"/>
    </style:style>
    <style:style style:name="T67_13" style:family="text">
      <style:text-properties fo:font-size="11pt" style:font-size-asian="11pt" style:font-name-complex="Arial" style:font-size-complex="11pt"/>
    </style:style>
    <style:style style:name="T67_14" style:family="text">
      <style:text-properties fo:font-size="11pt" style:font-size-asian="11pt" style:font-name-complex="Arial" style:font-size-complex="11pt"/>
    </style:style>
    <style:style style:name="T67_15" style:family="text">
      <style:text-properties fo:font-size="11pt" style:font-size-asian="11pt" style:font-name-complex="Arial" style:font-size-complex="11pt"/>
    </style:style>
    <style:style style:name="T67_16" style:family="text">
      <style:text-properties fo:font-size="11pt" style:font-size-asian="11pt" style:font-name-complex="Arial" style:font-size-complex="11pt"/>
    </style:style>
    <style:style style:name="T67_17" style:family="text">
      <style:text-properties fo:font-size="11pt" style:font-size-asian="11pt" style:font-name-complex="Arial" style:font-size-complex="11pt"/>
    </style:style>
    <style:style style:name="T67_18" style:family="text">
      <style:text-properties fo:font-size="11pt" style:font-size-asian="11pt" style:font-name-complex="Arial" style:font-size-complex="11pt"/>
    </style:style>
    <style:style style:name="T67_19" style:family="text">
      <style:text-properties fo:font-size="11pt" style:font-size-asian="11pt" style:font-name-complex="Arial" style:font-size-complex="11pt"/>
    </style:style>
    <style:style style:name="T67_20" style:family="text">
      <style:text-properties fo:font-size="11pt" style:font-size-asian="11pt" style:font-name-complex="Arial" style:font-size-complex="11pt"/>
    </style:style>
    <style:style style:name="T67_21" style:family="text">
      <style:text-properties fo:font-size="11pt" style:font-size-asian="11pt" style:font-name-complex="Arial" style:font-size-complex="11pt"/>
    </style:style>
    <style:style style:name="T67_22" style:family="text">
      <style:text-properties fo:font-size="11pt" style:font-size-asian="11pt" style:font-name-complex="Arial" style:font-size-complex="11pt"/>
    </style:style>
    <style:style style:name="T67_23" style:family="text">
      <style:text-properties fo:font-size="11pt" style:font-size-asian="11pt" style:font-name-complex="Arial" style:font-size-complex="11pt"/>
    </style:style>
    <style:style style:name="T67_24" style:family="text">
      <style:text-properties fo:font-size="11pt" style:font-size-asian="11pt" style:font-name-complex="Arial" style:font-size-complex="11pt"/>
    </style:style>
    <style:style style:name="T67_25" style:family="text">
      <style:text-properties fo:font-size="11pt" style:font-size-asian="11pt" style:font-name-complex="Arial" style:font-size-complex="11pt"/>
    </style:style>
    <style:style style:name="T67_26" style:family="text">
      <style:text-properties fo:font-size="11pt" style:font-size-asian="11pt" style:font-name-complex="Arial" style:font-size-complex="11pt"/>
    </style:style>
    <style:style style:name="T67_27" style:family="text">
      <style:text-properties fo:font-size="11pt" style:font-size-asian="11pt" style:font-name-complex="Arial" style:font-size-complex="11pt"/>
    </style:style>
    <style:style style:name="T67_28" style:family="text">
      <style:text-properties fo:font-size="11pt" style:font-size-asian="11pt" style:font-name-complex="Arial" style:font-size-complex="11pt"/>
    </style:style>
    <style:style style:name="T67_29" style:family="text">
      <style:text-properties fo:font-size="11pt" style:font-size-asian="11pt" style:font-size-complex="11pt"/>
    </style:style>
    <style:style style:name="T67_30" style:family="text">
      <style:text-properties fo:font-size="11pt" style:font-size-asian="11pt" style:font-size-complex="11pt"/>
    </style:style>
    <style:style style:name="T67_31" style:family="text">
      <style:text-properties fo:font-size="11pt" style:font-size-asian="11pt" style:font-size-complex="11pt"/>
    </style:style>
    <style:style style:name="T67_32" style:family="text">
      <style:text-properties fo:font-size="11pt" style:font-size-asian="11pt" style:font-size-complex="11pt"/>
    </style:style>
    <style:style style:name="T67_33" style:family="text">
      <style:text-properties fo:font-size="11pt" style:font-size-asian="11pt" style:font-size-complex="11pt"/>
    </style:style>
    <style:style style:name="P68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69" style:family="paragraph" style:parent-style-name="Normal">
      <style:paragraph-properties fo:text-align="justify" fo:line-height="115%"/>
    </style:style>
    <style:style style:name="T69_1" style:family="text">
      <style:text-properties fo:font-size="11pt" style:font-size-asian="11pt" style:font-size-complex="11pt"/>
    </style:style>
    <style:style style:name="T69_2" style:family="text">
      <style:text-properties fo:font-size="11pt" style:font-size-asian="11pt" style:font-size-complex="11pt"/>
    </style:style>
    <style:style style:name="T69_3" style:family="text">
      <style:text-properties fo:font-size="11pt" style:font-size-asian="11pt" style:font-size-complex="11pt"/>
    </style:style>
    <style:style style:name="T69_4" style:family="text">
      <style:text-properties fo:font-size="11pt" style:font-size-asian="11pt" style:font-size-complex="11pt"/>
    </style:style>
    <style:style style:name="T69_5" style:family="text">
      <style:text-properties fo:font-size="11pt" style:font-size-asian="11pt" style:font-size-complex="11pt"/>
    </style:style>
    <style:style style:name="T69_6" style:family="text">
      <style:text-properties fo:font-size="11pt" style:font-size-asian="11pt" style:font-size-complex="11pt"/>
    </style:style>
    <style:style style:name="T69_7" style:family="text">
      <style:text-properties fo:font-size="11pt" style:font-size-asian="11pt" style:font-size-complex="11pt"/>
    </style:style>
    <style:style style:name="T69_8" style:family="text">
      <style:text-properties fo:font-size="11pt" style:font-size-asian="11pt" style:font-size-complex="11pt"/>
    </style:style>
    <style:style style:name="T69_9" style:family="text">
      <style:text-properties fo:font-size="11pt" style:font-size-asian="11pt" style:font-size-complex="11pt"/>
    </style:style>
    <style:style style:name="T69_10" style:family="text">
      <style:text-properties fo:font-size="11pt" style:font-size-asian="11pt" style:font-size-complex="11pt"/>
    </style:style>
    <style:style style:name="T69_11" style:family="text">
      <style:text-properties fo:font-size="11pt" style:font-size-asian="11pt" style:font-size-complex="11pt"/>
    </style:style>
    <style:style style:name="T69_12" style:family="text">
      <style:text-properties fo:font-size="11pt" style:font-size-asian="11pt" style:font-size-complex="11pt"/>
    </style:style>
    <style:style style:name="T69_13" style:family="text">
      <style:text-properties fo:font-size="11pt" style:font-size-asian="11pt" style:font-size-complex="11pt"/>
    </style:style>
    <style:style style:name="T69_14" style:family="text">
      <style:text-properties fo:font-size="11pt" style:font-size-asian="11pt" style:font-size-complex="11pt"/>
    </style:style>
    <style:style style:name="T69_15" style:family="text">
      <style:text-properties fo:font-size="11pt" style:font-size-asian="11pt" style:font-size-complex="11pt"/>
    </style:style>
    <style:style style:name="T69_16" style:family="text">
      <style:text-properties fo:font-size="11pt" style:font-size-asian="11pt" style:font-size-complex="11pt"/>
    </style:style>
    <style:style style:name="T69_17" style:family="text">
      <style:text-properties fo:font-size="11pt" style:font-size-asian="11pt" style:font-size-complex="11pt"/>
    </style:style>
    <style:style style:name="T69_18" style:family="text">
      <style:text-properties fo:font-size="11pt" style:font-size-asian="11pt" style:font-size-complex="11pt"/>
    </style:style>
    <style:style style:name="T69_19" style:family="text">
      <style:text-properties fo:font-size="11pt" style:font-size-asian="11pt" style:font-size-complex="11pt"/>
    </style:style>
    <style:style style:name="T69_20" style:family="text">
      <style:text-properties fo:font-size="11pt" style:font-size-asian="11pt" style:font-size-complex="11pt"/>
    </style:style>
    <style:style style:name="T69_21" style:family="text">
      <style:text-properties fo:font-size="11pt" style:font-size-asian="11pt" style:font-size-complex="11pt"/>
    </style:style>
    <style:style style:name="T69_22" style:family="text">
      <style:text-properties fo:font-size="11pt" style:font-size-asian="11pt" style:font-size-complex="11pt"/>
    </style:style>
    <style:style style:name="T69_23" style:family="text">
      <style:text-properties fo:font-size="11pt" style:font-size-asian="11pt" style:font-size-complex="11pt"/>
    </style:style>
    <style:style style:name="T69_24" style:family="text">
      <style:text-properties fo:font-size="11pt" style:font-size-asian="11pt" style:font-size-complex="11pt"/>
    </style:style>
    <style:style style:name="T69_25" style:family="text">
      <style:text-properties fo:font-size="11pt" style:font-size-asian="11pt" style:font-size-complex="11pt"/>
    </style:style>
    <style:style style:name="T69_26" style:family="text">
      <style:text-properties fo:font-size="11pt" style:font-size-asian="11pt" style:font-size-complex="11pt"/>
    </style:style>
    <style:style style:name="T69_27" style:family="text">
      <style:text-properties fo:font-size="11pt" style:font-size-asian="11pt" style:font-size-complex="11pt"/>
    </style:style>
    <style:style style:name="T69_28" style:family="text">
      <style:text-properties fo:font-size="11pt" style:font-size-asian="11pt" style:font-size-complex="11pt"/>
    </style:style>
    <style:style style:name="T69_29" style:family="text">
      <style:text-properties fo:font-size="11pt" style:font-size-asian="11pt" style:font-size-complex="11pt"/>
    </style:style>
    <style:style style:name="T69_30" style:family="text">
      <style:text-properties fo:font-size="11pt" style:font-size-asian="11pt" style:font-size-complex="11pt"/>
    </style:style>
    <style:style style:name="T69_31" style:family="text">
      <style:text-properties fo:font-size="11pt" style:font-size-asian="11pt" style:font-size-complex="11pt"/>
    </style:style>
    <style:style style:name="T69_32" style:family="text">
      <style:text-properties fo:font-size="11pt" style:font-size-asian="11pt" style:font-size-complex="11pt"/>
    </style:style>
    <style:style style:name="T69_33" style:family="text">
      <style:text-properties fo:font-size="11pt" style:font-size-asian="11pt" style:font-size-complex="11pt"/>
    </style:style>
    <style:style style:name="T69_34" style:family="text">
      <style:text-properties fo:font-size="11pt" style:font-size-asian="11pt" style:font-size-complex="11pt"/>
    </style:style>
    <style:style style:name="T69_35" style:family="text">
      <style:text-properties fo:font-size="11pt" style:font-size-asian="11pt" style:font-size-complex="11pt"/>
    </style:style>
    <style:style style:name="T69_36" style:family="text">
      <style:text-properties fo:font-size="11pt" style:font-size-asian="11pt" style:font-size-complex="11pt"/>
    </style:style>
    <style:style style:name="T69_37" style:family="text">
      <style:text-properties fo:font-size="11pt" style:font-size-asian="11pt" style:font-size-complex="11pt"/>
    </style:style>
    <style:style style:name="T69_38" style:family="text">
      <style:text-properties fo:font-size="11pt" style:font-size-asian="11pt" style:font-size-complex="11pt"/>
    </style:style>
    <style:style style:name="T69_39" style:family="text">
      <style:text-properties fo:font-size="11pt" style:font-size-asian="11pt" style:font-name-complex="Arial" style:font-size-complex="11pt"/>
    </style:style>
    <style:style style:name="T69_40" style:family="text">
      <style:text-properties fo:font-size="11pt" style:font-size-asian="11pt" style:font-name-complex="Arial" style:font-size-complex="11pt"/>
    </style:style>
    <style:style style:name="T69_41" style:family="text">
      <style:text-properties fo:font-size="11pt" style:font-size-asian="11pt" style:font-name-complex="Arial" style:font-size-complex="11pt"/>
    </style:style>
    <style:style style:name="T69_42" style:family="text">
      <style:text-properties fo:font-size="11pt" style:font-size-asian="11pt" style:font-name-complex="Arial" style:font-size-complex="11pt"/>
    </style:style>
    <style:style style:name="T69_43" style:family="text">
      <style:text-properties fo:font-size="11pt" style:font-size-asian="11pt" style:font-name-complex="Arial" style:font-size-complex="11pt"/>
    </style:style>
    <style:style style:name="P70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71" style:family="paragraph" style:parent-style-name="Normal">
      <style:paragraph-properties fo:text-align="justify" fo:line-height="115%"/>
    </style:style>
    <style:style style:name="T71_1" style:family="text">
      <style:text-properties fo:font-size="11pt" style:font-size-asian="11pt" style:font-name-complex="Arial" style:font-size-complex="11pt"/>
    </style:style>
    <style:style style:name="T71_2" style:family="text">
      <style:text-properties fo:font-size="11pt" style:font-size-asian="11pt" style:font-name-complex="Arial" style:font-size-complex="11pt"/>
    </style:style>
    <style:style style:name="T71_3" style:family="text">
      <style:text-properties fo:font-size="11pt" style:font-size-asian="11pt" style:font-name-complex="Arial" style:font-size-complex="11pt"/>
    </style:style>
    <style:style style:name="T71_4" style:family="text">
      <style:text-properties fo:font-size="11pt" style:font-size-asian="11pt" style:font-name-complex="Arial" style:font-size-complex="11pt"/>
    </style:style>
    <style:style style:name="T71_5" style:family="text">
      <style:text-properties fo:font-size="11pt" style:font-size-asian="11pt" style:font-name-complex="Arial" style:font-size-complex="11pt"/>
    </style:style>
    <style:style style:name="T71_6" style:family="text">
      <style:text-properties fo:font-size="11pt" style:font-size-asian="11pt" style:font-name-complex="Arial" style:font-size-complex="11pt"/>
    </style:style>
    <style:style style:name="T71_7" style:family="text">
      <style:text-properties fo:font-size="11pt" style:font-size-asian="11pt" style:font-name-complex="Arial" style:font-size-complex="11pt"/>
    </style:style>
    <style:style style:name="T71_8" style:family="text">
      <style:text-properties fo:font-size="11pt" style:font-size-asian="11pt" style:font-name-complex="Arial" style:font-size-complex="11pt"/>
    </style:style>
    <style:style style:name="T71_9" style:family="text">
      <style:text-properties fo:font-size="11pt" style:font-size-asian="11pt" style:font-name-complex="Arial" style:font-size-complex="11pt"/>
    </style:style>
    <style:style style:name="T71_10" style:family="text">
      <style:text-properties fo:font-size="11pt" style:font-size-asian="11pt" style:font-name-complex="Arial" style:font-size-complex="11pt"/>
    </style:style>
    <style:style style:name="T71_11" style:family="text">
      <style:text-properties fo:font-size="11pt" style:font-size-asian="11pt" style:font-name-complex="Arial" style:font-size-complex="11pt"/>
    </style:style>
    <style:style style:name="T71_12" style:family="text">
      <style:text-properties fo:font-size="11pt" style:font-size-asian="11pt" style:font-name-complex="Arial" style:font-size-complex="11pt"/>
    </style:style>
    <style:style style:name="T71_13" style:family="text">
      <style:text-properties fo:font-size="11pt" style:font-size-asian="11pt" style:font-name-complex="Arial" style:font-size-complex="11pt"/>
    </style:style>
    <style:style style:name="T71_14" style:family="text">
      <style:text-properties fo:font-size="11pt" style:font-size-asian="11pt" style:font-name-complex="Arial" style:font-size-complex="11pt"/>
    </style:style>
    <style:style style:name="T71_15" style:family="text">
      <style:text-properties fo:font-size="11pt" style:font-size-asian="11pt" style:font-name-complex="Arial" style:font-size-complex="11pt"/>
    </style:style>
    <style:style style:name="T71_16" style:family="text">
      <style:text-properties fo:font-size="11pt" style:font-size-asian="11pt" style:font-name-complex="Arial" style:font-size-complex="11pt"/>
    </style:style>
    <style:style style:name="T71_17" style:family="text">
      <style:text-properties fo:font-size="11pt" style:font-size-asian="11pt" style:font-name-complex="Arial" style:font-size-complex="11pt"/>
    </style:style>
    <style:style style:name="T71_18" style:family="text">
      <style:text-properties fo:font-size="11pt" style:font-size-asian="11pt" style:font-name-complex="Arial" style:font-size-complex="11pt"/>
    </style:style>
    <style:style style:name="T71_19" style:family="text">
      <style:text-properties fo:font-size="11pt" style:font-size-asian="11pt" style:font-name-complex="Arial" style:font-size-complex="11pt"/>
    </style:style>
    <style:style style:name="T71_20" style:family="text">
      <style:text-properties fo:font-size="11pt" style:font-size-asian="11pt" style:font-name-complex="Arial" style:font-size-complex="11pt"/>
    </style:style>
    <style:style style:name="T71_21" style:family="text">
      <style:text-properties fo:font-size="11pt" style:font-size-asian="11pt" style:font-name-complex="Arial" style:font-size-complex="11pt"/>
    </style:style>
    <style:style style:name="T71_22" style:family="text">
      <style:text-properties fo:font-size="11pt" style:font-size-asian="11pt" style:font-name-complex="Arial" style:font-size-complex="11pt"/>
    </style:style>
    <style:style style:name="P7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73" style:family="paragraph" style:parent-style-name="Normal">
      <style:paragraph-properties fo:text-align="justify" fo:line-height="115%"/>
    </style:style>
    <style:style style:name="T73_1" style:family="text">
      <style:text-properties fo:font-size="11pt" style:font-size-asian="11pt" style:font-size-complex="11pt"/>
    </style:style>
    <style:style style:name="T73_2" style:family="text">
      <style:text-properties fo:font-size="11pt" style:font-size-asian="11pt" style:font-size-complex="11pt"/>
    </style:style>
    <style:style style:name="T73_3" style:family="text">
      <style:text-properties fo:font-size="11pt" style:font-size-asian="11pt" style:font-size-complex="11pt"/>
    </style:style>
    <style:style style:name="T73_4" style:family="text">
      <style:text-properties fo:font-size="11pt" style:font-size-asian="11pt" style:font-size-complex="11pt"/>
    </style:style>
    <style:style style:name="T73_5" style:family="text">
      <style:text-properties fo:font-size="11pt" style:font-size-asian="11pt" style:font-size-complex="11pt"/>
    </style:style>
    <style:style style:name="T73_6" style:family="text">
      <style:text-properties fo:font-size="11pt" style:font-size-asian="11pt" style:font-size-complex="11pt"/>
    </style:style>
    <style:style style:name="T73_7" style:family="text">
      <style:text-properties fo:font-size="11pt" style:font-size-asian="11pt" style:font-size-complex="11pt"/>
    </style:style>
    <style:style style:name="T73_8" style:family="text">
      <style:text-properties fo:font-size="11pt" style:font-size-asian="11pt" style:font-size-complex="11pt"/>
    </style:style>
    <style:style style:name="T73_9" style:family="text">
      <style:text-properties fo:font-size="11pt" style:font-size-asian="11pt" style:font-size-complex="11pt"/>
    </style:style>
    <style:style style:name="T73_10" style:family="text">
      <style:text-properties style:font-style-complex="italic" fo:font-size="11pt" style:font-size-asian="11pt" style:font-size-complex="11pt"/>
    </style:style>
    <style:style style:name="T73_11" style:family="text">
      <style:text-properties style:font-style-complex="italic" fo:font-size="11pt" style:font-size-asian="11pt" style:font-size-complex="11pt"/>
    </style:style>
    <style:style style:name="T73_12" style:family="text">
      <style:text-properties style:font-style-complex="italic" fo:font-size="11pt" style:font-size-asian="11pt" style:font-size-complex="11pt"/>
    </style:style>
    <style:style style:name="T73_13" style:family="text">
      <style:text-properties style:font-style-complex="italic" fo:font-size="11pt" style:font-size-asian="11pt" style:font-size-complex="11pt"/>
    </style:style>
    <style:style style:name="T73_14" style:family="text">
      <style:text-properties style:font-style-complex="italic" fo:font-size="11pt" style:font-size-asian="11pt" style:font-size-complex="11pt" style:font-weight-complex="bold"/>
    </style:style>
    <style:style style:name="T73_15" style:family="text">
      <style:text-properties style:font-style-complex="italic" fo:font-size="11pt" style:font-size-asian="11pt" style:font-size-complex="11pt"/>
    </style:style>
    <style:style style:name="T73_16" style:family="text">
      <style:text-properties style:font-style-complex="italic" fo:font-size="11pt" style:font-size-asian="11pt" style:font-size-complex="11pt"/>
    </style:style>
    <style:style style:name="T73_17" style:family="text">
      <style:text-properties style:font-style-complex="italic" fo:font-size="11pt" style:font-size-asian="11pt" style:font-name-complex="Arial" style:font-size-complex="11pt"/>
    </style:style>
    <style:style style:name="T73_18" style:family="text">
      <style:text-properties style:font-style-complex="italic" fo:font-size="11pt" style:font-size-asian="11pt" style:font-name-complex="Arial" style:font-size-complex="11pt"/>
    </style:style>
    <style:style style:name="T73_19" style:family="text">
      <style:text-properties style:font-style-complex="italic" fo:font-size="11pt" style:font-size-asian="11pt" style:font-name-complex="Arial" style:font-size-complex="11pt"/>
    </style:style>
    <style:style style:name="T73_20" style:family="text">
      <style:text-properties style:font-style-complex="italic" fo:font-size="11pt" style:font-size-asian="11pt" style:font-name-complex="Arial" style:font-size-complex="11pt"/>
    </style:style>
    <style:style style:name="T73_21" style:family="text">
      <style:text-properties style:font-style-complex="italic" fo:font-size="11pt" style:font-size-asian="11pt" style:font-name-complex="Arial" style:font-size-complex="11pt"/>
    </style:style>
    <style:style style:name="T73_22" style:family="text">
      <style:text-properties style:font-style-complex="italic" fo:font-size="11pt" style:font-size-asian="11pt" style:font-name-complex="Arial" style:font-size-complex="11pt"/>
    </style:style>
    <style:style style:name="T73_23" style:family="text">
      <style:text-properties style:font-style-complex="italic" fo:font-size="11pt" style:font-size-asian="11pt" style:font-name-complex="Arial" style:font-size-complex="11pt"/>
    </style:style>
    <style:style style:name="T73_24" style:family="text">
      <style:text-properties fo:font-size="11pt" style:font-size-asian="11pt" style:font-name-complex="Arial" style:font-size-complex="11pt"/>
    </style:style>
    <style:style style:name="T73_25" style:family="text">
      <style:text-properties fo:font-size="11pt" style:font-size-asian="11pt" style:font-name-complex="Arial" style:font-size-complex="11pt"/>
    </style:style>
    <style:style style:name="P74" style:family="paragraph" style:parent-style-name="Normal"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 fo:text-align="justify"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75_1" style:family="text">
      <style:text-properties fo:font-size="10pt" style:font-size-asian="10pt" style:font-name-complex="Arial" style:font-size-complex="10pt" fo:font-weight="bold" style:font-weight-asian="bold"/>
    </style:style>
    <style:style style:name="T75_2" style:family="text">
      <style:text-properties fo:font-size="10pt" style:font-size-asian="10pt" style:font-name-complex="Arial" style:font-size-complex="10pt" fo:font-weight="bold" style:font-weight-asian="bold"/>
    </style:style>
    <style:style style:name="T75_3" style:family="text">
      <style:text-properties fo:font-size="10pt" style:font-size-asian="10pt" style:font-name-complex="Arial" style:font-size-complex="10pt" fo:font-weight="bold" style:font-weight-asian="bold"/>
    </style:style>
    <style:style style:name="T75_4" style:family="text">
      <style:text-properties fo:font-size="10pt" style:font-size-asian="10pt" style:font-name-complex="Arial" style:font-size-complex="10pt" fo:font-weight="bold" style:font-weight-asian="bold"/>
    </style:style>
    <style:style style:name="T75_5" style:family="text">
      <style:text-properties fo:font-size="10pt" style:font-size-asian="10pt" style:font-name-complex="Arial" style:font-size-complex="10pt" fo:font-weight="bold" style:font-weight-asian="bold"/>
    </style:style>
    <style:style style:name="T75_6" style:family="text">
      <style:text-properties fo:font-size="10pt" style:font-size-asian="10pt" style:font-name-complex="Arial" style:font-size-complex="10pt" fo:font-weight="bold" style:font-weight-asian="bold"/>
    </style:style>
    <style:style style:name="T75_7" style:family="text">
      <style:text-properties fo:font-size="10pt" style:font-size-asian="10pt" style:font-name-complex="Arial" style:font-size-complex="10pt" fo:font-weight="bold" style:font-weight-asian="bold"/>
    </style:style>
    <style:style style:name="P76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77" style:family="paragraph" style:parent-style-name="Normal">
      <style:paragraph-properties fo:text-align="justify" fo:line-height="115%"/>
    </style:style>
    <style:style style:name="T77_1" style:family="text">
      <style:text-properties fo:font-size="11pt" style:font-size-asian="11pt" style:font-name-complex="Arial" style:font-size-complex="11pt"/>
    </style:style>
    <style:style style:name="T77_2" style:family="text">
      <style:text-properties fo:font-size="11pt" style:font-size-asian="11pt" style:font-name-complex="Arial" style:font-size-complex="11pt"/>
    </style:style>
    <style:style style:name="T77_3" style:family="text">
      <style:text-properties fo:font-size="11pt" style:font-size-asian="11pt" style:font-name-complex="Arial" style:font-size-complex="11pt"/>
    </style:style>
    <style:style style:name="T77_4" style:family="text">
      <style:text-properties fo:font-size="11pt" style:font-size-asian="11pt" style:font-name-complex="Arial" style:font-size-complex="11pt"/>
    </style:style>
    <style:style style:name="T77_5" style:family="text">
      <style:text-properties fo:font-size="11pt" style:font-size-asian="11pt" style:font-name-complex="Arial" style:font-size-complex="11pt"/>
    </style:style>
    <style:style style:name="T77_6" style:family="text">
      <style:text-properties fo:font-size="11pt" style:font-size-asian="11pt" style:font-name-complex="Arial" style:font-size-complex="11pt"/>
    </style:style>
    <style:style style:name="T77_7" style:family="text">
      <style:text-properties fo:font-size="11pt" style:font-size-asian="11pt" style:font-name-complex="Arial" style:font-size-complex="11pt"/>
    </style:style>
    <style:style style:name="T77_8" style:family="text">
      <style:text-properties fo:font-size="11pt" style:font-size-asian="11pt" style:font-name-complex="Arial" style:font-size-complex="11pt"/>
    </style:style>
    <style:style style:name="T77_9" style:family="text">
      <style:text-properties fo:font-size="11pt" style:font-size-asian="11pt" style:font-name-complex="Arial" style:font-size-complex="11pt"/>
    </style:style>
    <style:style style:name="P78" style:family="paragraph" style:parent-style-name="Normal">
      <style:paragraph-properties fo:text-align="justify" fo:line-height="115%"/>
    </style:style>
    <style:style style:name="P79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14" style:family="text">
      <style:text-properties fo:font-size="11pt" style:font-size-asian="11pt" style:font-name-complex="Arial" style:font-size-complex="11pt"/>
    </style:style>
    <style:style style:name="T79_15" style:family="text">
      <style:text-properties fo:font-size="11pt" style:font-size-asian="11pt" style:font-name-complex="Arial" style:font-size-complex="11pt"/>
    </style:style>
    <style:style style:name="T79_16" style:family="text">
      <style:text-properties fo:font-size="11pt" style:font-size-asian="11pt" style:font-name-complex="Arial" style:font-size-complex="11pt"/>
    </style:style>
    <style:style style:name="T79_17" style:family="text">
      <style:text-properties fo:font-size="11pt" style:font-size-asian="11pt" style:font-name-complex="Arial" style:font-size-complex="11pt"/>
    </style:style>
    <style:style style:name="T79_18" style:family="text">
      <style:text-properties fo:font-size="11pt" style:font-size-asian="11pt" style:font-name-complex="Arial" style:font-size-complex="11pt"/>
    </style:style>
    <style:style style:name="T79_19" style:family="text">
      <style:text-properties fo:font-size="11pt" style:font-size-asian="11pt" style:font-name-complex="Arial" style:font-size-complex="11pt"/>
    </style:style>
    <style:style style:name="T79_20" style:family="text">
      <style:text-properties fo:font-size="11pt" style:font-size-asian="11pt" style:font-name-complex="Arial" style:font-size-complex="11pt"/>
    </style:style>
    <style:style style:name="T79_21" style:family="text">
      <style:text-properties fo:font-size="11pt" style:font-size-asian="11pt" style:font-name-complex="Arial" style:font-size-complex="11pt"/>
    </style:style>
    <style:style style:name="T79_22" style:family="text">
      <style:text-properties fo:font-size="11pt" style:font-size-asian="11pt" style:font-name-complex="Arial" style:font-size-complex="11pt"/>
    </style:style>
    <style:style style:name="T79_23" style:family="text">
      <style:text-properties fo:font-size="11pt" style:font-size-asian="11pt" style:font-name-complex="Arial" style:font-size-complex="11pt"/>
    </style:style>
    <style:style style:name="T79_24" style:family="text">
      <style:text-properties fo:font-size="11pt" style:font-size-asian="11pt" style:font-name-complex="Arial" style:font-size-complex="11pt"/>
    </style:style>
    <style:style style:name="T79_25" style:family="text">
      <style:text-properties fo:font-size="11pt" style:font-size-asian="11pt" style:font-name-complex="Arial" style:font-size-complex="11pt"/>
    </style:style>
    <style:style style:name="T79_26" style:family="text">
      <style:text-properties fo:font-size="11pt" style:font-size-asian="11pt" style:font-name-complex="Arial" style:font-size-complex="11pt"/>
    </style:style>
    <style:style style:name="T79_27" style:family="text">
      <style:text-properties fo:font-size="11pt" style:font-size-asian="11pt" style:font-name-complex="Arial" style:font-size-complex="11pt"/>
    </style:style>
    <style:style style:name="T79_28" style:family="text">
      <style:text-properties fo:font-size="11pt" style:font-size-asian="11pt" style:font-name-complex="Arial" style:font-size-complex="11pt"/>
    </style:style>
    <style:style style:name="T79_29" style:family="text">
      <style:text-properties fo:font-size="11pt" style:font-size-asian="11pt" style:font-name-complex="Arial" style:font-size-complex="11pt"/>
    </style:style>
    <style:style style:name="T79_30" style:family="text">
      <style:text-properties fo:font-size="11pt" style:font-size-asian="11pt" style:font-name-complex="Arial" style:font-size-complex="11pt"/>
    </style:style>
    <style:style style:name="T79_31" style:family="text">
      <style:text-properties fo:font-size="11pt" style:font-size-asian="11pt" style:font-name-complex="Arial" style:font-size-complex="11pt"/>
    </style:style>
    <style:style style:name="T79_32" style:family="text">
      <style:text-properties fo:font-size="11pt" style:font-size-asian="11pt" style:font-name-complex="Arial" style:font-size-complex="11pt"/>
    </style:style>
    <style:style style:name="T79_33" style:family="text">
      <style:text-properties fo:font-size="11pt" style:font-size-asian="11pt" style:font-name-complex="Arial" style:font-size-complex="11pt"/>
    </style:style>
    <style:style style:name="T79_34" style:family="text">
      <style:text-properties fo:font-size="11pt" style:font-size-asian="11pt" style:font-name-complex="Arial" style:font-size-complex="11pt"/>
    </style:style>
    <style:style style:name="P80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0_7" style:family="text">
      <style:text-properties fo:font-size="11pt" style:font-size-asian="11pt" style:font-name-complex="Arial" style:font-size-complex="11pt"/>
    </style:style>
    <style:style style:name="T80_8" style:family="text">
      <style:text-properties fo:font-size="11pt" style:font-size-asian="11pt" style:font-name-complex="Arial" style:font-size-complex="11pt"/>
    </style:style>
    <style:style style:name="T80_9" style:family="text">
      <style:text-properties fo:font-size="11pt" style:font-size-asian="11pt" style:font-name-complex="Arial" style:font-size-complex="11pt"/>
    </style:style>
    <style:style style:name="T80_10" style:family="text">
      <style:text-properties fo:font-size="11pt" style:font-size-asian="11pt" style:font-name-complex="Arial" style:font-size-complex="11pt"/>
    </style:style>
    <style:style style:name="T80_11" style:family="text">
      <style:text-properties fo:font-size="11pt" style:font-size-asian="11pt" style:font-name-complex="Arial" style:font-size-complex="11pt"/>
    </style:style>
    <style:style style:name="T80_12" style:family="text">
      <style:text-properties fo:font-size="11pt" style:font-size-asian="11pt" style:font-name-complex="Arial" style:font-size-complex="11pt"/>
    </style:style>
    <style:style style:name="T80_13" style:family="text">
      <style:text-properties fo:font-size="11pt" style:font-size-asian="11pt" style:font-name-complex="Arial" style:font-size-complex="11pt"/>
    </style:style>
    <style:style style:name="T80_14" style:family="text">
      <style:text-properties fo:font-size="11pt" style:font-size-asian="11pt" style:font-name-complex="Arial" style:font-size-complex="11pt"/>
    </style:style>
    <style:style style:name="T80_15" style:family="text">
      <style:text-properties fo:font-size="11pt" style:font-size-asian="11pt" style:font-name-complex="Arial" style:font-size-complex="11pt"/>
    </style:style>
    <style:style style:name="T80_16" style:family="text">
      <style:text-properties fo:font-size="11pt" style:font-size-asian="11pt" style:font-name-complex="Arial" style:font-size-complex="11pt"/>
    </style:style>
    <style:style style:name="T80_17" style:family="text">
      <style:text-properties fo:font-size="11pt" style:font-size-asian="11pt" style:font-name-complex="Arial" style:font-size-complex="11pt"/>
    </style:style>
    <style:style style:name="T80_18" style:family="text">
      <style:text-properties fo:font-size="11pt" style:font-size-asian="11pt" style:font-name-complex="Arial" style:font-size-complex="11pt"/>
    </style:style>
    <style:style style:name="T80_19" style:family="text">
      <style:text-properties fo:font-size="11pt" style:font-size-asian="11pt" style:font-name-complex="Arial" style:font-size-complex="11pt"/>
    </style:style>
    <style:style style:name="T80_20" style:family="text">
      <style:text-properties fo:font-size="11pt" style:font-size-asian="11pt" style:font-name-complex="Arial" style:font-size-complex="11pt"/>
    </style:style>
    <style:style style:name="T80_21" style:family="text">
      <style:text-properties fo:font-size="11pt" style:font-size-asian="11pt" style:font-name-complex="Arial" style:font-size-complex="11pt"/>
    </style:style>
    <style:style style:name="T80_22" style:family="text">
      <style:text-properties fo:font-size="11pt" style:font-size-asian="11pt" style:font-name-complex="Arial" style:font-size-complex="11pt"/>
    </style:style>
    <style:style style:name="T80_23" style:family="text">
      <style:text-properties fo:font-size="11pt" style:font-size-asian="11pt" style:font-name-complex="Arial" style:font-size-complex="11pt"/>
    </style:style>
    <style:style style:name="T80_24" style:family="text">
      <style:text-properties fo:font-size="11pt" style:font-size-asian="11pt" style:font-name-complex="Arial" style:font-size-complex="11pt"/>
    </style:style>
    <style:style style:name="T80_25" style:family="text">
      <style:text-properties fo:font-size="11pt" style:font-size-asian="11pt" style:font-name-complex="Arial" style:font-size-complex="11pt"/>
    </style:style>
    <style:style style:name="T80_26" style:family="text">
      <style:text-properties fo:font-size="11pt" style:font-size-asian="11pt" style:font-name-complex="Arial" style:font-size-complex="11pt"/>
    </style:style>
    <style:style style:name="T80_27" style:family="text">
      <style:text-properties fo:font-size="11pt" style:font-size-asian="11pt" style:font-name-complex="Arial" style:font-size-complex="11pt"/>
    </style:style>
    <style:style style:name="T80_28" style:family="text">
      <style:text-properties fo:font-size="11pt" style:font-size-asian="11pt" style:font-name-complex="Arial" style:font-size-complex="11pt"/>
    </style:style>
    <style:style style:name="T80_29" style:family="text">
      <style:text-properties fo:font-size="11pt" style:font-size-asian="11pt" style:font-name-complex="Arial" style:font-size-complex="11pt"/>
    </style:style>
    <style:style style:name="T80_30" style:family="text">
      <style:text-properties fo:font-size="11pt" style:font-size-asian="11pt" style:font-name-complex="Arial" style:font-size-complex="11pt"/>
    </style:style>
    <style:style style:name="T80_31" style:family="text">
      <style:text-properties fo:font-size="11pt" style:font-size-asian="11pt" style:font-name-complex="Arial" style:font-size-complex="11pt"/>
    </style:style>
    <style:style style:name="T80_32" style:family="text">
      <style:text-properties fo:font-size="11pt" style:font-size-asian="11pt" style:font-name-complex="Arial" style:font-size-complex="11pt"/>
    </style:style>
    <style:style style:name="T80_33" style:family="text">
      <style:text-properties fo:font-size="11pt" style:font-size-asian="11pt" style:font-name-complex="Arial" style:font-size-complex="11pt"/>
    </style:style>
    <style:style style:name="T80_34" style:family="text">
      <style:text-properties fo:font-size="11pt" style:font-size-asian="11pt" style:font-name-complex="Arial" style:font-size-complex="11pt"/>
    </style:style>
    <style:style style:name="P81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8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1_6" style:family="text">
      <style:text-properties fo:font-size="11pt" style:font-size-asian="11pt" style:font-name-complex="Arial" style:font-size-complex="11pt"/>
    </style:style>
    <style:style style:name="P82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82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2_7" style:family="text">
      <style:text-properties fo:font-size="11pt" style:font-size-asian="11pt" style:font-name-complex="Arial" style:font-size-complex="11pt"/>
    </style:style>
    <style:style style:name="T82_8" style:family="text">
      <style:text-properties fo:font-size="11pt" style:font-size-asian="11pt" style:font-name-complex="Arial" style:font-size-complex="11pt"/>
    </style:style>
    <style:style style:name="T82_9" style:family="text">
      <style:text-properties fo:font-size="11pt" style:font-size-asian="11pt" style:font-name-complex="Arial" style:font-size-complex="11pt"/>
    </style:style>
    <style:style style:name="T82_10" style:family="text">
      <style:text-properties fo:font-size="11pt" style:font-size-asian="11pt" style:font-name-complex="Arial" style:font-size-complex="11pt"/>
    </style:style>
    <style:style style:name="T82_11" style:family="text">
      <style:text-properties fo:font-size="11pt" style:font-size-asian="11pt" style:font-name-complex="Arial" style:font-size-complex="11pt"/>
    </style:style>
    <style:style style:name="T82_12" style:family="text">
      <style:text-properties fo:font-size="11pt" style:font-size-asian="11pt" style:font-name-complex="Arial" style:font-size-complex="11pt"/>
    </style:style>
    <style:style style:name="T82_13" style:family="text">
      <style:text-properties fo:font-size="11pt" style:font-size-asian="11pt" style:font-name-complex="Arial" style:font-size-complex="11pt"/>
    </style:style>
    <style:style style:name="T82_14" style:family="text">
      <style:text-properties fo:font-size="11pt" style:font-size-asian="11pt" style:font-name-complex="Arial" style:font-size-complex="11pt"/>
    </style:style>
    <style:style style:name="T82_15" style:family="text">
      <style:text-properties fo:font-size="11pt" style:font-size-asian="11pt" style:font-name-complex="Arial" style:font-size-complex="11pt"/>
    </style:style>
    <style:style style:name="T82_16" style:family="text">
      <style:text-properties fo:font-size="11pt" style:font-size-asian="11pt" style:font-name-complex="Arial" style:font-size-complex="11pt"/>
    </style:style>
    <style:style style:name="T82_17" style:family="text">
      <style:text-properties fo:font-size="11pt" style:font-size-asian="11pt" style:font-name-complex="Arial" style:font-size-complex="11pt"/>
    </style:style>
    <style:style style:name="T82_18" style:family="text">
      <style:text-properties fo:font-size="11pt" style:font-size-asian="11pt" style:font-name-complex="Arial" style:font-size-complex="11pt"/>
    </style:style>
    <style:style style:name="T82_19" style:family="text">
      <style:text-properties fo:font-size="11pt" style:font-size-asian="11pt" style:font-name-complex="Arial" style:font-size-complex="11pt"/>
    </style:style>
    <style:style style:name="T82_20" style:family="text">
      <style:text-properties fo:font-size="11pt" style:font-size-asian="11pt" style:font-name-complex="Arial" style:font-size-complex="11pt"/>
    </style:style>
    <style:style style:name="T82_21" style:family="text">
      <style:text-properties fo:font-size="11pt" style:font-size-asian="11pt" style:font-name-complex="Arial" style:font-size-complex="11pt"/>
    </style:style>
    <style:style style:name="T82_22" style:family="text">
      <style:text-properties fo:font-size="11pt" style:font-size-asian="11pt" style:font-name-complex="Arial" style:font-size-complex="11pt"/>
    </style:style>
    <style:style style:name="T82_23" style:family="text">
      <style:text-properties fo:font-size="11pt" style:font-size-asian="11pt" style:font-name-complex="Arial" style:font-size-complex="11pt"/>
    </style:style>
    <style:style style:name="T82_24" style:family="text">
      <style:text-properties fo:font-size="11pt" style:font-size-asian="11pt" style:font-name-complex="Arial" style:font-size-complex="11pt"/>
    </style:style>
    <style:style style:name="T82_25" style:family="text">
      <style:text-properties fo:font-size="11pt" style:font-size-asian="11pt" style:font-name-complex="Arial" style:font-size-complex="11pt"/>
    </style:style>
    <style:style style:name="T82_26" style:family="text">
      <style:text-properties fo:font-size="11pt" style:font-size-asian="11pt" style:font-name-complex="Arial" style:font-size-complex="11pt"/>
    </style:style>
    <style:style style:name="T82_27" style:family="text">
      <style:text-properties fo:font-size="11pt" style:font-size-asian="11pt" style:font-name-complex="Arial" style:font-size-complex="11pt"/>
    </style:style>
    <style:style style:name="T82_28" style:family="text">
      <style:text-properties fo:font-size="11pt" style:font-size-asian="11pt" style:font-name-complex="Arial" style:font-size-complex="11pt"/>
    </style:style>
    <style:style style:name="T82_29" style:family="text">
      <style:text-properties fo:font-size="11pt" style:font-size-asian="11pt" style:font-name-complex="Arial" style:font-size-complex="11pt"/>
    </style:style>
    <style:style style:name="T82_30" style:family="text">
      <style:text-properties fo:font-size="11pt" style:font-size-asian="11pt" style:font-name-complex="Arial" style:font-size-complex="11pt"/>
    </style:style>
    <style:style style:name="T82_31" style:family="text">
      <style:text-properties fo:font-size="11pt" style:font-size-asian="11pt" style:font-name-complex="Arial" style:font-size-complex="11pt"/>
    </style:style>
    <style:style style:name="T82_32" style:family="text">
      <style:text-properties fo:font-size="11pt" style:font-size-asian="11pt" style:font-name-complex="Arial" style:font-size-complex="11pt"/>
    </style:style>
    <style:style style:name="T82_33" style:family="text">
      <style:text-properties fo:font-size="11pt" style:font-size-asian="11pt" style:font-name-complex="Arial" style:font-size-complex="11pt"/>
    </style:style>
    <style:style style:name="T82_34" style:family="text">
      <style:text-properties fo:font-size="11pt" style:font-size-asian="11pt" style:font-name-complex="Arial" style:font-size-complex="11pt"/>
    </style:style>
    <style:style style:name="T82_35" style:family="text">
      <style:text-properties fo:font-size="11pt" style:font-size-asian="11pt" style:font-name-complex="Arial" style:font-size-complex="11pt"/>
    </style:style>
    <style:style style:name="T82_36" style:family="text">
      <style:text-properties fo:font-size="11pt" style:font-size-asian="11pt" style:font-name-complex="Arial" style:font-size-complex="11pt"/>
    </style:style>
    <style:style style:name="T82_37" style:family="text">
      <style:text-properties fo:font-size="11pt" style:font-size-asian="11pt" style:font-name-complex="Arial" style:font-size-complex="11pt"/>
    </style:style>
    <style:style style:name="T82_38" style:family="text">
      <style:text-properties fo:font-size="11pt" style:font-size-asian="11pt" style:font-name-complex="Arial" style:font-size-complex="11pt"/>
    </style:style>
    <style:style style:name="T82_39" style:family="text">
      <style:text-properties fo:font-size="11pt" style:font-size-asian="11pt" style:font-name-complex="Arial" style:font-size-complex="11pt"/>
    </style:style>
    <style:style style:name="T82_40" style:family="text">
      <style:text-properties fo:font-size="11pt" style:font-size-asian="11pt" style:font-name-complex="Arial" style:font-size-complex="11pt"/>
    </style:style>
    <style:style style:name="T82_41" style:family="text">
      <style:text-properties fo:font-size="11pt" style:font-size-asian="11pt" style:font-name-complex="Arial" style:font-size-complex="11pt"/>
    </style:style>
    <style:style style:name="T82_42" style:family="text">
      <style:text-properties fo:font-size="11pt" style:font-size-asian="11pt" style:font-name-complex="Arial" style:font-size-complex="11pt"/>
    </style:style>
    <style:style style:name="T82_43" style:family="text">
      <style:text-properties fo:font-size="11pt" style:font-size-asian="11pt" style:font-name-complex="Arial" style:font-size-complex="11pt"/>
    </style:style>
    <style:style style:name="T82_44" style:family="text">
      <style:text-properties fo:font-size="11pt" style:font-size-asian="11pt" style:font-name-complex="Arial" style:font-size-complex="11pt"/>
    </style:style>
    <style:style style:name="T82_45" style:family="text">
      <style:text-properties fo:font-size="11pt" style:font-size-asian="11pt" style:font-name-complex="Arial" style:font-size-complex="11pt"/>
    </style:style>
    <style:style style:name="T82_46" style:family="text">
      <style:text-properties fo:font-size="11pt" style:font-size-asian="11pt" style:font-name-complex="Arial" style:font-size-complex="11pt"/>
    </style:style>
    <style:style style:name="T82_47" style:family="text">
      <style:text-properties fo:font-size="11pt" style:font-size-asian="11pt" style:font-name-complex="Arial" style:font-size-complex="11pt"/>
    </style:style>
    <style:style style:name="T82_48" style:family="text">
      <style:text-properties fo:font-size="11pt" style:font-size-asian="11pt" style:font-name-complex="Arial" style:font-size-complex="11pt"/>
    </style:style>
    <style:style style:name="T82_49" style:family="text">
      <style:text-properties fo:font-size="11pt" style:font-size-asian="11pt" style:font-name-complex="Arial" style:font-size-complex="11pt"/>
    </style:style>
    <style:style style:name="T82_50" style:family="text">
      <style:text-properties fo:font-size="11pt" style:font-size-asian="11pt" style:font-name-complex="Arial" style:font-size-complex="11pt"/>
    </style:style>
    <style:style style:name="T82_51" style:family="text">
      <style:text-properties fo:font-size="11pt" style:font-size-asian="11pt" style:font-name-complex="Arial" style:font-size-complex="11pt"/>
    </style:style>
    <style:style style:name="T82_52" style:family="text">
      <style:text-properties fo:font-size="11pt" style:font-size-asian="11pt" style:font-name-complex="Arial" style:font-size-complex="11pt"/>
    </style:style>
    <style:style style:name="T82_53" style:family="text">
      <style:text-properties fo:font-size="11pt" style:font-size-asian="11pt" style:font-name-complex="Arial" style:font-size-complex="11pt"/>
    </style:style>
    <style:style style:name="T82_54" style:family="text">
      <style:text-properties fo:font-size="11pt" style:font-size-asian="11pt" style:font-name-complex="Arial" style:font-size-complex="11pt"/>
    </style:style>
    <style:style style:name="T82_55" style:family="text">
      <style:text-properties fo:font-size="11pt" style:font-size-asian="11pt" style:font-name-complex="Arial" style:font-size-complex="11pt"/>
    </style:style>
    <style:style style:name="T82_56" style:family="text">
      <style:text-properties fo:font-size="11pt" style:font-size-asian="11pt" style:font-name-complex="Arial" style:font-size-complex="11pt"/>
    </style:style>
    <style:style style:name="T82_57" style:family="text">
      <style:text-properties fo:font-size="11pt" style:font-size-asian="11pt" style:font-name-complex="Arial" style:font-size-complex="11pt"/>
    </style:style>
    <style:style style:name="T82_58" style:family="text">
      <style:text-properties fo:font-size="11pt" style:font-size-asian="11pt" style:font-name-complex="Arial" style:font-size-complex="11pt"/>
    </style:style>
    <style:style style:name="T82_59" style:family="text">
      <style:text-properties fo:font-size="11pt" style:font-size-asian="11pt" style:font-name-complex="Arial" style:font-size-complex="11pt"/>
    </style:style>
    <style:style style:name="T82_60" style:family="text">
      <style:text-properties fo:font-size="11pt" style:font-size-asian="11pt" style:font-name-complex="Arial" style:font-size-complex="11pt"/>
    </style:style>
    <style:style style:name="T82_61" style:family="text">
      <style:text-properties fo:font-size="11pt" style:font-size-asian="11pt" style:font-name-complex="Arial" style:font-size-complex="11pt"/>
    </style:style>
    <style:style style:name="T82_62" style:family="text">
      <style:text-properties fo:font-size="11pt" style:font-size-asian="11pt" style:font-name-complex="Arial" style:font-size-complex="11pt"/>
    </style:style>
    <style:style style:name="T82_63" style:family="text">
      <style:text-properties fo:font-size="11pt" style:font-size-asian="11pt" style:font-name-complex="Arial" style:font-size-complex="11pt"/>
    </style:style>
    <style:style style:name="T82_64" style:family="text">
      <style:text-properties fo:font-size="11pt" style:font-size-asian="11pt" style:font-name-complex="Arial" style:font-size-complex="11pt"/>
    </style:style>
    <style:style style:name="T82_65" style:family="text" style:parent-style-name="List_20_Paragraph">
      <style:text-properties fo:font-size="11pt" style:font-size-asian="11pt" style:font-name-complex="Arial" style:font-size-complex="11pt"/>
    </style:style>
    <style:style style:name="P83" style:family="paragraph" style:parent-style-name="Footnote_20_text"/>
    <style:style style:name="T83_1" style:family="text">
      <style:text-properties style:font-name="Arial" fo:font-size="9pt" style:font-size-asian="9pt" style:font-name-complex="Arial" style:font-size-complex="9pt"/>
    </style:style>
    <style:style style:name="T83_2" style:family="text">
      <style:text-properties fo:font-size="11pt" style:font-size-asian="11pt" style:font-name-complex="Arial" style:font-size-complex="11pt"/>
    </style:style>
    <style:style style:name="P84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4_2" style:family="text">
      <style:text-properties fo:font-size="11pt" style:font-size-asian="11pt" style:font-name-complex="Arial" style:font-size-complex="11pt"/>
    </style:style>
    <style:style style:name="T84_3" style:family="text">
      <style:text-properties fo:font-size="11pt" style:font-size-asian="11pt" style:font-name-complex="Arial" style:font-size-complex="11pt"/>
    </style:style>
    <style:style style:name="T84_4" style:family="text">
      <style:text-properties fo:font-size="11pt" style:font-size-asian="11pt" style:font-name-complex="Arial" style:font-size-complex="11pt"/>
    </style:style>
    <style:style style:name="T84_5" style:family="text">
      <style:text-properties fo:font-size="11pt" style:font-size-asian="11pt" style:font-name-complex="Arial" style:font-size-complex="11pt"/>
    </style:style>
    <style:style style:name="T84_6" style:family="text">
      <style:text-properties fo:font-size="11pt" style:font-size-asian="11pt" style:font-name-complex="Arial" style:font-size-complex="11pt"/>
    </style:style>
    <style:style style:name="T84_7" style:family="text">
      <style:text-properties fo:font-size="11pt" style:font-size-asian="11pt" style:font-name-complex="Arial" style:font-size-complex="11pt"/>
    </style:style>
    <style:style style:name="T84_8" style:family="text">
      <style:text-properties fo:font-size="11pt" style:font-size-asian="11pt" style:font-name-complex="Arial" style:font-size-complex="11pt"/>
    </style:style>
    <style:style style:name="T84_9" style:family="text">
      <style:text-properties fo:font-size="11pt" style:font-size-asian="11pt" style:font-name-complex="Arial" style:font-size-complex="11pt"/>
    </style:style>
    <style:style style:name="T84_10" style:family="text">
      <style:text-properties fo:font-size="11pt" style:font-size-asian="11pt" style:font-name-complex="Arial" style:font-size-complex="11pt"/>
    </style:style>
    <style:style style:name="T84_11" style:family="text">
      <style:text-properties fo:font-size="11pt" style:font-size-asian="11pt" style:font-name-complex="Arial" style:font-size-complex="11pt"/>
    </style:style>
    <style:style style:name="T84_12" style:family="text">
      <style:text-properties fo:font-size="11pt" style:font-size-asian="11pt" style:font-name-complex="Arial" style:font-size-complex="11pt"/>
    </style:style>
    <style:style style:name="T84_13" style:family="text">
      <style:text-properties fo:font-size="11pt" style:font-size-asian="11pt" style:font-name-complex="Arial" style:font-size-complex="11pt"/>
    </style:style>
    <style:style style:name="T84_14" style:family="text">
      <style:text-properties fo:font-size="11pt" style:font-size-asian="11pt" style:font-name-complex="Arial" style:font-size-complex="11pt"/>
    </style:style>
    <style:style style:name="T84_15" style:family="text">
      <style:text-properties fo:font-size="11pt" style:font-size-asian="11pt" style:font-name-complex="Arial" style:font-size-complex="11pt"/>
    </style:style>
    <style:style style:name="T84_16" style:family="text">
      <style:text-properties fo:font-size="11pt" style:font-size-asian="11pt" style:font-name-complex="Arial" style:font-size-complex="11pt"/>
    </style:style>
    <style:style style:name="T84_17" style:family="text">
      <style:text-properties fo:font-size="11pt" style:font-size-asian="11pt" style:font-name-complex="Arial" style:font-size-complex="11pt"/>
    </style:style>
    <style:style style:name="T84_18" style:family="text">
      <style:text-properties fo:font-size="11pt" style:font-size-asian="11pt" style:font-name-complex="Arial" style:font-size-complex="11pt"/>
    </style:style>
    <style:style style:name="T84_19" style:family="text">
      <style:text-properties fo:font-size="11pt" style:font-size-asian="11pt" style:font-name-complex="Arial" style:font-size-complex="11pt"/>
    </style:style>
    <style:style style:name="T84_20" style:family="text">
      <style:text-properties fo:font-size="11pt" style:font-size-asian="11pt" style:font-name-complex="Arial" style:font-size-complex="11pt"/>
    </style:style>
    <style:style style:name="T84_21" style:family="text">
      <style:text-properties fo:font-size="11pt" style:font-size-asian="11pt" style:font-name-complex="Arial" style:font-size-complex="11pt"/>
    </style:style>
    <style:style style:name="T84_22" style:family="text">
      <style:text-properties fo:font-size="11pt" style:font-size-asian="11pt" style:font-name-complex="Arial" style:font-size-complex="11pt"/>
    </style:style>
    <style:style style:name="T84_23" style:family="text">
      <style:text-properties fo:font-size="11pt" style:font-size-asian="11pt" style:font-name-complex="Arial" style:font-size-complex="11pt"/>
    </style:style>
    <style:style style:name="T84_24" style:family="text">
      <style:text-properties fo:font-size="11pt" style:font-size-asian="11pt" style:font-name-complex="Arial" style:font-size-complex="11pt"/>
    </style:style>
    <style:style style:name="T84_25" style:family="text">
      <style:text-properties fo:font-size="11pt" style:font-size-asian="11pt" style:font-name-complex="Arial" style:font-size-complex="11pt"/>
    </style:style>
    <style:style style:name="T84_26" style:family="text">
      <style:text-properties fo:font-size="11pt" style:font-size-asian="11pt" style:font-name-complex="Arial" style:font-size-complex="11pt"/>
    </style:style>
    <style:style style:name="T84_27" style:family="text">
      <style:text-properties fo:font-size="11pt" style:font-size-asian="11pt" style:font-name-complex="Arial" style:font-size-complex="11pt"/>
    </style:style>
    <style:style style:name="P85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86" style:family="paragraph" style:parent-style-name="Normal">
      <style:paragraph-properties fo:text-align="justify" fo:line-height="115%"/>
    </style:style>
    <style:style style:name="T86_1" style:family="text">
      <style:text-properties fo:font-size="11pt" style:font-size-asian="11pt" style:font-name-complex="Arial" style:font-size-complex="11pt"/>
    </style:style>
    <style:style style:name="T86_2" style:family="text">
      <style:text-properties fo:font-size="11pt" style:font-size-asian="11pt" style:font-name-complex="Arial" style:font-size-complex="11pt"/>
    </style:style>
    <style:style style:name="T86_3" style:family="text">
      <style:text-properties fo:font-size="11pt" style:font-size-asian="11pt" style:font-name-complex="Arial" style:font-size-complex="11pt"/>
    </style:style>
    <style:style style:name="T86_4" style:family="text">
      <style:text-properties fo:font-size="11pt" style:font-size-asian="11pt" style:font-name-complex="Arial" style:font-size-complex="11pt"/>
    </style:style>
    <style:style style:name="T86_5" style:family="text">
      <style:text-properties fo:font-size="11pt" style:font-size-asian="11pt" style:font-name-complex="Arial" style:font-size-complex="11pt"/>
    </style:style>
    <style:style style:name="T86_6" style:family="text">
      <style:text-properties fo:font-size="11pt" style:font-size-asian="11pt" style:font-name-complex="Arial" style:font-size-complex="11pt"/>
    </style:style>
    <style:style style:name="T86_7" style:family="text">
      <style:text-properties fo:font-size="11pt" style:font-size-asian="11pt" style:font-name-complex="Arial" style:font-size-complex="11pt"/>
    </style:style>
    <style:style style:name="T86_8" style:family="text">
      <style:text-properties fo:font-size="11pt" style:font-size-asian="11pt" style:font-name-complex="Arial" style:font-size-complex="11pt"/>
    </style:style>
    <style:style style:name="T86_9" style:family="text">
      <style:text-properties fo:font-size="11pt" style:font-size-asian="11pt" style:font-name-complex="Arial" style:font-size-complex="11pt"/>
    </style:style>
    <style:style style:name="T86_10" style:family="text">
      <style:text-properties fo:font-size="11pt" style:font-size-asian="11pt" style:font-name-complex="Arial" style:font-size-complex="11pt"/>
    </style:style>
    <style:style style:name="T86_11" style:family="text">
      <style:text-properties fo:font-size="11pt" style:font-size-asian="11pt" style:font-name-complex="Arial" style:font-size-complex="11pt"/>
    </style:style>
    <style:style style:name="T86_12" style:family="text">
      <style:text-properties fo:font-size="11pt" style:font-size-asian="11pt" style:font-name-complex="Arial" style:font-size-complex="11pt"/>
    </style:style>
    <style:style style:name="T86_13" style:family="text">
      <style:text-properties fo:font-size="11pt" style:font-size-asian="11pt" style:font-name-complex="Arial" style:font-size-complex="11pt"/>
    </style:style>
    <style:style style:name="T86_14" style:family="text">
      <style:text-properties fo:font-size="11pt" style:font-size-asian="11pt" style:font-name-complex="Arial" style:font-size-complex="11pt"/>
    </style:style>
    <style:style style:name="T86_15" style:family="text">
      <style:text-properties fo:font-size="11pt" style:font-size-asian="11pt" style:font-name-complex="Arial" style:font-size-complex="11pt"/>
    </style:style>
    <style:style style:name="T86_16" style:family="text">
      <style:text-properties fo:font-size="11pt" style:font-size-asian="11pt" style:font-name-complex="Arial" style:font-size-complex="11pt"/>
    </style:style>
    <style:style style:name="T86_17" style:family="text">
      <style:text-properties fo:font-size="11pt" style:font-size-asian="11pt" style:font-name-complex="Arial" style:font-size-complex="11pt"/>
    </style:style>
    <style:style style:name="T86_18" style:family="text">
      <style:text-properties fo:font-size="11pt" style:font-size-asian="11pt" style:font-name-complex="Arial" style:font-size-complex="11pt"/>
    </style:style>
    <style:style style:name="T86_19" style:family="text">
      <style:text-properties fo:font-size="11pt" style:font-size-asian="11pt" style:font-name-complex="Arial" style:font-size-complex="11pt"/>
    </style:style>
    <style:style style:name="T86_20" style:family="text">
      <style:text-properties fo:font-size="11pt" style:font-size-asian="11pt" style:font-name-complex="Arial" style:font-size-complex="11pt"/>
    </style:style>
    <style:style style:name="P87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88" style:family="paragraph" style:parent-style-name="Normal">
      <style:paragraph-properties fo:text-align="justify" fo:line-height="115%"/>
    </style:style>
    <style:style style:name="T88_1" style:family="text">
      <style:text-properties fo:font-size="10pt" style:font-size-asian="10pt" style:font-name-complex="Arial" style:font-size-complex="10pt" fo:font-weight="bold" style:font-weight-asian="bold"/>
    </style:style>
    <style:style style:name="T88_2" style:family="text">
      <style:text-properties fo:font-size="10pt" style:font-size-asian="10pt" style:font-name-complex="Arial" style:font-size-complex="10pt"/>
    </style:style>
    <style:style style:name="P89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90" style:family="paragraph" style:parent-style-name="Normal">
      <style:paragraph-properties fo:text-align="justify" fo:line-height="115%"/>
    </style:style>
    <style:style style:name="T90_1" style:family="text">
      <style:text-properties fo:font-size="11pt" style:font-size-asian="11pt" style:font-name-complex="Arial" style:font-size-complex="11pt"/>
    </style:style>
    <style:style style:name="T90_2" style:family="text">
      <style:text-properties fo:font-size="11pt" style:font-size-asian="11pt" style:font-name-complex="Arial" style:font-size-complex="11pt"/>
    </style:style>
    <style:style style:name="T90_3" style:family="text">
      <style:text-properties fo:font-size="11pt" style:font-size-asian="11pt" style:font-name-complex="Arial" style:font-size-complex="11pt"/>
    </style:style>
    <style:style style:name="T90_4" style:family="text">
      <style:text-properties fo:font-size="11pt" style:font-size-asian="11pt" style:font-name-complex="Arial" style:font-size-complex="11pt"/>
    </style:style>
    <style:style style:name="T90_5" style:family="text">
      <style:text-properties fo:font-size="11pt" style:font-size-asian="11pt" style:font-name-complex="Arial" style:font-size-complex="11pt"/>
    </style:style>
    <style:style style:name="T90_6" style:family="text">
      <style:text-properties fo:font-size="11pt" style:font-size-asian="11pt" style:font-name-complex="Arial" style:font-size-complex="11pt"/>
    </style:style>
    <style:style style:name="T90_7" style:family="text">
      <style:text-properties fo:font-size="11pt" style:font-size-asian="11pt" style:font-name-complex="Arial" style:font-size-complex="11pt"/>
    </style:style>
    <style:style style:name="T90_8" style:family="text">
      <style:text-properties fo:font-size="11pt" style:font-size-asian="11pt" style:font-name-complex="Arial" style:font-size-complex="11pt"/>
    </style:style>
    <style:style style:name="T90_9" style:family="text">
      <style:text-properties fo:font-size="11pt" style:font-size-asian="11pt" style:font-name-complex="Arial" style:font-size-complex="11pt"/>
    </style:style>
    <style:style style:name="T90_10" style:family="text">
      <style:text-properties fo:font-size="11pt" style:font-size-asian="11pt" style:font-name-complex="Arial" style:font-size-complex="11pt"/>
    </style:style>
    <style:style style:name="T90_11" style:family="text">
      <style:text-properties fo:font-size="11pt" style:font-size-asian="11pt" style:font-name-complex="Arial" style:font-size-complex="11pt"/>
    </style:style>
    <style:style style:name="T90_12" style:family="text">
      <style:text-properties fo:font-size="11pt" style:font-size-asian="11pt" style:font-name-complex="Arial" style:font-size-complex="11pt"/>
    </style:style>
    <style:style style:name="T90_13" style:family="text">
      <style:text-properties fo:font-size="11pt" style:font-size-asian="11pt" style:font-name-complex="Arial" style:font-size-complex="11pt"/>
    </style:style>
    <style:style style:name="P91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92" style:family="paragraph" style:parent-style-name="Normal">
      <style:paragraph-properties fo:text-align="justify" fo:line-height="115%"/>
    </style:style>
    <style:style style:name="T92_1" style:family="text">
      <style:text-properties fo:font-size="11pt" style:font-size-asian="11pt" style:font-name-complex="Arial" style:font-size-complex="11pt"/>
    </style:style>
    <style:style style:name="T92_2" style:family="text">
      <style:text-properties fo:font-size="11pt" style:font-size-asian="11pt" style:font-name-complex="Arial" style:font-size-complex="11pt"/>
    </style:style>
    <style:style style:name="P93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93_1" style:family="text">
      <style:text-properties fo:font-size="11pt" style:font-size-asian="11pt" style:font-name-complex="Arial" style:font-size-complex="11pt"/>
    </style:style>
    <style:style style:name="P94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P95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P96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96_1" style:family="text">
      <style:text-properties fo:font-size="11pt" style:font-size-asian="11pt" style:font-name-complex="Arial" style:font-size-complex="11pt"/>
    </style:style>
    <style:style style:name="T96_2" style:family="text">
      <style:text-properties fo:font-size="11pt" style:font-size-asian="11pt" style:font-name-complex="Arial" style:font-size-complex="11pt"/>
    </style:style>
    <style:style style:name="T96_3" style:family="text">
      <style:text-properties fo:font-size="11pt" style:font-size-asian="11pt" style:font-name-complex="Arial" style:font-size-complex="11pt"/>
    </style:style>
    <style:style style:name="T96_4" style:family="text">
      <style:text-properties fo:font-size="11pt" style:font-size-asian="11pt" style:font-name-complex="Arial" style:font-size-complex="11pt"/>
    </style:style>
    <style:style style:name="P97" style:family="paragraph" style:parent-style-name="List_20_Paragraph">
      <style:paragraph-properties fo:text-align="justify" fo:line-height="115%"/>
      <style:text-properties fo:font-size="11pt" style:font-size-asian="11pt" style:font-name-complex="Arial" style:font-size-complex="11pt"/>
    </style:style>
    <style:style style:name="T97_1" style:family="text">
      <style:text-properties fo:font-size="11pt" style:font-size-asian="11pt" style:font-name-complex="Arial" style:font-size-complex="11pt"/>
    </style:style>
    <style:style style:name="P98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99" style:family="paragraph" style:parent-style-name="Normal">
      <style:paragraph-properties fo:text-align="justify" fo:line-height="115%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99_1" style:family="text">
      <style:text-properties fo:font-size="10pt" style:font-size-asian="10pt" style:font-name-complex="Arial" style:font-size-complex="10pt" fo:font-weight="bold" style:font-weight-asian="bold"/>
    </style:style>
    <style:style style:name="T99_2" style:family="text">
      <style:text-properties fo:font-size="10pt" style:font-size-asian="10pt" style:font-name-complex="Arial" style:font-size-complex="10pt" fo:font-weight="bold" style:font-weight-asian="bold"/>
    </style:style>
    <style:style style:name="T99_3" style:family="text">
      <style:text-properties fo:font-size="10pt" style:font-size-asian="10pt" style:font-name-complex="Arial" style:font-size-complex="10pt" fo:font-weight="bold" style:font-weight-asian="bold"/>
    </style:style>
    <style:style style:name="T99_4" style:family="text">
      <style:text-properties fo:font-size="10pt" style:font-size-asian="10pt" style:font-name-complex="Arial" style:font-size-complex="10pt" fo:font-weight="bold" style:font-weight-asian="bold"/>
    </style:style>
    <style:style style:name="T99_5" style:family="text">
      <style:text-properties fo:font-size="10pt" style:font-size-asian="10pt" style:font-name-complex="Arial" style:font-size-complex="10pt" fo:font-weight="bold" style:font-weight-asian="bold"/>
    </style:style>
    <style:style style:name="P100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101" style:family="paragraph" style:parent-style-name="Normal">
      <style:paragraph-properties fo:text-align="justify" fo:line-height="115%"/>
    </style:style>
    <style:style style:name="T101_1" style:family="text">
      <style:text-properties fo:font-size="11pt" style:font-size-asian="11pt" style:font-name-complex="Arial" style:font-size-complex="11pt" style:font-weight-complex="bold"/>
    </style:style>
    <style:style style:name="T101_2" style:family="text">
      <style:text-properties fo:font-size="11pt" style:font-size-asian="11pt" style:font-name-complex="Arial" style:font-size-complex="11pt" style:font-weight-complex="bold"/>
    </style:style>
    <style:style style:name="T101_3" style:family="text">
      <style:text-properties fo:font-size="11pt" style:font-size-asian="11pt" style:font-name-complex="Arial" style:font-size-complex="11pt" style:font-weight-complex="bold"/>
    </style:style>
    <style:style style:name="P102" style:family="paragraph" style:parent-style-name="Heading_20_2">
      <style:paragraph-properties fo:break-before="page"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/>
    </style:style>
    <style:style style:name="T102_1" style:family="text">
      <style:text-properties fo:font-style="normal" style:font-style-asian="normal"/>
    </style:style>
    <style:style style:name="T102_2" style:family="text">
      <style:text-properties fo:font-style="normal" style:font-style-asian="normal"/>
    </style:style>
    <style:style style:name="P103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Table5" style:family="table">
      <style:table-properties table:align="left" style:width="18.253cm" fo:margin-left="0.19cm"/>
    </style:style>
    <style:style style:name="Column17" style:family="table-column">
      <style:table-column-properties style:column-width="2.501cm"/>
    </style:style>
    <style:style style:name="Column18" style:family="table-column">
      <style:table-column-properties style:column-width="7.251cm"/>
    </style:style>
    <style:style style:name="Column19" style:family="table-column">
      <style:table-column-properties style:column-width="8.5cm"/>
    </style:style>
    <style:style style:name="Row15" style:family="table-row">
      <style:table-row-properties style:min-row-height="0.644cm"/>
    </style:style>
    <style:style style:name="Cell51" style:family="table-cell">
      <style:table-cell-properties fo:background-color="#ffffff" style:vertical-align="middle" fo:border-bottom="#000000 0.018cm solid" fo:padding-left="0.19cm" fo:padding-right="0.19cm" fo:border-right="#000000 0.035cm solid" fo:wrap-option="wrap"/>
    </style:style>
    <style:style style:name="P104" style:family="paragraph" style:parent-style-name="Normal">
      <style:text-properties fo:color="#ffffff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52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05" style:family="paragraph" style:parent-style-name="Normal"/>
    <style:style style:name="T10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3" style:family="table-cell">
      <style:table-cell-properties fo:background-color="#d9d9d9" style:vertical-align="middle" fo:border-top="#000000 0.035cm solid" fo:border-bottom="#000000 0.018cm solid" fo:padding-left="0.19cm" fo:padding-right="0.19cm" fo:border-right="#000000 0.035cm solid" fo:wrap-option="wrap"/>
    </style:style>
    <style:style style:name="P106" style:family="paragraph" style:parent-style-name="Normal"/>
    <style:style style:name="T1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6" style:family="table-row">
      <style:table-row-properties style:min-row-height="0.926cm"/>
    </style:style>
    <style:style style:name="Cell54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09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7" style:family="table-row">
      <style:table-row-properties style:min-row-height="0.963cm"/>
    </style:style>
    <style:style style:name="Cell5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1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2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2_3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2_4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18" style:family="table-row">
      <style:table-row-properties style:min-row-height="0.933cm"/>
    </style:style>
    <style:style style:name="Cell60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114_2" style:family="text"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116" style:family="paragraph" style:parent-style-name="Normal">
      <style:text-properties fo:color="#ff0000" fo:font-size="11pt" style:font-size-asian="11pt" style:font-name-complex="Arial" style:font-size-complex="11pt" style:font-weight-complex="bold"/>
    </style:style>
    <style:style style:name="P117" style:family="paragraph" style:parent-style-name="Normal"/>
    <style:style style:name="T11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7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7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7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18" style:family="paragraph" style:parent-style-name="List_20_Paragraph">
      <style:paragraph-properties fo:margin-left="0.635cm"/>
      <style:text-properties fo:font-size="10pt" style:font-size-asian="10pt" style:font-name-complex="Arial" style:font-size-complex="10pt"/>
    </style:style>
    <style:style style:name="P119" style:family="paragraph" style:parent-style-name="Normal">
      <style:paragraph-properties fo:text-align="justify" fo:line-height="115%"/>
    </style:style>
    <style:style style:name="T119_1" style:family="text">
      <style:text-properties fo:font-size="11pt" style:font-size-asian="11pt" style:font-size-complex="11pt"/>
    </style:style>
    <style:style style:name="T119_2" style:family="text">
      <style:text-properties fo:font-size="11pt" style:font-size-asian="11pt" style:font-size-complex="11pt"/>
    </style:style>
    <style:style style:name="T119_3" style:family="text">
      <style:text-properties fo:font-size="11pt" style:font-size-asian="11pt" style:font-size-complex="11pt"/>
    </style:style>
    <style:style style:name="T119_4" style:family="text">
      <style:text-properties fo:font-size="11pt" style:font-size-asian="11pt" style:font-size-complex="11pt"/>
    </style:style>
    <style:style style:name="T119_5" style:family="text">
      <style:text-properties fo:font-size="11pt" style:font-size-asian="11pt" style:font-size-complex="11pt"/>
    </style:style>
    <style:style style:name="T119_6" style:family="text">
      <style:text-properties fo:font-size="11pt" style:font-size-asian="11pt" style:font-size-complex="11pt"/>
    </style:style>
    <style:style style:name="T119_7" style:family="text">
      <style:text-properties fo:font-size="11pt" style:font-size-asian="11pt" style:font-size-complex="11pt"/>
    </style:style>
    <style:style style:name="T119_8" style:family="text">
      <style:text-properties fo:font-size="11pt" style:font-size-asian="11pt" style:font-size-complex="11pt"/>
    </style:style>
    <style:style style:name="T119_9" style:family="text">
      <style:text-properties fo:font-size="11pt" style:font-size-asian="11pt" style:font-size-complex="11pt"/>
    </style:style>
    <style:style style:name="T119_10" style:family="text">
      <style:text-properties fo:font-size="11pt" style:font-size-asian="11pt" style:font-size-complex="11pt"/>
    </style:style>
    <style:style style:name="T119_11" style:family="text">
      <style:text-properties fo:font-size="11pt" style:font-size-asian="11pt" style:font-size-complex="11pt"/>
    </style:style>
    <style:style style:name="T119_12" style:family="text">
      <style:text-properties fo:font-size="11pt" style:font-size-asian="11pt" style:font-size-complex="11pt"/>
    </style:style>
    <style:style style:name="T119_13" style:family="text">
      <style:text-properties fo:font-size="11pt" style:font-size-asian="11pt" style:font-size-complex="11pt"/>
    </style:style>
    <style:style style:name="T119_14" style:family="text">
      <style:text-properties fo:font-size="11pt" style:font-size-asian="11pt" style:font-size-complex="11pt"/>
    </style:style>
    <style:style style:name="T119_15" style:family="text">
      <style:text-properties fo:font-size="11pt" style:font-size-asian="11pt" style:font-size-complex="11pt"/>
    </style:style>
    <style:style style:name="T119_16" style:family="text">
      <style:text-properties fo:font-size="11pt" style:font-size-asian="11pt" style:font-size-complex="11pt"/>
    </style:style>
    <style:style style:name="T119_17" style:family="text">
      <style:text-properties fo:font-size="11pt" style:font-size-asian="11pt" style:font-size-complex="11pt"/>
    </style:style>
    <style:style style:name="T119_18" style:family="text">
      <style:text-properties fo:font-size="11pt" style:font-size-asian="11pt" style:font-size-complex="11pt"/>
    </style:style>
    <style:style style:name="T119_19" style:family="text">
      <style:text-properties fo:font-size="11pt" style:font-size-asian="11pt" style:font-size-complex="11pt"/>
    </style:style>
    <style:style style:name="T119_20" style:family="text">
      <style:text-properties fo:font-size="11pt" style:font-size-asian="11pt" style:font-size-complex="11pt"/>
    </style:style>
    <style:style style:name="T119_21" style:family="text">
      <style:text-properties fo:font-size="11pt" style:font-size-asian="11pt" style:font-size-complex="11pt"/>
    </style:style>
    <style:style style:name="T119_22" style:family="text">
      <style:text-properties fo:font-size="11pt" style:font-size-asian="11pt" style:font-size-complex="11pt"/>
    </style:style>
    <style:style style:name="T119_23" style:family="text">
      <style:text-properties fo:font-size="11pt" style:font-size-asian="11pt" style:font-size-complex="11pt"/>
    </style:style>
    <style:style style:name="T119_24" style:family="text">
      <style:text-properties fo:font-size="11pt" style:font-size-asian="11pt" style:font-size-complex="11pt"/>
    </style:style>
    <style:style style:name="P120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121" style:family="paragraph" style:parent-style-name="Normal">
      <style:paragraph-properties fo:text-align="justify" fo:line-height="115%"/>
    </style:style>
    <style:style style:name="T121_1" style:family="text">
      <style:text-properties fo:font-size="11pt" style:font-size-asian="11pt" style:font-size-complex="11pt"/>
    </style:style>
    <style:style style:name="T121_2" style:family="text">
      <style:text-properties fo:font-size="11pt" style:font-size-asian="11pt" style:font-size-complex="11pt"/>
    </style:style>
    <style:style style:name="T121_3" style:family="text">
      <style:text-properties fo:font-size="11pt" style:font-size-asian="11pt" style:font-size-complex="11pt"/>
    </style:style>
    <style:style style:name="T121_4" style:family="text">
      <style:text-properties fo:font-size="11pt" style:font-size-asian="11pt" style:font-size-complex="11pt"/>
    </style:style>
    <style:style style:name="T121_5" style:family="text">
      <style:text-properties fo:font-size="11pt" style:font-size-asian="11pt" style:font-size-complex="11pt"/>
    </style:style>
    <style:style style:name="T121_6" style:family="text">
      <style:text-properties fo:font-size="11pt" style:font-size-asian="11pt" style:font-size-complex="11pt"/>
    </style:style>
    <style:style style:name="T121_7" style:family="text">
      <style:text-properties fo:font-size="11pt" style:font-size-asian="11pt" style:font-size-complex="11pt"/>
    </style:style>
    <style:style style:name="T121_8" style:family="text">
      <style:text-properties fo:font-size="11pt" style:font-size-asian="11pt" style:font-size-complex="11pt"/>
    </style:style>
    <style:style style:name="T121_9" style:family="text">
      <style:text-properties fo:font-size="11pt" style:font-size-asian="11pt" style:font-size-complex="11pt"/>
    </style:style>
    <style:style style:name="T121_10" style:family="text">
      <style:text-properties fo:font-size="11pt" style:font-size-asian="11pt" style:font-size-complex="11pt"/>
    </style:style>
    <style:style style:name="T121_11" style:family="text">
      <style:text-properties fo:font-size="11pt" style:font-size-asian="11pt" style:font-size-complex="11pt"/>
    </style:style>
    <style:style style:name="T121_12" style:family="text">
      <style:text-properties fo:font-size="11pt" style:font-size-asian="11pt" style:font-size-complex="11pt"/>
    </style:style>
    <style:style style:name="T121_13" style:family="text">
      <style:text-properties fo:font-size="11pt" style:font-size-asian="11pt" style:font-size-complex="11pt"/>
    </style:style>
    <style:style style:name="T121_14" style:family="text">
      <style:text-properties fo:font-size="11pt" style:font-size-asian="11pt" style:font-size-complex="11pt"/>
    </style:style>
    <style:style style:name="T121_15" style:family="text">
      <style:text-properties fo:font-size="11pt" style:font-size-asian="11pt" style:font-size-complex="11pt"/>
    </style:style>
    <style:style style:name="T121_16" style:family="text">
      <style:text-properties fo:font-size="11pt" style:font-size-asian="11pt" style:font-size-complex="11pt"/>
    </style:style>
    <style:style style:name="T121_17" style:family="text">
      <style:text-properties fo:font-size="11pt" style:font-size-asian="11pt" style:font-size-complex="11pt"/>
    </style:style>
    <style:style style:name="T121_18" style:family="text">
      <style:text-properties fo:font-size="11pt" style:font-size-asian="11pt" style:font-size-complex="11pt"/>
    </style:style>
    <style:style style:name="T121_19" style:family="text">
      <style:text-properties fo:font-size="11pt" style:font-size-asian="11pt" style:font-size-complex="11pt"/>
    </style:style>
    <style:style style:name="T121_20" style:family="text">
      <style:text-properties fo:font-size="11pt" style:font-size-asian="11pt" style:font-size-complex="11pt"/>
    </style:style>
    <style:style style:name="T121_21" style:family="text">
      <style:text-properties fo:font-size="11pt" style:font-size-asian="11pt" style:font-size-complex="11pt"/>
    </style:style>
    <style:style style:name="T121_22" style:family="text">
      <style:text-properties fo:font-size="11pt" style:font-size-asian="11pt" style:font-size-complex="11pt"/>
    </style:style>
    <style:style style:name="T121_23" style:family="text">
      <style:text-properties fo:font-size="11pt" style:font-size-asian="11pt" style:font-size-complex="11pt"/>
    </style:style>
    <style:style style:name="T121_24" style:family="text" style:parent-style-name="Normal">
      <style:text-properties fo:font-size="11pt" style:font-size-asian="11pt" style:font-size-complex="11pt"/>
    </style:style>
    <style:style style:name="P122" style:family="paragraph" style:parent-style-name="Footnote_20_text"/>
    <style:style style:name="T122_1" style:family="text">
      <style:text-properties style:font-name="Arial" fo:font-size="9pt" style:font-size-asian="9pt" style:font-name-complex="Arial" style:font-size-complex="9pt"/>
    </style:style>
    <style:style style:name="T122_2" style:family="text">
      <style:text-properties fo:font-size="11pt" style:font-size-asian="11pt" style:font-size-complex="11pt"/>
    </style:style>
    <style:style style:name="T122_3" style:family="text">
      <style:text-properties fo:font-size="11pt" style:font-size-asian="11pt" style:font-size-complex="11pt"/>
    </style:style>
    <style:style style:name="T122_4" style:family="text">
      <style:text-properties fo:font-size="11pt" style:font-size-asian="11pt" style:font-size-complex="11pt"/>
    </style:style>
    <style:style style:name="T122_5" style:family="text">
      <style:text-properties fo:font-size="11pt" style:font-size-asian="11pt" style:font-size-complex="11pt"/>
    </style:style>
    <style:style style:name="T122_6" style:family="text">
      <style:text-properties fo:font-size="11pt" style:font-size-asian="11pt" style:font-size-complex="11pt"/>
    </style:style>
    <style:style style:name="T122_7" style:family="text">
      <style:text-properties fo:font-size="11pt" style:font-size-asian="11pt" style:font-size-complex="11pt"/>
    </style:style>
    <style:style style:name="T122_8" style:family="text">
      <style:text-properties fo:font-size="11pt" style:font-size-asian="11pt" style:font-size-complex="11pt"/>
    </style:style>
    <style:style style:name="T122_9" style:family="text">
      <style:text-properties fo:font-size="11pt" style:font-size-asian="11pt" style:font-size-complex="11pt"/>
    </style:style>
    <style:style style:name="T122_10" style:family="text">
      <style:text-properties fo:font-size="11pt" style:font-size-asian="11pt" style:font-size-complex="11pt"/>
    </style:style>
    <style:style style:name="T122_11" style:family="text">
      <style:text-properties fo:font-size="11pt" style:font-size-asian="11pt" style:font-size-complex="11pt"/>
    </style:style>
    <style:style style:name="T122_12" style:family="text">
      <style:text-properties fo:font-size="11pt" style:font-size-asian="11pt" style:font-size-complex="11pt"/>
    </style:style>
    <style:style style:name="T122_13" style:family="text">
      <style:text-properties fo:font-size="11pt" style:font-size-asian="11pt" style:font-size-complex="11pt"/>
    </style:style>
    <style:style style:name="T122_14" style:family="text">
      <style:text-properties fo:font-size="11pt" style:font-size-asian="11pt" style:font-size-complex="11pt"/>
    </style:style>
    <style:style style:name="T122_15" style:family="text">
      <style:text-properties fo:font-size="11pt" style:font-size-asian="11pt" style:font-size-complex="11pt"/>
    </style:style>
    <style:style style:name="T122_16" style:family="text">
      <style:text-properties fo:font-size="11pt" style:font-size-asian="11pt" style:font-size-complex="11pt"/>
    </style:style>
    <style:style style:name="P123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124" style:family="paragraph" style:parent-style-name="Normal">
      <style:paragraph-properties fo:text-align="justify" fo:line-height="115%"/>
    </style:style>
    <style:style style:name="T124_1" style:family="text">
      <style:text-properties fo:font-size="11pt" style:font-size-asian="11pt" style:font-size-complex="11pt"/>
    </style:style>
    <style:style style:name="T124_2" style:family="text">
      <style:text-properties fo:font-size="11pt" style:font-size-asian="11pt" style:font-size-complex="11pt"/>
    </style:style>
    <style:style style:name="T124_3" style:family="text">
      <style:text-properties fo:font-size="11pt" style:font-size-asian="11pt" style:font-size-complex="11pt"/>
    </style:style>
    <style:style style:name="T124_4" style:family="text">
      <style:text-properties fo:font-size="11pt" style:font-size-asian="11pt" style:font-size-complex="11pt"/>
    </style:style>
    <style:style style:name="T124_5" style:family="text">
      <style:text-properties fo:font-size="11pt" style:font-size-asian="11pt" style:font-size-complex="11pt"/>
    </style:style>
    <style:style style:name="T124_6" style:family="text">
      <style:text-properties fo:font-size="11pt" style:font-size-asian="11pt" style:font-size-complex="11pt"/>
    </style:style>
    <style:style style:name="T124_7" style:family="text">
      <style:text-properties fo:font-size="11pt" style:font-size-asian="11pt" style:font-size-complex="11pt"/>
    </style:style>
    <style:style style:name="T124_8" style:family="text">
      <style:text-properties fo:font-size="11pt" style:font-size-asian="11pt" style:font-size-complex="11pt"/>
    </style:style>
    <style:style style:name="T124_9" style:family="text">
      <style:text-properties fo:font-size="11pt" style:font-size-asian="11pt" style:font-size-complex="11pt"/>
    </style:style>
    <style:style style:name="T124_10" style:family="text">
      <style:text-properties fo:font-size="11pt" style:font-size-asian="11pt" style:font-size-complex="11pt"/>
    </style:style>
    <style:style style:name="T124_11" style:family="text">
      <style:text-properties fo:font-size="11pt" style:font-size-asian="11pt" style:font-size-complex="11pt"/>
    </style:style>
    <style:style style:name="T124_12" style:family="text">
      <style:text-properties fo:font-size="11pt" style:font-size-asian="11pt" style:font-size-complex="11pt"/>
    </style:style>
    <style:style style:name="T124_13" style:family="text">
      <style:text-properties fo:font-size="11pt" style:font-size-asian="11pt" style:font-size-complex="11pt"/>
    </style:style>
    <style:style style:name="T124_14" style:family="text">
      <style:text-properties fo:font-size="11pt" style:font-size-asian="11pt" style:font-size-complex="11pt"/>
    </style:style>
    <style:style style:name="P125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126" style:family="paragraph" style:parent-style-name="Normal">
      <style:paragraph-properties fo:text-align="justify" fo:line-height="115%"/>
    </style:style>
    <style:style style:name="T126_1" style:family="text">
      <style:text-properties fo:font-size="11pt" style:font-size-asian="11pt" style:font-size-complex="11pt"/>
    </style:style>
    <style:style style:name="T126_2" style:family="text">
      <style:text-properties fo:font-size="11pt" style:font-size-asian="11pt" style:font-size-complex="11pt"/>
    </style:style>
    <style:style style:name="T126_3" style:family="text">
      <style:text-properties fo:font-size="11pt" style:font-size-asian="11pt" style:font-size-complex="11pt"/>
    </style:style>
    <style:style style:name="T126_4" style:family="text">
      <style:text-properties fo:font-size="11pt" style:font-size-asian="11pt" style:font-size-complex="11pt"/>
    </style:style>
    <style:style style:name="T126_5" style:family="text">
      <style:text-properties fo:font-size="11pt" style:font-size-asian="11pt" style:font-size-complex="11pt"/>
    </style:style>
    <style:style style:name="T126_6" style:family="text">
      <style:text-properties fo:font-size="11pt" style:font-size-asian="11pt" style:font-size-complex="11pt"/>
    </style:style>
    <style:style style:name="T126_7" style:family="text">
      <style:text-properties fo:font-size="11pt" style:font-size-asian="11pt" style:font-size-complex="11pt"/>
    </style:style>
    <style:style style:name="T126_8" style:family="text">
      <style:text-properties fo:font-size="11pt" style:font-size-asian="11pt" style:font-size-complex="11pt"/>
    </style:style>
    <style:style style:name="T126_9" style:family="text">
      <style:text-properties fo:font-size="11pt" style:font-size-asian="11pt" style:font-size-complex="11pt"/>
    </style:style>
    <style:style style:name="T126_10" style:family="text">
      <style:text-properties fo:font-size="11pt" style:font-size-asian="11pt" style:font-size-complex="11pt"/>
    </style:style>
    <style:style style:name="T126_11" style:family="text">
      <style:text-properties fo:font-size="11pt" style:font-size-asian="11pt" style:font-size-complex="11pt"/>
    </style:style>
    <style:style style:name="T126_12" style:family="text">
      <style:text-properties fo:font-size="11pt" style:font-size-asian="11pt" style:font-size-complex="11pt"/>
    </style:style>
    <style:style style:name="T126_13" style:family="text">
      <style:text-properties fo:font-size="11pt" style:font-size-asian="11pt" style:font-size-complex="11pt"/>
    </style:style>
    <style:style style:name="T126_14" style:family="text">
      <style:text-properties fo:font-size="11pt" style:font-size-asian="11pt" style:font-size-complex="11pt"/>
    </style:style>
    <style:style style:name="T126_15" style:family="text">
      <style:text-properties fo:font-size="11pt" style:font-size-asian="11pt" style:font-size-complex="11pt"/>
    </style:style>
    <style:style style:name="T126_16" style:family="text">
      <style:text-properties fo:font-size="11pt" style:font-size-asian="11pt" style:font-size-complex="11pt"/>
    </style:style>
    <style:style style:name="T126_17" style:family="text">
      <style:text-properties fo:font-size="11pt" style:font-size-asian="11pt" style:font-size-complex="11pt"/>
    </style:style>
    <style:style style:name="T126_18" style:family="text">
      <style:text-properties fo:font-size="11pt" style:font-size-asian="11pt" style:font-size-complex="11pt"/>
    </style:style>
    <style:style style:name="T126_19" style:family="text">
      <style:text-properties fo:font-size="11pt" style:font-size-asian="11pt" style:font-size-complex="11pt"/>
    </style:style>
    <style:style style:name="T126_20" style:family="text">
      <style:text-properties fo:font-size="11pt" style:font-size-asian="11pt" style:font-size-complex="11pt"/>
    </style:style>
    <style:style style:name="T126_21" style:family="text">
      <style:text-properties fo:font-size="11pt" style:font-size-asian="11pt" style:font-size-complex="11pt"/>
    </style:style>
    <style:style style:name="T126_22" style:family="text">
      <style:text-properties fo:font-size="11pt" style:font-size-asian="11pt" style:font-size-complex="11pt"/>
    </style:style>
    <style:style style:name="T126_23" style:family="text">
      <style:text-properties fo:font-size="11pt" style:font-size-asian="11pt" style:font-size-complex="11pt"/>
    </style:style>
    <style:style style:name="T126_24" style:family="text">
      <style:text-properties fo:font-size="11pt" style:font-size-asian="11pt" style:font-size-complex="11pt"/>
    </style:style>
    <style:style style:name="T126_25" style:family="text">
      <style:text-properties fo:font-size="11pt" style:font-size-asian="11pt" style:font-size-complex="11pt"/>
    </style:style>
    <style:style style:name="T126_26" style:family="text">
      <style:text-properties fo:font-size="11pt" style:font-size-asian="11pt" style:font-size-complex="11pt"/>
    </style:style>
    <style:style style:name="T126_27" style:family="text">
      <style:text-properties fo:font-size="11pt" style:font-size-asian="11pt" style:font-size-complex="11pt"/>
    </style:style>
    <style:style style:name="T126_28" style:family="text">
      <style:text-properties fo:font-size="11pt" style:font-size-asian="11pt" style:font-size-complex="11pt"/>
    </style:style>
    <style:style style:name="T126_29" style:family="text">
      <style:text-properties fo:font-size="11pt" style:font-size-asian="11pt" style:font-size-complex="11pt"/>
    </style:style>
    <style:style style:name="T126_30" style:family="text">
      <style:text-properties fo:font-size="11pt" style:font-size-asian="11pt" style:font-size-complex="11pt"/>
    </style:style>
    <style:style style:name="T126_31" style:family="text">
      <style:text-properties fo:font-size="11pt" style:font-size-asian="11pt" style:font-size-complex="11pt"/>
    </style:style>
    <style:style style:name="T126_32" style:family="text">
      <style:text-properties fo:font-size="11pt" style:font-size-asian="11pt" style:font-size-complex="11pt"/>
    </style:style>
    <style:style style:name="T126_33" style:family="text" style:parent-style-name="Normal">
      <style:text-properties fo:font-size="11pt" style:font-size-asian="11pt" style:font-size-complex="11pt"/>
    </style:style>
    <style:style style:name="P127" style:family="paragraph" style:parent-style-name="Footnote_20_text"/>
    <style:style style:name="T127_1" style:family="text">
      <style:text-properties style:font-name="Arial" fo:font-size="9pt" style:font-size-asian="9pt" style:font-name-complex="Arial" style:font-size-complex="9pt"/>
    </style:style>
    <style:style style:name="T127_2" style:family="text"/>
    <style:style style:name="T127_3" style:family="text" style:parent-style-name="Internet_20_link">
      <style:text-properties style:font-name="Arial" fo:font-size="9pt" style:font-size-asian="9pt" style:font-name-complex="Arial" style:font-size-complex="9pt" fo:language="en" fo:country="GB"/>
    </style:style>
    <style:style style:name="T127_4" style:family="text">
      <style:text-properties style:font-name="Arial" fo:font-size="9pt" style:font-size-asian="9pt" style:font-name-complex="Arial" style:font-size-complex="9pt" fo:language="en" fo:country="GB"/>
    </style:style>
    <style:style style:name="T127_5" style:family="text">
      <style:text-properties fo:font-size="11pt" style:font-size-asian="11pt" style:font-size-complex="11pt"/>
    </style:style>
    <style:style style:name="T127_6" style:family="text">
      <style:text-properties fo:font-size="11pt" style:font-size-asian="11pt" style:font-size-complex="11pt"/>
    </style:style>
    <style:style style:name="P128" style:family="paragraph" style:parent-style-name="Normal">
      <style:paragraph-properties fo:text-align="justify" fo:line-height="115%"/>
    </style:style>
    <style:style style:name="T128_1" style:family="text">
      <style:text-properties fo:font-size="11pt" style:font-size-asian="11pt" style:font-size-complex="11pt"/>
    </style:style>
    <style:style style:name="T128_2" style:family="text">
      <style:text-properties fo:font-size="11pt" style:font-size-asian="11pt" style:font-size-complex="11pt"/>
    </style:style>
    <style:style style:name="T128_3" style:family="text">
      <style:text-properties fo:font-size="11pt" style:font-size-asian="11pt" style:font-size-complex="11pt"/>
    </style:style>
    <style:style style:name="T128_4" style:family="text">
      <style:text-properties fo:font-size="11pt" style:font-size-asian="11pt" style:font-size-complex="11pt"/>
    </style:style>
    <style:style style:name="T128_5" style:family="text">
      <style:text-properties fo:font-size="11pt" style:font-size-asian="11pt" style:font-size-complex="11pt"/>
    </style:style>
    <style:style style:name="P129" style:family="paragraph" style:parent-style-name="Normal">
      <style:text-properties fo:font-size="10pt" style:font-size-asian="10pt"/>
    </style:style>
    <style:style style:name="P130" style:family="paragraph" style:parent-style-name="Normal"/>
    <style:style style:name="T130_1" style:family="text">
      <style:text-properties fo:font-size="10pt" style:font-size-asian="10pt" style:font-name-complex="Arial" style:font-size-complex="10pt" fo:font-weight="bold" style:font-weight-asian="bold"/>
    </style:style>
    <style:style style:name="T130_2" style:family="text"/>
    <style:style style:name="T130_3" style:family="text" style:parent-style-name="Internet_20_link">
      <style:text-properties fo:font-size="10pt" style:font-size-asian="10pt" style:font-name-complex="Arial" style:font-size-complex="10pt" fo:font-weight="bold" style:font-weight-asian="bold"/>
    </style:style>
    <style:style style:name="T130_4" style:family="text">
      <style:text-properties fo:font-size="10pt" style:font-size-asian="10pt" style:font-name-complex="Arial" style:font-size-complex="10pt" fo:font-weight="bold" style:font-weight-asian="bold"/>
    </style:style>
    <style:style style:name="P131" style:family="paragraph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132" style:family="paragraph" style:parent-style-name="Normal">
      <style:paragraph-properties fo:text-align="justify" fo:line-height="115%"/>
    </style:style>
    <style:style style:name="T132_1" style:family="text">
      <style:text-properties fo:font-size="11pt" style:font-size-asian="11pt" style:font-size-complex="11pt"/>
    </style:style>
    <style:style style:name="T132_2" style:family="text">
      <style:text-properties fo:font-size="11pt" style:font-size-asian="11pt" style:font-size-complex="11pt"/>
    </style:style>
    <style:style style:name="T132_3" style:family="text">
      <style:text-properties fo:font-size="11pt" style:font-size-asian="11pt" style:font-size-complex="11pt"/>
    </style:style>
    <style:style style:name="T132_4" style:family="text">
      <style:text-properties fo:font-size="11pt" style:font-size-asian="11pt" style:font-size-complex="11pt"/>
    </style:style>
    <style:style style:name="T132_5" style:family="text">
      <style:text-properties fo:font-size="11pt" style:font-size-asian="11pt" style:font-size-complex="11pt"/>
    </style:style>
    <style:style style:name="T132_6" style:family="text">
      <style:text-properties fo:font-size="11pt" style:font-size-asian="11pt" style:font-size-complex="11pt"/>
    </style:style>
    <style:style style:name="T132_7" style:family="text">
      <style:text-properties fo:font-size="11pt" style:font-size-asian="11pt" style:font-size-complex="11pt"/>
    </style:style>
    <style:style style:name="T132_8" style:family="text">
      <style:text-properties fo:font-size="11pt" style:font-size-asian="11pt" style:font-size-complex="11pt"/>
    </style:style>
    <style:style style:name="T132_9" style:family="text">
      <style:text-properties fo:font-size="11pt" style:font-size-asian="11pt" style:font-size-complex="11pt"/>
    </style:style>
    <style:style style:name="T132_10" style:family="text">
      <style:text-properties fo:font-size="11pt" style:font-size-asian="11pt" style:font-size-complex="11pt"/>
    </style:style>
    <style:style style:name="T132_11" style:family="text">
      <style:text-properties fo:font-size="11pt" style:font-size-asian="11pt" style:font-size-complex="11pt"/>
    </style:style>
    <style:style style:name="T132_12" style:family="text">
      <style:text-properties fo:font-size="11pt" style:font-size-asian="11pt" style:font-size-complex="11pt"/>
    </style:style>
    <style:style style:name="T132_13" style:family="text">
      <style:text-properties fo:font-size="11pt" style:font-size-asian="11pt" style:font-size-complex="11pt"/>
    </style:style>
    <style:style style:name="T132_14" style:family="text">
      <style:text-properties fo:font-size="11pt" style:font-size-asian="11pt" style:font-size-complex="11pt"/>
    </style:style>
    <style:style style:name="T132_15" style:family="text">
      <style:text-properties fo:font-style="italic" style:font-style-asian="italic" style:font-style-complex="italic" fo:font-size="11pt" style:font-size-asian="11pt" style:font-size-complex="11pt"/>
    </style:style>
    <style:style style:name="T132_16" style:family="text">
      <style:text-properties fo:font-style="italic" style:font-style-asian="italic" style:font-style-complex="italic" fo:font-size="11pt" style:font-size-asian="11pt" style:font-size-complex="11pt"/>
    </style:style>
    <style:style style:name="T132_17" style:family="text">
      <style:text-properties fo:font-size="11pt" style:font-size-asian="11pt" style:font-size-complex="11pt"/>
    </style:style>
    <style:style style:name="T132_18" style:family="text">
      <style:text-properties fo:font-size="11pt" style:font-size-asian="11pt" style:font-size-complex="11pt"/>
    </style:style>
    <style:style style:name="T132_19" style:family="text">
      <style:text-properties fo:font-size="11pt" style:font-size-asian="11pt" style:font-size-complex="11pt"/>
    </style:style>
    <style:style style:name="T132_20" style:family="text">
      <style:text-properties fo:font-size="11pt" style:font-size-asian="11pt" style:font-size-complex="11pt"/>
    </style:style>
    <style:style style:name="T132_21" style:family="text">
      <style:text-properties fo:font-size="11pt" style:font-size-asian="11pt" style:font-size-complex="11pt"/>
    </style:style>
    <style:style style:name="P133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134" style:family="paragraph" style:parent-style-name="Normal">
      <style:paragraph-properties fo:text-align="justify" fo:line-height="115%"/>
    </style:style>
    <style:style style:name="T134_1" style:family="text">
      <style:text-properties fo:font-size="11pt" style:font-size-asian="11pt" style:font-size-complex="11pt"/>
    </style:style>
    <style:style style:name="T134_2" style:family="text">
      <style:text-properties fo:font-size="11pt" style:font-size-asian="11pt" style:font-size-complex="11pt"/>
    </style:style>
    <style:style style:name="T134_3" style:family="text">
      <style:text-properties fo:font-size="11pt" style:font-size-asian="11pt" style:font-size-complex="11pt"/>
    </style:style>
    <style:style style:name="T134_4" style:family="text">
      <style:text-properties fo:font-size="11pt" style:font-size-asian="11pt" style:font-size-complex="11pt"/>
    </style:style>
    <style:style style:name="T134_5" style:family="text">
      <style:text-properties fo:font-size="11pt" style:font-size-asian="11pt" style:font-size-complex="11pt"/>
    </style:style>
    <style:style style:name="T134_6" style:family="text">
      <style:text-properties fo:font-size="11pt" style:font-size-asian="11pt" style:font-size-complex="11pt"/>
    </style:style>
    <style:style style:name="T134_7" style:family="text">
      <style:text-properties fo:font-size="11pt" style:font-size-asian="11pt" style:font-size-complex="11pt"/>
    </style:style>
    <style:style style:name="T134_8" style:family="text">
      <style:text-properties fo:font-size="11pt" style:font-size-asian="11pt" style:font-size-complex="11pt"/>
    </style:style>
    <style:style style:name="T134_9" style:family="text">
      <style:text-properties fo:font-size="11pt" style:font-size-asian="11pt" style:font-size-complex="11pt"/>
    </style:style>
    <style:style style:name="T134_10" style:family="text">
      <style:text-properties fo:font-size="11pt" style:font-size-asian="11pt" style:font-size-complex="11pt"/>
    </style:style>
    <style:style style:name="T134_11" style:family="text">
      <style:text-properties fo:font-size="11pt" style:font-size-asian="11pt" style:font-size-complex="11pt"/>
    </style:style>
    <style:style style:name="T134_12" style:family="text">
      <style:text-properties fo:font-size="11pt" style:font-size-asian="11pt" style:font-size-complex="11pt"/>
    </style:style>
    <style:style style:name="T134_13" style:family="text">
      <style:text-properties fo:font-size="11pt" style:font-size-asian="11pt" style:font-size-complex="11pt"/>
    </style:style>
    <style:style style:name="T134_14" style:family="text">
      <style:text-properties fo:font-size="11pt" style:font-size-asian="11pt" style:font-size-complex="11pt"/>
    </style:style>
    <style:style style:name="T134_15" style:family="text">
      <style:text-properties fo:font-size="11pt" style:font-size-asian="11pt" style:font-size-complex="11pt"/>
    </style:style>
    <style:style style:name="T134_16" style:family="text">
      <style:text-properties fo:font-size="11pt" style:font-size-asian="11pt" style:font-size-complex="11pt"/>
    </style:style>
    <style:style style:name="P135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136" style:family="paragraph" style:parent-style-name="Normal">
      <style:paragraph-properties fo:text-align="justify" fo:line-height="115%"/>
    </style:style>
    <style:style style:name="T136_1" style:family="text">
      <style:text-properties fo:font-size="11pt" style:font-size-asian="11pt" style:font-size-complex="11pt"/>
    </style:style>
    <style:style style:name="T136_2" style:family="text">
      <style:text-properties fo:font-size="11pt" style:font-size-asian="11pt" style:font-size-complex="11pt"/>
    </style:style>
    <style:style style:name="T136_3" style:family="text">
      <style:text-properties fo:font-size="11pt" style:font-size-asian="11pt" style:font-size-complex="11pt"/>
    </style:style>
    <style:style style:name="T136_4" style:family="text">
      <style:text-properties fo:font-size="11pt" style:font-size-asian="11pt" style:font-size-complex="11pt"/>
    </style:style>
    <style:style style:name="T136_5" style:family="text">
      <style:text-properties fo:font-size="11pt" style:font-size-asian="11pt" style:font-size-complex="11pt"/>
    </style:style>
    <style:style style:name="T136_6" style:family="text">
      <style:text-properties fo:font-size="11pt" style:font-size-asian="11pt" style:font-size-complex="11pt"/>
    </style:style>
    <style:style style:name="T136_7" style:family="text">
      <style:text-properties fo:font-size="11pt" style:font-size-asian="11pt" style:font-size-complex="11pt"/>
    </style:style>
    <style:style style:name="T136_8" style:family="text">
      <style:text-properties fo:font-size="11pt" style:font-size-asian="11pt" style:font-size-complex="11pt"/>
    </style:style>
    <style:style style:name="T136_9" style:family="text">
      <style:text-properties fo:font-size="11pt" style:font-size-asian="11pt" style:font-size-complex="11pt"/>
    </style:style>
    <style:style style:name="T136_10" style:family="text">
      <style:text-properties fo:font-size="11pt" style:font-size-asian="11pt" style:font-size-complex="11pt"/>
    </style:style>
    <style:style style:name="T136_11" style:family="text">
      <style:text-properties fo:font-size="11pt" style:font-size-asian="11pt" style:font-size-complex="11pt"/>
    </style:style>
    <style:style style:name="T136_12" style:family="text">
      <style:text-properties fo:font-size="11pt" style:font-size-asian="11pt" style:font-size-complex="11pt"/>
    </style:style>
    <style:style style:name="T136_13" style:family="text">
      <style:text-properties fo:font-size="11pt" style:font-size-asian="11pt" style:font-size-complex="11pt"/>
    </style:style>
    <style:style style:name="T136_14" style:family="text">
      <style:text-properties fo:font-size="11pt" style:font-size-asian="11pt" style:font-size-complex="11pt"/>
    </style:style>
    <style:style style:name="T136_15" style:family="text">
      <style:text-properties fo:font-size="11pt" style:font-size-asian="11pt" style:font-size-complex="11pt"/>
    </style:style>
    <style:style style:name="T136_16" style:family="text">
      <style:text-properties fo:font-size="11pt" style:font-size-asian="11pt" style:font-size-complex="11pt"/>
    </style:style>
    <style:style style:name="T136_17" style:family="text">
      <style:text-properties fo:font-size="11pt" style:font-size-asian="11pt" style:font-size-complex="11pt"/>
    </style:style>
    <style:style style:name="T136_18" style:family="text">
      <style:text-properties fo:font-size="11pt" style:font-size-asian="11pt" style:font-size-complex="11pt"/>
    </style:style>
    <style:style style:name="T136_19" style:family="text">
      <style:text-properties fo:font-size="11pt" style:font-size-asian="11pt" style:font-size-complex="11pt"/>
    </style:style>
    <style:style style:name="T136_20" style:family="text">
      <style:text-properties fo:font-size="11pt" style:font-size-asian="11pt" style:font-size-complex="11pt"/>
    </style:style>
    <style:style style:name="T136_21" style:family="text">
      <style:text-properties fo:font-size="11pt" style:font-size-asian="11pt" style:font-size-complex="11pt"/>
    </style:style>
    <style:style style:name="P137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138" style:family="paragraph" style:parent-style-name="Normal">
      <style:paragraph-properties fo:text-align="justify" fo:line-height="115%"/>
    </style:style>
    <style:style style:name="T138_1" style:family="text">
      <style:text-properties fo:font-size="11pt" style:font-size-asian="11pt" style:font-size-complex="11pt"/>
    </style:style>
    <style:style style:name="T138_2" style:family="text">
      <style:text-properties fo:font-size="11pt" style:font-size-asian="11pt" style:font-size-complex="11pt"/>
    </style:style>
    <style:style style:name="T138_3" style:family="text">
      <style:text-properties fo:font-size="11pt" style:font-size-asian="11pt" style:font-size-complex="11pt"/>
    </style:style>
    <style:style style:name="T138_4" style:family="text">
      <style:text-properties fo:font-size="11pt" style:font-size-asian="11pt" style:font-size-complex="11pt"/>
    </style:style>
    <style:style style:name="T138_5" style:family="text">
      <style:text-properties fo:font-size="11pt" style:font-size-asian="11pt" style:font-size-complex="11pt"/>
    </style:style>
    <style:style style:name="T138_6" style:family="text">
      <style:text-properties fo:font-size="11pt" style:font-size-asian="11pt" style:font-size-complex="11pt"/>
    </style:style>
    <style:style style:name="T138_7" style:family="text">
      <style:text-properties fo:font-size="11pt" style:font-size-asian="11pt" style:font-size-complex="11pt"/>
    </style:style>
    <style:style style:name="T138_8" style:family="text">
      <style:text-properties fo:font-size="11pt" style:font-size-asian="11pt" style:font-size-complex="11pt"/>
    </style:style>
    <style:style style:name="T138_9" style:family="text">
      <style:text-properties fo:font-size="11pt" style:font-size-asian="11pt" style:font-size-complex="11pt"/>
    </style:style>
    <style:style style:name="T138_10" style:family="text">
      <style:text-properties fo:font-size="11pt" style:font-size-asian="11pt" style:font-size-complex="11pt"/>
    </style:style>
    <style:style style:name="T138_11" style:family="text">
      <style:text-properties fo:font-size="11pt" style:font-size-asian="11pt" style:font-size-complex="11pt"/>
    </style:style>
    <style:style style:name="T138_12" style:family="text">
      <style:text-properties fo:font-size="11pt" style:font-size-asian="11pt" style:font-size-complex="11pt"/>
    </style:style>
    <style:style style:name="T138_13" style:family="text">
      <style:text-properties fo:font-size="11pt" style:font-size-asian="11pt" style:font-size-complex="11pt"/>
    </style:style>
    <style:style style:name="T138_14" style:family="text">
      <style:text-properties fo:font-size="11pt" style:font-size-asian="11pt" style:font-size-complex="11pt"/>
    </style:style>
    <style:style style:name="P139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140" style:family="paragraph" style:parent-style-name="Normal">
      <style:paragraph-properties fo:text-align="justify" fo:line-height="115%"/>
    </style:style>
    <style:style style:name="T140_1" style:family="text">
      <style:text-properties fo:font-size="11pt" style:font-size-asian="11pt" style:font-size-complex="11pt"/>
    </style:style>
    <style:style style:name="T140_2" style:family="text">
      <style:text-properties fo:font-size="11pt" style:font-size-asian="11pt" style:font-size-complex="11pt"/>
    </style:style>
    <style:style style:name="T140_3" style:family="text">
      <style:text-properties fo:font-size="11pt" style:font-size-asian="11pt" style:font-size-complex="11pt"/>
    </style:style>
    <style:style style:name="T140_4" style:family="text">
      <style:text-properties fo:font-size="11pt" style:font-size-asian="11pt" style:font-size-complex="11pt"/>
    </style:style>
    <style:style style:name="T140_5" style:family="text">
      <style:text-properties fo:font-size="11pt" style:font-size-asian="11pt" style:font-size-complex="11pt"/>
    </style:style>
    <style:style style:name="T140_6" style:family="text">
      <style:text-properties fo:font-size="11pt" style:font-size-asian="11pt" style:font-size-complex="11pt"/>
    </style:style>
    <style:style style:name="T140_7" style:family="text">
      <style:text-properties fo:font-size="11pt" style:font-size-asian="11pt" style:font-size-complex="11pt"/>
    </style:style>
    <style:style style:name="T140_8" style:family="text">
      <style:text-properties fo:font-size="11pt" style:font-size-asian="11pt" style:font-size-complex="11pt"/>
    </style:style>
    <style:style style:name="T140_9" style:family="text">
      <style:text-properties fo:font-size="11pt" style:font-size-asian="11pt" style:font-size-complex="11pt"/>
    </style:style>
    <style:style style:name="T140_10" style:family="text">
      <style:text-properties fo:font-size="11pt" style:font-size-asian="11pt" style:font-size-complex="11pt"/>
    </style:style>
    <style:style style:name="T140_11" style:family="text">
      <style:text-properties fo:font-size="11pt" style:font-size-asian="11pt" style:font-size-complex="11pt"/>
    </style:style>
    <style:style style:name="P141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142" style:family="paragraph" style:parent-style-name="Normal">
      <style:paragraph-properties fo:text-align="justify" fo:line-height="115%"/>
    </style:style>
    <style:style style:name="T142_1" style:family="text">
      <style:text-properties fo:font-size="11pt" style:font-size-asian="11pt" style:font-size-complex="11pt"/>
    </style:style>
    <style:style style:name="T142_2" style:family="text">
      <style:text-properties fo:font-size="11pt" style:font-size-asian="11pt" style:font-size-complex="11pt"/>
    </style:style>
    <style:style style:name="T142_3" style:family="text">
      <style:text-properties fo:font-size="11pt" style:font-size-asian="11pt" style:font-size-complex="11pt"/>
    </style:style>
    <style:style style:name="T142_4" style:family="text">
      <style:text-properties fo:font-size="11pt" style:font-size-asian="11pt" style:font-size-complex="11pt"/>
    </style:style>
    <style:style style:name="T142_5" style:family="text">
      <style:text-properties fo:font-size="11pt" style:font-size-asian="11pt" style:font-size-complex="11pt"/>
    </style:style>
    <style:style style:name="T142_6" style:family="text">
      <style:text-properties fo:font-size="11pt" style:font-size-asian="11pt" style:font-size-complex="11pt"/>
    </style:style>
    <style:style style:name="T142_7" style:family="text">
      <style:text-properties fo:font-size="11pt" style:font-size-asian="11pt" style:font-size-complex="11pt"/>
    </style:style>
    <style:style style:name="T142_8" style:family="text">
      <style:text-properties fo:font-size="11pt" style:font-size-asian="11pt" style:font-size-complex="11pt"/>
    </style:style>
    <style:style style:name="T142_9" style:family="text">
      <style:text-properties fo:font-size="11pt" style:font-size-asian="11pt" style:font-size-complex="11pt"/>
    </style:style>
    <style:style style:name="T142_10" style:family="text">
      <style:text-properties fo:font-size="11pt" style:font-size-asian="11pt" style:font-size-complex="11pt"/>
    </style:style>
    <style:style style:name="P143" style:family="paragraph" style:parent-style-name="Normal">
      <style:paragraph-properties fo:text-align="justify" fo:break-before="page" fo:line-height="115%"/>
    </style:style>
    <style:style style:name="P144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margin-bottom="0cm" fo:padding-left="0.141cm" fo:border-left="#000000 0.018cm solid" fo:padding-right="0.141cm" fo:border-right="#000000 0.018cm solid">
        <style:tab-stops>
          <style:tab-stop style:type="left" style:leader-style="none" style:position="0.751cm"/>
        </style:tab-stops>
      </style:paragraph-properties>
    </style:style>
    <style:style style:name="T144_1" style:family="text">
      <style:text-properties fo:font-style="normal" style:font-style-asian="normal"/>
    </style:style>
    <style:style style:name="T144_2" style:family="text">
      <style:text-properties fo:font-style="normal" style:font-style-asian="normal"/>
    </style:style>
    <style:style style:name="T144_3" style:family="text">
      <style:text-properties fo:font-style="normal" style:font-style-asian="normal"/>
    </style:style>
    <style:style style:name="P145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6" style:family="table">
      <style:table-properties table:align="left" style:width="18.189cm" fo:margin-left="0.19cm"/>
    </style:style>
    <style:style style:name="Column20" style:family="table-column">
      <style:table-column-properties style:column-width="4.253cm"/>
    </style:style>
    <style:style style:name="Column21" style:family="table-column">
      <style:table-column-properties style:column-width="4.549cm"/>
    </style:style>
    <style:style style:name="Column22" style:family="table-column">
      <style:table-column-properties style:column-width="1.199cm"/>
    </style:style>
    <style:style style:name="Column23" style:family="table-column">
      <style:table-column-properties style:column-width="4.06cm"/>
    </style:style>
    <style:style style:name="Column24" style:family="table-column">
      <style:table-column-properties style:column-width="4.127cm"/>
    </style:style>
    <style:style style:name="Row19" style:family="table-row">
      <style:table-row-properties style:min-row-height="0.714cm"/>
    </style:style>
    <style:style style:name="Cell6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List_20_Paragraph">
      <style:paragraph-properties fo:text-indent="-0.635cm" fo:margin-left="1.27cm"/>
    </style:style>
    <style:style style:name="T147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Row20" style:family="table-row">
      <style:table-row-properties style:min-row-height="0.873cm"/>
    </style:style>
    <style:style style:name="Cell6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1" style:family="table-row">
      <style:table-row-properties style:min-row-height="0.873cm"/>
    </style:style>
    <style:style style:name="Cell6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6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2" style:family="table-row">
      <style:table-row-properties style:min-row-height="0.217cm"/>
    </style:style>
    <style:style style:name="Cell71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154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155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3" style:family="table-row">
      <style:table-row-properties style:min-row-height="0.556cm"/>
    </style:style>
    <style:style style:name="Cell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8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4" style:family="table-row">
      <style:table-row-properties style:min-row-height="0.106cm"/>
    </style:style>
    <style:style style:name="Cell7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List_20_Paragraph">
      <style:paragraph-properties fo:text-indent="-0.635cm" fo:margin-left="0.635cm"/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59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5" style:family="table-row">
      <style:table-row-properties style:min-row-height="0.106cm"/>
    </style:style>
    <style:style style:name="Cell7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List_20_Paragraph">
      <style:paragraph-properties fo:text-indent="-0.635cm" fo:margin-left="0.635cm"/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2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106cm"/>
    </style:style>
    <style:style style:name="Cell8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List_20_Paragraph">
      <style:paragraph-properties fo:text-indent="-0.635cm" fo:margin-left="0.635cm"/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165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68" style:family="paragraph" style:parent-style-name="Normal">
      <style:paragraph-properties fo:text-align="justify"/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69" style:family="paragraph" style:parent-style-name="Normal">
      <style:paragraph-properties fo:text-align="justify"/>
    </style:style>
    <style:style style:name="T16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69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70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71" style:family="paragraph" style:parent-style-name="Normal">
      <style:paragraph-properties fo:text-align="justify" fo:line-height="115%"/>
    </style:style>
    <style:style style:name="T171_1" style:family="text">
      <style:text-properties fo:font-size="11pt" style:font-size-asian="11pt" style:font-name-complex="Arial" style:font-size-complex="11pt"/>
    </style:style>
    <style:style style:name="T171_2" style:family="text">
      <style:text-properties fo:font-size="11pt" style:font-size-asian="11pt" style:font-name-complex="Arial" style:font-size-complex="11pt"/>
    </style:style>
    <style:style style:name="T171_3" style:family="text">
      <style:text-properties fo:font-size="11pt" style:font-size-asian="11pt" style:font-name-complex="Arial" style:font-size-complex="11pt"/>
    </style:style>
    <style:style style:name="T171_4" style:family="text">
      <style:text-properties fo:font-size="11pt" style:font-size-asian="11pt" style:font-name-complex="Arial" style:font-size-complex="11pt"/>
    </style:style>
    <style:style style:name="T171_5" style:family="text">
      <style:text-properties fo:font-size="11pt" style:font-size-asian="11pt" style:font-name-complex="Arial" style:font-size-complex="11pt"/>
    </style:style>
    <style:style style:name="T171_6" style:family="text">
      <style:text-properties fo:font-size="11pt" style:font-size-asian="11pt" style:font-name-complex="Arial" style:font-size-complex="11pt"/>
    </style:style>
    <style:style style:name="T171_7" style:family="text">
      <style:text-properties fo:font-size="11pt" style:font-size-asian="11pt" style:font-name-complex="Arial" style:font-size-complex="11pt"/>
    </style:style>
    <style:style style:name="T171_8" style:family="text">
      <style:text-properties fo:font-size="11pt" style:font-size-asian="11pt" style:font-name-complex="Arial" style:font-size-complex="11pt"/>
    </style:style>
    <style:style style:name="T171_9" style:family="text">
      <style:text-properties fo:font-size="11pt" style:font-size-asian="11pt" style:font-name-complex="Arial" style:font-size-complex="11pt"/>
    </style:style>
    <style:style style:name="T171_10" style:family="text">
      <style:text-properties fo:font-size="11pt" style:font-size-asian="11pt" style:font-name-complex="Arial" style:font-size-complex="11pt"/>
    </style:style>
    <style:style style:name="T171_11" style:family="text">
      <style:text-properties fo:font-size="11pt" style:font-size-asian="11pt" style:font-name-complex="Arial" style:font-size-complex="11pt"/>
    </style:style>
    <style:style style:name="T171_12" style:family="text">
      <style:text-properties fo:font-size="11pt" style:font-size-asian="11pt" style:font-name-complex="Arial" style:font-size-complex="11pt"/>
    </style:style>
    <style:style style:name="T171_13" style:family="text">
      <style:text-properties fo:font-size="11pt" style:font-size-asian="11pt" style:font-name-complex="Arial" style:font-size-complex="11pt"/>
    </style:style>
    <style:style style:name="T171_14" style:family="text">
      <style:text-properties fo:font-size="11pt" style:font-size-asian="11pt" style:font-name-complex="Arial" style:font-size-complex="11pt"/>
    </style:style>
    <style:style style:name="T171_15" style:family="text">
      <style:text-properties fo:font-size="11pt" style:font-size-asian="11pt" style:font-name-complex="Arial" style:font-size-complex="11pt"/>
    </style:style>
    <style:style style:name="T171_16" style:family="text">
      <style:text-properties fo:font-size="11pt" style:font-size-asian="11pt" style:font-name-complex="Arial" style:font-size-complex="11pt"/>
    </style:style>
    <style:style style:name="T171_17" style:family="text">
      <style:text-properties fo:font-size="11pt" style:font-size-asian="11pt" style:font-name-complex="Arial" style:font-size-complex="11pt"/>
    </style:style>
    <style:style style:name="T171_18" style:family="text">
      <style:text-properties fo:font-size="11pt" style:font-size-asian="11pt" style:font-name-complex="Arial" style:font-size-complex="11pt"/>
    </style:style>
    <style:style style:name="T171_19" style:family="text">
      <style:text-properties fo:font-size="11pt" style:font-size-asian="11pt" style:font-name-complex="Arial" style:font-size-complex="11pt"/>
    </style:style>
    <style:style style:name="T171_20" style:family="text">
      <style:text-properties fo:font-size="11pt" style:font-size-asian="11pt" style:font-name-complex="Arial" style:font-size-complex="11pt"/>
    </style:style>
    <style:style style:name="T171_21" style:family="text">
      <style:text-properties fo:font-size="11pt" style:font-size-asian="11pt" style:font-name-complex="Arial" style:font-size-complex="11pt"/>
    </style:style>
    <style:style style:name="T171_22" style:family="text">
      <style:text-properties fo:font-size="11pt" style:font-size-asian="11pt" style:font-name-complex="Arial" style:font-size-complex="11pt"/>
    </style:style>
    <style:style style:name="T171_23" style:family="text">
      <style:text-properties fo:font-size="11pt" style:font-size-asian="11pt" style:font-name-complex="Arial" style:font-size-complex="11pt"/>
    </style:style>
    <style:style style:name="T171_24" style:family="text">
      <style:text-properties fo:font-size="11pt" style:font-size-asian="11pt" style:font-name-complex="Arial" style:font-size-complex="11pt"/>
    </style:style>
    <style:style style:name="T171_25" style:family="text">
      <style:text-properties fo:font-size="11pt" style:font-size-asian="11pt" style:font-name-complex="Arial" style:font-size-complex="11pt"/>
    </style:style>
    <style:style style:name="T171_26" style:family="text">
      <style:text-properties fo:font-size="11pt" style:font-size-asian="11pt" style:font-name-complex="Arial" style:font-size-complex="11pt"/>
    </style:style>
    <style:style style:name="T171_27" style:family="text">
      <style:text-properties fo:font-size="11pt" style:font-size-asian="11pt" style:font-name-complex="Arial" style:font-size-complex="11pt"/>
    </style:style>
    <style:style style:name="T171_28" style:family="text">
      <style:text-properties fo:font-size="11pt" style:font-size-asian="11pt" style:font-name-complex="Arial" style:font-size-complex="11pt"/>
    </style:style>
    <style:style style:name="T171_29" style:family="text">
      <style:text-properties fo:font-size="11pt" style:font-size-asian="11pt" style:font-name-complex="Arial" style:font-size-complex="11pt"/>
    </style:style>
    <style:style style:name="P17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73" style:family="paragraph" style:parent-style-name="Normal">
      <style:paragraph-properties fo:text-align="justify" fo:line-height="115%"/>
    </style:style>
    <style:style style:name="T173_1" style:family="text">
      <style:text-properties fo:font-size="11pt" style:font-size-asian="11pt" style:font-size-complex="11pt"/>
    </style:style>
    <style:style style:name="T173_2" style:family="text">
      <style:text-properties fo:font-size="11pt" style:font-size-asian="11pt" style:font-size-complex="11pt"/>
    </style:style>
    <style:style style:name="T173_3" style:family="text">
      <style:text-properties fo:font-size="11pt" style:font-size-asian="11pt" style:font-size-complex="11pt"/>
    </style:style>
    <style:style style:name="T173_4" style:family="text">
      <style:text-properties fo:font-size="11pt" style:font-size-asian="11pt" style:font-size-complex="11pt"/>
    </style:style>
    <style:style style:name="T173_5" style:family="text">
      <style:text-properties fo:font-size="11pt" style:font-size-asian="11pt" style:font-size-complex="11pt"/>
    </style:style>
    <style:style style:name="T173_6" style:family="text">
      <style:text-properties fo:font-size="11pt" style:font-size-asian="11pt" style:font-size-complex="11pt"/>
    </style:style>
    <style:style style:name="T173_7" style:family="text">
      <style:text-properties fo:font-size="11pt" style:font-size-asian="11pt" style:font-size-complex="11pt"/>
    </style:style>
    <style:style style:name="T173_8" style:family="text">
      <style:text-properties fo:font-size="11pt" style:font-size-asian="11pt" style:font-size-complex="11pt"/>
    </style:style>
    <style:style style:name="T173_9" style:family="text">
      <style:text-properties fo:font-size="11pt" style:font-size-asian="11pt" style:font-size-complex="11pt"/>
    </style:style>
    <style:style style:name="T173_10" style:family="text">
      <style:text-properties fo:font-size="11pt" style:font-size-asian="11pt" style:font-size-complex="11pt"/>
    </style:style>
    <style:style style:name="T173_11" style:family="text">
      <style:text-properties fo:font-size="11pt" style:font-size-asian="11pt" style:font-size-complex="11pt"/>
    </style:style>
    <style:style style:name="T173_12" style:family="text">
      <style:text-properties fo:font-size="11pt" style:font-size-asian="11pt" style:font-size-complex="11pt"/>
    </style:style>
    <style:style style:name="P174" style:family="paragraph" style:parent-style-name="List_20_Paragraph">
      <style:paragraph-properties fo:text-align="justify" fo:line-height="115%"/>
    </style:style>
    <style:style style:name="T174_1" style:family="text">
      <style:text-properties fo:font-size="11pt" style:font-size-asian="11pt" style:font-size-complex="11pt"/>
    </style:style>
    <style:style style:name="T174_2" style:family="text">
      <style:text-properties fo:font-size="11pt" style:font-size-asian="11pt" style:font-size-complex="11pt"/>
    </style:style>
    <style:style style:name="T174_3" style:family="text">
      <style:text-properties fo:font-size="11pt" style:font-size-asian="11pt" style:font-size-complex="11pt"/>
    </style:style>
    <style:style style:name="T174_4" style:family="text">
      <style:text-properties fo:font-size="11pt" style:font-size-asian="11pt" style:font-size-complex="11pt"/>
    </style:style>
    <style:style style:name="T174_5" style:family="text">
      <style:text-properties fo:font-size="11pt" style:font-size-asian="11pt" style:font-size-complex="11pt"/>
    </style:style>
    <style:style style:name="T174_6" style:family="text" style:parent-style-name="List_20_Paragraph">
      <style:text-properties fo:font-size="11pt" style:font-size-asian="11pt" style:font-size-complex="11pt"/>
    </style:style>
    <style:style style:name="P175" style:family="paragraph" style:parent-style-name="Footnote_20_text"/>
    <style:style style:name="T175_1" style:family="text">
      <style:text-properties style:font-name="Arial" fo:font-size="9pt" style:font-size-asian="9pt" style:font-name-complex="Arial" style:font-size-complex="9pt" fo:language="en" fo:country="GB"/>
    </style:style>
    <style:style style:name="T175_2" style:family="text"/>
    <style:style style:name="T175_3" style:family="text" style:parent-style-name="Internet_20_link">
      <style:text-properties style:font-name="Arial" fo:font-size="9pt" style:font-size-asian="9pt" style:font-name-complex="Arial" style:font-size-complex="9pt" fo:language="en" fo:country="GB"/>
    </style:style>
    <style:style style:name="T175_4" style:family="text">
      <style:text-properties style:font-name="Arial" fo:font-size="9pt" style:font-size-asian="9pt" style:font-name-complex="Arial" style:font-size-complex="9pt" fo:language="en" fo:country="GB"/>
    </style:style>
    <style:style style:name="T175_5" style:family="text">
      <style:text-properties fo:font-size="11pt" style:font-size-asian="11pt" style:font-size-complex="11pt"/>
    </style:style>
    <style:style style:name="T175_6" style:family="text">
      <style:text-properties fo:font-size="11pt" style:font-size-asian="11pt" style:font-size-complex="11pt"/>
    </style:style>
    <style:style style:name="P176" style:family="paragraph" style:parent-style-name="List_20_Paragraph">
      <style:paragraph-properties fo:text-align="justify" fo:line-height="115%"/>
    </style:style>
    <style:style style:name="T176_1" style:family="text">
      <style:text-properties fo:font-size="11pt" style:font-size-asian="11pt" style:font-size-complex="11pt"/>
    </style:style>
    <style:style style:name="T176_2" style:family="text">
      <style:text-properties fo:font-size="11pt" style:font-size-asian="11pt" style:font-size-complex="11pt"/>
    </style:style>
    <style:style style:name="T176_3" style:family="text">
      <style:text-properties fo:font-size="11pt" style:font-size-asian="11pt" style:font-size-complex="11pt"/>
    </style:style>
    <style:style style:name="T176_4" style:family="text">
      <style:text-properties fo:font-size="11pt" style:font-size-asian="11pt" style:font-size-complex="11pt"/>
    </style:style>
    <style:style style:name="T176_5" style:family="text">
      <style:text-properties fo:font-size="11pt" style:font-size-asian="11pt" style:font-size-complex="11pt"/>
    </style:style>
    <style:style style:name="T176_6" style:family="text">
      <style:text-properties fo:font-size="11pt" style:font-size-asian="11pt" style:font-size-complex="11pt"/>
    </style:style>
    <style:style style:name="T176_7" style:family="text">
      <style:text-properties fo:font-size="11pt" style:font-size-asian="11pt" style:font-size-complex="11pt"/>
    </style:style>
    <style:style style:name="T176_8" style:family="text" style:parent-style-name="List_20_Paragraph">
      <style:text-properties fo:font-size="11pt" style:font-size-asian="11pt" style:font-size-complex="11pt"/>
    </style:style>
    <style:style style:name="P177" style:family="paragraph" style:parent-style-name="Footnote_20_text"/>
    <style:style style:name="T177_1" style:family="text">
      <style:text-properties style:font-name="Arial" fo:font-size="9pt" style:font-size-asian="9pt" style:font-name-complex="Arial" style:font-size-complex="9pt"/>
    </style:style>
    <style:style style:name="T177_2" style:family="text"/>
    <style:style style:name="T177_3" style:family="text" style:parent-style-name="Internet_20_link">
      <style:text-properties style:font-name="Arial" fo:font-size="9pt" style:font-size-asian="9pt" style:font-name-complex="Arial" style:font-size-complex="9pt" fo:language="en" fo:country="GB"/>
    </style:style>
    <style:style style:name="T177_4" style:family="text">
      <style:text-properties style:font-name="Arial" fo:font-size="9pt" style:font-size-asian="9pt" style:font-name-complex="Arial" style:font-size-complex="9pt" fo:language="en" fo:country="GB"/>
    </style:style>
    <style:style style:name="T177_5" style:family="text">
      <style:text-properties fo:font-size="11pt" style:font-size-asian="11pt" style:font-size-complex="11pt"/>
    </style:style>
    <style:style style:name="P178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79" style:family="paragraph" style:parent-style-name="Normal">
      <style:paragraph-properties fo:text-align="justify" fo:line-height="115%"/>
    </style:style>
    <style:style style:name="T179_1" style:family="text">
      <style:text-properties fo:font-size="11pt" style:font-size-asian="11pt" style:font-name-complex="Arial" style:font-size-complex="11pt"/>
    </style:style>
    <style:style style:name="T179_2" style:family="text">
      <style:text-properties fo:font-size="11pt" style:font-size-asian="11pt" style:font-name-complex="Arial" style:font-size-complex="11pt"/>
    </style:style>
    <style:style style:name="T179_3" style:family="text">
      <style:text-properties fo:font-size="11pt" style:font-size-asian="11pt" style:font-name-complex="Arial" style:font-size-complex="11pt"/>
    </style:style>
    <style:style style:name="T179_4" style:family="text">
      <style:text-properties fo:font-size="11pt" style:font-size-asian="11pt" style:font-name-complex="Arial" style:font-size-complex="11pt"/>
    </style:style>
    <style:style style:name="T179_5" style:family="text">
      <style:text-properties fo:font-size="11pt" style:font-size-asian="11pt" style:font-name-complex="Arial" style:font-size-complex="11pt"/>
    </style:style>
    <style:style style:name="T179_6" style:family="text">
      <style:text-properties fo:font-size="11pt" style:font-size-asian="11pt" style:font-name-complex="Arial" style:font-size-complex="11pt"/>
    </style:style>
    <style:style style:name="T179_7" style:family="text">
      <style:text-properties fo:font-size="11pt" style:font-size-asian="11pt" style:font-name-complex="Arial" style:font-size-complex="11pt"/>
    </style:style>
    <style:style style:name="T179_8" style:family="text">
      <style:text-properties fo:font-size="11pt" style:font-size-asian="11pt" style:font-name-complex="Arial" style:font-size-complex="11pt"/>
    </style:style>
    <style:style style:name="T179_9" style:family="text">
      <style:text-properties fo:font-size="11pt" style:font-size-asian="11pt" style:font-name-complex="Arial" style:font-size-complex="11pt"/>
    </style:style>
    <style:style style:name="T179_10" style:family="text">
      <style:text-properties fo:font-size="11pt" style:font-size-asian="11pt" style:font-name-complex="Arial" style:font-size-complex="11pt"/>
    </style:style>
    <style:style style:name="T179_11" style:family="text">
      <style:text-properties fo:font-size="11pt" style:font-size-asian="11pt" style:font-name-complex="Arial" style:font-size-complex="11pt"/>
    </style:style>
    <style:style style:name="T179_12" style:family="text">
      <style:text-properties fo:font-size="11pt" style:font-size-asian="11pt" style:font-name-complex="Arial" style:font-size-complex="11pt"/>
    </style:style>
    <style:style style:name="T179_13" style:family="text">
      <style:text-properties fo:font-size="11pt" style:font-size-asian="11pt" style:font-name-complex="Arial" style:font-size-complex="11pt"/>
    </style:style>
    <style:style style:name="T179_14" style:family="text">
      <style:text-properties fo:font-size="11pt" style:font-size-asian="11pt" style:font-name-complex="Arial" style:font-size-complex="11pt"/>
    </style:style>
    <style:style style:name="T179_15" style:family="text">
      <style:text-properties fo:font-size="11pt" style:font-size-asian="11pt" style:font-name-complex="Arial" style:font-size-complex="11pt"/>
    </style:style>
    <style:style style:name="T179_16" style:family="text">
      <style:text-properties fo:font-size="11pt" style:font-size-asian="11pt" style:font-name-complex="Arial" style:font-size-complex="11pt"/>
    </style:style>
    <style:style style:name="T179_17" style:family="text">
      <style:text-properties fo:font-size="11pt" style:font-size-asian="11pt" style:font-name-complex="Arial" style:font-size-complex="11pt"/>
    </style:style>
    <style:style style:name="T179_18" style:family="text">
      <style:text-properties fo:font-size="11pt" style:font-size-asian="11pt" style:font-name-complex="Arial" style:font-size-complex="11pt"/>
    </style:style>
    <style:style style:name="T179_19" style:family="text">
      <style:text-properties fo:font-size="11pt" style:font-size-asian="11pt" style:font-name-complex="Arial" style:font-size-complex="11pt"/>
    </style:style>
    <style:style style:name="T179_20" style:family="text">
      <style:text-properties fo:font-size="11pt" style:font-size-asian="11pt" style:font-name-complex="Arial" style:font-size-complex="11pt"/>
    </style:style>
    <style:style style:name="T179_21" style:family="text">
      <style:text-properties fo:font-size="11pt" style:font-size-asian="11pt" style:font-name-complex="Arial" style:font-size-complex="11pt"/>
    </style:style>
    <style:style style:name="T179_22" style:family="text">
      <style:text-properties fo:font-size="11pt" style:font-size-asian="11pt" style:font-name-complex="Arial" style:font-size-complex="11pt"/>
    </style:style>
    <style:style style:name="T179_23" style:family="text">
      <style:text-properties fo:font-size="11pt" style:font-size-asian="11pt" style:font-name-complex="Arial" style:font-size-complex="11pt"/>
    </style:style>
    <style:style style:name="T179_24" style:family="text">
      <style:text-properties fo:font-size="11pt" style:font-size-asian="11pt" style:font-name-complex="Arial" style:font-size-complex="11pt"/>
    </style:style>
    <style:style style:name="T179_25" style:family="text">
      <style:text-properties fo:font-size="11pt" style:font-size-asian="11pt" style:font-name-complex="Arial" style:font-size-complex="11pt"/>
    </style:style>
    <style:style style:name="T179_26" style:family="text">
      <style:text-properties fo:font-size="11pt" style:font-size-asian="11pt" style:font-name-complex="Arial" style:font-size-complex="11pt"/>
    </style:style>
    <style:style style:name="T179_27" style:family="text">
      <style:text-properties fo:font-size="11pt" style:font-size-asian="11pt" style:font-name-complex="Arial" style:font-size-complex="11pt"/>
    </style:style>
    <style:style style:name="T179_28" style:family="text">
      <style:text-properties fo:font-size="11pt" style:font-size-asian="11pt" style:font-name-complex="Arial" style:font-size-complex="11pt"/>
    </style:style>
    <style:style style:name="T179_29" style:family="text">
      <style:text-properties fo:font-size="11pt" style:font-size-asian="11pt" style:font-size-complex="11pt"/>
    </style:style>
    <style:style style:name="T179_30" style:family="text">
      <style:text-properties fo:font-size="11pt" style:font-size-asian="11pt" style:font-name-complex="Arial" style:font-size-complex="11pt"/>
    </style:style>
    <style:style style:name="T179_31" style:family="text">
      <style:text-properties fo:font-size="11pt" style:font-size-asian="11pt" style:font-name-complex="Arial" style:font-size-complex="11pt"/>
    </style:style>
    <style:style style:name="T179_32" style:family="text">
      <style:text-properties fo:font-size="11pt" style:font-size-asian="11pt" style:font-name-complex="Arial" style:font-size-complex="11pt"/>
    </style:style>
    <style:style style:name="T179_33" style:family="text">
      <style:text-properties fo:font-size="11pt" style:font-size-asian="11pt" style:font-name-complex="Arial" style:font-size-complex="11pt"/>
    </style:style>
    <style:style style:name="T179_34" style:family="text">
      <style:text-properties fo:font-size="11pt" style:font-size-asian="11pt" style:font-name-complex="Arial" style:font-size-complex="11pt"/>
    </style:style>
    <style:style style:name="T179_35" style:family="text">
      <style:text-properties fo:font-size="11pt" style:font-size-asian="11pt" style:font-name-complex="Arial" style:font-size-complex="11pt"/>
    </style:style>
    <style:style style:name="T179_36" style:family="text">
      <style:text-properties fo:font-size="11pt" style:font-size-asian="11pt" style:font-name-complex="Arial" style:font-size-complex="11pt"/>
    </style:style>
    <style:style style:name="T179_37" style:family="text">
      <style:text-properties fo:font-size="11pt" style:font-size-asian="11pt" style:font-name-complex="Arial" style:font-size-complex="11pt"/>
    </style:style>
    <style:style style:name="T179_38" style:family="text">
      <style:text-properties fo:font-size="11pt" style:font-size-asian="11pt" style:font-name-complex="Arial" style:font-size-complex="11pt"/>
    </style:style>
    <style:style style:name="P18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181" style:family="paragraph" style:parent-style-name="Normal">
      <style:paragraph-properties fo:text-align="justify" fo:line-height="115%"/>
    </style:style>
    <style:style style:name="T181_1" style:family="text">
      <style:text-properties fo:font-size="11pt" style:font-size-asian="11pt" style:font-name-complex="Arial" style:font-size-complex="11pt"/>
    </style:style>
    <style:style style:name="T181_2" style:family="text">
      <style:text-properties fo:font-size="11pt" style:font-size-asian="11pt" style:font-name-complex="Arial" style:font-size-complex="11pt"/>
    </style:style>
    <style:style style:name="T181_3" style:family="text">
      <style:text-properties fo:font-size="11pt" style:font-size-asian="11pt" style:font-name-complex="Arial" style:font-size-complex="11pt"/>
    </style:style>
    <style:style style:name="T181_4" style:family="text">
      <style:text-properties fo:font-size="11pt" style:font-size-asian="11pt" style:font-name-complex="Arial" style:font-size-complex="11pt"/>
    </style:style>
    <style:style style:name="T181_5" style:family="text">
      <style:text-properties fo:font-size="11pt" style:font-size-asian="11pt" style:font-name-complex="Arial" style:font-size-complex="11pt"/>
    </style:style>
    <style:style style:name="T181_6" style:family="text">
      <style:text-properties fo:font-size="11pt" style:font-size-asian="11pt" style:font-name-complex="Arial" style:font-size-complex="11pt"/>
    </style:style>
    <style:style style:name="T181_7" style:family="text">
      <style:text-properties fo:font-size="11pt" style:font-size-asian="11pt" style:font-name-complex="Arial" style:font-size-complex="11pt"/>
    </style:style>
    <style:style style:name="T181_8" style:family="text">
      <style:text-properties fo:font-size="11pt" style:font-size-asian="11pt" style:font-name-complex="Arial" style:font-size-complex="11pt"/>
    </style:style>
    <style:style style:name="P182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183" style:family="paragraph" style:parent-style-name="Normal"/>
    <style:style style:name="P184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5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6" style:family="paragraph" style:parent-style-name="Normal"/>
    <style:style style:name="T18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6_2" style:family="text"/>
    <style:style style:name="T186_3" style:family="text" style:parent-style-name="Internet_20_link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8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8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188" style:family="paragraph" style:parent-style-name="Normal">
      <style:paragraph-properties fo:text-align="justify" fo:line-height="115%"/>
    </style:style>
    <style:style style:name="T188_1" style:family="text">
      <style:text-properties style:font-style-complex="italic" fo:font-size="11pt" style:font-size-asian="11pt" style:font-size-complex="11pt" style:font-weight-complex="bold"/>
    </style:style>
    <style:style style:name="T188_2" style:family="text">
      <style:text-properties style:font-style-complex="italic" fo:font-size="11pt" style:font-size-asian="11pt" style:font-size-complex="11pt" style:font-weight-complex="bold"/>
    </style:style>
    <style:style style:name="T188_3" style:family="text">
      <style:text-properties style:font-style-complex="italic" fo:font-size="11pt" style:font-size-asian="11pt" style:font-size-complex="11pt" style:font-weight-complex="bold"/>
    </style:style>
    <style:style style:name="T188_4" style:family="text">
      <style:text-properties style:font-style-complex="italic" fo:font-size="11pt" style:font-size-asian="11pt" style:font-size-complex="11pt" style:font-weight-complex="bold"/>
    </style:style>
    <style:style style:name="T188_5" style:family="text">
      <style:text-properties style:font-style-complex="italic" fo:font-size="11pt" style:font-size-asian="11pt" style:font-size-complex="11pt" style:font-weight-complex="bold"/>
    </style:style>
    <style:style style:name="T188_6" style:family="text">
      <style:text-properties style:font-style-complex="italic" fo:font-size="11pt" style:font-size-asian="11pt" style:font-size-complex="11pt" style:font-weight-complex="bold"/>
    </style:style>
    <style:style style:name="T188_7" style:family="text">
      <style:text-properties style:font-style-complex="italic" fo:font-size="11pt" style:font-size-asian="11pt" style:font-size-complex="11pt" style:font-weight-complex="bold"/>
    </style:style>
    <style:style style:name="T188_8" style:family="text">
      <style:text-properties style:font-style-complex="italic" fo:font-size="11pt" style:font-size-asian="11pt" style:font-size-complex="11pt" style:font-weight-complex="bold"/>
    </style:style>
    <style:style style:name="T188_9" style:family="text">
      <style:text-properties style:font-style-complex="italic" fo:font-size="11pt" style:font-size-asian="11pt" style:font-size-complex="11pt" style:font-weight-complex="bold"/>
    </style:style>
    <style:style style:name="P189" style:family="paragraph" style:parent-style-name="Normal">
      <style:paragraph-properties fo:text-align="justify" fo:line-height="115%"/>
      <style:text-properties style:font-style-complex="italic" fo:font-size="11pt" style:font-size-asian="11pt" style:font-size-complex="11pt" style:font-weight-complex="bold"/>
    </style:style>
    <style:style style:name="P190" style:family="paragraph" style:parent-style-name="Normal">
      <style:paragraph-properties fo:text-align="justify" fo:line-height="115%"/>
    </style:style>
    <style:style style:name="T190_1" style:family="text">
      <style:text-properties style:font-style-complex="italic" fo:font-size="11pt" style:font-size-asian="11pt" style:font-size-complex="11pt" style:font-weight-complex="bold"/>
    </style:style>
    <style:style style:name="T190_2" style:family="text">
      <style:text-properties style:font-style-complex="italic" fo:font-size="11pt" style:font-size-asian="11pt" style:font-size-complex="11pt" style:font-weight-complex="bold"/>
    </style:style>
    <style:style style:name="T190_3" style:family="text">
      <style:text-properties style:font-style-complex="italic" fo:font-size="11pt" style:font-size-asian="11pt" style:font-size-complex="11pt" style:font-weight-complex="bold"/>
    </style:style>
    <style:style style:name="T190_4" style:family="text">
      <style:text-properties style:font-style-complex="italic" fo:font-size="11pt" style:font-size-asian="11pt" style:font-size-complex="11pt" style:font-weight-complex="bold"/>
    </style:style>
    <style:style style:name="T190_5" style:family="text">
      <style:text-properties style:font-style-complex="italic" fo:font-size="11pt" style:font-size-asian="11pt" style:font-size-complex="11pt" style:font-weight-complex="bold"/>
    </style:style>
    <style:style style:name="T190_6" style:family="text">
      <style:text-properties style:font-style-complex="italic" fo:font-size="11pt" style:font-size-asian="11pt" style:font-size-complex="11pt" style:font-weight-complex="bold"/>
    </style:style>
    <style:style style:name="T190_7" style:family="text">
      <style:text-properties style:font-style-complex="italic" fo:font-size="11pt" style:font-size-asian="11pt" style:font-size-complex="11pt" style:font-weight-complex="bold"/>
    </style:style>
    <style:style style:name="T190_8" style:family="text">
      <style:text-properties style:font-style-complex="italic" fo:font-size="11pt" style:font-size-asian="11pt" style:font-size-complex="11pt" style:font-weight-complex="bold"/>
    </style:style>
    <style:style style:name="T190_9" style:family="text">
      <style:text-properties style:font-style-complex="italic" fo:font-size="11pt" style:font-size-asian="11pt" style:font-size-complex="11pt" style:font-weight-complex="bold"/>
    </style:style>
    <style:style style:name="T190_10" style:family="text">
      <style:text-properties style:font-style-complex="italic" fo:font-size="11pt" style:font-size-asian="11pt" style:font-size-complex="11pt" style:font-weight-complex="bold"/>
    </style:style>
    <style:style style:name="T190_11" style:family="text">
      <style:text-properties style:font-style-complex="italic" fo:font-size="11pt" style:font-size-asian="11pt" style:font-size-complex="11pt" style:font-weight-complex="bold"/>
    </style:style>
    <style:style style:name="T190_12" style:family="text">
      <style:text-properties style:font-style-complex="italic" fo:font-size="11pt" style:font-size-asian="11pt" style:font-size-complex="11pt" style:font-weight-complex="bold"/>
    </style:style>
    <style:style style:name="T190_13" style:family="text">
      <style:text-properties style:font-style-complex="italic" fo:font-size="11pt" style:font-size-asian="11pt" style:font-size-complex="11pt" style:font-weight-complex="bold"/>
    </style:style>
    <style:style style:name="T190_14" style:family="text">
      <style:text-properties fo:font-size="11pt" style:font-size-asian="11pt" style:font-size-complex="11pt" style:font-weight-complex="bold"/>
    </style:style>
    <style:style style:name="T190_15" style:family="text">
      <style:text-properties fo:font-size="11pt" style:font-size-asian="11pt" style:font-size-complex="11pt" fo:font-weight="bold" style:font-weight-asian="bold"/>
    </style:style>
    <style:style style:name="T190_16" style:family="text">
      <style:text-properties fo:font-size="11pt" style:font-size-asian="11pt" style:font-size-complex="11pt"/>
    </style:style>
    <style:style style:name="T190_17" style:family="text">
      <style:text-properties fo:font-size="11pt" style:font-size-asian="11pt" style:font-size-complex="11pt"/>
    </style:style>
    <style:style style:name="T190_18" style:family="text">
      <style:text-properties fo:font-size="11pt" style:font-size-asian="11pt" style:font-size-complex="11pt"/>
    </style:style>
    <style:style style:name="T190_19" style:family="text">
      <style:text-properties fo:font-size="11pt" style:font-size-asian="11pt" style:font-size-complex="11pt"/>
    </style:style>
    <style:style style:name="T190_20" style:family="text">
      <style:text-properties fo:font-size="11pt" style:font-size-asian="11pt" style:font-size-complex="11pt"/>
    </style:style>
    <style:style style:name="T190_21" style:family="text">
      <style:text-properties fo:font-size="11pt" style:font-size-asian="11pt" style:font-size-complex="11pt"/>
    </style:style>
    <style:style style:name="T190_22" style:family="text">
      <style:text-properties fo:font-size="11pt" style:font-size-asian="11pt" style:font-size-complex="11pt"/>
    </style:style>
    <style:style style:name="T190_23" style:family="text">
      <style:text-properties fo:font-size="11pt" style:font-size-asian="11pt" style:font-size-complex="11pt"/>
    </style:style>
    <style:style style:name="T190_24" style:family="text">
      <style:text-properties fo:font-size="11pt" style:font-size-asian="11pt" style:font-size-complex="11pt"/>
    </style:style>
    <style:style style:name="T190_25" style:family="text">
      <style:text-properties fo:font-size="11pt" style:font-size-asian="11pt" style:font-size-complex="11pt"/>
    </style:style>
    <style:style style:name="T190_26" style:family="text">
      <style:text-properties fo:font-size="11pt" style:font-size-asian="11pt" style:font-size-complex="11pt"/>
    </style:style>
    <style:style style:name="T190_27" style:family="text">
      <style:text-properties fo:font-size="11pt" style:font-size-asian="11pt" style:font-size-complex="11pt"/>
    </style:style>
    <style:style style:name="T190_28" style:family="text">
      <style:text-properties fo:font-size="11pt" style:font-size-asian="11pt" style:font-size-complex="11pt"/>
    </style:style>
    <style:style style:name="T190_29" style:family="text">
      <style:text-properties fo:font-size="11pt" style:font-size-asian="11pt" style:font-size-complex="11pt"/>
    </style:style>
    <style:style style:name="T190_30" style:family="text">
      <style:text-properties fo:font-size="11pt" style:font-size-asian="11pt" style:font-size-complex="11pt"/>
    </style:style>
    <style:style style:name="T190_31" style:family="text">
      <style:text-properties fo:font-size="11pt" style:font-size-asian="11pt" style:font-size-complex="11pt"/>
    </style:style>
    <style:style style:name="T190_32" style:family="text">
      <style:text-properties fo:font-size="11pt" style:font-size-asian="11pt" style:font-size-complex="11pt"/>
    </style:style>
    <style:style style:name="T190_33" style:family="text">
      <style:text-properties fo:font-size="11pt" style:font-size-asian="11pt" style:font-size-complex="11pt"/>
    </style:style>
    <style:style style:name="T190_34" style:family="text">
      <style:text-properties fo:font-size="11pt" style:font-size-asian="11pt" style:font-size-complex="11pt"/>
    </style:style>
    <style:style style:name="T190_35" style:family="text">
      <style:text-properties fo:font-size="11pt" style:font-size-asian="11pt" style:font-size-complex="11pt"/>
    </style:style>
    <style:style style:name="T190_36" style:family="text">
      <style:text-properties fo:font-size="11pt" style:font-size-asian="11pt" style:font-size-complex="11pt"/>
    </style:style>
    <style:style style:name="T190_37" style:family="text">
      <style:text-properties fo:font-size="11pt" style:font-size-asian="11pt" style:font-size-complex="11pt"/>
    </style:style>
    <style:style style:name="T190_38" style:family="text">
      <style:text-properties fo:font-size="11pt" style:font-size-asian="11pt" style:font-size-complex="11pt"/>
    </style:style>
    <style:style style:name="T190_39" style:family="text">
      <style:text-properties fo:font-size="11pt" style:font-size-asian="11pt" style:font-size-complex="11pt"/>
    </style:style>
    <style:style style:name="T190_40" style:family="text">
      <style:text-properties fo:font-size="11pt" style:font-size-asian="11pt" style:font-size-complex="11pt"/>
    </style:style>
    <style:style style:name="T190_41" style:family="text">
      <style:text-properties fo:font-size="11pt" style:font-size-asian="11pt" style:font-size-complex="11pt"/>
    </style:style>
    <style:style style:name="P191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 style:font-weight-complex="bold"/>
    </style:style>
    <style:style style:name="P192" style:family="paragraph" style:parent-style-name="Normal">
      <style:paragraph-properties fo:text-align="justify" fo:line-height="115%"/>
    </style:style>
    <style:style style:name="T192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2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2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2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2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2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2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2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92_9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193" style:family="paragraph" style:parent-style-name="Normal">
      <style:paragraph-properties fo:text-align="justify" fo:line-height="115%">
        <style:tab-stops>
          <style:tab-stop style:type="left" style:leader-style="none" style:position="14.732cm"/>
        </style:tab-stops>
      </style:paragraph-properties>
      <style:text-properties fo:font-size="10pt" style:font-size-asian="10pt" style:font-name-complex="Arial" style:font-size-complex="10pt" style:font-weight-complex="bold"/>
    </style:style>
    <style:style style:name="P194" style:family="paragraph" style:parent-style-name="Normal">
      <style:paragraph-properties fo:text-align="justify" fo:line-height="115%"/>
    </style:style>
    <style:style style:name="T194_1" style:family="text">
      <style:text-properties fo:font-size="11pt" style:font-size-asian="11pt" style:font-name-complex="Arial" style:font-size-complex="11pt"/>
    </style:style>
    <style:style style:name="T194_2" style:family="text">
      <style:text-properties fo:font-size="11pt" style:font-size-asian="11pt" style:font-name-complex="Arial" style:font-size-complex="11pt"/>
    </style:style>
    <style:style style:name="T194_3" style:family="text">
      <style:text-properties fo:font-size="11pt" style:font-size-asian="11pt" style:font-name-complex="Arial" style:font-size-complex="11pt"/>
    </style:style>
    <style:style style:name="T194_4" style:family="text">
      <style:text-properties fo:font-size="11pt" style:font-size-asian="11pt" style:font-name-complex="Arial" style:font-size-complex="11pt"/>
    </style:style>
    <style:style style:name="T194_5" style:family="text">
      <style:text-properties fo:font-size="11pt" style:font-size-asian="11pt" style:font-name-complex="Arial" style:font-size-complex="11pt"/>
    </style:style>
    <style:style style:name="T194_6" style:family="text">
      <style:text-properties fo:font-size="11pt" style:font-size-asian="11pt" style:font-name-complex="Arial" style:font-size-complex="11pt"/>
    </style:style>
    <style:style style:name="T194_7" style:family="text">
      <style:text-properties fo:font-size="11pt" style:font-size-asian="11pt" style:font-size-complex="11pt"/>
    </style:style>
    <style:style style:name="T194_8" style:family="text">
      <style:text-properties fo:font-size="11pt" style:font-size-asian="11pt" style:font-size-complex="11pt"/>
    </style:style>
    <style:style style:name="T194_9" style:family="text">
      <style:text-properties fo:font-size="11pt" style:font-size-asian="11pt" style:font-size-complex="11pt"/>
    </style:style>
    <style:style style:name="T194_10" style:family="text">
      <style:text-properties fo:font-size="11pt" style:font-size-asian="11pt" style:font-size-complex="11pt"/>
    </style:style>
    <style:style style:name="T194_11" style:family="text">
      <style:text-properties fo:font-size="11pt" style:font-size-asian="11pt" style:font-size-complex="11pt"/>
    </style:style>
    <style:style style:name="T194_12" style:family="text">
      <style:text-properties fo:font-size="11pt" style:font-size-asian="11pt" style:font-size-complex="11pt"/>
    </style:style>
    <style:style style:name="T194_13" style:family="text">
      <style:text-properties fo:font-size="11pt" style:font-size-asian="11pt" style:font-size-complex="11pt"/>
    </style:style>
    <style:style style:name="T194_14" style:family="text">
      <style:text-properties fo:font-size="11pt" style:font-size-asian="11pt" style:font-size-complex="11pt"/>
    </style:style>
    <style:style style:name="T194_15" style:family="text">
      <style:text-properties fo:font-size="11pt" style:font-size-asian="11pt" style:font-size-complex="11pt"/>
    </style:style>
    <style:style style:name="T194_16" style:family="text">
      <style:text-properties fo:font-size="11pt" style:font-size-asian="11pt" style:font-size-complex="11pt"/>
    </style:style>
    <style:style style:name="T194_17" style:family="text">
      <style:text-properties fo:font-size="11pt" style:font-size-asian="11pt" style:font-size-complex="11pt"/>
    </style:style>
    <style:style style:name="T194_18" style:family="text">
      <style:text-properties fo:font-size="11pt" style:font-size-asian="11pt" style:font-size-complex="11pt"/>
    </style:style>
    <style:style style:name="T194_19" style:family="text">
      <style:text-properties fo:font-size="11pt" style:font-size-asian="11pt" style:font-size-complex="11pt"/>
    </style:style>
    <style:style style:name="T194_20" style:family="text">
      <style:text-properties fo:font-size="11pt" style:font-size-asian="11pt" style:font-name-complex="Arial" style:font-size-complex="11pt"/>
    </style:style>
    <style:style style:name="T194_21" style:family="text">
      <style:text-properties fo:font-size="11pt" style:font-size-asian="11pt" style:font-size-complex="11pt"/>
    </style:style>
    <style:style style:name="T194_22" style:family="text">
      <style:text-properties fo:font-size="11pt" style:font-size-asian="11pt" style:font-size-complex="11pt"/>
    </style:style>
    <style:style style:name="T194_23" style:family="text">
      <style:text-properties fo:font-size="11pt" style:font-size-asian="11pt" style:font-size-complex="11pt"/>
    </style:style>
    <style:style style:name="T194_24" style:family="text">
      <style:text-properties fo:font-size="11pt" style:font-size-asian="11pt" style:font-size-complex="11pt"/>
    </style:style>
    <style:style style:name="T194_25" style:family="text">
      <style:text-properties fo:font-size="11pt" style:font-size-asian="11pt" style:font-size-complex="11pt"/>
    </style:style>
    <style:style style:name="T194_26" style:family="text">
      <style:text-properties fo:font-size="11pt" style:font-size-asian="11pt" style:font-size-complex="11pt"/>
    </style:style>
    <style:style style:name="T194_27" style:family="text">
      <style:text-properties fo:font-size="11pt" style:font-size-asian="11pt" style:font-size-complex="11pt"/>
    </style:style>
    <style:style style:name="T194_28" style:family="text">
      <style:text-properties fo:font-size="11pt" style:font-size-asian="11pt" style:font-size-complex="11pt"/>
    </style:style>
    <style:style style:name="T194_29" style:family="text">
      <style:text-properties fo:font-size="11pt" style:font-size-asian="11pt" style:font-size-complex="11pt"/>
    </style:style>
    <style:style style:name="T194_30" style:family="text">
      <style:text-properties fo:font-size="11pt" style:font-size-asian="11pt" style:font-size-complex="11pt"/>
    </style:style>
    <style:style style:name="T194_31" style:family="text">
      <style:text-properties fo:font-size="11pt" style:font-size-asian="11pt" style:font-size-complex="11pt"/>
    </style:style>
    <style:style style:name="T194_32" style:family="text">
      <style:text-properties fo:font-size="11pt" style:font-size-asian="11pt" style:font-size-complex="11pt"/>
    </style:style>
    <style:style style:name="T194_33" style:family="text">
      <style:text-properties fo:font-size="11pt" style:font-size-asian="11pt" style:font-size-complex="11pt"/>
    </style:style>
    <style:style style:name="T194_34" style:family="text">
      <style:text-properties fo:font-size="11pt" style:font-size-asian="11pt" style:font-size-complex="11pt"/>
    </style:style>
    <style:style style:name="T194_35" style:family="text">
      <style:text-properties fo:font-size="11pt" style:font-size-asian="11pt" style:font-size-complex="11pt"/>
    </style:style>
    <style:style style:name="T194_36" style:family="text">
      <style:text-properties fo:font-size="11pt" style:font-size-asian="11pt" style:font-size-complex="11pt"/>
    </style:style>
    <style:style style:name="T194_37" style:family="text">
      <style:text-properties fo:font-size="11pt" style:font-size-asian="11pt" style:font-size-complex="11pt"/>
    </style:style>
    <style:style style:name="T194_38" style:family="text">
      <style:text-properties fo:font-size="11pt" style:font-size-asian="11pt" style:font-size-complex="11pt"/>
    </style:style>
    <style:style style:name="T194_39" style:family="text">
      <style:text-properties fo:font-size="11pt" style:font-size-asian="11pt" style:font-size-complex="11pt"/>
    </style:style>
    <style:style style:name="T194_40" style:family="text">
      <style:text-properties fo:font-size="11pt" style:font-size-asian="11pt" style:font-size-complex="11pt"/>
    </style:style>
    <style:style style:name="T194_41" style:family="text">
      <style:text-properties fo:font-size="11pt" style:font-size-asian="11pt" style:font-size-complex="11pt"/>
    </style:style>
    <style:style style:name="T194_42" style:family="text">
      <style:text-properties fo:font-size="11pt" style:font-size-asian="11pt" style:font-size-complex="11pt"/>
    </style:style>
    <style:style style:name="T194_43" style:family="text">
      <style:text-properties fo:font-size="11pt" style:font-size-asian="11pt" style:font-size-complex="11pt"/>
    </style:style>
    <style:style style:name="T194_44" style:family="text">
      <style:text-properties fo:font-size="11pt" style:font-size-asian="11pt" style:font-size-complex="11pt"/>
    </style:style>
    <style:style style:name="T194_45" style:family="text">
      <style:text-properties fo:font-size="11pt" style:font-size-asian="11pt" style:font-size-complex="11pt"/>
    </style:style>
    <style:style style:name="T194_46" style:family="text">
      <style:text-properties fo:font-size="11pt" style:font-size-asian="11pt" style:font-size-complex="11pt"/>
    </style:style>
    <style:style style:name="T194_47" style:family="text">
      <style:text-properties fo:font-size="11pt" style:font-size-asian="11pt" style:font-size-complex="11pt"/>
    </style:style>
    <style:style style:name="T194_48" style:family="text">
      <style:text-properties fo:font-size="11pt" style:font-size-asian="11pt" style:font-size-complex="11pt"/>
    </style:style>
    <style:style style:name="T194_49" style:family="text">
      <style:text-properties fo:font-size="11pt" style:font-size-asian="11pt" style:font-size-complex="11pt"/>
    </style:style>
    <style:style style:name="T194_50" style:family="text">
      <style:text-properties fo:font-size="11pt" style:font-size-asian="11pt" style:font-size-complex="11pt"/>
    </style:style>
    <style:style style:name="T194_51" style:family="text">
      <style:text-properties fo:font-style="italic" style:font-style-asian="italic" fo:font-size="11pt" style:font-size-asian="11pt" style:font-name-complex="Arial" style:font-size-complex="11pt" fo:font-weight="bold" style:font-weight-asian="bold"/>
    </style:style>
    <style:style style:name="P195" style:family="paragraph" style:parent-style-name="Normal">
      <style:paragraph-properties fo:line-height="115%"/>
      <style:text-properties fo:font-style="italic" style:font-style-asian="italic" style:font-name-complex="Arial" fo:font-weight="bold" style:font-weight-asian="bold"/>
    </style:style>
    <style:style style:name="P196" style:family="paragraph" style:parent-style-name="Normal">
      <style:paragraph-properties fo:text-align="justify" fo:line-height="115%"/>
    </style:style>
    <style:style style:name="T196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96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96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96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196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197" style:family="paragraph" style:parent-style-name="Normal">
      <style:text-properties fo:font-style="italic" style:font-style-asian="italic" style:font-name-complex="Arial" fo:font-weight="bold" style:font-weight-asian="bold"/>
    </style:style>
    <style:style style:name="Table7" style:family="table">
      <style:table-properties table:align="left" style:width="18.189cm" fo:margin-left="0.19cm"/>
    </style:style>
    <style:style style:name="Column25" style:family="table-column">
      <style:table-column-properties style:column-width="4.253cm"/>
    </style:style>
    <style:style style:name="Column26" style:family="table-column">
      <style:table-column-properties style:column-width="3.3cm"/>
    </style:style>
    <style:style style:name="Column27" style:family="table-column">
      <style:table-column-properties style:column-width="2.448cm"/>
    </style:style>
    <style:style style:name="Column28" style:family="table-column">
      <style:table-column-properties style:column-width="3.552cm"/>
    </style:style>
    <style:style style:name="Column29" style:family="table-column">
      <style:table-column-properties style:column-width="4.635cm"/>
    </style:style>
    <style:style style:name="Row27" style:family="table-row">
      <style:table-row-properties style:min-row-height="0.714cm"/>
    </style:style>
    <style:style style:name="Cell8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List_20_Paragraph">
      <style:paragraph-properties fo:text-indent="-0.635cm" fo:margin-left="0.635cm"/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9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9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9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9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9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9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99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28" style:family="table-row">
      <style:table-row-properties style:min-row-height="0.873cm"/>
    </style:style>
    <style:style style:name="Cell8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29" style:family="table-row">
      <style:table-row-properties style:min-row-height="0.873cm"/>
    </style:style>
    <style:style style:name="Cell8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/>
    <style:style style:name="T20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/>
    <style:style style:name="T2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0" style:family="table-row">
      <style:table-row-properties style:min-row-height="0.217cm"/>
    </style:style>
    <style:style style:name="Cell92" style:family="table-cell">
      <style:table-cell-properties fo:background-color="#ffffff" style:vertical-align="top" fo:border-top="#000000 0.018cm solid" fo:border-bottom="#000000 0.018cm solid" fo:padding-left="0.19cm" fo:padding-right="0.19cm" fo:wrap-option="wrap"/>
    </style:style>
    <style:style style:name="P206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P207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1" style:family="table-row">
      <style:table-row-properties style:min-row-height="0.556cm"/>
    </style:style>
    <style:style style:name="Cell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0_2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32" style:family="table-row">
      <style:table-row-properties style:min-row-height="0.106cm"/>
    </style:style>
    <style:style style:name="Cell96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fo:font-style="italic" style:font-style-asian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/>
    <style:style style:name="T213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3" style:family="table-row">
      <style:table-row-properties style:min-row-height="0.106cm"/>
    </style:style>
    <style:style style:name="Cell9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/>
    <style:style style:name="T214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0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3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4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5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6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7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8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9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10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1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6_1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106cm"/>
    </style:style>
    <style:style style:name="Cell10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T217_2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fo:font-style="italic" style:font-style-asian="italic" style:font-style-complex="italic" style:font-name="Arial" fo:font-size="10pt" style:font-size-asian="10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219_2" style:family="text">
      <style:text-properties fo:font-style="italic" style:font-style-asian="italic" style:font-style-complex="italic"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220" style:family="paragraph" style:parent-style-name="Normal">
      <style:text-properties fo:font-size="10pt" style:font-size-asian="10pt" style:font-size-complex="10pt"/>
    </style:style>
    <style:style style:name="P221" style:family="paragraph" style:parent-style-name="Normal"/>
    <style:style style:name="T221_1" style:family="text">
      <style:text-properties fo:font-size="10pt" style:font-size-asian="10pt" style:font-size-complex="10pt" fo:font-weight="bold" style:font-weight-asian="bold" style:font-weight-complex="bold"/>
    </style:style>
    <style:style style:name="P222" style:family="paragraph" style:parent-style-name="Normal">
      <style:text-properties fo:font-size="10pt" style:font-size-asian="10pt" style:font-size-complex="10pt" style:font-weight-complex="bold"/>
    </style:style>
    <style:style style:name="P223" style:family="paragraph" style:parent-style-name="Normal">
      <style:paragraph-properties fo:text-align="justify" fo:line-height="115%"/>
    </style:style>
    <style:style style:name="T223_1" style:family="text">
      <style:text-properties fo:font-size="11pt" style:font-size-asian="11pt" style:font-name-complex="Arial" style:font-size-complex="11pt"/>
    </style:style>
    <style:style style:name="T223_2" style:family="text">
      <style:text-properties fo:font-size="11pt" style:font-size-asian="11pt" style:font-name-complex="Arial" style:font-size-complex="11pt"/>
    </style:style>
    <style:style style:name="T223_3" style:family="text">
      <style:text-properties fo:font-size="11pt" style:font-size-asian="11pt" style:font-name-complex="Arial" style:font-size-complex="11pt"/>
    </style:style>
    <style:style style:name="T223_4" style:family="text">
      <style:text-properties fo:font-size="11pt" style:font-size-asian="11pt" style:font-name-complex="Arial" style:font-size-complex="11pt"/>
    </style:style>
    <style:style style:name="T223_5" style:family="text">
      <style:text-properties fo:font-size="11pt" style:font-size-asian="11pt" style:font-name-complex="Arial" style:font-size-complex="11pt"/>
    </style:style>
    <style:style style:name="T223_6" style:family="text">
      <style:text-properties fo:font-size="11pt" style:font-size-asian="11pt" style:font-name-complex="Arial" style:font-size-complex="11pt"/>
    </style:style>
    <style:style style:name="T223_7" style:family="text">
      <style:text-properties fo:font-size="11pt" style:font-size-asian="11pt" style:font-name-complex="Arial" style:font-size-complex="11pt"/>
    </style:style>
    <style:style style:name="P224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25" style:family="paragraph" style:parent-style-name="Normal">
      <style:paragraph-properties fo:text-align="justify" fo:line-height="115%">
        <style:tab-stops>
          <style:tab-stop style:type="left" style:leader-style="none" style:position="2.54cm"/>
        </style:tab-stops>
      </style:paragraph-properties>
    </style:style>
    <style:style style:name="T225_1" style:family="text">
      <style:text-properties fo:font-size="11pt" style:font-size-asian="11pt" style:font-size-complex="11pt"/>
    </style:style>
    <style:style style:name="T225_2" style:family="text">
      <style:text-properties fo:font-size="11pt" style:font-size-asian="11pt" style:font-size-complex="11pt"/>
    </style:style>
    <style:style style:name="T225_3" style:family="text">
      <style:text-properties fo:font-size="11pt" style:font-size-asian="11pt" style:font-size-complex="11pt"/>
    </style:style>
    <style:style style:name="T225_4" style:family="text">
      <style:text-properties fo:font-size="11pt" style:font-size-asian="11pt" style:font-size-complex="11pt"/>
    </style:style>
    <style:style style:name="T225_5" style:family="text">
      <style:text-properties fo:font-size="11pt" style:font-size-asian="11pt" style:font-size-complex="11pt"/>
    </style:style>
    <style:style style:name="T225_6" style:family="text">
      <style:text-properties fo:font-size="11pt" style:font-size-asian="11pt" style:font-size-complex="11pt"/>
    </style:style>
    <style:style style:name="T225_7" style:family="text">
      <style:text-properties fo:font-size="11pt" style:font-size-asian="11pt" style:font-size-complex="11pt"/>
    </style:style>
    <style:style style:name="T225_8" style:family="text">
      <style:text-properties fo:font-size="11pt" style:font-size-asian="11pt" style:font-size-complex="11pt"/>
    </style:style>
    <style:style style:name="T225_9" style:family="text">
      <style:text-properties fo:font-size="11pt" style:font-size-asian="11pt" style:font-size-complex="11pt"/>
    </style:style>
    <style:style style:name="T225_10" style:family="text">
      <style:text-properties fo:font-size="11pt" style:font-size-asian="11pt" style:font-size-complex="11pt"/>
    </style:style>
    <style:style style:name="T225_11" style:family="text">
      <style:text-properties fo:font-size="11pt" style:font-size-asian="11pt" style:font-size-complex="11pt"/>
    </style:style>
    <style:style style:name="T225_12" style:family="text">
      <style:text-properties fo:font-size="11pt" style:font-size-asian="11pt" style:font-size-complex="11pt"/>
    </style:style>
    <style:style style:name="T225_13" style:family="text">
      <style:text-properties fo:font-size="11pt" style:font-size-asian="11pt" style:font-size-complex="11pt"/>
    </style:style>
    <style:style style:name="T225_14" style:family="text">
      <style:text-properties fo:font-size="11pt" style:font-size-asian="11pt" style:font-size-complex="11pt"/>
    </style:style>
    <style:style style:name="T225_15" style:family="text">
      <style:text-properties fo:font-size="11pt" style:font-size-asian="11pt" style:font-size-complex="11pt"/>
    </style:style>
    <style:style style:name="T225_16" style:family="text">
      <style:text-properties fo:font-size="11pt" style:font-size-asian="11pt" style:font-size-complex="11pt"/>
    </style:style>
    <style:style style:name="T225_17" style:family="text">
      <style:text-properties fo:font-size="11pt" style:font-size-asian="11pt" style:font-size-complex="11pt"/>
    </style:style>
    <style:style style:name="T225_18" style:family="text">
      <style:text-properties fo:font-size="11pt" style:font-size-asian="11pt" style:font-size-complex="11pt"/>
    </style:style>
    <style:style style:name="T225_19" style:family="text">
      <style:text-properties fo:font-size="11pt" style:font-size-asian="11pt" style:font-size-complex="11pt"/>
    </style:style>
    <style:style style:name="T225_20" style:family="text">
      <style:text-properties fo:font-size="11pt" style:font-size-asian="11pt" style:font-size-complex="11pt"/>
    </style:style>
    <style:style style:name="T225_21" style:family="text">
      <style:text-properties fo:font-size="11pt" style:font-size-asian="11pt" style:font-size-complex="11pt"/>
    </style:style>
    <style:style style:name="T225_22" style:family="text">
      <style:text-properties fo:font-size="11pt" style:font-size-asian="11pt" style:font-size-complex="11pt"/>
    </style:style>
    <style:style style:name="T225_23" style:family="text">
      <style:text-properties fo:font-size="11pt" style:font-size-asian="11pt" style:font-size-complex="11pt"/>
    </style:style>
    <style:style style:name="P226" style:family="paragraph" style:parent-style-name="Normal">
      <style:paragraph-properties fo:text-align="justify" fo:line-height="115%">
        <style:tab-stops>
          <style:tab-stop style:type="left" style:leader-style="none" style:position="2.54cm"/>
        </style:tab-stops>
      </style:paragraph-properties>
      <style:text-properties fo:font-size="11pt" style:font-size-asian="11pt" style:font-size-complex="11pt"/>
    </style:style>
    <style:style style:name="P227" style:family="paragraph" style:parent-style-name="Normal">
      <style:paragraph-properties fo:text-align="justify" fo:line-height="115%"/>
    </style:style>
    <style:style style:name="T227_1" style:family="text">
      <style:text-properties fo:font-size="11pt" style:font-name-asian="Calibri" style:font-size-asian="11pt" style:font-name-complex="Arial" style:font-size-complex="11pt"/>
    </style:style>
    <style:style style:name="T227_2" style:family="text">
      <style:text-properties fo:font-size="11pt" style:font-name-asian="Calibri" style:font-size-asian="11pt" style:font-name-complex="Arial" style:font-size-complex="11pt"/>
    </style:style>
    <style:style style:name="T227_3" style:family="text">
      <style:text-properties fo:font-size="11pt" style:font-name-asian="Calibri" style:font-size-asian="11pt" style:font-name-complex="Arial" style:font-size-complex="11pt"/>
    </style:style>
    <style:style style:name="T227_4" style:family="text">
      <style:text-properties fo:font-size="11pt" style:font-name-asian="Calibri" style:font-size-asian="11pt" style:font-name-complex="Arial" style:font-size-complex="11pt"/>
    </style:style>
    <style:style style:name="T227_5" style:family="text">
      <style:text-properties fo:font-size="11pt" style:font-name-asian="Calibri" style:font-size-asian="11pt" style:font-name-complex="Arial" style:font-size-complex="11pt"/>
    </style:style>
    <style:style style:name="T227_6" style:family="text">
      <style:text-properties fo:font-size="11pt" style:font-name-asian="Calibri" style:font-size-asian="11pt" style:font-name-complex="Arial" style:font-size-complex="11pt"/>
    </style:style>
    <style:style style:name="T227_7" style:family="text">
      <style:text-properties fo:font-size="11pt" style:font-size-asian="11pt" style:font-name-complex="Arial" style:font-size-complex="11pt" style:font-weight-complex="bold"/>
    </style:style>
    <style:style style:name="T227_8" style:family="text">
      <style:text-properties fo:font-size="11pt" style:font-size-asian="11pt" style:font-name-complex="Arial" style:font-size-complex="11pt" style:font-weight-complex="bold"/>
    </style:style>
    <style:style style:name="T227_9" style:family="text">
      <style:text-properties fo:font-size="11pt" style:font-size-asian="11pt" style:font-name-complex="Arial" style:font-size-complex="11pt" style:font-weight-complex="bold"/>
    </style:style>
    <style:style style:name="T227_10" style:family="text">
      <style:text-properties fo:font-size="11pt" style:font-size-asian="11pt" style:font-name-complex="Arial" style:font-size-complex="11pt" style:font-weight-complex="bold"/>
    </style:style>
    <style:style style:name="T227_11" style:family="text">
      <style:text-properties fo:font-size="11pt" style:font-size-asian="11pt" style:font-size-complex="11pt" style:font-weight-complex="bold"/>
    </style:style>
    <style:style style:name="T227_12" style:family="text">
      <style:text-properties fo:font-size="11pt" style:font-size-asian="11pt" style:font-size-complex="11pt" style:font-weight-complex="bold"/>
    </style:style>
    <style:style style:name="T227_13" style:family="text">
      <style:text-properties fo:font-size="11pt" style:font-size-asian="11pt" style:font-size-complex="11pt" style:font-weight-complex="bold"/>
    </style:style>
    <style:style style:name="T227_14" style:family="text">
      <style:text-properties fo:font-size="11pt" style:font-size-asian="11pt" style:font-size-complex="11pt" style:font-weight-complex="bold"/>
    </style:style>
    <style:style style:name="T227_15" style:family="text">
      <style:text-properties fo:font-size="11pt" style:font-size-asian="11pt" style:font-size-complex="11pt" style:font-weight-complex="bold"/>
    </style:style>
    <style:style style:name="T227_16" style:family="text">
      <style:text-properties fo:font-size="11pt" style:font-size-asian="11pt" style:font-size-complex="11pt" style:font-weight-complex="bold"/>
    </style:style>
    <style:style style:name="T227_17" style:family="text">
      <style:text-properties fo:font-size="11pt" style:font-size-asian="11pt" style:font-size-complex="11pt" style:font-weight-complex="bold"/>
    </style:style>
    <style:style style:name="T227_18" style:family="text">
      <style:text-properties fo:font-size="11pt" style:font-size-asian="11pt" style:font-size-complex="11pt" style:font-weight-complex="bold"/>
    </style:style>
    <style:style style:name="T227_19" style:family="text">
      <style:text-properties fo:font-size="11pt" style:font-size-asian="11pt" style:font-size-complex="11pt" style:font-weight-complex="bold"/>
    </style:style>
    <style:style style:name="T227_20" style:family="text">
      <style:text-properties fo:font-size="11pt" style:font-size-asian="11pt" style:font-size-complex="11pt" style:font-weight-complex="bold"/>
    </style:style>
    <style:style style:name="T227_21" style:family="text">
      <style:text-properties fo:font-size="11pt" style:font-size-asian="11pt" style:font-size-complex="11pt" style:font-weight-complex="bold"/>
    </style:style>
    <style:style style:name="T227_22" style:family="text">
      <style:text-properties fo:font-size="11pt" style:font-size-asian="11pt" style:font-size-complex="11pt"/>
    </style:style>
    <style:style style:name="T227_23" style:family="text">
      <style:text-properties fo:font-size="11pt" style:font-size-asian="11pt" style:font-size-complex="11pt"/>
    </style:style>
    <style:style style:name="T227_24" style:family="text">
      <style:text-properties fo:font-size="11pt" style:font-size-asian="11pt" style:font-size-complex="11pt"/>
    </style:style>
    <style:style style:name="T227_25" style:family="text">
      <style:text-properties fo:font-size="11pt" style:font-size-asian="11pt" style:font-size-complex="11pt"/>
    </style:style>
    <style:style style:name="T227_26" style:family="text">
      <style:text-properties fo:font-size="11pt" style:font-size-asian="11pt" style:font-size-complex="11pt"/>
    </style:style>
    <style:style style:name="T227_27" style:family="text">
      <style:text-properties fo:font-size="11pt" style:font-size-asian="11pt" style:font-size-complex="11pt"/>
    </style:style>
    <style:style style:name="T227_28" style:family="text">
      <style:text-properties fo:font-size="11pt" style:font-size-asian="11pt" style:font-size-complex="11pt"/>
    </style:style>
    <style:style style:name="T227_29" style:family="text">
      <style:text-properties fo:font-size="11pt" style:font-size-asian="11pt" style:font-size-complex="11pt"/>
    </style:style>
    <style:style style:name="T227_30" style:family="text">
      <style:text-properties fo:font-size="11pt" style:font-size-asian="11pt" style:font-size-complex="11pt"/>
    </style:style>
    <style:style style:name="T227_31" style:family="text">
      <style:text-properties fo:font-size="11pt" style:font-size-asian="11pt" style:font-size-complex="11pt"/>
    </style:style>
    <style:style style:name="T227_32" style:family="text">
      <style:text-properties fo:font-size="11pt" style:font-size-asian="11pt" style:font-size-complex="11pt" fo:language-complex="he" fo:country-complex="IL"/>
    </style:style>
    <style:style style:name="T227_33" style:family="text">
      <style:text-properties fo:font-size="11pt" style:font-size-asian="11pt" style:font-size-complex="11pt" fo:language-complex="he" fo:country-complex="IL"/>
    </style:style>
    <style:style style:name="T227_34" style:family="text">
      <style:text-properties fo:font-size="11pt" style:font-size-asian="11pt" style:font-size-complex="11pt" fo:language-complex="he" fo:country-complex="IL"/>
    </style:style>
    <style:style style:name="T227_35" style:family="text">
      <style:text-properties fo:font-size="11pt" style:font-size-asian="11pt" style:font-size-complex="11pt"/>
    </style:style>
    <style:style style:name="T227_36" style:family="text">
      <style:text-properties fo:font-size="11pt" style:font-size-asian="11pt" style:font-size-complex="11pt"/>
    </style:style>
    <style:style style:name="T227_37" style:family="text">
      <style:text-properties fo:font-size="11pt" style:font-size-asian="11pt" style:font-size-complex="11pt" fo:language-complex="he" fo:country-complex="IL"/>
    </style:style>
    <style:style style:name="T227_38" style:family="text">
      <style:text-properties fo:font-size="11pt" style:font-size-asian="11pt" style:font-size-complex="11pt" fo:language-complex="he" fo:country-complex="IL"/>
    </style:style>
    <style:style style:name="T227_39" style:family="text">
      <style:text-properties fo:font-size="11pt" style:font-size-asian="11pt" style:font-size-complex="11pt" fo:language-complex="he" fo:country-complex="IL"/>
    </style:style>
    <style:style style:name="T227_40" style:family="text">
      <style:text-properties fo:font-size="11pt" style:font-size-asian="11pt" style:font-size-complex="11pt" fo:language-complex="he" fo:country-complex="IL"/>
    </style:style>
    <style:style style:name="T227_41" style:family="text">
      <style:text-properties fo:font-size="11pt" style:font-size-asian="11pt" style:font-size-complex="11pt" fo:language-complex="he" fo:country-complex="IL"/>
    </style:style>
    <style:style style:name="T227_42" style:family="text">
      <style:text-properties fo:font-size="11pt" style:font-size-asian="11pt" style:font-size-complex="11pt" fo:language-complex="he" fo:country-complex="IL"/>
    </style:style>
    <style:style style:name="T227_43" style:family="text">
      <style:text-properties fo:font-size="11pt" style:font-size-asian="11pt" style:font-size-complex="11pt" fo:language-complex="he" fo:country-complex="IL"/>
    </style:style>
    <style:style style:name="T227_44" style:family="text">
      <style:text-properties fo:font-style="italic" style:font-style-asian="italic" style:font-style-complex="italic" fo:font-size="11pt" style:font-size-asian="11pt" style:font-size-complex="11pt" fo:language-complex="he" fo:country-complex="IL"/>
    </style:style>
    <style:style style:name="T227_45" style:family="text">
      <style:text-properties fo:font-style="italic" style:font-style-asian="italic" style:font-style-complex="italic" fo:font-size="11pt" style:font-size-asian="11pt" style:font-size-complex="11pt" fo:language-complex="he" fo:country-complex="IL"/>
    </style:style>
    <style:style style:name="T227_46" style:family="text">
      <style:text-properties fo:font-style="italic" style:font-style-asian="italic" style:font-style-complex="italic" fo:font-size="11pt" style:font-size-asian="11pt" style:font-size-complex="11pt" fo:language-complex="he" fo:country-complex="IL"/>
    </style:style>
    <style:style style:name="T227_47" style:family="text">
      <style:text-properties fo:font-size="11pt" style:font-size-asian="11pt" style:font-size-complex="11pt" fo:language-complex="he" fo:country-complex="IL"/>
    </style:style>
    <style:style style:name="T227_48" style:family="text">
      <style:text-properties fo:font-size="11pt" style:font-size-asian="11pt" style:font-size-complex="11pt" fo:language-complex="he" fo:country-complex="IL"/>
    </style:style>
    <style:style style:name="P228" style:family="paragraph" style:parent-style-name="Normal">
      <style:paragraph-properties fo:line-height="115%"/>
      <style:text-properties fo:font-size="11pt" style:font-size-asian="11pt" style:font-size-complex="11pt" style:font-weight-complex="bold"/>
    </style:style>
    <style:style style:name="P229" style:family="paragraph" style:parent-style-name="Normal">
      <style:paragraph-properties fo:text-align="justify" fo:line-height="115%" fo:margin-bottom="0.282cm"/>
    </style:style>
    <style:style style:name="T229_1" style:family="text">
      <style:text-properties fo:font-size="11pt" style:font-size-asian="11pt" style:font-size-complex="11pt"/>
    </style:style>
    <style:style style:name="T229_2" style:family="text">
      <style:text-properties fo:font-size="11pt" style:font-size-asian="11pt" style:font-name-complex="Arial" style:font-size-complex="11pt" style:font-weight-complex="bold"/>
    </style:style>
    <style:style style:name="T229_3" style:family="text">
      <style:text-properties fo:font-size="11pt" style:font-size-asian="11pt" style:font-name-complex="Arial" style:font-size-complex="11pt" style:font-weight-complex="bold"/>
    </style:style>
    <style:style style:name="T229_4" style:family="text">
      <style:text-properties fo:font-size="11pt" style:font-size-asian="11pt" style:font-name-complex="Arial" style:font-size-complex="11pt" style:font-weight-complex="bold"/>
    </style:style>
    <style:style style:name="T229_5" style:family="text">
      <style:text-properties fo:font-size="11pt" style:font-size-asian="11pt" style:font-name-complex="Arial" style:font-size-complex="11pt" style:font-weight-complex="bold"/>
    </style:style>
    <style:style style:name="T229_6" style:family="text">
      <style:text-properties fo:font-size="11pt" style:font-size-asian="11pt" style:font-name-complex="Arial" style:font-size-complex="11pt" style:font-weight-complex="bold"/>
    </style:style>
    <style:style style:name="T229_7" style:family="text">
      <style:text-properties fo:font-size="11pt" style:font-size-asian="11pt" style:font-name-complex="Arial" style:font-size-complex="11pt" style:font-weight-complex="bold"/>
    </style:style>
    <style:style style:name="T229_8" style:family="text">
      <style:text-properties fo:font-size="11pt" style:font-size-asian="11pt" style:font-name-complex="Arial" style:font-size-complex="11pt" style:font-weight-complex="bold"/>
    </style:style>
    <style:style style:name="T229_9" style:family="text">
      <style:text-properties fo:font-size="11pt" style:font-size-asian="11pt" style:font-name-complex="Arial" style:font-size-complex="11pt" style:font-weight-complex="bold"/>
    </style:style>
    <style:style style:name="T229_10" style:family="text">
      <style:text-properties fo:font-size="11pt" style:font-size-asian="11pt" style:font-name-complex="Arial" style:font-size-complex="11pt" style:font-weight-complex="bold"/>
    </style:style>
    <style:style style:name="T229_11" style:family="text">
      <style:text-properties fo:font-size="11pt" style:font-size-asian="11pt" style:font-name-complex="Arial" style:font-size-complex="11pt" style:font-weight-complex="bold"/>
    </style:style>
    <style:style style:name="T229_12" style:family="text">
      <style:text-properties fo:font-size="11pt" style:font-size-asian="11pt" style:font-name-complex="Arial" style:font-size-complex="11pt" style:font-weight-complex="bold"/>
    </style:style>
    <style:style style:name="T229_13" style:family="text">
      <style:text-properties fo:font-size="11pt" style:font-size-asian="11pt" style:font-name-complex="Arial" style:font-size-complex="11pt" style:font-weight-complex="bold"/>
    </style:style>
    <style:style style:name="T229_14" style:family="text">
      <style:text-properties fo:font-size="11pt" style:font-size-asian="11pt" style:font-name-complex="Arial" style:font-size-complex="11pt" style:font-weight-complex="bold"/>
    </style:style>
    <style:style style:name="T229_15" style:family="text">
      <style:text-properties fo:font-size="11pt" style:font-size-asian="11pt" style:font-name-complex="Arial" style:font-size-complex="11pt" style:font-weight-complex="bold"/>
    </style:style>
    <style:style style:name="T229_16" style:family="text">
      <style:text-properties fo:font-size="11pt" style:font-size-asian="11pt" style:font-size-complex="11pt"/>
    </style:style>
    <style:style style:name="T229_17" style:family="text">
      <style:text-properties fo:font-size="11pt" style:font-size-asian="11pt" style:font-size-complex="11pt"/>
    </style:style>
    <style:style style:name="T229_18" style:family="text">
      <style:text-properties fo:font-size="11pt" style:font-size-asian="11pt" style:font-size-complex="11pt"/>
    </style:style>
    <style:style style:name="T229_19" style:family="text">
      <style:text-properties fo:font-size="11pt" style:font-size-asian="11pt" style:font-size-complex="11pt"/>
    </style:style>
    <style:style style:name="T229_20" style:family="text">
      <style:text-properties fo:font-style="italic" style:font-style-asian="italic" style:font-style-complex="italic" fo:font-size="11pt" style:font-size-asian="11pt" style:font-size-complex="11pt"/>
    </style:style>
    <style:style style:name="T229_21" style:family="text">
      <style:text-properties fo:font-style="italic" style:font-style-asian="italic" style:font-style-complex="italic" fo:font-size="11pt" style:font-size-asian="11pt" style:font-size-complex="11pt"/>
    </style:style>
    <style:style style:name="T229_22" style:family="text">
      <style:text-properties fo:font-style="italic" style:font-style-asian="italic" style:font-style-complex="italic" fo:font-size="11pt" style:font-size-asian="11pt" style:font-size-complex="11pt"/>
    </style:style>
    <style:style style:name="T229_23" style:family="text">
      <style:text-properties fo:font-style="italic" style:font-style-asian="italic" style:font-style-complex="italic" fo:font-size="11pt" style:font-size-asian="11pt" style:font-size-complex="11pt"/>
    </style:style>
    <style:style style:name="T229_24" style:family="text">
      <style:text-properties fo:font-size="11pt" style:font-size-asian="11pt" style:font-size-complex="11pt"/>
    </style:style>
    <style:style style:name="T229_25" style:family="text">
      <style:text-properties fo:font-size="11pt" style:font-size-asian="11pt" style:font-size-complex="11pt"/>
    </style:style>
    <style:style style:name="T229_26" style:family="text">
      <style:text-properties fo:font-size="11pt" style:font-size-asian="11pt" style:font-size-complex="11pt"/>
    </style:style>
    <style:style style:name="T229_27" style:family="text">
      <style:text-properties fo:font-size="11pt" style:font-size-asian="11pt" style:font-size-complex="11pt"/>
    </style:style>
    <style:style style:name="T229_28" style:family="text">
      <style:text-properties fo:font-size="11pt" style:font-size-asian="11pt" style:font-size-complex="11pt"/>
    </style:style>
    <style:style style:name="T229_29" style:family="text">
      <style:text-properties fo:font-size="11pt" style:font-size-asian="11pt" style:font-size-complex="11pt"/>
    </style:style>
    <style:style style:name="T229_30" style:family="text">
      <style:text-properties fo:font-size="11pt" style:font-size-asian="11pt" style:font-size-complex="11pt"/>
    </style:style>
    <style:style style:name="T229_31" style:family="text">
      <style:text-properties fo:font-size="11pt" style:font-size-asian="11pt" style:font-size-complex="11pt"/>
    </style:style>
    <style:style style:name="T229_32" style:family="text">
      <style:text-properties fo:font-size="11pt" style:font-size-asian="11pt" style:font-size-complex="11pt"/>
    </style:style>
    <style:style style:name="T229_33" style:family="text">
      <style:text-properties fo:font-size="11pt" style:font-size-asian="11pt" style:font-size-complex="11pt"/>
    </style:style>
    <style:style style:name="T229_34" style:family="text">
      <style:text-properties fo:font-size="11pt" style:font-size-asian="11pt" style:font-size-complex="11pt"/>
    </style:style>
    <style:style style:name="T229_35" style:family="text">
      <style:text-properties fo:font-size="11pt" style:font-size-asian="11pt" style:font-size-complex="11pt"/>
    </style:style>
    <style:style style:name="T229_36" style:family="text">
      <style:text-properties fo:font-size="11pt" style:font-size-asian="11pt" style:font-size-complex="11pt"/>
    </style:style>
    <style:style style:name="T229_37" style:family="text">
      <style:text-properties fo:font-size="11pt" style:font-size-asian="11pt" style:font-size-complex="11pt"/>
    </style:style>
    <style:style style:name="T229_38" style:family="text">
      <style:text-properties fo:font-size="11pt" style:font-size-asian="11pt" style:font-size-complex="11pt"/>
    </style:style>
    <style:style style:name="T229_39" style:family="text">
      <style:text-properties fo:font-size="11pt" style:font-size-asian="11pt" style:font-size-complex="11pt"/>
    </style:style>
    <style:style style:name="T229_40" style:family="text">
      <style:text-properties fo:font-size="11pt" style:font-size-asian="11pt" style:font-size-complex="11pt"/>
    </style:style>
    <style:style style:name="T229_41" style:family="text">
      <style:text-properties fo:font-size="11pt" style:font-size-asian="11pt" style:font-size-complex="11pt"/>
    </style:style>
    <style:style style:name="T229_42" style:family="text">
      <style:text-properties fo:font-size="11pt" style:font-size-asian="11pt" style:font-size-complex="11pt"/>
    </style:style>
    <style:style style:name="T229_43" style:family="text">
      <style:text-properties fo:font-size="11pt" style:font-size-asian="11pt" style:font-size-complex="11pt"/>
    </style:style>
    <style:style style:name="T229_44" style:family="text">
      <style:text-properties fo:font-size="11pt" style:font-size-asian="11pt" style:font-size-complex="11pt"/>
    </style:style>
    <style:style style:name="T229_45" style:family="text">
      <style:text-properties fo:font-size="11pt" style:font-size-asian="11pt" style:font-size-complex="11pt"/>
    </style:style>
    <style:style style:name="T229_46" style:family="text">
      <style:text-properties fo:font-size="11pt" style:font-size-asian="11pt" style:font-size-complex="11pt"/>
    </style:style>
    <style:style style:name="T229_47" style:family="text">
      <style:text-properties fo:font-size="11pt" style:font-size-asian="11pt" style:font-size-complex="11pt"/>
    </style:style>
    <style:style style:name="T229_48" style:family="text">
      <style:text-properties fo:font-size="11pt" style:font-size-asian="11pt" style:font-size-complex="11pt"/>
    </style:style>
    <style:style style:name="T229_49" style:family="text">
      <style:text-properties fo:font-size="11pt" style:font-size-asian="11pt" style:font-size-complex="11pt"/>
    </style:style>
    <style:style style:name="T229_50" style:family="text">
      <style:text-properties fo:font-size="11pt" style:font-size-asian="11pt" style:font-size-complex="11pt"/>
    </style:style>
    <style:style style:name="T229_51" style:family="text">
      <style:text-properties fo:font-size="11pt" style:font-size-asian="11pt" style:font-size-complex="11pt"/>
    </style:style>
    <style:style style:name="T229_52" style:family="text">
      <style:text-properties fo:font-size="11pt" style:font-size-asian="11pt" style:font-size-complex="11pt"/>
    </style:style>
    <style:style style:name="T229_53" style:family="text">
      <style:text-properties fo:font-size="10pt" style:font-size-asian="10pt" style:font-size-complex="10pt" style:font-weight-complex="bold"/>
    </style:style>
    <style:style style:name="P230" style:family="paragraph" style:parent-style-name="Normal">
      <style:text-properties fo:font-size="10pt" style:font-size-asian="10pt" style:font-size-complex="10pt" style:font-weight-complex="bold"/>
    </style:style>
    <style:style style:name="P231" style:family="paragraph" style:parent-style-name="Normal"/>
    <style:style style:name="T231_1" style:family="text">
      <style:text-properties fo:font-size="10pt" style:font-size-asian="10pt" style:font-size-complex="10pt" fo:font-weight="bold" style:font-weight-asian="bold" style:font-weight-complex="bold"/>
    </style:style>
    <style:style style:name="T231_2" style:family="text">
      <style:text-properties fo:font-size="10pt" style:font-size-asian="10pt" style:font-size-complex="10pt" fo:font-weight="bold" style:font-weight-asian="bold" style:font-weight-complex="bold"/>
    </style:style>
    <style:style style:name="P232" style:family="paragraph" style:parent-style-name="Normal">
      <style:text-properties fo:font-size="10pt" style:font-size-asian="10pt" style:font-size-complex="10pt"/>
    </style:style>
    <style:style style:name="P233" style:family="paragraph" style:parent-style-name="Normal">
      <style:paragraph-properties fo:text-align="justify" fo:line-height="115%"/>
    </style:style>
    <style:style style:name="T233_1" style:family="text">
      <style:text-properties fo:font-size="11pt" style:font-size-asian="11pt" style:font-size-complex="11pt"/>
    </style:style>
    <style:style style:name="T233_2" style:family="text">
      <style:text-properties fo:font-size="11pt" style:font-size-asian="11pt" style:font-size-complex="11pt"/>
    </style:style>
    <style:style style:name="T233_3" style:family="text">
      <style:text-properties fo:font-size="11pt" style:font-size-asian="11pt" style:font-size-complex="11pt"/>
    </style:style>
    <style:style style:name="T233_4" style:family="text">
      <style:text-properties fo:font-size="11pt" style:font-size-asian="11pt" style:font-size-complex="11pt"/>
    </style:style>
    <style:style style:name="T233_5" style:family="text">
      <style:text-properties fo:font-size="11pt" style:font-size-asian="11pt" style:font-size-complex="11pt"/>
    </style:style>
    <style:style style:name="T233_6" style:family="text">
      <style:text-properties fo:font-size="11pt" style:font-size-asian="11pt" style:font-size-complex="11pt"/>
    </style:style>
    <style:style style:name="T233_7" style:family="text">
      <style:text-properties fo:font-size="11pt" style:font-size-asian="11pt" style:font-size-complex="11pt"/>
    </style:style>
    <style:style style:name="T233_8" style:family="text">
      <style:text-properties fo:font-size="11pt" style:font-size-asian="11pt" style:font-size-complex="11pt"/>
    </style:style>
    <style:style style:name="T233_9" style:family="text">
      <style:text-properties fo:font-size="11pt" style:font-size-asian="11pt" style:font-size-complex="11pt"/>
    </style:style>
    <style:style style:name="T233_10" style:family="text">
      <style:text-properties fo:font-size="11pt" style:font-size-asian="11pt" style:font-size-complex="11pt"/>
    </style:style>
    <style:style style:name="T233_11" style:family="text">
      <style:text-properties fo:font-size="11pt" style:font-size-asian="11pt" style:font-size-complex="11pt"/>
    </style:style>
    <style:style style:name="T233_12" style:family="text">
      <style:text-properties fo:font-size="11pt" style:font-size-asian="11pt" style:font-size-complex="11pt"/>
    </style:style>
    <style:style style:name="P234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235" style:family="paragraph" style:parent-style-name="Normal">
      <style:paragraph-properties fo:text-align="justify" fo:line-height="115%"/>
    </style:style>
    <style:style style:name="T235_1" style:family="text">
      <style:text-properties fo:font-size="11pt" style:font-size-asian="11pt" style:font-size-complex="11pt"/>
    </style:style>
    <style:style style:name="T235_2" style:family="text">
      <style:text-properties fo:font-size="11pt" style:font-size-asian="11pt" style:font-size-complex="11pt"/>
    </style:style>
    <style:style style:name="T235_3" style:family="text">
      <style:text-properties fo:font-size="11pt" style:font-size-asian="11pt" style:font-size-complex="11pt"/>
    </style:style>
    <style:style style:name="T235_4" style:family="text">
      <style:text-properties fo:font-size="11pt" style:font-size-asian="11pt" style:font-size-complex="11pt"/>
    </style:style>
    <style:style style:name="T235_5" style:family="text">
      <style:text-properties fo:font-size="11pt" style:font-size-asian="11pt" style:font-size-complex="11pt"/>
    </style:style>
    <style:style style:name="T235_6" style:family="text">
      <style:text-properties fo:font-size="11pt" style:font-size-asian="11pt" style:font-size-complex="11pt"/>
    </style:style>
    <style:style style:name="T235_7" style:family="text">
      <style:text-properties fo:font-size="11pt" style:font-size-asian="11pt" style:font-size-complex="11pt"/>
    </style:style>
    <style:style style:name="T235_8" style:family="text">
      <style:text-properties fo:font-size="11pt" style:font-size-asian="11pt" style:font-size-complex="11pt"/>
    </style:style>
    <style:style style:name="T235_9" style:family="text">
      <style:text-properties fo:font-size="11pt" style:font-size-asian="11pt" style:font-size-complex="11pt"/>
    </style:style>
    <style:style style:name="T235_10" style:family="text">
      <style:text-properties fo:font-size="11pt" style:font-size-asian="11pt" style:font-size-complex="11pt"/>
    </style:style>
    <style:style style:name="T235_11" style:family="text">
      <style:text-properties fo:font-size="11pt" style:font-size-asian="11pt" style:font-size-complex="11pt"/>
    </style:style>
    <style:style style:name="T235_12" style:family="text">
      <style:text-properties fo:font-size="11pt" style:font-size-asian="11pt" style:font-size-complex="11pt"/>
    </style:style>
    <style:style style:name="T235_13" style:family="text">
      <style:text-properties fo:font-size="11pt" style:font-size-asian="11pt" style:font-size-complex="11pt"/>
    </style:style>
    <style:style style:name="T235_14" style:family="text">
      <style:text-properties fo:font-size="11pt" style:font-size-asian="11pt" style:font-size-complex="11pt"/>
    </style:style>
    <style:style style:name="P236" style:family="paragraph" style:parent-style-name="Normal">
      <style:paragraph-properties fo:text-align="justify" fo:line-height="115%"/>
      <style:text-properties fo:font-size="11pt" style:font-size-asian="11pt" style:font-size-complex="11pt"/>
    </style:style>
    <style:style style:name="P237" style:family="paragraph" style:parent-style-name="Normal">
      <style:paragraph-properties fo:text-align="justify" fo:line-height="115%"/>
    </style:style>
    <style:style style:name="T237_1" style:family="text">
      <style:text-properties fo:font-size="11pt" style:font-size-asian="11pt" style:font-size-complex="11pt"/>
    </style:style>
    <style:style style:name="T237_2" style:family="text">
      <style:text-properties fo:font-size="11pt" style:font-size-asian="11pt" style:font-size-complex="11pt"/>
    </style:style>
    <style:style style:name="T237_3" style:family="text">
      <style:text-properties fo:font-size="11pt" style:font-size-asian="11pt" style:font-size-complex="11pt"/>
    </style:style>
    <style:style style:name="T237_4" style:family="text">
      <style:text-properties fo:font-size="11pt" style:font-size-asian="11pt" style:font-size-complex="11pt"/>
    </style:style>
    <style:style style:name="T237_5" style:family="text">
      <style:text-properties fo:font-size="11pt" style:font-size-asian="11pt" style:font-size-complex="11pt"/>
    </style:style>
    <style:style style:name="T237_6" style:family="text">
      <style:text-properties fo:font-size="11pt" style:font-size-asian="11pt" style:font-size-complex="11pt"/>
    </style:style>
    <style:style style:name="T237_7" style:family="text">
      <style:text-properties fo:font-size="11pt" style:font-size-asian="11pt" style:font-size-complex="11pt"/>
    </style:style>
    <style:style style:name="T237_8" style:family="text">
      <style:text-properties fo:font-size="11pt" style:font-size-asian="11pt" style:font-size-complex="11pt"/>
    </style:style>
    <style:style style:name="T237_9" style:family="text">
      <style:text-properties fo:font-size="11pt" style:font-size-asian="11pt" style:font-size-complex="11pt"/>
    </style:style>
    <style:style style:name="T237_10" style:family="text">
      <style:text-properties fo:font-size="11pt" style:font-size-asian="11pt" style:font-size-complex="11pt"/>
    </style:style>
    <style:style style:name="T237_11" style:family="text">
      <style:text-properties fo:font-size="11pt" style:font-size-asian="11pt" style:font-size-complex="11pt"/>
    </style:style>
    <style:style style:name="T237_12" style:family="text">
      <style:text-properties fo:font-size="11pt" style:font-size-asian="11pt" style:font-size-complex="11pt"/>
    </style:style>
    <style:style style:name="T237_13" style:family="text">
      <style:text-properties fo:font-size="11pt" style:font-size-asian="11pt" style:font-size-complex="11pt"/>
    </style:style>
    <style:style style:name="T237_14" style:family="text">
      <style:text-properties fo:font-size="11pt" style:font-size-asian="11pt" style:font-size-complex="11pt"/>
    </style:style>
    <style:style style:name="T237_15" style:family="text">
      <style:text-properties fo:font-size="11pt" style:font-size-asian="11pt" style:font-size-complex="11pt"/>
    </style:style>
    <style:style style:name="T237_16" style:family="text">
      <style:text-properties fo:font-size="11pt" style:font-size-asian="11pt" style:font-size-complex="11pt"/>
    </style:style>
    <style:style style:name="P238" style:family="paragraph" style:parent-style-name="Normal">
      <style:text-properties fo:font-size="10pt" style:font-size-asian="10pt" style:font-size-complex="10pt"/>
    </style:style>
    <style:style style:name="P239" style:family="paragraph" style:parent-style-name="Normal">
      <style:text-properties fo:font-size="10pt" style:font-size-asian="10pt" style:font-size-complex="10pt"/>
    </style:style>
    <style:style style:name="P240" style:family="paragraph" style:parent-style-name="Normal">
      <style:text-properties fo:font-size="10pt" style:font-size-asian="10pt" style:font-size-complex="10pt"/>
    </style:style>
    <style:style style:name="P24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41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41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41_3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242" style:family="paragraph" style:parent-style-name="Normal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43" style:family="paragraph" style:parent-style-name="Normal"/>
    <style:style style:name="T2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3_2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4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3_4" style:family="text">
      <style:text-properties fo:font-size="10pt" style:font-size-asian="10pt" style:font-name-complex="Arial" style:font-size-complex="10pt" fo:font-weight="bold" style:font-weight-asian="bold"/>
    </style:style>
    <style:style style:name="T243_5" style:family="text">
      <style:text-properties fo:font-size="10pt" style:font-size-asian="10pt" style:font-name-complex="Arial" style:font-size-complex="10pt" fo:font-weight="bold" style:font-weight-asian="bold"/>
    </style:style>
    <style:style style:name="T243_6" style:family="text">
      <style:text-properties fo:font-size="10pt" style:font-size-asian="10pt" style:font-name-complex="Arial" style:font-size-complex="10pt" fo:font-weight="bold" style:font-weight-asian="bold"/>
    </style:style>
    <style:style style:name="P244" style:family="paragraph" style:parent-style-name="Normal">
      <style:text-properties fo:font-size="10pt" style:font-size-asian="10pt" style:font-name-complex="Arial" style:font-size-complex="10pt"/>
    </style:style>
    <style:style style:name="P245" style:family="paragraph" style:parent-style-name="Normal">
      <style:paragraph-properties fo:text-align="justify" fo:line-height="115%"/>
    </style:style>
    <style:style style:name="T245_1" style:family="text">
      <style:text-properties fo:font-size="11pt" style:font-name-asian="Arial" style:font-size-asian="11pt" style:font-name-complex="Arial" style:font-size-complex="11pt"/>
    </style:style>
    <style:style style:name="T245_2" style:family="text">
      <style:text-properties fo:font-size="11pt" style:font-name-asian="Arial" style:font-size-asian="11pt" style:font-name-complex="Arial" style:font-size-complex="11pt"/>
    </style:style>
    <style:style style:name="T245_3" style:family="text">
      <style:text-properties fo:font-size="11pt" style:font-name-asian="Arial" style:font-size-asian="11pt" style:font-name-complex="Arial" style:font-size-complex="11pt"/>
    </style:style>
    <style:style style:name="T245_4" style:family="text">
      <style:text-properties fo:font-size="11pt" style:font-size-asian="11pt" style:font-size-complex="11pt"/>
    </style:style>
    <style:style style:name="T245_5" style:family="text">
      <style:text-properties fo:font-size="11pt" style:font-size-asian="11pt" style:font-size-complex="11pt"/>
    </style:style>
    <style:style style:name="T245_6" style:family="text">
      <style:text-properties fo:font-size="11pt" style:font-size-asian="11pt" style:font-size-complex="11pt"/>
    </style:style>
    <style:style style:name="T245_7" style:family="text">
      <style:text-properties fo:font-size="11pt" style:font-size-asian="11pt" style:font-size-complex="11pt"/>
    </style:style>
    <style:style style:name="T245_8" style:family="text">
      <style:text-properties fo:font-size="11pt" style:font-size-asian="11pt" style:font-size-complex="11pt"/>
    </style:style>
    <style:style style:name="T245_9" style:family="text">
      <style:text-properties fo:font-size="11pt" style:font-size-asian="11pt" style:font-size-complex="11pt"/>
    </style:style>
    <style:style style:name="T245_10" style:family="text">
      <style:text-properties fo:font-size="11pt" style:font-size-asian="11pt" style:font-size-complex="11pt"/>
    </style:style>
    <style:style style:name="T245_11" style:family="text">
      <style:text-properties fo:font-size="11pt" style:font-size-asian="11pt" style:font-size-complex="11pt"/>
    </style:style>
    <style:style style:name="T245_12" style:family="text">
      <style:text-properties fo:font-size="11pt" style:font-size-asian="11pt" style:font-size-complex="11pt"/>
    </style:style>
    <style:style style:name="T245_13" style:family="text">
      <style:text-properties fo:font-size="11pt" style:font-size-asian="11pt" style:font-size-complex="11pt"/>
    </style:style>
    <style:style style:name="T245_14" style:family="text">
      <style:text-properties fo:font-size="11pt" style:font-size-asian="11pt" style:font-size-complex="11pt"/>
    </style:style>
    <style:style style:name="P246" style:family="paragraph" style:parent-style-name="List_20_Paragraph">
      <style:paragraph-properties fo:text-align="justify" fo:line-height="115%" fo:margin-left="0.801cm"/>
      <style:text-properties fo:font-size="11pt" style:font-size-asian="11pt" style:font-size-complex="11pt"/>
    </style:style>
    <style:style style:name="P247" style:family="paragraph" style:parent-style-name="Normal">
      <style:paragraph-properties fo:text-align="justify" fo:line-height="115%"/>
    </style:style>
    <style:style style:name="T247_1" style:family="text">
      <style:text-properties fo:font-size="11pt" style:font-size-asian="11pt" style:font-size-complex="11pt"/>
    </style:style>
    <style:style style:name="T247_2" style:family="text">
      <style:text-properties fo:font-size="11pt" style:font-size-asian="11pt" style:font-size-complex="11pt"/>
    </style:style>
    <style:style style:name="T247_3" style:family="text">
      <style:text-properties fo:font-size="11pt" style:font-size-asian="11pt" style:font-size-complex="11pt"/>
    </style:style>
    <style:style style:name="T247_4" style:family="text">
      <style:text-properties fo:font-size="11pt" style:font-size-asian="11pt" style:font-size-complex="11pt"/>
    </style:style>
    <style:style style:name="T247_5" style:family="text">
      <style:text-properties fo:font-size="11pt" style:font-size-asian="11pt" style:font-size-complex="11pt"/>
    </style:style>
    <style:style style:name="T247_6" style:family="text">
      <style:text-properties fo:font-size="11pt" style:font-size-asian="11pt" style:font-size-complex="11pt"/>
    </style:style>
    <style:style style:name="T247_7" style:family="text">
      <style:text-properties fo:font-size="11pt" style:font-size-asian="11pt" style:font-size-complex="11pt"/>
    </style:style>
    <style:style style:name="T247_8" style:family="text">
      <style:text-properties fo:font-size="11pt" style:font-size-asian="11pt" style:font-size-complex="11pt"/>
    </style:style>
    <style:style style:name="T247_9" style:family="text">
      <style:text-properties fo:font-size="11pt" style:font-size-asian="11pt" style:font-size-complex="11pt"/>
    </style:style>
    <style:style style:name="T247_10" style:family="text">
      <style:text-properties fo:font-size="11pt" style:font-size-asian="11pt" style:font-size-complex="11pt"/>
    </style:style>
    <style:style style:name="T247_11" style:family="text">
      <style:text-properties fo:font-size="11pt" style:font-size-asian="11pt" style:font-size-complex="11pt"/>
    </style:style>
    <style:style style:name="T247_12" style:family="text">
      <style:text-properties fo:font-size="11pt" style:font-name-asian="Arial" style:font-size-asian="11pt" style:font-name-complex="Arial" style:font-size-complex="11pt"/>
    </style:style>
    <style:style style:name="T247_13" style:family="text">
      <style:text-properties fo:font-size="11pt" style:font-name-asian="Arial" style:font-size-asian="11pt" style:font-name-complex="Arial" style:font-size-complex="11pt"/>
    </style:style>
    <style:style style:name="T247_14" style:family="text">
      <style:text-properties fo:font-size="11pt" style:font-name-asian="Arial" style:font-size-asian="11pt" style:font-name-complex="Arial" style:font-size-complex="11pt"/>
    </style:style>
    <style:style style:name="T247_15" style:family="text">
      <style:text-properties fo:font-size="11pt" style:font-name-asian="Arial" style:font-size-asian="11pt" style:font-name-complex="Arial" style:font-size-complex="11pt"/>
    </style:style>
    <style:style style:name="T247_16" style:family="text">
      <style:text-properties fo:font-size="11pt" style:font-name-asian="Arial" style:font-size-asian="11pt" style:font-name-complex="Arial" style:font-size-complex="11pt"/>
    </style:style>
    <style:style style:name="T247_17" style:family="text">
      <style:text-properties fo:font-size="11pt" style:font-name-asian="Arial" style:font-size-asian="11pt" style:font-name-complex="Arial" style:font-size-complex="11pt"/>
    </style:style>
    <style:style style:name="T247_18" style:family="text">
      <style:text-properties fo:font-size="11pt" style:font-name-asian="Arial" style:font-size-asian="11pt" style:font-name-complex="Arial" style:font-size-complex="11pt"/>
    </style:style>
    <style:style style:name="P248" style:family="paragraph" style:parent-style-name="Normal">
      <style:paragraph-properties fo:text-align="justify" fo:line-height="115%"/>
      <style:text-properties fo:font-size="11pt" style:font-name-asian="Arial" style:font-size-asian="11pt" style:font-name-complex="Arial" style:font-size-complex="11pt"/>
    </style:style>
    <style:style style:name="P249" style:family="paragraph" style:parent-style-name="Normal">
      <style:paragraph-properties fo:text-align="justify" fo:line-height="115%"/>
    </style:style>
    <style:style style:name="T249_1" style:family="text">
      <style:text-properties fo:font-size="11pt" style:font-name-asian="Arial" style:font-size-asian="11pt" style:font-name-complex="Arial" style:font-size-complex="11pt"/>
    </style:style>
    <style:style style:name="P250" style:family="paragraph" style:parent-style-name="Normal">
      <style:paragraph-properties fo:text-align="justify" fo:line-height="115%" fo:margin-top="0.071cm" fo:margin-bottom="0.071cm"/>
    </style:style>
    <style:style style:name="T250_1" style:family="text">
      <style:text-properties fo:font-size="11pt" style:font-name-asian="Arial" style:font-size-asian="11pt" style:font-name-complex="Arial" style:font-size-complex="11pt"/>
    </style:style>
    <style:style style:name="P251" style:family="paragraph" style:parent-style-name="Normal">
      <style:paragraph-properties fo:text-align="justify" fo:line-height="115%"/>
    </style:style>
    <style:style style:name="T25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1_3" style:family="text">
      <style:text-properties fo:font-size="11pt" style:font-size-asian="11pt" style:font-name-complex="Arial" style:font-size-complex="11pt"/>
    </style:style>
    <style:style style:name="T251_4" style:family="text">
      <style:text-properties fo:font-size="11pt" style:font-size-asian="11pt" style:font-name-complex="Arial" style:font-size-complex="11pt"/>
    </style:style>
    <style:style style:name="T251_5" style:family="text">
      <style:text-properties fo:font-size="11pt" style:font-size-asian="11pt" style:font-name-complex="Arial" style:font-size-complex="11pt"/>
    </style:style>
    <style:style style:name="T251_6" style:family="text">
      <style:text-properties fo:font-size="11pt" style:font-size-asian="11pt" style:font-name-complex="Arial" style:font-size-complex="11pt"/>
    </style:style>
    <style:style style:name="T251_7" style:family="text">
      <style:text-properties fo:font-size="11pt" style:font-size-asian="11pt" style:font-name-complex="Arial" style:font-size-complex="11pt"/>
    </style:style>
    <style:style style:name="T251_8" style:family="text">
      <style:text-properties fo:font-size="11pt" style:font-size-asian="11pt" style:font-name-complex="Arial" style:font-size-complex="11pt"/>
    </style:style>
    <style:style style:name="T251_9" style:family="text">
      <style:text-properties fo:font-size="11pt" style:font-size-asian="11pt" style:font-name-complex="Arial" style:font-size-complex="11pt"/>
    </style:style>
    <style:style style:name="T251_10" style:family="text">
      <style:text-properties fo:font-size="11pt" style:font-size-asian="11pt" style:font-name-complex="Arial" style:font-size-complex="11pt"/>
    </style:style>
    <style:style style:name="T251_11" style:family="text">
      <style:text-properties fo:font-size="11pt" style:font-size-asian="11pt" style:font-name-complex="Arial" style:font-size-complex="11pt"/>
    </style:style>
    <style:style style:name="T251_12" style:family="text">
      <style:text-properties fo:font-size="11pt" style:font-size-asian="11pt" style:font-name-complex="Arial" style:font-size-complex="11pt"/>
    </style:style>
    <style:style style:name="T251_13" style:family="text">
      <style:text-properties fo:font-size="11pt" style:font-size-asian="11pt" style:font-name-complex="Arial" style:font-size-complex="11pt"/>
    </style:style>
    <style:style style:name="T251_14" style:family="text">
      <style:text-properties fo:font-size="11pt" style:font-size-asian="11pt" style:font-name-complex="Arial" style:font-size-complex="11pt"/>
    </style:style>
    <style:style style:name="T251_15" style:family="text">
      <style:text-properties fo:font-size="11pt" style:font-size-asian="11pt" style:font-name-complex="Arial" style:font-size-complex="11pt"/>
    </style:style>
    <style:style style:name="T251_16" style:family="text">
      <style:text-properties fo:font-size="11pt" style:font-size-asian="11pt" style:font-name-complex="Arial" style:font-size-complex="11pt"/>
    </style:style>
    <style:style style:name="T251_17" style:family="text">
      <style:text-properties fo:font-size="11pt" style:font-size-asian="11pt" style:font-name-complex="Arial" style:font-size-complex="11pt"/>
    </style:style>
    <style:style style:name="T251_18" style:family="text">
      <style:text-properties fo:font-size="11pt" style:font-size-asian="11pt" style:font-name-complex="Arial" style:font-size-complex="11pt"/>
    </style:style>
    <style:style style:name="T251_19" style:family="text">
      <style:text-properties fo:font-size="11pt" style:font-size-asian="11pt" style:font-name-complex="Arial" style:font-size-complex="11pt"/>
    </style:style>
    <style:style style:name="T251_20" style:family="text">
      <style:text-properties fo:font-size="11pt" style:font-size-asian="11pt" style:font-name-complex="Arial" style:font-size-complex="11pt"/>
    </style:style>
    <style:style style:name="T251_21" style:family="text">
      <style:text-properties fo:font-size="11pt" style:font-size-asian="11pt" style:font-name-complex="Arial" style:font-size-complex="11pt"/>
    </style:style>
    <style:style style:name="T251_22" style:family="text">
      <style:text-properties fo:font-size="11pt" style:font-size-asian="11pt" style:font-name-complex="Arial" style:font-size-complex="11pt"/>
    </style:style>
    <style:style style:name="T251_23" style:family="text">
      <style:text-properties fo:font-size="11pt" style:font-size-asian="11pt" style:font-name-complex="Arial" style:font-size-complex="11pt" fo:language="en" fo:country="US"/>
    </style:style>
    <style:style style:name="T251_24" style:family="text">
      <style:text-properties fo:font-size="11pt" style:font-size-asian="11pt" style:font-name-complex="Arial" style:font-size-complex="11pt" fo:language="en" fo:country="US"/>
    </style:style>
    <style:style style:name="T251_25" style:family="text">
      <style:text-properties fo:font-size="11pt" style:font-size-asian="11pt" style:font-name-complex="Arial" style:font-size-complex="11pt"/>
    </style:style>
    <style:style style:name="T251_26" style:family="text">
      <style:text-properties fo:font-size="11pt" style:font-size-asian="11pt" style:font-name-complex="Arial" style:font-size-complex="11pt"/>
    </style:style>
    <style:style style:name="T251_27" style:family="text">
      <style:text-properties fo:font-size="11pt" style:font-size-asian="11pt" style:font-name-complex="Arial" style:font-size-complex="11pt"/>
    </style:style>
    <style:style style:name="T251_28" style:family="text">
      <style:text-properties fo:font-size="11pt" style:font-size-asian="11pt" style:font-name-complex="Arial" style:font-size-complex="11pt"/>
    </style:style>
    <style:style style:name="T251_29" style:family="text">
      <style:text-properties fo:font-size="11pt" style:font-size-asian="11pt" style:font-name-complex="Arial" style:font-size-complex="11pt"/>
    </style:style>
    <style:style style:name="T251_30" style:family="text">
      <style:text-properties fo:font-size="11pt" style:font-size-asian="11pt" style:font-name-complex="Arial" style:font-size-complex="11pt"/>
    </style:style>
    <style:style style:name="T251_31" style:family="text">
      <style:text-properties fo:font-size="11pt" style:font-size-asian="11pt" style:font-name-complex="Arial" style:font-size-complex="11pt"/>
    </style:style>
    <style:style style:name="T251_32" style:family="text">
      <style:text-properties fo:font-size="11pt" style:font-size-asian="11pt" style:font-name-complex="Arial" style:font-size-complex="11pt"/>
    </style:style>
    <style:style style:name="T251_33" style:family="text">
      <style:text-properties fo:font-size="11pt" style:font-size-asian="11pt" style:font-name-complex="Arial" style:font-size-complex="11pt"/>
    </style:style>
    <style:style style:name="T251_34" style:family="text">
      <style:text-properties fo:font-size="11pt" style:font-size-asian="11pt" style:font-name-complex="Arial" style:font-size-complex="11pt"/>
    </style:style>
    <style:style style:name="T251_35" style:family="text">
      <style:text-properties fo:font-size="11pt" style:font-size-asian="11pt" style:font-name-complex="Arial" style:font-size-complex="11pt"/>
    </style:style>
    <style:style style:name="T251_36" style:family="text">
      <style:text-properties fo:font-size="11pt" style:font-size-asian="11pt" style:font-name-complex="Arial" style:font-size-complex="11pt"/>
    </style:style>
    <style:style style:name="P252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/>
    </style:style>
    <style:style style:name="P253" style:family="paragraph" style:parent-style-name="Normal">
      <style:paragraph-properties fo:text-align="justify" fo:line-height="115%" fo:margin-top="0.071cm"/>
    </style:style>
    <style:style style:name="T25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3_3" style:family="text">
      <style:text-properties fo:font-size="11pt" style:font-size-asian="11pt" style:font-name-complex="Arial" style:font-size-complex="11pt"/>
    </style:style>
    <style:style style:name="T253_4" style:family="text">
      <style:text-properties fo:font-size="11pt" style:font-size-asian="11pt" style:font-name-complex="Arial" style:font-size-complex="11pt"/>
    </style:style>
    <style:style style:name="T253_5" style:family="text">
      <style:text-properties fo:font-size="11pt" style:font-size-asian="11pt" style:font-name-complex="Arial" style:font-size-complex="11pt"/>
    </style:style>
    <style:style style:name="T253_6" style:family="text">
      <style:text-properties fo:font-size="11pt" style:font-size-asian="11pt" style:font-name-complex="Arial" style:font-size-complex="11pt"/>
    </style:style>
    <style:style style:name="T253_7" style:family="text">
      <style:text-properties fo:font-size="11pt" style:font-size-asian="11pt" style:font-name-complex="Arial" style:font-size-complex="11pt"/>
    </style:style>
    <style:style style:name="T253_8" style:family="text">
      <style:text-properties fo:font-size="11pt" style:font-size-asian="11pt" style:font-name-complex="Arial" style:font-size-complex="11pt"/>
    </style:style>
    <style:style style:name="T253_9" style:family="text">
      <style:text-properties fo:font-size="11pt" style:font-size-asian="11pt" style:font-name-complex="Arial" style:font-size-complex="11pt"/>
    </style:style>
    <style:style style:name="T253_10" style:family="text">
      <style:text-properties fo:font-size="11pt" style:font-size-asian="11pt" style:font-name-complex="Arial" style:font-size-complex="11pt"/>
    </style:style>
    <style:style style:name="T253_11" style:family="text">
      <style:text-properties fo:font-size="11pt" style:font-size-asian="11pt" style:font-name-complex="Arial" style:font-size-complex="11pt"/>
    </style:style>
    <style:style style:name="T253_12" style:family="text">
      <style:text-properties fo:font-size="11pt" style:font-size-asian="11pt" style:font-name-complex="Arial" style:font-size-complex="11pt"/>
    </style:style>
    <style:style style:name="T253_13" style:family="text">
      <style:text-properties fo:font-size="11pt" style:font-size-asian="11pt" style:font-name-complex="Arial" style:font-size-complex="11pt"/>
    </style:style>
    <style:style style:name="T253_14" style:family="text">
      <style:text-properties fo:font-size="11pt" style:font-size-asian="11pt" style:font-name-complex="Arial" style:font-size-complex="11pt"/>
    </style:style>
    <style:style style:name="T253_15" style:family="text">
      <style:text-properties fo:font-size="11pt" style:font-size-asian="11pt" style:font-name-complex="Arial" style:font-size-complex="11pt"/>
    </style:style>
    <style:style style:name="T253_16" style:family="text">
      <style:text-properties fo:font-size="11pt" style:font-size-asian="11pt" style:font-name-complex="Arial" style:font-size-complex="11pt"/>
    </style:style>
    <style:style style:name="T253_17" style:family="text">
      <style:text-properties fo:font-size="11pt" style:font-size-asian="11pt" style:font-name-complex="Arial" style:font-size-complex="11pt"/>
    </style:style>
    <style:style style:name="T253_18" style:family="text">
      <style:text-properties fo:font-size="11pt" style:font-size-asian="11pt" style:font-name-complex="Arial" style:font-size-complex="11pt"/>
    </style:style>
    <style:style style:name="T253_19" style:family="text">
      <style:text-properties fo:font-size="11pt" style:font-size-asian="11pt" style:font-name-complex="Arial" style:font-size-complex="11pt"/>
    </style:style>
    <style:style style:name="T253_20" style:family="text">
      <style:text-properties fo:font-size="11pt" style:font-size-asian="11pt" style:font-name-complex="Arial" style:font-size-complex="11pt"/>
    </style:style>
    <style:style style:name="T253_21" style:family="text">
      <style:text-properties fo:font-size="11pt" style:font-size-asian="11pt" style:font-name-complex="Arial" style:font-size-complex="11pt"/>
    </style:style>
    <style:style style:name="T253_22" style:family="text">
      <style:text-properties fo:font-size="11pt" style:font-size-asian="11pt" style:font-name-complex="Arial" style:font-size-complex="11pt"/>
    </style:style>
    <style:style style:name="T253_23" style:family="text">
      <style:text-properties fo:font-size="11pt" style:font-size-asian="11pt" style:font-name-complex="Arial" style:font-size-complex="11pt"/>
    </style:style>
    <style:style style:name="T253_24" style:family="text">
      <style:text-properties fo:font-size="11pt" style:font-size-asian="11pt" style:font-name-complex="Arial" style:font-size-complex="11pt"/>
    </style:style>
    <style:style style:name="T253_25" style:family="text">
      <style:text-properties fo:font-size="11pt" style:font-size-asian="11pt" style:font-name-complex="Arial" style:font-size-complex="11pt"/>
    </style:style>
    <style:style style:name="T253_26" style:family="text">
      <style:text-properties fo:font-size="11pt" style:font-size-asian="11pt" style:font-name-complex="Arial" style:font-size-complex="11pt"/>
    </style:style>
    <style:style style:name="T253_27" style:family="text">
      <style:text-properties fo:font-size="11pt" style:font-size-asian="11pt" style:font-name-complex="Arial" style:font-size-complex="11pt"/>
    </style:style>
    <style:style style:name="T253_28" style:family="text">
      <style:text-properties fo:font-size="11pt" style:font-size-asian="11pt" style:font-name-complex="Arial" style:font-size-complex="11pt"/>
    </style:style>
    <style:style style:name="P254" style:family="paragraph" style:parent-style-name="Normal">
      <style:paragraph-properties fo:text-align="justify" fo:line-height="115%" fo:margin-top="0.071cm"/>
      <style:text-properties fo:font-size="11pt" style:font-size-asian="11pt" style:font-name-complex="Arial" style:font-size-complex="11pt"/>
    </style:style>
    <style:style style:name="P255" style:family="paragraph" style:parent-style-name="Normal">
      <style:paragraph-properties fo:text-align="justify" fo:line-height="115%" fo:margin-top="0.071cm" fo:margin-bottom="0.071cm"/>
    </style:style>
    <style:style style:name="T25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5_3" style:family="text">
      <style:text-properties fo:font-size="11pt" style:font-size-asian="11pt" style:font-name-complex="Arial" style:font-size-complex="11pt"/>
    </style:style>
    <style:style style:name="T255_4" style:family="text">
      <style:text-properties fo:font-size="11pt" style:font-size-asian="11pt" style:font-name-complex="Arial" style:font-size-complex="11pt"/>
    </style:style>
    <style:style style:name="T255_5" style:family="text">
      <style:text-properties fo:font-size="11pt" style:font-size-asian="11pt" style:font-name-complex="Arial" style:font-size-complex="11pt"/>
    </style:style>
    <style:style style:name="T255_6" style:family="text">
      <style:text-properties fo:font-size="11pt" style:font-size-asian="11pt" style:font-name-complex="Arial" style:font-size-complex="11pt"/>
    </style:style>
    <style:style style:name="T255_7" style:family="text">
      <style:text-properties fo:font-size="11pt" style:font-size-asian="11pt" style:font-name-complex="Arial" style:font-size-complex="11pt"/>
    </style:style>
    <style:style style:name="T255_8" style:family="text">
      <style:text-properties fo:font-size="11pt" style:font-size-asian="11pt" style:font-name-complex="Arial" style:font-size-complex="11pt"/>
    </style:style>
    <style:style style:name="T255_9" style:family="text">
      <style:text-properties fo:font-size="11pt" style:font-size-asian="11pt" style:font-name-complex="Arial" style:font-size-complex="11pt"/>
    </style:style>
    <style:style style:name="T255_10" style:family="text">
      <style:text-properties fo:font-size="11pt" style:font-size-asian="11pt" style:font-name-complex="Arial" style:font-size-complex="11pt"/>
    </style:style>
    <style:style style:name="T255_11" style:family="text">
      <style:text-properties fo:font-size="11pt" style:font-size-asian="11pt" style:font-name-complex="Arial" style:font-size-complex="11pt"/>
    </style:style>
    <style:style style:name="T255_12" style:family="text">
      <style:text-properties fo:font-size="11pt" style:font-size-asian="11pt" style:font-name-complex="Arial" style:font-size-complex="11pt"/>
    </style:style>
    <style:style style:name="T255_13" style:family="text">
      <style:text-properties fo:color="#000000" fo:font-size="11pt" style:font-size-asian="11pt" style:font-size-complex="11pt" fo:language-asian="en" fo:country-asian="GB"/>
    </style:style>
    <style:style style:name="T255_14" style:family="text">
      <style:text-properties fo:color="#000000" fo:font-size="11pt" style:font-size-asian="11pt" style:font-size-complex="11pt" fo:language-asian="en" fo:country-asian="GB"/>
    </style:style>
    <style:style style:name="T255_15" style:family="text">
      <style:text-properties fo:color="#000000" fo:font-size="11pt" style:font-size-asian="11pt" style:font-size-complex="11pt" fo:language-asian="en" fo:country-asian="GB"/>
    </style:style>
    <style:style style:name="T255_16" style:family="text">
      <style:text-properties fo:font-size="11pt" style:font-size-asian="11pt" style:font-name-complex="Arial" style:font-size-complex="11pt"/>
    </style:style>
    <style:style style:name="T255_17" style:family="text">
      <style:text-properties fo:font-size="11pt" style:font-size-asian="11pt" style:font-name-complex="Arial" style:font-size-complex="11pt"/>
    </style:style>
    <style:style style:name="T255_18" style:family="text">
      <style:text-properties fo:font-size="11pt" style:font-size-asian="11pt" style:font-name-complex="Arial" style:font-size-complex="11pt"/>
    </style:style>
    <style:style style:name="T255_19" style:family="text">
      <style:text-properties fo:font-size="11pt" style:font-size-asian="11pt" style:font-name-complex="Arial" style:font-size-complex="11pt"/>
    </style:style>
    <style:style style:name="T255_20" style:family="text">
      <style:text-properties fo:font-size="11pt" style:font-size-asian="11pt" style:font-name-complex="Arial" style:font-size-complex="11pt"/>
    </style:style>
    <style:style style:name="T255_21" style:family="text">
      <style:text-properties fo:font-size="11pt" style:font-size-asian="11pt" style:font-name-complex="Arial" style:font-size-complex="11pt"/>
    </style:style>
    <style:style style:name="P256" style:family="paragraph" style:parent-style-name="Normal">
      <style:text-properties fo:font-size="10pt" style:font-size-asian="10pt" style:font-name-complex="Arial" style:font-size-complex="10pt"/>
    </style:style>
    <style:style style:name="P257" style:family="paragraph" style:parent-style-name="Normal">
      <style:text-properties fo:font-size="10pt" style:font-size-asian="10pt" style:font-name-complex="Arial" style:font-size-complex="10pt"/>
    </style:style>
    <style:style style:name="P258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58_1" style:family="text">
      <style:text-properties fo:font-size="14pt" style:font-size-asian="14pt" style:font-name-complex="Arial" style:font-size-complex="11pt" fo:font-weight="bold" style:font-weight-asian="bold"/>
    </style:style>
    <style:style style:name="T258_2" style:family="text">
      <style:text-properties fo:font-size="14pt" style:font-size-asian="14pt" style:font-name-complex="Arial" style:font-size-complex="11pt" fo:font-weight="bold" style:font-weight-asian="bold"/>
    </style:style>
    <style:style style:name="T258_3" style:family="text">
      <style:text-properties fo:font-size="14pt" style:font-size-asian="14pt" style:font-size-complex="11pt" fo:font-weight="bold" style:font-weight-asian="bold"/>
    </style:style>
    <style:style style:name="T258_4" style:family="text">
      <style:text-properties fo:font-size="14pt" style:font-size-asian="14pt" style:font-size-complex="11pt" fo:font-weight="bold" style:font-weight-asian="bold"/>
    </style:style>
    <style:style style:name="T258_5" style:family="text">
      <style:text-properties fo:font-size="14pt" style:font-size-asian="14pt" style:font-size-complex="11pt" fo:font-weight="bold" style:font-weight-asian="bold"/>
    </style:style>
    <style:style style:name="T258_6" style:family="text">
      <style:text-properties fo:font-size="14pt" style:font-size-asian="14pt" style:font-size-complex="11pt" fo:font-weight="bold" style:font-weight-asian="bold"/>
    </style:style>
    <style:style style:name="T258_7" style:family="text">
      <style:text-properties fo:font-size="14pt" style:font-size-asian="14pt" style:font-size-complex="11pt" fo:font-weight="bold" style:font-weight-asian="bold"/>
    </style:style>
    <style:style style:name="T258_8" style:family="text">
      <style:text-properties fo:font-size="14pt" style:font-size-asian="14pt" style:font-size-complex="11pt" fo:font-weight="bold" style:font-weight-asian="bold"/>
    </style:style>
    <style:style style:name="T258_9" style:family="text">
      <style:text-properties fo:font-size="14pt" style:font-size-asian="14pt" style:font-size-complex="11pt" fo:font-weight="bold" style:font-weight-asian="bold"/>
    </style:style>
    <style:style style:name="P25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0_4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6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60_6" style:family="text">
      <style:text-properties fo:font-size="10pt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260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261" style:family="paragraph" style:parent-style-name="Normal">
      <style:paragraph-properties fo:text-align="justify"/>
      <style:text-properties fo:font-size="10pt" style:font-size-asian="10pt" style:font-size-complex="10pt" style:font-weight-complex="bold"/>
    </style:style>
    <style:style style:name="P262" style:family="paragraph" style:parent-style-name="Normal">
      <style:paragraph-properties fo:text-align="justify" fo:line-height="115%"/>
    </style:style>
    <style:style style:name="T262_1" style:family="text">
      <style:text-properties fo:font-size="11pt" style:font-size-asian="11pt" style:font-name-complex="Arial" style:font-size-complex="11pt"/>
    </style:style>
    <style:style style:name="T26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62_3" style:family="text">
      <style:text-properties fo:font-size="11pt" style:font-size-asian="11pt" style:font-name-complex="Arial" style:font-size-complex="11pt"/>
    </style:style>
    <style:style style:name="T262_4" style:family="text">
      <style:text-properties fo:font-size="11pt" style:font-size-asian="11pt" style:font-name-complex="Arial" style:font-size-complex="11pt"/>
    </style:style>
    <style:style style:name="T262_5" style:family="text">
      <style:text-properties fo:font-size="11pt" style:font-size-asian="11pt" style:font-name-complex="Arial" style:font-size-complex="11pt"/>
    </style:style>
    <style:style style:name="T262_6" style:family="text">
      <style:text-properties fo:font-size="11pt" style:font-size-asian="11pt" style:font-name-complex="Arial" style:font-size-complex="11pt"/>
    </style:style>
    <style:style style:name="T262_7" style:family="text">
      <style:text-properties fo:font-size="11pt" style:font-size-asian="11pt" style:font-name-complex="Arial" style:font-size-complex="11pt"/>
    </style:style>
    <style:style style:name="T262_8" style:family="text">
      <style:text-properties fo:font-size="11pt" style:font-size-asian="11pt" style:font-name-complex="Arial" style:font-size-complex="11pt"/>
    </style:style>
    <style:style style:name="T262_9" style:family="text">
      <style:text-properties fo:font-size="11pt" style:font-size-asian="11pt" style:font-name-complex="Arial" style:font-size-complex="11pt"/>
    </style:style>
    <style:style style:name="T262_10" style:family="text">
      <style:text-properties fo:font-size="11pt" style:font-size-asian="11pt" style:font-name-complex="Arial" style:font-size-complex="11pt"/>
    </style:style>
    <style:style style:name="T262_11" style:family="text">
      <style:text-properties fo:font-size="11pt" style:font-size-asian="11pt" style:font-name-complex="Arial" style:font-size-complex="11pt"/>
    </style:style>
    <style:style style:name="T262_12" style:family="text">
      <style:text-properties fo:font-size="11pt" style:font-size-asian="11pt" style:font-name-complex="Arial" style:font-size-complex="11pt"/>
    </style:style>
    <style:style style:name="T262_13" style:family="text">
      <style:text-properties fo:font-size="11pt" style:font-size-asian="11pt" style:font-name-complex="Arial" style:font-size-complex="11pt"/>
    </style:style>
    <style:style style:name="T262_14" style:family="text">
      <style:text-properties fo:font-size="11pt" style:font-size-asian="11pt" style:font-name-complex="Arial" style:font-size-complex="11pt"/>
    </style:style>
    <style:style style:name="T262_15" style:family="text">
      <style:text-properties fo:font-size="11pt" style:font-size-asian="11pt" style:font-name-complex="Arial" style:font-size-complex="11pt"/>
    </style:style>
    <style:style style:name="T262_16" style:family="text">
      <style:text-properties fo:font-size="11pt" style:font-size-asian="11pt" style:font-name-complex="Arial" style:font-size-complex="11pt"/>
    </style:style>
    <style:style style:name="T262_17" style:family="text">
      <style:text-properties fo:font-size="11pt" style:font-size-asian="11pt" style:font-name-complex="Arial" style:font-size-complex="11pt"/>
    </style:style>
    <style:style style:name="T262_18" style:family="text">
      <style:text-properties fo:font-size="11pt" style:font-size-asian="11pt" style:font-name-complex="Arial" style:font-size-complex="11pt"/>
    </style:style>
    <style:style style:name="T262_19" style:family="text">
      <style:text-properties fo:font-size="11pt" style:font-size-asian="11pt" style:font-name-complex="Arial" style:font-size-complex="11pt"/>
    </style:style>
    <style:style style:name="T262_20" style:family="text">
      <style:text-properties fo:font-size="11pt" style:font-size-asian="11pt" style:font-name-complex="Arial" style:font-size-complex="11pt"/>
    </style:style>
    <style:style style:name="P263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264" style:family="paragraph" style:parent-style-name="Normal">
      <style:paragraph-properties fo:text-align="justify" fo:line-height="115%"/>
    </style:style>
    <style:style style:name="T264_1" style:family="text">
      <style:text-properties fo:font-size="11pt" style:font-size-asian="11pt" style:font-name-complex="Arial" style:font-size-complex="11pt"/>
    </style:style>
    <style:style style:name="T264_2" style:family="text">
      <style:text-properties fo:font-size="11pt" style:font-size-asian="11pt" style:font-name-complex="Arial" style:font-size-complex="11pt"/>
    </style:style>
    <style:style style:name="T264_3" style:family="text">
      <style:text-properties fo:font-size="11pt" style:font-size-asian="11pt" style:font-name-complex="Arial" style:font-size-complex="11pt"/>
    </style:style>
    <style:style style:name="T264_4" style:family="text">
      <style:text-properties fo:font-size="11pt" style:font-size-asian="11pt" style:font-name-complex="Arial" style:font-size-complex="11pt"/>
    </style:style>
    <style:style style:name="T264_5" style:family="text">
      <style:text-properties fo:font-size="11pt" style:font-size-asian="11pt" style:font-name-complex="Arial" style:font-size-complex="11pt"/>
    </style:style>
    <style:style style:name="T264_6" style:family="text">
      <style:text-properties fo:font-size="11pt" style:font-size-asian="11pt" style:font-name-complex="Arial" style:font-size-complex="11pt"/>
    </style:style>
    <style:style style:name="T264_7" style:family="text">
      <style:text-properties fo:font-size="11pt" style:font-size-asian="11pt" style:font-name-complex="Arial" style:font-size-complex="11pt"/>
    </style:style>
    <style:style style:name="T264_8" style:family="text">
      <style:text-properties fo:font-size="11pt" style:font-size-asian="11pt" style:font-name-complex="Arial" style:font-size-complex="11pt"/>
    </style:style>
    <style:style style:name="T264_9" style:family="text">
      <style:text-properties fo:font-size="11pt" style:font-size-asian="11pt" style:font-name-complex="Arial" style:font-size-complex="11pt"/>
    </style:style>
    <style:style style:name="T264_10" style:family="text">
      <style:text-properties fo:font-size="11pt" style:font-size-asian="11pt" style:font-name-complex="Arial" style:font-size-complex="11pt"/>
    </style:style>
    <style:style style:name="P265" style:family="paragraph" style:parent-style-name="Normal">
      <style:paragraph-properties fo:text-align="justify" fo:line-height="115%"/>
    </style:style>
    <style:style style:name="T265_1" style:family="text">
      <style:text-properties fo:font-size="11pt" style:font-size-asian="11pt" style:font-name-complex="Arial" style:font-size-complex="11pt"/>
    </style:style>
    <style:style style:name="P266" style:family="paragraph" style:parent-style-name="Normal">
      <style:paragraph-properties fo:text-align="justify" fo:line-height="115%"/>
    </style:style>
    <style:style style:name="T266_1" style:family="text">
      <style:text-properties fo:font-size="11pt" style:font-name-asian="Arial" style:font-size-asian="11pt" style:font-name-complex="Arial" style:font-size-complex="11pt"/>
    </style:style>
    <style:style style:name="T266_2" style:family="text">
      <style:text-properties fo:font-size="11pt" style:font-name-asian="Arial" style:font-size-asian="11pt" style:font-name-complex="Arial" style:font-size-complex="11pt"/>
    </style:style>
    <style:style style:name="T266_3" style:family="text">
      <style:text-properties fo:font-size="11pt" style:font-name-asian="Arial" style:font-size-asian="11pt" style:font-name-complex="Arial" style:font-size-complex="11pt"/>
    </style:style>
    <style:style style:name="T266_4" style:family="text">
      <style:text-properties fo:font-size="11pt" style:font-name-asian="Arial" style:font-size-asian="11pt" style:font-name-complex="Arial" style:font-size-complex="11pt"/>
    </style:style>
    <style:style style:name="T266_5" style:family="text">
      <style:text-properties fo:font-size="11pt" style:font-name-asian="Arial" style:font-size-asian="11pt" style:font-name-complex="Arial" style:font-size-complex="11pt"/>
    </style:style>
    <style:style style:name="T266_6" style:family="text">
      <style:text-properties fo:font-size="11pt" style:font-name-asian="Arial" style:font-size-asian="11pt" style:font-name-complex="Arial" style:font-size-complex="11pt"/>
    </style:style>
    <style:style style:name="T266_7" style:family="text">
      <style:text-properties fo:font-size="11pt" style:font-name-asian="Arial" style:font-size-asian="11pt" style:font-name-complex="Arial" style:font-size-complex="11pt"/>
    </style:style>
    <style:style style:name="T266_8" style:family="text">
      <style:text-properties fo:font-size="11pt" style:font-name-asian="Arial" style:font-size-asian="11pt" style:font-name-complex="Arial" style:font-size-complex="11pt"/>
    </style:style>
    <style:style style:name="T266_9" style:family="text">
      <style:text-properties fo:font-size="11pt" style:font-name-asian="Arial" style:font-size-asian="11pt" style:font-name-complex="Arial" style:font-size-complex="11pt"/>
    </style:style>
    <style:style style:name="T266_10" style:family="text">
      <style:text-properties fo:font-size="11pt" style:font-name-asian="Arial" style:font-size-asian="11pt" style:font-name-complex="Arial" style:font-size-complex="11pt"/>
    </style:style>
    <style:style style:name="T266_11" style:family="text">
      <style:text-properties fo:font-size="11pt" style:font-size-asian="11pt" style:font-name-complex="Arial" style:font-size-complex="11pt"/>
    </style:style>
    <style:style style:name="T266_12" style:family="text">
      <style:text-properties fo:font-size="11pt" style:font-size-asian="11pt" style:font-name-complex="Arial" style:font-size-complex="11pt"/>
    </style:style>
    <style:style style:name="T266_13" style:family="text">
      <style:text-properties fo:font-size="11pt" style:font-size-asian="11pt" style:font-name-complex="Arial" style:font-size-complex="11pt"/>
    </style:style>
    <style:style style:name="T266_14" style:family="text">
      <style:text-properties fo:font-size="11pt" style:font-size-asian="11pt" style:font-name-complex="Arial" style:font-size-complex="11pt"/>
    </style:style>
    <style:style style:name="T266_15" style:family="text">
      <style:text-properties fo:font-size="11pt" style:font-size-asian="11pt" style:font-name-complex="Arial" style:font-size-complex="11pt"/>
    </style:style>
    <style:style style:name="T266_16" style:family="text">
      <style:text-properties fo:font-size="11pt" style:font-size-asian="11pt" style:font-name-complex="Arial" style:font-size-complex="11pt"/>
    </style:style>
    <style:style style:name="T266_17" style:family="text">
      <style:text-properties fo:font-size="11pt" style:font-size-asian="11pt" style:font-name-complex="Arial" style:font-size-complex="11pt"/>
    </style:style>
    <style:style style:name="T266_18" style:family="text">
      <style:text-properties fo:font-size="11pt" style:font-size-asian="11pt" style:font-name-complex="Arial" style:font-size-complex="11pt"/>
    </style:style>
    <style:style style:name="T266_19" style:family="text">
      <style:text-properties fo:font-size="11pt" style:font-size-asian="11pt" style:font-name-complex="Arial" style:font-size-complex="11pt"/>
    </style:style>
    <style:style style:name="T266_20" style:family="text">
      <style:text-properties fo:font-size="11pt" style:font-size-asian="11pt" style:font-name-complex="Arial" style:font-size-complex="11pt"/>
    </style:style>
    <style:style style:name="T266_21" style:family="text">
      <style:text-properties fo:font-size="11pt" style:font-size-asian="11pt" style:font-name-complex="Arial" style:font-size-complex="11pt"/>
    </style:style>
    <style:style style:name="T266_22" style:family="text">
      <style:text-properties fo:font-size="11pt" style:font-size-asian="11pt" style:font-name-complex="Arial" style:font-size-complex="11pt"/>
    </style:style>
    <style:style style:name="T266_23" style:family="text">
      <style:text-properties fo:font-size="11pt" style:font-size-asian="11pt" style:font-name-complex="Arial" style:font-size-complex="11pt"/>
    </style:style>
    <style:style style:name="T266_24" style:family="text">
      <style:text-properties fo:font-size="11pt" style:font-size-asian="11pt" style:font-name-complex="Arial" style:font-size-complex="11pt"/>
    </style:style>
    <style:style style:name="T266_25" style:family="text">
      <style:text-properties fo:font-size="11pt" style:font-name-asian="Arial" style:font-size-asian="11pt" style:font-name-complex="Arial" style:font-size-complex="11pt"/>
    </style:style>
    <style:style style:name="T266_26" style:family="text">
      <style:text-properties fo:font-size="11pt" style:font-name-asian="Arial" style:font-size-asian="11pt" style:font-name-complex="Arial" style:font-size-complex="11pt"/>
    </style:style>
    <style:style style:name="T266_27" style:family="text">
      <style:text-properties fo:font-size="11pt" style:font-name-asian="Arial" style:font-size-asian="11pt" style:font-name-complex="Arial" style:font-size-complex="11pt"/>
    </style:style>
    <style:style style:name="T266_28" style:family="text">
      <style:text-properties fo:font-size="11pt" style:font-name-asian="Arial" style:font-size-asian="11pt" style:font-name-complex="Arial" style:font-size-complex="11pt"/>
    </style:style>
    <style:style style:name="T266_29" style:family="text">
      <style:text-properties fo:font-size="11pt" style:font-name-asian="Arial" style:font-size-asian="11pt" style:font-name-complex="Arial" style:font-size-complex="11pt"/>
    </style:style>
    <style:style style:name="T266_30" style:family="text">
      <style:text-properties fo:font-size="11pt" style:font-name-asian="Arial" style:font-size-asian="11pt" style:font-name-complex="Arial" style:font-size-complex="11pt"/>
    </style:style>
    <style:style style:name="T266_31" style:family="text">
      <style:text-properties fo:font-size="11pt" style:font-name-asian="Arial" style:font-size-asian="11pt" style:font-name-complex="Arial" style:font-size-complex="11pt"/>
    </style:style>
    <style:style style:name="T266_32" style:family="text">
      <style:text-properties fo:font-size="11pt" style:font-name-asian="Arial" style:font-size-asian="11pt" style:font-name-complex="Arial" style:font-size-complex="11pt"/>
    </style:style>
    <style:style style:name="T266_33" style:family="text">
      <style:text-properties fo:font-size="11pt" style:font-name-asian="Arial" style:font-size-asian="11pt" style:font-name-complex="Arial" style:font-size-complex="11pt"/>
    </style:style>
    <style:style style:name="T266_34" style:family="text">
      <style:text-properties fo:font-size="11pt" style:font-name-asian="Arial" style:font-size-asian="11pt" style:font-name-complex="Arial" style:font-size-complex="11pt"/>
    </style:style>
    <style:style style:name="T266_35" style:family="text">
      <style:text-properties fo:font-size="11pt" style:font-name-asian="Arial" style:font-size-asian="11pt" style:font-name-complex="Arial" style:font-size-complex="11pt"/>
    </style:style>
    <style:style style:name="T266_36" style:family="text">
      <style:text-properties fo:font-size="11pt" style:font-name-asian="Arial" style:font-size-asian="11pt" style:font-name-complex="Arial" style:font-size-complex="11pt"/>
    </style:style>
    <style:style style:name="T266_37" style:family="text">
      <style:text-properties fo:font-size="11pt" style:font-name-asian="Arial" style:font-size-asian="11pt" style:font-name-complex="Arial" style:font-size-complex="11pt"/>
    </style:style>
    <style:style style:name="T266_38" style:family="text">
      <style:text-properties fo:font-size="11pt" style:font-name-asian="Arial" style:font-size-asian="11pt" style:font-name-complex="Arial" style:font-size-complex="11pt"/>
    </style:style>
    <style:style style:name="T266_39" style:family="text">
      <style:text-properties fo:font-size="11pt" style:font-name-asian="Arial" style:font-size-asian="11pt" style:font-name-complex="Arial" style:font-size-complex="11pt"/>
    </style:style>
    <style:style style:name="P267" style:family="paragraph" style:parent-style-name="Normal">
      <style:paragraph-properties fo:text-align="justify" fo:line-height="115%"/>
      <style:text-properties fo:font-size="10pt" style:font-size-asian="10pt" style:font-name-complex="Arial" style:font-size-complex="10pt"/>
    </style:style>
    <style:style style:name="P268" style:family="paragraph" style:parent-style-name="Normal">
      <style:paragraph-properties fo:text-align="justify" fo:line-height="115%"/>
    </style:style>
    <style:style style:name="T268_1" style:family="text">
      <style:text-properties fo:font-size="10pt" style:font-size-asian="10pt" style:font-size-complex="10pt" fo:font-weight="bold" style:font-weight-asian="bold"/>
    </style:style>
    <style:style style:name="P269" style:family="paragraph" style:parent-style-name="Normal">
      <style:paragraph-properties fo:text-align="justify" fo:line-height="115%"/>
      <style:text-properties fo:font-size="10pt" style:font-name-asian="Arial" style:font-size-asian="10pt" style:font-name-complex="Arial" style:font-size-complex="10pt"/>
    </style:style>
    <style:style style:name="P270" style:family="paragraph" style:parent-style-name="Normal">
      <style:paragraph-properties fo:text-align="justify" fo:line-height="115%"/>
    </style:style>
    <style:style style:name="T270_1" style:family="text">
      <style:text-properties fo:font-size="11pt" style:font-name-asian="Arial" style:font-size-asian="11pt" style:font-name-complex="Arial" style:font-size-complex="11pt"/>
    </style:style>
    <style:style style:name="T270_2" style:family="text">
      <style:text-properties fo:font-size="11pt" style:font-name-asian="Arial" style:font-size-asian="11pt" style:font-name-complex="Arial" style:font-size-complex="11pt"/>
    </style:style>
    <style:style style:name="T270_3" style:family="text">
      <style:text-properties fo:font-size="11pt" style:font-name-asian="Arial" style:font-size-asian="11pt" style:font-name-complex="Arial" style:font-size-complex="11pt"/>
    </style:style>
    <style:style style:name="T270_4" style:family="text">
      <style:text-properties fo:font-size="11pt" style:font-name-asian="Arial" style:font-size-asian="11pt" style:font-name-complex="Arial" style:font-size-complex="11pt"/>
    </style:style>
    <style:style style:name="T270_5" style:family="text">
      <style:text-properties fo:font-size="11pt" style:font-name-asian="Arial" style:font-size-asian="11pt" style:font-name-complex="Arial" style:font-size-complex="11pt"/>
    </style:style>
    <style:style style:name="T270_6" style:family="text">
      <style:text-properties fo:font-size="11pt" style:font-name-asian="Arial" style:font-size-asian="11pt" style:font-name-complex="Arial" style:font-size-complex="11pt"/>
    </style:style>
    <style:style style:name="T270_7" style:family="text">
      <style:text-properties fo:font-size="11pt" style:font-name-asian="Arial" style:font-size-asian="11pt" style:font-name-complex="Arial" style:font-size-complex="11pt"/>
    </style:style>
    <style:style style:name="P271" style:family="paragraph" style:parent-style-name="Normal">
      <style:paragraph-properties fo:text-align="justify" fo:line-height="115%"/>
      <style:text-properties fo:font-size="11pt" style:font-name-asian="Arial" style:font-size-asian="11pt" style:font-name-complex="Arial" style:font-size-complex="11pt"/>
    </style:style>
    <style:style style:name="P272" style:family="paragraph" style:parent-style-name="Normal">
      <style:paragraph-properties fo:text-align="justify" fo:line-height="115%"/>
    </style:style>
    <style:style style:name="T272_1" style:family="text">
      <style:text-properties fo:font-size="11pt" style:font-name-asian="Arial" style:font-size-asian="11pt" style:font-name-complex="Arial" style:font-size-complex="11pt"/>
    </style:style>
    <style:style style:name="T272_2" style:family="text">
      <style:text-properties fo:font-size="11pt" style:font-size-asian="11pt" style:font-name-complex="Arial" style:font-size-complex="11pt"/>
    </style:style>
    <style:style style:name="T272_3" style:family="text">
      <style:text-properties fo:font-size="11pt" style:font-name-asian="Arial" style:font-size-asian="11pt" style:font-name-complex="Arial" style:font-size-complex="11pt"/>
    </style:style>
    <style:style style:name="T272_4" style:family="text">
      <style:text-properties fo:font-size="11pt" style:font-name-asian="Arial" style:font-size-asian="11pt" style:font-name-complex="Arial" style:font-size-complex="11pt"/>
    </style:style>
    <style:style style:name="T272_5" style:family="text">
      <style:text-properties fo:font-size="11pt" style:font-name-asian="Arial" style:font-size-asian="11pt" style:font-name-complex="Arial" style:font-size-complex="11pt"/>
    </style:style>
    <style:style style:name="T272_6" style:family="text">
      <style:text-properties fo:font-size="11pt" style:font-name-asian="Arial" style:font-size-asian="11pt" style:font-name-complex="Arial" style:font-size-complex="11pt"/>
    </style:style>
    <style:style style:name="T272_7" style:family="text">
      <style:text-properties fo:font-size="11pt" style:font-name-asian="Arial" style:font-size-asian="11pt" style:font-name-complex="Arial" style:font-size-complex="11pt"/>
    </style:style>
    <style:style style:name="T272_8" style:family="text">
      <style:text-properties fo:font-size="11pt" style:font-name-asian="Arial" style:font-size-asian="11pt" style:font-name-complex="Arial" style:font-size-complex="11pt"/>
    </style:style>
    <style:style style:name="T272_9" style:family="text">
      <style:text-properties fo:font-size="11pt" style:font-name-asian="Arial" style:font-size-asian="11pt" style:font-name-complex="Arial" style:font-size-complex="11pt"/>
    </style:style>
    <style:style style:name="T272_10" style:family="text">
      <style:text-properties fo:font-size="11pt" style:font-name-asian="Arial" style:font-size-asian="11pt" style:font-name-complex="Arial" style:font-size-complex="11pt"/>
    </style:style>
    <style:style style:name="T272_11" style:family="text">
      <style:text-properties fo:font-size="11pt" style:font-name-asian="Arial" style:font-size-asian="11pt" style:font-name-complex="Arial" style:font-size-complex="11pt"/>
    </style:style>
    <style:style style:name="T272_12" style:family="text">
      <style:text-properties fo:font-size="11pt" style:font-name-asian="Arial" style:font-size-asian="11pt" style:font-name-complex="Arial" style:font-size-complex="11pt"/>
    </style:style>
    <style:style style:name="T272_13" style:family="text">
      <style:text-properties fo:font-size="11pt" style:font-name-asian="Arial" style:font-size-asian="11pt" style:font-name-complex="Arial" style:font-size-complex="11pt"/>
    </style:style>
    <style:style style:name="T272_14" style:family="text">
      <style:text-properties fo:font-size="11pt" style:font-name-asian="Arial" style:font-size-asian="11pt" style:font-name-complex="Arial" style:font-size-complex="11pt"/>
    </style:style>
    <style:style style:name="T272_15" style:family="text">
      <style:text-properties fo:font-size="11pt" style:font-size-asian="11pt" style:font-size-complex="11pt"/>
    </style:style>
    <style:style style:name="T272_16" style:family="text">
      <style:text-properties fo:font-size="11pt" style:font-size-asian="11pt" style:font-size-complex="11pt"/>
    </style:style>
    <style:style style:name="T272_17" style:family="text">
      <style:text-properties fo:font-size="11pt" style:font-size-asian="11pt" style:font-size-complex="11pt"/>
    </style:style>
    <style:style style:name="P273" style:family="paragraph" style:parent-style-name="Normal">
      <style:paragraph-properties fo:line-height="115%"/>
    </style:style>
    <style:style style:name="P274" style:family="paragraph" style:parent-style-name="Normal">
      <style:paragraph-properties fo:line-height="115%"/>
      <style:text-properties fo:font-size="10pt" style:font-name-asian="Arial" style:font-size-asian="10pt" style:font-name-complex="Arial" style:font-size-complex="10pt"/>
    </style:style>
    <style:style style:name="P275" style:family="paragraph" style:parent-style-name="Normal">
      <style:text-properties fo:font-size="11pt" style:font-size-asian="11pt" style:font-name-complex="Arial" style:font-size-complex="11pt"/>
    </style:style>
    <style:style style:name="P276" style:family="paragraph" style:parent-style-name="Normal">
      <style:text-properties fo:font-size="11pt" style:font-size-asian="11pt" style:font-name-complex="Arial" style:font-size-complex="11pt"/>
    </style:style>
    <style:style style:name="P277" style:family="paragraph" style:parent-style-name="Normal">
      <style:text-properties fo:font-size="11pt" style:font-size-asian="11pt" style:font-name-complex="Arial" style:font-size-complex="11pt"/>
    </style:style>
    <style:style style:name="Table8" style:family="table">
      <style:table-properties table:align="left" style:width="18.452cm" fo:margin-left="-0.009cm"/>
    </style:style>
    <style:style style:name="Column30" style:family="table-column">
      <style:table-column-properties style:column-width="4.251cm"/>
    </style:style>
    <style:style style:name="Column31" style:family="table-column">
      <style:table-column-properties style:column-width="4.701cm"/>
    </style:style>
    <style:style style:name="Column32" style:family="table-column">
      <style:table-column-properties style:column-width="2.801cm"/>
    </style:style>
    <style:style style:name="Column33" style:family="table-column">
      <style:table-column-properties style:column-width="6.699cm"/>
    </style:style>
    <style:style style:name="Row35" style:family="table-row"/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text-properties style:font-name="Arial" fo:font-size="10pt" style:font-size-asian="10pt" style:font-name-complex="Arial" style:font-size-complex="11pt" fo:language="en" fo:language-asian="en" fo:language-complex="ar" fo:country="GB" fo:country-asian="US" fo:country-complex="SA"/>
    </style:style>
    <style:style style:name="P28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83" style:family="paragraph" style:parent-style-name="Normal">
      <style:paragraph-properties fo:keep-with-next="always"/>
      <style:text-properties fo:font-style="italic" style:font-style-asian="italic" fo:font-size="11pt" style:font-size-asian="11pt" style:font-name-complex="Arial" style:font-size-complex="11pt"/>
    </style:style>
  </office:automatic-styles>
  <office:body>
    <office:text>
      <text:p text:style-name="P1"><text:span text:style-name="T1_1"><text:s/></text:span><text:span text:style-name="T1_2">Programme<text:s/></text:span><text:span text:style-name="T1_3">Completion<text:s/></text:span><text:span text:style-name="T1_4">Review</text:span><text:span text:style-name="T1_5"><text:s/>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</text:span><text:span text:style-name="T3_2">itle:<text:s text:c="2"/></text:span><text:span text:style-name="T3_3">Democratic<text:s/>Republic<text:s/>of<text:s/>Congo<text:s/></text:span><text:bookmark-start text:name="_Hlk81198324"/><text:span text:style-name="T3_4">Food<text:s/>Insecurity<text:s/>Crisis<text:s/>Reserve<text:s/>Project</text:span><text:bookmark-end text:name="_Hlk81198324"/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Final<text:s/>Programme<text:s/></text:span><text:span text:style-name="T4_2">Spend<text:s/></text:span><text:span text:style-name="T4_3">£<text:s/>(full<text:s/>life):</text:span><text:span text:style-name="T4_4"><text:s/>£4,000,000</text:span></text:p>
          </table:table-cell>
          <table:table-cell table:style-name="Cell3">
            <text:p text:style-name="P5"><text:span text:style-name="T5_1">Review<text:s/>Date:</text:span></text:p>
          </table:table-cell>
          <table:table-cell table:style-name="Cell4">
            <text:p text:style-name="P6"><text:span text:style-name="T6_1">December</text:span><text:span text:style-name="T6_2"><text:s/>2021</text:span></text:p>
          </table:table-cell>
        </table:table-row>
        <table:table-row table:style-name="Row3">
          <table:table-cell table:style-name="Cell5">
            <text:p text:style-name="P7"><text:span text:style-name="T7_1">Programme</text:span><text:span text:style-name="T7_2"><text:s/>Code:<text:s/></text:span><text:span text:style-name="T7_3">301274</text:span></text:p>
          </table:table-cell>
          <table:table-cell table:style-name="Cell6">
            <text:p text:style-name="P8"><text:span text:style-name="T8_1">Start<text:s/>Date</text:span><text:span text:style-name="T8_2">:</text:span><text:span text:style-name="T8_3"><text:s/>10<text:s/>November<text:s/>2020</text:span></text:p>
          </table:table-cell>
          <table:table-cell table:style-name="Cell7">
            <text:p text:style-name="P9"><text:span text:style-name="T9_1">End<text:s/>Date:</text:span><text:span text:style-name="T9_2"><text:s/></text:span><text:span text:style-name="T9_3">30<text:s/>September<text:s/>2021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ext:p text:style-name="P12"/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8">
            <text:p text:style-name="P13"><text:span text:style-name="T13_1">Year</text:span></text:p>
          </table:table-cell>
          <table:table-cell table:style-name="Cell9">
            <text:p text:style-name="P14"><text:span text:style-name="T14_1">20/21</text:span></text:p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  <table:table-cell table:style-name="Cell16">
            <text:p text:style-name="P21"/>
          </table:table-cell>
        </table:table-row>
        <table:table-row table:style-name="Row5">
          <table:table-cell table:style-name="Cell17">
            <text:p text:style-name="P22"><text:span text:style-name="T22_1">Programme<text:s/>Score</text:span></text:p>
          </table:table-cell>
          <table:table-cell table:style-name="Cell18">
            <text:p text:style-name="P23"><text:span text:style-name="T23_1">A</text:span></text:p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</table:table-row>
        <table:table-row table:style-name="Row6">
          <table:table-cell table:style-name="Cell26">
            <text:p text:style-name="P31"><text:span text:style-name="T31_1">Residual<text:s/>Risk<text:s/>Exposure<text:s/></text:span><text:span text:style-name="T31_2">Rating</text:span></text:p>
          </table:table-cell>
          <table:table-cell table:style-name="Cell27">
            <text:p text:style-name="P32"><text:span text:style-name="T32_1">Major</text:span></text:p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</table:table-row>
      </table:table>
      <text:p text:style-name="P40"/>
      <table:table table:style-name="Table3">
        <table:table-column table:style-name="Column13"/>
        <table:table-column table:style-name="Column14"/>
        <table:table-row table:style-name="Row7">
          <table:table-cell table:style-name="Cell35">
            <text:p text:style-name="P41"><text:span text:style-name="T41_1">DevTracker</text:span><text:span text:style-name="T41_2"><text:s/>Link<text:s/>to<text:s/>Business<text:s/>Case<text:s/>(and<text:s/>any<text:s/>addendum):<text:s/></text:span></text:p>
          </table:table-cell>
          <table:table-cell table:style-name="Cell36">
            <text:p text:style-name="P42"><text:span text:style-name="T42_1"><text:a xlink:type="simple" xlink:href="https://devtracker.fcdo.gov.uk/projects/GB-GOV-1-301274/documents"><text:span text:style-name="T42_2">https://devtracker.fcdo.gov.uk/projects/GB-GOV-1-301274/documents</text:span></text:a></text:span></text:p>
            <text:p text:style-name="P43"/>
          </table:table-cell>
        </table:table-row>
        <table:table-row table:style-name="Row8">
          <table:table-cell table:style-name="Cell37">
            <text:p text:style-name="P44"><text:span text:style-name="T44_1">DevTracker</text:span><text:span text:style-name="T44_2"><text:s/>Links<text:s/>to<text:s/>all<text:s/></text:span><text:span text:style-name="T44_3">logframes</text:span><text:span text:style-name="T44_4"><text:s/>used<text:s/>during<text:s/>programme<text:s/>lifetime:<text:s/></text:span></text:p>
          </table:table-cell>
          <table:table-cell table:style-name="Cell38">
            <text:p text:style-name="P45"><text:span text:style-name="T45_1"><text:a xlink:type="simple" xlink:href="https://devtracker.fcdo.gov.uk/projects/GB-GOV-1-301274/documents"><text:span text:style-name="T45_2">https://devtracker.fcdo.gov.uk/projects/GB-GOV-1-301274/documents</text:span></text:a></text:span></text:p>
          </table:table-cell>
        </table:table-row>
      </table:table>
      <text:p text:style-name="P46"/>
      <text:p text:style-name="P47"/>
      <table:table table:style-name="Table4">
        <table:table-column table:style-name="Column15"/>
        <table:table-column table:style-name="Column16"/>
        <table:table-row table:style-name="Row9">
          <table:table-cell table:style-name="Cell39">
            <text:p text:style-name="P48"><text:span text:style-name="T48_1">Description</text:span></text:p>
          </table:table-cell>
          <table:table-cell table:style-name="Cell40">
            <text:p text:style-name="P49"><text:span text:style-name="T49_1">Score</text:span></text:p>
          </table:table-cell>
        </table:table-row>
        <table:table-row table:style-name="Row10">
          <table:table-cell table:style-name="Cell41">
            <text:p text:style-name="P50"><text:span text:style-name="T50_1">Outputs<text:s/>substantially<text:s/>exceeded<text:s/>expectation</text:span></text:p>
          </table:table-cell>
          <table:table-cell table:style-name="Cell42">
            <text:p text:style-name="P51"><text:span text:style-name="T51_1">A++</text:span></text:p>
          </table:table-cell>
        </table:table-row>
        <table:table-row table:style-name="Row11">
          <table:table-cell table:style-name="Cell43">
            <text:p text:style-name="P52"><text:span text:style-name="T52_1">Outputs<text:s/>moderately<text:s/>exceeded<text:s/>expectation</text:span></text:p>
          </table:table-cell>
          <table:table-cell table:style-name="Cell44">
            <text:p text:style-name="P53"><text:span text:style-name="T53_1">A+</text:span></text:p>
          </table:table-cell>
        </table:table-row>
        <table:table-row table:style-name="Row12">
          <table:table-cell table:style-name="Cell45">
            <text:p text:style-name="P54"><text:span text:style-name="T54_1">Outputs<text:s/>met<text:s/>expectation</text:span></text:p>
          </table:table-cell>
          <table:table-cell table:style-name="Cell46">
            <text:p text:style-name="P55"><text:span text:style-name="T55_1">A</text:span></text:p>
          </table:table-cell>
        </table:table-row>
        <table:table-row table:style-name="Row13">
          <table:table-cell table:style-name="Cell47">
            <text:p text:style-name="P56"><text:span text:style-name="T56_1">Outputs<text:s/>moderately<text:s/>did<text:s/>not<text:s/>meet<text:s/>expectation</text:span></text:p>
          </table:table-cell>
          <table:table-cell table:style-name="Cell48">
            <text:p text:style-name="P57"><text:span text:style-name="T57_1">B</text:span></text:p>
          </table:table-cell>
        </table:table-row>
        <table:table-row table:style-name="Row14">
          <table:table-cell table:style-name="Cell49">
            <text:p text:style-name="P58"><text:span text:style-name="T58_1">Outputs<text:s/>substantially<text:s/>did<text:s/>not<text:s/>meet<text:s/>expectation</text:span></text:p>
          </table:table-cell>
          <table:table-cell table:style-name="Cell50">
            <text:p text:style-name="P59"><text:span text:style-name="T59_1">C</text:span></text:p>
          </table:table-cell>
        </table:table-row>
      </table:table>
      <text:p text:style-name="P60"/>
      <text:p text:style-name="P61"><text:span text:style-name="T61_1">A.<text:s/></text:span><text:span text:style-name="T61_2">Summary<text:s/>and<text:s/>Overview</text:span></text:p>
      <text:p text:style-name="P62"/>
      <text:p text:style-name="P63"><text:span text:style-name="T63_1">Description<text:s/></text:span><text:span text:style-name="T63_2">of<text:s/></text:span><text:span text:style-name="T63_3">the<text:s/></text:span><text:span text:style-name="T63_4">p</text:span><text:span text:style-name="T63_5">rogramme</text:span><text:span text:style-name="T63_6"><text:s/>and<text:s/>what<text:s/>it<text:s/>has<text:s/></text:span><text:span text:style-name="T63_7">achieved</text:span><text:span text:style-name="T63_8"><text:s/></text:span></text:p>
      <text:p text:style-name="P64"/>
      <text:p text:style-name="P65"><text:span text:style-name="T65_1">The<text:s/>humanitarian<text:s/>crisis<text:s/>in<text:s/>the<text:s/>DRC<text:s/>is<text:s/>one<text:s/>of<text:s/>the<text:s/>largest<text:s/>and<text:s/>most<text:s/>complex<text:s/>in<text:s/>the<text:s/>world</text:span><text:span text:style-name="T65_2">,</text:span><text:span text:style-name="T65_3"><text:s/>with<text:s/></text:span><text:span text:style-name="T65_4">27</text:span><text:span text:style-name="T65_5">m<text:s/>people</text:span><text:span text:style-name="T65_6"><text:s/>now</text:span><text:span text:style-name="T65_7"><text:s/>severely<text:s/>food<text:s/>insecure.<text:s/>Covid-19<text:s/>exacerbated<text:s/>the<text:s/>vulnerability<text:s/>of<text:s/>the<text:s/>population,<text:s/>especially<text:s/>urban<text:s/></text:span><text:span text:style-name="T65_8">poor</text:span><text:span text:style-name="T65_9"><text:s/>and<text:s/>internally<text:s/>displaced<text:s/>people.<text:s/></text:span><text:span text:style-name="T65_10">The</text:span><text:span text:style-name="T65_11"><text:s/>DRC</text:span><text:span text:style-name="T65_12"><text:s/>Food<text:s/>Insecurity<text:s/>Crisis<text:s/>Reserve<text:s/>Project<text:s/>(FICR)</text:span><text:span text:style-name="T65_13"><text:s/>was<text:s/>designed<text:s/>to<text:s/></text:span><text:span text:style-name="T65_14">provide<text:s/>urgent<text:s/>lifesaving<text:s/>food<text:s/>assistance<text:s/>to<text:s/>13,607<text:s/>vulnerable<text:s/>households<text:s/>(81,643<text:s/>people)<text:s/>living<text:s/>in<text:s/>the<text:s/></text:span><text:span text:style-name="T65_15">Nsele</text:span><text:span text:style-name="T65_16"><text:s/>commune<text:s/>in<text:s/>Kinshasa,<text:s/></text:span><text:span text:style-name="T65_17">the</text:span><text:span text:style-name="T65_18"><text:s/></text:span><text:span text:style-name="T65_19">epicentre<text:s/>of<text:s/>Covid</text:span><text:span text:style-name="T65_20">-</text:span><text:span text:style-name="T65_21">19</text:span><text:span text:style-name="T65_22"><text:s/>in<text:s/>the<text:s/>country</text:span><text:span text:style-name="T65_23">,<text:s/>and<text:s/>in<text:s/>the<text:s/>Great</text:span><text:span text:style-name="T65_24">er</text:span><text:span text:style-name="T65_25"><text:s/>Kasai</text:span><text:span text:style-name="T65_26"><text:s/>provinces</text:span><text:span text:style-name="T65_27"><text:s/>where<text:s/>community<text:s/>clashes<text:s/></text:span><text:span text:style-name="T65_28">aggravated</text:span><text:span text:style-name="T65_29"><text:s/>an<text:s/>already<text:s/>precarious<text:s/>food<text:s/>security<text:s/>situation.</text:span><text:span text:style-name="T65_30"><text:s/></text:span><text:span text:style-name="T65_31">£3m<text:s/>of<text:s/>the<text:s/>£4m<text:s/>total<text:s/>was<text:s/>spent<text:s/>on<text:s/>the<text:s/></text:span><text:span text:style-name="T65_32">Nsele</text:span><text:span text:style-name="T65_33"><text:s/></text:span><text:span text:style-name="T65_34">programming,<text:s/>and<text:s/>the<text:s/>remaining<text:s/>£1m<text:s/>in<text:s/>the<text:s/>Kasais.</text:span><text:span text:style-name="T65_35"><text:s/></text:span></text:p>
      <text:p text:style-name="P66"/>
      <text:p text:style-name="P67"><text:span text:style-name="T67_1">Given<text:s/>the<text:s/>scale<text:s/>of<text:s/>need<text:s/>and<text:s/>worsening<text:s/>trajectory<text:s/>of<text:s/>food<text:s/>security<text:s/>in<text:s/></text:span><text:span text:style-name="T67_2">the<text:s/>country</text:span><text:span text:style-name="T67_3">,<text:s/>the<text:s/>UK<text:s/>approved<text:s/>£4m<text:s/></text:span><text:span text:style-name="T67_4">in<text:s/></text:span><text:span text:style-name="T67_5">short</text:span><text:span text:style-name="T67_6">-</text:span><text:span text:style-name="T67_7">term<text:s/></text:span><text:span text:style-name="T67_8">humanitarian<text:s/>funding<text:s/>through<text:s/>the<text:s/>Crisis<text:s/>Reserve<text:s/>to<text:s/>address<text:s/>needs<text:s/>across<text:s/>Kinshasa<text:s/>and<text:s/></text:span><text:span text:style-name="T67_9">the</text:span><text:span text:style-name="T67_10"><text:s/>Kasai</text:span><text:span text:style-name="T67_11">s</text:span><text:span text:style-name="T67_12">.<text:s/>This<text:s/>was<text:s/>delivered<text:s/>through<text:s/></text:span><text:span text:style-name="T67_13">a<text:s/>project<text:s/>with<text:s/>the</text:span><text:span text:style-name="T67_14"><text:s/>World<text:s/>Food<text:s/>Programme</text:span><text:span text:style-name="T67_15"><text:s/>(WFP)</text:span><text:span text:style-name="T67_16">,</text:span><text:span text:style-name="T67_17"><text:s/></text:span><text:span text:style-name="T67_18">with</text:span><text:span text:style-name="T67_19"><text:s/>downstream<text:s/>partners</text:span><text:span text:style-name="T67_20"><text:s/></text:span><text:span text:style-name="T67_21">UNICEF</text:span><text:span text:style-name="T67_22">,</text:span><text:span text:style-name="T67_23"><text:s/>World<text:s/>Vision</text:span><text:span text:style-name="T67_24">,<text:s/>and<text:s/>Vodacom,<text:s/></text:span><text:span text:style-name="T67_25">and<text:s/></text:span><text:span text:style-name="T67_26">with<text:s/>the<text:s/>Ministry<text:s/>of<text:s/>Social<text:s/>Affairs<text:s/>(MINAS)<text:s/>as<text:s/>a<text:s/>technical,<text:s/>non-funded<text:s/>partner</text:span><text:span text:style-name="T67_27">.<text:s/>It</text:span><text:span text:style-name="T67_28"><text:s/>focused<text:s/>on</text:span><text:span text:style-name="T67_29"><text:s/>distribution<text:s/>of<text:s/>cash</text:span><text:span text:style-name="T67_30"><text:s/>to<text:s/>the<text:s/>most<text:s/>vulnerable</text:span><text:span text:style-name="T67_31">,<text:s/>primarily</text:span><text:span text:style-name="T67_32"><text:s/>through<text:s/>mobile<text:s/>phone<text:s/>electronic<text:s/>cash<text:s/>transfers</text:span><text:span text:style-name="T67_33">.<text:s/></text:span></text:p>
      <text:p text:style-name="P68"/>
      <text:p text:style-name="P69"><text:span text:style-name="T69_1">In<text:s/></text:span><text:span text:style-name="T69_2">Nsele</text:span><text:span text:style-name="T69_3">,<text:s/>t</text:span><text:span text:style-name="T69_4">he<text:s/>intention<text:s/>was</text:span><text:span text:style-name="T69_5"><text:s/>to</text:span><text:span text:style-name="T69_6"><text:s/>mitigate<text:s/>the<text:s/>socioeconomic<text:s/>impacts<text:s/>of<text:s/>Covid</text:span><text:span text:style-name="T69_7">-19</text:span><text:span text:style-name="T69_8"><text:s/>by<text:s/>i</text:span><text:span text:style-name="T69_9">mprov</text:span><text:span text:style-name="T69_10">ing<text:s/></text:span><text:span text:style-name="T69_11">the<text:s/>food<text:s/>security<text:s/>of<text:s/>targeted<text:s/>groups</text:span><text:span text:style-name="T69_12"><text:s/>and<text:s/>limiting<text:s/>the<text:s/>spread</text:span><text:span text:style-name="T69_13">,</text:span><text:span text:style-name="T69_14"><text:s/>and<text:s/></text:span><text:span text:style-name="T69_15">support</text:span><text:span text:style-name="T69_16">ing</text:span><text:span text:style-name="T69_17"><text:s/>the<text:s/>prevention<text:s/>of</text:span><text:span text:style-name="T69_18">,</text:span><text:span text:style-name="T69_19"><text:s/></text:span><text:span text:style-name="T69_20">the<text:s/>disease</text:span><text:span text:style-name="T69_21">.<text:s/></text:span><text:span text:style-name="T69_22">The<text:s/>project<text:s/>also<text:s/>aimed<text:s/>to<text:s/>support<text:s/>the<text:s/>establishment<text:s/>of<text:s/>a<text:s/>shock</text:span><text:span text:style-name="T69_23">-</text:span><text:span text:style-name="T69_24">responsive<text:s/>social<text:s/>safety<text:s/>net<text:s/>in<text:s/>Kinshasa</text:span><text:span text:style-name="T69_25"><text:s/>by<text:s/></text:span><text:span text:style-name="T69_26">working<text:s/></text:span><text:span text:style-name="T69_27">alongside</text:span><text:span text:style-name="T69_28"><text:s/>a<text:s/>new<text:s/>World<text:s/>Bank</text:span><text:span text:style-name="T69_29">-funded</text:span><text:span text:style-name="T69_30"><text:s/>programme<text:s/>and</text:span><text:span text:style-name="T69_31"><text:s/>through<text:s/>building</text:span><text:span text:style-name="T69_32"><text:s/>the<text:s/>capacity<text:s/>of<text:s/>the<text:s/></text:span><text:span text:style-name="T69_33">g</text:span><text:span text:style-name="T69_34">overnment</text:span><text:span text:style-name="T69_35"><text:s/>in<text:s/>the<text:s/>development<text:s/>of<text:s/></text:span><text:span text:style-name="T69_36">a<text:s/>social<text:s/></text:span><text:span text:style-name="T69_37">registry<text:s/>and<text:s/>tools</text:span><text:span text:style-name="T69_38">.</text:span><text:span text:style-name="T69_39"><text:s/></text:span><text:span text:style-name="T69_40">In<text:s/>the<text:s/>Kasais,<text:s/>the<text:s/>funding<text:s/>targeted<text:s/></text:span><text:span text:style-name="T69_41">some<text:s/>of<text:s/>the<text:s/>most<text:s/>food<text:s/>insecure<text:s/>people<text:s/>in<text:s/>the<text:s/>country</text:span><text:span text:style-name="T69_42">,<text:s/>a<text:s/>legacy<text:s/>of<text:s/>underdevelopment<text:s/>and<text:s/>widespread<text:s/>conflict<text:s/>in<text:s/>2017</text:span><text:span text:style-name="T69_43">-18.</text:span></text:p>
      <text:p text:style-name="P70"/>
      <text:p text:style-name="P71"><text:span text:style-name="T71_1">The<text:s/></text:span><text:span text:style-name="T71_2">project<text:s/></text:span><text:span text:style-name="T71_3">met</text:span><text:span text:style-name="T71_4"><text:s/></text:span><text:span text:style-name="T71_5">food<text:s/>security<text:s/>targets<text:s/></text:span><text:span text:style-name="T71_6">for<text:s/>both</text:span><text:span text:style-name="T71_7"><text:s/></text:span><text:span text:style-name="T71_8">Nsele</text:span><text:span text:style-name="T71_9"><text:s/>and<text:s/>the<text:s/>Kasais,<text:s/>a</text:span><text:span text:style-name="T71_10">s<text:s/>well<text:s/>as<text:s/>targets<text:s/></text:span><text:span text:style-name="T71_11">on<text:s/>the<text:s/>longer-term<text:s/></text:span><text:span text:style-name="T71_12">p</text:span><text:span text:style-name="T71_13">rogramme<text:s/>and<text:s/>policy<text:s/></text:span><text:span text:style-name="T71_14">goals<text:s/>of<text:s/>expanding<text:s/>government<text:s/>capacity<text:s/>in<text:s/>this<text:s/>area,<text:s/>linking<text:s/>humanitarian<text:s/>cash<text:s/>with<text:s/>the<text:s/>development<text:s/>vision<text:s/>for<text:s/>a<text:s/>cash</text:span><text:span text:style-name="T71_15">-</text:span><text:span text:style-name="T71_16">based<text:s/>social<text:s/>protection<text:s/>system,<text:s/>and<text:s/>influencing<text:s/>the<text:s/>development<text:s/>of<text:s/>the<text:s/>World<text:s/>Bank-funded</text:span><text:span text:style-name="T71_17"><text:s/>Shock<text:s/>Responsive<text:s/>Social<text:s/>Protection</text:span><text:span text:style-name="T71_18"><text:s/></text:span><text:span text:style-name="T71_19">(</text:span><text:span text:style-name="T71_20">SRSP</text:span><text:span text:style-name="T71_21">)</text:span><text:span text:style-name="T71_22">.</text:span></text:p>
      <text:p text:style-name="P72"/>
      <text:p text:style-name="P73"><text:span text:style-name="T73_1">During<text:s/>the<text:s/>implementation<text:s/>period,<text:s/></text:span><text:bookmark-start text:name="_Hlk90999751"/><text:span text:style-name="T73_2">77,720<text:s/></text:span><text:span text:style-name="T73_3">programme<text:s/>participants<text:s/></text:span><text:span text:style-name="T73_4">(against<text:s/></text:span><text:span text:style-name="T73_5">a<text:s/>target<text:s/>of<text:s/></text:span><text:span text:style-name="T73_6">81</text:span><text:span text:style-name="T73_7">,643)</text:span><text:span text:style-name="T73_8"><text:s/>were<text:s/>reached<text:s/>with<text:s/>cash<text:s/>assistance<text:s/></text:span><text:bookmark-end text:name="_Hlk90999751"/><text:span text:style-name="T73_9">for<text:s/>a<text:s/>total<text:s/>value<text:s/>of<text:s/></text:span><text:span text:style-name="T73_10">£2,043,454</text:span><text:span text:style-name="T73_11"><text:s/>(against</text:span><text:span text:style-name="T73_12"><text:s/>a<text:s/>target<text:s/>of</text:span><text:span text:style-name="T73_13"><text:s/>£</text:span><text:span text:style-name="T73_14">2,146,600)</text:span><text:span text:style-name="T73_15">.<text:s/></text:span><text:span text:style-name="T73_16">As<text:s/>judged<text:s/>by<text:s/>the<text:s/>affected<text:s/>communities,<text:s/></text:span><text:span text:style-name="T73_17">t</text:span><text:span text:style-name="T73_18">he<text:s/>programme</text:span><text:span text:style-name="T73_19"><text:s/>was<text:s/>delivered<text:s/>in<text:s/>a<text:s/>manner<text:s/>that<text:s/>was<text:s/>contextually<text:s/>appropriate</text:span><text:span text:style-name="T73_20"><text:s/>(cash<text:s/>was<text:s/>preferred)</text:span><text:span text:style-name="T73_21"><text:s/>and</text:span><text:span text:style-name="T73_22"><text:s/></text:span><text:span text:style-name="T73_23">safe<text:s/>for<text:s/>participants</text:span><text:span text:style-name="T73_24">.</text:span><text:span text:style-name="T73_25"><text:s/></text:span></text:p>
      <text:p text:style-name="P74"/>
      <text:p text:style-name="P75"><text:span text:style-name="T75_1">Major<text:s/>l</text:span><text:span text:style-name="T75_2">essons</text:span><text:span text:style-name="T75_3"><text:s/>learned,<text:s/>evidence</text:span><text:span text:style-name="T75_4"><text:s/></text:span><text:span text:style-name="T75_5">generated<text:s/></text:span><text:span text:style-name="T75_6">and<text:s/></text:span><text:span text:style-name="T75_7">recommendations</text:span></text:p>
      <text:p text:style-name="P76"/>
      <text:p text:style-name="P77"><text:span text:style-name="T77_1">Lessons<text:s/>learned<text:s/></text:span><text:span text:style-name="T77_2">during<text:s/>this<text:s/>project<text:s/></text:span><text:span text:style-name="T77_3">will<text:s/>inform</text:span><text:span text:style-name="T77_4"><text:s/>future<text:s/></text:span><text:span text:style-name="T77_5">humanitarian<text:s/>and<text:s/></text:span><text:span text:style-name="T77_6">SRSP</text:span><text:span text:style-name="T77_7"><text:s/></text:span><text:span text:style-name="T77_8">assistance<text:s/>to<text:s/>urban<text:s/>Congolese.<text:s/></text:span><text:span text:style-name="T77_9">Key<text:s/>lessons<text:s/>include:</text:span></text:p>
      <text:p text:style-name="P78"><text:bookmark-start text:name="_Hlk90999655"/></text:p>
      <text:list text:style-name="LS24" xml:id="list0">
        <text:list-item>
          <text:p text:style-name="P79"><text:bookmark-start text:name="_Hlk90999549"/><text:span text:style-name="T79_1">A</text:span><text:span text:style-name="T79_2"><text:s/></text:span><text:span text:style-name="T79_3">scaleable</text:span><text:span text:style-name="T79_4">,<text:s/>p</text:span><text:span text:style-name="T79_5">rotection-sensitive</text:span><text:span text:style-name="T79_6"><text:s/>targeting<text:s/>and</text:span><text:span text:style-name="T79_7"><text:s/></text:span><text:span text:style-name="T79_8">distribution<text:s/>mechanism<text:s/></text:span><text:span text:style-name="T79_9">adap</text:span><text:span text:style-name="T79_10">t</text:span><text:span text:style-name="T79_11">ed<text:s/>to<text:s/>the<text:s/>urban<text:s/>environment</text:span><text:span text:style-name="T79_12"><text:s/>is<text:s/>feasible</text:span><text:span text:style-name="T79_13">.</text:span><text:span text:style-name="T79_14"><text:s/></text:span><text:span text:style-name="T79_15">Prior<text:s/>to<text:s/>this<text:s/>project<text:s/>there<text:s/>was<text:s/>no<text:s/>mechanism<text:s/>for<text:s/>delivering<text:s/></text:span><text:span text:style-name="T79_16">humanitarian</text:span><text:span text:style-name="T79_17"><text:s/></text:span><text:span text:style-name="T79_18">cash<text:s/></text:span><text:span text:style-name="T79_19">assistance<text:s/>in<text:s/>Kinshasa.<text:s/></text:span><text:span text:style-name="T79_20">Under<text:s/>the<text:s/></text:span><text:span text:style-name="T79_21">FICR</text:span><text:span text:style-name="T79_22">,<text:s/></text:span><text:span text:style-name="T79_23">criteria<text:s/>for<text:s/>selecting<text:s/>the<text:s/></text:span><text:span text:style-name="T79_24">most<text:s/>vulnerable<text:s/>people<text:s/>w</text:span><text:span text:style-name="T79_25">ere</text:span><text:span text:style-name="T79_26"><text:s/>developed,<text:s/>a<text:s/>list<text:s/>of<text:s/></text:span><text:span text:style-name="T79_27">project<text:s/>participants<text:s/>was<text:s/>created</text:span><text:span text:style-name="T79_28"><text:s/>in<text:s/>a<text:s/>participatory<text:s/></text:span><text:span text:style-name="T79_29">manner</text:span><text:span text:style-name="T79_30"><text:s/>that<text:s/>minimised<text:s/>community<text:s/>tension,</text:span><text:span text:style-name="T79_31"><text:s/>and</text:span><text:span text:style-name="T79_32"><text:s/>a<text:s/></text:span><text:span text:style-name="T79_33">mobile<text:s/>money<text:s/>mechanism<text:s/>was<text:s/>established.</text:span><text:span text:style-name="T79_34"><text:s/></text:span></text:p>
        </text:list-item>
        <text:list-item>
          <text:p text:style-name="P80"><text:span text:style-name="T80_1">The<text:s/>FICR<text:s/></text:span><text:span text:style-name="T80_2">funding<text:s/>was<text:s/>catalytic<text:s/></text:span><text:span text:style-name="T80_3">in</text:span><text:span text:style-name="T80_4"><text:s/>expand</text:span><text:span text:style-name="T80_5">ing</text:span><text:span text:style-name="T80_6"><text:s/>assistance<text:s/>in<text:s/>Kinshasa.</text:span><text:span text:style-name="T80_7"><text:s/></text:span><text:span text:style-name="T80_8">The<text:s/></text:span><text:span text:style-name="T80_9">project</text:span><text:span text:style-name="T80_10"><text:s/>put<text:s/>a<text:s/></text:span><text:span text:style-name="T80_11">nascent<text:s/></text:span><text:span text:style-name="T80_12">system<text:s/>in<text:s/>place<text:s/>that</text:span><text:span text:style-name="T80_13"><text:s/></text:span><text:span text:style-name="T80_14">has<text:s/>been<text:s/>further<text:s/>developed<text:s/>and<text:s/></text:span><text:span text:style-name="T80_15">is<text:s/>now<text:s/>being<text:s/>funded<text:s/></text:span><text:span text:style-name="T80_16">by<text:s/>other<text:s/>donors.<text:s/></text:span><text:span text:style-name="T80_17">USAID</text:span><text:span text:style-name="T80_18"><text:s/>funded</text:span><text:span text:style-name="T80_19"><text:s/>and<text:s/>expanded</text:span><text:span text:style-name="T80_20"><text:s/>phase<text:s/>two<text:s/>of<text:s/>the<text:s/></text:span><text:span text:style-name="T80_21">Nsele</text:span><text:span text:style-name="T80_22"><text:s/>pro</text:span><text:span text:style-name="T80_23">ject,<text:s/>and<text:s/>Belgium<text:s/>is<text:s/>funding<text:s/>phase<text:s/>three.<text:s/>The</text:span><text:span text:style-name="T80_24"><text:s/>time</text:span><text:span text:style-name="T80_25"><text:s/>investment<text:s/>at<text:s/>the<text:s/>outset</text:span><text:span text:style-name="T80_26"><text:s/>resulted<text:s/>in<text:s/></text:span><text:span text:style-name="T80_27">a<text:s/>response<text:s/>that<text:s/>was<text:s/>slower<text:s/>than<text:s/>desired<text:s/>but</text:span><text:span text:style-name="T80_28"><text:s/></text:span><text:span text:style-name="T80_29">resulted<text:s/>in</text:span><text:span text:style-name="T80_30"><text:s/>a<text:s/>well-targeted<text:s/>and<text:s/>good<text:s/>quality<text:s/></text:span><text:span text:style-name="T80_31">mechanism</text:span><text:span text:style-name="T80_32"><text:s/>that<text:s/>was<text:s/>replicable</text:span><text:span text:style-name="T80_33">.</text:span><text:span text:style-name="T80_34"><text:s/></text:span></text:p>
        </text:list-item>
        <text:list-item>
          <text:p text:style-name="P81"><text:span text:style-name="T81_1">The<text:s/>cash<text:s/></text:span><text:span text:style-name="T81_2">distributions</text:span><text:span text:style-name="T81_3"><text:s/>covered<text:s/>a<text:s/>gap<text:s/>but<text:s/>the<text:s/>benefits<text:s/>were<text:s/>short</text:span><text:span text:style-name="T81_4"><text:s/></text:span><text:span text:style-name="T81_5">term.<text:s/></text:span><text:span text:style-name="T81_6">This<text:s/>is<text:s/>a<text:s/>trend<text:s/>that<text:s/>has<text:s/>been<text:s/>noted<text:s/>with<text:s/>other<text:s/>WFP<text:s/>cash<text:s/>programming<text:s/>in<text:s/>DRC<text:s/>so<text:s/>we<text:s/>are<text:s/>piloting<text:s/>a<text:s/>new<text:s/>methodology,<text:s/>which<text:s/>includes<text:s/>giving<text:s/>more<text:s/>cash<text:s/>over<text:s/>a<text:s/>longer<text:s/>period,<text:s/>to<text:s/>understand<text:s/>whether<text:s/>this<text:s/>has<text:s/>a<text:s/>positive<text:s/>impact<text:s/>on<text:s/>the<text:s/>sustainability<text:s/>of<text:s/>the<text:s/>intervention.</text:span></text:p>
        </text:list-item>
        <text:list-item>
          <text:p text:style-name="P82"><text:span text:style-name="T82_1">The<text:s/></text:span><text:span text:style-name="T82_2">programming</text:span><text:span text:style-name="T82_3"><text:s/>helped<text:s/></text:span><text:span text:style-name="T82_4">attain<text:s/></text:span><text:span text:style-name="T82_5">good<text:s/></text:span><text:span text:style-name="T82_6">policy<text:s/>leverage</text:span><text:span text:style-name="T82_7">,<text:s/>ceme</text:span><text:span text:style-name="T82_8">n</text:span><text:span text:style-name="T82_9">ting</text:span><text:span text:style-name="T82_10"><text:s/>t</text:span><text:span text:style-name="T82_11">he</text:span><text:span text:style-name="T82_12"><text:s/></text:span><text:span text:style-name="T82_13">UK</text:span><text:span text:style-name="T82_14"><text:s/>as<text:s/></text:span><text:span text:style-name="T82_15">a<text:s/>key</text:span><text:span text:style-name="T82_16"><text:s/>policy</text:span><text:span text:style-name="T82_17"><text:s/>stakeholder<text:s/></text:span><text:span text:style-name="T82_18">in<text:s/>the</text:span><text:span text:style-name="T82_19"><text:s/>development<text:s/>of<text:s/>a<text:s/>national<text:s/>social<text:s/>protection<text:s/>programme.</text:span><text:span text:style-name="T82_20"><text:s/></text:span><text:span text:style-name="T82_21">Cash-based<text:s/>s</text:span><text:span text:style-name="T82_22">ocial<text:s/>protection<text:s/>is</text:span><text:span text:style-name="T82_23"><text:s/>flagship<text:s/>program</text:span><text:span text:style-name="T82_24">me<text:s/>of<text:s/>the<text:s/>World<text:s/>Bank<text:s/></text:span><text:span text:style-name="T82_25">in<text:s/>DRC<text:s/>and</text:span><text:span text:style-name="T82_26">,</text:span><text:span text:style-name="T82_27"><text:s/></text:span><text:span text:style-name="T82_28">based<text:s/>on<text:s/>lessons<text:s/>from<text:s/></text:span><text:span text:style-name="T82_29">Nsele</text:span><text:span text:style-name="T82_30">,</text:span><text:span text:style-name="T82_31"><text:s/>we<text:s/>have<text:s/></text:span><text:span text:style-name="T82_32">had<text:s/>the<text:s/>a</text:span><text:span text:style-name="T82_33">ccess<text:s/>and<text:s/>knowledge</text:span><text:span text:style-name="T82_34"><text:s/>to<text:s/>provide<text:s/></text:span><text:span text:style-name="T82_35">clear<text:s/>recommendations<text:s/>on<text:s/>its<text:s/>development.</text:span><text:span text:style-name="T82_36"><text:s/></text:span><text:span text:style-name="T82_37">A</text:span><text:span text:style-name="T82_38"><text:s/>report</text:span><text:span text:style-name="T82_39">,</text:span><text:span text:style-name="T82_40"><text:s/></text:span><text:span text:style-name="T82_41">commissioned<text:s/>through<text:s/>a<text:s/>centrally<text:s/>managed<text:s/>programme</text:span><text:span text:style-name="T82_42"><text:s/>(SPACE)</text:span><text:span text:style-name="T82_43"><text:s/></text:span><text:span text:style-name="T82_44">l</text:span><text:span text:style-name="T82_45">ooking<text:s/>at<text:s/>how<text:s/>the<text:s/></text:span><text:span text:style-name="T82_46">Nsele</text:span><text:span text:style-name="T82_47"><text:s/>project<text:s/></text:span><text:span text:style-name="T82_48">c</text:span><text:span text:style-name="T82_49">ould<text:s/></text:span><text:span text:style-name="T82_50">contribute<text:s/>to</text:span><text:span text:style-name="T82_51"><text:s/>the<text:s/>design<text:s/>of</text:span><text:span text:style-name="T82_52"><text:s/>the</text:span><text:span text:style-name="T82_53"><text:s/>World<text:s/>Bank<text:s/></text:span><text:span text:style-name="T82_54">SRSP</text:span><text:span text:style-name="T82_55">,</text:span><text:span text:style-name="T82_56"><text:s/>judges</text:span><text:span text:style-name="T82_57"><text:s/>the<text:s/>early<text:s/>stages<text:s/>of<text:s/>the<text:s/>SRSP</text:span><text:span text:style-name="T82_58"><text:s/>to<text:s/>be<text:s/>flawed</text:span><text:span text:style-name="T82_59">.<text:s/>The<text:s/>report<text:s/>provides<text:s/></text:span><text:span text:style-name="T82_60">valuable<text:s/></text:span><text:span text:style-name="T82_61">recommendations</text:span><text:span text:style-name="T82_62"><text:s/>that<text:s/>will<text:s/>help<text:s/>to<text:s/>shape<text:s/>the<text:s/>design<text:s/>(</text:span><text:span text:style-name="T82_63">ongoing</text:span><text:span text:style-name="T82_64">)</text:span><text:span text:style-name="T82_65"><text:note text:note-class="footnote"><text:note-citation/><text:note-body><text:p text:style-name="P83"><text:span text:style-name="T83_1"><text:s/>SPACE:<text:s/>Social<text:s/>Protection<text:s/>Approaches<text:s/>to<text:s/>Covid-19:<text:s/>Expert<text:s/>Advice,<text:s/>DRC<text:s/>Report.<text:s/>SPACE<text:s/>(CHASE<text:s/>CMP).<text:s/>Simon<text:s/>Levine<text:s/>and<text:s/>Ric<text:s/>Goodman.<text:s/>June<text:s/>2021.</text:span></text:p></text:note-body></text:note></text:span><text:span text:style-name="T83_2">.</text:span></text:p>
        </text:list-item>
        <text:list-item>
          <text:p text:style-name="P84"><text:span text:style-name="T84_1">Teething<text:s/>issues<text:s/>with<text:s/>mobile<text:s/>money<text:s/>remain<text:s/>in<text:s/>DRC.</text:span><text:span text:style-name="T84_2"><text:s/></text:span><text:span text:style-name="T84_3">Mobile<text:s/>money<text:s/>has<text:s/>not<text:s/>yet<text:s/>been<text:s/>widely<text:s/>adopted<text:s/>and<text:s/>many<text:s/>of<text:s/>the<text:s/>project<text:s/>participants<text:s/>were<text:s/>unfamiliar<text:s/>with<text:s/>the<text:s/>modality.<text:s/>This<text:s/></text:span><text:span text:style-name="T84_4">meant<text:s/>that<text:s/>over<text:s/>one<text:s/>quarter<text:s/>of<text:s/>all<text:s/>participants<text:s/>experienced<text:s/></text:span><text:span text:style-name="T84_5">some<text:s/></text:span><text:span text:style-name="T84_6">problems<text:s/>with<text:s/>withdrawing<text:s/>their<text:s/>cash.<text:s/></text:span><text:span text:style-name="T84_7">The<text:s/>vast<text:s/>majority<text:s/>of<text:s/>these<text:s/>were<text:s/>resolved<text:s/>by<text:s/></text:span><text:span text:style-name="T84_8">mobile<text:s/>money<text:s/>provider<text:s/>(Voda</text:span><text:span text:style-name="T84_9">c</text:span><text:span text:style-name="T84_10">o</text:span><text:span text:style-name="T84_11">m</text:span><text:span text:style-name="T84_12">)</text:span><text:span text:style-name="T84_13">.</text:span><text:span text:style-name="T84_14"><text:s/></text:span><text:span text:style-name="T84_15">I</text:span><text:span text:style-name="T84_16">n<text:s/>the<text:s/>future</text:span><text:span text:style-name="T84_17">,</text:span><text:span text:style-name="T84_18"><text:s/>WFP<text:s/>needs<text:s/>to<text:s/>have<text:s/>a<text:s/>more<text:s/>hands-on<text:s/>approach<text:s/>to<text:s/>troubleshooting</text:span><text:span text:style-name="T84_19"><text:s/>these<text:s/>issues</text:span><text:span text:style-name="T84_20"><text:s/>and<text:s/></text:span><text:span text:style-name="T84_21">should<text:s/>work<text:s/>with<text:s/>the</text:span><text:span text:style-name="T84_22"><text:s/>mobile</text:span><text:span text:style-name="T84_23"><text:s/>provider<text:s/>as<text:s/>they<text:s/>would<text:s/>any<text:s/>downstream<text:s/>partner</text:span><text:span text:style-name="T84_24">,<text:s/>instead<text:s/>of<text:s/>as<text:s/>a<text:s/>contract</text:span><text:span text:style-name="T84_25">o</text:span><text:span text:style-name="T84_26">r</text:span><text:span text:style-name="T84_27">.<text:s/></text:span></text:p>
        </text:list-item>
      </text:list>
      <text:p text:style-name="P85"><text:bookmark-end text:name="_Hlk90999655"/></text:p>
      <text:p text:style-name="P86"><text:span text:style-name="T86_1">The<text:s/></text:span><text:span text:style-name="T86_2">component<text:s/>of<text:s/>t</text:span><text:span text:style-name="T86_3">he<text:s/>FICR<text:s/>implemented<text:s/></text:span><text:span text:style-name="T86_4">in<text:s/>the<text:s/>Kasais<text:s/>yielded<text:s/>relatively<text:s/>few</text:span><text:span text:style-name="T86_5"><text:s/>new</text:span><text:span text:style-name="T86_6"><text:s/>lessons<text:s/>learned.<text:s/></text:span><text:span text:style-name="T86_7">Although<text:s/>responding<text:s/>to<text:s/>a<text:s/>new<text:s/>hot</text:span><text:span text:style-name="T86_8">spot,<text:s/>the<text:s/>project<text:s/>was<text:s/>conducted</text:span><text:span text:style-name="T86_9"><text:s/>in<text:s/>an<text:s/>area<text:s/>where<text:s/></text:span><text:span text:style-name="T86_10">WFP<text:s/>has<text:s/>existing<text:s/>UK-funded<text:s/></text:span><text:span text:style-name="T86_11">programming</text:span><text:span text:style-name="T86_12">.<text:s/>Previous<text:s/>visits<text:s/>to<text:s/>the<text:s/></text:span><text:span text:style-name="T86_13">Kasais</text:span><text:span text:style-name="T86_14"><text:s/>by<text:s/>the<text:s/>humanitarian</text:span><text:span text:style-name="T86_15"><text:s/>team<text:s/>resulted<text:s/>in<text:s/>BTORs<text:s/>with<text:s/>recommendations<text:s/>that<text:s/>continue<text:s/>to<text:s/>be<text:s/>implemented</text:span><text:span text:style-name="T86_16">,<text:s/></text:span><text:span text:style-name="T86_17">including</text:span><text:span text:style-name="T86_18"><text:s/>on<text:s/>protection</text:span><text:span text:style-name="T86_19"><text:s/>of<text:s/>participants</text:span><text:span text:style-name="T86_20"><text:s/>and<text:s/>cash<text:s/>distribution<text:s/>methodology.</text:span></text:p>
      <text:p text:style-name="P87"><text:bookmark-end text:name="_Hlk90999549"/></text:p>
      <text:p text:style-name="P88"><text:span text:style-name="T88_1">How<text:s/>this<text:s/>report<text:s/>was<text:s/>conducted</text:span><text:span text:style-name="T88_2"><text:s/></text:span></text:p>
      <text:p text:style-name="P89"/>
      <text:p text:style-name="P90"><text:span text:style-name="T90_1">Given<text:s/>the<text:s/></text:span><text:span text:style-name="T90_2">length<text:s/>of<text:s/>this<text:s/>project,<text:s/>no<text:s/>Annual<text:s/>Review<text:s/></text:span><text:span text:style-name="T90_3">i</text:span><text:span text:style-name="T90_4">s<text:s/>required<text:s/>and<text:s/>this<text:s/>Project<text:s/>Completion<text:s/>Review<text:s/>is<text:s/>the<text:s/>only<text:s/>formal<text:s/>assessment<text:s/>of<text:s/>performance</text:span><text:span text:style-name="T90_5"><text:s/>covering<text:s/>the<text:s/>whole<text:s/>lifetime<text:s/>of<text:s/>the<text:s/>project.<text:s/></text:span><text:span text:style-name="T90_6">It<text:s/></text:span><text:span text:style-name="T90_7">was<text:s/></text:span><text:span text:style-name="T90_8">primarily</text:span><text:span text:style-name="T90_9"><text:s/>conducted<text:s/></text:span><text:span text:style-name="T90_10">by<text:s/>the</text:span><text:span text:style-name="T90_11"><text:s/>Programme<text:s/>Officer<text:s/>and<text:s/>Humanitarian<text:s/>Advisor<text:s/>of<text:s/>the</text:span><text:span text:style-name="T90_12"><text:s/>British<text:s/>Embassy<text:s/>Kinshasa</text:span><text:span text:style-name="T90_13"><text:s/>(BEK).<text:s/></text:span></text:p>
      <text:p text:style-name="P91"/>
      <text:p text:style-name="P92"><text:span text:style-name="T92_1">The<text:s/>primary<text:s/>document<text:s/>that<text:s/>the<text:s/>review<text:s/>has<text:s/>drawn<text:s/>on</text:span><text:span text:style-name="T92_2">:</text:span></text:p>
      <text:list text:style-name="LS11" xml:id="list5">
        <text:list-item>
          <text:p text:style-name="P93"><text:span text:style-name="T93_1">Readouts<text:s/>of<text:s/>monthly<text:s/>progress<text:s/>meetings<text:s/>with<text:s/>the<text:s/>WFP<text:s/>team<text:s/>in<text:s/>charge<text:s/>of<text:s/>implementation</text:span></text:p>
        </text:list-item>
        <text:list-item>
          <text:p text:style-name="P94"><text:span text:style-name="T94_1">Back<text:s/>to<text:s/>Office<text:s/>Reports<text:s/>of<text:s/></text:span><text:span text:style-name="T94_2">four</text:span><text:span text:style-name="T94_3"><text:s/>field<text:s/>visits<text:s/>conducted<text:s/>in<text:s/>December</text:span><text:span text:style-name="T94_4"><text:s/></text:span><text:span text:style-name="T94_5">2020</text:span><text:span text:style-name="T94_6">,<text:s/>March<text:s/>and<text:s/>June</text:span><text:span text:style-name="T94_7"><text:s/>2021</text:span><text:span text:style-name="T94_8"><text:s/>in<text:s/>various<text:s/>locations<text:s/>in<text:s/>the<text:s/></text:span><text:span text:style-name="T94_9">Nsele</text:span></text:p>
        </text:list-item>
        <text:list-item>
          <text:p text:style-name="P95"><text:span text:style-name="T95_1">A<text:s/>project<text:s/>wrap</text:span><text:span text:style-name="T95_2">-</text:span><text:span text:style-name="T95_3">up<text:s/>meeting<text:s/>and<text:s/>presentation<text:s/>of<text:s/>achievements<text:s/>with<text:s/>WFP</text:span></text:p>
        </text:list-item>
        <text:list-item>
          <text:p text:style-name="P96"><text:span text:style-name="T96_1">A<text:s/>Post<text:s/>Distribution<text:s/>Monitoring<text:s/></text:span><text:span text:style-name="T96_2">s</text:span><text:span text:style-name="T96_3">urvey<text:s/>report<text:s/>conducted<text:s/>by<text:s/></text:span><text:span text:style-name="T96_4">WFP</text:span></text:p>
        </text:list-item>
        <text:list-item>
          <text:p text:style-name="P97"><text:span text:style-name="T97_1">Reporting<text:s/>against<text:s/>the<text:s/>initial<text:s/>logframe</text:span></text:p>
        </text:list-item>
      </text:list>
      <text:p text:style-name="P98"/>
      <text:p text:style-name="P99"><text:span text:style-name="T99_1">A</text:span><text:span text:style-name="T99_2">c</text:span><text:span text:style-name="T99_3">tions<text:s/>following<text:s/>approval<text:s/>of<text:s/>this<text:s/></text:span><text:span text:style-name="T99_4">report</text:span><text:span text:style-name="T99_5"><text:s/></text:span></text:p>
      <text:p text:style-name="P100"/>
      <text:p text:style-name="P101"><text:span text:style-name="T101_1">No<text:s/>action<text:s/>is<text:s/>to<text:s/>be<text:s/>taken<text:s/>following<text:s/>approval<text:s/>as<text:s/>t</text:span><text:span text:style-name="T101_2">here<text:s/>is<text:s/>no<text:s/>closure<text:s/>activity<text:s/>required</text:span><text:span text:style-name="T101_3">.</text:span></text:p>
      <text:h text:style-name="P102" text:outline-level="2"><text:span text:style-name="T102_1">B:<text:s/></text:span><text:span text:style-name="T102_2">Theory<text:s/>of<text:s/>Change<text:s/>and<text:s/>Outcome<text:s/>Assessment</text:span></text:h>
      <text:p text:style-name="P103"/>
      <table:table table:style-name="Table5">
        <table:table-column table:style-name="Column17"/>
        <table:table-column table:style-name="Column18"/>
        <table:table-column table:style-name="Column19"/>
        <table:table-row table:style-name="Row15">
          <table:table-cell table:style-name="Cell51">
            <text:p text:style-name="P104"/>
          </table:table-cell>
          <table:table-cell table:style-name="Cell52">
            <text:p text:style-name="P105"><text:span text:style-name="T105_1">Starting<text:s/>point</text:span></text:p>
          </table:table-cell>
          <table:table-cell table:style-name="Cell53">
            <text:p text:style-name="P106"><text:span text:style-name="T106_1">Final<text:s/>result</text:span><text:span text:style-name="T106_2"><text:s/></text:span></text:p>
          </table:table-cell>
        </table:table-row>
        <table:table-row table:style-name="Row16">
          <table:table-cell table:style-name="Cell54">
            <text:p text:style-name="P107"><text:span text:style-name="T107_1">Budget</text:span></text:p>
          </table:table-cell>
          <table:table-cell table:style-name="Cell55">
            <text:p text:style-name="P108"><text:span text:style-name="T108_1">£4,000,000</text:span></text:p>
          </table:table-cell>
          <table:table-cell table:style-name="Cell56">
            <text:p text:style-name="P109"><text:span text:style-name="T109_1">£4,000,000</text:span><text:span text:style-name="T109_2"><text:s/></text:span></text:p>
          </table:table-cell>
        </table:table-row>
        <table:table-row table:style-name="Row17">
          <table:table-cell table:style-name="Cell57">
            <text:p text:style-name="P110"><text:span text:style-name="T110_1">Timeframe</text:span></text:p>
          </table:table-cell>
          <table:table-cell table:style-name="Cell58">
            <text:p text:style-name="P111"><text:span text:style-name="T111_1">5<text:s/>months</text:span><text:span text:style-name="T111_2"><text:s/>(</text:span><text:span text:style-name="T111_3">November<text:s/>2020<text:s/>to<text:s/>March<text:s/>2021</text:span><text:span text:style-name="T111_4">)</text:span></text:p>
          </table:table-cell>
          <table:table-cell table:style-name="Cell59">
            <text:p text:style-name="P112"><text:span text:style-name="T112_1">6<text:s/>months</text:span><text:span text:style-name="T112_2"><text:s/>(</text:span><text:span text:style-name="T112_3">December<text:s/>2020<text:s/>to<text:s/>May<text:s/>2021</text:span><text:span text:style-name="T112_4">)</text:span></text:p>
          </table:table-cell>
        </table:table-row>
        <table:table-row table:style-name="Row18">
          <table:table-cell table:style-name="Cell60">
            <text:p text:style-name="P113"><text:span text:style-name="T113_1">Outcome</text:span><text:span text:style-name="T113_2">s</text:span></text:p>
          </table:table-cell>
          <table:table-cell table:style-name="Cell61">
            <text:p text:style-name="P114"><text:bookmark-start text:name="_Hlk90999781"/><text:span text:style-name="T114_1">Percentage<text:s/>of<text:s/>households<text:s/>who<text:s/>report<text:s/>being<text:s/></text:span><text:span text:style-name="T114_2">able<text:s/>to<text:s/>meet<text:s/>the<text:s/>basic<text:s/>needs<text:s/>of<text:s/>their<text:s/>households,<text:s/>according<text:s/>to<text:s/>their<text:s/>priorities.<text:s/>Baseline:<text:s/>38.3%</text:span><text:bookmark-end text:name="_Hlk90999781"/></text:p>
          </table:table-cell>
          <table:table-cell table:style-name="Cell62">
            <text:p text:style-name="P115"><text:span text:style-name="T115_1">Endline:<text:s/>58.9%</text:span></text:p>
          </table:table-cell>
        </table:table-row>
      </table:table>
      <text:p text:style-name="P116"/>
      <text:p text:style-name="P117"><text:span text:style-name="T117_1">Overall<text:s/>assessment<text:s/>of<text:s/>programme<text:s/>outcomes</text:span><text:span text:style-name="T117_2">,<text:s/>sustainability</text:span><text:span text:style-name="T117_3"><text:s/></text:span><text:span text:style-name="T117_4">and<text:s/>VfM</text:span></text:p>
      <text:p text:style-name="P118"/>
      <text:p text:style-name="P119"><text:span text:style-name="T119_1">The<text:s/>outcome<text:s/></text:span><text:span text:style-name="T119_2">sought<text:s/>by<text:s/>the<text:s/>programme<text:s/></text:span><text:span text:style-name="T119_3">was<text:s/>to<text:s/></text:span><text:span text:style-name="T119_4">enable<text:s/></text:span><text:span text:style-name="T119_5">targeted<text:s/></text:span><text:span text:style-name="T119_6">shock-affected<text:s/></text:span><text:span text:style-name="T119_7">households<text:s/>to<text:s/>meet<text:s/>their<text:s/></text:span><text:span text:style-name="T119_8">basic<text:s/>needs</text:span><text:span text:style-name="T119_9">.</text:span><text:span text:style-name="T119_10"><text:s/></text:span><text:span text:style-name="T119_11">A</text:span><text:span text:style-name="T119_12"><text:s/>logframe<text:s/></text:span><text:span text:style-name="T119_13">target</text:span><text:span text:style-name="T119_14"><text:s/></text:span><text:span text:style-name="T119_15">measuring<text:s/>the<text:s/></text:span><text:span text:style-name="T119_16">percentage<text:s/>of<text:s/>households<text:s/>who<text:s/>reported<text:s/>being<text:s/>able<text:s/>to<text:s/>meet<text:s/>the<text:s/>basic<text:s/>needs<text:s/>of<text:s/>their<text:s/>households<text:s/>according<text:s/>to<text:s/>their<text:s/>priorities</text:span><text:span text:style-name="T119_17"><text:s/>upon<text:s/>the<text:s/>baseline</text:span><text:span text:style-name="T119_18"><text:s/>was<text:s/>exceeded<text:s/>by<text:s/></text:span><text:span text:style-name="T119_19">1</text:span><text:span text:style-name="T119_20">5%,<text:s/>suggesting</text:span><text:span text:style-name="T119_21"><text:s/></text:span><text:span text:style-name="T119_22">that<text:s/>the<text:s/>project<text:s/>had<text:s/>a<text:s/>positive<text:s/>impact<text:s/></text:span><text:span text:style-name="T119_23">on<text:s/></text:span><text:span text:style-name="T119_24">food<text:s/>security<text:s/>and<text:s/>other<text:s/>basic<text:s/>needs<text:s/>during<text:s/>a<text:s/>crisis<text:s/>period.<text:s/></text:span></text:p>
      <text:p text:style-name="P120"/>
      <text:p text:style-name="P121"><text:span text:style-name="T121_1">I</text:span><text:span text:style-name="T121_2">n<text:s/></text:span><text:span text:style-name="T121_3">addition<text:s/>to<text:s/>the<text:s/>short-term<text:s/>support</text:span><text:span text:style-name="T121_4"><text:s/>provided<text:s/>through<text:s/>the<text:s/>cash<text:s/>disbursements</text:span><text:span text:style-name="T121_5">,<text:s/>a<text:s/>key<text:s/>project<text:s/>goal<text:s/></text:span><text:span text:style-name="T121_6">was<text:s/>to<text:s/></text:span><text:span text:style-name="T121_7">contribute<text:s/>to<text:s/>the<text:s/>development<text:s/>of<text:s/>a</text:span><text:span text:style-name="T121_8"><text:s/>sustainable</text:span><text:span text:style-name="T121_9"><text:s/>shock<text:s/>responsive<text:s/>cash<text:s/>payment<text:s/>system<text:s/>in<text:s/>Kinshasa</text:span><text:span text:style-name="T121_10">,<text:s/>and<text:s/>eventually<text:s/>across<text:s/>DRC</text:span><text:span text:style-name="T121_11">.<text:s/>The<text:s/>FICR<text:s/>has<text:s/>performed<text:s/>well<text:s/>in<text:s/>this<text:s/>regard,<text:s/>working<text:s/>closely<text:s/>with<text:s/>UN<text:s/>agencies,<text:s/></text:span><text:span text:style-name="T121_12">MINAS</text:span><text:span text:style-name="T121_13">,<text:s/>and<text:s/>the<text:s/>World<text:s/>Bank<text:s/>to<text:s/>inform<text:s/>the<text:s/>development<text:s/></text:span><text:span text:style-name="T121_14">the<text:s/>SRSP</text:span><text:span text:style-name="T121_15"><text:s/>system</text:span><text:span text:style-name="T121_16">.<text:s/>This<text:s/>remains<text:s/>a<text:s/>work<text:s/>in<text:s/>progress</text:span><text:span text:style-name="T121_17">:</text:span><text:span text:style-name="T121_18"><text:s/>the<text:s/></text:span><text:span text:style-name="T121_19">Nsele</text:span><text:span text:style-name="T121_20"><text:s/>component<text:s/>has<text:s/>supported<text:s/>the<text:s/>operational<text:s/>roll<text:s/>out<text:s/>of<text:s/>SRSP<text:s/>but<text:s/>there<text:s/>continue<text:s/>to<text:s/>be<text:s/>significant<text:s/>political<text:s/>and<text:s/>financial<text:s/>hurdles</text:span><text:span text:style-name="T121_21"><text:s/>that<text:s/>will<text:s/>impact<text:s/>its<text:s/>longer</text:span><text:span text:style-name="T121_22">-</text:span><text:span text:style-name="T121_23">term<text:s/>sustainability</text:span><text:span text:style-name="T121_24"><text:note text:note-class="footnote"><text:note-citation/><text:note-body><text:p text:style-name="P122"><text:span text:style-name="T122_1"><text:s/>SPACE:<text:s/>Social<text:s/>Protection<text:s/>Approaches<text:s/>to<text:s/>Covid-19:<text:s/>Expert<text:s/>Advice,<text:s/>DRC<text:s/>Report.<text:s/>SPACE<text:s/>(CHASE<text:s/>CMP).<text:s/>Simon<text:s/>Levine<text:s/>and<text:s/>Ric<text:s/>Goodman.<text:s/>June<text:s/>2021.</text:span></text:p></text:note-body></text:note></text:span><text:span text:style-name="T122_2">.</text:span><text:span text:style-name="T122_3"><text:s/></text:span><text:span text:style-name="T122_4">T</text:span><text:span text:style-name="T122_5">he<text:s/>UK’s<text:s/>involvement<text:s/>in<text:s/>the<text:s/>development<text:s/>of<text:s/>the<text:s/></text:span><text:span text:style-name="T122_6">Nsele</text:span><text:span text:style-name="T122_7"><text:s/>cash</text:span><text:span text:style-name="T122_8"><text:s/>programme,<text:s/>the<text:s/>first<text:s/>of<text:s/>its<text:s/>kind<text:s/>in<text:s/>Kinshasa,<text:s/></text:span><text:span text:style-name="T122_9">has<text:s/>positioned<text:s/>us</text:span><text:span text:style-name="T122_10"><text:s/>a<text:s/>key<text:s/>stakeholder<text:s/>in<text:s/>the</text:span><text:span text:style-name="T122_11"><text:s/>continued</text:span><text:span text:style-name="T122_12"><text:s/>development<text:s/></text:span><text:span text:style-name="T122_13">SRSP</text:span><text:span text:style-name="T122_14">,<text:s/></text:span><text:span text:style-name="T122_15">which<text:s/>is<text:s/></text:span><text:span text:style-name="T122_16">part<text:s/>of<text:s/>a<text:s/>wider<text:s/>target<text:s/>to<text:s/>improve<text:s/>the<text:s/>sustainability<text:s/>of<text:s/>cash<text:s/>transfers<text:s/>in<text:s/>DRC.</text:span></text:p>
      <text:p text:style-name="P123"/>
      <text:p text:style-name="P124"><text:span text:style-name="T124_1">A<text:s/>drawback<text:s/>of<text:s/>the<text:s/>project</text:span><text:span text:style-name="T124_2">,<text:s/>in<text:s/>part<text:s/>due<text:s/>to<text:s/></text:span><text:span text:style-name="T124_3">the<text:s/>desire<text:s/>to<text:s/>improve<text:s/>its<text:s/>sustainability,</text:span><text:span text:style-name="T124_4"><text:s/>was<text:s/>that<text:s/>it<text:s/>took<text:s/>too<text:s/></text:span><text:span text:style-name="T124_5">long</text:span><text:span text:style-name="T124_6"><text:s/>for<text:s/>the<text:s/>first<text:s/>phase<text:s/>of<text:s/>assistance<text:s/>to<text:s/>reach<text:s/>affected<text:s/>populations.<text:s/>While<text:s/>the<text:s/></text:span><text:span text:style-name="T124_7">reasons</text:span><text:span text:style-name="T124_8"><text:s/>for<text:s/>the<text:s/>delay<text:s/>is<text:s/>well<text:s/>understood<text:s/>–<text:s/>principally<text:s/>the<text:s/>establishment<text:s/>of<text:s/>a<text:s/>new<text:s/>targeting<text:s/>system<text:s/>together<text:s/>with<text:s/></text:span><text:span text:style-name="T124_9">the<text:s/>Government<text:s/>of<text:s/>DRC<text:s/>(</text:span><text:span text:style-name="T124_10">GoDRC</text:span><text:span text:style-name="T124_11">)</text:span><text:span text:style-name="T124_12"><text:s/>and<text:s/>expanding<text:s/>mobile<text:s/>money<text:s/>to<text:s/>a<text:s/>new<text:s/>area<text:s/>–<text:s/>the<text:s/>first<text:s/>cash<text:s/>disbursement<text:s/>was<text:s/>not<text:s/>released<text:s/>until<text:s/>nine<text:s/>months<text:s/>after<text:s/>the<text:s/>onset<text:s/>of<text:s/>Covid-19.<text:s/>While<text:s/>this<text:s/>was<text:s/>not<text:s/>too<text:s/>late<text:s/>to<text:s/>mitigate<text:s/>the<text:s/>negative<text:s/>economic<text:s/>impact<text:s/>of<text:s/>the<text:s/>pandemic</text:span><text:span text:style-name="T124_13">,</text:span><text:span text:style-name="T124_14"><text:s/>it<text:s/>was<text:s/>nevertheless<text:s/>longer<text:s/>than<text:s/>anticipated<text:s/>and<text:s/>missed<text:s/>the<text:s/>initial<text:s/>economic<text:s/>shock.<text:s/></text:span></text:p>
      <text:p text:style-name="P125"/>
      <text:p text:style-name="P126"><text:span text:style-name="T126_1">In<text:s/>terms<text:s/>of<text:s/>Value<text:s/>for<text:s/>Money<text:s/>(VFM),<text:s/></text:span><text:span text:style-name="T126_2">the<text:s/>project<text:s/>performed</text:span><text:span text:style-name="T126_3"><text:s/></text:span><text:span text:style-name="T126_4">satisfactorily</text:span><text:span text:style-name="T126_5">.</text:span><text:span text:style-name="T126_6"><text:s/>The</text:span><text:span text:style-name="T126_7"><text:s/>FICR<text:s/></text:span><text:span text:style-name="T126_8">did<text:s/>not<text:s/>score<text:s/>well</text:span><text:span text:style-name="T126_9"><text:s/>in<text:s/>terms<text:s/>of<text:s/>the<text:s/>final<text:s/>amount<text:s/>that<text:s/>reached<text:s/>the<text:s/>community:<text:s/>£2.</text:span><text:span text:style-name="T126_10">04</text:span><text:span text:style-name="T126_11">m<text:s/></text:span><text:span text:style-name="T126_12">out<text:s/></text:span><text:span text:style-name="T126_13">of<text:s/>£4m</text:span><text:span text:style-name="T126_14">,<text:s/>or<text:s/></text:span><text:span text:style-name="T126_15">51</text:span><text:span text:style-name="T126_16">%</text:span><text:span text:style-name="T126_17">.<text:s/>This<text:s/>is<text:s/></text:span><text:span text:style-name="T126_18">less<text:s/></text:span><text:span text:style-name="T126_19">than<text:s/>our<text:s/>other<text:s/>cash<text:s/>programming<text:s/>in<text:s/>DRC</text:span><text:span text:style-name="T126_20">,<text:s/>which<text:s/>delivers<text:s/></text:span><text:span text:style-name="T126_21">approximately<text:s/>60%</text:span><text:span text:style-name="T126_22"><text:s/>to<text:s/>programme<text:s/>participants<text:s/>despite<text:s/>significantly<text:s/>more<text:s/>difficult<text:s/>operating<text:s/>conditions</text:span><text:span text:style-name="T126_23">.</text:span><text:span text:style-name="T126_24"><text:s/>The<text:s/>primary<text:s/>reasons<text:s/>for<text:s/>this<text:s/>low<text:s/>ratio<text:s/>of<text:s/>funds<text:s/>going<text:s/>to<text:s/>participants<text:s/>are:<text:s/>The<text:s/>involvement<text:s/>of<text:s/>two<text:s/>large<text:s/>UN<text:s/>agencies<text:s/>with<text:s/>high<text:s/>operating<text:s/>costs,<text:s/>delays<text:s/>due<text:s/>to<text:s/>set<text:s/>up<text:s/>of<text:s/>a<text:s/>new<text:s/>targeting<text:s/>and<text:s/>cash<text:s/>distribution<text:s/>system,<text:s/>and<text:s/>funds<text:s/>spent<text:s/>on<text:s/>training<text:s/>government<text:s/>and<text:s/>community<text:s/>members<text:s/>involved<text:s/>in<text:s/>the<text:s/>project</text:span><text:span text:style-name="T126_25"><text:s/>(which<text:s/>would<text:s/>not<text:s/>typically<text:s/>be<text:s/>spent<text:s/>in<text:s/>a<text:s/>humanitarian<text:s/>intervention)</text:span><text:span text:style-name="T126_26">.</text:span><text:span text:style-name="T126_27"><text:s/>The<text:s/>assistance<text:s/>provided<text:s/>through<text:s/>mobile<text:s/>transfers<text:s/></text:span><text:span text:style-name="T126_28">in<text:s/></text:span><text:span text:style-name="T126_29">Nsele</text:span><text:span text:style-name="T126_30"><text:s/></text:span><text:span text:style-name="T126_31">allowed<text:s/>participants<text:s/>to<text:s/>buy<text:s/>goods<text:s/>and<text:s/>services<text:s/>according<text:s/>to<text:s/>their<text:s/>needs<text:s/>and<text:s/>to<text:s/>manage<text:s/>their<text:s/>money<text:s/>with<text:s/>minimal<text:s/></text:span><text:span text:style-name="T126_32">risk<text:s/>of<text:s/>theft</text:span><text:span text:style-name="T126_33"><text:note text:note-class="footnote"><text:note-citation/><text:note-body><text:p text:style-name="P127"><text:span text:style-name="T127_1"><text:s/></text:span><text:span text:style-name="T127_2"><text:a xlink:type="simple" xlink:href="https://www.calpnetwork.org/wp-content/uploads/2020/01/electronicpaymentsstandardsandpracticesreport.pdf"><text:span text:style-name="T127_3">Standards<text:s/>and<text:s/>Practices<text:s/>Report<text:s/>for<text:s/>Electronic<text:s/>and<text:s/>Mobile<text:s/>Payments</text:span></text:a></text:span><text:span text:style-name="T127_4">.<text:s/>USAID.<text:s/>June<text:s/>2012.</text:span></text:p></text:note-body></text:note></text:span><text:span text:style-name="T127_5">,<text:s/>an<text:s/>improvement<text:s/>over<text:s/>physical<text:s/>cash</text:span><text:span text:style-name="T127_6">.<text:s/>Further,<text:s/>use<text:s/>of<text:s/>mobile<text:s/>money<text:s/>as<text:s/>a<text:s/>modality<text:s/>significantly<text:s/>reduced<text:s/>operating<text:s/>costs<text:s/>when<text:s/>compared<text:s/>with<text:s/>physical<text:s/>cash<text:s/>transfers<text:s/>(from<text:s/>10%<text:s/>fee<text:s/>to<text:s/>2-5%<text:s/>fee).<text:s/></text:span></text:p>
      <text:p text:style-name="P128"><text:span text:style-name="T128_1">There<text:s/>remains<text:s/>a<text:s/>high<text:s/>likelihood<text:s/>of<text:s/>future<text:s/>shocks<text:s/>in<text:s/>Kinshasa<text:s/>from<text:s/>disease<text:s/>outbreaks,<text:s/>conflict,<text:s/>flooding<text:s/>and<text:s/>other,<text:s/>and<text:s/>establishment<text:s/>of<text:s/></text:span><text:span text:style-name="T128_2">SRSP<text:s/>in<text:s/>the<text:s/>city</text:span><text:span text:style-name="T128_3"><text:s/>will<text:s/></text:span><text:span text:style-name="T128_4">both</text:span><text:span text:style-name="T128_5"><text:s/>improve<text:s/>the<text:s/>speed<text:s/>of<text:s/>response<text:s/>and<text:s/>reduce<text:s/>costs<text:s/>associated<text:s/>with<text:s/>setting<text:s/>up<text:s/>future<text:s/>humanitarian<text:s/>interventions.<text:s/></text:span></text:p>
      <text:p text:style-name="P129"/>
      <text:p text:style-name="P130"><text:span text:style-name="T130_1">Summarise<text:s/>the<text:s/>programme’s<text:s/></text:span><text:span text:style-name="T130_2"><text:a xlink:type="simple" xlink:href="https://dfid.sharepoint.com/sites/inSight-rules-smart/Documents/Smart%20Guide_Theory%20of%20Change.docx"><text:span text:style-name="T130_3">theory<text:s/>of<text:s/>change</text:span></text:a></text:span><text:span text:style-name="T130_4"><text:s/>and<text:s/>results<text:s/>framework,<text:s/>including<text:s/>any<text:s/>changes<text:s/>to<text:s/>outcome<text:s/>indicators.</text:span></text:p>
      <text:p text:style-name="P131"/>
      <text:p text:style-name="P132"><text:span text:style-name="T132_1">The<text:s/>theory<text:s/>of<text:s/>change<text:s/></text:span><text:span text:style-name="T132_2">(</text:span><text:span text:style-name="T132_3">ToC</text:span><text:span text:style-name="T132_4">)<text:s/></text:span><text:span text:style-name="T132_5">for<text:s/>this<text:s/>programme</text:span><text:span text:style-name="T132_6"><text:s/>ha</text:span><text:span text:style-name="T132_7">d</text:span><text:span text:style-name="T132_8"><text:s/></text:span><text:span text:style-name="T132_9">two</text:span><text:span text:style-name="T132_10"><text:s/>pillars<text:s/>aimed<text:s/>at<text:s/>contributing<text:s/>to<text:s/>the<text:s/></text:span><text:span text:style-name="T132_11">project<text:s/></text:span><text:span text:style-name="T132_12">impact<text:s/></text:span><text:span text:style-name="T132_13">of<text:s/></text:span><text:span text:style-name="T132_14">“</text:span><text:span text:style-name="T132_15">reduced<text:s/>mortality<text:s/>and<text:s/>suffering<text:s/>and<text:s/>improved<text:s/>coping<text:s/>capacities<text:s/>among<text:s/>affected</text:span><text:span text:style-name="T132_16"><text:s/>populations</text:span><text:span text:style-name="T132_17">”.<text:s/>The<text:s/>pillars<text:s/></text:span><text:span text:style-name="T132_18">were</text:span><text:span text:style-name="T132_19"><text:s/>(1)<text:s/>for<text:s/>acutely<text:s/>food<text:s/>insecure<text:s/>populations<text:s/>to<text:s/>meet<text:s/>their<text:s/>basic<text:s/>food<text:s/>and<text:s/>nutrient<text:s/>requirements<text:s/>and<text:s/>(2)<text:s/>for<text:s/>assistance<text:s/>to<text:s/>be<text:s/>delivered<text:s/>in<text:s/>a<text:s/>manner<text:s/>that<text:s/>is<text:s/>contextually<text:s/>appropriate,<text:s/>does<text:s/>no<text:s/>harm</text:span><text:span text:style-name="T132_20">,</text:span><text:span text:style-name="T132_21"><text:s/>and<text:s/>strengthens<text:s/>local<text:s/>capacity<text:s/>for<text:s/>social<text:s/>protection.<text:s/></text:span></text:p>
      <text:p text:style-name="P133"/>
      <text:p text:style-name="P134"><text:span text:style-name="T134_1">A</text:span><text:span text:style-name="T134_2">s<text:s/>outlined<text:s/>in<text:s/>the<text:s/>above<text:s/>section<text:s/>on<text:s/>outcomes</text:span><text:span text:style-name="T134_3">,</text:span><text:span text:style-name="T134_4"><text:s/>there<text:s/>has<text:s/>been<text:s/>some<text:s/>success<text:s/>against<text:s/>Pillar<text:s/>1</text:span><text:span text:style-name="T134_5"><text:s/>on<text:s/>food<text:s/>security<text:s/>targets</text:span><text:span text:style-name="T134_6">.<text:s/>Programming<text:s/>of<text:s/>this<text:s/>short<text:s/>duration<text:s/>is<text:s/>likely<text:s/>to<text:s/></text:span><text:span text:style-name="T134_7">provide<text:s/>only<text:s/>short-term<text:s/>support,<text:s/>and<text:s/>this<text:s/>was<text:s/>borne<text:s/>out<text:s/>in<text:s/>the<text:s/>results:<text:s/></text:span><text:span text:style-name="T134_8">food<text:s/>consumption<text:s/>scores<text:s/></text:span><text:span text:style-name="T134_9">for<text:s/></text:span><text:span text:style-name="T134_10">community<text:s/>members<text:s/>who<text:s/>did<text:s/>not<text:s/>benefit<text:s/>from<text:s/>latter<text:s/></text:span><text:span text:style-name="T134_11">more<text:s/>focused<text:s/></text:span><text:span text:style-name="T134_12">phases<text:s/>of<text:s/>the<text:s/>project<text:s/></text:span><text:span text:style-name="T134_13">returned<text:s/>to<text:s/>pre-intervention<text:s/>levels<text:s/></text:span><text:span text:style-name="T134_14">several<text:s/>months<text:s/>after<text:s/>the<text:s/>distributions<text:s/>stopped.<text:s/>We<text:s/>are<text:s/>working<text:s/>with<text:s/>WFP<text:s/>to<text:s/>determine<text:s/>ho</text:span><text:span text:style-name="T134_15">w<text:s/>cash<text:s/>amounts<text:s/>and<text:s/>duration<text:s/>of<text:s/>funding<text:s/>may<text:s/>lead<text:s/>to<text:s/>longer<text:s/>term<text:s/>positive<text:s/>change</text:span><text:span text:style-name="T134_16">.<text:s/></text:span></text:p>
      <text:p text:style-name="P135"/>
      <text:p text:style-name="P136"><text:span text:style-name="T136_1">Pillar<text:s/>2,<text:s/>which<text:s/>looks<text:s/>at<text:s/>doing<text:s/>no<text:s/>harm<text:s/>and<text:s/>strengthening<text:s/>local<text:s/>capacity<text:s/>for<text:s/>social<text:s/>protection,<text:s/>was<text:s/>an<text:s/>equally<text:s/>important<text:s/></text:span><text:span text:style-name="T136_2">element,<text:s/>focused<text:s/>on<text:s/></text:span><text:span text:style-name="T136_3">the<text:s/>longer-term<text:s/>benefit<text:s/>of<text:s/>this<text:s/>project.<text:s/></text:span><text:span text:style-name="T136_4">Pillar<text:s/>2</text:span><text:span text:style-name="T136_5"><text:s/>remains<text:s/>a<text:s/>work<text:s/>in<text:s/>progress<text:s/>althoug</text:span><text:span text:style-name="T136_6">h</text:span><text:span text:style-name="T136_7"><text:s/>there<text:s/>have<text:s/>already<text:s/>been<text:s/>some<text:s/>concrete<text:s/>deliverables</text:span><text:span text:style-name="T136_8">,<text:s/>some<text:s/>of<text:s/>which<text:s/>are<text:s/>also<text:s/>described<text:s/>above</text:span><text:span text:style-name="T136_9">.<text:s/>B</text:span><text:span text:style-name="T136_10">ecause<text:s/>of<text:s/></text:span><text:span text:style-name="T136_11">MINAS’s</text:span><text:span text:style-name="T136_12"><text:s/>active<text:s/>involvement<text:s/>in<text:s/></text:span><text:span text:style-name="T136_13">Nsele</text:span><text:span text:style-name="T136_14">,<text:s/></text:span><text:span text:style-name="T136_15">at<text:s/>least<text:s/>46<text:s/></text:span><text:span text:style-name="T136_16">government<text:s/>staff<text:s/>have<text:s/>now<text:s/>been<text:s/>trained</text:span><text:span text:style-name="T136_17"><text:s/>in</text:span><text:span text:style-name="T136_18"><text:s/></text:span><text:span text:style-name="T136_19">setting<text:s/>up<text:s/>and<text:s/>running<text:s/>mobile<text:s/>money<text:s/>cash<text:s/>programming<text:s/>in<text:s/>Kinshasa<text:s/>in<text:s/>a<text:s/>way<text:s/>that<text:s/>meets<text:s/></text:span><text:span text:style-name="T136_20">expectations</text:span><text:span text:style-name="T136_21"><text:s/>on<text:s/>do<text:s/>no<text:s/>harm<text:s/>and<text:s/>targeting<text:s/>the<text:s/>most<text:s/>vulnerable.<text:s/></text:span></text:p>
      <text:p text:style-name="P137"/>
      <text:p text:style-name="P138"><text:span text:style-name="T138_1">While<text:s/></text:span><text:span text:style-name="T138_2">both<text:s/>of<text:s/>these</text:span><text:span text:style-name="T138_3"><text:s/>pillars<text:s/>contribute<text:s/>to<text:s/>the<text:s/>project<text:s/>impact,<text:s/>lasting<text:s/>improvement</text:span><text:span text:style-name="T138_4">s</text:span><text:span text:style-name="T138_5"><text:s/></text:span><text:span text:style-name="T138_6">against</text:span><text:span text:style-name="T138_7"><text:s/></text:span><text:span text:style-name="T138_8">targets<text:s/>focused<text:s/>on<text:s/></text:span><text:span text:style-name="T138_9">mortality<text:s/>and<text:s/>suffering<text:s/>necessitate<text:s/>broader<text:s/>political<text:s/>and<text:s/>economic<text:s/>change</text:span><text:span text:style-name="T138_10"><text:s/>(including<text:s/>a<text:s/>commitment<text:s/>for<text:s/>the<text:s/>government<text:s/>to<text:s/>invest<text:s/>in<text:s/></text:span><text:span text:style-name="T138_11">large-scale<text:s/>social<text:s/>protection)</text:span><text:span text:style-name="T138_12">,<text:s/>underlining<text:s/>the<text:s/>importance<text:s/>of<text:s/>a<text:s/>cross-embassy<text:s/>approach<text:s/>to<text:s/>humanitarian</text:span><text:span text:style-name="T138_13"><text:s/>issues</text:span><text:span text:style-name="T138_14">.</text:span></text:p>
      <text:p text:style-name="P139"/>
      <text:p text:style-name="P140"><text:span text:style-name="T140_1">In<text:s/>the<text:s/>project<text:s/>design<text:s/>phase</text:span><text:span text:style-name="T140_2">,</text:span><text:span text:style-name="T140_3"><text:s/>we<text:s/>chose<text:s/>to<text:s/>not<text:s/>select<text:s/>detailed<text:s/>quantitative<text:s/>food<text:s/>security<text:s/>indicators,<text:s/>such<text:s/>as<text:s/>food<text:s/>consumption<text:s/>score<text:s/>(FCS)<text:s/>or<text:s/>coping<text:s/>strategy<text:s/>index<text:s/>(CSI),<text:s/>because<text:s/>the<text:s/>short<text:s/>duration<text:s/>of<text:s/>the<text:s/>project<text:s/>me</text:span><text:span text:style-name="T140_4">a</text:span><text:span text:style-name="T140_5">nt<text:s/>that<text:s/>these<text:s/>indictors<text:s/>would<text:s/>be<text:s/>unlikely<text:s/>to<text:s/>shift.<text:s/>Instead<text:s/>we<text:s/>selected<text:s/>a<text:s/>perception-based<text:s/>indicator<text:s/>that<text:s/>allowed<text:s/>project<text:s/>participants<text:s/>to<text:s/>report<text:s/>on<text:s/>their<text:s/></text:span><text:span text:style-name="T140_6">view<text:s/>of<text:s/>the</text:span><text:span text:style-name="T140_7"><text:s/>improvement<text:s/>in<text:s/>their<text:s/>situation.<text:s/>While<text:s/>this<text:s/>was<text:s/>the<text:s/>right<text:s/>decision<text:s/>given<text:s/>the<text:s/>short<text:s/>duration,<text:s/>a<text:s/>more<text:s/>detailed<text:s/>analysis<text:s/></text:span><text:span text:style-name="T140_8">of<text:s/>food<text:s/>security<text:s/>indicators<text:s/>captured<text:s/>by<text:s/>WFP<text:s/></text:span><text:span text:style-name="T140_9">will<text:s/>be<text:s/>important<text:s/>to<text:s/>inform<text:s/>future<text:s/>phases<text:s/>of<text:s/>the<text:s/>project<text:s/></text:span><text:span text:style-name="T140_10">and<text:s/></text:span><text:span text:style-name="T140_11">we<text:s/>have<text:s/>asked<text:s/>WFP<text:s/>to<text:s/>produce<text:s/>this<text:s/>next<text:s/>year.<text:s/></text:span></text:p>
      <text:p text:style-name="P141"/>
      <text:p text:style-name="P142"><text:span text:style-name="T142_1">Given<text:s/>the<text:s/>short</text:span><text:span text:style-name="T142_2">-</text:span><text:span text:style-name="T142_3">term<text:s/>nature<text:s/>of<text:s/>the<text:s/>project,<text:s/></text:span><text:span text:style-name="T142_4">t</text:span><text:span text:style-name="T142_5">here<text:s/></text:span><text:span text:style-name="T142_6">was<text:s/>only<text:s/>one<text:s/>change<text:s/>to<text:s/>the<text:s/>logframe<text:s/>and<text:s/>that<text:s/>was<text:s/>to<text:s/>remove<text:s/></text:span><text:span text:style-name="T142_7">the</text:span><text:span text:style-name="T142_8"><text:s/>erroneous</text:span><text:span text:style-name="T142_9"><text:s/>use<text:s/>of</text:span><text:span text:style-name="T142_10"><text:s/>food<text:s/>consumption<text:s/>score<text:s/>as<text:s/>a<text:s/>high-level<text:s/>impact<text:s/>indicator.<text:s/>FCS<text:s/>is<text:s/>generally<text:s/>a<text:s/>detailed<text:s/>output<text:s/>level<text:s/>indicator,<text:s/>which<text:s/>would<text:s/>only<text:s/>have<text:s/>reported<text:s/>against<text:s/>a<text:s/>small<text:s/>element<text:s/>of<text:s/>the<text:s/>overall<text:s/>impact.</text:span></text:p>
      <text:p text:style-name="P143"/>
      <text:h text:style-name="P144" text:outline-level="2"><text:span text:style-name="T144_1">C</text:span><text:span text:style-name="T144_2">:<text:s/></text:span><text:span text:style-name="T144_3">Detailed<text:s/>Output<text:s/>Assessment</text:span></text:h>
      <text:p text:style-name="P145"/>
      <table:table table:style-name="Table6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9">
          <table:table-cell table:style-name="Cell63">
            <text:p text:style-name="P146"><text:span text:style-name="T146_1">Output<text:s/>Number<text:s/>and<text:s/>Title<text:s/></text:span></text:p>
          </table:table-cell>
          <table:table-cell table:style-name="Cell64" table:number-columns-spanned="4">
            <text:list text:style-name="LS15" xml:id="list10">
              <text:list-item>
                <text:p text:style-name="P147"><text:span text:style-name="T147_1">Acutely<text:s/>food<text:s/>insecure<text:s/>populations<text:s/>targeted<text:s/>receive<text:s/>sufficient<text:s/>cash<text:s/>-<text:s/>or<text:s/>food<text:s/>to<text:s/>enable<text:s/>them<text:s/>to<text:s/>meet<text:s/>their<text:s/>basic<text:s/>food<text:s/>and<text:s/>nutrient<text:s/>requirements.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0">
          <table:table-cell table:style-name="Cell65">
            <text:p text:style-name="P148"><text:span text:style-name="T148_1">Output<text:s/>Score<text:s/></text:span></text:p>
          </table:table-cell>
          <table:table-cell table:style-name="Cell66" table:number-columns-spanned="4">
            <text:p text:style-name="P149"><text:span text:style-name="T149_1">A</text:span></text:p>
          </table:table-cell>
          <table:covered-table-cell/>
          <table:covered-table-cell/>
          <table:covered-table-cell/>
        </table:table-row>
        <table:table-row table:style-name="Row21">
          <table:table-cell table:style-name="Cell67">
            <text:p text:style-name="P150"><text:span text:style-name="T150_1">Impact<text:s/>weighting<text:s/>(%)</text:span></text:p>
          </table:table-cell>
          <table:table-cell table:style-name="Cell68" table:number-columns-spanned="2">
            <text:p text:style-name="P151"><text:span text:style-name="T151_1">75%</text:span></text:p>
          </table:table-cell>
          <table:covered-table-cell/>
          <table:table-cell table:style-name="Cell69">
            <text:p text:style-name="P152"><text:span text:style-name="T152_1">Impact<text:s/>weighting<text:s/>revised<text:s/>since<text:s/>last<text:s/>AR?</text:span></text:p>
          </table:table-cell>
          <table:table-cell table:style-name="Cell70">
            <text:p text:style-name="P153"><text:span text:style-name="T153_1">N/A</text:span></text:p>
          </table:table-cell>
        </table:table-row>
        <table:table-row table:style-name="Row22">
          <table:table-cell table:style-name="Cell71" table:number-columns-spanned="5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72" table:number-columns-spanned="2">
            <text:p text:style-name="P156"><text:span text:style-name="T156_1">Output<text:s/>Indicator<text:s/></text:span></text:p>
          </table:table-cell>
          <table:covered-table-cell/>
          <table:table-cell table:style-name="Cell73" table:number-columns-spanned="2">
            <text:p text:style-name="P157"><text:span text:style-name="T157_1">Final<text:s/>Logframe<text:s/>Target</text:span></text:p>
          </table:table-cell>
          <table:covered-table-cell/>
          <table:table-cell table:style-name="Cell74">
            <text:p text:style-name="P158"><text:span text:style-name="T158_1">Final<text:s/>Result</text:span><text:span text:style-name="T158_2"><text:s/>Achieved</text:span></text:p>
          </table:table-cell>
        </table:table-row>
        <table:table-row table:style-name="Row24">
          <table:table-cell table:style-name="Cell75" table:number-columns-spanned="2">
            <text:list text:style-name="LS12" xml:id="list11">
              <text:list-item>
                <text:list>
                  <text:list-item>
                    <text:p text:style-name="P159"><text:span text:style-name="T159_1">Number<text:s/>of<text:s/>people<text:s/>receiving<text:s/>assistance</text:span></text:p>
                  </text:list-item>
                </text:list>
              </text:list-item>
            </text:list>
          </table:table-cell>
          <table:covered-table-cell/>
          <table:table-cell table:style-name="Cell76" table:number-columns-spanned="2">
            <text:p text:style-name="P160"><text:span text:style-name="T160_1">81,643</text:span></text:p>
          </table:table-cell>
          <table:covered-table-cell/>
          <table:table-cell table:style-name="Cell77">
            <text:p text:style-name="P161"><text:span text:style-name="T161_1">77,720</text:span></text:p>
          </table:table-cell>
        </table:table-row>
        <table:table-row table:style-name="Row25">
          <table:table-cell table:style-name="Cell78" table:number-columns-spanned="2">
            <text:list text:style-name="LS12" xml:id="list12" text:continue-list="list11">
              <text:list-item>
                <text:list>
                  <text:list-item>
                    <text:p text:style-name="P162"><text:span text:style-name="T162_1">Total<text:s/>amount<text:s/>of<text:s/>cash<text:s/>transferred<text:s/>to<text:s/>targeted<text:s/>beneficiaries<text:s/></text:span></text:p>
                  </text:list-item>
                </text:list>
              </text:list-item>
            </text:list>
          </table:table-cell>
          <table:covered-table-cell/>
          <table:table-cell table:style-name="Cell79" table:number-columns-spanned="2">
            <text:p text:style-name="P163"><text:span text:style-name="T163_1">£2,146,600</text:span></text:p>
          </table:table-cell>
          <table:covered-table-cell/>
          <table:table-cell table:style-name="Cell80">
            <text:p text:style-name="P164"><text:span text:style-name="T164_1">£2,043,454</text:span></text:p>
          </table:table-cell>
        </table:table-row>
        <table:table-row table:style-name="Row26">
          <table:table-cell table:style-name="Cell81" table:number-columns-spanned="2">
            <text:list text:style-name="LS12" xml:id="list13" text:continue-list="list11">
              <text:list-item>
                <text:list>
                  <text:list-item>
                    <text:p text:style-name="P165"><text:span text:style-name="T165_1">Number<text:s/>of<text:s/>people<text:s/>receiving<text:s/>sensitization<text:s/>on<text:s/>COVID<text:s/>prevention<text:s/>measures</text:span></text:p>
                  </text:list-item>
                </text:list>
              </text:list-item>
            </text:list>
          </table:table-cell>
          <table:covered-table-cell/>
          <table:table-cell table:style-name="Cell82" table:number-columns-spanned="2">
            <text:p text:style-name="P166"><text:span text:style-name="T166_1">81,643</text:span></text:p>
          </table:table-cell>
          <table:covered-table-cell/>
          <table:table-cell table:style-name="Cell83">
            <text:p text:style-name="P167"><text:span text:style-name="T167_1">77,720</text:span></text:p>
          </table:table-cell>
        </table:table-row>
      </table:table>
      <text:p text:style-name="P168"/>
      <text:p text:style-name="P169"><text:bookmark-start text:name="_Hlk81319503"/><text:span text:style-name="T169_1">Briefly<text:s/>describe<text:s/>the<text:s/>output’s<text:s/>activities</text:span><text:span text:style-name="T169_2"><text:s/>and<text:s/>achievements</text:span><text:span text:style-name="T169_3"><text:s/>during<text:s/>its<text:s/>lifetime</text:span><text:span text:style-name="T169_4">,<text:s/>and<text:s/>provide<text:s/>supporting<text:s/>narrative<text:s/>for<text:s/>the<text:s/>score.</text:span></text:p>
      <text:p text:style-name="P170"/>
      <text:p text:style-name="P171"><text:bookmark-end text:name="_Hlk81319503"/><text:span text:style-name="T171_1">Whi</text:span><text:span text:style-name="T171_2">lst</text:span><text:span text:style-name="T171_3"><text:s/>the<text:s/>final<text:s/></text:span><text:span text:style-name="T171_4">targets<text:s/>were<text:s/>not<text:s/>reached</text:span><text:span text:style-name="T171_5"><text:s/>at<text:s/>100%</text:span><text:span text:style-name="T171_6">,</text:span><text:span text:style-name="T171_7"><text:s/>the<text:s/>completion<text:s/>rate<text:s/>of<text:s/>95%<text:s/>of<text:s/>all<text:s/></text:span><text:span text:style-name="T171_8">agreed<text:s/></text:span><text:span text:style-name="T171_9">outputs</text:span><text:span text:style-name="T171_10"><text:s/></text:span><text:span text:style-name="T171_11">still<text:s/></text:span><text:span text:style-name="T171_12">represents<text:s/>a<text:s/>significant<text:s/></text:span><text:span text:style-name="T171_13">achievement</text:span><text:span text:style-name="T171_14">.<text:s/></text:span><text:span text:style-name="T171_15">Taking<text:s/>into<text:s/>account</text:span><text:span text:style-name="T171_16"><text:s/>the<text:s/></text:span><text:span text:style-name="T171_17">short<text:s/>timeframe<text:s/>and<text:s/>contextual<text:s/>challenges</text:span><text:span text:style-name="T171_18"><text:s/>these<text:s/>results</text:span><text:span text:style-name="T171_19"><text:s/></text:span><text:span text:style-name="T171_20">met<text:s/>expectations<text:s/>at<text:s/>the<text:s/>start<text:s/>of<text:s/>the<text:s/>project</text:span><text:span text:style-name="T171_21">,<text:s/></text:span><text:span text:style-name="T171_22">which<text:s/></text:span><text:span text:style-name="T171_23">is<text:s/></text:span><text:span text:style-name="T171_24">why<text:s/></text:span><text:span text:style-name="T171_25">this<text:s/>output<text:s/>score</text:span><text:span text:style-name="T171_26">s</text:span><text:span text:style-name="T171_27"><text:s/></text:span><text:span text:style-name="T171_28">an<text:s/></text:span><text:span text:style-name="T171_29">A.<text:s/></text:span></text:p>
      <text:p text:style-name="P172"/>
      <text:p text:style-name="P173"><text:span text:style-name="T173_1">During<text:s/>the<text:s/>project<text:s/>design<text:s/>phase,<text:s/>indicators<text:s/>were<text:s/>selected<text:s/>that<text:s/>focus</text:span><text:span text:style-name="T173_2">ed</text:span><text:span text:style-name="T173_3"><text:s/>on<text:s/>quantity<text:s/>rather<text:s/>than<text:s/>quality<text:s/>because<text:s/>the<text:s/>short<text:s/>duration<text:s/>of<text:s/>the<text:s/>intervention<text:s/>meant<text:s/>it<text:s/>was<text:s/>unlikely<text:s/>that<text:s/>significant<text:s/>shifts<text:s/>would<text:s/>be<text:s/>seen<text:s/>in<text:s/></text:span><text:span text:style-name="T173_4">community<text:s/>food<text:s/>security.<text:s/>However,<text:s/></text:span><text:span text:style-name="T173_5">the<text:s/>following<text:s/></text:span><text:span text:style-name="T173_6">data<text:s/>from<text:s/></text:span><text:span text:style-name="T173_7">post<text:s/>distribution<text:s/>monitoring</text:span><text:span text:style-name="T173_8"><text:s/>does<text:s/></text:span><text:span text:style-name="T173_9">indicate<text:s/></text:span><text:span text:style-name="T173_10">that<text:s/>the<text:s/>funding<text:s/>plugged<text:s/>a<text:s/>critical<text:s/>food<text:s/>gap</text:span><text:span text:style-name="T173_11"><text:s/>and<text:s/>did<text:s/>so<text:s/>in<text:s/>a<text:s/>way</text:span><text:span text:style-name="T173_12"><text:s/>that<text:s/>improved<text:s/>protection:<text:s/></text:span></text:p>
      <text:list text:style-name="LS25" xml:id="list14">
        <text:list-item>
          <text:p text:style-name="P174"><text:span text:style-name="T174_1">88%<text:s/>of<text:s/>targeted<text:s/>households<text:s/>prioritised<text:s/>food<text:s/>expenditure,<text:s/>indicating<text:s/>that<text:s/>food<text:s/>was<text:s/>a<text:s/>critical<text:s/>need<text:s/>that<text:s/>the<text:s/>cash<text:s/>assistance<text:s/>helped<text:s/>to<text:s/>pay<text:s/>for.<text:s/>We<text:s/>do<text:s/>not<text:s/>have<text:s/>data<text:s/>from<text:s/>other<text:s/>parts<text:s/>of<text:s/>Kinshasa<text:s/>to<text:s/>show<text:s/>whether<text:s/></text:span><text:span text:style-name="T174_2">areas<text:s/>without<text:s/>assistance<text:s/></text:span><text:span text:style-name="T174_3">were<text:s/>worse<text:s/>affected<text:s/>but<text:s/>given</text:span><text:span text:style-name="T174_4"><text:s/>reporting<text:s/>on</text:span><text:span text:style-name="T174_5"><text:s/>increased<text:s/>food<text:s/>prices<text:s/>and<text:s/>reduced<text:s/>household<text:s/>income</text:span><text:span text:style-name="T174_6"><text:note text:note-class="footnote"><text:note-citation/><text:note-body><text:p text:style-name="P175"><text:span text:style-name="T175_1"><text:s/></text:span><text:span text:style-name="T175_2"><text:a xlink:type="simple" xlink:href="https://reliefweb.int/sites/reliefweb.int/files/resources/R%C3%A9publique%20D%C3%A9mocratique%20du%20Congo%20%28RDC%29%20-%20COVID-19%20bulletin%20conjoint%20des%20march%C3%A9s%20-%20mars%2C%20avril%202020.pdf"><text:span text:style-name="T175_3">RDC<text:s/>Covid-19<text:s/>bulletin<text:s/>conjoint<text:s/>des<text:s/>marches</text:span></text:a></text:span><text:span text:style-name="T175_4">.<text:s/>REACH.<text:s/>Mars<text:s/>/<text:s/>Avril<text:s/>2020</text:span></text:p></text:note-body></text:note></text:span><text:span text:style-name="T175_5">,</text:span><text:span text:style-name="T175_6"><text:s/>it<text:s/>is<text:s/>likely<text:s/>that<text:s/>food<text:s/>security<text:s/>deteriorated<text:s/>elsewhere.<text:s/></text:span></text:p>
        </text:list-item>
        <text:list-item>
          <text:p text:style-name="P176"><text:span text:style-name="T176_1">In<text:s/>the<text:s/>Kasais,<text:s/>while<text:s/>the<text:s/>FCS<text:s/>similarly<text:s/>did<text:s/>not<text:s/>significantly<text:s/>improve,<text:s/>the<text:s/></text:span><text:span text:style-name="T176_2">coping<text:s/>strategy<text:s/>index</text:span><text:span text:style-name="T176_3"><text:s/>for<text:s/>female-headed<text:s/>households</text:span><text:span text:style-name="T176_4"><text:s/>–<text:s/>an<text:s/>indicator<text:s/>that<text:s/>looks<text:s/>at<text:s/>harmful<text:s/>behaviours<text:s/>that<text:s/>individuals<text:s/>resort<text:s/>to<text:s/></text:span><text:span text:style-name="T176_5">to</text:span><text:span text:style-name="T176_6"><text:s/>plug<text:s/>income<text:s/>gaps<text:s/>–</text:span><text:span text:style-name="T176_7"><text:s/>improved<text:s/>by<text:s/>almost<text:s/>10%.<text:s/>Globally<text:s/>Covid-19<text:s/>has<text:s/>had<text:s/>an<text:s/>outsized<text:s/>negative<text:s/>impact<text:s/>on<text:s/>women<text:s/>and<text:s/>girls<text:s/>in<text:s/>situations<text:s/>of<text:s/>displacement<text:s/>and<text:s/>crisis</text:span><text:span text:style-name="T176_8"><text:note text:note-class="footnote"><text:note-citation/><text:note-body><text:p text:style-name="P177"><text:span text:style-name="T177_1"><text:s/></text:span><text:span text:style-name="T177_2"><text:a xlink:type="simple" xlink:href="https://www.rescue-uk.org/sites/default/files/document/2633/coviddisplacementandgenderinequalityweb1.pdf"><text:span text:style-name="T177_3">Women’s<text:s/>economic<text:s/>empowerment<text:s/>in<text:s/>the<text:s/>face<text:s/>of<text:s/>Covid-19<text:s/>and<text:s/>displacement.</text:span></text:a></text:span><text:span text:style-name="T177_4"><text:s/>Humanitarian<text:s/>Policy<text:s/>Group,<text:s/>International<text:s/>Rescue<text:s/>Committee.<text:s/>October<text:s/>2021.</text:span></text:p></text:note-body></text:note></text:span><text:span text:style-name="T177_5">,<text:s/>and<text:s/>so<text:s/>the<text:s/>project<text:s/>did<text:s/>well<text:s/>to<text:s/>attain<text:s/>this<text:s/>target.</text:span></text:p>
        </text:list-item>
      </text:list>
      <text:p text:style-name="P178"/>
      <text:p text:style-name="P179"><text:span text:style-name="T179_1">D</text:span><text:span text:style-name="T179_2">elivering<text:s/>assistance<text:s/>through</text:span><text:span text:style-name="T179_3"><text:s/>mobile<text:s/>transfer</text:span><text:span text:style-name="T179_4">s</text:span><text:span text:style-name="T179_5"><text:s/></text:span><text:span text:style-name="T179_6">was<text:s/>a<text:s/>new<text:s/>modality<text:s/>for<text:s/>the<text:s/>area<text:s/>and<text:s/>came<text:s/>with<text:s/>risks<text:s/>that<text:s/>could<text:s/>have<text:s/></text:span><text:span text:style-name="T179_7">affected<text:s/>results.<text:s/>In<text:s/>the<text:s/>context<text:s/>of<text:s/>the<text:s/>DRC,<text:s/>WFP<text:s/>usually<text:s/></text:span><text:span text:style-name="T179_8">favours<text:s/></text:span><text:span text:style-name="T179_9">direct<text:s/>cash<text:s/>distribution</text:span><text:span text:style-name="T179_10"><text:s/>over<text:s/>mobile<text:s/>money</text:span><text:span text:style-name="T179_11"><text:s/>due<text:s/>to<text:s/>the<text:s/>following<text:s/>considerations:</text:span><text:span text:style-name="T179_12"><text:s/>(1)</text:span><text:span text:style-name="T179_13"><text:s/></text:span><text:span text:style-name="T179_14">cash<text:s/>availab</text:span><text:span text:style-name="T179_15">i</text:span><text:span text:style-name="T179_16">l</text:span><text:span text:style-name="T179_17">ity</text:span><text:span text:style-name="T179_18"><text:s/></text:span><text:span text:style-name="T179_19">from<text:s/></text:span><text:span text:style-name="T179_20">mobile<text:s/>money<text:s/></text:span><text:span text:style-name="T179_21">vendors</text:span><text:span text:style-name="T179_22">;</text:span><text:span text:style-name="T179_23"><text:s/></text:span><text:span text:style-name="T179_24">(2)<text:s/>the<text:s/></text:span><text:span text:style-name="T179_25">availability<text:s/>of<text:s/>phone/</text:span><text:span text:style-name="T179_26">SIM<text:s/></text:span><text:span text:style-name="T179_27">cards</text:span><text:span text:style-name="T179_28">;</text:span><text:span text:style-name="T179_29"><text:s/></text:span><text:span text:style-name="T179_30">(3)</text:span><text:span text:style-name="T179_31"><text:s/>heavy</text:span><text:span text:style-name="T179_32"><text:s/></text:span><text:span text:style-name="T179_33">investment<text:s/>in<text:s/></text:span><text:span text:style-name="T179_34">sensitisation<text:s/>efforts</text:span><text:span text:style-name="T179_35"><text:s/>needed</text:span><text:span text:style-name="T179_36"><text:s/>for<text:s/>beneficiaries<text:s/>and<text:s/>agents</text:span><text:span text:style-name="T179_37"><text:s/>to<text:s/>mitigate<text:s/>potential<text:s/>fraud<text:s/>and<text:s/>safeguarding<text:s/>risks<text:s/>at<text:s/>the<text:s/>point<text:s/>of<text:s/>withdrawal<text:s/>of<text:s/>funds</text:span><text:span text:style-name="T179_38">.<text:s/></text:span></text:p>
      <text:p text:style-name="P180"/>
      <text:p text:style-name="P181"><text:span text:style-name="T181_1">T</text:span><text:span text:style-name="T181_2">he<text:s/>fact<text:s/>that<text:s/>the<text:s/>programme<text:s/>managed<text:s/></text:span><text:span text:style-name="T181_3">not<text:s/>only<text:s/>to<text:s/>reach<text:s/>a<text:s/>high<text:s/>number<text:s/>of<text:s/>beneficiaries<text:s/>but<text:s/>also<text:s/></text:span><text:span text:style-name="T181_4">to<text:s/>transfer</text:span><text:span text:style-name="T181_5"><text:s/></text:span><text:span text:style-name="T181_6">almost<text:s/>90%<text:s/>of<text:s/>the<text:s/>cash<text:s/>assistance<text:s/></text:span><text:span text:style-name="T181_7">to<text:s/>them<text:s/></text:span><text:span text:style-name="T181_8">through<text:s/>mobile<text:s/>money<text:s/>is<text:s/>deemed<text:s/>a<text:s/>success.<text:s/></text:span></text:p>
      <text:p text:style-name="P182"/>
      <text:p text:style-name="P183"><text:bookmark-start text:name="_Hlk81319536"/></text:p>
      <text:p text:style-name="P184"/>
      <text:p text:style-name="P185"/>
      <text:p text:style-name="P186"><text:span text:style-name="T186_1">Assess<text:s/>the<text:s/></text:span><text:span text:style-name="T186_2"><text:a xlink:type="simple" xlink:href="https://dfid.sharepoint.com/sites/inSight-rules-smart/Documents/Smart%20Guide_approach%20to%20value%20for%20money.docx"><text:span text:style-name="T186_3">VfM</text:span></text:a></text:span><text:span text:style-name="T186_4"><text:s/>of<text:s/>this<text:s/>output<text:s/>based<text:s/>on<text:s/>performance<text:s/>over<text:s/>the</text:span><text:span text:style-name="T186_5"><text:s/>past<text:s/>year</text:span><text:span text:style-name="T186_6">,<text:s/>and<text:s/>o</text:span><text:span text:style-name="T186_7">ver<text:s/>the<text:s/>lifetime<text:s/>of<text:s/>the<text:s/>programme</text:span></text:p>
      <text:p text:style-name="P187"/>
      <text:p text:style-name="P188"><text:span text:style-name="T188_1">Considering<text:s/>the<text:s/>pilot<text:s/>nature<text:s/>of<text:s/>the<text:s/>programme<text:s/>with<text:s/>it<text:s/>operating<text:s/>in<text:s/>a<text:s/>new<text:s/>area<text:s/>with<text:s/>a<text:s/>new<text:s/>delivery<text:s/>method<text:s/>and<text:s/></text:span><text:span text:style-name="T188_2">higher<text:s/></text:span><text:span text:style-name="T188_3">operating<text:s/>costs<text:s/>than<text:s/>for<text:s/>other<text:s/>cash<text:s/>programming<text:s/>funded<text:s/>by<text:s/>the<text:s/>FCDO<text:s/>in<text:s/>DRC,<text:s/>V</text:span><text:span text:style-name="T188_4">f</text:span><text:span text:style-name="T188_5">M<text:s/>was<text:s/></text:span><text:span text:style-name="T188_6">observed<text:s/></text:span><text:span text:style-name="T188_7">for<text:s/>this<text:s/>output<text:s/></text:span><text:span text:style-name="T188_8">over<text:s/>the<text:s/>duration<text:s/>of<text:s/>the<text:s/>project.</text:span><text:span text:style-name="T188_9"><text:s/></text:span></text:p>
      <text:p text:style-name="P189"/>
      <text:p text:style-name="P190"><text:span text:style-name="T190_1">95%<text:s/>of<text:s/>the<text:s/>targeted<text:s/></text:span><text:span text:style-name="T190_2">community<text:s/>members<text:s/>were</text:span><text:span text:style-name="T190_3"><text:s/>reached<text:s/>with<text:s/>the<text:s/>assistance</text:span><text:span text:style-name="T190_4">,</text:span><text:span text:style-name="T190_5"><text:s/>mitigating<text:s/>the</text:span><text:span text:style-name="T190_6"><text:s/>economic<text:s/>impact<text:s/>of<text:s/>C</text:span><text:span text:style-name="T190_7">ovid</text:span><text:span text:style-name="T190_8">-</text:span><text:span text:style-name="T190_9">19</text:span><text:span text:style-name="T190_10"><text:s/>and<text:s/>demonstrating<text:s/>equity</text:span><text:span text:style-name="T190_11">.</text:span><text:span text:style-name="T190_12"><text:s/>90%<text:s/>did<text:s/>so<text:s/>by<text:s/>way<text:s/>of<text:s/>mobile<text:s/>cash<text:s/>transfer</text:span><text:span text:style-name="T190_13">.<text:s/></text:span><text:span text:style-name="T190_14">With</text:span><text:span text:style-name="T190_15"><text:s/></text:span><text:span text:style-name="T190_16">mobile<text:s/>money<text:s/>transfers<text:s/>costing<text:s/>2-5%<text:s/>of<text:s/>the<text:s/>total<text:s/>transfer<text:s/>amount<text:s/>as<text:s/>opposed<text:s/>to<text:s/>the<text:s/>10%<text:s/>generally<text:s/>charged<text:s/>by<text:s/>banks<text:s/>for<text:s/>the<text:s/>delivery<text:s/>of<text:s/>physical<text:s/>cash,<text:s/>significant<text:s/>cost<text:s/>savings<text:s/>were<text:s/>made<text:s/>therefore<text:s/>dem</text:span><text:span text:style-name="T190_17">on</text:span><text:span text:style-name="T190_18">strating<text:s/>the<text:s/>efficiency<text:s/>of<text:s/>the<text:s/></text:span><text:span text:style-name="T190_19">approach<text:s/></text:span><text:span text:style-name="T190_20">over<text:s/>the<text:s/>delivery<text:s/>of<text:s/>physical<text:s/>cash.<text:s/>Economy</text:span><text:span text:style-name="T190_21"><text:s/></text:span><text:span text:style-name="T190_22">w</text:span><text:span text:style-name="T190_23">as</text:span><text:span text:style-name="T190_24"><text:s/></text:span><text:span text:style-name="T190_25">n</text:span><text:span text:style-name="T190_26">o</text:span><text:span text:style-name="T190_27">t<text:s/></text:span><text:span text:style-name="T190_28">expected<text:s/>to<text:s/>be<text:s/></text:span><text:span text:style-name="T190_29">fully<text:s/>reached<text:s/>during<text:s/>this<text:s/>pilot<text:s/>programme<text:s/>as<text:s/></text:span><text:span text:style-name="T190_30">cost<text:s/>per<text:s/></text:span><text:span text:style-name="T190_31">participant<text:s/></text:span><text:span text:style-name="T190_32">is<text:s/></text:span><text:span text:style-name="T190_33">generally<text:s/></text:span><text:span text:style-name="T190_34">high<text:s/></text:span><text:span text:style-name="T190_35">when<text:s/>operating<text:s/>in<text:s/>a<text:s/>new<text:s/>context</text:span><text:span text:style-name="T190_36">,<text:s/></text:span><text:span text:style-name="T190_37">using<text:s/>a<text:s/>new<text:s/>delivery<text:s/>mechanism,</text:span><text:span text:style-name="T190_38"><text:s/>and</text:span><text:span text:style-name="T190_39"><text:s/></text:span><text:span text:style-name="T190_40">working<text:s/>with<text:s/>multiple<text:s/>UN<text:s/>agencies.<text:s/>This<text:s/></text:span><text:span text:style-name="T190_41">was<text:s/>only<text:s/>expected<text:s/>to<text:s/>significantly<text:s/>improve<text:s/>after<text:s/>the<text:s/>pilot<text:s/>phase<text:s/>of<text:s/>the<text:s/>programme.<text:s/></text:span></text:p>
      <text:p text:style-name="P191"/>
      <text:p text:style-name="P192"><text:span text:style-name="T192_1">L</text:span><text:span text:style-name="T192_2">essons<text:s/>learned</text:span><text:span text:style-name="T192_3"><text:s/></text:span><text:span text:style-name="T192_4">through<text:s/>this<text:s/>output,<text:s/></text:span><text:span text:style-name="T192_5">and<text:s/>recommendations</text:span><text:span text:style-name="T192_6"><text:s/>for</text:span><text:span text:style-name="T192_7"><text:s/></text:span><text:span text:style-name="T192_8">future<text:s/></text:span><text:span text:style-name="T192_9">programming</text:span></text:p>
      <text:p text:style-name="P193"/>
      <text:p text:style-name="P194"><text:bookmark-end text:name="_Hlk81319536"/><text:span text:style-name="T194_1">The<text:s/></text:span><text:span text:style-name="T194_2">modality<text:s/></text:span><text:span text:style-name="T194_3">of<text:s/>implementing<text:s/>mobile<text:s/>cash<text:s/>transfers<text:s/></text:span><text:span text:style-name="T194_4">to<text:s/></text:span><text:span text:style-name="T194_5">enable</text:span><text:span text:style-name="T194_6"><text:s/></text:span><text:span text:style-name="T194_7">food<text:s/>insecure<text:s/>populations<text:s/></text:span><text:span text:style-name="T194_8">to<text:s/></text:span><text:span text:style-name="T194_9">receive<text:s/>sufficient<text:s/>assistance<text:s/></text:span><text:span text:style-name="T194_10">and</text:span><text:span text:style-name="T194_11"><text:s/>meet<text:s/>their<text:s/>basic<text:s/>food<text:s/>requirement</text:span><text:span text:style-name="T194_12">s</text:span><text:span text:style-name="T194_13"><text:s/></text:span><text:span text:style-name="T194_14">was<text:s/>su</text:span><text:span text:style-name="T194_15">ccessful<text:s/>in<text:s/></text:span><text:span text:style-name="T194_16">Nsele</text:span><text:span text:style-name="T194_17">.<text:s/>In<text:s/>this<text:s/></text:span><text:span text:style-name="T194_18">particular<text:s/>context</text:span><text:span text:style-name="T194_19"><text:s/>of<text:s/>mitigating<text:s/>o</text:span><text:span text:style-name="T194_20">f</text:span><text:span text:style-name="T194_21"><text:s/>the<text:s/>socioeconomic<text:s/>impacts<text:s/>of<text:s/></text:span><text:span text:style-name="T194_22">C</text:span><text:span text:style-name="T194_23">ovid<text:s/>in<text:s/></text:span><text:span text:style-name="T194_24">a</text:span><text:span text:style-name="T194_25">n<text:s/>urban<text:s/>setting<text:s/>of<text:s/>DRC,<text:s/>it<text:s/>was<text:s/>not<text:s/>only<text:s/>successful<text:s/>in<text:s/>identifying,<text:s/>reaching<text:s/>and<text:s/>sensitising<text:s/>a<text:s/>large<text:s/>number<text:s/>of<text:s/>beneficiaries</text:span><text:span text:style-name="T194_26"><text:s/>(</text:span><text:span text:style-name="T194_27">90%<text:s/>of<text:s/>beneficiaries</text:span><text:span text:style-name="T194_28"><text:s/>now<text:s/>have<text:s/></text:span><text:span text:style-name="T194_29">SIM<text:s/></text:span><text:span text:style-name="T194_30">cards<text:s/>through<text:s/>which<text:s/>they<text:s/>can<text:s/>be<text:s/>reached<text:s/>directly</text:span><text:span text:style-name="T194_31">)</text:span><text:span text:style-name="T194_32">,<text:s/>but<text:s/>also<text:s/>in<text:s/>ensuring<text:s/>general<text:s/>satisfaction<text:s/>amongst<text:s/>beneficiaries<text:s/>due<text:s/>to<text:s/>the<text:s/>security<text:s/>and<text:s/></text:span><text:span text:style-name="T194_33">flexibility<text:s/>of</text:span><text:span text:style-name="T194_34"><text:s/>the<text:s/>assistance<text:s/>received.<text:s/></text:span><text:span text:style-name="T194_35">Some<text:s/>i</text:span><text:span text:style-name="T194_36">ssues<text:s/>were<text:s/></text:span><text:span text:style-name="T194_37">however<text:s/></text:span><text:span text:style-name="T194_38">observed</text:span><text:span text:style-name="T194_39">,</text:span><text:span text:style-name="T194_40"><text:s/>such<text:s/>as<text:s/></text:span><text:span text:style-name="T194_41">poor<text:s/>understanding<text:s/>of<text:s/>the</text:span><text:span text:style-name="T194_42"><text:s/>mobile<text:s/>money<text:s/>withdrawal<text:s/>procedure</text:span><text:span text:style-name="T194_43">,<text:s/>resulting<text:s/>in<text:s/></text:span><text:span text:style-name="T194_44">less<text:s/>than<text:s/>half<text:s/>of<text:s/>the<text:s/></text:span><text:span text:style-name="T194_45">recipients<text:s/></text:span><text:span text:style-name="T194_46">being<text:s/>able<text:s/>to<text:s/>withdraw<text:s/>the<text:s/>money<text:s/>independently<text:s/>without<text:s/>sensitisation<text:s/>by<text:s/>programme<text:s/>staff.<text:s/>Furthermore,<text:s/>despite<text:s/>very<text:s/>few<text:s/>complaints<text:s/>on<text:s/>the<text:s/>modality<text:s/>of<text:s/>the<text:s/>transfer,<text:s/>other<text:s/>issues<text:s/>observed<text:s/>included<text:s/>many<text:s/>beneficiaries<text:s/>having<text:s/>to<text:s/>regular</text:span><text:span text:style-name="T194_47">ly</text:span><text:span text:style-name="T194_48"><text:s/>travel<text:s/>involving<text:s/>additional<text:s/>time<text:s/>or<text:s/>costs<text:s/></text:span><text:span text:style-name="T194_49">in<text:s/>order<text:s/>for</text:span><text:span text:style-name="T194_50"><text:s/>them<text:s/>to<text:s/>actually<text:s/>find<text:s/>a<text:s/>point<text:s/>to<text:s/>withdraw<text:s/>money</text:span><text:span text:style-name="T194_51">.</text:span></text:p>
      <text:p text:style-name="P195"/>
      <text:p text:style-name="P196"><text:span text:style-name="T196_1">The<text:s/>success<text:s/>of<text:s/>the<text:s/>novel<text:s/>approach<text:s/>via<text:s/>this<text:s/>pilot<text:s/>project<text:s/>should<text:s/>be<text:s/>used<text:s/>as<text:s/>the<text:s/>basis<text:s/>upon<text:s/>which<text:s/>FCDO<text:s/>should<text:s/>increasingly<text:s/></text:span><text:span text:style-name="T196_2">advocate<text:s/></text:span><text:span text:style-name="T196_3">for<text:s/>the<text:s/>introduction/use<text:s/>of<text:s/>mobile<text:s/>money<text:s/>transfers<text:s/>as<text:s/>a<text:s/>modality<text:s/>of<text:s/>cash<text:s/>assistance<text:s/>in<text:s/>future<text:s/>programmes</text:span><text:span text:style-name="T196_4">,<text:s/>particularly<text:s/>in<text:s/>urban<text:s/>areas</text:span><text:span text:style-name="T196_5">.<text:s/></text:span></text:p>
      <text:p text:style-name="P197"/>
      <table:table table:style-name="Table7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27">
          <table:table-cell table:style-name="Cell84">
            <text:p text:style-name="P198"><text:span text:style-name="T198_1">Output<text:s/>Number<text:s/>and<text:s/>Title<text:s/></text:span></text:p>
          </table:table-cell>
          <table:table-cell table:style-name="Cell85" table:number-columns-spanned="4">
            <text:list text:style-name="LS12" xml:id="list16" text:continue-list="list11">
              <text:list-item>
                <text:p text:style-name="P199"><text:span text:style-name="T199_1">Assistance<text:s/>is<text:s/>delivered<text:s/>in<text:s/>a<text:s/>manner<text:s/>tha</text:span><text:span text:style-name="T199_2">t</text:span><text:span text:style-name="T199_3"><text:s/>is<text:s/>contextually<text:s/>appropriate,<text:s/>does<text:s/>no<text:s/>harm<text:s/>and<text:s/>streng</text:span><text:span text:style-name="T199_4">t</text:span><text:span text:style-name="T199_5">hen</text:span><text:span text:style-name="T199_6">s</text:span><text:span text:style-name="T199_7"><text:s/>local<text:s/>capacity<text:s/>for<text:s/>social<text:s/>protection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Row28">
          <table:table-cell table:style-name="Cell86">
            <text:p text:style-name="P200"><text:span text:style-name="T200_1">Output<text:s/>Score<text:s/></text:span></text:p>
          </table:table-cell>
          <table:table-cell table:style-name="Cell87" table:number-columns-spanned="4">
            <text:p text:style-name="P201"><text:span text:style-name="T201_1">A</text:span></text:p>
          </table:table-cell>
          <table:covered-table-cell/>
          <table:covered-table-cell/>
          <table:covered-table-cell/>
        </table:table-row>
        <table:table-row table:style-name="Row29">
          <table:table-cell table:style-name="Cell88">
            <text:p text:style-name="P202"><text:span text:style-name="T202_1">Impact<text:s/>weighting<text:s/>(%)</text:span></text:p>
          </table:table-cell>
          <table:table-cell table:style-name="Cell89" table:number-columns-spanned="2">
            <text:p text:style-name="P203"><text:span text:style-name="T203_1">25%</text:span></text:p>
          </table:table-cell>
          <table:covered-table-cell/>
          <table:table-cell table:style-name="Cell90">
            <text:p text:style-name="P204"><text:span text:style-name="T204_1">Impact<text:s/>weighting<text:s/>revised<text:s/>since<text:s/>last<text:s/>AR?</text:span></text:p>
          </table:table-cell>
          <table:table-cell table:style-name="Cell91">
            <text:p text:style-name="P205"><text:span text:style-name="T205_1">N/A</text:span></text:p>
          </table:table-cell>
        </table:table-row>
        <table:table-row table:style-name="Row30">
          <table:table-cell table:style-name="Cell92" table:number-columns-spanned="5"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93" table:number-columns-spanned="2">
            <text:p text:style-name="P208"><text:span text:style-name="T208_1">Output<text:s/>Indicator<text:s/></text:span></text:p>
          </table:table-cell>
          <table:covered-table-cell/>
          <table:table-cell table:style-name="Cell94" table:number-columns-spanned="2">
            <text:p text:style-name="P209"><text:span text:style-name="T209_1">Final<text:s/>Logframe<text:s/>Target</text:span></text:p>
          </table:table-cell>
          <table:covered-table-cell/>
          <table:table-cell table:style-name="Cell95">
            <text:p text:style-name="P210"><text:span text:style-name="T210_1">Final<text:s/>Result</text:span><text:span text:style-name="T210_2"><text:s/>Achieved</text:span></text:p>
          </table:table-cell>
        </table:table-row>
        <table:table-row table:style-name="Row32">
          <table:table-cell table:style-name="Cell96" table:number-columns-spanned="2">
            <text:p text:style-name="P211"><text:span text:style-name="T211_1">2.1.<text:s/>Proportion<text:s/>of<text:s/>targeted<text:s/>people<text:s/>accessing<text:s/>assistance<text:s/>without<text:s/>protection<text:s/>challenges</text:span></text:p>
          </table:table-cell>
          <table:covered-table-cell/>
          <table:table-cell table:style-name="Cell97" table:number-columns-spanned="2">
            <text:p text:style-name="P212"><text:span text:style-name="T212_1">&gt;<text:s/>90<text:s/>%</text:span></text:p>
          </table:table-cell>
          <table:covered-table-cell/>
          <table:table-cell table:style-name="Cell98">
            <text:p text:style-name="P213"><text:span text:style-name="T213_1">99%</text:span></text:p>
          </table:table-cell>
        </table:table-row>
        <table:table-row table:style-name="Row33">
          <table:table-cell table:style-name="Cell99" table:number-columns-spanned="2">
            <text:p text:style-name="P214"><text:span text:style-name="T214_1">2.2.<text:s/>Number<text:s/>of<text:s/>tools<text:s/>to<text:s/>support<text:s/>targeting,<text:s/>registration<text:s/>developed<text:s/>for<text:s/>implementation<text:s/>of<text:s/>Shock<text:s/>responsive<text:s/>social<text:s/>protection<text:s/>programmes<text:s text:c="2"/></text:span></text:p>
          </table:table-cell>
          <table:covered-table-cell/>
          <table:table-cell table:style-name="Cell100" table:number-columns-spanned="2">
            <text:p text:style-name="P215"><text:span text:style-name="T215_1">4<text:s/>(finalized<text:s/>questionnaire,<text:s/>data<text:s/>collection<text:s/>tool,<text:s/>social<text:s/>registry<text:s/>tool,<text:s/>PDM<text:s/>tool<text:s/>and<text:s/>validated<text:s/>targeting<text:s/>approach)</text:span></text:p>
          </table:table-cell>
          <table:covered-table-cell/>
          <table:table-cell table:style-name="Cell101">
            <text:p text:style-name="P216"><text:span text:style-name="T216_1">3<text:s/>(</text:span><text:span text:style-name="T216_2">e</text:span><text:span text:style-name="T216_3">ligibility<text:s/>standard<text:s/>questions</text:span><text:span text:style-name="T216_4">,<text:s/></text:span><text:span text:style-name="T216_5">c</text:span><text:span text:style-name="T216_6">ommunity</text:span><text:span text:style-name="T216_7">-</text:span><text:span text:style-name="T216_8">based<text:s/>targeting</text:span><text:span text:style-name="T216_9"><text:s/>mechanism</text:span><text:span text:style-name="T216_10">,<text:s/>P</text:span><text:span text:style-name="T216_11">DM</text:span><text:span text:style-name="T216_12">)</text:span></text:p>
          </table:table-cell>
        </table:table-row>
        <table:table-row table:style-name="Row34">
          <table:table-cell table:style-name="Cell102" table:number-columns-spanned="2">
            <text:p text:style-name="P217"><text:span text:style-name="T217_1">2.3.<text:s/></text:span><text:span text:style-name="T217_2">Number<text:s/>of<text:s/>Government<text:s/>staff<text:s/>whose<text:s/>capacities<text:s/>on<text:s/>shock<text:s/>responsive<text:s/>social<text:s/>protection<text:s/>and<text:s/>humanitarian<text:s/>cash<text:s/>programmes<text:s/>have<text:s/>been<text:s/>built/strengthened.</text:span></text:p>
          </table:table-cell>
          <table:covered-table-cell/>
          <table:table-cell table:style-name="Cell103" table:number-columns-spanned="2">
            <text:p text:style-name="P218"><text:span text:style-name="T218_1">40</text:span></text:p>
          </table:table-cell>
          <table:covered-table-cell/>
          <table:table-cell table:style-name="Cell104">
            <text:p text:style-name="P219"><text:span text:style-name="T219_1">46</text:span><text:span text:style-name="T219_2"><text:s/></text:span></text:p>
          </table:table-cell>
        </table:table-row>
      </table:table>
      <text:p text:style-name="P220"/>
      <text:p text:style-name="P221"><text:span text:style-name="T221_1">Briefly<text:s/>describe<text:s/>the<text:s/>output’s<text:s/>activities<text:s/>and<text:s/>achievements<text:s/>during<text:s/>its<text:s/>lifetime,<text:s/>and<text:s/>provide<text:s/>supporting<text:s/>narrative<text:s/>for<text:s/>the<text:s/>score.</text:span></text:p>
      <text:p text:style-name="P222"/>
      <text:p text:style-name="P223"><text:span text:style-name="T223_1">I</text:span><text:span text:style-name="T223_2">ndicators<text:s/>under<text:s/>this<text:s/>output</text:span><text:span text:style-name="T223_3"><text:s/></text:span><text:span text:style-name="T223_4">have</text:span><text:span text:style-name="T223_5"><text:s/>been<text:s/>met<text:s/>and<text:s/>it<text:s/>is<text:s/>therefore<text:s/></text:span><text:span text:style-name="T223_6">assessed<text:s/></text:span><text:span text:style-name="T223_7">as<text:s/>an<text:s/>A.</text:span></text:p>
      <text:p text:style-name="P224"/>
      <text:p text:style-name="P225"><text:span text:style-name="T225_1">Post<text:s/>distribution<text:s/>monitoring<text:s/>(</text:span><text:span text:style-name="T225_2">PDM</text:span><text:span text:style-name="T225_3">)</text:span><text:span text:style-name="T225_4"><text:s/>survey</text:span><text:span text:style-name="T225_5">s</text:span><text:span text:style-name="T225_6"><text:s/>determined<text:s/>that<text:s/>over<text:s/>90%<text:s/>of<text:s/>the<text:s/>targeted<text:s/>beneficiaries<text:s/>have<text:s/>been<text:s/>able<text:s/>to<text:s/>access<text:s/>assistance<text:s/>without<text:s/>protection<text:s/>challenge</text:span><text:span text:style-name="T225_7">s</text:span><text:span text:style-name="T225_8"><text:s/>(Indicator<text:s/>2.1)</text:span><text:span text:style-name="T225_9">.<text:s/></text:span><text:span text:style-name="T225_10">No</text:span><text:span text:style-name="T225_11"><text:s/>beneficiaries<text:s/>interviewed<text:s/></text:span><text:span text:style-name="T225_12">reported</text:span><text:span text:style-name="T225_13"><text:s/>security<text:s/>incident</text:span><text:span text:style-name="T225_14">s</text:span><text:span text:style-name="T225_15"><text:s/>at<text:s/>any<text:s/>distribution<text:s/>site<text:s/>over<text:s/>the<text:s/>duration<text:s/>of<text:s/>the<text:s/>programme</text:span><text:span text:style-name="T225_16"><text:s/>and</text:span><text:span text:style-name="T225_17"><text:s/>no<text:s/>reports<text:s/>were<text:s/>made<text:s/>of<text:s/>attempts<text:s/>to<text:s/>ask<text:s/>for<text:s/>money<text:s/>in<text:s/>exchange<text:s/>for<text:s/>assistance.<text:s/>Almost<text:s/>three<text:s/>quarters<text:s/>of<text:s/>beneficiaries<text:s/>reported<text:s/>throughout</text:span><text:span text:style-name="T225_18"><text:s/>that</text:span><text:span text:style-name="T225_19"><text:s/>they<text:s/>knew<text:s/>the<text:s/>value<text:s/>of<text:s/>assistance<text:s/>they<text:s/>should<text:s/>receive<text:s/>and<text:s/>the<text:s/>location<text:s/>and<text:s/>date<text:s/>of<text:s/>distribution<text:s/>in<text:s/>advance</text:span><text:span text:style-name="T225_20">,<text:s/>limiting</text:span><text:span text:style-name="T225_21"><text:s/>opportunity<text:s/>for<text:s/></text:span><text:span text:style-name="T225_22">fraud<text:s/>risk</text:span><text:span text:style-name="T225_23">.</text:span></text:p>
      <text:p text:style-name="P226"/>
      <text:p text:style-name="P227"><text:span text:style-name="T227_1">Three<text:s/></text:span><text:span text:style-name="T227_2">tools</text:span><text:span text:style-name="T227_3"><text:s/>(out<text:s/>of<text:s/></text:span><text:span text:style-name="T227_4">four</text:span><text:span text:style-name="T227_5"><text:s/>planned)</text:span><text:span text:style-name="T227_6"><text:s/>were<text:s/>developed<text:s/></text:span><text:span text:style-name="T227_7">to<text:s/>support<text:s/>targeting<text:s/>and<text:s/>registration<text:s/>for<text:s/>the<text:s/>implementation<text:s/>of<text:s/></text:span><text:span text:style-name="T227_8">SRSP</text:span><text:span text:style-name="T227_9"><text:s/>programmes</text:span><text:span text:style-name="T227_10">:<text:s/>e</text:span><text:span text:style-name="T227_11">ligibility<text:s/>standard<text:s/>questions,<text:s/></text:span><text:span text:style-name="T227_12">a<text:s/>c</text:span><text:span text:style-name="T227_13">ommunity</text:span><text:span text:style-name="T227_14">-</text:span><text:span text:style-name="T227_15">based<text:s/>targeting</text:span><text:span text:style-name="T227_16"><text:s/>system,</text:span><text:span text:style-name="T227_17"><text:s/>and</text:span><text:span text:style-name="T227_18"><text:s/>a</text:span><text:span text:style-name="T227_19"><text:s/>PDM<text:s/>tool</text:span><text:span text:style-name="T227_20"><text:s/>(Indicator<text:s/>2.2.)</text:span><text:span text:style-name="T227_21">.<text:s/></text:span><text:span text:style-name="T227_22">Th</text:span><text:span text:style-name="T227_23">is<text:s/>was<text:s/>done<text:s/>as<text:s/>part<text:s/>of<text:s/>WFP<text:s/>and<text:s/>downstream<text:s/>partner<text:s/>UNICEF</text:span><text:span text:style-name="T227_24">’s</text:span><text:span text:style-name="T227_25"><text:s/></text:span><text:span text:style-name="T227_26">partnership<text:s/></text:span><text:span text:style-name="T227_27">with<text:s/></text:span><text:span text:style-name="T227_28">GoDRC,</text:span><text:span text:style-name="T227_29"><text:s/>with<text:s/>the<text:s/>goal<text:s/>of<text:s/>enhancing<text:s/>its<text:s/>capacity<text:s/>to<text:s/>create<text:s/>a<text:s/>SRSP<text:s/>system.<text:s/>The<text:s/>prior<text:s/>presence<text:s/>of<text:s/>UNICEF<text:s/>in<text:s/>the<text:s/>area<text:s/>and<text:s/>connection<text:s/>with<text:s/></text:span><text:span text:style-name="T227_30">MINAS</text:span><text:span text:style-name="T227_31"><text:s/></text:span><text:span text:style-name="T227_32">w</text:span><text:span text:style-name="T227_33">ere<text:s/></text:span><text:span text:style-name="T227_34">particularly<text:s/>useful<text:s/>in<text:s/>targeting</text:span><text:span text:style-name="T227_35">.<text:s/></text:span><text:span text:style-name="T227_36">Although<text:s/>only<text:s/>planned<text:s/>to<text:s/>be<text:s/>implemented<text:s/>in<text:s/>future<text:s/>phases<text:s/>of<text:s/>the<text:s/>project<text:s/>not<text:s/>funded<text:s/>by<text:s/>FCDO,<text:s/>the<text:s/></text:span><text:span text:style-name="T227_37">Community-Based<text:s/>Targeting<text:s/>(CBT)<text:s/>tool<text:s/>to<text:s/>identify<text:s/></text:span><text:span text:style-name="T227_38">the<text:s/>most<text:s/></text:span><text:span text:style-name="T227_39">vulnerable<text:s/>households</text:span><text:span text:style-name="T227_40"><text:s/>through<text:s/>the<text:s/>collection<text:s/>of<text:s/>additional<text:s/>data<text:s/>was<text:s/>also<text:s/>developed<text:s/>in<text:s/>collaboration<text:s/>with<text:s/>MINAS.<text:s/></text:span><text:span text:style-name="T227_41">F</text:span><text:span text:style-name="T227_42">inally,<text:s/>the<text:s/>PDM<text:s/>survey</text:span><text:span text:style-name="T227_43"><text:s/>used<text:s/>to<text:s/>assess<text:s/>the<text:s/>first<text:s/>phase<text:s/>of<text:s/>the<text:s/>project<text:s/>was<text:s/>designed<text:s/>in<text:s/>collaboration<text:s/>with<text:s/></text:span><text:span text:style-name="T227_44">Institut</text:span><text:span text:style-name="T227_45"><text:s/>National<text:s/>de<text:s/></text:span><text:span text:style-name="T227_46">Statistique</text:span><text:span text:style-name="T227_47"><text:s/>staff</text:span><text:span text:style-name="T227_48">,<text:s/>improving<text:s/>government<text:s/>buy-in<text:s/>and<text:s/>knowledge<text:s/>of<text:s/>the<text:s/>project.</text:span></text:p>
      <text:p text:style-name="P228"/>
      <text:p text:style-name="P229"><text:span text:style-name="T229_1">46<text:s/></text:span><text:span text:style-name="T229_2">community</text:span><text:span text:style-name="T229_3"><text:s/></text:span><text:span text:style-name="T229_4">members</text:span><text:span text:style-name="T229_5"><text:s/></text:span><text:span text:style-name="T229_6">(out<text:s/>of<text:s/>a<text:s/>planned<text:s/>40)<text:s/></text:span><text:span text:style-name="T229_7">were<text:s/>train</text:span><text:span text:style-name="T229_8">ed<text:s/>on<text:s/>aspects</text:span><text:span text:style-name="T229_9"><text:s/></text:span><text:span text:style-name="T229_10">of</text:span><text:span text:style-name="T229_11"><text:s/></text:span><text:span text:style-name="T229_12">SRSP</text:span><text:span text:style-name="T229_13"><text:s/>and<text:s/>humanitarian<text:s/>cash<text:s/></text:span><text:span text:style-name="T229_14">programming<text:s/></text:span><text:span text:style-name="T229_15">(Indicator<text:s/>2.3.).<text:s/>This<text:s/>was<text:s/>done<text:s/>through</text:span><text:span text:style-name="T229_16"><text:s/></text:span><text:span text:style-name="T229_17">UNICEF</text:span><text:span text:style-name="T229_18">’s</text:span><text:span text:style-name="T229_19"><text:s/>existing<text:s/>relationship<text:s/>with<text:s/>local<text:s/></text:span><text:span text:style-name="T229_20">Cellules<text:s/></text:span><text:span text:style-name="T229_21">d’Action</text:span><text:span text:style-name="T229_22"><text:s/></text:span><text:span text:style-name="T229_23">Communautaires</text:span><text:span text:style-name="T229_24"><text:s/></text:span><text:span text:style-name="T229_25">(</text:span><text:span text:style-name="T229_26">CACs</text:span><text:span text:style-name="T229_27">)</text:span><text:span text:style-name="T229_28"><text:s/>in<text:s/>the<text:s/>areas<text:s/>of<text:s/>intervention</text:span><text:span text:style-name="T229_29">.<text:s/>CAC<text:s/>members<text:s/>were</text:span><text:span text:style-name="T229_30"><text:s/>engaged<text:s/>in<text:s/>the<text:s/>community<text:s/>validation<text:s/>and<text:s/>verification<text:s/>process</text:span><text:span text:style-name="T229_31">,<text:s/>improving<text:s/>community<text:s/>buy-in</text:span><text:span text:style-name="T229_32">.<text:s/>CAC</text:span><text:span text:style-name="T229_33">s</text:span><text:span text:style-name="T229_34"><text:s/></text:span><text:span text:style-name="T229_35">generally<text:s/></text:span><text:span text:style-name="T229_36">cover<text:s/>a<text:s/>group<text:s/>of<text:s/>streets<text:s/>and<text:s/>have<text:s/>lists<text:s/>enumerating<text:s/>all<text:s/>the<text:s/>households<text:s/>living<text:s/>in<text:s/>those<text:s/></text:span><text:span text:style-name="T229_37">areas</text:span><text:span text:style-name="T229_38">.<text:s/></text:span><text:span text:style-name="T229_39">It<text:s/>was<text:s/>these<text:s/>list</text:span><text:span text:style-name="T229_40">s</text:span><text:span text:style-name="T229_41"><text:s/>that<text:s/></text:span><text:span text:style-name="T229_42">UNICEF<text:s/>use</text:span><text:span text:style-name="T229_43">d</text:span><text:span text:style-name="T229_44"><text:s/></text:span><text:span text:style-name="T229_45">t</text:span><text:span text:style-name="T229_46">o<text:s/>identify<text:s/></text:span><text:span text:style-name="T229_47">target<text:s/></text:span><text:span text:style-name="T229_48">households,<text:s/>which<text:s/></text:span><text:span text:style-name="T229_49">was<text:s/></text:span><text:span text:style-name="T229_50">followed<text:s/>by<text:s/>a<text:s/>community<text:s/>validation<text:s/>process<text:s/>to<text:s/>ensure<text:s/>that<text:s/>all<text:s/>listed<text:s/>households<text:s/>belong</text:span><text:span text:style-name="T229_51">ed</text:span><text:span text:style-name="T229_52"><text:s/>to<text:s/>the<text:s/>targeted<text:s/>neighbourhood<text:s/>and<text:s/>to<text:s/>avoid<text:s/>inclusion<text:s/>and<text:s/>exclusion<text:s/>errors.<text:s/></text:span><text:span text:style-name="T229_53"><text:s/></text:span></text:p>
      <text:p text:style-name="P230"/>
      <text:p text:style-name="P231"><text:span text:style-name="T231_1">Lessons<text:s/>learned<text:s/>through<text:s/>this<text:s/>output,<text:s/>and<text:s/>recommendations<text:s/>for<text:s/>future<text:s/></text:span><text:span text:style-name="T231_2">programming</text:span></text:p>
      <text:p text:style-name="P232"/>
      <text:p text:style-name="P233"><text:span text:style-name="T233_1">Despite<text:s/>drawbacks<text:s/>on<text:s/></text:span><text:span text:style-name="T233_2">the<text:s/></text:span><text:span text:style-name="T233_3">timeliness</text:span><text:span text:style-name="T233_4"><text:s/>of<text:s/>the<text:s/>cash<text:s/>distribution,</text:span><text:span text:style-name="T233_5"><text:s/>overall</text:span><text:span text:style-name="T233_6"><text:s/>this<text:s/>was</text:span><text:span text:style-name="T233_7"><text:s/>a<text:s/>worthwhile<text:s/>intervention</text:span><text:span text:style-name="T233_8"><text:s/>due<text:s/>to<text:s/>the<text:s/>mitigating<text:s/>effect<text:s/>it<text:s/>had<text:s/>on<text:s/>food<text:s/>insecurity<text:s/></text:span><text:span text:style-name="T233_9">during<text:s/>a<text:s/>crisis<text:s/>period</text:span><text:span text:style-name="T233_10"><text:s/>and<text:s/>for<text:s/>its<text:s/>contribution<text:s/>to<text:s/>the<text:s/>development<text:s/>of<text:s/>a<text:s/>long-term<text:s/>system<text:s/>for<text:s/></text:span><text:span text:style-name="T233_11">SRSP</text:span><text:span text:style-name="T233_12">.<text:s/></text:span></text:p>
      <text:p text:style-name="P234"/>
      <text:p text:style-name="P235"><text:span text:style-name="T235_1">In<text:s/>selecting<text:s/>UN<text:s/>agencies<text:s/>to<text:s/>be<text:s/>the<text:s/>implementing<text:s/>entities,<text:s/>stronger<text:s/>bonds<text:s/>were<text:s/>likely<text:s/>formed<text:s/>with<text:s/>the<text:s/>government<text:s/>and<text:s/>World<text:s/>Bank<text:s/>social<text:s/>protection<text:s/>teams<text:s/>than<text:s/>if<text:s/>we<text:s/>had<text:s/>selected<text:s/>NGO<text:s/>implementers</text:span><text:span text:style-name="T235_2">.</text:span><text:span text:style-name="T235_3"><text:s/></text:span><text:span text:style-name="T235_4">H</text:span><text:span text:style-name="T235_5">owever,<text:s/></text:span><text:span text:style-name="T235_6">costs<text:s/>were<text:s/>likely<text:s/>higher<text:s/>and<text:s/></text:span><text:span text:style-name="T235_7">timeliness</text:span><text:span text:style-name="T235_8"><text:s/></text:span><text:span text:style-name="T235_9">less<text:s/>strong,<text:s/>as<text:s/>i</text:span><text:span text:style-name="T235_10">mplementation<text:s/></text:span><text:span text:style-name="T235_11">of<text:s/>the<text:s/>cash<text:s/>transfers<text:s/></text:span><text:span text:style-name="T235_12">did<text:s/>not<text:s/>begin<text:s/>until<text:s/>nine<text:s/>months<text:s/>after<text:s/>the<text:s/>onset<text:s/>of<text:s/>Covid-19</text:span><text:span text:style-name="T235_13">.</text:span><text:span text:style-name="T235_14"><text:s/></text:span></text:p>
      <text:p text:style-name="P236"/>
      <text:p text:style-name="P237"><text:span text:style-name="T237_1">Whether<text:s/>the<text:s/>government<text:s/>and<text:s/>World<text:s/>Bank<text:s/>will<text:s/>develop<text:s/>a<text:s/>functional</text:span><text:span text:style-name="T237_2"><text:s/>and<text:s/>sustainable</text:span><text:span text:style-name="T237_3"><text:s/></text:span><text:span text:style-name="T237_4">SRSP<text:s/>system</text:span><text:span text:style-name="T237_5"><text:s/>is<text:s/>yet<text:s/>to<text:s/>be<text:s/>determined</text:span><text:span text:style-name="T237_6"><text:s/>and</text:span><text:span text:style-name="T237_7"><text:s/>ultimately<text:s/>the<text:s/>longer-term<text:s/>policy<text:s/>success<text:s/>of<text:s/>this<text:s/>intervention<text:s/>will<text:s/>be<text:s/>judged<text:s/>on<text:s/>whether<text:s/>we<text:s/>c</text:span><text:span text:style-name="T237_8">an<text:s/>influence<text:s/>SRSP<text:s/>in<text:s/>a<text:s/>positive<text:s/>direction.<text:s/></text:span><text:span text:style-name="T237_9">SRSP<text:s/>has<text:s/>the<text:s/>potential<text:s/>to<text:s/>be<text:s/>transformativ</text:span><text:span text:style-name="T237_10">e<text:s/>for<text:s/>vulnerable<text:s/>communities<text:s/>in<text:s/>DRC<text:s/>but<text:s/>success<text:s/>in<text:s/>this<text:s/>area<text:s/></text:span><text:span text:style-name="T237_11">will<text:s/>take<text:s/>time</text:span><text:span text:style-name="T237_12"><text:s/>and</text:span><text:span text:style-name="T237_13"><text:s/>commitment<text:s/>from<text:s/>the<text:s/>Bank,<text:s/></text:span><text:span text:style-name="T237_14">government</text:span><text:span text:style-name="T237_15"><text:s/>and<text:s/>other<text:s/>stakeholders</text:span><text:span text:style-name="T237_16">.</text:span></text:p>
      <text:p text:style-name="P238"/>
      <text:p text:style-name="P239"/>
      <text:p text:style-name="P240"/>
      <text:p text:style-name="P241"><text:span text:style-name="T241_1">D</text:span><text:span text:style-name="T241_2">:<text:s/></text:span><text:span text:style-name="T241_3">Risk</text:span></text:p>
      <text:p text:style-name="P242"/>
      <text:p text:style-name="P243"><text:span text:style-name="T243_1">Overview<text:s/>of<text:s/>programme<text:s/>risk<text:s/>during<text:s/>the<text:s/>past<text:s/>year<text:s/></text:span><text:span text:style-name="T243_2">and</text:span><text:span text:style-name="T243_3"><text:s/>over<text:s/>the<text:s/>life<text:s/>of<text:s/>the<text:s/>programme,<text:s/></text:span><text:span text:style-name="T243_4">drawing<text:s/>on<text:s/></text:span><text:span text:style-name="T243_5">FCDO</text:span><text:span text:style-name="T243_6">’s<text:s/>Risk<text:s/>Management<text:s/>Policy<text:s/>and<text:s/>Risk<text:s/>Appetite<text:s/>Statement<text:s/>and<text:s/>wider<text:s/>risk<text:s/>guidance.</text:span></text:p>
      <text:p text:style-name="P244"/>
      <text:p text:style-name="P245"><text:span text:style-name="T245_1">During<text:s/>the<text:s/>lifetime<text:s/>of<text:s/>the<text:s/>programme,<text:s/>the<text:s/>overall<text:s/>risk<text:s/>level<text:s/>of<text:s/>the<text:s/>programme<text:s/>was<text:s/>assessed<text:s/>to<text:s/>be<text:s/>major,<text:s/>within<text:s/>the<text:s/>British<text:s/>Embassy<text:s/>Kinshasa’s</text:span><text:span text:style-name="T245_2"><text:s/>(BEK)</text:span><text:span text:style-name="T245_3"><text:s/>risk<text:s/>appetite.<text:s/></text:span><text:span text:style-name="T245_4">A<text:s/>risk<text:s/>register<text:s/>was<text:s/>maintained<text:s/>and<text:s/>updated<text:s/>outlining<text:s/>gross<text:s/>risks,<text:s/>mitigating<text:s/>measures<text:s/>and<text:s/>residual<text:s/>risks.<text:s/></text:span><text:span text:style-name="T245_5">S</text:span><text:span text:style-name="T245_6">pecific<text:s/></text:span><text:span text:style-name="T245_7">m</text:span><text:span text:style-name="T245_8">ajor<text:s/>and<text:s/>severe<text:s/>risks,<text:s/>or<text:s/>quickly<text:s/>evolving<text:s/>risks</text:span><text:span text:style-name="T245_9">,</text:span><text:span text:style-name="T245_10"><text:s/></text:span><text:span text:style-name="T245_11">were</text:span><text:span text:style-name="T245_12"><text:s/>reviewed<text:s/>more<text:s/>often</text:span><text:span text:style-name="T245_13"><text:s/>than<text:s/>others.<text:s/></text:span><text:span text:style-name="T245_14"><text:s/></text:span></text:p>
      <text:p text:style-name="P246"/>
      <text:p text:style-name="P247"><text:span text:style-name="T247_1">The<text:s/>BEK<text:s/>humanitarian<text:s/>team<text:s/>met<text:s/></text:span><text:span text:style-name="T247_2">on<text:s/>a<text:s/>monthly<text:s/>basis</text:span><text:span text:style-name="T247_3"><text:s/>with<text:s/>WFP<text:s/>and<text:s/>downstream<text:s/>partners<text:s/></text:span><text:span text:style-name="T247_4">and<text:s/>risk<text:s/></text:span><text:span text:style-name="T247_5">was</text:span><text:span text:style-name="T247_6"><text:s/>a<text:s/>standard<text:s/>agenda<text:s/>item<text:s/></text:span><text:span text:style-name="T247_7">for<text:s/></text:span><text:span text:style-name="T247_8">discuss</text:span><text:span text:style-name="T247_9">ion,<text:s/>including</text:span><text:span text:style-name="T247_10"><text:s/>the<text:s/>relevance<text:s/>and<text:s/>effectiveness<text:s/>of<text:s/>our<text:s/>mitigating<text:s/>measures.</text:span><text:span text:style-name="T247_11"><text:s/></text:span><text:span text:style-name="T247_12">No<text:s/>major<text:s/>specific<text:s/></text:span><text:span text:style-name="T247_13">developments<text:s/></text:span><text:span text:style-name="T247_14">leading</text:span><text:span text:style-name="T247_15"><text:s/>to<text:s/>an<text:s/>increase<text:s/>or<text:s/>reduction<text:s/>in<text:s/>originally<text:s/>identified<text:s/>risk<text:s/>rating<text:s/>occurred<text:s/></text:span><text:span text:style-name="T247_16">during<text:s/>the<text:s/>reporting<text:s/>period</text:span><text:span text:style-name="T247_17">.<text:s/></text:span><text:span text:style-name="T247_18"><text:s/></text:span></text:p>
      <text:p text:style-name="P248"/>
      <text:p text:style-name="P249"><text:span text:style-name="T249_1">The<text:s/>main<text:s/>risks<text:s/>to<text:s/>which<text:s/>a<text:s/>particular<text:s/>attention<text:s/>was<text:s/>given<text:s/>throughout<text:s/>the<text:s/>duration<text:s/>of<text:s/>the<text:s/>programme<text:s/>included:</text:span></text:p>
      <text:p text:style-name="P250"><text:span text:style-name="T250_1"><text:s/></text:span></text:p>
      <text:p text:style-name="P251"><text:span text:style-name="T251_1">S</text:span><text:span text:style-name="T251_2">trategy<text:s/>and<text:s/>context<text:s/>risk</text:span><text:span text:style-name="T251_3"><text:s/></text:span><text:span text:style-name="T251_4">–</text:span><text:span text:style-name="T251_5"><text:s/></text:span><text:span text:style-name="T251_6">A</text:span><text:span text:style-name="T251_7"><text:s/>key<text:s/>context<text:s/>risk<text:s/>was<text:s/>the</text:span><text:span text:style-name="T251_8"><text:s/></text:span><text:span text:style-name="T251_9">exacerbation<text:s/>of<text:s/></text:span><text:span text:style-name="T251_10">C</text:span><text:span text:style-name="T251_11">ovid-19</text:span><text:span text:style-name="T251_12"><text:s/>as<text:s/>the<text:s/>DRC<text:s/>continued<text:s/>to<text:s/>suffer<text:s/>from<text:s/>the<text:s/>pandemic</text:span><text:span text:style-name="T251_13">,<text:s/>with</text:span><text:span text:style-name="T251_14"><text:s/>Kinshasa<text:s/>a</text:span><text:span text:style-name="T251_15"><text:s/>particular</text:span><text:span text:style-name="T251_16"><text:s/>hotspot.<text:s/></text:span><text:span text:style-name="T251_17"><text:s/></text:span><text:span text:style-name="T251_18">M</text:span><text:span text:style-name="T251_19">itigation</text:span><text:span text:style-name="T251_20"><text:s/>measures<text:s/>implemented<text:s/>on<text:s/>the<text:s/>ground<text:s/>by<text:s/>WFP</text:span><text:span text:style-name="T251_21">,<text:s/></text:span><text:span text:style-name="T251_22">such<text:s/>as<text:s/>the<text:s/>application<text:s/>of<text:s/></text:span><text:span text:style-name="T251_23">Covid</text:span><text:span text:style-name="T251_24">-19<text:s/>distribution<text:s/>management<text:s/>standard<text:s/>operating<text:s/>procedures,<text:s/></text:span><text:span text:style-name="T251_25">the<text:s/>organisation<text:s/>of<text:s/>capacity<text:s/>development</text:span><text:span text:style-name="T251_26">,</text:span><text:span text:style-name="T251_27"><text:s/>and<text:s/>sensiti</text:span><text:span text:style-name="T251_28">s</text:span><text:span text:style-name="T251_29">ation<text:s/>sessions<text:s/>provided<text:s/>to<text:s/>partners<text:s/>and<text:s/>beneficiaries<text:s/></text:span><text:span text:style-name="T251_30">prov</text:span><text:span text:style-name="T251_31">ed</text:span><text:span text:style-name="T251_32"><text:s/>to<text:s/>be<text:s/>effective<text:s/>keeping<text:s/>the<text:s/>net<text:s/>risk<text:s/></text:span><text:span text:style-name="T251_33">steady<text:s/>throug</text:span><text:span text:style-name="T251_34">h</text:span><text:span text:style-name="T251_35">out</text:span><text:span text:style-name="T251_36">.</text:span></text:p>
      <text:p text:style-name="P252"/>
      <text:p text:style-name="P253"><text:span text:style-name="T253_1">F</text:span><text:span text:style-name="T253_2">inancial<text:s/>and<text:s/>fiduciary</text:span><text:span text:style-name="T253_3"><text:s/>–<text:s/></text:span><text:span text:style-name="T253_4">Risks<text:s/>were<text:s/>high<text:s/></text:span><text:span text:style-name="T253_5">not<text:s/>only<text:s/></text:span><text:span text:style-name="T253_6">due<text:s/>to<text:s/></text:span><text:span text:style-name="T253_7">the</text:span><text:span text:style-name="T253_8"><text:s/>fact<text:s/></text:span><text:span text:style-name="T253_9">that</text:span><text:span text:style-name="T253_10"><text:s/></text:span><text:span text:style-name="T253_11">corruption</text:span><text:span text:style-name="T253_12"><text:s/></text:span><text:span text:style-name="T253_13">is<text:s/></text:span><text:span text:style-name="T253_14">prevalent<text:s/>in<text:s/>the<text:s/>DRC<text:s/>but<text:s/>also<text:s/>due<text:s/>to<text:s/>the<text:s/>inherent<text:s/>fiduciary<text:s/>risk<text:s/>associated<text:s/>with<text:s/>cash<text:s/>distribution<text:s/>projects<text:s/>(as<text:s/>experienced<text:s/>under<text:s/>other<text:s/>similar<text:s/>programmes<text:s/>implemented<text:s/>by<text:s/>the<text:s/>BEK<text:s/>with<text:s/>WFP).<text:s/>Although<text:s/>the<text:s/>BEK<text:s/></text:span><text:span text:style-name="T253_15">had<text:s/></text:span><text:span text:style-name="T253_16">confidence<text:s/>in<text:s/></text:span><text:span text:style-name="T253_17">WFP’s<text:s/>systems<text:s/>in<text:s/>place<text:s/>to<text:s/>mitigate<text:s/>the<text:s/>risk,<text:s/>particular<text:s/></text:span><text:span text:style-name="T253_18">focus</text:span><text:span text:style-name="T253_19"><text:s/></text:span><text:span text:style-name="T253_20">was<text:s/>placed<text:s/>on<text:s/>ensuring<text:s/>WFP<text:s/>systematically<text:s/>implemented<text:s/>its<text:s/>own<text:s/>measures<text:s/>and<text:s/>protocols<text:s/>at<text:s/>every<text:s/>stage<text:s/>of<text:s/>the<text:s/>implementation.<text:s/>This<text:s/>included<text:s/>among<text:s/>others<text:s/>biometric<text:s/>registration<text:s/>and<text:s/>deduplication,<text:s/>digitisation<text:s/>of<text:s/></text:span><text:span text:style-name="T253_21">programme<text:s/>participant<text:s/></text:span><text:span text:style-name="T253_22">tracking,</text:span><text:span text:style-name="T253_23"><text:s/>and</text:span><text:span text:style-name="T253_24"><text:s/>engagement<text:s/>and<text:s/>sensitisation<text:s/>of<text:s/>community,<text:s/></text:span><text:span text:style-name="T253_25">beneficiaries</text:span><text:span text:style-name="T253_26"><text:s/>and<text:s/>mobile<text:s/>money<text:s/>operators</text:span><text:span text:style-name="T253_27">.</text:span><text:span text:style-name="T253_28"><text:s/></text:span></text:p>
      <text:p text:style-name="P254"/>
      <text:p text:style-name="P255"><text:span text:style-name="T255_1">S</text:span><text:span text:style-name="T255_2">afeguarding</text:span><text:span text:style-name="T255_3"><text:s/>–<text:s/></text:span><text:span text:style-name="T255_4">Over<text:s/>the<text:s/>last<text:s/>three<text:s/>years<text:s/>we<text:s/>have<text:s/>worked<text:s/>with<text:s/>WFP<text:s/>on<text:s/>strengthening<text:s/>their<text:s/>protection<text:s/>capacity<text:s/>and<text:s/>are<text:s/></text:span><text:span text:style-name="T255_5">generally<text:s/>confident<text:s/>in<text:s/></text:span><text:span text:style-name="T255_6">their<text:s/></text:span><text:span text:style-name="T255_7">mechanisms<text:s/>for<text:s/>managing<text:s/>safeguarding<text:s/>risks<text:s/>associated<text:s/>with<text:s/>humanitarian<text:s/>response<text:s/>in<text:s/>the<text:s/>DRC</text:span><text:span text:style-name="T255_8">,</text:span><text:span text:style-name="T255_9"><text:s/>particularly<text:s/>in<text:s/>the<text:s/>context<text:s/>of<text:s/>cash<text:s/>delivery<text:s/>programme</text:span><text:span text:style-name="T255_10">s</text:span><text:span text:style-name="T255_11">.</text:span><text:span text:style-name="T255_12"><text:s text:c="2"/></text:span><text:span text:style-name="T255_13">Rapid<text:s/>gender<text:s/>assessments<text:s/>before<text:s/>activities,<text:s/>training<text:s/>and<text:s/>sensitisation<text:s/>on<text:s/>sexual<text:s/>abuse<text:s/>and<text:s/>harassment<text:s/>for<text:s/>all<text:s/>stakeholders,<text:s/></text:span><text:span text:style-name="T255_14">and<text:s/>the<text:s/></text:span><text:span text:style-name="T255_15">strengthening<text:s/>of<text:s/>complaints<text:s/>mechanisms<text:s/>are<text:s/>a</text:span><text:span text:style-name="T255_16">mong<text:s/>examples<text:s/>of<text:s/>mitigation<text:s/>measures</text:span><text:span text:style-name="T255_17"><text:s/>that<text:s/>were<text:s/>systematically<text:s/>implemented<text:s/></text:span><text:span text:style-name="T255_18">b</text:span><text:span text:style-name="T255_19">y<text:s/>WFP<text:s/>and<text:s/>on<text:s/>which<text:s/>they<text:s/>were<text:s/></text:span><text:span text:style-name="T255_20">questioned</text:span><text:span text:style-name="T255_21">.<text:s/></text:span></text:p>
      <text:p text:style-name="P256"/>
      <text:p text:style-name="P257"/>
      <text:p text:style-name="P258"><text:span text:style-name="T258_1">E</text:span><text:span text:style-name="T258_2">:<text:s/></text:span><text:span text:style-name="T258_3">Programme<text:s/>Management:</text:span><text:bookmark-start text:name="_Hlk21353049"/><text:span text:style-name="T258_4"><text:s/>Commercial<text:s/></text:span><text:span text:style-name="T258_5">and</text:span><text:span text:style-name="T258_6"><text:s/>Financial<text:s/>Performance</text:span><text:span text:style-name="T258_7">,</text:span><text:span text:style-name="T258_8"><text:s/></text:span><text:bookmark-end text:name="_Hlk21353049"/><text:span text:style-name="T258_9">Monitoring<text:s/>and<text:s/>Evaluation</text:span></text:p>
      <text:p text:style-name="P259"/>
      <text:p text:style-name="P260"><text:span text:style-name="T260_1">Summarise<text:s/>the<text:s/>performance<text:s/>of<text:s/>partners<text:s/>and<text:s/></text:span><text:span text:style-name="T260_2">FCDO</text:span><text:span text:style-name="T260_3">,<text:s/>notably<text:s/>on<text:s/>commercial<text:s/>and<text:s/>financial<text:s/>issues,<text:s/>and<text:s/>including<text:s/>VfM<text:s/>measures<text:s/>of<text:s/></text:span><text:span text:style-name="T260_4">economy</text:span><text:span text:style-name="T260_5"><text:s/>and<text:s/></text:span><text:span text:style-name="T260_6">efficiency</text:span><text:span text:style-name="T260_7">.<text:s/></text:span></text:p>
      <text:p text:style-name="P261"/>
      <text:p text:style-name="P262"><text:span text:style-name="T262_1">WFP</text:span><text:span text:style-name="T262_2"><text:s/></text:span><text:span text:style-name="T262_3">was<text:s/>the<text:s/>single<text:s/>implementing<text:s/>partner</text:span><text:span text:style-name="T262_4"><text:s/></text:span><text:span text:style-name="T262_5">selected</text:span><text:span text:style-name="T262_6"><text:s/>to<text:s/>implement<text:s/>the<text:s/>programme<text:s/>and<text:s/>was<text:s/>chosen<text:s/>based<text:s/>on<text:s/>its<text:s/>proven<text:s/>ability<text:s/>to<text:s/>deliver<text:s/>cash<text:s/>assistance<text:s/>programmes<text:s/>in<text:s/>the<text:s/>DRC</text:span><text:span text:style-name="T262_7"><text:s/>and<text:s/></text:span><text:span text:style-name="T262_8">in<text:s/></text:span><text:span text:style-name="T262_9">over</text:span><text:span text:style-name="T262_10"><text:s/>75%</text:span><text:span text:style-name="T262_11"><text:s/></text:span><text:span text:style-name="T262_12">of<text:s/>BEK<text:s/>humanitarian<text:s/>cash<text:s/>programming<text:s/>over<text:s/>the<text:s/>past<text:s/>4<text:s/>years.<text:s/></text:span><text:span text:style-name="T262_13">WFP<text:s/>in<text:s/>turn<text:s/>worked<text:s/>with<text:s/>downstr</text:span><text:span text:style-name="T262_14">e</text:span><text:span text:style-name="T262_15">am<text:s/>partners<text:s/>UNICE</text:span><text:span text:style-name="T262_16">F</text:span><text:span text:style-name="T262_17">,</text:span><text:span text:style-name="T262_18"><text:s/>World<text:s/>Vision</text:span><text:span text:style-name="T262_19">,<text:s/>and<text:s/>Vodacom</text:span><text:span text:style-name="T262_20">.</text:span></text:p>
      <text:p text:style-name="P263"/>
      <text:p text:style-name="P264"><text:span text:style-name="T264_1">WFP<text:s/>did<text:s/>well<text:s/>to<text:s/>establish<text:s/>a<text:s/>mobile<text:s/>money<text:s/>cash<text:s/>distribution<text:s/>project<text:s/>in<text:s/>Kinshasa,<text:s/>despite<text:s/>the<text:s/>significant<text:s/>challenges<text:s/>of<text:s/>this<text:s/></text:span><text:span text:style-name="T264_2">project<text:s/></text:span><text:span text:style-name="T264_3">being<text:s/>the<text:s/>first<text:s/>of<text:s/>its<text:s/>kind<text:s/>and<text:s/>the<text:s/></text:span><text:span text:style-name="T264_4">occasionally</text:span><text:span text:style-name="T264_5"><text:s/>severe<text:s/>government-imposed<text:s/>Covid-19<text:s/>movement<text:s/>restrictions.<text:s/></text:span><text:span text:style-name="T264_6">R</text:span><text:span text:style-name="T264_7">egarding<text:s/>project<text:s/>delays,<text:s/>these<text:s/>were<text:s/>caused<text:s/>in<text:s/>large<text:s/>part<text:s/>by<text:s/></text:span><text:span text:style-name="T264_8">a<text:s/>lengthy<text:s/>community-led<text:s/>targeting<text:s/>exercise<text:s/>and<text:s/>the</text:span><text:span text:style-name="T264_9"><text:s/>mobile<text:s/>money<text:s/>modality,<text:s/>which<text:s/>was<text:s/>selected<text:s/>because<text:s/>of<text:s/>its<text:s/>perceived<text:s/>safety<text:s/>and<text:s/>efficiency<text:s/>and<text:s/>because<text:s/>of<text:s/>the<text:s/>social<text:s/>protection<text:s/>links.</text:span><text:span text:style-name="T264_10"><text:s/></text:span></text:p>
      <text:p text:style-name="P265"><text:span text:style-name="T265_1"><text:s/></text:span></text:p>
      <text:p text:style-name="P266"><text:span text:style-name="T266_1">A<text:s/>single<text:s/></text:span><text:span text:style-name="T266_2">p</text:span><text:span text:style-name="T266_3">ayment</text:span><text:span text:style-name="T266_4"><text:s/>was<text:s/></text:span><text:span text:style-name="T266_5">made<text:s/>in<text:s/>advance<text:s/>to<text:s/>WFP<text:s/>to<text:s/>ensure<text:s/>the</text:span><text:span text:style-name="T266_6">y<text:s/>had</text:span><text:span text:style-name="T266_7"><text:s/>sufficient<text:s/>funding<text:s/>to<text:s/>plan<text:s/>and<text:s/>procure<text:s/>ahead<text:s/>for<text:s/>activities</text:span><text:span text:style-name="T266_8">.</text:span><text:span text:style-name="T266_9"><text:s/></text:span><text:span text:style-name="T266_10">Detailed<text:s/></text:span><text:span text:style-name="T266_11">f</text:span><text:span text:style-name="T266_12">inancial<text:s/></text:span><text:span text:style-name="T266_13">reporting<text:s/>and<text:s/></text:span><text:span text:style-name="T266_14">oversight</text:span><text:span text:style-name="T266_15"><text:s/>is<text:s/></text:span><text:span text:style-name="T266_16">normally</text:span><text:span text:style-name="T266_17"><text:s/>limited</text:span><text:span text:style-name="T266_18"><text:s/></text:span><text:span text:style-name="T266_19">t</text:span><text:span text:style-name="T266_20">o<text:s/></text:span><text:span text:style-name="T266_21">those<text:s/>set<text:s/>out<text:s/>in<text:s/></text:span><text:span text:style-name="T266_22">the<text:s/>terms<text:s/>of<text:s/>the<text:s/></text:span><text:span text:style-name="T266_23">centrally-negotiated<text:s/></text:span><text:span text:style-name="T266_24">FCDO<text:s/>standard</text:span><text:span text:style-name="T266_25"><text:s/>MoU<text:s/>arrangements.<text:s/>However,<text:s/></text:span><text:span text:style-name="T266_26">excellent<text:s/>communication<text:s/>and<text:s/>collaboration</text:span><text:span text:style-name="T266_27"><text:s/></text:span><text:span text:style-name="T266_28">was<text:s/>achieved</text:span><text:span text:style-name="T266_29"><text:s/>with<text:s/>the<text:s/>team<text:s/>locally</text:span><text:span text:style-name="T266_30"><text:s/>throughout<text:s/>the<text:s/>duration<text:s/>of<text:s/>the<text:s/>programme<text:s/>and</text:span><text:span text:style-name="T266_31"><text:s/>WFP<text:s/>agree</text:span><text:span text:style-name="T266_32">d</text:span><text:span text:style-name="T266_33"><text:s/>to<text:s/>monthly<text:s/>monitoring<text:s/>meetings</text:span><text:span text:style-name="T266_34"><text:s/>and<text:s/>visits<text:s/>to<text:s/>facilitate<text:s/>programme<text:s/>oversight.</text:span><text:span text:style-name="T266_35"><text:s/></text:span><text:span text:style-name="T266_36">WFP<text:s/></text:span><text:span text:style-name="T266_37">show</text:span><text:span text:style-name="T266_38">ed</text:span><text:span text:style-name="T266_39"><text:s/>willingness<text:s/>to<text:s/>produce<text:s/>more<text:s/>regular<text:s/>narrative<text:s/>reporting<text:s/>despite<text:s/>this<text:s/>also<text:s/>falling<text:s/>outside<text:s/>the<text:s/>terms<text:s/>of<text:s/>the<text:s/>MOU<text:s/>arrangement.</text:span></text:p>
      <text:p text:style-name="P267"/>
      <text:p text:style-name="P268"><text:span text:style-name="T268_1">Programme-level<text:s/>approach<text:s/>to<text:s/>monitoring<text:s/>and<text:s/>evaluation</text:span></text:p>
      <text:p text:style-name="P269"/>
      <text:p text:style-name="P270"><text:span text:style-name="T270_1">BEK<text:s/>maintained<text:s/>monthly<text:s/>meetings<text:s/>with<text:s/>WFP<text:s/>and<text:s/>its<text:s/>downstream<text:s/>partners<text:s/>to<text:s/>discuss<text:s/>policy,<text:s/>technical<text:s/>and<text:s/>programmatic<text:s/>issues<text:s/>as<text:s/>required.<text:s/></text:span><text:span text:style-name="T270_2">Despite</text:span><text:span text:style-name="T270_3"><text:s/>Covid-19,<text:s/>this<text:s/>worked<text:s/>well<text:s/>and<text:s/>allowed<text:s/>for<text:s/>participation<text:s/>of<text:s/>almost<text:s/>all<text:s/>implementing<text:s/>parties<text:s/>involved.<text:s/>The<text:s/>proximity<text:s/>of<text:s/>the<text:s/></text:span><text:span text:style-name="T270_4">project</text:span><text:span text:style-name="T270_5"><text:s/>made<text:s/></text:span><text:span text:style-name="T270_6">four<text:s/>field<text:s/>visits<text:s/>possible</text:span><text:span text:style-name="T270_7">.<text:s/></text:span></text:p>
      <text:p text:style-name="P271"/>
      <text:p text:style-name="P272"><text:span text:style-name="T272_1">Owing<text:s/>to<text:s/>the<text:s/>terms<text:s/></text:span><text:span text:style-name="T272_2">of<text:s/>the<text:s/>FCDO<text:s/>standard</text:span><text:span text:style-name="T272_3"><text:s/>MoU<text:s/>arrangements,<text:s/>formal<text:s/>narrative<text:s/>report</text:span><text:span text:style-name="T272_4">ing</text:span><text:span text:style-name="T272_5"><text:s/>for<text:s/>the<text:s/>project<text:s/>is</text:span><text:span text:style-name="T272_6"><text:s/>not</text:span><text:span text:style-name="T272_7"><text:s/>going<text:s/>to<text:s/>be<text:s/>published<text:s/>at<text:s/>the<text:s/>time<text:s/>of<text:s/>completion<text:s/>of<text:s/>this<text:s/></text:span><text:span text:style-name="T272_8">review</text:span><text:span text:style-name="T272_9"><text:s/>as<text:s/>it</text:span><text:span text:style-name="T272_10"><text:s/>will</text:span><text:span text:style-name="T272_11"><text:s/>be<text:s/>included<text:s/>in<text:s/>the<text:s/>Annual<text:s/>Country<text:s/>Report<text:s/>of<text:s/>2022.<text:s/>However,<text:s/>other<text:s/>forms<text:s/>of<text:s/>reports<text:s/></text:span><text:span text:style-name="T272_12">such<text:s/>as<text:s/>PDMs<text:s/>(</text:span><text:span text:style-name="T272_13">assessing<text:s/>the<text:s/>effectiveness<text:s/>of<text:s/>the<text:s/></text:span><text:span text:style-name="T272_14">assistance<text:s/>provided<text:s/>after<text:s/>distributions)<text:s/>or<text:s/>the<text:s/></text:span><text:span text:style-name="T272_15">report<text:s/>produced<text:s/>by<text:s/>the<text:s/>centrally<text:s/>managed<text:s/>programme<text:s/>SPACE<text:s/>looking<text:s/>at<text:s/>the<text:s/>programme<text:s/>and<text:s/>links<text:s/>with<text:s/>social<text:s/>safety<text:s/>nets<text:s/>(SSN)<text:s/>and<text:s/></text:span><text:span text:style-name="T272_16">SRSP</text:span><text:span text:style-name="T272_17"><text:s/>helped<text:s/>providing<text:s/>additional<text:s/>assurances<text:s/>in<text:s/>programme<text:s/>performance.<text:s/></text:span></text:p>
      <text:p text:style-name="P273"/>
      <text:p text:style-name="P274"/>
      <text:p text:style-name="P275"/>
      <text:p text:style-name="P276"/>
      <text:p text:style-name="P277"/>
      <table:table table:style-name="Table8"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35">
          <table:table-cell table:style-name="Cell105">
            <text:p text:style-name="P278"><text:span text:style-name="T278_1">Date<text:s/>of<text:s/>last<text:s/>narrative<text:s/>financial<text:s/>report</text:span></text:p>
          </table:table-cell>
          <table:table-cell table:style-name="Cell106">
            <text:p text:style-name="P279"/>
          </table:table-cell>
          <table:table-cell table:style-name="Cell107">
            <text:p text:style-name="P280"><text:span text:style-name="T280_1">Date<text:s/>of<text:s/>last<text:s/>audited<text:s/>annual<text:s/>statement</text:span></text:p>
          </table:table-cell>
          <table:table-cell table:style-name="Cell108">
            <text:p text:style-name="P281"/>
          </table:table-cell>
        </table:table-row>
      </table:table>
      <text:p text:style-name="P282"/>
      <text:p text:style-name="P2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Gill Sans MT" svg:font-family="Gill Sans MT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style:font-name="Calibri" fo:font-size="10pt" style:font-name-asian="Calibri" style:font-size-asian="10pt" style:font-name-complex="Times New Roman" style:font-size-complex="10pt" fo:language="en" fo:country="US"/>
    </style:style>
    <style:style style:name="Footnote_20_Text_20_Char" style:display-name="Footnote Text Char" style:family="text" style:parent-style-name="Default_20_Paragraph_20_Font">
      <style:text-properties style:font-name="Calibri" style:font-name-asian="Calibri" style:font-name-complex="Times New Roman" fo:language="en" fo:language-asian="en" fo:country="US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har2" style:family="paragraph" style:parent-style-name="Normal">
      <style:paragraph-properties fo:text-align="justify"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Default" style:family="paragraph">
      <style:paragraph-properties style:text-autospace="none"/>
      <style:text-properties fo:color="#000000" style:font-name="Gill Sans MT" fo:font-size="12pt" style:font-name-asian="Calibri" style:font-size-asian="12pt" style:font-name-complex="Gill Sans MT" style:font-size-complex="12pt" fo:language-asian="en" fo:country-asian="US"/>
    </style:style>
    <style:style style:name="ftref_20_Car_20_Car_20_Car_20_Car1_20_Car_20_Car" style:display-name="ftref Car Car Car Car1 Car Car" style:family="paragraph" style:parent-style-name="Normal">
      <style:paragraph-properties fo:text-align="justify"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="Symbol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="Symbol"/>
    </style:style>
    <style:style style:name="List4Level2" style:family="text">
      <style:text-properties style:font-name="Wingdings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4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Arial" style:font-name-asian="Times New Roman" style:font-name-complex="Aria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-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2Level1" style:num-suffix=".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2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2Level3" style:num-suffix=".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2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2Level5" style:num-suffix=".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2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2Level7" style:num-suffix=".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2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3Level0" style:family="text">
      <style:text-properties style:font-name="Arial"/>
    </style:style>
    <style:style style:name="List13Level1" style:family="text">
      <style:text-properties style:font-name="Arial"/>
    </style:style>
    <style:style style:name="List13Level2" style:family="text">
      <style:text-properties style:font-name="Arial"/>
    </style:style>
    <style:style style:name="List13Level3" style:family="text">
      <style:text-properties style:font-name="Arial"/>
    </style:style>
    <style:style style:name="List13Level4" style:family="text">
      <style:text-properties style:font-name="Arial"/>
    </style:style>
    <style:style style:name="List13Level5" style:family="text">
      <style:text-properties style:font-name="Arial"/>
    </style:style>
    <style:style style:name="List13Level6" style:family="text">
      <style:text-properties style:font-name="Arial"/>
    </style:style>
    <style:style style:name="List13Level7" style:family="text">
      <style:text-properties style:font-name="Arial"/>
    </style:style>
    <style:style style:name="List13Level8" style:family="text">
      <style:text-properties style:font-name="Arial"/>
    </style:style>
    <text:list-style style:name="LS13">
      <text:list-level-style-bullet text:bullet-char="•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text:list-style style:name="LS14">
      <text:list-level-style-number style:num-format="1" text:style-name="List14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5Level0" style:family="text">
      <style:text-properties fo:font-style="normal" style:font-style-asian="normal" fo:color="#000000"/>
    </style: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/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6Level0" style:family="text">
      <style:text-properties style:font-name="Courier New"/>
    </style:style>
    <style:style style:name="List16Level1" style:family="text">
      <style:text-properties style:font-name="Courier New"/>
    </style:style>
    <style:style style:name="List16Level2" style:family="text">
      <style:text-properties style:font-name="Courier New"/>
    </style:style>
    <style:style style:name="List16Level3" style:family="text">
      <style:text-properties style:font-name="Courier New"/>
    </style:style>
    <style:style style:name="List16Level4" style:family="text">
      <style:text-properties style:font-name="Courier New"/>
    </style:style>
    <style:style style:name="List16Level5" style:family="text">
      <style:text-properties style:font-name="Courier New"/>
    </style:style>
    <style:style style:name="List16Level6" style:family="text">
      <style:text-properties style:font-name="Courier New"/>
    </style:style>
    <style:style style:name="List16Level7" style:family="text">
      <style:text-properties style:font-name="Courier New"/>
    </style:style>
    <style:style style:name="List16Level8" style:family="text">
      <style:text-properties style:font-name="Courier New"/>
    </style:style>
    <text:list-style style:name="LS16">
      <text:list-level-style-bullet text:bullet-char="o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ourier New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o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/>
      </text:list-level-style-bullet>
      <text:list-level-style-bullet text:bullet-char="o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o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/>
      </text:list-level-style-bullet>
      <text:list-level-style-bullet text:bullet-char="o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o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/>
      </text:list-level-style-bullet>
    </text:list-style>
    <text:list-style style:name="LS17">
      <text:list-level-style-number style:num-format="1" text:style-name="List17Level0" style:num-suffix="." text:level="1">
        <style:list-level-properties text:space-before="0cm" text:min-label-width="0.952cm" fo:text-align="start" text:list-level-position-and-space-mode="label-alignment">
          <style:list-level-label-alignment text:label-followed-by="listtab" fo:margin-left="0.952cm" fo:text-indent="-0.952cm"/>
        </style:list-level-properties>
      </text:list-level-style-number>
      <text:list-level-style-number style:num-format="1" text:display-levels="2" text:start-value="6" text:style-name="List17Level1" style:num-suffix="." text:level="2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3" text:style-name="List17Level2" style:num-suffix=".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7Level3" style:num-suffix="." text:level="4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5" text:style-name="List17Level4" style:num-suffix=".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7Level5" style:num-suffix="." text:level="6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7" text:style-name="List17Level6" style:num-suffix=".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7Level7" style:num-suffix="." text:level="8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  <text:list-level-style-number style:num-format="1" text:display-levels="9" text:style-name="List17Level8" style:num-suffix=".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Calibri" style:font-name-asian="Calibri" style:font-name-complex="Calibri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-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 style:font-name-complex="Calibri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Arial"/>
    </style:style>
    <style:style style:name="List20Level1" style:family="text">
      <style:text-properties style:font-name="Arial"/>
    </style:style>
    <style:style style:name="List20Level2" style:family="text">
      <style:text-properties style:font-name="Arial"/>
    </style:style>
    <style:style style:name="List20Level3" style:family="text">
      <style:text-properties style:font-name="Arial"/>
    </style:style>
    <style:style style:name="List20Level4" style:family="text">
      <style:text-properties style:font-name="Arial"/>
    </style:style>
    <style:style style:name="List20Level5" style:family="text">
      <style:text-properties style:font-name="Arial"/>
    </style:style>
    <style:style style:name="List20Level6" style:family="text">
      <style:text-properties style:font-name="Arial"/>
    </style:style>
    <style:style style:name="List20Level7" style:family="text">
      <style:text-properties style:font-name="Arial"/>
    </style:style>
    <style:style style:name="List20Level8" style:family="text">
      <style:text-properties style:font-name="Arial"/>
    </style:style>
    <text:list-style style:name="LS20">
      <text:list-level-style-bullet text:bullet-char="•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1Level0" style:family="text">
      <style:text-properties style:font-name="Arial"/>
    </style:style>
    <style:style style:name="List21Level1" style:family="text">
      <style:text-properties style:font-name="Arial"/>
    </style:style>
    <style:style style:name="List21Level2" style:family="text">
      <style:text-properties style:font-name="Arial"/>
    </style:style>
    <style:style style:name="List21Level3" style:family="text">
      <style:text-properties style:font-name="Arial"/>
    </style:style>
    <style:style style:name="List21Level4" style:family="text">
      <style:text-properties style:font-name="Arial"/>
    </style:style>
    <style:style style:name="List21Level5" style:family="text">
      <style:text-properties style:font-name="Arial"/>
    </style:style>
    <style:style style:name="List21Level6" style:family="text">
      <style:text-properties style:font-name="Arial"/>
    </style:style>
    <style:style style:name="List21Level7" style:family="text">
      <style:text-properties style:font-name="Arial"/>
    </style:style>
    <style:style style:name="List21Level8" style:family="text">
      <style:text-properties style:font-name="Arial"/>
    </style:style>
    <text:list-style style:name="LS21">
      <text:list-level-style-bullet text:bullet-char="•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2Level0" style:family="text">
      <style:text-properties style:font-name="Arial"/>
    </style:style>
    <style:style style:name="List22Level1" style:family="text">
      <style:text-properties style:font-name="Arial"/>
    </style:style>
    <style:style style:name="List22Level2" style:family="text">
      <style:text-properties style:font-name="Arial"/>
    </style:style>
    <style:style style:name="List22Level3" style:family="text">
      <style:text-properties style:font-name="Arial"/>
    </style:style>
    <style:style style:name="List22Level4" style:family="text">
      <style:text-properties style:font-name="Arial"/>
    </style:style>
    <style:style style:name="List22Level5" style:family="text">
      <style:text-properties style:font-name="Arial"/>
    </style:style>
    <style:style style:name="List22Level6" style:family="text">
      <style:text-properties style:font-name="Arial"/>
    </style:style>
    <style:style style:name="List22Level7" style:family="text">
      <style:text-properties style:font-name="Arial"/>
    </style:style>
    <style:style style:name="List22Level8" style:family="text">
      <style:text-properties style:font-name="Arial"/>
    </style:style>
    <text:list-style style:name="LS22">
      <text:list-level-style-bullet text:bullet-char="•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/>
      </text:list-level-style-bullet>
      <text:list-level-style-bullet text:bullet-char="•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Arial"/>
      </text:list-level-style-bullet>
      <text:list-level-style-bullet text:bullet-char="•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Arial"/>
      </text:list-level-style-bullet>
      <text:list-level-style-bullet text:bullet-char="•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Arial"/>
      </text:list-level-style-bullet>
      <text:list-level-style-bullet text:bullet-char="•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Arial"/>
      </text:list-level-style-bullet>
      <text:list-level-style-bullet text:bullet-char="•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Arial"/>
      </text:list-level-style-bullet>
      <text:list-level-style-bullet text:bullet-char="•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Arial"/>
      </text:list-level-style-bullet>
      <text:list-level-style-bullet text:bullet-char="•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Arial"/>
      </text:list-level-style-bullet>
      <text:list-level-style-bullet text:bullet-char="•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Arial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fo:font-style="normal" style:font-style-asian="normal" fo:color="#000000"/>
    </style:style>
    <text:list-style style:name="LS25">
      <text:list-level-style-number style:num-format="1" text:style-name="List2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/>
      </text:list-level-style-number>
      <text:list-level-style-number style:num-format="a" text:style-name="List2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padding-left="0.706cm" fo:border-left="none" fo:border-right="none" style:horizontal-pos="left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padding-left="0.706cm" fo:border-left="none" fo:border-right="none" style:horizontal-pos="left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cm" svg:width="1.233cm" svg:height="1.233cm" draw:style-name="FR1" text:anchor-type="page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33cm" svg:height="1.233cm" draw:style-name="FR2" text:anchor-type="page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meta:creation-date>2023-04-04T11:46:00</meta:creation-date>
    <dc:creator/>
    <dc:date>2023-04-04T11:46:00</dc:date>
    <meta:editing-cycles>1</meta:editing-cycles>
    <meta:document-statistic meta:page-count="10" meta:paragraph-count="60" meta:row-count="214" meta:word-count="4505" meta:character-count="30128" meta:non-whitespace-character-count="25683"/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1,3,4</meta:user-defined>
    <meta:user-defined meta:name="ClassificationContentMarkingHeaderText">OFFICIAL</meta:user-defined>
    <meta:user-defined meta:name="ContentTypeId">0x0101005F2E86D37676A544B81F4936F8033618</meta:user-defined>
    <meta:user-defined meta:name="MSIP_Label_9e9cc48d-6fba-4c12-9882-137473def580_ActionId">39ec441e-6e5d-4053-b76e-61ddb3f5f9b6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3-04-04T11:43:08Z</meta:user-defined>
    <meta:user-defined meta:name="MSIP_Label_9e9cc48d-6fba-4c12-9882-137473def580_SiteId">d3a2d0d3-7cc8-4f52-bbf9-85bd43d94279</meta:user-defined>
    <meta:user-defined meta:name="MSIP_Label_e4c996da-17fa-4fc5-8989-2758fb4cf86b_ActionId">210632e7-3bb0-427c-a3cc-7a5d750b0003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4-29T14:22:41Z</meta:user-defined>
    <meta:user-defined meta:name="MSIP_Label_e4c996da-17fa-4fc5-8989-2758fb4cf86b_SiteId">cdf709af-1a18-4c74-bd93-6d14a64d73b3</meta:user-defined>
  </office:meta>
</office:document-meta>
</file>