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right="-0.25cm"/>
    </style:style>
    <style:style style:name="T1_1" style:family="text">
      <style:text-properties fo:font-size="11pt" style:font-size-asian="11pt" style:font-size-complex="11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 style:parent-style-name="normaltextrun">
      <style:text-properties fo:background-color="#ffffff" fo:color="#d13438" fo:font-size="11pt" style:font-size-asian="11pt" style:font-size-complex="11pt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5cm"/>
    </style:style>
    <style:style style:name="Column2" style:family="table-column">
      <style:table-column-properties style:column-width="7.89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text-align="justify" fo:margin-top="0.071cm" fo:margin-bottom="0.071cm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margin-top="0.071cm" fo:margin-bottom="0.071cm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071cm" fo:margin-bottom="0.071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margin-top="0.071cm" fo:margin-bottom="0.071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top="0.071cm" fo:margin-bottom="0.071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top="0.071cm" fo:margin-bottom="0.071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top="0.071cm" fo:margin-bottom="0.071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margin-top="0.071cm" fo:margin-bottom="0.071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top="0.071cm" fo:margin-bottom="0.071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top="0.071cm" fo:margin-bottom="0.071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top="0.071cm" fo:margin-bottom="0.071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top="0.071cm" fo:margin-bottom="0.071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top="0.071cm" fo:margin-bottom="0.071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top="0.071cm" fo:margin-bottom="0.071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top="0.071cm" fo:margin-bottom="0.071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top="0.071cm" fo:margin-bottom="0.071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top="0.071cm" fo:margin-bottom="0.071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top="0.071cm" fo:margin-bottom="0.071cm"/>
    </style:style>
    <style:style style:name="T22_1" style:family="text"/>
    <style:style style:name="T22_2" style:family="text" style:parent-style-name="Internet_20_link">
      <style:text-properties fo:background-color="#ffbf47" fo:color="#640078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2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top="0.071cm" fo:margin-bottom="0.071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top="0.071cm" fo:margin-bottom="0.212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top="0.071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 fo:margin-top="0.071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 fo:margin-top="0.071cm" fo:margin-bottom="0.071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top="0.071cm" fo:margin-bottom="0.212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top="0.071cm"/>
    </style:style>
    <style:style style:name="T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 fo:margin-top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margin-top="0.071cm" fo:margin-bottom="0.071cm"/>
    </style:style>
    <style:style style:name="T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top="0.071cm" fo:margin-bottom="0.212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8%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top="0.071cm" fo:margin-bottom="0.212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 fo:text-indent="-0.499cm" fo:margin-left="1.057cm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 fo:text-indent="-0.499cm" fo:margin-left="1.057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text-indent="-0.499cm" fo:margin-left="1.057cm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text-indent="-0.499cm" fo:margin-left="1.057cm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text-indent="-0.499cm" fo:margin-left="1.057cm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text-indent="-0.499cm" fo:margin-left="1.057cm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margin-top="0.071cm" fo:margin-bottom="0.212cm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top="0.071cm" fo:margin-bottom="0.212cm"/>
    </style:style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7" style:family="paragraph" style:parent-style-name="Normal">
      <style:paragraph-properties fo:text-align="justify"/>
      <style:text-properties fo:font-size="11pt" style:font-size-asian="11pt" style:font-size-complex="11pt"/>
    </style:style>
  </office:automatic-styles>
  <office:body>
    <office:text>
      <text:p text:style-name="P1"><text:span text:style-name="T1_1">ADDENDUM<text:s/>TO<text:s/>BUSINESS<text:s/>CASE<text:s/>INCLUDING<text:s/>FOR<text:s/>BRIDGE<text:s/>FUNDING<text:s/>AND<text:s/>SCALE-UP<text:s/>COST<text:s/>EXTENSIONS</text:span></text:p>
      <text:p text:style-name="P2"><text:span text:style-name="T2_1"><text:s text:c="2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Project<text:s/>Coordination<text:s/>Units<text:s/>(PCUs)<text:s/>-AMP<text:s/>300715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Nepal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text:s/>(if<text:s/>applicable)</text:span></text:p>
          </table:table-cell>
          <table:table-cell table:style-name="Cell8">
            <text:p text:style-name="P10"><text:span text:style-name="T10_1">Bilateral<text:s/>MOU<text:s/>with<text:s/>UNOPS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2,612,125</text:span></text:p>
          </table:table-cell>
        </table:table-row>
        <table:table-row table:style-name="Row6">
          <table:table-cell table:style-name="Cell11">
            <text:p text:style-name="P13"><text:span text:style-name="T13_1">Original<text:s/></text:span><text:span text:style-name="T13_2">project</text:span><text:span text:style-name="T13_3"><text:s/>start<text:s/>and<text:s/>end<text:s/>dates</text:span></text:p>
          </table:table-cell>
          <table:table-cell table:style-name="Cell12">
            <text:p text:style-name="P14"><text:span text:style-name="T14_1">31<text:s/>October<text:s/>2018</text:span></text:p>
          </table:table-cell>
        </table:table-row>
        <table:table-row table:style-name="Row7">
          <table:table-cell table:style-name="Cell13">
            <text:p text:style-name="P15"><text:span text:style-name="T15_1">Cost<text:s/>extension<text:s/>value<text:s/>(if<text:s/>applicable)</text:span></text:p>
          </table:table-cell>
          <table:table-cell table:style-name="Cell14">
            <text:p text:style-name="P16"><text:span text:style-name="T16_1">£156585<text:s/>over<text:s/>nine<text:s/>months</text:span><text:span text:style-name="T16_2"><text:s/>(to<text:s/>be<text:s/>agreed<text:s/>between<text:s/>BEK<text:s/>and<text:s/>UNOPS)</text:span></text:p>
          </table:table-cell>
        </table:table-row>
        <table:table-row table:style-name="Row8">
          <table:table-cell table:style-name="Cell15">
            <text:p text:style-name="P17"><text:span text:style-name="T17_1">New<text:s/>reduced<text:s/>budget<text:s/>(if<text:s/>applicable)</text:span></text:p>
          </table:table-cell>
          <table:table-cell table:style-name="Cell16">
            <text:p text:style-name="P18"/>
          </table:table-cell>
        </table:table-row>
        <table:table-row table:style-name="Row9">
          <table:table-cell table:style-name="Cell17">
            <text:p text:style-name="P19"><text:span text:style-name="T19_1">New<text:s/>project<text:s/>end<text:s/>date<text:s/>(if<text:s/>applicable)</text:span></text:p>
          </table:table-cell>
          <table:table-cell table:style-name="Cell18">
            <text:p text:style-name="P20"><text:span text:style-name="T20_1">30<text:s/>September<text:s/>2022</text:span></text:p>
          </table:table-cell>
        </table:table-row>
        <table:table-row table:style-name="Row10">
          <table:table-cell table:style-name="Cell19">
            <text:p text:style-name="P21"><text:span text:style-name="T21_1">Business<text:s/>Case<text:s/>Quest<text:s/>Document<text:s/>No.</text:span></text:p>
          </table:table-cell>
          <table:table-cell table:style-name="Cell20">
            <text:p text:style-name="P22"><text:span text:style-name="T22_1"><text:a xlink:type="simple" office:target-frame-name="_blank" xlink:href="https://ec.vault.dfid.gov.uk/otcs/cs.exe?func=ll&amp;objId=56826286&amp;objAction=viewheader"><text:span text:style-name="T22_2">56826286</text:span></text:a></text:span></text:p>
          </table:table-cell>
        </table:table-row>
      </table:table>
      <text:p text:style-name="P23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4"><text:span text:style-name="T24_1">INFORMATION</text:span></text:p>
            </table:table-cell>
          </table:table-row>
        </table:table-header-rows>
        <table:table-row table:style-name="Row12">
          <table:table-cell table:style-name="Cell22">
            <text:p text:style-name="P25"><text:span text:style-name="T25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6"><text:span text:style-name="T26_1">The<text:s/>Project<text:s/>Coherence<text:s/>Units<text:s/>(PCUs)<text:s/>were<text:s/>established<text:s/>in<text:s/>the<text:s/>context<text:s/>of<text:s/>Nepal’s<text:s/>transition<text:s/>to<text:s/>a<text:s/>federal<text:s/>republic<text:s/>resulting<text:s/>in<text:s/>formation<text:s/>of<text:s/>seven<text:s/>provincial<text:s/>and<text:s/>753<text:s/>local<text:s/>governments<text:s/>with<text:s/>significant<text:s/>devolution<text:s/>of<text:s/>executive<text:s/>and<text:s/>legislative<text:s/>functions.<text:s/></text:span><text:span text:style-name="T26_2">The<text:s/>then<text:s/>Department<text:s/>for<text:s/>International<text:s/>Development<text:s/>(DFID,<text:s/>now<text:s/>Foreign,<text:s/>Commonwealth<text:s/>and<text:s/>Development<text:s/>Office<text:s/>(FCDO)<text:s/>or<text:s/>British<text:s/>Embassy<text:s/>Kathmandu<text:s/>(BEK))<text:s/>Nepal<text:s/>contracted<text:s/>United<text:s/>Nations<text:s/>Office<text:s/>for<text:s/>Project<text:s/>Services<text:s/>(UNOPS)<text:s/>to<text:s/>establish<text:s/>three<text:s/>provincial<text:s/>units<text:s/>to<text:s/>help<text:s/></text:span><text:span text:style-name="T26_3">DFID<text:s/>respond<text:s/>to<text:s/>the<text:s/>new<text:s/>context.</text:span></text:p>
            <text:p text:style-name="P27"/>
            <text:p text:style-name="P28"><text:span text:style-name="T28_1">Provincial<text:s/>Coordination<text:s/>Units<text:s/>(PCUs)<text:s/>were<text:s/>established<text:s/>to<text:s/>build<text:s/>relationships<text:s/>with<text:s/>the<text:s/>new<text:s/>provincial<text:s/>and<text:s/>local<text:s/>Governments;<text:s/>develop<text:s/>an<text:s/>understanding<text:s/>of<text:s/>their<text:s/>needs<text:s/>and<text:s/>the<text:s/>political<text:s/>context<text:s/>they<text:s/>work<text:s/>in;<text:s/>coordinate<text:s/>DFID<text:s/>programmes<text:s/>in<text:s/>the<text:s/>province<text:s/>and<text:s/>link<text:s/>the<text:s/>provincial<text:s/>and<text:s/>local<text:s/>Governments<text:s/>with<text:s/>technical<text:s/>assistance<text:s/>through<text:s/>existing<text:s/>programmes<text:s/>to<text:s/>support<text:s/>the<text:s/>newly<text:s/>elected<text:s/>officials<text:s/>to<text:s/>create<text:s/>effective,<text:s/>accountable,<text:s/>and<text:s/>inclusive<text:s/>institutions.</text:span></text:p>
            <text:p text:style-name="P29"/>
            <text:p text:style-name="P30"><text:span text:style-name="T30_1">This<text:s/>was<text:s/>also<text:s/>in<text:s/>the<text:s/>context<text:s/>of<text:s/>closure<text:s/>of<text:s/>DFID/GIZ<text:s/>funded<text:s/>Risk<text:s/>Management<text:s/>Office<text:s/>(RMO)<text:s/>which<text:s/>had<text:s/>previously<text:s/>provided<text:s/>analysis,<text:s/>risk<text:s/>management<text:s/>and<text:s/>capacity<text:s/>building<text:s/>services<text:s/>to<text:s/>DFID,<text:s/>GIZ<text:s/>and<text:s/>their<text:s/>partners.<text:s text:c="2"/>It<text:s/>was<text:s/>envisaged<text:s/>that<text:s/>the<text:s/>new<text:s/>Project<text:s/>Coordination<text:s/>Units<text:s/>(PCUs)<text:s/>would<text:s/>assume<text:s/>some<text:s/>of<text:s/>the<text:s/>responsibilities<text:s/>and<text:s/>intellectual<text:s/>property<text:s/>of<text:s/>the<text:s/>RMO,<text:s/>but<text:s/>with<text:s/>a<text:s/>broader<text:s/>mandate<text:s/>to<text:s/>support<text:s/>coordination<text:s/>and<text:s/>coherence<text:s/>work<text:s/>amongst<text:s/>FCDO<text:s/>partners<text:s/>in<text:s/></text:span><text:span text:style-name="T30_2">Karnali</text:span><text:span text:style-name="T30_3">,<text:s/>Lumbini<text:s/>and<text:s/>Province,<text:s/>as<text:s/>well<text:s/>as<text:s/>play<text:s/>the<text:s/>role<text:s/>of<text:s/>connecting<text:s/>FCDO<text:s/>more<text:s/>closely<text:s/>with<text:s/>the<text:s/>new<text:s/>Provincial<text:s/>Governments.</text:span></text:p>
            <text:p text:style-name="P31"/>
          </table:table-cell>
        </table:table-row>
        <table:table-row table:style-name="Row14">
          <table:table-cell table:style-name="Cell24">
            <text:p text:style-name="P32"><text:span text:style-name="T32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3"><text:span text:style-name="T33_1">The<text:s/>PCU<text:s/>field<text:s/>offices<text:s/>have<text:s/>been<text:s/>fully<text:s/>operational<text:s/>since<text:s/>April<text:s/>2019.<text:s/>Since<text:s/>then,<text:s/>UNOPS<text:s/>has<text:s/>been<text:s/>providing<text:s/>the<text:s/>project<text:s/>services<text:s/>to<text:s/>support<text:s/>partners<text:s/>with<text:s/>activity<text:s/>mapping,<text:s/>coordination,<text:s/>and<text:s/>coherence<text:s/>activities<text:s/>at<text:s/>the<text:s/>local<text:s/>and<text:s/>provincial<text:s/>level.<text:s/>The<text:s/>UNOPS<text:s/>PCU<text:s/>has<text:s/>also<text:s/>served<text:s/>to<text:s/>increase<text:s/>contact<text:s/>and<text:s/>information<text:s/>exchange<text:s/>between<text:s/>FCDO<text:s/>and<text:s/>the<text:s/>Provincial<text:s/>Governments,<text:s/>as<text:s/>well<text:s/>as<text:s/>providing<text:s/>FCDO<text:s/>with<text:s/>high<text:s/>quality<text:s/>context<text:s/>analysis<text:s/>and<text:s/>reporting.<text:s/>The<text:s/>UNOPS<text:s/>PCU<text:s/>also<text:s/>provides<text:s/>context<text:s/>specific<text:s/>conflict<text:s/>sensitivity<text:s/>capacity<text:s/>building<text:s/>to<text:s/>FCDO<text:s/>partners,<text:s/>as<text:s/>well<text:s/>as<text:s/>acting<text:s/>as<text:s/>a<text:s/>resource<text:s/>for<text:s/>other<text:s/>FCDO<text:s/>Country<text:s/>Offices.<text:s/></text:span><text:span text:style-name="T33_2">PCUs<text:s/>extensively<text:s/>reported<text:s/>on<text:s/>situation<text:s/>at<text:s/>the<text:s/>provincial<text:s/>and<text:s/>local<text:s/>level<text:s/>during<text:s/>COVID<text:s/>pandemic<text:s/>including<text:s/>needs.<text:s/>It<text:s/>also<text:s/>reported<text:s/>on<text:s/>provincial<text:s/>and<text:s/>local<text:s/>government’s<text:s/>response<text:s/>to<text:s/>the<text:s/>pandemic<text:s/>and<text:s/>whether<text:s/>and<text:s/>how<text:s/></text:span><text:span text:style-name="T33_3">FCDO</text:span><text:span text:style-name="T33_4"><text:s/>partners<text:s/>could<text:s/>help.<text:s/>This<text:s/>was<text:s/>an<text:s/>important<text:s/>support<text:s/>at<text:s/>the<text:s/>time<text:s/></text:span><text:span text:style-name="T33_5">when<text:s/></text:span><text:span text:style-name="T33_6">FCDO</text:span><text:span text:style-name="T33_7">’s<text:s/>ability<text:s/>to<text:s/>monitor<text:s/>programmes<text:s/>and<text:s/>maintain<text:s/>contact<text:s/>with<text:s/>provincial<text:s/>and<text:s/>local<text:s/>stakeholders<text:s/>and<text:s/>implementing<text:s/>partners</text:span><text:span text:style-name="T33_8"><text:s/>were<text:s/>limited.<text:s/></text:span></text:p>
            <text:p text:style-name="P34"/>
            <text:p text:style-name="P35"><text:span text:style-name="T35_1">The<text:s/>programme,<text:s/>started<text:s/>in<text:s/>2018,<text:s/>has<text:s/>an<text:s/>MoU<text:s/>to<text:s/>run<text:s/>until<text:s/>September<text:s/>2021.<text:s/>However<text:s/>due<text:s/>to<text:s/>the<text:s/>substantial<text:s/>funds<text:s/>remaining<text:s/>in<text:s/>the<text:s/>Project<text:s/>budget,<text:s/></text:span><text:span text:style-name="T35_2">it<text:s/>is<text:s/>recommended<text:s/>that<text:s/></text:span><text:span text:style-name="T35_3">the<text:s/>timeline<text:s/>of<text:s/>the<text:s/>project<text:s/></text:span><text:span text:style-name="T35_4">be</text:span><text:span text:style-name="T35_5"><text:s/>revised<text:s/>to<text:s/>a<text:s/>later<text:s/>closure,<text:s/>with<text:s/>a<text:s/></text:span><text:span text:style-name="T35_6">11-month<text:s/></text:span><text:span text:style-name="T35_7">extension<text:s/></text:span><text:span text:style-name="T35_8">to<text:s/>the<text:s/>business<text:s/>case<text:s/></text:span><text:span text:style-name="T35_9">until<text:s/></text:span><text:span text:style-name="T35_10">September</text:span><text:span text:style-name="T35_11"><text:s/>2022</text:span><text:span text:style-name="T35_12">.<text:s/>We<text:s/>will<text:s/>provide<text:s/>a<text:s/>nine-months<text:s/>no-cost<text:s/>extension<text:s/>to<text:s/>UNOPS<text:s/>to<text:s/>run<text:s/>PCUs<text:s/>until<text:s/>June<text:s/>2022,<text:s/>with<text:s/>all<text:s/>major<text:s/>activities<text:s/>to<text:s/>be<text:s/>completed<text:s/>by<text:s/>March<text:s/>2022.<text:s/>We<text:s/>will<text:s/>further<text:s/>consider<text:s/>a<text:s/>cost-extension<text:s/>once<text:s/>we<text:s/>have<text:s/>assessed<text:s/>if<text:s/>the<text:s/></text:span><text:span text:style-name="T35_13">FCDO</text:span><text:span text:style-name="T35_14"><text:s/>needs<text:s/>additional<text:s/>support<text:s/>from<text:s/>PCU<text:s/>if<text:s/>there<text:s/>are<text:s/>further<text:s/>COVID<text:s/>related<text:s/>restrictions,<text:s/>and/or<text:s/>political<text:s/>instability<text:s/>or<text:s/>elections.<text:s/></text:span></text:p>
            <text:p text:style-name="P36"><text:span text:style-name="T36_1"><text:s text:c="2"/></text:span></text:p>
          </table:table-cell>
        </table:table-row>
        <table:table-row table:style-name="Row16">
          <table:table-cell table:style-name="Cell26">
            <text:p text:style-name="P37"><text:span text:style-name="T37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38"><text:span text:style-name="T38_1">The<text:s/>support<text:s/>amount<text:s/>remains<text:s/>at<text:s/></text:span><text:span text:style-name="T38_2">£2,612,125<text:s/>for<text:s/>now<text:s/>with<text:s/>a<text:s/>no-cost<text:s/>extension.<text:s/>If<text:s/>the<text:s/>expected<text:s/>cost<text:s/>extension<text:s/>is<text:s/>agreed<text:s/>depending<text:s/>on<text:s/></text:span><text:span text:style-name="T38_3">FCDO</text:span><text:span text:style-name="T38_4">’s<text:s/>need<text:s/>and<text:s/>UNOPS<text:s/>HQ<text:s/>approval,<text:s/>the<text:s/>total<text:s/>support<text:s/>will<text:s/>be<text:s/>£2,768,710<text:s/>(including<text:s/>the<text:s/>additional<text:s/>£156,585).</text:span></text:p>
            <text:p text:style-name="P39"/>
          </table:table-cell>
        </table:table-row>
        <table:table-row table:style-name="Row18">
          <table:table-cell table:style-name="Cell28">
            <text:p text:style-name="P40"><text:span text:style-name="T40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41"><text:span text:style-name="T41_1">The<text:s/>six-month<text:s/>phase<text:s/>of<text:s/>work<text:s/>will<text:s/>consist<text:s/>of<text:s/>deliverables<text:s/>around<text:s/>coordination<text:s/>and<text:s/>coherence<text:s/>activities,<text:s/>context<text:s/>analysis,<text:s/>Provincial<text:s/>Government<text:s/>liaison<text:s/>and<text:s/>capacity<text:s/>building,<text:s/>as<text:s/>well<text:s/>as<text:s/>the<text:s/>new<text:s/>activity<text:s/>of<text:s/>sourcing<text:s/>and<text:s/>overseeing<text:s/>substantive<text:s/>research<text:s/>pieces.<text:s/></text:span></text:p>
            <text:p text:style-name="P42"><text:span text:style-name="T42_1">Details<text:s/>of<text:s/>deliverables,<text:s/>timeline<text:s/>and<text:s/>reporting<text:s/>will<text:s/>be<text:s/>laid<text:s/>out<text:s/>in<text:s/>the<text:s/>agreed<text:s/>terms<text:s/>of<text:s/>reference.<text:s/>Broadly,<text:s/>UNOPS<text:s/>will<text:s/>produce<text:s/>the<text:s/>following<text:s/>deliverables<text:s/>as<text:s/>agreed<text:s/>with<text:s/>FCDO:</text:span></text:p>
            <text:p text:style-name="P43"><text:span text:style-name="T43_1">1.<text:s/>Provide<text:s/>FCDO<text:s/>with<text:s/>analysis<text:s/>of<text:s/>and<text:s/>engagement<text:s/>with<text:s/>the<text:s/>implementation<text:s/>landscape<text:s/>in<text:s/>provincial<text:s/>and<text:s/>key<text:s/>municipal<text:s/>spheres</text:span></text:p>
            <text:p text:style-name="P44"><text:span text:style-name="T44_1">2.<text:s/>Coordination<text:s/>of<text:s/>FCDO<text:s/>programmes<text:s/>in<text:s/>Province<text:s/>2,<text:s/>Lumbini<text:s/>and<text:s/></text:span><text:span text:style-name="T44_2">Karnali</text:span><text:span text:style-name="T44_3"><text:s/>Provinces;<text:s/>identifying<text:s/>possible<text:s/>linkages<text:s/>between<text:s/></text:span><text:span text:style-name="T44_4">existing</text:span><text:span text:style-name="T44_5"><text:s/>FCDO<text:s/>programmes<text:s/>and<text:s/>identified<text:s/>support<text:s/>needs<text:s/>of<text:s/>Provincial<text:s/>Governments</text:span></text:p>
            <text:p text:style-name="P45"><text:span text:style-name="T45_1">3.<text:s/>Provision<text:s/>of<text:s/>context<text:s/>analysis<text:s/>to<text:s/>FCDO<text:s/>and<text:s/>partners</text:span></text:p>
            <text:p text:style-name="P46"><text:span text:style-name="T46_1">4.<text:s/>Provision<text:s/>of<text:s/>Training<text:s/>Services<text:s/>to<text:s/>FCDO<text:s/>and<text:s/>Partners<text:s/>to<text:s/>promote<text:s/>safe<text:s/>and<text:s/>effective<text:s/>development</text:span></text:p>
            <text:p text:style-name="P47"><text:span text:style-name="T47_1">5.<text:s/>Risk<text:s/>Management,<text:s/>Security/HR<text:s/>Monitoring</text:span></text:p>
            <text:p text:style-name="P48"><text:span text:style-name="T48_1">6.<text:s/>Design,<text:s/></text:span><text:span text:style-name="T48_2">sourcing</text:span><text:span text:style-name="T48_3"><text:s/>and<text:s/>oversight<text:s/>of<text:s/>substantive<text:s/>research<text:s/>pieces<text:s/>at<text:s/>request<text:s/>of<text:s/>FCDO</text:span></text:p>
            <text:p text:style-name="P49"/>
          </table:table-cell>
        </table:table-row>
        <table:table-row table:style-name="Row20">
          <table:table-cell table:style-name="Cell30">
            <text:p text:style-name="P50"><text:span text:style-name="T50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51"><text:span text:style-name="T51_1">The<text:s/>proposed<text:s/>no-cost<text:s/>extension<text:s/>will<text:s/>allow<text:s/>PCUs<text:s/>to<text:s/>continue<text:s/>to<text:s/>deliver<text:s/>against<text:s/>their<text:s/>agreed<text:s/>outputs.<text:s/>This<text:s/>will<text:s/>be<text:s/>funded<text:s/>through<text:s/>the<text:s/>unspent<text:s/>amount<text:s/>of<text:s/>£818847<text:s/>(approximate<text:s/>as<text:s/>of<text:s/>27<text:s/>September<text:s/>2021).<text:s/>If<text:s/>a<text:s/>cost-extension<text:s/>is<text:s/>granted<text:s/>soon<text:s/>(contingent<text:s/>upon<text:s/>FCDO’s<text:s/>needs<text:s/>depending<text:s/>on<text:s/>COVID<text:s/>and<text:s/>political<text:s/>context<text:s/>and<text:s/>UNOPS’<text:s/>approval),<text:s/>the<text:s/>additional<text:s/>£156,585<text:s/>will<text:s/>allow<text:s/>the<text:s/>PCU<text:s/>to<text:s/>extend<text:s/>its<text:s/>support<text:s/>to<text:s/>FCDO<text:s/>Nepal’s<text:s/>understanding<text:s/>of<text:s/>COVID,<text:s/>political,<text:s/>governance<text:s/>and<text:s/>electoral<text:s/>context<text:s/>especially<text:s/>in<text:s/>the<text:s/>context<text:s/>of<text:s/>another<text:s/>lockdown<text:s/>and<text:s/>impending<text:s/>elections.<text:s/></text:span></text:p>
            <text:p text:style-name="P52"/>
          </table:table-cell>
        </table:table-row>
        <table:table-row table:style-name="Row22">
          <table:table-cell table:style-name="Cell32">
            <text:p text:style-name="P53"><text:span text:style-name="T53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</table:table-cell>
        </table:table-row>
        <table:table-row table:style-name="Row23">
          <table:table-cell table:style-name="Cell33">
            <text:p text:style-name="P54"><text:span text:style-name="T54_1">The<text:s/>original<text:s/>approach<text:s/>and<text:s/>theory<text:s/>of<text:s/>change<text:s/>are<text:s/>still<text:s/>valid.<text:s/>However,<text:s/></text:span><text:span text:style-name="T54_2">PCUs<text:s/>have<text:s/>greatly<text:s/>adapted<text:s/>and<text:s/>refined<text:s/>their<text:s/>political<text:s/>and<text:s/>context<text:s/>reporting<text:s/>and<text:s/>coordination<text:s/>activities<text:s/>since<text:s/>the<text:s/>inception.<text:s/>Lessons<text:s/>from<text:s/>these<text:s/>adaptations<text:s/>have<text:s/>been<text:s/>captured<text:s/>in<text:s/>earlier<text:s/>Annual<text:s/>Reviews<text:s/>and<text:s/>amendment<text:s/>in<text:s/>the<text:s/>logical<text:s/>framework.<text:s/>Political<text:s/>and<text:s/>context<text:s/>reporting<text:s/>were<text:s/>continuously<text:s/>improved<text:s/></text:span><text:span text:style-name="T54_3">based<text:s/>on<text:s/></text:span><text:span text:style-name="T54_4">feedback<text:s/>from<text:s/>FCDO<text:s/>readers<text:s/>to<text:s/>make<text:s/>them<text:s/>more<text:s/>relevant<text:s/>and<text:s/>timelier.<text:s/>And<text:s/>their<text:s/>activities<text:s/>mapping<text:s/>reports<text:s/>have<text:s/>informed<text:s/>SROs,<text:s/>partners<text:s/>and<text:s/>BEK<text:s/>leadership<text:s/>on<text:s/>the<text:s/>progress<text:s/></text:span><text:span text:style-name="T54_5">and<text:s/>challenges<text:s/></text:span><text:span text:style-name="T54_6">to</text:span><text:span text:style-name="T54_7"><text:s/>shift<text:s/>our<text:s/>approach<text:s/>in</text:span><text:span text:style-name="T54_8"><text:s/>support<text:s/></text:span><text:span text:style-name="T54_9">of<text:s/></text:span><text:span text:style-name="T54_10">federalism</text:span><text:span text:style-name="T54_11">.</text:span><text:span text:style-name="T54_12"><text:s/>It<text:s/>has<text:s/>established<text:s/>excellent<text:s/>relations<text:s/>with<text:s/>other<text:s/>BEK<text:s/>evidence<text:s/>partners<text:s/></text:span><text:span text:style-name="T54_13">providing<text:s/>them<text:s/>support<text:s/>with<text:s/>contextual</text:span><text:span text:style-name="T54_14"><text:s/>and<text:s/>programmatic<text:s/>information</text:span><text:span text:style-name="T54_15"><text:s/>and<text:s/>coordinating<text:s/>and<text:s/>streamlinin</text:span><text:span text:style-name="T54_16">g<text:s/></text:span><text:span text:style-name="T54_17">feeding<text:s/>evidence<text:s/>to<text:s/>BEK<text:s/>leadership.</text:span><text:span text:style-name="T54_18"><text:s/></text:span></text:p>
            <text:p text:style-name="P55"/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Plain_20_Text" style:display-name="Plain Text" style:family="paragraph" style:parent-style-name="Normal">
      <style:text-properties style:font-name="Calibri" fo:font-size="11pt" style:font-name-asian="Calibri" style:font-size-asian="11pt" style:font-name-complex="Times New Roman" style:font-size-complex="10.5pt"/>
    </style:style>
    <style:style style:name="Plain_20_Text_20_Char" style:display-name="Plain Text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0.5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5_2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draw:frame svg:x="0cm" svg:y="0cm" svg:width="1.233cm" svg:height="1.233cm" draw:style-name="FR3" text:anchor-type="page" draw:z-index="10"><draw:text-box fo:min-height="1.233cm"><text:p text:style-name="P5"><text:span text:style-name="T5_1">OFFICIAL</text:span></text:p></draw:text-box><svg:desc>OFFICIAL</svg:desc></draw:frame><text:span text:style-name="T5_2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ddendum to the Business Case</dc:title>
    <meta:initial-creator>Shauna Corr</meta:initial-creator>
    <meta:creation-date>2021-09-21T03:56:00</meta:creation-date>
    <dc:creator>Kamlesh Yadav</dc:creator>
    <dc:date>2023-03-30T10:06:00</dc:date>
    <meta:print-date>2013-07-24T14:34:00</meta:print-date>
    <meta:template xlink:href="Addendum to Business Case form" xlink:type="simple"/>
    <meta:editing-cycles>9</meta:editing-cycles>
    <meta:editing-duration>PT15M</meta:editing-duration>
    <meta:document-statistic meta:page-count="3" meta:paragraph-count="13" meta:row-count="49" meta:word-count="1019" meta:character-count="6983" meta:non-whitespace-character-count="5977"/>
    <meta:user-defined meta:name="Business Document Type">Addendum to the Business Case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0c5e429c-d1b8-4f2b-b588-9f11ba2f2677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3-30T10:05:51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9-21T03:56:12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