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T1_2" style:family="text">
      <style:text-properties fo:font-style="normal" style:font-style-asian="normal" fo:font-size="10pt" style:font-size-asian="10pt" style:font-name-complex="Arial" style:font-size-complex="10pt"/>
    </style:style>
    <style:style style:name="P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5" style:family="paragraph" style:parent-style-name="Normal"/>
    <style:style style:name="T15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494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 fo:font-weight="bold" style:font-weight-asian="bold"/>
    </style:style>
    <style:style style:name="P5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fo:font-size="10pt" style:font-name-asian="游明朝" style:font-size-asian="10pt" style:font-name-complex="Arial" style:font-size-complex="10pt" fo:language="en" fo:language-asian="en" fo:country="US" fo:country-asian="GB"/>
    </style:style>
    <style:style style:name="T51_2" style:family="text">
      <style:text-properties fo:font-size="10pt" style:font-size-asian="10pt" style:font-name-complex="Arial" style:font-size-complex="10pt" fo:language-asian="en" fo:country-asian="GB"/>
    </style:style>
    <style:style style:name="T51_3" style:family="text">
      <style:text-properties fo:font-size="10pt" style:font-size-asian="10pt" style:font-name-complex="Arial" style:font-size-complex="10pt" fo:language-asian="en" fo:country-asian="GB"/>
    </style:style>
    <style:style style:name="T51_4" style:family="text">
      <style:text-properties fo:font-size="10pt" style:font-size-asian="10pt" style:font-name-complex="Arial" style:font-size-complex="10pt" fo:language-asian="en" fo:country-asian="GB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T53_6" style:family="text">
      <style:text-properties fo:font-size="10pt" style:font-size-asian="10pt" style:font-name-complex="Arial" style:font-size-complex="10pt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 fo:language="en"/>
    </style:style>
    <style:style style:name="T53_11" style:family="text">
      <style:text-properties fo:font-size="10pt" style:font-size-asian="10pt" style:font-name-complex="Arial" style:font-size-complex="10pt" fo:language="en"/>
    </style:style>
    <style:style style:name="T53_12" style:family="text">
      <style:text-properties fo:font-size="10pt" style:font-size-asian="10pt" style:font-name-complex="Arial" style:font-size-complex="10pt"/>
    </style:style>
    <style:style style:name="T53_13" style:family="text">
      <style:text-properties fo:font-size="10pt" style:font-size-asian="10pt" style:font-name-complex="Arial" style:font-size-complex="10pt"/>
    </style:style>
    <style:style style:name="T53_14" style:family="text">
      <style:text-properties fo:font-size="10pt" style:font-size-asian="10pt" style:font-name-complex="Arial" style:font-size-complex="10pt"/>
    </style:style>
    <style:style style:name="T53_15" style:family="text">
      <style:text-properties fo:font-size="10pt" style:font-size-asian="10pt" style:font-name-complex="Arial" style:font-size-complex="10pt"/>
    </style:style>
    <style:style style:name="T53_16" style:family="text">
      <style:text-properties fo:font-size="10pt" style:font-size-asian="10pt" style:font-name-complex="Arial" style:font-size-complex="10pt"/>
    </style:style>
    <style:style style:name="T53_17" style:family="text">
      <style:text-properties fo:font-size="10pt" style:font-size-asian="10pt" style:font-name-complex="Arial" style:font-size-complex="10pt"/>
    </style:style>
    <style:style style:name="T53_18" style:family="text">
      <style:text-properties fo:font-size="10pt" style:font-size-asian="10pt" style:font-name-complex="Arial" style:font-size-complex="10pt"/>
    </style:style>
    <style:style style:name="T53_19" style:family="text">
      <style:text-properties fo:font-size="10pt" style:font-size-asian="10pt" style:font-name-complex="Arial" style:font-size-complex="10pt"/>
    </style:style>
    <style:style style:name="T53_20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0pt" style:font-size-asian="10pt" style:font-name-complex="Arial" style:font-size-complex="10pt" style:font-weight-complex="bold"/>
    </style:style>
    <style:style style:name="T55_2" style:family="text">
      <style:text-properties fo:font-size="10pt" style:font-size-asian="10pt" style:font-name-complex="Arial" style:font-size-complex="10pt" style:font-weight-complex="bold"/>
    </style:style>
    <style:style style:name="T55_3" style:family="text">
      <style:text-properties fo:font-size="10pt" style:font-size-asian="10pt" style:font-name-complex="Arial" style:font-size-complex="10pt" style:font-weight-complex="bold"/>
    </style:style>
    <style:style style:name="T55_4" style:family="text">
      <style:text-properties fo:color="#000000"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P5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9" style:family="paragraph" style:parent-style-name="Normal">
      <style:paragraph-properties fo:margin-top="0.071cm"/>
    </style:style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T59_7" style:family="text">
      <style:text-properties fo:font-size="10pt" style:font-size-asian="10pt" style:font-name-complex="Arial" style:font-size-complex="10pt"/>
    </style:style>
    <style:style style:name="T59_8" style:family="text">
      <style:text-properties fo:font-size="10pt" style:font-size-asian="10pt" style:font-name-complex="Arial" style:font-size-complex="10pt"/>
    </style:style>
    <style:style style:name="T59_9" style:family="text">
      <style:text-properties fo:font-size="10pt" style:font-size-asian="10pt" style:font-name-complex="Arial" style:font-size-complex="10pt"/>
    </style:style>
    <style:style style:name="T59_10" style:family="text">
      <style:text-properties fo:font-size="10pt" style:font-size-asian="10pt" style:font-name-complex="Arial" style:font-size-complex="10pt"/>
    </style:style>
    <style:style style:name="T59_11" style:family="text">
      <style:text-properties fo:font-size="10pt" style:font-size-asian="10pt" style:font-name-complex="Arial" style:font-size-complex="10pt"/>
    </style:style>
    <style:style style:name="T59_12" style:family="text">
      <style:text-properties fo:font-size="10pt" style:font-size-asian="10pt" style:font-name-complex="Arial" style:font-size-complex="10pt"/>
    </style:style>
    <style:style style:name="T59_13" style:family="text">
      <style:text-properties fo:font-size="10pt" style:font-size-asian="10pt" style:font-name-complex="Arial" style:font-size-complex="10pt"/>
    </style:style>
    <style:style style:name="T59_14" style:family="text">
      <style:text-properties fo:font-size="10pt" style:font-size-asian="10pt" style:font-name-complex="Arial" style:font-size-complex="10pt"/>
    </style:style>
    <style:style style:name="T59_15" style:family="text">
      <style:text-properties fo:font-size="10pt" style:font-size-asian="10pt" style:font-name-complex="Arial" style:font-size-complex="10pt"/>
    </style:style>
    <style:style style:name="T59_16" style:family="text"/>
    <style:style style:name="T59_17" style:family="text" style:parent-style-name="Internet_20_link">
      <style:text-properties fo:font-size="9.5pt" style:font-size-asian="9.5pt" style:font-name-complex="Arial" style:font-size-complex="9.5pt"/>
    </style:style>
    <style:style style:name="T59_18" style:family="text">
      <style:text-properties fo:font-size="10pt" style:font-size-asian="10pt" style:font-name-complex="Arial" style:font-size-complex="10pt"/>
    </style:style>
    <style:style style:name="T59_19" style:family="text">
      <style:text-properties fo:font-size="10pt" style:font-size-asian="10pt" style:font-name-complex="Arial" style:font-size-complex="10pt"/>
    </style:style>
    <style:style style:name="T59_20" style:family="text">
      <style:text-properties fo:font-size="10pt" style:font-size-asian="10pt" style:font-name-complex="Arial" style:font-size-complex="10pt"/>
    </style:style>
    <style:style style:name="T59_21" style:family="text">
      <style:text-properties fo:font-size="10pt" style:font-size-asian="10pt" style:font-name-complex="Arial" style:font-size-complex="10pt"/>
    </style:style>
    <style:style style:name="T59_22" style:family="text">
      <style:text-properties fo:font-size="10pt" style:font-size-asian="10pt" style:font-name-complex="Arial" style:font-size-complex="10pt"/>
    </style:style>
    <style:style style:name="T59_23" style:family="text">
      <style:text-properties fo:font-size="10pt" style:font-size-asian="10pt" style:font-name-complex="Arial" style:font-size-complex="10pt"/>
    </style:style>
    <style:style style:name="T59_24" style:family="text">
      <style:text-properties fo:font-size="10pt" style:font-size-asian="10pt" style:font-name-complex="Arial" style:font-size-complex="10pt"/>
    </style:style>
    <style:style style:name="T59_25" style:family="text">
      <style:text-properties fo:font-size="10pt" style:font-size-asian="10pt" style:font-name-complex="Arial" style:font-size-complex="10pt"/>
    </style:style>
    <style:style style:name="T59_26" style:family="text">
      <style:text-properties fo:font-size="10pt" style:font-size-asian="10pt" style:font-name-complex="Arial" style:font-size-complex="10pt"/>
    </style:style>
    <style:style style:name="T59_27" style:family="text">
      <style:text-properties fo:font-size="10pt" style:font-size-asian="10pt" style:font-name-complex="Arial" style:font-size-complex="10pt"/>
    </style:style>
    <style:style style:name="T59_28" style:family="text">
      <style:text-properties fo:font-size="10pt" style:font-size-asian="10pt" style:font-name-complex="Arial" style:font-size-complex="10pt"/>
    </style:style>
    <style:style style:name="T59_29" style:family="text">
      <style:text-properties fo:font-size="10pt" style:font-size-asian="10pt" style:font-name-complex="Arial" style:font-size-complex="10pt"/>
    </style:style>
    <style:style style:name="T59_30" style:family="text">
      <style:text-properties fo:font-size="10pt" style:font-size-asian="10pt" style:font-name-complex="Arial" style:font-size-complex="10pt"/>
    </style:style>
    <style:style style:name="T59_31" style:family="text">
      <style:text-properties fo:font-size="10pt" style:font-size-asian="10pt" style:font-name-complex="Arial" style:font-size-complex="10pt"/>
    </style:style>
    <style:style style:name="T59_32" style:family="text">
      <style:text-properties fo:font-size="10pt" style:font-size-asian="10pt" style:font-name-complex="Arial" style:font-size-complex="10pt"/>
    </style:style>
    <style:style style:name="T59_33" style:family="text">
      <style:text-properties fo:font-size="10pt" style:font-size-asian="10pt" style:font-name-complex="Arial" style:font-size-complex="10pt"/>
    </style:style>
    <style:style style:name="T59_34" style:family="text">
      <style:text-properties fo:font-size="10pt" style:font-size-asian="10pt" style:font-name-complex="Arial" style:font-size-complex="10pt"/>
    </style:style>
    <style:style style:name="T59_35" style:family="text">
      <style:text-properties fo:font-size="10pt" style:font-size-asian="10pt" style:font-name-complex="Arial" style:font-size-complex="10pt"/>
    </style:style>
    <style:style style:name="T59_36" style:family="text">
      <style:text-properties fo:font-size="10pt" style:font-size-asian="10pt" style:font-name-complex="Arial" style:font-size-complex="10pt"/>
    </style:style>
    <style:style style:name="T59_37" style:family="text">
      <style:text-properties fo:font-size="10pt" style:font-size-asian="10pt" style:font-name-complex="Arial" style:font-size-complex="10pt"/>
    </style:style>
    <style:style style:name="T59_38" style:family="text">
      <style:text-properties fo:font-size="10pt" style:font-size-asian="10pt" style:font-name-complex="Arial" style:font-size-complex="10pt"/>
    </style:style>
    <style:style style:name="T59_39" style:family="text">
      <style:text-properties fo:font-size="10pt" style:font-size-asian="10pt" style:font-name-complex="Arial" style:font-size-complex="10pt"/>
    </style:style>
    <style:style style:name="T59_40" style:family="text">
      <style:text-properties fo:font-size="10pt" style:font-size-asian="10pt" style:font-name-complex="Arial" style:font-size-complex="10pt"/>
    </style:style>
    <style:style style:name="T59_41" style:family="text">
      <style:text-properties fo:font-size="10pt" style:font-size-asian="10pt" style:font-name-complex="Arial" style:font-size-complex="10pt"/>
    </style:style>
    <style:style style:name="T59_42" style:family="text">
      <style:text-properties fo:font-size="10pt" style:font-size-asian="10pt" style:font-name-complex="Arial" style:font-size-complex="10pt"/>
    </style:style>
    <style:style style:name="T59_43" style:family="text">
      <style:text-properties fo:font-size="10pt" style:font-size-asian="10pt" style:font-name-complex="Arial" style:font-size-complex="10pt"/>
    </style:style>
    <style:style style:name="T59_44" style:family="text">
      <style:text-properties fo:font-size="10pt" style:font-size-asian="10pt" style:font-name-complex="Arial" style:font-size-complex="10pt"/>
    </style:style>
    <style:style style:name="T59_45" style:family="text">
      <style:text-properties fo:font-size="10pt" style:font-size-asian="10pt" style:font-name-complex="Arial" style:font-size-complex="10pt"/>
    </style:style>
    <style:style style:name="T59_46" style:family="text">
      <style:text-properties fo:font-size="10pt" style:font-size-asian="10pt" style:font-name-complex="Arial" style:font-size-complex="10pt"/>
    </style:style>
    <style:style style:name="T59_47" style:family="text">
      <style:text-properties fo:font-size="10pt" style:font-size-asian="10pt" style:font-name-complex="Arial" style:font-size-complex="10pt"/>
    </style:style>
    <style:style style:name="T59_48" style:family="text">
      <style:text-properties fo:font-size="10pt" style:font-size-asian="10pt" style:font-name-complex="Arial" style:font-size-complex="10pt"/>
    </style:style>
    <style:style style:name="T59_49" style:family="text">
      <style:text-properties fo:font-size="10pt" style:font-size-asian="10pt" style:font-name-complex="Arial" style:font-size-complex="10pt"/>
    </style:style>
    <style:style style:name="T59_50" style:family="text">
      <style:text-properties fo:font-size="10pt" style:font-size-asian="10pt" style:font-name-complex="Arial" style:font-size-complex="10pt"/>
    </style:style>
    <style:style style:name="T59_51" style:family="text">
      <style:text-properties fo:font-size="10pt" style:font-size-asian="10pt" style:font-name-complex="Arial" style:font-size-complex="10pt"/>
    </style:style>
    <style:style style:name="T59_52" style:family="text">
      <style:text-properties fo:font-size="10pt" style:font-size-asian="10pt" style:font-name-complex="Arial" style:font-size-complex="10pt"/>
    </style:style>
    <style:style style:name="T59_53" style:family="text">
      <style:text-properties fo:font-size="10pt" style:font-size-asian="10pt" style:font-name-complex="Arial" style:font-size-complex="10pt"/>
    </style:style>
    <style:style style:name="T59_54" style:family="text">
      <style:text-properties fo:font-size="10pt" style:font-size-asian="10pt" style:font-name-complex="Arial" style:font-size-complex="10pt"/>
    </style:style>
    <style:style style:name="T59_55" style:family="text">
      <style:text-properties fo:font-size="10pt" style:font-size-asian="10pt" style:font-name-complex="Arial" style:font-size-complex="10pt"/>
    </style:style>
    <style:style style:name="T59_56" style:family="text">
      <style:text-properties fo:font-size="10pt" style:font-size-asian="10pt" style:font-name-complex="Arial" style:font-size-complex="10pt"/>
    </style:style>
    <style:style style:name="T59_57" style:family="text">
      <style:text-properties fo:font-size="10pt" style:font-size-asian="10pt" style:font-name-complex="Arial" style:font-size-complex="10pt"/>
    </style:style>
    <style:style style:name="T59_58" style:family="text">
      <style:text-properties fo:font-size="10pt" style:font-size-asian="10pt" style:font-name-complex="Arial" style:font-size-complex="10pt"/>
    </style:style>
    <style:style style:name="T59_59" style:family="text">
      <style:text-properties fo:font-size="10pt" style:font-size-asian="10pt" style:font-name-complex="Arial" style:font-size-complex="10pt"/>
    </style:style>
    <style:style style:name="T59_60" style:family="text">
      <style:text-properties fo:font-size="10pt" style:font-size-asian="10pt" style:font-name-complex="Arial" style:font-size-complex="10pt"/>
    </style:style>
    <style:style style:name="T59_61" style:family="text">
      <style:text-properties fo:font-size="10pt" style:font-size-asian="10pt" style:font-name-complex="Arial" style:font-size-complex="10pt"/>
    </style:style>
    <style:style style:name="T59_62" style:family="text">
      <style:text-properties fo:font-size="10pt" style:font-size-asian="10pt" style:font-name-complex="Arial" style:font-size-complex="10pt"/>
    </style:style>
    <style:style style:name="T59_63" style:family="text">
      <style:text-properties fo:font-size="10pt" style:font-size-asian="10pt" style:font-name-complex="Arial" style:font-size-complex="10pt"/>
    </style:style>
    <style:style style:name="T59_64" style:family="text">
      <style:text-properties fo:font-size="10pt" style:font-size-asian="10pt" style:font-name-complex="Arial" style:font-size-complex="10pt"/>
    </style:style>
    <style:style style:name="T59_65" style:family="text">
      <style:text-properties fo:font-size="10pt" style:font-size-asian="10pt" style:font-name-complex="Arial" style:font-size-complex="10pt"/>
    </style:style>
    <style:style style:name="T59_66" style:family="text">
      <style:text-properties fo:font-size="10pt" style:font-size-asian="10pt" style:font-name-complex="Arial" style:font-size-complex="10pt"/>
    </style:style>
    <style:style style:name="T59_67" style:family="text">
      <style:text-properties fo:font-size="10pt" style:font-size-asian="10pt" style:font-name-complex="Arial" style:font-size-complex="10pt"/>
    </style:style>
    <style:style style:name="T59_68" style:family="text">
      <style:text-properties fo:font-size="10pt" style:font-size-asian="10pt" style:font-name-complex="Arial" style:font-size-complex="10pt"/>
    </style:style>
    <style:style style:name="T59_69" style:family="text">
      <style:text-properties fo:font-size="10pt" style:font-size-asian="10pt" style:font-name-complex="Arial" style:font-size-complex="10pt"/>
    </style:style>
    <style:style style:name="T59_70" style:family="text">
      <style:text-properties fo:font-size="10pt" style:font-size-asian="10pt" style:font-name-complex="Arial" style:font-size-complex="10pt"/>
    </style:style>
    <style:style style:name="T59_71" style:family="text">
      <style:text-properties fo:font-size="10pt" style:font-size-asian="10pt" style:font-name-complex="Arial" style:font-size-complex="10pt"/>
    </style:style>
    <style:style style:name="T59_72" style:family="text">
      <style:text-properties fo:font-size="10pt" style:font-size-asian="10pt" style:font-name-complex="Arial" style:font-size-complex="10pt"/>
    </style:style>
    <style:style style:name="T59_73" style:family="text">
      <style:text-properties fo:font-size="10pt" style:font-size-asian="10pt" style:font-name-complex="Arial" style:font-size-complex="10pt"/>
    </style:style>
    <style:style style:name="T59_74" style:family="text">
      <style:text-properties fo:font-size="10pt" style:font-size-asian="10pt" style:font-name-complex="Arial" style:font-size-complex="10pt"/>
    </style:style>
    <style:style style:name="T59_75" style:family="text">
      <style:text-properties fo:font-size="10pt" style:font-size-asian="10pt" style:font-name-complex="Arial" style:font-size-complex="10pt"/>
    </style:style>
    <style:style style:name="T59_76" style:family="text">
      <style:text-properties fo:font-size="10pt" style:font-size-asian="10pt" style:font-name-complex="Arial" style:font-size-complex="10pt"/>
    </style:style>
    <style:style style:name="T59_77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margin-top="0.071cm"/>
    </style:style>
    <style:style style:name="T61_1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top="0.071cm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margin-top="0.071cm"/>
    </style:style>
    <style:style style:name="T65_1" style:family="text">
      <style:text-properties fo:font-size="10pt" style:font-size-asian="10pt" style:font-name-complex="Arial" style:font-size-complex="10pt" fo:font-weight="bold" style:font-weight-asian="bold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tyle="italic" style:font-style-asian="italic" fo:font-size="10pt" style:font-size-asian="10pt" style:font-name-complex="Arial" style:font-size-complex="10pt"/>
    </style:style>
    <style:style style:name="T65_5" style:family="text">
      <style:text-properties fo:font-style="italic" style:font-style-asian="italic"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 style:font-weight-complex="bold"/>
    </style:style>
    <style:style style:name="T65_10" style:family="text">
      <style:text-properties fo:font-size="10pt" style:font-size-asian="10pt" style:font-name-complex="Arial" style:font-size-complex="10pt" style:font-weight-complex="bold"/>
    </style:style>
    <style:style style:name="T65_11" style:family="text"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margin-top="0.071cm"/>
    </style:style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tyle="italic" style:font-style-asian="italic" fo:font-size="10pt" style:font-size-asian="10pt" style:font-name-complex="Arial" style:font-size-complex="10pt"/>
    </style:style>
    <style:style style:name="T67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7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7_6" style:family="text">
      <style:text-properties fo:font-size="10pt" style:font-size-asian="10pt" style:font-name-complex="Arial" style:font-size-complex="10pt" style:font-weight-complex="bold"/>
    </style:style>
    <style:style style:name="T67_7" style:family="text">
      <style:text-properties fo:font-size="10pt" style:font-size-asian="10pt" style:font-name-complex="Arial" style:font-size-complex="10pt" style:font-weight-complex="bold"/>
    </style:style>
    <style:style style:name="T67_8" style:family="text">
      <style:text-properties fo:font-size="10pt" style:font-size-asian="10pt" style:font-name-complex="Arial" style:font-size-complex="10pt" style:font-weight-complex="bold"/>
    </style:style>
    <style:style style:name="T67_9" style:family="text">
      <style:text-properties fo:font-size="10pt" style:font-size-asian="10pt" style:font-name-complex="Arial" style:font-size-complex="10pt" style:font-weight-complex="bold"/>
    </style:style>
    <style:style style:name="T67_10" style:family="text">
      <style:text-properties fo:font-size="10pt" style:font-size-asian="10pt" style:font-name-complex="Arial" style:font-size-complex="10pt" style:font-weight-complex="bold"/>
    </style:style>
    <style:style style:name="T67_11" style:family="text">
      <style:text-properties fo:font-size="10pt" style:font-size-asian="10pt" style:font-name-complex="Arial" style:font-size-complex="10pt" style:font-weight-complex="bold"/>
    </style:style>
    <style:style style:name="T67_12" style:family="text">
      <style:text-properties fo:font-size="10pt" style:font-size-asian="10pt" style:font-name-complex="Arial" style:font-size-complex="10pt" style:font-weight-complex="bold"/>
    </style:style>
    <style:style style:name="T67_13" style:family="text">
      <style:text-properties fo:font-size="10pt" style:font-size-asian="10pt" style:font-name-complex="Arial" style:font-size-complex="10pt" style:font-weight-complex="bold"/>
    </style:style>
    <style:style style:name="P68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fo:font-size="10pt" style:font-size-asian="10pt" style:font-name-complex="Arial" style:font-size-complex="10pt" style:font-weight-complex="bold"/>
    </style:style>
    <style:style style:name="T69_3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9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9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69_6" style:family="text">
      <style:text-properties fo:font-size="10pt" style:font-size-asian="10pt" style:font-name-complex="Arial" style:font-size-complex="10pt" style:font-weight-complex="bold"/>
    </style:style>
    <style:style style:name="T69_7" style:family="text">
      <style:text-properties fo:font-size="10pt" style:font-size-asian="10pt" style:font-name-complex="Arial" style:font-size-complex="10pt" style:font-weight-complex="bold"/>
    </style:style>
    <style:style style:name="P70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style:font-weight-complex="bold"/>
    </style:style>
    <style:style style:name="P71" style:family="paragraph" style:parent-style-name="Normal"/>
    <style:style style:name="T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2" style:family="text">
      <style:text-properties fo:font-size="10pt" style:font-size-asian="10pt" style:font-name-complex="Arial" style:font-size-complex="10pt" style:font-weight-complex="bold"/>
    </style:style>
    <style:style style:name="T71_3" style:family="text">
      <style:text-properties fo:font-size="10pt" style:font-size-asian="10pt" style:font-name-complex="Arial" style:font-size-complex="10pt" style:font-weight-complex="bold"/>
    </style:style>
    <style:style style:name="T71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1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1_6" style:family="text">
      <style:text-properties fo:font-size="10pt" style:font-size-asian="10pt" style:font-name-complex="Arial" style:font-size-complex="10pt" style:font-weight-complex="bold"/>
    </style:style>
    <style:style style:name="T71_7" style:family="text">
      <style:text-properties fo:font-size="10pt" style:font-size-asian="10pt" style:font-name-complex="Arial" style:font-size-complex="10pt" style:font-weight-complex="bold"/>
    </style:style>
    <style:style style:name="T71_8" style:family="text">
      <style:text-properties fo:font-size="10pt" style:font-size-asian="10pt" style:font-name-complex="Arial" style:font-size-complex="10pt" style:font-weight-complex="bold"/>
    </style:style>
    <style:style style:name="T71_9" style:family="text">
      <style:text-properties fo:font-size="10pt" style:font-size-asian="10pt" style:font-name-complex="Arial" style:font-size-complex="10pt" style:font-weight-complex="bold"/>
    </style:style>
    <style:style style:name="T71_10" style:family="text">
      <style:text-properties fo:font-size="10pt" style:font-size-asian="10pt" style:font-name-complex="Arial" style:font-size-complex="10pt" style:font-weight-complex="bold"/>
    </style:style>
    <style:style style:name="T71_1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71_12" style:family="text">
      <style:text-properties fo:font-size="10pt" style:font-size-asian="10pt" style:font-name-complex="Arial" style:font-size-complex="10pt" style:font-weight-complex="bold"/>
    </style:style>
    <style:style style:name="P72" style:family="paragraph" style:parent-style-name="Normal">
      <style:text-properties fo:font-size="10pt" style:font-size-asian="10pt" style:font-name-complex="Arial" style:font-size-complex="10pt" fo:language="en" fo:font-weight="bold" style:font-weight-asian="bold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tyle="italic" style:font-style-asian="italic"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T77_25" style:family="text">
      <style:text-properties fo:font-size="10pt" style:font-size-asian="10pt" style:font-name-complex="Arial" style:font-size-complex="10pt"/>
    </style:style>
    <style:style style:name="T77_26" style:family="text">
      <style:text-properties fo:font-size="10pt" style:font-size-asian="10pt" style:font-name-complex="Arial" style:font-size-complex="10pt"/>
    </style:style>
    <style:style style:name="T77_27" style:family="text">
      <style:text-properties fo:font-size="10pt" style:font-size-asian="10pt" style:font-name-complex="Arial" style:font-size-complex="10pt"/>
    </style:style>
    <style:style style:name="T77_28" style:family="text">
      <style:text-properties fo:font-size="10pt" style:font-size-asian="10pt" style:font-name-complex="Arial" style:font-size-complex="10pt"/>
    </style:style>
    <style:style style:name="T77_29" style:family="text">
      <style:text-properties fo:font-size="10pt" style:font-size-asian="10pt" style:font-name-complex="Arial" style:font-size-complex="10pt"/>
    </style:style>
    <style:style style:name="T77_30" style:family="text">
      <style:text-properties fo:font-size="10pt" style:font-size-asian="10pt" style:font-name-complex="Arial" style:font-size-complex="10pt"/>
    </style:style>
    <style:style style:name="T77_31" style:family="text">
      <style:text-properties fo:font-size="10pt" style:font-size-asian="10pt" style:font-name-complex="Arial" style:font-size-complex="10pt"/>
    </style:style>
    <style:style style:name="T77_32" style:family="text">
      <style:text-properties fo:font-size="10pt" style:font-size-asian="10pt" style:font-name-complex="Arial" style:font-size-complex="10pt"/>
    </style:style>
    <style:style style:name="T77_33" style:family="text">
      <style:text-properties fo:font-size="10pt" style:font-size-asian="10pt" style:font-name-complex="Arial" style:font-size-complex="10pt"/>
    </style:style>
    <style:style style:name="T77_34" style:family="text">
      <style:text-properties fo:font-size="10pt" style:font-size-asian="10pt" style:font-name-complex="Arial" style:font-size-complex="10pt"/>
    </style:style>
    <style:style style:name="T77_35" style:family="text">
      <style:text-properties fo:font-size="10pt" style:font-size-asian="10pt" style:font-name-complex="Arial" style:font-size-complex="10pt"/>
    </style:style>
    <style:style style:name="T77_36" style:family="text">
      <style:text-properties fo:font-size="10pt" style:font-size-asian="10pt" style:font-name-complex="Arial" style:font-size-complex="10pt"/>
    </style:style>
    <style:style style:name="T77_37" style:family="text">
      <style:text-properties fo:font-size="10pt" style:font-size-asian="10pt" style:font-name-complex="Arial" style:font-size-complex="10pt"/>
    </style:style>
    <style:style style:name="T77_38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text-properties fo:font-size="10pt" style:font-size-asian="10pt" style:font-name-complex="Arial"/>
    </style:style>
    <style:style style:name="P81" style:family="paragraph" style:parent-style-name="List_20_Paragraph">
      <style:text-properties fo:font-size="10pt" style:font-size-asian="10pt" style:font-name-complex="Arial"/>
    </style:style>
    <style:style style:name="T81_1" style:family="text">
      <style:text-properties fo:font-size="10pt" style:font-size-asian="10pt" style:font-name-complex="Arial"/>
    </style:style>
    <style:style style:name="T81_2" style:family="text">
      <style:text-properties fo:font-size="10pt" style:font-size-asian="10pt" style:font-name-complex="Arial"/>
    </style:style>
    <style:style style:name="T81_3" style:family="text">
      <style:text-properties fo:font-size="10pt" style:font-size-asian="10pt" style:font-name-complex="Arial"/>
    </style:style>
    <style:style style:name="T81_4" style:family="text">
      <style:text-properties fo:font-size="10pt" style:font-size-asian="10pt" style:font-name-complex="Arial"/>
    </style:style>
    <style:style style:name="T81_5" style:family="text">
      <style:text-properties fo:font-size="10pt" style:font-size-asian="10pt" style:font-name-complex="Arial"/>
    </style:style>
    <style:style style:name="T81_6" style:family="text">
      <style:text-properties fo:font-size="10pt" style:font-size-asian="10pt" style:font-name-complex="Arial"/>
    </style:style>
    <style:style style:name="T81_7" style:family="text">
      <style:text-properties fo:font-size="10pt" style:font-size-asian="10pt" style:font-name-complex="Arial"/>
    </style:style>
    <style:style style:name="P82" style:family="paragraph" style:parent-style-name="List_20_Paragraph">
      <style:text-properties fo:font-size="10pt" style:font-size-asian="10pt" style:font-name-complex="Arial"/>
    </style:style>
    <style:style style:name="P83" style:family="paragraph" style:parent-style-name="List_20_Paragraph"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/>
    </style:style>
    <style:style style:name="P8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8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_1" style:family="text">
      <style:text-properties fo:font-size="10pt" style:font-size-asian="10pt" style:font-name-complex="Arial"/>
    </style:style>
    <style:style style:name="T85_2" style:family="text">
      <style:text-properties fo:font-size="10pt" style:font-size-asian="10pt" style:font-name-complex="Arial"/>
    </style:style>
    <style:style style:name="T85_3" style:family="text">
      <style:text-properties fo:font-size="10pt" style:font-size-asian="10pt" style:font-name-complex="Arial"/>
    </style:style>
    <style:style style:name="T85_4" style:family="text">
      <style:text-properties fo:font-size="10pt" style:font-size-asian="10pt" style:font-name-complex="Arial"/>
    </style:style>
    <style:style style:name="T85_5" style:family="text">
      <style:text-properties fo:font-size="10pt" style:font-size-asian="10pt" style:font-name-complex="Arial"/>
    </style:style>
    <style:style style:name="T85_6" style:family="text">
      <style:text-properties fo:font-size="10pt" style:font-size-asian="10pt" style:font-name-complex="Arial"/>
    </style:style>
    <style:style style:name="T85_7" style:family="text">
      <style:text-properties fo:font-size="10pt" style:font-size-asian="10pt" style:font-name-complex="Arial"/>
    </style:style>
    <style:style style:name="T85_8" style:family="text">
      <style:text-properties fo:font-size="10pt" style:font-size-asian="10pt" style:font-name-complex="Arial"/>
    </style:style>
    <style:style style:name="T85_9" style:family="text">
      <style:text-properties fo:font-size="10pt" style:font-size-asian="10pt" style:font-name-complex="Arial"/>
    </style:style>
    <style:style style:name="T85_10" style:family="text">
      <style:text-properties fo:font-size="10pt" style:font-size-asian="10pt" style:font-name-complex="Arial"/>
    </style:style>
    <style:style style:name="T85_11" style:family="text">
      <style:text-properties fo:font-size="10pt" style:font-size-asian="10pt" style:font-name-complex="Arial"/>
    </style:style>
    <style:style style:name="T85_12" style:family="text">
      <style:text-properties fo:font-size="10pt" style:font-size-asian="10pt" style:font-name-complex="Arial"/>
    </style:style>
    <style:style style:name="T85_13" style:family="text">
      <style:text-properties fo:font-size="10pt" style:font-size-asian="10pt" style:font-name-complex="Arial"/>
    </style:style>
    <style:style style:name="T85_14" style:family="text">
      <style:text-properties fo:font-size="10pt" style:font-size-asian="10pt" style:font-name-complex="Arial"/>
    </style:style>
    <style:style style:name="T85_15" style:family="text">
      <style:text-properties fo:font-size="10pt" style:font-size-asian="10pt" style:font-name-complex="Arial"/>
    </style:style>
    <style:style style:name="P8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 fo:font-size="10pt" style:font-size-asian="10pt" style:font-name-complex="Arial" style:font-size-complex="10pt"/>
    </style:style>
    <style:style style:name="T86_2" style:family="text">
      <style:text-properties fo:font-style="normal" style:font-style-asian="normal" fo:font-size="10pt" style:font-size-asian="10pt" style:font-name-complex="Arial" style:font-size-complex="10pt"/>
    </style:style>
    <style:style style:name="P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8" style:family="paragraph" style:parent-style-name="Normal"/>
    <style:style style:name="T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8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9" style:family="paragraph" style:parent-style-name="Normal">
      <style:text-properties fo:color="#ed7d31" fo:font-size="10pt" style:font-size-asian="10pt" style:font-name-complex="Arial" style:font-size-complex="10pt" fo:font-weight="bold" style:font-weight-asian="bold"/>
    </style:style>
    <style:style style:name="P90" style:family="paragraph" style:parent-style-name="Normal"/>
    <style:style style:name="T90_1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text-properties fo:font-size="10pt" style:font-size-asian="10pt" style:font-name-complex="Arial" style:font-size-complex="10pt"/>
    </style:style>
    <style:style style:name="P92" style:family="paragraph" style:parent-style-name="List_20_Paragraph">
      <style:paragraph-properties fo:margin-left="0cm"/>
    </style:style>
    <style:style style:name="T92_1" style:family="text">
      <style:text-properties fo:font-size="10pt" style:font-size-asian="10pt" style:font-name-complex="Arial" style:font-weight-complex="bold"/>
    </style:style>
    <style:style style:name="T92_2" style:family="text">
      <style:text-properties fo:font-size="10pt" style:font-size-asian="10pt" style:font-name-complex="Arial" style:font-weight-complex="bold"/>
    </style:style>
    <style:style style:name="T92_3" style:family="text">
      <style:text-properties fo:font-size="10pt" style:font-size-asian="10pt" style:font-name-complex="Arial" style:font-weight-complex="bold"/>
    </style:style>
    <style:style style:name="T92_4" style:family="text">
      <style:text-properties fo:font-size="10pt" style:font-size-asian="10pt" style:font-name-complex="Arial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P94" style:family="paragraph" style:parent-style-name="Normal"/>
    <style:style style:name="P95" style:family="paragraph" style:parent-style-name="Normal"/>
    <style:style style:name="T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5_2" style:family="text">
      <style:text-properties fo:font-size="10pt" style:font-size-asian="10pt" style:font-name-complex="Arial" style:font-size-complex="10pt" fo:font-weight="bold" style:font-weight-asian="bold"/>
    </style:style>
    <style:style style:name="T95_3" style:family="text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>
      <style:text-properties fo:color="#ed7d31" fo:font-size="10pt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size-asian="10pt" style:font-name-complex="Arial" style:font-size-complex="10pt"/>
    </style:style>
    <style:style style:name="T97_3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0pt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1" style:family="paragraph" style:parent-style-name="Normal"/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text-properties fo:color="#ed7d31" fo:font-size="10pt" style:font-size-asian="10pt" style:font-name-complex="Arial" style:font-size-complex="10pt" fo:font-weight="bold" style:font-weight-asian="bold"/>
    </style:style>
    <style:style style:name="P103" style:family="paragraph" style:parent-style-name="Normal"/>
    <style:style style:name="T103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03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03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104" style:family="paragraph" style:parent-style-name="Normal">
      <style:text-properties fo:color="#ed7d31" fo:font-size="10pt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break-before="page" fo:line-height="108%" fo:margin-bottom="0.282cm"/>
    </style:style>
    <style:style style:name="P10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7_1" style:family="text">
      <style:text-properties fo:font-style="normal" style:font-style-asian="normal" fo:font-size="10pt" style:font-size-asian="10pt" style:font-name-complex="Arial" style:font-size-complex="10pt"/>
    </style:style>
    <style:style style:name="T107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8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1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-0.25cm"/>
    </style:style>
    <style:style style:name="Column19" style:family="table-column">
      <style:table-column-properties style:column-width="2.993cm"/>
    </style:style>
    <style:style style:name="Column20" style:family="table-column">
      <style:table-column-properties style:column-width="5.001cm"/>
    </style:style>
    <style:style style:name="Column21" style:family="table-column">
      <style:table-column-properties style:column-width="8.5cm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30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30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30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30_5" style:family="text"/>
    <style:style style:name="T130_6" style:family="text" style:parent-style-name="Internet_20_link">
      <style:text-properties fo:color="#0563c1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text-underline-style="solid" style:text-underline-color="font-color"/>
    </style:style>
    <style:style style:name="T130_7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32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32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0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6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T148_2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48_3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background-color="#ffffff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6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6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6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6_5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T156_6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bottom="0cm"/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fo:font-weight="bold" style:font-weight-asian="bold" style:font-weight-complex="bold"/>
    </style:style>
    <style:style style:name="T158_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4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5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6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7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8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9" style:family="text">
      <style:text-properties fo:font-style="italic" style:font-style-asian="italic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10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11" style:family="text">
      <style:text-properties fo:font-style="italic" style:font-style-asian="italic"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T158_12" style:family="text">
      <style:text-properties style:font-name="Arial" fo:font-size="9.5pt" style:font-name-asian="Times New Roman" style:font-size-asian="9.5pt" style:font-name-complex="Arial" style:font-size-complex="9.5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margin-left="-0.25cm"/>
      <style:text-properties fo:font-size="10pt" style:font-size-asian="10pt" style:font-name-complex="Arial" style:font-size-complex="10pt" fo:font-weight="bold" style:font-weight-asian="bold"/>
    </style:style>
    <style:style style:name="P16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1" style:family="paragraph" style:parent-style-name="Normal">
      <style:paragraph-properties fo:break-before="page" fo:line-height="108%" fo:margin-bottom="0.282cm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3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size-asian="10pt" style:font-name-complex="Arial" style:font-size-complex="10pt" style:font-weight-complex="bold"/>
    </style:style>
    <style:style style:name="P16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name-complex="Arial" style:font-size-complex="10pt" style:font-weight-complex="bold"/>
    </style:style>
    <style:style style:name="T166_2" style:family="text">
      <style:text-properties fo:font-size="10pt" style:font-size-asian="10pt" style:font-name-complex="Arial" style:font-size-complex="10pt" style:font-weight-complex="bold"/>
    </style:style>
    <style:style style:name="T166_3" style:family="text">
      <style:text-properties fo:font-size="10pt" style:font-size-asian="10pt" style:font-name-complex="Arial" style:font-size-complex="10pt" style:font-weight-complex="bold"/>
    </style:style>
    <style:style style:name="T166_4" style:family="text">
      <style:text-properties fo:font-size="10pt" style:font-size-asian="10pt" style:font-name-complex="Arial" style:font-size-complex="10pt" style:font-weight-complex="bold"/>
    </style:style>
    <style:style style:name="T166_5" style:family="text">
      <style:text-properties fo:font-size="10pt" style:font-size-asian="10pt" style:font-name-complex="Arial" style:font-size-complex="10pt" style:font-weight-complex="bold"/>
    </style:style>
    <style:style style:name="T166_6" style:family="text">
      <style:text-properties fo:font-size="10pt" style:font-size-asian="10pt" style:font-name-complex="Arial" style:font-size-complex="10pt" style:font-weight-complex="bold"/>
    </style:style>
    <style:style style:name="P16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size-asian="10pt" style:font-name-complex="Arial" style:font-size-complex="10pt" style:font-weight-complex="bold"/>
    </style:style>
    <style:style style:name="T168_2" style:family="text">
      <style:text-properties fo:font-size="10pt" style:font-size-asian="10pt" style:font-name-complex="Arial" style:font-size-complex="10pt" style:font-weight-complex="bold"/>
    </style:style>
    <style:style style:name="T168_3" style:family="text">
      <style:text-properties fo:font-size="10pt" style:font-size-asian="10pt" style:font-name-complex="Arial" style:font-size-complex="10pt" style:font-weight-complex="bold"/>
    </style:style>
    <style:style style:name="T168_4" style:family="text">
      <style:text-properties fo:font-size="10pt" style:font-size-asian="10pt" style:font-name-complex="Arial" style:font-size-complex="10pt" style:font-weight-complex="bold"/>
    </style:style>
    <style:style style:name="T168_5" style:family="text">
      <style:text-properties fo:font-size="10pt" style:font-size-asian="10pt" style:font-name-complex="Arial" style:font-size-complex="10pt" style:font-weight-complex="bold"/>
    </style:style>
    <style:style style:name="T168_6" style:family="text"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name-complex="Arial" style:font-size-complex="10pt" style:font-weight-complex="bold"/>
    </style:style>
    <style:style style:name="T170_2" style:family="text">
      <style:text-properties fo:font-size="10pt" style:font-size-asian="10pt" style:font-name-complex="Arial" style:font-size-complex="10pt" style:font-weight-complex="bold"/>
    </style:style>
    <style:style style:name="T170_3" style:family="text">
      <style:text-properties fo:font-size="10pt" style:font-size-asian="10pt" style:font-name-complex="Arial" style:font-size-complex="10pt" style:font-weight-complex="bold"/>
    </style:style>
    <style:style style:name="T170_4" style:family="text">
      <style:text-properties fo:font-size="10pt" style:font-size-asian="10pt" style:font-name-complex="Arial" style:font-size-complex="10pt" style:font-weight-complex="bold"/>
    </style:style>
    <style:style style:name="T170_5" style:family="text">
      <style:text-properties fo:font-size="10pt" style:font-size-asian="10pt" style:font-name-complex="Arial" style:font-size-complex="10pt" style:font-weight-complex="bold"/>
    </style:style>
    <style:style style:name="T170_6" style:family="text">
      <style:text-properties fo:font-size="10pt" style:font-size-asian="10pt" style:font-name-complex="Arial" style:font-size-complex="10pt" style:font-weight-complex="bold"/>
    </style:style>
    <style:style style:name="T170_7" style:family="text">
      <style:text-properties fo:font-size="10pt" style:font-size-asian="10pt" style:font-name-complex="Arial" style:font-size-complex="10pt" style:font-weight-complex="bold"/>
    </style:style>
    <style:style style:name="T170_8" style:family="text">
      <style:text-properties fo:font-size="10pt" style:font-size-asian="10pt" style:font-name-complex="Arial" style:font-size-complex="10pt" style:font-weight-complex="bold"/>
    </style:style>
    <style:style style:name="P17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72" style:family="paragraph" style:parent-style-name="Normal"/>
    <style:style style:name="T172_1" style:family="text">
      <style:text-properties fo:font-size="10pt" style:font-size-asian="10pt" style:font-name-complex="Arial" style:font-size-complex="10pt" fo:font-weight="bold" style:font-weight-asian="bold"/>
    </style:style>
    <style:style style:name="T172_2" style:family="text">
      <style:text-properties fo:font-size="10pt" style:font-size-asian="10pt" style:font-name-complex="Arial" style:font-size-complex="10pt" fo:font-weight="bold" style:font-weight-asian="bold"/>
    </style:style>
    <style:style style:name="T172_3" style:family="text">
      <style:text-properties fo:font-size="10pt" style:font-size-asian="10pt" style:font-name-complex="Arial" style:font-size-complex="10pt" fo:font-weight="bold" style:font-weight-asian="bold"/>
    </style:style>
    <style:style style:name="T172_4" style:family="text">
      <style:text-properties fo:font-size="10pt" style:font-size-asian="10pt" style:font-name-complex="Arial" style:font-size-complex="10pt" fo:font-weight="bold" style:font-weight-asian="bold"/>
    </style:style>
    <style:style style:name="T172_5" style:family="text">
      <style:text-properties fo:font-size="10pt" style:font-size-asian="10pt" style:font-name-complex="Arial" style:font-size-complex="10pt" fo:font-weight="bold" style:font-weight-asian="bold"/>
    </style:style>
    <style:style style:name="P173" style:family="paragraph" style:parent-style-name="Normal">
      <style:text-properties fo:color="#ed7d31" fo:font-size="10pt" style:font-size-asian="10pt" style:font-name-complex="Arial" style:font-size-complex="10pt"/>
    </style:style>
    <style:style style:name="P174" style:family="paragraph" style:parent-style-name="Normal"/>
    <style:style style:name="T174_1" style:family="text">
      <style:text-properties fo:font-size="10pt" style:font-size-asian="10pt" style:font-name-complex="Arial" style:font-size-complex="10pt"/>
    </style:style>
    <style:style style:name="T174_2" style:family="text">
      <style:text-properties fo:font-size="10pt" style:font-size-asian="10pt" style:font-name-complex="Arial" style:font-size-complex="10pt"/>
    </style:style>
    <style:style style:name="P175" style:family="paragraph" style:parent-style-name="Normal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ed7d31" fo:font-size="10pt" style:font-size-asian="10pt" style:font-name-complex="Arial" style:font-size-complex="10pt" style:font-weight-complex="bold"/>
    </style:style>
    <style:style style:name="P1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78_1" style:family="text">
      <style:text-properties fo:font-size="10pt" style:font-size-asian="10pt" style:font-name-complex="Arial" style:font-size-complex="10pt" style:font-weight-complex="bold"/>
    </style:style>
    <style:style style:name="T178_2" style:family="text">
      <style:text-properties fo:font-size="10pt" style:font-size-asian="10pt" style:font-name-complex="Arial" style:font-size-complex="10pt" style:font-weight-complex="bold"/>
    </style:style>
    <style:style style:name="T178_3" style:family="text">
      <style:text-properties fo:font-size="10pt" style:font-size-asian="10pt" style:font-name-complex="Arial" style:font-size-complex="10pt" style:font-weight-complex="bold"/>
    </style:style>
    <style:style style:name="T178_4" style:family="text">
      <style:text-properties fo:font-size="10pt" style:font-size-asian="10pt" style:font-name-complex="Arial" style:font-size-complex="10pt" style:font-weight-complex="bold"/>
    </style:style>
    <style:style style:name="T178_5" style:family="text">
      <style:text-properties fo:font-size="10pt" style:font-size-asian="10pt" style:font-name-complex="Arial" style:font-size-complex="10pt" style:font-weight-complex="bold"/>
    </style:style>
    <style:style style:name="P1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80" style:family="paragraph" style:parent-style-name="Normal"/>
    <style:style style:name="T18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180_2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text-properties fo:font-size="10pt" style:font-size-asian="10pt" style:font-name-complex="Arial" style:font-size-complex="10pt"/>
    </style:style>
    <style:style style:name="P182" style:family="paragraph" style:parent-style-name="List_20_Paragraph">
      <style:text-properties fo:font-size="10pt" style:font-size-asian="10pt" style:font-name-complex="Arial"/>
    </style:style>
    <style:style style:name="T182_1" style:family="text">
      <style:text-properties fo:font-size="10pt" style:font-size-asian="10pt" style:font-name-complex="Arial"/>
    </style:style>
    <style:style style:name="P183" style:family="paragraph" style:parent-style-name="List_20_Paragraph">
      <style:text-properties fo:font-size="10pt" style:font-size-asian="10pt" style:font-name-complex="Arial"/>
    </style:style>
    <style:style style:name="P184" style:family="paragraph" style:parent-style-name="List_20_Paragraph">
      <style:text-properties fo:font-size="10pt" style:font-size-asian="10pt" style:font-name-complex="Arial"/>
    </style:style>
    <style:style style:name="T184_1" style:family="text">
      <style:text-properties fo:font-size="10pt" style:font-size-asian="10pt" style:font-name-complex="Arial"/>
    </style:style>
    <style:style style:name="P185" style:family="paragraph" style:parent-style-name="List_20_Paragraph">
      <style:text-properties fo:font-size="10pt" style:font-size-asian="10pt" style:font-name-complex="Arial"/>
    </style:style>
    <style:style style:name="P186" style:family="paragraph" style:parent-style-name="List_20_Paragraph">
      <style:text-properties fo:font-size="10pt" style:font-size-asian="10pt" style:font-name-complex="Arial"/>
    </style:style>
    <style:style style:name="T186_1" style:family="text">
      <style:text-properties fo:font-size="10pt" style:font-size-asian="10pt" style:font-name-complex="Arial"/>
    </style:style>
    <style:style style:name="T186_2" style:family="text">
      <style:text-properties fo:font-size="10pt" style:font-size-asian="10pt" style:font-name-complex="Arial"/>
    </style:style>
    <style:style style:name="T186_3" style:family="text">
      <style:text-properties fo:font-size="10pt" style:font-size-asian="10pt" style:font-name-complex="Arial"/>
    </style:style>
    <style:style style:name="P187" style:family="paragraph" style:parent-style-name="Normal">
      <style:text-properties fo:font-size="10pt" style:font-size-asian="10pt" style:font-name-complex="Arial" style:font-size-complex="10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rmal">
      <style:text-properties fo:font-size="10pt" style:font-size-asian="10pt" style:font-name-complex="Arial" style:font-size-complex="10pt"/>
    </style:style>
    <style:style style:name="P190" style:family="paragraph" style:parent-style-name="Normal">
      <style:text-properties fo:font-size="10pt" style:font-size-asian="10pt" style:font-name-complex="Arial" style:font-size-complex="10pt"/>
    </style:style>
    <style:style style:name="P191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3.743cm"/>
    </style:style>
    <style:style style:name="Column28" style:family="table-column">
      <style:table-column-properties style:column-width="4.267cm"/>
    </style:style>
    <style:style style:name="Column29" style:family="table-column">
      <style:table-column-properties style:column-width="8.484cm"/>
    </style:style>
    <style:style style:name="Row18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5" style:family="text"/>
    <style:style style:name="T211_6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1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3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4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5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6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7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8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9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1_10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4_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4_4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5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6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7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8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9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0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4_1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text-properties fo:font-size="10pt" style:font-size-asian="10pt" style:font-name-complex="Arial" style:font-size-complex="10pt"/>
    </style:style>
    <style:style style:name="P227" style:family="paragraph" style:parent-style-name="Normal">
      <style:text-properties fo:font-size="10pt" style:font-size-asian="10pt" style:font-name-complex="Arial" style:font-size-complex="10pt"/>
    </style:style>
    <style:style style:name="P228" style:family="paragraph" style:parent-style-name="Normal">
      <style:text-properties fo:font-size="10pt" style:font-size-asian="10pt" style:font-name-complex="Arial" style:font-size-complex="10pt"/>
    </style:style>
    <style:style style:name="P229" style:family="paragraph" style:parent-style-name="Normal">
      <style:text-properties fo:font-size="10pt" style:font-size-asian="10pt" style:font-name-complex="Arial" style:font-size-complex="10pt"/>
    </style:style>
    <style:style style:name="P230" style:family="paragraph" style:parent-style-name="Normal">
      <style:text-properties fo:font-size="10pt" style:font-size-asian="10pt" style:font-name-complex="Arial" style:font-size-complex="10pt"/>
    </style:style>
    <style:style style:name="P231" style:family="paragraph" style:parent-style-name="Normal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3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fo:font-weight="bold" style:font-weight-asian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0pt" style:font-weight-complex="bold"/>
    </style:style>
    <style:style style:name="T234_2" style:family="text">
      <style:text-properties fo:font-size="10pt" style:font-size-asian="10pt" style:font-name-complex="Arial" style:font-size-complex="10pt" style:font-weight-complex="bold"/>
    </style:style>
    <style:style style:name="T234_3" style:family="text">
      <style:text-properties fo:font-size="10pt" style:font-size-asian="10pt" style:font-name-complex="Arial" style:font-size-complex="10pt" style:font-weight-complex="bold"/>
    </style:style>
    <style:style style:name="T234_4" style:family="text">
      <style:text-properties fo:font-size="10pt" style:font-size-asian="10pt" style:font-name-complex="Arial" style:font-size-complex="10pt" style:font-weight-complex="bold"/>
    </style:style>
    <style:style style:name="T234_5" style:family="text">
      <style:text-properties fo:font-size="10pt" style:font-size-asian="10pt" style:font-name-complex="Arial" style:font-size-complex="10pt" style:font-weight-complex="bold"/>
    </style:style>
    <style:style style:name="T234_6" style:family="text">
      <style:text-properties fo:font-size="10pt" style:font-size-asian="10pt" style:font-name-complex="Arial" style:font-size-complex="10pt" style:font-weight-complex="bold"/>
    </style:style>
    <style:style style:name="T234_7" style:family="text">
      <style:text-properties fo:font-size="10pt" style:font-size-asian="10pt" style:font-name-complex="Arial" style:font-size-complex="10pt" style:font-weight-complex="bold"/>
    </style:style>
    <style:style style:name="T234_8" style:family="text">
      <style:text-properties fo:font-size="10pt" style:font-size-asian="10pt" style:font-name-complex="Arial" style:font-size-complex="10pt" style:font-weight-complex="bold"/>
    </style:style>
    <style:style style:name="T234_9" style:family="text">
      <style:text-properties fo:font-size="10pt" style:font-size-asian="10pt" style:font-name-complex="Arial" style:font-size-complex="10pt" style:font-weight-complex="bold"/>
    </style:style>
    <style:style style:name="T234_10" style:family="text">
      <style:text-properties fo:font-size="10pt" style:font-size-asian="10pt" style:font-name-complex="Arial" style:font-size-complex="10pt" style:font-weight-complex="bold"/>
    </style:style>
    <style:style style:name="T234_11" style:family="text">
      <style:text-properties fo:font-size="10pt" style:font-size-asian="10pt" style:font-name-complex="Arial" style:font-size-complex="10pt" style:font-weight-complex="bold"/>
    </style:style>
    <style:style style:name="T234_12" style:family="text"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size-asian="10pt" style:font-name-complex="Arial" style:font-size-complex="10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0pt" style:font-weight-complex="bold"/>
    </style:style>
    <style:style style:name="T238_2" style:family="text">
      <style:text-properties fo:font-size="10pt" style:font-size-asian="10pt" style:font-name-complex="Arial" style:font-size-complex="10pt" style:font-weight-complex="bold"/>
    </style:style>
    <style:style style:name="T238_3" style:family="text">
      <style:text-properties fo:font-size="10pt" style:font-size-asian="10pt" style:font-name-complex="Arial" style:font-size-complex="10pt" style:font-weight-complex="bold"/>
    </style:style>
    <style:style style:name="T238_4" style:family="text">
      <style:text-properties fo:font-size="10pt" style:font-size-asian="10pt" style:font-name-complex="Arial" style:font-size-complex="10pt" style:font-weight-complex="bold"/>
    </style:style>
    <style:style style:name="T238_5" style:family="text"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0pt" style:font-size-asian="10pt" style:font-name-complex="Arial" style:font-size-complex="10pt" style:font-weight-complex="bold"/>
    </style:style>
    <style:style style:name="T240_2" style:family="text">
      <style:text-properties fo:font-size="10pt" style:font-size-asian="10pt" style:font-name-complex="Arial" style:font-size-complex="10pt" style:font-weight-complex="bold"/>
    </style:style>
    <style:style style:name="T240_3" style:family="text">
      <style:text-properties fo:font-size="10pt" style:font-size-asian="10pt" style:font-name-complex="Arial" style:font-size-complex="10pt" style:font-weight-complex="bold"/>
    </style:style>
    <style:style style:name="T240_4" style:family="text">
      <style:text-properties fo:font-size="10pt" style:font-size-asian="10pt" style:font-name-complex="Arial" style:font-size-complex="10pt" style:font-weight-complex="bold"/>
    </style:style>
    <style:style style:name="T240_5" style:family="text">
      <style:text-properties fo:font-size="10pt" style:font-size-asian="10pt" style:font-name-complex="Arial" style:font-size-complex="10pt" style:font-weight-complex="bold"/>
    </style:style>
    <style:style style:name="T240_6" style:family="text">
      <style:text-properties fo:font-size="10pt" style:font-size-asian="10pt" style:font-name-complex="Arial" style:font-size-complex="10pt" style:font-weight-complex="bold"/>
    </style:style>
    <style:style style:name="T240_7" style:family="text">
      <style:text-properties fo:font-size="10pt" style:font-size-asian="10pt" style:font-name-complex="Arial" style:font-size-complex="10pt" style:font-weight-complex="bold"/>
    </style:style>
    <style:style style:name="T240_8" style:family="text">
      <style:text-properties fo:font-size="10pt" style:font-size-asian="10pt" style:font-name-complex="Arial" style:font-size-complex="10pt" style:font-weight-complex="bold"/>
    </style:style>
    <style:style style:name="T240_9" style:family="text">
      <style:text-properties fo:font-size="10pt" style:font-size-asian="10pt" style:font-name-complex="Arial" style:font-size-complex="10pt" style:font-weight-complex="bold"/>
    </style:style>
    <style:style style:name="T240_10" style:family="text">
      <style:text-properties fo:font-size="10pt" style:font-size-asian="10pt" style:font-name-complex="Arial" style:font-size-complex="10pt" style:font-weight-complex="bold"/>
    </style:style>
    <style:style style:name="T240_11" style:family="text">
      <style:text-properties fo:font-size="10pt" style:font-size-asian="10pt" style:font-name-complex="Arial" style:font-size-complex="10pt" style:font-weight-complex="bold"/>
    </style:style>
    <style:style style:name="T240_12" style:family="text">
      <style:text-properties fo:font-size="10pt" style:font-size-asian="10pt" style:font-name-complex="Arial" style:font-size-complex="10pt" style:font-weight-complex="bold"/>
    </style:style>
    <style:style style:name="T240_13" style:family="text">
      <style:text-properties fo:font-size="10pt" style:font-size-asian="10pt" style:font-name-complex="Arial" style:font-size-complex="10pt" style:font-weight-complex="bold"/>
    </style:style>
    <style:style style:name="T240_14" style:family="text">
      <style:text-properties fo:font-size="10pt" style:font-size-asian="10pt" style:font-name-complex="Arial" style:font-size-complex="10pt" style:font-weight-complex="bold"/>
    </style:style>
    <style:style style:name="T240_15" style:family="text">
      <style:text-properties fo:font-size="10pt" style:font-size-asian="10pt" style:font-name-complex="Arial" style:font-size-complex="10pt" style:font-weight-complex="bold"/>
    </style:style>
    <style:style style:name="T240_16" style:family="text">
      <style:text-properties fo:font-size="10pt" style:font-size-asian="10pt" style:font-name-complex="Arial" style:font-size-complex="10pt" style:font-weight-complex="bold"/>
    </style:style>
    <style:style style:name="T240_17" style:family="text">
      <style:text-properties fo:font-size="10pt" style:font-size-asian="10pt" style:font-name-complex="Arial" style:font-size-complex="10pt" style:font-weight-complex="bold"/>
    </style:style>
    <style:style style:name="T240_18" style:family="text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 fo:font-weight="bold" style:font-weight-asian="bold"/>
    </style:style>
    <style:style style:name="P243" style:family="paragraph" style:parent-style-name="Normal">
      <style:text-properties fo:color="#ed7d31" fo:font-size="10pt" style:font-size-asian="10pt" style:font-name-complex="Arial" style:font-size-complex="10pt"/>
    </style:style>
    <style:style style:name="P244" style:family="paragraph" style:parent-style-name="Normal"/>
    <style:style style:name="T244_1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text-properties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7" style:family="paragraph" style:parent-style-name="Normal">
      <style:text-properties fo:font-size="10pt" style:font-size-asian="10pt" style:font-name-complex="Arial" style:font-size-complex="10pt"/>
    </style:style>
    <style:style style:name="P2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48_1" style:family="text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Normal"/>
    <style:style style:name="T25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50_2" style:family="text">
      <style:text-properties fo:font-size="10pt" style:font-size-asian="10pt" style:font-name-complex="Arial" style:font-size-complex="10pt"/>
    </style:style>
    <style:style style:name="P251" style:family="paragraph" style:parent-style-name="Normal">
      <style:text-properties fo:font-size="10pt" style:font-size-asian="10pt" style:font-name-complex="Arial" style:font-size-complex="10pt"/>
    </style:style>
    <style:style style:name="P252" style:family="paragraph" style:parent-style-name="List_20_Paragraph">
      <style:text-properties fo:font-size="10pt" style:font-size-asian="10pt" style:font-name-complex="Arial"/>
    </style:style>
    <style:style style:name="T252_1" style:family="text">
      <style:text-properties fo:font-size="10pt" style:font-size-asian="10pt" style:font-name-complex="Arial"/>
    </style:style>
    <style:style style:name="T252_2" style:family="text">
      <style:text-properties fo:font-size="10pt" style:font-size-asian="10pt" style:font-name-complex="Arial"/>
    </style:style>
    <style:style style:name="T252_3" style:family="text">
      <style:text-properties fo:font-size="10pt" style:font-size-asian="10pt" style:font-name-complex="Arial"/>
    </style:style>
    <style:style style:name="T252_4" style:family="text">
      <style:text-properties fo:font-size="10pt" style:font-size-asian="10pt" style:font-name-complex="Arial"/>
    </style:style>
    <style:style style:name="T252_5" style:family="text">
      <style:text-properties fo:font-size="10pt" style:font-size-asian="10pt" style:font-name-complex="Arial"/>
    </style:style>
    <style:style style:name="P253" style:family="paragraph" style:parent-style-name="List_20_Paragraph">
      <style:text-properties fo:font-size="10pt" style:font-size-asian="10pt" style:font-name-complex="Arial"/>
    </style:style>
    <style:style style:name="P254" style:family="paragraph" style:parent-style-name="List_20_Paragraph">
      <style:text-properties fo:font-size="10pt" style:font-size-asian="10pt" style:font-name-complex="Arial"/>
    </style:style>
    <style:style style:name="T254_1" style:family="text">
      <style:text-properties fo:font-size="10pt" style:font-size-asian="10pt" style:font-name-complex="Arial"/>
    </style:style>
    <style:style style:name="P255" style:family="paragraph" style:parent-style-name="List_20_Paragraph">
      <style:text-properties fo:font-size="10pt" style:font-size-asian="10pt" style:font-name-complex="Arial"/>
    </style:style>
    <style:style style:name="P256" style:family="paragraph" style:parent-style-name="List_20_Paragraph">
      <style:text-properties fo:font-size="10pt" style:font-size-asian="10pt" style:font-name-complex="Arial"/>
    </style:style>
    <style:style style:name="T256_1" style:family="text">
      <style:text-properties fo:font-size="10pt" style:font-size-asian="10pt" style:font-name-complex="Arial"/>
    </style:style>
    <style:style style:name="P257" style:family="paragraph" style:parent-style-name="List_20_Paragraph">
      <style:text-properties fo:font-size="10pt" style:font-size-asian="10pt" style:font-name-complex="Arial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5.903cm" fo:margin-left="-0.25cm"/>
    </style:style>
    <style:style style:name="Column35" style:family="table-column">
      <style:table-column-properties style:column-width="2.993cm"/>
    </style:style>
    <style:style style:name="Column36" style:family="table-column">
      <style:table-column-properties style:column-width="4.75cm"/>
    </style:style>
    <style:style style:name="Column37" style:family="table-column">
      <style:table-column-properties style:column-width="8.16cm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73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6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6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6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9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5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6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7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8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9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9_10" style:family="text" style:parent-style-name="Annotation_20_reference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2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2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5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5_4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5_5" style:family="text"/>
    <style:style style:name="T295_6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295_7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9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0pt" style:font-size-asian="10pt" style:font-name-complex="Arial" style:font-size-complex="10pt" style:font-weight-complex="bold"/>
    </style:style>
    <style:style style:name="T300_2" style:family="text">
      <style:text-properties fo:font-size="10pt" style:font-size-asian="10pt" style:font-name-complex="Arial" style:font-size-complex="10pt" style:font-weight-complex="bold"/>
    </style:style>
    <style:style style:name="T300_3" style:family="text">
      <style:text-properties fo:font-size="10pt" style:font-size-asian="10pt" style:font-name-complex="Arial" style:font-size-complex="10pt" style:font-weight-complex="bold"/>
    </style:style>
    <style:style style:name="T300_4" style:family="text">
      <style:text-properties fo:font-size="10pt" style:font-size-asian="10pt" style:font-name-complex="Arial" style:font-size-complex="10pt" style:font-weight-complex="bold"/>
    </style:style>
    <style:style style:name="T300_5" style:family="text">
      <style:text-properties fo:font-size="10pt" style:font-size-asian="10pt" style:font-name-complex="Arial" style:font-size-complex="10pt" style:font-weight-complex="bold"/>
    </style:style>
    <style:style style:name="T300_6" style:family="text">
      <style:text-properties fo:font-size="10pt" style:font-size-asian="10pt" style:font-name-complex="Arial" style:font-size-complex="10pt" style:font-weight-complex="bold"/>
    </style:style>
    <style:style style:name="T300_7" style:family="text">
      <style:text-properties fo:font-size="10pt" style:font-size-asian="10pt" style:font-name-complex="Arial" style:font-size-complex="10pt" style:font-weight-complex="bold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size-asian="10pt" style:font-name-complex="Arial" style:font-size-complex="10pt" style:font-weight-complex="bold"/>
    </style:style>
    <style:style style:name="T302_2" style:family="text">
      <style:text-properties fo:font-size="10pt" style:font-size-asian="10pt" style:font-name-complex="Arial" style:font-size-complex="10pt" style:font-weight-complex="bold"/>
    </style:style>
    <style:style style:name="T302_3" style:family="text">
      <style:text-properties fo:font-size="10pt" style:font-size-asian="10pt" style:font-name-complex="Arial" style:font-size-complex="10pt" style:font-weight-complex="bold"/>
    </style:style>
    <style:style style:name="T302_4" style:family="text"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size-asian="10pt" style:font-name-complex="Arial" style:font-size-complex="10pt" style:font-weight-complex="bold"/>
    </style:style>
    <style:style style:name="T304_2" style:family="text">
      <style:text-properties fo:font-size="10pt" style:font-size-asian="10pt" style:font-name-complex="Arial" style:font-size-complex="10pt" style:font-weight-complex="bold"/>
    </style:style>
    <style:style style:name="T304_3" style:family="text">
      <style:text-properties fo:font-size="10pt" style:font-size-asian="10pt" style:font-name-complex="Arial" style:font-size-complex="10pt" style:font-weight-complex="bold"/>
    </style:style>
    <style:style style:name="T304_4" style:family="text">
      <style:text-properties fo:font-size="10pt" style:font-name-asian="Calibri" style:font-size-asian="10pt" style:font-name-complex="Arial" style:font-size-complex="10pt"/>
    </style:style>
    <style:style style:name="T304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04_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04_7" style:family="text">
      <style:text-properties fo:font-size="10pt" style:font-size-asian="10pt" style:font-name-complex="Arial" style:font-size-complex="10pt" style:font-weight-complex="bold"/>
    </style:style>
    <style:style style:name="T304_8" style:family="text"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6" style:family="paragraph" style:parent-style-name="Normal"/>
    <style:style style:name="T306_1" style:family="text">
      <style:text-properties fo:font-size="10pt" style:font-size-asian="10pt" style:font-name-complex="Arial" style:font-size-complex="10pt" fo:font-weight="bold" style:font-weight-asian="bold"/>
    </style:style>
    <style:style style:name="T306_2" style:family="text">
      <style:text-properties fo:font-size="10pt" style:font-size-asian="10pt" style:font-name-complex="Arial" style:font-size-complex="10pt" fo:font-weight="bold" style:font-weight-asian="bold"/>
    </style:style>
    <style:style style:name="P307" style:family="paragraph" style:parent-style-name="Normal">
      <style:text-properties fo:color="#ed7d31" fo:font-size="10pt" style:font-size-asian="10pt" style:font-name-complex="Arial" style:font-size-complex="10pt"/>
    </style:style>
    <style:style style:name="P308" style:family="paragraph" style:parent-style-name="Normal"/>
    <style:style style:name="T308_1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1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2_1" style:family="text"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14_2" style:family="text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16_1" style:family="text">
      <style:text-properties fo:font-size="10pt" style:font-size-asian="10pt" style:font-name-complex="Arial"/>
    </style:style>
    <style:style style:name="T316_2" style:family="text">
      <style:text-properties fo:font-size="10pt" style:font-size-asian="10pt" style:font-name-complex="Arial"/>
    </style:style>
    <style:style style:name="T316_3" style:family="text">
      <style:text-properties fo:font-size="10pt" style:font-size-asian="10pt" style:font-name-complex="Arial"/>
    </style:style>
    <style:style style:name="T316_4" style:family="text">
      <style:text-properties fo:font-size="10pt" style:font-size-asian="10pt" style:font-name-complex="Arial"/>
    </style:style>
    <style:style style:name="P31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31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18_1" style:family="text">
      <style:text-properties fo:font-size="10pt" style:font-size-asian="10pt" style:font-name-complex="Arial"/>
    </style:style>
    <style:style style:name="T318_2" style:family="text">
      <style:text-properties fo:font-size="10pt" style:font-size-asian="10pt" style:font-name-complex="Arial"/>
    </style:style>
    <style:style style:name="T318_3" style:family="text">
      <style:text-properties fo:font-size="10pt" style:font-size-asian="10pt" style:font-name-complex="Arial"/>
    </style:style>
    <style:style style:name="T318_4" style:family="text">
      <style:text-properties fo:font-size="10pt" style:font-size-asian="10pt" style:font-name-complex="Arial"/>
    </style:style>
    <style:style style:name="P319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2" style:family="paragraph" style:parent-style-name="Normal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3.492cm"/>
    </style:style>
    <style:style style:name="Column44" style:family="table-column">
      <style:table-column-properties style:column-width="4.517cm"/>
    </style:style>
    <style:style style:name="Column45" style:family="table-column">
      <style:table-column-properties style:column-width="8.484cm"/>
    </style:style>
    <style:style style:name="Row33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0_3" style:family="text"/>
    <style:style style:name="T340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0_6" style:family="text"/>
    <style:style style:name="T340_7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40_8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4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349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49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36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1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52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4" style:family="paragraph" style:parent-style-name="Normal">
      <style:paragraph-properties fo:text-align="justify"/>
      <style:text-properties fo:color="#ed7d31" fo:font-size="10pt" style:font-size-asian="10pt" style:font-name-complex="Arial" style:font-size-complex="10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 style:font-weight-complex="bold"/>
    </style:style>
    <style:style style:name="T355_2" style:family="text">
      <style:text-properties fo:font-size="10pt" style:font-size-asian="10pt" style:font-name-complex="Arial" style:font-size-complex="10pt" style:font-weight-complex="bold"/>
    </style:style>
    <style:style style:name="T355_3" style:family="text">
      <style:text-properties fo:font-size="10pt" style:font-size-asian="10pt" style:font-name-complex="Arial" style:font-size-complex="10pt" style:font-weight-complex="bold"/>
    </style:style>
    <style:style style:name="T355_4" style:family="text">
      <style:text-properties fo:font-size="10pt" style:font-size-asian="10pt" style:font-name-complex="Arial" style:font-size-complex="10pt" style:font-weight-complex="bold"/>
    </style:style>
    <style:style style:name="P3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 style:font-weight-complex="bold"/>
    </style:style>
    <style:style style:name="T357_2" style:family="text">
      <style:text-properties fo:font-size="10pt" style:font-size-asian="10pt" style:font-name-complex="Arial" style:font-size-complex="10pt" style:font-weight-complex="bold"/>
    </style:style>
    <style:style style:name="T357_3" style:family="text">
      <style:text-properties fo:font-size="10pt" style:font-size-asian="10pt" style:font-name-complex="Arial" style:font-size-complex="10pt" style:font-weight-complex="bold"/>
    </style:style>
    <style:style style:name="T357_4" style:family="text">
      <style:text-properties fo:font-size="10pt" style:font-size-asian="10pt" style:font-name-complex="Arial" style:font-size-complex="10pt" style:font-weight-complex="bold"/>
    </style:style>
    <style:style style:name="T357_5" style:family="text">
      <style:text-properties fo:font-size="10pt" style:font-size-asian="10pt" style:font-name-complex="Arial" style:font-size-complex="10pt" style:font-weight-complex="bold"/>
    </style:style>
    <style:style style:name="T357_6" style:family="text">
      <style:text-properties fo:font-size="10pt" style:font-size-asian="10pt" style:font-name-complex="Arial" style:font-size-complex="10pt" style:font-weight-complex="bold"/>
    </style:style>
    <style:style style:name="T357_7" style:family="text">
      <style:text-properties fo:font-size="10pt" style:font-size-asian="10pt" style:font-name-complex="Arial" style:font-size-complex="10pt" style:font-weight-complex="bold"/>
    </style:style>
    <style:style style:name="T357_8" style:family="text">
      <style:text-properties fo:font-size="10pt" style:font-size-asian="10pt" style:font-name-complex="Arial" style:font-size-complex="10pt" style:font-weight-complex="bold"/>
    </style:style>
    <style:style style:name="T357_9" style:family="text">
      <style:text-properties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size-asian="10pt" style:font-name-complex="Arial" style:font-size-complex="10pt" style:font-weight-complex="bold"/>
    </style:style>
    <style:style style:name="T359_2" style:family="text">
      <style:text-properties fo:font-size="10pt" style:font-size-asian="10pt" style:font-name-complex="Arial" style:font-size-complex="10pt" style:font-weight-complex="bold"/>
    </style:style>
    <style:style style:name="T359_3" style:family="text">
      <style:text-properties fo:font-size="10pt" style:font-size-asian="10pt" style:font-name-complex="Arial" style:font-size-complex="10pt" style:font-weight-complex="bold"/>
    </style:style>
    <style:style style:name="T359_4" style:family="text">
      <style:text-properties fo:font-size="10pt" style:font-size-asian="10pt" style:font-name-complex="Arial" style:font-size-complex="10pt" style:font-weight-complex="bold"/>
    </style:style>
    <style:style style:name="T359_5" style:family="text">
      <style:text-properties fo:font-size="10pt" style:font-size-asian="10pt" style:font-name-complex="Arial" style:font-size-complex="10pt" style:font-weight-complex="bold"/>
    </style:style>
    <style:style style:name="T359_6" style:family="text">
      <style:text-properties fo:font-size="10pt" style:font-size-asian="10pt" style:font-name-complex="Arial" style:font-size-complex="10pt" style:font-weight-complex="bold"/>
    </style:style>
    <style:style style:name="T359_7" style:family="text">
      <style:text-properties fo:font-size="10pt" style:font-size-asian="10pt" style:font-name-complex="Arial" style:font-size-complex="10pt" style:font-weight-complex="bold"/>
    </style:style>
    <style:style style:name="T359_8" style:family="text">
      <style:text-properties fo:font-size="10pt" style:font-size-asian="10pt" style:font-name-complex="Arial" style:font-size-complex="10pt" style:font-weight-complex="bold"/>
    </style:style>
    <style:style style:name="T359_9" style:family="text">
      <style:text-properties fo:font-size="10pt" style:font-size-asian="10pt" style:font-name-complex="Arial" style:font-size-complex="10pt" style:font-weight-complex="bold"/>
    </style:style>
    <style:style style:name="T359_10" style:family="text">
      <style:text-properties fo:font-size="10pt" style:font-size-asian="10pt" style:font-name-complex="Arial" style:font-size-complex="10pt" style:font-weight-complex="bold"/>
    </style:style>
    <style:style style:name="T359_11" style:family="text">
      <style:text-properties fo:font-size="10pt" style:font-size-asian="10pt" style:font-name-complex="Arial" style:font-size-complex="10pt" style:font-weight-complex="bold"/>
    </style:style>
    <style:style style:name="T359_12" style:family="text">
      <style:text-properties fo:font-size="10pt" style:font-size-asian="10pt" style:font-name-complex="Arial" style:font-size-complex="10pt" style:font-weight-complex="bold"/>
    </style:style>
    <style:style style:name="T359_13" style:family="text">
      <style:text-properties fo:font-size="10pt" style:font-size-asian="10pt" style:font-name-complex="Arial" style:font-size-complex="10pt" style:font-weight-complex="bold"/>
    </style:style>
    <style:style style:name="T359_14" style:family="text">
      <style:text-properties fo:font-size="10pt" style:font-size-asian="10pt" style:font-name-complex="Arial" style:font-size-complex="10pt" style:font-weight-complex="bold"/>
    </style:style>
    <style:style style:name="T359_15" style:family="text">
      <style:text-properties fo:font-size="10pt" style:font-size-asian="10pt" style:font-name-complex="Arial" style:font-size-complex="10pt" style:font-weight-complex="bold"/>
    </style:style>
    <style:style style:name="T359_16" style:family="text">
      <style:text-properties fo:font-size="10pt" style:font-size-asian="10pt" style:font-name-complex="Arial" style:font-size-complex="10pt" style:font-weight-complex="bold"/>
    </style:style>
    <style:style style:name="T359_17" style:family="text">
      <style:text-properties fo:font-size="10pt" style:font-size-asian="10pt" style:font-name-complex="Arial" style:font-size-complex="10pt" style:font-weight-complex="bold"/>
    </style:style>
    <style:style style:name="T359_18" style:family="text">
      <style:text-properties fo:font-size="10pt" style:font-size-asian="10pt" style:font-name-complex="Arial" style:font-size-complex="10pt" style:font-weight-complex="bold"/>
    </style:style>
    <style:style style:name="T359_19" style:family="text">
      <style:text-properties fo:font-size="10pt" style:font-size-asian="10pt" style:font-name-complex="Arial" style:font-size-complex="10pt" style:font-weight-complex="bold"/>
    </style:style>
    <style:style style:name="T359_20" style:family="text">
      <style:text-properties fo:font-size="10pt" style:font-size-asian="10pt" style:font-name-complex="Arial" style:font-size-complex="10pt" style:font-weight-complex="bold"/>
    </style:style>
    <style:style style:name="T359_21" style:family="text">
      <style:text-properties fo:font-size="10pt" style:font-size-asian="10pt" style:font-name-complex="Arial" style:font-size-complex="10pt" style:font-weight-complex="bold"/>
    </style:style>
    <style:style style:name="T359_22" style:family="text">
      <style:text-properties fo:font-size="10pt" style:font-size-asian="10pt" style:font-name-complex="Arial" style:font-size-complex="10pt" style:font-weight-complex="bold"/>
    </style:style>
    <style:style style:name="T359_23" style:family="text">
      <style:text-properties fo:font-size="10pt" style:font-size-asian="10pt" style:font-name-complex="Arial" style:font-size-complex="10pt" style:font-weight-complex="bold"/>
    </style:style>
    <style:style style:name="T359_24" style:family="text">
      <style:text-properties fo:font-size="10pt" style:font-size-asian="10pt" style:font-name-complex="Arial" style:font-size-complex="10pt" style:font-weight-complex="bold"/>
    </style:style>
    <style:style style:name="T359_25" style:family="text">
      <style:text-properties fo:font-size="10pt" style:font-size-asian="10pt" style:font-name-complex="Arial" style:font-size-complex="10pt" style:font-weight-complex="bold"/>
    </style:style>
    <style:style style:name="T359_26" style:family="text">
      <style:text-properties fo:font-size="10pt" style:font-size-asian="10pt" style:font-name-complex="Arial" style:font-size-complex="10pt" style:font-weight-complex="bold"/>
    </style:style>
    <style:style style:name="T359_27" style:family="text">
      <style:text-properties fo:font-size="10pt" style:font-size-asian="10pt" style:font-name-complex="Arial" style:font-size-complex="10pt" style:font-weight-complex="bold"/>
    </style:style>
    <style:style style:name="T359_28" style:family="text">
      <style:text-properties fo:font-size="10pt" style:font-size-asian="10pt" style:font-name-complex="Arial" style:font-size-complex="10pt" style:font-weight-complex="bold"/>
    </style:style>
    <style:style style:name="T359_29" style:family="text">
      <style:text-properties fo:font-size="10pt" style:font-size-asian="10pt" style:font-name-complex="Arial" style:font-size-complex="10pt" style:font-weight-complex="bold"/>
    </style:style>
    <style:style style:name="P36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size-asian="10pt" style:font-name-complex="Arial" style:font-size-complex="10pt" style:font-weight-complex="bold"/>
    </style:style>
    <style:style style:name="T361_2" style:family="text">
      <style:text-properties fo:font-size="10pt" style:font-size-asian="10pt" style:font-name-complex="Arial" style:font-size-complex="10pt" style:font-weight-complex="bold"/>
    </style:style>
    <style:style style:name="T361_3" style:family="text">
      <style:text-properties fo:font-size="10pt" style:font-size-asian="10pt" style:font-name-complex="Arial" style:font-size-complex="10pt" style:font-weight-complex="bold"/>
    </style:style>
    <style:style style:name="T361_4" style:family="text">
      <style:text-properties fo:font-size="10pt" style:font-size-asian="10pt" style:font-name-complex="Arial" style:font-size-complex="10pt" style:font-weight-complex="bold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3" style:family="paragraph" style:parent-style-name="Normal"/>
    <style:style style:name="T363_1" style:family="text">
      <style:text-properties fo:font-size="10pt" style:font-size-asian="10pt" style:font-name-complex="Arial" style:font-size-complex="10pt" fo:font-weight="bold" style:font-weight-asian="bold"/>
    </style:style>
    <style:style style:name="T363_2" style:family="text">
      <style:text-properties fo:font-size="10pt" style:font-size-asian="10pt" style:font-name-complex="Arial" style:font-size-complex="10pt" fo:font-weight="bold" style:font-weight-asian="bold"/>
    </style:style>
    <style:style style:name="P364" style:family="paragraph" style:parent-style-name="Normal">
      <style:text-properties fo:color="#ed7d31" fo:font-size="10pt" style:font-size-asian="10pt" style:font-name-complex="Arial" style:font-size-complex="10pt"/>
    </style:style>
    <style:style style:name="P365" style:family="paragraph" style:parent-style-name="Normal"/>
    <style:style style:name="T365_1" style:family="text">
      <style:text-properties fo:font-size="10pt" style:font-size-asian="10pt" style:font-name-complex="Arial" style:font-size-complex="10pt"/>
    </style:style>
    <style:style style:name="P366" style:family="paragraph" style:parent-style-name="Normal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8" style:family="paragraph" style:parent-style-name="Normal">
      <style:text-properties fo:color="#ed7d31"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9_1" style:family="text">
      <style:text-properties fo:font-size="10pt" style:font-size-asian="10pt" style:font-name-complex="Arial" style:font-size-complex="10pt" style:font-weight-complex="bold"/>
    </style:style>
    <style:style style:name="T369_2" style:family="text">
      <style:text-properties fo:font-size="10pt" style:font-size-asian="10pt" style:font-name-complex="Arial" style:font-size-complex="10pt" style:font-weight-complex="bold"/>
    </style:style>
    <style:style style:name="T369_3" style:family="text">
      <style:text-properties fo:font-size="10pt" style:font-size-asian="10pt" style:font-name-complex="Arial" style:font-size-complex="10pt" style:font-weight-complex="bold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71_2" style:family="text">
      <style:text-properties fo:font-size="10pt" style:font-size-asian="10pt" style:font-name-complex="Arial" style:font-size-complex="10pt"/>
    </style:style>
    <style:style style:name="P3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3" style:family="paragraph" style:parent-style-name="List_20_Paragraph">
      <style:text-properties fo:font-size="10pt" style:font-size-asian="10pt" style:font-name-complex="Arial"/>
    </style:style>
    <style:style style:name="T373_1" style:family="text">
      <style:text-properties fo:font-size="10pt" style:font-size-asian="10pt" style:font-name-complex="Arial"/>
    </style:style>
    <style:style style:name="T373_2" style:family="text">
      <style:text-properties fo:font-size="10pt" style:font-size-asian="10pt" style:font-name-complex="Arial"/>
    </style:style>
    <style:style style:name="T373_3" style:family="text">
      <style:text-properties fo:font-size="10pt" style:font-size-asian="10pt" style:font-name-complex="Arial"/>
    </style:style>
    <style:style style:name="P374" style:family="paragraph" style:parent-style-name="Normal">
      <style:text-properties fo:font-size="10pt" style:font-size-asian="10pt" style:font-name-complex="Arial" style:font-size-complex="10pt"/>
    </style:style>
    <style:style style:name="P37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7" style:family="paragraph" style:parent-style-name="Normal"/>
    <style:style style:name="T3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3" style:family="text">
      <style:text-properties fo:font-size="10pt" style:font-size-asian="10pt" style:font-name-complex="Arial" style:font-size-complex="10pt"/>
    </style:style>
    <style:style style:name="P378" style:family="paragraph" style:parent-style-name="Normal">
      <style:text-properties fo:color="#ed7d31" fo:font-size="10pt" style:font-size-asian="10pt" style:font-name-complex="Arial" style:font-size-complex="10pt"/>
    </style:style>
    <style:style style:name="P379" style:family="paragraph" style:parent-style-name="paragraph">
      <style:paragraph-properties fo:margin-top="0cm"/>
    </style:style>
    <style:style style:name="T37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80" style:family="paragraph" style:parent-style-name="paragraph">
      <style:paragraph-properties fo:margin-top="0cm"/>
    </style:style>
    <style:style style:name="T380_1" style:family="text" style:parent-style-name="eop">
      <style:text-properties style:font-name="Arial" fo:font-size="10pt" style:font-size-asian="10pt" style:font-name-complex="Arial" style:font-size-complex="10pt"/>
    </style:style>
    <style:style style:name="P381" style:family="paragraph" style:parent-style-name="paragraph">
      <style:paragraph-properties fo:margin-top="0cm"/>
    </style:style>
    <style:style style:name="T38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1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82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383" style:family="paragraph" style:parent-style-name="paragraph">
      <style:paragraph-properties fo:margin-top="0cm"/>
    </style:style>
    <style:style style:name="T38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3_4" style:family="text" style:parent-style-name="eop">
      <style:text-properties style:font-name="Arial" fo:font-size="10pt" style:font-size-asian="10pt" style:font-name-complex="Arial" style:font-size-complex="10pt"/>
    </style:style>
    <style:style style:name="T383_5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3_6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3_7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3_8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P384" style:family="paragraph" style:parent-style-name="paragraph">
      <style:paragraph-properties fo:text-align="right" fo:margin-top="0cm" fo:margin-left="1.27cm"/>
      <style:text-properties fo:background-color="#ffffff" fo:color="#0b0c0c" style:font-name="Arial" fo:font-size="10pt" style:font-size-asian="10pt" style:font-name-complex="Arial" style:font-size-complex="10pt"/>
    </style:style>
    <style:style style:name="P385" style:family="paragraph" style:parent-style-name="paragraph">
      <style:paragraph-properties fo:margin-top="0cm"/>
      <style:text-properties fo:color="#0b0c0c" style:font-name="Arial" fo:font-size="10pt" style:font-size-asian="10pt" style:font-name-complex="Arial" style:font-size-complex="10pt"/>
    </style:style>
    <style:style style:name="T385_1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5_2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5_3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5_4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5_5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P386" style:family="paragraph" style:parent-style-name="paragraph">
      <style:paragraph-properties fo:margin-top="0cm"/>
      <style:text-properties fo:background-color="#ffffff" fo:color="#0b0c0c" style:font-name="Arial" fo:font-size="10pt" style:font-size-asian="10pt" style:font-name-complex="Arial" style:font-size-complex="10pt"/>
    </style:style>
    <style:style style:name="P387" style:family="paragraph" style:parent-style-name="paragraph">
      <style:paragraph-properties fo:margin-top="0cm" fo:margin-bottom="0cm"/>
    </style:style>
    <style:style style:name="T38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7_3" style:family="text" style:parent-style-name="normaltextrun">
      <style:text-properties fo:background-color="#ffffff" fo:color="#0b0c0c" style:font-name="Arial" fo:font-size="10pt" style:font-size-asian="10pt" style:font-name-complex="Arial" style:font-size-complex="10pt"/>
    </style:style>
    <style:style style:name="T387_4" style:family="text" style:parent-style-name="eop">
      <style:text-properties fo:color="#0b0c0c" style:font-name="Arial" fo:font-size="10pt" style:font-size-asian="10pt" style:font-name-complex="Arial" style:font-size-complex="10pt"/>
    </style:style>
    <style:style style:name="P38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9_1" style:family="text">
      <style:text-properties fo:font-size="10pt" style:font-size-asian="10pt" style:font-name-complex="Arial" style:font-size-complex="10pt" fo:font-weight="bold" style:font-weight-asian="bold"/>
    </style:style>
    <style:style style:name="T389_2" style:family="text">
      <style:text-properties fo:font-size="10pt" style:font-size-asian="10pt" style:font-name-complex="Arial" style:font-size-complex="10pt" fo:font-weight="bold" style:font-weight-asian="bold"/>
    </style:style>
    <style:style style:name="P39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91" style:family="paragraph" style:parent-style-name="Normal"/>
    <style:style style:name="T3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2" style:family="paragraph" style:parent-style-name="Normal">
      <style:text-properties fo:color="#ed7d31" fo:font-size="10pt" style:font-size-asian="10pt" style:font-name-complex="Arial" style:font-size-complex="10pt" style:font-weight-complex="bold"/>
    </style:style>
    <style:style style:name="P393" style:family="paragraph" style:parent-style-name="Normal"/>
    <style:style style:name="T393_1" style:family="text">
      <style:text-properties fo:font-size="10pt" style:font-size-asian="10pt" style:font-name-complex="Arial" style:font-size-complex="10pt" fo:language-asian="en" fo:country-asian="GB"/>
    </style:style>
    <style:style style:name="P39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95" style:family="paragraph" style:parent-style-name="Normal">
      <style:paragraph-properties/>
    </style:style>
    <style:style style:name="T395_1" style:family="text">
      <style:text-properties fo:font-size="10pt" style:font-size-asian="10pt" style:font-name-complex="Arial" style:font-size-complex="10pt" fo:language-asian="en" fo:country-asian="GB"/>
    </style:style>
    <style:style style:name="T395_2" style:family="text">
      <style:text-properties fo:font-size="10pt" style:font-size-asian="10pt" style:font-name-complex="Arial" style:font-size-complex="10pt" fo:language-asian="en" fo:country-asian="GB"/>
    </style:style>
    <style:style style:name="T395_3" style:family="text">
      <style:text-properties fo:font-size="10pt" style:font-size-asian="10pt" style:font-name-complex="Arial" style:font-size-complex="10pt" fo:language-asian="en" fo:country-asian="GB"/>
    </style:style>
    <style:style style:name="T395_4" style:family="text">
      <style:text-properties fo:font-size="10pt" style:font-size-asian="10pt" style:font-name-complex="Arial" style:font-size-complex="10pt" fo:language-asian="en" fo:country-asian="GB"/>
    </style:style>
    <style:style style:name="T395_5" style:family="text">
      <style:text-properties fo:font-size="10pt" style:font-size-asian="10pt" style:font-name-complex="Arial" style:font-size-complex="10pt" fo:language-asian="en" fo:country-asian="GB"/>
    </style:style>
    <style:style style:name="T395_6" style:family="text">
      <style:text-properties fo:font-size="10pt" style:font-size-asian="10pt" style:font-name-complex="Arial" style:font-size-complex="10pt" fo:language-asian="en" fo:country-asian="GB"/>
    </style:style>
    <style:style style:name="T395_7" style:family="text">
      <style:text-properties fo:font-size="10pt" style:font-size-asian="10pt" style:font-name-complex="Arial" style:font-size-complex="10pt" fo:language-asian="en" fo:country-asian="GB"/>
    </style:style>
    <style:style style:name="T395_8" style:family="text">
      <style:text-properties fo:font-size="10pt" style:font-size-asian="10pt" style:font-name-complex="Arial" style:font-size-complex="10pt" fo:language-asian="en" fo:country-asian="GB"/>
    </style:style>
    <style:style style:name="T395_9" style:family="text">
      <style:text-properties fo:font-size="10pt" style:font-size-asian="10pt" style:font-name-complex="Arial" style:font-size-complex="10pt" fo:language-asian="en" fo:country-asian="GB"/>
    </style:style>
    <style:style style:name="T395_10" style:family="text">
      <style:text-properties fo:font-size="10pt" style:font-size-asian="10pt" style:font-name-complex="Arial" style:font-size-complex="10pt" fo:language-asian="en" fo:country-asian="GB"/>
    </style:style>
    <style:style style:name="T395_11" style:family="text">
      <style:text-properties fo:font-size="10pt" style:font-size-asian="10pt" style:font-name-complex="Arial" style:font-size-complex="10pt" fo:language-asian="en" fo:country-asian="GB"/>
    </style:style>
    <style:style style:name="T395_12" style:family="text">
      <style:text-properties fo:font-size="10pt" style:font-size-asian="10pt" style:font-name-complex="Arial" style:font-size-complex="10pt" fo:language-asian="en" fo:country-asian="GB"/>
    </style:style>
    <style:style style:name="T395_13" style:family="text">
      <style:text-properties fo:font-size="10pt" style:font-size-asian="10pt" style:font-name-complex="Arial" style:font-size-complex="10pt" fo:language-asian="en" fo:country-asian="GB"/>
    </style:style>
    <style:style style:name="T395_14" style:family="text">
      <style:text-properties fo:font-size="10pt" style:font-size-asian="10pt" style:font-name-complex="Arial" style:font-size-complex="10pt" fo:language-asian="en" fo:country-asian="GB"/>
    </style:style>
    <style:style style:name="T395_15" style:family="text">
      <style:text-properties fo:font-size="10pt" style:font-size-asian="10pt" style:font-name-complex="Arial" style:font-size-complex="10pt" fo:language-asian="en" fo:country-asian="GB"/>
    </style:style>
    <style:style style:name="P396" style:family="paragraph" style:parent-style-name="Normal">
      <style:paragraph-properties/>
    </style:style>
    <style:style style:name="T396_1" style:family="text">
      <style:text-properties fo:font-size="10pt" style:font-size-asian="10pt" style:font-name-complex="Arial" style:font-size-complex="10pt" fo:language-asian="en" fo:country-asian="GB"/>
    </style:style>
    <style:style style:name="P397" style:family="paragraph" style:parent-style-name="Normal">
      <style:paragraph-properties/>
    </style:style>
    <style:style style:name="T397_1" style:family="text">
      <style:text-properties fo:font-size="10pt" style:font-size-asian="10pt" style:font-name-complex="Arial" style:font-size-complex="10pt" fo:language-asian="en" fo:country-asian="GB"/>
    </style:style>
    <style:style style:name="T397_2" style:family="text">
      <style:text-properties fo:font-size="10pt" style:font-size-asian="10pt" style:font-name-complex="Arial" style:font-size-complex="10pt" fo:language-asian="en" fo:country-asian="GB"/>
    </style:style>
    <style:style style:name="T397_3" style:family="text">
      <style:text-properties fo:font-size="10pt" style:font-size-asian="10pt" style:font-name-complex="Arial" style:font-size-complex="10pt" fo:language-asian="en" fo:country-asian="GB"/>
    </style:style>
    <style:style style:name="T397_4" style:family="text">
      <style:text-properties fo:font-size="10pt" style:font-size-asian="10pt" style:font-name-complex="Arial" style:font-size-complex="10pt" fo:language-asian="en" fo:country-asian="GB"/>
    </style:style>
    <style:style style:name="T397_5" style:family="text">
      <style:text-properties fo:font-size="10pt" style:font-size-asian="10pt" style:font-name-complex="Arial" style:font-size-complex="10pt" fo:language-asian="en" fo:country-asian="GB"/>
    </style:style>
    <style:style style:name="T397_6" style:family="text">
      <style:text-properties fo:font-size="10pt" style:font-size-asian="10pt" style:font-name-complex="Arial" style:font-size-complex="10pt" fo:language-asian="en" fo:country-asian="GB"/>
    </style:style>
    <style:style style:name="T397_7" style:family="text">
      <style:text-properties fo:font-size="10pt" style:font-size-asian="10pt" style:font-name-complex="Arial" style:font-size-complex="10pt" fo:language-asian="en" fo:country-asian="GB"/>
    </style:style>
    <style:style style:name="T397_8" style:family="text">
      <style:text-properties fo:font-size="10pt" style:font-size-asian="10pt" style:font-name-complex="Arial" style:font-size-complex="10pt" fo:language-asian="en" fo:country-asian="GB"/>
    </style:style>
    <style:style style:name="T397_9" style:family="text">
      <style:text-properties fo:font-size="10pt" style:font-size-asian="10pt" style:font-name-complex="Arial" style:font-size-complex="10pt" fo:language-asian="en" fo:country-asian="GB"/>
    </style:style>
    <style:style style:name="P398" style:family="paragraph" style:parent-style-name="Normal">
      <style:paragraph-properties/>
    </style:style>
    <style:style style:name="T398_1" style:family="text">
      <style:text-properties fo:font-size="10pt" style:font-size-asian="10pt" style:font-name-complex="Arial" style:font-size-complex="10pt" fo:language-asian="en" fo:country-asian="GB"/>
    </style:style>
    <style:style style:name="P399" style:family="paragraph" style:parent-style-name="Normal">
      <style:paragraph-properties/>
    </style:style>
    <style:style style:name="T399_1" style:family="text">
      <style:text-properties fo:font-size="10pt" style:font-size-asian="10pt" style:font-name-complex="Arial" style:font-size-complex="10pt" fo:language-asian="en" fo:country-asian="GB"/>
    </style:style>
    <style:style style:name="T399_2" style:family="text">
      <style:text-properties fo:font-size="10pt" style:font-size-asian="10pt" style:font-name-complex="Arial" style:font-size-complex="10pt" fo:language-asian="en" fo:country-asian="GB"/>
    </style:style>
    <style:style style:name="T399_3" style:family="text">
      <style:text-properties fo:font-size="10pt" style:font-size-asian="10pt" style:font-name-complex="Arial" style:font-size-complex="10pt" fo:language-asian="en" fo:country-asian="GB"/>
    </style:style>
    <style:style style:name="T399_4" style:family="text">
      <style:text-properties fo:font-size="10pt" style:font-size-asian="10pt" style:font-name-complex="Arial" style:font-size-complex="10pt" fo:language-asian="en" fo:country-asian="GB"/>
    </style:style>
    <style:style style:name="T399_5" style:family="text">
      <style:text-properties fo:font-size="10pt" style:font-size-asian="10pt" style:font-name-complex="Arial" style:font-size-complex="10pt" fo:language-asian="en" fo:country-asian="GB"/>
    </style:style>
    <style:style style:name="T399_6" style:family="text">
      <style:text-properties fo:font-size="10pt" style:font-size-asian="10pt" style:font-name-complex="Arial" style:font-size-complex="10pt" fo:language-asian="en" fo:country-asian="GB"/>
    </style:style>
    <style:style style:name="T399_7" style:family="text">
      <style:text-properties fo:font-size="10pt" style:font-size-asian="10pt" style:font-name-complex="Arial" style:font-size-complex="10pt" fo:language-asian="en" fo:country-asian="GB"/>
    </style:style>
    <style:style style:name="P400" style:family="paragraph" style:parent-style-name="Normal">
      <style:text-properties fo:color="#ed7d31" fo:font-size="10pt" style:font-size-asian="10pt" style:font-name-complex="Arial" style:font-size-complex="10pt" style:font-weight-complex="bold"/>
    </style:style>
    <style:style style:name="P401" style:family="paragraph" style:parent-style-name="Normal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7" style:family="table-row"/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bookmark-start text:name="_GoBack"/><text:bookmark-end text:name="_GoBack"/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nnual<text:s/>assessed<text:s/>contribution<text:s/>over<text:s/>four<text:s/>calendar<text:s/>year-period<text:s/>2020-2023<text:s/>to<text:s/>the<text:s/>United<text:s/>Nations<text:s/>Educational,<text:s/>Scientific<text:s/>and<text:s/>Cultural<text:s/>Organisatio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48,100,000<text:s/>(£~12m<text:s/>p/a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  <text:p text:style-name="P6"><text:span text:style-name="T6_1">13<text:s/>June<text:s/>2022</text:span></text:p>
            <text:p text:style-name="P7"/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/text:p>
            <text:p text:style-name="P9"><text:span text:style-name="T9_1">300677</text:span></text:p>
          </table:table-cell>
          <table:table-cell table:style-name="Cell5">
            <text:p text:style-name="P10"><text:span text:style-name="T10_1">AMP<text:s/>start<text:s/>d</text:span><text:span text:style-name="T10_2">ate:</text:span><text:span text:style-name="T10_3"><text:s/></text:span></text:p>
            <text:p text:style-name="P11"><text:span text:style-name="T11_1">March<text:s/>2020</text:span></text:p>
          </table:table-cell>
          <table:table-cell table:style-name="Cell6">
            <text:p text:style-name="P12"><text:span text:style-name="T12_1">AMP<text:s/>end<text:s/>d</text:span><text:span text:style-name="T12_2">ate:</text:span><text:span text:style-name="T12_3"><text:s/></text:span></text:p>
            <text:p text:style-name="P13"><text:span text:style-name="T13_1">March<text:s/>2023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16</text:span></text:p>
          </table:table-cell>
          <table:table-cell table:style-name="Cell9">
            <text:p text:style-name="P18"><text:span text:style-name="T18_1">2017</text:span></text:p>
          </table:table-cell>
          <table:table-cell table:style-name="Cell10">
            <text:p text:style-name="P19"><text:span text:style-name="T19_1">2018</text:span></text:p>
          </table:table-cell>
          <table:table-cell table:style-name="Cell11">
            <text:p text:style-name="P20"><text:span text:style-name="T20_1">2019</text:span></text:p>
          </table:table-cell>
          <table:table-cell table:style-name="Cell12">
            <text:p text:style-name="P21"><text:span text:style-name="T21_1">2020</text:span></text:p>
          </table:table-cell>
          <table:table-cell table:style-name="Cell13">
            <text:p text:style-name="P22"><text:span text:style-name="T22_1">2021</text:span></text:p>
          </table:table-cell>
          <table:table-cell table:style-name="Cell14">
            <text:p text:style-name="P23"><text:span text:style-name="T23_1">2022</text:span></text:p>
          </table:table-cell>
        </table:table-row>
        <table:table-row table:style-name="Row5">
          <table:table-cell table:style-name="Cell15">
            <text:p text:style-name="P24"><text:span text:style-name="T24_1">Overall<text:s/>Output<text:s/>Score</text:span></text:p>
          </table:table-cell>
          <table:table-cell table:style-name="Cell16">
            <text:p text:style-name="P25"><text:span text:style-name="T25_1">C</text:span></text:p>
          </table:table-cell>
          <table:table-cell table:style-name="Cell17">
            <text:p text:style-name="P26"><text:span text:style-name="T26_1">B</text:span></text:p>
          </table:table-cell>
          <table:table-cell table:style-name="Cell18">
            <text:p text:style-name="P27"><text:span text:style-name="T27_1">A</text:span></text:p>
          </table:table-cell>
          <table:table-cell table:style-name="Cell19">
            <text:p text:style-name="P28"><text:span text:style-name="T28_1">A</text:span></text:p>
          </table:table-cell>
          <table:table-cell table:style-name="Cell20">
            <text:p text:style-name="P29"><text:span text:style-name="T29_1">A</text:span></text:p>
          </table:table-cell>
          <table:table-cell table:style-name="Cell21">
            <text:p text:style-name="P30"><text:span text:style-name="T30_1">A</text:span></text:p>
          </table:table-cell>
          <table:table-cell table:style-name="Cell22">
            <text:p text:style-name="P31"><text:span text:style-name="T31_1">A</text:span></text:p>
          </table:table-cell>
        </table:table-row>
        <table:table-row table:style-name="Row6">
          <table:table-cell table:style-name="Cell23">
            <text:p text:style-name="P32"><text:span text:style-name="T32_1">Risk<text:s/>Rating<text:s/></text:span></text:p>
          </table:table-cell>
          <table:table-cell table:style-name="Cell24">
            <text:p text:style-name="P33"><text:span text:style-name="T33_1">Major</text:span></text:p>
          </table:table-cell>
          <table:table-cell table:style-name="Cell25">
            <text:p text:style-name="P34"><text:span text:style-name="T34_1">Major</text:span></text:p>
          </table:table-cell>
          <table:table-cell table:style-name="Cell26">
            <text:p text:style-name="P35"><text:span text:style-name="T35_1">Major</text:span></text:p>
          </table:table-cell>
          <table:table-cell table:style-name="Cell27">
            <text:p text:style-name="P36"><text:span text:style-name="T36_1">Major</text:span></text:p>
          </table:table-cell>
          <table:table-cell table:style-name="Cell28">
            <text:p text:style-name="P37"><text:span text:style-name="T37_1">Moderate</text:span></text:p>
          </table:table-cell>
          <table:table-cell table:style-name="Cell29">
            <text:p text:style-name="P38"><text:span text:style-name="T38_1">Moderate</text:span></text:p>
          </table:table-cell>
          <table:table-cell table:style-name="Cell30">
            <text:p text:style-name="P39"><text:span text:style-name="T39_1">Moderate</text:span></text:p>
          </table:table-cell>
        </table:table-row>
      </table:table>
      <text:p text:style-name="P40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41"><text:span text:style-name="T41_1">DevTracker</text:span><text:span text:style-name="T41_2"><text:s/>Link<text:s/>to<text:s/>Business<text:s/>Case:<text:s/></text:span></text:p>
          </table:table-cell>
          <table:table-cell table:style-name="Cell32">
            <text:p text:style-name="P42"><text:span text:style-name="T42_1">N/A</text:span></text:p>
          </table:table-cell>
        </table:table-row>
        <table:table-row table:style-name="Row8">
          <table:table-cell table:style-name="Cell33">
            <text:p text:style-name="P43"><text:span text:style-name="T43_1">DevTracker</text:span><text:span text:style-name="T43_2"><text:s/>Link<text:s/>to<text:s/>results<text:s/>framework:<text:s/></text:span></text:p>
          </table:table-cell>
          <table:table-cell table:style-name="Cell34">
            <text:p text:style-name="P44"><text:span text:style-name="T44_1">N/A</text:span></text:p>
          </table:table-cell>
        </table:table-row>
      </table:table>
      <text:p text:style-name="P45"/>
      <text:p text:style-name="P46"/>
      <text:p text:style-name="P47"><text:span text:style-name="T47_1">A.<text:s/>SUMMARY<text:s/>AND<text:s/>OVERVIEW<text:s/></text:span></text:p>
      <text:p text:style-name="P48"/>
      <text:p text:style-name="P49"><text:span text:style-name="T49_1">Description<text:s/>of<text:s/>programme<text:s/></text:span></text:p>
      <text:p text:style-name="P50"/>
      <text:p text:style-name="P51"><text:span text:style-name="T51_1">The<text:s/>Foreign,<text:s/>Commonwealth<text:s/>&amp;<text:s/>Development<text:s/>Office</text:span><text:span text:style-name="T51_2"><text:s/>(FCDO)<text:s/>is<text:s/>the<text:s/>lead<text:s/>department<text:s/>for<text:s/>the<text:s/>UK’s<text:s/></text:span><text:span text:style-name="T51_3">relationship</text:span><text:span text:style-name="T51_4"><text:s/>with<text:s/>the<text:s/>United<text:s/>Nations<text:s/>Educational,<text:s/>Scientific<text:s/>and<text:s/>Cultural<text:s/>Organisation<text:s/>(UNESCO)<text:s/>and<text:s/>is<text:s/>responsible<text:s/>for<text:s/>paying<text:s/>the<text:s/>UK’s<text:s/></text:span><text:span text:style-name="T51_5">annual<text:s/>assessed<text:s/>contribution<text:s/>to<text:s/>UNESCO.<text:s/>The<text:s/>annual<text:s/>assessed<text:s/>contribution<text:s/>is<text:s/>mandatory<text:s/>and<text:s/>pay</text:span><text:span text:style-name="T51_6">s<text:s/>for<text:s/>the<text:s/>UK’s<text:s/>membership<text:s/>to<text:s/>this</text:span><text:span text:style-name="T51_7"><text:s/>multilateral<text:s/>organisation.<text:s/>UNESCO member states’<text:s/>assessed<text:s/>contributions<text:s/>are<text:s/>based<text:s/>on<text:s/>a<text:s/>UN<text:s/>formula<text:s/>that<text:s/>assesses<text:s/>a<text:s/>country’s<text:s/>dues<text:s/>in<text:s/>line<text:s/>with<text:s/>their<text:s/>relative<text:s/>share<text:s/>of<text:s/>the<text:s/>global<text:s/>economy.</text:span></text:p>
      <text:p text:style-name="P52"/>
      <text:p text:style-name="P53"><text:span text:style-name="T53_1">UNESCO<text:s/>is<text:s/>a<text:s/>specialised<text:s/>agency<text:s/>of<text:s/>the<text:s/>UN<text:s/>with<text:s/>193<text:s/>member<text:s/>states.<text:s/>As<text:s/>an<text:s/>intergovernmental<text:s/>organisation<text:s/>it<text:s/></text:span><text:span text:style-name="T53_2">provides</text:span><text:span text:style-name="T53_3"><text:s/>a<text:s/></text:span><text:span text:style-name="T53_4">normative<text:s/></text:span><text:span text:style-name="T53_5">forum<text:s/>for<text:s/>the<text:s/>negotia</text:span><text:span text:style-name="T53_6">tion<text:s/>of<text:s/>global<text:s/>agreements,</text:span><text:span text:style-name="T53_7"><text:s/>and<text:s/>a<text:s/>facility<text:s/>for<text:s/>policy<text:s/>exchange<text:s/>and<text:s/></text:span><text:span text:style-name="T53_8">capacity</text:span><text:span text:style-name="T53_9"><text:s/>building.<text:s/>The<text:s/>UK<text:s/>works<text:s/>with<text:s/>UNESCO<text:s/>for<text:s/>the<text:s/>delivery<text:s/>and<text:s/>promotion<text:s/>of</text:span><text:span text:style-name="T53_10"><text:s/>international<text:s/>collaboration<text:s/>in<text:s/>education,<text:s/>sciences,<text:s/>culture,<text:s/>and<text:s/>information<text:s/>and<text:s/>communicatio</text:span><text:span text:style-name="T53_11">n.</text:span><text:span text:style-name="T53_12"><text:s/></text:span><text:span text:style-name="T53_13">The<text:s/>Organisation<text:s/>is<text:s/>a<text:s/>key<text:s/>partner<text:s/>for<text:s/>the<text:s/>UK<text:s/>on<text:s/>issues<text:s/>including:<text:s/>the<text:s/>delivery<text:s/>of<text:s/>global<text:s/>education<text:s/>(SDG4);<text:s/>girls’<text:s/>education</text:span><text:span text:style-name="T53_14"><text:s/>(including<text:s/>our<text:s/>two<text:s/>SDG4<text:s/>girls’<text:s/>access<text:s/>and<text:s/>learning<text:s/></text:span><text:span text:style-name="T53_15">objectives</text:span><text:span text:style-name="T53_16">)</text:span><text:span text:style-name="T53_17">;<text:s/>protection<text:s/>of<text:s/>cultural<text:s/>heritage;<text:s/>ensuring<text:s/>the<text:s/>protection<text:s/>of<text:s/>journalists<text:s/>and<text:s/>a<text:s/>free<text:s/>media;<text:s/>the<text:s/>promotion<text:s/>of<text:s/>open<text:s/>science;<text:s/>ethics<text:s/>of<text:s/>AI;<text:s/>oceans;<text:s/>and<text:s/>climate<text:s/>change.<text:s/>UNESCO<text:s/>is<text:s/>also<text:s/>responsible<text:s/>for<text:s/>biosphere<text:s/>reserves,<text:s/>UNESCO<text:s/>University<text:s/>Chairs,<text:s/>World<text:s/>Heritage<text:s/>Sites,<text:s/>Creative<text:s/></text:span><text:span text:style-name="T53_18">Cities</text:span><text:span text:style-name="T53_19"><text:s/>and<text:s/>other<text:s/>similar<text:s/>accreditations.</text:span><text:span text:style-name="T53_20"><text:s/></text:span></text:p>
      <text:p text:style-name="P54"/>
      <text:p text:style-name="P55"><text:span text:style-name="T55_1">Under<text:s/>the<text:s/>leadership<text:s/>of<text:s/>the<text:s/>current<text:s/>Director-General</text:span><text:span text:style-name="T55_2">,</text:span><text:span text:style-name="T55_3"><text:s/>UNESCO<text:s/>began<text:s/>a<text:s/>reform<text:s/>process<text:s/>to<text:s/>improve<text:s/>its<text:s/>effectiveness.<text:s/>The<text:s/>DG’s<text:s/></text:span><text:span text:style-name="T55_4">ongoing<text:s/>reform<text:s/>efforts<text:s/>have<text:s/>enabled<text:s/>UNESCO<text:s/>to<text:s/>lay<text:s/>the<text:s/>foundations<text:s/>for<text:s/>a<text:s/>better<text:s/>management<text:s/>culture,<text:s/>greater<text:s/>openness<text:s/>to<text:s/>partnerships,<text:s/>better<text:s/>approach<text:s/>to<text:s/>evaluation<text:s/>and<text:s/>greater<text:s/>staff<text:s/>mobility.<text:s/></text:span><text:span text:style-name="T55_5">UNESCO’s<text:s/>Strategic<text:s/>Transformation<text:s/>Programme<text:s/>has<text:s/>been<text:s/>implemented,<text:s/>and<text:s/>in<text:s/>November<text:s/>2021<text:s/>the<text:s/>Director-General<text:s/>was<text:s/>re-elected<text:s/>for<text:s/>a<text:s/>second<text:s/>term.<text:s/></text:span></text:p>
      <text:p text:style-name="P56"/>
      <text:p text:style-name="P57"><text:span text:style-name="T57_1">Summary<text:s/>supporting<text:s/>narrative<text:s/>for<text:s/>the<text:s/>overall<text:s/>score<text:s/>in<text:s/>this<text:s/>review</text:span></text:p>
      <text:p text:style-name="P58"/>
      <text:p text:style-name="P59"><text:span text:style-name="T59_1">As<text:s/>noted<text:s/>in<text:s/>the<text:s/>2021<text:s/>annual<text:s/>review,<text:s/>the<text:s/>management<text:s/>and<text:s/>operation<text:s/>of<text:s/>UNESCO<text:s/>has<text:s/>improved<text:s/>significantly<text:s/>under<text:s/>the<text:s/>leadership<text:s/>of<text:s/>the<text:s/>current<text:s/>Director-General</text:span><text:span text:style-name="T59_2">.<text:s text:c="2"/></text:span><text:span text:style-name="T59_3">Since<text:s/>then,<text:s/>the<text:s/></text:span><text:span text:style-name="T59_4">UNESCO<text:s/>General<text:s/>Conference<text:s/></text:span><text:span text:style-name="T59_5">has<text:s/></text:span><text:span text:style-name="T59_6">elected<text:s/></text:span><text:span text:style-name="T59_7">Ms<text:s/>Audrey<text:s/></text:span><text:span text:style-name="T59_8">Azoulay</text:span><text:span text:style-name="T59_9"><text:s/></text:span><text:span text:style-name="T59_10">to<text:s/>a<text:s/>second<text:s/>term</text:span><text:span text:style-name="T59_11">.<text:s text:c="2"/></text:span><text:span text:style-name="T59_12">The<text:s/>General<text:s/>Conference<text:s/>also<text:s/>adopted<text:s/></text:span><text:span text:style-name="T59_13">a</text:span><text:span text:style-name="T59_14"><text:s/></text:span><text:span text:style-name="T59_15">new<text:s/></text:span><text:span text:style-name="T59_16"><text:a xlink:type="simple" xlink:href="https://unesdoc.unesco.org/ark:/48223/pf0000378083"><text:span text:style-name="T59_17">Medium<text:s/>Term<text:s/>Strategy</text:span></text:a></text:span><text:span text:style-name="T59_18">,<text:s/></text:span><text:span text:style-name="T59_19">which<text:s/>will<text:s/>guid</text:span><text:span text:style-name="T59_20">e</text:span><text:span text:style-name="T59_21"><text:s/>how<text:s/>the<text:s/>organisation<text:s/>will<text:s/>deliver<text:s/>on<text:s/>his<text:s/>mandate</text:span><text:span text:style-name="T59_22"><text:s/>for<text:s/>2022-2029</text:span><text:span text:style-name="T59_23">.</text:span><text:span text:style-name="T59_24"><text:s text:c="2"/></text:span><text:span text:style-name="T59_25">In<text:s/>particular,<text:s/>the<text:s/>Strategy<text:s/></text:span><text:span text:style-name="T59_26">build</text:span><text:span text:style-name="T59_27">s</text:span><text:span text:style-name="T59_28"><text:s/>on<text:s/>the<text:s/>Strategic<text:s/>Tr</text:span><text:span text:style-name="T59_29">ansformat</text:span><text:span text:style-name="T59_30">ion<text:s/>P</text:span><text:span text:style-name="T59_31">rogramme</text:span><text:span text:style-name="T59_32"><text:s/></text:span><text:span text:style-name="T59_33">of<text:s/></text:span><text:span text:style-name="T59_34">Azoulay’s</text:span><text:span text:style-name="T59_35"><text:s/>first<text:s/>term,<text:s/></text:span><text:span text:style-name="T59_36">specifically<text:s/>enabling<text:s/>the<text:s/>Organisation<text:s/></text:span><text:span text:style-name="T59_37">to<text:s/>break<text:s/>out<text:s/>of<text:s/>its<text:s/>typical</text:span><text:span text:style-name="T59_38">ly</text:span><text:span text:style-name="T59_39"><text:s/></text:span><text:span text:style-name="T59_40">siloed</text:span><text:span text:style-name="T59_41"><text:s/></text:span><text:span text:style-name="T59_42">means<text:s/>of<text:s/></text:span><text:span text:style-name="T59_43">operation</text:span><text:span text:style-name="T59_44">.<text:s text:c="2"/></text:span><text:span text:style-name="T59_45">A</text:span><text:span text:style-name="T59_46"><text:s/>‘strengthening<text:s/>of<text:s/>synergies<text:s/>and<text:s/>linkages’<text:s/></text:span><text:span text:style-name="T59_47">will<text:s/>take<text:s/>place,<text:s/></text:span><text:span text:style-name="T59_48">allow</text:span><text:span text:style-name="T59_49">ing</text:span><text:span text:style-name="T59_50"><text:s/>the<text:s/>organisation<text:s/>to<text:s/></text:span><text:span text:style-name="T59_51">most<text:s/>effectively<text:s/>harness<text:s/>its<text:s/>functio</text:span><text:span text:style-name="T59_52">ns</text:span><text:span text:style-name="T59_53"><text:s/>at<text:s/>each<text:s/>level<text:s/>of<text:s/>action<text:s/>(global,<text:s/></text:span><text:span text:style-name="T59_54">regional</text:span><text:span text:style-name="T59_55"><text:s/>and<text:s/>national)</text:span><text:span text:style-name="T59_56">,<text:s/>leading<text:s/>to<text:s/>more<text:s/>integrated<text:s/>thinking<text:s/>and<text:s/>action</text:span><text:span text:style-name="T59_57">.</text:span><text:span text:style-name="T59_58"><text:s text:c="2"/></text:span><text:span text:style-name="T59_59">This<text:s/>more<text:s/>integrated<text:s/>approach<text:s/></text:span><text:span text:style-name="T59_60">–<text:s/>combined<text:s/>with<text:s/>a<text:s/>tighter<text:s/>focus<text:s/>on<text:s/>reporting<text:s/>on<text:s/>performance<text:s/>and<text:s/>impact<text:s/>–<text:s/></text:span><text:span text:style-name="T59_61">is<text:s/>welcome<text:s/>and<text:s/>important,<text:s/>but<text:s/>there<text:s/></text:span><text:span text:style-name="T59_62">remains</text:span><text:span text:style-name="T59_63"><text:s/>scope<text:s/>to<text:s/>improve</text:span><text:span text:style-name="T59_64"><text:s/>UNESCO’s<text:s/>effectiveness</text:span><text:span text:style-name="T59_65">,<text:s/>particularly</text:span><text:span text:style-name="T59_66"><text:s/>in<text:s/>terms<text:s/></text:span><text:span text:style-name="T59_67">of:</text:span><text:span text:style-name="T59_68"><text:s/></text:span><text:span text:style-name="T59_69">providing</text:span><text:span text:style-name="T59_70"><text:s/>strong<text:s/>global<text:s/>leadership<text:s/>for<text:s/></text:span><text:span text:style-name="T59_71">SDG4;</text:span><text:span text:style-name="T59_72"><text:s/></text:span><text:span text:style-name="T59_73">improving<text:s/>the<text:s/>sustainability<text:s/>and<text:s/>delivery<text:s/></text:span><text:span text:style-name="T59_74">capacity</text:span><text:span text:style-name="T59_75"><text:s/>of<text:s/>the<text:s/>field<text:s/>network;<text:s/>focussing<text:s/>the<text:s/>organisation’s<text:s/>limited<text:s/>resources<text:s/>on<text:s/>its<text:s/>comparative<text:s/>advantages;<text:s/>and<text:s/>ensuring<text:s/>long-term<text:s/>financial<text:s/>sustainability</text:span><text:span text:style-name="T59_76">.</text:span><text:span text:style-name="T59_77"><text:s text:c="2"/></text:span></text:p>
      <text:p text:style-name="P60"/>
      <text:p text:style-name="P61"><text:span text:style-name="T61_1">UNESCO<text:s/>needs<text:s/>to<text:s/>maintain<text:s/>its<text:s/>focus<text:s/>on<text:s/>organisational<text:s/>transformation,<text:s/>efficiency,<text:s/>and<text:s/>ensure<text:s/>its<text:s/>limited<text:s/>resources<text:s/>are<text:s/>not<text:s/>spread<text:s/>too<text:s/>thinly.</text:span></text:p>
      <text:p text:style-name="P62"/>
      <text:p text:style-name="P63"><text:span text:style-name="T63_1">The<text:s/>overall<text:s/>score<text:s/>for<text:s/>this<text:s/>programme<text:s/>over<text:s/>this<text:s/>review<text:s/>period<text:s/>has<text:s/>been<text:s/>assessed<text:s/>as<text:s/>an<text:s/>A<text:s/>(outputs<text:s/>met<text:s/>expectations).</text:span><text:span text:style-name="T63_2"><text:s/>This<text:s/>score<text:s/>has<text:s/>been<text:s/>given<text:s/>following<text:s/>a<text:s/>balanced<text:s/>assessment<text:s/>of<text:s/>progress<text:s/>against<text:s/>specific<text:s/>outputs:</text:span></text:p>
      <text:p text:style-name="P64"/>
      <text:p text:style-name="P65"><text:span text:style-name="T65_1">Output<text:s/>1</text:span><text:span text:style-name="T65_2"><text:s/></text:span><text:span text:style-name="T65_3">(</text:span><text:span text:style-name="T65_4">UNESCO<text:s/>develops<text:s/>reporting<text:s/>on<text:s/>results<text:s/>and<text:s/>impact<text:s/>so<text:s/>that<text:s/>it<text:s/>is<text:s/>able<text:s/>to<text:s/>demonstrate<text:s/>the<text:s/>difference<text:s/>it<text:s/>is<text:s/>making,<text:s/>with<text:s/>a<text:s/>greater<text:s/>focus<text:s/>on<text:s/>measuring<text:s/>outcomes<text:s/>rather<text:s/>than<text:s/>outputs<text:s/>and<text:s/>demonstrating<text:s/>that<text:s/>it<text:s/>is<text:s/>engagi</text:span><text:span text:style-name="T65_5">ng<text:s/>with<text:s/>partners<text:s/>in<text:s/>the<text:s/>process)</text:span><text:span text:style-name="T65_6">:<text:s/>UNESCO<text:s/>scored<text:s/>an<text:s/>A<text:s/>rating<text:s/>as<text:s/>it<text:s/>met<text:s/>expectation</text:span><text:span text:style-name="T65_7">s</text:span><text:span text:style-name="T65_8"><text:s/>across<text:s/>5<text:s/>of<text:s/>the<text:s/>6<text:s/>milestones.<text:s text:c="2"/></text:span><text:span text:style-name="T65_9">UNESCO<text:s/>has<text:s/>recognised<text:s/>the<text:s/>importance<text:s/>of<text:s/>effective<text:s/>impact<text:s/>measurement<text:s/>and<text:s/>reporting,<text:s/>both<text:s/>to<text:s/>member<text:s/>states<text:s/>and<text:s/>for<text:s/>the<text:s/>buoyancy<text:s/>of<text:s/>the<text:s/>organisation’s<text:s/>own<text:s/>reputation.<text:s text:c="2"/>There<text:s/>is<text:s/>scope<text:s/>for<text:s/>UNESCO<text:s/>to<text:s/>do<text:s/>more<text:s/>to<text:s/>communicate<text:s/>on<text:s/>results<text:s/>and<text:s/>impact<text:s/></text:span><text:span text:style-name="T65_10">outside</text:span><text:span text:style-name="T65_11"><text:s/>the<text:s/>member<text:s/>state<text:s/>bubble<text:s/>(beyond<text:s/>the<text:s/>scope<text:s/>of<text:s/>this<text:s/>output),<text:s/>for<text:s/>example<text:s/>in<text:s/>relation<text:s/>to<text:s/>the<text:s/>conflict<text:s/>in<text:s/>Ukraine.</text:span></text:p>
      <text:p text:style-name="P66"/>
      <text:p text:style-name="P67"><text:span text:style-name="T67_1">Output<text:s/>2</text:span><text:span text:style-name="T67_2"><text:s/></text:span><text:span text:style-name="T67_3">(</text:span><text:span text:style-name="T67_4">UNESCO<text:s/>demonstrates<text:s/>its<text:s/>leadership<text:s/>of<text:s/>the<text:s/>education<text:s/>2030<text:s/>agenda<text:s/>and<text:s/>sector,<text:s/>effectively<text:s/>convening<text:s/>and<text:s/>coordinating<text:s/>member<text:s/>states<text:s/>and<text:s/>global<text:s/>education<text:s/>actors<text:s/>in<text:s/>education,<text:s/>and<text:s/>influencing<text:s/>governments<text:s/>with<text:s/>its<text:s/>policy<text:s/>analysis,<text:s/>advoc</text:span><text:span text:style-name="T67_5">acy<text:s/>and<text:s/>capacity<text:s/>building<text:s/>roles)</text:span><text:span text:style-name="T67_6">:<text:s/></text:span><text:span text:style-name="T67_7">UNESCO<text:s/>scored<text:s/>a<text:s/>B<text:s/>rating<text:s/>as<text:s/>it<text:s/>met<text:s/>expectations<text:s/>across<text:s/>3<text:s/>of<text:s/>the<text:s/>5<text:s/>milestones,<text:s/>partially<text:s/>meeting<text:s/>the<text:s/>remaining<text:s/>2.<text:s text:c="2"/>While<text:s/>UNESCO<text:s/>has<text:s/>met<text:s/>expectations<text:s/>around<text:s/>reporting<text:s/>and<text:s/>utilising<text:s/>its<text:s/>convening<text:s/>power<text:s/>to<text:s/>bring<text:s/>Member<text:s/>States<text:s/>and<text:s/>other<text:s/>global<text:s/>actors<text:s/>together<text:s/>(</text:span><text:span text:style-name="T67_8">eg</text:span><text:span text:style-name="T67_9"><text:s/>through<text:s/>the<text:s/>Global<text:s/>Education<text:s/>Meeting<text:s/>and<text:s/>in<text:s/>advance<text:s/>of<text:s/>the<text:s/>Transforming<text:s/>Education<text:s/>Summit),<text:s/>the<text:s/>organisation<text:s/>is<text:s/>not<text:s/>yet<text:s/>delivering<text:s/>the<text:s/></text:span><text:span text:style-name="T67_10">focused<text:s/></text:span><text:span text:style-name="T67_11">leadership<text:s/>required<text:s/>to<text:s/>make<text:s/>sufficient<text:s/>progress<text:s/>towards<text:s/>SDG4.<text:s/></text:span><text:span text:style-name="T67_12">The<text:s/>opportunity<text:s/>to<text:s/>feed<text:s/>into<text:s/>the<text:s/>Global<text:s/>Cooperation<text:s/>Mechanism<text:s/>is<text:s/>also<text:s/>minimal,<text:s/>with<text:s/>papers<text:s/>being<text:s/>shared<text:s/>often<text:s/>just<text:s/>a<text:s/>few<text:s/>days<text:s/>ahead<text:s/>of<text:s/>the<text:s/>meetings<text:s/>meaning<text:s/>there<text:s/>is<text:s/>no<text:s/>space<text:s/>for<text:s/>internal<text:s/>consultation<text:s/>which<text:s/>would<text:s/>lead<text:s/>to<text:s/>more<text:s/>wholesome<text:s/>and<text:s/>meaningful<text:s/>input<text:s/>into<text:s/>the<text:s/>meetings.<text:s/>It<text:s/>is<text:s/>still<text:s/>unclear<text:s/>how<text:s/>decisions<text:s/>are<text:s/>made<text:s/>within<text:s/>the<text:s/>GCM<text:s/>and<text:s/>we<text:s/>would<text:s/>welcome<text:s/>a<text:s/>more<text:s/>transparent<text:s/>decision<text:s/>making<text:s/>framework.</text:span><text:span text:style-name="T67_13"><text:s/></text:span></text:p>
      <text:p text:style-name="P68"/>
      <text:p text:style-name="P69"><text:span text:style-name="T69_1">Output<text:s/>3</text:span><text:span text:style-name="T69_2"><text:s/></text:span><text:span text:style-name="T69_3">(</text:span><text:span text:style-name="T69_4">Organisational<text:s/>effectiveness<text:s/>and<text:s/>risk<text:s/>management<text:s/>-<text:s/>reform,<text:s/>transparency,<text:s/>accountability<text:s/>and<text:s/>efficiency</text:span><text:span text:style-name="T69_5">)</text:span><text:span text:style-name="T69_6">:<text:s/>UNESCO<text:s/>scored<text:s/>an<text:s/>A<text:s/>rating<text:s/>as<text:s/>it<text:s/>met<text:s/>expectations<text:s/>across<text:s/>4<text:s/>of<text:s/>the<text:s/>5<text:s/></text:span><text:span text:style-name="T69_7">milestones.<text:s text:c="2"/>UNESCO<text:s/>has<text:s/>improved<text:s/>significantly<text:s/>in<text:s/>recent<text:s/>years<text:s/>in<text:s/>terms<text:s/>of<text:s/>organisational<text:s/>effectiveness<text:s/>and<text:s/>risk<text:s/>management,<text:s/>and<text:s/>continues<text:s/>on<text:s/>that<text:s/>trajectory,<text:s/>with<text:s/>particular<text:s/>improvement<text:s/>with<text:s/>respect<text:s/>to<text:s/>transparency<text:s/>and<text:s/>reform.<text:s text:c="2"/></text:span></text:p>
      <text:p text:style-name="P70"/>
      <text:p text:style-name="P71"><text:span text:style-name="T71_1">Output<text:s/>4</text:span><text:span text:style-name="T71_2"><text:s/></text:span><text:span text:style-name="T71_3">(</text:span><text:span text:style-name="T71_4">Partnerships<text:s/>and<text:s/>effective<text:s/>coordination</text:span><text:span text:style-name="T71_5">)</text:span><text:span text:style-name="T71_6">:<text:s/>UNESCO<text:s/>scored<text:s/>an<text:s/>A<text:s/>rating<text:s/>as<text:s/>it<text:s/>met<text:s/>expectations<text:s/>across<text:s/>3<text:s/>of<text:s/>the<text:s/>4<text:s/>milestones.<text:s/>UNESCO’s<text:s/>network<text:s/>is<text:s/>one<text:s/>of<text:s/>its<text:s/>key<text:s/>strengths,<text:s/>the<text:s/>Secretariat<text:s/>is<text:s/>clearly<text:s/>engaged<text:s/>with<text:s/>UN<text:s/>reform<text:s/>efforts</text:span><text:span text:style-name="T71_7">,</text:span><text:span text:style-name="T71_8"><text:s/>and<text:s/>is<text:s/></text:span><text:span text:style-name="T71_9">similarly<text:s/></text:span><text:span text:style-name="T71_10">involved<text:s/>in<text:s/>the<text:s/>implementation<text:s/>of<text:s/>a<text:s/>number<text:s/>of<text:s/>the<text:s/></text:span><text:span text:style-name="T71_11">Our<text:s/>Common<text:s/>Agenda</text:span><text:span text:style-name="T71_12"><text:s/>recommendations.</text:span></text:p>
      <text:p text:style-name="P72"/>
      <text:p text:style-name="P73"><text:span text:style-name="T73_1">Major<text:s/>lessons<text:s/>and<text:s/>recommendations<text:s/>for<text:s/>the<text:s/>year<text:s/>ahead<text:s/></text:span></text:p>
      <text:p text:style-name="P74"/>
      <text:p text:style-name="P75"><text:span text:style-name="T75_1">The<text:s/></text:span><text:span text:style-name="T75_2">C</text:span><text:span text:style-name="T75_3">ovid</text:span><text:span text:style-name="T75_4"><text:s/>pandemic<text:s/>has<text:s/>continued<text:s/>to<text:s/>present<text:s/>challenges<text:s/>for<text:s/>UNESCO<text:s/>during<text:s/>this<text:s/>review<text:s/>period,<text:s/>but<text:s/>operations<text:s/>are<text:s/>now<text:s/>largely<text:s/>back<text:s/>to<text:s/>a<text:s/>pre-pandemic<text:s/>footing,<text:s/>with<text:s/>meetings<text:s/>once<text:s/>again<text:s/>taking<text:s/>place<text:s/>in<text:s/></text:span><text:span text:style-name="T75_5">presentia</text:span><text:span text:style-name="T75_6">.<text:s/></text:span><text:span text:style-name="T75_7">The<text:s/>recently<text:s/>adopted<text:s/>Medium<text:s/>Term<text:s/>Strategy<text:s/>provides<text:s/>an<text:s/>important<text:s/>opportunity<text:s/>for<text:s/>the<text:s/>organisation<text:s/>to<text:s/>build<text:s/>on<text:s/>the<text:s/>lessons<text:s/>learned<text:s/>from<text:s/>the<text:s/>pandemic<text:s/>(chief<text:s/>among<text:s/>which<text:s/>is<text:s/>the<text:s/>need<text:s/>to<text:s/>take<text:s/>a<text:s/>more<text:s/>integrated<text:s/>approach),<text:s/>while<text:s/>the<text:s/></text:span><text:span text:style-name="T75_8">UN’s</text:span><text:span text:style-name="T75_9"><text:s/></text:span><text:span text:style-name="T75_10">Our<text:s/>Common<text:s/>Agenda<text:s/></text:span><text:span text:style-name="T75_11">provides<text:s/>opportunities<text:s/>for<text:s/>UNESCO<text:s/>to<text:s/>play<text:s/>to<text:s/>its<text:s/>comparative<text:s/>advantage<text:s/>and<text:s/>to<text:s/>work<text:s/>more<text:s/>closely<text:s/>with<text:s/>relevant<text:s/>elements<text:s/>of<text:s/>the<text:s/>wider<text:s/>of<text:s/>the<text:s/>UN<text:s/>system.<text:s text:c="2"/></text:span></text:p>
      <text:p text:style-name="P76"/>
      <text:p text:style-name="P77"><text:span text:style-name="T77_1">The<text:s/>current<text:s/></text:span><text:span text:style-name="T77_2">war</text:span><text:span text:style-name="T77_3"><text:s/>in<text:s/>Ukraine<text:s/>presents<text:s/></text:span><text:span text:style-name="T77_4">new<text:s/>and<text:s/></text:span><text:span text:style-name="T77_5">unprecedented<text:s/>challenges<text:s/>for<text:s/>UNESCO.<text:s text:c="2"/></text:span><text:span text:style-name="T77_6">On<text:s/>the<text:s/>one<text:s/>hand,<text:s/>the<text:s/>UNESCO<text:s/>Secretariat<text:s/>was<text:s/>slow<text:s/>to<text:s/>condemn<text:s/>Russian<text:s/>aggression<text:s/>in<text:s/>Ukraine.<text:s text:c="2"/>On<text:s/>the<text:s/>other,<text:s/>t</text:span><text:span text:style-name="T77_7">he<text:s/>breadth<text:s/>of<text:s/>Russia’s<text:s/>influence<text:s/>within<text:s/>the<text:s/>organisation<text:s/>is<text:s/>only<text:s/>now<text:s/>being<text:s/>fully<text:s/>realised<text:s/>by<text:s/>Member<text:s/>States</text:span><text:span text:style-name="T77_8">.<text:s text:c="2"/></text:span><text:span text:style-name="T77_9">UNESCO<text:s/>rules<text:s/>and<text:s/>procedures<text:s/>were<text:s/>not<text:s/>designed<text:s/>with<text:s/>a<text:s/>view<text:s/>to<text:s/>excluding<text:s/>or<text:s/>isolating<text:s/>individual<text:s/>states</text:span><text:span text:style-name="T77_10">,<text:s/>leaving<text:s/>the<text:s/>Secretariat<text:s/>with<text:s/>few<text:s/>levers<text:s/>to<text:s/>address<text:s/>the<text:s/>situation</text:span><text:span text:style-name="T77_11">.<text:s text:c="2"/>Russia<text:s/></text:span><text:span text:style-name="T77_12">remains</text:span><text:span text:style-name="T77_13">,<text:s/>for<text:s/>example,<text:s/>Vice<text:s/>Chair<text:s/>of<text:s/>the<text:s/></text:span><text:span text:style-name="T77_14">Bureau<text:s/>of<text:s/>the<text:s/>International<text:s/>Programme<text:s/>for<text:s/>the<text:s/>Development<text:s/>of<text:s/>Communication,<text:s/>at<text:s/>a<text:s/>time<text:s/>when<text:s/>they<text:s/>are<text:s/>killing<text:s/>journalists<text:s/>and<text:s/>peddling<text:s/>vast<text:s/>disinformation<text:s/>campaigns.<text:s text:c="2"/></text:span><text:span text:style-name="T77_15">Similarly,<text:s/></text:span><text:span text:style-name="T77_16">the<text:s/>World<text:s/>Heritage<text:s/>Committee<text:s/>wa</text:span><text:span text:style-name="T77_17">s<text:s/>due<text:s/>to<text:s/>take<text:s/>place</text:span><text:span text:style-name="T77_18"><text:s/>during<text:s/>2022</text:span><text:span text:style-name="T77_19"><text:s/>in<text:s/>Kazan</text:span><text:span text:style-name="T77_20">,</text:span><text:span text:style-name="T77_21"><text:s/>hosted<text:s/>by<text:s/>Russia</text:span><text:span text:style-name="T77_22">.<text:s text:c="2"/></text:span><text:span text:style-name="T77_23">I</text:span><text:span text:style-name="T77_24">t<text:s/>has<text:s/></text:span><text:span text:style-name="T77_25">now<text:s/></text:span><text:span text:style-name="T77_26">been<text:s/>postponed,<text:s/></text:span><text:span text:style-name="T77_27">but<text:s/></text:span><text:span text:style-name="T77_28">it<text:s/></text:span><text:span text:style-name="T77_29">remains</text:span><text:span text:style-name="T77_30"><text:s/>unthinkable<text:s/>that<text:s/>it<text:s/>should<text:s/>be<text:s/>hosted<text:s/>by<text:s/>Russia</text:span><text:span text:style-name="T77_31"><text:s/>at<text:s/>a<text:s/>time<text:s/>when<text:s/>they<text:s/>are<text:s/>actively<text:s/>engaged<text:s/>in<text:s/>the<text:s/>destruction<text:s/>of<text:s/>cultural<text:s/>heritage<text:s/>in<text:s/>Ukraine.<text:s text:c="2"/></text:span><text:span text:style-name="T77_32">The<text:s/></text:span><text:span text:style-name="T77_33">UNESCO<text:s/></text:span><text:span text:style-name="T77_34">Secretariat<text:s/></text:span><text:span text:style-name="T77_35">is<text:s/>not<text:s/></text:span><text:span text:style-name="T77_36">prepared<text:s/>or<text:s/></text:span><text:span text:style-name="T77_37">equipped</text:span><text:span text:style-name="T77_38"><text:s/>to<text:s/>deal<text:s/>with<text:s/>existential<text:s/>issues<text:s/>of<text:s/>this<text:s/>kind,<text:s/>placing<text:s/>newly<text:s/>critical<text:s/>importance<text:s/>on<text:s/>UNESCO<text:s/>committees<text:s/>as<text:s/>diplomatic<text:s/>fora.<text:s/></text:span></text:p>
      <text:p text:style-name="P78"/>
      <text:p text:style-name="P79"><text:span text:style-name="T79_1">The<text:s/>key<text:s/>recommendations<text:s/>for<text:s/>this<text:s/>programme<text:s/>for<text:s/>the<text:s/>year<text:s/>ahead<text:s/>are</text:span><text:span text:style-name="T79_2"><text:s/>to</text:span><text:span text:style-name="T79_3">:</text:span></text:p>
      <text:p text:style-name="P80"/>
      <text:list text:style-name="LS15" xml:id="list0">
        <text:list-item>
          <text:p text:style-name="P81"><text:span text:style-name="T81_1">Pursue<text:s/>a<text:s/>narrower,<text:s/>more<text:s/>targeted<text:s/>approach<text:s/>to<text:s/>realising<text:s/>SDG4,<text:s/></text:span><text:span text:style-name="T81_2">recognising<text:s/>the<text:s/>importance<text:s/>of<text:s/>foundational<text:s/>skills,<text:s/></text:span><text:span text:style-name="T81_3">focussing<text:s/>minds<text:s/>through<text:s/>international<text:s/>events<text:s/>and<text:s/>communications<text:s/>on<text:s/>making<text:s/>meaningful,<text:s/>measurable<text:s/>progress</text:span><text:span text:style-name="T81_4"><text:s/></text:span><text:span text:style-name="T81_5">to<text:s/>tackle</text:span><text:span text:style-name="T81_6"><text:s/>the<text:s/>global<text:s/>learning<text:s/>crisis</text:span><text:span text:style-name="T81_7">.</text:span></text:p>
        </text:list-item>
      </text:list>
      <text:p text:style-name="P82"/>
      <text:list text:style-name="LS15" xml:id="list1">
        <text:list-item>
          <text:p text:style-name="P83"><text:span text:style-name="T83_1">Ensure<text:s/>sufficient<text:s/>expertise<text:s/>in<text:s/>the<text:s/>Secretariat<text:s/>and<text:s/>the<text:s/>Institute<text:s/>of<text:s/>Statistics<text:s/>to<text:s/>mainstream<text:s/>gender<text:s/>equality<text:s/>as<text:s/>a<text:s/>core<text:s/>element<text:s/>of<text:s/>UNESCO’s<text:s/>approach<text:s/>and<text:s/>reporting.</text:span></text:p>
        </text:list-item>
      </text:list>
      <text:p text:style-name="P84"/>
      <text:list text:style-name="LS15" xml:id="list2">
        <text:list-item>
          <text:p text:style-name="P85"><text:span text:style-name="T85_1">Provide<text:s/>m</text:span><text:span text:style-name="T85_2">ore<text:s/>detailed</text:span><text:span text:style-name="T85_3">,<text:s/>proactive</text:span><text:span text:style-name="T85_4"><text:s/>communication<text:s/>to<text:s/>Member<text:s/>States<text:s/>on<text:s/></text:span><text:span text:style-name="T85_5">the<text:s/>implementation<text:s/>and<text:s/>effectiveness<text:s/>of<text:s/></text:span><text:span text:style-name="T85_6">reform<text:s/></text:span><text:span text:style-name="T85_7">initiatives<text:s/></text:span><text:span text:style-name="T85_8">(including<text:s/></text:span><text:span text:style-name="T85_9">UN<text:s/>reform,<text:s/></text:span><text:span text:style-name="T85_10">alignment<text:s/>with<text:s/>other<text:s/>UN<text:s/>agencies<text:s/>in<text:s/>the<text:s/>field</text:span><text:span text:style-name="T85_11">,<text:s/></text:span><text:span text:style-name="T85_12">internal<text:s/>cooperation,<text:s/>and<text:s/></text:span><text:span text:style-name="T85_13">initiatives<text:s/>undertaken<text:s/>to<text:s/>close<text:s/>underperforming<text:s/>projects/field<text:s/>offices</text:span><text:span text:style-name="T85_14">)</text:span><text:span text:style-name="T85_15">.<text:s text:c="2"/></text:span></text:p>
        </text:list-item>
      </text:list>
      <text:h text:style-name="P86" text:outline-level="2"><text:span text:style-name="T86_1">B:<text:s/>THEORY<text:s/>OF<text:s/>CHANG</text:span><text:span text:style-name="T86_2">E<text:s/>AND<text:s/>PROGRESS<text:s/>TOWARDS<text:s/>OUTCOMES</text:span></text:h>
      <text:p text:style-name="P87"/>
      <text:p text:style-name="P88"><text:span text:style-name="T88_1">Summarise<text:s/>the<text:s/>programme’s<text:s/></text:span><text:span text:style-name="T88_2"><text:a xlink:type="simple" xlink:href="https://fcogovuk.sharepoint.com/teams/prof/_layouts/15/Doc.aspx?OR=teams&amp;action=edit&amp;sourcedoc=%7bE730D961-222B-456A-A1B3-DE32308F404E%7d"><text:span text:style-name="T88_3">theory<text:s/>of<text:s/>change</text:span></text:a></text:span><text:span text:style-name="T88_4">,<text:s/>including<text:s/>any<text:s/>changes<text:s/>to<text:s/>outcome<text:s/>and<text:s/>impact<text:s/>indicators<text:s/>from<text:s/>the<text:s/>original<text:s/>business<text:s/>case.<text:s/></text:span></text:p>
      <text:p text:style-name="P89"/>
      <text:p text:style-name="P90"><text:span text:style-name="T90_1">A<text:s/>business<text:s/>case<text:s/>and<text:s/>theory<text:s/>of<text:s/>change<text:s/>are<text:s/>not<text:s/>applicable<text:s/>for<text:s/>this<text:s/>programme.</text:span></text:p>
      <text:p text:style-name="P91"/>
      <text:p text:style-name="P92"><text:span text:style-name="T92_1">The<text:s/>UK<text:s/>contribution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</text:span><text:span text:style-name="T92_2">s<text:s/>per<text:s/>the<text:s/>budget<text:s/>agreed<text:s/>by<text:s/>the<text:s/>g</text:span><text:span text:style-name="T92_3">overning<text:s/>bodies.<text:s/></text:span><text:span text:style-name="T92_4">In<text:s/>light<text:s/>of<text:s/>this,<text:s/>any<text:s/>Business<text:s/>Case<text:s/>loses<text:s/>its<text:s/>central<text:s/>rationale<text:s/>(whether<text:s/>or<text:s/>not<text:s/>to<text:s/>fund).<text:s/>For<text:s/>this<text:s/>reason,<text:s/>the<text:s/>UK’s<text:s/>assessed<text:s/>contribution<text:s/>to<text:s/>UNESCO<text:s/>is<text:s/>business<text:s/>case<text:s/>exempt.</text:span></text:p>
      <text:p text:style-name="P93"><text:span text:style-name="T93_1">Performance<text:s/>and<text:s/>progress<text:s/>of<text:s/>UNESCO<text:s/>as<text:s/>an<text:s/>O</text:span><text:span text:style-name="T93_2">rganisation<text:s/>and<text:s/>its<text:s/>programmes<text:s/>are</text:span><text:span text:style-name="T93_3"><text:s/>assessed<text:s/>and<text:s/>monitored<text:s/>on<text:s/>a<text:s/>continuous<text:s/>basis.</text:span></text:p>
      <text:p text:style-name="P94"><text:bookmark-start text:name="_Hlk24972338"/><text:bookmark-end text:name="_Hlk24972338"/></text:p>
      <text:p text:style-name="P95"><text:span text:style-name="T9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5_2">the<text:s/>year<text:s/>ahead?</text:span><text:span text:style-name="T95_3"><text:s/></text:span></text:p>
      <text:p text:style-name="P96"/>
      <text:p text:style-name="P97"><text:span text:style-name="T97_1">The<text:s/>UNESCO<text:s/>assessed<text:s/>contribution<text:s/>programme<text:s/>is<text:s/>continuing<text:s/>to<text:s/>deliver<text:s/>toward<text:s/>expected<text:s/>outputs.<text:s/>The<text:s/>overall<text:s/>risk<text:s/>of<text:s/>the<text:s/>programme<text:s/>remains<text:s/>at<text:s/>moderate</text:span><text:span text:style-name="T97_2">,</text:span><text:span text:style-name="T97_3"><text:s/>reflecting<text:s/>ongoing<text:s/>organisational<text:s/>reform<text:s/>progress.<text:s text:c="2"/></text:span></text:p>
      <text:p text:style-name="P98"/>
      <text:p text:style-name="P99"><text:span text:style-name="T99_1">Output<text:s/>2<text:s/>received<text:s/>a<text:s/>B<text:s/></text:span><text:span text:style-name="T99_2">rating</text:span><text:span text:style-name="T99_3">,<text:s/>as<text:s/>UNESCO<text:s/>is<text:s/>not<text:s/>meeting<text:s/>UK<text:s/>expectation<text:s/>in<text:s/>terms<text:s/>of<text:s/>providing<text:s/>effective<text:s/>global<text:s/>leadership<text:s/>on<text:s/>SDG4<text:s/>(quality<text:s/>education<text:s/>for<text:s/>all).<text:s text:c="2"/>The<text:s/>UK<text:s/>will<text:s/>continue<text:s/>to<text:s/>engage<text:s/>with<text:s/>UNESCO<text:s/>on<text:s/>this<text:s/>important<text:s/>agenda,<text:s/>and<text:s/>looks<text:s/>forward<text:s/>to<text:s/>the<text:s/>Transforming<text:s/>Education<text:s/>Summit<text:s/>in<text:s/>September<text:s/>as<text:s/>a<text:s/>critical<text:s/>opportunity<text:s/>for<text:s/>UNESCO<text:s/>to<text:s/>demonstrate<text:s/>leadership<text:s/>and<text:s/>drive<text:s/>for<text:s/>meaningful<text:s/>results.</text:span></text:p>
      <text:p text:style-name="P100"/>
      <text:p text:style-name="P101"><text:span text:style-name="T101_1">While<text:s/>no<text:s/>significant<text:s/>changes<text:s/>to<text:s/>the<text:s/>programme’s<text:s/>design<text:s/>are<text:s/>anticipated,<text:s/>the<text:s/>FCDO<text:s/>will<text:s/>continue<text:s/>to<text:s/>consider<text:s/>appropriate<text:s/>performance<text:s/>indicators<text:s/>for<text:s/>this<text:s/>programme</text:span><text:span text:style-name="T101_2">,<text:s/>drawing<text:s/>on<text:s/>the<text:s/>UK’s<text:s/>new<text:s/>International<text:s/>Development<text:s/>Strategy<text:s/>and<text:s/>emerging<text:s/></text:span><text:span text:style-name="T101_3">HMG<text:s/></text:span><text:span text:style-name="T101_4">policy<text:s/></text:span><text:span text:style-name="T101_5">priorities.</text:span><text:span text:style-name="T101_6"><text:s text:c="2"/>Indicators<text:s/>and<text:s/>milestones<text:s/>will<text:s/>be<text:s/>revisited<text:s/>for<text:s/>the<text:s/>next<text:s/>review<text:s/>period,<text:s/>aiming<text:s/>to<text:s/>better<text:s/>evaluate<text:s/>outcome<text:s/>and<text:s/>impact.</text:span></text:p>
      <text:p text:style-name="P102"/>
      <text:p text:style-name="P103"><text:span text:style-name="T103_1">Justify<text:s/>whether<text:s/>the<text:s/></text:span><text:span text:style-name="T103_2">programme</text:span><text:span text:style-name="T103_3"><text:s/>should<text:s/>continue,<text:s/>based<text:s/>on<text:s/>its<text:s/>own<text:s/>merits<text:s/>and<text:s/>in<text:s/>the<text:s/>context<text:s/>of<text:s/>the<text:s/>wider<text:s/>portfolio<text:s/></text:span></text:p>
      <text:p text:style-name="P104"/>
      <text:p text:style-name="P105"><text:span text:style-name="T105_1">The<text:s/>UK<text:s/>pays<text:s/>a<text:s/>mandatory<text:s/>annual<text:s/>assessed<text:s/>contribution<text:s/>to<text:s/>UNESCO.<text:s/>The<text:s/>UK<text:s/>is<text:s/>obligated<text:s/>to<text:s/>pay<text:s/>this<text:s/>as<text:s/>a<text:s/>condition<text:s/>of<text:s/>our<text:s/>membership<text:s/>to<text:s/>the<text:s/>Organisation.<text:s/></text:span></text:p>
      <text:p text:style-name="P106"/>
      <text:h text:style-name="P107" text:outline-level="2"><text:span text:style-name="T107_1">C.<text:s/>DETAILED<text:s/>OUTPUT<text:s/>SCORING</text:span><text:span text:style-name="T107_2"><text:s/></text:span></text:h>
      <text:p text:style-name="P108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09"><text:span text:style-name="T109_1">Output<text:s/>Title<text:s/></text:span></text:p>
          </table:table-cell>
          <table:table-cell table:style-name="Cell36" table:number-columns-spanned="4">
            <text:p text:style-name="P110"><text:span text:style-name="T110_1">UNESCO<text:s/>develops<text:s/>reporting<text:s/>on<text:s/>results<text:s/>and<text:s/>impact<text:s/>so<text:s/>that<text:s/>it<text:s/>is<text:s/>able<text:s/>to<text:s/>demonstrate<text:s/>the<text:s/>difference<text:s/>it<text:s/>is<text:s/>making,<text:s/>with<text:s/>a<text:s/>greater<text:s/>focus<text:s/>on<text:s/>measuring<text:s/>outcomes<text:s/>rather<text:s/>than<text:s/>outputs<text:s/>and<text:s/>demo</text:span><text:span text:style-name="T110_2">n</text:span><text:span text:style-name="T110_3">strating<text:s/>that<text:s/>it<text:s/>is<text:s/>engaging<text:s/>with<text:s/>partners<text:s/>in<text:s/>the<text:s/>proces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11"><text:span text:style-name="T111_1">Output<text:s/>number:<text:s/></text:span></text:p>
          </table:table-cell>
          <table:covered-table-cell/>
          <table:table-cell table:style-name="Cell38">
            <text:p text:style-name="P112"><text:span text:style-name="T112_1">1</text:span></text:p>
          </table:table-cell>
          <table:table-cell table:style-name="Cell39">
            <text:p text:style-name="P113"><text:span text:style-name="T113_1">Output<text:s/>Score:<text:s/></text:span></text:p>
          </table:table-cell>
          <table:table-cell table:style-name="Cell40">
            <text:p text:style-name="P114"><text:span text:style-name="T114_1">A</text:span></text:p>
          </table:table-cell>
        </table:table-row>
        <table:table-row table:style-name="Row11">
          <table:table-cell table:style-name="Cell41" table:number-columns-spanned="2">
            <text:p text:style-name="P115"><text:span text:style-name="T115_1">Impact<text:s/>weighting<text:s/>(%):<text:s text:c="2"/></text:span></text:p>
          </table:table-cell>
          <table:covered-table-cell/>
          <table:table-cell table:style-name="Cell42">
            <text:p text:style-name="P116"><text:span text:style-name="T116_1">30</text:span></text:p>
          </table:table-cell>
          <table:table-cell table:style-name="Cell43">
            <text:p text:style-name="P117"><text:span text:style-name="T117_1">Weighting<text:s/>revised<text:s/>since<text:s/>last<text:s/>AR?<text:s/></text:span></text:p>
          </table:table-cell>
          <table:table-cell table:style-name="Cell44">
            <text:p text:style-name="P118"><text:span text:style-name="T118_1">N</text:span><text:span text:style-name="T118_2">o</text:span></text:p>
          </table:table-cell>
        </table:table-row>
      </table:table>
      <text:p text:style-name="P119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20"><text:span text:style-name="T120_1">Indicator(s)</text:span></text:p>
          </table:table-cell>
          <table:table-cell table:style-name="Cell46">
            <text:p text:style-name="P121"><text:span text:style-name="T121_1">Milestone(s)<text:s/>for<text:s/>this<text:s/>review</text:span></text:p>
          </table:table-cell>
          <table:table-cell table:style-name="Cell47">
            <text:p text:style-name="P122"><text:span text:style-name="T122_1">Progress<text:s/></text:span></text:p>
          </table:table-cell>
        </table:table-row>
        <table:table-row table:style-name="Row13">
          <table:table-cell table:style-name="Cell48">
            <text:p text:style-name="P123"><text:span text:style-name="T123_1">UNESCO<text:s/>adopts<text:s/>a<text:s/>more<text:s/>strategic<text:s/>approach<text:s/>to<text:s/>assessing<text:s/>and<text:s/>defining<text:s/>the<text:s/>impact<text:s/>of<text:s/>programmes<text:s/>and<text:s/>the<text:s/>concrete<text:s/>results<text:s/>they<text:s/>are<text:s/>producing<text:s/>on<text:s/>the<text:s/>ground,<text:s/>with<text:s/>an<text:s/>increased<text:s/>focus<text:s/>on<text:s/>measuring<text:s/>outcomes<text:s/>rather<text:s/>than<text:s/>just<text:s/>outputs.</text:span></text:p>
          </table:table-cell>
          <table:table-cell table:style-name="Cell49">
            <text:p text:style-name="P124"><text:span text:style-name="T124_1">UNESCO<text:s/>focuses<text:s/>on<text:s/>reporting<text:s/>on<text:s/>outcomes<text:s/>through<text:s/>key<text:s/>documents<text:s/>shared<text:s/>with<text:s/>member<text:s/>states<text:s/>including<text:s/>the<text:s/>SRR.</text:span></text:p>
            <text:p text:style-name="P125"/>
            <text:p text:style-name="P126"/>
            <text:p text:style-name="P127"/>
            <text:p text:style-name="P128"/>
            <text:p text:style-name="P129"><text:span text:style-name="T129_1">SRR<text:s/>and<text:s/>PIR<text:s/>reports<text:s/>are<text:s/>shorter<text:s/>and<text:s/>more<text:s/>succinct,<text:s/>with<text:s/>more<text:s/>figures<text:s/>and<text:s/>graphic<text:s/>indicators<text:s/>that<text:s/>clearly<text:s/>indicate<text:s/>outcomes<text:s/>rather<text:s/>than<text:s/>outputs.</text:span></text:p>
          </table:table-cell>
          <table:table-cell table:style-name="Cell50">
            <text:p text:style-name="P130"><text:span text:style-name="T130_1">Met<text:s/>expectations:</text:span><text:span text:style-name="T130_2"><text:s/>UNESCO<text:s/>has<text:s/>maintained<text:s/>its<text:s/>focus<text:s/>on<text:s/>reporting<text:s/>on<text:s/>outcomes<text:s/>rather<text:s/>than<text:s/>outputs.<text:s text:c="2"/>The<text:s/>new<text:s/></text:span><text:span text:style-name="T130_3">Medium<text:s/>Term<text:s/>Strategy<text:s/>for<text:s/>2022-2029</text:span><text:span text:style-name="T130_4">,<text:s/>adopted<text:s/>by<text:s/>the<text:s/>General<text:s/>Conference<text:s/>in<text:s/>November<text:s/>2021,<text:s/>frames<text:s/>UNESCO’s<text:s/>strategic<text:s/>and<text:s/>enabling<text:s/>objectives<text:s/>in<text:s/>the<text:s/>context<text:s/>of<text:s/>their<text:s/>corresponding<text:s/>outcomes.<text:s text:c="2"/>This<text:s/>strategic<text:s/>framework<text:s/>in<text:s/>turn<text:s/>underpins<text:s/>the<text:s/></text:span><text:span text:style-name="T130_5"><text:a xlink:type="simple" xlink:href="https://unesdoc.unesco.org/ark:/48223/pf0000380868"><text:span text:style-name="T130_6">Programme<text:s/>and<text:s/>Budget<text:s/>for<text:s/>2022-2025</text:span></text:a></text:span><text:span text:style-name="T130_7">.</text:span></text:p>
            <text:p text:style-name="P131"/>
            <text:p text:style-name="P132"><text:span text:style-name="T132_1">Met<text:s/>expectations:</text:span><text:span text:style-name="T132_2"><text:s/>The<text:s/>Strategic<text:s/>Results<text:s/>Report<text:s/>(SRR)<text:s/>and<text:s/>Performance<text:s/>Implementation<text:s/>Report<text:s/>(PIR)<text:s/>have<text:s/>not<text:s/>been<text:s/>published<text:s/>during<text:s/>this<text:s/>revi</text:span><text:span text:style-name="T132_3">ew<text:s/>period<text:s/>(see<text:s/>below).<text:s text:c="2"/>It<text:s/>is<text:s/>expected<text:s/>that<text:s/>these<text:s/>will<text:s/>benefit<text:s/>from<text:s/>UNESCO’s<text:s/>(now)<text:s/>tighter<text:s/>focus<text:s/>on<text:s/>reporting<text:s/>on<text:s/>performance<text:s/>and<text:s/>impact.<text:s/></text:span><text:span text:style-name="T132_4"><text:s/></text:span></text:p>
          </table:table-cell>
        </table:table-row>
        <table:table-row table:style-name="Row14">
          <table:table-cell table:style-name="Cell51">
            <text:p text:style-name="P133"><text:span text:style-name="T133_1">UNESCO<text:s/>clearly<text:s/>evaluates<text:s/>and<text:s/>reports<text:s/>on<text:s/>results,<text:s/>impact<text:s/>and<text:s/>partnerships,<text:s/>and<text:s/>enhances<text:s/>the<text:s/>use<text:s/>of<text:s/>results<text:s/>in<text:s/>decision<text:s/>making.</text:span></text:p>
          </table:table-cell>
          <table:table-cell table:style-name="Cell52">
            <text:p text:style-name="P134"><text:span text:style-name="T134_1">UNESCO<text:s/>further<text:s/>develops<text:s/>performance<text:s/>indicators<text:s/>to<text:s/>ensure<text:s/>that<text:s/>evaluation<text:s/>is<text:s/>more<text:s/>precise<text:s/>and<text:s/>consistent<text:s/>across<text:s/>all<text:s/>UNESCO<text:s/>programmes.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1_1">UNESCO<text:s/>reporting<text:s/>enables<text:s/>the<text:s/>clear<text:s/>identification<text:s/>of<text:s/>programme<text:s/>performance<text:s/>across<text:s/>the<text:s/>portfolio,<text:s/>and<text:s/>enables<text:s/>informed<text:s/>decision-making,<text:s/>clearly<text:s/>capturing<text:s/>and<text:s/>communicating<text:s/>results<text:s/>and<text:s/>impact<text:s/>to<text:s/>member<text:s/>states.</text:span></text:p>
            <text:p text:style-name="P142"/>
            <text:p text:style-name="P143"><text:span text:style-name="T143_1">Board<text:s/>and<text:s/>Secretariat<text:s/>decisions<text:s/>include<text:s/>clear<text:s/>use<text:s/>of<text:s/>evidence<text:s/>of<text:s/>performance<text:s/>and<text:s/>impact.</text:span></text:p>
            <text:p text:style-name="P144"/>
            <text:p text:style-name="P145"/>
            <text:p text:style-name="P146"/>
            <text:p text:style-name="P147"><text:span text:style-name="T147_1">UNESCO<text:s/>systems<text:s/>and<text:s/>strategy<text:s/>explicitly<text:s/>showcase<text:s/>how<text:s/>they<text:s/>are<text:s/>engaging<text:s/>and<text:s/>influencing<text:s/>partners.</text:span></text:p>
          </table:table-cell>
          <table:table-cell table:style-name="Cell53">
            <text:p text:style-name="P148"><text:span text:style-name="T148_1">Met<text:s/>expectations:<text:s/></text:span><text:span text:style-name="T148_2">Reporting<text:s/>clearly<text:s/>against<text:s/>performance<text:s/>indicators<text:s/>is<text:s/>at<text:s/>the<text:s/>heart<text:s/>of<text:s/>UNESCO’s<text:s/>new<text:s/>approach<text:s/>to<text:s/>reporting<text:s/>on<text:s/>impact.<text:s text:c="2"/>From<text:s/>next<text:s/>year,<text:s/>member<text:s/>states<text:s/>will<text:s/>receive<text:s/>an<text:s/>annual<text:s/>summary<text:s/>and<text:s/>assessment<text:s/>of<text:s/>status<text:s/>and<text:s/>progress<text:s/>in<text:s/>the<text:s/>achievement<text:s/>of<text:s/>C/5<text:s/>(programme<text:s/>and<text:s/>budget)<text:s/>outputs,<text:s/>measured<text:s/>through<text:s/>performance<text:s/>indicators.</text:span><text:span text:style-name="T148_3"><text:s text:c="2"/>Details<text:s/>of<text:s/>these<text:s/>performance<text:s/>indicators<text:s/>are<text:s/>provided<text:s/>against<text:s/>each<text:s/>output<text:s/>of<text:s/>the<text:s/>Organisation’s<text:s/>main<text:s/>programmes<text:s/>in<text:s/>the<text:s/></text:span></text:p>
            <text:p text:style-name="P149"><text:span text:style-name="T149_1">Programme<text:s/>and<text:s/>Budget<text:s/>for<text:s/>2022-2025.</text:span></text:p>
            <text:p text:style-name="P150"/>
            <text:p text:style-name="P151"><text:span text:style-name="T151_1">Partially<text:s/>met<text:s/>expectations:</text:span><text:span text:style-name="T151_2"><text:s/>UNESCO<text:s/>now<text:s/>has<text:s/>in<text:s/>place<text:s/>a<text:s/>reformed<text:s/>and<text:s/>appropriate<text:s/>structure<text:s/>for<text:s/>reporting<text:s/>on<text:s/>programme<text:s/>performance,<text:s/>the<text:s/>full<text:s/>benefits<text:s/>of<text:s/>which<text:s/>should<text:s/>begin<text:s/>to<text:s/>be<text:s/>realised<text:s/>over<text:s/>the<text:s/>next<text:s/>year.<text:s text:c="2"/></text:span></text:p>
            <text:p text:style-name="P152"/>
            <text:p text:style-name="P153"/>
            <text:p text:style-name="P154"/>
            <text:p text:style-name="P155"/>
            <text:p text:style-name="P156"><text:span text:style-name="T156_1">Met<text:s/>expectations:</text:span><text:span text:style-name="T156_2"><text:s/>The<text:s/>last<text:s/>SRR<text:s/>served<text:s/>as<text:s/>a<text:s/>basis<text:s/>for<text:s/>the<text:s/>development<text:s/>and<text:s/>negotiation<text:s/>of<text:s/>the<text:s/>new<text:s/></text:span><text:span text:style-name="T156_3">Medium<text:s/>Term<text:s/>Strategy<text:s/></text:span><text:span text:style-name="T156_4">and<text:s/></text:span><text:span text:style-name="T156_5">Programme<text:s/>and<text:s/>Budget</text:span><text:span text:style-name="T156_6">,<text:s/>both<text:s/>adopted<text:s/>by<text:s/>the<text:s/>General<text:s/>Conference<text:s/>in<text:s/>November<text:s/>2021.</text:span></text:p>
            <text:p text:style-name="P157"/>
            <text:p text:style-name="P158"><text:span text:style-name="T158_1">Met<text:s/>expectations:</text:span><text:span text:style-name="T158_2"><text:s/>UNESCO’s<text:s/>plans<text:s/>to<text:s/>consult<text:s/>and/or<text:s/>partner<text:s/>with<text:s/>relevant<text:s/>other<text:s/>bodies<text:s/>are<text:s/>routinely<text:s/>encoded<text:s/>in<text:s/>the<text:s/>proposals<text:s/>and<text:s/>reports<text:s/>put<text:s/>before<text:s/>the<text:s/>member<text:s/>states<text:s/>(</text:span><text:span text:style-name="T158_3">eg</text:span><text:span text:style-name="T158_4"><text:s/>from<text:s/>partnership<text:s/>work<text:s/>with<text:s/></text:span><text:span text:style-name="T158_5">Unicef</text:span><text:span text:style-name="T158_6"><text:s/>and<text:s/>the<text:s/>World<text:s/>Bank<text:s/>on<text:s/>post-</text:span><text:span text:style-name="T158_7">covid</text:span><text:span text:style-name="T158_8"><text:s/>education<text:s/>recovery,<text:s/>to<text:s/>undertaking<text:s/>to<text:s/>consult<text:s/>with<text:s/>the<text:s/>International<text:s/>Coalition<text:s/>of<text:s/>Inclusive<text:s/>and<text:s/>Sustainable<text:s/>Cities<text:s/>and<text:s/>NGOs<text:s/>on<text:s/>the<text:s/>design<text:s/>and<text:s/>funding<text:s/>of<text:s/>the<text:s/>UNESCO<text:s/></text:span><text:span text:style-name="T158_9">Roadmap</text:span><text:span text:style-name="T158_10"><text:s/></text:span><text:span text:style-name="T158_11">Against<text:s/>Racism<text:s/>and<text:s/>Discrimination</text:span><text:span text:style-name="T158_12">).</text:span></text:p>
          </table:table-cell>
        </table:table-row>
      </table:table>
      <text:p text:style-name="P159"/>
      <text:p text:style-name="P160"/>
      <text:p text:style-name="P161"/>
      <text:p text:style-name="P162"><text:span text:style-name="T162_1">Briefly<text:s/>describe<text:s/>the<text:s/>output</text:span><text:span text:style-name="T162_2">’s<text:s/>activities,</text:span><text:span text:style-name="T162_3"><text:s/>and<text:s/>provide<text:s/>supporting<text:s/>narrative<text:s/>for<text:s/>the<text:s/>score.</text:span><text:span text:style-name="T162_4"><text:s/></text:span></text:p>
      <text:p text:style-name="P163"/>
      <text:p text:style-name="P164"><text:span text:style-name="T164_1">UNESCO<text:s/>met<text:s/>expectation<text:s/>across<text:s/>5<text:s/>of<text:s/>the<text:s/>6<text:s/>milestones<text:s/>for<text:s/>this<text:s/>output,<text:s/>therefore<text:s/>scoring<text:s/>an<text:s/>A<text:s/>rating.</text:span></text:p>
      <text:p text:style-name="P165"/>
      <text:p text:style-name="P166"><text:span text:style-name="T166_1">UNESCO<text:s/>has<text:s/>recognised<text:s/>the<text:s/>importance<text:s/>of<text:s/>effective<text:s/>impact<text:s/>measurement<text:s/>and<text:s/>reporting,<text:s/>both<text:s/>to<text:s/>member<text:s/>states<text:s/>and<text:s/>for<text:s/>the<text:s/>buoyancy<text:s/>of<text:s/>the<text:s/>organisation’s<text:s/>own<text:s/>reputation.<text:s text:c="2"/>This<text:s/>was<text:s/>evident<text:s/>in<text:s/>private<text:s/>conversations<text:s/>with<text:s/>various<text:s/>ADGs<text:s/>in<text:s/>September<text:s/>2021,<text:s/>and<text:s/>is<text:s/>reflected<text:s/>in<text:s/>the<text:s/>reform<text:s/>of<text:s/>the<text:s/>organisation’s<text:s/>previously<text:s/>overly<text:s/>complex<text:s/>reporting<text:s/>system.<text:s text:c="2"/></text:span><text:span text:style-name="T166_2">The<text:s/>shift<text:s/>in<text:s/>focus<text:s/>towards<text:s/>outcomes<text:s/>over<text:s/>outputs,<text:s/>particularly<text:s/>in<text:s/>the<text:s/>context<text:s/>of<text:s/>the<text:s/>new<text:s/>integrated<text:s/>approach,<text:s/>is<text:s/>particularly<text:s/>welcome,<text:s/>although<text:s/></text:span><text:span text:style-name="T166_3">sustained<text:s/>effort<text:s/>will<text:s/>be<text:s/>required<text:s/></text:span><text:span text:style-name="T166_4">to<text:s/>fully<text:s/>realise<text:s/>and<text:s/>communicate<text:s/>the<text:s/>benefits.<text:s text:c="2"/>The<text:s/>effectiveness<text:s/>and<text:s/>efficiency<text:s/>of<text:s/>the<text:s/>new<text:s/>reporting<text:s/>system<text:s/>will<text:s/>be<text:s/>evaluated<text:s/>at<text:s/>the<text:s/>end<text:s/>of<text:s/>the<text:s/>2022-2025<text:s/></text:span><text:span text:style-name="T166_5">quadrennium</text:span><text:span text:style-name="T166_6">.</text:span></text:p>
      <text:p text:style-name="P167"/>
      <text:p text:style-name="P168"><text:span text:style-name="T168_1">The<text:s/>next<text:s/>quadrennial<text:s/>Strategic<text:s/>Results<text:s/>Report<text:s/>(SRR)<text:s/>is<text:s/>due<text:s/>in<text:s/>2024,<text:s/>and<text:s/>the<text:s/>Executive<text:s/>Board<text:s/>has<text:s/>approved<text:s/>the<text:s/>replacement<text:s/>of<text:s/>the<text:s/>Performance<text:s/>Implementation<text:s/>Report<text:s/>(PIR)<text:s/>and<text:s/>the<text:s/>Analytical<text:s/>Programme<text:s/>Implementation<text:s/>Report<text:s/>(APIR)<text:s/>with<text:s/>a<text:s/>single<text:s/>annual<text:s/>C/5<text:s/>Implementation<text:s/>Report<text:s/>–<text:s/></text:span><text:span text:style-name="T168_2">the<text:s/>first<text:s/>of<text:s/>which<text:s/>is<text:s/>due<text:s/>in<text:s/></text:span><text:span text:style-name="T168_3">Spring</text:span><text:span text:style-name="T168_4"><text:s/>2023</text:span><text:span text:style-name="T168_5">.</text:span><text:span text:style-name="T168_6"><text:s/>In<text:s/>this<text:s/>way,<text:s/>the<text:s/>UNESCO<text:s/>Secretariat<text:s/>intends<text:s/>to<text:s/>streamline<text:s/>future<text:s/>reporting<text:s/>and<text:s/>support<text:s/>more<text:s/>focussed,<text:s/>strategic<text:s/>discussion<text:s/>at<text:s/>the<text:s/>Executive<text:s/>Board.<text:s text:c="2"/>This<text:s/>has<text:s/>been<text:s/>appropriately<text:s/>timed<text:s/>to<text:s/>coincide<text:s/>with<text:s/>the<text:s/>inception<text:s/>of<text:s/>the<text:s/>new<text:s/>Medium<text:s/>Term<text:s/>Strategy<text:s/>and<text:s/>Programme/Budget.</text:span></text:p>
      <text:p text:style-name="P169"/>
      <text:p text:style-name="P170"><text:span text:style-name="T170_1">There<text:s/>remains<text:s/>scope<text:s/>for<text:s/>UNESCO<text:s/>to<text:s/>better<text:s/>communicate<text:s/>its<text:s/>activities<text:s/>to<text:s/>a<text:s/>wider<text:s/>audience<text:s/>than<text:s/>member<text:s/>state<text:s/>representatives.<text:s text:c="2"/>The<text:s/>Secretariat<text:s/>was<text:s/>slow,<text:s/>for<text:s/>example,<text:s/>to<text:s/>publicise<text:s/>action<text:s/>taken<text:s/>in<text:s/>the<text:s/>wake<text:s/>of<text:s/>Russia’s<text:s/>invasion<text:s/>of<text:s/>Ukraine.<text:s text:c="2"/>There<text:s/>also<text:s/>remain<text:s/>concerns<text:s/>that<text:s/>while<text:s/>UNESCO’s<text:s/>performance<text:s/>measurement<text:s/>structure<text:s/>is<text:s/>right,<text:s/>there<text:s/>is<text:s/>insufficient<text:s/>funding<text:s/>available<text:s/>to<text:s/>the<text:s/>Institute<text:s/>of<text:s/>Statistics<text:s/>(IOS/UIS)<text:s/>to<text:s/>gather<text:s/>a<text:s/>broad<text:s/>enough<text:s/>sample<text:s/>of<text:s/>data<text:s/>to<text:s/>accurately<text:s/>assess<text:s/>performance<text:s/>across<text:s/>the<text:s/>span<text:s/>of<text:s/>the<text:s/>organisation’s<text:s/>portfolio<text:s/>and<text:s/>geographical<text:s/>network.<text:s text:c="2"/>The<text:s/>UK<text:s/>encourage</text:span><text:span text:style-name="T170_2">s</text:span><text:span text:style-name="T170_3"><text:s/>UNESCO<text:s/>to<text:s/></text:span><text:span text:style-name="T170_4">restore</text:span><text:span text:style-name="T170_5"><text:s/>funding<text:s/>to<text:s/>the<text:s/>IOS/UIS<text:s/>to<text:s/>enable<text:s/>effective<text:s/>field<text:s/>evaluation<text:s/></text:span><text:span text:style-name="T170_6">to<text:s/>supplement<text:s/>desk-based<text:s/>analyse</text:span><text:span text:style-name="T170_7">s.</text:span><text:span text:style-name="T170_8"><text:s text:c="2"/>The<text:s/>organisation’s<text:s/>ability<text:s/>to<text:s/>effectively<text:s/>communicate<text:s/>on<text:s/>impact<text:s/>and<text:s/>potential<text:s/>will<text:s/>be<text:s/>key<text:s/>to<text:s/>securing<text:s/>additional<text:s/>funding.</text:span></text:p>
      <text:p text:style-name="P171"/>
      <text:p text:style-name="P172"><text:span text:style-name="T172_1">Describe<text:s/>any<text:s/>changes</text:span><text:span text:style-name="T172_2"><text:s/>to</text:span><text:span text:style-name="T172_3"><text:s/>this<text:s/>output</text:span><text:span text:style-name="T172_4"><text:s/>during<text:s/>the<text:s/>past<text:s/>year</text:span><text:span text:style-name="T172_5">,<text:s/>and<text:s/>any<text:s/>planned<text:s/>changes<text:s/>as<text:s/>a<text:s/>result<text:s/>of<text:s/>this<text:s/>review.<text:s/></text:span></text:p>
      <text:p text:style-name="P173"/>
      <text:p text:style-name="P174"><text:span text:style-name="T174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</text:span><text:span text:style-name="T174_2">,<text:s/>and<text:s/>no<text:s/>significant<text:s/>changes<text:s/>at<text:s/>the<text:s/>output<text:s/>level<text:s/>are<text:s/>planned<text:s/>as<text:s/>a<text:s/>result<text:s/>of<text:s/>this<text:s/>review.</text:span></text:p>
      <text:p text:style-name="P175"/>
      <text:p text:style-name="P176"><text:span text:style-name="T17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77"/>
      <text:p text:style-name="P178"><text:span text:style-name="T178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On<text:s/>the<text:s/>basis<text:s/>of<text:s/>the<text:s/>progress<text:s/>made<text:s/>by<text:s/>UNESCO<text:s/>in<text:s/>terms<text:s/>of<text:s/>both<text:s/>impact<text:s/>measurement<text:s/>and<text:s/>reporting<text:s/>–<text:s/>the<text:s/>essence<text:s/>of<text:s/>last<text:s/>year’s<text:s/>recommendatio</text:span><text:span text:style-name="T178_2">ns<text:s/>–<text:s/>the</text:span><text:span text:style-name="T178_3"><text:s/>indicator</text:span><text:span text:style-name="T178_4">s<text:s/>and<text:s/>milestones</text:span><text:span text:style-name="T178_5"><text:s/>will<text:s/>be<text:s/>revised<text:s/>for<text:s/>the<text:s/>next<text:s/>review<text:s/>period.</text:span></text:p>
      <text:p text:style-name="P179"/>
      <text:p text:style-name="P180"><text:span text:style-name="T180_1">Recommendations<text:s/>for<text:s/>the<text:s/>year<text:s/>ahead</text:span><text:span text:style-name="T180_2">:</text:span></text:p>
      <text:p text:style-name="P181"/>
      <text:list text:style-name="LS15" xml:id="list3">
        <text:list-item>
          <text:p text:style-name="P182"><text:span text:style-name="T182_1">Seek<text:s/>appropriate<text:s/>funding<text:s/>for<text:s/>the<text:s/>Institute<text:s/>of<text:s/>Statistics,<text:s/>enabling<text:s/>sufficiently<text:s/>broad<text:s/>sample<text:s/>evaluations<text:s/>to<text:s/>inform<text:s/>performance<text:s/>reporting</text:span></text:p>
        </text:list-item>
      </text:list>
      <text:p text:style-name="P183"/>
      <text:list text:style-name="LS15" xml:id="list4">
        <text:list-item>
          <text:p text:style-name="P184"><text:span text:style-name="T184_1">Ensure<text:s/>that<text:s/>the<text:s/>first<text:s/>C/5<text:s/>Implementation<text:s/>Report<text:s/>effectively<text:s/>beds<text:s/>in<text:s/>the<text:s/>full<text:s/>suite<text:s/>of<text:s/>appropriate<text:s/>performance<text:s/>indicators,<text:s/>and<text:s/>communicates<text:s/>findings<text:s/>clearly<text:s/>(and<text:s/>visually)<text:s/>to<text:s/>member<text:s/>states</text:span></text:p>
        </text:list-item>
      </text:list>
      <text:p text:style-name="P185"/>
      <text:list text:style-name="LS15" xml:id="list5">
        <text:list-item>
          <text:p text:style-name="P186"><text:span text:style-name="T186_1">Remain<text:s/>alive<text:s/>to<text:s/>the<text:s/>need<text:s/>to<text:s/>communicate<text:s/>clearly<text:s/>and<text:s/>effectively<text:s/>to<text:s/>publics<text:s/>and<text:s/>partners,<text:s/>not<text:s/>just<text:s/>member<text:s/>states,<text:s/>in<text:s/>order<text:s/>to<text:s/>enhance<text:s/>the<text:s/>organisation’s<text:s/>reputation<text:s/>(and<text:s/>consequent<text:s/>scope<text:s/>for<text:s/>partnerships,<text:s/>funding<text:s/></text:span><text:span text:style-name="T186_2">etc</text:span><text:span text:style-name="T186_3">)</text:span></text:p>
        </text:list-item>
      </text:list>
      <text:p text:style-name="P187"/>
      <text:p text:style-name="P188"/>
      <text:p text:style-name="P189"/>
      <text:p text:style-name="P190"/>
      <text:p text:style-name="P191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54">
            <text:p text:style-name="P192"><text:span text:style-name="T192_1">Output<text:s/>Title<text:s/></text:span></text:p>
          </table:table-cell>
          <table:table-cell table:style-name="Cell55" table:number-columns-spanned="4">
            <text:p text:style-name="P193"><text:span text:style-name="T193_1">UNESCO<text:s/>demonstrates<text:s/>its<text:s/>leadership<text:s/>of<text:s/>the<text:s/>education<text:s/>2030<text:s/>agenda<text:s/>and<text:s/>sector,<text:s/>effectively<text:s/>co</text:span><text:span text:style-name="T193_2">nvening<text:s/>and<text:s/>coordinating<text:s/>member</text:span><text:span text:style-name="T193_3"><text:s/>states<text:s/>and<text:s/>global<text:s/>education<text:s/>actors<text:s/>in<text:s/>education,<text:s/>and<text:s/>influencing<text:s/>governments<text:s/>with<text:s/>its<text:s/>policy<text:s/>analysis,<text:s/>advocacy<text:s/>and<text:s/>capacity<text:s/>building<text:s/>roles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6" table:number-columns-spanned="2">
            <text:p text:style-name="P194"><text:span text:style-name="T194_1">Output<text:s/>number:<text:s/></text:span></text:p>
          </table:table-cell>
          <table:covered-table-cell/>
          <table:table-cell table:style-name="Cell57">
            <text:p text:style-name="P195"><text:span text:style-name="T195_1">2</text:span></text:p>
          </table:table-cell>
          <table:table-cell table:style-name="Cell58">
            <text:p text:style-name="P196"><text:span text:style-name="T196_1">Output<text:s/>Score:<text:s/></text:span></text:p>
          </table:table-cell>
          <table:table-cell table:style-name="Cell59">
            <text:p text:style-name="P197"><text:span text:style-name="T197_1">B</text:span></text:p>
          </table:table-cell>
        </table:table-row>
        <table:table-row table:style-name="Row17">
          <table:table-cell table:style-name="Cell60" table:number-columns-spanned="2">
            <text:p text:style-name="P198"><text:span text:style-name="T198_1">Impact<text:s/>weighting<text:s/>(%):<text:s text:c="2"/></text:span></text:p>
          </table:table-cell>
          <table:covered-table-cell/>
          <table:table-cell table:style-name="Cell61">
            <text:p text:style-name="P199"><text:span text:style-name="T199_1">30</text:span></text:p>
          </table:table-cell>
          <table:table-cell table:style-name="Cell62">
            <text:p text:style-name="P200"><text:span text:style-name="T200_1">Weighting<text:s/>revised<text:s/>since<text:s/>last<text:s/>AR?<text:s/></text:span></text:p>
          </table:table-cell>
          <table:table-cell table:style-name="Cell63">
            <text:p text:style-name="P201"><text:span text:style-name="T201_1">N</text:span><text:span text:style-name="T201_2">o</text:span></text:p>
          </table:table-cell>
        </table:table-row>
      </table:table>
      <text:p text:style-name="P202"/>
      <table:table table:style-name="Table7">
        <table:table-column table:style-name="Column27"/>
        <table:table-column table:style-name="Column28"/>
        <table:table-column table:style-name="Column29"/>
        <table:table-row table:style-name="Row18">
          <table:table-cell table:style-name="Cell64">
            <text:p text:style-name="P203"><text:span text:style-name="T203_1">Indicator(s)</text:span></text:p>
          </table:table-cell>
          <table:table-cell table:style-name="Cell65">
            <text:p text:style-name="P204"><text:span text:style-name="T204_1">Milestone(s)<text:s/>for<text:s/>this<text:s/>review</text:span></text:p>
          </table:table-cell>
          <table:table-cell table:style-name="Cell66">
            <text:p text:style-name="P205"><text:span text:style-name="T205_1">Progress<text:s/></text:span></text:p>
          </table:table-cell>
        </table:table-row>
        <table:table-row table:style-name="Row19">
          <table:table-cell table:style-name="Cell67">
            <text:p text:style-name="P206"><text:span text:style-name="T206_1">UNESCO<text:s/>progresses<text:s/>work<text:s/>on<text:s/></text:span><text:span text:style-name="T206_2">the<text:s/>SDG</text:span><text:span text:style-name="T206_3">4<text:s/>agenda<text:s/>up<text:s/>to<text:s/>and<text:s/>beyond<text:s/>2030<text:s/>with<text:s/>vision,<text:s/>policy<text:s/>and<text:s/>impact<text:s/>results<text:s/>reporting.</text:span></text:p>
          </table:table-cell>
          <table:table-cell table:style-name="Cell68">
            <text:p text:style-name="P207"><text:span text:style-name="T207_1">Strategic<text:s/>documents<text:s/>and<text:s/>r</text:span><text:span text:style-name="T207_2">eporting<text:s/>to<text:s/>the<text:s/>General<text:s/>Conference<text:s/>and<text:s/>Executive<text:s/>Boards<text:s/>reflect<text:s/>UNESCO’s<text:s/>role,<text:s/>action<text:s/>and<text:s/>forward<text:s/>planning<text:s/>for<text:s/>the<text:s/>Education<text:s/>agenda<text:s/>and<text:s/>sets<text:s/>out<text:s/>results<text:s/>and<text:s/>impact<text:s/>achieved<text:s/>towards<text:s/>the<text:s/>2030<text:s/>agenda.</text:span></text:p>
            <text:p text:style-name="P208"/>
            <text:p text:style-name="P209"/>
            <text:p text:style-name="P210"><text:span text:style-name="T210_1">UNESCO<text:s/>e</text:span><text:span text:style-name="T210_2">nsure</text:span><text:span text:style-name="T210_3">s</text:span><text:span text:style-name="T210_4"><text:s/>that<text:s/>different<text:s/>UNESCO</text:span><text:span text:style-name="T210_5">-</text:span><text:span text:style-name="T210_6">led<text:s/>education<text:s/>initiatives<text:s/>all<text:s/>work<text:s/>within<text:s/>and<text:s/>toward<text:s/>the<text:s/>SDG4<text:s/>framework<text:s/>and<text:s/>agenda.</text:span></text:p>
          </table:table-cell>
          <table:table-cell table:style-name="Cell69">
            <text:p text:style-name="P211"><text:span text:style-name="T211_1">Met<text:s/>expectations:</text:span><text:span text:style-name="T211_2"><text:s/>UNESCO’s<text:s/>education<text:s/>agenda<text:s/>continues<text:s/>to<text:s/>be<text:s/>clearly<text:s/>reflected<text:s/>in<text:s/>strategic<text:s/>documents</text:span><text:span text:style-name="T211_3">,<text:s/>including<text:s/>the<text:s/></text:span><text:span text:style-name="T211_4">Medium<text:s/>Term<text:s/>Strategy.<text:s/>Likewise,<text:s/>reporting<text:s/>such<text:s/>as<text:s/>the<text:s/></text:span><text:span text:style-name="T211_5"><text:a xlink:type="simple" xlink:href="https://unesdoc.unesco.org/ark:/48223/pf0000379741?4=null&amp;queryId=19135b15-24e4-42a4-8bb7-ba26c5a4f660"><text:span text:style-name="T211_6">Education<text:s/>2030<text:s/>global/regional<text:s/>coordination<text:s/>and<text:s/>support</text:span></text:a></text:span><text:span text:style-name="T211_7"><text:s/>paper<text:s/>clearly<text:s/>update<text:s/>on<text:s/>progress<text:s/>towards<text:s/>reforming<text:s/>the<text:s/>Global<text:s/>Education<text:s/>Cooperation<text:s/>Mechanism<text:s/>and<text:s/>High-Level<text:s/>Steering<text:s/>Committee<text:s/>(and<text:s/>UNESCO’s<text:s/>role<text:s/>therein).<text:s text:c="2"/>The<text:s/>Global<text:s/>Education<text:s/>Meeting,<text:s/>held<text:s/>during<text:s/>the<text:s/>General<text:s/>Conference<text:s/>in<text:s/>November<text:s/>2021<text:s/>discussed<text:s/>results,<text:s/>impact,<text:s/>and<text:s/>plans.</text:span></text:p>
            <text:p text:style-name="P212"/>
            <text:p text:style-name="P213"><text:span text:style-name="T213_1">Partially<text:s/>met<text:s/>expectations:<text:s/></text:span><text:span text:style-name="T213_2"><text:s/>Although<text:s/>SDG4<text:s/>is<text:s/>codified<text:s/>and<text:s/>prioritised<text:s/>as<text:s/>UNESCO’s<text:s/>‘Strategic<text:s/>Objective<text:s/>1’<text:s/>in<text:s/>the<text:s/>Medium<text:s/>Term<text:s/>Strategy,<text:s/>the<text:s/>UK<text:s/>remains<text:s/>concerns<text:s/>that<text:s/>progress<text:s/>towards<text:s/>SDG4<text:s/>is<text:s/>off<text:s/>track<text:s/>and<text:s/>the<text:s/>opportunity<text:s/>presented<text:s/>by<text:s/>the<text:s/>upcoming<text:s/>Transforming<text:s/>Education<text:s/>Summit<text:s/>is<text:s/>not<text:s/>being<text:s/>appropriately<text:s/>harnessed.</text:span></text:p>
          </table:table-cell>
        </table:table-row>
        <table:table-row table:style-name="Row20">
          <table:table-cell table:style-name="Cell70">
            <text:p text:style-name="P214"><text:span text:style-name="T214_1">UNESCO</text:span><text:span text:style-name="T214_2"><text:s/>is<text:s/>able</text:span><text:span text:style-name="T214_3"><text:s/>to<text:s/>demonstrate<text:s/>improved<text:s/>approach<text:s/>to<text:s/>convening<text:s/>and<text:s/>coordinating<text:s/>member<text:s/>states<text:s/>and<text:s/>global<text:s/>education<text:s/>actors<text:s/>in<text:s/>its<text:s/>Education<text:s/>work</text:span><text:span text:style-name="T214_4">,</text:span><text:span text:style-name="T214_5"><text:s/>and<text:s/>to<text:s/>demonstrate<text:s/>its<text:s/>advoca</text:span><text:span text:style-name="T214_6">cy,<text:s/>policy<text:s/>setting<text:s/>and<text:s/>capacity-</text:span><text:span text:style-name="T214_7">building<text:s/>engagement<text:s/>with<text:s/>member<text:s/>states.</text:span></text:p>
          </table:table-cell>
          <table:table-cell table:style-name="Cell71">
            <text:p text:style-name="P215"><text:span text:style-name="T215_1">UNESCO<text:s/>to<text:s/>demonstrate<text:s/>Education<text:s/>leaderships<text:s/>through<text:s/>launching<text:s/>Education<text:s/>events<text:s/>and<text:s/>initiatives<text:s/>where<text:s/>it<text:s/>convenes<text:s/>member<text:s/>states<text:s/>and<text:s/>global<text:s/>education<text:s/>actors.</text:span></text:p>
            <text:p text:style-name="P216"/>
            <text:p text:style-name="P217"><text:span text:style-name="T217_1">UNESCO<text:s/>to<text:s/>demonstrate<text:s/>coordination<text:s/>with<text:s/>other<text:s/>UN<text:s/>players<text:s/>on<text:s/>the<text:s/>Education<text:s/>agenda.</text:span></text:p>
          </table:table-cell>
          <table:table-cell table:style-name="Cell72">
            <text:p text:style-name="P218"><text:span text:style-name="T218_1">Met<text:s/>expectations:</text:span><text:span text:style-name="T218_2"><text:s/>UNESCO<text:s/>has<text:s/>reformed<text:s/>the<text:s/>SDG4<text:s/>high<text:s/>level<text:s/>steering<text:s/>committee,<text:s/></text:span><text:span text:style-name="T218_3">and<text:s/></text:span><text:span text:style-name="T218_4">convened<text:s/>the<text:s/>Global<text:s/>Education<text:s/>Meeting<text:s/>during<text:s/>the<text:s/>General<text:s/>Conference<text:s/>2021.</text:span><text:span text:style-name="T218_5"><text:s/>However,<text:s/>the<text:s/>decision-making<text:s/>processes<text:s/>around<text:s/>the<text:s/>HLSC<text:s/>need<text:s/>to<text:s/>be<text:s/>more<text:s/>transparent<text:s/>and<text:s/>the<text:s/>donor<text:s/>constituency<text:s/>formally<text:s/>defined.</text:span></text:p>
            <text:p text:style-name="P219"/>
            <text:p text:style-name="P220"/>
            <text:p text:style-name="P221"><text:span text:style-name="T221_1">Met<text:s/>expectations:<text:s/></text:span><text:span text:style-name="T221_2">UNESCO<text:s/>is<text:s/>engaged<text:s/>in<text:s/>the<text:s/>implementation<text:s/>of<text:s/>a<text:s/>number<text:s/>of<text:s/>the<text:s/>“Our<text:s/>Common<text:s/>Agenda”<text:s/>recommendations,<text:s/>including:<text:s/>leading<text:s/>the<text:s/>Transforming<text:s/>Education<text:s/>Summit<text:s/>in<text:s/>2022</text:span><text:span text:style-name="T221_3">.<text:s text:c="2"/></text:span><text:span text:style-name="T221_4">UNESCO<text:s/></text:span><text:span text:style-name="T221_5">also<text:s/></text:span><text:span text:style-name="T221_6">has<text:s/>a<text:s/>good<text:s/>record<text:s/>of<text:s/>collaboration<text:s/>with<text:s/>other<text:s/>UN<text:s/>agencies</text:span><text:span text:style-name="T221_7"><text:s/>on<text:s/>education<text:s/>and<text:s/>other<text:s/>matters,<text:s/></text:span><text:span text:style-name="T221_8">eg</text:span><text:span text:style-name="T221_9"><text:s/>it<text:s/>is<text:s/>a<text:s/>permanent<text:s/>member<text:s/>of<text:s/>the<text:s/>SDG<text:s/>Education<text:s/>2030<text:s/>Steering<text:s/>Committee<text:s/>(with<text:s/>UNICEF<text:s/>and<text:s/>the<text:s/>Global<text:s/>Partnership<text:s/>for<text:s/>Education)</text:span><text:span text:style-name="T221_10">.</text:span></text:p>
          </table:table-cell>
        </table:table-row>
        <table:table-row table:style-name="Row21">
          <table:table-cell table:style-name="Cell73">
            <text:p text:style-name="P222"><text:span text:style-name="T222_1">Utilise<text:s/>and<text:s/>demonstrate<text:s/>the<text:s/>value<text:s/>of<text:s/>UNESCO’s<text:s/>specialised<text:s/>education<text:s/>institutes<text:s/>(Category<text:s/>1<text:s/>institutes)<text:s/>around<text:s/>the<text:s/>world<text:s/>in<text:s/>advancing<text:s/>work<text:s/>on<text:s/>SDG4.</text:span></text:p>
          </table:table-cell>
          <table:table-cell table:style-name="Cell74">
            <text:p text:style-name="P223"><text:span text:style-name="T223_1">Increase</text:span><text:span text:style-name="T223_2">d</text:span><text:span text:style-name="T223_3"><text:s/>cooperation<text:s/>between<text:s/>UNESCO<text:s/>Headquarters<text:s/>and<text:s/>UNESCO’s<text:s/>specialised<text:s/>education<text:s/>institutes<text:s/>(Category<text:s/>1<text:s/>institutes)<text:s/>around<text:s/>the<text:s/>world<text:s/>on<text:s/>SDG4.</text:span></text:p>
          </table:table-cell>
          <table:table-cell table:style-name="Cell75">
            <text:p text:style-name="P224"><text:span text:style-name="T224_1">Partially<text:s/>met<text:s/>expectations:<text:s/></text:span><text:span text:style-name="T224_2">The<text:s/>UK</text:span><text:span text:style-name="T224_3"><text:s/></text:span><text:span text:style-name="T224_4">is<text:s/>aware<text:s/>of<text:s/>cooperation<text:s/>between<text:s/>UNESCO<text:s/>HQ<text:s/>and<text:s/>the<text:s/>Institute<text:s/>of<text:s/>Statistics<text:s/>and<text:s/>International<text:s/>Institute<text:s/>for<text:s/>Educational<text:s/>Planning</text:span><text:span text:style-name="T224_5">,<text:s/>but<text:s/>not<text:s/>of<text:s/>any<text:s/>particular<text:s/>increase<text:s/>thereof</text:span><text:span text:style-name="T224_6">.</text:span><text:span text:style-name="T224_7"><text:s text:c="2"/></text:span><text:span text:style-name="T224_8">T</text:span><text:span text:style-name="T224_9">here<text:s/>are<text:s/></text:span><text:span text:style-name="T224_10">also<text:s/></text:span><text:span text:style-name="T224_11">a<text:s/>further<text:s/>7</text:span><text:span text:style-name="T224_12"><text:s/>category<text:s/>1<text:s/>institutes<text:s/>on<text:s/>which<text:s/>UNESCO<text:s/>does<text:s/>not<text:s/>communicate<text:s/>clearly<text:s/>to<text:s/>Member<text:s/>States.<text:s text:c="2"/>UNESCO<text:s/>plans<text:s/>to<text:s/>improve<text:s/>reporting<text:s/>(including<text:s/>from<text:s/>category<text:s/>1<text:s/>institutes)<text:s/>is<text:s/>therefore<text:s/>welcome.</text:span></text:p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2_1">Briefly<text:s/>describe<text:s/>the<text:s/>output’s<text:s/>activities,<text:s/>and<text:s/>provide<text:s/>supporting<text:s/>narrative<text:s/>for<text:s/>the<text:s/>score.<text:s/></text:span></text:p>
      <text:p text:style-name="P233"/>
      <text:p text:style-name="P234"><text:span text:style-name="T234_1">UNESCO<text:s/>met<text:s/>expectation</text:span><text:span text:style-name="T234_2">s</text:span><text:span text:style-name="T234_3"><text:s/>across<text:s/>3<text:s/>of<text:s/>the<text:s/>5<text:s/>milestones<text:s/>for<text:s/>this<text:s/>output,<text:s/>partially<text:s/>meeting<text:s/>expectations<text:s/>on<text:s/>the<text:s/>other<text:s/>2,<text:s/>therefore<text:s/>scoring<text:s/>a<text:s/>B<text:s/>rating.<text:s text:c="2"/>While<text:s/>UNESCO<text:s/>has<text:s/>met<text:s/>expectations<text:s/>around<text:s/>reporting<text:s/>and<text:s/>utilising<text:s/>its<text:s/>convening<text:s/>power<text:s/>to<text:s/>bring<text:s/>Member<text:s/>States<text:s/>and<text:s/>other<text:s/>global<text:s/>actors<text:s/>together<text:s/>(</text:span><text:span text:style-name="T234_4">eg</text:span><text:span text:style-name="T234_5"><text:s/>through<text:s/>the<text:s/>Global<text:s/>Education<text:s/>Meeting<text:s/>and<text:s/>in<text:s/>advance<text:s/>of<text:s/>the<text:s/>Transforming<text:s/>Education<text:s/>Summit),<text:s/>the<text:s/>organisation<text:s/>is<text:s/>not<text:s/>yet<text:s/>delivering<text:s/>the<text:s/>leadership<text:s/>required<text:s/>to<text:s/>make<text:s/>sufficient<text:s/>progress<text:s/>towards<text:s/>SDG4.<text:s text:c="2"/>The<text:s/>UK<text:s/>continues<text:s/>to<text:s/>see<text:s/>greater<text:s/>scope<text:s/>for<text:s/>more<text:s/></text:span><text:span text:style-name="T234_6">practical<text:s/>coordination<text:s/>and<text:s/>support<text:s/>for<text:s/>prioritisation.<text:s text:c="2"/>With<text:s/>specific<text:s/>regard<text:s/>to<text:s/>the<text:s/>Transforming<text:s/>Education<text:s/>Summit,<text:s/>the<text:s/>UK<text:s/>feels<text:s/>that<text:s/>by<text:s/>maintaining<text:s/>a<text:s/>broad<text:s/>focus,<text:s/>UNESCO<text:s/>is<text:s/>missing<text:s/>a<text:s/>key<text:s/>opportunity<text:s/>to<text:s/>drive<text:s/>forward<text:s/>meaningful<text:s/>change<text:s/>in<text:s/>specific,<text:s/>prioritised<text:s/>areas<text:s/>(</text:span><text:span text:style-name="T234_7">eg</text:span><text:span text:style-name="T234_8"><text:s/>recovering<text:s/></text:span><text:span text:style-name="T234_9">learning<text:s/>losses<text:s/>in<text:s/>the<text:s/>wake<text:s/>of<text:s/></text:span><text:span text:style-name="T234_10">C</text:span><text:span text:style-name="T234_11">ovid</text:span><text:span text:style-name="T234_12">).<text:s/></text:span></text:p>
      <text:p text:style-name="P235"/>
      <text:p text:style-name="P236"><text:span text:style-name="T236_1">While<text:s/>UNESCO<text:s/>has<text:s/>made<text:s/>important<text:s/>improvements<text:s/>to<text:s/>its<text:s/>reporting<text:s/>processes</text:span><text:span text:style-name="T236_2"><text:s/>–<text:s/></text:span><text:span text:style-name="T236_3">including<text:s/>a<text:s/>focus<text:s/>on<text:s/>impact<text:s/>over<text:s/>output</text:span><text:span text:style-name="T236_4"><text:s/>–<text:s/></text:span><text:span text:style-name="T236_5">a<text:s/>clearer<text:s/>assessment<text:s/>of<text:s/>where<text:s/>UNESCO<text:s/>advocacy,<text:s/>capacity<text:s/>building<text:s/>and<text:s/>policy<text:s/>analysis<text:s/>have<text:s/>influenced<text:s/>government<text:s/>policies<text:s/>and<text:s/>legislation<text:s/>would<text:s/>be<text:s/>welcome.</text:span></text:p>
      <text:p text:style-name="P237"/>
      <text:p text:style-name="P238"><text:span text:style-name="T238_1">The<text:s/>UK<text:s/>supported<text:s/>and<text:s/>welcomed<text:s/>the<text:s/>reform<text:s/>of<text:s/>the<text:s/>SDG4<text:s/>High<text:s/>Level<text:s/>Steering<text:s/>Committee.<text:s text:c="2"/>I</text:span><text:span text:style-name="T238_2">t<text:s/>is<text:s/>early<text:s/>days<text:s/>for<text:s/>the<text:s/>new<text:s/>HLSC</text:span><text:span text:style-name="T238_3"><text:s/>so<text:s/>it<text:s/>is<text:s/>hoped<text:s/>that<text:s/>teething<text:s/>troubles<text:s/>(</text:span><text:span text:style-name="T238_4">eg</text:span><text:span text:style-name="T238_5"><text:s/>papers<text:s/>being<text:s/>circulated<text:s/>with<text:s/>little<text:s/>time<text:s/>for<text:s/>consultation,<text:s/>opaque<text:s/>decision-making<text:s/>process)<text:s/>will<text:s/>be<text:s/>worked<text:s/>through<text:s/>in<text:s/>a<text:s/>timely<text:s/>manner.</text:span></text:p>
      <text:p text:style-name="P239"/>
      <text:p text:style-name="P240"><text:span text:style-name="T240_1">The<text:s/>UK<text:s/>continues<text:s/>to<text:s/>see<text:s/>great<text:s/>value<text:s/>in<text:s/>the<text:s/>work<text:s/>of<text:s/>the<text:s/>Institute<text:s/>of<text:s/>S</text:span><text:span text:style-name="T240_2">tatistics<text:s/>(category<text:s/>1<text:s/>institute</text:span><text:span text:style-name="T240_3">)<text:s/>and<text:s/>the<text:s/>Global<text:s/>Education<text:s/>Monitoring<text:s/>report</text:span><text:span text:style-name="T240_4">,<text:s/>but<text:s/>would<text:s/>like<text:s/>to<text:s/>see<text:s/>greater<text:s/>emphasis<text:s/>on<text:s/>the<text:s/>disaggregation<text:s/>of<text:s/>data<text:s/>(and<text:s/>analysis<text:s/>and<text:s/>communication<text:s/>thereof)<text:s/>combined<text:s/>with<text:s/>a<text:s/>mainstreaming<text:s/>of<text:s/>gender<text:s/>expertise<text:s/>within<text:s/>the<text:s/>UNESCO<text:s/>education<text:s/>sector<text:s/>and</text:span><text:span text:style-name="T240_5"><text:s/>reporting</text:span><text:span text:style-name="T240_6">.</text:span><text:span text:style-name="T240_7"><text:s text:c="2"/>Furthermore,<text:s/></text:span><text:span text:style-name="T240_8">there<text:s/>are<text:s/></text:span><text:span text:style-name="T240_9">currently<text:s/></text:span><text:span text:style-name="T240_10">significant<text:s/>gaps<text:s/>in<text:s/>the<text:s/>data<text:s/>we<text:s/>need<text:s/>to<text:s/>track<text:s/>progress<text:s/>against<text:s/>SDG4.<text:s text:c="2"/>In<text:s/>poorer<text:s/>countries,<text:s/>reliable<text:s/>information<text:s/>on<text:s/>what<text:s/>children<text:s/>are<text:s/>learning,<text:s/>especially<text:s/>in<text:s/>primary<text:s/>school,<text:s/>is<text:s/>not<text:s/>collected<text:s/>frequently<text:s/>or<text:s/>at<text:s/>all</text:span><text:span text:style-name="T240_11">.<text:s text:c="2"/>There<text:s/>is<text:s/>therefore<text:s/></text:span><text:span text:style-name="T240_12">no<text:s/>‘feedback<text:s/>loop’<text:s/>to<text:s/>national<text:s/>education<text:s/></text:span><text:span text:style-name="T240_13">policy<text:s/>and<text:s/>planning.<text:s text:c="2"/>The<text:s/></text:span><text:span text:style-name="T240_14">Covid</text:span><text:span text:style-name="T240_15"><text:s/></text:span><text:span text:style-name="T240_16">pandemic<text:s/>has<text:s/>deepened<text:s/>the<text:s/>learning<text:s/>crisis;<text:s/>and<text:s/>understanding<text:s/>students’<text:s/>learning<text:s/>levels<text:s/></text:span><text:span text:style-name="T240_17">–<text:s/></text:span><text:span text:style-name="T240_18">as<text:s/>they<text:s/>return<text:s/>post<text:s/>school<text:s/>closures<text:s/>–<text:s/>has<text:s/>never<text:s/>been<text:s/>more<text:s/>urgent.<text:s text:c="2"/></text:span></text:p>
      <text:p text:style-name="P241"/>
      <text:p text:style-name="P242"><text:span text:style-name="T24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3"/>
      <text:p text:style-name="P244"><text:span text:style-name="T244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245"/>
      <text:p text:style-name="P246"><text:span text:style-name="T24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7"/>
      <text:p text:style-name="P248"><text:span text:style-name="T248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While<text:s/>last<text:s/>year’s<text:s/>recommendations<text:s/>(to<text:s/>increase<text:s/>efforts<text:s/>to<text:s/>ensure<text:s/>that<text:s/>UNESCO<text:s/>is<text:s/>better<text:s/>at<text:s/>leading,<text:s/>convening<text:s/>and<text:s/>coordinating<text:s/>member<text:s/>states<text:s/>and<text:s/>global<text:s/>education<text:s/>actors<text:s/>on<text:s/>SDG4,<text:s/>and<text:s/>to<text:s/>continue<text:s/>improving<text:s/>cooperation<text:s/>between<text:s/>UNESCO<text:s/>HQ<text:s/>and<text:s/>category<text:s/>1<text:s/>institutes)<text:s/>have<text:s/>been<text:s/>partially<text:s/>addressed,<text:s/>the<text:s/>indicators<text:s/>and<text:s/>milestones<text:s/>for<text:s/>this<text:s/>output<text:s/>will<text:s/>be<text:s/>revised<text:s/>for<text:s/>the<text:s/>next<text:s/>review<text:s/>period<text:s/>to<text:s/>better<text:s/>capture<text:s/>UNESCO’s<text:s/>impact<text:s/>in<text:s/>the<text:s/>pursuit<text:s/>of<text:s/>SDG4.</text:span></text:p>
      <text:p text:style-name="P249"/>
      <text:p text:style-name="P250"><text:span text:style-name="T250_1">Recommendations<text:s/>for<text:s/>the<text:s/>year<text:s/>ahead</text:span><text:span text:style-name="T250_2">:</text:span></text:p>
      <text:p text:style-name="P251"/>
      <text:list text:style-name="LS15" xml:id="list6">
        <text:list-item>
          <text:p text:style-name="P252"><text:span text:style-name="T252_1">Pursue<text:s/>a<text:s/>narrower,<text:s/>more<text:s/>targeted<text:s/>approach<text:s/>to<text:s/>realising<text:s/>SDG4,<text:s/></text:span><text:span text:style-name="T252_2">recognising<text:s/>the<text:s/>importance<text:s/>of<text:s/>foundational<text:s/>skills,<text:s/></text:span><text:span text:style-name="T252_3">focussing<text:s/>minds<text:s/>through<text:s/>international<text:s/>events<text:s/>and<text:s/>communications<text:s/>on<text:s/>making<text:s/>meaningful,<text:s/>measurable<text:s/>progress</text:span><text:span text:style-name="T252_4"><text:s/>on<text:s/>the<text:s/>global<text:s/>learning<text:s/>crisis</text:span><text:span text:style-name="T252_5">.</text:span></text:p>
        </text:list-item>
      </text:list>
      <text:p text:style-name="P253"/>
      <text:list text:style-name="LS15" xml:id="list7">
        <text:list-item>
          <text:p text:style-name="P254"><text:span text:style-name="T254_1">Ensure<text:s/>sufficient<text:s/>expertise<text:s/>in<text:s/>the<text:s/>Secretariat<text:s/>and<text:s/>the<text:s/>Institute<text:s/>of<text:s/>Statistics<text:s/>to<text:s/>mainstream<text:s/>gender<text:s/>equality<text:s/>as<text:s/>a<text:s/>core<text:s/>element<text:s/>of<text:s/>UNESCO’s<text:s/>approach<text:s/>and<text:s/>reporting.</text:span></text:p>
        </text:list-item>
      </text:list>
      <text:p text:style-name="P255"/>
      <text:list text:style-name="LS15" xml:id="list8">
        <text:list-item>
          <text:p text:style-name="P256"><text:span text:style-name="T256_1">Seek<text:s/>greater<text:s/>disaggregation<text:s/>of<text:s/>education<text:s/>data,<text:s/>to<text:s/>enable<text:s/>a<text:s/>more<text:s/>insightful,<text:s/>reliable<text:s/>and<text:s/>effective<text:s/>data-driven<text:s/>policy<text:s/>response</text:span></text:p>
        </text:list-item>
      </text:list>
      <text:p text:style-name="P257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2">
          <table:table-cell table:style-name="Cell76">
            <text:p text:style-name="P258"><text:span text:style-name="T258_1">Output<text:s/>Title<text:s/></text:span></text:p>
          </table:table-cell>
          <table:table-cell table:style-name="Cell77" table:number-columns-spanned="4">
            <text:p text:style-name="P259"><text:span text:style-name="T259_1">Organisational<text:s/>effectiv</text:span><text:span text:style-name="T259_2">eness<text:s/>and<text:s/>risk<text:s/>management<text:s/>-<text:s/>r</text:span><text:span text:style-name="T259_3">ef</text:span><text:span text:style-name="T259_4">o</text:span><text:span text:style-name="T259_5">r</text:span><text:span text:style-name="T259_6">m,</text:span><text:span text:style-name="T259_7"><text:s/>t</text:span><text:span text:style-name="T259_8">ransparency,<text:s/></text:span><text:span text:style-name="T259_9">a</text:span><text:span text:style-name="T259_10">ccountability<text:s/></text:span><text:span text:style-name="T259_11">and</text:span><text:span text:style-name="T259_12"><text:s/></text:span><text:span text:style-name="T259_13">e</text:span><text:span text:style-name="T259_14">fficiency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8" table:number-columns-spanned="2">
            <text:p text:style-name="P260"><text:span text:style-name="T260_1">Output<text:s/>number:<text:s/></text:span></text:p>
          </table:table-cell>
          <table:covered-table-cell/>
          <table:table-cell table:style-name="Cell79">
            <text:p text:style-name="P261"><text:span text:style-name="T261_1">3</text:span></text:p>
          </table:table-cell>
          <table:table-cell table:style-name="Cell80">
            <text:p text:style-name="P262"><text:span text:style-name="T262_1">Output<text:s/>Score:<text:s/></text:span></text:p>
          </table:table-cell>
          <table:table-cell table:style-name="Cell81">
            <text:p text:style-name="P263"><text:span text:style-name="T263_1">A</text:span></text:p>
          </table:table-cell>
        </table:table-row>
        <table:table-row table:style-name="Row24">
          <table:table-cell table:style-name="Cell82" table:number-columns-spanned="2">
            <text:p text:style-name="P264"><text:span text:style-name="T264_1">Impact<text:s/>weighting<text:s/>(%):<text:s text:c="2"/></text:span></text:p>
          </table:table-cell>
          <table:covered-table-cell/>
          <table:table-cell table:style-name="Cell83">
            <text:p text:style-name="P265"><text:span text:style-name="T265_1">20</text:span></text:p>
          </table:table-cell>
          <table:table-cell table:style-name="Cell84">
            <text:p text:style-name="P266"><text:span text:style-name="T266_1">Weighting<text:s/>revised<text:s/>since<text:s/>last<text:s/>AR?<text:s/></text:span></text:p>
          </table:table-cell>
          <table:table-cell table:style-name="Cell85">
            <text:p text:style-name="P267"><text:span text:style-name="T267_1">No</text:span></text:p>
          </table:table-cell>
        </table:table-row>
      </table:table>
      <text:p text:style-name="P268"/>
      <table:table table:style-name="Table9">
        <table:table-column table:style-name="Column35"/>
        <table:table-column table:style-name="Column36"/>
        <table:table-column table:style-name="Column37"/>
        <table:table-row table:style-name="Row25">
          <table:table-cell table:style-name="Cell86">
            <text:p text:style-name="P269"><text:span text:style-name="T269_1">Indicator(s)</text:span></text:p>
          </table:table-cell>
          <table:table-cell table:style-name="Cell87">
            <text:p text:style-name="P270"><text:span text:style-name="T270_1">Milestone(s)<text:s/>for<text:s/>this<text:s/>review</text:span></text:p>
          </table:table-cell>
          <table:table-cell table:style-name="Cell88">
            <text:p text:style-name="P271"><text:span text:style-name="T271_1">Progress<text:s/></text:span></text:p>
          </table:table-cell>
        </table:table-row>
        <table:table-row table:style-name="Row26">
          <table:table-cell table:style-name="Cell89">
            <text:p text:style-name="P272"><text:span text:style-name="T272_1">UNESCO<text:s/>shows<text:s/>commitment<text:s/>to,<text:s/>and<text:s/>demonstrates,<text:s/>improving<text:s/>transparency.</text:span></text:p>
          </table:table-cell>
          <table:table-cell table:style-name="Cell90">
            <text:p text:style-name="P273"><text:span text:style-name="T273_1">UNESCO<text:s/>publishes<text:s/>project<text:s/>data<text:s/>on<text:s/>its<text:s/>Transparency<text:s/>Portal<text:s/>in<text:s/>accordance<text:s/>with<text:s/>the<text:s/>IATI<text:s/>Activity<text:s/>Standard<text:s/>and<text:s/>advances<text:s/></text:span><text:span text:style-name="T273_2">its</text:span><text:span text:style-name="T273_3"><text:s/>Transparency<text:s/>Portal<text:s/>beyond<text:s/>IATI<text:s/>to<text:s/>be<text:s/>a<text:s/>vehicle<text:s/>to<text:s/>support<text:s/>discussions<text:s/>on<text:s/>integrated<text:s/>budgets<text:s/>and<text:s/>structured<text:s/>financing<text:s/>dialogue,<text:s/>enhance<text:s/>user<text:s/>interface<text:s/>and<text:s/>functionality<text:s/>of<text:s/>the<text:s/>Transparency<text:s/>Portal.</text:span></text:p>
            <text:p text:style-name="P274"/>
            <text:p text:style-name="P275"><text:span text:style-name="T275_1">UNESCO<text:s/>provides<text:s/>thorough<text:s/>updates<text:s/>to<text:s/>member<text:s/>states<text:s/>on<text:s/>progress<text:s/>made<text:s/>towards<text:s/>greater<text:s/>transparency<text:s/>and<text:s/>accountability,<text:s/>both<text:s/>through<text:s/>detailed<text:s/>and<text:s/>well-structured<text:s/>presentations<text:s/>and<text:s/>during<text:s/>the<text:s/>administrative<text:s/>sessions<text:s/>of<text:s/>the<text:s/>Executive<text:s/>Boards.</text:span></text:p>
          </table:table-cell>
          <table:table-cell table:style-name="Cell91">
            <text:p text:style-name="P276"><text:span text:style-name="T276_1">Met<text:s/>expectations:</text:span><text:span text:style-name="T276_2"><text:s/>The<text:s/>UNESCO<text:s/>transparency<text:s/>portal<text:s/>has<text:s/>been<text:s/>recently<text:s/>relaunched<text:s/>and<text:s/>is<text:s/>much<text:s/>improved.<text:s text:c="3"/>The<text:s/>Secretariat<text:s/>have<text:s/>made<text:s/>welcome<text:s/>progress<text:s/>in<text:s/>improving<text:s/>the<text:s/>timeliness<text:s/>and<text:s/>accuracy<text:s/>of<text:s/>the<text:s/>data.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<text:span text:style-name="T286_1">Met<text:s/>expectations:<text:s/></text:span><text:span text:style-name="T286_2">The<text:s/>requirement<text:s/>for<text:s/>a<text:s/>culture<text:s/>of<text:s/>transparency<text:s/>and<text:s/>accountability<text:s/>to<text:s/>be<text:s/>embedded<text:s/>across<text:s/>the<text:s/>organisatio</text:span><text:span text:style-name="T286_3">n<text:s/>is<text:s/>embedded<text:s/>in<text:s/>the<text:s/>new<text:s/>Medium<text:s/></text:span><text:span text:style-name="T286_4">Term<text:s/>Strategy.<text:s text:c="2"/>The<text:s/>Secretariat<text:s/>plans<text:s/>to<text:s/>achieve<text:s/>this<text:s/>through<text:s/>internal<text:s/>audits<text:s/>(providing<text:s/>assurance<text:s/>on<text:s/>adequacy<text:s/>and<text:s/>effectiveness<text:s/>of<text:s/>internal<text:s/>controls,<text:s/>risk<text:s/>management<text:s/>and<text:s/>governance<text:s/>processes),<text:s/>investigations<text:s/>(promoting<text:s/>accountability),<text:s/>and<text:s/>evaluations<text:s/>(informing<text:s/>decision-making<text:s/>to<text:s/>improve<text:s/>relevance,<text:s/>coherence,<text:s/>efficiency,<text:s/>effectiveness,<text:s/>impact<text:s/>and<text:s/>sustainability<text:s/>of<text:s/>UNESCO’s<text:s/>actions).<text:s/>Examples<text:s/>include<text:s/>reports<text:s/>by<text:s/>the<text:s/>Ethics<text:s/>Office<text:s/>and<text:s/>Internal<text:s/>Oversight<text:s/>Service.</text:span></text:p>
          </table:table-cell>
        </table:table-row>
        <table:table-row table:style-name="Row27">
          <table:table-cell table:style-name="Cell92">
            <text:p text:style-name="P287"><text:span text:style-name="T287_1">UNESCO<text:s/>has<text:s/>robust<text:s/>systems<text:s/>in<text:s/>place<text:s/>to<text:s/>prevent<text:s/>and<text:s/>respond<text:s/>to<text:s/>fraud</text:span></text:p>
          </table:table-cell>
          <table:table-cell table:style-name="Cell93">
            <text:p text:style-name="P288"><text:span text:style-name="T288_1">UNESCO<text:s/>has<text:s/>robust<text:s/>procedures<text:s/>in<text:s/>place<text:s/>for<text:s/>effectively<text:s/>preventing,<text:s/>detecting,<text:s/>investigating<text:s/>and<text:s/>sanctioning<text:s/>cases<text:s/>of<text:s/>fraud,<text:s/>corruption<text:s/>and<text:s/>other<text:s/>financial<text:s/>irregularities,<text:s/>effectively<text:s/>training<text:s/>staff<text:s/>and<text:s/>taking<text:s/>a<text:s/>position<text:s/>of<text:s/>maximum<text:s/>transparency<text:s/>with<text:s/>member<text:s/>states<text:s/>on<text:s/>any<text:s/>fraud<text:s/>or<text:s/>corruption<text:s/>issues.</text:span></text:p>
          </table:table-cell>
          <table:table-cell table:style-name="Cell94">
            <text:p text:style-name="P289"><text:span text:style-name="T289_1">Partially<text:s/>met<text:s/>expectations:</text:span><text:span text:style-name="T289_2"><text:s/>As<text:s/>noted<text:s/>in<text:s/>last<text:s/>year’s<text:s/>review,<text:s/>UNESCO<text:s/>has<text:s/>the<text:s/>appropriate<text:s/>policies<text:s/>in<text:s/>place,<text:s/>but<text:s/></text:span><text:span text:style-name="T289_3">currently<text:s/>still</text:span><text:span text:style-name="T289_4"><text:s/>lacks<text:s/></text:span><text:span text:style-name="T289_5">sufficient<text:s/>resources<text:s/></text:span><text:span text:style-name="T289_6">to<text:s/></text:span><text:span text:style-name="T289_7">fully<text:s/></text:span><text:span text:style-name="T289_8">manage<text:s/>financial<text:s/>risk.</text:span><text:span text:style-name="T289_9"><text:s text:c="2"/>UNESCO<text:s/>is<text:s/>aware<text:s/>of<text:s/>this<text:s/>risk<text:s/>and<text:s/>is<text:s/>strengthening<text:s/>the<text:s/>Secretariat’s<text:s/>capacity<text:s/>to<text:s/>do<text:s/>so.<text:s text:c="2"/>A<text:s/>dedicated<text:s/>team<text:s/>is<text:s/>in<text:s/>now<text:s/>place,<text:s/>but<text:s/>is<text:s/>not<text:s/>yet<text:s/>fully<text:s/>staffed<text:s/>up.<text:s text:c="2"/>An<text:s/>expansion<text:s/>of<text:s/>the<text:s/>current<text:s/>team<text:s/>has<text:s/>been<text:s/>approved<text:s/>by<text:s/>the<text:s/>General<text:s/>Conference<text:s/>as<text:s/>part<text:s/>of<text:s/>the<text:s/>new<text:s/>Programme<text:s/>and<text:s/>Budget,<text:s/>so<text:s/>should<text:s/>be<text:s/>in<text:s/>the<text:s/>pipeline<text:s/>for<text:s/>this<text:s/>coming<text:s/>review<text:s/>period.</text:span><text:span text:style-name="T289_10"><text:s/></text:span></text:p>
          </table:table-cell>
        </table:table-row>
        <table:table-row table:style-name="Row28">
          <table:table-cell table:style-name="Cell95">
            <text:p text:style-name="P290"><text:span text:style-name="T290_1">UNESCO<text:s/>works<text:s/>to<text:s/>streamline<text:s/>services<text:s/>and<text:s/>reduce<text:s/>costs</text:span></text:p>
          </table:table-cell>
          <table:table-cell table:style-name="Cell96">
            <text:p text:style-name="P291"><text:span text:style-name="T291_1">Operational<text:s/>effectiveness<text:s/>is<text:s/>improved<text:s/>through<text:s/>further<text:s/>reduction<text:s/>of<text:s/>administration<text:s/>costs,<text:s/>reform<text:s/>of<text:s/>UNESCO’s<text:s/>network<text:s/>of<text:s/>field<text:s/>offices,<text:s/>improved<text:s/>resource<text:s/>mobilisation<text:s/>capabilities<text:s/>and<text:s/>improved<text:s/>approach<text:s/>to<text:s/>prioritisation<text:s/>when<text:s/>looking<text:s/>at<text:s/>programme<text:s/>areas.</text:span></text:p>
          </table:table-cell>
          <table:table-cell table:style-name="Cell97">
            <text:p text:style-name="P292"><text:span text:style-name="T292_1">Met<text:s/>expectations:</text:span><text:span text:style-name="T292_2"><text:s/>Over<text:s/>recent<text:s/>years,<text:s/>much<text:s/>progress<text:s/>has<text:s/>been<text:s/>made<text:s/>to<text:s/>improve<text:s/>the<text:s/>operational<text:s/>effectiveness<text:s/>of<text:s/>the<text:s/>Secretariat.<text:s text:c="2"/>Within<text:s/>this<text:s/>review<text:s/>period,<text:s/>the<text:s/>adoption<text:s/>of<text:s/>a<text:s/>new<text:s/></text:span><text:span text:style-name="T292_3">intersectoral</text:span><text:span text:style-name="T292_4"><text:s/>approach<text:s/>through<text:s/>the<text:s/>Medium-Term<text:s/>Strategy<text:s/>and<text:s/>Programme/Budget<text:s/>mainstreams<text:s/>the<text:s/>concept<text:s/>of<text:s/>transversal<text:s/>priorities,<text:s/>aimed<text:s/>at<text:s/>incentivising<text:s/>sectors<text:s/>to<text:s/>work<text:s/>and<text:s/>deliver<text:s/>jointly.<text:s text:c="2"/>Significant<text:s/>initiatives<text:s/>are<text:s/>also<text:s/>underway<text:s/>to<text:s/>exploit<text:s/>opportunities<text:s/>for<text:s/>efficiencies<text:s/>through<text:s/>collaboration<text:s/>with<text:s/>other<text:s/>UN<text:s/>bodies<text:s/>within<text:s/>the<text:s/>field<text:s/>network.</text:span></text:p>
          </table:table-cell>
        </table:table-row>
        <table:table-row table:style-name="Row29">
          <table:table-cell table:style-name="Cell98">
            <text:p text:style-name="P293"><text:span text:style-name="T293_1">UNESCO<text:s/>to<text:s/>demonstrate<text:s/>further<text:s/>progress<text:s/>on<text:s/>its<text:s/>reform<text:s/>programme.</text:span></text:p>
          </table:table-cell>
          <table:table-cell table:style-name="Cell99">
            <text:p text:style-name="P294"><text:span text:style-name="T294_1">UNESCO<text:s/>to<text:s/>regularly<text:s/>report<text:s/>to<text:s/>and<text:s/>consult<text:s/>member<text:s/>states<text:s/>on<text:s/>implementation<text:s/>of<text:s/>reform<text:s/>plan<text:s/>and<text:s/>demonstrate<text:s/>progress<text:s/>on<text:s/>implementing<text:s/>UN<text:s/>wide<text:s/>reforms</text:span></text:p>
          </table:table-cell>
          <table:table-cell table:style-name="Cell100">
            <text:p text:style-name="P295"><text:span text:style-name="T295_1">Met<text:s/>expectation:</text:span><text:span text:style-name="T295_2"><text:s/>The<text:s/>UK<text:s/>welcomes<text:s/>UNESCO’s<text:s/>continued<text:s/>focus<text:s/>on<text:s/>organisational<text:s/>reform,<text:s/>following<text:s/>the<text:s/>conclusion<text:s/>of<text:s/>the<text:s/>Strategic<text:s/>Transformation<text:s/>Programme.<text:s text:c="2"/>Reforms<text:s/>have<text:s/>been<text:s/>embedded<text:s/>in<text:s/>the<text:s/>Medium</text:span><text:span text:style-name="T295_3"><text:s/></text:span><text:span text:style-name="T295_4">Term<text:s/>Strategy<text:s/>and<text:s/>Programme/Budget<text:s/>and<text:s/>progress<text:s/>against<text:s/>recommendations<text:s/>will<text:s/>be<text:s/>reported<text:s/>on<text:s/>through<text:s/>the<text:s/>Internal<text:s/>Oversight<text:s/>Service.<text:s/>UNESCO<text:s/>have<text:s/>also<text:s/>presented<text:s/>a<text:s/></text:span><text:span text:style-name="T295_5"><text:a xlink:type="simple" xlink:href="https://unesdoc.unesco.org/ark:/48223/pf0000380582"><text:span text:style-name="T295_6">paper</text:span></text:a></text:span><text:span text:style-name="T295_7"><text:s/>to<text:s/>Member<text:s/>States<text:s/>detailing<text:s/>UNESCO<text:s/>actions<text:s/>as<text:s/>part<text:s/>of<text:s/>the<text:s/>wider<text:s/>repositioning<text:s/>of<text:s/>the<text:s/>UN<text:s/>development<text:s/>system.<text:s text:c="2"/></text:span></text:p>
          </table:table-cell>
        </table:table-row>
      </table:table>
      <text:p text:style-name="P296"/>
      <text:p text:style-name="P297"/>
      <text:p text:style-name="P298"><text:span text:style-name="T298_1">Briefly<text:s/>describe<text:s/>the<text:s/>output’s<text:s/>activities,<text:s/>and<text:s/>provide<text:s/>supporting<text:s/>narrative<text:s/>for<text:s/>the<text:s/>score.<text:s/></text:span></text:p>
      <text:p text:style-name="P299"/>
      <text:p text:style-name="P300"><text:span text:style-name="T300_1">UNESCO<text:s/>met<text:s/>expectations<text:s/>across<text:s/></text:span><text:span text:style-name="T300_2">4</text:span><text:span text:style-name="T300_3"><text:s/>of<text:s/>the<text:s/>5<text:s/>milestones<text:s/>for<text:s/>this<text:s/>output,<text:s/>partially<text:s/>mee</text:span><text:span text:style-name="T300_4">ting<text:s/>expectations<text:s/>on<text:s/>the<text:s/>remaining<text:s/>1</text:span><text:span text:style-name="T300_5">,<text:s/>therefore<text:s/>scoring<text:s/>a</text:span><text:span text:style-name="T300_6">n<text:s/>A</text:span><text:span text:style-name="T300_7"><text:s/>rating.</text:span></text:p>
      <text:p text:style-name="P301"/>
      <text:p text:style-name="P302"><text:span text:style-name="T302_1">UNESCO<text:s/>has<text:s/>improved<text:s/>significantly<text:s/>in<text:s/>recent<text:s/>years<text:s/>in<text:s/>terms<text:s/>of<text:s/>organisational<text:s/>effectiveness<text:s/>and<text:s/>risk<text:s/>management,<text:s/>with<text:s/>further<text:s/>gains<text:s/>made<text:s/>in<text:s/>this<text:s/>review<text:s/>period.<text:s text:c="2"/>The<text:s/>Secretariat<text:s/>has<text:s/>performed<text:s/>particularly<text:s/>strongly<text:s/></text:span><text:span text:style-name="T302_2">on<text:s/></text:span><text:span text:style-name="T302_3">commitment<text:s/>to,<text:s/>and<text:s/>demonstration<text:s/>of,<text:s/>transparency<text:s/>and<text:s/>reform.</text:span><text:span text:style-name="T302_4"><text:s text:c="2"/>More<text:s/>detailed<text:s/>reporting<text:s/>to<text:s/>Member<text:s/>States<text:s/>on<text:s/>the<text:s/>latter,<text:s/>and<text:s/>in<text:s/>particularly<text:s/>with<text:s/>respect<text:s/>to<text:s/>reform<text:s/>of<text:s/>the<text:s/>field<text:s/>network,<text:s/>would<text:s/>be<text:s/>welcome.</text:span></text:p>
      <text:p text:style-name="P303"/>
      <text:p text:style-name="P304"><text:span text:style-name="T304_1">T</text:span><text:span text:style-name="T304_2">here<text:s/>remain<text:s/>a<text:s/>couple<text:s/>of<text:s/>key<text:s/>issues<text:s/>to<text:s/>address<text:s/>on<text:s/>the<text:s/>financial<text:s/>front</text:span><text:span text:style-name="T304_3">.<text:s text:c="2"/>While<text:s/></text:span><text:span text:style-name="T304_4">UNESCO<text:s/>has<text:s/>clear<text:s/>policies<text:s/>and<text:s/>procedures<text:s/>to<text:s/>prevent,<text:s/>detect,<text:s/>investigate<text:s/>and<text:s/>sanction<text:s/>fraud<text:s/>and<text:s/>other<text:s/>financial<text:s/>irregularities,<text:s/>operational<text:s/>and<text:s/>financial<text:s/>risk<text:s/>management<text:s/>capacity<text:s/>continues<text:s/>to<text:s/>be<text:s/>overstretched,<text:s/>risking<text:s/>the<text:s/>effectiveness<text:s/>of<text:s/>those<text:s/>policies<text:s/>and<text:s/>procedures.</text:span><text:span text:style-name="T304_5"><text:s/></text:span><text:span text:style-name="T304_6">There<text:s/>also<text:s/>remains<text:s/>a<text:s/>sense<text:s/>that<text:s/>UNESCO<text:s/>is<text:s/>institutionally<text:s/></text:span><text:span text:style-name="T304_7">reticent<text:s/>to<text:s/>close<text:s/>projects<text:s/>or<text:s/>field<text:s/>offices<text:s/>where<text:s/>their<text:s/>performance<text:s/>cannot<text:s/>be<text:s/>clearly<text:s/>evidenced.</text:span><text:span text:style-name="T304_8"><text:s text:c="2"/>More<text:s/>detailed<text:s/>reporting<text:s/>to<text:s/>Member<text:s/>States<text:s/>on<text:s/>when<text:s/>this<text:s/>does<text:s/>occur<text:s/>would<text:s/>be<text:s/>helpful.</text:span></text:p>
      <text:p text:style-name="P305"/>
      <text:p text:style-name="P306"><text:span text:style-name="T306_1">Describe<text:s/>any<text:s/>changes<text:s/>to<text:s/>this<text:s/>output<text:s/>during<text:s/>the<text:s/>past<text:s/>year,<text:s/>and<text:s/>any<text:s/>planned<text:s/>cha</text:span><text:span text:style-name="T306_2">nges<text:s/>as<text:s/>a<text:s/>result<text:s/>of<text:s/>this<text:s/>review</text:span></text:p>
      <text:p text:style-name="P307"/>
      <text:p text:style-name="P308"><text:span text:style-name="T308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309"/>
      <text:p text:style-name="P310"><text:span text:style-name="T3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1"/>
      <text:p text:style-name="P312"><text:span text:style-name="T312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od.<text:s text:c="2"/>The<text:s/>indicators<text:s/>and<text:s/>milestones<text:s/>for<text:s/>this<text:s/>output<text:s/>will<text:s/>be<text:s/>revised<text:s/>for<text:s/>the<text:s/>next<text:s/>review<text:s/>period<text:s/>to<text:s/>better<text:s/>reflect<text:s/>progress<text:s/>to<text:s/>date<text:s/>and<text:s/>the<text:s/>specific<text:s/>recommendations<text:s/>below.<text:s text:c="2"/></text:span></text:p>
      <text:p text:style-name="P313"/>
      <text:p text:style-name="P314"><text:span text:style-name="T314_1">Recommendations<text:s/>for<text:s/>the<text:s/>year<text:s/>ahead</text:span><text:span text:style-name="T314_2">:</text:span></text:p>
      <text:p text:style-name="P315"/>
      <text:list text:style-name="LS15" xml:id="list9">
        <text:list-item>
          <text:p text:style-name="P316"><text:span text:style-name="T316_1">More<text:s/>detailed<text:s/>communication<text:s/>to<text:s/>Member<text:s/>States<text:s/>on<text:s/>reform<text:s/>of<text:s/>the<text:s/>field<text:s/>network</text:span><text:span text:style-name="T316_2"><text:s/>(including<text:s/>alignment<text:s/>with<text:s/>other<text:s/>UN<text:s/>agencies<text:s/>in<text:s/>the<text:s/>field)</text:span><text:span text:style-name="T316_3">,<text:s/></text:span><text:span text:style-name="T316_4">and<text:s/>initiatives<text:s/>undertaken<text:s/>to<text:s/>close<text:s/>underperforming<text:s/>projects/field<text:s/>offices.<text:s text:c="2"/>This<text:s/>will<text:s/>give<text:s/>Member<text:s/>States<text:s/>greater<text:s/>confidence<text:s/>in<text:s/>the<text:s/>continued<text:s/>efficacy<text:s/>of<text:s/>UNESCO’s<text:s/>institutional<text:s/>reform.<text:s/></text:span></text:p>
        </text:list-item>
      </text:list>
      <text:p text:style-name="P317"/>
      <text:list text:style-name="LS15" xml:id="list10">
        <text:list-item>
          <text:p text:style-name="P318"><text:span text:style-name="T318_1">Ensure<text:s/>the<text:s/></text:span><text:span text:style-name="T318_2">financial<text:s/>risk</text:span><text:span text:style-name="T318_3"><text:s/>management<text:s/>is<text:s/>adequately<text:s/>staffed</text:span><text:span text:style-name="T318_4">.</text:span></text:p>
        </text:list-item>
      </text:list>
      <text:p text:style-name="P319"/>
      <text:p text:style-name="P320"><text:span text:style-name="T320_1"><text:tab/></text:span></text:p>
      <text:p text:style-name="P321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0">
          <table:table-cell table:style-name="Cell101">
            <text:p text:style-name="P322"><text:span text:style-name="T322_1">Output<text:s/>Title<text:s/></text:span></text:p>
          </table:table-cell>
          <table:table-cell table:style-name="Cell102" table:number-columns-spanned="4">
            <text:p text:style-name="P323"><text:span text:style-name="T323_1">Partnerships<text:s/>and<text:s/>effective<text:s/>coordination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3" table:number-columns-spanned="2">
            <text:p text:style-name="P324"><text:span text:style-name="T324_1">Output<text:s/>number:<text:s/></text:span></text:p>
          </table:table-cell>
          <table:covered-table-cell/>
          <table:table-cell table:style-name="Cell104">
            <text:p text:style-name="P325"><text:span text:style-name="T325_1">4</text:span></text:p>
          </table:table-cell>
          <table:table-cell table:style-name="Cell105">
            <text:p text:style-name="P326"><text:span text:style-name="T326_1">Output<text:s/>Score:<text:s/></text:span></text:p>
          </table:table-cell>
          <table:table-cell table:style-name="Cell106">
            <text:p text:style-name="P327"><text:span text:style-name="T327_1">A</text:span></text:p>
          </table:table-cell>
        </table:table-row>
        <table:table-row table:style-name="Row32">
          <table:table-cell table:style-name="Cell107" table:number-columns-spanned="2">
            <text:p text:style-name="P328"><text:span text:style-name="T328_1">Impact<text:s/>weighting<text:s/>(%):<text:s text:c="2"/></text:span></text:p>
          </table:table-cell>
          <table:covered-table-cell/>
          <table:table-cell table:style-name="Cell108">
            <text:p text:style-name="P329"><text:span text:style-name="T329_1">20</text:span></text:p>
          </table:table-cell>
          <table:table-cell table:style-name="Cell109">
            <text:p text:style-name="P330"><text:span text:style-name="T330_1">Weighting<text:s/>revised<text:s/>since<text:s/>last<text:s/>AR?<text:s/></text:span></text:p>
          </table:table-cell>
          <table:table-cell table:style-name="Cell110">
            <text:p text:style-name="P331"><text:span text:style-name="T331_1">No</text:span></text:p>
          </table:table-cell>
        </table:table-row>
      </table:table>
      <text:p text:style-name="P332"/>
      <table:table table:style-name="Table11">
        <table:table-column table:style-name="Column43"/>
        <table:table-column table:style-name="Column44"/>
        <table:table-column table:style-name="Column45"/>
        <table:table-row table:style-name="Row33">
          <table:table-cell table:style-name="Cell111">
            <text:p text:style-name="P333"><text:span text:style-name="T333_1">Indicator(s)</text:span></text:p>
          </table:table-cell>
          <table:table-cell table:style-name="Cell112">
            <text:p text:style-name="P334"><text:span text:style-name="T334_1">Milestone(s)<text:s/>for<text:s/>this<text:s/>review</text:span></text:p>
          </table:table-cell>
          <table:table-cell table:style-name="Cell113">
            <text:p text:style-name="P335"><text:span text:style-name="T335_1">Progress<text:s/></text:span></text:p>
          </table:table-cell>
        </table:table-row>
        <table:table-row table:style-name="Row34">
          <table:table-cell table:style-name="Cell114">
            <text:p text:style-name="P336"><text:span text:style-name="T336_1">UNESCO<text:s/>has<text:s/>a<text:s/>clear<text:s/>strategy<text:s/>regarding<text:s/>its<text:s/>interaction<text:s/></text:span><text:span text:style-name="T336_2">with<text:s/>other<text:s/>international<text:s/>organis</text:span><text:span text:style-name="T336_3">ations<text:s/>that<text:s/>overlap<text:s/>with/</text:span><text:span text:style-name="T336_4"><text:s/></text:span><text:span text:style-name="T336_5">complement</text:span><text:span text:style-name="T336_6">s</text:span><text:span text:style-name="T336_7"><text:s/>areas<text:s/>of<text:s/>its<text:s/>mandate.</text:span></text:p>
          </table:table-cell>
          <table:table-cell table:style-name="Cell115">
            <text:p text:style-name="P337"><text:span text:style-name="T337_1">UNESCO<text:s/>strengthens,<text:s/>continues<text:s/>and<text:s/>creates<text:s/>partnerships<text:s/>and<text:s/>synergies,<text:s/>dem</text:span><text:span text:style-name="T337_2">onstrating<text:s/>to<text:s/>donors<text:s/>the<text:s/>organisation’s<text:s/>impact<text:s/>and<text:s/></text:span><text:span text:style-name="T337_3">comparative<text:s/>advantages<text:s/>compared<text:s/>to<text:s/>other<text:s/>United<text:s/>Nations<text:s/>agencies.</text:span></text:p>
            <text:p text:style-name="P338"/>
            <text:p text:style-name="P339"><text:span text:style-name="T339_1">UNESCO’s<text:s/>systems<text:s/>and<text:s/>strategy<text:s/>are<text:s/>explicit<text:s/>in<text:s/>showcasing<text:s/>how<text:s/>they<text:s/>are<text:s/>influencing<text:s/>or<text:s/>attempting<text:s/>to<text:s/>influence<text:s/>partners.</text:span></text:p>
          </table:table-cell>
          <table:table-cell table:style-name="Cell116">
            <text:p text:style-name="P340"><text:span text:style-name="T340_1">Met<text:s/>expectations:</text:span><text:span text:style-name="T340_2"><text:s/>UNESCO<text:s/>has<text:s/>a<text:s/></text:span><text:span text:style-name="T340_3"><text:a xlink:type="simple" xlink:href="https://unesdoc.unesco.org/ark:/48223/pf0000370506/PDF/370506eng.pdf.multi"><text:span text:style-name="T340_4">Comprehensive<text:s/>Partnership<text:s/>Strategy</text:span></text:a></text:span><text:span text:style-name="T340_5"><text:s/>and<text:s/>maintains<text:s/>an<text:s/>extensive<text:s/>list<text:s/>of<text:s/>partners<text:s/>on<text:s/>a<text:s/>dedicated<text:s/></text:span><text:span text:style-name="T340_6"><text:a xlink:type="simple" xlink:href="https://en.unesco.org/partnerships"><text:span text:style-name="T340_7">web</text:span><text:span text:style-name="T340_8">page</text:span></text:a></text:span><text:span text:style-name="T340_9"><text:s/>designed<text:s/>to<text:s/>demonstrate<text:s/>the<text:s/>value<text:s/>of<text:s/>partnering<text:s/>with<text:s/>UNESCO</text:span><text:span text:style-name="T340_10">.</text:span><text:span text:style-name="T340_11"><text:s text:c="2"/>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6_1">Met<text:s/>expectations:<text:s/></text:span><text:span text:style-name="T346_2">The<text:s/>Secretariat’s<text:s/>reports<text:s/>to<text:s/>the<text:s/>Executive<text:s/>Board<text:s/>are</text:span><text:span text:style-name="T346_3"><text:s/>explicit<text:s/>in<text:s/>demonstrating<text:s/>the<text:s/>O</text:span><text:span text:style-name="T346_4">rganisation’s<text:s/>approach<text:s/>to<text:s/>partnership<text:s/>and<text:s/>the<text:s/>success<text:s/>thereof.</text:span><text:span text:style-name="T346_5"><text:s text:c="2"/></text:span><text:span text:style-name="T346_6"><text:s/>The<text:s/>Secretariat<text:s/>has<text:s/>undertaken<text:s/>to<text:s/>report<text:s/>on<text:s/>the<text:s/></text:span><text:span text:style-name="T346_7">Comprehensive<text:s/>Partnership<text:s/>Strategy</text:span><text:span text:style-name="T346_8"><text:s/>as<text:s/>part<text:s/>of<text:s/>its<text:s/>new<text:s/>approach<text:s/>to<text:s/>programme<text:s/>and<text:s/>budget<text:s/>reporting<text:s/>(the<text:s/>‘C5’).</text:span></text:p>
          </table:table-cell>
        </table:table-row>
        <table:table-row table:style-name="Row35">
          <table:table-cell table:style-name="Cell117">
            <text:p text:style-name="P347"><text:span text:style-name="T347_1">UNESCO<text:s/>demonstrates<text:s/>full<text:s/>engagement<text:s/>and<text:s/>coordination<text:s/>with<text:s/>UNSG’s<text:s/>UN<text:s/>reform<text:s/>efforts.</text:span></text:p>
          </table:table-cell>
          <table:table-cell table:style-name="Cell118">
            <text:p text:style-name="P348"><text:span text:style-name="T348_1">UNESCO<text:s/>engages<text:s/>with<text:s/>and<text:s/>implements<text:s/>UNSG<text:s/>reform<text:s/>plans<text:s/>concerning<text:s/>the<text:s/>Resident<text:s/>Coordinator<text:s/>system.</text:span></text:p>
          </table:table-cell>
          <table:table-cell table:style-name="Cell119">
            <text:p text:style-name="P349"><text:span text:style-name="T349_1">Met<text:s/>expectations:</text:span><text:span text:style-name="T349_2"><text:s/></text:span><text:span text:style-name="T349_3">UNESCO<text:s/>participated<text:s/>in<text:s/>the<text:s/>UNSD</text:span><text:span text:style-name="T349_4">G</text:span><text:span text:style-name="T349_5"><text:s/>Task<text:s/>Force<text:s/>on<text:s/></text:span><text:span text:style-name="T349_6">Resident<text:s/>Coordinator<text:s/></text:span><text:span text:style-name="T349_7">Talent<text:s/>Management<text:s/>which<text:s/>developed<text:s/>the<text:s/>new<text:s/>‘Resident<text:s/>Coordinator<text:s/>Leadership<text:s/>Profile’.<text:s/></text:span><text:span text:style-name="T349_8">UNESCO<text:s/>is<text:s/>also<text:s/>engaged<text:s/>in<text:s/></text:span><text:span text:style-name="T349_9">a<text:s/>multi-year<text:s/>development<text:s/>process<text:s/></text:span><text:span text:style-name="T349_10">for<text:s/>a</text:span><text:span text:style-name="T349_11"><text:s/>new</text:span><text:span text:style-name="T349_12"><text:s/>coordination</text:span><text:span text:style-name="T349_13"><text:s/></text:span><text:span text:style-name="T349_14">instrument<text:s/>to<text:s/></text:span><text:span text:style-name="T349_15">support<text:s/>the<text:s/>work<text:s/>of<text:s/></text:span><text:span text:style-name="T349_16">UN<text:s/>Development<text:s/>and<text:s/>Resident<text:s/>Coordinator</text:span><text:span text:style-name="T349_17">s.<text:s/>UNESCO<text:s/>actively<text:s/>advocates<text:s/>for<text:s/>deeper<text:s/>integration<text:s/>of<text:s/>UNESCO<text:s/>work<text:s/>within<text:s/>Cooperation<text:s/>Frameworks<text:s/>across<text:s/>the<text:s/>regions,<text:s/>and<text:s/>incentivizes<text:s/>Regional<text:s/>Coordinators<text:s/>to<text:s/>advance<text:s/>a<text:s/>normative<text:s/>agenda<text:s/>including<text:s/>through<text:s/>proposing<text:s/>changes<text:s/>to<text:s/>their<text:s/>results<text:s/>framework.</text:span></text:p>
          </table:table-cell>
        </table:table-row>
        <table:table-row table:style-name="Row36">
          <table:table-cell table:style-name="Cell120">
            <text:p text:style-name="P350"><text:span text:style-name="T350_1">UNESCO<text:s/>further<text:s/>improve</text:span><text:span text:style-name="T350_2">s</text:span><text:span text:style-name="T350_3"><text:s/>collaboration<text:s/>between<text:s/>headquarters,<text:s/>institutes,<text:s/>regional<text:s/>and<text:s/>country<text:s/>offices<text:s/>to<text:s/>translate<text:s/>the<text:s/>emerging<text:s/>priorities<text:s/>into<text:s/>coherent<text:s/>action.</text:span></text:p>
          </table:table-cell>
          <table:table-cell table:style-name="Cell121">
            <text:p text:style-name="P351"><text:span text:style-name="T351_1">UNESCO<text:s/>reports<text:s/>to<text:s/>member<text:s/>states<text:s/>on<text:s/>progress<text:s/>made<text:s/>towards<text:s/>improving<text:s/>partnerships<text:s/>and<text:s/>better<text:s/>internal<text:s/>and<text:s/>external<text:s/>coordination,<text:s/>both<text:s/>through<text:s/>detailed<text:s/>and<text:s/>well-structured<text:s/>presentations<text:s/>and<text:s/>during<text:s/>the<text:s/>sessions<text:s/>of<text:s/>the<text:s/>Executive<text:s/>Boards.</text:span></text:p>
          </table:table-cell>
          <table:table-cell table:style-name="Cell122">
            <text:p text:style-name="P352"><text:span text:style-name="T352_1">Partially<text:s/></text:span><text:span text:style-name="T352_2">met<text:s/>expectations:</text:span><text:span text:style-name="T352_3"><text:s/></text:span><text:span text:style-name="T352_4">UNESCO<text:s/></text:span><text:span text:style-name="T352_5">continues<text:s/>to<text:s/>report</text:span><text:span text:style-name="T352_6"><text:s/>to<text:s/>member<text:s/>states<text:s/>on<text:s/>progress<text:s/>and<text:s/>plans<text:s/>for<text:s/>improving<text:s/>partnerships<text:s/>and<text:s/>for<text:s/>better<text:s/>streamlining<text:s/>and<text:s/>inter-sectoral<text:s/>working<text:s/>internally</text:span><text:span text:style-name="T352_7"><text:s/>during<text:s/></text:span><text:span text:style-name="T352_8">Executive<text:s/>Board</text:span><text:span text:style-name="T352_9"><text:s/>sessions.<text:s text:c="2"/>While<text:s/>a</text:span><text:span text:style-name="T352_10">mbition<text:s/>on<text:s/>bett</text:span><text:span text:style-name="T352_11">er<text:s/>internal<text:s/>coordination<text:s/>is<text:s/>high,<text:s/></text:span><text:span text:style-name="T352_12">UNESCO<text:s/>still<text:s/>needs<text:s/>to<text:s/>demonstrate<text:s/>better</text:span><text:span text:style-name="T352_13"><text:s/></text:span><text:span text:style-name="T352_14">coordination<text:s/>between<text:s/>Headquarters,<text:s/>field<text:s/>offices<text:s/>and<text:s/>its<text:s/>Category<text:s/>1<text:s/>institutes.</text:span></text:p>
          </table:table-cell>
        </table:table-row>
      </table:table>
      <text:p text:style-name="P353"><text:span text:style-name="T353_1">Briefly<text:s/>describe<text:s/>the<text:s/>output’s<text:s/>activities,<text:s/>and<text:s/>provide<text:s/>supporting<text:s/>narrative<text:s/>for<text:s/>the<text:s/>score.<text:s/></text:span></text:p>
      <text:p text:style-name="P354"/>
      <text:p text:style-name="P355"><text:span text:style-name="T355_1">UNESCO<text:s/>met<text:s/>expectations<text:s/>across<text:s/></text:span><text:span text:style-name="T355_2">3<text:s/>of<text:s/>th</text:span><text:span text:style-name="T355_3">e<text:s/>4<text:s/>milestones<text:s/>for<text:s/>this<text:s/>output,<text:s/></text:span><text:span text:style-name="T355_4">partially<text:s/>meeting<text:s/>expectations<text:s/>on<text:s/>the<text:s/>remaining<text:s/>1,<text:s/>therefore<text:s/>scoring<text:s/>an<text:s/>A<text:s/>rating.</text:span></text:p>
      <text:p text:style-name="P356"/>
      <text:p text:style-name="P357"><text:span text:style-name="T357_1">UNESCO’s<text:s/>network<text:s/>is<text:s/>one<text:s/>of<text:s/>its<text:s/>key<text:s/>strengths</text:span><text:span text:style-name="T357_2"><text:s/>–<text:s/>its<text:s/>network<text:s/>of<text:s/>193<text:s/>member<text:s/>states,<text:s/>199<text:s/>national<text:s/>commissions,<text:s/>its<text:s/>own<text:s/>network<text:s/>of<text:s/>field<text:s/>offices,<text:s/>and<text:s/>its<text:s/>wider<text:s/>network<text:s/>of<text:s/>implementation<text:s/>partners</text:span><text:span text:style-name="T357_3">.<text:s text:c="2"/>As<text:s/>a<text:s/>normative<text:s/>body<text:s/>it<text:s/>is<text:s/>reliant<text:s/>on<text:s/>policy<text:s/>implementation<text:s/>partners<text:s/>for<text:s/>action<text:s/>and<text:s/>delivery.<text:s text:c="2"/></text:span><text:span text:style-name="T357_4">In<text:s/>recognition<text:s/>of<text:s/>this</text:span><text:span text:style-name="T357_5">,<text:s/>reporting<text:s/>on<text:s/>partnerships<text:s/>is<text:s/></text:span><text:span text:style-name="T357_6">now<text:s/></text:span><text:span text:style-name="T357_7">embedded<text:s/>in<text:s/>key<text:s/>papers<text:s/>presented<text:s/>to<text:s/>the<text:s/>Executive<text:s/>Board<text:s/>by<text:s/>the<text:s/>Secretariat</text:span><text:span text:style-name="T357_8"><text:s/>to<text:s/>a<text:s/>greater<text:s/>degree<text:s/>than<text:s/>was<text:s/>previously<text:s/>the<text:s/>case<text:s/>(as<text:s/>reflected<text:s/>in<text:s/>last<text:s/>year’s<text:s/>annual<text:s/>review)</text:span><text:span text:style-name="T357_9">.<text:s text:c="2"/></text:span></text:p>
      <text:p text:style-name="P358"/>
      <text:p text:style-name="P359"><text:span text:style-name="T359_1">It<text:s/>is<text:s/></text:span><text:span text:style-name="T359_2">also<text:s/></text:span><text:span text:style-name="T359_3">clear<text:s/>that<text:s/>UNESCO<text:s/></text:span><text:span text:style-name="T359_4">has<text:s/>taken<text:s/>steps<text:s/>to<text:s/>improve<text:s/>its<text:s/>engagement</text:span><text:span text:style-name="T359_5"><text:s/>with<text:s/>UN<text:s/>reform<text:s/>efforts<text:s/>at<text:s/>HQ<text:s/>and<text:s/>network<text:s/>level</text:span><text:span text:style-name="T359_6">.<text:s text:c="2"/>UNESCO<text:s/>cooperation<text:s/>with<text:s/>other<text:s/>UN<text:s/>agencies</text:span><text:span text:style-name="T359_7"><text:s/>has</text:span><text:span text:style-name="T359_8"><text:s/>increased<text:s/>markedly<text:s/>since<text:s/>2019,<text:s/>and<text:s/>the<text:s/>organisation<text:s/>is<text:s/>directly<text:s/></text:span><text:span text:style-name="T359_9">involved<text:s/>in<text:s/>the<text:s/>implementation<text:s/>of<text:s/>a<text:s/>number<text:s/>of<text:s/>the<text:s/>United<text:s/>Nations’<text:s/>“Our<text:s/>Common<text:s/>Agenda”<text:s/>recommendations<text:s/></text:span><text:span text:style-name="T359_10">(</text:span><text:span text:style-name="T359_11">not<text:s/>limited<text:s/>to<text:s/>those<text:s/>listed<text:s/>under<text:s/>Output<text:s/>2</text:span><text:span text:style-name="T359_12">)</text:span><text:span text:style-name="T359_13">.<text:s/></text:span><text:span text:style-name="T359_14">This<text:s/>is<text:s/>evidence<text:s/>of<text:s/>the<text:s/>intensification<text:s/>of<text:s/>UNESCO’s<text:s/>activity<text:s/>at<text:s/>the<text:s/>UN<text:s/>level,<text:s/>trailed<text:s/>in<text:s/>last<text:s/>year’s<text:s/>annual<text:s/>review.<text:s text:c="2"/>However,<text:s/>while<text:s/>d</text:span><text:span text:style-name="T359_15">etails<text:s/>of<text:s/>relevant<text:s/>activities<text:s/>are<text:s/>provided<text:s/>on<text:s/>re</text:span><text:span text:style-name="T359_16">quest<text:s/>by<text:s/>the<text:s/>Secretariat</text:span><text:span text:style-name="T359_17"><text:s/></text:span><text:span text:style-name="T359_18">–<text:s/></text:span><text:span text:style-name="T359_19">and<text:s/></text:span><text:span text:style-name="T359_20">recognising<text:s/>that<text:s/>the<text:s/>SRR<text:s/>and<text:s/>PIR<text:s/>have<text:s/>not<text:s/>been<text:s/>published<text:s/>during<text:s/>this<text:s/>review<text:s/>period<text:s/></text:span><text:span text:style-name="T359_21">–<text:s/></text:span><text:span text:style-name="T359_22">detailed<text:s/></text:span><text:span text:style-name="T359_23">progress<text:s/>updates<text:s/>on<text:s/>such<text:s/>reform<text:s/>activity<text:s/></text:span><text:span text:style-name="T359_24">c</text:span><text:span text:style-name="T359_25">ould<text:s/></text:span><text:span text:style-name="T359_26">usefully<text:s/></text:span><text:span text:style-name="T359_27">be<text:s/>more<text:s/>proactively<text:s/></text:span><text:span text:style-name="T359_28">and<text:s/>routinely<text:s/></text:span><text:span text:style-name="T359_29">shared<text:s/>with<text:s/>Member<text:s/>States.</text:span></text:p>
      <text:p text:style-name="P360"/>
      <text:p text:style-name="P361"><text:span text:style-name="T361_1">The<text:s/>assessment<text:s/>of<text:s/>UNESCO’s<text:s/>approach<text:s/>to<text:s/>collaboration<text:s/>and<text:s/>support<text:s/></text:span><text:span text:style-name="T361_2">between<text:s/>headquarters,<text:s/>institutes,<text:s/>regional<text:s/>and<text:s/>country<text:s/>offices<text:s/></text:span><text:span text:style-name="T361_3">remains<text:s/>the<text:s/>same<text:s/>as<text:s/>last<text:s/>year.<text:s text:c="2"/>The<text:s/>Secretariat<text:s/>recognises</text:span><text:span text:style-name="T361_4"><text:s/>that<text:s/>progress<text:s/>in<text:s/>this<text:s/>area<text:s/>is<text:s/>central<text:s/>to<text:s/>achieving<text:s/>effective<text:s/>field<text:s/>reform.<text:s text:c="2"/></text:span></text:p>
      <text:p text:style-name="P362"/>
      <text:p text:style-name="P363"><text:span text:style-name="T363_1">Describe<text:s/>any<text:s/>changes<text:s/>to<text:s/>this<text:s/>output<text:s/>during<text:s/>the<text:s/>past<text:s/>year,<text:s/>and<text:s/>any<text:s/>planned<text:s/>changes<text:s/>as<text:s/>a<text:s/>re</text:span><text:span text:style-name="T363_2">sult<text:s/>of<text:s/>this<text:s/>review</text:span></text:p>
      <text:p text:style-name="P364"/>
      <text:p text:style-name="P365"><text:span text:style-name="T365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as<text:s/>a<text:s/>result<text:s/>of<text:s/>this<text:s/>review.</text:span></text:p>
      <text:p text:style-name="P366"/>
      <text:p text:style-name="P367"><text:span text:style-name="T367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367_2">ahead</text:span></text:p>
      <text:p text:style-name="P368"/>
      <text:p text:style-name="P369"><text:span text:style-name="T369_1">This<text:s/>is<text:s/>the<text:s/>second<text:s/>annual<text:s/>review<text:s/>of<text:s/>the<text:s/>current<text:s/>programme<text:s/>cycle<text:s/>(2020-2023).<text:s text:c="2"/>New<text:s/>outputs<text:s/>and<text:s/>indicators<text:s/>that<text:s/>were<text:s/>put<text:s/>in<text:s/>place<text:s/>for<text:s/>the<text:s/>first<text:s/>review<text:s/>period<text:s/>captured<text:s/>key<text:s/>lessons<text:s/>and<text:s/>recommendations<text:s/>from<text:s/>the<text:s/>previous<text:s/>programme<text:s/>cycle,<text:s/>and<text:s/>were<text:s/>rolled<text:s/>across<text:s/>for<text:s/>this<text:s/>review<text:s/>peri</text:span><text:span text:style-name="T369_2">od</text:span><text:span text:style-name="T369_3">.<text:s text:c="2"/>The<text:s/>indicators<text:s/>and<text:s/>milestones<text:s/>for<text:s/>this<text:s/>output<text:s/>will<text:s/>be<text:s/>revised<text:s/>for<text:s/>the<text:s/>next<text:s/>review<text:s/>period<text:s/>to<text:s/>better<text:s/>reflect<text:s/>progress<text:s/>to<text:s/>date<text:s/>and<text:s/>the<text:s/>specific<text:s/>recommendations<text:s/>below.<text:s text:c="2"/></text:span></text:p>
      <text:p text:style-name="P370"/>
      <text:p text:style-name="P371"><text:span text:style-name="T371_1">Recommendations<text:s/>for<text:s/>the<text:s/>year<text:s/>ahead</text:span><text:span text:style-name="T371_2">:</text:span></text:p>
      <text:p text:style-name="P372"/>
      <text:list text:style-name="LS15" xml:id="list11">
        <text:list-item>
          <text:p text:style-name="P373"><text:span text:style-name="T373_1">Reporting<text:s/>should<text:s/>include<text:s/>an<text:s/>assessment<text:s/>of<text:s/>the<text:s/>effectiveness<text:s/>of<text:s/>initiatives<text:s/>undertaken<text:s/>(across<text:s/>UN<text:s/>reform,<text:s/>internal<text:s/>cooperation,<text:s/>and<text:s/>implementation<text:s/>partnerships),<text:s/>not<text:s/>just<text:s/>listing<text:s/>what<text:s/>has<text:s/>been<text:s/>done,<text:s/>but<text:s/>the<text:s/>impact,<text:s/>reach<text:s/>and<text:s/></text:span><text:span text:style-name="T373_2">VfM</text:span><text:span text:style-name="T373_3"><text:s/>of<text:s/>those<text:s/>activities.<text:s text:c="2"/></text:span></text:p>
        </text:list-item>
      </text:list>
      <text:p text:style-name="P374"/>
      <text:p text:style-name="P375"><text:span text:style-name="T375_1">D:<text:s/>RISK</text:span></text:p>
      <text:p text:style-name="P376"/>
      <text:p text:style-name="P377"><text:span text:style-name="T377_1">Overview<text:s/>of<text:s/></text:span><text:span text:style-name="T377_2">risk<text:s/>management</text:span><text:span text:style-name="T377_3"><text:s/></text:span></text:p>
      <text:p text:style-name="P378"/>
      <text:p text:style-name="P379"><text:span text:style-name="T379_1">The<text:s/>overall<text:s/>risk<text:s/>of<text:s/>the<text:s/>programme<text:s/>remains<text:s/>moderate,<text:s/>reflecting<text:s/>UNESCO’s<text:s/>ongoing<text:s/>efforts<text:s/>to<text:s/>strengthen<text:s/>internal<text:s/>risk<text:s/>management<text:s/>policies<text:s/>and<text:s/>processes<text:s/>while<text:s/>recognising<text:s/>there<text:s/>are<text:s/>still<text:s/>some<text:s/>areas<text:s/>in<text:s/>need<text:s/>of<text:s/>improvement.<text:s/></text:span></text:p>
      <text:p text:style-name="P380"><text:span text:style-name="T380_1"> </text:span></text:p>
      <text:p text:style-name="P381"><text:span text:style-name="T381_1">FCDO<text:s/>has<text:s/>assessed<text:s/>that<text:s/>risks<text:s/>related<text:s/>to<text:s/>this<text:s/>programme<text:s/>exist<text:s/>in<text:s/>the<text:s/>following<text:s/>areas:<text:s/></text:span><text:span text:style-name="T381_2">financial<text:s/>and<text:s/>fiduciary,<text:s/>safeguarding,<text:s/></text:span><text:span text:style-name="T381_3">delivery,<text:s/>operational</text:span><text:span text:style-name="T381_4"><text:s/>and</text:span><text:span text:style-name="T381_5"><text:s/>reputational</text:span><text:span text:style-name="T381_6">.<text:s/>M</text:span><text:span text:style-name="T381_7">ajor<text:s/>risk</text:span><text:span text:style-name="T381_8">s</text:span><text:span text:style-name="T381_9"><text:s/></text:span><text:span text:style-name="T381_10">are</text:span><text:span text:style-name="T381_11"><text:s/>recognised<text:s/>in<text:s/>the<text:s/>following<text:s/>area</text:span><text:span text:style-name="T381_12">s:<text:s/></text:span></text:p>
      <text:p text:style-name="P382"/>
      <text:list text:style-name="LS19" xml:id="list12">
        <text:list-item>
          <text:p text:style-name="P383"><text:span text:style-name="T383_1">R</text:span><text:span text:style-name="T383_2">isk<text:s/>management</text:span><text:span text:style-name="T383_3">:<text:s/></text:span><text:span text:style-name="T383_4">UNESCO<text:s/>has<text:s/></text:span><text:span text:style-name="T383_5">insufficient<text:s/>resourcing/capacity<text:s/>to<text:s/>prevent,<text:s/>detect,<text:s/>investigate<text:s/>and<text:s/>sanction<text:s/>fraudulent<text:s/>activity,<text:s/>leading<text:s/>to<text:s/>frauds<text:s/>potentially<text:s/>not<text:s/>being<text:s/>prevented,<text:s/>detected,<text:s/>properly<text:s/>investigated<text:s/>or<text:s/>sanctioned,<text:s/>and<text:s/>defrauded<text:s/>funds<text:s/>recovered</text:span><text:span text:style-name="T383_6">.<text:s text:c="2"/>The<text:s/></text:span><text:span text:style-name="T383_7">FCDO<text:s/>is<text:s/>mitigating<text:s/>this<text:s/>risk<text:s/>by<text:s/>conducting<text:s/>robust<text:s/>due<text:s/>diligence<text:s/>and<text:s/>having<text:s/>strong<text:s/>Board<text:s/>oversight,<text:s/>engaging<text:s/>closely<text:s/>with<text:s/>UNESCO's<text:s/>Secretariat<text:s/>and<text:s/>Internal<text:s/>Auditors<text:s/>to<text:s/>push<text:s/>for<text:s/>improvement<text:s/>in<text:s/>systems<text:s/>an</text:span><text:span text:style-name="T383_8">d<text:s/>processes<text:s/>to<text:s/>improve<text:s/>handling.</text:span></text:p>
        </text:list-item>
      </text:list>
      <text:p text:style-name="P384"/>
      <text:list text:style-name="LS19" xml:id="list13" text:continue-list="list12">
        <text:list-item>
          <text:p text:style-name="P385"><text:span text:style-name="T385_1">Reputation:<text:s/></text:span><text:span text:style-name="T385_2">the<text:s/>lack<text:s/>of<text:s/>institutional<text:s/>levers<text:s/>with<text:s/>which<text:s/>to<text:s/>challenge<text:s/>Russian<text:s/>influence<text:s/>within<text:s/>UNESCO<text:s/></text:span><text:span text:style-name="T385_3">leave<text:s/>the<text:s/>organisation<text:s/>open<text:s/>to<text:s/>severe<text:s/>reputational<text:s/>risk,<text:s/>particularly<text:s/>if<text:s/>Russia<text:s/>hosts<text:s/>the<text:s/>next<text:s/>World<text:s/>Heritage<text:s/>Committee<text:s/>meeting)</text:span><text:span text:style-name="T385_4">.<text:s/></text:span><text:span text:style-name="T385_5">The<text:s/>FCDO<text:s/>is<text:s/>mitigating<text:s/>this<text:s/>risk<text:s/>by<text:s/>using<text:s/>its<text:s/>position<text:s/>as<text:s/>chair<text:s/>of<text:s/>the<text:s/>Group<text:s/>of<text:s/>Friends<text:s/>of<text:s/>Ukraine<text:s/>at<text:s/>UNESCO<text:s/>to<text:s/>raise<text:s/>this<text:s/>issue<text:s/>with<text:s/>the<text:s/>Secretariat<text:s/>leadership,<text:s/>and<text:s/>to<text:s/>seek<text:s/>and<text:s/>encourage<text:s/>alternative<text:s/>solutions.</text:span></text:p>
        </text:list-item>
      </text:list>
      <text:p text:style-name="P386"/>
      <text:p text:style-name="P387"><text:span text:style-name="T387_1">All<text:s/>risks<text:s/>are<text:s/>continuously<text:s/>monitored,<text:s/>manage</text:span><text:span text:style-name="T387_2">d<text:s/>and<text:s/>updated<text:s/>by<text:s/>the<text:s/>UNESCO<text:s/>SRO,<text:s/>who<text:s/></text:span><text:span text:style-name="T387_3">keeps<text:s/>Directors<text:s/>and<text:s/>Ministers<text:s/>updated<text:s/>on<text:s/>emerging<text:s/>issues.</text:span><text:span text:style-name="T387_4"> </text:span></text:p>
      <text:p text:style-name="P388"/>
      <text:p text:style-name="P389"><text:span text:style-name="T389_1">E:<text:s/>PROGRAMME<text:s/>MANAGEMENT:<text:s/></text:span><text:bookmark-start text:name="_Hlk21353049"/><text:span text:style-name="T389_2">DELIVERY,<text:s/>COMMERCIAL<text:s/>&amp;<text:s/>FINANCIAL<text:s/>PERFORMANCE</text:span><text:bookmark-end text:name="_Hlk21353049"/></text:p>
      <text:p text:style-name="P390"/>
      <text:p text:style-name="P391"><text:span text:style-name="T391_1">Summarise<text:s/>the<text:s/>performance<text:s/>of<text:s/>partners<text:s/>and<text:s/></text:span><text:span text:style-name="T391_2">FCDO</text:span><text:span text:style-name="T391_3">,<text:s/>notably<text:s/>on<text:s/>commercial<text:s/>and<text:s/>financial<text:s/>issues,<text:s/>and<text:s/>including<text:s/>consideration<text:s/>of<text:s/></text:span><text:span text:style-name="T391_4">VfM</text:span><text:span text:style-name="T391_5"><text:s/>measures<text:s/>of<text:s/>economy<text:s/>and<text:s/>efficiency</text:span></text:p>
      <text:p text:style-name="P392"/>
      <text:p text:style-name="P393"><text:span text:style-name="T393_1">The<text:s/>UK’s<text:s/>contribution<text:s/>via<text:s/>this<text:s/>programme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Governing<text:s/>bodies. </text:span></text:p>
      <text:p text:style-name="P394"/>
      <text:p text:style-name="P395"><text:span text:style-name="T395_1">Multilateral<text:s/>organisations<text:s/>generally<text:s/>perform<text:s/>a<text:s/>wide<text:s/>range<text:s/>of<text:s/>functions,<text:s/>and<text:s/>many<text:s/>operate<text:s/>across<text:s/>multiple<text:s/>sectors. <text:s/>This<text:s/>gives<text:s/>rise<text:s/>to<text:s/>conceptual<text:s/>difficulties<text:s/>in<text:s/>assessing<text:s/>their<text:s/>value<text:s/>for<text:s/>money,<text:s/>often<text:s/>compounded<text:s/>by<text:s/>practical<text:s/>problems<text:s/>of<text:s/>gaps<text:s/>in<text:s/>the<text:s/>data<text:s/>on<text:s/>both<text:s/>outcomes<text:s/>and<text:s/>costs.   However,<text:s/>UNESCO<text:s/>has<text:s/>taken<text:s/>significant<text:s/>steps<text:s/>to<text:s/>improve<text:s/>its<text:s/>internal<text:s/>operations<text:s/>and<text:s/>delivery,<text:s/>and<text:s/>offers<text:s/>better<text:s/>value<text:s/>than<text:s/>it<text:s/>did<text:s/>at<text:s/>the<text:s/>time<text:s/>of<text:s/>the<text:s/>last<text:s/></text:span><text:span text:style-name="T395_2">Multilateral<text:s/>Development<text:s/>Review<text:s/></text:span><text:span text:style-name="T395_3">in<text:s/>2016.<text:s/>The<text:s/>efforts<text:s/>of<text:s/></text:span><text:span text:style-name="T395_4">the<text:s/>current<text:s/>(and<text:s/>recently<text:s/>re-elected)</text:span><text:span text:style-name="T395_5"><text:s/>Director<text:s/>General,<text:s/>the<text:s/></text:span><text:span text:style-name="T395_6">completion<text:s/>of<text:s/>the<text:s/></text:span><text:span text:style-name="T395_7">Strategic<text:s/>Transformation<text:s/>plan<text:s/>(which<text:s/>addr</text:span><text:span text:style-name="T395_8">essed<text:s/>the<text:s/>optimisation<text:s/>of<text:s/>a</text:span><text:span text:style-name="T395_9">dministrative<text:s/>and<text:s/></text:span><text:span text:style-name="T395_10">m</text:span><text:span text:style-name="T395_11">anagement<text:s/>issues),<text:s/>and<text:s/></text:span><text:span text:style-name="T395_12">the<text:s/>embedding<text:s/>of<text:s/>transformation<text:s/>recommendations<text:s/>into<text:s/>the<text:s/></text:span><text:span text:style-name="T395_13">new<text:s/>and<text:s/>improved<text:s/>Medium-Term<text:s/>Strategy</text:span><text:span text:style-name="T395_14">,</text:span><text:span text:style-name="T395_15"><text:s/>remain<text:s/>UNESCO’s<text:s/>best<text:s/>route<text:s/>for<text:s/>maximising<text:s/>progress<text:s/>on<text:s/>effectiveness<text:s/>and<text:s/>organisational<text:s/>capability.  </text:span></text:p>
      <text:p text:style-name="P396"><text:span text:style-name="T396_1"> </text:span></text:p>
      <text:p text:style-name="P397"><text:span text:style-name="T397_1">UNESCO’s<text:s/>draft<text:s/>programme<text:s/>and<text:s/>budget<text:s/>and<text:s/>Medium-Term<text:s/>Strategy<text:s/>is<text:s/>building<text:s/>on<text:s/>past<text:s/>achievements<text:s/>and<text:s/>lessons<text:s/>learned,<text:s/>including<text:s/>through<text:s/>the<text:s/>recommendations<text:s/>of<text:s/>relevant<text:s/>evaluations<text:s/>and<text:s/>findings<text:s/>of<text:s/>programme<text:s/>assessment<text:s/>exercises.<text:s/>New<text:s/>work<text:s/>plans<text:s/>for<text:s/>each<text:s/>programme<text:s/>sector<text:s/>have<text:s/>sharpened<text:s/>their<text:s/>focus<text:s/>on<text:s/>areas<text:s/>in<text:s/>which<text:s/>UNESCO<text:s/>has<text:s/>a<text:s/>comparative<text:s/>advantage.<text:s/>The<text:s/>key<text:s/>priorities<text:s/>are<text:s/>the<text:s/>embedding<text:s/>of<text:s/>the<text:s/>principles<text:s/>of<text:s/></text:span><text:span text:style-name="T397_2">the<text:s/>2030<text:s/></text:span><text:span text:style-name="T397_3">Agenda<text:s/></text:span><text:span text:style-name="T397_4">for<text:s/>Sustainable<text:s/>Development<text:s/></text:span><text:span text:style-name="T397_5">into<text:s/>UNESCO’s<text:s/>programmes,<text:s/>ne</text:span><text:span text:style-name="T397_6">w<text:s/>partnerships<text:s/>(resource<text:s/>mobilis</text:span><text:span text:style-name="T397_7">ation)<text:s/>and<text:s/>stronger<text:s/>integration<text:s/>within<text:s/>the<text:s/>United<text:s/>Nations<text:s/>System,<text:s/>focusing<text:s/>on<text:s/>Africa<text:s/>and<text:s/>Gender<text:s/>Equality,<text:s/>responding<text:s/>to<text:s/>the<text:s/>needs<text:s/>of<text:s/>LDC’s,<text:s/>SIDS<text:s/>and<text:s/>Youth,<text:s/>improving<text:s/>its<text:s/>Field<text:s/>Network<text:s/>Programme<text:s/>Implementation,<text:s/>better<text:s/>delivering<text:s/>UNESCO’s<text:s/>programmes<text:s/>through<text:s/>interdisciplinary<text:s/>and<text:s/></text:span><text:span text:style-name="T397_8">intersectoral</text:span><text:span text:style-name="T397_9"><text:s/>approaches.  </text:span></text:p>
      <text:p text:style-name="P398"><text:span text:style-name="T398_1">  </text:span></text:p>
      <text:p text:style-name="P399"><text:span text:style-name="T399_1">Assessing<text:s/>the<text:s/>results<text:s/>of<text:s/>UNESCO’s<text:s/></text:span><text:span text:style-name="T399_2">new</text:span><text:span text:style-name="T399_3"><text:s/>Medium-Term<text:s/>Strategy<text:s/>and<text:s/>ongoing<text:s/></text:span><text:span text:style-name="T399_4">t</text:span><text:span text:style-name="T399_5">ransformation<text:s/>efforts<text:s/>will<text:s/>provide<text:s/>for<text:s/>a<text:s/>good<text:s/>measure<text:s/>of<text:s/>the<text:s/>Organisation’s<text:s/>effectiveness<text:s/>and<text:s/>organisational<text:s/>capability<text:s/>and<text:s/>will<text:s/>inform<text:s/>the<text:s/>value<text:s/>for<text:s/>money<text:s/>question<text:s/>in<text:s/>coming<text:s/>year</text:span><text:span text:style-name="T399_6">s</text:span><text:span text:style-name="T399_7">. </text:span></text:p>
      <text:p text:style-name="P400"/>
      <text:p text:style-name="P401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7">
          <table:table-cell table:style-name="Cell123">
            <text:p text:style-name="P402"><text:span text:style-name="T402_1">Date<text:s/>of<text:s/>last<text:s/>narrative<text:s/>financial<text:s/>report</text:span></text:p>
          </table:table-cell>
          <table:table-cell table:style-name="Cell124">
            <text:p text:style-name="P403"><text:span text:style-name="T403_1">17<text:s/>September<text:s/>2021</text:span></text:p>
          </table:table-cell>
          <table:table-cell table:style-name="Cell125">
            <text:p text:style-name="P404"><text:span text:style-name="T404_1">Date<text:s/>of<text:s/>last<text:s/>audited<text:s/>annual<text:s/>statement</text:span></text:p>
          </table:table-cell>
          <table:table-cell table:style-name="Cell126">
            <text:p text:style-name="P405"><text:span text:style-name="T405_1">17<text:s/>September<text:s/>2021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ighligh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findhit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style:font-name-asian="Calibri" style:font-name-complex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1-12T11:40:00</meta:creation-date>
    <dc:creator>Rachel Heatherly (Sensitive)</dc:creator>
    <dc:date>2023-03-21T10:34:35</dc:date>
    <meta:editing-cycles>3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a7f2fb81-0805-4cc2-8dee-e29a8f76f5ae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15T01:22:52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