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+mn-ea" svg:font-family="+mn-ea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3" style:family="paragraph" style:parent-style-name="Normal">
      <style:paragraph-properties fo:text-indent="1.337cm" fo:margin-left="-1.588cm"/>
    </style:style>
    <style:style style:name="T3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8.715cm"/>
    </style:style>
    <style:style style:name="Column2" style:family="table-column">
      <style:table-column-properties style:column-width="9.03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Normal">
      <style:paragraph-properties fo:margin-top="0.071cm" fo:margin-bottom="0.071cm"/>
    </style:style>
    <style:style style:name="T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top="0.071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8" style:family="paragraph" style:parent-style-name="Normal">
      <style:paragraph-properties fo:text-align="justify" fo:margin-top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8_6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" style:family="paragraph" style:parent-style-name="List_20_Paragraph">
      <style:paragraph-properties fo:text-align="justify" fo:text-indent="-1.27cm" fo:margin-top="0.071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0_3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3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3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3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3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4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0_4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31" style:family="paragraph" style:parent-style-name="List_20_Paragraph">
      <style:paragraph-properties fo:text-align="justify" fo:margin-top="0.071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2" style:family="paragraph" style:parent-style-name="List_20_Paragraph">
      <style:paragraph-properties fo:text-align="justify" fo:text-indent="-1.27cm" fo:margin-top="0.071cm" fo:margin-bottom="0.071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2_1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33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4" style:family="paragraph" style:parent-style-name="List_20_Paragraph">
      <style:paragraph-properties fo:text-align="justify" fo:text-indent="-1.27cm" fo:margin-top="0.071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2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2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3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4_3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35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text-align="justify" fo:margin-top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5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_6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7" style:family="paragraph" style:parent-style-name="Normal">
      <style:paragraph-properties fo:text-align="justify"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8" style:family="paragraph" style:parent-style-name="Normal">
      <style:paragraph-properties fo:text-align="justify" fo:margin-top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9" style:family="paragraph" style:parent-style-name="Normal">
      <style:paragraph-properties fo:text-align="justify" fo:margin-top="0.071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9_17" style:family="text" style:parent-style-name="Normal">
      <style:text-properties fo:font-size="11pt" style:font-size-asian="11pt" style:font-size-complex="11pt" fo:language-asian="en" fo:country-asian="GB"/>
    </style:style>
    <style:style style:name="P40" style:family="paragraph" style:parent-style-name="Annotation_20_text"/>
    <style:style style:name="T40_1" style:family="text"/>
    <style:style style:name="T40_2" style:family="text">
      <style:text-properties fo:font-size="9pt" style:font-size-asian="9pt" style:font-size-complex="9pt"/>
    </style:style>
    <style:style style:name="T40_3" style:family="text">
      <style:text-properties fo:font-size="9pt" style:font-size-asian="9pt" style:font-size-complex="9pt"/>
    </style:style>
    <style:style style:name="T40_4" style:family="text">
      <style:text-properties fo:font-size="9pt" style:font-size-asian="9pt" style:font-size-complex="9pt"/>
    </style:style>
    <style:style style:name="T40_5" style:family="text">
      <style:text-properties fo:font-size="9pt" style:font-size-asian="9pt" style:font-size-complex="9pt"/>
    </style:style>
    <style:style style:name="T40_6" style:family="text">
      <style:text-properties fo:font-size="9pt" style:font-size-asian="9pt" style:font-size-complex="9pt"/>
    </style:style>
    <style:style style:name="T40_7" style:family="text">
      <style:text-properties fo:font-size="9pt" style:font-size-asian="9pt" style:font-size-complex="9pt"/>
    </style:style>
    <style:style style:name="T40_8" style:family="text">
      <style:text-properties fo:font-size="9pt" style:font-size-asian="9pt" style:font-size-complex="9pt"/>
    </style:style>
    <style:style style:name="T40_9" style:family="text">
      <style:text-properties fo:font-size="9pt" style:font-size-asian="9pt" style:font-size-complex="9pt"/>
    </style:style>
    <style:style style:name="T40_10" style:family="text">
      <style:text-properties fo:font-size="9pt" style:font-size-asian="9pt" style:font-size-complex="9pt"/>
    </style:style>
    <style:style style:name="T40_11" style:family="text">
      <style:text-properties fo:font-size="9pt" style:font-size-asian="9pt" style:font-size-complex="9pt"/>
    </style:style>
    <style:style style:name="T40_12" style:family="text">
      <style:text-properties fo:font-size="9pt" style:font-size-asian="9pt" style:font-size-complex="9pt"/>
    </style:style>
    <style:style style:name="T40_13" style:family="text">
      <style:text-properties fo:font-size="9pt" style:font-size-asian="9pt" style:font-size-complex="9pt"/>
    </style:style>
    <style:style style:name="T40_14" style:family="text"/>
    <style:style style:name="P41" style:family="paragraph" style:parent-style-name="Footnote_20_text">
      <style:text-properties fo:language="en" fo:country="GB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1_3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margin-top="0.071cm"/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" style:family="paragraph" style:parent-style-name="Normal">
      <style:paragraph-properties fo:text-align="justify" fo:margin-top="0.071cm"/>
    </style:style>
    <style:style style:name="T43_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" style:family="paragraph" style:parent-style-name="Normal">
      <style:paragraph-properties fo:text-align="justify" fo:margin-top="0.071cm"/>
    </style:style>
    <style:style style:name="T44_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1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2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5" style:family="text">
      <style:text-properties fo:font-style="italic" style:font-style-asian="italic" style:font-style-complex="italic"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3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4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5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4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5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6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7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8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69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0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1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2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3" style:family="text">
      <style:text-properties style:font-name="Arial" fo:font-size="11pt" style:font-name-asian="+mn-ea" style:font-size-asian="11pt" style:font-name-complex="Arial" style:font-size-complex="11pt" fo:language="en" fo:language-asian="en" fo:language-complex="ar" fo:country="GB" fo:country-asian="US" fo:country-complex="SA"/>
    </style:style>
    <style:style style:name="T44_7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0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0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0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212cm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top="0.071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9" style:family="paragraph" style:parent-style-name="Normal">
      <style:paragraph-properties fo:text-align="justify" fo:margin-bottom="0.353cm"/>
    </style:style>
    <style:style style:name="T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margin-bottom="0.353cm"/>
    </style:style>
    <style:style style:name="T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6" style:family="text">
      <style:text-properties fo:font-style="italic" style:font-style-asian="italic" style:font-style-complex="italic" fo:color="#00b0f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212cm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text-indent="-1.27cm" fo:margin-top="0.423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text-indent="-1.27cm" fo:margin-top="0.423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text-indent="-1.27cm" fo:margin-top="0.423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1.27cm" fo:margin-top="0.423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align="justify" fo:text-indent="-1.27cm" fo:margin-top="0.423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text-indent="-1.27cm" fo:margin-top="0.423cm" fo:margin-bottom="0.106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top="0.071cm" fo:margin-bottom="0.212cm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text-properties fo:color="#00b0f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Normal"/>
    <style:style style:name="T6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indent="-1.27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indent="-1.27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indent="-1.27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text-properties fo:color="#00b0f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style:text-autospace="none" fo:text-align="justify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top="0.071cm" fo:margin-bottom="0.212cm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3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7" style:family="paragraph" style:parent-style-name="Normal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2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4" style:family="paragraph" style:parent-style-name="Normal"/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8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7" style:family="text" style:parent-style-name="Normal">
      <style:text-properties fo:font-size="11pt" style:font-size-asian="11pt" style:font-size-complex="11pt"/>
    </style:style>
    <style:style style:name="P95" style:family="paragraph" style:parent-style-name="Footnote_20_text"/>
    <style:style style:name="T95_1" style:family="text"/>
    <style:style style:name="T95_2" style:family="text">
      <style:text-properties fo:language="en" fo:country="GB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size-asian="11pt" style:font-size-complex="11pt"/>
    </style:style>
    <style:style style:name="T95_5" style:family="text"/>
    <style:style style:name="T95_6" style:family="text" style:parent-style-name="Internet_20_link"/>
    <style:style style:name="T95_7" style:family="text" style:parent-style-name="Internet_20_link"/>
    <style:style style:name="T9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0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List_20_Paragraph">
      <style:paragraph-properties fo:margin-left="1.27cm"/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margin-top="0.071cm" fo:margin-bottom="0.212cm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1.27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List_20_Paragraph">
      <style:paragraph-properties fo:text-indent="-1.27cm" fo:margin-left="1.90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3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5_4" style:family="text" style:parent-style-name="Normal">
      <style:text-properties fo:font-size="11pt" style:font-size-asian="11pt" style:font-size-complex="11pt"/>
    </style:style>
    <style:style style:name="P116" style:family="paragraph" style:parent-style-name="Footnote_20_text"/>
    <style:style style:name="T116_1" style:family="text"/>
    <style:style style:name="T116_2" style:family="text">
      <style:text-properties fo:font-size="9pt" style:font-size-asian="9pt" style:font-size-complex="9pt" fo:language="en" fo:country="GB"/>
    </style:style>
    <style:style style:name="T116_3" style:family="text">
      <style:text-properties fo:font-size="9pt" style:font-size-asian="9pt" style:font-size-complex="9pt" fo:language="en" fo:country="GB"/>
    </style:style>
    <style:style style:name="T116_4" style:family="text">
      <style:text-properties fo:font-size="9pt" style:font-size-asian="9pt" style:font-size-complex="9pt" fo:language="en" fo:country="GB"/>
    </style:style>
    <style:style style:name="T116_5" style:family="text">
      <style:text-properties fo:font-size="9pt" style:font-size-asian="9pt" style:font-size-complex="9pt" fo:language="en" fo:country="GB"/>
    </style:style>
    <style:style style:name="T1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9" style:family="paragraph" style:parent-style-name="Normal">
      <style:text-properties fo:font-size="11pt" style:font-size-asian="11pt" style:font-size-complex="11pt" fo:font-weight="bold" style:font-weight-asian="bold"/>
    </style:style>
    <style:style style:name="P120" style:family="paragraph" style:parent-style-name="Normal"/>
  </office:automatic-styles>
  <office:body>
    <office:text>
      <text:p text:style-name="P1"><text:span text:style-name="T1_1">ADDENDUM<text:s/>TO<text:s/>BUSINESS<text:s/>CASE<text:s/></text:span><text:span text:style-name="T1_2">INCLUDING<text:s/></text:span><text:span text:style-name="T1_3">FOR<text:s/>BRIDGE<text:s/>FUNDING<text:s/>AND<text:s/>SCALE-UP<text:s/>COST<text:s/>EXTENSIONS</text:span></text:p>
      <text:p text:style-name="P2"/>
      <text:p text:style-name="P3"><text:span text:style-name="T3_1"><text:s text:c="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SUMMARY<text:s/>INFORMATION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Project<text:s/>Name</text:span></text:p>
          </table:table-cell>
          <table:table-cell table:style-name="Cell4">
            <text:p text:style-name="P7"><text:span text:style-name="T7_1">Climate<text:s/>Adaptation<text:s/>Water<text:s/>and<text:s/>Energy<text:s/>Infrastructure<text:s/>Programme<text:s/>(CAWEP)</text:span></text:p>
          </table:table-cell>
        </table:table-row>
        <table:table-row table:style-name="Row3">
          <table:table-cell table:style-name="Cell5">
            <text:p text:style-name="P8"><text:span text:style-name="T8_1">Country<text:s/>or<text:s/>region<text:s/>targeted</text:span></text:p>
          </table:table-cell>
          <table:table-cell table:style-name="Cell6">
            <text:p text:style-name="P9"><text:span text:style-name="T9_1">Zimbabwe</text:span></text:p>
          </table:table-cell>
        </table:table-row>
        <table:table-row table:style-name="Row4">
          <table:table-cell table:style-name="Cell7">
            <text:p text:style-name="P10"><text:span text:style-name="T10_1">Type<text:s/>of<text:s/>cost<text:s/>extension</text:span><text:span text:style-name="T10_2"><text:s/>(if<text:s/>applicable)</text:span></text:p>
          </table:table-cell>
          <table:table-cell table:style-name="Cell8">
            <text:p text:style-name="P11"><text:span text:style-name="T11_1">Not<text:s/>Applicable</text:span></text:p>
          </table:table-cell>
        </table:table-row>
        <table:table-row table:style-name="Row5">
          <table:table-cell table:style-name="Cell9">
            <text:p text:style-name="P12"><text:span text:style-name="T12_1">Original<text:s/>project<text:s/>budget</text:span></text:p>
          </table:table-cell>
          <table:table-cell table:style-name="Cell10">
            <text:p text:style-name="P13"><text:span text:style-name="T13_1">£19,550,000</text:span></text:p>
          </table:table-cell>
        </table:table-row>
        <table:table-row table:style-name="Row6">
          <table:table-cell table:style-name="Cell11">
            <text:p text:style-name="P14"><text:span text:style-name="T14_1">Original<text:s/></text:span><text:span text:style-name="T14_2">projects</text:span><text:span text:style-name="T14_3"><text:s/>start<text:s/>and<text:s/>end<text:s/>dates</text:span></text:p>
          </table:table-cell>
          <table:table-cell table:style-name="Cell12">
            <text:p text:style-name="P15"><text:span text:style-name="T15_1">10<text:s/>November<text:s/>2019</text:span><text:span text:style-name="T15_2"><text:s/>-<text:s/></text:span><text:span text:style-name="T15_3">30<text:s/>November<text:s/>2023</text:span></text:p>
          </table:table-cell>
        </table:table-row>
        <table:table-row table:style-name="Row7">
          <table:table-cell table:style-name="Cell13">
            <text:p text:style-name="P16"><text:span text:style-name="T16_1">Cost<text:s/>extension<text:s/>value</text:span><text:span text:style-name="T16_2"><text:s/>(if<text:s/>applicable)</text:span></text:p>
          </table:table-cell>
          <table:table-cell table:style-name="Cell14">
            <text:p text:style-name="P17"><text:span text:style-name="T17_1">Not<text:s/>Applicable<text:s/></text:span></text:p>
          </table:table-cell>
        </table:table-row>
        <table:table-row table:style-name="Row8">
          <table:table-cell table:style-name="Cell15">
            <text:p text:style-name="P18"><text:span text:style-name="T18_1">New<text:s/>reduced<text:s/>budget<text:s/>(if<text:s/>applicable)</text:span></text:p>
          </table:table-cell>
          <table:table-cell table:style-name="Cell16">
            <text:p text:style-name="P19"><text:span text:style-name="T19_1">Not<text:s/>Applicable<text:s/></text:span></text:p>
          </table:table-cell>
        </table:table-row>
        <table:table-row table:style-name="Row9">
          <table:table-cell table:style-name="Cell17">
            <text:p text:style-name="P20"><text:span text:style-name="T20_1">New<text:s/>project<text:s/>end<text:s/>date</text:span><text:span text:style-name="T20_2"><text:s/>(if<text:s/>applicable)</text:span></text:p>
          </table:table-cell>
          <table:table-cell table:style-name="Cell18">
            <text:p text:style-name="P21"><text:span text:style-name="T21_1">31<text:s/>March<text:s/>20</text:span><text:span text:style-name="T21_2">26</text:span></text:p>
          </table:table-cell>
        </table:table-row>
        <table:table-row table:style-name="Row10">
          <table:table-cell table:style-name="Cell19">
            <text:p text:style-name="P22"><text:span text:style-name="T22_1">Business<text:s/>Case<text:s/>Quest<text:s/>Document<text:s/>No.</text:span></text:p>
          </table:table-cell>
          <table:table-cell table:style-name="Cell20">
            <text:p text:style-name="P23"/>
          </table:table-cell>
        </table:table-row>
      </table:table>
      <text:p text:style-name="P24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5"><text:span text:style-name="T25_1">INFORMATION</text:span></text:p>
            </table:table-cell>
          </table:table-row>
        </table:table-header-rows>
        <table:table-row table:style-name="Row12">
          <table:table-cell table:style-name="Cell22">
            <text:p text:style-name="P26"><text:span text:style-name="T26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7"><text:bookmark-start text:name="_Hlk11682563"/><text:span text:style-name="T27_1">Why<text:s/>is<text:s/>the<text:s/>Intervention<text:s/>needed</text:span><text:span text:style-name="T27_2">?</text:span></text:p>
            <text:p text:style-name="P28"><text:span text:style-name="T28_1">Zimbabwe<text:s/></text:span><text:span text:style-name="T28_2">is</text:span><text:span text:style-name="T28_3"><text:s/></text:span><text:span text:style-name="T28_4">one<text:s/>of</text:span><text:span text:style-name="T28_5"><text:s/>the<text:s/>most<text:s/></text:span><text:span text:style-name="T28_6">climate-</text:span><text:span text:style-name="T28_7">vulnerable<text:s/></text:span><text:span text:style-name="T28_8">countries<text:s/></text:span><text:span text:style-name="T28_9">in<text:s/>the<text:s/>world</text:span><text:span text:style-name="T28_10">:<text:s/>it</text:span><text:span text:style-name="T28_11"><text:s/>was<text:s/>ranked<text:s/>second<text:s/>most<text:s/>affected<text:s/></text:span><text:span text:style-name="T28_12">by<text:s/>severe<text:s/></text:span><text:span text:style-name="T28_13">climate-driven<text:s/></text:span><text:span text:style-name="T28_14">weather<text:s/>events<text:s/></text:span><text:span text:style-name="T28_15">in<text:s/>the<text:s/></text:span><text:span text:style-name="T28_16">Global<text:s/>Climate<text:s/>Risk<text:s/>Index<text:s/>2021</text:span><text:span text:style-name="T28_17">.<text:s/></text:span><text:span text:style-name="T28_18">This<text:s/>is<text:s/>d</text:span><text:span text:style-name="T28_19">espite<text:s/>being<text:s/>a<text:s/></text:span><text:span text:style-name="T28_20">s</text:span><text:span text:style-name="T28_21">mall<text:s/>net<text:s/></text:span><text:span text:style-name="T28_22">emitter</text:span><text:span text:style-name="T28_23"><text:s/>of<text:s/></text:span><text:span text:style-name="T28_24">greenhouse<text:s/>gases</text:span><text:span text:style-name="T28_25"><text:s/></text:span><text:span text:style-name="T28_26">and<text:s/></text:span><text:span text:style-name="T28_27">not<text:s/>a<text:s/>major<text:s/></text:span><text:span text:style-name="T28_28">contribut</text:span><text:span text:style-name="T28_29">or</text:span><text:span text:style-name="T28_30"><text:s/>to<text:s/>cl</text:span><text:span text:style-name="T28_31">imate<text:s/>change</text:span><text:span text:style-name="T28_32">.<text:s/></text:span><text:span text:style-name="T28_33">The<text:s/>intensity<text:s/>and<text:s/>frequency<text:s/>of<text:s/>droughts<text:s/>and<text:s/>floods<text:s/>ha</text:span><text:span text:style-name="T28_34">s</text:span><text:span text:style-name="T28_35"><text:s/>in</text:span><text:span text:style-name="T28_36">creased<text:s/>in</text:span><text:span text:style-name="T28_37"><text:s/>recent<text:s/>years</text:span><text:span text:style-name="T28_38">,</text:span><text:span text:style-name="T28_39"><text:s/></text:span><text:span text:style-name="T28_40">negatively<text:s/></text:span><text:span text:style-name="T28_41">affecting</text:span><text:span text:style-name="T28_42"><text:s/></text:span><text:span text:style-name="T28_43">critical</text:span><text:span text:style-name="T28_44"><text:s/>sectors<text:s/>of<text:s/>the<text:s/>economy<text:s/></text:span><text:span text:style-name="T28_45">including<text:s/></text:span><text:span text:style-name="T28_46">a</text:span><text:span text:style-name="T28_47">griculture,<text:s/>water,<text:s/>energy</text:span><text:span text:style-name="T28_48">,<text:s/></text:span><text:span text:style-name="T28_49">infrastructure</text:span><text:span text:style-name="T28_50"><text:s/>and<text:s/>industr</text:span><text:span text:style-name="T28_51">y</text:span><text:span text:style-name="T28_52">.<text:s/></text:span><text:span text:style-name="T28_53">Some<text:s/>of<text:s/>the<text:s/>notable</text:span><text:span text:style-name="T28_54"><text:s/>negative</text:span><text:span text:style-name="T28_55"><text:s/>impacts<text:s/>of<text:s/>climate<text:s/>change<text:s/></text:span><text:span text:style-name="T28_56">in</text:span><text:span text:style-name="T28_57"><text:s/></text:span><text:span text:style-name="T28_58">Zimbabwe</text:span><text:span text:style-name="T28_59"><text:s/>include</text:span><text:span text:style-name="T28_60">:</text:span></text:p>
            <text:p text:style-name="P29"/>
            <text:list text:style-name="LS8" xml:id="list0">
              <text:list-item>
                <text:p text:style-name="P30"><text:span text:style-name="T30_1">M</text:span><text:span text:style-name="T30_2">ore<text:s/>people</text:span><text:span text:style-name="T30_3"><text:s/></text:span><text:span text:style-name="T30_4">becom</text:span><text:span text:style-name="T30_5">ing</text:span><text:span text:style-name="T30_6"><text:s/></text:span><text:span text:style-name="T30_7">food<text:s/>insecure<text:s/></text:span><text:span text:style-name="T30_8">due<text:s/>to<text:s/></text:span><text:span text:style-name="T30_9">droughts</text:span><text:span text:style-name="T30_10">:<text:s/></text:span><text:span text:style-name="T30_11">7.7<text:s/>million<text:s/></text:span><text:span text:style-name="T30_12">people</text:span><text:span text:style-name="T30_13"><text:s/>were<text:s/></text:span><text:span text:style-name="T30_14">food<text:s/>insecure</text:span><text:span text:style-name="T30_15"><text:s/>in<text:s/>2020</text:span><text:span text:style-name="T30_16">,<text:s/></text:span><text:span text:style-name="T30_17">up<text:s/>from<text:s/>4.1<text:s/>million<text:s/>in<text:s/>2016</text:span><text:span text:style-name="T30_18"><text:s/>(WFP)</text:span><text:span text:style-name="T30_19">.<text:s/></text:span><text:span text:style-name="T30_20">Around</text:span><text:span text:style-name="T30_21"><text:s/>38</text:span><text:span text:style-name="T30_22">%</text:span><text:span text:style-name="T30_23"><text:s/>of<text:s/>rural<text:s/>households<text:s/>are<text:s/>projected<text:s/>to<text:s/>be<text:s/>cereal<text:s/>insecure</text:span><text:span text:style-name="T30_24"><text:s/>in<text:s/>2022,<text:s/>up<text:s/>from<text:s/></text:span><text:span text:style-name="T30_25">27</text:span><text:span text:style-name="T30_26">%</text:span><text:span text:style-name="T30_27"><text:s/>in<text:s/>2021</text:span><text:span text:style-name="T30_28"><text:s/></text:span><text:span text:style-name="T30_29">(</text:span><text:span text:style-name="T30_30">ZIMVAC</text:span><text:span text:style-name="T30_31">,<text:s/>2022).<text:s/></text:span><text:span text:style-name="T30_32">In<text:s/></text:span><text:span text:style-name="T30_33">addition,</text:span><text:span text:style-name="T30_34"><text:s/>drought<text:s/></text:span><text:span text:style-name="T30_35">contributed<text:s/>to<text:s/></text:span><text:span text:style-name="T30_36">more<text:s/>outbreaks<text:s/>of<text:s/></text:span><text:span text:style-name="T30_37">livestock<text:s/>disease</text:span><text:span text:style-name="T30_38">s</text:span><text:span text:style-name="T30_39">,<text:s/>accounting<text:s/>for<text:s/>61%<text:s/>of<text:s/>reported<text:s/>cattle<text:s/>deaths</text:span><text:span text:style-name="T30_40"><text:s/>between<text:s/>2015-</text:span><text:span text:style-name="T30_41">2016.<text:s/></text:span></text:p>
              </text:list-item>
            </text:list>
            <text:p text:style-name="P31"/>
            <text:list text:style-name="LS8" xml:id="list1" text:continue-list="list0">
              <text:list-item>
                <text:p text:style-name="P32"><text:span text:style-name="T32_1">R</text:span><text:span text:style-name="T32_2">educed<text:s/>hydro</text:span><text:span text:style-name="T32_3">-</text:span><text:span text:style-name="T32_4">power<text:s/>generation</text:span><text:span text:style-name="T32_5"><text:s/>especially<text:s/>at<text:s/>Kariba<text:s/>Dam,<text:s/>the<text:s/></text:span><text:span text:style-name="T32_6">biggest<text:s/>power<text:s/>plant<text:s/>by<text:s/>installed<text:s/>capacity<text:s/>in<text:s/>Zimbabwe.<text:s/></text:span><text:span text:style-name="T32_7">Reduced<text:s/>rainfall<text:s/></text:span><text:span text:style-name="T32_8">worsens</text:span><text:span text:style-name="T32_9"><text:s/>power<text:s/></text:span><text:span text:style-name="T32_10">shortages</text:span><text:span text:style-name="T32_11"><text:s/></text:span><text:span text:style-name="T32_12">(of<text:s/>8-12<text:s/>hours<text:s/>a<text:s/>day)<text:s/></text:span><text:span text:style-name="T32_13">and<text:s/></text:span><text:span text:style-name="T32_14">severely<text:s/></text:span><text:span text:style-name="T32_15">hamper</text:span><text:span text:style-name="T32_16">s</text:span><text:span text:style-name="T32_17"><text:s/>economic<text:s/>activity</text:span><text:span text:style-name="T32_18">.</text:span><text:span text:style-name="T32_19"><text:s/></text:span></text:p>
              </text:list-item>
            </text:list>
            <text:p text:style-name="P33"/>
            <text:list text:style-name="LS8" xml:id="list2" text:continue-list="list0">
              <text:list-item>
                <text:p text:style-name="P34"><text:span text:style-name="T34_1">Loss<text:s/>of<text:s/>physical<text:s/></text:span><text:span text:style-name="T34_2">and<text:s/>productive<text:s/></text:span><text:span text:style-name="T34_3">infrastructure<text:s/></text:span><text:span text:style-name="T34_4">such<text:s/>as</text:span><text:span text:style-name="T34_5"><text:s/>small,<text:s/></text:span><text:span text:style-name="T34_6">medium,</text:span><text:span text:style-name="T34_7"><text:s/>and<text:s/>large<text:s/>dams</text:span><text:span text:style-name="T34_8">,<text:s/></text:span><text:span text:style-name="T34_9">water<text:s/>and<text:s/>energy<text:s/>supply</text:span><text:span text:style-name="T34_10"><text:s/></text:span><text:span text:style-name="T34_11">systems<text:s/></text:span><text:span text:style-name="T34_12">and<text:s/></text:span><text:span text:style-name="T34_13">tra</text:span><text:span text:style-name="T34_14">nsport<text:s/></text:span><text:span text:style-name="T34_15">networks</text:span><text:span text:style-name="T34_16">.<text:s/></text:span><text:span text:style-name="T34_17">In<text:s/>March<text:s/>2019</text:span><text:span text:style-name="T34_18">,<text:s/></text:span><text:span text:style-name="T34_19">T</text:span><text:span text:style-name="T34_20">ropical</text:span><text:span text:style-name="T34_21"><text:s/>Cyclone<text:s/></text:span><text:span text:style-name="T34_22">Idai</text:span><text:span text:style-name="T34_23"><text:s/>and<text:s/>the<text:s/>resultant<text:s/>flooding<text:s/>destroyed<text:s/>bridges,<text:s/>roads,<text:s/>telecommunications<text:s/>infrastructure,<text:s/>agricultural<text:s/>land,<text:s/>crops</text:span><text:span text:style-name="T34_24">,<text:s/></text:span><text:span text:style-name="T34_25">livestock,</text:span><text:span text:style-name="T34_26"><text:s/>and<text:s/>several<text:s/>buildings/houses<text:s/>estimated</text:span><text:span text:style-name="T34_27"><text:s/>at</text:span><text:span text:style-name="T34_28"><text:s/>US$2</text:span><text:span text:style-name="T34_29"><text:s/></text:span><text:span text:style-name="T34_30">billion</text:span><text:span text:style-name="T34_31">.</text:span></text:p>
              </text:list-item>
            </text:list>
            <text:p text:style-name="P35"/>
            <text:p text:style-name="P36"><text:span text:style-name="T36_1">Zimbabwe’s<text:s/></text:span><text:span text:style-name="T36_2">vulnerability</text:span><text:span text:style-name="T36_3"><text:s/></text:span><text:span text:style-name="T36_4">is<text:s/></text:span><text:span text:style-name="T36_5">exacerbated</text:span><text:span text:style-name="T36_6"><text:s/>by<text:s/>(</text:span><text:span text:style-name="T36_7">i</text:span><text:span text:style-name="T36_8">)<text:s/></text:span><text:span text:style-name="T36_9">l</text:span><text:span text:style-name="T36_10">ack<text:s/>of<text:s/></text:span><text:span text:style-name="T36_11">timely<text:s/></text:span><text:span text:style-name="T36_12">access</text:span><text:span text:style-name="T36_13"><text:s/></text:span><text:span text:style-name="T36_14">to<text:s/></text:span><text:span text:style-name="T36_15">and<text:s/></text:span><text:span text:style-name="T36_16">dissemination<text:s/>of<text:s/></text:span><text:span text:style-name="T36_17">reliabl</text:span><text:span text:style-name="T36_18">e<text:s/>weather<text:s/></text:span><text:span text:style-name="T36_19">and<text:s/>climate<text:s/>information</text:span><text:span text:style-name="T36_20">,</text:span><text:span text:style-name="T36_21"><text:s/></text:span><text:span text:style-name="T36_22">which</text:span><text:span text:style-name="T36_23"><text:s/></text:span><text:span text:style-name="T36_24">reduces</text:span><text:span text:style-name="T36_25"><text:s/>the<text:s/>ability<text:s/>of<text:s/>communities<text:s/>and<text:s/>government<text:s/>institutions<text:s/>to<text:s/>better<text:s/></text:span><text:span text:style-name="T36_26">anticipate<text:s/></text:span><text:span text:style-name="T36_27">and<text:s/></text:span><text:span text:style-name="T36_28">respond<text:s/>to<text:s/>climate<text:s/></text:span><text:span text:style-name="T36_29">and</text:span><text:span text:style-name="T36_30"><text:s/>weather-related<text:s/>shocks</text:span><text:span text:style-name="T36_31">,</text:span><text:span text:style-name="T36_32"><text:s/>and<text:s/></text:span><text:span text:style-name="T36_33">(ii)</text:span><text:span text:style-name="T36_34"><text:s/></text:span><text:span text:style-name="T36_35">lack<text:s/>of<text:s/>climate<text:s/>resilient<text:s/></text:span><text:span text:style-name="T36_36">community<text:s/>water<text:s/>and<text:s/>energy<text:s/></text:span><text:span text:style-name="T36_37">infrastructure</text:span><text:span text:style-name="T36_38"><text:s/>in<text:s/>Zimbabwe</text:span><text:span text:style-name="T36_39">,<text:s/></text:span><text:span text:style-name="T36_40">undermin</text:span><text:span text:style-name="T36_41">ing</text:span><text:span text:style-name="T36_42"><text:s/>communit</text:span><text:span text:style-name="T36_43">ies’</text:span><text:span text:style-name="T36_44"><text:s/>ability<text:s/></text:span><text:span text:style-name="T36_45">to<text:s/>respond<text:s/></text:span><text:span text:style-name="T36_46">and<text:s/>reduce<text:s/>the<text:s/>impacts<text:s/>of<text:s/>climate<text:s/>change</text:span><text:span text:style-name="T36_47"><text:s/>on<text:s/>livelihoods,<text:s/></text:span><text:span text:style-name="T36_48">clean<text:s/>water<text:s/>and<text:s/>energy</text:span><text:span text:style-name="T36_49"><text:s/>and<text:s/>ability<text:s/>to<text:s/>access</text:span><text:span text:style-name="T36_50"><text:s/>education<text:s/>and<text:s/>health<text:s/>services.<text:s/></text:span><text:span text:style-name="T36_51">The<text:s/>UK<text:s/>in<text:s/>Zimbabwe<text:s/>will<text:s/>help</text:span><text:span text:style-name="T36_52"><text:s/>to<text:s/>reduce<text:s/>the</text:span><text:span text:style-name="T36_53">se</text:span><text:span text:style-name="T36_54"><text:s/>negative</text:span><text:span text:style-name="T36_55"><text:s/>impact</text:span><text:span text:style-name="T36_56">s</text:span><text:span text:style-name="T36_57"><text:s/></text:span><text:span text:style-name="T36_58">of<text:s/></text:span><text:span text:style-name="T36_59">climate<text:s/>change<text:s/>in<text:s/></text:span><text:span text:style-name="T36_60">targeted<text:s/></text:span><text:span text:style-name="T36_61">vulnerable</text:span><text:span text:style-name="T36_62"><text:s/>communities<text:s/>through<text:s/>the<text:s/>Climate<text:s/>Adaptation<text:s/>Water<text:s/>and<text:s/>Energy<text:s/></text:span><text:span text:style-name="T36_63">Infrastructure<text:s/></text:span><text:span text:style-name="T36_64">Programme<text:s/>(CAWEP)</text:span><text:span text:style-name="T36_65">.</text:span><text:span text:style-name="T36_66"><text:s/></text:span></text:p>
            <text:p text:style-name="P37"/>
            <text:p text:style-name="P38"><text:span text:style-name="T38_1">What<text:s/>will<text:s/>the<text:s/>programme<text:s/>do?</text:span></text:p>
            <text:p text:style-name="P39"><text:span text:style-name="T39_1">CAWEP</text:span><text:span text:style-name="T39_2"><text:s/></text:span><text:span text:style-name="T39_3">works</text:span><text:span text:style-name="T39_4"><text:s/></text:span><text:span text:style-name="T39_5">to<text:s/></text:span><text:span text:style-name="T39_6">strengthen<text:s/></text:span><text:span text:style-name="T39_7">the<text:s/></text:span><text:span text:style-name="T39_8">ability<text:s/>of</text:span><text:span text:style-name="T39_9"><text:s/></text:span><text:span text:style-name="T39_10">vulnerable<text:s/>communities<text:s/></text:span><text:span text:style-name="T39_11">to<text:s/>withstand<text:s/></text:span><text:span text:style-name="T39_12">climate<text:s/></text:span><text:span text:style-name="T39_13">shocks.<text:s/></text:span><text:span text:style-name="T39_14">Through<text:s/>this<text:s/>programme<text:s/>FCDO<text:s/>is<text:s/>supporting<text:s/>the<text:s/>development<text:s/>of<text:s/>climate<text:s/>resilient<text:s/></text:span><text:span text:style-name="T39_15">water<text:s/>and<text:s/>renewable<text:s/>energy</text:span><text:span text:style-name="T39_16"><text:s/>infrastructure</text:span><text:span text:style-name="T39_17"><text:note text:note-class="footnote"><text:note-citation/><text:note-body><text:p text:style-name="P40"><text:span text:style-name="T40_1"><text:s/></text:span><text:span text:style-name="T40_2">The<text:s/>focus<text:s/>is<text:s/>on<text:s/></text:span><text:span text:style-name="T40_3">supporting<text:s/>the<text:s/>development<text:s/>of<text:s/>community<text:s/></text:span><text:span text:style-name="T40_4">water<text:s/>and<text:s/>energy</text:span><text:span text:style-name="T40_5"><text:s/></text:span><text:span text:style-name="T40_6">infrastructure</text:span><text:span text:style-name="T40_7"><text:s/>for<text:s/>productive<text:s/>uses<text:s/></text:span><text:span text:style-name="T40_8">such<text:s/>as<text:s/></text:span><text:span text:style-name="T40_9">irrigation<text:s/>to<text:s/>support<text:s/>economic<text:s/>activity</text:span><text:span text:style-name="T40_10"><text:s/>and<text:s/></text:span><text:span text:style-name="T40_11">for<text:s/>consumption</text:span><text:span text:style-name="T40_12"><text:s/>enabling<text:s/>health<text:s/>and<text:s/>education<text:s/>outcomes</text:span><text:span text:style-name="T40_13"><text:s/>by<text:s/>keeping<text:s/>more<text:s/>children<text:s/>in<text:s/>school</text:span><text:span text:style-name="T40_14">.<text:s/></text:span></text:p><text:p text:style-name="P41"/></text:note-body></text:note></text:span><text:span text:style-name="T41_1"><text:s/>in<text:s/>vulnerable<text:s/>communities<text:s/>of<text:s/>Zimbabwe<text:s/>to<text:s/>enable</text:span><text:span text:style-name="T41_2">:</text:span><text:span text:style-name="T41_3"><text:s/>(</text:span><text:span text:style-name="T41_4">i</text:span><text:span text:style-name="T41_5">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affordable<text:s/>energy<text:s/>to<text:s/>suppo</text:span><text:span text:style-name="T41_6">rt<text:s/>economic<text:s/>activities</text:span><text:span text:style-name="T41_7"><text:s/>and<text:s/>ensure</text:span><text:span text:style-name="T41_8"><text:s/>more<text:s/>sustainable<text:s/>livelihoods</text:span><text:span text:style-name="T41_9">.<text:s/>CAWEP<text:s/>will<text:s/>also<text:s/>strengthen<text:s/></text:span><text:span text:style-name="T41_10">e</text:span><text:span text:style-name="T41_11">arly<text:s/></text:span><text:span text:style-name="T41_12">w</text:span><text:span text:style-name="T41_13">arning<text:s/></text:span><text:span text:style-name="T41_14">s</text:span><text:span text:style-name="T41_15">ystems<text:s/>(EWS)</text:span><text:span text:style-name="T41_16"><text:s/>in<text:s/>vulnerable<text:s/>districts</text:span><text:span text:style-name="T41_17">,<text:s/>enabling<text:s/>timely<text:s/>access<text:s/></text:span><text:span text:style-name="T41_18">to<text:s/></text:span><text:span text:style-name="T41_19">and<text:s/>use<text:s/>of<text:s/>weather<text:s/>&amp;<text:s/>climate<text:s/>information<text:s/>to<text:s/></text:span><text:span text:style-name="T41_20">anticipate<text:s/>and<text:s/></text:span><text:span text:style-name="T41_21">respond<text:s/>to<text:s/>climate<text:s/>shocks.</text:span><text:span text:style-name="T41_22"><text:s/></text:span><text:span text:style-name="T41_23">The<text:s/></text:span><text:span text:style-name="T41_24">pro</text:span><text:span text:style-name="T41_25">gramme</text:span><text:span text:style-name="T41_26"><text:s/></text:span><text:span text:style-name="T41_27">will<text:s/>provide<text:s/>technical<text:s/>assistance<text:s/>to<text:s/>the<text:s/>government<text:s/>and<text:s/>other<text:s/>non-state<text:s/>acto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programme<text:s/>will<text:s/>be<text:s/>used<text:s/>to<text:s/>influence<text:s/>climate<text:s/>policy<text:s/>reforms<text:s/>and<text:s/>support<text:s/>national<text:s/>climate<text:s/>adaptation<text:s/>plans.</text:span><text:span text:style-name="T41_28"><text:s/></text:span><text:span text:style-name="T41_29">A</text:span><text:span text:style-name="T41_30">s<text:s/>such</text:span><text:span text:style-name="T41_31">,</text:span><text:span text:style-name="T41_32"><text:s/></text:span><text:span text:style-name="T41_33">it<text:s/></text:span><text:span text:style-name="T41_34">aims<text:s/>to<text:s/>build<text:s/>and<text:s/>demonstrate<text:s/>an<text:s/>understanding<text:s/>of<text:s/>what<text:s/>works<text:s/>and<text:s/>what<text:s/>challenges<text:s/>must<text:s/>be<text:s/>overcome<text:s/></text:span><text:span text:style-name="T41_35">to<text:s/>deliver</text:span><text:span text:style-name="T41_36"><text:s/>resilient<text:s/>and<text:s/>sustainable<text:s/>outcome</text:span><text:span text:style-name="T41_37">s</text:span><text:span text:style-name="T41_38">.</text:span><text:bookmark-end text:name="_Hlk11682563"/><text:span text:style-name="T41_39"><text:s/></text:span></text:p>
            <text:p text:style-name="P42"/>
            <text:p text:style-name="P43"><text:span text:style-name="T43_1">How<text:s/>does<text:s/>it<text:s/>support<text:s/>UK<text:s/>priorities?</text:span></text:p>
            <text:p text:style-name="P44"><text:span text:style-name="T44_1">CAWEP<text:s/>is<text:s/></text:span><text:span text:style-name="T44_2">delivering<text:s/></text:span><text:span text:style-name="T44_3">on<text:s/></text:span><text:span text:style-name="T44_4">the<text:s/>UK’s<text:s/>climate<text:s/>ambition</text:span><text:span text:style-name="T44_5"><text:s/></text:span><text:span text:style-name="T44_6">as<text:s/></text:span><text:span text:style-name="T44_7">set<text:s/>out<text:s/>in<text:s/>the<text:s/></text:span><text:span text:style-name="T44_8">recent</text:span><text:span text:style-name="T44_9">ly</text:span><text:span text:style-name="T44_10"><text:s/>launched</text:span><text:span text:style-name="T44_11"><text:s/></text:span><text:span text:style-name="T44_12">I</text:span><text:span text:style-name="T44_13">nternational<text:s/></text:span><text:span text:style-name="T44_14">D</text:span><text:span text:style-name="T44_15">evelopment<text:s/></text:span><text:span text:style-name="T44_16">S</text:span><text:span text:style-name="T44_17">trategy<text:s/>(IDS)</text:span><text:span text:style-name="T44_18"><text:s/>a</text:span><text:span text:style-name="T44_19">s<text:s/>well<text:s/>as</text:span><text:span text:style-name="T44_20"><text:s/></text:span><text:span text:style-name="T44_21">the<text:s/></text:span><text:span text:style-name="T44_22">2021<text:s/></text:span><text:span text:style-name="T44_23">Integrated<text:s/>Review,<text:s/></text:span><text:span text:style-name="T44_24">and<text:s/>on<text:s/>the</text:span><text:span text:style-name="T44_25"><text:s/></text:span><text:span text:style-name="T44_26">COP26</text:span><text:span text:style-name="T44_27"><text:s/>Glasgow<text:s/></text:span><text:span text:style-name="T44_28">Climate<text:s/></text:span><text:span text:style-name="T44_29">Pact<text:s/>commitment<text:s/></text:span><text:span text:style-name="T44_30">to</text:span><text:span text:style-name="T44_31"><text:s/></text:span><text:span text:style-name="T44_32">support<text:s/>vulnerable<text:s/>countries<text:s/>to<text:s/>adapt<text:s/>to<text:s/></text:span><text:span text:style-name="T44_33">the<text:s/>effects<text:s/>of<text:s/></text:span><text:span text:style-name="T44_34">climate<text:s/>change</text:span><text:span text:style-name="T44_35">.<text:s/></text:span><text:span text:style-name="T44_36">This<text:s/>include</text:span><text:span text:style-name="T44_37">s<text:s/>addressing<text:s/></text:span><text:span text:style-name="T44_38">poor<text:s/>access<text:s/>to<text:s/>water<text:s/>and<text:s/>clean<text:s/>energy<text:s/></text:span><text:span text:style-name="T44_39">as<text:s/></text:span><text:span text:style-name="T44_40">key<text:s/></text:span><text:span text:style-name="T44_41">factors</text:span><text:span text:style-name="T44_42"><text:s/>that<text:s/>undermine<text:s/>the<text:s/>potential<text:s/>for<text:s/>women<text:s/>and<text:s/>girls<text:s/>in<text:s/></text:span><text:span text:style-name="T44_43">poor<text:s/>communities<text:s/>to<text:s/>succeed.<text:s/></text:span><text:span text:style-name="T44_44"><text:s/></text:span><text:span text:style-name="T44_45">We<text:s/>are<text:s/>using<text:s/>the<text:s/>programme<text:s/>to<text:s/></text:span><text:span text:style-name="T44_46">leverage<text:s/>policy<text:s/>on<text:s/>climate<text:s/>change<text:s/>and<text:s/>delivery<text:s/>of<text:s/>COP26<text:s/>commitments.<text:s/>Building<text:s/>up<text:s/>to<text:s/>COP26,</text:span><text:span text:style-name="T44_47"><text:s/>the<text:s/>UK<text:s/>s</text:span><text:span text:style-name="T44_48">upported<text:s/>Zimbabwe<text:s/>to<text:s/>deliver<text:s/></text:span><text:span text:style-name="T44_49">an<text:s/></text:span><text:span text:style-name="T44_50">ambitious<text:s/>National</text:span><text:span text:style-name="T44_51">ly</text:span><text:span text:style-name="T44_52"><text:s/>Determined<text:s/>Contribution<text:s/>(NDCs)</text:span><text:span text:style-name="T44_53"><text:s/>and<text:s/>to</text:span><text:span text:style-name="T44_54"><text:s/>sign<text:s/>up<text:s/>to<text:s/>the<text:s/>Forest<text:s/>and<text:s/>Land<text:s/>Use<text:s/></text:span><text:span text:style-name="T44_55">Declaration</text:span><text:span text:style-name="T44_56">,</text:span><text:span text:style-name="T44_57"><text:s/>and</text:span><text:span text:style-name="T44_58"><text:s/>committed<text:s/>to<text:s/>support<text:s/>Zimbabwe<text:s/>to<text:s/>meet<text:s/>its<text:s/></text:span><text:span text:style-name="T44_59">commitments</text:span><text:span text:style-name="T44_60"><text:s/>in<text:s/>the<text:s/>National<text:s/>Adaptation<text:s/>Plan<text:s/>(NAP</text:span><text:span text:style-name="T44_61">)</text:span><text:span text:style-name="T44_62">.</text:span><text:span text:style-name="T44_63"><text:s/></text:span><text:span text:style-name="T44_64">CAWEP</text:span><text:span text:style-name="T44_65"><text:s/>is</text:span><text:span text:style-name="T44_66"><text:s/></text:span><text:span text:style-name="T44_67">directly<text:s/></text:span><text:span text:style-name="T44_68">in<text:s/>line<text:s/>with<text:s/>Government<text:s/>of<text:s/>Zimbabwe<text:s/>(GoZ)<text:s/></text:span><text:span text:style-name="T44_69">priorities<text:s/></text:span><text:span text:style-name="T44_70">on<text:s/>adaptation</text:span><text:span text:style-name="T44_71">,</text:span><text:span text:style-name="T44_72"><text:s/>which<text:s/>are</text:span><text:span text:style-name="T44_73">:<text:s/>(</text:span><text:span text:style-name="T44_74">i</text:span><text:span text:style-name="T44_75">)<text:s/>Developing<text:s/></text:span><text:span text:style-name="T44_76">Climate<text:s/>Resilient<text:s/></text:span><text:span text:style-name="T44_77">Infrastructure,<text:s/>(</text:span><text:span text:style-name="T44_78">ii)<text:s/>Strengthening<text:s/></text:span><text:span text:style-name="T44_79">EWS</text:span><text:span text:style-name="T44_80">,<text:s/>(iii)<text:s/></text:span><text:span text:style-name="T44_81">Scaling<text:s/>up<text:s/>climate<text:s/>smart<text:s/>agriculture<text:s/>solutions<text:s/>and<text:s/>(iv</text:span><text:span text:style-name="T44_82">)<text:s/>Develop</text:span><text:span text:style-name="T44_83">ing</text:span><text:span text:style-name="T44_84"><text:s/></text:span><text:span text:style-name="T44_85">resilient<text:s/>water<text:s/>resources<text:s/></text:span><text:span text:style-name="T44_86">management.<text:s/></text:span><text:span text:style-name="T44_87">On<text:s/></text:span><text:span text:style-name="T44_88">28<text:s/>March<text:s/>2022,<text:s/>FCDO</text:span><text:span text:style-name="T44_89"><text:s/>Zimbabwe<text:s/>had<text:s/>an<text:s/></text:span><text:span text:style-name="T44_90">all-stakeholder</text:span><text:span text:style-name="T44_91"><text:s/>workshop</text:span><text:span text:style-name="T44_92"><text:s/>where<text:s/></text:span><text:span text:style-name="T44_93">CAWEP</text:span><text:span text:style-name="T44_94"><text:s/></text:span><text:span text:style-name="T44_95">received<text:s/></text:span><text:span text:style-name="T44_96">strong<text:s/>GoZ<text:s/></text:span><text:span text:style-name="T44_97">endorse</text:span><text:span text:style-name="T44_98">ment</text:span><text:span text:style-name="T44_99"><text:s/>and<text:s/></text:span><text:span text:style-name="T44_100">support</text:span><text:span text:style-name="T44_101"><text:s/>from</text:span><text:span text:style-name="T44_102"><text:s/>other<text:s/>donors.<text:s/></text:span></text:p>
            <text:p text:style-name="P45"/>
          </table:table-cell>
        </table:table-row>
        <table:table-row table:style-name="Row14">
          <table:table-cell table:style-name="Cell24">
            <text:p text:style-name="P46"><text:span text:style-name="T46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47"><text:span text:style-name="T47_1">A<text:s/></text:span><text:span text:style-name="T47_2">time<text:s/>extension<text:s/>o</text:span><text:span text:style-name="T47_3">f<text:s/></text:span><text:span text:style-name="T47_4">twenty-eight</text:span><text:span text:style-name="T47_5"><text:s/></text:span><text:span text:style-name="T47_6">months<text:s/>(28)</text:span><text:span text:style-name="T47_7"><text:s/>is<text:s/>needed</text:span><text:span text:style-name="T47_8"><text:s/></text:span><text:span text:style-name="T47_9">to<text:s/></text:span><text:span text:style-name="T47_10">fully<text:s/>implement<text:s/></text:span><text:span text:style-name="T47_11">programme<text:s/>activities<text:s/>and<text:s/>ensur</text:span><text:span text:style-name="T47_12">e</text:span><text:span text:style-name="T47_13"><text:s/>the<text:s/>outcomes<text:s/>are<text:s/>sustainable.</text:span><text:span text:style-name="T47_14"><text:s/>The<text:s/></text:span><text:span text:style-name="T47_15">time<text:s/></text:span><text:span text:style-name="T47_16">extension<text:s/></text:span><text:span text:style-name="T47_17">is<text:s/>in</text:span><text:span text:style-name="T47_18"><text:s/>response<text:s/>to<text:s/>developments<text:s/>that<text:s/>have<text:s/>taken<text:s/>place<text:s/>since<text:s/>the<text:s/>design<text:s/>phase</text:span><text:span text:style-name="T47_19">.</text:span></text:p>
            <text:p text:style-name="P48"/>
            <text:p text:style-name="P49"><text:span text:style-name="T49_1">T</text:span><text:span text:style-name="T49_2">he<text:s/>programme<text:s/>has<text:s/></text:span><text:span text:style-name="T49_3">experienced</text:span><text:span text:style-name="T49_4"><text:s/></text:span><text:span text:style-name="T49_5">unforeseen<text:s/>and</text:span><text:span text:style-name="T49_6"><text:s/>significant<text:s/></text:span><text:span text:style-name="T49_7">delays<text:s/>since<text:s/>inception</text:span><text:span text:style-name="T49_8">,<text:s/>particularly<text:s/>due<text:s/>to<text:s/>the<text:s/>impact<text:s/>of<text:s/>COVID-19</text:span><text:span text:style-name="T49_9">.<text:s/></text:span><text:span text:style-name="T49_10">Financial<text:s/>approval<text:s/>was<text:s/>granted<text:s/>by<text:s/>HM<text:s/>Treasury<text:s/>at<text:s/>the<text:s/>end<text:s/>of<text:s/>2019,<text:s/></text:span><text:span text:style-name="T49_11">but<text:s/>the<text:s/>ensuing<text:s/>pandemic</text:span><text:span text:style-name="T49_12"><text:s/></text:span><text:span text:style-name="T49_13">in<text:s/>2020<text:s/></text:span><text:span text:style-name="T49_14">had<text:s/>a<text:s/>severe<text:s/>impact<text:s/>on<text:s/>the<text:s/>UK’s<text:s/></text:span><text:span text:style-name="T49_15">economy<text:s/>and<text:s/>o</text:span><text:span text:style-name="T49_16">fficial<text:s/></text:span><text:span text:style-name="T49_17">d</text:span><text:span text:style-name="T49_18">evelopment<text:s/></text:span><text:span text:style-name="T49_19">a</text:span><text:span text:style-name="T49_20">ssistance<text:s/>(ODA)</text:span><text:span text:style-name="T49_21"><text:s/>budget.<text:s/></text:span><text:span text:style-name="T49_22">This<text:s/></text:span><text:span text:style-name="T49_23">resulted<text:s/>in<text:s/></text:span><text:span text:style-name="T49_24">a<text:s/></text:span><text:span text:style-name="T49_25">suspension<text:s/>on<text:s/>spending<text:s/>through<text:s/>some<text:s/>programmes<text:s/>including<text:s/>CAWEP</text:span><text:span text:style-name="T49_26"><text:s/>while<text:s/>a<text:s/>prioritisation<text:s/>and<text:s/>allocation<text:s/>process<text:s/>took<text:s/>place</text:span><text:span text:style-name="T49_27">.<text:s/></text:span><text:span text:style-name="T49_28">P</text:span><text:span text:style-name="T49_29">rocurement<text:s/>resumed<text:s/>in<text:s/>September<text:s/>2020</text:span><text:span text:style-name="T49_30"><text:s/>and<text:s/></text:span><text:span text:style-name="T49_31">a</text:span><text:span text:style-name="T49_32"><text:s/></text:span><text:span text:style-name="T49_33">feasibility<text:s/>contract<text:s/></text:span><text:span text:style-name="T49_34">was<text:s/></text:span><text:span text:style-name="T49_35">signed<text:s/></text:span><text:span text:style-name="T49_36">with<text:s/></text:span><text:span text:style-name="T49_37">Pegasys</text:span><text:span text:style-name="T49_38"><text:s/>in<text:s/>November</text:span><text:span text:style-name="T49_39"><text:s/>2020</text:span><text:span text:style-name="T49_40">.<text:s/>In<text:s/>addition<text:s/>to<text:s/>this,<text:s/>other<text:s/>COVID-19<text:s/>restricti</text:span><text:span text:style-name="T49_41">ons<text:s/></text:span><text:span text:style-name="T49_42">slowed<text:s/>down<text:s/>engagement<text:s/>with<text:s/>key<text:s/>stakeholders<text:s/>due<text:s/>to<text:s/>(</text:span><text:span text:style-name="T49_43">i</text:span><text:span text:style-name="T49_44">)<text:s/>remote<text:s/>working<text:s/>which<text:s/>was<text:s/>affected<text:s/>by<text:s/>connectivity<text:s/>challenges<text:s/>for<text:s/>most<text:s/>government<text:s/>stakeholders,<text:s/>(ii)<text:s/>illness<text:s/>and<text:s/>(iii)<text:s/>more<text:s/>deployments<text:s/>to<text:s/>respond<text:s/>to<text:s/>the<text:s/>pandemic.<text:s/>In<text:s/>addition,<text:s/>the</text:span><text:span text:style-name="T49_45">re<text:s/>was<text:s/>a<text:s/>long<text:s/>delay<text:s/>in<text:s/>securing</text:span><text:span text:style-name="T49_46"><text:s/>a<text:s/>procurement<text:s/>specialist<text:s/>by<text:s/>the<text:s/>commercial<text:s/>unit.<text:s/></text:span></text:p>
            <text:p text:style-name="P50"><text:span text:style-name="T50_1">As<text:s/>a<text:s/>result,<text:s/></text:span><text:span text:style-name="T50_2">the<text:s/>latest<text:s/>annual<text:s/>review<text:s/>recommended<text:s/></text:span><text:span text:style-name="T50_3">a</text:span><text:span text:style-name="T50_4"><text:s/></text:span><text:span text:style-name="T50_5">time<text:s/>extension<text:s/>to<text:s/>enable<text:s/>smooth<text:s/>implementation<text:s/>of<text:s/>projects<text:s/>that<text:s/>came<text:s/>out<text:s/>of<text:s/>the<text:s/>feasibility<text:s/>study.</text:span><text:span text:style-name="T50_6"><text:s/></text:span></text:p>
          </table:table-cell>
        </table:table-row>
        <table:table-row table:style-name="Row16">
          <table:table-cell table:style-name="Cell26">
            <text:p text:style-name="P51"><text:span text:style-name="T51_1">What<text:s/>is<text:s/>the<text:s/>additional<text:s/>and<text:s/>total<text:s/>support<text:s/>the<text:s/>UK<text:s/>will<text:s/>provide?</text:span></text:p>
          </table:table-cell>
        </table:table-row>
        <table:table-row table:style-name="Row17">
          <table:table-cell table:style-name="Cell27">
            <text:p text:style-name="P52"><text:span text:style-name="T52_1">The<text:s/>total<text:s/>project<text:s/>value<text:s/></text:span><text:span text:style-name="T52_2">will</text:span><text:span text:style-name="T52_3"><text:s/>remain<text:s/>at<text:s/></text:span><text:span text:style-name="T52_4">£19,550,000</text:span><text:span text:style-name="T52_5"><text:s/></text:span><text:span text:style-name="T52_6">and</text:span><text:span text:style-name="T52_7"><text:s/></text:span><text:span text:style-name="T52_8">is<text:s/></text:span><text:span text:style-name="T52_9">categorised<text:s/>as<text:s/></text:span><text:span text:style-name="T52_10">100%<text:s/></text:span><text:span text:style-name="T52_11">International<text:s/>Climate<text:s/>Finance<text:s/>(ICF)</text:span><text:span text:style-name="T52_12">.</text:span><text:span text:style-name="T52_13"><text:s/></text:span><text:span text:style-name="T52_14">This<text:s/>is<text:s/>part<text:s/>of<text:s/>the<text:s/>UK’s<text:s/>global<text:s/>commitment<text:s/>to<text:s/>doubling<text:s/>climate<text:s/>financ</text:span><text:span text:style-name="T52_15">e</text:span><text:span text:style-name="T52_16"><text:s/>and<text:s/></text:span><text:span text:style-name="T52_17">a<text:s/>key<text:s/>pillar<text:s/>of<text:s/>the<text:s/></text:span><text:span text:style-name="T52_18">UK<text:s/></text:span><text:span text:style-name="T52_19">effort<text:s/>to<text:s/>fight</text:span><text:span text:style-name="T52_20"><text:s/>climate<text:s/>change<text:s/>in<text:s/>Zimbabwe</text:span><text:span text:style-name="T52_21">.<text:s/></text:span><text:span text:style-name="T52_22">Specifically,<text:s/>the<text:s/>money<text:s/>will<text:s/>be<text:s/>spe</text:span><text:span text:style-name="T52_23">nt<text:s/>on:</text:span></text:p>
            <text:list text:style-name="LS7" xml:id="list3">
              <text:list-item>
                <text:p text:style-name="P53"><text:bookmark-start text:name="_Hlk12346707"/><text:span text:style-name="T53_1">D</text:span><text:span text:style-name="T53_2">eveloping<text:s/>climate<text:s/>resilient<text:s/>water<text:s/>and<text:s/>renewable<text:s/>energy<text:s/>infrastructure<text:s/>in<text:s/>rural<text:s/>districts<text:s/>exposed<text:s/>to<text:s/></text:span><text:span text:style-name="T53_3">the<text:s/></text:span><text:span text:style-name="T53_4">effects<text:s/>of<text:s/>climate<text:s/>change</text:span><text:span text:style-name="T53_5">.</text:span><text:span text:style-name="T53_6"><text:s/></text:span></text:p>
              </text:list-item>
              <text:list-item>
                <text:p text:style-name="P54"><text:span text:style-name="T54_1">S</text:span><text:span text:style-name="T54_2">trengthen</text:span><text:span text:style-name="T54_3">ing</text:span><text:span text:style-name="T54_4"><text:s/></text:span><text:span text:style-name="T54_5">the<text:s/>ability<text:s/>of<text:s/></text:span><text:span text:style-name="T54_6">communit</text:span><text:span text:style-name="T54_7">ies<text:s/>to<text:s/>adapt<text:s/>and<text:s/>deal<text:s/>with</text:span><text:span text:style-name="T54_8"><text:s/></text:span><text:span text:style-name="T54_9">the<text:s/></text:span><text:span text:style-name="T54_10">effects<text:s/>of<text:s/>extreme<text:s/>weather<text:s/>conditions<text:s/>by<text:s/>improving<text:s/>weather<text:s/>and<text:s/>climate<text:s/>forecasting,<text:s/>information<text:s/>dissemination<text:s/>and<text:s/>use</text:span><text:span text:style-name="T54_11">.</text:span></text:p>
              </text:list-item>
              <text:list-item>
                <text:p text:style-name="P55"><text:span text:style-name="T55_1">Providing<text:s/>t</text:span><text:span text:style-name="T55_2">echnical<text:s/></text:span><text:span text:style-name="T55_3">a</text:span><text:span text:style-name="T55_4">ssistance<text:s/>(TA)<text:s/>to<text:s/>the<text:s/>government<text:s/>to<text:s/>support<text:s/></text:span><text:span text:style-name="T55_5">the<text:s/></text:span><text:span text:style-name="T55_6">creation<text:s/>of<text:s/>an<text:s/>enabling<text:s/>policy<text:s/>and<text:s/>regulatory<text:s/>environment<text:s/>that<text:s/>promotes<text:s/>investment<text:s/>in<text:s/>climate<text:s/>smart<text:s/>energy<text:s/>and<text:s/>water<text:s/>infrastructure</text:span><text:span text:style-name="T55_7">.</text:span><text:span text:style-name="T55_8"><text:s/></text:span></text:p>
              </text:list-item>
              <text:list-item>
                <text:p text:style-name="P56"><text:span text:style-name="T56_1">Delivering<text:s/></text:span><text:span text:style-name="T56_2">TA<text:s/>to<text:s/>community<text:s/>based<text:s/>small<text:s/></text:span><text:span text:style-name="T56_3">and</text:span><text:span text:style-name="T56_4"><text:s/>medium</text:span><text:span text:style-name="T56_5">-sized<text:s/></text:span><text:span text:style-name="T56_6">enterprises<text:s/>involved<text:s/>in<text:s/>the<text:s/>installation<text:s/>and<text:s/>distribution<text:s/>of<text:s/>productive<text:s/>renewable<text:s/>energy<text:s/>infrastructure<text:s/>to<text:s/>promote<text:s/>sustainability</text:span><text:span text:style-name="T56_7">.</text:span></text:p>
              </text:list-item>
              <text:list-item>
                <text:p text:style-name="P57"><text:span text:style-name="T57_1">S</text:span><text:span text:style-name="T57_2">upporting<text:s/>learning,<text:s/></text:span><text:span text:style-name="T57_3">monitoring,</text:span><text:span text:style-name="T57_4"><text:s/>and<text:s/>evaluation<text:s/>to<text:s/>influence<text:s/></text:span><text:span text:style-name="T57_5">climate<text:s/></text:span><text:span text:style-name="T57_6">policy<text:s/>and<text:s/>technical<text:s/>work</text:span><text:span text:style-name="T57_7">,<text:s/>and</text:span></text:p>
              </text:list-item>
              <text:list-item>
                <text:p text:style-name="P58"><text:span text:style-name="T58_1">D</text:span><text:span text:style-name="T58_2">eveloping<text:s/>markets<text:s/>for<text:s/>renewable<text:s/>energy<text:s/>infrastructure<text:s/>such<text:s/>as<text:s/>off-grid<text:s/>solar<text:s/>to<text:s/>avoid<text:s/>widespread<text:s/>use<text:s/>of<text:s/>diesel<text:s/>power</text:span><text:span text:style-name="T58_3">.</text:span></text:p>
              </text:list-item>
            </text:list>
            <text:p text:style-name="P59"><text:bookmark-end text:name="_Hlk12346707"/></text:p>
          </table:table-cell>
        </table:table-row>
        <table:table-row table:style-name="Row18">
          <table:table-cell table:style-name="Cell28">
            <text:p text:style-name="P60"><text:span text:style-name="T60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61"><text:span text:style-name="T61_1">CAWEP</text:span><text:span text:style-name="T61_2">’s<text:s/>main<text:s/>aim</text:span><text:span text:style-name="T61_3"><text:s/></text:span><text:span text:style-name="T61_4">is</text:span><text:span text:style-name="T61_5"><text:s/>to<text:s/>help<text:s/></text:span><text:span text:style-name="T61_6">break<text:s/>the<text:s/>cycle<text:s/>of<text:s/>poverty<text:s/>in<text:s/>Zimbabwe<text:s/>through<text:s/>building<text:s/>climate<text:s/>resilience<text:s/>in<text:s/>vulnerable<text:s/>communities.</text:span><text:span text:style-name="T61_7"><text:s/>Increasing<text:s/>frequency<text:s/>and<text:s/>intensity<text:s/>of<text:s/></text:span><text:span text:style-name="T61_8">climate<text:s/>shocks,<text:s/>mainly<text:s/>droughts<text:s/>and<text:s/>floods</text:span><text:span text:style-name="T61_9"><text:s/>which<text:s/>are<text:s/></text:span><text:span text:style-name="T61_10">among<text:s/>the<text:s/></text:span><text:span text:style-name="T61_11">main<text:s/>drivers<text:s/>of<text:s/>extreme<text:s/>poverty<text:s/>in<text:s/>Zimbabwe</text:span><text:span text:style-name="T61_12">,<text:s/>affecting<text:s/>access<text:s/>to<text:s/>water<text:s/>and<text:s/>clean<text:s/>energy<text:s/>for<text:s/>productive</text:span><text:span text:style-name="T61_13"><text:s/>and</text:span><text:span text:style-name="T61_14"><text:s/>domestic<text:s/>use</text:span><text:span text:style-name="T61_15">.</text:span><text:span text:style-name="T61_16"><text:s/>This<text:s/>has<text:s/>also<text:s/>affected<text:s/>community<text:s/>access<text:s/>to<text:s/>education<text:s/>and<text:s/>health<text:s/>services.</text:span><text:span text:style-name="T61_17"><text:s/></text:span><text:span text:style-name="T61_18">CAWEP</text:span><text:span text:style-name="T61_19"><text:s/>is<text:s/>designed<text:s/>to<text:s/></text:span><text:span text:style-name="T61_20">reduce</text:span><text:span text:style-name="T61_21"><text:s/>future<text:s/>humanitarian<text:s/>needs<text:s/>and<text:s/>minimise<text:s/>the<text:s/>impact<text:s/>of<text:s/>climate<text:s/>shocks<text:s/>through<text:s/>improved<text:s/>access<text:s/>to<text:s/>sustainable<text:s/>water<text:s/>and<text:s/>clean<text:s/>energy<text:s/>for<text:s/>multiple<text:s/>uses</text:span><text:span text:style-name="T61_22"><text:s/>–<text:s/></text:span><text:span text:style-name="T61_23">both<text:s/></text:span><text:span text:style-name="T61_24">household<text:s/>and<text:s/>productive</text:span><text:span text:style-name="T61_25">/economic</text:span><text:span text:style-name="T61_26"><text:s/>uses</text:span><text:span text:style-name="T61_27">.<text:s/>These<text:s/>are<text:s/>essential<text:s/>services<text:s/>for<text:s/>building<text:s/>resilience<text:s/></text:span><text:span text:style-name="T61_28">and<text:s/>exiting<text:s/>poverty<text:s/></text:span><text:span text:style-name="T61_29">in<text:s/>Zimbabwe.<text:s/></text:span></text:p>
            <text:p text:style-name="P62"/>
            <text:p text:style-name="P63"><text:span text:style-name="T63_1">The<text:s/>programme<text:s/>will<text:s/>deliver<text:s/>sustainable<text:s/>access<text:s/>to<text:s/>long-term<text:s/>climate<text:s/>resilient<text:s/>and<text:s/>multiple<text:s/>use<text:s/>water<text:s/>and<text:s/>renewable<text:s/>energy<text:s/>infrastructure</text:span><text:span text:style-name="T63_2"><text:s/>and<text:s/>improved<text:s/>EWS</text:span><text:span text:style-name="T63_3"><text:s/>to<text:s/>an<text:s/>estimated<text:s/></text:span><text:span text:style-name="T63_4">70</text:span><text:span text:style-name="T63_5">0,000<text:s/>people</text:span><text:span text:style-name="T63_6"><text:s/>–<text:s/>this<text:s/>is<text:s/>up<text:s/>from<text:s/>an<text:s/>initial<text:s/>450,000<text:s/></text:span><text:span text:style-name="T63_7">in<text:s/>the<text:s/>original<text:s/>business<text:s/>case</text:span><text:span text:style-name="T63_8">.<text:s/>CAWEP<text:s/>will<text:s/>directly<text:s/>support<text:s/></text:span><text:span text:style-name="T63_9">50</text:span><text:span text:style-name="T63_10"><text:s/>schools</text:span><text:span text:style-name="T63_11">,<text:s/></text:span><text:span text:style-name="T63_12">12</text:span><text:span text:style-name="T63_13"><text:s/></text:span><text:span text:style-name="T63_14">H</text:span><text:span text:style-name="T63_15">ealth</text:span><text:span text:style-name="T63_16"><text:s/>Care</text:span><text:span text:style-name="T63_17"><text:s/>facilities<text:s/></text:span><text:span text:style-name="T63_18">and<text:s/></text:span><text:span text:style-name="T63_19">5</text:span><text:span text:style-name="T63_20"><text:s/></text:span><text:span text:style-name="T63_21">i</text:span><text:span text:style-name="T63_22">rrigation<text:s/>schemes<text:s/></text:span><text:span text:style-name="T63_23">in<text:s/></text:span><text:span text:style-name="T63_24">14</text:span><text:span text:style-name="T63_25"><text:s/></text:span><text:span text:style-name="T63_26">vulnerable<text:s/>and<text:s/>underserved<text:s/>rural<text:s/>districts.<text:s/>This<text:s/>will<text:s/>help</text:span><text:span text:style-name="T63_27"><text:s/>them<text:s/>to<text:s/>adapt,<text:s/></text:span><text:span text:style-name="T63_28">prevent</text:span><text:span text:style-name="T63_29">ing<text:s/>them<text:s/>from<text:s/>falling<text:s/>into<text:s/>extreme<text:s/>poverty<text:s/>due<text:s/>to<text:s/></text:span><text:span text:style-name="T63_30">the<text:s/></text:span><text:span text:style-name="T63_31">impact</text:span><text:span text:style-name="T63_32">s</text:span><text:span text:style-name="T63_33"><text:s/>of<text:s/>climate<text:s/>change</text:span><text:span text:style-name="T63_34"><text:s/>by:</text:span></text:p>
            <text:p text:style-name="P64"/>
            <text:list text:style-name="LS4" xml:id="list9">
              <text:list-item>
                <text:p text:style-name="P65"><text:span text:style-name="T65_1">increas</text:span><text:span text:style-name="T65_2">ing</text:span><text:span text:style-name="T65_3"><text:s/>household<text:s/>incomes<text:s/></text:span><text:span text:style-name="T65_4">through<text:s/></text:span><text:span text:style-name="T65_5">improved<text:s/></text:span><text:span text:style-name="T65_6">agricultural<text:s/>productivity<text:s/>and<text:s/>diversified<text:s/></text:span><text:span text:style-name="T65_7">livelihoods</text:span><text:span text:style-name="T65_8">.</text:span><text:span text:style-name="T65_9"><text:s/></text:span></text:p>
              </text:list-item>
              <text:list-item>
                <text:p text:style-name="P66"><text:span text:style-name="T66_1">improving<text:s/></text:span><text:span text:style-name="T66_2">health,<text:s/></text:span><text:span text:style-name="T66_3">nutrition,</text:span><text:span text:style-name="T66_4"><text:s/>and<text:s/>education<text:s/>outcomes</text:span><text:span text:style-name="T66_5"><text:s/>through<text:s/></text:span><text:span text:style-name="T66_6">sustainable</text:span><text:span text:style-name="T66_7"><text:s/></text:span><text:span text:style-name="T66_8">access<text:s/>to<text:s/>clean<text:s/>and<text:s/>reliable<text:s/>access<text:s/>to<text:s/>water<text:s/>and<text:s/></text:span><text:span text:style-name="T66_9">energy</text:span><text:span text:style-name="T66_10">.</text:span><text:span text:style-name="T66_11"><text:s/></text:span></text:p>
              </text:list-item>
              <text:list-item>
                <text:p text:style-name="P67"><text:span text:style-name="T67_1">e</text:span><text:span text:style-name="T67_2">nhanc</text:span><text:span text:style-name="T67_3">ing<text:s/>EWS</text:span><text:span text:style-name="T67_4">,<text:s/></text:span><text:span text:style-name="T67_5">helping<text:s/>them<text:s/>to<text:s/>better<text:s/>anticipate,<text:s/>plan<text:s/>and<text:s/>respond<text:s/>to</text:span><text:span text:style-name="T67_6"><text:s/>extreme<text:s/>weather<text:s/>events</text:span><text:span text:style-name="T67_7"><text:s/>and<text:s/></text:span><text:span text:style-name="T67_8">negative<text:s/>impacts<text:s/>of<text:s/>climate<text:s/></text:span><text:span text:style-name="T67_9">change</text:span><text:span text:style-name="T67_10">.</text:span><text:span text:style-name="T67_11"><text:s/></text:span></text:p>
              </text:list-item>
              <text:list-item>
                <text:p text:style-name="P68"><text:span text:style-name="T68_1">i</text:span><text:span text:style-name="T68_2">mproving<text:s/>relevant<text:s/>policies</text:span><text:span text:style-name="T68_3"><text:s/>in<text:s/>climate,<text:s/>water<text:s/></text:span><text:span text:style-name="T68_4">and</text:span><text:span text:style-name="T68_5"><text:s/>renewable<text:s/>energy<text:s/>enabling</text:span><text:span text:style-name="T68_6"><text:s/>and<text:s/></text:span><text:span text:style-name="T68_7">empowering<text:s/>the<text:s/>government<text:s/>to<text:s/></text:span><text:span text:style-name="T68_8">implement<text:s/>sustainable<text:s/>policies<text:s/>and<text:s/>programmes.</text:span></text:p>
              </text:list-item>
            </text:list>
            <text:p text:style-name="P69"/>
            <text:p text:style-name="P70"><text:span text:style-name="T70_1">Achieving<text:s/>the<text:s/>above<text:s/>will<text:s/></text:span><text:span text:style-name="T70_2">(</text:span><text:span text:style-name="T70_3">i</text:span><text:span text:style-name="T70_4">)<text:s/></text:span><text:span text:style-name="T70_5">enhance<text:s/>community<text:s/>and<text:s/>institutional<text:s/>resilience<text:s/>to<text:s/>climate<text:s/>shocks</text:span><text:span text:style-name="T70_6">;</text:span><text:span text:style-name="T70_7"><text:s/>(ii)<text:s/>improve<text:s text:c="2"/>government<text:s/>capacity<text:s/>and<text:s/>approach</text:span><text:span text:style-name="T70_8">es</text:span><text:span text:style-name="T70_9"><text:s/>to<text:s/>planning<text:s/>and<text:s/>delivering<text:s/>climate<text:s/>resilient<text:s/>water<text:s/></text:span><text:span text:style-name="T70_10">and</text:span><text:span text:style-name="T70_11"><text:s/></text:span><text:span text:style-name="T70_12">energy<text:s/>infrastructure<text:s/>projects</text:span><text:span text:style-name="T70_13">;</text:span><text:span text:style-name="T70_14"><text:s/>(iii)<text:s/>enabl</text:span><text:span text:style-name="T70_15">e</text:span><text:span text:style-name="T70_16"><text:s/></text:span><text:span text:style-name="T70_17">a<text:s/></text:span><text:span text:style-name="T70_18">policy<text:s/>environment<text:s/>that<text:s/>attracts<text:s/>private<text:s/>sector<text:s/>investment<text:s/>in<text:s/>water<text:s/>and<text:s/>renewable<text:s/>energy<text:s/>sectors</text:span><text:span text:style-name="T70_19">;</text:span><text:span text:style-name="T70_20"><text:s/>(iv)<text:s/></text:span><text:span text:style-name="T70_21">i</text:span><text:span text:style-name="T70_22">mprove<text:s/></text:span><text:span text:style-name="T70_23">the<text:s/></text:span><text:span text:style-name="T70_24">mainstreaming<text:s/>of<text:s/>cross</text:span><text:span text:style-name="T70_25">-</text:span><text:span text:style-name="T70_26">cutting<text:s/>issues<text:s/>such<text:s/>as<text:s/></text:span><text:span text:style-name="T70_27">women,<text:s/>girls<text:s/></text:span><text:span text:style-name="T70_28">and<text:s/>disability<text:s/>in<text:s/>local<text:s/>development<text:s/>processes<text:s/>and<text:s/>(v)<text:s/></text:span><text:span text:style-name="T70_29">promote<text:s/></text:span><text:span text:style-name="T70_30">environmental<text:s/></text:span><text:span text:style-name="T70_31">sustainability<text:s/>through<text:s/></text:span><text:span text:style-name="T70_32">climate<text:s/>smart<text:s/>land<text:s/>and<text:s/>water<text:s/>use<text:s/>management<text:s/>and<text:s/></text:span><text:span text:style-name="T70_33">use<text:s/>of<text:s/>clean<text:s/>renewable<text:s/>energy</text:span><text:span text:style-name="T70_34">.</text:span></text:p>
            <text:p text:style-name="P71"/>
          </table:table-cell>
        </table:table-row>
        <table:table-row table:style-name="Row20">
          <table:table-cell table:style-name="Cell30">
            <text:p text:style-name="P72"><text:span text:style-name="T72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73"><text:span text:style-name="T73_1">CAWEP<text:s/>has<text:s/>a<text:s/>clearly<text:s/>laid<text:s/>out<text:s/>approach<text:s/>to<text:s/>implementation<text:s/></text:span><text:span text:style-name="T73_2">which<text:s/>follows<text:s/></text:span><text:span text:style-name="T73_3">the<text:s/></text:span><text:span text:style-name="T73_4">five</text:span><text:span text:style-name="T73_5"><text:s/>stages<text:s/></text:span><text:span text:style-name="T73_6">set<text:s/>out<text:s/>below:</text:span></text:p>
            <text:p text:style-name="P74"/>
            <text:p text:style-name="P75"><text:span text:style-name="T75_1">Stage<text:s/>1:<text:s/></text:span><text:span text:style-name="T75_2">Understanding<text:s/>&amp;<text:s/>Scoping</text:span><text:span text:style-name="T75_3"><text:s/>(By<text:s/>February<text:s/>2022)</text:span></text:p>
            <text:p text:style-name="P76"><text:span text:style-name="T76_1">This</text:span><text:span text:style-name="T76_2"><text:s/>stage<text:s/>was</text:span><text:span text:style-name="T76_3"><text:s/></text:span><text:span text:style-name="T76_4">designed<text:s/>to<text:s/>consolidate<text:s/></text:span><text:span text:style-name="T76_5">and</text:span><text:span text:style-name="T76_6"><text:s/>analyse<text:s/>available<text:s/>evidence<text:s/>to<text:s/>determine<text:s/>the<text:s/>technical,<text:s/>financial,<text:s/>social,<text:s/>and<text:s/>environmental<text:s/>feasibility<text:s/>of<text:s/>climate<text:s/>adaptation<text:s/>programme<text:s/>through<text:s/>establishing<text:s/>community</text:span><text:span text:style-name="T76_7">-</text:span><text:span text:style-name="T76_8">owned<text:s/>and<text:s/>managed</text:span><text:span text:style-name="T76_9"><text:s/>multiple<text:s/>use<text:s/>water<text:s/></text:span><text:span text:style-name="T76_10">and</text:span><text:span text:style-name="T76_11"><text:s/>renewable<text:s/>energy<text:s/>infrastructure</text:span><text:span text:style-name="T76_12"><text:s/>and<text:s/>improving<text:s/>access<text:s/>and<text:s/>use<text:s/>of<text:s/>weather<text:s/>and<text:s/>climate<text:s/>information<text:s/>services.<text:s/></text:span><text:span text:style-name="T76_13">This<text:s/>process<text:s/>is<text:s/>now<text:s/>complete.<text:s/>The<text:s/>findings<text:s/></text:span><text:span text:style-name="T76_14">of<text:s/>the<text:s/>feasibility<text:s/></text:span><text:span text:style-name="T76_15">study<text:s/>are<text:s/>being<text:s/>used<text:s/>to<text:s/>shape<text:s/>the<text:s/></text:span><text:span text:style-name="T76_16">full<text:s/>programme<text:s/>implementation</text:span><text:span text:style-name="T76_17"><text:s/>including<text:s/>specific<text:s/>programme<text:s/>deliverables<text:s/>(Results<text:s/>Framework),<text:s/>identifying<text:s/>the<text:s/>right<text:s/>delivery<text:s/>partner,<text:s/>and<text:s/>identifying<text:s/>areas<text:s/>of<text:s/>collaboration<text:s/>with<text:s/>the<text:s/>government<text:s/>and<text:s/>other<text:s/>donors.<text:s/></text:span></text:p>
            <text:p text:style-name="P77"/>
            <text:p text:style-name="P78"><text:span text:style-name="T78_1">Stage<text:s/>2:<text:s/>Contracting<text:s/>&amp;<text:s/></text:span><text:span text:style-name="T78_2">Mobilising</text:span><text:span text:style-name="T78_3"><text:s/>(</text:span><text:span text:style-name="T78_4">By<text:s/></text:span><text:span text:style-name="T78_5">September<text:s/>2022</text:span><text:span text:style-name="T78_6">)</text:span></text:p>
            <text:p text:style-name="P79"><text:span text:style-name="T79_1">Following<text:s/></text:span><text:span text:style-name="T79_2">an<text:s/></text:span><text:span text:style-name="T79_3">evaluation<text:s/>process</text:span><text:span text:style-name="T79_4"><text:s/>of<text:s/></text:span><text:span text:style-name="T79_5">programme<text:s/>delivery<text:s/>proposals<text:s/>from<text:s/>a<text:s/></text:span><text:span text:style-name="T79_6">range<text:s/>of<text:s/>delivery<text:s/>partners</text:span><text:span text:style-name="T79_7">,</text:span><text:span text:style-name="T79_8"><text:s/>UNDP<text:s/>came<text:s/>out<text:s/>the<text:s/>best</text:span><text:span text:style-name="T79_9">.<text:s/></text:span><text:span text:style-name="T79_10"><text:s/></text:span><text:span text:style-name="T79_11">FCDO<text:s/></text:span><text:span text:style-name="T79_12">will</text:span><text:span text:style-name="T79_13"><text:s/></text:span><text:span text:style-name="T79_14">sign<text:s/></text:span><text:span text:style-name="T79_15">a<text:s/>Memorandum<text:s/>of<text:s/>Agreement<text:s/>with<text:s/></text:span><text:span text:style-name="T79_16">UNDP</text:span><text:span text:style-name="T79_17"><text:s/>to<text:s/>be<text:s/>the<text:s/>main<text:s/>programme<text:s/>delivery<text:s/>partner<text:s/>and<text:s/>fund<text:s/>manager.<text:s/>FCDO<text:s/>will<text:s/>disburse<text:s/>funding<text:s/>to<text:s/></text:span><text:span text:style-name="T79_18">UNDP</text:span><text:span text:style-name="T79_19"><text:s/>to<text:s/>deliver<text:s/>the<text:s/>expected<text:s/>results.<text:s/></text:span><text:span text:style-name="T79_20">UNDP</text:span><text:span text:style-name="T79_21"><text:s/>will</text:span><text:span text:style-name="T79_22"><text:s/>mobilise<text:s/>and<text:s/></text:span><text:span text:style-name="T79_23">work</text:span><text:span text:style-name="T79_24"><text:s/>with<text:s/>all<text:s/>key<text:s/>stakeholders</text:span><text:span text:style-name="T79_25"><text:s/>including<text:s/>government,<text:s/></text:span><text:span text:style-name="T79_26">NGOs,</text:span><text:span text:style-name="T79_27"><text:s/>and<text:s/>the<text:s/>private<text:s/>sector<text:s/>to<text:s/>come<text:s/>up<text:s/>with<text:s/>an<text:s/>inclusive<text:s/>implementation<text:s/>plan.<text:s/>FCDO<text:s/>will<text:s/>closely<text:s/>monitor<text:s/>the<text:s/>partner<text:s/>engagement<text:s/>process,<text:s/>ensuring<text:s/>the<text:s/>UK<text:s/>funding<text:s/>policy<text:s/>in<text:s/>Zimbabwe<text:s/>is<text:s/>adhered<text:s/>to.<text:s/>This<text:s/>include</text:span><text:span text:style-name="T79_28">s</text:span><text:span text:style-name="T79_29"><text:s/>ensuring</text:span><text:span text:style-name="T79_30"><text:s/></text:span><text:span text:style-name="T79_31">CAWEP<text:s/></text:span><text:span text:style-name="T79_32">funding</text:span><text:span text:style-name="T79_33"><text:s/>is<text:s/></text:span><text:span text:style-name="T79_34">not<text:s/></text:span><text:span text:style-name="T79_35">pass</text:span><text:span text:style-name="T79_36">ed</text:span><text:span text:style-name="T79_37"><text:s/>directly<text:s/>to<text:s/>the<text:s/>Government<text:s/></text:span><text:span text:style-name="T79_38">of<text:s/>Zimbabwe<text:s/></text:span><text:span text:style-name="T79_39">unless<text:s/>approved<text:s/>by<text:s/>ministers</text:span><text:span text:style-name="T79_40">.<text:s/></text:span><text:span text:style-name="T79_41">UNDP</text:span><text:span text:style-name="T79_42"><text:s/>will<text:s/>at<text:s/>this<text:s/>stage<text:s/>do<text:s/>a<text:s/>lot<text:s/>of<text:s/>procurement<text:s/>for<text:s/>goods<text:s/>and<text:s/>services<text:s/>required<text:s/>to<text:s/>deliver<text:s/>the<text:s/>programme.<text:s/></text:span></text:p>
            <text:p text:style-name="P80"/>
            <text:p text:style-name="P81"><text:span text:style-name="T81_1">Stage<text:s/>3:<text:s/>Delivery<text:s/>of<text:s/>p</text:span><text:span text:style-name="T81_2">rojects</text:span><text:span text:style-name="T81_3"><text:s/>(By<text:s/>November<text:s/>2025)</text:span></text:p>
            <text:p text:style-name="P82"><text:span text:style-name="T82_1">This<text:s/>is<text:s/>where<text:s/>identified<text:s/>project<text:s/>activities<text:s/>are<text:s/>implemented.<text:s/></text:span><text:span text:style-name="T82_2">UNDP<text:s/></text:span><text:span text:style-name="T82_3">will<text:s/>work<text:s/>with<text:s/>NGOs<text:s/>and<text:s/>private<text:s/>companie</text:span><text:span text:style-name="T82_4">s</text:span><text:span text:style-name="T82_5"><text:s/>to<text:s/>deliver<text:s/></text:span><text:span text:style-name="T82_6">the<text:s/>agreed<text:s/></text:span><text:span text:style-name="T82_7">outputs,<text:s/>getting<text:s/>policy<text:s/>and<text:s/>technical<text:s/>support<text:s/>from<text:s/>relevant<text:s/>government<text:s/>ministries.</text:span><text:span text:style-name="T82_8"><text:s/>Given<text:s/>the<text:s/>imbalances<text:s/>that<text:s/>constrain<text:s/>women</text:span><text:span text:style-name="T82_9"><text:s/>and<text:s/>girls’</text:span><text:span text:style-name="T82_10"><text:s/>ability<text:s/>to<text:s/>adapt<text:s/>to<text:s/>climate<text:s/>related<text:s/>stresses</text:span><text:span text:style-name="T82_11">,<text:s/>CAWEP<text:s/></text:span><text:span text:style-name="T82_12">will</text:span><text:span text:style-name="T82_13"><text:s/>ensure<text:s/>delivery<text:s/>process</text:span><text:span text:style-name="T82_14"><text:s/>provide</text:span><text:span text:style-name="T82_15">s</text:span><text:span text:style-name="T82_16"><text:s/>equal<text:s/>access<text:s/></text:span><text:span text:style-name="T82_17">for<text:s/>women<text:s/>and<text:s/>girls<text:s/></text:span><text:span text:style-name="T82_18">to<text:s/>productive<text:s/>and<text:s/>domestic<text:s/>water<text:s/>and<text:s/>energy<text:s/>infrastructure.</text:span><text:span text:style-name="T82_19"><text:s/>A<text:s/>Gender<text:s/>Equity<text:s/>&amp;<text:s/></text:span><text:span text:style-name="T82_20">Social<text:s/>Inclusion</text:span><text:span text:style-name="T82_21"><text:s/>(GESI)<text:s/>Strategy<text:s/>has<text:s/>already</text:span><text:span text:style-name="T82_22"><text:s/>been</text:span><text:span text:style-name="T82_23"><text:s/>developed<text:s/>for<text:s/>this<text:s/>programme<text:s/>and<text:s/>all<text:s/>delivery<text:s/>partners<text:s/>are<text:s/>expected<text:s/>to<text:s/>use<text:s/>it</text:span><text:span text:style-name="T82_24"><text:s/></text:span><text:span text:style-name="T82_25">throughout<text:s/>the<text:s/>implementation<text:s/>period.</text:span></text:p>
            <text:p text:style-name="P83"/>
            <text:p text:style-name="P84"><text:span text:style-name="T84_1">Environmental<text:s/>and<text:s/>social<text:s/>safeguards<text:s/>will<text:s/>be<text:s/>an<text:s/>integral<text:s/>part<text:s/></text:span><text:span text:style-name="T84_2">of<text:s/>programme<text:s/>delivery,<text:s/></text:span><text:span text:style-name="T84_3">ensuring<text:s/>potential<text:s/>harm<text:s/>arising<text:s/>from<text:s/>the<text:s/>project<text:s/>on<text:s/>the<text:s/>environment,<text:s/>local<text:s/>communities,<text:s/>social<text:s/></text:span><text:span text:style-name="T84_4">norms,</text:span><text:span text:style-name="T84_5"><text:s/>and<text:s/>institutions<text:s/>is<text:s/>detected<text:s/>and<text:s/>effective<text:s/>mitigation<text:s/>measures<text:s/>are<text:s/>identified<text:s/>and<text:s/></text:span><text:span text:style-name="T84_6">implemented</text:span><text:span text:style-name="T84_7">.<text:s/></text:span></text:p>
            <text:p text:style-name="P85"/>
            <text:p text:style-name="P86"><text:span text:style-name="T86_1">Delivery<text:s/>partners<text:s/>will<text:s/>take<text:s/>the<text:s/>following<text:s/>specific<text:s/>measures<text:s/>to<text:s/>minimise<text:s/>environmental<text:s/>and<text:s/>social<text:s/>harm<text:s/>because<text:s/>of<text:s/>project<text:s/>activities:<text:s/></text:span></text:p>
            <text:p text:style-name="P87"/>
            <text:list text:style-name="LS5" xml:id="list13">
              <text:list-item>
                <text:p text:style-name="P88"><text:span text:style-name="T88_1">Carry<text:s/>out<text:s/></text:span><text:span text:style-name="T88_2">e</text:span><text:span text:style-name="T88_3">nvironmental<text:s/></text:span><text:span text:style-name="T88_4">i</text:span><text:span text:style-name="T88_5">mpact<text:s/></text:span><text:span text:style-name="T88_6">a</text:span><text:span text:style-name="T88_7">ssessments<text:s/>(EIAs)<text:s/>before<text:s/>developing<text:s/>any<text:s/>infrastructure<text:s/>to<text:s/>assess<text:s/>the<text:s/>impact<text:s/>of<text:s/>on<text:s/>the<text:s/>environment<text:s/>and<text:s/>social<text:s/>norms<text:s/>and<text:s/>provide<text:s/>sustainable<text:s/>mitigation<text:s/>measures.</text:span></text:p>
              </text:list-item>
            </text:list>
            <text:p text:style-name="P89"/>
            <text:list text:style-name="LS5" xml:id="list14" text:continue-list="list13">
              <text:list-item>
                <text:p text:style-name="P90"><text:span text:style-name="T90_1">Explore<text:s/>the<text:s/>opportunity<text:s/>to<text:s/>use<text:s/>the<text:s/>GESI<text:s/>study<text:s/>to<text:s/>identify<text:s/>the<text:s/>project<text:s/>impact<text:s/>on<text:s/>the<text:s/>most<text:s/>vulnerable<text:s/>in<text:s/>targeted<text:s/>communities</text:span><text:span text:style-name="T90_2"><text:s/>including<text:s/>women<text:s/>and<text:s/>girls</text:span><text:span text:style-name="T90_3"><text:s/>and<text:s/>ensure<text:s/>that<text:s/>the<text:s/>project<text:s/>does<text:s/>not<text:s/>inflict<text:s/>more<text:s/>harm<text:s/>to<text:s/>them<text:s/>but<text:s/></text:span><text:span text:style-name="T90_4">ensure</text:span><text:span text:style-name="T90_5"><text:s/></text:span><text:span text:style-name="T90_6">an<text:s/></text:span><text:span text:style-name="T90_7">equitable<text:s/>share<text:s/>of<text:s/>project<text:s/>benefits.</text:span></text:p>
              </text:list-item>
            </text:list>
            <text:p text:style-name="P91"/>
            <text:list text:style-name="LS5" xml:id="list15" text:continue-list="list13">
              <text:list-item>
                <text:p text:style-name="P92"><text:span text:style-name="T92_1">Ensure<text:s/>all<text:s/></text:span><text:span text:style-name="T92_2">downstream<text:s/></text:span><text:span text:style-name="T92_3">delivery<text:s/>partners,<text:s/>including<text:s/>contractors</text:span><text:span text:style-name="T92_4">,</text:span><text:span text:style-name="T92_5"><text:s/>have<text:s/>safeguarding<text:s/>policies<text:s/>in<text:s/>place<text:s/>that<text:s/>they<text:s/>will<text:s/>use<text:s/></text:span><text:span text:style-name="T92_6">effectively<text:s/></text:span><text:span text:style-name="T92_7">in<text:s/>delivering<text:s/>CAWEP.<text:s/></text:span></text:p>
              </text:list-item>
            </text:list>
            <text:p text:style-name="P93"/>
            <text:p text:style-name="P94"><text:span text:style-name="T94_1">The<text:s/></text:span><text:span text:style-name="T94_2">Global<text:s/>Terrorism<text:s/>Index<text:s/>rates<text:s/>Zimbabwe<text:s/>as<text:s/>being<text:s/>at<text:s/>the<text:s/>lowest<text:s/>impact<text:s/>of<text:s/>terrorism.<text:s/></text:span><text:span text:style-name="T94_3">CAWEP</text:span><text:span text:style-name="T94_4"><text:s/></text:span><text:span text:style-name="T94_5">is</text:span><text:span text:style-name="T94_6"><text:s/>at<text:s/>extremely<text:s/>low<text:s/>risk<text:s/>of<text:s/>funding<text:s/>terrorism</text:span><text:span text:style-name="T94_7"><text:note text:note-class="footnote"><text:note-citation/><text:note-body><text:p text:style-name="P95"><text:span text:style-name="T95_1"><text:s/></text:span><text:span text:style-name="T95_2">2022<text:s/>Global<text:s/></text:span><text:span text:style-name="T95_3">Terrorism<text:s/>Index</text:span><text:span text:style-name="T95_4"><text:s/>-<text:s/></text:span><text:span text:style-name="T95_5"><text:a xlink:type="simple" xlink:href="https://reliefweb.int/report/world/global-terrorism-index-2022"><text:span text:style-name="T95_6">Global<text:s/>Terrorism<text:s/>Index<text:s/>2022<text:s/>-<text:s/>World<text:s/>|<text:s/></text:span><text:span text:style-name="T95_7">ReliefWeb</text:span></text:a></text:span></text:p></text:note-body></text:note></text:span><text:span text:style-name="T95_8">.</text:span></text:p>
            <text:p text:style-name="P96"/>
            <text:p text:style-name="P97"><text:span text:style-name="T97_1">Stage<text:s/>4:<text:s/>Monitoring,<text:s/>Learning<text:s/>&amp;<text:s/>Evaluation</text:span><text:span text:style-name="T97_2"><text:s/>(Ongoing)</text:span></text:p>
            <text:p text:style-name="P98"><text:span text:style-name="T98_1">CAWEP<text:s/>will<text:s/>have<text:s/></text:span><text:span text:style-name="T98_2">robust<text:s/>monitoring<text:s/>and<text:s/>learning<text:s/>systems<text:s/>that<text:s/>will<text:s/>be<text:s/>used<text:s/>throughout<text:s/>the<text:s/>programme<text:s/>cycle</text:span><text:span text:style-name="T98_3"><text:s/>to<text:s/>enhance<text:s/>delivery<text:s/>and<text:s/></text:span><text:span text:style-name="T98_4">lesson<text:s/>learning</text:span><text:span text:style-name="T98_5">.<text:s/></text:span><text:span text:style-name="T98_6">FCDO<text:s/>will<text:s/>ensure<text:s/></text:span><text:span text:style-name="T98_7">the<text:s/>programme<text:s/></text:span><text:span text:style-name="T98_8">has</text:span><text:span text:style-name="T98_9">:</text:span><text:span text:style-name="T98_10"><text:s/></text:span><text:span text:style-name="T98_11">(</text:span><text:span text:style-name="T98_12">i</text:span><text:span text:style-name="T98_13">)<text:s/>a<text:s/></text:span><text:span text:style-name="T98_14">strong<text:s/>results<text:s/>framework<text:s/>that<text:s/>has<text:s/>clear</text:span><text:span text:style-name="T98_15"><text:s/>and</text:span><text:span text:style-name="T98_16"><text:s/></text:span><text:span text:style-name="T98_17">measurable<text:s/>key<text:s/>performance<text:s/>indicators<text:s/></text:span><text:span text:style-name="T98_18">at<text:s/>outcome<text:s/>and<text:s/>output<text:s/></text:span><text:span text:style-name="T98_19">level<text:s/></text:span><text:span text:style-name="T98_20">that<text:s/></text:span><text:span text:style-name="T98_21">help<text:s/>in<text:s/>tracking<text:s/>progress</text:span><text:span text:style-name="T98_22"><text:s/>and<text:s/>identifying<text:s/>policy,<text:s/>social<text:s/>and<text:s/>technical<text:s/></text:span><text:span text:style-name="T98_23">barriers,</text:span><text:span text:style-name="T98_24"><text:s/>or<text:s/>opportunities<text:s/>the<text:s/>programme<text:s/>needs<text:s/>to<text:s/></text:span><text:span text:style-name="T98_25">address</text:span><text:span text:style-name="T98_26">,<text:s/>and<text:s/></text:span><text:span text:style-name="T98_27">(ii)<text:s/></text:span><text:span text:style-name="T98_28">learning<text:s/>platforms</text:span><text:span text:style-name="T98_29"><text:s/>that<text:s/>enable<text:s/>efficient<text:s/>data<text:s/>collection,<text:s/></text:span><text:span text:style-name="T98_30">analysis,</text:span><text:span text:style-name="T98_31"><text:s/>and<text:s/>dissemination<text:s/></text:span><text:span text:style-name="T98_32">to<text:s/>all<text:s/>stakeholders<text:s/>in<text:s/>the<text:s/>most<text:s/>appropriate<text:s/>for</text:span><text:span text:style-name="T98_33">mats</text:span><text:span text:style-name="T98_34">,<text:s/>including<text:s/>digital<text:s/>platforms</text:span><text:span text:style-name="T98_35">.<text:s/></text:span></text:p>
            <text:p text:style-name="P99"/>
            <text:p text:style-name="P100"><text:span text:style-name="T100_1">FCDO<text:s/>will<text:s/>ensure<text:s/>that<text:s/>de</text:span><text:span text:style-name="T100_2">livery<text:s/>partner</text:span><text:span text:style-name="T100_3">s<text:s/>have<text:s/></text:span><text:span text:style-name="T100_4">strong<text:s/>monitoring<text:s/>and<text:s/>learning<text:s/>systems<text:s/>that<text:s/>include<text:s/>frequ</text:span><text:span text:style-name="T100_5">ent<text:s/>field<text:s/>visit</text:span><text:span text:style-name="T100_6">s</text:span><text:span text:style-name="T100_7"><text:s/>and<text:s/></text:span><text:span text:style-name="T100_8">comprehensive</text:span><text:span text:style-name="T100_9"><text:s/>stakeholder</text:span><text:span text:style-name="T100_10"><text:s/>and</text:span><text:span text:style-name="T100_11"><text:s/>policy<text:s/>engagement.<text:s/></text:span><text:span text:style-name="T100_12">The<text:s/></text:span><text:span text:style-name="T100_13">FCDO</text:span><text:span text:style-name="T100_14"><text:s/>programme<text:s/>team</text:span><text:span text:style-name="T100_15"><text:s/>w</text:span><text:span text:style-name="T100_16">ill<text:s/>visit<text:s/>project<text:s/>sites<text:s/>every<text:s/>quarter<text:s/>to<text:s/>track<text:s/>progress</text:span><text:span text:style-name="T100_17"><text:s/>and<text:s/>learn.<text:s/>The<text:s/>team<text:s/>will<text:s/>also<text:s/></text:span><text:span text:style-name="T100_18">use<text:s/></text:span><text:span text:style-name="T100_19">the<text:s/></text:span><text:span text:style-name="T100_20">a</text:span><text:span text:style-name="T100_21">nnual<text:s/></text:span><text:span text:style-name="T100_22">r</text:span><text:span text:style-name="T100_23">eviews</text:span><text:span text:style-name="T100_24"><text:s/></text:span><text:span text:style-name="T100_25">process</text:span><text:span text:style-name="T100_26"><text:s/>engage<text:s/>with<text:s/>communities</text:span><text:span text:style-name="T100_27">,<text:s/></text:span><text:span text:style-name="T100_28">government,</text:span><text:span text:style-name="T100_29"><text:s/>and<text:s/>other<text:s/></text:span><text:span text:style-name="T100_30">partners.</text:span><text:span text:style-name="T100_31"><text:s/>Given<text:s/>the<text:s/>programme<text:s/></text:span><text:span text:style-name="T100_32">has<text:s/>a<text:s/>significant<text:s/>policy<text:s/>influencing<text:s/>component,<text:s/>CAWEP<text:s/>will<text:s/>ensure<text:s/>that<text:s/>the<text:s/>delivery<text:s/>partner<text:s/></text:span><text:span text:style-name="T100_33">build</text:span><text:span text:style-name="T100_34">s</text:span><text:span text:style-name="T100_35"><text:s/>in<text:s/>an<text:s/>evidence<text:s/>documentation<text:s/>hub<text:s/>where<text:s/>all<text:s/>good<text:s/>practices</text:span><text:span text:style-name="T100_36">/learning<text:s/>are<text:s/>documented.<text:s/>The<text:s/>expectation<text:s/>is<text:s/>these<text:s/>will<text:s/>lead<text:s/>into<text:s/></text:span><text:span text:style-name="T100_37">developing<text:s/>policy<text:s/>briefs<text:s/></text:span><text:span text:style-name="T100_38">and<text:s/>recommendations<text:s/></text:span><text:span text:style-name="T100_39">that<text:s/>the<text:s/>programme<text:s/>will<text:s/>share<text:s/>with<text:s/>government</text:span><text:span text:style-name="T100_40"><text:s/>and<text:s/>key<text:s/>stakeholders</text:span><text:span text:style-name="T100_41">.</text:span><text:span text:style-name="T100_42"><text:s/></text:span><text:span text:style-name="T100_43"><text:s/></text:span></text:p>
            <text:p text:style-name="P101"/>
            <text:p text:style-name="P102"><text:span text:style-name="T102_1">Given<text:s/>the<text:s/></text:span><text:span text:style-name="T102_2">dynamic<text:s/>operating<text:s/>context</text:span><text:span text:style-name="T102_3"><text:s/>characterised<text:s/>by<text:s/></text:span><text:span text:style-name="T102_4">a<text:s/>challenging<text:s/></text:span><text:span text:style-name="T102_5">economic<text:s/></text:span><text:span text:style-name="T102_6">environment<text:s/></text:span><text:span text:style-name="T102_7">and</text:span><text:span text:style-name="T102_8"><text:s/>upcoming<text:s/>general<text:s/>elections</text:span><text:span text:style-name="T102_9">,<text:s/></text:span><text:span text:style-name="T102_10">the<text:s/>programme<text:s/>will<text:s/></text:span><text:span text:style-name="T102_11">have<text:s/>a<text:s/>robust<text:s/></text:span><text:span text:style-name="T102_12">risk<text:s/>m</text:span><text:span text:style-name="T102_13">onit</text:span><text:span text:style-name="T102_14">oring</text:span><text:span text:style-name="T102_15"><text:s/></text:span><text:span text:style-name="T102_16">system<text:s/>with</text:span><text:span text:style-name="T102_17"><text:s/>strong<text:s/>mitigation<text:s/>measures<text:s/>that<text:s/>minimise<text:s/></text:span><text:span text:style-name="T102_18">the<text:s/>impact<text:s/>on<text:s/>the<text:s/>programme.<text:s/></text:span><text:span text:style-name="T102_19"><text:s/></text:span></text:p>
            <text:p text:style-name="P103"/>
            <text:p text:style-name="P104"><text:span text:style-name="T104_1">Stage<text:s/>5:<text:s/></text:span><text:span text:style-name="T104_2">Closure</text:span><text:span text:style-name="T104_3"><text:s/>(By<text:s/>February<text:s/>2026)</text:span></text:p>
            <text:p text:style-name="P105"><text:span text:style-name="T105_1">A<text:s/></text:span><text:span text:style-name="T105_2">P</text:span><text:span text:style-name="T105_3">rogramme<text:s/></text:span><text:span text:style-name="T105_4">c</text:span><text:span text:style-name="T105_5">ompletion<text:s/></text:span><text:span text:style-name="T105_6">R</text:span><text:span text:style-name="T105_7">eview</text:span><text:span text:style-name="T105_8"><text:s/>(PCR)<text:s/></text:span><text:span text:style-name="T105_9">will<text:s/>be<text:s/></text:span><text:span text:style-name="T105_10">undertaken<text:s/></text:span><text:span text:style-name="T105_11">at<text:s/>the<text:s/>end<text:s/>of<text:s/>the<text:s/>implementation<text:s/>period</text:span><text:span text:style-name="T105_12">.<text:s/>This<text:s/>will<text:s/>look<text:s/>at<text:s/></text:span><text:span text:style-name="T105_13">the<text:s/></text:span><text:span text:style-name="T105_14">exten</text:span><text:span text:style-name="T105_15">t</text:span><text:span text:style-name="T105_16"><text:s/>to<text:s/>which<text:s/>the<text:s/>progra</text:span><text:span text:style-name="T105_17">mme<text:s/>delivered<text:s/>its<text:s/>outcomes<text:s/>and</text:span><text:span text:style-name="T105_18"><text:s/>measures<text:s/>put<text:s/>in<text:s/>place<text:s/>to<text:s/></text:span><text:span text:style-name="T105_19">sustain<text:s/>these<text:s/>outcomes</text:span><text:span text:style-name="T105_20">,</text:span><text:span text:style-name="T105_21"><text:s/>and</text:span><text:span text:style-name="T105_22"><text:s/></text:span><text:span text:style-name="T105_23">key<text:s/>lessons<text:s/>learn</text:span><text:span text:style-name="T105_24">ed</text:span><text:span text:style-name="T105_25"><text:s/></text:span><text:span text:style-name="T105_26">and<text:s/>recommendations<text:s/></text:span><text:span text:style-name="T105_27">for<text:s/></text:span><text:span text:style-name="T105_28">future<text:s/></text:span><text:span text:style-name="T105_29">policy<text:s/></text:span><text:span text:style-name="T105_30">and<text:s/>programme<text:s/>implementation</text:span><text:span text:style-name="T105_31">.<text:s/></text:span></text:p>
            <text:p text:style-name="P106"/>
          </table:table-cell>
        </table:table-row>
        <table:table-row table:style-name="Row22">
          <table:table-cell table:style-name="Cell32">
            <text:p text:style-name="P107"><text:span text:style-name="T107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</table:table-row>
        <table:table-row table:style-name="Row23">
          <table:table-cell table:style-name="Cell33">
            <text:p text:style-name="P108"><text:span text:style-name="T108_1">The<text:s/>main<text:s/>changes<text:s/>to<text:s/>the</text:span><text:span text:style-name="T108_2"><text:s/>original<text:s/>Business<text:s/>Case<text:s/>are</text:span><text:span text:style-name="T108_3">:</text:span></text:p>
            <text:list text:style-name="LS6" xml:id="list16">
              <text:list-item>
                <text:p text:style-name="P109"><text:span text:style-name="T109_1">Extending<text:s/>the<text:s/></text:span><text:span text:style-name="T109_2">implementation<text:s/>period<text:s/>by<text:s/></text:span><text:span text:style-name="T109_3">twenty-</text:span><text:span text:style-name="T109_4">eight</text:span><text:span text:style-name="T109_5"><text:s/>months.<text:s/>The<text:s/>new<text:s/>end<text:s/>date<text:s/>will<text:s/>be<text:s/></text:span><text:span text:style-name="T109_6">M</text:span><text:span text:style-name="T109_7">arch<text:s/>2026</text:span><text:span text:style-name="T109_8">.</text:span></text:p>
              </text:list-item>
              <text:list-item>
                <text:p text:style-name="P110"><text:span text:style-name="T110_1">Increase<text:s/>in<text:s/>number<text:s/>of<text:s/></text:span><text:span text:style-name="T110_2">beneficiaries</text:span><text:span text:style-name="T110_3"><text:s/></text:span><text:span text:style-name="T110_4">targeted<text:s/>from</text:span><text:span text:style-name="T110_5"><text:s/>450,000<text:s/>to<text:s/>over<text:s/>700,000.<text:s/>This<text:s/>is<text:s/>informed<text:s/>by<text:s/>the<text:s/></text:span><text:span text:style-name="T110_6">findings<text:s/>of<text:s/>the<text:s/>feasibility<text:s/>study.</text:span><text:span text:style-name="T110_7"><text:s/>The<text:s/></text:span><text:span text:style-name="T110_8">e</text:span><text:span text:style-name="T110_9">arly<text:s/></text:span><text:span text:style-name="T110_10">w</text:span><text:span text:style-name="T110_11">arning<text:s/></text:span><text:span text:style-name="T110_12">s</text:span><text:span text:style-name="T110_13">ystem<text:s/>component<text:s/>is<text:s/>expected<text:s/>to<text:s/>help<text:s/>the<text:s/>programme<text:s/>to<text:s/>reach<text:s/>out<text:s/>to<text:s/>more<text:s/>people<text:s/></text:span><text:span text:style-name="T110_14">especially<text:s/>in<text:s/>Manicaland<text:s/>Province.</text:span></text:p>
              </text:list-item>
            </text:list>
            <text:p text:style-name="P111"><text:span text:style-name="T111_1">The<text:s/>programme</text:span><text:span text:style-name="T111_2"><text:s/>T</text:span><text:span text:style-name="T111_3">heory<text:s/>of<text:s/></text:span><text:span text:style-name="T111_4">C</text:span><text:span text:style-name="T111_5">hange</text:span><text:span text:style-name="T111_6"><text:s/>(</text:span><text:span text:style-name="T111_7">ToC</text:span><text:span text:style-name="T111_8">)</text:span><text:span text:style-name="T111_9"><text:s/>has<text:s/>not<text:s/></text:span><text:span text:style-name="T111_10">changed<text:s/>from<text:s/></text:span><text:span text:style-name="T111_11">what<text:s/>was<text:s/>originally<text:s/>proposed<text:s/>in<text:s/>the<text:s/>original<text:s/>Business<text:s/>Case.<text:s/></text:span><text:span text:style-name="T111_12">The<text:s/>programme<text:s/>is<text:s/>still<text:s/>expected<text:s/>to<text:s/>deliver<text:s/>the<text:s/>same<text:s/>outcomes</text:span><text:span text:style-name="T111_13"><text:s/>as<text:s/>originally<text:s/>intended.<text:s/></text:span><text:span text:style-name="T111_14">The<text:s/>programme<text:s/>feasibility<text:s/></text:span><text:span text:style-name="T111_15">study,</text:span><text:span text:style-name="T111_16"><text:s/>which<text:s/>was<text:s/>completed<text:s/>in<text:s/>February<text:s/>2022,<text:s/>has<text:s/>helped<text:s/>to<text:s/></text:span><text:span text:style-name="T111_17">shape,</text:span><text:span text:style-name="T111_18"><text:s/></text:span><text:span text:style-name="T111_19">and<text:s/>identify<text:s/>key<text:s/>activities<text:s/>and<text:s/>outputs<text:s/>needed<text:s/>to<text:s/>deliver<text:s/>the<text:s/>expected<text:s/>outcomes<text:s/>and<text:s/>impact.<text:s/></text:span></text:p>
            <text:p text:style-name="P112"/>
            <text:p text:style-name="P113"><text:span text:style-name="T113_1">At<text:s/></text:span><text:span text:style-name="T113_2">the<text:s/>initial<text:s/></text:span><text:span text:style-name="T113_3">programme<text:s/>design<text:s/>stage,<text:s/></text:span><text:span text:style-name="T113_4">the<text:s/>programme<text:s/>identified<text:s/>AfDB<text:s/>as<text:s/>the<text:s/>main<text:s/>delivery<text:s/>partner</text:span><text:span text:style-name="T113_5">.<text:s/>Th</text:span><text:span text:style-name="T113_6">is<text:s/>was<text:s/>reflected<text:s/>in<text:s/>the<text:s/>original<text:s/>Business<text:s/></text:span><text:span text:style-name="T113_7">Case</text:span><text:span text:style-name="T113_8">.<text:s/></text:span><text:span text:style-name="T113_9">However,</text:span><text:span text:style-name="T113_10"><text:s/>this<text:s/>is</text:span><text:span text:style-name="T113_11"><text:s/>now</text:span><text:span text:style-name="T113_12"><text:s/>changing</text:span><text:span text:style-name="T113_13">.<text:s/>UNDP</text:span><text:span text:style-name="T113_14"><text:s/>will<text:s/>be<text:s/>the<text:s/>main<text:s/>implementing<text:s/>partner<text:s/>and<text:s/>fund<text:s/>manager<text:s/></text:span><text:span text:style-name="T113_15">following<text:s/>a<text:s/></text:span><text:span text:style-name="T113_16">recent<text:s/></text:span><text:span text:style-name="T113_17">competitive<text:s/>bidding<text:s/>proce</text:span><text:span text:style-name="T113_18">ss<text:s/>in<text:s/></text:span><text:span text:style-name="T113_19">which<text:s/>they<text:s/>demonstrated<text:s/></text:span><text:span text:style-name="T113_20">the<text:s/>most<text:s/>suitable</text:span><text:span text:style-name="T113_21"><text:s/>experience<text:s/>and<text:s/>capability<text:s/>to<text:s/>deliver<text:s/>CAWEP</text:span><text:span text:style-name="T113_22"><text:s/></text:span><text:span text:style-name="T113_23">versus</text:span><text:span text:style-name="T113_24"><text:s/>AfDB<text:s/>and<text:s/>other<text:s/></text:span><text:span text:style-name="T113_25">bidders.<text:s/></text:span><text:span text:style-name="T113_26"><text:s/></text:span><text:span text:style-name="T113_27"><text:s/></text:span></text:p>
            <text:p text:style-name="P114"/>
            <text:p text:style-name="P115"><text:span text:style-name="T115_1">AfDB<text:s/>does<text:s/>not<text:s/></text:span><text:span text:style-name="T115_2">currently<text:s/></text:span><text:span text:style-name="T115_3">have<text:s/>a<text:s/>readily<text:s/>available<text:s/>delivery<text:s/>mechanism<text:s/>in<text:s/>country<text:s/>which<text:s/>would<text:s/>result<text:s/>in<text:s/>a<text:s/>prolonged<text:s/>programme<text:s/>preparation<text:s/>phase<text:s/>before<text:s/>implementation<text:s/>can<text:s/>start.<text:s/>At<text:s/>the<text:s/>design<text:s/>stage,<text:s/>AfDB<text:s/>assured<text:s/>the<text:s/>FCDO<text:s/>that<text:s/>CAWEP<text:s/>was<text:s/>going<text:s/>to<text:s/>be<text:s/>delivered<text:s/>through<text:s/>the<text:s/>Zimbabwe<text:s/>Multi<text:s/>Donor<text:s/>Fund</text:span><text:span text:style-name="T115_4"><text:note text:note-class="footnote"><text:note-citation/><text:note-body><text:p text:style-name="P116"><text:span text:style-name="T116_1"><text:s/></text:span><text:span text:style-name="T116_2">Multi<text:s/>Donor<text:s/>Trust<text:s/>Fund<text:s/>set<text:s/>up<text:s/>in<text:s/>Zimbabwe<text:s/>in<text:s/>2010<text:s/>to<text:s/>support<text:s/>emergency<text:s/>rehabilitation<text:s/>of<text:s/>emergency<text:s/></text:span><text:span text:style-name="T116_3">and<text:s/>power<text:s/>infrastructure<text:s/>in<text:s/>selected<text:s/>urban<text:s/>areas.</text:span><text:span text:style-name="T116_4"><text:s/></text:span><text:span text:style-name="T116_5">ZimFund<text:s/>was<text:s/>managed<text:s/>by<text:s/>AfDB</text:span></text:p></text:note-body></text:note></text:span><text:span text:style-name="T116_6"><text:s/>(ZIMFUND)</text:span><text:span text:style-name="T116_7">.<text:s/>However,<text:s/></text:span><text:span text:style-name="T116_8">ZIMFUND’s<text:s/>mandate</text:span><text:span text:style-name="T116_9"><text:s/>was<text:s/>not<text:s/>renew</text:span><text:span text:style-name="T116_10">ed.</text:span><text:span text:style-name="T116_11"><text:s/>As<text:s/>an<text:s/>alternative,<text:s/>AfDB<text:s/></text:span><text:span text:style-name="T116_12">proposed</text:span><text:span text:style-name="T116_13"><text:s/>to<text:s/>deliver<text:s/>CAWEP<text:s/>through<text:s/>the<text:s/>Africa<text:s/>Water<text:s/>Facility<text:s/>(AWF).<text:s/>The<text:s/>Africa<text:s/>Water<text:s/>Facility<text:s/>(AWF)<text:s/>is<text:s/>the<text:s/>bank’s<text:s/>special<text:s/>fund<text:s/>established<text:s/>to<text:s/>provide<text:s/>grants,<text:s/>mobilise<text:s/>investment<text:s/>financing,<text:s/>and<text:s/>offer<text:s/>expert<text:s/>technical<text:s/>assistance<text:s/>to<text:s/>support<text:s/>the<text:s/>preparation<text:s/>and<text:s/>implementation<text:s/>of<text:s/>innovative<text:s/>water<text:s/>and<text:s/>sanitation<text:s/>projects<text:s/>throughout<text:s/>Africa.<text:s/>However,<text:s/>this<text:s/>is<text:s/>not<text:s/>a<text:s/>viable<text:s/>option<text:s/>considering<text:s/>the<text:s/>lack<text:s/>of<text:s/>country<text:s/>presence<text:s/>and<text:s/>the<text:s/>amount<text:s/>of<text:s/>time<text:s/>it<text:s/>takes<text:s/>to<text:s/>mobilise<text:s/>a<text:s/>programme<text:s/>delivery<text:s/>team<text:s/>and<text:s/>establish<text:s/>relationships<text:s/>with<text:s/>key<text:s/>stakeholders<text:s/>including<text:s/>the<text:s/>Government<text:s/>of<text:s/>Zimbabwe.<text:s/>It<text:s/>is<text:s/>against<text:s/>this<text:s/>context<text:s/>that<text:s/>a</text:span><text:span text:style-name="T116_14">n<text:s/>open</text:span><text:span text:style-name="T116_15"><text:s/>competitive<text:s/>call<text:s/>for<text:s/>proposals<text:s/>issued<text:s/>was<text:s/>undertaken</text:span><text:span text:style-name="T116_16"><text:s/>in<text:s/>which<text:s/></text:span><text:span text:style-name="T116_17">UNDP<text:s/>was</text:span><text:span text:style-name="T116_18"><text:s/>successful.<text:s/></text:span></text:p>
            <text:p text:style-name="P117"/>
            <text:p text:style-name="P118"/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+mn-ea" svg:font-family="+mn-ea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normal" style:font-style-asian="normal" style:font-style-complex="normal" fo:font-weight="bold" style:font-weight-asian="bold" style:font-weight-complex="bold"/>
    </style:style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fo:color="#000000"/>
    </style:style>
    <text:list-style style:name="LS2">
      <text:list-level-style-number style:num-format="i" text:style-name="List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i" text:style-name="List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i" text:style-name="List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Arial"/>
    </style:style>
    <style:style style:name="List9Level1" style:family="text">
      <style:text-properties style:font-name="Arial"/>
    </style:style>
    <style:style style:name="List9Level2" style:family="text">
      <style:text-properties style:font-name="Arial"/>
    </style:style>
    <style:style style:name="List9Level3" style:family="text">
      <style:text-properties style:font-name="Arial"/>
    </style:style>
    <style:style style:name="List9Level4" style:family="text">
      <style:text-properties style:font-name="Arial"/>
    </style:style>
    <style:style style:name="List9Level5" style:family="text">
      <style:text-properties style:font-name="Arial"/>
    </style:style>
    <style:style style:name="List9Level6" style:family="text">
      <style:text-properties style:font-name="Arial"/>
    </style:style>
    <style:style style:name="List9Level7" style:family="text">
      <style:text-properties style:font-name="Arial"/>
    </style:style>
    <style:style style:name="List9Level8" style:family="text">
      <style:text-properties style:font-name="Arial"/>
    </style:style>
    <text:list-style style:name="LS9">
      <text:list-level-style-bullet text:bullet-char="•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0Level0" style:family="text">
      <style:text-properties style:font-name="Arial"/>
    </style:style>
    <style:style style:name="List10Level1" style:family="text">
      <style:text-properties style:font-name="Arial"/>
    </style:style>
    <style:style style:name="List10Level2" style:family="text">
      <style:text-properties style:font-name="Arial"/>
    </style:style>
    <style:style style:name="List10Level3" style:family="text">
      <style:text-properties style:font-name="Arial"/>
    </style:style>
    <style:style style:name="List10Level4" style:family="text">
      <style:text-properties style:font-name="Arial"/>
    </style:style>
    <style:style style:name="List10Level5" style:family="text">
      <style:text-properties style:font-name="Arial"/>
    </style:style>
    <style:style style:name="List10Level6" style:family="text">
      <style:text-properties style:font-name="Arial"/>
    </style:style>
    <style:style style:name="List10Level7" style:family="text">
      <style:text-properties style:font-name="Arial"/>
    </style:style>
    <style:style style:name="List10Level8" style:family="text">
      <style:text-properties style:font-name="Arial"/>
    </style:style>
    <text:list-style style:name="LS10">
      <text:list-level-style-bullet text:bullet-char="•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11">
      <text:list-level-style-number style:num-format="i" text:style-name="List1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Arial"/>
    </style:style>
    <style:style style:name="List12Level1" style:family="text">
      <style:text-properties style:font-name="Arial"/>
    </style:style>
    <style:style style:name="List12Level2" style:family="text">
      <style:text-properties style:font-name="Arial"/>
    </style:style>
    <style:style style:name="List12Level3" style:family="text">
      <style:text-properties style:font-name="Arial"/>
    </style:style>
    <style:style style:name="List12Level4" style:family="text">
      <style:text-properties style:font-name="Arial"/>
    </style:style>
    <style:style style:name="List12Level5" style:family="text">
      <style:text-properties style:font-name="Arial"/>
    </style:style>
    <style:style style:name="List12Level6" style:family="text">
      <style:text-properties style:font-name="Arial"/>
    </style:style>
    <style:style style:name="List12Level7" style:family="text">
      <style:text-properties style:font-name="Arial"/>
    </style:style>
    <style:style style:name="List12Level8" style:family="text">
      <style:text-properties style:font-name="Arial"/>
    </style:style>
    <text:list-style style:name="LS12">
      <text:list-level-style-bullet text:bullet-char="•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13">
      <text:list-level-style-number style:num-format="i" text:style-name="List1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/>
    </style:style>
    <style:style style:name="List14Level1" style:family="text">
      <style:text-properties style:font-name="Arial"/>
    </style:style>
    <style:style style:name="List14Level2" style:family="text">
      <style:text-properties style:font-name="Arial"/>
    </style:style>
    <style:style style:name="List14Level3" style:family="text">
      <style:text-properties style:font-name="Arial"/>
    </style:style>
    <style:style style:name="List14Level4" style:family="text">
      <style:text-properties style:font-name="Arial"/>
    </style:style>
    <style:style style:name="List14Level5" style:family="text">
      <style:text-properties style:font-name="Arial"/>
    </style:style>
    <style:style style:name="List14Level6" style:family="text">
      <style:text-properties style:font-name="Arial"/>
    </style:style>
    <style:style style:name="List14Level7" style:family="text">
      <style:text-properties style:font-name="Arial"/>
    </style:style>
    <style:style style:name="List14Level8" style:family="text">
      <style:text-properties style:font-name="Arial"/>
    </style:style>
    <text:list-style style:name="LS14">
      <text:list-level-style-bullet text:bullet-char="•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3-02-17T10:58:00</meta:creation-date>
    <dc:creator>Sheila Musengeza</dc:creator>
    <dc:date>2023-02-17T10:58:00</dc:date>
    <meta:print-date>2013-07-24T14:34:00</meta:print-date>
    <meta:template xlink:href="Addendum to Business Case form" xlink:type="simple"/>
    <meta:editing-cycles>2</meta:editing-cycles>
    <meta:editing-duration>PT1M</meta:editing-duration>
    <meta:document-statistic meta:page-count="6" meta:paragraph-count="36" meta:row-count="131" meta:word-count="2742" meta:character-count="18497" meta:non-whitespace-character-count="15791"/>
    <meta:user-defined meta:name="Business Document Type">Addendum to the Business Case</meta:user-defined>
    <meta:user-defined meta:name="ContentTypeId">0x010100A74F0D2C26DE514F84415946624FDCE6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eb299ae0-4896-4416-99b4-6808c2cded3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20T08:09:38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