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0pt" style:font-size-asian="10pt" style:font-name-complex="Arial" style:font-size-complex="10pt"/>
    </style:style>
    <style:style style:name="T1_2" style:family="text">
      <style:text-properties fo:font-style="normal" style:font-style-asian="normal" fo:font-size="10pt" style:font-size-asian="10pt" style:font-name-complex="Arial" style:font-size-complex="10pt"/>
    </style:style>
    <style:style style:name="P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4" style:family="paragraph" style:parent-style-name="Normal"/>
    <style:style style:name="T14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323cm"/>
    </style:style>
    <style:style style:name="Column6" style:family="table-column">
      <style:table-column-properties style:column-width="1.494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951cm"/>
    </style:style>
    <style:style style:name="Column11" style:family="table-column">
      <style:table-column-properties style:column-width="1.95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46" style:family="paragraph" style:parent-style-name="Normal"/>
    <style:style style:name="T46_1" style:family="text">
      <style:text-properties fo:font-size="10pt" style:font-size-asian="10pt" style:font-name-complex="Arial" style:font-size-complex="10pt" fo:font-weight="bold" style:font-weight-asian="bold"/>
    </style:style>
    <style:style style:name="T46_2" style:family="text">
      <style:text-properties fo:font-size="10pt" style:font-size-asian="10pt" style:font-name-complex="Arial" style:font-size-complex="10pt"/>
    </style:style>
    <style:style style:name="P4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 fo:font-weight="bold" style:font-weight-asian="bold"/>
    </style:style>
    <style:style style:name="T48_2" style:family="text">
      <style:text-properties fo:font-size="10pt" style:font-size-asian="10pt" style:font-name-complex="Arial" style:font-size-complex="10pt"/>
    </style:style>
    <style:style style:name="P4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50_2" style:family="text">
      <style:text-properties fo:font-size="10pt" style:font-size-asian="10pt" style:font-name-complex="Arial" style:font-size-complex="10pt" fo:language-asian="en" fo:country-asian="GB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text-properties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 style:font-weight-complex="bold"/>
    </style:style>
    <style:style style:name="T52_2" style:family="text">
      <style:text-properties fo:font-size="10pt" style:font-size-asian="10pt" style:font-name-complex="Arial" style:font-size-complex="10pt" style:font-weight-complex="bold"/>
    </style:style>
    <style:style style:name="T52_3" style:family="text">
      <style:text-properties fo:font-size="10pt" style:font-size-asian="10pt" style:font-name-complex="Arial" style:font-size-complex="10pt" style:font-weight-complex="bold"/>
    </style:style>
    <style:style style:name="T52_4" style:family="text">
      <style:text-properties fo:font-size="10pt" style:font-size-asian="10pt" style:font-name-complex="Arial" style:font-size-complex="10pt" style:font-weight-complex="bold"/>
    </style:style>
    <style:style style:name="T52_5" style:family="text">
      <style:text-properties fo:font-size="10pt" style:font-size-asian="10pt" style:font-name-complex="Arial" style:font-size-complex="10pt" style:font-weight-complex="bold"/>
    </style:style>
    <style:style style:name="T52_6" style:family="text">
      <style:text-properties fo:font-size="10pt" style:font-size-asian="10pt" style:font-name-complex="Arial" style:font-size-complex="10pt" fo:language="en"/>
    </style:style>
    <style:style style:name="T52_7" style:family="text">
      <style:text-properties fo:font-size="10pt" style:font-size-asian="10pt" style:font-name-complex="Arial" style:font-size-complex="10pt" style:font-weight-complex="bold"/>
    </style:style>
    <style:style style:name="T52_8" style:family="text">
      <style:text-properties fo:font-size="10pt" style:font-size-asian="10pt" style:font-name-complex="Arial" style:font-size-complex="10pt" style:font-weight-complex="bold"/>
    </style:style>
    <style:style style:name="T52_9" style:family="text">
      <style:text-properties fo:font-size="10pt" style:font-size-asian="10pt" style:font-name-complex="Arial" style:font-size-complex="10pt" style:font-weight-complex="bold"/>
    </style:style>
    <style:style style:name="P5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4_1" style:family="text">
      <style:text-properties fo:font-size="10pt" style:font-size-asian="10pt" style:font-name-complex="Arial" style:font-size-complex="10pt" style:font-weight-complex="bold"/>
    </style:style>
    <style:style style:name="T54_2" style:family="text">
      <style:text-properties fo:font-size="10pt" style:font-size-asian="10pt" style:font-name-complex="Arial" style:font-size-complex="10pt" style:font-weight-complex="bold"/>
    </style:style>
    <style:style style:name="T54_3" style:family="text">
      <style:text-properties fo:font-size="10pt" style:font-size-asian="10pt" style:font-name-complex="Arial" style:font-size-complex="10pt" style:font-weight-complex="bold"/>
    </style:style>
    <style:style style:name="T54_4" style:family="text">
      <style:text-properties fo:color="#000000" fo:font-size="10pt" style:font-size-asian="10pt" style:font-name-complex="Arial" style:font-size-complex="10pt"/>
    </style:style>
    <style:style style:name="T54_5" style:family="text">
      <style:text-properties fo:font-size="10pt" style:font-size-asian="10pt" style:font-name-complex="Arial" style:font-size-complex="10pt"/>
    </style:style>
    <style:style style:name="P5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6" style:family="paragraph" style:parent-style-name="Normal"/>
    <style:style style:name="T5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8" style:family="paragraph" style:parent-style-name="Normal">
      <style:paragraph-properties fo:margin-top="0.071cm"/>
    </style:style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ize="10pt" style:font-size-asian="10pt" style:font-name-complex="Arial" style:font-size-complex="10pt"/>
    </style:style>
    <style:style style:name="T58_4" style:family="text">
      <style:text-properties fo:font-size="10pt" style:font-size-asian="10pt" style:font-name-complex="Arial" style:font-size-complex="10pt"/>
    </style:style>
    <style:style style:name="T58_5" style:family="text">
      <style:text-properties fo:font-size="10pt" style:font-size-asian="10pt" style:font-name-complex="Arial" style:font-size-complex="10pt"/>
    </style:style>
    <style:style style:name="T58_6" style:family="text">
      <style:text-properties fo:font-size="10pt" style:font-size-asian="10pt" style:font-name-complex="Arial" style:font-size-complex="10pt"/>
    </style:style>
    <style:style style:name="T58_7" style:family="text">
      <style:text-properties fo:font-size="10pt" style:font-size-asian="10pt" style:font-name-complex="Arial" style:font-size-complex="10pt"/>
    </style:style>
    <style:style style:name="T58_8" style:family="text">
      <style:text-properties fo:font-size="10pt" style:font-size-asian="10pt" style:font-name-complex="Arial" style:font-size-complex="10pt"/>
    </style:style>
    <style:style style:name="T58_9" style:family="text">
      <style:text-properties fo:font-size="10pt" style:font-size-asian="10pt" style:font-name-complex="Arial" style:font-size-complex="10pt"/>
    </style:style>
    <style:style style:name="T58_10" style:family="text">
      <style:text-properties fo:font-size="10pt" style:font-size-asian="10pt" style:font-name-complex="Arial" style:font-size-complex="10pt"/>
    </style:style>
    <style:style style:name="T58_11" style:family="text">
      <style:text-properties fo:font-size="10pt" style:font-size-asian="10pt" style:font-name-complex="Arial" style:font-size-complex="10pt"/>
    </style:style>
    <style:style style:name="T58_12" style:family="text"/>
    <style:style style:name="T58_13" style:family="text" style:parent-style-name="Internet_20_link">
      <style:text-properties fo:font-size="9.5pt" style:font-size-asian="9.5pt" style:font-name-complex="Arial" style:font-size-complex="9.5pt"/>
    </style:style>
    <style:style style:name="T58_14" style:family="text">
      <style:text-properties fo:font-size="10pt" style:font-size-asian="10pt" style:font-name-complex="Arial" style:font-size-complex="10pt"/>
    </style:style>
    <style:style style:name="T58_15" style:family="text">
      <style:text-properties fo:font-size="10pt" style:font-size-asian="10pt" style:font-name-complex="Arial" style:font-size-complex="10pt"/>
    </style:style>
    <style:style style:name="T58_16" style:family="text">
      <style:text-properties fo:font-size="10pt" style:font-size-asian="10pt" style:font-name-complex="Arial" style:font-size-complex="10pt"/>
    </style:style>
    <style:style style:name="T58_17" style:family="text">
      <style:text-properties fo:font-size="10pt" style:font-size-asian="10pt" style:font-name-complex="Arial" style:font-size-complex="10pt"/>
    </style:style>
    <style:style style:name="T58_18" style:family="text">
      <style:text-properties fo:font-size="10pt" style:font-size-asian="10pt" style:font-name-complex="Arial" style:font-size-complex="10pt"/>
    </style:style>
    <style:style style:name="T58_19" style:family="text">
      <style:text-properties fo:font-size="10pt" style:font-size-asian="10pt" style:font-name-complex="Arial" style:font-size-complex="10pt"/>
    </style:style>
    <style:style style:name="T58_20" style:family="text">
      <style:text-properties fo:font-size="10pt" style:font-size-asian="10pt" style:font-name-complex="Arial" style:font-size-complex="10pt"/>
    </style:style>
    <style:style style:name="T58_21" style:family="text">
      <style:text-properties fo:font-size="10pt" style:font-size-asian="10pt" style:font-name-complex="Arial" style:font-size-complex="10pt"/>
    </style:style>
    <style:style style:name="T58_22" style:family="text">
      <style:text-properties fo:font-size="10pt" style:font-size-asian="10pt" style:font-name-complex="Arial" style:font-size-complex="10pt"/>
    </style:style>
    <style:style style:name="T58_23" style:family="text">
      <style:text-properties fo:font-size="10pt" style:font-size-asian="10pt" style:font-name-complex="Arial" style:font-size-complex="10pt"/>
    </style:style>
    <style:style style:name="T58_24" style:family="text">
      <style:text-properties fo:font-size="10pt" style:font-size-asian="10pt" style:font-name-complex="Arial" style:font-size-complex="10pt"/>
    </style:style>
    <style:style style:name="T58_25" style:family="text">
      <style:text-properties fo:font-size="10pt" style:font-size-asian="10pt" style:font-name-complex="Arial" style:font-size-complex="10pt"/>
    </style:style>
    <style:style style:name="T58_26" style:family="text">
      <style:text-properties fo:font-size="10pt" style:font-size-asian="10pt" style:font-name-complex="Arial" style:font-size-complex="10pt"/>
    </style:style>
    <style:style style:name="T58_27" style:family="text">
      <style:text-properties fo:font-size="10pt" style:font-size-asian="10pt" style:font-name-complex="Arial" style:font-size-complex="10pt"/>
    </style:style>
    <style:style style:name="T58_28" style:family="text">
      <style:text-properties fo:font-size="10pt" style:font-size-asian="10pt" style:font-name-complex="Arial" style:font-size-complex="10pt"/>
    </style:style>
    <style:style style:name="T58_29" style:family="text">
      <style:text-properties fo:font-size="10pt" style:font-size-asian="10pt" style:font-name-complex="Arial" style:font-size-complex="10pt"/>
    </style:style>
    <style:style style:name="T58_30" style:family="text">
      <style:text-properties fo:font-size="10pt" style:font-size-asian="10pt" style:font-name-complex="Arial" style:font-size-complex="10pt"/>
    </style:style>
    <style:style style:name="T58_31" style:family="text">
      <style:text-properties fo:font-size="10pt" style:font-size-asian="10pt" style:font-name-complex="Arial" style:font-size-complex="10pt"/>
    </style:style>
    <style:style style:name="T58_32" style:family="text">
      <style:text-properties fo:font-size="10pt" style:font-size-asian="10pt" style:font-name-complex="Arial" style:font-size-complex="10pt"/>
    </style:style>
    <style:style style:name="T58_33" style:family="text">
      <style:text-properties fo:font-size="10pt" style:font-size-asian="10pt" style:font-name-complex="Arial" style:font-size-complex="10pt"/>
    </style:style>
    <style:style style:name="T58_34" style:family="text">
      <style:text-properties fo:font-size="10pt" style:font-size-asian="10pt" style:font-name-complex="Arial" style:font-size-complex="10pt"/>
    </style:style>
    <style:style style:name="T58_35" style:family="text">
      <style:text-properties fo:font-size="10pt" style:font-size-asian="10pt" style:font-name-complex="Arial" style:font-size-complex="10pt"/>
    </style:style>
    <style:style style:name="T58_36" style:family="text">
      <style:text-properties fo:font-size="10pt" style:font-size-asian="10pt" style:font-name-complex="Arial" style:font-size-complex="10pt"/>
    </style:style>
    <style:style style:name="T58_37" style:family="text">
      <style:text-properties fo:font-size="10pt" style:font-size-asian="10pt" style:font-name-complex="Arial" style:font-size-complex="10pt"/>
    </style:style>
    <style:style style:name="T58_38" style:family="text">
      <style:text-properties fo:font-size="10pt" style:font-size-asian="10pt" style:font-name-complex="Arial" style:font-size-complex="10pt"/>
    </style:style>
    <style:style style:name="T58_39" style:family="text">
      <style:text-properties fo:font-size="10pt" style:font-size-asian="10pt" style:font-name-complex="Arial" style:font-size-complex="10pt"/>
    </style:style>
    <style:style style:name="T58_40" style:family="text">
      <style:text-properties fo:font-size="10pt" style:font-size-asian="10pt" style:font-name-complex="Arial" style:font-size-complex="10pt"/>
    </style:style>
    <style:style style:name="T58_41" style:family="text">
      <style:text-properties fo:font-size="10pt" style:font-size-asian="10pt" style:font-name-complex="Arial" style:font-size-complex="10pt"/>
    </style:style>
    <style:style style:name="T58_42" style:family="text">
      <style:text-properties fo:font-size="10pt" style:font-size-asian="10pt" style:font-name-complex="Arial" style:font-size-complex="10pt"/>
    </style:style>
    <style:style style:name="T58_43" style:family="text">
      <style:text-properties fo:font-size="10pt" style:font-size-asian="10pt" style:font-name-complex="Arial" style:font-size-complex="10pt"/>
    </style:style>
    <style:style style:name="T58_44" style:family="text">
      <style:text-properties fo:font-size="10pt" style:font-size-asian="10pt" style:font-name-complex="Arial" style:font-size-complex="10pt"/>
    </style:style>
    <style:style style:name="T58_45" style:family="text">
      <style:text-properties fo:font-size="10pt" style:font-size-asian="10pt" style:font-name-complex="Arial" style:font-size-complex="10pt"/>
    </style:style>
    <style:style style:name="T58_46" style:family="text">
      <style:text-properties fo:font-size="10pt" style:font-size-asian="10pt" style:font-name-complex="Arial" style:font-size-complex="10pt"/>
    </style:style>
    <style:style style:name="T58_47" style:family="text">
      <style:text-properties fo:font-size="10pt" style:font-size-asian="10pt" style:font-name-complex="Arial" style:font-size-complex="10pt"/>
    </style:style>
    <style:style style:name="T58_48" style:family="text">
      <style:text-properties fo:font-size="10pt" style:font-size-asian="10pt" style:font-name-complex="Arial" style:font-size-complex="10pt"/>
    </style:style>
    <style:style style:name="T58_49" style:family="text">
      <style:text-properties fo:font-size="10pt" style:font-size-asian="10pt" style:font-name-complex="Arial" style:font-size-complex="10pt"/>
    </style:style>
    <style:style style:name="T58_50" style:family="text"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margin-top="0.071cm"/>
    </style:style>
    <style:style style:name="T60_1" style:family="text">
      <style:text-properties fo:font-size="10pt" style:font-size-asian="10pt" style:font-name-complex="Arial" style:font-size-complex="10pt"/>
    </style:style>
    <style:style style:name="P61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margin-top="0.071cm"/>
    </style:style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margin-top="0.071cm"/>
    </style:style>
    <style:style style:name="T64_1" style:family="text">
      <style:text-properties fo:font-size="10pt" style:font-size-asian="10pt" style:font-name-complex="Arial" style:font-size-complex="10pt" fo:font-weight="bold" style:font-weight-asian="bold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tyle="italic" style:font-style-asian="italic" fo:font-size="10pt" style:font-size-asian="10pt" style:font-name-complex="Arial" style:font-size-complex="10pt"/>
    </style:style>
    <style:style style:name="T64_5" style:family="text">
      <style:text-properties fo:font-style="italic" style:font-style-asian="italic"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 style:font-weight-complex="bold"/>
    </style:style>
    <style:style style:name="T64_10" style:family="text">
      <style:text-properties fo:font-size="10pt" style:font-size-asian="10pt" style:font-name-complex="Arial" style:font-size-complex="10pt" style:font-weight-complex="bold"/>
    </style:style>
    <style:style style:name="T64_11" style:family="text">
      <style:text-properties fo:font-size="10pt" style:font-size-asian="10pt" style:font-name-complex="Arial" style:font-size-complex="10pt" style:font-weight-complex="bold"/>
    </style:style>
    <style:style style:name="P65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margin-top="0.071cm"/>
    </style:style>
    <style:style style:name="T66_1" style:family="text">
      <style:text-properties fo:font-size="10pt" style:font-size-asian="10pt" style:font-name-complex="Arial" style:font-size-complex="10pt" fo:font-weight="bold" style:font-weight-asian="bold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tyle="italic" style:font-style-asian="italic" fo:font-size="10pt" style:font-size-asian="10pt" style:font-name-complex="Arial" style:font-size-complex="10pt"/>
    </style:style>
    <style:style style:name="T66_4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6_5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6_6" style:family="text">
      <style:text-properties fo:font-size="10pt" style:font-size-asian="10pt" style:font-name-complex="Arial" style:font-size-complex="10pt" style:font-weight-complex="bold"/>
    </style:style>
    <style:style style:name="T66_7" style:family="text">
      <style:text-properties fo:font-size="10pt" style:font-size-asian="10pt" style:font-name-complex="Arial" style:font-size-complex="10pt" style:font-weight-complex="bold"/>
    </style:style>
    <style:style style:name="T66_8" style:family="text">
      <style:text-properties fo:font-size="10pt" style:font-size-asian="10pt" style:font-name-complex="Arial" style:font-size-complex="10pt" style:font-weight-complex="bold"/>
    </style:style>
    <style:style style:name="T66_9" style:family="text">
      <style:text-properties fo:font-size="10pt" style:font-size-asian="10pt" style:font-name-complex="Arial" style:font-size-complex="10pt" style:font-weight-complex="bold"/>
    </style:style>
    <style:style style:name="T66_10" style:family="text">
      <style:text-properties fo:font-size="10pt" style:font-size-asian="10pt" style:font-name-complex="Arial" style:font-size-complex="10pt" style:font-weight-complex="bold"/>
    </style:style>
    <style:style style:name="T66_11" style:family="text">
      <style:text-properties fo:font-size="10pt" style:font-size-asian="10pt" style:font-name-complex="Arial" style:font-size-complex="10pt" style:font-weight-complex="bold"/>
    </style:style>
    <style:style style:name="P67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68" style:family="paragraph" style:parent-style-name="Normal">
      <style:paragraph-properties fo:margin-top="0.071cm"/>
    </style:style>
    <style:style style:name="T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_2" style:family="text">
      <style:text-properties fo:font-size="10pt" style:font-size-asian="10pt" style:font-name-complex="Arial" style:font-size-complex="10pt" style:font-weight-complex="bold"/>
    </style:style>
    <style:style style:name="T68_3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8_4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8_5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8_6" style:family="text">
      <style:text-properties fo:font-size="10pt" style:font-size-asian="10pt" style:font-name-complex="Arial" style:font-size-complex="10pt" style:font-weight-complex="bold"/>
    </style:style>
    <style:style style:name="T68_7" style:family="text">
      <style:text-properties fo:font-size="10pt" style:font-size-asian="10pt" style:font-name-complex="Arial" style:font-size-complex="10pt" style:font-weight-complex="bold"/>
    </style:style>
    <style:style style:name="P69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 style:font-weight-complex="bold"/>
    </style:style>
    <style:style style:name="P70" style:family="paragraph" style:parent-style-name="Normal"/>
    <style:style style:name="T7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2" style:family="text">
      <style:text-properties fo:font-size="10pt" style:font-size-asian="10pt" style:font-name-complex="Arial" style:font-size-complex="10pt" style:font-weight-complex="bold"/>
    </style:style>
    <style:style style:name="T70_3" style:family="text">
      <style:text-properties fo:font-size="10pt" style:font-size-asian="10pt" style:font-name-complex="Arial" style:font-size-complex="10pt" style:font-weight-complex="bold"/>
    </style:style>
    <style:style style:name="T70_4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70_5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70_6" style:family="text">
      <style:text-properties fo:font-size="10pt" style:font-size-asian="10pt" style:font-name-complex="Arial" style:font-size-complex="10pt" style:font-weight-complex="bold"/>
    </style:style>
    <style:style style:name="T70_7" style:family="text">
      <style:text-properties fo:font-size="10pt" style:font-size-asian="10pt" style:font-name-complex="Arial" style:font-size-complex="10pt" style:font-weight-complex="bold"/>
    </style:style>
    <style:style style:name="T70_8" style:family="text">
      <style:text-properties fo:font-size="10pt" style:font-size-asian="10pt" style:font-name-complex="Arial" style:font-size-complex="10pt" style:font-weight-complex="bold"/>
    </style:style>
    <style:style style:name="T70_9" style:family="text">
      <style:text-properties fo:font-size="10pt" style:font-size-asian="10pt" style:font-name-complex="Arial" style:font-size-complex="10pt" style:font-weight-complex="bold"/>
    </style:style>
    <style:style style:name="T70_10" style:family="text">
      <style:text-properties fo:font-size="10pt" style:font-size-asian="10pt" style:font-name-complex="Arial" style:font-size-complex="10pt" style:font-weight-complex="bold"/>
    </style:style>
    <style:style style:name="T70_11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70_12" style:family="text">
      <style:text-properties fo:font-size="10pt" style:font-size-asian="10pt" style:font-name-complex="Arial" style:font-size-complex="10pt" style:font-weight-complex="bold"/>
    </style:style>
    <style:style style:name="P71" style:family="paragraph" style:parent-style-name="Normal">
      <style:text-properties fo:font-size="10pt" style:font-size-asian="10pt" style:font-name-complex="Arial" style:font-size-complex="10pt" fo:language="en" fo:font-weight="bold" style:font-weight-asian="bold"/>
    </style:style>
    <style:style style:name="P7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fo:font-size="10pt" style:font-size-asian="10pt" style:font-name-complex="Arial" style:font-size-complex="10pt"/>
    </style:style>
    <style:style style:name="T74_2" style:family="text">
      <style:text-properties fo:font-size="10pt" style:font-size-asian="10pt" style:font-name-complex="Arial" style:font-size-complex="10pt"/>
    </style:style>
    <style:style style:name="T74_3" style:family="text">
      <style:text-properties fo:font-size="10pt" style:font-size-asian="10pt" style:font-name-complex="Arial" style:font-size-complex="10pt"/>
    </style:style>
    <style:style style:name="T74_4" style:family="text">
      <style:text-properties fo:font-size="10pt" style:font-size-asian="10pt" style:font-name-complex="Arial" style:font-size-complex="10pt"/>
    </style:style>
    <style:style style:name="T74_5" style:family="text">
      <style:text-properties fo:font-size="10pt" style:font-size-asian="10pt" style:font-name-complex="Arial" style:font-size-complex="10pt"/>
    </style:style>
    <style:style style:name="T74_6" style:family="text">
      <style:text-properties fo:font-style="italic" style:font-style-asian="italic" fo:font-size="10pt" style:font-size-asian="10pt" style:font-name-complex="Arial" style:font-size-complex="10pt"/>
    </style:style>
    <style:style style:name="T74_7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size-asian="10pt" style:font-name-complex="Arial" style:font-size-complex="10pt"/>
    </style:style>
    <style:style style:name="T76_3" style:family="text">
      <style:text-properties fo:font-size="10pt" style:font-size-asian="10pt" style:font-name-complex="Arial" style:font-size-complex="10pt"/>
    </style:style>
    <style:style style:name="T76_4" style:family="text">
      <style:text-properties fo:font-size="10pt" style:font-size-asian="10pt" style:font-name-complex="Arial" style:font-size-complex="10pt"/>
    </style:style>
    <style:style style:name="T76_5" style:family="text">
      <style:text-properties fo:font-size="10pt" style:font-size-asian="10pt" style:font-name-complex="Arial" style:font-size-complex="10pt"/>
    </style:style>
    <style:style style:name="T76_6" style:family="text">
      <style:text-properties fo:font-size="10pt" style:font-size-asian="10pt" style:font-name-complex="Arial" style:font-size-complex="10pt"/>
    </style:style>
    <style:style style:name="T76_7" style:family="text">
      <style:text-properties fo:font-size="10pt" style:font-size-asian="10pt" style:font-name-complex="Arial" style:font-size-complex="10pt"/>
    </style:style>
    <style:style style:name="T76_8" style:family="text">
      <style:text-properties fo:font-size="10pt" style:font-size-asian="10pt" style:font-name-complex="Arial" style:font-size-complex="10pt"/>
    </style:style>
    <style:style style:name="T76_9" style:family="text">
      <style:text-properties fo:font-size="10pt" style:font-size-asian="10pt" style:font-name-complex="Arial" style:font-size-complex="10pt"/>
    </style:style>
    <style:style style:name="T76_10" style:family="text">
      <style:text-properties fo:font-size="10pt" style:font-size-asian="10pt" style:font-name-complex="Arial" style:font-size-complex="10pt"/>
    </style:style>
    <style:style style:name="T76_11" style:family="text">
      <style:text-properties fo:font-size="10pt" style:font-size-asian="10pt" style:font-name-complex="Arial" style:font-size-complex="10pt"/>
    </style:style>
    <style:style style:name="T76_12" style:family="text">
      <style:text-properties fo:font-size="10pt" style:font-size-asian="10pt" style:font-name-complex="Arial" style:font-size-complex="10pt"/>
    </style:style>
    <style:style style:name="T76_13" style:family="text">
      <style:text-properties fo:font-size="10pt" style:font-size-asian="10pt" style:font-name-complex="Arial" style:font-size-complex="10pt"/>
    </style:style>
    <style:style style:name="T76_14" style:family="text">
      <style:text-properties fo:font-size="10pt" style:font-size-asian="10pt" style:font-name-complex="Arial" style:font-size-complex="10pt"/>
    </style:style>
    <style:style style:name="T76_15" style:family="text">
      <style:text-properties fo:font-size="10pt" style:font-size-asian="10pt" style:font-name-complex="Arial" style:font-size-complex="10pt"/>
    </style:style>
    <style:style style:name="T76_16" style:family="text">
      <style:text-properties fo:font-size="10pt" style:font-size-asian="10pt" style:font-name-complex="Arial" style:font-size-complex="10pt"/>
    </style:style>
    <style:style style:name="T76_17" style:family="text">
      <style:text-properties fo:font-size="10pt" style:font-size-asian="10pt" style:font-name-complex="Arial" style:font-size-complex="10pt"/>
    </style:style>
    <style:style style:name="T76_18" style:family="text">
      <style:text-properties fo:font-size="10pt" style:font-size-asian="10pt" style:font-name-complex="Arial" style:font-size-complex="10pt"/>
    </style:style>
    <style:style style:name="T76_19" style:family="text">
      <style:text-properties fo:font-size="10pt" style:font-size-asian="10pt" style:font-name-complex="Arial" style:font-size-complex="10pt"/>
    </style:style>
    <style:style style:name="T76_20" style:family="text">
      <style:text-properties fo:font-size="10pt" style:font-size-asian="10pt" style:font-name-complex="Arial" style:font-size-complex="10pt"/>
    </style:style>
    <style:style style:name="T76_21" style:family="text">
      <style:text-properties fo:font-size="10pt" style:font-size-asian="10pt" style:font-name-complex="Arial" style:font-size-complex="10pt"/>
    </style:style>
    <style:style style:name="T76_22" style:family="text">
      <style:text-properties fo:font-size="10pt" style:font-size-asian="10pt" style:font-name-complex="Arial" style:font-size-complex="10pt"/>
    </style:style>
    <style:style style:name="T76_23" style:family="text">
      <style:text-properties fo:font-size="10pt" style:font-size-asian="10pt" style:font-name-complex="Arial" style:font-size-complex="10pt"/>
    </style:style>
    <style:style style:name="T76_24" style:family="text">
      <style:text-properties fo:font-size="10pt" style:font-size-asian="10pt" style:font-name-complex="Arial" style:font-size-complex="10pt"/>
    </style:style>
    <style:style style:name="T76_25" style:family="text">
      <style:text-properties fo:font-size="10pt" style:font-size-asian="10pt" style:font-name-complex="Arial" style:font-size-complex="10pt"/>
    </style:style>
    <style:style style:name="T76_26" style:family="text">
      <style:text-properties fo:font-size="10pt" style:font-size-asian="10pt" style:font-name-complex="Arial" style:font-size-complex="10pt"/>
    </style:style>
    <style:style style:name="T76_27" style:family="text">
      <style:text-properties fo:font-size="10pt" style:font-size-asian="10pt" style:font-name-complex="Arial" style:font-size-complex="10pt"/>
    </style:style>
    <style:style style:name="T76_28" style:family="text">
      <style:text-properties fo:font-size="10pt" style:font-size-asian="10pt" style:font-name-complex="Arial" style:font-size-complex="10pt"/>
    </style:style>
    <style:style style:name="T76_29" style:family="text">
      <style:text-properties fo:font-size="10pt" style:font-size-asian="10pt" style:font-name-complex="Arial" style:font-size-complex="10pt"/>
    </style:style>
    <style:style style:name="T76_30" style:family="text">
      <style:text-properties fo:font-size="10pt" style:font-size-asian="10pt" style:font-name-complex="Arial" style:font-size-complex="10pt"/>
    </style:style>
    <style:style style:name="T76_31" style:family="text">
      <style:text-properties fo:font-size="10pt" style:font-size-asian="10pt" style:font-name-complex="Arial" style:font-size-complex="10pt"/>
    </style:style>
    <style:style style:name="T76_32" style:family="text">
      <style:text-properties fo:font-size="10pt" style:font-size-asian="10pt" style:font-name-complex="Arial" style:font-size-complex="10pt"/>
    </style:style>
    <style:style style:name="T76_33" style:family="text">
      <style:text-properties fo:font-size="10pt" style:font-size-asian="10pt" style:font-name-complex="Arial" style:font-size-complex="10pt"/>
    </style:style>
    <style:style style:name="T76_34" style:family="text">
      <style:text-properties fo:font-size="10pt" style:font-size-asian="10pt" style:font-name-complex="Arial" style:font-size-complex="10pt"/>
    </style:style>
    <style:style style:name="T76_35" style:family="text">
      <style:text-properties fo:font-size="10pt" style:font-size-asian="10pt" style:font-name-complex="Arial" style:font-size-complex="10pt"/>
    </style:style>
    <style:style style:name="T76_36" style:family="text">
      <style:text-properties fo:font-size="10pt" style:font-size-asian="10pt" style:font-name-complex="Arial" style:font-size-complex="10pt"/>
    </style:style>
    <style:style style:name="T76_37" style:family="text">
      <style:text-properties fo:font-size="10pt" style:font-size-asian="10pt" style:font-name-complex="Arial" style:font-size-complex="10pt"/>
    </style:style>
    <style:style style:name="T76_38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P79" style:family="paragraph" style:parent-style-name="Normal">
      <style:text-properties fo:font-size="10pt" style:font-size-asian="10pt" style:font-name-complex="Arial"/>
    </style:style>
    <style:style style:name="P80" style:family="paragraph" style:parent-style-name="List_20_Paragraph">
      <style:text-properties fo:font-size="10pt" style:font-size-asian="10pt" style:font-name-complex="Arial"/>
    </style:style>
    <style:style style:name="T80_1" style:family="text">
      <style:text-properties fo:font-size="10pt" style:font-size-asian="10pt" style:font-name-complex="Arial"/>
    </style:style>
    <style:style style:name="T80_2" style:family="text">
      <style:text-properties fo:font-size="10pt" style:font-size-asian="10pt" style:font-name-complex="Arial"/>
    </style:style>
    <style:style style:name="T80_3" style:family="text">
      <style:text-properties fo:font-size="10pt" style:font-size-asian="10pt" style:font-name-complex="Arial"/>
    </style:style>
    <style:style style:name="T80_4" style:family="text">
      <style:text-properties fo:font-size="10pt" style:font-size-asian="10pt" style:font-name-complex="Arial"/>
    </style:style>
    <style:style style:name="T80_5" style:family="text">
      <style:text-properties fo:font-size="10pt" style:font-size-asian="10pt" style:font-name-complex="Arial"/>
    </style:style>
    <style:style style:name="T80_6" style:family="text">
      <style:text-properties fo:font-size="10pt" style:font-size-asian="10pt" style:font-name-complex="Arial"/>
    </style:style>
    <style:style style:name="T80_7" style:family="text">
      <style:text-properties fo:font-size="10pt" style:font-size-asian="10pt" style:font-name-complex="Arial"/>
    </style:style>
    <style:style style:name="P81" style:family="paragraph" style:parent-style-name="List_20_Paragraph">
      <style:text-properties fo:font-size="10pt" style:font-size-asian="10pt" style:font-name-complex="Arial"/>
    </style:style>
    <style:style style:name="P82" style:family="paragraph" style:parent-style-name="List_20_Paragraph">
      <style:text-properties fo:font-size="10pt" style:font-size-asian="10pt" style:font-name-complex="Arial"/>
    </style:style>
    <style:style style:name="T82_1" style:family="text">
      <style:text-properties fo:font-size="10pt" style:font-size-asian="10pt" style:font-name-complex="Arial"/>
    </style:style>
    <style:style style:name="P8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8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4_1" style:family="text">
      <style:text-properties fo:font-size="10pt" style:font-size-asian="10pt" style:font-name-complex="Arial"/>
    </style:style>
    <style:style style:name="T84_2" style:family="text">
      <style:text-properties fo:font-size="10pt" style:font-size-asian="10pt" style:font-name-complex="Arial"/>
    </style:style>
    <style:style style:name="T84_3" style:family="text">
      <style:text-properties fo:font-size="10pt" style:font-size-asian="10pt" style:font-name-complex="Arial"/>
    </style:style>
    <style:style style:name="T84_4" style:family="text">
      <style:text-properties fo:font-size="10pt" style:font-size-asian="10pt" style:font-name-complex="Arial"/>
    </style:style>
    <style:style style:name="T84_5" style:family="text">
      <style:text-properties fo:font-size="10pt" style:font-size-asian="10pt" style:font-name-complex="Arial"/>
    </style:style>
    <style:style style:name="T84_6" style:family="text">
      <style:text-properties fo:font-size="10pt" style:font-size-asian="10pt" style:font-name-complex="Arial"/>
    </style:style>
    <style:style style:name="T84_7" style:family="text">
      <style:text-properties fo:font-size="10pt" style:font-size-asian="10pt" style:font-name-complex="Arial"/>
    </style:style>
    <style:style style:name="T84_8" style:family="text">
      <style:text-properties fo:font-size="10pt" style:font-size-asian="10pt" style:font-name-complex="Arial"/>
    </style:style>
    <style:style style:name="T84_9" style:family="text">
      <style:text-properties fo:font-size="10pt" style:font-size-asian="10pt" style:font-name-complex="Arial"/>
    </style:style>
    <style:style style:name="T84_10" style:family="text">
      <style:text-properties fo:font-size="10pt" style:font-size-asian="10pt" style:font-name-complex="Arial"/>
    </style:style>
    <style:style style:name="T84_11" style:family="text">
      <style:text-properties fo:font-size="10pt" style:font-size-asian="10pt" style:font-name-complex="Arial"/>
    </style:style>
    <style:style style:name="T84_12" style:family="text">
      <style:text-properties fo:font-size="10pt" style:font-size-asian="10pt" style:font-name-complex="Arial"/>
    </style:style>
    <style:style style:name="T84_13" style:family="text">
      <style:text-properties fo:font-size="10pt" style:font-size-asian="10pt" style:font-name-complex="Arial"/>
    </style:style>
    <style:style style:name="T84_14" style:family="text">
      <style:text-properties fo:font-size="10pt" style:font-size-asian="10pt" style:font-name-complex="Arial"/>
    </style:style>
    <style:style style:name="T84_15" style:family="text">
      <style:text-properties fo:font-size="10pt" style:font-size-asian="10pt" style:font-name-complex="Arial"/>
    </style:style>
    <style:style style:name="P8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5_1" style:family="text">
      <style:text-properties fo:font-style="normal" style:font-style-asian="normal" fo:font-size="10pt" style:font-size-asian="10pt" style:font-name-complex="Arial" style:font-size-complex="10pt"/>
    </style:style>
    <style:style style:name="T85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8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7" style:family="paragraph" style:parent-style-name="Normal"/>
    <style:style style:name="T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8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8" style:family="paragraph" style:parent-style-name="Normal">
      <style:text-properties fo:color="#ed7d31" fo:font-size="10pt" style:font-size-asian="10pt" style:font-name-complex="Arial" style:font-size-complex="10pt" fo:font-weight="bold" style:font-weight-asian="bold"/>
    </style:style>
    <style:style style:name="P89" style:family="paragraph" style:parent-style-name="Normal"/>
    <style:style style:name="T89_1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text-properties fo:font-size="10pt" style:font-size-asian="10pt" style:font-name-complex="Arial" style:font-size-complex="10pt"/>
    </style:style>
    <style:style style:name="P91" style:family="paragraph" style:parent-style-name="List_20_Paragraph">
      <style:paragraph-properties fo:margin-left="0cm"/>
    </style:style>
    <style:style style:name="T91_1" style:family="text">
      <style:text-properties fo:font-size="10pt" style:font-size-asian="10pt" style:font-name-complex="Arial" style:font-weight-complex="bold"/>
    </style:style>
    <style:style style:name="T91_2" style:family="text">
      <style:text-properties fo:font-size="10pt" style:font-size-asian="10pt" style:font-name-complex="Arial" style:font-weight-complex="bold"/>
    </style:style>
    <style:style style:name="T91_3" style:family="text">
      <style:text-properties fo:font-size="10pt" style:font-size-asian="10pt" style:font-name-complex="Arial" style:font-weight-complex="bold"/>
    </style:style>
    <style:style style:name="T91_4" style:family="text">
      <style:text-properties fo:font-size="10pt" style:font-size-asian="10pt" style:font-name-complex="Arial"/>
    </style:style>
    <style:style style:name="P92" style:family="paragraph" style:parent-style-name="Normal"/>
    <style:style style:name="T92_1" style:family="text">
      <style:text-properties fo:font-size="10pt" style:font-size-asian="10pt" style:font-name-complex="Arial" style:font-size-complex="10pt"/>
    </style:style>
    <style:style style:name="T92_2" style:family="text">
      <style:text-properties fo:font-size="10pt" style:font-size-asian="10pt" style:font-name-complex="Arial" style:font-size-complex="10pt"/>
    </style:style>
    <style:style style:name="T92_3" style:family="text">
      <style:text-properties fo:font-size="10pt" style:font-size-asian="10pt" style:font-name-complex="Arial" style:font-size-complex="10pt"/>
    </style:style>
    <style:style style:name="P93" style:family="paragraph" style:parent-style-name="Normal"/>
    <style:style style:name="P94" style:family="paragraph" style:parent-style-name="Normal"/>
    <style:style style:name="T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4_2" style:family="text">
      <style:text-properties fo:font-size="10pt" style:font-size-asian="10pt" style:font-name-complex="Arial" style:font-size-complex="10pt" fo:font-weight="bold" style:font-weight-asian="bold"/>
    </style:style>
    <style:style style:name="T94_3" style:family="text">
      <style:text-properties fo:font-size="10pt" style:font-size-asian="10pt" style:font-name-complex="Arial" style:font-size-complex="10pt" style:font-weight-complex="bold"/>
    </style:style>
    <style:style style:name="P95" style:family="paragraph" style:parent-style-name="Normal">
      <style:text-properties fo:color="#ed7d31" fo:font-size="10pt" style:font-size-asian="10pt" style:font-name-complex="Arial" style:font-size-complex="10pt"/>
    </style:style>
    <style:style style:name="P96" style:family="paragraph" style:parent-style-name="Normal"/>
    <style:style style:name="T96_1" style:family="text">
      <style:text-properties fo:font-size="10pt" style:font-size-asian="10pt" style:font-name-complex="Arial" style:font-size-complex="10pt"/>
    </style:style>
    <style:style style:name="T96_2" style:family="text">
      <style:text-properties fo:font-size="10pt" style:font-size-asian="10pt" style:font-name-complex="Arial" style:font-size-complex="10pt"/>
    </style:style>
    <style:style style:name="T96_3" style:family="text">
      <style:text-properties fo:font-size="10pt" style:font-size-asian="10pt" style:font-name-complex="Arial" style:font-size-complex="10pt"/>
    </style:style>
    <style:style style:name="P97" style:family="paragraph" style:parent-style-name="Normal">
      <style:text-properties fo:font-size="10pt" style:font-size-asian="10pt" style:font-name-complex="Arial" style:font-size-complex="10pt"/>
    </style:style>
    <style:style style:name="P98" style:family="paragraph" style:parent-style-name="Normal"/>
    <style:style style:name="T98_1" style:family="text">
      <style:text-properties fo:font-size="10pt" style:font-size-asian="10pt" style:font-name-complex="Arial" style:font-size-complex="10pt"/>
    </style:style>
    <style:style style:name="T98_2" style:family="text">
      <style:text-properties fo:font-size="10pt" style:font-size-asian="10pt" style:font-name-complex="Arial" style:font-size-complex="10pt"/>
    </style:style>
    <style:style style:name="T98_3" style:family="text">
      <style:text-properties fo:font-size="10pt" style:font-size-asian="10pt" style:font-name-complex="Arial" style:font-size-complex="10pt"/>
    </style:style>
    <style:style style:name="P9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0" style:family="paragraph" style:parent-style-name="Normal"/>
    <style:style style:name="T100_1" style:family="text">
      <style:text-properties fo:font-size="10pt" style:font-size-asian="10pt" style:font-name-complex="Arial" style:font-size-complex="10pt"/>
    </style:style>
    <style:style style:name="T100_2" style:family="text">
      <style:text-properties fo:font-size="10pt" style:font-size-asian="10pt" style:font-name-complex="Arial" style:font-size-complex="10pt"/>
    </style:style>
    <style:style style:name="T100_3" style:family="text">
      <style:text-properties fo:font-size="10pt" style:font-size-asian="10pt" style:font-name-complex="Arial" style:font-size-complex="10pt"/>
    </style:style>
    <style:style style:name="T100_4" style:family="text">
      <style:text-properties fo:font-size="10pt" style:font-size-asian="10pt" style:font-name-complex="Arial" style:font-size-complex="10pt"/>
    </style:style>
    <style:style style:name="T100_5" style:family="text">
      <style:text-properties fo:font-size="10pt" style:font-size-asian="10pt" style:font-name-complex="Arial" style:font-size-complex="10pt"/>
    </style:style>
    <style:style style:name="T100_6" style:family="text">
      <style:text-properties fo:font-size="10pt" style:font-size-asian="10pt" style:font-name-complex="Arial" style:font-size-complex="10pt"/>
    </style:style>
    <style:style style:name="P101" style:family="paragraph" style:parent-style-name="Normal">
      <style:text-properties fo:color="#ed7d31" fo:font-size="10pt" style:font-size-asian="10pt" style:font-name-complex="Arial" style:font-size-complex="10pt" fo:font-weight="bold" style:font-weight-asian="bold"/>
    </style:style>
    <style:style style:name="P102" style:family="paragraph" style:parent-style-name="Normal"/>
    <style:style style:name="T102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103" style:family="paragraph" style:parent-style-name="Normal">
      <style:text-properties fo:color="#ed7d31" fo:font-size="10pt" style:font-size-asian="10pt" style:font-name-complex="Arial" style:font-size-complex="10pt"/>
    </style:style>
    <style:style style:name="P104" style:family="paragraph" style:parent-style-name="Normal"/>
    <style:style style:name="T104_1" style:family="text"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break-before="page" fo:line-height="108%" fo:margin-bottom="0.282cm"/>
    </style:style>
    <style:style style:name="P10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6_1" style:family="text">
      <style:text-properties fo:font-style="normal" style:font-style-asian="normal" fo:font-size="10pt" style:font-size-asian="10pt" style:font-name-complex="Arial" style:font-size-complex="10pt"/>
    </style:style>
    <style:style style:name="T106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07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6.503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1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6.494cm" fo:margin-left="-0.25cm"/>
    </style:style>
    <style:style style:name="Column19" style:family="table-column">
      <style:table-column-properties style:column-width="2.993cm"/>
    </style:style>
    <style:style style:name="Column20" style:family="table-column">
      <style:table-column-properties style:column-width="5.001cm"/>
    </style:style>
    <style:style style:name="Column21" style:family="table-column">
      <style:table-column-properties style:column-width="8.5cm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4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5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6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7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29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29_3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29_4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29_5" style:family="text"/>
    <style:style style:name="T129_6" style:family="text" style:parent-style-name="Internet_20_link">
      <style:text-properties fo:color="#0563c1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text-underline-style="solid" style:text-underline-color="font-color"/>
    </style:style>
    <style:style style:name="T129_7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31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31_3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31_4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4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5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6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7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8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9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1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3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5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background-color="#ffffff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/>
    </style:style>
    <style:style style:name="T147_2" style:family="text">
      <style:text-properties fo:background-color="#ffffff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47_3" style:family="text">
      <style:text-properties fo:background-color="#ffffff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fo:background-color="#ffffff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50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2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3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55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5_3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55_4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55_5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55_6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57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7_3" style:family="text">
      <style:text-properties fo:font-style="italic" style:font-style-asian="italic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7_4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7_5" style:family="text">
      <style:text-properties fo:font-style="italic" style:font-style-asian="italic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7_6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margin-left="-0.25cm"/>
      <style:text-properties fo:font-size="10pt" style:font-size-asian="10pt" style:font-name-complex="Arial" style:font-size-complex="10pt" fo:font-weight="bold" style:font-weight-asian="bold"/>
    </style:style>
    <style:style style:name="P15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0" style:family="paragraph" style:parent-style-name="Normal">
      <style:paragraph-properties fo:break-before="page" fo:line-height="108%" fo:margin-bottom="0.282cm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2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0pt" style:font-size-asian="10pt" style:font-name-complex="Arial" style:font-size-complex="10pt" style:font-weight-complex="bold"/>
    </style:style>
    <style:style style:name="P16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0pt" style:font-size-asian="10pt" style:font-name-complex="Arial" style:font-size-complex="10pt" style:font-weight-complex="bold"/>
    </style:style>
    <style:style style:name="T165_2" style:family="text">
      <style:text-properties fo:font-size="10pt" style:font-size-asian="10pt" style:font-name-complex="Arial" style:font-size-complex="10pt" style:font-weight-complex="bold"/>
    </style:style>
    <style:style style:name="T165_3" style:family="text">
      <style:text-properties fo:font-size="10pt" style:font-size-asian="10pt" style:font-name-complex="Arial" style:font-size-complex="10pt" style:font-weight-complex="bold"/>
    </style:style>
    <style:style style:name="T165_4" style:family="text">
      <style:text-properties fo:font-size="10pt" style:font-size-asian="10pt" style:font-name-complex="Arial" style:font-size-complex="10pt" style:font-weight-complex="bold"/>
    </style:style>
    <style:style style:name="P16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0pt" style:font-size-asian="10pt" style:font-name-complex="Arial" style:font-size-complex="10pt" style:font-weight-complex="bold"/>
    </style:style>
    <style:style style:name="T167_2" style:family="text">
      <style:text-properties fo:font-size="10pt" style:font-size-asian="10pt" style:font-name-complex="Arial" style:font-size-complex="10pt" style:font-weight-complex="bold"/>
    </style:style>
    <style:style style:name="T167_3" style:family="text">
      <style:text-properties fo:font-size="10pt" style:font-size-asian="10pt" style:font-name-complex="Arial" style:font-size-complex="10pt" style:font-weight-complex="bold"/>
    </style:style>
    <style:style style:name="T167_4" style:family="text">
      <style:text-properties fo:font-size="10pt" style:font-size-asian="10pt" style:font-name-complex="Arial" style:font-size-complex="10pt" style:font-weight-complex="bold"/>
    </style:style>
    <style:style style:name="P16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0pt" style:font-size-asian="10pt" style:font-name-complex="Arial" style:font-size-complex="10pt" style:font-weight-complex="bold"/>
    </style:style>
    <style:style style:name="T169_2" style:family="text">
      <style:text-properties fo:font-size="10pt" style:font-size-asian="10pt" style:font-name-complex="Arial" style:font-size-complex="10pt" style:font-weight-complex="bold"/>
    </style:style>
    <style:style style:name="T169_3" style:family="text">
      <style:text-properties fo:font-size="10pt" style:font-size-asian="10pt" style:font-name-complex="Arial" style:font-size-complex="10pt" style:font-weight-complex="bold"/>
    </style:style>
    <style:style style:name="T169_4" style:family="text">
      <style:text-properties fo:font-size="10pt" style:font-size-asian="10pt" style:font-name-complex="Arial" style:font-size-complex="10pt" style:font-weight-complex="bold"/>
    </style:style>
    <style:style style:name="T169_5" style:family="text">
      <style:text-properties fo:font-size="10pt" style:font-size-asian="10pt" style:font-name-complex="Arial" style:font-size-complex="10pt" style:font-weight-complex="bold"/>
    </style:style>
    <style:style style:name="T169_6" style:family="text">
      <style:text-properties fo:font-size="10pt" style:font-size-asian="10pt" style:font-name-complex="Arial" style:font-size-complex="10pt" style:font-weight-complex="bold"/>
    </style:style>
    <style:style style:name="T169_7" style:family="text">
      <style:text-properties fo:font-size="10pt" style:font-size-asian="10pt" style:font-name-complex="Arial" style:font-size-complex="10pt" style:font-weight-complex="bold"/>
    </style:style>
    <style:style style:name="T169_8" style:family="text">
      <style:text-properties fo:font-size="10pt" style:font-size-asian="10pt" style:font-name-complex="Arial" style:font-size-complex="10pt" style:font-weight-complex="bold"/>
    </style:style>
    <style:style style:name="P17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71" style:family="paragraph" style:parent-style-name="Normal"/>
    <style:style style:name="T171_1" style:family="text">
      <style:text-properties fo:font-size="10pt" style:font-size-asian="10pt" style:font-name-complex="Arial" style:font-size-complex="10pt" fo:font-weight="bold" style:font-weight-asian="bold"/>
    </style:style>
    <style:style style:name="T171_2" style:family="text">
      <style:text-properties fo:font-size="10pt" style:font-size-asian="10pt" style:font-name-complex="Arial" style:font-size-complex="10pt" fo:font-weight="bold" style:font-weight-asian="bold"/>
    </style:style>
    <style:style style:name="T171_3" style:family="text">
      <style:text-properties fo:font-size="10pt" style:font-size-asian="10pt" style:font-name-complex="Arial" style:font-size-complex="10pt" fo:font-weight="bold" style:font-weight-asian="bold"/>
    </style:style>
    <style:style style:name="T171_4" style:family="text">
      <style:text-properties fo:font-size="10pt" style:font-size-asian="10pt" style:font-name-complex="Arial" style:font-size-complex="10pt" fo:font-weight="bold" style:font-weight-asian="bold"/>
    </style:style>
    <style:style style:name="T171_5" style:family="text">
      <style:text-properties fo:font-size="10pt" style:font-size-asian="10pt" style:font-name-complex="Arial" style:font-size-complex="10pt" fo:font-weight="bold" style:font-weight-asian="bold"/>
    </style:style>
    <style:style style:name="P172" style:family="paragraph" style:parent-style-name="Normal">
      <style:text-properties fo:color="#ed7d31" fo:font-size="10pt" style:font-size-asian="10pt" style:font-name-complex="Arial" style:font-size-complex="10pt"/>
    </style:style>
    <style:style style:name="P173" style:family="paragraph" style:parent-style-name="Normal"/>
    <style:style style:name="T173_1" style:family="text">
      <style:text-properties fo:font-size="10pt" style:font-size-asian="10pt" style:font-name-complex="Arial" style:font-size-complex="10pt"/>
    </style:style>
    <style:style style:name="T173_2" style:family="text">
      <style:text-properties fo:font-size="10pt" style:font-size-asian="10pt" style:font-name-complex="Arial" style:font-size-complex="10pt"/>
    </style:style>
    <style:style style:name="P174" style:family="paragraph" style:parent-style-name="Normal">
      <style:text-properties fo:font-size="10pt" style:font-size-asian="10pt" style:font-name-complex="Arial" style:font-size-complex="10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ed7d31" fo:font-size="10pt" style:font-size-asian="10pt" style:font-name-complex="Arial" style:font-size-complex="10pt" style:font-weight-complex="bold"/>
    </style:style>
    <style:style style:name="P1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77_1" style:family="text">
      <style:text-properties fo:font-size="10pt" style:font-size-asian="10pt" style:font-name-complex="Arial" style:font-size-complex="10pt" style:font-weight-complex="bold"/>
    </style:style>
    <style:style style:name="T177_2" style:family="text">
      <style:text-properties fo:font-size="10pt" style:font-size-asian="10pt" style:font-name-complex="Arial" style:font-size-complex="10pt" style:font-weight-complex="bold"/>
    </style:style>
    <style:style style:name="T177_3" style:family="text">
      <style:text-properties fo:font-size="10pt" style:font-size-asian="10pt" style:font-name-complex="Arial" style:font-size-complex="10pt" style:font-weight-complex="bold"/>
    </style:style>
    <style:style style:name="T177_4" style:family="text">
      <style:text-properties fo:font-size="10pt" style:font-size-asian="10pt" style:font-name-complex="Arial" style:font-size-complex="10pt" style:font-weight-complex="bold"/>
    </style:style>
    <style:style style:name="T177_5" style:family="text">
      <style:text-properties fo:font-size="10pt" style:font-size-asian="10pt" style:font-name-complex="Arial" style:font-size-complex="10pt" style:font-weight-complex="bold"/>
    </style:style>
    <style:style style:name="P1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79" style:family="paragraph" style:parent-style-name="Normal"/>
    <style:style style:name="T17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79_2" style:family="text">
      <style:text-properties fo:font-size="10pt" style:font-size-asian="10pt" style:font-name-complex="Arial" style:font-size-complex="10pt"/>
    </style:style>
    <style:style style:name="P180" style:family="paragraph" style:parent-style-name="Normal">
      <style:text-properties fo:font-size="10pt" style:font-size-asian="10pt" style:font-name-complex="Arial" style:font-size-complex="10pt"/>
    </style:style>
    <style:style style:name="P181" style:family="paragraph" style:parent-style-name="List_20_Paragraph">
      <style:text-properties fo:font-size="10pt" style:font-size-asian="10pt" style:font-name-complex="Arial"/>
    </style:style>
    <style:style style:name="T181_1" style:family="text">
      <style:text-properties fo:font-size="10pt" style:font-size-asian="10pt" style:font-name-complex="Arial"/>
    </style:style>
    <style:style style:name="P182" style:family="paragraph" style:parent-style-name="List_20_Paragraph">
      <style:text-properties fo:font-size="10pt" style:font-size-asian="10pt" style:font-name-complex="Arial"/>
    </style:style>
    <style:style style:name="P183" style:family="paragraph" style:parent-style-name="List_20_Paragraph">
      <style:text-properties fo:font-size="10pt" style:font-size-asian="10pt" style:font-name-complex="Arial"/>
    </style:style>
    <style:style style:name="T183_1" style:family="text">
      <style:text-properties fo:font-size="10pt" style:font-size-asian="10pt" style:font-name-complex="Arial"/>
    </style:style>
    <style:style style:name="P184" style:family="paragraph" style:parent-style-name="List_20_Paragraph">
      <style:text-properties fo:font-size="10pt" style:font-size-asian="10pt" style:font-name-complex="Arial"/>
    </style:style>
    <style:style style:name="P185" style:family="paragraph" style:parent-style-name="List_20_Paragraph">
      <style:text-properties fo:font-size="10pt" style:font-size-asian="10pt" style:font-name-complex="Arial"/>
    </style:style>
    <style:style style:name="T185_1" style:family="text">
      <style:text-properties fo:font-size="10pt" style:font-size-asian="10pt" style:font-name-complex="Arial"/>
    </style:style>
    <style:style style:name="P186" style:family="paragraph" style:parent-style-name="Normal">
      <style:text-properties fo:font-size="10pt" style:font-size-asian="10pt" style:font-name-complex="Arial" style:font-size-complex="10pt"/>
    </style:style>
    <style:style style:name="P187" style:family="paragraph" style:parent-style-name="Normal">
      <style:text-properties fo:font-size="10pt" style:font-size-asian="10pt" style:font-name-complex="Arial" style:font-size-complex="10pt"/>
    </style:style>
    <style:style style:name="P188" style:family="paragraph" style:parent-style-name="Normal">
      <style:text-properties fo:font-size="10pt" style:font-size-asian="10pt" style:font-name-complex="Arial" style:font-size-complex="10pt"/>
    </style:style>
    <style:style style:name="P189" style:family="paragraph" style:parent-style-name="Normal">
      <style:text-properties fo:font-size="10pt" style:font-size-asian="10pt" style:font-name-complex="Arial" style:font-size-complex="10pt"/>
    </style:style>
    <style:style style:name="P190" style:family="paragraph" style:parent-style-name="Normal">
      <style:text-properties fo:font-size="10pt" style:font-size-asian="10pt" style:font-name-complex="Arial" style:font-size-complex="10pt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612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7" style:family="table-row">
      <style:table-row-properties style:min-row-height="0.609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1" style:family="paragraph" style:parent-style-name="Normal"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16.494cm" fo:margin-left="0cm"/>
    </style:style>
    <style:style style:name="Column27" style:family="table-column">
      <style:table-column-properties style:column-width="3.743cm"/>
    </style:style>
    <style:style style:name="Column28" style:family="table-column">
      <style:table-column-properties style:column-width="4.267cm"/>
    </style:style>
    <style:style style:name="Column29" style:family="table-column">
      <style:table-column-properties style:column-width="8.484cm"/>
    </style:style>
    <style:style style:name="Row18" style:family="table-row">
      <style:table-row-properties style:min-row-height="0.482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0_5" style:family="text"/>
    <style:style style:name="T210_6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1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0_2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3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4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5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6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7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8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9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3_2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3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3_4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5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6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7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8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9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10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11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12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text-properties fo:font-size="10pt" style:font-size-asian="10pt" style:font-name-complex="Arial" style:font-size-complex="10pt"/>
    </style:style>
    <style:style style:name="P226" style:family="paragraph" style:parent-style-name="Normal">
      <style:text-properties fo:font-size="10pt" style:font-size-asian="10pt" style:font-name-complex="Arial" style:font-size-complex="10pt"/>
    </style:style>
    <style:style style:name="P227" style:family="paragraph" style:parent-style-name="Normal">
      <style:text-properties fo:font-size="10pt" style:font-size-asian="10pt" style:font-name-complex="Arial" style:font-size-complex="10pt"/>
    </style:style>
    <style:style style:name="P228" style:family="paragraph" style:parent-style-name="Normal">
      <style:text-properties fo:font-size="10pt" style:font-size-asian="10pt" style:font-name-complex="Arial" style:font-size-complex="10pt"/>
    </style:style>
    <style:style style:name="P229" style:family="paragraph" style:parent-style-name="Normal">
      <style:text-properties fo:font-size="10pt" style:font-size-asian="10pt" style:font-name-complex="Arial" style:font-size-complex="10pt"/>
    </style:style>
    <style:style style:name="P230" style:family="paragraph" style:parent-style-name="Normal">
      <style:text-properties fo:font-size="10pt" style:font-size-asian="10pt" style:font-name-complex="Arial" style:font-size-complex="10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2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 fo:font-weight="bold" style:font-weight-asian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0pt" style:font-size-asian="10pt" style:font-name-complex="Arial" style:font-size-complex="10pt" style:font-weight-complex="bold"/>
    </style:style>
    <style:style style:name="T233_2" style:family="text">
      <style:text-properties fo:font-size="10pt" style:font-size-asian="10pt" style:font-name-complex="Arial" style:font-size-complex="10pt" style:font-weight-complex="bold"/>
    </style:style>
    <style:style style:name="T233_3" style:family="text">
      <style:text-properties fo:font-size="10pt" style:font-size-asian="10pt" style:font-name-complex="Arial" style:font-size-complex="10pt" style:font-weight-complex="bold"/>
    </style:style>
    <style:style style:name="T233_4" style:family="text">
      <style:text-properties fo:font-size="10pt" style:font-size-asian="10pt" style:font-name-complex="Arial" style:font-size-complex="10pt" style:font-weight-complex="bold"/>
    </style:style>
    <style:style style:name="T233_5" style:family="text">
      <style:text-properties fo:font-size="10pt" style:font-size-asian="10pt" style:font-name-complex="Arial" style:font-size-complex="10pt" style:font-weight-complex="bold"/>
    </style:style>
    <style:style style:name="T233_6" style:family="text">
      <style:text-properties fo:font-size="10pt" style:font-size-asian="10pt" style:font-name-complex="Arial" style:font-size-complex="10pt" style:font-weight-complex="bold"/>
    </style:style>
    <style:style style:name="P2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0pt" style:font-size-asian="10pt" style:font-name-complex="Arial" style:font-size-complex="10pt"/>
    </style:style>
    <style:style style:name="T235_2" style:family="text">
      <style:text-properties fo:font-size="10pt" style:font-size-asian="10pt" style:font-name-complex="Arial" style:font-size-complex="10pt"/>
    </style:style>
    <style:style style:name="T235_3" style:family="text">
      <style:text-properties fo:font-size="10pt" style:font-size-asian="10pt" style:font-name-complex="Arial" style:font-size-complex="10pt"/>
    </style:style>
    <style:style style:name="T235_4" style:family="text">
      <style:text-properties fo:font-size="10pt" style:font-size-asian="10pt" style:font-name-complex="Arial" style:font-size-complex="10pt"/>
    </style:style>
    <style:style style:name="T235_5" style:family="text"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0pt" style:font-size-asian="10pt" style:font-name-complex="Arial" style:font-size-complex="10pt" style:font-weight-complex="bold"/>
    </style:style>
    <style:style style:name="T237_2" style:family="text">
      <style:text-properties fo:font-size="10pt" style:font-size-asian="10pt" style:font-name-complex="Arial" style:font-size-complex="10pt" style:font-weight-complex="bold"/>
    </style:style>
    <style:style style:name="T237_3" style:family="text">
      <style:text-properties fo:font-size="10pt" style:font-size-asian="10pt" style:font-name-complex="Arial" style:font-size-complex="10pt" style:font-weight-complex="bold"/>
    </style:style>
    <style:style style:name="P23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0pt" style:font-size-asian="10pt" style:font-name-complex="Arial" style:font-size-complex="10pt" style:font-weight-complex="bold"/>
    </style:style>
    <style:style style:name="T239_2" style:family="text">
      <style:text-properties fo:font-size="10pt" style:font-size-asian="10pt" style:font-name-complex="Arial" style:font-size-complex="10pt" style:font-weight-complex="bold"/>
    </style:style>
    <style:style style:name="T239_3" style:family="text">
      <style:text-properties fo:font-size="10pt" style:font-size-asian="10pt" style:font-name-complex="Arial" style:font-size-complex="10pt" style:font-weight-complex="bold"/>
    </style:style>
    <style:style style:name="T239_4" style:family="text">
      <style:text-properties fo:font-size="10pt" style:font-size-asian="10pt" style:font-name-complex="Arial" style:font-size-complex="10pt" style:font-weight-complex="bold"/>
    </style:style>
    <style:style style:name="T239_5" style:family="text">
      <style:text-properties fo:font-size="10pt" style:font-size-asian="10pt" style:font-name-complex="Arial" style:font-size-complex="10pt" style:font-weight-complex="bold"/>
    </style:style>
    <style:style style:name="T239_6" style:family="text">
      <style:text-properties fo:font-size="10pt" style:font-size-asian="10pt" style:font-name-complex="Arial" style:font-size-complex="10pt" style:font-weight-complex="bold"/>
    </style:style>
    <style:style style:name="T239_7" style:family="text">
      <style:text-properties fo:font-size="10pt" style:font-size-asian="10pt" style:font-name-complex="Arial" style:font-size-complex="10pt" style:font-weight-complex="bold"/>
    </style:style>
    <style:style style:name="T239_8" style:family="text">
      <style:text-properties fo:font-size="10pt" style:font-size-asian="10pt" style:font-name-complex="Arial" style:font-size-complex="10pt" style:font-weight-complex="bold"/>
    </style:style>
    <style:style style:name="T239_9" style:family="text">
      <style:text-properties fo:font-size="10pt" style:font-size-asian="10pt" style:font-name-complex="Arial" style:font-size-complex="10pt" style:font-weight-complex="bold"/>
    </style:style>
    <style:style style:name="T239_10" style:family="text">
      <style:text-properties fo:font-size="10pt" style:font-size-asian="10pt" style:font-name-complex="Arial" style:font-size-complex="10pt" style:font-weight-complex="bold"/>
    </style:style>
    <style:style style:name="T239_11" style:family="text">
      <style:text-properties fo:font-size="10pt" style:font-size-asian="10pt" style:font-name-complex="Arial" style:font-size-complex="10pt" style:font-weight-complex="bold"/>
    </style:style>
    <style:style style:name="T239_12" style:family="text">
      <style:text-properties fo:font-size="10pt" style:font-size-asian="10pt" style:font-name-complex="Arial" style:font-size-complex="10pt" style:font-weight-complex="bold"/>
    </style:style>
    <style:style style:name="T239_13" style:family="text">
      <style:text-properties fo:font-size="10pt" style:font-size-asian="10pt" style:font-name-complex="Arial" style:font-size-complex="10pt" style:font-weight-complex="bold"/>
    </style:style>
    <style:style style:name="T239_14" style:family="text">
      <style:text-properties fo:font-size="10pt" style:font-size-asian="10pt" style:font-name-complex="Arial" style:font-size-complex="10pt" style:font-weight-complex="bold"/>
    </style:style>
    <style:style style:name="T239_15" style:family="text">
      <style:text-properties fo:font-size="10pt" style:font-size-asian="10pt" style:font-name-complex="Arial" style:font-size-complex="10pt" style:font-weight-complex="bold"/>
    </style:style>
    <style:style style:name="T239_16" style:family="text">
      <style:text-properties fo:font-size="10pt" style:font-size-asian="10pt" style:font-name-complex="Arial" style:font-size-complex="10pt" style:font-weight-complex="bold"/>
    </style:style>
    <style:style style:name="P24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1" style:family="paragraph" style:parent-style-name="Normal"/>
    <style:style style:name="T241_1" style:family="text">
      <style:text-properties fo:font-size="10pt" style:font-size-asian="10pt" style:font-name-complex="Arial" style:font-size-complex="10pt" fo:font-weight="bold" style:font-weight-asian="bold"/>
    </style:style>
    <style:style style:name="P242" style:family="paragraph" style:parent-style-name="Normal">
      <style:text-properties fo:color="#ed7d31" fo:font-size="10pt" style:font-size-asian="10pt" style:font-name-complex="Arial" style:font-size-complex="10pt"/>
    </style:style>
    <style:style style:name="P243" style:family="paragraph" style:parent-style-name="Normal"/>
    <style:style style:name="T243_1" style:family="text">
      <style:text-properties fo:font-size="10pt" style:font-size-asian="10pt" style:font-name-complex="Arial" style:font-size-complex="10pt"/>
    </style:style>
    <style:style style:name="P244" style:family="paragraph" style:parent-style-name="Normal">
      <style:text-properties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6" style:family="paragraph" style:parent-style-name="Normal"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47_1" style:family="text">
      <style:text-properties fo:font-size="10pt" style:font-size-asian="10pt" style:font-name-complex="Arial" style:font-size-complex="10pt" style:font-weight-complex="bold"/>
    </style:style>
    <style:style style:name="P2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49" style:family="paragraph" style:parent-style-name="Normal"/>
    <style:style style:name="T24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49_2" style:family="text">
      <style:text-properties fo:font-size="10pt" style:font-size-asian="10pt" style:font-name-complex="Arial" style:font-size-complex="10pt"/>
    </style:style>
    <style:style style:name="P250" style:family="paragraph" style:parent-style-name="Normal">
      <style:text-properties fo:font-size="10pt" style:font-size-asian="10pt" style:font-name-complex="Arial" style:font-size-complex="10pt"/>
    </style:style>
    <style:style style:name="P251" style:family="paragraph" style:parent-style-name="List_20_Paragraph">
      <style:text-properties fo:font-size="10pt" style:font-size-asian="10pt" style:font-name-complex="Arial"/>
    </style:style>
    <style:style style:name="T251_1" style:family="text">
      <style:text-properties fo:font-size="10pt" style:font-size-asian="10pt" style:font-name-complex="Arial"/>
    </style:style>
    <style:style style:name="T251_2" style:family="text">
      <style:text-properties fo:font-size="10pt" style:font-size-asian="10pt" style:font-name-complex="Arial"/>
    </style:style>
    <style:style style:name="T251_3" style:family="text">
      <style:text-properties fo:font-size="10pt" style:font-size-asian="10pt" style:font-name-complex="Arial"/>
    </style:style>
    <style:style style:name="T251_4" style:family="text">
      <style:text-properties fo:font-size="10pt" style:font-size-asian="10pt" style:font-name-complex="Arial"/>
    </style:style>
    <style:style style:name="T251_5" style:family="text">
      <style:text-properties fo:font-size="10pt" style:font-size-asian="10pt" style:font-name-complex="Arial"/>
    </style:style>
    <style:style style:name="P252" style:family="paragraph" style:parent-style-name="List_20_Paragraph">
      <style:text-properties fo:font-size="10pt" style:font-size-asian="10pt" style:font-name-complex="Arial"/>
    </style:style>
    <style:style style:name="P253" style:family="paragraph" style:parent-style-name="List_20_Paragraph">
      <style:text-properties fo:font-size="10pt" style:font-size-asian="10pt" style:font-name-complex="Arial"/>
    </style:style>
    <style:style style:name="T253_1" style:family="text">
      <style:text-properties fo:font-size="10pt" style:font-size-asian="10pt" style:font-name-complex="Arial"/>
    </style:style>
    <style:style style:name="P254" style:family="paragraph" style:parent-style-name="List_20_Paragraph">
      <style:text-properties fo:font-size="10pt" style:font-size-asian="10pt" style:font-name-complex="Arial"/>
    </style:style>
    <style:style style:name="P255" style:family="paragraph" style:parent-style-name="List_20_Paragraph">
      <style:text-properties fo:font-size="10pt" style:font-size-asian="10pt" style:font-name-complex="Arial"/>
    </style:style>
    <style:style style:name="T255_1" style:family="text">
      <style:text-properties fo:font-size="10pt" style:font-size-asian="10pt" style:font-name-complex="Arial"/>
    </style:style>
    <style:style style:name="P256" style:family="paragraph" style:parent-style-name="List_20_Paragraph">
      <style:text-properties fo:font-size="10pt" style:font-size-asian="10pt" style:font-name-complex="Arial"/>
    </style:style>
    <style:style style:name="Table8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61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0.609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text-properties fo:font-size="10pt" style:font-size-asian="10pt" style:font-name-complex="Arial" style:font-size-complex="10pt"/>
    </style:style>
    <style:style style:name="Table9" style:family="table">
      <style:table-properties table:align="left" style:width="15.903cm" fo:margin-left="-0.25cm"/>
    </style:style>
    <style:style style:name="Column35" style:family="table-column">
      <style:table-column-properties style:column-width="2.993cm"/>
    </style:style>
    <style:style style:name="Column36" style:family="table-column">
      <style:table-column-properties style:column-width="4.75cm"/>
    </style:style>
    <style:style style:name="Column37" style:family="table-column">
      <style:table-column-properties style:column-width="8.16cm"/>
    </style:style>
    <style:style style:name="Row2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5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5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5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5_4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8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8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8_4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8_5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8_6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8_7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8_8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8_9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8_10" style:family="text" style:parent-style-name="Annotation_20_reference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1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4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4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4_4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4_5" style:family="text"/>
    <style:style style:name="T294_6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94_7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9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8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0pt" style:font-size-asian="10pt" style:font-name-complex="Arial" style:font-size-complex="10pt" style:font-weight-complex="bold"/>
    </style:style>
    <style:style style:name="T299_2" style:family="text">
      <style:text-properties fo:font-size="10pt" style:font-size-asian="10pt" style:font-name-complex="Arial" style:font-size-complex="10pt" style:font-weight-complex="bold"/>
    </style:style>
    <style:style style:name="T299_3" style:family="text">
      <style:text-properties fo:font-size="10pt" style:font-size-asian="10pt" style:font-name-complex="Arial" style:font-size-complex="10pt" style:font-weight-complex="bold"/>
    </style:style>
    <style:style style:name="T299_4" style:family="text">
      <style:text-properties fo:font-size="10pt" style:font-size-asian="10pt" style:font-name-complex="Arial" style:font-size-complex="10pt" style:font-weight-complex="bold"/>
    </style:style>
    <style:style style:name="T299_5" style:family="text">
      <style:text-properties fo:font-size="10pt" style:font-size-asian="10pt" style:font-name-complex="Arial" style:font-size-complex="10pt" style:font-weight-complex="bold"/>
    </style:style>
    <style:style style:name="T299_6" style:family="text">
      <style:text-properties fo:font-size="10pt" style:font-size-asian="10pt" style:font-name-complex="Arial" style:font-size-complex="10pt" style:font-weight-complex="bold"/>
    </style:style>
    <style:style style:name="T299_7" style:family="text">
      <style:text-properties fo:font-size="10pt" style:font-size-asian="10pt" style:font-name-complex="Arial" style:font-size-complex="10pt" style:font-weight-complex="bold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name-complex="Arial" style:font-size-complex="10pt" style:font-weight-complex="bold"/>
    </style:style>
    <style:style style:name="T301_2" style:family="text">
      <style:text-properties fo:font-size="10pt" style:font-size-asian="10pt" style:font-name-complex="Arial" style:font-size-complex="10pt" style:font-weight-complex="bold"/>
    </style:style>
    <style:style style:name="T301_3" style:family="text">
      <style:text-properties fo:font-size="10pt" style:font-size-asian="10pt" style:font-name-complex="Arial" style:font-size-complex="10pt" style:font-weight-complex="bold"/>
    </style:style>
    <style:style style:name="T301_4" style:family="text">
      <style:text-properties fo:font-size="10pt" style:font-size-asian="10pt" style:font-name-complex="Arial" style:font-size-complex="10pt" style:font-weight-complex="bold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name-complex="Arial" style:font-size-complex="10pt" style:font-weight-complex="bold"/>
    </style:style>
    <style:style style:name="T303_2" style:family="text">
      <style:text-properties fo:font-size="10pt" style:font-size-asian="10pt" style:font-name-complex="Arial" style:font-size-complex="10pt" style:font-weight-complex="bold"/>
    </style:style>
    <style:style style:name="T303_3" style:family="text">
      <style:text-properties fo:font-size="10pt" style:font-size-asian="10pt" style:font-name-complex="Arial" style:font-size-complex="10pt" style:font-weight-complex="bold"/>
    </style:style>
    <style:style style:name="T303_4" style:family="text">
      <style:text-properties fo:font-size="10pt" style:font-name-asian="Calibri" style:font-size-asian="10pt" style:font-name-complex="Arial" style:font-size-complex="10pt"/>
    </style:style>
    <style:style style:name="T303_5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03_6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03_7" style:family="text">
      <style:text-properties fo:font-size="10pt" style:font-size-asian="10pt" style:font-name-complex="Arial" style:font-size-complex="10pt" style:font-weight-complex="bold"/>
    </style:style>
    <style:style style:name="T303_8" style:family="text">
      <style:text-properties fo:font-size="10pt" style:font-size-asian="10pt" style:font-name-complex="Arial" style:font-size-complex="10pt" style:font-weight-complex="bold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5" style:family="paragraph" style:parent-style-name="Normal"/>
    <style:style style:name="T305_1" style:family="text">
      <style:text-properties fo:font-size="10pt" style:font-size-asian="10pt" style:font-name-complex="Arial" style:font-size-complex="10pt" fo:font-weight="bold" style:font-weight-asian="bold"/>
    </style:style>
    <style:style style:name="T305_2" style:family="text">
      <style:text-properties fo:font-size="10pt" style:font-size-asian="10pt" style:font-name-complex="Arial" style:font-size-complex="10pt" fo:font-weight="bold" style:font-weight-asian="bold"/>
    </style:style>
    <style:style style:name="P306" style:family="paragraph" style:parent-style-name="Normal">
      <style:text-properties fo:color="#ed7d31" fo:font-size="10pt" style:font-size-asian="10pt" style:font-name-complex="Arial" style:font-size-complex="10pt"/>
    </style:style>
    <style:style style:name="P307" style:family="paragraph" style:parent-style-name="Normal"/>
    <style:style style:name="T307_1" style:family="text">
      <style:text-properties fo:font-size="10pt" style:font-size-asian="10pt" style:font-name-complex="Arial" style:font-size-complex="10pt"/>
    </style:style>
    <style:style style:name="P308" style:family="paragraph" style:parent-style-name="Normal">
      <style:text-properties fo:font-size="10pt" style:font-size-asian="10pt" style:font-name-complex="Arial" style:font-size-complex="10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0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1_1" style:family="text">
      <style:text-properties fo:font-size="10pt" style:font-size-asian="10pt" style:font-name-complex="Arial" style:font-size-complex="10pt" style:font-weight-complex="bold"/>
    </style:style>
    <style:style style:name="P3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3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3_2" style:family="text"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15_1" style:family="text">
      <style:text-properties fo:font-size="10pt" style:font-size-asian="10pt" style:font-name-complex="Arial"/>
    </style:style>
    <style:style style:name="T315_2" style:family="text">
      <style:text-properties fo:font-size="10pt" style:font-size-asian="10pt" style:font-name-complex="Arial"/>
    </style:style>
    <style:style style:name="T315_3" style:family="text">
      <style:text-properties fo:font-size="10pt" style:font-size-asian="10pt" style:font-name-complex="Arial"/>
    </style:style>
    <style:style style:name="T315_4" style:family="text">
      <style:text-properties fo:font-size="10pt" style:font-size-asian="10pt" style:font-name-complex="Arial"/>
    </style:style>
    <style:style style:name="P31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31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17_1" style:family="text">
      <style:text-properties fo:font-size="10pt" style:font-size-asian="10pt" style:font-name-complex="Arial"/>
    </style:style>
    <style:style style:name="T317_2" style:family="text">
      <style:text-properties fo:font-size="10pt" style:font-size-asian="10pt" style:font-name-complex="Arial"/>
    </style:style>
    <style:style style:name="T317_3" style:family="text">
      <style:text-properties fo:font-size="10pt" style:font-size-asian="10pt" style:font-name-complex="Arial"/>
    </style:style>
    <style:style style:name="T317_4" style:family="text">
      <style:text-properties fo:font-size="10pt" style:font-size-asian="10pt" style:font-name-complex="Arial"/>
    </style:style>
    <style:style style:name="P318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 style:font-weight-complex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size-asian="10pt" style:font-name-complex="Arial" style:font-size-complex="10pt" style:font-weight-complex="bold"/>
    </style:style>
    <style:style style:name="P320" style:family="paragraph" style:parent-style-name="Normal">
      <style:paragraph-properties fo:break-before="page" fo:line-height="108%" fo:margin-bottom="0.282cm"/>
    </style:style>
    <style:style style:name="Table10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61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min-row-height="0.609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1" style:family="paragraph" style:parent-style-name="Normal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6.494cm" fo:margin-left="0cm"/>
    </style:style>
    <style:style style:name="Column43" style:family="table-column">
      <style:table-column-properties style:column-width="3.492cm"/>
    </style:style>
    <style:style style:name="Column44" style:family="table-column">
      <style:table-column-properties style:column-width="4.517cm"/>
    </style:style>
    <style:style style:name="Column45" style:family="table-column">
      <style:table-column-properties style:column-width="8.484cm"/>
    </style:style>
    <style:style style:name="Row33" style:family="table-row">
      <style:table-row-properties style:min-row-height="0.48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9_3" style:family="text"/>
    <style:style style:name="T339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9_6" style:family="text"/>
    <style:style style:name="T339_7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9_8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348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8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36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1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51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3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 style:font-weight-complex="bold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0pt" style:font-size-asian="10pt" style:font-name-complex="Arial" style:font-size-complex="10pt" style:font-weight-complex="bold"/>
    </style:style>
    <style:style style:name="T354_2" style:family="text">
      <style:text-properties fo:font-size="10pt" style:font-size-asian="10pt" style:font-name-complex="Arial" style:font-size-complex="10pt" style:font-weight-complex="bold"/>
    </style:style>
    <style:style style:name="T354_3" style:family="text">
      <style:text-properties fo:font-size="10pt" style:font-size-asian="10pt" style:font-name-complex="Arial" style:font-size-complex="10pt" style:font-weight-complex="bold"/>
    </style:style>
    <style:style style:name="T354_4" style:family="text">
      <style:text-properties fo:font-size="10pt" style:font-size-asian="10pt" style:font-name-complex="Arial" style:font-size-complex="10pt" style:font-weight-complex="bold"/>
    </style:style>
    <style:style style:name="P35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size-asian="10pt" style:font-name-complex="Arial" style:font-size-complex="10pt" style:font-weight-complex="bold"/>
    </style:style>
    <style:style style:name="T356_2" style:family="text">
      <style:text-properties fo:font-size="10pt" style:font-size-asian="10pt" style:font-name-complex="Arial" style:font-size-complex="10pt" style:font-weight-complex="bold"/>
    </style:style>
    <style:style style:name="T356_3" style:family="text">
      <style:text-properties fo:font-size="10pt" style:font-size-asian="10pt" style:font-name-complex="Arial" style:font-size-complex="10pt" style:font-weight-complex="bold"/>
    </style:style>
    <style:style style:name="T356_4" style:family="text">
      <style:text-properties fo:font-size="10pt" style:font-size-asian="10pt" style:font-name-complex="Arial" style:font-size-complex="10pt" style:font-weight-complex="bold"/>
    </style:style>
    <style:style style:name="T356_5" style:family="text">
      <style:text-properties fo:font-size="10pt" style:font-size-asian="10pt" style:font-name-complex="Arial" style:font-size-complex="10pt" style:font-weight-complex="bold"/>
    </style:style>
    <style:style style:name="T356_6" style:family="text">
      <style:text-properties fo:font-size="10pt" style:font-size-asian="10pt" style:font-name-complex="Arial" style:font-size-complex="10pt" style:font-weight-complex="bold"/>
    </style:style>
    <style:style style:name="T356_7" style:family="text">
      <style:text-properties fo:font-size="10pt" style:font-size-asian="10pt" style:font-name-complex="Arial" style:font-size-complex="10pt" style:font-weight-complex="bold"/>
    </style:style>
    <style:style style:name="T356_8" style:family="text">
      <style:text-properties fo:font-size="10pt" style:font-size-asian="10pt" style:font-name-complex="Arial" style:font-size-complex="10pt" style:font-weight-complex="bold"/>
    </style:style>
    <style:style style:name="T356_9" style:family="text">
      <style:text-properties fo:font-size="10pt" style:font-size-asian="10pt" style:font-name-complex="Arial" style:font-size-complex="10pt" style:font-weight-complex="bold"/>
    </style:style>
    <style:style style:name="P35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0pt" style:font-size-asian="10pt" style:font-name-complex="Arial" style:font-size-complex="10pt" style:font-weight-complex="bold"/>
    </style:style>
    <style:style style:name="T358_2" style:family="text">
      <style:text-properties fo:font-size="10pt" style:font-size-asian="10pt" style:font-name-complex="Arial" style:font-size-complex="10pt" style:font-weight-complex="bold"/>
    </style:style>
    <style:style style:name="T358_3" style:family="text">
      <style:text-properties fo:font-size="10pt" style:font-size-asian="10pt" style:font-name-complex="Arial" style:font-size-complex="10pt" style:font-weight-complex="bold"/>
    </style:style>
    <style:style style:name="T358_4" style:family="text">
      <style:text-properties fo:font-size="10pt" style:font-size-asian="10pt" style:font-name-complex="Arial" style:font-size-complex="10pt" style:font-weight-complex="bold"/>
    </style:style>
    <style:style style:name="T358_5" style:family="text">
      <style:text-properties fo:font-size="10pt" style:font-size-asian="10pt" style:font-name-complex="Arial" style:font-size-complex="10pt" style:font-weight-complex="bold"/>
    </style:style>
    <style:style style:name="T358_6" style:family="text">
      <style:text-properties fo:font-size="10pt" style:font-size-asian="10pt" style:font-name-complex="Arial" style:font-size-complex="10pt" style:font-weight-complex="bold"/>
    </style:style>
    <style:style style:name="T358_7" style:family="text">
      <style:text-properties fo:font-size="10pt" style:font-size-asian="10pt" style:font-name-complex="Arial" style:font-size-complex="10pt" style:font-weight-complex="bold"/>
    </style:style>
    <style:style style:name="T358_8" style:family="text">
      <style:text-properties fo:font-size="10pt" style:font-size-asian="10pt" style:font-name-complex="Arial" style:font-size-complex="10pt" style:font-weight-complex="bold"/>
    </style:style>
    <style:style style:name="T358_9" style:family="text">
      <style:text-properties fo:font-size="10pt" style:font-size-asian="10pt" style:font-name-complex="Arial" style:font-size-complex="10pt" style:font-weight-complex="bold"/>
    </style:style>
    <style:style style:name="T358_10" style:family="text">
      <style:text-properties fo:font-size="10pt" style:font-size-asian="10pt" style:font-name-complex="Arial" style:font-size-complex="10pt" style:font-weight-complex="bold"/>
    </style:style>
    <style:style style:name="T358_11" style:family="text">
      <style:text-properties fo:font-size="10pt" style:font-size-asian="10pt" style:font-name-complex="Arial" style:font-size-complex="10pt" style:font-weight-complex="bold"/>
    </style:style>
    <style:style style:name="T358_12" style:family="text">
      <style:text-properties fo:font-size="10pt" style:font-size-asian="10pt" style:font-name-complex="Arial" style:font-size-complex="10pt" style:font-weight-complex="bold"/>
    </style:style>
    <style:style style:name="T358_13" style:family="text">
      <style:text-properties fo:font-size="10pt" style:font-size-asian="10pt" style:font-name-complex="Arial" style:font-size-complex="10pt" style:font-weight-complex="bold"/>
    </style:style>
    <style:style style:name="T358_14" style:family="text">
      <style:text-properties fo:font-size="10pt" style:font-size-asian="10pt" style:font-name-complex="Arial" style:font-size-complex="10pt" style:font-weight-complex="bold"/>
    </style:style>
    <style:style style:name="T358_15" style:family="text">
      <style:text-properties fo:font-size="10pt" style:font-size-asian="10pt" style:font-name-complex="Arial" style:font-size-complex="10pt" style:font-weight-complex="bold"/>
    </style:style>
    <style:style style:name="T358_16" style:family="text">
      <style:text-properties fo:font-size="10pt" style:font-size-asian="10pt" style:font-name-complex="Arial" style:font-size-complex="10pt" style:font-weight-complex="bold"/>
    </style:style>
    <style:style style:name="T358_17" style:family="text">
      <style:text-properties fo:font-size="10pt" style:font-size-asian="10pt" style:font-name-complex="Arial" style:font-size-complex="10pt" style:font-weight-complex="bold"/>
    </style:style>
    <style:style style:name="T358_18" style:family="text">
      <style:text-properties fo:font-size="10pt" style:font-size-asian="10pt" style:font-name-complex="Arial" style:font-size-complex="10pt" style:font-weight-complex="bold"/>
    </style:style>
    <style:style style:name="T358_19" style:family="text">
      <style:text-properties fo:font-size="10pt" style:font-size-asian="10pt" style:font-name-complex="Arial" style:font-size-complex="10pt" style:font-weight-complex="bold"/>
    </style:style>
    <style:style style:name="T358_20" style:family="text">
      <style:text-properties fo:font-size="10pt" style:font-size-asian="10pt" style:font-name-complex="Arial" style:font-size-complex="10pt" style:font-weight-complex="bold"/>
    </style:style>
    <style:style style:name="T358_21" style:family="text">
      <style:text-properties fo:font-size="10pt" style:font-size-asian="10pt" style:font-name-complex="Arial" style:font-size-complex="10pt" style:font-weight-complex="bold"/>
    </style:style>
    <style:style style:name="T358_22" style:family="text">
      <style:text-properties fo:font-size="10pt" style:font-size-asian="10pt" style:font-name-complex="Arial" style:font-size-complex="10pt" style:font-weight-complex="bold"/>
    </style:style>
    <style:style style:name="T358_23" style:family="text">
      <style:text-properties fo:font-size="10pt" style:font-size-asian="10pt" style:font-name-complex="Arial" style:font-size-complex="10pt" style:font-weight-complex="bold"/>
    </style:style>
    <style:style style:name="T358_24" style:family="text">
      <style:text-properties fo:font-size="10pt" style:font-size-asian="10pt" style:font-name-complex="Arial" style:font-size-complex="10pt" style:font-weight-complex="bold"/>
    </style:style>
    <style:style style:name="T358_25" style:family="text">
      <style:text-properties fo:font-size="10pt" style:font-size-asian="10pt" style:font-name-complex="Arial" style:font-size-complex="10pt" style:font-weight-complex="bold"/>
    </style:style>
    <style:style style:name="T358_26" style:family="text">
      <style:text-properties fo:font-size="10pt" style:font-size-asian="10pt" style:font-name-complex="Arial" style:font-size-complex="10pt" style:font-weight-complex="bold"/>
    </style:style>
    <style:style style:name="T358_27" style:family="text">
      <style:text-properties fo:font-size="10pt" style:font-size-asian="10pt" style:font-name-complex="Arial" style:font-size-complex="10pt" style:font-weight-complex="bold"/>
    </style:style>
    <style:style style:name="T358_28" style:family="text">
      <style:text-properties fo:font-size="10pt" style:font-size-asian="10pt" style:font-name-complex="Arial" style:font-size-complex="10pt" style:font-weight-complex="bold"/>
    </style:style>
    <style:style style:name="T358_29" style:family="text">
      <style:text-properties fo:font-size="10pt" style:font-size-asian="10pt" style:font-name-complex="Arial" style:font-size-complex="10pt" style:font-weight-complex="bold"/>
    </style:style>
    <style:style style:name="P35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0pt" style:font-size-asian="10pt" style:font-name-complex="Arial" style:font-size-complex="10pt" style:font-weight-complex="bold"/>
    </style:style>
    <style:style style:name="T360_2" style:family="text">
      <style:text-properties fo:font-size="10pt" style:font-size-asian="10pt" style:font-name-complex="Arial" style:font-size-complex="10pt" style:font-weight-complex="bold"/>
    </style:style>
    <style:style style:name="T360_3" style:family="text">
      <style:text-properties fo:font-size="10pt" style:font-size-asian="10pt" style:font-name-complex="Arial" style:font-size-complex="10pt" style:font-weight-complex="bold"/>
    </style:style>
    <style:style style:name="T360_4" style:family="text">
      <style:text-properties fo:font-size="10pt" style:font-size-asian="10pt" style:font-name-complex="Arial" style:font-size-complex="10pt" style:font-weight-complex="bold"/>
    </style:style>
    <style:style style:name="P36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62" style:family="paragraph" style:parent-style-name="Normal"/>
    <style:style style:name="T362_1" style:family="text">
      <style:text-properties fo:font-size="10pt" style:font-size-asian="10pt" style:font-name-complex="Arial" style:font-size-complex="10pt" fo:font-weight="bold" style:font-weight-asian="bold"/>
    </style:style>
    <style:style style:name="T362_2" style:family="text">
      <style:text-properties fo:font-size="10pt" style:font-size-asian="10pt" style:font-name-complex="Arial" style:font-size-complex="10pt" fo:font-weight="bold" style:font-weight-asian="bold"/>
    </style:style>
    <style:style style:name="P363" style:family="paragraph" style:parent-style-name="Normal">
      <style:text-properties fo:color="#ed7d31" fo:font-size="10pt" style:font-size-asian="10pt" style:font-name-complex="Arial" style:font-size-complex="10pt"/>
    </style:style>
    <style:style style:name="P364" style:family="paragraph" style:parent-style-name="Normal"/>
    <style:style style:name="T364_1" style:family="text">
      <style:text-properties fo:font-size="10pt" style:font-size-asian="10pt" style:font-name-complex="Arial" style:font-size-complex="10pt"/>
    </style:style>
    <style:style style:name="P365" style:family="paragraph" style:parent-style-name="Normal">
      <style:text-properties fo:font-size="10pt" style:font-size-asian="10pt" style:font-name-complex="Arial" style:font-size-complex="10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7" style:family="paragraph" style:parent-style-name="Normal">
      <style:text-properties fo:color="#ed7d31" fo:font-size="10pt" style:font-size-asian="10pt" style:font-name-complex="Arial" style:font-size-complex="10pt"/>
    </style:style>
    <style:style style:name="P36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8_1" style:family="text">
      <style:text-properties fo:font-size="10pt" style:font-size-asian="10pt" style:font-name-complex="Arial" style:font-size-complex="10pt" style:font-weight-complex="bold"/>
    </style:style>
    <style:style style:name="T368_2" style:family="text">
      <style:text-properties fo:font-size="10pt" style:font-size-asian="10pt" style:font-name-complex="Arial" style:font-size-complex="10pt" style:font-weight-complex="bold"/>
    </style:style>
    <style:style style:name="T368_3" style:family="text">
      <style:text-properties fo:font-size="10pt" style:font-size-asian="10pt" style:font-name-complex="Arial" style:font-size-complex="10pt" style:font-weight-complex="bold"/>
    </style:style>
    <style:style style:name="P36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7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70_2" style:family="text">
      <style:text-properties fo:font-size="10pt" style:font-size-asian="10pt" style:font-name-complex="Arial" style:font-size-complex="10pt"/>
    </style:style>
    <style:style style:name="P37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2" style:family="paragraph" style:parent-style-name="List_20_Paragraph">
      <style:text-properties fo:font-size="10pt" style:font-size-asian="10pt" style:font-name-complex="Arial"/>
    </style:style>
    <style:style style:name="T372_1" style:family="text">
      <style:text-properties fo:font-size="10pt" style:font-size-asian="10pt" style:font-name-complex="Arial"/>
    </style:style>
    <style:style style:name="P373" style:family="paragraph" style:parent-style-name="Normal">
      <style:text-properties fo:font-size="10pt" style:font-size-asian="10pt" style:font-name-complex="Arial" style:font-size-complex="10pt"/>
    </style:style>
    <style:style style:name="P37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4_2" style:family="text">
      <style:text-properties fo:font-size="10pt" style:font-size-asian="10pt" style:font-name-complex="Arial" style:font-size-complex="10pt" style:font-weight-complex="bold"/>
    </style:style>
    <style:style style:name="P37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6" style:family="paragraph" style:parent-style-name="Normal"/>
    <style:style style:name="T3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6_3" style:family="text">
      <style:text-properties fo:font-size="10pt" style:font-size-asian="10pt" style:font-name-complex="Arial" style:font-size-complex="10pt"/>
    </style:style>
    <style:style style:name="P377" style:family="paragraph" style:parent-style-name="Normal">
      <style:text-properties fo:color="#ed7d31" fo:font-size="10pt" style:font-size-asian="10pt" style:font-name-complex="Arial" style:font-size-complex="10pt"/>
    </style:style>
    <style:style style:name="P378" style:family="paragraph" style:parent-style-name="paragraph">
      <style:paragraph-properties fo:margin-top="0cm"/>
    </style:style>
    <style:style style:name="T37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79" style:family="paragraph" style:parent-style-name="paragraph">
      <style:paragraph-properties fo:margin-top="0cm"/>
    </style:style>
    <style:style style:name="T379_1" style:family="text" style:parent-style-name="eop">
      <style:text-properties style:font-name="Arial" fo:font-size="10pt" style:font-size-asian="10pt" style:font-name-complex="Arial" style:font-size-complex="10pt"/>
    </style:style>
    <style:style style:name="P380" style:family="paragraph" style:parent-style-name="paragraph">
      <style:paragraph-properties fo:margin-top="0cm"/>
    </style:style>
    <style:style style:name="T38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81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382" style:family="paragraph" style:parent-style-name="paragraph">
      <style:paragraph-properties fo:margin-top="0cm"/>
    </style:style>
    <style:style style:name="T38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2_4" style:family="text" style:parent-style-name="eop">
      <style:text-properties style:font-name="Arial" fo:font-size="10pt" style:font-size-asian="10pt" style:font-name-complex="Arial" style:font-size-complex="10pt"/>
    </style:style>
    <style:style style:name="T382_5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2_6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2_7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2_8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P383" style:family="paragraph" style:parent-style-name="paragraph">
      <style:paragraph-properties fo:text-align="right" fo:margin-top="0cm" fo:margin-left="1.27cm"/>
      <style:text-properties fo:background-color="#ffffff" fo:color="#0b0c0c" style:font-name="Arial" fo:font-size="10pt" style:font-size-asian="10pt" style:font-name-complex="Arial" style:font-size-complex="10pt"/>
    </style:style>
    <style:style style:name="P384" style:family="paragraph" style:parent-style-name="paragraph">
      <style:paragraph-properties fo:margin-top="0cm"/>
      <style:text-properties fo:color="#0b0c0c" style:font-name="Arial" fo:font-size="10pt" style:font-size-asian="10pt" style:font-name-complex="Arial" style:font-size-complex="10pt"/>
    </style:style>
    <style:style style:name="T384_1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4_2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4_3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4_4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4_5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P385" style:family="paragraph" style:parent-style-name="paragraph">
      <style:paragraph-properties fo:margin-top="0cm"/>
      <style:text-properties fo:background-color="#ffffff" fo:color="#0b0c0c" style:font-name="Arial" fo:font-size="10pt" style:font-size-asian="10pt" style:font-name-complex="Arial" style:font-size-complex="10pt"/>
    </style:style>
    <style:style style:name="P386" style:family="paragraph" style:parent-style-name="paragraph">
      <style:paragraph-properties fo:margin-top="0cm" fo:margin-bottom="0cm"/>
    </style:style>
    <style:style style:name="T38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6_3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6_4" style:family="text" style:parent-style-name="eop">
      <style:text-properties fo:color="#0b0c0c" style:font-name="Arial" fo:font-size="10pt" style:font-size-asian="10pt" style:font-name-complex="Arial" style:font-size-complex="10pt"/>
    </style:style>
    <style:style style:name="P38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8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8_1" style:family="text">
      <style:text-properties fo:font-size="10pt" style:font-size-asian="10pt" style:font-name-complex="Arial" style:font-size-complex="10pt" fo:font-weight="bold" style:font-weight-asian="bold"/>
    </style:style>
    <style:style style:name="T388_2" style:family="text">
      <style:text-properties fo:font-size="10pt" style:font-size-asian="10pt" style:font-name-complex="Arial" style:font-size-complex="10pt" fo:font-weight="bold" style:font-weight-asian="bold"/>
    </style:style>
    <style:style style:name="T388_3" style:family="text">
      <style:text-properties fo:font-size="10pt" style:font-size-asian="10pt" style:font-name-complex="Arial" style:font-size-complex="10pt"/>
    </style:style>
    <style:style style:name="P38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90" style:family="paragraph" style:parent-style-name="Normal"/>
    <style:style style:name="T3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1" style:family="paragraph" style:parent-style-name="Normal">
      <style:text-properties fo:color="#ed7d31" fo:font-size="10pt" style:font-size-asian="10pt" style:font-name-complex="Arial" style:font-size-complex="10pt" style:font-weight-complex="bold"/>
    </style:style>
    <style:style style:name="P392" style:family="paragraph" style:parent-style-name="Normal"/>
    <style:style style:name="T392_1" style:family="text">
      <style:text-properties fo:font-size="10pt" style:font-size-asian="10pt" style:font-name-complex="Arial" style:font-size-complex="10pt" fo:language-asian="en" fo:country-asian="GB"/>
    </style:style>
    <style:style style:name="P393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394" style:family="paragraph" style:parent-style-name="Normal">
      <style:paragraph-properties/>
    </style:style>
    <style:style style:name="T394_1" style:family="text">
      <style:text-properties fo:font-size="10pt" style:font-size-asian="10pt" style:font-name-complex="Arial" style:font-size-complex="10pt" fo:language-asian="en" fo:country-asian="GB"/>
    </style:style>
    <style:style style:name="T394_2" style:family="text">
      <style:text-properties fo:font-size="10pt" style:font-size-asian="10pt" style:font-name-complex="Arial" style:font-size-complex="10pt" fo:language-asian="en" fo:country-asian="GB"/>
    </style:style>
    <style:style style:name="T394_3" style:family="text">
      <style:text-properties fo:font-size="10pt" style:font-size-asian="10pt" style:font-name-complex="Arial" style:font-size-complex="10pt" fo:language-asian="en" fo:country-asian="GB"/>
    </style:style>
    <style:style style:name="T394_4" style:family="text">
      <style:text-properties fo:font-size="10pt" style:font-size-asian="10pt" style:font-name-complex="Arial" style:font-size-complex="10pt" fo:language-asian="en" fo:country-asian="GB"/>
    </style:style>
    <style:style style:name="T394_5" style:family="text">
      <style:text-properties fo:font-size="10pt" style:font-size-asian="10pt" style:font-name-complex="Arial" style:font-size-complex="10pt" fo:language-asian="en" fo:country-asian="GB"/>
    </style:style>
    <style:style style:name="T394_6" style:family="text">
      <style:text-properties fo:font-size="10pt" style:font-size-asian="10pt" style:font-name-complex="Arial" style:font-size-complex="10pt" fo:language-asian="en" fo:country-asian="GB"/>
    </style:style>
    <style:style style:name="T394_7" style:family="text">
      <style:text-properties fo:font-size="10pt" style:font-size-asian="10pt" style:font-name-complex="Arial" style:font-size-complex="10pt" fo:language-asian="en" fo:country-asian="GB"/>
    </style:style>
    <style:style style:name="T394_8" style:family="text">
      <style:text-properties fo:font-size="10pt" style:font-size-asian="10pt" style:font-name-complex="Arial" style:font-size-complex="10pt" fo:language-asian="en" fo:country-asian="GB"/>
    </style:style>
    <style:style style:name="T394_9" style:family="text">
      <style:text-properties fo:font-size="10pt" style:font-size-asian="10pt" style:font-name-complex="Arial" style:font-size-complex="10pt" fo:language-asian="en" fo:country-asian="GB"/>
    </style:style>
    <style:style style:name="T394_10" style:family="text">
      <style:text-properties fo:font-size="10pt" style:font-size-asian="10pt" style:font-name-complex="Arial" style:font-size-complex="10pt" fo:language-asian="en" fo:country-asian="GB"/>
    </style:style>
    <style:style style:name="T394_11" style:family="text">
      <style:text-properties fo:font-size="10pt" style:font-size-asian="10pt" style:font-name-complex="Arial" style:font-size-complex="10pt" fo:language-asian="en" fo:country-asian="GB"/>
    </style:style>
    <style:style style:name="T394_12" style:family="text">
      <style:text-properties fo:font-size="10pt" style:font-size-asian="10pt" style:font-name-complex="Arial" style:font-size-complex="10pt" fo:language-asian="en" fo:country-asian="GB"/>
    </style:style>
    <style:style style:name="T394_13" style:family="text">
      <style:text-properties fo:font-size="10pt" style:font-size-asian="10pt" style:font-name-complex="Arial" style:font-size-complex="10pt" fo:language-asian="en" fo:country-asian="GB"/>
    </style:style>
    <style:style style:name="T394_14" style:family="text">
      <style:text-properties fo:font-size="10pt" style:font-size-asian="10pt" style:font-name-complex="Arial" style:font-size-complex="10pt" fo:language-asian="en" fo:country-asian="GB"/>
    </style:style>
    <style:style style:name="T394_15" style:family="text">
      <style:text-properties fo:font-size="10pt" style:font-size-asian="10pt" style:font-name-complex="Arial" style:font-size-complex="10pt" fo:language-asian="en" fo:country-asian="GB"/>
    </style:style>
    <style:style style:name="P395" style:family="paragraph" style:parent-style-name="Normal">
      <style:paragraph-properties/>
    </style:style>
    <style:style style:name="T395_1" style:family="text">
      <style:text-properties fo:font-size="10pt" style:font-size-asian="10pt" style:font-name-complex="Arial" style:font-size-complex="10pt" fo:language-asian="en" fo:country-asian="GB"/>
    </style:style>
    <style:style style:name="P396" style:family="paragraph" style:parent-style-name="Normal">
      <style:paragraph-properties/>
    </style:style>
    <style:style style:name="T396_1" style:family="text">
      <style:text-properties fo:font-size="10pt" style:font-size-asian="10pt" style:font-name-complex="Arial" style:font-size-complex="10pt" fo:language-asian="en" fo:country-asian="GB"/>
    </style:style>
    <style:style style:name="T396_2" style:family="text">
      <style:text-properties fo:font-size="10pt" style:font-size-asian="10pt" style:font-name-complex="Arial" style:font-size-complex="10pt" fo:language-asian="en" fo:country-asian="GB"/>
    </style:style>
    <style:style style:name="T396_3" style:family="text">
      <style:text-properties fo:font-size="10pt" style:font-size-asian="10pt" style:font-name-complex="Arial" style:font-size-complex="10pt" fo:language-asian="en" fo:country-asian="GB"/>
    </style:style>
    <style:style style:name="T396_4" style:family="text">
      <style:text-properties fo:font-size="10pt" style:font-size-asian="10pt" style:font-name-complex="Arial" style:font-size-complex="10pt" fo:language-asian="en" fo:country-asian="GB"/>
    </style:style>
    <style:style style:name="T396_5" style:family="text">
      <style:text-properties fo:font-size="10pt" style:font-size-asian="10pt" style:font-name-complex="Arial" style:font-size-complex="10pt" fo:language-asian="en" fo:country-asian="GB"/>
    </style:style>
    <style:style style:name="T396_6" style:family="text">
      <style:text-properties fo:font-size="10pt" style:font-size-asian="10pt" style:font-name-complex="Arial" style:font-size-complex="10pt" fo:language-asian="en" fo:country-asian="GB"/>
    </style:style>
    <style:style style:name="T396_7" style:family="text">
      <style:text-properties fo:font-size="10pt" style:font-size-asian="10pt" style:font-name-complex="Arial" style:font-size-complex="10pt" fo:language-asian="en" fo:country-asian="GB"/>
    </style:style>
    <style:style style:name="P397" style:family="paragraph" style:parent-style-name="Normal">
      <style:paragraph-properties/>
    </style:style>
    <style:style style:name="T397_1" style:family="text">
      <style:text-properties fo:font-size="10pt" style:font-size-asian="10pt" style:font-name-complex="Arial" style:font-size-complex="10pt" fo:language-asian="en" fo:country-asian="GB"/>
    </style:style>
    <style:style style:name="P398" style:family="paragraph" style:parent-style-name="Normal">
      <style:paragraph-properties/>
    </style:style>
    <style:style style:name="T398_1" style:family="text">
      <style:text-properties fo:font-size="10pt" style:font-size-asian="10pt" style:font-name-complex="Arial" style:font-size-complex="10pt" fo:language-asian="en" fo:country-asian="GB"/>
    </style:style>
    <style:style style:name="T398_2" style:family="text">
      <style:text-properties fo:font-size="10pt" style:font-size-asian="10pt" style:font-name-complex="Arial" style:font-size-complex="10pt" fo:language-asian="en" fo:country-asian="GB"/>
    </style:style>
    <style:style style:name="T398_3" style:family="text">
      <style:text-properties fo:font-size="10pt" style:font-size-asian="10pt" style:font-name-complex="Arial" style:font-size-complex="10pt" fo:language-asian="en" fo:country-asian="GB"/>
    </style:style>
    <style:style style:name="T398_4" style:family="text">
      <style:text-properties fo:font-size="10pt" style:font-size-asian="10pt" style:font-name-complex="Arial" style:font-size-complex="10pt" fo:language-asian="en" fo:country-asian="GB"/>
    </style:style>
    <style:style style:name="T398_5" style:family="text">
      <style:text-properties fo:font-size="10pt" style:font-size-asian="10pt" style:font-name-complex="Arial" style:font-size-complex="10pt" fo:language-asian="en" fo:country-asian="GB"/>
    </style:style>
    <style:style style:name="T398_6" style:family="text">
      <style:text-properties fo:font-size="10pt" style:font-size-asian="10pt" style:font-name-complex="Arial" style:font-size-complex="10pt" fo:language-asian="en" fo:country-asian="GB"/>
    </style:style>
    <style:style style:name="T398_7" style:family="text">
      <style:text-properties fo:font-size="10pt" style:font-size-asian="10pt" style:font-name-complex="Arial" style:font-size-complex="10pt" fo:language-asian="en" fo:country-asian="GB"/>
    </style:style>
    <style:style style:name="P399" style:family="paragraph" style:parent-style-name="Normal">
      <style:text-properties fo:color="#ed7d31" fo:font-size="10pt" style:font-size-asian="10pt" style:font-name-complex="Arial" style:font-size-complex="10pt" style:font-weight-complex="bold"/>
    </style:style>
    <style:style style:name="P400" style:family="paragraph" style:parent-style-name="Normal"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6.252cm" fo:margin-left="-0.009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cm"/>
    </style:style>
    <style:style style:name="Row37" style:family="table-row"/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nnual<text:s/>assessed<text:s/>contribution<text:s/>over<text:s/>four<text:s/>calendar<text:s/>year-period<text:s/>2020-2023<text:s/>to<text:s/>the<text:s/>United<text:s/>Nations<text:s/>Educational,<text:s/>Scientific<text:s/>and<text:s/>Cultural<text:s/>Organisation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48,100,000<text:s/>(£~12m<text:s/>p/a)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/text:p>
            <text:p text:style-name="P6"><text:span text:style-name="T6_1">[due<text:s/>25/03/2022;<text:s/>delayed<text:s/>due<text:s/>to<text:s/>crisis<text:s/>resourcing<text:s/>and<text:s/>prioritisation]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/text:p>
            <text:p text:style-name="P8"><text:span text:style-name="T8_1">300677</text:span></text:p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/text:p>
            <text:p text:style-name="P10"><text:span text:style-name="T10_1">March<text:s/>2020</text:span></text:p>
          </table:table-cell>
          <table:table-cell table:style-name="Cell6">
            <text:p text:style-name="P11"><text:span text:style-name="T11_1">AMP<text:s/>end<text:s/>d</text:span><text:span text:style-name="T11_2">ate:</text:span><text:span text:style-name="T11_3"><text:s/></text:span></text:p>
            <text:p text:style-name="P12"><text:span text:style-name="T12_1">March<text:s/>2023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5"><text:span text:style-name="T15_1">Year</text:span></text:p>
          </table:table-cell>
          <table:table-cell table:style-name="Cell8">
            <text:p text:style-name="P16"><text:span text:style-name="T16_1">2016</text:span></text:p>
          </table:table-cell>
          <table:table-cell table:style-name="Cell9">
            <text:p text:style-name="P17"><text:span text:style-name="T17_1">2017</text:span></text:p>
          </table:table-cell>
          <table:table-cell table:style-name="Cell10">
            <text:p text:style-name="P18"><text:span text:style-name="T18_1">2018</text:span></text:p>
          </table:table-cell>
          <table:table-cell table:style-name="Cell11">
            <text:p text:style-name="P19"><text:span text:style-name="T19_1">2019</text:span></text:p>
          </table:table-cell>
          <table:table-cell table:style-name="Cell12">
            <text:p text:style-name="P20"><text:span text:style-name="T20_1">2020</text:span></text:p>
          </table:table-cell>
          <table:table-cell table:style-name="Cell13">
            <text:p text:style-name="P21"><text:span text:style-name="T21_1">2021</text:span></text:p>
          </table:table-cell>
          <table:table-cell table:style-name="Cell14">
            <text:p text:style-name="P22"><text:span text:style-name="T22_1">2022</text:span></text:p>
          </table:table-cell>
        </table:table-row>
        <table:table-row table:style-name="Row5">
          <table:table-cell table:style-name="Cell15">
            <text:p text:style-name="P23"><text:span text:style-name="T23_1">Overall<text:s/>Output<text:s/>Score</text:span></text:p>
          </table:table-cell>
          <table:table-cell table:style-name="Cell16">
            <text:p text:style-name="P24"><text:span text:style-name="T24_1">C</text:span></text:p>
          </table:table-cell>
          <table:table-cell table:style-name="Cell17">
            <text:p text:style-name="P25"><text:span text:style-name="T25_1">B</text:span></text:p>
          </table:table-cell>
          <table:table-cell table:style-name="Cell18">
            <text:p text:style-name="P26"><text:span text:style-name="T26_1">A</text:span></text:p>
          </table:table-cell>
          <table:table-cell table:style-name="Cell19">
            <text:p text:style-name="P27"><text:span text:style-name="T27_1">A</text:span></text:p>
          </table:table-cell>
          <table:table-cell table:style-name="Cell20">
            <text:p text:style-name="P28"><text:span text:style-name="T28_1">A</text:span></text:p>
          </table:table-cell>
          <table:table-cell table:style-name="Cell21">
            <text:p text:style-name="P29"><text:span text:style-name="T29_1">A</text:span></text:p>
          </table:table-cell>
          <table:table-cell table:style-name="Cell22">
            <text:p text:style-name="P30"><text:span text:style-name="T30_1">A</text:span></text:p>
          </table:table-cell>
        </table:table-row>
        <table:table-row table:style-name="Row6">
          <table:table-cell table:style-name="Cell23">
            <text:p text:style-name="P31"><text:span text:style-name="T31_1">Risk<text:s/>Rating<text:s/></text:span></text:p>
          </table:table-cell>
          <table:table-cell table:style-name="Cell24">
            <text:p text:style-name="P32"><text:span text:style-name="T32_1">Major</text:span></text:p>
          </table:table-cell>
          <table:table-cell table:style-name="Cell25">
            <text:p text:style-name="P33"><text:span text:style-name="T33_1">Major</text:span></text:p>
          </table:table-cell>
          <table:table-cell table:style-name="Cell26">
            <text:p text:style-name="P34"><text:span text:style-name="T34_1">Major</text:span></text:p>
          </table:table-cell>
          <table:table-cell table:style-name="Cell27">
            <text:p text:style-name="P35"><text:span text:style-name="T35_1">Major</text:span></text:p>
          </table:table-cell>
          <table:table-cell table:style-name="Cell28">
            <text:p text:style-name="P36"><text:span text:style-name="T36_1">Moderate</text:span></text:p>
          </table:table-cell>
          <table:table-cell table:style-name="Cell29">
            <text:p text:style-name="P37"><text:span text:style-name="T37_1">Moderate</text:span></text:p>
          </table:table-cell>
          <table:table-cell table:style-name="Cell30">
            <text:p text:style-name="P38"><text:span text:style-name="T38_1">Moderate</text:span></text:p>
          </table:table-cell>
        </table:table-row>
      </table:table>
      <text:p text:style-name="P39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40"><text:span text:style-name="T40_1">DevTracker<text:s/>Link<text:s/>to<text:s/>Business<text:s/>Case:<text:s/></text:span></text:p>
          </table:table-cell>
          <table:table-cell table:style-name="Cell32">
            <text:p text:style-name="P41"><text:span text:style-name="T41_1">N/A</text:span></text:p>
          </table:table-cell>
        </table:table-row>
        <table:table-row table:style-name="Row8">
          <table:table-cell table:style-name="Cell33">
            <text:p text:style-name="P42"><text:span text:style-name="T42_1">DevTracker<text:s/>Link<text:s/>to<text:s/>results<text:s/>framework:<text:s/></text:span></text:p>
          </table:table-cell>
          <table:table-cell table:style-name="Cell34">
            <text:p text:style-name="P43"><text:span text:style-name="T43_1">N/A</text:span></text:p>
          </table:table-cell>
        </table:table-row>
      </table:table>
      <text:p text:style-name="P44"/>
      <text:p text:style-name="P45"/>
      <text:p text:style-name="P46"><text:span text:style-name="T46_1">A.<text:s/>SUMMARY<text:s/>AND<text:s/>OVERVIEW<text:s/></text:span><text:span text:style-name="T46_2">[1-1<text:s/>½<text:s/>pages]</text:span></text:p>
      <text:p text:style-name="P47"/>
      <text:p text:style-name="P48"><text:span text:style-name="T48_1">Description<text:s/>of<text:s/>programme<text:s/></text:span><text:span text:style-name="T48_2">[1-2<text:s/>paragraphs]</text:span></text:p>
      <text:p text:style-name="P49"/>
      <text:p text:style-name="P50"><text:span text:style-name="T50_1">The<text:s/>Foreign,<text:s/>Commonwealth<text:s/>&amp;<text:s/>Development<text:s/>Office</text:span><text:span text:style-name="T50_2"><text:s/>(FCDO)<text:s/>is<text:s/>the<text:s/>lead<text:s/>department<text:s/>for<text:s/>the<text:s/>UK’s<text:s/>relationship<text:s/>with<text:s/>the<text:s/>United<text:s/>Nations<text:s/>Educational,<text:s/>Scientific<text:s/>and<text:s/>Cultural<text:s/>Organisation<text:s/>(UNESCO)<text:s/>and<text:s/>is<text:s/>responsible<text:s/>for<text:s/>paying<text:s/>the<text:s/>UK’s<text:s/></text:span><text:span text:style-name="T50_3">annual<text:s/>assessed<text:s/>contribution<text:s/>to<text:s/>UNESCO.<text:s/>The<text:s/>annual<text:s/>assessed<text:s/>contribution<text:s/>is<text:s/>mandatory<text:s/>and<text:s/>pay</text:span><text:span text:style-name="T50_4">s<text:s/>for<text:s/>the<text:s/>UK’s<text:s/>membership<text:s/>to<text:s/>this</text:span><text:span text:style-name="T50_5"><text:s/>multilateral<text:s/>organisation.<text:s/>UNESCO member states’<text:s/>assessed<text:s/>contributions<text:s/>are<text:s/>based<text:s/>on<text:s/>a<text:s/>UN<text:s/>formula<text:s/>that<text:s/>assesses<text:s/>a<text:s/>country’s<text:s/>dues<text:s/>in<text:s/>line<text:s/>with<text:s/>their<text:s/>relative<text:s/>share<text:s/>of<text:s/>the<text:s/>global<text:s/>economy.</text:span></text:p>
      <text:p text:style-name="P51"/>
      <text:p text:style-name="P52"><text:span text:style-name="T52_1">UNESCO<text:s/>is<text:s/>a<text:s/>specialised<text:s/>agency<text:s/>of<text:s/>the<text:s/>UN<text:s/>with<text:s/>193<text:s/>member<text:s/>states.<text:s/>As<text:s/>an<text:s/>intergovernmental<text:s/>organisation<text:s/>it<text:s/>provides<text:s/>a<text:s/></text:span><text:span text:style-name="T52_2">normative<text:s/></text:span><text:span text:style-name="T52_3">forum<text:s/>for<text:s/>the<text:s/>negotia</text:span><text:span text:style-name="T52_4">tion<text:s/>of<text:s/>global<text:s/>agreements,</text:span><text:span text:style-name="T52_5"><text:s/>and<text:s/>a<text:s/>facility<text:s/>for<text:s/>policy<text:s/>exchange<text:s/>and<text:s/>capacity<text:s/>building.<text:s/>The<text:s/>UK<text:s/>works<text:s/>with<text:s/>UNESCO<text:s/>for<text:s/>the<text:s/>delivery<text:s/>and<text:s/>promotion<text:s/>of</text:span><text:span text:style-name="T52_6"><text:s/>international<text:s/>collaboration<text:s/>in<text:s/>education,<text:s/>sciences,<text:s/>culture,<text:s/>and<text:s/>information<text:s/>and<text:s/>communication.</text:span><text:span text:style-name="T52_7"><text:s/>The<text:s/>Organisation<text:s/>is<text:s/>a<text:s/>key<text:s/>partner<text:s/>for<text:s/>the<text:s/>UK<text:s/>on<text:s/>issues<text:s/>including:<text:s/>the<text:s/>delivery<text:s/>of<text:s/>global<text:s/>education<text:s/>(SDG4);<text:s/>girls’<text:s/>education</text:span><text:span text:style-name="T52_8"><text:s/>(including<text:s/>our<text:s/>two<text:s/>SDG4<text:s/>girls’<text:s/>access<text:s/>and<text:s/>learning<text:s/>objectives)</text:span><text:span text:style-name="T52_9">;<text:s/>protection<text:s/>of<text:s/>cultural<text:s/>heritage;<text:s/>ensuring<text:s/>the<text:s/>protection<text:s/>of<text:s/>journalists<text:s/>and<text:s/>a<text:s/>free<text:s/>media;<text:s/>the<text:s/>promotion<text:s/>of<text:s/>open<text:s/>science;<text:s/>ethics<text:s/>of<text:s/>AI;<text:s/>oceans;<text:s/>and<text:s/>climate<text:s/>change.<text:s/>UNESCO<text:s/>is<text:s/>also<text:s/>responsible<text:s/>for<text:s/>biosphere<text:s/>reserves,<text:s/>UNESCO<text:s/>University<text:s/>Chairs,<text:s/>World<text:s/>Heritage<text:s/>Sites,<text:s/>Creative<text:s/>Cities<text:s/>and<text:s/>other<text:s/>similar<text:s/>accreditations.<text:s/></text:span></text:p>
      <text:p text:style-name="P53"/>
      <text:p text:style-name="P54"><text:span text:style-name="T54_1">Under<text:s/>the<text:s/>leadership<text:s/>of<text:s/>the<text:s/>current<text:s/>Director-General</text:span><text:span text:style-name="T54_2">,</text:span><text:span text:style-name="T54_3"><text:s/>UNESCO<text:s/>began<text:s/>a<text:s/>reform<text:s/>process<text:s/>to<text:s/>improve<text:s/>its<text:s/>effectiveness.<text:s/>The<text:s/>DG’s<text:s/></text:span><text:span text:style-name="T54_4">ongoing<text:s/>reform<text:s/>efforts<text:s/>have<text:s/>enabled<text:s/>UNESCO<text:s/>to<text:s/>lay<text:s/>the<text:s/>foundations<text:s/>for<text:s/>a<text:s/>better<text:s/>management<text:s/>culture,<text:s/>greater<text:s/>openness<text:s/>to<text:s/>partnerships,<text:s/>better<text:s/>approach<text:s/>to<text:s/>evaluation<text:s/>and<text:s/>greater<text:s/>staff<text:s/>mobility.<text:s/></text:span><text:span text:style-name="T54_5">UNESCO’s<text:s/>Strategic<text:s/>Transformation<text:s/>Programme<text:s/>has<text:s/>been<text:s/>implemented,<text:s/>and<text:s/>in<text:s/>November<text:s/>2021<text:s/>the<text:s/>Director-General<text:s/>was<text:s/>re-elected<text:s/>for<text:s/>a<text:s/>second<text:s/>term.<text:s/></text:span></text:p>
      <text:p text:style-name="P55"/>
      <text:p text:style-name="P56"><text:span text:style-name="T56_1">Summary<text:s/>supporting<text:s/>narrative<text:s/>for<text:s/>the<text:s/>overall<text:s/>score<text:s/>in<text:s/>this<text:s/>review</text:span></text:p>
      <text:p text:style-name="P57"/>
      <text:p text:style-name="P58"><text:span text:style-name="T58_1">As<text:s/>noted<text:s/>in<text:s/>the<text:s/>2021<text:s/>annual<text:s/>review,<text:s/>the<text:s/>management<text:s/>and<text:s/>operation<text:s/>of<text:s/>UNESCO<text:s/>has<text:s/>improved<text:s/>significantly<text:s/>under<text:s/>the<text:s/>leadership<text:s/>of<text:s/>the<text:s/>current<text:s/>Director-General</text:span><text:span text:style-name="T58_2">.<text:s text:c="2"/>Since<text:s/>then,<text:s/>the<text:s/></text:span><text:span text:style-name="T58_3">UNESCO<text:s/>General<text:s/>Conference<text:s/></text:span><text:span text:style-name="T58_4">has<text:s/></text:span><text:span text:style-name="T58_5">elected<text:s/></text:span><text:span text:style-name="T58_6">Ms<text:s/>Audrey<text:s/>Azoulay<text:s/></text:span><text:span text:style-name="T58_7">to<text:s/>a<text:s/>second<text:s/>term.<text:s text:c="2"/></text:span><text:span text:style-name="T58_8">The<text:s/>General<text:s/>Conference<text:s/>also<text:s/>adopted<text:s/></text:span><text:span text:style-name="T58_9">a</text:span><text:span text:style-name="T58_10"><text:s/></text:span><text:span text:style-name="T58_11">new<text:s/></text:span><text:span text:style-name="T58_12"><text:a xlink:type="simple" xlink:href="https://unesdoc.unesco.org/ark:/48223/pf0000378083"><text:span text:style-name="T58_13">Medium<text:s/>Term<text:s/>Strategy</text:span></text:a></text:span><text:span text:style-name="T58_14">,<text:s/></text:span><text:span text:style-name="T58_15">which<text:s/>will<text:s/>guid</text:span><text:span text:style-name="T58_16">e</text:span><text:span text:style-name="T58_17"><text:s/>how<text:s/>the<text:s/>organisation<text:s/>will<text:s/>deliver<text:s/>on<text:s/>his<text:s/>mandate</text:span><text:span text:style-name="T58_18"><text:s/>for<text:s/>2022-2029</text:span><text:span text:style-name="T58_19">.<text:s text:c="2"/>In<text:s/>particular,<text:s/>the<text:s/>Strategy<text:s/></text:span><text:span text:style-name="T58_20">build</text:span><text:span text:style-name="T58_21">s</text:span><text:span text:style-name="T58_22"><text:s/>on<text:s/>the<text:s/>Strategic<text:s/>Transformat</text:span><text:span text:style-name="T58_23">ion<text:s/>P</text:span><text:span text:style-name="T58_24">rogramme</text:span><text:span text:style-name="T58_25"><text:s/></text:span><text:span text:style-name="T58_26">of<text:s/></text:span><text:span text:style-name="T58_27">Azoulay’s<text:s/>first<text:s/>term,<text:s/></text:span><text:span text:style-name="T58_28">specifically<text:s/>enabling<text:s/>the<text:s/>Organisation<text:s/></text:span><text:span text:style-name="T58_29">to<text:s/>break<text:s/>out<text:s/>of<text:s/>its<text:s/>typical</text:span><text:span text:style-name="T58_30">ly</text:span><text:span text:style-name="T58_31"><text:s/>siloed<text:s/></text:span><text:span text:style-name="T58_32">means<text:s/>of<text:s/></text:span><text:span text:style-name="T58_33">operation.<text:s text:c="2"/>A</text:span><text:span text:style-name="T58_34"><text:s/>‘strengthening<text:s/>of<text:s/>synergies<text:s/>and<text:s/>linkages’<text:s/></text:span><text:span text:style-name="T58_35">will<text:s/>take<text:s/>place,<text:s/></text:span><text:span text:style-name="T58_36">allow</text:span><text:span text:style-name="T58_37">ing</text:span><text:span text:style-name="T58_38"><text:s/>the<text:s/>organisation<text:s/>to<text:s/>most<text:s/>effectively<text:s/>harness<text:s/>its<text:s/>functions<text:s/>at<text:s/>each<text:s/>level<text:s/>of<text:s/>action<text:s/>(global,<text:s/>regional<text:s/>and<text:s/>national)</text:span><text:span text:style-name="T58_39">,<text:s/>leading<text:s/>to<text:s/>more<text:s/>integrated<text:s/>thinking<text:s/>and<text:s/>action.</text:span><text:span text:style-name="T58_40"><text:s text:c="2"/></text:span><text:span text:style-name="T58_41">This<text:s/>more<text:s/>integrated<text:s/>approach<text:s/></text:span><text:span text:style-name="T58_42">–<text:s/>combined<text:s/>with<text:s/>a<text:s/>tighter<text:s/>focus<text:s/>on<text:s/>reporting<text:s/>on<text:s/>performance<text:s/>and<text:s/>impact<text:s/>–<text:s/></text:span><text:span text:style-name="T58_43">is<text:s/>welcome<text:s/>and<text:s/>important,<text:s/>but<text:s/>there<text:s/>remains<text:s/>scope<text:s/>to<text:s/></text:span><text:span text:style-name="T58_44">improve</text:span><text:span text:style-name="T58_45"><text:s/>UNESCO’s<text:s/>effectiveness</text:span><text:span text:style-name="T58_46">,<text:s/>particularly</text:span><text:span text:style-name="T58_47"><text:s/>in<text:s/>terms<text:s/>of:<text:s/>providing<text:s/>strong<text:s/>global<text:s/>leadership<text:s/>for<text:s/>SDG4;</text:span><text:span text:style-name="T58_48"><text:s/></text:span><text:span text:style-name="T58_49">improving<text:s/>the<text:s/>sustainability<text:s/>and<text:s/>delivery<text:s/>capacity<text:s/>of<text:s/>the<text:s/>field<text:s/>network;<text:s/>focussing<text:s/>the<text:s/>organisation’s<text:s/>limited<text:s/>resources<text:s/>on<text:s/>its<text:s/>comparative<text:s/>advantages;<text:s/>and<text:s/>ensuring<text:s/>long-term<text:s/>financial<text:s/>sustainability.</text:span><text:span text:style-name="T58_50"><text:s text:c="2"/></text:span></text:p>
      <text:p text:style-name="P59"/>
      <text:p text:style-name="P60"><text:span text:style-name="T60_1">UNESCO<text:s/>needs<text:s/>to<text:s/>maintain<text:s/>its<text:s/>focus<text:s/>on<text:s/>organisational<text:s/>transformation,<text:s/>efficiency,<text:s/>and<text:s/>ensure<text:s/>its<text:s/>limited<text:s/>resources<text:s/>are<text:s/>not<text:s/>spread<text:s/>too<text:s/>thinly.</text:span></text:p>
      <text:p text:style-name="P61"/>
      <text:p text:style-name="P62"><text:span text:style-name="T62_1">The<text:s/>overall<text:s/>score<text:s/>for<text:s/>this<text:s/>programme<text:s/>over<text:s/>this<text:s/>review<text:s/>period<text:s/>has<text:s/>been<text:s/>assessed<text:s/>as<text:s/>an<text:s/>A<text:s/>(outputs<text:s/>met<text:s/>expectations).</text:span><text:span text:style-name="T62_2"><text:s/>This<text:s/>score<text:s/>has<text:s/>been<text:s/>given<text:s/>following<text:s/>a<text:s/>balanced<text:s/>assessment<text:s/>of<text:s/>progress<text:s/>against<text:s/>specific<text:s/>outputs:</text:span></text:p>
      <text:p text:style-name="P63"/>
      <text:p text:style-name="P64"><text:span text:style-name="T64_1">Output<text:s/>1</text:span><text:span text:style-name="T64_2"><text:s/></text:span><text:span text:style-name="T64_3">(</text:span><text:span text:style-name="T64_4">UNESCO<text:s/>develops<text:s/>reporting<text:s/>on<text:s/>results<text:s/>and<text:s/>impact<text:s/>so<text:s/>that<text:s/>it<text:s/>is<text:s/>able<text:s/>to<text:s/>demonstrate<text:s/>the<text:s/>difference<text:s/>it<text:s/>is<text:s/>making,<text:s/>with<text:s/>a<text:s/>greater<text:s/>focus<text:s/>on<text:s/>measuring<text:s/>outcomes<text:s/>rather<text:s/>than<text:s/>outputs<text:s/>and<text:s/>demonstrating<text:s/>that<text:s/>it<text:s/>is<text:s/>engagi</text:span><text:span text:style-name="T64_5">ng<text:s/>with<text:s/>partners<text:s/>in<text:s/>the<text:s/>process)</text:span><text:span text:style-name="T64_6">:<text:s/>UNESCO<text:s/>scored<text:s/>an<text:s/>A<text:s/>rating<text:s/>as<text:s/>it<text:s/>met<text:s/>expectation</text:span><text:span text:style-name="T64_7">s</text:span><text:span text:style-name="T64_8"><text:s/>across<text:s/>5<text:s/>of<text:s/>the<text:s/>6<text:s/>milestones.<text:s text:c="2"/></text:span><text:span text:style-name="T64_9">UNESCO<text:s/>has<text:s/>recognised<text:s/>the<text:s/>importance<text:s/>of<text:s/>effective<text:s/>impact<text:s/>measurement<text:s/>and<text:s/>reporting,<text:s/>both<text:s/>to<text:s/>member<text:s/>states<text:s/>and<text:s/>for<text:s/>the<text:s/>buoyancy<text:s/>of<text:s/>the<text:s/>organisation’s<text:s/>own<text:s/>reputation.<text:s text:c="2"/>There<text:s/>is<text:s/>scope<text:s/>for<text:s/>UNESCO<text:s/>to<text:s/>do<text:s/>more<text:s/>to<text:s/>communicate<text:s/>on<text:s/>results<text:s/>and<text:s/>impact<text:s/></text:span><text:span text:style-name="T64_10">outside</text:span><text:span text:style-name="T64_11"><text:s/>the<text:s/>member<text:s/>state<text:s/>bubble<text:s/>(beyond<text:s/>the<text:s/>scope<text:s/>of<text:s/>this<text:s/>output),<text:s/>for<text:s/>example<text:s/>in<text:s/>relation<text:s/>to<text:s/>the<text:s/>conflict<text:s/>in<text:s/>Ukraine.</text:span></text:p>
      <text:p text:style-name="P65"/>
      <text:p text:style-name="P66"><text:span text:style-name="T66_1">Output<text:s/>2</text:span><text:span text:style-name="T66_2"><text:s/></text:span><text:span text:style-name="T66_3">(</text:span><text:span text:style-name="T66_4">UNESCO<text:s/>demonstrates<text:s/>its<text:s/>leadership<text:s/>of<text:s/>the<text:s/>education<text:s/>2030<text:s/>agenda<text:s/>and<text:s/>sector,<text:s/>effectively<text:s/>convening<text:s/>and<text:s/>coordinating<text:s/>member<text:s/>states<text:s/>and<text:s/>global<text:s/>education<text:s/>actors<text:s/>in<text:s/>education,<text:s/>and<text:s/>influencing<text:s/>governments<text:s/>with<text:s/>its<text:s/>policy<text:s/>analysis,<text:s/>advoc</text:span><text:span text:style-name="T66_5">acy<text:s/>and<text:s/>capacity<text:s/>building<text:s/>roles)</text:span><text:span text:style-name="T66_6">:<text:s/></text:span><text:span text:style-name="T66_7">UNESCO<text:s/>scored<text:s/>a<text:s/>B<text:s/>rating<text:s/>as<text:s/>it<text:s/>met<text:s/>expectations<text:s/>across<text:s/>3<text:s/>of<text:s/>the<text:s/>5<text:s/>milestones,<text:s/>partially<text:s/>meeting<text:s/>the<text:s/>remaining<text:s/>2.<text:s text:c="2"/>While<text:s/>UNESCO<text:s/>has<text:s/>met<text:s/>expectations<text:s/>around<text:s/>reporting<text:s/>and<text:s/>utilising<text:s/>its<text:s/>convening<text:s/>power<text:s/>to<text:s/>bring<text:s/>Member<text:s/>States<text:s/>and<text:s/>other<text:s/>global<text:s/>actors<text:s/>together<text:s/>(eg<text:s/>through<text:s/>the<text:s/>Global<text:s/>Education<text:s/>Meeting<text:s/>and<text:s/>in<text:s/>advance<text:s/>of<text:s/>the<text:s/>Transforming<text:s/>Education<text:s/>Summit),<text:s/>the<text:s/>organisation<text:s/>is<text:s/>not<text:s/>yet<text:s/>delivering<text:s/>the<text:s/></text:span><text:span text:style-name="T66_8">focused<text:s/></text:span><text:span text:style-name="T66_9">leadership<text:s/>required<text:s/>to<text:s/>make<text:s/>sufficient<text:s/>progress<text:s/>towards<text:s/>SDG4.<text:s/></text:span><text:span text:style-name="T66_10">The<text:s/>opportunity<text:s/>to<text:s/>feed<text:s/>into<text:s/>the<text:s/>Global<text:s/>Cooperation<text:s/>Mechanism<text:s/>is<text:s/>also<text:s/>minimal,<text:s/>with<text:s/>papers<text:s/>being<text:s/>shared<text:s/>often<text:s/>just<text:s/>a<text:s/>few<text:s/>days<text:s/>ahead<text:s/>of<text:s/>the<text:s/>meetings<text:s/>meaning<text:s/>there<text:s/>is<text:s/>no<text:s/>space<text:s/>for<text:s/>internal<text:s/>consultation<text:s/>which<text:s/>would<text:s/>lead<text:s/>to<text:s/>more<text:s/>wholesome<text:s/>and<text:s/>meaningful<text:s/>input<text:s/>into<text:s/>the<text:s/>meetings.<text:s/>It<text:s/>is<text:s/>still<text:s/>unclear<text:s/>how<text:s/>decisions<text:s/>are<text:s/>made<text:s/>within<text:s/>the<text:s/>GCM<text:s/>and<text:s/>we<text:s/>would<text:s/>welcome<text:s/>a<text:s/>more<text:s/>transparent<text:s/>decision<text:s/>making<text:s/>framework.</text:span><text:span text:style-name="T66_11"><text:s/></text:span></text:p>
      <text:p text:style-name="P67"/>
      <text:p text:style-name="P68"><text:span text:style-name="T68_1">Output<text:s/>3</text:span><text:span text:style-name="T68_2"><text:s/></text:span><text:span text:style-name="T68_3">(</text:span><text:span text:style-name="T68_4">Organisational<text:s/>effectiveness<text:s/>and<text:s/>risk<text:s/>management<text:s/>-<text:s/>reform,<text:s/>transparency,<text:s/>accountability<text:s/>and<text:s/>efficiency</text:span><text:span text:style-name="T68_5">)</text:span><text:span text:style-name="T68_6">:<text:s/>UNESCO<text:s/>scored<text:s/>an<text:s/>A<text:s/>rating<text:s/>as<text:s/>it<text:s/>met<text:s/>expectations<text:s/>across<text:s/>4<text:s/>of<text:s/>the<text:s/>5<text:s/></text:span><text:span text:style-name="T68_7">milestones.<text:s text:c="2"/>UNESCO<text:s/>has<text:s/>improved<text:s/>significantly<text:s/>in<text:s/>recent<text:s/>years<text:s/>in<text:s/>terms<text:s/>of<text:s/>organisational<text:s/>effectiveness<text:s/>and<text:s/>risk<text:s/>management,<text:s/>and<text:s/>continues<text:s/>on<text:s/>that<text:s/>trajectory,<text:s/>with<text:s/>particular<text:s/>improvement<text:s/>with<text:s/>respect<text:s/>to<text:s/>transparency<text:s/>and<text:s/>reform.<text:s text:c="2"/></text:span></text:p>
      <text:p text:style-name="P69"/>
      <text:p text:style-name="P70"><text:span text:style-name="T70_1">Output<text:s/>4</text:span><text:span text:style-name="T70_2"><text:s/></text:span><text:span text:style-name="T70_3">(</text:span><text:span text:style-name="T70_4">Partnerships<text:s/>and<text:s/>effective<text:s/>coordination</text:span><text:span text:style-name="T70_5">)</text:span><text:span text:style-name="T70_6">:<text:s/>UNESCO<text:s/>scored<text:s/>an<text:s/>A<text:s/>rating<text:s/>as<text:s/>it<text:s/>met<text:s/>expectations<text:s/>across<text:s/>3<text:s/>of<text:s/>the<text:s/>4<text:s/>milestones.<text:s/>UNESCO’s<text:s/>network<text:s/>is<text:s/>one<text:s/>of<text:s/>its<text:s/>key<text:s/>strengths,<text:s/>the<text:s/>Secretariat<text:s/>is<text:s/>clearly<text:s/>engaged<text:s/>with<text:s/>UN<text:s/>reform<text:s/>efforts</text:span><text:span text:style-name="T70_7">,</text:span><text:span text:style-name="T70_8"><text:s/>and<text:s/>is<text:s/></text:span><text:span text:style-name="T70_9">similarly<text:s/></text:span><text:span text:style-name="T70_10">involved<text:s/>in<text:s/>the<text:s/>implementation<text:s/>of<text:s/>a<text:s/>number<text:s/>of<text:s/>the<text:s/></text:span><text:span text:style-name="T70_11">Our<text:s/>Common<text:s/>Agenda</text:span><text:span text:style-name="T70_12"><text:s/>recommendations.</text:span></text:p>
      <text:p text:style-name="P71"/>
      <text:p text:style-name="P72"><text:span text:style-name="T72_1">Major<text:s/>lessons<text:s/>and<text:s/>recommendations<text:s/>for<text:s/>the<text:s/>year<text:s/>ahead<text:s/></text:span></text:p>
      <text:p text:style-name="P73"/>
      <text:p text:style-name="P74"><text:span text:style-name="T74_1">The<text:s/>C</text:span><text:span text:style-name="T74_2">ovid<text:s/>pandemic<text:s/>has<text:s/>continued<text:s/>to<text:s/>present<text:s/>challenges<text:s/>for<text:s/>UNESCO<text:s/>during<text:s/>this<text:s/>review<text:s/>period,<text:s/>but<text:s/>operations<text:s/>are<text:s/>now<text:s/>largely<text:s/>back<text:s/>to<text:s/>a<text:s/>pre-pandemic<text:s/>footing,<text:s/>with<text:s/>meetings<text:s/>once<text:s/>again<text:s/>taking<text:s/>place<text:s/>in<text:s/>presentia.<text:s/></text:span><text:span text:style-name="T74_3">The<text:s/>recently<text:s/>adopted<text:s/>Medium<text:s/>Term<text:s/>Strategy<text:s/>provides<text:s/>an<text:s/>important<text:s/>opportunity<text:s/>for<text:s/>the<text:s/>organisation<text:s/>to<text:s/>build<text:s/>on<text:s/>the<text:s/>lessons<text:s/>learned<text:s/>from<text:s/>the<text:s/>pandemic<text:s/>(chief<text:s/>among<text:s/>which<text:s/>is<text:s/>the<text:s/>need<text:s/>to<text:s/>take<text:s/>a<text:s/>more<text:s/>integrated<text:s/>approach),<text:s/>while<text:s/>the<text:s/></text:span><text:span text:style-name="T74_4">UN’s</text:span><text:span text:style-name="T74_5"><text:s/></text:span><text:span text:style-name="T74_6">Our<text:s/>Common<text:s/>Agenda<text:s/></text:span><text:span text:style-name="T74_7">provides<text:s/>opportunities<text:s/>for<text:s/>UNESCO<text:s/>to<text:s/>play<text:s/>to<text:s/>its<text:s/>comparative<text:s/>advantage<text:s/>and<text:s/>to<text:s/>work<text:s/>more<text:s/>closely<text:s/>with<text:s/>relevant<text:s/>elements<text:s/>of<text:s/>the<text:s/>wider<text:s/>of<text:s/>the<text:s/>UN<text:s/>system.<text:s text:c="2"/></text:span></text:p>
      <text:p text:style-name="P75"/>
      <text:p text:style-name="P76"><text:span text:style-name="T76_1">The<text:s/>current<text:s/></text:span><text:span text:style-name="T76_2">war</text:span><text:span text:style-name="T76_3"><text:s/>in<text:s/>Ukraine<text:s/>presents<text:s/></text:span><text:span text:style-name="T76_4">new<text:s/>and<text:s/></text:span><text:span text:style-name="T76_5">unprecedented<text:s/>challenges<text:s/>for<text:s/>UNESCO.<text:s text:c="2"/></text:span><text:span text:style-name="T76_6">On<text:s/>the<text:s/>one<text:s/>hand,<text:s/>the<text:s/>UNESCO<text:s/>Secretariat<text:s/>was<text:s/>slow<text:s/>to<text:s/>condemn<text:s/>Russian<text:s/>aggression<text:s/>in<text:s/>Ukraine.<text:s text:c="2"/>On<text:s/>the<text:s/>other,<text:s/>t</text:span><text:span text:style-name="T76_7">he<text:s/>breadth<text:s/>of<text:s/>Russia’s<text:s/>influence<text:s/>within<text:s/>the<text:s/>organisation<text:s/>is<text:s/>only<text:s/>now<text:s/>being<text:s/>fully<text:s/>realised<text:s/>by<text:s/>Member<text:s/>States</text:span><text:span text:style-name="T76_8">.<text:s text:c="2"/></text:span><text:span text:style-name="T76_9">UNESCO<text:s/>rules<text:s/>and<text:s/>procedures<text:s/>were<text:s/>not<text:s/>designed<text:s/>with<text:s/>a<text:s/>view<text:s/>to<text:s/>excluding<text:s/>or<text:s/>isolating<text:s/>individual<text:s/>states</text:span><text:span text:style-name="T76_10">,<text:s/>leaving<text:s/>the<text:s/>Secretariat<text:s/>with<text:s/>few<text:s/>levers<text:s/>to<text:s/>address<text:s/>the<text:s/>situation</text:span><text:span text:style-name="T76_11">.<text:s text:c="2"/>Russia<text:s/></text:span><text:span text:style-name="T76_12">remains</text:span><text:span text:style-name="T76_13">,<text:s/>for<text:s/>example,<text:s/>Vice<text:s/>Chair<text:s/>of<text:s/>the<text:s/></text:span><text:span text:style-name="T76_14">Bureau<text:s/>of<text:s/>the<text:s/>International<text:s/>Programme<text:s/>for<text:s/>the<text:s/>Development<text:s/>of<text:s/></text:span><text:span text:style-name="T76_15">Communication,<text:s/>at<text:s/>a<text:s/>time<text:s/>when<text:s/>they<text:s/>are<text:s/>killing<text:s/>journalists<text:s/>and<text:s/>peddling<text:s/>vast<text:s/>disinformation<text:s/>campaigns.<text:s text:c="2"/>Similarly,<text:s/></text:span><text:span text:style-name="T76_16">the<text:s/>World<text:s/>Heritage<text:s/>Committee<text:s/>wa</text:span><text:span text:style-name="T76_17">s<text:s/>due<text:s/>to<text:s/>take<text:s/>place</text:span><text:span text:style-name="T76_18"><text:s/>during<text:s/>2022</text:span><text:span text:style-name="T76_19"><text:s/>in<text:s/>Kazan</text:span><text:span text:style-name="T76_20">,</text:span><text:span text:style-name="T76_21"><text:s/>hosted<text:s/>by<text:s/>Russia</text:span><text:span text:style-name="T76_22">.<text:s text:c="2"/></text:span><text:span text:style-name="T76_23">I</text:span><text:span text:style-name="T76_24">t<text:s/>has<text:s/></text:span><text:span text:style-name="T76_25">now<text:s/></text:span><text:span text:style-name="T76_26">been<text:s/>postponed,<text:s/></text:span><text:span text:style-name="T76_27">but<text:s/></text:span><text:span text:style-name="T76_28">it<text:s/></text:span><text:span text:style-name="T76_29">remains</text:span><text:span text:style-name="T76_30"><text:s/>unthinkable<text:s/>that<text:s/>it<text:s/>should<text:s/>be<text:s/>hosted<text:s/>by<text:s/>Russia</text:span><text:span text:style-name="T76_31"><text:s/>at<text:s/>a<text:s/>time<text:s/>when<text:s/>they<text:s/>are<text:s/>actively<text:s/>engaged<text:s/>in<text:s/>the<text:s/>destruction<text:s/>of<text:s/>cultural<text:s/>heritage<text:s/>in<text:s/>Ukraine.<text:s text:c="2"/></text:span><text:span text:style-name="T76_32">The<text:s/></text:span><text:span text:style-name="T76_33">UNESCO<text:s/></text:span><text:span text:style-name="T76_34">Secretariat<text:s/></text:span><text:span text:style-name="T76_35">is<text:s/>not<text:s/></text:span><text:span text:style-name="T76_36">prepared<text:s/>or<text:s/></text:span><text:span text:style-name="T76_37">equipped</text:span><text:span text:style-name="T76_38"><text:s/>to<text:s/>deal<text:s/>with<text:s/>existential<text:s/>issues<text:s/>of<text:s/>this<text:s/>kind,<text:s/>placing<text:s/>newly<text:s/>critical<text:s/>importance<text:s/>on<text:s/>UNESCO<text:s/>committees<text:s/>as<text:s/>diplomatic<text:s/>fora.<text:s/></text:span></text:p>
      <text:p text:style-name="P77"/>
      <text:p text:style-name="P78"><text:span text:style-name="T78_1">The<text:s/>key<text:s/>recommendations<text:s/>for<text:s/>this<text:s/>programme<text:s/>for<text:s/>the<text:s/>year<text:s/>ahead<text:s/>are</text:span><text:span text:style-name="T78_2"><text:s/>to</text:span><text:span text:style-name="T78_3">:</text:span></text:p>
      <text:p text:style-name="P79"/>
      <text:list text:style-name="LS15" xml:id="list0">
        <text:list-item>
          <text:p text:style-name="P80"><text:span text:style-name="T80_1">Pursue<text:s/>a<text:s/>narrower,<text:s/>more<text:s/>targeted<text:s/>approach<text:s/>to<text:s/>realising<text:s/>SDG4,<text:s/></text:span><text:span text:style-name="T80_2">recognising<text:s/>the<text:s/>importance<text:s/>of<text:s/>foundational<text:s/>skills,<text:s/></text:span><text:span text:style-name="T80_3">focussing<text:s/>minds<text:s/>through<text:s/>international<text:s/>events<text:s/>and<text:s/>communications<text:s/>on<text:s/>making<text:s/>meaningful,<text:s/>measurable<text:s/>progress</text:span><text:span text:style-name="T80_4"><text:s/></text:span><text:span text:style-name="T80_5">to<text:s/>tackle</text:span><text:span text:style-name="T80_6"><text:s/>the<text:s/>global<text:s/>learning<text:s/>crisis</text:span><text:span text:style-name="T80_7">.</text:span></text:p>
        </text:list-item>
      </text:list>
      <text:p text:style-name="P81"/>
      <text:list text:style-name="LS15" xml:id="list1">
        <text:list-item>
          <text:p text:style-name="P82"><text:span text:style-name="T82_1">Ensure<text:s/>sufficient<text:s/>expertise<text:s/>in<text:s/>the<text:s/>Secretariat<text:s/>and<text:s/>the<text:s/>Institute<text:s/>of<text:s/>Statistics<text:s/>to<text:s/>mainstream<text:s/>gender<text:s/>equality<text:s/>as<text:s/>a<text:s/>core<text:s/>element<text:s/>of<text:s/>UNESCO’s<text:s/>approach<text:s/>and<text:s/>reporting.</text:span></text:p>
        </text:list-item>
      </text:list>
      <text:p text:style-name="P83"/>
      <text:list text:style-name="LS15" xml:id="list2">
        <text:list-item>
          <text:p text:style-name="P84"><text:span text:style-name="T84_1">Provide<text:s/>m</text:span><text:span text:style-name="T84_2">ore<text:s/>detailed</text:span><text:span text:style-name="T84_3">,<text:s/>proactive</text:span><text:span text:style-name="T84_4"><text:s/>communication<text:s/>to<text:s/>Member<text:s/>States<text:s/>on<text:s/></text:span><text:span text:style-name="T84_5">the<text:s/>implementation<text:s/>and<text:s/>effectiveness<text:s/>of<text:s/></text:span><text:span text:style-name="T84_6">reform<text:s/></text:span><text:span text:style-name="T84_7">initiatives<text:s/></text:span><text:span text:style-name="T84_8">(including<text:s/></text:span><text:span text:style-name="T84_9">UN<text:s/>reform,<text:s/></text:span><text:span text:style-name="T84_10">alignment<text:s/>with<text:s/>other<text:s/>UN<text:s/>agencies<text:s/>in<text:s/>the<text:s/>field</text:span><text:span text:style-name="T84_11">,<text:s/></text:span><text:span text:style-name="T84_12">internal<text:s/>cooperation,<text:s/>and<text:s/></text:span><text:span text:style-name="T84_13">initiatives<text:s/>undertaken<text:s/>to<text:s/>close<text:s/>underperforming<text:s/>projects/field<text:s/>offices</text:span><text:span text:style-name="T84_14">)</text:span><text:span text:style-name="T84_15">.<text:s text:c="2"/></text:span></text:p>
        </text:list-item>
      </text:list>
      <text:h text:style-name="P85" text:outline-level="2"><text:span text:style-name="T85_1">B:<text:s/>THEORY<text:s/>OF<text:s/>CHANGE<text:s/>AND<text:s/>PROGRESS<text:s/>TOWARDS<text:s/>OUTCOMES<text:s/></text:span><text:span text:style-name="T85_2">[1-2<text:s/>pages]</text:span></text:h>
      <text:p text:style-name="P86"/>
      <text:p text:style-name="P87"><text:span text:style-name="T87_1">Summarise<text:s/>the<text:s/>programme’s<text:s/></text:span><text:span text:style-name="T87_2"><text:a xlink:type="simple" xlink:href="https://fcogovuk.sharepoint.com/teams/prof/_layouts/15/Doc.aspx?OR=teams&amp;action=edit&amp;sourcedoc=%7bE730D961-222B-456A-A1B3-DE32308F404E%7d"><text:span text:style-name="T87_3">theory<text:s/>of<text:s/>change</text:span></text:a></text:span><text:span text:style-name="T87_4">,<text:s/>including<text:s/>any<text:s/>changes<text:s/>to<text:s/>outcome<text:s/>and<text:s/>impact<text:s/>indicators<text:s/>from<text:s/>the<text:s/>original<text:s/>business<text:s/>case.<text:s/></text:span></text:p>
      <text:p text:style-name="P88"/>
      <text:p text:style-name="P89"><text:span text:style-name="T89_1">A<text:s/>business<text:s/>case<text:s/>and<text:s/>theory<text:s/>of<text:s/>change<text:s/>are<text:s/>not<text:s/>applicable<text:s/>for<text:s/>this<text:s/>programme.</text:span></text:p>
      <text:p text:style-name="P90"/>
      <text:p text:style-name="P91"><text:span text:style-name="T91_1">The<text:s/>UK<text:s/>contribution<text:s/>is<text:s/>an<text:s/>assessed<text:s/>contribution<text:s/>which<text:s/>is<text:s/>an<text:s/>obligation<text:s/>of<text:s/>membership.<text:s/>The<text:s/>funding<text:s/>is<text:s/>provided<text:s/>in<text:s/>accordance<text:s/>with<text:s/>the<text:s/>pre-agreed<text:s/>schedules<text:s/>and<text:s/>spent<text:s/>a</text:span><text:span text:style-name="T91_2">s<text:s/>per<text:s/>the<text:s/>budget<text:s/>agreed<text:s/>by<text:s/>the<text:s/>g</text:span><text:span text:style-name="T91_3">overning<text:s/>bodies.<text:s/></text:span><text:span text:style-name="T91_4">In<text:s/>light<text:s/>of<text:s/>this,<text:s/>any<text:s/>Business<text:s/>Case<text:s/>loses<text:s/>its<text:s/>central<text:s/>rationale<text:s/>(whether<text:s/>or<text:s/>not<text:s/>to<text:s/>fund).<text:s/>For<text:s/>this<text:s/>reason,<text:s/>the<text:s/>UK’s<text:s/>assessed<text:s/>contribution<text:s/>to<text:s/>UNESCO<text:s/>is<text:s/>business<text:s/>case<text:s/>exempt.</text:span></text:p>
      <text:p text:style-name="P92"><text:span text:style-name="T92_1">Performance<text:s/>and<text:s/>progress<text:s/>of<text:s/>UNESCO<text:s/>as<text:s/>an<text:s/>O</text:span><text:span text:style-name="T92_2">rganisation<text:s/>and<text:s/>its<text:s/>programmes<text:s/>are</text:span><text:span text:style-name="T92_3"><text:s/>assessed<text:s/>and<text:s/>monitored<text:s/>on<text:s/>a<text:s/>continuous<text:s/>basis.</text:span></text:p>
      <text:p text:style-name="P93"><text:bookmark-start text:name="_Hlk24972338"/><text:bookmark-end text:name="_Hlk24972338"/></text:p>
      <text:p text:style-name="P94"><text:span text:style-name="T9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94_2">the<text:s/>year<text:s/>ahead?</text:span><text:span text:style-name="T94_3"><text:s/></text:span></text:p>
      <text:p text:style-name="P95"/>
      <text:p text:style-name="P96"><text:span text:style-name="T96_1">The<text:s/>UNESCO<text:s/>assessed<text:s/>contribution<text:s/>programme<text:s/>is<text:s/>continuing<text:s/>to<text:s/>deliver<text:s/>toward<text:s/>expected<text:s/>outputs.<text:s/>The<text:s/>overall<text:s/>risk<text:s/>of<text:s/>the<text:s/>programme<text:s/>remains<text:s/>at<text:s/>moderate</text:span><text:span text:style-name="T96_2">,</text:span><text:span text:style-name="T96_3"><text:s/>reflecting<text:s/>ongoing<text:s/>organisational<text:s/>reform<text:s/>progress.<text:s text:c="2"/></text:span></text:p>
      <text:p text:style-name="P97"/>
      <text:p text:style-name="P98"><text:span text:style-name="T98_1">Output<text:s/>2<text:s/>received<text:s/>a<text:s/>B<text:s/></text:span><text:span text:style-name="T98_2">rating</text:span><text:span text:style-name="T98_3">,<text:s/>as<text:s/>UNESCO<text:s/>is<text:s/>not<text:s/>meeting<text:s/>UK<text:s/>expectation<text:s/>in<text:s/>terms<text:s/>of<text:s/>providing<text:s/>effective<text:s/>global<text:s/>leadership<text:s/>on<text:s/>SDG4<text:s/>(quality<text:s/>education<text:s/>for<text:s/>all).<text:s text:c="2"/>The<text:s/>UK<text:s/>will<text:s/>continue<text:s/>to<text:s/>engage<text:s/>with<text:s/>UNESCO<text:s/>on<text:s/>this<text:s/>important<text:s/>agenda,<text:s/>and<text:s/>looks<text:s/>forward<text:s/>to<text:s/>the<text:s/>Transforming<text:s/>Education<text:s/>Summit<text:s/>in<text:s/>September<text:s/>as<text:s/>a<text:s/>critical<text:s/>opportunity<text:s/>for<text:s/>UNESCO<text:s/>to<text:s/>demonstrate<text:s/>leadership<text:s/>and<text:s/>drive<text:s/>for<text:s/>meaningful<text:s/>results.</text:span></text:p>
      <text:p text:style-name="P99"/>
      <text:p text:style-name="P100"><text:span text:style-name="T100_1">While<text:s/>no<text:s/>significant<text:s/>changes<text:s/>to<text:s/>the<text:s/>programme’s<text:s/>design<text:s/>are<text:s/>anticipated,<text:s/>the<text:s/>FCDO<text:s/>will<text:s/>continue<text:s/>to<text:s/>consider<text:s/>appropriate<text:s/>performance<text:s/>indicators<text:s/>for<text:s/>this<text:s/>programme</text:span><text:span text:style-name="T100_2">,<text:s/>drawing<text:s/>on<text:s/>the<text:s/>UK’s<text:s/>new<text:s/>International<text:s/>Development<text:s/>Strategy<text:s/>and<text:s/>emerging<text:s/></text:span><text:span text:style-name="T100_3">HMG<text:s/></text:span><text:span text:style-name="T100_4">policy<text:s/></text:span><text:span text:style-name="T100_5">priorities.</text:span><text:span text:style-name="T100_6"><text:s text:c="2"/>Indicators<text:s/>and<text:s/>milestones<text:s/>will<text:s/>be<text:s/>revisited<text:s/>for<text:s/>the<text:s/>next<text:s/>review<text:s/>period,<text:s/>aiming<text:s/>to<text:s/>better<text:s/>evaluate<text:s/>outcome<text:s/>and<text:s/>impact.</text:span></text:p>
      <text:p text:style-name="P101"/>
      <text:p text:style-name="P102"><text:span text:style-name="T102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03"/>
      <text:p text:style-name="P104"><text:span text:style-name="T104_1">The<text:s/>UK<text:s/>pays<text:s/>a<text:s/>mandatory<text:s/>annual<text:s/>assessed<text:s/>contribution<text:s/>to<text:s/>UNESCO.<text:s/>The<text:s/>UK<text:s/>is<text:s/>obligated<text:s/>to<text:s/>pay<text:s/>this<text:s/>as<text:s/>a<text:s/>condition<text:s/>of<text:s/>our<text:s/>membership<text:s/>to<text:s/>the<text:s/>Organisation.<text:s/></text:span></text:p>
      <text:p text:style-name="P105"/>
      <text:h text:style-name="P106" text:outline-level="2"><text:span text:style-name="T106_1">C.<text:s/>DETAILED<text:s/>OUTPUT<text:s/>SCORING</text:span><text:span text:style-name="T106_2"><text:s/>[aim<text:s/>for<text:s/>1<text:s/>page<text:s/>per<text:s/>output]</text:span></text:h>
      <text:p text:style-name="P107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5">
            <text:p text:style-name="P108"><text:span text:style-name="T108_1">Output<text:s/>Title<text:s/></text:span></text:p>
          </table:table-cell>
          <table:table-cell table:style-name="Cell36" table:number-columns-spanned="4">
            <text:p text:style-name="P109"><text:span text:style-name="T109_1">UNESCO<text:s/>develops<text:s/>reporting<text:s/>on<text:s/>results<text:s/>and<text:s/>impact<text:s/>so<text:s/>that<text:s/>it<text:s/>is<text:s/>able<text:s/>to<text:s/>demonstrate<text:s/>the<text:s/>difference<text:s/>it<text:s/>is<text:s/>making,<text:s/>with<text:s/>a<text:s/>greater<text:s/>focus<text:s/>on<text:s/>measuring<text:s/>outcomes<text:s/>rather<text:s/>than<text:s/>outputs<text:s/>and<text:s/>demo</text:span><text:span text:style-name="T109_2">n</text:span><text:span text:style-name="T109_3">strating<text:s/>that<text:s/>it<text:s/>is<text:s/>engaging<text:s/>with<text:s/>partners<text:s/>in<text:s/>the<text:s/>proces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7" table:number-columns-spanned="2">
            <text:p text:style-name="P110"><text:span text:style-name="T110_1">Output<text:s/>number:<text:s/></text:span></text:p>
          </table:table-cell>
          <table:covered-table-cell/>
          <table:table-cell table:style-name="Cell38">
            <text:p text:style-name="P111"><text:span text:style-name="T111_1">1</text:span></text:p>
          </table:table-cell>
          <table:table-cell table:style-name="Cell39">
            <text:p text:style-name="P112"><text:span text:style-name="T112_1">Output<text:s/>Score:<text:s/></text:span></text:p>
          </table:table-cell>
          <table:table-cell table:style-name="Cell40">
            <text:p text:style-name="P113"><text:span text:style-name="T113_1">A</text:span></text:p>
          </table:table-cell>
        </table:table-row>
        <table:table-row table:style-name="Row11">
          <table:table-cell table:style-name="Cell41" table:number-columns-spanned="2">
            <text:p text:style-name="P114"><text:span text:style-name="T114_1">Impact<text:s/>weighting<text:s/>(%):<text:s text:c="2"/></text:span></text:p>
          </table:table-cell>
          <table:covered-table-cell/>
          <table:table-cell table:style-name="Cell42">
            <text:p text:style-name="P115"><text:span text:style-name="T115_1">30</text:span></text:p>
          </table:table-cell>
          <table:table-cell table:style-name="Cell43">
            <text:p text:style-name="P116"><text:span text:style-name="T116_1">Weighting<text:s/>revised<text:s/>since<text:s/>last<text:s/>AR?<text:s/></text:span></text:p>
          </table:table-cell>
          <table:table-cell table:style-name="Cell44">
            <text:p text:style-name="P117"><text:span text:style-name="T117_1">N</text:span><text:span text:style-name="T117_2">o</text:span></text:p>
          </table:table-cell>
        </table:table-row>
      </table:table>
      <text:p text:style-name="P118"/>
      <table:table table:style-name="Table5">
        <table:table-column table:style-name="Column19"/>
        <table:table-column table:style-name="Column20"/>
        <table:table-column table:style-name="Column21"/>
        <table:table-row table:style-name="Row12">
          <table:table-cell table:style-name="Cell45">
            <text:p text:style-name="P119"><text:span text:style-name="T119_1">Indicator(s)</text:span></text:p>
          </table:table-cell>
          <table:table-cell table:style-name="Cell46">
            <text:p text:style-name="P120"><text:span text:style-name="T120_1">Milestone(s)<text:s/>for<text:s/>this<text:s/>review</text:span></text:p>
          </table:table-cell>
          <table:table-cell table:style-name="Cell47">
            <text:p text:style-name="P121"><text:span text:style-name="T121_1">Progress<text:s/></text:span></text:p>
          </table:table-cell>
        </table:table-row>
        <table:table-row table:style-name="Row13">
          <table:table-cell table:style-name="Cell48">
            <text:p text:style-name="P122"><text:span text:style-name="T122_1">UNESCO<text:s/>adopts<text:s/>a<text:s/>more<text:s/>strategic<text:s/>approach<text:s/>to<text:s/>assessing<text:s/>and<text:s/>defining<text:s/>the<text:s/>impact<text:s/>of<text:s/>programmes<text:s/>and<text:s/>the<text:s/>concrete<text:s/>results<text:s/>they<text:s/>are<text:s/>producing<text:s/>on<text:s/>the<text:s/>ground,<text:s/>with<text:s/>an<text:s/>increased<text:s/>focus<text:s/>on<text:s/>measuring<text:s/>outcomes<text:s/>rather<text:s/>than<text:s/>just<text:s/>outputs.</text:span></text:p>
          </table:table-cell>
          <table:table-cell table:style-name="Cell49">
            <text:p text:style-name="P123"><text:span text:style-name="T123_1">UNESCO<text:s/>focuses<text:s/>on<text:s/>reporting<text:s/>on<text:s/>outcomes<text:s/>through<text:s/>key<text:s/>documents<text:s/>shared<text:s/>with<text:s/>member<text:s/>states<text:s/>including<text:s/>the<text:s/>SRR.</text:span></text:p>
            <text:p text:style-name="P124"/>
            <text:p text:style-name="P125"/>
            <text:p text:style-name="P126"/>
            <text:p text:style-name="P127"/>
            <text:p text:style-name="P128"><text:span text:style-name="T128_1">SRR<text:s/>and<text:s/>PIR<text:s/>reports<text:s/>are<text:s/>shorter<text:s/>and<text:s/>more<text:s/>succinct,<text:s/>with<text:s/>more<text:s/>figures<text:s/>and<text:s/>graphic<text:s/>indicators<text:s/>that<text:s/>clearly<text:s/>indicate<text:s/>outcomes<text:s/>rather<text:s/>than<text:s/>outputs.</text:span></text:p>
          </table:table-cell>
          <table:table-cell table:style-name="Cell50">
            <text:p text:style-name="P129"><text:span text:style-name="T129_1">Met<text:s/>expectations:</text:span><text:span text:style-name="T129_2"><text:s/>UNESCO<text:s/>has<text:s/>maintained<text:s/>its<text:s/>focus<text:s/>on<text:s/>reporting<text:s/>on<text:s/>outcomes<text:s/>rather<text:s/>than<text:s/>outputs.<text:s text:c="2"/>The<text:s/>new<text:s/></text:span><text:span text:style-name="T129_3">Medium<text:s/>Term<text:s/>Strategy<text:s/>for<text:s/>2022-2029</text:span><text:span text:style-name="T129_4">,<text:s/>adopted<text:s/>by<text:s/>the<text:s/>General<text:s/>Conference<text:s/>in<text:s/>November<text:s/>2021,<text:s/>frames<text:s/>UNESCO’s<text:s/>strategic<text:s/>and<text:s/>enabling<text:s/>objectives<text:s/>in<text:s/>the<text:s/>context<text:s/>of<text:s/>their<text:s/>corresponding<text:s/>outcomes.<text:s text:c="2"/>This<text:s/>strategic<text:s/>framework<text:s/>in<text:s/>turn<text:s/>underpins<text:s/>the<text:s/></text:span><text:span text:style-name="T129_5"><text:a xlink:type="simple" xlink:href="https://unesdoc.unesco.org/ark:/48223/pf0000380868"><text:span text:style-name="T129_6">Programme<text:s/>and<text:s/>Budget<text:s/>for<text:s/>2022-2025</text:span></text:a></text:span><text:span text:style-name="T129_7">.</text:span></text:p>
            <text:p text:style-name="P130"/>
            <text:p text:style-name="P131"><text:span text:style-name="T131_1">Met<text:s/>expectations:</text:span><text:span text:style-name="T131_2"><text:s/>The<text:s/>Strategic<text:s/>Results<text:s/>Report<text:s/>(SRR)<text:s/>and<text:s/>Performance<text:s/>Implementation<text:s/>Report<text:s/>(PIR)<text:s/>have<text:s/>not<text:s/>been<text:s/>published<text:s/>during<text:s/>this<text:s/>revi</text:span><text:span text:style-name="T131_3">ew<text:s/>period<text:s/>(see<text:s/>below).<text:s text:c="2"/>It<text:s/>is<text:s/>expected<text:s/>that<text:s/>these<text:s/>will<text:s/>benefit<text:s/>from<text:s/>UNESCO’s<text:s/>(now)<text:s/>tighter<text:s/>focus<text:s/>on<text:s/>reporting<text:s/>on<text:s/>performance<text:s/>and<text:s/>impact.<text:s/></text:span><text:span text:style-name="T131_4"><text:s/></text:span></text:p>
          </table:table-cell>
        </table:table-row>
        <table:table-row table:style-name="Row14">
          <table:table-cell table:style-name="Cell51">
            <text:p text:style-name="P132"><text:span text:style-name="T132_1">UNESCO<text:s/>clearly<text:s/>evaluates<text:s/>and<text:s/>reports<text:s/>on<text:s/>results,<text:s/>impact<text:s/>and<text:s/>partnerships,<text:s/>and<text:s/>enhances<text:s/>the<text:s/>use<text:s/>of<text:s/>results<text:s/>in<text:s/>decision<text:s/>making.</text:span></text:p>
          </table:table-cell>
          <table:table-cell table:style-name="Cell52">
            <text:p text:style-name="P133"><text:span text:style-name="T133_1">UNESCO<text:s/>further<text:s/>develops<text:s/>performance<text:s/>indicators<text:s/>to<text:s/>ensure<text:s/>that<text:s/>evaluation<text:s/>is<text:s/>more<text:s/>precise<text:s/>and<text:s/>consistent<text:s/>across<text:s/>all<text:s/>UNESCO<text:s/>programmes.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0_1">UNESCO<text:s/>reporting<text:s/>enables<text:s/>the<text:s/>clear<text:s/>identification<text:s/>of<text:s/>programme<text:s/>performance<text:s/>across<text:s/>the<text:s/>portfolio,<text:s/>and<text:s/>enables<text:s/>informed<text:s/>decision-making,<text:s/>clearly<text:s/>capturing<text:s/>and<text:s/>communicating<text:s/>results<text:s/>and<text:s/>impact<text:s/>to<text:s/>member<text:s/>states.</text:span></text:p>
            <text:p text:style-name="P141"/>
            <text:p text:style-name="P142"><text:span text:style-name="T142_1">Board<text:s/>and<text:s/>Secretariat<text:s/>decisions<text:s/>include<text:s/>clear<text:s/>use<text:s/>of<text:s/>evidence<text:s/>of<text:s/>performance<text:s/>and<text:s/>impact.</text:span></text:p>
            <text:p text:style-name="P143"/>
            <text:p text:style-name="P144"/>
            <text:p text:style-name="P145"/>
            <text:p text:style-name="P146"><text:span text:style-name="T146_1">UNESCO<text:s/>systems<text:s/>and<text:s/>strategy<text:s/>explicitly<text:s/>showcase<text:s/>how<text:s/>they<text:s/>are<text:s/>engaging<text:s/>and<text:s/>influencing<text:s/>partners.</text:span></text:p>
          </table:table-cell>
          <table:table-cell table:style-name="Cell53">
            <text:p text:style-name="P147"><text:span text:style-name="T147_1">Met<text:s/>expectations:<text:s/></text:span><text:span text:style-name="T147_2">Reporting<text:s/>clearly<text:s/>against<text:s/>performance<text:s/>indicators<text:s/>is<text:s/>at<text:s/>the<text:s/>heart<text:s/>of<text:s/>UNESCO’s<text:s/>new<text:s/>approach<text:s/>to<text:s/>reporting<text:s/>on<text:s/>impact.<text:s text:c="2"/>From<text:s/>next<text:s/>year,<text:s/>member<text:s/>states<text:s/>will<text:s/>receive<text:s/>an<text:s/>annual<text:s/>summary<text:s/>and<text:s/>assessment<text:s/>of<text:s/>status<text:s/>and<text:s/>progress<text:s/>in<text:s/>the<text:s/>achievement<text:s/>of<text:s/>C/5<text:s/>(programme<text:s/>and<text:s/>budget)<text:s/>outputs,<text:s/>measured<text:s/>through<text:s/>performance<text:s/>indicators.</text:span><text:span text:style-name="T147_3"><text:s text:c="2"/>Details<text:s/>of<text:s/>these<text:s/>performance<text:s/>indicators<text:s/>are<text:s/>provided<text:s/>against<text:s/>each<text:s/>output<text:s/>of<text:s/>the<text:s/>Organisation’s<text:s/>main<text:s/>programmes<text:s/>in<text:s/>the<text:s/></text:span></text:p>
            <text:p text:style-name="P148"><text:span text:style-name="T148_1">Programme<text:s/>and<text:s/>Budget<text:s/>for<text:s/>2022-2025.</text:span></text:p>
            <text:p text:style-name="P149"/>
            <text:p text:style-name="P150"><text:span text:style-name="T150_1">Partially<text:s/>met<text:s/>expectations:</text:span><text:span text:style-name="T150_2"><text:s/>UNESCO<text:s/>now<text:s/>has<text:s/>in<text:s/>place<text:s/>a<text:s/>reformed<text:s/>and<text:s/>appropriate<text:s/>structure<text:s/>for<text:s/>reporting<text:s/>on<text:s/>programme<text:s/>performance,<text:s/>the<text:s/>full<text:s/>benefits<text:s/>of<text:s/>which<text:s/>should<text:s/>begin<text:s/>to<text:s/>be<text:s/>realised<text:s/>over<text:s/>the<text:s/>next<text:s/>year.<text:s text:c="2"/></text:span></text:p>
            <text:p text:style-name="P151"/>
            <text:p text:style-name="P152"/>
            <text:p text:style-name="P153"/>
            <text:p text:style-name="P154"/>
            <text:p text:style-name="P155"><text:span text:style-name="T155_1">Met<text:s/>expectations:</text:span><text:span text:style-name="T155_2"><text:s/>The<text:s/>last<text:s/>SRR<text:s/>served<text:s/>as<text:s/>a<text:s/>basis<text:s/>for<text:s/>the<text:s/>development<text:s/>and<text:s/>negotiation<text:s/>of<text:s/>the<text:s/>new<text:s/></text:span><text:span text:style-name="T155_3">Medium<text:s/>Term<text:s/>Strategy<text:s/></text:span><text:span text:style-name="T155_4">and<text:s/></text:span><text:span text:style-name="T155_5">Programme<text:s/>and<text:s/>Budget</text:span><text:span text:style-name="T155_6">,<text:s/>both<text:s/>adopted<text:s/>by<text:s/>the<text:s/>General<text:s/>Conference<text:s/>in<text:s/>November<text:s/>2021.</text:span></text:p>
            <text:p text:style-name="P156"/>
            <text:p text:style-name="P157"><text:span text:style-name="T157_1">Met<text:s/>expectations:</text:span><text:span text:style-name="T157_2"><text:s/>UNESCO’s<text:s/>plans<text:s/>to<text:s/>consult<text:s/>and/or<text:s/>partner<text:s/>with<text:s/>relevant<text:s/>other<text:s/>bodies<text:s/>are<text:s/>routinely<text:s/>encoded<text:s/>in<text:s/>the<text:s/>proposals<text:s/>and<text:s/>reports<text:s/>put<text:s/>before<text:s/>the<text:s/>member<text:s/>states<text:s/>(eg<text:s/>from<text:s/>partnership<text:s/>work<text:s/>with<text:s/>Unicef<text:s/>and<text:s/>the<text:s/>World<text:s/>Bank<text:s/>on<text:s/>post-covid<text:s/>education<text:s/>recovery,<text:s/>to<text:s/>undertaking<text:s/>to<text:s/>consult<text:s/>with<text:s/>the<text:s/>International<text:s/>Coalition<text:s/>of<text:s/>Inclusive<text:s/>and<text:s/>Sustainable<text:s/>Cities<text:s/>and<text:s/>NGOs<text:s/>on<text:s/>the<text:s/>design<text:s/>and<text:s/>funding<text:s/>of<text:s/>the<text:s/>UNESCO<text:s/></text:span><text:span text:style-name="T157_3">Roadmap</text:span><text:span text:style-name="T157_4"><text:s/></text:span><text:span text:style-name="T157_5">Against<text:s/>Racism<text:s/>and<text:s/>Discrimination</text:span><text:span text:style-name="T157_6">).</text:span></text:p>
          </table:table-cell>
        </table:table-row>
      </table:table>
      <text:p text:style-name="P158"/>
      <text:p text:style-name="P159"/>
      <text:p text:style-name="P160"/>
      <text:p text:style-name="P161"><text:span text:style-name="T161_1">Briefly<text:s/>describe<text:s/>the<text:s/>output</text:span><text:span text:style-name="T161_2">’s<text:s/>activities,</text:span><text:span text:style-name="T161_3"><text:s/>and<text:s/>provide<text:s/>supporting<text:s/>narrative<text:s/>for<text:s/>the<text:s/>score.</text:span><text:span text:style-name="T161_4"><text:s/></text:span></text:p>
      <text:p text:style-name="P162"/>
      <text:p text:style-name="P163"><text:span text:style-name="T163_1">UNESCO<text:s/>met<text:s/>expectation<text:s/>across<text:s/>5<text:s/>of<text:s/>the<text:s/>6<text:s/>milestones<text:s/>for<text:s/>this<text:s/>output,<text:s/>therefore<text:s/>scoring<text:s/>an<text:s/>A<text:s/>rating.</text:span></text:p>
      <text:p text:style-name="P164"/>
      <text:p text:style-name="P165"><text:span text:style-name="T165_1">UNESCO<text:s/>has<text:s/>recognised<text:s/>the<text:s/>importance<text:s/>of<text:s/>effective<text:s/>impact<text:s/>measurement<text:s/>and<text:s/>reporting,<text:s/>both<text:s/>to<text:s/>member<text:s/>states<text:s/>and<text:s/>for<text:s/>the<text:s/>buoyancy<text:s/>of<text:s/>the<text:s/>organisation’s<text:s/>own<text:s/>reputation.<text:s text:c="2"/>This<text:s/>was<text:s/>evident<text:s/>in<text:s/>private<text:s/>conversations<text:s/>with<text:s/>various<text:s/>ADGs<text:s/>in<text:s/>September<text:s/>2021,<text:s/>and<text:s/>is<text:s/>reflected<text:s/>in<text:s/>the<text:s/>reform<text:s/>of<text:s/>the<text:s/>organisation’s<text:s/>previously<text:s/>overly<text:s/>complex<text:s/>reporting<text:s/>system.<text:s text:c="2"/></text:span><text:span text:style-name="T165_2">The<text:s/>shift<text:s/>in<text:s/>focus<text:s/>towards<text:s/>outcomes<text:s/>over<text:s/>outputs,<text:s/>particularly<text:s/>in<text:s/>the<text:s/>context<text:s/>of<text:s/>the<text:s/>new<text:s/>integrated<text:s/>approach,<text:s/>is<text:s/>particularly<text:s/>welcome,<text:s/>although<text:s/></text:span><text:span text:style-name="T165_3">sustained<text:s/>effort<text:s/>will<text:s/>be<text:s/>required<text:s/></text:span><text:span text:style-name="T165_4">to<text:s/>fully<text:s/>realise<text:s/>and<text:s/>communicate<text:s/>the<text:s/>benefits.<text:s text:c="2"/>The<text:s/>effectiveness<text:s/>and<text:s/>efficiency<text:s/>of<text:s/>the<text:s/>new<text:s/>reporting<text:s/>system<text:s/>will<text:s/>be<text:s/>evaluated<text:s/>at<text:s/>the<text:s/>end<text:s/>of<text:s/>the<text:s/>2022-2025<text:s/>quadrennium.</text:span></text:p>
      <text:p text:style-name="P166"/>
      <text:p text:style-name="P167"><text:span text:style-name="T167_1">The<text:s/>next<text:s/>quadrennial<text:s/>Strategic<text:s/>Results<text:s/>Report<text:s/>(SRR)<text:s/>is<text:s/>due<text:s/>in<text:s/>2024,<text:s/>and<text:s/>the<text:s/>Executive<text:s/>Board<text:s/>has<text:s/>approved<text:s/>the<text:s/>replacement<text:s/>of<text:s/>the<text:s/>Performance<text:s/>Implementation<text:s/>Report<text:s/>(PIR)<text:s/>and<text:s/>the<text:s/>Analytical<text:s/>Programme<text:s/>Implementation<text:s/>Report<text:s/>(APIR)<text:s/>with<text:s/>a<text:s/>single<text:s/>annual<text:s/>C/5<text:s/>Implementation<text:s/>Report<text:s/>–<text:s/></text:span><text:span text:style-name="T167_2">the<text:s/>first<text:s/>of<text:s/>which<text:s/>is<text:s/>due<text:s/>in<text:s/>Spring<text:s/>2023</text:span><text:span text:style-name="T167_3">.</text:span><text:span text:style-name="T167_4"><text:s/>In<text:s/>this<text:s/>way,<text:s/>the<text:s/>UNESCO<text:s/>Secretariat<text:s/>intends<text:s/>to<text:s/>streamline<text:s/>future<text:s/>reporting<text:s/>and<text:s/>support<text:s/>more<text:s/>focussed,<text:s/>strategic<text:s/>discussion<text:s/>at<text:s/>the<text:s/>Executive<text:s/>Board.<text:s text:c="2"/>This<text:s/>has<text:s/>been<text:s/>appropriately<text:s/>timed<text:s/>to<text:s/>coincide<text:s/>with<text:s/>the<text:s/>inception<text:s/>of<text:s/>the<text:s/>new<text:s/>Medium<text:s/>Term<text:s/>Strategy<text:s/>and<text:s/>Programme/Budget.</text:span></text:p>
      <text:p text:style-name="P168"/>
      <text:p text:style-name="P169"><text:span text:style-name="T169_1">There<text:s/>remains<text:s/>scope<text:s/>for<text:s/>UNESCO<text:s/>to<text:s/>better<text:s/>communicate<text:s/>its<text:s/>activities<text:s/>to<text:s/>a<text:s/>wider<text:s/>audience<text:s/>than<text:s/>member<text:s/>state<text:s/>representatives.<text:s text:c="2"/>The<text:s/>Secretariat<text:s/>was<text:s/>slow,<text:s/>for<text:s/>example,<text:s/>to<text:s/>publicise<text:s/>action<text:s/>taken<text:s/>in<text:s/>the<text:s/>wake<text:s/>of<text:s/>Russia’s<text:s/>invasion<text:s/>of<text:s/>Ukraine.<text:s text:c="2"/>There<text:s/>also<text:s/>remain<text:s/>concerns<text:s/>that<text:s/>while<text:s/>UNESCO’s<text:s/>performance<text:s/>measurement<text:s/>structure<text:s/>is<text:s/>right,<text:s/>there<text:s/>is<text:s/>insufficient<text:s/>funding<text:s/>available<text:s/>to<text:s/>the<text:s/>Institute<text:s/>of<text:s/>Statistics<text:s/>(IOS/UIS)<text:s/>to<text:s/>gather<text:s/>a<text:s/>broad<text:s/>enough<text:s/>sample<text:s/>of<text:s/>data<text:s/>to<text:s/>accurately<text:s/>assess<text:s/>performance<text:s/>across<text:s/>the<text:s/>span<text:s/>of<text:s/>the<text:s/>organisation’s<text:s/>portfolio<text:s/>and<text:s/>geographical<text:s/>network.<text:s text:c="2"/>The<text:s/>UK<text:s/>encourage</text:span><text:span text:style-name="T169_2">s</text:span><text:span text:style-name="T169_3"><text:s/>UNESCO<text:s/>to<text:s/></text:span><text:span text:style-name="T169_4">restore</text:span><text:span text:style-name="T169_5"><text:s/>funding<text:s/>to<text:s/>the<text:s/>IOS/UIS<text:s/>to<text:s/>enable<text:s/>effective<text:s/>field<text:s/>evaluation<text:s/></text:span><text:span text:style-name="T169_6">to<text:s/>supplement<text:s/>desk-based<text:s/>analyse</text:span><text:span text:style-name="T169_7">s.</text:span><text:span text:style-name="T169_8"><text:s text:c="2"/>The<text:s/>organisation’s<text:s/>ability<text:s/>to<text:s/>effectively<text:s/>communicate<text:s/>on<text:s/>impact<text:s/>and<text:s/>potential<text:s/>will<text:s/>be<text:s/>key<text:s/>to<text:s/>securing<text:s/>additional<text:s/>funding.</text:span></text:p>
      <text:p text:style-name="P170"/>
      <text:p text:style-name="P171"><text:span text:style-name="T171_1">Describe<text:s/>any<text:s/>changes</text:span><text:span text:style-name="T171_2"><text:s/>to</text:span><text:span text:style-name="T171_3"><text:s/>this<text:s/>output</text:span><text:span text:style-name="T171_4"><text:s/>during<text:s/>the<text:s/>past<text:s/>year</text:span><text:span text:style-name="T171_5">,<text:s/>and<text:s/>any<text:s/>planned<text:s/>changes<text:s/>as<text:s/>a<text:s/>result<text:s/>of<text:s/>this<text:s/>review.<text:s/></text:span></text:p>
      <text:p text:style-name="P172"/>
      <text:p text:style-name="P173"><text:span text:style-name="T173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</text:span><text:span text:style-name="T173_2">,<text:s/>and<text:s/>no<text:s/>significant<text:s/>changes<text:s/>at<text:s/>the<text:s/>output<text:s/>level<text:s/>are<text:s/>planned<text:s/>as<text:s/>a<text:s/>result<text:s/>of<text:s/>this<text:s/>review.</text:span></text:p>
      <text:p text:style-name="P174"/>
      <text:p text:style-name="P175"><text:span text:style-name="T17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76"/>
      <text:p text:style-name="P177"><text:span text:style-name="T177_1">This<text:s/>is<text:s/>the<text:s/>second<text:s/>annual<text:s/>review<text:s/>of<text:s/>the<text:s/>current<text:s/>programme<text:s/>cycle<text:s/>(2020-2023).<text:s text:c="2"/>New<text:s/>outputs<text:s/>and<text:s/>indicators<text:s/>that<text:s/>were<text:s/>put<text:s/>in<text:s/>place<text:s/>for<text:s/>the<text:s/>first<text:s/>review<text:s/>period<text:s/>captured<text:s/>key<text:s/>lessons<text:s/>and<text:s/>recommendations<text:s/>from<text:s/>the<text:s/>previous<text:s/>programme<text:s/>cycle,<text:s/>and<text:s/>were<text:s/>rolled<text:s/>across<text:s/>for<text:s/>this<text:s/>review<text:s/>period.<text:s text:c="2"/>On<text:s/>the<text:s/>basis<text:s/>of<text:s/>the<text:s/>progress<text:s/>made<text:s/>by<text:s/>UNESCO<text:s/>in<text:s/>terms<text:s/>of<text:s/>both<text:s/>impact<text:s/>measurement<text:s/>and<text:s/>reporting<text:s/>–<text:s/>the<text:s/>essence<text:s/>of<text:s/>last<text:s/>year’s<text:s/>recommendatio</text:span><text:span text:style-name="T177_2">ns<text:s/>–<text:s/>the</text:span><text:span text:style-name="T177_3"><text:s/>indicator</text:span><text:span text:style-name="T177_4">s<text:s/>and<text:s/>milestones</text:span><text:span text:style-name="T177_5"><text:s/>will<text:s/>be<text:s/>revised<text:s/>for<text:s/>the<text:s/>next<text:s/>review<text:s/>period.</text:span></text:p>
      <text:p text:style-name="P178"/>
      <text:p text:style-name="P179"><text:span text:style-name="T179_1">Recommendations<text:s/>for<text:s/>the<text:s/>year<text:s/>ahead</text:span><text:span text:style-name="T179_2">:</text:span></text:p>
      <text:p text:style-name="P180"/>
      <text:list text:style-name="LS15" xml:id="list3">
        <text:list-item>
          <text:p text:style-name="P181"><text:span text:style-name="T181_1">Seek<text:s/>appropriate<text:s/>funding<text:s/>for<text:s/>the<text:s/>Institute<text:s/>of<text:s/>Statistics,<text:s/>enabling<text:s/>sufficiently<text:s/>broad<text:s/>sample<text:s/>evaluations<text:s/>to<text:s/>inform<text:s/>performance<text:s/>reporting</text:span></text:p>
        </text:list-item>
      </text:list>
      <text:p text:style-name="P182"/>
      <text:list text:style-name="LS15" xml:id="list4">
        <text:list-item>
          <text:p text:style-name="P183"><text:span text:style-name="T183_1">Ensure<text:s/>that<text:s/>the<text:s/>first<text:s/>C/5<text:s/>Implementation<text:s/>Report<text:s/>effectively<text:s/>beds<text:s/>in<text:s/>the<text:s/>full<text:s/>suite<text:s/>of<text:s/>appropriate<text:s/>performance<text:s/>indicators,<text:s/>and<text:s/>communicates<text:s/>findings<text:s/>clearly<text:s/>(and<text:s/>visually)<text:s/>to<text:s/>member<text:s/>states</text:span></text:p>
        </text:list-item>
      </text:list>
      <text:p text:style-name="P184"/>
      <text:list text:style-name="LS15" xml:id="list5">
        <text:list-item>
          <text:p text:style-name="P185"><text:span text:style-name="T185_1">Remain<text:s/>alive<text:s/>to<text:s/>the<text:s/>need<text:s/>to<text:s/>communicate<text:s/>clearly<text:s/>and<text:s/>effectively<text:s/>to<text:s/>publics<text:s/>and<text:s/>partners,<text:s/>not<text:s/>just<text:s/>member<text:s/>states,<text:s/>in<text:s/>order<text:s/>to<text:s/>enhance<text:s/>the<text:s/>organisation’s<text:s/>reputation<text:s/>(and<text:s/>consequent<text:s/>scope<text:s/>for<text:s/>partnerships,<text:s/>funding<text:s/>etc)</text:span></text:p>
        </text:list-item>
      </text:list>
      <text:p text:style-name="P186"/>
      <text:p text:style-name="P187"/>
      <text:p text:style-name="P188"/>
      <text:p text:style-name="P189"/>
      <text:p text:style-name="P190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5">
          <table:table-cell table:style-name="Cell54">
            <text:p text:style-name="P191"><text:span text:style-name="T191_1">Output<text:s/>Title<text:s/></text:span></text:p>
          </table:table-cell>
          <table:table-cell table:style-name="Cell55" table:number-columns-spanned="4">
            <text:p text:style-name="P192"><text:span text:style-name="T192_1">UNESCO<text:s/>demonstrates<text:s/>its<text:s/>leadership<text:s/>of<text:s/>the<text:s/>education<text:s/>2030<text:s/>agenda<text:s/>and<text:s/>sector,<text:s/>effectively<text:s/>co</text:span><text:span text:style-name="T192_2">nvening<text:s/>and<text:s/>coordinating<text:s/>member</text:span><text:span text:style-name="T192_3"><text:s/>states<text:s/>and<text:s/>global<text:s/>education<text:s/>actors<text:s/>in<text:s/>education,<text:s/>and<text:s/>influencing<text:s/>governments<text:s/>with<text:s/>its<text:s/>policy<text:s/>analysis,<text:s/>advocacy<text:s/>and<text:s/>capacity<text:s/>building<text:s/>roles.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6" table:number-columns-spanned="2">
            <text:p text:style-name="P193"><text:span text:style-name="T193_1">Output<text:s/>number:<text:s/></text:span></text:p>
          </table:table-cell>
          <table:covered-table-cell/>
          <table:table-cell table:style-name="Cell57">
            <text:p text:style-name="P194"><text:span text:style-name="T194_1">2</text:span></text:p>
          </table:table-cell>
          <table:table-cell table:style-name="Cell58">
            <text:p text:style-name="P195"><text:span text:style-name="T195_1">Output<text:s/>Score:<text:s/></text:span></text:p>
          </table:table-cell>
          <table:table-cell table:style-name="Cell59">
            <text:p text:style-name="P196"><text:span text:style-name="T196_1">B</text:span></text:p>
          </table:table-cell>
        </table:table-row>
        <table:table-row table:style-name="Row17">
          <table:table-cell table:style-name="Cell60" table:number-columns-spanned="2">
            <text:p text:style-name="P197"><text:span text:style-name="T197_1">Impact<text:s/>weighting<text:s/>(%):<text:s text:c="2"/></text:span></text:p>
          </table:table-cell>
          <table:covered-table-cell/>
          <table:table-cell table:style-name="Cell61">
            <text:p text:style-name="P198"><text:span text:style-name="T198_1">30</text:span></text:p>
          </table:table-cell>
          <table:table-cell table:style-name="Cell62">
            <text:p text:style-name="P199"><text:span text:style-name="T199_1">Weighting<text:s/>revised<text:s/>since<text:s/>last<text:s/>AR?<text:s/></text:span></text:p>
          </table:table-cell>
          <table:table-cell table:style-name="Cell63">
            <text:p text:style-name="P200"><text:span text:style-name="T200_1">N</text:span><text:span text:style-name="T200_2">o</text:span></text:p>
          </table:table-cell>
        </table:table-row>
      </table:table>
      <text:p text:style-name="P201"/>
      <table:table table:style-name="Table7">
        <table:table-column table:style-name="Column27"/>
        <table:table-column table:style-name="Column28"/>
        <table:table-column table:style-name="Column29"/>
        <table:table-row table:style-name="Row18">
          <table:table-cell table:style-name="Cell64">
            <text:p text:style-name="P202"><text:span text:style-name="T202_1">Indicator(s)</text:span></text:p>
          </table:table-cell>
          <table:table-cell table:style-name="Cell65">
            <text:p text:style-name="P203"><text:span text:style-name="T203_1">Milestone(s)<text:s/>for<text:s/>this<text:s/>review</text:span></text:p>
          </table:table-cell>
          <table:table-cell table:style-name="Cell66">
            <text:p text:style-name="P204"><text:span text:style-name="T204_1">Progress<text:s/></text:span></text:p>
          </table:table-cell>
        </table:table-row>
        <table:table-row table:style-name="Row19">
          <table:table-cell table:style-name="Cell67">
            <text:p text:style-name="P205"><text:span text:style-name="T205_1">UNESCO<text:s/>progresses<text:s/>work<text:s/>on<text:s/></text:span><text:span text:style-name="T205_2">the<text:s/>SDG</text:span><text:span text:style-name="T205_3">4<text:s/>agenda<text:s/>up<text:s/>to<text:s/>and<text:s/>beyond<text:s/>2030<text:s/>with<text:s/>vision,<text:s/>policy<text:s/>and<text:s/>impact<text:s/>results<text:s/>reporting.</text:span></text:p>
          </table:table-cell>
          <table:table-cell table:style-name="Cell68">
            <text:p text:style-name="P206"><text:span text:style-name="T206_1">Strategic<text:s/>documents<text:s/>and<text:s/>r</text:span><text:span text:style-name="T206_2">eporting<text:s/>to<text:s/>the<text:s/>General<text:s/>Conference<text:s/>and<text:s/>Executive<text:s/>Boards<text:s/>reflect<text:s/>UNESCO’s<text:s/>role,<text:s/>action<text:s/>and<text:s/>forward<text:s/>planning<text:s/>for<text:s/>the<text:s/>Education<text:s/>agenda<text:s/>and<text:s/>sets<text:s/>out<text:s/>results<text:s/>and<text:s/>impact<text:s/>achieved<text:s/>towards<text:s/>the<text:s/>2030<text:s/>agenda.</text:span></text:p>
            <text:p text:style-name="P207"/>
            <text:p text:style-name="P208"/>
            <text:p text:style-name="P209"><text:span text:style-name="T209_1">UNESCO<text:s/>e</text:span><text:span text:style-name="T209_2">nsure</text:span><text:span text:style-name="T209_3">s</text:span><text:span text:style-name="T209_4"><text:s/>that<text:s/>different<text:s/>UNESCO</text:span><text:span text:style-name="T209_5">-</text:span><text:span text:style-name="T209_6">led<text:s/>education<text:s/>initiatives<text:s/>all<text:s/>work<text:s/>within<text:s/>and<text:s/>toward<text:s/>the<text:s/>SDG4<text:s/>framework<text:s/>and<text:s/>agenda.</text:span></text:p>
          </table:table-cell>
          <table:table-cell table:style-name="Cell69">
            <text:p text:style-name="P210"><text:span text:style-name="T210_1">Met<text:s/>expectations:</text:span><text:span text:style-name="T210_2"><text:s/>UNESCO’s<text:s/>education<text:s/>agenda<text:s/>continues<text:s/>to<text:s/>be<text:s/>clearly<text:s/>reflected<text:s/>in<text:s/>strategic<text:s/>documents</text:span><text:span text:style-name="T210_3">,<text:s/>including<text:s/>the<text:s/></text:span><text:span text:style-name="T210_4">Medium<text:s/>Term<text:s/>Strategy.<text:s/>Likewise,<text:s/>reporting<text:s/>such<text:s/>as<text:s/>the<text:s/></text:span><text:span text:style-name="T210_5"><text:a xlink:type="simple" xlink:href="https://unesdoc.unesco.org/ark:/48223/pf0000379741?4=null&amp;queryId=19135b15-24e4-42a4-8bb7-ba26c5a4f660"><text:span text:style-name="T210_6">Education<text:s/>2030<text:s/>global/regional<text:s/>coordination<text:s/>and<text:s/>support</text:span></text:a></text:span><text:span text:style-name="T210_7"><text:s/>paper<text:s/>clearly<text:s/>update<text:s/>on<text:s/>progress<text:s/>towards<text:s/>reforming<text:s/>the<text:s/>Global<text:s/>Education<text:s/>Cooperation<text:s/>Mechanism<text:s/>and<text:s/>High-Level<text:s/>Steering<text:s/>Committee<text:s/>(and<text:s/>UNESCO’s<text:s/>role<text:s/>therein).<text:s text:c="2"/>The<text:s/>Global<text:s/>Education<text:s/>Meeting,<text:s/>held<text:s/>during<text:s/>the<text:s/>General<text:s/>Conference<text:s/>in<text:s/>November<text:s/>2021<text:s/>discussed<text:s/>results,<text:s/>impact,<text:s/>and<text:s/>plans.</text:span></text:p>
            <text:p text:style-name="P211"/>
            <text:p text:style-name="P212"><text:span text:style-name="T212_1">Partially<text:s/>met<text:s/>expectations:<text:s/></text:span><text:span text:style-name="T212_2"><text:s/>Although<text:s/>SDG4<text:s/>is<text:s/>codified<text:s/>and<text:s/>prioritised<text:s/>as<text:s/>UNESCO’s<text:s/>‘Strategic<text:s/>Objective<text:s/>1’<text:s/>in<text:s/>the<text:s/>Medium<text:s/>Term<text:s/>Strategy,<text:s/>the<text:s/>UK<text:s/>remains<text:s/>concerns<text:s/>that<text:s/>progress<text:s/>towards<text:s/>SDG4<text:s/>is<text:s/>off<text:s/>track<text:s/>and<text:s/>the<text:s/>opportunity<text:s/>presented<text:s/>by<text:s/>the<text:s/>upcoming<text:s/>Transforming<text:s/>Education<text:s/>Summit<text:s/>is<text:s/>not<text:s/>being<text:s/>appropriately<text:s/>harnessed.</text:span></text:p>
          </table:table-cell>
        </table:table-row>
        <table:table-row table:style-name="Row20">
          <table:table-cell table:style-name="Cell70">
            <text:p text:style-name="P213"><text:span text:style-name="T213_1">UNESCO</text:span><text:span text:style-name="T213_2"><text:s/>is<text:s/>able</text:span><text:span text:style-name="T213_3"><text:s/>to<text:s/>demonstrate<text:s/>improved<text:s/>approach<text:s/>to<text:s/>convening<text:s/>and<text:s/>coordinating<text:s/>member<text:s/>states<text:s/>and<text:s/>global<text:s/>education<text:s/>actors<text:s/>in<text:s/>its<text:s/>Education<text:s/>work</text:span><text:span text:style-name="T213_4">,</text:span><text:span text:style-name="T213_5"><text:s/>and<text:s/>to<text:s/>demonstrate<text:s/>its<text:s/>advoca</text:span><text:span text:style-name="T213_6">cy,<text:s/>policy<text:s/>setting<text:s/>and<text:s/>capacity-</text:span><text:span text:style-name="T213_7">building<text:s/>engagement<text:s/>with<text:s/>member<text:s/>states.</text:span></text:p>
          </table:table-cell>
          <table:table-cell table:style-name="Cell71">
            <text:p text:style-name="P214"><text:span text:style-name="T214_1">UNESCO<text:s/>to<text:s/>demonstrate<text:s/>Education<text:s/>leaderships<text:s/>through<text:s/>launching<text:s/>Education<text:s/>events<text:s/>and<text:s/>initiatives<text:s/>where<text:s/>it<text:s/>convenes<text:s/>member<text:s/>states<text:s/>and<text:s/>global<text:s/>education<text:s/>actors.</text:span></text:p>
            <text:p text:style-name="P215"/>
            <text:p text:style-name="P216"><text:span text:style-name="T216_1">UNESCO<text:s/>to<text:s/>demonstrate<text:s/>coordination<text:s/>with<text:s/>other<text:s/>UN<text:s/>players<text:s/>on<text:s/>the<text:s/>Education<text:s/>agenda.</text:span></text:p>
          </table:table-cell>
          <table:table-cell table:style-name="Cell72">
            <text:p text:style-name="P217"><text:span text:style-name="T217_1">Met<text:s/>expectations:</text:span><text:span text:style-name="T217_2"><text:s/>UNESCO<text:s/>has<text:s/>reformed<text:s/>the<text:s/>SDG4<text:s/>high<text:s/>level<text:s/>steering<text:s/>committee,<text:s/></text:span><text:span text:style-name="T217_3">and<text:s/></text:span><text:span text:style-name="T217_4">convened<text:s/>the<text:s/>Global<text:s/>Education<text:s/>Meeting<text:s/>during<text:s/>the<text:s/>General<text:s/>Conference<text:s/>2021.</text:span><text:span text:style-name="T217_5"><text:s/>However,<text:s/>the<text:s/>decision-making<text:s/>processes<text:s/>around<text:s/>the<text:s/>HLSC<text:s/>need<text:s/>to<text:s/>be<text:s/>more<text:s/>transparent<text:s/>and<text:s/>the<text:s/>donor<text:s/>constituency<text:s/>formally<text:s/>defined.</text:span></text:p>
            <text:p text:style-name="P218"/>
            <text:p text:style-name="P219"/>
            <text:p text:style-name="P220"><text:span text:style-name="T220_1">Met<text:s/>expectations:<text:s/></text:span><text:span text:style-name="T220_2">UNESCO<text:s/>is<text:s/>engaged<text:s/>in<text:s/>the<text:s/>implementation<text:s/>of<text:s/>a<text:s/>number<text:s/>of<text:s/>the<text:s/>“Our<text:s/>Common<text:s/>Agenda”<text:s/>recommendations,<text:s/>including:<text:s/>leading<text:s/>the<text:s/>Transforming<text:s/>Education<text:s/>Summit<text:s/>in<text:s/>2022</text:span><text:span text:style-name="T220_3">.<text:s text:c="2"/></text:span><text:span text:style-name="T220_4">UNESCO<text:s/></text:span><text:span text:style-name="T220_5">also<text:s/></text:span><text:span text:style-name="T220_6">has<text:s/>a<text:s/>good<text:s/>record<text:s/>of<text:s/>collaboration<text:s/>with<text:s/>other<text:s/>UN<text:s/>agencies</text:span><text:span text:style-name="T220_7"><text:s/>on<text:s/>education<text:s/>and<text:s/>other<text:s/>matters,<text:s/></text:span><text:span text:style-name="T220_8">eg<text:s/>it<text:s/>is<text:s/>a<text:s/>permanent<text:s/>member<text:s/>of<text:s/>the<text:s/>SDG<text:s/>Education<text:s/>2030<text:s/>Steering<text:s/>Committee<text:s/>(with<text:s/>UNICEF<text:s/>and<text:s/>the<text:s/>Global<text:s/>Partnership<text:s/>for<text:s/>Education)</text:span><text:span text:style-name="T220_9">.</text:span></text:p>
          </table:table-cell>
        </table:table-row>
        <table:table-row table:style-name="Row21">
          <table:table-cell table:style-name="Cell73">
            <text:p text:style-name="P221"><text:span text:style-name="T221_1">Utilise<text:s/>and<text:s/>demonstrate<text:s/>the<text:s/>value<text:s/>of<text:s/>UNESCO’s<text:s/>specialised<text:s/>education<text:s/>institutes<text:s/>(Category<text:s/>1<text:s/>institutes)<text:s/>around<text:s/>the<text:s/>world<text:s/>in<text:s/>advancing<text:s/>work<text:s/>on<text:s/>SDG4.</text:span></text:p>
          </table:table-cell>
          <table:table-cell table:style-name="Cell74">
            <text:p text:style-name="P222"><text:span text:style-name="T222_1">Increase</text:span><text:span text:style-name="T222_2">d</text:span><text:span text:style-name="T222_3"><text:s/>cooperation<text:s/>between<text:s/>UNESCO<text:s/>Headquarters<text:s/>and<text:s/>UNESCO’s<text:s/>specialised<text:s/>education<text:s/>institutes<text:s/>(Category<text:s/>1<text:s/>institutes)<text:s/>around<text:s/>the<text:s/>world<text:s/>on<text:s/>SDG4.</text:span></text:p>
          </table:table-cell>
          <table:table-cell table:style-name="Cell75">
            <text:p text:style-name="P223"><text:span text:style-name="T223_1">Partially<text:s/>met<text:s/>expectations:<text:s/></text:span><text:span text:style-name="T223_2">The<text:s/>UK</text:span><text:span text:style-name="T223_3"><text:s/></text:span><text:span text:style-name="T223_4">is<text:s/>aware<text:s/>of<text:s/>cooperation<text:s/>between<text:s/>UNESCO<text:s/>HQ<text:s/>and<text:s/>the<text:s/>Institute<text:s/>of<text:s/>Statistics<text:s/>and<text:s/>International<text:s/>Institute<text:s/>for<text:s/>Educational<text:s/>Planning</text:span><text:span text:style-name="T223_5">,<text:s/>but<text:s/>not<text:s/>of<text:s/>any<text:s/>particular<text:s/>increase<text:s/>thereof</text:span><text:span text:style-name="T223_6">.</text:span><text:span text:style-name="T223_7"><text:s text:c="2"/></text:span><text:span text:style-name="T223_8">T</text:span><text:span text:style-name="T223_9">here<text:s/>are<text:s/></text:span><text:span text:style-name="T223_10">also<text:s/></text:span><text:span text:style-name="T223_11">a<text:s/>further<text:s/>7</text:span><text:span text:style-name="T223_12"><text:s/>category<text:s/>1<text:s/>institutes<text:s/>on<text:s/>which<text:s/>UNESCO<text:s/>does<text:s/>not<text:s/>communicate<text:s/>clearly<text:s/>to<text:s/>Member<text:s/>States.<text:s text:c="2"/>UNESCO<text:s/>plans<text:s/>to<text:s/>improve<text:s/>reporting<text:s/>(including<text:s/>from<text:s/>category<text:s/>1<text:s/>institutes)<text:s/>is<text:s/>therefore<text:s/>welcome.</text:span></text:p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1_1">Briefly<text:s/>describe<text:s/>the<text:s/>output’s<text:s/>activities,<text:s/>and<text:s/>provide<text:s/>supporting<text:s/>narrative<text:s/>for<text:s/>the<text:s/>score.<text:s/></text:span></text:p>
      <text:p text:style-name="P232"/>
      <text:p text:style-name="P233"><text:span text:style-name="T233_1">UNESCO<text:s/>met<text:s/>expectation</text:span><text:span text:style-name="T233_2">s</text:span><text:span text:style-name="T233_3"><text:s/>across<text:s/>3<text:s/>of<text:s/>the<text:s/>5<text:s/>milestones<text:s/>for<text:s/>this<text:s/>output,<text:s/>partially<text:s/>meeting<text:s/>expectations<text:s/>on<text:s/>the<text:s/>other<text:s/>2,<text:s/>therefore<text:s/>scoring<text:s/>a<text:s/>B<text:s/>rating.<text:s text:c="2"/>While<text:s/>UNESCO<text:s/>has<text:s/>met<text:s/>expectations<text:s/>around<text:s/>reporting<text:s/>and<text:s/>utilising<text:s/>its<text:s/>convening<text:s/>power<text:s/>to<text:s/>bring<text:s/>Member<text:s/>States<text:s/>and<text:s/>other<text:s/>global<text:s/>actors<text:s/>together<text:s/>(eg<text:s/>through<text:s/>the<text:s/>Global<text:s/>Education<text:s/>Meeting<text:s/>and<text:s/>in<text:s/>advance<text:s/>of<text:s/>the<text:s/>Transforming<text:s/>Education<text:s/>Summit),<text:s/>the<text:s/>organisation<text:s/>is<text:s/>not<text:s/>yet<text:s/>delivering<text:s/>the<text:s/>leadership<text:s/>required<text:s/>to<text:s/>make<text:s/>sufficient<text:s/>progress<text:s/>towards<text:s/>SDG4.<text:s text:c="2"/>The<text:s/>UK<text:s/>continues<text:s/>to<text:s/>see<text:s/>greater<text:s/>scope<text:s/>for<text:s/>more<text:s/></text:span><text:span text:style-name="T233_4">practical<text:s/>coordination<text:s/>and<text:s/>support<text:s/>for<text:s/>prioritisation.<text:s text:c="2"/>With<text:s/>specific<text:s/>regard<text:s/>to<text:s/>the<text:s/>Transforming<text:s/>Education<text:s/>Summit,<text:s/>the<text:s/>UK<text:s/>feels<text:s/>that<text:s/>by<text:s/>maintaining<text:s/>a<text:s/>broad<text:s/>focus,<text:s/>UNESCO<text:s/>is<text:s/>missing<text:s/>a<text:s/>key<text:s/>opportunity<text:s/>to<text:s/>drive<text:s/>forward<text:s/>meaningful<text:s/>change<text:s/>in<text:s/>specific,<text:s/>prioritised<text:s/>areas<text:s/>(eg<text:s/>recovering<text:s/></text:span><text:span text:style-name="T233_5">learning<text:s/>losses<text:s/>in<text:s/>the<text:s/>wake<text:s/>of<text:s/>C</text:span><text:span text:style-name="T233_6">ovid).<text:s/></text:span></text:p>
      <text:p text:style-name="P234"/>
      <text:p text:style-name="P235"><text:span text:style-name="T235_1">While<text:s/>UNESCO<text:s/>has<text:s/>made<text:s/>important<text:s/>improvements<text:s/>to<text:s/>its<text:s/>reporting<text:s/>processes</text:span><text:span text:style-name="T235_2"><text:s/>–<text:s/></text:span><text:span text:style-name="T235_3">including<text:s/>a<text:s/>focus<text:s/>on<text:s/>impact<text:s/>over<text:s/>output</text:span><text:span text:style-name="T235_4"><text:s/>–<text:s/></text:span><text:span text:style-name="T235_5">a<text:s/>clearer<text:s/>assessment<text:s/>of<text:s/>where<text:s/>UNESCO<text:s/>advocacy,<text:s/>capacity<text:s/>building<text:s/>and<text:s/>policy<text:s/>analysis<text:s/>have<text:s/>influenced<text:s/>government<text:s/>policies<text:s/>and<text:s/>legislation<text:s/>would<text:s/>be<text:s/>welcome.</text:span></text:p>
      <text:p text:style-name="P236"/>
      <text:p text:style-name="P237"><text:span text:style-name="T237_1">The<text:s/>UK<text:s/>supported<text:s/>and<text:s/>welcomed<text:s/>the<text:s/>reform<text:s/>of<text:s/>the<text:s/>SDG4<text:s/>High<text:s/>Level<text:s/>Steering<text:s/>Committee.<text:s text:c="2"/>I</text:span><text:span text:style-name="T237_2">t<text:s/>is<text:s/>early<text:s/>days<text:s/>for<text:s/>the<text:s/>new<text:s/>HLSC</text:span><text:span text:style-name="T237_3"><text:s/>so<text:s/>it<text:s/>is<text:s/>hoped<text:s/>that<text:s/>teething<text:s/>troubles<text:s/>(eg<text:s/>papers<text:s/>being<text:s/>circulated<text:s/>with<text:s/>little<text:s/>time<text:s/>for<text:s/>consultation,<text:s/>opaque<text:s/>decision-making<text:s/>process)<text:s/>will<text:s/>be<text:s/>worked<text:s/>through<text:s/>in<text:s/>a<text:s/>timely<text:s/>manner.</text:span></text:p>
      <text:p text:style-name="P238"/>
      <text:p text:style-name="P239"><text:span text:style-name="T239_1">The<text:s/>UK<text:s/>continues<text:s/>to<text:s/>see<text:s/>great<text:s/>value<text:s/>in<text:s/>the<text:s/>work<text:s/>of<text:s/>the<text:s/>Institute<text:s/>of<text:s/>S</text:span><text:span text:style-name="T239_2">tatistics<text:s/>(category<text:s/>1<text:s/>institute</text:span><text:span text:style-name="T239_3">)<text:s/>and<text:s/>the<text:s/>Global<text:s/>Education<text:s/>Monitoring<text:s/>report</text:span><text:span text:style-name="T239_4">,<text:s/>but<text:s/>would<text:s/>like<text:s/>to<text:s/>see<text:s/>greater<text:s/>emphasis<text:s/>on<text:s/>the<text:s/>disaggregation<text:s/>of<text:s/>data<text:s/>(and<text:s/>analysis<text:s/>and<text:s/>communication<text:s/>thereof)<text:s/>combined<text:s/>with<text:s/>a<text:s/>mainstreaming<text:s/>of<text:s/>gender<text:s/>expertise<text:s/>within<text:s/>the<text:s/>UNESCO<text:s/>education<text:s/>sector<text:s/>and</text:span><text:span text:style-name="T239_5"><text:s/>reporting</text:span><text:span text:style-name="T239_6">.</text:span><text:span text:style-name="T239_7"><text:s text:c="2"/>Furthermore,<text:s/></text:span><text:span text:style-name="T239_8">there<text:s/>are<text:s/></text:span><text:span text:style-name="T239_9">currently<text:s/></text:span><text:span text:style-name="T239_10">significant<text:s/>gaps<text:s/>in<text:s/>the<text:s/>data<text:s/>we<text:s/>need<text:s/>to<text:s/>track<text:s/>progress<text:s/>against<text:s/>SDG4.<text:s text:c="2"/>In<text:s/>poorer<text:s/>countries,<text:s/>reliable<text:s/>information<text:s/>on<text:s/>what<text:s/>children<text:s/>are<text:s/>learning,<text:s/>especially<text:s/>in<text:s/>primary<text:s/>school,<text:s/>is<text:s/>not<text:s/>collected<text:s/>frequently<text:s/>or<text:s/>at<text:s/>all</text:span><text:span text:style-name="T239_11">.<text:s text:c="2"/>There<text:s/>is<text:s/>therefore<text:s/></text:span><text:span text:style-name="T239_12">no<text:s/>‘feedback<text:s/>loop’<text:s/>to<text:s/>national<text:s/>education<text:s/></text:span><text:span text:style-name="T239_13">policy<text:s/>and<text:s/>planning.<text:s text:c="2"/>The<text:s/>Covid<text:s/></text:span><text:span text:style-name="T239_14">pandemic<text:s/>has<text:s/>deepened<text:s/>the<text:s/>learning<text:s/>crisis;<text:s/>and<text:s/>understanding<text:s/>students’<text:s/>learning<text:s/>levels<text:s/></text:span><text:span text:style-name="T239_15">–<text:s/></text:span><text:span text:style-name="T239_16">as<text:s/>they<text:s/>return<text:s/>post<text:s/>school<text:s/>closures<text:s/>–<text:s/>has<text:s/>never<text:s/>been<text:s/>more<text:s/>urgent.<text:s text:c="2"/></text:span></text:p>
      <text:p text:style-name="P240"/>
      <text:p text:style-name="P241"><text:span text:style-name="T24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42"/>
      <text:p text:style-name="P243"><text:span text:style-name="T243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as<text:s/>a<text:s/>result<text:s/>of<text:s/>this<text:s/>review.</text:span></text:p>
      <text:p text:style-name="P244"/>
      <text:p text:style-name="P245"><text:span text:style-name="T24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46"/>
      <text:p text:style-name="P247"><text:span text:style-name="T247_1">This<text:s/>is<text:s/>the<text:s/>second<text:s/>annual<text:s/>review<text:s/>of<text:s/>the<text:s/>current<text:s/>programme<text:s/>cycle<text:s/>(2020-2023).<text:s text:c="2"/>New<text:s/>outputs<text:s/>and<text:s/>indicators<text:s/>that<text:s/>were<text:s/>put<text:s/>in<text:s/>place<text:s/>for<text:s/>the<text:s/>first<text:s/>review<text:s/>period<text:s/>captured<text:s/>key<text:s/>lessons<text:s/>and<text:s/>recommendations<text:s/>from<text:s/>the<text:s/>previous<text:s/>programme<text:s/>cycle,<text:s/>and<text:s/>were<text:s/>rolled<text:s/>across<text:s/>for<text:s/>this<text:s/>review<text:s/>period.<text:s text:c="2"/>While<text:s/>last<text:s/>year’s<text:s/>recommendations<text:s/>(to<text:s/>increase<text:s/>efforts<text:s/>to<text:s/>ensure<text:s/>that<text:s/>UNESCO<text:s/>is<text:s/>better<text:s/>at<text:s/>leading,<text:s/>convening<text:s/>and<text:s/>coordinating<text:s/>member<text:s/>states<text:s/>and<text:s/>global<text:s/>education<text:s/>actors<text:s/>on<text:s/>SDG4,<text:s/>and<text:s/>to<text:s/>continue<text:s/>improving<text:s/>cooperation<text:s/>between<text:s/>UNESCO<text:s/>HQ<text:s/>and<text:s/>category<text:s/>1<text:s/>institutes)<text:s/>have<text:s/>been<text:s/>partially<text:s/>addressed,<text:s/>the<text:s/>indicators<text:s/>and<text:s/>milestones<text:s/>for<text:s/>this<text:s/>output<text:s/>will<text:s/>be<text:s/>revised<text:s/>for<text:s/>the<text:s/>next<text:s/>review<text:s/>period<text:s/>to<text:s/>better<text:s/>capture<text:s/>UNESCO’s<text:s/>impact<text:s/>in<text:s/>the<text:s/>pursuit<text:s/>of<text:s/>SDG4.</text:span></text:p>
      <text:p text:style-name="P248"/>
      <text:p text:style-name="P249"><text:span text:style-name="T249_1">Recommendations<text:s/>for<text:s/>the<text:s/>year<text:s/>ahead</text:span><text:span text:style-name="T249_2">:</text:span></text:p>
      <text:p text:style-name="P250"/>
      <text:list text:style-name="LS15" xml:id="list6">
        <text:list-item>
          <text:p text:style-name="P251"><text:span text:style-name="T251_1">Pursue<text:s/>a<text:s/>narrower,<text:s/>more<text:s/>targeted<text:s/>approach<text:s/>to<text:s/>realising<text:s/>SDG4,<text:s/></text:span><text:span text:style-name="T251_2">recognising<text:s/>the<text:s/>importance<text:s/>of<text:s/>foundational<text:s/>skills,<text:s/></text:span><text:span text:style-name="T251_3">focussing<text:s/>minds<text:s/>through<text:s/>international<text:s/>events<text:s/>and<text:s/>communications<text:s/>on<text:s/>making<text:s/>meaningful,<text:s/>measurable<text:s/>progress</text:span><text:span text:style-name="T251_4"><text:s/>on<text:s/>the<text:s/>global<text:s/>learning<text:s/>crisis</text:span><text:span text:style-name="T251_5">.</text:span></text:p>
        </text:list-item>
      </text:list>
      <text:p text:style-name="P252"/>
      <text:list text:style-name="LS15" xml:id="list7">
        <text:list-item>
          <text:p text:style-name="P253"><text:span text:style-name="T253_1">Ensure<text:s/>sufficient<text:s/>expertise<text:s/>in<text:s/>the<text:s/>Secretariat<text:s/>and<text:s/>the<text:s/>Institute<text:s/>of<text:s/>Statistics<text:s/>to<text:s/>mainstream<text:s/>gender<text:s/>equality<text:s/>as<text:s/>a<text:s/>core<text:s/>element<text:s/>of<text:s/>UNESCO’s<text:s/>approach<text:s/>and<text:s/>reporting.</text:span></text:p>
        </text:list-item>
      </text:list>
      <text:p text:style-name="P254"/>
      <text:list text:style-name="LS15" xml:id="list8">
        <text:list-item>
          <text:p text:style-name="P255"><text:span text:style-name="T255_1">Seek<text:s/>greater<text:s/>disaggregation<text:s/>of<text:s/>education<text:s/>data,<text:s/>to<text:s/>enable<text:s/>a<text:s/>more<text:s/>insightful,<text:s/>reliable<text:s/>and<text:s/>effective<text:s/>data-driven<text:s/>policy<text:s/>response</text:span></text:p>
        </text:list-item>
      </text:list>
      <text:p text:style-name="P256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2">
          <table:table-cell table:style-name="Cell76">
            <text:p text:style-name="P257"><text:span text:style-name="T257_1">Output<text:s/>Title<text:s/></text:span></text:p>
          </table:table-cell>
          <table:table-cell table:style-name="Cell77" table:number-columns-spanned="4">
            <text:p text:style-name="P258"><text:span text:style-name="T258_1">Organisational<text:s/>effectiv</text:span><text:span text:style-name="T258_2">eness<text:s/>and<text:s/>risk<text:s/>management<text:s/>-<text:s/>r</text:span><text:span text:style-name="T258_3">ef</text:span><text:span text:style-name="T258_4">o</text:span><text:span text:style-name="T258_5">r</text:span><text:span text:style-name="T258_6">m,</text:span><text:span text:style-name="T258_7"><text:s/>t</text:span><text:span text:style-name="T258_8">ransparency,<text:s/></text:span><text:span text:style-name="T258_9">a</text:span><text:span text:style-name="T258_10">ccountability<text:s/></text:span><text:span text:style-name="T258_11">and</text:span><text:span text:style-name="T258_12"><text:s/></text:span><text:span text:style-name="T258_13">e</text:span><text:span text:style-name="T258_14">fficiency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78" table:number-columns-spanned="2">
            <text:p text:style-name="P259"><text:span text:style-name="T259_1">Output<text:s/>number:<text:s/></text:span></text:p>
          </table:table-cell>
          <table:covered-table-cell/>
          <table:table-cell table:style-name="Cell79">
            <text:p text:style-name="P260"><text:span text:style-name="T260_1">3</text:span></text:p>
          </table:table-cell>
          <table:table-cell table:style-name="Cell80">
            <text:p text:style-name="P261"><text:span text:style-name="T261_1">Output<text:s/>Score:<text:s/></text:span></text:p>
          </table:table-cell>
          <table:table-cell table:style-name="Cell81">
            <text:p text:style-name="P262"><text:span text:style-name="T262_1">A</text:span></text:p>
          </table:table-cell>
        </table:table-row>
        <table:table-row table:style-name="Row24">
          <table:table-cell table:style-name="Cell82" table:number-columns-spanned="2">
            <text:p text:style-name="P263"><text:span text:style-name="T263_1">Impact<text:s/>weighting<text:s/>(%):<text:s text:c="2"/></text:span></text:p>
          </table:table-cell>
          <table:covered-table-cell/>
          <table:table-cell table:style-name="Cell83">
            <text:p text:style-name="P264"><text:span text:style-name="T264_1">20</text:span></text:p>
          </table:table-cell>
          <table:table-cell table:style-name="Cell84">
            <text:p text:style-name="P265"><text:span text:style-name="T265_1">Weighting<text:s/>revised<text:s/>since<text:s/>last<text:s/>AR?<text:s/></text:span></text:p>
          </table:table-cell>
          <table:table-cell table:style-name="Cell85">
            <text:p text:style-name="P266"><text:span text:style-name="T266_1">No</text:span></text:p>
          </table:table-cell>
        </table:table-row>
      </table:table>
      <text:p text:style-name="P267"/>
      <table:table table:style-name="Table9">
        <table:table-column table:style-name="Column35"/>
        <table:table-column table:style-name="Column36"/>
        <table:table-column table:style-name="Column37"/>
        <table:table-row table:style-name="Row25">
          <table:table-cell table:style-name="Cell86">
            <text:p text:style-name="P268"><text:span text:style-name="T268_1">Indicator(s)</text:span></text:p>
          </table:table-cell>
          <table:table-cell table:style-name="Cell87">
            <text:p text:style-name="P269"><text:span text:style-name="T269_1">Milestone(s)<text:s/>for<text:s/>this<text:s/>review</text:span></text:p>
          </table:table-cell>
          <table:table-cell table:style-name="Cell88">
            <text:p text:style-name="P270"><text:span text:style-name="T270_1">Progress<text:s/></text:span></text:p>
          </table:table-cell>
        </table:table-row>
        <table:table-row table:style-name="Row26">
          <table:table-cell table:style-name="Cell89">
            <text:p text:style-name="P271"><text:span text:style-name="T271_1">UNESCO<text:s/>shows<text:s/>commitment<text:s/>to,<text:s/>and<text:s/>demonstrates,<text:s/>improving<text:s/>transparency.</text:span></text:p>
          </table:table-cell>
          <table:table-cell table:style-name="Cell90">
            <text:p text:style-name="P272"><text:span text:style-name="T272_1">UNESCO<text:s/>publishes<text:s/>project<text:s/>data<text:s/>on<text:s/>its<text:s/>Transparency<text:s/>Portal<text:s/>in<text:s/>accordance<text:s/>with<text:s/>the<text:s/>IATI<text:s/>Activity<text:s/>Standard<text:s/>and<text:s/>advances<text:s/>its<text:s/>Transparency<text:s/>Portal<text:s/>beyond<text:s/>IATI<text:s/>to<text:s/>be<text:s/>a<text:s/>vehicle<text:s/>to<text:s/>support<text:s/>discussions<text:s/>on<text:s/>integrated<text:s/>budgets<text:s/>and<text:s/>structured<text:s/>financing<text:s/>dialogue,<text:s/>enhance<text:s/>user<text:s/>interface<text:s/>and<text:s/>functionality<text:s/>of<text:s/>the<text:s/>Transparency<text:s/>Portal.</text:span></text:p>
            <text:p text:style-name="P273"/>
            <text:p text:style-name="P274"><text:span text:style-name="T274_1">UNESCO<text:s/>provides<text:s/>thorough<text:s/>updates<text:s/>to<text:s/>member<text:s/>states<text:s/>on<text:s/>progress<text:s/>made<text:s/>towards<text:s/>greater<text:s/>transparency<text:s/>and<text:s/>accountability,<text:s/>both<text:s/>through<text:s/>detailed<text:s/>and<text:s/>well-structured<text:s/>presentations<text:s/>and<text:s/>during<text:s/>the<text:s/>administrative<text:s/>sessions<text:s/>of<text:s/>the<text:s/>Executive<text:s/>Boards.</text:span></text:p>
          </table:table-cell>
          <table:table-cell table:style-name="Cell91">
            <text:p text:style-name="P275"><text:span text:style-name="T275_1">Met<text:s/>expectations:</text:span><text:span text:style-name="T275_2"><text:s/>The<text:s/>UNESCO<text:s/>transparency<text:s/>portal<text:s/>has<text:s/>been<text:s/>recently<text:s/>relaunched<text:s/>and<text:s/>is<text:s/>much<text:s/>improved.<text:s text:c="3"/>The<text:s/>Secretariat<text:s/>have<text:s/>made<text:s/>welcome<text:s/>progress<text:s/>in<text:s/>improving<text:s/>the<text:s/>timeliness<text:s/>and<text:s/>accuracy<text:s/>of<text:s/>the<text:s/>data.</text:span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<text:span text:style-name="T285_1">Met<text:s/>expectations:<text:s/></text:span><text:span text:style-name="T285_2">The<text:s/>requirement<text:s/>for<text:s/>a<text:s/>culture<text:s/>of<text:s/>transparency<text:s/>and<text:s/>accountability<text:s/>to<text:s/>be<text:s/>embedded<text:s/>across<text:s/>the<text:s/>organisatio</text:span><text:span text:style-name="T285_3">n<text:s/>is<text:s/>embedded<text:s/>in<text:s/>the<text:s/>new<text:s/>Medium<text:s/></text:span><text:span text:style-name="T285_4">Term<text:s/>Strategy.<text:s text:c="2"/>The<text:s/>Secretariat<text:s/>plans<text:s/>to<text:s/>achieve<text:s/>this<text:s/>through<text:s/>internal<text:s/>audits<text:s/>(providing<text:s/>assurance<text:s/>on<text:s/>adequacy<text:s/>and<text:s/>effectiveness<text:s/>of<text:s/>internal<text:s/>controls,<text:s/>risk<text:s/>management<text:s/>and<text:s/>governance<text:s/>processes),<text:s/>investigations<text:s/>(promoting<text:s/>accountability),<text:s/>and<text:s/>evaluations<text:s/>(informing<text:s/>decision-making<text:s/>to<text:s/>improve<text:s/>relevance,<text:s/>coherence,<text:s/>efficiency,<text:s/>effectiveness,<text:s/>impact<text:s/>and<text:s/>sustainability<text:s/>of<text:s/>UNESCO’s<text:s/>actions).<text:s/>Examples<text:s/>include<text:s/>reports<text:s/>by<text:s/>the<text:s/>Ethics<text:s/>Office<text:s/>and<text:s/>Internal<text:s/>Oversight<text:s/>Service.</text:span></text:p>
          </table:table-cell>
        </table:table-row>
        <table:table-row table:style-name="Row27">
          <table:table-cell table:style-name="Cell92">
            <text:p text:style-name="P286"><text:span text:style-name="T286_1">UNESCO<text:s/>has<text:s/>robust<text:s/>systems<text:s/>in<text:s/>place<text:s/>to<text:s/>prevent<text:s/>and<text:s/>respond<text:s/>to<text:s/>fraud</text:span></text:p>
          </table:table-cell>
          <table:table-cell table:style-name="Cell93">
            <text:p text:style-name="P287"><text:span text:style-name="T287_1">UNESCO<text:s/>has<text:s/>robust<text:s/>procedures<text:s/>in<text:s/>place<text:s/>for<text:s/>effectively<text:s/>preventing,<text:s/>detecting,<text:s/>investigating<text:s/>and<text:s/>sanctioning<text:s/>cases<text:s/>of<text:s/>fraud,<text:s/>corruption<text:s/>and<text:s/>other<text:s/>financial<text:s/>irregularities,<text:s/>effectively<text:s/>training<text:s/>staff<text:s/>and<text:s/>taking<text:s/>a<text:s/>position<text:s/>of<text:s/>maximum<text:s/>transparency<text:s/>with<text:s/>member<text:s/>states<text:s/>on<text:s/>any<text:s/>fraud<text:s/>or<text:s/>corruption<text:s/>issues.</text:span></text:p>
          </table:table-cell>
          <table:table-cell table:style-name="Cell94">
            <text:p text:style-name="P288"><text:span text:style-name="T288_1">Partially<text:s/>met<text:s/>expectations:</text:span><text:span text:style-name="T288_2"><text:s/>As<text:s/>noted<text:s/>in<text:s/>last<text:s/>year’s<text:s/>review,<text:s/>UNESCO<text:s/>has<text:s/>the<text:s/>appropriate<text:s/>policies<text:s/>in<text:s/>place,<text:s/>but<text:s/></text:span><text:span text:style-name="T288_3">currently<text:s/>still</text:span><text:span text:style-name="T288_4"><text:s/>lacks<text:s/></text:span><text:span text:style-name="T288_5">sufficient<text:s/>resources<text:s/></text:span><text:span text:style-name="T288_6">to<text:s/></text:span><text:span text:style-name="T288_7">fully<text:s/></text:span><text:span text:style-name="T288_8">manage<text:s/>financial<text:s/>risk.</text:span><text:span text:style-name="T288_9"><text:s text:c="2"/>UNESCO<text:s/>is<text:s/>aware<text:s/>of<text:s/>this<text:s/>risk<text:s/>and<text:s/>is<text:s/>strengthening<text:s/>the<text:s/>Secretariat’s<text:s/>capacity<text:s/>to<text:s/>do<text:s/>so.<text:s text:c="2"/>A<text:s/>dedicated<text:s/>team<text:s/>is<text:s/>in<text:s/>now<text:s/>place,<text:s/>but<text:s/>is<text:s/>not<text:s/>yet<text:s/>fully<text:s/>staffed<text:s/>up.<text:s text:c="2"/>An<text:s/>expansion<text:s/>of<text:s/>the<text:s/>current<text:s/>team<text:s/>has<text:s/>been<text:s/>approved<text:s/>by<text:s/>the<text:s/>General<text:s/>Conference<text:s/>as<text:s/>part<text:s/>of<text:s/>the<text:s/>new<text:s/>Programme<text:s/>and<text:s/>Budget,<text:s/>so<text:s/>should<text:s/>be<text:s/>in<text:s/>the<text:s/>pipeline<text:s/>for<text:s/>this<text:s/>coming<text:s/>review<text:s/>period.</text:span><text:span text:style-name="T288_10"><text:s/></text:span></text:p>
          </table:table-cell>
        </table:table-row>
        <table:table-row table:style-name="Row28">
          <table:table-cell table:style-name="Cell95">
            <text:p text:style-name="P289"><text:span text:style-name="T289_1">UNESCO<text:s/>works<text:s/>to<text:s/>streamline<text:s/>services<text:s/>and<text:s/>reduce<text:s/>costs</text:span></text:p>
          </table:table-cell>
          <table:table-cell table:style-name="Cell96">
            <text:p text:style-name="P290"><text:span text:style-name="T290_1">Operational<text:s/>effectiveness<text:s/>is<text:s/>improved<text:s/>through<text:s/>further<text:s/>reduction<text:s/>of<text:s/>administration<text:s/>costs,<text:s/>reform<text:s/>of<text:s/>UNESCO’s<text:s/>network<text:s/>of<text:s/>field<text:s/>offices,<text:s/>improved<text:s/>resource<text:s/>mobilisation<text:s/>capabilities<text:s/>and<text:s/>improved<text:s/>approach<text:s/>to<text:s/>prioritisation<text:s/>when<text:s/>looking<text:s/>at<text:s/>programme<text:s/>areas.</text:span></text:p>
          </table:table-cell>
          <table:table-cell table:style-name="Cell97">
            <text:p text:style-name="P291"><text:span text:style-name="T291_1">Met<text:s/>expectations:</text:span><text:span text:style-name="T291_2"><text:s/>Over<text:s/>recent<text:s/>years,<text:s/>much<text:s/>progress<text:s/>has<text:s/>been<text:s/>made<text:s/>to<text:s/>improve<text:s/>the<text:s/>operational<text:s/>effectiveness<text:s/>of<text:s/>the<text:s/>Secretariat.<text:s text:c="2"/>Within<text:s/>this<text:s/>review<text:s/>period,<text:s/>the<text:s/>adoption<text:s/>of<text:s/>a<text:s/>new<text:s/>intersectoral<text:s/>approach<text:s/>through<text:s/>the<text:s/>Medium-Term<text:s/>Strategy<text:s/>and<text:s/>Programme/Budget<text:s/>mainstreams<text:s/>the<text:s/>concept<text:s/>of<text:s/>transversal<text:s/>priorities,<text:s/>aimed<text:s/>at<text:s/>incentivising<text:s/>sectors<text:s/>to<text:s/>work<text:s/>and<text:s/>deliver<text:s/>jointly.<text:s text:c="2"/>Significant<text:s/>initiatives<text:s/>are<text:s/>also<text:s/>underway<text:s/>to<text:s/>exploit<text:s/>opportunities<text:s/>for<text:s/>efficiencies<text:s/>through<text:s/>collaboration<text:s/>with<text:s/>other<text:s/>UN<text:s/>bodies<text:s/>within<text:s/>the<text:s/>field<text:s/>network.</text:span></text:p>
          </table:table-cell>
        </table:table-row>
        <table:table-row table:style-name="Row29">
          <table:table-cell table:style-name="Cell98">
            <text:p text:style-name="P292"><text:span text:style-name="T292_1">UNESCO<text:s/>to<text:s/>demonstrate<text:s/>further<text:s/>progress<text:s/>on<text:s/>its<text:s/>reform<text:s/>programme.</text:span></text:p>
          </table:table-cell>
          <table:table-cell table:style-name="Cell99">
            <text:p text:style-name="P293"><text:span text:style-name="T293_1">UNESCO<text:s/>to<text:s/>regularly<text:s/>report<text:s/>to<text:s/>and<text:s/>consult<text:s/>member<text:s/>states<text:s/>on<text:s/>implementation<text:s/>of<text:s/>reform<text:s/>plan<text:s/>and<text:s/>demonstrate<text:s/>progress<text:s/>on<text:s/>implementing<text:s/>UN<text:s/>wide<text:s/>reforms</text:span></text:p>
          </table:table-cell>
          <table:table-cell table:style-name="Cell100">
            <text:p text:style-name="P294"><text:span text:style-name="T294_1">Met<text:s/>expectation:</text:span><text:span text:style-name="T294_2"><text:s/>The<text:s/>UK<text:s/>welcomes<text:s/>UNESCO’s<text:s/>continued<text:s/>focus<text:s/>on<text:s/>organisational<text:s/>reform,<text:s/>following<text:s/>the<text:s/>conclusion<text:s/>of<text:s/>the<text:s/>Strategic<text:s/>Transformation<text:s/>Programme.<text:s text:c="2"/>Reforms<text:s/>have<text:s/>been<text:s/>embedded<text:s/>in<text:s/>the<text:s/>Medium</text:span><text:span text:style-name="T294_3"><text:s/></text:span><text:span text:style-name="T294_4">Term<text:s/>Strategy<text:s/>and<text:s/>Programme/Budget<text:s/>and<text:s/>progress<text:s/>against<text:s/>recommendations<text:s/>will<text:s/>be<text:s/>reported<text:s/>on<text:s/>through<text:s/>the<text:s/>Internal<text:s/>Oversight<text:s/>Service.<text:s/>UNESCO<text:s/>have<text:s/>also<text:s/>presented<text:s/>a<text:s/></text:span><text:span text:style-name="T294_5"><text:a xlink:type="simple" xlink:href="https://unesdoc.unesco.org/ark:/48223/pf0000380582"><text:span text:style-name="T294_6">paper</text:span></text:a></text:span><text:span text:style-name="T294_7"><text:s/>to<text:s/>Member<text:s/>States<text:s/>detailing<text:s/>UNESCO<text:s/>actions<text:s/>as<text:s/>part<text:s/>of<text:s/>the<text:s/>wider<text:s/>repositioning<text:s/>of<text:s/>the<text:s/>UN<text:s/>development<text:s/>system.<text:s text:c="2"/></text:span></text:p>
          </table:table-cell>
        </table:table-row>
      </table:table>
      <text:p text:style-name="P295"/>
      <text:p text:style-name="P296"/>
      <text:p text:style-name="P297"><text:span text:style-name="T297_1">Briefly<text:s/>describe<text:s/>the<text:s/>output’s<text:s/>activities,<text:s/>and<text:s/>provide<text:s/>supporting<text:s/>narrative<text:s/>for<text:s/>the<text:s/>score.<text:s/></text:span></text:p>
      <text:p text:style-name="P298"/>
      <text:p text:style-name="P299"><text:span text:style-name="T299_1">UNESCO<text:s/>met<text:s/>expectations<text:s/>across<text:s/></text:span><text:span text:style-name="T299_2">4</text:span><text:span text:style-name="T299_3"><text:s/>of<text:s/>the<text:s/>5<text:s/>milestones<text:s/>for<text:s/>this<text:s/>output,<text:s/>partially<text:s/>mee</text:span><text:span text:style-name="T299_4">ting<text:s/>expectations<text:s/>on<text:s/>the<text:s/>remaining<text:s/>1</text:span><text:span text:style-name="T299_5">,<text:s/>therefore<text:s/>scoring<text:s/>a</text:span><text:span text:style-name="T299_6">n<text:s/>A</text:span><text:span text:style-name="T299_7"><text:s/>rating.</text:span></text:p>
      <text:p text:style-name="P300"/>
      <text:p text:style-name="P301"><text:span text:style-name="T301_1">UNESCO<text:s/>has<text:s/>improved<text:s/>significantly<text:s/>in<text:s/>recent<text:s/>years<text:s/>in<text:s/>terms<text:s/>of<text:s/>organisational<text:s/>effectiveness<text:s/>and<text:s/>risk<text:s/>management,<text:s/>with<text:s/>further<text:s/>gains<text:s/>made<text:s/>in<text:s/>this<text:s/>review<text:s/>period.<text:s text:c="2"/>The<text:s/>Secretariat<text:s/>has<text:s/>performed<text:s/>particularly<text:s/>strongly<text:s/></text:span><text:span text:style-name="T301_2">on<text:s/></text:span><text:span text:style-name="T301_3">commitment<text:s/>to,<text:s/>and<text:s/>demonstration<text:s/>of,<text:s/>transparency<text:s/>and<text:s/>reform.</text:span><text:span text:style-name="T301_4"><text:s text:c="2"/>More<text:s/>detailed<text:s/>reporting<text:s/>to<text:s/>Member<text:s/>States<text:s/>on<text:s/>the<text:s/>latter,<text:s/>and<text:s/>in<text:s/>particularly<text:s/>with<text:s/>respect<text:s/>to<text:s/>reform<text:s/>of<text:s/>the<text:s/>field<text:s/>network,<text:s/>would<text:s/>be<text:s/>welcome.</text:span></text:p>
      <text:p text:style-name="P302"/>
      <text:p text:style-name="P303"><text:span text:style-name="T303_1">T</text:span><text:span text:style-name="T303_2">here<text:s/>remain<text:s/>a<text:s/>couple<text:s/>of<text:s/>key<text:s/>issues<text:s/>to<text:s/>address<text:s/>on<text:s/>the<text:s/>financial<text:s/>front</text:span><text:span text:style-name="T303_3">.<text:s text:c="2"/>While<text:s/></text:span><text:span text:style-name="T303_4">UNESCO<text:s/>has<text:s/>clear<text:s/>policies<text:s/>and<text:s/>procedures<text:s/>to<text:s/>prevent,<text:s/>detect,<text:s/>investigate<text:s/>and<text:s/>sanction<text:s/>fraud<text:s/>and<text:s/>other<text:s/>financial<text:s/>irregularities,<text:s/>operational<text:s/>and<text:s/>financial<text:s/>risk<text:s/>management<text:s/>capacity<text:s/>continues<text:s/>to<text:s/>be<text:s/>overstretched,<text:s/>risking<text:s/>the<text:s/>effectiveness<text:s/>of<text:s/>those<text:s/>policies<text:s/>and<text:s/>procedures.</text:span><text:span text:style-name="T303_5"><text:s/></text:span><text:span text:style-name="T303_6">There<text:s/>also<text:s/>remains<text:s/>a<text:s/>sense<text:s/>that<text:s/>UNESCO<text:s/>is<text:s/>institutionally<text:s/></text:span><text:span text:style-name="T303_7">reticent<text:s/>to<text:s/>close<text:s/>projects<text:s/>or<text:s/>field<text:s/>offices<text:s/>where<text:s/>their<text:s/>performance<text:s/>cannot<text:s/>be<text:s/>clearly<text:s/>evidenced.</text:span><text:span text:style-name="T303_8"><text:s text:c="2"/>More<text:s/>detailed<text:s/>reporting<text:s/>to<text:s/>Member<text:s/>States<text:s/>on<text:s/>when<text:s/>this<text:s/>does<text:s/>occur<text:s/>would<text:s/>be<text:s/>helpful.</text:span></text:p>
      <text:p text:style-name="P304"/>
      <text:p text:style-name="P305"><text:span text:style-name="T305_1">Describe<text:s/>any<text:s/>changes<text:s/>to<text:s/>this<text:s/>output<text:s/>during<text:s/>the<text:s/>past<text:s/>year,<text:s/>and<text:s/>any<text:s/>planned<text:s/>cha</text:span><text:span text:style-name="T305_2">nges<text:s/>as<text:s/>a<text:s/>result<text:s/>of<text:s/>this<text:s/>review</text:span></text:p>
      <text:p text:style-name="P306"/>
      <text:p text:style-name="P307"><text:span text:style-name="T307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as<text:s/>a<text:s/>result<text:s/>of<text:s/>this<text:s/>review.</text:span></text:p>
      <text:p text:style-name="P308"/>
      <text:p text:style-name="P309"><text:span text:style-name="T3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0"/>
      <text:p text:style-name="P311"><text:span text:style-name="T311_1">This<text:s/>is<text:s/>the<text:s/>second<text:s/>annual<text:s/>review<text:s/>of<text:s/>the<text:s/>current<text:s/>programme<text:s/>cycle<text:s/>(2020-2023).<text:s text:c="2"/>New<text:s/>outputs<text:s/>and<text:s/>indicators<text:s/>that<text:s/>were<text:s/>put<text:s/>in<text:s/>place<text:s/>for<text:s/>the<text:s/>first<text:s/>review<text:s/>period<text:s/>captured<text:s/>key<text:s/>lessons<text:s/>and<text:s/>recommendations<text:s/>from<text:s/>the<text:s/>previous<text:s/>programme<text:s/>cycle,<text:s/>and<text:s/>were<text:s/>rolled<text:s/>across<text:s/>for<text:s/>this<text:s/>review<text:s/>period.<text:s text:c="2"/>The<text:s/>indicators<text:s/>and<text:s/>milestones<text:s/>for<text:s/>this<text:s/>output<text:s/>will<text:s/>be<text:s/>revised<text:s/>for<text:s/>the<text:s/>next<text:s/>review<text:s/>period<text:s/>to<text:s/>better<text:s/>reflect<text:s/>progress<text:s/>to<text:s/>date<text:s/>and<text:s/>the<text:s/>specific<text:s/>recommendations<text:s/>below.<text:s text:c="2"/></text:span></text:p>
      <text:p text:style-name="P312"/>
      <text:p text:style-name="P313"><text:span text:style-name="T313_1">Recommendations<text:s/>for<text:s/>the<text:s/>year<text:s/>ahead</text:span><text:span text:style-name="T313_2">:</text:span></text:p>
      <text:p text:style-name="P314"/>
      <text:list text:style-name="LS15" xml:id="list9">
        <text:list-item>
          <text:p text:style-name="P315"><text:span text:style-name="T315_1">More<text:s/>detailed<text:s/>communication<text:s/>to<text:s/>Member<text:s/>States<text:s/>on<text:s/>reform<text:s/>of<text:s/>the<text:s/>field<text:s/>network</text:span><text:span text:style-name="T315_2"><text:s/>(including<text:s/>alignment<text:s/>with<text:s/>other<text:s/>UN<text:s/>agencies<text:s/>in<text:s/>the<text:s/>field)</text:span><text:span text:style-name="T315_3">,<text:s/></text:span><text:span text:style-name="T315_4">and<text:s/>initiatives<text:s/>undertaken<text:s/>to<text:s/>close<text:s/>underperforming<text:s/>projects/field<text:s/>offices.<text:s text:c="2"/>This<text:s/>will<text:s/>give<text:s/>Member<text:s/>States<text:s/>greater<text:s/>confidence<text:s/>in<text:s/>the<text:s/>continued<text:s/>efficacy<text:s/>of<text:s/>UNESCO’s<text:s/>institutional<text:s/>reform.<text:s/></text:span></text:p>
        </text:list-item>
      </text:list>
      <text:p text:style-name="P316"/>
      <text:list text:style-name="LS15" xml:id="list10">
        <text:list-item>
          <text:p text:style-name="P317"><text:span text:style-name="T317_1">Ensure<text:s/>the<text:s/></text:span><text:span text:style-name="T317_2">financial<text:s/>risk</text:span><text:span text:style-name="T317_3"><text:s/>management<text:s/>is<text:s/>adequately<text:s/>staffed</text:span><text:span text:style-name="T317_4">.</text:span></text:p>
        </text:list-item>
      </text:list>
      <text:p text:style-name="P318"/>
      <text:p text:style-name="P319"><text:span text:style-name="T319_1"><text:tab/></text:span></text:p>
      <text:p text:style-name="P320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0">
          <table:table-cell table:style-name="Cell101">
            <text:p text:style-name="P321"><text:span text:style-name="T321_1">Output<text:s/>Title<text:s/></text:span></text:p>
          </table:table-cell>
          <table:table-cell table:style-name="Cell102" table:number-columns-spanned="4">
            <text:p text:style-name="P322"><text:span text:style-name="T322_1">Partnerships<text:s/>and<text:s/>effective<text:s/>coordination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03" table:number-columns-spanned="2">
            <text:p text:style-name="P323"><text:span text:style-name="T323_1">Output<text:s/>number:<text:s/></text:span></text:p>
          </table:table-cell>
          <table:covered-table-cell/>
          <table:table-cell table:style-name="Cell104">
            <text:p text:style-name="P324"><text:span text:style-name="T324_1">4</text:span></text:p>
          </table:table-cell>
          <table:table-cell table:style-name="Cell105">
            <text:p text:style-name="P325"><text:span text:style-name="T325_1">Output<text:s/>Score:<text:s/></text:span></text:p>
          </table:table-cell>
          <table:table-cell table:style-name="Cell106">
            <text:p text:style-name="P326"><text:span text:style-name="T326_1">A</text:span></text:p>
          </table:table-cell>
        </table:table-row>
        <table:table-row table:style-name="Row32">
          <table:table-cell table:style-name="Cell107" table:number-columns-spanned="2">
            <text:p text:style-name="P327"><text:span text:style-name="T327_1">Impact<text:s/>weighting<text:s/>(%):<text:s text:c="2"/></text:span></text:p>
          </table:table-cell>
          <table:covered-table-cell/>
          <table:table-cell table:style-name="Cell108">
            <text:p text:style-name="P328"><text:span text:style-name="T328_1">20</text:span></text:p>
          </table:table-cell>
          <table:table-cell table:style-name="Cell109">
            <text:p text:style-name="P329"><text:span text:style-name="T329_1">Weighting<text:s/>revised<text:s/>since<text:s/>last<text:s/>AR?<text:s/></text:span></text:p>
          </table:table-cell>
          <table:table-cell table:style-name="Cell110">
            <text:p text:style-name="P330"><text:span text:style-name="T330_1">No</text:span></text:p>
          </table:table-cell>
        </table:table-row>
      </table:table>
      <text:p text:style-name="P331"/>
      <table:table table:style-name="Table11">
        <table:table-column table:style-name="Column43"/>
        <table:table-column table:style-name="Column44"/>
        <table:table-column table:style-name="Column45"/>
        <table:table-row table:style-name="Row33">
          <table:table-cell table:style-name="Cell111">
            <text:p text:style-name="P332"><text:span text:style-name="T332_1">Indicator(s)</text:span></text:p>
          </table:table-cell>
          <table:table-cell table:style-name="Cell112">
            <text:p text:style-name="P333"><text:span text:style-name="T333_1">Milestone(s)<text:s/>for<text:s/>this<text:s/>review</text:span></text:p>
          </table:table-cell>
          <table:table-cell table:style-name="Cell113">
            <text:p text:style-name="P334"><text:span text:style-name="T334_1">Progress<text:s/></text:span></text:p>
          </table:table-cell>
        </table:table-row>
        <table:table-row table:style-name="Row34">
          <table:table-cell table:style-name="Cell114">
            <text:p text:style-name="P335"><text:span text:style-name="T335_1">UNESCO<text:s/>has<text:s/>a<text:s/>clear<text:s/>strategy<text:s/>regarding<text:s/>its<text:s/>interaction<text:s/></text:span><text:span text:style-name="T335_2">with<text:s/>other<text:s/>international<text:s/>organis</text:span><text:span text:style-name="T335_3">ations<text:s/>that<text:s/>overlap<text:s/>with/</text:span><text:span text:style-name="T335_4"><text:s/></text:span><text:span text:style-name="T335_5">complement</text:span><text:span text:style-name="T335_6">s</text:span><text:span text:style-name="T335_7"><text:s/>areas<text:s/>of<text:s/>its<text:s/>mandate.</text:span></text:p>
          </table:table-cell>
          <table:table-cell table:style-name="Cell115">
            <text:p text:style-name="P336"><text:span text:style-name="T336_1">UNESCO<text:s/>strengthens,<text:s/>continues<text:s/>and<text:s/>creates<text:s/>partnerships<text:s/>and<text:s/>synergies,<text:s/>dem</text:span><text:span text:style-name="T336_2">onstrating<text:s/>to<text:s/>donors<text:s/>the<text:s/>organisation’s<text:s/>impact<text:s/>and<text:s/></text:span><text:span text:style-name="T336_3">comparative<text:s/>advantages<text:s/>compared<text:s/>to<text:s/>other<text:s/>United<text:s/>Nations<text:s/>agencies.</text:span></text:p>
            <text:p text:style-name="P337"/>
            <text:p text:style-name="P338"><text:span text:style-name="T338_1">UNESCO’s<text:s/>systems<text:s/>and<text:s/>strategy<text:s/>are<text:s/>explicit<text:s/>in<text:s/>showcasing<text:s/>how<text:s/>they<text:s/>are<text:s/>influencing<text:s/>or<text:s/>attempting<text:s/>to<text:s/>influence<text:s/>partners.</text:span></text:p>
          </table:table-cell>
          <table:table-cell table:style-name="Cell116">
            <text:p text:style-name="P339"><text:span text:style-name="T339_1">Met<text:s/>expectations:</text:span><text:span text:style-name="T339_2"><text:s/>UNESCO<text:s/>has<text:s/>a<text:s/></text:span><text:span text:style-name="T339_3"><text:a xlink:type="simple" xlink:href="https://unesdoc.unesco.org/ark:/48223/pf0000370506/PDF/370506eng.pdf.multi"><text:span text:style-name="T339_4">Comprehensive<text:s/>Partnership<text:s/>Strategy</text:span></text:a></text:span><text:span text:style-name="T339_5"><text:s/>and<text:s/>maintains<text:s/>an<text:s/>extensive<text:s/>list<text:s/>of<text:s/>partners<text:s/>on<text:s/>a<text:s/>dedicated<text:s/></text:span><text:span text:style-name="T339_6"><text:a xlink:type="simple" xlink:href="https://en.unesco.org/partnerships"><text:span text:style-name="T339_7">web</text:span><text:span text:style-name="T339_8">page</text:span></text:a></text:span><text:span text:style-name="T339_9"><text:s/>designed<text:s/>to<text:s/>demonstrate<text:s/>the<text:s/>value<text:s/>of<text:s/>partnering<text:s/>with<text:s/>UNESCO</text:span><text:span text:style-name="T339_10">.</text:span><text:span text:style-name="T339_11"><text:s text:c="2"/></text:span></text:p>
            <text:p text:style-name="P340"/>
            <text:p text:style-name="P341"/>
            <text:p text:style-name="P342"/>
            <text:p text:style-name="P343"/>
            <text:p text:style-name="P344"/>
            <text:p text:style-name="P345"><text:span text:style-name="T345_1">Met<text:s/>expectations:<text:s/></text:span><text:span text:style-name="T345_2">The<text:s/>Secretariat’s<text:s/>reports<text:s/>to<text:s/>the<text:s/>Executive<text:s/>Board<text:s/>are</text:span><text:span text:style-name="T345_3"><text:s/>explicit<text:s/>in<text:s/>demonstrating<text:s/>the<text:s/>O</text:span><text:span text:style-name="T345_4">rganisation’s<text:s/>approach<text:s/>to<text:s/>partnership<text:s/>and<text:s/>the<text:s/>success<text:s/>thereof.</text:span><text:span text:style-name="T345_5"><text:s text:c="2"/></text:span><text:span text:style-name="T345_6"><text:s/>The<text:s/>Secretariat<text:s/>has<text:s/>undertaken<text:s/>to<text:s/>report<text:s/>on<text:s/>the<text:s/></text:span><text:span text:style-name="T345_7">Comprehensive<text:s/>Partnership<text:s/>Strategy</text:span><text:span text:style-name="T345_8"><text:s/>as<text:s/>part<text:s/>of<text:s/>its<text:s/>new<text:s/>approach<text:s/>to<text:s/>programme<text:s/>and<text:s/>budget<text:s/>reporting<text:s/>(the<text:s/>‘C5’).</text:span></text:p>
          </table:table-cell>
        </table:table-row>
        <table:table-row table:style-name="Row35">
          <table:table-cell table:style-name="Cell117">
            <text:p text:style-name="P346"><text:span text:style-name="T346_1">UNESCO<text:s/>demonstrates<text:s/>full<text:s/>engagement<text:s/>and<text:s/>coordination<text:s/>with<text:s/>UNSG’s<text:s/>UN<text:s/>reform<text:s/>efforts.</text:span></text:p>
          </table:table-cell>
          <table:table-cell table:style-name="Cell118">
            <text:p text:style-name="P347"><text:span text:style-name="T347_1">UNESCO<text:s/>engages<text:s/>with<text:s/>and<text:s/>implements<text:s/>UNSG<text:s/>reform<text:s/>plans<text:s/>concerning<text:s/>the<text:s/>Resident<text:s/>Coordinator<text:s/>system.</text:span></text:p>
          </table:table-cell>
          <table:table-cell table:style-name="Cell119">
            <text:p text:style-name="P348"><text:span text:style-name="T348_1">Met<text:s/>expectations:</text:span><text:span text:style-name="T348_2"><text:s/></text:span><text:span text:style-name="T348_3">UNESCO<text:s/>participated<text:s/>in<text:s/>the<text:s/>UNSD</text:span><text:span text:style-name="T348_4">G</text:span><text:span text:style-name="T348_5"><text:s/>Task<text:s/>Force<text:s/>on<text:s/></text:span><text:span text:style-name="T348_6">Resident<text:s/>Coordinator<text:s/></text:span><text:span text:style-name="T348_7">Talent<text:s/>Management<text:s/>which<text:s/>developed<text:s/>the<text:s/>new<text:s/>‘Resident<text:s/>Coordinator<text:s/>Leadership<text:s/>Profile’.<text:s/></text:span><text:span text:style-name="T348_8">UNESCO<text:s/>is<text:s/>also<text:s/>engaged<text:s/>in<text:s/></text:span><text:span text:style-name="T348_9">a<text:s/>multi-year<text:s/>development<text:s/>process<text:s/></text:span><text:span text:style-name="T348_10">for<text:s/>a</text:span><text:span text:style-name="T348_11"><text:s/>new</text:span><text:span text:style-name="T348_12"><text:s/>coordination</text:span><text:span text:style-name="T348_13"><text:s/></text:span><text:span text:style-name="T348_14">instrument<text:s/>to<text:s/></text:span><text:span text:style-name="T348_15">support<text:s/>the<text:s/>work<text:s/>of<text:s/></text:span><text:span text:style-name="T348_16">UN<text:s/>Development<text:s/>and<text:s/>Resident<text:s/>Coordinator</text:span><text:span text:style-name="T348_17">s.<text:s/>UNESCO<text:s/>actively<text:s/>advocates<text:s/>for<text:s/>deeper<text:s/>integration<text:s/>of<text:s/>UNESCO<text:s/>work<text:s/>within<text:s/>Cooperation<text:s/>Frameworks<text:s/>across<text:s/>the<text:s/>regions,<text:s/>and<text:s/>incentivizes<text:s/>Regional<text:s/>Coordinators<text:s/>to<text:s/>advance<text:s/>a<text:s/>normative<text:s/>agenda<text:s/>including<text:s/>through<text:s/>proposing<text:s/>changes<text:s/>to<text:s/>their<text:s/>results<text:s/>framework.</text:span></text:p>
          </table:table-cell>
        </table:table-row>
        <table:table-row table:style-name="Row36">
          <table:table-cell table:style-name="Cell120">
            <text:p text:style-name="P349"><text:span text:style-name="T349_1">UNESCO<text:s/>further<text:s/>improve</text:span><text:span text:style-name="T349_2">s</text:span><text:span text:style-name="T349_3"><text:s/>collaboration<text:s/>between<text:s/>headquarters,<text:s/>institutes,<text:s/>regional<text:s/>and<text:s/>country<text:s/>offices<text:s/>to<text:s/>translate<text:s/>the<text:s/>emerging<text:s/>priorities<text:s/>into<text:s/>coherent<text:s/>action.</text:span></text:p>
          </table:table-cell>
          <table:table-cell table:style-name="Cell121">
            <text:p text:style-name="P350"><text:span text:style-name="T350_1">UNESCO<text:s/>reports<text:s/>to<text:s/>member<text:s/>states<text:s/>on<text:s/>progress<text:s/>made<text:s/>towards<text:s/>improving<text:s/>partnerships<text:s/>and<text:s/>better<text:s/>internal<text:s/>and<text:s/>external<text:s/>coordination,<text:s/>both<text:s/>through<text:s/>detailed<text:s/>and<text:s/>well-structured<text:s/>presentations<text:s/>and<text:s/>during<text:s/>the<text:s/>sessions<text:s/>of<text:s/>the<text:s/>Executive<text:s/>Boards.</text:span></text:p>
          </table:table-cell>
          <table:table-cell table:style-name="Cell122">
            <text:p text:style-name="P351"><text:span text:style-name="T351_1">Partially<text:s/></text:span><text:span text:style-name="T351_2">met<text:s/>expectations:</text:span><text:span text:style-name="T351_3"><text:s/></text:span><text:span text:style-name="T351_4">UNESCO<text:s/></text:span><text:span text:style-name="T351_5">continues<text:s/>to<text:s/>report</text:span><text:span text:style-name="T351_6"><text:s/>to<text:s/>member<text:s/>states<text:s/>on<text:s/>progress<text:s/>and<text:s/>plans<text:s/>for<text:s/>improving<text:s/>partnerships<text:s/>and<text:s/>for<text:s/>better<text:s/>streamlining<text:s/>and<text:s/>inter-sectoral<text:s/>working<text:s/>internally</text:span><text:span text:style-name="T351_7"><text:s/>during<text:s/></text:span><text:span text:style-name="T351_8">Executive<text:s/>Board</text:span><text:span text:style-name="T351_9"><text:s/>sessions.<text:s text:c="2"/>While<text:s/>a</text:span><text:span text:style-name="T351_10">mbition<text:s/>on<text:s/>bett</text:span><text:span text:style-name="T351_11">er<text:s/>internal<text:s/>coordination<text:s/>is<text:s/>high,<text:s/></text:span><text:span text:style-name="T351_12">UNESCO<text:s/>still<text:s/>needs<text:s/>to<text:s/>demonstrate<text:s/>better</text:span><text:span text:style-name="T351_13"><text:s/></text:span><text:span text:style-name="T351_14">coordination<text:s/>between<text:s/>Headquarters,<text:s/>field<text:s/>offices<text:s/>and<text:s/>its<text:s/>Category<text:s/>1<text:s/>institutes.</text:span></text:p>
          </table:table-cell>
        </table:table-row>
      </table:table>
      <text:p text:style-name="P352"><text:span text:style-name="T352_1">Briefly<text:s/>describe<text:s/>the<text:s/>output’s<text:s/>activities,<text:s/>and<text:s/>provide<text:s/>supporting<text:s/>narrative<text:s/>for<text:s/>the<text:s/>score.<text:s/></text:span></text:p>
      <text:p text:style-name="P353"/>
      <text:p text:style-name="P354"><text:span text:style-name="T354_1">UNESCO<text:s/>met<text:s/>expectations<text:s/>across<text:s/></text:span><text:span text:style-name="T354_2">3<text:s/>of<text:s/>th</text:span><text:span text:style-name="T354_3">e<text:s/>4<text:s/>milestones<text:s/>for<text:s/>this<text:s/>output,<text:s/></text:span><text:span text:style-name="T354_4">partially<text:s/>meeting<text:s/>expectations<text:s/>on<text:s/>the<text:s/>remaining<text:s/>1,<text:s/>therefore<text:s/>scoring<text:s/>an<text:s/>A<text:s/>rating.</text:span></text:p>
      <text:p text:style-name="P355"/>
      <text:p text:style-name="P356"><text:span text:style-name="T356_1">UNESCO’s<text:s/>network<text:s/>is<text:s/>one<text:s/>of<text:s/>its<text:s/>key<text:s/>strengths</text:span><text:span text:style-name="T356_2"><text:s/>–<text:s/>its<text:s/>network<text:s/>of<text:s/>193<text:s/>member<text:s/>states,<text:s/>199<text:s/>national<text:s/>commissions,<text:s/>its<text:s/>own<text:s/>network<text:s/>of<text:s/>field<text:s/>offices,<text:s/>and<text:s/>its<text:s/>wider<text:s/>network<text:s/>of<text:s/>implementation<text:s/>partners</text:span><text:span text:style-name="T356_3">.<text:s text:c="2"/>As<text:s/>a<text:s/>normative<text:s/>body<text:s/>it<text:s/>is<text:s/>reliant<text:s/>on<text:s/>policy<text:s/>implementation<text:s/>partners<text:s/>for<text:s/>action<text:s/>and<text:s/>delivery.<text:s text:c="2"/></text:span><text:span text:style-name="T356_4">In<text:s/>recognition<text:s/>of<text:s/>this</text:span><text:span text:style-name="T356_5">,<text:s/>reporting<text:s/>on<text:s/>partnerships<text:s/>is<text:s/></text:span><text:span text:style-name="T356_6">now<text:s/></text:span><text:span text:style-name="T356_7">embedded<text:s/>in<text:s/>key<text:s/>papers<text:s/>presented<text:s/>to<text:s/>the<text:s/>Executive<text:s/>Board<text:s/>by<text:s/>the<text:s/>Secretariat</text:span><text:span text:style-name="T356_8"><text:s/>to<text:s/>a<text:s/>greater<text:s/>degree<text:s/>than<text:s/>was<text:s/>previously<text:s/>the<text:s/>case<text:s/>(as<text:s/>reflected<text:s/>in<text:s/>last<text:s/>year’s<text:s/>annual<text:s/>review)</text:span><text:span text:style-name="T356_9">.<text:s text:c="2"/></text:span></text:p>
      <text:p text:style-name="P357"/>
      <text:p text:style-name="P358"><text:span text:style-name="T358_1">It<text:s/>is<text:s/></text:span><text:span text:style-name="T358_2">also<text:s/></text:span><text:span text:style-name="T358_3">clear<text:s/>that<text:s/>UNESCO<text:s/></text:span><text:span text:style-name="T358_4">has<text:s/>taken<text:s/>steps<text:s/>to<text:s/>improve<text:s/>its<text:s/>engagement</text:span><text:span text:style-name="T358_5"><text:s/>with<text:s/>UN<text:s/>reform<text:s/>efforts<text:s/>at<text:s/>HQ<text:s/>and<text:s/>network<text:s/>level</text:span><text:span text:style-name="T358_6">.<text:s text:c="2"/>UNESCO<text:s/>cooperation<text:s/>with<text:s/>other<text:s/>UN<text:s/>agencies</text:span><text:span text:style-name="T358_7"><text:s/>has</text:span><text:span text:style-name="T358_8"><text:s/>increased<text:s/>markedly<text:s/>since<text:s/>2019,<text:s/>and<text:s/>the<text:s/>organisation<text:s/>is<text:s/>directly<text:s/></text:span><text:span text:style-name="T358_9">involved<text:s/>in<text:s/>the<text:s/>implementation<text:s/>of<text:s/>a<text:s/>number<text:s/>of<text:s/>the<text:s/>United<text:s/>Nations’<text:s/>“Our<text:s/>Common<text:s/>Agenda”<text:s/>recommendations<text:s/></text:span><text:span text:style-name="T358_10">(</text:span><text:span text:style-name="T358_11">not<text:s/>limited<text:s/>to<text:s/>those<text:s/>listed<text:s/>under<text:s/>Output<text:s/>2</text:span><text:span text:style-name="T358_12">)</text:span><text:span text:style-name="T358_13">.<text:s/></text:span><text:span text:style-name="T358_14">This<text:s/>is<text:s/>evidence<text:s/>of<text:s/>the<text:s/>intensification<text:s/>of<text:s/>UNESCO’s<text:s/>activity<text:s/>at<text:s/>the<text:s/>UN<text:s/>level,<text:s/>trailed<text:s/>in<text:s/>last<text:s/>year’s<text:s/>annual<text:s/>review.<text:s text:c="2"/>However,<text:s/>while<text:s/>d</text:span><text:span text:style-name="T358_15">etails<text:s/>of<text:s/>relevant<text:s/>activities<text:s/>are<text:s/>provided<text:s/>on<text:s/>re</text:span><text:span text:style-name="T358_16">quest<text:s/>by<text:s/>the<text:s/>Secretariat</text:span><text:span text:style-name="T358_17"><text:s/></text:span><text:span text:style-name="T358_18">–<text:s/></text:span><text:span text:style-name="T358_19">and<text:s/></text:span><text:span text:style-name="T358_20">recognising<text:s/>that<text:s/>the<text:s/>SRR<text:s/>and<text:s/>PIR<text:s/>have<text:s/>not<text:s/>been<text:s/>published<text:s/>during<text:s/>this<text:s/>review<text:s/>period<text:s/></text:span><text:span text:style-name="T358_21">–<text:s/></text:span><text:span text:style-name="T358_22">detailed<text:s/></text:span><text:span text:style-name="T358_23">progress<text:s/>updates<text:s/>on<text:s/>such<text:s/>reform<text:s/>activity<text:s/></text:span><text:span text:style-name="T358_24">c</text:span><text:span text:style-name="T358_25">ould<text:s/></text:span><text:span text:style-name="T358_26">usefully<text:s/></text:span><text:span text:style-name="T358_27">be<text:s/>more<text:s/>proactively<text:s/></text:span><text:span text:style-name="T358_28">and<text:s/>routinely<text:s/></text:span><text:span text:style-name="T358_29">shared<text:s/>with<text:s/>Member<text:s/>States.</text:span></text:p>
      <text:p text:style-name="P359"/>
      <text:p text:style-name="P360"><text:span text:style-name="T360_1">The<text:s/>assessment<text:s/>of<text:s/>UNESCO’s<text:s/>approach<text:s/>to<text:s/>collaboration<text:s/>and<text:s/>support<text:s/></text:span><text:span text:style-name="T360_2">between<text:s/>headquarters,<text:s/>institutes,<text:s/>regional<text:s/>and<text:s/>country<text:s/>offices<text:s/></text:span><text:span text:style-name="T360_3">remains<text:s/>the<text:s/>same<text:s/>as<text:s/>last<text:s/>year.<text:s text:c="2"/>The<text:s/>Secretariat<text:s/>recognises</text:span><text:span text:style-name="T360_4"><text:s/>that<text:s/>progress<text:s/>in<text:s/>this<text:s/>area<text:s/>is<text:s/>central<text:s/>to<text:s/>achieving<text:s/>effective<text:s/>field<text:s/>reform.<text:s text:c="2"/></text:span></text:p>
      <text:p text:style-name="P361"/>
      <text:p text:style-name="P362"><text:span text:style-name="T362_1">Describe<text:s/>any<text:s/>changes<text:s/>to<text:s/>this<text:s/>output<text:s/>during<text:s/>the<text:s/>past<text:s/>year,<text:s/>and<text:s/>any<text:s/>planned<text:s/>changes<text:s/>as<text:s/>a<text:s/>re</text:span><text:span text:style-name="T362_2">sult<text:s/>of<text:s/>this<text:s/>review</text:span></text:p>
      <text:p text:style-name="P363"/>
      <text:p text:style-name="P364"><text:span text:style-name="T364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as<text:s/>a<text:s/>result<text:s/>of<text:s/>this<text:s/>review.</text:span></text:p>
      <text:p text:style-name="P365"/>
      <text:p text:style-name="P366"><text:span text:style-name="T366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366_2">ahead</text:span></text:p>
      <text:p text:style-name="P367"/>
      <text:p text:style-name="P368"><text:span text:style-name="T368_1">This<text:s/>is<text:s/>the<text:s/>second<text:s/>annual<text:s/>review<text:s/>of<text:s/>the<text:s/>current<text:s/>programme<text:s/>cycle<text:s/>(2020-2023).<text:s text:c="2"/>New<text:s/>outputs<text:s/>and<text:s/>indicators<text:s/>that<text:s/>were<text:s/>put<text:s/>in<text:s/>place<text:s/>for<text:s/>the<text:s/>first<text:s/>review<text:s/>period<text:s/>captured<text:s/>key<text:s/>lessons<text:s/>and<text:s/>recommendations<text:s/>from<text:s/>the<text:s/>previous<text:s/>programme<text:s/>cycle,<text:s/>and<text:s/>were<text:s/>rolled<text:s/>across<text:s/>for<text:s/>this<text:s/>review<text:s/>peri</text:span><text:span text:style-name="T368_2">od</text:span><text:span text:style-name="T368_3">.<text:s text:c="2"/>The<text:s/>indicators<text:s/>and<text:s/>milestones<text:s/>for<text:s/>this<text:s/>output<text:s/>will<text:s/>be<text:s/>revised<text:s/>for<text:s/>the<text:s/>next<text:s/>review<text:s/>period<text:s/>to<text:s/>better<text:s/>reflect<text:s/>progress<text:s/>to<text:s/>date<text:s/>and<text:s/>the<text:s/>specific<text:s/>recommendations<text:s/>below.<text:s text:c="2"/></text:span></text:p>
      <text:p text:style-name="P369"/>
      <text:p text:style-name="P370"><text:span text:style-name="T370_1">Recommendations<text:s/>for<text:s/>the<text:s/>year<text:s/>ahead</text:span><text:span text:style-name="T370_2">:</text:span></text:p>
      <text:p text:style-name="P371"/>
      <text:list text:style-name="LS15" xml:id="list11">
        <text:list-item>
          <text:p text:style-name="P372"><text:span text:style-name="T372_1">Reporting<text:s/>should<text:s/>include<text:s/>an<text:s/>assessment<text:s/>of<text:s/>the<text:s/>effectiveness<text:s/>of<text:s/>initiatives<text:s/>undertaken<text:s/>(across<text:s/>UN<text:s/>reform,<text:s/>internal<text:s/>cooperation,<text:s/>and<text:s/>implementation<text:s/>partnerships),<text:s/>not<text:s/>just<text:s/>listing<text:s/>what<text:s/>has<text:s/>been<text:s/>done,<text:s/>but<text:s/>the<text:s/>impact,<text:s/>reach<text:s/>and<text:s/>VfM<text:s/>of<text:s/>those<text:s/>activities.<text:s text:c="2"/></text:span></text:p>
        </text:list-item>
      </text:list>
      <text:p text:style-name="P373"/>
      <text:p text:style-name="P374"><text:span text:style-name="T374_1">D:<text:s/>RISK<text:s/></text:span><text:span text:style-name="T374_2">[½<text:s/>to<text:s/>1<text:s/>page]</text:span></text:p>
      <text:p text:style-name="P375"/>
      <text:p text:style-name="P376"><text:span text:style-name="T376_1">Overview<text:s/>of<text:s/></text:span><text:span text:style-name="T376_2">risk<text:s/>management</text:span><text:span text:style-name="T376_3"><text:s/></text:span></text:p>
      <text:p text:style-name="P377"/>
      <text:p text:style-name="P378"><text:span text:style-name="T378_1">The<text:s/>overall<text:s/>risk<text:s/>of<text:s/>the<text:s/>programme<text:s/>remains<text:s/>moderate,<text:s/>reflecting<text:s/>UNESCO’s<text:s/>ongoing<text:s/>efforts<text:s/>to<text:s/>strengthen<text:s/>internal<text:s/>risk<text:s/>management<text:s/>policies<text:s/>and<text:s/>processes<text:s/>while<text:s/>recognising<text:s/>there<text:s/>are<text:s/>still<text:s/>some<text:s/>areas<text:s/>in<text:s/>need<text:s/>of<text:s/>improvement.<text:s/></text:span></text:p>
      <text:p text:style-name="P379"><text:span text:style-name="T379_1"> </text:span></text:p>
      <text:p text:style-name="P380"><text:span text:style-name="T380_1">FCDO<text:s/>has<text:s/>assessed<text:s/>that<text:s/>risks<text:s/>related<text:s/>to<text:s/>this<text:s/>programme<text:s/>exist<text:s/>in<text:s/>the<text:s/>following<text:s/>areas:<text:s/></text:span><text:span text:style-name="T380_2">financial<text:s/>and<text:s/>fiduciary,<text:s/>safeguarding,<text:s/></text:span><text:span text:style-name="T380_3">delivery,<text:s/>operational</text:span><text:span text:style-name="T380_4"><text:s/>and</text:span><text:span text:style-name="T380_5"><text:s/>reputational</text:span><text:span text:style-name="T380_6">.<text:s/>M</text:span><text:span text:style-name="T380_7">ajor<text:s/>risk</text:span><text:span text:style-name="T380_8">s</text:span><text:span text:style-name="T380_9"><text:s/></text:span><text:span text:style-name="T380_10">are</text:span><text:span text:style-name="T380_11"><text:s/>recognised<text:s/>in<text:s/>the<text:s/>following<text:s/>area</text:span><text:span text:style-name="T380_12">s:<text:s/></text:span></text:p>
      <text:p text:style-name="P381"/>
      <text:list text:style-name="LS19" xml:id="list12">
        <text:list-item>
          <text:p text:style-name="P382"><text:span text:style-name="T382_1">R</text:span><text:span text:style-name="T382_2">isk<text:s/>management</text:span><text:span text:style-name="T382_3">:<text:s/></text:span><text:span text:style-name="T382_4">UNESCO<text:s/>has<text:s/></text:span><text:span text:style-name="T382_5">insufficient<text:s/>resourcing/capacity<text:s/>to<text:s/>prevent,<text:s/>detect,<text:s/>investigate<text:s/>and<text:s/>sanction<text:s/>fraudulent<text:s/>activity,<text:s/>leading<text:s/>to<text:s/>frauds<text:s/>potentially<text:s/>not<text:s/>being<text:s/>prevented,<text:s/>detected,<text:s/>properly<text:s/>investigated<text:s/>or<text:s/>sanctioned,<text:s/>and<text:s/>defrauded<text:s/>funds<text:s/>recovered</text:span><text:span text:style-name="T382_6">.<text:s text:c="2"/>The<text:s/></text:span><text:span text:style-name="T382_7">FCDO<text:s/>is<text:s/>mitigating<text:s/>this<text:s/>risk<text:s/>by<text:s/>conducting<text:s/>robust<text:s/>due<text:s/>diligence<text:s/>and<text:s/>having<text:s/>strong<text:s/>Board<text:s/>oversight,<text:s/>engaging<text:s/>closely<text:s/>with<text:s/>UNESCO's<text:s/>Secretariat<text:s/>and<text:s/>Internal<text:s/>Auditors<text:s/>to<text:s/>push<text:s/>for<text:s/>improvement<text:s/>in<text:s/>systems<text:s/>an</text:span><text:span text:style-name="T382_8">d<text:s/>processes<text:s/>to<text:s/>improve<text:s/>handling.</text:span></text:p>
        </text:list-item>
      </text:list>
      <text:p text:style-name="P383"/>
      <text:list text:style-name="LS19" xml:id="list13" text:continue-list="list12">
        <text:list-item>
          <text:p text:style-name="P384"><text:span text:style-name="T384_1">Reputation:<text:s/></text:span><text:span text:style-name="T384_2">the<text:s/>lack<text:s/>of<text:s/>institutional<text:s/>levers<text:s/>with<text:s/>which<text:s/>to<text:s/>challenge<text:s/>Russian<text:s/>influence<text:s/>within<text:s/>UNESCO<text:s/></text:span><text:span text:style-name="T384_3">leave<text:s/>the<text:s/>organisation<text:s/>open<text:s/>to<text:s/>severe<text:s/>reputational<text:s/>risk,<text:s/>particularly<text:s/>if<text:s/>Russia<text:s/>hosts<text:s/>the<text:s/>next<text:s/>World<text:s/>Heritage<text:s/>Committee<text:s/>meeting)</text:span><text:span text:style-name="T384_4">.<text:s/></text:span><text:span text:style-name="T384_5">The<text:s/>FCDO<text:s/>is<text:s/>mitigating<text:s/>this<text:s/>risk<text:s/>by<text:s/>using<text:s/>its<text:s/>position<text:s/>as<text:s/>chair<text:s/>of<text:s/>the<text:s/>Group<text:s/>of<text:s/>Friends<text:s/>of<text:s/>Ukraine<text:s/>at<text:s/>UNESCO<text:s/>to<text:s/>raise<text:s/>this<text:s/>issue<text:s/>with<text:s/>the<text:s/>Secretariat<text:s/>leadership,<text:s/>and<text:s/>to<text:s/>seek<text:s/>and<text:s/>encourage<text:s/>alternative<text:s/>solutions.</text:span></text:p>
        </text:list-item>
      </text:list>
      <text:p text:style-name="P385"/>
      <text:p text:style-name="P386"><text:span text:style-name="T386_1">All<text:s/>risks<text:s/>are<text:s/>continuously<text:s/>monitored,<text:s/>manage</text:span><text:span text:style-name="T386_2">d<text:s/>and<text:s/>updated<text:s/>by<text:s/>the<text:s/>UNESCO<text:s/>SRO,<text:s/>who<text:s/></text:span><text:span text:style-name="T386_3">keeps<text:s/>Directors<text:s/>and<text:s/>Ministers<text:s/>updated<text:s/>on<text:s/>emerging<text:s/>issues.</text:span><text:span text:style-name="T386_4"> </text:span></text:p>
      <text:p text:style-name="P387"/>
      <text:p text:style-name="P388"><text:span text:style-name="T388_1">E:<text:s/>PROGRAMME<text:s/>MANAGEMENT:<text:s/></text:span><text:bookmark-start text:name="_Hlk21353049"/><text:span text:style-name="T388_2">DELIVERY,<text:s/>COMMERCIAL<text:s/>&amp;<text:s/>FINANCIAL<text:s/>PERFORMANCE<text:s/></text:span><text:bookmark-end text:name="_Hlk21353049"/><text:span text:style-name="T388_3">[1<text:s/>-<text:s/>1<text:s/>½<text:s/>pages]</text:span></text:p>
      <text:p text:style-name="P389"/>
      <text:p text:style-name="P390"><text:span text:style-name="T390_1">Summarise<text:s/>the<text:s/>performance<text:s/>of<text:s/>partners<text:s/>and<text:s/></text:span><text:span text:style-name="T390_2">FCDO</text:span><text:span text:style-name="T390_3">,<text:s/>notably<text:s/>on<text:s/>commercial<text:s/>and<text:s/>financial<text:s/>issues,<text:s/>and<text:s/>including<text:s/>consideration<text:s/>of<text:s/>VfM<text:s/>measures<text:s/>of<text:s/>economy<text:s/>and<text:s/>efficiency</text:span></text:p>
      <text:p text:style-name="P391"/>
      <text:p text:style-name="P392"><text:span text:style-name="T392_1">The<text:s/>UK’s<text:s/>contribution<text:s/>via<text:s/>this<text:s/>programme<text:s/>is<text:s/>an<text:s/>assessed<text:s/>contribution<text:s/>which<text:s/>is<text:s/>an<text:s/>obligation<text:s/>of<text:s/>membership.<text:s/>The<text:s/>funding<text:s/>is<text:s/>provided<text:s/>in<text:s/>accordance<text:s/>with<text:s/>the<text:s/>pre-agreed<text:s/>schedules<text:s/>and<text:s/>spent<text:s/>as<text:s/>per<text:s/>the<text:s/>budget<text:s/>agreed<text:s/>by<text:s/>the<text:s/>Governing<text:s/>bodies. </text:span></text:p>
      <text:p text:style-name="P393"/>
      <text:p text:style-name="P394"><text:span text:style-name="T394_1">Multilateral<text:s/>organisations<text:s/>generally<text:s/>perform<text:s/>a<text:s/>wide<text:s/>range<text:s/>of<text:s/>functions,<text:s/>and<text:s/>many<text:s/>operate<text:s/>across<text:s/>multiple<text:s/>sectors. <text:s/>This<text:s/>gives<text:s/>rise<text:s/>to<text:s/>conceptual<text:s/>difficulties<text:s/>in<text:s/>assessing<text:s/>their<text:s/>value<text:s/>for<text:s/>money,<text:s/>often<text:s/>compounded<text:s/>by<text:s/>practical<text:s/>problems<text:s/>of<text:s/>gaps<text:s/>in<text:s/>the<text:s/>data<text:s/>on<text:s/>both<text:s/>outcomes<text:s/>and<text:s/>costs.   However,<text:s/>UNESCO<text:s/>has<text:s/>taken<text:s/>significant<text:s/>steps<text:s/>to<text:s/>improve<text:s/>its<text:s/>internal<text:s/>operations<text:s/>and<text:s/>delivery,<text:s/>and<text:s/>offers<text:s/>better<text:s/>value<text:s/>than<text:s/>it<text:s/>did<text:s/>at<text:s/>the<text:s/>time<text:s/>of<text:s/>the<text:s/>last<text:s/></text:span><text:span text:style-name="T394_2">Multilateral<text:s/>Development<text:s/>Review<text:s/></text:span><text:span text:style-name="T394_3">in<text:s/>2016.<text:s/>The<text:s/>efforts<text:s/>of<text:s/></text:span><text:span text:style-name="T394_4">the<text:s/>current<text:s/>(and<text:s/>recently<text:s/>re-elected)</text:span><text:span text:style-name="T394_5"><text:s/>Director<text:s/>General,<text:s/>the<text:s/></text:span><text:span text:style-name="T394_6">completion<text:s/>of<text:s/>the<text:s/></text:span><text:span text:style-name="T394_7">Strategic<text:s/>Transformation<text:s/>plan<text:s/>(which<text:s/>addr</text:span><text:span text:style-name="T394_8">essed<text:s/>the<text:s/>optimisation<text:s/>of<text:s/>a</text:span><text:span text:style-name="T394_9">dministrative<text:s/>and<text:s/></text:span><text:span text:style-name="T394_10">m</text:span><text:span text:style-name="T394_11">anagement<text:s/>issues),<text:s/>and<text:s/></text:span><text:span text:style-name="T394_12">the<text:s/>embedding<text:s/>of<text:s/>transformation<text:s/>recommendations<text:s/>into<text:s/>the<text:s/></text:span><text:span text:style-name="T394_13">new<text:s/>and<text:s/>improved<text:s/>Medium-Term<text:s/>Strategy</text:span><text:span text:style-name="T394_14">,</text:span><text:span text:style-name="T394_15"><text:s/>remain<text:s/>UNESCO’s<text:s/>best<text:s/>route<text:s/>for<text:s/>maximising<text:s/>progress<text:s/>on<text:s/>effectiveness<text:s/>and<text:s/>organisational<text:s/>capability.  </text:span></text:p>
      <text:p text:style-name="P395"><text:span text:style-name="T395_1"> </text:span></text:p>
      <text:p text:style-name="P396"><text:span text:style-name="T396_1">UNESCO’s<text:s/>draft<text:s/>programme<text:s/>and<text:s/>budget<text:s/>and<text:s/>Medium-Term<text:s/>Strategy<text:s/>is<text:s/>building<text:s/>on<text:s/>past<text:s/>achievements<text:s/>and<text:s/>lessons<text:s/>learned,<text:s/>including<text:s/>through<text:s/>the<text:s/>recommendations<text:s/>of<text:s/>relevant<text:s/>evaluations<text:s/>and<text:s/>findings<text:s/>of<text:s/>programme<text:s/>assessment<text:s/>exercises.<text:s/>New<text:s/>work<text:s/>plans<text:s/>for<text:s/>each<text:s/>programme<text:s/>sector<text:s/>have<text:s/>sharpened<text:s/>their<text:s/>focus<text:s/>on<text:s/>areas<text:s/>in<text:s/>which<text:s/>UNESCO<text:s/>has<text:s/>a<text:s/>comparative<text:s/>advantage.<text:s/>The<text:s/>key<text:s/>priorities<text:s/>are<text:s/>the<text:s/>embedding<text:s/>of<text:s/>the<text:s/>principles<text:s/>of<text:s/></text:span><text:span text:style-name="T396_2">the<text:s/>2030<text:s/></text:span><text:span text:style-name="T396_3">Agenda<text:s/></text:span><text:span text:style-name="T396_4">for<text:s/>Sustainable<text:s/>Development<text:s/></text:span><text:span text:style-name="T396_5">into<text:s/>UNESCO’s<text:s/>programmes,<text:s/>ne</text:span><text:span text:style-name="T396_6">w<text:s/>partnerships<text:s/>(resource<text:s/>mobilis</text:span><text:span text:style-name="T396_7">ation)<text:s/>and<text:s/>stronger<text:s/>integration<text:s/>within<text:s/>the<text:s/>United<text:s/>Nations<text:s/>System,<text:s/>focusing<text:s/>on<text:s/>Africa<text:s/>and<text:s/>Gender<text:s/>Equality,<text:s/>responding<text:s/>to<text:s/>the<text:s/>needs<text:s/>of<text:s/>LDC’s,<text:s/>SIDS<text:s/>and<text:s/>Youth,<text:s/>improving<text:s/>its<text:s/>Field<text:s/>Network<text:s/>Programme<text:s/>Implementation,<text:s/>better<text:s/>delivering<text:s/>UNESCO’s<text:s/>programmes<text:s/>through<text:s/>interdisciplinary<text:s/>and<text:s/>intersectoral<text:s/>approaches.  </text:span></text:p>
      <text:p text:style-name="P397"><text:span text:style-name="T397_1">  </text:span></text:p>
      <text:p text:style-name="P398"><text:span text:style-name="T398_1">Assessing<text:s/>the<text:s/>results<text:s/>of<text:s/>UNESCO’s<text:s/></text:span><text:span text:style-name="T398_2">new</text:span><text:span text:style-name="T398_3"><text:s/>Medium-Term<text:s/>Strategy<text:s/>and<text:s/>ongoing<text:s/></text:span><text:span text:style-name="T398_4">t</text:span><text:span text:style-name="T398_5">ransformation<text:s/>efforts<text:s/>will<text:s/>provide<text:s/>for<text:s/>a<text:s/>good<text:s/>measure<text:s/>of<text:s/>the<text:s/>Organisation’s<text:s/>effectiveness<text:s/>and<text:s/>organisational<text:s/>capability<text:s/>and<text:s/>will<text:s/>inform<text:s/>the<text:s/>value<text:s/>for<text:s/>money<text:s/>question<text:s/>in<text:s/>coming<text:s/>year</text:span><text:span text:style-name="T398_6">s</text:span><text:span text:style-name="T398_7">. </text:span></text:p>
      <text:p text:style-name="P399"/>
      <text:p text:style-name="P400"/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37">
          <table:table-cell table:style-name="Cell123">
            <text:p text:style-name="P401"><text:span text:style-name="T401_1">Date<text:s/>of<text:s/>last<text:s/>narrative<text:s/>financial<text:s/>report</text:span></text:p>
          </table:table-cell>
          <table:table-cell table:style-name="Cell124">
            <text:p text:style-name="P402"><text:span text:style-name="T402_1">17<text:s/>September<text:s/>2021</text:span></text:p>
          </table:table-cell>
          <table:table-cell table:style-name="Cell125">
            <text:p text:style-name="P403"><text:span text:style-name="T403_1">Date<text:s/>of<text:s/>last<text:s/>audited<text:s/>annual<text:s/>statement</text:span></text:p>
          </table:table-cell>
          <table:table-cell table:style-name="Cell126">
            <text:p text:style-name="P404"><text:span text:style-name="T404_1">17<text:s/>September<text:s/>2021</text:span>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ighlight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findhit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Calibri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 style:font-name-asian="Calibri" style:font-name-complex="Times New Roman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fo:color="#000000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2-08-25T09:40:00</meta:creation-date>
    <dc:creator/>
    <dc:date>2022-08-25T09:40:00</dc:date>
    <meta:editing-cycles>1</meta:editing-cycles>
    <meta:document-statistic meta:page-count="12" meta:paragraph-count="87" meta:row-count="312" meta:word-count="6568" meta:character-count="43923" meta:non-whitespace-character-count="37442"/>
    <meta:user-defined meta:name="Business Document Type">Annual review</meta:user-defined>
    <meta:user-defined meta:name="ContentTypeId">0x0101006230D8BB196FC542A2D592F80EED0EC6</meta:user-defined>
    <meta:user-defined meta:name="MSIP_Label_e4c996da-17fa-4fc5-8989-2758fb4cf86b_ActionId">e8861c68-c493-41a1-9860-31ee5eaf964c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8-25T09:40:22Z</meta:user-defined>
    <meta:user-defined meta:name="MSIP_Label_e4c996da-17fa-4fc5-8989-2758fb4cf86b_SiteId">cdf709af-1a18-4c74-bd93-6d14a64d73b3</meta:user-defined>
  </office:meta>
</office:document-meta>
</file>