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yriadPro-Regular" svg:font-family="MyriadPro-Regular" style:font-family-generic="swiss"/>
    <style:font-face style:name="CIDFont+F4" svg:font-family="CIDFont+F4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9pt" style:font-size-asian="9pt" style:font-size-complex="9pt"/>
    </style:style>
    <style:style style:name="P3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4" style:family="paragraph" style:parent-style-name="Normal">
      <style:text-properties fo:font-size="11pt" style:font-size-asian="11pt" style:font-size-complex="11pt" fo:font-weight="bold" style:font-weight-asian="bold"/>
    </style:style>
    <style:style style:name="P15" style:family="paragraph" style:parent-style-name="Normal"/>
    <style:style style:name="T15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744cm" fo:margin-left="0cm"/>
    </style:style>
    <style:style style:name="Column4" style:family="table-column">
      <style:table-column-properties style:column-width="2.85cm"/>
    </style:style>
    <style:style style:name="Column5" style:family="table-column">
      <style:table-column-properties style:column-width="3.141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2.193cm"/>
    </style:style>
    <style:style style:name="Column8" style:family="table-column">
      <style:table-column-properties style:column-width="2.058cm"/>
    </style:style>
    <style:style style:name="Column9" style:family="table-column">
      <style:table-column-properties style:column-width="3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7.001cm"/>
    </style:style>
    <style:style style:name="Column11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/>
    <style:style style:name="T36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P40" style:family="paragraph" style:parent-style-name="Normal">
      <style:paragraph-properties fo:line-height="108%" fo:margin-bottom="0.282cm"/>
    </style:style>
    <style:style style:name="T40_1" style:family="text">
      <style:text-properties fo:font-size="14pt" style:font-size-asian="14pt" fo:font-weight="bold" style:font-weight-asian="bold"/>
    </style:style>
    <style:style style:name="T40_2" style:family="text">
      <style:text-properties fo:font-size="14pt" style:font-size-asian="14pt" fo:font-weight="bold" style:font-weight-asian="bold"/>
    </style:style>
    <style:style style:name="P41" style:family="paragraph" style:parent-style-name="Normal"/>
    <style:style style:name="T41_1" style:family="text">
      <style:text-properties fo:font-size="11pt" style:font-size-asian="11pt" style:font-size-complex="11pt" fo:font-weight="bold" style:font-weight-asian="bold"/>
    </style:style>
    <style:style style:name="T41_2" style:family="text">
      <style:text-properties fo:font-size="11pt" style:font-size-asian="11pt" style:font-size-complex="11pt" fo:font-weight="bold" style:font-weight-asian="bold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1pt" style:font-size-asian="11pt" style:font-size-complex="11pt"/>
    </style:style>
    <style:style style:name="T43_2" style:family="text">
      <style:text-properties fo:font-size="11pt" style:font-size-asian="11pt" style:font-size-complex="11pt"/>
    </style:style>
    <style:style style:name="T43_3" style:family="text">
      <style:text-properties fo:font-size="11pt" style:font-size-asian="11pt" style:font-size-complex="11pt"/>
    </style:style>
    <style:style style:name="T43_4" style:family="text">
      <style:text-properties fo:font-size="11pt" style:font-size-asian="11pt" style:font-size-complex="11pt"/>
    </style:style>
    <style:style style:name="T43_5" style:family="text">
      <style:text-properties fo:font-size="11pt" style:font-size-asian="11pt" style:font-size-complex="11pt"/>
    </style:style>
    <style:style style:name="T43_6" style:family="text">
      <style:text-properties fo:font-size="11pt" style:font-size-asian="11pt" style:font-size-complex="11pt"/>
    </style:style>
    <style:style style:name="T43_7" style:family="text">
      <style:text-properties fo:font-size="11pt" style:font-size-asian="11pt" style:font-size-complex="11pt"/>
    </style:style>
    <style:style style:name="T43_8" style:family="text">
      <style:text-properties fo:font-size="11pt" style:font-size-asian="11pt" style:font-size-complex="11pt"/>
    </style:style>
    <style:style style:name="T43_9" style:family="text">
      <style:text-properties fo:font-size="11pt" style:font-size-asian="11pt" style:font-size-complex="11pt"/>
    </style:style>
    <style:style style:name="T43_10" style:family="text">
      <style:text-properties fo:font-size="11pt" style:font-size-asian="11pt" style:font-size-complex="11pt"/>
    </style:style>
    <style:style style:name="T43_11" style:family="text">
      <style:text-properties fo:font-size="11pt" style:font-size-asian="11pt" style:font-size-complex="11pt"/>
    </style:style>
    <style:style style:name="T43_12" style:family="text">
      <style:text-properties fo:font-size="11pt" style:font-size-asian="11pt" style:font-size-complex="11pt"/>
    </style:style>
    <style:style style:name="T43_13" style:family="text">
      <style:text-properties fo:font-size="11pt" style:font-size-asian="11pt" style:font-size-complex="11pt"/>
    </style:style>
    <style:style style:name="T43_14" style:family="text">
      <style:text-properties fo:font-size="11pt" style:font-size-asian="11pt" style:font-size-complex="11pt"/>
    </style:style>
    <style:style style:name="T43_15" style:family="text">
      <style:text-properties fo:font-size="11pt" style:font-size-asian="11pt" style:font-size-complex="11pt"/>
    </style:style>
    <style:style style:name="T43_16" style:family="text">
      <style:text-properties fo:font-size="11pt" style:font-size-asian="11pt" style:font-size-complex="11pt"/>
    </style:style>
    <style:style style:name="T43_17" style:family="text">
      <style:text-properties fo:font-size="11pt" style:font-size-asian="11pt" style:font-size-complex="11pt"/>
    </style:style>
    <style:style style:name="T43_18" style:family="text">
      <style:text-properties fo:font-size="11pt" style:font-size-asian="11pt" style:font-size-complex="11pt"/>
    </style:style>
    <style:style style:name="T43_19" style:family="text">
      <style:text-properties fo:font-size="11pt" style:font-size-asian="11pt" style:font-size-complex="11pt"/>
    </style:style>
    <style:style style:name="P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1pt" style:font-size-asian="11pt" style:font-size-complex="11pt"/>
    </style:style>
    <style:style style:name="T45_2" style:family="text">
      <style:text-properties fo:font-size="11pt" style:font-size-asian="11pt" style:font-size-complex="11pt"/>
    </style:style>
    <style:style style:name="T45_3" style:family="text">
      <style:text-properties fo:font-size="11pt" style:font-size-asian="11pt" style:font-size-complex="11pt"/>
    </style:style>
    <style:style style:name="T45_4" style:family="text">
      <style:text-properties fo:font-size="11pt" style:font-size-asian="11pt" style:font-size-complex="11pt"/>
    </style:style>
    <style:style style:name="T45_5" style:family="text">
      <style:text-properties fo:font-size="11pt" style:font-size-asian="11pt" style:font-size-complex="11pt"/>
    </style:style>
    <style:style style:name="T45_6" style:family="text">
      <style:text-properties fo:font-size="11pt" style:font-size-asian="11pt" style:font-size-complex="11pt"/>
    </style:style>
    <style:style style:name="T45_7" style:family="text">
      <style:text-properties fo:font-size="11pt" style:font-size-asian="11pt" style:font-size-complex="11pt"/>
    </style:style>
    <style:style style:name="T45_8" style:family="text">
      <style:text-properties fo:font-size="11pt" style:font-size-asian="11pt" style:font-size-complex="11pt"/>
    </style:style>
    <style:style style:name="T45_9" style:family="text">
      <style:text-properties fo:font-size="11pt" style:font-size-asian="11pt" style:font-size-complex="11pt"/>
    </style:style>
    <style:style style:name="T45_10" style:family="text">
      <style:text-properties fo:font-size="11pt" style:font-size-asian="11pt" style:font-size-complex="11pt"/>
    </style:style>
    <style:style style:name="T45_11" style:family="text">
      <style:text-properties fo:font-size="11pt" style:font-size-asian="11pt" style:font-size-complex="11pt"/>
    </style:style>
    <style:style style:name="T45_12" style:family="text">
      <style:text-properties fo:font-size="11pt" style:font-size-asian="11pt" style:font-size-complex="11pt"/>
    </style:style>
    <style:style style:name="T45_13" style:family="text">
      <style:text-properties fo:font-size="11pt" style:font-size-asian="11pt" style:font-size-complex="11pt"/>
    </style:style>
    <style:style style:name="T45_14" style:family="text">
      <style:text-properties fo:font-size="11pt" style:font-size-asian="11pt" style:font-size-complex="11pt"/>
    </style:style>
    <style:style style:name="T45_15" style:family="text">
      <style:text-properties fo:font-size="11pt" style:font-size-asian="11pt" style:font-size-complex="11pt"/>
    </style:style>
    <style:style style:name="T45_16" style:family="text">
      <style:text-properties fo:font-size="11pt" style:font-size-asian="11pt" style:font-size-complex="11pt"/>
    </style:style>
    <style:style style:name="T45_17" style:family="text">
      <style:text-properties fo:font-size="11pt" style:font-size-asian="11pt" style:font-size-complex="11pt"/>
    </style:style>
    <style:style style:name="P4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1pt" style:font-size-asian="11pt" style:font-size-complex="11pt"/>
    </style:style>
    <style:style style:name="T47_2" style:family="text">
      <style:text-properties fo:font-size="11pt" style:font-size-asian="11pt" style:font-size-complex="11pt"/>
    </style:style>
    <style:style style:name="T47_3" style:family="text">
      <style:text-properties fo:font-size="11pt" style:font-size-asian="11pt" style:font-size-complex="11pt"/>
    </style:style>
    <style:style style:name="T47_4" style:family="text">
      <style:text-properties fo:font-size="11pt" style:font-size-asian="11pt" style:font-size-complex="11pt"/>
    </style:style>
    <style:style style:name="T47_5" style:family="text">
      <style:text-properties fo:font-size="11pt" style:font-size-asian="11pt" style:font-size-complex="11pt"/>
    </style:style>
    <style:style style:name="T47_6" style:family="text">
      <style:text-properties fo:font-size="11pt" style:font-size-asian="11pt" style:font-size-complex="11pt"/>
    </style:style>
    <style:style style:name="T47_7" style:family="text">
      <style:text-properties fo:font-size="11pt" style:font-size-asian="11pt" style:font-size-complex="11pt"/>
    </style:style>
    <style:style style:name="T47_8" style:family="text">
      <style:text-properties fo:font-size="11pt" style:font-size-asian="11pt" style:font-size-complex="11pt"/>
    </style:style>
    <style:style style:name="T47_9" style:family="text">
      <style:text-properties fo:font-size="11pt" style:font-size-asian="11pt" style:font-size-complex="11pt"/>
    </style:style>
    <style:style style:name="T47_10" style:family="text">
      <style:text-properties fo:font-size="11pt" style:font-size-asian="11pt" style:font-size-complex="11pt"/>
    </style:style>
    <style:style style:name="T47_11" style:family="text">
      <style:text-properties fo:font-size="11pt" style:font-size-asian="11pt" style:font-size-complex="11pt"/>
    </style:style>
    <style:style style:name="T47_12" style:family="text">
      <style:text-properties fo:font-size="11pt" style:font-size-asian="11pt" style:font-size-complex="11pt"/>
    </style:style>
    <style:style style:name="T47_13" style:family="text">
      <style:text-properties fo:font-size="11pt" style:font-size-asian="11pt" style:font-size-complex="11pt"/>
    </style:style>
    <style:style style:name="T47_14" style:family="text">
      <style:text-properties fo:font-size="11pt" style:font-size-asian="11pt" style:font-size-complex="11pt"/>
    </style:style>
    <style:style style:name="T47_15" style:family="text">
      <style:text-properties fo:font-size="11pt" style:font-size-asian="11pt" style:font-size-complex="11pt"/>
    </style:style>
    <style:style style:name="T47_16" style:family="text">
      <style:text-properties fo:font-size="11pt" style:font-size-asian="11pt" style:font-size-complex="11pt"/>
    </style:style>
    <style:style style:name="T47_17" style:family="text">
      <style:text-properties fo:font-size="11pt" style:font-size-asian="11pt" style:font-size-complex="11pt"/>
    </style:style>
    <style:style style:name="T47_18" style:family="text">
      <style:text-properties fo:font-size="11pt" style:font-size-asian="11pt" style:font-size-complex="11pt"/>
    </style:style>
    <style:style style:name="T47_19" style:family="text">
      <style:text-properties fo:font-size="11pt" style:font-size-asian="11pt" style:font-size-complex="11pt"/>
    </style:style>
    <style:style style:name="T47_20" style:family="text">
      <style:text-properties fo:font-size="11pt" style:font-size-asian="11pt" style:font-size-complex="11pt"/>
    </style:style>
    <style:style style:name="P4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background-color="#ffffff" fo:font-size="11pt" style:font-size-asian="11pt" style:font-name-complex="Arial" style:font-size-complex="11pt"/>
    </style:style>
    <style:style style:name="T49_21" style:family="text">
      <style:text-properties fo:background-color="#ffffff" fo:font-size="11pt" style:font-size-asian="11pt" style:font-name-complex="Arial" style:font-size-complex="11pt"/>
    </style:style>
    <style:style style:name="T49_22" style:family="text">
      <style:text-properties fo:background-color="#ffffff"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size-complex="11pt"/>
    </style:style>
    <style:style style:name="T51_2" style:family="text">
      <style:text-properties fo:font-size="11pt" style:font-size-asian="11pt" style:font-size-complex="11pt"/>
    </style:style>
    <style:style style:name="T51_3" style:family="text">
      <style:text-properties fo:font-size="11pt" style:font-size-asian="11pt" style:font-size-complex="11pt"/>
    </style:style>
    <style:style style:name="T51_4" style:family="text">
      <style:text-properties fo:font-size="11pt" style:font-size-asian="11pt" style:font-size-complex="11pt"/>
    </style:style>
    <style:style style:name="T51_5" style:family="text">
      <style:text-properties fo:font-size="11pt" style:font-size-asian="11pt" style:font-size-complex="11pt"/>
    </style:style>
    <style:style style:name="T51_6" style:family="text">
      <style:text-properties fo:font-size="11pt" style:font-size-asian="11pt" style:font-size-complex="11pt"/>
    </style:style>
    <style:style style:name="T51_7" style:family="text">
      <style:text-properties fo:font-size="11pt" style:font-size-asian="11pt" style:font-size-complex="11pt"/>
    </style:style>
    <style:style style:name="T51_8" style:family="text">
      <style:text-properties fo:font-size="11pt" style:font-size-asian="11pt" style:font-size-complex="11pt"/>
    </style:style>
    <style:style style:name="T51_9" style:family="text">
      <style:text-properties fo:font-size="11pt" style:font-size-asian="11pt" style:font-size-complex="11pt"/>
    </style:style>
    <style:style style:name="T51_10" style:family="text">
      <style:text-properties fo:font-size="11pt" style:font-size-asian="11pt" style:font-size-complex="11pt"/>
    </style:style>
    <style:style style:name="T51_11" style:family="text">
      <style:text-properties fo:font-size="11pt" style:font-size-asian="11pt" style:font-size-complex="11pt"/>
    </style:style>
    <style:style style:name="T51_12" style:family="text">
      <style:text-properties fo:font-size="11pt" style:font-size-asian="11pt" style:font-size-complex="11pt"/>
    </style:style>
    <style:style style:name="T51_13" style:family="text">
      <style:text-properties fo:font-size="11pt" style:font-size-asian="11pt" style:font-size-complex="11pt"/>
    </style:style>
    <style:style style:name="T51_14" style:family="text">
      <style:text-properties fo:font-size="11pt" style:font-size-asian="11pt" style:font-size-complex="11pt"/>
    </style:style>
    <style:style style:name="T51_15" style:family="text">
      <style:text-properties fo:font-size="11pt" style:font-size-asian="11pt" style:font-size-complex="11pt"/>
    </style:style>
    <style:style style:name="T51_16" style:family="text">
      <style:text-properties fo:font-size="11pt" style:font-size-asian="11pt" style:font-size-complex="11pt"/>
    </style:style>
    <style:style style:name="T51_17" style:family="text">
      <style:text-properties fo:font-size="11pt" style:font-size-asian="11pt" style:font-size-complex="11pt"/>
    </style:style>
    <style:style style:name="T51_18" style:family="text">
      <style:text-properties fo:font-size="11pt" style:font-size-asian="11pt" style:font-size-complex="11pt"/>
    </style:style>
    <style:style style:name="T51_19" style:family="text">
      <style:text-properties fo:font-size="11pt" style:font-size-asian="11pt" style:font-size-complex="11pt"/>
    </style:style>
    <style:style style:name="T51_20" style:family="text">
      <style:text-properties fo:font-size="11pt" style:font-size-asian="11pt" style:font-size-complex="11pt"/>
    </style:style>
    <style:style style:name="T51_21" style:family="text">
      <style:text-properties fo:font-size="11pt" style:font-size-asian="11pt" style:font-size-complex="11pt"/>
    </style:style>
    <style:style style:name="T51_22" style:family="text">
      <style:text-properties fo:font-size="11pt" style:font-size-asian="11pt" style:font-size-complex="11pt"/>
    </style:style>
    <style:style style:name="T51_23" style:family="text">
      <style:text-properties fo:font-size="11pt" style:font-size-asian="11pt" style:font-size-complex="11pt"/>
    </style:style>
    <style:style style:name="T51_24" style:family="text">
      <style:text-properties fo:font-size="11pt" style:font-size-asian="11pt" style:font-size-complex="11pt"/>
    </style:style>
    <style:style style:name="T51_25" style:family="text">
      <style:text-properties fo:font-size="11pt" style:font-size-asian="11pt" style:font-size-complex="11pt"/>
    </style:style>
    <style:style style:name="T51_26" style:family="text">
      <style:text-properties fo:font-size="11pt" style:font-size-asian="11pt" style:font-size-complex="11pt"/>
    </style:style>
    <style:style style:name="T51_27" style:family="text">
      <style:text-properties fo:font-size="11pt" style:font-size-asian="11pt" style:font-size-complex="11pt"/>
    </style:style>
    <style:style style:name="T51_28" style:family="text">
      <style:text-properties fo:font-size="11pt" style:font-size-asian="11pt" style:font-size-complex="11pt"/>
    </style:style>
    <style:style style:name="P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size-complex="11pt"/>
    </style:style>
    <style:style style:name="T53_5" style:family="text">
      <style:text-properties fo:font-size="11pt" style:font-size-asian="11pt" style:font-size-complex="11pt"/>
    </style:style>
    <style:style style:name="T53_6" style:family="text">
      <style:text-properties fo:font-size="11pt" style:font-size-asian="11pt" style:font-size-complex="11pt"/>
    </style:style>
    <style:style style:name="P5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size-complex="11pt" fo:font-weight="bold" style:font-weight-asian="bold" style:font-weight-complex="bold"/>
    </style:style>
    <style:style style:name="P5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 style:font-weight-complex="bold"/>
    </style:style>
    <style:style style:name="T57_2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text-align="justify" fo:margin-bottom="0cm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 fo:font-weight="bold" style:font-weight-asian="bold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 fo:font-weight="bold" style:font-weight-asian="bold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size-complex="11pt"/>
    </style:style>
    <style:style style:name="T59_23" style:family="text">
      <style:text-properties fo:font-size="11pt" style:font-size-asian="11pt" style:font-size-complex="11pt"/>
    </style:style>
    <style:style style:name="T59_24" style:family="text">
      <style:text-properties fo:font-size="11pt" style:font-size-asian="11pt" style:font-size-complex="11pt"/>
    </style:style>
    <style:style style:name="T59_25" style:family="text">
      <style:text-properties fo:font-size="11pt" style:font-size-asian="11pt" style:font-size-complex="11pt"/>
    </style:style>
    <style:style style:name="T59_26" style:family="text">
      <style:text-properties fo:font-size="11pt" style:font-size-asian="11pt" style:font-size-complex="11pt"/>
    </style:style>
    <style:style style:name="T59_27" style:family="text">
      <style:text-properties fo:font-size="11pt" style:font-size-asian="11pt" style:font-size-complex="11pt"/>
    </style:style>
    <style:style style:name="T59_28" style:family="text">
      <style:text-properties fo:font-size="11pt" style:font-size-asian="11pt" style:font-size-complex="11pt"/>
    </style:style>
    <style:style style:name="T59_29" style:family="text">
      <style:text-properties fo:font-size="11pt" style:font-size-asian="11pt" style:font-size-complex="11pt"/>
    </style:style>
    <style:style style:name="T59_30" style:family="text">
      <style:text-properties fo:font-size="11pt" style:font-size-asian="11pt" style:font-size-complex="11pt"/>
    </style:style>
    <style:style style:name="T59_31" style:family="text">
      <style:text-properties fo:font-size="11pt" style:font-size-asian="11pt" style:font-size-complex="11pt"/>
    </style:style>
    <style:style style:name="T59_32" style:family="text">
      <style:text-properties fo:font-size="11pt" style:font-size-asian="11pt" style:font-size-complex="11pt"/>
    </style:style>
    <style:style style:name="T59_33" style:family="text">
      <style:text-properties fo:font-size="11pt" style:font-size-asian="11pt" style:font-name-complex="Arial" style:font-size-complex="11pt"/>
    </style:style>
    <style:style style:name="T59_34" style:family="text">
      <style:text-properties fo:background-color="#ffffff" fo:font-size="11pt" style:font-size-asian="11pt" style:font-name-complex="Arial" style:font-size-complex="11pt"/>
    </style:style>
    <style:style style:name="T59_35" style:family="text">
      <style:text-properties fo:font-size="11pt" style:font-size-asian="11pt" style:font-name-complex="Arial" style:font-size-complex="11pt" style:font-weight-complex="bold"/>
    </style:style>
    <style:style style:name="T59_36" style:family="text">
      <style:text-properties fo:font-size="11pt" style:font-size-asian="11pt" style:font-name-complex="Arial" style:font-size-complex="11pt" style:font-weight-complex="bold"/>
    </style:style>
    <style:style style:name="T59_37" style:family="text">
      <style:text-properties fo:font-size="11pt" style:font-size-asian="11pt" style:font-name-complex="Arial" style:font-size-complex="11pt" style:font-weight-complex="bold"/>
    </style:style>
    <style:style style:name="T59_38" style:family="text">
      <style:text-properties fo:font-size="11pt" style:font-size-asian="11pt" style:font-name-complex="Arial" style:font-size-complex="11pt" style:font-weight-complex="bold"/>
    </style:style>
    <style:style style:name="T59_39" style:family="text">
      <style:text-properties fo:font-size="11pt" style:font-size-asian="11pt" style:font-name-complex="Arial" style:font-size-complex="11pt" style:font-weight-complex="bold"/>
    </style:style>
    <style:style style:name="T59_40" style:family="text">
      <style:text-properties fo:font-size="11pt" style:font-size-asian="11pt" style:font-name-complex="Arial" style:font-size-complex="11pt" style:font-weight-complex="bold"/>
    </style:style>
    <style:style style:name="P60" style:family="paragraph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style:text-autospace="none" fo:text-align="justify" fo:margin-bottom="0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 fo:font-weight="bold" style:font-weight-asian="bold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text-properties fo:color="#1d2129" fo:font-size="11pt" style:font-size-asian="11pt" style:font-name-complex="Arial" style:font-size-complex="11pt"/>
    </style:style>
    <style:style style:name="P63" style:family="paragraph" style:parent-style-name="List_20_Paragraph">
      <style:paragraph-properties style:text-autospace="none" fo:text-align="justify"/>
      <style:text-properties fo:color="#1d2129" fo:font-size="11pt" style:font-size-asian="11pt" style:font-name-complex="Arial" style:font-size-complex="11pt"/>
    </style:style>
    <style:style style:name="T63_1" style:family="text">
      <style:text-properties fo:color="#1d2129" fo:font-size="11pt" style:font-size-asian="11pt" style:font-name-complex="Arial" style:font-size-complex="11pt"/>
    </style:style>
    <style:style style:name="T63_2" style:family="text">
      <style:text-properties fo:color="#1d2129" fo:font-size="11pt" style:font-size-asian="11pt" style:font-name-complex="Arial" style:font-size-complex="11pt"/>
    </style:style>
    <style:style style:name="T63_3" style:family="text">
      <style:text-properties fo:color="#1d2129" fo:font-size="11pt" style:font-size-asian="11pt" style:font-name-complex="Arial" style:font-size-complex="11pt"/>
    </style:style>
    <style:style style:name="T63_4" style:family="text">
      <style:text-properties fo:color="#1d2129" fo:font-size="11pt" style:font-size-asian="11pt" style:font-name-complex="Arial" style:font-size-complex="11pt"/>
    </style:style>
    <style:style style:name="T63_5" style:family="text">
      <style:text-properties fo:color="#1d2129" fo:font-size="11pt" style:font-size-asian="11pt" style:font-name-complex="Arial" style:font-size-complex="11pt"/>
    </style:style>
    <style:style style:name="T63_6" style:family="text">
      <style:text-properties fo:color="#1d2129" fo:font-size="11pt" style:font-size-asian="11pt" style:font-name-complex="Arial" style:font-size-complex="11pt"/>
    </style:style>
    <style:style style:name="T63_7" style:family="text">
      <style:text-properties fo:color="#1d2129" fo:font-size="11pt" style:font-size-asian="11pt" style:font-name-complex="Arial" style:font-size-complex="11pt"/>
    </style:style>
    <style:style style:name="T63_8" style:family="text">
      <style:text-properties fo:color="#1d2129" fo:font-size="11pt" style:font-size-asian="11pt" style:font-name-complex="Arial" style:font-size-complex="11pt"/>
    </style:style>
    <style:style style:name="P64" style:family="paragraph" style:parent-style-name="List_20_Paragraph">
      <style:paragraph-properties style:text-autospace="none" fo:text-align="justify"/>
      <style:text-properties fo:color="#1d2129" fo:font-size="11pt" style:font-size-asian="11pt" style:font-name-complex="Arial" style:font-size-complex="11pt"/>
    </style:style>
    <style:style style:name="T64_1" style:family="text">
      <style:text-properties fo:color="#1d2129" fo:font-size="11pt" style:font-size-asian="11pt" style:font-name-complex="Arial" style:font-size-complex="11pt"/>
    </style:style>
    <style:style style:name="T64_2" style:family="text">
      <style:text-properties fo:color="#1d2129" fo:font-size="11pt" style:font-size-asian="11pt" style:font-name-complex="Arial" style:font-size-complex="11pt"/>
    </style:style>
    <style:style style:name="T64_3" style:family="text">
      <style:text-properties fo:color="#1d2129" fo:font-size="11pt" style:font-size-asian="11pt" style:font-name-complex="Arial" style:font-size-complex="11pt"/>
    </style:style>
    <style:style style:name="P65" style:family="paragraph" style:parent-style-name="List_20_Paragraph">
      <style:paragraph-properties style:text-autospace="none" fo:text-align="justify"/>
      <style:text-properties fo:color="#1d2129" fo:font-size="11pt" style:font-size-asian="11pt" style:font-name-complex="Arial" style:font-size-complex="11pt"/>
    </style:style>
    <style:style style:name="T65_1" style:family="text">
      <style:text-properties fo:color="#1d2129" fo:font-size="11pt" style:font-size-asian="11pt" style:font-name-complex="Arial" style:font-size-complex="11pt"/>
    </style:style>
    <style:style style:name="T65_2" style:family="text">
      <style:text-properties fo:color="#1d2129" fo:font-size="11pt" style:font-size-asian="11pt" style:font-name-complex="Arial" style:font-size-complex="11pt"/>
    </style:style>
    <style:style style:name="T65_3" style:family="text">
      <style:text-properties fo:color="#1d2129" fo:font-size="11pt" style:font-size-asian="11pt" style:font-name-complex="Arial" style:font-size-complex="11pt"/>
    </style:style>
    <style:style style:name="P66" style:family="paragraph" style:parent-style-name="List_20_Paragraph">
      <style:paragraph-properties style:text-autospace="none" fo:text-align="justify"/>
      <style:text-properties fo:color="#1d2129" fo:font-size="11pt" style:font-size-asian="11pt" style:font-name-complex="Arial" style:font-size-complex="11pt"/>
    </style:style>
    <style:style style:name="T66_1" style:family="text">
      <style:text-properties fo:color="#1d2129" fo:font-size="11pt" style:font-size-asian="11pt" style:font-name-complex="Arial" style:font-size-complex="11pt"/>
    </style:style>
    <style:style style:name="T66_2" style:family="text">
      <style:text-properties fo:color="#1d2129"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0" style:family="paragraph" style:parent-style-name="Normal"/>
    <style:style style:name="T70_1" style:family="text">
      <style:text-properties fo:font-size="11pt" style:font-size-asian="11pt" style:font-name-complex="Arial" style:font-size-complex="11pt" fo:font-weight="bold" style:font-weight-asian="bold"/>
    </style:style>
    <style:style style:name="P71" style:family="paragraph" style:parent-style-name="Normal"/>
    <style:style style:name="T71_1" style:family="text">
      <style:text-properties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fo:font-weight="bold" style:font-weight-asian="bold"/>
    </style:style>
    <style:style style:name="T72_3" style:family="text">
      <style:text-properties fo:font-size="11pt" style:font-size-asian="11pt" style:font-name-complex="Arial" style:font-size-complex="11pt" fo:font-weight="bold" style:font-weight-asian="bold"/>
    </style:style>
    <style:style style:name="T72_4" style:family="text">
      <style:text-properties fo:font-size="11pt" style:font-size-asian="11pt" style:font-name-complex="Arial" style:font-size-complex="11pt" style:font-weight-complex="bold"/>
    </style:style>
    <style:style style:name="T72_5" style:family="text">
      <style:text-properties fo:font-size="11pt" style:font-size-asian="11pt" style:font-name-complex="Arial" style:font-size-complex="11pt" style:font-weight-complex="bold"/>
    </style:style>
    <style:style style:name="T72_6" style:family="text">
      <style:text-properties fo:font-size="11pt" style:font-size-asian="11pt" style:font-name-complex="Arial" style:font-size-complex="11pt" style:font-weight-complex="bold"/>
    </style:style>
    <style:style style:name="T72_7" style:family="text">
      <style:text-properties fo:font-size="11pt" style:font-size-asian="11pt" style:font-name-complex="Arial" style:font-size-complex="11pt" style:font-weight-complex="bold"/>
    </style:style>
    <style:style style:name="T72_8" style:family="text">
      <style:text-properties fo:font-size="11pt" style:font-size-asian="11pt" style:font-name-complex="Arial" style:font-size-complex="11pt" style:font-weight-complex="bold"/>
    </style:style>
    <style:style style:name="T72_9" style:family="text">
      <style:text-properties fo:font-size="11pt" style:font-size-asian="11pt" style:font-name-complex="Arial" style:font-size-complex="11pt" style:font-weight-complex="bold"/>
    </style:style>
    <style:style style:name="T72_10" style:family="text">
      <style:text-properties fo:font-size="11pt" style:font-size-asian="11pt" style:font-name-complex="Arial" style:font-size-complex="11pt" style:font-weight-complex="bold"/>
    </style:style>
    <style:style style:name="T72_11" style:family="text">
      <style:text-properties fo:font-size="11pt" style:font-size-asian="11pt" style:font-name-complex="Arial" style:font-size-complex="11pt" fo:font-weight="bold" style:font-weight-asian="bold"/>
    </style:style>
    <style:style style:name="T72_12" style:family="text">
      <style:text-properties fo:font-size="11pt" style:font-size-asian="11pt" style:font-name-complex="Arial" style:font-size-complex="11pt" style:font-weight-complex="bold"/>
    </style:style>
    <style:style style:name="T72_13" style:family="text">
      <style:text-properties fo:font-size="11pt" style:font-size-asian="11pt" style:font-name-complex="Arial" style:font-size-complex="11pt" fo:font-weight="bold" style:font-weight-asian="bold"/>
    </style:style>
    <style:style style:name="T72_14" style:family="text">
      <style:text-properties fo:font-size="11pt" style:font-size-asian="11pt" style:font-name-complex="Arial" style:font-size-complex="11pt" style:font-weight-complex="bold"/>
    </style:style>
    <style:style style:name="T72_15" style:family="text">
      <style:text-properties fo:font-size="11pt" style:font-size-asian="11pt" style:font-name-complex="Arial" style:font-size-complex="11pt" fo:font-weight="bold" style:font-weight-asian="bold"/>
    </style:style>
    <style:style style:name="T72_16" style:family="text">
      <style:text-properties fo:font-size="11pt" style:font-size-asian="11pt" style:font-name-complex="Arial" style:font-size-complex="11pt" style:font-weight-complex="bold"/>
    </style:style>
    <style:style style:name="T72_17" style:family="text">
      <style:text-properties fo:font-size="11pt" style:font-size-asian="11pt" style:font-name-complex="Arial" style:font-size-complex="11pt" style:font-weight-complex="bold"/>
    </style:style>
    <style:style style:name="T72_18" style:family="text">
      <style:text-properties fo:font-size="11pt" style:font-size-asian="11pt" style:font-name-complex="Arial" style:font-size-complex="11pt" style:font-weight-complex="bold"/>
    </style:style>
    <style:style style:name="T72_19" style:family="text">
      <style:text-properties fo:font-size="11pt" style:font-size-asian="11pt" style:font-name-complex="Arial" style:font-size-complex="11pt" style:font-weight-complex="bold"/>
    </style:style>
    <style:style style:name="T72_20" style:family="text">
      <style:text-properties fo:font-size="11pt" style:font-size-asian="11pt" style:font-name-complex="Arial" style:font-size-complex="11pt" style:font-weight-complex="bold"/>
    </style:style>
    <style:style style:name="T72_21" style:family="text">
      <style:text-properties fo:font-size="11pt" style:font-size-asian="11pt" style:font-name-complex="Arial" style:font-size-complex="11pt" style:font-weight-complex="bold"/>
    </style:style>
    <style:style style:name="T72_22" style:family="text">
      <style:text-properties fo:font-size="11pt" style:font-size-asian="11pt" style:font-name-complex="Arial" style:font-size-complex="11pt" fo:font-weight="bold" style:font-weight-asian="bold"/>
    </style:style>
    <style:style style:name="T72_23" style:family="text">
      <style:text-properties fo:font-size="11pt" style:font-size-asian="11pt" style:font-name-complex="Arial" style:font-size-complex="11pt" style:font-weight-complex="bold"/>
    </style:style>
    <style:style style:name="T72_24" style:family="text">
      <style:text-properties fo:font-size="11pt" style:font-size-asian="11pt" style:font-name-complex="Arial" style:font-size-complex="11pt" style:font-weight-complex="bold"/>
    </style:style>
    <style:style style:name="T72_25" style:family="text">
      <style:text-properties fo:font-size="11pt" style:font-size-asian="11pt" style:font-name-complex="Arial" style:font-size-complex="11pt" style:font-weight-complex="bold"/>
    </style:style>
    <style:style style:name="T72_26" style:family="text">
      <style:text-properties fo:font-size="11pt" style:font-size-asian="11pt" style:font-name-complex="Arial" style:font-size-complex="11pt" style:font-weight-complex="bold"/>
    </style:style>
    <style:style style:name="T72_27" style:family="text">
      <style:text-properties fo:font-size="11pt" style:font-size-asian="11pt" style:font-name-complex="Arial" style:font-size-complex="11pt" style:font-weight-complex="bold"/>
    </style:style>
    <style:style style:name="T72_28" style:family="text">
      <style:text-properties fo:font-size="11pt" style:font-size-asian="11pt" style:font-name-complex="Arial" style:font-size-complex="11pt"/>
    </style:style>
    <style:style style:name="T72_29" style:family="text">
      <style:text-properties fo:font-size="11pt" style:font-size-asian="11pt" style:font-name-complex="Arial" style:font-size-complex="11pt"/>
    </style:style>
    <style:style style:name="T72_30" style:family="text">
      <style:text-properties fo:font-size="11pt" style:font-size-asian="11pt" style:font-name-complex="Arial" style:font-size-complex="11pt"/>
    </style:style>
    <style:style style:name="T72_31" style:family="text">
      <style:text-properties fo:font-size="11pt" style:font-size-asian="11pt" style:font-name-complex="Arial" style:font-size-complex="11pt"/>
    </style:style>
    <style:style style:name="T72_32" style:family="text">
      <style:text-properties fo:font-size="11pt" style:font-size-asian="11pt" style:font-name-complex="Arial" style:font-size-complex="11pt"/>
    </style:style>
    <style:style style:name="T72_33" style:family="text">
      <style:text-properties fo:font-size="11pt" style:font-size-asian="11pt" style:font-name-complex="Arial" style:font-size-complex="11pt"/>
    </style:style>
    <style:style style:name="T72_34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size-asian="11pt" style:font-name-complex="Arial" style:font-size-complex="11pt" style:font-weight-complex="bold"/>
    </style:style>
    <style:style style:name="T76_2" style:family="text">
      <style:text-properties fo:font-size="11pt" style:font-size-asian="11pt" style:font-name-complex="Arial" style:font-size-complex="11pt" style:font-weight-complex="bold"/>
    </style:style>
    <style:style style:name="T76_3" style:family="text">
      <style:text-properties fo:font-size="11pt" style:font-size-asian="11pt" style:font-name-complex="Arial" style:font-size-complex="11pt" style:font-weight-complex="bold"/>
    </style:style>
    <style:style style:name="T76_4" style:family="text">
      <style:text-properties fo:font-size="11pt" style:font-size-asian="11pt" style:font-name-complex="Arial" style:font-size-complex="11pt" style:font-weight-complex="bold"/>
    </style:style>
    <style:style style:name="T76_5" style:family="text">
      <style:text-properties fo:font-size="11pt" style:font-size-asian="11pt" style:font-name-complex="Arial" style:font-size-complex="11pt" style:font-weight-complex="bold"/>
    </style:style>
    <style:style style:name="T76_6" style:family="text">
      <style:text-properties fo:font-size="11pt" style:font-size-asian="11pt" style:font-name-complex="Arial" style:font-size-complex="11pt" style:font-weight-complex="bold"/>
    </style:style>
    <style:style style:name="T76_7" style:family="text">
      <style:text-properties fo:font-size="11pt" style:font-size-asian="11pt" style:font-name-complex="Arial" style:font-size-complex="11pt" style:font-weight-complex="bold"/>
    </style:style>
    <style:style style:name="T76_8" style:family="text">
      <style:text-properties fo:font-size="11pt" style:font-size-asian="11pt" style:font-name-complex="Arial" style:font-size-complex="11pt" style:font-weight-complex="bold"/>
    </style:style>
    <style:style style:name="T76_9" style:family="text">
      <style:text-properties fo:font-size="11pt" style:font-size-asian="11pt" style:font-name-complex="Arial" style:font-size-complex="11pt" style:font-weight-complex="bold"/>
    </style:style>
    <style:style style:name="T76_10" style:family="text">
      <style:text-properties fo:font-size="11pt" style:font-size-asian="11pt" style:font-name-complex="Arial" style:font-size-complex="11pt" style:font-weight-complex="bold"/>
    </style:style>
    <style:style style:name="T76_11" style:family="text">
      <style:text-properties fo:font-size="11pt" style:font-size-asian="11pt" style:font-name-complex="Arial" style:font-size-complex="11pt" style:font-weight-complex="bold"/>
    </style:style>
    <style:style style:name="T76_12" style:family="text">
      <style:text-properties fo:font-size="11pt" style:font-size-asian="11pt" style:font-name-complex="Arial" style:font-size-complex="11pt" style:font-weight-complex="bold"/>
    </style:style>
    <style:style style:name="T76_13" style:family="text">
      <style:text-properties fo:font-size="11pt" style:font-size-asian="11pt" style:font-name-complex="Arial" style:font-size-complex="11pt" style:font-weight-complex="bold"/>
    </style:style>
    <style:style style:name="T76_14" style:family="text">
      <style:text-properties fo:font-size="11pt" style:font-size-asian="11pt" style:font-size-complex="14pt"/>
    </style:style>
    <style:style style:name="T76_15" style:family="text">
      <style:text-properties fo:font-size="11pt" style:font-size-asian="11pt" style:font-size-complex="14pt"/>
    </style:style>
    <style:style style:name="T76_16" style:family="text">
      <style:text-properties fo:font-size="11pt" style:font-size-asian="11pt" style:font-size-complex="14pt"/>
    </style:style>
    <style:style style:name="T76_17" style:family="text">
      <style:text-properties fo:font-size="11pt" style:font-size-asian="11pt" style:font-size-complex="14pt"/>
    </style:style>
    <style:style style:name="P7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" style:family="paragraph" style:parent-style-name="Normal">
      <style:paragraph-properties fo:text-align="justify" fo:margin-bottom="0.282cm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T78_3" style:family="text">
      <style:text-properties fo:font-size="11pt" style:font-size-asian="11pt" style:font-name-complex="Arial" style:font-size-complex="11pt"/>
    </style:style>
    <style:style style:name="T78_4" style:family="text">
      <style:text-properties fo:font-size="11pt" style:font-size-asian="11pt" style:font-name-complex="Arial" style:font-size-complex="11pt"/>
    </style:style>
    <style:style style:name="T78_5" style:family="text">
      <style:text-properties fo:font-size="11pt" style:font-size-asian="11pt" style:font-name-complex="Arial" style:font-size-complex="11pt" style:font-weight-complex="bold"/>
    </style:style>
    <style:style style:name="T78_6" style:family="text">
      <style:text-properties fo:font-size="11pt" style:font-size-asian="11pt" style:font-name-complex="Arial" style:font-size-complex="11pt" style:font-weight-complex="bold"/>
    </style:style>
    <style:style style:name="T78_7" style:family="text">
      <style:text-properties fo:font-size="11pt" style:font-size-asian="11pt" style:font-name-complex="Arial" style:font-size-complex="11pt" style:font-weight-complex="bold"/>
    </style:style>
    <style:style style:name="T78_8" style:family="text">
      <style:text-properties fo:font-size="11pt" style:font-size-asian="11pt" style:font-name-complex="Arial" style:font-size-complex="11pt" style:font-weight-complex="bold"/>
    </style:style>
    <style:style style:name="T78_9" style:family="text">
      <style:text-properties fo:font-size="11pt" style:font-size-asian="11pt" style:font-name-complex="Arial" style:font-size-complex="11pt" style:font-weight-complex="bold"/>
    </style:style>
    <style:style style:name="T78_10" style:family="text">
      <style:text-properties fo:font-size="11pt" style:font-size-asian="11pt" style:font-name-complex="Arial" style:font-size-complex="11pt" style:font-weight-complex="bold"/>
    </style:style>
    <style:style style:name="T78_11" style:family="text">
      <style:text-properties fo:font-size="11pt" style:font-size-asian="11pt" style:font-name-complex="Arial" style:font-size-complex="11pt" style:font-weight-complex="bold"/>
    </style:style>
    <style:style style:name="T78_12" style:family="text">
      <style:text-properties fo:font-size="11pt" style:font-size-asian="11pt" style:font-name-complex="Arial" style:font-size-complex="11pt" style:font-weight-complex="bold"/>
    </style:style>
    <style:style style:name="T78_13" style:family="text">
      <style:text-properties fo:font-size="11pt" style:font-size-asian="11pt" style:font-name-complex="Arial" style:font-size-complex="11pt" style:font-weight-complex="bold"/>
    </style:style>
    <style:style style:name="T78_14" style:family="text">
      <style:text-properties fo:font-size="11pt" style:font-size-asian="11pt" style:font-name-complex="Arial" style:font-size-complex="11pt" style:font-weight-complex="bold"/>
    </style:style>
    <style:style style:name="T78_15" style:family="text">
      <style:text-properties fo:font-size="11pt" style:font-size-asian="11pt" style:font-name-complex="Arial" style:font-size-complex="11pt" style:font-weight-complex="bold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size-complex="14pt"/>
    </style:style>
    <style:style style:name="T79_2" style:family="text">
      <style:text-properties fo:font-size="11pt" style:font-size-asian="11pt" style:font-size-complex="14pt"/>
    </style:style>
    <style:style style:name="T79_3" style:family="text">
      <style:text-properties fo:font-size="11pt" style:font-size-asian="11pt" style:font-size-complex="14pt"/>
    </style:style>
    <style:style style:name="T79_4" style:family="text">
      <style:text-properties fo:font-size="11pt" style:font-size-asian="11pt" style:font-size-complex="14pt"/>
    </style:style>
    <style:style style:name="T79_5" style:family="text">
      <style:text-properties fo:font-size="11pt" style:font-size-asian="11pt" style:font-size-complex="14pt"/>
    </style:style>
    <style:style style:name="T79_6" style:family="text">
      <style:text-properties fo:font-size="11pt" style:font-size-asian="11pt" style:font-size-complex="14pt"/>
    </style:style>
    <style:style style:name="T79_7" style:family="text">
      <style:text-properties fo:font-size="11pt" style:font-size-asian="11pt" style:font-size-complex="14pt"/>
    </style:style>
    <style:style style:name="T79_8" style:family="text">
      <style:text-properties fo:font-size="11pt" style:font-size-asian="11pt" style:font-size-complex="14pt"/>
    </style:style>
    <style:style style:name="T79_9" style:family="text">
      <style:text-properties fo:font-size="11pt" style:font-size-asian="11pt" style:font-size-complex="14pt"/>
    </style:style>
    <style:style style:name="T79_10" style:family="text">
      <style:text-properties fo:font-size="11pt" style:font-size-asian="11pt" style:font-size-complex="14pt"/>
    </style:style>
    <style:style style:name="T79_11" style:family="text">
      <style:text-properties fo:font-size="11pt" style:font-size-asian="11pt" style:font-size-complex="14pt"/>
    </style:style>
    <style:style style:name="T79_12" style:family="text">
      <style:text-properties fo:font-size="11pt" style:font-size-asian="11pt" style:font-size-complex="14pt"/>
    </style:style>
    <style:style style:name="T79_13" style:family="text">
      <style:text-properties fo:font-size="11pt" style:font-size-asian="11pt" style:font-size-complex="14pt"/>
    </style:style>
    <style:style style:name="T79_14" style:family="text">
      <style:text-properties fo:font-size="11pt" style:font-size-asian="11pt" style:font-size-complex="14pt"/>
    </style:style>
    <style:style style:name="T79_15" style:family="text">
      <style:text-properties fo:font-size="11pt" style:font-size-asian="11pt" style:font-size-complex="14pt"/>
    </style:style>
    <style:style style:name="T79_16" style:family="text">
      <style:text-properties fo:font-size="11pt" style:font-size-asian="11pt" style:font-size-complex="14pt"/>
    </style:style>
    <style:style style:name="T79_17" style:family="text">
      <style:text-properties fo:font-size="11pt" style:font-size-asian="11pt" style:font-size-complex="14pt"/>
    </style:style>
    <style:style style:name="T79_18" style:family="text">
      <style:text-properties fo:font-size="11pt" style:font-size-asian="11pt" style:font-size-complex="14pt"/>
    </style:style>
    <style:style style:name="T79_19" style:family="text">
      <style:text-properties fo:font-size="11pt" style:font-size-asian="11pt" style:font-size-complex="14pt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name-asian="MyriadPro-Regular" style:font-size-asian="11pt" style:font-name-complex="Arial" style:font-size-complex="11pt"/>
    </style:style>
    <style:style style:name="T81_2" style:family="text">
      <style:text-properties fo:font-size="11pt" style:font-name-asian="MyriadPro-Regular" style:font-size-asian="11pt" style:font-name-complex="Arial" style:font-size-complex="11pt"/>
    </style:style>
    <style:style style:name="T81_3" style:family="text">
      <style:text-properties fo:font-size="11pt" style:font-name-asian="MyriadPro-Regular" style:font-size-asian="11pt" style:font-name-complex="Arial" style:font-size-complex="11pt"/>
    </style:style>
    <style:style style:name="T81_4" style:family="text">
      <style:text-properties fo:font-size="11pt" style:font-name-asian="MyriadPro-Regular" style:font-size-asian="11pt" style:font-name-complex="Arial" style:font-size-complex="11pt"/>
    </style:style>
    <style:style style:name="T81_5" style:family="text">
      <style:text-properties fo:font-size="11pt" style:font-name-asian="MyriadPro-Regular" style:font-size-asian="11pt" style:font-name-complex="Arial" style:font-size-complex="11pt"/>
    </style:style>
    <style:style style:name="T81_6" style:family="text">
      <style:text-properties fo:font-size="11pt" style:font-name-asian="MyriadPro-Regular" style:font-size-asian="11pt" style:font-name-complex="Arial" style:font-size-complex="11pt"/>
    </style:style>
    <style:style style:name="T81_7" style:family="text">
      <style:text-properties fo:font-size="11pt" style:font-name-asian="MyriadPro-Regular" style:font-size-asian="11pt" style:font-name-complex="Arial" style:font-size-complex="11pt"/>
    </style:style>
    <style:style style:name="T81_8" style:family="text">
      <style:text-properties fo:font-size="11pt" style:font-name-asian="MyriadPro-Regular" style:font-size-asian="11pt" style:font-name-complex="Arial" style:font-size-complex="11pt"/>
    </style:style>
    <style:style style:name="T81_9" style:family="text">
      <style:text-properties fo:font-size="11pt" style:font-name-asian="MyriadPro-Regular" style:font-size-asian="11pt" style:font-name-complex="Arial" style:font-size-complex="11pt"/>
    </style:style>
    <style:style style:name="T81_10" style:family="text">
      <style:text-properties fo:font-size="11pt" style:font-name-asian="MyriadPro-Regular" style:font-size-asian="11pt" style:font-name-complex="Arial" style:font-size-complex="11pt"/>
    </style:style>
    <style:style style:name="T81_11" style:family="text">
      <style:text-properties fo:font-size="11pt" style:font-name-asian="MyriadPro-Regular" style:font-size-asian="11pt" style:font-name-complex="Arial" style:font-size-complex="11pt"/>
    </style:style>
    <style:style style:name="T81_12" style:family="text">
      <style:text-properties fo:font-size="11pt" style:font-name-asian="MyriadPro-Regular" style:font-size-asian="11pt" style:font-name-complex="Arial" style:font-size-complex="11pt"/>
    </style:style>
    <style:style style:name="T81_13" style:family="text">
      <style:text-properties fo:font-size="11pt" style:font-name-asian="MyriadPro-Regular" style:font-size-asian="11pt" style:font-name-complex="Arial" style:font-size-complex="11pt"/>
    </style:style>
    <style:style style:name="T81_14" style:family="text">
      <style:text-properties fo:font-size="11pt" style:font-name-asian="MyriadPro-Regular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0pt" style:font-name-asian="Calibri" style:font-size-asian="10pt"/>
    </style:style>
    <style:style style:name="P83" style:family="paragraph" style:parent-style-name="Normal">
      <style:paragraph-properties fo:text-align="justify" fo:line-height="108%" fo:margin-bottom="0.282cm"/>
    </style:style>
    <style:style style:name="T83_1" style:family="text">
      <style:text-properties fo:font-size="11pt" style:font-name-asian="Calibri" style:font-size-asian="11pt" style:font-name-complex="Arial" style:font-size-complex="11pt"/>
    </style:style>
    <style:style style:name="T83_2" style:family="text">
      <style:text-properties fo:font-size="11pt" style:font-name-asian="Calibri" style:font-size-asian="11pt" style:font-name-complex="Arial" style:font-size-complex="11pt"/>
    </style:style>
    <style:style style:name="T83_3" style:family="text">
      <style:text-properties fo:font-size="11pt" style:font-name-asian="Calibri" style:font-size-asian="11pt" style:font-name-complex="Arial" style:font-size-complex="11pt"/>
    </style:style>
    <style:style style:name="T83_4" style:family="text">
      <style:text-properties fo:font-size="11pt" style:font-name-asian="Calibri" style:font-size-asian="11pt" style:font-name-complex="Arial" style:font-size-complex="11pt"/>
    </style:style>
    <style:style style:name="T83_5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6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7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8" style:family="text">
      <style:text-properties fo:font-size="11pt" style:font-name-asian="Calibri" style:font-size-asian="11pt" style:font-name-complex="Arial" style:font-size-complex="11pt"/>
    </style:style>
    <style:style style:name="T83_9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2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3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4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5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83_16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84" style:family="paragraph" style:parent-style-name="Normal">
      <style:paragraph-properties style:text-autospace="none" fo:text-align="justify"/>
    </style:style>
    <style:style style:name="T84_1" style:family="text">
      <style:text-properties fo:font-size="11pt" style:font-name-asian="MyriadPro-Regular" style:font-size-asian="11pt" style:font-name-complex="Arial" style:font-size-complex="11pt"/>
    </style:style>
    <style:style style:name="P85" style:family="paragraph" style:parent-style-name="Normal">
      <style:paragraph-properties fo:text-align="justify" fo:line-height="108%" fo:margin-bottom="0.282cm"/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88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88_1" style:family="text">
      <style:text-properties fo:font-size="11pt" style:font-size-asian="11pt" style:font-name-complex="Arial" style:font-size-complex="11pt" style:font-weight-complex="bold"/>
    </style:style>
    <style:style style:name="T88_2" style:family="text">
      <style:text-properties fo:font-size="11pt" style:font-size-asian="11pt" style:font-name-complex="Arial" style:font-size-complex="11pt" style:font-weight-complex="bold"/>
    </style:style>
    <style:style style:name="T88_3" style:family="text">
      <style:text-properties fo:font-size="11pt" style:font-size-asian="11pt" style:font-name-complex="Arial" style:font-size-complex="11pt" style:font-weight-complex="bold"/>
    </style:style>
    <style:style style:name="T88_4" style:family="text">
      <style:text-properties fo:color="#000000" fo:font-size="11pt" style:font-size-asian="11pt" style:font-size-complex="11pt"/>
    </style:style>
    <style:style style:name="T88_5" style:family="text">
      <style:text-properties fo:color="#000000" fo:font-size="11pt" style:font-size-asian="11pt" style:font-size-complex="11pt"/>
    </style:style>
    <style:style style:name="T88_6" style:family="text">
      <style:text-properties fo:color="#000000" fo:font-size="11pt" style:font-size-asian="11pt" style:font-size-complex="11pt"/>
    </style:style>
    <style:style style:name="T88_7" style:family="text">
      <style:text-properties fo:color="#000000" fo:font-size="11pt" style:font-size-asian="11pt" style:font-size-complex="11pt"/>
    </style:style>
    <style:style style:name="T88_8" style:family="text">
      <style:text-properties fo:font-size="11pt" style:font-size-asian="11pt" style:font-name-complex="Arial" style:font-size-complex="11pt" fo:font-weight="bold" style:font-weight-asian="bold"/>
    </style:style>
    <style:style style:name="T88_9" style:family="text">
      <style:text-properties fo:font-size="11pt" style:font-size-asian="11pt" style:font-name-complex="Arial" style:font-size-complex="11pt" fo:font-weight="bold" style:font-weight-asian="bold"/>
    </style:style>
    <style:style style:name="P89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89_1" style:family="text">
      <style:text-properties fo:font-size="11pt" style:font-size-asian="11pt" style:font-size-complex="14pt"/>
    </style:style>
    <style:style style:name="T89_2" style:family="text">
      <style:text-properties fo:font-size="11pt" style:font-size-asian="11pt" style:font-size-complex="14pt"/>
    </style:style>
    <style:style style:name="T89_3" style:family="text">
      <style:text-properties fo:font-size="11pt" style:font-size-asian="11pt" style:font-size-complex="14pt"/>
    </style:style>
    <style:style style:name="T89_4" style:family="text">
      <style:text-properties fo:font-size="11pt" style:font-size-asian="11pt" style:font-size-complex="14pt"/>
    </style:style>
    <style:style style:name="T89_5" style:family="text">
      <style:text-properties fo:font-size="11pt" style:font-size-asian="11pt" style:font-size-complex="14pt"/>
    </style:style>
    <style:style style:name="T89_6" style:family="text">
      <style:text-properties fo:font-size="11pt" style:font-size-asian="11pt" style:font-size-complex="14pt"/>
    </style:style>
    <style:style style:name="T89_7" style:family="text">
      <style:text-properties fo:font-size="11pt" style:font-size-asian="11pt" style:font-size-complex="14pt"/>
    </style:style>
    <style:style style:name="T89_8" style:family="text">
      <style:text-properties fo:font-size="11pt" style:font-size-asian="11pt" style:font-size-complex="14pt"/>
    </style:style>
    <style:style style:name="T89_9" style:family="text">
      <style:text-properties fo:font-size="11pt" style:font-size-asian="11pt" style:font-size-complex="14pt"/>
    </style:style>
    <style:style style:name="T89_10" style:family="text">
      <style:text-properties fo:font-size="11pt" style:font-size-asian="11pt" style:font-size-complex="14pt"/>
    </style:style>
    <style:style style:name="T89_11" style:family="text">
      <style:text-properties fo:font-size="11pt" style:font-size-asian="11pt" style:font-size-complex="14pt"/>
    </style:style>
    <style:style style:name="T89_12" style:family="text">
      <style:text-properties fo:font-size="11pt" style:font-size-asian="11pt" style:font-size-complex="14pt"/>
    </style:style>
    <style:style style:name="T89_13" style:family="text">
      <style:text-properties fo:font-size="11pt" style:font-size-asian="11pt" style:font-size-complex="14pt"/>
    </style:style>
    <style:style style:name="T89_14" style:family="text">
      <style:text-properties fo:font-size="11pt" style:font-size-asian="11pt" style:font-size-complex="14pt"/>
    </style:style>
    <style:style style:name="T89_15" style:family="text">
      <style:text-properties fo:font-size="11pt" style:font-size-asian="11pt" style:font-size-complex="14pt"/>
    </style:style>
    <style:style style:name="T89_16" style:family="text">
      <style:text-properties fo:font-size="11pt" style:font-size-asian="11pt" style:font-size-complex="14pt"/>
    </style:style>
    <style:style style:name="T89_17" style:family="text">
      <style:text-properties fo:font-size="11pt" style:font-size-asian="11pt" style:font-size-complex="14pt"/>
    </style:style>
    <style:style style:name="T89_18" style:family="text">
      <style:text-properties fo:font-size="11pt" style:font-size-asian="11pt" style:font-size-complex="14pt"/>
    </style:style>
    <style:style style:name="P90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90_1" style:family="text">
      <style:text-properties fo:font-size="11pt" style:font-name-asian="Calibri" style:font-size-asian="11pt" style:font-name-complex="Arial" style:font-size-complex="11pt"/>
    </style:style>
    <style:style style:name="T90_2" style:family="text">
      <style:text-properties fo:font-size="11pt" style:font-name-asian="Calibri" style:font-size-asian="11pt" style:font-name-complex="Arial" style:font-size-complex="11pt"/>
    </style:style>
    <style:style style:name="T90_3" style:family="text">
      <style:text-properties fo:font-size="11pt" style:font-name-asian="Calibri" style:font-size-asian="11pt" style:font-name-complex="Arial" style:font-size-complex="11pt"/>
    </style:style>
    <style:style style:name="P91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91_1" style:family="text">
      <style:text-properties fo:font-size="11pt" style:font-name-asian="Calibri" style:font-size-asian="11pt" style:font-name-complex="Arial" style:font-size-complex="11pt"/>
    </style:style>
    <style:style style:name="T91_2" style:family="text">
      <style:text-properties fo:font-size="11pt" style:font-name-asian="Calibri" style:font-size-asian="11pt" style:font-name-complex="Arial" style:font-size-complex="11pt"/>
    </style:style>
    <style:style style:name="T91_3" style:family="text">
      <style:text-properties fo:font-size="11pt" style:font-name-asian="Calibri" style:font-size-asian="11pt" style:font-name-complex="Arial" style:font-size-complex="11pt"/>
    </style:style>
    <style:style style:name="T91_4" style:family="text">
      <style:text-properties fo:font-size="11pt" style:font-name-asian="Calibri" style:font-size-asian="11pt" style:font-name-complex="Arial" style:font-size-complex="11pt"/>
    </style:style>
    <style:style style:name="T91_5" style:family="text">
      <style:text-properties fo:font-size="11pt" style:font-name-asian="Calibri" style:font-size-asian="11pt" style:font-name-complex="Arial" style:font-size-complex="11pt"/>
    </style:style>
    <style:style style:name="T91_6" style:family="text">
      <style:text-properties fo:font-size="11pt" style:font-name-asian="Calibri" style:font-size-asian="11pt" style:font-name-complex="Arial" style:font-size-complex="11pt"/>
    </style:style>
    <style:style style:name="T91_7" style:family="text">
      <style:text-properties fo:font-size="11pt" style:font-name-asian="Calibri" style:font-size-asian="11pt" style:font-name-complex="Arial" style:font-size-complex="11pt"/>
    </style:style>
    <style:style style:name="P92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</style:style>
    <style:style style:name="T92_1" style:family="text">
      <style:text-properties fo:font-size="11pt" style:font-name-asian="Calibri" style:font-size-asian="11pt" style:font-name-complex="Arial" style:font-size-complex="11pt"/>
    </style:style>
    <style:style style:name="T92_2" style:family="text">
      <style:text-properties fo:font-size="11pt" style:font-name-asian="Calibri" style:font-size-asian="11pt" style:font-name-complex="Arial" style:font-size-complex="11pt"/>
    </style:style>
    <style:style style:name="T92_3" style:family="text">
      <style:text-properties fo:font-size="11pt" style:font-name-asian="Calibri" style:font-size-asian="11pt" style:font-name-complex="Arial" style:font-size-complex="11pt"/>
    </style:style>
    <style:style style:name="P93" style:family="paragraph" style:parent-style-name="List_20_Paragraph">
      <style:paragraph-properties fo:text-align="justify">
        <style:tab-stops>
          <style:tab-stop style:type="left" style:leader-style="none" style:position="13.46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93_1" style:family="text">
      <style:text-properties fo:color="#000000" fo:font-size="11pt" style:font-size-asian="11pt" style:font-name-complex="Arial" style:font-size-complex="11pt"/>
    </style:style>
    <style:style style:name="T93_2" style:family="text">
      <style:text-properties fo:color="#000000" fo:font-size="11pt" style:font-size-asian="11pt" style:font-name-complex="Arial" style:font-size-complex="11pt"/>
    </style:style>
    <style:style style:name="T93_3" style:family="text">
      <style:text-properties fo:color="#000000"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 fo:margin-bottom="0cm">
        <style:tab-stops>
          <style:tab-stop style:type="left" style:leader-style="none" style:position="13.462cm"/>
        </style:tab-stops>
      </style:paragraph-properties>
      <style:text-properties fo:color="#000000" fo:font-size="11pt" style:font-size-asian="11pt" style:font-name-complex="Arial" style:font-size-complex="11pt"/>
    </style:style>
    <style:style style:name="T94_1" style:family="text">
      <style:text-properties fo:color="#000000" fo:font-size="11pt" style:font-size-asian="11pt" style:font-name-complex="Arial" style:font-size-complex="11pt"/>
    </style:style>
    <style:style style:name="T94_2" style:family="text">
      <style:text-properties fo:color="#000000" fo:font-size="11pt" style:font-size-asian="11pt" style:font-name-complex="Arial" style:font-size-complex="11pt"/>
    </style:style>
    <style:style style:name="T94_3" style:family="text">
      <style:text-properties fo:color="#000000" fo:font-size="11pt" style:font-size-asian="11pt" style:font-name-complex="Arial" style:font-size-complex="11pt"/>
    </style:style>
    <style:style style:name="T94_4" style:family="text">
      <style:text-properties fo:color="#000000" fo:font-size="11pt" style:font-size-asian="11pt" style:font-name-complex="Arial" style:font-size-complex="11pt"/>
    </style:style>
    <style:style style:name="T94_5" style:family="text">
      <style:text-properties fo:color="#000000" fo:font-size="11pt" style:font-size-asian="11pt" style:font-name-complex="Arial" style:font-size-complex="11pt"/>
    </style:style>
    <style:style style:name="T94_6" style:family="text">
      <style:text-properties fo:color="#000000" fo:font-size="11pt" style:font-size-asian="11pt" style:font-name-complex="Arial" style:font-size-complex="11pt"/>
    </style:style>
    <style:style style:name="T94_7" style:family="text">
      <style:text-properties fo:color="#000000" fo:font-size="11pt" style:font-size-asian="11pt" style:font-name-complex="Arial" style:font-size-complex="11pt"/>
    </style:style>
    <style:style style:name="T94_8" style:family="text">
      <style:text-properties fo:color="#000000" fo:font-size="11pt" style:font-size-asian="11pt" style:font-name-complex="Arial" style:font-size-complex="11pt"/>
    </style:style>
    <style:style style:name="T94_9" style:family="text">
      <style:text-properties fo:color="#000000" fo:font-size="11pt" style:font-size-asian="11pt" style:font-name-complex="Arial" style:font-size-complex="11pt"/>
    </style:style>
    <style:style style:name="T94_10" style:family="text">
      <style:text-properties fo:color="#000000" fo:font-size="11pt" style:font-size-asian="11pt" style:font-name-complex="Arial" style:font-size-complex="11pt"/>
    </style:style>
    <style:style style:name="T94_11" style:family="text">
      <style:text-properties fo:color="#000000" fo:font-size="11pt" style:font-size-asian="11pt" style:font-name-complex="Arial" style:font-size-complex="11pt"/>
    </style:style>
    <style:style style:name="T94_12" style:family="text">
      <style:text-properties fo:color="#000000" fo:font-size="11pt" style:font-size-asian="11pt" style:font-name-complex="Arial" style:font-size-complex="11pt"/>
    </style:style>
    <style:style style:name="T94_13" style:family="text">
      <style:text-properties fo:color="#000000" fo:font-size="11pt" style:font-size-asian="11pt" style:font-name-complex="Arial" style:font-size-complex="11pt"/>
    </style:style>
    <style:style style:name="T94_14" style:family="text">
      <style:text-properties fo:color="#000000"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6_1" style:family="text">
      <style:text-properties fo:font-style="normal" style:font-style-asian="normal"/>
    </style:style>
    <style:style style:name="T96_2" style:family="text">
      <style:text-properties fo:font-style="normal" style:font-style-asian="normal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style:font-weight-complex="bold"/>
    </style:style>
    <style:style style:name="T100_2" style:family="text">
      <style:text-properties fo:font-size="11pt" style:font-size-asian="11pt" style:font-name-complex="Arial" style:font-size-complex="11pt" style:font-weight-complex="bold"/>
    </style:style>
    <style:style style:name="T100_3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02_1" style:family="text">
      <style:text-properties fo:font-size="11pt" style:font-size-asian="11pt" style:font-name-complex="Arial" style:font-size-complex="11pt" style:font-weight-complex="bold"/>
    </style:style>
    <style:style style:name="T102_2" style:family="text">
      <style:text-properties fo:font-size="11pt" style:font-size-asian="11pt" style:font-name-complex="Arial" style:font-size-complex="11pt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fo:font-size="11pt" style:font-size-asian="11pt" style:font-name-complex="Arial" style:font-size-complex="11pt" style:font-weight-complex="bold"/>
    </style:style>
    <style:style style:name="T102_5" style:family="text">
      <style:text-properties fo:font-size="11pt" style:font-size-asian="11pt" style:font-name-complex="Arial" style:font-size-complex="11pt" style:font-weight-complex="bold"/>
    </style:style>
    <style:style style:name="T102_6" style:family="text">
      <style:text-properties fo:font-size="11pt" style:font-size-asian="11pt" style:font-name-complex="Arial" style:font-size-complex="11pt" style:font-weight-complex="bold"/>
    </style:style>
    <style:style style:name="T102_7" style:family="text">
      <style:text-properties fo:font-size="11pt" style:font-size-asian="11pt" style:font-name-complex="Arial" style:font-size-complex="11pt" style:font-weight-complex="bold"/>
    </style:style>
    <style:style style:name="T102_8" style:family="text">
      <style:text-properties fo:font-size="11pt" style:font-size-asian="11pt" style:font-name-complex="Arial" style:font-size-complex="11pt" style:font-weight-complex="bold"/>
    </style:style>
    <style:style style:name="T102_9" style:family="text">
      <style:text-properties fo:font-size="11pt" style:font-size-asian="11pt" style:font-name-complex="Arial" style:font-size-complex="11pt" style:font-weight-complex="bold"/>
    </style:style>
    <style:style style:name="T102_10" style:family="text">
      <style:text-properties fo:font-size="11pt" style:font-size-asian="11pt" style:font-name-complex="Arial" style:font-size-complex="11pt" style:font-weight-complex="bold"/>
    </style:style>
    <style:style style:name="T102_11" style:family="text">
      <style:text-properties fo:font-size="11pt" style:font-size-asian="11pt" style:font-name-complex="Arial" style:font-size-complex="11pt" style:font-weight-complex="bold"/>
    </style:style>
    <style:style style:name="T102_12" style:family="text">
      <style:text-properties fo:font-size="11pt" style:font-size-asian="11pt" style:font-name-complex="Arial" style:font-size-complex="11pt" style:font-weight-complex="bold"/>
    </style:style>
    <style:style style:name="T102_13" style:family="text">
      <style:text-properties fo:font-size="11pt" style:font-size-asian="11pt" style:font-name-complex="Arial" style:font-size-complex="11pt" style:font-weight-complex="bold"/>
    </style:style>
    <style:style style:name="T102_14" style:family="text">
      <style:text-properties fo:font-size="11pt" style:font-size-asian="11pt" style:font-name-complex="Arial" style:font-size-complex="11pt" style:font-weight-complex="bold"/>
    </style:style>
    <style:style style:name="T102_15" style:family="text">
      <style:text-properties fo:font-size="11pt" style:font-size-asian="11pt" style:font-name-complex="Arial" style:font-size-complex="11pt" style:font-weight-complex="bold"/>
    </style:style>
    <style:style style:name="T102_16" style:family="text">
      <style:text-properties fo:font-size="11pt" style:font-size-asian="11pt" style:font-name-complex="Arial" style:font-size-complex="11pt" style:font-weight-complex="bold"/>
    </style:style>
    <style:style style:name="T102_17" style:family="text">
      <style:text-properties fo:font-size="11pt" style:font-size-asian="11pt" style:font-name-complex="Arial" style:font-size-complex="11pt" style:font-weight-complex="bold"/>
    </style:style>
    <style:style style:name="T102_18" style:family="text">
      <style:text-properties fo:font-size="11pt" style:font-size-asian="11pt" style:font-name-complex="Arial" style:font-size-complex="11pt" style:font-weight-complex="bold"/>
    </style:style>
    <style:style style:name="T102_19" style:family="text">
      <style:text-properties fo:font-size="11pt" style:font-size-asian="11pt" style:font-name-complex="Arial" style:font-size-complex="11pt" style:font-weight-complex="bold"/>
    </style:style>
    <style:style style:name="T102_20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03_1" style:family="text">
      <style:text-properties fo:font-size="11pt" style:font-size-asian="11pt" style:font-name-complex="Arial" style:font-size-complex="11pt" style:font-weight-complex="bold"/>
    </style:style>
    <style:style style:name="T103_2" style:family="text">
      <style:text-properties fo:font-size="11pt" style:font-size-asian="11pt" style:font-name-complex="Arial" style:font-size-complex="11pt" style:font-weight-complex="bold"/>
    </style:style>
    <style:style style:name="T103_3" style:family="text"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04_1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05_1" style:family="text">
      <style:text-properties fo:font-size="11pt" style:font-size-asian="11pt" style:font-name-complex="Arial" style:font-size-complex="11pt" style:font-weight-complex="bold"/>
    </style:style>
    <style:style style:name="T105_2" style:family="text">
      <style:text-properties fo:font-size="11pt" style:font-size-asian="11pt" style:font-name-complex="Arial" style:font-size-complex="11pt" style:font-weight-complex="bold"/>
    </style:style>
    <style:style style:name="T105_3" style:family="text"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 style:font-weight-complex="bold"/>
    </style:style>
    <style:style style:name="T106_1" style:family="text">
      <style:text-properties fo:font-size="11pt" style:font-size-asian="11pt" style:font-name-complex="Arial" style:font-size-complex="11pt" style:font-weight-complex="bold"/>
    </style:style>
    <style:style style:name="T106_2" style:family="text">
      <style:text-properties fo:font-size="11pt" style:font-size-asian="11pt" style:font-name-complex="Arial" style:font-size-complex="11pt" style:font-weight-complex="bold"/>
    </style:style>
    <style:style style:name="T106_3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Normal">
      <style:paragraph-properties style:text-autospace="none" fo:text-align="justify"/>
    </style:style>
    <style:style style:name="T108_1" style:family="text">
      <style:text-properties fo:font-size="11pt" style:font-size-asian="11pt" style:font-name-complex="Arial" style:font-size-complex="11pt" style:font-weight-complex="bold"/>
    </style:style>
    <style:style style:name="T108_2" style:family="text">
      <style:text-properties fo:font-size="11pt" style:font-size-asian="11pt" style:font-name-complex="Arial" style:font-size-complex="11pt" style:font-weight-complex="bold"/>
    </style:style>
    <style:style style:name="T108_3" style:family="text">
      <style:text-properties fo:font-size="11pt" style:font-size-asian="11pt" style:font-name-complex="Arial" style:font-size-complex="11pt" style:font-weight-complex="bold"/>
    </style:style>
    <style:style style:name="T108_4" style:family="text">
      <style:text-properties fo:font-size="11pt" style:font-size-asian="11pt" style:font-name-complex="Arial" style:font-size-complex="11pt" style:font-weight-complex="bold"/>
    </style:style>
    <style:style style:name="T108_5" style:family="text">
      <style:text-properties fo:font-size="11pt" style:font-size-asian="11pt" style:font-name-complex="Arial" style:font-size-complex="11pt"/>
    </style:style>
    <style:style style:name="T108_6" style:family="text">
      <style:text-properties fo:font-size="11pt" style:font-size-asian="11pt" style:font-name-complex="Arial" style:font-size-complex="11pt"/>
    </style:style>
    <style:style style:name="T108_7" style:family="text">
      <style:text-properties fo:font-size="11pt" style:font-size-asian="11pt" style:font-name-complex="Arial" style:font-size-complex="11pt"/>
    </style:style>
    <style:style style:name="T108_8" style:family="text">
      <style:text-properties fo:font-size="11pt" style:font-size-asian="11pt" style:font-name-complex="Arial" style:font-size-complex="11pt"/>
    </style:style>
    <style:style style:name="T108_9" style:family="text">
      <style:text-properties fo:font-size="11pt" style:font-size-asian="11pt" style:font-name-complex="Arial" style:font-size-complex="11pt"/>
    </style:style>
    <style:style style:name="T108_10" style:family="text">
      <style:text-properties fo:font-size="11pt" style:font-size-asian="11pt" style:font-name-complex="Arial" style:font-size-complex="11pt"/>
    </style:style>
    <style:style style:name="T108_11" style:family="text">
      <style:text-properties fo:font-size="11pt" style:font-size-asian="11pt" style:font-name-complex="Arial" style:font-size-complex="11pt"/>
    </style:style>
    <style:style style:name="T108_12" style:family="text">
      <style:text-properties fo:font-size="11pt" style:font-size-asian="11pt" style:font-name-complex="Arial" style:font-size-complex="11pt"/>
    </style:style>
    <style:style style:name="T108_13" style:family="text">
      <style:text-properties fo:font-size="11pt" style:font-size-asian="11pt" style:font-name-complex="Arial" style:font-size-complex="11pt"/>
    </style:style>
    <style:style style:name="T108_14" style:family="text">
      <style:text-properties fo:font-size="11pt" style:font-size-asian="11pt" style:font-name-complex="Arial" style:font-size-complex="11pt"/>
    </style:style>
    <style:style style:name="T108_15" style:family="text">
      <style:text-properties fo:font-size="11pt" style:font-size-asian="11pt" style:font-name-complex="Arial" style:font-size-complex="11pt"/>
    </style:style>
    <style:style style:name="T108_16" style:family="text">
      <style:text-properties fo:font-size="11pt" style:font-size-asian="11pt" style:font-name-complex="Arial" style:font-size-complex="11pt"/>
    </style:style>
    <style:style style:name="T108_17" style:family="text">
      <style:text-properties fo:font-size="11pt" style:font-size-asian="11pt" style:font-size-complex="11pt" fo:language="en"/>
    </style:style>
    <style:style style:name="P109" style:family="paragraph" style:parent-style-name="Normal">
      <style:paragraph-properties style:text-autospace="none" fo:text-align="justify"/>
      <style:text-properties fo:font-size="11pt" style:font-size-asian="11pt" style:font-size-complex="11pt" fo:language="en"/>
    </style:style>
    <style:style style:name="P110" style:family="paragraph" style:parent-style-name="Normal">
      <style:paragraph-properties style:text-autospace="none" fo:text-align="justify"/>
    </style:style>
    <style:style style:name="T110_1" style:family="text">
      <style:text-properties fo:font-size="11pt" style:font-size-asian="11pt" style:font-name-complex="Arial" style:font-size-complex="11pt"/>
    </style:style>
    <style:style style:name="T110_2" style:family="text">
      <style:text-properties fo:font-size="11pt" style:font-size-asian="11pt" style:font-name-complex="Arial" style:font-size-complex="11pt"/>
    </style:style>
    <style:style style:name="T110_3" style:family="text">
      <style:text-properties fo:font-size="11pt" style:font-size-asian="11pt" style:font-name-complex="Arial" style:font-size-complex="11pt"/>
    </style:style>
    <style:style style:name="T110_4" style:family="text">
      <style:text-properties fo:font-size="11pt" style:font-size-asian="11pt" style:font-name-complex="Arial" style:font-size-complex="11pt"/>
    </style:style>
    <style:style style:name="T110_5" style:family="text">
      <style:text-properties fo:font-size="11pt" style:font-size-asian="11pt" style:font-name-complex="Arial" style:font-size-complex="11pt"/>
    </style:style>
    <style:style style:name="T110_6" style:family="text">
      <style:text-properties fo:font-size="11pt" style:font-size-asian="11pt" style:font-name-complex="Arial" style:font-size-complex="11pt"/>
    </style:style>
    <style:style style:name="T110_7" style:family="text">
      <style:text-properties fo:font-size="11pt" style:font-size-asian="11pt" style:font-name-complex="Arial" style:font-size-complex="11pt"/>
    </style:style>
    <style:style style:name="T110_8" style:family="text">
      <style:text-properties fo:font-size="11pt" style:font-size-asian="11pt" style:font-name-complex="Arial" style:font-size-complex="11pt"/>
    </style:style>
    <style:style style:name="T110_9" style:family="text">
      <style:text-properties fo:font-size="11pt" style:font-size-asian="11pt" style:font-name-complex="Arial" style:font-size-complex="11pt"/>
    </style:style>
    <style:style style:name="T110_10" style:family="text">
      <style:text-properties fo:font-size="11pt" style:font-size-asian="11pt" style:font-name-complex="Arial" style:font-size-complex="11pt"/>
    </style:style>
    <style:style style:name="T110_11" style:family="text">
      <style:text-properties fo:font-size="11pt" style:font-size-asian="11pt" style:font-name-complex="Arial" style:font-size-complex="11pt"/>
    </style:style>
    <style:style style:name="T110_12" style:family="text">
      <style:text-properties fo:font-size="11pt" style:font-size-asian="11pt" style:font-name-complex="Arial" style:font-size-complex="11pt"/>
    </style:style>
    <style:style style:name="T110_13" style:family="text">
      <style:text-properties fo:font-size="11pt" style:font-size-asian="11pt" style:font-name-complex="Arial" style:font-size-complex="11pt"/>
    </style:style>
    <style:style style:name="T110_14" style:family="text">
      <style:text-properties fo:font-size="11pt" style:font-size-asian="11pt" style:font-name-complex="Arial" style:font-size-complex="11pt"/>
    </style:style>
    <style:style style:name="T110_15" style:family="text">
      <style:text-properties fo:font-size="11pt" style:font-size-asian="11pt" style:font-name-complex="Arial" style:font-size-complex="11pt"/>
    </style:style>
    <style:style style:name="T110_16" style:family="text">
      <style:text-properties fo:font-size="11pt" style:font-size-asian="11pt" style:font-name-complex="Arial" style:font-size-complex="11pt"/>
    </style:style>
    <style:style style:name="T110_17" style:family="text">
      <style:text-properties fo:font-size="11pt" style:font-size-asian="11pt" style:font-name-complex="Arial" style:font-size-complex="11pt"/>
    </style:style>
    <style:style style:name="T110_18" style:family="text">
      <style:text-properties fo:font-size="11pt" style:font-size-asian="11pt" style:font-name-complex="Arial" style:font-size-complex="11pt"/>
    </style:style>
    <style:style style:name="T110_19" style:family="text">
      <style:text-properties fo:font-size="11pt" style:font-size-asian="11pt" style:font-name-complex="Arial" style:font-size-complex="11pt"/>
    </style:style>
    <style:style style:name="T110_20" style:family="text">
      <style:text-properties fo:font-size="11pt" style:font-size-asian="11pt" style:font-name-complex="Arial" style:font-size-complex="11pt"/>
    </style:style>
    <style:style style:name="T110_21" style:family="text">
      <style:text-properties fo:font-size="11pt" style:font-size-asian="11pt" style:font-name-complex="Arial" style:font-size-complex="11pt"/>
    </style:style>
    <style:style style:name="T110_22" style:family="text">
      <style:text-properties fo:font-size="11pt" style:font-size-asian="11pt" style:font-name-complex="Arial" style:font-size-complex="11pt"/>
    </style:style>
    <style:style style:name="T110_23" style:family="text">
      <style:text-properties fo:font-size="11pt" style:font-size-asian="11pt" style:font-name-complex="Arial" style:font-size-complex="11pt"/>
    </style:style>
    <style:style style:name="T110_24" style:family="text">
      <style:text-properties fo:font-size="11pt" style:font-size-asian="11pt" style:font-name-complex="Arial" style:font-size-complex="11pt"/>
    </style:style>
    <style:style style:name="T110_25" style:family="text">
      <style:text-properties fo:font-size="11pt" style:font-size-asian="11pt" style:font-name-complex="Arial" style:font-size-complex="11pt"/>
    </style:style>
    <style:style style:name="T110_26" style:family="text">
      <style:text-properties fo:font-size="11pt" style:font-size-asian="11pt" style:font-name-complex="Arial" style:font-size-complex="11pt"/>
    </style:style>
    <style:style style:name="T110_27" style:family="text">
      <style:text-properties fo:font-size="11pt" style:font-size-asian="11pt" style:font-name-complex="Arial" style:font-size-complex="11pt"/>
    </style:style>
    <style:style style:name="T110_28" style:family="text">
      <style:text-properties fo:font-size="11pt" style:font-size-asian="11pt" style:font-name-complex="Arial" style:font-size-complex="11pt"/>
    </style:style>
    <style:style style:name="T110_29" style:family="text">
      <style:text-properties fo:font-size="11pt" style:font-size-asian="11pt" style:font-name-complex="Arial" style:font-size-complex="11pt"/>
    </style:style>
    <style:style style:name="T110_30" style:family="text">
      <style:text-properties fo:font-size="11pt" style:font-size-asian="11pt" style:font-name-complex="Arial" style:font-size-complex="11pt"/>
    </style:style>
    <style:style style:name="T110_31" style:family="text">
      <style:text-properties fo:font-size="11pt" style:font-size-asian="11pt" style:font-name-complex="Arial" style:font-size-complex="11pt"/>
    </style:style>
    <style:style style:name="T110_32" style:family="text">
      <style:text-properties fo:font-size="11pt" style:font-size-asian="11pt" style:font-name-complex="Arial" style:font-size-complex="11pt"/>
    </style:style>
    <style:style style:name="T110_33" style:family="text">
      <style:text-properties fo:font-size="11pt" style:font-size-asian="11pt" style:font-name-complex="Arial" style:font-size-complex="11pt"/>
    </style:style>
    <style:style style:name="T110_34" style:family="text">
      <style:text-properties fo:font-size="11pt" style:font-size-asian="11pt" style:font-name-complex="Arial" style:font-size-complex="11pt"/>
    </style:style>
    <style:style style:name="T110_35" style:family="text">
      <style:text-properties fo:font-size="11pt" style:font-size-asian="11pt" style:font-name-complex="Arial" style:font-size-complex="11pt"/>
    </style:style>
    <style:style style:name="T110_36" style:family="text">
      <style:text-properties fo:font-size="11pt" style:font-size-asian="11pt" style:font-name-complex="Arial" style:font-size-complex="11pt" style:font-weight-complex="bold"/>
    </style:style>
    <style:style style:name="T110_37" style:family="text">
      <style:text-properties fo:font-size="11pt" style:font-size-asian="11pt" style:font-name-complex="Arial" style:font-size-complex="11pt" style:font-weight-complex="bold"/>
    </style:style>
    <style:style style:name="T110_38" style:family="text">
      <style:text-properties fo:font-size="11pt" style:font-size-asian="11pt" style:font-name-complex="Arial" style:font-size-complex="11pt" style:font-weight-complex="bold"/>
    </style:style>
    <style:style style:name="T110_39" style:family="text">
      <style:text-properties fo:font-size="11pt" style:font-size-asian="11pt" style:font-name-complex="Arial" style:font-size-complex="11pt" style:font-weight-complex="bold"/>
    </style:style>
    <style:style style:name="T110_40" style:family="text">
      <style:text-properties fo:font-size="11pt" style:font-size-asian="11pt" style:font-name-complex="Arial" style:font-size-complex="11pt" style:font-weight-complex="bold"/>
    </style:style>
    <style:style style:name="T110_41" style:family="text">
      <style:text-properties fo:font-size="11pt" style:font-size-asian="11pt" style:font-name-complex="Arial" style:font-size-complex="11pt" style:font-weight-complex="bold"/>
    </style:style>
    <style:style style:name="T110_42" style:family="text">
      <style:text-properties fo:font-size="11pt" style:font-size-asian="11pt" style:font-name-complex="Arial" style:font-size-complex="11pt" style:font-weight-complex="bold"/>
    </style:style>
    <style:style style:name="T110_43" style:family="text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fo:font-size="11pt" style:font-size-asian="11pt" style:font-name-complex="Arial" style:font-size-complex="11pt" fo:font-weight="bold" style:font-weight-asian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 style:parent-style-name="List_20_Paragraph">
      <style:text-properties fo:font-size="11pt" style:font-size-asian="11pt" style:font-name-complex="Arial" style:font-size-complex="11pt"/>
    </style:style>
    <style:style style:name="P117" style:family="paragraph" style:parent-style-name="Footnote_20_text"/>
    <style:style style:name="T117_1" style:family="text">
      <style:text-properties fo:font-size="8pt" style:font-size-asian="8pt" style:font-size-complex="8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 style:parent-style-name="List_20_Paragraph">
      <style:text-properties fo:font-size="11pt" style:font-size-asian="11pt" style:font-name-complex="Arial" style:font-size-complex="11pt"/>
    </style:style>
    <style:style style:name="P118" style:family="paragraph" style:parent-style-name="Footnote_20_text"/>
    <style:style style:name="T118_1" style:family="text">
      <style:text-properties fo:font-size="8pt" style:font-size-asian="8pt" style:font-size-complex="8pt"/>
    </style:style>
    <style:style style:name="T118_2" style:family="text"/>
    <style:style style:name="T118_3" style:family="text" style:parent-style-name="Internet_20_link">
      <style:text-properties fo:font-size="8pt" style:font-size-asian="8pt" style:font-size-complex="8pt"/>
    </style:style>
    <style:style style:name="P119" style:family="paragraph" style:parent-style-name="List_20_Paragraph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 style:parent-style-name="List_20_Paragraph">
      <style:text-properties fo:font-size="11pt" style:font-size-asian="11pt" style:font-size-complex="11pt"/>
    </style:style>
    <style:style style:name="P120" style:family="paragraph" style:parent-style-name="Footnote_20_text"/>
    <style:style style:name="T120_1" style:family="text">
      <style:text-properties fo:font-size="8pt" style:font-size-asian="8pt" style:font-size-complex="8pt"/>
    </style:style>
    <style:style style:name="T120_2" style:family="text"/>
    <style:style style:name="T120_3" style:family="text" style:parent-style-name="Internet_20_link">
      <style:text-properties fo:font-size="8pt" style:font-size-asian="8pt" style:font-size-complex="8pt"/>
    </style:style>
    <style:style style:name="T120_4" style:family="text">
      <style:text-properties fo:font-size="8pt" style:font-size-asian="8pt" style:font-size-complex="8pt"/>
    </style:style>
    <style:style style:name="T120_5" style:family="text">
      <style:text-properties fo:font-size="11pt" style:font-size-asian="11pt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5.744cm" fo:margin-left="0cm"/>
    </style:style>
    <style:style style:name="Column12" style:family="table-column">
      <style:table-column-properties style:column-width="3.492cm" style:use-optimal-column-width="false"/>
    </style:style>
    <style:style style:name="Column13" style:family="table-column">
      <style:table-column-properties style:column-width="5.251cm" style:use-optimal-column-width="false"/>
    </style:style>
    <style:style style:name="Column14" style:family="table-column">
      <style:table-column-properties style:column-width="3.5cm" style:use-optimal-column-width="false"/>
    </style:style>
    <style:style style:name="Column15" style:family="table-column">
      <style:table-column-properties style:column-width="3.501cm" style:use-optimal-column-width="false"/>
    </style:style>
    <style:style style:name="Row9" style:family="table-row">
      <style:table-row-properties style:use-optimal-row-height="false"/>
    </style:style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25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25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25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27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7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27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11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6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6_3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6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36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Row13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T139_2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1_2" style:family="text"/>
    <style:style style:name="T141_3" style:family="text" style:parent-style-name="Internet_20_link">
      <style:text-properties fo:color="#0563c1"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 style:text-underline-style="solid" style:text-underline-color="font-color"/>
    </style:style>
    <style:style style:name="T141_4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141_5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2" style:family="paragraph" style:parent-style-name="Normal">
      <style:paragraph-properties fo:line-height="100%" fo:margin-bottom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5" style:family="paragraph" style:parent-style-name="Normal">
      <style:paragraph-properties fo:line-height="100%" fo:margin-bottom="0cm"/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/>
    </style:style>
    <style:style style:name="T147_2" style:family="text">
      <style:text-properties fo:font-size="11pt" style:font-size-asian="11pt" style:font-name-complex="Arial" style:font-size-complex="11pt"/>
    </style:style>
    <style:style style:name="T147_3" style:family="text">
      <style:text-properties fo:font-size="11pt" style:font-size-asian="11pt" style:font-name-complex="Arial" style:font-size-complex="11pt"/>
    </style:style>
    <style:style style:name="T147_4" style:family="text">
      <style:text-properties fo:font-size="11pt" style:font-size-asian="11pt" style:font-name-complex="Arial" style:font-size-complex="11pt"/>
    </style:style>
    <style:style style:name="T147_5" style:family="text">
      <style:text-properties fo:font-size="11pt" style:font-size-asian="11pt" style:font-name-complex="Arial" style:font-size-complex="11pt"/>
    </style:style>
    <style:style style:name="T147_6" style:family="text">
      <style:text-properties fo:font-size="11pt" style:font-size-asian="11pt" style:font-name-complex="Arial" style:font-size-complex="11pt"/>
    </style:style>
    <style:style style:name="T147_7" style:family="text">
      <style:text-properties fo:font-size="11pt" style:font-size-asian="11pt" style:font-name-complex="Arial" style:font-size-complex="11pt"/>
    </style:style>
    <style:style style:name="T147_8" style:family="text">
      <style:text-properties fo:font-size="11pt" style:font-size-asian="11pt" style:font-name-complex="Arial" style:font-size-complex="11pt"/>
    </style:style>
    <style:style style:name="T147_9" style:family="text">
      <style:text-properties fo:font-size="11pt" style:font-size-asian="11pt" style:font-name-complex="Arial" style:font-size-complex="11pt"/>
    </style:style>
    <style:style style:name="T147_10" style:family="text">
      <style:text-properties fo:font-size="11pt" style:font-size-asian="11pt" style:font-name-complex="Arial" style:font-size-complex="11pt"/>
    </style:style>
    <style:style style:name="T147_11" style:family="text">
      <style:text-properties fo:font-size="11pt" style:font-size-asian="11pt" style:font-name-complex="Arial" style:font-size-complex="11pt"/>
    </style:style>
    <style:style style:name="T147_12" style:family="text">
      <style:text-properties fo:font-size="11pt" style:font-size-asian="11pt" style:font-name-complex="Arial" style:font-size-complex="11pt"/>
    </style:style>
    <style:style style:name="T147_13" style:family="text">
      <style:text-properties fo:font-size="11pt" style:font-size-asian="11pt" style:font-name-complex="Arial" style:font-size-complex="11pt"/>
    </style:style>
    <style:style style:name="T147_14" style:family="text">
      <style:text-properties fo:font-size="11pt" style:font-size-asian="11pt" style:font-name-complex="Arial" style:font-size-complex="11pt"/>
    </style:style>
    <style:style style:name="T147_15" style:family="text">
      <style:text-properties fo:font-size="11pt" style:font-size-asian="11pt" style:font-name-complex="Arial" style:font-size-complex="11pt"/>
    </style:style>
    <style:style style:name="T147_16" style:family="text">
      <style:text-properties fo:font-size="11pt" style:font-size-asian="11pt" style:font-name-complex="Arial" style:font-size-complex="11pt"/>
    </style:style>
    <style:style style:name="T147_17" style:family="text">
      <style:text-properties fo:font-size="11pt" style:font-size-asian="11pt" style:font-name-complex="Arial" style:font-size-complex="11pt"/>
    </style:style>
    <style:style style:name="T147_18" style:family="text">
      <style:text-properties fo:font-size="11pt" style:font-size-asian="11pt" style:font-name-complex="Arial" style:font-size-complex="11pt"/>
    </style:style>
    <style:style style:name="T147_19" style:family="text">
      <style:text-properties fo:font-size="11pt" style:font-size-asian="11pt" style:font-name-complex="Arial" style:font-size-complex="11pt"/>
    </style:style>
    <style:style style:name="T147_20" style:family="text">
      <style:text-properties fo:font-size="11pt" style:font-size-asian="11pt" style:font-name-complex="Arial" style:font-size-complex="11pt"/>
    </style:style>
    <style:style style:name="T147_21" style:family="text">
      <style:text-properties fo:font-size="11pt" style:font-size-asian="11pt" style:font-name-complex="Arial" style:font-size-complex="11pt"/>
    </style:style>
    <style:style style:name="T147_22" style:family="text">
      <style:text-properties fo:font-size="11pt" style:font-size-asian="11pt" style:font-name-complex="Arial" style:font-size-complex="11pt"/>
    </style:style>
    <style:style style:name="T147_23" style:family="text"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1pt" style:font-size-asian="11pt" style:font-name-complex="Arial" style:font-size-complex="11pt"/>
    </style:style>
    <style:style style:name="T149_2" style:family="text">
      <style:text-properties fo:font-size="11pt" style:font-size-asian="11pt" style:font-name-complex="Arial" style:font-size-complex="11pt"/>
    </style:style>
    <style:style style:name="T149_3" style:family="text">
      <style:text-properties fo:font-size="11pt" style:font-size-asian="11pt" style:font-name-complex="Arial" style:font-size-complex="11pt"/>
    </style:style>
    <style:style style:name="T149_4" style:family="text">
      <style:text-properties fo:font-size="11pt" style:font-size-asian="11pt" style:font-name-complex="Arial" style:font-size-complex="11pt"/>
    </style:style>
    <style:style style:name="T149_5" style:family="text">
      <style:text-properties fo:font-size="11pt" style:font-size-asian="11pt" style:font-name-complex="Arial" style:font-size-complex="11pt"/>
    </style:style>
    <style:style style:name="T149_6" style:family="text">
      <style:text-properties fo:font-size="11pt" style:font-size-asian="11pt" style:font-name-complex="Arial" style:font-size-complex="11pt"/>
    </style:style>
    <style:style style:name="T149_7" style:family="text">
      <style:text-properties fo:font-size="11pt" style:font-size-asian="11pt" style:font-name-complex="Arial" style:font-size-complex="11pt"/>
    </style:style>
    <style:style style:name="T149_8" style:family="text">
      <style:text-properties fo:font-size="11pt" style:font-size-asian="11pt" style:font-name-complex="Arial" style:font-size-complex="11pt"/>
    </style:style>
    <style:style style:name="T149_9" style:family="text">
      <style:text-properties fo:font-size="11pt" style:font-size-asian="11pt" style:font-name-complex="Arial" style:font-size-complex="11pt"/>
    </style:style>
    <style:style style:name="T149_10" style:family="text">
      <style:text-properties fo:font-size="11pt" style:font-size-asian="11pt" style:font-name-complex="Arial" style:font-size-complex="11pt"/>
    </style:style>
    <style:style style:name="T149_11" style:family="text">
      <style:text-properties fo:color="#000000" fo:font-size="11pt" style:font-size-asian="11pt" style:font-name-complex="Arial" style:font-size-complex="11pt"/>
    </style:style>
    <style:style style:name="T149_12" style:family="text">
      <style:text-properties fo:color="#000000" fo:font-size="11pt" style:font-size-asian="11pt" style:font-name-complex="Arial" style:font-size-complex="11pt"/>
    </style:style>
    <style:style style:name="T149_13" style:family="text">
      <style:text-properties fo:color="#000000" fo:font-size="11pt" style:font-size-asian="11pt" style:font-name-complex="Arial" style:font-size-complex="11pt"/>
    </style:style>
    <style:style style:name="T149_14" style:family="text">
      <style:text-properties fo:color="#000000" fo:font-size="11pt" style:font-size-asian="11pt" style:font-name-complex="Arial" style:font-size-complex="11pt"/>
    </style:style>
    <style:style style:name="T149_15" style:family="text">
      <style:text-properties fo:color="#000000" fo:font-size="11pt" style:font-size-asian="11pt" style:font-name-complex="Arial" style:font-size-complex="11pt"/>
    </style:style>
    <style:style style:name="T149_16" style:family="text">
      <style:text-properties fo:color="#000000" fo:font-size="11pt" style:font-size-asian="11pt" style:font-name-complex="Arial" style:font-size-complex="11pt"/>
    </style:style>
    <style:style style:name="T149_17" style:family="text">
      <style:text-properties fo:color="#000000" fo:font-size="11pt" style:font-size-asian="11pt" style:font-name-complex="Arial" style:font-size-complex="11pt"/>
    </style:style>
    <style:style style:name="T149_18" style:family="text">
      <style:text-properties fo:color="#000000" fo:font-size="11pt" style:font-size-asian="11pt" style:font-name-complex="Arial" style:font-size-complex="11pt"/>
    </style:style>
    <style:style style:name="T149_19" style:family="text">
      <style:text-properties fo:color="#000000" fo:font-size="11pt" style:font-size-asian="11pt" style:font-name-complex="Arial" style:font-size-complex="11pt"/>
    </style:style>
    <style:style style:name="T149_20" style:family="text">
      <style:text-properties fo:color="#000000" fo:font-size="11pt" style:font-size-asian="11pt" style:font-name-complex="Arial" style:font-size-complex="11pt"/>
    </style:style>
    <style:style style:name="T149_21" style:family="text">
      <style:text-properties fo:color="#000000" fo:font-size="11pt" style:font-size-asian="11pt" style:font-name-complex="Arial" style:font-size-complex="11pt"/>
    </style:style>
    <style:style style:name="T149_22" style:family="text">
      <style:text-properties fo:color="#000000" fo:font-size="11pt" style:font-size-asian="11pt" style:font-name-complex="Arial" style:font-size-complex="11pt"/>
    </style:style>
    <style:style style:name="T149_23" style:family="text">
      <style:text-properties fo:color="#000000" fo:font-size="11pt" style:font-size-asian="11pt" style:font-name-complex="Arial" style:font-size-complex="11pt"/>
    </style:style>
    <style:style style:name="T149_24" style:family="text">
      <style:text-properties fo:color="#000000" fo:font-size="11pt" style:font-size-asian="11pt" style:font-name-complex="Arial" style:font-size-complex="11pt"/>
    </style:style>
    <style:style style:name="T149_25" style:family="text">
      <style:text-properties fo:color="#000000" fo:font-size="11pt" style:font-size-asian="11pt" style:font-name-complex="Arial" style:font-size-complex="11pt"/>
    </style:style>
    <style:style style:name="T149_26" style:family="text">
      <style:text-properties fo:color="#000000" fo:font-size="11pt" style:font-size-asian="11pt" style:font-name-complex="Arial" style:font-size-complex="11pt"/>
    </style:style>
    <style:style style:name="T149_27" style:family="text">
      <style:text-properties fo:color="#000000" fo:font-size="11pt" style:font-size-asian="11pt" style:font-name-complex="Arial" style:font-size-complex="11pt"/>
    </style:style>
    <style:style style:name="T149_28" style:family="text">
      <style:text-properties fo:color="#000000" fo:font-size="11pt" style:font-size-asian="11pt" style:font-name-complex="Arial" style:font-size-complex="11pt"/>
    </style:style>
    <style:style style:name="T149_29" style:family="text">
      <style:text-properties fo:color="#000000" fo:font-size="11pt" style:font-size-asian="11pt" style:font-name-complex="Arial" style:font-size-complex="11pt"/>
    </style:style>
    <style:style style:name="T149_30" style:family="text">
      <style:text-properties fo:color="#000000" fo:font-size="11pt" style:font-size-asian="11pt" style:font-name-complex="Arial" style:font-size-complex="11pt"/>
    </style:style>
    <style:style style:name="T149_31" style:family="text">
      <style:text-properties fo:color="#000000" fo:font-size="11pt" style:font-size-asian="11pt" style:font-name-complex="Arial" style:font-size-complex="11pt"/>
    </style:style>
    <style:style style:name="T149_32" style:family="text">
      <style:text-properties fo:color="#000000" fo:font-size="11pt" style:font-size-asian="11pt" style:font-name-complex="Arial" style:font-size-complex="11pt"/>
    </style:style>
    <style:style style:name="T149_33" style:family="text">
      <style:text-properties fo:color="#000000" fo:font-size="11pt" style:font-size-asian="11pt" style:font-name-complex="Arial" style:font-size-complex="11pt"/>
    </style:style>
    <style:style style:name="T149_34" style:family="text">
      <style:text-properties fo:color="#000000" fo:font-size="11pt" style:font-size-asian="11pt" style:font-name-complex="Arial" style:font-size-complex="11pt"/>
    </style:style>
    <style:style style:name="T149_35" style:family="text">
      <style:text-properties fo:color="#000000" fo:font-size="11pt" style:font-size-asian="11pt" style:font-name-complex="Arial" style:font-size-complex="11pt"/>
    </style:style>
    <style:style style:name="T149_36" style:family="text">
      <style:text-properties fo:color="#000000" fo:font-size="11pt" style:font-size-asian="11pt" style:font-name-complex="Arial" style:font-size-complex="11pt"/>
    </style:style>
    <style:style style:name="T149_37" style:family="text">
      <style:text-properties fo:color="#000000" fo:font-size="11pt" style:font-size-asian="11pt" style:font-name-complex="Arial" style:font-size-complex="11pt"/>
    </style:style>
    <style:style style:name="T149_38" style:family="text">
      <style:text-properties fo:color="#000000" fo:font-size="11pt" style:font-size-asian="11pt" style:font-name-complex="Arial" style:font-size-complex="11pt"/>
    </style:style>
    <style:style style:name="T149_39" style:family="text">
      <style:text-properties fo:color="#000000" fo:font-size="11pt" style:font-size-asian="11pt" style:font-name-complex="Arial" style:font-size-complex="11pt"/>
    </style:style>
    <style:style style:name="T149_40" style:family="text">
      <style:text-properties fo:color="#000000" fo:font-size="11pt" style:font-size-asian="11pt" style:font-name-complex="Arial" style:font-size-complex="11pt"/>
    </style:style>
    <style:style style:name="T149_41" style:family="text">
      <style:text-properties fo:color="#000000"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name-complex="Arial" style:font-size-complex="11pt"/>
    </style:style>
    <style:style style:name="T151_8" style:family="text">
      <style:text-properties fo:font-size="11pt" style:font-size-asian="11pt" style:font-name-complex="Arial" style:font-size-complex="11pt"/>
    </style:style>
    <style:style style:name="T151_9" style:family="text">
      <style:text-properties fo:font-size="11pt" style:font-size-asian="11pt" style:font-name-complex="Arial" style:font-size-complex="11pt"/>
    </style:style>
    <style:style style:name="T151_10" style:family="text">
      <style:text-properties fo:font-size="11pt" style:font-size-asian="11pt" style:font-name-complex="Arial" style:font-size-complex="11pt"/>
    </style:style>
    <style:style style:name="T151_11" style:family="text">
      <style:text-properties fo:font-size="11pt" style:font-size-asian="11pt" style:font-name-complex="Arial" style:font-size-complex="11pt"/>
    </style:style>
    <style:style style:name="T151_12" style:family="text">
      <style:text-properties fo:font-size="11pt" style:font-size-asian="11pt" style:font-name-complex="Arial" style:font-size-complex="11pt"/>
    </style:style>
    <style:style style:name="T151_13" style:family="text">
      <style:text-properties fo:font-size="11pt" style:font-size-asian="11pt" style:font-name-complex="Arial" style:font-size-complex="11pt"/>
    </style:style>
    <style:style style:name="T151_14" style:family="text">
      <style:text-properties fo:font-size="11pt" style:font-size-asian="11pt" style:font-name-complex="Arial" style:font-size-complex="11pt"/>
    </style:style>
    <style:style style:name="T151_15" style:family="text">
      <style:text-properties fo:font-size="11pt" style:font-size-asian="11pt" style:font-name-complex="Arial" style:font-size-complex="11pt"/>
    </style:style>
    <style:style style:name="T151_16" style:family="text">
      <style:text-properties fo:font-size="11pt" style:font-size-asian="11pt" style:font-name-complex="Arial" style:font-size-complex="11pt"/>
    </style:style>
    <style:style style:name="T151_17" style:family="text">
      <style:text-properties fo:font-size="11pt" style:font-size-asian="11pt" style:font-name-complex="Arial" style:font-size-complex="11pt"/>
    </style:style>
    <style:style style:name="P15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name-asian="Calibri" style:font-size-asian="11pt" style:font-name-complex="Arial" style:font-size-complex="11pt"/>
    </style:style>
    <style:style style:name="T153_5" style:family="text">
      <style:text-properties fo:font-size="11pt" style:font-size-asian="11pt" style:font-size-complex="11pt" style:font-weight-complex="bold"/>
    </style:style>
    <style:style style:name="T153_6" style:family="text">
      <style:text-properties fo:font-size="11pt" style:font-size-asian="11pt" style:font-name-complex="Arial" style:font-size-complex="11pt"/>
    </style:style>
    <style:style style:name="T153_7" style:family="text">
      <style:text-properties fo:font-size="11pt" style:font-size-asian="11pt" style:font-name-complex="Arial" style:font-size-complex="11pt"/>
    </style:style>
    <style:style style:name="T153_8" style:family="text">
      <style:text-properties fo:font-size="11pt" style:font-size-asian="11pt" style:font-name-complex="Arial" style:font-size-complex="11pt"/>
    </style:style>
    <style:style style:name="T153_9" style:family="text">
      <style:text-properties fo:color="#000000" fo:font-size="11pt" style:font-size-asian="11pt" style:font-name-complex="Arial" style:font-size-complex="11pt"/>
    </style:style>
    <style:style style:name="T153_10" style:family="text">
      <style:text-properties fo:color="#000000" fo:font-size="11pt" style:font-size-asian="11pt" style:font-name-complex="Arial" style:font-size-complex="11pt"/>
    </style:style>
    <style:style style:name="T153_11" style:family="text">
      <style:text-properties fo:color="#000000" fo:font-size="11pt" style:font-size-asian="11pt" style:font-name-complex="Arial" style:font-size-complex="11pt"/>
    </style:style>
    <style:style style:name="T153_12" style:family="text">
      <style:text-properties fo:color="#000000" fo:font-size="11pt" style:font-size-asian="11pt" style:font-name-complex="Arial" style:font-size-complex="11pt"/>
    </style:style>
    <style:style style:name="T153_13" style:family="text">
      <style:text-properties fo:color="#000000" fo:font-size="11pt" style:font-size-asian="11pt" style:font-name-complex="Arial" style:font-size-complex="11pt"/>
    </style:style>
    <style:style style:name="T153_14" style:family="text">
      <style:text-properties fo:color="#000000" fo:font-size="11pt" style:font-size-asian="11pt" style:font-name-complex="Arial" style:font-size-complex="11pt"/>
    </style:style>
    <style:style style:name="T153_15" style:family="text">
      <style:text-properties fo:color="#000000" fo:font-size="11pt" style:font-size-asian="11pt" style:font-name-complex="Arial" style:font-size-complex="11pt"/>
    </style:style>
    <style:style style:name="T153_16" style:family="text">
      <style:text-properties fo:color="#000000" fo:font-size="11pt" style:font-size-asian="11pt" style:font-name-complex="Arial" style:font-size-complex="11pt"/>
    </style:style>
    <style:style style:name="T153_17" style:family="text">
      <style:text-properties fo:color="#000000" fo:font-size="11pt" style:font-size-asian="11pt" style:font-name-complex="Arial" style:font-size-complex="11pt"/>
    </style:style>
    <style:style style:name="T153_18" style:family="text">
      <style:text-properties fo:color="#000000" fo:font-size="11pt" style:font-size-asian="11pt" style:font-name-complex="Arial" style:font-size-complex="11pt"/>
    </style:style>
    <style:style style:name="T153_19" style:family="text">
      <style:text-properties fo:color="#000000" fo:font-size="11pt" style:font-size-asian="11pt" style:font-name-complex="Arial" style:font-size-complex="11pt"/>
    </style:style>
    <style:style style:name="T153_20" style:family="text">
      <style:text-properties fo:color="#000000" fo:font-size="11pt" style:font-size-asian="11pt" style:font-name-complex="Arial" style:font-size-complex="11pt"/>
    </style:style>
    <style:style style:name="T153_21" style:family="text">
      <style:text-properties fo:color="#000000" fo:font-size="11pt" style:font-size-asian="11pt" style:font-name-complex="Arial" style:font-size-complex="11pt"/>
    </style:style>
    <style:style style:name="T153_22" style:family="text">
      <style:text-properties fo:color="#000000" fo:font-size="11pt" style:font-size-asian="11pt" style:font-name-complex="Arial" style:font-size-complex="11pt"/>
    </style:style>
    <style:style style:name="T153_23" style:family="text">
      <style:text-properties fo:color="#000000" fo:font-size="11pt" style:font-size-asian="11pt" style:font-name-complex="Arial" style:font-size-complex="11pt"/>
    </style:style>
    <style:style style:name="T153_24" style:family="text">
      <style:text-properties fo:color="#000000" fo:font-size="11pt" style:font-size-asian="11pt" style:font-name-complex="Arial" style:font-size-complex="11pt"/>
    </style:style>
    <style:style style:name="T153_25" style:family="text">
      <style:text-properties fo:color="#000000" fo:font-size="11pt" style:font-size-asian="11pt" style:font-name-complex="Arial" style:font-size-complex="11pt"/>
    </style:style>
    <style:style style:name="T153_26" style:family="text">
      <style:text-properties fo:color="#000000" fo:font-size="11pt" style:font-size-asian="11pt" style:font-name-complex="Arial" style:font-size-complex="11pt"/>
    </style:style>
    <style:style style:name="T153_27" style:family="text">
      <style:text-properties fo:color="#000000" fo:font-size="11pt" style:font-size-asian="11pt" style:font-name-complex="Arial" style:font-size-complex="11pt"/>
    </style:style>
    <style:style style:name="T153_28" style:family="text">
      <style:text-properties fo:color="#000000" fo:font-size="11pt" style:font-size-asian="11pt" style:font-name-complex="Arial" style:font-size-complex="11pt"/>
    </style:style>
    <style:style style:name="T153_29" style:family="text">
      <style:text-properties fo:color="#000000" fo:font-size="11pt" style:font-size-asian="11pt" style:font-name-complex="Arial" style:font-size-complex="11pt"/>
    </style:style>
    <style:style style:name="T153_30" style:family="text">
      <style:text-properties fo:color="#000000" fo:font-size="11pt" style:font-size-asian="11pt" style:font-name-complex="Arial" style:font-size-complex="11pt"/>
    </style:style>
    <style:style style:name="T153_31" style:family="text">
      <style:text-properties fo:color="#000000" fo:font-size="11pt" style:font-size-asian="11pt" style:font-name-complex="Arial" style:font-size-complex="11pt"/>
    </style:style>
    <style:style style:name="T153_32" style:family="text">
      <style:text-properties fo:color="#000000" fo:font-size="11pt" style:font-size-asian="11pt" style:font-name-complex="Arial" style:font-size-complex="11pt"/>
    </style:style>
    <style:style style:name="T153_33" style:family="text">
      <style:text-properties fo:color="#000000" fo:font-size="11pt" style:font-size-asian="11pt" style:font-name-complex="Arial" style:font-size-complex="11pt"/>
    </style:style>
    <style:style style:name="T153_34" style:family="text">
      <style:text-properties fo:color="#000000" fo:font-size="11pt" style:font-size-asian="11pt" style:font-name-complex="Arial" style:font-size-complex="11pt"/>
    </style:style>
    <style:style style:name="P154" style:family="paragraph" style:parent-style-name="Normal">
      <style:paragraph-properties style:text-autospace="none" fo:text-align="justify"/>
      <style:text-properties fo:color="#000000" fo:font-size="11pt" style:font-size-asian="11pt" style:font-size-complex="11pt"/>
    </style:style>
    <style:style style:name="P155" style:family="paragraph" style:parent-style-name="Normal">
      <style:paragraph-properties style:text-autospace="none" fo:text-align="justify"/>
    </style:style>
    <style:style style:name="T155_1" style:family="text">
      <style:text-properties fo:font-size="11pt" style:font-size-asian="11pt" style:font-size-complex="11pt"/>
    </style:style>
    <style:style style:name="T155_2" style:family="text">
      <style:text-properties fo:font-size="11pt" style:font-size-asian="11pt" style:font-size-complex="11pt"/>
    </style:style>
    <style:style style:name="T155_3" style:family="text">
      <style:text-properties fo:font-size="11pt" style:font-size-asian="11pt" style:font-size-complex="11pt"/>
    </style:style>
    <style:style style:name="T155_4" style:family="text">
      <style:text-properties fo:font-size="11pt" style:font-size-asian="11pt" style:font-size-complex="11pt"/>
    </style:style>
    <style:style style:name="T155_5" style:family="text">
      <style:text-properties fo:font-size="11pt" style:font-size-asian="11pt" style:font-size-complex="11pt"/>
    </style:style>
    <style:style style:name="T155_6" style:family="text">
      <style:text-properties fo:font-size="11pt" style:font-size-asian="11pt" style:font-size-complex="11pt"/>
    </style:style>
    <style:style style:name="T155_7" style:family="text">
      <style:text-properties fo:font-size="11pt" style:font-size-asian="11pt" style:font-size-complex="11pt"/>
    </style:style>
    <style:style style:name="T155_8" style:family="text">
      <style:text-properties fo:font-size="11pt" style:font-size-asian="11pt" style:font-size-complex="11pt"/>
    </style:style>
    <style:style style:name="T155_9" style:family="text">
      <style:text-properties fo:font-size="11pt" style:font-size-asian="11pt" style:font-size-complex="11pt"/>
    </style:style>
    <style:style style:name="T155_10" style:family="text">
      <style:text-properties fo:font-size="11pt" style:font-size-asian="11pt" style:font-size-complex="11pt"/>
    </style:style>
    <style:style style:name="T155_11" style:family="text">
      <style:text-properties fo:font-size="11pt" style:font-size-asian="11pt" style:font-size-complex="11pt"/>
    </style:style>
    <style:style style:name="T155_12" style:family="text">
      <style:text-properties fo:font-size="11pt" style:font-size-asian="11pt" style:font-size-complex="11pt"/>
    </style:style>
    <style:style style:name="T155_13" style:family="text">
      <style:text-properties fo:font-size="11pt" style:font-size-asian="11pt" style:font-size-complex="11pt"/>
    </style:style>
    <style:style style:name="T155_14" style:family="text">
      <style:text-properties fo:font-size="11pt" style:font-size-asian="11pt" style:font-size-complex="11pt"/>
    </style:style>
    <style:style style:name="T155_15" style:family="text">
      <style:text-properties fo:font-size="11pt" style:font-size-asian="11pt" style:font-size-complex="11pt"/>
    </style:style>
    <style:style style:name="T155_16" style:family="text">
      <style:text-properties fo:font-size="11pt" style:font-size-asian="11pt" style:font-size-complex="11pt"/>
    </style:style>
    <style:style style:name="T155_17" style:family="text">
      <style:text-properties fo:font-size="11pt" style:font-size-asian="11pt" style:font-size-complex="11pt"/>
    </style:style>
    <style:style style:name="T155_18" style:family="text">
      <style:text-properties fo:font-size="11pt" style:font-size-asian="11pt" style:font-size-complex="11pt"/>
    </style:style>
    <style:style style:name="T155_19" style:family="text">
      <style:text-properties fo:font-size="11pt" style:font-size-asian="11pt" style:font-size-complex="11pt"/>
    </style:style>
    <style:style style:name="T155_20" style:family="text">
      <style:text-properties fo:font-size="11pt" style:font-size-asian="11pt" style:font-size-complex="11pt"/>
    </style:style>
    <style:style style:name="T155_21" style:family="text">
      <style:text-properties fo:color="#000000" fo:font-size="11pt" style:font-size-asian="11pt" style:font-name-complex="Arial" style:font-size-complex="11pt"/>
    </style:style>
    <style:style style:name="T155_22" style:family="text">
      <style:text-properties fo:font-size="11pt" style:font-size-asian="11pt" style:font-size-complex="11pt"/>
    </style:style>
    <style:style style:name="T155_23" style:family="text">
      <style:text-properties fo:font-size="11pt" style:font-size-asian="11pt" style:font-size-complex="11pt"/>
    </style:style>
    <style:style style:name="T155_24" style:family="text">
      <style:text-properties fo:font-size="11pt" style:font-size-asian="11pt" style:font-size-complex="11pt"/>
    </style:style>
    <style:style style:name="T155_25" style:family="text">
      <style:text-properties fo:font-size="11pt" style:font-size-asian="11pt" style:font-size-complex="11pt"/>
    </style:style>
    <style:style style:name="T155_26" style:family="text">
      <style:text-properties fo:font-size="11pt" style:font-size-asian="11pt" style:font-size-complex="11pt"/>
    </style:style>
    <style:style style:name="T155_27" style:family="text">
      <style:text-properties fo:font-size="11pt" style:font-size-asian="11pt" style:font-size-complex="11pt"/>
    </style:style>
    <style:style style:name="T155_28" style:family="text">
      <style:text-properties fo:font-size="11pt" style:font-size-asian="11pt" style:font-size-complex="11pt"/>
    </style:style>
    <style:style style:name="T155_29" style:family="text">
      <style:text-properties fo:font-size="11pt" style:font-size-asian="11pt" style:font-size-complex="11pt"/>
    </style:style>
    <style:style style:name="T155_30" style:family="text">
      <style:text-properties fo:font-size="11pt" style:font-size-asian="11pt" style:font-size-complex="11pt"/>
    </style:style>
    <style:style style:name="T155_31" style:family="text">
      <style:text-properties fo:font-size="11pt" style:font-size-asian="11pt" style:font-size-complex="11pt"/>
    </style:style>
    <style:style style:name="T155_32" style:family="text">
      <style:text-properties fo:font-size="11pt" style:font-size-asian="11pt" style:font-size-complex="11pt"/>
    </style:style>
    <style:style style:name="T155_33" style:family="text">
      <style:text-properties fo:font-size="11pt" style:font-size-asian="11pt" style:font-size-complex="11pt"/>
    </style:style>
    <style:style style:name="T155_34" style:family="text">
      <style:text-properties fo:font-size="11pt" style:font-size-asian="11pt" style:font-size-complex="11pt"/>
    </style:style>
    <style:style style:name="T155_35" style:family="text" style:parent-style-name="Normal">
      <style:text-properties fo:font-size="11pt" style:font-size-asian="11pt" style:font-size-complex="11pt"/>
    </style:style>
    <style:style style:name="P156" style:family="paragraph" style:parent-style-name="Footnote_20_text"/>
    <style:style style:name="T156_1" style:family="text">
      <style:text-properties fo:font-size="8pt" style:font-size-asian="8pt" style:font-size-complex="8pt"/>
    </style:style>
    <style:style style:name="T156_2" style:family="text">
      <style:text-properties fo:font-size="11pt" style:font-size-asian="11pt" style:font-size-complex="11pt"/>
    </style:style>
    <style:style style:name="T156_3" style:family="text">
      <style:text-properties fo:font-size="11pt" style:font-size-asian="11pt" style:font-size-complex="11pt"/>
    </style:style>
    <style:style style:name="T156_4" style:family="text">
      <style:text-properties fo:font-size="11pt" style:font-size-asian="11pt" style:font-size-complex="11pt"/>
    </style:style>
    <style:style style:name="T156_5" style:family="text">
      <style:text-properties fo:font-size="11pt" style:font-size-asian="11pt" style:font-size-complex="11pt"/>
    </style:style>
    <style:style style:name="T156_6" style:family="text">
      <style:text-properties fo:font-size="11pt" style:font-size-asian="11pt" style:font-size-complex="11pt"/>
    </style:style>
    <style:style style:name="T156_7" style:family="text">
      <style:text-properties fo:font-size="11pt" style:font-size-asian="11pt" style:font-size-complex="11pt"/>
    </style:style>
    <style:style style:name="T156_8" style:family="text">
      <style:text-properties fo:font-size="11pt" style:font-size-asian="11pt" style:font-size-complex="11pt"/>
    </style:style>
    <style:style style:name="T156_9" style:family="text">
      <style:text-properties fo:font-size="11pt" style:font-size-asian="11pt" style:font-size-complex="11pt"/>
    </style:style>
    <style:style style:name="T156_10" style:family="text">
      <style:text-properties fo:font-size="11pt" style:font-size-asian="11pt" style:font-size-complex="11pt"/>
    </style:style>
    <style:style style:name="T156_11" style:family="text">
      <style:text-properties fo:font-size="11pt" style:font-size-asian="11pt" style:font-size-complex="11pt"/>
    </style:style>
    <style:style style:name="T156_12" style:family="text">
      <style:text-properties fo:font-size="11pt" style:font-size-asian="11pt" style:font-size-complex="11pt"/>
    </style:style>
    <style:style style:name="T156_13" style:family="text">
      <style:text-properties fo:font-size="11pt" style:font-size-asian="11pt" style:font-size-complex="11pt"/>
    </style:style>
    <style:style style:name="T156_14" style:family="text">
      <style:text-properties fo:font-size="11pt" style:font-size-asian="11pt" style:font-size-complex="11pt"/>
    </style:style>
    <style:style style:name="T156_15" style:family="text">
      <style:text-properties fo:font-size="11pt" style:font-size-asian="11pt" style:font-size-complex="11pt"/>
    </style:style>
    <style:style style:name="T156_16" style:family="text">
      <style:text-properties fo:font-size="11pt" style:font-size-asian="11pt" style:font-size-complex="11pt"/>
    </style:style>
    <style:style style:name="T156_17" style:family="text">
      <style:text-properties fo:font-size="11pt" style:font-size-asian="11pt" style:font-size-complex="11pt"/>
    </style:style>
    <style:style style:name="T156_18" style:family="text">
      <style:text-properties fo:font-size="11pt" style:font-size-asian="11pt" style:font-size-complex="11pt"/>
    </style:style>
    <style:style style:name="T156_19" style:family="text">
      <style:text-properties fo:font-size="11pt" style:font-size-asian="11pt" style:font-size-complex="11pt"/>
    </style:style>
    <style:style style:name="T156_20" style:family="text">
      <style:text-properties fo:font-size="11pt" style:font-size-asian="11pt" style:font-size-complex="11pt"/>
    </style:style>
    <style:style style:name="T156_21" style:family="text">
      <style:text-properties fo:font-size="11pt" style:font-size-asian="11pt" style:font-size-complex="11pt"/>
    </style:style>
    <style:style style:name="T156_22" style:family="text">
      <style:text-properties fo:font-size="11pt" style:font-size-asian="11pt" style:font-size-complex="11pt"/>
    </style:style>
    <style:style style:name="T156_23" style:family="text">
      <style:text-properties fo:font-size="11pt" style:font-size-asian="11pt" style:font-size-complex="11pt"/>
    </style:style>
    <style:style style:name="T156_24" style:family="text">
      <style:text-properties fo:font-size="11pt" style:font-size-asian="11pt" style:font-size-complex="11pt"/>
    </style:style>
    <style:style style:name="T156_25" style:family="text">
      <style:text-properties fo:font-size="11pt" style:font-size-asian="11pt" style:font-size-complex="11pt"/>
    </style:style>
    <style:style style:name="T156_26" style:family="text">
      <style:text-properties fo:font-size="11pt" style:font-size-asian="11pt" style:font-size-complex="11pt"/>
    </style:style>
    <style:style style:name="T156_27" style:family="text">
      <style:text-properties fo:font-size="11pt" style:font-size-asian="11pt" style:font-size-complex="11pt"/>
    </style:style>
    <style:style style:name="T156_28" style:family="text">
      <style:text-properties fo:font-size="11pt" style:font-size-asian="11pt" style:font-size-complex="11pt"/>
    </style:style>
    <style:style style:name="T156_29" style:family="text">
      <style:text-properties fo:font-size="11pt" style:font-size-asian="11pt" style:font-size-complex="11pt"/>
    </style:style>
    <style:style style:name="T156_30" style:family="text">
      <style:text-properties fo:font-size="11pt" style:font-size-asian="11pt" style:font-size-complex="11pt"/>
    </style:style>
    <style:style style:name="P15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font-size="11pt" style:font-size-asian="11pt" style:font-size-complex="11pt"/>
    </style:style>
    <style:style style:name="T158_2" style:family="text">
      <style:text-properties fo:font-size="11pt" style:font-size-asian="11pt" style:font-size-complex="11pt"/>
    </style:style>
    <style:style style:name="T158_3" style:family="text">
      <style:text-properties fo:font-size="11pt" style:font-size-asian="11pt" style:font-size-complex="11pt"/>
    </style:style>
    <style:style style:name="T158_4" style:family="text">
      <style:text-properties fo:font-size="11pt" style:font-size-asian="11pt" style:font-size-complex="11pt"/>
    </style:style>
    <style:style style:name="T158_5" style:family="text">
      <style:text-properties fo:font-size="11pt" style:font-size-asian="11pt" style:font-size-complex="11pt"/>
    </style:style>
    <style:style style:name="T158_6" style:family="text">
      <style:text-properties fo:font-size="11pt" style:font-size-asian="11pt" style:font-size-complex="11pt"/>
    </style:style>
    <style:style style:name="T158_7" style:family="text">
      <style:text-properties fo:font-size="11pt" style:font-size-asian="11pt" style:font-size-complex="11pt"/>
    </style:style>
    <style:style style:name="T158_8" style:family="text">
      <style:text-properties fo:font-size="11pt" style:font-size-asian="11pt" style:font-size-complex="11pt" fo:font-weight="bold" style:font-weight-asian="bold" style:font-weight-complex="bold"/>
    </style:style>
    <style:style style:name="T158_9" style:family="text">
      <style:text-properties fo:color="#000000" fo:font-size="11pt" style:font-size-asian="11pt" style:font-name-complex="Arial" style:font-size-complex="11pt"/>
    </style:style>
    <style:style style:name="T158_10" style:family="text">
      <style:text-properties fo:color="#000000" fo:font-size="11pt" style:font-size-asian="11pt" style:font-name-complex="Arial" style:font-size-complex="11pt"/>
    </style:style>
    <style:style style:name="T158_11" style:family="text">
      <style:text-properties fo:color="#000000" fo:font-size="11pt" style:font-size-asian="11pt" style:font-name-complex="Arial" style:font-size-complex="11pt"/>
    </style:style>
    <style:style style:name="T158_12" style:family="text">
      <style:text-properties fo:color="#000000" fo:font-size="11pt" style:font-size-asian="11pt" style:font-name-complex="Arial" style:font-size-complex="11pt"/>
    </style:style>
    <style:style style:name="T158_13" style:family="text">
      <style:text-properties fo:color="#000000" fo:font-size="11pt" style:font-size-asian="11pt" style:font-name-complex="Arial" style:font-size-complex="11pt"/>
    </style:style>
    <style:style style:name="T158_14" style:family="text">
      <style:text-properties fo:color="#000000" fo:font-size="11pt" style:font-size-asian="11pt" style:font-name-complex="Arial" style:font-size-complex="11pt"/>
    </style:style>
    <style:style style:name="T158_15" style:family="text">
      <style:text-properties fo:color="#000000" fo:font-size="11pt" style:font-size-asian="11pt" style:font-name-complex="Arial" style:font-size-complex="11pt"/>
    </style:style>
    <style:style style:name="T158_16" style:family="text">
      <style:text-properties fo:color="#000000" fo:font-size="11pt" style:font-size-asian="11pt" style:font-name-complex="Arial" style:font-size-complex="11pt"/>
    </style:style>
    <style:style style:name="T158_17" style:family="text">
      <style:text-properties fo:color="#000000" fo:font-size="11pt" style:font-size-asian="11pt" style:font-name-complex="Arial" style:font-size-complex="11pt"/>
    </style:style>
    <style:style style:name="T158_18" style:family="text">
      <style:text-properties fo:color="#000000" fo:font-size="11pt" style:font-size-asian="11pt" style:font-name-complex="Arial" style:font-size-complex="11pt"/>
    </style:style>
    <style:style style:name="T158_19" style:family="text">
      <style:text-properties fo:color="#000000" fo:font-size="11pt" style:font-size-asian="11pt" style:font-name-complex="Arial" style:font-size-complex="11pt"/>
    </style:style>
    <style:style style:name="T158_20" style:family="text">
      <style:text-properties fo:color="#000000" fo:font-size="11pt" style:font-size-asian="11pt" style:font-name-complex="Arial" style:font-size-complex="11pt"/>
    </style:style>
    <style:style style:name="T158_21" style:family="text">
      <style:text-properties fo:color="#000000" fo:font-size="11pt" style:font-size-asian="11pt" style:font-name-complex="Arial" style:font-size-complex="11pt"/>
    </style:style>
    <style:style style:name="T158_22" style:family="text">
      <style:text-properties fo:color="#000000" fo:font-size="11pt" style:font-size-asian="11pt" style:font-name-complex="Arial" style:font-size-complex="11pt"/>
    </style:style>
    <style:style style:name="T158_23" style:family="text">
      <style:text-properties fo:color="#000000" fo:font-size="11pt" style:font-size-asian="11pt" style:font-name-complex="Arial" style:font-size-complex="11pt"/>
    </style:style>
    <style:style style:name="T158_24" style:family="text">
      <style:text-properties fo:color="#000000" fo:font-size="11pt" style:font-size-asian="11pt" style:font-name-complex="Arial" style:font-size-complex="11pt"/>
    </style:style>
    <style:style style:name="T158_25" style:family="text">
      <style:text-properties fo:color="#000000" fo:font-size="11pt" style:font-size-asian="11pt" style:font-name-complex="Arial" style:font-size-complex="11pt"/>
    </style:style>
    <style:style style:name="T158_26" style:family="text">
      <style:text-properties fo:color="#000000" fo:font-size="11pt" style:font-size-asian="11pt" style:font-name-complex="Arial" style:font-size-complex="11pt"/>
    </style:style>
    <style:style style:name="T158_27" style:family="text">
      <style:text-properties fo:color="#000000" fo:font-size="11pt" style:font-size-asian="11pt" style:font-name-complex="Arial" style:font-size-complex="11pt"/>
    </style:style>
    <style:style style:name="T158_28" style:family="text">
      <style:text-properties fo:color="#000000" fo:font-size="11pt" style:font-size-asian="11pt" style:font-name-complex="Arial" style:font-size-complex="11pt"/>
    </style:style>
    <style:style style:name="T158_29" style:family="text">
      <style:text-properties fo:color="#000000" fo:font-size="11pt" style:font-size-asian="11pt" style:font-name-complex="Arial" style:font-size-complex="11pt"/>
    </style:style>
    <style:style style:name="T158_30" style:family="text">
      <style:text-properties fo:color="#000000" fo:font-size="11pt" style:font-size-asian="11pt" style:font-name-complex="Arial" style:font-size-complex="11pt"/>
    </style:style>
    <style:style style:name="P15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1" style:family="paragraph" style:parent-style-name="Normal"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6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6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64_1" style:family="text">
      <style:text-properties fo:font-style="normal" style:font-style-asian="normal"/>
    </style:style>
    <style:style style:name="T164_2" style:family="text">
      <style:text-properties fo:font-style="normal" style:font-style-asian="normal"/>
    </style:style>
    <style:style style:name="T164_3" style:family="text">
      <style:text-properties fo:font-style="normal" style:font-style-asian="normal" fo:font-size="11pt" style:font-size-asian="11pt" style:font-name-complex="Arial" style:font-size-complex="11pt"/>
    </style:style>
    <style:style style:name="P165" style:family="paragraph" style:parent-style-name="Normal"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5" style:family="table-row">
      <style:table-row-properties style:min-row-height="0.612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1" style:family="table-column">
      <style:table-column-properties style:column-width="7.992cm"/>
    </style:style>
    <style:style style:name="Column22" style:family="table-column">
      <style:table-column-properties style:column-width="2.752cm"/>
    </style:style>
    <style:style style:name="Column23" style:family="table-column">
      <style:table-column-properties style:column-width="5.75cm"/>
    </style:style>
    <style:style style:name="Row17" style:family="table-row">
      <style:table-row-properties style:min-row-height="0.48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AU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2_7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T194_14" style:family="text">
      <style:text-properties fo:font-size="11pt" style:font-size-asian="11pt" style:font-name-complex="Arial" style:font-size-complex="11pt"/>
    </style:style>
    <style:style style:name="T194_15" style:family="text">
      <style:text-properties fo:font-size="11pt" style:font-size-asian="11pt" style:font-name-complex="Arial" style:font-size-complex="11pt"/>
    </style:style>
    <style:style style:name="T194_16" style:family="text">
      <style:text-properties fo:font-size="11pt" style:font-size-asian="11pt" style:font-name-complex="Arial" style:font-size-complex="11pt"/>
    </style:style>
    <style:style style:name="T194_17" style:family="text">
      <style:text-properties fo:font-size="11pt" style:font-size-asian="11pt" style:font-name-complex="Arial" style:font-size-complex="11pt" style:font-weight-complex="bold"/>
    </style:style>
    <style:style style:name="T194_18" style:family="text">
      <style:text-properties fo:font-size="11pt" style:font-size-asian="11pt" style:font-name-complex="Arial" style:font-size-complex="11pt" style:font-weight-complex="bold"/>
    </style:style>
    <style:style style:name="T194_19" style:family="text">
      <style:text-properties fo:font-size="11pt" style:font-size-asian="11pt" style:font-name-complex="Arial" style:font-size-complex="11pt" style:font-weight-complex="bold"/>
    </style:style>
    <style:style style:name="T194_20" style:family="text">
      <style:text-properties fo:font-size="11pt" style:font-size-asian="11pt" style:font-name-complex="Arial" style:font-size-complex="11pt" style:font-weight-complex="bold"/>
    </style:style>
    <style:style style:name="T194_21" style:family="text">
      <style:text-properties fo:font-size="11pt" style:font-size-asian="11pt" style:font-name-complex="Arial" style:font-size-complex="11pt" style:font-weight-complex="bold"/>
    </style:style>
    <style:style style:name="T194_22" style:family="text">
      <style:text-properties fo:font-size="11pt" style:font-size-asian="11pt" style:font-name-complex="Arial" style:font-size-complex="11pt"/>
    </style:style>
    <style:style style:name="T194_23" style:family="text">
      <style:text-properties fo:font-size="11pt" style:font-size-asian="11pt" style:font-name-complex="Arial" style:font-size-complex="11pt"/>
    </style:style>
    <style:style style:name="T194_24" style:family="text">
      <style:text-properties fo:font-size="11pt" style:font-size-asian="11pt" style:font-name-complex="Arial" style:font-size-complex="11pt"/>
    </style:style>
    <style:style style:name="T194_25" style:family="text">
      <style:text-properties fo:font-size="11pt" style:font-size-asian="11pt" style:font-name-complex="Arial" style:font-size-complex="11pt"/>
    </style:style>
    <style:style style:name="T194_26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</style:style>
    <style:style style:name="T196_1" style:family="text">
      <style:text-properties fo:font-size="11pt" style:font-size-asian="11pt" style:font-name-complex="Arial" style:font-size-complex="11pt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T196_7" style:family="text">
      <style:text-properties fo:font-size="11pt" style:font-size-asian="11pt" style:font-name-complex="Arial" style:font-size-complex="11pt"/>
    </style:style>
    <style:style style:name="T196_8" style:family="text">
      <style:text-properties fo:font-size="11pt" style:font-size-asian="11pt" style:font-name-complex="Arial" style:font-size-complex="11pt"/>
    </style:style>
    <style:style style:name="T196_9" style:family="text">
      <style:text-properties fo:font-size="11pt" style:font-size-asian="11pt" style:font-name-complex="Arial" style:font-size-complex="11pt"/>
    </style:style>
    <style:style style:name="T196_10" style:family="text">
      <style:text-properties fo:font-size="11pt" style:font-size-asian="11pt" style:font-name-complex="Arial" style:font-size-complex="11pt"/>
    </style:style>
    <style:style style:name="T196_11" style:family="text">
      <style:text-properties fo:font-size="11pt" style:font-size-asian="11pt" style:font-name-complex="Arial" style:font-size-complex="11pt"/>
    </style:style>
    <style:style style:name="T196_12" style:family="text">
      <style:text-properties fo:font-size="11pt" style:font-size-asian="11pt" style:font-name-complex="Arial" style:font-size-complex="11pt"/>
    </style:style>
    <style:style style:name="T196_13" style:family="text">
      <style:text-properties fo:font-size="11pt" style:font-size-asian="11pt" style:font-name-complex="Arial" style:font-size-complex="11pt"/>
    </style:style>
    <style:style style:name="T196_14" style:family="text">
      <style:text-properties fo:font-size="11pt" style:font-size-asian="11pt" style:font-name-complex="Arial" style:font-size-complex="11pt"/>
    </style:style>
    <style:style style:name="T196_15" style:family="text">
      <style:text-properties fo:font-size="11pt" style:font-size-asian="11pt" style:font-name-complex="Arial" style:font-size-complex="11pt"/>
    </style:style>
    <style:style style:name="T196_16" style:family="text">
      <style:text-properties fo:font-size="11pt" style:font-size-asian="11pt" style:font-name-complex="Arial" style:font-size-complex="11pt"/>
    </style:style>
    <style:style style:name="T196_17" style:family="text">
      <style:text-properties fo:font-size="11pt" style:font-size-asian="11pt" style:font-name-complex="Arial" style:font-size-complex="11pt"/>
    </style:style>
    <style:style style:name="T196_18" style:family="text">
      <style:text-properties fo:font-size="11pt" style:font-size-asian="11pt" style:font-name-complex="Arial" style:font-size-complex="11pt"/>
    </style:style>
    <style:style style:name="T196_19" style:family="text">
      <style:text-properties fo:font-size="11pt" style:font-size-asian="11pt" style:font-name-complex="Arial" style:font-size-complex="11pt"/>
    </style:style>
    <style:style style:name="T196_20" style:family="text"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/>
    </style:style>
    <style:style style:name="T198_3" style:family="text">
      <style:text-properties fo:font-size="11pt" style:font-size-asian="11pt" style:font-name-complex="Arial" style:font-size-complex="11pt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T198_7" style:family="text">
      <style:text-properties fo:font-size="11pt" style:font-size-asian="11pt" style:font-name-complex="Arial" style:font-size-complex="11pt"/>
    </style:style>
    <style:style style:name="T198_8" style:family="text">
      <style:text-properties fo:font-size="11pt" style:font-size-asian="11pt" style:font-name-complex="Arial" style:font-size-complex="11pt"/>
    </style:style>
    <style:style style:name="T198_9" style:family="text">
      <style:text-properties fo:font-size="11pt" style:font-size-asian="11pt" style:font-name-complex="Arial" style:font-size-complex="11pt"/>
    </style:style>
    <style:style style:name="T198_10" style:family="text">
      <style:text-properties fo:font-size="11pt" style:font-size-asian="11pt" style:font-name-complex="Arial" style:font-size-complex="11pt"/>
    </style:style>
    <style:style style:name="T198_11" style:family="text">
      <style:text-properties fo:font-size="11pt" style:font-size-asian="11pt" style:font-name-complex="Arial" style:font-size-complex="11pt"/>
    </style:style>
    <style:style style:name="T198_12" style:family="text">
      <style:text-properties fo:font-size="11pt" style:font-size-asian="11pt" style:font-name-complex="Arial" style:font-size-complex="11pt"/>
    </style:style>
    <style:style style:name="T198_13" style:family="text">
      <style:text-properties fo:font-size="11pt" style:font-size-asian="11pt" style:font-name-complex="Arial" style:font-size-complex="11pt"/>
    </style:style>
    <style:style style:name="T198_14" style:family="text">
      <style:text-properties fo:font-size="9pt" style:font-size-asian="9pt" style:font-name-complex="Arial" style:font-size-complex="9pt" style:font-weight-complex="bold"/>
    </style:style>
    <style:style style:name="T198_15" style:family="text">
      <style:text-properties fo:font-size="11pt" style:font-size-asian="11pt" style:font-name-complex="Arial" style:font-size-complex="11pt" style:font-weight-complex="bold"/>
    </style:style>
    <style:style style:name="T198_16" style:family="text">
      <style:text-properties fo:font-size="11pt" style:font-size-asian="11pt" style:font-name-complex="Arial" style:font-size-complex="11pt" style:font-weight-complex="bold"/>
    </style:style>
    <style:style style:name="T198_17" style:family="text">
      <style:text-properties fo:font-size="11pt" style:font-size-asian="11pt" style:font-name-complex="Arial" style:font-size-complex="11pt" style:font-weight-complex="bold"/>
    </style:style>
    <style:style style:name="T198_18" style:family="text">
      <style:text-properties fo:font-size="11pt" style:font-size-asian="11pt" style:font-name-complex="Arial" style:font-size-complex="11pt" style:font-weight-complex="bold"/>
    </style:style>
    <style:style style:name="T198_19" style:family="text">
      <style:text-properties fo:font-size="11pt" style:font-size-asian="11pt" style:font-name-complex="Arial" style:font-size-complex="11pt" style:font-weight-complex="bold"/>
    </style:style>
    <style:style style:name="T198_20" style:family="text">
      <style:text-properties fo:font-size="11pt" style:font-size-asian="11pt" style:font-name-complex="Arial" style:font-size-complex="11pt" style:font-weight-complex="bold"/>
    </style:style>
    <style:style style:name="T198_21" style:family="text">
      <style:text-properties fo:font-size="11pt" style:font-size-asian="11pt" style:font-name-complex="Arial" style:font-size-complex="11pt" style:font-weight-complex="bold"/>
    </style:style>
    <style:style style:name="T198_22" style:family="text">
      <style:text-properties fo:font-size="11pt" style:font-size-asian="11pt" style:font-name-complex="Arial" style:font-size-complex="11pt"/>
    </style:style>
    <style:style style:name="T198_23" style:family="text">
      <style:text-properties fo:font-size="11pt" style:font-size-asian="11pt" style:font-name-complex="Arial" style:font-size-complex="11pt"/>
    </style:style>
    <style:style style:name="T198_24" style:family="text">
      <style:text-properties fo:font-size="11pt" style:font-size-asian="11pt" style:font-name-complex="Arial" style:font-size-complex="11pt"/>
    </style:style>
    <style:style style:name="T198_25" style:family="text">
      <style:text-properties fo:font-size="11pt" style:font-size-asian="11pt" style:font-name-complex="Arial" style:font-size-complex="11pt"/>
    </style:style>
    <style:style style:name="T198_26" style:family="text">
      <style:text-properties fo:font-size="11pt" style:font-size-asian="11pt" style:font-name-complex="Arial" style:font-size-complex="11pt"/>
    </style:style>
    <style:style style:name="T198_27" style:family="text">
      <style:text-properties fo:font-size="11pt" style:font-size-asian="11pt" style:font-name-complex="Arial" style:font-size-complex="11pt"/>
    </style:style>
    <style:style style:name="T198_28" style:family="text">
      <style:text-properties fo:font-size="11pt" style:font-size-asian="11pt" style:font-name-complex="Arial" style:font-size-complex="11pt"/>
    </style:style>
    <style:style style:name="T198_29" style:family="text">
      <style:text-properties fo:font-size="11pt" style:font-size-asian="11pt" style:font-name-complex="Arial" style:font-size-complex="11pt"/>
    </style:style>
    <style:style style:name="T198_30" style:family="text">
      <style:text-properties fo:font-size="11pt" style:font-size-asian="11pt" style:font-name-complex="Arial" style:font-size-complex="11pt"/>
    </style:style>
    <style:style style:name="T198_31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T200_11" style:family="text">
      <style:text-properties fo:font-size="11pt" style:font-size-asian="11pt" style:font-name-complex="Arial" style:font-size-complex="11pt"/>
    </style:style>
    <style:style style:name="T200_12" style:family="text">
      <style:text-properties fo:font-size="11pt" style:font-size-asian="11pt" style:font-name-complex="Arial" style:font-size-complex="11pt"/>
    </style:style>
    <style:style style:name="T200_13" style:family="text">
      <style:text-properties fo:font-size="11pt" style:font-size-asian="11pt" style:font-name-complex="Arial" style:font-size-complex="11pt"/>
    </style:style>
    <style:style style:name="T200_14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Normal"/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size-complex="11pt"/>
    </style:style>
    <style:style style:name="T204_2" style:family="text">
      <style:text-properties fo:font-size="11pt" style:font-size-asian="11pt" style:font-size-complex="11pt"/>
    </style:style>
    <style:style style:name="T204_3" style:family="text">
      <style:text-properties fo:font-size="11pt" style:font-size-asian="11pt" style:font-size-complex="11pt"/>
    </style:style>
    <style:style style:name="T204_4" style:family="text">
      <style:text-properties fo:font-size="11pt" style:font-size-asian="11pt" style:font-size-complex="11pt"/>
    </style:style>
    <style:style style:name="T204_5" style:family="text">
      <style:text-properties fo:font-size="11pt" style:font-size-asian="11pt" style:font-size-complex="11pt"/>
    </style:style>
    <style:style style:name="T204_6" style:family="text">
      <style:text-properties fo:font-size="11pt" style:font-size-asian="11pt" style:font-size-complex="11pt"/>
    </style:style>
    <style:style style:name="T204_7" style:family="text">
      <style:text-properties fo:font-size="11pt" style:font-size-asian="11pt" style:font-size-complex="11pt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/>
    </style:style>
    <style:style style:name="T206_2" style:family="text">
      <style:text-properties fo:font-size="11pt" style:font-size-asian="11pt" style:font-name-complex="Arial" style:font-size-complex="11pt"/>
    </style:style>
    <style:style style:name="T206_3" style:family="text">
      <style:text-properties fo:font-size="11pt" style:font-size-asian="11pt" style:font-name-complex="Arial" style:font-size-complex="11pt"/>
    </style:style>
    <style:style style:name="T206_4" style:family="text">
      <style:text-properties fo:font-size="11pt" style:font-size-asian="11pt" style:font-name-complex="Arial" style:font-size-complex="11pt"/>
    </style:style>
    <style:style style:name="T206_5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206_6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206_7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206_8" style:family="text">
      <style:text-properties fo:background-color="#ffffff" style:font-style-complex="italic" fo:font-size="11pt" style:font-size-asian="11pt" style:font-name-complex="Arial" style:font-size-complex="11pt" style:font-weight-complex="bold"/>
    </style:style>
    <style:style style:name="T206_9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206_10" style:family="text">
      <style:text-properties fo:color="#000000" fo:font-size="11pt" style:font-size-asian="11pt" style:font-name-complex="Arial" style:font-size-complex="11pt"/>
    </style:style>
    <style:style style:name="T206_11" style:family="text">
      <style:text-properties fo:background-color="#ffffff" fo:font-size="11pt" style:font-size-asian="11pt" style:font-name-complex="Arial" style:font-size-complex="11pt" fo:language="en" fo:language-asian="en" fo:country-asian="GB"/>
    </style:style>
    <style:style style:name="T206_12" style:family="text">
      <style:text-properties fo:font-size="11pt" style:font-size-asian="11pt" style:font-name-complex="Arial" style:font-size-complex="11pt"/>
    </style:style>
    <style:style style:name="T206_13" style:family="text">
      <style:text-properties fo:font-size="11pt" style:font-size-asian="11pt" style:font-name-complex="Arial" style:font-size-complex="11pt"/>
    </style:style>
    <style:style style:name="T206_14" style:family="text">
      <style:text-properties fo:font-size="11pt" style:font-size-asian="11pt" style:font-name-complex="Arial" style:font-size-complex="11pt"/>
    </style:style>
    <style:style style:name="T206_15" style:family="text">
      <style:text-properties fo:font-size="11pt" style:font-size-asian="11pt" style:font-name-complex="Arial" style:font-size-complex="11pt"/>
    </style:style>
    <style:style style:name="T206_16" style:family="text">
      <style:text-properties fo:font-size="11pt" style:font-size-asian="11pt" style:font-name-complex="Arial" style:font-size-complex="11pt"/>
    </style:style>
    <style:style style:name="T206_17" style:family="text">
      <style:text-properties fo:font-size="11pt" style:font-size-asian="11pt" style:font-name-complex="Arial" style:font-size-complex="11pt"/>
    </style:style>
    <style:style style:name="T206_18" style:family="text">
      <style:text-properties fo:font-size="11pt" style:font-size-asian="11pt" style:font-name-complex="Arial" style:font-size-complex="11pt"/>
    </style:style>
    <style:style style:name="T206_19" style:family="text">
      <style:text-properties fo:font-size="11pt" style:font-size-asian="11pt" style:font-name-complex="Arial" style:font-size-complex="11pt"/>
    </style:style>
    <style:style style:name="T206_20" style:family="text">
      <style:text-properties fo:font-size="11pt" style:font-size-asian="11pt" style:font-name-complex="Arial" style:font-size-complex="11pt"/>
    </style:style>
    <style:style style:name="T206_21" style:family="text">
      <style:text-properties fo:font-size="11pt" style:font-size-asian="11pt" style:font-name-complex="Arial" style:font-size-complex="11pt"/>
    </style:style>
    <style:style style:name="T206_22" style:family="text">
      <style:text-properties fo:font-size="11pt" style:font-size-asian="11pt" style:font-name-complex="Arial" style:font-size-complex="11pt"/>
    </style:style>
    <style:style style:name="T206_23" style:family="text">
      <style:text-properties fo:font-size="11pt" style:font-size-asian="11pt" style:font-name-complex="Arial" style:font-size-complex="11pt"/>
    </style:style>
    <style:style style:name="T206_24" style:family="text">
      <style:text-properties fo:font-size="11pt" style:font-size-asian="11pt" style:font-name-complex="Arial" style:font-size-complex="11pt"/>
    </style:style>
    <style:style style:name="T206_25" style:family="text">
      <style:text-properties fo:font-size="11pt" style:font-size-asian="11pt" style:font-name-complex="Arial" style:font-size-complex="11pt"/>
    </style:style>
    <style:style style:name="T206_26" style:family="text">
      <style:text-properties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/>
    </style:style>
    <style:style style:name="T208_2" style:family="text">
      <style:text-properties fo:font-size="11pt" style:font-size-asian="11pt" style:font-name-complex="Arial" style:font-size-complex="11pt"/>
    </style:style>
    <style:style style:name="T208_3" style:family="text">
      <style:text-properties fo:font-size="11pt" style:font-size-asian="11pt" style:font-name-complex="Arial" style:font-size-complex="11pt"/>
    </style:style>
    <style:style style:name="T208_4" style:family="text">
      <style:text-properties fo:font-size="11pt" style:font-size-asian="11pt" style:font-name-complex="Arial" style:font-size-complex="11pt"/>
    </style:style>
    <style:style style:name="T208_5" style:family="text">
      <style:text-properties fo:font-size="11pt" style:font-size-asian="11pt" style:font-name-complex="Arial" style:font-size-complex="11pt"/>
    </style:style>
    <style:style style:name="T208_6" style:family="text">
      <style:text-properties fo:font-size="11pt" style:font-size-asian="11pt" style:font-name-complex="Arial" style:font-size-complex="11pt"/>
    </style:style>
    <style:style style:name="T208_7" style:family="text">
      <style:text-properties fo:font-size="11pt" style:font-size-asian="11pt" style:font-name-complex="Arial" style:font-size-complex="11pt"/>
    </style:style>
    <style:style style:name="T208_8" style:family="text">
      <style:text-properties fo:font-size="11pt" style:font-size-asian="11pt" style:font-name-complex="Arial" style:font-size-complex="11pt"/>
    </style:style>
    <style:style style:name="T208_9" style:family="text">
      <style:text-properties fo:font-size="11pt" style:font-size-asian="11pt" style:font-name-complex="Arial" style:font-size-complex="11pt"/>
    </style:style>
    <style:style style:name="T208_10" style:family="text">
      <style:text-properties fo:font-size="11pt" style:font-size-asian="11pt" style:font-name-complex="Arial" style:font-size-complex="11pt"/>
    </style:style>
    <style:style style:name="T208_11" style:family="text">
      <style:text-properties fo:font-size="11pt" style:font-size-asian="11pt" style:font-name-complex="Arial" style:font-size-complex="11pt"/>
    </style:style>
    <style:style style:name="T208_12" style:family="text">
      <style:text-properties fo:font-size="11pt" style:font-size-asian="11pt" style:font-name-complex="Arial" style:font-size-complex="11pt"/>
    </style:style>
    <style:style style:name="T208_13" style:family="text">
      <style:text-properties fo:font-size="11pt" style:font-size-asian="11pt" style:font-name-complex="Arial" style:font-size-complex="11pt"/>
    </style:style>
    <style:style style:name="T208_14" style:family="text">
      <style:text-properties fo:font-size="11pt" style:font-size-asian="11pt" style:font-name-complex="Arial" style:font-size-complex="11pt"/>
    </style:style>
    <style:style style:name="T208_15" style:family="text">
      <style:text-properties fo:font-size="11pt" style:font-size-asian="11pt" style:font-name-complex="Arial" style:font-size-complex="11pt"/>
    </style:style>
    <style:style style:name="T208_16" style:family="text">
      <style:text-properties fo:font-size="11pt" style:font-size-asian="11pt" style:font-name-complex="Arial" style:font-size-complex="11pt"/>
    </style:style>
    <style:style style:name="T208_17" style:family="text">
      <style:text-properties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1pt" style:font-size-asian="11pt" style:font-name-complex="Arial" style:font-size-complex="11pt"/>
    </style:style>
    <style:style style:name="T210_2" style:family="text">
      <style:text-properties fo:font-size="11pt" style:font-size-asian="11pt" style:font-name-complex="Arial" style:font-size-complex="11pt"/>
    </style:style>
    <style:style style:name="T210_3" style:family="text">
      <style:text-properties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212" style:family="paragraph" style:parent-style-name="Normal"/>
    <style:style style:name="T212_1" style:family="text">
      <style:text-properties fo:font-size="11pt" style:font-size-asian="11pt" style:font-name-complex="Arial" style:font-size-complex="11pt" fo:font-weight="bold" style:font-weight-asian="bold"/>
    </style:style>
    <style:style style:name="T212_2" style:family="text">
      <style:text-properties fo:font-size="11pt" style:font-size-asian="11pt" style:font-name-complex="Arial" style:font-size-complex="11pt" fo:font-weight="bold" style:font-weight-asian="bold"/>
    </style:style>
    <style:style style:name="T212_3" style:family="text">
      <style:text-properties fo:font-size="11pt" style:font-size-asian="11pt" style:font-name-complex="Arial" style:font-size-complex="11pt" fo:font-weight="bold" style:font-weight-asian="bold"/>
    </style:style>
    <style:style style:name="T212_4" style:family="text">
      <style:text-properties fo:font-size="11pt" style:font-size-asian="11pt" style:font-name-complex="Arial" style:font-size-complex="11pt" fo:font-weight="bold" style:font-weight-asian="bold"/>
    </style:style>
    <style:style style:name="T212_5" style:family="text">
      <style:text-properties fo:font-size="11pt" style:font-size-asian="11pt" style:font-name-complex="Arial" style:font-size-complex="11pt" fo:font-weight="bold" style:font-weight-asian="bold"/>
    </style:style>
    <style:style style:name="T212_6" style:family="text">
      <style:text-properties fo:font-size="11pt" style:font-size-asian="11pt" style:font-name-complex="Arial" style:font-size-complex="11pt" fo:font-weight="bold" style:font-weight-asian="bold"/>
    </style:style>
    <style:style style:name="T212_7" style:family="text">
      <style:text-properties fo:font-size="11pt" style:font-size-asian="11pt" style:font-name-complex="Arial" style:font-size-complex="11pt" fo:font-weight="bold" style:font-weight-asian="bold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14_1" style:family="text">
      <style:text-properties fo:font-size="11pt" style:font-size-asian="11pt" style:font-name-complex="Arial" style:font-size-complex="11pt"/>
    </style:style>
    <style:style style:name="T214_2" style:family="text">
      <style:text-properties fo:font-size="11pt" style:font-size-asian="11pt" style:font-name-complex="Arial" style:font-size-complex="11pt"/>
    </style:style>
    <style:style style:name="T214_3" style:family="text">
      <style:text-properties fo:font-size="11pt" style:font-size-asian="11pt" style:font-name-complex="Arial" style:font-size-complex="11pt"/>
    </style:style>
    <style:style style:name="T214_4" style:family="text">
      <style:text-properties fo:font-size="11pt" style:font-size-asian="11pt" style:font-name-complex="Arial" style:font-size-complex="11pt"/>
    </style:style>
    <style:style style:name="T214_5" style:family="text">
      <style:text-properties fo:font-size="11pt" style:font-size-asian="11pt" style:font-name-complex="Arial" style:font-size-complex="11pt"/>
    </style:style>
    <style:style style:name="T214_6" style:family="text">
      <style:text-properties fo:font-size="11pt" style:font-size-asian="11pt" style:font-name-complex="Arial" style:font-size-complex="11pt"/>
    </style:style>
    <style:style style:name="T214_7" style:family="text">
      <style:text-properties fo:font-size="11pt" style:font-size-asian="11pt" style:font-name-complex="Arial" style:font-size-complex="11pt"/>
    </style:style>
    <style:style style:name="T214_8" style:family="text">
      <style:text-properties fo:font-size="11pt" style:font-size-asian="11pt" style:font-name-complex="Arial" style:font-size-complex="11pt"/>
    </style:style>
    <style:style style:name="T214_9" style:family="text">
      <style:text-properties fo:font-size="11pt" style:font-size-asian="11pt" style:font-name-complex="Arial" style:font-size-complex="11pt"/>
    </style:style>
    <style:style style:name="T214_10" style:family="text">
      <style:text-properties fo:font-size="11pt" style:font-size-asian="11pt" style:font-name-complex="Arial" style:font-size-complex="11pt"/>
    </style:style>
    <style:style style:name="T214_11" style:family="text">
      <style:text-properties fo:font-size="11pt" style:font-size-asian="11pt" style:font-name-complex="Arial" style:font-size-complex="11pt"/>
    </style:style>
    <style:style style:name="T214_12" style:family="text">
      <style:text-properties fo:font-size="11pt" style:font-size-asian="11pt" style:font-name-complex="Arial" style:font-size-complex="11pt"/>
    </style:style>
    <style:style style:name="T214_13" style:family="text">
      <style:text-properties fo:font-size="11pt" style:font-size-asian="11pt" style:font-name-complex="Arial" style:font-size-complex="11pt"/>
    </style:style>
    <style:style style:name="T214_14" style:family="text">
      <style:text-properties fo:font-size="11pt" style:font-size-asian="11pt" style:font-name-complex="Arial" style:font-size-complex="11pt"/>
    </style:style>
    <style:style style:name="T214_15" style:family="text">
      <style:text-properties fo:font-size="11pt" style:font-size-asian="11pt" style:font-name-complex="Arial" style:font-size-complex="11pt"/>
    </style:style>
    <style:style style:name="T214_16" style:family="text">
      <style:text-properties fo:font-size="11pt" style:font-size-asian="11pt" style:font-name-complex="Arial" style:font-size-complex="11pt"/>
    </style:style>
    <style:style style:name="T214_17" style:family="text">
      <style:text-properties fo:font-size="11pt" style:font-size-asian="11pt" style:font-name-complex="Arial" style:font-size-complex="11pt"/>
    </style:style>
    <style:style style:name="T214_18" style:family="text">
      <style:text-properties fo:font-size="11pt" style:font-size-asian="11pt" style:font-name-complex="Arial" style:font-size-complex="11pt"/>
    </style:style>
    <style:style style:name="T214_19" style:family="text">
      <style:text-properties fo:font-size="11pt" style:font-size-asian="11pt" style:font-name-complex="Arial" style:font-size-complex="11pt"/>
    </style:style>
    <style:style style:name="T214_20" style:family="text">
      <style:text-properties fo:font-size="11pt" style:font-size-asian="11pt" style:font-name-complex="Arial" style:font-size-complex="11pt"/>
    </style:style>
    <style:style style:name="T214_21" style:family="text">
      <style:text-properties fo:font-size="11pt" style:font-size-asian="11pt" style:font-name-complex="Arial" style:font-size-complex="11pt"/>
    </style:style>
    <style:style style:name="T214_22" style:family="text">
      <style:text-properties fo:font-size="11pt" style:font-size-asian="11pt" style:font-name-complex="Arial" style:font-size-complex="11pt"/>
    </style:style>
    <style:style style:name="T214_23" style:family="text">
      <style:text-properties fo:font-size="11pt" style:font-size-asian="11pt" style:font-name-complex="Arial" style:font-size-complex="11pt"/>
    </style:style>
    <style:style style:name="T214_24" style:family="text">
      <style:text-properties fo:font-size="11pt" style:font-size-asian="11pt" style:font-name-complex="Arial" style:font-size-complex="11pt"/>
    </style:style>
    <style:style style:name="T214_25" style:family="text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size-asian="11pt" style:font-name-complex="Arial" style:font-size-complex="11pt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>
      <style:text-properties fo:font-size="11pt" style:font-size-asian="11pt" style:font-name-complex="Arial" style:font-size-complex="11pt"/>
    </style:style>
    <style:style style:name="T216_12" style:family="text">
      <style:text-properties fo:font-size="11pt" style:font-size-asian="11pt" style:font-name-complex="Arial" style:font-size-complex="11pt"/>
    </style:style>
    <style:style style:name="T216_13" style:family="text">
      <style:text-properties fo:font-size="11pt" style:font-size-asian="11pt" style:font-name-complex="Arial" style:font-size-complex="11pt"/>
    </style:style>
    <style:style style:name="T216_14" style:family="text">
      <style:text-properties fo:font-size="11pt" style:font-size-asian="11pt" style:font-name-complex="Arial" style:font-size-complex="11pt"/>
    </style:style>
    <style:style style:name="T216_15" style:family="text">
      <style:text-properties fo:font-size="11pt" style:font-size-asian="11pt" style:font-name-complex="Arial" style:font-size-complex="11pt"/>
    </style:style>
    <style:style style:name="T216_16" style:family="text">
      <style:text-properties fo:font-size="11pt" style:font-size-asian="11pt" style:font-name-complex="Arial" style:font-size-complex="11pt"/>
    </style:style>
    <style:style style:name="T216_17" style:family="text">
      <style:text-properties fo:font-size="11pt" style:font-size-asian="11pt" style:font-name-complex="Arial" style:font-size-complex="11pt"/>
    </style:style>
    <style:style style:name="T216_18" style:family="text">
      <style:text-properties fo:font-size="11pt" style:font-size-asian="11pt" style:font-name-complex="Arial" style:font-size-complex="11pt"/>
    </style:style>
    <style:style style:name="T216_19" style:family="text">
      <style:text-properties fo:font-size="11pt" style:font-size-asian="11pt" style:font-name-complex="Arial" style:font-size-complex="11pt"/>
    </style:style>
    <style:style style:name="T216_20" style:family="text">
      <style:text-properties fo:font-size="11pt" style:font-size-asian="11pt" style:font-name-complex="Arial" style:font-size-complex="11pt"/>
    </style:style>
    <style:style style:name="T216_21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220_3" style:family="text">
      <style:text-properties fo:font-size="11pt" style:font-size-asian="11pt" style:font-name-complex="Arial" style:font-size-complex="11pt" style:font-weight-complex="bold"/>
    </style:style>
    <style:style style:name="T220_4" style:family="text">
      <style:text-properties fo:font-size="11pt" style:font-size-asian="11pt" style:font-name-complex="Arial" style:font-size-complex="11pt" style:font-weight-complex="bold"/>
    </style:style>
    <style:style style:name="T220_5" style:family="text">
      <style:text-properties fo:font-size="11pt" style:font-size-asian="11pt" style:font-name-complex="Arial" style:font-size-complex="11pt" style:font-weight-complex="bold"/>
    </style:style>
    <style:style style:name="T220_6" style:family="text">
      <style:text-properties fo:font-size="11pt" style:font-size-asian="11pt" style:font-name-complex="Arial" style:font-size-complex="11pt" style:font-weight-complex="bold"/>
    </style:style>
    <style:style style:name="T220_7" style:family="text">
      <style:text-properties fo:font-size="11pt" style:font-size-asian="11pt" style:font-name-complex="Arial" style:font-size-complex="11pt" style:font-weight-complex="bold"/>
    </style:style>
    <style:style style:name="T220_8" style:family="text">
      <style:text-properties fo:font-size="11pt" style:font-size-asian="11pt" style:font-name-complex="Arial" style:font-size-complex="11pt" style:font-weight-complex="bold"/>
    </style:style>
    <style:style style:name="T220_9" style:family="text">
      <style:text-properties fo:font-size="11pt" style:font-size-asian="11pt" style:font-name-complex="Arial" style:font-size-complex="11pt" style:font-weight-complex="bold"/>
    </style:style>
    <style:style style:name="T220_10" style:family="text">
      <style:text-properties fo:font-size="11pt" style:font-size-asian="11pt" style:font-name-complex="Arial" style:font-size-complex="11pt" style:font-weight-complex="bold"/>
    </style:style>
    <style:style style:name="T220_11" style:family="text">
      <style:text-properties fo:font-size="11pt" style:font-size-asian="11pt" style:font-name-complex="Arial" style:font-size-complex="11pt" style:font-weight-complex="bold"/>
    </style:style>
    <style:style style:name="T220_12" style:family="text">
      <style:text-properties fo:font-size="11pt" style:font-size-asian="11pt" style:font-name-complex="Arial" style:font-size-complex="11pt" style:font-weight-complex="bold"/>
    </style:style>
    <style:style style:name="T220_13" style:family="text">
      <style:text-properties fo:font-size="11pt" style:font-size-asian="11pt" style:font-name-complex="Arial" style:font-size-complex="11pt" style:font-weight-complex="bold"/>
    </style:style>
    <style:style style:name="T220_14" style:family="text">
      <style:text-properties fo:font-size="11pt" style:font-size-asian="11pt" style:font-name-complex="Arial" style:font-size-complex="11pt" style:font-weight-complex="bold"/>
    </style:style>
    <style:style style:name="T220_15" style:family="text">
      <style:text-properties fo:font-size="11pt" style:font-size-asian="11pt" style:font-name-complex="Arial" style:font-size-complex="11pt" style:font-weight-complex="bold"/>
    </style:style>
    <style:style style:name="T220_16" style:family="text">
      <style:text-properties fo:font-size="11pt" style:font-size-asian="11pt" style:font-name-complex="Arial" style:font-size-complex="11pt" style:font-weight-complex="bold"/>
    </style:style>
    <style:style style:name="T220_17" style:family="text">
      <style:text-properties fo:font-size="11pt" style:font-size-asian="11pt" style:font-name-complex="Arial" style:font-size-complex="11pt" style:font-weight-complex="bold"/>
    </style:style>
    <style:style style:name="T220_18" style:family="text">
      <style:text-properties fo:font-size="11pt" style:font-size-asian="11pt" style:font-name-complex="Arial" style:font-size-complex="11pt" style:font-weight-complex="bold"/>
    </style:style>
    <style:style style:name="T220_19" style:family="text">
      <style:text-properties fo:font-size="11pt" style:font-size-asian="11pt" style:font-name-complex="Arial" style:font-size-complex="11pt" style:font-weight-complex="bold"/>
    </style:style>
    <style:style style:name="T220_20" style:family="text">
      <style:text-properties fo:font-size="11pt" style:font-size-asian="11pt" style:font-name-complex="Arial" style:font-size-complex="11pt" style:font-weight-complex="bold"/>
    </style:style>
    <style:style style:name="T220_21" style:family="text">
      <style:text-properties fo:font-size="11pt" style:font-size-asian="11pt" style:font-name-complex="Arial" style:font-size-complex="11pt" style:font-weight-complex="bold"/>
    </style:style>
    <style:style style:name="T220_22" style:family="text">
      <style:text-properties fo:font-size="11pt" style:font-size-asian="11pt" style:font-name-complex="Arial" style:font-size-complex="11pt" style:font-weight-complex="bold"/>
    </style:style>
    <style:style style:name="T220_23" style:family="text">
      <style:text-properties fo:font-size="11pt" style:font-size-asian="11pt" style:font-name-complex="Arial" style:font-size-complex="11pt" style:font-weight-complex="bold"/>
    </style:style>
    <style:style style:name="T220_24" style:family="text">
      <style:text-properties fo:font-size="11pt" style:font-size-asian="11pt" style:font-name-complex="Arial" style:font-size-complex="11pt" style:font-weight-complex="bold"/>
    </style:style>
    <style:style style:name="T220_25" style:family="text">
      <style:text-properties fo:font-size="11pt" style:font-size-asian="11pt" style:font-name-complex="Arial" style:font-size-complex="11pt" style:font-weight-complex="bold"/>
    </style:style>
    <style:style style:name="T220_26" style:family="text">
      <style:text-properties fo:font-size="11pt" style:font-size-asian="11pt" style:font-name-complex="Arial" style:font-size-complex="11pt" style:font-weight-complex="bold"/>
    </style:style>
    <style:style style:name="T220_27" style:family="text">
      <style:text-properties fo:font-size="11pt" style:font-size-asian="11pt" style:font-name-complex="Arial" style:font-size-complex="11pt" style:font-weight-complex="bold"/>
    </style:style>
    <style:style style:name="T220_28" style:family="text">
      <style:text-properties fo:font-size="11pt" style:font-size-asian="11pt" style:font-name-complex="Arial" style:font-size-complex="11pt" style:font-weight-complex="bold"/>
    </style:style>
    <style:style style:name="T220_29" style:family="text">
      <style:text-properties fo:font-size="11pt" style:font-size-asian="11pt" style:font-name-complex="Arial" style:font-size-complex="11pt" style:font-weight-complex="bold"/>
    </style:style>
    <style:style style:name="T220_30" style:family="text">
      <style:text-properties fo:font-size="11pt" style:font-size-asian="11pt" style:font-name-complex="Arial" style:font-size-complex="11pt" style:font-weight-complex="bold"/>
    </style:style>
    <style:style style:name="T220_31" style:family="text">
      <style:text-properties fo:font-size="11pt" style:font-size-asian="11pt" style:font-name-complex="Arial" style:font-size-complex="11pt" style:font-weight-complex="bold"/>
    </style:style>
    <style:style style:name="T220_32" style:family="text">
      <style:text-properties fo:font-size="11pt" style:font-size-asian="11pt" style:font-name-complex="Arial" style:font-size-complex="11pt" style:font-weight-complex="bold"/>
    </style:style>
    <style:style style:name="P2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2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2_1" style:family="text">
      <style:text-properties fo:font-size="11pt" style:font-size-asian="11pt" style:font-name-complex="Arial" style:font-size-complex="11pt" style:font-weight-complex="bold"/>
    </style:style>
    <style:style style:name="T222_2" style:family="text">
      <style:text-properties fo:font-size="11pt" style:font-size-asian="11pt" style:font-name-complex="Arial" style:font-size-complex="11pt" style:font-weight-complex="bold"/>
    </style:style>
    <style:style style:name="T222_3" style:family="text">
      <style:text-properties fo:font-size="11pt" style:font-size-asian="11pt" style:font-name-complex="Arial" style:font-size-complex="11pt" style:font-weight-complex="bold"/>
    </style:style>
    <style:style style:name="T222_4" style:family="text">
      <style:text-properties fo:font-size="11pt" style:font-size-asian="11pt" style:font-name-complex="Arial" style:font-size-complex="11pt" style:font-weight-complex="bold"/>
    </style:style>
    <style:style style:name="T222_5" style:family="text">
      <style:text-properties fo:font-size="11pt" style:font-size-asian="11pt" style:font-name-complex="Arial" style:font-size-complex="11pt" style:font-weight-complex="bold"/>
    </style:style>
    <style:style style:name="T222_6" style:family="text">
      <style:text-properties fo:font-size="11pt" style:font-size-asian="11pt" style:font-size-complex="11pt" fo:language="en" fo:country="US"/>
    </style:style>
    <style:style style:name="T222_7" style:family="text">
      <style:text-properties fo:font-size="11pt" style:font-size-asian="11pt" style:font-size-complex="11pt" fo:language="en" fo:country="US"/>
    </style:style>
    <style:style style:name="T222_8" style:family="text">
      <style:text-properties fo:font-size="11pt" style:font-size-asian="11pt" style:font-size-complex="11pt" fo:language="en" fo:country="US"/>
    </style:style>
    <style:style style:name="T222_9" style:family="text">
      <style:text-properties fo:font-size="11pt" style:font-size-asian="11pt" style:font-size-complex="11pt" fo:language="en" fo:country="US"/>
    </style:style>
    <style:style style:name="T222_10" style:family="text">
      <style:text-properties fo:font-size="11pt" style:font-size-asian="11pt" style:font-size-complex="11pt" fo:language="en" fo:country="US"/>
    </style:style>
    <style:style style:name="T222_11" style:family="text">
      <style:text-properties fo:font-size="11pt" style:font-size-asian="11pt" style:font-size-complex="11pt" fo:language="en" fo:country="US"/>
    </style:style>
    <style:style style:name="T222_12" style:family="text">
      <style:text-properties fo:font-size="11pt" style:font-size-asian="11pt" style:font-size-complex="11pt" fo:language="en" fo:country="US"/>
    </style:style>
    <style:style style:name="T222_13" style:family="text">
      <style:text-properties fo:font-size="11pt" style:font-size-asian="11pt" style:font-size-complex="11pt" fo:language="en" fo:country="US"/>
    </style:style>
    <style:style style:name="T222_14" style:family="text">
      <style:text-properties fo:font-size="11pt" style:font-size-asian="11pt" style:font-size-complex="11pt" fo:language="en" fo:country="US"/>
    </style:style>
    <style:style style:name="T222_15" style:family="text">
      <style:text-properties fo:font-size="11pt" style:font-size-asian="11pt" style:font-size-complex="11pt" fo:language="en" fo:country="US"/>
    </style:style>
    <style:style style:name="T222_16" style:family="text">
      <style:text-properties fo:font-size="11pt" style:font-size-asian="11pt" style:font-size-complex="11pt" fo:language="en" fo:country="US"/>
    </style:style>
    <style:style style:name="T222_17" style:family="text">
      <style:text-properties fo:font-size="11pt" style:font-size-asian="11pt" style:font-size-complex="11pt" fo:language="en" fo:country="US"/>
    </style:style>
    <style:style style:name="T222_18" style:family="text">
      <style:text-properties fo:font-size="11pt" style:font-size-asian="11pt" style:font-size-complex="11pt" fo:language="en" fo:country="US"/>
    </style:style>
    <style:style style:name="P22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3_1" style:family="text">
      <style:text-properties fo:font-size="11pt" style:font-size-asian="11pt" style:font-name-complex="Arial" style:font-size-complex="11pt" style:font-weight-complex="bold"/>
    </style:style>
    <style:style style:name="T223_2" style:family="text">
      <style:text-properties fo:font-size="11pt" style:font-size-asian="11pt" style:font-name-complex="Arial" style:font-size-complex="11pt" style:font-weight-complex="bold"/>
    </style:style>
    <style:style style:name="T223_3" style:family="text">
      <style:text-properties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4_1" style:family="text">
      <style:text-properties fo:font-size="11pt" style:font-size-asian="11pt" style:font-name-complex="Arial" style:font-size-complex="11pt" style:font-weight-complex="bold"/>
    </style:style>
    <style:style style:name="T224_2" style:family="text">
      <style:text-properties fo:font-size="11pt" style:font-size-asian="11pt" style:font-name-complex="Arial" style:font-size-complex="11pt" style:font-weight-complex="bold"/>
    </style:style>
    <style:style style:name="T224_3" style:family="text">
      <style:text-properties fo:font-size="11pt" style:font-size-asian="11pt" style:font-name-complex="Arial" style:font-size-complex="11pt" style:font-weight-complex="bold"/>
    </style:style>
    <style:style style:name="T224_4" style:family="text">
      <style:text-properties fo:font-size="11pt" style:font-size-asian="11pt" style:font-name-complex="Arial" style:font-size-complex="11pt" style:font-weight-complex="bold"/>
    </style:style>
    <style:style style:name="T224_5" style:family="text">
      <style:text-properties fo:font-size="11pt" style:font-size-asian="11pt" style:font-name-complex="Arial" style:font-size-complex="11pt" style:font-weight-complex="bold"/>
    </style:style>
    <style:style style:name="T224_6" style:family="text">
      <style:text-properties fo:font-size="11pt" style:font-size-asian="11pt" style:font-name-complex="Arial" style:font-size-complex="11pt" style:font-weight-complex="bold"/>
    </style:style>
    <style:style style:name="T224_7" style:family="text">
      <style:text-properties fo:font-size="11pt" style:font-size-asian="11pt" style:font-name-complex="Arial" style:font-size-complex="11pt" style:font-weight-complex="bold"/>
    </style:style>
    <style:style style:name="T224_8" style:family="text">
      <style:text-properties fo:font-size="11pt" style:font-size-asian="11pt" style:font-name-complex="Arial" style:font-size-complex="11pt" style:font-weight-complex="bold"/>
    </style:style>
    <style:style style:name="T224_9" style:family="text">
      <style:text-properties fo:font-size="11pt" style:font-size-asian="11pt" style:font-name-complex="Arial" style:font-size-complex="11pt" style:font-weight-complex="bold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 fo:font-weight="bold" style:font-weight-asian="bold"/>
    </style:style>
    <style:style style:name="T224_12" style:family="text">
      <style:text-properties fo:font-size="11pt" style:font-size-asian="11pt" style:font-name-complex="Arial" style:font-size-complex="11pt" style:font-weight-complex="bold"/>
    </style:style>
    <style:style style:name="T224_13" style:family="text">
      <style:text-properties fo:font-size="11pt" style:font-size-asian="11pt" style:font-name-complex="Arial" style:font-size-complex="11pt" style:font-weight-complex="bold"/>
    </style:style>
    <style:style style:name="T224_14" style:family="text">
      <style:text-properties fo:font-size="11pt" style:font-size-asian="11pt" style:font-name-complex="Arial" style:font-size-complex="11pt" style:font-weight-complex="bold"/>
    </style:style>
    <style:style style:name="T224_15" style:family="text">
      <style:text-properties fo:color="#000000" fo:font-size="11pt" style:font-size-asian="11pt" style:font-size-complex="11pt" fo:language-asian="en" fo:country-asian="GB"/>
    </style:style>
    <style:style style:name="P22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25_1" style:family="text">
      <style:text-properties fo:font-size="11pt" style:font-size-asian="11pt" style:font-name-complex="Arial" style:font-size-complex="11pt" fo:font-weight="bold" style:font-weight-asian="bold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21" style:family="table-row">
      <style:table-row-properties style:min-row-height="0.863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612cm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609cm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9" style:family="table-column">
      <style:table-column-properties style:column-width="6.242cm"/>
    </style:style>
    <style:style style:name="Column30" style:family="table-column">
      <style:table-column-properties style:column-width="4.75cm"/>
    </style:style>
    <style:style style:name="Column31" style:family="table-column">
      <style:table-column-properties style:column-width="5.502cm"/>
    </style:style>
    <style:style style:name="Row24" style:family="table-row">
      <style:table-row-properties style:min-row-height="0.48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4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52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2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size-complex="11pt" fo:language="en" fo:country="US"/>
    </style:style>
    <style:style style:name="T264_2" style:family="text">
      <style:text-properties fo:font-size="11pt" style:font-size-asian="11pt" style:font-size-complex="11pt" fo:language="en" fo:country="US"/>
    </style:style>
    <style:style style:name="T264_3" style:family="text">
      <style:text-properties fo:font-size="11pt" style:font-size-asian="11pt" style:font-size-complex="11pt" fo:language="en" fo:country="US"/>
    </style:style>
    <style:style style:name="T264_4" style:family="text">
      <style:text-properties fo:font-size="11pt" style:font-size-asian="11pt" style:font-size-complex="11pt" fo:language="en" fo:country="US"/>
    </style:style>
    <style:style style:name="T264_5" style:family="text">
      <style:text-properties fo:font-size="11pt" style:font-size-asian="11pt" style:font-size-complex="11pt" fo:language="en" fo:country="US"/>
    </style:style>
    <style:style style:name="T264_6" style:family="text">
      <style:text-properties fo:font-size="11pt" style:font-size-asian="11pt" style:font-size-complex="11pt" fo:language="en" fo:country="US"/>
    </style:style>
    <style:style style:name="T264_7" style:family="text">
      <style:text-properties fo:font-size="11pt" style:font-size-asian="11pt" style:font-size-complex="11pt" fo:language="en" fo:country="US"/>
    </style:style>
    <style:style style:name="T264_8" style:family="text">
      <style:text-properties fo:font-size="11pt" style:font-size-asian="11pt" style:font-size-complex="11pt" fo:language="en" fo:country="US"/>
    </style:style>
    <style:style style:name="T264_9" style:family="text">
      <style:text-properties fo:font-size="11pt" style:font-size-asian="11pt" style:font-size-complex="11pt" fo:language="en" fo:country="US"/>
    </style:style>
    <style:style style:name="T264_10" style:family="text">
      <style:text-properties fo:font-size="11pt" style:font-size-asian="11pt" style:font-size-complex="11pt" fo:language="en" fo:country="US"/>
    </style:style>
    <style:style style:name="T264_11" style:family="text">
      <style:text-properties fo:font-size="11pt" style:font-size-asian="11pt" style:font-size-complex="11pt" fo:language="en" fo:country="US"/>
    </style:style>
    <style:style style:name="T264_12" style:family="text">
      <style:text-properties fo:font-size="11pt" style:font-size-asian="11pt" style:font-size-complex="11pt" fo:language="en" fo:country="US"/>
    </style:style>
    <style:style style:name="T264_13" style:family="text">
      <style:text-properties fo:font-size="11pt" style:font-size-asian="11pt" style:font-size-complex="11pt" fo:language="en" fo:country="US"/>
    </style:style>
    <style:style style:name="T264_14" style:family="text">
      <style:text-properties fo:font-size="11pt" style:font-size-asian="11pt" style:font-size-complex="11pt" fo:language="en" fo:country="US"/>
    </style:style>
    <style:style style:name="T264_15" style:family="text">
      <style:text-properties fo:font-size="11pt" style:font-size-asian="11pt" style:font-size-complex="11pt" fo:language="en" fo:country="US"/>
    </style:style>
    <style:style style:name="T264_16" style:family="text">
      <style:text-properties fo:font-size="11pt" style:font-size-asian="11pt" style:font-size-complex="11pt" fo:language="en" fo:country="US"/>
    </style:style>
    <style:style style:name="T264_17" style:family="text">
      <style:text-properties fo:font-size="11pt" style:font-size-asian="11pt" style:font-size-complex="11pt" fo:language="en" fo:country="US"/>
    </style:style>
    <style:style style:name="T264_18" style:family="text">
      <style:text-properties fo:font-size="11pt" style:font-size-asian="11pt" style:font-size-complex="11pt" fo:language="en" fo:country="US"/>
    </style:style>
    <style:style style:name="T264_19" style:family="text">
      <style:text-properties fo:font-size="11pt" style:font-size-asian="11pt" style:font-size-complex="11pt" fo:language="en" fo:country="US"/>
    </style:style>
    <style:style style:name="T264_20" style:family="text">
      <style:text-properties fo:font-size="11pt" style:font-size-asian="11pt" style:font-size-complex="11pt" fo:language="en" fo:country="US"/>
    </style:style>
    <style:style style:name="T264_21" style:family="text">
      <style:text-properties fo:font-size="11pt" style:font-size-asian="11pt" style:font-size-complex="11pt" fo:language="en" fo:country="US"/>
    </style:style>
    <style:style style:name="T264_22" style:family="text">
      <style:text-properties fo:font-size="11pt" style:font-size-asian="11pt" style:font-size-complex="11pt" fo:language="en" fo:country="US"/>
    </style:style>
    <style:style style:name="T264_23" style:family="text">
      <style:text-properties fo:font-size="11pt" style:font-size-asian="11pt" style:font-size-complex="11pt" fo:language="en" fo:country="US"/>
    </style:style>
    <style:style style:name="T264_24" style:family="text">
      <style:text-properties fo:font-size="11pt" style:font-size-asian="11pt" style:font-size-complex="11pt" fo:language="en" fo:country="US"/>
    </style:style>
    <style:style style:name="T264_25" style:family="text">
      <style:text-properties fo:font-size="11pt" style:font-size-asian="11pt" style:font-size-complex="11pt" fo:language="en" fo:country="US"/>
    </style:style>
    <style:style style:name="T264_26" style:family="text">
      <style:text-properties fo:font-size="11pt" style:font-size-asian="11pt" style:font-size-complex="11pt" fo:language="en" fo:country="US"/>
    </style:style>
    <style:style style:name="P265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size-asian="11pt" style:font-size-complex="11pt"/>
    </style:style>
    <style:style style:name="T266_2" style:family="text">
      <style:text-properties fo:font-size="11pt" style:font-size-asian="11pt" style:font-size-complex="11pt"/>
    </style:style>
    <style:style style:name="T266_3" style:family="text">
      <style:text-properties fo:font-size="11pt" style:font-size-asian="11pt" style:font-size-complex="11pt"/>
    </style:style>
    <style:style style:name="T266_4" style:family="text">
      <style:text-properties fo:font-size="11pt" style:font-size-asian="11pt" style:font-size-complex="11pt"/>
    </style:style>
    <style:style style:name="T266_5" style:family="text">
      <style:text-properties fo:font-size="11pt" style:font-size-asian="11pt" style:font-size-complex="11pt"/>
    </style:style>
    <style:style style:name="T266_6" style:family="text">
      <style:text-properties fo:font-size="11pt" style:font-size-asian="11pt" style:font-size-complex="11pt"/>
    </style:style>
    <style:style style:name="T266_7" style:family="text">
      <style:text-properties fo:font-size="11pt" style:font-size-asian="11pt" style:font-size-complex="11pt"/>
    </style:style>
    <style:style style:name="T266_8" style:family="text">
      <style:text-properties fo:font-size="11pt" style:font-size-asian="11pt" style:font-size-complex="11pt"/>
    </style:style>
    <style:style style:name="T266_9" style:family="text">
      <style:text-properties fo:font-size="11pt" style:font-size-asian="11pt" style:font-size-complex="11pt"/>
    </style:style>
    <style:style style:name="T266_10" style:family="text">
      <style:text-properties fo:font-size="11pt" style:font-size-asian="11pt" style:font-size-complex="11pt"/>
    </style:style>
    <style:style style:name="T266_11" style:family="text">
      <style:text-properties fo:font-size="11pt" style:font-size-asian="11pt" style:font-size-complex="11pt"/>
    </style:style>
    <style:style style:name="T266_12" style:family="text">
      <style:text-properties fo:font-size="11pt" style:font-size-asian="11pt" style:font-size-complex="11pt"/>
    </style:style>
    <style:style style:name="T266_13" style:family="text">
      <style:text-properties fo:font-size="11pt" style:font-size-asian="11pt" style:font-size-complex="11pt"/>
    </style:style>
    <style:style style:name="P26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size-asian="11pt" style:font-size-complex="11pt"/>
    </style:style>
    <style:style style:name="T268_2" style:family="text">
      <style:text-properties fo:font-size="11pt" style:font-size-asian="11pt" style:font-size-complex="11pt"/>
    </style:style>
    <style:style style:name="T268_3" style:family="text">
      <style:text-properties fo:font-size="11pt" style:font-size-asian="11pt" style:font-size-complex="11pt"/>
    </style:style>
    <style:style style:name="T268_4" style:family="text">
      <style:text-properties fo:font-size="11pt" style:font-size-asian="11pt" style:font-size-complex="11pt"/>
    </style:style>
    <style:style style:name="T268_5" style:family="text">
      <style:text-properties fo:font-size="11pt" style:font-size-asian="11pt" style:font-size-complex="11pt"/>
    </style:style>
    <style:style style:name="T268_6" style:family="text">
      <style:text-properties fo:font-size="11pt" style:font-size-asian="11pt" style:font-size-complex="11pt"/>
    </style:style>
    <style:style style:name="T268_7" style:family="text">
      <style:text-properties fo:font-size="11pt" style:font-size-asian="11pt" style:font-size-complex="11pt"/>
    </style:style>
    <style:style style:name="T268_8" style:family="text">
      <style:text-properties fo:font-size="11pt" style:font-size-asian="11pt" style:font-size-complex="11pt"/>
    </style:style>
    <style:style style:name="T268_9" style:family="text">
      <style:text-properties fo:font-size="11pt" style:font-size-asian="11pt" style:font-size-complex="11pt"/>
    </style:style>
    <style:style style:name="T268_10" style:family="text">
      <style:text-properties fo:font-size="11pt" style:font-size-asian="11pt" style:font-size-complex="11pt"/>
    </style:style>
    <style:style style:name="T268_11" style:family="text">
      <style:text-properties fo:font-size="11pt" style:font-size-asian="11pt" style:font-size-complex="11pt"/>
    </style:style>
    <style:style style:name="T268_12" style:family="text">
      <style:text-properties fo:font-size="11pt" style:font-size-asian="11pt" style:font-size-complex="11pt"/>
    </style:style>
    <style:style style:name="T268_13" style:family="text">
      <style:text-properties fo:font-size="11pt" style:font-size-asian="11pt" style:font-size-complex="11pt"/>
    </style:style>
    <style:style style:name="T268_14" style:family="text">
      <style:text-properties fo:font-size="11pt" style:font-size-asian="11pt" style:font-size-complex="11pt"/>
    </style:style>
    <style:style style:name="T268_15" style:family="text">
      <style:text-properties fo:font-size="11pt" style:font-size-asian="11pt" style:font-size-complex="11pt"/>
    </style:style>
    <style:style style:name="T268_16" style:family="text">
      <style:text-properties fo:font-size="11pt" style:font-size-asian="11pt" style:font-size-complex="11pt"/>
    </style:style>
    <style:style style:name="T268_17" style:family="text">
      <style:text-properties fo:color="#000000" fo:font-size="11pt" style:font-size-asian="11pt" style:font-name-complex="Arial" style:font-size-complex="11pt"/>
    </style:style>
    <style:style style:name="T268_18" style:family="text">
      <style:text-properties fo:color="#000000" fo:font-size="11pt" style:font-size-asian="11pt" style:font-name-complex="Arial" style:font-size-complex="11pt"/>
    </style:style>
    <style:style style:name="T268_19" style:family="text">
      <style:text-properties fo:font-size="11pt" style:font-size-asian="11pt" style:font-size-complex="11pt"/>
    </style:style>
    <style:style style:name="P26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0" style:family="paragraph" style:parent-style-name="Normal"/>
    <style:style style:name="T2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7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1pt" style:font-size-asian="11pt" style:font-size-complex="11pt"/>
    </style:style>
    <style:style style:name="T272_2" style:family="text">
      <style:text-properties fo:font-size="11pt" style:font-size-asian="11pt" style:font-size-complex="11pt"/>
    </style:style>
    <style:style style:name="T272_3" style:family="text">
      <style:text-properties fo:font-size="11pt" style:font-size-asian="11pt" style:font-size-complex="11pt"/>
    </style:style>
    <style:style style:name="T272_4" style:family="text">
      <style:text-properties fo:font-size="11pt" style:font-size-asian="11pt" style:font-size-complex="11pt"/>
    </style:style>
    <style:style style:name="T272_5" style:family="text">
      <style:text-properties fo:font-size="11pt" style:font-size-asian="11pt" style:font-size-complex="11pt"/>
    </style:style>
    <style:style style:name="T272_6" style:family="text">
      <style:text-properties fo:font-size="11pt" style:font-size-asian="11pt" style:font-size-complex="11pt"/>
    </style:style>
    <style:style style:name="T272_7" style:family="text">
      <style:text-properties fo:font-size="11pt" style:font-size-asian="11pt" style:font-size-complex="11pt"/>
    </style:style>
    <style:style style:name="P273" style:family="paragraph" style:parent-style-name="Normal">
      <style:paragraph-properties fo:text-align="justify"/>
      <style:text-properties fo:font-size="11pt" style:font-size-asian="11pt" style:font-size-complex="11pt" fo:language="en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ize="11pt" style:font-size-asian="11pt" style:font-size-complex="11pt" fo:language="en"/>
    </style:style>
    <style:style style:name="T274_2" style:family="text">
      <style:text-properties fo:font-size="11pt" style:font-size-asian="11pt" style:font-size-complex="11pt" fo:language="en"/>
    </style:style>
    <style:style style:name="T274_3" style:family="text">
      <style:text-properties fo:font-size="11pt" style:font-size-asian="11pt" style:font-size-complex="11pt" fo:language="en"/>
    </style:style>
    <style:style style:name="T274_4" style:family="text">
      <style:text-properties fo:font-size="11pt" style:font-size-asian="11pt" style:font-size-complex="11pt" fo:language="en"/>
    </style:style>
    <style:style style:name="T274_5" style:family="text">
      <style:text-properties fo:font-size="11pt" style:font-size-asian="11pt" style:font-size-complex="11pt" fo:language="en"/>
    </style:style>
    <style:style style:name="T274_6" style:family="text">
      <style:text-properties fo:font-size="11pt" style:font-size-asian="11pt" style:font-size-complex="11pt" fo:language="en"/>
    </style:style>
    <style:style style:name="T274_7" style:family="text">
      <style:text-properties fo:font-size="11pt" style:font-size-asian="11pt" style:font-size-complex="11pt" fo:language="en"/>
    </style:style>
    <style:style style:name="T274_8" style:family="text">
      <style:text-properties fo:font-size="11pt" style:font-size-asian="11pt" style:font-size-complex="11pt" fo:language="en"/>
    </style:style>
    <style:style style:name="T274_9" style:family="text">
      <style:text-properties fo:font-size="11pt" style:font-size-asian="11pt" style:font-size-complex="11pt" fo:language="en"/>
    </style:style>
    <style:style style:name="T274_10" style:family="text">
      <style:text-properties fo:font-size="11pt" style:font-size-asian="11pt" style:font-size-complex="11pt" fo:language="en"/>
    </style:style>
    <style:style style:name="T274_11" style:family="text">
      <style:text-properties fo:font-size="11pt" style:font-size-asian="11pt" style:font-size-complex="11pt" fo:language="en"/>
    </style:style>
    <style:style style:name="T274_12" style:family="text" style:parent-style-name="Normal">
      <style:text-properties fo:font-size="11pt" style:font-size-asian="11pt" style:font-size-complex="11pt" fo:language="en"/>
    </style:style>
    <style:style style:name="P275" style:family="paragraph" style:parent-style-name="Footnote_20_text"/>
    <style:style style:name="T275_1" style:family="text">
      <style:text-properties fo:font-size="8pt" style:font-size-asian="8pt" style:font-size-complex="8pt"/>
    </style:style>
    <style:style style:name="T275_2" style:family="text"/>
    <style:style style:name="T275_3" style:family="text" style:parent-style-name="Internet_20_link">
      <style:text-properties fo:font-size="8pt" style:font-size-asian="8pt" style:font-size-complex="8pt"/>
    </style:style>
    <style:style style:name="T275_4" style:family="text">
      <style:text-properties fo:font-size="8pt" style:font-size-asian="8pt" style:font-size-complex="8pt"/>
    </style:style>
    <style:style style:name="T275_5" style:family="text">
      <style:text-properties fo:font-size="11pt" style:font-size-asian="11pt" style:font-size-complex="11pt" fo:language="en"/>
    </style:style>
    <style:style style:name="T275_6" style:family="text">
      <style:text-properties fo:font-size="11pt" style:font-size-asian="11pt" style:font-size-complex="11pt" fo:language="en"/>
    </style:style>
    <style:style style:name="T275_7" style:family="text">
      <style:text-properties fo:font-size="11pt" style:font-size-asian="11pt" style:font-size-complex="11pt" fo:language="en"/>
    </style:style>
    <style:style style:name="T275_8" style:family="text">
      <style:text-properties fo:font-size="11pt" style:font-size-asian="11pt" style:font-size-complex="11pt" fo:language="en"/>
    </style:style>
    <style:style style:name="T275_9" style:family="text">
      <style:text-properties fo:font-size="11pt" style:font-size-asian="11pt" style:font-size-complex="11pt" fo:language="en"/>
    </style:style>
    <style:style style:name="T275_10" style:family="text">
      <style:text-properties fo:font-size="11pt" style:font-size-asian="11pt" style:font-size-complex="11pt" fo:language="en"/>
    </style:style>
    <style:style style:name="T275_11" style:family="text">
      <style:text-properties fo:font-size="11pt" style:font-size-asian="11pt" style:font-size-complex="11pt" fo:language="en"/>
    </style:style>
    <style:style style:name="T275_12" style:family="text">
      <style:text-properties fo:font-size="11pt" style:font-size-asian="11pt" style:font-size-complex="11pt" fo:language="en"/>
    </style:style>
    <style:style style:name="T275_13" style:family="text">
      <style:text-properties fo:font-size="11pt" style:font-size-asian="11pt" style:font-size-complex="11pt" fo:language="en"/>
    </style:style>
    <style:style style:name="T275_14" style:family="text">
      <style:text-properties fo:font-size="11pt" style:font-size-asian="11pt" style:font-size-complex="11pt" fo:language="en"/>
    </style:style>
    <style:style style:name="T275_15" style:family="text" style:parent-style-name="Normal">
      <style:text-properties fo:font-size="11pt" style:font-size-asian="11pt" style:font-size-complex="11pt" fo:language="en"/>
    </style:style>
    <style:style style:name="P276" style:family="paragraph" style:parent-style-name="Footnote_20_text"/>
    <style:style style:name="T276_1" style:family="text">
      <style:text-properties fo:font-size="8pt" style:font-size-asian="8pt" style:font-size-complex="8pt"/>
    </style:style>
    <style:style style:name="T276_2" style:family="text">
      <style:text-properties fo:font-size="8pt" style:font-size-asian="8pt" style:font-size-complex="8pt"/>
    </style:style>
    <style:style style:name="T276_3" style:family="text">
      <style:text-properties fo:font-size="11pt" style:font-size-asian="11pt" style:font-size-complex="11pt" fo:language="en"/>
    </style:style>
    <style:style style:name="T276_4" style:family="text">
      <style:text-properties fo:font-size="11pt" style:font-size-asian="11pt" style:font-size-complex="11pt" fo:language="en"/>
    </style:style>
    <style:style style:name="T276_5" style:family="text">
      <style:text-properties fo:font-size="11pt" style:font-size-asian="11pt" style:font-size-complex="11pt" fo:language="en"/>
    </style:style>
    <style:style style:name="T276_6" style:family="text">
      <style:text-properties fo:font-size="11pt" style:font-size-asian="11pt" style:font-size-complex="11pt" fo:language="en"/>
    </style:style>
    <style:style style:name="T276_7" style:family="text">
      <style:text-properties fo:font-size="11pt" style:font-size-asian="11pt" style:font-size-complex="11pt" fo:language="en"/>
    </style:style>
    <style:style style:name="T276_8" style:family="text">
      <style:text-properties fo:font-size="11pt" style:font-size-asian="11pt" style:font-size-complex="11pt" fo:language="en"/>
    </style:style>
    <style:style style:name="T276_9" style:family="text">
      <style:text-properties fo:font-size="11pt" style:font-size-asian="11pt" style:font-size-complex="11pt" fo:language="en"/>
    </style:style>
    <style:style style:name="T276_10" style:family="text">
      <style:text-properties fo:font-size="11pt" style:font-size-asian="11pt" style:font-size-complex="11pt" fo:language="en"/>
    </style:style>
    <style:style style:name="T276_11" style:family="text">
      <style:text-properties fo:font-size="11pt" style:font-size-asian="11pt" style:font-size-complex="11pt" fo:language="en"/>
    </style:style>
    <style:style style:name="T276_12" style:family="text">
      <style:text-properties fo:font-size="11pt" style:font-size-asian="11pt" style:font-size-complex="11pt" fo:language="en"/>
    </style:style>
    <style:style style:name="T276_13" style:family="text">
      <style:text-properties fo:font-size="11pt" style:font-size-asian="11pt" style:font-size-complex="11pt" fo:language="en"/>
    </style:style>
    <style:style style:name="T276_14" style:family="text">
      <style:text-properties fo:font-size="11pt" style:font-size-asian="11pt" style:font-size-complex="11pt" fo:language="en"/>
    </style:style>
    <style:style style:name="T276_15" style:family="text">
      <style:text-properties fo:font-size="11pt" style:font-size-asian="11pt" style:font-size-complex="11pt" fo:language="en"/>
    </style:style>
    <style:style style:name="T276_16" style:family="text">
      <style:text-properties fo:font-size="11pt" style:font-size-asian="11pt" style:font-size-complex="11pt" fo:language="en"/>
    </style:style>
    <style:style style:name="T276_17" style:family="text">
      <style:text-properties fo:font-size="11pt" style:font-size-asian="11pt" style:font-size-complex="11pt" fo:language="en"/>
    </style:style>
    <style:style style:name="T276_18" style:family="text">
      <style:text-properties fo:font-size="11pt" style:font-size-asian="11pt" style:font-size-complex="11pt" fo:language="en"/>
    </style:style>
    <style:style style:name="T276_19" style:family="text">
      <style:text-properties fo:font-size="11pt" style:font-size-asian="11pt" style:font-size-complex="11pt" fo:language="en"/>
    </style:style>
    <style:style style:name="T276_20" style:family="text">
      <style:text-properties fo:font-size="11pt" style:font-size-asian="11pt" style:font-size-complex="11pt" fo:language="en"/>
    </style:style>
    <style:style style:name="T276_21" style:family="text" style:parent-style-name="Normal">
      <style:text-properties fo:font-size="11pt" style:font-size-asian="11pt" style:font-size-complex="11pt" fo:language="en"/>
    </style:style>
    <style:style style:name="P277" style:family="paragraph" style:parent-style-name="Footnote_20_text"/>
    <style:style style:name="T277_1" style:family="text">
      <style:text-properties fo:font-size="8pt" style:font-size-asian="8pt" style:font-size-complex="8pt"/>
    </style:style>
    <style:style style:name="T277_2" style:family="text">
      <style:text-properties fo:font-size="11pt" style:font-size-asian="11pt" style:font-size-complex="11pt" fo:language="en"/>
    </style:style>
    <style:style style:name="T277_3" style:family="text">
      <style:text-properties fo:font-size="11pt" style:font-size-asian="11pt" style:font-size-complex="11pt" fo:language="en"/>
    </style:style>
    <style:style style:name="T277_4" style:family="text">
      <style:text-properties fo:font-size="11pt" style:font-size-asian="11pt" style:font-size-complex="11pt" fo:language="en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 fo:language="en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language="en" fo:country="US"/>
    </style:style>
    <style:style style:name="T279_2" style:family="text">
      <style:text-properties fo:font-size="11pt" style:font-size-asian="11pt" style:font-name-complex="Arial" style:font-size-complex="11pt" fo:language="en" fo:country="US"/>
    </style:style>
    <style:style style:name="T279_3" style:family="text">
      <style:text-properties fo:font-size="11pt" style:font-size-asian="11pt" style:font-name-complex="Arial" style:font-size-complex="11pt" fo:language="en" fo:country="US"/>
    </style:style>
    <style:style style:name="P280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281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T281_1" style:family="text">
      <style:text-properties fo:font-size="11pt" style:font-size-asian="11pt" style:font-name-complex="Arial" style:font-size-complex="11pt" fo:language="en" fo:country="US"/>
    </style:style>
    <style:style style:name="P282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T282_1" style:family="text">
      <style:text-properties fo:font-size="11pt" style:font-size-asian="11pt" style:font-name-complex="Arial" style:font-size-complex="11pt" fo:language="en" fo:country="US"/>
    </style:style>
    <style:style style:name="P283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T283_1" style:family="text">
      <style:text-properties fo:font-size="11pt" style:font-size-asian="11pt" style:font-name-complex="Arial" style:font-size-complex="11pt" fo:language="en" fo:country="US"/>
    </style:style>
    <style:style style:name="T283_2" style:family="text">
      <style:text-properties fo:font-size="11pt" style:font-size-asian="11pt" style:font-name-complex="Arial" style:font-size-complex="11pt" fo:language="en" fo:country="US"/>
    </style:style>
    <style:style style:name="T283_3" style:family="text">
      <style:text-properties fo:font-size="11pt" style:font-size-asian="11pt" style:font-name-complex="Arial" style:font-size-complex="11pt" fo:language="en" fo:country="US"/>
    </style:style>
    <style:style style:name="T283_4" style:family="text">
      <style:text-properties fo:font-size="11pt" style:font-size-asian="11pt" style:font-name-complex="Arial" style:font-size-complex="11pt" fo:language="en" fo:country="US"/>
    </style:style>
    <style:style style:name="T283_5" style:family="text">
      <style:text-properties fo:font-size="11pt" style:font-size-asian="11pt" style:font-name-complex="Arial" style:font-size-complex="11pt" fo:language="en" fo:country="US"/>
    </style:style>
    <style:style style:name="T283_6" style:family="text">
      <style:text-properties fo:font-size="11pt" style:font-size-asian="11pt" style:font-name-complex="Arial" style:font-size-complex="11pt" fo:language="en" fo:country="US"/>
    </style:style>
    <style:style style:name="T283_7" style:family="text">
      <style:text-properties fo:font-size="11pt" style:font-size-asian="11pt" style:font-name-complex="Arial" style:font-size-complex="11pt" fo:language="en" fo:country="US"/>
    </style:style>
    <style:style style:name="T283_8" style:family="text">
      <style:text-properties fo:font-size="11pt" style:font-size-asian="11pt" style:font-name-complex="Arial" style:font-size-complex="11pt" fo:language="en" fo:country="US"/>
    </style:style>
    <style:style style:name="T283_9" style:family="text">
      <style:text-properties fo:font-size="11pt" style:font-size-asian="11pt" style:font-name-complex="Arial" style:font-size-complex="11pt" fo:language="en" fo:country="US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fo:language="en" fo:country="US"/>
    </style:style>
    <style:style style:name="T285_2" style:family="text">
      <style:text-properties fo:font-size="11pt" style:font-size-asian="11pt" style:font-name-complex="Arial" style:font-size-complex="11pt" fo:language="en" fo:country="US"/>
    </style:style>
    <style:style style:name="T285_3" style:family="text">
      <style:text-properties fo:font-size="11pt" style:font-size-asian="11pt" style:font-name-complex="Arial" style:font-size-complex="11pt" fo:language="en" fo:country="US"/>
    </style:style>
    <style:style style:name="T285_4" style:family="text">
      <style:text-properties fo:font-size="11pt" style:font-size-asian="11pt" style:font-name-complex="Arial" style:font-size-complex="11pt" fo:language="en" fo:country="US"/>
    </style:style>
    <style:style style:name="T285_5" style:family="text">
      <style:text-properties fo:font-size="11pt" style:font-size-asian="11pt" style:font-name-complex="Arial" style:font-size-complex="11pt" fo:language="en" fo:country="US"/>
    </style:style>
    <style:style style:name="T285_6" style:family="text">
      <style:text-properties fo:font-size="11pt" style:font-size-asian="11pt" style:font-name-complex="Arial" style:font-size-complex="11pt" fo:language="en" fo:country="US"/>
    </style:style>
    <style:style style:name="T285_7" style:family="text">
      <style:text-properties fo:font-size="11pt" style:font-size-asian="11pt" style:font-name-complex="Arial" style:font-size-complex="11pt" fo:language="en" fo:country="US"/>
    </style:style>
    <style:style style:name="P286" style:family="paragraph" style:parent-style-name="Normal">
      <style:paragraph-properties fo:text-align="justify"/>
      <style:text-properties fo:font-size="11pt" style:font-size-asian="11pt" style:font-size-complex="11pt" fo:language="en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size-complex="11pt" fo:language="en"/>
    </style:style>
    <style:style style:name="T287_2" style:family="text">
      <style:text-properties fo:font-size="11pt" style:font-size-asian="11pt" style:font-size-complex="11pt" fo:language="en"/>
    </style:style>
    <style:style style:name="T287_3" style:family="text">
      <style:text-properties fo:font-size="11pt" style:font-size-asian="11pt" style:font-size-complex="11pt" fo:language="en"/>
    </style:style>
    <style:style style:name="P288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size-complex="11pt" fo:font-weight="bold" style:font-weight-asian="bold"/>
    </style:style>
    <style:style style:name="T289_2" style:family="text">
      <style:text-properties fo:font-size="11pt" style:font-size-asian="11pt" style:font-size-complex="11pt" fo:font-weight="bold" style:font-weight-asian="bold"/>
    </style:style>
    <style:style style:name="T289_3" style:family="text">
      <style:text-properties fo:font-size="11pt" style:font-size-asian="11pt" style:font-size-complex="11pt" fo:font-weight="bold" style:font-weight-asian="bold"/>
    </style:style>
    <style:style style:name="T289_4" style:family="text">
      <style:text-properties fo:font-size="11pt" style:font-size-asian="11pt" style:font-size-complex="11pt" fo:font-weight="bold" style:font-weight-asian="bold"/>
    </style:style>
    <style:style style:name="T289_5" style:family="text">
      <style:text-properties fo:font-size="11pt" style:font-size-asian="11pt" style:font-size-complex="11pt" fo:font-weight="bold" style:font-weight-asian="bold"/>
    </style:style>
    <style:style style:name="T289_6" style:family="text">
      <style:text-properties fo:font-size="11pt" style:font-size-asian="11pt" style:font-size-complex="11pt" fo:font-weight="bold" style:font-weight-asian="bold"/>
    </style:style>
    <style:style style:name="T289_7" style:family="text">
      <style:text-properties fo:font-size="11pt" style:font-size-asian="11pt" style:font-size-complex="11pt" fo:font-weight="bold" style:font-weight-asian="bold"/>
    </style:style>
    <style:style style:name="P290" style:family="paragraph" style:parent-style-name="Normal">
      <style:text-properties fo:font-size="10pt" style:font-size-asian="10pt" style:font-name-complex="Arial" style:font-size-complex="10pt"/>
    </style:style>
    <style:style style:name="P291" style:family="paragraph" style:parent-style-name="Normal"/>
    <style:style style:name="T291_1" style:family="text">
      <style:text-properties fo:font-size="11pt" style:font-size-asian="11pt" style:font-name-complex="Arial" style:font-size-complex="11pt"/>
    </style:style>
    <style:style style:name="T291_2" style:family="text">
      <style:text-properties fo:font-size="11pt" style:font-size-asian="11pt" style:font-name-complex="Arial" style:font-size-complex="11pt"/>
    </style:style>
    <style:style style:name="P292" style:family="paragraph" style:parent-style-name="Normal">
      <style:text-properties fo:font-size="10pt" style:font-size-asian="10pt" style:font-name-complex="Arial" style:font-size-complex="10pt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/>
    <style:style style:name="T294_1" style:family="text"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1pt" style:font-size-asian="11pt" style:font-size-complex="14pt"/>
    </style:style>
    <style:style style:name="T295_2" style:family="text">
      <style:text-properties fo:font-size="11pt" style:font-size-asian="11pt" style:font-size-complex="14pt"/>
    </style:style>
    <style:style style:name="T295_3" style:family="text">
      <style:text-properties fo:font-size="11pt" style:font-size-asian="11pt" style:font-size-complex="14pt"/>
    </style:style>
    <style:style style:name="T295_4" style:family="text">
      <style:text-properties fo:font-size="11pt" style:font-size-asian="11pt" style:font-size-complex="14pt"/>
    </style:style>
    <style:style style:name="T295_5" style:family="text">
      <style:text-properties fo:font-size="11pt" style:font-size-asian="11pt" style:font-size-complex="14pt"/>
    </style:style>
    <style:style style:name="T295_6" style:family="text">
      <style:text-properties fo:font-size="11pt" style:font-size-asian="11pt" style:font-size-complex="14pt"/>
    </style:style>
    <style:style style:name="T295_7" style:family="text">
      <style:text-properties fo:font-size="11pt" style:font-size-asian="11pt" style:font-size-complex="14pt"/>
    </style:style>
    <style:style style:name="T295_8" style:family="text">
      <style:text-properties fo:font-size="11pt" style:font-size-asian="11pt" style:font-size-complex="14pt"/>
    </style:style>
    <style:style style:name="T295_9" style:family="text">
      <style:text-properties fo:font-size="11pt" style:font-size-asian="11pt" style:font-size-complex="14pt"/>
    </style:style>
    <style:style style:name="T295_10" style:family="text">
      <style:text-properties fo:font-size="11pt" style:font-size-asian="11pt" style:font-size-complex="14pt"/>
    </style:style>
    <style:style style:name="T295_11" style:family="text">
      <style:text-properties fo:font-size="11pt" style:font-size-asian="11pt" style:font-size-complex="14pt"/>
    </style:style>
    <style:style style:name="P296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1pt" style:font-size-asian="11pt" style:font-size-complex="14pt"/>
    </style:style>
    <style:style style:name="T297_2" style:family="text">
      <style:text-properties fo:font-size="11pt" style:font-size-asian="11pt" style:font-size-complex="14pt"/>
    </style:style>
    <style:style style:name="T297_3" style:family="text">
      <style:text-properties fo:font-size="11pt" style:font-size-asian="11pt" style:font-size-complex="14pt"/>
    </style:style>
    <style:style style:name="T297_4" style:family="text">
      <style:text-properties fo:font-size="11pt" style:font-size-asian="11pt" style:font-size-complex="14pt"/>
    </style:style>
    <style:style style:name="T297_5" style:family="text">
      <style:text-properties fo:font-size="11pt" style:font-size-asian="11pt" style:font-size-complex="14pt"/>
    </style:style>
    <style:style style:name="T297_6" style:family="text">
      <style:text-properties fo:font-size="11pt" style:font-size-asian="11pt" style:font-size-complex="14pt"/>
    </style:style>
    <style:style style:name="T297_7" style:family="text">
      <style:text-properties fo:font-size="11pt" style:font-size-asian="11pt" style:font-size-complex="14pt"/>
    </style:style>
    <style:style style:name="T297_8" style:family="text">
      <style:text-properties fo:font-size="11pt" style:font-size-asian="11pt" style:font-size-complex="14pt"/>
    </style:style>
    <style:style style:name="T297_9" style:family="text">
      <style:text-properties fo:font-size="11pt" style:font-size-asian="11pt" style:font-size-complex="14pt"/>
    </style:style>
    <style:style style:name="T297_10" style:family="text">
      <style:text-properties fo:font-size="11pt" style:font-size-asian="11pt" style:font-size-complex="14pt"/>
    </style:style>
    <style:style style:name="T297_11" style:family="text">
      <style:text-properties fo:font-size="11pt" style:font-size-asian="11pt" style:font-size-complex="14pt"/>
    </style:style>
    <style:style style:name="P298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size-complex="14pt"/>
    </style:style>
    <style:style style:name="T299_2" style:family="text">
      <style:text-properties fo:font-size="11pt" style:font-size-asian="11pt" style:font-size-complex="14pt"/>
    </style:style>
    <style:style style:name="T299_3" style:family="text">
      <style:text-properties fo:font-size="11pt" style:font-size-asian="11pt" style:font-size-complex="14pt"/>
    </style:style>
    <style:style style:name="T299_4" style:family="text">
      <style:text-properties fo:font-size="11pt" style:font-size-asian="11pt" style:font-size-complex="14pt"/>
    </style:style>
    <style:style style:name="T299_5" style:family="text">
      <style:text-properties fo:font-size="11pt" style:font-size-asian="11pt" style:font-size-complex="14pt"/>
    </style:style>
    <style:style style:name="T299_6" style:family="text">
      <style:text-properties fo:font-size="11pt" style:font-size-asian="11pt" style:font-size-complex="14pt"/>
    </style:style>
    <style:style style:name="T299_7" style:family="text">
      <style:text-properties fo:font-size="11pt" style:font-size-asian="11pt" style:font-size-complex="14pt"/>
    </style:style>
    <style:style style:name="T299_8" style:family="text">
      <style:text-properties fo:font-size="11pt" style:font-size-asian="11pt" style:font-size-complex="14pt"/>
    </style:style>
    <style:style style:name="T299_9" style:family="text">
      <style:text-properties fo:font-size="11pt" style:font-size-asian="11pt" style:font-size-complex="14pt"/>
    </style:style>
    <style:style style:name="T299_10" style:family="text">
      <style:text-properties fo:font-size="11pt" style:font-size-asian="11pt" style:font-size-complex="14pt"/>
    </style:style>
    <style:style style:name="T299_11" style:family="text">
      <style:text-properties fo:font-size="11pt" style:font-size-asian="11pt" style:font-size-complex="14pt"/>
    </style:style>
    <style:style style:name="T299_12" style:family="text">
      <style:text-properties fo:font-size="11pt" style:font-size-asian="11pt" style:font-size-complex="14pt"/>
    </style:style>
    <style:style style:name="T299_13" style:family="text">
      <style:text-properties fo:font-size="11pt" style:font-size-asian="11pt" style:font-size-complex="14pt"/>
    </style:style>
    <style:style style:name="T299_14" style:family="text">
      <style:text-properties fo:font-size="11pt" style:font-size-asian="11pt" style:font-size-complex="14pt"/>
    </style:style>
    <style:style style:name="T299_15" style:family="text">
      <style:text-properties fo:font-size="11pt" style:font-size-asian="11pt" style:font-size-complex="14pt"/>
    </style:style>
    <style:style style:name="P300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size-complex="14pt"/>
    </style:style>
    <style:style style:name="T301_2" style:family="text">
      <style:text-properties fo:font-size="11pt" style:font-size-asian="11pt" style:font-size-complex="14pt"/>
    </style:style>
    <style:style style:name="T301_3" style:family="text">
      <style:text-properties fo:font-size="11pt" style:font-size-asian="11pt" style:font-size-complex="14pt"/>
    </style:style>
    <style:style style:name="T301_4" style:family="text">
      <style:text-properties fo:font-size="11pt" style:font-size-asian="11pt" style:font-size-complex="14pt"/>
    </style:style>
    <style:style style:name="T301_5" style:family="text">
      <style:text-properties fo:font-size="11pt" style:font-size-asian="11pt" style:font-size-complex="14pt"/>
    </style:style>
    <style:style style:name="T301_6" style:family="text">
      <style:text-properties fo:font-size="11pt" style:font-size-asian="11pt" style:font-size-complex="14pt"/>
    </style:style>
    <style:style style:name="T301_7" style:family="text">
      <style:text-properties fo:font-size="11pt" style:font-size-asian="11pt" style:font-size-complex="14pt"/>
    </style:style>
    <style:style style:name="T301_8" style:family="text">
      <style:text-properties fo:font-size="11pt" style:font-size-asian="11pt" style:font-size-complex="14pt"/>
    </style:style>
    <style:style style:name="T301_9" style:family="text">
      <style:text-properties fo:font-size="11pt" style:font-size-asian="11pt" style:font-size-complex="14pt"/>
    </style:style>
    <style:style style:name="T301_10" style:family="text">
      <style:text-properties fo:font-size="11pt" style:font-size-asian="11pt" style:font-size-complex="14pt"/>
    </style:style>
    <style:style style:name="T301_11" style:family="text">
      <style:text-properties fo:font-size="11pt" style:font-size-asian="11pt" style:font-size-complex="14pt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1pt" style:font-size-asian="11pt" style:font-size-complex="14pt"/>
    </style:style>
    <style:style style:name="T302_2" style:family="text">
      <style:text-properties fo:font-size="11pt" style:font-size-asian="11pt" style:font-size-complex="14pt"/>
    </style:style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7" style:family="table-column">
      <style:table-column-properties style:column-width="7.992cm"/>
    </style:style>
    <style:style style:name="Column38" style:family="table-column">
      <style:table-column-properties style:column-width="3cm"/>
    </style:style>
    <style:style style:name="Column39" style:family="table-column">
      <style:table-column-properties style:column-width="5.502cm"/>
    </style:style>
    <style:style style:name="Row31" style:family="table-row">
      <style:table-row-properties style:min-row-height="0.48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3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0pt"/>
    </style:style>
    <style:style style:name="T325_2" style:family="text">
      <style:text-properties fo:font-size="11pt" style:font-size-asian="11pt" style:font-name-complex="Arial" style:font-size-complex="10pt"/>
    </style:style>
    <style:style style:name="T325_3" style:family="text">
      <style:text-properties fo:font-size="11pt" style:font-size-asian="11pt" style:font-name-complex="Arial" style:font-size-complex="10pt"/>
    </style:style>
    <style:style style:name="T325_4" style:family="text">
      <style:text-properties fo:font-size="11pt" style:font-size-asian="11pt" style:font-name-complex="Arial" style:font-size-complex="10pt"/>
    </style:style>
    <style:style style:name="T325_5" style:family="text">
      <style:text-properties fo:font-size="11pt" style:font-size-asian="11pt" style:font-name-complex="Arial" style:font-size-complex="10pt"/>
    </style:style>
    <style:style style:name="T325_6" style:family="text">
      <style:text-properties fo:font-size="11pt" style:font-size-asian="11pt" style:font-name-complex="Arial" style:font-size-complex="10pt"/>
    </style:style>
    <style:style style:name="T325_7" style:family="text">
      <style:text-properties fo:font-size="11pt" style:font-size-asian="11pt" style:font-name-complex="Arial" style:font-size-complex="10pt"/>
    </style:style>
    <style:style style:name="T325_8" style:family="text">
      <style:text-properties fo:font-size="11pt" style:font-size-asian="11pt" style:font-name-complex="Arial" style:font-size-complex="10pt"/>
    </style:style>
    <style:style style:name="T325_9" style:family="text">
      <style:text-properties fo:font-size="11pt" style:font-size-asian="11pt" style:font-name-complex="Arial" style:font-size-complex="10pt"/>
    </style:style>
    <style:style style:name="T325_10" style:family="text">
      <style:text-properties fo:font-size="11pt" style:font-size-asian="11pt" style:font-name-complex="Arial" style:font-size-complex="10pt"/>
    </style:style>
    <style:style style:name="T325_11" style:family="text">
      <style:text-properties fo:font-size="11pt" style:font-size-asian="11pt" style:font-name-complex="Arial" style:font-size-complex="10pt"/>
    </style:style>
    <style:style style:name="T325_12" style:family="text">
      <style:text-properties fo:font-size="11pt" style:font-size-asian="11pt" style:font-name-complex="Arial" style:font-size-complex="10pt"/>
    </style:style>
    <style:style style:name="T325_13" style:family="text">
      <style:text-properties fo:font-size="11pt" style:font-size-asian="11pt" style:font-name-complex="Arial" style:font-size-complex="10pt"/>
    </style:style>
    <style:style style:name="T325_14" style:family="text">
      <style:text-properties fo:font-size="11pt" style:font-size-asian="11pt" style:font-name-complex="Arial" style:font-size-complex="10pt"/>
    </style:style>
    <style:style style:name="T325_15" style:family="text">
      <style:text-properties fo:font-size="11pt" style:font-size-asian="11pt" style:font-name-complex="Arial" style:font-size-complex="10pt"/>
    </style:style>
    <style:style style:name="T325_16" style:family="text">
      <style:text-properties fo:font-size="11pt" style:font-size-asian="11pt" style:font-name-complex="Arial" style:font-size-complex="10pt"/>
    </style:style>
    <style:style style:name="T325_17" style:family="text">
      <style:text-properties fo:font-size="11pt" style:font-size-asian="11pt" style:font-name-complex="Arial" style:font-size-complex="10pt"/>
    </style:style>
    <style:style style:name="T325_18" style:family="text">
      <style:text-properties fo:font-size="11pt" style:font-size-asian="11pt" style:font-name-complex="Arial" style:font-size-complex="10pt"/>
    </style:style>
    <style:style style:name="T325_19" style:family="text">
      <style:text-properties fo:font-size="11pt" style:font-size-asian="11pt" style:font-name-complex="Arial" style:font-size-complex="10pt"/>
    </style:style>
    <style:style style:name="T325_20" style:family="text">
      <style:text-properties fo:font-size="11pt" style:font-size-asian="11pt" style:font-name-complex="Arial" style:font-size-complex="10pt"/>
    </style:style>
    <style:style style:name="T325_21" style:family="text">
      <style:text-properties fo:font-size="11pt" style:font-size-asian="11pt" style:font-name-complex="Arial" style:font-size-complex="10pt"/>
    </style:style>
    <style:style style:name="T325_22" style:family="text">
      <style:text-properties fo:font-size="11pt" style:font-size-asian="11pt" style:font-name-complex="Arial" style:font-size-complex="10pt"/>
    </style:style>
    <style:style style:name="T325_23" style:family="text">
      <style:text-properties fo:font-size="11pt" style:font-size-asian="11pt" style:font-name-complex="Arial" style:font-size-complex="10pt"/>
    </style:style>
    <style:style style:name="T325_24" style:family="text">
      <style:text-properties fo:font-size="11pt" style:font-size-asian="11pt" style:font-name-complex="Arial" style:font-size-complex="10pt"/>
    </style:style>
    <style:style style:name="T325_25" style:family="text">
      <style:text-properties fo:font-size="11pt" style:font-size-asian="11pt" style:font-name-complex="Arial" style:font-size-complex="10pt"/>
    </style:style>
    <style:style style:name="T325_26" style:family="text">
      <style:text-properties fo:font-size="11pt" style:font-size-asian="11pt" style:font-name-complex="Arial" style:font-size-complex="10pt"/>
    </style:style>
    <style:style style:name="T325_27" style:family="text">
      <style:text-properties fo:font-size="11pt" style:font-size-asian="11pt" style:font-name-complex="Arial" style:font-size-complex="10pt"/>
    </style:style>
    <style:style style:name="T325_28" style:family="text">
      <style:text-properties fo:font-size="11pt" style:font-size-asian="11pt" style:font-name-complex="Arial" style:font-size-complex="10pt"/>
    </style:style>
    <style:style style:name="T325_29" style:family="text">
      <style:text-properties fo:font-size="11pt" style:font-size-asian="11pt" style:font-name-complex="Arial" style:font-size-complex="10pt"/>
    </style:style>
    <style:style style:name="T325_30" style:family="text">
      <style:text-properties fo:font-size="11pt" style:font-size-asian="11pt" style:font-name-complex="Arial" style:font-size-complex="10pt"/>
    </style:style>
    <style:style style:name="T325_31" style:family="text">
      <style:text-properties fo:font-size="11pt" style:font-size-asian="11pt" style:font-name-complex="Arial" style:font-size-complex="10pt"/>
    </style:style>
    <style:style style:name="T325_32" style:family="text">
      <style:text-properties fo:font-size="11pt" style:font-size-asian="11pt" style:font-name-complex="Arial" style:font-size-complex="10pt"/>
    </style:style>
    <style:style style:name="T325_33" style:family="text">
      <style:text-properties fo:font-size="11pt" style:font-size-asian="11pt" style:font-name-complex="Arial" style:font-size-complex="10pt"/>
    </style:style>
    <style:style style:name="T325_34" style:family="text">
      <style:text-properties fo:font-size="11pt" style:font-size-asian="11pt" style:font-name-complex="Arial" style:font-size-complex="10pt"/>
    </style:style>
    <style:style style:name="T325_35" style:family="text">
      <style:text-properties fo:font-size="11pt" style:font-size-asian="11pt" style:font-name-complex="Arial" style:font-size-complex="10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0pt"/>
    </style:style>
    <style:style style:name="T327_2" style:family="text">
      <style:text-properties fo:font-size="11pt" style:font-size-asian="11pt" style:font-name-complex="Arial" style:font-size-complex="10pt"/>
    </style:style>
    <style:style style:name="T327_3" style:family="text">
      <style:text-properties fo:font-size="11pt" style:font-size-asian="11pt" style:font-name-complex="Arial" style:font-size-complex="10pt"/>
    </style:style>
    <style:style style:name="T327_4" style:family="text">
      <style:text-properties fo:font-size="11pt" style:font-size-asian="11pt" style:font-name-complex="Arial" style:font-size-complex="10pt"/>
    </style:style>
    <style:style style:name="T327_5" style:family="text">
      <style:text-properties fo:font-size="11pt" style:font-size-asian="11pt" style:font-name-complex="Arial" style:font-size-complex="10pt"/>
    </style:style>
    <style:style style:name="T327_6" style:family="text">
      <style:text-properties fo:font-size="11pt" style:font-size-asian="11pt" style:font-name-complex="Arial" style:font-size-complex="10pt"/>
    </style:style>
    <style:style style:name="T327_7" style:family="text">
      <style:text-properties fo:font-size="11pt" style:font-size-asian="11pt" style:font-name-complex="Arial" style:font-size-complex="10pt"/>
    </style:style>
    <style:style style:name="T327_8" style:family="text">
      <style:text-properties fo:font-size="11pt" style:font-size-asian="11pt" style:font-name-complex="Arial" style:font-size-complex="10pt"/>
    </style:style>
    <style:style style:name="T327_9" style:family="text">
      <style:text-properties fo:font-size="11pt" style:font-size-asian="11pt" style:font-name-complex="Arial" style:font-size-complex="10pt"/>
    </style:style>
    <style:style style:name="T327_10" style:family="text">
      <style:text-properties fo:font-size="11pt" style:font-size-asian="11pt" style:font-name-complex="Arial" style:font-size-complex="10pt"/>
    </style:style>
    <style:style style:name="T327_11" style:family="text">
      <style:text-properties fo:font-size="11pt" style:font-size-asian="11pt" style:font-name-complex="Arial" style:font-size-complex="10pt"/>
    </style:style>
    <style:style style:name="T327_12" style:family="text">
      <style:text-properties fo:font-size="11pt" style:font-size-asian="11pt" style:font-name-complex="Arial" style:font-size-complex="10pt"/>
    </style:style>
    <style:style style:name="T327_13" style:family="text">
      <style:text-properties fo:font-size="11pt" style:font-size-asian="11pt" style:font-name-complex="Arial" style:font-size-complex="10pt"/>
    </style:style>
    <style:style style:name="T327_14" style:family="text">
      <style:text-properties fo:font-size="11pt" style:font-size-asian="11pt" style:font-name-complex="Arial" style:font-size-complex="10pt"/>
    </style:style>
    <style:style style:name="T327_15" style:family="text">
      <style:text-properties fo:font-size="11pt" style:font-size-asian="11pt" style:font-name-complex="Arial" style:font-size-complex="10pt"/>
    </style:style>
    <style:style style:name="T327_16" style:family="text">
      <style:text-properties fo:font-size="11pt" style:font-size-asian="11pt" style:font-name-complex="Arial" style:font-size-complex="10pt"/>
    </style:style>
    <style:style style:name="T327_17" style:family="text">
      <style:text-properties fo:font-size="11pt" style:font-size-asian="11pt" style:font-name-complex="Arial" style:font-size-complex="10pt"/>
    </style:style>
    <style:style style:name="T327_18" style:family="text">
      <style:text-properties fo:font-size="11pt" style:font-size-asian="11pt" style:font-name-complex="Arial" style:font-size-complex="10pt"/>
    </style:style>
    <style:style style:name="T327_19" style:family="text">
      <style:text-properties fo:font-size="11pt" style:font-size-asian="11pt" style:font-name-complex="Arial" style:font-size-complex="10pt"/>
    </style:style>
    <style:style style:name="T327_20" style:family="text">
      <style:text-properties fo:font-size="11pt" style:font-size-asian="11pt" style:font-name-complex="Arial" style:font-size-complex="10pt"/>
    </style:style>
    <style:style style:name="T327_21" style:family="text">
      <style:text-properties fo:font-size="11pt" style:font-size-asian="11pt" style:font-name-complex="Arial" style:font-size-complex="10pt"/>
    </style:style>
    <style:style style:name="T327_22" style:family="text">
      <style:text-properties fo:font-size="11pt" style:font-size-asian="11pt" style:font-name-complex="Arial" style:font-size-complex="10pt"/>
    </style:style>
    <style:style style:name="T327_23" style:family="text">
      <style:text-properties fo:font-size="11pt" style:font-size-asian="11pt" style:font-name-complex="Arial" style:font-size-complex="10pt"/>
    </style:style>
    <style:style style:name="T327_24" style:family="text">
      <style:text-properties fo:font-size="11pt" style:font-size-asian="11pt" style:font-name-complex="Arial" style:font-size-complex="10pt"/>
    </style:style>
    <style:style style:name="T327_25" style:family="text">
      <style:text-properties fo:font-size="11pt" style:font-size-asian="11pt" style:font-name-complex="Arial" style:font-size-complex="10pt"/>
    </style:style>
    <style:style style:name="T327_26" style:family="text">
      <style:text-properties fo:font-size="11pt" style:font-size-asian="11pt" style:font-name-complex="Arial" style:font-size-complex="10pt"/>
    </style:style>
    <style:style style:name="T327_27" style:family="text">
      <style:text-properties fo:font-size="11pt" style:font-size-asian="11pt" style:font-name-complex="Arial" style:font-size-complex="10pt"/>
    </style:style>
    <style:style style:name="T327_28" style:family="text">
      <style:text-properties fo:font-size="11pt" style:font-size-asian="11pt" style:font-name-complex="Arial" style:font-size-complex="10pt"/>
    </style:style>
    <style:style style:name="T327_29" style:family="text">
      <style:text-properties fo:font-size="11pt" style:font-size-asian="11pt" style:font-name-complex="Arial" style:font-size-complex="10pt"/>
    </style:style>
    <style:style style:name="T327_30" style:family="text">
      <style:text-properties fo:font-size="11pt" style:font-size-asian="11pt" style:font-name-complex="Arial" style:font-size-complex="10pt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0pt"/>
    </style:style>
    <style:style style:name="T329_2" style:family="text">
      <style:text-properties fo:font-size="11pt" style:font-size-asian="11pt" style:font-name-complex="Arial" style:font-size-complex="10pt"/>
    </style:style>
    <style:style style:name="T329_3" style:family="text">
      <style:text-properties fo:font-size="11pt" style:font-size-asian="11pt" style:font-name-complex="Arial" style:font-size-complex="10pt"/>
    </style:style>
    <style:style style:name="T329_4" style:family="text">
      <style:text-properties fo:font-size="11pt" style:font-size-asian="11pt" style:font-name-complex="Arial" style:font-size-complex="10pt"/>
    </style:style>
    <style:style style:name="T329_5" style:family="text">
      <style:text-properties fo:font-size="11pt" style:font-size-asian="11pt" style:font-name-complex="Arial" style:font-size-complex="10pt"/>
    </style:style>
    <style:style style:name="T329_6" style:family="text">
      <style:text-properties fo:font-size="11pt" style:font-size-asian="11pt" style:font-name-complex="Arial" style:font-size-complex="10pt"/>
    </style:style>
    <style:style style:name="T329_7" style:family="text">
      <style:text-properties fo:font-size="11pt" style:font-size-asian="11pt" style:font-name-complex="Arial" style:font-size-complex="10pt"/>
    </style:style>
    <style:style style:name="T329_8" style:family="text">
      <style:text-properties fo:font-size="11pt" style:font-size-asian="11pt" style:font-name-complex="Arial" style:font-size-complex="10pt"/>
    </style:style>
    <style:style style:name="T329_9" style:family="text">
      <style:text-properties fo:font-size="11pt" style:font-size-asian="11pt" style:font-name-complex="Arial" style:font-size-complex="10pt"/>
    </style:style>
    <style:style style:name="T329_10" style:family="text">
      <style:text-properties fo:font-size="11pt" style:font-size-asian="11pt" style:font-name-complex="Arial" style:font-size-complex="10pt"/>
    </style:style>
    <style:style style:name="T329_11" style:family="text">
      <style:text-properties fo:font-size="11pt" style:font-size-asian="11pt" style:font-name-complex="Arial" style:font-size-complex="10pt"/>
    </style:style>
    <style:style style:name="T329_12" style:family="text">
      <style:text-properties fo:font-size="11pt" style:font-size-asian="11pt" style:font-name-complex="Arial" style:font-size-complex="10pt"/>
    </style:style>
    <style:style style:name="T329_13" style:family="text">
      <style:text-properties fo:font-size="11pt" style:font-size-asian="11pt" style:font-name-complex="Arial" style:font-size-complex="10pt"/>
    </style:style>
    <style:style style:name="T329_14" style:family="text">
      <style:text-properties fo:font-size="11pt" style:font-size-asian="11pt" style:font-name-complex="Arial" style:font-size-complex="10pt"/>
    </style:style>
    <style:style style:name="T329_15" style:family="text">
      <style:text-properties fo:font-size="11pt" style:font-size-asian="11pt" style:font-name-complex="Arial" style:font-size-complex="10pt"/>
    </style:style>
    <style:style style:name="T329_16" style:family="text">
      <style:text-properties fo:font-size="11pt" style:font-size-asian="11pt" style:font-name-complex="Arial" style:font-size-complex="10pt"/>
    </style:style>
    <style:style style:name="T329_17" style:family="text">
      <style:text-properties fo:font-size="11pt" style:font-size-asian="11pt" style:font-name-complex="Arial" style:font-size-complex="10pt"/>
    </style:style>
    <style:style style:name="T329_18" style:family="text">
      <style:text-properties fo:font-size="11pt" style:font-size-asian="11pt" style:font-name-complex="Arial" style:font-size-complex="10pt"/>
    </style:style>
    <style:style style:name="T329_19" style:family="text">
      <style:text-properties fo:font-size="11pt" style:font-size-asian="11pt" style:font-name-complex="Arial" style:font-size-complex="10pt"/>
    </style:style>
    <style:style style:name="T329_20" style:family="text">
      <style:text-properties fo:font-size="11pt" style:font-size-asian="11pt" style:font-name-complex="Arial" style:font-size-complex="10pt"/>
    </style:style>
    <style:style style:name="T329_21" style:family="text">
      <style:text-properties fo:font-size="11pt" style:font-size-asian="11pt" style:font-name-complex="Arial" style:font-size-complex="10pt"/>
    </style:style>
    <style:style style:name="T329_22" style:family="text">
      <style:text-properties fo:font-size="11pt" style:font-size-asian="11pt" style:font-name-complex="Arial" style:font-size-complex="10pt"/>
    </style:style>
    <style:style style:name="T329_23" style:family="text">
      <style:text-properties fo:font-size="11pt" style:font-size-asian="11pt" style:font-name-complex="Arial" style:font-size-complex="10pt"/>
    </style:style>
    <style:style style:name="T329_24" style:family="text">
      <style:text-properties fo:font-size="11pt" style:font-size-asian="11pt" style:font-name-complex="Arial" style:font-size-complex="10pt"/>
    </style:style>
    <style:style style:name="P330" style:family="paragraph" style:parent-style-name="Normal">
      <style:paragraph-properties fo:text-align="justify"/>
    </style:style>
    <style:style style:name="T330_1" style:family="text">
      <style:text-properties fo:font-size="11pt" style:font-size-asian="11pt" style:font-name-complex="Arial" style:font-size-complex="10pt"/>
    </style:style>
    <style:style style:name="P331" style:family="paragraph" style:parent-style-name="Normal"/>
    <style:style style:name="T3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/>
    </style:style>
    <style:style style:name="T333_2" style:family="text">
      <style:text-properties fo:font-size="11pt" style:font-size-asian="11pt" style:font-name-complex="Arial" style:font-size-complex="11pt"/>
    </style:style>
    <style:style style:name="T333_3" style:family="text">
      <style:text-properties fo:font-size="11pt" style:font-size-asian="11pt" style:font-name-complex="Arial" style:font-size-complex="11pt"/>
    </style:style>
    <style:style style:name="T333_4" style:family="text">
      <style:text-properties fo:font-size="11pt" style:font-size-asian="11pt" style:font-name-complex="Arial" style:font-size-complex="11pt"/>
    </style:style>
    <style:style style:name="T333_5" style:family="text">
      <style:text-properties fo:font-size="11pt" style:font-size-asian="11pt" style:font-name-complex="Arial" style:font-size-complex="11pt"/>
    </style:style>
    <style:style style:name="T333_6" style:family="text">
      <style:text-properties fo:font-size="11pt" style:font-size-asian="11pt" style:font-name-complex="Arial" style:font-size-complex="11pt"/>
    </style:style>
    <style:style style:name="T333_7" style:family="text">
      <style:text-properties fo:font-size="11pt" style:font-size-asian="11pt" style:font-name-complex="Arial" style:font-size-complex="11pt"/>
    </style:style>
    <style:style style:name="T333_8" style:family="text">
      <style:text-properties fo:font-size="11pt" style:font-size-asian="11pt" style:font-name-complex="Arial" style:font-size-complex="11pt"/>
    </style:style>
    <style:style style:name="T333_9" style:family="text">
      <style:text-properties fo:font-size="11pt" style:font-size-asian="11pt" style:font-name-complex="Arial" style:font-size-complex="11pt"/>
    </style:style>
    <style:style style:name="T333_10" style:family="text">
      <style:text-properties fo:font-size="11pt" style:font-size-asian="11pt" style:font-name-complex="Arial" style:font-size-complex="11pt"/>
    </style:style>
    <style:style style:name="T333_11" style:family="text">
      <style:text-properties fo:font-size="11pt" style:font-size-asian="11pt" style:font-name-complex="Arial" style:font-size-complex="11pt"/>
    </style:style>
    <style:style style:name="T333_12" style:family="text">
      <style:text-properties fo:font-size="11pt" style:font-size-asian="11pt" style:font-name-complex="Arial" style:font-size-complex="11pt"/>
    </style:style>
    <style:style style:name="T333_13" style:family="text">
      <style:text-properties fo:font-size="11pt" style:font-size-asian="11pt" style:font-name-complex="Arial" style:font-size-complex="11pt"/>
    </style:style>
    <style:style style:name="T333_14" style:family="text">
      <style:text-properties fo:font-size="11pt" style:font-size-asian="11pt" style:font-name-complex="Arial" style:font-size-complex="11pt"/>
    </style:style>
    <style:style style:name="T333_15" style:family="text">
      <style:text-properties fo:font-size="11pt" style:font-size-asian="11pt" style:font-name-complex="Arial" style:font-size-complex="11pt"/>
    </style:style>
    <style:style style:name="T333_16" style:family="text">
      <style:text-properties fo:font-size="11pt" style:font-size-asian="11pt" style:font-name-complex="Arial" style:font-size-complex="11pt"/>
    </style:style>
    <style:style style:name="T333_17" style:family="text">
      <style:text-properties fo:font-size="11pt" style:font-size-asian="11pt" style:font-name-complex="Arial" style:font-size-complex="11pt"/>
    </style:style>
    <style:style style:name="T333_18" style:family="text">
      <style:text-properties fo:font-size="11pt" style:font-size-asian="11pt" style:font-name-complex="Arial" style:font-size-complex="11pt"/>
    </style:style>
    <style:style style:name="T333_19" style:family="text">
      <style:text-properties fo:font-size="11pt" style:font-size-asian="11pt" style:font-name-complex="Arial" style:font-size-complex="11pt"/>
    </style:style>
    <style:style style:name="T333_20" style:family="text">
      <style:text-properties fo:font-size="11pt" style:font-size-asian="11pt" style:font-name-complex="Arial" style:font-size-complex="11pt"/>
    </style:style>
    <style:style style:name="T333_21" style:family="text">
      <style:text-properties fo:font-size="11pt" style:font-size-asian="11pt" style:font-name-complex="Arial" style:font-size-complex="11pt"/>
    </style:style>
    <style:style style:name="T333_22" style:family="text">
      <style:text-properties fo:font-size="11pt" style:font-size-asian="11pt" style:font-name-complex="Arial" style:font-size-complex="11pt"/>
    </style:style>
    <style:style style:name="P334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335" style:family="paragraph" style:parent-style-name="Normal"/>
    <style:style style:name="T33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3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3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35_4" style:family="text">
      <style:text-properties fo:font-size="11pt" style:font-size-asian="11pt" style:font-name-complex="Arial" style:font-size-complex="11pt" fo:language="en" fo:language-asian="en" fo:country-asian="GB"/>
    </style:style>
    <style:style style:name="P33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37" style:family="paragraph" style:parent-style-name="List_20_Paragraph">
      <style:text-properties fo:font-size="11pt" style:font-size-asian="11pt" style:font-name-complex="Arial" style:font-size-complex="11pt" fo:language="en"/>
    </style:style>
    <style:style style:name="T337_1" style:family="text">
      <style:text-properties fo:font-size="11pt" style:font-size-asian="11pt" style:font-name-complex="Arial" style:font-size-complex="11pt" fo:language="en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fo:language="en"/>
    </style:style>
    <style:style style:name="T338_2" style:family="text">
      <style:text-properties fo:font-size="11pt" style:font-size-asian="11pt" style:font-name-complex="Arial" style:font-size-complex="11pt" fo:language="en"/>
    </style:style>
    <style:style style:name="T338_3" style:family="text">
      <style:text-properties fo:font-size="11pt" style:font-size-asian="11pt" style:font-name-complex="Arial" style:font-size-complex="11pt" fo:language="en"/>
    </style:style>
    <style:style style:name="T338_4" style:family="text">
      <style:text-properties fo:font-size="11pt" style:font-size-asian="11pt" style:font-name-complex="Arial" style:font-size-complex="11pt" fo:language="en"/>
    </style:style>
    <style:style style:name="P339" style:family="paragraph" style:parent-style-name="Normal">
      <style:text-properties fo:font-size="11pt" style:font-size-asian="11pt" style:font-name-complex="Arial" style:font-size-complex="11pt" fo:language="en"/>
    </style:style>
    <style:style style:name="P340" style:family="paragraph" style:parent-style-name="List_20_Paragraph">
      <style:text-properties fo:font-size="11pt" style:font-size-asian="11pt" style:font-name-complex="Arial" style:font-size-complex="11pt" fo:language="en"/>
    </style:style>
    <style:style style:name="T340_1" style:family="text">
      <style:text-properties fo:font-size="11pt" style:font-size-asian="11pt" style:font-name-complex="Arial" style:font-size-complex="11pt" fo:language="en"/>
    </style:style>
    <style:style style:name="T340_2" style:family="text">
      <style:text-properties fo:font-size="11pt" style:font-size-asian="11pt" style:font-name-complex="Arial" style:font-size-complex="11pt" fo:language="en"/>
    </style:style>
    <style:style style:name="T340_3" style:family="text">
      <style:text-properties fo:font-size="11pt" style:font-size-asian="11pt" style:font-name-complex="Arial" style:font-size-complex="11pt" fo:language="en"/>
    </style:style>
    <style:style style:name="T340_4" style:family="text">
      <style:text-properties fo:font-size="11pt" style:font-size-asian="11pt" style:font-name-complex="Arial" style:font-size-complex="11pt" fo:language="en"/>
    </style:style>
    <style:style style:name="T340_5" style:family="text">
      <style:text-properties fo:font-size="11pt" style:font-size-asian="11pt" style:font-name-complex="Arial" style:font-size-complex="11pt" fo:language="en"/>
    </style:style>
    <style:style style:name="T340_6" style:family="text">
      <style:text-properties fo:font-size="11pt" style:font-size-asian="11pt" style:font-name-complex="Arial" style:font-size-complex="11pt" fo:language="en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fo:language="en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343" style:family="paragraph" style:parent-style-name="List_20_Paragraph">
      <style:text-properties fo:font-size="11pt" style:font-size-asian="11pt" style:font-name-complex="Arial" style:font-size-complex="11pt" fo:language="en"/>
    </style:style>
    <style:style style:name="T343_1" style:family="text">
      <style:text-properties fo:font-size="11pt" style:font-size-asian="11pt" style:font-name-complex="Arial" style:font-size-complex="11pt" fo:language="en"/>
    </style:style>
    <style:style style:name="T343_2" style:family="text">
      <style:text-properties fo:font-size="11pt" style:font-size-asian="11pt" style:font-name-complex="Arial" style:font-size-complex="11pt" fo:language="en"/>
    </style:style>
    <style:style style:name="T343_3" style:family="text">
      <style:text-properties fo:font-size="11pt" style:font-size-asian="11pt" style:font-name-complex="Arial" style:font-size-complex="11pt" fo:language="en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ize="11pt" style:font-size-asian="11pt" style:font-name-complex="Arial" style:font-size-complex="11pt" fo:language="en"/>
    </style:style>
    <style:style style:name="T344_2" style:family="text">
      <style:text-properties fo:font-size="11pt" style:font-size-asian="11pt" style:font-name-complex="Arial" style:font-size-complex="11pt" fo:language="en"/>
    </style:style>
    <style:style style:name="T344_3" style:family="text">
      <style:text-properties fo:font-size="11pt" style:font-size-asian="11pt" style:font-name-complex="Arial" style:font-size-complex="11pt" fo:language="en"/>
    </style:style>
    <style:style style:name="T344_4" style:family="text">
      <style:text-properties fo:font-size="11pt" style:font-size-asian="11pt" style:font-name-complex="Arial" style:font-size-complex="11pt" fo:language="en"/>
    </style:style>
    <style:style style:name="T344_5" style:family="text">
      <style:text-properties fo:font-size="11pt" style:font-size-asian="11pt" style:font-name-complex="Arial" style:font-size-complex="11pt" fo:language="en"/>
    </style:style>
    <style:style style:name="T344_6" style:family="text">
      <style:text-properties fo:font-size="11pt" style:font-size-asian="11pt" style:font-name-complex="Arial" style:font-size-complex="11pt" fo:language="en"/>
    </style:style>
    <style:style style:name="T344_7" style:family="text">
      <style:text-properties fo:font-size="11pt" style:font-size-asian="11pt" style:font-name-complex="Arial" style:font-size-complex="11pt" fo:language="en"/>
    </style:style>
    <style:style style:name="T344_8" style:family="text">
      <style:text-properties fo:font-size="11pt" style:font-size-asian="11pt" style:font-name-complex="Arial" style:font-size-complex="11pt" fo:language="en"/>
    </style:style>
    <style:style style:name="T344_9" style:family="text">
      <style:text-properties fo:font-size="11pt" style:font-size-asian="11pt" style:font-name-complex="Arial" style:font-size-complex="11pt" fo:language="en"/>
    </style:style>
    <style:style style:name="T344_10" style:family="text">
      <style:text-properties fo:font-size="11pt" style:font-size-asian="11pt" style:font-name-complex="Arial" style:font-size-complex="11pt" fo:language="en"/>
    </style:style>
    <style:style style:name="T344_11" style:family="text">
      <style:text-properties fo:font-size="11pt" style:font-size-asian="11pt" style:font-name-complex="Arial" style:font-size-complex="11pt" fo:language="en"/>
    </style:style>
    <style:style style:name="T344_12" style:family="text">
      <style:text-properties fo:font-size="11pt" style:font-size-asian="11pt" style:font-name-complex="Arial" style:font-size-complex="11pt" fo:language="en"/>
    </style:style>
    <style:style style:name="T344_13" style:family="text">
      <style:text-properties fo:font-size="11pt" style:font-size-asian="11pt" style:font-name-complex="Arial" style:font-size-complex="11pt" fo:language="en"/>
    </style:style>
    <style:style style:name="T344_14" style:family="text">
      <style:text-properties fo:font-size="11pt" style:font-size-asian="11pt" style:font-name-complex="Arial" style:font-size-complex="11pt" fo:language="en"/>
    </style:style>
    <style:style style:name="T344_15" style:family="text">
      <style:text-properties fo:font-size="11pt" style:font-size-asian="11pt" style:font-name-complex="Arial" style:font-size-complex="11pt" fo:language="en"/>
    </style:style>
    <style:style style:name="T344_16" style:family="text">
      <style:text-properties fo:font-size="11pt" style:font-size-asian="11pt" style:font-name-complex="Arial" style:font-size-complex="11pt" fo:language="en"/>
    </style:style>
    <style:style style:name="T344_17" style:family="text">
      <style:text-properties fo:font-size="11pt" style:font-size-asian="11pt" style:font-name-complex="Arial" style:font-size-complex="11pt" fo:language="en"/>
    </style:style>
    <style:style style:name="T344_18" style:family="text">
      <style:text-properties fo:font-size="11pt" style:font-size-asian="11pt" style:font-name-complex="Arial" style:font-size-complex="11pt" fo:language="en"/>
    </style:style>
    <style:style style:name="T344_19" style:family="text">
      <style:text-properties fo:font-size="11pt" style:font-size-asian="11pt" style:font-name-complex="Arial" style:font-size-complex="11pt" fo:language="en"/>
    </style:style>
    <style:style style:name="T344_20" style:family="text">
      <style:text-properties fo:font-size="11pt" style:font-size-asian="11pt" style:font-name-complex="Arial" style:font-size-complex="11pt" fo:language="en"/>
    </style:style>
    <style:style style:name="T344_21" style:family="text">
      <style:text-properties fo:font-size="11pt" style:font-size-asian="11pt" style:font-name-complex="Arial" style:font-size-complex="11pt" fo:language="en"/>
    </style:style>
    <style:style style:name="T344_22" style:family="text">
      <style:text-properties fo:font-size="11pt" style:font-size-asian="11pt" style:font-name-complex="Arial" style:font-size-complex="11pt" fo:language="en"/>
    </style:style>
    <style:style style:name="T344_23" style:family="text">
      <style:text-properties fo:font-size="11pt" style:font-size-asian="11pt" style:font-name-complex="Arial" style:font-size-complex="11pt" fo:language="en"/>
    </style:style>
    <style:style style:name="T344_24" style:family="text">
      <style:text-properties fo:font-size="11pt" style:font-size-asian="11pt" style:font-name-complex="Arial" style:font-size-complex="11pt" fo:language="en"/>
    </style:style>
    <style:style style:name="T344_25" style:family="text">
      <style:text-properties fo:font-size="11pt" style:font-size-asian="11pt" style:font-name-complex="Arial" style:font-size-complex="11pt" fo:language="en"/>
    </style:style>
    <style:style style:name="T344_26" style:family="text">
      <style:text-properties fo:font-size="11pt" style:font-size-asian="11pt" style:font-name-complex="Arial" style:font-size-complex="11pt" fo:language="en"/>
    </style:style>
    <style:style style:name="T344_27" style:family="text">
      <style:text-properties fo:font-size="11pt" style:font-size-asian="11pt" style:font-name-complex="Arial" style:font-size-complex="11pt" fo:language="en"/>
    </style:style>
    <style:style style:name="T344_28" style:family="text">
      <style:text-properties fo:font-size="11pt" style:font-size-asian="11pt" style:font-name-complex="Arial" style:font-size-complex="11pt" fo:language="en"/>
    </style:style>
    <style:style style:name="T344_29" style:family="text">
      <style:text-properties fo:font-size="11pt" style:font-size-asian="11pt" style:font-name-complex="Arial" style:font-size-complex="11pt" fo:language="en"/>
    </style:style>
    <style:style style:name="T344_30" style:family="text">
      <style:text-properties fo:font-size="11pt" style:font-size-asian="11pt" style:font-name-complex="Arial" style:font-size-complex="11pt" fo:language="en"/>
    </style:style>
    <style:style style:name="T344_31" style:family="text">
      <style:text-properties fo:font-size="11pt" style:font-size-asian="11pt" style:font-name-complex="Arial" style:font-size-complex="11pt" fo:language="en"/>
    </style:style>
    <style:style style:name="T344_32" style:family="text">
      <style:text-properties fo:font-size="11pt" style:font-size-asian="11pt" style:font-name-complex="Arial" style:font-size-complex="11pt" fo:language="en"/>
    </style:style>
    <style:style style:name="T344_33" style:family="text">
      <style:text-properties fo:font-size="11pt" style:font-size-asian="11pt" style:font-name-complex="Arial" style:font-size-complex="11pt" fo:language="en"/>
    </style:style>
    <style:style style:name="T344_34" style:family="text">
      <style:text-properties fo:font-size="11pt" style:font-size-asian="11pt" style:font-name-complex="Arial" style:font-size-complex="11pt" fo:language="en"/>
    </style:style>
    <style:style style:name="T344_35" style:family="text">
      <style:text-properties fo:font-size="11pt" style:font-size-asian="11pt" style:font-name-complex="Arial" style:font-size-complex="11pt" fo:language="en"/>
    </style:style>
    <style:style style:name="T344_36" style:family="text">
      <style:text-properties fo:font-size="11pt" style:font-size-asian="11pt" style:font-name-complex="Arial" style:font-size-complex="11pt" fo:language="en"/>
    </style:style>
    <style:style style:name="T344_37" style:family="text">
      <style:text-properties fo:font-size="11pt" style:font-size-asian="11pt" style:font-name-complex="Arial" style:font-size-complex="11pt" fo:language="en"/>
    </style:style>
    <style:style style:name="T344_38" style:family="text">
      <style:text-properties fo:font-size="11pt" style:font-size-asian="11pt" style:font-name-complex="Arial" style:font-size-complex="11pt" fo:language="en"/>
    </style:style>
    <style:style style:name="T344_39" style:family="text">
      <style:text-properties fo:font-size="11pt" style:font-size-asian="11pt" style:font-name-complex="Arial" style:font-size-complex="11pt" fo:language="en"/>
    </style:style>
    <style:style style:name="T344_40" style:family="text">
      <style:text-properties fo:font-size="11pt" style:font-size-asian="11pt" style:font-name-complex="Arial" style:font-size-complex="11pt" fo:language="en"/>
    </style:style>
    <style:style style:name="P345" style:family="paragraph" style:parent-style-name="Normal">
      <style:paragraph-properties fo:text-align="justify"/>
      <style:text-properties fo:font-size="11pt" style:font-size-asian="11pt" style:font-name-complex="Arial" style:font-size-complex="11pt" fo:language="en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size-complex="11pt" fo:font-weight="bold" style:font-weight-asian="bold"/>
    </style:style>
    <style:style style:name="T346_2" style:family="text">
      <style:text-properties fo:font-size="11pt" style:font-size-asian="11pt" style:font-size-complex="11pt" fo:font-weight="bold" style:font-weight-asian="bold"/>
    </style:style>
    <style:style style:name="T346_3" style:family="text">
      <style:text-properties fo:font-size="11pt" style:font-size-asian="11pt" style:font-size-complex="11pt" fo:font-weight="bold" style:font-weight-asian="bold"/>
    </style:style>
    <style:style style:name="T346_4" style:family="text">
      <style:text-properties fo:font-size="11pt" style:font-size-asian="11pt" style:font-size-complex="11pt" fo:font-weight="bold" style:font-weight-asian="bold"/>
    </style:style>
    <style:style style:name="T346_5" style:family="text">
      <style:text-properties fo:font-size="11pt" style:font-size-asian="11pt" style:font-size-complex="11pt" fo:font-weight="bold" style:font-weight-asian="bold"/>
    </style:style>
    <style:style style:name="T346_6" style:family="text">
      <style:text-properties fo:font-size="11pt" style:font-size-asian="11pt" style:font-size-complex="11pt" fo:font-weight="bold" style:font-weight-asian="bold"/>
    </style:style>
    <style:style style:name="T346_7" style:family="text">
      <style:text-properties fo:font-size="11pt" style:font-size-asian="11pt" style:font-size-complex="11pt" fo:font-weight="bold" style:font-weight-asian="bold"/>
    </style:style>
    <style:style style:name="T346_8" style:family="text">
      <style:text-properties fo:font-size="11pt" style:font-size-asian="11pt" style:font-size-complex="11pt" fo:font-weight="bold" style:font-weight-asian="bold"/>
    </style:style>
    <style:style style:name="P347" style:family="paragraph" style:parent-style-name="Normal">
      <style:text-properties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name-complex="Arial" style:font-size-complex="11pt"/>
    </style:style>
    <style:style style:name="T348_2" style:family="text">
      <style:text-properties fo:font-size="11pt" style:font-size-asian="11pt" style:font-name-complex="Arial" style:font-size-complex="11pt"/>
    </style:style>
    <style:style style:name="T348_3" style:family="text">
      <style:text-properties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T348_5" style:family="text">
      <style:text-properties fo:font-size="11pt" style:font-size-asian="11pt" style:font-name-complex="Arial" style:font-size-complex="11pt"/>
    </style:style>
    <style:style style:name="T348_6" style:family="text">
      <style:text-properties fo:font-size="11pt" style:font-size-asian="11pt" style:font-name-complex="Arial" style:font-size-complex="11pt"/>
    </style:style>
    <style:style style:name="T348_7" style:family="text">
      <style:text-properties fo:font-size="11pt" style:font-size-asian="11pt" style:font-name-complex="Arial" style:font-size-complex="11pt"/>
    </style:style>
    <style:style style:name="T348_8" style:family="text">
      <style:text-properties fo:font-size="11pt" style:font-size-asian="11pt" style:font-name-complex="Arial" style:font-size-complex="11pt"/>
    </style:style>
    <style:style style:name="T348_9" style:family="text">
      <style:text-properties fo:font-size="11pt" style:font-size-asian="11pt" style:font-name-complex="Arial" style:font-size-complex="11pt"/>
    </style:style>
    <style:style style:name="T348_10" style:family="text">
      <style:text-properties fo:font-size="11pt" style:font-size-asian="11pt" style:font-name-complex="Arial" style:font-size-complex="11pt"/>
    </style:style>
    <style:style style:name="T348_11" style:family="text">
      <style:text-properties fo:font-size="11pt" style:font-size-asian="11pt" style:font-name-complex="Arial" style:font-size-complex="11pt"/>
    </style:style>
    <style:style style:name="T348_12" style:family="text">
      <style:text-properties fo:font-size="11pt" style:font-size-asian="11pt" style:font-name-complex="Arial" style:font-size-complex="11pt"/>
    </style:style>
    <style:style style:name="T348_13" style:family="text">
      <style:text-properties fo:font-size="11pt" style:font-size-asian="11pt" style:font-name-complex="Arial" style:font-size-complex="11pt"/>
    </style:style>
    <style:style style:name="T348_14" style:family="text">
      <style:text-properties fo:font-size="11pt" style:font-size-asian="11pt" style:font-size-complex="11pt"/>
    </style:style>
    <style:style style:name="T348_15" style:family="text">
      <style:text-properties fo:font-size="11pt" style:font-size-asian="11pt" style:font-size-complex="11pt"/>
    </style:style>
    <style:style style:name="T348_16" style:family="text">
      <style:text-properties fo:font-size="11pt" style:font-size-asian="11pt" style:font-size-complex="11pt"/>
    </style:style>
    <style:style style:name="T348_17" style:family="text">
      <style:text-properties fo:font-size="11pt" style:font-size-asian="11pt" style:font-size-complex="11pt"/>
    </style:style>
    <style:style style:name="T348_18" style:family="text">
      <style:text-properties fo:font-size="11pt" style:font-size-asian="11pt" style:font-size-complex="11pt"/>
    </style:style>
    <style:style style:name="T348_19" style:family="text">
      <style:text-properties fo:font-size="11pt" style:font-size-asian="11pt" style:font-size-complex="11pt"/>
    </style:style>
    <style:style style:name="T348_20" style:family="text">
      <style:text-properties fo:font-size="11pt" style:font-size-asian="11pt" style:font-size-complex="11pt"/>
    </style:style>
    <style:style style:name="T348_21" style:family="text">
      <style:text-properties fo:font-size="11pt" style:font-size-asian="11pt" style:font-size-complex="11pt"/>
    </style:style>
    <style:style style:name="T348_22" style:family="text">
      <style:text-properties fo:font-size="11pt" style:font-size-asian="11pt" style:font-size-complex="11pt"/>
    </style:style>
    <style:style style:name="T348_23" style:family="text">
      <style:text-properties fo:font-size="11pt" style:font-size-asian="11pt" style:font-size-complex="11pt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size-complex="14pt"/>
    </style:style>
    <style:style style:name="T352_2" style:family="text">
      <style:text-properties fo:font-size="11pt" style:font-size-asian="11pt" style:font-size-complex="14pt"/>
    </style:style>
    <style:style style:name="T352_3" style:family="text">
      <style:text-properties fo:font-size="11pt" style:font-size-asian="11pt" style:font-size-complex="14pt"/>
    </style:style>
    <style:style style:name="T352_4" style:family="text">
      <style:text-properties fo:font-size="11pt" style:font-size-asian="11pt" style:font-size-complex="14pt"/>
    </style:style>
    <style:style style:name="T352_5" style:family="text">
      <style:text-properties fo:font-size="11pt" style:font-size-asian="11pt" style:font-size-complex="14pt"/>
    </style:style>
    <style:style style:name="T352_6" style:family="text">
      <style:text-properties fo:font-size="11pt" style:font-size-asian="11pt" style:font-size-complex="14pt"/>
    </style:style>
    <style:style style:name="P353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size-complex="14pt"/>
    </style:style>
    <style:style style:name="T354_2" style:family="text">
      <style:text-properties fo:font-size="11pt" style:font-size-asian="11pt" style:font-size-complex="14pt"/>
    </style:style>
    <style:style style:name="T354_3" style:family="text">
      <style:text-properties fo:font-size="11pt" style:font-size-asian="11pt" style:font-size-complex="14pt"/>
    </style:style>
    <style:style style:name="T354_4" style:family="text">
      <style:text-properties fo:font-size="11pt" style:font-size-asian="11pt" style:font-size-complex="14pt"/>
    </style:style>
    <style:style style:name="T354_5" style:family="text">
      <style:text-properties fo:font-size="11pt" style:font-size-asian="11pt" style:font-size-complex="14pt"/>
    </style:style>
    <style:style style:name="T354_6" style:family="text">
      <style:text-properties fo:font-size="11pt" style:font-size-asian="11pt" style:font-size-complex="14pt"/>
    </style:style>
    <style:style style:name="T354_7" style:family="text">
      <style:text-properties fo:font-size="11pt" style:font-size-asian="11pt" style:font-size-complex="14pt"/>
    </style:style>
    <style:style style:name="T354_8" style:family="text">
      <style:text-properties fo:font-size="11pt" style:font-size-asian="11pt" style:font-size-complex="14pt"/>
    </style:style>
    <style:style style:name="T354_9" style:family="text">
      <style:text-properties fo:font-size="11pt" style:font-size-asian="11pt" style:font-size-complex="14pt"/>
    </style:style>
    <style:style style:name="T354_10" style:family="text">
      <style:text-properties fo:font-size="11pt" style:font-size-asian="11pt" style:font-size-complex="14pt"/>
    </style:style>
    <style:style style:name="T354_11" style:family="text">
      <style:text-properties fo:font-size="11pt" style:font-size-asian="11pt" style:font-size-complex="14pt"/>
    </style:style>
    <style:style style:name="T354_12" style:family="text">
      <style:text-properties fo:font-size="11pt" style:font-size-asian="11pt" style:font-size-complex="14pt"/>
    </style:style>
    <style:style style:name="T354_13" style:family="text">
      <style:text-properties fo:font-size="11pt" style:font-size-asian="11pt" style:font-size-complex="14pt"/>
    </style:style>
    <style:style style:name="T354_14" style:family="text">
      <style:text-properties fo:font-size="11pt" style:font-size-asian="11pt" style:font-size-complex="14pt"/>
    </style:style>
    <style:style style:name="P355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size-complex="14pt"/>
    </style:style>
    <style:style style:name="T356_2" style:family="text">
      <style:text-properties fo:font-size="11pt" style:font-size-asian="11pt" style:font-size-complex="14pt"/>
    </style:style>
    <style:style style:name="T356_3" style:family="text">
      <style:text-properties fo:font-size="11pt" style:font-size-asian="11pt" style:font-size-complex="14pt"/>
    </style:style>
    <style:style style:name="T356_4" style:family="text">
      <style:text-properties fo:font-size="11pt" style:font-size-asian="11pt" style:font-size-complex="14pt"/>
    </style:style>
    <style:style style:name="T356_5" style:family="text">
      <style:text-properties fo:font-size="11pt" style:font-size-asian="11pt" style:font-size-complex="14pt"/>
    </style:style>
    <style:style style:name="T356_6" style:family="text">
      <style:text-properties fo:font-size="11pt" style:font-size-asian="11pt" style:font-size-complex="14pt"/>
    </style:style>
    <style:style style:name="T356_7" style:family="text">
      <style:text-properties fo:font-size="11pt" style:font-size-asian="11pt" style:font-size-complex="14pt"/>
    </style:style>
    <style:style style:name="T356_8" style:family="text">
      <style:text-properties fo:font-size="11pt" style:font-size-asian="11pt" style:font-size-complex="14pt"/>
    </style:style>
    <style:style style:name="T356_9" style:family="text">
      <style:text-properties fo:font-size="11pt" style:font-size-asian="11pt" style:font-size-complex="14pt"/>
    </style:style>
    <style:style style:name="T356_10" style:family="text">
      <style:text-properties fo:font-size="11pt" style:font-size-asian="11pt" style:font-size-complex="14pt"/>
    </style:style>
    <style:style style:name="T356_11" style:family="text">
      <style:text-properties fo:font-size="11pt" style:font-size-asian="11pt" style:font-size-complex="14pt"/>
    </style:style>
    <style:style style:name="T356_12" style:family="text">
      <style:text-properties fo:font-size="11pt" style:font-size-asian="11pt" style:font-size-complex="14pt"/>
    </style:style>
    <style:style style:name="T356_13" style:family="text">
      <style:text-properties fo:font-size="11pt" style:font-size-asian="11pt" style:font-size-complex="14pt"/>
    </style:style>
    <style:style style:name="T356_14" style:family="text">
      <style:text-properties fo:font-size="11pt" style:font-size-asian="11pt" style:font-size-complex="14pt"/>
    </style:style>
    <style:style style:name="T356_15" style:family="text">
      <style:text-properties fo:font-size="11pt" style:font-size-asian="11pt" style:font-size-complex="14pt"/>
    </style:style>
    <style:style style:name="T356_16" style:family="text">
      <style:text-properties fo:font-size="11pt" style:font-size-asian="11pt" style:font-size-complex="14pt"/>
    </style:style>
    <style:style style:name="T356_17" style:family="text">
      <style:text-properties fo:font-size="11pt" style:font-size-asian="11pt" style:font-size-complex="14pt"/>
    </style:style>
    <style:style style:name="T356_18" style:family="text">
      <style:text-properties fo:font-size="11pt" style:font-size-asian="11pt" style:font-size-complex="14pt"/>
    </style:style>
    <style:style style:name="T356_19" style:family="text">
      <style:text-properties fo:font-size="11pt" style:font-size-asian="11pt" style:font-size-complex="14pt"/>
    </style:style>
    <style:style style:name="T356_20" style:family="text">
      <style:text-properties fo:font-size="11pt" style:font-size-asian="11pt" style:font-size-complex="14pt"/>
    </style:style>
    <style:style style:name="T356_21" style:family="text">
      <style:text-properties fo:font-size="11pt" style:font-size-asian="11pt" style:font-size-complex="14pt"/>
    </style:style>
    <style:style style:name="T356_22" style:family="text">
      <style:text-properties fo:font-size="11pt" style:font-size-asian="11pt" style:font-size-complex="14pt"/>
    </style:style>
    <style:style style:name="T356_23" style:family="text">
      <style:text-properties fo:font-size="11pt" style:font-size-asian="11pt" style:font-size-complex="14pt"/>
    </style:style>
    <style:style style:name="T356_24" style:family="text">
      <style:text-properties fo:font-size="11pt" style:font-size-asian="11pt" style:font-size-complex="14pt"/>
    </style:style>
    <style:style style:name="T356_25" style:family="text">
      <style:text-properties fo:font-size="11pt" style:font-size-asian="11pt" style:font-size-complex="14pt"/>
    </style:style>
    <style:style style:name="T356_26" style:family="text">
      <style:text-properties fo:font-size="11pt" style:font-size-asian="11pt" style:font-size-complex="14pt"/>
    </style:style>
    <style:style style:name="T356_27" style:family="text">
      <style:text-properties fo:font-size="11pt" style:font-size-asian="11pt" style:font-size-complex="14pt"/>
    </style:style>
    <style:style style:name="T356_28" style:family="text">
      <style:text-properties fo:font-size="11pt" style:font-size-asian="11pt" style:font-size-complex="14pt"/>
    </style:style>
    <style:style style:name="T356_29" style:family="text">
      <style:text-properties fo:font-size="11pt" style:font-size-asian="11pt" style:font-size-complex="14pt"/>
    </style:style>
    <style:style style:name="T356_30" style:family="text">
      <style:text-properties fo:font-size="11pt" style:font-size-asian="11pt" style:font-size-complex="14pt"/>
    </style:style>
    <style:style style:name="T356_31" style:family="text">
      <style:text-properties fo:font-size="11pt" style:font-size-asian="11pt" style:font-size-complex="14pt"/>
    </style:style>
    <style:style style:name="T356_32" style:family="text">
      <style:text-properties fo:font-size="11pt" style:font-size-asian="11pt" style:font-size-complex="14pt"/>
    </style:style>
    <style:style style:name="T356_33" style:family="text">
      <style:text-properties fo:font-size="11pt" style:font-size-asian="11pt" style:font-size-complex="14pt"/>
    </style:style>
    <style:style style:name="T356_34" style:family="text">
      <style:text-properties fo:font-size="11pt" style:font-size-asian="11pt" style:font-size-complex="14pt"/>
    </style:style>
    <style:style style:name="T356_35" style:family="text">
      <style:text-properties fo:font-size="11pt" style:font-size-asian="11pt" style:font-size-complex="14pt"/>
    </style:style>
    <style:style style:name="T356_36" style:family="text">
      <style:text-properties fo:font-size="11pt" style:font-size-asian="11pt" style:font-size-complex="14pt"/>
    </style:style>
    <style:style style:name="T356_37" style:family="text">
      <style:text-properties fo:font-size="11pt" style:font-size-asian="11pt" style:font-size-complex="14pt"/>
    </style:style>
    <style:style style:name="T356_38" style:family="text">
      <style:text-properties fo:font-size="11pt" style:font-size-asian="11pt" style:font-size-complex="14pt"/>
    </style:style>
    <style:style style:name="T356_39" style:family="text">
      <style:text-properties fo:font-size="11pt" style:font-size-asian="11pt" style:font-size-complex="14pt"/>
    </style:style>
    <style:style style:name="T356_40" style:family="text">
      <style:text-properties fo:font-size="11pt" style:font-size-asian="11pt" style:font-size-complex="14pt"/>
    </style:style>
    <style:style style:name="T356_41" style:family="text">
      <style:text-properties fo:font-size="11pt" style:font-size-asian="11pt" style:font-size-complex="14pt"/>
    </style:style>
    <style:style style:name="P357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size-complex="14pt"/>
    </style:style>
    <style:style style:name="T358_2" style:family="text">
      <style:text-properties fo:font-size="11pt" style:font-size-asian="11pt" style:font-size-complex="14pt"/>
    </style:style>
    <style:style style:name="T358_3" style:family="text">
      <style:text-properties fo:font-size="11pt" style:font-size-asian="11pt" style:font-size-complex="14pt"/>
    </style:style>
    <style:style style:name="T358_4" style:family="text">
      <style:text-properties fo:font-size="11pt" style:font-size-asian="11pt" style:font-size-complex="14pt"/>
    </style:style>
    <style:style style:name="T358_5" style:family="text">
      <style:text-properties fo:font-size="11pt" style:font-size-asian="11pt" style:font-size-complex="14pt"/>
    </style:style>
    <style:style style:name="T358_6" style:family="text">
      <style:text-properties fo:font-size="11pt" style:font-size-asian="11pt" style:font-size-complex="14pt"/>
    </style:style>
    <style:style style:name="T358_7" style:family="text">
      <style:text-properties fo:font-size="11pt" style:font-size-asian="11pt" style:font-size-complex="14pt"/>
    </style:style>
    <style:style style:name="T358_8" style:family="text">
      <style:text-properties fo:font-size="11pt" style:font-size-asian="11pt" style:font-size-complex="14pt"/>
    </style:style>
    <style:style style:name="T358_9" style:family="text">
      <style:text-properties fo:font-size="11pt" style:font-size-asian="11pt" style:font-size-complex="14pt"/>
    </style:style>
    <style:style style:name="T358_10" style:family="text">
      <style:text-properties fo:font-size="11pt" style:font-size-asian="11pt" style:font-size-complex="14pt"/>
    </style:style>
    <style:style style:name="T358_11" style:family="text">
      <style:text-properties fo:font-size="11pt" style:font-size-asian="11pt" style:font-size-complex="14pt"/>
    </style:style>
    <style:style style:name="T358_12" style:family="text">
      <style:text-properties fo:font-size="11pt" style:font-size-asian="11pt" style:font-size-complex="14pt"/>
    </style:style>
    <style:style style:name="T358_13" style:family="text">
      <style:text-properties fo:font-size="11pt" style:font-size-asian="11pt" style:font-size-complex="14pt"/>
    </style:style>
    <style:style style:name="T358_14" style:family="text">
      <style:text-properties fo:font-size="11pt" style:font-size-asian="11pt" style:font-size-complex="14pt"/>
    </style:style>
    <style:style style:name="T358_15" style:family="text">
      <style:text-properties fo:font-size="11pt" style:font-size-asian="11pt" style:font-size-complex="14pt"/>
    </style:style>
    <style:style style:name="P359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size-complex="14pt"/>
    </style:style>
    <style:style style:name="T360_2" style:family="text">
      <style:text-properties fo:font-size="11pt" style:font-size-asian="11pt" style:font-size-complex="14pt"/>
    </style:style>
    <style:style style:name="T360_3" style:family="text">
      <style:text-properties fo:font-size="11pt" style:font-size-asian="11pt" style:font-size-complex="14pt"/>
    </style:style>
    <style:style style:name="T360_4" style:family="text">
      <style:text-properties fo:font-size="11pt" style:font-size-asian="11pt" style:font-size-complex="14pt"/>
    </style:style>
    <style:style style:name="P361" style:family="paragraph" style:parent-style-name="Normal"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34" style:family="table-row">
      <style:table-row-properties style:min-row-height="0.863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5" style:family="table-row">
      <style:table-row-properties style:min-row-height="0.61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609cm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5" style:family="table-column">
      <style:table-column-properties style:column-width="7.992cm"/>
    </style:style>
    <style:style style:name="Column46" style:family="table-column">
      <style:table-column-properties style:column-width="3cm"/>
    </style:style>
    <style:style style:name="Column47" style:family="table-column">
      <style:table-column-properties style:column-width="5.502cm"/>
    </style:style>
    <style:style style:name="Row37" style:family="table-row">
      <style:table-row-properties style:min-row-height="0.48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style:text-autospace="none" fo:line-height="100%" fo:margin-bottom="0cm"/>
    </style:style>
    <style:style style:name="T379_1" style:family="text">
      <style:text-properties style:font-name="Arial" fo:font-size="10pt" style:font-name-asian="MyriadPro-Regular" style:font-size-asian="10pt" style:font-name-complex="Arial" style:font-size-complex="10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MyriadPro-Regular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0_4" style:family="text">
      <style:text-properties fo:font-size="11pt" style:font-size-asian="11pt" style:font-name-complex="Arial" style:font-size-complex="10pt"/>
    </style:style>
    <style:style style:name="P39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392" style:family="paragraph" style:parent-style-name="Normal">
      <style:paragraph-properties style:text-autospace="none" fo:text-align="justify"/>
    </style:style>
    <style:style style:name="T39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39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P393" style:family="paragraph" style:parent-style-name="Normal">
      <style:paragraph-properties fo:text-align="justify"/>
      <style:text-properties fo:font-size="11pt" style:font-size-asian="11pt" style:font-name-complex="Arial" style:font-weight-complex="bold"/>
    </style:style>
    <style:style style:name="P394" style:family="paragraph" style:parent-style-name="Normal">
      <style:paragraph-properties style:text-autospace="none" fo:text-align="justify"/>
    </style:style>
    <style:style style:name="T394_1" style:family="text">
      <style:text-properties fo:font-size="11pt" style:font-name-asian="MyriadPro-Regular" style:font-size-asian="11pt" style:font-name-complex="Arial" style:font-size-complex="11pt"/>
    </style:style>
    <style:style style:name="T394_2" style:family="text">
      <style:text-properties fo:font-size="11pt" style:font-name-asian="MyriadPro-Regular" style:font-size-asian="11pt" style:font-name-complex="Arial" style:font-size-complex="11pt"/>
    </style:style>
    <style:style style:name="T394_3" style:family="text">
      <style:text-properties fo:font-size="11pt" style:font-name-asian="MyriadPro-Regular" style:font-size-asian="11pt" style:font-name-complex="Arial" style:font-size-complex="11pt"/>
    </style:style>
    <style:style style:name="T394_4" style:family="text">
      <style:text-properties fo:font-size="11pt" style:font-name-asian="MyriadPro-Regular" style:font-size-asian="11pt" style:font-name-complex="Arial" style:font-size-complex="11pt"/>
    </style:style>
    <style:style style:name="T394_5" style:family="text">
      <style:text-properties fo:font-size="11pt" style:font-name-asian="MyriadPro-Regular" style:font-size-asian="11pt" style:font-name-complex="Arial" style:font-size-complex="11pt"/>
    </style:style>
    <style:style style:name="T394_6" style:family="text">
      <style:text-properties fo:font-size="11pt" style:font-name-asian="MyriadPro-Regular" style:font-size-asian="11pt" style:font-name-complex="Arial" style:font-size-complex="11pt"/>
    </style:style>
    <style:style style:name="T394_7" style:family="text">
      <style:text-properties fo:font-size="11pt" style:font-name-asian="MyriadPro-Regular" style:font-size-asian="11pt" style:font-name-complex="Arial" style:font-size-complex="11pt"/>
    </style:style>
    <style:style style:name="T394_8" style:family="text">
      <style:text-properties fo:font-size="11pt" style:font-name-asian="MyriadPro-Regular" style:font-size-asian="11pt" style:font-name-complex="Arial" style:font-size-complex="11pt"/>
    </style:style>
    <style:style style:name="T394_9" style:family="text">
      <style:text-properties fo:font-size="11pt" style:font-name-asian="MyriadPro-Regular" style:font-size-asian="11pt" style:font-name-complex="Arial" style:font-size-complex="11pt"/>
    </style:style>
    <style:style style:name="P395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396" style:family="paragraph" style:parent-style-name="Default">
      <style:paragraph-properties fo:text-align="justify"/>
    </style:style>
    <style:style style:name="T396_1" style:family="text">
      <style:text-properties style:font-name="Arial" fo:font-size="11pt" style:font-name-asian="MyriadPro-Regular" style:font-size-asian="11pt" style:font-name-complex="Arial" style:font-size-complex="11pt"/>
    </style:style>
    <style:style style:name="T396_2" style:family="text">
      <style:text-properties style:font-name="Arial" fo:font-size="11pt" style:font-name-asian="MyriadPro-Regular" style:font-size-asian="11pt" style:font-name-complex="Arial" style:font-size-complex="11pt"/>
    </style:style>
    <style:style style:name="T396_3" style:family="text">
      <style:text-properties style:font-name="Arial" fo:font-size="11pt" style:font-name-asian="MyriadPro-Regular" style:font-size-asian="11pt" style:font-name-complex="Arial" style:font-size-complex="11pt"/>
    </style:style>
    <style:style style:name="T396_4" style:family="text">
      <style:text-properties style:font-name="Arial" fo:font-size="11pt" style:font-size-asian="11pt" style:font-name-complex="Arial" style:font-size-complex="11pt"/>
    </style:style>
    <style:style style:name="T396_5" style:family="text">
      <style:text-properties style:font-name="Arial" fo:font-size="11pt" style:font-size-asian="11pt" style:font-name-complex="Arial" style:font-size-complex="11pt"/>
    </style:style>
    <style:style style:name="T396_6" style:family="text">
      <style:text-properties style:font-name="Arial" fo:font-size="11pt" style:font-size-asian="11pt" style:font-name-complex="Arial" style:font-size-complex="11pt"/>
    </style:style>
    <style:style style:name="T396_7" style:family="text">
      <style:text-properties style:font-name="Arial" fo:font-size="11pt" style:font-size-asian="11pt" style:font-name-complex="Arial" style:font-size-complex="11pt"/>
    </style:style>
    <style:style style:name="T396_8" style:family="text">
      <style:text-properties style:font-name="Arial" fo:font-size="11pt" style:font-size-asian="11pt" style:font-name-complex="Arial" style:font-size-complex="11pt"/>
    </style:style>
    <style:style style:name="T396_9" style:family="text">
      <style:text-properties style:font-name="Arial" fo:font-size="11pt" style:font-size-asian="11pt" style:font-name-complex="Arial" style:font-size-complex="11pt"/>
    </style:style>
    <style:style style:name="T396_10" style:family="text">
      <style:text-properties style:font-name="Arial" fo:font-size="11pt" style:font-size-asian="11pt" style:font-name-complex="Arial" style:font-size-complex="11pt"/>
    </style:style>
    <style:style style:name="T396_11" style:family="text">
      <style:text-properties style:font-name="Arial" fo:font-size="11pt" style:font-size-asian="11pt" style:font-name-complex="Arial" style:font-size-complex="11pt"/>
    </style:style>
    <style:style style:name="T396_12" style:family="text">
      <style:text-properties style:font-name="Arial" fo:font-size="11pt" style:font-size-asian="11pt" style:font-name-complex="Arial" style:font-size-complex="11pt"/>
    </style:style>
    <style:style style:name="T396_13" style:family="text">
      <style:text-properties style:font-name="Arial" fo:font-size="11pt" style:font-size-asian="11pt" style:font-name-complex="Arial" style:font-size-complex="11pt"/>
    </style:style>
    <style:style style:name="T396_14" style:family="text">
      <style:text-properties style:font-name="Arial" fo:font-size="11pt" style:font-size-asian="11pt" style:font-name-complex="Arial" style:font-size-complex="11pt"/>
    </style:style>
    <style:style style:name="T396_15" style:family="text">
      <style:text-properties style:font-name="Arial" fo:font-size="11pt" style:font-size-asian="11pt" style:font-name-complex="Arial" style:font-size-complex="11pt"/>
    </style:style>
    <style:style style:name="T396_16" style:family="text">
      <style:text-properties style:font-name="Arial" fo:font-size="11pt" style:font-size-asian="11pt" style:font-name-complex="Arial" style:font-size-complex="11pt"/>
    </style:style>
    <style:style style:name="T396_17" style:family="text">
      <style:text-properties style:font-name="Arial" fo:font-size="11pt" style:font-size-asian="11pt" style:font-name-complex="Arial" style:font-size-complex="11pt"/>
    </style:style>
    <style:style style:name="P397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398" style:family="paragraph" style:parent-style-name="Normal">
      <style:paragraph-properties style:text-autospace="none" fo:text-align="justify"/>
    </style:style>
    <style:style style:name="T398_1" style:family="text">
      <style:text-properties fo:font-size="11pt" style:font-name-asian="MyriadPro-Regular" style:font-size-asian="11pt" style:font-name-complex="Arial" style:font-size-complex="11pt"/>
    </style:style>
    <style:style style:name="T398_2" style:family="text">
      <style:text-properties fo:font-size="11pt" style:font-name-asian="MyriadPro-Regular" style:font-size-asian="11pt" style:font-name-complex="Arial" style:font-size-complex="11pt"/>
    </style:style>
    <style:style style:name="T398_3" style:family="text">
      <style:text-properties fo:font-size="11pt" style:font-name-asian="MyriadPro-Regular" style:font-size-asian="11pt" style:font-name-complex="Arial" style:font-size-complex="11pt"/>
    </style:style>
    <style:style style:name="T398_4" style:family="text">
      <style:text-properties fo:font-size="11pt" style:font-name-asian="MyriadPro-Regular" style:font-size-asian="11pt" style:font-name-complex="Arial" style:font-size-complex="11pt"/>
    </style:style>
    <style:style style:name="T398_5" style:family="text">
      <style:text-properties fo:font-size="11pt" style:font-name-asian="MyriadPro-Regular" style:font-size-asian="11pt" style:font-name-complex="Arial" style:font-size-complex="11pt"/>
    </style:style>
    <style:style style:name="T398_6" style:family="text">
      <style:text-properties fo:font-size="11pt" style:font-name-asian="MyriadPro-Regular" style:font-size-asian="11pt" style:font-name-complex="Arial" style:font-size-complex="11pt"/>
    </style:style>
    <style:style style:name="T398_7" style:family="text">
      <style:text-properties fo:font-size="11pt" style:font-name-asian="MyriadPro-Regular" style:font-size-asian="11pt" style:font-name-complex="Arial" style:font-size-complex="11pt"/>
    </style:style>
    <style:style style:name="T398_8" style:family="text">
      <style:text-properties fo:font-size="11pt" style:font-name-asian="MyriadPro-Regular" style:font-size-asian="11pt" style:font-name-complex="Arial" style:font-size-complex="11pt"/>
    </style:style>
    <style:style style:name="T398_9" style:family="text">
      <style:text-properties fo:font-size="11pt" style:font-name-asian="MyriadPro-Regular" style:font-size-asian="11pt" style:font-name-complex="Arial" style:font-size-complex="11pt"/>
    </style:style>
    <style:style style:name="T398_10" style:family="text">
      <style:text-properties fo:font-size="11pt" style:font-name-asian="MyriadPro-Regular" style:font-size-asian="11pt" style:font-name-complex="Arial" style:font-size-complex="11pt"/>
    </style:style>
    <style:style style:name="T398_11" style:family="text">
      <style:text-properties fo:font-size="11pt" style:font-name-asian="MyriadPro-Regular" style:font-size-asian="11pt" style:font-name-complex="Arial" style:font-size-complex="11pt"/>
    </style:style>
    <style:style style:name="T398_12" style:family="text">
      <style:text-properties fo:font-size="11pt" style:font-name-asian="MyriadPro-Regular" style:font-size-asian="11pt" style:font-name-complex="Arial" style:font-size-complex="11pt"/>
    </style:style>
    <style:style style:name="T398_13" style:family="text">
      <style:text-properties fo:font-size="11pt" style:font-name-asian="MyriadPro-Regular" style:font-size-asian="11pt" style:font-name-complex="Arial" style:font-size-complex="11pt"/>
    </style:style>
    <style:style style:name="T398_14" style:family="text">
      <style:text-properties fo:font-size="11pt" style:font-name-asian="MyriadPro-Regular" style:font-size-asian="11pt" style:font-name-complex="Arial" style:font-size-complex="11pt"/>
    </style:style>
    <style:style style:name="T398_15" style:family="text">
      <style:text-properties fo:font-size="11pt" style:font-name-asian="MyriadPro-Regular" style:font-size-asian="11pt" style:font-name-complex="Arial" style:font-size-complex="11pt"/>
    </style:style>
    <style:style style:name="T398_16" style:family="text">
      <style:text-properties fo:font-size="11pt" style:font-name-asian="MyriadPro-Regular" style:font-size-asian="11pt" style:font-name-complex="Arial" style:font-size-complex="11pt"/>
    </style:style>
    <style:style style:name="T398_17" style:family="text">
      <style:text-properties fo:font-size="11pt" style:font-name-asian="MyriadPro-Regular" style:font-size-asian="11pt" style:font-name-complex="Arial" style:font-size-complex="11pt"/>
    </style:style>
    <style:style style:name="T398_18" style:family="text">
      <style:text-properties fo:font-size="11pt" style:font-name-asian="MyriadPro-Regular" style:font-size-asian="11pt" style:font-name-complex="Arial" style:font-size-complex="11pt"/>
    </style:style>
    <style:style style:name="T398_19" style:family="text">
      <style:text-properties fo:font-size="11pt" style:font-name-asian="MyriadPro-Regular" style:font-size-asian="11pt" style:font-name-complex="Arial" style:font-size-complex="11pt"/>
    </style:style>
    <style:style style:name="T398_20" style:family="text">
      <style:text-properties fo:font-size="11pt" style:font-size-asian="11pt" style:font-name-complex="Arial" style:font-size-complex="11pt" style:font-weight-complex="bold"/>
    </style:style>
    <style:style style:name="T398_21" style:family="text">
      <style:text-properties fo:font-size="11pt" style:font-name-asian="MyriadPro-Regular" style:font-size-asian="11pt" style:font-name-complex="Arial" style:font-size-complex="11pt"/>
    </style:style>
    <style:style style:name="T398_22" style:family="text">
      <style:text-properties fo:font-size="11pt" style:font-name-asian="MyriadPro-Regular" style:font-size-asian="11pt" style:font-name-complex="Arial" style:font-size-complex="11pt"/>
    </style:style>
    <style:style style:name="T398_23" style:family="text">
      <style:text-properties fo:font-size="11pt" style:font-name-asian="MyriadPro-Regular" style:font-size-asian="11pt" style:font-name-complex="Arial" style:font-size-complex="11pt"/>
    </style:style>
    <style:style style:name="T398_24" style:family="text">
      <style:text-properties fo:font-size="11pt" style:font-name-asian="MyriadPro-Regular" style:font-size-asian="11pt" style:font-name-complex="Arial" style:font-size-complex="11pt"/>
    </style:style>
    <style:style style:name="T398_25" style:family="text">
      <style:text-properties fo:font-size="11pt" style:font-name-asian="MyriadPro-Regular" style:font-size-asian="11pt" style:font-name-complex="Arial" style:font-size-complex="11pt"/>
    </style:style>
    <style:style style:name="T398_26" style:family="text">
      <style:text-properties fo:font-size="11pt" style:font-name-asian="MyriadPro-Regular" style:font-size-asian="11pt" style:font-name-complex="Arial" style:font-size-complex="11pt"/>
    </style:style>
    <style:style style:name="T398_27" style:family="text">
      <style:text-properties fo:font-size="11pt" style:font-name-asian="MyriadPro-Regular" style:font-size-asian="11pt" style:font-name-complex="Arial" style:font-size-complex="11pt"/>
    </style:style>
    <style:style style:name="T398_28" style:family="text">
      <style:text-properties fo:font-size="11pt" style:font-name-asian="MyriadPro-Regular" style:font-size-asian="11pt" style:font-name-complex="Arial" style:font-size-complex="11pt"/>
    </style:style>
    <style:style style:name="T398_29" style:family="text">
      <style:text-properties fo:font-size="11pt" style:font-name-asian="MyriadPro-Regular" style:font-size-asian="11pt" style:font-name-complex="Arial" style:font-size-complex="11pt"/>
    </style:style>
    <style:style style:name="T398_30" style:family="text">
      <style:text-properties fo:font-size="11pt" style:font-name-asian="MyriadPro-Regular" style:font-size-asian="11pt" style:font-name-complex="Arial" style:font-size-complex="11pt"/>
    </style:style>
    <style:style style:name="P399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400" style:family="paragraph" style:parent-style-name="Normal">
      <style:paragraph-properties style:text-autospace="none" fo:text-align="justify"/>
    </style:style>
    <style:style style:name="T400_1" style:family="text">
      <style:text-properties fo:font-size="11pt" style:font-name-asian="MyriadPro-Regular" style:font-size-asian="11pt" style:font-name-complex="Arial" style:font-size-complex="11pt"/>
    </style:style>
    <style:style style:name="T400_2" style:family="text">
      <style:text-properties fo:font-size="11pt" style:font-name-asian="MyriadPro-Regular" style:font-size-asian="11pt" style:font-name-complex="Arial" style:font-size-complex="11pt"/>
    </style:style>
    <style:style style:name="T400_3" style:family="text">
      <style:text-properties fo:font-size="11pt" style:font-name-asian="MyriadPro-Regular" style:font-size-asian="11pt" style:font-name-complex="Arial" style:font-size-complex="11pt"/>
    </style:style>
    <style:style style:name="T400_4" style:family="text">
      <style:text-properties fo:font-size="11pt" style:font-name-asian="MyriadPro-Regular" style:font-size-asian="11pt" style:font-name-complex="Arial" style:font-size-complex="11pt"/>
    </style:style>
    <style:style style:name="T400_5" style:family="text">
      <style:text-properties fo:font-size="11pt" style:font-name-asian="MyriadPro-Regular" style:font-size-asian="11pt" style:font-name-complex="Arial" style:font-size-complex="11pt"/>
    </style:style>
    <style:style style:name="T400_6" style:family="text">
      <style:text-properties fo:font-size="11pt" style:font-name-asian="MyriadPro-Regular" style:font-size-asian="11pt" style:font-name-complex="Arial" style:font-size-complex="11pt"/>
    </style:style>
    <style:style style:name="T400_7" style:family="text">
      <style:text-properties fo:font-size="11pt" style:font-name-asian="MyriadPro-Regular" style:font-size-asian="11pt" style:font-name-complex="Arial" style:font-size-complex="11pt"/>
    </style:style>
    <style:style style:name="T400_8" style:family="text">
      <style:text-properties fo:font-size="11pt" style:font-name-asian="MyriadPro-Regular" style:font-size-asian="11pt" style:font-name-complex="Arial" style:font-size-complex="11pt"/>
    </style:style>
    <style:style style:name="T400_9" style:family="text">
      <style:text-properties fo:font-size="11pt" style:font-name-asian="MyriadPro-Regular" style:font-size-asian="11pt" style:font-name-complex="Arial" style:font-size-complex="11pt"/>
    </style:style>
    <style:style style:name="T400_10" style:family="text">
      <style:text-properties fo:font-size="11pt" style:font-name-asian="MyriadPro-Regular" style:font-size-asian="11pt" style:font-name-complex="Arial" style:font-size-complex="11pt"/>
    </style:style>
    <style:style style:name="T400_11" style:family="text">
      <style:text-properties fo:font-size="11pt" style:font-name-asian="MyriadPro-Regular" style:font-size-asian="11pt" style:font-name-complex="Arial" style:font-size-complex="11pt"/>
    </style:style>
    <style:style style:name="P401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402" style:family="paragraph" style:parent-style-name="Normal">
      <style:paragraph-properties style:text-autospace="none" fo:text-align="justify"/>
    </style:style>
    <style:style style:name="T402_1" style:family="text">
      <style:text-properties fo:font-size="11pt" style:font-name-asian="MyriadPro-Regular" style:font-size-asian="11pt" style:font-name-complex="Arial" style:font-size-complex="11pt"/>
    </style:style>
    <style:style style:name="T402_2" style:family="text">
      <style:text-properties fo:font-size="11pt" style:font-name-asian="MyriadPro-Regular" style:font-size-asian="11pt" style:font-name-complex="Arial" style:font-size-complex="11pt"/>
    </style:style>
    <style:style style:name="T402_3" style:family="text">
      <style:text-properties fo:font-size="11pt" style:font-name-asian="MyriadPro-Regular" style:font-size-asian="11pt" style:font-name-complex="Arial" style:font-size-complex="11pt"/>
    </style:style>
    <style:style style:name="T402_4" style:family="text">
      <style:text-properties fo:font-size="11pt" style:font-name-asian="MyriadPro-Regular" style:font-size-asian="11pt" style:font-name-complex="Arial" style:font-size-complex="11pt"/>
    </style:style>
    <style:style style:name="T402_5" style:family="text">
      <style:text-properties fo:font-size="11pt" style:font-name-asian="MyriadPro-Regular" style:font-size-asian="11pt" style:font-name-complex="Arial" style:font-size-complex="11pt"/>
    </style:style>
    <style:style style:name="T402_6" style:family="text">
      <style:text-properties fo:font-size="11pt" style:font-name-asian="MyriadPro-Regular" style:font-size-asian="11pt" style:font-name-complex="Arial" style:font-size-complex="11pt"/>
    </style:style>
    <style:style style:name="T402_7" style:family="text">
      <style:text-properties fo:font-size="11pt" style:font-name-asian="MyriadPro-Regular" style:font-size-asian="11pt" style:font-name-complex="Arial" style:font-size-complex="11pt"/>
    </style:style>
    <style:style style:name="T402_8" style:family="text">
      <style:text-properties fo:font-size="11pt" style:font-name-asian="MyriadPro-Regular" style:font-size-asian="11pt" style:font-name-complex="Arial" style:font-size-complex="11pt"/>
    </style:style>
    <style:style style:name="T402_9" style:family="text">
      <style:text-properties fo:font-size="11pt" style:font-name-asian="MyriadPro-Regular" style:font-size-asian="11pt" style:font-name-complex="Arial" style:font-size-complex="11pt"/>
    </style:style>
    <style:style style:name="T402_10" style:family="text">
      <style:text-properties fo:font-size="11pt" style:font-name-asian="MyriadPro-Regular" style:font-size-asian="11pt" style:font-name-complex="Arial" style:font-size-complex="11pt"/>
    </style:style>
    <style:style style:name="T402_11" style:family="text">
      <style:text-properties fo:font-size="11pt" style:font-name-asian="MyriadPro-Regular" style:font-size-asian="11pt" style:font-name-complex="Arial" style:font-size-complex="11pt"/>
    </style:style>
    <style:style style:name="P403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404" style:family="paragraph" style:parent-style-name="Normal">
      <style:paragraph-properties style:text-autospace="none" fo:text-align="justify"/>
    </style:style>
    <style:style style:name="T404_1" style:family="text">
      <style:text-properties fo:font-size="11pt" style:font-name-asian="Calibri" style:font-size-asian="11pt" style:font-name-complex="Arial" style:font-size-complex="11pt"/>
    </style:style>
    <style:style style:name="T404_2" style:family="text">
      <style:text-properties fo:font-size="11pt" style:font-name-asian="Calibri" style:font-size-asian="11pt" style:font-name-complex="Arial" style:font-size-complex="11pt"/>
    </style:style>
    <style:style style:name="T404_3" style:family="text">
      <style:text-properties fo:font-size="11pt" style:font-name-asian="Calibri" style:font-size-asian="11pt" style:font-name-complex="Arial" style:font-size-complex="11pt"/>
    </style:style>
    <style:style style:name="T404_4" style:family="text">
      <style:text-properties fo:font-size="11pt" style:font-name-asian="Calibri" style:font-size-asian="11pt" style:font-name-complex="Arial" style:font-size-complex="11pt"/>
    </style:style>
    <style:style style:name="P405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406" style:family="paragraph" style:parent-style-name="Normal"/>
    <style:style style:name="T4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fo:font-size="11pt" style:font-size-asian="11pt" style:font-size-complex="11pt"/>
    </style:style>
    <style:style style:name="T408_2" style:family="text">
      <style:text-properties fo:font-size="11pt" style:font-size-asian="11pt" style:font-size-complex="11pt"/>
    </style:style>
    <style:style style:name="T408_3" style:family="text">
      <style:text-properties fo:font-size="11pt" style:font-size-asian="11pt" style:font-size-complex="11pt"/>
    </style:style>
    <style:style style:name="T408_4" style:family="text">
      <style:text-properties fo:font-size="11pt" style:font-size-asian="11pt" style:font-size-complex="11pt"/>
    </style:style>
    <style:style style:name="T408_5" style:family="text">
      <style:text-properties fo:font-size="11pt" style:font-size-asian="11pt" style:font-size-complex="11pt"/>
    </style:style>
    <style:style style:name="T408_6" style:family="text">
      <style:text-properties fo:font-size="11pt" style:font-size-asian="11pt" style:font-size-complex="11pt"/>
    </style:style>
    <style:style style:name="T408_7" style:family="text">
      <style:text-properties fo:font-size="11pt" style:font-size-asian="11pt" style:font-size-complex="11pt"/>
    </style:style>
    <style:style style:name="T408_8" style:family="text">
      <style:text-properties fo:font-size="11pt" style:font-size-asian="11pt" style:font-size-complex="11pt"/>
    </style:style>
    <style:style style:name="T408_9" style:family="text">
      <style:text-properties fo:font-size="11pt" style:font-size-asian="11pt" style:font-size-complex="11pt"/>
    </style:style>
    <style:style style:name="T408_10" style:family="text">
      <style:text-properties fo:font-size="11pt" style:font-size-asian="11pt" style:font-size-complex="11pt"/>
    </style:style>
    <style:style style:name="T408_11" style:family="text">
      <style:text-properties fo:font-size="11pt" style:font-size-asian="11pt" style:font-size-complex="11pt"/>
    </style:style>
    <style:style style:name="T408_12" style:family="text">
      <style:text-properties fo:font-size="11pt" style:font-size-asian="11pt" style:font-size-complex="11pt"/>
    </style:style>
    <style:style style:name="T408_13" style:family="text">
      <style:text-properties fo:font-size="11pt" style:font-size-asian="11pt" style:font-size-complex="11pt"/>
    </style:style>
    <style:style style:name="P4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0" style:family="paragraph" style:parent-style-name="Normal">
      <style:paragraph-properties fo:text-align="justify"/>
    </style:style>
    <style:style style:name="T410_1" style:family="text">
      <style:text-properties fo:font-size="11pt" style:font-size-asian="11pt" style:font-name-complex="Arial" style:font-size-complex="11pt" style:font-weight-complex="bold"/>
    </style:style>
    <style:style style:name="T410_2" style:family="text">
      <style:text-properties fo:font-size="11pt" style:font-size-asian="11pt" style:font-name-complex="Arial" style:font-size-complex="11pt" style:font-weight-complex="bold"/>
    </style:style>
    <style:style style:name="T410_3" style:family="text">
      <style:text-properties fo:font-size="11pt" style:font-size-asian="11pt" style:font-name-complex="Arial" style:font-size-complex="11pt" style:font-weight-complex="bold"/>
    </style:style>
    <style:style style:name="T410_4" style:family="text">
      <style:text-properties fo:font-size="11pt" style:font-size-asian="11pt" style:font-name-complex="Arial" style:font-size-complex="11pt" style:font-weight-complex="bold"/>
    </style:style>
    <style:style style:name="T410_5" style:family="text">
      <style:text-properties fo:font-size="11pt" style:font-size-asian="11pt" style:font-name-complex="Arial" style:font-size-complex="11pt" style:font-weight-complex="bold"/>
    </style:style>
    <style:style style:name="T410_6" style:family="text">
      <style:text-properties fo:font-size="11pt" style:font-size-asian="11pt" style:font-name-complex="Arial" style:font-size-complex="11pt" style:font-weight-complex="bold"/>
    </style:style>
    <style:style style:name="T410_7" style:family="text">
      <style:text-properties fo:font-size="11pt" style:font-size-asian="11pt" style:font-name-complex="Arial" style:font-size-complex="11pt" style:font-weight-complex="bold"/>
    </style:style>
    <style:style style:name="T410_8" style:family="text">
      <style:text-properties fo:font-size="11pt" style:font-size-asian="11pt" style:font-name-complex="Arial" style:font-size-complex="11pt" style:font-weight-complex="bold"/>
    </style:style>
    <style:style style:name="T410_9" style:family="text">
      <style:text-properties fo:font-size="11pt" style:font-size-asian="11pt" style:font-name-complex="Arial" style:font-size-complex="11pt" style:font-weight-complex="bold"/>
    </style:style>
    <style:style style:name="T410_10" style:family="text">
      <style:text-properties fo:font-size="11pt" style:font-size-asian="11pt" style:font-name-complex="Arial" style:font-size-complex="11pt" style:font-weight-complex="bold"/>
    </style:style>
    <style:style style:name="T410_11" style:family="text">
      <style:text-properties fo:font-size="11pt" style:font-size-asian="11pt" style:font-name-complex="Arial" style:font-size-complex="11pt" style:font-weight-complex="bold"/>
    </style:style>
    <style:style style:name="T410_12" style:family="text">
      <style:text-properties fo:font-size="11pt" style:font-size-asian="11pt" style:font-name-complex="Arial" style:font-size-complex="11pt" style:font-weight-complex="bold"/>
    </style:style>
    <style:style style:name="T410_13" style:family="text">
      <style:text-properties fo:font-size="11pt" style:font-size-asian="11pt" style:font-name-complex="Arial" style:font-size-complex="11pt" style:font-weight-complex="bold"/>
    </style:style>
    <style:style style:name="T410_14" style:family="text">
      <style:text-properties fo:font-size="11pt" style:font-size-asian="11pt" style:font-name-complex="Arial" style:font-size-complex="11pt" style:font-weight-complex="bold"/>
    </style:style>
    <style:style style:name="P4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font-size="11pt" style:font-size-asian="11pt" style:font-name-complex="Arial" style:font-size-complex="11pt" style:font-weight-complex="bold"/>
    </style:style>
    <style:style style:name="T412_2" style:family="text">
      <style:text-properties fo:font-size="11pt" style:font-size-asian="11pt" style:font-name-complex="Arial" style:font-size-complex="11pt" style:font-weight-complex="bold"/>
    </style:style>
    <style:style style:name="T412_3" style:family="text">
      <style:text-properties fo:font-size="11pt" style:font-size-asian="11pt" style:font-name-complex="Arial" style:font-size-complex="11pt" style:font-weight-complex="bold"/>
    </style:style>
    <style:style style:name="T412_4" style:family="text">
      <style:text-properties fo:font-size="11pt" style:font-size-asian="11pt" style:font-name-complex="Arial" style:font-size-complex="11pt" style:font-weight-complex="bold"/>
    </style:style>
    <style:style style:name="T412_5" style:family="text">
      <style:text-properties fo:font-size="11pt" style:font-size-asian="11pt" style:font-name-complex="Arial" style:font-size-complex="11pt" style:font-weight-complex="bold"/>
    </style:style>
    <style:style style:name="T412_6" style:family="text">
      <style:text-properties fo:font-size="11pt" style:font-size-asian="11pt" style:font-name-complex="Arial" style:font-size-complex="11pt" style:font-weight-complex="bold"/>
    </style:style>
    <style:style style:name="T412_7" style:family="text">
      <style:text-properties fo:font-size="11pt" style:font-size-asian="11pt" style:font-name-complex="Arial" style:font-size-complex="11pt" style:font-weight-complex="bold"/>
    </style:style>
    <style:style style:name="T412_8" style:family="text">
      <style:text-properties fo:font-size="11pt" style:font-size-asian="11pt" style:font-name-complex="Arial" style:font-size-complex="11pt" style:font-weight-complex="bold"/>
    </style:style>
    <style:style style:name="T412_9" style:family="text">
      <style:text-properties fo:font-size="11pt" style:font-size-asian="11pt" style:font-name-complex="Arial" style:font-size-complex="11pt" style:font-weight-complex="bold"/>
    </style:style>
    <style:style style:name="T412_10" style:family="text">
      <style:text-properties fo:font-size="11pt" style:font-size-asian="11pt" style:font-name-complex="Arial" style:font-size-complex="11pt" style:font-weight-complex="bold"/>
    </style:style>
    <style:style style:name="T412_11" style:family="text">
      <style:text-properties fo:font-size="11pt" style:font-size-asian="11pt" style:font-name-complex="Arial" style:font-size-complex="11pt" style:font-weight-complex="bold"/>
    </style:style>
    <style:style style:name="T412_12" style:family="text">
      <style:text-properties fo:font-size="11pt" style:font-size-asian="11pt" style:font-name-complex="Arial" style:font-size-complex="11pt" style:font-weight-complex="bold"/>
    </style:style>
    <style:style style:name="T412_13" style:family="text">
      <style:text-properties fo:font-size="11pt" style:font-size-asian="11pt" style:font-name-complex="Arial" style:font-size-complex="11pt" style:font-weight-complex="bold"/>
    </style:style>
    <style:style style:name="T412_14" style:family="text">
      <style:text-properties fo:font-size="11pt" style:font-size-asian="11pt" style:font-name-complex="Arial" style:font-size-complex="11pt" style:font-weight-complex="bold"/>
    </style:style>
    <style:style style:name="T412_15" style:family="text">
      <style:text-properties fo:font-size="11pt" style:font-size-asian="11pt" style:font-name-complex="Arial" style:font-size-complex="11pt" style:font-weight-complex="bold"/>
    </style:style>
    <style:style style:name="T412_16" style:family="text">
      <style:text-properties fo:font-size="11pt" style:font-size-asian="11pt" style:font-name-complex="Arial" style:font-size-complex="11pt" style:font-weight-complex="bold"/>
    </style:style>
    <style:style style:name="T412_17" style:family="text">
      <style:text-properties fo:font-size="11pt" style:font-size-asian="11pt" style:font-name-complex="Arial" style:font-size-complex="11pt" style:font-weight-complex="bold"/>
    </style:style>
    <style:style style:name="T412_18" style:family="text"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name-complex="Arial" style:font-size-complex="11pt" style:font-weight-complex="bold"/>
    </style:style>
    <style:style style:name="T414_2" style:family="text">
      <style:text-properties fo:font-size="11pt" style:font-size-asian="11pt" style:font-name-complex="Arial" style:font-size-complex="11pt" style:font-weight-complex="bold"/>
    </style:style>
    <style:style style:name="T414_3" style:family="text">
      <style:text-properties fo:font-size="11pt" style:font-size-asian="11pt" style:font-name-complex="Arial" style:font-size-complex="11pt" style:font-weight-complex="bold"/>
    </style:style>
    <style:style style:name="T414_4" style:family="text">
      <style:text-properties fo:font-size="11pt" style:font-size-asian="11pt" style:font-name-complex="Arial" style:font-size-complex="11pt" style:font-weight-complex="bold"/>
    </style:style>
    <style:style style:name="T414_5" style:family="text">
      <style:text-properties fo:font-size="11pt" style:font-size-asian="11pt" style:font-name-complex="Arial" style:font-size-complex="11pt" style:font-weight-complex="bold"/>
    </style:style>
    <style:style style:name="T414_6" style:family="text">
      <style:text-properties fo:font-size="11pt" style:font-size-asian="11pt" style:font-name-complex="Arial" style:font-size-complex="11pt" style:font-weight-complex="bold"/>
    </style:style>
    <style:style style:name="T414_7" style:family="text">
      <style:text-properties fo:font-size="11pt" style:font-size-asian="11pt" style:font-name-complex="Arial" style:font-size-complex="11pt" style:font-weight-complex="bold"/>
    </style:style>
    <style:style style:name="T414_8" style:family="text">
      <style:text-properties fo:font-size="11pt" style:font-size-asian="11pt" style:font-name-complex="Arial" style:font-size-complex="11pt" style:font-weight-complex="bold"/>
    </style:style>
    <style:style style:name="T414_9" style:family="text">
      <style:text-properties fo:font-size="11pt" style:font-size-asian="11pt" style:font-name-complex="Arial" style:font-size-complex="11pt" style:font-weight-complex="bold"/>
    </style:style>
    <style:style style:name="T414_10" style:family="text">
      <style:text-properties fo:font-size="11pt" style:font-size-asian="11pt" style:font-name-complex="Arial" style:font-size-complex="11pt" style:font-weight-complex="bold"/>
    </style:style>
    <style:style style:name="T414_11" style:family="text"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/>
    <style:style style:name="T416_1" style:family="text">
      <style:text-properties fo:font-size="11pt" style:font-size-asian="11pt" style:font-size-complex="11pt" fo:font-weight="bold" style:font-weight-asian="bold"/>
    </style:style>
    <style:style style:name="T416_2" style:family="text">
      <style:text-properties fo:font-size="11pt" style:font-size-asian="11pt" style:font-size-complex="11pt" fo:font-weight="bold" style:font-weight-asian="bold"/>
    </style:style>
    <style:style style:name="T416_3" style:family="text">
      <style:text-properties fo:font-size="11pt" style:font-size-asian="11pt" style:font-size-complex="11pt" fo:font-weight="bold" style:font-weight-asian="bold"/>
    </style:style>
    <style:style style:name="T416_4" style:family="text">
      <style:text-properties fo:font-size="11pt" style:font-size-asian="11pt" style:font-size-complex="11pt" fo:font-weight="bold" style:font-weight-asian="bold"/>
    </style:style>
    <style:style style:name="T416_5" style:family="text">
      <style:text-properties fo:font-size="11pt" style:font-size-asian="11pt" style:font-size-complex="11pt" fo:font-weight="bold" style:font-weight-asian="bold"/>
    </style:style>
    <style:style style:name="T416_6" style:family="text">
      <style:text-properties fo:font-size="11pt" style:font-size-asian="11pt" style:font-size-complex="11pt" fo:font-weight="bold" style:font-weight-asian="bold"/>
    </style:style>
    <style:style style:name="T416_7" style:family="text">
      <style:text-properties fo:font-size="11pt" style:font-size-asian="11pt" style:font-size-complex="11pt" fo:font-weight="bold" style:font-weight-asian="bold"/>
    </style:style>
    <style:style style:name="T416_8" style:family="text">
      <style:text-properties fo:font-size="11pt" style:font-size-asian="11pt" style:font-size-complex="11pt" fo:font-weight="bold" style:font-weight-asian="bold"/>
    </style:style>
    <style:style style:name="P417" style:family="paragraph" style:parent-style-name="Normal">
      <style:text-properties fo:font-size="10pt" style:font-size-asian="10pt" style:font-name-complex="Arial" style:font-size-complex="10pt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font-size="11pt" style:font-size-asian="11pt" style:font-name-complex="Arial" style:font-size-complex="11pt"/>
    </style:style>
    <style:style style:name="T418_2" style:family="text">
      <style:text-properties fo:font-size="11pt" style:font-size-asian="11pt" style:font-name-complex="Arial" style:font-size-complex="11pt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T418_6" style:family="text">
      <style:text-properties fo:font-size="11pt" style:font-size-asian="11pt" style:font-name-complex="Arial" style:font-size-complex="11pt"/>
    </style:style>
    <style:style style:name="T418_7" style:family="text">
      <style:text-properties fo:font-size="11pt" style:font-size-asian="11pt" style:font-name-complex="Arial" style:font-size-complex="11pt"/>
    </style:style>
    <style:style style:name="T418_8" style:family="text">
      <style:text-properties fo:font-size="11pt" style:font-size-asian="11pt" style:font-name-complex="Arial" style:font-size-complex="11pt"/>
    </style:style>
    <style:style style:name="T418_9" style:family="text">
      <style:text-properties fo:font-size="11pt" style:font-size-asian="11pt" style:font-name-complex="Arial" style:font-size-complex="11pt"/>
    </style:style>
    <style:style style:name="T418_10" style:family="text">
      <style:text-properties fo:font-size="11pt" style:font-size-asian="11pt" style:font-name-complex="Arial" style:font-size-complex="11pt"/>
    </style:style>
    <style:style style:name="T418_11" style:family="text">
      <style:text-properties fo:font-size="11pt" style:font-size-asian="11pt" style:font-name-complex="Arial" style:font-size-complex="11pt"/>
    </style:style>
    <style:style style:name="T418_12" style:family="text">
      <style:text-properties fo:font-size="11pt" style:font-size-asian="11pt" style:font-name-complex="Arial" style:font-size-complex="11pt"/>
    </style:style>
    <style:style style:name="T418_13" style:family="text">
      <style:text-properties fo:font-size="11pt" style:font-size-asian="11pt" style:font-name-complex="Arial" style:font-size-complex="11pt"/>
    </style:style>
    <style:style style:name="T418_14" style:family="text">
      <style:text-properties fo:font-size="11pt" style:font-size-asian="11pt" style:font-name-complex="Arial" style:font-size-complex="11pt"/>
    </style:style>
    <style:style style:name="P419" style:family="paragraph" style:parent-style-name="Normal">
      <style:text-properties fo:font-size="10pt" style:font-size-asian="10pt" style:font-name-complex="Arial" style:font-size-complex="10pt"/>
    </style:style>
    <style:style style:name="P420" style:family="paragraph" style:parent-style-name="Normal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>
      <style:paragraph-properties fo:text-align="justify"/>
    </style:style>
    <style:style style:name="T422_1" style:family="text">
      <style:text-properties fo:font-size="11pt" style:font-name-asian="MyriadPro-Regular" style:font-size-asian="11pt" style:font-name-complex="Arial" style:font-size-complex="11pt"/>
    </style:style>
    <style:style style:name="T422_2" style:family="text">
      <style:text-properties fo:font-size="11pt" style:font-name-asian="MyriadPro-Regular" style:font-size-asian="11pt" style:font-name-complex="Arial" style:font-size-complex="11pt"/>
    </style:style>
    <style:style style:name="T422_3" style:family="text">
      <style:text-properties fo:font-size="11pt" style:font-name-asian="MyriadPro-Regular" style:font-size-asian="11pt" style:font-name-complex="Arial" style:font-size-complex="11pt"/>
    </style:style>
    <style:style style:name="T422_4" style:family="text">
      <style:text-properties fo:font-size="11pt" style:font-name-asian="MyriadPro-Regular" style:font-size-asian="11pt" style:font-name-complex="Arial" style:font-size-complex="11pt"/>
    </style:style>
    <style:style style:name="T422_5" style:family="text">
      <style:text-properties fo:font-size="11pt" style:font-name-asian="MyriadPro-Regular" style:font-size-asian="11pt" style:font-name-complex="Arial" style:font-size-complex="11pt"/>
    </style:style>
    <style:style style:name="T422_6" style:family="text">
      <style:text-properties fo:font-size="11pt" style:font-name-asian="MyriadPro-Regular" style:font-size-asian="11pt" style:font-name-complex="Arial" style:font-size-complex="11pt"/>
    </style:style>
    <style:style style:name="T422_7" style:family="text">
      <style:text-properties fo:font-size="11pt" style:font-name-asian="MyriadPro-Regular" style:font-size-asian="11pt" style:font-name-complex="Arial" style:font-size-complex="11pt"/>
    </style:style>
    <style:style style:name="T422_8" style:family="text">
      <style:text-properties fo:font-size="11pt" style:font-name-asian="MyriadPro-Regular" style:font-size-asian="11pt" style:font-name-complex="Arial" style:font-size-complex="11pt"/>
    </style:style>
    <style:style style:name="T422_9" style:family="text">
      <style:text-properties fo:font-size="11pt" style:font-name-asian="MyriadPro-Regular" style:font-size-asian="11pt" style:font-name-complex="Arial" style:font-size-complex="11pt"/>
    </style:style>
    <style:style style:name="P423" style:family="paragraph" style:parent-style-name="Normal">
      <style:paragraph-properties style:text-autospace="none" fo:text-align="justify"/>
      <style:text-properties fo:font-size="11pt" style:font-name-asian="MyriadPro-Regular" style:font-size-asian="11pt" style:font-name-complex="Arial" style:font-size-complex="11pt"/>
    </style:style>
    <style:style style:name="P424" style:family="paragraph" style:parent-style-name="Normal">
      <style:paragraph-properties style:text-autospace="none" fo:text-align="justify"/>
    </style:style>
    <style:style style:name="T424_1" style:family="text">
      <style:text-properties fo:font-size="11pt" style:font-name-asian="MyriadPro-Regular" style:font-size-asian="11pt" style:font-name-complex="Arial" style:font-size-complex="11pt"/>
    </style:style>
    <style:style style:name="T424_2" style:family="text">
      <style:text-properties fo:font-size="11pt" style:font-name-asian="MyriadPro-Regular" style:font-size-asian="11pt" style:font-name-complex="Arial" style:font-size-complex="11pt"/>
    </style:style>
    <style:style style:name="T424_3" style:family="text">
      <style:text-properties fo:font-size="11pt" style:font-name-asian="MyriadPro-Regular" style:font-size-asian="11pt" style:font-name-complex="Arial" style:font-size-complex="11pt"/>
    </style:style>
    <style:style style:name="T424_4" style:family="text">
      <style:text-properties fo:font-size="11pt" style:font-name-asian="MyriadPro-Regular" style:font-size-asian="11pt" style:font-name-complex="Arial" style:font-size-complex="11pt"/>
    </style:style>
    <style:style style:name="T424_5" style:family="text">
      <style:text-properties fo:font-size="11pt" style:font-name-asian="MyriadPro-Regular" style:font-size-asian="11pt" style:font-name-complex="Arial" style:font-size-complex="11pt"/>
    </style:style>
    <style:style style:name="T424_6" style:family="text">
      <style:text-properties fo:font-size="11pt" style:font-name-asian="MyriadPro-Regular" style:font-size-asian="11pt" style:font-name-complex="Arial" style:font-size-complex="11pt"/>
    </style:style>
    <style:style style:name="T424_7" style:family="text">
      <style:text-properties fo:font-size="11pt" style:font-name-asian="MyriadPro-Regular" style:font-size-asian="11pt" style:font-name-complex="Arial" style:font-size-complex="11pt"/>
    </style:style>
    <style:style style:name="T424_8" style:family="text">
      <style:text-properties fo:font-size="11pt" style:font-name-asian="MyriadPro-Regular" style:font-size-asian="11pt" style:font-name-complex="Arial" style:font-size-complex="11pt"/>
    </style:style>
    <style:style style:name="T424_9" style:family="text">
      <style:text-properties fo:font-size="11pt" style:font-name-asian="MyriadPro-Regular" style:font-size-asian="11pt" style:font-name-complex="Arial" style:font-size-complex="11pt"/>
    </style:style>
    <style:style style:name="T424_10" style:family="text">
      <style:text-properties fo:font-size="11pt" style:font-name-asian="MyriadPro-Regular" style:font-size-asian="11pt" style:font-name-complex="Arial" style:font-size-complex="11pt"/>
    </style:style>
    <style:style style:name="T424_11" style:family="text">
      <style:text-properties fo:font-size="11pt" style:font-name-asian="MyriadPro-Regular" style:font-size-asian="11pt" style:font-name-complex="Arial" style:font-size-complex="11pt"/>
    </style:style>
    <style:style style:name="T424_12" style:family="text">
      <style:text-properties fo:font-size="11pt" style:font-name-asian="MyriadPro-Regular" style:font-size-asian="11pt" style:font-name-complex="Arial" style:font-size-complex="11pt"/>
    </style:style>
    <style:style style:name="T424_13" style:family="text">
      <style:text-properties fo:font-size="11pt" style:font-name-asian="MyriadPro-Regular" style:font-size-asian="11pt" style:font-name-complex="Arial" style:font-size-complex="11pt"/>
    </style:style>
    <style:style style:name="T424_14" style:family="text">
      <style:text-properties fo:font-size="11pt" style:font-name-asian="MyriadPro-Regular" style:font-size-asian="11pt" style:font-name-complex="Arial" style:font-size-complex="11pt"/>
    </style:style>
    <style:style style:name="T424_15" style:family="text">
      <style:text-properties fo:font-size="11pt" style:font-name-asian="MyriadPro-Regular" style:font-size-asian="11pt" style:font-name-complex="Arial" style:font-size-complex="11pt"/>
    </style:style>
    <style:style style:name="T424_16" style:family="text">
      <style:text-properties fo:font-size="11pt" style:font-name-asian="MyriadPro-Regular" style:font-size-asian="11pt" style:font-name-complex="Arial" style:font-size-complex="11pt"/>
    </style:style>
    <style:style style:name="T424_17" style:family="text">
      <style:text-properties fo:font-size="11pt" style:font-name-asian="MyriadPro-Regular" style:font-size-asian="11pt" style:font-name-complex="Arial" style:font-size-complex="11pt"/>
    </style:style>
    <style:style style:name="T424_18" style:family="text">
      <style:text-properties fo:font-size="11pt" style:font-name-asian="MyriadPro-Regular" style:font-size-asian="11pt" style:font-name-complex="Arial" style:font-size-complex="11pt"/>
    </style:style>
    <style:style style:name="T424_19" style:family="text">
      <style:text-properties fo:font-size="11pt" style:font-name-asian="MyriadPro-Regular" style:font-size-asian="11pt" style:font-name-complex="Arial" style:font-size-complex="11pt"/>
    </style:style>
    <style:style style:name="T424_20" style:family="text">
      <style:text-properties fo:font-size="11pt" style:font-name-asian="MyriadPro-Regular" style:font-size-asian="11pt" style:font-name-complex="Arial" style:font-size-complex="11pt"/>
    </style:style>
    <style:style style:name="T424_21" style:family="text">
      <style:text-properties fo:font-size="11pt" style:font-name-asian="MyriadPro-Regular" style:font-size-asian="11pt" style:font-name-complex="Arial" style:font-size-complex="11pt"/>
    </style:style>
    <style:style style:name="T424_22" style:family="text">
      <style:text-properties fo:font-size="11pt" style:font-name-asian="MyriadPro-Regular" style:font-size-asian="11pt" style:font-name-complex="Arial" style:font-size-complex="11pt"/>
    </style:style>
    <style:style style:name="T424_23" style:family="text">
      <style:text-properties fo:font-size="11pt" style:font-name-asian="MyriadPro-Regular" style:font-size-asian="11pt" style:font-name-complex="Arial" style:font-size-complex="11pt"/>
    </style:style>
    <style:style style:name="T424_24" style:family="text">
      <style:text-properties fo:font-size="11pt" style:font-name-asian="MyriadPro-Regular" style:font-size-asian="11pt" style:font-name-complex="Arial" style:font-size-complex="11pt"/>
    </style:style>
    <style:style style:name="T424_25" style:family="text">
      <style:text-properties fo:font-size="11pt" style:font-name-asian="MyriadPro-Regular" style:font-size-asian="11pt" style:font-name-complex="Arial" style:font-size-complex="11pt"/>
    </style:style>
    <style:style style:name="T424_26" style:family="text">
      <style:text-properties fo:font-size="11pt" style:font-name-asian="MyriadPro-Regular" style:font-size-asian="11pt" style:font-name-complex="Arial" style:font-size-complex="11pt"/>
    </style:style>
    <style:style style:name="P425" style:family="paragraph" style:parent-style-name="Default">
      <style:paragraph-properties fo:text-align="justify"/>
      <style:text-properties style:font-name="Arial" fo:font-size="11pt" style:font-name-asian="MyriadPro-Regular" style:font-size-asian="11pt" style:font-name-complex="Arial" style:font-size-complex="11pt"/>
    </style:style>
    <style:style style:name="P426" style:family="paragraph" style:parent-style-name="Normal">
      <style:paragraph-properties style:text-autospace="none" fo:text-align="justify"/>
    </style:style>
    <style:style style:name="T426_1" style:family="text">
      <style:text-properties fo:font-size="11pt" style:font-name-asian="Calibri" style:font-size-asian="11pt" style:font-name-complex="Arial" style:font-size-complex="11pt"/>
    </style:style>
    <style:style style:name="T426_2" style:family="text">
      <style:text-properties fo:font-size="11pt" style:font-name-asian="Calibri" style:font-size-asian="11pt" style:font-name-complex="Arial" style:font-size-complex="11pt"/>
    </style:style>
    <style:style style:name="T426_3" style:family="text">
      <style:text-properties fo:font-size="11pt" style:font-name-asian="Calibri" style:font-size-asian="11pt" style:font-name-complex="Arial" style:font-size-complex="11pt"/>
    </style:style>
    <style:style style:name="T426_4" style:family="text">
      <style:text-properties fo:font-size="11pt" style:font-name-asian="Calibri" style:font-size-asian="11pt" style:font-name-complex="Arial" style:font-size-complex="11pt"/>
    </style:style>
    <style:style style:name="T426_5" style:family="text">
      <style:text-properties fo:font-size="11pt" style:font-name-asian="Calibri" style:font-size-asian="11pt" style:font-name-complex="Arial" style:font-size-complex="11pt"/>
    </style:style>
    <style:style style:name="T426_6" style:family="text">
      <style:text-properties fo:font-size="11pt" style:font-name-asian="Calibri" style:font-size-asian="11pt" style:font-name-complex="Arial" style:font-size-complex="11pt"/>
    </style:style>
    <style:style style:name="T426_7" style:family="text">
      <style:text-properties fo:font-size="11pt" style:font-name-asian="Calibri" style:font-size-asian="11pt" style:font-name-complex="Arial" style:font-size-complex="11pt"/>
    </style:style>
    <style:style style:name="T426_8" style:family="text">
      <style:text-properties fo:font-size="11pt" style:font-name-asian="Calibri" style:font-size-asian="11pt" style:font-name-complex="Arial" style:font-size-complex="11pt"/>
    </style:style>
    <style:style style:name="T426_9" style:family="text">
      <style:text-properties fo:font-size="11pt" style:font-name-asian="Calibri" style:font-size-asian="11pt" style:font-name-complex="Arial" style:font-size-complex="11pt"/>
    </style:style>
    <style:style style:name="T426_10" style:family="text">
      <style:text-properties fo:font-size="11pt" style:font-name-asian="Calibri" style:font-size-asian="11pt" style:font-name-complex="Arial" style:font-size-complex="11pt"/>
    </style:style>
    <style:style style:name="T426_11" style:family="text">
      <style:text-properties fo:font-size="11pt" style:font-name-asian="Calibri" style:font-size-asian="11pt" style:font-name-complex="Arial" style:font-size-complex="11pt"/>
    </style:style>
    <style:style style:name="T426_12" style:family="text">
      <style:text-properties fo:font-size="11pt" style:font-name-asian="Calibri" style:font-size-asian="11pt" style:font-name-complex="Arial" style:font-size-complex="11pt"/>
    </style:style>
    <style:style style:name="T426_13" style:family="text">
      <style:text-properties fo:font-size="11pt" style:font-name-asian="Calibri" style:font-size-asian="11pt" style:font-name-complex="Arial" style:font-size-complex="11pt"/>
    </style:style>
    <style:style style:name="T426_14" style:family="text">
      <style:text-properties fo:font-size="11pt" style:font-name-asian="Calibri" style:font-size-asian="11pt" style:font-name-complex="Arial" style:font-size-complex="11pt"/>
    </style:style>
    <style:style style:name="T426_15" style:family="text">
      <style:text-properties fo:font-size="11pt" style:font-name-asian="Calibri" style:font-size-asian="11pt" style:font-name-complex="Arial" style:font-size-complex="11pt"/>
    </style:style>
    <style:style style:name="T426_16" style:family="text">
      <style:text-properties fo:font-size="11pt" style:font-name-asian="Calibri" style:font-size-asian="11pt" style:font-name-complex="Arial" style:font-size-complex="11pt"/>
    </style:style>
    <style:style style:name="T426_17" style:family="text">
      <style:text-properties fo:font-size="11pt" style:font-name-asian="Calibri" style:font-size-asian="11pt" style:font-name-complex="Arial" style:font-size-complex="11pt"/>
    </style:style>
    <style:style style:name="T426_18" style:family="text">
      <style:text-properties fo:font-size="11pt" style:font-name-asian="Calibri" style:font-size-asian="11pt" style:font-name-complex="Arial" style:font-size-complex="11pt"/>
    </style:style>
    <style:style style:name="T426_19" style:family="text">
      <style:text-properties fo:font-size="11pt" style:font-name-asian="Calibri" style:font-size-asian="11pt" style:font-name-complex="Arial" style:font-size-complex="11pt"/>
    </style:style>
    <style:style style:name="T426_20" style:family="text">
      <style:text-properties fo:font-size="11pt" style:font-name-asian="Calibri" style:font-size-asian="11pt" style:font-name-complex="Arial" style:font-size-complex="11pt"/>
    </style:style>
    <style:style style:name="T426_21" style:family="text">
      <style:text-properties fo:font-size="11pt" style:font-name-asian="Calibri" style:font-size-asian="11pt" style:font-name-complex="Arial" style:font-size-complex="11pt"/>
    </style:style>
    <style:style style:name="T426_22" style:family="text">
      <style:text-properties fo:font-size="11pt" style:font-name-asian="Calibri" style:font-size-asian="11pt" style:font-name-complex="Arial" style:font-size-complex="11pt"/>
    </style:style>
    <style:style style:name="P427" style:family="paragraph" style:parent-style-name="Normal">
      <style:paragraph-properties style:text-autospace="none" fo:text-align="justify"/>
      <style:text-properties fo:color="#000000" fo:font-size="14pt" style:font-name-asian="Calibri" style:font-size-asian="14pt" style:font-name-complex="Arial" style:font-size-complex="14pt"/>
    </style:style>
    <style:style style:name="Table13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612cm"/>
    </style:style>
    <style:style style:name="Cell1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38" style:family="paragraph" style:parent-style-name="Normal">
      <style:text-properties fo:font-size="10pt" style:font-size-asian="10pt" style:font-size-complex="10pt"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3" style:family="table-column">
      <style:table-column-properties style:column-width="7.992cm"/>
    </style:style>
    <style:style style:name="Column54" style:family="table-column">
      <style:table-column-properties style:column-width="3cm"/>
    </style:style>
    <style:style style:name="Column55" style:family="table-column">
      <style:table-column-properties style:column-width="5.502cm"/>
    </style:style>
    <style:style style:name="Row45" style:family="table-row">
      <style:table-row-properties style:min-row-height="0.482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4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4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0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451" style:family="paragraph" style:parent-style-name="Normal">
      <style:paragraph-properties style:text-autospace="none" fo:text-align="justify"/>
    </style:style>
    <style:style style:name="T451_1" style:family="text">
      <style:text-properties fo:font-size="11pt" style:font-name-asian="Calibri" style:font-size-asian="11pt" style:font-name-complex="Arial" style:font-size-complex="11pt"/>
    </style:style>
    <style:style style:name="T451_2" style:family="text">
      <style:text-properties fo:font-size="11pt" style:font-name-asian="Calibri" style:font-size-asian="11pt" style:font-name-complex="Arial" style:font-size-complex="11pt"/>
    </style:style>
    <style:style style:name="T451_3" style:family="text">
      <style:text-properties fo:font-size="11pt" style:font-name-asian="Calibri" style:font-size-asian="11pt" style:font-name-complex="Arial" style:font-size-complex="11pt"/>
    </style:style>
    <style:style style:name="T451_4" style:family="text">
      <style:text-properties fo:font-size="11pt" style:font-name-asian="Calibri" style:font-size-asian="11pt" style:font-name-complex="Arial" style:font-size-complex="11pt"/>
    </style:style>
    <style:style style:name="T451_5" style:family="text">
      <style:text-properties fo:font-size="11pt" style:font-name-asian="Calibri" style:font-size-asian="11pt" style:font-name-complex="Arial" style:font-size-complex="11pt"/>
    </style:style>
    <style:style style:name="T451_6" style:family="text">
      <style:text-properties fo:font-size="11pt" style:font-name-asian="Calibri" style:font-size-asian="11pt" style:font-name-complex="Arial" style:font-size-complex="11pt"/>
    </style:style>
    <style:style style:name="T451_7" style:family="text">
      <style:text-properties fo:font-size="11pt" style:font-name-asian="Calibri" style:font-size-asian="11pt" style:font-name-complex="Arial" style:font-size-complex="11pt"/>
    </style:style>
    <style:style style:name="T451_8" style:family="text">
      <style:text-properties fo:font-size="11pt" style:font-name-asian="Calibri" style:font-size-asian="11pt" style:font-name-complex="Arial" style:font-size-complex="11pt"/>
    </style:style>
    <style:style style:name="T451_9" style:family="text">
      <style:text-properties fo:font-size="11pt" style:font-name-asian="Calibri" style:font-size-asian="11pt" style:font-name-complex="Arial" style:font-size-complex="11pt"/>
    </style:style>
    <style:style style:name="T451_10" style:family="text">
      <style:text-properties fo:font-size="11pt" style:font-name-asian="Calibri" style:font-size-asian="11pt" style:font-name-complex="Arial" style:font-size-complex="11pt"/>
    </style:style>
    <style:style style:name="T451_11" style:family="text">
      <style:text-properties fo:font-size="11pt" style:font-name-asian="Calibri" style:font-size-asian="11pt" style:font-name-complex="Arial" style:font-size-complex="11pt"/>
    </style:style>
    <style:style style:name="T451_12" style:family="text">
      <style:text-properties fo:font-size="11pt" style:font-name-asian="Calibri" style:font-size-asian="11pt" style:font-name-complex="Arial" style:font-size-complex="11pt"/>
    </style:style>
    <style:style style:name="T451_13" style:family="text">
      <style:text-properties fo:font-size="11pt" style:font-name-asian="Calibri" style:font-size-asian="11pt" style:font-name-complex="Arial" style:font-size-complex="11pt"/>
    </style:style>
    <style:style style:name="T451_14" style:family="text">
      <style:text-properties fo:font-size="11pt" style:font-name-asian="Calibri" style:font-size-asian="11pt" style:font-name-complex="Arial" style:font-size-complex="11pt"/>
    </style:style>
    <style:style style:name="T451_15" style:family="text">
      <style:text-properties fo:font-size="11pt" style:font-name-asian="Calibri" style:font-size-asian="11pt" style:font-name-complex="Arial" style:font-size-complex="11pt"/>
    </style:style>
    <style:style style:name="T451_16" style:family="text">
      <style:text-properties fo:font-size="11pt" style:font-name-asian="Calibri" style:font-size-asian="11pt" style:font-name-complex="Arial" style:font-size-complex="11pt"/>
    </style:style>
    <style:style style:name="P452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453" style:family="paragraph" style:parent-style-name="Normal">
      <style:paragraph-properties style:text-autospace="none" fo:text-align="justify"/>
    </style:style>
    <style:style style:name="T453_1" style:family="text">
      <style:text-properties fo:font-size="11pt" style:font-name-asian="Calibri" style:font-size-asian="11pt" style:font-name-complex="Arial" style:font-size-complex="11pt"/>
    </style:style>
    <style:style style:name="T453_2" style:family="text">
      <style:text-properties fo:font-size="11pt" style:font-name-asian="Calibri" style:font-size-asian="11pt" style:font-name-complex="Arial" style:font-size-complex="11pt"/>
    </style:style>
    <style:style style:name="T453_3" style:family="text">
      <style:text-properties fo:font-size="11pt" style:font-name-asian="Calibri" style:font-size-asian="11pt" style:font-name-complex="Arial" style:font-size-complex="11pt"/>
    </style:style>
    <style:style style:name="T453_4" style:family="text">
      <style:text-properties fo:font-size="11pt" style:font-name-asian="Calibri" style:font-size-asian="11pt" style:font-name-complex="Arial" style:font-size-complex="11pt"/>
    </style:style>
    <style:style style:name="T453_5" style:family="text">
      <style:text-properties fo:font-size="11pt" style:font-name-asian="Calibri" style:font-size-asian="11pt" style:font-name-complex="Arial" style:font-size-complex="11pt"/>
    </style:style>
    <style:style style:name="T453_6" style:family="text">
      <style:text-properties fo:font-size="11pt" style:font-name-asian="Calibri" style:font-size-asian="11pt" style:font-name-complex="Arial" style:font-size-complex="11pt"/>
    </style:style>
    <style:style style:name="T453_7" style:family="text">
      <style:text-properties fo:font-size="11pt" style:font-name-asian="Calibri" style:font-size-asian="11pt" style:font-name-complex="Arial" style:font-size-complex="11pt"/>
    </style:style>
    <style:style style:name="T453_8" style:family="text">
      <style:text-properties fo:font-size="11pt" style:font-name-asian="Calibri" style:font-size-asian="11pt" style:font-name-complex="Arial" style:font-size-complex="11pt"/>
    </style:style>
    <style:style style:name="T453_9" style:family="text">
      <style:text-properties fo:font-size="11pt" style:font-name-asian="Calibri" style:font-size-asian="11pt" style:font-name-complex="Arial" style:font-size-complex="11pt"/>
    </style:style>
    <style:style style:name="T453_10" style:family="text">
      <style:text-properties fo:font-size="11pt" style:font-name-asian="Calibri" style:font-size-asian="11pt" style:font-name-complex="Arial" style:font-size-complex="11pt"/>
    </style:style>
    <style:style style:name="T453_11" style:family="text">
      <style:text-properties fo:font-size="11pt" style:font-name-asian="Calibri" style:font-size-asian="11pt" style:font-name-complex="Arial" style:font-size-complex="11pt"/>
    </style:style>
    <style:style style:name="T453_12" style:family="text">
      <style:text-properties fo:font-size="11pt" style:font-name-asian="Calibri" style:font-size-asian="11pt" style:font-name-complex="Arial" style:font-size-complex="11pt"/>
    </style:style>
    <style:style style:name="T453_13" style:family="text">
      <style:text-properties fo:font-size="11pt" style:font-name-asian="Calibri" style:font-size-asian="11pt" style:font-name-complex="Arial" style:font-size-complex="11pt"/>
    </style:style>
    <style:style style:name="T453_14" style:family="text">
      <style:text-properties fo:font-size="11pt" style:font-name-asian="Calibri" style:font-size-asian="11pt" style:font-name-complex="Arial" style:font-size-complex="11pt"/>
    </style:style>
    <style:style style:name="T453_15" style:family="text">
      <style:text-properties fo:font-size="11pt" style:font-name-asian="Calibri" style:font-size-asian="11pt" style:font-name-complex="Arial" style:font-size-complex="11pt"/>
    </style:style>
    <style:style style:name="T453_16" style:family="text">
      <style:text-properties fo:font-size="11pt" style:font-name-asian="Calibri" style:font-size-asian="11pt" style:font-name-complex="Arial" style:font-size-complex="11pt"/>
    </style:style>
    <style:style style:name="T453_17" style:family="text">
      <style:text-properties fo:font-size="11pt" style:font-name-asian="Calibri" style:font-size-asian="11pt" style:font-name-complex="Arial" style:font-size-complex="11pt"/>
    </style:style>
    <style:style style:name="T453_18" style:family="text">
      <style:text-properties fo:font-size="11pt" style:font-name-asian="Calibri" style:font-size-asian="11pt" style:font-name-complex="Arial" style:font-size-complex="11pt"/>
    </style:style>
    <style:style style:name="T453_19" style:family="text">
      <style:text-properties fo:font-size="11pt" style:font-name-asian="Calibri" style:font-size-asian="11pt" style:font-name-complex="Arial" style:font-size-complex="11pt"/>
    </style:style>
    <style:style style:name="T453_20" style:family="text">
      <style:text-properties fo:font-size="11pt" style:font-name-asian="Calibri" style:font-size-asian="11pt" style:font-name-complex="Arial" style:font-size-complex="11pt"/>
    </style:style>
    <style:style style:name="T453_21" style:family="text">
      <style:text-properties fo:font-size="11pt" style:font-name-asian="Calibri" style:font-size-asian="11pt" style:font-name-complex="Arial" style:font-size-complex="11pt"/>
    </style:style>
    <style:style style:name="P454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455" style:family="paragraph" style:parent-style-name="Normal">
      <style:paragraph-properties style:text-autospace="none" fo:text-align="justify"/>
    </style:style>
    <style:style style:name="T455_1" style:family="text">
      <style:text-properties fo:font-size="11pt" style:font-name-asian="Calibri" style:font-size-asian="11pt" style:font-name-complex="Arial" style:font-size-complex="11pt"/>
    </style:style>
    <style:style style:name="T455_2" style:family="text">
      <style:text-properties fo:font-size="11pt" style:font-name-asian="Calibri" style:font-size-asian="11pt" style:font-name-complex="Arial" style:font-size-complex="11pt"/>
    </style:style>
    <style:style style:name="T455_3" style:family="text">
      <style:text-properties fo:font-size="11pt" style:font-name-asian="Calibri" style:font-size-asian="11pt" style:font-name-complex="Arial" style:font-size-complex="11pt"/>
    </style:style>
    <style:style style:name="T455_4" style:family="text">
      <style:text-properties fo:font-size="11pt" style:font-name-asian="Calibri" style:font-size-asian="11pt" style:font-name-complex="Arial" style:font-size-complex="11pt"/>
    </style:style>
    <style:style style:name="T455_5" style:family="text">
      <style:text-properties fo:font-size="11pt" style:font-name-asian="Calibri" style:font-size-asian="11pt" style:font-name-complex="Arial" style:font-size-complex="11pt"/>
    </style:style>
    <style:style style:name="T455_6" style:family="text">
      <style:text-properties fo:font-size="11pt" style:font-name-asian="Calibri" style:font-size-asian="11pt" style:font-name-complex="Arial" style:font-size-complex="11pt"/>
    </style:style>
    <style:style style:name="T455_7" style:family="text">
      <style:text-properties fo:font-size="11pt" style:font-name-asian="Calibri" style:font-size-asian="11pt" style:font-name-complex="Arial" style:font-size-complex="11pt"/>
    </style:style>
    <style:style style:name="T455_8" style:family="text">
      <style:text-properties fo:font-size="11pt" style:font-name-asian="Calibri" style:font-size-asian="11pt" style:font-name-complex="Arial" style:font-size-complex="11pt"/>
    </style:style>
    <style:style style:name="T455_9" style:family="text">
      <style:text-properties fo:font-size="11pt" style:font-name-asian="Calibri" style:font-size-asian="11pt" style:font-name-complex="Arial" style:font-size-complex="11pt"/>
    </style:style>
    <style:style style:name="T455_10" style:family="text">
      <style:text-properties fo:font-size="11pt" style:font-name-asian="Calibri" style:font-size-asian="11pt" style:font-name-complex="Arial" style:font-size-complex="11pt"/>
    </style:style>
    <style:style style:name="T455_11" style:family="text">
      <style:text-properties fo:font-size="11pt" style:font-name-asian="Calibri" style:font-size-asian="11pt" style:font-name-complex="Arial" style:font-size-complex="11pt"/>
    </style:style>
    <style:style style:name="T455_12" style:family="text">
      <style:text-properties fo:font-size="11pt" style:font-name-asian="Calibri" style:font-size-asian="11pt" style:font-name-complex="Arial" style:font-size-complex="11pt"/>
    </style:style>
    <style:style style:name="T455_13" style:family="text">
      <style:text-properties fo:font-size="11pt" style:font-name-asian="Calibri" style:font-size-asian="11pt" style:font-name-complex="Arial" style:font-size-complex="11pt"/>
    </style:style>
    <style:style style:name="T455_14" style:family="text">
      <style:text-properties fo:font-size="11pt" style:font-name-asian="Calibri" style:font-size-asian="11pt" style:font-name-complex="Arial" style:font-size-complex="11pt"/>
    </style:style>
    <style:style style:name="T455_15" style:family="text">
      <style:text-properties fo:font-size="11pt" style:font-name-asian="Calibri" style:font-size-asian="11pt" style:font-name-complex="Arial" style:font-size-complex="11pt"/>
    </style:style>
    <style:style style:name="T455_16" style:family="text">
      <style:text-properties fo:font-size="11pt" style:font-name-asian="Calibri" style:font-size-asian="11pt" style:font-name-complex="Arial" style:font-size-complex="11pt"/>
    </style:style>
    <style:style style:name="T455_17" style:family="text">
      <style:text-properties fo:font-size="11pt" style:font-name-asian="Calibri" style:font-size-asian="11pt" style:font-name-complex="Arial" style:font-size-complex="11pt"/>
    </style:style>
    <style:style style:name="T455_18" style:family="text">
      <style:text-properties fo:font-size="11pt" style:font-name-asian="Calibri" style:font-size-asian="11pt" style:font-name-complex="Arial" style:font-size-complex="11pt"/>
    </style:style>
    <style:style style:name="T455_19" style:family="text">
      <style:text-properties fo:font-size="11pt" style:font-name-asian="Calibri" style:font-size-asian="11pt" style:font-name-complex="Arial" style:font-size-complex="11pt"/>
    </style:style>
    <style:style style:name="T455_20" style:family="text">
      <style:text-properties fo:font-size="11pt" style:font-name-asian="Calibri" style:font-size-asian="11pt" style:font-name-complex="Arial" style:font-size-complex="11pt"/>
    </style:style>
    <style:style style:name="T455_21" style:family="text">
      <style:text-properties fo:font-size="11pt" style:font-name-asian="Calibri" style:font-size-asian="11pt" style:font-name-complex="Arial" style:font-size-complex="11pt"/>
    </style:style>
    <style:style style:name="T455_22" style:family="text">
      <style:text-properties fo:font-size="11pt" style:font-name-asian="Calibri" style:font-size-asian="11pt" style:font-name-complex="Arial" style:font-size-complex="11pt"/>
    </style:style>
    <style:style style:name="P456" style:family="paragraph" style:parent-style-name="Normal">
      <style:paragraph-properties fo:text-align="justify"/>
      <style:text-properties style:font-name="CIDFont+F4" fo:font-size="11pt" style:font-name-asian="Calibri" style:font-size-asian="11pt" style:font-name-complex="CIDFont+F4" style:font-size-complex="11pt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name-asian="Calibri" style:font-size-asian="11pt" style:font-name-complex="Arial" style:font-size-complex="11pt"/>
    </style:style>
    <style:style style:name="T457_2" style:family="text">
      <style:text-properties fo:font-size="11pt" style:font-name-asian="Calibri" style:font-size-asian="11pt" style:font-name-complex="Arial" style:font-size-complex="11pt"/>
    </style:style>
    <style:style style:name="T457_3" style:family="text">
      <style:text-properties fo:font-size="11pt" style:font-name-asian="Calibri" style:font-size-asian="11pt" style:font-name-complex="Arial" style:font-size-complex="11pt"/>
    </style:style>
    <style:style style:name="T457_4" style:family="text">
      <style:text-properties fo:font-size="11pt" style:font-name-asian="Calibri" style:font-size-asian="11pt" style:font-name-complex="Arial" style:font-size-complex="11pt"/>
    </style:style>
    <style:style style:name="T457_5" style:family="text">
      <style:text-properties fo:font-size="11pt" style:font-name-asian="Calibri" style:font-size-asian="11pt" style:font-name-complex="Arial" style:font-size-complex="11pt"/>
    </style:style>
    <style:style style:name="T457_6" style:family="text">
      <style:text-properties fo:font-size="11pt" style:font-name-asian="Calibri" style:font-size-asian="11pt" style:font-name-complex="Arial" style:font-size-complex="11pt"/>
    </style:style>
    <style:style style:name="T457_7" style:family="text">
      <style:text-properties fo:font-size="11pt" style:font-name-asian="Calibri" style:font-size-asian="11pt" style:font-name-complex="Arial" style:font-size-complex="11pt"/>
    </style:style>
    <style:style style:name="T457_8" style:family="text">
      <style:text-properties fo:font-size="11pt" style:font-size-asian="11pt" style:font-name-complex="Arial" style:font-size-complex="11pt" style:font-weight-complex="bold"/>
    </style:style>
    <style:style style:name="T457_9" style:family="text"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9" style:family="paragraph" style:parent-style-name="Normal">
      <style:paragraph-properties fo:text-align="justify"/>
    </style:style>
    <style:style style:name="T459_1" style:family="text">
      <style:text-properties fo:font-size="11pt" style:font-size-asian="11pt" style:font-name-complex="Arial" style:font-size-complex="11pt" style:font-weight-complex="bold"/>
    </style:style>
    <style:style style:name="T459_2" style:family="text">
      <style:text-properties fo:font-size="11pt" style:font-size-asian="11pt" style:font-name-complex="Arial" style:font-size-complex="11pt" style:font-weight-complex="bold"/>
    </style:style>
    <style:style style:name="T459_3" style:family="text">
      <style:text-properties fo:font-size="11pt" style:font-size-asian="11pt" style:font-name-complex="Arial" style:font-size-complex="11pt" style:font-weight-complex="bold"/>
    </style:style>
    <style:style style:name="T459_4" style:family="text">
      <style:text-properties fo:font-size="11pt" style:font-size-asian="11pt" style:font-name-complex="Arial" style:font-size-complex="11pt" style:font-weight-complex="bold"/>
    </style:style>
    <style:style style:name="T459_5" style:family="text">
      <style:text-properties fo:font-size="11pt" style:font-size-asian="11pt" style:font-name-complex="Arial" style:font-size-complex="11pt" style:font-weight-complex="bold"/>
    </style:style>
    <style:style style:name="T459_6" style:family="text">
      <style:text-properties fo:font-size="11pt" style:font-size-asian="11pt" style:font-name-complex="Arial" style:font-size-complex="11pt" style:font-weight-complex="bold"/>
    </style:style>
    <style:style style:name="T459_7" style:family="text">
      <style:text-properties fo:font-size="11pt" style:font-size-asian="11pt" style:font-name-complex="Arial" style:font-size-complex="11pt" style:font-weight-complex="bold"/>
    </style:style>
    <style:style style:name="T459_8" style:family="text">
      <style:text-properties fo:font-size="11pt" style:font-size-asian="11pt" style:font-name-complex="Arial" style:font-size-complex="11pt" style:font-weight-complex="bold"/>
    </style:style>
    <style:style style:name="T459_9" style:family="text">
      <style:text-properties fo:font-size="11pt" style:font-size-asian="11pt" style:font-name-complex="Arial" style:font-size-complex="11pt" style:font-weight-complex="bold"/>
    </style:style>
    <style:style style:name="T459_10" style:family="text">
      <style:text-properties fo:font-size="11pt" style:font-size-asian="11pt" style:font-name-complex="Arial" style:font-size-complex="11pt" style:font-weight-complex="bold"/>
    </style:style>
    <style:style style:name="T459_11" style:family="text">
      <style:text-properties fo:font-size="11pt" style:font-size-asian="11pt" style:font-name-complex="Arial" style:font-size-complex="11pt" style:font-weight-complex="bold"/>
    </style:style>
    <style:style style:name="T459_12" style:family="text">
      <style:text-properties fo:font-size="11pt" style:font-size-asian="11pt" style:font-name-complex="Arial" style:font-size-complex="11pt" style:font-weight-complex="bold"/>
    </style:style>
    <style:style style:name="T459_13" style:family="text">
      <style:text-properties fo:font-size="11pt" style:font-size-asian="11pt" style:font-name-complex="Arial" style:font-size-complex="11pt" style:font-weight-complex="bold"/>
    </style:style>
    <style:style style:name="T459_14" style:family="text">
      <style:text-properties fo:font-size="11pt" style:font-size-asian="11pt" style:font-name-complex="Arial" style:font-size-complex="11pt" style:font-weight-complex="bold"/>
    </style:style>
    <style:style style:name="T459_15" style:family="text">
      <style:text-properties fo:font-size="11pt" style:font-size-asian="11pt" style:font-name-complex="Arial" style:font-size-complex="11pt" style:font-weight-complex="bold"/>
    </style:style>
    <style:style style:name="T459_16" style:family="text">
      <style:text-properties fo:font-size="11pt" style:font-size-asian="11pt" style:font-name-complex="Arial" style:font-size-complex="11pt" style:font-weight-complex="bold"/>
    </style:style>
    <style:style style:name="T459_17" style:family="text">
      <style:text-properties fo:font-size="11pt" style:font-size-asian="11pt" style:font-name-complex="Arial" style:font-size-complex="11pt" style:font-weight-complex="bold"/>
    </style:style>
    <style:style style:name="T459_18" style:family="text"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Normal"/>
    <style:style style:name="T4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2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463" style:family="paragraph" style:parent-style-name="Normal">
      <style:paragraph-properties fo:text-align="justify"/>
    </style:style>
    <style:style style:name="T463_1" style:family="text">
      <style:text-properties fo:font-size="11pt" style:font-size-asian="11pt" style:font-size-complex="11pt"/>
    </style:style>
    <style:style style:name="T463_2" style:family="text">
      <style:text-properties fo:font-size="11pt" style:font-size-asian="11pt" style:font-size-complex="11pt"/>
    </style:style>
    <style:style style:name="T463_3" style:family="text">
      <style:text-properties fo:font-size="11pt" style:font-size-asian="11pt" style:font-size-complex="11pt"/>
    </style:style>
    <style:style style:name="T463_4" style:family="text">
      <style:text-properties fo:font-size="11pt" style:font-size-asian="11pt" style:font-size-complex="11pt"/>
    </style:style>
    <style:style style:name="T463_5" style:family="text">
      <style:text-properties fo:font-size="11pt" style:font-size-asian="11pt" style:font-size-complex="11pt"/>
    </style:style>
    <style:style style:name="T463_6" style:family="text">
      <style:text-properties fo:font-size="11pt" style:font-size-asian="11pt" style:font-size-complex="11pt"/>
    </style:style>
    <style:style style:name="P46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465_20" style:family="text">
      <style:text-properties fo:font-size="11pt" style:font-size-asian="11pt" style:font-name-complex="Arial" style:font-size-complex="11pt" fo:language="en" fo:language-asian="en" fo:country-asian="GB"/>
    </style:style>
    <style:style style:name="P46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467" style:family="paragraph" style:parent-style-name="Normal">
      <style:paragraph-properties style:text-autospace="none" fo:text-align="justify"/>
    </style:style>
    <style:style style:name="T467_1" style:family="text">
      <style:text-properties fo:font-size="11pt" style:font-name-asian="Calibri" style:font-size-asian="11pt" style:font-name-complex="Arial" style:font-size-complex="11pt"/>
    </style:style>
    <style:style style:name="T467_2" style:family="text">
      <style:text-properties fo:font-size="11pt" style:font-name-asian="Calibri" style:font-size-asian="11pt" style:font-name-complex="Arial" style:font-size-complex="11pt"/>
    </style:style>
    <style:style style:name="T467_3" style:family="text">
      <style:text-properties fo:font-size="11pt" style:font-name-asian="Calibri" style:font-size-asian="11pt" style:font-name-complex="Arial" style:font-size-complex="11pt"/>
    </style:style>
    <style:style style:name="T467_4" style:family="text">
      <style:text-properties fo:font-size="11pt" style:font-name-asian="Calibri" style:font-size-asian="11pt" style:font-name-complex="Arial" style:font-size-complex="11pt"/>
    </style:style>
    <style:style style:name="T467_5" style:family="text">
      <style:text-properties fo:font-size="11pt" style:font-name-asian="Calibri" style:font-size-asian="11pt" style:font-name-complex="Arial" style:font-size-complex="11pt"/>
    </style:style>
    <style:style style:name="T467_6" style:family="text">
      <style:text-properties fo:font-size="11pt" style:font-name-asian="Calibri" style:font-size-asian="11pt" style:font-name-complex="Arial" style:font-size-complex="11pt"/>
    </style:style>
    <style:style style:name="T467_7" style:family="text">
      <style:text-properties fo:font-size="11pt" style:font-name-asian="Calibri" style:font-size-asian="11pt" style:font-name-complex="Arial" style:font-size-complex="11pt"/>
    </style:style>
    <style:style style:name="T467_8" style:family="text">
      <style:text-properties fo:font-size="11pt" style:font-name-asian="Calibri" style:font-size-asian="11pt" style:font-name-complex="Arial" style:font-size-complex="11pt"/>
    </style:style>
    <style:style style:name="T467_9" style:family="text">
      <style:text-properties fo:font-size="11pt" style:font-name-asian="Calibri" style:font-size-asian="11pt" style:font-name-complex="Arial" style:font-size-complex="11pt"/>
    </style:style>
    <style:style style:name="T467_10" style:family="text">
      <style:text-properties fo:font-size="11pt" style:font-name-asian="Calibri" style:font-size-asian="11pt" style:font-name-complex="Arial" style:font-size-complex="11pt"/>
    </style:style>
    <style:style style:name="T467_11" style:family="text">
      <style:text-properties fo:font-size="11pt" style:font-name-asian="Calibri" style:font-size-asian="11pt" style:font-name-complex="Arial" style:font-size-complex="11pt"/>
    </style:style>
    <style:style style:name="T467_12" style:family="text">
      <style:text-properties fo:font-size="11pt" style:font-name-asian="Calibri" style:font-size-asian="11pt" style:font-name-complex="Arial" style:font-size-complex="11pt"/>
    </style:style>
    <style:style style:name="T467_13" style:family="text">
      <style:text-properties fo:font-size="11pt" style:font-name-asian="Calibri" style:font-size-asian="11pt" style:font-name-complex="Arial" style:font-size-complex="11pt"/>
    </style:style>
    <style:style style:name="T467_14" style:family="text">
      <style:text-properties fo:font-size="11pt" style:font-name-asian="Calibri" style:font-size-asian="11pt" style:font-name-complex="Arial" style:font-size-complex="11pt"/>
    </style:style>
    <style:style style:name="T467_15" style:family="text">
      <style:text-properties fo:font-size="11pt" style:font-name-asian="Calibri" style:font-size-asian="11pt" style:font-name-complex="Arial" style:font-size-complex="11pt"/>
    </style:style>
    <style:style style:name="T467_16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17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18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19" style:family="text">
      <style:text-properties fo:font-size="11pt" style:font-name-asian="Calibri" style:font-size-asian="11pt" style:font-name-complex="Arial" style:font-size-complex="11pt"/>
    </style:style>
    <style:style style:name="T467_20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21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22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467_23" style:family="text">
      <style:text-properties fo:font-size="11pt" style:font-name-asian="Calibri" style:font-size-asian="11pt" style:font-name-complex="Arial" style:font-size-complex="11pt" fo:language="en" fo:country="US"/>
    </style:style>
    <style:style style:name="P468" style:family="paragraph" style:parent-style-name="Normal">
      <style:text-properties fo:font-size="11pt" style:font-name-asian="Calibri" style:font-size-asian="11pt" style:font-name-complex="Arial" style:font-size-complex="11pt" fo:language="en" fo:country="US"/>
    </style:style>
    <style:style style:name="P469" style:family="paragraph" style:parent-style-name="Normal"/>
    <style:style style:name="T469_1" style:family="text">
      <style:text-properties fo:font-size="11pt" style:font-size-asian="11pt" style:font-size-complex="11pt" fo:font-weight="bold" style:font-weight-asian="bold"/>
    </style:style>
    <style:style style:name="T469_2" style:family="text">
      <style:text-properties fo:font-size="11pt" style:font-size-asian="11pt" style:font-size-complex="11pt" fo:font-weight="bold" style:font-weight-asian="bold"/>
    </style:style>
    <style:style style:name="T469_3" style:family="text">
      <style:text-properties fo:font-size="11pt" style:font-size-asian="11pt" style:font-size-complex="11pt" fo:font-weight="bold" style:font-weight-asian="bold"/>
    </style:style>
    <style:style style:name="T469_4" style:family="text">
      <style:text-properties fo:font-size="11pt" style:font-size-asian="11pt" style:font-size-complex="11pt" fo:font-weight="bold" style:font-weight-asian="bold"/>
    </style:style>
    <style:style style:name="T469_5" style:family="text">
      <style:text-properties fo:font-size="11pt" style:font-size-asian="11pt" style:font-size-complex="11pt" fo:font-weight="bold" style:font-weight-asian="bold"/>
    </style:style>
    <style:style style:name="T469_6" style:family="text">
      <style:text-properties fo:font-size="11pt" style:font-size-asian="11pt" style:font-size-complex="11pt" fo:font-weight="bold" style:font-weight-asian="bold"/>
    </style:style>
    <style:style style:name="T469_7" style:family="text">
      <style:text-properties fo:font-size="11pt" style:font-size-asian="11pt" style:font-size-complex="11pt" fo:font-weight="bold" style:font-weight-asian="bold"/>
    </style:style>
    <style:style style:name="T469_8" style:family="text">
      <style:text-properties fo:font-size="11pt" style:font-size-asian="11pt" style:font-size-complex="11pt" fo:font-weight="bold" style:font-weight-asian="bold"/>
    </style:style>
    <style:style style:name="P470" style:family="paragraph" style:parent-style-name="Normal">
      <style:text-properties fo:font-size="10pt" style:font-size-asian="10pt" style:font-name-complex="Arial" style:font-size-complex="10pt"/>
    </style:style>
    <style:style style:name="P471" style:family="paragraph" style:parent-style-name="Normal"/>
    <style:style style:name="T471_1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size-asian="11pt" style:font-name-complex="Arial" style:font-size-complex="10pt"/>
    </style:style>
    <style:style style:name="T473_3" style:family="text">
      <style:text-properties fo:font-size="11pt" style:font-size-asian="11pt" style:font-name-complex="Arial" style:font-size-complex="10pt"/>
    </style:style>
    <style:style style:name="T473_4" style:family="text">
      <style:text-properties fo:font-size="11pt" style:font-size-asian="11pt" style:font-name-complex="Arial" style:font-size-complex="10pt"/>
    </style:style>
    <style:style style:name="P4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75_1" style:family="text">
      <style:text-properties fo:font-size="11pt" style:font-size-asian="11pt" style:font-name-complex="Arial" style:font-size-complex="11pt" style:font-weight-complex="bold"/>
    </style:style>
    <style:style style:name="T475_2" style:family="text">
      <style:text-properties fo:font-size="11pt" style:font-size-asian="11pt" style:font-name-complex="Arial" style:font-size-complex="11pt" style:font-weight-complex="bold"/>
    </style:style>
    <style:style style:name="T475_3" style:family="text">
      <style:text-properties fo:font-size="11pt" style:font-size-asian="11pt" style:font-name-complex="Arial" style:font-size-complex="11pt" style:font-weight-complex="bold"/>
    </style:style>
    <style:style style:name="T475_4" style:family="text">
      <style:text-properties fo:font-size="11pt" style:font-size-asian="11pt" style:font-name-complex="Arial" style:font-size-complex="11pt" style:font-weight-complex="bold"/>
    </style:style>
    <style:style style:name="T475_5" style:family="text">
      <style:text-properties fo:font-size="11pt" style:font-size-asian="11pt" style:font-name-complex="Arial" style:font-size-complex="11pt" style:font-weight-complex="bold"/>
    </style:style>
    <style:style style:name="T475_6" style:family="text">
      <style:text-properties fo:font-size="11pt" style:font-size-asian="11pt" style:font-name-complex="Arial" style:font-size-complex="11pt" style:font-weight-complex="bold"/>
    </style:style>
    <style:style style:name="T475_7" style:family="text">
      <style:text-properties fo:font-size="11pt" style:font-size-asian="11pt" style:font-name-complex="Arial" style:font-size-complex="11pt" style:font-weight-complex="bold"/>
    </style:style>
    <style:style style:name="T475_8" style:family="text">
      <style:text-properties fo:font-size="11pt" style:font-size-asian="11pt" style:font-name-complex="Arial" style:font-size-complex="11pt" style:font-weight-complex="bold"/>
    </style:style>
    <style:style style:name="T475_9" style:family="text">
      <style:text-properties fo:font-size="11pt" style:font-size-asian="11pt" style:font-name-complex="Arial" style:font-size-complex="11pt" style:font-weight-complex="bold"/>
    </style:style>
    <style:style style:name="T475_10" style:family="text">
      <style:text-properties fo:font-size="11pt" style:font-size-asian="11pt" style:font-name-complex="Arial" style:font-size-complex="11pt" style:font-weight-complex="bold"/>
    </style:style>
    <style:style style:name="P47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477_1" style:family="text">
      <style:text-properties fo:font-size="11pt" style:font-size-asian="11pt" style:font-name-complex="Arial" style:font-size-complex="11pt" style:font-weight-complex="bold"/>
    </style:style>
    <style:style style:name="T477_2" style:family="text">
      <style:text-properties fo:font-size="11pt" style:font-size-asian="11pt" style:font-name-complex="Arial" style:font-size-complex="11pt" style:font-weight-complex="bold"/>
    </style:style>
    <style:style style:name="T477_3" style:family="text">
      <style:text-properties fo:font-size="11pt" style:font-size-asian="11pt" style:font-name-complex="Arial" style:font-size-complex="11pt" style:font-weight-complex="bold"/>
    </style:style>
    <style:style style:name="T477_4" style:family="text">
      <style:text-properties fo:font-size="11pt" style:font-size-asian="11pt" style:font-name-complex="Arial" style:font-size-complex="11pt" style:font-weight-complex="bold"/>
    </style:style>
    <style:style style:name="T477_5" style:family="text">
      <style:text-properties fo:font-size="11pt" style:font-size-asian="11pt" style:font-name-complex="Arial" style:font-size-complex="11pt" style:font-weight-complex="bold"/>
    </style:style>
    <style:style style:name="T477_6" style:family="text">
      <style:text-properties fo:font-size="11pt" style:font-size-asian="11pt" style:font-name-complex="Arial" style:font-size-complex="11pt" style:font-weight-complex="bold"/>
    </style:style>
    <style:style style:name="T477_7" style:family="text">
      <style:text-properties fo:font-size="11pt" style:font-size-asian="11pt" style:font-name-complex="Arial" style:font-size-complex="11pt" style:font-weight-complex="bold"/>
    </style:style>
    <style:style style:name="T477_8" style:family="text">
      <style:text-properties fo:font-size="11pt" style:font-size-asian="11pt" style:font-name-complex="Arial" style:font-size-complex="11pt" style:font-weight-complex="bold"/>
    </style:style>
    <style:style style:name="T477_9" style:family="text">
      <style:text-properties fo:font-size="11pt" style:font-size-asian="11pt" style:font-name-complex="Arial" style:font-size-complex="11pt" style:font-weight-complex="bold"/>
    </style:style>
    <style:style style:name="T477_10" style:family="text">
      <style:text-properties fo:font-size="11pt" style:font-size-asian="11pt" style:font-name-complex="Arial" style:font-size-complex="11pt" style:font-weight-complex="bold"/>
    </style:style>
    <style:style style:name="T477_11" style:family="text">
      <style:text-properties fo:font-size="11pt" style:font-size-asian="11pt" style:font-name-complex="Arial" style:font-size-complex="11pt" style:font-weight-complex="bold"/>
    </style:style>
    <style:style style:name="T477_12" style:family="text">
      <style:text-properties fo:font-size="11pt" style:font-size-asian="11pt" style:font-name-complex="Arial" style:font-size-complex="11pt" style:font-weight-complex="bold"/>
    </style:style>
    <style:style style:name="T477_13" style:family="text">
      <style:text-properties fo:font-size="11pt" style:font-size-asian="11pt" style:font-name-complex="Arial" style:font-size-complex="11pt" style:font-weight-complex="bold"/>
    </style:style>
    <style:style style:name="T477_14" style:family="text">
      <style:text-properties fo:font-size="11pt" style:font-size-asian="11pt" style:font-name-complex="Arial" style:font-size-complex="11pt" style:font-weight-complex="bold"/>
    </style:style>
    <style:style style:name="T477_15" style:family="text">
      <style:text-properties fo:font-size="11pt" style:font-size-asian="11pt" style:font-name-complex="Arial" style:font-size-complex="11pt" style:font-weight-complex="bold"/>
    </style:style>
    <style:style style:name="T477_16" style:family="text">
      <style:text-properties fo:font-size="11pt" style:font-size-asian="11pt" style:font-name-complex="Arial" style:font-size-complex="11pt" style:font-weight-complex="bold"/>
    </style:style>
    <style:style style:name="T477_17" style:family="text">
      <style:text-properties fo:font-size="11pt" style:font-size-asian="11pt" style:font-name-complex="Arial" style:font-size-complex="11pt" style:font-weight-complex="bold"/>
    </style:style>
    <style:style style:name="T477_18" style:family="text">
      <style:text-properties fo:font-size="11pt" style:font-size-asian="11pt" style:font-name-complex="Arial" style:font-size-complex="11pt" style:font-weight-complex="bold"/>
    </style:style>
    <style:style style:name="T477_19" style:family="text">
      <style:text-properties fo:font-size="11pt" style:font-size-asian="11pt" style:font-name-complex="Arial" style:font-size-complex="11pt" style:font-weight-complex="bold"/>
    </style:style>
    <style:style style:name="T477_20" style:family="text">
      <style:text-properties fo:font-size="11pt" style:font-size-asian="11pt" style:font-name-complex="Arial" style:font-size-complex="11pt" style:font-weight-complex="bold"/>
    </style:style>
    <style:style style:name="T477_21" style:family="text">
      <style:text-properties fo:font-size="11pt" style:font-size-asian="11pt" style:font-name-complex="Arial" style:font-size-complex="11pt" style:font-weight-complex="bold"/>
    </style:style>
    <style:style style:name="T477_22" style:family="text">
      <style:text-properties fo:font-size="11pt" style:font-size-asian="11pt" style:font-name-complex="Arial" style:font-size-complex="11pt" style:font-weight-complex="bold"/>
    </style:style>
    <style:style style:name="P47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9" style:family="paragraph" style:parent-style-name="Normal">
      <style:text-properties fo:font-size="10pt" style:font-size-asian="10pt" style:font-size-complex="11pt"/>
    </style:style>
    <style:style style:name="P48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8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48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82" style:family="paragraph" style:parent-style-name="Normal"/>
    <style:style style:name="T482_1" style:family="text">
      <style:text-properties fo:font-size="11pt" style:font-size-asian="11pt" style:font-size-complex="11pt" fo:font-weight="bold" style:font-weight-asian="bold" style:font-weight-complex="bold"/>
    </style:style>
    <style:style style:name="T482_2" style:family="text">
      <style:text-properties fo:font-size="11pt" style:font-size-asian="11pt" style:font-size-complex="11pt" fo:font-weight="bold" style:font-weight-asian="bold" style:font-weight-complex="bold"/>
    </style:style>
    <style:style style:name="T482_3" style:family="text">
      <style:text-properties fo:font-size="11pt" style:font-size-asian="11pt" style:font-name-complex="Arial" style:font-size-complex="11pt"/>
    </style:style>
    <style:style style:name="P483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size-complex="11pt" fo:font-weight="bold" style:font-weight-asian="bold" style:font-weight-complex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/>
    </style:style>
    <style:style style:name="T484_3" style:family="text">
      <style:text-properties fo:font-size="11pt" style:font-size-asian="11pt" style:font-name-complex="Arial" style:font-size-complex="11pt"/>
    </style:style>
    <style:style style:name="T484_4" style:family="text">
      <style:text-properties fo:font-size="11pt" style:font-size-asian="11pt" style:font-name-complex="Arial" style:font-size-complex="11pt"/>
    </style:style>
    <style:style style:name="T484_5" style:family="text">
      <style:text-properties fo:font-size="11pt" style:font-size-asian="11pt" style:font-name-complex="Arial" style:font-size-complex="11pt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8" style:family="paragraph" style:parent-style-name="Default">
      <style:paragraph-properties fo:text-align="justify"/>
    </style:style>
    <style:style style:name="T488_1" style:family="text">
      <style:text-properties style:font-name="Arial" fo:font-size="11pt" style:font-size-asian="11pt" style:font-name-complex="Arial" style:font-size-complex="11pt"/>
    </style:style>
    <style:style style:name="T488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88_3" style:family="text">
      <style:text-properties style:font-name="Arial" fo:font-size="11pt" style:font-size-asian="11pt" style:font-name-complex="Arial" style:font-size-complex="11pt"/>
    </style:style>
    <style:style style:name="T488_4" style:family="text">
      <style:text-properties style:font-name="Arial" fo:font-size="11pt" style:font-size-asian="11pt" style:font-name-complex="Arial" style:font-size-complex="11pt"/>
    </style:style>
    <style:style style:name="T488_5" style:family="text">
      <style:text-properties style:font-name="Arial" fo:font-size="11pt" style:font-size-asian="11pt" style:font-name-complex="Arial" style:font-size-complex="11pt"/>
    </style:style>
    <style:style style:name="T488_6" style:family="text">
      <style:text-properties style:font-name="Arial" fo:font-size="11pt" style:font-size-asian="11pt" style:font-name-complex="Arial" style:font-size-complex="11pt"/>
    </style:style>
    <style:style style:name="T488_7" style:family="text">
      <style:text-properties style:font-name="Arial" fo:font-size="11pt" style:font-size-asian="11pt" style:font-name-complex="Arial" style:font-size-complex="11pt"/>
    </style:style>
    <style:style style:name="T488_8" style:family="text">
      <style:text-properties style:font-name="Arial" fo:font-size="11pt" style:font-size-asian="11pt" style:font-name-complex="Arial" style:font-size-complex="11pt"/>
    </style:style>
    <style:style style:name="T488_9" style:family="text">
      <style:text-properties style:font-name="Arial" fo:font-size="11pt" style:font-size-asian="11pt" style:font-name-complex="Arial" style:font-size-complex="11pt"/>
    </style:style>
    <style:style style:name="T488_10" style:family="text">
      <style:text-properties style:font-name="Arial" fo:font-size="11pt" style:font-size-asian="11pt" style:font-name-complex="Arial" style:font-size-complex="11pt"/>
    </style:style>
    <style:style style:name="T488_11" style:family="text">
      <style:text-properties style:font-name="Arial" fo:font-size="11pt" style:font-size-asian="11pt" style:font-name-complex="Arial" style:font-size-complex="11pt"/>
    </style:style>
    <style:style style:name="P489" style:family="paragraph" style:parent-style-name="Default">
      <style:paragraph-properties fo:text-align="justify" fo:margin-left="1.27cm"/>
      <style:text-properties style:font-name="Arial" fo:font-size="11pt" style:font-size-asian="11pt" style:font-name-complex="Arial" style:font-size-complex="11pt"/>
    </style:style>
    <style:style style:name="P490" style:family="paragraph" style:parent-style-name="Default">
      <style:paragraph-properties fo:text-align="justify"/>
    </style:style>
    <style:style style:name="T4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90_2" style:family="text">
      <style:text-properties style:font-name="Arial" fo:font-size="11pt" style:font-size-asian="11pt" style:font-name-complex="Arial" style:font-size-complex="11pt"/>
    </style:style>
    <style:style style:name="T490_3" style:family="text">
      <style:text-properties style:font-name="Arial" fo:font-size="11pt" style:font-size-asian="11pt" style:font-name-complex="Arial" style:font-size-complex="11pt"/>
    </style:style>
    <style:style style:name="T490_4" style:family="text">
      <style:text-properties style:font-name="Arial" fo:font-size="11pt" style:font-size-asian="11pt" style:font-name-complex="Arial" style:font-size-complex="11pt"/>
    </style:style>
    <style:style style:name="T490_5" style:family="text">
      <style:text-properties style:font-name="Arial" fo:font-size="11pt" style:font-size-asian="11pt" style:font-name-complex="Arial" style:font-size-complex="11pt"/>
    </style:style>
    <style:style style:name="T490_6" style:family="text">
      <style:text-properties style:font-name="Arial" fo:font-size="11pt" style:font-size-asian="11pt" style:font-name-complex="Arial" style:font-size-complex="11pt"/>
    </style:style>
    <style:style style:name="T490_7" style:family="text">
      <style:text-properties style:font-name="Arial" fo:font-size="11pt" style:font-size-asian="11pt" style:font-name-complex="Arial" style:font-size-complex="11pt"/>
    </style:style>
    <style:style style:name="T490_8" style:family="text">
      <style:text-properties style:font-name="Arial" fo:font-size="11pt" style:font-size-asian="11pt" style:font-name-complex="Arial" style:font-size-complex="11pt"/>
    </style:style>
    <style:style style:name="T490_9" style:family="text">
      <style:text-properties style:font-name="Arial" fo:font-size="11pt" style:font-size-asian="11pt" style:font-name-complex="Arial" style:font-size-complex="11pt"/>
    </style:style>
    <style:style style:name="T490_10" style:family="text">
      <style:text-properties style:font-name="Arial" fo:font-size="11pt" style:font-size-asian="11pt" style:font-name-complex="Arial" style:font-size-complex="11pt"/>
    </style:style>
    <style:style style:name="T490_11" style:family="text">
      <style:text-properties style:font-name="Arial" fo:font-size="11pt" style:font-size-asian="11pt" style:font-name-complex="Arial" style:font-size-complex="11pt"/>
    </style:style>
    <style:style style:name="T490_12" style:family="text">
      <style:text-properties style:font-name="Arial" fo:font-size="11pt" style:font-size-asian="11pt" style:font-name-complex="Arial" style:font-size-complex="11pt"/>
    </style:style>
    <style:style style:name="T490_13" style:family="text">
      <style:text-properties style:font-name="Arial" fo:font-size="11pt" style:font-size-asian="11pt" style:font-name-complex="Arial" style:font-size-complex="11pt"/>
    </style:style>
    <style:style style:name="T490_14" style:family="text">
      <style:text-properties style:font-name="Arial" fo:font-size="11pt" style:font-size-asian="11pt" style:font-name-complex="Arial" style:font-size-complex="11pt"/>
    </style:style>
    <style:style style:name="T490_15" style:family="text">
      <style:text-properties style:font-name="Arial" fo:font-size="11pt" style:font-size-asian="11pt" style:font-name-complex="Arial" style:font-size-complex="11pt"/>
    </style:style>
    <style:style style:name="T490_16" style:family="text">
      <style:text-properties style:font-name="Arial" fo:font-size="11pt" style:font-size-asian="11pt" style:font-name-complex="Arial" style:font-size-complex="11pt"/>
    </style:style>
    <style:style style:name="T490_17" style:family="text">
      <style:text-properties style:font-name="Arial" fo:font-size="11pt" style:font-size-asian="11pt" style:font-name-complex="Arial" style:font-size-complex="11pt"/>
    </style:style>
    <style:style style:name="T490_18" style:family="text">
      <style:text-properties style:font-name="Arial" fo:font-size="11pt" style:font-size-asian="11pt" style:font-name-complex="Arial" style:font-size-complex="11pt"/>
    </style:style>
    <style:style style:name="T490_19" style:family="text">
      <style:text-properties style:font-name="Arial" fo:font-size="11pt" style:font-size-asian="11pt" style:font-name-complex="Arial" style:font-size-complex="11pt"/>
    </style:style>
    <style:style style:name="T490_20" style:family="text">
      <style:text-properties style:font-name="Arial" fo:font-size="11pt" style:font-size-asian="11pt" style:font-name-complex="Arial" style:font-size-complex="11pt"/>
    </style:style>
    <style:style style:name="T490_21" style:family="text">
      <style:text-properties style:font-name="Arial" fo:font-size="11pt" style:font-size-asian="11pt" style:font-name-complex="Arial" style:font-size-complex="11pt"/>
    </style:style>
    <style:style style:name="T490_22" style:family="text">
      <style:text-properties style:font-name="Arial" fo:font-size="11pt" style:font-size-asian="11pt" style:font-name-complex="Arial" style:font-size-complex="11pt"/>
    </style:style>
    <style:style style:name="T490_23" style:family="text">
      <style:text-properties style:font-name="Arial" fo:font-size="11pt" style:font-size-asian="11pt" style:font-name-complex="Arial" style:font-size-complex="11pt"/>
    </style:style>
    <style:style style:name="T490_24" style:family="text">
      <style:text-properties style:font-name="Arial" fo:font-size="11pt" style:font-size-asian="11pt" style:font-name-complex="Arial" style:font-size-complex="11pt"/>
    </style:style>
    <style:style style:name="T490_25" style:family="text">
      <style:text-properties style:font-name="Arial" fo:font-size="11pt" style:font-size-asian="11pt" style:font-name-complex="Arial" style:font-size-complex="11pt"/>
    </style:style>
    <style:style style:name="T490_26" style:family="text">
      <style:text-properties style:font-name="Arial" fo:font-size="11pt" style:font-size-asian="11pt" style:font-name-complex="Arial" style:font-size-complex="11pt"/>
    </style:style>
    <style:style style:name="T490_27" style:family="text">
      <style:text-properties style:font-name="Arial" fo:font-size="11pt" style:font-size-asian="11pt" style:font-name-complex="Arial" style:font-size-complex="11pt"/>
    </style:style>
    <style:style style:name="T490_28" style:family="text">
      <style:text-properties style:font-name="Arial" fo:font-size="11pt" style:font-size-asian="11pt" style:font-name-complex="Arial" style:font-size-complex="11pt"/>
    </style:style>
    <style:style style:name="T490_29" style:family="text">
      <style:text-properties style:font-name="Arial" fo:font-size="11pt" style:font-size-asian="11pt" style:font-name-complex="Arial" style:font-size-complex="11pt"/>
    </style:style>
    <style:style style:name="T490_30" style:family="text">
      <style:text-properties style:font-name="Arial" fo:font-size="11pt" style:font-size-asian="11pt" style:font-name-complex="Arial" style:font-size-complex="11pt"/>
    </style:style>
    <style:style style:name="T490_31" style:family="text">
      <style:text-properties style:font-name="Arial" fo:font-size="11pt" style:font-size-asian="11pt" style:font-name-complex="Arial" style:font-size-complex="11pt"/>
    </style:style>
    <style:style style:name="T490_32" style:family="text">
      <style:text-properties style:font-name="Arial" fo:font-size="11pt" style:font-size-asian="11pt" style:font-name-complex="Arial" style:font-size-complex="11pt"/>
    </style:style>
    <style:style style:name="T490_33" style:family="text">
      <style:text-properties style:font-name="Arial" fo:font-size="11pt" style:font-size-asian="11pt" style:font-name-complex="Arial" style:font-size-complex="11pt"/>
    </style:style>
    <style:style style:name="T490_34" style:family="text">
      <style:text-properties style:font-name="Arial" fo:font-size="11pt" style:font-size-asian="11pt" style:font-name-complex="Arial" style:font-size-complex="11pt"/>
    </style:style>
    <style:style style:name="T490_35" style:family="text">
      <style:text-properties style:font-name="Arial" fo:font-size="11pt" style:font-size-asian="11pt" style:font-name-complex="Arial" style:font-size-complex="11pt"/>
    </style:style>
    <style:style style:name="T490_36" style:family="text">
      <style:text-properties style:font-name="Arial" fo:font-size="11pt" style:font-size-asian="11pt" style:font-name-complex="Arial" style:font-size-complex="11pt"/>
    </style:style>
    <style:style style:name="T490_37" style:family="text">
      <style:text-properties style:font-name="Arial" fo:font-size="11pt" style:font-size-asian="11pt" style:font-name-complex="Arial" style:font-size-complex="11pt"/>
    </style:style>
    <style:style style:name="T490_38" style:family="text">
      <style:text-properties style:font-name="Arial" fo:font-size="11pt" style:font-size-asian="11pt" style:font-name-complex="Arial" style:font-size-complex="11pt"/>
    </style:style>
    <style:style style:name="T490_39" style:family="text">
      <style:text-properties style:font-name="Arial" fo:font-size="11pt" style:font-size-asian="11pt" style:font-name-complex="Arial" style:font-size-complex="11pt"/>
    </style:style>
    <style:style style:name="T490_40" style:family="text">
      <style:text-properties style:font-name="Arial" fo:font-size="11pt" style:font-size-asian="11pt" style:font-name-complex="Arial" style:font-size-complex="11pt"/>
    </style:style>
    <style:style style:name="T490_41" style:family="text">
      <style:text-properties style:font-name="Arial" fo:font-size="11pt" style:font-size-asian="11pt" style:font-name-complex="Arial" style:font-size-complex="11pt"/>
    </style:style>
    <style:style style:name="T490_42" style:family="text">
      <style:text-properties style:font-name="Arial" fo:font-size="11pt" style:font-size-asian="11pt" style:font-name-complex="Arial" style:font-size-complex="11pt"/>
    </style:style>
    <style:style style:name="T490_43" style:family="text">
      <style:text-properties style:font-name="Arial" fo:font-size="11pt" style:font-size-asian="11pt" style:font-name-complex="Arial" style:font-size-complex="11pt"/>
    </style:style>
    <style:style style:name="P491" style:family="paragraph" style:parent-style-name="Default">
      <style:paragraph-properties fo:text-align="justify"/>
      <style:text-properties style:font-name="Arial"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 fo:language="en" fo:country="US"/>
    </style:style>
    <style:style style:name="P4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494" style:family="paragraph" style:parent-style-name="Normal">
      <style:paragraph-properties style:text-autospace="none" fo:text-align="justify"/>
    </style:style>
    <style:style style:name="T494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94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94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94_4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494_5" style:family="text">
      <style:text-properties fo:font-size="11pt" style:font-name-asian="Calibri" style:font-size-asian="11pt" style:font-name-complex="Arial" style:font-size-complex="11pt"/>
    </style:style>
    <style:style style:name="T494_6" style:family="text">
      <style:text-properties fo:font-size="11pt" style:font-name-asian="Calibri" style:font-size-asian="11pt" style:font-name-complex="Arial" style:font-size-complex="11pt"/>
    </style:style>
    <style:style style:name="T494_7" style:family="text">
      <style:text-properties fo:font-size="11pt" style:font-name-asian="Calibri" style:font-size-asian="11pt" style:font-name-complex="Arial" style:font-size-complex="11pt"/>
    </style:style>
    <style:style style:name="T494_8" style:family="text">
      <style:text-properties fo:font-size="11pt" style:font-name-asian="Calibri" style:font-size-asian="11pt" style:font-name-complex="Arial" style:font-size-complex="11pt"/>
    </style:style>
    <style:style style:name="T494_9" style:family="text">
      <style:text-properties fo:font-size="11pt" style:font-name-asian="Calibri" style:font-size-asian="11pt" style:font-name-complex="Arial" style:font-size-complex="11pt"/>
    </style:style>
    <style:style style:name="T494_10" style:family="text">
      <style:text-properties fo:font-size="11pt" style:font-name-asian="Calibri" style:font-size-asian="11pt" style:font-name-complex="Arial" style:font-size-complex="11pt"/>
    </style:style>
    <style:style style:name="T494_11" style:family="text">
      <style:text-properties fo:font-size="11pt" style:font-name-asian="Calibri" style:font-size-asian="11pt" style:font-name-complex="Arial" style:font-size-complex="11pt"/>
    </style:style>
    <style:style style:name="T494_12" style:family="text">
      <style:text-properties fo:font-size="11pt" style:font-name-asian="Calibri" style:font-size-asian="11pt" style:font-name-complex="Arial" style:font-size-complex="11pt"/>
    </style:style>
    <style:style style:name="T494_13" style:family="text">
      <style:text-properties fo:font-size="11pt" style:font-name-asian="Calibri" style:font-size-asian="11pt" style:font-name-complex="Arial" style:font-size-complex="11pt"/>
    </style:style>
    <style:style style:name="T494_14" style:family="text">
      <style:text-properties fo:font-size="16pt" style:font-name-asian="Calibri" style:font-size-asian="16pt" style:font-name-complex="Arial" style:font-size-complex="16pt"/>
    </style:style>
    <style:style style:name="T494_15" style:family="text">
      <style:text-properties fo:font-size="11pt" style:font-name-asian="Calibri" style:font-size-asian="11pt" style:font-name-complex="Arial" style:font-size-complex="11pt"/>
    </style:style>
    <style:style style:name="T494_16" style:family="text">
      <style:text-properties fo:font-size="11pt" style:font-name-asian="Calibri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P497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P49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98_1" style:family="text">
      <style:text-properties fo:font-size="14pt" style:font-size-asian="14pt" style:font-size-complex="11pt" fo:font-weight="bold" style:font-weight-asian="bold"/>
    </style:style>
    <style:style style:name="T498_2" style:family="text">
      <style:text-properties fo:font-size="14pt" style:font-size-asian="14pt" style:font-size-complex="11pt" fo:font-weight="bold" style:font-weight-asian="bold"/>
    </style:style>
    <style:style style:name="T498_3" style:family="text">
      <style:text-properties fo:font-size="14pt" style:font-size-asian="14pt" style:font-size-complex="11pt" fo:font-weight="bold" style:font-weight-asian="bold"/>
    </style:style>
    <style:style style:name="T498_4" style:family="text">
      <style:text-properties fo:font-size="14pt" style:font-size-asian="14pt" style:font-size-complex="11pt" fo:font-weight="bold" style:font-weight-asian="bold"/>
    </style:style>
    <style:style style:name="P49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0" style:family="paragraph" style:parent-style-name="Normal"/>
    <style:style style:name="T5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0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paragraph-properties style:text-autospace="none" fo:text-align="justify"/>
      <style:text-properties fo:font-size="11pt" style:font-size-asian="11pt" style:font-name-complex="Arial" style:font-size-complex="11pt" style:font-weight-complex="bold"/>
    </style:style>
    <style:style style:name="P502" style:family="paragraph" style:parent-style-name="Normal">
      <style:paragraph-properties style:text-autospace="none" fo:text-align="justify"/>
    </style:style>
    <style:style style:name="T502_1" style:family="text">
      <style:text-properties fo:font-size="11pt" style:font-name-asian="Calibri" style:font-size-asian="11pt" style:font-name-complex="Arial" style:font-size-complex="11pt"/>
    </style:style>
    <style:style style:name="T502_2" style:family="text">
      <style:text-properties fo:font-size="11pt" style:font-name-asian="Calibri" style:font-size-asian="11pt" style:font-name-complex="Arial" style:font-size-complex="11pt"/>
    </style:style>
    <style:style style:name="T502_3" style:family="text">
      <style:text-properties fo:font-size="11pt" style:font-name-asian="Calibri" style:font-size-asian="11pt" style:font-name-complex="Arial" style:font-size-complex="11pt"/>
    </style:style>
    <style:style style:name="T502_4" style:family="text">
      <style:text-properties fo:font-size="11pt" style:font-name-asian="Calibri" style:font-size-asian="11pt" style:font-name-complex="Arial" style:font-size-complex="11pt"/>
    </style:style>
    <style:style style:name="T502_5" style:family="text">
      <style:text-properties fo:font-size="11pt" style:font-name-asian="Calibri" style:font-size-asian="11pt" style:font-name-complex="Arial" style:font-size-complex="11pt"/>
    </style:style>
    <style:style style:name="T502_6" style:family="text">
      <style:text-properties fo:font-size="11pt" style:font-name-asian="Calibri" style:font-size-asian="11pt" style:font-name-complex="Arial" style:font-size-complex="11pt"/>
    </style:style>
    <style:style style:name="T502_7" style:family="text">
      <style:text-properties fo:font-size="11pt" style:font-name-asian="Calibri" style:font-size-asian="11pt" style:font-name-complex="Arial" style:font-size-complex="11pt"/>
    </style:style>
    <style:style style:name="T502_8" style:family="text">
      <style:text-properties fo:font-size="11pt" style:font-name-asian="Calibri" style:font-size-asian="11pt" style:font-name-complex="Arial" style:font-size-complex="11pt"/>
    </style:style>
    <style:style style:name="T502_9" style:family="text">
      <style:text-properties fo:font-size="11pt" style:font-name-asian="Calibri" style:font-size-asian="11pt" style:font-name-complex="Arial" style:font-size-complex="11pt"/>
    </style:style>
    <style:style style:name="T502_10" style:family="text"/>
    <style:style style:name="T502_11" style:family="text" style:parent-style-name="Internet_20_link">
      <style:text-properties fo:font-size="11pt" style:font-name-asian="Calibri" style:font-size-asian="11pt" style:font-name-complex="Arial" style:font-size-complex="11pt"/>
    </style:style>
    <style:style style:name="T502_12" style:family="text">
      <style:text-properties fo:font-size="11pt" style:font-name-asian="Calibri" style:font-size-asian="11pt" style:font-name-complex="Arial" style:font-size-complex="11pt"/>
    </style:style>
    <style:style style:name="T502_13" style:family="text">
      <style:text-properties fo:font-size="11pt" style:font-name-asian="Calibri" style:font-size-asian="11pt" style:font-name-complex="Arial" style:font-size-complex="11pt"/>
    </style:style>
    <style:style style:name="T502_14" style:family="text">
      <style:text-properties fo:font-size="11pt" style:font-name-asian="Calibri" style:font-size-asian="11pt" style:font-name-complex="Arial" style:font-size-complex="11pt"/>
    </style:style>
    <style:style style:name="T502_15" style:family="text">
      <style:text-properties fo:font-size="11pt" style:font-name-asian="Calibri" style:font-size-asian="11pt" style:font-name-complex="Arial" style:font-size-complex="11pt"/>
    </style:style>
    <style:style style:name="T502_16" style:family="text">
      <style:text-properties fo:font-size="11pt" style:font-name-asian="Calibri" style:font-size-asian="11pt" style:font-name-complex="Arial" style:font-size-complex="11pt"/>
    </style:style>
    <style:style style:name="T502_17" style:family="text">
      <style:text-properties fo:font-size="11pt" style:font-name-asian="Calibri" style:font-size-asian="11pt" style:font-name-complex="Arial" style:font-size-complex="11pt"/>
    </style:style>
    <style:style style:name="T502_18" style:family="text">
      <style:text-properties fo:font-size="11pt" style:font-name-asian="Calibri" style:font-size-asian="11pt" style:font-name-complex="Arial" style:font-size-complex="11pt"/>
    </style:style>
    <style:style style:name="T502_19" style:family="text">
      <style:text-properties fo:font-size="11pt" style:font-name-asian="Calibri" style:font-size-asian="11pt" style:font-name-complex="Arial" style:font-size-complex="11pt"/>
    </style:style>
    <style:style style:name="T502_20" style:family="text">
      <style:text-properties fo:font-size="11pt" style:font-name-asian="Calibri" style:font-size-asian="11pt" style:font-name-complex="Arial" style:font-size-complex="11pt"/>
    </style:style>
    <style:style style:name="T502_21" style:family="text">
      <style:text-properties fo:font-size="11pt" style:font-name-asian="Calibri" style:font-size-asian="11pt" style:font-name-complex="Arial" style:font-size-complex="11pt"/>
    </style:style>
    <style:style style:name="T502_22" style:family="text">
      <style:text-properties fo:font-size="11pt" style:font-name-asian="Calibri" style:font-size-asian="11pt" style:font-name-complex="Arial" style:font-size-complex="11pt"/>
    </style:style>
    <style:style style:name="T502_23" style:family="text">
      <style:text-properties fo:font-size="11pt" style:font-name-asian="Calibri" style:font-size-asian="11pt" style:font-name-complex="Arial" style:font-size-complex="11pt"/>
    </style:style>
    <style:style style:name="T502_24" style:family="text">
      <style:text-properties fo:font-size="11pt" style:font-name-asian="Calibri" style:font-size-asian="11pt" style:font-name-complex="Arial" style:font-size-complex="11pt"/>
    </style:style>
    <style:style style:name="T502_25" style:family="text">
      <style:text-properties fo:font-size="11pt" style:font-name-asian="Calibri" style:font-size-asian="11pt" style:font-name-complex="Arial" style:font-size-complex="11pt"/>
    </style:style>
    <style:style style:name="T502_26" style:family="text">
      <style:text-properties fo:font-size="11pt" style:font-name-asian="Calibri" style:font-size-asian="11pt" style:font-name-complex="Arial" style:font-size-complex="11pt"/>
    </style:style>
    <style:style style:name="T502_27" style:family="text">
      <style:text-properties fo:font-size="11pt" style:font-name-asian="Calibri" style:font-size-asian="11pt" style:font-name-complex="Arial" style:font-size-complex="11pt"/>
    </style:style>
    <style:style style:name="T502_28" style:family="text">
      <style:text-properties fo:font-size="11pt" style:font-name-asian="Calibri" style:font-size-asian="11pt" style:font-name-complex="Arial" style:font-size-complex="11pt"/>
    </style:style>
    <style:style style:name="T502_29" style:family="text">
      <style:text-properties fo:font-size="11pt" style:font-name-asian="Calibri" style:font-size-asian="11pt" style:font-name-complex="Arial" style:font-size-complex="11pt"/>
    </style:style>
    <style:style style:name="T502_30" style:family="text">
      <style:text-properties fo:font-size="11pt" style:font-name-asian="Calibri" style:font-size-asian="11pt" style:font-name-complex="Arial" style:font-size-complex="11pt"/>
    </style:style>
    <style:style style:name="T502_31" style:family="text">
      <style:text-properties fo:font-size="11pt" style:font-name-asian="Calibri" style:font-size-asian="11pt" style:font-name-complex="Arial" style:font-size-complex="11pt"/>
    </style:style>
    <style:style style:name="T502_32" style:family="text">
      <style:text-properties fo:font-size="11pt" style:font-name-asian="Calibri" style:font-size-asian="11pt" style:font-name-complex="Arial" style:font-size-complex="11pt"/>
    </style:style>
    <style:style style:name="T502_33" style:family="text">
      <style:text-properties fo:font-size="11pt" style:font-name-asian="Calibri" style:font-size-asian="11pt" style:font-name-complex="Arial" style:font-size-complex="11pt"/>
    </style:style>
    <style:style style:name="T502_34" style:family="text">
      <style:text-properties fo:font-size="11pt" style:font-name-asian="Calibri" style:font-size-asian="11pt" style:font-name-complex="Arial" style:font-size-complex="11pt"/>
    </style:style>
    <style:style style:name="P503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04" style:family="paragraph" style:parent-style-name="Normal">
      <style:paragraph-properties style:text-autospace="none" fo:text-align="justify"/>
    </style:style>
    <style:style style:name="T504_1" style:family="text">
      <style:text-properties fo:font-size="11pt" style:font-name-asian="Calibri" style:font-size-asian="11pt" style:font-name-complex="Arial" style:font-size-complex="11pt"/>
    </style:style>
    <style:style style:name="T504_2" style:family="text">
      <style:text-properties fo:font-size="11pt" style:font-name-asian="Calibri" style:font-size-asian="11pt" style:font-name-complex="Arial" style:font-size-complex="11pt"/>
    </style:style>
    <style:style style:name="T504_3" style:family="text">
      <style:text-properties fo:font-size="11pt" style:font-name-asian="Calibri" style:font-size-asian="11pt" style:font-name-complex="Arial" style:font-size-complex="11pt"/>
    </style:style>
    <style:style style:name="T504_4" style:family="text">
      <style:text-properties fo:font-size="11pt" style:font-name-asian="Calibri" style:font-size-asian="11pt" style:font-name-complex="Arial" style:font-size-complex="11pt"/>
    </style:style>
    <style:style style:name="T504_5" style:family="text">
      <style:text-properties fo:font-size="11pt" style:font-name-asian="Calibri" style:font-size-asian="11pt" style:font-name-complex="Arial" style:font-size-complex="11pt"/>
    </style:style>
    <style:style style:name="T504_6" style:family="text">
      <style:text-properties fo:font-size="11pt" style:font-name-asian="Calibri" style:font-size-asian="11pt" style:font-name-complex="Arial" style:font-size-complex="11pt"/>
    </style:style>
    <style:style style:name="T504_7" style:family="text">
      <style:text-properties fo:font-size="11pt" style:font-name-asian="Calibri" style:font-size-asian="11pt" style:font-name-complex="Arial" style:font-size-complex="11pt"/>
    </style:style>
    <style:style style:name="T504_8" style:family="text">
      <style:text-properties fo:font-size="11pt" style:font-name-asian="Calibri" style:font-size-asian="11pt" style:font-name-complex="Arial" style:font-size-complex="11pt"/>
    </style:style>
    <style:style style:name="T504_9" style:family="text">
      <style:text-properties fo:font-size="11pt" style:font-name-asian="Calibri" style:font-size-asian="11pt" style:font-name-complex="Arial" style:font-size-complex="11pt"/>
    </style:style>
    <style:style style:name="T504_10" style:family="text">
      <style:text-properties fo:font-size="11pt" style:font-name-asian="Calibri" style:font-size-asian="11pt" style:font-name-complex="Arial" style:font-size-complex="11pt"/>
    </style:style>
    <style:style style:name="T504_11" style:family="text">
      <style:text-properties fo:font-size="11pt" style:font-name-asian="Calibri" style:font-size-asian="11pt" style:font-name-complex="Arial" style:font-size-complex="11pt"/>
    </style:style>
    <style:style style:name="T504_12" style:family="text">
      <style:text-properties fo:font-size="11pt" style:font-name-asian="Calibri" style:font-size-asian="11pt" style:font-name-complex="Arial" style:font-size-complex="11pt"/>
    </style:style>
    <style:style style:name="T504_13" style:family="text">
      <style:text-properties fo:font-size="11pt" style:font-name-asian="Calibri" style:font-size-asian="11pt" style:font-name-complex="Arial" style:font-size-complex="11pt"/>
    </style:style>
    <style:style style:name="T504_14" style:family="text">
      <style:text-properties fo:font-size="11pt" style:font-name-asian="Calibri" style:font-size-asian="11pt" style:font-name-complex="Arial" style:font-size-complex="11pt"/>
    </style:style>
    <style:style style:name="T504_15" style:family="text">
      <style:text-properties fo:font-size="11pt" style:font-name-asian="Calibri" style:font-size-asian="11pt" style:font-name-complex="Arial" style:font-size-complex="11pt"/>
    </style:style>
    <style:style style:name="T504_16" style:family="text">
      <style:text-properties fo:font-size="11pt" style:font-name-asian="Calibri" style:font-size-asian="11pt" style:font-name-complex="Arial" style:font-size-complex="11pt"/>
    </style:style>
    <style:style style:name="T504_17" style:family="text">
      <style:text-properties fo:font-size="11pt" style:font-name-asian="Calibri" style:font-size-asian="11pt" style:font-name-complex="Arial" style:font-size-complex="11pt"/>
    </style:style>
    <style:style style:name="P505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06" style:family="paragraph" style:parent-style-name="Normal">
      <style:paragraph-properties style:text-autospace="none" fo:text-align="justify"/>
    </style:style>
    <style:style style:name="T506_1" style:family="text">
      <style:text-properties fo:font-size="11pt" style:font-name-asian="Calibri" style:font-size-asian="11pt" style:font-name-complex="Arial" style:font-size-complex="11pt"/>
    </style:style>
    <style:style style:name="T506_2" style:family="text">
      <style:text-properties fo:font-size="11pt" style:font-name-asian="Calibri" style:font-size-asian="11pt" style:font-name-complex="Arial" style:font-size-complex="11pt"/>
    </style:style>
    <style:style style:name="T506_3" style:family="text">
      <style:text-properties fo:font-size="11pt" style:font-name-asian="Calibri" style:font-size-asian="11pt" style:font-name-complex="Arial" style:font-size-complex="11pt"/>
    </style:style>
    <style:style style:name="T506_4" style:family="text">
      <style:text-properties fo:font-size="11pt" style:font-name-asian="Calibri" style:font-size-asian="11pt" style:font-name-complex="Arial" style:font-size-complex="11pt"/>
    </style:style>
    <style:style style:name="T506_5" style:family="text">
      <style:text-properties fo:font-size="11pt" style:font-name-asian="Calibri" style:font-size-asian="11pt" style:font-name-complex="Arial" style:font-size-complex="11pt"/>
    </style:style>
    <style:style style:name="T506_6" style:family="text">
      <style:text-properties fo:font-size="11pt" style:font-name-asian="Calibri" style:font-size-asian="11pt" style:font-name-complex="Arial" style:font-size-complex="11pt"/>
    </style:style>
    <style:style style:name="T506_7" style:family="text">
      <style:text-properties fo:font-size="11pt" style:font-name-asian="Calibri" style:font-size-asian="11pt" style:font-name-complex="Arial" style:font-size-complex="11pt"/>
    </style:style>
    <style:style style:name="T506_8" style:family="text">
      <style:text-properties fo:font-size="11pt" style:font-name-asian="Calibri" style:font-size-asian="11pt" style:font-name-complex="Arial" style:font-size-complex="11pt"/>
    </style:style>
    <style:style style:name="T506_9" style:family="text">
      <style:text-properties fo:font-size="11pt" style:font-name-asian="Calibri" style:font-size-asian="11pt" style:font-name-complex="Arial" style:font-size-complex="11pt"/>
    </style:style>
    <style:style style:name="T506_10" style:family="text">
      <style:text-properties fo:font-size="11pt" style:font-name-asian="Calibri" style:font-size-asian="11pt" style:font-name-complex="Arial" style:font-size-complex="11pt"/>
    </style:style>
    <style:style style:name="T506_11" style:family="text">
      <style:text-properties fo:font-size="11pt" style:font-name-asian="Calibri" style:font-size-asian="11pt" style:font-name-complex="Arial" style:font-size-complex="11pt"/>
    </style:style>
    <style:style style:name="T506_12" style:family="text">
      <style:text-properties fo:font-size="11pt" style:font-name-asian="Calibri" style:font-size-asian="11pt" style:font-name-complex="Arial" style:font-size-complex="11pt"/>
    </style:style>
    <style:style style:name="T506_13" style:family="text">
      <style:text-properties fo:font-size="11pt" style:font-name-asian="Calibri" style:font-size-asian="11pt" style:font-name-complex="Arial" style:font-size-complex="11pt"/>
    </style:style>
    <style:style style:name="T506_14" style:family="text">
      <style:text-properties fo:font-size="11pt" style:font-name-asian="Calibri" style:font-size-asian="11pt" style:font-name-complex="Arial" style:font-size-complex="11pt"/>
    </style:style>
    <style:style style:name="T506_15" style:family="text">
      <style:text-properties fo:font-size="11pt" style:font-name-asian="Calibri" style:font-size-asian="11pt" style:font-name-complex="Arial" style:font-size-complex="11pt"/>
    </style:style>
    <style:style style:name="T506_16" style:family="text">
      <style:text-properties fo:font-size="11pt" style:font-name-asian="Calibri" style:font-size-asian="11pt" style:font-name-complex="Arial" style:font-size-complex="11pt"/>
    </style:style>
    <style:style style:name="P507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08" style:family="paragraph" style:parent-style-name="Normal">
      <style:paragraph-properties style:text-autospace="none" fo:text-align="justify"/>
    </style:style>
    <style:style style:name="T508_1" style:family="text">
      <style:text-properties fo:font-size="11pt" style:font-name-asian="Calibri" style:font-size-asian="11pt" style:font-name-complex="Arial" style:font-size-complex="11pt"/>
    </style:style>
    <style:style style:name="P509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10" style:family="paragraph" style:parent-style-name="Normal">
      <style:paragraph-properties style:text-autospace="none" fo:text-align="justify"/>
    </style:style>
    <style:style style:name="T510_1" style:family="text">
      <style:text-properties fo:font-size="11pt" style:font-name-asian="Calibri" style:font-size-asian="11pt" style:font-name-complex="Arial" style:font-size-complex="11pt"/>
    </style:style>
    <style:style style:name="P511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12" style:family="paragraph" style:parent-style-name="Normal">
      <style:paragraph-properties style:text-autospace="none" fo:text-align="justify"/>
    </style:style>
    <style:style style:name="T512_1" style:family="text">
      <style:text-properties fo:font-size="11pt" style:font-name-asian="Calibri" style:font-size-asian="11pt" style:font-name-complex="Arial" style:font-size-complex="11pt"/>
    </style:style>
    <style:style style:name="P513" style:family="paragraph" style:parent-style-name="Normal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P514" style:family="paragraph" style:parent-style-name="Normal">
      <style:paragraph-properties fo:text-align="justify" fo:margin-bottom="0.353cm"/>
    </style:style>
    <style:style style:name="T514_1" style:family="text">
      <style:text-properties fo:font-size="11pt" style:font-name-asian="Calibri" style:font-size-asian="11pt" style:font-name-complex="Arial" style:font-size-complex="11pt"/>
    </style:style>
    <style:style style:name="T514_2" style:family="text">
      <style:text-properties fo:font-size="11pt" style:font-name-asian="Calibri" style:font-size-asian="11pt" style:font-name-complex="Arial" style:font-size-complex="11pt"/>
    </style:style>
    <style:style style:name="T514_3" style:family="text">
      <style:text-properties fo:font-size="11pt" style:font-name-asian="Calibri" style:font-size-asian="11pt" style:font-name-complex="Arial" style:font-size-complex="11pt"/>
    </style:style>
    <style:style style:name="T514_4" style:family="text">
      <style:text-properties fo:font-size="11pt" style:font-name-asian="Calibri" style:font-size-asian="11pt" style:font-name-complex="Arial" style:font-size-complex="11pt"/>
    </style:style>
    <style:style style:name="T514_5" style:family="text">
      <style:text-properties fo:font-size="11pt" style:font-name-asian="Calibri" style:font-size-asian="11pt" style:font-name-complex="Arial" style:font-size-complex="11pt"/>
    </style:style>
    <style:style style:name="T514_6" style:family="text">
      <style:text-properties fo:font-size="11pt" style:font-name-asian="Calibri" style:font-size-asian="11pt" style:font-name-complex="Arial" style:font-size-complex="11pt"/>
    </style:style>
    <style:style style:name="T514_7" style:family="text">
      <style:text-properties fo:font-size="11pt" style:font-name-asian="Calibri" style:font-size-asian="11pt" style:font-name-complex="Arial" style:font-size-complex="11pt"/>
    </style:style>
    <style:style style:name="T514_8" style:family="text">
      <style:text-properties fo:font-size="11pt" style:font-name-asian="Calibri" style:font-size-asian="11pt" style:font-name-complex="Arial" style:font-size-complex="11pt"/>
    </style:style>
    <style:style style:name="T514_9" style:family="text">
      <style:text-properties fo:font-size="11pt" style:font-name-asian="Calibri" style:font-size-asian="11pt" style:font-name-complex="Arial" style:font-size-complex="11pt"/>
    </style:style>
    <style:style style:name="T514_10" style:family="text">
      <style:text-properties fo:font-size="11pt" style:font-name-asian="Calibri" style:font-size-asian="11pt" style:font-name-complex="Arial" style:font-size-complex="11pt"/>
    </style:style>
    <style:style style:name="T514_11" style:family="text">
      <style:text-properties fo:font-size="11pt" style:font-name-asian="Calibri" style:font-size-asian="11pt" style:font-name-complex="Arial" style:font-size-complex="11pt"/>
    </style:style>
    <style:style style:name="T514_12" style:family="text">
      <style:text-properties fo:font-size="11pt" style:font-name-asian="Calibri" style:font-size-asian="11pt" style:font-name-complex="Arial" style:font-size-complex="11pt"/>
    </style:style>
    <style:style style:name="T514_13" style:family="text">
      <style:text-properties fo:font-size="11pt" style:font-name-asian="Calibri" style:font-size-asian="11pt" style:font-name-complex="Arial" style:font-size-complex="11pt"/>
    </style:style>
    <style:style style:name="T514_14" style:family="text">
      <style:text-properties fo:font-size="11pt" style:font-name-asian="Calibri" style:font-size-asian="11pt" style:font-name-complex="Arial" style:font-size-complex="11pt"/>
    </style:style>
    <style:style style:name="T514_15" style:family="text">
      <style:text-properties fo:font-size="11pt" style:font-name-asian="Calibri" style:font-size-asian="11pt" style:font-name-complex="Arial" style:font-size-complex="11pt"/>
    </style:style>
    <style:style style:name="T514_16" style:family="text">
      <style:text-properties fo:font-size="11pt" style:font-name-asian="Calibri" style:font-size-asian="11pt" style:font-name-complex="Arial" style:font-size-complex="11pt"/>
    </style:style>
    <style:style style:name="T514_17" style:family="text">
      <style:text-properties fo:font-size="11pt" style:font-name-asian="Calibri" style:font-size-asian="11pt" style:font-name-complex="Arial" style:font-size-complex="11pt"/>
    </style:style>
    <style:style style:name="T514_18" style:family="text">
      <style:text-properties fo:font-size="11pt" style:font-name-asian="Calibri" style:font-size-asian="11pt" style:font-name-complex="Arial" style:font-size-complex="11pt"/>
    </style:style>
    <style:style style:name="T514_19" style:family="text">
      <style:text-properties fo:font-size="11pt" style:font-name-asian="Calibri" style:font-size-asian="11pt" style:font-name-complex="Arial" style:font-size-complex="11pt"/>
    </style:style>
    <style:style style:name="T514_20" style:family="text">
      <style:text-properties fo:font-size="11pt" style:font-name-asian="Calibri" style:font-size-asian="11pt" style:font-name-complex="Arial" style:font-size-complex="11pt"/>
    </style:style>
    <style:style style:name="T514_21" style:family="text">
      <style:text-properties fo:font-size="11pt" style:font-name-asian="Calibri" style:font-size-asian="11pt" style:font-name-complex="Arial" style:font-size-complex="11pt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fo:font-size="11pt" style:font-size-asian="11pt" style:font-name-complex="Arial" style:font-size-complex="11pt"/>
    </style:style>
    <style:style style:name="T515_2" style:family="text">
      <style:text-properties fo:font-size="11pt" style:font-size-asian="11pt" style:font-name-complex="Arial" style:font-size-complex="11pt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/>
    </style:style>
    <style:style style:name="P518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6" style:family="table-column">
      <style:table-column-properties style:column-width="3.251cm"/>
    </style:style>
    <style:style style:name="Column57" style:family="table-column">
      <style:table-column-properties style:column-width="5.001cm"/>
    </style:style>
    <style:style style:name="Column58" style:family="table-column">
      <style:table-column-properties style:column-width="2.75cm"/>
    </style:style>
    <style:style style:name="Column59" style:family="table-column">
      <style:table-column-properties style:column-width="5.251cm"/>
    </style:style>
    <style:style style:name="Row48" style:family="table-row"/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4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8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29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3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8%" fo:margin-bottom="0.282cm"/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Annual<text:s/>Review<text:s/></text:span></text:h>
      <text:p text:style-name="P2"><text:span text:style-name="T2_1">1<text:s/>April<text:s/>2020<text:s/>–<text:s/>31<text:s/>March<text:s/>2021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</text:span><text:span text:style-name="T4_2">Humanitarian<text:s/>Access<text:s/>in<text:s/>the<text:s/>Occupied<text:s/>Palestinian<text:s/>Territories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Programme<text:s/>Value<text:s/>£<text:s/>(full<text:s/>life):<text:s/></text:span><text:span text:style-name="T5_2">£</text:span><text:span text:style-name="T5_3">36,213,113</text:span></text:p>
          </table:table-cell>
          <table:covered-table-cell/>
          <table:table-cell table:style-name="Cell3">
            <text:p text:style-name="P6"><text:span text:style-name="T6_1">Review<text:s/></text:span><text:span text:style-name="T6_2">d</text:span><text:span text:style-name="T6_3">ate:<text:s/></text:span></text:p>
            <text:p text:style-name="P7"><text:span text:style-name="T7_1">September<text:s/>2021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[</text:span><text:span text:style-name="T8_3">AMP<text:s/>ID#]</text:span><text:span text:style-name="T8_4"><text:s/>300001</text:span></text:p>
            <text:p text:style-name="P9"/>
          </table:table-cell>
          <table:table-cell table:style-name="Cell5">
            <text:p text:style-name="P10"><text:span text:style-name="T10_1">AMP<text:s/>start<text:s/>d</text:span><text:span text:style-name="T10_2">ate:</text:span><text:span text:style-name="T10_3"><text:s/></text:span></text:p>
            <text:p text:style-name="P11"><text:span text:style-name="T11_1">3<text:s/>June<text:s/>20</text:span><text:span text:style-name="T11_2">16</text:span></text:p>
          </table:table-cell>
          <table:table-cell table:style-name="Cell6">
            <text:p text:style-name="P12"><text:span text:style-name="T12_1">AMP<text:s/>end<text:s/>d</text:span><text:span text:style-name="T12_2">ate:</text:span><text:span text:style-name="T12_3"><text:s/></text:span></text:p>
            <text:p text:style-name="P13"><text:span text:style-name="T13_1">31<text:s/>March<text:s/>2022</text:span></text:p>
          </table:table-cell>
        </table:table-row>
      </table:table>
      <text:p text:style-name="P14"/>
      <text:p text:style-name="P15"><text:span text:style-name="T1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6"><text:span text:style-name="T16_1">Year</text:span></text:p>
          </table:table-cell>
          <table:table-cell table:style-name="Cell8">
            <text:p text:style-name="P17"><text:span text:style-name="T17_1">2016/2017</text:span></text:p>
          </table:table-cell>
          <table:table-cell table:style-name="Cell9">
            <text:p text:style-name="P18"><text:span text:style-name="T18_1">2017/2018</text:span></text:p>
          </table:table-cell>
          <table:table-cell table:style-name="Cell10">
            <text:p text:style-name="P19"><text:span text:style-name="T19_1">2018/2019</text:span></text:p>
          </table:table-cell>
          <table:table-cell table:style-name="Cell11">
            <text:p text:style-name="P20"><text:span text:style-name="T20_1">2019/2020</text:span></text:p>
          </table:table-cell>
          <table:table-cell table:style-name="Cell12">
            <text:p text:style-name="P21"><text:span text:style-name="T21_1">2020/2021</text:span></text:p>
          </table:table-cell>
        </table:table-row>
        <table:table-row table:style-name="Row5">
          <table:table-cell table:style-name="Cell13">
            <text:p text:style-name="P22"><text:span text:style-name="T22_1">Overall<text:s/>Output<text:s/>Score</text:span></text:p>
          </table:table-cell>
          <table:table-cell table:style-name="Cell14">
            <text:p text:style-name="P23"><text:span text:style-name="T23_1">A</text:span></text:p>
          </table:table-cell>
          <table:table-cell table:style-name="Cell15">
            <text:p text:style-name="P24"><text:span text:style-name="T24_1">A</text:span></text:p>
          </table:table-cell>
          <table:table-cell table:style-name="Cell16">
            <text:p text:style-name="P25"><text:span text:style-name="T25_1">A</text:span></text:p>
          </table:table-cell>
          <table:table-cell table:style-name="Cell17">
            <text:p text:style-name="P26"><text:span text:style-name="T26_1">A</text:span></text:p>
          </table:table-cell>
          <table:table-cell table:style-name="Cell18">
            <text:p text:style-name="P27"><text:span text:style-name="T27_1">A+</text:span></text:p>
          </table:table-cell>
        </table:table-row>
        <table:table-row table:style-name="Row6">
          <table:table-cell table:style-name="Cell19">
            <text:p text:style-name="P28"><text:span text:style-name="T28_1">Risk<text:s/>Rating</text:span><text:span text:style-name="T28_2"><text:s/></text:span></text:p>
          </table:table-cell>
          <table:table-cell table:style-name="Cell20">
            <text:p text:style-name="P29"><text:span text:style-name="T29_1">Moderate</text:span></text:p>
          </table:table-cell>
          <table:table-cell table:style-name="Cell21">
            <text:p text:style-name="P30"><text:span text:style-name="T30_1">Major</text:span></text:p>
          </table:table-cell>
          <table:table-cell table:style-name="Cell22">
            <text:p text:style-name="P31"><text:span text:style-name="T31_1">Major</text:span></text:p>
          </table:table-cell>
          <table:table-cell table:style-name="Cell23">
            <text:p text:style-name="P32"><text:span text:style-name="T32_1">Major</text:span></text:p>
          </table:table-cell>
          <table:table-cell table:style-name="Cell24">
            <text:p text:style-name="P33"><text:span text:style-name="T33_1">Major</text:span></text:p>
          </table:table-cell>
        </table:table-row>
      </table:table>
      <text:p text:style-name="P34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5"><text:span text:style-name="T35_1">DevTracker</text:span><text:span text:style-name="T35_2"><text:s/>Link<text:s/>to<text:s/>Business<text:s/>Case:<text:s/></text:span></text:p>
          </table:table-cell>
          <table:table-cell table:style-name="Cell26">
            <text:p text:style-name="P36"><text:span text:style-name="T36_1"><text:a xlink:type="simple" xlink:href="https://devtracker.fcdo.gov.uk/projects/GB-GOV-1-300001"><text:span text:style-name="T36_2">https://devtracker.fcdo.gov.uk/projects/GB-GOV-1-300001</text:span></text:a></text:span></text:p>
          </table:table-cell>
        </table:table-row>
        <table:table-row table:style-name="Row8">
          <table:table-cell table:style-name="Cell27">
            <text:p text:style-name="P37"><text:span text:style-name="T37_1">DevTracker</text:span><text:span text:style-name="T37_2"><text:s/>Link<text:s/>to<text:s/></text:span><text:span text:style-name="T37_3">results<text:s/>framework</text:span><text:span text:style-name="T37_4">:<text:s/></text:span></text:p>
          </table:table-cell>
          <table:table-cell table:style-name="Cell28">
            <text:p text:style-name="P38"><text:span text:style-name="T38_1">N/A</text:span></text:p>
          </table:table-cell>
        </table:table-row>
      </table:table>
      <text:p text:style-name="P39"/>
      <text:p text:style-name="P40"><text:span text:style-name="T40_1">A.<text:s/></text:span><text:span text:style-name="T40_2">SUMMARY<text:s/>AND<text:s/>OVERVIEW</text:span></text:p>
      <text:p text:style-name="P41"><text:span text:style-name="T41_1">Context<text:s/></text:span><text:span text:style-name="T41_2"><text:s/></text:span></text:p>
      <text:p text:style-name="P42"/>
      <text:p text:style-name="P43"><text:span text:style-name="T43_1">A<text:s/>protracted<text:s/>protection<text:s/></text:span><text:span text:style-name="T43_2">and<text:s/>humanitarian<text:s/></text:span><text:span text:style-name="T43_3">crisis<text:s/>facing<text:s/>women,<text:s/>men,<text:s/>boys<text:s/>and<text:s/>girls<text:s/>continues<text:s/>in<text:s/>the<text:s/>occupied<text:s/>Palestinian<text:s/>territor</text:span><text:span text:style-name="T43_4">ies<text:s/></text:span><text:span text:style-name="T43_5">(</text:span><text:span text:style-name="T43_6">OPTs</text:span><text:span text:style-name="T43_7">)</text:span><text:span text:style-name="T43_8">,<text:s/></text:span><text:span text:style-name="T43_9">leaving<text:s/>many<text:s/></text:span><text:span text:style-name="T43_10">Palestinians</text:span><text:span text:style-name="T43_11"><text:s/>struggling<text:s/>to<text:s/>live<text:s/>a<text:s/>life<text:s/>with<text:s/>dignity.<text:s/>It<text:s/>is<text:s/>driven<text:s/>by<text:s/>Israel’s<text:s/>military<text:s/>occupation,<text:s/>including</text:span><text:span text:style-name="T43_12"><text:s/>severe</text:span><text:span text:style-name="T43_13"><text:s/></text:span><text:span text:style-name="T43_14">movement<text:s/>and<text:s/>access<text:s/>restrictions</text:span><text:span text:style-name="T43_15"><text:s/>in<text:s/></text:span><text:span text:style-name="T43_16">Gaza,<text:s/></text:span><text:span text:style-name="T43_17">regular<text:s/>breaches<text:s/>of</text:span><text:span text:style-name="T43_18"><text:s/>international<text:s/>law,<text:s/>continuing<text:s/>internal<text:s/>Palestinian<text:s/>political<text:s/>divisions,<text:s/>and<text:s/>recurrent<text:s/>escalations<text:s/>of<text:s/>hostilities<text:s/>between<text:s/>Israel<text:s/>and<text:s/>Palestinian<text:s/>armed<text:s/>groups</text:span><text:span text:style-name="T43_19">.<text:s/></text:span></text:p>
      <text:p text:style-name="P44"/>
      <text:p text:style-name="P45"><text:span text:style-name="T45_1">During<text:s/>the<text:s/>reporting<text:s/>period<text:s/>(2020-21)</text:span><text:span text:style-name="T45_2">,<text:s/>the<text:s/>humanitarian<text:s/>situation<text:s/>in<text:s/>the<text:s/>OPTs<text:s/>was<text:s/>aggravated<text:s/>by<text:s/></text:span><text:span text:style-name="T45_3">three</text:span><text:span text:style-name="T45_4"><text:s/></text:span><text:span text:style-name="T45_5">major<text:s/>developments.<text:s/>The<text:s/>first<text:s/></text:span><text:span text:style-name="T45_6">development<text:s/>was</text:span><text:span text:style-name="T45_7"><text:s/>the<text:s/>outbreak<text:s/>of<text:s/>COVID</text:span><text:span text:style-name="T45_8">-</text:span><text:span text:style-name="T45_9">19:<text:s/>the<text:s/>measures<text:s/>imposed<text:s/>to<text:s/>contain<text:s/>the<text:s/>pandemic<text:s/></text:span><text:span text:style-name="T45_10">–<text:s/></text:span><text:span text:style-name="T45_11">including<text:s/>recurrent<text:s/>lockdowns<text:s/>and<text:s/>travel<text:s/>restrictions,<text:s/>school<text:s/>closures,<text:s/>reduction<text:s/>of<text:s/>commercial<text:s/>activities<text:s/>and<text:s/>mandatory<text:s/>quarantines</text:span><text:span text:style-name="T45_12"><text:s/>–<text:s/></text:span><text:span text:style-name="T45_13">have<text:s/>severely<text:s/>undermined<text:s/>living<text:s/>conditions<text:s/>across<text:s/>the<text:s/></text:span><text:span text:style-name="T45_14">OPTs</text:span><text:span text:style-name="T45_15">.<text:s/>Additionally,<text:s/>the<text:s/>state<text:s/>of<text:s/>emergency<text:s/>and<text:s/>subsequent<text:s/>lockdown,<text:s/>have<text:s/>exacerbated<text:s/>women<text:s/>and<text:s/>children’s<text:s/>vulnerabilities,<text:s/>placing<text:s/>them<text:s/>at<text:s/>increased<text:s/>risk<text:s/>of<text:s/>various<text:s/>forms<text:s/>of<text:s/>violence,<text:s/>including<text:s/></text:span><text:span text:style-name="T45_16">domestic</text:span><text:span text:style-name="T45_17"><text:s/>violence.<text:s/></text:span></text:p>
      <text:p text:style-name="P46"/>
      <text:p text:style-name="P47"><text:span text:style-name="T47_1">The<text:s/>second<text:s/>development<text:s/></text:span><text:span text:style-name="T47_2">was</text:span><text:span text:style-name="T47_3"><text:s/>the<text:s/>decision<text:s/>by<text:s/>the<text:s/>Palestinian<text:s/>Authority<text:s/></text:span><text:span text:style-name="T47_4">(</text:span><text:span text:style-name="T47_5">PA</text:span><text:span text:style-name="T47_6">)</text:span><text:span text:style-name="T47_7"><text:s/>to<text:s/>halt<text:s/>almost<text:s/>all<text:s/>bilateral<text:s/>contacts<text:s/>with<text:s/></text:span><text:span text:style-name="T47_8">the<text:s/>Government<text:s/>of<text:s/></text:span><text:span text:style-name="T47_9">Israel</text:span><text:span text:style-name="T47_10"><text:s/>(</text:span><text:span text:style-name="T47_11">GoI</text:span><text:span text:style-name="T47_12">)</text:span><text:span text:style-name="T47_13"><text:s/>in<text:s/>response<text:s/>to<text:s/>Israel’s<text:s/>plan<text:s/>to<text:s/>formally<text:s/>annex<text:s/>parts<text:s/>of<text:s/>the<text:s/>West<text:s/>Bank.<text:s/>In<text:s/>this<text:s/>context,<text:s/>the<text:s/>PA<text:s/>stopped<text:s/>accepting<text:s/>the<text:s/>tax<text:s/>clearance<text:s/>revenues<text:s/>that<text:s/>Israel<text:s/>collects<text:s/>on<text:s/>its<text:s/>behalf.<text:s/>This<text:s/>policy<text:s/>undermined<text:s/>Israeli-Palestinian<text:s/>joint<text:s/>efforts<text:s/>to<text:s/>contain<text:s/>the<text:s/>pandemic,<text:s/>which<text:s/>were<text:s/>implemented<text:s/>during<text:s/>the<text:s/>two<text:s/>months<text:s/>following<text:s/>the<text:s/>initial<text:s/>outbreak.<text:s/>Coupled<text:s/>with<text:s/>the<text:s/>economic<text:s/>slowdown<text:s/>due<text:s/>to<text:s/>the<text:s/>pandemic,<text:s/>the<text:s/>PA<text:s/>lost<text:s/>80</text:span><text:span text:style-name="T47_14">%<text:s/></text:span><text:span text:style-name="T47_15">of<text:s/>its<text:s/>income,<text:s/>reducing<text:s/>its<text:s/>capacity<text:s/>to<text:s/>pay<text:s/>salaries,<text:s/>deliver<text:s/>services<text:s/>and<text:s/>maintain<text:s/>social<text:s/>safety<text:s/>nets.<text:s/>The<text:s/>burden<text:s/>of<text:s/>this<text:s/>worsening<text:s/>situation<text:s/>falls<text:s/>hardest<text:s/>on<text:s/>vulnerable<text:s/>groups<text:s/></text:span><text:span text:style-name="T47_16">including</text:span><text:span text:style-name="T47_17"><text:s/>women</text:span><text:span text:style-name="T47_18">-</text:span><text:span text:style-name="T47_19">headed<text:s/>households,<text:s/>persons<text:s/>with<text:s/>disabilities,<text:s/>refugees,<text:s/>Bedouin<text:s/>and<text:s/>herders<text:s/>in<text:s/>Area<text:s/>C,<text:s/>internally<text:s/>displaced<text:s/>persons,<text:s/>small-scale<text:s/>farmers,<text:s/>herders<text:s/>and<text:s/>fisher-folk<text:s/>in<text:s/>Gaza,<text:s/>people<text:s/>affected<text:s/>by<text:s/>conflict-related<text:s/>violence<text:s/>and<text:s/>people<text:s/>already<text:s/>living<text:s/>below<text:s/>the<text:s/>poverty<text:s/>line</text:span><text:span text:style-name="T47_20">.</text:span></text:p>
      <text:p text:style-name="P48"/>
      <text:p text:style-name="P49"><text:span text:style-name="T49_1">The<text:s/></text:span><text:span text:style-name="T49_2">third<text:s/>development<text:s/>was<text:s/>the<text:s/></text:span><text:span text:style-name="T49_3">most<text:s/>serious<text:s/>escalation<text:s/>of<text:s/>hostilities<text:s/>between<text:s/>Israel<text:s/>and<text:s/>Palestinian<text:s/>armed<text:s/>groups<text:s/>in<text:s/>Gaza<text:s/>since<text:s/></text:span><text:span text:style-name="T49_4">the<text:s/>2014<text:s/>conflict</text:span><text:span text:style-name="T49_5">.</text:span><text:span text:style-name="T49_6"><text:s/>B</text:span><text:span text:style-name="T49_7">etween</text:span><text:span text:style-name="T49_8"><text:s/>10<text:s/>and<text:s/>21<text:s/>May</text:span><text:span text:style-name="T49_9"><text:s/>2021</text:span><text:span text:style-name="T49_10"><text:s/></text:span><text:span text:style-name="T49_11">armed<text:s/>groups<text:s/>fired<text:s/>more<text:s/>than<text:s/>4,300<text:s/>rockets<text:s/>towards<text:s/>cities<text:s/>and<text:s/>towns<text:s/>across<text:s/>southern<text:s/>and<text:s/>central<text:s/>Israel,<text:s/>while<text:s/>Israeli<text:s/>forces<text:s/>carried<text:s/>out<text:s/>over<text:s/>1,500<text:s/>strikes<text:s/>from<text:s/>air,<text:s/></text:span><text:span text:style-name="T49_12">land</text:span><text:span text:style-name="T49_13"><text:s/>and<text:s/>sea<text:s/>across<text:s/></text:span><text:span text:style-name="T49_14">Gaza</text:span><text:span text:style-name="T49_15">.<text:s/></text:span><text:span text:style-name="T49_16">The<text:s/></text:span><text:span text:style-name="T49_17">hostilities<text:s/></text:span><text:span text:style-name="T49_18">resulted<text:s/>in<text:s/>significant<text:s/>loss<text:s/>of<text:s/>life<text:s/>and<text:s/>human<text:s/>suffering</text:span><text:span text:style-name="T49_19">.<text:s/></text:span><text:span text:style-name="T49_20">The<text:s/>recent<text:s/>escalation<text:s/>in<text:s/>violence<text:s/>in<text:s/>Gaza<text:s/>has<text:s/>exacerbated<text:s/>an<text:s/>already<text:s/>dire<text:s/>humanitarian<text:s/>situation,<text:s/>generated<text:s/>by<text:s/>nearly<text:s/>14<text:s/>years<text:s/>of<text:s/>severe<text:s/>movement<text:s/>and<text:s/>access<text:s/>restrictions,<text:s/>internal<text:s/>political<text:s/>divisions,<text:s/>recurrent<text:s/></text:span><text:span text:style-name="T49_21">hostilities</text:span><text:span text:style-name="T49_22"><text:s/>and<text:s/>continued<text:s/>COVID-19<text:s/>pandemic.</text:span></text:p>
      <text:p text:style-name="P50"/>
      <text:p text:style-name="P51"><text:span text:style-name="T51_1">In<text:s/>Gaza,<text:s/>the<text:s/>two<text:s/>million<text:s/>Palestinians<text:s/>who<text:s/>have<text:s/>been<text:s/>living<text:s/>under<text:s/>intensified<text:s/>access<text:s/>restrictions<text:s/>for</text:span><text:span text:style-name="T51_2"><text:s/></text:span><text:span text:style-name="T51_3">1</text:span><text:span text:style-name="T51_4">4</text:span><text:span text:style-name="T51_5"><text:s/>years,<text:s/>have<text:s/>been<text:s/>further<text:s/>isolated<text:s/>from<text:s/>the<text:s/>external<text:s/>world<text:s/>by<text:s/>COVID-19<text:s/>related<text:s/>restrictions.<text:s/>Since<text:s/>the<text:s/>outbreak,<text:s/>Israel<text:s/>has<text:s/>allowed<text:s/>only<text:s/>the<text:s/>most<text:s/>serious<text:s/>medical<text:s/>cases<text:s/>to<text:s/>exit<text:s/>Gaza<text:s/>via<text:s/>the<text:s/></text:span><text:span text:style-name="T51_6">Erez</text:span><text:span text:style-name="T51_7"><text:s/>Crossing</text:span><text:span text:style-name="T51_8">.<text:s/>This</text:span><text:span text:style-name="T51_9"><text:s/>situation<text:s/></text:span><text:span text:style-name="T51_10">was<text:s/></text:span><text:span text:style-name="T51_11">exacerbated<text:s/></text:span><text:span text:style-name="T51_12">during<text:s/>the<text:s/>PA’s<text:s/>cessation<text:s/>in<text:s/>cooperation<text:s/>with<text:s/>the<text:s/></text:span><text:span text:style-name="T51_13">GoI</text:span><text:span text:style-name="T51_14">,<text:s/>with<text:s/></text:span><text:span text:style-name="T51_15">the<text:s/>PA<text:s/>halt</text:span><text:span text:style-name="T51_16">ing</text:span><text:span text:style-name="T51_17"><text:s/>the<text:s/>processing<text:s/>of<text:s/></text:span><text:span text:style-name="T51_18">exit<text:s/>permits<text:s/></text:span><text:span text:style-name="T51_19">applications</text:span><text:span text:style-name="T51_20">,<text:s/>and<text:s/></text:span><text:span text:style-name="T51_21">the<text:s/>number<text:s/>of<text:s/>permits<text:s/>for<text:s/>traders<text:s/>to<text:s/>work<text:s/>in<text:s/>Israel<text:s/></text:span><text:span text:style-name="T51_22">dropped<text:s/>significantly.<text:s/>The<text:s/></text:span><text:span text:style-name="T51_23">GoI</text:span><text:span text:style-name="T51_24"><text:s/>has<text:s/>further<text:s/></text:span><text:span text:style-name="T51_25">restricted</text:span><text:span text:style-name="T51_26"><text:s/>access<text:s/>and<text:s/>movement<text:s/>in<text:s/>and<text:s/>out<text:s/>of<text:s/>Gaza<text:s/>during<text:s/>and<text:s/>since<text:s/>the<text:s/></text:span><text:span text:style-name="T51_27">new<text:s/>hostilities<text:s/>in<text:s/>May</text:span><text:span text:style-name="T51_28">.</text:span></text:p>
      <text:p text:style-name="P52"/>
      <text:p text:style-name="P53"><text:span text:style-name="T53_1">In<text:s/>parallel,<text:s/>there<text:s/>has<text:s/>been<text:s/>a<text:s/>significant<text:s/>rise<text:s/>in<text:s/>protests,<text:s/></text:span><text:span text:style-name="T53_2">clashes</text:span><text:span text:style-name="T53_3"><text:s/>and<text:s/>arrests<text:s/>across<text:s/>the<text:s/>West<text:s/>Bank,<text:s/>including<text:s/>East<text:s/>Jerusalem,<text:s/>as<text:s/>well<text:s/>as<text:s/>in<text:s/>some<text:s/>communities<text:s/>in<text:s/>Israel.<text:s/></text:span><text:span text:style-name="T53_4">In<text:s/>the<text:s/>West<text:s/>Bank,<text:s/>Palestinian<text:s/>households<text:s/>and<text:s/>communities<text:s/>in<text:s/>Area<text:s/>C,<text:s/>East<text:s/>Jerusalem<text:s/>and<text:s/>the<text:s/>H2<text:s/>area<text:s/>of<text:s/>Hebron<text:s/>city<text:s/>continue<text:s/>to<text:s/>face<text:s/>a<text:s/>coercive<text:s/>environment,<text:s/>due<text:s/>to<text:s/>a<text:s/>range<text:s/>of<text:s/>longstanding<text:s/>Israeli<text:s/>policies<text:s/>and<text:s/>practices.<text:s/>The<text:s/>restrictive<text:s/>and<text:s/>discriminatory<text:s/>planning<text:s/>regime<text:s/>applied<text:s/>in<text:s/>Area<text:s/>C<text:s/>and<text:s/>in<text:s/>East<text:s/>Jerusalem<text:s/>prevents<text:s/>Palestinians<text:s/>from<text:s/>addressing<text:s/>basic<text:s/>housing,<text:s/></text:span><text:span text:style-name="T53_5">livelihood</text:span><text:span text:style-name="T53_6"><text:s/>and<text:s/>service<text:s/>needs.</text:span></text:p>
      <text:p text:style-name="P54"/>
      <text:p text:style-name="P55"><text:span text:style-name="T55_1">Description<text:s/>of<text:s/>Programme</text:span></text:p>
      <text:p text:style-name="P56"/>
      <text:p text:style-name="P57"><text:span text:style-name="T57_1">The<text:s/>Humanitarian<text:s/>Access<text:s/>programme<text:s/>in<text:s/>the<text:s/>OPTs<text:s/>has<text:s/>the<text:s/>following<text:s/>components</text:span><text:span text:style-name="T57_2">:<text:s/></text:span></text:p>
      <text:p text:style-name="P58"/>
      <text:list text:style-name="LS14" xml:id="list0">
        <text:list-item>
          <text:p text:style-name="P59"><text:span text:style-name="T59_1">Support<text:s/>for<text:s/></text:span><text:span text:style-name="T59_2">humanitarian<text:s/>access</text:span><text:span text:style-name="T59_3"><text:s/></text:span><text:span text:style-name="T59_4">and<text:s/>Gaza<text:s/>reconstruction<text:s/></text:span><text:span text:style-name="T59_5">through<text:s/>funding<text:s/>to<text:s/></text:span><text:span text:style-name="T59_6">the<text:s/></text:span><text:span text:style-name="T59_7">United<text:s/>Nations<text:s/>Access<text:s/>Coordination<text:s/>Unit<text:s/></text:span><text:span text:style-name="T59_8">(</text:span><text:span text:style-name="T59_9">ACU</text:span><text:span text:style-name="T59_10">)</text:span><text:span text:style-name="T59_11"><text:s/>and<text:s/>the<text:s/>Gaza<text:s/>Reconstruction<text:s/>Mechanism/</text:span><text:span text:style-name="T59_12">Project<text:s/>Management</text:span><text:span text:style-name="T59_13"><text:s/>Unit<text:s/></text:span><text:span text:style-name="T59_14">(</text:span><text:span text:style-name="T59_15">GRM/</text:span><text:span text:style-name="T59_16">P</text:span><text:span text:style-name="T59_17">MU</text:span><text:span text:style-name="T59_18">)</text:span><text:span text:style-name="T59_19">.<text:s/>The<text:s/>ACU<text:s/>provides<text:s/>operational<text:s/>support<text:s/>to<text:s/>humanitarian<text:s/>agencies<text:s/>to<text:s/>help<text:s/>resolve<text:s/>permit<text:s/>issues<text:s/>for<text:s/>personnel<text:s/>and<text:s/>goods,<text:s/>thereby<text:s/>increasing<text:s/>their<text:s/>effectiveness<text:s/>and<text:s/>reducing<text:s/>the<text:s/>time<text:s/>and<text:s/>money<text:s/>agencies<text:s/>spend<text:s/>working<text:s/>to<text:s/>resolve<text:s/>access<text:s/>issues.<text:s/>The<text:s/>ACU<text:s/>also<text:s/>provides<text:s/>comprehensive<text:s/>data<text:s/>and<text:s/>analysis<text:s/>on<text:s/>access<text:s/>trends<text:s/>to<text:s/>support<text:s/>the<text:s/>international<text:s/>community’s<text:s/>advocacy<text:s/>on<text:s/>increased<text:s/>humanitarian<text:s/>access.<text:s/></text:span><text:span text:style-name="T59_20">The<text:s/>GRM<text:s/>is</text:span><text:span text:style-name="T59_21"><text:s/></text:span><text:span text:style-name="T59_22">a<text:s/>tri-partite<text:s/>agreement<text:s/>between<text:s/>the<text:s/>Government<text:s/>of<text:s/>Israel</text:span><text:span text:style-name="T59_23"><text:s/></text:span><text:span text:style-name="T59_24">(</text:span><text:span text:style-name="T59_25">GoI</text:span><text:span text:style-name="T59_26">)</text:span><text:span text:style-name="T59_27">,<text:s/>the<text:s/>Palestinian<text:s/>Authority<text:s/></text:span><text:span text:style-name="T59_28">(</text:span><text:span text:style-name="T59_29">PA</text:span><text:span text:style-name="T59_30">)</text:span><text:span text:style-name="T59_31"><text:s/>and<text:s/>the<text:s/>UN</text:span><text:span text:style-name="T59_32"><text:s/></text:span><text:span text:style-name="T59_33">brokered<text:s/>in<text:s/>September<text:s/>2014.<text:s/>The<text:s/>GRM<text:s/>aims<text:s/>at<text:s/>allowing<text:s/>the<text:s/>entry<text:s/></text:span><text:span text:style-name="T59_34">of<text:s/>large<text:s/>amounts<text:s/>of<text:s/>some<text:s/>‘dual<text:s/>use’<text:s/>materials<text:s/>into<text:s/>Gaza<text:s/>for<text:s/>the<text:s/>purposes<text:s/>of<text:s/>reconstruction<text:s/>following<text:s/>the<text:s/>conflict<text:s/>in<text:s/>2014.<text:s/></text:span><text:span text:style-name="T59_35">The<text:s/>GRM<text:s/>established<text:s/>the<text:s/></text:span><text:span text:style-name="T59_36">PMU</text:span><text:span text:style-name="T59_37"><text:s/>which<text:s/>oversees<text:s/>the<text:s/>supply<text:s/>chain<text:s/>of<text:s/>materials<text:s/>to<text:s/>ensure<text:s/>they<text:s/>are<text:s/>used<text:s/>for<text:s/>their<text:s/>intended<text:s/>civilian<text:s/>purposes</text:span><text:span text:style-name="T59_38">;<text:s/>and<text:s/>facilitate<text:s/></text:span><text:span text:style-name="T59_39">project<text:s/>management</text:span><text:span text:style-name="T59_40">.<text:s/></text:span></text:p>
        </text:list-item>
      </text:list>
      <text:p text:style-name="P60"/>
      <text:list text:style-name="LS14" xml:id="list1">
        <text:list-item>
          <text:p text:style-name="P61"><text:span text:style-name="T61_1">A<text:s/></text:span><text:span text:style-name="T61_2">Humanitarian<text:s/>conti</text:span><text:span text:style-name="T61_3">n</text:span><text:span text:style-name="T61_4">gency</text:span><text:span text:style-name="T61_5"><text:s/>to<text:s/>allow<text:s/>for<text:s/></text:span><text:span text:style-name="T61_6">speedy<text:s/>response<text:s/>in<text:s/>case<text:s/>of<text:s/>spikes<text:s/>in<text:s/>humanitarian<text:s/>need</text:span><text:span text:style-name="T61_7">.<text:s/></text:span><text:span text:style-name="T61_8">In<text:s/>2020/2021,<text:s/>FCDO<text:s/></text:span><text:span text:style-name="T61_9">provided</text:span><text:span text:style-name="T61_10">:</text:span></text:p>
        </text:list-item>
      </text:list>
      <text:p text:style-name="P62"/>
      <text:list text:style-name="LS15" xml:id="list2">
        <text:list-item>
          <text:p text:style-name="P63"><text:span text:style-name="T63_1">£</text:span><text:span text:style-name="T63_2">0.8m</text:span><text:span text:style-name="T63_3"><text:s/>(re-</text:span><text:span text:style-name="T63_4">programmed</text:span><text:span text:style-name="T63_5"><text:s/>from<text:s/>2019</text:span><text:span text:style-name="T63_6">/2020)<text:s/>to<text:s/>WHO<text:s/>to<text:s/>provide<text:s/>life-saving<text:s/>medical<text:s/></text:span><text:span text:style-name="T63_7">care<text:s/>and</text:span><text:span text:style-name="T63_8"><text:s/>support<text:s/>the<text:s/>COVID-19<text:s/>response.<text:s/></text:span></text:p>
        </text:list-item>
        <text:list-item>
          <text:p text:style-name="P64"><text:span text:style-name="T64_1">£3.8m<text:s/>to<text:s/></text:span><text:span text:style-name="T64_2">UNRWA<text:s/>to<text:s/>provide<text:s/>food<text:s/>for<text:s/>the<text:s/>most<text:s/>vulnerable<text:s/>refugee<text:s/>households</text:span><text:span text:style-name="T64_3">.</text:span></text:p>
        </text:list-item>
        <text:list-item>
          <text:p text:style-name="P65"><text:span text:style-name="T65_1">£2.5m<text:s/>to<text:s/>WFP<text:s/>to<text:s/>provide<text:s/>food<text:s/>vouchers<text:s/>and<text:s/></text:span><text:span text:style-name="T65_2">multi-purpose<text:s/>cash<text:s/>assistance<text:s/></text:span><text:span text:style-name="T65_3">for<text:s/>the<text:s/>most<text:s/>vulnerable<text:s/>non-refugee<text:s/>households<text:s/>to<text:s/>meet<text:s/>their<text:s/>essential<text:s/>needs.</text:span></text:p>
        </text:list-item>
        <text:list-item>
          <text:p text:style-name="P66"><text:span text:style-name="T66_1">£0.2m<text:s/>to<text:s/>UNICEF</text:span><text:span text:style-name="T66_2"><text:s/>to<text:s/>procure<text:s/>medical<text:s/>supplies<text:s/>to<text:s/>help<text:s/>safely<text:s/>identify<text:s/>and<text:s/>treat<text:s/>COVID-19<text:s/>patients.<text:s/></text:span></text:p>
        </text:list-item>
      </text:list>
      <text:p text:style-name="P67"/>
      <text:p text:style-name="P68"/>
      <text:p text:style-name="P69"/>
      <text:p text:style-name="P70"><text:span text:style-name="T70_1">Summary<text:s/>supporting<text:s/>narrative<text:s/>for<text:s/>the<text:s/>overall<text:s/>score<text:s/>in<text:s/>this<text:s/>review</text:span></text:p>
      <text:p text:style-name="P71"><text:span text:style-name="T71_1"><text:s/></text:span></text:p>
      <text:p text:style-name="P72"><text:span text:style-name="T72_1">The<text:s/>overall<text:s/>score<text:s/>of<text:s/>this<text:s/>review<text:s/>is<text:s/></text:span><text:span text:style-name="T72_2">A</text:span><text:span text:style-name="T72_3">+</text:span><text:span text:style-name="T72_4"><text:s/>indicating<text:s/>that<text:s/>the<text:s/>programme<text:s/>has<text:s/></text:span><text:span text:style-name="T72_5">moderately<text:s/></text:span><text:span text:style-name="T72_6">exceeded<text:s/>expected</text:span><text:span text:style-name="T72_7"><text:s/>results<text:s/>for<text:s/></text:span><text:span text:style-name="T72_8">2020/2021</text:span><text:span text:style-name="T72_9">.<text:s/></text:span><text:span text:style-name="T72_10">Three<text:s/>outputs<text:s/>scored<text:s/></text:span><text:span text:style-name="T72_11">A++</text:span><text:span text:style-name="T72_12">,<text:s/></text:span><text:span text:style-name="T72_13">A+</text:span><text:span text:style-name="T72_14"><text:s/>and<text:s/></text:span><text:span text:style-name="T72_15">A</text:span><text:span text:style-name="T72_16">;</text:span><text:span text:style-name="T72_17"><text:s/>whereas<text:s/>two<text:s/>outputs</text:span><text:span text:style-name="T72_18"><text:s/>(</text:span><text:span text:style-name="T72_19">access<text:s/>to<text:s/>reconstruction/construction<text:s/>materials<text:s/>and<text:s/></text:span><text:span text:style-name="T72_20">COVID-19<text:s/>response)</text:span><text:span text:style-name="T72_21"><text:s/>scored<text:s/></text:span><text:span text:style-name="T72_22">B</text:span><text:span text:style-name="T72_23"><text:s/>mainly<text:s/></text:span><text:span text:style-name="T72_24">due<text:s/></text:span><text:span text:style-name="T72_25">t</text:span><text:span text:style-name="T72_26">o<text:s/>external<text:s/>fact</text:span><text:span text:style-name="T72_27">ors<text:s/>and<text:s/></text:span><text:span text:style-name="T72_28">an<text:s/>overestimation<text:s/>of<text:s/></text:span><text:span text:style-name="T72_29">results<text:s/>milestones.<text:s/></text:span><text:span text:style-name="T72_30">Both<text:s/>outputs<text:s/></text:span><text:span text:style-name="T72_31">scoring<text:s/>B<text:s/></text:span><text:span text:style-name="T72_32">contributed<text:s/>to<text:s/>10%<text:s/></text:span><text:span text:style-name="T72_33">of<text:s/></text:span><text:span text:style-name="T72_34">the<text:s/>total<text:s/>programme<text:s/>score.<text:s/></text:span></text:p>
      <text:p text:style-name="P73"/>
      <text:p text:style-name="P74"><text:span text:style-name="T74_1">Major<text:s/>lessons<text:s/></text:span></text:p>
      <text:p text:style-name="P75"/>
      <text:p text:style-name="P76"><text:span text:style-name="T76_1">FCDO</text:span><text:span text:style-name="T76_2"><text:s/>funding<text:s/>to<text:s/>the<text:s/>ACU<text:s/>and<text:s/></text:span><text:span text:style-name="T76_3">PMU</text:span><text:span text:style-name="T76_4"><text:s/></text:span><text:span text:style-name="T76_5">has<text:s/>facilitated<text:s/>humanitarian<text:s/>access<text:s/>and<text:s/>enabled<text:s/>the<text:s/>entry<text:s/>and<text:s/>use<text:s/>of<text:s/>materials<text:s/>on<text:s/>the<text:s/></text:span><text:span text:style-name="T76_6">GoI’s</text:span><text:span text:style-name="T76_7"><text:s/>‘dual<text:s/>use’<text:s/>list<text:s/>to<text:s/>help<text:s/>ensure<text:s/>they<text:s/>are<text:s/>used<text:s/>for<text:s/>civilian<text:s/>purposes.<text:s/>Without<text:s/>an<text:s/>agreed<text:s/>monitoring<text:s/>mechanism,<text:s/>construction<text:s/>materials<text:s/>necessary<text:s/>for<text:s/>reconstruction</text:span><text:span text:style-name="T76_8"><text:s/>and<text:s/>construction</text:span><text:span text:style-name="T76_9"><text:s/></text:span><text:span text:style-name="T76_10">in</text:span><text:span text:style-name="T76_11"><text:s/>Gaza<text:s/>will<text:s/>not<text:s/>be<text:s/>granted<text:s/>entry<text:s/>into<text:s/>Gaza.<text:s/></text:span><text:span text:style-name="T76_12">The<text:s/></text:span><text:span text:style-name="T76_13">PMU’s<text:s/>facilitation<text:s/></text:span><text:span text:style-name="T76_14">of<text:s/>large-scale<text:s/>projects<text:s/>in<text:s/>energy<text:s/>and<text:s/>water<text:s/></text:span><text:span text:style-name="T76_15">has<text:s/></text:span><text:span text:style-name="T76_16">produced</text:span><text:span text:style-name="T76_17"><text:s/>great<text:s/>benefits<text:s/>to<text:s/>Gaza<text:s/>residents<text:s/>including<text:s/>women,<text:s/>men,<text:s/>girls,<text:s/>boys,<text:s/>and<text:s/>people<text:s/>with<text:s/>disabilities.</text:span></text:p>
      <text:p text:style-name="P77"/>
      <text:p text:style-name="P78"><text:span text:style-name="T78_1">During<text:s/>increased<text:s/>access<text:s/>and<text:s/>movement<text:s/>restrictions<text:s/>and<text:s/>increased<text:s/>demand<text:s/>for<text:s/>ACU<text:s/>services,<text:s/>the<text:s/>ACU’s<text:s/>role<text:s/>has<text:s/>come<text:s/>to<text:s/>the<text:s/>forefront<text:s/>helping<text:s/>personnel<text:s/>get<text:s/>in<text:s/>and<text:s/>out<text:s/>of<text:s/>the<text:s/>West<text:s/>Bank,<text:s/>Gaza<text:s/>and<text:s/>Israel,<text:s/>and<text:s/>keeping<text:s/>people<text:s/>informed<text:s/>on<text:s/>lockdown<text:s/>information;<text:s/>and<text:s/></text:span><text:span text:style-name="T78_2">thus</text:span><text:span text:style-name="T78_3"><text:s/>reflecting<text:s/>ACU’s<text:s/>added<text:s/>value<text:s/>in<text:s/>a<text:s/>time<text:s/>of<text:s/>crisis.</text:span><text:span text:style-name="T78_4"><text:s/></text:span><text:span text:style-name="T78_5">The<text:s/></text:span><text:span text:style-name="T78_6">ACU<text:s/>played<text:s/>a<text:s/>critical<text:s/>role<text:s/>communicating<text:s/>access<text:s/>restrictions<text:s/>and<text:s/>helping<text:s/>negotiate<text:s/>access<text:s/>during<text:s/>and<text:s/>in<text:s/>the<text:s/>immediate<text:s/>days<text:s/>after<text:s/>the<text:s/>May<text:s/>2021<text:s/>hostilities.<text:s/></text:span><text:span text:style-name="T78_7">ACU’s<text:s/>swift<text:s/>and<text:s/>effective<text:s/>response<text:s/>to<text:s/>the<text:s/>COVID-19<text:s/>crisis<text:s/></text:span><text:span text:style-name="T78_8">provided<text:s/>an</text:span><text:span text:style-name="T78_9"><text:s/>excellent<text:s/>marketing<text:s/>opportunity<text:s/>which<text:s/>was<text:s/>seized<text:s/>by<text:s/>the<text:s/>ACU<text:s/></text:span><text:span text:style-name="T78_10">in<text:s/>order<text:s/>to</text:span><text:span text:style-name="T78_11"><text:s/>promote<text:s/>its<text:s/></text:span><text:span text:style-name="T78_12">services<text:s/>and<text:s/></text:span><text:span text:style-name="T78_13">resource<text:s/>mobilisation<text:s/>strategy</text:span><text:span text:style-name="T78_14">.</text:span><text:span text:style-name="T78_15"><text:s/></text:span></text:p>
      <text:p text:style-name="P79"><text:span text:style-name="T79_1">As<text:s/>best<text:s/>practice<text:s/>and<text:s/>through<text:s/>WHO’s<text:s/>work,</text:span><text:span text:style-name="T79_2"><text:s/>WHO<text:s/>was<text:s/>able<text:s/>to<text:s/>achieve<text:s/>system<text:s/>and<text:s/>health<text:s/>sector-wide<text:s/>improvements<text:s/></text:span><text:span text:style-name="T79_3">in<text:s/>trauma<text:s/>and<text:s/>emergency<text:s/>care</text:span><text:span text:style-name="T79_4"><text:s/>in<text:s/>Gaza.<text:s/>This<text:s/>wa</text:span><text:span text:style-name="T79_5">s<text:s/>achieved<text:s/>through</text:span><text:span text:style-name="T79_6"><text:s/>implementing<text:s/>a<text:s/>holistic<text:s/>approach</text:span><text:span text:style-name="T79_7">,<text:s/>repurposing<text:s/>the<text:s/>use<text:s/>of<text:s/></text:span><text:span text:style-name="T79_8">Trauma<text:s/>Stabilisation<text:s/>Points</text:span><text:span text:style-name="T79_9"><text:s/></text:span><text:span text:style-name="T79_10">to<text:s/>COVID-19<text:s/></text:span><text:span text:style-name="T79_11">triage</text:span><text:span text:style-name="T79_12"><text:s/>and<text:s/>testing</text:span><text:span text:style-name="T79_13">;<text:s/></text:span><text:span text:style-name="T79_14">and<text:s/>involving<text:s/>key<text:s/>stakeholders</text:span><text:span text:style-name="T79_15"><text:s/>under<text:s/>the<text:s/></text:span><text:span text:style-name="T79_16">auspices</text:span><text:span text:style-name="T79_17"><text:s/>of<text:s/>the<text:s/>Health<text:s/>Cluster</text:span><text:span text:style-name="T79_18">.</text:span><text:span text:style-name="T79_19"><text:s/></text:span></text:p>
      <text:p text:style-name="P80"/>
      <text:p text:style-name="P81"><text:span text:style-name="T81_1">UNRWA<text:s/></text:span><text:span text:style-name="T81_2">reviewed</text:span><text:span text:style-name="T81_3"><text:s/>its<text:s/>approach<text:s/>to<text:s/>the<text:s/>provision<text:s/>of<text:s/>food<text:s/>assistance<text:s/>in<text:s/>Gaza</text:span><text:span text:style-name="T81_4"><text:s/>to<text:s/></text:span><text:span text:style-name="T81_5">sustainably<text:s/>manage<text:s/>available<text:s/>resources</text:span><text:span text:style-name="T81_6">;<text:s/>and<text:s/>shifted<text:s/>to<text:s/>a</text:span><text:span text:style-name="T81_7"><text:s/>unified<text:s/>food<text:s/>basket<text:s/>to<text:s/>all<text:s/>eligible<text:s/>refugees<text:s/>physically<text:s/>present<text:s/>in<text:s/>Gaza,<text:s/>with<text:s/>certain<text:s/>exclusions<text:s/>based<text:s/>on<text:s/>employment<text:s/>status.<text:s/></text:span><text:span text:style-name="T81_8">The<text:s/>unified<text:s/>approach<text:s/>eliminates<text:s/>the<text:s/>distinction<text:s/>between<text:s/>absolute<text:s/>poor<text:s/>and<text:s/></text:span><text:span text:style-name="T81_9">abject</text:span><text:span text:style-name="T81_10"><text:s/>poor<text:s/>recognising<text:s/>the<text:s/></text:span><text:span text:style-name="T81_11">deteriorating<text:s/>poverty<text:s/>status<text:s/>of<text:s/></text:span><text:span text:style-name="T81_12">the<text:s/>majority<text:s/>of</text:span><text:span text:style-name="T81_13"><text:s/>Palestinian<text:s/>refugees<text:s/>in<text:s/>Gaza</text:span><text:span text:style-name="T81_14">.</text:span></text:p>
      <text:p text:style-name="P82"/>
      <text:p text:style-name="P83"><text:span text:style-name="T83_1">UNICEF’s<text:s/>strong<text:s/>procurement<text:s/>policies<text:s/>and<text:s/>procedures<text:s/>enabled</text:span><text:span text:style-name="T83_2"><text:s/>the</text:span><text:span text:style-name="T83_3"><text:s/>OPTs<text:s/>to<text:s/>be</text:span><text:span text:style-name="T83_4"><text:s/></text:span><text:span text:style-name="T83_5">the<text:s/>first<text:s/></text:span><text:span text:style-name="T83_6">country<text:s/></text:span><text:span text:style-name="T83_7">in<text:s/>the<text:s/>region<text:s/>to<text:s/>receive<text:s/>oxygen<text:s/>concentrators</text:span><text:span text:style-name="T83_8"><text:s/>and<text:s/>the<text:s/></text:span><text:span text:style-name="T83_9">second<text:s/>to<text:s/></text:span><text:span text:style-name="T83_10">receive<text:s/>a<text:s/></text:span><text:span text:style-name="T83_11">shipment<text:s/>of<text:s/>PPE</text:span><text:span text:style-name="T83_12"><text:s/>supplies.</text:span><text:span text:style-name="T83_13"><text:s/>UNICEF<text:s/>can<text:s/>play<text:s/>a<text:s/>critical<text:s/>procurement<text:s/>and<text:s/>supply<text:s/>chain<text:s/>role<text:s/>on<text:s/>behalf<text:s/>o</text:span><text:span text:style-name="T83_14">f</text:span><text:span text:style-name="T83_15"><text:s/>the<text:s/>wider<text:s/>humanitarian<text:s/></text:span><text:span text:style-name="T83_16">system.</text:span></text:p>
      <text:p text:style-name="P84"><text:span text:style-name="T84_1">FCDO<text:s/>leadership<text:s/>and<text:s/>engagement<text:s/>in<text:s/>the<text:s/>MPCA<text:s/>Advisory<text:s/>Board,<text:s/>emerging<text:s/>evidence<text:s/>from<text:s/>the<text:s/>MPCA<text:s/>programme<text:s/>and<text:s/>the<text:s/>collective<text:s/>humanitarian<text:s/>response<text:s/>to<text:s/>the<text:s/>May<text:s/>2021<text:s/>hostilities<text:s/>in<text:s/>Gaza<text:s/>demonstrates<text:s/>the<text:s/>need<text:s/>to<text:s/>improve<text:s/>coordination,<text:s/>harmonise<text:s/>approaches<text:s/>and<text:s/>reduce<text:s/>fragmentation<text:s/>in<text:s/>cash<text:s/>programming<text:s/>with<text:s/>greater<text:s/>consideration<text:s/>towards<text:s/>linking<text:s/>humanitarian<text:s/>cash<text:s/>to<text:s/>existing<text:s/>social<text:s/>protection<text:s/>programmes.</text:span></text:p>
      <text:p text:style-name="P85"/>
      <text:p text:style-name="P86"><text:span text:style-name="T86_1">Recommendations</text:span><text:span text:style-name="T86_2"><text:s/>for<text:s/>the<text:s/>year<text:s/>ahead</text:span></text:p>
      <text:p text:style-name="P87"/>
      <text:list text:style-name="LS23" xml:id="list6">
        <text:list-item>
          <text:p text:style-name="P88"><text:span text:style-name="T88_1">FCDO<text:s/>to<text:s/>continue<text:s/>tracking<text:s/>movement<text:s/>and<text:s/>access<text:s/>trends<text:s/></text:span><text:span text:style-name="T88_2">in<text:s/>order<text:s/>to</text:span><text:span text:style-name="T88_3"><text:s/>support<text:s/>UK<text:s/></text:span><text:span text:style-name="T88_4">advocacy<text:s/></text:span><text:span text:style-name="T88_5">to<text:s/>alleviate<text:s/></text:span><text:span text:style-name="T88_6">movement<text:s/>and<text:s/>access<text:s/>restrictions</text:span><text:span text:style-name="T88_7">. <text:s/></text:span><text:span text:style-name="T88_8"><text:s/></text:span><text:span text:style-name="T88_9"><text:s/></text:span></text:p>
        </text:list-item>
        <text:list-item>
          <text:p text:style-name="P89"><text:span text:style-name="T89_1">FCDO<text:s/>funding<text:s/>to<text:s/>the<text:s/>GRM/PMU<text:s/></text:span><text:span text:style-name="T89_2">end</text:span><text:span text:style-name="T89_3">ed</text:span><text:span text:style-name="T89_4"><text:s/></text:span><text:span text:style-name="T89_5">in<text:s/>March<text:s/>2021,<text:s/>yet<text:s/>it<text:s/>is<text:s/></text:span><text:span text:style-name="T89_6">recommended</text:span><text:span text:style-name="T89_7"><text:s/>that<text:s/>FCDO<text:s/>remains<text:s/>a<text:s/>member<text:s/>of<text:s/>the<text:s/>GRM/PMU<text:s/>Project<text:s/>Board<text:s/>with<text:s/>observer<text:s/>status</text:span><text:span text:style-name="T89_8"><text:s/></text:span><text:span text:style-name="T89_9">to<text:s/>engage<text:s/>in<text:s/>the<text:s/>implementation<text:s/>of<text:s/>recommendations<text:s/>from<text:s/>the<text:s/>Gaza<text:s/>Access<text:s/>Review</text:span><text:span text:style-name="T89_10">,<text:s/></text:span><text:span text:style-name="T89_11">continue<text:s/>supporting<text:s/>the<text:s/>improvement<text:s/>of<text:s/>access<text:s/>and<text:s/>movement<text:s/>conditions,</text:span><text:span text:style-name="T89_12"><text:s/></text:span><text:span text:style-name="T89_13">and<text:s/></text:span><text:span text:style-name="T89_14">to<text:s/></text:span><text:span text:style-name="T89_15">consider<text:s/>future<text:s/>funding<text:s/></text:span><text:span text:style-name="T89_16">in<text:s/>light<text:s/>of</text:span><text:span text:style-name="T89_17"><text:s/>new<text:s/>reconstruction<text:s/>needs</text:span><text:span text:style-name="T89_18">.</text:span></text:p>
        </text:list-item>
        <text:list-item>
          <text:p text:style-name="P90"><text:span text:style-name="T90_1">FCDO<text:s/>to<text:s/>consider<text:s/>scaling<text:s/>up<text:s/>cash<text:s/>programming<text:s/>in<text:s/>future<text:s/>humanitarian<text:s/>interventions</text:span><text:span text:style-name="T90_2"><text:s/>and<text:s/>use<text:s/>our<text:s/>convening<text:s/>role<text:s/>to<text:s/>reduce<text:s/>the<text:s/>fragmentation<text:s/>of<text:s/>cash<text:s/>programming<text:s/>in<text:s/>OPTs</text:span><text:span text:style-name="T90_3">.<text:s/></text:span></text:p>
        </text:list-item>
        <text:list-item>
          <text:p text:style-name="P91"><text:span text:style-name="T91_1">FCDO<text:s/>to<text:s/>explore<text:s/>the<text:s/>option<text:s/>of<text:s/>conducting<text:s/>an</text:span><text:span text:style-name="T91_2"><text:s/>in-depth<text:s/>value<text:s/>for<text:s/>money<text:s/>analysis<text:s/>for<text:s/>the<text:s/>multi-purpose<text:s/>cash<text:s/>assistance<text:s/>in<text:s/>Gaza<text:s/></text:span><text:span text:style-name="T91_3">with</text:span><text:span text:style-name="T91_4"><text:s/></text:span><text:span text:style-name="T91_5">current</text:span><text:span text:style-name="T91_6"><text:s/></text:span><text:span text:style-name="T91_7">project<text:s/>partners.<text:s text:c="2"/></text:span></text:p>
        </text:list-item>
        <text:list-item>
          <text:p text:style-name="P92"><text:span text:style-name="T92_1">FCDO<text:s/>should<text:s/>consider<text:s/>supporting<text:s/>the<text:s/>rollout<text:s/>of<text:s/>some<text:s/>strategic<text:s/>workshops<text:s/>with<text:s/>all<text:s/>actors<text:s/>working<text:s/>on<text:s/>cash<text:s/>with<text:s/>the<text:s/>aim<text:s/>of<text:s/>enhancing<text:s/>coordination,<text:s/>harmonisation<text:s/>where<text:s/>appropriate<text:s/>and<text:s/>setting<text:s/>out<text:s/>a<text:s/>joint<text:s/>vision<text:s/></text:span><text:span text:style-name="T92_2">for<text:s/>linking<text:s/>humanitarian<text:s/>cash<text:s/>and<text:s/>social<text:s/>protection<text:s/></text:span><text:span text:style-name="T92_3">between<text:s/>humanitarian<text:s/>and<text:s/>development<text:s/>partners.</text:span></text:p>
        </text:list-item>
        <text:list-item>
          <text:p text:style-name="P93"><text:span text:style-name="T93_1">FCDO<text:s/>programme<text:s/>team<text:s/>to<text:s/>seek<text:s/>a<text:s/>year’s<text:s/>extension<text:s/>to<text:s/>the<text:s/>programme<text:s/>components/outputs<text:s/>most<text:s/>relevant<text:s/>to<text:s/>the<text:s/>evolving<text:s/>humanitarian<text:s/>situation<text:s/>in<text:s/>the<text:s/>OPTs</text:span><text:span text:style-name="T93_2">,<text:s/>whilst<text:s/>designing<text:s/>a<text:s/>successor<text:s/>humanitarian<text:s/>programme</text:span><text:span text:style-name="T93_3">.</text:span></text:p>
        </text:list-item>
        <text:list-item>
          <text:p text:style-name="P94"><text:span text:style-name="T94_1">FCDO<text:s/></text:span><text:span text:style-name="T94_2">to</text:span><text:span text:style-name="T94_3"><text:s/>consider<text:s/>how<text:s/>the<text:s/></text:span><text:span text:style-name="T94_4">design<text:s/>of<text:s/>the<text:s/></text:span><text:span text:style-name="T94_5">interventions<text:s/>in<text:s/>a<text:s/></text:span><text:span text:style-name="T94_6">future<text:s/>programme<text:s/></text:span><text:span text:style-name="T94_7">can<text:s/>ensure<text:s/>better</text:span><text:span text:style-name="T94_8"><text:s/>link</text:span><text:span text:style-name="T94_9">ages</text:span><text:span text:style-name="T94_10"><text:s/>between<text:s/>output<text:s/>and<text:s/>outcome<text:s/>level</text:span><text:span text:style-name="T94_11">s<text:s/>in<text:s/>line<text:s/>with<text:s/></text:span><text:span text:style-name="T94_12">a<text:s/>refreshed</text:span><text:span text:style-name="T94_13"><text:s/>theory<text:s/>of<text:s/>change</text:span><text:span text:style-name="T94_14">.</text:span></text:p>
        </text:list-item>
      </text:list>
      <text:p text:style-name="P95"/>
      <text:h text:style-name="P96" text:outline-level="2"><text:span text:style-name="T96_1">B:<text:s/>THEORY<text:s/>OF<text:s/>CHANGE<text:s/>AND<text:s/>PROGRESS<text:s/>TOWARDS<text:s/>OUTCOMES</text:span><text:span text:style-name="T96_2"><text:s/></text:span></text:h>
      <text:p text:style-name="P97"/>
      <text:p text:style-name="P98"><text:span text:style-name="T98_1">Summarise<text:s/>the<text:s/>programme’s<text:s/></text:span><text:span text:style-name="T98_2"><text:a xlink:type="simple" xlink:href="https://fcogovuk.sharepoint.com/teams/prof/_layouts/15/Doc.aspx?OR=teams&amp;action=edit&amp;sourcedoc=%7bE730D961-222B-456A-A1B3-DE32308F404E%7d"><text:span text:style-name="T98_3">theory<text:s/>of<text:s/>change</text:span></text:a></text:span><text:span text:style-name="T98_4">,<text:s/>including<text:s/>any<text:s/>changes<text:s/>to<text:s/>outcome<text:s/>and<text:s/>impact<text:s/>indicators<text:s/>from<text:s/>the<text:s/>original<text:s/>business<text:s/>case.<text:s/></text:span></text:p>
      <text:p text:style-name="P99"/>
      <text:p text:style-name="P100"><text:span text:style-name="T100_1">The<text:s/>theory<text:s/>of<text:s/>change<text:s/></text:span><text:span text:style-name="T100_2">is<text:s/>based<text:s/>on<text:s/>the<text:s/>assumption</text:span><text:span text:style-name="T100_3"><text:s/>that<text:s/>funding<text:s/>the<text:s/>ACU<text:s/>and<text:s/>GRM/PMU<text:s/>will<text:s/>ensure<text:s/>that<text:s/>humanitarian<text:s/>actors<text:s/>are<text:s/>able<text:s/>to<text:s/>access<text:s/>and<text:s/>assist<text:s/>vulnerable<text:s/>Palestinians<text:s/>across<text:s/>the<text:s/>OPTs.<text:s/>This<text:s/>will<text:s/>help<text:s/>ensure<text:s/>that<text:s/>during<text:s/>spikes<text:s/>in<text:s/>humanitarian<text:s/>need,<text:s/>partners<text:s/>are<text:s/>able<text:s/>to<text:s/>deliver<text:s/>assistance<text:s/>at<text:s/>scale<text:s/>and<text:s/>in<text:s/>a<text:s/>timely<text:s/>manner.<text:s/>Summary<text:s/>of<text:s/>the<text:s/>theory<text:s/>of<text:s/>change<text:s/>as<text:s/>in<text:s/>business<text:s/>case:<text:s/></text:span></text:p>
      <text:p text:style-name="P101"/>
      <text:list text:style-name="LS16" xml:id="list13">
        <text:list-item>
          <text:p text:style-name="P102"><text:span text:style-name="T102_1">Movement<text:s/>and<text:s/>access<text:s/>restrictions<text:s/>are<text:s/>major<text:s/>factor</text:span><text:span text:style-name="T102_2">s</text:span><text:span text:style-name="T102_3"><text:s/>limiting<text:s/>effective<text:s/>humanitarian<text:s/>assistance<text:s/>and<text:s/>economic<text:s/>development<text:s/>across<text:s/>the<text:s/>OPTs.<text:s text:c="2"/></text:span><text:span text:style-name="T102_4">Funding<text:s/>to<text:s/>the<text:s/></text:span><text:span text:style-name="T102_5">ACU<text:s/></text:span><text:span text:style-name="T102_6">will<text:s/>help<text:s/></text:span><text:span text:style-name="T102_7">facilitate<text:s/>humanitarian<text:s/>access</text:span><text:span text:style-name="T102_8">.</text:span><text:span text:style-name="T102_9"><text:s/></text:span><text:span text:style-name="T102_10">W</text:span><text:span text:style-name="T102_11">hile</text:span><text:span text:style-name="T102_12"><text:s/>funding</text:span><text:span text:style-name="T102_13"><text:s/>the<text:s/></text:span><text:span text:style-name="T102_14">GRM/P</text:span><text:span text:style-name="T102_15">MU<text:s/></text:span><text:span text:style-name="T102_16">will<text:s/>enable</text:span><text:span text:style-name="T102_17"><text:s/>reconstruction<text:s/>materials<text:s/>and<text:s/>‘dual<text:s/>use’<text:s/>items<text:s/>to<text:s/>enter<text:s/>Gaza<text:s/>faster,<text:s/>at<text:s/></text:span><text:span text:style-name="T102_18">greater</text:span><text:span text:style-name="T102_19"><text:s/></text:span><text:span text:style-name="T102_20">scale<text:s/>and<text:s/>more<text:s/>cost<text:s/>effectively<text:s/>than<text:s/>before.<text:s text:c="2"/></text:span></text:p>
        </text:list-item>
        <text:list-item>
          <text:p text:style-name="P103"><text:span text:style-name="T103_1">Without<text:s/>a<text:s/>political<text:s/>solution,<text:s/>there<text:s/>is<text:s/>a<text:s/>likelihood<text:s/>of<text:s/>spikes<text:s/>in<text:s/>humanitarian<text:s/>need<text:s/>being<text:s/>caused<text:s/>by<text:s/>outbreaks<text:s/>in<text:s/>violence.<text:s text:c="2"/>Palestinians<text:s/>are<text:s/>vulnerable<text:s/>to<text:s/>protection<text:s/>concerns<text:s/>caused<text:s/></text:span><text:span text:style-name="T103_2">primarily<text:s/></text:span><text:span text:style-name="T103_3">by<text:s/>disrespect<text:s/>for<text:s/>International<text:s/>Humanitarian<text:s/>Law.<text:s text:c="2"/></text:span></text:p>
        </text:list-item>
        <text:list-item>
          <text:p text:style-name="P104"><text:span text:style-name="T104_1">The<text:s/>OPTs<text:s/>is<text:s/>also<text:s/>at<text:s/>risk<text:s/>of<text:s/>a<text:s/>large-scale<text:s/>earthquake,<text:s/>which<text:s/>could<text:s/>disproportionately<text:s/>affect<text:s/>vulnerable/overcrowded<text:s/>areas<text:s/>with<text:s/>poor<text:s/>infrastructure<text:s/>such<text:s/>as<text:s/>Gaza<text:s/>and<text:s/>refugee<text:s/>camps.<text:s text:c="2"/></text:span></text:p>
        </text:list-item>
        <text:list-item>
          <text:p text:style-name="P105"><text:span text:style-name="T105_1">Pre-positioned<text:s/>partners<text:s/>provide<text:s/>immediate<text:s/>and<text:s/>effective<text:s/>humanitarian<text:s/>assistance<text:s/>during<text:s/>emergencies.<text:s/></text:span><text:span text:style-name="T105_2">e.g.</text:span><text:span text:style-name="T105_3"><text:s/>WASH<text:s/>kits,<text:s/>psychosocial<text:s/>support,<text:s/>nutrition,<text:s/>emergency<text:s/>medicines<text:s/>and<text:s/>health<text:s/>care.</text:span></text:p>
        </text:list-item>
        <text:list-item>
          <text:p text:style-name="P106"><text:span text:style-name="T106_1">Funding<text:s/>access<text:s/>and<text:s/>facilitating<text:s/>reconstru</text:span><text:span text:style-name="T106_2">ction<text:s/>is<text:s/>complemented<text:s/>by<text:s/>a<text:s/>s</text:span><text:span text:style-name="T106_3">calable<text:s/>emergency<text:s/>response<text:s/>in<text:s/>place<text:s/>to<text:s/>respond<text:s/>to<text:s/>humanitarian<text:s/>needs<text:s/>with<text:s/>agreed<text:s/>partners.</text:span></text:p>
        </text:list-item>
      </text:list>
      <text:p text:style-name="P107"/>
      <text:p text:style-name="P108"><text:span text:style-name="T108_1">In<text:s/>the<text:s/>OPTs<text:s/>there<text:s/>has<text:s/>been<text:s/>a<text:s/>protracted<text:s/>crisis<text:s/>with<text:s/>a<text:s/>recurrent<text:s/>cycle<text:s/>of<text:s/>shocks<text:s/>reflected<text:s/>by<text:s/></text:span><text:span text:style-name="T108_2">four<text:s/></text:span><text:span text:style-name="T108_3">major<text:s/>escalations<text:s/>of<text:s/>hostilities<text:s/>in<text:s/>less<text:s/>than<text:s/>ten<text:s/>years.<text:s/></text:span><text:span text:style-name="T108_4">Within<text:s/>the<text:s/>business<text:s/>case<text:s/>and<text:s/>the<text:s/>theory<text:s/>of<text:s/>change<text:s/>we<text:s/>have<text:s/>built<text:s/>a<text:s/>contingency<text:s/>component<text:s/></text:span><text:span text:style-name="T108_5">in<text:s/>order<text:s/>to</text:span><text:span text:style-name="T108_6"><text:s/>respond<text:s/>flexibly<text:s/>to<text:s/>spikes<text:s/>in<text:s/>humanitarian<text:s/>need</text:span><text:span text:style-name="T108_7"><text:s/></text:span><text:span text:style-name="T108_8">–<text:s/>such<text:s/>as<text:s/>a<text:s/>further<text:s/>escalation<text:s/>of<text:s/>violence<text:s/>in<text:s/>Gaza<text:s/>or<text:s/>a<text:s/>major<text:s/>earthquake.</text:span><text:span text:style-name="T108_9"><text:s/></text:span><text:span text:style-name="T108_10">This<text:s/>has<text:s/>allowed<text:s/>the<text:s/>UK<text:s/>to<text:s/>promptly<text:s/>respond<text:s/>to<text:s/>the<text:s/>COVID-19<text:s/>pandemic,</text:span><text:span text:style-name="T108_11"><text:s/>socio-economic<text:s/>consequences<text:s/>of<text:s/>COVID-19,</text:span><text:span text:style-name="T108_12"><text:s/>increased<text:s/>food<text:s/>insecurity</text:span><text:span text:style-name="T108_13">,<text:s/></text:span><text:span text:style-name="T108_14">increased<text:s/>strain<text:s/>on<text:s/>the<text:s/>health<text:s/>system</text:span><text:span text:style-name="T108_15">,<text:s/>and<text:s/>the<text:s/>latest<text:s/>escalation<text:s/></text:span><text:span text:style-name="T108_16">in<text:s/>violence</text:span><text:span text:style-name="T108_17">.<text:s/></text:span></text:p>
      <text:p text:style-name="P109"/>
      <text:p text:style-name="P110"><text:span text:style-name="T110_1">No<text:s/>changes<text:s/>were<text:s/>made<text:s/>to<text:s/>the<text:s/>Theory<text:s/>of<text:s/>Change<text:s/>during<text:s/>the<text:s/>reporting<text:s/>period;<text:s/>however,<text:s/>the<text:s/>Theory<text:s/>of<text:s/>Change<text:s/>was<text:s/>put<text:s/>to<text:s/>the<text:s/>test<text:s/>and<text:s/></text:span><text:span text:style-name="T110_2">prov</text:span><text:span text:style-name="T110_3">ed</text:span><text:span text:style-name="T110_4"><text:s/>that<text:s/>our<text:s/>planning<text:s/>scenario<text:s/></text:span><text:span text:style-name="T110_5">held<text:s/>true</text:span><text:span text:style-name="T110_6"><text:s/>with<text:s/>the<text:s/>outbreak<text:s/>of</text:span><text:span text:style-name="T110_7"><text:s/>COVID-19<text:s/>and<text:s/>outbreak<text:s/>in<text:s/>Gaza<text:s/>hostilities</text:span><text:span text:style-name="T110_8">.</text:span><text:span text:style-name="T110_9"><text:s/></text:span><text:span text:style-name="T110_10">The<text:s/>programme</text:span><text:span text:style-name="T110_11"><text:s/>continues<text:s/>to<text:s/>be<text:s/>effective<text:s/>in<text:s/>terms<text:s/>of<text:s/>value<text:s/>for<text:s/>money<text:s/>considerations</text:span><text:span text:style-name="T110_12">;</text:span><text:span text:style-name="T110_13"><text:s/></text:span><text:span text:style-name="T110_14">since</text:span><text:span text:style-name="T110_15"><text:s/></text:span><text:span text:style-name="T110_16">it<text:s/></text:span><text:span text:style-name="T110_17">enabled<text:s/>a</text:span><text:span text:style-name="T110_18"><text:s/></text:span><text:span text:style-name="T110_19">rapid<text:s/>and<text:s/>timely<text:s/></text:span><text:span text:style-name="T110_20">response<text:s/>to<text:s/>address<text:s/>increase</text:span><text:span text:style-name="T110_21">d</text:span><text:span text:style-name="T110_22"><text:s/>humanitarian<text:s/>needs,<text:s/></text:span><text:span text:style-name="T110_23">specifically</text:span><text:span text:style-name="T110_24"><text:s/>among<text:s/>the<text:s/>most<text:s/>vulnerable<text:s/></text:span><text:span text:style-name="T110_25">refugee,<text:s/>non-refugee<text:s/>women,<text:s/>men,<text:s/>girls,<text:s/></text:span><text:span text:style-name="T110_26">boys</text:span><text:span text:style-name="T110_27"><text:s/>and<text:s/>people<text:s/>with<text:s/>disabilities.<text:s/></text:span><text:span text:style-name="T110_28">Having<text:s/>pre-</text:span><text:span text:style-name="T110_29">selected</text:span><text:span text:style-name="T110_30"><text:s/>partners</text:span><text:span text:style-name="T110_31"><text:s/>ensure</text:span><text:span text:style-name="T110_32">d</text:span><text:span text:style-name="T110_33"><text:s/>quality<text:s/>delivery<text:s/>of<text:s/>humanitarian<text:s/>assistance</text:span><text:span text:style-name="T110_34">;</text:span><text:span text:style-name="T110_35"><text:s/></text:span><text:span text:style-name="T110_36">our<text:s/>delivery<text:s/>partners<text:s/>all<text:s/>have<text:s/>strong<text:s/>mechanisms<text:s/>in<text:s/>place<text:s/>to<text:s/>provide<text:s/>assurance<text:s/>that<text:s/>aid<text:s/></text:span><text:span text:style-name="T110_37">was</text:span><text:span text:style-name="T110_38"><text:s/></text:span><text:span text:style-name="T110_39">provided<text:s/>effectively<text:s/>and<text:s/></text:span><text:span text:style-name="T110_40">reached</text:span><text:span text:style-name="T110_41"><text:s/>the<text:s/>most<text:s/>vulnerable<text:s/>and</text:span><text:span text:style-name="T110_42"><text:s/>those<text:s/>in<text:s/>need</text:span><text:span text:style-name="T110_43">.</text:span></text:p>
      <text:p text:style-name="P111"/>
      <text:p text:style-name="P112"><text:span text:style-name="T112_1">Describe<text:s/>where<text:s/>the<text:s/>programme<text:s/>is<text:s/>on/off<text:s/>track<text:s/>to<text:s/>contribute<text:s/>to<text:s/>the<text:s/>expected<text:s/></text:span><text:span text:style-name="T112_2">outcome</text:span><text:span text:style-name="T112_3">s<text:s/>and<text:s/>impact.<text:s/>What<text:s/>action<text:s/>is<text:s/>planned<text:s/>in<text:s/></text:span><text:span text:style-name="T112_4">the<text:s/>year<text:s/>ahead?</text:span><text:span text:style-name="T112_5"><text:s/></text:span></text:p>
      <text:p text:style-name="P113"/>
      <text:p text:style-name="P114"><text:span text:style-name="T114_1">The<text:s/>project<text:s/>impact<text:s/></text:span><text:span text:style-name="T114_2">is:</text:span><text:span text:style-name="T114_3"><text:s/>UK<text:s/>aid<text:s/>saves<text:s/>lives<text:s/>during<text:s/>emergencies<text:s/>in<text:s/>the<text:s/>OPTs<text:s/>and<text:s/>helps<text:s/>rebuild<text:s/>Gaza.<text:s/>Impact<text:s/>indicators<text:s/>are:</text:span></text:p>
      <text:p text:style-name="P115"/>
      <text:list text:style-name="LS17" xml:id="list18">
        <text:list-item>
          <text:p text:style-name="P116"><text:span text:style-name="T116_1">%<text:s/></text:span><text:span text:style-name="T116_2">of</text:span><text:span text:style-name="T116_3"><text:s/>people<text:s/>displaced<text:s/>by<text:s/>2014<text:s/>Gaza<text:s/>conflict<text:s/>provided<text:s/>with<text:s/>permanent<text:s/>shelter.<text:s/>99%<text:s/>in<text:s/>March<text:s/>2020</text:span><text:span text:style-name="T116_4"><text:note text:note-class="footnote"><text:note-citation/><text:note-body><text:p text:style-name="P117"><text:span text:style-name="T117_1"><text:s/>No<text:s/>updates<text:s/>for<text:s/>2021</text:span></text:p></text:note-body></text:note></text:span><text:span text:style-name="T117_2"><text:s/>compared<text:s/>with<text:s/>87.8%<text:s/>in<text:s/>March<text:s/>2019.</text:span><text:span text:style-name="T117_3"><text:note text:note-class="footnote"><text:note-citation/><text:note-body><text:p text:style-name="P118"><text:span text:style-name="T118_1"><text:s/></text:span><text:span text:style-name="T118_2"><text:a xlink:type="simple" xlink:href="https://www.sheltercluster.org/sites/default/files/docs/one_page_factsheet_mar_2020.pdf"><text:span text:style-name="T118_3">https://www.sheltercluster.org/sites/default/files/docs/one_page_factsheet_mar_2020.pdf</text:span></text:a></text:span></text:p></text:note-body></text:note></text:span></text:p>
        </text:list-item>
        <text:list-item>
          <text:p text:style-name="P119"><text:span text:style-name="T119_1">Food<text:s/>insecurity<text:s/>rate<text:s/>in<text:s/>the<text:s/>OPTs<text:s/>(used<text:s/>as<text:s/>a<text:s/>proxy<text:s/>for<text:s/>overarching<text:s/>humanitarian<text:s/>situation).<text:s/>The<text:s/>last<text:s/>food<text:s/>insecurity<text:s/>survey<text:s/>was<text:s/>conducted<text:s/>in<text:s/>2018<text:s/>where<text:s/>the<text:s/>percentage<text:s/>of<text:s/>people<text:s/>without<text:s/>food<text:s/>security<text:s/>was<text:s/>33%<text:s/>(68%<text:s/>in<text:s/>Gaza),<text:s/>up<text:s/>from<text:s/>27%<text:s/>in<text:s/>2015.<text:s/>The<text:s/>UN<text:s/>estimates<text:s/></text:span><text:span text:style-name="T119_2">that</text:span><text:span text:style-name="T119_3"><text:s/>in<text:s/>2021,</text:span><text:span text:style-name="T119_4"><text:s/>2<text:s/>million<text:s/>Palestinians<text:s/>across<text:s/>the<text:s/>OPTs<text:s/>are<text:s/>severely,<text:s/>or<text:s/>moderately,<text:s/>food<text:s/>insecure<text:s/>and<text:s/>will<text:s/>require<text:s/>food<text:s/>assistance,<text:s/>and/or<text:s/>support<text:s/>in<text:s/>maintaining<text:s/>their<text:s/>farming,<text:s/></text:span><text:span text:style-name="T119_5">herding</text:span><text:span text:style-name="T119_6"><text:s/>or<text:s/>fishing<text:s/>livelihoods.<text:s/>This<text:s/>represents<text:s/>a<text:s/>net<text:s/>increase<text:s/>of<text:s/>300,000<text:s/>newly<text:s/>food<text:s/>insecure<text:s/>compared<text:s/>to<text:s/>20</text:span><text:span text:style-name="T119_7">20</text:span><text:span text:style-name="T119_8">.<text:s/>Furthermore,<text:s/>over<text:s/>217,000<text:s/>people,<text:s/>previously<text:s/>considered<text:s/>moderately<text:s/>food<text:s/>insecure,<text:s/>have<text:s/>become<text:s/>severely<text:s/>food<text:s/>insecure</text:span><text:span text:style-name="T119_9">.</text:span><text:span text:style-name="T119_10"><text:note text:note-class="footnote"><text:note-citation/><text:note-body><text:p text:style-name="P120"><text:span text:style-name="T120_1"><text:s/></text:span><text:span text:style-name="T120_2"><text:a xlink:type="simple" xlink:href="https://www.ochaopt.org/sites/default/files/hno_2021.pdf"><text:span text:style-name="T120_3">https://www.ochaopt.org/sites/default/files/hno_2021.pdf</text:span></text:a></text:span><text:span text:style-name="T120_4"><text:s/></text:span></text:p></text:note-body></text:note></text:span><text:span text:style-name="T120_5"><text:s/></text:span><text:span text:style-name="T120_6"><text:s/></text:span></text:p>
        </text:list-item>
      </text:list>
      <text:p text:style-name="P121"><text:span text:style-name="T121_1">Programme<text:s/>Outcomes<text:s/></text:span></text:p>
      <text:p text:style-name="P122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9">
            <text:p text:style-name="P123"><text:span text:style-name="T123_1">Outcomes</text:span></text:p>
          </table:table-cell>
          <table:table-cell table:style-name="Cell30">
            <text:p text:style-name="P124"><text:span text:style-name="T124_1">Outcome<text:s/>Indicators</text:span></text:p>
          </table:table-cell>
          <table:table-cell table:style-name="Cell31">
            <text:p text:style-name="P125"><text:span text:style-name="T125_1">2020/2021</text:span><text:span text:style-name="T125_2"><text:s/></text:span><text:span text:style-name="T125_3">M</text:span><text:span text:style-name="T125_4">ilestone</text:span></text:p>
          </table:table-cell>
          <table:table-cell table:style-name="Cell32">
            <text:p text:style-name="P126"><text:span text:style-name="T126_1">Achieved<text:s/></text:span></text:p>
          </table:table-cell>
        </table:table-row>
        <table:table-row table:style-name="Row10">
          <table:table-cell table:style-name="Cell33" table:number-rows-spanned="3">
            <text:p text:style-name="P127"><text:span text:style-name="T127_1">Outcome<text:s/>1</text:span><text:span text:style-name="T127_2">:<text:s/>Humanitarian<text:s/>access<text:s/>is<text:s/></text:span><text:span text:style-name="T127_3">improved</text:span><text:span text:style-name="T127_4"><text:s/>and<text:s/>'dual<text:s/>use'<text:s/>materials<text:s/>are<text:s/>available<text:s/>for<text:s/>the<text:s/>reconstruction<text:s/>of<text:s/>Gaza.</text:span></text:p>
          </table:table-cell>
          <table:table-cell table:style-name="Cell34">
            <text:p text:style-name="P128"><text:span text:style-name="T128_1">1.1<text:s/>Number<text:s/>of<text:s/>completed<text:s/>Projects<text:s/>facilitated<text:s/>by<text:s/>the<text:s/>PMU<text:s/>(average<text:s/>per<text:s/>quarter).<text:s text:c="5"/></text:span></text:p>
          </table:table-cell>
          <table:table-cell table:style-name="Cell35">
            <text:p text:style-name="P129"><text:span text:style-name="T129_1">20<text:s/>Projects</text:span></text:p>
          </table:table-cell>
          <table:table-cell table:style-name="Cell36">
            <text:p text:style-name="P130"><text:span text:style-name="T130_1">12<text:s/>projects</text:span></text:p>
          </table:table-cell>
        </table:table-row>
        <table:table-row table:style-name="Row11">
          <table:covered-table-cell table:style-name="Cell37">
            <text:p text:style-name="P131"/>
          </table:covered-table-cell>
          <table:table-cell table:style-name="Cell38">
            <text:p text:style-name="P132"><text:span text:style-name="T132_1">1.2<text:s/>Average<text:s/>number<text:s/>of<text:s/>UN<text:s/>&amp;<text:s/>NGO<text:s/>staff<text:s/>hours<text:s/>lost<text:s/>per<text:s/>access<text:s/>incident.</text:span></text:p>
          </table:table-cell>
          <table:table-cell table:style-name="Cell39">
            <text:p text:style-name="P133"><text:span text:style-name="T133_1">2<text:s/>hours</text:span></text:p>
          </table:table-cell>
          <table:table-cell table:style-name="Cell40">
            <text:p text:style-name="P134"><text:span text:style-name="T134_1">1<text:s/>hour<text:s/>and<text:s/>7<text:s/>minutes</text:span></text:p>
          </table:table-cell>
        </table:table-row>
        <table:table-row table:style-name="Row12">
          <table:covered-table-cell table:style-name="Cell41">
            <text:p text:style-name="P135"/>
          </table:covered-table-cell>
          <table:table-cell table:style-name="Cell42">
            <text:p text:style-name="P136"><text:span text:style-name="T136_1">1.3<text:s/>Average<text:s/>tonnes<text:s/>of<text:s/>cement<text:s/>imported<text:s/>per<text:s/>quarter<text:s/>by<text:s/>registered<text:s/>businesses<text:s/>through<text:s/>the<text:s/>Gaza<text:s/>Reconstruction<text:s/>Mechanism<text:s/></text:span><text:span text:style-name="T136_2">(</text:span><text:span text:style-name="T136_3">GRM</text:span><text:span text:style-name="T136_4">)</text:span><text:span text:style-name="T136_5">.<text:s/></text:span></text:p>
          </table:table-cell>
          <table:table-cell table:style-name="Cell43">
            <text:p text:style-name="P137"><text:span text:style-name="T137_1">85,000<text:s/>tonnes</text:span></text:p>
          </table:table-cell>
          <table:table-cell table:style-name="Cell44">
            <text:p text:style-name="P138"><text:span text:style-name="T138_1">1,869<text:s/>tonnes</text:span></text:p>
          </table:table-cell>
        </table:table-row>
        <table:table-row table:style-name="Row13">
          <table:table-cell table:style-name="Cell45">
            <text:p text:style-name="P139"><text:span text:style-name="T139_1">Outcome<text:s/>2:<text:s/></text:span><text:span text:style-name="T139_2">Acute<text:s/>humanitarian<text:s/>needs<text:s/>met<text:s/>during<text:s/>emergencies.</text:span></text:p>
            <text:p text:style-name="P140"/>
          </table:table-cell>
          <table:table-cell table:style-name="Cell46">
            <text:p text:style-name="P141"><text:span text:style-name="T141_1">2.1<text:s/>Percentage<text:s/>of<text:s/>people<text:s/>in<text:s/>need<text:s/>as<text:s/>identified<text:s/>by<text:s/>the</text:span><text:span text:style-name="T141_2"><text:a xlink:type="simple" xlink:href="https://www.ochaopt.org/sites/default/files/hno_2020-final_0.pdf"><text:span text:style-name="T141_3"><text:s/>UN<text:s/>Humanitarian<text:s/>Needs<text:s/>Overview</text:span></text:a></text:span><text:span text:style-name="T141_4"><text:s/>provided<text:s/>with<text:s/>humanitarian<text:s/>assistance</text:span><text:span text:style-name="T141_5">.</text:span></text:p>
            <text:p text:style-name="P142"/>
          </table:table-cell>
          <table:table-cell table:style-name="Cell47">
            <text:p text:style-name="P143"><text:span text:style-name="T143_1">70%</text:span></text:p>
          </table:table-cell>
          <table:table-cell table:style-name="Cell48">
            <text:p text:style-name="P144"><text:span text:style-name="T144_1">50%</text:span></text:p>
            <text:p text:style-name="P145"/>
          </table:table-cell>
        </table:table-row>
      </table:table>
      <text:p text:style-name="P146"/>
      <text:p text:style-name="P147"><text:span text:style-name="T147_1">Partners<text:s/>delivered<text:s/>significant<text:s/>humanitarian<text:s/>assistance<text:s/>in<text:s/>the<text:s/>OPTs,<text:s/>which<text:s/>helped<text:s/>the<text:s/>most<text:s/>vulnerable<text:s/></text:span><text:span text:style-name="T147_2">Palestinians</text:span><text:span text:style-name="T147_3"><text:s/></text:span><text:span text:style-name="T147_4">cope<text:s/>with<text:s/>the<text:s/>worst<text:s/>sho</text:span><text:span text:style-name="T147_5">c</text:span><text:span text:style-name="T147_6">ks.<text:s/>However,<text:s/>the<text:s/>context<text:s/>deteriorated<text:s/>due<text:s/>to<text:s/>external<text:s/>factors<text:s/>including<text:s/>C</text:span><text:span text:style-name="T147_7">OVID</text:span><text:span text:style-name="T147_8">-19,<text:s/>the<text:s/>PA’s<text:s/>fiscal<text:s/>crises</text:span><text:span text:style-name="T147_9">,<text:s/>deteriorating<text:s/>relationships<text:s/>within<text:s/>OPTs<text:s/>and<text:s/>between<text:s/>the<text:s/>PA<text:s/>and<text:s/>Israel,</text:span><text:span text:style-name="T147_10"><text:s/>and<text:s/>the<text:s/>escalating<text:s/>violence<text:s/>in<text:s/>Gaza.<text:s/></text:span><text:span text:style-name="T147_11">Compounded</text:span><text:span text:style-name="T147_12"><text:s/></text:span><text:span text:style-name="T147_13">by<text:s/></text:span><text:span text:style-name="T147_14">insufficient<text:s/>donor<text:s/>funding</text:span><text:span text:style-name="T147_15">,<text:s/></text:span><text:span text:style-name="T147_16">development<text:s/>partners<text:s/>were<text:s/>not<text:s/>able<text:s/>to<text:s/></text:span><text:span text:style-name="T147_17">address<text:s/></text:span><text:span text:style-name="T147_18">the</text:span><text:span text:style-name="T147_19"><text:s/>full</text:span><text:span text:style-name="T147_20"><text:s/>extent<text:s/>of<text:s/></text:span><text:span text:style-name="T147_21">humanitarian<text:s/>needs</text:span><text:span text:style-name="T147_22">,<text:s/>and<text:s/>t</text:span><text:span text:style-name="T147_23">hree<text:s/>out<text:s/>of<text:s/>four<text:s/>outcome<text:s/>indicators<text:s/>did<text:s/>not<text:s/>meet<text:s/>the<text:s/>milestones<text:s/>set<text:s/>for<text:s/>the<text:s/>reporting<text:s/>period.</text:span></text:p>
      <text:p text:style-name="P148"/>
      <text:p text:style-name="P149"><text:span text:style-name="T149_1">The<text:s/>GRM/PMU<text:s/></text:span><text:span text:style-name="T149_2">facilitated<text:s/>12<text:s/></text:span><text:span text:style-name="T149_3">critical<text:s/></text:span><text:span text:style-name="T149_4">projects<text:s/>in<text:s/>total</text:span><text:span text:style-name="T149_5">,<text:s/>all<text:s/>of</text:span><text:span text:style-name="T149_6"><text:s/>which<text:s/>were<text:s/>identified<text:s/>by<text:s/>the<text:s/>A</text:span><text:span text:style-name="T149_7">d<text:s/>Hoc<text:s/>Liaison<text:s/>Committee<text:s/></text:span><text:span text:style-name="T149_8">(</text:span><text:span text:style-name="T149_9">AHLC</text:span><text:span text:style-name="T149_10">)</text:span><text:span text:style-name="T149_11">.<text:s/></text:span><text:span text:style-name="T149_12">One<text:s/>project<text:s/>–</text:span><text:span text:style-name="T149_13"><text:s/>the<text:s/>Gaza<text:s/>Central<text:s/>Desalination<text:s/>Plant<text:s/></text:span><text:span text:style-name="T149_14">–</text:span><text:span text:style-name="T149_15"><text:s/></text:span><text:span text:style-name="T149_16">is<text:s/></text:span><text:span text:style-name="T149_17">a<text:s/></text:span><text:span text:style-name="T149_18">large</text:span><text:span text:style-name="T149_19"><text:s/>infrastructure<text:s/>development<text:s/>program</text:span><text:span text:style-name="T149_20">me</text:span><text:span text:style-name="T149_21"><text:s/>with<text:s/>several<text:s/>sub<text:s/>projects.</text:span><text:span text:style-name="T149_22"><text:s/></text:span><text:span text:style-name="T149_23">Although<text:s/>the<text:s/>total<text:s/>number<text:s/>of<text:s/>completed<text:s/>projects<text:s/></text:span><text:span text:style-name="T149_24">facilitated<text:s/>by<text:s/>the<text:s/>PMU<text:s/>did<text:s/>not<text:s/>reach<text:s/>the<text:s/></text:span><text:span text:style-name="T149_25">2020/2021<text:s/></text:span><text:span text:style-name="T149_26">milestone,<text:s/>the<text:s/>PMU<text:s/>completed<text:s/></text:span><text:span text:style-name="T149_27">facilitating<text:s/>all<text:s/>the<text:s/>associated</text:span><text:span text:style-name="T149_28"><text:s/></text:span><text:span text:style-name="T149_29">work<text:s/></text:span><text:span text:style-name="T149_30">necessary<text:s/></text:span><text:span text:style-name="T149_31">for</text:span><text:span text:style-name="T149_32"><text:s/>the<text:s/>Gaza<text:s/>Central<text:s/>Desalination<text:s/></text:span><text:span text:style-name="T149_33">Plant<text:s/></text:span><text:span text:style-name="T149_34">including:</text:span><text:span text:style-name="T149_35"><text:s/></text:span><text:span text:style-name="T149_36">reconfiguration<text:s/>of<text:s/>12km<text:s/>of<text:s/>water<text:s/>distribution<text:s/>systems,<text:s/>construction<text:s/>of<text:s/>4<text:s/>concrete<text:s/>reservoirs<text:s/>and<text:s/>rehabilitation<text:s/>of<text:s/>6<text:s/>existing<text:s/></text:span><text:span text:style-name="T149_37">concrete<text:s/>reservoir</text:span><text:span text:style-name="T149_38">s;<text:s/>in<text:s/>addition<text:s/>to<text:s/>civil<text:s/>and<text:s/>mechanical<text:s/>work<text:s/>for<text:s/></text:span><text:span text:style-name="T149_39">four<text:s/>distant<text:s/>project<text:s/>sites<text:s/>across<text:s/>Gaza.</text:span><text:span text:style-name="T149_40"><text:s/>The<text:s/>PMU<text:s/>follows<text:s/>a<text:s/>standardised<text:s/>process</text:span><text:span text:style-name="T149_41"><text:s/>to<text:s/>facilitate<text:s/>and<text:s/>monitor<text:s/>critical<text:s/>projects.<text:s/>This<text:s/>includes<text:s/>a<text:s/>monthly<text:s/>report<text:s/>and<text:s/>gathering<text:s/>best<text:s/>practice<text:s/>and<text:s/>lessons<text:s/>learned<text:s/>for<text:s/>completed<text:s/>projects.<text:s/></text:span></text:p>
      <text:p text:style-name="P150"/>
      <text:p text:style-name="P151"><text:span text:style-name="T151_1">The<text:s/>average<text:s/>waiting<text:s/>time<text:s/>per<text:s/>access<text:s/>incident<text:s/>was</text:span><text:span text:style-name="T151_2"><text:s/></text:span><text:span text:style-name="T151_3">1</text:span><text:span text:style-name="T151_4"><text:s/></text:span><text:span text:style-name="T151_5">hour<text:s/>and</text:span><text:span text:style-name="T151_6"><text:s/></text:span><text:span text:style-name="T151_7">7</text:span><text:span text:style-name="T151_8"><text:s/>minutes<text:s/>(1:0</text:span><text:span text:style-name="T151_9">7</text:span><text:span text:style-name="T151_10">h).</text:span><text:span text:style-name="T151_11"><text:s/>This<text:s/>is<text:s/>determined<text:s/>by<text:s/>dividing<text:s/>the<text:s/>total<text:s/>time<text:s/>lost<text:s/>to<text:s/>access<text:s/>incidents<text:s/>by<text:s/>the<text:s/>total<text:s/>number<text:s/>of<text:s/>access<text:s/>incidents.<text:s/></text:span><text:span text:style-name="T151_12">Despite</text:span><text:span text:style-name="T151_13"><text:s/></text:span><text:span text:style-name="T151_14">different<text:s/>layers<text:s/>of<text:s/>movement<text:s/>and<text:s/>access<text:s/>restrictions<text:s/>including<text:s/></text:span><text:span text:style-name="T151_15">pandemic-related<text:s/>movement</text:span><text:span text:style-name="T151_16"><text:s/>restrictions,<text:s/>t</text:span><text:span text:style-name="T151_17">he<text:s/>average<text:s/>staff<text:s/>hours<text:s/>lost<text:s/>(1<text:s/>hour<text:s/>and<text:s/>7<text:s/>minutes)<text:s/>is<text:s/>well<text:s/>below<text:s/>the<text:s/>projected<text:s/>target<text:s/>of<text:s/>2<text:s/>hours,<text:s/>which<text:s/>contributes<text:s/>not<text:s/>only<text:s/>to<text:s/>saving<text:s/>staff<text:s/>time<text:s/>and<text:s/>efforts,<text:s/>but<text:s/>also<text:s/>saving<text:s/>on<text:s/>operational<text:s/>costs<text:s/>of<text:s/>humanitarian<text:s/>and<text:s/>development<text:s/>organisations.<text:s/>It<text:s/>is<text:s/>worth<text:s/>mentioning<text:s/>that<text:s/>for<text:s/>outcome<text:s/>indicator<text:s/>2,<text:s/>the<text:s/>shorter<text:s/>the<text:s/>time<text:s/>the<text:s/>better,<text:s/>reflecting<text:s/>a<text:s/>positive<text:s/>achievement<text:s/>towards<text:s/>the<text:s/>outcome.<text:s/></text:span></text:p>
      <text:p text:style-name="P152"/>
      <text:p text:style-name="P153"><text:span text:style-name="T153_1">The<text:s/>total<text:s/>amount<text:s/>of<text:s/>cement<text:s/>held<text:s/>by<text:s/>the<text:s/></text:span><text:span text:style-name="T153_2">GRM-</text:span><text:span text:style-name="T153_3">approved<text:s/>vendors<text:s/>was<text:s/></text:span><text:span text:style-name="T153_4">1,869<text:s/>tonnes</text:span><text:span text:style-name="T153_5"><text:s/></text:span><text:span text:style-name="T153_6">(average<text:s/>during<text:s/>reporting<text:s/>period)<text:s/>which<text:s/>is<text:s/>significantly<text:s/>below<text:s/>the<text:s/>set<text:s/>milestone<text:s/>of</text:span><text:span text:style-name="T153_7"><text:s/>85</text:span><text:span text:style-name="T153_8">,000<text:s/>tonnes.<text:s/>This<text:s/>decrease<text:s/>is<text:s/>mainly<text:s/>due<text:s/>to<text:s/></text:span><text:span text:style-name="T153_9">the<text:s/>unilateral<text:s/>decision<text:s/></text:span><text:span text:style-name="T153_10">made<text:s/>by<text:s/></text:span><text:span text:style-name="T153_11">the</text:span><text:span text:style-name="T153_12"><text:s/></text:span><text:span text:style-name="T153_13">GoI</text:span><text:span text:style-name="T153_14"><text:s/></text:span><text:span text:style-name="T153_15">to<text:s/>remove<text:s/>Cement<text:s/>type<text:s/>2<text:s/>from<text:s/>the<text:s/>GRM<text:s/>in<text:s/>January<text:s/>2020</text:span><text:span text:style-name="T153_16">,<text:s/>which<text:s/>resulted<text:s/>in<text:s/>a<text:s/>significant<text:s/>reduction<text:s/>in<text:s/>the</text:span><text:span text:style-name="T153_17"><text:s/>amount<text:s/>of<text:s/>cement<text:s/>imported<text:s/>and<text:s/>monitored<text:s/>via<text:s/>the<text:s/>GRM.<text:s/>In<text:s/>addition,<text:s/></text:span><text:span text:style-name="T153_18">outstanding</text:span><text:span text:style-name="T153_19"><text:s/></text:span><text:span text:style-name="T153_20">reconstruction<text:s/>needs<text:s/></text:span><text:span text:style-name="T153_21">as<text:s/>a<text:s/>result<text:s/>of</text:span><text:span text:style-name="T153_22"><text:s/>the<text:s/>2014<text:s/>conflict<text:s/>have<text:s/>slowed<text:s/>down.<text:s/>This<text:s/>by<text:s/>itself<text:s/>has<text:s/></text:span><text:span text:style-name="T153_23">reduced</text:span><text:span text:style-name="T153_24"><text:s/>the<text:s/>scale<text:s/>of<text:s/>operations<text:s/>that</text:span><text:span text:style-name="T153_25"><text:s/>the</text:span><text:span text:style-name="T153_26"><text:s/>PMU<text:s/>used<text:s/>to<text:s/>facilitate<text:s/></text:span><text:span text:style-name="T153_27">with</text:span><text:span text:style-name="T153_28"><text:s/></text:span><text:span text:style-name="T153_29">Cement<text:s/>Type<text:s/>2<text:s/>used<text:s/>in<text:s/>the<text:s/>residential<text:s/>and<text:s/>shelter<text:s/>stream<text:s/>and<text:s/></text:span><text:span text:style-name="T153_30">the<text:s/>majority<text:s/>of</text:span><text:span text:style-name="T153_31"><text:s/></text:span><text:span text:style-name="T153_32">large</text:span><text:span text:style-name="T153_33">-</text:span><text:span text:style-name="T153_34">scale<text:s/>projects.<text:s/></text:span></text:p>
      <text:p text:style-name="P154"/>
      <text:p text:style-name="P155"><text:span text:style-name="T155_1">Some<text:s/>2.4<text:s/>million<text:s/>people<text:s/>have<text:s/>been<text:s/>identified<text:s/>by<text:s/>the<text:s/>UN<text:s/>as<text:s/>in<text:s/>need<text:s/>of<text:s/>humanitarian<text:s/>assistance<text:s/>and<text:s/>protection<text:s/>in<text:s/>2020,<text:s/>or<text:s/>one<text:s/>in<text:s/>every<text:s/>two<text:s/>Palestinians<text:s/>in<text:s/>the<text:s/>OPTs.<text:s/>Of<text:s/>these,<text:s/>1.5<text:s/>million<text:s/>of<text:s/>the<text:s/>most<text:s/>vulnerable<text:s/>will<text:s/>be<text:s/>targeted</text:span><text:span text:style-name="T155_2"><text:s/>through<text:s/></text:span><text:span text:style-name="T155_3">the<text:s/></text:span><text:span text:style-name="T155_4">2020</text:span><text:span text:style-name="T155_5"><text:s/></text:span><text:span text:style-name="T155_6">Humanitarian<text:s/>Response<text:s/>Plan<text:s/></text:span><text:span text:style-name="T155_7">(</text:span><text:span text:style-name="T155_8">HRP</text:span><text:span text:style-name="T155_9">)</text:span><text:span text:style-name="T155_10">,<text:s/>a<text:s/>slight<text:s/>increase<text:s/>from<text:s/>1.4<text:s/>million<text:s/>in<text:s/>2019.<text:s/>However,<text:s/>this<text:s/>means<text:s/>that<text:s/>nearly<text:s/>one<text:s/>million<text:s/>vulnerable<text:s/>people,<text:s/>mainly<text:s/></text:span><text:span text:style-name="T155_11">in<text:s/>Gaza</text:span><text:span text:style-name="T155_12">,<text:s/></text:span><text:span text:style-name="T155_13">would</text:span><text:span text:style-name="T155_14"><text:s/></text:span><text:span text:style-name="T155_15">not<text:s/>receive<text:s/>any<text:s/>assistance<text:s/>through<text:s/>the<text:s/>2020<text:s/>HR</text:span><text:span text:style-name="T155_16">P</text:span><text:span text:style-name="T155_17">,<text:s/>even<text:s/>if<text:s/>the<text:s/>HRP<text:s/></text:span><text:span text:style-name="T155_18">were</text:span><text:span text:style-name="T155_19"><text:s/></text:span><text:span text:style-name="T155_20">fully<text:s/>funded.</text:span><text:span text:style-name="T155_21"><text:s/></text:span><text:span text:style-name="T155_22">To<text:s/>respond<text:s/>to<text:s/>the<text:s/>pandemic,<text:s/></text:span><text:span text:style-name="T155_23">in<text:s/>April<text:s/></text:span><text:span text:style-name="T155_24">2020</text:span><text:span text:style-name="T155_25">,</text:span><text:span text:style-name="T155_26"><text:s/>most<text:s/>of<text:s/>the<text:s/>regular<text:s/>HRP<text:s/>activities<text:s/></text:span><text:span text:style-name="T155_27">were</text:span><text:span text:style-name="T155_28"><text:s/>reprogrammed.<text:s/>The<text:s/>cumulative<text:s/>appeal<text:s/>for<text:s/>2020<text:s/></text:span><text:span text:style-name="T155_29">increased<text:s/>to</text:span><text:span text:style-name="T155_30"><text:s/>US$426<text:s/>million,<text:s/>combining<text:s/>the<text:s/>original<text:s/>$348<text:s/>million<text:s/></text:span><text:span text:style-name="T155_31">for<text:s/>the<text:s/></text:span><text:span text:style-name="T155_32">HRP<text:s/>request<text:s/>and<text:s/>$78<text:s/>million<text:s/></text:span><text:span text:style-name="T155_33">for<text:s/></text:span><text:span text:style-name="T155_34">subsequent<text:s/>COVID-19<text:s/>appeals.<text:s/>In<text:s/>total,<text:s/>some<text:s/>1.2<text:s/>million<text:s/>Palestinians</text:span><text:span text:style-name="T155_35"><text:note text:note-class="footnote"><text:note-citation/><text:note-body><text:p text:style-name="P156"><text:span text:style-name="T156_1"><text:s/>https://www.ochaopt.org/sites/default/files/hrp_2021.pdf</text:span></text:p></text:note-body></text:note></text:span><text:span text:style-name="T156_2"><text:s/>(50%<text:s/>of<text:s/>total<text:s/></text:span><text:span text:style-name="T156_3">people<text:s/>in<text:s/>need)</text:span><text:span text:style-name="T156_4"><text:s/>received<text:s/>humanitarian<text:s/>assistance<text:s/>in<text:s/>2020,<text:s/>including<text:s/>300,000<text:s/>targeted<text:s/>in<text:s/>the<text:s/>original</text:span><text:span text:style-name="T156_5"><text:s/></text:span><text:span text:style-name="T156_6">HRP</text:span><text:span text:style-name="T156_7">.</text:span><text:span text:style-name="T156_8"><text:s/></text:span><text:span text:style-name="T156_9">Reaching<text:s/>50%<text:s/></text:span><text:span text:style-name="T156_10">of<text:s/></text:span><text:span text:style-name="T156_11">the</text:span><text:span text:style-name="T156_12"><text:s/></text:span><text:span text:style-name="T156_13">people<text:s/>in<text:s/>need<text:s/></text:span><text:span text:style-name="T156_14">ended<text:s/>up<text:s/>being<text:s/>a<text:s/>realistic</text:span><text:span text:style-name="T156_15"><text:s/>achievement<text:s/></text:span><text:span text:style-name="T156_16">given<text:s/></text:span><text:span text:style-name="T156_17">the<text:s/></text:span><text:span text:style-name="T156_18">increas</text:span><text:span text:style-name="T156_19">ing</text:span><text:span text:style-name="T156_20"><text:s/>and<text:s/>competing<text:s/>humanitarian<text:s/>needs<text:s/>across<text:s/>the<text:s/>OPTs;<text:s/>in<text:s/>addition<text:s/>to<text:s/>new<text:s/>needs</text:span><text:span text:style-name="T156_21"><text:s/>resulting<text:s/>from<text:s/>the</text:span><text:span text:style-name="T156_22"><text:s/>economic<text:s/>slowdown<text:s/>due<text:s/>to<text:s/>the<text:s/>pandemic,</text:span><text:span text:style-name="T156_23"><text:s/>and</text:span><text:span text:style-name="T156_24"><text:s/>the<text:s/></text:span><text:span text:style-name="T156_25">PA<text:s/></text:span><text:span text:style-name="T156_26">losing</text:span><text:span text:style-name="T156_27"><text:s/>80%<text:s/>of<text:s/>its<text:s/>income,</text:span><text:span text:style-name="T156_28"><text:s/>consequently</text:span><text:span text:style-name="T156_29"><text:s/>reducing<text:s/>its<text:s/>capacity<text:s/>to<text:s/>pay<text:s/>salaries,<text:s/>deliver<text:s/>services<text:s/>and<text:s/>maintain<text:s/>social<text:s/>safety<text:s/>nets</text:span><text:span text:style-name="T156_30">.</text:span></text:p>
      <text:p text:style-name="P157"/>
      <text:p text:style-name="P158"><text:span text:style-name="T158_1">The<text:s/>end<text:s/>date<text:s/>of<text:s/>this<text:s/></text:span><text:span text:style-name="T158_2">programme</text:span><text:span text:style-name="T158_3"><text:s/>was<text:s/>planned<text:s/>for<text:s/>March<text:s/>2021</text:span><text:span text:style-name="T158_4">;<text:s/>however,<text:s/>given<text:s/>the<text:s/>humanitarian<text:s/>context</text:span><text:span text:style-name="T158_5">,</text:span><text:span text:style-name="T158_6"><text:s/>it<text:s/></text:span><text:span text:style-name="T158_7">was<text:s/></text:span><text:span text:style-name="T158_8">recommended</text:span><text:span text:style-name="T158_9"><text:s/></text:span><text:span text:style-name="T158_10">that<text:s/>the<text:s/>programme<text:s/>team<text:s/>seek<text:s/></text:span><text:span text:style-name="T158_11">a<text:s/>year’s</text:span><text:span text:style-name="T158_12"><text:s/>extension<text:s/>to<text:s/></text:span><text:span text:style-name="T158_13">the<text:s/>programme<text:s/>components/outputs<text:s/>most<text:s/>relevant<text:s/></text:span><text:span text:style-name="T158_14">to<text:s/>the<text:s/>evolving<text:s/>humanitarian<text:s/>situation<text:s/>in<text:s/>the<text:s/>OPTs.</text:span><text:span text:style-name="T158_15"><text:s/></text:span><text:span text:style-name="T158_16"><text:s/>In<text:s/>April<text:s/>2021,<text:s/>a<text:s/>time<text:s/>extension<text:s/>for<text:s/>the<text:s/>programme<text:s/>was<text:s/>approved</text:span><text:span text:style-name="T158_17"><text:s/>enabling<text:s/>the<text:s/>programme<text:s/></text:span><text:span text:style-name="T158_18">team<text:s/></text:span><text:span text:style-name="T158_19">to<text:s/></text:span><text:span text:style-name="T158_20">extend<text:s/>the<text:s/>life<text:s/>of<text:s/>the<text:s/>programme<text:s/>and<text:s/>spend<text:s/>additional<text:s/>humanitarian<text:s/>funding<text:s/>in<text:s/>response<text:s/>to<text:s/>the<text:s/>Ma</text:span><text:span text:style-name="T158_21">y</text:span><text:span text:style-name="T158_22"><text:s/>2021<text:s/>escalation</text:span><text:span text:style-name="T158_23"><text:s/>in<text:s/>violence</text:span><text:span text:style-name="T158_24">.<text:s/></text:span><text:span text:style-name="T158_25">Activities<text:s/>and<text:s/>results<text:s/>in<text:s/>relation<text:s/>to<text:s/>the<text:s/></text:span><text:span text:style-name="T158_26">additional<text:s/>humanitarian<text:s/>funding<text:s/>will<text:s/>be<text:s/>reported<text:s/>on<text:s/>in<text:s/>the<text:s/>pro</text:span><text:span text:style-name="T158_27">ject</text:span><text:span text:style-name="T158_28">’s<text:s/>completion<text:s/>review</text:span><text:span text:style-name="T158_29"><text:s/>(PCR)</text:span><text:span text:style-name="T158_30">.</text:span></text:p>
      <text:p text:style-name="P159"/>
      <text:p text:style-name="P160"><text:span text:style-name="T160_1">Justify<text:s/>whether<text:s/>the<text:s/></text:span><text:span text:style-name="T160_2">programme</text:span><text:span text:style-name="T160_3"><text:s/>should<text:s/>continue,<text:s/>based<text:s/>on<text:s/>its<text:s/>own<text:s/>merits<text:s/>and<text:s/>in<text:s/>the<text:s/>context<text:s/>of<text:s/>the<text:s/>wider<text:s/>portfolio<text:s/></text:span></text:p>
      <text:p text:style-name="P161"/>
      <text:p text:style-name="P162"><text:span text:style-name="T162_1">There<text:s/>is<text:s/>good<text:s/>evidence<text:s/>that<text:s/>the<text:s/>Humanitarian<text:s/>Access<text:s/></text:span><text:span text:style-name="T162_2">p</text:span><text:span text:style-name="T162_3">rogramme</text:span><text:span text:style-name="T162_4"><text:s/>is<text:s/>effectively<text:s/>helping<text:s/>save<text:s/>lives<text:s/>and<text:s/>improving<text:s/>the<text:s/>quality<text:s/>of<text:s/>life<text:s/>for<text:s/>the<text:s/>most<text:s/>vulnerable.<text:s/>The<text:s/></text:span><text:span text:style-name="T162_5">programme</text:span><text:span text:style-name="T162_6"><text:s/>is<text:s/>helping<text:s/>prevent<text:s/>a<text:s/>worse<text:s/>humanitarian<text:s/>crisis<text:s/>and<text:s/>maintain<text:s/>stability.<text:s/>This<text:s/>remains<text:s/>an<text:s/>essential<text:s/>outcome<text:s/></text:span><text:span text:style-name="T162_7">for<text:s/>the<text:s/>UK<text:s/></text:span><text:span text:style-name="T162_8">programme</text:span><text:span text:style-name="T162_9"><text:s/>in<text:s/>OPTs<text:s/>and<text:s/>hence<text:s/>the<text:s/></text:span><text:span text:style-name="T162_10">programme</text:span><text:span text:style-name="T162_11"><text:s/>should<text:s/>continue.<text:s/></text:span><text:span text:style-name="T162_12">Moreover,<text:s/></text:span><text:span text:style-name="T162_13">t</text:span><text:span text:style-name="T162_14">his</text:span><text:span text:style-name="T162_15"><text:s/></text:span><text:span text:style-name="T162_16">programme</text:span><text:span text:style-name="T162_17"><text:s/>contributes<text:s/>to<text:s/>maintaining<text:s/>the<text:s/>viability<text:s/>of<text:s/>a<text:s/></text:span><text:span text:style-name="T162_18">Two-State<text:s/>Solution</text:span><text:span text:style-name="T162_19"><text:s/>by<text:s/>strengthening<text:s/>the<text:s/>resilience<text:s/>of<text:s/>the<text:s/>most<text:s/>vulnerable<text:s/>and<text:s/>improving<text:s/>response<text:s/>to<text:s/>acute<text:s/>humanitarian<text:s/>crises.<text:s/></text:span><text:span text:style-name="T162_20">However,<text:s/>t</text:span><text:span text:style-name="T162_21">he<text:s/>design<text:s/>of<text:s/>the<text:s/></text:span><text:span text:style-name="T162_22">programme</text:span><text:span text:style-name="T162_23"><text:s/></text:span><text:span text:style-name="T162_24">with<text:s/>limited<text:s/>multi-year<text:s/>funding<text:s/>and<text:s/></text:span><text:span text:style-name="T162_25">a<text:s/>large<text:s/>contingency<text:s/>fund<text:s/></text:span><text:span text:style-name="T162_26">to<text:s/>enable<text:s/>the<text:s/>UK<text:s/>to<text:s/>respond<text:s/>to<text:s/>emerging<text:s/>or<text:s/>new<text:s/>needs<text:s/></text:span><text:span text:style-name="T162_27">impacts<text:s/>our<text:s/>ability<text:s/>to<text:s/>better<text:s/>link<text:s/>outputs<text:s/>to<text:s/>outcomes</text:span><text:span text:style-name="T162_28">.<text:s/>The</text:span><text:span text:style-name="T162_29"><text:s/>theory<text:s/>of<text:s/>change</text:span><text:span text:style-name="T162_30"><text:s/>should<text:s/>be<text:s/>revisited<text:s/>for<text:s/>any<text:s/>future<text:s/>successor<text:s/>humanitarian<text:s/></text:span><text:span text:style-name="T162_31">programme</text:span><text:span text:style-name="T162_32">.</text:span></text:p>
      <text:p text:style-name="P163"/>
      <text:h text:style-name="P164" text:outline-level="2"><text:span text:style-name="T164_1">C.</text:span><text:span text:style-name="T164_2"><text:s/></text:span><text:span text:style-name="T164_3">DETAILED<text:s/>OUTPUT<text:s/>SCORING</text:span></text:h>
      <text:p text:style-name="P165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4">
          <table:table-cell table:style-name="Cell49">
            <text:p text:style-name="P166"><text:span text:style-name="T166_1">Output<text:s/>Title<text:s/></text:span></text:p>
          </table:table-cell>
          <table:table-cell table:style-name="Cell50" table:number-columns-spanned="4">
            <text:p text:style-name="P167"><text:span text:style-name="T167_1">Technical<text:s/>access<text:s/>co-ordination<text:s/>provided<text:s/>for<text:s/>humanitarian<text:s/>actors.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1" table:number-columns-spanned="2">
            <text:p text:style-name="P168"><text:span text:style-name="T168_1">Output<text:s/>number:<text:s/></text:span></text:p>
          </table:table-cell>
          <table:covered-table-cell/>
          <table:table-cell table:style-name="Cell52">
            <text:p text:style-name="P169"><text:span text:style-name="T169_1">1</text:span></text:p>
          </table:table-cell>
          <table:table-cell table:style-name="Cell53">
            <text:p text:style-name="P170"><text:span text:style-name="T170_1">Output<text:s/>Score:<text:s/></text:span></text:p>
          </table:table-cell>
          <table:table-cell table:style-name="Cell54">
            <text:p text:style-name="P171"><text:span text:style-name="T171_1">A++</text:span></text:p>
          </table:table-cell>
        </table:table-row>
        <table:table-row table:style-name="Row16">
          <table:table-cell table:style-name="Cell55" table:number-columns-spanned="2">
            <text:p text:style-name="P172"><text:span text:style-name="T172_1">Impact<text:s/>weighting<text:s/>(%):<text:s text:c="2"/></text:span></text:p>
          </table:table-cell>
          <table:covered-table-cell/>
          <table:table-cell table:style-name="Cell56">
            <text:p text:style-name="P173"><text:span text:style-name="T173_1">10%</text:span></text:p>
          </table:table-cell>
          <table:table-cell table:style-name="Cell57">
            <text:p text:style-name="P174"><text:span text:style-name="T174_1">Weighting<text:s/>revised<text:s/>since<text:s/>last<text:s/></text:span><text:span text:style-name="T174_2">AR?</text:span><text:span text:style-name="T174_3"><text:s/></text:span></text:p>
          </table:table-cell>
          <table:table-cell table:style-name="Cell58">
            <text:p text:style-name="P175"><text:span text:style-name="T175_1">No</text:span></text:p>
          </table:table-cell>
        </table:table-row>
      </table:table>
      <text:p text:style-name="P176"/>
      <table:table table:style-name="Table6">
        <table:table-column table:style-name="Column21"/>
        <table:table-column table:style-name="Column22"/>
        <table:table-column table:style-name="Column23"/>
        <table:table-row table:style-name="Row17">
          <table:table-cell table:style-name="Cell59">
            <text:p text:style-name="P177"><text:span text:style-name="T177_1">Indicator(s)</text:span></text:p>
          </table:table-cell>
          <table:table-cell table:style-name="Cell60">
            <text:p text:style-name="P178"><text:span text:style-name="T178_1">Milestone(s)<text:s/>for<text:s/>this<text:s/>review</text:span></text:p>
          </table:table-cell>
          <table:table-cell table:style-name="Cell61">
            <text:p text:style-name="P179"><text:span text:style-name="T179_1">Progress<text:s/></text:span></text:p>
          </table:table-cell>
        </table:table-row>
        <table:table-row table:style-name="Row18">
          <table:table-cell table:style-name="Cell62">
            <text:p text:style-name="P180"><text:span text:style-name="T180_1">1.1<text:s/>Percentage<text:s/>of<text:s/>humanitarian<text:s/>access<text:s/>incidents<text:s/>resolved<text:s/>by<text:s/>Access<text:s/>Coordination<text:s/>Unit<text:s/>(ACU).</text:span></text:p>
            <text:p text:style-name="P181"><text:span text:style-name="T181_1">(Number<text:s/>of<text:s/>successful<text:s/></text:span><text:span text:style-name="T181_2">incidents/number</text:span><text:span text:style-name="T181_3"><text:s/>of<text:s/>total<text:s/>incidents<text:s/>received<text:s/>by<text:s/>ACU)</text:span></text:p>
          </table:table-cell>
          <table:table-cell table:style-name="Cell63">
            <text:p text:style-name="P182"><text:span text:style-name="T182_1">65%</text:span></text:p>
          </table:table-cell>
          <table:table-cell table:style-name="Cell64">
            <text:p text:style-name="P183"><text:span text:style-name="T183_1">74%</text:span><text:span text:style-name="T183_2"><text:s/>of<text:s/>all<text:s/></text:span><text:span text:style-name="T183_3">incidents<text:s/>were<text:s/>resolved.<text:s/></text:span></text:p>
            <text:p text:style-name="P184"/>
          </table:table-cell>
        </table:table-row>
        <table:table-row table:style-name="Row19">
          <table:table-cell table:style-name="Cell65">
            <text:p text:style-name="P185"><text:span text:style-name="T185_1">1.2<text:s/></text:span><text:span text:style-name="T185_2">Access</text:span><text:span text:style-name="T185_3"><text:s/>briefings<text:s/>provided<text:s/>at<text:s/>UNCT,<text:s/>SMT,<text:s/>HCT,<text:s/>AIDA,<text:s/>Security<text:s/>Cell,<text:s/>and<text:s/>donor<text:s/>meetings<text:s/>by<text:s/>ACU</text:span></text:p>
          </table:table-cell>
          <table:table-cell table:style-name="Cell66">
            <text:p text:style-name="P186"><text:span text:style-name="T186_1">60<text:s/>per<text:s/>year</text:span></text:p>
          </table:table-cell>
          <table:table-cell table:style-name="Cell67">
            <text:p text:style-name="P187"><text:span text:style-name="T187_1">155,<text:s/>including<text:s/>50<text:s/>COVID-19<text:s/>task<text:s/>force<text:s/>and<text:s/>coordination<text:s/>meetings.</text:span></text:p>
          </table:table-cell>
        </table:table-row>
        <table:table-row table:style-name="Row20">
          <table:table-cell table:style-name="Cell68">
            <text:p text:style-name="P188"><text:span text:style-name="T188_1">1.3<text:s/></text:span><text:span text:style-name="T188_2">UN<text:s/>and<text:s/>INGO<text:s/>personnel<text:s/>receive<text:s/>support<text:s/>in<text:s/>obtaining<text:s/>visas,<text:s/>permits,<text:s/>approvals<text:s/>and/or<text:s/>prior<text:s/>coordination.</text:span></text:p>
          </table:table-cell>
          <table:table-cell table:style-name="Cell69">
            <text:p text:style-name="P189"><text:span text:style-name="T189_1">3,000<text:s/>personnel<text:s/>per<text:s/>year</text:span></text:p>
          </table:table-cell>
          <table:table-cell table:style-name="Cell70">
            <text:p text:style-name="P190"><text:span text:style-name="T190_1">10,456</text:span><text:span text:style-name="T190_2"><text:s/>(</text:span><text:span text:style-name="T190_3">including<text:s/>1,169<text:s/>females)</text:span></text:p>
          </table:table-cell>
        </table:table-row>
      </table:table>
      <text:p text:style-name="P191"/>
      <text:p text:style-name="P192"><text:span text:style-name="T192_1">Briefly<text:s/>describe<text:s/>the<text:s/>output</text:span><text:span text:style-name="T192_2">’s<text:s/></text:span><text:span text:style-name="T192_3">activities,</text:span><text:span text:style-name="T192_4"><text:s/>and</text:span><text:span text:style-name="T192_5"><text:s/>provide<text:s/>supporting<text:s/>narrative<text:s/>for<text:s/>the<text:s/>score.</text:span><text:span text:style-name="T192_6"><text:s/></text:span><text:span text:style-name="T192_7"><text:s/></text:span></text:p>
      <text:p text:style-name="P193"/>
      <text:p text:style-name="P194"><text:span text:style-name="T194_1">Output<text:s/>indicator<text:s/>1.1:<text:s/></text:span><text:span text:style-name="T194_2">The<text:s/>ACU<text:s/>provid</text:span><text:span text:style-name="T194_3">es</text:span><text:span text:style-name="T194_4"><text:s/>support<text:s/>to<text:s/>UN,<text:s/>International<text:s/>and<text:s/>National<text:s/>non-governmental<text:s/>organisations’<text:s/></text:span><text:span text:style-name="T194_5">personnel</text:span><text:span text:style-name="T194_6"><text:s/></text:span><text:span text:style-name="T194_7">and<text:s/>diplomatic<text:s/>missions<text:s/></text:span><text:span text:style-name="T194_8">during<text:s/>access<text:s/>incidents.<text:s/>The<text:s/>work<text:s/>of<text:s/>the<text:s/>ACU<text:s/>include</text:span><text:span text:style-name="T194_9">s</text:span><text:span text:style-name="T194_10"><text:s/>direct<text:s/>intervention<text:s/>and<text:s/>follow-up<text:s/>on<text:s/>cases<text:s/>of<text:s/>delays<text:s/>of<text:s/>Israeli-issued<text:s/>permits,<text:s/>liaison<text:s/>with<text:s/>relevant<text:s/>government<text:s/>or<text:s/>military<text:s/>counterparts,<text:s/>as<text:s/>well<text:s/>as<text:s/>local<text:s/>authorities,<text:s/>and<text:s/>provision<text:s/>of<text:s/>access<text:s/>briefs.<text:s/>During<text:s/>the<text:s/>reporting<text:s/>period</text:span><text:span text:style-name="T194_11">,</text:span><text:span text:style-name="T194_12"><text:s/>72%<text:s/></text:span><text:span text:style-name="T194_13">of<text:s/></text:span><text:span text:style-name="T194_14">reported<text:s/></text:span><text:span text:style-name="T194_15">access<text:s/>incidents<text:s/>resulted<text:s/>in<text:s/>successful<text:s/>ACU<text:s/>intervention.</text:span><text:span text:style-name="T194_16"><text:s/></text:span><text:span text:style-name="T194_17">If<text:s/></text:span><text:span text:style-name="T194_18">GoI</text:span><text:span text:style-name="T194_19"><text:s/>searches<text:s/>of<text:s/>UN<text:s/>vehicles<text:s/>at<text:s/></text:span><text:span text:style-name="T194_20">Erez</text:span><text:span text:style-name="T194_21"><text:s/>crossing<text:s/>are<text:s/>included,<text:s/>the<text:s/>success<text:s/>rate<text:s/>drops<text:s/>to<text:s/>34%.<text:s/>However,</text:span><text:span text:style-name="T194_22"><text:s/></text:span><text:span text:style-name="T194_23">a</text:span><text:span text:style-name="T194_24"><text:s/>successful<text:s/>ACU<text:s/>intervention<text:s/>is<text:s/>defined<text:s/>for<text:s/>this<text:s/>purpose<text:s/>as<text:s/>any<text:s/>intervention<text:s/>that<text:s/>did<text:s/>not<text:s/>result<text:s/>in<text:s/>denial<text:s/>of<text:s/>entry<text:s/>and<text:s/>confiscation<text:s/>of<text:s/>UN<text:s/>property.</text:span><text:span text:style-name="T194_25"><text:s/>This<text:s/>definition<text:s/>does<text:s/>not<text:s/>capture<text:s/>vehicle<text:s/>searches.<text:s/></text:span><text:span text:style-name="T194_26"><text:s/></text:span></text:p>
      <text:p text:style-name="P195"/>
      <text:p text:style-name="P196"><text:span text:style-name="T196_1">Output<text:s/>indicator<text:s/>1.2:<text:s/></text:span><text:span text:style-name="T196_2">The<text:s/>ACU<text:s/></text:span><text:span text:style-name="T196_3">was</text:span><text:span text:style-name="T196_4"><text:s/>instrumental<text:s/>in<text:s/>providing<text:s/>comprehensive<text:s/>data<text:s/>and<text:s/>analysis<text:s/>on<text:s/>access<text:s/>trends<text:s/>to<text:s/>support<text:s/>the<text:s/>international<text:s/>community’s<text:s/>advocacy</text:span><text:span text:style-name="T196_5"><text:s/>efforts</text:span><text:span text:style-name="T196_6"><text:s/>on<text:s/>increased<text:s/>humanitarian<text:s/>access.</text:span><text:span text:style-name="T196_7"><text:s/>During<text:s/>the<text:s/>reporting<text:s/>period,<text:s/></text:span><text:span text:style-name="T196_8">the<text:s/></text:span><text:span text:style-name="T196_9">ACU<text:s/></text:span><text:span text:style-name="T196_10">conducted<text:s/>technical<text:s/>access<text:s/>briefings<text:s/>at<text:s/>United<text:s/>Nations<text:s/>Country<text:s/>Team<text:s/></text:span><text:span text:style-name="T196_11">(UNCT)<text:s/></text:span><text:span text:style-name="T196_12">meetings,<text:s/></text:span><text:span text:style-name="T196_13">donor<text:s/>meetings<text:s/></text:span><text:span text:style-name="T196_14">and<text:s/>for<text:s/></text:span><text:span text:style-name="T196_15">international<text:s/>and<text:s/>local<text:s/>non-governmental<text:s/>organisations.<text:s/>Thi</text:span><text:span text:style-name="T196_16">s<text:s/>indicator<text:s/></text:span><text:span text:style-name="T196_17">substantially<text:s/>exceeded<text:s/>expectation</text:span><text:span text:style-name="T196_18"><text:s/>due<text:s/>to<text:s/></text:span><text:span text:style-name="T196_19">additional<text:s/></text:span><text:span text:style-name="T196_20">COVID-19<text:s/>task<text:s/>force<text:s/>and<text:s/>coordination<text:s/>meetings<text:s/>which<text:s/>took<text:s/>place<text:s/>during<text:s/>the<text:s/>reporting<text:s/>period.<text:s/></text:span></text:p>
      <text:p text:style-name="P197"/>
      <text:p text:style-name="P198"><text:span text:style-name="T198_1">Output<text:s/>indicator<text:s/>1.3:<text:s/></text:span><text:span text:style-name="T198_2">The<text:s/>ACU<text:s/></text:span><text:span text:style-name="T198_3">supported</text:span><text:span text:style-name="T198_4"><text:s/>10,456<text:s/>personnel<text:s/>(</text:span><text:span text:style-name="T198_5">of<text:s/>which</text:span><text:span text:style-name="T198_6"><text:s/>at<text:s/>least</text:span><text:span text:style-name="T198_7"><text:s/>1,169</text:span><text:span text:style-name="T198_8"><text:s/>are</text:span><text:span text:style-name="T198_9"><text:s/>fe</text:span><text:span text:style-name="T198_10">male)</text:span><text:span text:style-name="T198_11"><text:s/>in<text:s/>obtaining<text:s/>visas,<text:s/>permits</text:span><text:span text:style-name="T198_12">,<text:s/>approvals,<text:s/>and/or<text:s/>prior<text:s/>coordination.</text:span><text:span text:style-name="T198_13"><text:s/>ACU’s<text:s/>support<text:s/>included</text:span><text:span text:style-name="T198_14"><text:s/></text:span><text:span text:style-name="T198_15">3,967<text:s/>critical<text:s/>missions<text:s/>in<text:s/>the<text:s/>West<text:s/>Bank;<text:s/>1,379<text:s/>critical<text:s/>missions<text:s/>during<text:s/>Gaza<text:s/>lockdowns;</text:span><text:span text:style-name="T198_16"><text:s/>and</text:span><text:span text:style-name="T198_17"><text:s/>facilitating<text:s/>the<text:s/>entry<text:s/>of<text:s/>195<text:s/></text:span><text:span text:style-name="T198_18">international<text:s/></text:span><text:span text:style-name="T198_19">NGO<text:s/>and<text:s/>UN<text:s/>personnel</text:span><text:span text:style-name="T198_20"><text:s/>into<text:s/>the<text:s/>country</text:span><text:span text:style-name="T198_21">.</text:span><text:span text:style-name="T198_22"><text:s/>Although<text:s/>the<text:s/>milestone<text:s/>for<text:s/>this<text:s/>indicator<text:s/>was<text:s/>previously<text:s/>raised,<text:s/></text:span><text:span text:style-name="T198_23">it<text:s/></text:span><text:span text:style-name="T198_24">continually</text:span><text:span text:style-name="T198_25"><text:s/></text:span><text:span text:style-name="T198_26">exceeds<text:s/>the<text:s/>target<text:s/></text:span><text:span text:style-name="T198_27">with<text:s/>sufficient<text:s/>capacity<text:s/>and<text:s/>capability<text:s/>to<text:s/>respond<text:s/></text:span><text:span text:style-name="T198_28">to<text:s/>increased<text:s/>demand<text:s/></text:span><text:span text:style-name="T198_29">due<text:s/>to<text:s/>the<text:s/></text:span><text:span text:style-name="T198_30">increase<text:s/>in<text:s/>access<text:s/>difficulties<text:s/></text:span><text:span text:style-name="T198_31">as<text:s/>well<text:s/>as<text:s/>the<text:s/>restrictions<text:s/>imposed<text:s/>by<text:s/>authorities<text:s/>to<text:s/>counter<text:s/>the<text:s/>coronavirus.<text:s/></text:span></text:p>
      <text:p text:style-name="P199"/>
      <text:p text:style-name="P200"><text:span text:style-name="T200_1">During<text:s/></text:span><text:span text:style-name="T200_2">increased<text:s/>access<text:s/>and<text:s/>movement<text:s/>restrictions<text:s/>and<text:s/>increased<text:s/>demand<text:s/>for<text:s/>ACU<text:s/>services,<text:s/></text:span><text:span text:style-name="T200_3">the<text:s/>ACU’s<text:s/>role<text:s/>has<text:s/>come<text:s/>to<text:s/>the<text:s/>forefront<text:s/>helping<text:s/>personnel<text:s/></text:span><text:span text:style-name="T200_4">get<text:s/>in<text:s/>and<text:s/>out<text:s/>of<text:s/>the<text:s/>West<text:s/>Bank,<text:s/>Gaza<text:s/>and<text:s/>Israel,<text:s/>and<text:s/>keeping<text:s/>people<text:s/>informed<text:s/>on<text:s/>lockdown<text:s/>information</text:span><text:span text:style-name="T200_5">;<text:s/>and<text:s/></text:span><text:span text:style-name="T200_6">thus</text:span><text:span text:style-name="T200_7"><text:s/>reflecting<text:s/>ACU’s<text:s/>added<text:s/>value<text:s/>in<text:s/>a<text:s/>time<text:s/>of<text:s/>crisis.</text:span><text:span text:style-name="T200_8"><text:s/></text:span><text:span text:style-name="T200_9">A</text:span><text:span text:style-name="T200_10"><text:s/>UNSCO-commissioned<text:s/>Gaza</text:span><text:span text:style-name="T200_11"><text:s/>Access<text:s/>Review<text:s/>noted<text:s/>that<text:s/>the<text:s/>ACU<text:s/>has<text:s/>gender<text:s/>balanced<text:s/>teams<text:s/>and<text:s/>assigns<text:s/>its<text:s/>female<text:s/>staff<text:s/>to<text:s/></text:span><text:span text:style-name="T200_12">provide</text:span><text:span text:style-name="T200_13"><text:s/>assistance<text:s/>to</text:span><text:span text:style-name="T200_14"><text:s/>female<text:s/>personnel<text:s/>in<text:s/>need.</text:span></text:p>
      <text:p text:style-name="P201"/>
      <text:p text:style-name="P202"><text:span text:style-name="T202_1">Assess<text:s/>the<text:s/></text:span><text:span text:style-name="T202_2">VfM</text:span><text:span text:style-name="T202_3"><text:s/>of<text:s/>this<text:s/></text:span><text:span text:style-name="T202_4">output</text:span><text:span text:style-name="T202_5"><text:s/>compared<text:s/>to<text:s/>the<text:s/>proposition<text:s/>in<text:s/>the<text:s/>Business<text:s/>Case,<text:s/>based<text:s/>on<text:s/>performance<text:s/>over<text:s/>the<text:s/>past<text:s/>year<text:s/></text:span></text:p>
      <text:p text:style-name="P203"/>
      <text:p text:style-name="P204"><text:span text:style-name="T204_1">We<text:s/>assess<text:s/>that<text:s/>this<text:s/>output<text:s/>remains<text:s/>excellent<text:s/>value<text:s/>for<text:s/></text:span><text:span text:style-name="T204_2">money</text:span><text:span text:style-name="T204_3"><text:s/>in<text:s/>comparison<text:s/>to<text:s/>the<text:s/>B</text:span><text:span text:style-name="T204_4">usiness<text:s/></text:span><text:span text:style-name="T204_5">C</text:span><text:span text:style-name="T204_6">ase</text:span><text:span text:style-name="T204_7"><text:s/>and<text:s/>previous<text:s/>years.</text:span></text:p>
      <text:p text:style-name="P205"/>
      <text:p text:style-name="P206"><text:span text:style-name="T206_1">The<text:s/>main<text:s/></text:span><text:span text:style-name="T206_2">VfM</text:span><text:span text:style-name="T206_3"><text:s/>indicator<text:s/>for<text:s/>the<text:s/>ACU<text:s/>is<text:s/>cost<text:s/>per<text:s/>successful<text:s/>intervention.</text:span><text:span text:style-name="T206_4"><text:s/></text:span><text:span text:style-name="T206_5">I</text:span><text:span text:style-name="T206_6">n<text:s/></text:span><text:span text:style-name="T206_7">2020/2021,</text:span><text:span text:style-name="T206_8"><text:s/></text:span><text:span text:style-name="T206_9">the<text:s/>ACU<text:s/>achieved<text:s/></text:span><text:span text:style-name="T206_10">10,567<text:s/></text:span><text:span text:style-name="T206_11">successful<text:s/>interventions<text:s/>with<text:s/>a<text:s/>budget<text:s/>of<text:s/>£773,474.<text:s/></text:span><text:span text:style-name="T206_12">The<text:s/>cost<text:s/>per<text:s/>successful<text:s/>intervention<text:s/>is<text:s/>£73</text:span><text:span text:style-name="T206_13">;</text:span><text:span text:style-name="T206_14"><text:s/>less<text:s/>than<text:s/></text:span><text:span text:style-name="T206_15">7</text:span><text:span text:style-name="T206_16">0%<text:s/>of<text:s/>the<text:s/>cost<text:s/>identified<text:s/>in<text:s/>the<text:s/>baseline<text:s/>in<text:s/>2015</text:span><text:span text:style-name="T206_17"><text:s/>(£281)</text:span><text:span text:style-name="T206_18"><text:s/>and<text:s/>lower<text:s/>than<text:s/>last<text:s/>year</text:span><text:span text:style-name="T206_19"><text:s/>(£121)</text:span><text:span text:style-name="T206_20">.<text:s/></text:span><text:span text:style-name="T206_21">This<text:s/>improvement<text:s/>in<text:s/>programme<text:s/>cost<text:s/>efficiency<text:s/>can<text:s/>be<text:s/>explained<text:s/>by<text:s/>increased<text:s/>demand<text:s/>for<text:s/>services<text:s/></text:span><text:span text:style-name="T206_22">with</text:span><text:span text:style-name="T206_23"><text:s/>costs<text:s/>of<text:s/></text:span><text:span text:style-name="T206_24">delivery</text:span><text:span text:style-name="T206_25"><text:s/>maintained</text:span><text:span text:style-name="T206_26">.</text:span></text:p>
      <text:p text:style-name="P207"/>
      <text:p text:style-name="P208"><text:span text:style-name="T208_1">Additional<text:s/>restrictions<text:s/>by<text:s/>Israel,<text:s/>including<text:s/>continuing<text:s/>to<text:s/>deny<text:s/>permits<text:s/>for<text:s/>many<text:s/></text:span><text:span text:style-name="T208_2">i</text:span><text:span text:style-name="T208_3">nternational<text:s/></text:span><text:span text:style-name="T208_4">UN<text:s/>and<text:s/>NGO<text:s/>staff<text:s/>based<text:s/>in<text:s/>Gaza,<text:s/>has<text:s/>made<text:s/>it<text:s/>more<text:s/>difficult<text:s/>to<text:s/>access<text:s/>Gaza<text:s/>over<text:s/>the<text:s/>last<text:s/>year</text:span><text:span text:style-name="T208_5"><text:s/>and<text:s/>has<text:s/>increased<text:s/>demand<text:s/>for<text:s/>ACU<text:s/>services</text:span><text:span text:style-name="T208_6">.</text:span><text:span text:style-name="T208_7"><text:s/></text:span><text:span text:style-name="T208_8">In<text:s/>addition,<text:s/></text:span><text:span text:style-name="T208_9">Palestinian<text:s/>and<text:s/>Israeli<text:s/>authorities<text:s/>introduced<text:s/>further<text:s/></text:span><text:span text:style-name="T208_10">restrictions</text:span><text:span text:style-name="T208_11"><text:s/>to<text:s/></text:span><text:span text:style-name="T208_12">contain<text:s/>the<text:s/>COVID-19<text:s/>outbreak.</text:span><text:span text:style-name="T208_13"><text:s/></text:span><text:span text:style-name="T208_14">Costs<text:s/>have<text:s/>remained<text:s/></text:span><text:span text:style-name="T208_15">similar<text:s/>to</text:span><text:span text:style-name="T208_16"><text:s/>last<text:s/>year,<text:s/>and<text:s/>hence<text:s/>this<text:s/>implies<text:s/>an<text:s/>overall<text:s/>improvement<text:s/>in<text:s/>programme<text:s/>cost<text:s/>efficiency</text:span><text:span text:style-name="T208_17">.</text:span></text:p>
      <text:p text:style-name="P209"/>
      <text:p text:style-name="P210"><text:span text:style-name="T210_1">We<text:s/>have<text:s/>also<text:s/>seen<text:s/>an<text:s/>improvement<text:s/>in<text:s/>outcome<text:s/>indicators,<text:s/>such<text:s/>as<text:s/>the<text:s/>reduction<text:s/>in<text:s/>staff<text:s/>time<text:s/>lost<text:s/>to<text:s/>access<text:s/>incidents,<text:s/>which<text:s/>implies<text:s/>an<text:s/>overall<text:s/>improvement<text:s/>in<text:s/></text:span><text:span text:style-name="T210_2">VfM</text:span><text:span text:style-name="T210_3"><text:s/>of<text:s/>this<text:s/>output.<text:s/></text:span></text:p>
      <text:p text:style-name="P211"/>
      <text:p text:style-name="P212"><text:span text:style-name="T212_1">Describe<text:s/>any<text:s/>changes</text:span><text:span text:style-name="T212_2"><text:s/>to</text:span><text:span text:style-name="T212_3"><text:s/>this<text:s/>output</text:span><text:span text:style-name="T212_4"><text:s/>during<text:s/>the<text:s/>past<text:s/>year</text:span><text:span text:style-name="T212_5">,<text:s/>and<text:s/>any<text:s/>planned<text:s/>changes<text:s/></text:span><text:span text:style-name="T212_6">as<text:s/>a<text:s/>result<text:s/>of</text:span><text:span text:style-name="T212_7"><text:s/>this<text:s/>review.<text:s/></text:span></text:p>
      <text:p text:style-name="P213"/>
      <text:p text:style-name="P214"><text:span text:style-name="T214_1">An<text:s/>indicator</text:span><text:span text:style-name="T214_2"><text:s/>on<text:s/></text:span><text:span text:style-name="T214_3">customer<text:s/>satisfaction</text:span><text:span text:style-name="T214_4"><text:s/>was<text:s/>replace</text:span><text:span text:style-name="T214_5">d</text:span><text:span text:style-name="T214_6">;</text:span><text:span text:style-name="T214_7"><text:s/>and<text:s/></text:span><text:span text:style-name="T214_8">a</text:span><text:span text:style-name="T214_9"><text:s/>new<text:s/>indicat</text:span><text:span text:style-name="T214_10">or</text:span><text:span text:style-name="T214_11"><text:s/>was<text:s/></text:span><text:span text:style-name="T214_12">introduced.</text:span><text:span text:style-name="T214_13"><text:s/>The<text:s/>ACU<text:s/>did<text:s/>not<text:s/>conduct<text:s/>a<text:s/>customer<text:s/>satisfaction<text:s/>survey<text:s/>due<text:s/>a<text:s/>comprehensive<text:s/></text:span><text:span text:style-name="T214_14">Gaza<text:s/></text:span><text:span text:style-name="T214_15">access<text:s/>review</text:span><text:span text:style-name="T214_16">,<text:s/>commissioned<text:s/>by<text:s/></text:span><text:span text:style-name="T214_17">UNSCO,</text:span><text:span text:style-name="T214_18"><text:s/>which<text:s/>took<text:s/>place<text:s/>during<text:s/>the<text:s/>reporting<text:s/>period.</text:span><text:span text:style-name="T214_19"><text:s/></text:span><text:span text:style-name="T214_20">The<text:s/></text:span><text:span text:style-name="T214_21">ACU’s<text:s/>work<text:s/>shifted<text:s/>from<text:s/>responding<text:s/>to<text:s/>incidents<text:s/>on<text:s/>access<text:s/>and<text:s/>movement<text:s/>via<text:s/>the<text:s/>hotline<text:s/>to<text:s/>providing<text:s/>support<text:s/>with<text:s/>visas,<text:s/>permits<text:s/>and<text:s/>prior<text:s/>coordination<text:s/>with<text:s/>the<text:s/></text:span><text:span text:style-name="T214_22">relevant</text:span><text:span text:style-name="T214_23"><text:s/>authorities<text:s/>to<text:s/>ensure<text:s/>the<text:s/>movement<text:s/>of<text:s/>UN,<text:s/></text:span><text:span text:style-name="T214_24">INGO</text:span><text:span text:style-name="T214_25"><text:s/>and<text:s/>NGO<text:s/>personnel<text:s/>during<text:s/>times<text:s/>of<text:s/>COVID-19<text:s/>lockdowns.</text:span></text:p>
      <text:p text:style-name="P215"/>
      <text:p text:style-name="P216"><text:span text:style-name="T216_1">The<text:s/>new<text:s/>indicator<text:s/>was<text:s/>introduced<text:s/></text:span><text:span text:style-name="T216_2">to<text:s/>capture<text:s/></text:span><text:span text:style-name="T216_3">the<text:s/></text:span><text:span text:style-name="T216_4">ACU’s<text:s/>role<text:s/>in<text:s/></text:span><text:span text:style-name="T216_5">facilitating<text:s/>movement<text:s/>and<text:s/>access<text:s/>during<text:s/></text:span><text:span text:style-name="T216_6">the<text:s/>COVID-19<text:s/>pandemic</text:span><text:span text:style-name="T216_7">.</text:span><text:span text:style-name="T216_8"><text:s/></text:span><text:span text:style-name="T216_9">I</text:span><text:span text:style-name="T216_10">nstead<text:s/>of<text:s/>measuring<text:s/>how<text:s/>many<text:s/>people<text:s/>participated<text:s/>in<text:s/></text:span><text:span text:style-name="T216_11">ACU<text:s/></text:span><text:span text:style-name="T216_12">briefings</text:span><text:span text:style-name="T216_13">,<text:s/>the<text:s/>new<text:s/></text:span><text:span text:style-name="T216_14">indicator<text:s/>measures<text:s/>the<text:s/>number<text:s/>of<text:s/>briefings<text:s/>prepared/conducted</text:span><text:span text:style-name="T216_15">.</text:span><text:span text:style-name="T216_16"><text:s/></text:span><text:span text:style-name="T216_17">This<text:s/>change<text:s/>does<text:s/>not<text:s/>reflect<text:s/>the<text:s/>nature<text:s/>of<text:s/></text:span><text:span text:style-name="T216_18">activities<text:s/>implemented<text:s/>by<text:s/>the<text:s/>ACU</text:span><text:span text:style-name="T216_19">.<text:s/>The<text:s/>ACU<text:s/>continued<text:s/>to<text:s/>perform</text:span><text:span text:style-name="T216_20"><text:s/></text:span><text:span text:style-name="T216_21">its<text:s/>role<text:s/>of<text:s/>providing<text:s/>information<text:s/>and<text:s/>feeding<text:s/>into<text:s/>various<text:s/>UN<text:s/>and<text:s/>donor<text:s/>meetings.<text:s/></text:span></text:p>
      <text:p text:style-name="P217"/>
      <text:p text:style-name="P218"><text:span text:style-name="T2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19"/>
      <text:p text:style-name="P220"><text:span text:style-name="T220_1">Recommendations<text:s/>from<text:s/>the<text:s/>last</text:span><text:span text:style-name="T220_2"><text:s/>Annual<text:s/>Review</text:span><text:span text:style-name="T220_3"><text:s/>suggest</text:span><text:span text:style-name="T220_4">ed</text:span><text:span text:style-name="T220_5"><text:s/>reviewing<text:s/>the</text:span><text:span text:style-name="T220_6"><text:s/>ACU</text:span><text:span text:style-name="T220_7"><text:s/></text:span><text:span text:style-name="T220_8">output’s<text:s/>indicators<text:s/>following<text:s/>the<text:s/>Gaza<text:s/>access<text:s/>review,<text:s/></text:span><text:span text:style-name="T220_9">promoting<text:s/>data<text:s/>disaggregatio</text:span><text:span text:style-name="T220_10">n,<text:s/></text:span><text:span text:style-name="T220_11">conducting<text:s/>a<text:s/>meaningful<text:s/></text:span><text:span text:style-name="T220_12">customer<text:s/>satisfaction<text:s/>survey,<text:s/>and<text:s/></text:span><text:span text:style-name="T220_13">reviewing<text:s/>the<text:s/>ACU<text:s/>funding<text:s/>modality</text:span><text:span text:style-name="T220_14">.<text:s/></text:span><text:span text:style-name="T220_15">O</text:span><text:span text:style-name="T220_16">utput<text:s/>indicators<text:s/>were<text:s/>reviewed</text:span><text:span text:style-name="T220_17">,<text:s/>and</text:span><text:span text:style-name="T220_18"><text:s/>more<text:s/>data<text:s/>disaggregation<text:s/>included.</text:span><text:span text:style-name="T220_19"><text:s/></text:span><text:span text:style-name="T220_20">During<text:s/>the<text:s/>reporting<text:s/>period,<text:s/>the<text:s/>ACU<text:s/></text:span><text:span text:style-name="T220_21">prepared<text:s/>a<text:s/>Resource<text:s/>Mobilisation<text:s/>Strategy<text:s/></text:span><text:span text:style-name="T220_22">to<text:s/>expand<text:s/>and<text:s/>diversify<text:s/>ACU’s<text:s/>project<text:s/>portfolio</text:span><text:span text:style-name="T220_23">,<text:s/>expand<text:s/>the<text:s/>donor<text:s/>base,<text:s/>and<text:s/>explore<text:s/></text:span><text:span text:style-name="T220_24">new<text:s/>funding<text:s/>mechanisms.<text:s/>The<text:s/>ACU<text:s/>also<text:s/></text:span><text:span text:style-name="T220_25">worked<text:s/>on<text:s/>enhancing<text:s/>its<text:s/>communications<text:s/>by</text:span><text:span text:style-name="T220_26"><text:s/>conducting<text:s/>donor<text:s/>briefings<text:s/>and</text:span><text:span text:style-name="T220_27"><text:s/>publishing<text:s/>visibility<text:s/>and<text:s/>information<text:s/>materials<text:s/></text:span><text:span text:style-name="T220_28">to<text:s/>inform<text:s/>main<text:s/>stakeholders<text:s/>and<text:s/></text:span><text:span text:style-name="T220_29">new</text:span><text:span text:style-name="T220_30"><text:s/>donors</text:span><text:span text:style-name="T220_31"><text:s/>about<text:s/></text:span><text:span text:style-name="T220_32">ACU’s<text:s/>work.</text:span></text:p>
      <text:p text:style-name="P221"/>
      <text:p text:style-name="P222"><text:span text:style-name="T222_1">The<text:s/>ACU<text:s/>is<text:s/>currently<text:s/>planning<text:s/></text:span><text:span text:style-name="T222_2">an<text:s/>in-depth<text:s/>survey<text:s/></text:span><text:span text:style-name="T222_3">with<text:s/>beneficiaries<text:s/></text:span><text:span text:style-name="T222_4">on<text:s/>access<text:s/>concerns<text:s/>and<text:s/>responses.<text:s/></text:span><text:span text:style-name="T222_5"><text:s/></text:span><text:span text:style-name="T222_6">This<text:s/>will<text:s/>be<text:s/>forward<text:s/>looking<text:s/></text:span><text:span text:style-name="T222_7">to</text:span><text:span text:style-name="T222_8"><text:s/></text:span><text:span text:style-name="T222_9">help<text:s/>further<text:s/>develop<text:s/>the<text:s/>support<text:s/></text:span><text:span text:style-name="T222_10">ACU</text:span><text:span text:style-name="T222_11"><text:s/>provide</text:span><text:span text:style-name="T222_12">s</text:span><text:span text:style-name="T222_13"><text:s/>to<text:s/>NGOs,<text:s/>while<text:s/></text:span><text:span text:style-name="T222_14">providing</text:span><text:span text:style-name="T222_15"><text:s/>feedback<text:s/>on<text:s/>ACU</text:span><text:span text:style-name="T222_16">’s<text:s/></text:span><text:span text:style-name="T222_17">service</text:span><text:span text:style-name="T222_18">.</text:span></text:p>
      <text:p text:style-name="P223"><text:span text:style-name="T223_1"><text:s/></text:span><text:span text:style-name="T223_2"><text:s/></text:span><text:span text:style-name="T223_3"><text:s/></text:span></text:p>
      <text:p text:style-name="P224"><text:span text:style-name="T224_1">The<text:s/>ACU’s<text:s/>swift<text:s/>and<text:s/>effective<text:s/>response<text:s/>to<text:s/>the<text:s/>COVID-19<text:s/>crisis</text:span><text:span text:style-name="T224_2"><text:s/>was<text:s/>an<text:s/>excellent<text:s/>marketing<text:s/>opportunity<text:s/></text:span><text:span text:style-name="T224_3">which<text:s/>was<text:s/>seized<text:s/>by<text:s/>the<text:s/>ACU<text:s/></text:span><text:span text:style-name="T224_4">in<text:s/>order<text:s/>to</text:span><text:span text:style-name="T224_5"><text:s/></text:span><text:span text:style-name="T224_6">promote<text:s/>its<text:s/>resource<text:s/>mobilisation<text:s/>strategy</text:span><text:span text:style-name="T224_7">.<text:s/>FCDO’s<text:s/>funding<text:s/>to<text:s/>the<text:s/>ACU<text:s/>end</text:span><text:span text:style-name="T224_8">ed</text:span><text:span text:style-name="T224_9"><text:s/>in<text:s/>March<text:s/>2021;<text:s/>it<text:s/>is<text:s/></text:span><text:span text:style-name="T224_10">recommended</text:span><text:span text:style-name="T224_11"><text:s/></text:span><text:span text:style-name="T224_12">for<text:s/>FCDO<text:s/>to<text:s/>continue<text:s/>tracking<text:s/>movement<text:s/>and<text:s/>access<text:s/>trends<text:s/></text:span><text:span text:style-name="T224_13">in<text:s/>order<text:s/>to</text:span><text:span text:style-name="T224_14"><text:s/>support<text:s/>with<text:s/>the<text:s/>overall<text:s/>UK<text:s/></text:span><text:span text:style-name="T224_15">advocacy<text:s/>and<text:s/>lobbying<text:s/>efforts. <text:s/></text:span></text:p>
      <text:p text:style-name="P225"><text:span text:style-name="T225_1"><text:s/></text:span></text:p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21">
          <table:table-cell table:style-name="Cell71">
            <text:p text:style-name="P226"><text:span text:style-name="T226_1">Output<text:s/>Title<text:s/></text:span></text:p>
          </table:table-cell>
          <table:table-cell table:style-name="Cell72" table:number-columns-spanned="4">
            <text:p text:style-name="P227"><text:span text:style-name="T227_1">Materials<text:s/>Monitoring<text:s/>Unit<text:s/>(MMU)/<text:s/>Project<text:s/>Management<text:s/>Unit<text:s/>(PMU)<text:s/>enables<text:s/>beneficiaries<text:s/>to<text:s/>access<text:s/>'dual<text:s/>use'<text:s/>materials<text:s/>necessary<text:s/>for<text:s/>reconstruction<text:s/>of<text:s/>Gaza<text:s/>and<text:s/>the<text:s/>construction<text:s/>of<text:s/>large-scale<text:s/>projects.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73" table:number-columns-spanned="2">
            <text:p text:style-name="P228"><text:span text:style-name="T228_1">Output<text:s/>number:<text:s/></text:span></text:p>
          </table:table-cell>
          <table:covered-table-cell/>
          <table:table-cell table:style-name="Cell74">
            <text:p text:style-name="P229"><text:span text:style-name="T229_1">2</text:span></text:p>
          </table:table-cell>
          <table:table-cell table:style-name="Cell75">
            <text:p text:style-name="P230"><text:span text:style-name="T230_1">Output<text:s/>Score:<text:s/></text:span></text:p>
          </table:table-cell>
          <table:table-cell table:style-name="Cell76">
            <text:p text:style-name="P231"><text:span text:style-name="T231_1">B</text:span></text:p>
          </table:table-cell>
        </table:table-row>
        <table:table-row table:style-name="Row23">
          <table:table-cell table:style-name="Cell77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78">
            <text:p text:style-name="P233"><text:span text:style-name="T233_1">5%</text:span></text:p>
          </table:table-cell>
          <table:table-cell table:style-name="Cell79">
            <text:p text:style-name="P234"><text:span text:style-name="T234_1">W</text:span><text:span text:style-name="T234_2">eighting<text:s/>revised<text:s/>since<text:s/>last<text:s/></text:span><text:span text:style-name="T234_3">AR?</text:span><text:span text:style-name="T234_4"><text:s/></text:span></text:p>
          </table:table-cell>
          <table:table-cell table:style-name="Cell80">
            <text:p text:style-name="P235"><text:span text:style-name="T235_1">Yes,<text:s/>down<text:s/>5</text:span><text:span text:style-name="T235_2">%</text:span><text:span text:style-name="T235_3"><text:s/>points.</text:span></text:p>
          </table:table-cell>
        </table:table-row>
      </table:table>
      <text:p text:style-name="P236"/>
      <table:table table:style-name="Table8">
        <table:table-column table:style-name="Column29"/>
        <table:table-column table:style-name="Column30"/>
        <table:table-column table:style-name="Column31"/>
        <table:table-row table:style-name="Row24">
          <table:table-cell table:style-name="Cell81">
            <text:p text:style-name="P237"><text:span text:style-name="T237_1">Indicator(s)</text:span></text:p>
          </table:table-cell>
          <table:table-cell table:style-name="Cell82">
            <text:p text:style-name="P238"><text:span text:style-name="T238_1">Milestone(s)<text:s/>for<text:s/>this<text:s/>review</text:span></text:p>
          </table:table-cell>
          <table:table-cell table:style-name="Cell83">
            <text:p text:style-name="P239"><text:span text:style-name="T239_1">Progress<text:s/></text:span></text:p>
          </table:table-cell>
        </table:table-row>
        <table:table-row table:style-name="Row25">
          <table:table-cell table:style-name="Cell84">
            <text:p text:style-name="P240"><text:span text:style-name="T240_1">2.1<text:s/></text:span><text:span text:style-name="T240_2">Number<text:s/>of<text:s/>monitoring<text:s/>visits<text:s/>conducted<text:s/>by<text:s/>Project<text:s/>Monitoring<text:s/>Unit<text:s/>(PMU).</text:span></text:p>
          </table:table-cell>
          <table:table-cell table:style-name="Cell85">
            <text:p text:style-name="P241"><text:span text:style-name="T241_1">10%<text:s/>for<text:s/>residential<text:s/>stream</text:span></text:p>
            <text:p text:style-name="P242"/>
            <text:p text:style-name="P243"/>
            <text:p text:style-name="P244"><text:span text:style-name="T244_1">Quarterly<text:s/>visits<text:s/>to<text:s/>large<text:s/>scale<text:s/>projects</text:span></text:p>
            <text:p text:style-name="P245"/>
            <text:p text:style-name="P246"/>
            <text:p text:style-name="P247"><text:span text:style-name="T247_1">Fortnightly<text:s/>visits<text:s/>to<text:s/>all<text:s/>active<text:s/>businesses</text:span></text:p>
          </table:table-cell>
          <table:table-cell table:style-name="Cell86">
            <text:p text:style-name="P248"><text:span text:style-name="T248_1">12%</text:span><text:span text:style-name="T248_2"><text:s/></text:span><text:span text:style-name="T248_3">-<text:s/></text:span><text:span text:style-name="T248_4">43</text:span><text:span text:style-name="T248_5"><text:s/>visits<text:s/>were<text:s/>made<text:s/>to<text:s/></text:span><text:span text:style-name="T248_6">365<text:s/></text:span><text:span text:style-name="T248_7">eligible<text:s/>beneficiaries<text:s/></text:span></text:p>
            <text:p text:style-name="P249"/>
            <text:p text:style-name="P250"><text:span text:style-name="T250_1">Over<text:s/>4<text:s/>visits<text:s/>per<text:s/>year<text:s/>to<text:s/>active<text:s/></text:span><text:span text:style-name="T250_2">large-scale</text:span><text:span text:style-name="T250_3"><text:s/>projects:<text:s/></text:span><text:span text:style-name="T250_4">1,2</text:span><text:span text:style-name="T250_5">84</text:span><text:span text:style-name="T250_6"><text:s/>visits<text:s/>to<text:s/></text:span><text:span text:style-name="T250_7">149</text:span><text:span text:style-name="T250_8"><text:s/>projects<text:s/></text:span></text:p>
            <text:p text:style-name="P251"/>
            <text:p text:style-name="P252"><text:span text:style-name="T252_1">Visits<text:s/>conducted<text:s/>fortnightly:<text:s/>total<text:s/>of<text:s/></text:span><text:span text:style-name="T252_2">7</text:span><text:span text:style-name="T252_3">,</text:span><text:span text:style-name="T252_4">594</text:span><text:span text:style-name="T252_5"><text:s/>visits</text:span><text:span text:style-name="T252_6"><text:s/>to<text:s/></text:span><text:span text:style-name="T252_7">326</text:span><text:span text:style-name="T252_8"><text:s/>businesses<text:s/></text:span></text:p>
          </table:table-cell>
        </table:table-row>
        <table:table-row table:style-name="Row26">
          <table:table-cell table:style-name="Cell87">
            <text:p text:style-name="P253"><text:span text:style-name="T253_1">2.2<text:s/></text:span><text:span text:style-name="T253_2">Number<text:s/>of<text:s/>trilateral<text:s/>meetings<text:s/>conducted.</text:span></text:p>
          </table:table-cell>
          <table:table-cell table:style-name="Cell88">
            <text:p text:style-name="P254"><text:span text:style-name="T254_1">1<text:s/>meeting<text:s/>per<text:s/>quarter</text:span><text:span text:style-name="T254_2"><text:s/></text:span></text:p>
            <text:p text:style-name="P255"><text:span text:style-name="T255_1">(3<text:s/>meetings<text:s/>per<text:s/>year)</text:span></text:p>
            <text:p text:style-name="P256"/>
          </table:table-cell>
          <table:table-cell table:style-name="Cell89">
            <text:p text:style-name="P257"><text:span text:style-name="T257_1">2</text:span><text:span text:style-name="T257_2"><text:s/>meetings</text:span><text:span text:style-name="T257_3"><text:s/>(</text:span><text:span text:style-name="T257_4">2</text:span><text:span text:style-name="T257_5"><text:s/>meeting</text:span><text:span text:style-name="T257_6">s<text:s/></text:span><text:span text:style-name="T257_7">in<text:s/>Q1<text:s/>2021).</text:span><text:span text:style-name="T257_8"><text:s/></text:span></text:p>
          </table:table-cell>
        </table:table-row>
        <table:table-row table:style-name="Row27">
          <table:table-cell table:style-name="Cell90">
            <text:p text:style-name="P258"><text:span text:style-name="T258_1">2.3<text:s/></text:span><text:span text:style-name="T258_2">Sector-specific<text:s/>needs<text:s/>are<text:s/>analysed<text:s/>and<text:s/>reported<text:s/>on<text:s/>the<text:s/>suitability<text:s/>of<text:s/>potential<text:s/>interventions<text:s/>through<text:s/>field<text:s/>assessment<text:s/>visits.</text:span></text:p>
          </table:table-cell>
          <table:table-cell table:style-name="Cell91">
            <text:p text:style-name="P259"><text:span text:style-name="T259_1">500<text:s/>assessment<text:s/>visits</text:span></text:p>
          </table:table-cell>
          <table:table-cell table:style-name="Cell92">
            <text:p text:style-name="P260"><text:span text:style-name="T260_1">300<text:s/>assessment<text:s/>visits.<text:s/></text:span></text:p>
          </table:table-cell>
        </table:table-row>
      </table:table>
      <text:p text:style-name="P261"/>
      <text:p text:style-name="P262"><text:span text:style-name="T262_1">Briefly<text:s/>describe<text:s/>the<text:s/>output’s<text:s/></text:span><text:span text:style-name="T262_2">activities,<text:s/>and</text:span><text:span text:style-name="T262_3"><text:s/>provide<text:s/>supporting<text:s/>narrative<text:s/>for<text:s/>the<text:s/>score.<text:s/></text:span></text:p>
      <text:p text:style-name="P263"/>
      <text:p text:style-name="P264"><text:span text:style-name="T264_1">Output<text:s/>indicator<text:s/>2.1<text:s/>met<text:s/>the<text:s/>expectation<text:s/>set<text:s/>for<text:s/>the<text:s/>reporting<text:s/>period:<text:s/></text:span><text:span text:style-name="T264_2">The<text:s/></text:span><text:span text:style-name="T264_3">GRM/PMU<text:s/>has<text:s/>performed<text:s/>its<text:s/>monitoring<text:s/>role<text:s/>in</text:span><text:span text:style-name="T264_4"><text:s/>proportion<text:s/>to<text:s/>the<text:s/>scale<text:s/>of<text:s/>construction<text:s/>being<text:s/>undertaken<text:s/>within<text:s/>the<text:s/>reporting<text:s/>period.<text:s/></text:span><text:span text:style-name="T264_5"><text:s/></text:span><text:span text:style-name="T264_6">The<text:s/>PMU<text:s/>successfully<text:s/>fulfilled<text:s/>its<text:s/>monitoring<text:s/>role<text:s/>by<text:s/></text:span><text:span text:style-name="T264_7">conducting<text:s/>visits<text:s/>for</text:span><text:span text:style-name="T264_8"><text:s/>1</text:span><text:span text:style-name="T264_9">2</text:span><text:span text:style-name="T264_10">%<text:s/>of</text:span><text:span text:style-name="T264_11"><text:s/></text:span><text:span text:style-name="T264_12">eligible<text:s/></text:span><text:span text:style-name="T264_13">residential<text:s/>stream</text:span><text:span text:style-name="T264_14"><text:s/>sites,<text:s/>quarterly<text:s/>visits<text:s/>to<text:s/>active<text:s/>large-scale<text:s/>projects<text:s/>and<text:s/></text:span><text:span text:style-name="T264_15">fortnightly<text:s/>visits<text:s/>to<text:s/>all<text:s/>active<text:s/>businesses.<text:s/></text:span><text:span text:style-name="T264_16">Through<text:s/>its<text:s/>monitoring<text:s/>role,</text:span><text:span text:style-name="T264_17"><text:s/></text:span><text:span text:style-name="T264_18">t</text:span><text:span text:style-name="T264_19">he<text:s/></text:span><text:span text:style-name="T264_20">P</text:span><text:span text:style-name="T264_21">MU</text:span><text:span text:style-name="T264_22"><text:s/>continues<text:s/>to<text:s/>enable<text:s/>the<text:s/>implementation<text:s/>of<text:s/></text:span><text:span text:style-name="T264_23">a</text:span><text:span text:style-name="T264_24"><text:s/>number<text:s/>of</text:span><text:span text:style-name="T264_25"><text:s/>vital<text:s/>construction<text:s/>and<text:s/>infrastructure<text:s/>projects<text:s/>within<text:s/>Gaza</text:span><text:span text:style-name="T264_26">.</text:span></text:p>
      <text:p text:style-name="P265"/>
      <text:p text:style-name="P266"><text:span text:style-name="T266_1">Output<text:s/>indicator<text:s/>2.2:<text:s/></text:span><text:span text:style-name="T266_2">The<text:s/>PA’s<text:s/>decision<text:s/>to</text:span><text:span text:style-name="T266_3"><text:s/>halt<text:s/>all<text:s/>bilateral<text:s/>contacts<text:s/>with<text:s/>Israel</text:span><text:span text:style-name="T266_4"><text:s/>had<text:s/>an<text:s/>impact<text:s/>on<text:s/>the<text:s/>number<text:s/>of<text:s/>trilateral<text:s/>meetings<text:s/>conducted<text:s/>during<text:s/>the<text:s/>reporting<text:s/>period.<text:s/></text:span><text:span text:style-name="T266_5">The<text:s/>resumption<text:s/>in<text:s/>PA</text:span><text:span text:style-name="T266_6">-</text:span><text:span text:style-name="T266_7">Israel<text:s/>security<text:s/>and<text:s/>civilian<text:s/>coordination<text:s/>in<text:s/>November<text:s/>2020</text:span><text:span text:style-name="T266_8"><text:s/>enabled<text:s/>two<text:s/>GRM</text:span><text:span text:style-name="T266_9">-</text:span><text:span text:style-name="T266_10">specific<text:s/>trilateral<text:s/>meetings<text:s/></text:span><text:span text:style-name="T266_11">to<text:s/>be<text:s/>held</text:span><text:span text:style-name="T266_12"><text:s/>during<text:s/>Q1<text:s/>of<text:s/>2021</text:span><text:span text:style-name="T266_13">.<text:s/>The<text:s/>slight<text:s/>underachievement<text:s/>of<text:s/>the<text:s/>target<text:s/>related<text:s/>to<text:s/>trilateral<text:s/>meetings<text:s/>is<text:s/>due<text:s/>to<text:s/>external<text:s/>factors<text:s/>beyond<text:s/>the<text:s/>PMU’s<text:s/>control.<text:s/></text:span></text:p>
      <text:p text:style-name="P267"/>
      <text:p text:style-name="P268"><text:span text:style-name="T268_1">Output<text:s/>indicator<text:s/>2.3:<text:s/></text:span><text:span text:style-name="T268_2">300<text:s/>assessment<text:s/>visits<text:s/>were<text:s/>conducted<text:s/></text:span><text:span text:style-name="T268_3">in<text:s/></text:span><text:span text:style-name="T268_4">the<text:s/></text:span><text:span text:style-name="T268_5">priority<text:s/>sectors<text:s/>of<text:s/>energy,<text:s/>agriculture,<text:s/></text:span><text:span text:style-name="T268_6">health</text:span><text:span text:style-name="T268_7"><text:s/>and<text:s/>water.<text:s/></text:span><text:span text:style-name="T268_8">This<text:s/>is<text:s/>below<text:s/>the</text:span><text:span text:style-name="T268_9"><text:s/>expectation<text:s/>of<text:s/>500<text:s/>visits</text:span><text:span text:style-name="T268_10">.</text:span><text:span text:style-name="T268_11"><text:s/></text:span><text:span text:style-name="T268_12">During<text:s/>the<text:s/>period<text:s/>of<text:s/></text:span><text:span text:style-name="T268_13">August</text:span><text:span text:style-name="T268_14">-</text:span><text:span text:style-name="T268_15">November<text:s/>2020,<text:s/>no<text:s/>site<text:s/>visits<text:s/>were<text:s/>officially<text:s/>allowed<text:s/>due<text:s/>to<text:s/>COVID-19<text:s/>access<text:s/>restrictions.<text:s/>Moreover,<text:s/>the<text:s/>PMU<text:s/>only<text:s/>received<text:s/>limited<text:s/>requests<text:s/>by<text:s/>other<text:s/>agencies<text:s/>on<text:s/>monitoring<text:s/>and<text:s/>needs<text:s/>assessment<text:s/>visits<text:s/>because<text:s/>most<text:s/>agencies<text:s/></text:span><text:span text:style-name="T268_16">introduced<text:s/>r</text:span><text:span text:style-name="T268_17">estrictions<text:s/>on<text:s/>conducting<text:s/>site<text:s/>visits<text:s/>due<text:s/>to<text:s/>the<text:s/>COVID-19<text:s/>pandemic.</text:span><text:span text:style-name="T268_18"><text:s/>In<text:s/>summary,<text:s/>t</text:span><text:span text:style-name="T268_19">he<text:s/>underachievement<text:s/>of<text:s/>the<text:s/>target<text:s/>related<text:s/>is<text:s/>due<text:s/>to<text:s/>external<text:s/>factors<text:s/>beyond<text:s/>the<text:s/>PMU’s<text:s/>control.</text:span></text:p>
      <text:p text:style-name="P269"/>
      <text:p text:style-name="P270"><text:span text:style-name="T270_1">Assess<text:s/>the<text:s/></text:span><text:span text:style-name="T270_2">VfM</text:span><text:span text:style-name="T270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271"/>
      <text:p text:style-name="P272"><text:span text:style-name="T272_1">We<text:s/>assess<text:s/>that<text:s/>this<text:s/>output<text:s/>remains<text:s/>excellent<text:s/>value<text:s/>for<text:s/></text:span><text:span text:style-name="T272_2">money</text:span><text:span text:style-name="T272_3"><text:s/>in<text:s/>comparison<text:s/>to<text:s/>the<text:s/>B</text:span><text:span text:style-name="T272_4">usiness<text:s/></text:span><text:span text:style-name="T272_5">C</text:span><text:span text:style-name="T272_6">ase<text:s/></text:span><text:span text:style-name="T272_7">and<text:s/>previous<text:s/>years.</text:span></text:p>
      <text:p text:style-name="P273"/>
      <text:p text:style-name="P274"><text:span text:style-name="T274_1">The</text:span><text:span text:style-name="T274_2"><text:s/></text:span><text:span text:style-name="T274_3">V</text:span><text:span text:style-name="T274_4">f</text:span><text:span text:style-name="T274_5">M</text:span><text:span text:style-name="T274_6"><text:s/>indicator<text:s/>for<text:s/>this<text:s/>output<text:s/></text:span><text:span text:style-name="T274_7">is</text:span><text:span text:style-name="T274_8"><text:s/>the<text:s/>cost<text:s/>of<text:s/>facilitating<text:s/></text:span><text:span text:style-name="T274_9">import</text:span><text:span text:style-name="T274_10"><text:s/>of<text:s/></text:span><text:span text:style-name="T274_11">cement</text:span><text:span text:style-name="T274_12"><text:note text:note-class="footnote"><text:note-citation/><text:note-body><text:p text:style-name="P275"><text:span text:style-name="T275_1"><text:s/></text:span><text:span text:style-name="T275_2"><text:a xlink:type="simple" xlink:href="https://grm.report/#/Reporting/Visualization"><text:span text:style-name="T275_3">https://grm.report/#/Reporting/Visualization</text:span></text:a></text:span><text:span text:style-name="T275_4"><text:s/></text:span></text:p></text:note-body></text:note></text:span><text:span text:style-name="T275_5"><text:s/>into<text:s/>Gaza<text:s/>in<text:s/>USD<text:s/>per<text:s/></text:span><text:span text:style-name="T275_6">tonne</text:span><text:span text:style-name="T275_7">.<text:s/>The<text:s/>cost<text:s/>per<text:s/></text:span><text:span text:style-name="T275_8">tonne</text:span><text:span text:style-name="T275_9"><text:s/>until<text:s/>March<text:s/>202</text:span><text:span text:style-name="T275_10">1</text:span><text:span text:style-name="T275_11"><text:s/>was<text:s/>$</text:span><text:span text:style-name="T275_12">5</text:span><text:span text:style-name="T275_13">.00</text:span><text:span text:style-name="T275_14">.</text:span><text:span text:style-name="T275_15"><text:note text:note-class="footnote"><text:note-citation/><text:note-body><text:p text:style-name="P276"><text:span text:style-name="T276_1"><text:s/>Measured<text:s/>using<text:s/>the<text:s/>total<text:s/>PMU<text:s/>expenditure<text:s/>against<text:s/>the<text:s/>total<text:s/>amount<text:s/>of<text:s/>cement.<text:s/>Cement<text:s/>was<text:s/>selected<text:s/>as<text:s/>it<text:s/>the<text:s/>most<text:s/>important<text:s/>material<text:s/>for<text:s/>construction.</text:span><text:span text:style-name="T276_2"><text:s/></text:span></text:p></text:note-body></text:note></text:span><text:span text:style-name="T276_3"><text:s/>This<text:s/>is<text:s/></text:span><text:span text:style-name="T276_4">2</text:span><text:span text:style-name="T276_5">4</text:span><text:span text:style-name="T276_6">%<text:s/></text:span><text:span text:style-name="T276_7">less</text:span><text:span text:style-name="T276_8"><text:s/>than<text:s/>the<text:s/>cost<text:s/>in<text:s/>2015<text:s/>($6.60<text:s/>per<text:s/></text:span><text:span text:style-name="T276_9">tonne</text:span><text:span text:style-name="T276_10">).</text:span><text:span text:style-name="T276_11"><text:s/></text:span><text:span text:style-name="T276_12">In<text:s/>terms<text:s/>of<text:s/>cost-</text:span><text:span text:style-name="T276_13">effectiveness</text:span><text:span text:style-name="T276_14">,<text:s/>the<text:s/>PMU</text:span><text:span text:style-name="T276_15"><text:s/>continues<text:s/>to<text:s/>demonstrate<text:s/>good<text:s/>value<text:s/>for<text:s/>money<text:s/>and<text:s/></text:span><text:span text:style-name="T276_16">appears<text:s/>significantly<text:s/>more</text:span><text:span text:style-name="T276_17"><text:s/>cost-effective<text:s/>in<text:s/>comparison<text:s/>with<text:s/>other<text:s/></text:span><text:span text:style-name="T276_18">bilateral<text:s/>facilitation<text:s/>mechanisms,<text:s/>which<text:s/>range<text:s/>from<text:s/>$21<text:s/>to<text:s/>$96<text:s/>per<text:s/></text:span><text:span text:style-name="T276_19">tonne</text:span><text:span text:style-name="T276_20">.</text:span><text:span text:style-name="T276_21"><text:note text:note-class="footnote"><text:note-citation/><text:note-body><text:p text:style-name="P277"><text:span text:style-name="T277_1"><text:s/>Based<text:s/>on<text:s/>publicly<text:s/>announced<text:s/>figures.<text:s/></text:span></text:p></text:note-body></text:note></text:span><text:span text:style-name="T277_2"><text:s/></text:span><text:span text:style-name="T277_3">This<text:s/>is<text:s/>mainly<text:s/>due<text:s/>to<text:s/>the<text:s/>light-touch<text:s/>monitoring<text:s/>approach<text:s/></text:span><text:span text:style-name="T277_4">agreed<text:s/>by<text:s/>parties<text:s/>to<text:s/>the<text:s/>GRM<text:s/>agreement.<text:s/></text:span></text:p>
      <text:p text:style-name="P278"/>
      <text:p text:style-name="P279"><text:span text:style-name="T279_1">The<text:s/>PMU</text:span><text:span text:style-name="T279_2"><text:s/>also</text:span><text:span text:style-name="T279_3"><text:s/>implemented<text:s/>some<text:s/>cost<text:s/>savings,<text:s/>in<text:s/>2020:<text:s/>the<text:s/>PMU<text:s/>annual<text:s/>budget<text:s/>was<text:s/>reduced<text:s/>from<text:s/>$5.3million<text:s/>to<text:s/>$3.8million<text:s/>through<text:s/>the<text:s/>following<text:s/>steps:</text:span></text:p>
      <text:p text:style-name="P280"/>
      <text:list text:style-name="LS19" xml:id="list20">
        <text:list-item>
          <text:p text:style-name="P281"><text:span text:style-name="T281_1">Merging<text:s/>the<text:s/>positions<text:s/>of<text:s/>Project<text:s/>Manager<text:s/>and<text:s/>Senior<text:s/>Advisor<text:s/>into<text:s/>one<text:s/>international<text:s/>post<text:s/>based<text:s/>in<text:s/>Gaza,<text:s/>starting<text:s/>in<text:s/>May<text:s/>2020.<text:s/></text:span></text:p>
        </text:list-item>
        <text:list-item>
          <text:p text:style-name="P282"><text:span text:style-name="T282_1">Transitioning<text:s/>of<text:s/>14<text:s/>national<text:s/>personnel<text:s/>to<text:s/>another<text:s/>UNOPS<text:s/>project<text:s/>in<text:s/>Gaza<text:s/>by<text:s/>end<text:s/>June<text:s/>2020.</text:span></text:p>
        </text:list-item>
        <text:list-item>
          <text:p text:style-name="P283"><text:span text:style-name="T283_1">Gradual<text:s/>downsizing</text:span><text:span text:style-name="T283_2"><text:s/>of<text:s/>the<text:s/>PMU<text:s/>operation<text:s/>through<text:s/>the</text:span><text:span text:style-name="T283_3"><text:s/></text:span><text:span text:style-name="T283_4">closing</text:span><text:span text:style-name="T283_5"><text:s/></text:span><text:span text:style-name="T283_6">of<text:s/>6<text:s/>international<text:s/>and<text:s/>17<text:s/>national<text:s/></text:span><text:span text:style-name="T283_7">posts</text:span><text:span text:style-name="T283_8"><text:s/></text:span><text:span text:style-name="T283_9">from<text:s/>July<text:s/>2020.</text:span></text:p>
        </text:list-item>
      </text:list>
      <text:p text:style-name="P284"/>
      <text:p text:style-name="P285"><text:span text:style-name="T285_1">Cost<text:s/>savings<text:s/>were<text:s/>achieved<text:s/>without<text:s/>impacting<text:s/>the<text:s/>delivery<text:s/>of<text:s/>outputs,<text:s/></text:span><text:span text:style-name="T285_2">the<text:s/></text:span><text:span text:style-name="T285_3">PMU<text:s/>continued</text:span><text:span text:style-name="T285_4"><text:s/>to</text:span><text:span text:style-name="T285_5"><text:s/></text:span><text:span text:style-name="T285_6">achieve<text:s/>all<text:s/>monitoring<text:s/></text:span><text:span text:style-name="T285_7">and<text:s/>facilitation<text:s/>requirements<text:s/>during<text:s/>the<text:s/>reporting<text:s/>period.<text:s/></text:span></text:p>
      <text:p text:style-name="P286"/>
      <text:p text:style-name="P287"><text:span text:style-name="T287_1">Equity<text:s/>is<text:s/>not<text:s/>a<text:s/>significant<text:s/>aspect<text:s/>of<text:s/>this<text:s/>project<text:s/>given<text:s/>the<text:s/>nature<text:s/>of<text:s/>its<text:s/>activities:<text:s/>monitoring<text:s/>and<text:s/>facilitating<text:s/>construction<text:s/>materials<text:s/>entering<text:s/>Gaza<text:s/>and,<text:s/>increasingly,<text:s/></text:span><text:span text:style-name="T287_2">programme</text:span><text:span text:style-name="T287_3"><text:s/>management<text:s/>according<text:s/>to<text:s/>demand.<text:s/></text:span></text:p>
      <text:p text:style-name="P288"/>
      <text:p text:style-name="P289"><text:span text:style-name="T289_1">Describe<text:s/>any<text:s/>changes</text:span><text:span text:style-name="T289_2"><text:s/>to</text:span><text:span text:style-name="T289_3"><text:s/>this<text:s/>output</text:span><text:span text:style-name="T289_4"><text:s/>during<text:s/>the<text:s/>past<text:s/>year</text:span><text:span text:style-name="T289_5">,<text:s/>and<text:s/>any<text:s/>planned<text:s/>changes<text:s/></text:span><text:span text:style-name="T289_6">as<text:s/>a<text:s/>result<text:s/>of</text:span><text:span text:style-name="T289_7"><text:s/>this<text:s/>review.</text:span></text:p>
      <text:p text:style-name="P290"/>
      <text:p text:style-name="P291"><text:span text:style-name="T291_1">No<text:s/>changes<text:s/>were<text:s/></text:span><text:span text:style-name="T291_2">introduced<text:s/>to<text:s/>this<text:s/>output<text:s/>during<text:s/>the<text:s/>reporting<text:s/>period.<text:s/></text:span></text:p>
      <text:p text:style-name="P292"/>
      <text:p text:style-name="P293"><text:span text:style-name="T29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94"><text:span text:style-name="T294_1"><text:s/></text:span></text:p>
      <text:p text:style-name="P295"><text:span text:style-name="T295_1">According<text:s/>to<text:s/>the<text:s/></text:span><text:span text:style-name="T295_2">Gaza<text:s/></text:span><text:span text:style-name="T295_3">Access<text:s/>Review<text:s/>report,<text:s/>t</text:span><text:span text:style-name="T295_4">he<text:s/>GRM/PMU<text:s/></text:span><text:span text:style-name="T295_5">has<text:s/>been<text:s/>an<text:s/>imperfect<text:s/>mechanism<text:s/>that<text:s/>in<text:s/>hindsight<text:s/>succeeded<text:s/>beyond<text:s/>expectations<text:s/>and<text:s/>can<text:s/>be<text:s/>credited<text:s/>for<text:s/>being<text:s/>one<text:s/>of<text:s/>the<text:s/>primary<text:s/>enable</text:span><text:span text:style-name="T295_6">r</text:span><text:span text:style-name="T295_7">s<text:s/>of<text:s/>the<text:s/>reconstruction<text:s/>of<text:s/>Gaza<text:s/>after<text:s/>the<text:s/>20</text:span><text:span text:style-name="T295_8">1</text:span><text:span text:style-name="T295_9">4<text:s/>conflict.<text:s/></text:span><text:span text:style-name="T295_10">The<text:s/>GRM/PMU<text:s/>has<text:s/>been<text:s/>part<text:s/>of<text:s/>a<text:s/>larger<text:s/>effort<text:s/>to<text:s/>prevent<text:s/>renewed<text:s/>violence,<text:s/>support<text:s/>humanitarian<text:s/>response,<text:s/>and<text:s/>promote<text:s/>development.<text:s/></text:span><text:span text:style-name="T295_11"><text:s text:c="2"/></text:span></text:p>
      <text:p text:style-name="P296"/>
      <text:p text:style-name="P297"><text:span text:style-name="T297_1">Recommendations<text:s/>from<text:s/></text:span><text:span text:style-name="T297_2">the<text:s/>last</text:span><text:span text:style-name="T297_3"><text:s/>Annual<text:s/>Review<text:s/></text:span><text:span text:style-name="T297_4">suggested<text:s/>revisiting<text:s/>PMU<text:s/>indicators<text:s/>and<text:s/>scope<text:s/>of<text:s/>work<text:s/></text:span><text:span text:style-name="T297_5">in<text:s/>the<text:s/>context<text:s/>of<text:s/>COVID-19<text:s/>pandemic,<text:s/>identifying<text:s/>new<text:s/></text:span><text:span text:style-name="T297_6">V</text:span><text:span text:style-name="T297_7">f</text:span><text:span text:style-name="T297_8">M</text:span><text:span text:style-name="T297_9"><text:s/>indicators,<text:s/>e</text:span><text:span text:style-name="T297_10">xploring<text:s/>some<text:s/>analysis<text:s/>of<text:s/>gender<text:s/>and<text:s/>other<text:s/>vulnerable<text:s/>groups,<text:s/>and<text:s/>reviewing<text:s/></text:span><text:span text:style-name="T297_11">the<text:s/>funding<text:s/>modality<text:s/>for<text:s/>the<text:s/>PMU.</text:span></text:p>
      <text:p text:style-name="P298"/>
      <text:p text:style-name="P299"><text:span text:style-name="T299_1">The<text:s/>i</text:span><text:span text:style-name="T299_2">ndicators<text:s/>were<text:s/>re-visited,<text:s/>but<text:s/>no<text:s/>changes<text:s/>were<text:s/>agreed<text:s/>as<text:s/></text:span><text:span text:style-name="T299_3">those<text:s/>indicators<text:s/>continue<text:s/>to<text:s/>be<text:s/>valid<text:s/>and<text:s/>reflect<text:s/>the<text:s/>PMU’s<text:s/>monitoring</text:span><text:span text:style-name="T299_4"><text:s/>role</text:span><text:span text:style-name="T299_5"><text:s/>as<text:s/>well<text:s/>as<text:s/></text:span><text:span text:style-name="T299_6">project<text:s/>management<text:s/>and<text:s/>facilitation<text:s/>roles.<text:s/></text:span><text:span text:style-name="T299_7">The<text:s/>nature<text:s/>of<text:s/>the<text:s/>GRM/PMU<text:s/>project<text:s/>revolves</text:span><text:span text:style-name="T299_8"><text:s/>around<text:s/>monitoring<text:s/>and<text:s/>project<text:s/>facilitation<text:s/>and<text:s/>so<text:s/>it<text:s/>is<text:s/>not<text:s/>always<text:s/>appropriate<text:s/>to<text:s/>co</text:span><text:span text:style-name="T299_9">nduct<text:s/>analysis<text:s/>of<text:s/>gender<text:s/>and<text:s/>other<text:s/>vulnerable<text:s/>groups.<text:s/>However,<text:s/></text:span><text:span text:style-name="T299_10">the<text:s/></text:span><text:span text:style-name="T299_11">PMU’s<text:s/>facilitation<text:s/>of<text:s/>large-scale<text:s/>projects<text:s/>in<text:s/></text:span><text:span text:style-name="T299_12">energy<text:s/>and<text:s/>water<text:s/></text:span><text:span text:style-name="T299_13">brings<text:s/>about<text:s/></text:span><text:span text:style-name="T299_14">great<text:s/>benefits<text:s/>to<text:s/>Gaza<text:s/>residents<text:s/>including<text:s/></text:span><text:span text:style-name="T299_15">women,<text:s/>men,<text:s/>girls,<text:s/>boys,<text:s/>and<text:s/>people<text:s/>with<text:s/>disabilities.</text:span></text:p>
      <text:p text:style-name="P300"/>
      <text:p text:style-name="P301"><text:span text:style-name="T301_1">FCDO<text:s/>funding<text:s/>to<text:s/>the<text:s/>GRM/PMU<text:s/>end</text:span><text:span text:style-name="T301_2">ed<text:s/></text:span><text:span text:style-name="T301_3">in<text:s/>March<text:s/>2021,<text:s/>yet<text:s/>it<text:s/>is<text:s/></text:span><text:span text:style-name="T301_4">recommended</text:span><text:span text:style-name="T301_5"><text:s/>that</text:span><text:span text:style-name="T301_6"><text:s/></text:span><text:span text:style-name="T301_7">FCDO<text:s/>remains<text:s/></text:span><text:span text:style-name="T301_8">a<text:s/>member<text:s/>of<text:s/>the</text:span><text:span text:style-name="T301_9"><text:s/>GRM/PMU<text:s/>Project<text:s/>Board</text:span><text:span text:style-name="T301_10">,<text:s/>with<text:s/>observer<text:s/>status</text:span><text:span text:style-name="T301_11"><text:s/>to<text:s/>engage<text:s/>in<text:s/>the<text:s/>implementation<text:s/>of<text:s/>recommendations<text:s/>from<text:s/>the<text:s/>Gaza<text:s/>Access<text:s/>Review<text:s/>and<text:s/>continue<text:s/>supporting<text:s/>the<text:s/>improvement<text:s/>of<text:s/>access<text:s/>and<text:s/>movement<text:s/>conditions.</text:span></text:p>
      <text:p text:style-name="P302"><text:span text:style-name="T302_1"><text:s/></text:span><text:span text:style-name="T302_2"><text:s/></text:span></text:p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28">
          <table:table-cell table:style-name="Cell93">
            <text:p text:style-name="P303"><text:span text:style-name="T303_1">Output<text:s/>Title<text:s/></text:span></text:p>
          </table:table-cell>
          <table:table-cell table:style-name="Cell94" table:number-columns-spanned="4">
            <text:p text:style-name="P304"><text:span text:style-name="T304_1">The<text:s/>most<text:s/>vulnerable<text:s/>communities<text:s/>in<text:s/>Gaza<text:s/>have<text:s/>access<text:s/>to<text:s/>adequate<text:s/>treatment,<text:s/>including<text:s/>physical<text:s/>rehabilitation<text:s/>services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5" table:number-columns-spanned="2">
            <text:p text:style-name="P305"><text:span text:style-name="T305_1">Output<text:s/>number:<text:s/></text:span></text:p>
          </table:table-cell>
          <table:covered-table-cell/>
          <table:table-cell table:style-name="Cell96">
            <text:p text:style-name="P306"><text:span text:style-name="T306_1">3</text:span></text:p>
          </table:table-cell>
          <table:table-cell table:style-name="Cell97">
            <text:p text:style-name="P307"><text:span text:style-name="T307_1">Output<text:s/>Score:<text:s/></text:span></text:p>
          </table:table-cell>
          <table:table-cell table:style-name="Cell98">
            <text:p text:style-name="P308"><text:span text:style-name="T308_1">A</text:span></text:p>
          </table:table-cell>
        </table:table-row>
        <table:table-row table:style-name="Row30">
          <table:table-cell table:style-name="Cell99" table:number-columns-spanned="2">
            <text:p text:style-name="P309"><text:span text:style-name="T309_1">Impact<text:s/>weighting<text:s/>(%):<text:s text:c="2"/></text:span></text:p>
          </table:table-cell>
          <table:covered-table-cell/>
          <table:table-cell table:style-name="Cell100">
            <text:p text:style-name="P310"><text:span text:style-name="T310_1">10%</text:span></text:p>
          </table:table-cell>
          <table:table-cell table:style-name="Cell101">
            <text:p text:style-name="P311"><text:span text:style-name="T311_1">W</text:span><text:span text:style-name="T311_2">eighting<text:s/>revised<text:s/>since<text:s/>last<text:s/></text:span><text:span text:style-name="T311_3">AR?</text:span><text:span text:style-name="T311_4"><text:s/></text:span></text:p>
          </table:table-cell>
          <table:table-cell table:style-name="Cell102">
            <text:p text:style-name="P312"><text:span text:style-name="T312_1">Yes,<text:s/>down<text:s/>5</text:span><text:span text:style-name="T312_2">%</text:span><text:span text:style-name="T312_3"><text:s/>points</text:span></text:p>
          </table:table-cell>
        </table:table-row>
      </table:table>
      <text:p text:style-name="P313"/>
      <table:table table:style-name="Table10">
        <table:table-column table:style-name="Column37"/>
        <table:table-column table:style-name="Column38"/>
        <table:table-column table:style-name="Column39"/>
        <table:table-row table:style-name="Row31">
          <table:table-cell table:style-name="Cell103">
            <text:p text:style-name="P314"><text:span text:style-name="T314_1">Indicator(s)</text:span></text:p>
          </table:table-cell>
          <table:table-cell table:style-name="Cell104">
            <text:p text:style-name="P315"><text:span text:style-name="T315_1">Milestone(s)<text:s/>for<text:s/>this<text:s/>review</text:span></text:p>
          </table:table-cell>
          <table:table-cell table:style-name="Cell105">
            <text:p text:style-name="P316"><text:span text:style-name="T316_1">Progress<text:s/></text:span></text:p>
          </table:table-cell>
        </table:table-row>
        <table:table-row table:style-name="Row32">
          <table:table-cell table:style-name="Cell106">
            <text:p text:style-name="P317"><text:span text:style-name="T317_1">3.</text:span><text:span text:style-name="T317_2">1<text:s/></text:span><text:span text:style-name="T317_3">Number<text:s/>and<text:s/>Proportion<text:s/>of<text:s/>trauma<text:s/>causalities<text:s/>managed<text:s/>directly<text:s/>at<text:s/>the<text:s/>TSP<text:s/>and<text:s/>discharged</text:span></text:p>
          </table:table-cell>
          <table:table-cell table:style-name="Cell107">
            <text:p text:style-name="P318"><text:span text:style-name="T318_1">65%</text:span></text:p>
          </table:table-cell>
          <table:table-cell table:style-name="Cell108">
            <text:p text:style-name="P319"><text:span text:style-name="T319_1">52</text:span><text:span text:style-name="T319_2">.8</text:span><text:span text:style-name="T319_3">%</text:span></text:p>
          </table:table-cell>
        </table:table-row>
        <table:table-row table:style-name="Row33">
          <table:table-cell table:style-name="Cell109">
            <text:p text:style-name="P320"><text:span text:style-name="T320_1">3.2<text:s/></text:span><text:span text:style-name="T320_2">#<text:s/>of<text:s/>trauma<text:s/>limb-injured<text:s/>patients<text:s/>benefiting<text:s/>from<text:s/>reconstruction/rehabilitation<text:s/>services.</text:span></text:p>
          </table:table-cell>
          <table:table-cell table:style-name="Cell110">
            <text:p text:style-name="P321"><text:span text:style-name="T321_1">100</text:span></text:p>
          </table:table-cell>
          <table:table-cell table:style-name="Cell111">
            <text:p text:style-name="P322"><text:span text:style-name="T322_1">111</text:span><text:span text:style-name="T322_2"><text:s/></text:span></text:p>
          </table:table-cell>
        </table:table-row>
      </table:table>
      <text:p text:style-name="P323"><text:span text:style-name="T323_1">Briefly<text:s/>describe<text:s/>the<text:s/>output’s<text:s/></text:span><text:span text:style-name="T323_2">activities,<text:s/>and</text:span><text:span text:style-name="T323_3"><text:s/>provide<text:s/>supporting<text:s/>narrative<text:s/>for<text:s/>the<text:s/>score.<text:s/></text:span></text:p>
      <text:p text:style-name="P324"/>
      <text:p text:style-name="P325"><text:span text:style-name="T325_1">Output<text:s/>indicator<text:s/>3.1:<text:s/></text:span><text:span text:style-name="T325_2">WHO<text:s/>supported<text:s/></text:span><text:span text:style-name="T325_3">Gaza’s</text:span><text:span text:style-name="T325_4"><text:s/>health<text:s/>system<text:s/></text:span><text:span text:style-name="T325_5">by<text:s/>enhancing</text:span><text:span text:style-name="T325_6"><text:s/>the<text:s/>Tr</text:span><text:span text:style-name="T325_7">auma<text:s/>Stabilisation<text:s/>Points<text:s/></text:span><text:span text:style-name="T325_8">(</text:span><text:span text:style-name="T325_9">TSPs</text:span><text:span text:style-name="T325_10">)</text:span><text:span text:style-name="T325_11">.<text:s/>A<text:s/>total<text:s/>of<text:s/>10<text:s/></text:span><text:span text:style-name="T325_12">TSPs</text:span><text:span text:style-name="T325_13"><text:s/>were<text:s/>established<text:s/>across<text:s/>Gaza<text:s/>to<text:s/>serve<text:s/>as<text:s/>a<text:s/>treatment<text:s/>point<text:s/>for<text:s/>lightly<text:s/></text:span><text:span text:style-name="T325_14">injured<text:s/>patients,<text:s/></text:span><text:span text:style-name="T325_15">and<text:s/></text:span><text:span text:style-name="T325_16">as<text:s/></text:span><text:span text:style-name="T325_17">a<text:s/>triage<text:s/>and<text:s/>stabilisation<text:s/>point<text:s/>for<text:s/>all<text:s/>casualties.<text:s/></text:span><text:span text:style-name="T325_18">Of<text:s/>25,587<text:s/>injured<text:s/>patients</text:span><text:span text:style-name="T325_19">,</text:span><text:span text:style-name="T325_20"><text:s/>a<text:s/>total<text:s/>of</text:span><text:span text:style-name="T325_21"><text:s/>13,522<text:s/>were<text:s/>treat</text:span><text:span text:style-name="T325_22">ed<text:s/></text:span><text:span text:style-name="T325_23">and<text:s/>immediately<text:s/>discharged</text:span><text:span text:style-name="T325_24">.<text:s/></text:span><text:span text:style-name="T325_25">Simultaneously</text:span><text:span text:style-name="T325_26">,<text:s/></text:span><text:span text:style-name="T325_27">12,052<text:s/>cases<text:s/>received<text:s/>immediate<text:s/>urgent<text:s/></text:span><text:span text:style-name="T325_28">medical<text:s/>care<text:s/>and<text:s/>were<text:s/>transferred<text:s/>to<text:s/>the<text:s/>secondary<text:s/>care<text:s/>level<text:s/>for<text:s/>further<text:s/></text:span><text:span text:style-name="T325_29">intervention.<text:s/>The<text:s/>proportion<text:s/>of<text:s/>trauma<text:s/></text:span><text:span text:style-name="T325_30">causalities</text:span><text:span text:style-name="T325_31"><text:s/></text:span><text:span text:style-name="T325_32">treated<text:s/>at<text:s/>the<text:s/>TSPs<text:s/>was<text:s/>52.8%<text:s/>(slightly<text:s/>below<text:s/>the<text:s/>expectation<text:s/>of<text:s/>65%)</text:span><text:span text:style-name="T325_33"><text:s/>due<text:s/>to<text:s/>the<text:s/>nature<text:s/>and<text:s/>severity<text:s/>of<text:s/>injuries<text:s/>which<text:s/>required<text:s/>secondary<text:s/></text:span><text:span text:style-name="T325_34">care<text:s/>level.</text:span><text:span text:style-name="T325_35"><text:s/></text:span></text:p>
      <text:p text:style-name="P326"/>
      <text:p text:style-name="P327"><text:span text:style-name="T327_1">Output<text:s/>indicator<text:s/>3.1:<text:s/></text:span><text:span text:style-name="T327_2">WHO<text:s/></text:span><text:span text:style-name="T327_3">established<text:s/>a<text:s/>dedicated<text:s/>multi</text:span><text:span text:style-name="T327_4">-</text:span><text:span text:style-name="T327_5">disciplinary<text:s/>limb<text:s/>reconstruction<text:s/>unit<text:s/></text:span><text:span text:style-name="T327_6">(</text:span><text:span text:style-name="T327_7">LRU</text:span><text:span text:style-name="T327_8">)</text:span><text:span text:style-name="T327_9"><text:s/>in<text:s/>Gaza<text:s/>to<text:s/>be<text:s/>a<text:s/>centralised<text:s/>centre<text:s/>that<text:s/>provides<text:s/></text:span><text:span text:style-name="T327_10">a<text:s/></text:span><text:span text:style-name="T327_11">unique<text:s/></text:span><text:span text:style-name="T327_12">limb<text:s/>reconstruction<text:s/></text:span><text:span text:style-name="T327_13">service.<text:s/>The<text:s/>need<text:s/>for<text:s/>limb<text:s/>reconstruction<text:s/>became<text:s/>critical<text:s/></text:span><text:span text:style-name="T327_14">in<text:s/>serving<text:s/>patients</text:span><text:span text:style-name="T327_15"><text:s/>who<text:s/>were</text:span><text:span text:style-name="T327_16"><text:s/>wounded<text:s/></text:span><text:span text:style-name="T327_17">during</text:span><text:span text:style-name="T327_18"><text:s/></text:span><text:span text:style-name="T327_19">the<text:s/>‘Great<text:s/>March<text:s/>of<text:s/>Return’</text:span><text:span text:style-name="T327_20"><text:s/></text:span><text:span text:style-name="T327_21">d</text:span><text:span text:style-name="T327_22">emonstrations</text:span><text:span text:style-name="T327_23">.<text:s/></text:span><text:span text:style-name="T327_24">The<text:s/>LRU<text:s/>provided<text:s/>screening<text:s/>for<text:s/>a<text:s/>total<text:s/>of<text:s/>1,249<text:s/>patients;<text:s/>of<text:s/>which<text:s/></text:span><text:span text:style-name="T327_25">111</text:span><text:span text:style-name="T327_26"><text:s/>patients<text:s/>were<text:s/>admitted<text:s/>to<text:s/>the<text:s/>inpatient<text:s/>department</text:span><text:span text:style-name="T327_27"><text:s/>(</text:span><text:span text:style-name="T327_28">exceeding</text:span><text:span text:style-name="T327_29"><text:s/>the<text:s/>expected<text:s/>target<text:s/>of<text:s/>100<text:s/>patients)</text:span><text:span text:style-name="T327_30">.</text:span></text:p>
      <text:p text:style-name="P328"/>
      <text:p text:style-name="P329"><text:span text:style-name="T329_1">A<text:s/>satisfaction<text:s/>survey<text:s/>is<text:s/>regularly<text:s/></text:span><text:span text:style-name="T329_2">conducted<text:s/></text:span><text:span text:style-name="T329_3">for<text:s/>each<text:s/>admitted<text:s/></text:span><text:span text:style-name="T329_4">limb<text:s/>reconstruction<text:s/></text:span><text:span text:style-name="T329_5">case<text:s/>at<text:s/>the<text:s/>discharge<text:s/>point.<text:s/>The<text:s/>satisfaction<text:s/>tool<text:s/>illustrates<text:s/>patients’<text:s/></text:span><text:span text:style-name="T329_6">feedback<text:s/>regarding<text:s/>the<text:s/>centre’s<text:s/>general<text:s/>environment,</text:span><text:span text:style-name="T329_7"><text:s/>physician</text:span><text:span text:style-name="T329_8"><text:s/>care,<text:s/>nursing<text:s/>care</text:span><text:span text:style-name="T329_9">,</text:span><text:span text:style-name="T329_10"><text:s/></text:span><text:span text:style-name="T329_11">physiotherapy<text:s/>and<text:s/>psychotherapy<text:s/></text:span><text:span text:style-name="T329_12">care,</text:span><text:span text:style-name="T329_13"><text:s/>as<text:s/>we</text:span><text:span text:style-name="T329_14">ll<text:s/>as<text:s/></text:span><text:span text:style-name="T329_15">patients</text:span><text:span text:style-name="T329_16"><text:s/>families</text:span><text:span text:style-name="T329_17">’<text:s/>satisfaction</text:span><text:span text:style-name="T329_18">.<text:s/></text:span><text:span text:style-name="T329_19"><text:s/></text:span><text:span text:style-name="T329_20">The<text:s/>satisfaction<text:s/>survey<text:s/>indicated<text:s/>that<text:s/>more<text:s/>than<text:s/>85%<text:s/>of<text:s/>cases<text:s/>are<text:s/>highl</text:span><text:span text:style-name="T329_21">y</text:span><text:span text:style-name="T329_22"><text:s/>satisfied<text:s/>and<text:s/></text:span><text:span text:style-name="T329_23">recommend</text:span><text:span text:style-name="T329_24"><text:s/>the<text:s/>centre<text:s/>as<text:s/>the<text:s/>best<text:s/>place<text:s/>to<text:s/>provide<text:s/>limb<text:s/>reconstruction<text:s/>services.</text:span></text:p>
      <text:p text:style-name="P330"><text:span text:style-name="T330_1"><text:s/></text:span></text:p>
      <text:p text:style-name="P331"><text:span text:style-name="T331_1">Assess<text:s/>the<text:s/></text:span><text:span text:style-name="T331_2">VfM</text:span><text:span text:style-name="T331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32"/>
      <text:p text:style-name="P333"><text:span text:style-name="T333_1">We<text:s/>assess<text:s/></text:span><text:span text:style-name="T333_2">that<text:s/>this</text:span><text:span text:style-name="T333_3"><text:s/>output<text:s/>achieved<text:s/></text:span><text:span text:style-name="T333_4">reasonable<text:s/></text:span><text:span text:style-name="T333_5">value<text:s/>for<text:s/>money</text:span><text:span text:style-name="T333_6"><text:s/>since<text:s/>it<text:s/></text:span><text:span text:style-name="T333_7">enabled<text:s/>a<text:s/>rapid<text:s/>and<text:s/>timely<text:s/>response<text:s/>to<text:s/>address<text:s/>increase</text:span><text:span text:style-name="T333_8">d<text:s/>humanitarian<text:s/>needs</text:span><text:span text:style-name="T333_9">.<text:s/>It<text:s/>was<text:s/>not<text:s/>possible<text:s/>to<text:s/>establish<text:s/>comparators<text:s/></text:span><text:span text:style-name="T333_10">for<text:s/>two<text:s/>out<text:s/>of<text:s/></text:span><text:span text:style-name="T333_11">the<text:s/></text:span><text:span text:style-name="T333_12">three<text:s/></text:span><text:span text:style-name="T333_13">VfM</text:span><text:span text:style-name="T333_14"><text:s/>indicators<text:s/>because<text:s/>of<text:s/>the<text:s/>unique<text:s/>context<text:s/>i</text:span><text:span text:style-name="T333_15">n<text:s/>Gaza.<text:s/>Severe<text:s/>movement<text:s/>and<text:s/>access<text:s/>restrictions,<text:s/>the<text:s/>mass<text:s/></text:span><text:span text:style-name="T333_16">injuries</text:span><text:span text:style-name="T333_17"><text:s/>and<text:s/>casualties<text:s/>as<text:s/>a<text:s/>result<text:s/>of<text:s/>the<text:s/></text:span><text:span text:style-name="T333_18">Great<text:s/>March<text:s/>of<text:s/>Return<text:s/>occurring<text:s/>in<text:s/>such<text:s/>a<text:s/>short<text:s/>period<text:s/>of<text:s/>time;<text:s/>in<text:s/>addition<text:s/>to<text:s/>the<text:s/>complexity<text:s/>of<text:s/>wounds<text:s/>and<text:s/>injuries<text:s/></text:span><text:span text:style-name="T333_19">were<text:s/>unique<text:s/>factors<text:s/>to<text:s/>the<text:s/>context<text:s/>in<text:s/>Gaza<text:s/>and<text:s/>so</text:span><text:span text:style-name="T333_20"><text:s/>it<text:s/></text:span><text:span text:style-name="T333_21">was</text:span><text:span text:style-name="T333_22"><text:s/>not<text:s/>possible<text:s/>to<text:s/>establish<text:s/>any<text:s/>comparators.<text:s/></text:span></text:p>
      <text:p text:style-name="P334"/>
      <text:p text:style-name="P335"><text:span text:style-name="T335_1">V</text:span><text:span text:style-name="T335_2">f</text:span><text:span text:style-name="T335_3">M</text:span><text:span text:style-name="T335_4"><text:s/>indicators<text:s/>were<text:s/>identified:</text:span></text:p>
      <text:p text:style-name="P336"/>
      <text:list text:style-name="LS14" xml:id="list23">
        <text:list-item>
          <text:p text:style-name="P337"><text:span text:style-name="T337_1">Cost<text:s/>per<text:s/>case</text:span></text:p>
        </text:list-item>
      </text:list>
      <text:p text:style-name="P338"><text:span text:style-name="T338_1">In<text:s/>terms<text:s/>of<text:s/>economy,<text:s/>the<text:s/>total<text:s/>cost<text:s/>for<text:s/>the<text:s/>rehabilitation<text:s/>services<text:s/>was<text:s/>around<text:s/>$100,650<text:s/>including<text:s/>procurement<text:s/>and<text:s/>management<text:s/>costs,<text:s/>with<text:s/>total<text:s/>cost</text:span><text:span text:style-name="T338_2"><text:s/>of</text:span><text:span text:style-name="T338_3"><text:s/>$400<text:s/>per<text:s/>case.<text:s/>In<text:s/>comparison,<text:s/>if<text:s/>patients<text:s/>were<text:s/>to<text:s/>seek<text:s/>similar<text:s/>services<text:s/>in<text:s/>other<text:s/>private<text:s/>health<text:s/>facilities,<text:s/>the<text:s/>total<text:s/>cost<text:s/>per<text:s/>case<text:s/>is<text:s/>around<text:s/>$780</text:span><text:span text:style-name="T338_4"><text:s/>suggesting<text:s/>that<text:s/>the<text:s/>project<text:s/>is<text:s/>cost<text:s/>efficient</text:span></text:p>
      <text:p text:style-name="P339"/>
      <text:list text:style-name="LS14" xml:id="list24">
        <text:list-item>
          <text:p text:style-name="P340"><text:span text:style-name="T340_1">%</text:span><text:span text:style-name="T340_2"><text:s/></text:span><text:span text:style-name="T340_3">of</text:span><text:span text:style-name="T340_4"><text:s/>people<text:s/></text:span><text:span text:style-name="T340_5">who<text:s/>received<text:s/>rehabilitation<text:s/>services<text:s/>and<text:s/>report<text:s/>improved<text:s/>functioning<text:s/>and<text:s/></text:span><text:span text:style-name="T340_6">reduced<text:s/>symptoms<text:s/></text:span></text:p>
        </text:list-item>
      </text:list>
      <text:p text:style-name="P341"><text:span text:style-name="T341_1">The<text:s/>LRU<text:s/>staff<text:s/>provided<text:s/>2,399<text:s/>physiotherapy<text:s/>sessions<text:s/>in<text:s/>total.<text:s/>27%<text:s/>of<text:s/>the<text:s/>total<text:s/>cases<text:s/>were<text:s/>discharged<text:s/>with<text:s/>complete<text:s/>physio<text:s/>rehabilitation<text:s/>recovery,<text:s/>which<text:s/>indicates<text:s/>that<text:s/>those<text:s/>cases<text:s/>do<text:s/>not<text:s/>need<text:s/>any<text:s/>further<text:s/>physiotherapy<text:s/>intervention<text:s/>and<text:s/>they<text:s/>can<text:s/>practice<text:s/>their<text:s/>lives<text:s/>as<text:s/>normal.<text:s/>Moreover,<text:s/>more<text:s/>than<text:s/>5,950<text:s/>psychotherapy<text:s/>sessions<text:s/>and<text:s/>742<text:s/>mental<text:s/>health<text:s/>counselling<text:s/>sessions<text:s/>were<text:s/>provided<text:s/>to<text:s/>patients’<text:s/>families.<text:s/>56%<text:s/>of<text:s/>the<text:s/>admitted<text:s/>cases<text:s/>were<text:s/>discharged<text:s/>with<text:s/>complete<text:s/>mental<text:s/>health<text:s/>recovery.<text:s/>The<text:s/>psychotherapists<text:s/>provided<text:s/>a<text:s/>unique<text:s/>service<text:s/>for<text:s/>patients<text:s/>which<text:s/>had<text:s/>a<text:s/>direct<text:s/>impact<text:s/>on<text:s/>the<text:s/>overall<text:s/>wellbeing<text:s/>of<text:s/>patients<text:s/>during<text:s/>the<text:s/>treatment<text:s/>journey.</text:span></text:p>
      <text:p text:style-name="P342"/>
      <text:list text:style-name="LS14" xml:id="list25">
        <text:list-item>
          <text:p text:style-name="P343"><text:span text:style-name="T343_1">%<text:s/></text:span><text:span text:style-name="T343_2">of</text:span><text:span text:style-name="T343_3"><text:s/>hospital<text:s/>and<text:s/>pre-hospital<text:s/>staff<text:s/>who<text:s/>received<text:s/>training<text:s/>and<text:s/>show<text:s/>improved<text:s/>knowledge</text:span></text:p>
        </text:list-item>
      </text:list>
      <text:p text:style-name="P344"><text:span text:style-name="T344_1">Due<text:s/>to<text:s/>COVID</text:span><text:span text:style-name="T344_2">-19<text:s/>restrictions,<text:s/>it<text:s/>was<text:s/>difficult<text:s/>to<text:s/>deploy<text:s/>external<text:s/>consultants<text:s/>to<text:s/>conduct<text:s/>training<text:s/>courses</text:span><text:span text:style-name="T344_3"><text:s/>inside<text:s/>Gaza<text:s/>health<text:s/>facilities.</text:span><text:span text:style-name="T344_4"><text:s/>Instead,</text:span><text:span text:style-name="T344_5"><text:s/>WHO<text:s/>conducted<text:s/>online<text:s/></text:span><text:span text:style-name="T344_6">training</text:span><text:span text:style-name="T344_7"><text:s/>sessions</text:span><text:span text:style-name="T344_8"><text:s/></text:span><text:span text:style-name="T344_9">in<text:s/>order<text:s/>to</text:span><text:span text:style-name="T344_10"><text:s/></text:span><text:span text:style-name="T344_11">strengthen<text:s/>healthcare<text:s/>capacity</text:span><text:span text:style-name="T344_12">.</text:span><text:span text:style-name="T344_13"><text:s/></text:span><text:span text:style-name="T344_14">At<text:s/>the<text:s/>pre-hospital<text:s/>level,<text:s/>WHO<text:s/>contracted<text:s/></text:span><text:span text:style-name="T344_15">NYmedic</text:span><text:span text:style-name="T344_16"><text:s/>to<text:s/>provide<text:s/>an<text:s/>online<text:s/>theory</text:span><text:span text:style-name="T344_17">-based<text:s/>prehospital<text:s/>refresher<text:s/>training<text:s/>course<text:s/>for<text:s/>212<text:s/>first<text:s/>aid<text:s/>responders.<text:s/></text:span><text:span text:style-name="T344_18">At<text:s/>the<text:s/>hospital<text:s/>level,<text:s/>WHO<text:s/>contracted<text:s/>an<text:s/>external<text:s/>expert<text:s/>to<text:s/>provide<text:s/>weekly<text:s/>live<text:s/>online<text:s/>sessions<text:s/>for</text:span><text:span text:style-name="T344_19"><text:s/>32</text:span><text:span text:style-name="T344_20"><text:s/>LRU<text:s/>physicians<text:s/>and<text:s/></text:span><text:span text:style-name="T344_21">orthopedic</text:span><text:span text:style-name="T344_22"><text:s/>surgical<text:s/>residents.<text:s/></text:span><text:span text:style-name="T344_23">In<text:s/>terms<text:s/>of<text:s/></text:span><text:span text:style-name="T344_24">economy,<text:s/>the<text:s/>total<text:s/>value<text:s/>of<text:s/>training<text:s/>at<text:s/>prehospital<text:s/>and<text:s/>hospital<text:s/>levels<text:s/>was<text:s/>$20</text:span><text:span text:style-name="T344_25">4,204<text:s/>with<text:s/></text:span><text:span text:style-name="T344_26">a<text:s/></text:span><text:span text:style-name="T344_27">cost<text:s/>of<text:s/>$837<text:s/></text:span><text:span text:style-name="T344_28">per</text:span><text:span text:style-name="T344_29"><text:s/>each<text:s/>direct<text:s/></text:span><text:span text:style-name="T344_30">beneficiary</text:span><text:span text:style-name="T344_31">;</text:span><text:span text:style-name="T344_32"><text:s/>which<text:s/>is<text:s/>reasonable<text:s/>for<text:s/>this<text:s/>type<text:s/>of<text:s/></text:span><text:span text:style-name="T344_33">specialised</text:span><text:span text:style-name="T344_34"><text:s/>training<text:s/>since<text:s/></text:span><text:span text:style-name="T344_35">the</text:span><text:span text:style-name="T344_36"><text:s/>total</text:span><text:span text:style-name="T344_37"><text:s/>number</text:span><text:span text:style-name="T344_38"><text:s/>of</text:span><text:span text:style-name="T344_39"><text:s/>indirect<text:s/>beneficiaries<text:s/>will<text:s/>reach<text:s/>up<text:s/>to<text:s/>44,000</text:span><text:span text:style-name="T344_40"><text:s/>individuals<text:s/>per<text:s/>year.<text:s/></text:span></text:p>
      <text:p text:style-name="P345"/>
      <text:p text:style-name="P346"><text:span text:style-name="T346_1">Describe<text:s/>any<text:s/>changes</text:span><text:span text:style-name="T346_2"><text:s/>to</text:span><text:span text:style-name="T346_3"><text:s/>this<text:s/>output</text:span><text:span text:style-name="T346_4"><text:s/>during<text:s/>the<text:s/>past<text:s/>year</text:span><text:span text:style-name="T346_5">,<text:s/>and<text:s/>any<text:s/>planned<text:s/>changes<text:s/></text:span><text:span text:style-name="T346_6">as<text:s/>a<text:s/>result<text:s/>of</text:span><text:span text:style-name="T346_7"><text:s/>this<text:s/>review.</text:span><text:span text:style-name="T346_8"><text:s/></text:span></text:p>
      <text:p text:style-name="P347"/>
      <text:p text:style-name="P348"><text:span text:style-name="T348_1">The</text:span><text:span text:style-name="T348_2"><text:s/></text:span><text:span text:style-name="T348_3">indicator<text:s/></text:span><text:span text:style-name="T348_4">on</text:span><text:span text:style-name="T348_5"><text:s/>ICRC</text:span><text:span text:style-name="T348_6">’s</text:span><text:span text:style-name="T348_7"><text:s/>ILOT<text:s/>App</text:span><text:span text:style-name="T348_8">e</text:span><text:span text:style-name="T348_9">al</text:span><text:span text:style-name="T348_10"><text:s/>was</text:span><text:span text:style-name="T348_11"><text:s/>not<text:s/>included<text:s/>in<text:s/>this<text:s/></text:span><text:span text:style-name="T348_12">review</text:span><text:span text:style-name="T348_13">.<text:s/></text:span><text:span text:style-name="T348_14">This<text:s/>indicator<text:s/>was<text:s/>monitored<text:s/></text:span><text:span text:style-name="T348_15">the<text:s/>previous</text:span><text:span text:style-name="T348_16"><text:s/></text:span><text:span text:style-name="T348_17">two<text:s/>years<text:s/></text:span><text:span text:style-name="T348_18">to<text:s/>reflect</text:span><text:span text:style-name="T348_19"><text:s/></text:span><text:span text:style-name="T348_20">FCDO<text:s/>OPTs’</text:span><text:span text:style-name="T348_21"><text:s/>support<text:s/>to<text:s/>ICRC<text:s/>in<text:s/>2018<text:s/>and<text:s/>2019</text:span><text:span text:style-name="T348_22">.</text:span><text:span text:style-name="T348_23"><text:s/></text:span></text:p>
      <text:p text:style-name="P349"/>
      <text:p text:style-name="P350"><text:span text:style-name="T3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1"/>
      <text:p text:style-name="P352"><text:span text:style-name="T352_1">Achieving<text:s/>system</text:span><text:span text:style-name="T352_2"><text:s/>and<text:s/>sector-wide</text:span><text:span text:style-name="T352_3"><text:s/>improvements<text:s/>requires<text:s/>a<text:s/>holistic<text:s/>approach</text:span><text:span text:style-name="T352_4">:<text:s/>there<text:s/>is<text:s/>a<text:s/>need<text:s/>to<text:s/>adopt<text:s/>systematic<text:s/>response<text:s/>strategies<text:s/>involving<text:s/>as<text:s/>many<text:s/>partners<text:s/>as<text:s/>possible.</text:span><text:span text:style-name="T352_5"><text:s/>As<text:s/>best<text:s/>practice<text:s/>and<text:s/>through</text:span><text:span text:style-name="T352_6"><text:s/>WHO’s<text:s/>work,<text:s/>several<text:s/>partners<text:s/>were<text:s/>brought<text:s/>together<text:s/>to<text:s/>improve<text:s/>the<text:s/>overall<text:s/>emergency<text:s/>preparedness,<text:s/>response<text:s/>and<text:s/>right<text:s/>to<text:s/>health<text:s/>for<text:s/>the<text:s/>most<text:s/>vulnerable.<text:s/></text:span></text:p>
      <text:p text:style-name="P353"/>
      <text:p text:style-name="P354"><text:span text:style-name="T354_1">Recommendations<text:s/>from<text:s/>the<text:s/>last<text:s/>Annual<text:s/>Review<text:s/></text:span><text:span text:style-name="T354_2">suggested</text:span><text:span text:style-name="T354_3"><text:s/>improving<text:s/>the<text:s/>value<text:s/>for<text:s/>money<text:s/>metrics<text:s/></text:span><text:span text:style-name="T354_4">by<text:s/>quantifying</text:span><text:span text:style-name="T354_5"><text:s/></text:span><text:span text:style-name="T354_6">V</text:span><text:span text:style-name="T354_7">f</text:span><text:span text:style-name="T354_8">M</text:span><text:span text:style-name="T354_9"><text:s/></text:span><text:span text:style-name="T354_10">milestones<text:s/>and</text:span><text:span text:style-name="T354_11"><text:s/>exploring<text:s/></text:span><text:span text:style-name="T354_12">future<text:s/>plans</text:span><text:span text:style-name="T354_13"><text:s/></text:span><text:span text:style-name="T354_14">for<text:s/>ensuring<text:s/>that<text:s/>the<text:s/>different<text:s/>elements<text:s/>of<text:s/>the<text:s/>trauma<text:s/>and<text:s/>emergency<text:s/>care<text:s/>pathway<text:s/>remain<text:s/>viable,<text:s/>operational<text:s/>and<text:s/>can<text:s/>be<text:s/>used<text:s/>for<text:s/>further<text:s/>emergencies.<text:s/></text:span></text:p>
      <text:p text:style-name="P355"/>
      <text:p text:style-name="P356"><text:span text:style-name="T356_1">WHO<text:s/>reported<text:s/>on<text:s/>two<text:s/></text:span><text:span text:style-name="T356_2">V</text:span><text:span text:style-name="T356_3">f</text:span><text:span text:style-name="T356_4">M</text:span><text:span text:style-name="T356_5"><text:s/>indicators</text:span><text:span text:style-name="T356_6">,<text:s/>as<text:s/>per<text:s/>the<text:s/>previous<text:s/></text:span><text:span text:style-name="T356_7">V</text:span><text:span text:style-name="T356_8">f</text:span><text:span text:style-name="T356_9">M</text:span><text:span text:style-name="T356_10"><text:s/></text:span><text:span text:style-name="T356_11">section.</text:span><text:span text:style-name="T356_12"><text:s/>Moreover,</text:span><text:span text:style-name="T356_13"><text:s/>WHO<text:s/>worked<text:s/>towards<text:s/>the<text:s/>sustainability<text:s/>of<text:s/>the<text:s/></text:span><text:span text:style-name="T356_14">project<text:s/>by</text:span><text:span text:style-name="T356_15"><text:s/>lay</text:span><text:span text:style-name="T356_16">ing</text:span><text:span text:style-name="T356_17"><text:s/>the<text:s/>foundation<text:s/>for<text:s/>a<text:s/>smooth<text:s/>exit</text:span><text:span text:style-name="T356_18">.<text:s/></text:span><text:span text:style-name="T356_19">The<text:s/></text:span><text:span text:style-name="T356_20">TSPs</text:span><text:span text:style-name="T356_21"><text:s/></text:span><text:span text:style-name="T356_22">were<text:s/>institutionalised<text:s/>as<text:s/>one<text:s/>of</text:span><text:span text:style-name="T356_23"><text:s/>the<text:s/></text:span><text:span text:style-name="T356_24">core<text:s/></text:span><text:span text:style-name="T356_25">Ministry<text:s/>of<text:s/>Health<text:s/></text:span><text:span text:style-name="T356_26">(MoH)<text:s/></text:span><text:span text:style-name="T356_27">emergency<text:s/>and<text:s/>response<text:s/>mechanism</text:span><text:span text:style-name="T356_28">s</text:span><text:span text:style-name="T356_29">.<text:s/></text:span><text:span text:style-name="T356_30">WHO<text:s/>also<text:s/>worked<text:s/>closely<text:s/>with<text:s/>the<text:s/></text:span><text:span text:style-name="T356_31">MoH</text:span><text:span text:style-name="T356_32"><text:s/>to<text:s/>establish<text:s/>the<text:s/>Limb<text:s/>Reconstruction<text:s/></text:span><text:span text:style-name="T356_33">Unit<text:s/></text:span><text:span text:style-name="T356_34">in<text:s/>one<text:s/>centralised<text:s/></text:span><text:span text:style-name="T356_35">location.</text:span><text:span text:style-name="T356_36"><text:s/>MoH<text:s/>issued<text:s/>a<text:s/>regulation<text:s/>requiring<text:s/>all<text:s/>major<text:s/>limb<text:s/>reconstruction<text:s/>operations<text:s/>to<text:s/>be<text:s/>held<text:s/>at<text:s/>the<text:s/>LRU</text:span><text:span text:style-name="T356_37">.<text:s/>Although<text:s/>WHO’s<text:s/>funding<text:s/>for<text:s/>the<text:s/>LRU<text:s/></text:span><text:span text:style-name="T356_38">ends<text:s/>this<text:s/>year,<text:s/>WHO<text:s/>will<text:s/>continue<text:s/>to<text:s/>provide<text:s/>the<text:s/></text:span><text:span text:style-name="T356_39">unit<text:s/></text:span><text:span text:style-name="T356_40">with<text:s/>technical<text:s/></text:span><text:span text:style-name="T356_41">support.<text:s/></text:span></text:p>
      <text:p text:style-name="P357"/>
      <text:p text:style-name="P358"><text:span text:style-name="T358_1">The<text:s/>utility<text:s/></text:span><text:span text:style-name="T358_2">of<text:s/>the<text:s/></text:span><text:span text:style-name="T358_3">TSPs</text:span><text:span text:style-name="T358_4"><text:s/>were<text:s/>illustrated<text:s/></text:span><text:span text:style-name="T358_5">during<text:s/>the<text:s/>COVID-19<text:s/>outbreak,<text:s/>when<text:s/>the<text:s/>TSPs<text:s/>were<text:s/>re-positioned<text:s/>as<text:s/></text:span><text:span text:style-name="T358_6">respiratory<text:s/>triage<text:s/>centres<text:s/></text:span><text:span text:style-name="T358_7">next<text:s/>to<text:s/>Gaza’s<text:s/>five<text:s/>leading<text:s/>hospitals<text:s/>to<text:s/>help<text:s/>prevent<text:s/>the<text:s/>transmission<text:s/>of</text:span><text:span text:style-name="T358_8"><text:s/>COVID-19<text:s/></text:span><text:span text:style-name="T358_9">into<text:s/>the<text:s/>health<text:s/>system.</text:span><text:span text:style-name="T358_10"><text:s/></text:span><text:span text:style-name="T358_11"><text:s/></text:span><text:span text:style-name="T358_12">The<text:s/>respiratory<text:s/>triage<text:s/>centres<text:s/>were<text:s/>considered<text:s/>as<text:s/></text:span><text:span text:style-name="T358_13">an<text:s/></text:span><text:span text:style-name="T358_14">excellent<text:s/></text:span><text:span text:style-name="T358_15">preparedness<text:s/>measure<text:s/>implemented<text:s/>during<text:s/>the<text:s/>pandemic.<text:s/></text:span></text:p>
      <text:p text:style-name="P359"/>
      <text:p text:style-name="P360"><text:span text:style-name="T360_1">There<text:s/>are<text:s/>no<text:s/></text:span><text:span text:style-name="T360_2">further<text:s/></text:span><text:span text:style-name="T360_3">recommendations<text:s/></text:span><text:span text:style-name="T360_4">for<text:s/>the<text:s/>year<text:s/>ahead.</text:span></text:p>
      <text:p text:style-name="P361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34">
          <table:table-cell table:style-name="Cell112">
            <text:p text:style-name="P362"><text:span text:style-name="T362_1">Output<text:s/>Title<text:s/></text:span></text:p>
          </table:table-cell>
          <table:table-cell table:style-name="Cell113" table:number-columns-spanned="4">
            <text:p text:style-name="P363"><text:span text:style-name="T363_1">Food<text:s/>requirements<text:s/>of<text:s/>food-insecure<text:s/>refugees<text:s/>and<text:s/>non-refugees<text:s/>met.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14" table:number-columns-spanned="2">
            <text:p text:style-name="P364"><text:span text:style-name="T364_1">Output<text:s/>number:<text:s/></text:span></text:p>
          </table:table-cell>
          <table:covered-table-cell/>
          <table:table-cell table:style-name="Cell115">
            <text:p text:style-name="P365"><text:span text:style-name="T365_1">4</text:span></text:p>
          </table:table-cell>
          <table:table-cell table:style-name="Cell116">
            <text:p text:style-name="P366"><text:span text:style-name="T366_1">Output<text:s/>Score:<text:s/></text:span></text:p>
          </table:table-cell>
          <table:table-cell table:style-name="Cell117">
            <text:p text:style-name="P367"><text:span text:style-name="T367_1">A+</text:span></text:p>
          </table:table-cell>
        </table:table-row>
        <table:table-row table:style-name="Row36">
          <table:table-cell table:style-name="Cell118" table:number-columns-spanned="2">
            <text:p text:style-name="P368"><text:span text:style-name="T368_1">Impact<text:s/>weighting<text:s/>(%):<text:s text:c="2"/></text:span></text:p>
          </table:table-cell>
          <table:covered-table-cell/>
          <table:table-cell table:style-name="Cell119">
            <text:p text:style-name="P369"><text:span text:style-name="T369_1">70%</text:span></text:p>
          </table:table-cell>
          <table:table-cell table:style-name="Cell120">
            <text:p text:style-name="P370"><text:span text:style-name="T370_1">W</text:span><text:span text:style-name="T370_2">eighting<text:s/>revised<text:s/>since<text:s/>last<text:s/></text:span><text:span text:style-name="T370_3">AR?</text:span><text:span text:style-name="T370_4"><text:s/></text:span></text:p>
          </table:table-cell>
          <table:table-cell table:style-name="Cell121">
            <text:p text:style-name="P371"><text:span text:style-name="T371_1">Yes,<text:s/>up<text:s/></text:span><text:span text:style-name="T371_2">25%<text:s/>points</text:span></text:p>
          </table:table-cell>
        </table:table-row>
      </table:table>
      <text:p text:style-name="P372"/>
      <table:table table:style-name="Table12">
        <table:table-column table:style-name="Column45"/>
        <table:table-column table:style-name="Column46"/>
        <table:table-column table:style-name="Column47"/>
        <table:table-row table:style-name="Row37">
          <table:table-cell table:style-name="Cell122">
            <text:p text:style-name="P373"><text:span text:style-name="T373_1">Indicator(s)</text:span></text:p>
          </table:table-cell>
          <table:table-cell table:style-name="Cell123">
            <text:p text:style-name="P374"><text:span text:style-name="T374_1">Milestone(s)<text:s/>for<text:s/>this<text:s/>review</text:span></text:p>
          </table:table-cell>
          <table:table-cell table:style-name="Cell124">
            <text:p text:style-name="P375"><text:span text:style-name="T375_1">Progress<text:s/></text:span></text:p>
          </table:table-cell>
        </table:table-row>
        <table:table-row table:style-name="Row38">
          <table:table-cell table:style-name="Cell125">
            <text:p text:style-name="P376"><text:span text:style-name="T376_1">4.1<text:s/></text:span><text:span text:style-name="T376_2">Refugee<text:s/>households<text:s/>living<text:s/>in<text:s/>poverty<text:s/>meet<text:s/>their<text:s/>most<text:s/>basic<text:s/>food<text:s/>requirements.</text:span></text:p>
            <text:p text:style-name="P377"/>
          </table:table-cell>
          <table:table-cell table:style-name="Cell126">
            <text:p text:style-name="P378"><text:span text:style-name="T378_1">1,000,000<text:s/>(498,000<text:s/>female;<text:s/>502,000<text:s/>male)</text:span></text:p>
          </table:table-cell>
          <table:table-cell table:style-name="Cell127">
            <text:p text:style-name="P379"><text:span text:style-name="T379_1">1,043,173<text:s/>refugees<text:s/>(519,277</text:span></text:p>
            <text:p text:style-name="P380"><text:span text:style-name="T380_1">female;<text:s/>523,896<text:s/>male)</text:span></text:p>
          </table:table-cell>
        </table:table-row>
        <table:table-row table:style-name="Row39">
          <table:table-cell table:style-name="Cell128">
            <text:p text:style-name="P381"><text:span text:style-name="T381_1">4.2<text:s/></text:span><text:span text:style-name="T381_2">Number<text:s/>of<text:s/>women,<text:s/>men,<text:s/></text:span><text:span text:style-name="T381_3">boys</text:span><text:span text:style-name="T381_4"><text:s/>and<text:s/>girls<text:s/>(including<text:s/>number<text:s/>of<text:s/>people<text:s/>with<text:s/>disabilities)<text:s/>receiving<text:s/>cash-based<text:s/>transfers<text:s/>/<text:s/>food<text:s/>vouchers<text:s/>to<text:s/>improve<text:s/>their<text:s/>dietary<text:s/>diversity</text:span><text:span text:style-name="T381_5">.</text:span></text:p>
          </table:table-cell>
          <table:table-cell table:style-name="Cell129">
            <text:p text:style-name="P382"><text:span text:style-name="T382_1">274,497</text:span></text:p>
          </table:table-cell>
          <table:table-cell table:style-name="Cell130">
            <text:p text:style-name="P383"><text:span text:style-name="T383_1">36</text:span><text:span text:style-name="T383_2">1,373<text:s/>(including<text:s/>181,724<text:s/>females<text:s/>and<text:s/></text:span><text:span text:style-name="T383_3">179,653<text:s/>males)</text:span></text:p>
          </table:table-cell>
        </table:table-row>
        <table:table-row table:style-name="Row40">
          <table:table-cell table:style-name="Cell131">
            <text:p text:style-name="P384"><text:span text:style-name="T384_1">4.3<text:s/></text:span><text:span text:style-name="T384_2">Number<text:s/>of<text:s/>poor<text:s/>non-refugee<text:s/>beneficiaries<text:s/>(women,<text:s/>men,<text:s/></text:span><text:span text:style-name="T384_3">girls</text:span><text:span text:style-name="T384_4"><text:s/>and<text:s/>boys)<text:s/>receiving<text:s/></text:span><text:span text:style-name="T384_5">multi-purpose<text:s/>cash<text:s/>assistance<text:s/>(</text:span><text:span text:style-name="T384_6">MPCA</text:span><text:span text:style-name="T384_7">)</text:span><text:span text:style-name="T384_8"><text:s/>to<text:s/>meet<text:s/>their<text:s/>essential<text:s/>needs.</text:span></text:p>
          </table:table-cell>
          <table:table-cell table:style-name="Cell132">
            <text:p text:style-name="P385"><text:span text:style-name="T385_1">6,864</text:span></text:p>
          </table:table-cell>
          <table:table-cell table:style-name="Cell133">
            <text:p text:style-name="P386"><text:span text:style-name="T386_1">7,343</text:span><text:span text:style-name="T386_2"><text:s/>non-refugee<text:s/>beneficiaries</text:span><text:span text:style-name="T386_3"><text:s/>(1,114<text:s/>households)</text:span></text:p>
          </table:table-cell>
        </table:table-row>
        <table:table-row table:style-name="Row41">
          <table:table-cell table:style-name="Cell134">
            <text:p text:style-name="P387"><text:span text:style-name="T387_1">4.4<text:s/></text:span><text:span text:style-name="T387_2">%<text:s/>of<text:s/>beneficiaries<text:s/>(disaggregated<text:s/>by<text:s/>sex,<text:s/></text:span><text:span text:style-name="T387_3">age</text:span><text:span text:style-name="T387_4"><text:s/>and<text:s/>disability)<text:s/>reporting<text:s/>that<text:s/>humanitarian<text:s/>assistance<text:s/>is<text:s/>delivered<text:s/>in<text:s/>a<text:s/>safe,<text:s/>accessible,<text:s/>accountable<text:s/>and<text:s/>participatory<text:s/>manner</text:span><text:span text:style-name="T387_5">.</text:span></text:p>
          </table:table-cell>
          <table:table-cell table:style-name="Cell135">
            <text:p text:style-name="P388"><text:span text:style-name="T388_1">100%</text:span></text:p>
          </table:table-cell>
          <table:table-cell table:style-name="Cell136">
            <text:p text:style-name="P389"><text:span text:style-name="T389_1">99%</text:span></text:p>
          </table:table-cell>
        </table:table-row>
      </table:table>
      <text:p text:style-name="P390"><text:span text:style-name="T390_1">Briefly<text:s/>describe<text:s/>the<text:s/>output’s<text:s/></text:span><text:span text:style-name="T390_2">activities,<text:s/>and</text:span><text:span text:style-name="T390_3"><text:s/>provide<text:s/>supporting<text:s/>narrative<text:s/>for<text:s/>the<text:s/>score.<text:s/></text:span><text:span text:style-name="T390_4"><text:s/></text:span></text:p>
      <text:p text:style-name="P391"/>
      <text:p text:style-name="P392"><text:span text:style-name="T392_1">Output<text:s/>indicator<text:s/>4.1:<text:s/></text:span><text:span text:style-name="T392_2">Access<text:s/>to<text:s/>food<text:s/>in<text:s/>Gaza<text:s/>remains<text:s/>a<text:s/>challenge<text:s/>for<text:s/></text:span><text:span text:style-name="T392_3">the</text:span><text:span text:style-name="T392_4"><text:s/>majority<text:s/>of</text:span><text:span text:style-name="T392_5"><text:s/>refugees</text:span><text:span text:style-name="T392_6">,<text:s/>who</text:span><text:span text:style-name="T392_7"><text:s/>struggl</text:span><text:span text:style-name="T392_8">e</text:span><text:span text:style-name="T392_9"><text:s/>with<text:s/>deteriorating<text:s/>socio-economic<text:s/>conditions<text:s/>as<text:s/>a<text:s/>result<text:s/>of<text:s/>the<text:s/>restricted<text:s/>movement<text:s/>of<text:s/>people<text:s/>and<text:s/>goods,<text:s/>electricity<text:s/>shortages<text:s/>and<text:s/>high<text:s/>unemployment.<text:s/>The<text:s/>situation<text:s/>has<text:s/>been<text:s/>compounded<text:s/>by<text:s/>the<text:s/>COVID-19<text:s/>pandemic</text:span><text:span text:style-name="T392_10"><text:s/>and<text:s/>May<text:s/>2021<text:s/>hostilities</text:span><text:span text:style-name="T392_11">.<text:s/>In<text:s/>these<text:s/>conditions,<text:s/>UNRWA</text:span><text:span text:style-name="T392_12">’</text:span><text:span text:style-name="T392_13">s<text:s/>emergency<text:s/>food<text:s/>assistance<text:s/>provides<text:s/>a<text:s/>critical<text:s/>lifeline<text:s/>to<text:s/>over<text:s/>one<text:s/>million<text:s/>Palestine<text:s/>refugees<text:s/>in<text:s/>Gaza.</text:span></text:p>
      <text:p text:style-name="P393"/>
      <text:p text:style-name="P394"><text:span text:style-name="T394_1">In<text:s/>2020,<text:s/>UNRWA</text:span><text:span text:style-name="T394_2"><text:s/>overachieved<text:s/>the<text:s/>2020/2021<text:s/>target<text:s/>and</text:span><text:span text:style-name="T394_3"><text:s/>provided<text:s/>1,043,173<text:s/>refugees<text:s/>(519,277<text:s/>female;<text:s/>523,896<text:s/>male)<text:s/>with<text:s/>in-kind<text:s/>food<text:s/>emergency<text:s/>assistance<text:s/>on<text:s/>a<text:s/>quarterly<text:s/>basis.<text:s/></text:span><text:span text:style-name="T394_4">This<text:s/>included<text:s/>16,399</text:span><text:span text:style-name="T394_5"><text:s/></text:span><text:span text:style-name="T394_6">female<text:s/>headed<text:s/>households,<text:s/>42,392<text:s/>persons<text:s/>with</text:span><text:span text:style-name="T394_7"><text:s/></text:span><text:span text:style-name="T394_8">disabilities,<text:s/>and<text:s/>45,140<text:s/>people<text:s/>above<text:s/>the<text:s/>age<text:s/>of<text:s/>60.</text:span><text:span text:style-name="T394_9"><text:s/></text:span></text:p>
      <text:p text:style-name="P395"/>
      <text:p text:style-name="P396"><text:span text:style-name="T396_1">UNRWA’s<text:s/>post<text:s/>distribution<text:s/>monitoring<text:s/>survey<text:s/>of<text:s/>in-kind<text:s/></text:span><text:span text:style-name="T396_2">f</text:span><text:span text:style-name="T396_3">ood</text:span><text:span text:style-name="T396_4"><text:s/>assistance<text:s/>in<text:s/>Gaza<text:s/></text:span><text:span text:style-name="T396_5">solicited<text:s/></text:span><text:span text:style-name="T396_6">recipients’<text:s/>views<text:s/>on<text:s/>the<text:s/>quality<text:s/></text:span><text:span text:style-name="T396_7">of</text:span><text:span text:style-name="T396_8"><text:s/>UNRWA’s<text:s/>in-kind<text:s/>food<text:s/>assistance</text:span><text:span text:style-name="T396_9">,</text:span><text:span text:style-name="T396_10"><text:s/></text:span><text:span text:style-name="T396_11">household<text:s/>coping<text:s/>strategies,<text:s/>as<text:s/>well<text:s/>as<text:s/>feedback<text:s/>on<text:s/>UNRWA<text:s/>service<text:s/>provision.<text:s/>93.9%<text:s/>of<text:s/>surveyed<text:s/>households<text:s/>were<text:s/>satisfied<text:s/>with<text:s/>the<text:s/>food<text:s/>distribution<text:s/>process.<text:s/>Only<text:s/>85<text:s/>households.<text:s/>(6.1%)<text:s/>reported<text:s/>dissatisfaction<text:s/>with<text:s/>the<text:s/>food<text:s/>distribution<text:s/>process<text:s/></text:span><text:span text:style-name="T396_12">–<text:s/></text:span><text:span text:style-name="T396_13">14<text:s/></text:span><text:span text:style-name="T396_14">of</text:span><text:span text:style-name="T396_15"><text:s/>these<text:s/>being<text:s/>female</text:span><text:span text:style-name="T396_16">-</text:span><text:span text:style-name="T396_17">headed<text:s/>households.<text:s text:c="2"/>On<text:s/>a<text:s/>scale<text:s/>from<text:s/>1<text:s/>to<text:s/>10,<text:s/>the<text:s/>average<text:s/>respondent<text:s/>satisfaction<text:s/>score<text:s/>was<text:s/>7.3/10.</text:span></text:p>
      <text:p text:style-name="P397"/>
      <text:p text:style-name="P398"><text:span text:style-name="T398_1">Output<text:s/>indicator<text:s/>4.2:<text:s/></text:span><text:span text:style-name="T398_2">The<text:s/></text:span><text:span text:style-name="T398_3">sustained</text:span><text:span text:style-name="T398_4"><text:s/></text:span><text:span text:style-name="T398_5">provision<text:s/>of<text:s/>WFP’s<text:s/>interventions<text:s/>has<text:s/>been<text:s/>pivotal<text:s/>to<text:s/>meeting<text:s/>deepening<text:s/>humanitarian<text:s/>needs</text:span><text:span text:style-name="T398_6">;<text:s/>and</text:span><text:span text:style-name="T398_7"><text:s/>strengthening<text:s/>national<text:s/>emergency<text:s/>preparedness<text:s/>and<text:s/>response<text:s/>capacity</text:span><text:span text:style-name="T398_8">.<text:s/></text:span><text:span text:style-name="T398_9">WFP<text:s/>continues<text:s/></text:span><text:span text:style-name="T398_10">to<text:s/></text:span><text:span text:style-name="T398_11">prioriti</text:span><text:span text:style-name="T398_12">s</text:span><text:span text:style-name="T398_13">e</text:span><text:span text:style-name="T398_14"><text:s/>the<text:s/>provision<text:s/>of<text:s/>food<text:s/>assistance<text:s/>to<text:s/>the<text:s/>targeted<text:s/>poorest<text:s/>and<text:s/>most food<text:s/>insecure<text:s/>non-refugees<text:s/>in<text:s/>Gaza</text:span><text:span text:style-name="T398_15">.<text:s/></text:span><text:span text:style-name="T398_16">Through<text:s/>the<text:s/>C</text:span><text:span text:style-name="T398_17">ash-based<text:s/>transfer<text:s/>p</text:span><text:span text:style-name="T398_18">rogramme,<text:s/>WFP<text:s/>reached<text:s/></text:span><text:span text:style-name="T398_19">around<text:s/></text:span><text:span text:style-name="T398_20">361,373<text:s/></text:span><text:span text:style-name="T398_21">non-refugees</text:span><text:span text:style-name="T398_22"><text:s/>(overachieving<text:s/>the<text:s/>target)</text:span><text:span text:style-name="T398_23">,<text:s/>adjusting<text:s/>the<text:s/>response<text:s/>to<text:s/>alleviate<text:s/>the<text:s/>impact<text:s/>of<text:s/>the<text:s/>pandemic<text:s/>on<text:s/>people’s<text:s/>already</text:span><text:span text:style-name="T398_24"><text:s/>fragile<text:s/>livelihoods.<text:s/>To<text:s/>avoid<text:s/>crowding<text:s/>in<text:s/>shops<text:s/>and<text:s/>supermarkets,<text:s/>WFP</text:span><text:span text:style-name="T398_25"><text:s/></text:span><text:span text:style-name="T398_26">changed<text:s/>the<text:s/>frequency<text:s/>of<text:s/>its<text:s/>monthly<text:s/>voucher<text:s/>entitlements<text:s/>from<text:s/>weekly<text:s/>to<text:s/>twice<text:s/>a<text:s/>month<text:s/>and<text:s/>then<text:s/>to<text:s/>once<text:s/>a<text:s/>month.</text:span><text:span text:style-name="T398_27"><text:s/></text:span><text:span text:style-name="T398_28">WFP<text:s/>also<text:s/>allowed<text:s/>unspent<text:s/>balances<text:s/>to<text:s/>be<text:s/>carried<text:s/>forward<text:s/>from<text:s/>one<text:s/>month<text:s/>to<text:s/>the<text:s/>next,<text:s/>as<text:s/>a<text:s/>precaution<text:s/>in<text:s/>the<text:s/>event<text:s/>of</text:span><text:span text:style-name="T398_29"><text:s/></text:span><text:span text:style-name="T398_30">shops<text:s/>being<text:s/>closed<text:s/>because<text:s/>of<text:s/>a<text:s/>lockdown.</text:span></text:p>
      <text:p text:style-name="P399"/>
      <text:p text:style-name="P400"><text:span text:style-name="T400_1">Output<text:s/>indicator<text:s/>4.3:<text:s/></text:span><text:span text:style-name="T400_2">WFP<text:s/>ensured<text:s/>that<text:s/>the<text:s/>multi-purpose<text:s/>cash<text:s/>assistance<text:s/></text:span><text:span text:style-name="T400_3">(MPCA)<text:s/></text:span><text:span text:style-name="T400_4">was<text:s/>implemented<text:s/>safely,<text:s/>appropriately,<text:s/>and<text:s/></text:span><text:span text:style-name="T400_5">respectfully.</text:span><text:span text:style-name="T400_6"><text:s/>WFP<text:s/></text:span><text:span text:style-name="T400_7">provided<text:s/>1,144<text:s/>households<text:s/>(7,343<text:s/>beneficiaries)<text:s/>with<text:s/></text:span><text:span text:style-name="T400_8">MPCA</text:span><text:span text:style-name="T400_9"><text:s/>to<text:s/>cover<text:s/></text:span><text:span text:style-name="T400_10">food<text:s/>and<text:s/>other<text:s/>needs.</text:span><text:span text:style-name="T400_11"><text:s/></text:span></text:p>
      <text:p text:style-name="P401"/>
      <text:p text:style-name="P402"><text:span text:style-name="T402_1">Output<text:s/>4.4:<text:s/></text:span><text:span text:style-name="T402_2">MPCA<text:s/>accounted<text:s/>for<text:s/>households’<text:s/>needs,<text:s/></text:span><text:span text:style-name="T402_3">rights</text:span><text:span text:style-name="T402_4"><text:s/>and<text:s/>capacities;<text:s/>and<text:s/>did<text:s/>not<text:s/>expose<text:s/>them<text:s/>to<text:s/>safety<text:s/>challenges</text:span><text:span text:style-name="T402_5">.<text:s/>99%<text:s/>of<text:s/>participants<text:s/>reported<text:s/>feeling<text:s/>safe<text:s/>or<text:s/>very<text:s/>safe<text:s/>when<text:s/>traveling<text:s/>to<text:s/>and<text:s/>from<text:s/>ATMs,<text:s/>stores,<text:s/>or<text:s/>outlets.<text:s/></text:span><text:span text:style-name="T402_6">Similarly,</text:span><text:span text:style-name="T402_7"><text:s/>all<text:s/>reported<text:s/>they<text:s/>were<text:s/></text:span><text:span text:style-name="T402_8">treated<text:s/></text:span><text:span text:style-name="T402_9">respectfully<text:s/>and<text:s/>were<text:s/>also<text:s/></text:span><text:span text:style-name="T402_10">able<text:s/>to<text:s/>reach<text:s/>the<text:s/>delivery<text:s/>points<text:s/>without<text:s/>access<text:s/></text:span><text:span text:style-name="T402_11">issues.<text:s/></text:span></text:p>
      <text:p text:style-name="P403"/>
      <text:p text:style-name="P404"><text:span text:style-name="T404_1">Throughout<text:s/>the<text:s/>year<text:s/>WFP<text:s/>applied<text:s/>a<text:s/>gender-responsive<text:s/>monitoring<text:s/>system<text:s/>to<text:s/>ensure<text:s/></text:span><text:span text:style-name="T404_2">all</text:span><text:span text:style-name="T404_3"><text:s/></text:span><text:span text:style-name="T404_4">individuals<text:s/>and<text:s/>families<text:s/>assessed<text:s/>as<text:s/>being<text:s/>most<text:s/>vulnerable<text:s/>to<text:s/>COVID-19<text:s/>infection<text:s/>were<text:s/>given<text:s/>priority<text:s/>attention.<text:s/>WFP<text:s/>ensured<text:s/>that<text:s/>its<text:s/>programmes<text:s/>were<text:s/>implemented<text:s/>in<text:s/>a<text:s/>safe<text:s/>and<text:s/>dignified<text:s/>manner,<text:s/>with<text:s/>respect<text:s/>for<text:s/>affected<text:s/>people’s<text:s/>needs,<text:s/>rights<text:s/>and<text:s/>capacities.<text:s/>WFP<text:s/>used<text:s/>a<text:s/>set<text:s/>of<text:s/>monitoring<text:s/>and<text:s/>evaluation<text:s/>tools<text:s/>to<text:s/>track,<text:s/>prevent<text:s/>and<text:s/>mitigate<text:s/>the<text:s/>risk<text:s/>of<text:s/>abuse<text:s/>and<text:s/>harmful<text:s/>practices<text:s/>to<text:s/>beneficiaries.<text:s/></text:span></text:p>
      <text:p text:style-name="P405"/>
      <text:p text:style-name="P406"><text:span text:style-name="T406_1">Assess<text:s/>the<text:s/></text:span><text:span text:style-name="T406_2">VfM</text:span><text:span text:style-name="T406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07"/>
      <text:p text:style-name="P408"><text:span text:style-name="T408_1">W</text:span><text:span text:style-name="T408_2">e<text:s/>assess<text:s/>that<text:s/>this<text:s/>output<text:s/>remains<text:s/></text:span><text:span text:style-name="T408_3">good</text:span><text:span text:style-name="T408_4"><text:s/>value<text:s/>for<text:s/></text:span><text:span text:style-name="T408_5">money</text:span><text:span text:style-name="T408_6"><text:s/>in<text:s/>comparison<text:s/>to<text:s/>the<text:s/>B</text:span><text:span text:style-name="T408_7">usiness<text:s/></text:span><text:span text:style-name="T408_8">C</text:span><text:span text:style-name="T408_9">ase</text:span><text:span text:style-name="T408_10"><text:s/>and<text:s/>previous<text:s/>years.</text:span><text:span text:style-name="T408_11"><text:s/></text:span><text:span text:style-name="T408_12">We<text:s/>will<text:s/>work<text:s/>with<text:s/>partners<text:s/>to<text:s/>strengthen<text:s/>the<text:s/>value<text:s/>for<text:s/>money<text:s/>analysis<text:s/>of<text:s/>the<text:s/>MPCA<text:s/>pilot<text:s/>project</text:span><text:span text:style-name="T408_13">.</text:span></text:p>
      <text:p text:style-name="P409"/>
      <text:p text:style-name="P410"><text:span text:style-name="T410_1">In<text:s/></text:span><text:span text:style-name="T410_2">2020<text:s/>UNRWA<text:s/>budgeted<text:s/>around<text:s/></text:span><text:span text:style-name="T410_3">$95</text:span><text:span text:style-name="T410_4"><text:s/>(</text:span><text:span text:style-name="T410_5">£68.8)<text:s/>per<text:s/>beneficiary<text:s/>for<text:s/>the<text:s/>year<text:s/>to<text:s/>provide<text:s/>food.<text:s/>This<text:s/>is<text:s/></text:span><text:span text:style-name="T410_6">similar<text:s/>to</text:span><text:span text:style-name="T410_7"><text:s/></text:span><text:span text:style-name="T410_8">2019<text:s/></text:span><text:span text:style-name="T410_9">(</text:span><text:span text:style-name="T410_10">£68</text:span><text:span text:style-name="T410_11">.25</text:span><text:span text:style-name="T410_12">).<text:s/>There<text:s/>is<text:s/>limited<text:s/>good<text:s/>comparator<text:s/>data<text:s/>available.<text:s/>The<text:s/>business<text:s/>case<text:s/></text:span><text:span text:style-name="T410_13">referred<text:s/></text:span><text:span text:style-name="T410_14">to<text:s/>the<text:s/>Coffey<text:s/>assessment<text:s/>of<text:s/>nine<text:s/>African<text:s/>countries<text:s/>in<text:s/>2012<text:s/>which<text:s/>found<text:s/>that<text:s/>it<text:s/>cost<text:s/>from<text:s/>£10-£96<text:s/>per<text:s/>person<text:s/>per<text:s/>year<text:s/>to<text:s/>provide<text:s/>food<text:s/>assistance.<text:s/>The<text:s/>UNRWA<text:s/>cost<text:s/>is<text:s/>within<text:s/>this<text:s/>range.<text:s/></text:span></text:p>
      <text:p text:style-name="P411"/>
      <text:p text:style-name="P412"><text:span text:style-name="T412_1">For<text:s/>WFP,<text:s/>the<text:s/>cost<text:s/>per<text:s/>beneficiary<text:s/>was<text:s/>£7.</text:span><text:span text:style-name="T412_2">4</text:span><text:span text:style-name="T412_3"><text:s/></text:span><text:span text:style-name="T412_4">per<text:s/>month,<text:s/>equivalent<text:s/>to<text:s/></text:span><text:span text:style-name="T412_5">£</text:span><text:span text:style-name="T412_6">88</text:span><text:span text:style-name="T412_7">.8</text:span><text:span text:style-name="T412_8"><text:s/>per<text:s/>year.<text:s/>This<text:s/>is<text:s/>slightly<text:s/>less<text:s/>than<text:s/>the<text:s/>cost<text:s/>per<text:s/>beneficiary<text:s/>from<text:s/>the<text:s/>FCDO<text:s/>funding<text:s/>to<text:s/>WFP<text:s/>in<text:s/>2014;<text:s/>£10<text:s/>per<text:s/>month<text:s/>(</text:span><text:span text:style-name="T412_9">£120<text:s/>per<text:s/>year).<text:s/></text:span><text:span text:style-name="T412_10">While<text:s/>the<text:s/>delivery<text:s/>of<text:s/>cash<text:s/>transfers<text:s/>is<text:s/>consistently<text:s/>cheaper<text:s/>than<text:s/>in-kind,<text:s/>in-kind<text:s/>assistance<text:s/>can<text:s/>be<text:s/>more<text:s/></text:span><text:span text:style-name="T412_11">economical</text:span><text:span text:style-name="T412_12"><text:s/></text:span><text:span text:style-name="T412_13">overall<text:s/>because<text:s/>of<text:s/>better<text:s/>prices<text:s/>on<text:s/>international<text:s/>markets<text:s/>not<text:s/>available<text:s/>to<text:s/>individual<text:s/></text:span><text:span text:style-name="T412_14">vendors</text:span><text:span text:style-name="T412_15">,<text:s/>though<text:s/>international<text:s/>procurement<text:s/>does<text:s/>not<text:s/>support<text:s/>self-sufficiency<text:s/>of<text:s/>local<text:s/>production<text:s/>and<text:s/>markets</text:span><text:span text:style-name="T412_16">.<text:s/></text:span><text:span text:style-name="T412_17">There<text:s/>is<text:s/>a<text:s/>need<text:s/>for<text:s/>in-depth<text:s/>value<text:s/>for<text:s/>money<text:s/>analysis<text:s/></text:span><text:span text:style-name="T412_18">of<text:s/>the<text:s/>multi-purpose<text:s/>cash<text:s/>assistance<text:s/>pilot<text:s/>project<text:s/>in<text:s/>Gaza.<text:s/></text:span></text:p>
      <text:p text:style-name="P413"/>
      <text:p text:style-name="P414"><text:span text:style-name="T414_1">From<text:s/>an<text:s/>equity<text:s/>perspective,<text:s/></text:span><text:span text:style-name="T414_2">WFP<text:s/>and<text:s/>UNRWA’s<text:s/></text:span><text:span text:style-name="T414_3">selection<text:s/>process</text:span><text:span text:style-name="T414_4">es</text:span><text:span text:style-name="T414_5"><text:s/>focu</text:span><text:span text:style-name="T414_6">s</text:span><text:span text:style-name="T414_7"><text:s/>on<text:s/>the<text:s/>most<text:s/>vulnerable,<text:s/>including<text:s/></text:span><text:span text:style-name="T414_8">people<text:s/>with<text:s/>disabilities</text:span><text:span text:style-name="T414_9">,<text:s/>female-headed<text:s/>households,<text:s/>children<text:s/></text:span><text:span text:style-name="T414_10">and<text:s/>for<text:s/>WFP<text:s/>Bedouins<text:s/>and<text:s/>herders</text:span><text:span text:style-name="T414_11">.<text:s/></text:span></text:p>
      <text:p text:style-name="P415"/>
      <text:p text:style-name="P416"><text:span text:style-name="T416_1">Describe<text:s/>any<text:s/>changes</text:span><text:span text:style-name="T416_2"><text:s/>to</text:span><text:span text:style-name="T416_3"><text:s/>this<text:s/>output</text:span><text:span text:style-name="T416_4"><text:s/>during<text:s/>the<text:s/>past<text:s/>year</text:span><text:span text:style-name="T416_5">,<text:s/>and<text:s/>any<text:s/>planned<text:s/>changes<text:s/></text:span><text:span text:style-name="T416_6">as<text:s/>a<text:s/>result<text:s/>of</text:span><text:span text:style-name="T416_7"><text:s/>this<text:s/>review.</text:span><text:span text:style-name="T416_8"><text:s/></text:span></text:p>
      <text:p text:style-name="P417"/>
      <text:p text:style-name="P418"><text:span text:style-name="T418_1">Two</text:span><text:span text:style-name="T418_2"><text:s/></text:span><text:span text:style-name="T418_3">new<text:s/>indicator</text:span><text:span text:style-name="T418_4">s<text:s/>(4.3<text:s/>and<text:s/>4.4)</text:span><text:span text:style-name="T418_5"><text:s/>specific<text:s/>for<text:s/>the<text:s/>multi-purpose<text:s/>cash<text:s/>assistance<text:s/></text:span><text:span text:style-name="T418_6">w</text:span><text:span text:style-name="T418_7">ere</text:span><text:span text:style-name="T418_8"><text:s/>introduced<text:s/></text:span><text:span text:style-name="T418_9">in<text:s/>order<text:s/>to</text:span><text:span text:style-name="T418_10"><text:s/>capture<text:s/>FCDO’s<text:s/>funding<text:s/>to<text:s/></text:span><text:span text:style-name="T418_11">WFP’s<text:s/></text:span><text:span text:style-name="T418_12">MPCA<text:s/></text:span><text:span text:style-name="T418_13">p</text:span><text:span text:style-name="T418_14">ilot<text:s/>project<text:s/>in<text:s/>July<text:s/>2020.<text:s/></text:span></text:p>
      <text:p text:style-name="P419"/>
      <text:p text:style-name="P420"><text:span text:style-name="T42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1"/>
      <text:p text:style-name="P422"><text:span text:style-name="T422_1">During<text:s/>the<text:s/>fourth<text:s/>quarter<text:s/>of<text:s/>2019,<text:s/>UNRWA<text:s/>started<text:s/>to<text:s/>review<text:s/>its<text:s/>approach<text:s/>to<text:s/>the<text:s/>provision<text:s/>of<text:s/>food<text:s/>assistance<text:s/>in<text:s/>Gaza.<text:s/>To<text:s/>sustainably<text:s/>manage<text:s/>available<text:s/>resources,<text:s/>UNRWA<text:s/></text:span><text:span text:style-name="T422_2">decided<text:s/>to</text:span><text:span text:style-name="T422_3"><text:s/></text:span><text:span text:style-name="T422_4">shift<text:s/>away<text:s/>from<text:s/>resource-intensive<text:s/>poverty<text:s/>assessment<text:s/>and<text:s/>distribute<text:s/>a<text:s/>single,<text:s/>unified<text:s/>food<text:s/>basket<text:s/>to<text:s/>all<text:s/>eligible<text:s/>refugees<text:s/>physically<text:s/>present<text:s/>in<text:s/>Gaza,<text:s/>with<text:s/>certain<text:s/>exclusions<text:s/>based<text:s/>on<text:s/>employment<text:s/>status.<text:s/>In<text:s/>2021,<text:s/>UNRWA</text:span><text:span text:style-name="T422_5"><text:s/></text:span><text:span text:style-name="T422_6">started</text:span><text:span text:style-name="T422_7"><text:s/></text:span><text:span text:style-name="T422_8">to<text:s/>distribute<text:s/>in-kind<text:s/>food<text:s/>assistance<text:s/>based<text:s/>on<text:s/>this<text:s/>new<text:s/>approach</text:span><text:span text:style-name="T422_9">.</text:span></text:p>
      <text:p text:style-name="P423"/>
      <text:p text:style-name="P424"><text:span text:style-name="T424_1">Recommendations<text:s/>from<text:s/>the<text:s/>last<text:s/>Annual<text:s/>Review<text:s/></text:span><text:span text:style-name="T424_2">suggested</text:span><text:span text:style-name="T424_3"><text:s/></text:span><text:span text:style-name="T424_4">exploring<text:s/>with<text:s/>WFP<text:s/>and<text:s/>UNRWA<text:s/></text:span><text:span text:style-name="T424_5">options<text:s/>for<text:s/></text:span><text:span text:style-name="T424_6">enhancing<text:s/>the<text:s/>scope<text:s/>of<text:s/>the<text:s/>post-distribution<text:s/>monitoring;<text:s/>and<text:s/></text:span><text:span text:style-name="T424_7">for<text:s/>FCDO<text:s/>to<text:s/>explore<text:s/>greater<text:s/></text:span><text:span text:style-name="T424_8">harmonisation</text:span><text:span text:style-name="T424_9"><text:s/>and<text:s/>coordination<text:s/></text:span><text:span text:style-name="T424_10">of<text:s/>food/cash<text:s/>programming.<text:s/></text:span><text:span text:style-name="T424_11">WFP<text:s/>and<text:s/>UNRWA<text:s/></text:span><text:span text:style-name="T424_12">conducted<text:s/>post-distribution<text:s/>monitoring</text:span><text:span text:style-name="T424_13"><text:s/>for<text:s/>the<text:s/>in-kind<text:s/>food<text:s/>assistance<text:s/>and<text:s/>multi-purpose<text:s/>cash<text:s/>assistance.<text:s/></text:span><text:span text:style-name="T424_14">Key<text:s/>findings<text:s/></text:span><text:span text:style-name="T424_15">are<text:s/></text:span><text:span text:style-name="T424_16">mentioned<text:s/>in<text:s/>the<text:s/>above<text:s/>section.<text:s/>FCDO<text:s/>has<text:s/>been<text:s/>actively<text:s/>participating<text:s/>in<text:s/>the<text:s/></text:span><text:span text:style-name="T424_17">MPCA</text:span><text:span text:style-name="T424_18"><text:s/>Advisory<text:s/>Board<text:s/></text:span><text:span text:style-name="T424_19">and<text:s/>other<text:s/>donor-coordination<text:s/>platforms<text:s/>such<text:s/>as<text:s/>the<text:s/>Good<text:s/>Humanitarian<text:s/>Donorship<text:s/></text:span><text:span text:style-name="T424_20">g</text:span><text:span text:style-name="T424_21">roup<text:s/></text:span><text:span text:style-name="T424_22">and<text:s/>the<text:s/>UN<text:s/>Humanitarian<text:s/>County<text:s/>Team<text:s/>plus<text:s/>Donors</text:span><text:span text:style-name="T424_23"><text:s/>to<text:s/>help<text:s/>improve<text:s/>coordination<text:s/></text:span><text:span text:style-name="T424_24">and<text:s/>harmonisation<text:s/>of<text:s/>cash<text:s/>programming</text:span><text:span text:style-name="T424_25">.<text:s/></text:span><text:span text:style-name="T424_26"><text:s/></text:span></text:p>
      <text:p text:style-name="P425"/>
      <text:p text:style-name="P426"><text:span text:style-name="T426_1">It<text:s/>is<text:s/></text:span><text:span text:style-name="T426_2">recommended</text:span><text:span text:style-name="T426_3"><text:s/>that<text:s/>for<text:s/>the<text:s/>year<text:s/>ahead,</text:span><text:span text:style-name="T426_4"><text:s/></text:span><text:span text:style-name="T426_5">FCDO<text:s/></text:span><text:span text:style-name="T426_6">considers</text:span><text:span text:style-name="T426_7"><text:s/>scaling<text:s/>up<text:s/>cash<text:s/>programming<text:s/>in<text:s/>future<text:s/></text:span><text:span text:style-name="T426_8">humanitarian<text:s/></text:span><text:span text:style-name="T426_9">interventions</text:span><text:span text:style-name="T426_10">,</text:span><text:span text:style-name="T426_11"><text:s/>while<text:s/>requesting<text:s/>i</text:span><text:span text:style-name="T426_12">n-depth<text:s/>value<text:s/>for<text:s/>money<text:s/>analysis<text:s/>for<text:s/>the<text:s/>multi-purpose<text:s/>cash<text:s/>assistance<text:s/>in<text:s/>Gaza</text:span><text:span text:style-name="T426_13">.</text:span><text:span text:style-name="T426_14"><text:s/></text:span><text:span text:style-name="T426_15">The<text:s/>approach<text:s/>to<text:s/>cash<text:s/>programming<text:s/>among<text:s/>partners<text:s/>and<text:s/>donors<text:s/>requires<text:s/>further<text:s/>harmonisation<text:s/>and<text:s/>coordination</text:span><text:span text:style-name="T426_16">.<text:s/>The<text:s/>FCDO<text:s/>should<text:s/></text:span><text:span text:style-name="T426_17">use<text:s/>our<text:s/>convening<text:s/>role<text:s/>to<text:s/>reduce<text:s/>the<text:s/>fragmentation<text:s/>of<text:s/>cash<text:s/>programming<text:s/>in<text:s/>OPTs<text:s/>and<text:s/></text:span><text:span text:style-name="T426_18">consider<text:s/>supporting</text:span><text:span text:style-name="T426_19"><text:s/>the<text:s/>rollout<text:s/>of<text:s/>some<text:s/>strategic<text:s/>workshops<text:s/>with<text:s/>all<text:s/>actors<text:s/>working<text:s/>on<text:s/>cash</text:span><text:span text:style-name="T426_20"><text:s/></text:span><text:span text:style-name="T426_21">with<text:s/>the<text:s/>aim<text:s/>of<text:s/>enhancing<text:s/>coordination,<text:s/>harmonisation<text:s/>where<text:s/>appropriate<text:s/>and<text:s/></text:span><text:span text:style-name="T426_22">setting<text:s/>out<text:s/>a<text:s/>joint<text:s/>vision<text:s/>for<text:s/>linking<text:s/>humanitarian<text:s/>cash<text:s/>and<text:s/>social<text:s/>protection<text:s/>between<text:s/>humanitarian<text:s/>and<text:s/>development<text:s/>partners.</text:span></text:p>
      <text:p text:style-name="P427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2">
          <table:table-cell table:style-name="Cell137">
            <text:p text:style-name="P428"><text:span text:style-name="T428_1">Output<text:s/>Title<text:s/></text:span></text:p>
          </table:table-cell>
          <table:table-cell table:style-name="Cell138" table:number-columns-spanned="4">
            <text:p text:style-name="P429"><text:span text:style-name="T429_1">COVID-19<text:s/>preparedness<text:s/>and<text:s/>response<text:s/>activities<text:s/>are<text:s/>supported.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39" table:number-columns-spanned="2">
            <text:p text:style-name="P430"><text:span text:style-name="T430_1">Output<text:s/>number:<text:s/></text:span></text:p>
          </table:table-cell>
          <table:covered-table-cell/>
          <table:table-cell table:style-name="Cell140">
            <text:p text:style-name="P431"><text:span text:style-name="T431_1">5</text:span></text:p>
          </table:table-cell>
          <table:table-cell table:style-name="Cell141">
            <text:p text:style-name="P432"><text:span text:style-name="T432_1">Output<text:s/>Score:<text:s/></text:span></text:p>
          </table:table-cell>
          <table:table-cell table:style-name="Cell142">
            <text:p text:style-name="P433"><text:span text:style-name="T433_1">B</text:span></text:p>
          </table:table-cell>
        </table:table-row>
        <table:table-row table:style-name="Row44">
          <table:table-cell table:style-name="Cell143" table:number-columns-spanned="2">
            <text:p text:style-name="P434"><text:span text:style-name="T434_1">Impact<text:s/>weighting<text:s/>(%):<text:s text:c="2"/></text:span></text:p>
          </table:table-cell>
          <table:covered-table-cell/>
          <table:table-cell table:style-name="Cell144">
            <text:p text:style-name="P435"><text:span text:style-name="T435_1">5%</text:span></text:p>
          </table:table-cell>
          <table:table-cell table:style-name="Cell145">
            <text:p text:style-name="P436"><text:span text:style-name="T436_1">Weighting<text:s/>revised<text:s/>since<text:s/>last<text:s/></text:span><text:span text:style-name="T436_2">AR?</text:span><text:span text:style-name="T436_3"><text:s/></text:span></text:p>
          </table:table-cell>
          <table:table-cell table:style-name="Cell146">
            <text:p text:style-name="P437"><text:span text:style-name="T437_1">No</text:span></text:p>
          </table:table-cell>
        </table:table-row>
      </table:table>
      <text:p text:style-name="P438"/>
      <table:table table:style-name="Table14">
        <table:table-column table:style-name="Column53"/>
        <table:table-column table:style-name="Column54"/>
        <table:table-column table:style-name="Column55"/>
        <table:table-row table:style-name="Row45">
          <table:table-cell table:style-name="Cell147">
            <text:p text:style-name="P439"><text:span text:style-name="T439_1">Indicator(s)</text:span></text:p>
          </table:table-cell>
          <table:table-cell table:style-name="Cell148">
            <text:p text:style-name="P440"><text:span text:style-name="T440_1">Milestone(s)<text:s/>for<text:s/>this<text:s/>review</text:span></text:p>
          </table:table-cell>
          <table:table-cell table:style-name="Cell149">
            <text:p text:style-name="P441"><text:span text:style-name="T441_1">Progress<text:s/></text:span></text:p>
          </table:table-cell>
        </table:table-row>
        <table:table-row table:style-name="Row46">
          <table:table-cell table:style-name="Cell150">
            <text:p text:style-name="P442"><text:span text:style-name="T442_1">5.1<text:s/>Number<text:s/>of<text:s/>healthcare<text:s/>facilities<text:s/>staff<text:s/>and<text:s/>community<text:s/>health<text:s/>workers<text:s/>provided<text:s/>with<text:s/>Personal<text:s/>Protective<text:s/>Equipment<text:s/>(PPE)</text:span></text:p>
            <text:p text:style-name="P443"/>
          </table:table-cell>
          <table:table-cell table:style-name="Cell151">
            <text:p text:style-name="P444"><text:span text:style-name="T444_1">4,500<text:s/></text:span><text:span text:style-name="T444_2">staff<text:s/>and<text:s/>health<text:s/>workers</text:span></text:p>
          </table:table-cell>
          <table:table-cell table:style-name="Cell152">
            <text:p text:style-name="P445"><text:span text:style-name="T445_1">4,475<text:s/>staff<text:s/>and<text:s/>health<text:s/>workers</text:span></text:p>
          </table:table-cell>
        </table:table-row>
        <table:table-row table:style-name="Row47">
          <table:table-cell table:style-name="Cell153">
            <text:p text:style-name="P446"><text:span text:style-name="T446_1">5.2<text:s/></text:span><text:span text:style-name="T446_2">Number<text:s/>of<text:s/>testing<text:s/>samples<text:s/>procured<text:s/>and<text:s/>delivered</text:span></text:p>
          </table:table-cell>
          <table:table-cell table:style-name="Cell154">
            <text:p text:style-name="P447"><text:span text:style-name="T447_1">20,000</text:span></text:p>
          </table:table-cell>
          <table:table-cell table:style-name="Cell155">
            <text:p text:style-name="P448"><text:span text:style-name="T448_1">18,067</text:span></text:p>
          </table:table-cell>
        </table:table-row>
      </table:table>
      <text:p text:style-name="P449"><text:span text:style-name="T449_1">Briefly<text:s/>describe<text:s/>the<text:s/>output’s<text:s/></text:span><text:span text:style-name="T449_2">activities,<text:s/>and</text:span><text:span text:style-name="T449_3"><text:s/>provide<text:s/>supporting<text:s/>narrative<text:s/>for<text:s/>the<text:s/>score.<text:s/></text:span></text:p>
      <text:p text:style-name="P450"/>
      <text:p text:style-name="P451"><text:span text:style-name="T451_1">On<text:s/>7<text:s/>March<text:s/>2020,<text:s/>the<text:s/></text:span><text:span text:style-name="T451_2">PA</text:span><text:span text:style-name="T451_3"><text:s/>declared<text:s/>a<text:s/>state<text:s/>of<text:s/>emergency<text:s/>to<text:s/>contain<text:s/>the</text:span><text:span text:style-name="T451_4"><text:s/></text:span><text:span text:style-name="T451_5">spread<text:s/>of<text:s/>COVID-19<text:s/>which<text:s/>required<text:s/>people<text:s/>to<text:s/>adhere<text:s/>to<text:s/>the<text:s/>recommended<text:s/>measures,<text:s/>including</text:span><text:span text:style-name="T451_6"><text:s/></text:span><text:span text:style-name="T451_7">physical<text:s/>distancing<text:s/>and<text:s/>personal<text:s/>hygiene<text:s/>measures.<text:s/>Since<text:s/>the<text:s/>onset<text:s/>of<text:s/>the<text:s/>COVID-19<text:s/>crisis,</text:span><text:span text:style-name="T451_8"><text:s/>the<text:s/>humanitarian<text:s/>community<text:s/>has<text:s/>been<text:s/>supporting<text:s/>the<text:s/>MoH<text:s/>to<text:s/>address<text:s/>critical<text:s/>gaps<text:s/>in<text:s/>laboratory</text:span><text:span text:style-name="T451_9"><text:s/></text:span><text:span text:style-name="T451_10">supplies<text:s/>and<text:s/>other<text:s/>medical<text:s/>equipment,<text:s/>including<text:s/>life-saving<text:s/>ventilators<text:s/>and<text:s/>essential<text:s/>Intensive</text:span><text:span text:style-name="T451_11"><text:s/></text:span><text:span text:style-name="T451_12">Care<text:s/>Unit<text:s/></text:span><text:span text:style-name="T451_13">(</text:span><text:span text:style-name="T451_14">ICU</text:span><text:span text:style-name="T451_15">)</text:span><text:span text:style-name="T451_16"><text:s/>equipment.</text:span></text:p>
      <text:p text:style-name="P452"/>
      <text:p text:style-name="P453"><text:span text:style-name="T453_1">Output<text:s/>indicator<text:s/>5.1:<text:s/></text:span><text:span text:style-name="T453_2">UNICEF<text:s/>provided<text:s/>the<text:s/>MoH<text:s/>with<text:s/>55,783<text:s/>emergency<text:s/>P</text:span><text:span text:style-name="T453_3">ersonal<text:s/>Protective<text:s/>Equipment<text:s/></text:span><text:span text:style-name="T453_4">(</text:span><text:span text:style-name="T453_5">P</text:span><text:span text:style-name="T453_6">PE</text:span><text:span text:style-name="T453_7">)</text:span><text:span text:style-name="T453_8"><text:s/>items<text:s/>–<text:s/>33,983<text:s/>gowns,<text:s/>8,700<text:s/>face</text:span><text:span text:style-name="T453_9"><text:s/></text:span><text:span text:style-name="T453_10">shields,<text:s/>340<text:s/>coveralls,<text:s/>4,760<text:s/>boxes<text:s/>of<text:s/>medical<text:s/>masks<text:s/>with<text:s/>50<text:s/>pieces<text:s/>each<text:s/>(238,000<text:s/>masks)<text:s/>and</text:span><text:span text:style-name="T453_11"><text:s/></text:span><text:span text:style-name="T453_12">8,000<text:s/>boxes<text:s/>of<text:s/>gloves<text:s/>with<text:s/>100<text:s/>pieces<text:s/>each<text:s/>(800,000<text:s/>gloves)<text:s/>–<text:s/>supporting<text:s/>4,475<text:s/>healthcare</text:span><text:span text:style-name="T453_13"><text:s/></text:span><text:span text:style-name="T453_14">workers<text:s/>covering<text:s/>the<text:s/>needs<text:s/>over<text:s/></text:span><text:span text:style-name="T453_15">a<text:s/>two-month<text:s/>period.</text:span><text:span text:style-name="T453_16"><text:s/>Th</text:span><text:span text:style-name="T453_17">is</text:span><text:span text:style-name="T453_18"><text:s/>fi</text:span><text:span text:style-name="T453_19">gure</text:span><text:span text:style-name="T453_20"><text:s/>is<text:s/>slightly<text:s/>less<text:s/>than<text:s/>the<text:s/>agreed<text:s/>target<text:s/>due<text:s/>to<text:s/></text:span><text:span text:style-name="T453_21">an<text:s/>overestimation<text:s/>of<text:s/>the<text:s/>result.<text:s/></text:span></text:p>
      <text:p text:style-name="P454"/>
      <text:p text:style-name="P455"><text:span text:style-name="T455_1">UNICEF<text:s/>equipped<text:s/>15<text:s/>implementing<text:s/>partners<text:s/>in<text:s/></text:span><text:span text:style-name="T455_2">Gaza</text:span><text:span text:style-name="T455_3"><text:s/>and<text:s/>the<text:s/>West<text:s/>Bank<text:s/>with<text:s/>3,589</text:span><text:span text:style-name="T455_4"><text:s/></text:span><text:span text:style-name="T455_5">hygiene<text:s/>items<text:s/>(</text:span><text:span text:style-name="T455_6">e.g.</text:span><text:span text:style-name="T455_7"><text:s/>bleach,<text:s/>hand<text:s/>sanitizer,<text:s/>soap),<text:s/>covering<text:s/>the<text:s/>needs<text:s/>for<text:s/>about<text:s/>three<text:s/>months.</text:span><text:span text:style-name="T455_8"><text:s/></text:span><text:span text:style-name="T455_9">This<text:s/>enabled<text:s/>partners<text:s/>to<text:s/>continue<text:s/>providing<text:s/>health<text:s/>and<text:s/>nutrition<text:s/>services<text:s/>to<text:s/>the<text:s/>most<text:s/>vulnerable</text:span><text:span text:style-name="T455_10"><text:s/></text:span><text:span text:style-name="T455_11">children<text:s/>and<text:s/>women.</text:span><text:span text:style-name="T455_12"><text:s/></text:span><text:span text:style-name="T455_13">UNICEF<text:s/>also<text:s/>provided<text:s/>13<text:s/>syringe<text:s/>pumps<text:s/>with<text:s/>accessories<text:s/>and<text:s/>15<text:s/>oxygen<text:s/>concentrators<text:s/>to<text:s/></text:span><text:span text:style-name="T455_14">allow<text:s/>the<text:s/>treatment<text:s/>of<text:s/>56<text:s/>patients<text:s/></text:span><text:span text:style-name="T455_15">on<text:s/>a<text:s/>monthly<text:s/>basis</text:span><text:span text:style-name="T455_16">.</text:span><text:span text:style-name="T455_17"><text:s/>Additional<text:s/>shipments<text:s/>of<text:s/>10<text:s/>oxygen<text:s/>concentrators<text:s/>and<text:s/>13<text:s/>intensive<text:s/>care<text:s/>unit<text:s/>sets<text:s/>have<text:s/>been</text:span><text:span text:style-name="T455_18"><text:s/></text:span><text:span text:style-name="T455_19">delivered<text:s/>to<text:s/>the<text:s/>Gaza<text:s/>health<text:s/>facilities<text:s/>to<text:s/>support<text:s/>around<text:s/>50<text:s/>COVID-19<text:s/>patients<text:s/>to<text:s/>receive</text:span><text:span text:style-name="T455_20"><text:s/></text:span><text:span text:style-name="T455_21">monthly<text:s/>treatment.</text:span><text:span text:style-name="T455_22"><text:s/></text:span></text:p>
      <text:p text:style-name="P456"/>
      <text:p text:style-name="P457"><text:span text:style-name="T457_1">Output<text:s/>indicator<text:s/>5.2:<text:s/></text:span><text:span text:style-name="T457_2">The<text:s/>number<text:s/>of<text:s/>testing<text:s/>samples<text:s/>procured<text:s/>and<text:s/>delivered<text:s/></text:span><text:span text:style-name="T457_3">(18,067)<text:s/></text:span><text:span text:style-name="T457_4">did<text:s/>not<text:s/>meet<text:s/>the<text:s/>set<text:s/>target<text:s/>of<text:s/>20,000</text:span><text:span text:style-name="T457_5"><text:s/>due<text:s/>to<text:s/>costs<text:s/>exceeding<text:s/>the<text:s/>estimate</text:span><text:span text:style-name="T457_6">s<text:s/>quoted</text:span><text:span text:style-name="T457_7">.<text:s/>However,<text:s/></text:span><text:span text:style-name="T457_8">WHO<text:s/>enhanced<text:s/>lab<text:s/>testing<text:s/>capacity<text:s/>related<text:s/>to<text:s/>COVID-19<text:s/>through<text:s/>procured<text:s/>testing<text:s/>kits<text:s/>for<text:s/>the<text:s/>benefit<text:s/>of<text:s/>the<text:s/>central<text:s/>lab<text:s/>within<text:s/>MoH.<text:s/></text:span><text:span text:style-name="T457_9">This<text:s/>lab<text:s/>is<text:s/>considered<text:s/>the<text:s/>main<text:s/>lab<text:s/>responsible<text:s/>for<text:s/>testing<text:s/>COVID-19<text:s/>suspected<text:s/>cases.<text:s/></text:span></text:p>
      <text:p text:style-name="P458"/>
      <text:p text:style-name="P459"><text:span text:style-name="T459_1">By<text:s/>support</text:span><text:span text:style-name="T459_2">ing</text:span><text:span text:style-name="T459_3"><text:s/>UNICEF<text:s/>and<text:s/>WHO</text:span><text:span text:style-name="T459_4">’s<text:s/>COVID-19<text:s/>response,</text:span><text:span text:style-name="T459_5"><text:s/>the<text:s/>risk<text:s/>of<text:s/>death<text:s/>among<text:s/>COVID-19<text:s/>patients<text:s/>has<text:s/>been</text:span><text:span text:style-name="T459_6"><text:s/></text:span><text:span text:style-name="T459_7">reduced,<text:s/>while<text:s/>the<text:s/>continuum<text:s/>of<text:s/>care<text:s/>was<text:s/>ensured<text:s/>for<text:s/>the<text:s/>high<text:s/>risk<text:s/>and<text:s/>most<text:s/>vulnerable<text:s/>groups.</text:span><text:span text:style-name="T459_8"><text:s/></text:span><text:span text:style-name="T459_9">Additionally,<text:s/>UNICEF,<text:s/>in<text:s/>close<text:s/>coordination<text:s/>with<text:s/>the<text:s/>MoH<text:s/>and<text:s/>the<text:s/>WHO,<text:s/>upgraded<text:s/>the</text:span><text:span text:style-name="T459_10"><text:s/></text:span><text:span text:style-name="T459_11">designated<text:s/>COVID-19<text:s/>health<text:s/>treatment<text:s/>facilities,<text:s/>supported<text:s/>case<text:s/>management<text:s/>capacity<text:s/>of<text:s/>the</text:span><text:span text:style-name="T459_12"><text:s/></text:span><text:span text:style-name="T459_13">MoH<text:s/>in<text:s/>the<text:s/>West<text:s/>Bank,<text:s/>and<text:s/>supported<text:s/>emergency<text:s/>humanitarian<text:s/>response<text:s/>during<text:s/>the<text:s/>COVID-19</text:span><text:span text:style-name="T459_14"><text:s/></text:span><text:span text:style-name="T459_15">pandemic<text:s/>through<text:s/></text:span><text:span text:style-name="T459_16">international</text:span><text:span text:style-name="T459_17"><text:s/></text:span><text:span text:style-name="T459_18">procurement<text:s/>of<text:s/>vital<text:s/>medical<text:s/>supplies.</text:span></text:p>
      <text:p text:style-name="P460"/>
      <text:p text:style-name="P461"><text:span text:style-name="T461_1">Assess<text:s/>the<text:s/></text:span><text:span text:style-name="T461_2">VfM</text:span><text:span text:style-name="T461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462"/>
      <text:p text:style-name="P463"><text:span text:style-name="T463_1">We<text:s/>assess<text:s/>that<text:s/>this<text:s/>output<text:s/>remains<text:s/></text:span><text:span text:style-name="T463_2">good</text:span><text:span text:style-name="T463_3"><text:s/>value<text:s/>for<text:s/></text:span><text:span text:style-name="T463_4">money</text:span><text:span text:style-name="T463_5"><text:s/>in<text:s/>comparison<text:s/>to<text:s/></text:span><text:span text:style-name="T463_6">previous<text:s/>years.</text:span></text:p>
      <text:p text:style-name="P464"/>
      <text:p text:style-name="P465"><text:span text:style-name="T465_1">Test<text:s/>kits<text:s/>procured<text:s/>through<text:s/>FCDO<text:s/></text:span><text:span text:style-name="T465_2">funds<text:s/></text:span><text:span text:style-name="T465_3">were<text:s/>used<text:s/>for</text:span><text:span text:style-name="T465_4"><text:s/></text:span><text:span text:style-name="T465_5">18,067<text:s/></text:span><text:span text:style-name="T465_6">tests<text:s/>out<text:s/>of</text:span><text:span text:style-name="T465_7"><text:s/></text:span><text:span text:style-name="T465_8">a<text:s/>total<text:s/>of<text:s/>259,342<text:s/></text:span><text:span text:style-name="T465_9">tests<text:s/>conducted<text:s/></text:span><text:span text:style-name="T465_10">during<text:s/>the<text:s/>period</text:span><text:span text:style-name="T465_11"><text:s/></text:span><text:span text:style-name="T465_12">represent</text:span><text:span text:style-name="T465_13">ing</text:span><text:span text:style-name="T465_14"><text:s/>about<text:s/>7%<text:s/>of<text:s/>the<text:s/>total<text:s/></text:span><text:span text:style-name="T465_15">conducted</text:span><text:span text:style-name="T465_16"><text:s/>tests.<text:s/>The<text:s/>total<text:s/>value<text:s/>of<text:s/></text:span><text:span text:style-name="T465_17">procured<text:s/>lab<text:s/>tests<text:s/>is<text:s/>$413,398.<text:s/></text:span><text:span text:style-name="T465_18">In<text:s/>terms<text:s/>of<text:s/>cost-effectiveness</text:span><text:span text:style-name="T465_19">,<text:s/>the<text:s/>total<text:s/>cost<text:s/>per<text:s/>beneficiary<text:s/>is<text:s/>$22</text:span><text:span text:style-name="T465_20">,<text:s/>which<text:s/>is<text:s/>less<text:s/>than<text:s/>half<text:s/>of<text:s/>the<text:s/>same<text:s/>test<text:s/>value<text:s/>($44)<text:s/>if<text:s/>conducted<text:s/>in<text:s/>a<text:s/>private<text:s/>lab.</text:span></text:p>
      <text:p text:style-name="P466"/>
      <text:p text:style-name="P467"><text:span text:style-name="T467_1">UNICEF<text:s/>faced<text:s/>several<text:s/>challenges<text:s/>in<text:s/>the<text:s/>procurement<text:s/>of<text:s/>supply<text:s/>items<text:s/></text:span><text:span text:style-name="T467_2">and<text:s/>management<text:s/>of<text:s/>costs<text:s/></text:span><text:span text:style-name="T467_3">to<text:s/>respond<text:s/>to<text:s/>COVID-19,<text:s/>including<text:s/>high<text:s/>demand<text:s/>for<text:s/>items<text:s/>on<text:s/>global<text:s/>markets<text:s/>which<text:s/>led<text:s/>to<text:s/>price<text:s/>inflation<text:s/>and<text:s/>extended</text:span><text:span text:style-name="T467_4"><text:s/></text:span><text:span text:style-name="T467_5">delivery<text:s/>lead<text:s/>times.<text:s/>The<text:s/>limitations<text:s/>on<text:s/>airfreight<text:s/>remained<text:s/>the<text:s/>biggest<text:s/>challenge<text:s/>for<text:s/>logistics.</text:span><text:span text:style-name="T467_6"><text:s/></text:span><text:span text:style-name="T467_7">Where<text:s/>possible,<text:s/>UNICEF<text:s/>procured<text:s/>items<text:s/>from<text:s/>the<text:s/>local<text:s/>market.<text:s/>For<text:s/>global<text:s/>procurement,<text:s/></text:span><text:span text:style-name="T467_8">the<text:s/></text:span><text:span text:style-name="T467_9">UNICEF<text:s/>Supply<text:s/>Division<text:s/>worked<text:s/>with<text:s/>the<text:s/>industry<text:s/>globally<text:s/>to<text:s/>source<text:s/>additional<text:s/>products<text:s/>and</text:span><text:span text:style-name="T467_10"><text:s/></text:span><text:span text:style-name="T467_11">engage</text:span><text:span text:style-name="T467_12">d</text:span><text:span text:style-name="T467_13"><text:s/>relevant<text:s/>authorities<text:s/>to<text:s/>waive<text:s/>export<text:s/>bans<text:s/>for<text:s/>medical<text:s/>items<text:s/>and<text:s/>PPEs.</text:span><text:span text:style-name="T467_14"><text:s/></text:span><text:span text:style-name="T467_15">Despite<text:s/>those<text:s/>challenges,<text:s/>the<text:s/>OPTs<text:s/>was<text:s/></text:span><text:span text:style-name="T467_16">the<text:s/>first<text:s/></text:span><text:span text:style-name="T467_17">country<text:s/></text:span><text:span text:style-name="T467_18">in<text:s/>the<text:s/>region<text:s/>to<text:s/>receive<text:s/>oxygen<text:s/>concentrators</text:span><text:span text:style-name="T467_19"><text:s/>and<text:s/>the<text:s/></text:span><text:span text:style-name="T467_20">second<text:s/>to<text:s/></text:span><text:span text:style-name="T467_21">receive<text:s/>a<text:s/></text:span><text:span text:style-name="T467_22">shipment<text:s/>of<text:s/>PPE</text:span><text:span text:style-name="T467_23"><text:s/>supplies.</text:span></text:p>
      <text:p text:style-name="P468"/>
      <text:p text:style-name="P469"><text:span text:style-name="T469_1">Describe<text:s/>any<text:s/>changes</text:span><text:span text:style-name="T469_2"><text:s/>to</text:span><text:span text:style-name="T469_3"><text:s/>this<text:s/>output</text:span><text:span text:style-name="T469_4"><text:s/>during<text:s/>the<text:s/>past<text:s/>year</text:span><text:span text:style-name="T469_5">,<text:s/>and<text:s/>any<text:s/>planned<text:s/>changes<text:s/></text:span><text:span text:style-name="T469_6">as<text:s/>a<text:s/>result<text:s/>of</text:span><text:span text:style-name="T469_7"><text:s/>this<text:s/>review.</text:span><text:span text:style-name="T469_8"><text:s/></text:span></text:p>
      <text:p text:style-name="P470"/>
      <text:p text:style-name="P471"><text:span text:style-name="T471_1">No<text:s/>changes<text:s/>were<text:s/>made<text:s/>to<text:s/>this<text:s/>output<text:s/>during<text:s/>the<text:s/>past<text:s/>year.</text:span></text:p>
      <text:p text:style-name="P472"/>
      <text:p text:style-name="P473"><text:span text:style-name="T4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473_2">[</text:span><text:span text:style-name="T473_3">1</text:span><text:span text:style-name="T473_4">-2<text:s/>paragraphs]</text:span></text:p>
      <text:p text:style-name="P474"/>
      <text:p text:style-name="P475"><text:span text:style-name="T475_1">Recommendations<text:s/>from<text:s/>the<text:s/>last<text:s/>Annual<text:s/>Review<text:s/></text:span><text:span text:style-name="T475_2">suggested</text:span><text:span text:style-name="T475_3"><text:s/></text:span><text:span text:style-name="T475_4">agreeing<text:s/>clearer<text:s/>milestones<text:s/>and<text:s/></text:span><text:span text:style-name="T475_5">V</text:span><text:span text:style-name="T475_6">f</text:span><text:span text:style-name="T475_7">M</text:span><text:span text:style-name="T475_8"><text:s/>indicators</text:span><text:span text:style-name="T475_9">,<text:s/>requesting<text:s/>further<text:s/>analysis<text:s/>on<text:s/>gender<text:s/>and<text:s/>disability<text:s/>disaggregation<text:s/></text:span><text:span text:style-name="T475_10">as<text:s/>per<text:s/>new<text:s/>central<text:s/>agreements,<text:s/>and<text:s/>reviewing<text:s/>priorities<text:s/>for<text:s/>further<text:s/>support<text:s/>to<text:s/>address<text:s/>COVID-19.</text:span></text:p>
      <text:p text:style-name="P476"/>
      <text:p text:style-name="P477"><text:span text:style-name="T477_1">A<text:s/></text:span><text:span text:style-name="T477_2">V</text:span><text:span text:style-name="T477_3">f</text:span><text:span text:style-name="T477_4">M</text:span><text:span text:style-name="T477_5"><text:s/>milestone<text:s/>was<text:s/>agreed<text:s/>and<text:s/></text:span><text:span text:style-name="T477_6">included<text:s/>in<text:s/>the<text:s/>above<text:s/>section.<text:s/>It<text:s/>was<text:s/>not<text:s/>possible<text:s/>to<text:s/></text:span><text:span text:style-name="T477_7">request<text:s/>further<text:s/>analysis<text:s/>on<text:s/>gender<text:s/>and<text:s/>disability<text:s/>as</text:span><text:span text:style-name="T477_8"><text:s/></text:span><text:span text:style-name="T477_9">the<text:s/>existing<text:s/>agreement<text:s/>with<text:s/>UNICEF<text:s/>ended<text:s/></text:span><text:span text:style-name="T477_10">o</text:span><text:span text:style-name="T477_11">n<text:s/>31<text:s/>March<text:s/>2021<text:s/>and</text:span><text:span text:style-name="T477_12"><text:s/>no<text:s/>new<text:s/>agreement<text:s/>wa</text:span><text:span text:style-name="T477_13">s</text:span><text:span text:style-name="T477_14"><text:s/>signed.<text:s/></text:span><text:span text:style-name="T477_15">This<text:s/>recommendation<text:s/>will<text:s/>be<text:s/>retained<text:s/>in<text:s/>the<text:s/>event<text:s/>of<text:s/>any<text:s/>further<text:s/>funding</text:span><text:span text:style-name="T477_16">.<text:s/></text:span><text:span text:style-name="T477_17">By<text:s/>review</text:span><text:span text:style-name="T477_18">ing</text:span><text:span text:style-name="T477_19"><text:s/>priorities<text:s/>for<text:s/>further<text:s/>support<text:s/>to<text:s/>address<text:s/>COVID-19,<text:s/>FCDO<text:s/></text:span><text:span text:style-name="T477_20">is<text:s/>exploring</text:span><text:span text:style-name="T477_21"><text:s/>addressing<text:s/>the<text:s/>secondary<text:s/>socio-economic<text:s/>impact<text:s/>of<text:s/></text:span><text:span text:style-name="T477_22">COVID-19.<text:s/></text:span></text:p>
      <text:p text:style-name="P478"/>
      <text:p text:style-name="P479"/>
      <text:p text:style-name="P480"><text:span text:style-name="T480_1">D</text:span><text:span text:style-name="T480_2">:<text:s/>RISK<text:s/></text:span></text:p>
      <text:p text:style-name="P481"/>
      <text:p text:style-name="P482"><text:span text:style-name="T482_1">Overview<text:s/>of<text:s/></text:span><text:span text:style-name="T482_2">risk<text:s/>management</text:span><text:span text:style-name="T482_3"><text:s/></text:span></text:p>
      <text:p text:style-name="P483"/>
      <text:p text:style-name="P484"><text:span text:style-name="T484_1">The<text:s/>Overall<text:s/>risk<text:s/>rating<text:s/>of<text:s/>the<text:s/>programme<text:s/>is<text:s/>Major.</text:span><text:span text:style-name="T484_2"><text:s/></text:span><text:span text:style-name="T484_3">The<text:s/>programmatic<text:s/>risks<text:s/>to<text:s/>the<text:s/>success<text:s/>of<text:s/>the<text:s/>programme<text:s/>are<text:s/>moderate.<text:s/>The<text:s/>overall<text:s/>risk,<text:s/>however,<text:s/>is<text:s/>major<text:s/>reflecting<text:s/>the<text:s/>context<text:s/>risk<text:s/>of<text:s/>a<text:s/>humanitarian<text:s/>intervention<text:s/>operating<text:s/>in<text:s/>a<text:s/>protracted<text:s/>crisis.<text:s/>Mitigating<text:s/>measures<text:s/>include<text:s/>strong<text:s/></text:span><text:span text:style-name="T484_4">enhanced<text:s/></text:span><text:span text:style-name="T484_5">due<text:s/>diligence,<text:s/>working<text:s/>with<text:s/>partners<text:s/>with<text:s/>proven<text:s/>capacity,<text:s/>ensuring<text:s/>we<text:s/>link<text:s/>the<text:s/>programme<text:s/>with<text:s/>diplomatic<text:s/>efforts<text:s/>for<text:s/>a<text:s/>two-state<text:s/>solution<text:s/>and<text:s/>that<text:s/>all<text:s/>parties<text:s/>have<text:s/>respect<text:s/>for<text:s/>International<text:s/>Humanitarian<text:s/>Law.<text:s/></text:span></text:p>
      <text:p text:style-name="P485"/>
      <text:p text:style-name="P486"><text:span text:style-name="T486_1">Main<text:s/>programme<text:s/>risks<text:s/>and<text:s/>mitigation<text:s/>measures:</text:span></text:p>
      <text:p text:style-name="P487"/>
      <text:p text:style-name="P488"><text:span text:style-name="T488_1">Overall<text:s/></text:span><text:span text:style-name="T488_2">donor<text:s/>funding</text:span><text:span text:style-name="T488_3"><text:s/>is<text:s/>unpredictable<text:s/>for<text:s/>the<text:s/>ACU<text:s/>and<text:s/>PMU<text:s/>with<text:s/>a<text:s/>limited<text:s/>donor<text:s/>pool<text:s/>and<text:s/></text:span><text:span text:style-name="T488_4">few<text:s/>multi-year<text:s/>funding<text:s/>agreements.<text:s/></text:span><text:span text:style-name="T488_5">Efforts</text:span><text:span text:style-name="T488_6"><text:s/>by<text:s/>the<text:s/>ACU<text:s/>and<text:s/>PMU<text:s/>to<text:s/>reach<text:s/>out<text:s/>to<text:s/>other<text:s/>potential<text:s/>donors<text:s/>continue</text:span><text:span text:style-name="T488_7">;<text:s/>informed<text:s/>by<text:s/>the</text:span><text:span text:style-name="T488_8"><text:s/>newly<text:s/>developed<text:s/>Resource<text:s/>Mobilisation<text:s/>Strategy</text:span><text:span text:style-name="T488_9">,<text:s/>since<text:s/></text:span><text:span text:style-name="T488_10">both</text:span><text:span text:style-name="T488_11"><text:s/>projects<text:s/>are<text:s/>contingent<text:s/>upon<text:s/>a<text:s/>stable<text:s/>and<text:s/>predictable<text:s/>funding<text:s/>stream.<text:s/></text:span></text:p>
      <text:p text:style-name="P489"/>
      <text:p text:style-name="P490"><text:span text:style-name="T490_1">Uncertain<text:s/>political<text:s/>and<text:s/>security<text:s/>environment:</text:span><text:span text:style-name="T490_2"><text:s/>The<text:s/>precarious<text:s/>political<text:s/>and<text:s/>security<text:s/>situation<text:s/>could<text:s/>easily<text:s/>lead<text:s/>to<text:s/>events<text:s/>that<text:s/>would<text:s/></text:span><text:span text:style-name="T490_3">further<text:s/></text:span><text:span text:style-name="T490_4">increase<text:s/>access<text:s/>restrictions.<text:s/></text:span><text:span text:style-name="T490_5">For<text:s/>example,<text:s/></text:span><text:span text:style-name="T490_6">unilateral<text:s/>imposition<text:s/>of<text:s/>new<text:s/>procedures<text:s/>at<text:s/></text:span><text:span text:style-name="T490_7">Erez</text:span><text:span text:style-name="T490_8"><text:s/>vehic</text:span><text:span text:style-name="T490_9">ular<text:s/>crossing</text:span><text:span text:style-name="T490_10"><text:s/>or<text:s/></text:span><text:span text:style-name="T490_11">Kerem</text:span><text:span text:style-name="T490_12"><text:s/>Shalom<text:s/>goods<text:s/>crossing</text:span><text:span text:style-name="T490_13">,<text:s/>deteriorati</text:span><text:span text:style-name="T490_14">on</text:span><text:span text:style-name="T490_15"><text:s/>in<text:s/>permit<text:s/>process</text:span><text:span text:style-name="T490_16">ing<text:s/>for<text:s/></text:span><text:span text:style-name="T490_17">national<text:s/>UN<text:s/>and<text:s/>INGO<text:s/>staff,<text:s/></text:span><text:span text:style-name="T490_18">restrictions<text:s/>on<text:s/>items<text:s/>that<text:s/>personnel<text:s/>can<text:s/>carry<text:s/>out<text:s/>of<text:s/></text:span><text:span text:style-name="T490_19">Gaza</text:span><text:span text:style-name="T490_20">,<text:s/>and</text:span><text:span text:style-name="T490_21"><text:s/>changing<text:s/>restrictions<text:s/>on<text:s/>which<text:s/>goods<text:s/>and<text:s/>equipment<text:s/>can<text:s/>be<text:s/>imported<text:s/>into<text:s/>Gaza</text:span><text:span text:style-name="T490_22">.</text:span><text:span text:style-name="T490_23"><text:s/></text:span><text:span text:style-name="T490_24">The<text:s/>ACU<text:s/></text:span><text:span text:style-name="T490_25">and<text:s/>PMU<text:s/></text:span><text:span text:style-name="T490_26">ha</text:span><text:span text:style-name="T490_27">ve</text:span><text:span text:style-name="T490_28"><text:s/>led<text:s/>the<text:s/></text:span><text:span text:style-name="T490_29">collective<text:s/></text:span><text:span text:style-name="T490_30">UN<text:s/>response<text:s/>to<text:s/>the<text:s/></text:span><text:span text:style-name="T490_31">imposed<text:s/></text:span><text:span text:style-name="T490_32">procedures</text:span><text:span text:style-name="T490_33"><text:s/>and<text:s/></text:span><text:span text:style-name="T490_34">continue<text:s/>to<text:s/>eng</text:span><text:span text:style-name="T490_35">ag</text:span><text:span text:style-name="T490_36">e</text:span><text:span text:style-name="T490_37"><text:s/>with<text:s/></text:span><text:span text:style-name="T490_38">the<text:s/></text:span><text:span text:style-name="T490_39">Israeli<text:s/>authorities</text:span><text:span text:style-name="T490_40"><text:s/>at<text:s/>different<text:s/>levels</text:span><text:span text:style-name="T490_41"><text:s/>with<text:s/>the<text:s/>support<text:s/>of<text:s/>the<text:s/>UNRC/HC</text:span><text:span text:style-name="T490_42">.</text:span><text:span text:style-name="T490_43"><text:s/></text:span></text:p>
      <text:p text:style-name="P491"/>
      <text:p text:style-name="P492"><text:span text:style-name="T492_1">Resumption<text:s/>of<text:s/>conflict:<text:s/></text:span><text:span text:style-name="T492_2">there<text:s/>are<text:s/></text:span><text:span text:style-name="T492_3">a<text:s/>number<text:s/>of</text:span><text:span text:style-name="T492_4"><text:s/>conflict<text:s/>drivers<text:s/>that<text:s/>cannot<text:s/>be<text:s/>mitigated<text:s/>by<text:s/>the<text:s/>success<text:s/>of<text:s/>the<text:s/>GRM/PMU.<text:s/>Additional<text:s/>external<text:s/>drivers<text:s/>such<text:s/>as<text:s/>the<text:s/>lack<text:s/>of<text:s/>a<text:s/>permanent<text:s/>ceasefire<text:s/>could<text:s/>lead<text:s/>to<text:s/>a<text:s/>sudden<text:s/>deterioration<text:s/>of<text:s/>the<text:s/>security<text:s/>situation.<text:s/>This<text:s/>would<text:s/>mean<text:s/>monitoring<text:s/>activities<text:s/>will<text:s/>be<text:s/>halted.<text:s/></text:span><text:span text:style-name="T492_5">The<text:s/>PMU<text:s/>Project<text:s/>Board<text:s/>continues<text:s/>to<text:s/>assess<text:s/>risks<text:s/>to<text:s/>the<text:s/>project<text:s/>on<text:s/>an<text:s/>ongoing<text:s/>basis,<text:s/>and<text:s/>where<text:s/>necessary<text:s/>determine<text:s/>the<text:s/>need<text:s/>for<text:s/>diplomatic<text:s/>support<text:s/>from<text:s/>donors<text:s/>to<text:s/>help<text:s/>mitigate<text:s/>them.</text:span></text:p>
      <text:p text:style-name="P493"/>
      <text:p text:style-name="P494"><text:span text:style-name="T494_1">Lack<text:s/>of<text:s/>engagement<text:s/>in<text:s/>GRM<text:s/>by<text:s/></text:span><text:span text:style-name="T494_2">GoI</text:span><text:span text:style-name="T494_3"><text:s/>and<text:s/></text:span><text:span text:style-name="T494_4">PA:<text:s/></text:span><text:span text:style-name="T494_5">The<text:s/>PMU<text:s/>serves<text:s/>to<text:s/>provide<text:s/>monitoring<text:s/>activities<text:s/>for<text:s/>the<text:s/></text:span><text:span text:style-name="T494_6">GoI</text:span><text:span text:style-name="T494_7"><text:s/>and<text:s/></text:span><text:span text:style-name="T494_8">the<text:s/>PA</text:span><text:span text:style-name="T494_9"><text:s/></text:span><text:span text:style-name="T494_10">in<text:s/>order<text:s/>to</text:span><text:span text:style-name="T494_11"><text:s/>ensure<text:s/>the<text:s/>ongoing<text:s/>success<text:s/>of<text:s/>the<text:s/>GRM.<text:s/>The<text:s/>GRM<text:s/>itself<text:s/>can<text:s/>only<text:s/>operate<text:s/>with<text:s/></text:span><text:span text:style-name="T494_12">continuous</text:span><text:span text:style-name="T494_13"><text:s/>active<text:s/>engagement<text:s/>of<text:s/>both<text:s/>Parties;<text:s/>the<text:s/>withdrawal<text:s/>of<text:s/>such<text:s/>engagement<text:s/>represents<text:s/>a<text:s/>high<text:s/>risk<text:s/>to<text:s/>the<text:s/>PMU<text:s/>project.</text:span><text:span text:style-name="T494_14"><text:s/></text:span><text:span text:style-name="T494_15">UNOPS<text:s/>continued<text:s/>to<text:s/>work<text:s/>closely<text:s/>with<text:s/>UNSCO<text:s/>to<text:s/>urge<text:s/>the<text:s/>Parties<text:s/>to<text:s/>hold<text:s/>regular<text:s/>meetings<text:s/>in<text:s/>addition<text:s/>to<text:s/>other<text:s/>communication<text:s/>activities.<text:s/>UNSCO<text:s/>continued<text:s/>to<text:s/>work<text:s/>actively<text:s/>to<text:s/>ensure<text:s/>engagement<text:s/>and<text:s/>buy-in<text:s/>from<text:s/>the<text:s/>Parties<text:s/>as<text:s/>often<text:s/>as<text:s/>possible</text:span><text:span text:style-name="T494_16">.</text:span></text:p>
      <text:p text:style-name="P495"/>
      <text:p text:style-name="P496"><text:span text:style-name="T496_1">COVID-19:</text:span><text:span text:style-name="T496_2"><text:s/>Increased<text:s/>restrictions<text:s/>on<text:s/>movement<text:s/>and<text:s/>access<text:s/>due<text:s/>to<text:s/>COVID-19<text:s/>may<text:s/>hamper<text:s/>the<text:s/>implementation<text:s/>of<text:s/>programme<text:s/>activities<text:s/>resulting<text:s/>in<text:s/>delays<text:s/>and/or<text:s/>under-spending.<text:s/>We<text:s/>are<text:s/>closely<text:s/>monitoring<text:s/>implementation<text:s/>of<text:s/>programme<text:s/>activities<text:s/>and<text:s/>maintain<text:s/>regular<text:s/>dialogue<text:s/>with<text:s/>implementing<text:s/>partners<text:s/></text:span><text:span text:style-name="T496_3">in<text:s/>order<text:s/>to</text:span><text:span text:style-name="T496_4"><text:s/>understand<text:s/>the<text:s/>impact<text:s/>of<text:s/>COVID-19<text:s/>on<text:s/>partners’<text:s/>delivery.</text:span></text:p>
      <text:p text:style-name="P497"/>
      <text:p text:style-name="P498"><text:span text:style-name="T498_1">E</text:span><text:span text:style-name="T498_2">:<text:s/></text:span><text:span text:style-name="T498_3">PROGRAMME<text:s/>MANAGEMENT:<text:s/></text:span><text:bookmark-start text:name="_Hlk21353049"/><text:span text:style-name="T498_4">DELIVERY,<text:s/>COMMERCIAL<text:s/>&amp;<text:s/>FINANCIAL<text:s/>PERFORMANCE<text:s/></text:span><text:bookmark-end text:name="_Hlk21353049"/></text:p>
      <text:p text:style-name="P499"/>
      <text:p text:style-name="P500"><text:span text:style-name="T500_1">Summarise<text:s/>the<text:s/>performance<text:s/>of<text:s/>partners<text:s/>and<text:s/></text:span><text:span text:style-name="T500_2">FCDO</text:span><text:span text:style-name="T500_3">,<text:s/>notably<text:s/>on<text:s/>commercial<text:s/>and<text:s/>financial<text:s/>issues,<text:s/>and<text:s/>including<text:s/>consideration<text:s/>of<text:s/></text:span><text:span text:style-name="T500_4">VfM</text:span><text:span text:style-name="T500_5"><text:s/>measures<text:s/>of<text:s/>economy<text:s/>and<text:s/>efficiency.<text:s/></text:span></text:p>
      <text:p text:style-name="P501"/>
      <text:p text:style-name="P502"><text:span text:style-name="T502_1">UNOPS<text:s/>implements<text:s/>both<text:s/>the<text:s/>ACU<text:s/>and<text:s/>PMU.<text:s/>A<text:s/>Project<text:s/>Board,<text:s/>consisting<text:s/>of<text:s/>FCDO<text:s/>and<text:s/>other<text:s/>donors,<text:s/>was<text:s/></text:span><text:span text:style-name="T502_2">established</text:span><text:span text:style-name="T502_3"><text:s/>to<text:s/>provide<text:s/>overall<text:s/>guidance<text:s/>and<text:s/>direction<text:s/>to<text:s/>the<text:s/>projects,<text:s/>as<text:s/>well<text:s/>as<text:s/>reviewing,<text:s/>monitoring,<text:s/>and<text:s/>evaluating<text:s/>activities.<text:s/>It<text:s/>has<text:s/>continued<text:s/>to<text:s/>meet<text:s/>twice<text:s/>a<text:s/>year<text:s/>on<text:s/>the<text:s/>ACU<text:s/>project<text:s/>and<text:s/>quarterly<text:s/>for<text:s/>the<text:s/>PMU<text:s/>project.<text:s/>UNOPS’<text:s/>financial<text:s/>management<text:s/>has<text:s/>continued<text:s/>to<text:s/>meet<text:s/>the<text:s/>standards<text:s/>expected.<text:s/>Both<text:s/>ACU<text:s/>and<text:s/>PMU<text:s/>have<text:s/>databases<text:s/>tracking<text:s/>progress<text:s/>against<text:s/>the<text:s/>log<text:s/>frame:<text:s/></text:span><text:span text:style-name="T502_4">The<text:s/></text:span><text:span text:style-name="T502_5">ACU</text:span><text:span text:style-name="T502_6"><text:s/>database</text:span><text:span text:style-name="T502_7"><text:s/>is<text:s/>regularly<text:s/></text:span><text:span text:style-name="T502_8">updated</text:span><text:span text:style-name="T502_9"><text:s/>and<text:s/>the<text:s/>PMU’s<text:s/>can<text:s/>be<text:s/>viewed<text:s/>in<text:s/>real<text:s/>time<text:s/>on<text:s/></text:span><text:span text:style-name="T502_10"><text:a xlink:type="simple" xlink:href="https://grm.report/#/"><text:span text:style-name="T502_11">the<text:s/>web</text:span></text:a></text:span><text:span text:style-name="T502_12">.<text:s/>Interim<text:s/>and<text:s/>certified<text:s/>financial<text:s/>reports<text:s/>have<text:s/>been<text:s/>issued<text:s/>on<text:s/>a<text:s/>timely<text:s/>basis,<text:s/>and<text:s/>financial<text:s/>reports<text:s/>are<text:s/>presented<text:s/>at<text:s/>each<text:s/>quarterly<text:s/>PMU<text:s/>board<text:s/>meeting,<text:s/>and<text:s/>every<text:s/>6<text:s/>months<text:s/>for<text:s/>ACU.<text:s/>UNOPS<text:s/>manages<text:s/>assets<text:s/>in<text:s/>line<text:s/>with<text:s/>UNOPS’<text:s/>rules<text:s/>and<text:s/>regulations<text:s/></text:span><text:span text:style-name="T502_13">and<text:s/>also</text:span><text:span text:style-name="T502_14"><text:s/>maintains<text:s/>a<text:s/>quarterly<text:s/>asset<text:s/>list<text:s/>for<text:s/>the<text:s/>ACU<text:s/>and<text:s/>PMU<text:s/>which<text:s/>was<text:s/>last<text:s/>updated<text:s/>in</text:span><text:span text:style-name="T502_15"><text:s/></text:span><text:span text:style-name="T502_16">March<text:s/>2021</text:span><text:span text:style-name="T502_17">.<text:s/></text:span><text:span text:style-name="T502_18">A<text:s/>virtual<text:s/></text:span><text:span text:style-name="T502_19">monitoring<text:s/>of<text:s/>both<text:s/>ACU<text:s/>and<text:s/>PMU<text:s/>assets<text:s/>was<text:s/>conducted</text:span><text:span text:style-name="T502_20"><text:s/>by<text:s/>FCDO</text:span><text:span text:style-name="T502_21"><text:s/>OPTs’</text:span><text:span text:style-name="T502_22"><text:s/></text:span><text:span text:style-name="T502_23">p</text:span><text:span text:style-name="T502_24">rogramme<text:s/></text:span><text:span text:style-name="T502_25">manager</text:span><text:span text:style-name="T502_26"><text:s/>in<text:s/>December<text:s/>2020</text:span><text:span text:style-name="T502_27">,<text:s/>which<text:s/>showed<text:s/>that</text:span><text:span text:style-name="T502_28"><text:s/></text:span><text:span text:style-name="T502_29">assets<text:s/></text:span><text:span text:style-name="T502_30">were</text:span><text:span text:style-name="T502_31"><text:s/></text:span><text:span text:style-name="T502_32">well-kept<text:s/>and<text:s/>accounted<text:s/>for<text:s/>as<text:s/>per<text:s/></text:span><text:span text:style-name="T502_33">the<text:s/>most<text:s/>up-to-date<text:s/>asset<text:s/>lists.</text:span><text:span text:style-name="T502_34"><text:s text:c="2"/></text:span></text:p>
      <text:p text:style-name="P503"/>
      <text:p text:style-name="P504"><text:span text:style-name="T504_1">UNICEF<text:s/>has<text:s/>continued<text:s/>to<text:s/>conduct<text:s/>programme<text:s/>monitoring<text:s/>visits<text:s/>during<text:s/>the<text:s/>COVID-19<text:s/>emergency<text:s/>to<text:s/>verify<text:s/>partners’<text:s/>reports<text:s/>and<text:s/>ensure<text:s/>continuation<text:s/>of<text:s/>activities.<text:s/>This<text:s/>included<text:s/>engaging<text:s/>beneficiaries<text:s/>and<text:s/>community<text:s/>members<text:s/>to<text:s/>understand<text:s/>their<text:s/>experience<text:s/>and<text:s/>reflections.<text:s/>UNICEF<text:s/>also<text:s/>provided<text:s/>training<text:s/>to<text:s/>implementing<text:s/>partners<text:s/>to<text:s/>ensure<text:s/>the<text:s/>quality<text:s/>of<text:s/>data<text:s/>collection.<text:s/>A<text:s/>Third-Party<text:s/>Monitoring<text:s/>Team<text:s/>was<text:s/>contracted<text:s/>by<text:s/>FCDO<text:s/>to<text:s/>verify<text:s/>results<text:s/>and<text:s/>review<text:s/>impact<text:s/>and<text:s/>sustainability.<text:s/>UNICEF<text:s/></text:span><text:span text:style-name="T504_2">has<text:s/>undertaken</text:span><text:span text:style-name="T504_3"><text:s/>an<text:s/>evaluation</text:span><text:span text:style-name="T504_4"><text:s/>(including<text:s/>a<text:s/>value<text:s/>for<text:s/>money<text:s/>assessment)</text:span><text:span text:style-name="T504_5"><text:s/>of<text:s/>its<text:s/>water,<text:s/></text:span><text:span text:style-name="T504_6">sanitation</text:span><text:span text:style-name="T504_7"><text:s/>and<text:s/>hygiene<text:s/>work<text:s/>in<text:s/>Palestine,<text:s/>covering<text:s/>projects<text:s/>from<text:s/>2016-19.<text:s/></text:span><text:span text:style-name="T504_8">Moreover,<text:s/></text:span><text:span text:style-name="T504_9">UNICEF<text:s/>provided<text:s/>continuous<text:s/>monitoring<text:s/>and</text:span><text:span text:style-name="T504_10"><text:s/></text:span><text:span text:style-name="T504_11">evaluation<text:s/>support<text:s/>to</text:span><text:span text:style-name="T504_12"><text:s/>downstream</text:span><text:span text:style-name="T504_13"><text:s/>implementing<text:s/>partners<text:s/>in<text:s/>developing<text:s/>methodologies<text:s/>and<text:s/>tools<text:s/>used</text:span><text:span text:style-name="T504_14"><text:s/></text:span><text:span text:style-name="T504_15">during<text:s/>programmatic<text:s/>field<text:s/>visits,<text:s/>and<text:s/>through<text:s/>systematically<text:s/>reviewing<text:s/>progress<text:s/>reports</text:span><text:span text:style-name="T504_16"><text:s/></text:span><text:span text:style-name="T504_17">generated<text:s/>on<text:s/>the<text:s/>different<text:s/>sub-activities.</text:span></text:p>
      <text:p text:style-name="P505"/>
      <text:p text:style-name="P506"><text:span text:style-name="T506_1">UNICEF<text:s/>ensured<text:s/>that<text:s/>all<text:s/>data<text:s/>collected<text:s/>an</text:span><text:span text:style-name="T506_2">d</text:span><text:span text:style-name="T506_3"><text:s/></text:span><text:span text:style-name="T506_4">reported<text:s/>for<text:s/>the<text:s/>project<text:s/>was<text:s/>compiled<text:s/>in<text:s/>accordance<text:s/>with<text:s/>the<text:s/>data<text:s/>quality<text:s/>standards<text:s/>through</text:span><text:span text:style-name="T506_5"><text:s/></text:span><text:span text:style-name="T506_6">sample<text:s/>Data<text:s/>Quality<text:s/>Assurance<text:s/></text:span><text:span text:style-name="T506_7">(DQA)<text:s/></text:span><text:span text:style-name="T506_8">s</text:span><text:span text:style-name="T506_9">essions<text:s/>.</text:span><text:span text:style-name="T506_10"><text:s/>Recommendations<text:s/>from<text:s/>field<text:s/>monitoring</text:span><text:span text:style-name="T506_11"><text:s/></text:span><text:span text:style-name="T506_12">reports<text:s/>were<text:s/>utili</text:span><text:span text:style-name="T506_13">s</text:span><text:span text:style-name="T506_14">ed<text:s/>to<text:s/>improve<text:s/>the<text:s/>quality<text:s/>of<text:s/>the<text:s/>project<text:s/>and<text:s/>action<text:s/>points<text:s/>were<text:s/>systematically</text:span><text:span text:style-name="T506_15"><text:s/></text:span><text:span text:style-name="T506_16">followed<text:s/>up.</text:span></text:p>
      <text:p text:style-name="P507"/>
      <text:p text:style-name="P508"><text:span text:style-name="T508_1">For<text:s/>the<text:s/>UNRWA<text:s/>emergency<text:s/>appeal<text:s/>in<text:s/>Gaza<text:s/>(which<text:s/>manages<text:s/>the<text:s/>food<text:s/>distribution),<text:s/>a<text:s/>senior<text:s/>emergency<text:s/>officer<text:s/>oversees<text:s/>monitoring<text:s/>and<text:s/>reporting<text:s/>of<text:s/>activities.<text:s/>UNRWA<text:s/>provides<text:s/>one<text:s/>Annual<text:s/>Report<text:s/>covering<text:s/>all<text:s/>its<text:s/>operations<text:s/>in<text:s/>June<text:s/>each<text:s/>year,<text:s/>as<text:s/>agreed<text:s/>with<text:s/>the<text:s/>donors.<text:s/>This<text:s/>includes<text:s/>progress<text:s/>against<text:s/>all<text:s/>its<text:s/>programme<text:s/>targets<text:s/>using<text:s/>data<text:s/>from<text:s/>its<text:s/>Results-Based<text:s/>Monitoring<text:s/>System.<text:s/></text:span></text:p>
      <text:p text:style-name="P509"/>
      <text:p text:style-name="P510"><text:span text:style-name="T510_1">FCDO<text:s/>also<text:s/>convened<text:s/>a<text:s/>quarterly<text:s/>meeting<text:s/>with<text:s/>WHO<text:s/>and<text:s/>the<text:s/>main<text:s/>donors<text:s/>to<text:s/>WHO’s<text:s/>trauma<text:s/>and<text:s/>emergency<text:s/>care<text:s/>programme.<text:s/></text:span></text:p>
      <text:p text:style-name="P511"/>
      <text:p text:style-name="P512"><text:span text:style-name="T512_1">WFP<text:s/>organises<text:s/>donor<text:s/>meetings<text:s/>twice<text:s/>a<text:s/>year<text:s/>for<text:s/>programme<text:s/>updates,<text:s/>in<text:s/>addition<text:s/>to<text:s/>publishing<text:s/>quarterly<text:s/>operational<text:s/>updates<text:s/>(which<text:s/>include<text:s/>financial<text:s/>updates)<text:s/>and<text:s/>annual<text:s/>detailed<text:s/>financial<text:s/>and<text:s/>narrative<text:s/>reports.<text:s text:c="2"/>WFP<text:s/>conducts<text:s/>post-distribution<text:s/>surveys<text:s/>of<text:s/>a<text:s/>sample<text:s/>of<text:s/>beneficiaries<text:s/>every<text:s/>quarter,<text:s/>which<text:s/>is<text:s/>currently<text:s/>conducted<text:s/>remotely<text:s/>over<text:s/>the<text:s/>telephone.</text:span></text:p>
      <text:p text:style-name="P513"/>
      <text:p text:style-name="P514"><text:span text:style-name="T514_1">F</text:span><text:span text:style-name="T514_2">or<text:s/>the<text:s/>Multi-</text:span><text:span text:style-name="T514_3">P</text:span><text:span text:style-name="T514_4">urpose<text:s/>Cash<text:s/>Assistance<text:s/></text:span><text:span text:style-name="T514_5">(MPCA)<text:s/></text:span><text:span text:style-name="T514_6">pilot<text:s/>project,<text:s/></text:span><text:span text:style-name="T514_7">an<text:s/>Advisory<text:s/>Board<text:s/></text:span><text:span text:style-name="T514_8">consisting<text:s/>of<text:s/></text:span><text:span text:style-name="T514_9">donors<text:s/>and<text:s/>implementing<text:s/>agencies</text:span><text:span text:style-name="T514_10"><text:s/>was<text:s/>established</text:span><text:span text:style-name="T514_11">.<text:s/></text:span><text:span text:style-name="T514_12">The<text:s/>Advisory<text:s/>Board</text:span><text:span text:style-name="T514_13">’s<text:s/>role</text:span><text:span text:style-name="T514_14"><text:s/></text:span><text:span text:style-name="T514_15">is<text:s/></text:span><text:span text:style-name="T514_16">primarily<text:s/>to</text:span><text:span text:style-name="T514_17"><text:s/></text:span><text:span text:style-name="T514_18">provide<text:s/>overall<text:s/>strategic<text:s/>direction<text:s/>and<text:s/>guidance<text:s/>of<text:s/>the<text:s/>programme;<text:s/>ensure<text:s/>that<text:s/>the<text:s/>MPCA<text:s/>in<text:s/>Gaza<text:s/>is<text:s/>implemented<text:s/>transparently,<text:s/>efficiently,<text:s/>effectively<text:s/>and<text:s/>accountably;<text:s/>assess<text:s/>progress<text:s/></text:span><text:span text:style-name="T514_19">against<text:s/>deliverables<text:s/>(including<text:s/>at<text:s/>the<text:s/>outcome<text:s/>and<text:s/>impact<text:s/>level)<text:s/>and<text:s/>direct<text:s/>corrective<text:s/>action<text:s/>where<text:s/>needed;<text:s/>coordinate<text:s/>donor<text:s/>funding<text:s/>for<text:s/>the<text:s/>multi-purpose<text:s/>cash<text:s/>assistance<text:s/>and<text:s/>optimise<text:s/>harmonisation<text:s/>of<text:s/>reporting<text:s/>requirements<text:s/>and<text:s/>frameworks;<text:s/>advocate<text:s/>for<text:s/>the<text:s/>participation/inclusion<text:s/>of<text:s/>other<text:s/>donors<text:s/>which<text:s/>could<text:s/>lead<text:s/>to<text:s/>an<text:s/>increase<text:s/>in<text:s/>number<text:s/>of<text:s/>beneficiaries;<text:s/>and<text:s/>ensure<text:s/>synergies<text:s/>between<text:s/>MPCA<text:s/></text:span><text:span text:style-name="T514_20">pilot<text:s/>and<text:s/>other<text:s/>modalities<text:s/>of<text:s/>cash<text:s/>transfer<text:s/>programmes.</text:span><text:span text:style-name="T514_21"><text:s/></text:span></text:p>
      <text:p text:style-name="P515"><text:span text:style-name="T515_1">All<text:s/>components<text:s/>of<text:s/>the<text:s/>programme<text:s/>continue<text:s/>to<text:s/>represent<text:s/></text:span><text:span text:style-name="T515_2">value<text:s/>for<text:s/>money,<text:s/>outperforming<text:s/>their<text:s/>comparators<text:s/>where<text:s/>comparators<text:s/>were<text:s/>available.</text:span></text:p>
      <text:p text:style-name="P516"/>
      <text:p text:style-name="P517"><text:span text:style-name="T517_1">This<text:s/>review<text:s/>was<text:s/>carried<text:s/>out<text:s/>by<text:s/>the<text:s/>FCDO<text:s/>OPTs’<text:s/>humanitarian<text:s/>programme<text:s/>manager,<text:s/>quality<text:s/>assured<text:s/>by<text:s/>the<text:s/>SRO,<text:s/>results<text:s/>adviser,<text:s/>senior<text:s/>programme<text:s/>manager<text:s/>and<text:s/>economic<text:s/>adviser.<text:s/></text:span></text:p>
      <text:p text:style-name="P518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8">
          <table:table-cell table:style-name="Cell156">
            <text:p text:style-name="P519"><text:span text:style-name="T519_1">Date<text:s/>of<text:s/>last<text:s/>narrative<text:s/>financial<text:s/>report</text:span></text:p>
          </table:table-cell>
          <table:table-cell table:style-name="Cell157">
            <text:p text:style-name="P520"><text:span text:style-name="T520_1">UNOPS</text:span><text:span text:style-name="T520_2">-ACU<text:s/>30<text:s/>April<text:s/>2021</text:span></text:p>
            <text:p text:style-name="P521"><text:span text:style-name="T521_1">UNOPS-PMU<text:s/></text:span><text:span text:style-name="T521_2">6<text:s/>May<text:s/>2021</text:span></text:p>
            <text:p text:style-name="P522"><text:span text:style-name="T522_1">UNRWA-</text:span><text:span text:style-name="T522_2">30<text:s/>June<text:s/>2021</text:span></text:p>
            <text:p text:style-name="P523"><text:span text:style-name="T523_1">WFP-<text:s/></text:span><text:span text:style-name="T523_2">1<text:s/>July<text:s/>2021</text:span></text:p>
            <text:p text:style-name="P524"><text:span text:style-name="T524_1">WHO-<text:s/></text:span><text:span text:style-name="T524_2">31<text:s/>March<text:s/>2021</text:span></text:p>
          </table:table-cell>
          <table:table-cell table:style-name="Cell158">
            <text:p text:style-name="P525"><text:span text:style-name="T525_1">Date<text:s/>of<text:s/>last<text:s/>audited<text:s/>annual<text:s/>statement</text:span></text:p>
          </table:table-cell>
          <table:table-cell table:style-name="Cell159">
            <text:p text:style-name="P526"><text:span text:style-name="T526_1">UNOPS-ACU<text:s/></text:span></text:p>
            <text:p text:style-name="P527"><text:span text:style-name="T527_1">UNOPS-PMU<text:s/></text:span></text:p>
            <text:p text:style-name="P528"><text:span text:style-name="T528_1">UNRWA-</text:span><text:span text:style-name="T528_2"><text:s/></text:span><text:span text:style-name="T528_3">July<text:s/>2020</text:span></text:p>
            <text:p text:style-name="P529"><text:span text:style-name="T529_1">WFP-<text:s/></text:span><text:span text:style-name="T529_2">11<text:s/>May<text:s/>2020</text:span></text:p>
            <text:p text:style-name="P530"><text:span text:style-name="T530_1">WHO-<text:s/></text:span><text:span text:style-name="T530_2">30<text:s/>July<text:s/>2021</text:span>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yriadPro-Regular" svg:font-family="MyriadPro-Regular" style:font-family-generic="swiss"/>
    <style:font-face style:name="CIDFont+F4" svg:font-family="CIDFont+F4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Default" style:family="paragraph">
      <style:paragraph-properties style:text-autospace="none" fo:line-height="100%" fo:margin-bottom="0cm"/>
      <style:text-properties fo:color="#000000" style:font-name="Calibri" fo:font-size="12pt" style:font-size-asian="12pt" style:font-name-complex="Calibri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="Symbol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9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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Courier New" style:font-name-complex="Courier New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o" text:style-name="List15Level0" text:level="1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5Level1" text:level="2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249cm" text:min-label-width="0.635cm" fo:text-align="start" text:list-level-position-and-space-mode="label-alignment">
          <style:list-level-label-alignment text:label-followed-by="listtab" fo:margin-left="0.884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519cm" text:min-label-width="0.635cm" fo:text-align="start" text:list-level-position-and-space-mode="label-alignment">
          <style:list-level-label-alignment text:label-followed-by="listtab" fo:margin-left="2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789cm" text:min-label-width="0.635cm" fo:text-align="start" text:list-level-position-and-space-mode="label-alignment">
          <style:list-level-label-alignment text:label-followed-by="listtab" fo:margin-left="3.424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059cm" text:min-label-width="0.635cm" fo:text-align="start" text:list-level-position-and-space-mode="label-alignment">
          <style:list-level-label-alignment text:label-followed-by="listtab" fo:margin-left="4.694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329cm" text:min-label-width="0.635cm" fo:text-align="start" text:list-level-position-and-space-mode="label-alignment">
          <style:list-level-label-alignment text:label-followed-by="listtab" fo:margin-left="5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599cm" text:min-label-width="0.635cm" fo:text-align="start" text:list-level-position-and-space-mode="label-alignment">
          <style:list-level-label-alignment text:label-followed-by="listtab" fo:margin-left="7.234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869cm" text:min-label-width="0.635cm" fo:text-align="start" text:list-level-position-and-space-mode="label-alignment">
          <style:list-level-label-alignment text:label-followed-by="listtab" fo:margin-left="8.504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139cm" text:min-label-width="0.635cm" fo:text-align="start" text:list-level-position-and-space-mode="label-alignment">
          <style:list-level-label-alignment text:label-followed-by="listtab" fo:margin-left="9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409cm" text:min-label-width="0.635cm" fo:text-align="start" text:list-level-position-and-space-mode="label-alignment">
          <style:list-level-label-alignment text:label-followed-by="listtab" fo:margin-left="11.044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/>
    </style:style>
    <style:style style:name="List20Level1" style:family="text">
      <style:text-properties style:font-name="Arial"/>
    </style:style>
    <style:style style:name="List20Level2" style:family="text">
      <style:text-properties style:font-name="Arial"/>
    </style:style>
    <style:style style:name="List20Level3" style:family="text">
      <style:text-properties style:font-name="Arial"/>
    </style:style>
    <style:style style:name="List20Level4" style:family="text">
      <style:text-properties style:font-name="Arial"/>
    </style:style>
    <style:style style:name="List20Level5" style:family="text">
      <style:text-properties style:font-name="Arial"/>
    </style:style>
    <style:style style:name="List20Level6" style:family="text">
      <style:text-properties style:font-name="Arial"/>
    </style:style>
    <style:style style:name="List20Level7" style:family="text">
      <style:text-properties style:font-name="Arial"/>
    </style:style>
    <style:style style:name="List20Level8" style:family="text">
      <style:text-properties style:font-name="Arial"/>
    </style:style>
    <text:list-style style:name="LS20">
      <text:list-level-style-bullet text:bullet-char="•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" text:style-name="List21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Wingdings"/>
      </text:list-level-style-bullet>
      <text:list-level-style-bullet text:bullet-char="" text:style-name="List21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Wingdings"/>
      </text:list-level-style-bullet>
      <text:list-level-style-bullet text:bullet-char="" text:style-name="List21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" text:style-name="List21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Wingdings"/>
      </text:list-level-style-bullet>
      <text:list-level-style-bullet text:bullet-char="" text:style-name="List21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Wingdings"/>
      </text:list-level-style-bullet>
      <text:list-level-style-bullet text:bullet-char="" text:style-name="List21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" text:style-name="List21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Wingdings"/>
      </text:list-level-style-bullet>
      <text:list-level-style-bullet text:bullet-char="" text:style-name="List21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Wingdings"/>
      </text:list-level-style-bullet>
      <text:list-level-style-bullet text:bullet-char="" text:style-name="List21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a" text:style-name="List22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3Level0" style:family="text">
      <style:text-properties style:font-name="Wingdings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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right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1-09-20T12:38:00</meta:creation-date>
    <dc:creator/>
    <dc:date>2022-08-16T05:15:00</dc:date>
    <meta:editing-cycles>1</meta:editing-cycles>
    <meta:document-statistic meta:page-count="19" meta:paragraph-count="128" meta:row-count="456" meta:word-count="9607" meta:character-count="64240" meta:non-whitespace-character-count="54761"/>
    <meta:user-defined meta:name="Business Document Type">Annual review</meta:user-defined>
    <meta:user-defined meta:name="ContentTypeId">0x010100AC1B27C7D073BA45B830B31BFC681945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9-20T12:38:28Z</meta:user-defined>
    <meta:user-defined meta:name="MSIP_Label_e4c996da-17fa-4fc5-8989-2758fb4cf86b_SiteId">cdf709af-1a18-4c74-bd93-6d14a64d73b3</meta:user-defined>
  </office:meta>
</office:document-meta>
</file>