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T1_5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69cm"/>
    </style:style>
    <style:style style:name="Column2" style:family="table-column">
      <style:table-column-properties style:column-width="3.445cm"/>
    </style:style>
    <style:style style:name="Column3" style:family="table-column">
      <style:table-column-properties style:column-width="5.076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4" style:family="text" style:parent-style-name="normaltextrun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1" style:family="paragraph" style:parent-style-name="Normal"/>
    <style:style style:name="T11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name-complex="Arial" style:font-size-complex="11pt" fo:font-weight="bold" style:font-weight-asian="bold"/>
    </style:style>
    <style:style style:name="P1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91cm" fo:margin-left="0.19cm"/>
    </style:style>
    <style:style style:name="Column4" style:family="table-column">
      <style:table-column-properties style:column-width="3.896cm"/>
    </style:style>
    <style:style style:name="Column5" style:family="table-column">
      <style:table-column-properties style:column-width="2.215cm"/>
    </style:style>
    <style:style style:name="Column6" style:family="table-column">
      <style:table-column-properties style:column-width="2.106cm"/>
    </style:style>
    <style:style style:name="Column7" style:family="table-column">
      <style:table-column-properties style:column-width="2.106cm"/>
    </style:style>
    <style:style style:name="Column8" style:family="table-column">
      <style:table-column-properties style:column-width="1.492cm"/>
    </style:style>
    <style:style style:name="Column9" style:family="table-column">
      <style:table-column-properties style:column-width="1.492cm"/>
    </style:style>
    <style:style style:name="Column10" style:family="table-column">
      <style:table-column-properties style:column-width="1.494cm"/>
    </style:style>
    <style:style style:name="Column11" style:family="table-column">
      <style:table-column-properties style:column-width="1.494cm"/>
    </style:style>
    <style:style style:name="Column12" style:family="table-column">
      <style:table-column-properties style:column-width="1.494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_2" style:family="text" style:parent-style-name="eop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4_2" style:family="text" style:parent-style-name="eop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3" style:family="table-column">
      <style:table-column-properties style:column-width="5.771cm"/>
    </style:style>
    <style:style style:name="Column14" style:family="table-column">
      <style:table-column-properties style:column-width="12.019cm"/>
    </style:style>
    <style:style style:name="Row7" style:family="table-row"/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/>
    <style:style style:name="T44_2" style:family="text" style:parent-style-name="normaltextrun">
      <style:text-properties fo:background-color="#ffffff" fo:color="#0563c1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4_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4" style:family="text" style:parent-style-name="eop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1.062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5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7" style:family="paragraph" style:parent-style-name="Normal">
      <style:text-properties fo:font-size="11pt" style:font-size-asian="11pt" style:font-name-complex="Arial" style:font-size-complex="11pt"/>
    </style:style>
    <style:style style:name="P4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9" style:family="paragraph" style:parent-style-name="Normal">
      <style:text-properties fo:font-size="10pt" style:font-size-asian="10pt" style:font-name-complex="Arial" style:font-size-complex="10pt"/>
    </style:style>
    <style:style style:name="P50" style:family="paragraph" style:parent-style-name="Normal">
      <style:text-properties fo:font-size="10pt" style:font-size-asian="10pt" style:font-name-complex="Arial" style:font-size-complex="10pt"/>
    </style:style>
    <style:style style:name="P51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52" style:family="paragraph" style:parent-style-name="Normal">
      <style:paragraph-properties fo:break-before="page"/>
    </style:style>
    <style:style style:name="P5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3_1" style:family="text">
      <style:text-properties fo:font-size="14pt" style:font-size-asian="14pt" style:font-name-complex="Arial" fo:font-weight="bold" style:font-weight-asian="bold"/>
    </style:style>
    <style:style style:name="T53_2" style:family="text">
      <style:text-properties fo:font-size="14pt" style:font-size-asian="14pt" style:font-name-complex="Arial" fo:font-weight="bold" style:font-weight-asian="bold"/>
    </style:style>
    <style:style style:name="P54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5" style:family="paragraph" style:parent-style-name="Normal"/>
    <style:style style:name="T55_1" style:family="text">
      <style:text-properties fo:font-size="10pt" style:font-size-asian="10pt" style:font-name-complex="Arial" style:font-size-complex="10pt" fo:font-weight="bold" style:font-weight-asian="bold"/>
    </style:style>
    <style:style style:name="T55_2" style:family="text">
      <style:text-properties fo:font-size="10pt" style:font-size-asian="10pt" style:font-name-complex="Arial" style:font-size-complex="10pt" fo:font-weight="bold" style:font-weight-asian="bold"/>
    </style:style>
    <style:style style:name="T55_3" style:family="text">
      <style:text-properties fo:font-size="10pt" style:font-size-asian="10pt" style:font-name-complex="Arial" style:font-size-complex="10pt" fo:font-weight="bold" style:font-weight-asian="bold"/>
    </style:style>
    <style:style style:name="T55_4" style:family="text">
      <style:text-properties fo:font-size="10pt" style:font-size-asian="10pt" style:font-name-complex="Arial" style:font-size-complex="10pt" fo:font-weight="bold" style:font-weight-asian="bold"/>
    </style:style>
    <style:style style:name="T55_5" style:family="text">
      <style:text-properties fo:font-size="10pt" style:font-size-asian="10pt" style:font-name-complex="Arial" style:font-size-complex="10pt" fo:font-weight="bold" style:font-weight-asian="bold"/>
    </style:style>
    <style:style style:name="T55_6" style:family="text">
      <style:text-properties fo:font-size="10pt" style:font-size-asian="10pt" style:font-name-complex="Arial" style:font-size-complex="10pt" fo:font-weight="bold" style:font-weight-asian="bold"/>
    </style:style>
    <style:style style:name="T55_7" style:family="text">
      <style:text-properties fo:font-size="10pt" style:font-size-asian="10pt" style:font-name-complex="Arial" style:font-size-complex="10pt" fo:font-weight="bold" style:font-weight-asian="bold"/>
    </style:style>
    <style:style style:name="P5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7_2" style:family="text">
      <style:text-properties fo:color="#000000" fo:font-size="13.5pt" style:font-size-asian="13.5pt" style:font-size-complex="13.5pt"/>
    </style:style>
    <style:style style:name="T57_3" style:family="text">
      <style:text-properties fo:color="#000000" fo:font-size="11pt" style:font-size-asian="11pt" style:font-size-complex="11pt"/>
    </style:style>
    <style:style style:name="T57_4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7_5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7_6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7_7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7_8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7_9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7_10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7_11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7_12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7_13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7_14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7_15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7_16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7_17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7_18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7_19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7_20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7_21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7_22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7_23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7_24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P58" style:family="paragraph" style:parent-style-name="Normal">
      <style:paragraph-properties fo:text-align="justify"/>
      <style:text-properties style:font-name="Segoe UI" fo:font-size="9pt" style:font-size-asian="9pt" style:font-name-complex="Segoe UI" style:font-size-complex="9pt" fo:language-asian="en" fo:country-asian="GB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9_2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9_3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9_4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9_5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9_6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9_7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9_8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9_9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9_10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59_11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P60" style:family="paragraph" style:parent-style-name="List_20_Paragraph">
      <style:paragraph-properties fo:text-align="justify"/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P61" style:family="paragraph" style:parent-style-name="List_20_Paragraph">
      <style:paragraph-properties fo:text-align="justify"/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61_1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61_2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61_3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61_4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P62" style:family="paragraph" style:parent-style-name="List_20_Paragraph">
      <style:paragraph-properties fo:text-align="justify"/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P63" style:family="paragraph" style:parent-style-name="List_20_Paragraph">
      <style:paragraph-properties fo:text-align="justify"/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63_1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P64" style:family="paragraph" style:parent-style-name="List_20_Paragraph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P65" style:family="paragraph" style:parent-style-name="List_20_Paragraph">
      <style:paragraph-properties fo:text-align="justify"/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65_1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65_2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65_3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P66" style:family="paragraph" style:parent-style-name="List_20_Paragraph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P67" style:family="paragraph" style:parent-style-name="List_20_Paragraph">
      <style:paragraph-properties fo:text-align="justify"/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67_1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67_2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67_3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67_4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P68" style:family="paragraph" style:parent-style-name="List_20_Paragraph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69_2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69_3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69_4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69_5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69_6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69_7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69_8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T69_9" style:family="text"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P70" style:family="paragraph" style:parent-style-name="Normal">
      <style:paragraph-properties fo:text-align="justify"/>
      <style:text-properties fo:background-color="#ffffff" fo:color="#000000" fo:font-size="11pt" style:font-size-asian="11pt" style:font-name-complex="Arial" style:font-size-complex="11pt" fo:language-asian="en" fo:country-asian="GB"/>
    </style:style>
    <style:style style:name="P7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1_1" style:family="text">
      <style:text-properties fo:font-size="11pt" style:font-size-asian="11pt" style:font-name-complex="Arial" style:font-size-complex="10pt" fo:font-weight="bold" style:font-weight-asian="bold"/>
    </style:style>
    <style:style style:name="T71_2" style:family="text">
      <style:text-properties fo:font-size="11pt" style:font-size-asian="11pt" style:font-name-complex="Arial" style:font-size-complex="10pt" fo:font-weight="bold" style:font-weight-asian="bold"/>
    </style:style>
    <style:style style:name="T71_3" style:family="text">
      <style:text-properties fo:font-size="11pt" style:font-size-asian="11pt" style:font-name-complex="Arial" style:font-size-complex="10pt" fo:font-weight="bold" style:font-weight-asian="bold"/>
    </style:style>
    <style:style style:name="T71_4" style:family="text">
      <style:text-properties fo:font-size="11pt" style:font-size-asian="11pt" style:font-name-complex="Arial" style:font-size-complex="10pt" fo:font-weight="bold" style:font-weight-asian="bold"/>
    </style:style>
    <style:style style:name="T71_5" style:family="text">
      <style:text-properties fo:font-size="11pt" style:font-size-asian="11pt" style:font-name-complex="Arial" style:font-size-complex="10pt" fo:font-weight="bold" style:font-weight-asian="bold"/>
    </style:style>
    <style:style style:name="T71_6" style:family="text">
      <style:text-properties fo:font-size="11pt" style:font-size-asian="11pt" style:font-name-complex="Arial" style:font-size-complex="10pt" fo:font-weight="bold" style:font-weight-asian="bold"/>
    </style:style>
    <style:style style:name="T71_7" style:family="text">
      <style:text-properties fo:font-size="11pt" style:font-size-asian="11pt" style:font-name-complex="Arial" style:font-size-complex="10pt" fo:font-weight="bold" style:font-weight-asian="bold"/>
    </style:style>
    <style:style style:name="P7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0pt" fo:font-weight="bold" style:font-weight-asian="bold"/>
    </style:style>
    <style:style style:name="P73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0pt"/>
    </style:style>
    <style:style style:name="T73_1" style:family="text">
      <style:text-properties fo:font-size="11pt" style:font-size-asian="11pt" style:font-name-complex="Arial" style:font-size-complex="10pt"/>
    </style:style>
    <style:style style:name="T73_2" style:family="text">
      <style:text-properties fo:font-size="11pt" style:font-size-asian="11pt" style:font-name-complex="Arial" style:font-size-complex="10pt"/>
    </style:style>
    <style:style style:name="T73_3" style:family="text">
      <style:text-properties fo:font-size="11pt" style:font-size-asian="11pt" style:font-name-complex="Arial" style:font-size-complex="10pt"/>
    </style:style>
    <style:style style:name="T73_4" style:family="text">
      <style:text-properties fo:font-size="11pt" style:font-size-asian="11pt" style:font-name-complex="Arial" style:font-size-complex="10pt"/>
    </style:style>
    <style:style style:name="T73_5" style:family="text">
      <style:text-properties fo:font-size="11pt" style:font-size-asian="11pt" style:font-name-complex="Arial" style:font-size-complex="10pt"/>
    </style:style>
    <style:style style:name="T73_6" style:family="text">
      <style:text-properties fo:font-size="11pt" style:font-size-asian="11pt" style:font-name-complex="Arial" style:font-size-complex="10pt"/>
    </style:style>
    <style:style style:name="T73_7" style:family="text">
      <style:text-properties fo:font-size="11pt" style:font-size-asian="11pt" style:font-name-complex="Arial" style:font-size-complex="10pt"/>
    </style:style>
    <style:style style:name="P74" style:family="paragraph" style:parent-style-name="List_20_Paragraph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0pt"/>
    </style:style>
    <style:style style:name="P75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0pt"/>
    </style:style>
    <style:style style:name="T75_1" style:family="text">
      <style:text-properties fo:font-size="11pt" style:font-size-asian="11pt" style:font-name-complex="Arial" style:font-size-complex="10pt"/>
    </style:style>
    <style:style style:name="T75_2" style:family="text">
      <style:text-properties fo:font-size="11pt" style:font-size-asian="11pt" style:font-name-complex="Arial" style:font-size-complex="10pt"/>
    </style:style>
    <style:style style:name="T75_3" style:family="text">
      <style:text-properties fo:font-size="11pt" style:font-size-asian="11pt" style:font-name-complex="Arial" style:font-size-complex="10pt"/>
    </style:style>
    <style:style style:name="T75_4" style:family="text">
      <style:text-properties fo:font-size="11pt" style:font-size-asian="11pt" style:font-name-complex="Arial" style:font-size-complex="10pt"/>
    </style:style>
    <style:style style:name="T75_5" style:family="text">
      <style:text-properties fo:font-size="11pt" style:font-size-asian="11pt" style:font-name-complex="Arial" style:font-size-complex="10pt"/>
    </style:style>
    <style:style style:name="T75_6" style:family="text">
      <style:text-properties fo:font-size="11pt" style:font-size-asian="11pt" style:font-name-complex="Arial" style:font-size-complex="10pt"/>
    </style:style>
    <style:style style:name="T75_7" style:family="text">
      <style:text-properties fo:font-size="11pt" style:font-size-asian="11pt" style:font-name-complex="Arial" style:font-size-complex="10pt"/>
    </style:style>
    <style:style style:name="T75_8" style:family="text">
      <style:text-properties fo:font-size="11pt" style:font-size-asian="11pt" style:font-name-complex="Arial" style:font-size-complex="10pt"/>
    </style:style>
    <style:style style:name="T75_9" style:family="text">
      <style:text-properties fo:font-size="11pt" style:font-size-asian="11pt" style:font-name-complex="Arial" style:font-size-complex="10pt"/>
    </style:style>
    <style:style style:name="P76" style:family="paragraph" style:parent-style-name="List_20_Paragraph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0pt"/>
    </style:style>
    <style:style style:name="P77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0pt"/>
    </style:style>
    <style:style style:name="T77_1" style:family="text">
      <style:text-properties fo:font-size="11pt" style:font-size-asian="11pt" style:font-name-complex="Arial" style:font-size-complex="10pt"/>
    </style:style>
    <style:style style:name="T77_2" style:family="text">
      <style:text-properties fo:font-size="11pt" style:font-size-asian="11pt" style:font-name-complex="Arial" style:font-size-complex="10pt"/>
    </style:style>
    <style:style style:name="T77_3" style:family="text">
      <style:text-properties fo:font-size="11pt" style:font-size-asian="11pt" style:font-name-complex="Arial" style:font-size-complex="10pt"/>
    </style:style>
    <style:style style:name="T77_4" style:family="text">
      <style:text-properties fo:font-size="11pt" style:font-size-asian="11pt" style:font-name-complex="Arial" style:font-size-complex="10pt"/>
    </style:style>
    <style:style style:name="T77_5" style:family="text">
      <style:text-properties fo:font-size="11pt" style:font-size-asian="11pt" style:font-name-complex="Arial" style:font-size-complex="10pt"/>
    </style:style>
    <style:style style:name="T77_6" style:family="text">
      <style:text-properties fo:font-size="11pt" style:font-size-asian="11pt" style:font-name-complex="Arial" style:font-size-complex="10pt"/>
    </style:style>
    <style:style style:name="T77_7" style:family="text">
      <style:text-properties fo:font-size="11pt" style:font-size-asian="11pt" style:font-name-complex="Arial" style:font-size-complex="10pt"/>
    </style:style>
    <style:style style:name="T77_8" style:family="text">
      <style:text-properties fo:font-size="11pt" style:font-size-asian="11pt" style:font-name-complex="Arial" style:font-size-complex="10pt"/>
    </style:style>
    <style:style style:name="T77_9" style:family="text">
      <style:text-properties fo:font-size="11pt" style:font-size-asian="11pt" style:font-name-complex="Arial" style:font-size-complex="10pt"/>
    </style:style>
    <style:style style:name="T77_10" style:family="text">
      <style:text-properties fo:font-size="11pt" style:font-size-asian="11pt" style:font-name-complex="Arial" style:font-size-complex="10pt"/>
    </style:style>
    <style:style style:name="T77_11" style:family="text">
      <style:text-properties fo:font-size="11pt" style:font-size-asian="11pt" style:font-name-complex="Arial" style:font-size-complex="11pt" style:font-weight-complex="bold"/>
    </style:style>
    <style:style style:name="T77_12" style:family="text">
      <style:text-properties fo:font-size="11pt" style:font-size-asian="11pt" style:font-name-complex="Arial" style:font-size-complex="11pt" style:font-weight-complex="bold"/>
    </style:style>
    <style:style style:name="P78" style:family="paragraph" style:parent-style-name="List_20_Paragraph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0pt"/>
    </style:style>
    <style:style style:name="P79" style:family="paragraph" style:parent-style-name="List_20_Paragraph">
      <style:paragraph-properties fo:text-align="justify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0pt"/>
    </style:style>
    <style:style style:name="T79_1" style:family="text">
      <style:text-properties fo:font-size="11pt" style:font-size-asian="11pt" style:font-name-complex="Arial" style:font-size-complex="10pt"/>
    </style:style>
    <style:style style:name="T79_2" style:family="text">
      <style:text-properties fo:font-size="11pt" style:font-size-asian="11pt" style:font-name-complex="Arial" style:font-size-complex="10pt"/>
    </style:style>
    <style:style style:name="T79_3" style:family="text">
      <style:text-properties fo:font-size="11pt" style:font-size-asian="11pt" style:font-name-complex="Arial" style:font-size-complex="10pt"/>
    </style:style>
    <style:style style:name="P80" style:family="paragraph" style:parent-style-name="List_20_Paragraph">
      <style:paragraph-properties fo:text-align="justify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0pt"/>
    </style:style>
    <style:style style:name="P81" style:family="paragraph" style:parent-style-name="Normal">
      <style:text-properties fo:font-size="11pt" style:font-size-asian="11pt" style:font-name-complex="Arial" style:font-size-complex="10pt" fo:font-weight="bold" style:font-weight-asian="bold"/>
    </style:style>
    <style:style style:name="P82" style:family="paragraph" style:parent-style-name="Normal"/>
    <style:style style:name="T82_1" style:family="text">
      <style:text-properties fo:font-size="11pt" style:font-size-asian="11pt" style:font-name-complex="Arial" style:font-size-complex="10pt" fo:font-weight="bold" style:font-weight-asian="bold"/>
    </style:style>
    <style:style style:name="T82_2" style:family="text">
      <style:text-properties fo:font-size="11pt" style:font-size-asian="11pt" style:font-name-complex="Arial" style:font-size-complex="10pt"/>
    </style:style>
    <style:style style:name="P83" style:family="paragraph" style:parent-style-name="Normal">
      <style:text-properties fo:font-size="10pt" style:font-size-asian="10pt" style:font-name-complex="Arial" style:font-size-complex="10pt"/>
    </style:style>
    <style:style style:name="P8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4_1" style:family="text">
      <style:text-properties fo:font-size="11pt" style:font-size-asian="11pt" style:font-name-complex="Arial" style:font-size-complex="10pt"/>
    </style:style>
    <style:style style:name="T84_2" style:family="text">
      <style:text-properties fo:font-size="11pt" style:font-size-asian="11pt" style:font-name-complex="Arial" style:font-size-complex="10pt"/>
    </style:style>
    <style:style style:name="T84_3" style:family="text">
      <style:text-properties fo:font-size="11pt" style:font-size-asian="11pt" style:font-name-complex="Arial" style:font-size-complex="10pt"/>
    </style:style>
    <style:style style:name="T84_4" style:family="text">
      <style:text-properties fo:font-size="11pt" style:font-size-asian="11pt" style:font-name-complex="Arial" style:font-size-complex="10pt"/>
    </style:style>
    <style:style style:name="T84_5" style:family="text">
      <style:text-properties fo:font-size="11pt" style:font-size-asian="11pt" style:font-name-complex="Arial" style:font-size-complex="10pt"/>
    </style:style>
    <style:style style:name="T84_6" style:family="text">
      <style:text-properties fo:font-size="11pt" style:font-size-asian="11pt" style:font-name-complex="Arial" style:font-size-complex="10pt"/>
    </style:style>
    <style:style style:name="T84_7" style:family="text">
      <style:text-properties fo:font-size="11pt" style:font-size-asian="11pt" style:font-name-complex="Arial" style:font-size-complex="10pt"/>
    </style:style>
    <style:style style:name="T84_8" style:family="text">
      <style:text-properties fo:font-size="11pt" style:font-size-asian="11pt" style:font-name-complex="Arial" style:font-size-complex="10pt"/>
    </style:style>
    <style:style style:name="T84_9" style:family="text">
      <style:text-properties fo:font-size="11pt" style:font-size-asian="11pt" style:font-name-complex="Arial" style:font-size-complex="10pt"/>
    </style:style>
    <style:style style:name="T84_10" style:family="text">
      <style:text-properties fo:font-size="11pt" style:font-size-asian="11pt" style:font-name-complex="Arial" style:font-size-complex="10pt"/>
    </style:style>
    <style:style style:name="T84_11" style:family="text">
      <style:text-properties fo:font-size="11pt" style:font-size-asian="11pt" style:font-name-complex="Arial" style:font-size-complex="10pt"/>
    </style:style>
    <style:style style:name="P8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0pt"/>
    </style:style>
    <style:style style:name="P8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6_1" style:family="text">
      <style:text-properties fo:font-size="11pt" style:font-size-asian="11pt" style:font-name-complex="Arial" style:font-size-complex="10pt" fo:font-weight="bold" style:font-weight-asian="bold"/>
    </style:style>
    <style:style style:name="T86_2" style:family="text">
      <style:text-properties fo:font-size="11pt" style:font-size-asian="11pt" style:font-name-complex="Arial" style:font-size-complex="10pt" fo:font-weight="bold" style:font-weight-asian="bold"/>
    </style:style>
    <style:style style:name="T86_3" style:family="text">
      <style:text-properties fo:font-size="11pt" style:font-size-asian="11pt" style:font-name-complex="Arial" style:font-size-complex="10pt" fo:font-weight="bold" style:font-weight-asian="bold"/>
    </style:style>
    <style:style style:name="T86_4" style:family="text">
      <style:text-properties fo:font-size="11pt" style:font-size-asian="11pt" style:font-name-complex="Arial" style:font-size-complex="10pt" fo:font-weight="bold" style:font-weight-asian="bold"/>
    </style:style>
    <style:style style:name="P8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 fo:font-weight="bold" style:font-weight-asian="bold"/>
    </style:style>
    <style:style style:name="P8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8_1" style:family="text">
      <style:text-properties fo:font-size="11pt" style:font-size-asian="11pt" style:font-name-complex="Arial" style:font-size-complex="10pt"/>
    </style:style>
    <style:style style:name="T88_2" style:family="text">
      <style:text-properties fo:font-size="11pt" style:font-size-asian="11pt" style:font-name-complex="Arial" style:font-size-complex="10pt"/>
    </style:style>
    <style:style style:name="T88_3" style:family="text">
      <style:text-properties fo:font-size="11pt" style:font-size-asian="11pt" style:font-name-complex="Arial" style:font-size-complex="10pt"/>
    </style:style>
    <style:style style:name="P89" style:family="paragraph" style:parent-style-name="Normal">
      <style:text-properties fo:font-size="10pt" style:font-size-asian="10pt" style:font-name-complex="Arial" style:font-size-complex="10pt"/>
    </style:style>
    <style:style style:name="P9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91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91_1" style:family="text">
      <style:text-properties fo:font-style="normal" style:font-style-asian="normal"/>
    </style:style>
    <style:style style:name="T91_2" style:family="text">
      <style:text-properties fo:font-style="normal" style:font-style-asian="normal"/>
    </style:style>
    <style:style style:name="T91_3" style:family="text">
      <style:text-properties fo:font-style="normal" style:font-style-asian="normal"/>
    </style:style>
    <style:style style:name="T91_4" style:family="text">
      <style:text-properties fo:font-style="normal" style:font-style-asian="normal"/>
    </style:style>
    <style:style style:name="P92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5" style:family="table-column">
      <style:table-column-properties style:column-width="2.501cm"/>
    </style:style>
    <style:style style:name="Column16" style:family="table-column">
      <style:table-column-properties style:column-width="7.251cm"/>
    </style:style>
    <style:style style:name="Column17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39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93" style:family="paragraph" style:parent-style-name="Normal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94" style:family="paragraph" style:parent-style-name="Normal"/>
    <style:style style:name="T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95" style:family="paragraph" style:parent-style-name="Normal"/>
    <style:style style:name="T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9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4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4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4" style:family="paragraph" style:parent-style-name="Normal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6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07" style:family="paragraph" style:parent-style-name="Normal"/>
    <style:style style:name="T1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1pt" style:font-size-asian="11pt" style:font-name-complex="Arial" style:font-size-complex="11pt"/>
    </style:style>
    <style:style style:name="T109_2" style:family="text">
      <style:text-properties fo:font-size="11pt" style:font-size-asian="11pt" style:font-name-complex="Arial" style:font-size-complex="11pt"/>
    </style:style>
    <style:style style:name="T109_3" style:family="text">
      <style:text-properties fo:font-size="11pt" style:font-size-asian="11pt" style:font-name-complex="Arial" style:font-size-complex="11pt"/>
    </style:style>
    <style:style style:name="T109_4" style:family="text">
      <style:text-properties fo:font-size="11pt" style:font-size-asian="11pt" style:font-name-complex="Arial" style:font-size-complex="11pt"/>
    </style:style>
    <style:style style:name="T109_5" style:family="text">
      <style:text-properties fo:font-size="11pt" style:font-size-asian="11pt" style:font-name-complex="Arial" style:font-size-complex="11pt"/>
    </style:style>
    <style:style style:name="T109_6" style:family="text">
      <style:text-properties fo:font-size="11pt" style:font-size-asian="11pt" style:font-name-complex="Arial" style:font-size-complex="11pt"/>
    </style:style>
    <style:style style:name="T109_7" style:family="text" style:parent-style-name="Normal">
      <style:text-properties fo:font-size="11pt" style:font-size-asian="11pt" style:font-name-complex="Arial" style:font-size-complex="11pt"/>
    </style:style>
    <style:style style:name="P110" style:family="paragraph" style:parent-style-name="Footnote_20_text"/>
    <style:style style:name="T110_1" style:family="text">
      <style:text-properties fo:font-size="9pt" style:font-size-asian="9pt"/>
    </style:style>
    <style:style style:name="T110_2" style:family="text"/>
    <style:style style:name="T110_3" style:family="text" style:parent-style-name="Internet_20_link">
      <style:text-properties fo:font-size="9pt" style:font-size-asian="9pt"/>
    </style:style>
    <style:style style:name="T110_4" style:family="text">
      <style:text-properties fo:font-size="9pt" style:font-size-asian="9pt"/>
    </style:style>
    <style:style style:name="T110_5" style:family="text"/>
    <style:style style:name="T110_6" style:family="text" style:parent-style-name="Internet_20_link">
      <style:text-properties fo:font-size="9pt" style:font-size-asian="9pt"/>
    </style:style>
    <style:style style:name="T110_7" style:family="text">
      <style:text-properties fo:font-size="9pt" style:font-size-asian="9pt"/>
    </style:style>
    <style:style style:name="T110_8" style:family="text"/>
    <style:style style:name="T110_9" style:family="text" style:parent-style-name="Internet_20_link">
      <style:text-properties fo:font-size="9pt" style:font-size-asian="9pt"/>
    </style:style>
    <style:style style:name="T110_10" style:family="text">
      <style:text-properties fo:font-size="9pt" style:font-size-asian="9pt"/>
    </style:style>
    <style:style style:name="T110_11" style:family="text">
      <style:text-properties fo:font-size="9pt" style:font-size-asian="9pt"/>
    </style:style>
    <style:style style:name="T110_12" style:family="text">
      <style:text-properties fo:font-size="9pt" style:font-size-asian="9pt"/>
    </style:style>
    <style:style style:name="T110_13" style:family="text">
      <style:text-properties fo:font-size="9pt" style:font-size-asian="9pt"/>
    </style:style>
    <style:style style:name="T110_14" style:family="text"/>
    <style:style style:name="T110_15" style:family="text" style:parent-style-name="Internet_20_link">
      <style:text-properties fo:font-size="9pt" style:font-size-asian="9pt"/>
    </style:style>
    <style:style style:name="T110_16" style:family="text">
      <style:text-properties fo:font-size="9pt" style:font-size-asian="9pt"/>
    </style:style>
    <style:style style:name="T110_17" style:family="text">
      <style:text-properties fo:font-size="11pt" style:font-size-asian="11pt" style:font-name-complex="Arial" style:font-size-complex="11pt"/>
    </style:style>
    <style:style style:name="T110_18" style:family="text">
      <style:text-properties fo:font-size="11pt" style:font-size-asian="11pt" style:font-name-complex="Arial" style:font-size-complex="11pt"/>
    </style:style>
    <style:style style:name="T110_19" style:family="text">
      <style:text-properties fo:font-size="11pt" style:font-size-asian="11pt" style:font-name-complex="Arial" style:font-size-complex="11pt"/>
    </style:style>
    <style:style style:name="T110_20" style:family="text">
      <style:text-properties fo:font-size="11pt" style:font-size-asian="11pt" style:font-name-complex="Arial" style:font-size-complex="11pt"/>
    </style:style>
    <style:style style:name="T110_21" style:family="text">
      <style:text-properties fo:font-size="11pt" style:font-size-asian="11pt" style:font-name-complex="Arial" style:font-size-complex="11pt"/>
    </style:style>
    <style:style style:name="T110_22" style:family="text">
      <style:text-properties fo:font-size="11pt" style:font-size-asian="11pt" style:font-name-complex="Arial" style:font-size-complex="11pt"/>
    </style:style>
    <style:style style:name="T110_23" style:family="text">
      <style:text-properties fo:font-size="11pt" style:font-size-asian="11pt" style:font-name-complex="Arial" style:font-size-complex="11pt"/>
    </style:style>
    <style:style style:name="T110_24" style:family="text"/>
    <style:style style:name="T110_25" style:family="text" style:parent-style-name="Internet_20_link">
      <style:text-properties fo:font-size="11pt" style:font-size-asian="11pt" style:font-name-complex="Arial" style:font-size-complex="11pt"/>
    </style:style>
    <style:style style:name="T110_26" style:family="text">
      <style:text-properties fo:font-size="11pt" style:font-size-asian="11pt" style:font-name-complex="Arial" style:font-size-complex="11pt"/>
    </style:style>
    <style:style style:name="T110_27" style:family="text">
      <style:text-properties fo:font-size="11pt" style:font-size-asian="11pt" style:font-name-complex="Arial" style:font-size-complex="11pt"/>
    </style:style>
    <style:style style:name="T110_28" style:family="text"/>
    <style:style style:name="T110_29" style:family="text" style:parent-style-name="Internet_20_link">
      <style:text-properties fo:font-size="11pt" style:font-size-asian="11pt" style:font-name-complex="Arial" style:font-size-complex="11pt"/>
    </style:style>
    <style:style style:name="T110_30" style:family="text">
      <style:text-properties fo:font-size="11pt" style:font-size-asian="11pt" style:font-name-complex="Arial" style:font-size-complex="11pt"/>
    </style:style>
    <style:style style:name="T110_31" style:family="text">
      <style:text-properties fo:font-size="11pt" style:font-size-asian="11pt" style:font-name-complex="Arial" style:font-size-complex="11pt"/>
    </style:style>
    <style:style style:name="T110_32" style:family="text">
      <style:text-properties fo:font-size="11pt" style:font-size-asian="11pt" style:font-name-complex="Arial" style:font-size-complex="11pt"/>
    </style:style>
    <style:style style:name="T110_33" style:family="text">
      <style:text-properties fo:font-size="11pt" style:font-size-asian="11pt" style:font-name-complex="Arial" style:font-size-complex="11pt"/>
    </style:style>
    <style:style style:name="T110_34" style:family="text">
      <style:text-properties fo:font-size="11pt" style:font-size-asian="11pt" style:font-name-complex="Arial" style:font-size-complex="11pt"/>
    </style:style>
    <style:style style:name="T110_35" style:family="text">
      <style:text-properties fo:font-size="11pt" style:font-size-asian="11pt" style:font-name-complex="Arial" style:font-size-complex="11pt"/>
    </style:style>
    <style:style style:name="T110_36" style:family="text">
      <style:text-properties fo:font-size="11pt" style:font-size-asian="11pt" style:font-name-complex="Arial" style:font-size-complex="11pt"/>
    </style:style>
    <style:style style:name="T110_37" style:family="text">
      <style:text-properties fo:font-size="11pt" style:font-size-asian="11pt" style:font-name-complex="Arial" style:font-size-complex="11pt"/>
    </style:style>
    <style:style style:name="T110_38" style:family="text">
      <style:text-properties fo:font-size="11pt" style:font-size-asian="11pt" style:font-name-complex="Arial" style:font-size-complex="11pt"/>
    </style:style>
    <style:style style:name="T110_39" style:family="text">
      <style:text-properties fo:font-size="11pt" style:font-size-asian="11pt" style:font-name-complex="Arial" style:font-size-complex="11pt"/>
    </style:style>
    <style:style style:name="T110_40" style:family="text">
      <style:text-properties fo:font-size="11pt" style:font-size-asian="11pt" style:font-name-complex="Arial" style:font-size-complex="11pt"/>
    </style:style>
    <style:style style:name="T110_41" style:family="text" style:parent-style-name="Normal">
      <style:text-properties fo:font-size="11pt" style:font-size-asian="11pt" style:font-name-complex="Arial" style:font-size-complex="11pt"/>
    </style:style>
    <style:style style:name="P111" style:family="paragraph" style:parent-style-name="Footnote_20_text"/>
    <style:style style:name="T111_1" style:family="text">
      <style:text-properties fo:font-size="9pt" style:font-size-asian="9pt"/>
    </style:style>
    <style:style style:name="T111_2" style:family="text"/>
    <style:style style:name="T111_3" style:family="text" style:parent-style-name="Internet_20_link">
      <style:text-properties fo:font-size="9pt" style:font-size-asian="9pt"/>
    </style:style>
    <style:style style:name="T111_4" style:family="text" style:parent-style-name="Internet_20_link">
      <style:text-properties fo:font-size="9pt" style:font-size-asian="9pt" style:font-name-complex="Arial"/>
    </style:style>
    <style:style style:name="T111_5" style:family="text">
      <style:text-properties fo:font-size="9pt" style:font-size-asian="9pt"/>
    </style:style>
    <style:style style:name="T111_6" style:family="text">
      <style:text-properties fo:font-size="9pt" style:font-size-asian="9pt"/>
    </style:style>
    <style:style style:name="T111_7" style:family="text">
      <style:text-properties fo:font-size="11pt" style:font-size-asian="11pt" style:font-name-complex="Arial" style:font-size-complex="11pt"/>
    </style:style>
    <style:style style:name="T111_8" style:family="text">
      <style:text-properties fo:font-size="11pt" style:font-size-asian="11pt" style:font-name-complex="Arial" style:font-size-complex="11pt"/>
    </style:style>
    <style:style style:name="T111_9" style:family="text">
      <style:text-properties fo:font-size="11pt" style:font-size-asian="11pt" style:font-name-complex="Arial" style:font-size-complex="11pt"/>
    </style:style>
    <style:style style:name="T111_10" style:family="text">
      <style:text-properties fo:font-size="11pt" style:font-size-asian="11pt" style:font-name-complex="Arial" style:font-size-complex="11pt"/>
    </style:style>
    <style:style style:name="T111_11" style:family="text">
      <style:text-properties fo:font-size="11pt" style:font-size-asian="11pt" style:font-name-complex="Arial" style:font-size-complex="11pt"/>
    </style:style>
    <style:style style:name="T111_12" style:family="text">
      <style:text-properties fo:font-size="11pt" style:font-size-asian="11pt" style:font-name-complex="Arial" style:font-size-complex="11pt"/>
    </style:style>
    <style:style style:name="T111_13" style:family="text">
      <style:text-properties fo:font-size="11pt" style:font-size-asian="11pt" style:font-name-complex="Arial" style:font-size-complex="11pt"/>
    </style:style>
    <style:style style:name="T111_14" style:family="text">
      <style:text-properties fo:font-size="11pt" style:font-size-asian="11pt" style:font-name-complex="Arial" style:font-size-complex="11pt"/>
    </style:style>
    <style:style style:name="T111_15" style:family="text">
      <style:text-properties fo:font-size="11pt" style:font-size-asian="11pt" style:font-name-complex="Arial" style:font-size-complex="11pt"/>
    </style:style>
    <style:style style:name="T111_16" style:family="text">
      <style:text-properties fo:font-size="11pt" style:font-size-asian="11pt" style:font-name-complex="Arial" style:font-size-complex="11pt"/>
    </style:style>
    <style:style style:name="T111_17" style:family="text">
      <style:text-properties fo:font-size="11pt" style:font-size-asian="11pt" style:font-name-complex="Arial" style:font-size-complex="11pt"/>
    </style:style>
    <style:style style:name="T111_18" style:family="text">
      <style:text-properties fo:font-size="11pt" style:font-size-asian="11pt" style:font-name-complex="Arial" style:font-size-complex="11pt"/>
    </style:style>
    <style:style style:name="T111_19" style:family="text">
      <style:text-properties fo:font-size="11pt" style:font-size-asian="11pt" style:font-name-complex="Arial" style:font-size-complex="11pt"/>
    </style:style>
    <style:style style:name="T111_20" style:family="text">
      <style:text-properties fo:font-size="11pt" style:font-size-asian="11pt" style:font-name-complex="Arial" style:font-size-complex="11pt"/>
    </style:style>
    <style:style style:name="T111_21" style:family="text">
      <style:text-properties fo:font-size="11pt" style:font-size-asian="11pt" style:font-name-complex="Arial" style:font-size-complex="11pt"/>
    </style:style>
    <style:style style:name="T111_22" style:family="text">
      <style:text-properties fo:font-size="11pt" style:font-size-asian="11pt" style:font-name-complex="Arial" style:font-size-complex="11pt"/>
    </style:style>
    <style:style style:name="T111_23" style:family="text">
      <style:text-properties fo:font-size="11pt" style:font-size-asian="11pt" style:font-name-complex="Arial" style:font-size-complex="11pt"/>
    </style:style>
    <style:style style:name="T111_24" style:family="text">
      <style:text-properties fo:font-size="11pt" style:font-size-asian="11pt" style:font-name-complex="Arial" style:font-size-complex="11pt"/>
    </style:style>
    <style:style style:name="T111_25" style:family="text">
      <style:text-properties fo:font-size="11pt" style:font-size-asian="11pt" style:font-name-complex="Arial" style:font-size-complex="11pt"/>
    </style:style>
    <style:style style:name="T111_26" style:family="text">
      <style:text-properties fo:font-size="11pt" style:font-size-asian="11pt" style:font-name-complex="Arial" style:font-size-complex="11pt"/>
    </style:style>
    <style:style style:name="T111_27" style:family="text">
      <style:text-properties fo:font-size="11pt" style:font-size-asian="11pt" style:font-name-complex="Arial" style:font-size-complex="11pt"/>
    </style:style>
    <style:style style:name="T111_28" style:family="text">
      <style:text-properties fo:font-size="11pt" style:font-size-asian="11pt" style:font-name-complex="Arial" style:font-size-complex="11pt"/>
    </style:style>
    <style:style style:name="T111_29" style:family="text">
      <style:text-properties fo:font-size="11pt" style:font-size-asian="11pt" style:font-name-complex="Arial" style:font-size-complex="11pt"/>
    </style:style>
    <style:style style:name="T111_30" style:family="text">
      <style:text-properties fo:font-size="11pt" style:font-size-asian="11pt" style:font-name-complex="Arial" style:font-size-complex="11pt"/>
    </style:style>
    <style:style style:name="T111_31" style:family="text"/>
    <style:style style:name="T111_32" style:family="text" style:parent-style-name="Internet_20_link">
      <style:text-properties fo:font-size="11pt" style:font-size-asian="11pt" style:font-name-complex="Arial" style:font-size-complex="11pt"/>
    </style:style>
    <style:style style:name="T111_33" style:family="text">
      <style:text-properties fo:font-size="11pt" style:font-size-asian="11pt" style:font-name-complex="Arial" style:font-size-complex="11pt"/>
    </style:style>
    <style:style style:name="T111_34" style:family="text">
      <style:text-properties fo:font-size="11pt" style:font-size-asian="11pt" style:font-name-complex="Arial" style:font-size-complex="11pt"/>
    </style:style>
    <style:style style:name="T111_35" style:family="text">
      <style:text-properties fo:font-size="11pt" style:font-size-asian="11pt" style:font-name-complex="Arial" style:font-size-complex="11pt"/>
    </style:style>
    <style:style style:name="T111_36" style:family="text">
      <style:text-properties fo:font-size="11pt" style:font-size-asian="11pt" style:font-name-complex="Arial" style:font-size-complex="11pt"/>
    </style:style>
    <style:style style:name="T111_37" style:family="text">
      <style:text-properties fo:font-size="11pt" style:font-size-asian="11pt" style:font-name-complex="Arial" style:font-size-complex="11pt"/>
    </style:style>
    <style:style style:name="T111_38" style:family="text">
      <style:text-properties fo:font-size="11pt" style:font-size-asian="11pt" style:font-name-complex="Arial" style:font-size-complex="11pt"/>
    </style:style>
    <style:style style:name="T111_39" style:family="text">
      <style:text-properties fo:font-size="11pt" style:font-size-asian="11pt" style:font-name-complex="Arial" style:font-size-complex="11pt"/>
    </style:style>
    <style:style style:name="T111_40" style:family="text">
      <style:text-properties fo:font-size="11pt" style:font-size-asian="11pt" style:font-name-complex="Arial" style:font-size-complex="11pt"/>
    </style:style>
    <style:style style:name="T111_41" style:family="text">
      <style:text-properties fo:font-size="11pt" style:font-size-asian="11pt" style:font-size-complex="11pt"/>
    </style:style>
    <style:style style:name="T111_42" style:family="text">
      <style:text-properties fo:font-size="11pt" style:font-size-asian="11pt" style:font-size-complex="11pt"/>
    </style:style>
    <style:style style:name="T111_43" style:family="text">
      <style:text-properties fo:font-size="11pt" style:font-size-asian="11pt" style:font-name-complex="Arial" style:font-size-complex="11pt"/>
    </style:style>
    <style:style style:name="T111_44" style:family="text">
      <style:text-properties fo:font-size="10pt" style:font-size-asian="10pt" style:font-name-complex="Arial" style:font-size-complex="11pt"/>
    </style:style>
    <style:style style:name="T111_45" style:family="text">
      <style:text-properties fo:font-size="11pt" style:font-size-asian="11pt" style:font-name-complex="Arial" style:font-size-complex="11pt"/>
    </style:style>
    <style:style style:name="T111_46" style:family="text">
      <style:text-properties fo:font-size="11pt" style:font-size-asian="11pt" style:font-name-complex="Arial" style:font-size-complex="11pt"/>
    </style:style>
    <style:style style:name="T111_47" style:family="text">
      <style:text-properties fo:font-size="11pt" style:font-size-asian="11pt" style:font-name-complex="Arial" style:font-size-complex="11pt"/>
    </style:style>
    <style:style style:name="T111_48" style:family="text">
      <style:text-properties fo:font-size="11pt" style:font-size-asian="11pt" style:font-name-complex="Arial" style:font-size-complex="11pt"/>
    </style:style>
    <style:style style:name="T111_49" style:family="text">
      <style:text-properties fo:font-size="11pt" style:font-size-asian="11pt" style:font-name-complex="Arial" style:font-size-complex="11pt"/>
    </style:style>
    <style:style style:name="T111_50" style:family="text">
      <style:text-properties fo:font-size="11pt" style:font-size-asian="11pt" style:font-name-complex="Arial" style:font-size-complex="11pt"/>
    </style:style>
    <style:style style:name="T111_51" style:family="text">
      <style:text-properties fo:font-size="11pt" style:font-size-asian="11pt" style:font-name-complex="Arial" style:font-size-complex="11pt"/>
    </style:style>
    <style:style style:name="T111_52" style:family="text">
      <style:text-properties fo:font-size="11pt" style:font-size-asian="11pt" style:font-name-complex="Arial" style:font-size-complex="11pt"/>
    </style:style>
    <style:style style:name="T111_53" style:family="text">
      <style:text-properties fo:font-size="11pt" style:font-size-asian="11pt" style:font-name-complex="Arial" style:font-size-complex="11pt"/>
    </style:style>
    <style:style style:name="T111_54" style:family="text">
      <style:text-properties fo:font-size="11pt" style:font-size-asian="11pt" style:font-name-complex="Arial" style:font-size-complex="11pt"/>
    </style:style>
    <style:style style:name="T111_55" style:family="text">
      <style:text-properties fo:font-size="11pt" style:font-size-asian="11pt" style:font-name-complex="Arial" style:font-size-complex="11pt"/>
    </style:style>
    <style:style style:name="T111_56" style:family="text">
      <style:text-properties fo:font-size="11pt" style:font-size-asian="11pt" style:font-name-complex="Arial" style:font-size-complex="11pt"/>
    </style:style>
    <style:style style:name="T111_57" style:family="text">
      <style:text-properties fo:font-size="11pt" style:font-size-asian="11pt" style:font-name-complex="Arial" style:font-size-complex="11pt"/>
    </style:style>
    <style:style style:name="T111_58" style:family="text">
      <style:text-properties fo:font-size="11pt" style:font-size-asian="11pt" style:font-name-complex="Arial" style:font-size-complex="11pt"/>
    </style:style>
    <style:style style:name="T111_59" style:family="text">
      <style:text-properties fo:font-size="11pt" style:font-size-asian="11pt" style:font-name-complex="Arial" style:font-size-complex="11pt"/>
    </style:style>
    <style:style style:name="P1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ize="11pt" style:font-size-asian="11pt" style:font-name-complex="Arial" style:font-size-complex="11pt"/>
    </style:style>
    <style:style style:name="T113_2" style:family="text">
      <style:text-properties fo:font-size="11pt" style:font-size-asian="11pt" style:font-name-complex="Arial" style:font-size-complex="11pt"/>
    </style:style>
    <style:style style:name="T113_3" style:family="text">
      <style:text-properties fo:font-size="11pt" style:font-size-asian="11pt" style:font-name-complex="Arial" style:font-size-complex="11pt"/>
    </style:style>
    <style:style style:name="T113_4" style:family="text">
      <style:text-properties fo:font-size="11pt" style:font-size-asian="11pt" style:font-name-complex="Arial" style:font-size-complex="11pt"/>
    </style:style>
    <style:style style:name="T113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13_6" style:family="text">
      <style:text-properties fo:font-size="11pt" style:font-size-asian="11pt" style:font-name-complex="Arial" style:font-size-complex="11pt"/>
    </style:style>
    <style:style style:name="T113_7" style:family="text">
      <style:text-properties fo:font-size="11pt" style:font-size-asian="11pt" style:font-name-complex="Arial" style:font-size-complex="11pt"/>
    </style:style>
    <style:style style:name="T113_8" style:family="text">
      <style:text-properties fo:font-style="italic" style:font-style-asian="italic" fo:font-size="11pt" style:font-size-asian="11pt" style:font-name-complex="Arial" style:font-size-complex="11pt"/>
    </style:style>
    <style:style style:name="T113_9" style:family="text">
      <style:text-properties fo:font-style="italic" style:font-style-asian="italic" fo:font-size="11pt" style:font-size-asian="11pt" style:font-name-complex="Arial" style:font-size-complex="11pt"/>
    </style:style>
    <style:style style:name="T113_10" style:family="text">
      <style:text-properties fo:font-size="11pt" style:font-size-asian="11pt" style:font-name-complex="Arial" style:font-size-complex="11pt"/>
    </style:style>
    <style:style style:name="T113_1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13_12" style:family="text">
      <style:text-properties fo:font-size="11pt" style:font-size-asian="11pt" style:font-name-complex="Arial" style:font-size-complex="11pt"/>
    </style:style>
    <style:style style:name="T113_13" style:family="text">
      <style:text-properties fo:font-size="11pt" style:font-size-asian="11pt" style:font-name-complex="Arial" style:font-size-complex="11pt"/>
    </style:style>
    <style:style style:name="T113_14" style:family="text">
      <style:text-properties fo:font-size="11pt" style:font-size-asian="11pt" style:font-name-complex="Arial" style:font-size-complex="11pt"/>
    </style:style>
    <style:style style:name="T113_15" style:family="text">
      <style:text-properties fo:font-size="11pt" style:font-size-asian="11pt" style:font-name-complex="Arial" style:font-size-complex="11pt"/>
    </style:style>
    <style:style style:name="T113_16" style:family="text">
      <style:text-properties fo:font-size="11pt" style:font-size-asian="11pt" style:font-name-complex="Arial" style:font-size-complex="11pt"/>
    </style:style>
    <style:style style:name="T113_17" style:family="text">
      <style:text-properties fo:font-size="11pt" style:font-size-asian="11pt" style:font-name-complex="Arial" style:font-size-complex="11pt"/>
    </style:style>
    <style:style style:name="T113_18" style:family="text">
      <style:text-properties fo:font-size="11pt" style:font-size-asian="11pt" style:font-name-complex="Arial" style:font-size-complex="11pt"/>
    </style:style>
    <style:style style:name="T113_19" style:family="text">
      <style:text-properties fo:font-size="11pt" style:font-size-asian="11pt" style:font-name-complex="Arial" style:font-size-complex="11pt"/>
    </style:style>
    <style:style style:name="T113_20" style:family="text">
      <style:text-properties fo:font-size="11pt" style:font-size-asian="11pt" style:font-name-complex="Arial" style:font-size-complex="11pt"/>
    </style:style>
    <style:style style:name="T113_21" style:family="text">
      <style:text-properties fo:font-size="11pt" style:font-size-asian="11pt" style:font-name-complex="Arial" style:font-size-complex="11pt"/>
    </style:style>
    <style:style style:name="T113_22" style:family="text">
      <style:text-properties fo:font-size="11pt" style:font-size-asian="11pt" style:font-name-complex="Arial" style:font-size-complex="11pt"/>
    </style:style>
    <style:style style:name="T113_23" style:family="text">
      <style:text-properties fo:font-size="11pt" style:font-size-asian="11pt" style:font-name-complex="Arial" style:font-size-complex="11pt"/>
    </style:style>
    <style:style style:name="T113_24" style:family="text">
      <style:text-properties fo:font-size="11pt" style:font-size-asian="11pt" style:font-name-complex="Arial" style:font-size-complex="11pt"/>
    </style:style>
    <style:style style:name="T113_25" style:family="text">
      <style:text-properties fo:font-size="11pt" style:font-size-asian="11pt" style:font-name-complex="Arial" style:font-size-complex="11pt"/>
    </style:style>
    <style:style style:name="T113_26" style:family="text">
      <style:text-properties fo:font-size="11pt" style:font-size-asian="11pt" style:font-name-complex="Arial" style:font-size-complex="11pt"/>
    </style:style>
    <style:style style:name="T113_2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113_28" style:family="text">
      <style:text-properties fo:font-size="11pt" style:font-size-asian="11pt" style:font-name-complex="Arial" style:font-size-complex="11pt"/>
    </style:style>
    <style:style style:name="T113_29" style:family="text">
      <style:text-properties fo:font-size="11pt" style:font-size-asian="11pt" style:font-size-complex="11pt"/>
    </style:style>
    <style:style style:name="T113_30" style:family="text">
      <style:text-properties fo:font-size="11pt" style:font-size-asian="11pt" style:font-size-complex="11pt"/>
    </style:style>
    <style:style style:name="T113_31" style:family="text">
      <style:text-properties fo:font-size="11pt" style:font-size-asian="11pt" style:font-size-complex="11pt"/>
    </style:style>
    <style:style style:name="T113_32" style:family="text">
      <style:text-properties fo:font-size="11pt" style:font-size-asian="11pt" style:font-size-complex="11pt"/>
    </style:style>
    <style:style style:name="T113_33" style:family="text">
      <style:text-properties fo:font-size="11pt" style:font-size-asian="11pt" style:font-size-complex="11pt"/>
    </style:style>
    <style:style style:name="T113_34" style:family="text">
      <style:text-properties fo:font-size="11pt" style:font-size-asian="11pt" style:font-size-complex="11pt" style:text-underline-style="solid" style:text-underline-color="font-color"/>
    </style:style>
    <style:style style:name="T113_35" style:family="text">
      <style:text-properties fo:font-size="11pt" style:font-size-asian="11pt" style:font-size-complex="11pt"/>
    </style:style>
    <style:style style:name="T113_36" style:family="text">
      <style:text-properties fo:font-size="11pt" style:font-size-asian="11pt" style:font-size-complex="11pt"/>
    </style:style>
    <style:style style:name="T113_37" style:family="text">
      <style:text-properties fo:font-size="11pt" style:font-size-asian="11pt" style:font-size-complex="11pt"/>
    </style:style>
    <style:style style:name="T113_38" style:family="text">
      <style:text-properties fo:font-size="11pt" style:font-size-asian="11pt" style:font-size-complex="11pt"/>
    </style:style>
    <style:style style:name="T113_39" style:family="text">
      <style:text-properties fo:font-size="11pt" style:font-size-asian="11pt" style:font-size-complex="11pt"/>
    </style:style>
    <style:style style:name="P114" style:family="paragraph" style:parent-style-name="Normal">
      <style:text-properties fo:font-size="11pt" style:font-size-asian="11pt" style:font-size-complex="11pt"/>
    </style:style>
    <style:style style:name="P115" style:family="paragraph" style:parent-style-name="Normal"/>
    <style:style style:name="T115_1" style:family="text">
      <style:text-properties fo:font-size="11pt" style:font-size-asian="11pt" style:font-name-complex="Arial" style:font-size-complex="11pt" fo:font-weight="bold" style:font-weight-asian="bold"/>
    </style:style>
    <style:style style:name="T115_2" style:family="text"/>
    <style:style style:name="T115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15_4" style:family="text">
      <style:text-properties fo:font-size="11pt" style:font-size-asian="11pt" style:font-name-complex="Arial" style:font-size-complex="11pt" fo:font-weight="bold" style:font-weight-asian="bold"/>
    </style:style>
    <style:style style:name="P11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7" style:family="paragraph" style:parent-style-name="paragraph">
      <style:paragraph-properties fo:text-align="justify" fo:margin-top="0cm"/>
    </style:style>
    <style:style style:name="T117_1" style:family="text" style:parent-style-name="normaltextrun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117_2" style:family="text" style:parent-style-name="eop">
      <style:text-properties style:font-name="Arial" fo:font-size="11pt" style:font-size-asian="11pt" style:font-name-complex="Arial" style:font-size-complex="11pt"/>
    </style:style>
    <style:style style:name="P118" style:family="paragraph" style:parent-style-name="paragraph">
      <style:paragraph-properties fo:text-align="justify" fo:margin-top="0cm"/>
    </style:style>
    <style:style style:name="T118_1" style:family="text" style:parent-style-name="eop">
      <style:text-properties style:font-name="Arial" fo:font-size="11pt" style:font-size-asian="11pt" style:font-name-complex="Arial" style:font-size-complex="11pt"/>
    </style:style>
    <style:style style:name="P119" style:family="paragraph" style:parent-style-name="paragraph">
      <style:paragraph-properties fo:text-align="justify" fo:margin-top="0cm"/>
    </style:style>
    <style:style style:name="T119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9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9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9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9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19_6" style:family="text" style:parent-style-name="eop">
      <style:text-properties style:font-name="Arial" fo:font-size="11pt" style:font-size-asian="11pt" style:font-name-complex="Arial" style:font-size-complex="11pt"/>
    </style:style>
    <style:style style:name="P120" style:family="paragraph" style:parent-style-name="paragraph">
      <style:paragraph-properties fo:margin-top="0cm" fo:margin-left="0.635cm"/>
    </style:style>
    <style:style style:name="T120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20_2" style:family="text" style:parent-style-name="eop">
      <style:text-properties style:font-name="Arial" fo:font-size="11pt" style:font-size-asian="11pt" style:font-name-complex="Arial" style:font-size-complex="11pt"/>
    </style:style>
    <style:style style:name="P121" style:family="paragraph" style:parent-style-name="paragraph">
      <style:paragraph-properties fo:text-align="justify" fo:margin-top="0cm"/>
    </style:style>
    <style:style style:name="T121_1" style:family="text" style:parent-style-name="normaltextrun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121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21_3" style:family="text" style:parent-style-name="eop">
      <style:text-properties style:font-name="Arial" fo:font-size="11pt" style:font-size-asian="11pt" style:font-name-complex="Arial" style:font-size-complex="11pt"/>
    </style:style>
    <style:style style:name="P122" style:family="paragraph" style:parent-style-name="paragraph">
      <style:paragraph-properties fo:text-align="justify" fo:margin-top="0cm"/>
    </style:style>
    <style:style style:name="T122_1" style:family="text" style:parent-style-name="eop">
      <style:text-properties style:font-name="Arial" fo:font-size="11pt" style:font-size-asian="11pt" style:font-name-complex="Arial" style:font-size-complex="11pt"/>
    </style:style>
    <style:style style:name="P123" style:family="paragraph" style:parent-style-name="paragraph">
      <style:paragraph-properties fo:text-align="justify" fo:margin-top="0cm"/>
    </style:style>
    <style:style style:name="T123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23_2" style:family="text" style:parent-style-name="eop">
      <style:text-properties style:font-name="Arial" fo:font-size="11pt" style:font-size-asian="11pt" style:font-name-complex="Arial" style:font-size-complex="11pt"/>
    </style:style>
    <style:style style:name="P124" style:family="paragraph" style:parent-style-name="paragraph">
      <style:paragraph-properties fo:text-align="justify" fo:margin-top="0cm"/>
    </style:style>
    <style:style style:name="T124_1" style:family="text" style:parent-style-name="eop">
      <style:text-properties style:font-name="Arial" fo:font-size="11pt" style:font-size-asian="11pt" style:font-name-complex="Arial" style:font-size-complex="11pt"/>
    </style:style>
    <style:style style:name="P125" style:family="paragraph" style:parent-style-name="paragraph">
      <style:paragraph-properties fo:text-align="justify" fo:text-indent="0cm" fo:margin-top="0cm" fo:margin-left="0cm"/>
      <style:text-properties style:font-name="Arial" fo:font-size="11pt" style:font-size-asian="11pt" style:font-name-complex="Arial" style:font-size-complex="11pt"/>
    </style:style>
    <style:style style:name="T125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25_2" style:family="text" style:parent-style-name="eop">
      <style:text-properties style:font-name="Arial" fo:font-size="11pt" style:font-size-asian="11pt" style:font-name-complex="Arial" style:font-size-complex="11pt"/>
    </style:style>
    <style:style style:name="P126" style:family="paragraph" style:parent-style-name="paragraph">
      <style:paragraph-properties fo:text-align="justify" fo:text-indent="0cm" fo:margin-top="0cm" fo:margin-left="0cm"/>
      <style:text-properties style:font-name="Arial" fo:font-size="11pt" style:font-size-asian="11pt" style:font-name-complex="Arial" style:font-size-complex="11pt"/>
    </style:style>
    <style:style style:name="T126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26_2" style:family="text" style:parent-style-name="eop">
      <style:text-properties style:font-name="Arial" fo:font-size="11pt" style:font-size-asian="11pt" style:font-name-complex="Arial" style:font-size-complex="11pt"/>
    </style:style>
    <style:style style:name="P127" style:family="paragraph" style:parent-style-name="paragraph">
      <style:paragraph-properties fo:text-align="justify" fo:text-indent="0cm" fo:margin-top="0cm" fo:margin-left="0cm"/>
      <style:text-properties style:font-name="Arial" fo:font-size="11pt" style:font-size-asian="11pt" style:font-name-complex="Arial" style:font-size-complex="11pt"/>
    </style:style>
    <style:style style:name="T127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27_2" style:family="text" style:parent-style-name="eop">
      <style:text-properties style:font-name="Arial" fo:font-size="11pt" style:font-size-asian="11pt" style:font-name-complex="Arial" style:font-size-complex="11pt"/>
    </style:style>
    <style:style style:name="P128" style:family="paragraph" style:parent-style-name="paragraph">
      <style:paragraph-properties fo:text-align="justify" fo:text-indent="0cm" fo:margin-top="0cm" fo:margin-left="0cm"/>
      <style:text-properties style:font-name="Arial" fo:font-size="11pt" style:font-size-asian="11pt" style:font-name-complex="Arial" style:font-size-complex="11pt"/>
    </style:style>
    <style:style style:name="T128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28_2" style:family="text" style:parent-style-name="eop">
      <style:text-properties style:font-name="Arial" fo:font-size="11pt" style:font-size-asian="11pt" style:font-name-complex="Arial" style:font-size-complex="11pt"/>
    </style:style>
    <style:style style:name="P129" style:family="paragraph" style:parent-style-name="paragraph">
      <style:paragraph-properties fo:text-align="justify" fo:margin-top="0cm" fo:margin-left="2.54cm"/>
      <style:text-properties style:font-name="Segoe UI" fo:font-size="11pt" style:font-size-asian="11pt" style:font-name-complex="Segoe UI" style:font-size-complex="11pt"/>
    </style:style>
    <style:style style:name="P130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T130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30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P131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T131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31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31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P132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T132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132_2" style:family="text" style:parent-style-name="eop">
      <style:text-properties style:font-name="Arial" fo:font-size="11pt" style:font-size-asian="11pt" style:font-name-complex="Arial" style:font-size-complex="11pt"/>
    </style:style>
    <style:style style:name="P133" style:family="paragraph" style:parent-style-name="paragraph">
      <style:paragraph-properties fo:margin-top="0cm"/>
    </style:style>
    <style:style style:name="T133_1" style:family="text" style:parent-style-name="eop">
      <style:text-properties style:font-name="Arial" fo:font-size="10pt" style:font-size-asian="10pt" style:font-name-complex="Arial" style:font-size-complex="10pt"/>
    </style:style>
    <style:style style:name="P134" style:family="paragraph" style:parent-style-name="paragraph">
      <style:paragraph-properties fo:margin-top="0cm"/>
    </style:style>
    <style:style style:name="T134_1" style:family="text" style:parent-style-name="eop">
      <style:text-properties style:font-name="Arial" fo:font-size="10pt" style:font-size-asian="10pt" style:font-name-complex="Arial" style:font-size-complex="10pt"/>
    </style:style>
    <style:style style:name="P135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35_1" style:family="text">
      <style:text-properties fo:font-style="normal" style:font-style-asian="normal"/>
    </style:style>
    <style:style style:name="T135_2" style:family="text">
      <style:text-properties fo:font-style="normal" style:font-style-asian="normal"/>
    </style:style>
    <style:style style:name="T135_3" style:family="text">
      <style:text-properties fo:font-style="normal" style:font-style-asian="normal"/>
    </style:style>
    <style:style style:name="T135_4" style:family="text">
      <style:text-properties fo:font-style="normal" style:font-style-asian="normal"/>
    </style:style>
    <style:style style:name="T135_5" style:family="text">
      <style:text-properties fo:font-style="normal" style:font-style-asian="normal"/>
    </style:style>
    <style:style style:name="T135_6" style:family="text">
      <style:text-properties fo:font-style="normal" style:font-style-asian="normal"/>
    </style:style>
    <style:style style:name="T135_7" style:family="text">
      <style:text-properties fo:font-style="normal" style:font-style-asian="normal"/>
    </style:style>
    <style:style style:name="P136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5" style:family="table">
      <style:table-properties table:align="left" style:width="18.258cm" fo:margin-left="0.19cm"/>
    </style:style>
    <style:style style:name="Column18" style:family="table-column">
      <style:table-column-properties style:column-width="4.269cm"/>
    </style:style>
    <style:style style:name="Column19" style:family="table-column">
      <style:table-column-properties style:column-width="5.77cm"/>
    </style:style>
    <style:style style:name="Column20" style:family="table-column">
      <style:table-column-properties style:column-width="4.075cm"/>
    </style:style>
    <style:style style:name="Column21" style:family="table-column">
      <style:table-column-properties style:column-width="4.145cm"/>
    </style:style>
    <style:style style:name="Row13" style:family="table-row">
      <style:table-row-properties style:min-row-height="0.497cm"/>
    </style:style>
    <style:style style:name="Cell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name="Arial" fo:font-size="11pt" style:font-size-asian="11pt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0.609cm"/>
    </style:style>
    <style:style style:name="Cell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609cm"/>
    </style:style>
    <style:style style:name="Cell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/>
    </style:style>
    <style:style style:name="Cell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Arial" fo:font-size="11pt" style:font-size-asian="11pt" style:font-size-complex="10pt" fo:language="en" fo:language-asian="en" fo:language-complex="ar" fo:country="GB" fo:country-asian="US" fo:country-complex="SA" style:font-weight-complex="bold"/>
    </style:style>
    <style:style style:name="P14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ize="11pt" style:font-size-asian="11pt" style:font-name-complex="Arial" style:font-size-complex="10pt" style:font-weight-complex="bold"/>
    </style:style>
    <style:style style:name="T148_2" style:family="text">
      <style:text-properties fo:font-size="11pt" style:font-size-asian="11pt" style:font-name-complex="Arial" style:font-size-complex="10pt" style:font-weight-complex="bold"/>
    </style:style>
    <style:style style:name="T148_3" style:family="text">
      <style:text-properties fo:font-size="11pt" style:font-size-asian="11pt" style:font-name-complex="Arial" style:font-size-complex="10pt" style:font-weight-complex="bold"/>
    </style:style>
    <style:style style:name="T148_4" style:family="text">
      <style:text-properties fo:font-size="11pt" style:font-size-asian="11pt" style:font-name-complex="Arial" style:font-size-complex="10pt" style:font-weight-complex="bold"/>
    </style:style>
    <style:style style:name="T148_5" style:family="text">
      <style:text-properties fo:font-size="11pt" style:font-size-asian="11pt" style:font-name-complex="Arial" style:font-size-complex="10pt" style:font-weight-complex="bold"/>
    </style:style>
    <style:style style:name="T148_6" style:family="text">
      <style:text-properties fo:font-size="11pt" style:font-size-asian="11pt" style:font-name-complex="Arial" style:font-size-complex="10pt" style:font-weight-complex="bold"/>
    </style:style>
    <style:style style:name="T148_7" style:family="text">
      <style:text-properties fo:font-size="11pt" style:font-size-asian="11pt" style:font-name-complex="Arial" style:font-size-complex="10pt" style:font-weight-complex="bold"/>
    </style:style>
    <style:style style:name="T148_8" style:family="text">
      <style:text-properties fo:font-size="11pt" style:font-size-asian="11pt" style:font-name-complex="Arial" style:font-size-complex="10pt" style:font-weight-complex="bold"/>
    </style:style>
    <style:style style:name="T148_9" style:family="text">
      <style:text-properties fo:font-size="11pt" style:font-size-asian="11pt" style:font-name-complex="Arial" style:font-size-complex="10pt" style:font-weight-complex="bold"/>
    </style:style>
    <style:style style:name="T148_10" style:family="text">
      <style:text-properties fo:font-size="11pt" style:font-size-asian="11pt" style:font-name-complex="Arial" style:font-size-complex="10pt" style:font-weight-complex="bold"/>
    </style:style>
    <style:style style:name="T148_11" style:family="text">
      <style:text-properties fo:font-size="11pt" style:font-size-asian="11pt" style:font-name-complex="Arial" style:font-size-complex="10pt" style:font-weight-complex="bold"/>
    </style:style>
    <style:style style:name="T148_12" style:family="text">
      <style:text-properties fo:font-size="11pt" style:font-size-asian="11pt" style:font-name-complex="Arial" style:font-size-complex="10pt" style:font-weight-complex="bold"/>
    </style:style>
    <style:style style:name="T148_13" style:family="text">
      <style:text-properties fo:font-size="11pt" style:font-size-asian="11pt" style:font-name-complex="Arial" style:font-size-complex="10pt" style:font-weight-complex="bold"/>
    </style:style>
    <style:style style:name="T148_14" style:family="text">
      <style:text-properties fo:font-size="11pt" style:font-size-asian="11pt" style:font-name-complex="Arial" style:font-size-complex="10pt" style:font-weight-complex="bold"/>
    </style:style>
    <style:style style:name="T148_15" style:family="text">
      <style:text-properties fo:font-size="11pt" style:font-size-asian="11pt" style:font-name-complex="Arial" style:font-size-complex="10pt" style:font-weight-complex="bold"/>
    </style:style>
    <style:style style:name="T148_16" style:family="text">
      <style:text-properties fo:font-size="11pt" style:font-size-asian="11pt" style:font-name-complex="Arial" style:font-size-complex="10pt" style:font-weight-complex="bold"/>
    </style:style>
    <style:style style:name="T148_17" style:family="text">
      <style:text-properties fo:font-size="11pt" style:font-size-asian="11pt" style:font-name-complex="Arial" style:font-size-complex="10pt" style:font-weight-complex="bold"/>
    </style:style>
    <style:style style:name="T148_18" style:family="text" style:parent-style-name="Normal">
      <style:text-properties fo:font-size="11pt" style:font-size-asian="11pt" style:font-name-complex="Arial" style:font-size-complex="10pt" style:font-weight-complex="bold"/>
    </style:style>
    <style:style style:name="P149" style:family="paragraph" style:parent-style-name="Footnote_20_text"/>
    <style:style style:name="T149_1" style:family="text">
      <style:text-properties fo:font-size="9pt" style:font-size-asian="9pt" style:font-size-complex="9pt"/>
    </style:style>
    <style:style style:name="T149_2" style:family="text">
      <style:text-properties fo:font-size="11pt" style:font-size-asian="11pt" style:font-name-complex="Arial" style:font-size-complex="10pt" style:font-weight-complex="bold"/>
    </style:style>
    <style:style style:name="T149_3" style:family="text">
      <style:text-properties fo:font-size="11pt" style:font-size-asian="11pt" style:font-name-complex="Arial" style:font-size-complex="10pt" style:font-weight-complex="bold"/>
    </style:style>
    <style:style style:name="T149_4" style:family="text">
      <style:text-properties fo:font-size="11pt" style:font-size-asian="11pt" style:font-name-complex="Arial" style:font-size-complex="10pt" style:font-weight-complex="bold"/>
    </style:style>
    <style:style style:name="T149_5" style:family="text">
      <style:text-properties fo:font-size="11pt" style:font-size-asian="11pt" style:font-name-complex="Arial" style:font-size-complex="10pt" style:font-weight-complex="bold"/>
    </style:style>
    <style:style style:name="T149_6" style:family="text">
      <style:text-properties fo:font-size="11pt" style:font-size-asian="11pt" style:font-name-complex="Arial" style:font-size-complex="10pt" style:font-weight-complex="bold"/>
    </style:style>
    <style:style style:name="T149_7" style:family="text">
      <style:text-properties fo:font-size="11pt" style:font-size-asian="11pt" style:font-name-complex="Arial" style:font-size-complex="10pt" style:font-weight-complex="bold"/>
    </style:style>
    <style:style style:name="T149_8" style:family="text">
      <style:text-properties fo:font-size="11pt" style:font-size-asian="11pt" style:font-name-complex="Arial" style:font-size-complex="10pt" style:font-weight-complex="bold"/>
    </style:style>
    <style:style style:name="T149_9" style:family="text">
      <style:text-properties fo:font-size="11pt" style:font-size-asian="11pt" style:font-name-complex="Arial" style:font-size-complex="10pt" style:font-weight-complex="bold"/>
    </style:style>
    <style:style style:name="T149_10" style:family="text">
      <style:text-properties fo:font-size="11pt" style:font-size-asian="11pt" style:font-name-complex="Arial" style:font-size-complex="10pt" style:font-weight-complex="bold"/>
    </style:style>
    <style:style style:name="T149_11" style:family="text">
      <style:text-properties fo:font-size="11pt" style:font-size-asian="11pt" style:font-name-complex="Arial" style:font-size-complex="10pt" style:font-weight-complex="bold"/>
    </style:style>
    <style:style style:name="T149_12" style:family="text">
      <style:text-properties fo:font-size="11pt" style:font-size-asian="11pt" style:font-name-complex="Arial" style:font-size-complex="10pt" style:font-weight-complex="bold"/>
    </style:style>
    <style:style style:name="T149_13" style:family="text">
      <style:text-properties fo:font-size="11pt" style:font-size-asian="11pt" style:font-name-complex="Arial" style:font-size-complex="10pt" style:font-weight-complex="bold"/>
    </style:style>
    <style:style style:name="T149_14" style:family="text">
      <style:text-properties fo:font-size="11pt" style:font-size-asian="11pt" style:font-name-complex="Arial" style:font-size-complex="10pt" style:font-weight-complex="bold"/>
    </style:style>
    <style:style style:name="T149_15" style:family="text">
      <style:text-properties fo:font-size="11pt" style:font-size-asian="11pt" style:font-name-complex="Arial" style:font-size-complex="10pt" style:font-weight-complex="bold"/>
    </style:style>
    <style:style style:name="T149_16" style:family="text">
      <style:text-properties fo:font-size="11pt" style:font-size-asian="11pt" style:font-name-complex="Arial" style:font-size-complex="10pt" style:font-weight-complex="bold"/>
    </style:style>
    <style:style style:name="P150" style:family="paragraph" style:parent-style-name="Normal">
      <style:paragraph-properties fo:text-align="justify"/>
      <style:text-properties fo:font-size="11pt" style:font-size-asian="11pt" style:font-name-complex="Arial" style:font-size-complex="10pt" style:font-weight-complex="bold"/>
    </style:style>
    <style:style style:name="P151" style:family="paragraph" style:parent-style-name="Normal"/>
    <style:style style:name="T151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51_2" style:family="text"/>
    <style:style style:name="T151_3" style:family="text" style:parent-style-name="Internet_20_link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51_4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51_5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51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51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51_8" style:family="text">
      <style:text-properties fo:font-size="11pt" style:font-size-asian="11pt" style:font-name-complex="Arial" style:font-size-complex="10pt" fo:font-weight="bold" style:font-weight-asian="bold"/>
    </style:style>
    <style:style style:name="P15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font-size="11pt" style:font-size-asian="11pt" style:font-name-complex="Arial" style:font-size-complex="11pt" style:font-weight-complex="bold"/>
    </style:style>
    <style:style style:name="T153_2" style:family="text"/>
    <style:style style:name="T153_3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53_4" style:family="text">
      <style:text-properties fo:font-size="11pt" style:font-size-asian="11pt" style:font-name-complex="Arial" style:font-size-complex="11pt" style:font-weight-complex="bold"/>
    </style:style>
    <style:style style:name="T153_5" style:family="text">
      <style:text-properties fo:font-size="11pt" style:font-size-asian="11pt" style:font-name-complex="Arial" style:font-size-complex="11pt" style:font-weight-complex="bold"/>
    </style:style>
    <style:style style:name="T153_6" style:family="text">
      <style:text-properties fo:font-size="11pt" style:font-size-asian="11pt" style:font-name-complex="Arial" style:font-size-complex="11pt" style:font-weight-complex="bold"/>
    </style:style>
    <style:style style:name="T153_7" style:family="text">
      <style:text-properties fo:font-size="11pt" style:font-size-asian="11pt" style:font-name-complex="Arial" style:font-size-complex="11pt" style:font-weight-complex="bold"/>
    </style:style>
    <style:style style:name="T153_8" style:family="text">
      <style:text-properties fo:font-size="11pt" style:font-size-asian="11pt" style:font-name-complex="Arial" style:font-size-complex="11pt" style:font-weight-complex="bold"/>
    </style:style>
    <style:style style:name="T153_9" style:family="text">
      <style:text-properties fo:font-size="11pt" style:font-size-asian="11pt" style:font-name-complex="Arial" style:font-size-complex="11pt" style:font-weight-complex="bold"/>
    </style:style>
    <style:style style:name="T153_10" style:family="text">
      <style:text-properties fo:font-size="11pt" style:font-size-asian="11pt" style:font-name-complex="Arial" style:font-size-complex="11pt" style:font-weight-complex="bold"/>
    </style:style>
    <style:style style:name="T153_11" style:family="text">
      <style:text-properties fo:font-size="11pt" style:font-size-asian="11pt" style:font-name-complex="Arial" style:font-size-complex="11pt" style:font-weight-complex="bold"/>
    </style:style>
    <style:style style:name="T153_12" style:family="text">
      <style:text-properties fo:font-size="11pt" style:font-size-asian="11pt" style:font-name-complex="Arial" style:font-size-complex="11pt" style:font-weight-complex="bold"/>
    </style:style>
    <style:style style:name="T153_13" style:family="text">
      <style:text-properties fo:font-size="11pt" style:font-size-asian="11pt" style:font-name-complex="Arial" style:font-size-complex="11pt" style:font-weight-complex="bold"/>
    </style:style>
    <style:style style:name="T153_14" style:family="text">
      <style:text-properties fo:font-size="11pt" style:font-size-asian="11pt" style:font-name-complex="Arial" style:font-size-complex="11pt" style:font-weight-complex="bold"/>
    </style:style>
    <style:style style:name="T153_15" style:family="text"/>
    <style:style style:name="T153_16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53_17" style:family="text">
      <style:text-properties fo:font-size="11pt" style:font-size-asian="11pt" style:font-name-complex="Arial" style:font-size-complex="11pt" style:font-weight-complex="bold"/>
    </style:style>
    <style:style style:name="T153_18" style:family="text">
      <style:text-properties fo:font-size="11pt" style:font-size-asian="11pt" style:font-name-complex="Arial" style:font-size-complex="11pt" style:font-weight-complex="bold"/>
    </style:style>
    <style:style style:name="T153_19" style:family="text">
      <style:text-properties fo:font-size="11pt" style:font-size-asian="11pt" style:font-name-complex="Arial" style:font-size-complex="11pt" style:font-weight-complex="bold"/>
    </style:style>
    <style:style style:name="T153_20" style:family="text">
      <style:text-properties fo:font-size="11pt" style:font-size-asian="11pt" style:font-name-complex="Arial" style:font-size-complex="11pt" style:font-weight-complex="bold"/>
    </style:style>
    <style:style style:name="T153_21" style:family="text">
      <style:text-properties fo:font-size="11pt" style:font-size-asian="11pt" style:font-name-complex="Arial" style:font-size-complex="11pt" style:font-weight-complex="bold"/>
    </style:style>
    <style:style style:name="T153_22" style:family="text">
      <style:text-properties fo:font-size="11pt" style:font-size-asian="11pt" style:font-name-complex="Arial" style:font-size-complex="11pt" style:font-weight-complex="bold"/>
    </style:style>
    <style:style style:name="T153_23" style:family="text">
      <style:text-properties fo:font-size="11pt" style:font-size-asian="11pt" style:font-name-complex="Arial" style:font-size-complex="11pt" style:font-weight-complex="bold"/>
    </style:style>
    <style:style style:name="T153_24" style:family="text">
      <style:text-properties fo:font-size="11pt" style:font-size-asian="11pt" style:font-name-complex="Arial" style:font-size-complex="11pt" style:font-weight-complex="bold"/>
    </style:style>
    <style:style style:name="T153_25" style:family="text"/>
    <style:style style:name="T153_26" style:family="text" style:parent-style-name="Internet_20_link">
      <style:text-properties fo:font-size="11pt" style:font-size-asian="11pt" style:font-name-complex="Arial" style:font-size-complex="11pt" style:font-weight-complex="bold"/>
    </style:style>
    <style:style style:name="T153_27" style:family="text">
      <style:text-properties fo:font-size="11pt" style:font-size-asian="11pt" style:font-name-complex="Arial" style:font-size-complex="11pt" style:font-weight-complex="bold"/>
    </style:style>
    <style:style style:name="T153_28" style:family="text">
      <style:text-properties fo:font-size="11pt" style:font-size-asian="11pt" style:font-name-complex="Arial" style:font-size-complex="11pt" style:font-weight-complex="bold"/>
    </style:style>
    <style:style style:name="T153_29" style:family="text">
      <style:text-properties fo:font-size="11pt" style:font-size-asian="11pt" style:font-name-complex="Arial" style:font-size-complex="11pt" style:font-weight-complex="bold"/>
    </style:style>
    <style:style style:name="T153_30" style:family="text">
      <style:text-properties fo:font-size="11pt" style:font-size-asian="11pt" style:font-name-complex="Arial" style:font-size-complex="11pt" style:font-weight-complex="bold"/>
    </style:style>
    <style:style style:name="T153_31" style:family="text">
      <style:text-properties fo:font-size="11pt" style:font-size-asian="11pt" style:font-name-complex="Arial" style:font-size-complex="11pt" style:font-weight-complex="bold"/>
    </style:style>
    <style:style style:name="T153_32" style:family="text">
      <style:text-properties fo:font-size="11pt" style:font-size-asian="11pt" style:font-name-complex="Arial" style:font-size-complex="11pt" style:font-weight-complex="bold"/>
    </style:style>
    <style:style style:name="T153_33" style:family="text">
      <style:text-properties fo:font-size="11pt" style:font-size-asian="11pt" style:font-name-complex="Arial" style:font-size-complex="11pt" style:font-weight-complex="bold"/>
    </style:style>
    <style:style style:name="T153_34" style:family="text">
      <style:text-properties fo:font-size="11pt" style:font-size-asian="11pt" style:font-name-complex="Arial" style:font-size-complex="11pt" style:font-weight-complex="bold"/>
    </style:style>
    <style:style style:name="P15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55_2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55_3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55_4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55_5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55_6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55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55_8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55_9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P156" style:family="paragraph" style:parent-style-name="Normal">
      <style:paragraph-properties fo:text-align="justify"/>
      <style:text-properties fo:font-size="11pt" style:font-size-asian="11pt" style:font-name-complex="Arial" style:font-size-complex="10pt" fo:font-weight="bold" style:font-weight-asian="bold" style:font-weight-complex="bold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font-size="11pt" style:font-size-asian="11pt" style:font-name-complex="Arial" style:font-size-complex="10pt" style:font-weight-complex="bold"/>
    </style:style>
    <style:style style:name="T157_2" style:family="text">
      <style:text-properties fo:font-size="11pt" style:font-size-asian="11pt" style:font-name-complex="Arial" style:font-size-complex="10pt" style:font-weight-complex="bold"/>
    </style:style>
    <style:style style:name="T157_3" style:family="text">
      <style:text-properties fo:font-size="11pt" style:font-size-asian="11pt" style:font-name-complex="Arial" style:font-size-complex="10pt" style:font-weight-complex="bold"/>
    </style:style>
    <style:style style:name="T157_4" style:family="text">
      <style:text-properties fo:font-size="11pt" style:font-size-asian="11pt" style:font-name-complex="Arial" style:font-size-complex="10pt" style:font-weight-complex="bold"/>
    </style:style>
    <style:style style:name="T157_5" style:family="text">
      <style:text-properties fo:font-size="11pt" style:font-size-asian="11pt" style:font-name-complex="Arial" style:font-size-complex="10pt" style:font-weight-complex="bold"/>
    </style:style>
    <style:style style:name="T157_6" style:family="text">
      <style:text-properties fo:font-size="11pt" style:font-size-asian="11pt" style:font-name-complex="Arial" style:font-size-complex="10pt" style:font-weight-complex="bold"/>
    </style:style>
    <style:style style:name="T157_7" style:family="text">
      <style:text-properties fo:font-size="11pt" style:font-size-asian="11pt" style:font-name-complex="Arial" style:font-size-complex="10pt" fo:font-weight="bold" style:font-weight-asian="bold" style:font-weight-complex="bold"/>
    </style:style>
    <style:style style:name="T157_8" style:family="text">
      <style:text-properties fo:font-size="11pt" style:font-size-asian="11pt" style:font-name-complex="Arial" style:font-size-complex="10pt" style:font-weight-complex="bold"/>
    </style:style>
    <style:style style:name="P158" style:family="paragraph" style:parent-style-name="Normal">
      <style:text-properties fo:font-size="10pt" style:font-size-asian="10pt" style:font-size-complex="10pt"/>
    </style:style>
    <style:style style:name="P159" style:family="paragraph" style:parent-style-name="Normal">
      <style:text-properties fo:font-size="10pt" style:font-size-asian="10pt" style:font-size-complex="10pt"/>
    </style:style>
    <style:style style:name="Table6" style:family="table">
      <style:table-properties table:align="left" style:width="18.189cm" fo:margin-left="0.19cm"/>
    </style:style>
    <style:style style:name="Column22" style:family="table-column">
      <style:table-column-properties style:column-width="4.253cm"/>
    </style:style>
    <style:style style:name="Column23" style:family="table-column">
      <style:table-column-properties style:column-width="5.749cm"/>
    </style:style>
    <style:style style:name="Column24" style:family="table-column">
      <style:table-column-properties style:column-width="4.06cm"/>
    </style:style>
    <style:style style:name="Column25" style:family="table-column">
      <style:table-column-properties style:column-width="4.127cm"/>
    </style:style>
    <style:style style:name="Row16" style:family="table-row">
      <style:table-row-properties style:min-row-height="0.714cm"/>
    </style:style>
    <style:style style:name="Cell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Arial" fo:font-size="11pt" style:font-size-asian="11pt" style:font-size-complex="10pt" fo:language="en" fo:language-asian="en" fo:language-complex="ar" fo:country="GB" fo:country-asian="US" fo:country-complex="SA"/>
    </style:style>
    <style:style style:name="P162" style:family="paragraph" style:parent-style-name="Normal">
      <style:text-properties fo:font-style="italic" style:font-style-asian="italic" fo:color="#ff0000"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873cm"/>
    </style:style>
    <style:style style:name="Cell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873cm"/>
    </style:style>
    <style:style style:name="Cell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Arial" fo:font-size="11pt" style:font-size-asian="11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Arial" fo:font-size="11pt" style:font-size-asian="11pt" style:font-size-complex="10pt" fo:language="en" fo:language-asian="en" fo:language-complex="ar" fo:country="GB" fo:country-asian="US" fo:country-complex="SA"/>
    </style:style>
    <style:style style:name="P169" style:family="paragraph" style:parent-style-name="Normal">
      <style:text-properties fo:font-size="10pt" style:font-size-asian="10pt" style:font-size-complex="10pt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fo:font-size="11pt" style:font-size-asian="11pt" style:font-name-complex="Arial" style:font-size-complex="11pt"/>
    </style:style>
    <style:style style:name="T172_2" style:family="text">
      <style:text-properties fo:font-size="11pt" style:font-size-asian="11pt" style:font-name-complex="Arial" style:font-size-complex="11pt"/>
    </style:style>
    <style:style style:name="T172_3" style:family="text">
      <style:text-properties fo:font-size="11pt" style:font-size-asian="11pt" style:font-name-complex="Arial" style:font-size-complex="11pt"/>
    </style:style>
    <style:style style:name="T172_4" style:family="text">
      <style:text-properties fo:font-size="11pt" style:font-size-asian="11pt" style:font-name-complex="Arial" style:font-size-complex="11pt"/>
    </style:style>
    <style:style style:name="T172_5" style:family="text">
      <style:text-properties fo:font-size="11pt" style:font-size-asian="11pt" style:font-name-complex="Arial" style:font-size-complex="11pt"/>
    </style:style>
    <style:style style:name="T172_6" style:family="text">
      <style:text-properties fo:font-size="11pt" style:font-size-asian="11pt" style:font-name-complex="Arial" style:font-size-complex="11pt"/>
    </style:style>
    <style:style style:name="T172_7" style:family="text">
      <style:text-properties fo:font-size="11pt" style:font-size-asian="11pt" style:font-name-complex="Arial" style:font-size-complex="11pt"/>
    </style:style>
    <style:style style:name="T172_8" style:family="text">
      <style:text-properties fo:font-size="11pt" style:font-size-asian="11pt" style:font-name-complex="Arial" style:font-size-complex="11pt"/>
    </style:style>
    <style:style style:name="T172_9" style:family="text">
      <style:text-properties fo:font-size="11pt" style:font-size-asian="11pt" style:font-name-complex="Arial" style:font-size-complex="11pt"/>
    </style:style>
    <style:style style:name="T172_10" style:family="text">
      <style:text-properties fo:font-size="11pt" style:font-size-asian="11pt" style:font-name-complex="Arial" style:font-size-complex="11pt"/>
    </style:style>
    <style:style style:name="T172_11" style:family="text">
      <style:text-properties fo:font-size="11pt" style:font-size-asian="11pt" style:font-name-complex="Arial" style:font-size-complex="11pt"/>
    </style:style>
    <style:style style:name="T172_12" style:family="text">
      <style:text-properties fo:font-size="11pt" style:font-size-asian="11pt" style:font-size-complex="11pt"/>
    </style:style>
    <style:style style:name="T172_13" style:family="text">
      <style:text-properties fo:font-size="11pt" style:font-size-asian="11pt" style:font-size-complex="11pt"/>
    </style:style>
    <style:style style:name="T172_14" style:family="text">
      <style:text-properties fo:font-size="11pt" style:font-size-asian="11pt" style:font-size-complex="11pt"/>
    </style:style>
    <style:style style:name="T172_15" style:family="text">
      <style:text-properties fo:font-size="11pt" style:font-size-asian="11pt" style:font-size-complex="11pt"/>
    </style:style>
    <style:style style:name="T172_16" style:family="text">
      <style:text-properties fo:font-size="11pt" style:font-size-asian="11pt" style:font-size-complex="11pt"/>
    </style:style>
    <style:style style:name="T172_17" style:family="text">
      <style:text-properties fo:font-size="11pt" style:font-size-asian="11pt" style:font-size-complex="11pt"/>
    </style:style>
    <style:style style:name="T172_18" style:family="text">
      <style:text-properties fo:font-size="11pt" style:font-size-asian="11pt" style:font-size-complex="11pt"/>
    </style:style>
    <style:style style:name="T172_19" style:family="text">
      <style:text-properties fo:font-size="11pt" style:font-size-asian="11pt" style:font-size-complex="11pt"/>
    </style:style>
    <style:style style:name="T172_20" style:family="text">
      <style:text-properties fo:font-size="11pt" style:font-size-asian="11pt" style:font-size-complex="11pt"/>
    </style:style>
    <style:style style:name="T172_21" style:family="text">
      <style:text-properties fo:font-size="11pt" style:font-size-asian="11pt" style:font-name-complex="Arial" style:font-size-complex="11pt"/>
    </style:style>
    <style:style style:name="T172_22" style:family="text">
      <style:text-properties fo:font-size="11pt" style:font-size-asian="11pt" style:font-name-complex="Arial" style:font-size-complex="11pt"/>
    </style:style>
    <style:style style:name="T172_23" style:family="text">
      <style:text-properties fo:font-size="11pt" style:font-size-asian="11pt" style:font-name-complex="Arial" style:font-size-complex="11pt"/>
    </style:style>
    <style:style style:name="T172_24" style:family="text">
      <style:text-properties fo:font-size="11pt" style:font-size-asian="11pt" style:font-name-complex="Arial" style:font-size-complex="11pt"/>
    </style:style>
    <style:style style:name="T172_25" style:family="text">
      <style:text-properties fo:font-size="11pt" style:font-size-asian="11pt" style:font-name-complex="Arial" style:font-size-complex="11pt"/>
    </style:style>
    <style:style style:name="T172_26" style:family="text">
      <style:text-properties fo:font-size="11pt" style:font-size-asian="11pt" style:font-name-complex="Arial" style:font-size-complex="11pt"/>
    </style:style>
    <style:style style:name="T172_27" style:family="text">
      <style:text-properties fo:font-size="11pt" style:font-size-asian="11pt" style:font-name-complex="Arial" style:font-size-complex="11pt"/>
    </style:style>
    <style:style style:name="T172_28" style:family="text">
      <style:text-properties fo:font-size="11pt" style:font-size-asian="11pt" style:font-name-complex="Arial" style:font-size-complex="11pt"/>
    </style:style>
    <style:style style:name="T172_29" style:family="text">
      <style:text-properties fo:font-size="11pt" style:font-size-asian="11pt" style:font-name-complex="Arial" style:font-size-complex="11pt"/>
    </style:style>
    <style:style style:name="T172_30" style:family="text">
      <style:text-properties fo:font-size="11pt" style:font-size-asian="11pt" style:font-name-complex="Arial" style:font-size-complex="11pt"/>
    </style:style>
    <style:style style:name="T172_31" style:family="text">
      <style:text-properties fo:font-size="11pt" style:font-size-asian="11pt" style:font-name-complex="Arial" style:font-size-complex="11pt"/>
    </style:style>
    <style:style style:name="T172_32" style:family="text">
      <style:text-properties fo:font-size="11pt" style:font-size-asian="11pt" style:font-name-complex="Arial" style:font-size-complex="11pt"/>
    </style:style>
    <style:style style:name="T172_33" style:family="text">
      <style:text-properties fo:font-size="11pt" style:font-size-asian="11pt" style:font-name-complex="Arial" style:font-size-complex="11pt"/>
    </style:style>
    <style:style style:name="T172_34" style:family="text">
      <style:text-properties fo:font-size="11pt" style:font-size-asian="11pt" style:font-name-complex="Arial" style:font-size-complex="11pt"/>
    </style:style>
    <style:style style:name="T172_35" style:family="text">
      <style:text-properties fo:font-size="11pt" style:font-size-asian="11pt" style:font-name-complex="Arial" style:font-size-complex="11pt"/>
    </style:style>
    <style:style style:name="T172_36" style:family="text">
      <style:text-properties fo:font-size="11pt" style:font-size-asian="11pt" style:font-name-complex="Arial" style:font-size-complex="11pt"/>
    </style:style>
    <style:style style:name="T172_37" style:family="text">
      <style:text-properties fo:font-size="11pt" style:font-size-asian="11pt" style:font-name-complex="Arial" style:font-size-complex="11pt"/>
    </style:style>
    <style:style style:name="T172_38" style:family="text">
      <style:text-properties fo:font-size="11pt" style:font-size-asian="11pt" style:font-name-complex="Arial" style:font-size-complex="11pt"/>
    </style:style>
    <style:style style:name="T172_39" style:family="text">
      <style:text-properties fo:font-size="11pt" style:font-size-asian="11pt" style:font-name-complex="Arial" style:font-size-complex="11pt"/>
    </style:style>
    <style:style style:name="T172_40" style:family="text">
      <style:text-properties fo:font-size="11pt" style:font-size-asian="11pt" style:font-name-complex="Arial" style:font-size-complex="11pt"/>
    </style:style>
    <style:style style:name="T172_41" style:family="text">
      <style:text-properties fo:font-size="11pt" style:font-size-asian="11pt" style:font-name-complex="Arial" style:font-size-complex="11pt"/>
    </style:style>
    <style:style style:name="T172_42" style:family="text">
      <style:text-properties fo:font-size="11pt" style:font-size-asian="11pt" style:font-name-complex="Arial" style:font-size-complex="11pt"/>
    </style:style>
    <style:style style:name="T172_43" style:family="text">
      <style:text-properties fo:font-size="11pt" style:font-size-asian="11pt" style:font-name-complex="Arial" style:font-size-complex="11pt"/>
    </style:style>
    <style:style style:name="T172_44" style:family="text">
      <style:text-properties fo:font-size="11pt" style:font-size-asian="11pt" style:font-name-complex="Arial" style:font-size-complex="11pt"/>
    </style:style>
    <style:style style:name="T172_45" style:family="text">
      <style:text-properties fo:font-size="11pt" style:font-size-asian="11pt" style:font-name-complex="Arial" style:font-size-complex="11pt"/>
    </style:style>
    <style:style style:name="T172_46" style:family="text">
      <style:text-properties fo:font-size="11pt" style:font-size-asian="11pt" style:font-name-complex="Arial" style:font-size-complex="11pt"/>
    </style:style>
    <style:style style:name="T172_47" style:family="text">
      <style:text-properties fo:font-size="11pt" style:font-size-asian="11pt" style:font-name-complex="Arial" style:font-size-complex="11pt"/>
    </style:style>
    <style:style style:name="T172_48" style:family="text">
      <style:text-properties fo:font-size="11pt" style:font-size-asian="11pt" style:font-name-complex="Arial" style:font-size-complex="11pt"/>
    </style:style>
    <style:style style:name="T172_49" style:family="text">
      <style:text-properties fo:font-size="11pt" style:font-size-asian="11pt" style:font-name-complex="Arial" style:font-size-complex="11pt"/>
    </style:style>
    <style:style style:name="T172_50" style:family="text">
      <style:text-properties fo:font-size="11pt" style:font-size-asian="11pt" style:font-name-complex="Arial" style:font-size-complex="11pt"/>
    </style:style>
    <style:style style:name="T172_51" style:family="text">
      <style:text-properties fo:font-size="11pt" style:font-size-asian="11pt" style:font-name-complex="Arial" style:font-size-complex="11pt"/>
    </style:style>
    <style:style style:name="T172_52" style:family="text">
      <style:text-properties fo:font-size="11pt" style:font-size-asian="11pt" style:font-name-complex="Arial" style:font-size-complex="11pt"/>
    </style:style>
    <style:style style:name="T172_53" style:family="text">
      <style:text-properties fo:font-size="11pt" style:font-size-asian="11pt" style:font-name-complex="Arial" style:font-size-complex="11pt"/>
    </style:style>
    <style:style style:name="T172_54" style:family="text">
      <style:text-properties fo:font-size="11pt" style:font-size-asian="11pt" style:font-name-complex="Arial" style:font-size-complex="11pt"/>
    </style:style>
    <style:style style:name="T172_55" style:family="text">
      <style:text-properties fo:font-size="11pt" style:font-size-asian="11pt" style:font-name-complex="Arial" style:font-size-complex="11pt"/>
    </style:style>
    <style:style style:name="P17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4" style:family="paragraph" style:parent-style-name="Normal"/>
    <style:style style:name="T1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4_2" style:family="text"/>
    <style:style style:name="T174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4_5" style:family="text">
      <style:text-properties fo:font-size="11pt" style:font-size-asian="11pt" style:font-name-complex="Arial" style:font-size-complex="11pt" fo:font-weight="bold" style:font-weight-asian="bold"/>
    </style:style>
    <style:style style:name="P17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fo:font-size="11pt" style:font-size-asian="11pt" style:font-name-complex="Arial" style:font-size-complex="11pt" style:font-weight-complex="bold"/>
    </style:style>
    <style:style style:name="T176_2" style:family="text">
      <style:text-properties fo:font-size="11pt" style:font-size-asian="11pt" style:font-name-complex="Arial" style:font-size-complex="11pt" style:font-weight-complex="bold"/>
    </style:style>
    <style:style style:name="T176_3" style:family="text">
      <style:text-properties fo:font-size="11pt" style:font-size-asian="11pt" style:font-name-complex="Arial" style:font-size-complex="11pt" style:font-weight-complex="bold"/>
    </style:style>
    <style:style style:name="T176_4" style:family="text">
      <style:text-properties fo:font-size="11pt" style:font-size-asian="11pt" style:font-name-complex="Arial" style:font-size-complex="11pt" style:font-weight-complex="bold"/>
    </style:style>
    <style:style style:name="T176_5" style:family="text">
      <style:text-properties fo:font-size="11pt" style:font-size-asian="11pt" style:font-name-complex="Arial" style:font-size-complex="11pt" style:font-weight-complex="bold"/>
    </style:style>
    <style:style style:name="T176_6" style:family="text">
      <style:text-properties fo:font-size="11pt" style:font-size-asian="11pt" style:font-name-complex="Arial" style:font-size-complex="11pt" style:font-weight-complex="bold"/>
    </style:style>
    <style:style style:name="T176_7" style:family="text">
      <style:text-properties fo:font-size="11pt" style:font-size-asian="11pt" style:font-name-complex="Arial" style:font-size-complex="11pt" style:font-weight-complex="bold"/>
    </style:style>
    <style:style style:name="T176_8" style:family="text">
      <style:text-properties fo:font-size="11pt" style:font-size-asian="11pt" style:font-name-complex="Arial" style:font-size-complex="11pt" style:font-weight-complex="bold"/>
    </style:style>
    <style:style style:name="T176_9" style:family="text">
      <style:text-properties fo:font-size="11pt" style:font-size-asian="11pt" style:font-name-complex="Arial" style:font-size-complex="11pt" style:font-weight-complex="bold"/>
    </style:style>
    <style:style style:name="T176_10" style:family="text">
      <style:text-properties fo:font-size="11pt" style:font-size-asian="11pt" style:font-name-complex="Arial" style:font-size-complex="11pt" style:font-weight-complex="bold"/>
    </style:style>
    <style:style style:name="T176_11" style:family="text">
      <style:text-properties fo:font-size="11pt" style:font-size-asian="11pt" style:font-name-complex="Arial" style:font-size-complex="11pt" style:font-weight-complex="bold"/>
    </style:style>
    <style:style style:name="T176_12" style:family="text">
      <style:text-properties fo:font-size="11pt" style:font-size-asian="11pt" style:font-name-complex="Arial" style:font-size-complex="11pt" style:font-weight-complex="bold"/>
    </style:style>
    <style:style style:name="T176_13" style:family="text">
      <style:text-properties fo:font-size="11pt" style:font-size-asian="11pt" style:font-name-complex="Arial" style:font-size-complex="11pt" style:font-weight-complex="bold"/>
    </style:style>
    <style:style style:name="T176_14" style:family="text">
      <style:text-properties fo:font-size="11pt" style:font-size-asian="11pt" style:font-name-complex="Arial" style:font-size-complex="11pt" style:font-weight-complex="bold"/>
    </style:style>
    <style:style style:name="T176_15" style:family="text">
      <style:text-properties fo:font-size="11pt" style:font-size-asian="11pt" style:font-name-complex="Arial" style:font-size-complex="11pt" style:font-weight-complex="bold"/>
    </style:style>
    <style:style style:name="T176_16" style:family="text">
      <style:text-properties fo:font-size="11pt" style:font-size-asian="11pt" style:font-name-complex="Arial" style:font-size-complex="11pt" style:font-weight-complex="bold"/>
    </style:style>
    <style:style style:name="T176_17" style:family="text">
      <style:text-properties fo:font-size="11pt" style:font-size-asian="11pt" style:font-name-complex="Arial" style:font-size-complex="11pt" style:font-weight-complex="bold"/>
    </style:style>
    <style:style style:name="T176_18" style:family="text">
      <style:text-properties fo:font-size="11pt" style:font-size-asian="11pt" style:font-name-complex="Arial" style:font-size-complex="11pt" style:font-weight-complex="bold"/>
    </style:style>
    <style:style style:name="T176_19" style:family="text">
      <style:text-properties fo:font-size="11pt" style:font-size-asian="11pt" style:font-size-complex="11pt" style:font-weight-complex="bold"/>
    </style:style>
    <style:style style:name="T176_20" style:family="text">
      <style:text-properties fo:font-size="11pt" style:font-size-asian="11pt" style:font-name-complex="Arial" style:font-size-complex="11pt" style:font-weight-complex="bold"/>
    </style:style>
    <style:style style:name="T176_21" style:family="text">
      <style:text-properties fo:font-size="11pt" style:font-size-asian="11pt" style:font-name-complex="Arial" style:font-size-complex="11pt" style:font-weight-complex="bold"/>
    </style:style>
    <style:style style:name="T176_22" style:family="text">
      <style:text-properties fo:font-size="11pt" style:font-size-asian="11pt" style:font-name-complex="Arial" style:font-size-complex="11pt" style:font-weight-complex="bold"/>
    </style:style>
    <style:style style:name="T176_23" style:family="text">
      <style:text-properties fo:font-size="11pt" style:font-size-asian="11pt" style:font-name-complex="Arial" style:font-size-complex="11pt" style:font-weight-complex="bold"/>
    </style:style>
    <style:style style:name="T176_24" style:family="text">
      <style:text-properties fo:font-size="11pt" style:font-size-asian="11pt" style:font-name-complex="Arial" style:font-size-complex="11pt" style:font-weight-complex="bold"/>
    </style:style>
    <style:style style:name="T176_25" style:family="text">
      <style:text-properties fo:font-size="11pt" style:font-size-asian="11pt" style:font-name-complex="Arial" style:font-size-complex="11pt" style:font-weight-complex="bold"/>
    </style:style>
    <style:style style:name="T176_26" style:family="text">
      <style:text-properties fo:font-size="11pt" style:font-size-asian="11pt" style:font-name-complex="Arial" style:font-size-complex="11pt" style:font-weight-complex="bold"/>
    </style:style>
    <style:style style:name="T176_27" style:family="text">
      <style:text-properties fo:font-size="11pt" style:font-size-asian="11pt" style:font-name-complex="Arial" style:font-size-complex="11pt" style:font-weight-complex="bold"/>
    </style:style>
    <style:style style:name="T176_28" style:family="text">
      <style:text-properties fo:font-size="11pt" style:font-size-asian="11pt" style:font-name-complex="Arial" style:font-size-complex="11pt" style:font-weight-complex="bold"/>
    </style:style>
    <style:style style:name="T176_29" style:family="text">
      <style:text-properties fo:font-size="11pt" style:font-size-asian="11pt" style:font-name-complex="Arial" style:font-size-complex="11pt" style:font-weight-complex="bold"/>
    </style:style>
    <style:style style:name="T176_30" style:family="text">
      <style:text-properties fo:font-size="11pt" style:font-size-asian="11pt" style:font-name-complex="Arial" style:font-size-complex="11pt" style:font-weight-complex="bold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1pt" style:font-size-asian="11pt" style:font-name-complex="Arial" style:font-size-complex="11pt" style:font-weight-complex="bold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font-size="11pt" style:font-size-asian="11pt" style:font-name-complex="Arial" style:font-size-complex="11pt" style:font-weight-complex="bold"/>
    </style:style>
    <style:style style:name="T180_2" style:family="text">
      <style:text-properties fo:font-size="11pt" style:font-size-asian="11pt" style:font-name-complex="Arial" style:font-size-complex="11pt" style:font-weight-complex="bold"/>
    </style:style>
    <style:style style:name="T180_3" style:family="text">
      <style:text-properties fo:font-size="11pt" style:font-size-asian="11pt" style:font-name-complex="Arial" style:font-size-complex="11pt" style:font-weight-complex="bold"/>
    </style:style>
    <style:style style:name="T180_4" style:family="text">
      <style:text-properties fo:font-size="11pt" style:font-size-asian="11pt" style:font-name-complex="Arial" style:font-size-complex="11pt" style:font-weight-complex="bold"/>
    </style:style>
    <style:style style:name="T180_5" style:family="text">
      <style:text-properties fo:font-size="11pt" style:font-size-asian="11pt" style:font-name-complex="Arial" style:font-size-complex="11pt" style:font-weight-complex="bold"/>
    </style:style>
    <style:style style:name="T180_6" style:family="text">
      <style:text-properties fo:font-size="11pt" style:font-size-asian="11pt" style:font-name-complex="Arial" style:font-size-complex="11pt" style:font-weight-complex="bold"/>
    </style:style>
    <style:style style:name="T180_7" style:family="text">
      <style:text-properties fo:font-size="11pt" style:font-size-asian="11pt" style:font-name-complex="Arial" style:font-size-complex="11pt" style:font-weight-complex="bold"/>
    </style:style>
    <style:style style:name="T180_8" style:family="text">
      <style:text-properties fo:font-size="11pt" style:font-size-asian="11pt" style:font-name-complex="Arial" style:font-size-complex="11pt"/>
    </style:style>
    <style:style style:name="T180_9" style:family="text">
      <style:text-properties fo:font-size="11pt" style:font-size-asian="11pt" style:font-name-complex="Arial" style:font-size-complex="11pt"/>
    </style:style>
    <style:style style:name="T180_10" style:family="text">
      <style:text-properties fo:font-size="11pt" style:font-size-asian="11pt" style:font-name-complex="Arial" style:font-size-complex="11pt"/>
    </style:style>
    <style:style style:name="T180_11" style:family="text">
      <style:text-properties fo:font-size="11pt" style:font-size-asian="11pt" style:font-name-complex="Arial" style:font-size-complex="11pt"/>
    </style:style>
    <style:style style:name="P18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size-complex="11pt"/>
    </style:style>
    <style:style style:name="Table7" style:family="table">
      <style:table-properties table:align="left" style:width="18.189cm" fo:margin-left="0.19cm"/>
    </style:style>
    <style:style style:name="Column26" style:family="table-column">
      <style:table-column-properties style:column-width="4.253cm"/>
    </style:style>
    <style:style style:name="Column27" style:family="table-column">
      <style:table-column-properties style:column-width="5.749cm"/>
    </style:style>
    <style:style style:name="Column28" style:family="table-column">
      <style:table-column-properties style:column-width="4.06cm"/>
    </style:style>
    <style:style style:name="Column29" style:family="table-column">
      <style:table-column-properties style:column-width="4.127cm"/>
    </style:style>
    <style:style style:name="Row19" style:family="table-row">
      <style:table-row-properties style:min-row-height="0.714cm"/>
    </style:style>
    <style:style style:name="Cell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87" style:family="paragraph" style:parent-style-name="Normal">
      <style:text-properties fo:font-style="italic" style:font-style-asian="italic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0" style:family="table-row">
      <style:table-row-properties style:min-row-height="0.873cm"/>
    </style:style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>
      <style:table-row-properties style:min-row-height="0.873cm"/>
    </style:style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9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94" style:family="paragraph" style:parent-style-name="Normal">
      <style:text-properties fo:font-size="10pt" style:font-size-asian="10pt" style:font-size-complex="10pt"/>
    </style:style>
    <style:style style:name="P195" style:family="paragraph" style:parent-style-name="Normal">
      <style:text-properties fo:font-size="10pt" style:font-size-asian="10pt" style:font-size-complex="10pt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9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1pt" style:font-size-asian="11pt" style:font-name-complex="Arial" style:font-size-complex="10pt"/>
    </style:style>
    <style:style style:name="T198_2" style:family="text">
      <style:text-properties fo:font-size="11pt" style:font-size-asian="11pt" style:font-name-complex="Arial" style:font-size-complex="10pt"/>
    </style:style>
    <style:style style:name="T198_3" style:family="text">
      <style:text-properties fo:font-size="11pt" style:font-size-asian="11pt" style:font-name-complex="Arial" style:font-size-complex="10pt"/>
    </style:style>
    <style:style style:name="T198_4" style:family="text">
      <style:text-properties fo:font-size="11pt" style:font-size-asian="11pt" style:font-name-complex="Arial" style:font-size-complex="10pt"/>
    </style:style>
    <style:style style:name="T198_5" style:family="text">
      <style:text-properties fo:font-size="11pt" style:font-size-asian="11pt" style:font-name-complex="Arial" style:font-size-complex="10pt"/>
    </style:style>
    <style:style style:name="T198_6" style:family="text">
      <style:text-properties fo:font-size="11pt" style:font-size-asian="11pt" style:font-name-complex="Arial" style:font-size-complex="10pt"/>
    </style:style>
    <style:style style:name="T198_7" style:family="text">
      <style:text-properties fo:font-size="11pt" style:font-size-asian="11pt" style:font-name-complex="Arial" style:font-size-complex="10pt"/>
    </style:style>
    <style:style style:name="T198_8" style:family="text">
      <style:text-properties fo:font-size="11pt" style:font-size-asian="11pt" style:font-name-complex="Arial" style:font-size-complex="10pt"/>
    </style:style>
    <style:style style:name="T198_9" style:family="text">
      <style:text-properties fo:font-size="11pt" style:font-size-asian="11pt" style:font-name-complex="Arial" style:font-size-complex="10pt"/>
    </style:style>
    <style:style style:name="T198_10" style:family="text">
      <style:text-properties fo:font-size="11pt" style:font-size-asian="11pt" style:font-name-complex="Arial" style:font-size-complex="10pt"/>
    </style:style>
    <style:style style:name="T198_11" style:family="text">
      <style:text-properties fo:font-size="11pt" style:font-size-asian="11pt" style:font-name-complex="Arial" style:font-size-complex="10pt"/>
    </style:style>
    <style:style style:name="T198_12" style:family="text">
      <style:text-properties fo:font-size="11pt" style:font-size-asian="11pt" style:font-name-complex="Arial" style:font-size-complex="10pt"/>
    </style:style>
    <style:style style:name="T198_13" style:family="text">
      <style:text-properties fo:font-size="11pt" style:font-size-asian="11pt" style:font-name-complex="Arial" style:font-size-complex="10pt"/>
    </style:style>
    <style:style style:name="T198_14" style:family="text">
      <style:text-properties fo:font-size="11pt" style:font-size-asian="11pt" style:font-name-complex="Arial" style:font-size-complex="10pt"/>
    </style:style>
    <style:style style:name="T198_15" style:family="text">
      <style:text-properties fo:font-size="11pt" style:font-size-asian="11pt" style:font-name-complex="Arial" style:font-size-complex="10pt"/>
    </style:style>
    <style:style style:name="T198_16" style:family="text">
      <style:text-properties fo:font-size="11pt" style:font-size-asian="11pt" style:font-name-complex="Arial" style:font-size-complex="10pt"/>
    </style:style>
    <style:style style:name="T198_17" style:family="text">
      <style:text-properties fo:font-size="11pt" style:font-size-asian="11pt" style:font-name-complex="Arial" style:font-size-complex="10pt"/>
    </style:style>
    <style:style style:name="T198_18" style:family="text">
      <style:text-properties fo:font-size="11pt" style:font-size-asian="11pt" style:font-name-complex="Arial" style:font-size-complex="10pt"/>
    </style:style>
    <style:style style:name="T198_19" style:family="text">
      <style:text-properties fo:font-size="11pt" style:font-size-asian="11pt" style:font-size-complex="11pt" style:font-weight-complex="bold"/>
    </style:style>
    <style:style style:name="T198_20" style:family="text">
      <style:text-properties fo:font-size="11pt" style:font-size-asian="11pt" style:font-size-complex="11pt" style:font-weight-complex="bold"/>
    </style:style>
    <style:style style:name="T198_21" style:family="text">
      <style:text-properties fo:font-size="11pt" style:font-size-asian="11pt" style:font-size-complex="11pt" style:font-weight-complex="bold"/>
    </style:style>
    <style:style style:name="T198_22" style:family="text">
      <style:text-properties fo:font-size="11pt" style:font-size-asian="11pt" style:font-size-complex="11pt" style:font-weight-complex="bold"/>
    </style:style>
    <style:style style:name="T198_23" style:family="text">
      <style:text-properties fo:font-size="11pt" style:font-size-asian="11pt" style:font-size-complex="11pt" style:font-weight-complex="bold"/>
    </style:style>
    <style:style style:name="T198_24" style:family="text">
      <style:text-properties fo:font-size="11pt" style:font-size-asian="11pt" style:font-size-complex="11pt" style:font-weight-complex="bold"/>
    </style:style>
    <style:style style:name="T198_25" style:family="text">
      <style:text-properties fo:font-size="11pt" style:font-size-asian="11pt" style:font-size-complex="11pt" style:font-weight-complex="bold"/>
    </style:style>
    <style:style style:name="T198_26" style:family="text">
      <style:text-properties fo:font-size="11pt" style:font-size-asian="11pt" style:font-size-complex="11pt" style:font-weight-complex="bold"/>
    </style:style>
    <style:style style:name="T198_27" style:family="text">
      <style:text-properties fo:font-size="11pt" style:font-size-asian="11pt" style:font-size-complex="11pt" style:font-weight-complex="bold"/>
    </style:style>
    <style:style style:name="P199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00" style:family="paragraph" style:parent-style-name="Normal"/>
    <style:style style:name="T20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0_2" style:family="text"/>
    <style:style style:name="T200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0_6" style:family="text">
      <style:text-properties fo:font-size="10pt" style:font-size-asian="10pt" style:font-name-complex="Arial" style:font-size-complex="10pt" fo:font-weight="bold" style:font-weight-asian="bold"/>
    </style:style>
    <style:style style:name="P201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1pt" style:font-size-asian="11pt" style:font-name-complex="Arial" style:font-size-complex="10pt"/>
    </style:style>
    <style:style style:name="T202_2" style:family="text">
      <style:text-properties fo:font-size="11pt" style:font-size-asian="11pt" style:font-name-complex="Arial" style:font-size-complex="10pt"/>
    </style:style>
    <style:style style:name="T202_3" style:family="text">
      <style:text-properties fo:font-size="11pt" style:font-size-asian="11pt" style:font-name-complex="Arial" style:font-size-complex="10pt"/>
    </style:style>
    <style:style style:name="T202_4" style:family="text">
      <style:text-properties fo:font-size="11pt" style:font-size-asian="11pt" style:font-name-complex="Arial" style:font-size-complex="10pt"/>
    </style:style>
    <style:style style:name="T202_5" style:family="text">
      <style:text-properties fo:font-size="11pt" style:font-size-asian="11pt" style:font-name-complex="Arial" style:font-size-complex="10pt"/>
    </style:style>
    <style:style style:name="T202_6" style:family="text">
      <style:text-properties fo:font-size="11pt" style:font-size-asian="11pt" style:font-name-complex="Arial" style:font-size-complex="10pt"/>
    </style:style>
    <style:style style:name="T202_7" style:family="text">
      <style:text-properties fo:font-size="11pt" style:font-size-asian="11pt" style:font-name-complex="Arial" style:font-size-complex="10pt"/>
    </style:style>
    <style:style style:name="T202_8" style:family="text">
      <style:text-properties fo:font-size="11pt" style:font-size-asian="11pt" style:font-name-complex="Arial" style:font-size-complex="10pt"/>
    </style:style>
    <style:style style:name="T202_9" style:family="text">
      <style:text-properties fo:font-size="11pt" style:font-size-asian="11pt" style:font-name-complex="Arial" style:font-size-complex="10pt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0pt" style:font-size-asian="10pt" style:font-name-complex="Arial" style:font-size-complex="10pt" style:font-weight-complex="bold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4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4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4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4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04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0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background-color="#ffffff" fo:color="#000000" fo:font-size="11pt" style:font-size-asian="11pt" style:font-name-complex="Arial" style:font-size-complex="11pt"/>
    </style:style>
    <style:style style:name="P20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06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6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206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P207" style:family="paragraph" style:parent-style-name="Normal">
      <style:text-properties fo:font-size="10pt" style:font-size-asian="10pt" style:font-size-complex="10pt"/>
    </style:style>
    <style:style style:name="P20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08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208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208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208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209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10" style:family="paragraph" style:parent-style-name="Normal"/>
    <style:style style:name="T21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0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1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10_4" style:family="text">
      <style:text-properties fo:font-size="10pt" style:font-size-asian="10pt" style:font-name-complex="Arial" style:font-size-complex="10pt" fo:font-weight="bold" style:font-weight-asian="bold"/>
    </style:style>
    <style:style style:name="T210_5" style:family="text">
      <style:text-properties fo:font-size="10pt" style:font-size-asian="10pt" style:font-name-complex="Arial" style:font-size-complex="10pt" fo:font-weight="bold" style:font-weight-asian="bold"/>
    </style:style>
    <style:style style:name="T210_6" style:family="text">
      <style:text-properties fo:font-size="10pt" style:font-size-asian="10pt" style:font-name-complex="Arial" style:font-size-complex="10pt" fo:font-weight="bold" style:font-weight-asian="bold"/>
    </style:style>
    <style:style style:name="P211" style:family="paragraph" style:parent-style-name="Normal">
      <style:text-properties fo:font-size="11pt" style:font-size-asian="11pt" style:font-name-complex="Arial" style:font-size-complex="11pt"/>
    </style:style>
    <style:style style:name="P212" style:family="paragraph" style:parent-style-name="paragraph">
      <style:paragraph-properties fo:text-align="justify" fo:margin-top="0cm"/>
    </style:style>
    <style:style style:name="T212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1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1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2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2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2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2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2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2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2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2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2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2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3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3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3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3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3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3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3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3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3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3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4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4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4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4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2_44" style:family="text" style:parent-style-name="normaltextrun">
      <style:text-properties style:font-name="Arial" fo:font-size="11pt" style:font-size-asian="11pt" style:font-name-complex="Arial" style:font-size-complex="11pt"/>
    </style:style>
    <style:style style:name="P213" style:family="paragraph" style:parent-style-name="paragraph">
      <style:paragraph-properties fo:text-align="justify" fo:margin-top="0cm"/>
    </style:style>
    <style:style style:name="T213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3_2" style:family="text" style:parent-style-name="eop">
      <style:text-properties style:font-name="Arial" fo:font-size="11pt" style:font-size-asian="11pt" style:font-name-complex="Arial" style:font-size-complex="11pt"/>
    </style:style>
    <style:style style:name="P214" style:family="paragraph" style:parent-style-name="paragraph">
      <style:paragraph-properties fo:text-align="justify" fo:margin-top="0cm" fo:margin-bottom="0cm"/>
    </style:style>
    <style:style style:name="T214_1" style:family="text" style:parent-style-name="eop">
      <style:text-properties style:font-name="Segoe UI" fo:font-size="9pt" style:font-size-asian="9pt" style:font-name-complex="Segoe UI" style:font-size-complex="9pt"/>
    </style:style>
    <style:style style:name="P21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15_1" style:family="text">
      <style:text-properties fo:font-size="14pt" style:font-size-asian="14pt" style:font-name-complex="Arial" style:font-size-complex="11pt" fo:font-weight="bold" style:font-weight-asian="bold"/>
    </style:style>
    <style:style style:name="T215_2" style:family="text">
      <style:text-properties fo:font-size="14pt" style:font-size-asian="14pt" style:font-name-complex="Arial" style:font-size-complex="11pt" fo:font-weight="bold" style:font-weight-asian="bold"/>
    </style:style>
    <style:style style:name="T215_3" style:family="text">
      <style:text-properties fo:font-size="14pt" style:font-size-asian="14pt" style:font-size-complex="11pt" fo:font-weight="bold" style:font-weight-asian="bold"/>
    </style:style>
    <style:style style:name="T215_4" style:family="text">
      <style:text-properties fo:font-size="14pt" style:font-size-asian="14pt" style:font-size-complex="11pt" fo:font-weight="bold" style:font-weight-asian="bold"/>
    </style:style>
    <style:style style:name="T215_5" style:family="text">
      <style:text-properties fo:font-size="14pt" style:font-size-asian="14pt" style:font-size-complex="11pt" fo:font-weight="bold" style:font-weight-asian="bold"/>
    </style:style>
    <style:style style:name="T215_6" style:family="text">
      <style:text-properties fo:font-size="14pt" style:font-size-asian="14pt" style:font-size-complex="11pt" fo:font-weight="bold" style:font-weight-asian="bold"/>
    </style:style>
    <style:style style:name="T215_7" style:family="text">
      <style:text-properties fo:font-size="14pt" style:font-size-asian="14pt" style:font-size-complex="11pt" fo:font-weight="bold" style:font-weight-asian="bold"/>
    </style:style>
    <style:style style:name="T215_8" style:family="text">
      <style:text-properties fo:font-size="14pt" style:font-size-asian="14pt" style:font-size-complex="11pt" fo:font-weight="bold" style:font-weight-asian="bold"/>
    </style:style>
    <style:style style:name="T215_9" style:family="text">
      <style:text-properties fo:font-size="14pt" style:font-size-asian="14pt" style:font-size-complex="11pt" fo:font-weight="bold" style:font-weight-asian="bold"/>
    </style:style>
    <style:style style:name="P21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17" style:family="paragraph" style:parent-style-name="Normal"/>
    <style:style style:name="T2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7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1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7_6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17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8" style:family="paragraph" style:parent-style-name="Normal">
      <style:text-properties fo:font-size="10pt" style:font-size-asian="10pt" style:font-size-complex="10pt" style:font-weight-complex="bold"/>
    </style:style>
    <style:style style:name="P219" style:family="paragraph" style:parent-style-name="paragraph">
      <style:paragraph-properties fo:text-align="justify" fo:margin-top="0cm"/>
    </style:style>
    <style:style style:name="T219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9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9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19_4" style:family="text" style:parent-style-name="eop">
      <style:text-properties style:font-name="Arial" fo:font-size="11pt" style:font-size-asian="11pt" style:font-name-complex="Arial" style:font-size-complex="11pt"/>
    </style:style>
    <style:style style:name="P220" style:family="paragraph" style:parent-style-name="paragraph">
      <style:paragraph-properties fo:text-align="justify" fo:margin-top="0cm"/>
    </style:style>
    <style:style style:name="T220_1" style:family="text" style:parent-style-name="eop">
      <style:text-properties style:font-name="Arial" fo:font-size="9pt" style:font-size-asian="9pt" style:font-name-complex="Arial" style:font-size-complex="9pt"/>
    </style:style>
    <style:style style:name="P221" style:family="paragraph" style:parent-style-name="paragraph">
      <style:paragraph-properties fo:text-align="justify" fo:margin-top="0cm"/>
    </style:style>
    <style:style style:name="T221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1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1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1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1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1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1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1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1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1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1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1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1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1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1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1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1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1_1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1_1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1_2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1_2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1_2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1_2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1_24" style:family="text" style:parent-style-name="normaltextrun">
      <style:text-properties style:font-name="Arial" fo:font-size="11pt" style:font-size-asian="11pt" style:font-name-complex="Arial" style:font-size-complex="11pt"/>
    </style:style>
    <style:style style:name="P222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223" style:family="paragraph" style:parent-style-name="paragraph">
      <style:paragraph-properties fo:text-align="justify" fo:margin-top="0cm"/>
    </style:style>
    <style:style style:name="T223_1" style:family="text" style:parent-style-name="eop">
      <style:text-properties style:font-name="Arial" fo:font-size="11pt" style:font-size-asian="11pt" style:font-name-complex="Arial" style:font-size-complex="11pt"/>
    </style:style>
    <style:style style:name="T223_2" style:family="text" style:parent-style-name="eop">
      <style:text-properties style:font-name="Arial" fo:font-size="11pt" style:font-size-asian="11pt" style:font-name-complex="Arial" style:font-size-complex="11pt"/>
    </style:style>
    <style:style style:name="T223_3" style:family="text" style:parent-style-name="eop">
      <style:text-properties style:font-name="Arial" fo:font-size="11pt" style:font-size-asian="11pt" style:font-name-complex="Arial" style:font-size-complex="11pt"/>
    </style:style>
    <style:style style:name="T223_4" style:family="text" style:parent-style-name="eop">
      <style:text-properties style:font-name="Arial" fo:font-size="11pt" style:font-size-asian="11pt" style:font-name-complex="Arial" style:font-size-complex="11pt"/>
    </style:style>
    <style:style style:name="T223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3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3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3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3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3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3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3_1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3_1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3_1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3_1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3_1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3_17" style:family="text" style:parent-style-name="normaltextrun">
      <style:text-properties style:font-name="Arial" fo:font-size="11pt" style:font-size-asian="11pt" style:font-name-complex="Arial" style:font-size-complex="11pt"/>
    </style:style>
    <style:style style:name="P224" style:family="paragraph" style:parent-style-name="paragraph">
      <style:paragraph-properties fo:text-align="justify" fo:margin-top="0cm"/>
      <style:text-properties style:font-name="Arial" fo:font-size="11pt" style:font-size-asian="11pt" style:font-name-complex="Arial" style:font-size-complex="11pt"/>
    </style:style>
    <style:style style:name="P225" style:family="paragraph" style:parent-style-name="paragraph">
      <style:paragraph-properties fo:text-align="justify" fo:margin-top="0cm"/>
    </style:style>
    <style:style style:name="T225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5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5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5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5_5" style:family="text" style:parent-style-name="eop">
      <style:text-properties style:font-name="Arial" fo:font-size="11pt" style:font-size-asian="11pt" style:font-name-complex="Arial" style:font-size-complex="11pt"/>
    </style:style>
    <style:style style:name="P226" style:family="paragraph" style:parent-style-name="paragraph">
      <style:paragraph-properties fo:text-align="justify" fo:margin-top="0cm"/>
    </style:style>
    <style:style style:name="T226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6_2" style:family="text" style:parent-style-name="eop">
      <style:text-properties style:font-name="Arial" fo:font-size="11pt" style:font-size-asian="11pt" style:font-name-complex="Arial" style:font-size-complex="11pt"/>
    </style:style>
    <style:style style:name="P227" style:family="paragraph" style:parent-style-name="paragraph">
      <style:paragraph-properties fo:text-align="justify" fo:margin-top="0cm" fo:margin-bottom="0cm"/>
    </style:style>
    <style:style style:name="T227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7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227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P228" style:family="paragraph" style:parent-style-name="Normal">
      <style:text-properties fo:font-size="10pt" style:font-size-asian="10pt" style:font-size-complex="10pt" style:font-weight-complex="bold"/>
    </style:style>
    <style:style style:name="P229" style:family="paragraph" style:parent-style-name="Normal">
      <style:text-properties fo:background-color="#ffff00" fo:font-size="10pt" style:font-size-asian="10pt" style:font-size-complex="10pt"/>
    </style:style>
    <style:style style:name="P230" style:family="paragraph" style:parent-style-name="Normal">
      <style:paragraph-properties>
        <style:tab-stops>
          <style:tab-stop style:type="left" style:leader-style="none" style:position="14.774cm"/>
        </style:tab-stops>
      </style:paragraph-properties>
    </style:style>
    <style:style style:name="T230_1" style:family="text">
      <style:text-properties fo:font-size="10pt" style:font-size-asian="10pt" style:font-size-complex="10pt" fo:font-weight="bold" style:font-weight-asian="bold"/>
    </style:style>
    <style:style style:name="T230_2" style:family="text">
      <style:text-properties fo:font-size="10pt" style:font-size-asian="10pt" style:font-size-complex="10pt" fo:font-weight="bold" style:font-weight-asian="bold"/>
    </style:style>
    <style:style style:name="P231" style:family="paragraph" style:parent-style-name="Normal">
      <style:paragraph-properties>
        <style:tab-stops>
          <style:tab-stop style:type="left" style:leader-style="none" style:position="14.774cm"/>
        </style:tab-stops>
      </style:paragraph-properties>
      <style:text-properties fo:font-size="10pt" style:font-size-asian="10pt" style:font-size-complex="10pt"/>
    </style:style>
    <style:style style:name="P232" style:family="paragraph" style:parent-style-name="paragraph">
      <style:paragraph-properties fo:text-align="justify" fo:margin-top="0cm" fo:margin-bottom="0cm"/>
    </style:style>
    <style:style style:name="T232_1" style:family="text" style:parent-style-name="normaltextrun">
      <style:text-properties style:font-name="Arial" fo:font-size="11pt" style:font-size-asian="11pt" style:font-name-complex="Arial" style:font-size-complex="10pt"/>
    </style:style>
    <style:style style:name="T232_2" style:family="text" style:parent-style-name="normaltextrun">
      <style:text-properties style:font-name="Arial" fo:font-size="11pt" style:font-size-asian="11pt" style:font-name-complex="Arial" style:font-size-complex="10pt"/>
    </style:style>
    <style:style style:name="T232_3" style:family="text" style:parent-style-name="normaltextrun">
      <style:text-properties style:font-name="Arial" fo:font-size="11pt" style:font-size-asian="11pt" style:font-name-complex="Arial" style:font-size-complex="10pt"/>
    </style:style>
    <style:style style:name="T232_4" style:family="text" style:parent-style-name="normaltextrun">
      <style:text-properties style:font-name="Arial" fo:font-size="11pt" style:font-size-asian="11pt" style:font-name-complex="Arial" style:font-size-complex="10pt"/>
    </style:style>
    <style:style style:name="T232_5" style:family="text" style:parent-style-name="normaltextrun">
      <style:text-properties style:font-name="Arial" fo:font-size="11pt" style:font-size-asian="11pt" style:font-name-complex="Arial" style:font-size-complex="10pt"/>
    </style:style>
    <style:style style:name="T232_6" style:family="text" style:parent-style-name="normaltextrun">
      <style:text-properties style:font-name="Arial" fo:font-size="11pt" style:font-size-asian="11pt" style:font-name-complex="Arial" style:font-size-complex="10pt"/>
    </style:style>
    <style:style style:name="T232_7" style:family="text" style:parent-style-name="normaltextrun">
      <style:text-properties style:font-name="Arial" fo:font-size="11pt" style:font-size-asian="11pt" style:font-name-complex="Arial" style:font-size-complex="10pt"/>
    </style:style>
    <style:style style:name="T232_8" style:family="text" style:parent-style-name="normaltextrun">
      <style:text-properties style:font-name="Arial" fo:font-size="11pt" style:font-size-asian="11pt" style:font-name-complex="Arial" style:font-size-complex="10pt"/>
    </style:style>
    <style:style style:name="T232_9" style:family="text" style:parent-style-name="normaltextrun">
      <style:text-properties style:font-name="Arial" fo:font-size="11pt" style:font-size-asian="11pt" style:font-name-complex="Arial" style:font-size-complex="10pt"/>
    </style:style>
    <style:style style:name="T232_10" style:family="text" style:parent-style-name="normaltextrun">
      <style:text-properties style:font-name="Arial" fo:font-size="11pt" style:font-size-asian="11pt" style:font-name-complex="Arial" style:font-size-complex="10pt"/>
    </style:style>
    <style:style style:name="T232_11" style:family="text" style:parent-style-name="normaltextrun">
      <style:text-properties style:font-name="Arial" fo:font-size="11pt" style:font-size-asian="11pt" style:font-name-complex="Arial" style:font-size-complex="10pt"/>
    </style:style>
    <style:style style:name="T232_12" style:family="text" style:parent-style-name="normaltextrun">
      <style:text-properties style:font-name="Arial" fo:font-size="11pt" style:font-size-asian="11pt" style:font-name-complex="Arial" style:font-size-complex="10pt"/>
    </style:style>
    <style:style style:name="T232_13" style:family="text" style:parent-style-name="normaltextrun">
      <style:text-properties style:font-name="Arial" fo:font-size="11pt" style:font-size-asian="11pt" style:font-name-complex="Arial" style:font-size-complex="10pt"/>
    </style:style>
    <style:style style:name="T232_14" style:family="text" style:parent-style-name="normaltextrun">
      <style:text-properties style:font-name="Arial" fo:font-size="11pt" style:font-size-asian="11pt" style:font-name-complex="Arial" style:font-size-complex="10pt"/>
    </style:style>
    <style:style style:name="T232_15" style:family="text" style:parent-style-name="normaltextrun">
      <style:text-properties style:font-name="Arial" fo:font-size="11pt" style:font-size-asian="11pt" style:font-name-complex="Arial" style:font-size-complex="10pt"/>
    </style:style>
    <style:style style:name="T232_16" style:family="text" style:parent-style-name="eop">
      <style:text-properties style:font-name="Arial" fo:font-size="11pt" style:font-size-asian="11pt" style:font-name-complex="Arial" style:font-size-complex="10pt"/>
    </style:style>
    <style:style style:name="T232_17" style:family="text" style:parent-style-name="eop">
      <style:text-properties style:font-name="Arial" fo:font-size="11pt" style:font-size-asian="11pt" style:font-name-complex="Arial" style:font-size-complex="10pt"/>
    </style:style>
    <style:style style:name="T232_18" style:family="text" style:parent-style-name="eop">
      <style:text-properties style:font-name="Arial" fo:font-size="11pt" style:font-size-asian="11pt" style:font-name-complex="Arial" style:font-size-complex="10pt"/>
    </style:style>
    <style:style style:name="T232_19" style:family="text" style:parent-style-name="eop">
      <style:text-properties style:font-name="Arial" fo:font-size="11pt" style:font-size-asian="11pt" style:font-name-complex="Arial" style:font-size-complex="10pt"/>
    </style:style>
    <style:style style:name="T232_20" style:family="text" style:parent-style-name="eop">
      <style:text-properties style:font-name="Arial" fo:font-size="11pt" style:font-size-asian="11pt" style:font-name-complex="Arial" style:font-size-complex="10pt"/>
    </style:style>
    <style:style style:name="Table8" style:family="table">
      <style:table-properties table:align="left" style:width="18.452cm" fo:margin-left="0cm"/>
    </style:style>
    <style:style style:name="Column30" style:family="table-column">
      <style:table-column-properties style:column-width="4.251cm"/>
    </style:style>
    <style:style style:name="Column31" style:family="table-column">
      <style:table-column-properties style:column-width="4.701cm"/>
    </style:style>
    <style:style style:name="Column32" style:family="table-column">
      <style:table-column-properties style:column-width="2.801cm"/>
    </style:style>
    <style:style style:name="Column33" style:family="table-column">
      <style:table-column-properties style:column-width="6.699cm"/>
    </style:style>
    <style:style style:name="Row22" style:family="table-row"/>
    <style:style style:name="Cell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237" style:family="paragraph" style:parent-style-name="Normal">
      <style:text-properties fo:font-size="11pt" style:font-size-asian="11pt" style:font-name-complex="Arial" style:font-size-complex="11pt"/>
    </style:style>
  </office:automatic-styles>
  <office:body>
    <office:text>
      <text:p text:style-name="P1"><text:span text:style-name="T1_1"><text:s/></text:span><text:span text:style-name="T1_2">Programme<text:s/></text:span><text:span text:style-name="T1_3">Completion<text:s/></text:span><text:span text:style-name="T1_4">Review</text:span><text:span text:style-name="T1_5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</text:span><text:span text:style-name="T3_2">itle:<text:s text:c="2"/></text:span><text:span text:style-name="T3_3">FCDO<text:s/>membership<text:s/>to<text:s/>OECD<text:s/>Development<text:s/>Centre<text:s/>in<text:s/>2019,<text:s/>2020<text:s/>and<text:s/>2021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</text:span><text:span text:style-name="T4_2">Spend<text:s/></text:span><text:span text:style-name="T4_3">£<text:s/>(full<text:s/>life):</text:span><text:span text:style-name="T4_4"><text:s/>£1,996,044</text:span></text:p>
            <text:p text:style-name="P5"/>
          </table:table-cell>
          <table:table-cell table:style-name="Cell3">
            <text:p text:style-name="P6"><text:span text:style-name="T6_1">Review<text:s/>Date:</text:span></text:p>
          </table:table-cell>
          <table:table-cell table:style-name="Cell4">
            <text:p text:style-name="P7"><text:span text:style-name="T7_1">21/03/22</text:span></text:p>
          </table:table-cell>
        </table:table-row>
        <table:table-row table:style-name="Row3">
          <table:table-cell table:style-name="Cell5">
            <text:p text:style-name="P8"><text:span text:style-name="T8_1">Programme</text:span><text:span text:style-name="T8_2"><text:s/>Code:<text:s/></text:span><text:span text:style-name="T8_3">300260</text:span></text:p>
          </table:table-cell>
          <table:table-cell table:style-name="Cell6">
            <text:p text:style-name="P9"><text:span text:style-name="T9_1">Start<text:s/>Date</text:span><text:span text:style-name="T9_2">:</text:span><text:span text:style-name="T9_3"><text:s/></text:span><text:span text:style-name="T9_4">14/03/19</text:span></text:p>
          </table:table-cell>
          <table:table-cell table:style-name="Cell7">
            <text:p text:style-name="P10"><text:span text:style-name="T10_1">End<text:s/>Date:</text:span><text:span text:style-name="T10_2"><text:s/></text:span></text:p>
            <text:p text:style-name="P11"><text:span text:style-name="T11_1">31/12/21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ext:p text:style-name="P14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8">
            <text:p text:style-name="P15"><text:span text:style-name="T15_1">Year</text:span></text:p>
          </table:table-cell>
          <table:table-cell table:style-name="Cell9">
            <text:p text:style-name="P16"><text:span text:style-name="T16_1">2019</text:span><text:span text:style-name="T16_2"> </text:span></text:p>
          </table:table-cell>
          <table:table-cell table:style-name="Cell10">
            <text:p text:style-name="P17"><text:span text:style-name="T17_1">2020</text:span></text:p>
          </table:table-cell>
          <table:table-cell table:style-name="Cell11">
            <text:p text:style-name="P18"><text:span text:style-name="T18_1">2021</text:span></text:p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  <table:table-cell table:style-name="Cell16">
            <text:p text:style-name="P23"/>
          </table:table-cell>
        </table:table-row>
        <table:table-row table:style-name="Row5">
          <table:table-cell table:style-name="Cell17">
            <text:p text:style-name="P24"><text:span text:style-name="T24_1">Programme<text:s/>Score</text:span></text:p>
          </table:table-cell>
          <table:table-cell table:style-name="Cell18">
            <text:p text:style-name="P25"><text:span text:style-name="T25_1">A</text:span></text:p>
          </table:table-cell>
          <table:table-cell table:style-name="Cell19">
            <text:p text:style-name="P26"><text:span text:style-name="T26_1">A</text:span></text:p>
          </table:table-cell>
          <table:table-cell table:style-name="Cell20">
            <text:p text:style-name="P27"><text:span text:style-name="T27_1">B</text:span></text:p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</table:table-row>
        <table:table-row table:style-name="Row6">
          <table:table-cell table:style-name="Cell26">
            <text:p text:style-name="P33"><text:span text:style-name="T33_1">Residual<text:s/>Risk<text:s/>Exposure<text:s/></text:span><text:span text:style-name="T33_2">Rating</text:span></text:p>
          </table:table-cell>
          <table:table-cell table:style-name="Cell27">
            <text:p text:style-name="P34"><text:span text:style-name="T34_1">Moderate</text:span><text:span text:style-name="T34_2"> </text:span></text:p>
          </table:table-cell>
          <table:table-cell table:style-name="Cell28">
            <text:p text:style-name="P35"><text:span text:style-name="T35_1">Moderate</text:span></text:p>
          </table:table-cell>
          <table:table-cell table:style-name="Cell29">
            <text:p text:style-name="P36"><text:span text:style-name="T36_1">Moderate</text:span></text:p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</table:table-row>
      </table:table>
      <text:p text:style-name="P42"/>
      <table:table table:style-name="Table3">
        <table:table-column table:style-name="Column13"/>
        <table:table-column table:style-name="Column14"/>
        <table:table-row table:style-name="Row7">
          <table:table-cell table:style-name="Cell35">
            <text:p text:style-name="P43"><text:span text:style-name="T43_1">DevTracker<text:s/>Link<text:s/>to<text:s/>Business<text:s/>Case</text:span><text:span text:style-name="T43_2"><text:s/>(and<text:s/>any<text:s/>addendum)</text:span><text:span text:style-name="T43_3">:<text:s/></text:span></text:p>
          </table:table-cell>
          <table:table-cell table:style-name="Cell36">
            <text:p text:style-name="P44"><text:span text:style-name="T44_1"><text:a xlink:type="simple" office:target-frame-name="_blank" xlink:href="https://iati.fcdo.gov.uk/iati_documents/46439762.odt"><text:span text:style-name="T44_2">https://iati.fcdo.gov.uk/iati_documents/46439762.odt</text:span></text:a></text:span><text:span text:style-name="T44_3"> </text:span><text:span text:style-name="T44_4"> </text:span></text:p>
          </table:table-cell>
        </table:table-row>
        <table:table-row table:style-name="Row8">
          <table:table-cell table:style-name="Cell37">
            <text:p text:style-name="P45"><text:span text:style-name="T45_1">DevTracker<text:s/>Link</text:span><text:span text:style-name="T45_2">s</text:span><text:span text:style-name="T45_3"><text:s/>to<text:s/></text:span><text:span text:style-name="T45_4">all<text:s/>l</text:span><text:span text:style-name="T45_5">ogframe</text:span><text:span text:style-name="T45_6">s<text:s/></text:span><text:span text:style-name="T45_7">used</text:span><text:span text:style-name="T45_8"><text:s/>during<text:s/>programme<text:s/>lifetime</text:span><text:span text:style-name="T45_9">:<text:s/></text:span></text:p>
          </table:table-cell>
          <table:table-cell table:style-name="Cell38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3_1">A.<text:s/></text:span><text:span text:style-name="T53_2">Summary<text:s/>and<text:s/>Overview<text:s/></text:span></text:p>
      <text:p text:style-name="P54"/>
      <text:p text:style-name="P55"><text:span text:style-name="T55_1">Description<text:s/></text:span><text:span text:style-name="T55_2">of<text:s/></text:span><text:span text:style-name="T55_3">the<text:s/></text:span><text:span text:style-name="T55_4">p</text:span><text:span text:style-name="T55_5">rogramme</text:span><text:span text:style-name="T55_6"><text:s/>and<text:s/>what<text:s/>it<text:s/>has<text:s/>achieved</text:span><text:span text:style-name="T55_7"><text:s/></text:span></text:p>
      <text:p text:style-name="P56"/>
      <text:p text:style-name="P57"><text:span text:style-name="T57_1">The OECD Development<text:s/>Centre<text:s/>(DEV)<text:s/>is<text:s/>a<text:s/>forum<text:s/>to<text:s/>enable<text:s/>OECD<text:s/>and<text:s/>OECD<text:s/>partner<text:s/>countries<text:s/>to<text:s/>share<text:s/>their<text:s/>experience<text:s/>of<text:s/>economic<text:s/>and<text:s/>social<text:s/>development<text:s/>policies,<text:s/>and to<text:s/>help<text:s/>policy<text:s/>makers<text:s/>find<text:s/>innovative<text:s/>solutions<text:s/>to<text:s/>the<text:s/>challenges<text:s/>of<text:s/>development,<text:s/>poverty<text:s/>alleviation<text:s/>and<text:s/>inequality.<text:s/>DEV<text:s/>aims<text:s/>to<text:s/>contribute<text:s/>expert<text:s/>analysis<text:s/>to<text:s/>the<text:s/>international<text:s/>development<text:s/>policy<text:s/>debate<text:s/>with<text:s/>the<text:s/>objective<text:s/>to<text:s/>help<text:s/>decision<text:s/>makers<text:s/>find<text:s/>policy<text:s/>solutions<text:s/>to<text:s/>stimulate<text:s/>growth<text:s/>and<text:s/>improve<text:s/>living<text:s/>conditions<text:s/>in<text:s/>developing<text:s/>and<text:s/>emerging<text:s/>economies. </text:span><text:span text:style-name="T57_2"><text:s/></text:span><text:span text:style-name="T57_3">Expected<text:s/>results<text:s/>of<text:s/>this<text:s/>programme<text:s/>were<text:s/>for<text:s/>the<text:s/>UK<text:s/>and<text:s/>other<text:s/>members<text:s/>to<text:s/>have<text:s/>an<text:s/>improved<text:s/>understanding<text:s/>of<text:s/>the<text:s/>binding<text:s/>constraints<text:s/>affecting<text:s/>developing<text:s/>countries’<text:s/>economic<text:s/>growth<text:s/>and<text:s/>well-being<text:s/>and<text:s/>of<text:s/>the<text:s/>policy<text:s/>choices<text:s/>available<text:s/>to<text:s/>address<text:s/>them.<text:s/>Membership<text:s/>would<text:s/>also<text:s/>allow<text:s/>the<text:s/>UK<text:s/>to<text:s/>engage<text:s/>in<text:s/>knowledge<text:s/>sharing<text:s/>and<text:s/>learn<text:s/>from<text:s/>the<text:s/>relevant<text:s/>experiences<text:s/>of<text:s/>non-OECD<text:s/>economies<text:s/>in<text:s/>the<text:s/>face<text:s/>of<text:s/>common<text:s/>development<text:s/>challenges.</text:span><text:span text:style-name="T57_4">Throug</text:span><text:span text:style-name="T57_5">h this<text:s/></text:span><text:span text:style-name="T57_6">programme,<text:s/></text:span><text:span text:style-name="T57_7">the<text:s/></text:span><text:span text:style-name="T57_8">FCDO<text:s/>paid<text:s/>assessed<text:s/>contributions<text:s/>of<text:s/>€772,056<text:s/></text:span><text:span text:style-name="T57_9">in<text:s/>2019,</text:span><text:span text:style-name="T57_10"><text:s/>€754,860<text:s/>in<text:s/>2020 </text:span><text:span text:style-name="T57_11">and<text:s/></text:span><text:span text:style-name="T57_12">€726,988<text:s/>in<text:s/>2021</text:span><text:span text:style-name="T57_13"><text:s/>for<text:s/>UK<text:s/>membership</text:span><text:span text:style-name="T57_14">.<text:s/>UK<text:s/>funding<text:s/></text:span><text:span text:style-name="T57_15">contributed</text:span><text:span text:style-name="T57_16"><text:s/>to<text:s/>the<text:s/>delivery<text:s/>of<text:s/>outputs<text:s/>identified<text:s/>as<text:s/>core<text:s/>work<text:s/>under<text:s/></text:span><text:span text:style-name="T57_17">the<text:s/>2019-20<text:s/>Programme<text:s/>of<text:s/>Work<text:s/>and<text:s/>Budget<text:s/>(PWB)<text:s/>biennium<text:s/>and<text:s/>the<text:s/>first<text:s/>year<text:s/></text:span><text:span text:style-name="T57_18">of</text:span><text:span text:style-name="T57_19"><text:s/>the<text:s/>2021-22<text:s/>PWB.<text:s/></text:span><text:span text:style-name="T57_20">DEV’s<text:s/>PWB<text:s/>is<text:s/>separated<text:s/>into<text:s/>four<text:s/>work</text:span><text:span text:style-name="T57_21">streams:<text:s/>1)<text:s/>Inclusive<text:s/>Societies</text:span><text:span text:style-name="T57_22"><text:s/>2)<text:s/>Competitive<text:s/>Economies<text:s/>3)<text:s/>N</text:span><text:span text:style-name="T57_23">ew<text:s/>Perspectives<text:s/>for<text:s/>Development</text:span><text:span text:style-name="T57_24"><text:s/>4)<text:s/>Regional<text:s/>and<text:s/>National<text:s/>Analysis.<text:s/></text:span></text:p>
      <text:p text:style-name="P58"/>
      <text:p text:style-name="P59"><text:span text:style-name="T59_1">Overall,<text:s/>the<text:s/>programme<text:s/>has<text:s/>scored<text:s/></text:span><text:span text:style-name="T59_2">a</text:span><text:span text:style-name="T59_3"><text:s/></text:span><text:span text:style-name="T59_4">“</text:span><text:span text:style-name="T59_5">B”<text:s/></text:span><text:span text:style-name="T59_6">after<text:s/>meeting</text:span><text:span text:style-name="T59_7"><text:s/></text:span><text:span text:style-name="T59_8">expectations<text:s/>on<text:s/>two</text:span><text:span text:style-name="T59_9"><text:s/>of<text:s/>its<text:s/>three<text:s/>outputs.</text:span><text:span text:style-name="T59_10"><text:s/></text:span><text:span text:style-name="T59_11">Key<text:s/>output<text:s/>activities<text:s/>included:</text:span></text:p>
      <text:p text:style-name="P60"/>
      <text:list text:style-name="LS20" xml:id="list0">
        <text:list-item>
          <text:p text:style-name="P61"><text:span text:style-name="T61_1">DEV’s<text:s/>programme<text:s/>outputs<text:s/>effectively<text:s/>convening<text:s/>countries<text:s/>at<text:s/>different<text:s/>stages<text:s/>of<text:s/>development.<text:s/></text:span><text:span text:style-name="T61_2">Emerging<text:s/>and<text:s/>developing<text:s/>economies<text:s/>demonstrated<text:s/>the<text:s/>value<text:s/>placed<text:s/>in<text:s/>DEV<text:s/>through<text:s/>high-level<text:s/>and<text:s/>active<text:s/>participation</text:span><text:span text:style-name="T61_3"><text:s/>in<text:s/>its<text:s/>workstreams</text:span><text:span text:style-name="T61_4">,<text:s/>as<text:s/>well<text:s/>as<text:s/>through<text:s/>new<text:s/>membership.</text:span></text:p>
        </text:list-item>
      </text:list>
      <text:p text:style-name="P62"/>
      <text:list text:style-name="LS20" xml:id="list1">
        <text:list-item>
          <text:p text:style-name="P63"><text:span text:style-name="T63_1">DEV’s<text:s/>Policy<text:s/>Dialogues<text:s/>(on<text:s/>Natural<text:s/>Resource-based<text:s/>Development,<text:s/>Social<text:s/>Protection<text:s/>and<text:s/>Development,<text:s/>and<text:s/>Migration<text:s/>and<text:s/>Development)<text:s/>informing<text:s/>and<text:s/>supporting<text:s/>UK<text:s/>thinking<text:s/>and<text:s/>analysis.</text:span></text:p>
        </text:list-item>
      </text:list>
      <text:p text:style-name="P64"/>
      <text:list text:style-name="LS20" xml:id="list2">
        <text:list-item>
          <text:p text:style-name="P65"><text:span text:style-name="T65_1">In-Depth<text:s/>Evaluation<text:s/></text:span><text:span text:style-name="T65_2">(IDE)<text:s/></text:span><text:span text:style-name="T65_3">of<text:s/>the<text:s/>Governing<text:s/>Board<text:s/>approved,<text:s/>with<text:s/>six<text:s/>Recommendations<text:s/>for<text:s/>areas<text:s/>of<text:s/>improvement<text:s/>and<text:s/>proposed<text:s/>actions<text:s/>to<text:s/>implement<text:s/>them.</text:span></text:p>
        </text:list-item>
      </text:list>
      <text:p text:style-name="P66"/>
      <text:list text:style-name="LS20" xml:id="list3">
        <text:list-item>
          <text:p text:style-name="P67"><text:span text:style-name="T67_1">Improved<text:s/>coherence<text:s/>and<text:s/>coordination<text:s/>between<text:s/>DEV<text:s/>and<text:s/>wider<text:s/>OECD<text:s/>development<text:s/>bodies,<text:s/>including<text:s/>important<text:s/>contributions<text:s/>to<text:s/></text:span><text:span text:style-name="T67_2">OECD<text:s/>analysis<text:s/>on<text:s/>women’s<text:s/>role<text:s/></text:span><text:span text:style-name="T67_3">in<text:s/>responding<text:s/>to<text:s/>COVID-19<text:s/>and<text:s/></text:span><text:span text:style-name="T67_4">to<text:s/>a<text:s/>background<text:s/>paper<text:s/>for<text:s/>the<text:s/>2021<text:s/>Ministerial<text:s/>Council<text:s/>Meeting<text:s/>on<text:s/>the<text:s/>impact<text:s/>of<text:s/>COVID-19<text:s/>on<text:s/>developing<text:s/>countries.<text:s/></text:span></text:p>
        </text:list-item>
      </text:list>
      <text:p text:style-name="P68"/>
      <text:p text:style-name="P69"><text:span text:style-name="T69_1">The<text:s/>programme<text:s/></text:span><text:span text:style-name="T69_2">substantially<text:s/></text:span><text:span text:style-name="T69_3">did<text:s/>not<text:s/>meet</text:span><text:span text:style-name="T69_4"><text:s/>expectati</text:span><text:span text:style-name="T69_5">on</text:span><text:span text:style-name="T69_6">s</text:span><text:span text:style-name="T69_7"><text:s/>under<text:s/>Output<text:s/>3.<text:s/></text:span><text:span text:style-name="T69_8">While<text:s/>the<text:s/>programme<text:s/>demonstrated<text:s/></text:span><text:span text:style-name="T69_9">value<text:s/>and<text:s/>informed<text:s/>the<text:s/>development<text:s/>debate<text:s/>for<text:s/>the<text:s/>broader<text:s/>DEV<text:s/>membership,<text:s/>HMG’s<text:s/>limited<text:s/>engagement<text:s/>and<text:s/>low<text:s/>awareness<text:s/>and<text:s/>use<text:s/>of<text:s/>DEV<text:s/>products<text:s/>raised<text:s/>questions<text:s/>on<text:s/>VfM<text:s/>for<text:s/>UK<text:s/>funding.<text:s/>This<text:s/>influenced<text:s/>the<text:s/>decision<text:s/>not<text:s/>to<text:s/>renew<text:s/>funding<text:s/>after<text:s/>the<text:s/>programme<text:s/>end<text:s/>date<text:s/>of<text:s/>31<text:s/>December<text:s/>2021.<text:s text:c="2"/></text:span></text:p>
      <text:p text:style-name="P70"/>
      <text:p text:style-name="P71"><text:span text:style-name="T71_1">Major<text:s/>l</text:span><text:span text:style-name="T71_2">essons</text:span><text:span text:style-name="T71_3"><text:s/>learned,<text:s/>evidence</text:span><text:span text:style-name="T71_4"><text:s/></text:span><text:span text:style-name="T71_5">generated<text:s/></text:span><text:span text:style-name="T71_6">and<text:s/>recommendations</text:span><text:span text:style-name="T71_7"><text:s/></text:span></text:p>
      <text:p text:style-name="P72"/>
      <text:list text:style-name="LS21" xml:id="list4">
        <text:list-item>
          <text:p text:style-name="P73"><text:span text:style-name="T73_1">Although<text:s/>DEV’s<text:s/>PWB<text:s/>includes<text:s/>a<text:s/>workstream<text:s/>which<text:s/>covers<text:s/>strategic<text:s/>guidance<text:s/>and<text:s/>institutional<text:s/>priorities,<text:s/></text:span><text:span text:style-name="T73_2">the<text:s/>level<text:s/>of<text:s/>engagement<text:s/></text:span><text:span text:style-name="T73_3">with<text:s/>it<text:s/></text:span><text:span text:style-name="T73_4">by<text:s/>DEV<text:s/>members<text:s/>varied.<text:s/></text:span><text:span text:style-name="T73_5">A<text:s/>key<text:s/>lesson<text:s/>was<text:s/>that<text:s/>it</text:span><text:span text:style-name="T73_6"><text:s/>was<text:s/>important<text:s/>to<text:s/>build<text:s/>a<text:s/>group<text:s/>of<text:s/>likeminded<text:s/>members<text:s/>to<text:s/>ensure<text:s/>strategic<text:s/>or<text:s/>institutional<text:s/>issues<text:s/>were<text:s/>adequately<text:s/>addressed<text:s/>and<text:s/>discussed<text:s/>at<text:s/>Governing<text:s/>Board<text:s/>meetings.<text:s/></text:span><text:span text:style-name="T73_7"><text:s text:c="2"/></text:span></text:p>
        </text:list-item>
      </text:list>
      <text:p text:style-name="P74"/>
      <text:list text:style-name="LS21" xml:id="list5" text:continue-list="list4">
        <text:list-item>
          <text:p text:style-name="P75"><text:span text:style-name="T75_1">The<text:s/>IDE<text:s/>of<text:s/>the<text:s/>Governing<text:s/>Board<text:s/>served<text:s/>as<text:s/>a<text:s/>useful<text:s/>milestone<text:s/></text:span><text:span text:style-name="T75_2">for<text:s/>DEV<text:s/>members<text:s/>and<text:s/>its</text:span><text:span text:style-name="T75_3"><text:s/>Secretariat<text:s/></text:span><text:span text:style-name="T75_4">to<text:s/>review<text:s/>DEV’s<text:s/>engagement<text:s/>with<text:s/>wider<text:s/>OECD<text:s/>workstreams<text:s/>on<text:s/>development.<text:s/></text:span><text:span text:style-name="T75_5">It<text:s/>is<text:s/>recommended<text:s/>that<text:s/>a</text:span><text:span text:style-name="T75_6">ny<text:s/>wider<text:s/>OECD<text:s/>discussions<text:s/>on<text:s/>the<text:s/>Organisation’s</text:span><text:span text:style-name="T75_7"><text:s/>strategic<text:s/>approach<text:s/>to<text:s/>development<text:s/>should<text:s/>also<text:s/>consider<text:s/></text:span><text:span text:style-name="T75_8">the<text:s/>value<text:s/>and<text:s/>complementarity<text:s/>that<text:s/>DEV<text:s/>can<text:s/></text:span><text:span text:style-name="T75_9">contribute.</text:span></text:p>
        </text:list-item>
      </text:list>
      <text:p text:style-name="P76"/>
      <text:list text:style-name="LS21" xml:id="list6" text:continue-list="list4">
        <text:list-item>
          <text:p text:style-name="P77"><text:span text:style-name="T77_1">A<text:s/>key<text:s/>lesson<text:s/>was<text:s/>that<text:s/>e</text:span><text:span text:style-name="T77_2">ngagement<text:s/>with<text:s/></text:span><text:span text:style-name="T77_3">the<text:s/></text:span><text:span text:style-name="T77_4">D</text:span><text:span text:style-name="T77_5">evelopment<text:s/></text:span><text:span text:style-name="T77_6">A</text:span><text:span text:style-name="T77_7">ssistance<text:s/></text:span><text:span text:style-name="T77_8">C</text:span><text:span text:style-name="T77_9">ommittee<text:s/>(DAC)</text:span><text:span text:style-name="T77_10"><text:s/>Chair<text:s/>and<text:s/>members<text:s/>of<text:s/>both<text:s/>DEV<text:s/>and<text:s/>DAC<text:s/>was<text:s/></text:span><text:span text:style-name="T77_11">important<text:s/>to<text:s/>ensure<text:s/>the<text:s/>visibility<text:s/>of<text:s/>DEV’s<text:s/>work<text:s/>and<text:s/>its<text:s/>join-up<text:s/>with<text:s/>wider<text:s/>OECD<text:s/>workstreams</text:span><text:span text:style-name="T77_12">.</text:span></text:p>
        </text:list-item>
      </text:list>
      <text:p text:style-name="P78"/>
      <text:list text:style-name="LS21" xml:id="list7" text:continue-list="list4">
        <text:list-item>
          <text:p text:style-name="P79"><text:span text:style-name="T79_1">With<text:s/>the<text:s/>UK<text:s/>as<text:s/>a<text:s/>non-member/OECD<text:s/>partner,<text:s/></text:span><text:span text:style-name="T79_2">the<text:s/>UK<text:s/>Delegation<text:s/>to<text:s/>OECD<text:s/>(UKDEL<text:s/>OECD)<text:s/>development<text:s/>policy<text:s/>leads</text:span><text:span text:style-name="T79_3"><text:s/>should<text:s/>consider<text:s/>how<text:s/>to<text:s/>engage<text:s/>with<text:s/>and<text:s/>raise<text:s/>awareness<text:s/>of<text:s/>DEV’s<text:s/>outputs<text:s/>in<text:s/>order<text:s/>to<text:s/>inform<text:s/>UK<text:s/>policymaking.</text:span></text:p>
        </text:list-item>
      </text:list>
      <text:p text:style-name="P80"/>
      <text:p text:style-name="P81"/>
      <text:p text:style-name="P82"><text:span text:style-name="T82_1">How<text:s/>this<text:s/>report<text:s/>was<text:s/>conducted</text:span><text:span text:style-name="T82_2"><text:s/></text:span></text:p>
      <text:p text:style-name="P83"/>
      <text:p text:style-name="P84"><text:span text:style-name="T84_1">This<text:s/>report<text:s/></text:span><text:span text:style-name="T84_2">was<text:s/>carried<text:s/>out<text:s/>by<text:s/>the<text:s/>SRO<text:s/>in<text:s/>UKDEL<text:s/>OECD.<text:s/>It<text:s/>drew<text:s/>on<text:s/>sources<text:s/>that<text:s/>include</text:span><text:span text:style-name="T84_3">d</text:span><text:span text:style-name="T84_4">:<text:s/>HQ<text:s/>feedback<text:s/>on<text:s/>engagement<text:s/>with<text:s/>DEV<text:s/></text:span><text:span text:style-name="T84_5">outputs</text:span><text:span text:style-name="T84_6">,<text:s/>Governing<text:s/>Board<text:s/></text:span><text:span text:style-name="T84_7">progress<text:s/>r</text:span><text:span text:style-name="T84_8">eports,<text:s/>the<text:s/>DEV<text:s/>PWB<text:s/>2019-20<text:s/>and<text:s/>2021-22,<text:s/>as<text:s/>well<text:s/></text:span><text:span text:style-name="T84_9">as<text:s/>UKDEL<text:s/>OECD’s<text:s/>active<text:s/>engagement<text:s/>in<text:s/>Governing<text:s/>Board<text:s/>meeting</text:span><text:span text:style-name="T84_10">s</text:span><text:span text:style-name="T84_11"><text:s/>throughout<text:s/>the<text:s/>programme.</text:span></text:p>
      <text:p text:style-name="P85"/>
      <text:p text:style-name="P86"><text:span text:style-name="T86_1">A</text:span><text:span text:style-name="T86_2">c</text:span><text:span text:style-name="T86_3">tions<text:s/>following<text:s/>approval<text:s/>of<text:s/>this<text:s/>report</text:span><text:span text:style-name="T86_4"><text:s/></text:span></text:p>
      <text:p text:style-name="P87"/>
      <text:p text:style-name="P88"><text:span text:style-name="T88_1">This<text:s/>programme<text:s/>will<text:s/>now<text:s/>be<text:s/>closed<text:s/>in<text:s/>line<text:s/>with<text:s/>PrOF<text:s/>rule<text:s/>29</text:span><text:span text:style-name="T88_2"><text:s/>(related<text:s/>to<text:s/>effective<text:s/>and<text:s/>responsible<text:s/>closure<text:s/>of<text:s/>programmes)</text:span><text:span text:style-name="T88_3">.<text:s/></text:span></text:p>
      <text:p text:style-name="P89"/>
      <text:p text:style-name="P90"/>
      <text:h text:style-name="P91" text:outline-level="2"><text:span text:style-name="T91_1">B</text:span><text:span text:style-name="T91_2">:<text:s/></text:span><text:span text:style-name="T91_3">Theory<text:s/>of<text:s/>Change<text:s/></text:span><text:span text:style-name="T91_4">and<text:s/>Outcome<text:s/>Assessment</text:span></text:h>
      <text:p text:style-name="P92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9">
            <text:p text:style-name="P93"/>
          </table:table-cell>
          <table:table-cell table:style-name="Cell40">
            <text:p text:style-name="P94"><text:span text:style-name="T94_1">Starting<text:s/>point</text:span></text:p>
          </table:table-cell>
          <table:table-cell table:style-name="Cell41">
            <text:p text:style-name="P95"><text:span text:style-name="T95_1">Final<text:s/>result<text:s/></text:span></text:p>
          </table:table-cell>
        </table:table-row>
        <table:table-row table:style-name="Row10">
          <table:table-cell table:style-name="Cell42">
            <text:p text:style-name="P96"><text:span text:style-name="T96_1">Budget</text:span></text:p>
          </table:table-cell>
          <table:table-cell table:style-name="Cell43">
            <text:p text:style-name="P97"><text:span text:style-name="T97_1">Original<text:s/>budget<text:s/>of<text:s/>£1,414,592,<text:s/>increased<text:s/>to<text:s/>£2,020,204<text:s/>to<text:s/>cover<text:s/>2021<text:s/>payment.</text:span></text:p>
          </table:table-cell>
          <table:table-cell table:style-name="Cell44">
            <text:p text:style-name="P98"><text:span text:style-name="T98_1">£1,966,044</text:span><text:span text:style-name="T98_2"><text:s/>(difference<text:s/>explained<text:s/>mainly<text:s/>by<text:s/>fluctuation<text:s/>in<text:s/>exchange<text:s/>rates).</text:span></text:p>
          </table:table-cell>
        </table:table-row>
        <table:table-row table:style-name="Row11">
          <table:table-cell table:style-name="Cell45">
            <text:p text:style-name="P99"><text:span text:style-name="T99_1">Timeframe</text:span></text:p>
          </table:table-cell>
          <table:table-cell table:style-name="Cell46">
            <text:p text:style-name="P100"><text:span text:style-name="T100_1">2<text:s/>years</text:span></text:p>
          </table:table-cell>
          <table:table-cell table:style-name="Cell47">
            <text:p text:style-name="P101"><text:span text:style-name="T101_1">3-year<text:s/>timeframe<text:s/>after<text:s/>one<text:s/>year<text:s/>extension<text:s/>to<text:s/>end<text:s/>2021.</text:span></text:p>
          </table:table-cell>
        </table:table-row>
        <table:table-row table:style-name="Row12">
          <table:table-cell table:style-name="Cell48">
            <text:p text:style-name="P102"><text:span text:style-name="T102_1">Outcome</text:span><text:span text:style-name="T102_2">s</text:span></text:p>
          </table:table-cell>
          <table:table-cell table:style-name="Cell49">
            <text:p text:style-name="P103"><text:span text:style-name="T103_1">OECD<text:s/>Development<text:s/>Centre<text:s/>contributes<text:s/>to<text:s/>shaping<text:s/>the<text:s/>global<text:s/>development<text:s/>architecture,<text:s/>contributing<text:s/>valuable<text:s/>research<text:s/>and<text:s/>analysis<text:s/>to<text:s/>the<text:s/>evidence-based<text:s/>debate,<text:s/>both<text:s/>within<text:s/>the<text:s/>OECD<text:s/>and<text:s/>the<text:s/>wider<text:s/>international<text:s/>context.</text:span></text:p>
            <text:p text:style-name="P104"/>
          </table:table-cell>
          <table:table-cell table:style-name="Cell50">
            <text:p text:style-name="P105"><text:span text:style-name="T105_1">Progress<text:s/>demonstrated,<text:s/>with<text:s/>DEV<text:s/>contributing<text:s/>to<text:s/>the<text:s/>development<text:s/>debate<text:s/>through<text:s/>its<text:s/>multidimensional<text:s/>analysis</text:span><text:span text:style-name="T105_2"><text:s/>and<text:s/>platform<text:s/>for<text:s/>countries<text:s/>at<text:s/>different<text:s/>stages<text:s/>of<text:s/>development</text:span><text:span text:style-name="T105_3">.<text:s/>However,<text:s/>selective<text:s/>HMG<text:s/>engagement<text:s/>with<text:s/>DEV<text:s/>work<text:s/>indicated<text:s/>limited<text:s/>use<text:s/>of<text:s/>its<text:s/>outputs<text:s/>to<text:s/>inform<text:s/>UK<text:s/>analysis<text:s/>and<text:s/>evidence-based<text:s/>policymaking.<text:s text:c="2"/></text:span></text:p>
          </table:table-cell>
        </table:table-row>
      </table:table>
      <text:p text:style-name="P106"/>
      <text:p text:style-name="P107"><text:span text:style-name="T107_1">Overall<text:s/>assessment<text:s/>of<text:s/>programme<text:s/>outcomes</text:span><text:span text:style-name="T107_2">,<text:s/>sustainability</text:span><text:span text:style-name="T107_3"><text:s/></text:span><text:span text:style-name="T107_4">and<text:s/>VfM<text:s/></text:span></text:p>
      <text:p text:style-name="P108"/>
      <text:p text:style-name="P109"><text:span text:style-name="T109_1">Progress<text:s/>was<text:s/>demonstrated<text:s/>against<text:s/>the<text:s/>outcome<text:s/>during<text:s/>the<text:s/>programme.<text:s/>Non-OECD<text:s/>member<text:s/>enlargement<text:s/></text:span><text:span text:style-name="T109_2">in<text:s/>particular<text:s/></text:span><text:span text:style-name="T109_3">indicated<text:s/>the<text:s/>value<text:s/>placed<text:s/>in<text:s/></text:span><text:span text:style-name="T109_4">DEV’s</text:span><text:span text:style-name="T109_5"><text:s/></text:span><text:span text:style-name="T109_6">outputs<text:s/>by<text:s/>Middle-Income<text:s/>Countries<text:s/>(MICs)<text:s/>and<text:s/>Low-Income<text:s/>Countries<text:s/>(LICs)</text:span><text:span text:style-name="T109_7"><text:note text:note-class="footnote"><text:note-citation/><text:note-body><text:p text:style-name="P110"><text:span text:style-name="T110_1"><text:s/>For<text:s/>more<text:s/>information,<text:s/>see<text:s/>DEV’s<text:s/>regional<text:s/>work<text:s/>in<text:s/></text:span><text:span text:style-name="T110_2"><text:a xlink:type="simple" xlink:href="https://www.oecd.org/dev/africa/"><text:span text:style-name="T110_3">Africa</text:span></text:a></text:span><text:span text:style-name="T110_4"><text:s/>,<text:s/></text:span><text:span text:style-name="T110_5"><text:a xlink:type="simple" xlink:href="https://www.oecd.org/dev/asia-pacific/"><text:span text:style-name="T110_6">Asia<text:s/>Pacific</text:span></text:a></text:span><text:span text:style-name="T110_7"><text:s/>and<text:s/></text:span><text:span text:style-name="T110_8"><text:a xlink:type="simple" xlink:href="https://www.oecd.org/dev/americas/"><text:span text:style-name="T110_9">Latin<text:s/>America<text:s/>and<text:s/>the<text:s/>Caribbean</text:span></text:a></text:span><text:span text:style-name="T110_10"><text:s/></text:span><text:span text:style-name="T110_11">and<text:s/>engagement<text:s/>with<text:s/>DEV<text:s/>members<text:s/>and<text:s/>partners</text:span><text:span text:style-name="T110_12">.<text:s/></text:span><text:span text:style-name="T110_13">See<text:s/></text:span><text:span text:style-name="T110_14"><text:a xlink:type="simple" xlink:href="https://www.oecd.org/dev/governing-board/"><text:span text:style-name="T110_15">here</text:span></text:a></text:span><text:span text:style-name="T110_16"><text:s/>for<text:s/>the<text:s/>list<text:s/>of<text:s/>DEV<text:s/>Governing<text:s/>Board<text:s/>members<text:s/>and<text:s/>their<text:s/>engagement<text:s/>with<text:s/>DEV<text:s/>and<text:s/>wider<text:s/>OECD<text:s/>outputs.<text:s/></text:span></text:p></text:note-body></text:note></text:span><text:span text:style-name="T110_17">.<text:s/></text:span><text:span text:style-name="T110_18">Members<text:s/></text:span><text:span text:style-name="T110_19">valued<text:s/>DEV’s<text:s/>flagship<text:s/>products<text:s/></text:span><text:span text:style-name="T110_20">for<text:s/>addressing<text:s/>the<text:s/>complex<text:s/>and<text:s/>multifaceted<text:s/>nature<text:s/>of</text:span><text:span text:style-name="T110_21"><text:s/>their</text:span><text:span text:style-name="T110_22"><text:s/>development.<text:s/>Examples<text:s/>included<text:s/></text:span><text:span text:style-name="T110_23">the<text:s/>Centre’s<text:s/></text:span><text:span text:style-name="T110_24"><text:a xlink:type="simple" xlink:href="https://www.oecd.org/development/mdcr/"><text:span text:style-name="T110_25">Multi-dimensional<text:s/>Country<text:s/>Reviews</text:span></text:a></text:span><text:span text:style-name="T110_26"><text:s/></text:span><text:span text:style-name="T110_27">(MDCRs)<text:s/>and<text:s/>its<text:s/>workstream<text:s/>on<text:s/></text:span><text:span text:style-name="T110_28"><text:a xlink:type="simple" xlink:href="https://www.oecd.org/dev/development-in-transition.htm"><text:span text:style-name="T110_29">development<text:s/>in<text:s/>transition</text:span></text:a></text:span><text:span text:style-name="T110_30"><text:s/>(DiT).<text:s/>On<text:s/>the<text:s/>former<text:s/>(MDCRs),<text:s/>reviewed<text:s/>countries<text:s/></text:span><text:span text:style-name="T110_31">often<text:s/>affirmed<text:s/>the<text:s/>value<text:s/>of</text:span><text:span text:style-name="T110_32"><text:s/></text:span><text:span text:style-name="T110_33">the<text:s/>reviews<text:s/>and<text:s/></text:span><text:span text:style-name="T110_34">the</text:span><text:span text:style-name="T110_35">ir</text:span><text:span text:style-name="T110_36"><text:s/></text:span><text:span text:style-name="T110_37">policy<text:s/>recommendations<text:s/>based<text:s/>on<text:s/>multiple<text:s/>dimensions<text:s/>(such<text:s/>as<text:s/>wellbeing,<text:s/>growth,<text:s/>governance)<text:s/>to<text:s/>address<text:s/>bottlenecks<text:s/>to<text:s/>development.</text:span><text:span text:style-name="T110_38"><text:s/></text:span><text:span text:style-name="T110_39"><text:s/>On<text:s/>the<text:s/>latter<text:s/>(DiT),<text:s/>the<text:s/>Centre’s<text:s/>members<text:s/>from<text:s/>the<text:s/>LAC<text:s/>re</text:span><text:span text:style-name="T110_40">gion</text:span><text:span text:style-name="T110_41"><text:note text:note-class="footnote"><text:note-citation/><text:note-body><text:p text:style-name="P111"><text:span text:style-name="T111_1"><text:s/>For<text:s/>example,<text:s/>see<text:s/>the<text:s/></text:span><text:span text:style-name="T111_2"><text:a xlink:type="simple" xlink:href="https://eulacfoundation.org/en/forging-regional-and-international-partnerships-post-covid-world"><text:span text:style-name="T111_3">Communiqu</text:span><text:span text:style-name="T111_4">é</text:span></text:a></text:span><text:span text:style-name="T111_5"><text:s/>from<text:s/>the<text:s/>2021<text:s/>July<text:s/>Dialogue<text:s/>attended<text:s/>by<text:s/>LAC<text:s/>and<text:s/>European<text:s/>policymakers</text:span><text:span text:style-name="T111_6">.</text:span></text:p></text:note-body></text:note></text:span><text:span text:style-name="T111_7"><text:s/>in<text:s/>particular<text:s/>value</text:span><text:span text:style-name="T111_8"><text:s/>the<text:s/>analysis<text:s/>which<text:s/>calls<text:s/>for<text:s/>a<text:s/>different<text:s/>model<text:s/>of<text:s/>international<text:s/>co-operation<text:s/></text:span><text:span text:style-name="T111_9">t</text:span><text:span text:style-name="T111_10">o<text:s/></text:span><text:span text:style-name="T111_11">promote<text:s/>sustainable<text:s/>development<text:s/>by<text:s/></text:span><text:span text:style-name="T111_12">addressing<text:s/>the<text:s/>complexity<text:s/>of<text:s/>development<text:s/>beyond<text:s/>income<text:s/>levels.<text:s/></text:span><text:span text:style-name="T111_13">DEV’s<text:s/>cooperation<text:s/>with<text:s/></text:span><text:span text:style-name="T111_14">the<text:s/></text:span><text:span text:style-name="T111_15">wider<text:s/>OECD<text:s/>also<text:s/>increased<text:s/>during<text:s/>the<text:s/>programme</text:span><text:span text:style-name="T111_16">.</text:span><text:span text:style-name="T111_17"><text:s/></text:span><text:span text:style-name="T111_18">O</text:span><text:span text:style-name="T111_19">ne<text:s/></text:span><text:span text:style-name="T111_20">example<text:s/>was<text:s/></text:span><text:span text:style-name="T111_21">DEV’s<text:s/>co</text:span><text:span text:style-name="T111_22">llaboration<text:s/></text:span><text:span text:style-name="T111_23">with<text:s/>the<text:s/></text:span><text:span text:style-name="T111_24">DAC<text:s/>and<text:s/>the<text:s/>Sahel<text:s/>and<text:s/>West<text:s/>Africa<text:s/>Club<text:s/>(SWAC)<text:s/>on<text:s/>a<text:s/>background<text:s/>paper<text:s/>submitted<text:s/>to</text:span><text:span text:style-name="T111_25"><text:s text:c="2"/>the<text:s/></text:span><text:span text:style-name="T111_26">OECD<text:s/></text:span><text:span text:style-name="T111_27">Ministerial<text:s/>Council<text:s/>Meeting<text:s/>in<text:s/>October<text:s/>2021</text:span><text:span text:style-name="T111_28">,<text:s/>addressing<text:s/>the<text:s/>impacts<text:s/>of<text:s/>COVID-19<text:s/>on<text:s/>developing<text:s/>countries</text:span><text:span text:style-name="T111_29">.</text:span><text:span text:style-name="T111_30"><text:s/>The<text:s/>OECD’s<text:s/></text:span><text:span text:style-name="T111_31"><text:a xlink:type="simple" xlink:href="https://www.oecd.org/dev/natural-resources.htm"><text:span text:style-name="T111_32">Policy<text:s/>Dialogue</text:span></text:a></text:span><text:span text:style-name="T111_33"><text:s/></text:span><text:span text:style-name="T111_34">on<text:s/>Natural<text:s/>Resource-Based<text:s/>Development<text:s/>provided<text:s/>a<text:s/>good<text:s/>example<text:s/>of<text:s/>a<text:s/></text:span><text:span text:style-name="T111_35">horizontal,<text:s/></text:span><text:span text:style-name="T111_36">cross-Directorate<text:s/>OECD<text:s/>initiative,<text:s/></text:span><text:span text:style-name="T111_37">hosted<text:s/></text:span><text:span text:style-name="T111_38">by<text:s/>DEV,<text:s/>with<text:s/>active<text:s/>UK<text:s/>engagement</text:span><text:span text:style-name="T111_39"><text:s/></text:span><text:span text:style-name="T111_40">(including<text:s/>the<text:s/>UK<text:s/>chairing<text:s/>the<text:s/>T</text:span><text:span text:style-name="T111_41">hematic<text:s/>Dialogue<text:s/></text:span><text:span text:style-name="T111_42">on<text:s/>Commodity<text:s/>Trading<text:s/>Transparency<text:s/>in<text:s/>December<text:s/>2020)</text:span><text:span text:style-name="T111_43">.</text:span><text:span text:style-name="T111_44"><text:s/></text:span><text:span text:style-name="T111_45">Overall,<text:s/>however,</text:span><text:span text:style-name="T111_46"><text:s/>there<text:s/>were<text:s/>few<text:s/>examples<text:s/>of<text:s/></text:span><text:span text:style-name="T111_47"><text:s/></text:span><text:span text:style-name="T111_48">UK<text:s/>policy<text:s/>leads<text:s/></text:span><text:span text:style-name="T111_49">engag</text:span><text:span text:style-name="T111_50">ing<text:s/></text:span><text:span text:style-name="T111_51">with<text:s/>programme<text:s/>outputs</text:span><text:span text:style-name="T111_52">,<text:s/></text:span><text:span text:style-name="T111_53">which<text:s/>indicated<text:s/>limited<text:s/>use<text:s/>of<text:s/></text:span><text:span text:style-name="T111_54">DEV’s<text:s/>work<text:s/>and<text:s/>products<text:s/></text:span><text:span text:style-name="T111_55">in<text:s/></text:span><text:span text:style-name="T111_56">influencing<text:s/>UK<text:s/>development<text:s/>policy<text:s/>debates.<text:s/>This<text:s/>was<text:s/>a<text:s/>key<text:s/>factor<text:s/>in<text:s/>the<text:s/>decision<text:s/></text:span><text:span text:style-name="T111_57">not<text:s/>to<text:s/>renew<text:s/>the<text:s/>programme<text:s/>after<text:s/>its<text:s/>closure<text:s/></text:span><text:span text:style-name="T111_58">at<text:s/>end<text:s/>2021</text:span><text:span text:style-name="T111_59">.<text:s/></text:span></text:p>
      <text:p text:style-name="P112"/>
      <text:p text:style-name="P113"><text:span text:style-name="T113_1">The<text:s/>programme<text:s/></text:span><text:span text:style-name="T113_2">overall</text:span><text:span text:style-name="T113_3"><text:s/>was<text:s/>judged<text:s/>to<text:s/>represent<text:s/>less<text:s/>VfM<text:s/>compared<text:s/>to<text:s/>the<text:s/>Business<text:s/>Case<text:s/>proposition.<text:s/></text:span><text:span text:style-name="T113_4">On<text:s/></text:span><text:span text:style-name="T113_5">equity</text:span><text:span text:style-name="T113_6">,<text:s/>the<text:s/>programme<text:s/>continued<text:s/>to<text:s/>support<text:s/>DEV’s<text:s/>mandate<text:s/>“to<text:s/>improve<text:s/>well-being<text:s/>through<text:s/>poverty<text:s/>reduction<text:s/>and<text:s/>sustainable,<text:s/>inclusive<text:s/>growth<text:s/>in<text:s/>developing<text:s/>and<text:s/>emerging<text:s/>economies.”<text:s/>As<text:s/>part<text:s/>of<text:s/>this,<text:s/>DEV<text:s/></text:span><text:span text:style-name="T113_7">had<text:s/>a<text:s/>standalone<text:s/>workstream<text:s/>on<text:s/></text:span><text:span text:style-name="T113_8">I</text:span><text:span text:style-name="T113_9">nclusive<text:s/>Societies</text:span><text:span text:style-name="T113_10">,<text:s/>which<text:s/>included<text:s/>outputs<text:s/>on<text:s/>gender<text:s/>equality<text:s/>and<text:s/>women’s<text:s/>economic<text:s/>empowerment<text:s/>and<text:s/>on<text:s/>ensuring<text:s/>social<text:s/>protection<text:s/>and<text:s/>tackling<text:s/>informality.<text:s/>On<text:s/></text:span><text:span text:style-name="T113_11">economy</text:span><text:span text:style-name="T113_12">,</text:span><text:span text:style-name="T113_13"><text:s/></text:span><text:span text:style-name="T113_14">the<text:s/>pooling<text:s/>of</text:span><text:span text:style-name="T113_15"><text:s/>UK<text:s/>and<text:s/>other<text:s/>members’<text:s/></text:span><text:span text:style-name="T113_16">funding<text:s/></text:span><text:span text:style-name="T113_17">to<text:s/></text:span><text:span text:style-name="T113_18">invest<text:s/>in<text:s/></text:span><text:span text:style-name="T113_19">Secretariat<text:s/></text:span><text:span text:style-name="T113_20">expertise<text:s/>and<text:s/>analysis</text:span><text:span text:style-name="T113_21">,<text:s/>provides<text:s/>“economies<text:s/>of<text:s/>scale”</text:span><text:span text:style-name="T113_22">–<text:s/>e.g.<text:s/>more<text:s/>outputs<text:s/>are<text:s/>delivered<text:s/>in<text:s/></text:span><text:span text:style-name="T113_23">support<text:s/>of<text:s/>priorities<text:s/>agreed<text:s/>by<text:s/>members<text:s/>in<text:s/>the<text:s/>PWB</text:span><text:span text:style-name="T113_24">.<text:s/></text:span><text:span text:style-name="T113_25">It<text:s/>also<text:s/>allowed<text:s/></text:span><text:span text:style-name="T113_26">for<text:s/></text:span><text:span text:style-name="T113_27">efficiency</text:span><text:span text:style-name="T113_28"><text:s/>in<text:s/>funding<text:s/>OECD<text:s/>technical<text:s/>and<text:s/>policy<text:s/>experts<text:s/>to<text:s/>deliver<text:s/>programmed<text:s/>outputs<text:s/>through<text:s/>a<text:s/>multilateral<text:s/>system,<text:s/>rather<text:s/>than<text:s/>through<text:s/></text:span><text:span text:style-name="T113_29">the<text:s/>FCDO<text:s/>designing<text:s/>and<text:s/>delivering<text:s/>the<text:s/>programme<text:s/>on<text:s/>its<text:s/>own.<text:s/></text:span><text:span text:style-name="T113_30">However,<text:s/></text:span><text:span text:style-name="T113_31">questions<text:s/>on<text:s/>the</text:span><text:span text:style-name="T113_32"><text:s/>added<text:s/>value<text:s/>of<text:s/>DEV’s<text:s/>outputs<text:s/>to<text:s/>shaping<text:s/>UK<text:s/>policy<text:s/>and<text:s/>research<text:s/>limited<text:s/>t</text:span><text:span text:style-name="T113_33">he<text:s/>overall<text:s/>cost<text:s/></text:span><text:span text:style-name="T113_34">effectiveness</text:span><text:span text:style-name="T113_35"><text:s/>of<text:s/>the<text:s/>programme,<text:s/>in<text:s/>terms<text:s/>of<text:s/>both<text:s/>investing<text:s/>staff<text:s/>and<text:s/>financial<text:s/>resources.<text:s/>While<text:s/>investing<text:s/>in<text:s/>another<text:s/>multilateral<text:s/>forum<text:s/>or<text:s/>think<text:s/>tank</text:span><text:span text:style-name="T113_36">s</text:span><text:span text:style-name="T113_37"><text:s/>would<text:s/>not<text:s/>necessarily<text:s/>result<text:s/>in<text:s/>lower<text:s/>cost<text:s/>or<text:s/>higher<text:s/>quality<text:s/>outputs,<text:s/>they<text:s/>could<text:s/>be<text:s/>better<text:s/>aligned<text:s/>with<text:s/>UK<text:s/>p</text:span><text:span text:style-name="T113_38">olicy<text:s/>priorities<text:s/>and<text:s/>objectives.</text:span><text:span text:style-name="T113_39"><text:s/></text:span></text:p>
      <text:p text:style-name="P114"/>
      <text:p text:style-name="P115"><text:span text:style-name="T115_1">Summarise<text:s/>the<text:s/>programme’s<text:s/></text:span><text:span text:style-name="T115_2"><text:a xlink:type="simple" xlink:href="https://dfid.sharepoint.com/sites/inSight-rules-smart/Documents/Smart%20Guide_Theory%20of%20Change.docx"><text:span text:style-name="T115_3">theory<text:s/>of<text:s/>change</text:span></text:a></text:span><text:span text:style-name="T115_4"><text:s/>and<text:s/>results<text:s/>framework,<text:s/>including<text:s/>any<text:s/>changes<text:s/>to<text:s/>outcome<text:s/>indicators.<text:s/></text:span></text:p>
      <text:p text:style-name="P116"/>
      <text:p text:style-name="P117"><text:span text:style-name="T117_1">Context</text:span><text:span text:style-name="T117_2"> </text:span></text:p>
      <text:p text:style-name="P118"><text:span text:style-name="T118_1"> </text:span></text:p>
      <text:p text:style-name="P119"><text:span text:style-name="T119_1">DEV is<text:s/>an<text:s/>established<text:s/>international<text:s/>forum<text:s/>(created<text:s/>in<text:s/>1961).<text:s/>Membership<text:s/>is<text:s/>open<text:s/>to<text:s/>both<text:s/>OECD<text:s/>and<text:s/>non-OECD<text:s/>countries<text:s/>and<text:s/>currently<text:s/>has<text:s/>5</text:span><text:span text:style-name="T119_2">3</text:span><text:span text:style-name="T119_3"> members<text:s/>from<text:s/>diverse<text:s/>stages<text:s/>of<text:s/>development</text:span><text:span text:style-name="T119_4"><text:s/>(25<text:s/>OECD<text:s/>and<text:s/>28<text:s/>non-OECD<text:s/>members)</text:span><text:span text:style-name="T119_5">. DEV aims<text:s/>to<text:s/>boost<text:s/>development<text:s/>and<text:s/>poverty<text:s/>reduction<text:s/>around<text:s/>the<text:s/>world<text:s/>through<text:s/>influencing<text:s/>policy<text:s/>makers<text:s/>towards<text:s/>higher<text:s/>quality<text:s/>policy<text:s/>decisions. DEV’s Secretariat<text:s/>provides<text:s/>the<text:s/>policy<text:s/>and<text:s/>analytical<text:s/>support.<text:s/>Decision-making<text:s/>is<text:s/>based<text:s/>on<text:s/>consensus.  </text:span><text:span text:style-name="T119_6"> </text:span></text:p>
      <text:p text:style-name="P120"><text:span text:style-name="T120_1"> </text:span><text:span text:style-name="T120_2"> </text:span></text:p>
      <text:p text:style-name="P121"><text:span text:style-name="T121_1">Long-term<text:s/>change</text:span><text:span text:style-name="T121_2"> </text:span><text:span text:style-name="T121_3"> </text:span></text:p>
      <text:p text:style-name="P122"><text:span text:style-name="T122_1"> </text:span></text:p>
      <text:p text:style-name="P123"><text:span text:style-name="T123_1">To<text:s/>measure<text:s/>progress<text:s/>towards<text:s/>the<text:s/>long-term<text:s/>goal,<text:s/>DEV’s PWB<text:s/>is<text:s/>structured<text:s/>around<text:s/>four<text:s/>objectives: </text:span><text:span text:style-name="T123_2"> </text:span></text:p>
      <text:p text:style-name="P124"><text:span text:style-name="T124_1"> </text:span></text:p>
      <text:list text:style-name="LS11" xml:id="list8">
        <text:list-item>
          <text:p text:style-name="P125"><text:span text:style-name="T125_1">Identify<text:s/>and<text:s/>frame<text:s/>issues<text:s/>critical<text:s/>to<text:s/>the<text:s/>development dialogue </text:span><text:span text:style-name="T125_2"> </text:span></text:p>
        </text:list-item>
      </text:list>
      <text:list text:style-name="LS12" xml:id="list9">
        <text:list-item>
          <text:p text:style-name="P126"><text:span text:style-name="T126_1">Influential<text:s/>analysis<text:s/>and<text:s/>evidence<text:s/>base </text:span><text:span text:style-name="T126_2"> </text:span></text:p>
        </text:list-item>
      </text:list>
      <text:list text:style-name="LS13" xml:id="list10">
        <text:list-item>
          <text:p text:style-name="P127"><text:span text:style-name="T127_1">Mobilise<text:s/>and<text:s/>translate<text:s/>global<text:s/>and<text:s/>OECD<text:s/>expertise<text:s/>to<text:s/>support<text:s/>non-OECD<text:s/>decision makers </text:span><text:span text:style-name="T127_2"> </text:span></text:p>
        </text:list-item>
      </text:list>
      <text:list text:style-name="LS14" xml:id="list11">
        <text:list-item>
          <text:p text:style-name="P128"><text:span text:style-name="T128_1">Mobilise<text:s/>development<text:s/>knowledge<text:s/>to<text:s/>influence<text:s/>OECD thinking </text:span><text:span text:style-name="T128_2"> </text:span></text:p>
        </text:list-item>
      </text:list>
      <text:p text:style-name="P129"/>
      <text:list text:style-name="LS17" xml:id="list12">
        <text:list-item>
          <text:p text:style-name="P130"><text:span text:style-name="T130_1">In<text:s/>order<text:s/>to achieve<text:s/>long-term<text:s/>change,<text:s/>the<text:s/>UK<text:s/>prioritised DEV’s role<text:s/>in<text:s/>providing<text:s/>clear<text:s/>benefits<text:s/>to<text:s/>Low-Income<text:s/>Countries<text:s/>(LICs)<text:s/>and<text:s/>Least<text:s/>Developed<text:s/>Countries<text:s/>(LDCs),<text:s/>including enabling<text:s/>an<text:s/>exchange<text:s/>of<text:s/>practices<text:s/>between Middle-Income<text:s/>Countries<text:s/>(MICs)<text:s/>and<text:s/>LICs;<text:s/>convening<text:s/>a<text:s/>wide<text:s/>range<text:s/>of<text:s/>development<text:s/>actors, in<text:s/>particular<text:s/>providing a<text:s/>space<text:s/>for<text:s/>dialogue<text:s/>with<text:s/>emerging<text:s/>donors;<text:s/>and<text:s/>in<text:s/>complementing<text:s/>DAC<text:s/>outputs<text:s/>as<text:s/>part<text:s/>of<text:s/>the<text:s/>OECD<text:s/>Development<text:s/>Cluster<text:s/>(comprised<text:s/>of<text:s/>DEV,<text:s/>the<text:s/>DAC<text:s/>and<text:s/>the<text:s/></text:span><text:span text:style-name="T130_2">SWAC).</text:span></text:p>
        </text:list-item>
        <text:list-item>
          <text:p text:style-name="P131"><text:span text:style-name="T131_1">DEV produces<text:s/>a<text:s/>yearly<text:s/>report that tracks<text:s/>progress<text:s/>made<text:s/>towards<text:s/>achieving<text:s/>the<text:s/>objectives<text:s/>of<text:s/>the<text:s/>four<text:s/>overarching<text:s/>objectives<text:s/>of<text:s/>the<text:s/>PWB</text:span><text:span text:style-name="T131_2">.<text:s/>The<text:s/>final<text:s/>report<text:s/>for<text:s/>2021<text:s/>will<text:s/>be<text:s/>issued<text:s/>by<text:s/>end<text:s/>Q1<text:s/>2022</text:span><text:span text:style-name="T131_3">.<text:s/></text:span></text:p>
        </text:list-item>
        <text:list-item>
          <text:p text:style-name="P132"><text:span text:style-name="T132_1">UK<text:s/>assumptions<text:s/>about<text:s/>how long-term<text:s/>change might<text:s/>happen<text:s/>include FCDO’s<text:s/>consistent<text:s/>engagement<text:s/>with<text:s/>priority<text:s/>workstreams;<text:s/>UK<text:s/>engagement<text:s/>with<text:s/>other<text:s/>members<text:s/>that<text:s/>leads<text:s/>to<text:s/>a<text:s/>focused<text:s/>set<text:s/>of<text:s/>outcomes<text:s/>and<text:s/>quality<text:s/>products;<text:s/>and<text:s/>a<text:s/>Governing<text:s/>Board<text:s/>that<text:s/>allows open<text:s/>and<text:s/>constructive<text:s/>exchange<text:s/>between<text:s/>all<text:s/>members. </text:span><text:span text:style-name="T132_2"> </text:span></text:p>
        </text:list-item>
      </text:list>
      <text:p text:style-name="P133"><text:span text:style-name="T133_1"> </text:span></text:p>
      <text:p text:style-name="P134"><text:span text:style-name="T134_1"> </text:span></text:p>
      <text:h text:style-name="P135" text:outline-level="2"><text:span text:style-name="T135_1">C</text:span><text:span text:style-name="T135_2">:<text:s/></text:span><text:span text:style-name="T135_3">D</text:span><text:span text:style-name="T135_4">etailed<text:s/></text:span><text:span text:style-name="T135_5">O</text:span><text:span text:style-name="T135_6">utput<text:s/></text:span><text:span text:style-name="T135_7">Assessment<text:s/></text:span></text:h>
      <text:p text:style-name="P136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3">
          <table:table-cell table:style-name="Cell51">
            <text:p text:style-name="P137"><text:span text:style-name="T137_1">Output<text:s/>Number<text:s/>and<text:s/>Title<text:s/></text:span></text:p>
          </table:table-cell>
          <table:table-cell table:style-name="Cell52" table:number-columns-spanned="3">
            <text:p text:style-name="P138"><text:span text:style-name="T138_1">1.<text:s/>OECD<text:s/>Development<text:s/>Centre<text:s/>delivers<text:s/>work<text:s/>agreed<text:s/>in<text:s/>PWB<text:s/>to<text:s/>a<text:s/>high<text:s/>quality,<text:s/>supported<text:s/>by<text:s/>good<text:s/>transparent<text:s/>governance<text:s/>of<text:s/>the<text:s/>Centre.</text:span></text:p>
          </table:table-cell>
          <table:covered-table-cell/>
          <table:covered-table-cell/>
        </table:table-row>
        <table:table-row table:style-name="Row14">
          <table:table-cell table:style-name="Cell53">
            <text:p text:style-name="P139"><text:span text:style-name="T139_1">Output<text:s/>Score<text:s/></text:span></text:p>
          </table:table-cell>
          <table:table-cell table:style-name="Cell54" table:number-columns-spanned="3">
            <text:p text:style-name="P140"><text:span text:style-name="T140_1">A</text:span></text:p>
          </table:table-cell>
          <table:covered-table-cell/>
          <table:covered-table-cell/>
        </table:table-row>
        <table:table-row table:style-name="Row15">
          <table:table-cell table:style-name="Cell55">
            <text:p text:style-name="P141"><text:span text:style-name="T141_1">Impact<text:s/>weighting<text:s/>(%)</text:span></text:p>
          </table:table-cell>
          <table:table-cell table:style-name="Cell56">
            <text:p text:style-name="P142"><text:span text:style-name="T142_1">30</text:span></text:p>
          </table:table-cell>
          <table:table-cell table:style-name="Cell57">
            <text:p text:style-name="P143"><text:span text:style-name="T143_1">Impact<text:s/>weighting<text:s/>revised<text:s/>since<text:s/>last<text:s/>AR?</text:span></text:p>
          </table:table-cell>
          <table:table-cell table:style-name="Cell58">
            <text:p text:style-name="P144"><text:span text:style-name="T144_1">N</text:span></text:p>
          </table:table-cell>
        </table:table-row>
      </table:table>
      <text:p text:style-name="P145"/>
      <text:p text:style-name="P146"><text:span text:style-name="T146_1">Briefly<text:s/>describe<text:s/>the<text:s/>output’s<text:s/>activities</text:span><text:span text:style-name="T146_2"><text:s/>and<text:s/>achievements</text:span><text:span text:style-name="T146_3"><text:s/>during<text:s/>its<text:s/>lifetime</text:span><text:span text:style-name="T146_4">,<text:s/>and<text:s/>provide<text:s/>supporting<text:s/>narrative<text:s/>for<text:s/>the<text:s/>score.<text:s/></text:span></text:p>
      <text:p text:style-name="P147"/>
      <text:p text:style-name="P148"><text:span text:style-name="T148_1">On<text:s/>PWB<text:s/>implementation,<text:s/>r</text:span><text:span text:style-name="T148_2">egular<text:s/>Governing<text:s/>Board<text:s/>progress<text:s/>reports<text:s/>allowed<text:s/>members<text:s/>to<text:s/>monitor<text:s/>the<text:s/>delivery<text:s/>of<text:s/>outputs<text:s/>against<text:s/>expected<text:s/>timelines<text:s/>and<text:s/>to<text:s/>raise<text:s/>any<text:s/>queries<text:s/>or<text:s/>issues<text:s/>in<text:s/>plenary.<text:s/>The<text:s/>DEV<text:s/>Secretariat<text:s/>also<text:s/>used<text:s/>a<text:s/>Results<text:s/>Fr</text:span><text:span text:style-name="T148_3">amework<text:s/>to<text:s/>internally<text:s/>track<text:s/></text:span><text:span text:style-name="T148_4">implementation.<text:s/></text:span><text:span text:style-name="T148_5">Although<text:s/>COVID-19<text:s/>had<text:s/>an<text:s/>imp</text:span><text:span text:style-name="T148_6">act<text:s/>on<text:s/>output<text:s/>delivery,<text:s/>the<text:s/></text:span><text:span text:style-name="T148_7">Secretariat<text:s/>adapted<text:s/>to<text:s/>the<text:s/>conte</text:span><text:span text:style-name="T148_8">xt,<text:s/>both<text:s/>in<text:s/>terms<text:s/>of<text:s/>policy<text:s/>in<text:s/>addressing<text:s/>the</text:span><text:span text:style-name="T148_9"><text:s/>impacts<text:s/>of<text:s/>the<text:s/>pandemic<text:s/>on<text:s/>developing<text:s/>co</text:span><text:span text:style-name="T148_10">untri</text:span><text:span text:style-name="T148_11">es,<text:s/>and<text:s/>in<text:s/>terms<text:s/>of<text:s/>virtual<text:s/>working<text:s/>methods.<text:s/></text:span><text:span text:style-name="T148_12">Moving<text:s/>to<text:s/>a<text:s/>more<text:s/>virtual<text:s/>platform<text:s/>also<text:s/>allowed<text:s/>for<text:s/>more<text:s/>inclusive<text:s/>participation<text:s/>and<text:s/>representation<text:s/>at<text:s/>HQ<text:s/>level<text:s/>from<text:s/>DEV’s<text:s/>members.<text:s/></text:span><text:span text:style-name="T148_13">OECD<text:s/>Council’s<text:s/>approval<text:s/>of<text:s/>the<text:s/></text:span><text:span text:style-name="T148_14">In-Depth<text:s/>Evaluation<text:s/></text:span><text:span text:style-name="T148_15">(IDE)<text:s/></text:span><text:span text:style-name="T148_16">of<text:s/>the<text:s/>Governing<text:s/>Board</text:span><text:span text:style-name="T148_17"><text:s/>in<text:s/>July<text:s/>2019<text:s/>was<text:s/>important<text:s/>in<text:s/>terms<text:s/>of<text:s/>improving<text:s/>ways<text:s/>of<text:s/>working</text:span><text:span text:style-name="T148_18"><text:note text:note-class="footnote"><text:note-citation/><text:note-body><text:p text:style-name="P149"><text:span text:style-name="T149_1"><text:s/>The<text:s/>OECD<text:s/>Evaluation<text:s/>Committee<text:s/>carried<text:s/>out<text:s/>an<text:s/>IDE<text:s/>of<text:s/>DEV’s<text:s/>Governing<text:s/>Board,<text:s/>at<text:s/>the<text:s/>latter’s<text:s/>request.<text:s/>The<text:s/>Governing<text:s/>Board<text:s/>was<text:s/>evaluated<text:s/>over<text:s/>the<text:s/>period<text:s/>of<text:s/>2009<text:s/>to<text:s/>2018.<text:s/>The<text:s/>IDE<text:s/>was<text:s/>based<text:s/>on<text:s/>the<text:s/>criteria<text:s/>of<text:s/>relevance,<text:s/>effectiveness<text:s/>and<text:s/>efficiency.<text:s/></text:span></text:p></text:note-body></text:note></text:span><text:span text:style-name="T149_2">.<text:s/>T</text:span><text:span text:style-name="T149_3">he<text:s/>Secretariat<text:s/>agreed<text:s/>to<text:s/>undergo<text:s/>this<text:s/>voluntary<text:s/>review,<text:s/>which<text:s/>identified<text:s/>areas<text:s/>for<text:s/>improvement<text:s/>and<text:s/>set<text:s/>out<text:s/>six<text:s/>Recommendations.<text:s/>Importantly<text:s/>for<text:s/>the<text:s/>UK,<text:s/>this<text:s/>included<text:s/>a<text:s/>Recommendation<text:s/>on<text:s/>reinforcing<text:s/>coordination<text:s/>and<text:s/>communication<text:s/>with<text:s/>other<text:s/>OECD<text:s/>bodies<text:s/>and<text:s/>programmes.<text:s/>Clear<text:s/>efforts<text:s/>were<text:s/>made<text:s/>by<text:s/>the<text:s/>Chair<text:s/>of<text:s/>the<text:s/>Governing<text:s/>Board<text:s/>and<text:s/>the<text:s/>Secretariat<text:s/>as<text:s/>part<text:s/>of<text:s/>an<text:s/>Action<text:s/>Plan<text:s/>to<text:s/>implement<text:s/>the<text:s/>Recommendations.</text:span><text:span text:style-name="T149_4"><text:s/>A<text:s/>monitoring<text:s/>report<text:s/>of<text:s/>the<text:s/>Implementation<text:s/>of<text:s/>Recommendations<text:s/>was<text:s/>submitted<text:s/>for<text:s/>Council<text:s/>discussion<text:s/>in<text:s/>November<text:s/>2020.</text:span><text:span text:style-name="T149_5"><text:s/></text:span><text:span text:style-name="T149_6">Steps<text:s/>taken<text:s/>included:<text:s/>Secretariat<text:s/>launching<text:s/>a<text:s/>Strategic<text:s/>Roadmap<text:s/>on<text:s/></text:span><text:span text:style-name="T149_7">upcoming<text:s/></text:span><text:span text:style-name="T149_8">meetings<text:s/>and<text:s/>actions;<text:s/>updating<text:s/>a<text:s/>Membership<text:s/>and<text:s/>Outreach<text:s/>Strategy<text:s/>which<text:s/>considered<text:s/>regional<text:s/>balance<text:s/>in<text:s/></text:span><text:span text:style-name="T149_9">the<text:s/></text:span><text:span text:style-name="T149_10">drafting<text:s/>process;<text:s/>improving<text:s/>join-up<text:s/>on<text:s/>OECD<text:s/>external<text:s/>communications;<text:s/>and<text:s/>identifying<text:s/>areas<text:s/>for<text:s/>mutual<text:s/>engagement<text:s/>with<text:s/>the<text:s/>DAC.</text:span><text:span text:style-name="T149_11">The<text:s/>limitation<text:s/>for<text:s/>the<text:s/>IDE<text:s/>was<text:s/>that</text:span><text:span text:style-name="T149_12">,<text:s/>in<text:s/>line<text:s/>with<text:s/>its<text:s/>ToRs,</text:span><text:span text:style-name="T149_13"><text:s/>the<text:s/>review<text:s/>covered<text:s/>the<text:s/>Governing<text:s/>Board<text:s/>only<text:s/>and<text:s/>not<text:s/>the<text:s/>role<text:s/>of<text:s/>th</text:span><text:span text:style-name="T149_14">e<text:s/>Secretariat</text:span><text:span text:style-name="T149_15">,<text:s/>which<text:s/>is<text:s/>also<text:s/>key<text:s/>in<text:s/></text:span><text:span text:style-name="T149_16">its<text:s/>interaction<text:s/>with<text:s/>the<text:s/>Governing<text:s/>Board.<text:s/></text:span></text:p>
      <text:p text:style-name="P150"/>
      <text:p text:style-name="P151"><text:span text:style-name="T151_1">Assess<text:s/>the<text:s/></text:span><text:span text:style-name="T151_2"><text:a xlink:type="simple" xlink:href="https://dfid.sharepoint.com/sites/inSight-rules-smart/Documents/Smart%20Guide_approach%20to%20value%20for%20money.docx"><text:span text:style-name="T151_3">VfM</text:span></text:a></text:span><text:span text:style-name="T151_4"><text:s/>of<text:s/>this<text:s/>output<text:s/>based<text:s/>on<text:s/>performance<text:s/>over<text:s/>the</text:span><text:span text:style-name="T151_5"><text:s/>past<text:s/>year</text:span><text:span text:style-name="T151_6">,<text:s/>and<text:s/>o</text:span><text:span text:style-name="T151_7">ver<text:s/>the<text:s/>lifetime<text:s/>of<text:s/>the<text:s/>programme<text:s/></text:span><text:span text:style-name="T151_8"><text:s/></text:span></text:p>
      <text:p text:style-name="P152"/>
      <text:p text:style-name="P153"><text:span text:style-name="T153_1">The<text:s/>programme<text:s/>performed<text:s/>strongly<text:s/>in<text:s/>terms<text:s/>of<text:s/>the<text:s/>equity<text:s/>of<text:s/>outputs.<text:s/>In<text:s/>particular,<text:s/>DEV’s<text:s/>work<text:s/>on<text:s/>gender<text:s/>equality<text:s/>added<text:s/>valuable<text:s/>research<text:s/>and<text:s/>analysis<text:s/>both<text:s/>within<text:s/>the<text:s/>OECD<text:s/>and<text:s/>in<text:s/>the<text:s/>wider<text:s/>international<text:s/>context.<text:s/>For<text:s/>example,<text:s/>DEV<text:s/>contributed<text:s/>to<text:s/>an<text:s/></text:span><text:span text:style-name="T153_2"><text:a xlink:type="simple" xlink:href="https://www.oecd.org/coronavirus/policy-responses/women-at-the-core-of-the-fight-against-covid-19-crisis-553a8269/"><text:span text:style-name="T153_3">OECD<text:s/>paper</text:span></text:a></text:span><text:span text:style-name="T153_4"><text:s/>in<text:s/>April<text:s/>2020<text:s/></text:span><text:span text:style-name="T153_5">on<text:s/>women</text:span><text:span text:style-name="T153_6">’s<text:s/>central<text:s/>role<text:s/>in<text:s/>responding<text:s/>to<text:s/>the</text:span><text:span text:style-name="T153_7"><text:s/>COVID-1</text:span><text:span text:style-name="T153_8">9<text:s/>crisis.<text:s/>This<text:s/>paper<text:s/>was<text:s/>highly<text:s/>valued<text:s/>by<text:s/></text:span><text:span text:style-name="T153_9">UK<text:s/>gender<text:s/>equality<text:s/>policy<text:s/>leads<text:s/>and<text:s/></text:span><text:span text:style-name="T153_10">built</text:span><text:span text:style-name="T153_11"><text:s/>momentum<text:s/>for<text:s/></text:span><text:span text:style-name="T153_12">the<text:s/></text:span><text:span text:style-name="T153_13">OECD’s<text:s/>approach<text:s/>to<text:s/>gender<text:s/>mainstreaming<text:s/>more<text:s/>generally.<text:s/></text:span><text:span text:style-name="T153_14">On<text:s/>an<text:s/>international<text:s/>platform,<text:s/>DEV’s<text:s/></text:span><text:span text:style-name="T153_15"><text:a xlink:type="simple" xlink:href="https://www.genderindex.org/"><text:span text:style-name="T153_16">Social<text:s/>Institutions<text:s/>and<text:s/>Gender<text:s/>Index</text:span></text:a></text:span><text:span text:style-name="T153_17"><text:s/>remained<text:s/>an<text:s/>important<text:s/>output<text:s/>given<text:s/>its<text:s/>role<text:s/>as<text:s/>one<text:s/>of<text:s/>the<text:s/>official<text:s/>data<text:s/>sources<text:s/>for<text:s/>monitoring<text:s/>SDG<text:s/>5.1.1<text:s/>(on<text:s/>the<text:s/>role<text:s/>of<text:s/>legal<text:s/>frameworks<text:s/>in<text:s/>supporting<text:s/>gender<text:s/>equality<text:s/>and<text:s/>women’s<text:s/></text:span><text:span text:style-name="T153_18">empowerment</text:span><text:span text:style-name="T153_19">)</text:span><text:span text:style-name="T153_20">.<text:s/>The</text:span><text:span text:style-name="T153_21"><text:s/>UK<text:s/>also<text:s/>valued</text:span><text:span text:style-name="T153_22"><text:s/>the<text:s/>work<text:s/>of</text:span><text:span text:style-name="T153_23"><text:s/>the</text:span><text:span text:style-name="T153_24"><text:s/></text:span><text:span text:style-name="T153_25"><text:a xlink:type="simple" xlink:href="https://www.oecd.org/dev/inclusivesocietiesanddevelopment/policy-dialogue-social-protection-development-about.htm"><text:span text:style-name="T153_26">Policy<text:s/>Dialogue<text:s/>on<text:s/>Social<text:s/>Protection<text:s/>and<text:s/>Development</text:span></text:a></text:span><text:span text:style-name="T153_27">,<text:s/>with<text:s/>FCDO<text:s/>policy<text:s/>leads<text:s/>finding<text:s/>the<text:s/>policy<text:s/>papers<text:s/>useful<text:s/>for<text:s/>informing<text:s/>UK<text:s/>policy.<text:s/>However,<text:s/>such<text:s/>examples<text:s/>of<text:s/>HQ<text:s/>engagement<text:s/>with<text:s/>DEV<text:s/>were<text:s/>limited<text:s/>over<text:s/>the<text:s/>lifetime<text:s/>of<text:s/>the<text:s/>programme.<text:s/>This,<text:s/>together<text:s/>with<text:s/>low</text:span><text:span text:style-name="T153_28"><text:s/>awareness<text:s/>and<text:s/>use<text:s/>of<text:s/>DEV’s<text:s/>PWB<text:s/>outputs</text:span><text:span text:style-name="T153_29">,</text:span><text:span text:style-name="T153_30"><text:s/></text:span><text:span text:style-name="T153_31">raised<text:s/>the<text:s/>question<text:s/>of<text:s/>whether<text:s/>the<text:s/>UK<text:s/>was<text:s/>getting<text:s/>sufficient<text:s/>VfM<text:s/>from<text:s/>DEV’s<text:s/>PWB<text:s/>in<text:s/>terms<text:s/>of<text:s/></text:span><text:span text:style-name="T153_32">quality<text:s/>outputs<text:s/>aligned<text:s/>with<text:s/>UK<text:s/></text:span><text:span text:style-name="T153_33">strategic<text:s/>priorities<text:s/>in<text:s/>a<text:s/>challenging<text:s/>fiscal<text:s/>climate.</text:span><text:span text:style-name="T153_34"><text:s/></text:span></text:p>
      <text:p text:style-name="P154"/>
      <text:p text:style-name="P155"><text:span text:style-name="T155_1">L</text:span><text:span text:style-name="T155_2">essons<text:s/>learned</text:span><text:span text:style-name="T155_3"><text:s/></text:span><text:span text:style-name="T155_4">through<text:s/>this<text:s/>output,<text:s/></text:span><text:span text:style-name="T155_5">and<text:s/>recommendations</text:span><text:span text:style-name="T155_6"><text:s/>for</text:span><text:span text:style-name="T155_7"><text:s/></text:span><text:span text:style-name="T155_8">future<text:s/>programming</text:span><text:span text:style-name="T155_9"><text:s/></text:span></text:p>
      <text:p text:style-name="P156"/>
      <text:p text:style-name="P157"><text:span text:style-name="T157_1">An<text:s/>important<text:s/>lesson<text:s/>was<text:s/>that<text:s/>while<text:s/>strong<text:s/>institutional<text:s/>governance<text:s/>and<text:s/>strategic<text:s/>direction<text:s/>was<text:s/>an<text:s/>important<text:s/>part<text:s/>of<text:s/>PWB<text:s/>implementation,<text:s/>other<text:s/>members<text:s/>were<text:s/>less<text:s/>engaged<text:s/>in<text:s/>this.<text:s/></text:span><text:span text:style-name="T157_2">This<text:s/>may<text:s/>be<text:s/>linked<text:s/>to<text:s/>the<text:s/>limited<text:s/>capacity<text:s/>of<text:s/>delegates<text:s/>from<text:s/>OECD<text:s/>and<text:s/>non-OECD<text:s/>countries<text:s/>to<text:s/>engage<text:s/>with<text:s/>DEV’s<text:s/>strategic<text:s/>issues,<text:s/>in<text:s/>addition<text:s/>to<text:s/>following<text:s/>DEV’s<text:s/>policy<text:s/>outputs.<text:s/></text:span><text:span text:style-name="T157_3">The<text:s/></text:span><text:span text:style-name="T157_4">IDE<text:s/>process<text:s/>provided<text:s/>an<text:s/>opportunity<text:s/>for<text:s/>members<text:s/>to<text:s/>discuss<text:s/>the<text:s/>findings<text:s/>of<text:s/>DEV’s<text:s/>performance<text:s/>and<text:s/>shape<text:s/>a<text:s/>follow-up<text:s/>action<text:s/>plan<text:s/>to<text:s/>implement<text:s/>the<text:s/>Recommendations.<text:s/></text:span><text:span text:style-name="T157_5">It<text:s/>will<text:s/>also<text:s/>be<text:s/>important<text:s/>to<text:s/>consider<text:s/>how<text:s/>DEV’s<text:s/>outputs<text:s/></text:span><text:span text:style-name="T157_6">can<text:s/>add<text:s/>value</text:span><text:span text:style-name="T157_7"><text:s/></text:span><text:span text:style-name="T157_8">and<text:s/>coherence<text:s/>to<text:s/>the<text:s/>wider<text:s/>OECD<text:s/>approach<text:s/>to<text:s/>development,<text:s/>in<text:s/>view<text:s/>of<text:s/>ongoing<text:s/>discussions<text:s/>on<text:s/>the<text:s/>Organisation’s<text:s/>strategic<text:s/>direction.<text:s/></text:span></text:p>
      <text:p text:style-name="P158"/>
      <text:p text:style-name="P159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6">
          <table:table-cell table:style-name="Cell59">
            <text:p text:style-name="P160"><text:span text:style-name="T160_1">Output<text:s/>Number<text:s/>and<text:s/>Title<text:s/></text:span></text:p>
          </table:table-cell>
          <table:table-cell table:style-name="Cell60" table:number-columns-spanned="3">
            <text:p text:style-name="P161"><text:span text:style-name="T161_1">2.<text:s/>The<text:s/>OECD<text:s/>Development<text:s/>Centre<text:s/>effectively<text:s/>brings<text:s/>low<text:s/>income<text:s/>countries<text:s/>(LICs)<text:s/>as<text:s/>well<text:s/>as<text:s/>middle<text:s/>income<text:s/>countries<text:s/>(MICs)<text:s/>into<text:s/>the<text:s/>development<text:s/>debate<text:s/>through<text:s/>membership,<text:s/>as<text:s/>well<text:s/>as<text:s/>engagement<text:s/>in<text:s/>knowledge-sharing<text:s/>policy<text:s/>dialogues<text:s/>and<text:s/>networks,<text:s/>and<text:s/>analytical<text:s/>work</text:span></text:p>
            <text:p text:style-name="P162"/>
          </table:table-cell>
          <table:covered-table-cell/>
          <table:covered-table-cell/>
        </table:table-row>
        <table:table-row table:style-name="Row17">
          <table:table-cell table:style-name="Cell61">
            <text:p text:style-name="P163"><text:span text:style-name="T163_1">Output<text:s/>Score<text:s/></text:span></text:p>
          </table:table-cell>
          <table:table-cell table:style-name="Cell62" table:number-columns-spanned="3">
            <text:p text:style-name="P164"><text:span text:style-name="T164_1">A</text:span></text:p>
          </table:table-cell>
          <table:covered-table-cell/>
          <table:covered-table-cell/>
        </table:table-row>
        <table:table-row table:style-name="Row18">
          <table:table-cell table:style-name="Cell63">
            <text:p text:style-name="P165"><text:span text:style-name="T165_1">Impact<text:s/>weighting<text:s/>(%)</text:span></text:p>
          </table:table-cell>
          <table:table-cell table:style-name="Cell64">
            <text:p text:style-name="P166"><text:span text:style-name="T166_1">20</text:span></text:p>
          </table:table-cell>
          <table:table-cell table:style-name="Cell65">
            <text:p text:style-name="P167"><text:span text:style-name="T167_1">Impact<text:s/>weighting<text:s/>revised<text:s/>since<text:s/>last<text:s/>AR?</text:span></text:p>
          </table:table-cell>
          <table:table-cell table:style-name="Cell66">
            <text:p text:style-name="P168"><text:span text:style-name="T168_1">Y<text:s/>-<text:s/>decreased</text:span></text:p>
          </table:table-cell>
        </table:table-row>
      </table:table>
      <text:p text:style-name="P169"/>
      <text:p text:style-name="P170"><text:span text:style-name="T170_1">Briefly<text:s/>describe<text:s/>the<text:s/>output’s<text:s/>activities<text:s/>and<text:s/>achievements<text:s/>during<text:s/>its<text:s/>lifetime,<text:s/>and<text:s/>provide<text:s/>supporting<text:s/>narrative<text:s/>for<text:s/>the<text:s/>score.<text:s/></text:span></text:p>
      <text:p text:style-name="P171"/>
      <text:p text:style-name="P172"><text:span text:style-name="T172_1">DEV’s<text:s/>policy<text:s/>dialogues<text:s/>and<text:s/>networks<text:s/>were<text:s/>effective<text:s/>in<text:s/>convening<text:s/>countries<text:s/>at<text:s/>different<text:s/>stages<text:s/>of<text:s/>development.<text:s/></text:span><text:span text:style-name="T172_2">In<text:s/>particular,<text:s/></text:span><text:span text:style-name="T172_3">DEV’s</text:span><text:span text:style-name="T172_4"><text:s/>Mutual<text:s/>Learning<text:s/>Group</text:span><text:span text:style-name="T172_5"><text:s/>–</text:span><text:span text:style-name="T172_6"><text:s/>initially<text:s/>set-up<text:s/></text:span><text:span text:style-name="T172_7">for<text:s/></text:span><text:span text:style-name="T172_8">peer<text:s/>learning<text:s/>on<text:s/></text:span><text:span text:style-name="T172_9">MDCRs<text:s/>a</text:span><text:span text:style-name="T172_10">nd<text:s/>then<text:s/>peer<text:s/>learning<text:s/>more<text:s/>generally<text:s/>–<text:s/>played<text:s/>a<text:s/>key<text:s/>role<text:s/>in<text:s/>allowing<text:s/>members<text:s/>to<text:s/>share<text:s/>lessons<text:s/>and<text:s/>best<text:s/>practice<text:s/>in<text:s/></text:span><text:span text:style-name="T172_11">the<text:s/>design</text:span><text:span text:style-name="T172_12"><text:s/>and<text:s/>implementation<text:s/>of<text:s/>national<text:s/>strategies<text:s/>and<text:s/>policy<text:s/>reforms.<text:s/></text:span><text:span text:style-name="T172_13">DEV’s<text:s/>High-Level<text:s/>Meetings<text:s/>in<text:s/>October<text:s/>2020<text:s/>and<text:s/>December<text:s/>2021</text:span><text:span text:style-name="T172_14"><text:s/>provided<text:s/>a<text:s/>clear<text:s/>endorsement,<text:s/></text:span><text:span text:style-name="T172_15">particularly<text:s/></text:span><text:span text:style-name="T172_16">from<text:s/></text:span><text:span text:style-name="T172_17">MIC<text:s/>and<text:s/>LIC<text:s/>members,<text:s/>of<text:s/>the<text:s/>value<text:s/>that<text:s/>DEV<text:s/>can<text:s/>play<text:s/>as<text:s/>a<text:s/>platform<text:s/>for<text:s/>policy<text:s/>exchange</text:span><text:span text:style-name="T172_18"><text:s/>on<text:s/>an<text:s/>equal<text:s/>footing</text:span><text:span text:style-name="T172_19">.</text:span><text:span text:style-name="T172_20"><text:s/></text:span><text:span text:style-name="T172_21">Membership<text:s/>enlargement<text:s/></text:span><text:span text:style-name="T172_22">(</text:span><text:span text:style-name="T172_23">with<text:s/></text:span><text:span text:style-name="T172_24">Ecuador,<text:s/>Rwanda<text:s/>and<text:s/>Togo</text:span><text:span text:style-name="T172_25"><text:s/>joining<text:s/>in<text:s/>2019</text:span><text:span text:style-name="T172_26">)</text:span><text:span text:style-name="T172_27"><text:s/>over<text:s/>the<text:s/>programme<text:s/>lifetime<text:s/></text:span><text:span text:style-name="T172_28">w</text:span><text:span text:style-name="T172_29">as<text:s/>also<text:s/>indicative<text:s/>of<text:s/>this</text:span><text:span text:style-name="T172_30">.<text:s/></text:span><text:span text:style-name="T172_31">However,<text:s text:c="2"/></text:span><text:span text:style-name="T172_32">two<text:s/></text:span><text:span text:style-name="T172_33"><text:s/>OECD<text:s/>countries</text:span><text:span text:style-name="T172_34"><text:s/>(Germany<text:s/>and<text:s/></text:span><text:span text:style-name="T172_35">Poland</text:span><text:span text:style-name="T172_36">)</text:span><text:span text:style-name="T172_37"><text:s/></text:span><text:span text:style-name="T172_38">did<text:s/>not<text:s/>renew<text:s/>their<text:s/>membership<text:s/>after<text:s/>end<text:s/>2020</text:span><text:span text:style-name="T172_39">.<text:s/>Luxembourg</text:span><text:span text:style-name="T172_40"><text:s/>also<text:s/>indicated<text:s/>it<text:s/>would<text:s/>not<text:s/>continue<text:s/>its<text:s/>membership<text:s/>after<text:s/>end<text:s/>2021.</text:span><text:span text:style-name="T172_41"><text:s/></text:span><text:span text:style-name="T172_42">While<text:s/>Germany’s<text:s/>decision<text:s/>was<text:s/>based<text:s/>on<text:s/>internal<text:s/>reforms,<text:s/>these<text:s/>membership<text:s/>changes<text:s/>during<text:s/></text:span><text:span text:style-name="T172_43"><text:s/>the<text:s/>programme<text:s/>lifetime<text:s/>raised<text:s/>questions<text:s/>on<text:s/>DEV’s<text:s/>added<text:s/>value<text:s/>for<text:s/>OECD<text:s/>members<text:s/>as<text:s/>a<text:s/>forum<text:s/>within<text:s/></text:span><text:span text:style-name="T172_44">an<text:s/>increasingly<text:s/>crowded,<text:s/></text:span><text:span text:style-name="T172_45">international<text:s/>development<text:s/></text:span><text:span text:style-name="T172_46">space</text:span><text:span text:style-name="T172_47">.</text:span><text:span text:style-name="T172_48"><text:s/></text:span><text:span text:style-name="T172_49">The<text:s/>UK’s<text:s/>decision<text:s/>not<text:s/>to<text:s/>continue<text:s/>DEV<text:s/>membership<text:s/>after<text:s/>2021<text:s/>was<text:s/>also<text:s/>reflective<text:s/>of<text:s/>this.</text:span><text:span text:style-name="T172_50"><text:s/>From<text:s/>a<text:s/>UK<text:s/>perspective,<text:s/>in<text:s/>order<text:s/>for<text:s/>DEV<text:s/>to<text:s/>deliver<text:s/>on<text:s/>its<text:s/>ambition<text:s/>as<text:s/>a<text:s/>“thought<text:s/>leader”<text:s/>on<text:s/>development,<text:s/>it<text:s/>needs<text:s/>to<text:s/>be<text:s/>more<text:s/>strategically<text:s/>focuse</text:span><text:span text:style-name="T172_51">d<text:s/>on<text:s/>its<text:s/>added<text:s/>value<text:s/>and<text:s/>fit<text:s/>within<text:s/>this<text:s/>broader<text:s/>development<text:s/>architecture.<text:s/>In<text:s/>view<text:s/>of<text:s/>membe</text:span><text:span text:style-name="T172_52">rship<text:s/>withdrawal<text:s/>of<text:s/>OECD<text:s/>countri</text:span><text:span text:style-name="T172_53">es,<text:s/>i</text:span><text:span text:style-name="T172_54">mplementation<text:s/>of<text:s/>DEV’s<text:s/>updated<text:s/>Membership<text:s/>and<text:s/>Outreach<text:s/>Strategy,<text:s/>approved<text:s/>in<text:s/>December<text:s/>2021,<text:s/>will<text:s/>be<text:s/>an<text:s/>important<text:s/>tool<text:s/>in<text:s/>ensuring<text:s/>DEV’s<text:s/>relevance<text:s/>and<text:s/>visibility<text:s/>within<text:s/>the<text:s/>wider<text:s/>OECD<text:s/>architecture,<text:s/>as<text:s/>well<text:s/>as<text:s/>with<text:s/>external<text:s/>stakeholders.<text:s/></text:span><text:span text:style-name="T172_55"><text:s/></text:span></text:p>
      <text:p text:style-name="P173"/>
      <text:p text:style-name="P174"><text:span text:style-name="T174_1">Assess<text:s/>the<text:s/></text:span><text:span text:style-name="T174_2"><text:a xlink:type="simple" xlink:href="https://dfid.sharepoint.com/sites/inSight-rules-smart/Documents/Smart%20Guide_approach%20to%20value%20for%20money.docx"><text:span text:style-name="T174_3">VfM</text:span></text:a></text:span><text:span text:style-name="T174_4"><text:s/>of<text:s/>this<text:s/>output<text:s/>based<text:s/>on<text:s/>performance<text:s/>over<text:s/>the<text:s/>past<text:s/>year,<text:s/>and<text:s/>over<text:s/>the<text:s/>lifetime<text:s/>of<text:s/>the<text:s/>programme<text:s/></text:span><text:span text:style-name="T174_5"><text:s/></text:span></text:p>
      <text:p text:style-name="P175"/>
      <text:p text:style-name="P176"><text:span text:style-name="T176_1">The<text:s/>output<text:s/>provided<text:s/>VfM<text:s/>in<text:s/>terms<text:s/>of<text:s/>equity,<text:s/>by<text:s/>convening<text:s/>both<text:s/>members<text:s/>and<text:s/>non-members<text:s/>at<text:s/>different<text:s/>stages<text:s/>of<text:s/>development<text:s/>to<text:s/>engage<text:s/>with<text:s/></text:span><text:span text:style-name="T176_2">outputs<text:s/></text:span><text:span text:style-name="T176_3">often<text:s/></text:span><text:span text:style-name="T176_4">supporting<text:s/>gender<text:s/>equality<text:s/>and<text:s/>the<text:s/>broader<text:s/>‘leave<text:s/>no-one<text:s/>behind’<text:s/>agenda</text:span><text:span text:style-name="T176_5">.<text:s/>The<text:s/>2021<text:s/>SIGI<text:s/>Regional<text:s/>Report<text:s/>for<text:s/>Africa</text:span><text:span text:style-name="T176_6"><text:s/></text:span><text:span text:style-name="T176_7">provides<text:s/>a<text:s/>good<text:s/>example<text:s/>of<text:s/></text:span><text:span text:style-name="T176_8">this,<text:s/>with<text:s/>its</text:span><text:span text:style-name="T176_9"><text:s/>regional<text:s/>analysis<text:s/>on<text:s/>how<text:s/>d</text:span><text:span text:style-name="T176_10">iscriminatory<text:s/>social<text:s/>institutions</text:span><text:span text:style-name="T176_11">,</text:span><text:span text:style-name="T176_12"><text:s/>social<text:s/>norms<text:s/>and<text:s/>pr</text:span><text:span text:style-name="T176_13">actices</text:span><text:span text:style-name="T176_14"><text:s/>continue<text:s/>to<text:s/>constrain<text:s/>women’s<text:s/>empowerment<text:s/>and<text:s/>restrict<text:s/>their<text:s/>access<text:s/>to<text:s/>opportunities<text:s/>and<text:s/>rights.<text:s/></text:span><text:span text:style-name="T176_15">Input<text:s/>from<text:s/>workshops<text:s/>and<text:s/>high-level<text:s/>policy<text:s/>dialogues<text:s/>organised<text:s/>in<text:s/>West,<text:s/>Southern<text:s/>and<text:s/>East<text:s/>Africa,<text:s/></text:span><text:span text:style-name="T176_16">were<text:s/></text:span><text:span text:style-name="T176_17">credited<text:s/>as<text:s/>valuable<text:s/>in<text:s/>shaping<text:s/>the<text:s/>report.</text:span><text:span text:style-name="T176_18"><text:s/>UK<text:s/>also<text:s/>valued<text:s/>the<text:s/>engagement<text:s/>of<text:s/>DEV’s<text:s/>stakeholders<text:s/>in<text:s/>its<text:s/>work<text:s/>on<text:s/>commodity<text:s/>trading<text:s/>transparency<text:s/>and<text:s/></text:span><text:span text:style-name="T176_19">co-Chaired<text:s/>the<text:s/>plenary<text:s/>of<text:s/>the<text:s/>Policy<text:s/>Dialogue<text:s/>on<text:s/>Natural<text:s/>Resource-Based<text:s/>Development<text:s/>in<text:s/>June<text:s/>2020</text:span><text:span text:style-name="T176_20">.<text:s/>However,<text:s/>such<text:s/>selective<text:s/>HMG<text:s/>engagement<text:s/>with<text:s/>these<text:s/>policy<text:s/>networks<text:s/>and<text:s/>dialogues<text:s/>again<text:s/>raised<text:s/>questions<text:s/>on</text:span><text:span text:style-name="T176_21"><text:s/>DEV’s<text:s/>VfM</text:span><text:span text:style-name="T176_22"><text:s/>for<text:s/>the<text:s/>UK<text:s/>as<text:s/>a<text:s/>multistakeholder<text:s/>platform</text:span><text:span text:style-name="T176_23">,</text:span><text:span text:style-name="T176_24"><text:s/>in<text:s/>addition<text:s/>to<text:s/></text:span><text:span text:style-name="T176_25">the<text:s/>VfM<text:s/>already<text:s/>provided</text:span><text:span text:style-name="T176_26"><text:s/>from<text:s/>engaging<text:s/>with<text:s/>MICs<text:s/>and<text:s/>LICs</text:span><text:span text:style-name="T176_27"><text:s/></text:span><text:span text:style-name="T176_28">through<text:s/>other<text:s/>multilateral<text:s/>bodies<text:s/>such<text:s/>as<text:s/>the<text:s/>World<text:s/>Bank,<text:s/>or<text:s/>with<text:s/>partners<text:s/></text:span><text:span text:style-name="T176_29">through<text:s/>overseas<text:s/>Posts.<text:s/></text:span><text:span text:style-name="T176_30"><text:s/></text:span></text:p>
      <text:p text:style-name="P177"><text:span text:style-name="T177_1"><text:s text:c="2"/></text:span></text:p>
      <text:p text:style-name="P178"><text:span text:style-name="T178_1">Lessons<text:s/>learned<text:s/>through<text:s/>this<text:s/>output,<text:s/>and<text:s/>recommendations<text:s/>for<text:s/>future<text:s/>programming<text:s/></text:span></text:p>
      <text:p text:style-name="P179"/>
      <text:p text:style-name="P180"><text:span text:style-name="T180_1">DEV<text:s/>would<text:s/>benefit<text:s/>from<text:s/>ensuring<text:s/>better<text:s/>join-up<text:s/>with<text:s/>wider<text:s/>OECD<text:s/>workstreams,<text:s/>which<text:s/>would<text:s/>provide<text:s/>greater<text:s/>visibility<text:s/>and<text:s/>impact<text:s/>for<text:s/>its<text:s/>outputs.</text:span><text:span text:style-name="T180_2"><text:s/></text:span><text:span text:style-name="T180_3">Effective<text:s/>implementation<text:s/>of<text:s/>the<text:s/>IDE<text:s/>Recommendations<text:s/>should<text:s/></text:span><text:span text:style-name="T180_4">support<text:s/>this.<text:s/></text:span><text:span text:style-name="T180_5">DEV’s<text:s/>updated<text:s/>Membership<text:s/>and<text:s/>Outreach<text:s/>Strategy<text:s/>will<text:s/>also<text:s/>be<text:s/>important<text:s/>for<text:s/>allowing<text:s/>forms<text:s/>of<text:s/>engagement<text:s/>beyond<text:s/>membership<text:s/>for<text:s/>non-DEV<text:s/>members<text:s/>who<text:s/>could<text:s/>bring<text:s/>additional<text:s/>development<text:s/>perspectives<text:s/>to<text:s/>discussions,<text:s/>but<text:s/>who<text:s/>may<text:s/>not<text:s/>be<text:s/>interested<text:s/>or<text:s/>do<text:s/>not<text:s/>meet<text:s/>DEV<text:s/>membership<text:s/>criteria.</text:span><text:span text:style-name="T180_6"><text:s/>DEV’s<text:s/>adaptation<text:s/>to<text:s/>more<text:s/>virtual<text:s/>working<text:s/>methods<text:s/>allowed<text:s/>for<text:s/>more<text:s/>inclusivity,<text:s/>removing<text:s/>the<text:s/>reliance<text:s/>for<text:s/>physical<text:s/>attendance<text:s/>by<text:s/>leads<text:s/>within<text:s/>a<text:s/>bilateral<text:s/>mission<text:s/>in<text:s/>Paris.<text:s/></text:span><text:span text:style-name="T180_7">More<text:s/>consideration<text:s/>could<text:s/>be<text:s/>given<text:s/>to<text:s/>DEV<text:s/>as<text:s/>a<text:s/>platform<text:s/>for<text:s/>G20<text:s/>engagement,<text:s/>alongside<text:s/>wider<text:s/>OECD<text:s/>outreach<text:s/>efforts</text:span><text:span text:style-name="T180_8">.<text:s/>DEV’s<text:s/>membership<text:s/>includes<text:s/></text:span><text:span text:style-name="T180_9">13<text:s/>members<text:s/>of<text:s/>the<text:s/>G20,<text:s/>including<text:s/></text:span><text:span text:style-name="T180_10">eight</text:span><text:span text:style-name="T180_11"><text:s/>MIC<text:s/>members<text:s/>(Argentina,<text:s/>Brazil,<text:s/>China,<text:s/>India,<text:s/>Indonesia,<text:s/>Mexico,<text:s/>South<text:s/>Africa,<text:s/>Turkey).<text:s/></text:span></text:p>
      <text:p text:style-name="P181"/>
      <text:p text:style-name="P182"/>
      <text:p text:style-name="P183"/>
      <text:p text:style-name="P184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9">
          <table:table-cell table:style-name="Cell67">
            <text:p text:style-name="P185"><text:span text:style-name="T185_1">Output<text:s/>Number<text:s/>and<text:s/>Title<text:s/></text:span></text:p>
          </table:table-cell>
          <table:table-cell table:style-name="Cell68" table:number-columns-spanned="3">
            <text:p text:style-name="P186"><text:span text:style-name="T186_1">3.<text:s/>The<text:s/>OECD<text:s/>Development<text:s/>Centre's<text:s/>work<text:s/>adds<text:s/>value<text:s/>to<text:s/>the<text:s/>development<text:s/>debate<text:s/>through<text:s/>strong<text:s/>pe</text:span><text:span text:style-name="T186_2">rformance<text:s/>by<text:s/>the<text:s/>organisation,<text:s/></text:span><text:span text:style-name="T186_3">work<text:s/>being<text:s/>valued<text:s/>and<text:s/>used<text:s/>by<text:s/>stakeholders<text:s/>to<text:s/>inform<text:s/>development<text:s/>debates</text:span></text:p>
            <text:p text:style-name="P187"/>
          </table:table-cell>
          <table:covered-table-cell/>
          <table:covered-table-cell/>
        </table:table-row>
        <table:table-row table:style-name="Row20">
          <table:table-cell table:style-name="Cell69">
            <text:p text:style-name="P188"><text:span text:style-name="T188_1">Output<text:s/>Score<text:s/></text:span></text:p>
          </table:table-cell>
          <table:table-cell table:style-name="Cell70" table:number-columns-spanned="3">
            <text:p text:style-name="P189"><text:span text:style-name="T189_1">C</text:span></text:p>
          </table:table-cell>
          <table:covered-table-cell/>
          <table:covered-table-cell/>
        </table:table-row>
        <table:table-row table:style-name="Row21">
          <table:table-cell table:style-name="Cell71">
            <text:p text:style-name="P190"><text:span text:style-name="T190_1">Impact<text:s/>weighting<text:s/>(%)</text:span></text:p>
          </table:table-cell>
          <table:table-cell table:style-name="Cell72">
            <text:p text:style-name="P191"><text:span text:style-name="T191_1">50</text:span></text:p>
          </table:table-cell>
          <table:table-cell table:style-name="Cell73">
            <text:p text:style-name="P192"><text:span text:style-name="T192_1">Impact<text:s/>weighting<text:s/>revised<text:s/>since<text:s/>last<text:s/>AR?</text:span></text:p>
          </table:table-cell>
          <table:table-cell table:style-name="Cell74">
            <text:p text:style-name="P193"><text:span text:style-name="T193_1">Yes<text:s/>–<text:s/></text:span><text:span text:style-name="T193_2">increased.</text:span></text:p>
          </table:table-cell>
        </table:table-row>
      </table:table>
      <text:p text:style-name="P194"/>
      <text:p text:style-name="P195"/>
      <text:p text:style-name="P196"><text:span text:style-name="T196_1">Briefly<text:s/>describe<text:s/>the<text:s/>output’s<text:s/>activities<text:s/>and<text:s/>achievements<text:s/>during<text:s/>its<text:s/>lifetime,<text:s/>and<text:s/>provide<text:s/>supporting<text:s/>narrative<text:s/>for<text:s/>the<text:s/>score.<text:s/></text:span></text:p>
      <text:p text:style-name="P197"/>
      <text:p text:style-name="P198"><text:span text:style-name="T198_1">As<text:s/>indicated<text:s/>under<text:s/></text:span><text:span text:style-name="T198_2">Output<text:s/>2,<text:s/>it<text:s/>is<text:s/>clear<text:s/>that<text:s/>DEV’s<text:s/>outputs<text:s/>and<text:s/>role<text:s/>as<text:s/>a<text:s/>forum<text:s/>for<text:s/>policy<text:s/>exchange<text:s/>between<text:s/>countries<text:s/>a</text:span><text:span text:style-name="T198_3">t</text:span><text:span text:style-name="T198_4"><text:s/>di</text:span><text:span text:style-name="T198_5">fferent<text:s/>stages<text:s/>of<text:s/>development<text:s/>are</text:span><text:span text:style-name="T198_6"><text:s/>valued.<text:s/></text:span><text:span text:style-name="T198_7">The<text:s/>establishment<text:s/>of<text:s/>a<text:s/>Group<text:s/>of<text:s/>Em</text:span><text:span text:style-name="T198_8">inent<text:s/>Personalities</text:span><text:span text:style-name="T198_9"><text:s/></text:span><text:span text:style-name="T198_10">in<text:s/>December<text:s/>2021,<text:s/>should<text:s/>also<text:s/>provide<text:s/>valuable<text:s/>expertise<text:s/>in<text:s/>shaping<text:s/>the<text:s/>future<text:s/>policy<text:s/>direction<text:s/>of<text:s/>DEV’s<text:s/>work.<text:s/>As<text:s/>described<text:s/>under<text:s/>Output<text:s/>1,<text:s/>there<text:s/>were<text:s/>conc</text:span><text:span text:style-name="T198_11">erted<text:s/>efforts<text:s/>at<text:s/>senior-level<text:s/>to<text:s/>improve<text:s/>coordination<text:s/>and<text:s/>coherence<text:s/>between<text:s/>different<text:s/>OECD<text:s/>workstreams<text:s/>on<text:s/>development.<text:s/>The<text:s/>Organisation’s<text:s/>strategic<text:s/>approach<text:s/>to<text:s/>development<text:s/></text:span><text:span text:style-name="T198_12">policy<text:s/>is<text:s/>part<text:s/>of<text:s/>ongoing<text:s/>discussions<text:s/>at<text:s/>OECD<text:s/>Council.<text:s/>Despite<text:s/>these<text:s/>achievements,<text:s/>given<text:s/></text:span><text:span text:style-name="T198_13">the<text:s/>internal<text:s/>focus<text:s/>of<text:s/>this<text:s/>output<text:s/>(indicators,<text:s/>milestone<text:s/>and<text:s/>targets)<text:s/>on<text:s/>the<text:s/>value-added<text:s/>for<text:s/>UK<text:s/>policy<text:s/>priorities,<text:s/>it<text:s/>did<text:s/>not<text:s/>meet<text:s/>expectations.</text:span><text:span text:style-name="T198_14"><text:s/>A</text:span><text:span text:style-name="T198_15">n<text:s/>internal</text:span><text:span text:style-name="T198_16"><text:s/>mapping<text:s/></text:span><text:span text:style-name="T198_17">exercise<text:s/>carried<text:s/>out<text:s/>in<text:s/>2019<text:s/>showed<text:s/>very<text:s/>selective<text:s/>engagement<text:s/>by<text:s/>ex<text:s/>DFID/OGDs<text:s/>in<text:s/>DEV’s<text:s/>outputs.<text:s/></text:span><text:span text:style-name="T198_18">Limited<text:s/>input<text:s/>from<text:s/>policy<text:s/>leads<text:s/>in<text:s/>2020<text:s/>during<text:s/></text:span><text:span text:style-name="T198_19">drafting<text:s/>negotiations<text:s/>for<text:s/>DEV’s<text:s/>2021-22<text:s/>PWB<text:s/>also<text:s/>signalled<text:s/>weak<text:s/>alignment<text:s/>between<text:s/>DEV’s<text:s/>work<text:s/>and<text:s/>UK<text:s/>strategic<text:s/>priorities.<text:s/></text:span><text:span text:style-name="T198_20">In<text:s/>terms<text:s/>of<text:s/>DEV’s<text:s/>role<text:s/></text:span><text:span text:style-name="T198_21">in<text:s/>any</text:span><text:span text:style-name="T198_22"><text:s/>wider</text:span><text:span text:style-name="T198_23"><text:s/>OECD<text:s/>approach<text:s/>on<text:s/>development<text:s/>policy,<text:s/>there<text:s/>is<text:s/>room<text:s/>for<text:s/>progress<text:s/>in<text:s/>DEV</text:span><text:span text:style-name="T198_24"><text:s/>cementing<text:s/>itself<text:s/>as<text:s/></text:span><text:span text:style-name="T198_25">a<text:s/>centre<text:s/>of<text:s/>excellence<text:s/>both<text:s/>for<text:s/>and<text:s/>of<text:s/>the<text:s/>OECD<text:s/></text:span><text:span text:style-name="T198_26">and<text:s/>in<text:s/></text:span><text:span text:style-name="T198_27">achieving<text:s/>a<text:s/>mutually<text:s/>beneficial<text:s/>division<text:s/>of<text:s/>labour.</text:span></text:p>
      <text:p text:style-name="P199"/>
      <text:p text:style-name="P200"><text:span text:style-name="T200_1">Assess<text:s/>the<text:s/></text:span><text:span text:style-name="T200_2"><text:a xlink:type="simple" xlink:href="https://dfid.sharepoint.com/sites/inSight-rules-smart/Documents/Smart%20Guide_approach%20to%20value%20for%20money.docx"><text:span text:style-name="T200_3">VfM</text:span></text:a></text:span><text:span text:style-name="T200_4"><text:s/>of<text:s/>this<text:s/>output<text:s/>based<text:s/>on<text:s/>performance<text:s/>over<text:s/>the</text:span><text:span text:style-name="T200_5"><text:s/>past<text:s/>year,<text:s/>and<text:s/>over<text:s/>the<text:s/>lifetime<text:s/>of<text:s/>the<text:s/>programme<text:s/></text:span><text:span text:style-name="T200_6"><text:s/></text:span></text:p>
      <text:p text:style-name="P201"/>
      <text:p text:style-name="P202"><text:span text:style-name="T202_1">Although<text:s/>the<text:s/>outputs<text:s/>met<text:s/>expect</text:span><text:span text:style-name="T202_2">ations<text:s/>for<text:s/>2019<text:s/>and<text:s/>2020,<text:s/>selective<text:s/>HQ<text:s/>engagement<text:s/>and<text:s/>low<text:s/>awareness<text:s/>and<text:s/>use<text:s/>of<text:s/>DEV’s<text:s/>products<text:s/>raised<text:s/>VfM<text:s/>questions.<text:s/>This<text:s/>was<text:s/>a<text:s/>key<text:s/>factor<text:s/>in<text:s/>the<text:s/>decision<text:s/>not<text:s/>to<text:s/>continue<text:s/>funding<text:s/>the<text:s/>programme<text:s/>after<text:s/>end<text:s/>2021</text:span><text:span text:style-name="T202_3">.</text:span><text:span text:style-name="T202_4"><text:s/>The<text:s/>challenging<text:s/>financial<text:s/>climate<text:s/>of<text:s/>COVID-19<text:s/>and<text:s/>the<text:s/>need<text:s/>for<text:s/>the<text:s/>FCDO<text:s/>to<text:s/>ensure<text:s/>ODA<text:s/>spend<text:s/>brought<text:s/>maximum<text:s/>strategic<text:s/>coherence,<text:s/>impact<text:s/>and<text:s/>value<text:s/>for<text:s/>taxpayers’<text:s/>money<text:s/>was<text:s/>also<text:s/>a<text:s/>contributing<text:s/>factor<text:s/>to<text:s/>the<text:s/>decision<text:s/>not<text:s/>to<text:s/>extend<text:s/>the<text:s/>programme.<text:s/></text:span><text:span text:style-name="T202_5">As<text:s/>indicated<text:s/>under<text:s/>Output<text:s/>2,<text:s/>the<text:s/>UK<text:s/>view<text:s/>is<text:s/>that<text:s/>DEV<text:s/>should<text:s/>apply<text:s/>more<text:s/>strategic<text:s/>focus<text:s/>to<text:s/>its<text:s/>work<text:s/>and<text:s/></text:span><text:span text:style-name="T202_6">better<text:s/>identif</text:span><text:span text:style-name="T202_7">y<text:s/>its<text:s/>value-added<text:s/>within<text:s/>the<text:s/>international<text:s/>development<text:s/>architecture.<text:s/>More<text:s/>strategic<text:s/>focus<text:s/>would<text:s/>improve<text:s/>the<text:s/>quality<text:s/>of<text:s/>outputs</text:span><text:span text:style-name="T202_8">,<text:s/>in<text:s/>turn</text:span><text:span text:style-name="T202_9"><text:s/>delivering<text:s/>greater<text:s/>impact<text:s/>and<text:s/>VfM.</text:span></text:p>
      <text:p text:style-name="P203"><text:span text:style-name="T203_1"><text:s text:c="2"/></text:span></text:p>
      <text:p text:style-name="P204"><text:span text:style-name="T204_1">L</text:span><text:span text:style-name="T204_2">essons<text:s/>learned</text:span><text:span text:style-name="T204_3"><text:s/>through<text:s/>this<text:s/>output,<text:s/></text:span><text:span text:style-name="T204_4">and<text:s/>recommendations</text:span><text:span text:style-name="T204_5"><text:s/>for</text:span><text:span text:style-name="T204_6"><text:s/></text:span><text:span text:style-name="T204_7">future<text:s/>programming</text:span><text:span text:style-name="T204_8"><text:s/></text:span></text:p>
      <text:p text:style-name="P205"/>
      <text:p text:style-name="P206"><text:span text:style-name="T206_1">A<text:s/>key<text:s/>recommendation<text:s/>was<text:s/>the<text:s/>need<text:s/>for<text:s/>the<text:s/>OECD<text:s/>to<text:s/>be<text:s/>coherent<text:s/>in<text:s/>its<text:s/>external<text:s/>communication<text:s/>on<text:s/>development<text:s/>policy.<text:s/>This<text:s/>is<text:s/>important<text:s/>given<text:s/>that<text:s/>external<text:s/>partners<text:s/>do<text:s/>not<text:s/>necessarily<text:s/>understand<text:s/>the<text:s/>differences<text:s/>between<text:s/></text:span><text:span text:style-name="T206_2">different<text:s/>OECD<text:s/>development<text:s/>bodies.</text:span><text:span text:style-name="T206_3"><text:s/>The<text:s/>UK<text:s/>continues<text:s/>to<text:s/>actively<text:s/>support<text:s/>better<text:s/>join-up<text:s/>across<text:s/>the<text:s/>OECD.<text:s/></text:span></text:p>
      <text:p text:style-name="P207"/>
      <text:p text:style-name="P208"><text:span text:style-name="T208_1">D</text:span><text:span text:style-name="T208_2">:<text:s/></text:span><text:span text:style-name="T208_3">Risk</text:span><text:span text:style-name="T208_4"><text:s/></text:span></text:p>
      <text:p text:style-name="P209"/>
      <text:p text:style-name="P210"><text:span text:style-name="T210_1">Overview<text:s/>of<text:s/>programme<text:s/>risk<text:s/>during<text:s/>the<text:s/>past<text:s/>year<text:s/></text:span><text:span text:style-name="T210_2">and</text:span><text:span text:style-name="T210_3"><text:s/>over<text:s/>the<text:s/>life<text:s/>of<text:s/>the<text:s/>programme,<text:s/></text:span><text:span text:style-name="T210_4">drawing<text:s/>on<text:s/></text:span><text:span text:style-name="T210_5">FCDO</text:span><text:span text:style-name="T210_6">’s<text:s/>Risk<text:s/>Management<text:s/>Policy<text:s/>and<text:s/>Risk<text:s/>Appetite<text:s/>Statement<text:s/>and<text:s/>wider<text:s/>risk<text:s/>guidance.<text:s/></text:span></text:p>
      <text:p text:style-name="P211"/>
      <text:p text:style-name="P212"><text:span text:style-name="T212_1">The<text:s/>risk<text:s/>rating<text:s/>over<text:s/>the<text:s/>life<text:s/>of<text:s/>the<text:s/>programme<text:s/>was<text:s/></text:span><text:span text:style-name="T212_2">‘moderate’. </text:span><text:span text:style-name="T212_3">Inconsistent<text:s/>HMG<text:s/>senior<text:s/>and<text:s/>working-level<text:s/>engagement<text:s/>with<text:s/>DEV’s<text:s/>workstreams<text:s/>risked<text:s/>limiti</text:span><text:span text:style-name="T212_4">ng<text:s/>the<text:s/>VfM<text:s/>that<text:s/>the<text:s/>UK<text:s/>received<text:s/></text:span><text:span text:style-name="T212_5">through<text:s/>its<text:s/>membership.<text:s/>To<text:s/></text:span><text:span text:style-name="T212_6">mitigate</text:span><text:span text:style-name="T212_7"><text:s/>this<text:s/>risk,<text:s/>UKDEL<text:s/>OECD<text:s/>monitored,<text:s/>identified<text:s/>and<text:s/>promoted<text:s/>opportunities<text:s/>to<text:s/>support<text:s/>UK<text:s/>priorities<text:s/>with<text:s/>relevant<text:s/>HMG<text:s/>workstreams.<text:s/></text:span><text:span text:style-name="T212_8">After<text:s/>a<text:s/>review<text:s/></text:span><text:span text:style-name="T212_9">in<text:s/>Q1<text:s/>2021<text:s/></text:span><text:span text:style-name="T212_10">of<text:s/>the<text:s/>VfM<text:s/>of<text:s/>UK<text:s/>funding<text:s/>to<text:s/>OECD<text:s/>development<text:s/>work<text:s/></text:span><text:span text:style-name="T212_11">to<text:s/>support</text:span><text:span text:style-name="T212_12"><text:s/>FCDO’s<text:s/>strategic<text:s/>objectives,<text:s/>a<text:s/>decision<text:s/>was<text:s/>taken<text:s/></text:span><text:span text:style-name="T212_13">not<text:s/>to<text:s/>renew<text:s/>the<text:s/>programme<text:s/>after</text:span><text:span text:style-name="T212_14"><text:s/>end<text:s/>2021.<text:s/>The<text:s/>reputational<text:s/>risk<text:s/>of<text:s/>this<text:s/>decision<text:s/>was<text:s/>then<text:s/></text:span><text:span text:style-name="T212_15">managed</text:span><text:span text:style-name="T212_16"><text:s/>through<text:s/>stakeholder<text:s/></text:span><text:span text:style-name="T212_17">engagement.</text:span><text:span text:style-name="T212_18"><text:s/>The<text:s/>impact<text:s/>of<text:s/>COVID-19<text:s/>presented<text:s/>a<text:s/>delivery<text:s/>risk<text:s/>for<text:s/>DEV<text:s/>to<text:s/></text:span><text:span text:style-name="T212_19">fully<text:s/>implement<text:s/>its<text:s/>2020<text:s/>work<text:s/>plan.<text:s/>To<text:s/>mitigate<text:s/>this,<text:s/>the<text:s/>DEV<text:s/>Secretariat<text:s/>adjusted<text:s/>its<text:s/>workplan<text:s/>to<text:s/>refocus<text:s/>on<text:s/>what<text:s/>it<text:s/>could<text:s/>realistically<text:s/>deliver<text:s/>and<text:s/>quickly<text:s/>adapted<text:s/>to<text:s/>virtual<text:s/>working<text:s/>methods<text:s/>to ensure<text:s/>DEV<text:s/>meetings<text:s/>and<text:s/>external<text:s/>outreach<text:s/>could<text:s/>continue. </text:span><text:span text:style-name="T212_20">I</text:span><text:span text:style-name="T212_21">nconsistent<text:s/>join-up<text:s/>between<text:s/>DEV,<text:s/>the<text:s/>outputs<text:s/>of<text:s/>the<text:s/></text:span><text:span text:style-name="T212_22">DAC</text:span><text:span text:style-name="T212_23"><text:s/>and<text:s/>wider<text:s/>OECD<text:s/></text:span><text:span text:style-name="T212_24">also<text:s/>presented<text:s/>a<text:s/>delivery<text:s/>and<text:s/>reputational<text:s/>risk<text:s/>of<text:s/>an<text:s/>incoherent<text:s/>OECD<text:s/>approach<text:s/>on<text:s/>development<text:s/>policy.<text:s/></text:span><text:span text:style-name="T212_25">To<text:s/></text:span><text:span text:style-name="T212_26">mitigate</text:span><text:span text:style-name="T212_27"><text:s/>this,<text:s/>UKDEL<text:s/>OECD<text:s/>engaged<text:s/>with<text:s/></text:span><text:span text:style-name="T212_28">the<text:s/></text:span><text:span text:style-name="T212_29">DEV<text:s/>Secretariat,<text:s/>the<text:s/>Chair<text:s/>of<text:s/>the<text:s/>Governing<text:s/>Board,<text:s/>the<text:s/>DAC<text:s/>Chair<text:s/>and<text:s/>likeminded<text:s/>partners<text:s/>to<text:s/>ensure<text:s/>c</text:span><text:span text:style-name="T212_30">omplementary<text:s/>OECD<text:s/>outputs<text:s/>in<text:s/>promoting<text:s/>sustainable<text:s/>development</text:span><text:span text:style-name="T212_31">.<text:s/></text:span><text:span text:style-name="T212_32">Successful</text:span><text:span text:style-name="T212_33"><text:s/>i</text:span><text:span text:style-name="T212_34">mplementation<text:s/>of<text:s/>the<text:s/>IDE<text:s/>Recommendation<text:s/></text:span><text:span text:style-name="T212_35">is<text:s/>also<text:s/>a<text:s/>mitigating<text:s/>factor<text:s/>against<text:s/>this<text:s/>risk.<text:s/></text:span><text:span text:style-name="T212_36">Membership<text:s/>enlargement<text:s/>and<text:s/>agreement<text:s/>of<text:s/>an<text:s/>updated<text:s/>Membership<text:s/>and<text:s/>Outreach<text:s/>Strategy<text:s/>mitigated<text:s/>the</text:span><text:span text:style-name="T212_37"><text:s/>delivery<text:s/>risk<text:s/>that<text:s/>DEV’s<text:s/>programme<text:s/>outputs<text:s/>were</text:span><text:span text:style-name="T212_38"><text:s/>overly<text:s/>focused<text:s/>on<text:s/>MIC<text:s/>priorities</text:span><text:span text:style-name="T212_39">.<text:s/>Togo<text:s/>and<text:s/>Rwanda’</text:span><text:span text:style-name="T212_40">s<text:s/>membership<text:s/>in<text:s/>2019<text:s/></text:span><text:span text:style-name="T212_41">added<text:s/></text:span><text:span text:style-name="T212_42">diversity<text:s/>to<text:s/>socio-econo</text:span><text:span text:style-name="T212_43">mic<text:s/>perspectives<text:s/>of<text:s/>DEV<text:s/>members.<text:s/></text:span><text:span text:style-name="T212_44">The<text:s/>updated<text:s/>Strategy<text:s/>refers<text:s/>to<text:s/>the<text:s/>importance<text:s/>of<text:s/>a<text:s/>geographically-balanced<text:s/>representation<text:s/>among<text:s/>members<text:s/>at<text:s/>different<text:s/>stages<text:s/>of<text:s/>development<text:s/>to<text:s/>inform<text:s/>DEV’s<text:s/>work,<text:s/>as<text:s/>well<text:s/>as<text:s/>the<text:s/>strategic<text:s/>objective<text:s/>to<text:s/>strengthen<text:s/>outreach<text:s/>efforts<text:s/>for<text:s/>engagement<text:s/>with<text:s/>non-members.<text:s/></text:span></text:p>
      <text:p text:style-name="P213"><text:span text:style-name="T213_1"> </text:span><text:span text:style-name="T213_2"> </text:span></text:p>
      <text:p text:style-name="P214"><text:span text:style-name="T214_1"> </text:span></text:p>
      <text:p text:style-name="P215"><text:span text:style-name="T215_1">E</text:span><text:span text:style-name="T215_2">:<text:s/></text:span><text:span text:style-name="T215_3">Programme<text:s/>Management:</text:span><text:bookmark-start text:name="_Hlk21353049"/><text:span text:style-name="T215_4"><text:s/>Commercial<text:s/></text:span><text:span text:style-name="T215_5">and</text:span><text:span text:style-name="T215_6"><text:s/>Financial<text:s/>Performance</text:span><text:span text:style-name="T215_7">,</text:span><text:span text:style-name="T215_8"><text:s/></text:span><text:bookmark-end text:name="_Hlk21353049"/><text:span text:style-name="T215_9">Monitoring<text:s/>and<text:s/>Evaluation<text:s/></text:span></text:p>
      <text:p text:style-name="P216"/>
      <text:p text:style-name="P217"><text:span text:style-name="T217_1">Summarise<text:s/>the<text:s/>performance<text:s/>of<text:s/>partners<text:s/>and<text:s/></text:span><text:span text:style-name="T217_2">FCDO</text:span><text:span text:style-name="T217_3">,<text:s/>notably<text:s/>on<text:s/>commercial<text:s/>and<text:s/>financial<text:s/>issues,<text:s/>and<text:s/>including<text:s/>VfM<text:s/>measures<text:s/>of<text:s/></text:span><text:span text:style-name="T217_4">economy</text:span><text:span text:style-name="T217_5"><text:s/>and<text:s/></text:span><text:span text:style-name="T217_6">efficiency</text:span><text:span text:style-name="T217_7">.<text:s/></text:span></text:p>
      <text:p text:style-name="P218"/>
      <text:p text:style-name="P219"><text:span text:style-name="T219_1">The<text:s/>OECD<text:s/>budget<text:s/>is<text:s/>comprised<text:s/>of<text:s/>Part<text:s/>I<text:s/>and<text:s/>Part<text:s/>II<text:s/>programmes<text:s/>of<text:s/>work.<text:s/>All<text:s/>OECD<text:s/>member<text:s/>countries<text:s/>contribute<text:s/>to<text:s/>the<text:s/>funding<text:s/>of<text:s/>the<text:s/>Part<text:s/>I<text:s/>budget. Part<text:s/>II<text:s/>budgets<text:s/>include<text:s/>programmes<text:s/>of<text:s/>interest<text:s/>to<text:s/></text:span><text:span text:style-name="T219_2">some<text:s/>members</text:span><text:span text:style-name="T219_3"><text:s/>-<text:s/>or<text:s/>relates<text:s/>to<text:s/>special<text:s/>sectors<text:s/>of<text:s/>activity<text:s/>not<text:s/>covered<text:s/>by<text:s/>Part<text:s/>I. DEV is<text:s/>an<text:s/>OECD<text:s/>Part<text:s/>II<text:s/>body<text:s/>and<text:s/>is<text:s/>funded<text:s/>according<text:s/>to<text:s/>a<text:s/>scale<text:s/>of<text:s/>assessed<text:s/>contributions<text:s/>(based<text:s/>on<text:s/>capacity<text:s/>to<text:s/>pay)<text:s/>and<text:s/>member<text:s/>VCs.<text:s/>The<text:s/>criteria<text:s/>used<text:s/>to<text:s/>determine<text:s/>capacity<text:s/>to<text:s/>contribute<text:s/>is<text:s/>annual<text:s/>national<text:s/>taxable<text:s/>income<text:s/>in<text:s/>Euros.  </text:span><text:span text:style-name="T219_4"> </text:span></text:p>
      <text:p text:style-name="P220"><text:span text:style-name="T220_1"> </text:span></text:p>
      <text:p text:style-name="P221"><text:span text:style-name="T221_1">For<text:s/>UK<text:s/>membership<text:s/>of<text:s/>DEV,<text:s/>FCDO<text:s/>paid<text:s/>€772,056<text:s/>in<text:s/>assessed<text:s/>contributions<text:s/>for<text:s/>UK<text:s/>in<text:s/>calendar<text:s/>year 2019, €754,860 in<text:s/></text:span><text:span text:style-name="T221_2">calendar<text:s/>year<text:s/>2020<text:s/></text:span><text:span text:style-name="T221_3">and<text:s/></text:span><text:span text:style-name="T221_4">€726,988<text:s/>in<text:s/>calendar<text:s/>year<text:s/>2021.</text:span><text:span text:style-name="T221_5"><text:s/></text:span><text:span text:style-name="T221_6">Payments<text:s/></text:span><text:span text:style-name="T221_7">were</text:span><text:span text:style-name="T221_8"><text:s/>made<text:s/>in<text:s/>arrears<text:s/>following<text:s/>submission<text:s/>of the annual<text:s/>invoice<text:s/></text:span><text:span text:style-name="T221_9">to<text:s/>avoid<text:s/>payment</text:span><text:span text:style-name="T221_10"><text:s/>in<text:s/>advance<text:s/>of<text:s/>ne</text:span><text:span text:style-name="T221_11">ed.  UK<text:s/>funds<text:s/></text:span><text:span text:style-name="T221_12">contributed</text:span><text:span text:style-name="T221_13"><text:s/>to<text:s/>the<text:s/>delivery<text:s/>of<text:s/>outputs<text:s/>identified<text:s/>as<text:s/>core<text:s/>work<text:s/>under<text:s/>the<text:s/></text:span><text:span text:style-name="T221_14">PWB<text:s/>and<text:s/></text:span><text:span text:style-name="T221_15">represented<text:s/>around</text:span><text:span text:style-name="T221_16"><text:s/>1</text:span><text:span text:style-name="T221_17">1</text:span><text:span text:style-name="T221_18">%<text:s/>of<text:s/>the<text:s/>budget<text:s/>envelope<text:s/>for<text:s/>assessed<text:s/>contributions<text:s/>in<text:s/>2021</text:span><text:span text:style-name="T221_19"><text:s/>and<text:s/>around<text:s/>4%<text:s/>of<text:s/>the<text:s/>total<text:s/>budget<text:s/>envelope<text:s/>for<text:s/>2021<text:s/>(assessed<text:s/>contributions<text:s/>and<text:s/>VCs)</text:span><text:span text:style-name="T221_20">.</text:span><text:span text:style-name="T221_21"> As<text:s/>with<text:s/>similar<text:s/>core<text:s/>contributions<text:s/>to<text:s/>multilaterals,<text:s/>this<text:s/>is<text:s/>100%<text:s/>ODA</text:span><text:span text:style-name="T221_22">-</text:span><text:span text:style-name="T221_23">eligible. </text:span><text:span text:style-name="T221_24">The<text:s/>UK<text:s/>also<text:s/>provided<text:s/>a<text:s/>VC<text:s/>of<text:s/>£860k<text:s/>during<text:s/>the<text:s/>programme<text:s/>lifetime<text:s/>in<text:s/>support<text:s/>of<text:s/>DEV’s<text:s/>work<text:s/>on<text:s/>Commodity<text:s/>Trading<text:s/>Transparency,<text:s/>as<text:s/>part<text:s/>of<text:s/>DEV’s<text:s/>Policy<text:s/>Dialogue<text:s/>on<text:s/>Natural<text:s/>Resource-Based<text:s/>Development.</text:span></text:p>
      <text:p text:style-name="P222"/>
      <text:p text:style-name="P223"><text:span text:style-name="T223_1">In<text:s/>terms<text:s/>of<text:s/>VfM<text:s/>measures,<text:s/>the<text:s/>UK<text:s/></text:span><text:span text:style-name="T223_2">position<text:s/>was<text:s/>for</text:span><text:span text:style-name="T223_3"><text:s/>ZNG<text:s/>to<text:s/>be<text:s/>applied<text:s/></text:span><text:span text:style-name="T223_4">as<text:s/>the<text:s/>annual<text:s/>adjustment<text:s/>rate<text:s/>to<text:s/>the<text:s/>core<text:s/>budget<text:s/>given<text:s/>the<text:s/>budgetary<text:s/>pressures<text:s/>for<text:s/>members<text:s/>in<text:s/>2020.<text:s/>The<text:s/>DEV<text:s/>Secretariat<text:s/>had<text:s/>applied<text:s/>a<text:s/>2%<text:s/>annual<text:s/>adjustment<text:s/>rate<text:s/>when<text:s/>first<text:s/>presenting<text:s/>the<text:s/>figures<text:s/>with<text:s/>the<text:s/>draft<text:s/>2021-22<text:s/>PWB.<text:s/>The<text:s/>UK<text:s/>joined<text:s/>consensus<text:s/>on<text:s/>applying<text:s/>a<text:s/>1%<text:s/>annual<text:s/>adjustment<text:s/>rate.<text:s/>For<text:s/>2021,<text:s/>this<text:s/>meant<text:s/>a<text:s/></text:span><text:span text:style-name="T223_5">€</text:span><text:span text:style-name="T223_6">8,5k<text:s/>reduction<text:s/>in<text:s/>UK’s<text:s/>assessed<text:s/>contribution<text:s/>and<text:s/>for<text:s/>2022,<text:s/>an<text:s/>estimated<text:s/></text:span><text:span text:style-name="T223_7">€</text:span><text:span text:style-name="T223_8">15.4k<text:s/>compared<text:s/>to<text:s/>the<text:s/>Secretariat’s<text:s/>initial<text:s/>budget<text:s/>proposal.<text:s/></text:span><text:span text:style-name="T223_9">The<text:s/>Secretariat<text:s/>also<text:s/>undertook<text:s/>to<text:s/>implement<text:s/>appropriate<text:s/>management<text:s/>measures<text:s/>to<text:s/></text:span><text:span text:style-name="T223_10">ensure<text:s/>resource<text:s/>rationalis</text:span><text:span text:style-name="T223_11">ation<text:s/>and<text:s/>activity<text:s/>prioritisation<text:s/>in<text:s/>view<text:s/>of<text:s/>internal<text:s/>budgetary<text:s/>pressures<text:s/>linked<text:s/>to</text:span><text:span text:style-name="T223_12"><text:s/>increase<text:s/>in<text:s/>staff<text:s/>costs<text:s/>as<text:s/></text:span><text:span text:style-name="T223_13">part<text:s/></text:span><text:span text:style-name="T223_14">of<text:s/>wider<text:s/>OECD<text:s/>budget<text:s/>parameters.</text:span><text:span text:style-name="T223_15"><text:s/></text:span><text:span text:style-name="T223_16">The<text:s/>Secretariat<text:s/>also<text:s/>committed</text:span><text:span text:style-name="T223_17"><text:s/>to<text:s/>further<text:s/>develop<text:s/>its<text:s/>impact<text:s/>tracking<text:s/>tools<text:s/>as<text:s/>part<text:s/>of<text:s/>efforts<text:s/>to<text:s/>maximise<text:s/>impact<text:s/>and<text:s/>value<text:s/>for<text:s/>money,<text:s/>including<text:s/>a<text:s/>clearer<text:s/>targeting<text:s/>of<text:s/>communication,<text:s/>dissemination,<text:s/>influencing<text:s/>and<text:s/>partnership<text:s/>strategies<text:s/>for<text:s/>the<text:s/>PWB’s<text:s/>main<text:s/>outputs.<text:s/></text:span></text:p>
      <text:p text:style-name="P224"/>
      <text:p text:style-name="P225"><text:span text:style-name="T225_1">The<text:s/>vast<text:s/>proportion<text:s/>of<text:s/>UK<text:s/>assessed<text:s/>contributio</text:span><text:span text:style-name="T225_2">ns<text:s/>was</text:span><text:span text:style-name="T225_3"><text:s/>used<text:s/>to<text:s/>fund<text:s/>the<text:s/>employment<text:s/>of<text:s/>technical<text:s/>and<text:s/>policy<text:s/>experts<text:s/>working<text:s/>on<text:s/>the<text:s/>programmed<text:s/>activities.<text:s/>A<text:s/>proportion<text:s/>of<text:s/>member<text:s/>assessed<text:s/>contributions is<text:s/>used<text:s/>to<text:s/></text:span><text:span text:style-name="T225_4">cover<text:s/>central OECD support<text:s/>services<text:s/>(legal,<text:s/>HR,<text:s/>financial/accounting<text:s/>services<text:s/>etc.),<text:s/>office<text:s/>space<text:s/>rental<text:s/>and<text:s/>other<text:s/>staff-related<text:s/>operating<text:s/>costs<text:s/>(furniture, IT<text:s/>equipment,<text:s/>phone<text:s/>usage<text:s/>etc.). </text:span><text:span text:style-name="T225_5"> </text:span></text:p>
      <text:p text:style-name="P226"><text:span text:style-name="T226_1"> </text:span><text:span text:style-name="T226_2"> </text:span></text:p>
      <text:p text:style-name="P227"><text:span text:style-name="T227_1">DEV adheres<text:s/>to<text:s/>OECD-wide<text:s/>financial<text:s/>and<text:s/>corporate<text:s/>controls.<text:s/>The<text:s/>UK<text:s/>also<text:s/>has<text:s/>governance<text:s/>oversight<text:s/>and<text:s/>influence<text:s/>through<text:s/>representation<text:s/>at<text:s/>OECD<text:s/>Council<text:s/>(body<text:s/>of<text:s/>Permanent<text:s/>Representatives<text:s/>providing<text:s/>the<text:s/>Organisation’s<text:s/>strategic<text:s/>direction),<text:s/>Budget<text:s/>Committee<text:s/>and<text:s/>through<text:s/>DEV. At<text:s/>a<text:s/>corporate<text:s/>level,<text:s/>the<text:s/>OECD’s<text:s/>organisational<text:s/>risk<text:s/>policy<text:s/>and<text:s/>risk<text:s/>register<text:s/>is<text:s/>presented<text:s/>to<text:s/>the<text:s/>Budget<text:s/>Committee<text:s/>annually<text:s/>and<text:s/>audited. </text:span><text:span text:style-name="T227_2"><text:s/></text:span><text:span text:style-name="T227_3">The<text:s/>OECD<text:s/>Audit<text:s/>Committee oversees<text:s/>the<text:s/>work<text:s/>of<text:s/>the<text:s/>internal<text:s/>and<text:s/>external<text:s/>auditor<text:s/>and<text:s/>is kept<text:s/>updated<text:s/>on<text:s/>the<text:s/>implementation<text:s/>of<text:s/>internal<text:s/>and<text:s/>external<text:s/>audit<text:s/>recommendations. The<text:s/>Audit<text:s/>Committee<text:s/>reports<text:s/>to<text:s/>Council,<text:s/>which<text:s/>the<text:s/>UK<text:s/>Permanent<text:s/>Representative<text:s/>attends.<text:s/></text:span></text:p>
      <text:p text:style-name="P228"/>
      <text:p text:style-name="P229"/>
      <text:p text:style-name="P230"><text:span text:style-name="T230_1">Programme-level<text:s/>approach<text:s/>to<text:s/>monitoring<text:s/>and<text:s/>evaluation</text:span><text:span text:style-name="T230_2"><text:s/></text:span></text:p>
      <text:p text:style-name="P231"/>
      <text:p text:style-name="P232"><text:span text:style-name="T232_1">The<text:s/>Governing<text:s/>Board<text:s/>is<text:s/>provided<text:s/>with<text:s/>quart</text:span><text:span text:style-name="T232_2">erly<text:s/>progress<text:s/>r</text:span><text:span text:style-name="T232_3">eports,<text:s/>which<text:s/>provide<text:s/>detailed<text:s/>information<text:s/>on<text:s/>the<text:s/>budget<text:s/>and<text:s/>status<text:s/>of<text:s/>progress<text:s/>achieved<text:s/>at<text:s/>the<text:s/>level<text:s/>of<text:s/>outputs<text:s/>in<text:s/>the<text:s/>PWB.<text:s/></text:span><text:span text:style-name="T232_4">In<text:s/>response<text:s/>to<text:s/>a<text:s/>UK<text:s/>request,<text:s/>the<text:s/></text:span><text:span text:style-name="T232_5">DEV<text:s/>Secretariat<text:s/>also<text:s/></text:span><text:span text:style-name="T232_6">applies</text:span><text:span text:style-name="T232_7"><text:s/>a<text:s/>Results<text:s/>Framework<text:s/>to<text:s/>the<text:s/>PWB,<text:s/>an<text:s/>internal<text:s/>management<text:s/>tool<text:s/>that<text:s/>guides<text:s/>planning<text:s/>and<text:s/>monitoring<text:s/>of<text:s/>activities,<text:s/>collection<text:s/>of<text:s/>evidence,<text:s/>and<text:s/>regular<text:s/>assessment<text:s/>of<text:s/>results<text:s/>with<text:s/>respect<text:s/>to<text:s/>progress<text:s/>towards<text:s/>achieving<text:s/>the<text:s/>objectives<text:s/>of<text:s/>the<text:s/>PWB.<text:s/></text:span><text:span text:style-name="T232_8">In<text:s/>addition<text:s/>the<text:s/>programme<text:s/>was<text:s/>monitored<text:s/>by<text:s/>FCDO<text:s/>officials<text:s/>throughout<text:s/>the<text:s/>programme<text:s/>cycle.<text:s/></text:span><text:span text:style-name="T232_9">The<text:s/>SRO<text:s/>represent</text:span><text:span text:style-name="T232_10">ed</text:span><text:span text:style-name="T232_11"><text:s/>the<text:s/>UK<text:s/>at<text:s/>Governing<text:s/>Board<text:s/>meetings<text:s/>and<text:s/>being<text:s/>based<text:s/>in<text:s/>UKDEL<text:s/></text:span><text:span text:style-name="T232_12">OECD<text:s/></text:span><text:span text:style-name="T232_13">was<text:s/>able<text:s/>to<text:s/>closely<text:s/>monitor<text:s/>the<text:s/>implementation<text:s/>of<text:s/>the<text:s/>programme<text:s/>and<text:s/>e</text:span><text:span text:style-name="T232_14">ngage<text:s/>with<text:s/>its<text:s/>partners.<text:s/>FCDO</text:span><text:span text:style-name="T232_15"><text:s/>policy<text:s/>leads<text:s/>were<text:s/>also<text:s/>able<text:s/>to<text:s/>review<text:s/>and<text:s/>shape<text:s/>the<text:s/>delivery<text:s/>of<text:s/>outputs<text:s/>under<text:s/>key<text:s/>workstreams,<text:s/>when<text:s/>engaging<text:s/>bilaterally<text:s/>with<text:s/>the<text:s/>DEV<text:s/>Secretariat<text:s/>and<text:s/>in<text:s/>plenary<text:s/>with<text:s/>all<text:s/>members.</text:span><text:span text:style-name="T232_16"> </text:span><text:span text:style-name="T232_17">A<text:s/>mapping<text:s/>exercise<text:s/>of<text:s/>ex<text:s/>DFID/OGDs<text:s/>engagement<text:s/>in<text:s/>DEV’s<text:s/>workstreams<text:s/>was<text:s/>completed<text:s/>in<text:s/>2019<text:s/>to<text:s/>review<text:s/>the<text:s/>alignment<text:s/>of<text:s/>DEV’s<text:s/>outputs<text:s/>with<text:s/>UK<text:s/>priorities<text:s/>and<text:s/>the<text:s/>scope<text:s/></text:span><text:span text:style-name="T232_18">to<text:s/></text:span><text:span text:style-name="T232_19">further</text:span><text:span text:style-name="T232_20"><text:s/>shape<text:s/>and<text:s/>engage<text:s/>with<text:s/>workstreams.<text:s/>A<text:s/>subsequent<text:s/>review<text:s/>of<text:s/>UK<text:s/>engagement<text:s/>with<text:s/>DEV<text:s/>was<text:s/>carried<text:s/>out<text:s/>in<text:s/>Q1<text:s/>2021<text:s/>to<text:s/>feed<text:s/>in<text:s/>to<text:s text:c="2"/>wider<text:s/>senior-level<text:s/>programming<text:s/>decisions<text:s/>on<text:s/>future<text:s/>funding<text:s/>to<text:s/>OECD<text:s/>work<text:s/>on<text:s/>development.<text:s/></text:span></text:p>
      <table:table table:style-name="Table8"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2">
          <table:table-cell table:style-name="Cell75">
            <text:p text:style-name="P233"><text:span text:style-name="T233_1">Date<text:s/>of<text:s/>last<text:s/>narrative<text:s/>financial<text:s/>report</text:span></text:p>
          </table:table-cell>
          <table:table-cell table:style-name="Cell76">
            <text:p text:style-name="P234"><text:span text:style-name="T234_1">02/12/21<text:s/>–<text:s/>Governing<text:s/>Board<text:s/>progress<text:s/>report<text:s/>January<text:s/>to<text:s/>June<text:s/>2021.</text:span></text:p>
          </table:table-cell>
          <table:table-cell table:style-name="Cell77">
            <text:p text:style-name="P235"><text:span text:style-name="T235_1">Date<text:s/>of<text:s/>last<text:s/>audited<text:s/>annual<text:s/>statement</text:span></text:p>
          </table:table-cell>
          <table:table-cell table:style-name="Cell78"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="Symbol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="Symbol"/>
    </style:style>
    <style:style style:name="List4Level2" style:family="text">
      <style:text-properties style:font-name="Wingdings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4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2">
      <text:list-level-style-number style:num-format="1" text:start-value="2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3">
      <text:list-level-style-number style:num-format="1" text:start-value="3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4Level1" style:family="text">
      <style:text-properties style:font-name="Arial" style:font-name-asian="Times New Roman" style:font-name-complex="Arial"/>
    </style:style>
    <text:list-style style:name="LS14">
      <text:list-level-style-number style:num-format="1" text:start-value="4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-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number style:num-format="1" text:style-name="List1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Arial" style:font-name-asian="Times New Roman" style:font-name-complex="Aria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 fo:font-size="10pt" style:font-size-asian="10pt"/>
    </style:style>
    <style:style style:name="List18Level1" style:family="text">
      <style:text-properties style:font-name="Symbol" fo:font-size="10pt" style:font-size-asian="10pt"/>
    </style:style>
    <style:style style:name="List18Level2" style:family="text">
      <style:text-properties style:font-name="Symbol" fo:font-size="10pt" style:font-size-asian="10pt"/>
    </style:style>
    <style:style style:name="List18Level3" style:family="text">
      <style:text-properties style:font-name="Symbol" fo:font-size="10pt" style:font-size-asian="10pt"/>
    </style:style>
    <style:style style:name="List18Level4" style:family="text">
      <style:text-properties style:font-name="Symbol" fo:font-size="10pt" style:font-size-asian="10pt"/>
    </style:style>
    <style:style style:name="List18Level5" style:family="text">
      <style:text-properties style:font-name="Symbol" fo:font-size="10pt" style:font-size-asian="10pt"/>
    </style:style>
    <style:style style:name="List18Level6" style:family="text">
      <style:text-properties style:font-name="Symbol" fo:font-size="10pt" style:font-size-asian="10pt"/>
    </style:style>
    <style:style style:name="List18Level7" style:family="text">
      <style:text-properties style:font-name="Symbol" fo:font-size="10pt" style:font-size-asian="10pt"/>
    </style:style>
    <style:style style:name="List18Level8" style:family="text">
      <style:text-properties style:font-name="Symbol" fo:font-size="10pt" style:font-size-asian="10pt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9Level0" style:family="text">
      <style:text-properties style:font-name="Symbol" fo:font-size="10pt" style:font-size-asian="10pt"/>
    </style:style>
    <style:style style:name="List19Level1" style:family="text">
      <style:text-properties style:font-name="Symbol" fo:font-size="10pt" style:font-size-asian="10pt"/>
    </style:style>
    <style:style style:name="List19Level2" style:family="text">
      <style:text-properties style:font-name="Symbol" fo:font-size="10pt" style:font-size-asian="10pt"/>
    </style:style>
    <style:style style:name="List19Level3" style:family="text">
      <style:text-properties style:font-name="Symbol" fo:font-size="10pt" style:font-size-asian="10pt"/>
    </style:style>
    <style:style style:name="List19Level4" style:family="text">
      <style:text-properties style:font-name="Symbol" fo:font-size="10pt" style:font-size-asian="10pt"/>
    </style:style>
    <style:style style:name="List19Level5" style:family="text">
      <style:text-properties style:font-name="Symbol" fo:font-size="10pt" style:font-size-asian="10pt"/>
    </style:style>
    <style:style style:name="List19Level6" style:family="text">
      <style:text-properties style:font-name="Symbol" fo:font-size="10pt" style:font-size-asian="10pt"/>
    </style:style>
    <style:style style:name="List19Level7" style:family="text">
      <style:text-properties style:font-name="Symbol" fo:font-size="10pt" style:font-size-asian="10pt"/>
    </style:style>
    <style:style style:name="List19Level8" style:family="text">
      <style:text-properties style:font-name="Symbol" fo:font-size="10pt" style:font-size-asian="10pt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2Level0" style:family="text">
      <style:text-properties fo:font-weight="bold" style:font-weight-asian="bold"/>
    </style: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Calibri" style:font-name-asian="Calibri" style:font-name-complex="Calibri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-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404cm" fo:border-top="#000000 0.018cm solid" fo:margin-top="0.847cm" fo:padding-bottom="1.136cm" fo:border-bottom="#000000 0.018cm solid" fo:margin-bottom="0.847cm" fo:padding-left="0.637cm" fo:border-left="#000000 0.018cm solid" fo:margin-left="0.847cm" fo:padding-right="0.637cm" fo:border-right="#000000 0.018cm solid" fo:margin-right="0.8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Project Completion Review</dc:title>
    <meta:initial-creator>FCDO</meta:initial-creator>
    <meta:creation-date>2022-08-12T13:41:00</meta:creation-date>
    <dc:creator>Teresa Kondratowicz</dc:creator>
    <dc:date>2022-08-12T13:41:00</dc:date>
    <meta:print-date>2016-03-24T16:57:00</meta:print-date>
    <meta:template xlink:href="Annual Review" xlink:type="simple"/>
    <meta:editing-cycles>2</meta:editing-cycles>
    <meta:editing-duration>PT1M</meta:editing-duration>
    <meta:document-statistic meta:page-count="9" meta:paragraph-count="63" meta:row-count="226" meta:word-count="4548" meta:character-count="31626" meta:non-whitespace-character-count="27141"/>
    <meta:user-defined meta:name="Business Document Type">Project completion review</meta:user-defined>
    <meta:user-defined meta:name="ContentTypeId">0x010100A511D3924AC0D14393210F9BC4AB4992</meta:user-defined>
    <meta:user-defined meta:name="MSIP_Label_9e9cc48d-6fba-4c12-9882-137473def580_ActionId">638aa8dc-42c9-439a-ae79-43520d2e7730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3-24T08:19:10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