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right="-0.25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324cm"/>
    </style:style>
    <style:style style:name="Column2" style:family="table-column">
      <style:table-column-properties style:column-width="8.06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text-align="justify" fo:line-height="100%" fo:margin-top="0.071cm" fo:margin-bottom="0.071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text-align="justify" fo:line-height="100%" fo:margin-top="0.071cm" fo:margin-bottom="0.071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top="0.071cm" fo:margin-bottom="0.071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top="0.071cm" fo:margin-bottom="0.071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top="0.071cm" fo:margin-bottom="0.071cm"/>
    </style:style>
    <style:style style:name="T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top="0.071cm" fo:margin-bottom="0.071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top="0.071cm" fo:margin-bottom="0.071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top="0.071cm" fo:margin-bottom="0.071cm"/>
    </style:style>
    <style:style style:name="T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top="0.071cm" fo:margin-bottom="0.071cm"/>
    </style:style>
    <style:style style:name="T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top="0.071cm" fo:margin-bottom="0.071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top="0.071cm" fo:margin-bottom="0.071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top="0.071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text-align="justify" fo:line-height="100%" fo:margin-top="0.071cm" fo:margin-bottom="0.071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top="0.071cm" fo:margin-bottom="0.071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top="0.071cm" fo:margin-bottom="0.071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top="0.071cm" fo:margin-bottom="0.071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top="0.071cm" fo:margin-bottom="0.071cm"/>
    </style:style>
    <style:style style:name="T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top="0.071cm" fo:margin-bottom="0.071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top="0.071cm" fo:margin-bottom="0.071cm"/>
    </style:style>
    <style:style style:name="T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text-align="justify"/>
      <style:text-properties fo:font-weight="bold" style:font-weight-asian="bold"/>
    </style:style>
    <style:style style:name="Table2" style:family="table">
      <style:table-properties table:align="left" style:width="17.694cm" fo:margin-left="0cm"/>
    </style:style>
    <style:style style:name="Column3" style:family="table-column">
      <style:table-column-properties style:column-width="17.694cm" style:use-optimal-column-width="false"/>
    </style:style>
    <style:style style:name="Row10" style:family="table-row">
      <style:table-row-properties style:min-row-height="0.82cm" style:use-optimal-row-height="false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top="0.071cm" fo:margin-bottom="0.071cm"/>
    </style:style>
    <style:style style:name="T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76cm" style:use-optimal-row-height="false"/>
    </style:style>
    <style:style style:name="Cell2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top="0.071cm" fo:margin-bottom="0.212cm"/>
    </style:style>
    <style:style style:name="T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889cm" style:use-optimal-row-height="false"/>
    </style:style>
    <style:style style:name="Cell21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29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0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7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4_8" style:family="text" style:parent-style-name="Normal">
      <style:text-properties style:font-style-complex="italic"/>
    </style:style>
    <style:style style:name="P35" style:family="paragraph" style:parent-style-name="Footnote_20_text"/>
    <style:style style:name="T35_1" style:family="text"/>
    <style:style style:name="T35_2" style:family="text" style:parent-style-name="Internet_20_link"/>
    <style:style style:name="T35_3" style:family="text"/>
    <style:style style:name="T35_4" style:family="text"/>
    <style:style style:name="T35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_1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indent="-0.635cm" fo:line-height="115%" fo:margin-bottom="0.35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indent="-0.635cm" fo:line-height="115%" fo:margin-bottom="0.35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align="justify" fo:text-indent="-0.635cm" fo:line-height="115%" fo:margin-bottom="0.35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4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383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top="0.071cm" fo:margin-bottom="0.212cm"/>
    </style:style>
    <style:style style:name="T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.857cm" style:use-optimal-row-height="false"/>
    </style:style>
    <style:style style:name="Cell23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 style:parent-style-name="Normal"/>
    <style:style style:name="P48" style:family="paragraph" style:parent-style-name="Footnote_20_text"/>
    <style:style style:name="T48_1" style:family="text"/>
    <style:style style:name="T4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8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4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3" style:family="text">
      <style:text-properties fo:background-color="#ffff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6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align="justify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8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0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661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top="0.071cm" fo:margin-bottom="0.212cm"/>
    </style:style>
    <style:style style:name="T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307cm" style:use-optimal-row-height="false"/>
    </style:style>
    <style:style style:name="Cell25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9" style:family="text"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1" style:family="text">
      <style:text-properties fo:font-style="italic" style:font-style-asian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66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able3" style:family="table">
      <style:table-properties table:align="left" style:width="17.508cm" fo:margin-left="0cm"/>
    </style:style>
    <style:style style:name="Column4" style:family="table-column">
      <style:table-column-properties style:column-width="1.755cm" style:use-optimal-column-width="false"/>
    </style:style>
    <style:style style:name="Column5" style:family="table-column">
      <style:table-column-properties style:column-width="2.028cm" style:use-optimal-column-width="false"/>
    </style:style>
    <style:style style:name="Column6" style:family="table-column">
      <style:table-column-properties style:column-width="2.722cm" style:use-optimal-column-width="false"/>
    </style:style>
    <style:style style:name="Column7" style:family="table-column">
      <style:table-column-properties style:column-width="2.757cm" style:use-optimal-column-width="false"/>
    </style:style>
    <style:style style:name="Column8" style:family="table-column">
      <style:table-column-properties style:column-width="2.759cm" style:use-optimal-column-width="false"/>
    </style:style>
    <style:style style:name="Column9" style:family="table-column">
      <style:table-column-properties style:column-width="2.745cm" style:use-optimal-column-width="false"/>
    </style:style>
    <style:style style:name="Column10" style:family="table-column">
      <style:table-column-properties style:column-width="2.743cm" style:use-optimal-column-width="false"/>
    </style:style>
    <style:style style:name="Row17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bottom="0cm"/>
    </style:style>
    <style:style style:name="T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bottom="0cm"/>
    </style:style>
    <style:style style:name="T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6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bottom="0cm"/>
    </style:style>
    <style:style style:name="T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bottom="0cm"/>
    </style:style>
    <style:style style:name="T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2" style:family="paragraph" style:parent-style-name="Normal">
      <style:paragraph-properties fo:margin-bottom="0cm"/>
    </style:style>
    <style:style style:name="T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3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bottom="0cm"/>
    </style:style>
    <style:style style:name="T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5" style:family="paragraph" style:parent-style-name="Normal">
      <style:paragraph-properties fo:margin-bottom="0cm"/>
    </style:style>
    <style:style style:name="T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margin-bottom="0cm" fo:margin-left="0.032cm"/>
    </style:style>
    <style:style style:name="T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7" style:family="paragraph" style:parent-style-name="Normal">
      <style:paragraph-properties fo:text-align="center" fo:margin-bottom="0cm"/>
    </style:style>
    <style:style style:name="T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7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8" style:family="paragraph" style:parent-style-name="Normal">
      <style:paragraph-properties fo:text-align="center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9" style:family="paragraph" style:parent-style-name="Normal">
      <style:paragraph-properties fo:text-align="center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margin-bottom="0cm"/>
    </style:style>
    <style:style style:name="T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691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margin-bottom="0cm"/>
    </style:style>
    <style:style style:name="T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text-align="justify" fo:margin-bottom="0cm"/>
    </style:style>
    <style:style style:name="T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margin-bottom="0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bottom="0cm"/>
    </style:style>
    <style:style style:name="T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85" style:family="paragraph" style:parent-style-name="Normal">
      <style:paragraph-properties fo:margin-bottom="0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bottom="0cm"/>
    </style:style>
    <style:style style:name="T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87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margin-bottom="0cm"/>
    </style:style>
    <style:style style:name="T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89" style:family="paragraph" style:parent-style-name="Normal">
      <style:paragraph-properties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margin-bottom="0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margin-bottom="0cm"/>
    </style:style>
    <style:style style:name="T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margin-bottom="0cm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margin-bottom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margin-bottom="0cm"/>
    </style:style>
    <style:style style:name="T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0" style:family="paragraph" style:parent-style-name="Normal">
      <style:paragraph-properties fo:text-align="justify" fo:margin-bottom="0cm"/>
    </style:style>
    <style:style style:name="T1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bottom="0cm"/>
    </style:style>
    <style:style style:name="T1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margin-bottom="0cm"/>
    </style:style>
    <style:style style:name="T1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margin-bottom="0cm"/>
    </style:style>
    <style:style style:name="T1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04" style:family="paragraph" style:parent-style-name="Normal">
      <style:paragraph-properties fo:text-align="justify" fo:margin-bottom="0cm"/>
    </style:style>
    <style:style style:name="T1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5" style:family="paragraph" style:parent-style-name="Footnote_20_text"/>
    <style:style style:name="T105_1" style:family="text"/>
    <style:style style:name="T10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justify" fo:margin-bottom="0cm"/>
    </style:style>
    <style:style style:name="T1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07" style:family="paragraph" style:parent-style-name="Footnote_20_text"/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7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margin-bottom="0cm"/>
    </style:style>
    <style:style style:name="T1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margin-bottom="0cm"/>
    </style:style>
    <style:style style:name="T1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0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margin-bottom="0cm"/>
    </style:style>
    <style:style style:name="T1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margin-bottom="0cm"/>
    </style:style>
    <style:style style:name="T1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margin-bottom="0cm"/>
    </style:style>
    <style:style style:name="T1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margin-bottom="0cm"/>
    </style:style>
    <style:style style:name="T1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margin-bottom="0cm"/>
    </style:style>
    <style:style style:name="T1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min-row-height="1.027cm"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margin-bottom="0cm"/>
    </style:style>
    <style:style style:name="T1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margin-bottom="0cm"/>
    </style:style>
    <style:style style:name="T1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17" style:family="paragraph" style:parent-style-name="Normal">
      <style:paragraph-properties fo:margin-bottom="0cm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18" style:family="paragraph" style:parent-style-name="Normal">
      <style:paragraph-properties fo:margin-bottom="0cm"/>
    </style:style>
    <style:style style:name="T1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margin-bottom="0cm"/>
    </style:style>
    <style:style style:name="T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20" style:family="paragraph" style:parent-style-name="Normal">
      <style:paragraph-properties fo:margin-bottom="0cm"/>
    </style:style>
    <style:style style:name="T1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1" style:family="paragraph" style:parent-style-name="Footnote_20_text"/>
    <style:style style:name="T121_1" style:family="text"/>
    <style:style style:name="T12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margin-bottom="0cm"/>
    </style:style>
    <style:style style:name="T1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23" style:family="paragraph" style:parent-style-name="Normal">
      <style:paragraph-properties fo:margin-bottom="0cm"/>
    </style:style>
    <style:style style:name="T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24" style:family="paragraph" style:parent-style-name="Normal">
      <style:paragraph-properties fo:margin-bottom="0cm"/>
    </style:style>
    <style:style style:name="T1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margin-bottom="0cm"/>
    </style:style>
    <style:style style:name="T1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2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26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672cm"/>
        </style:tab-stops>
      </style:paragraph-properties>
    </style:style>
    <style:style style:name="T1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2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27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672cm"/>
        </style:tab-stops>
      </style:paragraph-properties>
    </style:style>
    <style:style style:name="T1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7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672cm"/>
        </style:tab-stops>
      </style:paragraph-properties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672cm"/>
        </style:tab-stops>
      </style:paragraph-properties>
    </style:style>
    <style:style style:name="T1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29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672cm"/>
        </style:tab-stops>
      </style:paragraph-properties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444cm" style:use-optimal-row-height="false"/>
    </style:style>
    <style:style style:name="Cell64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100%" fo:margin-top="0.071cm" fo:margin-bottom="0.212cm"/>
    </style:style>
    <style:style style:name="T1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0.307cm" style:use-optimal-row-height="false"/>
    </style:style>
    <style:style style:name="Cell6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00%" fo:margin-bottom="0cm"/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3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text-align="justify" fo:text-indent="-0.501cm" fo:line-height="100%" fo:margin-bottom="0cm" fo:margin-left="0cm">
        <style:tab-stops>
          <style:tab-stop style:type="left" style:leader-style="none" style:position="0.801cm"/>
        </style:tab-stops>
      </style:paragraph-properties>
    </style:style>
    <style:style style:name="T135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3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4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5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6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7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8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9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0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2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3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5_29" style:family="text" style:parent-style-name="Normal"/>
    <style:style style:name="P136" style:family="paragraph" style:parent-style-name="Footnote_20_text"/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6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 fo:text-indent="-0.501cm" fo:line-height="100%" fo:margin-bottom="0cm" fo:margin-left="0cm">
        <style:tab-stops>
          <style:tab-stop style:type="left" style:leader-style="none" style:position="0.801cm"/>
        </style:tab-stops>
      </style:paragraph-properties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38_2" style:family="text" style:parent-style-name="Normal"/>
    <style:style style:name="P139" style:family="paragraph" style:parent-style-name="Footnote_20_text"/>
    <style:style style:name="T139_1" style:family="text"/>
    <style:style style:name="T1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623cm" style:use-optimal-row-height="false"/>
    </style:style>
    <style:style style:name="Cell6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100%" fo:margin-top="0.071cm" fo:margin-bottom="0.212cm"/>
    </style:style>
    <style:style style:name="T1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3cm" style:use-optimal-row-height="false"/>
    </style:style>
    <style:style style:name="Cell67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4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4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4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4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3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5_4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4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4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5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5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6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7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-asian="US" fo:country-complex="SA"/>
    </style:style>
    <style:style style:name="T157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57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61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1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6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3_6" style:family="text" style:parent-style-name="Normal">
      <style:text-properties style:text-position="super 58%"/>
    </style:style>
    <style:style style:name="P164" style:family="paragraph" style:parent-style-name="Footnote_20_text"/>
    <style:style style:name="T164_1" style:family="text"/>
    <style:style style:name="T164_2" style:family="text">
      <style:text-properties fo:font-size="9pt" style:font-size-asian="9pt" style:font-size-complex="9pt"/>
    </style:style>
    <style:style style:name="T164_3" style:family="text">
      <style:text-properties style:text-position="super 58%" fo:font-size="9pt" style:font-size-asian="9pt" style:font-size-complex="9pt"/>
    </style:style>
    <style:style style:name="T164_4" style:family="text">
      <style:text-properties fo:font-size="9pt" style:font-size-asian="9pt" style:font-size-complex="9pt"/>
    </style:style>
    <style:style style:name="T16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6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68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6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0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2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4_9" style:family="text" style:parent-style-name="Normal"/>
    <style:style style:name="P175" style:family="paragraph" style:parent-style-name="Footnote_20_text"/>
    <style:style style:name="T175_1" style:family="text"/>
    <style:style style:name="T175_2" style:family="text" style:parent-style-name="Internet_20_link"/>
    <style:style style:name="T175_3" style:family="text"/>
    <style:style style:name="T17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75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7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803cm" style:use-optimal-row-height="false"/>
    </style:style>
    <style:style style:name="Cell68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top="0.071cm" fo:margin-bottom="0.212cm"/>
    </style:style>
    <style:style style:name="T1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3cm" style:use-optimal-row-height="false"/>
    </style:style>
    <style:style style:name="Cell69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0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84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8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4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85" style:family="paragraph" style:parent-style-name="List_20_Paragraph">
      <style:paragraph-properties fo:text-align="justify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86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8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8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8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8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3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4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5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5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86_5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187" style:family="paragraph" style:parent-style-name="Normal"/>
  </office:automatic-styles>
  <office:body>
    <office:text>
      <text:p text:style-name="P1"><text:span text:style-name="T1_1">ADDENDUM<text:s/>TO<text:s/>BUSINESS<text:s/>CASE<text:s/>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Building<text:s/>Resilience<text:s/>through<text:s/>Asset<text:s/>Creation<text:s/>and<text:s/>Enhancement<text:s/>(BRACE)<text:s/>II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South<text:s/>Sudan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</text:span><text:span text:style-name="T9_2">amendment</text:span></text:p>
          </table:table-cell>
          <table:table-cell table:style-name="Cell8">
            <text:p text:style-name="P10"><text:span text:style-name="T10_1">Cost<text:s/>and<text:s/>time<text:s/>extension</text:span><text:span text:style-name="T10_2"><text:s/>–<text:s/>bridge<text:s/>funding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20</text:span><text:span text:style-name="T12_2">,000,000</text:span><text:span text:style-name="T12_3"><text:s/></text:span><text:span text:style-name="T12_4">since<text:s/></text:span><text:span text:style-name="T12_5">extended<text:s/>to<text:s/></text:span><text:span text:style-name="T12_6">up<text:s/>to<text:s/></text:span><text:span text:style-name="T12_7">£39</text:span><text:span text:style-name="T12_8">,</text:span><text:span text:style-name="T12_9">6</text:span><text:span text:style-name="T12_10">00,000</text:span><text:span text:style-name="T12_11"><text:s/>(100%<text:s/>ICF)</text:span></text:p>
          </table:table-cell>
        </table:table-row>
        <table:table-row table:style-name="Row6">
          <table:table-cell table:style-name="Cell11">
            <text:p text:style-name="P13"><text:span text:style-name="T13_1">New<text:s/>project<text:s/>budget</text:span></text:p>
          </table:table-cell>
          <table:table-cell table:style-name="Cell12">
            <text:p text:style-name="P14"><text:span text:style-name="T14_1">Up<text:s/>to<text:s/></text:span><text:span text:style-name="T14_2">£</text:span><text:span text:style-name="T14_3">5</text:span><text:span text:style-name="T14_4">4</text:span><text:span text:style-name="T14_5">,</text:span><text:span text:style-name="T14_6">6</text:span><text:span text:style-name="T14_7">00,000<text:s/>(100%<text:s/>ICF)</text:span></text:p>
            <text:p text:style-name="P15"><text:span text:style-name="T15_1">(</text:span><text:span text:style-name="T15_2">up<text:s/>to<text:s/>£1</text:span><text:span text:style-name="T15_3">5</text:span><text:span text:style-name="T15_4">m<text:s/>additional)</text:span></text:p>
          </table:table-cell>
        </table:table-row>
        <table:table-row table:style-name="Row7">
          <table:table-cell table:style-name="Cell13">
            <text:p text:style-name="P16"><text:span text:style-name="T16_1">Original<text:s/>project<text:s/>start<text:s/>and<text:s/>end<text:s/>dates</text:span></text:p>
          </table:table-cell>
          <table:table-cell table:style-name="Cell14">
            <text:p text:style-name="P17"><text:span text:style-name="T17_1">01/08/2015<text:s/>–<text:s/>31/03/2018</text:span><text:span text:style-name="T17_2">,<text:s/>since<text:s/>extended<text:s/>to<text:s/>31/</text:span><text:span text:style-name="T17_3">12</text:span><text:span text:style-name="T17_4">/2021</text:span></text:p>
          </table:table-cell>
        </table:table-row>
        <table:table-row table:style-name="Row8">
          <table:table-cell table:style-name="Cell15">
            <text:p text:style-name="P18"><text:span text:style-name="T18_1">New<text:s/>project<text:s/>end<text:s/>date</text:span><text:span text:style-name="T18_2"><text:s/>(if<text:s/>applicable)</text:span></text:p>
          </table:table-cell>
          <table:table-cell table:style-name="Cell16">
            <text:p text:style-name="P19"><text:span text:style-name="T19_1">31/</text:span><text:span text:style-name="T19_2">0</text:span><text:span text:style-name="T19_3">9</text:span><text:span text:style-name="T19_4">/202</text:span><text:span text:style-name="T19_5">3</text:span></text:p>
          </table:table-cell>
        </table:table-row>
        <table:table-row table:style-name="Row9">
          <table:table-cell table:style-name="Cell17">
            <text:p text:style-name="P20"><text:span text:style-name="T20_1">Business<text:s/>Case<text:s/>Vault<text:s/>Document<text:s/>No.</text:span></text:p>
          </table:table-cell>
          <table:table-cell table:style-name="Cell18">
            <text:p text:style-name="P21"><text:span text:style-name="T21_1">5275355</text:span></text:p>
          </table:table-cell>
        </table:table-row>
      </table:table>
      <text:p text:style-name="P22"/>
      <table:table table:style-name="Table2">
        <table:table-column table:style-name="Column3"/>
        <table:table-header-rows>
          <table:table-row table:style-name="Row10">
            <table:table-cell table:style-name="Cell19">
              <text:p text:style-name="P23"><text:span text:style-name="T23_1">INFORMATION</text:span></text:p>
            </table:table-cell>
          </table:table-row>
        </table:table-header-rows>
        <table:table-row table:style-name="Row11">
          <table:table-cell table:style-name="Cell20">
            <text:p text:style-name="P24"><text:span text:style-name="T24_1">What<text:s/>is<text:s/>the<text:s/>project’s<text:s/>purpose?</text:span></text:p>
          </table:table-cell>
        </table:table-row>
        <table:table-row table:style-name="Row12">
          <table:table-cell table:style-name="Cell21">
            <text:p text:style-name="P25"><text:span text:style-name="T25_1">Building<text:s/>Resilience<text:s/>through<text:s/>Asset<text:s/>Creation<text:s/>and<text:s/>Enhancement<text:s/>(BRACE<text:s/>II)<text:s/>is<text:s/>DFID<text:s/>South<text:s/>Sudan’s<text:s/>flagship<text:s/>resilience<text:s/>and<text:s/></text:span><text:span text:style-name="T25_2">international<text:s/>climate<text:s/>finance<text:s/>project</text:span><text:span text:style-name="T25_3">.<text:s/></text:span><text:span text:style-name="T25_4">Th</text:span><text:span text:style-name="T25_5">is</text:span><text:span text:style-name="T25_6"><text:s/>extension<text:s/></text:span><text:span text:style-name="T25_7">maintains<text:s/>delivery<text:s/>of<text:s/>resilience<text:s/>building<text:s/>work<text:s/>during<text:s/>a<text:s/>period<text:s/>of<text:s/></text:span><text:span text:style-name="T25_8">global<text:s/>uncertainty,</text:span><text:span text:style-name="T25_9"><text:s/>and<text:s/>bridges<text:s/>the<text:s/>transition<text:s/>to<text:s/>a<text:s/></text:span><text:span text:style-name="T25_10">proposed<text:s/></text:span><text:span text:style-name="T25_11">multi</text:span><text:span text:style-name="T25_12">-</text:span><text:span text:style-name="T25_13">year</text:span><text:span text:style-name="T25_14"><text:s/>humanitarian<text:s/>and<text:s/>resilience<text:s/>programme</text:span><text:span text:style-name="T25_15">.</text:span></text:p>
            <text:p text:style-name="P26"/>
            <text:p text:style-name="P27"><text:span text:style-name="T27_1">The<text:s/>programme<text:s/>is<text:s/>centred<text:s/>around<text:s/></text:span><text:span text:style-name="T27_2">four<text:s/>main<text:s/>objectives</text:span><text:span text:style-name="T27_3">:</text:span></text:p>
            <text:p text:style-name="P28"/>
            <text:list text:style-name="LS1" xml:id="list0">
              <text:list-item>
                <text:p text:style-name="P29"><text:span text:style-name="T29_1">Address<text:s/>immediate<text:s/>food<text:s/>insecurity</text:span><text:span text:style-name="T29_2"><text:s/>and<text:s/>basic<text:s/>needs</text:span><text:span text:style-name="T29_3"><text:s/>(provision<text:s/>of<text:s/>conditional<text:s/></text:span><text:span text:style-name="T29_4">cash<text:s/>assistance)</text:span></text:p>
              </text:list-item>
              <text:list-item>
                <text:p text:style-name="P30"><text:span text:style-name="T30_1">Improve<text:s/>longer-term<text:s/>f</text:span><text:span text:style-name="T30_2">ood<text:s/>security<text:s/></text:span><text:span text:style-name="T30_3">(support<text:s/></text:span><text:span text:style-name="T30_4">for</text:span><text:span text:style-name="T30_5"><text:s/>agro-pastoral<text:s/>production)</text:span></text:p>
              </text:list-item>
              <text:list-item>
                <text:p text:style-name="P31"><text:span text:style-name="T31_1">Increase<text:s/>c</text:span><text:span text:style-name="T31_2">apacity<text:s/>to<text:s/></text:span><text:span text:style-name="T31_3">absorb,<text:s/>anticipate<text:s/>and<text:s/>adapt<text:s/>to<text:s/>climate<text:s/>variability<text:s/>and<text:s/>extremes<text:s/>(support<text:s/>climate<text:s/>change<text:s/>adaptation</text:span><text:span text:style-name="T31_4">)</text:span></text:p>
              </text:list-item>
              <text:list-item>
                <text:p text:style-name="P32"><text:span text:style-name="T32_1">Improve</text:span><text:span text:style-name="T32_2"><text:s/>community<text:s/>relationships<text:s/>and<text:s/>social<text:s/>cohesion</text:span></text:p>
              </text:list-item>
            </text:list>
            <text:p text:style-name="P33"/>
            <text:p text:style-name="P34"><text:span text:style-name="T34_1">Improving<text:s/>food<text:s/>security<text:s/>is<text:s/>critical<text:s/>to<text:s/>reducing<text:s/>the<text:s/>need<text:s/>for<text:s/>humanitarian<text:s/>assistance.<text:s/>South<text:s/>Sudan’s<text:s/>food<text:s/>security<text:s/>crisis<text:s/></text:span><text:span text:style-name="T34_2">continues<text:s/>unchecked,<text:s/>with<text:s/>6.5m</text:span><text:span text:style-name="T34_3"><text:s/></text:span><text:span text:style-name="T34_4">(5</text:span><text:span text:style-name="T34_5">5</text:span><text:span text:style-name="T34_6">%)<text:s/>of<text:s/>the<text:s/>population<text:s/>facing<text:s/>crisis<text:s/>or<text:s/>worse<text:s/>levels<text:s/>of<text:s/>food<text:s/>insecurity<text:s/>in<text:s/></text:span><text:span text:style-name="T34_7">June<text:s/>2020</text:span><text:span text:style-name="T34_8"><text:note text:note-class="footnote"><text:note-citation/><text:note-body><text:p text:style-name="P35"><text:span text:style-name="T35_1"><text:a xlink:type="simple" xlink:href="https://reliefweb.int/report/south-sudan/south-sudan-humanitarian-snapshot-june-2020"><text:span text:style-name="T35_2">South<text:s/>Sudan<text:s/>Humanitarian<text:s/>Snapshot</text:span></text:a></text:span><text:span text:style-name="T35_3">,<text:s/>OCHA,<text:s/>June<text:s/>2020</text:span><text:span text:style-name="T35_4">.<text:s/></text:span></text:p></text:note-body></text:note></text:span><text:span text:style-name="T35_5">.<text:s/>This<text:s/>crisis<text:s/>is<text:s/>not<text:s/>only<text:s/></text:span><text:span text:style-name="T35_6">caused<text:s/>by<text:s/>conflict<text:s/>and<text:s/>insecurity<text:s/>but<text:s/>also<text:s/>by<text:s/>the<text:s/></text:span><text:span text:style-name="T35_7">economic<text:s/>crisis</text:span><text:span text:style-name="T35_8"><text:s/></text:span><text:span text:style-name="T35_9">that<text:s/>has<text:s/>eroded<text:s/></text:span><text:span text:style-name="T35_10">households’<text:s/></text:span><text:span text:style-name="T35_11">purchasing<text:s/>power</text:span><text:span text:style-name="T35_12">.</text:span><text:span text:style-name="T35_13"><text:s/></text:span><text:span text:style-name="T35_14">It</text:span><text:span text:style-name="T35_15"><text:s/></text:span><text:span text:style-name="T35_16">is<text:s/></text:span><text:span text:style-name="T35_17">further<text:s/>exacerbated<text:s/>by<text:s/></text:span><text:span text:style-name="T35_18">localised<text:s/>climate<text:s/>shocks<text:s/>as<text:s/>flooding,<text:s/></text:span><text:span text:style-name="T35_19">heavy<text:s/>rains</text:span><text:span text:style-name="T35_20"><text:s/>or<text:s/>drought</text:span><text:span text:style-name="T35_21">,<text:s/>such<text:s/>as<text:s/>the<text:s/>floods<text:s/>in<text:s/>late<text:s/>2019<text:s/>which<text:s/>affected<text:s/>nearly<text:s/>£1m<text:s/>people<text:s/>and<text:s/>were<text:s/>the<text:s/>worst<text:s/>for<text:s/>30<text:s/>years.</text:span></text:p>
            <text:p text:style-name="P36"/>
            <text:p text:style-name="P37"><text:span text:style-name="T37_1">BRACE<text:s/>II<text:s/>uses<text:s/>a<text:s/>‘Cash/Food<text:s/>for<text:s/>Assets’<text:s/>approach<text:s/>in<text:s/>which<text:s/>vulnerable<text:s/>households<text:s/>receive<text:s/>food<text:s/>assistance<text:s/>under<text:s/>the<text:s/>condition<text:s/>that<text:s/>they<text:s/>work<text:s/>on<text:s/>the<text:s/>creation<text:s/>or<text:s/>rehabilitation<text:s/>of<text:s/>‘assets’,<text:s/>such<text:s/>as<text:s/>anti-flooding<text:s/>dykes,<text:s/>clearing<text:s/>new<text:s/>farm<text:s/>land,<text:s/>water<text:s/>ponds,<text:s/>etc.<text:s/>This<text:s/>approach<text:s/>has<text:s/>double<text:s/>benefits:<text:s/>the<text:s/>food<text:s/>assistance<text:s/>immediately<text:s/>relieves<text:s/>food<text:s/>insecurity<text:s/>while<text:s/>the<text:s/>creation<text:s/>or<text:s/>rehabilitation<text:s/>of<text:s/>assets<text:s/>makes<text:s/>households<text:s/>less<text:s/>vulnerable<text:s/>to<text:s/>climate<text:s/>shocks<text:s/>and<text:s/>helps<text:s/>them<text:s/></text:span><text:span text:style-name="T37_2">produce<text:s/>their<text:s/>own<text:s/>food.<text:s/>Complementary<text:s/>activities<text:s/>are<text:s/>also<text:s/>implemented<text:s/>to<text:s/>improve<text:s/>agricultural<text:s/>practices</text:span><text:span text:style-name="T37_3">,<text:s/>access<text:s/>inputs<text:s/>and<text:s/>increase<text:s/>skills<text:s/>and<text:s/>awareness<text:s/>on<text:s/>key<text:s/>areas</text:span><text:span text:style-name="T37_4">.<text:s/></text:span><text:span text:style-name="T37_5">Furthermore,<text:s/>communities<text:s/>decide<text:s/>together<text:s/>which<text:s/>assets<text:s/>they<text:s/>would<text:s/>like<text:s/>to<text:s/>create<text:s/>and<text:s/>then<text:s/>work<text:s/>together<text:s/>to<text:s/>create<text:s/>or<text:s/>improve<text:s/>them</text:span><text:span text:style-name="T37_6">,<text:s/>helping<text:s/>to<text:s/>build<text:s/>community<text:s/>cohesion.<text:s text:c="2"/></text:span></text:p>
            <text:p text:style-name="P38"/>
            <text:p text:style-name="P39"><text:span text:style-name="T39_1">BRACE<text:s/>II</text:span><text:span text:style-name="T39_2"><text:s/></text:span><text:span text:style-name="T39_3">is<text:s/>key<text:s/>part<text:s/>of<text:s/>DFID<text:s/>South<text:s/>Sudan’s<text:s/>strategy<text:s/>of<text:s/>balancing<text:s/>our<text:s/>emergency<text:s/>humanitarian<text:s/>support<text:s/>with<text:s/>interventions<text:s/></text:span><text:span text:style-name="T39_4">that<text:s/></text:span><text:span text:style-name="T39_5">build<text:s/>self-reliance</text:span><text:span text:style-name="T39_6"><text:s/>where<text:s/>access<text:s/>and<text:s/>security<text:s/>allows</text:span><text:span text:style-name="T39_7">.<text:s/>This<text:s/>also<text:s/>reduces<text:s/>dependence<text:s/>on<text:s/>aid<text:s/>in<text:s/>the<text:s/>longer-term.<text:s/></text:span><text:span text:style-name="T39_8">A</text:span><text:span text:style-name="T39_9"><text:s/>key<text:s/>objective<text:s/>of<text:s/>this<text:s/>programme<text:s/>is<text:s/>to<text:s/>increase<text:s/>resilience<text:s/>to<text:s/>climate<text:s/>extremes</text:span><text:span text:style-name="T39_10"><text:s/>and<text:s/></text:span><text:span text:style-name="T39_11">funding<text:s/>for<text:s/>this</text:span><text:span text:style-name="T39_12"><text:s/>programme<text:s/>is<text:s/>100%<text:s/>Internationa</text:span><text:span text:style-name="T39_13">l<text:s/>Climate<text:s/>F</text:span><text:span text:style-name="T39_14">inance<text:s/></text:span><text:span text:style-name="T39_15">(ICF)</text:span><text:span text:style-name="T39_16">.</text:span></text:p>
            <text:p text:style-name="P40"/>
            <text:p text:style-name="P41"><text:span text:style-name="T41_1">BRACE<text:s/>II<text:s/></text:span><text:span text:style-name="T41_2">currently<text:s/></text:span><text:span text:style-name="T41_3">comprises<text:s/>3<text:s/>components:</text:span></text:p>
            <text:list text:style-name="LS4" xml:id="list4">
              <text:list-item>
                <text:p text:style-name="P42"><text:span text:style-name="T42_1">A<text:s/>first<text:s/>component<text:s/>delivered<text:s/>by</text:span><text:span text:style-name="T42_2"><text:s/>the</text:span><text:span text:style-name="T42_3"><text:s/></text:span><text:span text:style-name="T42_4">UN<text:s/>W</text:span><text:span text:style-name="T42_5">orld<text:s/>Food<text:s/>Programme</text:span><text:span text:style-name="T42_6"><text:s/>and<text:s/>UN<text:s/>F</text:span><text:span text:style-name="T42_7">ood<text:s/>and<text:s/>Agriculture<text:s/>Organisation<text:s/>in</text:span><text:span text:style-name="T42_8"><text:s/>partner</text:span><text:span text:style-name="T42_9">ship</text:span><text:span text:style-name="T42_10"><text:s/>in<text:s/></text:span><text:span text:style-name="T42_11">former<text:s/></text:span><text:span text:style-name="T42_12">Northern<text:s/>Bahr-el-Ghazal<text:s/>and<text:s/>Warrap</text:span><text:span text:style-name="T42_13">.</text:span></text:p>
              </text:list-item>
              <text:list-item>
                <text:p text:style-name="P43"><text:span text:style-name="T43_1">A<text:s/>second<text:s/>component</text:span><text:span text:style-name="T43_2"><text:s/>delivered<text:s/>by<text:s/></text:span><text:span text:style-name="T43_3">an<text:s/>NGO<text:s/>consortium<text:s/>led<text:s/>by<text:s/>World<text:s/>Vision<text:s/>Australia<text:s/>in<text:s/></text:span><text:span text:style-name="T43_4">former<text:s/></text:span><text:span text:style-name="T43_5">Northern<text:s/>Bahr<text:s/>el<text:s/>Ghazal,<text:s/>Warrap<text:s/>and<text:s/></text:span><text:span text:style-name="T43_6">Eastern<text:s/>Equatoria</text:span><text:span text:style-name="T43_7">,<text:s/>started<text:s/>in<text:s/>early<text:s/>2018.</text:span></text:p>
              </text:list-item>
              <text:list-item>
                <text:p text:style-name="P44"><text:span text:style-name="T44_1">A</text:span><text:span text:style-name="T44_2"><text:s/>component<text:s/>for<text:s/></text:span><text:span text:style-name="T44_3">monitoring,<text:s/>evaluation<text:s/>and<text:s/>learning<text:s/>activities</text:span><text:span text:style-name="T44_4">.<text:s/></text:span><text:span text:style-name="T44_5">The</text:span><text:span text:style-name="T44_6"><text:s/>contract<text:s/>with<text:s/></text:span><text:span text:style-name="T44_7">the<text:s/>previous</text:span><text:span text:style-name="T44_8"><text:s/></text:span><text:span text:style-name="T44_9">external<text:s/>supplier</text:span><text:span text:style-name="T44_10"><text:s/></text:span><text:span text:style-name="T44_11">expired<text:s/>in<text:s/></text:span><text:span text:style-name="T44_12">July<text:s/></text:span><text:span text:style-name="T44_13">2019</text:span><text:span text:style-name="T44_14">:<text:s/></text:span><text:span text:style-name="T44_15">third-party<text:s/>monitoring<text:s/>(TPM)<text:s/>has<text:s/>been<text:s/>incorporated<text:s/>into<text:s/>the<text:s/>contract<text:s/>for<text:s/>TPM<text:s/>on<text:s/></text:span><text:span text:style-name="T44_16">DFID<text:s/>South<text:s/>Sudan’s<text:s/>humanitarian<text:s/>project<text:s/>HARISS,<text:s/></text:span><text:span text:style-name="T44_17">and<text:s/></text:span><text:span text:style-name="T44_18">a<text:s/>final<text:s/></text:span><text:span text:style-name="T44_19">evaluation<text:s/>will<text:s/>be<text:s/>procured</text:span><text:span text:style-name="T44_20"><text:s/>in<text:s/>line<text:s/>with<text:s/>D</text:span><text:span text:style-name="T44_21">FI</text:span><text:span text:style-name="T44_22">D<text:s/>procedures<text:s/>as<text:s/>part<text:s/>of<text:s/>this<text:s/>extension.<text:s/></text:span></text:p>
              </text:list-item>
            </text:list>
          </table:table-cell>
        </table:table-row>
        <table:table-row table:style-name="Row13">
          <table:table-cell table:style-name="Cell22">
            <text:p text:style-name="P45"><text:span text:style-name="T45_1">What<text:s/>is<text:s/>the<text:s/>objective<text:s/>of<text:s/>the<text:s/>amendment?</text:span></text:p>
          </table:table-cell>
        </table:table-row>
        <table:table-row table:style-name="Row14">
          <table:table-cell table:style-name="Cell23">
            <text:p text:style-name="P46"/>
            <text:p text:style-name="P47"><text:span text:style-name="T47_1">The<text:s/></text:span><text:span text:style-name="T47_2">objective<text:s/>of<text:s/>this<text:s/>extension<text:s/>is<text:s/>to<text:s/>continue<text:s/>the<text:s/>work<text:s/>of<text:s/>BRACE<text:s/>II<text:s/>and<text:s/>bridge<text:s/>the<text:s/>transition<text:s/>to<text:s/>a<text:s/>single<text:s/>humanitarian<text:s/>and<text:s/>resilience<text:s/>programme.</text:span><text:span text:style-name="T47_3"><text:note text:note-class="footnote"><text:note-citation/><text:note-body><text:p text:style-name="P48"><text:span text:style-name="T48_1"><text:s/>This<text:s/>single<text:s/>programme<text:s/>was<text:s/>intended<text:s/>to<text:s/>start<text:s/>in<text:s/>early<text:s/>2021.<text:s text:c="2"/>Due<text:s/>to<text:s/>the<text:s/>wider<text:s/>global<text:s/>and<text:s/>UK<text:s/>political<text:s/>situation,<text:s/>development<text:s/>of<text:s/>this<text:s/>programme<text:s/>has<text:s/>been<text:s/>delayed<text:s/>for<text:s/>2<text:s/>years.</text:span></text:p></text:note-body></text:note></text:span><text:span text:style-name="T48_2"><text:s/></text:span><text:span text:style-name="T48_3">Resilience-building<text:s/>is<text:s/>also<text:s/>a<text:s/>key<text:s/></text:span><text:span text:style-name="T48_4">approach<text:s/>to<text:s/>helping<text:s/>tackle<text:s/>the<text:s/>secondary<text:s/>impacts<text:s/>of<text:s/></text:span><text:span text:style-name="T48_5">COVID</text:span><text:span text:style-name="T48_6">-19</text:span><text:span text:style-name="T48_7">,<text:s/>which<text:s/></text:span><text:span text:style-name="T48_8">is<text:s/>having</text:span><text:span text:style-name="T48_9"><text:s/>devastating<text:s/>economic<text:s/>and<text:s/>livelihood</text:span><text:span text:style-name="T48_10">s</text:span><text:span text:style-name="T48_11"><text:s/>impacts<text:s/>on<text:s/>a<text:s/>country<text:s/></text:span><text:span text:style-name="T48_12">already<text:s/>living<text:s/>hand-to-mouth<text:s/>on<text:s/>a<text:s/>daily<text:s/>basis.</text:span></text:p>
            <text:p text:style-name="P49"/>
            <text:p text:style-name="P50"><text:span text:style-name="T50_1">The<text:s/>original<text:s/>business<text:s/>case<text:s/>was<text:s/>approved<text:s/>by<text:s/>Ministers<text:s/>for<text:s/>five<text:s/>years,<text:s/>with<text:s/>an<text:s/>initial<text:s/>tranche<text:s/>of<text:s/>£20m<text:s/>for<text:s/>the<text:s/>first<text:s/>two<text:s/>and<text:s/>half<text:s/>years<text:s/>of<text:s/>the<text:s/>programme</text:span><text:span text:style-name="T50_2">,<text:s/>and<text:s/>an<text:s/>additional<text:s/>£12.6m<text:s/>for<text:s/>the<text:s/>following<text:s/>2.5<text:s/>years.<text:s/></text:span><text:span text:style-name="T50_3">This<text:s/>was<text:s/>further<text:s/>extended<text:s/>in<text:s/>January<text:s/>2020<text:s/>by<text:s/></text:span><text:span text:style-name="T50_4">£7m<text:s/>to<text:s/></text:span><text:span text:style-name="T50_5">Dec</text:span><text:span text:style-name="T50_6"><text:s/>2021</text:span><text:span text:style-name="T50_7">,<text:s/>to<text:s/>consolidate<text:s/>the<text:s/>previous<text:s/>support<text:s/>UN<text:s/>and<text:s/>NGO<text:s/>components,<text:s/>support<text:s/>the<text:s/>development<text:s/>of<text:s/>South<text:s/>Sudan’s<text:s/>fledgling<text:s/>‘Partnership<text:s/>for<text:s/>Recovery<text:s/>and<text:s/>Resilience’,<text:s/>s</text:span><text:span text:style-name="T50_8">trengthen<text:s/>our<text:s/>approach<text:s/>to<text:s/>climate<text:s/>adaptation<text:s/>and<text:s/>natural<text:s/>resource<text:s/>management<text:s/></text:span><text:span text:style-name="T50_9">through</text:span><text:span text:style-name="T50_10"><text:s/>the<text:s/>COP<text:s/>26<text:s/></text:span><text:span text:style-name="T50_11">period</text:span><text:span text:style-name="T50_12">,<text:s/>and<text:s/>allow<text:s/>time<text:s/>for<text:s/>a<text:s/>final<text:s/>evaluation<text:s/>following<text:s/>activity<text:s/>completion</text:span><text:span text:style-name="T50_13">.</text:span><text:span text:style-name="T50_14"><text:s/></text:span><text:span text:style-name="T50_15"><text:s/></text:span></text:p>
            <text:p text:style-name="P51"/>
            <text:p text:style-name="P52"><text:span text:style-name="T52_1">An<text:s/>extension<text:s/></text:span><text:span text:style-name="T52_2">of<text:s/>funding<text:s/></text:span><text:span text:style-name="T52_3">up<text:s/>to<text:s/>£5</text:span><text:span text:style-name="T52_4">4</text:span><text:span text:style-name="T52_5">.6m</text:span><text:span text:style-name="T52_6"><text:s/>through<text:s/>to<text:s/></text:span><text:span text:style-name="T52_7">September</text:span><text:span text:style-name="T52_8"><text:s/>2023</text:span><text:span text:style-name="T52_9"><text:s/></text:span><text:span text:style-name="T52_10">w</text:span><text:span text:style-name="T52_11">ould</text:span><text:span text:style-name="T52_12"><text:s/>allow<text:s/>DFID<text:s/>South<text:s/>Sudan<text:s/>to:</text:span></text:p>
            <text:p text:style-name="P53"/>
            <text:list text:style-name="LS2" xml:id="list7">
              <text:list-item>
                <text:p text:style-name="P54"><text:span text:style-name="T54_1">Continue<text:s/>DFID<text:s/>South<text:s/>Sudan’s<text:s/>contributions<text:s/>to<text:s/></text:span><text:span text:style-name="T54_2">the<text:s/></text:span><text:span text:style-name="T54_3">I</text:span><text:span text:style-name="T54_4">nternational<text:s/></text:span><text:span text:style-name="T54_5">C</text:span><text:span text:style-name="T54_6">limate<text:s/></text:span><text:span text:style-name="T54_7">F</text:span><text:span text:style-name="T54_8">inance<text:s/></text:span><text:span text:style-name="T54_9">(ICF)<text:s/></text:span><text:span text:style-name="T54_10">commitments<text:s/>ahead<text:s/>of<text:s/>COP<text:s/>26<text:s/>in<text:s/>Nov<text:s/>2021.</text:span><text:span text:style-name="T54_11"><text:s text:c="3"/>A<text:s/>review<text:s/>of<text:s/>climate<text:s/>and<text:s/>resilience<text:s/>work<text:s/>across<text:s/>DfID<text:s/>South<text:s/>Sudan<text:s/>in<text:s/>2019<text:s/>recommended<text:s/>enhancing<text:s/>climate<text:s/>information<text:s/>services<text:s/>and<text:s/>community<text:s/>based<text:s/>natural<text:s/>resource<text:s/>management.<text:s text:c="2"/>Whilst<text:s/>BRACE<text:s/>II<text:s/>already<text:s/>has<text:s/>climate<text:s/>adaptation<text:s/>as<text:s/>a<text:s/>core<text:s/>objective,<text:s/>there<text:s/>is<text:s/>an<text:s/>opportunity<text:s/>to<text:s/>further<text:s/>consolidate<text:s/>and<text:s/>scale<text:s/>effective<text:s/>practices<text:s/>to<text:s/>meet<text:s/>the<text:s/>ambition<text:s/>set<text:s/>out<text:s/>under<text:s/></text:span><text:span text:style-name="T54_12">the<text:s/>climate<text:s/>and<text:s/>natural<text:s/>resources<text:s/>shift<text:s/>of<text:s/>the<text:s/>strategic<text:s/>approach<text:s/>to<text:s/>Africa.<text:s/>For<text:s/>example,<text:s/>severe<text:s/>flooding<text:s/>in<text:s/>late<text:s/>2019<text:s/>demonstrated<text:s/>the<text:s/>need<text:s/>to<text:s/>further<text:s/>help<text:s/>communities<text:s/>anticipate<text:s/>weather<text:s/>related<text:s/>shocks,<text:s/>as<text:s/>well<text:s/>adapt<text:s/>to<text:s/>them.<text:s/></text:span></text:p>
              </text:list-item>
            </text:list>
            <text:p text:style-name="P55"/>
            <text:list text:style-name="LS2" xml:id="list8" text:continue-list="list7">
              <text:list-item>
                <text:p text:style-name="P56"><text:span text:style-name="T56_1">Extend<text:s/>support<text:s/>to<text:s/>the<text:s/>UN<text:s/>component<text:s/>for<text:s/>an<text:s/>additional<text:s/>two<text:s/>years,<text:s/>reaching<text:s/></text:span><text:span text:style-name="T56_2">over<text:s/></text:span><text:span text:style-name="T56_3"><text:s/></text:span><text:span text:style-name="T56_4">56</text:span><text:span text:style-name="T56_5">,</text:span><text:span text:style-name="T56_6">00</text:span><text:span text:style-name="T56_7">0<text:s/></text:span><text:span text:style-name="T56_8">people</text:span><text:span text:style-name="T56_9"><text:s/>with<text:s/></text:span><text:span text:style-name="T56_10">a<text:s/>package<text:s/>of<text:s/>multiyear<text:s/></text:span><text:span text:style-name="T56_11">cash<text:s/>transfers</text:span><text:span text:style-name="T56_12">,<text:s/>training</text:span><text:span text:style-name="T56_13">,<text:s/>and<text:s/>further<text:s/>strengthening<text:s/>climate<text:s/>adaptation<text:s/>and<text:s/>natural<text:s/>resource<text:s/>management<text:s/>activities<text:s/>across<text:s/>partners.<text:s/></text:span></text:p>
              </text:list-item>
            </text:list>
            <text:p text:style-name="P57"/>
            <text:list text:style-name="LS2" xml:id="list9" text:continue-list="list7">
              <text:list-item>
                <text:p text:style-name="P58"><text:span text:style-name="T58_1">Extend<text:s/>the<text:s/>NGO<text:s/>component<text:s/>by<text:s/>supporting<text:s/>an<text:s/>estimated<text:s/>additional<text:s/></text:span><text:span text:style-name="T58_2">5</text:span><text:span text:style-name="T58_3">6</text:span><text:span text:style-name="T58_4">,000</text:span><text:span text:style-name="T58_5"><text:s/>people<text:s/></text:span><text:span text:style-name="T58_6">over</text:span><text:span text:style-name="T58_7"><text:s/></text:span><text:span text:style-name="T58_8">two<text:s/>years</text:span><text:span text:style-name="T58_9">,<text:s/>including<text:s/>an<text:s/>additional<text:s/>location<text:s/>if<text:s/>stability<text:s/>allows.</text:span><text:span text:style-name="T58_10"><text:s/>The<text:s/>original<text:s/>business<text:s/>case<text:s/>envisaged<text:s/>th</text:span><text:span text:style-name="T58_11">at<text:s/>the<text:s/>programme<text:s/>would<text:s/></text:span><text:span text:style-name="T58_12">continue<text:s/>operations</text:span><text:span text:style-name="T58_13"><text:s/>from<text:s/>BRACE<text:s/>I</text:span><text:span text:style-name="T58_14"><text:s/>in</text:span><text:span text:style-name="T58_15"><text:s/></text:span><text:span text:style-name="T58_16">Western<text:s/>Bahr<text:s/>el<text:s/>Ghazal,<text:s/>Northern<text:s/>Bahr<text:s/>el<text:s/>Ghazal<text:s/>and<text:s/>Warrap</text:span><text:span text:style-name="T58_17"><text:s/>and<text:s/>extend<text:s/>into<text:s/>two<text:s/>new<text:s/>states<text:s/>(Lakes<text:s/>State<text:s/>and<text:s/>Eastern<text:s/>Equatoria).<text:s/></text:span><text:span text:style-name="T58_18">Disruption<text:s/>to<text:s/>the<text:s/>procurement<text:s/>of<text:s/>the<text:s/>NGO<text:s/>led<text:s/>component<text:s/>by<text:s/>the<text:s/>July<text:s/>2016<text:s/>crisis<text:s/>and<text:s/>the<text:s/>need<text:s/>for<text:s/>a<text:s/>more<text:s/>flexible<text:s/>geographic<text:s/>remit<text:s/>has<text:s/>led<text:s/>to<text:s/>the<text:s/>current<text:s/>footprint<text:s/>in<text:s/>former<text:s/>Northern<text:s/>Bahr<text:s/>el<text:s/>Ghazal,<text:s/>Warrap,<text:s/>and<text:s/>Eastern<text:s/>Equatoria.</text:span><text:span text:style-name="T58_19"><text:s/>This<text:s/>extension<text:s/>offers<text:s/>the<text:s/>opportunity<text:s/>for<text:s/>the<text:s/>NGO<text:s/>component<text:s/>to<text:s/>build<text:s/>on<text:s/>their<text:s/>track<text:s/>record</text:span><text:span text:style-name="T58_20">,<text:s/>adapt<text:s/>their<text:s/>package<text:s/>based<text:s/>on<text:s/>learning<text:s/>so<text:s/>far<text:s/>and<text:s/>extend<text:s/>to<text:s/>a</text:span><text:span text:style-name="T58_21"><text:s/>new<text:s/>location</text:span><text:span text:style-name="T58_22"><text:s/>if<text:s/>stability<text:s/></text:span><text:span text:style-name="T58_23">and<text:s/>funding<text:s/>levels<text:s/></text:span><text:span text:style-name="T58_24">allow.<text:s/></text:span><text:span text:style-name="T58_25"><text:s/>Given<text:s/>shifting<text:s/>contextual<text:s/>dynamics<text:s/>since<text:s/>the<text:s/>original<text:s/>business<text:s/>case,<text:s/>this<text:s/>new<text:s/>location<text:s/>would<text:s/>likely<text:s/>be<text:s/></text:span><text:span text:style-name="T58_26">in<text:s/></text:span><text:span text:style-name="T58_27">Greater<text:s/>Upper<text:s/>Nil</text:span><text:span text:style-name="T58_28">e</text:span><text:span text:style-name="T58_29">.</text:span></text:p>
              </text:list-item>
            </text:list>
            <text:p text:style-name="P59"/>
            <text:list text:style-name="LS2" xml:id="list10" text:continue-list="list7">
              <text:list-item>
                <text:p text:style-name="P60"><text:span text:style-name="T60_1">Support<text:s/>and<text:s/>shape<text:s/>coordination<text:s/></text:span><text:span text:style-name="T60_2">of<text:s/>resilience<text:s/></text:span><text:span text:style-name="T60_3">activities<text:s/>in</text:span><text:span text:style-name="T60_4"><text:s/>South<text:s/>Sudan<text:s/>by<text:s/>providing<text:s/></text:span><text:span text:style-name="T60_5">the<text:s/>option<text:s/>to<text:s/></text:span><text:span text:style-name="T60_6">support<text:s/>representation<text:s/>and<text:s/></text:span><text:span text:style-name="T60_7">coordination</text:span><text:span text:style-name="T60_8"><text:s/>for<text:s/>the<text:s/>Partnership<text:s/>for<text:s/>Recovery<text:s/>and<text:s/>Resilience<text:s/>(PfRR)</text:span><text:span text:style-name="T60_9">.<text:s/></text:span><text:span text:style-name="T60_10">Aweil<text:s/>is<text:s/>one<text:s/>of<text:s/>the<text:s/>lead<text:s/>candidate<text:s/>partnership<text:s/>areas<text:s/></text:span><text:span text:style-name="T60_11">under<text:s/>the<text:s/>PfRR,<text:s/></text:span><text:span text:style-name="T60_12">established<text:s/>in<text:s/>2018<text:s/>to<text:s/>help<text:s/>development<text:s/>stakeholders<text:s/>work<text:s/>together<text:s/>to<text:s/>reduce<text:s/>vulnerabilities<text:s/>and<text:s/>build<text:s/>resilient<text:s/>households</text:span><text:span text:style-name="T60_13">,<text:s/>and<text:s/>has<text:s/>been<text:s/>badly<text:s/>affected<text:s/>by<text:s/>floods<text:s/>in<text:s/>2019<text:s/>and<text:s/>market<text:s/>shocks<text:s/>related<text:s/>to<text:s/></text:span><text:span text:style-name="T60_14">the<text:s/>secondary<text:s/>impacts<text:s/>of<text:s/></text:span><text:span text:style-name="T60_15">COVID</text:span><text:span text:style-name="T60_16">-</text:span><text:span text:style-name="T60_17">19</text:span><text:span text:style-name="T60_18">.<text:s text:c="2"/></text:span><text:span text:style-name="T60_19">Supporting<text:s/>a<text:s/>‘green<text:s/>recovery’<text:s/>from<text:s/></text:span><text:span text:style-name="T60_20">COVID</text:span><text:span text:style-name="T60_21">-19<text:s/>could<text:s/>include<text:s/>testing<text:s/>and<text:s/>improving<text:s/>approaches<text:s/>to<text:s/>conditional<text:s/>transfers<text:s/>in<text:s/>BRACE<text:s/>II<text:s/>which<text:s/>support<text:s/>natural<text:s/>resource<text:s/>management,<text:s/>and<text:s/>could<text:s/>be<text:s/>shared<text:s/>with<text:s/>other<text:s/>partners<text:s/></text:span><text:span text:style-name="T60_22">investing<text:s/>in<text:s/></text:span><text:span text:style-name="T60_23">similar<text:s/>approaches<text:s/></text:span><text:span text:style-name="T60_24">such<text:s/>as<text:s/>the<text:s/>World<text:s/>Bank.</text:span></text:p>
              </text:list-item>
            </text:list>
            <text:p text:style-name="P61"/>
            <text:list text:style-name="LS2" xml:id="list11" text:continue-list="list7">
              <text:list-item>
                <text:p text:style-name="P62"><text:span text:style-name="T62_1">Invest<text:s/>in<text:s/>a<text:s/></text:span><text:span text:style-name="T62_2">review<text:s/>and<text:s/></text:span><text:span text:style-name="T62_3">final<text:s/>evaluation<text:s/>of<text:s/>the<text:s/>BRACE<text:s/>II<text:s/>programme,<text:s/>building<text:s/>on<text:s/>the<text:s/>mid</text:span><text:span text:style-name="T62_4">-</text:span><text:span text:style-name="T62_5">term<text:s/>evaluation<text:s/>at<text:s/>the<text:s/>end<text:s/>of<text:s/>2018</text:span><text:span text:style-name="T62_6">.</text:span></text:p>
              </text:list-item>
            </text:list>
            <text:p text:style-name="P63"/>
          </table:table-cell>
        </table:table-row>
        <table:table-row table:style-name="Row15">
          <table:table-cell table:style-name="Cell24">
            <text:p text:style-name="P64"><text:span text:style-name="T64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6">
          <table:table-cell table:style-name="Cell25">
            <text:p text:style-name="P65"/>
            <text:p text:style-name="P66"><text:span text:style-name="T66_1">The<text:s/>UK<text:s/>will<text:s/>provide<text:s/></text:span><text:span text:style-name="T66_2">up<text:s/>to<text:s/>an<text:s/>additional<text:s/>£</text:span><text:span text:style-name="T66_3">1</text:span><text:span text:style-name="T66_4">5</text:span><text:span text:style-name="T66_5">m<text:s/>to</text:span><text:span text:style-name="T66_6"><text:s/>deliver<text:s/>this<text:s/>programme,<text:s/>bringing<text:s/>the<text:s/></text:span><text:span text:style-name="T66_7">maximum<text:s/></text:span><text:span text:style-name="T66_8">total<text:s/>programme<text:s/>value<text:s/>to</text:span><text:span text:style-name="T66_9"><text:s/></text:span><text:span text:style-name="T66_10">up<text:s/>to</text:span><text:span text:style-name="T66_11"><text:s/></text:span><text:span text:style-name="T66_12">£</text:span><text:span text:style-name="T66_13">5</text:span><text:span text:style-name="T66_14">4</text:span><text:span text:style-name="T66_15">.6m.<text:s/></text:span><text:span text:style-name="T66_16">T</text:span><text:span text:style-name="T66_17">his<text:s/>means<text:s/>an<text:s/>indicative<text:s/>split<text:s/>as<text:s/>follows:</text:span></text:p>
            <text:p text:style-name="P67"/>
            <table:table table:style-name="Table3"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17">
                <table:table-cell table:style-name="Cell26">
                  <text:p text:style-name="P68"><text:span text:style-name="T68_1">Comp-onent</text:span></text:p>
                </table:table-cell>
                <table:table-cell table:style-name="Cell27">
                  <text:p text:style-name="P69"><text:span text:style-name="T69_1">Implementing<text:s/>partner</text:span><text:span text:style-name="T69_2"><text:s/></text:span></text:p>
                </table:table-cell>
                <table:table-cell table:style-name="Cell28">
                  <text:p text:style-name="P70"><text:span text:style-name="T70_1">Activity<text:s/>delivered</text:span></text:p>
                </table:table-cell>
                <table:table-cell table:style-name="Cell29">
                  <text:p text:style-name="P71"><text:span text:style-name="T71_1">Phase<text:s/>1<text:s/>budget</text:span></text:p>
                  <text:p text:style-name="P72"><text:span text:style-name="T72_1">(Sep<text:s/>2015<text:s/>–<text:s/>Dec<text:s/>2017)</text:span></text:p>
                  <text:p text:style-name="P73"/>
                </table:table-cell>
                <table:table-cell table:style-name="Cell30">
                  <text:p text:style-name="P74"><text:span text:style-name="T74_1">Phase<text:s/>2<text:s/>budget</text:span></text:p>
                  <text:p text:style-name="P75"><text:span text:style-name="T75_1">(Jan<text:s/>2018<text:s/>–<text:s/></text:span><text:span text:style-name="T75_2">March</text:span><text:span text:style-name="T75_3"><text:s/>202</text:span><text:span text:style-name="T75_4">1</text:span><text:span text:style-name="T75_5">)</text:span></text:p>
                </table:table-cell>
                <table:table-cell table:style-name="Cell31">
                  <text:p text:style-name="P76"><text:span text:style-name="T76_1">Phase<text:s/>3<text:s/></text:span><text:span text:style-name="T76_2">extension</text:span></text:p>
                  <text:p text:style-name="P77"><text:span text:style-name="T77_1">(M</text:span><text:span text:style-name="T77_2">arch<text:s/>2021-<text:s/></text:span><text:span text:style-name="T77_3">Ju</text:span><text:span text:style-name="T77_4">ly<text:s/>202</text:span><text:span text:style-name="T77_5">3</text:span><text:span text:style-name="T77_6">)</text:span></text:p>
                  <text:p text:style-name="P78"/>
                  <text:p text:style-name="P79"/>
                </table:table-cell>
                <table:table-cell table:style-name="Cell32">
                  <text:p text:style-name="P80"><text:span text:style-name="T80_1">Total</text:span></text:p>
                </table:table-cell>
              </table:table-row>
              <table:table-row table:style-name="Row18">
                <table:table-cell table:style-name="Cell33" table:number-rows-spanned="2">
                  <text:p text:style-name="P81"><text:span text:style-name="T81_1">1</text:span></text:p>
                  <text:p text:style-name="P82"><text:span text:style-name="T82_1">(UN)</text:span></text:p>
                </table:table-cell>
                <table:table-cell table:style-name="Cell34">
                  <text:p text:style-name="P83"><text:span text:style-name="T83_1">WFP<text:s/></text:span></text:p>
                </table:table-cell>
                <table:table-cell table:style-name="Cell35">
                  <text:p text:style-name="P84"><text:span text:style-name="T84_1">Food<text:s/>assistance<text:s/></text:span></text:p>
                  <text:p text:style-name="P85"><text:span text:style-name="T85_1">(Food/cash<text:s/>for<text:s/>Assets)<text:s/></text:span></text:p>
                </table:table-cell>
                <table:table-cell table:style-name="Cell36" table:number-rows-spanned="2">
                  <text:p text:style-name="P86"><text:span text:style-name="T86_1">£</text:span><text:span text:style-name="T86_2">12,300,000</text:span></text:p>
                  <text:p text:style-name="P87"/>
                </table:table-cell>
                <table:table-cell table:style-name="Cell37" table:number-rows-spanned="2">
                  <text:p text:style-name="P88"><text:span text:style-name="T88_1">£15,6</text:span><text:span text:style-name="T88_2">00,000</text:span></text:p>
                  <text:p text:style-name="P89"/>
                </table:table-cell>
                <table:table-cell table:style-name="Cell38" table:number-rows-spanned="2">
                  <text:p text:style-name="P90"><text:span text:style-name="T90_1">£</text:span><text:span text:style-name="T90_2">8</text:span><text:span text:style-name="T90_3">,800,000</text:span></text:p>
                </table:table-cell>
                <table:table-cell table:style-name="Cell39" table:number-rows-spanned="2">
                  <text:p text:style-name="P91"><text:span text:style-name="T91_1">3</text:span><text:span text:style-name="T91_2">6</text:span><text:span text:style-name="T91_3">,</text:span><text:span text:style-name="T91_4">7</text:span><text:span text:style-name="T91_5">00,000</text:span></text:p>
                </table:table-cell>
              </table:table-row>
              <table:table-row table:style-name="Row19">
                <table:covered-table-cell table:style-name="Cell40">
                  <text:p text:style-name="P92"/>
                </table:covered-table-cell>
                <table:table-cell table:style-name="Cell41">
                  <text:p text:style-name="P93"><text:span text:style-name="T93_1">FAO</text:span></text:p>
                </table:table-cell>
                <table:table-cell table:style-name="Cell42">
                  <text:p text:style-name="P94"><text:span text:style-name="T94_1">Agricultural<text:s/>and<text:s/>Natural<text:s/>Resource<text:s/>Management<text:s/>training<text:s/>and<text:s/>farming<text:s/>inputs</text:span></text:p>
                </table:table-cell>
                <table:covered-table-cell table:style-name="Cell43">
                  <text:p text:style-name="P95"/>
                </table:covered-table-cell>
                <table:covered-table-cell table:style-name="Cell44">
                  <text:p text:style-name="P96"/>
                </table:covered-table-cell>
                <table:covered-table-cell table:style-name="Cell45">
                  <text:p text:style-name="P97"/>
                </table:covered-table-cell>
                <table:covered-table-cell table:style-name="Cell46">
                  <text:p text:style-name="P98"/>
                </table:covered-table-cell>
              </table:table-row>
              <table:table-row table:style-name="Row20">
                <table:table-cell table:style-name="Cell47">
                  <text:p text:style-name="P99"><text:span text:style-name="T99_1">2</text:span></text:p>
                  <text:p text:style-name="P100"><text:span text:style-name="T100_1">(INGO)</text:span></text:p>
                </table:table-cell>
                <table:table-cell table:style-name="Cell48">
                  <text:p text:style-name="P101"><text:span text:style-name="T101_1">World<text:s/>Vision<text:s/>Australia</text:span></text:p>
                </table:table-cell>
                <table:table-cell table:style-name="Cell49">
                  <text:p text:style-name="P102"><text:span text:style-name="T102_1">Cash<text:s/>for<text:s/>assets<text:s/>and<text:s/>livelihoods<text:s/>assistance<text:s/>(training,<text:s/>inputs<text:s/>etc.)</text:span></text:p>
                </table:table-cell>
                <table:table-cell table:style-name="Cell50">
                  <text:p text:style-name="P103"><text:span text:style-name="T103_1">£7,000,000</text:span></text:p>
                  <text:p text:style-name="P104"><text:span text:style-name="T104_1">[not<text:s/>spent</text:span><text:span text:style-name="T104_2"><text:note text:note-class="footnote"><text:note-citation/><text:note-body><text:p text:style-name="P105"><text:span text:style-name="T105_1"><text:s/>The<text:s/>procurement<text:s/>for<text:s/>the<text:s/>second<text:s/>component<text:s/>was<text:s/>launched<text:s/>in<text:s/>late<text:s/>2015<text:s/>but<text:s/>received<text:s/>no<text:s/>suitable<text:s/>bids.<text:s/>The<text:s/>process<text:s/>was<text:s/>then<text:s/>put<text:s/>on-hold<text:s/>following<text:s/>the<text:s/>drawdown<text:s/>of<text:s/>the<text:s/>British<text:s/>Embassy<text:s/>in<text:s/>July<text:s/>2016<text:s/>and<text:s/>later<text:s/>terminated.<text:s/>It<text:s/>was<text:s/>relaunched<text:s/>in<text:s/>2017<text:s/>and<text:s/>the<text:s/>successful<text:s/>partner<text:s/>began<text:s/>activities<text:s/>in<text:s/>2018.</text:span></text:p></text:note-body></text:note></text:span><text:span text:style-name="T105_2">]</text:span></text:p>
                </table:table-cell>
                <table:table-cell table:style-name="Cell51">
                  <text:p text:style-name="P106"><text:span text:style-name="T106_1">£</text:span><text:span text:style-name="T106_2">10</text:span><text:span text:style-name="T106_3">,</text:span><text:span text:style-name="T106_4">8</text:span><text:span text:style-name="T106_5">00,000</text:span><text:span text:style-name="T106_6"><text:note text:note-class="footnote"><text:note-citation/><text:note-body><text:p text:style-name="P107"><text:span text:style-name="T107_1"><text:s/></text:span><text:span text:style-name="T107_2">Some<text:s/></text:span><text:span text:style-name="T107_3">activities<text:s/></text:span><text:span text:style-name="T107_4">are<text:s/>planning<text:s/>to<text:s/>take<text:s/>place<text:s/>between<text:s/>March-<text:s/>July<text:s/>2021<text:s/>under<text:s/>the<text:s/>phase<text:s/>2<text:s/>extension</text:span></text:p></text:note-body></text:note></text:span><text:span text:style-name="T107_5"><text:s/></text:span><text:span text:style-name="T107_6">[</text:span><text:span text:style-name="T107_7">£7m<text:s/></text:span><text:span text:style-name="T107_8">brought</text:span><text:span text:style-name="T107_9"><text:s/></text:span><text:span text:style-name="T107_10">forward</text:span><text:span text:style-name="T107_11"><text:s/>from<text:s/>phase<text:s/>1</text:span><text:span text:style-name="T107_12">]</text:span></text:p>
                </table:table-cell>
                <table:table-cell table:style-name="Cell52">
                  <text:p text:style-name="P108"><text:span text:style-name="T108_1">£</text:span><text:span text:style-name="T108_2">6</text:span><text:span text:style-name="T108_3">,000</text:span><text:span text:style-name="T108_4">,000</text:span></text:p>
                </table:table-cell>
                <table:table-cell table:style-name="Cell53">
                  <text:p text:style-name="P109"><text:span text:style-name="T109_1">1</text:span><text:span text:style-name="T109_2">6</text:span><text:span text:style-name="T109_3">,800,000</text:span></text:p>
                </table:table-cell>
              </table:table-row>
              <table:table-row table:style-name="Row21">
                <table:table-cell table:style-name="Cell54" table:number-columns-spanned="3">
                  <text:p text:style-name="P110"><text:span text:style-name="T110_1">Independent<text:s/>monitoring<text:s/>and<text:s/>evaluation</text:span></text:p>
                </table:table-cell>
                <table:covered-table-cell/>
                <table:covered-table-cell/>
                <table:table-cell table:style-name="Cell55">
                  <text:p text:style-name="P111"><text:span text:style-name="T111_1">£700,000</text:span></text:p>
                </table:table-cell>
                <table:table-cell table:style-name="Cell56">
                  <text:p text:style-name="P112"><text:span text:style-name="T112_1">£200,000</text:span></text:p>
                </table:table-cell>
                <table:table-cell table:style-name="Cell57">
                  <text:p text:style-name="P113"><text:span text:style-name="T113_1">£200,000</text:span></text:p>
                </table:table-cell>
                <table:table-cell table:style-name="Cell58">
                  <text:p text:style-name="P114"><text:span text:style-name="T114_1">1,100,000</text:span></text:p>
                </table:table-cell>
              </table:table-row>
              <table:table-row table:style-name="Row22">
                <table:table-cell table:style-name="Cell59" table:number-columns-spanned="3">
                  <text:p text:style-name="P115"><text:span text:style-name="T115_1">TOTAL</text:span></text:p>
                </table:table-cell>
                <table:covered-table-cell/>
                <table:covered-table-cell/>
                <table:table-cell table:style-name="Cell60">
                  <text:p text:style-name="P116"><text:span text:style-name="T116_1">Budget:</text:span></text:p>
                  <text:p text:style-name="P117"><text:span text:style-name="T117_1">£20,000,000</text:span></text:p>
                  <text:p text:style-name="P118"><text:span text:style-name="T118_1">[£7m<text:s/>rolled<text:s/>forward</text:span><text:span text:style-name="T118_2"><text:s/>t</text:span><text:span text:style-name="T118_3">o</text:span><text:span text:style-name="T118_4"><text:s/>phase<text:s/>2</text:span><text:span text:style-name="T118_5">]</text:span></text:p>
                </table:table-cell>
                <table:table-cell table:style-name="Cell61">
                  <text:p text:style-name="P119"><text:span text:style-name="T119_1">Budget:</text:span><text:span text:style-name="T119_2"><text:s/></text:span></text:p>
                  <text:p text:style-name="P120"><text:span text:style-name="T120_1">£19,600,000</text:span><text:span text:style-name="T120_2"><text:s/></text:span><text:span text:style-name="T120_3">[£3m<text:s/>not<text:s/>spent</text:span><text:span text:style-name="T120_4"><text:s/>due<text:s/>to</text:span><text:span text:style-name="T120_5"><text:s/></text:span><text:span text:style-name="T120_6">restricted<text:s/></text:span><text:span text:style-name="T120_7">office<text:s/>budget</text:span><text:span text:style-name="T120_8"><text:note text:note-class="footnote"><text:note-citation/><text:note-body><text:p text:style-name="P121"><text:span text:style-name="T121_1"><text:s/>These<text:s/>are<text:s/>indicative<text:s/>amounts,<text:s/>tbc<text:s/>pending<text:s/>confirmation<text:s/>of<text:s/>FY<text:s/>20/21<text:s/>budget<text:s/>reductions.</text:span></text:p></text:note-body></text:note></text:span><text:span text:style-name="T121_2">]</text:span></text:p>
                </table:table-cell>
                <table:table-cell table:style-name="Cell62">
                  <text:p text:style-name="P122"><text:span text:style-name="T122_1">Budget:</text:span><text:span text:style-name="T122_2"><text:s/></text:span></text:p>
                  <text:p text:style-name="P123"><text:span text:style-name="T123_1">£</text:span><text:span text:style-name="T123_2">1</text:span><text:span text:style-name="T123_3">5</text:span><text:span text:style-name="T123_4">,000,</text:span><text:span text:style-name="T123_5">000</text:span></text:p>
                  <text:p text:style-name="P124"><text:span text:style-name="T124_1">[</text:span><text:span text:style-name="T124_2">plus<text:s/></text:span><text:span text:style-name="T124_3">£3m<text:s/></text:span><text:span text:style-name="T124_4">rolled<text:s/>forward</text:span><text:span text:style-name="T124_5"><text:s/>from<text:s/>phas</text:span><text:span text:style-name="T124_6">e<text:s/>2</text:span><text:span text:style-name="T124_7">]</text:span></text:p>
                </table:table-cell>
                <table:table-cell table:style-name="Cell63">
                  <text:p text:style-name="P125"><text:span text:style-name="T125_1">Total:<text:s/>£5</text:span><text:span text:style-name="T125_2">4</text:span><text:span text:style-name="T125_3">.6m</text:span></text:p>
                </table:table-cell>
              </table:table-row>
            </table:table>
            <text:p text:style-name="P126"><text:span text:style-name="T126_1"><text:s text:c="2"/></text:span><text:span text:style-name="T126_2"><text:tab/></text:span></text:p>
            <text:p text:style-name="P127"><text:span text:style-name="T127_1">The<text:s/>table<text:s/>above<text:s/>assumes<text:s/>the<text:s/>full<text:s/>value<text:s/>of<text:s/>the<text:s/>extension<text:s/>is<text:s/>available</text:span><text:span text:style-name="T127_2"><text:s/>as<text:s/>part<text:s/>of<text:s/>the<text:s/>office<text:s/>budget.</text:span><text:span text:style-name="T127_3"><text:s/></text:span><text:span text:style-name="T127_4">If<text:s/>less<text:s/></text:span><text:span text:style-name="T127_5">funding<text:s/>is<text:s/>available</text:span><text:span text:style-name="T127_6"><text:s/></text:span><text:span text:style-name="T127_7">then<text:s/>reductions<text:s/>would<text:s/>be<text:s/>made</text:span><text:span text:style-name="T127_8"><text:s/>to<text:s/>part</text:span><text:span text:style-name="T127_9">ner<text:s/>allocations<text:s/>based<text:s/>on<text:s/></text:span><text:span text:style-name="T127_10">value<text:s/>for<text:s/>money</text:span><text:span text:style-name="T127_11"><text:s/>evidence</text:span><text:span text:style-name="T127_12">,<text:s/></text:span><text:span text:style-name="T127_13">availability<text:s/>of<text:s/>funding<text:s/>from<text:s/>other<text:s/>donors/<text:s/>sources</text:span><text:span text:style-name="T127_14"><text:s/>and</text:span><text:span text:style-name="T127_15"><text:s/>where<text:s/></text:span><text:span text:style-name="T127_16">D</text:span><text:span text:style-name="T127_17">F</text:span><text:span text:style-name="T127_18">ID<text:s/>can<text:s/>use<text:s/>its<text:s/>strategic<text:s/>influence<text:s/>to<text:s/>maximise<text:s/>impact.<text:s/></text:span><text:span text:style-name="T127_19">Both<text:s/></text:span><text:span text:style-name="T127_20">components<text:s/>are</text:span><text:span text:style-name="T127_21"><text:s/>performing<text:s/>very<text:s/>well</text:span><text:span text:style-name="T127_22">.<text:s/></text:span></text:p>
            <text:p text:style-name="P128"/>
            <text:p text:style-name="P129"><text:span text:style-name="T129_1">At<text:s/></text:span><text:span text:style-name="T129_2">a<text:s/>budget<text:s/>level<text:s/>of<text:s/></text:span><text:span text:style-name="T129_3">less<text:s/>than<text:s/>£5m<text:s/>per<text:s/></text:span><text:span text:style-name="T129_4">year</text:span><text:span text:style-name="T129_5"><text:s/>this<text:s/>programme<text:s/></text:span><text:span text:style-name="T129_6">would<text:s/>struggle<text:s/>to<text:s/>demonstrate<text:s/>value<text:s/>for<text:s/>money</text:span><text:span text:style-name="T129_7"><text:s/></text:span><text:span text:style-name="T129_8">within<text:s/>its<text:s/>current<text:s/>structure</text:span><text:span text:style-name="T129_9"><text:s/>as<text:s/></text:span><text:span text:style-name="T129_10">it<text:s/></text:span><text:span text:style-name="T129_11">is<text:s/>based<text:s/>on<text:s/>the<text:s/>premise<text:s/>of<text:s/>working<text:s/>at<text:s/>relative<text:s/>scale<text:s/>in<text:s/>communities</text:span><text:span text:style-name="T129_12"><text:s/></text:span><text:span text:style-name="T129_13">to<text:s/>build<text:s/>resilience<text:s/>and<text:s/>social<text:s/>cohesion.<text:s/></text:span><text:span text:style-name="T129_14">D</text:span><text:span text:style-name="T129_15">F</text:span><text:span text:style-name="T129_16">ID<text:s/>South<text:s/>Sudan</text:span><text:span text:style-name="T129_17"><text:s/>envisage</text:span><text:span text:style-name="T129_18">s</text:span><text:span text:style-name="T129_19"><text:s/>being<text:s/>able<text:s/>to<text:s/></text:span><text:span text:style-name="T129_20">allocate<text:s/>this</text:span><text:span text:style-name="T129_21"><text:s/>amount<text:s/>at<text:s/>an<text:s/>absolute<text:s/>minimum<text:s/>through<text:s/>prioritisation<text:s/>within<text:s/></text:span><text:span text:style-name="T129_22">even<text:s/>a<text:s/>reduced<text:s/>office<text:s/>budget.<text:s/></text:span></text:p>
            <text:p text:style-name="P130"/>
          </table:table-cell>
        </table:table-row>
        <table:table-row table:style-name="Row23">
          <table:table-cell table:style-name="Cell64">
            <text:p text:style-name="P131"><text:span text:style-name="T131_1">What<text:s/>are<text:s/>the<text:s/>expected<text:s/>results?</text:span></text:p>
          </table:table-cell>
        </table:table-row>
        <table:table-row table:style-name="Row24">
          <table:table-cell table:style-name="Cell65">
            <text:p text:style-name="P132"/>
            <text:p text:style-name="P133"><text:span text:style-name="T133_1">Both<text:s/>components<text:s/>are<text:s/>performing<text:s/>very<text:s/>well<text:s/>and<text:s/>have<text:s/>been<text:s/>able<text:s/>to<text:s/>adapt<text:s/>and<text:s/>continue<text:s/>their<text:s/>work<text:s/>throughout<text:s/>the<text:s/>COVID-19<text:s/>outbreak<text:s/>so<text:s/>far</text:span><text:span text:style-name="T133_2">,<text:s/>meeting<text:s/>the<text:s/>needs<text:s/>of<text:s/></text:span><text:span text:style-name="T133_3">highly<text:s/>vulnerable<text:s/>market<text:s/></text:span><text:span text:style-name="T133_4">dependent</text:span><text:span text:style-name="T133_5"><text:s/></text:span><text:span text:style-name="T133_6">communities<text:s/>and</text:span><text:span text:style-name="T133_7"><text:s/>helping<text:s/></text:span><text:span text:style-name="T133_8">bolster<text:s/>the<text:s/>food<text:s/>security<text:s/>of<text:s/>families<text:s/>facing</text:span><text:span text:style-name="T133_9"><text:s/></text:span><text:span text:style-name="T133_10">multiple</text:span><text:span text:style-name="T133_11"><text:s/>shocks</text:span><text:span text:style-name="T133_12"><text:s/>from<text:s/></text:span><text:span text:style-name="T133_13">flooding,<text:s/></text:span><text:span text:style-name="T133_14">COVID-19,<text:s/></text:span><text:span text:style-name="T133_15">and<text:s/></text:span><text:span text:style-name="T133_16">potentially<text:s/>devastating<text:s/>desert<text:s/>locust<text:s/>infestation.<text:s/></text:span><text:span text:style-name="T133_17">As<text:s/>the<text:s/>Embassy’s<text:s/>flagship<text:s/>climate<text:s/>finance<text:s/>programme,<text:s/>this<text:s/>extension<text:s/>offers<text:s/>opportunities<text:s/>to<text:s/>demonstrate<text:s/>the<text:s/>UK's<text:s/>commitment<text:s/>to<text:s/>climate<text:s/>adaptation<text:s/>in<text:s/>the<text:s/>run<text:s/>up<text:s/>to<text:s/>COP<text:s/>26.<text:s/></text:span></text:p>
            <text:p text:style-name="P134"/>
            <text:list text:style-name="LS3" xml:id="list12">
              <text:list-item>
                <text:p text:style-name="P135"><text:span text:style-name="T135_1">The<text:s/>original<text:s/>business<text:s/>case<text:s/>stated<text:s/>that<text:s/>BRACE<text:s/>II<text:s/>would<text:s/>provide<text:s/>assistance<text:s/></text:span><text:span text:style-name="T135_2">for</text:span><text:span text:style-name="T135_3"><text:s/>up<text:s/>to<text:s/>400,000<text:s/>people<text:s/>over<text:s/>2.5<text:s/>years</text:span><text:span text:style-name="T135_4">,</text:span><text:span text:style-name="T135_5"><text:s/>represent</text:span><text:span text:style-name="T135_6">ing</text:span><text:span text:style-name="T135_7"><text:s/>a<text:s/>cost<text:s/>per<text:s/>beneficiary<text:s/>of<text:s/>£50.<text:s/>Those<text:s/>initial<text:s/>results<text:s/></text:span><text:span text:style-name="T135_8">assumed</text:span><text:span text:style-name="T135_9"><text:s/>that<text:s/>each<text:s/>beneficiary<text:s/>would<text:s/>be<text:s/>supported<text:s/>for<text:s/>only<text:s/>one<text:s/>year.<text:s/>Building<text:s/>resilience,<text:s/>however,<text:s/>takes<text:s/>time</text:span><text:span text:style-name="T135_10">,</text:span><text:span text:style-name="T135_11"><text:s/>and,<text:s/>based<text:s/>on<text:s/>the<text:s/>lessons<text:s/>learned<text:s/>from<text:s/>BRACE<text:s/>I,<text:s/>it<text:s/>was<text:s/>agreed<text:s/>that<text:s/>BRACE<text:s/>II<text:s/>would<text:s/>provide<text:s/>multi-year<text:s/>assistance<text:s/>to<text:s/>the<text:s/>same<text:s/>households</text:span><text:span text:style-name="T135_12">.<text:s/></text:span><text:span text:style-name="T135_13">The<text:s/>phase<text:s/>2<text:s/>addendum<text:s/>to<text:s/>the<text:s/>business<text:s/>case<text:s/>envisaged<text:s/>a<text:s/></text:span><text:span text:style-name="T135_14">cost-per-beneficiary-per-year<text:s/>of<text:s/>£45</text:span><text:span text:style-name="T135_15">,<text:s/>with<text:s/></text:span><text:span text:style-name="T135_16">beneficiaries</text:span><text:span text:style-name="T135_17"><text:s/>under<text:s/>component<text:s/></text:span><text:span text:style-name="T135_18">one</text:span><text:span text:style-name="T135_19"><text:s/></text:span><text:span text:style-name="T135_20">(UN)</text:span><text:span text:style-name="T135_21"><text:s/>being<text:s/>reached<text:s/>for<text:s/>3<text:s/>years<text:s/>and<text:s/></text:span><text:span text:style-name="T135_22">component<text:s/></text:span><text:span text:style-name="T135_23">two</text:span><text:span text:style-name="T135_24"><text:s/>(NGO)</text:span><text:span text:style-name="T135_25"><text:s/>for<text:s/>2<text:s/>year</text:span><text:span text:style-name="T135_26">s<text:s/></text:span><text:span text:style-name="T135_27">to<text:s/>enable<text:s/>a<text:s/>comparison<text:s/>of<text:s/>different<text:s/>support<text:s/>packages</text:span><text:span text:style-name="T135_28">.</text:span><text:span text:style-name="T135_29"><text:note text:note-class="footnote"><text:note-citation/><text:note-body><text:p text:style-name="P136"><text:span text:style-name="T136_1"><text:s/>To<text:s/>note<text:s/>the<text:s/>model<text:s/>of<text:s/>support<text:s/>provided<text:s/>differs<text:s/>in<text:s/>content<text:s/>and<text:s/>extent<text:s/>as<text:s/>well<text:s/>as<text:s/>length</text:span><text:span text:style-name="T136_2">;<text:s/>the<text:s/>UN<text:s/>model<text:s/>is<text:s/>consequently<text:s/>more<text:s/>expensive<text:s/>than<text:s/>the<text:s/>NGO<text:s/>model,<text:s/>hence<text:s/>the<text:s/>similar<text:s/>numbers<text:s/>of<text:s/>beneficiaries<text:s/>reached<text:s/>for<text:s/></text:span><text:span text:style-name="T136_3">differing<text:s/>amounts<text:s/>of<text:s/>money,<text:s/>but<text:s/>has<text:s/>the<text:s/>potential<text:s/>to<text:s/>built<text:s/>resilience<text:s/></text:span><text:span text:style-name="T136_4">to<text:s/>a<text:s/>higher<text:s/>degree.<text:s text:c="2"/>The<text:s/></text:span><text:span text:style-name="T136_5">final<text:s/>evaluation<text:s/>aims<text:s/>to<text:s/>explore<text:s/>these<text:s/>differe</text:span><text:span text:style-name="T136_6">nt<text:s/>approaches<text:s/>and<text:s/></text:span><text:span text:style-name="T136_7">assess<text:s/>the<text:s/>costs/</text:span><text:span text:style-name="T136_8">benefits<text:s/>of<text:s/>each.</text:span></text:p></text:note-body></text:note></text:span><text:span text:style-name="T136_9"><text:s/></text:span><text:span text:style-name="T136_10">Cost<text:s/>per<text:s/>beneficiar</text:span><text:span text:style-name="T136_11">y</text:span><text:span text:style-name="T136_12"><text:s/>per<text:s/>year<text:s/>estimates<text:s/>across<text:s/>the<text:s/>programme<text:s/>have</text:span><text:span text:style-name="T136_13">s</text:span><text:span text:style-name="T136_14"><text:s/>varied<text:s/>between<text:s/>£49<text:s/>and<text:s/>£53<text:s/>in<text:s/>2017-2019</text:span><text:span text:style-name="T136_15">20</text:span><text:span text:style-name="T136_16">;<text:s/>the<text:s/>latest<text:s/>figures<text:s/>(Jan<text:s/>2020)<text:s/>estimate<text:s/>BRACE<text:s/>II<text:s/>to<text:s/>have<text:s/>a<text:s/>cost<text:s/>per<text:s/>beneficiary<text:s/>per<text:s/>year<text:s/>as<text:s/>£51.90.<text:s text:c="2"/></text:span></text:p>
              </text:list-item>
              <text:list-item>
                <text:p text:style-name="P137"/>
              </text:list-item>
            </text:list>
            <text:p text:style-name="P138"><text:span text:style-name="T138_1">This<text:s/>extension<text:s/>intends<text:s/>to<text:s/>support<text:s/>both<text:s/>the<text:s/>UN<text:s/>and<text:s/>NGO<text:s/>components<text:s/>for<text:s/>an<text:s/>additional<text:s/>2<text:s/>years,<text:s/>allowing<text:s/>both<text:s/>partners<text:s/>to<text:s/>take<text:s/>on<text:s/>new<text:s/>cohorts<text:s/>of<text:s/>beneficiaries,<text:s/>with<text:s/>the<text:s/>majority<text:s/>of<text:s/>support<text:s/>being<text:s/>transferred<text:s/>to<text:s/>beneficiaries<text:s/>as<text:s/>cash</text:span><text:span text:style-name="T138_2"><text:note text:note-class="footnote"><text:note-citation/><text:note-body><text:p text:style-name="P139"><text:span text:style-name="T139_1"><text:s/>If<text:s/>the<text:s/>economic<text:s/>context/<text:s/>market<text:s/>functionality<text:s/>deteriorates<text:s/>significantly,<text:s/>food<text:s/>may<text:s/>be<text:s/>provided<text:s/>instead<text:s/>of<text:s/>cash.<text:s/></text:span></text:p></text:note-body></text:note></text:span><text:span text:style-name="T139_2"><text:s/>by<text:s/>December<text:s/>2021.<text:s text:c="2"/>If<text:s/>the<text:s/>full<text:s/>value<text:s/>of<text:s/>the<text:s/>cost-extension<text:s/>is<text:s/>available,<text:s/>it<text:s/>is<text:s/>expected<text:s/>that<text:s/>this<text:s/>extension<text:s/>would<text:s/>enable<text:s/>at<text:s/>least<text:s/>a<text:s/>further<text:s/>112,000<text:s/>people<text:s/>to<text:s/>be<text:s/>reached.<text:s text:c="2"/>All<text:s/>of<text:s/>these<text:s/>results<text:s/>would<text:s/>count<text:s/>towards<text:s/>DFID’s<text:s/>ICF<text:s/>targets.</text:span></text:p>
            <text:p text:style-name="P140"/>
          </table:table-cell>
        </table:table-row>
        <table:table-row table:style-name="Row25">
          <table:table-cell table:style-name="Cell66">
            <text:p text:style-name="P141"><text:span text:style-name="T141_1">What<text:s/>is<text:s/>the<text:s/>approach<text:s/>to<text:s/>implementation?</text:span></text:p>
          </table:table-cell>
        </table:table-row>
        <table:table-row table:style-name="Row26">
          <table:table-cell table:style-name="Cell67">
            <text:p text:style-name="P142"/>
            <text:p text:style-name="P143"><text:span text:style-name="T143_1">Testing<text:s/>different<text:s/>delivery<text:s/>models/approaches</text:span><text:span text:style-name="T143_2"><text:s/></text:span><text:span text:style-name="T143_3">to<text:s/>enhance<text:s/></text:span><text:span text:style-name="T143_4">adaptive<text:s/>programming</text:span></text:p>
            <text:p text:style-name="P144"/>
            <text:p text:style-name="P145"><text:span text:style-name="T145_1">As<text:s/>originally<text:s/>intended<text:s/>in<text:s/>the<text:s/>Business<text:s/>Case,<text:s/></text:span><text:span text:style-name="T145_2">DFID<text:s/>have<text:s/>tested</text:span><text:span text:style-name="T145_3"><text:s/></text:span><text:span text:style-name="T145_4">two</text:span><text:span text:style-name="T145_5"><text:s/>approaches<text:s/></text:span><text:span text:style-name="T145_6">in<text:s/>order<text:s/></text:span><text:span text:style-name="T145_7">to<text:s/>compare<text:s/>and<text:s/>adapt<text:s/>our<text:s/>delivery<text:s/>model</text:span><text:span text:style-name="T145_8">.</text:span><text:span text:style-name="T145_9"><text:s/>Different<text:s/>support<text:s/>packages<text:s/>and<text:s/>approaches<text:s/>have<text:s/>been<text:s/>tested<text:s/>in<text:s/>the<text:s/>NGO<text:s/>led<text:s/>component<text:s/>since<text:s/>it<text:s/>started<text:s/>work<text:s/>in<text:s/>early<text:s/>2018,<text:s/></text:span><text:span text:style-name="T145_10">for<text:s/>example<text:s/>on<text:s/>the<text:s/>promotion<text:s/>of<text:s/>savings<text:s/>groups</text:span><text:span text:style-name="T145_11">.</text:span><text:span text:style-name="T145_12"><text:s/></text:span><text:span text:style-name="T145_13">This<text:s/>process<text:s/></text:span><text:span text:style-name="T145_14">has</text:span><text:span text:style-name="T145_15"><text:s/>also<text:s/>help</text:span><text:span text:style-name="T145_16">ed</text:span><text:span text:style-name="T145_17"><text:s/>DFID<text:s/>to<text:s/>identify<text:s/>the<text:s/>added<text:s/>value<text:s/>and<text:s/>unique<text:s/>selling<text:s/>points<text:s/>of<text:s/>different<text:s/>types<text:s/>of<text:s/>implementing<text:s/>partners<text:s/>(WFP,<text:s/>FAO,<text:s/>INGOs,<text:s/>NNGOs).<text:s/></text:span><text:span text:style-name="T145_18">Further<text:s/>adaptation<text:s/>of<text:s/>the<text:s/>approach<text:s/>will<text:s/>be<text:s/>tested<text:s/>through<text:s/>this<text:s/>extension</text:span><text:span text:style-name="T145_19"><text:s/>based<text:s/>on<text:s/>learning<text:s/>from<text:s/>the<text:s/>mid</text:span><text:span text:style-name="T145_20">-</text:span><text:span text:style-name="T145_21">term<text:s/>evaluation,<text:s/>for<text:s/>example</text:span><text:span text:style-name="T145_22"><text:s/>by<text:s/></text:span><text:span text:style-name="T145_23">considering<text:s/></text:span><text:span text:style-name="T145_24">a<text:s/>wider<text:s/>set<text:s/>of<text:s/>rural<text:s/>livelihood<text:s/>opportunities</text:span><text:span text:style-name="T145_25">.<text:s/></text:span><text:span text:style-name="T145_26">A<text:s/></text:span><text:span text:style-name="T145_27">light<text:s/>touch<text:s/>review<text:s/>in<text:s/>2021<text:s/>and<text:s/>a</text:span><text:span text:style-name="T145_28"><text:s/>final<text:s/>evaluation<text:s/>planned<text:s/></text:span><text:span text:style-name="T145_29">for<text:s/></text:span><text:span text:style-name="T145_30">2022<text:s/></text:span><text:span text:style-name="T145_31">will<text:s/>allow<text:s/>the<text:s/>strengths<text:s/>and<text:s/>weakn</text:span><text:span text:style-name="T145_32">esses<text:s/>of<text:s/></text:span><text:span text:style-name="T145_33">the<text:s/></text:span><text:span text:style-name="T145_34">operational<text:s/>models<text:s/>and<text:s/></text:span><text:span text:style-name="T145_35">interventions</text:span><text:span text:style-name="T145_36"><text:s/>to<text:s/>be<text:s/></text:span><text:span text:style-name="T145_37">assessed,<text:s/>with<text:s/>learning<text:s/>fed<text:s/>into<text:s/></text:span><text:span text:style-name="T145_38">ongoing<text:s/>and</text:span><text:span text:style-name="T145_39"><text:s/></text:span><text:span text:style-name="T145_40">successor<text:s/>programming.</text:span><text:span text:style-name="T145_41"><text:s/></text:span></text:p>
            <text:p text:style-name="P146"/>
            <text:p text:style-name="P147"><text:span text:style-name="T147_1">Value<text:s/>for<text:s/>Money</text:span></text:p>
            <text:p text:style-name="P148"/>
            <text:p text:style-name="P149"><text:span text:style-name="T149_1">The<text:s/>BRACE<text:s/>II<text:s/>business<text:s/>case<text:s/>said<text:s/>that<text:s/>value<text:s/>for<text:s/>money<text:s/>would<text:s/>be<text:s/>tracked<text:s/>by<text:s/>looking<text:s/>at<text:s/>key<text:s/>unit<text:s/>costs<text:s/>such<text:s/>as<text:s/>the<text:s/>cost<text:s/>of<text:s/>delivering<text:s/>cash<text:s/>transfers,<text:s/>including<text:s/>a<text:s/>comparison<text:s/>between<text:s/>the<text:s/>two<text:s/>delivery<text:s/>mechanisms<text:s/>(UN-led<text:s/>and<text:s/>NGO<text:s/>led).<text:s/></text:span><text:span text:style-name="T149_2">A</text:span><text:span text:style-name="T149_3">ll<text:s/>partners<text:s/>have<text:s/>developed<text:s/>a<text:s/>matrix<text:s/>of<text:s/>indicators<text:s/>to<text:s/>monitor<text:s/>value<text:s/>for<text:s/>money<text:s/>and<text:s/>a<text:s/>tracker<text:s/>to<text:s/>monitor<text:s/>cash<text:s/>transfers<text:s/>and<text:s/>asset<text:s/>creation.</text:span><text:span text:style-name="T149_4"><text:s text:c="2"/></text:span><text:span text:style-name="T149_5"><text:s/>The<text:s/>highest<text:s/>costs<text:s/>under<text:s/>BRACE<text:s/>II<text:s/>are<text:s/>cash<text:s/>transfers<text:s/>and<text:s/>staff,<text:s/>reflecting<text:s/>a<text:s/>programme<text:s/>model<text:s/>focused<text:s/>on<text:s/>cash<text:s/>transfers<text:s/>and<text:s/>skills<text:s/>building.</text:span></text:p>
            <text:p text:style-name="P150"/>
            <text:p text:style-name="P151"><text:span text:style-name="T151_1">There<text:s/>are<text:s/>some<text:s/>areas<text:s/>that<text:s/>the<text:s/>business<text:s/>case<text:s/>did<text:s/>not<text:s/>envisage,<text:s/>however,<text:s/>including<text:s/>high<text:s/>annual<text:s/>inflation<text:s/>rates,<text:s/>an<text:s/>increasing<text:s/>spread/difference<text:s/>between<text:s/>the<text:s/>official<text:s/>and<text:s/>parallel<text:s/>exchange<text:s/>rate<text:s/>in<text:s/>South<text:s/>Sudan<text:s/>and<text:s/>a<text:s/>loss<text:s/>of<text:s/>value<text:s/>of<text:s/>GBP<text:s/>sterling<text:s/>against<text:s/>the<text:s/>US<text:s/>dollar.<text:s/>UK<text:s/>funds<text:s/>are<text:s/>paid<text:s/>in<text:s/>instalments<text:s/>to<text:s/>BRACE<text:s/>II<text:s/>partners<text:s/>in<text:s/>GBP,<text:s/>who<text:s/>then<text:s/>exchange<text:s/>these<text:s/>funds<text:s/>into<text:s/>USD<text:s/>to<text:s/>pay<text:s/>for<text:s/>some<text:s/>programme<text:s/>inputs,<text:s/>staff<text:s/>and<text:s/>equipment.<text:s/>A<text:s/>further<text:s/>exchange<text:s/>from<text:s/></text:span><text:span text:style-name="T151_2">USD<text:s/>to<text:s/>South<text:s/>Sudanese<text:s/>Pounds<text:s/>is<text:s/>then<text:s/>made<text:s/>for<text:s/>cash<text:s/>transfers<text:s/>and<text:s/>programme<text:s/>costs.</text:span><text:span text:style-name="T151_3"><text:s text:c="2"/></text:span><text:span text:style-name="T151_4">This<text:s/>has<text:s/>meant<text:s/>UN<text:s/>partners<text:s/>in<text:s/>particular<text:s/>(the<text:s/>NGO<text:s/>component<text:s/>only<text:s/>began<text:s/>in<text:s/>2018)<text:s/>have<text:s/>had<text:s/>significantly<text:s/>less<text:s/>budget<text:s/>available<text:s/>to<text:s/>them</text:span><text:span text:style-name="T151_5"><text:s/>in<text:s/>USD<text:s/>than<text:s/>was<text:s/>assumed<text:s/>at<text:s/>the<text:s/>programme<text:s/>outset.</text:span></text:p>
            <text:p text:style-name="P152"/>
            <text:p text:style-name="P153"><text:span text:style-name="T153_1">Key<text:s/>focuses<text:s/>of<text:s/>a<text:s/>VFM<text:s/>approach<text:s/>include<text:s/>the<text:s/>following</text:span><text:span text:style-name="T153_2">:</text:span></text:p>
            <text:list text:style-name="LS6" xml:id="list14">
              <text:list-item>
                <text:p text:style-name="P154"><text:span text:style-name="T154_1">Economy:<text:s/></text:span><text:span text:style-name="T154_2">WFP<text:s/>and<text:s/>FAO<text:s/>began<text:s/>multi-year<text:s/>agreements<text:s/>with<text:s/>downstream<text:s/>partners<text:s/>in<text:s/>2019.</text:span><text:span text:style-name="T154_3"><text:s text:c="2"/></text:span><text:span text:style-name="T154_4"><text:s/></text:span><text:span text:style-name="T154_5">While<text:s/>it<text:s/>is<text:s/>still<text:s/>too<text:s/>early<text:s/>to<text:s/>be<text:s/>able<text:s/>to<text:s/>quantify<text:s/>any<text:s/>efficiency<text:s/>savings,<text:s/>there<text:s/>are<text:s/>indications<text:s/>that<text:s/>this<text:s/>has<text:s/>led<text:s/>to<text:s/>reduced<text:s/>staff<text:s/>turnover<text:s/>and<text:s/>positive<text:s/>feedback<text:s/>has<text:s/>been<text:s/>received<text:s/>from<text:s/>tier<text:s/>two<text:s/>partners.</text:span></text:p>
              </text:list-item>
              <text:list-item>
                <text:p text:style-name="P155"><text:span text:style-name="T155_1">Efficiency:<text:s/></text:span><text:span text:style-name="T155_2"><text:s/></text:span><text:span text:style-name="T155_3">A<text:s/>comparison<text:s/>of<text:s/>costs<text:s/>to<text:s/>transfer<text:s/>food<text:s/>and<text:s/>cash<text:s/>demonstrates<text:s/>the<text:s/>efficiency<text:s/>of<text:s/>cash<text:s/>as<text:s/>a<text:s/>delivery<text:s/>modality.<text:s/>In<text:s/>2019,<text:s/>WFP<text:s/>report</text:span><text:span text:style-name="T155_4">ed</text:span><text:span text:style-name="T155_5"><text:s/>that<text:s/>it<text:s/>would<text:s/>cost<text:s/>$16m</text:span><text:span text:style-name="T155_6"><text:s/></text:span><text:span text:style-name="T155_7">(290%)<text:s/>to<text:s/>transfer<text:s/>$5.5m<text:s/>worth<text:s/>of<text:s/>food<text:s/>to<text:s/>people<text:s/>due<text:s/>to<text:s/>the<text:s/>high<text:s/>costs<text:s/>of<text:s/>moving<text:s/>food<text:s/>in<text:s/>South<text:s/>Sudan.<text:s/>To<text:s/>transfer<text:s/>the<text:s/>same<text:s/>value<text:s/>in<text:s/>cash<text:s/>cost<text:s/>$1.83m<text:s/>(33%),<text:s/>demonstrat</text:span><text:span text:style-name="T155_8">ing</text:span><text:span text:style-name="T155_9"><text:s/>the<text:s/>continued<text:s/>efficiency<text:s/>of<text:s/>cash<text:s/>where<text:s/>markets<text:s/>are<text:s/>functioning.</text:span></text:p>
              </text:list-item>
              <text:list-item>
                <text:p text:style-name="P156"><text:span text:style-name="T156_1">Effectiveness:<text:s/></text:span><text:span text:style-name="T156_2"><text:s/></text:span><text:span text:style-name="T156_3">Improved</text:span><text:span text:style-name="T156_4"><text:s/>timeliness<text:s/>of<text:s/>cash<text:s/>transfers<text:s/>and<text:s/>agricultural<text:s/>inputs,<text:s/>as<text:s/>the</text:span><text:span text:style-name="T156_5"><text:s/>importance<text:s/>of<text:s/>their</text:span><text:span text:style-name="T156_6"><text:s/>reach</text:span><text:span text:style-name="T156_7">ing</text:span><text:span text:style-name="T156_8"><text:s/>households<text:s/>ahead<text:s/>of<text:s/>planting<text:s/>and<text:s/>the<text:s/>lean<text:s/>season<text:s/></text:span><text:span text:style-name="T156_9">(so<text:s/>as</text:span><text:span text:style-name="T156_10"><text:s/>to<text:s/>be<text:s/>effective<text:s/>in<text:s/>meeting<text:s/>immediate<text:s/>needs<text:s/>and<text:s/>reducing<text:s/>food<text:s/>insecurity</text:span><text:span text:style-name="T156_11">)<text:s/>was<text:s/>realised</text:span><text:span text:style-name="T156_12">.</text:span></text:p>
              </text:list-item>
              <text:list-item>
                <text:p text:style-name="P157"><text:span text:style-name="T157_1">Equity:<text:s/></text:span><text:span text:style-name="T157_2"><text:s/>BRACE<text:s/>II<text:s/>targets<text:s/>households<text:s/>that<text:s/>are<text:s/>vulnerable<text:s/>but<text:s/>able<text:s/>to<text:s/>participate<text:s/>in<text:s/>a<text:s/></text:span><text:span text:style-name="T157_3">labour</text:span><text:span text:style-name="T157_4">-</text:span><text:span text:style-name="T157_5">based<text:s/></text:span><text:span text:style-name="T157_6">programme</text:span><text:span text:style-name="T157_7">.</text:span><text:span text:style-name="T157_8"><text:s text:c="2"/></text:span><text:span text:style-name="T157_9">The<text:s/>number<text:s/>of<text:s/>people<text:s/>who<text:s/>meet<text:s/>the<text:s/>vulnerability<text:s/>criteria<text:s/>in<text:s/>project<text:s/>areas<text:s/>far<text:s/>outweighs<text:s/>the<text:s/>number<text:s/>who<text:s/>can<text:s/>be<text:s/>supported,</text:span><text:span text:style-name="T157_10"><text:s/>but</text:span><text:span text:style-name="T157_11"><text:s/>BRACE<text:s/>II<text:s/>partners<text:s/>work<text:s/>with<text:s/>communities<text:s/>to<text:s/>define<text:s/>the<text:s/>determinants<text:s/>of<text:s/>vulnerability<text:s/>and<text:s/>validate<text:s/>the<text:s/>selection<text:s/>of<text:s/>those<text:s/>that<text:s/>participate.<text:s/>Common<text:s/>criteria<text:s/>are<text:s/>poor<text:s/>or<text:s/>very<text:s/>poor<text:s/></text:span><text:span text:style-name="T157_12">female</text:span><text:span text:style-name="T157_13">-headed<text:s/>households,<text:s/>households<text:s/>with<text:s/>chronically<text:s/>ill<text:s/>or<text:s/>disabled<text:s/>family<text:s/>member<text:s/>or<text:s/>somebody<text:s/>recently<text:s/>discharged<text:s/>from<text:s/>a<text:s/>nutrition<text:s/>centre,<text:s/>households<text:s/>who<text:s/>do<text:s/>not<text:s/>own<text:s/>productive<text:s/>assets<text:s/>or<text:s/>livestock<text:s/>and<text:s/>rely<text:s/>on<text:s/>casual<text:s/>daily<text:s/>labour<text:s/>for<text:s/>income.<text:s/>Third<text:s/>party<text:s/>monitoring,<text:s/>partner<text:s/>reporting<text:s/>and<text:s/>other<text:s/>learning<text:s/>sources<text:s/>continue<text:s/>to<text:s/>show<text:s/>that<text:s/>BRACE<text:s/>II<text:s/>is<text:s/>reaching<text:s/>the<text:s/>people<text:s/>it<text:s/>is<text:s/>meant<text:s/>to<text:s/>on<text:s/>this<text:s/>basis</text:span><text:span text:style-name="T157_14">.</text:span></text:p>
              </text:list-item>
            </text:list>
            <text:p text:style-name="P158"/>
            <text:p text:style-name="P159"><text:span text:style-name="T159_1">Risk<text:s/>Management</text:span></text:p>
            <text:p text:style-name="P160"/>
            <text:p text:style-name="P161"><text:span text:style-name="T161_1">BRACE<text:s/>II’s<text:s/>risk<text:s/>rating<text:s/>is<text:s/>‘major’<text:s/>downgraded<text:s/>from<text:s/></text:span><text:span text:style-name="T161_2">‘</text:span><text:span text:style-name="T161_3">severe</text:span><text:span text:style-name="T161_4">’</text:span><text:span text:style-name="T161_5"><text:s/>in<text:s/></text:span><text:span text:style-name="T161_6">2018</text:span><text:span text:style-name="T161_7">,<text:s/></text:span><text:span text:style-name="T161_8">reflecting<text:s/>continued<text:s/>delivery<text:s/>in<text:s/>a<text:s/>challenging<text:s/>operating<text:s/>environment</text:span><text:span text:style-name="T161_9">.<text:s text:c="2"/></text:span><text:span text:style-name="T161_10"><text:s/></text:span><text:span text:style-name="T161_11">The<text:s/>signing<text:s/>of<text:s/>the<text:s/>revitalised<text:s/>peace<text:s/>agreement<text:s/>R-ARCSS<text:s/>in<text:s/>September<text:s/>2018<text:s/>has<text:s/>led<text:s/>to<text:s/>a<text:s/>reduction<text:s/>in<text:s/>politically<text:s/>driven<text:s/>conflict,<text:s/>however,<text:s/>intercommunal<text:s/>violence<text:s/>and<text:s/>insecurity<text:s/>has<text:s/>continued</text:span><text:span text:style-name="T161_12">,</text:span><text:span text:style-name="T161_13"><text:s/>economic<text:s/>indicators<text:s/>have<text:s/>worsened</text:span><text:span text:style-name="T161_14">,<text:s/>and<text:s/>climate<text:s/>risks<text:s/>have<text:s/>materialised.</text:span></text:p>
            <text:p text:style-name="P162"/>
            <text:p text:style-name="P163"><text:span text:style-name="T163_1">DFID<text:s/>South<text:s/>Sudan<text:s/>manages<text:s/>risk<text:s/>on<text:s/>this<text:s/>programme<text:s/>closely<text:s/>with<text:s/>all<text:s/>implementing<text:s/>partners,<text:s/>maintaining<text:s/>a<text:s/>risk<text:s/>register<text:s/>which<text:s/>is<text:s/></text:span><text:span text:style-name="T163_2">comprehensively<text:s/>updated<text:s/>each<text:s/>quarter<text:s/>and<text:s/>more<text:s/>often<text:s/>if<text:s/>appropriate.</text:span><text:span text:style-name="T163_3"><text:s text:c="2"/></text:span><text:span text:style-name="T163_4"><text:s/></text:span><text:span text:style-name="T163_5">DFID’s<text:s/>Internal<text:s/>Audit<text:s/>Department’s<text:s/>(IAD)<text:s/>recent<text:s/>review<text:s/>of<text:s/>DFID<text:s/>South<text:s/>Sudan’s<text:s/>application<text:s/>of<text:s/>its<text:s/>risk<text:s/>and<text:s/>control<text:s/>framework<text:s/>classified<text:s/>the<text:s/>office<text:s/>as<text:s/>having<text:s/>a<text:s/>mature<text:s/>level<text:s/>of<text:s/>control<text:s/>awareness</text:span><text:span text:style-name="T163_6"><text:note text:note-class="footnote"><text:note-citation text:label="[1]">[1]</text:note-citation><text:note-body><text:p text:style-name="P164"><text:span text:style-name="T164_1"><text:s/></text:span><text:span text:style-name="T164_2">DFID<text:s/>IAD<text:s/>(2018),<text:s/>Assurance<text:s/>Review<text:s/>of<text:s/>DFID<text:s/>South<text:s/>Sudan<text:s/>(follow-up),<text:s/>27</text:span><text:span text:style-name="T164_3">th</text:span><text:span text:style-name="T164_4"><text:s/>July<text:s/>2018,<text:s/>assurance<text:s/>year<text:s/>2018/19<text:s/>(unpublished).</text:span></text:p></text:note-body></text:note></text:span><text:span text:style-name="T164_5"><text:s/>with<text:s/>‘a<text:s/>high<text:s/>level<text:s/>of<text:s/>risk<text:s/>awareness<text:s/>with<text:s/>consciously<text:s/>developed<text:s/>frameworks<text:s/>and<text:s/>suitable<text:s/>oversight<text:s/>and<text:s/>governance<text:s/>over<text:s/>their<text:s/>implementation.’ <text:s text:c="2"/></text:span></text:p>
            <text:p text:style-name="P165"/>
            <text:p text:style-name="P166"><text:span text:style-name="T166_1">Cross-cutting<text:s/>issues</text:span></text:p>
            <text:p text:style-name="P167"/>
            <text:p text:style-name="P168"><text:span text:style-name="T168_1">Climate-sensitivity</text:span><text:span text:style-name="T168_2">:<text:s/></text:span><text:span text:style-name="T168_3">Climate<text:s/>adaptation<text:s/>is<text:s/>central<text:s/>to<text:s/>BRACE<text:s/>II,<text:s/>with<text:s/>the<text:s/>mid-term<text:s/>evaluation<text:s/></text:span><text:span text:style-name="T168_4">finding<text:s/>that<text:s/>an<text:s/>estimated<text:s/>43%<text:s/>of<text:s/>BRACE<text:s/>II<text:s/>beneficiaries<text:s/>have<text:s/>improved<text:s/>climate<text:s/>resilience,<text:s/>and<text:s/>another<text:s/>67%<text:s/>could<text:s/>be<text:s/>considered<text:s/>shock-proofed,<text:s/>(i.e.<text:s/>better<text:s/>able<text:s/>to<text:s/>manage<text:s/>a<text:s/>climate<text:s/></text:span><text:span text:style-name="T168_5">shock)</text:span><text:span text:style-name="T168_6">.<text:s/></text:span><text:span text:style-name="T168_7">Severe<text:s/>flooding<text:s/>in<text:s/></text:span><text:span text:style-name="T168_8">late<text:s/></text:span><text:span text:style-name="T168_9">2019<text:s/>demonstrated<text:s/>the<text:s/>need<text:s/></text:span><text:span text:style-name="T168_10">to<text:s/>redouble<text:s/>efforts</text:span><text:span text:style-name="T168_11"><text:s/></text:span><text:span text:style-name="T168_12">to<text:s/>help<text:s/></text:span><text:span text:style-name="T168_13">people<text:s/>anticipate,<text:s/></text:span><text:span text:style-name="T168_14">absorb<text:s/>and<text:s/>adapt<text:s/>to<text:s/>climate<text:s/>shock</text:span><text:span text:style-name="T168_15">s.<text:s/>This<text:s/>will<text:s/>be<text:s/></text:span><text:span text:style-name="T168_16">strengthened<text:s/>through<text:s/>this<text:s/>extension</text:span><text:span text:style-name="T168_17">,<text:s/>learning<text:s/></text:span><text:span text:style-name="T168_18">from<text:s/>the<text:s/>central<text:s/>BRACED<text:s/>programme<text:s/>which<text:s/>ended<text:s/>in<text:s/>2018</text:span><text:span text:style-name="T168_19">,<text:s/>the<text:s/>ongoing<text:s/>WISER<text:s/></text:span><text:span text:style-name="T168_20">regional<text:s/></text:span><text:span text:style-name="T168_21">programme</text:span><text:span text:style-name="T168_22"><text:s/></text:span><text:span text:style-name="T168_23">as<text:s/>well<text:s/>as<text:s/></text:span><text:span text:style-name="T168_24">other<text:s/>partners.<text:s/></text:span><text:span text:style-name="T168_25"><text:s/></text:span></text:p>
            <text:p text:style-name="P169"/>
            <text:p text:style-name="P170"><text:span text:style-name="T170_1">Gender<text:s/>Equality</text:span><text:span text:style-name="T170_2">:<text:s/>The<text:s/>original<text:s/>business<text:s/>case<text:s/>included<text:s/>a<text:s/>gender<text:s/>equality<text:s/>statement<text:s/>and<text:s/></text:span><text:span text:style-name="T170_3">BRACE<text:s/>II<text:s/>has<text:s/></text:span><text:span text:style-name="T170_4">made<text:s/>a<text:s/>deliberate<text:s/>effort<text:s/>to<text:s/>target<text:s/>women<text:s/>and<text:s/></text:span><text:span text:style-name="T170_5">adapt<text:s/>the<text:s/>programme<text:s/>to<text:s/>t</text:span><text:span text:style-name="T170_6">heir<text:s/>needs</text:span><text:span text:style-name="T170_7">,</text:span><text:span text:style-name="T170_8"><text:s/>for<text:s/>example<text:s/></text:span><text:span text:style-name="T170_9">by<text:s/>starting<text:s/></text:span><text:span text:style-name="T170_10">activities</text:span><text:span text:style-name="T170_11"><text:s/>later<text:s/>in<text:s/>the<text:s/>day<text:s/>so<text:s/>women<text:s/>are<text:s/>able<text:s/>to</text:span><text:span text:style-name="T170_12"><text:s/>attend<text:s/>after<text:s/>household<text:s/></text:span><text:span text:style-name="T170_13">work,<text:s/></text:span><text:span text:style-name="T170_14">as<text:s/>well<text:s/>as<text:s/>promoting<text:s/>gender<text:s/>equality<text:s/>in<text:s/>programme<text:s/>structures</text:span><text:span text:style-name="T170_15">.<text:s/></text:span><text:span text:style-name="T170_16">We<text:s/>will<text:s/></text:span><text:span text:style-name="T170_17">continue<text:s/>to<text:s/>look</text:span><text:span text:style-name="T170_18"><text:s/>for<text:s/>ways<text:s/></text:span><text:span text:style-name="T170_19">to</text:span><text:span text:style-name="T170_20"><text:s/></text:span><text:span text:style-name="T170_21">gender<text:s/>inform<text:s/></text:span><text:span text:style-name="T170_22">programme<text:s/>activities,</text:span><text:span text:style-name="T170_23"><text:s/>conducting<text:s/>more<text:s/>disaggregated<text:s/>analysis<text:s/>of<text:s/>the<text:s/>results<text:s/>and<text:s/>reviewing<text:s/></text:span><text:span text:style-name="T170_24">how<text:s/>gender<text:s/>sensitivity<text:s/>can<text:s/>be<text:s/>incorporated<text:s/>within<text:s/></text:span><text:span text:style-name="T170_25">every<text:s/>aspect<text:s/></text:span><text:span text:style-name="T170_26">of<text:s/>the<text:s/>programme.</text:span><text:span text:style-name="T170_27"><text:s/></text:span></text:p>
            <text:p text:style-name="P171"/>
            <text:p text:style-name="P172"><text:span text:style-name="T172_1">Conflict-sensitivity</text:span><text:span text:style-name="T172_2">:<text:s/>BRACE<text:s/>II<text:s/>aims<text:s/>to</text:span><text:span text:style-name="T172_3"><text:s/></text:span><text:span text:style-name="T172_4">promote<text:s/>social<text:s/>cohesion</text:span><text:span text:style-name="T172_5"><text:s/>and<text:s/>reduce<text:s/>the<text:s/>likelihood<text:s/>of<text:s/>communal<text:s/>conflict</text:span><text:span text:style-name="T172_6"><text:s/>through<text:s/></text:span><text:span text:style-name="T172_7">community-based</text:span><text:span text:style-name="T172_8"><text:s/></text:span><text:span text:style-name="T172_9">planning<text:s/>and<text:s/></text:span><text:span text:style-name="T172_10">governance<text:s/></text:span><text:span text:style-name="T172_11">structures,<text:s/>shared<text:s/>work<text:s/></text:span><text:span text:style-name="T172_12">and<text:s/></text:span><text:span text:style-name="T172_13">man</text:span><text:span text:style-name="T172_14">agement<text:s/>of<text:s/>natural<text:s/>resources<text:s/>and<text:s/>infrastructure</text:span><text:span text:style-name="T172_15">.<text:s/></text:span><text:span text:style-name="T172_16">As<text:s/>defined<text:s/>in<text:s/>the<text:s/>business<text:s/>case,<text:s/>implementing<text:s/>partners<text:s/>will<text:s/></text:span><text:span text:style-name="T172_17">continue<text:s/></text:span><text:span text:style-name="T172_18">work<text:s/>to<text:s/>understand:<text:s/>i)<text:s/>the<text:s/>context;<text:s/>ii)<text:s/>the<text:s/>interactions<text:s/>between<text:s/>this<text:s/>programme<text:s/>and<text:s/>the<text:s/>context;<text:s/>and<text:s/>iii)<text:s/>how<text:s/>the<text:s/>programme<text:s/>can<text:s/>address<text:s/>causes<text:s/>of<text:s/>conflict<text:s/>and<text:s/>avoid<text:s/>negative<text:s/>impacts.<text:s/></text:span><text:span text:style-name="T172_19"><text:s/></text:span><text:span text:style-name="T172_20">WFP<text:s/>has<text:s/>an<text:s/>ongoing<text:s/>partnership<text:s/>with<text:s/>the<text:s/>Conflict<text:s/>Sensitivity<text:s/>Resource<text:s/>Facility<text:s/>(CSRF)<text:s/>to<text:s/>document<text:s/>existing<text:s/>good<text:s/>practice<text:s/>in<text:s/>conflict<text:s/>sensitivity</text:span><text:span text:style-name="T172_21">,<text:s/></text:span><text:span text:style-name="T172_22">work<text:s/>on<text:s/></text:span><text:span text:style-name="T172_23">an<text:s/>action<text:s/>plan<text:s/></text:span><text:span text:style-name="T172_24">and<text:s/>produce</text:span><text:span text:style-name="T172_25"><text:s/>assessment<text:s/>frameworks<text:s/>(e.g.<text:s/>for<text:s/>conflict<text:s/>sensitivity<text:s/>in<text:s/>development<text:s/>of<text:s/>feeder<text:s/>roads<text:s/>and<text:s/>other<text:s/>infrastructural<text:s/>development)</text:span><text:span text:style-name="T172_26">.<text:s/></text:span><text:span text:style-name="T172_27">Good<text:s/>practice<text:s/>related<text:s/>to<text:s/>BRACE<text:s/>II<text:s/></text:span><text:span text:style-name="T172_28">activities<text:s/></text:span><text:span text:style-name="T172_29">will<text:s/>be<text:s/>shared<text:s/>with<text:s/>other<text:s/>partners<text:s/></text:span><text:span text:style-name="T172_30">in<text:s/>this<text:s/>extension</text:span><text:span text:style-name="T172_31"><text:s/>perio</text:span><text:span text:style-name="T172_32">d.<text:s/></text:span></text:p>
            <text:p text:style-name="P173"/>
            <text:p text:style-name="P174"><text:span text:style-name="T174_1">Nutrition</text:span><text:span text:style-name="T174_2">:<text:s/></text:span><text:span text:style-name="T174_3">In<text:s/>August<text:s/></text:span><text:span text:style-name="T174_4">2019<text:s/>all<text:s/></text:span><text:span text:style-name="T174_5">counties<text:s/>where<text:s/>BRACE<text:s/>II<text:s/>is<text:s/>being<text:s/>implemented<text:s/>were</text:span><text:span text:style-name="T174_6"><text:s/>in</text:span><text:span text:style-name="T174_7"><text:s/>a<text:s/>serious<text:s/>or<text:s/>critical<text:s/>situation<text:s/>on<text:s/>the<text:s/>IPC<text:s/>for<text:s/>Acute<text:s/>Malnutrition</text:span><text:span text:style-name="T174_8"><text:s/>scale</text:span><text:span text:style-name="T174_9"><text:note text:note-class="footnote"><text:note-citation/><text:note-body><text:p text:style-name="P175"><text:span text:style-name="T175_1"><text:a xlink:type="simple" xlink:href="http://www.ipcinfo.org/fileadmin/user_upload/ipcinfo/docs/IPC_South%20Sudan_Key_Messages_August_2019.pdf"><text:span text:style-name="T175_2">http://www.ipcinfo.org/fileadmin/user_upload/ipcinfo/docs/IPC_South%20Sudan_Key_Messages_August_2019.pdf</text:span></text:a></text:span><text:span text:style-name="T175_3"><text:s/></text:span></text:p></text:note-body></text:note></text:span><text:span text:style-name="T175_4">.</text:span><text:span text:style-name="T175_5"><text:s/></text:span><text:span text:style-name="T175_6">The</text:span><text:span text:style-name="T175_7"><text:s/>second<text:s/>phase<text:s/></text:span><text:span text:style-name="T175_8">of<text:s/>BRACE<text:s/>II<text:s/></text:span><text:span text:style-name="T175_9">increased<text:s/>its<text:s/>focus<text:s/>on<text:s/>nutrition</text:span><text:span text:style-name="T175_10"><text:s/>based<text:s/>on<text:s/>the<text:s/>increasing<text:s/>amount<text:s/>of<text:s/>evidence<text:s/>linking<text:s/>malnutrition<text:s/>to<text:s/></text:span><text:span text:style-name="T175_11">chronic</text:span><text:span text:style-name="T175_12"><text:s/>food<text:s/>security<text:s/>in<text:s/>South<text:s/>Sudan</text:span><text:span text:style-name="T175_13">,<text:s/>and<text:s/>this<text:s/></text:span><text:span text:style-name="T175_14">will<text:s/>be<text:s/>continued<text:s/>in<text:s/>the<text:s/>extension.<text:s/>In<text:s/>practical<text:s/>terms<text:s/>this<text:s/>involves<text:s/>including<text:s/>nutrition<text:s/>messages<text:s/>within<text:s/>skills<text:s/>development<text:s/>activities,<text:s/>and<text:s/>ensuring<text:s/>that<text:s/>the<text:s/>project<text:s/>prioritises<text:s/></text:span><text:span text:style-name="T175_15">activities<text:s/>that</text:span><text:span text:style-name="T175_16"><text:s/>more<text:s/>direct</text:span><text:span text:style-name="T175_17">ly</text:span><text:span text:style-name="T175_18"><text:s/>contribut</text:span><text:span text:style-name="T175_19">e</text:span><text:span text:style-name="T175_20"><text:s/>to<text:s/>nutrition<text:s/>outcomes,<text:s/>for<text:s/>example<text:s/>vegetable<text:s/></text:span><text:span text:style-name="T175_21">production.<text:s/></text:span><text:span text:style-name="T175_22"><text:s/></text:span></text:p>
            <text:p text:style-name="P176"/>
            <text:p text:style-name="P177"><text:span text:style-name="T177_1">Terrorism<text:s/>Act</text:span><text:span text:style-name="T177_2">:<text:s/></text:span><text:span text:style-name="T177_3">The<text:s/>risk<text:s/>of<text:s/>terrorism<text:s/>is<text:s/>assessed<text:s/>to<text:s/>be<text:s/>low<text:s/>in<text:s/>South<text:s/>Sudan,<text:s/>as<text:s/>is<text:s/>the<text:s/>risk<text:s/>of<text:s/>programme<text:s/>funds<text:s/>being<text:s/>diverted<text:s/>to<text:s/>fund<text:s/>terrorist<text:s/>activities.<text:s/></text:span></text:p>
            <text:p text:style-name="P178"/>
          </table:table-cell>
        </table:table-row>
        <table:table-row table:style-name="Row27">
          <table:table-cell table:style-name="Cell68">
            <text:p text:style-name="P179"><text:span text:style-name="T179_1">Describe<text:s/>any<text:s/>key<text:s/>changes<text:s/>to<text:s/>the<text:s/>original<text:s/>business<text:s/>case</text:span><text:span text:style-name="T179_2"><text:s/>including<text:s/>the<text:s/>theory<text:s/>of<text:s/>change<text:s/>or<text:s/>new<text:s/>evidence<text:s/>from<text:s/>ongoing<text:s/>monitoring,<text:s/>evaluation<text:s/>or<text:s/>learning<text:s/>work</text:span><text:span text:style-name="T179_3">?</text:span></text:p>
          </table:table-cell>
        </table:table-row>
        <table:table-row table:style-name="Row28">
          <table:table-cell table:style-name="Cell69">
            <text:p text:style-name="P180"><text:span text:style-name="T180_1">The<text:s/>theory<text:s/>of<text:s/>change<text:s/>and<text:s/>logframe<text:s/>for<text:s/>the<text:s/>BRACE<text:s/>II<text:s/>programme<text:s/>has<text:s/>evolved<text:s/>since<text:s/>the<text:s/>original<text:s/>business<text:s/>case<text:s/>to<text:s/>reflect<text:s/>our<text:s/>increased<text:s/>understanding<text:s/>and<text:s/>the<text:s/>changing<text:s/>context</text:span><text:span text:style-name="T180_2"><text:s/>and<text:s/>to<text:s/>reflect<text:s/>both<text:s/>intermediate<text:s/>and<text:s/>final<text:s/>outcomes</text:span><text:span text:style-name="T180_3">.<text:s text:c="2"/></text:span><text:span text:style-name="T180_4">The<text:s/></text:span><text:span text:style-name="T180_5">mid</text:span><text:span text:style-name="T180_6">-</text:span><text:span text:style-name="T180_7">term</text:span><text:span text:style-name="T180_8"><text:s/>evaluation<text:s/>conducted<text:s/>in<text:s/>late<text:s/>2018<text:s/></text:span><text:span text:style-name="T180_9">demonstrated</text:span><text:span text:style-name="T180_10"><text:s/>progress<text:s/></text:span><text:span text:style-name="T180_11">towards<text:s/>these</text:span><text:span text:style-name="T180_12"><text:s/>outcomes<text:s/>as<text:s/>well<text:s/>as<text:s/></text:span><text:span text:style-name="T180_13">recommendations</text:span><text:span text:style-name="T180_14"><text:s/>for<text:s/>adaptation<text:s/>which<text:s/>are<text:s/>being<text:s/>considered<text:s/>as<text:s/>part<text:s/>of<text:s/>this<text:s/>extension.<text:s/></text:span><text:span text:style-name="T180_15"><text:s/></text:span></text:p>
            <text:p text:style-name="P181"/>
            <text:p text:style-name="P182"><text:span text:style-name="T182_1">There<text:s/>are<text:s/></text:span><text:span text:style-name="T182_2">two</text:span><text:span text:style-name="T182_3"><text:s/></text:span><text:span text:style-name="T182_4">changes<text:s/>to<text:s/>the<text:s/>original<text:s/>business<text:s/>case<text:s/>in<text:s/></text:span><text:span text:style-name="T182_5">the<text:s/>extension</text:span><text:span text:style-name="T182_6"><text:s/>of<text:s/>this<text:s/>programme:</text:span></text:p>
            <text:p text:style-name="P183"/>
            <text:list text:style-name="LS5" xml:id="list18">
              <text:list-item>
                <text:p text:style-name="P184"><text:span text:style-name="T184_1">Geographic<text:s/>locations<text:s/>of<text:s/>the<text:s/>programme:<text:s/></text:span><text:span text:style-name="T184_2">The<text:s/>original<text:s/>business<text:s/>case<text:s/>pre-identified<text:s/>five<text:s/></text:span><text:span text:style-name="T184_3">former<text:s/></text:span><text:span text:style-name="T184_4">states<text:s/>in<text:s/>which<text:s/>BRACE<text:s/>II<text:s/>would<text:s/>be<text:s/>implemented.<text:s/>This<text:s/>decision<text:s/>was<text:s/>taken<text:s/>when<text:s/>the<text:s/>conflict<text:s/>was<text:s/>mainly<text:s/>concentrated<text:s/>in<text:s/>the<text:s/>three<text:s/>states<text:s/>of<text:s/>Greater<text:s/>Upper<text:s/>Nile.<text:s/>The<text:s/>situation<text:s/>has<text:s/>changed<text:s/>significantly<text:s/>since<text:s/>2016<text:s/></text:span><text:span text:style-name="T184_5">when<text:s/></text:span><text:span text:style-name="T184_6">conflict<text:s/>spread<text:s/></text:span><text:span text:style-name="T184_7">to<text:s/>different<text:s/>parts<text:s/></text:span><text:span text:style-name="T184_8">of<text:s/>the</text:span><text:span text:style-name="T184_9"><text:s/>country</text:span><text:span text:style-name="T184_10">.<text:s/></text:span><text:span text:style-name="T184_11">BRACE<text:s/>II<text:s/></text:span><text:span text:style-name="T184_12">is<text:s/>currently<text:s/>being</text:span><text:span text:style-name="T184_13"><text:s/>implemented<text:s/>in<text:s/>three<text:s/>of<text:s/>the<text:s/>former<text:s/>states</text:span><text:span text:style-name="T184_14">,<text:s/>with<text:s/>this<text:s/></text:span><text:span text:style-name="T184_15">extension<text:s/>provid</text:span><text:span text:style-name="T184_16">ing</text:span><text:span text:style-name="T184_17"><text:s/>the<text:s/>option<text:s/></text:span><text:span text:style-name="T184_18">to<text:s/></text:span><text:span text:style-name="T184_19">extend<text:s/>into<text:s/>new<text:s/>location</text:span><text:span text:style-name="T184_20">s</text:span><text:span text:style-name="T184_21"><text:s/></text:span><text:span text:style-name="T184_22">based<text:s/>on<text:s/>thorough<text:s/></text:span><text:span text:style-name="T184_23">analysis<text:s/>o</text:span><text:span text:style-name="T184_24">f</text:span><text:span text:style-name="T184_25"><text:s/>need<text:s/>and<text:s/>stability</text:span><text:span text:style-name="T184_26"><text:s/>in<text:s/>the<text:s/>short<text:s/>to<text:s/>medium<text:s/>term</text:span><text:span text:style-name="T184_27">.</text:span><text:span text:style-name="T184_28"><text:s/></text:span></text:p>
              </text:list-item>
            </text:list>
            <text:p text:style-name="P185"/>
            <text:list text:style-name="LS5" xml:id="list19" text:continue-list="list18">
              <text:list-item>
                <text:p text:style-name="P186"><text:span text:style-name="T186_1">Support<text:s/>for<text:s/></text:span><text:span text:style-name="T186_2">the<text:s/>Partnership<text:s/>for<text:s/>Recovery<text:s/>and<text:s/>Resilience</text:span><text:span text:style-name="T186_3"><text:s/>(PfRR)</text:span><text:span text:style-name="T186_4">:</text:span><text:span text:style-name="T186_5"><text:s/></text:span><text:span text:style-name="T186_6"><text:s/>The<text:s/>original<text:s/>business<text:s/>case<text:s/>envisaged<text:s/>a<text:s/>steering<text:s/>committee<text:s/></text:span><text:span text:style-name="T186_7">and<text:s/>technical<text:s/></text:span><text:span text:style-name="T186_8">committee<text:s/></text:span><text:span text:style-name="T186_9">to<text:s/>ensure<text:s/>that<text:s/>the<text:s/>project<text:s/>aligns<text:s/>with<text:s/>local<text:s/>plan</text:span><text:span text:style-name="T186_10">s</text:span><text:span text:style-name="T186_11">,<text:s/></text:span><text:span text:style-name="T186_12">other<text:s/>programmes</text:span><text:span text:style-name="T186_13"><text:s/>and</text:span><text:span text:style-name="T186_14"><text:s/>includes<text:s/>learning<text:s/>and<text:s/>feedback</text:span><text:span text:style-name="T186_15">.</text:span><text:span text:style-name="T186_16"><text:s/></text:span><text:span text:style-name="T186_17">S</text:span><text:span text:style-name="T186_18">tate<text:s/>level<text:s/>representation</text:span><text:span text:style-name="T186_19"><text:s/>and<text:s/>regular<text:s/>meetings</text:span><text:span text:style-name="T186_20"><text:s/>ha</text:span><text:span text:style-name="T186_21">ve</text:span><text:span text:style-name="T186_22"><text:s/>been<text:s/>a<text:s/>challenge<text:s/></text:span><text:span text:style-name="T186_23">however</text:span><text:span text:style-name="T186_24">,</text:span><text:span text:style-name="T186_25"><text:s/>and</text:span><text:span text:style-name="T186_26"><text:s/>so<text:s/>coordination<text:s/>has<text:s/>been<text:s/>focused<text:s/>at<text:s/>the<text:s/>project<text:s/>level.</text:span><text:span text:style-name="T186_27"><text:s/></text:span><text:span text:style-name="T186_28">The<text:s/>creation<text:s/>of<text:s/>the<text:s/>Partnership<text:s/>for<text:s/>Recovery<text:s/>and<text:s/>Resilience<text:s/>in<text:s/>2018<text:s/></text:span><text:span text:style-name="T186_29">has<text:s/>provided<text:s/>a<text:s/></text:span><text:span text:style-name="T186_30">platform<text:s/></text:span><text:span text:style-name="T186_31">for<text:s/>UN<text:s/>agencies,<text:s/>NGOs,<text:s/>donors,<text:s/>Government<text:s/>representatives<text:s/>and<text:s/>civil<text:s/>society<text:s/></text:span><text:span text:style-name="T186_32">to<text:s/>work<text:s/>together</text:span><text:span text:style-name="T186_33">,<text:s/>supporting<text:s/>a<text:s/>shift<text:s/>away<text:s/>from<text:s/>humanitarian<text:s/>response<text:s/>to<text:s/>locally<text:s/>owned<text:s/>recovery<text:s/>and<text:s/>resilience<text:s/>building<text:s/>in<text:s/></text:span><text:span text:style-name="T186_34">key<text:s/>areas.<text:s/></text:span><text:span text:style-name="T186_35">The<text:s/>activities<text:s/>under<text:s/>BRACE<text:s/>II<text:s/>are<text:s/>well<text:s/>aligned<text:s/>to<text:s/>the<text:s/>pillars<text:s/>and<text:s/>principles<text:s/>of<text:s/>the<text:s/>PfRR</text:span><text:span text:style-name="T186_36">,<text:s/>with<text:s/>the<text:s/>UN<text:s/>component<text:s/>providing<text:s/>a</text:span><text:span text:style-name="T186_37"><text:s/>practical<text:s/>demonstration<text:s/>of<text:s/>partnership<text:s/>working.<text:s/></text:span><text:span text:style-name="T186_38">National<text:s/>and<text:s/></text:span><text:span text:style-name="T186_39">area-based</text:span><text:span text:style-name="T186_40"><text:s/>coordination<text:s/>frameworks<text:s/>are<text:s/>being<text:s/>developed<text:s/>and<text:s/>this<text:s/>extension<text:s/>provides<text:s/></text:span><text:span text:style-name="T186_41">for<text:s/>existing<text:s/>BRACE<text:s/>II<text:s/>partners<text:s/></text:span><text:span text:style-name="T186_42">to</text:span><text:span text:style-name="T186_43"><text:s/>be<text:s/></text:span><text:span text:style-name="T186_44">more<text:s/></text:span><text:span text:style-name="T186_45">active</text:span><text:span text:style-name="T186_46">ly<text:s/>involved<text:s/>in<text:s/></text:span><text:span text:style-name="T186_47">these<text:s/>structures.<text:s/>This</text:span><text:span text:style-name="T186_48"><text:s/>is<text:s/>expected<text:s/>to<text:s/>deliver<text:s/>better<text:s/>coordination<text:s/>of<text:s/>programmes<text:s/>at<text:s/>local<text:s/>level,<text:s/>stronger<text:s/>monitoring<text:s/></text:span><text:span text:style-name="T186_49">and<text:s/>learning<text:s/>processes<text:s/>across<text:s/>all<text:s/></text:span><text:span text:style-name="T186_50">agencies<text:s/>and<text:s/>better<text:s/>alignment<text:s/>to<text:s/>local<text:s/>plans<text:s/>and<text:s/>household<text:s/>priorities</text:span><text:span text:style-name="T186_51">.</text:span><text:span text:style-name="T186_52"><text:s text:c="2"/></text:span></text:p>
              </text:list-item>
            </text:list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Arial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Arial" style:font-size-complex="12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" style:family="paragraph">
      <style:paragraph-properties style:text-autospace="none" fo:line-height="100%" fo:margin-bottom="0cm"/>
      <style:text-properties fo:color="#000000" style:font-name="Open Sans" fo:font-size="12pt" style:font-name-asian="Times New Roman" style:font-size-asian="12pt" style:font-name-complex="Open Sans" style:font-size-complex="12pt" fo:language="en" fo:language-asian="en" fo:country="US" fo:country-asian="GB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Arial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i" text:style-name="List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text-underline-style="solid" style:text-underline-color="font-color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solid" style:text-underline-color="font-color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Fiona Costello</meta:initial-creator>
    <meta:creation-date>2022-06-14T07:06:00</meta:creation-date>
    <dc:creator>Morris Surur</dc:creator>
    <dc:date>2022-06-14T07:06:00</dc:date>
    <meta:editing-cycles>2</meta:editing-cycles>
    <meta:document-statistic meta:page-count="8" meta:paragraph-count="43" meta:row-count="154" meta:word-count="3261" meta:character-count="21810" meta:non-whitespace-character-count="18592"/>
    <meta:user-defined meta:name="ContentTypeId">0x01010043EB0CBB039DA4439C5B0152564692B0</meta:user-defined>
    <meta:user-defined meta:name="MSIP_Label_e4c996da-17fa-4fc5-8989-2758fb4cf86b_ActionId">6e755f9a-63c6-4d33-8b52-af122d493de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4T07:06:13Z</meta:user-defined>
    <meta:user-defined meta:name="MSIP_Label_e4c996da-17fa-4fc5-8989-2758fb4cf86b_SiteId">cdf709af-1a18-4c74-bd93-6d14a64d73b3</meta:user-defined>
  </office:meta>
</office:document-meta>
</file>