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10.335cm"/>
    </style:style>
    <style:style style:name="Column2" style:family="table-column">
      <style:table-column-properties style:column-width="7.128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P10" style:family="paragraph" style:parent-style-name="Normal">
      <style:text-properties fo:font-weight="bold" style:font-weight-asian="bold"/>
    </style:style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>
      <style:text-properties fo:font-weight="bold" style:font-weight-asian="bold"/>
    </style:style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P14" style:family="paragraph" style:parent-style-name="Normal">
      <style:text-properties fo:font-weight="bold" style:font-weight-asian="bold"/>
    </style:style>
    <style:style style:name="P15" style:family="paragraph" style:parent-style-name="Normal">
      <style:text-properties fo:font-weight="bold" style:font-weight-asian="bold" style:font-weight-complex="bold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P17" style:family="paragraph" style:parent-style-name="List_20_Paragraph"/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>
      <style:text-properties fo:font-weight="bold" style:font-weight-asian="bold" style:font-weight-complex="bold"/>
    </style:style>
    <style:style style:name="T18_14" style:family="text">
      <style:text-properties fo:font-weight="bold" style:font-weight-asian="bold" style:font-weight-complex="bold"/>
    </style:style>
    <style:style style:name="T18_15" style:family="text">
      <style:text-properties fo:font-weight="bold" style:font-weight-asian="bold" style:font-weight-complex="bold"/>
    </style:style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P19" style:family="paragraph" style:parent-style-name="Normal">
      <style:paragraph-properties fo:text-align="justify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>
      <style:text-properties fo:font-weight="bold" style:font-weight-asian="bold" style:font-weight-complex="bold"/>
    </style:style>
    <style:style style:name="T20_6" style:family="text">
      <style:text-properties fo:font-weight="bold" style:font-weight-asian="bold" style:font-weight-complex="bold"/>
    </style:style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>
      <style:text-properties fo:font-weight="bold" style:font-weight-asian="bold" style:font-weight-complex="bold"/>
    </style:style>
    <style:style style:name="T20_25" style:family="text">
      <style:text-properties fo:font-weight="bold" style:font-weight-asian="bold" style:font-weight-complex="bold"/>
    </style:style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P21" style:family="paragraph" style:parent-style-name="List_20_Paragraph"/>
    <style:style style:name="P22" style:family="paragraph" style:parent-style-name="Normal">
      <style:paragraph-properties fo:text-align="justify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>
      <style:text-properties fo:font-weight="bold" style:font-weight-asian="bold" style:font-weight-complex="bold"/>
    </style:style>
    <style:style style:name="T22_8" style:family="text">
      <style:text-properties fo:font-weight="bold" style:font-weight-asian="bold" style:font-weight-complex="bold"/>
    </style:style>
    <style:style style:name="T22_9" style:family="text">
      <style:text-properties fo:font-weight="bold" style:font-weight-asian="bold" style:font-weight-complex="bold"/>
    </style:style>
    <style:style style:name="T22_10" style:family="text">
      <style:text-properties fo:font-weight="bold" style:font-weight-asian="bold" style:font-weight-complex="bold"/>
    </style:style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>
      <style:text-properties style:font-weight-complex="bold"/>
    </style:style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>
      <style:text-properties style:font-weight-complex="bold"/>
    </style:style>
    <style:style style:name="T22_24" style:family="text"/>
    <style:style style:name="T22_25" style:family="text">
      <style:text-properties fo:font-weight="bold" style:font-weight-asian="bold"/>
    </style:style>
    <style:style style:name="T22_26" style:family="text">
      <style:text-properties style:font-weight-complex="bold"/>
    </style:style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>
      <style:text-properties fo:font-weight="bold" style:font-weight-asian="bold" style:font-weight-complex="bold"/>
    </style:style>
    <style:style style:name="T22_32" style:family="text">
      <style:text-properties fo:font-weight="bold" style:font-weight-asian="bold" style:font-weight-complex="bold"/>
    </style:style>
    <style:style style:name="T22_33" style:family="text">
      <style:text-properties fo:font-weight="bold" style:font-weight-asian="bold" style:font-weight-complex="bold"/>
    </style:style>
    <style:style style:name="T22_34" style:family="text">
      <style:text-properties fo:font-weight="bold" style:font-weight-asian="bold" style:font-weight-complex="bold"/>
    </style:style>
    <style:style style:name="T22_35" style:family="text">
      <style:text-properties fo:font-weight="bold" style:font-weight-asian="bold" style:font-weight-complex="bold"/>
    </style:style>
    <style:style style:name="T22_36" style:family="text">
      <style:text-properties fo:font-weight="bold" style:font-weight-asian="bold" style:font-weight-complex="bold"/>
    </style:style>
    <style:style style:name="T22_37" style:family="text">
      <style:text-properties fo:font-weight="bold" style:font-weight-asian="bold" style:font-weight-complex="bold"/>
    </style:style>
    <style:style style:name="T22_38" style:family="text"/>
    <style:style style:name="P23" style:family="paragraph" style:parent-style-name="List_20_Paragraph"/>
    <style:style style:name="P24" style:family="paragraph" style:parent-style-name="Normal">
      <style:paragraph-properties fo:text-align="justify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P25" style:family="paragraph" style:parent-style-name="Normal">
      <style:paragraph-properties fo:text-align="justify" fo:margin-left="0.635cm"/>
    </style:style>
    <style:style style:name="Table2" style:family="table">
      <style:table-properties table:align="left" style:width="14.651cm" fo:margin-left="0cm"/>
    </style:style>
    <style:style style:name="Column3" style:family="table-column">
      <style:table-column-properties style:column-width="7.315cm"/>
    </style:style>
    <style:style style:name="Column4" style:family="table-column">
      <style:table-column-properties style:column-width="7.336cm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text-align="justify" fo:margin-bottom="0.212cm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4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justify" fo:margin-bottom="0.212cm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28" style:family="paragraph" style:parent-style-name="Normal">
      <style:paragraph-properties fo:text-align="justify" fo:margin-bottom="0.212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justify" fo:margin-bottom="0.212cm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padding-left="0.19cm" fo:padding-right="0.19cm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 fo:margin-bottom="0.212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</style:style>
    <style:style style:name="P43" style:family="paragraph" style:parent-style-name="Normal">
      <style:paragraph-properties fo:text-align="justify"/>
    </style:style>
    <style:style style:name="Table3" style:family="table">
      <style:table-properties table:align="left" style:width="14.633cm" fo:margin-left="0cm"/>
    </style:style>
    <style:style style:name="Column5" style:family="table-column">
      <style:table-column-properties style:column-width="4.874cm"/>
    </style:style>
    <style:style style:name="Column6" style:family="table-column">
      <style:table-column-properties style:column-width="4.868cm"/>
    </style:style>
    <style:style style:name="Column7" style:family="table-column">
      <style:table-column-properties style:column-width="4.891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bottom="0.212cm"/>
    </style:style>
    <style:style style:name="T4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bottom="0.212cm"/>
    </style:style>
    <style:style style:name="T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margin-bottom="0.212cm"/>
    </style:style>
    <style:style style:name="T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margin-bottom="0.212cm"/>
    </style:style>
    <style:style style:name="T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margin-bottom="0.212cm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bottom="0.212cm"/>
    </style:style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bottom="0.212cm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margin-bottom="0.212cm"/>
    </style:style>
    <style:style style:name="T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2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bottom="0.212cm"/>
    </style:style>
    <style:style style:name="T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margin-bottom="0.212cm"/>
    </style:style>
    <style:style style:name="T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margin-bottom="0.212cm"/>
    </style:style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margin-bottom="0.212cm"/>
    </style:style>
    <style:style style:name="T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margin-bottom="0.212cm"/>
    </style:style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margin-bottom="0.212cm"/>
    </style:style>
    <style:style style:name="T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margin-bottom="0.212cm"/>
    </style:style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margin-bottom="0.212cm"/>
    </style:style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margin-bottom="0.212cm"/>
    </style:style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margin-bottom="0.212cm"/>
    </style:style>
    <style:style style:name="T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margin-bottom="0.212cm"/>
    </style:style>
    <style:style style:name="T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margin-bottom="0.212cm"/>
    </style:style>
    <style:style style:name="T7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margin-bottom="0.212cm"/>
    </style:style>
    <style:style style:name="T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margin-bottom="0.212cm"/>
    </style:style>
    <style:style style:name="T7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margin-bottom="0.212cm"/>
    </style:style>
    <style:style style:name="T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margin-bottom="0.212cm"/>
    </style:style>
    <style:style style:name="T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margin-bottom="0.212cm"/>
    </style:style>
    <style:style style:name="T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margin-bottom="0.212cm"/>
    </style:style>
    <style:style style:name="T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margin-bottom="0.212cm"/>
    </style:style>
    <style:style style:name="T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margin-bottom="0.212cm"/>
    </style:style>
    <style:style style:name="T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margin-bottom="0.212cm"/>
    </style:style>
    <style:style style:name="T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margin-bottom="0.212cm"/>
    </style:style>
    <style:style style:name="T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bottom="0.212cm"/>
    </style:style>
    <style:style style:name="T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margin-bottom="0.212cm"/>
    </style:style>
    <style:style style:name="T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margin-bottom="0.212cm"/>
    </style:style>
    <style:style style:name="T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margin-bottom="0.212cm"/>
    </style:style>
    <style:style style:name="T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margin-bottom="0.212cm"/>
    </style:style>
    <style:style style:name="T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bottom="0.212cm"/>
    </style:style>
    <style:style style:name="T1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margin-bottom="0.212cm"/>
    </style:style>
    <style:style style:name="T1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margin-bottom="0.212cm"/>
    </style:style>
    <style:style style:name="T1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margin-bottom="0.212cm"/>
    </style:style>
    <style:style style:name="T10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margin-bottom="0.212cm"/>
    </style:style>
    <style:style style:name="T10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margin-bottom="0.212cm"/>
    </style:style>
    <style:style style:name="T1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margin-bottom="0.212cm"/>
    </style:style>
    <style:style style:name="T10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0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0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margin-bottom="0.212cm"/>
    </style:style>
    <style:style style:name="T1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margin-bottom="0.212cm"/>
    </style:style>
    <style:style style:name="T1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margin-bottom="0.212cm"/>
    </style:style>
    <style:style style:name="T1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margin-bottom="0.212cm"/>
    </style:style>
    <style:style style:name="T1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margin-bottom="0.212cm"/>
    </style:style>
    <style:style style:name="T1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margin-bottom="0.212cm"/>
    </style:style>
    <style:style style:name="T1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bottom="0.212cm"/>
    </style:style>
    <style:style style:name="T1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margin-bottom="0.212cm"/>
    </style:style>
    <style:style style:name="T1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margin-bottom="0.212cm"/>
    </style:style>
    <style:style style:name="T1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3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margin-bottom="0.212cm"/>
    </style:style>
    <style:style style:name="T1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margin-bottom="0.212cm"/>
    </style:style>
    <style:style style:name="T1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margin-bottom="0.212cm"/>
    </style:style>
    <style:style style:name="T1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margin-bottom="0.212cm"/>
    </style:style>
    <style:style style:name="T1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" style:family="paragraph" style:parent-style-name="Normal">
      <style:paragraph-properties fo:text-align="justify"/>
    </style:style>
    <style:style style:name="P131" style:family="paragraph" style:parent-style-name="Normal">
      <style:paragraph-properties fo:text-align="justify"/>
    </style:style>
    <style:style style:name="P132" style:family="paragraph" style:parent-style-name="Normal">
      <style:paragraph-properties fo:text-align="justify"/>
    </style:style>
    <style:style style:name="T132_1" style:family="text"/>
    <style:style style:name="T132_2" style:family="text"/>
    <style:style style:name="T132_3" style:family="text">
      <style:text-properties fo:font-weight="bold" style:font-weight-asian="bold" style:font-weight-complex="bold"/>
    </style:style>
    <style:style style:name="T132_4" style:family="text"/>
    <style:style style:name="T132_5" style:family="text"/>
    <style:style style:name="T132_6" style:family="text"/>
    <style:style style:name="T132_7" style:family="text">
      <style:text-properties fo:font-weight="bold" style:font-weight-asian="bold" style:font-weight-complex="bold"/>
    </style:style>
    <style:style style:name="T132_8" style:family="text">
      <style:text-properties fo:font-weight="bold" style:font-weight-asian="bold" style:font-weight-complex="bold"/>
    </style:style>
    <style:style style:name="T132_9" style:family="text">
      <style:text-properties fo:font-weight="bold" style:font-weight-asian="bold" style:font-weight-complex="bold"/>
    </style:style>
    <style:style style:name="T132_10" style:family="text">
      <style:text-properties fo:font-weight="bold" style:font-weight-asian="bold" style:font-weight-complex="bold"/>
    </style:style>
    <style:style style:name="T132_11" style:family="text">
      <style:text-properties fo:font-weight="bold" style:font-weight-asian="bold" style:font-weight-complex="bold"/>
    </style:style>
    <style:style style:name="T132_12" style:family="text">
      <style:text-properties fo:font-weight="bold" style:font-weight-asian="bold" style:font-weight-complex="bold"/>
    </style:style>
    <style:style style:name="T132_13" style:family="text"/>
    <style:style style:name="P133" style:family="paragraph" style:parent-style-name="Normal">
      <style:paragraph-properties fo:text-align="justify"/>
    </style:style>
    <style:style style:name="P134" style:family="paragraph" style:parent-style-name="Normal">
      <style:paragraph-properties fo:text-align="justify"/>
    </style:style>
    <style:style style:name="T134_1" style:family="text"/>
    <style:style style:name="P135" style:family="paragraph" style:parent-style-name="List_20_Paragraph"/>
    <style:style style:name="Table4" style:family="table">
      <style:table-properties table:align="left" style:width="15.443cm" fo:margin-left="0cm"/>
    </style:style>
    <style:style style:name="Column8" style:family="table-column">
      <style:table-column-properties style:column-width="4.692cm"/>
    </style:style>
    <style:style style:name="Column9" style:family="table-column">
      <style:table-column-properties style:column-width="10.751cm"/>
    </style:style>
    <style:style style:name="Row36" style:family="table-row">
      <style:table-row-properties style:min-row-height="1cm"/>
    </style:style>
    <style:style style:name="Cell9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_20__2B__20_1.5_20_line_20_spacing">
      <style:paragraph-properties fo:text-align="justify" fo:line-height="150%"/>
    </style:style>
    <style:style style:name="T1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1cm"/>
    </style:style>
    <style:style style:name="Cell10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_20__2B__20_1.5_20_line_20_spacing">
      <style:paragraph-properties fo:text-align="justify" fo:line-height="150%"/>
    </style:style>
    <style:style style:name="T1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1cm"/>
    </style:style>
    <style:style style:name="Cell10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_20__2B__20_1.5_20_line_20_spacing">
      <style:paragraph-properties fo:text-align="justify" fo:line-height="150%"/>
    </style:style>
    <style:style style:name="T1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3cm"/>
    </style:style>
    <style:style style:name="Cell10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_20__2B__20_1.5_20_line_20_spacing">
      <style:paragraph-properties fo:text-align="justify" fo:line-height="150%"/>
    </style:style>
    <style:style style:name="T1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1cm"/>
    </style:style>
    <style:style style:name="Cell10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_20__2B__20_1.5_20_line_20_spacing">
      <style:paragraph-properties fo:text-align="justify" fo:line-height="150%"/>
    </style:style>
    <style:style style:name="T1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074cm"/>
    </style:style>
    <style:style style:name="Cell10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1cm"/>
    </style:style>
    <style:style style:name="Cell10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_20__2B__20_1.5_20_line_20_spacing">
      <style:paragraph-properties fo:text-align="justify" fo:line-height="150%"/>
    </style:style>
    <style:style style:name="T1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1cm"/>
    </style:style>
    <style:style style:name="Cell1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_20__2B__20_1.5_20_line_20_spacing">
      <style:paragraph-properties fo:text-align="justify" fo:line-height="150%"/>
    </style:style>
    <style:style style:name="T1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1cm"/>
    </style:style>
    <style:style style:name="Cell1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_20__2B__20_1.5_20_line_20_spacing">
      <style:paragraph-properties fo:text-align="justify" fo:line-height="150%"/>
    </style:style>
    <style:style style:name="T1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min-row-height="3cm"/>
    </style:style>
    <style:style style:name="Cell1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_20__2B__20_1.5_20_line_20_spacing">
      <style:paragraph-properties fo:text-align="justify" fo:line-height="150%"/>
    </style:style>
    <style:style style:name="T1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6" style:family="table-row">
      <style:table-row-properties style:min-row-height="1cm"/>
    </style:style>
    <style:style style:name="Cell1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_20__2B__20_1.5_20_line_20_spacing">
      <style:paragraph-properties fo:text-align="justify" fo:line-height="150%"/>
    </style:style>
    <style:style style:name="T1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9" style:family="paragraph" style:parent-style-name="Heading_20_1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.455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</table:table-cell>
          <table:table-cell table:style-name="Cell2">
            <text:p text:style-name="P2"/>
            <text:p text:style-name="P3"/>
            <text:p text:style-name="P4"/>
            <text:p text:style-name="P5"/>
            <text:p text:style-name="P6"/>
            <text:p text:style-name="P7"/>
          </table:table-cell>
        </table:table-row>
      </table:table>
      <text:p text:style-name="P8"/>
      <text:p text:style-name="P9"><text:span text:style-name="T9_1">Accountable<text:s/>Grant<text:s/>Amendment<text:s/>Letter<text:s/></text:span><text:span text:style-name="T9_2">9</text:span></text:p>
      <text:p text:style-name="P10"/>
      <text:p text:style-name="P11"><text:span text:style-name="T11_1">Project<text:s/>Name:<text:s/></text:span><text:span text:style-name="T11_2">Emergency<text:s/>Preparedness<text:s/>and<text:s/>Response<text:s/>in<text:s/>South<text:s/>Sudan<text:s/>–<text:s/>HARISS<text:s/>Programme</text:span></text:p>
      <text:p text:style-name="P12"><text:span text:style-name="T12_1">Project<text:s/>Number:<text:s/></text:span><text:span text:style-name="T12_2">204019-126</text:span><text:span text:style-name="T12_3"><text:s/>and<text:s/></text:span><text:span text:style-name="T12_4">204019-141</text:span></text:p>
      <text:p text:style-name="P13"><text:span text:style-name="T13_1">Purchase<text:s/>Order:<text:s/>40099640</text:span></text:p>
      <text:p text:style-name="P14"/>
      <text:p text:style-name="P15"/>
      <text:list text:style-name="LS1" xml:id="list0">
        <text:list-item>
          <text:p text:style-name="P16"><text:span text:style-name="T16_1">I<text:s/>refer<text:s/>to<text:s/>the</text:span><text:span text:style-name="T16_2"><text:s/></text:span><text:span text:style-name="T16_3">Accountable<text:s/>Grant</text:span><text:span text:style-name="T16_4">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16_5">Foreign<text:s/>Commonwealth<text:s/>and<text:s/></text:span><text:span text:style-name="T16_6">Development<text:s/>Office</text:span><text:span text:style-name="T16_7"><text:s/>(“</text:span><text:span text:style-name="T16_8">FCDO</text:span><text:span text:style-name="T16_9">”)</text:span><text:span text:style-name="T16_10"><text:s/>and<text:s/></text:span><text:span text:style-name="T16_11">Medair</text:span><text:span text:style-name="T16_12"><text:s/>signed<text:s/>on<text:s/></text:span><text:span text:style-name="T16_13">26<text:s/>July<text:s/>2016<text:s/>and<text:s/>20<text:s/>June<text:s/>2017,<text:s/>Amendment<text:s/>1<text:s/>signed<text:s/>on<text:s/>27<text:s/>June<text:s/>2018</text:span><text:span text:style-name="T16_14">,</text:span><text:span text:style-name="T16_15"><text:s/>Amendment<text:s/>2<text:s/>signed<text:s/>on<text:s/>23<text:s/>October<text:s/>2018</text:span><text:span text:style-name="T16_16">,<text:s/></text:span><text:span text:style-name="T16_17">Amendment<text:s/>3<text:s/>signed<text:s/>on<text:s/>9<text:s/>September<text:s/>2019</text:span><text:span text:style-name="T16_18">,</text:span><text:span text:style-name="T16_19"><text:s/></text:span><text:span text:style-name="T16_20">A</text:span><text:span text:style-name="T16_21">mendment<text:s/>4<text:s/>signed<text:s/>on<text:s/>10<text:s/>March<text:s/>2020</text:span><text:span text:style-name="T16_22">,<text:s/></text:span><text:span text:style-name="T16_23">A</text:span><text:span text:style-name="T16_24">mendment<text:s/>5</text:span><text:span text:style-name="T16_25"><text:s/></text:span><text:span text:style-name="T16_26">signed<text:s/>on<text:s/></text:span><text:span text:style-name="T16_27">21<text:s/>December<text:s/>2020</text:span><text:span text:style-name="T16_28">,</text:span><text:span text:style-name="T16_29"><text:s/>Amendment<text:s/>6<text:s/>signed<text:s/>on<text:s/>31<text:s/>March<text:s/>2021</text:span><text:span text:style-name="T16_30">,</text:span><text:span text:style-name="T16_31"><text:s/></text:span><text:span text:style-name="T16_32">Amendment</text:span><text:span text:style-name="T16_33"><text:s/>7<text:s/>signed<text:s/>on<text:s/></text:span><text:span text:style-name="T16_34">28<text:s/>June</text:span><text:span text:style-name="T16_35"><text:s/></text:span><text:span text:style-name="T16_36">2021<text:s/></text:span><text:span text:style-name="T16_37">and</text:span><text:span text:style-name="T16_38"><text:s/>Amendment<text:s/>Letter<text:s/>8<text:s/></text:span><text:span text:style-name="T16_39">signed</text:span><text:span text:style-name="T16_40"><text:s/>on<text:s/>31</text:span><text:span text:style-name="T16_41"><text:s/>March<text:s/>2022.</text:span></text:p>
        </text:list-item>
      </text:list>
      <text:p text:style-name="P17"/>
      <text:list text:style-name="LS1" xml:id="list1" text:continue-list="list0">
        <text:list-item>
          <text:p text:style-name="P18"><text:span text:style-name="T18_1">Following<text:s/>recent</text:span><text:span text:style-name="T18_2"><text:s/>correspondence</text:span><text:span text:style-name="T18_3">,<text:s/></text:span><text:span text:style-name="T18_4">FCDO</text:span><text:span text:style-name="T18_5"><text:s/>propose</text:span><text:span text:style-name="T18_6">s</text:span><text:span text:style-name="T18_7"><text:s/>to</text:span><text:span text:style-name="T18_8"><text:s/>increase</text:span><text:span text:style-name="T18_9"><text:s/>the<text:s/>amount<text:s/>made<text:s/>available<text:s/>to</text:span><text:span text:style-name="T18_10"><text:s/></text:span><text:span text:style-name="T18_11">Medair</text:span><text:span text:style-name="T18_12"><text:s/>by<text:s/></text:span><text:span text:style-name="T18_13">£</text:span><text:span text:style-name="T18_14">2,500,000</text:span><text:span text:style-name="T18_15"><text:s/></text:span><text:span text:style-name="T18_16">(</text:span><text:span text:style-name="T18_17">Two<text:s/>Million,<text:s/></text:span><text:span text:style-name="T18_18">Five</text:span><text:span text:style-name="T18_19"><text:s/></text:span><text:span text:style-name="T18_20">Hundred<text:s/>Thousand</text:span><text:span text:style-name="T18_21"><text:s/></text:span><text:span text:style-name="T18_22">pounds<text:s/></text:span><text:span text:style-name="T18_23">s</text:span><text:span text:style-name="T18_24">terling).<text:s/></text:span><text:span text:style-name="T18_25"><text:s/></text:span></text:p>
        </text:list-item>
      </text:list>
      <text:p text:style-name="P19"/>
      <text:list text:style-name="LS1" xml:id="list2" text:continue-list="list0">
        <text:list-item>
          <text:p text:style-name="P20"><text:span text:style-name="T20_1">I<text:s/>prop</text:span><text:span text:style-name="T20_2">ose<text:s/>that<text:s/>the<text:s/>figures<text:s/>and<text:s/>words</text:span><text:span text:style-name="T20_3"><text:s/></text:span><text:span text:style-name="T20_4">“</text:span><text:span text:style-name="T20_5">£</text:span><text:span text:style-name="T20_6">21,994,501</text:span><text:span text:style-name="T20_7"><text:s/>(</text:span><text:bookmark-start text:name="_Hlk34037606"/><text:span text:style-name="T20_8">Twenty-one<text:s/>million,<text:s/></text:span><text:span text:style-name="T20_9">N</text:span><text:span text:style-name="T20_10">ine<text:s/>hundred<text:s/>and<text:s/>Ninety-four<text:s/>thousand,<text:s/>five-</text:span><text:span text:style-name="T20_11">hundred<text:s/>and<text:s/>One-pound</text:span><text:span text:style-name="T20_12"><text:s/>sterling</text:span><text:bookmark-end text:name="_Hlk34037606"/><text:span text:style-name="T20_13">)”</text:span><text:span text:style-name="T20_14"><text:s/></text:span><text:span text:style-name="T20_15">in</text:span><text:span text:style-name="T20_16"><text:s/>paragraph</text:span><text:span text:style-name="T20_17"><text:s/>3<text:s/>of<text:s/>Amendment<text:s/></text:span><text:span text:style-name="T20_18">Letter<text:s/></text:span><text:span text:style-name="T20_19">8,<text:s/>2022<text:s/>be<text:s/>deleted<text:s/></text:span><text:span text:style-name="T20_20">and<text:s/>replaced<text:s/></text:span><text:span text:style-name="T20_21">with</text:span><text:span text:style-name="T20_22"><text:s/>the<text:s/>figures<text:s/>and<text:s/>words</text:span><text:span text:style-name="T20_23"><text:s/></text:span><text:span text:style-name="T20_24">£3,350,000</text:span><text:span text:style-name="T20_25"><text:s/></text:span><text:span text:style-name="T20_26">(Three<text:s/>Million,<text:s/></text:span><text:span text:style-name="T20_27">Three<text:s/>Hundred<text:s/>and<text:s/>Fifty<text:s/>Thousand)</text:span><text:span text:style-name="T20_28"><text:s/></text:span><text:span text:style-name="T20_29">pound</text:span><text:span text:style-name="T20_30"><text:s/>sterling.</text:span><text:span text:style-name="T20_31"><text:s text:c="210"/></text:span></text:p>
        </text:list-item>
      </text:list>
      <text:p text:style-name="P21"/>
      <text:list text:style-name="LS1" xml:id="list3" text:continue-list="list0">
        <text:list-item>
          <text:p text:style-name="P22"><text:span text:style-name="T22_1">I<text:s/></text:span><text:span text:style-name="T22_2">also<text:s/></text:span><text:span text:style-name="T22_3">prop</text:span><text:span text:style-name="T22_4">ose<text:s/>that<text:s/>the<text:s/></text:span><text:span text:style-name="T22_5">end<text:s/>date<text:s/>o</text:span><text:span text:style-name="T22_6">f<text:s/>“</text:span><text:span text:style-name="T22_7">June</text:span><text:span text:style-name="T22_8"><text:s/></text:span><text:span text:style-name="T22_9">202</text:span><text:span text:style-name="T22_10">1</text:span><text:span text:style-name="T22_11">”</text:span><text:span text:style-name="T22_12"><text:s/></text:span><text:span text:style-name="T22_13">in<text:s/>paragraph</text:span><text:span text:style-name="T22_14"><text:s/></text:span><text:span text:style-name="T22_15">4</text:span><text:span text:style-name="T22_16"><text:s/></text:span><text:span text:style-name="T22_17">of<text:s/></text:span><text:span text:style-name="T22_18">Amendment<text:s/></text:span><text:span text:style-name="T22_19">8</text:span><text:span text:style-name="T22_20">,<text:s/>202</text:span><text:span text:style-name="T22_21">2</text:span><text:span text:style-name="T22_22"><text:s/></text:span><text:span text:style-name="T22_23">be<text:s/></text:span><text:span text:style-name="T22_24">deleted<text:s/>and</text:span><text:span text:style-name="T22_25"><text:s/></text:span><text:span text:style-name="T22_26">r</text:span><text:span text:style-name="T22_27">eplaced</text:span><text:span text:style-name="T22_28"><text:s/>with</text:span><text:span text:style-name="T22_29"><text:s/></text:span><text:span text:style-name="T22_30">“</text:span><text:span text:style-name="T22_31">3</text:span><text:span text:style-name="T22_32">1</text:span><text:span text:style-name="T22_33"><text:s/></text:span><text:span text:style-name="T22_34">March</text:span><text:span text:style-name="T22_35"><text:s/>202</text:span><text:span text:style-name="T22_36">3</text:span><text:span text:style-name="T22_37">”</text:span><text:span text:style-name="T22_38">.</text:span></text:p>
        </text:list-item>
      </text:list>
      <text:p text:style-name="P23"/>
      <text:list text:style-name="LS1" xml:id="list4" text:continue-list="list0">
        <text:list-item>
          <text:p text:style-name="P24"><text:span text:style-name="T24_1">I<text:s/></text:span><text:span text:style-name="T24_2">also<text:s/></text:span><text:span text:style-name="T24_3">propose<text:s/>that<text:s/>the<text:s/>financial<text:s/>year<text:s/>allocation<text:s/>and<text:s/>payment<text:s/>schedule<text:s/>at<text:s/>para</text:span><text:span text:style-name="T24_4">graph<text:s/></text:span><text:span text:style-name="T24_5">5</text:span><text:span text:style-name="T24_6"><text:s/></text:span><text:span text:style-name="T24_7">of<text:s/>Amendment<text:s/></text:span><text:span text:style-name="T24_8">8</text:span><text:span text:style-name="T24_9">,<text:s/></text:span><text:span text:style-name="T24_10">202</text:span><text:span text:style-name="T24_11">2</text:span><text:span text:style-name="T24_12"><text:s/></text:span><text:span text:style-name="T24_13">be<text:s/>deleted<text:s/>and<text:s/>replaced<text:s/>with<text:s/>the<text:s/>following<text:s/>financial<text:s/>year<text:s/>allocation<text:s/>and<text:s/>payment<text:s/>schedule</text:span><text:span text:style-name="T24_14">:</text:span></text:p>
        </text:list-item>
      </text:list>
      <text:p text:style-name="P25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6"><text:span text:style-name="T26_1">FCDO</text:span><text:span text:style-name="T26_2"><text:s/>financial<text:s/>year</text:span></text:p>
          </table:table-cell>
          <table:table-cell table:style-name="Cell4">
            <text:p text:style-name="P27"><text:span text:style-name="T27_1">Annual<text:s/>allocation</text:span></text:p>
          </table:table-cell>
        </table:table-row>
        <table:table-row table:style-name="Row3">
          <table:table-cell table:style-name="Cell5">
            <text:p text:style-name="P28"><text:span text:style-name="T28_1">2016/17</text:span></text:p>
          </table:table-cell>
          <table:table-cell table:style-name="Cell6">
            <text:p text:style-name="P29"><text:span text:style-name="T29_1">£</text:span><text:span text:style-name="T29_2">1,407,254</text:span></text:p>
          </table:table-cell>
        </table:table-row>
        <table:table-row table:style-name="Row4">
          <table:table-cell table:style-name="Cell7">
            <text:p text:style-name="P30"><text:span text:style-name="T30_1">2017/18</text:span></text:p>
          </table:table-cell>
          <table:table-cell table:style-name="Cell8">
            <text:p text:style-name="P31"><text:span text:style-name="T31_1">£</text:span><text:span text:style-name="T31_2">1,979,492</text:span></text:p>
          </table:table-cell>
        </table:table-row>
        <table:table-row table:style-name="Row5">
          <table:table-cell table:style-name="Cell9">
            <text:p text:style-name="P32"><text:span text:style-name="T32_1">2018/19</text:span></text:p>
          </table:table-cell>
          <table:table-cell table:style-name="Cell10">
            <text:p text:style-name="P33"><text:span text:style-name="T33_1">£</text:span><text:span text:style-name="T33_2">3,216,731</text:span></text:p>
          </table:table-cell>
        </table:table-row>
        <table:table-row table:style-name="Row6">
          <table:table-cell table:style-name="Cell11">
            <text:p text:style-name="P34"><text:span text:style-name="T34_1">2019/20</text:span></text:p>
            <text:p text:style-name="P35"><text:span text:style-name="T35_1">2020/21</text:span></text:p>
            <text:p text:style-name="P36"><text:span text:style-name="T36_1">2021/22</text:span></text:p>
            <text:p text:style-name="P37"><text:span text:style-name="T37_1">2022/23</text:span><text:span text:style-name="T37_2"><text:s text:c="33"/></text:span></text:p>
          </table:table-cell>
          <table:table-cell table:style-name="Cell12">
            <text:p text:style-name="P38"><text:span text:style-name="T38_1">£</text:span><text:span text:style-name="T38_2">5,643,866</text:span></text:p>
            <text:p text:style-name="P39"><text:span text:style-name="T39_1">£4,</text:span><text:span text:style-name="T39_2">897,158</text:span></text:p>
            <text:p text:style-name="P40"><text:span text:style-name="T40_1">£</text:span><text:span text:style-name="T40_2">4</text:span><text:span text:style-name="T40_3">,</text:span><text:span text:style-name="T40_4">850</text:span><text:span text:style-name="T40_5">,000</text:span><text:span text:style-name="T40_6"><text:s text:c="42"/></text:span></text:p>
            <text:p text:style-name="P41"><text:span text:style-name="T41_1">£</text:span><text:span text:style-name="T41_2"><text:s/></text:span><text:span text:style-name="T41_3">3</text:span><text:span text:style-name="T41_4">,</text:span><text:span text:style-name="T41_5">3</text:span><text:span text:style-name="T41_6">50,000</text:span></text:p>
          </table:table-cell>
        </table:table-row>
      </table:table>
      <text:p text:style-name="P42"/>
      <text:p text:style-name="P43"/>
      <table:table table:style-name="Table3">
        <table:table-column table:style-name="Column5"/>
        <table:table-column table:style-name="Column6"/>
        <table:table-column table:style-name="Column7"/>
        <table:table-row table:style-name="Row7">
          <table:table-cell table:style-name="Cell13">
            <text:p text:style-name="P44"><text:span text:style-name="T44_1">Quarter</text:span></text:p>
          </table:table-cell>
          <table:table-cell table:style-name="Cell14">
            <text:p text:style-name="P45"><text:span text:style-name="T45_1">Payment<text:s/>due<text:s/>date</text:span></text:p>
          </table:table-cell>
          <table:table-cell table:style-name="Cell15">
            <text:p text:style-name="P46"><text:span text:style-name="T46_1">GBP<text:s/>amount</text:span></text:p>
          </table:table-cell>
        </table:table-row>
        <table:table-row table:style-name="Row8">
          <table:table-cell table:style-name="Cell16">
            <text:p text:style-name="P47"><text:span text:style-name="T47_1">July<text:s/>–<text:s/>September<text:s/>2016</text:span></text:p>
          </table:table-cell>
          <table:table-cell table:style-name="Cell17">
            <text:p text:style-name="P48"><text:span text:style-name="T48_1">November<text:s/>2016</text:span></text:p>
          </table:table-cell>
          <table:table-cell table:style-name="Cell18" table:number-rows-spanned="3">
            <text:p text:style-name="P49"><text:span text:style-name="T49_1">£1,</text:span><text:span text:style-name="T49_2">407,254</text:span></text:p>
          </table:table-cell>
        </table:table-row>
        <table:table-row table:style-name="Row9">
          <table:table-cell table:style-name="Cell19">
            <text:p text:style-name="P50"><text:span text:style-name="T50_1">October<text:s/>–<text:s/>December<text:s/>2016</text:span></text:p>
          </table:table-cell>
          <table:table-cell table:style-name="Cell20">
            <text:p text:style-name="P51"><text:span text:style-name="T51_1">February<text:s/>2017</text:span></text:p>
          </table:table-cell>
          <table:covered-table-cell table:style-name="Cell21">
            <text:p text:style-name="P52"/>
          </table:covered-table-cell>
        </table:table-row>
        <table:table-row table:style-name="Row10">
          <table:table-cell table:style-name="Cell22">
            <text:p text:style-name="P53"><text:span text:style-name="T53_1">January<text:s/>–<text:s/>March<text:s/>2017</text:span></text:p>
          </table:table-cell>
          <table:table-cell table:style-name="Cell23">
            <text:p text:style-name="P54"><text:span text:style-name="T54_1">May<text:s/>2017</text:span></text:p>
          </table:table-cell>
          <table:covered-table-cell table:style-name="Cell24">
            <text:p text:style-name="P55"/>
          </table:covered-table-cell>
        </table:table-row>
        <table:table-row table:style-name="Row11">
          <table:table-cell table:style-name="Cell25">
            <text:p text:style-name="P56"><text:span text:style-name="T56_1">April<text:s/>–<text:s/>June<text:s/>2017</text:span></text:p>
          </table:table-cell>
          <table:table-cell table:style-name="Cell26">
            <text:p text:style-name="P57"><text:span text:style-name="T57_1">August<text:s/>2017</text:span></text:p>
          </table:table-cell>
          <table:table-cell table:style-name="Cell27" table:number-rows-spanned="4">
            <text:p text:style-name="P58"><text:span text:style-name="T58_1">£</text:span><text:span text:style-name="T58_2">1,979,492</text:span></text:p>
          </table:table-cell>
        </table:table-row>
        <table:table-row table:style-name="Row12">
          <table:table-cell table:style-name="Cell28">
            <text:p text:style-name="P59"><text:span text:style-name="T59_1">July<text:s/>–<text:s/>September<text:s/>2017</text:span></text:p>
          </table:table-cell>
          <table:table-cell table:style-name="Cell29">
            <text:p text:style-name="P60"><text:span text:style-name="T60_1">November<text:s/>2017</text:span></text:p>
          </table:table-cell>
          <table:covered-table-cell table:style-name="Cell30">
            <text:p text:style-name="P61"/>
          </table:covered-table-cell>
        </table:table-row>
        <table:table-row table:style-name="Row13">
          <table:table-cell table:style-name="Cell31">
            <text:p text:style-name="P62"><text:span text:style-name="T62_1">October<text:s/>–<text:s/>December<text:s/>2017</text:span></text:p>
          </table:table-cell>
          <table:table-cell table:style-name="Cell32">
            <text:p text:style-name="P63"><text:span text:style-name="T63_1">February<text:s/>2018</text:span></text:p>
          </table:table-cell>
          <table:covered-table-cell table:style-name="Cell33">
            <text:p text:style-name="P64"/>
          </table:covered-table-cell>
        </table:table-row>
        <table:table-row table:style-name="Row14">
          <table:table-cell table:style-name="Cell34">
            <text:p text:style-name="P65"><text:span text:style-name="T65_1">January<text:s/>–<text:s/>March<text:s/>2018</text:span></text:p>
          </table:table-cell>
          <table:table-cell table:style-name="Cell35">
            <text:p text:style-name="P66"><text:span text:style-name="T66_1">May<text:s/>2018</text:span></text:p>
          </table:table-cell>
          <table:covered-table-cell table:style-name="Cell36">
            <text:p text:style-name="P67"/>
          </table:covered-table-cell>
        </table:table-row>
        <table:table-row table:style-name="Row15">
          <table:table-cell table:style-name="Cell37">
            <text:p text:style-name="P68"><text:span text:style-name="T68_1">April<text:s/>–<text:s/>June<text:s/>2018</text:span></text:p>
          </table:table-cell>
          <table:table-cell table:style-name="Cell38">
            <text:p text:style-name="P69"><text:span text:style-name="T69_1">August<text:s/>2018</text:span></text:p>
          </table:table-cell>
          <table:table-cell table:style-name="Cell39" table:number-rows-spanned="4">
            <text:p text:style-name="P70"><text:span text:style-name="T70_1">£3,</text:span><text:span text:style-name="T70_2">216,731</text:span></text:p>
          </table:table-cell>
        </table:table-row>
        <table:table-row table:style-name="Row16">
          <table:table-cell table:style-name="Cell40">
            <text:p text:style-name="P71"><text:span text:style-name="T71_1">July<text:s/>–<text:s/>September<text:s/>2018</text:span></text:p>
          </table:table-cell>
          <table:table-cell table:style-name="Cell41">
            <text:p text:style-name="P72"><text:span text:style-name="T72_1">November<text:s/>2018</text:span></text:p>
          </table:table-cell>
          <table:covered-table-cell table:style-name="Cell42">
            <text:p text:style-name="P73"/>
          </table:covered-table-cell>
        </table:table-row>
        <table:table-row table:style-name="Row17">
          <table:table-cell table:style-name="Cell43">
            <text:p text:style-name="P74"><text:span text:style-name="T74_1">October<text:s/>–<text:s/>December<text:s/>2018</text:span></text:p>
          </table:table-cell>
          <table:table-cell table:style-name="Cell44">
            <text:p text:style-name="P75"><text:span text:style-name="T75_1">February<text:s/>2019</text:span></text:p>
          </table:table-cell>
          <table:covered-table-cell table:style-name="Cell45">
            <text:p text:style-name="P76"/>
          </table:covered-table-cell>
        </table:table-row>
        <table:table-row table:style-name="Row18">
          <table:table-cell table:style-name="Cell46">
            <text:p text:style-name="P77"><text:span text:style-name="T77_1">January<text:s/>–<text:s/>March<text:s/>2019</text:span></text:p>
          </table:table-cell>
          <table:table-cell table:style-name="Cell47">
            <text:p text:style-name="P78"><text:span text:style-name="T78_1">May<text:s/>2019</text:span></text:p>
          </table:table-cell>
          <table:covered-table-cell table:style-name="Cell48">
            <text:p text:style-name="P79"/>
          </table:covered-table-cell>
        </table:table-row>
        <table:table-row table:style-name="Row19">
          <table:table-cell table:style-name="Cell49">
            <text:p text:style-name="P80"><text:span text:style-name="T80_1">April<text:s/>–<text:s/>June<text:s/>2019</text:span></text:p>
          </table:table-cell>
          <table:table-cell table:style-name="Cell50">
            <text:p text:style-name="P81"><text:span text:style-name="T81_1">August<text:s/>2019</text:span></text:p>
          </table:table-cell>
          <table:table-cell table:style-name="Cell51" table:number-rows-spanned="4">
            <text:p text:style-name="P82"><text:span text:style-name="T82_1">£5,643,866</text:span></text:p>
          </table:table-cell>
        </table:table-row>
        <table:table-row table:style-name="Row20">
          <table:table-cell table:style-name="Cell52">
            <text:p text:style-name="P83"><text:span text:style-name="T83_1">July<text:s/>–<text:s/>September<text:s/>2019</text:span></text:p>
          </table:table-cell>
          <table:table-cell table:style-name="Cell53">
            <text:p text:style-name="P84"><text:span text:style-name="T84_1">November<text:s/>2019</text:span></text:p>
          </table:table-cell>
          <table:covered-table-cell table:style-name="Cell54">
            <text:p text:style-name="P85"/>
          </table:covered-table-cell>
        </table:table-row>
        <table:table-row table:style-name="Row21">
          <table:table-cell table:style-name="Cell55">
            <text:p text:style-name="P86"><text:span text:style-name="T86_1">October<text:s/>–<text:s/>December<text:s/>2019</text:span></text:p>
          </table:table-cell>
          <table:table-cell table:style-name="Cell56">
            <text:p text:style-name="P87"><text:span text:style-name="T87_1">February<text:s/>20</text:span><text:span text:style-name="T87_2">20</text:span></text:p>
          </table:table-cell>
          <table:covered-table-cell table:style-name="Cell57">
            <text:p text:style-name="P88"/>
          </table:covered-table-cell>
        </table:table-row>
        <table:table-row table:style-name="Row22">
          <table:table-cell table:style-name="Cell58">
            <text:p text:style-name="P89"><text:span text:style-name="T89_1">January<text:s/>–<text:s/>March<text:s/>2020</text:span></text:p>
          </table:table-cell>
          <table:table-cell table:style-name="Cell59">
            <text:p text:style-name="P90"><text:span text:style-name="T90_1">May<text:s/>2020</text:span></text:p>
          </table:table-cell>
          <table:covered-table-cell table:style-name="Cell60">
            <text:p text:style-name="P91"/>
          </table:covered-table-cell>
        </table:table-row>
        <table:table-row table:style-name="Row23">
          <table:table-cell table:style-name="Cell61">
            <text:p text:style-name="P92"><text:span text:style-name="T92_1">April<text:s/>–<text:s/>June<text:s/>2020</text:span></text:p>
          </table:table-cell>
          <table:table-cell table:style-name="Cell62">
            <text:p text:style-name="P93"><text:span text:style-name="T93_1">August<text:s/>2020</text:span></text:p>
          </table:table-cell>
          <table:table-cell table:style-name="Cell63" table:number-rows-spanned="4">
            <text:p text:style-name="P94"><text:span text:style-name="T94_1">£4,</text:span><text:span text:style-name="T94_2">897,158</text:span></text:p>
          </table:table-cell>
        </table:table-row>
        <table:table-row table:style-name="Row24">
          <table:table-cell table:style-name="Cell64">
            <text:p text:style-name="P95"><text:span text:style-name="T95_1">July<text:s/>–<text:s/>September<text:s/>2020</text:span></text:p>
          </table:table-cell>
          <table:table-cell table:style-name="Cell65">
            <text:p text:style-name="P96"><text:span text:style-name="T96_1">November<text:s/>2020</text:span></text:p>
          </table:table-cell>
          <table:covered-table-cell table:style-name="Cell66">
            <text:p text:style-name="P97"/>
          </table:covered-table-cell>
        </table:table-row>
        <table:table-row table:style-name="Row25">
          <table:table-cell table:style-name="Cell67">
            <text:p text:style-name="P98"><text:span text:style-name="T98_1">October<text:s/>–<text:s/>December<text:s/>2020</text:span></text:p>
          </table:table-cell>
          <table:table-cell table:style-name="Cell68">
            <text:p text:style-name="P99"><text:span text:style-name="T99_1">February<text:s/>2021</text:span></text:p>
          </table:table-cell>
          <table:covered-table-cell table:style-name="Cell69">
            <text:p text:style-name="P100"/>
          </table:covered-table-cell>
        </table:table-row>
        <table:table-row table:style-name="Row26">
          <table:table-cell table:style-name="Cell70">
            <text:p text:style-name="P101"><text:span text:style-name="T101_1">January<text:s/>–<text:s/>March<text:s/>2021</text:span></text:p>
          </table:table-cell>
          <table:table-cell table:style-name="Cell71">
            <text:p text:style-name="P102"><text:span text:style-name="T102_1">May<text:s/>2021</text:span></text:p>
          </table:table-cell>
          <table:covered-table-cell table:style-name="Cell72">
            <text:p text:style-name="P103"/>
          </table:covered-table-cell>
        </table:table-row>
        <table:table-row table:style-name="Row27">
          <table:table-cell table:style-name="Cell73">
            <text:p text:style-name="P104"><text:span text:style-name="T104_1">April<text:s/>–<text:s/>June<text:s/>2021</text:span></text:p>
          </table:table-cell>
          <table:table-cell table:style-name="Cell74">
            <text:p text:style-name="P105"><text:span text:style-name="T105_1">August<text:s/>2021</text:span></text:p>
          </table:table-cell>
          <table:table-cell table:style-name="Cell75">
            <text:p text:style-name="P106"><text:span text:style-name="T106_1">£1,000,000</text:span></text:p>
          </table:table-cell>
        </table:table-row>
        <table:table-row table:style-name="Row28">
          <table:table-cell table:style-name="Cell76">
            <text:p text:style-name="P107"><text:span text:style-name="T107_1">Jul<text:s/>–<text:s/>Sep<text:s/>2021</text:span></text:p>
          </table:table-cell>
          <table:table-cell table:style-name="Cell77">
            <text:p text:style-name="P108"><text:span text:style-name="T108_1">November<text:s/>2021</text:span></text:p>
          </table:table-cell>
          <table:table-cell table:style-name="Cell78" table:number-rows-spanned="3">
            <text:p text:style-name="P109"><text:span text:style-name="T109_1">£</text:span><text:span text:style-name="T109_2"><text:s/></text:span><text:span text:style-name="T109_3">3,</text:span><text:span text:style-name="T109_4">000</text:span><text:span text:style-name="T109_5">,000</text:span></text:p>
          </table:table-cell>
        </table:table-row>
        <table:table-row table:style-name="Row29">
          <table:table-cell table:style-name="Cell79">
            <text:p text:style-name="P110"><text:span text:style-name="T110_1">Oct<text:s/>–<text:s/>Dec<text:s/>2021</text:span></text:p>
          </table:table-cell>
          <table:table-cell table:style-name="Cell80">
            <text:p text:style-name="P111"><text:span text:style-name="T111_1">February<text:s/>2021</text:span></text:p>
          </table:table-cell>
          <table:covered-table-cell table:style-name="Cell81">
            <text:p text:style-name="P112"/>
          </table:covered-table-cell>
        </table:table-row>
        <table:table-row table:style-name="Row30">
          <table:table-cell table:style-name="Cell82">
            <text:p text:style-name="P113"><text:span text:style-name="T113_1">Jan<text:s/>–<text:s/>Mar<text:s/>2022</text:span></text:p>
          </table:table-cell>
          <table:table-cell table:style-name="Cell83">
            <text:p text:style-name="P114"><text:span text:style-name="T114_1">May<text:s/>2022</text:span></text:p>
          </table:table-cell>
          <table:covered-table-cell table:style-name="Cell84">
            <text:p text:style-name="P115"/>
          </table:covered-table-cell>
        </table:table-row>
        <table:table-row table:style-name="Row31">
          <table:table-cell table:style-name="Cell85">
            <text:p text:style-name="P116"><text:span text:style-name="T116_1">April<text:s/>–<text:s/>June<text:s/>2022</text:span></text:p>
          </table:table-cell>
          <table:table-cell table:style-name="Cell86">
            <text:p text:style-name="P117"><text:span text:style-name="T117_1">July<text:s/>2022</text:span></text:p>
          </table:table-cell>
          <table:table-cell table:style-name="Cell87">
            <text:p text:style-name="P118"><text:span text:style-name="T118_1">£</text:span><text:span text:style-name="T118_2">850,000</text:span></text:p>
          </table:table-cell>
        </table:table-row>
        <table:table-row table:style-name="Row32">
          <table:table-cell table:style-name="Cell88">
            <text:p text:style-name="P119"><text:span text:style-name="T119_1">July<text:s/>–<text:s/>September<text:s/>2022</text:span></text:p>
          </table:table-cell>
          <table:table-cell table:style-name="Cell89">
            <text:p text:style-name="P120"/>
          </table:table-cell>
          <table:table-cell table:style-name="Cell90" table:number-rows-spanned="3">
            <text:p text:style-name="P121"><text:span text:style-name="T121_1">£</text:span><text:span text:style-name="T121_2">2,500,000</text:span></text:p>
          </table:table-cell>
        </table:table-row>
        <table:table-row table:style-name="Row33">
          <table:table-cell table:style-name="Cell91">
            <text:p text:style-name="P122"><text:span text:style-name="T122_1">Oct<text:s/>-<text:s/>Dec<text:s/>2022</text:span></text:p>
          </table:table-cell>
          <table:table-cell table:style-name="Cell92">
            <text:p text:style-name="P123"/>
          </table:table-cell>
          <table:covered-table-cell table:style-name="Cell93">
            <text:p text:style-name="P124"/>
          </table:covered-table-cell>
        </table:table-row>
        <table:table-row table:style-name="Row34">
          <table:table-cell table:style-name="Cell94">
            <text:p text:style-name="P125"><text:span text:style-name="T125_1">Jan<text:s/>–<text:s/>March<text:s/>2023</text:span></text:p>
          </table:table-cell>
          <table:table-cell table:style-name="Cell95">
            <text:p text:style-name="P126"/>
          </table:table-cell>
          <table:covered-table-cell table:style-name="Cell96">
            <text:p text:style-name="P127"/>
          </table:covered-table-cell>
        </table:table-row>
        <table:table-row table:style-name="Row35">
          <table:table-cell table:style-name="Cell97" table:number-columns-spanned="2">
            <text:p text:style-name="P128"><text:span text:style-name="T128_1">TOTAL</text:span></text:p>
          </table:table-cell>
          <table:covered-table-cell/>
          <table:table-cell table:style-name="Cell98">
            <text:p text:style-name="P129"><text:span text:style-name="T129_1">£</text:span><text:span text:style-name="T129_2"><text:s/>24,494,501</text:span></text:p>
          </table:table-cell>
        </table:table-row>
      </table:table>
      <text:p text:style-name="P130"/>
      <text:p text:style-name="P131"/>
      <text:list text:style-name="LS1" xml:id="list5" text:continue-list="list0">
        <text:list-item>
          <text:p text:style-name="P132"><text:span text:style-name="T132_1">This<text:s/>letter<text:s/>of<text:s/>amendment<text:s/>will<text:s/>place<text:s/>on<text:s/>record<text:s/>our<text:s/>common<text:s/>understanding<text:s/>of<text:s/>the<text:s/>above<text:s/>change</text:span><text:span text:style-name="T132_2">s</text:span><text:span text:style-name="T132_3"><text:s/></text:span><text:span text:style-name="T132_4">and<text:s/>will<text:s/>come<text:s/>into<text:s/>operation<text:s/>on<text:s/>the<text:s/>date<text:s/>you<text:s/>sign<text:s/></text:span><text:span text:style-name="T132_5">the<text:s/></text:span><text:span text:style-name="T132_6">confirmation<text:s/>below.<text:s text:c="2"/>This<text:s/>note<text:s/>will<text:s/>be<text:s/>known<text:s/>as<text:s/></text:span><text:span text:style-name="T132_7">Amendment<text:s/>No.</text:span><text:span text:style-name="T132_8"><text:s/></text:span><text:span text:style-name="T132_9">9</text:span><text:span text:style-name="T132_10">/20</text:span><text:span text:style-name="T132_11">2</text:span><text:span text:style-name="T132_12">2</text:span><text:span text:style-name="T132_13">.</text:span></text:p>
        </text:list-item>
      </text:list>
      <text:p text:style-name="P133"/>
      <text:list text:style-name="LS1" xml:id="list6" text:continue-list="list0">
        <text:list-item>
          <text:p text:style-name="P134"><text:span text:style-name="T13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35"/>
      <table:table table:style-name="Table4">
        <table:table-column table:style-name="Column8"/>
        <table:table-column table:style-name="Column9"/>
        <table:table-row table:style-name="Row36">
          <table:table-cell table:style-name="Cell99" table:number-columns-spanned="2">
            <text:p text:style-name="P136"><text:span text:style-name="T136_1">Signed<text:s/>on<text:s/>behalf<text:s/>of<text:s/></text:span><text:span text:style-name="T136_2">FCDO</text:span><text:span text:style-name="T136_3">:</text:span></text:p>
            <text:p text:style-name="P137"/>
            <text:p text:style-name="P138"/>
          </table:table-cell>
          <table:covered-table-cell/>
        </table:table-row>
        <table:table-row table:style-name="Row37">
          <table:table-cell table:style-name="Cell100">
            <text:p text:style-name="P139"><text:span text:style-name="T139_1">Name:</text:span></text:p>
          </table:table-cell>
          <table:table-cell table:style-name="Cell101">
            <text:p text:style-name="P140"/>
          </table:table-cell>
        </table:table-row>
        <table:table-row table:style-name="Row38">
          <table:table-cell table:style-name="Cell102">
            <text:p text:style-name="P141"><text:span text:style-name="T141_1">Position:</text:span></text:p>
          </table:table-cell>
          <table:table-cell table:style-name="Cell103">
            <text:p text:style-name="P142"/>
          </table:table-cell>
        </table:table-row>
        <table:table-row table:style-name="Row39">
          <table:table-cell table:style-name="Cell104">
            <text:p text:style-name="P143"><text:span text:style-name="T143_1">Address/Contact<text:s/>Details:</text:span></text:p>
          </table:table-cell>
          <table:table-cell table:style-name="Cell105">
            <text:p text:style-name="P144"/>
          </table:table-cell>
        </table:table-row>
        <table:table-row table:style-name="Row40">
          <table:table-cell table:style-name="Cell106">
            <text:p text:style-name="P145"><text:span text:style-name="T145_1">Date:</text:span></text:p>
          </table:table-cell>
          <table:table-cell table:style-name="Cell107">
            <text:p text:style-name="P146"/>
          </table:table-cell>
        </table:table-row>
        <table:table-row table:style-name="Row41">
          <table:table-cell table:style-name="Cell108" table:number-columns-spanned="2">
            <text:p text:style-name="P147"/>
          </table:table-cell>
          <table:covered-table-cell/>
        </table:table-row>
        <table:table-row table:style-name="Row42">
          <table:table-cell table:style-name="Cell109" table:number-columns-spanned="2">
            <text:p text:style-name="P148"><text:span text:style-name="T148_1">Signed<text:s/>on<text:s/>behalf<text:s/>of<text:s/>the<text:s/>Partner:</text:span></text:p>
            <text:p text:style-name="P149"/>
            <text:p text:style-name="P150"/>
          </table:table-cell>
          <table:covered-table-cell/>
        </table:table-row>
        <table:table-row table:style-name="Row43">
          <table:table-cell table:style-name="Cell110">
            <text:p text:style-name="P151"><text:span text:style-name="T151_1">Name:</text:span></text:p>
          </table:table-cell>
          <table:table-cell table:style-name="Cell111">
            <text:p text:style-name="P152"/>
          </table:table-cell>
        </table:table-row>
        <table:table-row table:style-name="Row44">
          <table:table-cell table:style-name="Cell112">
            <text:p text:style-name="P153"><text:span text:style-name="T153_1">Position:</text:span></text:p>
          </table:table-cell>
          <table:table-cell table:style-name="Cell113">
            <text:p text:style-name="P154"/>
          </table:table-cell>
        </table:table-row>
        <table:table-row table:style-name="Row45">
          <table:table-cell table:style-name="Cell114">
            <text:p text:style-name="P155"><text:span text:style-name="T155_1">Address/Contact<text:s/>Details:</text:span></text:p>
          </table:table-cell>
          <table:table-cell table:style-name="Cell115">
            <text:p text:style-name="P156"/>
          </table:table-cell>
        </table:table-row>
        <table:table-row table:style-name="Row46">
          <table:table-cell table:style-name="Cell116">
            <text:p text:style-name="P157"><text:span text:style-name="T157_1">Date:</text:span></text:p>
          </table:table-cell>
          <table:table-cell table:style-name="Cell117">
            <text:p text:style-name="P158"/>
          </table:table-cell>
        </table:table-row>
      </table:table>
      <text:h text:style-name="P159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02-21T09:02:00</meta:creation-date>
    <dc:creator>Diana Wesley Chicago</dc:creator>
    <dc:date>2022-08-09T12:29:00</dc:date>
    <meta:print-date>2019-09-10T05:33:00</meta:print-date>
    <meta:editing-cycles>62</meta:editing-cycles>
    <meta:editing-duration>PT1H29M</meta:editing-duration>
    <meta:document-statistic meta:page-count="4" meta:paragraph-count="7" meta:row-count="25" meta:word-count="498" meta:character-count="3562" meta:non-whitespace-character-count="3071"/>
    <meta:user-defined meta:name="Business Document Type">Memoranda of understanding - amendment letter</meta:user-defined>
    <meta:user-defined meta:name="ContentTypeId">0x0101009A43690D04EA4E42BA103F3409F33B38</meta:user-defined>
    <meta:user-defined meta:name="MSIP_Label_e4c996da-17fa-4fc5-8989-2758fb4cf86b_ActionId">17668bf5-a8e6-46ce-be4a-cd33e9ab75a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28T07:38:07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