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5.921cm" svg:height="22.571cm" draw:style-name="FR1" text:anchor-type="as-char" draw:z-index="0"><draw:image xlink:href="Pictures/image1.jpeg" xlink:type="simple" xlink:show="embed" xlink:actuate="onLoad"/><svg:desc>Text, letter

Description automatically generate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Tahir Naeem</meta:initial-creator>
    <meta:creation-date>2022-07-20T16:06:00</meta:creation-date>
    <dc:creator>Tahir Naeem</dc:creator>
    <dc:date>2022-07-20T16:07:00</dc:date>
    <meta:editing-cycles>3</meta:editing-cycles>
    <meta:editing-duration>PT1M</meta:editing-duration>
    <meta:document-statistic meta:page-count="1" meta:paragraph-count="1" meta:row-count="1" meta:word-count="0" meta:character-count="1" meta:non-whitespace-character-count="1"/>
    <meta:user-defined meta:name="ContentTypeId">0x01010036D74E8AB369C24D8A4ADA81499046C8</meta:user-defined>
    <meta:user-defined meta:name="MSIP_Label_e4c996da-17fa-4fc5-8989-2758fb4cf86b_ActionId">7cbb359c-8319-4a86-99db-d526510b338a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7-20T16:07:18Z</meta:user-defined>
    <meta:user-defined meta:name="MSIP_Label_e4c996da-17fa-4fc5-8989-2758fb4cf86b_SiteId">cdf709af-1a18-4c74-bd93-6d14a64d73b3</meta:user-defined>
  </office:meta>
</office:document-meta>
</file>