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line-height="150%"/>
      <style:text-properties fo:font-weight="bold" style:font-weight-asian="bold"/>
    </style:style>
    <style:style style:name="P2" style:family="paragraph" style:parent-style-name="Normal">
      <style:paragraph-properties fo:line-height="115%"/>
    </style:style>
    <style:style style:name="T2_1" style:family="text">
      <style:text-properties fo:font-weight="bold" style:font-weight-asian="bold"/>
    </style:style>
    <style:style style:name="T2_2" style:family="text">
      <style:text-properties fo:font-weight="bold" style:font-weight-asian="bold"/>
    </style:style>
    <style:style style:name="P3" style:family="paragraph" style:parent-style-name="Normal">
      <style:paragraph-properties fo:line-height="115%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P4" style:family="paragraph" style:parent-style-name="Heading_20_1">
      <style:paragraph-properties fo:line-height="115%"/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fo:line-height="115%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>
      <style:text-properties style:font-weight-complex="bold"/>
    </style:style>
    <style:style style:name="T5_14" style:family="text">
      <style:text-properties style:font-weight-complex="bold"/>
    </style:style>
    <style:style style:name="T5_15" style:family="text">
      <style:text-properties style:font-weight-complex="bold"/>
    </style:style>
    <style:style style:name="T5_16" style:family="text">
      <style:text-properties style:font-weight-complex="bold"/>
    </style:style>
    <style:style style:name="T5_17" style:family="text">
      <style:text-properties style:font-weight-complex="bold"/>
    </style:style>
    <style:style style:name="T5_18" style:family="text">
      <style:text-properties style:font-weight-complex="bold"/>
    </style:style>
    <style:style style:name="T5_19" style:family="text">
      <style:text-properties style:font-weight-complex="bold"/>
    </style:style>
    <style:style style:name="T5_20" style:family="text">
      <style:text-properties style:font-weight-complex="bold"/>
    </style:style>
    <style:style style:name="T5_21" style:family="text">
      <style:text-properties style:font-weight-complex="bold"/>
    </style:style>
    <style:style style:name="T5_22" style:family="text">
      <style:text-properties style:font-weight-complex="bold"/>
    </style:style>
    <style:style style:name="T5_23" style:family="text">
      <style:text-properties style:font-weight-complex="bold"/>
    </style:style>
    <style:style style:name="T5_24" style:family="text">
      <style:text-properties style:font-weight-complex="bold"/>
    </style:style>
    <style:style style:name="T5_25" style:family="text">
      <style:text-properties style:font-weight-complex="bold"/>
    </style:style>
    <style:style style:name="T5_26" style:family="text">
      <style:text-properties style:font-weight-complex="bold"/>
    </style:style>
    <style:style style:name="T5_27" style:family="text">
      <style:text-properties style:font-weight-complex="bold"/>
    </style:style>
    <style:style style:name="T5_28" style:family="text">
      <style:text-properties style:font-weight-complex="bold"/>
    </style:style>
    <style:style style:name="T5_29" style:family="text">
      <style:text-properties style:font-weight-complex="bold"/>
    </style:style>
    <style:style style:name="T5_30" style:family="text">
      <style:text-properties style:font-weight-complex="bold"/>
    </style:style>
    <style:style style:name="T5_31" style:family="text">
      <style:text-properties style:font-weight-complex="bold"/>
    </style:style>
    <style:style style:name="T5_32" style:family="text">
      <style:text-properties style:font-weight-complex="bold"/>
    </style:style>
    <style:style style:name="T5_33" style:family="text">
      <style:text-properties style:font-weight-complex="bold"/>
    </style:style>
    <style:style style:name="T5_34" style:family="text">
      <style:text-properties style:font-weight-complex="bold"/>
    </style:style>
    <style:style style:name="T5_35" style:family="text">
      <style:text-properties style:font-weight-complex="bold"/>
    </style:style>
    <style:style style:name="T5_36" style:family="text">
      <style:text-properties style:font-weight-complex="bold"/>
    </style:style>
    <style:style style:name="P6" style:family="paragraph" style:parent-style-name="Normal">
      <style:paragraph-properties fo:line-height="115%"/>
    </style:style>
    <style:style style:name="P7" style:family="paragraph" style:parent-style-name="Normal">
      <style:paragraph-properties fo:text-align="justify" fo:line-height="115%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>
      <style:text-properties style:font-name-complex="Arial" style:font-size-complex="10pt"/>
    </style:style>
    <style:style style:name="P8" style:family="paragraph" style:parent-style-name="List_20_Paragraph">
      <style:paragraph-properties fo:line-height="115%"/>
    </style:style>
    <style:style style:name="P9" style:family="paragraph" style:parent-style-name="Normal">
      <style:paragraph-properties fo:text-align="justify" fo:line-height="115%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P10" style:family="paragraph" style:parent-style-name="List_20_Paragraph">
      <style:paragraph-properties fo:line-height="115%"/>
    </style:style>
    <style:style style:name="P11" style:family="paragraph" style:parent-style-name="Normal">
      <style:paragraph-properties fo:text-align="justify" fo:line-height="115%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P12" style:family="paragraph" style:parent-style-name="Normal">
      <style:paragraph-properties fo:text-align="justify" fo:line-height="115%"/>
    </style:style>
    <style:style style:name="P13" style:family="paragraph" style:parent-style-name="Normal">
      <style:paragraph-properties fo:text-align="justify" fo:line-height="115%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>
      <style:text-properties style:font-weight-complex="bold"/>
    </style:style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>
      <style:text-properties style:font-weight-complex="bold"/>
    </style:style>
    <style:style style:name="T13_22" style:family="text"/>
    <style:style style:name="T13_23" style:family="text">
      <style:text-properties fo:font-weight="bold" style:font-weight-asian="bold"/>
    </style:style>
    <style:style style:name="T13_24" style:family="text">
      <style:text-properties style:font-weight-complex="bold"/>
    </style:style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P14" style:family="paragraph" style:parent-style-name="Normal">
      <style:paragraph-properties fo:text-align="justify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5" style:family="paragraph" style:parent-style-name="Normal" style:master-page-name="MasterPage1">
      <style:paragraph-properties fo:text-align="justify"/>
    </style:style>
    <style:style style:name="P16" style:family="paragraph" style:parent-style-name="List_20_Paragraph"/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T19_1" style:family="text"/>
    <style:style style:name="T19_2" style:family="text"/>
    <style:style style:name="P20" style:family="paragraph" style:parent-style-name="Normal"/>
    <style:style style:name="T20_1" style:family="text"/>
    <style:style style:name="T20_2" style:family="text"/>
    <style:style style:name="P21" style:family="paragraph" style:parent-style-name="Normal"/>
    <style:style style:name="T21_1" style:family="text"/>
    <style:style style:name="T21_2" style:family="text"/>
    <style:style style:name="T21_3" style:family="text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P25" style:family="paragraph" style:parent-style-name="Normal"/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P29" style:family="paragraph" style:parent-style-name="Normal"/>
    <style:style style:name="T29_1" style:family="text"/>
    <style:style style:name="T29_2" style:family="text"/>
    <style:style style:name="P30" style:family="paragraph" style:parent-style-name="Normal"/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4.877cm"/>
    </style:style>
    <style:style style:name="Column2" style:family="table-column">
      <style:table-column-properties style:column-width="4.877cm"/>
    </style:style>
    <style:style style:name="Column3" style:family="table-column">
      <style:table-column-properties style:column-width="4.87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margin-bottom="0.212cm"/>
    </style:style>
    <style:style style:name="T4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bottom="0.212cm"/>
    </style:style>
    <style:style style:name="T4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bottom="0.212cm"/>
    </style:style>
    <style:style style:name="T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margin-bottom="0.212cm"/>
    </style:style>
    <style:style style:name="T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bottom="0.212cm"/>
    </style:style>
    <style:style style:name="T5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bottom="0.212cm"/>
    </style:style>
    <style:style style:name="T5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bottom="0.212cm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margin-bottom="0.212cm"/>
    </style:style>
    <style:style style:name="T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bottom="0.212cm"/>
    </style:style>
    <style:style style:name="T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bottom="0.212cm"/>
    </style:style>
    <style:style style:name="T6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margin-bottom="0.212cm"/>
    </style:style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margin-bottom="0.212cm"/>
    </style:style>
    <style:style style:name="T6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margin-bottom="0.212cm"/>
    </style:style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margin-bottom="0.212cm"/>
    </style:style>
    <style:style style:name="T6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margin-bottom="0.212cm"/>
    </style:style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margin-bottom="0.212cm"/>
    </style:style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6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margin-bottom="0.212cm"/>
    </style:style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margin-bottom="0.212cm"/>
    </style:style>
    <style:style style:name="T7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margin-bottom="0.212cm"/>
    </style:style>
    <style:style style:name="T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margin-bottom="0.212cm"/>
    </style:style>
    <style:style style:name="T7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margin-bottom="0.212cm"/>
    </style:style>
    <style:style style:name="T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margin-bottom="0.212cm"/>
    </style:style>
    <style:style style:name="T7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margin-bottom="0.212cm"/>
    </style:style>
    <style:style style:name="T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margin-bottom="0.212cm"/>
    </style:style>
    <style:style style:name="T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margin-bottom="0.212cm"/>
    </style:style>
    <style:style style:name="T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margin-bottom="0.212cm"/>
    </style:style>
    <style:style style:name="T8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margin-bottom="0.212cm"/>
    </style:style>
    <style:style style:name="T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margin-bottom="0.212cm"/>
    </style:style>
    <style:style style:name="T8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margin-bottom="0.212cm"/>
    </style:style>
    <style:style style:name="T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margin-bottom="0.212cm"/>
    </style:style>
    <style:style style:name="T9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margin-bottom="0.212cm"/>
    </style:style>
    <style:style style:name="T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bottom="0.212cm"/>
    </style:style>
    <style:style style:name="T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margin-bottom="0.212cm"/>
    </style:style>
    <style:style style:name="T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margin-bottom="0.212cm"/>
    </style:style>
    <style:style style:name="T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margin-bottom="0.212cm"/>
    </style:style>
    <style:style style:name="T9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margin-bottom="0.212cm"/>
    </style:style>
    <style:style style:name="T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margin-bottom="0.212cm"/>
    </style:style>
    <style:style style:name="T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margin-bottom="0.212cm"/>
    </style:style>
    <style:style style:name="T10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bottom="0.212cm"/>
    </style:style>
    <style:style style:name="T1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margin-bottom="0.212cm"/>
    </style:style>
    <style:style style:name="T1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margin-bottom="0.212cm"/>
    </style:style>
    <style:style style:name="T10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margin-bottom="0.212cm"/>
    </style:style>
    <style:style style:name="T1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/>
    </style:style>
    <style:style style:name="P107" style:family="paragraph" style:parent-style-name="List_20_Paragraph">
      <style:paragraph-properties fo:text-align="justify"/>
    </style:style>
    <style:style style:name="T107_1" style:family="text"/>
    <style:style style:name="T107_2" style:family="text"/>
    <style:style style:name="T107_3" style:family="text">
      <style:text-properties fo:font-weight="bold" style:font-weight-asian="bold" style:font-weight-complex="bold"/>
    </style:style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P108" style:family="paragraph" style:parent-style-name="Normal">
      <style:paragraph-properties fo:text-align="justify"/>
    </style:style>
    <style:style style:name="P109" style:family="paragraph" style:parent-style-name="Normal">
      <style:paragraph-properties fo:text-align="justify"/>
    </style:style>
    <style:style style:name="T109_1" style:family="text"/>
    <style:style style:name="P110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4" style:family="table-column">
      <style:table-column-properties style:column-width="4.692cm"/>
    </style:style>
    <style:style style:name="Column5" style:family="table-column">
      <style:table-column-properties style:column-width="10.751cm"/>
    </style:style>
    <style:style style:name="Row26" style:family="table-row">
      <style:table-row-properties style:min-row-height="1cm"/>
    </style:style>
    <style:style style:name="Cell7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_20__2B__20_1.5_20_line_20_spacing">
      <style:paragraph-properties fo:text-align="justify" fo:line-height="150%"/>
    </style:style>
    <style:style style:name="T11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1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7" style:family="table-row">
      <style:table-row-properties style:min-row-height="1cm"/>
    </style:style>
    <style:style style:name="Cell7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_20__2B__20_1.5_20_line_20_spacing">
      <style:paragraph-properties fo:text-align="justify" fo:line-height="150%"/>
    </style:style>
    <style:style style:name="T11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7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cm"/>
    </style:style>
    <style:style style:name="Cell7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_20__2B__20_1.5_20_line_20_spacing">
      <style:paragraph-properties fo:text-align="justify" fo:line-height="150%"/>
    </style:style>
    <style:style style:name="T11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3cm"/>
    </style:style>
    <style:style style:name="Cell8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_20__2B__20_1.5_20_line_20_spacing">
      <style:paragraph-properties fo:text-align="justify" fo:line-height="150%"/>
    </style:style>
    <style:style style:name="T11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cm"/>
    </style:style>
    <style:style style:name="Cell8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_20__2B__20_1.5_20_line_20_spacing">
      <style:paragraph-properties fo:text-align="justify" fo:line-height="150%"/>
    </style:style>
    <style:style style:name="T11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0.074cm"/>
    </style:style>
    <style:style style:name="Cell85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2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1cm"/>
    </style:style>
    <style:style style:name="Cell8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_20__2B__20_1.5_20_line_20_spacing">
      <style:paragraph-properties fo:text-align="justify" fo:line-height="150%"/>
    </style:style>
    <style:style style:name="T12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2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8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_20__2B__20_1.5_20_line_20_spacing">
      <style:paragraph-properties fo:text-align="justify" fo:line-height="150%"/>
    </style:style>
    <style:style style:name="T12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1cm"/>
    </style:style>
    <style:style style:name="Cell8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_20__2B__20_1.5_20_line_20_spacing">
      <style:paragraph-properties fo:text-align="justify" fo:line-height="150%"/>
    </style:style>
    <style:style style:name="T1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3cm"/>
    </style:style>
    <style:style style:name="Cell9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_20__2B__20_1.5_20_line_20_spacing">
      <style:paragraph-properties fo:text-align="justify" fo:line-height="150%"/>
    </style:style>
    <style:style style:name="T1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1cm"/>
    </style:style>
    <style:style style:name="Cell9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_20__2B__20_1.5_20_line_20_spacing">
      <style:paragraph-properties fo:text-align="justify" fo:line-height="150%"/>
    </style:style>
    <style:style style:name="T1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32" style:family="paragraph" style:parent-style-name="Normal" style:master-page-name="MasterPage2">
      <style:text-properties fo:font-weight="bold" style:font-weight-asian="bold" style:font-weight-complex="bold"/>
    </style:style>
  </office:automatic-styles>
  <office:body>
    <office:text>
      <text:section text:style-name="S1" text:name="S1">
        <text:p text:style-name="P1"/>
        <text:p text:style-name="P2"><text:span text:style-name="T2_1">Project<text:s/>Name:<text:s/></text:span><text:span text:style-name="T2_2">Humanitarian<text:s/>and<text:s/>Resilience<text:s/>in<text:s/>South<text:s/>Sudan<text:s/>(HARISS<text:s/>–<text:s/>Mental<text:s/>Health<text:s/>and<text:s/>Inclusive<text:s/>Response<text:s/>Project)</text:span></text:p>
        <text:p text:style-name="P3"><text:span text:style-name="T3_1">Project<text:s/>Number:<text:s/></text:span><text:span text:style-name="T3_2">204019.</text:span></text:p>
        <text:h text:style-name="P4" text:outline-level="1"/>
        <text:list text:style-name="LS1" xml:id="list0">
          <text:list-item>
            <text:p text:style-name="P5"><text:span text:style-name="T5_1">I<text:s/>refer<text:s/>to<text:s/>the</text:span><text:span text:style-name="T5_2"><text:s/></text:span><text:span text:style-name="T5_3">Accountable<text:s/>Grant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5_4">Foreign<text:s/>Commonwealth<text:s/>and<text:s/>Development<text:s/>Office<text:s/>[FCDO]<text:s/></text:span><text:span text:style-name="T5_5">and<text:s/></text:span><text:span text:style-name="T5_6">International<text:s/>Medi</text:span><text:span text:style-name="T5_7">c</text:span><text:span text:style-name="T5_8">al<text:s/>Corps<text:s/></text:span><text:span text:style-name="T5_9">(IMC)<text:s/></text:span><text:span text:style-name="T5_10">UK<text:s/></text:span><text:span text:style-name="T5_11">signed<text:s/>on<text:s/></text:span><text:span text:style-name="T5_12">14<text:s/>July<text:s/>2016</text:span><text:span text:style-name="T5_13">,<text:s/>including<text:s/></text:span><text:span text:style-name="T5_14">subsequent<text:s/>amend</text:span><text:span text:style-name="T5_15">m</text:span><text:span text:style-name="T5_16">ents<text:s/>signed<text:s/>on</text:span><text:span text:style-name="T5_17"><text:s/></text:span><text:span text:style-name="T5_18">3<text:s/>July<text:s/>2017</text:span><text:span text:style-name="T5_19">,<text:s/>Amendment<text:s/>No<text:s/>1/2018<text:s/>signed<text:s/>on<text:s/>3<text:s/>July<text:s/>2018,<text:s/>Amendment<text:s/>No<text:s/>1/</text:span><text:span text:style-name="T5_20">2019<text:s/>signed<text:s/>in<text:s/>May<text:s/>2019<text:s/>and<text:s/>Amendment<text:s/>No<text:s/>1/2019</text:span><text:span text:style-name="T5_21"><text:s/></text:span><text:span text:style-name="T5_22">signed</text:span><text:span text:style-name="T5_23"><text:s/>by<text:s/>both<text:s/></text:span><text:span text:style-name="T5_24">DFID</text:span><text:span text:style-name="T5_25"><text:s/>and<text:s/>IMC<text:s/>on<text:s/>11<text:s/>October<text:s/>2019</text:span><text:span text:style-name="T5_26">;<text:s/></text:span><text:span text:style-name="T5_27">Amendment<text:s/>No</text:span><text:span text:style-name="T5_28"><text:s/>1/2021<text:s/>signed<text:s/>on<text:s/>26<text:s/>March<text:s/>2021</text:span><text:span text:style-name="T5_29">;<text:s/></text:span><text:span text:style-name="T5_30">Amendment<text:s/>No2/2021<text:s/>signed<text:s/>on<text:s/></text:span><text:span text:style-name="T5_31">30<text:s/>June<text:s/>2021</text:span><text:span text:style-name="T5_32"><text:s/>and<text:s/>Amendment<text:s/>No</text:span><text:span text:style-name="T5_33">.</text:span><text:span text:style-name="T5_34">1/2022<text:s/>signed<text:s/>on<text:s/>31<text:s/>March<text:s/>2022.<text:s/></text:span><text:span text:style-name="T5_35"><text:s text:c="2"/></text:span><text:span text:style-name="T5_36"><text:s/></text:span></text:p>
          </text:list-item>
        </text:list>
        <text:p text:style-name="P6"/>
        <text:list text:style-name="LS1" xml:id="list1" text:continue-list="list0">
          <text:list-item>
            <text:p text:style-name="P7"><text:span text:style-name="T7_1">Following<text:s/>recent<text:s/>discussions,<text:s/></text:span><text:span text:style-name="T7_2">FCDO</text:span><text:span text:style-name="T7_3"><text:s/>propose</text:span><text:span text:style-name="T7_4">s</text:span><text:span text:style-name="T7_5"><text:s/>to<text:s/>increase<text:s/>the<text:s/>amount<text:s/>made<text:s/>available<text:s/>to</text:span><text:span text:style-name="T7_6"><text:s/></text:span><text:span text:style-name="T7_7">International<text:s/>Medical<text:s/>Corps<text:s/>(IMC)<text:s/>UK</text:span><text:span text:style-name="T7_8"><text:s/>by<text:s/></text:span><text:span text:style-name="T7_9">£</text:span><text:span text:style-name="T7_10">2,300,000</text:span><text:span text:style-name="T7_11"><text:s/>[</text:span><text:span text:style-name="T7_12">Two<text:s/>million<text:s/>three<text:s/></text:span><text:span text:style-name="T7_13">hundred<text:s/></text:span><text:span text:style-name="T7_14">thousand<text:s/>pounds<text:s/>sterling<text:s/>only]</text:span><text:span text:style-name="T7_15">.</text:span></text:p>
          </text:list-item>
        </text:list>
        <text:p text:style-name="P8"/>
        <text:list text:style-name="LS1" xml:id="list2" text:continue-list="list0">
          <text:list-item>
            <text:p text:style-name="P9"><text:span text:style-name="T9_1">I<text:s/>prop</text:span><text:span text:style-name="T9_2">ose<text:s/>that<text:s/>the<text:s/>figures<text:s/>and<text:s/>words</text:span><text:span text:style-name="T9_3"><text:s/></text:span><text:span text:style-name="T9_4">“£</text:span><text:span text:style-name="T9_5">25,384,200<text:s/></text:span><text:span text:style-name="T9_6">[</text:span><text:span text:style-name="T9_7">Twenty<text:s/>five<text:s/>million</text:span><text:span text:style-name="T9_8">,</text:span><text:span text:style-name="T9_9"><text:s/>three<text:s/>hundred<text:s/>and<text:s/>eighty<text:s/>four<text:s/>thousand</text:span><text:span text:style-name="T9_10">,</text:span><text:span text:style-name="T9_11"><text:s/>and<text:s/>two<text:s/>hundred<text:s/>pounds<text:s/>sterling<text:s/>only</text:span><text:span text:style-name="T9_12">]<text:s/></text:span><text:span text:style-name="T9_13">in<text:s/>paragraph</text:span><text:span text:style-name="T9_14"><text:s/></text:span><text:span text:style-name="T9_15">6</text:span><text:span text:style-name="T9_16"><text:s/>of<text:s/></text:span><text:bookmark-start text:name="_Hlk66364042"/><text:span text:style-name="T9_17">Amendment<text:s/>No<text:s/></text:span><text:span text:style-name="T9_18">1</text:span><text:span text:style-name="T9_19">/202</text:span><text:span text:style-name="T9_20">2</text:span><text:span text:style-name="T9_21"><text:s/></text:span><text:bookmark-end text:name="_Hlk66364042"/><text:span text:style-name="T9_22">be<text:s/>deleted<text:s/>and<text:s/>replaced<text:s/></text:span><text:span text:style-name="T9_23">with</text:span><text:span text:style-name="T9_24"><text:s/>the<text:s/>figures<text:s/>and<text:s/>words<text:s/></text:span><text:span text:style-name="T9_25">“£</text:span><text:span text:style-name="T9_26">27,684,200</text:span><text:span text:style-name="T9_27"><text:s/>[</text:span><text:span text:style-name="T9_28">Twenty<text:s/>seven<text:s/>million,<text:s/>six<text:s/>hundred<text:s/>and<text:s/>eighty<text:s/></text:span><text:span text:style-name="T9_29">four<text:s/>thousand,<text:s/>two<text:s/>hundred<text:s/>pounds<text:s/>sterling<text:s/>only</text:span><text:span text:style-name="T9_30">]</text:span><text:span text:style-name="T9_31">”</text:span><text:span text:style-name="T9_32">.</text:span><text:span text:style-name="T9_33"><text:s/></text:span></text:p>
          </text:list-item>
        </text:list>
        <text:p text:style-name="P10"/>
        <text:list text:style-name="LS1" xml:id="list3" text:continue-list="list0">
          <text:list-item>
            <text:p text:style-name="P11"><text:span text:style-name="T11_1">Following<text:s/>recent<text:s/>discussions,<text:s/></text:span><text:span text:style-name="T11_2">FCDO</text:span><text:span text:style-name="T11_3"><text:s/>propose</text:span><text:span text:style-name="T11_4">s</text:span><text:span text:style-name="T11_5"><text:s/>to<text:s/>change<text:s/>the<text:s/>end<text:s/>date<text:s/></text:span><text:span text:style-name="T11_6">of<text:s/>the<text:s/>Accountable<text:s/>Grant.</text:span></text:p>
          </text:list-item>
        </text:list>
        <text:p text:style-name="P12"/>
        <text:list text:style-name="LS1" xml:id="list4" text:continue-list="list0">
          <text:list-item>
            <text:p text:style-name="P13"><text:span text:style-name="T13_1">I<text:s/>prop</text:span><text:span text:style-name="T13_2">ose<text:s/>that<text:s/>the<text:s/></text:span><text:span text:style-name="T13_3">end<text:s/>date<text:s/>of<text:s/></text:span><text:span text:style-name="T13_4">“</text:span><text:span text:style-name="T13_5">3</text:span><text:span text:style-name="T13_6">0</text:span><text:span text:style-name="T13_7"><text:s/></text:span><text:span text:style-name="T13_8">June</text:span><text:span text:style-name="T13_9"><text:s/>2022</text:span><text:span text:style-name="T13_10">”</text:span><text:span text:style-name="T13_11"><text:s/>in<text:s/>paragraph</text:span><text:span text:style-name="T13_12"><text:s/></text:span><text:span text:style-name="T13_13">5</text:span><text:span text:style-name="T13_14"><text:s/></text:span><text:span text:style-name="T13_15">of<text:s/></text:span><text:span text:style-name="T13_16">Amendment<text:s/>No<text:s/></text:span><text:span text:style-name="T13_17">1</text:span><text:span text:style-name="T13_18">/202</text:span><text:span text:style-name="T13_19">2</text:span><text:span text:style-name="T13_20"><text:s/></text:span><text:span text:style-name="T13_21">be<text:s/></text:span><text:span text:style-name="T13_22">deleted<text:s/>and</text:span><text:span text:style-name="T13_23"><text:s/></text:span><text:span text:style-name="T13_24">r</text:span><text:span text:style-name="T13_25">eplaced</text:span><text:span text:style-name="T13_26"><text:s/>with</text:span><text:span text:style-name="T13_27"><text:s/></text:span><text:span text:style-name="T13_28">“</text:span><text:span text:style-name="T13_29">3</text:span><text:span text:style-name="T13_30">1<text:s/>March<text:s/></text:span><text:span text:style-name="T13_31">202</text:span><text:span text:style-name="T13_32">3</text:span><text:span text:style-name="T13_33">”.</text:span></text:p>
          </text:list-item>
        </text:list>
        <text:p text:style-name="P14"/>
      </text:section>
      <text:section text:style-name="S2" text:name="S2">
        <text:p text:style-name="P15"/>
        <text:list text:style-name="LS1" xml:id="list5" text:continue-list="list0">
          <text:list-item>
            <text:p text:style-name="P16"><text:span text:style-name="T16_1">I<text:s/>also<text:s/>propose<text:s/>that<text:s/>the<text:s/>financial<text:s/>year<text:s/>allocation<text:s/>and<text:s/>payment<text:s/>schedule<text:s/></text:span><text:span text:style-name="T16_2">at<text:s/>paragraph<text:s/>4<text:s/>of<text:s/>the<text:s/>original<text:s/></text:span><text:span text:style-name="T16_3">A</text:span><text:span text:style-name="T16_4">ccountable<text:s/></text:span><text:span text:style-name="T16_5">G</text:span><text:span text:style-name="T16_6">rant</text:span><text:span text:style-name="T16_7"><text:s/>of<text:s/>14<text:s/>July<text:s/>2016<text:s/>and<text:s/>revised<text:s/>Accountable<text:s/>Grant<text:s/>of<text:s/>3<text:s/>July<text:s/>2017</text:span><text:span text:style-name="T16_8">,<text:s/>Amendment<text:s/>No1/</text:span><text:span text:style-name="T16_9">2018</text:span><text:span text:style-name="T16_10"><text:s/>signed<text:s/>on<text:s/>13<text:s/>July<text:s/>2018,<text:s/>Amendment<text:s/>No1/2019<text:s/>signed<text:s/>in<text:s/>May<text:s/></text:span><text:span text:style-name="T16_11">2019<text:s/>as<text:s/>well<text:s/>as<text:s/>Amendment<text:s/>No2/2019<text:s/>signed<text:s/>in<text:s/>October<text:s/>2019</text:span><text:span text:style-name="T16_12">;<text:s/></text:span><text:span text:style-name="T16_13">Amendment<text:s/>No<text:s/>1/202</text:span><text:span text:style-name="T16_14">1</text:span><text:span text:style-name="T16_15"><text:s/>signed<text:s/>on<text:s/></text:span><text:span text:style-name="T16_16">26<text:s/>March<text:s/>2021</text:span><text:span text:style-name="T16_17">;<text:s/></text:span><text:span text:style-name="T16_18">Amendment<text:s/>No<text:s/>2/2021<text:s/>signed<text:s/>on<text:s/></text:span><text:span text:style-name="T16_19">30<text:s/>June<text:s/>2021</text:span><text:span text:style-name="T16_20">and<text:s/>Amendment<text:s/>No1/2022</text:span><text:span text:style-name="T16_21"><text:s/></text:span><text:span text:style-name="T16_22">be<text:s/>deleted<text:s/>and<text:s/>replaced<text:s/>by<text:s/>the<text:s/>following<text:s/>financial<text:s/>year<text:s/>allocation<text:s/>and<text:s/>payment<text:s/>schedule.<text:s/></text:span></text:p>
          </text:list-item>
        </text:list>
        <text:p text:style-name="P17"/>
        <text:p text:style-name="P18"/>
        <text:p text:style-name="P19"><text:span text:style-name="T19_1"><text:s text:c="6"/></text:span><text:span text:style-name="T19_2">FCDO<text:s/>Financial<text:s/>Year<text:s text:c="19"/>Annual<text:s/>Allocation<text:s/>[£GBP]</text:span></text:p>
        <text:p text:style-name="P20"><text:span text:style-name="T20_1"><text:s text:c="6"/></text:span><text:span text:style-name="T20_2">1<text:s/>April<text:s/>2016<text:s/>–<text:s/>31<text:s/>March<text:s/>2017<text:s text:c="6"/>£2,077,279</text:span></text:p>
        <text:p text:style-name="P21"><text:span text:style-name="T21_1"><text:s text:c="6"/></text:span><text:span text:style-name="T21_2">1<text:s/>April<text:s/>2017<text:s/>–<text:s/>31<text:s/>March<text:s/>2018<text:s text:c="6"/>£</text:span><text:span text:style-name="T21_3">5,112,885</text:span></text:p>
        <text:p text:style-name="P22"><text:span text:style-name="T22_1"><text:s text:c="6"/></text:span><text:span text:style-name="T22_2">1<text:s/>April<text:s/>2018<text:s/>–<text:s/>31<text:s/>March<text:s/>2019<text:s text:c="6"/>£</text:span><text:span text:style-name="T22_3">4,870,292</text:span></text:p>
        <text:p text:style-name="P23"><text:span text:style-name="T23_1"><text:s text:c="6"/></text:span><text:span text:style-name="T23_2">1<text:s/>April<text:s/>2019<text:s/>–<text:s/>31<text:s/>March<text:s/>2020<text:s text:c="6"/>£</text:span><text:span text:style-name="T23_3">4,823,989</text:span></text:p>
        <text:p text:style-name="P24"><text:span text:style-name="T24_1"><text:s text:c="6"/></text:span><text:span text:style-name="T24_2">1<text:s/>April<text:s/>2020<text:s/>–<text:s/>31<text:s/>March<text:s/>2021<text:s text:c="6"/>£</text:span><text:span text:style-name="T24_3">5,249,755</text:span></text:p>
        <text:p text:style-name="P25"><text:span text:style-name="T25_1"><text:s text:c="6"/></text:span><text:span text:style-name="T25_2">1<text:s/>April<text:s/>2021<text:s/>–<text:s/>3</text:span><text:span text:style-name="T25_3">1</text:span><text:span text:style-name="T25_4"><text:s/></text:span><text:span text:style-name="T25_5">March</text:span><text:span text:style-name="T25_6"><text:s/>202</text:span><text:span text:style-name="T25_7">2</text:span><text:span text:style-name="T25_8"><text:s text:c="6"/></text:span><text:span text:style-name="T25_9">£2,750,000</text:span></text:p>
        <text:p text:style-name="P26"><text:span text:style-name="T26_1"><text:s text:c="6"/>1<text:s/>April<text:s/>2022<text:s/>–<text:s/>3</text:span><text:span text:style-name="T26_2">1</text:span><text:span text:style-name="T26_3"><text:s/></text:span><text:span text:style-name="T26_4">March</text:span><text:span text:style-name="T26_5"><text:s/>202</text:span><text:span text:style-name="T26_6">3</text:span><text:span text:style-name="T26_7"><text:s text:c="6"/>£</text:span><text:span text:style-name="T26_8">2,800,000</text:span></text:p>
        <text:p text:style-name="P27"><text:span text:style-name="T27_1"><text:s text:c="7"/></text:span></text:p>
        <text:p text:style-name="P28"/>
        <text:p text:style-name="P29"><text:span text:style-name="T29_1"><text:s/></text:span><text:span text:style-name="T29_2"><text:s/></text:span></text:p>
        <text:p text:style-name="P30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31"><text:span text:style-name="T31_1">Quarter</text:span></text:p>
            </table:table-cell>
            <table:table-cell table:style-name="Cell2">
              <text:p text:style-name="P32"><text:span text:style-name="T32_1">Payment<text:s/>Due<text:s/>Date</text:span></text:p>
            </table:table-cell>
            <table:table-cell table:style-name="Cell3">
              <text:p text:style-name="P33"><text:span text:style-name="T33_1">UK<text:s/>£GBP<text:s/>Amount</text:span></text:p>
            </table:table-cell>
          </table:table-row>
          <table:table-row table:style-name="Row2">
            <table:table-cell table:style-name="Cell4">
              <text:p text:style-name="P34"><text:span text:style-name="T34_1">July<text:s/>2016-September<text:s/>2016</text:span></text:p>
            </table:table-cell>
            <table:table-cell table:style-name="Cell5">
              <text:p text:style-name="P35"><text:span text:style-name="T35_1">July<text:s/>2016</text:span></text:p>
            </table:table-cell>
            <table:table-cell table:style-name="Cell6" table:number-rows-spanned="3">
              <text:p text:style-name="P36"><text:span text:style-name="T36_1">£</text:span><text:span text:style-name="T36_2">2,077,279</text:span></text:p>
            </table:table-cell>
          </table:table-row>
          <table:table-row table:style-name="Row3">
            <table:table-cell table:style-name="Cell7">
              <text:p text:style-name="P37"><text:span text:style-name="T37_1">October-December<text:s/>2016</text:span></text:p>
            </table:table-cell>
            <table:table-cell table:style-name="Cell8">
              <text:p text:style-name="P38"><text:span text:style-name="T38_1">November<text:s/>2016</text:span></text:p>
            </table:table-cell>
            <table:covered-table-cell table:style-name="Cell9">
              <text:p text:style-name="P39"/>
            </table:covered-table-cell>
          </table:table-row>
          <table:table-row table:style-name="Row4">
            <table:table-cell table:style-name="Cell10">
              <text:p text:style-name="P40"><text:span text:style-name="T40_1">January-March<text:s/>2017</text:span></text:p>
            </table:table-cell>
            <table:table-cell table:style-name="Cell11">
              <text:p text:style-name="P41"><text:span text:style-name="T41_1">February<text:s/>2017</text:span></text:p>
            </table:table-cell>
            <table:covered-table-cell table:style-name="Cell12">
              <text:p text:style-name="P42"/>
            </table:covered-table-cell>
          </table:table-row>
          <table:table-row table:style-name="Row5">
            <table:table-cell table:style-name="Cell13">
              <text:p text:style-name="P43"><text:span text:style-name="T43_1">April-June<text:s/>2017</text:span></text:p>
            </table:table-cell>
            <table:table-cell table:style-name="Cell14">
              <text:p text:style-name="P44"><text:span text:style-name="T44_1">May<text:s/>2017</text:span></text:p>
            </table:table-cell>
            <table:table-cell table:style-name="Cell15" table:number-rows-spanned="4">
              <text:p text:style-name="P45"><text:span text:style-name="T45_1">£</text:span><text:span text:style-name="T45_2">5,112,885</text:span></text:p>
            </table:table-cell>
          </table:table-row>
          <table:table-row table:style-name="Row6">
            <table:table-cell table:style-name="Cell16">
              <text:p text:style-name="P46"><text:span text:style-name="T46_1">July-September<text:s/>2017</text:span></text:p>
            </table:table-cell>
            <table:table-cell table:style-name="Cell17">
              <text:p text:style-name="P47"><text:span text:style-name="T47_1">August<text:s/>2017</text:span></text:p>
            </table:table-cell>
            <table:covered-table-cell table:style-name="Cell18">
              <text:p text:style-name="P48"/>
            </table:covered-table-cell>
          </table:table-row>
          <table:table-row table:style-name="Row7">
            <table:table-cell table:style-name="Cell19">
              <text:p text:style-name="P49"><text:span text:style-name="T49_1">October-December<text:s/>2017</text:span></text:p>
            </table:table-cell>
            <table:table-cell table:style-name="Cell20">
              <text:p text:style-name="P50"><text:span text:style-name="T50_1">November<text:s/>2017</text:span></text:p>
            </table:table-cell>
            <table:covered-table-cell table:style-name="Cell21">
              <text:p text:style-name="P51"/>
            </table:covered-table-cell>
          </table:table-row>
          <table:table-row table:style-name="Row8">
            <table:table-cell table:style-name="Cell22">
              <text:p text:style-name="P52"><text:span text:style-name="T52_1">January-March<text:s/>2018</text:span></text:p>
            </table:table-cell>
            <table:table-cell table:style-name="Cell23">
              <text:p text:style-name="P53"><text:span text:style-name="T53_1">February<text:s/>201</text:span><text:span text:style-name="T53_2">8</text:span></text:p>
            </table:table-cell>
            <table:covered-table-cell table:style-name="Cell24">
              <text:p text:style-name="P54"/>
            </table:covered-table-cell>
          </table:table-row>
          <table:table-row table:style-name="Row9">
            <table:table-cell table:style-name="Cell25">
              <text:p text:style-name="P55"><text:span text:style-name="T55_1">April-June<text:s/>2018</text:span></text:p>
            </table:table-cell>
            <table:table-cell table:style-name="Cell26">
              <text:p text:style-name="P56"><text:span text:style-name="T56_1">May<text:s/>2018</text:span></text:p>
            </table:table-cell>
            <table:table-cell table:style-name="Cell27" table:number-rows-spanned="4">
              <text:p text:style-name="P57"><text:span text:style-name="T57_1">£</text:span><text:span text:style-name="T57_2">4,870,292</text:span></text:p>
            </table:table-cell>
          </table:table-row>
          <table:table-row table:style-name="Row10">
            <table:table-cell table:style-name="Cell28">
              <text:p text:style-name="P58"><text:span text:style-name="T58_1">July-September<text:s/>2018</text:span></text:p>
            </table:table-cell>
            <table:table-cell table:style-name="Cell29">
              <text:p text:style-name="P59"><text:span text:style-name="T59_1">August<text:s/>201</text:span><text:span text:style-name="T59_2">8</text:span></text:p>
            </table:table-cell>
            <table:covered-table-cell table:style-name="Cell30">
              <text:p text:style-name="P60"/>
            </table:covered-table-cell>
          </table:table-row>
          <table:table-row table:style-name="Row11">
            <table:table-cell table:style-name="Cell31">
              <text:p text:style-name="P61"><text:span text:style-name="T61_1">October-December<text:s/>2018</text:span></text:p>
            </table:table-cell>
            <table:table-cell table:style-name="Cell32">
              <text:p text:style-name="P62"><text:span text:style-name="T62_1">November<text:s/>2018</text:span></text:p>
            </table:table-cell>
            <table:covered-table-cell table:style-name="Cell33">
              <text:p text:style-name="P63"/>
            </table:covered-table-cell>
          </table:table-row>
          <table:table-row table:style-name="Row12">
            <table:table-cell table:style-name="Cell34">
              <text:p text:style-name="P64"><text:span text:style-name="T64_1">January-March<text:s/>2019</text:span></text:p>
            </table:table-cell>
            <table:table-cell table:style-name="Cell35">
              <text:p text:style-name="P65"><text:span text:style-name="T65_1">February<text:s/>2019</text:span></text:p>
            </table:table-cell>
            <table:covered-table-cell table:style-name="Cell36">
              <text:p text:style-name="P66"/>
            </table:covered-table-cell>
          </table:table-row>
          <table:table-row table:style-name="Row13">
            <table:table-cell table:style-name="Cell37">
              <text:p text:style-name="P67"><text:span text:style-name="T67_1">April-June<text:s/>2019</text:span></text:p>
            </table:table-cell>
            <table:table-cell table:style-name="Cell38">
              <text:p text:style-name="P68"><text:span text:style-name="T68_1">May<text:s/>2019</text:span></text:p>
            </table:table-cell>
            <table:table-cell table:style-name="Cell39" table:number-rows-spanned="4">
              <text:p text:style-name="P69"><text:span text:style-name="T69_1">£4</text:span><text:span text:style-name="T69_2">,</text:span><text:span text:style-name="T69_3">823,989</text:span></text:p>
            </table:table-cell>
          </table:table-row>
          <table:table-row table:style-name="Row14">
            <table:table-cell table:style-name="Cell40">
              <text:p text:style-name="P70"><text:span text:style-name="T70_1">July-September<text:s/>2019</text:span></text:p>
            </table:table-cell>
            <table:table-cell table:style-name="Cell41">
              <text:p text:style-name="P71"><text:span text:style-name="T71_1">August<text:s/>2019</text:span></text:p>
            </table:table-cell>
            <table:covered-table-cell table:style-name="Cell42">
              <text:p text:style-name="P72"/>
            </table:covered-table-cell>
          </table:table-row>
          <table:table-row table:style-name="Row15">
            <table:table-cell table:style-name="Cell43">
              <text:p text:style-name="P73"><text:span text:style-name="T73_1">October-December<text:s/>2019</text:span></text:p>
            </table:table-cell>
            <table:table-cell table:style-name="Cell44">
              <text:p text:style-name="P74"><text:span text:style-name="T74_1">November<text:s/>2019</text:span></text:p>
            </table:table-cell>
            <table:covered-table-cell table:style-name="Cell45">
              <text:p text:style-name="P75"/>
            </table:covered-table-cell>
          </table:table-row>
          <table:table-row table:style-name="Row16">
            <table:table-cell table:style-name="Cell46">
              <text:p text:style-name="P76"><text:span text:style-name="T76_1">January-March<text:s/>2020</text:span></text:p>
            </table:table-cell>
            <table:table-cell table:style-name="Cell47">
              <text:p text:style-name="P77"><text:span text:style-name="T77_1">February<text:s/></text:span><text:span text:style-name="T77_2">2020</text:span></text:p>
            </table:table-cell>
            <table:covered-table-cell table:style-name="Cell48">
              <text:p text:style-name="P78"/>
            </table:covered-table-cell>
          </table:table-row>
          <table:table-row table:style-name="Row17">
            <table:table-cell table:style-name="Cell49">
              <text:p text:style-name="P79"><text:span text:style-name="T79_1">April-June<text:s/>2020</text:span></text:p>
            </table:table-cell>
            <table:table-cell table:style-name="Cell50">
              <text:p text:style-name="P80"><text:span text:style-name="T80_1">May<text:s/>2020</text:span></text:p>
            </table:table-cell>
            <table:table-cell table:style-name="Cell51" table:number-rows-spanned="3">
              <text:p text:style-name="P81"><text:span text:style-name="T81_1">£5</text:span><text:span text:style-name="T81_2">,</text:span><text:span text:style-name="T81_3">249,755</text:span></text:p>
            </table:table-cell>
          </table:table-row>
          <table:table-row table:style-name="Row18">
            <table:table-cell table:style-name="Cell52">
              <text:p text:style-name="P82"><text:span text:style-name="T82_1">July-September<text:s/>2020</text:span></text:p>
            </table:table-cell>
            <table:table-cell table:style-name="Cell53">
              <text:p text:style-name="P83"><text:span text:style-name="T83_1">August<text:s/>2020</text:span></text:p>
            </table:table-cell>
            <table:covered-table-cell table:style-name="Cell54">
              <text:p text:style-name="P84"/>
            </table:covered-table-cell>
          </table:table-row>
          <table:table-row table:style-name="Row19">
            <table:table-cell table:style-name="Cell55">
              <text:p text:style-name="P85"><text:span text:style-name="T85_1">October-December<text:s/>2020</text:span></text:p>
            </table:table-cell>
            <table:table-cell table:style-name="Cell56">
              <text:p text:style-name="P86"><text:span text:style-name="T86_1">November<text:s/>2020</text:span></text:p>
            </table:table-cell>
            <table:covered-table-cell table:style-name="Cell57">
              <text:p text:style-name="P87"/>
            </table:covered-table-cell>
          </table:table-row>
          <table:table-row table:style-name="Row20">
            <table:table-cell table:style-name="Cell58">
              <text:p text:style-name="P88"><text:span text:style-name="T88_1">January-March<text:s/>2021</text:span></text:p>
            </table:table-cell>
            <table:table-cell table:style-name="Cell59">
              <text:p text:style-name="P89"><text:span text:style-name="T89_1">February<text:s/>2021</text:span></text:p>
            </table:table-cell>
            <table:table-cell table:style-name="Cell60">
              <text:p text:style-name="P90"/>
            </table:table-cell>
          </table:table-row>
          <table:table-row table:style-name="Row21">
            <table:table-cell table:style-name="Cell61">
              <text:p text:style-name="P91"><text:span text:style-name="T91_1">April-June<text:s/>2021</text:span></text:p>
            </table:table-cell>
            <table:table-cell table:style-name="Cell62">
              <text:p text:style-name="P92"><text:span text:style-name="T92_1">May<text:s/>2021</text:span></text:p>
            </table:table-cell>
            <table:table-cell table:style-name="Cell63">
              <text:p text:style-name="P93"><text:span text:style-name="T93_1">£500,000</text:span></text:p>
            </table:table-cell>
          </table:table-row>
          <table:table-row table:style-name="Row22">
            <table:table-cell table:style-name="Cell64">
              <text:p text:style-name="P94"><text:span text:style-name="T94_1">June-March<text:s/>2022</text:span></text:p>
            </table:table-cell>
            <table:table-cell table:style-name="Cell65">
              <text:p text:style-name="P95"><text:span text:style-name="T95_1">February<text:s/></text:span><text:span text:style-name="T95_2">2022</text:span></text:p>
            </table:table-cell>
            <table:table-cell table:style-name="Cell66">
              <text:p text:style-name="P96"><text:span text:style-name="T96_1">£</text:span><text:span text:style-name="T96_2">2,250,000</text:span></text:p>
            </table:table-cell>
          </table:table-row>
          <table:table-row table:style-name="Row23">
            <table:table-cell table:style-name="Cell67">
              <text:p text:style-name="P97"><text:span text:style-name="T97_1">April<text:s/>–<text:s/>June<text:s/>2022</text:span></text:p>
            </table:table-cell>
            <table:table-cell table:style-name="Cell68">
              <text:p text:style-name="P98"><text:span text:style-name="T98_1">May<text:s/>2022</text:span></text:p>
            </table:table-cell>
            <table:table-cell table:style-name="Cell69">
              <text:p text:style-name="P99"><text:span text:style-name="T99_1">£500,000</text:span></text:p>
            </table:table-cell>
          </table:table-row>
          <table:table-row table:style-name="Row24">
            <table:table-cell table:style-name="Cell70">
              <text:p text:style-name="P100"><text:span text:style-name="T100_1">July<text:s/>–<text:s/>March<text:s/>2023</text:span></text:p>
            </table:table-cell>
            <table:table-cell table:style-name="Cell71">
              <text:p text:style-name="P101"><text:span text:style-name="T101_1">February<text:s/>2023</text:span></text:p>
            </table:table-cell>
            <table:table-cell table:style-name="Cell72">
              <text:p text:style-name="P102"><text:span text:style-name="T102_1">£2,300,000</text:span></text:p>
            </table:table-cell>
          </table:table-row>
          <table:table-row table:style-name="Row25">
            <table:table-cell table:style-name="Cell73">
              <text:p text:style-name="P103"><text:span text:style-name="T103_1">Totals</text:span></text:p>
            </table:table-cell>
            <table:table-cell table:style-name="Cell74">
              <text:p text:style-name="P104"/>
            </table:table-cell>
            <table:table-cell table:style-name="Cell75">
              <text:p text:style-name="P105"><text:span text:style-name="T105_1">£2</text:span><text:span text:style-name="T105_2">7,684,200</text:span></text:p>
            </table:table-cell>
          </table:table-row>
        </table:table>
        <text:p text:style-name="P106"/>
        <text:list text:style-name="LS1" xml:id="list6" text:continue-list="list0">
          <text:list-item>
            <text:p text:style-name="P107"><text:span text:style-name="T107_1">This<text:s/>letter<text:s/>of<text:s/>amendment<text:s/>will<text:s/>place<text:s/>on<text:s/>record<text:s/>our<text:s/>common<text:s/>understanding<text:s/>of<text:s/>the<text:s/>above<text:s/>change</text:span><text:span text:style-name="T107_2">(s)</text:span><text:span text:style-name="T107_3"><text:s/></text:span><text:span text:style-name="T107_4">and<text:s/>will<text:s/>come<text:s/>into<text:s/>operation<text:s/>on<text:s/>the<text:s/>date<text:s/>you<text:s/>sign<text:s/>your<text:s/>confirmation<text:s/>belo</text:span><text:span text:style-name="T107_5">w.<text:s text:c="2"/>This<text:s/>note<text:s/>will<text:s/>be<text:s/>known<text:s/>as<text:s/></text:span><text:span text:style-name="T107_6">Amendment<text:s/>No.</text:span><text:span text:style-name="T107_7">2</text:span><text:span text:style-name="T107_8">/202</text:span><text:span text:style-name="T107_9">2</text:span><text:span text:style-name="T107_10">.</text:span></text:p>
          </text:list-item>
        </text:list>
        <text:p text:style-name="P108"/>
        <text:list text:style-name="LS1" xml:id="list7" text:continue-list="list0">
          <text:list-item>
            <text:p text:style-name="P109"><text:span text:style-name="T109_1">Please<text:s/>sign<text:s/>both<text:s/>copies<text:s/>of<text:s/>this<text:s/>letter;<text:s/>return<text:s/>one<text:s/>to<text:s/>me<text:s/>and<text:s/>retain<text:s/>the<text:s/>other<text:s/>for<text:s/>your<text:s/>own<text:s/>records.</text:span></text:p>
          </text:list-item>
        </text:list>
        <text:p text:style-name="P110"/>
        <table:table table:style-name="Table2">
          <table:table-column table:style-name="Column4"/>
          <table:table-column table:style-name="Column5"/>
          <table:table-row table:style-name="Row26">
            <table:table-cell table:style-name="Cell76" table:number-columns-spanned="2">
              <text:p text:style-name="P111"><text:span text:style-name="T111_1">Signed<text:s/>on<text:s/>behalf<text:s/>of<text:s/></text:span><text:span text:style-name="T111_2">FCDO:<text:s/></text:span></text:p>
              <text:p text:style-name="P112"/>
            </table:table-cell>
            <table:covered-table-cell/>
          </table:table-row>
          <table:table-row table:style-name="Row27">
            <table:table-cell table:style-name="Cell77">
              <text:p text:style-name="P113"><text:span text:style-name="T113_1">Name:</text:span></text:p>
            </table:table-cell>
            <table:table-cell table:style-name="Cell78">
              <text:p text:style-name="P114"/>
            </table:table-cell>
          </table:table-row>
          <table:table-row table:style-name="Row28">
            <table:table-cell table:style-name="Cell79">
              <text:p text:style-name="P115"><text:span text:style-name="T115_1">Position:</text:span></text:p>
            </table:table-cell>
            <table:table-cell table:style-name="Cell80">
              <text:p text:style-name="P116"/>
            </table:table-cell>
          </table:table-row>
          <table:table-row table:style-name="Row29">
            <table:table-cell table:style-name="Cell81">
              <text:p text:style-name="P117"><text:span text:style-name="T117_1">Address/Contact<text:s/>Details:</text:span></text:p>
            </table:table-cell>
            <table:table-cell table:style-name="Cell82">
              <text:p text:style-name="P118"/>
            </table:table-cell>
          </table:table-row>
          <table:table-row table:style-name="Row30">
            <table:table-cell table:style-name="Cell83">
              <text:p text:style-name="P119"><text:span text:style-name="T119_1">Date:</text:span></text:p>
            </table:table-cell>
            <table:table-cell table:style-name="Cell84">
              <text:p text:style-name="P120"/>
            </table:table-cell>
          </table:table-row>
          <table:table-row table:style-name="Row31">
            <table:table-cell table:style-name="Cell85" table:number-columns-spanned="2">
              <text:p text:style-name="P121"/>
            </table:table-cell>
            <table:covered-table-cell/>
          </table:table-row>
          <table:table-row table:style-name="Row32">
            <table:table-cell table:style-name="Cell86" table:number-columns-spanned="2">
              <text:p text:style-name="P122"><text:span text:style-name="T122_1">Signed<text:s/>on<text:s/>behalf<text:s/>of<text:s/>the<text:s/>Partner:</text:span></text:p>
              <text:p text:style-name="P123"/>
            </table:table-cell>
            <table:covered-table-cell/>
          </table:table-row>
          <table:table-row table:style-name="Row33">
            <table:table-cell table:style-name="Cell87">
              <text:p text:style-name="P124"><text:span text:style-name="T124_1">Name:</text:span></text:p>
            </table:table-cell>
            <table:table-cell table:style-name="Cell88">
              <text:p text:style-name="P125"/>
            </table:table-cell>
          </table:table-row>
          <table:table-row table:style-name="Row34">
            <table:table-cell table:style-name="Cell89">
              <text:p text:style-name="P126"><text:span text:style-name="T126_1">Position:</text:span></text:p>
            </table:table-cell>
            <table:table-cell table:style-name="Cell90">
              <text:p text:style-name="P127"/>
            </table:table-cell>
          </table:table-row>
          <table:table-row table:style-name="Row35">
            <table:table-cell table:style-name="Cell91">
              <text:p text:style-name="P128"><text:span text:style-name="T128_1">Address/Contact<text:s/>Details:</text:span></text:p>
            </table:table-cell>
            <table:table-cell table:style-name="Cell92">
              <text:p text:style-name="P129"/>
            </table:table-cell>
          </table:table-row>
          <table:table-row table:style-name="Row36">
            <table:table-cell table:style-name="Cell93">
              <text:p text:style-name="P130"><text:span text:style-name="T130_1">Date:</text:span></text:p>
            </table:table-cell>
            <table:table-cell table:style-name="Cell94">
              <text:p text:style-name="P131"/>
            </table:table-cell>
          </table:table-row>
        </table:table>
      </text:section>
      <text:section text:style-name="S3" text:name="S3">
        <text:p text:style-name="P13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1" style:family="table" style:master-page-name="MasterPage2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2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3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4" style:family="paragraph" style:parent-style-name="Header"/>
    <style:style style:name="P15" style:family="paragraph" style:parent-style-name="Footer">
      <style:paragraph-properties fo:text-align="center"/>
    </style:style>
    <style:style style:name="T15_1" style:family="text">
      <style:text-properties fo:font-size="11pt" style:font-size-asian="11pt"/>
    </style:style>
    <style:style style:name="P16" style:family="paragraph" style:parent-style-name="Footer"/>
    <style:page-layout style:name="pm3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5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22" style:family="paragraph" style:parent-style-name="Header"/>
    <style:style style:name="P23" style:family="paragraph" style:parent-style-name="Footer">
      <style:paragraph-properties fo:text-align="center"/>
    </style:style>
    <style:style style:name="T23_1" style:family="text">
      <style:text-properties fo:font-size="11pt" style:font-size-asian="11pt"/>
    </style:style>
    <style:style style:name="P24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.529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1" style:page-layout-name="pm2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.529cm" svg:width="21.001cm" svg:height="0.758cm" draw:style-name="FR3" text:anchor-type="page" draw:z-index="1"><draw:text-box><text:p text:style-name="P10"><text:span text:style-name="T10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4" text:anchor-type="char" draw:z-index="0"><draw:image xlink:href="Pictures/image2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text:span text:style-name="T15_1"><text:page-number text:select-page="current"/></text:span></text:p>
        <text:p text:style-name="P16"/>
      </style:footer>
    </style:master-page>
    <style:master-page style:name="MasterPage2" style:page-layout-name="pm3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.529cm" svg:width="21.001cm" svg:height="0.758cm" draw:style-name="FR5" text:anchor-type="page" draw:z-index="1"><draw:text-box><text:p text:style-name="P18"><text:span text:style-name="T18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6" text:anchor-type="char" draw:z-index="0"><draw:image xlink:href="Pictures/image3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><text:span text:style-name="T23_1"><text:page-number text:select-page="current"/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06-30T12:30:00</meta:creation-date>
    <dc:creator>Irene Otieno</dc:creator>
    <dc:date>2022-07-05T08:59:00</dc:date>
    <meta:editing-cycles>3</meta:editing-cycles>
    <meta:editing-duration>PT2M</meta:editing-duration>
    <meta:document-statistic meta:page-count="5" meta:paragraph-count="7" meta:row-count="27" meta:word-count="573" meta:character-count="3880" meta:non-whitespace-character-count="3314"/>
    <meta:user-defined meta:name="Business Document Type">Memoranda of understanding - amendment letter</meta:user-defined>
    <meta:user-defined meta:name="ContentTypeId">0x01010036D74E8AB369C24D8A4ADA81499046C8</meta:user-defined>
    <meta:user-defined meta:name="MSIP_Label_e4c996da-17fa-4fc5-8989-2758fb4cf86b_ActionId">835dfc5d-cbeb-4731-b115-e2b6290ca38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30T12:29:56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