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8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Normal">
      <style:paragraph-properties fo:text-align="justify"/>
    </style:style>
    <style:style style:name="P20" style:family="paragraph" style:parent-style-name="Normal">
      <style:paragraph-properties fo:text-align="justify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P21" style:family="paragraph" style:parent-style-name="Normal">
      <style:paragraph-properties fo:text-align="justify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Normal"/>
    <style:style style:name="T23_1" style:family="text"/>
    <style:style style:name="P24" style:family="paragraph" style:parent-style-name="Normal"/>
    <style:style style:name="P25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25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22<text:s/>Whitehall</text:span><text:span text:style-name="T2_3"><text:line-break/>London</text:span><text:span text:style-name="T2_4"><text:line-break/>SW1E<text:s/>8EA</text:span></text:p>
                  <text:p text:style-name="P3"><text:span text:style-name="T3_1">T<text:s text:c="2"/></text:span><text:span text:style-name="T3_2">+1355<text:s/>84400</text:span></text:p>
                  <text:p text:style-name="P4"><text:span text:style-name="T4_1"><text:s text:c="45"/></text:span><text:span text:style-name="T4_2"><text:s text:c="9"/></text:span><text:span text:style-name="T4_3"><text:s text:c="2"/></text:span><text:span text:style-name="T4_4">2</text:span><text:span text:style-name="T4_5">6</text:span><text:span text:style-name="T4_6"><text:s/></text:span><text:span text:style-name="T4_7">July<text:s/></text:span><text:span text:style-name="T4_8">2021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10</text:span><text:span text:style-name="T7_4"><text:s/></text:span><text:span text:style-name="T7_5">20</text:span><text:span text:style-name="T7_6">2</text:span><text:span text:style-name="T7_7">1</text:span><text:span text:style-name="T7_8">:<text:s/>Responding<text:s/>to<text:s/>the<text:s/>Nutrition<text:s/>Crisis<text:s/>in<text:s/>Yemen<text:s/>(R2N)<text:s/>(Component<text:s/>300525-101)</text:span></text:p>
      <text:p text:style-name="P8"/>
      <text:list text:style-name="LS10" xml:id="list0">
        <text:list-item>
          <text:p text:style-name="P9"><text:span text:style-name="T9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9_2">Amendment<text:s/>No.2<text:s/>dated<text:s/>16<text:s/>August<text:s/>2019</text:span><text:span text:style-name="T9_3">,</text:span><text:span text:style-name="T9_4"><text:s/>Amendment<text:s/>No.3<text:s/>dated<text:s/>06<text:s/>April<text:s/>2020</text:span><text:span text:style-name="T9_5">,</text:span><text:span text:style-name="T9_6"><text:s/>Amendment<text:s/>No.4<text:s/>dated<text:s/></text:span><text:span text:style-name="T9_7">30<text:s/>June<text:s/>2020</text:span><text:span text:style-name="T9_8">,</text:span><text:span text:style-name="T9_9"><text:s/>Amendment<text:s/>No.5<text:s/>dated<text:s/>14<text:s/>September</text:span><text:span text:style-name="T9_10">,</text:span><text:span text:style-name="T9_11"><text:s/>Amendment<text:s/></text:span><text:span text:style-name="T9_12">No.6<text:s/>dated<text:s/>25<text:s/>September<text:s/>2020</text:span><text:span text:style-name="T9_13">,<text:s/></text:span><text:span text:style-name="T9_14">Amendment<text:s/>No.7<text:s/>dated<text:s/></text:span><text:span text:style-name="T9_15">04</text:span><text:span text:style-name="T9_16"><text:s/>November<text:s/>2020</text:span><text:span text:style-name="T9_17">,<text:s/></text:span><text:span text:style-name="T9_18">Amendment<text:s/>No.8<text:s/>dated<text:s/></text:span><text:span text:style-name="T9_19">11<text:s/>March<text:s/>2021</text:span><text:span text:style-name="T9_20"><text:s/>and<text:s/>Amendment<text:s/>No.9<text:s/>dated<text:s/>19<text:s/>March<text:s/>2021</text:span><text:span text:style-name="T9_21"><text:s/></text:span><text:span text:style-name="T9_22">to<text:s/>be<text:s/>read<text:s/>with<text:s/>the<text:s/></text:span><text:span text:style-name="T9_23">FCDO</text:span><text:span text:style-name="T9_24">/UNICEF<text:s/>Framework<text:s/>Agreement.</text:span></text:p>
        </text:list-item>
        <text:list-item>
          <text:p text:style-name="P10"><text:span text:style-name="T10_1">Following<text:s/>recent<text:s/>discussions</text:span><text:span text:style-name="T10_2"><text:s/>and<text:s/>correspondence,<text:s/></text:span><text:span text:style-name="T10_3">FCDO<text:s/>proposes<text:s/>to<text:s/>decrease<text:s/>the<text:s/></text:span><text:span text:style-name="T10_4">current<text:s/></text:span><text:span text:style-name="T10_5">total<text:s/>contribution<text:s/>arrangement<text:s/>amount<text:s/>made<text:s/>available<text:s/>to<text:s/>UNICEF</text:span><text:span text:style-name="T10_6"><text:s/></text:span><text:span text:style-name="T10_7">by<text:s/></text:span><text:span text:style-name="T10_8">£979</text:span><text:span text:style-name="T10_9">,281.94<text:s/>(Nine<text:s/>hundred<text:s/>and<text:s/>Seventy-Nine<text:s/>thousand,<text:s/>Two<text:s/>hundred<text:s/>and<text:s/>Eighty-One<text:s/>pounds<text:s/>sterling<text:s/>and<text:s/>Ninety-Four<text:s/>pence)</text:span><text:span text:style-name="T10_10"><text:s/>to<text:s/>reconcile<text:s/>the<text:s/>total<text:s/>in<text:s/>the<text:s/>contribution<text:s/>agreement<text:s/>with<text:s/>funds<text:s/>that<text:s/>have<text:s/>been</text:span><text:span text:style-name="T10_11"><text:s/>paid<text:s/>to<text:s/>UNICEF</text:span><text:span text:style-name="T10_12"><text:s/>until<text:s/>the<text:s/>signing<text:s/>of<text:s/>this<text:s/>agreement</text:span><text:span text:style-name="T10_13">.<text:s/></text:span></text:p>
        </text:list-item>
        <text:list-item>
          <text:p text:style-name="P11"><text:span text:style-name="T11_1">I<text:s/>propose<text:s/>that<text:s/>the<text:s/>figures<text:s/>and<text:s/>words<text:s/>“</text:span><text:span text:style-name="T11_2">£</text:span><text:span text:style-name="T11_3">123,728,335.46<text:s/>(One<text:s/>hundred<text:s/>and<text:s/>Twenty-Three<text:s/>million,<text:s/>Seven<text:s/>hundred<text:s/>and<text:s/>Twenty-Eight<text:s/></text:span><text:span text:style-name="T11_4">thousand,<text:s/>Three<text:s/>hundred<text:s/>and<text:s/>Thirty-Five<text:s/>pounds<text:s/>sterling<text:s/>and<text:s/>Forty-Six<text:s/>pence)”<text:s/>of<text:s/>Amendment<text:s/>Letter<text:s/>No.<text:s/>9<text:s/>2021</text:span><text:span text:style-name="T11_5"><text:s/>be<text:s/>deleted<text:s/>and<text:s/>replaced<text:s/>with<text:s/>the<text:s/>figures<text:s/>and<text:s/>words<text:s/>“£122,749,053.52<text:s/>(One<text:s/>hundred<text:s/>and<text:s/>Twenty-Two<text:s/>million,<text:s/>Seven<text:s/>hundred<text:s/>and<text:s/>Forty-Nine<text:s/>thousand,<text:s/>Fifty-Three<text:s/>pounds<text:s/>sterling<text:s/>and<text:s/>Fifty-Two<text:s/>pence)”.<text:s/></text:span></text:p>
        </text:list-item>
        <text:list-item>
          <text:p text:style-name="P12"><text:span text:style-name="T12_1">FCDO<text:s/></text:span><text:span text:style-name="T12_2">further<text:s/></text:span><text:span text:style-name="T12_3">proposes<text:s/>to<text:s/></text:span><text:span text:style-name="T12_4">extend</text:span><text:span text:style-name="T12_5"><text:s/>the<text:s/>end<text:s/>date<text:s/>of<text:s/>the<text:s/>arrangement.<text:s/></text:span></text:p>
        </text:list-item>
        <text:list-item>
          <text:p text:style-name="P13"><text:span text:style-name="T13_1">I<text:s/>propose<text:s/>that<text:s/>the<text:s/>end<text:s/>date<text:s/>of<text:s/>“30<text:s/>September<text:s/>2021”<text:s/>in<text:s/>paragraph<text:s/>1<text:s/>of<text:s/>the<text:s/>original<text:s/>contribution<text:s/>arrangement<text:s/>be<text:s/>deleted<text:s/>and<text:s/>replaced<text:s/>with<text:s/>“31<text:s/>March<text:s/>2022”.</text:span></text:p>
        </text:list-item>
        <text:list-item>
          <text:p text:style-name="P14"><text:span text:style-name="T14_1">FCDO<text:s/>proposes<text:s/>to<text:s/>increase<text:s/>the<text:s/>amount<text:s/>made<text:s/>available<text:s/>to<text:s/>UNICEF<text:s/>Yemen<text:s/>for<text:s/>2021/22<text:s/>by<text:s/>£19,700,000.00<text:s/>(Nineteen<text:s/>million,<text:s/>Seven<text:s/>hundred<text:s/>thousand<text:s/>pounds<text:s/>sterling)</text:span><text:span text:style-name="T14_2"><text:s/>to<text:s/>enable<text:s/></text:span><text:span text:style-name="T14_3">implementation</text:span><text:span text:style-name="T14_4"><text:s/>to<text:s/>take<text:s/>place<text:s/>in<text:s/>the<text:s/>current<text:s/>financial<text:s/>year</text:span><text:span text:style-name="T14_5">.<text:s/>The<text:s/>funding<text:s/>against<text:s/>this<text:s/>budget<text:s/>will<text:s/>be<text:s/>paid<text:s/>upon<text:s/>signature<text:s/>of<text:s/>this<text:s/>amendment<text:s/>in<text:s/>line<text:s/>with<text:s/>an<text:s/>agreed<text:s/>forecast</text:span><text:span text:style-name="T14_6"><text:s/>and<text:s/>should<text:s/>be<text:s/>either<text:s/>spent<text:s/>or<text:s/>committed<text:s/>by<text:s/>31<text:s/>March<text:s/>2022.<text:s/></text:span></text:p>
        </text:list-item>
        <text:list-item>
          <text:p text:style-name="P15"><text:span text:style-name="T15_1">Our<text:s/>overall<text:s/>contribution<text:s/>to<text:s/>UNICEF<text:s/>has<text:s/>therefore<text:s/>increased<text:s/></text:span><text:span text:style-name="T15_2">to<text:s/>a<text:s/>total<text:s/>of<text:s/>£142,449,053.52<text:s/>(One<text:s/>hundred<text:s/>and<text:s/>Forty-Two<text:s/>million,<text:s/>Four<text:s/>hundred<text:s/>and<text:s/>Forty-Nine<text:s/>thousand,<text:s/>and<text:s/>Fifty-Three<text:s/>pounds<text:s/>sterling<text:s/>and<text:s/>Fifty-Two<text:s/>pence).<text:s/></text:span></text:p>
        </text:list-item>
        <text:list-item>
          <text:p text:style-name="P16"><text:span text:style-name="T16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7"><text:span text:style-name="T17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7_2">10</text:span><text:span text:style-name="T17_3"><text:s/>20</text:span><text:span text:style-name="T17_4">2</text:span><text:span text:style-name="T17_5">1</text:span><text:span text:style-name="T17_6">.</text:span></text:p>
        </text:list-item>
        <text:list-item>
          <text:p text:style-name="P18"><text:span text:style-name="T18_1">Please<text:s/>sign<text:s/>below<text:s/>and<text:s/>send<text:s/>a<text:s/>scanned<text:s/>copy<text:s/>back<text:s/>to<text:s/></text:span><text:span text:style-name="T18_2">FCDO</text:span><text:span text:style-name="T18_3">.<text:s/></text:span><text:span text:style-name="T18_4">FCDO</text:span><text:span text:style-name="T18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9"/>
      <text:p text:style-name="P20"><text:span text:style-name="T20_1">Signed<text:s/>for<text:s/></text:span><text:span text:style-name="T20_2">FCDO</text:span><text:span text:style-name="T20_3">:</text:span><text:span text:style-name="T20_4"><text:tab/></text:span><text:span text:style-name="T20_5"><text:tab/></text:span><text:span text:style-name="T20_6"><text:tab/></text:span><text:span text:style-name="T20_7"><text:tab/></text:span><text:span text:style-name="T20_8"><text:tab/>Signed<text:s/>for<text:s/>UNICEF:</text:span></text:p>
      <text:p text:style-name="P21"><text:span text:style-name="T21_1">Position:<text:s/></text:span><text:span text:style-name="T21_2">Development<text:s/>Director</text:span><text:span text:style-name="T21_3"><text:tab/></text:span><text:span text:style-name="T21_4"><text:tab/></text:span><text:span text:style-name="T21_5"><text:tab/>Position:<text:s/>Representative</text:span></text:p>
      <text:p text:style-name="P22"><text:span text:style-name="T22_1">Date:</text:span><text:span text:style-name="T22_2"><text:tab/></text:span><text:span text:style-name="T22_3"><text:tab/></text:span><text:span text:style-name="T22_4"><text:tab/></text:span><text:span text:style-name="T22_5"><text:tab/></text:span><text:span text:style-name="T22_6"><text:tab/></text:span><text:span text:style-name="T22_7"><text:tab/></text:span><text:span text:style-name="T22_8"><text:tab/>Date:</text:span></text:p>
      <text:p text:style-name="P23"><text:span text:style-name="T23_1"><text:s/></text:span><text:bookmark-start text:name="Start"/><text:bookmark-start text:name="bkSignOff"/><text:bookmark-end text:name="Start"/><text:bookmark-end text:name="bkSignOff"/></text:p>
      <text:p text:style-name="P24"/>
      <text:p text:style-name="P25"><text:span text:style-name="T25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weight="bold" style:font-weight-asian="bold" style:font-weight-complex="bold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1-07-27T09:50:00</meta:creation-date>
    <dc:creator>Rachael Wilkie</dc:creator>
    <dc:date>2021-07-27T09:50:00</dc:date>
    <meta:print-date>2021-03-10T18:17:00</meta:print-date>
    <meta:template xlink:href="DFID Letter" xlink:type="simple"/>
    <meta:editing-cycles>2</meta:editing-cycles>
    <meta:editing-duration>PT3M</meta:editing-duration>
    <meta:document-statistic meta:page-count="2" meta:paragraph-count="5" meta:row-count="21" meta:word-count="445" meta:character-count="2982" meta:non-whitespace-character-count="2542"/>
    <meta:user-defined meta:name="ContentTypeId">0x0101009A43690D04EA4E42BA103F3409F33B38</meta:user-defined>
    <meta:user-defined meta:name="MSIP_Label_e4c996da-17fa-4fc5-8989-2758fb4cf86b_ActionId">13bc1e95-bcda-4025-8f9b-000048b24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27T09:50:45Z</meta:user-defined>
    <meta:user-defined meta:name="MSIP_Label_e4c996da-17fa-4fc5-8989-2758fb4cf86b_SiteId">cdf709af-1a18-4c74-bd93-6d14a64d73b3</meta:user-defined>
  </office:meta>
</office:document-meta>
</file>