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P20" style:family="paragraph" style:parent-style-name="Normal">
      <style:paragraph-properties>
        <style:tab-stops>
          <style:tab-stop style:type="left" style:leader-style="none" style:position="7.239cm"/>
        </style:tab-stops>
      </style:paragraph-properties>
    </style:style>
    <style:style style:name="T20_1" style:family="text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</table:table-cell>
                <table:table-cell table:style-name="Cell3">
                  <text:p text:style-name="P2"><text:span text:style-name="T2_1">FCDO<text:s/>Yemen</text:span><text:span text:style-name="T2_2"><text:line-break/>22<text:s/>Whitehall</text:span><text:span text:style-name="T2_3"><text:line-break/>London</text:span><text:span text:style-name="T2_4"><text:line-break/>SW1E<text:s/>8EA</text:span></text:p>
                  <text:p text:style-name="P3"><text:span text:style-name="T3_1">T<text:s text:c="2"/></text:span><text:span text:style-name="T3_2">+</text:span><text:span text:style-name="T3_3">1355<text:s/>84400</text:span></text:p>
                  <text:p text:style-name="P4"><text:span text:style-name="T4_1"><text:s text:c="47"/></text:span><text:span text:style-name="T4_2">19</text:span><text:span text:style-name="T4_3"><text:s/>March</text:span><text:span text:style-name="T4_4"><text:s/>2021</text:span></text:p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7"><text:span text:style-name="T7_1">FCDO</text:span><text:span text:style-name="T7_2">/UNICEF<text:s/>Contribution<text:s/>Arrangement:<text:s/>Amendment<text:s/>Letter<text:s/>No.<text:s/></text:span><text:span text:style-name="T7_3">9</text:span><text:span text:style-name="T7_4"><text:s/></text:span><text:span text:style-name="T7_5">20</text:span><text:span text:style-name="T7_6">2</text:span><text:span text:style-name="T7_7">1</text:span><text:span text:style-name="T7_8">:<text:s/>Responding<text:s/>to<text:s/>the<text:s/>Nutrition<text:s/>Crisis<text:s/>in<text:s/>Yemen<text:s/>(R2N)<text:s/>(Component<text:s/>300525-101)</text:span></text:p>
      <text:list text:style-name="LS10" xml:id="list0">
        <text:list-item>
          <text:p text:style-name="P8"><text:span text:style-name="T8_1">I<text:s/>refer<text:s/>to<text:s/>the<text:s/>Contribution<text:s/>Arrangement<text:s/>dated<text:s/>04<text:s/>October<text:s/>2018<text:s/>and<text:s/>Amendment<text:s/>No.1<text:s/>2019<text:s/>dated<text:s/>08<text:s/>May<text:s/>2019,<text:s/></text:span><text:span text:style-name="T8_2">Amendment<text:s/>No.2<text:s/>dated<text:s/>16<text:s/>August<text:s/>2019</text:span><text:span text:style-name="T8_3">,</text:span><text:span text:style-name="T8_4"><text:s/>Amendment<text:s/>No.3<text:s/>dated<text:s/>06<text:s/>April<text:s/>2020</text:span><text:span text:style-name="T8_5">,</text:span><text:span text:style-name="T8_6"><text:s/>Amendment<text:s/>No.4<text:s/>dated<text:s/></text:span><text:span text:style-name="T8_7">30<text:s/>June<text:s/>2020</text:span><text:span text:style-name="T8_8">,</text:span><text:span text:style-name="T8_9"><text:s/>Amendment<text:s/>No.5<text:s/>dated<text:s/>14<text:s/>September</text:span><text:span text:style-name="T8_10">,</text:span><text:span text:style-name="T8_11"><text:s/>Amendment<text:s/></text:span><text:span text:style-name="T8_12">No.6<text:s/>dated<text:s/>25<text:s/>September<text:s/>2020</text:span><text:span text:style-name="T8_13">,<text:s/></text:span><text:span text:style-name="T8_14">Amendment<text:s/>No.7<text:s/>dated<text:s/></text:span><text:span text:style-name="T8_15">04</text:span><text:span text:style-name="T8_16"><text:s/>November<text:s/>2020</text:span><text:span text:style-name="T8_17"><text:s/>and<text:s/>Amendment<text:s/>No.8<text:s/>dated<text:s/></text:span><text:span text:style-name="T8_18">11<text:s/>March<text:s/>2021</text:span><text:span text:style-name="T8_19"><text:s/></text:span><text:span text:style-name="T8_20">to<text:s/>be<text:s/>read<text:s/>with<text:s/>the<text:s/></text:span><text:span text:style-name="T8_21">FCDO</text:span><text:span text:style-name="T8_22">/UNICEF<text:s/>Framework<text:s/>Agreement.</text:span></text:p>
        </text:list-item>
        <text:list-item>
          <text:p text:style-name="P9"><text:span text:style-name="T9_1">This<text:s/>Amendment<text:s/></text:span><text:span text:style-name="T9_2">confirms<text:s/>that</text:span><text:span text:style-name="T9_3"><text:s/>FCDO</text:span><text:span text:style-name="T9_4"><text:s/>will<text:s/>increase<text:s/>our<text:s/>funding<text:s/>to</text:span><text:span text:style-name="T9_5"><text:s/>UNICEF<text:s/></text:span><text:span text:style-name="T9_6">in<text:s/>2020/21<text:s/>from<text:s/></text:span><text:span text:style-name="T9_7">£</text:span><text:span text:style-name="T9_8">4</text:span><text:span text:style-name="T9_9">9</text:span><text:span text:style-name="T9_10">,</text:span><text:span text:style-name="T9_11">728</text:span><text:span text:style-name="T9_12">,</text:span><text:span text:style-name="T9_13">335.</text:span><text:span text:style-name="T9_14">46</text:span><text:span text:style-name="T9_15"><text:s/></text:span><text:span text:style-name="T9_16">(</text:span><text:span text:style-name="T9_17">Forty-</text:span><text:span text:style-name="T9_18">Nine</text:span><text:span text:style-name="T9_19"><text:s/></text:span><text:span text:style-name="T9_20">m</text:span><text:span text:style-name="T9_21">illion</text:span><text:span text:style-name="T9_22">,<text:s/></text:span><text:span text:style-name="T9_23">S</text:span><text:span text:style-name="T9_24">even</text:span><text:span text:style-name="T9_25"><text:s/>hundred<text:s/></text:span><text:span text:style-name="T9_26">and<text:s/></text:span><text:span text:style-name="T9_27">Twenty-Eight</text:span><text:span text:style-name="T9_28"><text:s/></text:span><text:span text:style-name="T9_29">thousand</text:span><text:span text:style-name="T9_30">,<text:s/></text:span><text:span text:style-name="T9_31">Three</text:span><text:span text:style-name="T9_32"><text:s/>hundred<text:s/>and<text:s/>Thirty-</text:span><text:span text:style-name="T9_33">Five</text:span><text:span text:style-name="T9_34">-pounds</text:span><text:span text:style-name="T9_35"><text:s/>sterling</text:span><text:span text:style-name="T9_36"><text:s/>and<text:s/>Forty-Six<text:s/>pence</text:span><text:span text:style-name="T9_37">)</text:span><text:span text:style-name="T9_38"><text:s/>to<text:s/></text:span><text:span text:style-name="T9_39">£52,728,335.46<text:s/>(Fifty-Two</text:span><text:span text:style-name="T9_40"><text:s/>million,<text:s/>Seven<text:s/>hundred<text:s/>and<text:s/>Twenty-Eight</text:span><text:span text:style-name="T9_41"><text:s/>thousand,<text:s/>Three<text:s/>hundred<text:s/>and<text:s/>Thirty-Five<text:s/>pounds<text:s/>sterling<text:s/>and<text:s/>Forty-Six<text:s/>pence)</text:span><text:span text:style-name="T9_42">.<text:s/>These<text:s/>additional<text:s/>funds<text:s/>will</text:span><text:span text:style-name="T9_43"><text:s/></text:span><text:span text:style-name="T9_44">support<text:s/>UNICEF’s<text:s/></text:span><text:span text:style-name="T9_45">routine<text:s/>immunisation<text:s/>costs</text:span><text:span text:style-name="T9_46"><text:s/>for<text:s/>2021<text:s/>and<text:s/>should<text:s/>be<text:s/>either<text:s/>spent<text:s/>or<text:s/>committed<text:s/>by<text:s/>31<text:s/>March<text:s/>2021.<text:s/></text:span><text:span text:style-name="T9_47">Funding<text:s/>against<text:s/>this<text:s/>budget<text:s/>will<text:s/>be<text:s/>paid<text:s/>in<text:s/>line<text:s/>with<text:s/>an<text:s/>agreed<text:s/>forecast.<text:s text:c="2"/></text:span></text:p>
        </text:list-item>
        <text:list-item>
          <text:p text:style-name="P10"><text:span text:style-name="T10_1">Our<text:s/>overall<text:s/>contribution<text:s/>to<text:s/>UNICEF<text:s/>has<text:s/>therefore<text:s/>increased<text:s/>to<text:s/></text:span><text:span text:style-name="T10_2">£1</text:span><text:span text:style-name="T10_3">2</text:span><text:span text:style-name="T10_4">3</text:span><text:span text:style-name="T10_5">,</text:span><text:span text:style-name="T10_6">728</text:span><text:span text:style-name="T10_7">,</text:span><text:span text:style-name="T10_8">335</text:span><text:span text:style-name="T10_9">.46</text:span><text:span text:style-name="T10_10"><text:s/>(One<text:s/>hundred<text:s/>and<text:s/></text:span><text:span text:style-name="T10_11">Twenty</text:span><text:span text:style-name="T10_12">-Three</text:span><text:span text:style-name="T10_13"><text:s/></text:span><text:span text:style-name="T10_14">million,<text:s/></text:span><text:span text:style-name="T10_15">Seven</text:span><text:span text:style-name="T10_16"><text:s/>hundred</text:span><text:span text:style-name="T10_17"><text:s/>and<text:s/></text:span><text:span text:style-name="T10_18">Twenty-Eight</text:span><text:span text:style-name="T10_19"><text:s/>thousand</text:span><text:span text:style-name="T10_20">,<text:s/></text:span><text:span text:style-name="T10_21">Three</text:span><text:span text:style-name="T10_22"><text:s/></text:span><text:span text:style-name="T10_23">hundred<text:s/>and<text:s/>Thirty-</text:span><text:span text:style-name="T10_24">Five</text:span><text:span text:style-name="T10_25"><text:s/>pounds</text:span><text:span text:style-name="T10_26"><text:s/>sterling</text:span><text:span text:style-name="T10_27"><text:s/>and<text:s/>Forty-Six<text:s/>pence</text:span><text:span text:style-name="T10_28">).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9</text:span><text:span text:style-name="T12_3"><text:s/>20</text:span><text:span text:style-name="T12_4">2</text:span><text:span text:style-name="T12_5">1</text:span><text:span text:style-name="T12_6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</text:span><text:span text:style-name="T13_2">FCDO</text:span><text:span text:style-name="T13_3">.<text:s text:c="2"/></text:span><text:span text:style-name="T13_4">FCDO</text:span><text:span text:style-name="T13_5"><text:s/>will<text:s/>arrange<text:s/></text:span><text:span text:style-name="T13_6">counter-signature</text:span><text:span text:style-name="T13_7">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</text:span><text:span text:style-name="T15_2">FCDO</text:span><text:span text:style-name="T15_3">: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Signed<text:s/>for<text:s/>UNICEF:</text:span></text:p>
      <text:p text:style-name="P16"><text:span text:style-name="T16_1">Position:<text:s/></text:span><text:span text:style-name="T16_2">Development<text:s/>Director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><text:span text:style-name="T18_1"><text:s/></text:span><text:bookmark-start text:name="Start"/><text:bookmark-start text:name="bkSignOff"/><text:bookmark-end text:name="Start"/><text:bookmark-end text:name="bkSignOff"/></text:p>
      <text:p text:style-name="P19"/>
      <text:p text:style-name="P20"><text:span text:style-name="T2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span text:style-name="T2_2"><text:s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DFID/UNICEF Contirubtion Arrangement: Amendment Letter No. 2 2019: Responding to the Nutrition Crisis in Yemen  (R2N) (Component 300525-101)</dc:subject>
    <meta:initial-creator>Linda Stokes</meta:initial-creator>
    <meta:creation-date>2021-03-19T10:03:00</meta:creation-date>
    <dc:creator>Rachael Wilkie</dc:creator>
    <dc:date>2021-03-19T10:17:00</dc:date>
    <meta:print-date>2021-03-10T18:17:00</meta:print-date>
    <meta:template xlink:href="DFID Letter" xlink:type="simple"/>
    <meta:editing-cycles>12</meta:editing-cycles>
    <meta:editing-duration>PT12M</meta:editing-duration>
    <meta:document-statistic meta:page-count="1" meta:paragraph-count="4" meta:row-count="14" meta:word-count="312" meta:character-count="2089" meta:non-whitespace-character-count="1781"/>
    <meta:user-defined meta:name="ContentTypeId">0x0101009A43690D04EA4E42BA103F3409F33B38</meta:user-defined>
    <meta:user-defined meta:name="MSIP_Label_e4c996da-17fa-4fc5-8989-2758fb4cf86b_ActionId">13bc1e95-bcda-4025-8f9b-000048b24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3-10T18:18:08Z</meta:user-defined>
    <meta:user-defined meta:name="MSIP_Label_e4c996da-17fa-4fc5-8989-2758fb4cf86b_SiteId">cdf709af-1a18-4c74-bd93-6d14a64d73b3</meta:user-defined>
  </office:meta>
</office:document-meta>
</file>