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Angsana New" svg:font-family="Angsana New" style:font-pitch="variable" style:font-family-generic="roman"/>
    <style:font-face style:name="Cordia New" svg:font-family="Cordia New" style:font-pitch="variable" style:font-family-generic="swiss"/>
  </office:font-face-decls>
  <office:automatic-styles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style:text-autospace="none" fo:text-align="center" fo:margin-bottom="0.212cm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text-properties fo:color="#000000" style:font-name-complex="Calibri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style:text-autospace="none" fo:text-align="justify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Cell3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style:text-autospace="none" fo:text-align="center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7f7f7f"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5" style:family="paragraph" style:parent-style-name="Header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8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8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name-complex="Arial" style:font-size-complex="11pt"/>
    </style:style>
    <style:style style:name="T11_2" style:family="text">
      <style:text-properties style:font-name="Arial" fo:font-size="11pt" style:font-size-asian="11pt" style:font-name-complex="Arial" style:font-size-complex="11pt"/>
    </style:style>
    <style:style style:name="T11_3" style:family="text">
      <style:text-properties style:font-name="Arial" fo:font-size="11pt" style:font-size-asian="11pt" style:font-name-complex="Arial" style:font-size-complex="11pt"/>
    </style:style>
    <style:style style:name="T11_4" style:family="text"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text-properties style:font-name="Arial" fo:font-size="11pt" style:font-size-asian="11pt" style:font-name-complex="Arial" style:font-size-complex="11pt"/>
    </style:style>
    <style:style style:name="P1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3_5" style:family="text">
      <style:text-properties style:font-name="Arial" fo:font-size="11pt" style:font-size-asian="11pt" style:font-name-complex="Arial" style:font-size-complex="11pt"/>
    </style:style>
    <style:style style:name="T13_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3_7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2" style:family="table">
      <style:table-properties table:align="left" style:width="16.977cm" style:rel-width="102.94%" fo:margin-left="0cm"/>
    </style:style>
    <style:style style:name="Column4" style:family="table-column">
      <style:table-column-properties style:column-width="4.911cm" style:use-optimal-column-width="false"/>
    </style:style>
    <style:style style:name="Column5" style:family="table-column">
      <style:table-column-properties style:column-width="12.067cm" style:use-optimal-column-width="fals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margin-left="0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6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justify" fo:margin-left="0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margin-left="0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9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margin-left="0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margin-left="0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2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4" style:family="paragraph" style:parent-style-name="List_20_Paragraph">
      <style:paragraph-properties fo:text-align="justify"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margin-left="0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6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margin-left="0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9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justify"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margin-left="0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2" style:family="paragraph" style:parent-style-name="List_20_Paragraph">
      <style:paragraph-properties fo:margin-left="0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3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justify" fo:margin-left="0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5" style:family="paragraph" style:parent-style-name="List_20_Paragraph">
      <style:paragraph-properties fo:text-align="justify" fo:margin-left="0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List_20_Paragraph">
      <style:paragraph-properties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8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9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3" style:family="table">
      <style:table-properties table:align="left" style:width="12.423cm" fo:margin-left="0cm"/>
    </style:style>
    <style:style style:name="Column6" style:family="table-column">
      <style:table-column-properties style:column-width="1.236cm" style:use-optimal-column-width="false"/>
    </style:style>
    <style:style style:name="Column7" style:family="table-column">
      <style:table-column-properties style:column-width="5.228cm" style:use-optimal-column-width="false"/>
    </style:style>
    <style:style style:name="Column8" style:family="table-column">
      <style:table-column-properties style:column-width="5.958cm" style:use-optimal-column-width="false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42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11" style:family="table-row">
      <style:table-row-properties style:min-row-height="0.035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6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0.035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9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0.035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0.035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4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8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0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3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4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6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6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71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2.173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margin-left="0cm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73" style:family="paragraph" style:parent-style-name="List_20_Paragraph">
      <style:paragraph-properties fo:margin-left="0cm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align="justify" fo:margin-left="0.635cm"/>
      <style:text-properties fo:language="en" fo:language-asian="en" fo:language-complex="ar" fo:country="US" fo:country-asian="US" fo:country-complex="SA"/>
    </style:style>
    <style:style style:name="P7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7_1" style:family="text">
      <style:text-properties style:font-name="Arial" fo:font-size="11pt" style:font-size-asian="11pt" style:font-name-complex="Arial" style:font-size-complex="11pt"/>
    </style:style>
    <style:style style:name="T77_2" style:family="text">
      <style:text-properties style:font-name="Arial" fo:font-size="11pt" style:font-size-asian="11pt" style:font-name-complex="Arial" style:font-size-complex="11pt"/>
    </style:style>
    <style:style style:name="T77_3" style:family="text">
      <style:text-properties style:font-name="Arial" fo:font-size="11pt" style:font-size-asian="11pt" style:font-name-complex="Arial" style:font-size-complex="11pt"/>
    </style:style>
    <style:style style:name="T77_4" style:family="text">
      <style:text-properties style:font-name="Arial" fo:font-size="11pt" style:font-size-asian="11pt" style:font-name-complex="Arial" style:font-size-complex="11pt"/>
    </style:style>
    <style:style style:name="T77_5" style:family="text">
      <style:text-properties style:font-name="Arial" fo:font-size="11pt" style:font-size-asian="11pt" style:font-name-complex="Arial" style:font-size-complex="11pt"/>
    </style:style>
    <style:style style:name="T77_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77_7" style:family="text">
      <style:text-properties style:font-name="Arial" fo:font-size="11pt" style:font-size-asian="11pt" style:font-name-complex="Arial" style:font-size-complex="11pt"/>
    </style:style>
    <style:style style:name="T77_8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77_9" style:family="text">
      <style:text-properties style:font-name="Arial" fo:font-size="11pt" style:font-size-asian="11pt" style:font-name-complex="Arial" style:font-size-complex="11pt"/>
    </style:style>
    <style:style style:name="T77_10" style:family="text">
      <style:text-properties style:font-name="Arial" fo:font-size="11pt" style:font-size-asian="11pt" style:font-name-complex="Arial" style:font-size-complex="11pt"/>
    </style:style>
    <style:style style:name="T77_11" style:family="text">
      <style:text-properties style:font-name="Arial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color="#000000" style:font-name="Arial" fo:font-size="11pt" style:font-size-asian="11pt" style:font-name-complex="Arial" style:font-size-complex="11pt"/>
    </style:style>
    <style:style style:name="T79_2" style:family="text">
      <style:text-properties fo:color="#000000" style:font-name="Arial" fo:font-size="11pt" style:font-size-asian="11pt" style:font-name-complex="Arial" style:font-size-complex="11pt"/>
    </style:style>
    <style:style style:name="T79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text-properties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8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1_1" style:family="text">
      <style:text-properties style:font-name="Arial" fo:font-size="11pt" style:font-size-asian="11pt" style:font-name-complex="Arial" style:font-size-complex="11pt"/>
    </style:style>
    <style:style style:name="T81_2" style:family="text">
      <style:text-properties style:font-name="Arial" fo:font-size="11pt" style:font-size-asian="11pt" style:font-name-complex="Arial" style:font-size-complex="11pt"/>
    </style:style>
    <style:style style:name="T81_3" style:family="text">
      <style:text-properties style:font-name="Arial" fo:font-size="11pt" style:font-size-asian="11pt" style:font-name-complex="Arial" style:font-size-complex="11pt"/>
    </style:style>
    <style:style style:name="T81_4" style:family="text">
      <style:text-properties style:font-name="Arial" fo:font-size="11pt" style:font-size-asian="11pt" style:font-name-complex="Arial" style:font-size-complex="11pt"/>
    </style:style>
    <style:style style:name="T81_5" style:family="text"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3_1" style:family="text">
      <style:text-properties style:font-name="Arial" fo:font-size="11pt" style:font-size-asian="11pt" style:font-name-complex="Arial" style:font-size-complex="11pt"/>
    </style:style>
    <style:style style:name="P84" style:family="paragraph" style:parent-style-name="Normal">
      <style:paragraph-properties fo:margin-left="1.27cm"/>
    </style:style>
    <style:style style:name="T84_1" style:family="text">
      <style:text-properties style:font-name="Arial"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87_3" style:family="text">
      <style:text-properties style:font-style-complex="italic" style:font-name="Arial" fo:font-size="11pt" style:font-size-asian="11pt" style:font-name-complex="Arial" style:font-size-complex="11pt"/>
    </style:style>
    <style:style style:name="T87_4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87_5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87_6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P88" style:family="paragraph" style:parent-style-name="List_20_Paragraph">
      <style:text-properties fo:font-style="italic" style:font-style-asian="italic" style:font-name="Arial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 fo:margin-left="2.54cm"/>
    </style:style>
    <style:style style:name="T8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9_2" style:family="text">
      <style:text-properties style:font-name="Arial" style:font-name-complex="Arial"/>
    </style:style>
    <style:style style:name="T89_3" style:family="text">
      <style:text-properties style:font-name="Arial"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left="2.54cm"/>
    </style:style>
    <style:style style:name="T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style:font-name="Arial" fo:font-size="11pt" style:font-size-asian="11pt" style:font-name-complex="Arial" style:font-size-complex="11pt"/>
    </style:style>
    <style:style style:name="T90_3" style:family="text">
      <style:text-properties style:font-name="Arial"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 fo:margin-left="2.54cm"/>
    </style:style>
    <style:style style:name="T9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style:font-name="Arial" fo:font-size="11pt" style:font-size-asian="11pt" style:font-name-complex="Arial" style:font-size-complex="11pt"/>
    </style:style>
    <style:style style:name="T91_3" style:family="text">
      <style:text-properties style:font-name="Arial"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margin-left="2.54cm"/>
    </style:style>
    <style:style style:name="T9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style:font-name="Arial" fo:font-size="11pt" style:font-size-asian="11pt" style:font-name-complex="Arial" style:font-size-complex="11pt"/>
    </style:style>
    <style:style style:name="T92_3" style:family="text">
      <style:text-properties style:font-name="Arial"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margin-left="2.54cm"/>
    </style:style>
    <style:style style:name="T9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style:font-name="Arial" fo:font-size="11pt" style:font-size-asian="11pt" style:font-name-complex="Arial" style:font-size-complex="11pt"/>
    </style:style>
    <style:style style:name="T93_3" style:family="text">
      <style:text-properties style:font-name="Arial"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 fo:margin-left="2.54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text-align="justify" fo:margin-left="2.54cm"/>
    </style:style>
    <style:style style:name="T9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style:font-name="Arial" fo:font-size="11pt" style:font-size-asian="11pt" style:font-name-complex="Arial" style:font-size-complex="11pt"/>
    </style:style>
    <style:style style:name="T95_3" style:family="text">
      <style:text-properties style:font-name="Arial"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 fo:margin-left="2.54cm"/>
    </style:style>
    <style:style style:name="T9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style:font-name="Arial" fo:font-size="11pt" style:font-size-asian="11pt" style:font-name-complex="Arial" style:font-size-complex="11pt"/>
    </style:style>
    <style:style style:name="T96_3" style:family="text">
      <style:text-properties style:font-name="Arial"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 fo:margin-left="2.54cm"/>
    </style:style>
    <style:style style:name="T9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style:font-name="Arial" fo:font-size="11pt" style:font-size-asian="11pt" style:font-name-complex="Arial" style:font-size-complex="11pt"/>
    </style:style>
    <style:style style:name="T97_5" style:family="text">
      <style:text-properties style:font-name="Arial"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 fo:margin-left="2.54cm"/>
      <style:text-properties style:font-name="Arial"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 fo:margin-left="1.27cm"/>
    </style:style>
    <style:style style:name="T99_1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margin-left="1.27cm"/>
    </style:style>
    <style:style style:name="T100_1" style:family="text">
      <style:text-properties style:font-name="Arial" fo:font-size="11pt" style:font-size-asian="11pt" style:font-name-complex="Arial" style:font-size-complex="11pt"/>
    </style:style>
    <style:style style:name="T100_2" style:family="text">
      <style:text-properties style:font-name="Arial" fo:font-size="11pt" style:font-size-asian="11pt" style:font-name-complex="Arial" style:font-size-complex="11pt"/>
    </style:style>
    <style:style style:name="T100_3" style:family="text">
      <style:text-properties style:font-name="Arial" fo:font-size="11pt" style:font-size-asian="11pt" style:font-name-complex="Arial" style:font-size-complex="11pt"/>
    </style:style>
    <style:style style:name="T100_4" style:family="text">
      <style:text-properties style:font-name="Arial" fo:font-size="11pt" style:font-size-asian="11pt" style:font-name-complex="Arial" style:font-size-complex="11pt"/>
    </style:style>
    <style:style style:name="T100_5" style:family="text">
      <style:text-properties style:font-name="Arial" fo:font-size="11pt" style:font-size-asian="11pt" style:font-name-complex="Arial" style:font-size-complex="11pt"/>
    </style:style>
    <style:style style:name="P101" style:family="paragraph" style:parent-style-name="Normal">
      <style:text-properties style:font-name="Arial"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2_1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104_1" style:family="text">
      <style:text-properties fo:color="#000000" style:font-name="Arial" fo:font-size="11pt" style:font-size-asian="11pt" style:font-name-complex="Arial" style:font-size-complex="11pt"/>
    </style:style>
    <style:style style:name="T104_2" style:family="text">
      <style:text-properties fo:color="#000000" style:font-name="Arial" fo:font-size="11pt" style:font-size-asian="11pt" style:font-name-complex="Arial" style:font-size-complex="11pt"/>
    </style:style>
    <style:style style:name="T104_3" style:family="text">
      <style:text-properties fo:color="#000000" style:font-name="Arial" fo:font-size="11pt" style:font-size-asian="11pt" style:font-name-complex="Arial" style:font-size-complex="11pt"/>
    </style:style>
    <style:style style:name="T104_4" style:family="text">
      <style:text-properties fo:color="#000000" style:font-name="Arial" fo:font-size="11pt" style:font-size-asian="11pt" style:font-name-complex="Arial" style:font-size-complex="11pt"/>
    </style:style>
    <style:style style:name="T104_5" style:family="text"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6_1" style:family="text">
      <style:text-properties style:font-name="Arial" fo:font-size="11pt" style:font-size-asian="11pt" style:font-name-complex="Arial" style:font-size-complex="11pt"/>
    </style:style>
    <style:style style:name="P107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08_1" style:family="text">
      <style:text-properties style:font-name="Arial" fo:font-size="11pt" style:font-size-asian="11pt" style:font-name-complex="Arial" style:font-size-complex="11pt"/>
    </style:style>
    <style:style style:name="T108_2" style:family="text">
      <style:text-properties fo:color="#000000" style:font-name="Arial" fo:font-size="11pt" style:font-size-asian="11pt" style:font-name-complex="Arial" style:font-size-complex="11pt"/>
    </style:style>
    <style:style style:name="T108_3" style:family="text">
      <style:text-properties style:font-name="Arial" fo:font-size="11pt" style:font-size-asian="11pt" style:font-name-complex="Arial" style:font-size-complex="11pt"/>
    </style:style>
    <style:style style:name="T108_4" style:family="text">
      <style:text-properties style:font-name="Arial" fo:font-size="11pt" style:font-size-asian="11pt" style:font-name-complex="Arial" style:font-size-complex="11pt"/>
    </style:style>
    <style:style style:name="T108_5" style:family="text">
      <style:text-properties style:font-name="Arial" fo:font-size="11pt" style:font-size-asian="11pt" style:font-name-complex="Arial" style:font-size-complex="11pt"/>
    </style:style>
    <style:style style:name="T108_6" style:family="text">
      <style:text-properties style:font-name="Arial" fo:font-size="11pt" style:font-size-asian="11pt" style:font-name-complex="Arial" style:font-size-complex="11pt" fo:language-asian="ja" fo:country-asian="JP"/>
    </style:style>
    <style:style style:name="T108_7" style:family="text">
      <style:text-properties style:font-name="Arial" fo:font-size="11pt" style:font-size-asian="11pt" style:font-name-complex="Arial" style:font-size-complex="11pt"/>
    </style:style>
    <style:style style:name="P109" style:family="paragraph" style:parent-style-name="Normal">
      <style:paragraph-properties fo:margin-left="0.635cm">
        <style:tab-stops>
          <style:tab-stop style:type="left" style:leader-style="none" style:position="11.536cm"/>
          <style:tab-stop style:type="right" style:leader-style="none" style:position="15.875cm"/>
        </style:tab-stops>
      </style:paragraph-properties>
    </style:style>
    <style:style style:name="T109_1" style:family="text">
      <style:text-properties style:font-name="Arial" fo:font-size="11pt" style:font-size-asian="11pt" style:font-name-complex="Arial" style:font-size-complex="11pt"/>
    </style:style>
    <style:style style:name="T109_2" style:family="text">
      <style:text-properties style:font-name="Arial" fo:font-size="11pt" style:font-size-asian="11pt" style:font-name-complex="Arial" style:font-size-complex="11pt"/>
    </style:style>
    <style:style style:name="P11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10_1" style:family="text">
      <style:text-properties style:font-name="Arial" fo:font-size="11pt" style:font-size-asian="11pt" style:font-name-complex="Arial" style:font-size-complex="11pt"/>
    </style:style>
    <style:style style:name="T110_2" style:family="text">
      <style:text-properties style:font-name="Arial" fo:font-size="11pt" style:font-size-asian="11pt" style:font-name-complex="Arial" style:font-size-complex="11pt"/>
    </style:style>
    <style:style style:name="T110_3" style:family="text">
      <style:text-properties style:font-name="Arial" fo:font-size="11pt" style:font-size-asian="11pt" style:font-name-complex="Arial" style:font-size-complex="11pt"/>
    </style:style>
    <style:style style:name="T110_4" style:family="text">
      <style:text-properties style:font-name="Arial" fo:font-size="11pt" style:font-size-asian="11pt" style:font-name-complex="Arial" style:font-size-complex="11pt"/>
    </style:style>
    <style:style style:name="T110_5" style:family="text">
      <style:text-properties style:font-name="Arial" fo:font-size="11pt" style:font-size-asian="11pt" style:font-name-complex="Arial" style:font-size-complex="11pt"/>
    </style:style>
    <style:style style:name="T110_6" style:family="text">
      <style:text-properties style:font-name="Arial" fo:font-size="11pt" style:font-size-asian="11pt" style:font-name-complex="Arial" style:font-size-complex="11pt"/>
    </style:style>
    <style:style style:name="T110_7" style:family="text">
      <style:text-properties style:font-name="Arial" fo:font-size="11pt" style:font-size-asian="11pt" style:font-name-complex="Arial" style:font-size-complex="11pt"/>
    </style:style>
    <style:style style:name="T110_8" style:family="text">
      <style:text-properties style:font-name="Arial"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style:font-name="Arial" fo:font-size="11pt" style:font-size-asian="11pt" style:font-name-complex="Arial" style:font-size-complex="11pt"/>
    </style:style>
    <style:style style:name="T112_2" style:family="text">
      <style:text-properties style:font-name="Arial" fo:font-size="11pt" style:font-size-asian="11pt" style:font-name-complex="Arial" style:font-size-complex="11pt"/>
    </style:style>
    <style:style style:name="T112_3" style:family="text">
      <style:text-properties style:font-name="Arial" fo:font-size="11pt" style:font-size-asian="11pt" style:font-name-complex="Arial" style:font-size-complex="11pt"/>
    </style:style>
    <style:style style:name="T112_4" style:family="text"/>
    <style:style style:name="T112_5" style:family="text">
      <style:text-properties fo:color="#0070c0" style:font-name="Arial" fo:font-size="11pt" style:font-size-asian="11pt" style:font-name-complex="Arial" style:font-size-complex="11pt"/>
    </style:style>
    <style:style style:name="T112_6" style:family="text">
      <style:text-properties fo:color="#0070c0" style:font-name="Arial" fo:font-size="11pt" style:font-size-asian="11pt" style:font-name-complex="Arial" style:font-size-complex="11pt"/>
    </style:style>
    <style:style style:name="T112_7" style:family="text">
      <style:text-properties style:font-name="Arial" fo:font-size="11pt" style:font-size-asian="11pt" style:font-name-complex="Arial" style:font-size-complex="11pt"/>
    </style:style>
    <style:style style:name="T112_8" style:family="text"/>
    <style:style style:name="T112_9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112_10" style:family="text">
      <style:text-properties style:font-name="Arial" fo:font-size="11pt" style:font-size-asian="11pt" style:font-name-complex="Arial" style:font-size-complex="11pt"/>
    </style:style>
    <style:style style:name="P11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1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14_1" style:family="text">
      <style:text-properties style:font-name="Arial" fo:font-size="11pt" style:font-size-asian="11pt" style:font-name-complex="Arial" style:font-size-complex="11pt"/>
    </style:style>
    <style:style style:name="T114_2" style:family="text">
      <style:text-properties style:font-name="Arial" fo:font-size="11pt" style:font-size-asian="11pt" style:font-name-complex="Arial" style:font-size-complex="11pt"/>
    </style:style>
    <style:style style:name="T114_3" style:family="text">
      <style:text-properties style:font-name="Arial" fo:font-size="11pt" style:font-size-asian="11pt" style:font-name-complex="Arial" style:font-size-complex="11pt"/>
    </style:style>
    <style:style style:name="T114_4" style:family="text">
      <style:text-properties style:font-name="Arial" fo:font-size="11pt" style:font-size-asian="11pt" style:font-name-complex="Arial" style:font-size-complex="11pt"/>
    </style:style>
    <style:style style:name="T114_5" style:family="text">
      <style:text-properties style:font-name="Arial" fo:font-size="11pt" style:font-size-asian="11pt" style:font-name-complex="Arial" style:font-size-complex="11pt"/>
    </style:style>
    <style:style style:name="P115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116" style:family="paragraph" style:parent-style-name="List_20_Paragraph">
      <style:text-properties style:font-name="Arial" fo:font-size="11pt" style:font-size-asian="11pt" style:font-name-complex="Arial" style:font-size-complex="11pt" fo:language="en" fo:country="GB"/>
    </style:style>
    <style:style style:name="T116_1" style:family="text">
      <style:text-properties style:font-name="Arial" fo:font-size="11pt" style:font-size-asian="11pt" style:font-name-complex="Arial" style:font-size-complex="11pt" fo:language="en" fo:country="GB"/>
    </style:style>
    <style:style style:name="T116_2" style:family="text">
      <style:text-properties style:font-name="Arial" fo:font-size="11pt" style:font-size-asian="11pt" style:font-name-complex="Arial" style:font-size-complex="11pt" fo:language="en" fo:country="GB" fo:font-weight="bold" style:font-weight-asian="bold" style:font-weight-complex="bold"/>
    </style:style>
    <style:style style:name="T116_3" style:family="text">
      <style:text-properties style:font-name="Arial" fo:font-size="11pt" style:font-size-asian="11pt" style:font-name-complex="Arial" style:font-size-complex="11pt" fo:language="en" fo:country="GB"/>
    </style:style>
    <style:style style:name="T116_4" style:family="text">
      <style:text-properties style:font-name="Arial" fo:font-size="11pt" style:font-size-asian="11pt" style:font-name-complex="Arial" style:font-size-complex="11pt" fo:language="en" fo:country="GB"/>
    </style:style>
    <style:style style:name="T116_5" style:family="text">
      <style:text-properties style:font-name="Arial" fo:font-size="11pt" style:font-size-asian="11pt" style:font-name-complex="Arial" style:font-size-complex="11pt" fo:language="en" fo:country="GB"/>
    </style:style>
    <style:style style:name="P11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country="GB"/>
    </style:style>
    <style:style style:name="P118" style:family="paragraph" style:parent-style-name="List_20_Paragraph">
      <style:paragraph-properties fo:text-align="justify"/>
    </style:style>
    <style:style style:name="T118_1" style:family="text">
      <style:text-properties style:font-name="Arial" fo:font-size="11pt" style:font-size-asian="11pt" style:font-name-complex="Arial" style:font-size-complex="11pt" fo:language="en" fo:country="GB"/>
    </style:style>
    <style:style style:name="T118_2" style:family="text">
      <style:text-properties style:font-name="Arial" fo:font-size="11pt" style:font-size-asian="11pt" style:font-name-complex="Arial" style:font-size-complex="11pt" fo:language="en" fo:country="GB"/>
    </style:style>
    <style:style style:name="T118_3" style:family="text">
      <style:text-properties style:font-name="Arial" fo:font-size="11pt" style:font-size-asian="11pt" style:font-name-complex="Arial" style:font-size-complex="11pt" fo:language="en" fo:country="GB"/>
    </style:style>
    <style:style style:name="T118_4" style:family="text">
      <style:text-properties style:font-name="Arial" fo:font-size="11pt" style:font-size-asian="11pt" style:font-name-complex="Arial" style:font-size-complex="11pt" fo:language="en" fo:country="GB"/>
    </style:style>
    <style:style style:name="T118_5" style:family="text">
      <style:text-properties style:font-name="Arial" fo:font-size="11pt" style:font-size-asian="11pt" style:font-name-complex="Arial" style:font-size-complex="11pt" fo:language="en" fo:country="GB"/>
    </style:style>
    <style:style style:name="T118_6" style:family="text">
      <style:text-properties style:font-name="Arial" fo:font-size="11pt" style:font-size-asian="11pt" style:font-name-complex="Arial" style:font-size-complex="11pt"/>
    </style:style>
    <style:style style:name="T118_7" style:family="text">
      <style:text-properties style:font-name="Arial" fo:font-size="11pt" style:font-size-asian="11pt" style:font-name-complex="Arial" style:font-size-complex="11pt"/>
    </style:style>
    <style:style style:name="T118_8" style:family="text">
      <style:text-properties style:font-name="Arial" fo:font-size="11pt" style:font-size-asian="11pt" style:font-name-complex="Arial" style:font-size-complex="11pt" fo:language="en" fo:country="GB"/>
    </style:style>
    <style:style style:name="T118_9" style:family="text">
      <style:text-properties style:font-name="Arial" fo:font-size="11pt" style:font-size-asian="11pt" style:font-name-complex="Arial" style:font-size-complex="11pt" fo:language="en" fo:country="GB"/>
    </style:style>
    <style:style style:name="T118_10" style:family="text">
      <style:text-properties style:font-name="Arial" fo:font-size="11pt" style:font-size-asian="11pt" style:font-name-complex="Arial" style:font-size-complex="11pt" fo:language="en" fo:country="GB"/>
    </style:style>
    <style:style style:name="T118_11" style:family="text">
      <style:text-properties style:font-name="Arial" fo:font-size="11pt" style:font-size-asian="11pt" style:font-name-complex="Arial" style:font-size-complex="11pt" fo:language="en" fo:country="GB"/>
    </style:style>
    <style:style style:name="T118_12" style:family="text">
      <style:text-properties style:font-name="Arial" fo:font-size="11pt" style:font-size-asian="11pt" style:font-name-complex="Arial" style:font-size-complex="11pt" fo:language="en" fo:country="GB"/>
    </style:style>
    <style:style style:name="T118_13" style:family="text">
      <style:text-properties style:font-name="Arial" fo:font-size="11pt" style:font-size-asian="11pt" style:font-name-complex="Arial" style:font-size-complex="11pt" fo:language="en" fo:country="GB"/>
    </style:style>
    <style:style style:name="T118_14" style:family="text">
      <style:text-properties style:font-name="Arial" fo:font-size="11pt" style:font-size-asian="11pt" style:font-name-complex="Arial" style:font-size-complex="11pt" fo:language="en" fo:country="GB"/>
    </style:style>
    <style:style style:name="T118_15" style:family="text">
      <style:text-properties style:font-name="Arial" fo:font-size="11pt" style:font-size-asian="11pt" style:font-name-complex="Arial" style:font-size-complex="11pt" fo:language="en" fo:country="GB"/>
    </style:style>
    <style:style style:name="T118_16" style:family="text">
      <style:text-properties style:font-name="Arial" fo:font-size="11pt" style:font-size-asian="11pt" style:font-name-complex="Arial" style:font-size-complex="11pt" fo:language="en" fo:country="GB"/>
    </style:style>
    <style:style style:name="T118_17" style:family="text">
      <style:text-properties style:font-name="Arial" fo:font-size="11pt" style:font-size-asian="11pt" style:font-name-complex="Arial" style:font-size-complex="11pt" fo:language="en" fo:country="GB"/>
    </style:style>
    <style:style style:name="T118_18" style:family="text">
      <style:text-properties style:font-name="Arial" fo:font-size="11pt" style:font-size-asian="11pt" style:font-name-complex="Arial" style:font-size-complex="11pt" fo:language="en" fo:country="GB"/>
    </style:style>
    <style:style style:name="T118_19" style:family="text"/>
    <style:style style:name="T118_20" style:family="text">
      <style:text-properties style:font-name="Arial" fo:font-size="11pt" style:font-size-asian="11pt" style:font-name-complex="Arial" style:font-size-complex="11pt" fo:language="en" fo:country="GB"/>
    </style:style>
    <style:style style:name="T118_21" style:family="text">
      <style:text-properties style:font-name="Arial" fo:font-size="11pt" style:font-size-asian="11pt" style:font-name-complex="Arial" style:font-size-complex="11pt" fo:language="en" fo:country="GB"/>
    </style:style>
    <style:style style:name="P119" style:family="paragraph" style:parent-style-name="List_20_Paragraph">
      <style:paragraph-properties fo:margin-left="2.54cm"/>
      <style:text-properties style:font-name="Arial" fo:font-size="11pt" style:font-size-asian="11pt" style:font-name-complex="Arial" style:font-size-complex="11pt" fo:language="en" fo:country="GB"/>
    </style:style>
    <style:style style:name="P12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="en" fo:country="GB"/>
    </style:style>
    <style:style style:name="T120_1" style:family="text">
      <style:text-properties style:font-name="Arial" fo:font-size="11pt" style:font-size-asian="11pt" style:font-name-complex="Arial" style:font-size-complex="11pt" fo:language="en" fo:country="GB"/>
    </style:style>
    <style:style style:name="T120_2" style:family="text">
      <style:text-properties style:font-name="Arial" fo:font-size="11pt" style:font-size-asian="11pt" style:font-name-complex="Arial" style:font-size-complex="11pt" fo:language="en" fo:country="GB"/>
    </style:style>
    <style:style style:name="T120_3" style:family="text">
      <style:text-properties style:font-name="Arial" fo:font-size="11pt" style:font-size-asian="11pt" style:font-name-complex="Arial" style:font-size-complex="11pt" fo:language="en" fo:country="GB"/>
    </style:style>
    <style:style style:name="T120_4" style:family="text">
      <style:text-properties style:font-name="Arial" fo:font-size="11pt" style:font-size-asian="11pt" style:font-name-complex="Arial" style:font-size-complex="11pt" fo:language="en" fo:country="GB"/>
    </style:style>
    <style:style style:name="T120_5" style:family="text">
      <style:text-properties style:font-name="Arial" fo:font-size="11pt" style:font-size-asian="11pt" style:font-name-complex="Arial" style:font-size-complex="11pt" fo:language="en" fo:country="GB"/>
    </style:style>
    <style:style style:name="T120_6" style:family="text">
      <style:text-properties style:font-name="Arial" fo:font-size="11pt" style:font-size-asian="11pt" style:font-name-complex="Arial" style:font-size-complex="11pt" fo:language="en" fo:country="GB"/>
    </style:style>
    <style:style style:name="T120_7" style:family="text">
      <style:text-properties style:font-name="Arial" fo:font-size="11pt" style:font-size-asian="11pt" style:font-name-complex="Arial" style:font-size-complex="11pt" fo:language="en" fo:country="GB"/>
    </style:style>
    <style:style style:name="T120_8" style:family="text">
      <style:text-properties style:font-name="Arial" fo:font-size="11pt" style:font-size-asian="11pt" style:font-name-complex="Arial" style:font-size-complex="11pt" fo:language="en" fo:country="GB"/>
    </style:style>
    <style:style style:name="T120_9" style:family="text">
      <style:text-properties style:font-name="Arial" fo:font-size="11pt" style:font-size-asian="11pt" style:font-name-complex="Arial" style:font-size-complex="11pt" fo:language="en" fo:country="GB"/>
    </style:style>
    <style:style style:name="T120_10" style:family="text">
      <style:text-properties style:font-name="Arial" fo:font-size="11pt" style:font-size-asian="11pt" style:font-name-complex="Arial" style:font-size-complex="11pt" fo:language="en" fo:country="GB"/>
    </style:style>
    <style:style style:name="T120_11" style:family="text">
      <style:text-properties style:font-name="Arial" fo:font-size="11pt" style:font-size-asian="11pt" style:font-name-complex="Arial" style:font-size-complex="11pt" fo:language="en" fo:country="GB"/>
    </style:style>
    <style:style style:name="T120_12" style:family="text">
      <style:text-properties style:font-name="Arial" fo:font-size="11pt" style:font-size-asian="11pt" style:font-name-complex="Arial" style:font-size-complex="11pt" fo:language="en" fo:country="GB"/>
    </style:style>
    <style:style style:name="T120_13" style:family="text">
      <style:text-properties style:font-name="Arial" fo:font-size="11pt" style:font-size-asian="11pt" style:font-name-complex="Arial" style:font-size-complex="11pt" fo:language="en" fo:country="GB"/>
    </style:style>
    <style:style style:name="T120_14" style:family="text">
      <style:text-properties style:font-name="Arial" fo:font-size="11pt" style:font-size-asian="11pt" style:font-name-complex="Arial" style:font-size-complex="11pt" fo:language="en" fo:country="GB"/>
    </style:style>
    <style:style style:name="T120_15" style:family="text">
      <style:text-properties style:font-name="Arial" fo:font-size="11pt" style:font-size-asian="11pt" style:font-name-complex="Arial" style:font-size-complex="11pt" fo:language="en" fo:country="GB"/>
    </style:style>
    <style:style style:name="T120_16" style:family="text">
      <style:text-properties style:font-name="Arial" fo:font-size="11pt" style:font-size-asian="11pt" style:font-name-complex="Arial" style:font-size-complex="11pt" fo:language="en" fo:country="GB"/>
    </style:style>
    <style:style style:name="T120_17" style:family="text">
      <style:text-properties style:font-name="Arial" fo:font-size="11pt" style:font-size-asian="11pt" style:font-name-complex="Arial" style:font-size-complex="11pt" fo:language="en" fo:country="GB"/>
    </style:style>
    <style:style style:name="T120_18" style:family="text">
      <style:text-properties style:font-name="Arial" fo:font-size="11pt" style:font-size-asian="11pt" style:font-name-complex="Arial" style:font-size-complex="11pt" fo:language="en" fo:country="GB"/>
    </style:style>
    <style:style style:name="T120_19" style:family="text">
      <style:text-properties style:font-name="Arial" fo:font-size="11pt" style:font-size-asian="11pt" style:font-name-complex="Arial" style:font-size-complex="11pt" fo:language="en" fo:country="GB"/>
    </style:style>
    <style:style style:name="T120_20" style:family="text">
      <style:text-properties style:font-name="Arial" fo:font-size="11pt" style:font-size-asian="11pt" style:font-name-complex="Arial" style:font-size-complex="11pt" fo:language="en" fo:country="GB"/>
    </style:style>
    <style:style style:name="T120_21" style:family="text">
      <style:text-properties style:font-name="Arial" fo:font-size="11pt" style:font-size-asian="11pt" style:font-name-complex="Arial" style:font-size-complex="11pt" fo:language="en" fo:country="GB"/>
    </style:style>
    <style:style style:name="T120_22" style:family="text">
      <style:text-properties style:font-name="Arial" fo:font-size="11pt" style:font-size-asian="11pt" style:font-name-complex="Arial" style:font-size-complex="11pt" fo:language="en" fo:country="GB"/>
    </style:style>
    <style:style style:name="T120_23" style:family="text">
      <style:text-properties style:font-name="Arial" fo:font-size="11pt" style:font-size-asian="11pt" style:font-name-complex="Arial" style:font-size-complex="11pt" fo:language="en" fo:country="GB"/>
    </style:style>
    <style:style style:name="T120_24" style:family="text">
      <style:text-properties style:font-name="Arial" fo:font-size="11pt" style:font-size-asian="11pt" style:font-name-complex="Arial" style:font-size-complex="11pt" fo:language="en" fo:country="GB"/>
    </style:style>
    <style:style style:name="T120_25" style:family="text">
      <style:text-properties style:font-name="Arial" fo:font-size="11pt" style:font-size-asian="11pt" style:font-name-complex="Arial" style:font-size-complex="11pt" fo:language="en" fo:country="GB"/>
    </style:style>
    <style:style style:name="T120_26" style:family="text">
      <style:text-properties style:font-name="Arial" fo:font-size="11pt" style:font-size-asian="11pt" style:font-name-complex="Arial" style:font-size-complex="11pt" fo:language="en" fo:country="GB"/>
    </style:style>
    <style:style style:name="T120_27" style:family="text">
      <style:text-properties style:font-name="Arial" fo:font-size="11pt" style:font-size-asian="11pt" style:font-name-complex="Arial" style:font-size-complex="11pt" fo:language="en" fo:country="GB"/>
    </style:style>
    <style:style style:name="T120_28" style:family="text">
      <style:text-properties style:font-name="Arial" fo:font-size="11pt" style:font-size-asian="11pt" style:font-name-complex="Arial" style:font-size-complex="11pt" fo:language="en" fo:country="GB"/>
    </style:style>
    <style:style style:name="T120_29" style:family="text">
      <style:text-properties style:font-name="Arial" fo:font-size="11pt" style:font-size-asian="11pt" style:font-name-complex="Arial" style:font-size-complex="11pt" fo:language="en" fo:country="GB"/>
    </style:style>
    <style:style style:name="T120_30" style:family="text">
      <style:text-properties style:font-name="Arial" fo:font-size="11pt" style:font-size-asian="11pt" style:font-name-complex="Arial" style:font-size-complex="11pt" fo:language="en" fo:country="GB"/>
    </style:style>
    <style:style style:name="T120_31" style:family="text">
      <style:text-properties style:font-name="Arial" fo:font-size="11pt" style:font-size-asian="11pt" style:font-name-complex="Arial" style:font-size-complex="11pt" fo:language="en" fo:country="GB"/>
    </style:style>
    <style:style style:name="T120_32" style:family="text">
      <style:text-properties style:font-name="Arial" fo:font-size="11pt" style:font-size-asian="11pt" style:font-name-complex="Arial" style:font-size-complex="11pt" fo:language="en" fo:country="GB"/>
    </style:style>
    <style:style style:name="T120_33" style:family="text">
      <style:text-properties style:font-name="Arial" fo:font-size="11pt" style:font-size-asian="11pt" style:font-name-complex="Arial" style:font-size-complex="11pt" fo:language="en" fo:country="GB"/>
    </style:style>
    <style:style style:name="T120_34" style:family="text">
      <style:text-properties style:font-name="Arial" fo:font-size="11pt" style:font-size-asian="11pt" style:font-name-complex="Arial" style:font-size-complex="11pt" fo:language="en" fo:country="GB"/>
    </style:style>
    <style:style style:name="T120_35" style:family="text">
      <style:text-properties style:font-name="Arial" fo:font-size="11pt" style:font-size-asian="11pt" style:font-name-complex="Arial" style:font-size-complex="11pt" fo:language="en" fo:country="GB"/>
    </style:style>
    <style:style style:name="T120_36" style:family="text">
      <style:text-properties style:font-name="Arial" fo:font-size="11pt" style:font-size-asian="11pt" style:font-name-complex="Arial" style:font-size-complex="11pt" fo:language="en" fo:country="GB"/>
    </style:style>
    <style:style style:name="T120_37" style:family="text">
      <style:text-properties style:font-name="Arial" fo:font-size="11pt" style:font-size-asian="11pt" style:font-name-complex="Arial" style:font-size-complex="11pt" fo:language="en" fo:country="GB"/>
    </style:style>
    <style:style style:name="T120_38" style:family="text">
      <style:text-properties style:font-name="Arial" fo:font-size="11pt" style:font-size-asian="11pt" style:font-name-complex="Arial" style:font-size-complex="11pt" fo:language="en" fo:country="GB"/>
    </style:style>
    <style:style style:name="T120_39" style:family="text">
      <style:text-properties style:font-name="Arial" fo:font-size="11pt" style:font-size-asian="11pt" style:font-name-complex="Arial" style:font-size-complex="11pt" fo:language="en" fo:country="GB"/>
    </style:style>
    <style:style style:name="T120_40" style:family="text">
      <style:text-properties style:font-name="Arial" fo:font-size="11pt" style:font-size-asian="11pt" style:font-name-complex="Arial" style:font-size-complex="11pt" fo:language="en" fo:country="GB"/>
    </style:style>
    <style:style style:name="T120_41" style:family="text">
      <style:text-properties style:font-name="Arial" fo:font-size="11pt" style:font-size-asian="11pt" style:font-name-complex="Arial" style:font-size-complex="11pt" fo:language="en" fo:country="GB"/>
    </style:style>
    <style:style style:name="P121" style:family="paragraph" style:parent-style-name="List_20_Paragraph">
      <style:paragraph-properties fo:margin-left="2.54cm"/>
      <style:text-properties style:font-name="Arial" fo:font-size="11pt" style:font-size-asian="11pt" style:font-name-complex="Arial" style:font-size-complex="11pt" fo:language="en" fo:country="GB"/>
    </style:style>
    <style:style style:name="P12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="en" fo:country="GB"/>
    </style:style>
    <style:style style:name="T122_1" style:family="text">
      <style:text-properties style:font-name="Arial" fo:font-size="11pt" style:font-size-asian="11pt" style:font-name-complex="Arial" style:font-size-complex="11pt" fo:language="en" fo:country="GB"/>
    </style:style>
    <style:style style:name="T122_2" style:family="text">
      <style:text-properties style:font-name="Arial" fo:font-size="11pt" style:font-size-asian="11pt" style:font-name-complex="Arial" style:font-size-complex="11pt" fo:language="en" fo:country="GB"/>
    </style:style>
    <style:style style:name="T122_3" style:family="text">
      <style:text-properties style:font-name="Arial" fo:font-size="11pt" style:font-size-asian="11pt" style:font-name-complex="Arial" style:font-size-complex="11pt" fo:language="en" fo:country="GB"/>
    </style:style>
    <style:style style:name="T122_4" style:family="text">
      <style:text-properties style:font-name="Arial" fo:font-size="11pt" style:font-size-asian="11pt" style:font-name-complex="Arial" style:font-size-complex="11pt" fo:language="en" fo:country="GB"/>
    </style:style>
    <style:style style:name="T122_5" style:family="text">
      <style:text-properties style:font-name="Arial" fo:font-size="11pt" style:font-size-asian="11pt" style:font-name-complex="Arial" style:font-size-complex="11pt" fo:language="en" fo:country="GB"/>
    </style:style>
    <style:style style:name="T122_6" style:family="text">
      <style:text-properties style:font-name="Arial" fo:font-size="11pt" style:font-size-asian="11pt" style:font-name-complex="Arial" style:font-size-complex="11pt" fo:language="en" fo:country="GB"/>
    </style:style>
    <style:style style:name="T122_7" style:family="text">
      <style:text-properties style:font-name="Arial" fo:font-size="11pt" style:font-size-asian="11pt" style:font-name-complex="Arial" style:font-size-complex="11pt" fo:language="en" fo:country="GB"/>
    </style:style>
    <style:style style:name="T122_8" style:family="text">
      <style:text-properties style:font-name="Arial" fo:font-size="11pt" style:font-size-asian="11pt" style:font-name-complex="Arial" style:font-size-complex="11pt" fo:language="en" fo:country="GB"/>
    </style:style>
    <style:style style:name="T122_9" style:family="text">
      <style:text-properties style:font-name="Arial" fo:font-size="11pt" style:font-size-asian="11pt" style:font-name-complex="Arial" style:font-size-complex="11pt" fo:language="en" fo:country="GB"/>
    </style:style>
    <style:style style:name="T122_10" style:family="text">
      <style:text-properties style:font-name="Arial" fo:font-size="11pt" style:font-size-asian="11pt" style:font-name-complex="Arial" style:font-size-complex="11pt" fo:language="en" fo:country="GB"/>
    </style:style>
    <style:style style:name="T122_11" style:family="text">
      <style:text-properties style:font-name="Arial" fo:font-size="11pt" style:font-size-asian="11pt" style:font-name-complex="Arial" style:font-size-complex="11pt" fo:language="en" fo:country="GB"/>
    </style:style>
    <style:style style:name="T122_12" style:family="text">
      <style:text-properties style:font-name="Arial" fo:font-size="11pt" style:font-size-asian="11pt" style:font-name-complex="Arial" style:font-size-complex="11pt" fo:language="en" fo:country="GB"/>
    </style:style>
    <style:style style:name="T122_13" style:family="text">
      <style:text-properties style:font-name="Arial" fo:font-size="11pt" style:font-size-asian="11pt" style:font-name-complex="Arial" style:font-size-complex="11pt" fo:language="en" fo:country="GB"/>
    </style:style>
    <style:style style:name="T122_14" style:family="text">
      <style:text-properties style:font-name="Arial" fo:font-size="11pt" style:font-size-asian="11pt" style:font-name-complex="Arial" style:font-size-complex="11pt" fo:language="en" fo:country="GB"/>
    </style:style>
    <style:style style:name="T122_15" style:family="text">
      <style:text-properties style:font-name="Arial" fo:font-size="11pt" style:font-size-asian="11pt" style:font-name-complex="Arial" style:font-size-complex="11pt" fo:language="en" fo:country="GB"/>
    </style:style>
    <style:style style:name="T122_16" style:family="text">
      <style:text-properties style:font-name="Arial" fo:font-size="11pt" style:font-size-asian="11pt" style:font-name-complex="Arial" style:font-size-complex="11pt" fo:language="en" fo:country="GB"/>
    </style:style>
    <style:style style:name="T122_17" style:family="text">
      <style:text-properties style:font-name="Arial" fo:font-size="11pt" style:font-size-asian="11pt" style:font-name-complex="Arial" style:font-size-complex="11pt" fo:language="en" fo:country="GB"/>
    </style:style>
    <style:style style:name="T122_18" style:family="text">
      <style:text-properties style:font-name="Arial" fo:font-size="11pt" style:font-size-asian="11pt" style:font-name-complex="Arial" style:font-size-complex="11pt" fo:language="en" fo:country="GB"/>
    </style:style>
    <style:style style:name="T122_19" style:family="text">
      <style:text-properties style:font-name="Arial" fo:font-size="11pt" style:font-size-asian="11pt" style:font-name-complex="Arial" style:font-size-complex="11pt" fo:language="en" fo:country="GB"/>
    </style:style>
    <style:style style:name="T122_20" style:family="text">
      <style:text-properties style:font-name="Arial" fo:font-size="11pt" style:font-size-asian="11pt" style:font-name-complex="Arial" style:font-size-complex="11pt" fo:language="en" fo:country="GB"/>
    </style:style>
    <style:style style:name="T122_21" style:family="text">
      <style:text-properties style:font-name="Arial" fo:font-size="11pt" style:font-size-asian="11pt" style:font-name-complex="Arial" style:font-size-complex="11pt" fo:language="en" fo:country="GB"/>
    </style:style>
    <style:style style:name="T122_22" style:family="text">
      <style:text-properties style:font-name="Arial" fo:font-size="11pt" style:font-size-asian="11pt" style:font-name-complex="Arial" style:font-size-complex="11pt" fo:language="en" fo:country="GB"/>
    </style:style>
    <style:style style:name="T122_23" style:family="text">
      <style:text-properties style:font-name="Arial" fo:font-size="11pt" style:font-size-asian="11pt" style:font-name-complex="Arial" style:font-size-complex="11pt" fo:language="en" fo:country="GB"/>
    </style:style>
    <style:style style:name="T122_24" style:family="text">
      <style:text-properties style:font-name="Arial" fo:font-size="11pt" style:font-size-asian="11pt" style:font-name-complex="Arial" style:font-size-complex="11pt" fo:language="en" fo:country="GB"/>
    </style:style>
    <style:style style:name="T122_25" style:family="text">
      <style:text-properties style:font-name="Arial" fo:font-size="11pt" style:font-size-asian="11pt" style:font-name-complex="Arial" style:font-size-complex="11pt" fo:language="en" fo:country="GB"/>
    </style:style>
    <style:style style:name="T122_26" style:family="text">
      <style:text-properties style:font-name="Arial" fo:font-size="11pt" style:font-size-asian="11pt" style:font-name-complex="Arial" style:font-size-complex="11pt" fo:language="en" fo:country="GB"/>
    </style:style>
    <style:style style:name="T122_27" style:family="text">
      <style:text-properties style:font-name="Arial" fo:font-size="11pt" style:font-size-asian="11pt" style:font-name-complex="Arial" style:font-size-complex="11pt" fo:language="en" fo:country="GB"/>
    </style:style>
    <style:style style:name="T122_28" style:family="text">
      <style:text-properties style:font-name="Arial" fo:font-size="11pt" style:font-size-asian="11pt" style:font-name-complex="Arial" style:font-size-complex="11pt" fo:language="en" fo:country="GB"/>
    </style:style>
    <style:style style:name="T122_29" style:family="text">
      <style:text-properties style:font-name="Arial" fo:font-size="11pt" style:font-size-asian="11pt" style:font-name-complex="Arial" style:font-size-complex="11pt" fo:language="en" fo:country="GB"/>
    </style:style>
    <style:style style:name="T122_30" style:family="text">
      <style:text-properties style:font-name="Arial" fo:font-size="11pt" style:font-size-asian="11pt" style:font-name-complex="Arial" style:font-size-complex="11pt" fo:language="en" fo:country="GB"/>
    </style:style>
    <style:style style:name="T122_31" style:family="text">
      <style:text-properties style:font-name="Arial" fo:font-size="11pt" style:font-size-asian="11pt" style:font-name-complex="Arial" style:font-size-complex="11pt" fo:language="en" fo:country="GB"/>
    </style:style>
    <style:style style:name="T122_32" style:family="text">
      <style:text-properties style:font-name="Arial" fo:font-size="11pt" style:font-size-asian="11pt" style:font-name-complex="Arial" style:font-size-complex="11pt" fo:language="en" fo:country="GB"/>
    </style:style>
    <style:style style:name="T122_33" style:family="text">
      <style:text-properties style:font-name="Arial" fo:font-size="11pt" style:font-size-asian="11pt" style:font-name-complex="Arial" style:font-size-complex="11pt" fo:language="en" fo:country="GB"/>
    </style:style>
    <style:style style:name="T122_34" style:family="text">
      <style:text-properties style:font-name="Arial" fo:font-size="11pt" style:font-size-asian="11pt" style:font-name-complex="Arial" style:font-size-complex="11pt" fo:language="en" fo:country="GB"/>
    </style:style>
    <style:style style:name="T122_35" style:family="text">
      <style:text-properties style:font-name="Arial" fo:font-size="11pt" style:font-size-asian="11pt" style:font-name-complex="Arial" style:font-size-complex="11pt" fo:language="en" fo:country="GB"/>
    </style:style>
    <style:style style:name="P123" style:family="paragraph" style:parent-style-name="List_20_Paragraph">
      <style:paragraph-properties fo:margin-left="2.54cm"/>
      <style:text-properties style:font-name="Arial" fo:font-size="11pt" style:font-size-asian="11pt" style:font-name-complex="Arial" style:font-size-complex="11pt" fo:language="en" fo:country="GB"/>
    </style:style>
    <style:style style:name="P124" style:family="paragraph" style:parent-style-name="List_20_Paragraph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en" fo:country="GB"/>
    </style:style>
    <style:style style:name="T124_2" style:family="text">
      <style:text-properties style:font-name="Arial" fo:font-size="11pt" style:font-size-asian="11pt" style:font-name-complex="Arial" style:font-size-complex="11pt" fo:language="en" fo:country="GB"/>
    </style:style>
    <style:style style:name="T124_3" style:family="text">
      <style:text-properties style:font-name="Arial" fo:font-size="11pt" style:font-size-asian="11pt" style:font-name-complex="Arial" style:font-size-complex="11pt" fo:language="en" fo:country="GB"/>
    </style:style>
    <style:style style:name="T124_4" style:family="text">
      <style:text-properties style:font-name="Arial" fo:font-size="11pt" style:font-size-asian="11pt" style:font-name-complex="Arial" style:font-size-complex="11pt" fo:language="en" fo:country="GB"/>
    </style:style>
    <style:style style:name="T124_5" style:family="text">
      <style:text-properties style:font-name="Arial" fo:font-size="11pt" style:font-size-asian="11pt" style:font-name-complex="Arial" style:font-size-complex="11pt" fo:language="en" fo:country="GB"/>
    </style:style>
    <style:style style:name="T124_6" style:family="text">
      <style:text-properties style:font-name="Arial" fo:font-size="11pt" style:font-size-asian="11pt" style:font-name-complex="Arial" style:font-size-complex="11pt" fo:language="en" fo:country="GB"/>
    </style:style>
    <style:style style:name="T124_7" style:family="text">
      <style:text-properties style:font-name="Arial" fo:font-size="11pt" style:font-size-asian="11pt" style:font-name-complex="Arial" style:font-size-complex="11pt" fo:language="en" fo:country="GB"/>
    </style:style>
    <style:style style:name="T124_8" style:family="text">
      <style:text-properties style:font-name="Arial" fo:font-size="11pt" style:font-size-asian="11pt" style:font-name-complex="Arial" style:font-size-complex="11pt" fo:language="en" fo:country="GB"/>
    </style:style>
    <style:style style:name="T124_9" style:family="text"/>
    <style:style style:name="T124_10" style:family="text">
      <style:text-properties style:font-name="Arial" fo:font-size="11pt" style:font-size-asian="11pt" style:font-name-complex="Arial" style:font-size-complex="11pt" fo:language="en" fo:country="GB"/>
    </style:style>
    <style:style style:name="T124_11" style:family="text">
      <style:text-properties style:font-name="Arial" fo:font-size="11pt" style:font-size-asian="11pt" style:font-name-complex="Arial" style:font-size-complex="11pt" fo:language="en" fo:country="GB"/>
    </style:style>
    <style:style style:name="T124_12" style:family="text">
      <style:text-properties style:font-name="Arial" fo:font-size="11pt" style:font-size-asian="11pt" style:font-name-complex="Arial" style:font-size-complex="11pt" fo:language="en" fo:country="GB"/>
    </style:style>
    <style:style style:name="T124_13" style:family="text">
      <style:text-properties style:font-name="Arial" fo:font-size="11pt" style:font-size-asian="11pt" style:font-name-complex="Arial" style:font-size-complex="11pt" fo:language="en" fo:country="GB"/>
    </style:style>
    <style:style style:name="T124_14" style:family="text">
      <style:text-properties style:font-name="Arial" fo:font-size="11pt" style:font-size-asian="11pt" style:font-name-complex="Arial" style:font-size-complex="11pt" fo:language="en" fo:country="GB"/>
    </style:style>
    <style:style style:name="T124_15" style:family="text">
      <style:text-properties style:font-name="Arial" fo:font-size="11pt" style:font-size-asian="11pt" style:font-name-complex="Arial" style:font-size-complex="11pt" fo:language="en" fo:country="GB"/>
    </style:style>
    <style:style style:name="T124_16" style:family="text">
      <style:text-properties style:font-name="Arial" fo:font-size="11pt" style:font-size-asian="11pt" style:font-name-complex="Arial" style:font-size-complex="11pt" fo:language="en" fo:country="GB"/>
    </style:style>
    <style:style style:name="T124_17" style:family="text">
      <style:text-properties style:font-name="Arial" fo:font-size="11pt" style:font-size-asian="11pt" style:font-name-complex="Arial" style:font-size-complex="11pt" fo:language="en" fo:country="GB"/>
    </style:style>
    <style:style style:name="T124_18" style:family="text">
      <style:text-properties style:font-name="Arial" fo:font-size="11pt" style:font-size-asian="11pt" style:font-name-complex="Arial" style:font-size-complex="11pt" fo:language="en" fo:country="GB"/>
    </style:style>
    <style:style style:name="T124_19" style:family="text">
      <style:text-properties style:font-name="Arial" fo:font-size="11pt" style:font-size-asian="11pt" style:font-name-complex="Arial" style:font-size-complex="11pt" fo:language="en" fo:country="GB"/>
    </style:style>
    <style:style style:name="T124_20" style:family="text">
      <style:text-properties style:font-name="Arial" fo:font-size="11pt" style:font-size-asian="11pt" style:font-name-complex="Arial" style:font-size-complex="11pt" fo:language="en" fo:country="GB"/>
    </style:style>
    <style:style style:name="T124_21" style:family="text">
      <style:text-properties style:font-name="Arial" fo:font-size="11pt" style:font-size-asian="11pt" style:font-name-complex="Arial" style:font-size-complex="11pt" fo:language="en" fo:country="GB"/>
    </style:style>
    <style:style style:name="T124_22" style:family="text">
      <style:text-properties style:font-name="Arial" fo:font-size="11pt" style:font-size-asian="11pt" style:font-name-complex="Arial" style:font-size-complex="11pt" fo:language="en" fo:country="GB"/>
    </style:style>
    <style:style style:name="T124_23" style:family="text">
      <style:text-properties style:font-name="Arial" fo:font-size="11pt" style:font-size-asian="11pt" style:font-name-complex="Arial" style:font-size-complex="11pt" fo:language="en" fo:country="GB"/>
    </style:style>
    <style:style style:name="P125" style:family="paragraph" style:parent-style-name="List_20_Paragraph">
      <style:paragraph-properties fo:margin-left="2.54cm"/>
      <style:text-properties style:font-name="Arial" fo:font-size="11pt" style:font-size-asian="11pt" style:font-name-complex="Arial" style:font-size-complex="11pt" fo:language="en" fo:country="GB"/>
    </style:style>
    <style:style style:name="P12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 fo:language="en" fo:country="GB"/>
    </style:style>
    <style:style style:name="T126_1" style:family="text">
      <style:text-properties style:font-name="Arial" fo:font-size="11pt" style:font-size-asian="11pt" style:font-name-complex="Arial" style:font-size-complex="11pt" fo:language="en" fo:country="GB"/>
    </style:style>
    <style:style style:name="T126_2" style:family="text">
      <style:text-properties style:font-name="Arial" fo:font-size="11pt" style:font-size-asian="11pt" style:font-name-complex="Arial" style:font-size-complex="11pt" fo:language="en" fo:country="GB"/>
    </style:style>
    <style:style style:name="T126_3" style:family="text">
      <style:text-properties style:font-name="Arial" fo:font-size="11pt" style:font-size-asian="11pt" style:font-name-complex="Arial" style:font-size-complex="11pt" fo:language="en" fo:country="GB"/>
    </style:style>
    <style:style style:name="T126_4" style:family="text">
      <style:text-properties style:font-name="Arial" fo:font-size="11pt" style:font-size-asian="11pt" style:font-name-complex="Arial" style:font-size-complex="11pt" fo:language="en" fo:country="GB"/>
    </style:style>
    <style:style style:name="T126_5" style:family="text">
      <style:text-properties style:font-name="Arial" fo:font-size="11pt" style:font-size-asian="11pt" style:font-name-complex="Arial" style:font-size-complex="11pt" fo:language="en" fo:country="GB"/>
    </style:style>
    <style:style style:name="T126_6" style:family="text">
      <style:text-properties style:font-name="Arial" fo:font-size="11pt" style:font-size-asian="11pt" style:font-name-complex="Arial" style:font-size-complex="11pt" fo:language="en" fo:country="GB"/>
    </style:style>
    <style:style style:name="T126_7" style:family="text">
      <style:text-properties style:font-name="Arial" fo:font-size="11pt" style:font-size-asian="11pt" style:font-name-complex="Arial" style:font-size-complex="11pt" fo:language="en" fo:country="GB"/>
    </style:style>
    <style:style style:name="T126_8" style:family="text">
      <style:text-properties style:font-name="Arial" fo:font-size="11pt" style:font-size-asian="11pt" style:font-name-complex="Arial" style:font-size-complex="11pt" fo:language="en" fo:country="GB"/>
    </style:style>
    <style:style style:name="P127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P128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P129" style:family="paragraph" style:parent-style-name="Normal">
      <style:text-properties style:font-name="Arial" fo:font-size="11pt" style:font-size-asian="11pt" style:font-name-complex="Arial" style:font-size-complex="11pt" fo:language="en" fo:country="GB"/>
    </style:style>
    <style:style style:name="P130" style:family="paragraph" style:parent-style-name="List_20_Paragraph">
      <style:paragraph-properties fo:margin-left="10.16cm"/>
    </style:style>
    <style:style style:name="T130_1" style:family="text">
      <style:text-properties style:font-name="Arial" fo:font-size="11pt" style:font-size-asian="11pt" style:font-name-complex="Arial" style:font-size-complex="11pt"/>
    </style:style>
    <style:style style:name="P131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Table4" style:family="table">
      <style:table-properties table:align="left" style:width="16.51cm" style:rel-width="100%" fo:margin-left="0cm"/>
    </style:style>
    <style:style style:name="Column9" style:family="table-column">
      <style:table-column-properties style:column-width="9.051cm"/>
    </style:style>
    <style:style style:name="Column10" style:family="table-column">
      <style:table-column-properties style:column-width="7.459cm"/>
    </style:style>
    <style:style style:name="Row21" style:family="table-row"/>
    <style:style style:name="Cell51" style:family="table-cell">
      <style:table-cell-properties style:vertical-align="top" fo:padding-left="0.19cm" fo:padding-right="0.19cm" fo:wrap-option="wrap"/>
    </style:style>
    <style:style style:name="P132" style:family="paragraph" style:parent-style-name="List_20_Paragraph">
      <style:paragraph-properties fo:text-align="justify" fo:line-height="115%" fo:margin-left="0cm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3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4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5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6" style:family="paragraph" style:parent-style-name="Normal">
      <style:paragraph-properties fo:line-height="115%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7" style:family="paragraph" style:parent-style-name="Normal">
      <style:paragraph-properties fo:line-height="115%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8" style:family="paragraph" style:parent-style-name="Normal">
      <style:paragraph-properties fo:line-height="115%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39" style:family="paragraph" style:parent-style-name="List_20_Paragraph">
      <style:paragraph-properties fo:text-align="justify" fo:margin-left="0cm"/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3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0" style:family="paragraph" style:parent-style-name="List_20_Paragraph">
      <style:paragraph-properties fo:margin-left="0cm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1" style:family="paragraph" style:parent-style-name="List_20_Paragraph">
      <style:paragraph-properties fo:text-align="justify" fo:margin-left="0cm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3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4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5" style:family="paragraph" style:parent-style-name="List_20_Paragraph">
      <style:paragraph-properties fo:text-align="justify" fo:margin-left="0cm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padding-left="0.19cm" fo:padding-right="0.19cm" fo:wrap-option="wrap"/>
    </style:style>
    <style:style style:name="P146" style:family="paragraph" style:parent-style-name="List_20_Paragraph">
      <style:paragraph-properties fo:line-height="115%" fo:margin-left="0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4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7" style:family="paragraph" style:parent-style-name="List_20_Paragraph">
      <style:paragraph-properties fo:line-height="115%" fo:margin-left="1.27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8" style:family="paragraph" style:parent-style-name="List_20_Paragraph">
      <style:paragraph-properties fo:line-height="115%" fo:margin-left="1.27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49" style:family="paragraph" style:parent-style-name="List_20_Paragraph">
      <style:paragraph-properties fo:line-height="115%" fo:margin-left="1.27cm"/>
    </style:style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0" style:family="paragraph" style:parent-style-name="List_20_Paragraph">
      <style:paragraph-properties fo:line-height="115%" fo:margin-left="1.27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1" style:family="paragraph" style:parent-style-name="List_20_Paragraph">
      <style:paragraph-properties fo:line-height="115%" fo:margin-left="1.27cm"/>
    </style:style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2" style:family="paragraph" style:parent-style-name="Normal">
      <style:paragraph-properties fo:line-height="115%"/>
    </style:style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3" style:family="paragraph" style:parent-style-name="Normal">
      <style:paragraph-properties fo:line-height="115%"/>
    </style:style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5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4" style:family="paragraph" style:parent-style-name="List_20_Paragraph">
      <style:paragraph-properties fo:line-height="115%" fo:margin-left="0cm"/>
    </style:style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5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54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5" style:family="paragraph" style:parent-style-name="List_20_Paragraph">
      <style:paragraph-properties fo:line-height="115%" fo:margin-left="0cm"/>
    </style:style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6" style:family="paragraph" style:parent-style-name="List_20_Paragraph">
      <style:paragraph-properties fo:line-height="115%" fo:margin-left="0cm"/>
    </style:style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7" style:family="paragraph" style:parent-style-name="List_20_Paragraph">
      <style:paragraph-properties fo:line-height="115%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8" style:family="paragraph" style:parent-style-name="List_20_Paragraph">
      <style:paragraph-properties fo:line-height="115%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59" style:family="paragraph" style:parent-style-name="List_20_Paragraph">
      <style:paragraph-properties fo:line-height="115%" fo:margin-left="0cm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16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61" style:family="paragraph" style:parent-style-name="Normal">
      <style:paragraph-properties fo:break-before="pag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6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6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6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65" style:family="paragraph" style:parent-style-name="Body_20_Text">
      <style:paragraph-properties fo:text-align="justify" fo:margin-top="0.074cm" fo:margin-left="0.407cm"/>
    </style:style>
    <style:style style:name="T165_1" style:family="text">
      <style:text-properties style:font-weight-complex="bold"/>
    </style:style>
    <style:style style:name="P166" style:family="paragraph" style:parent-style-name="Body_20_Text">
      <style:paragraph-properties fo:text-align="justify" fo:line-height="116%" fo:margin-top="0.058cm" fo:margin-left="0.407cm" fo:margin-right="0.513cm"/>
    </style:style>
    <style:style style:name="T166_1" style:family="text"/>
    <style:style style:name="T166_2" style:family="text" style:parent-style-name="Body_20_Text"/>
    <style:style style:name="P167" style:family="paragraph" style:parent-style-name="Body_20_Text">
      <style:paragraph-properties fo:text-align="justify" fo:margin-top="0.074cm"/>
    </style:style>
    <style:style style:name="T167_1" style:family="text"/>
    <style:style style:name="T167_2" style:family="text">
      <style:text-properties fo:font-size="8pt" style:font-size-asian="8pt"/>
    </style:style>
    <style:style style:name="T167_3" style:family="text">
      <style:text-properties fo:font-size="8pt" style:font-size-asian="8pt" fo:font-weight="bold" style:font-weight-asian="bold" style:font-weight-complex="bold"/>
    </style:style>
    <style:style style:name="T167_4" style:family="text">
      <style:text-properties fo:font-size="8pt" style:font-size-asian="8pt"/>
    </style:style>
    <style:style style:name="T167_5" style:family="text"/>
    <style:style style:name="P168" style:family="paragraph" style:parent-style-name="Body_20_Text">
      <style:paragraph-properties fo:text-align="justify" fo:line-height="116%" fo:margin-top="0.058cm" fo:margin-left="0.407cm" fo:margin-right="0.513cm"/>
    </style:style>
    <style:style style:name="T168_1" style:family="text"/>
    <style:style style:name="T168_2" style:family="text">
      <style:text-properties fo:font-weight="bold" style:font-weight-asian="bold" style:font-weight-complex="bold"/>
    </style:style>
    <style:style style:name="T168_3" style:family="text"/>
    <style:style style:name="P169" style:family="paragraph" style:parent-style-name="Body_20_Text">
      <style:paragraph-properties fo:text-align="justify" fo:line-height="116%" fo:margin-top="0.058cm" fo:margin-left="0.407cm" fo:margin-right="0.513cm"/>
    </style:style>
    <style:style style:name="P170" style:family="paragraph" style:parent-style-name="List_20_Paragraph">
      <style:paragraph-properties style:text-autospace="none" fo:text-align="justify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0_1" style:family="text">
      <style:text-properties style:font-name="Arial" fo:font-size="11pt" style:font-size-asian="11pt" style:font-name-complex="Arial" style:font-size-complex="11pt"/>
    </style:style>
    <style:style style:name="P171" style:family="paragraph" style:parent-style-name="List_20_Paragraph">
      <style:paragraph-properties style:text-autospace="none" fo:text-align="justify" fo:line-height="0.363cm">
        <style:tab-stops>
          <style:tab-stop style:type="left" style:leader-style="none" style:position="0.002cm"/>
        </style:tab-stops>
      </style:paragraph-properties>
    </style:style>
    <style:style style:name="T171_1" style:family="text">
      <style:text-properties style:font-name="Arial" fo:font-size="11pt" style:font-size-asian="11pt" style:font-name-complex="Arial" style:font-size-complex="11pt"/>
    </style:style>
    <style:style style:name="T171_2" style:family="text" style:parent-style-name="List_20_Paragraph">
      <style:text-properties style:font-name="Arial" fo:font-size="11pt" style:font-size-asian="11pt" style:font-name-complex="Arial" style:font-size-complex="11pt"/>
    </style:style>
    <style:style style:name="P172" style:family="paragraph" style:parent-style-name="Footnote_20_text"/>
    <style:style style:name="T172_1" style:family="text"/>
    <style:style style:name="T172_2" style:family="text">
      <style:text-properties fo:font-size="8pt" style:font-size-asian="8pt"/>
    </style:style>
    <style:style style:name="T172_3" style:family="text">
      <style:text-properties fo:letter-spacing="-0.012cm" fo:font-size="8pt" style:font-size-asian="8pt"/>
    </style:style>
    <style:style style:name="T172_4" style:family="text">
      <style:text-properties fo:font-size="8pt" style:font-size-asian="8pt"/>
    </style:style>
    <style:style style:name="T172_5" style:family="text">
      <style:text-properties fo:letter-spacing="-0.014cm" fo:font-size="8pt" style:font-size-asian="8pt"/>
    </style:style>
    <style:style style:name="T172_6" style:family="text">
      <style:text-properties fo:font-size="8pt" style:font-size-asian="8pt"/>
    </style:style>
    <style:style style:name="T172_7" style:family="text">
      <style:text-properties fo:letter-spacing="-0.012cm" fo:font-size="8pt" style:font-size-asian="8pt"/>
    </style:style>
    <style:style style:name="T172_8" style:family="text">
      <style:text-properties fo:font-size="8pt" style:font-size-asian="8pt"/>
    </style:style>
    <style:style style:name="T172_9" style:family="text">
      <style:text-properties fo:letter-spacing="-0.014cm" fo:font-size="8pt" style:font-size-asian="8pt"/>
    </style:style>
    <style:style style:name="T172_10" style:family="text">
      <style:text-properties fo:font-size="8pt" style:font-size-asian="8pt"/>
    </style:style>
    <style:style style:name="T172_11" style:family="text">
      <style:text-properties fo:letter-spacing="-0.014cm" fo:font-size="8pt" style:font-size-asian="8pt"/>
    </style:style>
    <style:style style:name="T172_12" style:family="text">
      <style:text-properties fo:font-size="8pt" style:font-size-asian="8pt"/>
    </style:style>
    <style:style style:name="T172_13" style:family="text">
      <style:text-properties fo:letter-spacing="-0.014cm" fo:font-size="8pt" style:font-size-asian="8pt"/>
    </style:style>
    <style:style style:name="T172_14" style:family="text">
      <style:text-properties fo:font-size="8pt" style:font-size-asian="8pt"/>
    </style:style>
    <style:style style:name="T172_15" style:family="text">
      <style:text-properties fo:letter-spacing="-0.012cm" fo:font-size="8pt" style:font-size-asian="8pt"/>
    </style:style>
    <style:style style:name="T172_16" style:family="text">
      <style:text-properties fo:font-size="8pt" style:font-size-asian="8pt"/>
    </style:style>
    <style:style style:name="T172_17" style:family="text">
      <style:text-properties fo:letter-spacing="-0.014cm" fo:font-size="8pt" style:font-size-asian="8pt"/>
    </style:style>
    <style:style style:name="T172_18" style:family="text">
      <style:text-properties fo:font-size="8pt" style:font-size-asian="8pt"/>
    </style:style>
    <style:style style:name="T172_19" style:family="text">
      <style:text-properties fo:letter-spacing="-0.011cm" fo:font-size="8pt" style:font-size-asian="8pt"/>
    </style:style>
    <style:style style:name="T172_20" style:family="text">
      <style:text-properties fo:font-size="8pt" style:font-size-asian="8pt"/>
    </style:style>
    <style:style style:name="T172_21" style:family="text">
      <style:text-properties fo:letter-spacing="-0.014cm" fo:font-size="8pt" style:font-size-asian="8pt"/>
    </style:style>
    <style:style style:name="T172_22" style:family="text">
      <style:text-properties fo:font-size="8pt" style:font-size-asian="8pt"/>
    </style:style>
    <style:style style:name="T172_23" style:family="text">
      <style:text-properties fo:letter-spacing="-0.014cm" fo:font-size="8pt" style:font-size-asian="8pt"/>
    </style:style>
    <style:style style:name="T172_24" style:family="text">
      <style:text-properties fo:font-size="8pt" style:font-size-asian="8pt"/>
    </style:style>
    <style:style style:name="T172_25" style:family="text">
      <style:text-properties fo:letter-spacing="-0.012cm" fo:font-size="8pt" style:font-size-asian="8pt"/>
    </style:style>
    <style:style style:name="T172_26" style:family="text">
      <style:text-properties fo:font-size="8pt" style:font-size-asian="8pt"/>
    </style:style>
    <style:style style:name="T172_27" style:family="text">
      <style:text-properties fo:letter-spacing="-0.012cm" fo:font-size="8pt" style:font-size-asian="8pt"/>
    </style:style>
    <style:style style:name="T172_28" style:family="text">
      <style:text-properties fo:font-size="8pt" style:font-size-asian="8pt"/>
    </style:style>
    <style:style style:name="T172_29" style:family="text">
      <style:text-properties fo:letter-spacing="-0.012cm" fo:font-size="8pt" style:font-size-asian="8pt"/>
    </style:style>
    <style:style style:name="T172_30" style:family="text">
      <style:text-properties fo:font-size="8pt" style:font-size-asian="8pt"/>
    </style:style>
    <style:style style:name="T172_31" style:family="text">
      <style:text-properties fo:letter-spacing="-0.014cm" fo:font-size="8pt" style:font-size-asian="8pt"/>
    </style:style>
    <style:style style:name="T172_32" style:family="text">
      <style:text-properties fo:font-size="8pt" style:font-size-asian="8pt"/>
    </style:style>
    <style:style style:name="T172_33" style:family="text">
      <style:text-properties fo:letter-spacing="-0.014cm" fo:font-size="8pt" style:font-size-asian="8pt"/>
    </style:style>
    <style:style style:name="T172_34" style:family="text">
      <style:text-properties fo:font-size="8pt" style:font-size-asian="8pt"/>
    </style:style>
    <style:style style:name="T172_35" style:family="text">
      <style:text-properties fo:letter-spacing="-0.014cm" fo:font-size="8pt" style:font-size-asian="8pt"/>
    </style:style>
    <style:style style:name="T172_36" style:family="text">
      <style:text-properties fo:font-size="8pt" style:font-size-asian="8pt"/>
    </style:style>
    <style:style style:name="T172_37" style:family="text">
      <style:text-properties fo:letter-spacing="-0.014cm" fo:font-size="8pt" style:font-size-asian="8pt"/>
    </style:style>
    <style:style style:name="T172_38" style:family="text">
      <style:text-properties fo:font-size="8pt" style:font-size-asian="8pt"/>
    </style:style>
    <style:style style:name="T172_39" style:family="text">
      <style:text-properties fo:letter-spacing="-0.014cm" fo:font-size="8pt" style:font-size-asian="8pt"/>
    </style:style>
    <style:style style:name="T172_40" style:family="text">
      <style:text-properties fo:font-size="8pt" style:font-size-asian="8pt"/>
    </style:style>
    <style:style style:name="T172_41" style:family="text">
      <style:text-properties fo:letter-spacing="-0.014cm" fo:font-size="8pt" style:font-size-asian="8pt"/>
    </style:style>
    <style:style style:name="T172_42" style:family="text">
      <style:text-properties fo:font-size="8pt" style:font-size-asian="8pt"/>
    </style:style>
    <style:style style:name="T172_43" style:family="text">
      <style:text-properties fo:letter-spacing="-0.014cm" fo:font-size="8pt" style:font-size-asian="8pt"/>
    </style:style>
    <style:style style:name="T172_44" style:family="text">
      <style:text-properties fo:font-size="8pt" style:font-size-asian="8pt"/>
    </style:style>
    <style:style style:name="T172_45" style:family="text">
      <style:text-properties fo:letter-spacing="-0.016cm" fo:font-size="8pt" style:font-size-asian="8pt"/>
    </style:style>
    <style:style style:name="T172_46" style:family="text">
      <style:text-properties fo:font-size="8pt" style:font-size-asian="8pt"/>
    </style:style>
    <style:style style:name="T172_47" style:family="text">
      <style:text-properties fo:letter-spacing="-0.014cm" fo:font-size="8pt" style:font-size-asian="8pt"/>
    </style:style>
    <style:style style:name="T172_48" style:family="text">
      <style:text-properties fo:font-size="8pt" style:font-size-asian="8pt"/>
    </style:style>
    <style:style style:name="T172_49" style:family="text">
      <style:text-properties fo:letter-spacing="-0.014cm" fo:font-size="8pt" style:font-size-asian="8pt"/>
    </style:style>
    <style:style style:name="T172_50" style:family="text">
      <style:text-properties fo:font-size="8pt" style:font-size-asian="8pt"/>
    </style:style>
    <style:style style:name="T172_51" style:family="text">
      <style:text-properties fo:letter-spacing="-0.014cm" fo:font-size="8pt" style:font-size-asian="8pt"/>
    </style:style>
    <style:style style:name="T172_52" style:family="text">
      <style:text-properties fo:font-size="8pt" style:font-size-asian="8pt"/>
    </style:style>
    <style:style style:name="T172_53" style:family="text">
      <style:text-properties fo:letter-spacing="-0.014cm" fo:font-size="8pt" style:font-size-asian="8pt"/>
    </style:style>
    <style:style style:name="T172_54" style:family="text">
      <style:text-properties fo:font-size="8pt" style:font-size-asian="8pt" style:text-underline-style="solid" style:text-underline-color="font-color"/>
    </style:style>
    <style:style style:name="T172_55" style:family="text">
      <style:text-properties fo:font-size="8pt" style:font-size-asian="8pt"/>
    </style:style>
    <style:style style:name="T172_56" style:family="text">
      <style:text-properties fo:letter-spacing="-0.018cm" fo:font-size="8pt" style:font-size-asian="8pt"/>
    </style:style>
    <style:style style:name="T172_57" style:family="text">
      <style:text-properties fo:font-size="8pt" style:font-size-asian="8pt"/>
    </style:style>
    <style:style style:name="T172_58" style:family="text">
      <style:text-properties fo:letter-spacing="-0.016cm" fo:font-size="8pt" style:font-size-asian="8pt"/>
    </style:style>
    <style:style style:name="T172_59" style:family="text">
      <style:text-properties fo:font-size="8pt" style:font-size-asian="8pt"/>
    </style:style>
    <style:style style:name="T172_60" style:family="text">
      <style:text-properties fo:letter-spacing="-0.014cm" fo:font-size="8pt" style:font-size-asian="8pt"/>
    </style:style>
    <style:style style:name="T172_61" style:family="text">
      <style:text-properties fo:font-size="8pt" style:font-size-asian="8pt"/>
    </style:style>
    <style:style style:name="T172_62" style:family="text">
      <style:text-properties fo:letter-spacing="-0.016cm" fo:font-size="8pt" style:font-size-asian="8pt"/>
    </style:style>
    <style:style style:name="T172_63" style:family="text">
      <style:text-properties fo:font-size="8pt" style:font-size-asian="8pt"/>
    </style:style>
    <style:style style:name="T172_64" style:family="text">
      <style:text-properties fo:letter-spacing="-0.016cm" fo:font-size="8pt" style:font-size-asian="8pt"/>
    </style:style>
    <style:style style:name="T172_65" style:family="text">
      <style:text-properties fo:font-size="8pt" style:font-size-asian="8pt"/>
    </style:style>
    <style:style style:name="T172_66" style:family="text">
      <style:text-properties fo:letter-spacing="-0.016cm" fo:font-size="8pt" style:font-size-asian="8pt"/>
    </style:style>
    <style:style style:name="T172_67" style:family="text">
      <style:text-properties fo:font-size="8pt" style:font-size-asian="8pt"/>
    </style:style>
    <style:style style:name="T172_68" style:family="text">
      <style:text-properties fo:letter-spacing="-0.016cm" fo:font-size="8pt" style:font-size-asian="8pt"/>
    </style:style>
    <style:style style:name="T172_69" style:family="text">
      <style:text-properties fo:font-size="8pt" style:font-size-asian="8pt"/>
    </style:style>
    <style:style style:name="T172_70" style:family="text">
      <style:text-properties fo:letter-spacing="-0.016cm" fo:font-size="8pt" style:font-size-asian="8pt"/>
    </style:style>
    <style:style style:name="T172_71" style:family="text">
      <style:text-properties fo:font-size="8pt" style:font-size-asian="8pt"/>
    </style:style>
    <style:style style:name="T172_72" style:family="text">
      <style:text-properties fo:letter-spacing="-0.016cm" fo:font-size="8pt" style:font-size-asian="8pt"/>
    </style:style>
    <style:style style:name="T172_73" style:family="text">
      <style:text-properties fo:font-size="8pt" style:font-size-asian="8pt"/>
    </style:style>
    <style:style style:name="T172_74" style:family="text">
      <style:text-properties fo:letter-spacing="-0.014cm" fo:font-size="8pt" style:font-size-asian="8pt"/>
    </style:style>
    <style:style style:name="T172_75" style:family="text">
      <style:text-properties fo:font-size="8pt" style:font-size-asian="8pt"/>
    </style:style>
    <style:style style:name="T172_76" style:family="text">
      <style:text-properties fo:letter-spacing="-0.018cm" fo:font-size="8pt" style:font-size-asian="8pt"/>
    </style:style>
    <style:style style:name="T172_77" style:family="text">
      <style:text-properties fo:font-size="8pt" style:font-size-asian="8pt"/>
    </style:style>
    <style:style style:name="T172_78" style:family="text">
      <style:text-properties fo:letter-spacing="-0.021cm" fo:font-size="8pt" style:font-size-asian="8pt"/>
    </style:style>
    <style:style style:name="T172_79" style:family="text">
      <style:text-properties fo:font-size="8pt" style:font-size-asian="8pt"/>
    </style:style>
    <style:style style:name="T172_80" style:family="text">
      <style:text-properties fo:letter-spacing="-0.019cm" fo:font-size="8pt" style:font-size-asian="8pt"/>
    </style:style>
    <style:style style:name="T172_81" style:family="text">
      <style:text-properties fo:font-size="8pt" style:font-size-asian="8pt"/>
    </style:style>
    <style:style style:name="T172_82" style:family="text">
      <style:text-properties fo:letter-spacing="-0.021cm" fo:font-size="8pt" style:font-size-asian="8pt"/>
    </style:style>
    <style:style style:name="T172_83" style:family="text">
      <style:text-properties fo:font-size="8pt" style:font-size-asian="8pt"/>
    </style:style>
    <style:style style:name="T172_84" style:family="text">
      <style:text-properties fo:letter-spacing="-0.018cm" fo:font-size="8pt" style:font-size-asian="8pt"/>
    </style:style>
    <style:style style:name="T172_85" style:family="text">
      <style:text-properties fo:font-size="8pt" style:font-size-asian="8pt"/>
    </style:style>
    <style:style style:name="T172_86" style:family="text">
      <style:text-properties fo:letter-spacing="-0.019cm" fo:font-size="8pt" style:font-size-asian="8pt"/>
    </style:style>
    <style:style style:name="T172_87" style:family="text">
      <style:text-properties fo:font-size="8pt" style:font-size-asian="8pt"/>
    </style:style>
    <style:style style:name="T172_88" style:family="text">
      <style:text-properties fo:letter-spacing="-0.019cm" fo:font-size="8pt" style:font-size-asian="8pt"/>
    </style:style>
    <style:style style:name="T172_89" style:family="text">
      <style:text-properties fo:font-size="8pt" style:font-size-asian="8pt"/>
    </style:style>
    <style:style style:name="T172_90" style:family="text">
      <style:text-properties fo:letter-spacing="-0.018cm" fo:font-size="8pt" style:font-size-asian="8pt"/>
    </style:style>
    <style:style style:name="T172_91" style:family="text">
      <style:text-properties fo:font-size="8pt" style:font-size-asian="8pt"/>
    </style:style>
    <style:style style:name="T172_92" style:family="text">
      <style:text-properties fo:letter-spacing="-0.021cm" fo:font-size="8pt" style:font-size-asian="8pt"/>
    </style:style>
    <style:style style:name="T172_93" style:family="text">
      <style:text-properties fo:font-size="8pt" style:font-size-asian="8pt"/>
    </style:style>
    <style:style style:name="T172_94" style:family="text">
      <style:text-properties fo:letter-spacing="-0.018cm" fo:font-size="8pt" style:font-size-asian="8pt"/>
    </style:style>
    <style:style style:name="T172_95" style:family="text">
      <style:text-properties fo:font-size="8pt" style:font-size-asian="8pt"/>
    </style:style>
    <style:style style:name="T172_96" style:family="text">
      <style:text-properties fo:letter-spacing="-0.03cm" fo:font-size="8pt" style:font-size-asian="8pt"/>
    </style:style>
    <style:style style:name="T172_97" style:family="text">
      <style:text-properties fo:font-size="8pt" style:font-size-asian="8pt"/>
    </style:style>
    <style:style style:name="T172_98" style:family="text">
      <style:text-properties fo:letter-spacing="-0.026cm" fo:font-size="8pt" style:font-size-asian="8pt"/>
    </style:style>
    <style:style style:name="T172_99" style:family="text">
      <style:text-properties fo:font-size="8pt" style:font-size-asian="8pt"/>
    </style:style>
    <style:style style:name="T172_100" style:family="text">
      <style:text-properties fo:letter-spacing="-0.026cm" fo:font-size="8pt" style:font-size-asian="8pt"/>
    </style:style>
    <style:style style:name="T172_101" style:family="text">
      <style:text-properties fo:font-size="8pt" style:font-size-asian="8pt"/>
    </style:style>
    <style:style style:name="T172_102" style:family="text">
      <style:text-properties fo:letter-spacing="-0.026cm" fo:font-size="8pt" style:font-size-asian="8pt"/>
    </style:style>
    <style:style style:name="T172_103" style:family="text">
      <style:text-properties fo:font-size="8pt" style:font-size-asian="8pt"/>
    </style:style>
    <style:style style:name="T172_104" style:family="text">
      <style:text-properties fo:letter-spacing="-0.03cm" fo:font-size="8pt" style:font-size-asian="8pt"/>
    </style:style>
    <style:style style:name="T172_105" style:family="text">
      <style:text-properties fo:font-size="8pt" style:font-size-asian="8pt"/>
    </style:style>
    <style:style style:name="T172_106" style:family="text">
      <style:text-properties fo:letter-spacing="-0.026cm" fo:font-size="8pt" style:font-size-asian="8pt"/>
    </style:style>
    <style:style style:name="T172_107" style:family="text">
      <style:text-properties fo:font-size="8pt" style:font-size-asian="8pt"/>
    </style:style>
    <style:style style:name="T172_108" style:family="text">
      <style:text-properties fo:letter-spacing="-0.032cm" fo:font-size="8pt" style:font-size-asian="8pt"/>
    </style:style>
    <style:style style:name="T172_109" style:family="text">
      <style:text-properties fo:font-size="8pt" style:font-size-asian="8pt"/>
    </style:style>
    <style:style style:name="T172_110" style:family="text">
      <style:text-properties fo:letter-spacing="-0.028cm" fo:font-size="8pt" style:font-size-asian="8pt"/>
    </style:style>
    <style:style style:name="T172_111" style:family="text">
      <style:text-properties fo:font-size="8pt" style:font-size-asian="8pt"/>
    </style:style>
    <style:style style:name="T172_112" style:family="text">
      <style:text-properties fo:letter-spacing="-0.026cm" fo:font-size="8pt" style:font-size-asian="8pt"/>
    </style:style>
    <style:style style:name="T172_113" style:family="text">
      <style:text-properties fo:font-size="8pt" style:font-size-asian="8pt"/>
    </style:style>
    <style:style style:name="T172_114" style:family="text">
      <style:text-properties fo:letter-spacing="-0.028cm" fo:font-size="8pt" style:font-size-asian="8pt"/>
    </style:style>
    <style:style style:name="T172_115" style:family="text">
      <style:text-properties fo:font-size="8pt" style:font-size-asian="8pt"/>
    </style:style>
    <style:style style:name="T172_116" style:family="text">
      <style:text-properties fo:letter-spacing="-0.028cm" fo:font-size="8pt" style:font-size-asian="8pt"/>
    </style:style>
    <style:style style:name="T172_117" style:family="text">
      <style:text-properties fo:font-size="8pt" style:font-size-asian="8pt"/>
    </style:style>
    <style:style style:name="T172_118" style:family="text">
      <style:text-properties fo:letter-spacing="-0.028cm" fo:font-size="8pt" style:font-size-asian="8pt"/>
    </style:style>
    <style:style style:name="T172_119" style:family="text">
      <style:text-properties fo:font-size="8pt" style:font-size-asian="8pt"/>
    </style:style>
    <style:style style:name="T172_120" style:family="text">
      <style:text-properties fo:letter-spacing="-0.026cm" fo:font-size="8pt" style:font-size-asian="8pt"/>
    </style:style>
    <style:style style:name="T172_121" style:family="text">
      <style:text-properties fo:font-size="8pt" style:font-size-asian="8pt"/>
    </style:style>
    <style:style style:name="T172_122" style:family="text">
      <style:text-properties fo:letter-spacing="-0.021cm" fo:font-size="8pt" style:font-size-asian="8pt"/>
    </style:style>
    <style:style style:name="T172_123" style:family="text">
      <style:text-properties fo:font-size="8pt" style:font-size-asian="8pt"/>
    </style:style>
    <style:style style:name="T172_124" style:family="text">
      <style:text-properties style:text-position="27% 100%" style:font-name="Arial" fo:font-size="11pt" style:font-size-asian="11pt" style:font-name-complex="Arial" style:font-size-complex="11pt"/>
    </style:style>
    <style:style style:name="T172_125" style:family="text">
      <style:text-properties style:font-name="Arial" fo:font-size="11pt" style:font-size-asian="11pt" style:font-name-complex="Arial" style:font-size-complex="11pt"/>
    </style:style>
    <style:style style:name="P173" style:family="paragraph" style:parent-style-name="List_20_Paragraph">
      <style:paragraph-properties style:text-autospace="none" fo:text-align="justify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3_1" style:family="text">
      <style:text-properties style:font-name="Arial" fo:font-size="11pt" style:font-size-asian="11pt" style:font-name-complex="Arial" style:font-size-complex="11pt"/>
    </style:style>
    <style:style style:name="T173_2" style:family="text">
      <style:text-properties fo:letter-spacing="-0.06cm" style:font-name="Arial" fo:font-size="11pt" style:font-size-asian="11pt" style:font-name-complex="Arial" style:font-size-complex="11pt"/>
    </style:style>
    <style:style style:name="T173_3" style:family="text">
      <style:text-properties style:font-name="Arial" fo:font-size="11pt" style:font-size-asian="11pt" style:font-name-complex="Arial" style:font-size-complex="11pt"/>
    </style:style>
    <style:style style:name="P174" style:family="paragraph" style:parent-style-name="List_20_Paragraph">
      <style:paragraph-properties style:text-autospace="none" fo:text-align="justify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4_1" style:family="text">
      <style:text-properties style:font-name="Arial" fo:font-size="11pt" style:font-size-asian="11pt" style:font-name-complex="Arial" style:font-size-complex="11pt"/>
    </style:style>
    <style:style style:name="T174_2" style:family="text">
      <style:text-properties fo:letter-spacing="-0.023cm" style:font-name="Arial" fo:font-size="11pt" style:font-size-asian="11pt" style:font-name-complex="Arial" style:font-size-complex="11pt"/>
    </style:style>
    <style:style style:name="T174_3" style:family="text">
      <style:text-properties style:font-name="Arial" fo:font-size="11pt" style:font-size-asian="11pt" style:font-name-complex="Arial" style:font-size-complex="11pt"/>
    </style:style>
    <style:style style:name="P175" style:family="paragraph" style:parent-style-name="List_20_Paragraph">
      <style:paragraph-properties style:text-autospace="none" fo:text-align="justify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5_1" style:family="text">
      <style:text-properties style:font-name="Arial" fo:font-size="11pt" style:font-size-asian="11pt" style:font-name-complex="Arial" style:font-size-complex="11pt"/>
    </style:style>
    <style:style style:name="T175_2" style:family="text">
      <style:text-properties fo:letter-spacing="-0.071cm" style:font-name="Arial" fo:font-size="11pt" style:font-size-asian="11pt" style:font-name-complex="Arial" style:font-size-complex="11pt"/>
    </style:style>
    <style:style style:name="T175_3" style:family="text">
      <style:text-properties style:font-name="Arial" fo:font-size="11pt" style:font-size-asian="11pt" style:font-name-complex="Arial" style:font-size-complex="11pt"/>
    </style:style>
    <style:style style:name="P176" style:family="paragraph" style:parent-style-name="List_20_Paragraph">
      <style:paragraph-properties style:text-autospace="none" fo:text-align="justify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76_1" style:family="text">
      <style:text-properties style:font-name="Arial" fo:font-size="11pt" style:font-size-asian="11pt" style:font-name-complex="Arial" style:font-size-complex="11pt"/>
    </style:style>
    <style:style style:name="T176_2" style:family="text">
      <style:text-properties fo:letter-spacing="-0.018cm" style:font-name="Arial" fo:font-size="11pt" style:font-size-asian="11pt" style:font-name-complex="Arial" style:font-size-complex="11pt"/>
    </style:style>
    <style:style style:name="T176_3" style:family="text">
      <style:text-properties style:font-name="Arial"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8" style:family="paragraph" style:parent-style-name="Body_20_Text">
      <style:paragraph-properties fo:text-align="justify" fo:margin-top="0.074cm" fo:margin-left="0.407cm"/>
    </style:style>
    <style:style style:name="T178_1" style:family="text">
      <style:text-properties style:font-weight-complex="bold"/>
    </style:style>
    <style:style style:name="P179" style:family="paragraph" style:parent-style-name="Body_20_Text">
      <style:paragraph-properties fo:text-align="justify" fo:line-height="116%" fo:margin-top="0.058cm" fo:margin-left="0.407cm" fo:margin-right="0.547cm"/>
    </style:style>
    <style:style style:name="T179_1" style:family="text"/>
    <style:style style:name="T179_2" style:family="text" style:parent-style-name="Body_20_Text"/>
    <style:style style:name="P180" style:family="paragraph" style:parent-style-name="Footnote_20_text"/>
    <style:style style:name="T180_1" style:family="text"/>
    <style:style style:name="T180_2" style:family="text">
      <style:text-properties fo:font-size="8pt" style:font-size-asian="8pt" style:font-size-complex="8pt"/>
    </style:style>
    <style:style style:name="T180_3" style:family="text">
      <style:text-properties fo:font-size="8pt" style:font-size-asian="8pt" style:font-size-complex="8pt"/>
    </style:style>
    <style:style style:name="T180_4" style:family="text">
      <style:text-properties fo:font-size="8pt" style:font-size-asian="8pt" style:font-size-complex="8pt"/>
    </style:style>
    <style:style style:name="T180_5" style:family="text">
      <style:text-properties fo:font-size="8pt" style:font-size-asian="8pt" style:font-size-complex="8pt"/>
    </style:style>
    <style:style style:name="T180_6" style:family="text">
      <style:text-properties fo:font-size="8pt" style:font-size-asian="8pt" style:font-size-complex="8pt"/>
    </style:style>
    <style:style style:name="T180_7" style:family="text">
      <style:text-properties fo:font-size="8pt" style:font-size-asian="8pt" style:font-size-complex="8pt"/>
    </style:style>
    <style:style style:name="T180_8" style:family="text">
      <style:text-properties fo:font-size="8pt" style:font-size-asian="8pt" style:font-size-complex="8pt"/>
    </style:style>
    <style:style style:name="T180_9" style:family="text">
      <style:text-properties fo:font-size="8pt" style:font-size-asian="8pt" style:font-size-complex="8pt"/>
    </style:style>
    <style:style style:name="T180_10" style:family="text">
      <style:text-properties fo:font-size="8pt" style:font-size-asian="8pt" style:font-size-complex="8pt"/>
    </style:style>
    <style:style style:name="T180_11" style:family="text"/>
    <style:style style:name="T180_12" style:family="text"/>
    <style:style style:name="P181" style:family="paragraph" style:parent-style-name="Body_20_Text">
      <style:paragraph-properties fo:text-align="justify" fo:line-height="116%" fo:margin-top="0.058cm" fo:margin-left="0.407cm" fo:margin-right="0.547cm"/>
    </style:style>
    <style:style style:name="P182" style:family="paragraph" style:parent-style-name="Body_20_Text">
      <style:paragraph-properties fo:text-align="justify" fo:line-height="116%" fo:margin-left="0.407cm" fo:margin-right="0.296cm"/>
    </style:style>
    <style:style style:name="T182_1" style:family="text"/>
    <style:style style:name="T182_2" style:family="text">
      <style:text-properties fo:font-weight="bold" style:font-weight-asian="bold" style:font-weight-complex="bold"/>
    </style:style>
    <style:style style:name="T182_3" style:family="text"/>
    <style:style style:name="P183" style:family="paragraph" style:parent-style-name="Body_20_Text">
      <style:paragraph-properties fo:text-align="justify" fo:line-height="116%" fo:margin-right="0.296cm"/>
    </style:style>
    <style:style style:name="P184" style:family="paragraph" style:parent-style-name="List_20_Paragraph">
      <style:paragraph-properties style:text-autospace="none" fo:text-align="justify" fo:line-height="0.363cm"/>
      <style:text-properties style:font-name="Arial" fo:font-size="11pt" style:font-size-asian="11pt" style:font-name-complex="Arial" style:font-size-complex="11pt"/>
    </style:style>
    <style:style style:name="T184_1" style:family="text">
      <style:text-properties style:font-name="Arial" fo:font-size="11pt" style:font-size-asian="11pt" style:font-name-complex="Arial" style:font-size-complex="11pt"/>
    </style:style>
    <style:style style:name="T184_2" style:family="text">
      <style:text-properties style:font-name="Arial" fo:font-size="11pt" style:font-size-asian="11pt" style:font-name-complex="Arial" style:font-size-complex="11pt"/>
    </style:style>
    <style:style style:name="T184_3" style:family="text">
      <style:text-properties style:font-name="Arial" fo:font-size="11pt" style:font-size-asian="11pt" style:font-name-complex="Arial" style:font-size-complex="11pt"/>
    </style:style>
    <style:style style:name="T184_4" style:family="text">
      <style:text-properties style:text-position="27% 100%" style:font-name="Arial" fo:font-size="11pt" style:font-size-asian="11pt" style:font-name-complex="Arial" style:font-size-complex="11pt"/>
    </style:style>
    <style:style style:name="T184_5" style:family="text">
      <style:text-properties style:font-name="Arial" fo:font-size="11pt" style:font-size-asian="11pt" style:font-name-complex="Arial" style:font-size-complex="11pt"/>
    </style:style>
    <style:style style:name="P185" style:family="paragraph" style:parent-style-name="List_20_Paragraph">
      <style:paragraph-properties style:text-autospace="none" fo:text-align="justify" fo:line-height="0.365cm"/>
      <style:text-properties style:font-name="Arial" fo:font-size="11pt" style:font-size-asian="11pt" style:font-name-complex="Arial" style:font-size-complex="11pt"/>
    </style:style>
    <style:style style:name="T185_1" style:family="text">
      <style:text-properties style:font-name="Arial" fo:font-size="11pt" style:font-size-asian="11pt" style:font-name-complex="Arial" style:font-size-complex="11pt"/>
    </style:style>
    <style:style style:name="T185_2" style:family="text">
      <style:text-properties fo:letter-spacing="-0.06cm" style:font-name="Arial" fo:font-size="11pt" style:font-size-asian="11pt" style:font-name-complex="Arial" style:font-size-complex="11pt"/>
    </style:style>
    <style:style style:name="T185_3" style:family="text">
      <style:text-properties style:font-name="Arial" fo:font-size="11pt" style:font-size-asian="11pt" style:font-name-complex="Arial" style:font-size-complex="11pt"/>
    </style:style>
    <style:style style:name="P186" style:family="paragraph" style:parent-style-name="List_20_Paragraph">
      <style:paragraph-properties style:text-autospace="none" fo:text-align="justify" fo:margin-right="2.531cm"/>
      <style:text-properties style:font-name="Arial" fo:font-size="11pt" style:font-size-asian="11pt" style:font-name-complex="Arial" style:font-size-complex="11pt"/>
    </style:style>
    <style:style style:name="T186_1" style:family="text">
      <style:text-properties style:font-name="Arial" fo:font-size="11pt" style:font-size-asian="11pt" style:font-name-complex="Arial" style:font-size-complex="11pt"/>
    </style:style>
    <style:style style:name="T186_2" style:family="text">
      <style:text-properties fo:letter-spacing="-0.023cm" style:font-name="Arial" fo:font-size="11pt" style:font-size-asian="11pt" style:font-name-complex="Arial" style:font-size-complex="11pt"/>
    </style:style>
    <style:style style:name="T186_3" style:family="text">
      <style:text-properties style:font-name="Arial" fo:font-size="11pt" style:font-size-asian="11pt" style:font-name-complex="Arial" style:font-size-complex="11pt"/>
    </style:style>
    <style:style style:name="P187" style:family="paragraph" style:parent-style-name="List_20_Paragraph">
      <style:paragraph-properties style:text-autospace="none" fo:text-align="justify" fo:line-height="0.363cm" fo:margin-top="0.002cm"/>
      <style:text-properties style:font-name="Arial" fo:font-size="11pt" style:font-size-asian="11pt" style:font-name-complex="Arial" style:font-size-complex="11pt"/>
    </style:style>
    <style:style style:name="T187_1" style:family="text">
      <style:text-properties style:font-name="Arial" fo:font-size="11pt" style:font-size-asian="11pt" style:font-name-complex="Arial" style:font-size-complex="11pt"/>
    </style:style>
    <style:style style:name="T187_2" style:family="text">
      <style:text-properties fo:letter-spacing="-0.071cm" style:font-name="Arial" fo:font-size="11pt" style:font-size-asian="11pt" style:font-name-complex="Arial" style:font-size-complex="11pt"/>
    </style:style>
    <style:style style:name="T187_3" style:family="text">
      <style:text-properties style:font-name="Arial" fo:font-size="11pt" style:font-size-asian="11pt" style:font-name-complex="Arial" style:font-size-complex="11pt"/>
    </style:style>
    <style:style style:name="P188" style:family="paragraph" style:parent-style-name="Body_20_Text">
      <style:paragraph-properties fo:text-align="justify" fo:line-height="0.365cm" fo:margin-top="0.058cm" fo:margin-left="0.407cm" fo:margin-right="0.316cm"/>
      <style:text-properties fo:font-weight="bold" style:font-weight-asian="bold"/>
    </style:style>
    <style:style style:name="P189" style:family="paragraph" style:parent-style-name="Body_20_Text">
      <style:paragraph-properties fo:text-align="justify" fo:line-height="0.365cm" fo:margin-top="0.058cm" fo:margin-left="0.407cm" fo:margin-right="0.316cm"/>
    </style:style>
    <style:style style:name="T189_1" style:family="text"/>
    <style:style style:name="P190" style:family="paragraph" style:parent-style-name="Body_20_Text">
      <style:paragraph-properties fo:text-align="justify" fo:margin-top="0.178cm" fo:margin-left="0.751cm"/>
    </style:style>
    <style:style style:name="T190_1" style:family="text">
      <style:text-properties style:font-weight-complex="bold"/>
    </style:style>
    <style:style style:name="P191" style:family="paragraph" style:parent-style-name="Body_20_Text">
      <style:paragraph-properties fo:text-align="justify" fo:margin-top="0.178cm" fo:margin-left="0.751cm"/>
    </style:style>
    <style:style style:name="T191_1" style:family="text"/>
    <style:style style:name="P192" style:family="paragraph" style:parent-style-name="Body_20_Text">
      <style:paragraph-properties fo:text-align="justify" fo:margin-top="0.178cm" fo:margin-left="0.751cm"/>
    </style:style>
    <style:style style:name="T192_1" style:family="text"/>
    <style:style style:name="P193" style:family="paragraph" style:parent-style-name="Body_20_Text">
      <style:paragraph-properties fo:text-align="justify" fo:margin-top="0.178cm" fo:margin-left="0.751cm"/>
    </style:style>
    <style:style style:name="T193_1" style:family="text"/>
    <style:style style:name="T193_2" style:family="text">
      <style:text-properties fo:color="#ff0000" fo:language-asian="en" fo:country-asian="GB"/>
    </style:style>
    <style:style style:name="T193_3" style:family="text"/>
    <style:style style:name="P194" style:family="paragraph" style:parent-style-name="Body_20_Text">
      <style:paragraph-properties fo:text-align="justify" fo:margin-top="0.178cm" fo:margin-left="0.407cm"/>
    </style:style>
    <style:style style:name="P195" style:family="paragraph" style:parent-style-name="Body_20_Text">
      <style:paragraph-properties fo:text-align="justify" fo:margin-top="0.178cm" fo:margin-left="0.751cm"/>
    </style:style>
    <style:style style:name="T195_1" style:family="text">
      <style:text-properties style:font-weight-complex="bold"/>
    </style:style>
    <style:style style:name="P196" style:family="paragraph" style:parent-style-name="Body_20_Text">
      <style:paragraph-properties fo:text-align="justify" fo:margin-top="0.178cm" fo:margin-left="0.751cm"/>
    </style:style>
    <style:style style:name="T196_1" style:family="text"/>
    <style:style style:name="P197" style:family="paragraph" style:parent-style-name="Body_20_Text">
      <style:paragraph-properties fo:text-align="justify" fo:margin-top="0.178cm" fo:margin-left="0.751cm"/>
    </style:style>
    <style:style style:name="T197_1" style:family="text"/>
    <style:style style:name="P198" style:family="paragraph" style:parent-style-name="Body_20_Text">
      <style:paragraph-properties fo:text-align="justify" fo:margin-top="0.178cm" fo:margin-left="0.751cm"/>
    </style:style>
    <style:style style:name="T198_1" style:family="text"/>
    <style:style style:name="P19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text-align="justify" fo:margin-left="0.501cm"/>
    </style:style>
    <style:style style:name="T200_1" style:family="text">
      <style:text-properties style:font-name="Arial"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 fo:margin-left="0.501cm"/>
    </style:style>
    <style:style style:name="T202_1" style:family="text">
      <style:text-properties style:font-name="Arial"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 fo:margin-left="0.501cm"/>
    </style:style>
    <style:style style:name="T204_1" style:family="text">
      <style:text-properties style:font-name="Arial"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 fo:margin-left="0.501cm"/>
    </style:style>
    <style:style style:name="T206_1" style:family="text">
      <style:text-properties style:font-name="Arial" fo:font-size="11pt" style:font-size-asian="11pt" style:font-name-complex="Arial" style:font-size-complex="11pt"/>
    </style:style>
    <style:style style:name="T206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206_3" style:family="text">
      <style:text-properties style:font-name="Arial"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 fo:margin-left="0.501cm"/>
    </style:style>
    <style:style style:name="T208_1" style:family="text">
      <style:text-properties style:font-name="Arial" fo:font-size="11pt" style:font-size-asian="11pt" style:font-name-complex="Arial" style:font-size-complex="11pt"/>
    </style:style>
    <style:style style:name="T208_2" style:family="text">
      <style:text-properties fo:background-color="#ffffff" style:font-style-complex="italic" fo:color="#000000" style:font-name="Arial" fo:font-size="11pt" style:font-size-asian="11pt" style:font-name-complex="Arial" style:font-size-complex="11pt"/>
    </style:style>
    <style:style style:name="T208_3" style:family="text">
      <style:text-properties style:font-name="Arial"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13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4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5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6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7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8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19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0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1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2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3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4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5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6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7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3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1" style:family="paragraph" style:parent-style-name="List_20_Paragraph">
      <style:paragraph-properties fo:text-align="justify" fo:margin-left="0cm"/>
    </style:style>
    <style:style style:name="T231_1" style:family="text">
      <style:text-properties style:font-name="Arial" fo:font-size="11pt" style:font-size-asian="11pt" style:font-name-complex="Arial" style:font-size-complex="11pt"/>
    </style:style>
    <style:style style:name="T231_2" style:family="text">
      <style:text-properties style:font-name="Arial" fo:font-size="11pt" style:font-size-asian="11pt" style:font-name-complex="Arial" style:font-size-complex="11pt"/>
    </style:style>
    <style:style style:name="T231_3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231_4" style:family="text">
      <style:text-properties style:font-name="Arial" fo:font-size="11pt" style:font-size-asian="11pt" style:font-name-complex="Arial" style:font-size-complex="11pt"/>
    </style:style>
    <style:style style:name="T231_5" style:family="text">
      <style:text-properties style:font-name="Arial" fo:font-size="11pt" style:font-size-asian="11pt" style:font-name-complex="Arial" style:font-size-complex="11pt"/>
    </style:style>
    <style:style style:name="T231_6" style:family="text">
      <style:text-properties style:font-name="Arial"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Arial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Arial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11pt" style:font-size-asian="11pt" style:font-name-complex="Arial" style:font-size-complex="11pt"/>
    </style:style>
    <style:style style:name="T241_2" style:family="text">
      <style:text-properties style:font-name="Arial" fo:font-size="11pt" style:font-size-asian="11pt" style:font-name-complex="Arial" style:font-size-complex="11pt"/>
    </style:style>
    <style:style style:name="T241_3" style:family="text">
      <style:text-properties style:font-name="Arial" fo:font-size="11pt" style:font-size-asian="11pt" style:font-name-complex="Arial" style:font-size-complex="11pt"/>
    </style:style>
    <style:style style:name="T241_4" style:family="text">
      <style:text-properties style:font-name="Arial" fo:font-size="11pt" style:font-size-asian="11pt" style:font-name-complex="Arial" style:font-size-complex="11pt"/>
    </style:style>
    <style:style style:name="T241_5" style:family="text">
      <style:text-properties style:font-name="Arial" fo:font-size="11pt" style:font-size-asian="11pt" style:font-name-complex="Arial" style:font-size-complex="11pt"/>
    </style:style>
    <style:style style:name="T241_6" style:family="text">
      <style:text-properties style:font-name="Arial" fo:font-size="11pt" style:font-size-asian="11pt" style:font-name-complex="Arial" style:font-size-complex="11pt"/>
    </style:style>
    <style:style style:name="T241_7" style:family="text">
      <style:text-properties style:font-name="Arial" fo:font-size="11pt" style:font-size-asian="11pt" style:font-name-complex="Arial" style:font-size-complex="11pt"/>
    </style:style>
    <style:style style:name="T241_8" style:family="text">
      <style:text-properties style:font-name="Arial"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  <style:text-properties style:font-name="Cambria"/>
    </style:style>
    <style:style style:name="P243" style:family="paragraph" style:parent-style-name="Normal">
      <style:paragraph-properties fo:text-align="justify"/>
      <style:text-properties style:font-name="Cambria"/>
    </style:style>
    <style:style style:name="P244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245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draw:frame svg:x="0cm" svg:y="0.529cm" svg:width="21.001cm" svg:height="0.758cm" draw:style-name="FR1" text:anchor-type="page" draw:z-index="0"><draw:text-box><text:p text:style-name="P2"/></draw:text-box><svg:desc>{"HashCode":-1291824593,"Height":841.0,"Width":595.0,"Placement":"Header","Index":"FirstPage","Section":1,"Top":0.0,"Left":0.0}</svg:desc></draw:frame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</table:table-row>
      </table:table>
      <text:p text:style-name="P6"><text:span text:style-name="T6_1">APPENDIX<text:s/>1</text:span></text:p>
      <text:p text:style-name="P7"/>
      <text:p text:style-name="P8"><text:span text:style-name="T8_1">FORM<text:s/>OF<text:s/></text:span><text:span text:style-name="T8_2"><text:s/></text:span><text:span text:style-name="T8_3">CONTRIBUTION<text:s/>ARRANGEMENT</text:span></text:p>
      <text:p text:style-name="P9"/>
      <text:p text:style-name="P10"/>
      <text:p text:style-name="P11"><text:span text:style-name="T11_1">March</text:span><text:span text:style-name="T11_2"><text:s/></text:span><text:span text:style-name="T11_3">02</text:span><text:span text:style-name="T11_4">,<text:s/>2022</text:span></text:p>
      <text:p text:style-name="P12"/>
      <text:list text:style-name="LS1" xml:id="list0">
        <text:list-item>
          <text:p text:style-name="P13"><text:span text:style-name="T13_1">I<text:s/>am<text:s/>pleased<text:s/>to<text:s/>inform<text:s/>you<text:s/>of<text:s/>the<text:s/>intention<text:s/>of<text:s/>the<text:s/>United<text:s/>Kingdom<text:s/>of<text:s/>Great<text:s/>Britain<text:s/>and<text:s/>Northern<text:s/>Ireland<text:s/>“</text:span><text:span text:style-name="T13_2">the<text:s/>United<text:s/>Kingdom</text:span><text:span text:style-name="T13_3">”<text:s/>to<text:s/>make<text:s/>available<text:s/>to<text:s/>the<text:s/>United<text:s/>Nations<text:s/>Development<text:s/>Programme<text:s/>“</text:span><text:span text:style-name="T13_4">UNDP</text:span><text:span text:style-name="T13_5">”<text:s/>a<text:s/>contribution<text:s/>as<text:s/>follows<text:s/>below<text:s/>the<text:s/>“</text:span><text:span text:style-name="T13_6">Contribution</text:span><text:span text:style-name="T13_7">”:</text:span></text:p>
        </text:list-item>
      </text:list>
      <text:p text:style-name="P14"/>
      <table:table table:style-name="Table2">
        <table:table-column table:style-name="Column4"/>
        <table:table-column table:style-name="Column5"/>
        <table:table-row table:style-name="Row3">
          <table:table-cell table:style-name="Cell5">
            <text:p text:style-name="P15"><text:span text:style-name="T15_1">(a)<text:s/>Programme/Project<text:s/>Name:</text:span></text:p>
            <text:p text:style-name="P16"/>
          </table:table-cell>
          <table:table-cell table:style-name="Cell6">
            <text:p text:style-name="P17"><text:span text:style-name="T17_1">Climate<text:s/>Action<text:s/>for<text:s/>Resilient<text:s/>Asia<text:s/>(CARA)<text:s/>Programme<text:s/>-<text:s/>Climate<text:s/>Finance<text:s/>Network</text:span><text:span text:style-name="T17_2"><text:s/>(CFN)</text:span></text:p>
          </table:table-cell>
        </table:table-row>
        <table:table-row table:style-name="Row4">
          <table:table-cell table:style-name="Cell7">
            <text:p text:style-name="P18"><text:span text:style-name="T18_1">(b)<text:s/>Start/End<text:s/>Dates:</text:span></text:p>
            <text:p text:style-name="P19"/>
          </table:table-cell>
          <table:table-cell table:style-name="Cell8">
            <text:p text:style-name="P20"><text:span text:style-name="T20_1"><text:s/></text:span><text:span text:style-name="T20_2">4</text:span><text:span text:style-name="T20_3"><text:s/>March</text:span><text:span text:style-name="T20_4"><text:s/></text:span><text:span text:style-name="T20_5">2022<text:s/>/<text:s/>31<text:s/>December<text:s/>2028</text:span></text:p>
          </table:table-cell>
        </table:table-row>
        <table:table-row table:style-name="Row5">
          <table:table-cell table:style-name="Cell9">
            <text:p text:style-name="P21"><text:span text:style-name="T21_1">(c)<text:s/>UN</text:span><text:span text:style-name="T21_2">DP</text:span><text:span text:style-name="T21_3"><text:s/>Programme/Project<text:s/>No.:</text:span></text:p>
            <text:p text:style-name="P22"/>
          </table:table-cell>
          <table:table-cell table:style-name="Cell10">
            <text:p text:style-name="P23"><text:span text:style-name="T23_1">Award<text:s/>ID<text:s/>00112026</text:span></text:p>
            <text:p text:style-name="P24"><text:span text:style-name="T24_1">Output<text:s/>ID<text:s/></text:span><text:span text:style-name="T24_2">00110732</text:span></text:p>
          </table:table-cell>
        </table:table-row>
        <table:table-row table:style-name="Row6">
          <table:table-cell table:style-name="Cell11">
            <text:p text:style-name="P25"><text:span text:style-name="T25_1">(d)<text:s/></text:span><text:span text:style-name="T25_2">FCDO</text:span><text:span text:style-name="T25_3"><text:s/>Programme/Project<text:s/>No.:</text:span></text:p>
            <text:p text:style-name="P26"/>
          </table:table-cell>
          <table:table-cell table:style-name="Cell12">
            <text:p text:style-name="P27"><text:span text:style-name="T27_1">301</text:span><text:span text:style-name="T27_2">0</text:span><text:span text:style-name="T27_3">00<text:s/>-<text:s/>101</text:span></text:p>
          </table:table-cell>
        </table:table-row>
        <table:table-row table:style-name="Row7">
          <table:table-cell table:style-name="Cell13">
            <text:p text:style-name="P28"><text:span text:style-name="T28_1">(e)<text:s/>Contribution<text:s/>Currency/Amount:</text:span></text:p>
            <text:p text:style-name="P29"/>
          </table:table-cell>
          <table:table-cell table:style-name="Cell14">
            <text:p text:style-name="P30"><text:span text:style-name="T30_1">£</text:span><text:span text:style-name="T30_2">X</text:span><text:span text:style-name="T30_3">GBP<text:s/></text:span></text:p>
          </table:table-cell>
        </table:table-row>
        <table:table-row table:style-name="Row8">
          <table:table-cell table:style-name="Cell15">
            <text:p text:style-name="P31"><text:span text:style-name="T31_1">(f)<text:s/>Recovery<text:s/>Rate<text:s/>for<text:s/>Indirect<text:s/>Costs:<text:s/></text:span></text:p>
            <text:p text:style-name="P32"><text:span text:style-name="T32_1">(section<text:s/>2,<text:s/>para.<text:s/>17(a)<text:s/>of<text:s/>Framework<text:s/>Arrangement)</text:span></text:p>
            <text:p text:style-name="P33"/>
          </table:table-cell>
          <table:table-cell table:style-name="Cell16">
            <text:p text:style-name="P34"><text:span text:style-name="T34_1">General<text:s/>Management<text:s/>Services</text:span><text:span text:style-name="T34_2"><text:s/>(GMS)</text:span><text:span text:style-name="T34_3"><text:s/>8%</text:span></text:p>
            <text:p text:style-name="P35"><text:span text:style-name="T35_1">Coordination<text:s/>Levy<text:s/>1%<text:s/></text:span></text:p>
          </table:table-cell>
        </table:table-row>
        <table:table-row table:style-name="Row9">
          <table:table-cell table:style-name="Cell17">
            <text:p text:style-name="P36"><text:span text:style-name="T36_1">(g)<text:s/>Contribution<text:s/>Disbursement<text:s/>Schedule:</text:span></text:p>
            <text:p text:style-name="P37"><text:span text:style-name="T37_1">(section<text:s/>2,<text:s/>para.<text:s/>18<text:s/>of<text:s/>Framework<text:s/>Arrangement)</text:span></text:p>
          </table:table-cell>
          <table:table-cell table:style-name="Cell18">
            <text:p text:style-name="P38"><text:span text:style-name="T38_1">☐</text:span><text:span text:style-name="T38_2"><text:s/>The<text:s/>Contribution<text:s/>will<text:s/>be<text:s/>transferred<text:s/>in<text:s/>full</text:span></text:p>
            <text:p text:style-name="P39"><text:span text:style-name="T39_1">☒</text:span><text:span text:style-name="T39_2"><text:s/>The<text:s/>Contribution<text:s/>will<text:s/>be<text:s/>transferred<text:s/>in<text:s/>accordance<text:s/>with<text:s/>the<text:s/>following<text:s/>schedule:</text:span></text:p>
            <table:table table:style-name="Table3">
              <table:table-column table:style-name="Column6"/>
              <table:table-column table:style-name="Column7"/>
              <table:table-column table:style-name="Column8"/>
              <table:table-row table:style-name="Row10">
                <table:table-cell table:style-name="Cell19">
                  <text:p text:style-name="P40"><text:bookmark-start text:name="OLE_LINK1"/><text:span text:style-name="T40_1">#</text:span></text:p>
                </table:table-cell>
                <table:table-cell table:style-name="Cell20">
                  <text:p text:style-name="P41"><text:span text:style-name="T41_1">Payment<text:s/>due<text:s/>date</text:span></text:p>
                  <text:p text:style-name="P42"><text:span text:style-name="T42_1">(FCDO<text:s/>Financial<text:s/>Year)</text:span></text:p>
                </table:table-cell>
                <table:table-cell table:style-name="Cell21">
                  <text:p text:style-name="P43"><text:span text:style-name="T43_1">UK£/Amount</text:span></text:p>
                </table:table-cell>
              </table:table-row>
              <table:table-row table:style-name="Row11">
                <table:table-cell table:style-name="Cell22">
                  <text:p text:style-name="P44"><text:span text:style-name="T44_1">1.</text:span></text:p>
                </table:table-cell>
                <table:table-cell table:style-name="Cell23">
                  <text:p text:style-name="P45"><text:span text:style-name="T45_1">01</text:span><text:span text:style-name="T45_2"><text:s/>Mar<text:s/>2022</text:span><text:span text:style-name="T45_3">-31</text:span><text:span text:style-name="T45_4">Mar<text:s/>2022</text:span></text:p>
                </table:table-cell>
                <table:table-cell table:style-name="Cell24">
                  <text:p text:style-name="P46"><text:span text:style-name="T46_1">£</text:span><text:span text:style-name="T46_2">X</text:span><text:span text:style-name="T46_3"><text:s/></text:span><text:span text:style-name="T46_4">(of<text:s/>which<text:s/></text:span><text:span text:style-name="T46_5">£</text:span><text:span text:style-name="T46_6">X</text:span><text:span text:style-name="T46_7"><text:s/>represent</text:span><text:span text:style-name="T46_8">s<text:s/>the<text:s/>levy)</text:span></text:p>
                </table:table-cell>
              </table:table-row>
              <table:table-row table:style-name="Row12">
                <table:table-cell table:style-name="Cell25">
                  <text:p text:style-name="P47"><text:span text:style-name="T47_1">2.</text:span></text:p>
                </table:table-cell>
                <table:table-cell table:style-name="Cell26">
                  <text:p text:style-name="P48"><text:span text:style-name="T48_1">1<text:s/>Apr<text:s/>2022<text:s/>–<text:s/>31<text:s/>Mar<text:s/>2023</text:span></text:p>
                </table:table-cell>
                <table:table-cell table:style-name="Cell27">
                  <text:p text:style-name="P49"><text:span text:style-name="T49_1">£</text:span><text:span text:style-name="T49_2">X</text:span><text:span text:style-name="T49_3"><text:s/>(of<text:s/>which<text:s/></text:span><text:span text:style-name="T49_4">£</text:span><text:span text:style-name="T49_5">X</text:span><text:span text:style-name="T49_6"><text:s/>represents<text:s/>the<text:s/>levy)<text:s/></text:span></text:p>
                </table:table-cell>
              </table:table-row>
              <table:table-row table:style-name="Row13">
                <table:table-cell table:style-name="Cell28">
                  <text:p text:style-name="P50"><text:span text:style-name="T50_1">3</text:span><text:span text:style-name="T50_2">.</text:span></text:p>
                </table:table-cell>
                <table:table-cell table:style-name="Cell29">
                  <text:p text:style-name="P51"><text:span text:style-name="T51_1">1<text:s/>Apr<text:s/>202</text:span><text:span text:style-name="T51_2">3</text:span><text:span text:style-name="T51_3"><text:s/>–<text:s/>31<text:s/>Mar<text:s/>202</text:span><text:span text:style-name="T51_4">4</text:span></text:p>
                </table:table-cell>
                <table:table-cell table:style-name="Cell30">
                  <text:p text:style-name="P52"><text:span text:style-name="T52_1">£</text:span><text:span text:style-name="T52_2">X<text:s/>(of<text:s/>which<text:s/></text:span><text:span text:style-name="T52_3">£</text:span><text:span text:style-name="T52_4">X<text:s/>represents<text:s/>the<text:s/>levy)</text:span></text:p>
                </table:table-cell>
              </table:table-row>
              <table:table-row table:style-name="Row14">
                <table:table-cell table:style-name="Cell31">
                  <text:p text:style-name="P53"><text:span text:style-name="T53_1">4</text:span><text:span text:style-name="T53_2">.</text:span></text:p>
                </table:table-cell>
                <table:table-cell table:style-name="Cell32">
                  <text:p text:style-name="P54"><text:span text:style-name="T54_1">1<text:s/>Apr<text:s/>202</text:span><text:span text:style-name="T54_2">4</text:span><text:span text:style-name="T54_3"><text:s/>–<text:s/>31<text:s/>Mar<text:s/>202</text:span><text:span text:style-name="T54_4">5</text:span></text:p>
                </table:table-cell>
                <table:table-cell table:style-name="Cell33">
                  <text:p text:style-name="P55"><text:span text:style-name="T55_1">£</text:span><text:span text:style-name="T55_2">X<text:s/>(of<text:s/>which<text:s/></text:span><text:span text:style-name="T55_3">£</text:span><text:span text:style-name="T55_4">X<text:s/>represents<text:s/>the<text:s/>levy)</text:span></text:p>
                </table:table-cell>
              </table:table-row>
              <table:table-row table:style-name="Row15">
                <table:table-cell table:style-name="Cell34">
                  <text:p text:style-name="P56"><text:span text:style-name="T56_1">5</text:span><text:span text:style-name="T56_2">.</text:span></text:p>
                </table:table-cell>
                <table:table-cell table:style-name="Cell35">
                  <text:p text:style-name="P57"><text:span text:style-name="T57_1">1<text:s/>Apr<text:s/>202</text:span><text:span text:style-name="T57_2">5</text:span><text:span text:style-name="T57_3"><text:s/>–<text:s/>31<text:s/>Mar<text:s/>202</text:span><text:span text:style-name="T57_4">6</text:span></text:p>
                </table:table-cell>
                <table:table-cell table:style-name="Cell36">
                  <text:p text:style-name="P58"><text:span text:style-name="T58_1">£</text:span><text:span text:style-name="T58_2">X<text:s/>(of<text:s/>which<text:s/></text:span><text:span text:style-name="T58_3">£</text:span><text:span text:style-name="T58_4">X<text:s/>represents<text:s/>the<text:s/>levy)</text:span></text:p>
                </table:table-cell>
              </table:table-row>
              <table:table-row table:style-name="Row16">
                <table:table-cell table:style-name="Cell37">
                  <text:p text:style-name="P59"><text:span text:style-name="T59_1">6</text:span><text:span text:style-name="T59_2">.</text:span></text:p>
                </table:table-cell>
                <table:table-cell table:style-name="Cell38">
                  <text:p text:style-name="P60"><text:span text:style-name="T60_1">1<text:s/>Apr<text:s/>202</text:span><text:span text:style-name="T60_2">6</text:span><text:span text:style-name="T60_3"><text:s/>–<text:s/>31<text:s/>Mar<text:s/>202</text:span><text:span text:style-name="T60_4">7</text:span></text:p>
                </table:table-cell>
                <table:table-cell table:style-name="Cell39">
                  <text:p text:style-name="P61"><text:span text:style-name="T61_1">£</text:span><text:span text:style-name="T61_2">X<text:s/>(of<text:s/>which<text:s/></text:span><text:span text:style-name="T61_3">£</text:span><text:span text:style-name="T61_4">X<text:s/>represents<text:s/>the<text:s/>levy)</text:span></text:p>
                </table:table-cell>
              </table:table-row>
              <table:table-row table:style-name="Row17">
                <table:table-cell table:style-name="Cell40">
                  <text:p text:style-name="P62"><text:span text:style-name="T62_1">7</text:span><text:span text:style-name="T62_2">.</text:span></text:p>
                </table:table-cell>
                <table:table-cell table:style-name="Cell41">
                  <text:p text:style-name="P63"><text:span text:style-name="T63_1">1<text:s/>Apr<text:s/>202</text:span><text:span text:style-name="T63_2">7</text:span><text:span text:style-name="T63_3"><text:s/>–<text:s/>31<text:s/>Mar<text:s/>202</text:span><text:span text:style-name="T63_4">8</text:span></text:p>
                </table:table-cell>
                <table:table-cell table:style-name="Cell42">
                  <text:p text:style-name="P64"><text:span text:style-name="T64_1">£</text:span><text:span text:style-name="T64_2">X<text:s/>(of<text:s/>which<text:s/></text:span><text:span text:style-name="T64_3">£</text:span><text:span text:style-name="T64_4">X<text:s/>represents<text:s/>the<text:s/>levy)</text:span></text:p>
                </table:table-cell>
              </table:table-row>
              <table:table-row table:style-name="Row18">
                <table:table-cell table:style-name="Cell43">
                  <text:p text:style-name="P65"><text:span text:style-name="T65_1">8</text:span><text:span text:style-name="T65_2">.</text:span></text:p>
                </table:table-cell>
                <table:table-cell table:style-name="Cell44">
                  <text:p text:style-name="P66"><text:span text:style-name="T66_1">1<text:s/>Apr<text:s/>202</text:span><text:span text:style-name="T66_2">8</text:span><text:span text:style-name="T66_3"><text:s/>–<text:s/>31<text:s/></text:span><text:span text:style-name="T66_4">Dec</text:span><text:span text:style-name="T66_5"><text:s/>2028</text:span></text:p>
                </table:table-cell>
                <table:table-cell table:style-name="Cell45">
                  <text:p text:style-name="P67"><text:span text:style-name="T67_1">£</text:span><text:span text:style-name="T67_2">X<text:s/>(of<text:s/>which<text:s/></text:span><text:span text:style-name="T67_3">£</text:span><text:span text:style-name="T67_4">X<text:s/>represents<text:s/>the<text:s/>levy)</text:span></text:p>
                </table:table-cell>
              </table:table-row>
              <table:table-row table:style-name="Row19">
                <table:table-cell table:style-name="Cell46">
                  <text:p text:style-name="P68"/>
                </table:table-cell>
                <table:table-cell table:style-name="Cell47">
                  <text:p text:style-name="P69"><text:span text:style-name="T69_1">Total</text:span></text:p>
                </table:table-cell>
                <table:table-cell table:style-name="Cell48">
                  <text:p text:style-name="P70"><text:span text:style-name="T70_1">£</text:span><text:span text:style-name="T70_2">X</text:span></text:p>
                </table:table-cell>
              </table:table-row>
            </table:table>
            <text:p text:style-name="P71"><text:bookmark-end text:name="OLE_LINK1"/></text:p>
          </table:table-cell>
        </table:table-row>
        <table:table-row table:style-name="Row20">
          <table:table-cell table:style-name="Cell49">
            <text:p text:style-name="P72"><text:span text:style-name="T72_1">(h)<text:s/>Electronic<text:s/>Remittance<text:s/>Advice<text:s/>to<text:s/>be<text:s/>sent<text:s/>to:</text:span></text:p>
            <text:p text:style-name="P73"><text:span text:style-name="T73_1">(section<text:s/>2,<text:s/>para.<text:s/>7<text:s/>of<text:s/>Framework<text:s/>Arrangement)</text:span></text:p>
          </table:table-cell>
          <table:table-cell table:style-name="Cell50">
            <text:p text:style-name="P74"/>
          </table:table-cell>
        </table:table-row>
      </table:table>
      <text:p text:style-name="P75"/>
      <text:p text:style-name="P76"/>
      <text:list text:style-name="LS1" xml:id="list1" text:continue-list="list0">
        <text:list-item>
          <text:p text:style-name="P77"><text:span text:style-name="T77_1">I<text:s/>propose<text:s/>that<text:s/>this<text:s/>letter<text:s/>together<text:s/>with<text:s/>your<text:s/>confirmation<text:s/>by<text:s/>signature,<text:s/>below,<text:s/>that<text:s/>its<text:s/>terms<text:s/>are<text:s/>acceptable<text:s/>to<text:s/>UN</text:span><text:span text:style-name="T77_2">DP</text:span><text:span text:style-name="T77_3">,<text:s/>shall<text:s/>constitute<text:s/>a<text:s/>Contribution<text:s/>Arrangement<text:s/>between<text:s/>the<text:s/>United<text:s/>Kingdom<text:s/>and<text:s/>UN</text:span><text:span text:style-name="T77_4">DP</text:span><text:span text:style-name="T77_5"><text:s/>(the<text:s/>“</text:span><text:span text:style-name="T77_6">Participants</text:span><text:span text:style-name="T77_7">”<text:s/>and<text:s/>each<text:s/>separately<text:s/>a<text:s/>“</text:span><text:span text:style-name="T77_8">Participant</text:span><text:span text:style-name="T77_9">”)<text:s/>with<text:s/>respect<text:s/>to<text:s/>the<text:s/>Contribution,<text:s/>which<text:s/>shall<text:s/>enter<text:s/>into<text:s/>force<text:s/>on<text:s/>the<text:s/>date<text:s/>of<text:s/>your<text:s/>confirmation<text:s/>on<text:s/>behalf<text:s/>of<text:s/>UN</text:span><text:span text:style-name="T77_10">DP</text:span><text:span text:style-name="T77_11">.</text:span></text:p>
        </text:list-item>
      </text:list>
      <text:p text:style-name="P78"/>
      <text:list text:style-name="LS1" xml:id="list2" text:continue-list="list0">
        <text:list-item>
          <text:p text:style-name="P79"><text:span text:style-name="T79_1">The<text:s/>Contribution<text:s/>will<text:s/>be<text:s/>used<text:s/>exclusively<text:s/>for<text:s/>the<text:s/>purposes<text:s/>of<text:s/>the<text:s/>programme<text:s/>or<text:s/>project<text:s/>as<text:s/>indicated<text:s/>in<text:s/>paragraph<text:s/>1(a)<text:s/>above,<text:s/>and<text:s/>as<text:s/>laid<text:s/>out<text:s/>in<text:s/>the<text:s/>relevant<text:s/>project<text:s/>document</text:span><text:span text:style-name="T79_2"><text:s/>(Annex<text:s/>2:<text:s/>CFN<text:s/>Proposal)</text:span><text:span text:style-name="T79_3">.<text:s/></text:span></text:p>
        </text:list-item>
      </text:list>
      <text:p text:style-name="P80"/>
      <text:list text:style-name="LS1" xml:id="list3" text:continue-list="list0">
        <text:list-item>
          <text:p text:style-name="P81"><text:span text:style-name="T81_1">The<text:s/>Contribution<text:s/>will<text:s/>be<text:s/>disbursed<text:s/>subject<text:s/>to<text:s/>a<text:s/>disbursement<text:s/>schedule<text:s/>in<text:s/>accordance<text:s/>with<text:s/>paragraph<text:s/>1(g)<text:s/>above.<text:s/>UN</text:span><text:span text:style-name="T81_2">DP</text:span><text:span text:style-name="T81_3"><text:s/>will<text:s/>submit<text:s/>a<text:s/>payment<text:s/>request<text:s/>to<text:s/></text:span><text:span text:style-name="T81_4">FCDO</text:span><text:span text:style-name="T81_5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82"/>
      <text:list text:style-name="LS2" xml:id="list4">
        <text:list-item>
          <text:p text:style-name="P83"><text:span text:style-name="T83_1">All<text:s/>amounts<text:s/>received<text:s/>under<text:s/>previous<text:s/>disbursements<text:s/>in<text:s/>accordance<text:s/>with<text:s/>this<text:s/>Contribution<text:s/>Arrangement<text:s/>(in<text:s/>UK<text:s/>Pounds<text:s/>sterling<text:s/>and<text:s/>the<text:s/>equivalent<text:s/>amounts<text:s/>in<text:s/>US<text:s/>Dollars);</text:span></text:p>
        </text:list-item>
      </text:list>
      <text:p text:style-name="P84"><text:span text:style-name="T84_1"><text:s text:c="3"/></text:span></text:p>
      <text:list text:style-name="LS2" xml:id="list5" text:continue-list="list4">
        <text:list-item>
          <text:p text:style-name="P85"><text:span text:style-name="T85_1">Expenditures<text:s/>against<text:s/>previous<text:s/>disbursements<text:s/>and<text:s/>unutilised<text:s/>amounts<text:s/>remaining,<text:s/>if<text:s/>any<text:s/>(in<text:s/>US<text:s/>Dollars);<text:s/>and<text:s/></text:span></text:p>
        </text:list-item>
      </text:list>
      <text:p text:style-name="P86"/>
      <text:list text:style-name="LS2" xml:id="list6" text:continue-list="list4">
        <text:list-item>
          <text:p text:style-name="P87"><text:span text:style-name="T87_1">The</text:span><text:span text:style-name="T87_2"><text:s/></text:span><text:span text:style-name="T87_3">amount</text:span><text:span text:style-name="T87_4"><text:s/>requested<text:s/>for<text:s/>further<text:s/>disbursement</text:span><text:span text:style-name="T87_5"><text:s/>to<text:s/>the<text:s/>following<text:s/>Bank<text:s/>Account<text:s/>details</text:span><text:span text:style-name="T87_6">.</text:span></text:p>
        </text:list-item>
      </text:list>
      <text:p text:style-name="P88"/>
      <text:p text:style-name="P89"><text:span text:style-name="T89_1">Bank<text:s/>Name:</text:span><text:span text:style-name="T89_2"><text:s/></text:span><text:span text:style-name="T89_3">XXXX</text:span></text:p>
      <text:p text:style-name="P90"><text:span text:style-name="T90_1">Account<text:s/>Name:</text:span><text:span text:style-name="T90_2"><text:s/></text:span><text:span text:style-name="T90_3">XXXX</text:span></text:p>
      <text:p text:style-name="P91"><text:span text:style-name="T91_1">Account<text:s/>Number:</text:span><text:span text:style-name="T91_2"><text:s/></text:span><text:span text:style-name="T91_3">XXXX</text:span></text:p>
      <text:p text:style-name="P92"><text:span text:style-name="T92_1">Currency:</text:span><text:span text:style-name="T92_2"><text:s/></text:span><text:span text:style-name="T92_3">XXXX</text:span></text:p>
      <text:p text:style-name="P93"><text:span text:style-name="T93_1">Address:</text:span><text:span text:style-name="T93_2"><text:s/></text:span><text:span text:style-name="T93_3">XXXX</text:span></text:p>
      <text:p text:style-name="P94"/>
      <text:p text:style-name="P95"><text:span text:style-name="T95_1">IBAN/ABA:</text:span><text:span text:style-name="T95_2"><text:s/></text:span><text:span text:style-name="T95_3">XXXX</text:span></text:p>
      <text:p text:style-name="P96"><text:span text:style-name="T96_1">SWIFT<text:s/>code:</text:span><text:span text:style-name="T96_2"><text:s/></text:span><text:span text:style-name="T96_3">XXXX</text:span></text:p>
      <text:p text:style-name="P97"><text:span text:style-name="T97_1">Addition</text:span><text:span text:style-name="T97_2">a</text:span><text:span text:style-name="T97_3">l<text:s/>account<text:s/>information:</text:span><text:span text:style-name="T97_4"><text:s/>Bank/Branch<text:s/>code:<text:s/></text:span><text:span text:style-name="T97_5">XXXX</text:span></text:p>
      <text:p text:style-name="P98"/>
      <text:p text:style-name="P99"><text:span text:style-name="T99_1"> </text:span></text:p>
      <text:p text:style-name="P100"><text:span text:style-name="T100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100_2">FCDO</text:span><text:span text:style-name="T100_3"><text:s/>and<text:s/>UN</text:span><text:span text:style-name="T100_4">DP</text:span><text:span text:style-name="T100_5">.</text:span></text:p>
      <text:p text:style-name="P101"/>
      <text:list text:style-name="LS1" xml:id="list7" text:continue-list="list0">
        <text:list-item>
          <text:p text:style-name="P102"><text:span text:style-name="T102_1">This<text:s/>Contribution<text:s/>Arrangement<text:s/>shall<text:s/>be<text:s/>an<text:s/>arrangement<text:s/>supplementary<text:s/>to<text:s/>the<text:s/>Framework<text:s/>Arrangement<text:s/>concluded<text:s/>between<text:s/>the<text:s/>Participants.<text:s/>The<text:s/>terms<text:s/>of<text:s/>the<text:s/>Framework<text:s/>Arrangement<text:s/>will<text:s/>apply<text:s/>except<text:s/>as<text:s/>otherwise<text:s/>provided<text:s/>herein/in<text:s/>this<text:s/>Contribution<text:s/>Arrangement.</text:span></text:p>
        </text:list-item>
      </text:list>
      <text:p text:style-name="P103"/>
      <text:list text:style-name="LS1" xml:id="list8" text:continue-list="list0">
        <text:list-item>
          <text:p text:style-name="P104"><text:span text:style-name="T104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text:s/>or<text:s/>as<text:s/>soon<text:s/>as<text:s/>practically<text:s/>possible<text:s/>after<text:s/>this<text:s/>date.<text:s/>Commitments<text:s/>entered<text:s/>into<text:s/>by<text:s/>UN</text:span><text:span text:style-name="T104_2">DP</text:span><text:span text:style-name="T104_3"><text:s/>after<text:s/>the<text:s/>End<text:s/>Date<text:s/>will<text:s/>require<text:s/>the<text:s/>prior<text:s/>agreement<text:s/>of<text:s/></text:span><text:span text:style-name="T104_4">FCDO</text:span><text:span text:style-name="T104_5">,<text:s/>to<text:s/>be<text:s/>obtained<text:s/>in<text:s/>accordance<text:s/>with<text:s/>paragraph<text:s/>7,<text:s/>below.</text:span></text:p>
        </text:list-item>
      </text:list>
      <text:p text:style-name="P105"/>
      <text:list text:style-name="LS1" xml:id="list9" text:continue-list="list0">
        <text:list-item>
          <text:p text:style-name="P106"><text:span text:style-name="T106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107"/>
      <text:list text:style-name="LS1" xml:id="list10" text:continue-list="list0">
        <text:list-item>
          <text:p text:style-name="P108"><text:span text:style-name="T108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</text:span><text:span text:style-name="T108_2"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108_3">UN</text:span><text:span text:style-name="T108_4">DP</text:span><text:span text:style-name="T108_5"><text:s/>may<text:s/>apply<text:s/>any<text:s/>unutilized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108_6">Participants,</text:span><text:span text:style-name="T108_7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109"><text:span text:style-name="T109_1"><text:tab/></text:span><text:span text:style-name="T109_2"><text:tab/></text:span></text:p>
      <text:list text:style-name="LS1" xml:id="list11" text:continue-list="list0">
        <text:list-item>
          <text:p text:style-name="P110"><text:span text:style-name="T110_1">The<text:s/>Participants<text:s/>have<text:s/>a<text:s/>zero</text:span><text:span text:style-name="T110_2">-</text:span><text:span text:style-name="T110_3">tolerance<text:s/>approach<text:s/>towards<text:s/>sexual<text:s/>exploitation</text:span><text:span text:style-name="T110_4"><text:s/>and</text:span><text:span text:style-name="T110_5"><text:s/>abuse<text:s/></text:span><text:span text:style-name="T110_6">(“SEA”)<text:s/>and<text:s/>sexual<text:s/>h</text:span><text:span text:style-name="T110_7">arassmen</text:span><text:span text:style-name="T110_8">t<text:s/>(“SH”)<text:s/>and<text:s/>agree<text:s/>to<text:s/>the<text:s/>terms<text:s/>set<text:s/>out<text:s/>in<text:s/>Annex<text:s/>1.</text:span></text:p>
        </text:list-item>
      </text:list>
      <text:p text:style-name="P111"/>
      <text:list text:style-name="LS1" xml:id="list12" text:continue-list="list0">
        <text:list-item>
          <text:p text:style-name="P112"><text:span text:style-name="T112_1">In<text:s/>line<text:s/>with<text:s/>these<text:s/>terms,<text:s/>UNDP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 text:c="2"/>When<text:s/>UNDP<text:s/>reports<text:s/>an<text:s/>allegation<text:s/>of<text:s/>SEA<text:s/>to,<text:s/>or<text:s/>becomes<text:s/>aware<text:s/>of<text:s/>an<text:s/>allegation<text:s/>reported<text:s/>through<text:s/>the<text:s/>Report<text:s/>that<text:s/>is<text:s/>(i)<text:s/>directly<text:s/>related<text:s/>to<text:s/>the<text:s/>activities<text:s/>funded<text:s/>by<text:s/>this<text:s/>arrangement<text:s/>or<text:s/>(ii)<text:s/>would<text:s/>have<text:s/>a<text:s/>significant<text:s/>impact<text:s/>on<text:s/>the<text:s/>partnership<text:s/>between<text:s/>UNDP<text:s/>and<text:s/>FCDO;<text:s/>UND</text:span><text:span text:style-name="T112_2">P</text:span><text:span text:style-name="T112_3"><text:s/>will<text:s/>promptly<text:s/>notify<text:s/>FCDO<text:s/>at<text:s/></text:span><text:span text:style-name="T112_4"><text:a xlink:type="simple" xlink:href="mailto:reportingconcerns@FCDO.gov.uk"><text:span text:style-name="T112_5">reportingconcerns@FCDO.gov.uk</text:span></text:a></text:span><text:span text:style-name="T112_6">.<text:s text:c="2"/></text:span><text:span text:style-name="T112_7">UNDP<text:s/>will<text:s/>report<text:s/>allegations<text:s/>of<text:s/>sexual<text:s/>harassment<text:s/>measures<text:s/>taken<text:s/>through<text:s/>existing<text:s/>reporting<text:s/>mechanisms.<text:s text:c="2"/>Where<text:s/>UNDP<text:s/>has<text:s/>determined<text:s/>that<text:s/>allegations<text:s/>of<text:s/>sexual<text:s/>harassment<text:s/>would<text:s/>have<text:s/>a<text:s/>significant<text:s/>impact<text:s/>on<text:s/>the<text:s/>partnership<text:s/>between<text:s/>UNDP<text:s/>and<text:s/>FCDO,<text:s/>UNDP<text:s/>will<text:s/>promptly<text:s/>notify<text:s/>FCDO<text:s/>at<text:s/></text:span><text:span text:style-name="T112_8"><text:a xlink:type="simple" xlink:href="mailto:reportingconcerns@FCDO.gov.uk"><text:span text:style-name="T112_9">reportingconcerns@FCDO.gov.uk</text:span></text:a></text:span><text:span text:style-name="T112_10">.</text:span></text:p>
        </text:list-item>
      </text:list>
      <text:p text:style-name="P113"/>
      <text:list text:style-name="LS1" xml:id="list13" text:continue-list="list0">
        <text:list-item>
          <text:p text:style-name="P114"><text:span text:style-name="T114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/text:span><text:span text:style-name="T114_2"><text:s/>and<text:s/></text:span><text:span text:style-name="T114_3"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UN</text:span><text:span text:style-name="T114_4">DP</text:span><text:span text:style-name="T114_5"><text:s/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115"/>
      <text:list text:style-name="LS1" xml:id="list14" text:continue-list="list0">
        <text:list-item>
          <text:p text:style-name="P116"><text:bookmark-start text:name="_Hlk97031005"/><text:span text:style-name="T116_1">The<text:s/>Partner<text:s/>accepts<text:s/>the<text:s/>following<text:s/></text:span><text:span text:style-name="T116_2">specific<text:s/>provisions</text:span><text:span text:style-name="T116_3"><text:s/>relating<text:s/>to<text:s/>this<text:s/>contribution<text:s/></text:span><text:span text:style-name="T116_4">arrangement</text:span><text:span text:style-name="T116_5">.<text:s/></text:span></text:p>
        </text:list-item>
      </text:list>
      <text:p text:style-name="P117"/>
      <text:list text:style-name="LS7" xml:id="list15">
        <text:list-item>
          <text:p text:style-name="P118"><text:span text:style-name="T118_1">The<text:s/></text:span><text:span text:style-name="T118_2">FCDO<text:s/>will<text:s/>review<text:s/>and<text:s/>approve<text:s/>disbursements<text:s/>subject<text:s/>to<text:s/>UNDPs<text:s/>projected<text:s/>expenditure,<text:s/>activities<text:s/>plan<text:s/>and<text:s/>FCDOs<text:s/>acceptance<text:s/>of<text:s/>the<text:s/>Annual<text:s/>Progress<text:s/>report.<text:s text:c="2"/>FCDO<text:s/>will<text:s/>review<text:s/>partner<text:s/>performance<text:s/>against<text:s/>the<text:s/>milestones<text:s/>agreed<text:s/></text:span><text:span text:style-name="T118_3">for<text:s/>indicators</text:span><text:span text:style-name="T118_4"><text:s/>included<text:s/>in<text:s/>the<text:s/>partner<text:s/>results<text:s/>framework</text:span><text:span text:style-name="T118_5"><text:s/></text:span><text:span text:style-name="T118_6">(R</text:span><text:span text:style-name="T118_7">F)</text:span><text:span text:style-name="T118_8">.<text:s/>Performance<text:s/>will<text:s/>be<text:s/>reviewed<text:s/>against<text:s/>agreed<text:s/>outputs<text:s/>but<text:s/>also<text:s/>against<text:s/>agreed<text:s/>outcome<text:s/>or<text:s/>outcomes</text:span><text:span text:style-name="T118_9"><text:s/>for<text:s/>project<text:s/>implementation</text:span><text:span text:style-name="T118_10"><text:s/>from<text:s/></text:span><text:span text:style-name="T118_11">Y</text:span><text:span text:style-name="T118_12">ear<text:s/>3<text:s/>onwards</text:span><text:span text:style-name="T118_13">.<text:s/>FCDO<text:s/>will<text:s/>place<text:s/>strong<text:s/>emphasis<text:s/>on<text:s/>evaluating<text:s/>how<text:s/>likely<text:s/>the<text:s/>achievement<text:s/>on<text:s/>outputs<text:s/>is<text:s/>going<text:s/>to<text:s/>translate<text:s/>into<text:s/>partner<text:s/>outcomes</text:span><text:span text:style-name="T118_14"><text:s/>as<text:s/>indicated<text:s/>in<text:s/>the<text:s/>agreed<text:s/>RF</text:span><text:span text:style-name="T118_15">.<text:s/>If<text:s/>at<text:s/>any<text:s/>stage<text:s/></text:span><text:span text:style-name="T118_16">the<text:s/>CFN<text:s/></text:span><text:span text:style-name="T118_17">project<text:s/></text:span><text:span text:style-name="T118_18">outcome<text:s/>achievement<text:s/>is<text:s/>found<text:s/>to<text:s/>be<text:s/>highly<text:s/>unlikely,<text:s/>FCDO<text:s/>will<text:s/>ask<text:s/>for<text:s/>redirection<text:s/>of<text:s/>resources<text:s/>or<text:s/>stopping<text:s/>of<text:s/>activities.</text:span><text:span text:style-name="T118_19"><text:s/></text:span><text:span text:style-name="T118_20">T</text:span><text:span text:style-name="T118_21">here<text:s/>will<text:s/>be<text:s/>no<text:s/>hold<text:s/>in<text:s/>disbursements<text:s/>if<text:s/>the<text:s/>majority<text:s/>of<text:s/>the<text:s/>output<text:s/>indicators<text:s/>are<text:s/>being<text:s/>met<text:s/>or/and<text:s/>UNDP<text:s/>has<text:s/>a<text:s/>reasonable<text:s/>explanation<text:s/>for<text:s/>non-achievement/underachievement<text:s/>of<text:s/>the<text:s/>outputs.</text:span></text:p>
        </text:list-item>
      </text:list>
      <text:p text:style-name="P119"/>
      <text:list text:style-name="LS7" xml:id="list16" text:continue-list="list15">
        <text:list-item>
          <text:p text:style-name="P120"><text:span text:style-name="T120_1">The<text:s/></text:span><text:span text:style-name="T120_2">FCDO<text:s/>are<text:s/>appointing<text:s/>a<text:s/>Monitoring,<text:s/>Evaluation<text:s/>and<text:s/>Learning<text:s/></text:span><text:span text:style-name="T120_3">(</text:span><text:span text:style-name="T120_4">MEL</text:span><text:span text:style-name="T120_5">)</text:span><text:span text:style-name="T120_6"><text:s/>supplier<text:s/>for<text:s/>the<text:s/>CARA<text:s/>programme</text:span><text:span text:style-name="T120_7">.</text:span><text:span text:style-name="T120_8"><text:s/></text:span><text:span text:style-name="T120_9">UNDP<text:s/></text:span><text:span text:style-name="T120_10">will</text:span><text:span text:style-name="T120_11"><text:s/>be<text:s/>required<text:s/>to</text:span><text:span text:style-name="T120_12"><text:s/>engage<text:s/>with<text:s/></text:span><text:span text:style-name="T120_13">the<text:s/></text:span><text:span text:style-name="T120_14">MEL<text:s/>supplier</text:span><text:span text:style-name="T120_15"><text:s/>on<text:s/>matters<text:s/>relat</text:span><text:span text:style-name="T120_16">ing</text:span><text:span text:style-name="T120_17"><text:s/>to<text:s/></text:span><text:span text:style-name="T120_18">the<text:s/></text:span><text:span text:style-name="T120_19">CARA</text:span><text:span text:style-name="T120_20"><text:s/>programmes</text:span><text:span text:style-name="T120_21"><text:s/>MEL<text:s/>objectives</text:span><text:span text:style-name="T120_22">.<text:s/></text:span><text:span text:style-name="T120_23"><text:s/></text:span><text:span text:style-name="T120_24">Subject<text:s/>to<text:s/>the<text:s/>frequency<text:s/>of<text:s/>results/progress<text:s/>reporting<text:s/>agreed<text:s/>between<text:s/>UNDP<text:s/>and<text:s/></text:span><text:span text:style-name="T120_25">FCDO,<text:s/>UNDP</text:span><text:span text:style-name="T120_26"><text:s/></text:span><text:span text:style-name="T120_27">is<text:s/>required<text:s/>to<text:s/>share<text:s/></text:span><text:span text:style-name="T120_28">the<text:s/>results/progress<text:s/></text:span><text:span text:style-name="T120_29">information<text:s/>with<text:s/>the<text:s/>MEL<text:s/>supplier</text:span><text:span text:style-name="T120_30"><text:s/>and<text:s/>cooperate<text:s/>with<text:s/>the<text:s/>supplier<text:s/>on<text:s/>the<text:s/>quality<text:s/>assurance<text:s/>process.<text:s/>Subject<text:s/>to<text:s/>the<text:s/>UN<text:s/></text:span><text:span text:style-name="T120_31">Privileges<text:s/>and<text:s/>Immunities,<text:s/>the<text:s/>UN<text:s/>Single<text:s/>Audit<text:s/>Principle<text:s/>and<text:s/>UNDP<text:s/>Information<text:s/>Disclosure<text:s/></text:span><text:span text:style-name="T120_32">Policy</text:span><text:span text:style-name="T120_33">,<text:s/>UNDP</text:span><text:span text:style-name="T120_34"><text:s/>is<text:s/>also<text:s/>required<text:s/>to<text:s/>share<text:s/>other<text:s/>programme<text:s/>information,<text:s/>as<text:s/>required<text:s/>by<text:s/>the<text:s/></text:span><text:span text:style-name="T120_35">MEL<text:s/></text:span><text:span text:style-name="T120_36">supplier,<text:s/>to<text:s/>ensure<text:s/>the<text:s/>partner<text:s/>results<text:s/>framework<text:s/>is<text:s/>aligned<text:s/>with<text:s/>and<text:s/>supports<text:s/>CARA’s<text:s/>overall<text:s/>ambition.<text:s/></text:span><text:span text:style-name="T120_37"><text:s text:c="2"/>This<text:s/>does<text:s/>not<text:s/>replace<text:s/>or<text:s/>duplicate<text:s/></text:span><text:span text:style-name="T120_38">UNDP’s<text:s/></text:span><text:span text:style-name="T120_39">obligations<text:s/>to<text:s/>provide<text:s/>Monitoring<text:s/>and<text:s/>Evaluation<text:s/>as<text:s/>part<text:s/>of<text:s/>this<text:s/></text:span><text:span text:style-name="T120_40">A</text:span><text:span text:style-name="T120_41">greement.<text:s/>The<text:s/>MEL<text:s/>supplier<text:s/>may<text:s/>offer<text:s/>recommendations<text:s/>to<text:s/>FCDO<text:s/>regarding<text:s/>strengthening<text:s/>and/or<text:s/>aligning<text:s/>Monitoring<text:s/>and<text:s/>Evaluation<text:s/>across<text:s/>the<text:s/>CARA<text:s/>programme.</text:span></text:p>
        </text:list-item>
      </text:list>
      <text:p text:style-name="P121"/>
      <text:list text:style-name="LS7" xml:id="list17" text:continue-list="list15">
        <text:list-item>
          <text:p text:style-name="P122"><text:span text:style-name="T122_1">The<text:s/>MEL<text:s/>supplier<text:s/>is<text:s/>required<text:s/>to<text:s/>hold<text:s/>a<text:s/>workshop<text:s/>during<text:s/>their<text:s/>inception<text:s/>phase<text:s/>with<text:s/>FCDO<text:s/>and<text:s/>all<text:s/>CARA<text:s/>programme<text:s/>partners</text:span><text:span text:style-name="T122_2">,</text:span><text:span text:style-name="T122_3"><text:s/>including<text:s/>UNDP.<text:s/>The<text:s/>workshop<text:s/>aims<text:s/>to<text:s/></text:span><text:span text:style-name="T122_4">critically<text:s/></text:span><text:span text:style-name="T122_5">appraise<text:s/></text:span><text:span text:style-name="T122_6">the</text:span><text:span text:style-name="T122_7"><text:s/>CARA<text:s/>programme</text:span><text:span text:style-name="T122_8">s</text:span><text:span text:style-name="T122_9"><text:s/>Theory<text:s/>of<text:s/>Change</text:span><text:span text:style-name="T122_10">.</text:span><text:span text:style-name="T122_11"><text:s/>CARA<text:s/>partners,<text:s/></text:span><text:span text:style-name="T122_12">and<text:s/></text:span><text:span text:style-name="T122_13">FCDO,</text:span><text:span text:style-name="T122_14"><text:s/>as</text:span><text:span text:style-name="T122_15"><text:s/></text:span><text:span text:style-name="T122_16">principal</text:span><text:span text:style-name="T122_17"><text:s/>stakeholders</text:span><text:span text:style-name="T122_18"><text:s/>will<text:s/>be<text:s/>invited<text:s/>to</text:span><text:span text:style-name="T122_19"><text:s/></text:span><text:span text:style-name="T122_20">provide</text:span><text:span text:style-name="T122_21"><text:s/>feedback<text:s/>and<text:s/></text:span><text:span text:style-name="T122_22">suggest</text:span><text:span text:style-name="T122_23"><text:s/>necessary<text:s/>updates</text:span><text:span text:style-name="T122_24">,</text:span><text:span text:style-name="T122_25"><text:s/>support</text:span><text:span text:style-name="T122_26">ing</text:span><text:span text:style-name="T122_27"><text:s/>the<text:s/>development<text:s/>of<text:s/>CARA</text:span><text:span text:style-name="T122_28"><text:s/>overall</text:span><text:span text:style-name="T122_29"><text:s/></text:span><text:span text:style-name="T122_30">MEL<text:s/>strategy</text:span><text:span text:style-name="T122_31"><text:s/>and<text:s/></text:span><text:span text:style-name="T122_32">Logframe/results<text:s/>framework</text:span><text:span text:style-name="T122_33">.<text:s/></text:span><text:span text:style-name="T122_34">(The<text:s/>aim<text:s/>of<text:s/>the<text:s/>critical<text:s/>appraisal<text:s/>is<text:s/>to<text:s/>refine<text:s/>the<text:s/>ToC<text:s/>assumptions,<text:s/>not<text:s/>to<text:s/>make<text:s/>or<text:s/>consider<text:s/>substantial<text:s/>changes).</text:span><text:span text:style-name="T122_35"><text:s/></text:span></text:p>
        </text:list-item>
      </text:list>
      <text:p text:style-name="P123"/>
      <text:list text:style-name="LS7" xml:id="list18" text:continue-list="list15">
        <text:list-item>
          <text:p text:style-name="P124"><text:span text:style-name="T124_1">Review</text:span><text:span text:style-name="T124_2"><text:s/>Points:<text:s/>there<text:s/>will<text:s/>be<text:s/>two<text:s/></text:span><text:span text:style-name="T124_3">review</text:span><text:span text:style-name="T124_4"><text:s/>points<text:s/>in<text:s/>the</text:span><text:span text:style-name="T124_5"><text:s/>Agreement</text:span><text:span text:style-name="T124_6"><text:s/>:<text:s/>i)<text:s/>at<text:s/>the<text:s/>end<text:s/>of<text:s/>inception<text:s/>phase,<text:s/>after<text:s/>submission<text:s/>of<text:s/>inception<text:s/>report<text:s/>and<text:s/>ii)<text:s/>at<text:s/>the<text:s/>end<text:s/>of<text:s/>year</text:span><text:span text:style-name="T124_7"><text:s/>financial<text:s/>year<text:s/></text:span><text:span text:style-name="T124_8"><text:s/>2025,<text:s/>as<text:s/>a<text:s/>standard<text:s/>requirement<text:s/>for<text:s/>all<text:s/>partner<text:s/>agreements<text:s/>under<text:s/>the<text:s/>CARA<text:s/>programme<text:s/>for<text:s/>reviewing<text:s/>and<text:s/>evaluating<text:s/>the<text:s/>value<text:s/>for<text:s/>money<text:s/>of<text:s/>the<text:s/>existing<text:s/>projects.</text:span><text:span text:style-name="T124_9"><text:s/></text:span><text:span text:style-name="T124_10">Contribution<text:s/>in<text:s/>years<text:s/></text:span><text:span text:style-name="T124_11">20</text:span><text:span text:style-name="T124_12">22-</text:span><text:span text:style-name="T124_13">23<text:s/></text:span><text:span text:style-name="T124_14">to<text:s/>2028</text:span><text:span text:style-name="T124_15">-29</text:span><text:span text:style-name="T124_16"><text:s/>will<text:s/>be<text:s/>subject<text:s/>to<text:s/>FCDOs<text:s/>Spending<text:s/></text:span><text:span text:style-name="T124_17">R</text:span><text:span text:style-name="T124_18">eview</text:span><text:span text:style-name="T124_19">s<text:s/>(SRs)</text:span><text:span text:style-name="T124_20"><text:s/>therefore<text:s/>funds<text:s/>for<text:s/>this<text:s/>period<text:s/>may</text:span><text:span text:style-name="T124_21"><text:s/></text:span><text:span text:style-name="T124_22">be<text:s/>subject<text:s/>to<text:s/>change</text:span><text:span text:style-name="T124_23">.<text:s/></text:span></text:p>
        </text:list-item>
      </text:list>
      <text:p text:style-name="P125"/>
      <text:list text:style-name="LS7" xml:id="list19" text:continue-list="list15">
        <text:list-item>
          <text:p text:style-name="P126"><text:span text:style-name="T126_1">The<text:s/></text:span><text:span text:style-name="T126_2">P</text:span><text:span text:style-name="T126_3">artner<text:s/>will<text:s/>address<text:s/>findings<text:s/>from<text:s/>the<text:s/>due<text:s/>diligence<text:s/>assessment<text:s/>and<text:s/>will<text:s/>take<text:s/>necessary<text:s/>actions<text:s/>to<text:s/>ensure<text:s/>recommendations<text:s/>are<text:s/>followed.<text:s/>Where<text:s/>it<text:s/>is<text:s/>not<text:s/>feasible<text:s/>to<text:s/>accept<text:s/>the<text:s/>recommendation,<text:s/>the<text:s/>partner<text:s/>and<text:s/>FCDO<text:s/>programme<text:s/>team<text:s/>will<text:s/></text:span><text:span text:style-name="T126_4">agree<text:s/>to<text:s/></text:span><text:span text:style-name="T126_5">an<text:s/>alternative</text:span><text:span text:style-name="T126_6"><text:s/></text:span><text:span text:style-name="T126_7">approach</text:span><text:span text:style-name="T126_8"><text:s/>the<text:s/>finding<text:s/>and<text:s/>mitigate<text:s/>any<text:s/>related<text:s/>risks/concerns.</text:span></text:p>
        </text:list-item>
      </text:list>
      <text:p text:style-name="P127"><text:bookmark-end text:name="_Hlk97031005"/></text:p>
      <text:p text:style-name="P128"/>
      <text:p text:style-name="P129"/>
      <text:p text:style-name="P130"><text:span text:style-name="T130_1">Sincerely,</text:span></text:p>
      <text:p text:style-name="P131"/>
      <table:table table:style-name="Table4">
        <table:table-column table:style-name="Column9"/>
        <table:table-column table:style-name="Column10"/>
        <table:table-row table:style-name="Row21">
          <table:table-cell table:style-name="Cell51">
            <text:p text:style-name="P132"><text:span text:style-name="T132_1">Confirmed<text:s/>for<text:s/>and<text:s/>on<text:s/>behalf<text:s/>of<text:s/>UNDP</text:span><text:span text:style-name="T132_2">:</text:span></text:p>
            <text:p text:style-name="P133"/>
            <text:p text:style-name="P134"/>
            <text:p text:style-name="P135"/>
            <text:p text:style-name="P136"><text:span text:style-name="T136_1">X</text:span></text:p>
            <text:p text:style-name="P137"/>
            <text:p text:style-name="P138"><text:span text:style-name="T138_1">___________________________</text:span></text:p>
            <text:p text:style-name="P139"><text:span text:style-name="T139_1">Name:<text:s/></text:span><text:span text:style-name="T139_2">XXXX</text:span><text:span text:style-name="T139_3"><text:s/></text:span></text:p>
            <text:p text:style-name="P140"><text:span text:style-name="T140_1">Title:<text:s/></text:span><text:span text:style-name="T140_2">Deputy<text:s/>Regional<text:s/>Director<text:s/>for<text:s/>Asia<text:s/>and<text:s/>the<text:s/>Pacific,<text:s/></text:span></text:p>
            <text:p text:style-name="P141"><text:span text:style-name="T141_1">United<text:s/>Nations<text:s/>Development<text:s/>Programme<text:s/></text:span></text:p>
            <text:p text:style-name="P142"/>
            <text:p text:style-name="P143"/>
            <text:p text:style-name="P144"/>
            <text:p text:style-name="P145"><text:span text:style-name="T145_1">Date:<text:s/>______________________</text:span></text:p>
          </table:table-cell>
          <table:table-cell table:style-name="Cell52">
            <text:p text:style-name="P146"><text:span text:style-name="T146_1">Confirmed<text:s/>for<text:s/>and<text:s/>on<text:s/>behalf<text:s/>of<text:s/></text:span><text:span text:style-name="T146_2">FCDO</text:span><text:span text:style-name="T146_3">:</text:span></text:p>
            <text:p text:style-name="P147"/>
            <text:p text:style-name="P148"/>
            <text:p text:style-name="P149"><text:span text:style-name="T149_1">X</text:span></text:p>
            <text:p text:style-name="P150"/>
            <text:p text:style-name="P151"><text:span text:style-name="T151_1"><text:s text:c="32"/>pp</text:span></text:p>
            <text:p text:style-name="P152"><text:span text:style-name="T152_1">___________________________</text:span></text:p>
            <text:p text:style-name="P153"><text:span text:style-name="T153_1">Name:<text:s/></text:span><text:span text:style-name="T153_2">XXXX</text:span></text:p>
            <text:p text:style-name="P154"><text:span text:style-name="T154_1">Title:<text:s/></text:span><text:span text:style-name="T154_2">Head,<text:s/>Indo-Pacific<text:s/>Regional<text:s/>Team</text:span><text:span text:style-name="T154_3"><text:s/>(IPRT)</text:span></text:p>
            <text:p text:style-name="P155"><text:span text:style-name="T155_1">India<text:s/>and<text:s/>Indian<text:s/>Ocean<text:s/>Directorate<text:s/>(IIOD)</text:span></text:p>
            <text:p text:style-name="P156"><text:span text:style-name="T156_1">Foreign,<text:s/>Commonwealth<text:s/>&amp;<text:s/>Development<text:s/>Office</text:span><text:span text:style-name="T156_2">,<text:s/></text:span><text:span text:style-name="T156_3">22<text:s/>Whitehall,<text:s/>London,<text:s/>SW1A<text:s/>2EG</text:span></text:p>
            <text:p text:style-name="P157"/>
            <text:p text:style-name="P158"/>
            <text:p text:style-name="P159"><text:span text:style-name="T159_1">Date:<text:s/>______________________</text:span></text:p>
          </table:table-cell>
        </table:table-row>
      </table:table>
      <text:p text:style-name="P160"/>
      <text:p text:style-name="P161"/>
      <text:p text:style-name="P162"><text:span text:style-name="T162_1">ANNEX<text:s/></text:span><text:span text:style-name="T162_2">1:<text:s/>Tackling<text:s/>sexual<text:s/>exploitation<text:s/>and<text:s/>abuse<text:s/>and<text:s/>sexual<text:s/>harassment<text:s/>(SEAH)</text:span></text:p>
      <text:p text:style-name="P163"/>
      <text:p text:style-name="P164"/>
      <text:p text:style-name="P165"><text:span text:style-name="T165_1">a.<text:s/>Sexual<text:s/>exploitation<text:s/>and<text:s/>abuse</text:span></text:p>
      <text:p text:style-name="P166"><text:span text:style-name="T166_1">The<text:s/>Donor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166_2"><text:note text:note-class="footnote"><text:note-citation/><text:note-body><text:p text:style-name="P167"><text:span text:style-name="T167_1"><text:s/></text:span><text:span text:style-name="T167_2">See</text:span><text:span text:style-name="T167_3"><text:s/></text:span><text:span text:style-name="T167_4">UNSG<text:s/>Bulletin<text:s/>ST/SGB/2003/13<text:s/>for<text:s/>the<text:s/>definition<text:s/>of<text:s/>sexual<text:s/>exploitation<text:s/>and<text:s/>abuse.<text:s/></text:span></text:p></text:note-body></text:note></text:span><text:span text:style-name="T167_5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168"><text:span text:style-name="T168_1">Unless<text:s/>inconsistent<text:s/>with<text:s/>a<text:s/>specific<text:s/>regulation,<text:s/>rule,<text:s/>policy<text:s/>or<text:s/>procedure<text:s/>governing<text:s/>the<text:s/>Recipient,</text:span><text:span text:style-name="T168_2"><text:s/></text:span><text:span text:style-name="T168_3">the<text:s/>Recipient<text:s/>will<text:s/>apply<text:s/>the<text:s/>IASC<text:s/>Six<text:s/>Core<text:s/>Principles<text:s/>Relating<text:s/>to<text:s/>Sexual<text:s/>Exploitation<text:s/>and<text:s/>Abuse<text:s/>(Annex<text:s/>I)<text:s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p text:style-name="P169"/>
      <text:list text:style-name="LS4" xml:id="list20">
        <text:list-item>
          <text:list>
            <text:list-item>
              <text:list>
                <text:list-item>
                  <text:p text:style-name="P170"><text:span text:style-name="T170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171"><text:span text:style-name="T171_1">A<text:s/>victim/survivor-centred<text:s/>approach</text:span><text:span text:style-name="T171_2"><text:note text:note-class="footnote"><text:note-citation/><text:note-body><text:p text:style-name="P172"><text:span text:style-name="T172_1"><text:s/></text:span><text:span text:style-name="T172_2">A<text:s/>victim/survivor<text:s/>centered-approach<text:s/>is<text:s/>one<text:s/>for<text:s/>which<text:s/>the<text:s/>victim/survivor’s<text:s/>dignity,<text:s/>experiences,<text:s/>considerations,</text:span><text:span text:style-name="T172_3"><text:s/></text:span><text:span text:style-name="T172_4">needs,</text:span><text:span text:style-name="T172_5"><text:s/></text:span><text:span text:style-name="T172_6">and</text:span><text:span text:style-name="T172_7"><text:s/></text:span><text:span text:style-name="T172_8">resiliencies</text:span><text:span text:style-name="T172_9"><text:s/></text:span><text:span text:style-name="T172_10">are</text:span><text:span text:style-name="T172_11"><text:s/></text:span><text:span text:style-name="T172_12">placed</text:span><text:span text:style-name="T172_13"><text:s/></text:span><text:span text:style-name="T172_14">at</text:span><text:span text:style-name="T172_15"><text:s/></text:span><text:span text:style-name="T172_16">the</text:span><text:span text:style-name="T172_17"><text:s/></text:span><text:span text:style-name="T172_18">center</text:span><text:span text:style-name="T172_19"><text:s/></text:span><text:span text:style-name="T172_20">of</text:span><text:span text:style-name="T172_21"><text:s/></text:span><text:span text:style-name="T172_22">the</text:span><text:span text:style-name="T172_23"><text:s/></text:span><text:span text:style-name="T172_24">process,</text:span><text:span text:style-name="T172_25"><text:s/></text:span><text:span text:style-name="T172_26">from</text:span><text:span text:style-name="T172_27"><text:s/></text:span><text:span text:style-name="T172_28">the</text:span><text:span text:style-name="T172_29"><text:s/></text:span><text:span text:style-name="T172_30">initial<text:s/>program</text:span><text:span text:style-name="T172_31"><text:s/></text:span><text:span text:style-name="T172_32">design</text:span><text:span text:style-name="T172_33"><text:s/></text:span><text:span text:style-name="T172_34">to</text:span><text:span text:style-name="T172_35"><text:s/></text:span><text:span text:style-name="T172_36">investigating</text:span><text:span text:style-name="T172_37"><text:s/></text:span><text:span text:style-name="T172_38">and</text:span><text:span text:style-name="T172_39"><text:s/></text:span><text:span text:style-name="T172_40">responding</text:span><text:span text:style-name="T172_41"><text:s/></text:span><text:span text:style-name="T172_42">to</text:span><text:span text:style-name="T172_43"><text:s/></text:span><text:span text:style-name="T172_44">potential</text:span><text:span text:style-name="T172_45"><text:s/></text:span><text:span text:style-name="T172_46">incidents.</text:span><text:span text:style-name="T172_47"><text:s/></text:span><text:span text:style-name="T172_48">Consistent</text:span><text:span text:style-name="T172_49"><text:s/></text:span><text:span text:style-name="T172_50">with</text:span><text:span text:style-name="T172_51"><text:s/></text:span><text:span text:style-name="T172_52">the</text:span><text:span text:style-name="T172_53"><text:s/></text:span><text:span text:style-name="T172_54">UN<text:s/>Protocol<text:s/>on<text:s/>Allegations<text:s/>of<text:s/>SEA<text:s/>Involving<text:s/>Implementing<text:s/>Partners</text:span><text:span text:style-name="T172_55">,<text:s/>the<text:s/>victim/survivor<text:s/>should<text:s/>be<text:s/>informed,</text:span><text:span text:style-name="T172_56"><text:s/>consulted<text:s/>during<text:s/></text:span><text:span text:style-name="T172_57">the</text:span><text:span text:style-name="T172_58"><text:s/></text:span><text:span text:style-name="T172_59">decision-making</text:span><text:span text:style-name="T172_60"><text:s/></text:span><text:span text:style-name="T172_61">process,</text:span><text:span text:style-name="T172_62"><text:s/></text:span><text:span text:style-name="T172_63">and</text:span><text:span text:style-name="T172_64"><text:s/></text:span><text:span text:style-name="T172_65">provide</text:span><text:span text:style-name="T172_66"><text:s/></text:span><text:span text:style-name="T172_67">consent</text:span><text:span text:style-name="T172_68"><text:s/></text:span><text:span text:style-name="T172_69">on</text:span><text:span text:style-name="T172_70"><text:s/></text:span><text:span text:style-name="T172_71">the</text:span><text:span text:style-name="T172_72"><text:s/></text:span><text:span text:style-name="T172_73">possible</text:span><text:span text:style-name="T172_74"><text:s/></text:span><text:span text:style-name="T172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72_76"><text:s/></text:span><text:span text:style-name="T172_77">and</text:span><text:span text:style-name="T172_78"><text:s/></text:span><text:span text:style-name="T172_79">apply</text:span><text:span text:style-name="T172_80"><text:s/>victim/</text:span><text:span text:style-name="T172_81">survivor-centered</text:span><text:span text:style-name="T172_82"><text:s/></text:span><text:span text:style-name="T172_83">principles</text:span><text:span text:style-name="T172_84"><text:s/></text:span><text:span text:style-name="T172_85">which</text:span><text:span text:style-name="T172_86"><text:s/></text:span><text:span text:style-name="T172_87">are</text:span><text:span text:style-name="T172_88"><text:s/></text:span><text:span text:style-name="T172_89">safety,</text:span><text:span text:style-name="T172_90"><text:s/></text:span><text:span text:style-name="T172_91">confidentiality,</text:span><text:span text:style-name="T172_92"><text:s/></text:span><text:span text:style-name="T172_93">respect,</text:span><text:span text:style-name="T172_94"><text:s/></text:span><text:span text:style-name="T172_95">and<text:s/>non-discrimination.</text:span><text:span text:style-name="T172_96"><text:s/></text:span><text:span text:style-name="T172_97">When</text:span><text:span text:style-name="T172_98"><text:s/></text:span><text:span text:style-name="T172_99">the</text:span><text:span text:style-name="T172_100"><text:s/>victim/</text:span><text:span text:style-name="T172_101">survivor</text:span><text:span text:style-name="T172_102"><text:s/></text:span><text:span text:style-name="T172_103">is</text:span><text:span text:style-name="T172_104"><text:s/></text:span><text:span text:style-name="T172_105">a</text:span><text:span text:style-name="T172_106"><text:s/></text:span><text:span text:style-name="T172_107">child,</text:span><text:span text:style-name="T172_108"><text:s/></text:span><text:span text:style-name="T172_109">the</text:span><text:span text:style-name="T172_110"><text:s/></text:span><text:span text:style-name="T172_111">approach</text:span><text:span text:style-name="T172_112"><text:s/></text:span><text:span text:style-name="T172_113">will</text:span><text:span text:style-name="T172_114"><text:s/></text:span><text:span text:style-name="T172_115">consider</text:span><text:span text:style-name="T172_116"><text:s/></text:span><text:span text:style-name="T172_117">the</text:span><text:span text:style-name="T172_118"><text:s/></text:span><text:span text:style-name="T172_119">best</text:span><text:span text:style-name="T172_120"><text:s/></text:span><text:span text:style-name="T172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72_122"><text:s/></text:span><text:span text:style-name="T172_123">protection.</text:span></text:p></text:note-body></text:note></text:span><text:span text:style-name="T172_124"><text:s/></text:span><text:span text:style-name="T172_125">to<text:s/>SEA<text:s/>issues;</text:span></text:p>
                </text:list-item>
                <text:list-item>
                  <text:p text:style-name="P173"><text:span text:style-name="T173_1">Strong<text:s/>leadership<text:s/>and<text:s/>signaling<text:s/>on<text:s/>tackling</text:span><text:span text:style-name="T173_2"><text:s/></text:span><text:span text:style-name="T173_3">SEA;</text:span></text:p>
                </text:list-item>
                <text:list-item>
                  <text:p text:style-name="P174"><text:span text:style-name="T174_1">Make<text:s/>all<text:s/>reasonable<text:s/>efforts<text:s/>to<text:s/>address<text:s/>gender<text:s/>inequality<text:s/>and<text:s/>other<text:s/>power</text:span><text:span text:style-name="T174_2"><text:s/></text:span><text:span text:style-name="T174_3">imbalances;</text:span></text:p>
                </text:list-item>
                <text:list-item>
                  <text:p text:style-name="P175"><text:span text:style-name="T175_1">Reporting<text:s/>to<text:s/>enhance<text:s/>accountability<text:s/>and</text:span><text:span text:style-name="T175_2"><text:s/></text:span><text:span text:style-name="T175_3">transparency;</text:span></text:p>
                </text:list-item>
                <text:list-item>
                  <text:p text:style-name="P176"><text:span text:style-name="T176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76_2"><text:s/></text:span><text:span text:style-name="T176_3">Partners].</text:span></text:p>
                </text:list-item>
              </text:list>
            </text:list-item>
          </text:list>
        </text:list-item>
      </text:list>
      <text:p text:style-name="P177"/>
      <text:p text:style-name="P178"><text:span text:style-name="T178_1">b.<text:s/>Sexual<text:s/>harassment</text:span></text:p>
      <text:p text:style-name="P179"><text:span text:style-name="T179_1">The<text:s/>Donor<text:s/>and<text:s/>the<text:s/>Recipient<text:s/>have<text:s/>a<text:s/>zero<text:s/>tolerance<text:s/>for<text:s/>inaction<text:s/>approach<text:s/>to<text:s/>tackling<text:s/>sexual<text:s/>harassment<text:s/>(“SH”).</text:span><text:span text:style-name="T179_2"><text:note text:note-class="footnote"><text:note-citation/><text:note-body><text:p text:style-name="P180"><text:span text:style-name="T180_1"><text:s/></text:span><text:span text:style-name="T180_2">See<text:s/>the<text:s/>UN<text:s/>System<text:s/>Model<text:s/>Policy<text:s/>on<text:s/>Sexual<text:s/>Harassment<text:s/>and<text:s/></text:span><text:span text:style-name="T180_3">the<text:s/></text:span><text:span text:style-name="T180_4">UN</text:span><text:span text:style-name="T180_5"><text:s/></text:span><text:span text:style-name="T180_6">S</text:span><text:span text:style-name="T180_7">ecretary-</text:span><text:span text:style-name="T180_8">G</text:span><text:span text:style-name="T180_9">eneral’s</text:span><text:span text:style-name="T180_10"><text:s/>Bulletin<text:s/>ST/SGB/2019/8<text:s/>for<text:s/>the<text:s/>uniform<text:s/>definition<text:s/>of<text:s/>sexual<text:s/>harassment<text:s/>in<text:s/>the<text:s/>UN<text:s/>System.</text:span><text:span text:style-name="T180_11"><text:s text:c="2"/></text:span></text:p></text:note-body></text:note></text:span><text:span text:style-name="T180_12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81"/>
      <text:p text:style-name="P182"><text:span text:style-name="T182_1">Unless<text:s/>inconsistent<text:s/>with<text:s/>a<text:s/>specific<text:s/>regulation,<text:s/>rule,<text:s/>policy<text:s/>or<text:s/>procedure<text:s/>governing<text:s/>the<text:s/>Recipient,</text:span><text:span text:style-name="T182_2"><text:s/></text:span><text:span text:style-name="T182_3">the<text:s/>Recipient<text:s/>will<text:s/>apply<text:s/>the<text:s/>following<text:s/>principles<text:s/>and<text:s/>practices<text:s/>when<text:s/>implementing<text:s/>the<text:s/>activities<text:s/>under<text:s/>this<text:s/>arrangement:</text:span></text:p>
      <text:p text:style-name="P183"/>
      <text:list text:style-name="LS5" xml:id="list26">
        <text:list-item>
          <text:list>
            <text:list-item>
              <text:list>
                <text:list-item>
                  <text:p text:style-name="P184"><text:span text:style-name="T184_1">A<text:s/>victim/survivor-</text:span><text:span text:style-name="T184_2">centered</text:span><text:span text:style-name="T184_3"><text:s/>approach</text:span><text:span text:style-name="T184_4"><text:s/></text:span><text:span text:style-name="T184_5">to<text:s/>SH<text:s/>issues;</text:span></text:p>
                </text:list-item>
                <text:list-item>
                  <text:p text:style-name="P185"><text:span text:style-name="T185_1">Strong<text:s/>leadership<text:s/>and<text:s/>signaling<text:s/>on<text:s/>tackling</text:span><text:span text:style-name="T185_2"><text:s/></text:span><text:span text:style-name="T185_3">SH;</text:span></text:p>
                </text:list-item>
                <text:list-item>
                  <text:p text:style-name="P186"><text:span text:style-name="T186_1">Make<text:s/>all<text:s/>reasonable<text:s/>efforts<text:s/>to<text:s/>address<text:s/>gender<text:s/>inequality<text:s/>and<text:s/>other<text:s/>power</text:span><text:span text:style-name="T186_2"><text:s/></text:span><text:span text:style-name="T186_3">imbalances;</text:span></text:p>
                </text:list-item>
                <text:list-item>
                  <text:p text:style-name="P187"><text:span text:style-name="T187_1">Reporting<text:s/>to<text:s/>enhance<text:s/>accountability<text:s/>and</text:span><text:span text:style-name="T187_2"><text:s/></text:span><text:span text:style-name="T187_3">transparency;</text:span></text:p>
                </text:list-item>
              </text:list>
            </text:list-item>
          </text:list>
        </text:list-item>
      </text:list>
      <text:p text:style-name="P188"/>
      <text:p text:style-name="P189"><text:span text:style-name="T189_1">2.<text:s/>The<text:s/>Recipient<text:s/>will<text:s/>adhere<text:s/>to<text:s/>the<text:s/>following<text:s/>requirements:</text:span></text:p>
      <text:p text:style-name="P190"><text:span text:style-name="T190_1">a.<text:s/>Allegations<text:s/>of<text:s/>SEA</text:span></text:p>
      <text:p text:style-name="P191"><text:span text:style-name="T191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2"/></text:span></text:p>
      <text:p text:style-name="P192"><text:span text:style-name="T192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the<text:s/>Donor,<text:s/>the<text:s/>Recipient<text:s/>will<text:s/>promptly<text:s/>notify<text:s/>[Donor<text:s/>point<text:s/>of<text:s/>contact]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93"><text:span text:style-name="T193_1">(iii)<text:s/>Upon<text:s/>request<text:s/>from<text:s/>the<text:s/>Donor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93_2"><text:s/></text:span><text:span text:style-name="T193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94"/>
      <text:p text:style-name="P195"><text:span text:style-name="T195_1">b.<text:s/>Allegations<text:s/>of<text:s/>SH</text:span></text:p>
      <text:p text:style-name="P196"><text:span text:style-name="T196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97"><text:span text:style-name="T197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the<text:s/>Donor,<text:s/>the<text:s/>Recipient<text:s/>will<text:s/>promptly<text:s/>notify<text:s/>[Donor<text:s/>point<text:s/>of<text:s/>contact]<text:s/>and<text:s/>provide<text:s/>information<text:s/>containing<text:s/>the<text:s/>level<text:s/>of<text:s/>detail<text:s/>of<text:s/>the<text:s/>existing<text:s/>reporting<text:s/>mechanisms.<text:s/></text:span></text:p>
      <text:p text:style-name="P198"><text:span text:style-name="T198_1">(iii)<text:s/>Upon<text:s/>request<text:s/>from<text:s/>the<text:s/>Donor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99"/>
      <text:p text:style-name="P200"><text:span text:style-name="T200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201"/>
      <text:p text:style-name="P202"><text:span text:style-name="T202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203"/>
      <text:p text:style-name="P204"><text:span text:style-name="T204_1">5.<text:s/>The<text:s/>Donor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the<text:s/>Donor<text:s/>or<text:s/>any<text:s/>of<text:s/>its<text:s/>duly<text:s/>authorized<text:s/>representatives<text:s/>or<text:s/>agents<text:s/>to<text:s/>carry<text:s/>out<text:s/>such<text:s/>measures.</text:span></text:p>
      <text:p text:style-name="P205"/>
      <text:p text:style-name="P206"><text:span text:style-name="T206_1">6.<text:s/>Any<text:s/>information<text:s/>or<text:s/>documentation<text:s/>provided<text:s/>in<text:s/>accordance<text:s/>with<text:s/>these<text:s/>provisions<text:s/>will<text:s/>be<text:s/>treated<text:s/>by<text:s/>the<text:s/>Donor<text:s/>with<text:s/>utmost<text:s/>discretion<text:s/>in<text:s/>order<text:s/>to<text:s/>ensure,<text:s/></text:span><text:span text:style-name="T206_2">inter<text:s/>alia</text:span><text:span text:style-name="T206_3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The<text:s/>Donor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the<text:s/>Donor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The<text:s/>Donor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the<text:s/>Donor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207"/>
      <text:p text:style-name="P208"><text:span text:style-name="T208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208_2">the<text:s/>above<text:s/>provisions<text:s/>are<text:s/>subject<text:s/>to<text:s/>possible<text:s/>review<text:s/>two<text:s/>years<text:s/>after<text:s/>the<text:s/>date<text:s/>of<text:s/>the<text:s/>Donors’<text:s/>mutual<text:s/>decision<text:s/>on<text:s/>their<text:s/>text<text:s/>with<text:s/>the<text:s/>Recipient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the<text:s/>Donors’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208_3"><text:s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8_1">ANNEX<text:s/>–<text:s/>COORDINATION<text:s/>LEVY</text:span></text:p>
      <text:p text:style-name="P229"><text:span text:style-name="T229_1">UNITED<text:s/>NATIONS<text:s/>GENERAL<text:s/>ASSEMBLY<text:s/>RESOLUTION<text:s/>A/RES/72/279</text:span></text:p>
      <text:p text:style-name="P230"/>
      <text:p text:style-name="P231"><text:span text:style-name="T231_1">The<text:s/>present<text:s/>Annex<text:s/>is<text:s/>an<text:s/>integral<text:s/>part<text:s/>of<text:s/>the<text:s/></text:span><text:span text:style-name="T231_2">Agreement<text:s/>between<text:s/>the<text:s/>United<text:s/>Kingdom<text:s/>of<text:s/>Great<text:s/>Britain<text:s/>and<text:s/>Northern<text:s/>Ireland<text:s/>“</text:span><text:span text:style-name="T231_3">the<text:s/>United<text:s/>Kingdom”<text:s/></text:span><text:span text:style-name="T231_4">and<text:s/>UNDP<text:s/>to<text:s/>support<text:s/>the<text:s/>Project<text:s/></text:span><text:span text:style-name="T231_5">‘Climate<text:s/>Finance<text:s/>Network’</text:span><text:span text:style-name="T231_6">.</text:span></text:p>
      <text:p text:style-name="P232"/>
      <text:p text:style-name="P233"><text:span text:style-name="T233_1">Pursuant<text:s/>to<text:s/>paragraph<text:s/>10(a)<text:s/>of<text:s/>United<text:s/>Nations<text:s/>General<text:s/>Assembly<text:s/>Resolution<text:s/>A/RES/72/279<text:s/>(31<text:s/>May<text:s/>2018),<text:s/>the<text:s/>Donor<text:s/>agrees<text:s/>that<text:s/>an<text:s/>amount<text:s/>corresponding<text:s/>to<text:s/>1%<text:s/>of<text:s/>the<text:s/>total<text:s/>contribution<text:s/>to<text:s/>UNDP<text:s/>shall<text:s/>be<text:s/>paid<text:s/>to<text:s/>finance<text:s/>the<text:s/>United<text:s/>Nations<text:s/>Resident<text:s/>Coordinator<text:s/>System.<text:s/>This<text:s/>amount,<text:s/>hereinafter<text:s/>referred<text:s/>to<text:s/>as<text:s/>the<text:s/>“coordination<text:s/>levy”<text:s/>will<text:s/>be<text:s/>held<text:s/>in<text:s/>trust<text:s/>by<text:s/>UNDP<text:s/>until<text:s/>transfer<text:s/>to<text:s/>the<text:s/>United<text:s/>Nations<text:s/>Secretariat<text:s/>for<text:s/>deposit<text:s/>into<text:s/>the<text:s/>United<text:s/>Nations<text:s/>Special<text:s/>Purpose<text:s/>Trust<text:s/>Fund,<text:s/>which<text:s/>has<text:s/>been<text:s/>established<text:s/>to<text:s/>finance<text:s/>the<text:s/>United<text:s/>Nations<text:s/>Resident<text:s/>Coordinator<text:s/>System<text:s/>and<text:s/>is<text:s/>managed<text:s/>by<text:s/>the<text:s/>United<text:s/>Nations<text:s/>Secretariat.</text:span></text:p>
      <text:p text:style-name="P234"/>
      <text:p text:style-name="P235"><text:span text:style-name="T235_1">The<text:s/>Donor<text:s/>acknowledges<text:s/>and<text:s/>agrees<text:s/>that<text:s/>once<text:s/>the<text:s/>coordination<text:s/>levy<text:s/>has<text:s/>been<text:s/>transferred<text:s/>by<text:s/>UNDP<text:s/>to<text:s/>the<text:s/>United<text:s/>Nations<text:s/>Secretariat,<text:s/>UNDP<text:s/>is<text:s/>not<text:s/>responsible<text:s/>for<text:s/>the<text:s/>use<text:s/>of<text:s/>the<text:s/>coordination<text:s/>levy<text:s/>and<text:s/>does<text:s/>not<text:s/>assume<text:s/>any<text:s/>liability.<text:s text:c="2"/>The<text:s/>fiduciary<text:s/>responsibility<text:s/>lies<text:s/>entirely<text:s/>with<text:s/>the<text:s/>United<text:s/>Nations<text:s/>Secretariat<text:s/>as<text:s/>the<text:s/>manager<text:s/>of<text:s/>the<text:s/>Resident<text:s/>Coordination<text:s/>System.</text:span></text:p>
      <text:p text:style-name="P236"/>
      <text:p text:style-name="P237"><text:span text:style-name="T237_1">The<text:s/>Donor<text:s/>acknowledges<text:s/>and<text:s/>agrees<text:s/>the<text:s/>coordination<text:s/>levy<text:s/>does<text:s/>not<text:s/>form<text:s/>part<text:s/>of<text:s/>UNDP’s<text:s/>cost<text:s/>recovery<text:s/>and<text:s/>is<text:s/>additional<text:s/>to<text:s/>the<text:s/>costs<text:s/>of<text:s/>UNDP<text:s/>to<text:s/>implement<text:s/>the<text:s/>activity<text:s/>or<text:s/>activities<text:s/>covered<text:s/>by<text:s/>the<text:s/>contribution.<text:s text:c="2"/>Accordingly,<text:s/>there<text:s/>is<text:s/>no<text:s/>obligation<text:s/>for<text:s/>UNDP<text:s/>to<text:s/>refund<text:s/>the<text:s/>levy,<text:s/>in<text:s/>part<text:s/>or<text:s/>in<text:s/>full,<text:s/>even<text:s/>where<text:s/>the<text:s/>activities<text:s/>covered<text:s/>by<text:s/>the<text:s/>contribution<text:s/>are<text:s/>not<text:s/>carried<text:s/>out<text:s/>in<text:s/>full<text:s/>by<text:s/>UNDP.<text:s text:c="2"/>As<text:s/>deemed<text:s/>necessary<text:s/>by<text:s/>the<text:s/>donor,<text:s/>however,<text:s/>especially<text:s/>where<text:s/>the<text:s/>scale<text:s/>of<text:s/>the<text:s/>resources<text:s/>concerned<text:s/>or<text:s/>reputational<text:s/>risk<text:s/>justify<text:s/>the<text:s/>refund<text:s/>transaction<text:s/>costs,<text:s/>the<text:s/>donor<text:s/>can<text:s/>submit<text:s/>a<text:s/>request<text:s/>for<text:s/>refund<text:s/>to<text:s/>the<text:s/>United<text:s/>Nations<text:s/>Secretariat<text:s/>directly.<text:s text:c="2"/></text:span></text:p>
      <text:p text:style-name="P238"/>
      <text:p text:style-name="P239"><text:span text:style-name="T239_1">UNDP<text:s/>will<text:s/>not<text:s/>administer<text:s/>the<text:s/>coordination<text:s/>levy.<text:s text:c="2"/>UNDP<text:s/>will<text:s/>not<text:s/>report<text:s/>on<text:s/>the<text:s/>use<text:s/>of<text:s/>the<text:s/>coordination<text:s/>levy.<text:s text:c="2"/>UNDP<text:s/>does<text:s/>not<text:s/>have<text:s/>any<text:s/>liability<text:s/>on<text:s/>the<text:s/>use<text:s/>of<text:s/>the<text:s/>coordination<text:s/>levy<text:s/>by<text:s/>the<text:s/>United<text:s/>Nations<text:s/>Secretariat.<text:s text:c="2"/>Clarifications<text:s/>on<text:s/>the<text:s/>administration,<text:s/>reporting<text:s/>and/or<text:s/>use<text:s/>of<text:s/>the<text:s/>coordination<text:s/>levy<text:s/>by<text:s/>the<text:s/>United<text:s/>Nations<text:s/>Secretariat<text:s/>shall<text:s/>be<text:s/>discussed<text:s/>by<text:s/>the<text:s/>Donor<text:s/>and<text:s/>the<text:s/>United<text:s/>Nations<text:s/>Secretariat<text:s/>on<text:s/>bilateral<text:s/>basis.</text:span></text:p>
      <text:p text:style-name="P240"/>
      <text:p text:style-name="P241"><text:span text:style-name="T241_1">A<text:s/>Contribution<text:s/>of</text:span><text:span text:style-name="T241_2"><text:s/></text:span><text:span text:style-name="T241_3">GBP<text:s/>20,587,301.00<text:s/></text:span><text:span text:style-name="T241_4">is<text:s/>made<text:s/>under<text:s/>the<text:s/>Agreement.<text:s text:c="2"/>Within<text:s/>this<text:s/>Contribution<text:s/>amount,<text:s/>the<text:s/>Donor<text:s/>is<text:s/>paying<text:s/>a<text:s/>coordination<text:s/>levy<text:s/>amount<text:s/>of<text:s/></text:span><text:span text:style-name="T241_5">GBP<text:s/>203,83</text:span><text:span text:style-name="T241_6">2</text:span><text:span text:style-name="T241_7">.00.<text:s/></text:span><text:span text:style-name="T241_8">This<text:s/>coordination<text:s/>levy<text:s/>amount<text:s/>will<text:s/>be<text:s/>transferred<text:s/>to<text:s/>UNDP<text:s/>at<text:s/>the<text:s/>bank<text:s/>account<text:s/>indicated<text:s/>in<text:s/>the<text:s/>Agreement<text:s/>immediately<text:s/>after<text:s/>its<text:s/>signature.</text:span></text:p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Angsana New" svg:font-family="Angsana New" style:font-pitch="variable" style:font-family-generic="roman"/>
    <style:font-face style:name="Cordia New" svg:font-family="Cordia New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_20_Char" style:display-name="List Paragraph Char" style:family="text" style:parent-style-name="Default_20_Paragraph_20_Font"/>
    <style:style style:name="Body_20_Text" style:display-name="Body Text" style:family="paragraph" style:parent-style-name="Normal">
      <style:paragraph-properties style:text-autospace="none" fo:margin-top="0.007cm"/>
      <style:text-properties style:font-name="Arial" fo:font-size="11pt" style:font-name-asian="Calibri" style:font-size-asian="11pt" style:font-name-complex="Arial" style:font-size-complex="11pt"/>
    </style:style>
    <style:style style:name="Body_20_Text_20_Char" style:display-name="Body Text Char" style:family="text" style:parent-style-name="Default_20_Paragraph_20_Font">
      <style:text-properties style:font-name="Arial" fo:font-size="11pt" style:font-name-asian="Calibri" style:font-size-asian="11pt" style:font-name-complex="Arial" style:font-size-complex="11pt"/>
    </style:style>
    <style:style style:name="Footnote_20_text" style:display-name="Footnote text" style:family="paragraph" style:parent-style-name="Normal">
      <style:paragraph-properties style:text-autospace="none"/>
      <style:text-properties style:font-name="Verdana" style:font-name-asian="Verdana" style:font-name-complex="Verdana"/>
    </style:style>
    <style:style style:name="Footnote_20_Text_20_Char" style:display-name="Footnote Text Char" style:family="text" style:parent-style-name="Default_20_Paragraph_20_Font">
      <style:text-properties style:font-name="Verdana" style:font-name-asian="Verdana" style:font-name-complex="Verdan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/>
    </style:style>
    <style:style style:name="cf01" style:family="text" style:parent-style-name="Default_20_Paragraph_20_Font">
      <style:text-properties fo:color="#262626" style:font-name="Segoe UI" fo:font-size="14pt" style:font-size-asian="14pt" style:font-name-complex="Segoe UI" style:font-size-complex="14pt" fo:font-weight="bold" style:font-weight-asian="bold" style:font-weight-complex="bold"/>
    </style:style>
    <style:style style:name="Revision" style:family="paragraph">
      <style:text-properties fo:font-size="10pt" style:font-size-asian="10pt" style:font-size-complex="10pt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2" style:family="text">
      <style:text-properties style:font-name="Calibri" style:font-name-asian="Calibri" style:font-name-complex="Calibri"/>
    </style:style>
    <style:style style:name="List3Level3" style:family="text">
      <style:text-properties style:font-name-asian="Calibri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)" style:num-prefix="(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-" text:style-name="List3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Calibri" style:font-name-asian="Calibri" style:font-name-complex="Calibri"/>
      </text:list-level-style-bullet>
      <text:list-level-style-number style:num-format="a" text:style-name="List3Level3" style:num-suffix=")" style:num-prefix="(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asian="Calibri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Arial" fo:font-size="11pt" style:font-name-asian="Verdana" style:font-size-asian="11pt" style:font-name-complex="Arial" style:font-size-complex="11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Arial" fo:font-size="11pt" style:font-name-asian="Verdana" style:font-size-asian="11pt" style:font-name-complex="Arial" style:font-size-complex="11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6Level2" style:family="text">
      <style:text-properties style:font-name="Symbol"/>
    </style:style>
    <style:style style:name="List6Level3" style:family="text">
      <style:text-properties style:font-name="Arial" style:font-name-asian="Times New Roman" style:font-name-complex="Arial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6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6Level2" text:level="3">
        <style:list-level-properties text:space-before="3.492cm" text:min-label-width="0.318cm" fo:text-align="start" text:list-level-position-and-space-mode="label-alignment">
          <style:list-level-label-alignment text:label-followed-by="listtab" fo:margin-left="3.81cm" fo:text-indent="-0.318cm"/>
        </style:list-level-properties>
        <style:text-properties style:font-name="Symbol"/>
      </text:list-level-style-bullet>
      <text:list-level-style-bullet text:bullet-char="•" text:style-name="List6Level3" text:level="4">
        <style:list-level-properties text:space-before="4.445cm" text:min-label-width="1.27cm" fo:text-align="start" text:list-level-position-and-space-mode="label-alignment">
          <style:list-level-label-alignment text:label-followed-by="listtab" fo:margin-left="5.715cm" fo:text-indent="-1.27cm"/>
        </style:list-level-properties>
        <style:text-properties style:font-name="Arial" style:font-name-asian="Times New Roman" style:font-name-complex="Arial"/>
      </text:list-level-style-bullet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i" text:style-name="List7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Header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draw:frame svg:x="0cm" svg:y="0cm" svg:width="5.92cm" svg:height="2.032cm" draw:style-name="FR2" text:anchor-type="as-char" draw:z-index="0"><draw:image xlink:href="Pictures/image1.png" xlink:type="simple" xlink:show="embed" xlink:actuate="onLoad"/></draw:frame></text:p>
        <text:p text:style-name="P3"/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UNDP-UNICEF-UNFPA Contribution Arrangement</dc:title>
    <meta:initial-creator>Andreas Ruckriegel</meta:initial-creator>
    <meta:creation-date>2022-06-17T09:18:00</meta:creation-date>
    <dc:creator>Harjeet Kaur</dc:creator>
    <dc:date>2022-06-17T09:18:00</dc:date>
    <meta:editing-cycles>2</meta:editing-cycles>
    <meta:document-statistic meta:page-count="9" meta:paragraph-count="41" meta:row-count="147" meta:word-count="3101" meta:character-count="20738" meta:non-whitespace-character-count="17678"/>
    <meta:user-defined meta:name="ContentTypeId">0x01010036D74E8AB369C24D8A4ADA81499046C8</meta:user-defined>
    <meta:user-defined meta:name="MSIP_Label_e4c996da-17fa-4fc5-8989-2758fb4cf86b_ActionId">5658e407-f577-4b20-b249-065105adf04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7T09:18:41Z</meta:user-defined>
    <meta:user-defined meta:name="MSIP_Label_e4c996da-17fa-4fc5-8989-2758fb4cf86b_SiteId">cdf709af-1a18-4c74-bd93-6d14a64d73b3</meta:user-defined>
    <meta:user-defined meta:name="Order" meta:value-type="float">8600</meta:user-defined>
    <meta:user-defined meta:name="TemplateUrl"/>
    <meta:user-defined meta:name="xd_ProgID"/>
    <meta:user-defined meta:name="xd_Signature" meta:value-type="boolean">false</meta:user-defined>
    <meta:user-defined meta:name="_dlc_DocIdItemGuid">c51e8d31-14e9-4002-9e14-cde4df3e8381</meta:user-defined>
  </office:meta>
</office:document-meta>
</file>