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T1_6" style:family="text">
      <style:text-properties fo:font-size="14pt" style:font-size-asian="14pt" style:font-name-complex="Arial" fo:font-weight="bold" style:font-weight-asian="bold"/>
    </style:style>
    <style:style style:name="T1_7" style:family="text">
      <style:text-properties fo:font-size="14pt" style:font-size-asian="14pt" style:font-name-complex="Arial" fo:font-weight="bold" style:font-weight-asian="bold"/>
    </style:style>
    <style:style style:name="T1_8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66cm"/>
    </style:style>
    <style:style style:name="Column2" style:family="table-column">
      <style:table-column-properties style:column-width="3.461cm"/>
    </style:style>
    <style:style style:name="Column3" style:family="table-column">
      <style:table-column-properties style:column-width="5.064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4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73cm"/>
    </style:style>
    <style:style style:name="Column5" style:family="table-column">
      <style:table-column-properties style:column-width="1.729cm"/>
    </style:style>
    <style:style style:name="Column6" style:family="table-column">
      <style:table-column-properties style:column-width="1.73cm"/>
    </style:style>
    <style:style style:name="Column7" style:family="table-column">
      <style:table-column-properties style:column-width="1.729cm"/>
    </style:style>
    <style:style style:name="Column8" style:family="table-column">
      <style:table-column-properties style:column-width="1.686cm"/>
    </style:style>
    <style:style style:name="Column9" style:family="table-column">
      <style:table-column-properties style:column-width="1.685cm"/>
    </style:style>
    <style:style style:name="Column10" style:family="table-column">
      <style:table-column-properties style:column-width="1.686cm"/>
    </style:style>
    <style:style style:name="Column11" style:family="table-column">
      <style:table-column-properties style:column-width="1.686cm"/>
    </style:style>
    <style:style style:name="Column12" style:family="table-column">
      <style:table-column-properties style:column-width="1.686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823cm"/>
    </style:style>
    <style:style style:name="Column14" style:family="table-column">
      <style:table-column-properties style:column-width="11.968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/>
    <style:style style:name="T42_2" style:family="text">
      <style:text-properties fo:color="#0000ff"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4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/>
    <style:style style:name="T44_2" style:family="text">
      <style:text-properties fo:color="#0000ff"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4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5" style:family="paragraph" style:parent-style-name="Normal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break-before="page"/>
    </style:style>
    <style:style style:name="P4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fo:font-size="14pt" style:font-size-asian="14pt" style:font-name-complex="Arial" fo:font-weight="bold" style:font-weight-asian="bold"/>
    </style:style>
    <style:style style:name="T47_2" style:family="text">
      <style:text-properties fo:font-size="14pt" style:font-size-asian="14pt" style:font-name-complex="Arial" fo:font-weight="bold" style:font-weight-asian="bold"/>
    </style:style>
    <style:style style:name="P4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9" style:family="paragraph" style:parent-style-name="Normal"/>
    <style:style style:name="T49_1" style:family="text">
      <style:text-properties fo:font-size="10pt" style:font-size-asian="10pt" style:font-name-complex="Arial" style:font-size-complex="10pt" fo:font-weight="bold" style:font-weight-asian="bold"/>
    </style:style>
    <style:style style:name="T49_2" style:family="text">
      <style:text-properties fo:font-size="10pt" style:font-size-asian="10pt" style:font-name-complex="Arial" style:font-size-complex="10pt" fo:font-weight="bold" style:font-weight-asian="bold"/>
    </style:style>
    <style:style style:name="T49_3" style:family="text">
      <style:text-properties fo:font-size="10pt" style:font-size-asian="10pt" style:font-name-complex="Arial" style:font-size-complex="10pt" fo:font-weight="bold" style:font-weight-asian="bold"/>
    </style:style>
    <style:style style:name="T49_4" style:family="text">
      <style:text-properties fo:font-size="10pt" style:font-size-asian="10pt" style:font-name-complex="Arial" style:font-size-complex="10pt" fo:font-weight="bold" style:font-weight-asian="bold"/>
    </style:style>
    <style:style style:name="T49_5" style:family="text">
      <style:text-properties fo:font-size="10pt" style:font-size-asian="10pt" style:font-name-complex="Arial" style:font-size-complex="10pt" fo:font-weight="bold" style:font-weight-asian="bold"/>
    </style:style>
    <style:style style:name="T49_6" style:family="text">
      <style:text-properties fo:font-size="10pt" style:font-size-asian="10pt" style:font-name-complex="Arial" style:font-size-complex="10pt" fo:font-weight="bold" style:font-weight-asian="bold"/>
    </style:style>
    <style:style style:name="P5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0pt" style:font-size-asian="10pt" style:font-size-complex="10pt"/>
    </style:style>
    <style:style style:name="T51_2" style:family="text">
      <style:text-properties fo:font-size="10pt" style:font-size-asian="10pt" style:font-size-complex="10pt"/>
    </style:style>
    <style:style style:name="T51_3" style:family="text">
      <style:text-properties fo:font-size="10pt" style:font-size-asian="10pt" style:font-size-complex="10pt"/>
    </style:style>
    <style:style style:name="T51_4" style:family="text"/>
    <style:style style:name="T51_5" style:family="text">
      <style:text-properties fo:font-size="10pt" style:font-size-asian="10pt" style:font-size-complex="10pt"/>
    </style:style>
    <style:style style:name="P52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3" style:family="paragraph" style:parent-style-name="Normal">
      <style:paragraph-properties fo:text-align="justify" fo:line-height="108%"/>
    </style:style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T53_4" style:family="text">
      <style:text-properties fo:font-size="10pt" style:font-size-asian="10pt" style:font-size-complex="10pt"/>
    </style:style>
    <style:style style:name="T53_5" style:family="text">
      <style:text-properties fo:font-size="10pt" style:font-size-asian="10pt" style:font-size-complex="10pt"/>
    </style:style>
    <style:style style:name="T53_6" style:family="text">
      <style:text-properties fo:font-size="10pt" style:font-size-asian="10pt" style:font-size-complex="10pt"/>
    </style:style>
    <style:style style:name="T53_7" style:family="text">
      <style:text-properties fo:font-size="10pt" style:font-size-asian="10pt" style:font-size-complex="10pt"/>
    </style:style>
    <style:style style:name="T53_8" style:family="text">
      <style:text-properties fo:font-size="10pt" style:font-size-asian="10pt" style:font-size-complex="10pt"/>
    </style:style>
    <style:style style:name="T53_9" style:family="text">
      <style:text-properties fo:font-size="10pt" style:font-size-asian="10pt" style:font-size-complex="10pt"/>
    </style:style>
    <style:style style:name="T53_10" style:family="text">
      <style:text-properties fo:font-size="10pt" style:font-size-asian="10pt" style:font-size-complex="10pt"/>
    </style:style>
    <style:style style:name="T53_11" style:family="text">
      <style:text-properties fo:font-size="10pt" style:font-size-asian="10pt" style:font-size-complex="10pt"/>
    </style:style>
    <style:style style:name="T53_12" style:family="text">
      <style:text-properties fo:font-size="10pt" style:font-size-asian="10pt" style:font-size-complex="10pt"/>
    </style:style>
    <style:style style:name="T53_13" style:family="text">
      <style:text-properties fo:font-size="10pt" style:font-size-asian="10pt" style:font-size-complex="10pt"/>
    </style:style>
    <style:style style:name="T53_14" style:family="text">
      <style:text-properties fo:font-size="10pt" style:font-size-asian="10pt" style:font-size-complex="10pt"/>
    </style:style>
    <style:style style:name="T53_15" style:family="text">
      <style:text-properties fo:font-size="10pt" style:font-size-asian="10pt" style:font-size-complex="10pt"/>
    </style:style>
    <style:style style:name="T53_16" style:family="text">
      <style:text-properties fo:font-size="10pt" style:font-size-asian="10pt" style:font-size-complex="10pt"/>
    </style:style>
    <style:style style:name="T53_17" style:family="text">
      <style:text-properties fo:font-size="10pt" style:font-size-asian="10pt" style:font-size-complex="10pt"/>
    </style:style>
    <style:style style:name="T53_18" style:family="text">
      <style:text-properties fo:font-size="10pt" style:font-size-asian="10pt" style:font-size-complex="10pt"/>
    </style:style>
    <style:style style:name="T53_19" style:family="text">
      <style:text-properties fo:font-size="10pt" style:font-size-asian="10pt" style:font-size-complex="10pt"/>
    </style:style>
    <style:style style:name="T53_20" style:family="text">
      <style:text-properties fo:font-size="10pt" style:font-size-asian="10pt" style:font-size-complex="10pt"/>
    </style:style>
    <style:style style:name="T53_21" style:family="text">
      <style:text-properties fo:font-size="10pt" style:font-size-asian="10pt" style:font-size-complex="10pt"/>
    </style:style>
    <style:style style:name="T53_22" style:family="text">
      <style:text-properties fo:font-size="10pt" style:font-size-asian="10pt" style:font-size-complex="10pt"/>
    </style:style>
    <style:style style:name="T53_23" style:family="text">
      <style:text-properties fo:font-size="10pt" style:font-size-asian="10pt" style:font-size-complex="10pt"/>
    </style:style>
    <style:style style:name="T53_24" style:family="text">
      <style:text-properties fo:font-size="10pt" style:font-size-asian="10pt" style:font-size-complex="10pt"/>
    </style:style>
    <style:style style:name="T53_25" style:family="text">
      <style:text-properties fo:font-size="10pt" style:font-size-asian="10pt" style:font-size-complex="10pt"/>
    </style:style>
    <style:style style:name="T53_26" style:family="text">
      <style:text-properties fo:font-size="10pt" style:font-size-asian="10pt" style:font-size-complex="10pt"/>
    </style:style>
    <style:style style:name="T53_27" style:family="text">
      <style:text-properties fo:font-size="10pt" style:font-size-asian="10pt" style:font-size-complex="10pt"/>
    </style:style>
    <style:style style:name="T53_28" style:family="text">
      <style:text-properties fo:font-size="10pt" style:font-size-asian="10pt" style:font-size-complex="10pt"/>
    </style:style>
    <style:style style:name="T53_29" style:family="text">
      <style:text-properties fo:font-size="10pt" style:font-size-asian="10pt" style:font-size-complex="10pt"/>
    </style:style>
    <style:style style:name="T53_30" style:family="text">
      <style:text-properties fo:font-size="10pt" style:font-size-asian="10pt" style:font-size-complex="10pt"/>
    </style:style>
    <style:style style:name="T53_31" style:family="text">
      <style:text-properties fo:font-size="10pt" style:font-size-asian="10pt" style:font-size-complex="10pt"/>
    </style:style>
    <style:style style:name="P54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55" style:family="paragraph" style:parent-style-name="Normal">
      <style:paragraph-properties fo:text-align="justify" fo:line-height="108%"/>
    </style:style>
    <style:style style:name="T55_1" style:family="text">
      <style:text-properties fo:font-size="10pt" style:font-size-asian="10pt" style:font-size-complex="10pt"/>
    </style:style>
    <style:style style:name="T55_2" style:family="text">
      <style:text-properties fo:font-size="10pt" style:font-size-asian="10pt" style:font-size-complex="10pt"/>
    </style:style>
    <style:style style:name="T55_3" style:family="text">
      <style:text-properties fo:font-size="10pt" style:font-size-asian="10pt" style:font-size-complex="10pt"/>
    </style:style>
    <style:style style:name="T55_4" style:family="text">
      <style:text-properties fo:font-size="10pt" style:font-size-asian="10pt" style:font-size-complex="10pt"/>
    </style:style>
    <style:style style:name="T55_5" style:family="text">
      <style:text-properties fo:font-size="10pt" style:font-size-asian="10pt" style:font-size-complex="10pt"/>
    </style:style>
    <style:style style:name="T55_6" style:family="text">
      <style:text-properties fo:font-size="10pt" style:font-size-asian="10pt" style:font-size-complex="10pt"/>
    </style:style>
    <style:style style:name="T55_7" style:family="text">
      <style:text-properties fo:font-size="10pt" style:font-size-asian="10pt" style:font-size-complex="10pt"/>
    </style:style>
    <style:style style:name="T55_8" style:family="text">
      <style:text-properties fo:font-size="10pt" style:font-size-asian="10pt" style:font-size-complex="10pt"/>
    </style:style>
    <style:style style:name="T55_9" style:family="text">
      <style:text-properties fo:font-size="10pt" style:font-size-asian="10pt" style:font-size-complex="10pt"/>
    </style:style>
    <style:style style:name="T55_10" style:family="text">
      <style:text-properties fo:font-size="10pt" style:font-size-asian="10pt" style:font-size-complex="10pt"/>
    </style:style>
    <style:style style:name="T55_11" style:family="text">
      <style:text-properties fo:font-size="10pt" style:font-size-asian="10pt" style:font-size-complex="10pt"/>
    </style:style>
    <style:style style:name="T55_12" style:family="text">
      <style:text-properties fo:font-size="10pt" style:font-size-asian="10pt" style:font-size-complex="10pt"/>
    </style:style>
    <style:style style:name="T55_13" style:family="text">
      <style:text-properties fo:font-size="10pt" style:font-size-asian="10pt" style:font-size-complex="10pt"/>
    </style:style>
    <style:style style:name="T55_14" style:family="text">
      <style:text-properties fo:font-size="10pt" style:font-size-asian="10pt" style:font-size-complex="10pt"/>
    </style:style>
    <style:style style:name="T55_15" style:family="text">
      <style:text-properties fo:font-size="10pt" style:font-size-asian="10pt" style:font-size-complex="10pt"/>
    </style:style>
    <style:style style:name="T55_16" style:family="text">
      <style:text-properties fo:font-size="10pt" style:font-size-asian="10pt" style:font-size-complex="10pt"/>
    </style:style>
    <style:style style:name="T55_17" style:family="text">
      <style:text-properties fo:font-size="10pt" style:font-size-asian="10pt" style:font-size-complex="10pt"/>
    </style:style>
    <style:style style:name="T55_18" style:family="text">
      <style:text-properties fo:font-size="10pt" style:font-size-asian="10pt" style:font-size-complex="10pt"/>
    </style:style>
    <style:style style:name="T55_19" style:family="text">
      <style:text-properties fo:font-size="10pt" style:font-size-asian="10pt" style:font-size-complex="10pt"/>
    </style:style>
    <style:style style:name="T55_20" style:family="text">
      <style:text-properties fo:font-size="10pt" style:font-size-asian="10pt" style:font-size-complex="10pt"/>
    </style:style>
    <style:style style:name="T55_21" style:family="text">
      <style:text-properties fo:font-size="10pt" style:font-size-asian="10pt" style:font-size-complex="10pt"/>
    </style:style>
    <style:style style:name="T55_22" style:family="text">
      <style:text-properties fo:font-size="10pt" style:font-size-asian="10pt" style:font-size-complex="10pt"/>
    </style:style>
    <style:style style:name="T55_23" style:family="text">
      <style:text-properties fo:font-size="10pt" style:font-size-asian="10pt" style:font-size-complex="10pt"/>
    </style:style>
    <style:style style:name="T55_24" style:family="text">
      <style:text-properties fo:font-size="10pt" style:font-size-asian="10pt" style:font-size-complex="10pt"/>
    </style:style>
    <style:style style:name="T55_25" style:family="text">
      <style:text-properties fo:font-size="10pt" style:font-size-asian="10pt" style:font-size-complex="10pt"/>
    </style:style>
    <style:style style:name="T55_26" style:family="text">
      <style:text-properties fo:font-size="10pt" style:font-size-asian="10pt" style:font-size-complex="10pt"/>
    </style:style>
    <style:style style:name="T55_27" style:family="text">
      <style:text-properties fo:font-size="10pt" style:font-size-asian="10pt" style:font-size-complex="10pt"/>
    </style:style>
    <style:style style:name="T55_28" style:family="text">
      <style:text-properties fo:font-size="10pt" style:font-size-asian="10pt" style:font-size-complex="10pt"/>
    </style:style>
    <style:style style:name="T55_29" style:family="text">
      <style:text-properties fo:font-size="10pt" style:font-size-asian="10pt" style:font-size-complex="10pt"/>
    </style:style>
    <style:style style:name="T55_30" style:family="text">
      <style:text-properties fo:font-size="10pt" style:font-size-asian="10pt" style:font-size-complex="10pt"/>
    </style:style>
    <style:style style:name="T55_31" style:family="text">
      <style:text-properties fo:font-size="10pt" style:font-size-asian="10pt" style:font-size-complex="10pt"/>
    </style:style>
    <style:style style:name="T55_32" style:family="text">
      <style:text-properties fo:font-size="10pt" style:font-size-asian="10pt" style:font-size-complex="10pt"/>
    </style:style>
    <style:style style:name="T55_33" style:family="text">
      <style:text-properties fo:font-size="10pt" style:font-size-asian="10pt" style:font-size-complex="10pt"/>
    </style:style>
    <style:style style:name="T55_34" style:family="text">
      <style:text-properties fo:font-size="10pt" style:font-size-asian="10pt" style:font-size-complex="10pt"/>
    </style:style>
    <style:style style:name="T55_35" style:family="text">
      <style:text-properties fo:font-size="10pt" style:font-size-asian="10pt" style:font-size-complex="10pt"/>
    </style:style>
    <style:style style:name="T55_36" style:family="text">
      <style:text-properties fo:font-size="10pt" style:font-size-asian="10pt" style:font-size-complex="10pt"/>
    </style:style>
    <style:style style:name="T55_37" style:family="text">
      <style:text-properties fo:font-size="10pt" style:font-size-asian="10pt" style:font-size-complex="10pt"/>
    </style:style>
    <style:style style:name="T55_38" style:family="text">
      <style:text-properties fo:font-size="10pt" style:font-size-asian="10pt" style:font-size-complex="10pt"/>
    </style:style>
    <style:style style:name="T55_39" style:family="text">
      <style:text-properties fo:font-size="10pt" style:font-size-asian="10pt" style:font-size-complex="10pt"/>
    </style:style>
    <style:style style:name="T55_40" style:family="text">
      <style:text-properties fo:font-size="10pt" style:font-size-asian="10pt" style:font-size-complex="10pt"/>
    </style:style>
    <style:style style:name="T55_41" style:family="text">
      <style:text-properties fo:font-size="10pt" style:font-size-asian="10pt" style:font-size-complex="10pt"/>
    </style:style>
    <style:style style:name="T55_42" style:family="text">
      <style:text-properties fo:font-size="10pt" style:font-name-asian="Arial" style:font-size-asian="10pt" style:font-name-complex="Arial" style:font-size-complex="10pt"/>
    </style:style>
    <style:style style:name="T55_43" style:family="text">
      <style:text-properties fo:font-size="10pt" style:font-name-asian="Arial" style:font-size-asian="10pt" style:font-name-complex="Arial" style:font-size-complex="10pt"/>
    </style:style>
    <style:style style:name="T55_44" style:family="text">
      <style:text-properties fo:font-size="10pt" style:font-name-asian="Arial" style:font-size-asian="10pt" style:font-name-complex="Arial" style:font-size-complex="10pt"/>
    </style:style>
    <style:style style:name="T55_45" style:family="text">
      <style:text-properties fo:font-size="10pt" style:font-name-asian="Arial" style:font-size-asian="10pt" style:font-name-complex="Arial" style:font-size-complex="10pt"/>
    </style:style>
    <style:style style:name="T55_46" style:family="text">
      <style:text-properties fo:font-size="10pt" style:font-size-asian="10pt" style:font-size-complex="10pt"/>
    </style:style>
    <style:style style:name="T55_47" style:family="text">
      <style:text-properties fo:font-size="10pt" style:font-name-asian="Arial" style:font-size-asian="10pt" style:font-name-complex="Arial" style:font-size-complex="10pt"/>
    </style:style>
    <style:style style:name="T55_48" style:family="text">
      <style:text-properties fo:font-size="10pt" style:font-name-asian="Arial" style:font-size-asian="10pt" style:font-name-complex="Arial" style:font-size-complex="10pt"/>
    </style:style>
    <style:style style:name="T55_49" style:family="text">
      <style:text-properties fo:font-size="10pt" style:font-name-asian="Arial" style:font-size-asian="10pt" style:font-name-complex="Arial" style:font-size-complex="10pt"/>
    </style:style>
    <style:style style:name="T55_50" style:family="text">
      <style:text-properties fo:font-size="10pt" style:font-name-asian="Arial" style:font-size-asian="10pt" style:font-name-complex="Arial" style:font-size-complex="10pt"/>
    </style:style>
    <style:style style:name="T55_51" style:family="text">
      <style:text-properties fo:font-size="10pt" style:font-name-asian="Arial" style:font-size-asian="10pt" style:font-name-complex="Arial" style:font-size-complex="10pt"/>
    </style:style>
    <style:style style:name="T55_52" style:family="text">
      <style:text-properties fo:font-size="10pt" style:font-name-asian="Arial" style:font-size-asian="10pt" style:font-name-complex="Arial" style:font-size-complex="10pt"/>
    </style:style>
    <style:style style:name="T55_53" style:family="text">
      <style:text-properties fo:font-size="10pt" style:font-name-asian="Arial" style:font-size-asian="10pt" style:font-name-complex="Arial" style:font-size-complex="10pt"/>
    </style:style>
    <style:style style:name="T55_54" style:family="text">
      <style:text-properties fo:font-size="10pt" style:font-name-asian="Arial" style:font-size-asian="10pt" style:font-name-complex="Arial" style:font-size-complex="10pt"/>
    </style:style>
    <style:style style:name="T55_55" style:family="text">
      <style:text-properties fo:font-size="10pt" style:font-size-asian="10pt" style:font-name-complex="Arial" style:font-size-complex="10pt"/>
    </style:style>
    <style:style style:name="T55_56" style:family="text">
      <style:text-properties style:text-position="super 58%" fo:font-size="10pt" style:font-size-asian="10pt" style:font-name-complex="Arial" style:font-size-complex="10pt"/>
    </style:style>
    <style:style style:name="T55_57" style:family="text">
      <style:text-properties fo:font-size="10pt" style:font-size-asian="10pt" style:font-name-complex="Arial" style:font-size-complex="10pt"/>
    </style:style>
    <style:style style:name="T55_58" style:family="text">
      <style:text-properties style:text-position="super 58%" fo:font-size="10pt" style:font-size-asian="10pt" style:font-name-complex="Arial" style:font-size-complex="10pt"/>
    </style:style>
    <style:style style:name="T55_59" style:family="text">
      <style:text-properties fo:font-size="10pt" style:font-size-asian="10pt" style:font-name-complex="Arial" style:font-size-complex="10pt"/>
    </style:style>
    <style:style style:name="T55_60" style:family="text">
      <style:text-properties fo:font-size="10pt" style:font-size-asian="10pt" style:font-name-complex="Arial" style:font-size-complex="10pt"/>
    </style:style>
    <style:style style:name="T55_61" style:family="text">
      <style:text-properties fo:font-size="10pt" style:font-name-asian="Arial" style:font-size-asian="10pt" style:font-name-complex="Arial" style:font-size-complex="10pt"/>
    </style:style>
    <style:style style:name="T55_62" style:family="text">
      <style:text-properties fo:font-size="10pt" style:font-name-asian="Arial" style:font-size-asian="10pt" style:font-name-complex="Arial" style:font-size-complex="10pt"/>
    </style:style>
    <style:style style:name="T55_63" style:family="text">
      <style:text-properties fo:font-size="10pt" style:font-name-asian="Arial" style:font-size-asian="10pt" style:font-name-complex="Arial" style:font-size-complex="10pt"/>
    </style:style>
    <style:style style:name="T55_64" style:family="text">
      <style:text-properties fo:font-size="10pt" style:font-name-asian="Arial" style:font-size-asian="10pt" style:font-name-complex="Arial" style:font-size-complex="10pt"/>
    </style:style>
    <style:style style:name="T55_65" style:family="text">
      <style:text-properties fo:font-size="10pt" style:font-name-asian="Arial" style:font-size-asian="10pt" style:font-name-complex="Arial" style:font-size-complex="10pt"/>
    </style:style>
    <style:style style:name="T55_66" style:family="text">
      <style:text-properties fo:font-size="10pt" style:font-name-asian="Arial" style:font-size-asian="10pt" style:font-name-complex="Arial" style:font-size-complex="10pt"/>
    </style:style>
    <style:style style:name="T55_67" style:family="text">
      <style:text-properties fo:font-size="10pt" style:font-name-asian="Arial" style:font-size-asian="10pt" style:font-name-complex="Arial" style:font-size-complex="10pt"/>
    </style:style>
    <style:style style:name="T55_68" style:family="text">
      <style:text-properties fo:font-size="10pt" style:font-name-asian="Arial" style:font-size-asian="10pt" style:font-name-complex="Arial" style:font-size-complex="10pt"/>
    </style:style>
    <style:style style:name="T55_69" style:family="text">
      <style:text-properties fo:font-size="10pt" style:font-name-asian="Arial" style:font-size-asian="10pt" style:font-name-complex="Arial" style:font-size-complex="10pt"/>
    </style:style>
    <style:style style:name="T55_70" style:family="text">
      <style:text-properties fo:font-size="10pt" style:font-name-asian="Arial" style:font-size-asian="10pt" style:font-name-complex="Arial" style:font-size-complex="10pt"/>
    </style:style>
    <style:style style:name="T55_71" style:family="text">
      <style:text-properties fo:font-size="10pt" style:font-name-asian="Arial" style:font-size-asian="10pt" style:font-name-complex="Arial" style:font-size-complex="10pt"/>
    </style:style>
    <style:style style:name="T55_72" style:family="text">
      <style:text-properties fo:font-size="10pt" style:font-name-asian="Arial" style:font-size-asian="10pt" style:font-name-complex="Arial" style:font-size-complex="10pt"/>
    </style:style>
    <style:style style:name="T55_73" style:family="text">
      <style:text-properties fo:font-size="10pt" style:font-name-asian="Arial" style:font-size-asian="10pt" style:font-name-complex="Arial" style:font-size-complex="10pt"/>
    </style:style>
    <style:style style:name="P56" style:family="paragraph" style:parent-style-name="Normal">
      <style:paragraph-properties fo:text-align="justify"/>
    </style:style>
    <style:style style:name="P5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_1" style:family="text">
      <style:text-properties fo:font-size="10pt" style:font-size-asian="10pt" style:font-name-complex="Arial" style:font-size-complex="10pt" fo:font-weight="bold" style:font-weight-asian="bold"/>
    </style:style>
    <style:style style:name="T57_2" style:family="text">
      <style:text-properties fo:font-size="10pt" style:font-size-asian="10pt" style:font-name-complex="Arial" style:font-size-complex="10pt" fo:font-weight="bold" style:font-weight-asian="bold"/>
    </style:style>
    <style:style style:name="T57_3" style:family="text">
      <style:text-properties fo:font-size="10pt" style:font-size-asian="10pt" style:font-name-complex="Arial" style:font-size-complex="10pt" fo:font-weight="bold" style:font-weight-asian="bold"/>
    </style:style>
    <style:style style:name="T57_4" style:family="text">
      <style:text-properties fo:font-size="10pt" style:font-size-asian="10pt" style:font-name-complex="Arial" style:font-size-complex="10pt" fo:font-weight="bold" style:font-weight-asian="bold"/>
    </style:style>
    <style:style style:name="T57_5" style:family="text">
      <style:text-properties fo:font-size="10pt" style:font-size-asian="10pt" style:font-name-complex="Arial" style:font-size-complex="10pt" fo:font-weight="bold" style:font-weight-asian="bold"/>
    </style:style>
    <style:style style:name="T57_6" style:family="text">
      <style:text-properties fo:font-size="10pt" style:font-size-asian="10pt" style:font-name-complex="Arial" style:font-size-complex="10pt" fo:font-weight="bold" style:font-weight-asian="bold"/>
    </style:style>
    <style:style style:name="P5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59" style:family="paragraph" style:parent-style-name="Style1"/>
    <style:style style:name="T59_1" style:family="text">
      <style:text-properties style:font-name="Arial" fo:font-size="10pt" style:font-size-asian="10pt" style:font-name-complex="Arial" style:font-size-complex="10pt"/>
    </style:style>
    <style:style style:name="P60" style:family="paragraph" style:parent-style-name="Style3"/>
    <style:style style:name="T6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_6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_7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_8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_9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_10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_11" style:family="text">
      <style:text-properties style:font-name="Arial" fo:font-size="10pt" style:font-size-asian="10pt" style:font-name-complex="Arial" style:font-size-complex="10pt"/>
    </style:style>
    <style:style style:name="T60_12" style:family="text">
      <style:text-properties style:font-name="Arial" fo:font-size="10pt" style:font-size-asian="10pt" style:font-name-complex="Arial" style:font-size-complex="10pt"/>
    </style:style>
    <style:style style:name="T60_13" style:family="text">
      <style:text-properties style:font-name="Arial" fo:font-size="10pt" style:font-size-asian="10pt" style:font-name-complex="Arial" style:font-size-complex="10pt"/>
    </style:style>
    <style:style style:name="T60_14" style:family="text">
      <style:text-properties style:font-name="Arial" fo:font-size="10pt" style:font-size-asian="10pt" style:font-name-complex="Arial" style:font-size-complex="10pt"/>
    </style:style>
    <style:style style:name="T60_15" style:family="text">
      <style:text-properties style:font-name="Arial" fo:font-size="10pt" style:font-size-asian="10pt" style:font-name-complex="Arial" style:font-size-complex="10pt"/>
    </style:style>
    <style:style style:name="T60_16" style:family="text">
      <style:text-properties style:font-name="Arial" fo:font-size="10pt" style:font-size-asian="10pt" style:font-name-complex="Arial" style:font-size-complex="10pt"/>
    </style:style>
    <style:style style:name="T60_17" style:family="text">
      <style:text-properties style:font-name="Arial" fo:font-size="10pt" style:font-size-asian="10pt" style:font-name-complex="Arial" style:font-size-complex="10pt"/>
    </style:style>
    <style:style style:name="T60_18" style:family="text">
      <style:text-properties style:font-name="Arial" fo:font-size="10pt" style:font-size-asian="10pt" style:font-name-complex="Arial" style:font-size-complex="10pt"/>
    </style:style>
    <style:style style:name="T60_19" style:family="text">
      <style:text-properties style:font-name="Arial" fo:font-size="10pt" style:font-size-asian="10pt" style:font-name-complex="Arial" style:font-size-complex="10pt"/>
    </style:style>
    <style:style style:name="T60_20" style:family="text">
      <style:text-properties style:font-name="Arial" fo:font-size="10pt" style:font-size-asian="10pt" style:font-name-complex="Arial" style:font-size-complex="10pt"/>
    </style:style>
    <style:style style:name="T60_21" style:family="text">
      <style:text-properties style:font-name="Arial" fo:font-size="10pt" style:font-size-asian="10pt" style:font-name-complex="Arial" style:font-size-complex="10pt"/>
    </style:style>
    <style:style style:name="T60_22" style:family="text">
      <style:text-properties style:font-name="Arial" fo:font-size="10pt" style:font-size-asian="10pt" style:font-name-complex="Arial" style:font-size-complex="10pt"/>
    </style:style>
    <style:style style:name="T60_23" style:family="text">
      <style:text-properties style:font-name="Arial" fo:font-size="10pt" style:font-size-asian="10pt" style:font-name-complex="Arial" style:font-size-complex="10pt"/>
    </style:style>
    <style:style style:name="P61" style:family="paragraph" style:parent-style-name="Style3"/>
    <style:style style:name="T61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1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1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1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1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1_6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1_7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1_8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1_9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1_10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1_11" style:family="text">
      <style:text-properties style:font-name="Arial" fo:font-size="10pt" style:font-size-asian="10pt" style:font-name-complex="Arial" style:font-size-complex="10pt"/>
    </style:style>
    <style:style style:name="T61_12" style:family="text">
      <style:text-properties style:font-name="Arial" fo:font-size="10pt" style:font-size-asian="10pt" style:font-name-complex="Arial" style:font-size-complex="10pt"/>
    </style:style>
    <style:style style:name="T61_13" style:family="text">
      <style:text-properties style:font-name="Arial" fo:font-size="10pt" style:font-size-asian="10pt" style:font-name-complex="Arial" style:font-size-complex="10pt"/>
    </style:style>
    <style:style style:name="T61_14" style:family="text">
      <style:text-properties style:font-name="Arial" fo:font-size="10pt" style:font-size-asian="10pt" style:font-name-complex="Arial" style:font-size-complex="10pt"/>
    </style:style>
    <style:style style:name="T61_15" style:family="text">
      <style:text-properties style:font-name="Arial" fo:font-size="10pt" style:font-size-asian="10pt" style:font-name-complex="Arial" style:font-size-complex="10pt"/>
    </style:style>
    <style:style style:name="T61_16" style:family="text">
      <style:text-properties style:font-name="Arial" fo:font-size="10pt" style:font-size-asian="10pt" style:font-name-complex="Arial" style:font-size-complex="10pt"/>
    </style:style>
    <style:style style:name="T61_17" style:family="text">
      <style:text-properties style:font-name="Arial" fo:font-size="10pt" style:font-size-asian="10pt" style:font-name-complex="Arial" style:font-size-complex="10pt"/>
    </style:style>
    <style:style style:name="T61_18" style:family="text">
      <style:text-properties style:font-name="Arial" fo:font-size="10pt" style:font-size-asian="10pt" style:font-name-complex="Arial" style:font-size-complex="10pt"/>
    </style:style>
    <style:style style:name="T61_19" style:family="text">
      <style:text-properties style:font-name="Arial" fo:font-size="10pt" style:font-size-asian="10pt" style:font-name-complex="Arial" style:font-size-complex="10pt"/>
    </style:style>
    <style:style style:name="T61_20" style:family="text">
      <style:text-properties style:font-name="Arial" fo:font-size="10pt" style:font-size-asian="10pt" style:font-name-complex="Arial" style:font-size-complex="10pt"/>
    </style:style>
    <style:style style:name="T61_21" style:family="text">
      <style:text-properties style:font-name="Arial" fo:font-size="10pt" style:font-size-asian="10pt" style:font-name-complex="Arial" style:font-size-complex="10pt"/>
    </style:style>
    <style:style style:name="T61_22" style:family="text">
      <style:text-properties style:font-name="Arial" fo:font-size="10pt" style:font-size-asian="10pt" style:font-name-complex="Arial" style:font-size-complex="10pt"/>
    </style:style>
    <style:style style:name="T61_23" style:family="text">
      <style:text-properties style:font-name="Arial" fo:font-size="10pt" style:font-size-asian="10pt" style:font-name-complex="Arial" style:font-size-complex="10pt"/>
    </style:style>
    <style:style style:name="T61_24" style:family="text">
      <style:text-properties style:font-name="Arial" fo:font-size="10pt" style:font-size-asian="10pt" style:font-name-complex="Arial" style:font-size-complex="10pt"/>
    </style:style>
    <style:style style:name="T61_25" style:family="text">
      <style:text-properties style:font-name="Arial" fo:font-size="10pt" style:font-size-asian="10pt" style:font-name-complex="Arial" style:font-size-complex="10pt"/>
    </style:style>
    <style:style style:name="T61_26" style:family="text">
      <style:text-properties style:font-name="Arial" fo:font-size="10pt" style:font-size-asian="10pt" style:font-name-complex="Arial" style:font-size-complex="10pt"/>
    </style:style>
    <style:style style:name="T61_27" style:family="text">
      <style:text-properties style:font-name="Arial" fo:font-size="10pt" style:font-size-asian="10pt" style:font-name-complex="Arial" style:font-size-complex="10pt"/>
    </style:style>
    <style:style style:name="T61_28" style:family="text">
      <style:text-properties style:font-name="Arial" fo:font-size="10pt" style:font-size-asian="10pt" style:font-name-complex="Arial" style:font-size-complex="10pt"/>
    </style:style>
    <style:style style:name="P62" style:family="paragraph" style:parent-style-name="Style3"/>
    <style:style style:name="T6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2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2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2_4" style:family="text">
      <style:text-properties style:font-name="Arial" fo:font-size="10pt" style:font-size-asian="10pt" style:font-name-complex="Arial" style:font-size-complex="10pt"/>
    </style:style>
    <style:style style:name="T62_5" style:family="text">
      <style:text-properties style:font-name="Arial" fo:font-size="10pt" style:font-size-asian="10pt" style:font-name-complex="Arial" style:font-size-complex="10pt"/>
    </style:style>
    <style:style style:name="T62_6" style:family="text">
      <style:text-properties style:font-name="Arial" fo:font-size="10pt" style:font-size-asian="10pt" style:font-name-complex="Arial" style:font-size-complex="10pt"/>
    </style:style>
    <style:style style:name="T62_7" style:family="text">
      <style:text-properties style:font-name="Arial" fo:font-size="10pt" style:font-size-asian="10pt" style:font-name-complex="Arial" style:font-size-complex="10pt"/>
    </style:style>
    <style:style style:name="T62_8" style:family="text">
      <style:text-properties style:font-name="Arial" fo:font-size="10pt" style:font-size-asian="10pt" style:font-name-complex="Arial" style:font-size-complex="10pt"/>
    </style:style>
    <style:style style:name="T62_9" style:family="text">
      <style:text-properties style:font-name="Arial" fo:font-size="10pt" style:font-size-asian="10pt" style:font-name-complex="Arial" style:font-size-complex="10pt"/>
    </style:style>
    <style:style style:name="T62_10" style:family="text">
      <style:text-properties style:font-name="Arial" fo:font-size="10pt" style:font-size-asian="10pt" style:font-name-complex="Arial" style:font-size-complex="10pt"/>
    </style:style>
    <style:style style:name="T62_11" style:family="text">
      <style:text-properties style:font-name="Arial" fo:font-size="10pt" style:font-size-asian="10pt" style:font-name-complex="Arial" style:font-size-complex="10pt"/>
    </style:style>
    <style:style style:name="T62_12" style:family="text">
      <style:text-properties style:font-name="Arial" fo:font-size="10pt" style:font-size-asian="10pt" style:font-name-complex="Arial" style:font-size-complex="10pt"/>
    </style:style>
    <style:style style:name="T62_13" style:family="text">
      <style:text-properties style:font-name="Arial" fo:font-size="10pt" style:font-size-asian="10pt" style:font-name-complex="Arial" style:font-size-complex="10pt"/>
    </style:style>
    <style:style style:name="P63" style:family="paragraph" style:parent-style-name="Style3"/>
    <style:style style:name="T63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3_2" style:family="text">
      <style:text-properties style:font-name="Arial" fo:font-size="10pt" style:font-size-asian="10pt" style:font-name-complex="Arial" style:font-size-complex="10pt"/>
    </style:style>
    <style:style style:name="T63_3" style:family="text" style:parent-style-name="Style3">
      <style:text-properties style:font-name="Arial" fo:font-size="10pt" style:font-size-asian="10pt" style:font-name-complex="Arial" style:font-size-complex="10pt"/>
    </style:style>
    <style:style style:name="P64" style:family="paragraph" style:parent-style-name="Footnote_20_text"/>
    <style:style style:name="T64_1" style:family="text"/>
    <style:style style:name="P65" style:family="paragraph" style:parent-style-name="Style3"/>
    <style:style style:name="T6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5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5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5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5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5_6" style:family="text">
      <style:text-properties style:font-name="Arial" fo:font-size="10pt" style:font-size-asian="10pt" style:font-name-complex="Arial" style:font-size-complex="10pt"/>
    </style:style>
    <style:style style:name="P66" style:family="paragraph" style:parent-style-name="Style3"/>
    <style:style style:name="T6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6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6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6_4" style:family="text">
      <style:text-properties style:font-name="Arial" fo:font-size="10pt" style:font-size-asian="10pt" style:font-name-complex="Arial" style:font-size-complex="10pt"/>
    </style:style>
    <style:style style:name="T66_5" style:family="text">
      <style:text-properties style:font-name="Arial" fo:font-size="10pt" style:font-size-asian="10pt" style:font-name-complex="Arial" style:font-size-complex="10pt"/>
    </style:style>
    <style:style style:name="T66_6" style:family="text">
      <style:text-properties style:font-name="Arial" fo:font-size="10pt" style:font-size-asian="10pt" style:font-name-complex="Arial" style:font-size-complex="10pt"/>
    </style:style>
    <style:style style:name="T66_7" style:family="text">
      <style:text-properties style:font-name="Arial" fo:font-size="10pt" style:font-size-asian="10pt" style:font-name-complex="Arial" style:font-size-complex="10pt"/>
    </style:style>
    <style:style style:name="T66_8" style:family="text">
      <style:text-properties style:font-name="Arial" fo:font-size="10pt" style:font-size-asian="10pt" style:font-name-complex="Arial" style:font-size-complex="10pt"/>
    </style:style>
    <style:style style:name="T66_9" style:family="text">
      <style:text-properties style:font-name="Arial" fo:font-size="10pt" style:font-size-asian="10pt" style:font-name-complex="Arial" style:font-size-complex="10pt"/>
    </style:style>
    <style:style style:name="T66_10" style:family="text">
      <style:text-properties style:font-name="Arial" fo:font-size="10pt" style:font-size-asian="10pt" style:font-name-complex="Arial" style:font-size-complex="10pt"/>
    </style:style>
    <style:style style:name="T66_11" style:family="text">
      <style:text-properties style:font-name="Arial" fo:font-size="10pt" style:font-size-asian="10pt" style:font-name-complex="Arial" style:font-size-complex="10pt"/>
    </style:style>
    <style:style style:name="P67" style:family="paragraph" style:parent-style-name="Style3"/>
    <style:style style:name="T6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7_2" style:family="text">
      <style:text-properties style:font-name="Arial" fo:font-size="10pt" style:font-size-asian="10pt" style:font-name-complex="Arial" style:font-size-complex="10pt"/>
    </style:style>
    <style:style style:name="T67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7_4" style:family="text">
      <style:text-properties style:font-name="Arial" fo:font-size="10pt" style:font-size-asian="10pt" style:font-name-complex="Arial" style:font-size-complex="10pt" style:font-weight-complex="bold"/>
    </style:style>
    <style:style style:name="P68" style:family="paragraph" style:parent-style-name="Style3"/>
    <style:style style:name="T68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8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8_3" style:family="text">
      <style:text-properties style:font-name="Arial" fo:font-size="10pt" style:font-size-asian="10pt" style:font-name-complex="Arial" style:font-size-complex="10pt" style:font-weight-complex="bold"/>
    </style:style>
    <style:style style:name="T68_4" style:family="text">
      <style:text-properties style:font-name="Arial" fo:font-size="10pt" style:font-size-asian="10pt" style:font-name-complex="Arial" style:font-size-complex="10pt" style:font-weight-complex="bold"/>
    </style:style>
    <style:style style:name="T68_5" style:family="text">
      <style:text-properties style:font-name="Arial" fo:font-size="10pt" style:font-size-asian="10pt" style:font-name-complex="Arial" style:font-size-complex="10pt" style:font-weight-complex="bold"/>
    </style:style>
    <style:style style:name="T68_6" style:family="text">
      <style:text-properties style:font-name="Arial" fo:font-size="10pt" style:font-size-asian="10pt" style:font-name-complex="Arial" style:font-size-complex="10pt" style:font-weight-complex="bold"/>
    </style:style>
    <style:style style:name="T68_7" style:family="text">
      <style:text-properties style:font-name="Arial" fo:font-size="10pt" style:font-size-asian="10pt" style:font-name-complex="Arial" style:font-size-complex="10pt" style:font-weight-complex="bold"/>
    </style:style>
    <style:style style:name="T68_8" style:family="text">
      <style:text-properties style:font-name="Arial" fo:font-size="10pt" style:font-size-asian="10pt" style:font-name-complex="Arial" style:font-size-complex="10pt" style:font-weight-complex="bold"/>
    </style:style>
    <style:style style:name="T68_9" style:family="text">
      <style:text-properties style:font-name="Arial" fo:font-size="10pt" style:font-size-asian="10pt" style:font-name-complex="Arial" style:font-size-complex="10pt" style:font-weight-complex="bold"/>
    </style:style>
    <style:style style:name="T68_10" style:family="text">
      <style:text-properties style:font-name="Arial" fo:font-size="10pt" style:font-size-asian="10pt" style:font-name-complex="Arial" style:font-size-complex="10pt" style:font-weight-complex="bold"/>
    </style:style>
    <style:style style:name="T68_11" style:family="text">
      <style:text-properties style:font-name="Arial" fo:font-size="10pt" style:font-size-asian="10pt" style:font-name-complex="Arial" style:font-size-complex="10pt" style:font-weight-complex="bold"/>
    </style:style>
    <style:style style:name="T68_12" style:family="text">
      <style:text-properties style:font-name="Arial" fo:font-size="10pt" style:font-size-asian="10pt" style:font-name-complex="Arial" style:font-size-complex="10pt" style:font-weight-complex="bold"/>
    </style:style>
    <style:style style:name="T68_13" style:family="text">
      <style:text-properties style:font-name="Arial" fo:font-size="10pt" style:font-size-asian="10pt" style:font-name-complex="Arial" style:font-size-complex="10pt" style:font-weight-complex="bold"/>
    </style:style>
    <style:style style:name="T68_14" style:family="text">
      <style:text-properties style:font-name="Arial" fo:font-size="10pt" style:font-size-asian="10pt" style:font-name-complex="Arial" style:font-size-complex="10pt" style:font-weight-complex="bold"/>
    </style:style>
    <style:style style:name="T68_15" style:family="text">
      <style:text-properties style:font-name="Arial" fo:font-size="10pt" style:font-size-asian="10pt" style:font-name-complex="Arial" style:font-size-complex="10pt" style:font-weight-complex="bold"/>
    </style:style>
    <style:style style:name="T68_16" style:family="text">
      <style:text-properties style:font-name="Arial" fo:font-size="10pt" style:font-size-asian="10pt" style:font-name-complex="Arial" style:font-size-complex="10pt" style:font-weight-complex="bold"/>
    </style:style>
    <style:style style:name="T68_17" style:family="text">
      <style:text-properties style:font-name="Arial" fo:font-size="10pt" style:font-size-asian="10pt" style:font-name-complex="Arial" style:font-size-complex="10pt" style:font-weight-complex="bold"/>
    </style:style>
    <style:style style:name="T68_18" style:family="text">
      <style:text-properties style:font-name="Arial" fo:font-size="10pt" style:font-size-asian="10pt" style:font-name-complex="Arial" style:font-size-complex="10pt" style:font-weight-complex="bold"/>
    </style:style>
    <style:style style:name="T68_19" style:family="text">
      <style:text-properties style:font-name="Arial" fo:font-size="10pt" style:font-size-asian="10pt" style:font-name-complex="Arial" style:font-size-complex="10pt" style:font-weight-complex="bold"/>
    </style:style>
    <style:style style:name="P69" style:family="paragraph" style:parent-style-name="Normal">
      <style:text-properties fo:font-size="10pt" style:font-size-asian="10pt" style:font-name-complex="Arial" style:font-size-complex="10pt"/>
    </style:style>
    <style:style style:name="P70" style:family="paragraph" style:parent-style-name="Normal"/>
    <style:style style:name="T70_1" style:family="text">
      <style:text-properties fo:font-size="10pt" style:font-size-asian="10pt" style:font-name-complex="Arial" style:font-size-complex="10pt" fo:font-weight="bold" style:font-weight-asian="bold"/>
    </style:style>
    <style:style style:name="P71" style:family="paragraph" style:parent-style-name="Normal"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0pt" style:font-size-asian="10pt" style:font-name-complex="Arial" style:font-size-complex="10pt"/>
    </style:style>
    <style:style style:name="T72_2" style:family="text">
      <style:text-properties fo:font-size="10pt" style:font-size-asian="10pt" style:font-name-complex="Arial" style:font-size-complex="10pt"/>
    </style:style>
    <style:style style:name="T72_3" style:family="text">
      <style:text-properties fo:font-size="10pt" style:font-size-asian="10pt" style:font-name-complex="Arial" style:font-size-complex="10pt"/>
    </style:style>
    <style:style style:name="T72_4" style:family="text">
      <style:text-properties fo:font-size="10pt" style:font-size-asian="10pt" style:font-name-complex="Arial" style:font-size-complex="10pt"/>
    </style:style>
    <style:style style:name="T72_5" style:family="text">
      <style:text-properties fo:font-size="10pt" style:font-size-asian="10pt" style:font-name-complex="Arial" style:font-size-complex="10pt"/>
    </style:style>
    <style:style style:name="T72_6" style:family="text">
      <style:text-properties fo:font-size="10pt" style:font-size-asian="10pt" style:font-name-complex="Arial" style:font-size-complex="10pt"/>
    </style:style>
    <style:style style:name="T72_7" style:family="text">
      <style:text-properties fo:font-size="10pt" style:font-size-asian="10pt" style:font-name-complex="Arial" style:font-size-complex="10pt"/>
    </style:style>
    <style:style style:name="T72_8" style:family="text">
      <style:text-properties fo:font-size="10pt" style:font-size-asian="10pt" style:font-name-complex="Arial" style:font-size-complex="10pt"/>
    </style:style>
    <style:style style:name="T72_9" style:family="text">
      <style:text-properties fo:font-size="10pt" style:font-size-asian="10pt" style:font-name-complex="Arial" style:font-size-complex="10pt"/>
    </style:style>
    <style:style style:name="T72_10" style:family="text">
      <style:text-properties fo:font-size="10pt" style:font-size-asian="10pt" style:font-name-complex="Arial" style:font-size-complex="10pt"/>
    </style:style>
    <style:style style:name="T72_11" style:family="text">
      <style:text-properties fo:font-size="10pt" style:font-size-asian="10pt" style:font-name-complex="Arial" style:font-size-complex="10pt"/>
    </style:style>
    <style:style style:name="T72_12" style:family="text">
      <style:text-properties fo:font-size="10pt" style:font-size-asian="10pt" style:font-name-complex="Arial" style:font-size-complex="10pt"/>
    </style:style>
    <style:style style:name="T72_13" style:family="text">
      <style:text-properties fo:font-size="10pt" style:font-size-asian="10pt" style:font-name-complex="Arial" style:font-size-complex="10pt"/>
    </style:style>
    <style:style style:name="T72_14" style:family="text">
      <style:text-properties fo:font-size="10pt" style:font-size-asian="10pt" style:font-name-complex="Arial" style:font-size-complex="10pt"/>
    </style:style>
    <style:style style:name="T72_15" style:family="text">
      <style:text-properties fo:font-size="10pt" style:font-size-asian="10pt" style:font-name-complex="Arial" style:font-size-complex="10pt"/>
    </style:style>
    <style:style style:name="T72_16" style:family="text">
      <style:text-properties fo:font-size="10pt" style:font-size-asian="10pt" style:font-name-complex="Arial" style:font-size-complex="10pt"/>
    </style:style>
    <style:style style:name="T72_17" style:family="text">
      <style:text-properties fo:font-size="10pt" style:font-size-asian="10pt" style:font-name-complex="Arial" style:font-size-complex="10pt"/>
    </style:style>
    <style:style style:name="P73" style:family="paragraph" style:parent-style-name="Normal"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fo:font-size="10pt" style:font-size-asian="10pt" style:font-name-complex="Arial" style:font-size-complex="10pt" fo:font-weight="bold" style:font-weight-asian="bold"/>
    </style:style>
    <style:style style:name="T74_2" style:family="text">
      <style:text-properties fo:font-size="10pt" style:font-size-asian="10pt" style:font-name-complex="Arial" style:font-size-complex="10pt" fo:font-weight="bold" style:font-weight-asian="bold"/>
    </style:style>
    <style:style style:name="T74_3" style:family="text">
      <style:text-properties fo:font-size="10pt" style:font-size-asian="10pt" style:font-name-complex="Arial" style:font-size-complex="10pt" fo:font-weight="bold" style:font-weight-asian="bold"/>
    </style:style>
    <style:style style:name="P75" style:family="paragraph" style:parent-style-name="Normal"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0pt" style:font-size-asian="10pt" style:font-name-complex="Arial" style:font-size-complex="10pt"/>
    </style:style>
    <style:style style:name="T76_2" style:family="text">
      <style:text-properties fo:font-size="10pt" style:font-size-asian="10pt" style:font-name-complex="Arial" style:font-size-complex="10pt"/>
    </style:style>
    <style:style style:name="T76_3" style:family="text">
      <style:text-properties fo:font-size="10pt" style:font-size-asian="10pt" style:font-name-complex="Arial" style:font-size-complex="10pt"/>
    </style:style>
    <style:style style:name="T76_4" style:family="text">
      <style:text-properties fo:font-size="10pt" style:font-size-asian="10pt" style:font-name-complex="Arial" style:font-size-complex="10pt"/>
    </style:style>
    <style:style style:name="T76_5" style:family="text">
      <style:text-properties fo:font-size="10pt" style:font-size-asian="10pt" style:font-name-complex="Arial" style:font-size-complex="10pt"/>
    </style:style>
    <style:style style:name="T76_6" style:family="text">
      <style:text-properties fo:font-size="10pt" style:font-size-asian="10pt" style:font-name-complex="Arial" style:font-size-complex="10pt"/>
    </style:style>
    <style:style style:name="T76_7" style:family="text">
      <style:text-properties fo:font-size="10pt" style:font-size-asian="10pt" style:font-name-complex="Arial" style:font-size-complex="10pt"/>
    </style:style>
    <style:style style:name="T76_8" style:family="text">
      <style:text-properties fo:font-size="10pt" style:font-size-asian="10pt" style:font-name-complex="Arial" style:font-size-complex="10pt"/>
    </style:style>
    <style:style style:name="T76_9" style:family="text">
      <style:text-properties fo:font-size="10pt" style:font-size-asian="10pt" style:font-name-complex="Arial" style:font-size-complex="10pt"/>
    </style:style>
    <style:style style:name="T76_10" style:family="text">
      <style:text-properties fo:font-size="10pt" style:font-size-asian="10pt" style:font-name-complex="Arial" style:font-size-complex="10pt"/>
    </style:style>
    <style:style style:name="T76_11" style:family="text">
      <style:text-properties style:text-position="super 58%" fo:font-size="10pt" style:font-size-asian="10pt" style:font-name-complex="Arial" style:font-size-complex="10pt"/>
    </style:style>
    <style:style style:name="T76_12" style:family="text"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0pt" style:font-size-asian="10pt" style:font-name-complex="Arial" style:font-size-complex="10pt"/>
    </style:style>
    <style:style style:name="T78_2" style:family="text">
      <style:text-properties fo:font-size="10pt" style:font-size-asian="10pt" style:font-name-complex="Arial" style:font-size-complex="10pt"/>
    </style:style>
    <style:style style:name="T78_3" style:family="text">
      <style:text-properties fo:font-size="10pt" style:font-size-asian="10pt" style:font-name-complex="Arial" style:font-size-complex="10pt"/>
    </style:style>
    <style:style style:name="T78_4" style:family="text">
      <style:text-properties fo:font-size="10pt" style:font-size-asian="10pt" style:font-name-complex="Arial" style:font-size-complex="10pt"/>
    </style:style>
    <style:style style:name="T78_5" style:family="text">
      <style:text-properties fo:font-size="10pt" style:font-size-asian="10pt" style:font-name-complex="Arial" style:font-size-complex="10pt"/>
    </style:style>
    <style:style style:name="T78_6" style:family="text">
      <style:text-properties fo:font-size="10pt" style:font-size-asian="10pt" style:font-name-complex="Arial" style:font-size-complex="10pt"/>
    </style:style>
    <style:style style:name="T78_7" style:family="text">
      <style:text-properties fo:font-size="10pt" style:font-size-asian="10pt" style:font-name-complex="Arial" style:font-size-complex="10pt"/>
    </style:style>
    <style:style style:name="T78_8" style:family="text">
      <style:text-properties fo:font-size="10pt" style:font-size-asian="10pt" style:font-name-complex="Arial" style:font-size-complex="10pt"/>
    </style:style>
    <style:style style:name="T78_9" style:family="text">
      <style:text-properties fo:font-size="10pt" style:font-size-asian="10pt" style:font-name-complex="Arial" style:font-size-complex="10pt"/>
    </style:style>
    <style:style style:name="T78_10" style:family="text">
      <style:text-properties fo:font-size="10pt" style:font-size-asian="10pt" style:font-name-complex="Arial" style:font-size-complex="10pt"/>
    </style:style>
    <style:style style:name="T78_11" style:family="text">
      <style:text-properties fo:font-size="10pt" style:font-size-asian="10pt" style:font-name-complex="Arial" style:font-size-complex="10pt"/>
    </style:style>
    <style:style style:name="T78_12" style:family="text">
      <style:text-properties fo:font-size="10pt" style:font-size-asian="10pt" style:font-name-complex="Arial" style:font-size-complex="10pt"/>
    </style:style>
    <style:style style:name="T78_13" style:family="text">
      <style:text-properties fo:font-size="10pt" style:font-size-asian="10pt" style:font-name-complex="Arial" style:font-size-complex="10pt"/>
    </style:style>
    <style:style style:name="T78_14" style:family="text">
      <style:text-properties fo:font-size="10pt" style:font-size-asian="10pt" style:font-name-complex="Arial" style:font-size-complex="10pt"/>
    </style:style>
    <style:style style:name="T78_15" style:family="text">
      <style:text-properties fo:font-size="10pt" style:font-size-asian="10pt" style:font-name-complex="Arial" style:font-size-complex="10pt"/>
    </style:style>
    <style:style style:name="T78_16" style:family="text">
      <style:text-properties fo:font-size="10pt" style:font-size-asian="10pt" style:font-name-complex="Arial" style:font-size-complex="10pt"/>
    </style:style>
    <style:style style:name="T78_17" style:family="text">
      <style:text-properties fo:font-size="10pt" style:font-size-asian="10pt" style:font-name-complex="Arial" style:font-size-complex="10pt"/>
    </style:style>
    <style:style style:name="T78_18" style:family="text">
      <style:text-properties fo:font-size="10pt" style:font-size-asian="10pt" style:font-name-complex="Arial" style:font-size-complex="10pt"/>
    </style:style>
    <style:style style:name="T78_19" style:family="text">
      <style:text-properties fo:font-size="10pt" style:font-size-asian="10pt" style:font-name-complex="Arial" style:font-size-complex="10pt"/>
    </style:style>
    <style:style style:name="T78_20" style:family="text">
      <style:text-properties fo:font-size="10pt" style:font-size-asian="10pt" style:font-name-complex="Arial" style:font-size-complex="10pt"/>
    </style:style>
    <style:style style:name="T78_21" style:family="text">
      <style:text-properties fo:font-size="10pt" style:font-size-asian="10pt" style:font-name-complex="Arial" style:font-size-complex="10pt"/>
    </style:style>
    <style:style style:name="T78_22" style:family="text">
      <style:text-properties fo:font-size="10pt" style:font-size-asian="10pt" style:font-name-complex="Arial" style:font-size-complex="10pt"/>
    </style:style>
    <style:style style:name="T78_23" style:family="text">
      <style:text-properties fo:font-size="10pt" style:font-size-asian="10pt" style:font-name-complex="Arial" style:font-size-complex="10pt"/>
    </style:style>
    <style:style style:name="T78_24" style:family="text">
      <style:text-properties fo:font-size="10pt" style:font-size-asian="10pt" style:font-name-complex="Arial" style:font-size-complex="10pt"/>
    </style:style>
    <style:style style:name="T78_25" style:family="text">
      <style:text-properties fo:font-size="10pt" style:font-size-asian="10pt" style:font-name-complex="Arial" style:font-size-complex="10pt"/>
    </style:style>
    <style:style style:name="T78_26" style:family="text">
      <style:text-properties fo:font-size="10pt" style:font-size-asian="10pt" style:font-name-complex="Arial" style:font-size-complex="10pt"/>
    </style:style>
    <style:style style:name="T78_27" style:family="text">
      <style:text-properties fo:font-size="10pt" style:font-size-asian="10pt" style:font-name-complex="Arial" style:font-size-complex="10pt"/>
    </style:style>
    <style:style style:name="T78_28" style:family="text">
      <style:text-properties fo:font-size="10pt" style:font-size-asian="10pt" style:font-name-complex="Arial" style:font-size-complex="10pt"/>
    </style:style>
    <style:style style:name="T78_29" style:family="text">
      <style:text-properties fo:font-size="10pt" style:font-size-asian="10pt" style:font-name-complex="Arial" style:font-size-complex="10pt"/>
    </style:style>
    <style:style style:name="T78_30" style:family="text">
      <style:text-properties fo:font-size="10pt" style:font-size-asian="10pt" style:font-name-complex="Arial" style:font-size-complex="10pt"/>
    </style:style>
    <style:style style:name="T78_31" style:family="text">
      <style:text-properties fo:font-size="10pt" style:font-size-asian="10pt" style:font-name-complex="Arial" style:font-size-complex="10pt"/>
    </style:style>
    <style:style style:name="T78_32" style:family="text">
      <style:text-properties fo:font-size="10pt" style:font-size-asian="10pt" style:font-name-complex="Arial" style:font-size-complex="10pt"/>
    </style:style>
    <style:style style:name="T78_33" style:family="text">
      <style:text-properties fo:font-size="10pt" style:font-size-asian="10pt" style:font-name-complex="Arial" style:font-size-complex="10pt"/>
    </style:style>
    <style:style style:name="T78_34" style:family="text">
      <style:text-properties fo:font-size="10pt" style:font-size-asian="10pt" style:font-name-complex="Arial" style:font-size-complex="10pt"/>
    </style:style>
    <style:style style:name="T78_35" style:family="text">
      <style:text-properties fo:font-size="10pt" style:font-size-asian="10pt" style:font-name-complex="Arial" style:font-size-complex="10pt"/>
    </style:style>
    <style:style style:name="T78_36" style:family="text">
      <style:text-properties fo:font-size="10pt" style:font-size-asian="10pt" style:font-name-complex="Arial" style:font-size-complex="10pt"/>
    </style:style>
    <style:style style:name="T78_37" style:family="text">
      <style:text-properties fo:font-size="10pt" style:font-size-asian="10pt" style:font-name-complex="Arial" style:font-size-complex="10pt"/>
    </style:style>
    <style:style style:name="T78_38" style:family="text">
      <style:text-properties fo:font-size="10pt" style:font-size-asian="10pt" style:font-name-complex="Arial" style:font-size-complex="10pt"/>
    </style:style>
    <style:style style:name="T78_39" style:family="text">
      <style:text-properties fo:font-size="10pt" style:font-size-asian="10pt" style:font-name-complex="Arial" style:font-size-complex="10pt"/>
    </style:style>
    <style:style style:name="T78_40" style:family="text">
      <style:text-properties fo:font-size="10pt" style:font-size-asian="10pt" style:font-name-complex="Arial" style:font-size-complex="10pt"/>
    </style:style>
    <style:style style:name="T78_41" style:family="text">
      <style:text-properties fo:font-size="10pt" style:font-size-asian="10pt" style:font-name-complex="Arial" style:font-size-complex="10pt"/>
    </style:style>
    <style:style style:name="T78_42" style:family="text">
      <style:text-properties fo:font-size="10pt" style:font-size-asian="10pt" style:font-name-complex="Arial" style:font-size-complex="10pt"/>
    </style:style>
    <style:style style:name="T78_43" style:family="text">
      <style:text-properties fo:font-size="10pt" style:font-size-asian="10pt" style:font-name-complex="Arial" style:font-size-complex="10pt"/>
    </style:style>
    <style:style style:name="T78_44" style:family="text">
      <style:text-properties fo:font-size="10pt" style:font-size-asian="10pt" style:font-name-complex="Arial" style:font-size-complex="10pt"/>
    </style:style>
    <style:style style:name="T78_45" style:family="text">
      <style:text-properties fo:font-size="10pt" style:font-size-asian="10pt" style:font-name-complex="Arial" style:font-size-complex="10pt"/>
    </style:style>
    <style:style style:name="T78_46" style:family="text">
      <style:text-properties fo:font-size="10pt" style:font-size-asian="10pt" style:font-name-complex="Arial" style:font-size-complex="10pt"/>
    </style:style>
    <style:style style:name="T78_47" style:family="text">
      <style:text-properties fo:font-size="10pt" style:font-size-asian="10pt" style:font-name-complex="Arial" style:font-size-complex="10pt"/>
    </style:style>
    <style:style style:name="T78_48" style:family="text">
      <style:text-properties fo:font-size="10pt" style:font-size-asian="10pt" style:font-name-complex="Arial" style:font-size-complex="10pt"/>
    </style:style>
    <style:style style:name="T78_49" style:family="text">
      <style:text-properties fo:font-size="10pt" style:font-size-asian="10pt" style:font-name-complex="Arial" style:font-size-complex="10pt"/>
    </style:style>
    <style:style style:name="T78_50" style:family="text">
      <style:text-properties fo:font-size="10pt" style:font-size-asian="10pt" style:font-name-complex="Arial" style:font-size-complex="10pt"/>
    </style:style>
    <style:style style:name="T78_51" style:family="text">
      <style:text-properties fo:font-size="10pt" style:font-size-asian="10pt" style:font-name-complex="Arial" style:font-size-complex="10pt"/>
    </style:style>
    <style:style style:name="T78_52" style:family="text">
      <style:text-properties fo:font-size="10pt" style:font-size-asian="10pt" style:font-name-complex="Arial" style:font-size-complex="10pt"/>
    </style:style>
    <style:style style:name="T78_53" style:family="text">
      <style:text-properties fo:font-size="10pt" style:font-size-asian="10pt" style:font-name-complex="Arial" style:font-size-complex="10pt"/>
    </style:style>
    <style:style style:name="T78_54" style:family="text">
      <style:text-properties fo:font-size="10pt" style:font-size-asian="10pt" style:font-name-complex="Arial" style:font-size-complex="10pt"/>
    </style:style>
    <style:style style:name="T78_55" style:family="text">
      <style:text-properties fo:font-size="10pt" style:font-size-asian="10pt" style:font-name-complex="Arial" style:font-size-complex="10pt"/>
    </style:style>
    <style:style style:name="T78_56" style:family="text">
      <style:text-properties fo:font-size="10pt" style:font-size-asian="10pt" style:font-name-complex="Arial" style:font-size-complex="10pt"/>
    </style:style>
    <style:style style:name="T78_57" style:family="text">
      <style:text-properties fo:font-size="10pt" style:font-size-asian="10pt" style:font-name-complex="Arial" style:font-size-complex="10pt"/>
    </style:style>
    <style:style style:name="T78_58" style:family="text">
      <style:text-properties fo:font-size="10pt" style:font-size-asian="10pt" style:font-name-complex="Arial" style:font-size-complex="10pt"/>
    </style:style>
    <style:style style:name="P79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80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81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82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8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3_1" style:family="text">
      <style:text-properties fo:font-style="normal" style:font-style-asian="normal"/>
    </style:style>
    <style:style style:name="T83_2" style:family="text">
      <style:text-properties fo:font-style="normal" style:font-style-asian="normal"/>
    </style:style>
    <style:style style:name="T83_3" style:family="text">
      <style:text-properties fo:font-style="normal" style:font-style-asian="normal"/>
    </style:style>
    <style:style style:name="P84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85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86" style:family="paragraph" style:parent-style-name="Normal"/>
    <style:style style:name="T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87" style:family="paragraph" style:parent-style-name="Normal"/>
    <style:style style:name="T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" style:family="paragraph" style:parent-style-name="Normal"/>
    <style:style style:name="T9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" style:family="paragraph" style:parent-style-name="Normal"/>
    <style:style style:name="T9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3" style:family="text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3" style:family="paragraph" style:parent-style-name="Footnote_20_text"/>
    <style:style style:name="T93_1" style:family="text"/>
    <style:style style:name="Row11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6" style:family="paragraph" style:parent-style-name="Normal"/>
    <style:style style:name="T9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0_2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0_3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0_4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1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2" style:family="paragraph" style:parent-style-name="Normal"/>
    <style:style style:name="T102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2_2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2_3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2_4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3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04" style:family="paragraph" style:parent-style-name="Normal"/>
    <style:style style:name="T1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5" style:family="paragraph" style:parent-style-name="Normal">
      <style:text-properties fo:font-size="10pt" style:font-size-asian="10pt" style:font-name-complex="Arial" style:font-size-complex="10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0pt" style:font-size-asian="10pt" style:font-name-complex="Arial" style:font-size-complex="10pt"/>
    </style:style>
    <style:style style:name="T106_2" style:family="text">
      <style:text-properties fo:font-size="10pt" style:font-size-asian="10pt" style:font-name-complex="Arial" style:font-size-complex="10pt"/>
    </style:style>
    <style:style style:name="T106_3" style:family="text">
      <style:text-properties fo:font-size="10pt" style:font-size-asian="10pt" style:font-name-complex="Arial" style:font-size-complex="10pt"/>
    </style:style>
    <style:style style:name="T106_4" style:family="text">
      <style:text-properties fo:font-size="10pt" style:font-size-asian="10pt" style:font-name-complex="Arial" style:font-size-complex="10pt"/>
    </style:style>
    <style:style style:name="T106_5" style:family="text">
      <style:text-properties fo:font-size="10pt" style:font-size-asian="10pt" style:font-name-complex="Arial" style:font-size-complex="10pt"/>
    </style:style>
    <style:style style:name="T106_6" style:family="text">
      <style:text-properties fo:font-size="10pt" style:font-size-asian="10pt" style:font-name-complex="Arial" style:font-size-complex="10pt"/>
    </style:style>
    <style:style style:name="T106_7" style:family="text">
      <style:text-properties fo:font-size="10pt" style:font-size-asian="10pt" style:font-name-complex="Arial" style:font-size-complex="10pt"/>
    </style:style>
    <style:style style:name="T106_8" style:family="text"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0pt" style:font-size-asian="10pt" style:font-name-complex="Arial" style:font-size-complex="10pt"/>
    </style:style>
    <style:style style:name="T108_2" style:family="text">
      <style:text-properties fo:font-size="10pt" style:font-size-asian="10pt" style:font-name-complex="Arial" style:font-size-complex="10pt"/>
    </style:style>
    <style:style style:name="T108_3" style:family="text">
      <style:text-properties fo:font-size="10pt" style:font-size-asian="10pt" style:font-name-complex="Arial" style:font-size-complex="10pt"/>
    </style:style>
    <style:style style:name="T108_4" style:family="text">
      <style:text-properties fo:font-size="10pt" style:font-size-asian="10pt" style:font-name-complex="Arial" style:font-size-complex="10pt"/>
    </style:style>
    <style:style style:name="T108_5" style:family="text">
      <style:text-properties fo:font-size="10pt" style:font-size-asian="10pt" style:font-name-complex="Arial" style:font-size-complex="10pt"/>
    </style:style>
    <style:style style:name="T108_6" style:family="text">
      <style:text-properties fo:color="#1c1e29" fo:font-size="10pt" style:font-size-asian="10pt" style:font-size-complex="10pt"/>
    </style:style>
    <style:style style:name="T108_7" style:family="text">
      <style:text-properties fo:color="#1c1e29" fo:font-size="10pt" style:font-size-asian="10pt" style:font-size-complex="10pt"/>
    </style:style>
    <style:style style:name="T108_8" style:family="text">
      <style:text-properties fo:color="#1c1e29" fo:font-size="10pt" style:font-size-asian="10pt" style:font-size-complex="10pt"/>
    </style:style>
    <style:style style:name="P109" style:family="paragraph" style:parent-style-name="List_20_Paragraph"/>
    <style:style style:name="T109_1" style:family="text">
      <style:text-properties fo:color="#1c1e29" fo:font-size="10pt" style:font-size-asian="10pt" fo:font-weight="bold" style:font-weight-asian="bold"/>
    </style:style>
    <style:style style:name="T109_2" style:family="text">
      <style:text-properties fo:color="#1c1e29" fo:font-size="10pt" style:font-size-asian="10pt"/>
    </style:style>
    <style:style style:name="T109_3" style:family="text">
      <style:text-properties fo:color="#1c1e29" fo:font-size="10pt" style:font-size-asian="10pt"/>
    </style:style>
    <style:style style:name="T109_4" style:family="text">
      <style:text-properties fo:color="#1c1e29" fo:font-size="10pt" style:font-size-asian="10pt"/>
    </style:style>
    <style:style style:name="T109_5" style:family="text">
      <style:text-properties fo:color="#1c1e29" fo:font-size="10pt" style:font-size-asian="10pt"/>
    </style:style>
    <style:style style:name="T109_6" style:family="text">
      <style:text-properties fo:color="#1c1e29" fo:font-size="10pt" style:font-size-asian="10pt"/>
    </style:style>
    <style:style style:name="T109_7" style:family="text">
      <style:text-properties fo:color="#1c1e29" fo:font-size="10pt" style:font-size-asian="10pt"/>
    </style:style>
    <style:style style:name="T109_8" style:family="text">
      <style:text-properties fo:color="#1c1e29" fo:font-size="10pt" style:font-size-asian="10pt"/>
    </style:style>
    <style:style style:name="T109_9" style:family="text">
      <style:text-properties fo:color="#1c1e29" fo:font-size="10pt" style:font-size-asian="10pt"/>
    </style:style>
    <style:style style:name="T109_10" style:family="text">
      <style:text-properties fo:color="#1c1e29" fo:font-size="10pt" style:font-size-asian="10pt"/>
    </style:style>
    <style:style style:name="T109_11" style:family="text">
      <style:text-properties fo:color="#1c1e29" fo:font-size="10pt" style:font-size-asian="10pt"/>
    </style:style>
    <style:style style:name="T109_12" style:family="text">
      <style:text-properties fo:color="#1c1e29" fo:font-size="10pt" style:font-size-asian="10pt"/>
    </style:style>
    <style:style style:name="T109_13" style:family="text">
      <style:text-properties fo:color="#1c1e29" fo:font-size="10pt" style:font-size-asian="10pt"/>
    </style:style>
    <style:style style:name="T109_14" style:family="text">
      <style:text-properties fo:color="#1c1e29" fo:font-size="10pt" style:font-size-asian="10pt"/>
    </style:style>
    <style:style style:name="T109_15" style:family="text" style:parent-style-name="List_20_Paragraph">
      <style:text-properties fo:color="#1c1e29" fo:font-size="10pt" style:font-size-asian="10pt"/>
    </style:style>
    <style:style style:name="P110" style:family="paragraph" style:parent-style-name="Footnote_20_text"/>
    <style:style style:name="T110_1" style:family="text"/>
    <style:style style:name="T110_2" style:family="text">
      <style:text-properties fo:color="#1c1e29" fo:font-size="10pt" style:font-size-asian="10pt"/>
    </style:style>
    <style:style style:name="P111" style:family="paragraph" style:parent-style-name="List_20_Paragraph">
      <style:paragraph-properties fo:text-align="justify"/>
      <style:text-properties fo:color="#1c1e29" fo:font-size="10pt" style:font-size-asian="10pt"/>
    </style:style>
    <style:style style:name="T111_1" style:family="text">
      <style:text-properties fo:color="#1c1e29" fo:font-size="10pt" style:font-size-asian="10pt" fo:font-weight="bold" style:font-weight-asian="bold"/>
    </style:style>
    <style:style style:name="T111_2" style:family="text">
      <style:text-properties fo:color="#1c1e29" fo:font-size="10pt" style:font-size-asian="10pt"/>
    </style:style>
    <style:style style:name="T111_3" style:family="text">
      <style:text-properties fo:color="#1c1e29" fo:font-size="10pt" style:font-size-asian="10pt"/>
    </style:style>
    <style:style style:name="T111_4" style:family="text">
      <style:text-properties fo:color="#1c1e29" fo:font-size="10pt" style:font-size-asian="10pt"/>
    </style:style>
    <style:style style:name="T111_5" style:family="text">
      <style:text-properties fo:color="#1c1e29" fo:font-size="10pt" style:font-size-asian="10pt"/>
    </style:style>
    <style:style style:name="T111_6" style:family="text">
      <style:text-properties fo:color="#1c1e29" fo:font-size="10pt" style:font-size-asian="10pt"/>
    </style:style>
    <style:style style:name="T111_7" style:family="text">
      <style:text-properties fo:color="#1c1e29" fo:font-size="10pt" style:font-size-asian="10pt"/>
    </style:style>
    <style:style style:name="T111_8" style:family="text">
      <style:text-properties fo:color="#1c1e29" fo:font-size="10pt" style:font-size-asian="10pt"/>
    </style:style>
    <style:style style:name="P112" style:family="paragraph" style:parent-style-name="List_20_Paragraph">
      <style:paragraph-properties fo:text-align="justify"/>
      <style:text-properties fo:color="#1c1e29" fo:font-size="10pt" style:font-size-asian="10pt"/>
    </style:style>
    <style:style style:name="T112_1" style:family="text">
      <style:text-properties fo:color="#1c1e29" fo:font-size="10pt" style:font-size-asian="10pt" fo:font-weight="bold" style:font-weight-asian="bold"/>
    </style:style>
    <style:style style:name="T112_2" style:family="text">
      <style:text-properties fo:color="#1c1e29" fo:font-size="10pt" style:font-size-asian="10pt"/>
    </style:style>
    <style:style style:name="T112_3" style:family="text">
      <style:text-properties fo:color="#1c1e29" fo:font-size="10pt" style:font-size-asian="10pt"/>
    </style:style>
    <style:style style:name="T112_4" style:family="text">
      <style:text-properties fo:color="#1c1e29" fo:font-size="10pt" style:font-size-asian="10pt"/>
    </style:style>
    <style:style style:name="T112_5" style:family="text">
      <style:text-properties fo:color="#1c1e29" fo:font-size="10pt" style:font-size-asian="10pt"/>
    </style:style>
    <style:style style:name="T112_6" style:family="text">
      <style:text-properties fo:color="#1c1e29" fo:font-size="10pt" style:font-size-asian="10pt"/>
    </style:style>
    <style:style style:name="P113" style:family="paragraph" style:parent-style-name="List_20_Paragraph">
      <style:text-properties fo:color="#1c1e29" fo:font-size="10pt" style:font-size-asian="10pt"/>
    </style:style>
    <style:style style:name="T113_1" style:family="text">
      <style:text-properties fo:color="#1c1e29" fo:font-size="10pt" style:font-size-asian="10pt" fo:font-weight="bold" style:font-weight-asian="bold"/>
    </style:style>
    <style:style style:name="T113_2" style:family="text">
      <style:text-properties fo:color="#1c1e29" fo:font-size="10pt" style:font-size-asian="10pt"/>
    </style:style>
    <style:style style:name="P11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5" style:family="paragraph" style:parent-style-name="Caption">
      <style:paragraph-properties fo:keep-with-next="always"/>
    </style:style>
    <style:style style:name="T115_1" style:family="text"/>
    <style:style style:name="T115_2" style:family="text"/>
    <style:style style:name="T115_3" style:family="text"/>
    <style:style style:name="Table5" style:family="table">
      <style:table-properties table:align="left" style:width="17.993cm" fo:margin-left="0cm"/>
    </style:style>
    <style:style style:name="Column18" style:family="table-column">
      <style:table-column-properties style:column-width="0.933cm"/>
    </style:style>
    <style:style style:name="Column19" style:family="table-column">
      <style:table-column-properties style:column-width="3.41cm"/>
    </style:style>
    <style:style style:name="Column20" style:family="table-column">
      <style:table-column-properties style:column-width="6.401cm"/>
    </style:style>
    <style:style style:name="Column21" style:family="table-column">
      <style:table-column-properties style:column-width="7.25cm"/>
    </style:style>
    <style:style style:name="Row13" style:family="table-row"/>
    <style:style style:name="Cell5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7%"/>
    </style:style>
    <style:style style:name="T1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7%"/>
    </style:style>
    <style:style style:name="T1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1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5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7%"/>
    </style:style>
    <style:style style:name="T1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7%"/>
    </style:style>
    <style:style style:name="T1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7%"/>
    </style:style>
    <style:style style:name="T1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7%"/>
    </style:style>
    <style:style style:name="T1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7%"/>
    </style:style>
    <style:style style:name="T12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15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7%"/>
    </style:style>
    <style:style style:name="T1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7%"/>
    </style:style>
    <style:style style:name="T1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7%"/>
    </style:style>
    <style:style style:name="T1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7%"/>
    </style:style>
    <style:style style:name="T12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line-height="107%"/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line-height="107%"/>
    </style:style>
    <style:style style:name="T12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16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7%"/>
    </style:style>
    <style:style style:name="T12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7%"/>
    </style:style>
    <style:style style:name="T13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7%"/>
    </style:style>
    <style:style style:name="T13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3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7%"/>
    </style:style>
    <style:style style:name="T13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17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7%"/>
    </style:style>
    <style:style style:name="T1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7%"/>
    </style:style>
    <style:style style:name="T1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7%"/>
    </style:style>
    <style:style style:name="T13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7%"/>
    </style:style>
    <style:style style:name="T13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18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7%"/>
    </style:style>
    <style:style style:name="T1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7%"/>
    </style:style>
    <style:style style:name="T1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7%"/>
    </style:style>
    <style:style style:name="T1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7%"/>
    </style:style>
    <style:style style:name="T1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40_2" style:family="text" style:parent-style-name="Normal">
      <style:text-properties fo:font-size="9pt" style:font-size-asian="9pt" style:font-name-complex="Arial" style:font-size-complex="9pt"/>
    </style:style>
    <style:style style:name="P141" style:family="paragraph" style:parent-style-name="Footnote_20_text"/>
    <style:style style:name="T141_1" style:family="text"/>
    <style:style style:name="P14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0pt" style:font-size-asian="10pt" style:font-name-complex="Arial" style:font-size-complex="10pt"/>
    </style:style>
    <style:style style:name="T143_2" style:family="text">
      <style:text-properties fo:font-size="10pt" style:font-size-asian="10pt" style:font-name-complex="Arial" style:font-size-complex="10pt"/>
    </style:style>
    <style:style style:name="T143_3" style:family="text">
      <style:text-properties fo:font-size="10pt" style:font-size-asian="10pt" style:font-name-complex="Arial" style:font-size-complex="10pt"/>
    </style:style>
    <style:style style:name="T143_4" style:family="text">
      <style:text-properties fo:font-size="10pt" style:font-size-asian="10pt" style:font-name-complex="Arial" style:font-size-complex="10pt"/>
    </style:style>
    <style:style style:name="T143_5" style:family="text">
      <style:text-properties fo:font-size="10pt" style:font-size-asian="10pt" style:font-name-complex="Arial" style:font-size-complex="10pt"/>
    </style:style>
    <style:style style:name="T143_6" style:family="text">
      <style:text-properties fo:font-size="10pt" style:font-size-asian="10pt" style:font-name-complex="Arial" style:font-size-complex="10pt"/>
    </style:style>
    <style:style style:name="T143_7" style:family="text">
      <style:text-properties fo:font-size="10pt" style:font-size-asian="10pt" style:font-name-complex="Arial" style:font-size-complex="10pt"/>
    </style:style>
    <style:style style:name="P144" style:family="paragraph" style:parent-style-name="Style3"/>
    <style:style style:name="T144_1" style:family="text">
      <style:text-properties style:font-name="Arial" fo:font-size="10pt" style:font-size-asian="10pt" style:font-name-complex="Arial" style:font-size-complex="10pt"/>
    </style:style>
    <style:style style:name="T144_2" style:family="text">
      <style:text-properties style:font-name="Arial" fo:font-size="10pt" style:font-size-asian="10pt" style:font-name-complex="Arial" style:font-size-complex="10pt"/>
    </style:style>
    <style:style style:name="T144_3" style:family="text">
      <style:text-properties style:font-name="Arial" fo:font-size="10pt" style:font-size-asian="10pt" style:font-name-complex="Arial" style:font-size-complex="10pt"/>
    </style:style>
    <style:style style:name="P145" style:family="paragraph" style:parent-style-name="Style3"/>
    <style:style style:name="T145_1" style:family="text">
      <style:text-properties style:font-name="Arial" fo:font-size="10pt" style:font-size-asian="10pt" style:font-name-complex="Arial" style:font-size-complex="10pt"/>
    </style:style>
    <style:style style:name="T145_2" style:family="text">
      <style:text-properties style:font-name="Arial" fo:font-size="10pt" style:font-size-asian="10pt" style:font-name-complex="Arial" style:font-size-complex="10pt"/>
    </style:style>
    <style:style style:name="T145_3" style:family="text">
      <style:text-properties style:font-name="Arial" fo:font-size="10pt" style:font-size-asian="10pt" style:font-name-complex="Arial" style:font-size-complex="10pt"/>
    </style:style>
    <style:style style:name="T145_4" style:family="text">
      <style:text-properties style:font-name="Arial" fo:font-size="10pt" style:font-size-asian="10pt" style:font-name-complex="Arial" style:font-size-complex="10pt"/>
    </style:style>
    <style:style style:name="T145_5" style:family="text">
      <style:text-properties style:font-name="Arial" fo:font-size="10pt" style:font-size-asian="10pt" style:font-name-complex="Arial" style:font-size-complex="10pt"/>
    </style:style>
    <style:style style:name="T145_6" style:family="text">
      <style:text-properties style:font-name="Arial" fo:font-size="10pt" style:font-size-asian="10pt" style:font-name-complex="Arial" style:font-size-complex="10pt"/>
    </style:style>
    <style:style style:name="T145_7" style:family="text">
      <style:text-properties style:font-name="Arial" fo:font-size="10pt" style:font-size-asian="10pt" style:font-name-complex="Arial" style:font-size-complex="10pt"/>
    </style:style>
    <style:style style:name="T145_8" style:family="text">
      <style:text-properties style:font-name="Arial" fo:font-size="10pt" style:font-size-asian="10pt" style:font-name-complex="Arial" style:font-size-complex="10pt"/>
    </style:style>
    <style:style style:name="T145_9" style:family="text">
      <style:text-properties style:font-name="Arial" fo:font-size="10pt" style:font-size-asian="10pt" style:font-name-complex="Arial" style:font-size-complex="10pt"/>
    </style:style>
    <style:style style:name="T145_10" style:family="text">
      <style:text-properties style:font-name="Arial" fo:font-size="10pt" style:font-size-asian="10pt" style:font-name-complex="Arial" style:font-size-complex="10pt"/>
    </style:style>
    <style:style style:name="T145_11" style:family="text">
      <style:text-properties style:font-name="Arial" fo:font-size="10pt" style:font-size-asian="10pt" style:font-name-complex="Arial" style:font-size-complex="10pt"/>
    </style:style>
    <style:style style:name="T145_12" style:family="text">
      <style:text-properties style:font-name="Arial" fo:font-size="10pt" style:font-size-asian="10pt" style:font-name-complex="Arial" style:font-size-complex="10pt"/>
    </style:style>
    <style:style style:name="T145_13" style:family="text">
      <style:text-properties style:font-name="Arial" fo:font-size="10pt" style:font-size-asian="10pt" style:font-name-complex="Arial" style:font-size-complex="10pt"/>
    </style:style>
    <style:style style:name="T145_14" style:family="text">
      <style:text-properties style:font-name="Arial" fo:font-size="10pt" style:font-size-asian="10pt" style:font-name-complex="Arial" style:font-size-complex="10pt"/>
    </style:style>
    <style:style style:name="T145_15" style:family="text">
      <style:text-properties style:font-name="Arial" fo:font-size="10pt" style:font-size-asian="10pt" style:font-name-complex="Arial" style:font-size-complex="10pt"/>
    </style:style>
    <style:style style:name="P146" style:family="paragraph" style:parent-style-name="Style3"/>
    <style:style style:name="T146_1" style:family="text">
      <style:text-properties style:font-name="Arial" fo:font-size="10pt" style:font-size-asian="10pt" style:font-name-complex="Arial" style:font-size-complex="10pt"/>
    </style:style>
    <style:style style:name="T146_2" style:family="text">
      <style:text-properties style:font-name="Arial" fo:font-size="10pt" style:font-size-asian="10pt" style:font-name-complex="Arial" style:font-size-complex="10pt"/>
    </style:style>
    <style:style style:name="T146_3" style:family="text">
      <style:text-properties style:font-name="Arial" fo:font-size="10pt" style:font-size-asian="10pt" style:font-name-complex="Arial" style:font-size-complex="10pt"/>
    </style:style>
    <style:style style:name="T146_4" style:family="text">
      <style:text-properties style:font-name="Arial" fo:font-size="10pt" style:font-size-asian="10pt" style:font-name-complex="Arial" style:font-size-complex="10pt"/>
    </style:style>
    <style:style style:name="T146_5" style:family="text">
      <style:text-properties style:font-name="Arial" fo:font-size="10pt" style:font-size-asian="10pt" style:font-name-complex="Arial" style:font-size-complex="10pt"/>
    </style:style>
    <style:style style:name="T146_6" style:family="text">
      <style:text-properties style:font-name="Arial" fo:font-size="10pt" style:font-size-asian="10pt" style:font-name-complex="Arial" style:font-size-complex="10pt"/>
    </style:style>
    <style:style style:name="T146_7" style:family="text">
      <style:text-properties style:font-name="Arial" fo:font-size="10pt" style:font-size-asian="10pt" style:font-name-complex="Arial" style:font-size-complex="10pt"/>
    </style:style>
    <style:style style:name="T146_8" style:family="text">
      <style:text-properties style:font-name="Arial" fo:font-size="10pt" style:font-size-asian="10pt" style:font-name-complex="Arial" style:font-size-complex="10pt"/>
    </style:style>
    <style:style style:name="T146_9" style:family="text">
      <style:text-properties style:font-name="Arial" fo:font-size="10pt" style:font-size-asian="10pt" style:font-name-complex="Arial" style:font-size-complex="10pt"/>
    </style:style>
    <style:style style:name="T146_10" style:family="text">
      <style:text-properties style:font-name="Arial" fo:font-size="10pt" style:font-size-asian="10pt" style:font-name-complex="Arial" style:font-size-complex="10pt"/>
    </style:style>
    <style:style style:name="T146_11" style:family="text">
      <style:text-properties style:font-name="Arial" fo:font-size="10pt" style:font-size-asian="10pt" style:font-name-complex="Arial" style:font-size-complex="10pt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0pt" style:font-size-asian="10pt" style:font-name-complex="Arial" style:font-size-complex="10pt"/>
    </style:style>
    <style:style style:name="T147_2" style:family="text">
      <style:text-properties fo:font-size="10pt" style:font-size-asian="10pt" style:font-name-complex="Arial" style:font-size-complex="10pt"/>
    </style:style>
    <style:style style:name="T147_3" style:family="text">
      <style:text-properties fo:font-size="10pt" style:font-size-asian="10pt" style:font-name-complex="Arial" style:font-size-complex="10pt"/>
    </style:style>
    <style:style style:name="T147_4" style:family="text">
      <style:text-properties fo:font-size="10pt" style:font-size-asian="10pt" style:font-name-complex="Arial" style:font-size-complex="10pt"/>
    </style:style>
    <style:style style:name="T147_5" style:family="text">
      <style:text-properties fo:font-size="10pt" style:font-size-asian="10pt" style:font-name-complex="Arial" style:font-size-complex="10pt"/>
    </style:style>
    <style:style style:name="T147_6" style:family="text">
      <style:text-properties fo:font-size="10pt" style:font-size-asian="10pt" style:font-name-complex="Arial" style:font-size-complex="10pt"/>
    </style:style>
    <style:style style:name="P148" style:family="paragraph" style:parent-style-name="Normal">
      <style:text-properties fo:font-size="10pt" style:font-size-asian="10pt"/>
    </style:style>
    <style:style style:name="P149" style:family="paragraph" style:parent-style-name="Normal"/>
    <style:style style:name="T149_1" style:family="text">
      <style:text-properties fo:font-size="10pt" style:font-size-asian="10pt" style:font-name-complex="Arial" style:font-size-complex="10pt" fo:font-weight="bold" style:font-weight-asian="bold"/>
    </style:style>
    <style:style style:name="T149_2" style:family="text"/>
    <style:style style:name="T149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9_4" style:family="text">
      <style:text-properties fo:font-size="10pt" style:font-size-asian="10pt" style:font-name-complex="Arial" style:font-size-complex="10pt" fo:font-weight="bold" style:font-weight-asian="bold"/>
    </style:style>
    <style:style style:name="T149_5" style:family="text">
      <style:text-properties fo:font-size="10pt" style:font-size-asian="10pt" style:font-name-complex="Arial" style:font-size-complex="10pt" fo:font-weight="bold" style:font-weight-asian="bold"/>
    </style:style>
    <style:style style:name="P15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0pt" style:font-size-asian="10pt" style:font-name-complex="Arial" style:font-size-complex="10pt"/>
    </style:style>
    <style:style style:name="P152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52_1" style:family="text">
      <style:text-properties fo:font-size="10pt" style:font-size-asian="10pt" style:font-name-complex="Arial"/>
    </style:style>
    <style:style style:name="P153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53_1" style:family="text">
      <style:text-properties fo:font-size="10pt" style:font-size-asian="10pt" style:font-name-complex="Arial"/>
    </style:style>
    <style:style style:name="P154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54_1" style:family="text">
      <style:text-properties fo:font-size="10pt" style:font-size-asian="10pt" style:font-name-complex="Arial"/>
    </style:style>
    <style:style style:name="P155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55_1" style:family="text">
      <style:text-properties fo:font-size="10pt" style:font-size-asian="10pt" style:font-name-complex="Arial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0pt" style:font-size-asian="10pt" style:font-name-complex="Arial" style:font-size-complex="10pt"/>
    </style:style>
    <style:style style:name="P157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57_1" style:family="text">
      <style:text-properties fo:font-size="10pt" style:font-size-asian="10pt" style:font-name-complex="Arial"/>
    </style:style>
    <style:style style:name="P158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58_1" style:family="text">
      <style:text-properties fo:font-size="10pt" style:font-size-asian="10pt" style:font-name-complex="Arial"/>
    </style:style>
    <style:style style:name="P159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59_1" style:family="text">
      <style:text-properties fo:font-size="10pt" style:font-size-asian="10pt" style:font-name-complex="Arial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0pt" style:font-size-asian="10pt" style:font-name-complex="Arial" style:font-size-complex="10pt"/>
    </style:style>
    <style:style style:name="P161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61_1" style:family="text">
      <style:text-properties fo:font-size="10pt" style:font-size-asian="10pt" style:font-name-complex="Arial"/>
    </style:style>
    <style:style style:name="P162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62_1" style:family="text">
      <style:text-properties fo:font-size="10pt" style:font-size-asian="10pt" style:font-name-complex="Arial"/>
    </style:style>
    <style:style style:name="P163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63_1" style:family="text">
      <style:text-properties fo:font-size="10pt" style:font-size-asian="10pt" style:font-name-complex="Arial"/>
    </style:style>
    <style:style style:name="P164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164_1" style:family="text">
      <style:text-properties fo:font-size="10pt" style:font-size-asian="10pt" style:font-name-complex="Arial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0pt" style:font-size-asian="10pt" style:font-name-complex="Arial"/>
    </style:style>
    <style:style style:name="T165_2" style:family="text">
      <style:text-properties fo:font-size="10pt" style:font-size-asian="10pt" style:font-name-complex="Arial"/>
    </style:style>
    <style:style style:name="T165_3" style:family="text">
      <style:text-properties fo:font-size="10pt" style:font-size-asian="10pt" style:font-name-complex="Arial"/>
    </style:style>
    <style:style style:name="T165_4" style:family="text">
      <style:text-properties fo:font-size="10pt" style:font-size-asian="10pt" style:font-name-complex="Arial"/>
    </style:style>
    <style:style style:name="T165_5" style:family="text">
      <style:text-properties fo:font-size="10pt" style:font-size-asian="10pt" style:font-name-complex="Arial"/>
    </style:style>
    <style:style style:name="T165_6" style:family="text">
      <style:text-properties fo:font-size="10pt" style:font-size-asian="10pt" style:font-name-complex="Arial"/>
    </style:style>
    <style:style style:name="T165_7" style:family="text">
      <style:text-properties fo:font-size="10pt" style:font-size-asian="10pt" style:font-name-complex="Arial"/>
    </style:style>
    <style:style style:name="T165_8" style:family="text">
      <style:text-properties fo:font-size="10pt" style:font-size-asian="10pt" style:font-name-complex="Arial"/>
    </style:style>
    <style:style style:name="T165_9" style:family="text">
      <style:text-properties fo:font-size="10pt" style:font-size-asian="10pt" style:font-name-complex="Arial"/>
    </style:style>
    <style:style style:name="T165_10" style:family="text">
      <style:text-properties fo:font-size="10pt" style:font-size-asian="10pt" style:font-name-complex="Arial"/>
    </style:style>
    <style:style style:name="T165_11" style:family="text">
      <style:text-properties fo:font-size="10pt" style:font-size-asian="10pt" style:font-name-complex="Arial"/>
    </style:style>
    <style:style style:name="T165_12" style:family="text">
      <style:text-properties fo:font-size="10pt" style:font-size-asian="10pt" style:font-name-complex="Arial"/>
    </style:style>
    <style:style style:name="T165_13" style:family="text">
      <style:text-properties fo:font-size="10pt" style:font-size-asian="10pt" style:font-name-complex="Arial"/>
    </style:style>
    <style:style style:name="T165_14" style:family="text">
      <style:text-properties fo:font-size="10pt" style:font-size-asian="10pt" style:font-name-complex="Arial"/>
    </style:style>
    <style:style style:name="T165_15" style:family="text">
      <style:text-properties fo:font-size="10pt" style:font-size-asian="10pt" style:font-name-complex="Arial"/>
    </style:style>
    <style:style style:name="T165_16" style:family="text">
      <style:text-properties fo:font-size="10pt" style:font-size-asian="10pt" style:font-name-complex="Arial"/>
    </style:style>
    <style:style style:name="T165_17" style:family="text">
      <style:text-properties fo:font-size="10pt" style:font-size-asian="10pt" style:font-name-complex="Arial"/>
    </style:style>
    <style:style style:name="T165_18" style:family="text">
      <style:text-properties fo:font-size="10pt" style:font-size-asian="10pt" style:font-name-complex="Arial"/>
    </style:style>
    <style:style style:name="T165_19" style:family="text">
      <style:text-properties fo:font-size="10pt" style:font-size-asian="10pt" style:font-name-complex="Arial"/>
    </style:style>
    <style:style style:name="T165_20" style:family="text">
      <style:text-properties fo:font-size="10pt" style:font-size-asian="10pt" style:font-name-complex="Arial"/>
    </style:style>
    <style:style style:name="T165_21" style:family="text">
      <style:text-properties fo:font-size="10pt" style:font-size-asian="10pt" style:font-name-complex="Arial"/>
    </style:style>
    <style:style style:name="T165_22" style:family="text">
      <style:text-properties fo:font-size="10pt" style:font-size-asian="10pt" style:font-name-complex="Arial"/>
    </style:style>
    <style:style style:name="T165_23" style:family="text">
      <style:text-properties fo:font-size="10pt" style:font-size-asian="10pt" style:font-name-complex="Arial"/>
    </style:style>
    <style:style style:name="T165_24" style:family="text">
      <style:text-properties fo:font-size="10pt" style:font-size-asian="10pt" style:font-name-complex="Arial"/>
    </style:style>
    <style:style style:name="T165_25" style:family="text">
      <style:text-properties fo:font-size="10pt" style:font-size-asian="10pt" style:font-name-complex="Arial"/>
    </style:style>
    <style:style style:name="T165_26" style:family="text">
      <style:text-properties fo:font-size="10pt" style:font-size-asian="10pt" style:font-name-complex="Arial"/>
    </style:style>
    <style:style style:name="T165_27" style:family="text">
      <style:text-properties fo:font-size="10pt" style:font-size-asian="10pt" style:font-name-complex="Arial"/>
    </style:style>
    <style:style style:name="T165_28" style:family="text">
      <style:text-properties fo:font-size="10pt" style:font-size-asian="10pt" style:font-name-complex="Arial"/>
    </style:style>
    <style:style style:name="T165_29" style:family="text">
      <style:text-properties fo:font-size="10pt" style:font-size-asian="10pt" style:font-name-complex="Arial"/>
    </style:style>
    <style:style style:name="T165_30" style:family="text">
      <style:text-properties fo:font-size="10pt" style:font-size-asian="10pt" style:font-name-complex="Arial"/>
    </style:style>
    <style:style style:name="T165_31" style:family="text">
      <style:text-properties fo:font-size="10pt" style:font-size-asian="10pt" style:font-name-complex="Arial"/>
    </style:style>
    <style:style style:name="T165_32" style:family="text">
      <style:text-properties fo:font-size="10pt" style:font-size-asian="10pt" style:font-name-complex="Arial"/>
    </style:style>
    <style:style style:name="T165_33" style:family="text">
      <style:text-properties fo:font-size="10pt" style:font-size-asian="10pt" style:font-name-complex="Arial"/>
    </style:style>
    <style:style style:name="T165_34" style:family="text">
      <style:text-properties fo:font-size="10pt" style:font-size-asian="10pt" style:font-name-complex="Arial"/>
    </style:style>
    <style:style style:name="T165_35" style:family="text">
      <style:text-properties fo:font-size="10pt" style:font-size-asian="10pt" style:font-name-complex="Arial"/>
    </style:style>
    <style:style style:name="T165_36" style:family="text">
      <style:text-properties fo:font-size="10pt" style:font-size-asian="10pt" style:font-name-complex="Arial"/>
    </style:style>
    <style:style style:name="P166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0pt" style:font-size-asian="10pt" style:font-name-complex="Arial"/>
    </style:style>
    <style:style style:name="T167_2" style:family="text">
      <style:text-properties fo:font-size="10pt" style:font-size-asian="10pt" style:font-name-complex="Arial"/>
    </style:style>
    <style:style style:name="T167_3" style:family="text">
      <style:text-properties fo:font-size="10pt" style:font-size-asian="10pt" style:font-name-complex="Arial"/>
    </style:style>
    <style:style style:name="T167_4" style:family="text">
      <style:text-properties fo:font-size="10pt" style:font-size-asian="10pt" style:font-name-complex="Arial"/>
    </style:style>
    <style:style style:name="T167_5" style:family="text">
      <style:text-properties fo:font-size="10pt" style:font-size-asian="10pt" style:font-name-complex="Arial"/>
    </style:style>
    <style:style style:name="T167_6" style:family="text">
      <style:text-properties fo:font-size="10pt" style:font-size-asian="10pt" style:font-name-complex="Arial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0pt" style:font-size-asian="10pt" style:font-name-complex="Arial"/>
    </style:style>
    <style:style style:name="P169" style:family="paragraph" style:parent-style-name="Normal">
      <style:text-properties fo:font-size="10pt" style:font-size-asian="10pt"/>
    </style:style>
    <style:style style:name="P170" style:family="paragraph" style:parent-style-name="Heading_20_2">
      <style:paragraph-properties fo:background-color="#dbe5f1" fo:margin-top="0cm" fo:margin-bottom="0cm">
        <style:tab-stops>
          <style:tab-stop style:type="left" style:leader-style="none" style:position="0.751cm"/>
        </style:tab-stops>
      </style:paragraph-properties>
    </style:style>
    <style:style style:name="T170_1" style:family="text">
      <style:text-properties fo:font-style="normal" style:font-style-asian="normal"/>
    </style:style>
    <style:style style:name="T170_2" style:family="text">
      <style:text-properties fo:font-style="normal" style:font-style-asian="normal"/>
    </style:style>
    <style:style style:name="T170_3" style:family="text">
      <style:text-properties fo:font-style="normal" style:font-style-asian="normal"/>
    </style:style>
    <style:style style:name="T170_4" style:family="text">
      <style:text-properties fo:font-style="normal" style:font-style-asian="normal"/>
    </style:style>
    <style:style style:name="T170_5" style:family="text">
      <style:text-properties fo:font-style="normal" style:font-style-asian="normal"/>
    </style:style>
    <style:style style:name="T170_6" style:family="text">
      <style:text-properties fo:font-style="normal" style:font-style-asian="normal"/>
    </style:style>
    <style:style style:name="T170_7" style:family="text">
      <style:text-properties fo:font-style="normal" style:font-style-asian="normal"/>
    </style:style>
    <style:style style:name="P171" style:family="paragraph" style:parent-style-name="Normal"/>
    <style:style style:name="Table6" style:family="table">
      <style:table-properties table:align="left" style:width="18.189cm" fo:margin-left="0.19cm"/>
    </style:style>
    <style:style style:name="Column22" style:family="table-column">
      <style:table-column-properties style:column-width="4.253cm"/>
    </style:style>
    <style:style style:name="Column23" style:family="table-column">
      <style:table-column-properties style:column-width="1.3cm"/>
    </style:style>
    <style:style style:name="Column24" style:family="table-column">
      <style:table-column-properties style:column-width="3cm"/>
    </style:style>
    <style:style style:name="Column25" style:family="table-column">
      <style:table-column-properties style:column-width="5.509cm"/>
    </style:style>
    <style:style style:name="Column26" style:family="table-column">
      <style:table-column-properties style:column-width="4.127cm"/>
    </style:style>
    <style:style style:name="Row19" style:family="table-row">
      <style:table-row-properties style:min-row-height="0.714cm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873cm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8%"/>
    </style:style>
    <style:style style:name="T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873cm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217cm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8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556cm"/>
    </style:style>
    <style:style style:name="Cell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3_2" style:family="text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184" style:family="paragraph" style:parent-style-name="Footnote_20_text"/>
    <style:style style:name="T184_1" style:family="text"/>
    <style:style style:name="T184_2" style:family="text">
      <style:text-properties fo:font-style="italic" style:font-style-asian="italic" style:font-name-complex="Arial"/>
    </style:style>
    <style:style style:name="Cell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106cm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106cm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1_2" style:family="text">
      <style:text-properties fo:background-color="#ffffff" fo:color="#444444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106cm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6_3" style:family="text">
      <style:text-properties fo:background-color="#ffffff" fo:color="#444444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106cm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0_3" style:family="text">
      <style:text-properties fo:background-color="#ffffff" fo:color="#444444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2_2" style:family="text">
      <style:text-properties fo:background-color="#ffffff" fo:color="#444444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106cm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4_3" style:family="text">
      <style:text-properties fo:background-color="#ffffff" fo:color="#444444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6_2" style:family="text">
      <style:text-properties fo:background-color="#ffffff" fo:color="#444444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6_3" style:family="text">
      <style:text-properties fo:background-color="#ffffff" fo:color="#444444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0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9_5" style:family="text">
      <style:text-properties fo:font-size="10pt" style:font-size-asian="10pt" style:font-name-complex="Arial" style:font-size-complex="10pt"/>
    </style:style>
    <style:style style:name="P2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11_2" style:family="text">
      <style:text-properties fo:font-size="10pt" style:font-size-asian="10pt" style:font-name-complex="Arial" style:font-size-complex="10pt"/>
    </style:style>
    <style:style style:name="P21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0pt" style:font-size-asian="10pt" style:font-name-complex="Arial" style:font-size-complex="10pt"/>
    </style:style>
    <style:style style:name="T213_2" style:family="text">
      <style:text-properties fo:font-size="10pt" style:font-size-asian="10pt" style:font-name-complex="Arial" style:font-size-complex="10pt"/>
    </style:style>
    <style:style style:name="T213_3" style:family="text">
      <style:text-properties fo:font-size="10pt" style:font-size-asian="10pt" style:font-name-complex="Arial" style:font-size-complex="10pt"/>
    </style:style>
    <style:style style:name="T213_4" style:family="text">
      <style:text-properties fo:font-size="10pt" style:font-size-asian="10pt" style:font-name-complex="Arial" style:font-size-complex="10pt"/>
    </style:style>
    <style:style style:name="T213_5" style:family="text">
      <style:text-properties fo:font-size="10pt" style:font-size-asian="10pt" style:font-name-complex="Arial" style:font-size-complex="10pt"/>
    </style:style>
    <style:style style:name="T213_6" style:family="text">
      <style:text-properties fo:font-size="10pt" style:font-size-asian="10pt" style:font-name-complex="Arial" style:font-size-complex="10pt"/>
    </style:style>
    <style:style style:name="T213_7" style:family="text">
      <style:text-properties fo:font-size="10pt" style:font-size-asian="10pt" style:font-name-complex="Arial" style:font-size-complex="10pt" style:font-weight-complex="bold"/>
    </style:style>
    <style:style style:name="T213_8" style:family="text">
      <style:text-properties fo:font-size="10pt" style:font-size-asian="10pt" style:font-name-complex="Arial" style:font-size-complex="10pt" style:font-weight-complex="bold"/>
    </style:style>
    <style:style style:name="T213_9" style:family="text">
      <style:text-properties fo:font-size="10pt" style:font-size-asian="10pt" style:font-name-complex="Arial" style:font-size-complex="10pt" style:font-weight-complex="bold"/>
    </style:style>
    <style:style style:name="T213_10" style:family="text">
      <style:text-properties fo:font-size="10pt" style:font-size-asian="10pt" style:font-name-complex="Arial" style:font-size-complex="10pt" style:font-weight-complex="bold"/>
    </style:style>
    <style:style style:name="T213_11" style:family="text">
      <style:text-properties fo:font-size="10pt" style:font-size-asian="10pt" style:font-name-complex="Arial" style:font-size-complex="10pt" style:font-weight-complex="bold"/>
    </style:style>
    <style:style style:name="P21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0pt" style:font-size-asian="10pt" style:font-name-complex="Arial" style:font-size-complex="10pt" style:font-weight-complex="bold"/>
    </style:style>
    <style:style style:name="T215_2" style:family="text">
      <style:text-properties fo:font-size="10pt" style:font-size-asian="10pt" style:font-name-complex="Arial" style:font-size-complex="10pt" style:font-weight-complex="bold"/>
    </style:style>
    <style:style style:name="T215_3" style:family="text">
      <style:text-properties fo:font-size="10pt" style:font-size-asian="10pt" style:font-name-complex="Arial" style:font-size-complex="10pt" style:font-weight-complex="bold"/>
    </style:style>
    <style:style style:name="T215_4" style:family="text">
      <style:text-properties fo:font-size="10pt" style:font-size-asian="10pt" style:font-name-complex="Arial" style:font-size-complex="10pt" style:font-weight-complex="bold"/>
    </style:style>
    <style:style style:name="T215_5" style:family="text">
      <style:text-properties fo:font-size="10pt" style:font-size-asian="10pt" style:font-name-complex="Arial" style:font-size-complex="10pt" style:font-weight-complex="bold"/>
    </style:style>
    <style:style style:name="T215_6" style:family="text">
      <style:text-properties fo:font-size="10pt" style:font-size-asian="10pt" style:font-name-complex="Arial" style:font-size-complex="10pt" style:font-weight-complex="bold"/>
    </style:style>
    <style:style style:name="T215_7" style:family="text">
      <style:text-properties fo:font-size="10pt" style:font-size-asian="10pt" style:font-name-complex="Arial" style:font-size-complex="10pt" style:font-weight-complex="bold"/>
    </style:style>
    <style:style style:name="T215_8" style:family="text">
      <style:text-properties fo:font-size="10pt" style:font-size-asian="10pt" style:font-name-complex="Arial" style:font-size-complex="10pt" style:font-weight-complex="bold"/>
    </style:style>
    <style:style style:name="T215_9" style:family="text">
      <style:text-properties fo:font-size="10pt" style:font-size-asian="10pt" style:font-name-complex="Arial" style:font-size-complex="10pt" style:font-weight-complex="bold"/>
    </style:style>
    <style:style style:name="T215_10" style:family="text">
      <style:text-properties fo:font-size="10pt" style:font-size-asian="10pt" style:font-name-complex="Arial" style:font-size-complex="10pt" style:font-weight-complex="bold"/>
    </style:style>
    <style:style style:name="T215_11" style:family="text">
      <style:text-properties fo:font-size="10pt" style:font-size-asian="10pt" style:font-name-complex="Arial" style:font-size-complex="10pt" style:font-weight-complex="bold"/>
    </style:style>
    <style:style style:name="T215_12" style:family="text">
      <style:text-properties fo:font-size="10pt" style:font-size-asian="10pt" style:font-name-complex="Arial" style:font-size-complex="10pt" style:font-weight-complex="bold"/>
    </style:style>
    <style:style style:name="T215_13" style:family="text">
      <style:text-properties fo:font-size="10pt" style:font-size-asian="10pt" style:font-name-complex="Arial" style:font-size-complex="10pt" style:font-weight-complex="bold"/>
    </style:style>
    <style:style style:name="T215_14" style:family="text">
      <style:text-properties fo:font-size="10pt" style:font-size-asian="10pt" style:font-name-complex="Arial" style:font-size-complex="10pt" style:font-weight-complex="bold"/>
    </style:style>
    <style:style style:name="T215_15" style:family="text">
      <style:text-properties fo:font-size="10pt" style:font-size-asian="10pt" style:font-name-complex="Arial" style:font-size-complex="10pt" style:font-weight-complex="bold"/>
    </style:style>
    <style:style style:name="T215_16" style:family="text">
      <style:text-properties fo:font-size="10pt" style:font-size-asian="10pt" style:font-name-complex="Arial" style:font-size-complex="10pt" style:font-weight-complex="bold"/>
    </style:style>
    <style:style style:name="T215_17" style:family="text">
      <style:text-properties fo:font-size="10pt" style:font-size-asian="10pt" style:font-name-complex="Arial" style:font-size-complex="10pt" style:font-weight-complex="bold"/>
    </style:style>
    <style:style style:name="T215_18" style:family="text">
      <style:text-properties fo:font-size="10pt" style:font-size-asian="10pt" style:font-name-complex="Arial" style:font-size-complex="10pt" style:font-weight-complex="bold"/>
    </style:style>
    <style:style style:name="T215_19" style:family="text">
      <style:text-properties fo:font-size="10pt" style:font-size-asian="10pt" style:font-name-complex="Arial" style:font-size-complex="10pt" style:font-weight-complex="bold"/>
    </style:style>
    <style:style style:name="T215_20" style:family="text">
      <style:text-properties fo:font-size="10pt" style:font-size-asian="10pt" style:font-name-complex="Arial" style:font-size-complex="10pt" style:font-weight-complex="bold"/>
    </style:style>
    <style:style style:name="P216" style:family="paragraph" style:parent-style-name="Style3"/>
    <style:style style:name="T216_1" style:family="text"/>
    <style:style style:name="T216_2" style:family="text">
      <style:text-properties style:font-name="Arial" fo:font-size="10pt" style:font-size-asian="10pt" style:font-name-complex="Arial" style:font-size-complex="10pt"/>
    </style:style>
    <style:style style:name="T216_3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4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5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6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7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8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9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10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11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12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13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14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15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16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17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18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19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20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21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22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23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24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216_25" style:family="text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P217" style:family="paragraph" style:parent-style-name="List_20_Paragraph">
      <style:paragraph-properties fo:text-align="justify" fo:margin-bottom="0.423cm"/>
    </style:style>
    <style:style style:name="T217_1" style:family="text">
      <style:text-properties fo:color="#000000" fo:font-size="10pt" style:font-size-asian="10pt" style:font-name-complex="Arial" style:font-size-complex="10pt" fo:language="en" fo:country="US"/>
    </style:style>
    <style:style style:name="T217_2" style:family="text">
      <style:text-properties fo:color="#000000" fo:font-size="10pt" style:font-size-asian="10pt" style:font-name-complex="Arial" style:font-size-complex="10pt" fo:language="en" fo:country="US"/>
    </style:style>
    <style:style style:name="T217_3" style:family="text">
      <style:text-properties fo:color="#000000" fo:font-size="10pt" style:font-size-asian="10pt" style:font-name-complex="Arial" style:font-size-complex="10pt" fo:language="en" fo:country="US"/>
    </style:style>
    <style:style style:name="T217_4" style:family="text">
      <style:text-properties fo:color="#000000" fo:font-size="10pt" style:font-size-asian="10pt" style:font-name-complex="Arial" style:font-size-complex="10pt" fo:language="en" fo:country="US"/>
    </style:style>
    <style:style style:name="T217_5" style:family="text">
      <style:text-properties fo:color="#000000" fo:font-size="9pt" style:font-size-asian="9pt" style:font-size-complex="9pt" fo:language="en" fo:country="US"/>
    </style:style>
    <style:style style:name="T217_6" style:family="text">
      <style:text-properties fo:font-size="10pt" style:font-size-asian="10pt" style:font-name-complex="Arial" style:font-weight-complex="bold"/>
    </style:style>
    <style:style style:name="T217_7" style:family="text">
      <style:text-properties fo:color="#000000" fo:font-size="10pt" style:font-size-asian="10pt" style:font-name-complex="Arial" style:font-size-complex="10pt" fo:language="en" fo:country="US"/>
    </style:style>
    <style:style style:name="T217_8" style:family="text">
      <style:text-properties fo:color="#000000" fo:font-size="10pt" style:font-size-asian="10pt" style:font-name-complex="Arial" style:font-size-complex="10pt" fo:language="en" fo:country="US"/>
    </style:style>
    <style:style style:name="T217_9" style:family="text">
      <style:text-properties fo:color="#000000" fo:font-size="10pt" style:font-size-asian="10pt" style:font-name-complex="Arial" style:font-size-complex="10pt" fo:language="en" fo:country="US"/>
    </style:style>
    <style:style style:name="T217_10" style:family="text">
      <style:text-properties fo:color="#000000" fo:font-size="10pt" style:font-size-asian="10pt" style:font-name-complex="Arial" style:font-size-complex="10pt" fo:language="en" fo:country="US"/>
    </style:style>
    <style:style style:name="T217_11" style:family="text">
      <style:text-properties fo:color="#000000" fo:font-size="10pt" style:font-size-asian="10pt" style:font-name-complex="Arial" style:font-size-complex="10pt" fo:language="en" fo:country="US"/>
    </style:style>
    <style:style style:name="T217_12" style:family="text">
      <style:text-properties fo:color="#000000" fo:font-size="10pt" style:font-size-asian="10pt" style:font-name-complex="Arial" style:font-size-complex="10pt" fo:language="en" fo:country="US"/>
    </style:style>
    <style:style style:name="P218" style:family="paragraph" style:parent-style-name="List_20_Paragraph">
      <style:paragraph-properties fo:text-align="justify" fo:margin-bottom="0.423cm"/>
    </style:style>
    <style:style style:name="T218_1" style:family="text">
      <style:text-properties fo:color="#000000" fo:font-size="10pt" style:font-size-asian="10pt" style:font-name-complex="Arial" style:font-size-complex="10pt" fo:language="en" fo:country="US"/>
    </style:style>
    <style:style style:name="T218_2" style:family="text">
      <style:text-properties fo:color="#000000" fo:font-size="10pt" style:font-size-asian="10pt" style:font-name-complex="Arial" style:font-size-complex="10pt" fo:language="en" fo:country="US"/>
    </style:style>
    <style:style style:name="T218_3" style:family="text">
      <style:text-properties fo:color="#000000" fo:font-size="10pt" style:font-size-asian="10pt" style:font-name-complex="Arial" style:font-size-complex="10pt" fo:language="en" fo:country="US"/>
    </style:style>
    <style:style style:name="T218_4" style:family="text">
      <style:text-properties fo:color="#000000" fo:font-size="10pt" style:font-size-asian="10pt" style:font-name-complex="Arial" style:font-size-complex="10pt" fo:language="en" fo:country="US"/>
    </style:style>
    <style:style style:name="T218_5" style:family="text">
      <style:text-properties fo:color="#000000" fo:font-size="10pt" style:font-size-asian="10pt" style:font-name-complex="Arial" style:font-size-complex="10pt" fo:language="en" fo:country="US"/>
    </style:style>
    <style:style style:name="T218_6" style:family="text">
      <style:text-properties fo:color="#000000" fo:font-size="10pt" style:font-size-asian="10pt" style:font-name-complex="Arial" style:font-size-complex="10pt" fo:language="en" fo:country="US"/>
    </style:style>
    <style:style style:name="T218_7" style:family="text">
      <style:text-properties fo:font-size="10pt" style:font-size-asian="10pt" style:font-name-complex="Arial"/>
    </style:style>
    <style:style style:name="T218_8" style:family="text">
      <style:text-properties fo:font-size="10pt" style:font-size-asian="10pt" style:font-name-complex="Arial"/>
    </style:style>
    <style:style style:name="T218_9" style:family="text">
      <style:text-properties fo:font-size="10pt" style:font-size-asian="10pt" style:font-name-complex="Arial"/>
    </style:style>
    <style:style style:name="T218_10" style:family="text">
      <style:text-properties fo:font-size="10pt" style:font-size-asian="10pt" style:font-name-complex="Arial"/>
    </style:style>
    <style:style style:name="T218_11" style:family="text">
      <style:text-properties fo:font-size="10pt" style:font-size-asian="10pt" style:font-name-complex="Arial"/>
    </style:style>
    <style:style style:name="T218_12" style:family="text">
      <style:text-properties fo:font-size="10pt" style:font-size-asian="10pt" style:font-name-complex="Arial"/>
    </style:style>
    <style:style style:name="T218_13" style:family="text">
      <style:text-properties fo:font-size="10pt" style:font-size-asian="10pt" style:font-name-complex="Arial"/>
    </style:style>
    <style:style style:name="T218_14" style:family="text">
      <style:text-properties fo:font-size="10pt" style:font-size-asian="10pt" style:font-name-complex="Arial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0pt" style:font-size-asian="10pt" style:font-name-complex="Arial" style:font-size-complex="10pt" style:font-weight-complex="bold"/>
    </style:style>
    <style:style style:name="T219_2" style:family="text">
      <style:text-properties fo:font-size="10pt" style:font-size-asian="10pt" style:font-name-complex="Arial" style:font-size-complex="10pt" style:font-weight-complex="bold"/>
    </style:style>
    <style:style style:name="T219_3" style:family="text">
      <style:text-properties fo:font-size="10pt" style:font-size-asian="10pt" style:font-name-complex="Arial" style:font-size-complex="10pt" style:font-weight-complex="bold"/>
    </style:style>
    <style:style style:name="T219_4" style:family="text">
      <style:text-properties fo:font-size="10pt" style:font-size-asian="10pt" style:font-name-complex="Arial" style:font-size-complex="10pt" style:font-weight-complex="bold"/>
    </style:style>
    <style:style style:name="T219_5" style:family="text">
      <style:text-properties fo:font-size="10pt" style:font-size-asian="10pt" style:font-name-complex="Arial" style:font-size-complex="10pt" style:font-weight-complex="bold"/>
    </style:style>
    <style:style style:name="T219_6" style:family="text">
      <style:text-properties fo:font-size="10pt" style:font-size-asian="10pt" style:font-name-complex="Arial" style:font-size-complex="10pt" style:font-weight-complex="bold"/>
    </style:style>
    <style:style style:name="T219_7" style:family="text">
      <style:text-properties fo:font-size="10pt" style:font-size-asian="10pt" style:font-name-complex="Arial" style:font-size-complex="10pt" style:font-weight-complex="bold"/>
    </style:style>
    <style:style style:name="T219_8" style:family="text">
      <style:text-properties fo:font-size="10pt" style:font-size-asian="10pt" style:font-name-complex="Arial" style:font-size-complex="10pt" style:font-weight-complex="bold"/>
    </style:style>
    <style:style style:name="T219_9" style:family="text">
      <style:text-properties fo:font-size="10pt" style:font-size-asian="10pt" style:font-name-complex="Arial" style:font-size-complex="10pt" style:font-weight-complex="bold"/>
    </style:style>
    <style:style style:name="T219_10" style:family="text">
      <style:text-properties fo:font-size="10pt" style:font-size-asian="10pt" style:font-name-complex="Arial" style:font-size-complex="10pt" style:font-weight-complex="bold"/>
    </style:style>
    <style:style style:name="P22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0pt" style:font-size-asian="10pt" style:font-name-complex="Arial" style:font-size-complex="10pt" style:font-weight-complex="bold"/>
    </style:style>
    <style:style style:name="T221_2" style:family="text">
      <style:text-properties fo:font-size="10pt" style:font-size-asian="10pt" style:font-name-complex="Arial" style:font-size-complex="10pt" style:font-weight-complex="bold"/>
    </style:style>
    <style:style style:name="T221_3" style:family="text">
      <style:text-properties fo:font-size="10pt" style:font-size-asian="10pt" style:font-name-complex="Arial" style:font-size-complex="10pt" style:font-weight-complex="bold"/>
    </style:style>
    <style:style style:name="T221_4" style:family="text">
      <style:text-properties fo:background-color="#00ff00" fo:font-size="10pt" style:font-size-asian="10pt" style:font-name-complex="Arial" style:font-size-complex="10pt" style:font-weight-complex="bold"/>
    </style:style>
    <style:style style:name="P222" style:family="paragraph" style:parent-style-name="Normal">
      <style:paragraph-properties fo:text-align="justify"/>
      <style:text-properties fo:background-color="#00ff00" fo:font-size="10pt" style:font-size-asian="10pt" style:font-name-complex="Arial" style:font-size-complex="10pt" style:font-weight-complex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0pt" style:font-size-asian="10pt" style:font-name-complex="Arial" style:font-size-complex="10pt" style:font-weight-complex="bold"/>
    </style:style>
    <style:style style:name="T223_2" style:family="text">
      <style:text-properties fo:font-size="10pt" style:font-size-asian="10pt" style:font-name-complex="Arial" style:font-weight-complex="bold"/>
    </style:style>
    <style:style style:name="T223_3" style:family="text">
      <style:text-properties fo:font-size="10pt" style:font-size-asian="10pt" style:font-name-complex="Arial" style:font-weight-complex="bold"/>
    </style:style>
    <style:style style:name="T223_4" style:family="text">
      <style:text-properties fo:font-size="10pt" style:font-size-asian="10pt" style:font-name-complex="Arial" style:font-weight-complex="bold"/>
    </style:style>
    <style:style style:name="T223_5" style:family="text">
      <style:text-properties fo:font-size="10pt" style:font-size-asian="10pt" style:font-name-complex="Arial" style:font-weight-complex="bold"/>
    </style:style>
    <style:style style:name="T223_6" style:family="text">
      <style:text-properties fo:font-size="10pt" style:font-size-asian="10pt" style:font-name-complex="Arial" style:font-weight-complex="bold"/>
    </style:style>
    <style:style style:name="T223_7" style:family="text">
      <style:text-properties fo:font-size="10pt" style:font-size-asian="10pt" style:font-name-complex="Arial" style:font-weight-complex="bold"/>
    </style:style>
    <style:style style:name="T223_8" style:family="text">
      <style:text-properties fo:font-size="10pt" style:font-size-asian="10pt" style:font-name-complex="Arial" style:font-weight-complex="bold"/>
    </style:style>
    <style:style style:name="P224" style:family="paragraph" style:parent-style-name="Normal">
      <style:paragraph-properties fo:text-align="justify"/>
      <style:text-properties fo:background-color="#00ff00" fo:font-size="10pt" style:font-size-asian="10pt" style:font-name-complex="Arial" style:font-weight-complex="bold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0pt" style:font-size-asian="10pt" style:font-name-complex="Arial" style:font-size-complex="10pt" style:font-weight-complex="bold"/>
    </style:style>
    <style:style style:name="T225_2" style:family="text">
      <style:text-properties fo:font-size="10pt" style:font-size-asian="10pt" style:font-name-complex="Arial" style:font-size-complex="10pt" style:font-weight-complex="bold"/>
    </style:style>
    <style:style style:name="T225_3" style:family="text">
      <style:text-properties fo:font-size="10pt" style:font-size-asian="10pt" style:font-name-complex="Arial" style:font-size-complex="10pt" style:font-weight-complex="bold"/>
    </style:style>
    <style:style style:name="T225_4" style:family="text">
      <style:text-properties fo:font-size="10pt" style:font-size-asian="10pt" style:font-name-complex="Arial" style:font-size-complex="10pt" style:font-weight-complex="bold"/>
    </style:style>
    <style:style style:name="T225_5" style:family="text">
      <style:text-properties fo:font-size="10pt" style:font-size-asian="10pt" style:font-name-complex="Arial" style:font-size-complex="10pt" style:font-weight-complex="bold"/>
    </style:style>
    <style:style style:name="T225_6" style:family="text">
      <style:text-properties fo:font-size="10pt" style:font-size-asian="10pt" style:font-name-complex="Arial" style:font-size-complex="10pt" style:font-weight-complex="bold"/>
    </style:style>
    <style:style style:name="T225_7" style:family="text">
      <style:text-properties fo:font-size="10pt" style:font-size-asian="10pt" style:font-name-complex="Arial" style:font-size-complex="10pt" style:font-weight-complex="bold"/>
    </style:style>
    <style:style style:name="T225_8" style:family="text">
      <style:text-properties fo:font-size="10pt" style:font-size-asian="10pt" style:font-name-complex="Arial" style:font-size-complex="10pt" style:font-weight-complex="bold"/>
    </style:style>
    <style:style style:name="T225_9" style:family="text">
      <style:text-properties fo:font-size="10pt" style:font-size-asian="10pt" style:font-name-complex="Arial" style:font-size-complex="10pt" style:font-weight-complex="bold"/>
    </style:style>
    <style:style style:name="T225_10" style:family="text">
      <style:text-properties fo:font-size="10pt" style:font-size-asian="10pt" style:font-name-complex="Arial" style:font-size-complex="10pt" style:font-weight-complex="bold"/>
    </style:style>
    <style:style style:name="P22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2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0pt" style:font-size-asian="10pt" style:font-name-complex="Arial" style:font-size-complex="10pt"/>
    </style:style>
    <style:style style:name="T229_2" style:family="text">
      <style:text-properties fo:font-size="10pt" style:font-size-asian="10pt" style:font-name-complex="Arial" style:font-size-complex="10pt"/>
    </style:style>
    <style:style style:name="T229_3" style:family="text">
      <style:text-properties fo:font-size="10pt" style:font-size-asian="10pt" style:font-name-complex="Arial" style:font-size-complex="10pt"/>
    </style:style>
    <style:style style:name="T229_4" style:family="text">
      <style:text-properties fo:font-size="10pt" style:font-size-asian="10pt" style:font-name-complex="Arial" style:font-size-complex="10pt"/>
    </style:style>
    <style:style style:name="T229_5" style:family="text">
      <style:text-properties fo:font-size="10pt" style:font-size-asian="10pt" style:font-name-complex="Arial" style:font-size-complex="10pt"/>
    </style:style>
    <style:style style:name="P23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0pt" style:font-size-asian="10pt" style:font-name-complex="Arial" style:font-size-complex="10pt"/>
    </style:style>
    <style:style style:name="T231_2" style:family="text">
      <style:text-properties fo:font-size="10pt" style:font-size-asian="10pt" style:font-name-complex="Arial" style:font-size-complex="10pt"/>
    </style:style>
    <style:style style:name="T231_3" style:family="text">
      <style:text-properties fo:font-size="10pt" style:font-size-asian="10pt" style:font-name-complex="Arial" style:font-size-complex="10pt"/>
    </style:style>
    <style:style style:name="T231_4" style:family="text">
      <style:text-properties fo:font-size="10pt" style:font-size-asian="10pt" style:font-name-complex="Arial" style:font-size-complex="10pt"/>
    </style:style>
    <style:style style:name="T231_5" style:family="text">
      <style:text-properties fo:font-size="10pt" style:font-size-asian="10pt" style:font-name-complex="Arial" style:font-size-complex="10pt"/>
    </style:style>
    <style:style style:name="T231_6" style:family="text">
      <style:text-properties fo:font-size="10pt" style:font-size-asian="10pt" style:font-name-complex="Arial" style:font-size-complex="10pt"/>
    </style:style>
    <style:style style:name="T231_7" style:family="text">
      <style:text-properties fo:font-size="10pt" style:font-size-asian="10pt" style:font-name-complex="Arial" style:font-size-complex="10pt"/>
    </style:style>
    <style:style style:name="T231_8" style:family="text">
      <style:text-properties fo:font-size="10pt" style:font-size-asian="10pt" style:font-name-complex="Arial" style:font-size-complex="10pt"/>
    </style:style>
    <style:style style:name="T231_9" style:family="text">
      <style:text-properties fo:font-size="10pt" style:font-size-asian="10pt" style:font-name-complex="Arial" style:font-size-complex="10pt"/>
    </style:style>
    <style:style style:name="T231_10" style:family="text">
      <style:text-properties fo:font-size="10pt" style:font-size-asian="10pt" style:font-name-complex="Arial" style:font-size-complex="10pt"/>
    </style:style>
    <style:style style:name="T231_11" style:family="text">
      <style:text-properties fo:font-size="10pt" style:font-size-asian="10pt" style:font-name-complex="Arial" style:font-size-complex="10pt"/>
    </style:style>
    <style:style style:name="T231_12" style:family="text">
      <style:text-properties fo:font-size="10pt" style:font-size-asian="10pt" style:font-name-complex="Arial" style:font-size-complex="10pt"/>
    </style:style>
    <style:style style:name="T231_13" style:family="text">
      <style:text-properties fo:font-size="10pt" style:font-size-asian="10pt" style:font-name-complex="Arial" style:font-size-complex="10pt"/>
    </style:style>
    <style:style style:name="T231_14" style:family="text">
      <style:text-properties fo:font-size="10pt" style:font-size-asian="10pt" style:font-name-complex="Arial" style:font-size-complex="10pt"/>
    </style:style>
    <style:style style:name="T231_15" style:family="text">
      <style:text-properties fo:font-size="10pt" style:font-size-asian="10pt" style:font-name-complex="Arial" style:font-size-complex="10pt"/>
    </style:style>
    <style:style style:name="T231_16" style:family="text">
      <style:text-properties fo:font-size="10pt" style:font-size-asian="10pt" style:font-name-complex="Arial" style:font-size-complex="10pt"/>
    </style:style>
    <style:style style:name="T231_17" style:family="text">
      <style:text-properties fo:font-size="10pt" style:font-size-asian="10pt" style:font-name-complex="Arial" style:font-size-complex="10pt"/>
    </style:style>
    <style:style style:name="T231_18" style:family="text">
      <style:text-properties fo:font-size="10pt" style:font-size-asian="10pt" style:font-name-complex="Arial" style:font-size-complex="10pt"/>
    </style:style>
    <style:style style:name="T231_19" style:family="text">
      <style:text-properties fo:font-size="10pt" style:font-size-asian="10pt" style:font-name-complex="Arial" style:font-size-complex="10pt"/>
    </style:style>
    <style:style style:name="T231_20" style:family="text">
      <style:text-properties fo:font-size="10pt" style:font-size-asian="10pt" style:font-name-complex="Arial" style:font-size-complex="10pt"/>
    </style:style>
    <style:style style:name="T231_21" style:family="text">
      <style:text-properties fo:font-size="10pt" style:font-size-asian="10pt" style:font-name-complex="Arial" style:font-size-complex="10pt"/>
    </style:style>
    <style:style style:name="T231_22" style:family="text">
      <style:text-properties fo:font-size="10pt" style:font-size-asian="10pt" style:font-name-complex="Arial" style:font-size-complex="10pt"/>
    </style:style>
    <style:style style:name="T231_23" style:family="text">
      <style:text-properties fo:font-size="10pt" style:font-size-asian="10pt" style:font-name-complex="Arial" style:font-size-complex="10pt"/>
    </style:style>
    <style:style style:name="T231_24" style:family="text">
      <style:text-properties fo:font-size="10pt" style:font-size-asian="10pt" style:font-name-complex="Arial" style:font-size-complex="10pt"/>
    </style:style>
    <style:style style:name="T231_25" style:family="text">
      <style:text-properties fo:font-size="10pt" style:font-size-asian="10pt" style:font-name-complex="Arial" style:font-size-complex="10pt"/>
    </style:style>
    <style:style style:name="T231_26" style:family="text">
      <style:text-properties fo:font-size="10pt" style:font-size-asian="10pt" style:font-name-complex="Arial" style:font-size-complex="10pt"/>
    </style:style>
    <style:style style:name="P23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0pt" style:font-size-asian="10pt" style:font-name-complex="Arial" style:font-size-complex="10pt"/>
    </style:style>
    <style:style style:name="T233_2" style:family="text">
      <style:text-properties fo:font-size="10pt" style:font-size-asian="10pt" style:font-name-complex="Arial" style:font-size-complex="10pt"/>
    </style:style>
    <style:style style:name="T233_3" style:family="text">
      <style:text-properties fo:font-size="10pt" style:font-size-asian="10pt" style:font-name-complex="Arial" style:font-size-complex="10pt"/>
    </style:style>
    <style:style style:name="T233_4" style:family="text">
      <style:text-properties fo:font-size="10pt" style:font-size-asian="10pt" style:font-name-complex="Arial" style:font-size-complex="10pt"/>
    </style:style>
    <style:style style:name="P23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0pt" style:font-size-asian="10pt" style:font-name-complex="Arial" style:font-size-complex="10pt"/>
    </style:style>
    <style:style style:name="T235_2" style:family="text">
      <style:text-properties fo:font-size="10pt" style:font-size-asian="10pt" style:font-name-complex="Arial" style:font-size-complex="10pt"/>
    </style:style>
    <style:style style:name="P23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0pt" style:font-size-asian="10pt" style:font-name-complex="Arial" style:font-size-complex="10pt"/>
    </style:style>
    <style:style style:name="T237_2" style:family="text">
      <style:text-properties fo:font-size="10pt" style:font-size-asian="10pt" style:font-name-complex="Arial" style:font-size-complex="10pt"/>
    </style:style>
    <style:style style:name="T237_3" style:family="text">
      <style:text-properties fo:font-size="10pt" style:font-size-asian="10pt" style:font-name-complex="Arial" style:font-size-complex="10pt"/>
    </style:style>
    <style:style style:name="T237_4" style:family="text">
      <style:text-properties fo:font-size="10pt" style:font-size-asian="10pt" style:font-name-complex="Arial" style:font-size-complex="10pt"/>
    </style:style>
    <style:style style:name="T237_5" style:family="text">
      <style:text-properties fo:font-size="10pt" style:font-size-asian="10pt" style:font-name-complex="Arial" style:font-size-complex="10pt"/>
    </style:style>
    <style:style style:name="T237_6" style:family="text">
      <style:text-properties fo:font-size="10pt" style:font-size-asian="10pt" style:font-name-complex="Arial" style:font-size-complex="10pt"/>
    </style:style>
    <style:style style:name="T237_7" style:family="text">
      <style:text-properties fo:font-size="10pt" style:font-size-asian="10pt" style:font-name-complex="Arial" style:font-size-complex="10pt"/>
    </style:style>
    <style:style style:name="T237_8" style:family="text">
      <style:text-properties fo:font-size="10pt" style:font-size-asian="10pt" style:font-name-complex="Arial" style:font-size-complex="10pt"/>
    </style:style>
    <style:style style:name="T237_9" style:family="text">
      <style:text-properties fo:font-size="10pt" style:font-size-asian="10pt" style:font-name-complex="Arial" style:font-size-complex="10pt"/>
    </style:style>
    <style:style style:name="T237_10" style:family="text">
      <style:text-properties fo:font-size="10pt" style:font-size-asian="10pt" style:font-name-complex="Arial" style:font-size-complex="10pt"/>
    </style:style>
    <style:style style:name="T237_11" style:family="text">
      <style:text-properties fo:font-size="10pt" style:font-size-asian="10pt" style:font-name-complex="Arial" style:font-size-complex="10pt"/>
    </style:style>
    <style:style style:name="T237_12" style:family="text">
      <style:text-properties fo:font-size="10pt" style:font-size-asian="10pt" style:font-name-complex="Arial" style:font-size-complex="10pt"/>
    </style:style>
    <style:style style:name="T237_13" style:family="text">
      <style:text-properties fo:font-size="10pt" style:font-size-asian="10pt" style:font-name-complex="Arial" style:font-size-complex="10pt"/>
    </style:style>
    <style:style style:name="T237_14" style:family="text">
      <style:text-properties fo:font-size="10pt" style:font-size-asian="10pt" style:font-name-complex="Arial" style:font-size-complex="10pt"/>
    </style:style>
    <style:style style:name="T237_15" style:family="text">
      <style:text-properties fo:font-size="10pt" style:font-size-asian="10pt" style:font-name-complex="Arial" style:font-size-complex="10pt"/>
    </style:style>
    <style:style style:name="P23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40" style:family="paragraph" style:parent-style-name="Normal">
      <style:paragraph-properties fo:text-align="justify"/>
      <style:text-properties fo:background-color="#00ffff" fo:font-size="10pt" style:font-size-asian="10pt" style:font-name-complex="Arial" style:font-size-complex="10pt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0pt" style:font-size-asian="10pt" style:font-name-complex="Arial" style:font-size-complex="10pt"/>
    </style:style>
    <style:style style:name="T241_2" style:family="text">
      <style:text-properties fo:font-size="10pt" style:font-size-asian="10pt" style:font-name-complex="Arial" style:font-size-complex="10pt"/>
    </style:style>
    <style:style style:name="T241_3" style:family="text">
      <style:text-properties fo:font-size="10pt" style:font-size-asian="10pt" style:font-name-complex="Arial" style:font-size-complex="10pt"/>
    </style:style>
    <style:style style:name="T241_4" style:family="text">
      <style:text-properties fo:font-size="10pt" style:font-size-asian="10pt" style:font-name-complex="Arial" style:font-size-complex="10pt"/>
    </style:style>
    <style:style style:name="T241_5" style:family="text">
      <style:text-properties fo:font-size="10pt" style:font-size-asian="10pt" style:font-name-complex="Arial" style:font-size-complex="10pt"/>
    </style:style>
    <style:style style:name="P24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0pt" style:font-size-asian="10pt" style:font-name-complex="Arial" style:font-size-complex="10pt"/>
    </style:style>
    <style:style style:name="T243_2" style:family="text">
      <style:text-properties fo:font-size="10pt" style:font-size-asian="10pt" style:font-name-complex="Arial" style:font-size-complex="10pt"/>
    </style:style>
    <style:style style:name="T243_3" style:family="text">
      <style:text-properties fo:font-size="10pt" style:font-size-asian="10pt" style:font-name-complex="Arial" style:font-size-complex="10pt"/>
    </style:style>
    <style:style style:name="T243_4" style:family="text">
      <style:text-properties fo:font-size="10pt" style:font-size-asian="10pt" style:font-name-complex="Arial" style:font-size-complex="10pt"/>
    </style:style>
    <style:style style:name="T243_5" style:family="text">
      <style:text-properties fo:font-size="10pt" style:font-size-asian="10pt" style:font-name-complex="Arial" style:font-size-complex="10pt"/>
    </style:style>
    <style:style style:name="T243_6" style:family="text">
      <style:text-properties fo:font-size="10pt" style:font-size-asian="10pt" style:font-name-complex="Arial" style:font-size-complex="10pt"/>
    </style:style>
    <style:style style:name="T243_7" style:family="text">
      <style:text-properties fo:font-size="10pt" style:font-size-asian="10pt" style:font-name-complex="Arial" style:font-size-complex="10pt"/>
    </style:style>
    <style:style style:name="T243_8" style:family="text">
      <style:text-properties fo:font-size="10pt" style:font-size-asian="10pt" style:font-name-complex="Arial" style:font-size-complex="10pt"/>
    </style:style>
    <style:style style:name="T243_9" style:family="text">
      <style:text-properties fo:font-size="10pt" style:font-size-asian="10pt" style:font-name-complex="Arial" style:font-size-complex="10pt"/>
    </style:style>
    <style:style style:name="T243_10" style:family="text">
      <style:text-properties fo:font-size="10pt" style:font-size-asian="10pt" style:font-name-complex="Arial" style:font-size-complex="10pt"/>
    </style:style>
    <style:style style:name="T243_11" style:family="text">
      <style:text-properties fo:font-size="10pt" style:font-size-asian="10pt" style:font-name-complex="Arial" style:font-size-complex="10pt"/>
    </style:style>
    <style:style style:name="T243_12" style:family="text">
      <style:text-properties fo:font-size="10pt" style:font-size-asian="10pt" style:font-name-complex="Arial" style:font-size-complex="10pt"/>
    </style:style>
    <style:style style:name="T243_13" style:family="text">
      <style:text-properties fo:font-size="10pt" style:font-size-asian="10pt" style:font-name-complex="Arial" style:font-size-complex="10pt"/>
    </style:style>
    <style:style style:name="T243_14" style:family="text">
      <style:text-properties fo:font-size="10pt" style:font-size-asian="10pt" style:font-name-complex="Arial" style:font-size-complex="10pt"/>
    </style:style>
    <style:style style:name="T243_15" style:family="text">
      <style:text-properties fo:font-size="10pt" style:font-size-asian="10pt" style:font-name-complex="Arial" style:font-size-complex="10pt"/>
    </style:style>
    <style:style style:name="T243_16" style:family="text">
      <style:text-properties fo:font-size="10pt" style:font-size-asian="10pt" style:font-name-complex="Arial" style:font-size-complex="10pt"/>
    </style:style>
    <style:style style:name="T243_17" style:family="text">
      <style:text-properties fo:font-size="10pt" style:font-size-asian="10pt" style:font-name-complex="Arial" style:font-size-complex="10pt"/>
    </style:style>
    <style:style style:name="T243_18" style:family="text">
      <style:text-properties fo:font-size="10pt" style:font-size-asian="10pt" style:font-name-complex="Arial" style:font-size-complex="10pt"/>
    </style:style>
    <style:style style:name="T243_19" style:family="text">
      <style:text-properties fo:font-size="10pt" style:font-size-asian="10pt" style:font-name-complex="Arial" style:font-size-complex="10pt"/>
    </style:style>
    <style:style style:name="T243_20" style:family="text">
      <style:text-properties fo:font-size="10pt" style:font-size-asian="10pt" style:font-name-complex="Arial" style:font-size-complex="10pt"/>
    </style:style>
    <style:style style:name="T243_21" style:family="text">
      <style:text-properties fo:font-size="10pt" style:font-size-asian="10pt" style:font-name-complex="Arial" style:font-size-complex="10pt"/>
    </style:style>
    <style:style style:name="T243_22" style:family="text">
      <style:text-properties fo:font-size="10pt" style:font-size-asian="10pt" style:font-name-complex="Arial" style:font-size-complex="10pt"/>
    </style:style>
    <style:style style:name="T243_23" style:family="text">
      <style:text-properties fo:font-size="10pt" style:font-size-asian="10pt" style:font-name-complex="Arial" style:font-size-complex="10pt"/>
    </style:style>
    <style:style style:name="T243_24" style:family="text">
      <style:text-properties fo:font-size="10pt" style:font-size-asian="10pt" style:font-name-complex="Arial" style:font-size-complex="10pt"/>
    </style:style>
    <style:style style:name="T243_25" style:family="text">
      <style:text-properties fo:font-size="10pt" style:font-size-asian="10pt" style:font-name-complex="Arial" style:font-size-complex="10pt"/>
    </style:style>
    <style:style style:name="T243_26" style:family="text">
      <style:text-properties fo:font-size="10pt" style:font-size-asian="10pt" style:font-name-complex="Arial" style:font-size-complex="10pt"/>
    </style:style>
    <style:style style:name="P244" style:family="paragraph" style:parent-style-name="Normal">
      <style:paragraph-properties fo:text-align="justify"/>
      <style:text-properties fo:background-color="#00ffff" fo:font-size="10pt" style:font-size-asian="10pt" style:font-name-complex="Arial" style:font-size-complex="10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0pt" style:font-size-asian="10pt" style:font-name-complex="Arial" style:font-size-complex="10pt"/>
    </style:style>
    <style:style style:name="T245_2" style:family="text">
      <style:text-properties fo:font-size="10pt" style:font-size-asian="10pt" style:font-name-complex="Arial" style:font-size-complex="10pt"/>
    </style:style>
    <style:style style:name="T245_3" style:family="text">
      <style:text-properties fo:font-size="10pt" style:font-size-asian="10pt" style:font-name-complex="Arial" style:font-size-complex="10pt"/>
    </style:style>
    <style:style style:name="T245_4" style:family="text">
      <style:text-properties fo:font-size="10pt" style:font-size-asian="10pt" style:font-name-complex="Arial" style:font-size-complex="10pt"/>
    </style:style>
    <style:style style:name="T245_5" style:family="text">
      <style:text-properties fo:font-size="10pt" style:font-size-asian="10pt" style:font-name-complex="Arial" style:font-size-complex="10pt"/>
    </style:style>
    <style:style style:name="T245_6" style:family="text">
      <style:text-properties fo:font-size="10pt" style:font-size-asian="10pt" style:font-name-complex="Arial" style:font-size-complex="10pt"/>
    </style:style>
    <style:style style:name="P24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0pt" style:font-size-asian="10pt" style:font-name-complex="Arial" style:font-size-complex="10pt"/>
    </style:style>
    <style:style style:name="T247_2" style:family="text">
      <style:text-properties fo:font-size="10pt" style:font-size-asian="10pt" style:font-name-complex="Arial" style:font-size-complex="10pt"/>
    </style:style>
    <style:style style:name="T247_3" style:family="text">
      <style:text-properties fo:font-size="10pt" style:font-size-asian="10pt" style:font-name-complex="Arial" style:font-size-complex="10pt"/>
    </style:style>
    <style:style style:name="T247_4" style:family="text">
      <style:text-properties fo:font-size="10pt" style:font-size-asian="10pt" style:font-name-complex="Arial" style:font-size-complex="10pt"/>
    </style:style>
    <style:style style:name="T247_5" style:family="text">
      <style:text-properties fo:font-size="10pt" style:font-size-asian="10pt" style:font-name-complex="Arial" style:font-size-complex="10pt"/>
    </style:style>
    <style:style style:name="T247_6" style:family="text">
      <style:text-properties fo:font-size="10pt" style:font-size-asian="10pt" style:font-name-complex="Arial" style:font-size-complex="10pt"/>
    </style:style>
    <style:style style:name="T247_7" style:family="text">
      <style:text-properties fo:font-size="10pt" style:font-size-asian="10pt" style:font-name-complex="Arial" style:font-size-complex="10pt"/>
    </style:style>
    <style:style style:name="T247_8" style:family="text">
      <style:text-properties fo:font-size="10pt" style:font-size-asian="10pt" style:font-name-complex="Arial" style:font-size-complex="10pt"/>
    </style:style>
    <style:style style:name="P248" style:family="paragraph" style:parent-style-name="Normal">
      <style:paragraph-properties fo:text-align="justify"/>
      <style:text-properties fo:background-color="#00ffff" fo:font-size="10pt" style:font-size-asian="10pt" style:font-name-complex="Arial" style:font-size-complex="10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0pt" style:font-size-asian="10pt" style:font-name-complex="Arial" style:font-size-complex="10pt"/>
    </style:style>
    <style:style style:name="T249_2" style:family="text">
      <style:text-properties fo:font-size="10pt" style:font-size-asian="10pt" style:font-name-complex="Arial" style:font-size-complex="10pt"/>
    </style:style>
    <style:style style:name="T249_3" style:family="text">
      <style:text-properties fo:font-size="10pt" style:font-size-asian="10pt" style:font-name-complex="Arial" style:font-size-complex="10pt"/>
    </style:style>
    <style:style style:name="T249_4" style:family="text">
      <style:text-properties fo:font-size="10pt" style:font-size-asian="10pt" style:font-name-complex="Arial" style:font-size-complex="10pt"/>
    </style:style>
    <style:style style:name="P25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0pt" style:font-name-asian="Arial" style:font-size-asian="10pt" style:font-name-complex="Arial" style:font-size-complex="10pt"/>
    </style:style>
    <style:style style:name="T251_2" style:family="text">
      <style:text-properties fo:font-size="10pt" style:font-name-asian="Arial" style:font-size-asian="10pt" style:font-name-complex="Arial" style:font-size-complex="10pt"/>
    </style:style>
    <style:style style:name="T251_3" style:family="text">
      <style:text-properties fo:font-size="10pt" style:font-name-asian="Arial" style:font-size-asian="10pt" style:font-name-complex="Arial" style:font-size-complex="10pt"/>
    </style:style>
    <style:style style:name="T251_4" style:family="text">
      <style:text-properties fo:font-size="10pt" style:font-name-asian="Arial" style:font-size-asian="10pt" style:font-name-complex="Arial" style:font-size-complex="10pt"/>
    </style:style>
    <style:style style:name="T251_5" style:family="text">
      <style:text-properties fo:font-size="10pt" style:font-name-asian="Arial" style:font-size-asian="10pt" style:font-name-complex="Arial" style:font-size-complex="10pt"/>
    </style:style>
    <style:style style:name="T251_6" style:family="text">
      <style:text-properties fo:font-size="10pt" style:font-name-asian="Arial" style:font-size-asian="10pt" style:font-name-complex="Arial" style:font-size-complex="10pt"/>
    </style:style>
    <style:style style:name="T251_7" style:family="text">
      <style:text-properties fo:font-size="10pt" style:font-name-asian="Arial" style:font-size-asian="10pt" style:font-name-complex="Arial" style:font-size-complex="10pt"/>
    </style:style>
    <style:style style:name="P25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3" style:family="paragraph" style:parent-style-name="Normal"/>
    <style:style style:name="T2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2" style:family="text"/>
    <style:style style:name="T253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8" style:family="text">
      <style:text-properties fo:font-size="10pt" style:font-size-asian="10pt" style:font-name-complex="Arial" style:font-size-complex="10pt" fo:font-weight="bold" style:font-weight-asian="bold"/>
    </style:style>
    <style:style style:name="P254" style:family="paragraph" style:parent-style-name="Normal">
      <style:text-properties fo:font-size="10pt" style:font-size-asian="10pt" style:font-name-complex="Arial" style:font-size-complex="10pt"/>
    </style:style>
    <style:style style:name="P255" style:family="paragraph" style:parent-style-name="Normal"/>
    <style:style style:name="T255_1" style:family="text">
      <style:text-properties fo:font-size="10pt" style:font-size-asian="10pt" style:font-name-complex="Arial" style:font-size-complex="10pt"/>
    </style:style>
    <style:style style:name="P256" style:family="paragraph" style:parent-style-name="Normal">
      <style:text-properties fo:font-size="10pt" style:font-size-asian="10pt" style:font-name-complex="Arial" style:font-size-complex="10pt"/>
    </style:style>
    <style:style style:name="P257" style:family="paragraph" style:parent-style-name="Normal"/>
    <style:style style:name="T257_1" style:family="text">
      <style:text-properties fo:font-size="10pt" style:font-size-asian="10pt" style:font-name-complex="Arial" style:font-size-complex="10pt"/>
    </style:style>
    <style:style style:name="T257_2" style:family="text">
      <style:text-properties fo:font-size="10pt" style:font-size-asian="10pt" style:font-name-complex="Arial" style:font-size-complex="10pt"/>
    </style:style>
    <style:style style:name="T257_3" style:family="text">
      <style:text-properties fo:font-size="10pt" style:font-size-asian="10pt" style:font-name-complex="Arial" style:font-size-complex="10pt"/>
    </style:style>
    <style:style style:name="P258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59" style:family="paragraph" style:parent-style-name="Normal"/>
    <style:style style:name="T259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59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59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59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59_5" style:family="text"/>
    <style:style style:name="T259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59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59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59_9" style:family="text">
      <style:text-properties fo:font-size="10pt" style:font-size-asian="10pt" style:font-name-complex="Arial" style:font-size-complex="10pt" fo:language="en" fo:language-asian="en" fo:country-asian="GB"/>
    </style:style>
    <style:style style:name="T259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59_11" style:family="text">
      <style:text-properties fo:font-size="10pt" style:font-size-asian="10pt" style:font-name-complex="Arial" style:font-size-complex="10pt" fo:language="en" fo:language-asian="en" fo:country-asian="GB"/>
    </style:style>
    <style:style style:name="P260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/>
    </style:style>
    <style:style style:name="P261" style:family="paragraph" style:parent-style-name="Normal">
      <style:paragraph-properties fo:text-align="justify"/>
    </style:style>
    <style:style style:name="T261_1" style:family="text" style:parent-style-name="Strong">
      <style:text-properties fo:color="#1c1e29" fo:font-size="10pt" style:font-size-asian="10pt" style:font-size-complex="10pt"/>
    </style:style>
    <style:style style:name="T261_2" style:family="text">
      <style:text-properties fo:color="#1c1e29" fo:font-size="10pt" style:font-size-asian="10pt" style:font-size-complex="10pt"/>
    </style:style>
    <style:style style:name="T261_3" style:family="text">
      <style:text-properties fo:color="#1c1e29" fo:font-size="10pt" style:font-size-asian="10pt" style:font-size-complex="10pt"/>
    </style:style>
    <style:style style:name="T261_4" style:family="text">
      <style:text-properties fo:color="#1c1e29" fo:font-size="10pt" style:font-size-asian="10pt" style:font-size-complex="10pt"/>
    </style:style>
    <style:style style:name="T261_5" style:family="text">
      <style:text-properties fo:color="#1c1e29" fo:font-size="10pt" style:font-size-asian="10pt" style:font-size-complex="10pt"/>
    </style:style>
    <style:style style:name="T261_6" style:family="text">
      <style:text-properties fo:color="#1c1e29" fo:font-size="10pt" style:font-size-asian="10pt" style:font-size-complex="10pt"/>
    </style:style>
    <style:style style:name="T261_7" style:family="text">
      <style:text-properties fo:color="#1c1e29" fo:font-size="10pt" style:font-size-asian="10pt" style:font-size-complex="10pt"/>
    </style:style>
    <style:style style:name="T261_8" style:family="text">
      <style:text-properties fo:color="#1c1e29" fo:font-size="10pt" style:font-size-asian="10pt" style:font-size-complex="10pt"/>
    </style:style>
    <style:style style:name="T261_9" style:family="text">
      <style:text-properties fo:color="#1c1e29" fo:font-size="10pt" style:font-size-asian="10pt" style:font-size-complex="10pt"/>
    </style:style>
    <style:style style:name="T261_10" style:family="text">
      <style:text-properties fo:color="#1c1e29" fo:font-size="10pt" style:font-size-asian="10pt" style:font-size-complex="10pt"/>
    </style:style>
    <style:style style:name="T261_11" style:family="text">
      <style:text-properties fo:color="#1c1e29" fo:font-size="10pt" style:font-size-asian="10pt" style:font-size-complex="10pt"/>
    </style:style>
    <style:style style:name="T261_12" style:family="text">
      <style:text-properties fo:color="#1c1e29" fo:font-size="10pt" style:font-size-asian="10pt" style:font-size-complex="10pt"/>
    </style:style>
    <style:style style:name="T261_13" style:family="text">
      <style:text-properties fo:color="#1c1e29" fo:font-size="10pt" style:font-size-asian="10pt" style:font-size-complex="10pt"/>
    </style:style>
    <style:style style:name="T261_14" style:family="text">
      <style:text-properties fo:color="#1c1e29" fo:font-size="10pt" style:font-size-asian="10pt" style:font-size-complex="10pt"/>
    </style:style>
    <style:style style:name="T261_15" style:family="text">
      <style:text-properties fo:color="#1c1e29" fo:font-size="10pt" style:font-size-asian="10pt" style:font-size-complex="10pt"/>
    </style:style>
    <style:style style:name="T261_16" style:family="text">
      <style:text-properties fo:color="#1c1e29" fo:font-size="10pt" style:font-size-asian="10pt" style:font-size-complex="10pt"/>
    </style:style>
    <style:style style:name="T261_17" style:family="text">
      <style:text-properties fo:color="#1c1e29" fo:font-size="10pt" style:font-size-asian="10pt" style:font-size-complex="10pt"/>
    </style:style>
    <style:style style:name="P262" style:family="paragraph" style:parent-style-name="Normal">
      <style:paragraph-properties fo:text-align="justify"/>
      <style:text-properties fo:color="#1c1e29" fo:font-size="10pt" style:font-size-asian="10pt" style:font-size-complex="10pt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color="#1c1e29" fo:font-size="10pt" style:font-size-asian="10pt" style:font-size-complex="10pt" fo:font-weight="bold" style:font-weight-asian="bold" style:font-weight-complex="bold"/>
    </style:style>
    <style:style style:name="T263_2" style:family="text">
      <style:text-properties fo:color="#1c1e29" fo:font-size="10pt" style:font-size-asian="10pt" style:font-size-complex="10pt"/>
    </style:style>
    <style:style style:name="T263_3" style:family="text">
      <style:text-properties fo:color="#1c1e29" fo:font-size="10pt" style:font-size-asian="10pt" style:font-size-complex="10pt"/>
    </style:style>
    <style:style style:name="T263_4" style:family="text">
      <style:text-properties fo:color="#1c1e29" fo:font-size="10pt" style:font-size-asian="10pt" style:font-size-complex="10pt"/>
    </style:style>
    <style:style style:name="T263_5" style:family="text">
      <style:text-properties fo:color="#1c1e29" fo:font-size="10pt" style:font-size-asian="10pt" style:font-size-complex="10pt"/>
    </style:style>
    <style:style style:name="T263_6" style:family="text">
      <style:text-properties fo:color="#1c1e29" fo:font-size="10pt" style:font-size-asian="10pt" style:font-size-complex="10pt"/>
    </style:style>
    <style:style style:name="T263_7" style:family="text">
      <style:text-properties fo:color="#1c1e29" fo:font-size="10pt" style:font-size-asian="10pt" style:font-size-complex="10pt"/>
    </style:style>
    <style:style style:name="P26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0pt" style:font-size-asian="10pt" style:font-name-complex="Arial" style:font-size-complex="10pt"/>
    </style:style>
    <style:style style:name="P268" style:family="paragraph" style:parent-style-name="Style3">
      <style:text-properties style:font-name="Arial" fo:font-size="10pt" style:font-size-asian="10pt" style:font-name-complex="Arial" style:font-size-complex="10pt"/>
    </style:style>
    <style:style style:name="P269" style:family="paragraph" style:parent-style-name="Style3">
      <style:paragraph-properties fo:margin-left="0.751cm"/>
      <style:text-properties style:font-name="Arial" fo:font-size="10pt" style:font-size-asian="10pt" style:font-name-complex="Arial" style:font-size-complex="10pt"/>
    </style:style>
    <style:style style:name="T269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69_2" style:family="text">
      <style:text-properties style:font-name="Arial" fo:font-size="10pt" style:font-size-asian="10pt" style:font-name-complex="Arial" style:font-size-complex="10pt"/>
    </style:style>
    <style:style style:name="T269_3" style:family="text">
      <style:text-properties style:font-name="Arial" fo:font-size="10pt" style:font-size-asian="10pt" style:font-name-complex="Arial" style:font-size-complex="10pt"/>
    </style:style>
    <style:style style:name="T269_4" style:family="text">
      <style:text-properties style:font-name="Arial" fo:font-size="10pt" style:font-name-asian="Arial" style:font-size-asian="10pt" style:font-name-complex="Arial" style:font-size-complex="10pt"/>
    </style:style>
    <style:style style:name="T269_5" style:family="text">
      <style:text-properties style:font-name="Arial" fo:font-size="10pt" style:font-size-asian="10pt" style:font-name-complex="Arial" style:font-size-complex="10pt"/>
    </style:style>
    <style:style style:name="T269_6" style:family="text">
      <style:text-properties style:font-name="Arial" fo:font-size="10pt" style:font-size-asian="10pt" style:font-name-complex="Arial" style:font-size-complex="10pt"/>
    </style:style>
    <style:style style:name="P270" style:family="paragraph" style:parent-style-name="Style3">
      <style:paragraph-properties fo:margin-left="0.751cm"/>
      <style:text-properties style:font-name="Arial" fo:font-size="10pt" style:font-size-asian="10pt" style:font-name-complex="Arial" style:font-size-complex="10pt"/>
    </style:style>
    <style:style style:name="P271" style:family="paragraph" style:parent-style-name="Style3">
      <style:paragraph-properties fo:margin-left="0.751cm"/>
      <style:text-properties style:font-name="Arial" fo:font-size="10pt" style:font-size-asian="10pt" style:font-name-complex="Arial" style:font-size-complex="10pt"/>
    </style:style>
    <style:style style:name="T271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1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1_3" style:family="text">
      <style:text-properties style:font-name="Arial" fo:font-size="10pt" style:font-size-asian="10pt" style:font-name-complex="Arial" style:font-size-complex="10pt"/>
    </style:style>
    <style:style style:name="T271_4" style:family="text">
      <style:text-properties style:font-name="Arial" fo:font-size="10pt" style:font-size-asian="10pt" style:font-name-complex="Arial" style:font-size-complex="10pt"/>
    </style:style>
    <style:style style:name="T271_5" style:family="text">
      <style:text-properties style:font-name="Arial" fo:font-size="10pt" style:font-size-asian="10pt" style:font-name-complex="Arial" style:font-size-complex="10pt"/>
    </style:style>
    <style:style style:name="T271_6" style:family="text">
      <style:text-properties style:font-name="Arial" fo:font-size="10pt" style:font-size-asian="10pt" style:font-name-complex="Arial" style:font-size-complex="10pt"/>
    </style:style>
    <style:style style:name="T271_7" style:family="text">
      <style:text-properties style:font-name="Arial" fo:font-size="10pt" style:font-size-asian="10pt" style:font-name-complex="Arial" style:font-size-complex="10pt"/>
    </style:style>
    <style:style style:name="T271_8" style:family="text">
      <style:text-properties style:font-name="Arial" fo:font-size="10pt" style:font-size-asian="10pt" style:font-name-complex="Arial" style:font-size-complex="10pt"/>
    </style:style>
    <style:style style:name="T271_9" style:family="text">
      <style:text-properties style:font-name="Arial" fo:font-size="10pt" style:font-size-asian="10pt" style:font-name-complex="Arial" style:font-size-complex="10pt"/>
    </style:style>
    <style:style style:name="T271_10" style:family="text">
      <style:text-properties style:font-name="Arial" fo:font-size="10pt" style:font-size-asian="10pt" style:font-name-complex="Arial" style:font-size-complex="10pt"/>
    </style:style>
    <style:style style:name="T271_11" style:family="text">
      <style:text-properties style:font-name="Arial" fo:font-size="10pt" style:font-size-asian="10pt" style:font-name-complex="Arial" style:font-size-complex="10pt"/>
    </style:style>
    <style:style style:name="T271_12" style:family="text">
      <style:text-properties style:font-name="Arial" fo:font-size="10pt" style:font-name-asian="Arial" style:font-size-asian="10pt" style:font-name-complex="Arial" style:font-size-complex="10pt"/>
    </style:style>
    <style:style style:name="T271_13" style:family="text">
      <style:text-properties style:font-name="Arial" fo:font-size="10pt" style:font-name-asian="Arial" style:font-size-asian="10pt" style:font-name-complex="Arial" style:font-size-complex="10pt"/>
    </style:style>
    <style:style style:name="T271_14" style:family="text">
      <style:text-properties style:font-name="Arial" fo:font-size="10pt" style:font-name-asian="Arial" style:font-size-asian="10pt" style:font-name-complex="Arial" style:font-size-complex="10pt"/>
    </style:style>
    <style:style style:name="T271_15" style:family="text">
      <style:text-properties style:font-name="Arial" fo:font-size="10pt" style:font-name-asian="Arial" style:font-size-asian="10pt" style:font-name-complex="Arial" style:font-size-complex="10pt"/>
    </style:style>
    <style:style style:name="T271_16" style:family="text">
      <style:text-properties style:font-name="Arial" fo:font-size="10pt" style:font-name-asian="Arial" style:font-size-asian="10pt" style:font-name-complex="Arial" style:font-size-complex="10pt"/>
    </style:style>
    <style:style style:name="T271_17" style:family="text">
      <style:text-properties style:font-name="Arial" fo:font-size="10pt" style:font-name-asian="Arial" style:font-size-asian="10pt" style:font-name-complex="Arial" style:font-size-complex="10pt"/>
    </style:style>
    <style:style style:name="T271_18" style:family="text">
      <style:text-properties style:font-name="Arial" fo:font-size="10pt" style:font-name-asian="Arial" style:font-size-asian="10pt" style:font-name-complex="Arial" style:font-size-complex="10pt"/>
    </style:style>
    <style:style style:name="T271_19" style:family="text">
      <style:text-properties style:font-name="Arial" fo:font-size="10pt" style:font-name-asian="Arial" style:font-size-asian="10pt" style:font-name-complex="Arial" style:font-size-complex="10pt"/>
    </style:style>
    <style:style style:name="P272" style:family="paragraph" style:parent-style-name="List_20_Paragraph">
      <style:text-properties fo:font-size="10pt" style:font-size-asian="10pt" style:font-name-complex="Arial" style:font-size-complex="10pt"/>
    </style:style>
    <style:style style:name="P273" style:family="paragraph" style:parent-style-name="Style3">
      <style:paragraph-properties fo:margin-left="0.751cm"/>
      <style:text-properties style:font-name="Arial" fo:font-size="10pt" style:font-size-asian="10pt" style:font-name-complex="Arial" style:font-size-complex="10pt"/>
    </style:style>
    <style:style style:name="T273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3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3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3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73_6" style:family="text">
      <style:text-properties style:font-name="Arial" fo:font-size="10pt" style:font-name-asian="Arial" style:font-size-asian="10pt" style:font-name-complex="Arial" style:font-size-complex="10pt"/>
    </style:style>
    <style:style style:name="T273_7" style:family="text">
      <style:text-properties style:font-name="Arial" fo:font-size="10pt" style:font-name-asian="Arial" style:font-size-asian="10pt" style:font-name-complex="Arial" style:font-size-complex="10pt"/>
    </style:style>
    <style:style style:name="T273_8" style:family="text">
      <style:text-properties style:font-name="Arial" fo:font-size="10pt" style:font-name-asian="Arial" style:font-size-asian="10pt" style:font-name-complex="Arial" style:font-size-complex="10pt"/>
    </style:style>
    <style:style style:name="T273_9" style:family="text">
      <style:text-properties style:font-name="Arial" fo:font-size="10pt" style:font-name-asian="Arial" style:font-size-asian="10pt" style:font-name-complex="Arial" style:font-size-complex="10pt"/>
    </style:style>
    <style:style style:name="T273_10" style:family="text">
      <style:text-properties style:font-name="Arial" fo:font-size="10pt" style:font-name-asian="Arial" style:font-size-asian="10pt" style:font-name-complex="Arial" style:font-size-complex="10pt"/>
    </style:style>
    <style:style style:name="T273_11" style:family="text">
      <style:text-properties style:font-name="Arial" fo:font-size="10pt" style:font-name-asian="Arial" style:font-size-asian="10pt" style:font-name-complex="Arial" style:font-size-complex="10pt"/>
    </style:style>
    <style:style style:name="T273_12" style:family="text">
      <style:text-properties style:font-name="Arial" fo:font-size="10pt" style:font-name-asian="Arial" style:font-size-asian="10pt" style:font-name-complex="Arial" style:font-size-complex="10pt"/>
    </style:style>
    <style:style style:name="T273_13" style:family="text">
      <style:text-properties style:font-name="Arial" fo:font-size="10pt" style:font-name-asian="Arial" style:font-size-asian="10pt" style:font-name-complex="Arial" style:font-size-complex="10pt"/>
    </style:style>
    <style:style style:name="T273_14" style:family="text">
      <style:text-properties style:font-name="Arial" fo:font-size="10pt" style:font-name-asian="Arial" style:font-size-asian="10pt" style:font-name-complex="Arial" style:font-size-complex="10pt"/>
    </style:style>
    <style:style style:name="T273_15" style:family="text">
      <style:text-properties style:font-name="Arial" fo:font-size="10pt" style:font-name-asian="Arial" style:font-size-asian="10pt" style:font-name-complex="Arial" style:font-size-complex="10pt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background-color="#00ffff" fo:font-size="10pt" style:font-name-asian="Arial" style:font-size-asian="10pt" style:font-name-complex="Arial" style:font-size-complex="10pt"/>
    </style:style>
    <style:style style:name="P275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7" style:family="table">
      <style:table-properties table:align="left" style:width="18.189cm" fo:margin-left="0.19cm"/>
    </style:style>
    <style:style style:name="Column27" style:family="table-column">
      <style:table-column-properties style:column-width="4.253cm"/>
    </style:style>
    <style:style style:name="Column28" style:family="table-column">
      <style:table-column-properties style:column-width="1.799cm"/>
    </style:style>
    <style:style style:name="Column29" style:family="table-column">
      <style:table-column-properties style:column-width="3.501cm"/>
    </style:style>
    <style:style style:name="Column30" style:family="table-column">
      <style:table-column-properties style:column-width="4.508cm"/>
    </style:style>
    <style:style style:name="Column31" style:family="table-column">
      <style:table-column-properties style:column-width="4.127cm"/>
    </style:style>
    <style:style style:name="Row29" style:family="table-row">
      <style:table-row-properties style:min-row-height="0.714cm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873cm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873cm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217cm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8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556cm"/>
    </style:style>
    <style:style style:name="Cell1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86_2" style:family="text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287" style:family="paragraph" style:parent-style-name="Footnote_20_text"/>
    <style:style style:name="T287_1" style:family="text"/>
    <style:style style:name="T287_2" style:family="text">
      <style:text-properties fo:font-style="italic" style:font-style-asian="italic" style:font-name-complex="Arial"/>
    </style:style>
    <style:style style:name="Cell1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106cm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106cm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0pt" style:font-size-asian="10pt" style:font-name-complex="Arial" style:font-size-complex="10pt"/>
    </style:style>
    <style:style style:name="T301_2" style:family="text">
      <style:text-properties fo:font-size="10pt" style:font-size-asian="10pt" style:font-name-complex="Arial" style:font-size-complex="10pt"/>
    </style:style>
    <style:style style:name="T301_3" style:family="text">
      <style:text-properties fo:font-size="10pt" style:font-size-asian="10pt" style:font-name-complex="Arial" style:font-size-complex="10pt"/>
    </style:style>
    <style:style style:name="T301_4" style:family="text">
      <style:text-properties fo:font-size="10pt" style:font-size-asian="10pt" style:font-name-complex="Arial" style:font-size-complex="10pt"/>
    </style:style>
    <style:style style:name="T301_5" style:family="text">
      <style:text-properties fo:font-size="10pt" style:font-size-asian="10pt" style:font-name-complex="Arial" style:font-size-complex="10pt"/>
    </style:style>
    <style:style style:name="T301_6" style:family="text">
      <style:text-properties fo:font-size="10pt" style:font-size-asian="10pt" style:font-name-complex="Arial" style:font-size-complex="10pt"/>
    </style:style>
    <style:style style:name="T301_7" style:family="text">
      <style:text-properties fo:font-size="10pt" style:font-size-asian="10pt" style:font-name-complex="Arial" style:font-size-complex="10pt"/>
    </style:style>
    <style:style style:name="T301_8" style:family="text">
      <style:text-properties fo:font-size="10pt" style:font-size-asian="10pt" style:font-name-complex="Arial" style:font-size-complex="10pt"/>
    </style:style>
    <style:style style:name="T301_9" style:family="text">
      <style:text-properties fo:font-size="10pt" style:font-size-asian="10pt" style:font-name-complex="Arial" style:font-size-complex="10pt"/>
    </style:style>
    <style:style style:name="T301_10" style:family="text">
      <style:text-properties fo:font-size="10pt" style:font-size-asian="10pt" style:font-name-complex="Arial" style:font-size-complex="10pt"/>
    </style:style>
    <style:style style:name="T301_11" style:family="text">
      <style:text-properties fo:font-size="10pt" style:font-size-asian="10pt" style:font-name-complex="Arial" style:font-size-complex="10pt"/>
    </style:style>
    <style:style style:name="T301_12" style:family="text">
      <style:text-properties fo:font-size="10pt" style:font-size-asian="10pt" style:font-name-complex="Arial" style:font-size-complex="10pt"/>
    </style:style>
    <style:style style:name="T301_13" style:family="text">
      <style:text-properties fo:font-size="10pt" style:font-size-asian="10pt" style:font-name-complex="Arial" style:font-size-complex="10pt"/>
    </style:style>
    <style:style style:name="T301_14" style:family="text">
      <style:text-properties fo:font-size="10pt" style:font-size-asian="10pt" style:font-name-complex="Arial" style:font-size-complex="10pt"/>
    </style:style>
    <style:style style:name="T301_15" style:family="text">
      <style:text-properties fo:font-size="10pt" style:font-size-asian="10pt" style:font-name-complex="Arial" style:font-size-complex="10pt"/>
    </style:style>
    <style:style style:name="T301_16" style:family="text">
      <style:text-properties fo:font-size="10pt" style:font-size-asian="10pt" style:font-name-complex="Arial" style:font-size-complex="10pt"/>
    </style:style>
    <style:style style:name="P30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0pt" style:font-size-asian="10pt" style:font-name-complex="Arial" style:font-size-complex="10pt"/>
    </style:style>
    <style:style style:name="T303_2" style:family="text">
      <style:text-properties fo:font-size="10pt" style:font-size-asian="10pt" style:font-name-complex="Arial" style:font-size-complex="10pt"/>
    </style:style>
    <style:style style:name="P304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304_1" style:family="text">
      <style:text-properties fo:font-size="10pt" style:font-size-asian="10pt" style:font-size-complex="10pt" fo:font-weight="bold" style:font-weight-asian="bold" style:font-weight-complex="bold"/>
    </style:style>
    <style:style style:name="T304_2" style:family="text">
      <style:text-properties fo:font-size="10pt" style:font-size-asian="10pt" style:font-size-complex="10pt" fo:font-weight="bold" style:font-weight-asian="bold" style:font-weight-complex="bold"/>
    </style:style>
    <style:style style:name="T304_3" style:family="text">
      <style:text-properties fo:font-size="10pt" style:font-size-asian="10pt" style:font-size-complex="10pt"/>
    </style:style>
    <style:style style:name="T304_4" style:family="text">
      <style:text-properties fo:font-size="10pt" style:font-size-asian="10pt" style:font-size-complex="10pt"/>
    </style:style>
    <style:style style:name="T304_5" style:family="text">
      <style:text-properties fo:font-size="10pt" style:font-size-asian="10pt" style:font-size-complex="10pt"/>
    </style:style>
    <style:style style:name="T304_6" style:family="text">
      <style:text-properties fo:font-size="10pt" style:font-size-asian="10pt" style:font-name-complex="Arial" style:font-size-complex="10pt" style:font-weight-complex="bold"/>
    </style:style>
    <style:style style:name="T304_7" style:family="text">
      <style:text-properties fo:font-size="10pt" style:font-size-asian="10pt" style:font-name-complex="Arial" style:font-size-complex="10pt" style:font-weight-complex="bold"/>
    </style:style>
    <style:style style:name="T304_8" style:family="text">
      <style:text-properties fo:font-size="10pt" style:font-size-asian="10pt" style:font-name-complex="Arial" style:font-size-complex="10pt" style:font-weight-complex="bold"/>
    </style:style>
    <style:style style:name="P305" style:family="paragraph" style:parent-style-name="List_20_Paragraph">
      <style:paragraph-properties fo:text-align="justify"/>
    </style:style>
    <style:style style:name="T305_1" style:family="text">
      <style:text-properties fo:font-size="10pt" style:font-size-asian="10pt" style:font-size-complex="10pt" fo:font-weight="bold" style:font-weight-asian="bold" style:font-weight-complex="bold"/>
    </style:style>
    <style:style style:name="T305_2" style:family="text">
      <style:text-properties fo:font-size="10pt" style:font-size-asian="10pt" style:font-size-complex="10pt" fo:font-weight="bold" style:font-weight-asian="bold" style:font-weight-complex="bold"/>
    </style:style>
    <style:style style:name="T305_3" style:family="text">
      <style:text-properties fo:font-size="10pt" style:font-size-asian="10pt" style:font-size-complex="10pt" fo:font-weight="bold" style:font-weight-asian="bold" style:font-weight-complex="bold"/>
    </style:style>
    <style:style style:name="T305_4" style:family="text">
      <style:text-properties fo:font-size="10pt" style:font-size-asian="10pt" style:font-size-complex="10pt"/>
    </style:style>
    <style:style style:name="T305_5" style:family="text">
      <style:text-properties fo:font-size="10pt" style:font-size-asian="10pt" style:font-size-complex="10pt"/>
    </style:style>
    <style:style style:name="T305_6" style:family="text">
      <style:text-properties fo:font-size="10pt" style:font-size-asian="10pt" style:font-name-complex="Arial" style:font-weight-complex="bold"/>
    </style:style>
    <style:style style:name="T305_7" style:family="text">
      <style:text-properties fo:font-size="10pt" style:font-size-asian="10pt" style:font-name-complex="Arial" style:font-weight-complex="bold"/>
    </style:style>
    <style:style style:name="T305_8" style:family="text">
      <style:text-properties fo:font-size="10pt" style:font-size-asian="10pt" style:font-name-complex="Arial" style:font-weight-complex="bold"/>
    </style:style>
    <style:style style:name="T305_9" style:family="text">
      <style:text-properties fo:font-size="10pt" style:font-size-asian="10pt" style:font-name-complex="Arial" style:font-weight-complex="bold"/>
    </style:style>
    <style:style style:name="T305_10" style:family="text">
      <style:text-properties fo:font-size="10pt" style:font-size-asian="10pt" style:font-name-complex="Arial" style:font-weight-complex="bold"/>
    </style:style>
    <style:style style:name="T305_11" style:family="text">
      <style:text-properties fo:font-size="10pt" style:font-size-asian="10pt" style:font-name-complex="Arial" style:font-weight-complex="bold"/>
    </style:style>
    <style:style style:name="T305_12" style:family="text">
      <style:text-properties fo:font-size="10pt" style:font-size-asian="10pt" style:font-name-complex="Arial" style:font-weight-complex="bold"/>
    </style:style>
    <style:style style:name="T305_13" style:family="text">
      <style:text-properties fo:font-size="10pt" style:font-size-asian="10pt" style:font-name-complex="Arial" style:font-weight-complex="bold"/>
    </style:style>
    <style:style style:name="T305_14" style:family="text">
      <style:text-properties fo:font-size="10pt" style:font-size-asian="10pt" style:font-name-complex="Arial"/>
    </style:style>
    <style:style style:name="P306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fo:hyphenate="false" fo:hyphenation-remain-char-count="2" fo:hyphenation-push-char-count="2"/>
    </style:style>
    <style:style style:name="T3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6_3" style:family="text">
      <style:text-properties fo:font-size="10pt" style:font-size-asian="10pt" style:font-name-complex="Arial" style:font-size-complex="10pt"/>
    </style:style>
    <style:style style:name="T306_4" style:family="text">
      <style:text-properties fo:font-size="10pt" style:font-size-asian="10pt" style:font-name-complex="Arial" style:font-size-complex="10pt"/>
    </style:style>
    <style:style style:name="T306_5" style:family="text">
      <style:text-properties fo:font-size="10pt" style:font-size-asian="10pt" style:font-name-complex="Arial" style:font-size-complex="10pt"/>
    </style:style>
    <style:style style:name="T306_6" style:family="text">
      <style:text-properties fo:font-size="10pt" style:font-size-asian="10pt" style:font-name-complex="Arial" style:font-size-complex="10pt"/>
    </style:style>
    <style:style style:name="T306_7" style:family="text">
      <style:text-properties fo:font-size="10pt" style:font-size-asian="10pt" style:font-name-complex="Arial" style:font-size-complex="10pt"/>
    </style:style>
    <style:style style:name="T306_8" style:family="text">
      <style:text-properties fo:font-size="10pt" style:font-size-asian="10pt" style:font-name-complex="Arial" style:font-size-complex="10pt"/>
    </style:style>
    <style:style style:name="T306_9" style:family="text">
      <style:text-properties fo:font-size="10pt" style:font-size-asian="10pt" style:font-name-complex="Arial" style:font-size-complex="10pt"/>
    </style:style>
    <style:style style:name="T306_10" style:family="text">
      <style:text-properties fo:font-size="10pt" style:font-size-asian="10pt" style:font-name-complex="Arial" style:font-size-complex="10pt"/>
    </style:style>
    <style:style style:name="T306_11" style:family="text">
      <style:text-properties fo:font-size="10pt" style:font-size-asian="10pt" style:font-name-complex="Arial" style:font-size-complex="10pt"/>
    </style:style>
    <style:style style:name="T306_12" style:family="text">
      <style:text-properties fo:font-size="10pt" style:font-size-asian="10pt" style:font-name-complex="Arial" style:font-size-complex="10pt"/>
    </style:style>
    <style:style style:name="T306_13" style:family="text">
      <style:text-properties fo:font-size="10pt" style:font-size-asian="10pt" style:font-name-complex="Arial" style:font-size-complex="10pt"/>
    </style:style>
    <style:style style:name="T306_14" style:family="text">
      <style:text-properties fo:font-size="10pt" style:font-size-asian="10pt" style:font-name-complex="Arial" style:font-size-complex="10pt"/>
    </style:style>
    <style:style style:name="T306_15" style:family="text">
      <style:text-properties fo:font-size="10pt" style:font-size-asian="10pt" style:font-name-complex="Arial" style:font-size-complex="10pt"/>
    </style:style>
    <style:style style:name="T306_16" style:family="text">
      <style:text-properties fo:font-size="10pt" style:font-size-asian="10pt" style:font-name-complex="Arial" style:font-size-complex="10pt"/>
    </style:style>
    <style:style style:name="T306_17" style:family="text">
      <style:text-properties fo:font-size="10pt" style:font-size-asian="10pt" style:font-name-complex="Arial" style:font-size-complex="10pt"/>
    </style:style>
    <style:style style:name="T306_18" style:family="text">
      <style:text-properties fo:font-size="10pt" style:font-size-asian="10pt" style:font-name-complex="Arial" style:font-size-complex="10pt"/>
    </style:style>
    <style:style style:name="T306_19" style:family="text">
      <style:text-properties fo:font-size="10pt" style:font-size-asian="10pt" style:font-name-complex="Arial" style:font-size-complex="10pt"/>
    </style:style>
    <style:style style:name="T306_20" style:family="text">
      <style:text-properties fo:font-size="10pt" style:font-size-asian="10pt" style:font-name-complex="Arial" style:font-weight-complex="bold"/>
    </style:style>
    <style:style style:name="T306_21" style:family="text">
      <style:text-properties fo:font-size="10pt" style:font-size-asian="10pt" style:font-name-complex="Arial" style:font-weight-complex="bold"/>
    </style:style>
    <style:style style:name="T306_22" style:family="text">
      <style:text-properties fo:font-size="10pt" style:font-size-asian="10pt" style:font-name-complex="Arial" style:font-weight-complex="bold"/>
    </style:style>
    <style:style style:name="T306_23" style:family="text">
      <style:text-properties fo:font-size="10pt" style:font-size-asian="10pt" style:font-name-complex="Arial" style:font-weight-complex="bold"/>
    </style:style>
    <style:style style:name="T306_24" style:family="text">
      <style:text-properties fo:font-size="10pt" style:font-size-asian="10pt" style:font-name-complex="Arial" style:font-weight-complex="bold"/>
    </style:style>
    <style:style style:name="P307" style:family="paragraph" style:parent-style-name="Normal"/>
    <style:style style:name="T3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2" style:family="text"/>
    <style:style style:name="T307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8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309" style:family="paragraph" style:parent-style-name="Normal"/>
    <style:style style:name="T309_1" style:family="text">
      <style:text-properties fo:font-size="10pt" style:font-size-asian="10pt" style:font-name-complex="Arial" style:font-size-complex="10pt" fo:language="en" fo:language-asian="en" fo:country-asian="GB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0pt" style:font-size-asian="10pt" style:font-name-complex="Arial" style:font-size-complex="10pt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1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3_1" style:family="text">
      <style:text-properties fo:font-size="10pt" style:font-size-asian="10pt" style:font-name-complex="Arial" style:font-size-complex="10pt" style:font-weight-complex="bold"/>
    </style:style>
    <style:style style:name="T313_2" style:family="text">
      <style:text-properties fo:font-size="10pt" style:font-size-asian="10pt" style:font-name-complex="Arial" style:font-size-complex="10pt" style:font-weight-complex="bold"/>
    </style:style>
    <style:style style:name="P314" style:family="paragraph" style:parent-style-name="Style3"/>
    <style:style style:name="T314_1" style:family="text">
      <style:text-properties style:font-name="Arial" fo:font-size="10pt" style:font-size-asian="10pt" style:font-name-complex="Arial" style:font-size-complex="10pt"/>
    </style:style>
    <style:style style:name="T314_2" style:family="text">
      <style:text-properties style:font-name="Arial" fo:font-size="10pt" style:font-size-asian="10pt" style:font-name-complex="Arial" style:font-size-complex="10pt"/>
    </style:style>
    <style:style style:name="T314_3" style:family="text">
      <style:text-properties style:font-name="Arial" fo:font-size="10pt" style:font-size-asian="10pt" style:font-name-complex="Arial" style:font-size-complex="10pt"/>
    </style:style>
    <style:style style:name="T314_4" style:family="text">
      <style:text-properties style:font-name="Arial" fo:font-size="10pt" style:font-size-asian="10pt" style:font-name-complex="Arial" style:font-size-complex="10pt"/>
    </style:style>
    <style:style style:name="T314_5" style:family="text">
      <style:text-properties style:font-name="Arial" fo:font-size="10pt" style:font-size-asian="10pt" style:font-name-complex="Arial" style:font-size-complex="10pt"/>
    </style:style>
    <style:style style:name="T314_6" style:family="text">
      <style:text-properties style:font-name="Arial" fo:font-size="10pt" style:font-size-asian="10pt" style:font-name-complex="Arial" style:font-size-complex="10pt"/>
    </style:style>
    <style:style style:name="T314_7" style:family="text">
      <style:text-properties style:font-name="Arial" fo:font-size="10pt" style:font-size-asian="10pt" style:font-name-complex="Arial" style:font-size-complex="10pt"/>
    </style:style>
    <style:style style:name="T314_8" style:family="text">
      <style:text-properties style:font-name="Arial" fo:font-size="10pt" style:font-size-asian="10pt" style:font-name-complex="Arial" style:font-size-complex="10pt"/>
    </style:style>
    <style:style style:name="T314_9" style:family="text">
      <style:text-properties style:font-name="Arial" fo:font-size="10pt" style:font-size-asian="10pt" style:font-name-complex="Arial" style:font-size-complex="10pt"/>
    </style:style>
    <style:style style:name="T314_10" style:family="text">
      <style:text-properties style:font-name="Arial" fo:font-size="10pt" style:font-size-asian="10pt" style:font-name-complex="Arial" style:font-size-complex="10pt"/>
    </style:style>
    <style:style style:name="T314_11" style:family="text">
      <style:text-properties style:font-name="Arial" fo:font-size="10pt" style:font-size-asian="10pt" style:font-name-complex="Arial" style:font-size-complex="10pt"/>
    </style:style>
    <style:style style:name="T314_12" style:family="text">
      <style:text-properties style:font-name="Arial" fo:font-size="10pt" style:font-size-asian="10pt" style:font-name-complex="Arial" style:font-size-complex="10pt"/>
    </style:style>
    <style:style style:name="P315" style:family="paragraph" style:parent-style-name="Style3"/>
    <style:style style:name="T315_1" style:family="text">
      <style:text-properties style:font-name="Arial" fo:font-size="10pt" style:font-size-asian="10pt" style:font-name-complex="Arial" style:font-size-complex="10pt"/>
    </style:style>
    <style:style style:name="T315_2" style:family="text">
      <style:text-properties style:font-name="Arial" fo:font-size="10pt" style:font-size-asian="10pt" style:font-name-complex="Arial" style:font-size-complex="10pt"/>
    </style:style>
    <style:style style:name="T315_3" style:family="text">
      <style:text-properties style:font-name="Arial" fo:font-size="10pt" style:font-size-asian="10pt" style:font-name-complex="Arial" style:font-size-complex="10pt"/>
    </style:style>
    <style:style style:name="T315_4" style:family="text">
      <style:text-properties style:font-name="Arial" fo:font-size="10pt" style:font-size-asian="10pt" style:font-name-complex="Arial" style:font-size-complex="10pt"/>
    </style:style>
    <style:style style:name="T315_5" style:family="text">
      <style:text-properties style:font-name="Arial" fo:font-size="10pt" style:font-size-asian="10pt" style:font-name-complex="Arial" style:font-size-complex="10pt"/>
    </style:style>
    <style:style style:name="T315_6" style:family="text">
      <style:text-properties style:font-name="Arial" fo:font-size="10pt" style:font-size-asian="10pt" style:font-name-complex="Arial" style:font-size-complex="10pt"/>
    </style:style>
    <style:style style:name="T315_7" style:family="text">
      <style:text-properties style:font-name="Arial" fo:font-size="10pt" style:font-size-asian="10pt" style:font-name-complex="Arial" style:font-size-complex="10pt"/>
    </style:style>
    <style:style style:name="T315_8" style:family="text">
      <style:text-properties style:font-name="Arial" fo:font-size="10pt" style:font-size-asian="10pt" style:font-name-complex="Arial" style:font-size-complex="10pt"/>
    </style:style>
    <style:style style:name="T315_9" style:family="text">
      <style:text-properties style:font-name="Arial" fo:font-size="10pt" style:font-size-asian="10pt" style:font-name-complex="Arial" style:font-size-complex="10pt"/>
    </style:style>
    <style:style style:name="T315_10" style:family="text">
      <style:text-properties style:font-name="Arial" fo:font-size="10pt" style:font-size-asian="10pt" style:font-name-complex="Arial" style:font-size-complex="10pt"/>
    </style:style>
    <style:style style:name="T315_11" style:family="text">
      <style:text-properties style:font-name="Arial" fo:font-size="10pt" style:font-size-asian="10pt" style:font-name-complex="Arial" style:font-size-complex="10pt"/>
    </style:style>
    <style:style style:name="T315_12" style:family="text">
      <style:text-properties style:font-name="Arial" fo:font-size="10pt" style:font-size-asian="10pt" style:font-name-complex="Arial" style:font-size-complex="10pt"/>
    </style:style>
    <style:style style:name="T315_13" style:family="text">
      <style:text-properties style:font-name="Arial" fo:font-size="10pt" style:font-size-asian="10pt" style:font-name-complex="Arial" style:font-size-complex="10pt"/>
    </style:style>
    <style:style style:name="T315_14" style:family="text">
      <style:text-properties style:font-name="Arial" fo:font-size="10pt" style:font-size-asian="10pt" style:font-name-complex="Arial" style:font-size-complex="10pt"/>
    </style:style>
    <style:style style:name="T315_15" style:family="text">
      <style:text-properties style:font-name="Arial" fo:font-size="10pt" style:font-size-asian="10pt" style:font-name-complex="Arial" style:font-size-complex="10pt"/>
    </style:style>
    <style:style style:name="T315_16" style:family="text">
      <style:text-properties style:font-name="Arial" fo:font-size="10pt" style:font-size-asian="10pt" style:font-name-complex="Arial" style:font-size-complex="10pt"/>
    </style:style>
    <style:style style:name="T315_17" style:family="text">
      <style:text-properties style:font-name="Arial" fo:font-size="10pt" style:font-size-asian="10pt" style:font-name-complex="Arial" style:font-size-complex="10pt"/>
    </style:style>
    <style:style style:name="T315_18" style:family="text">
      <style:text-properties style:font-name="Arial" fo:font-size="10pt" style:font-size-asian="10pt" style:font-name-complex="Arial" style:font-size-complex="10pt"/>
    </style:style>
    <style:style style:name="T315_19" style:family="text">
      <style:text-properties style:font-name="Arial" fo:font-size="10pt" style:font-size-asian="10pt" style:font-name-complex="Arial" style:font-size-complex="10pt"/>
    </style:style>
    <style:style style:name="T315_20" style:family="text">
      <style:text-properties style:font-name="Arial" fo:font-size="10pt" style:font-size-asian="10pt" style:font-name-complex="Arial" style:font-size-complex="10pt"/>
    </style:style>
    <style:style style:name="T315_21" style:family="text">
      <style:text-properties style:font-name="Arial" fo:font-size="10pt" style:font-size-asian="10pt" style:font-name-complex="Arial" style:font-size-complex="10pt"/>
    </style:style>
    <style:style style:name="T315_22" style:family="text">
      <style:text-properties style:font-name="Arial" fo:font-size="10pt" style:font-size-asian="10pt" style:font-name-complex="Arial" style:font-size-complex="10pt"/>
    </style:style>
    <style:style style:name="P31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P31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7_1" style:family="text">
      <style:text-properties fo:font-size="10pt" style:font-size-asian="10pt" style:font-name-complex="Arial" style:font-size-complex="10pt" style:font-weight-complex="bold"/>
    </style:style>
    <style:style style:name="T317_2" style:family="text">
      <style:text-properties fo:font-size="10pt" style:font-size-asian="10pt" style:font-name-complex="Arial" style:font-size-complex="10pt" style:font-weight-complex="bold"/>
    </style:style>
    <style:style style:name="P318" style:family="paragraph" style:parent-style-name="Normal">
      <style:text-properties fo:font-size="10pt" style:font-size-asian="10pt" style:font-size-complex="10pt"/>
    </style:style>
    <style:style style:name="P31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1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19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2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21" style:family="paragraph" style:parent-style-name="Normal"/>
    <style:style style:name="T3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1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2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1_4" style:family="text">
      <style:text-properties fo:font-size="10pt" style:font-size-asian="10pt" style:font-name-complex="Arial" style:font-size-complex="10pt" fo:font-weight="bold" style:font-weight-asian="bold"/>
    </style:style>
    <style:style style:name="T321_5" style:family="text">
      <style:text-properties fo:font-size="10pt" style:font-size-asian="10pt" style:font-name-complex="Arial" style:font-size-complex="10pt" fo:font-weight="bold" style:font-weight-asian="bold"/>
    </style:style>
    <style:style style:name="T321_6" style:family="text">
      <style:text-properties fo:font-size="10pt" style:font-size-asian="10pt" style:font-name-complex="Arial" style:font-size-complex="10pt" fo:font-weight="bold" style:font-weight-asian="bold"/>
    </style:style>
    <style:style style:name="P322" style:family="paragraph" style:parent-style-name="Normal">
      <style:text-properties fo:font-size="10pt" style:font-size-asian="10pt" style:font-name-complex="Arial" style:font-size-complex="10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0pt" style:font-size-asian="10pt" style:font-name-complex="Arial" style:font-size-complex="10pt"/>
    </style:style>
    <style:style style:name="T323_2" style:family="text">
      <style:text-properties fo:font-size="10pt" style:font-size-asian="10pt" style:font-name-complex="Arial" style:font-size-complex="10pt"/>
    </style:style>
    <style:style style:name="T323_3" style:family="text">
      <style:text-properties fo:font-size="10pt" style:font-size-asian="10pt" style:font-name-complex="Arial" style:font-size-complex="10pt"/>
    </style:style>
    <style:style style:name="T323_4" style:family="text">
      <style:text-properties fo:font-size="10pt" style:font-size-asian="10pt" style:font-name-complex="Arial" style:font-size-complex="10pt"/>
    </style:style>
    <style:style style:name="T323_5" style:family="text">
      <style:text-properties fo:font-size="10pt" style:font-size-asian="10pt" style:font-name-complex="Arial" style:font-size-complex="10pt"/>
    </style:style>
    <style:style style:name="T323_6" style:family="text">
      <style:text-properties fo:font-size="10pt" style:font-size-asian="10pt" style:font-name-complex="Arial" style:font-size-complex="10pt"/>
    </style:style>
    <style:style style:name="P324" style:family="paragraph" style:parent-style-name="Normal">
      <style:paragraph-properties fo:text-align="justify"/>
      <style:text-properties fo:background-color="#00ff00" fo:font-size="10pt" style:font-size-asian="10pt" style:font-name-complex="Arial" style:font-size-complex="10pt"/>
    </style:style>
    <style:style style:name="P325" style:family="paragraph" style:parent-style-name="Caption">
      <style:paragraph-properties fo:keep-with-next="always"/>
    </style:style>
    <style:style style:name="T325_1" style:family="text"/>
    <style:style style:name="T325_2" style:family="text"/>
    <style:style style:name="Table8" style:family="table">
      <style:table-properties table:align="left" style:width="10.601cm" fo:margin-left="0cm"/>
    </style:style>
    <style:style style:name="Column32" style:family="table-column">
      <style:table-column-properties style:column-width="6.992cm"/>
    </style:style>
    <style:style style:name="Column33" style:family="table-column">
      <style:table-column-properties style:column-width="3.609cm"/>
    </style:style>
    <style:style style:name="Row36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107%"/>
    </style:style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07%"/>
    </style:style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7%"/>
    </style:style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107%"/>
    </style:style>
    <style:style style:name="T3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7%"/>
    </style:style>
    <style:style style:name="T330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3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107%"/>
    </style:style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7%"/>
    </style:style>
    <style:style style:name="T3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107%"/>
    </style:style>
    <style:style style:name="T3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7%"/>
    </style:style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107%"/>
    </style:style>
    <style:style style:name="T3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7%"/>
    </style:style>
    <style:style style:name="T3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107%"/>
    </style:style>
    <style:style style:name="T3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7%"/>
    </style:style>
    <style:style style:name="T338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107%"/>
    </style:style>
    <style:style style:name="T3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align="justify"/>
      <style:text-properties fo:background-color="#00ff00" fo:font-size="10pt" style:font-size-asian="10pt" style:font-name-complex="Arial" style:font-size-complex="10pt" style:letter-kerning="true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0pt" style:font-size-asian="10pt" style:font-name-complex="Arial" style:font-size-complex="10pt"/>
    </style:style>
    <style:style style:name="T341_2" style:family="text">
      <style:text-properties fo:font-size="10pt" style:font-size-asian="10pt" style:font-size-complex="10pt"/>
    </style:style>
    <style:style style:name="T341_3" style:family="text">
      <style:text-properties fo:font-size="10pt" style:font-size-asian="10pt" style:font-size-complex="10pt"/>
    </style:style>
    <style:style style:name="T341_4" style:family="text">
      <style:text-properties fo:font-size="10pt" style:font-size-asian="10pt" style:font-size-complex="10pt"/>
    </style:style>
    <style:style style:name="T341_5" style:family="text">
      <style:text-properties fo:font-size="10pt" style:font-size-asian="10pt" style:font-size-complex="10pt"/>
    </style:style>
    <style:style style:name="T341_6" style:family="text">
      <style:text-properties fo:font-size="10pt" style:font-size-asian="10pt" style:font-size-complex="10pt"/>
    </style:style>
    <style:style style:name="T341_7" style:family="text">
      <style:text-properties fo:font-size="10pt" style:font-size-asian="10pt" style:font-size-complex="10pt"/>
    </style:style>
    <style:style style:name="T341_8" style:family="text">
      <style:text-properties fo:font-size="10pt" style:font-size-asian="10pt" style:font-size-complex="10pt"/>
    </style:style>
    <style:style style:name="T341_9" style:family="text">
      <style:text-properties fo:font-size="10pt" style:font-size-asian="10pt" style:font-size-complex="10pt"/>
    </style:style>
    <style:style style:name="T341_10" style:family="text">
      <style:text-properties fo:font-size="10pt" style:font-size-asian="10pt" style:font-size-complex="10pt"/>
    </style:style>
    <style:style style:name="T341_11" style:family="text">
      <style:text-properties fo:font-size="10pt" style:font-size-asian="10pt" style:font-size-complex="10pt"/>
    </style:style>
    <style:style style:name="T341_12" style:family="text">
      <style:text-properties fo:font-size="10pt" style:font-size-asian="10pt" style:font-size-complex="10pt"/>
    </style:style>
    <style:style style:name="T341_13" style:family="text">
      <style:text-properties fo:font-size="10pt" style:font-size-asian="10pt" style:font-size-complex="10pt"/>
    </style:style>
    <style:style style:name="T341_14" style:family="text">
      <style:text-properties fo:font-size="10pt" style:font-size-asian="10pt" style:font-size-complex="10pt"/>
    </style:style>
    <style:style style:name="T341_15" style:family="text">
      <style:text-properties fo:font-size="10pt" style:font-size-asian="10pt" style:font-size-complex="10pt"/>
    </style:style>
    <style:style style:name="T341_16" style:family="text">
      <style:text-properties fo:font-size="10pt" style:font-size-asian="10pt" style:font-size-complex="10pt"/>
    </style:style>
    <style:style style:name="P34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0pt" style:font-size-asian="10pt" style:font-size-complex="10pt"/>
    </style:style>
    <style:style style:name="T343_2" style:family="text">
      <style:text-properties fo:font-size="10pt" style:font-size-asian="10pt" style:font-size-complex="10pt"/>
    </style:style>
    <style:style style:name="T343_3" style:family="text">
      <style:text-properties fo:font-size="10pt" style:font-size-asian="10pt" style:font-size-complex="10pt"/>
    </style:style>
    <style:style style:name="T343_4" style:family="text">
      <style:text-properties fo:font-size="10pt" style:font-size-asian="10pt" style:font-size-complex="10pt"/>
    </style:style>
    <style:style style:name="T343_5" style:family="text">
      <style:text-properties fo:font-size="10pt" style:font-size-asian="10pt" style:font-size-complex="10pt"/>
    </style:style>
    <style:style style:name="T343_6" style:family="text">
      <style:text-properties fo:font-size="10pt" style:font-size-asian="10pt" style:font-size-complex="10pt"/>
    </style:style>
    <style:style style:name="T343_7" style:family="text">
      <style:text-properties fo:font-size="10pt" style:font-size-asian="10pt" style:font-size-complex="10pt"/>
    </style:style>
    <style:style style:name="T343_8" style:family="text">
      <style:text-properties fo:font-size="10pt" style:font-size-asian="10pt" style:font-size-complex="10pt"/>
    </style:style>
    <style:style style:name="T343_9" style:family="text">
      <style:text-properties fo:font-size="10pt" style:font-size-asian="10pt" style:font-size-complex="10pt"/>
    </style:style>
    <style:style style:name="T343_10" style:family="text">
      <style:text-properties fo:font-size="10pt" style:font-size-asian="10pt" style:font-size-complex="10pt"/>
    </style:style>
    <style:style style:name="T343_11" style:family="text">
      <style:text-properties fo:font-size="10pt" style:font-size-asian="10pt" style:font-size-complex="10pt"/>
    </style:style>
    <style:style style:name="T343_12" style:family="text">
      <style:text-properties fo:font-size="10pt" style:font-size-asian="10pt" style:font-size-complex="10pt"/>
    </style:style>
    <style:style style:name="T343_13" style:family="text">
      <style:text-properties fo:font-size="10pt" style:font-size-asian="10pt" style:font-size-complex="10pt"/>
    </style:style>
    <style:style style:name="T343_14" style:family="text">
      <style:text-properties fo:font-size="10pt" style:font-size-asian="10pt" style:font-size-complex="10pt"/>
    </style:style>
    <style:style style:name="T343_15" style:family="text">
      <style:text-properties fo:font-size="10pt" style:font-size-asian="10pt" style:font-size-complex="10pt"/>
    </style:style>
    <style:style style:name="T343_16" style:family="text">
      <style:text-properties fo:font-size="10pt" style:font-size-asian="10pt" style:font-size-complex="10pt"/>
    </style:style>
    <style:style style:name="T343_17" style:family="text">
      <style:text-properties fo:font-size="10pt" style:font-size-asian="10pt" style:font-size-complex="10pt"/>
    </style:style>
    <style:style style:name="T343_18" style:family="text">
      <style:text-properties fo:font-size="10pt" style:font-size-asian="10pt" style:font-size-complex="10pt"/>
    </style:style>
    <style:style style:name="T343_19" style:family="text">
      <style:text-properties fo:font-size="10pt" style:font-size-asian="10pt" style:font-size-complex="10pt"/>
    </style:style>
    <style:style style:name="T343_20" style:family="text">
      <style:text-properties fo:font-size="10pt" style:font-size-asian="10pt" style:font-size-complex="10pt"/>
    </style:style>
    <style:style style:name="T343_21" style:family="text">
      <style:text-properties fo:font-size="10pt" style:font-size-asian="10pt" style:font-size-complex="10pt"/>
    </style:style>
    <style:style style:name="T343_22" style:family="text">
      <style:text-properties fo:font-size="10pt" style:font-size-asian="10pt" style:font-size-complex="10pt"/>
    </style:style>
    <style:style style:name="T343_23" style:family="text">
      <style:text-properties fo:font-size="10pt" style:font-size-asian="10pt" style:font-size-complex="10pt"/>
    </style:style>
    <style:style style:name="T343_24" style:family="text">
      <style:text-properties fo:font-size="10pt" style:font-size-asian="10pt" style:font-size-complex="10pt"/>
    </style:style>
    <style:style style:name="T343_25" style:family="text">
      <style:text-properties fo:font-size="10pt" style:font-size-asian="10pt" style:font-size-complex="10pt"/>
    </style:style>
    <style:style style:name="T343_26" style:family="text">
      <style:text-properties fo:font-size="10pt" style:font-size-asian="10pt" style:font-size-complex="10pt"/>
    </style:style>
    <style:style style:name="P344" style:family="paragraph" style:parent-style-name="Normal">
      <style:text-properties fo:background-color="#00ff00" fo:font-size="10pt" style:font-size-asian="10pt" style:font-name-complex="Arial" style:font-size-complex="10pt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0pt" style:font-size-asian="10pt" style:font-name-complex="Arial" style:font-size-complex="10pt"/>
    </style:style>
    <style:style style:name="T345_2" style:family="text">
      <style:text-properties fo:font-size="10pt" style:font-size-asian="10pt" style:font-name-complex="Arial" style:font-size-complex="10pt"/>
    </style:style>
    <style:style style:name="P346" style:family="paragraph" style:parent-style-name="Normal">
      <style:text-properties fo:font-size="10pt" style:font-size-asian="10pt" style:font-name-complex="Arial" style:font-size-complex="10pt"/>
    </style:style>
    <style:style style:name="P347" style:family="paragraph" style:parent-style-name="Normal"/>
    <style:style style:name="T347_1" style:family="text">
      <style:text-properties fo:font-size="10pt" style:font-size-asian="10pt" style:font-size-complex="10pt" fo:font-weight="bold" style:font-weight-asian="bold" style:font-weight-complex="bold"/>
    </style:style>
    <style:style style:name="T347_2" style:family="text"/>
    <style:style style:name="T347_3" style:family="text" style:parent-style-name="Internet_20_link">
      <style:text-properties fo:font-size="10pt" style:font-size-asian="10pt" style:font-size-complex="10pt" fo:font-weight="bold" style:font-weight-asian="bold" style:font-weight-complex="bold"/>
    </style:style>
    <style:style style:name="P348" style:family="paragraph" style:parent-style-name="Normal">
      <style:text-properties fo:font-size="10pt" style:font-size-asian="10pt" style:font-name-complex="Arial" style:font-size-complex="10pt"/>
    </style:style>
    <style:style style:name="P349" style:family="paragraph" style:parent-style-name="Normal"/>
    <style:style style:name="T349_1" style:family="text">
      <style:text-properties fo:font-size="10pt" style:font-size-asian="10pt" style:font-name-complex="Arial" style:font-size-complex="10pt"/>
    </style:style>
    <style:style style:name="T349_2" style:family="text">
      <style:text-properties fo:font-size="10pt" style:font-size-asian="10pt" style:font-name-complex="Arial" style:font-size-complex="10pt"/>
    </style:style>
    <style:style style:name="T349_3" style:family="text">
      <style:text-properties fo:font-size="10pt" style:font-size-asian="10pt" style:font-name-complex="Arial" style:font-size-complex="10pt"/>
    </style:style>
    <style:style style:name="P350" style:family="paragraph" style:parent-style-name="Normal">
      <style:text-properties fo:font-size="10pt" style:font-size-asian="10pt" style:font-name-complex="Arial" style:font-size-complex="10pt"/>
    </style:style>
    <style:style style:name="P351" style:family="paragraph" style:parent-style-name="Normal">
      <style:text-properties fo:font-size="10pt" style:font-size-asian="10pt" style:font-name-complex="Arial" style:font-size-complex="10pt"/>
    </style:style>
    <style:style style:name="P35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2_1" style:family="text">
      <style:text-properties fo:font-size="14pt" style:font-size-asian="14pt" style:font-name-complex="Arial" style:font-size-complex="11pt" fo:font-weight="bold" style:font-weight-asian="bold"/>
    </style:style>
    <style:style style:name="T352_2" style:family="text">
      <style:text-properties fo:font-size="14pt" style:font-size-asian="14pt" style:font-name-complex="Arial" style:font-size-complex="11pt" fo:font-weight="bold" style:font-weight-asian="bold"/>
    </style:style>
    <style:style style:name="T352_3" style:family="text">
      <style:text-properties fo:font-size="14pt" style:font-size-asian="14pt" style:font-size-complex="11pt" fo:font-weight="bold" style:font-weight-asian="bold"/>
    </style:style>
    <style:style style:name="T352_4" style:family="text">
      <style:text-properties fo:font-size="14pt" style:font-size-asian="14pt" style:font-size-complex="11pt" fo:font-weight="bold" style:font-weight-asian="bold"/>
    </style:style>
    <style:style style:name="T352_5" style:family="text">
      <style:text-properties fo:font-size="14pt" style:font-size-asian="14pt" style:font-size-complex="11pt" fo:font-weight="bold" style:font-weight-asian="bold"/>
    </style:style>
    <style:style style:name="T352_6" style:family="text">
      <style:text-properties fo:font-size="14pt" style:font-size-asian="14pt" style:font-size-complex="11pt" fo:font-weight="bold" style:font-weight-asian="bold"/>
    </style:style>
    <style:style style:name="T352_7" style:family="text">
      <style:text-properties fo:font-size="14pt" style:font-size-asian="14pt" style:font-size-complex="11pt" fo:font-weight="bold" style:font-weight-asian="bold"/>
    </style:style>
    <style:style style:name="T352_8" style:family="text">
      <style:text-properties fo:font-size="14pt" style:font-size-asian="14pt" style:font-size-complex="11pt" fo:font-weight="bold" style:font-weight-asian="bold"/>
    </style:style>
    <style:style style:name="T352_9" style:family="text">
      <style:text-properties fo:font-size="14pt" style:font-size-asian="14pt" style:font-size-complex="11pt" fo:font-weight="bold" style:font-weight-asian="bold"/>
    </style:style>
    <style:style style:name="P3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4" style:family="paragraph" style:parent-style-name="Normal"/>
    <style:style style:name="T3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5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5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5" style:family="paragraph" style:parent-style-name="Normal">
      <style:text-properties fo:font-size="10pt" style:font-size-asian="10pt" style:font-size-complex="10pt" style:font-weight-complex="bold"/>
    </style:style>
    <style:style style:name="P356" style:family="paragraph" style:parent-style-name="Normal"/>
    <style:style style:name="T356_1" style:family="text">
      <style:text-properties fo:font-size="10pt" style:font-size-asian="10pt" style:font-size-complex="11pt" style:font-weight-complex="bold"/>
    </style:style>
    <style:style style:name="T356_2" style:family="text">
      <style:text-properties fo:font-size="10pt" style:font-size-asian="10pt" style:font-size-complex="11pt" style:font-weight-complex="bold"/>
    </style:style>
    <style:style style:name="T356_3" style:family="text">
      <style:text-properties fo:font-size="10pt" style:font-size-asian="10pt" style:font-size-complex="11pt" style:font-weight-complex="bold"/>
    </style:style>
    <style:style style:name="T356_4" style:family="text">
      <style:text-properties fo:font-size="10pt" style:font-size-asian="10pt" style:font-size-complex="11pt" style:font-weight-complex="bold"/>
    </style:style>
    <style:style style:name="T356_5" style:family="text">
      <style:text-properties fo:font-size="10pt" style:font-size-asian="10pt" style:font-size-complex="11pt" style:font-weight-complex="bold"/>
    </style:style>
    <style:style style:name="T356_6" style:family="text">
      <style:text-properties fo:font-size="10pt" style:font-size-asian="10pt" style:font-size-complex="11pt" style:font-weight-complex="bold"/>
    </style:style>
    <style:style style:name="T356_7" style:family="text">
      <style:text-properties fo:font-size="10pt" style:font-size-asian="10pt" style:font-size-complex="11pt" style:font-weight-complex="bold"/>
    </style:style>
    <style:style style:name="P357" style:family="paragraph" style:parent-style-name="Normal">
      <style:text-properties fo:font-size="10pt" style:font-size-asian="10pt" style:font-size-complex="11pt" style:font-weight-complex="bold"/>
    </style:style>
    <style:style style:name="P358" style:family="paragraph" style:parent-style-name="Normal"/>
    <style:style style:name="T358_1" style:family="text">
      <style:text-properties fo:font-size="10pt" style:font-size-asian="10pt" style:font-size-complex="11pt" style:font-weight-complex="bold"/>
    </style:style>
    <style:style style:name="T358_2" style:family="text">
      <style:text-properties fo:font-size="10pt" style:font-size-asian="10pt" style:font-size-complex="11pt" style:font-weight-complex="bold"/>
    </style:style>
    <style:style style:name="T358_3" style:family="text">
      <style:text-properties fo:font-size="10pt" style:font-size-asian="10pt" style:font-size-complex="11pt" style:font-weight-complex="bold"/>
    </style:style>
    <style:style style:name="T358_4" style:family="text">
      <style:text-properties fo:font-size="10pt" style:font-size-asian="10pt" style:font-size-complex="10pt"/>
    </style:style>
    <style:style style:name="T358_5" style:family="text">
      <style:text-properties fo:font-size="10pt" style:font-size-asian="10pt" style:font-size-complex="10pt"/>
    </style:style>
    <style:style style:name="T358_6" style:family="text">
      <style:text-properties fo:font-size="10pt" style:font-size-asian="10pt" style:font-size-complex="10pt"/>
    </style:style>
    <style:style style:name="P359" style:family="paragraph" style:parent-style-name="Normal">
      <style:text-properties fo:font-size="10pt" style:font-size-asian="10pt" style:font-size-complex="10pt"/>
    </style:style>
    <style:style style:name="P360" style:family="paragraph" style:parent-style-name="Normal"/>
    <style:style style:name="T360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60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0pt" style:font-size-asian="10pt" style:font-name-complex="Arial" style:font-size-complex="10pt"/>
    </style:style>
    <style:style style:name="T361_2" style:family="text">
      <style:text-properties fo:font-size="10pt" style:font-size-asian="10pt" style:font-name-complex="Arial" style:font-size-complex="10pt"/>
    </style:style>
    <style:style style:name="T361_3" style:family="text">
      <style:text-properties fo:font-size="10pt" style:font-size-asian="10pt" style:font-name-complex="Arial" style:font-size-complex="10pt"/>
    </style:style>
    <style:style style:name="T361_4" style:family="text">
      <style:text-properties fo:font-size="10pt" style:font-size-asian="10pt" style:font-name-complex="Arial" style:font-size-complex="10pt"/>
    </style:style>
    <style:style style:name="P36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0pt" style:font-size-asian="10pt" style:font-name-complex="Arial" style:font-size-complex="10pt" style:font-weight-complex="bold"/>
    </style:style>
    <style:style style:name="T363_2" style:family="text">
      <style:text-properties fo:font-size="10pt" style:font-size-asian="10pt" style:font-name-complex="Arial" style:font-size-complex="10pt" style:font-weight-complex="bold"/>
    </style:style>
    <style:style style:name="T363_3" style:family="text">
      <style:text-properties fo:font-size="10pt" style:font-size-asian="10pt" style:font-name-complex="Arial" style:font-size-complex="10pt" style:font-weight-complex="bold"/>
    </style:style>
    <style:style style:name="T363_4" style:family="text">
      <style:text-properties fo:font-size="10pt" style:font-size-asian="10pt" style:font-name-complex="Arial" style:font-size-complex="10pt" style:font-weight-complex="bold"/>
    </style:style>
    <style:style style:name="P364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364_1" style:family="text">
      <style:text-properties fo:font-size="10pt" style:font-size-asian="10pt" style:font-name-complex="Arial" style:font-weight-complex="bold"/>
    </style:style>
    <style:style style:name="P365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365_1" style:family="text">
      <style:text-properties fo:font-size="10pt" style:font-size-asian="10pt" style:font-name-complex="Arial" style:font-weight-complex="bold"/>
    </style:style>
    <style:style style:name="P366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366_1" style:family="text">
      <style:text-properties fo:font-size="10pt" style:font-size-asian="10pt" style:font-name-complex="Arial" style:font-weight-complex="bold"/>
    </style:style>
    <style:style style:name="T366_2" style:family="text">
      <style:text-properties fo:font-size="10pt" style:font-size-asian="10pt" style:font-name-complex="Arial" style:font-weight-complex="bold"/>
    </style:style>
    <style:style style:name="T366_3" style:family="text">
      <style:text-properties fo:font-size="10pt" style:font-size-asian="10pt" style:font-name-complex="Arial" style:font-weight-complex="bold"/>
    </style:style>
    <style:style style:name="T366_4" style:family="text">
      <style:text-properties fo:font-size="10pt" style:font-size-asian="10pt" style:font-name-complex="Arial" style:font-weight-complex="bold"/>
    </style:style>
    <style:style style:name="T366_5" style:family="text">
      <style:text-properties fo:font-size="10pt" style:font-size-asian="10pt" style:font-name-complex="Arial" style:font-weight-complex="bold"/>
    </style:style>
    <style:style style:name="P367" style:family="paragraph" style:parent-style-name="Normal">
      <style:paragraph-properties fo:text-align="justify" fo:margin-bottom="0.423cm"/>
    </style:style>
    <style:style style:name="T367_1" style:family="text">
      <style:text-properties fo:font-size="10pt" style:font-size-asian="10pt" style:font-name-complex="Arial" style:font-weight-complex="bold"/>
    </style:style>
    <style:style style:name="T367_2" style:family="text">
      <style:text-properties fo:font-size="10pt" style:font-size-asian="10pt" style:font-name-complex="Arial" style:font-weight-complex="bold"/>
    </style:style>
    <style:style style:name="T367_3" style:family="text">
      <style:text-properties fo:font-size="10pt" style:font-size-asian="10pt" style:font-name-complex="Arial" style:font-weight-complex="bold"/>
    </style:style>
    <style:style style:name="T367_4" style:family="text">
      <style:text-properties fo:font-size="10pt" style:font-size-asian="10pt" style:font-name-complex="Arial" style:font-weight-complex="bold"/>
    </style:style>
    <style:style style:name="T367_5" style:family="text">
      <style:text-properties fo:font-size="10pt" style:font-size-asian="10pt" style:font-name-complex="Arial" style:font-weight-complex="bold"/>
    </style:style>
    <style:style style:name="T367_6" style:family="text">
      <style:text-properties fo:font-size="10pt" style:font-size-asian="10pt" style:font-name-complex="Arial" style:font-weight-complex="bold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0pt" style:font-size-asian="10pt" style:font-name-complex="Arial" style:font-weight-complex="bold"/>
    </style:style>
    <style:style style:name="T368_2" style:family="text">
      <style:text-properties fo:font-size="10pt" style:font-size-asian="10pt" style:font-name-complex="Arial" style:font-weight-complex="bold"/>
    </style:style>
    <style:style style:name="T368_3" style:family="text">
      <style:text-properties fo:font-size="10pt" style:font-size-asian="10pt" style:font-name-complex="Arial" style:font-weight-complex="bold"/>
    </style:style>
    <style:style style:name="P369" style:family="paragraph" style:parent-style-name="Normal">
      <style:paragraph-properties fo:text-align="justify"/>
      <style:text-properties fo:background-color="#00ff00" fo:font-size="10pt" style:font-size-asian="10pt" style:font-name-complex="Arial" style:font-weight-complex="bold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0pt" style:font-size-asian="10pt" style:font-name-complex="Arial" style:font-weight-complex="bold"/>
    </style:style>
    <style:style style:name="T370_2" style:family="text">
      <style:text-properties fo:font-size="10pt" style:font-size-asian="10pt" style:font-name-complex="Arial" style:font-weight-complex="bold"/>
    </style:style>
    <style:style style:name="T370_3" style:family="text">
      <style:text-properties fo:font-size="10pt" style:font-size-asian="10pt" style:font-name-complex="Arial" style:font-weight-complex="bold"/>
    </style:style>
    <style:style style:name="T370_4" style:family="text">
      <style:text-properties fo:font-size="10pt" style:font-size-asian="10pt" style:font-name-complex="Arial" style:font-weight-complex="bold"/>
    </style:style>
    <style:style style:name="T370_5" style:family="text">
      <style:text-properties fo:font-size="10pt" style:font-size-asian="10pt" style:font-name-complex="Arial" style:font-weight-complex="bold"/>
    </style:style>
    <style:style style:name="P371" style:family="paragraph" style:parent-style-name="Normal">
      <style:paragraph-properties fo:text-align="justify" fo:line-height="108%"/>
      <style:text-properties fo:background-color="#ffff00" fo:font-size="10pt" style:font-size-asian="10pt" style:font-size-complex="10pt" style:font-weight-complex="bold"/>
    </style:style>
    <style:style style:name="P372" style:family="paragraph" style:parent-style-name="Normal">
      <style:paragraph-properties fo:text-align="justify" fo:line-height="108%"/>
    </style:style>
    <style:style style:name="T372_1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0pt" style:font-size-asian="10pt" style:font-name-complex="Arial" style:font-size-complex="10pt"/>
    </style:style>
    <style:style style:name="T373_2" style:family="text">
      <style:text-properties fo:font-size="10pt" style:font-size-asian="10pt" style:font-name-complex="Arial" style:font-size-complex="10pt"/>
    </style:style>
    <style:style style:name="T373_3" style:family="text">
      <style:text-properties fo:font-size="10pt" style:font-size-asian="10pt" style:font-name-complex="Arial" style:font-size-complex="10pt"/>
    </style:style>
    <style:style style:name="T373_4" style:family="text">
      <style:text-properties fo:font-size="10pt" style:font-size-asian="10pt" style:font-name-complex="Arial" style:font-size-complex="10pt"/>
    </style:style>
    <style:style style:name="P374" style:family="paragraph" style:parent-style-name="Normal">
      <style:paragraph-properties fo:text-align="justify" fo:line-height="108%"/>
    </style:style>
    <style:style style:name="P375" style:family="paragraph" style:parent-style-name="Normal"/>
    <style:style style:name="T375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76" style:family="paragraph" style:parent-style-name="Normal"/>
    <style:style style:name="T376_1" style:family="text">
      <style:text-properties fo:font-size="10pt" style:font-size-asian="10pt" style:font-name-complex="Arial" style:font-size-complex="10pt" style:font-weight-complex="bold"/>
    </style:style>
    <style:style style:name="T376_2" style:family="text">
      <style:text-properties fo:font-size="10pt" style:font-size-asian="10pt" style:font-name-complex="Arial" style:font-size-complex="10pt" style:font-weight-complex="bold"/>
    </style:style>
    <style:style style:name="T376_3" style:family="text">
      <style:text-properties fo:font-size="10pt" style:font-size-asian="10pt" style:font-name-complex="Arial" style:font-size-complex="10pt" style:font-weight-complex="bold"/>
    </style:style>
    <style:style style:name="T376_4" style:family="text">
      <style:text-properties fo:font-size="10pt" style:font-size-asian="10pt" style:font-name-complex="Arial" style:font-size-complex="10pt" style:font-weight-complex="bold"/>
    </style:style>
    <style:style style:name="T376_5" style:family="text">
      <style:text-properties fo:font-size="10pt" style:font-size-asian="10pt" style:font-name-complex="Arial" style:font-size-complex="10pt" style:font-weight-complex="bold"/>
    </style:style>
    <style:style style:name="P37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able9" style:family="table">
      <style:table-properties table:align="left" style:width="17.993cm" fo:margin-left="0cm"/>
    </style:style>
    <style:style style:name="Column34" style:family="table-column">
      <style:table-column-properties style:column-width="8.992cm"/>
    </style:style>
    <style:style style:name="Column35" style:family="table-column">
      <style:table-column-properties style:column-width="9.001cm"/>
    </style:style>
    <style:style style:name="Row43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4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5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6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7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8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1" style:family="paragraph" style:parent-style-name="Normal">
      <style:paragraph-properties fo:text-align="justify" fo:line-height="108%"/>
    </style:style>
    <style:style style:name="P392" style:family="paragraph" style:parent-style-name="Normal"/>
    <style:style style:name="T392_1" style:family="text">
      <style:text-properties fo:font-style="italic" style:font-style-asian="italic" style:font-style-complex="italic" fo:font-size="10pt" style:font-size-asian="10pt" style:font-size-complex="10pt"/>
    </style:style>
    <style:style style:name="P393" style:family="paragraph" style:parent-style-name="Normal">
      <style:paragraph-properties fo:text-align="justify" fo:line-height="108%"/>
    </style:style>
    <style:style style:name="T393_1" style:family="text">
      <style:text-properties fo:font-size="10pt" style:font-size-asian="10pt" style:font-size-complex="10pt"/>
    </style:style>
    <style:style style:name="T393_2" style:family="text">
      <style:text-properties fo:font-size="10pt" style:font-size-asian="10pt" style:font-size-complex="10pt"/>
    </style:style>
    <style:style style:name="P394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395" style:family="paragraph" style:parent-style-name="Normal">
      <style:paragraph-properties fo:text-align="justify" fo:line-height="108%"/>
    </style:style>
    <style:style style:name="T395_1" style:family="text">
      <style:text-properties fo:font-size="10pt" style:font-size-asian="10pt" style:font-size-complex="10pt"/>
    </style:style>
    <style:style style:name="T395_2" style:family="text">
      <style:text-properties fo:font-size="10pt" style:font-size-asian="10pt" style:font-size-complex="10pt"/>
    </style:style>
    <style:style style:name="P396" style:family="paragraph" style:parent-style-name="Normal">
      <style:text-properties fo:background-color="#ffff00" fo:font-size="10pt" style:font-size-asian="10pt" style:font-size-complex="10pt" style:font-weight-complex="bold"/>
    </style:style>
    <style:style style:name="P397" style:family="paragraph" style:parent-style-name="Normal"/>
    <style:style style:name="T397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0pt" style:font-size-asian="10pt" style:font-name-complex="Arial" style:font-size-complex="10pt" style:font-weight-complex="bold"/>
    </style:style>
    <style:style style:name="T398_2" style:family="text">
      <style:text-properties fo:font-size="10pt" style:font-size-asian="10pt" style:font-name-complex="Arial" style:font-size-complex="10pt" style:font-weight-complex="bold"/>
    </style:style>
    <style:style style:name="T398_3" style:family="text">
      <style:text-properties fo:font-size="10pt" style:font-size-asian="10pt" style:font-name-complex="Arial" style:font-size-complex="10pt" style:font-weight-complex="bold"/>
    </style:style>
    <style:style style:name="P39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0pt" style:font-size-asian="10pt" style:font-name-complex="Arial" style:font-size-complex="10pt" style:font-weight-complex="bold"/>
    </style:style>
    <style:style style:name="T400_2" style:family="text">
      <style:text-properties fo:font-size="10pt" style:font-size-asian="10pt" style:font-name-complex="Arial" style:font-size-complex="10pt" style:font-weight-complex="bold"/>
    </style:style>
    <style:style style:name="T400_3" style:family="text">
      <style:text-properties fo:font-size="10pt" style:font-size-asian="10pt" style:font-name-complex="Arial" style:font-size-complex="10pt" style:font-weight-complex="bold"/>
    </style:style>
    <style:style style:name="T400_4" style:family="text">
      <style:text-properties fo:font-size="10pt" style:font-size-asian="10pt" style:font-name-complex="Arial" style:font-size-complex="10pt" style:font-weight-complex="bold"/>
    </style:style>
    <style:style style:name="T400_5" style:family="text">
      <style:text-properties fo:font-size="10pt" style:font-size-asian="10pt" style:font-name-complex="Arial" style:font-size-complex="10pt" style:font-weight-complex="bold"/>
    </style:style>
    <style:style style:name="T400_6" style:family="text">
      <style:text-properties fo:font-size="10pt" style:font-size-asian="10pt" style:font-name-complex="Arial" style:font-size-complex="10pt" style:font-weight-complex="bold"/>
    </style:style>
    <style:style style:name="T400_7" style:family="text">
      <style:text-properties fo:font-size="10pt" style:font-size-asian="10pt" style:font-name-complex="Arial" style:font-size-complex="10pt" style:font-weight-complex="bold"/>
    </style:style>
    <style:style style:name="T400_8" style:family="text">
      <style:text-properties fo:font-size="10pt" style:font-size-asian="10pt" style:font-name-complex="Arial" style:font-size-complex="10pt" style:font-weight-complex="bold"/>
    </style:style>
    <style:style style:name="T400_9" style:family="text">
      <style:text-properties fo:font-size="10pt" style:font-size-asian="10pt" style:font-name-complex="Arial" style:font-size-complex="10pt" style:font-weight-complex="bold"/>
    </style:style>
    <style:style style:name="T400_10" style:family="text">
      <style:text-properties fo:font-size="10pt" style:font-size-asian="10pt" style:font-name-complex="Arial" style:font-size-complex="10pt" style:font-weight-complex="bold"/>
    </style:style>
    <style:style style:name="T400_11" style:family="text">
      <style:text-properties fo:font-size="10pt" style:font-size-asian="10pt" style:font-name-complex="Arial" style:font-size-complex="10pt" style:font-weight-complex="bold"/>
    </style:style>
    <style:style style:name="T400_12" style:family="text">
      <style:text-properties fo:font-size="10pt" style:font-size-asian="10pt" style:font-name-complex="Arial" style:font-size-complex="10pt" style:font-weight-complex="bold"/>
    </style:style>
    <style:style style:name="T400_13" style:family="text">
      <style:text-properties fo:font-size="10pt" style:font-size-asian="10pt" style:font-name-complex="Arial" style:font-size-complex="10pt" style:font-weight-complex="bold"/>
    </style:style>
    <style:style style:name="T400_14" style:family="text">
      <style:text-properties fo:font-size="10pt" style:font-size-asian="10pt" style:font-name-complex="Arial" style:font-size-complex="10pt" style:font-weight-complex="bold"/>
    </style:style>
    <style:style style:name="T400_15" style:family="text">
      <style:text-properties fo:font-size="10pt" style:font-size-asian="10pt" style:font-name-complex="Arial" style:font-size-complex="10pt" style:font-weight-complex="bold"/>
    </style:style>
    <style:style style:name="P40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0pt" style:font-size-asian="10pt" style:font-name-complex="Arial" style:font-size-complex="10pt" style:font-weight-complex="bold"/>
    </style:style>
    <style:style style:name="T402_2" style:family="text">
      <style:text-properties fo:font-size="10pt" style:font-size-asian="10pt" style:font-name-complex="Arial" style:font-size-complex="10pt" style:font-weight-complex="bold"/>
    </style:style>
    <style:style style:name="T402_3" style:family="text">
      <style:text-properties fo:font-size="10pt" style:font-size-asian="10pt" style:font-name-complex="Arial" style:font-size-complex="10pt" style:font-weight-complex="bold"/>
    </style:style>
    <style:style style:name="T402_4" style:family="text">
      <style:text-properties fo:font-size="10pt" style:font-size-asian="10pt" style:font-name-complex="Arial" style:font-size-complex="10pt" style:font-weight-complex="bold"/>
    </style:style>
    <style:style style:name="T402_5" style:family="text">
      <style:text-properties fo:font-size="10pt" style:font-size-asian="10pt" style:font-name-complex="Arial" style:font-size-complex="10pt" style:font-weight-complex="bold"/>
    </style:style>
    <style:style style:name="T402_6" style:family="text">
      <style:text-properties fo:font-size="10pt" style:font-size-asian="10pt" style:font-name-complex="Arial" style:font-size-complex="10pt" style:font-weight-complex="bold"/>
    </style:style>
    <style:style style:name="P40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0pt" style:font-size-asian="10pt" style:font-name-complex="Arial" style:font-size-complex="10pt" style:font-weight-complex="bold"/>
    </style:style>
    <style:style style:name="T404_2" style:family="text">
      <style:text-properties fo:font-size="10pt" style:font-size-asian="10pt" style:font-name-complex="Arial" style:font-size-complex="10pt" style:font-weight-complex="bold"/>
    </style:style>
    <style:style style:name="T404_3" style:family="text">
      <style:text-properties fo:font-size="10pt" style:font-size-asian="10pt" style:font-name-complex="Arial" style:font-size-complex="10pt" style:font-weight-complex="bold"/>
    </style:style>
    <style:style style:name="P40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0pt" style:font-size-asian="10pt" style:font-name-complex="Arial" style:font-size-complex="10pt" style:font-weight-complex="bold"/>
    </style:style>
    <style:style style:name="T406_2" style:family="text">
      <style:text-properties fo:font-size="10pt" style:font-size-asian="10pt" style:font-name-complex="Arial" style:font-size-complex="10pt" style:font-weight-complex="bold"/>
    </style:style>
    <style:style style:name="T406_3" style:family="text">
      <style:text-properties fo:font-size="10pt" style:font-size-asian="10pt" style:font-name-complex="Arial" style:font-size-complex="10pt" style:font-weight-complex="bold"/>
    </style:style>
    <style:style style:name="P407" style:family="paragraph" style:parent-style-name="Normal">
      <style:text-properties fo:font-size="10pt" style:font-size-asian="10pt" style:font-size-complex="10pt"/>
    </style:style>
    <style:style style:name="P408" style:family="paragraph" style:parent-style-name="Normal"/>
    <style:style style:name="T408_1" style:family="text">
      <style:text-properties fo:font-size="10pt" style:font-size-asian="10pt" style:font-size-complex="10pt" fo:font-weight="bold" style:font-weight-asian="bold"/>
    </style:style>
    <style:style style:name="P409" style:family="paragraph" style:parent-style-name="Normal">
      <style:text-properties fo:font-size="10pt" style:font-size-asian="10pt" style:font-size-complex="10pt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0pt" style:font-size-asian="10pt" style:font-size-complex="10pt"/>
    </style:style>
    <style:style style:name="T410_2" style:family="text">
      <style:text-properties fo:font-size="10pt" style:font-size-asian="10pt" style:font-size-complex="10pt"/>
    </style:style>
    <style:style style:name="T410_3" style:family="text">
      <style:text-properties fo:font-size="10pt" style:font-size-asian="10pt" style:font-size-complex="10pt"/>
    </style:style>
    <style:style style:name="T410_4" style:family="text">
      <style:text-properties fo:font-size="10pt" style:font-size-asian="10pt" style:font-size-complex="10pt"/>
    </style:style>
    <style:style style:name="T410_5" style:family="text">
      <style:text-properties fo:font-size="10pt" style:font-size-asian="10pt" style:font-size-complex="10pt"/>
    </style:style>
    <style:style style:name="T410_6" style:family="text">
      <style:text-properties fo:font-size="10pt" style:font-size-asian="10pt" style:font-size-complex="10pt"/>
    </style:style>
    <style:style style:name="T410_7" style:family="text">
      <style:text-properties fo:font-size="10pt" style:font-size-asian="10pt" style:font-size-complex="10pt"/>
    </style:style>
    <style:style style:name="T410_8" style:family="text">
      <style:text-properties fo:font-size="10pt" style:font-size-asian="10pt" style:font-size-complex="10pt"/>
    </style:style>
    <style:style style:name="T410_9" style:family="text">
      <style:text-properties fo:font-size="10pt" style:font-size-asian="10pt" style:font-size-complex="10pt"/>
    </style:style>
    <style:style style:name="T410_10" style:family="text">
      <style:text-properties fo:font-size="10pt" style:font-size-asian="10pt" style:font-size-complex="10pt"/>
    </style:style>
    <style:style style:name="T410_11" style:family="text">
      <style:text-properties fo:font-size="10pt" style:font-size-asian="10pt" style:font-size-complex="10pt"/>
    </style:style>
    <style:style style:name="T410_12" style:family="text">
      <style:text-properties fo:font-size="10pt" style:font-size-asian="10pt" style:font-size-complex="10pt"/>
    </style:style>
    <style:style style:name="T410_13" style:family="text">
      <style:text-properties fo:font-size="10pt" style:font-size-asian="10pt" style:font-size-complex="10pt"/>
    </style:style>
    <style:style style:name="T410_14" style:family="text">
      <style:text-properties fo:font-size="10pt" style:font-size-asian="10pt" style:font-size-complex="10pt"/>
    </style:style>
    <style:style style:name="T410_15" style:family="text">
      <style:text-properties fo:font-size="10pt" style:font-size-asian="10pt" style:font-size-complex="10pt"/>
    </style:style>
    <style:style style:name="P411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8.452cm" fo:margin-left="-0.009cm"/>
    </style:style>
    <style:style style:name="Column36" style:family="table-column">
      <style:table-column-properties style:column-width="4.251cm"/>
    </style:style>
    <style:style style:name="Column37" style:family="table-column">
      <style:table-column-properties style:column-width="4.701cm"/>
    </style:style>
    <style:style style:name="Column38" style:family="table-column">
      <style:table-column-properties style:column-width="2.801cm"/>
    </style:style>
    <style:style style:name="Column39" style:family="table-column">
      <style:table-column-properties style:column-width="6.699cm"/>
    </style:style>
    <style:style style:name="Row49" style:family="table-row"/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1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1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1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1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1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417" style:family="paragraph" style:parent-style-name="Normal"/>
    <style:style style:name="T4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1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17_3" style:family="text">
      <style:text-properties style:text-position="super 58%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41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418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</office:automatic-styles>
  <office:body>
    <office:text>
      <text:p text:style-name="P1"><text:span text:style-name="T1_1"><text:s/></text:span><text:span text:style-name="T1_2">Programme<text:s/></text:span><text:span text:style-name="T1_3">Completion<text:s/></text:span><text:span text:style-name="T1_4">Review</text:span><text:span text:style-name="T1_5"><text:s/></text:span><text:span text:style-name="T1_6">–</text:span><text:span text:style-name="T1_7"><text:s/></text:span><text:span text:style-name="T1_8">September<text:s/>2020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/text:span><text:span text:style-name="T3_3"><text:s/>Strengthening<text:s/>Public<text:s/>Financial<text:s/>Management</text:span><text:span text:style-name="T3_4">,<text:s/>Anti-Corruption<text:s/>and<text:s/>Accountability<text:s/>Institutions<text:s/>in<text:s/>Sierra<text:s/>Leone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</text:span><text:span text:style-name="T4_5">4,109,329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June<text:s/>2021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300254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28/09/2018</text:span></text:p>
          </table:table-cell>
          <table:table-cell table:style-name="Cell7">
            <text:p text:style-name="P9"><text:span text:style-name="T9_1">End<text:s/>Date:</text:span><text:span text:style-name="T9_2"><text:s/></text:span><text:span text:style-name="T9_3">31</text:span><text:span text:style-name="T9_4">st</text:span><text:span text:style-name="T9_5"><text:s/>March<text:s/>2021</text:span></text:p>
          </table:table-cell>
        </table:table-row>
      </table:table>
      <text:p text:style-name="P10"/>
      <text:p text:style-name="P11"><text:span text:style-name="T11_1">Summary<text:s/>of<text:s/>Programme<text:s/>Performance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9</text:span></text:p>
          </table:table-cell>
          <table:table-cell table:style-name="Cell10">
            <text:p text:style-name="P15"><text:span text:style-name="T15_1">2020</text:span></text:p>
          </table:table-cell>
          <table:table-cell table:style-name="Cell11">
            <text:p text:style-name="P16"><text:span text:style-name="T16_1">2021</text:span></text:p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Programme<text:s/>Score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><text:span text:style-name="T31_1">Residual<text:s/>Risk<text:s/>Exposure<text:s/></text:span><text:span text:style-name="T31_2">Rating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1"><text:span text:style-name="T41_1">DevTracker<text:s/>Link<text:s/>to<text:s/>Business<text:s/>Case</text:span><text:span text:style-name="T41_2"><text:s/>(and<text:s/>any<text:s/>addendum)</text:span><text:span text:style-name="T41_3">:<text:s/></text:span></text:p>
          </table:table-cell>
          <table:table-cell table:style-name="Cell36">
            <text:p text:style-name="P42"><text:span text:style-name="T42_1"><text:a xlink:type="simple" office:target-frame-name="_blank" xlink:href="http://iati.dfid.gov.uk/iati_documents/39975011.odt"><text:span text:style-name="T42_2">http://iati.dfid.gov.uk/iati_documents/39975011.odt</text:span></text:a></text:span><text:span text:style-name="T42_3">  </text:span></text:p>
          </table:table-cell>
        </table:table-row>
        <table:table-row table:style-name="Row8">
          <table:table-cell table:style-name="Cell37">
            <text:p text:style-name="P43"><text:span text:style-name="T43_1">DevTracker<text:s/>Link</text:span><text:span text:style-name="T43_2">s</text:span><text:span text:style-name="T43_3"><text:s/>to<text:s/></text:span><text:span text:style-name="T43_4">all<text:s/>l</text:span><text:span text:style-name="T43_5">ogframe</text:span><text:span text:style-name="T43_6">s<text:s/></text:span><text:span text:style-name="T43_7">used</text:span><text:span text:style-name="T43_8"><text:s/>during<text:s/>programme<text:s/>lifetime</text:span><text:span text:style-name="T43_9">:<text:s/></text:span></text:p>
          </table:table-cell>
          <table:table-cell table:style-name="Cell38">
            <text:p text:style-name="P44"><text:span text:style-name="T44_1"><text:a xlink:type="simple" office:target-frame-name="_blank" xlink:href="http://iati.dfid.gov.uk/iati_documents/49041437.xlsx"><text:span text:style-name="T44_2">http://iati.dfid.gov.uk/iati_documents/49041437.xlsx</text:span></text:a></text:span><text:span text:style-name="T44_3">  </text:span></text:p>
          </table:table-cell>
        </table:table-row>
      </table:table>
      <text:p text:style-name="P45"/>
      <text:p text:style-name="P46"/>
      <text:p text:style-name="P47"><text:span text:style-name="T47_1">A.<text:s/></text:span><text:span text:style-name="T47_2">Summary<text:s/>and<text:s/>Overview</text:span></text:p>
      <text:p text:style-name="P48"/>
      <text:p text:style-name="P49"><text:span text:style-name="T49_1">Description<text:s/></text:span><text:span text:style-name="T49_2">of<text:s/></text:span><text:span text:style-name="T49_3">the<text:s/></text:span><text:span text:style-name="T49_4">p</text:span><text:span text:style-name="T49_5">rogramme</text:span><text:span text:style-name="T49_6"><text:s/>and<text:s/>what<text:s/>it<text:s/>has<text:s/>achieved</text:span></text:p>
      <text:p text:style-name="P50"/>
      <text:p text:style-name="P51"><text:span text:style-name="T51_1">The<text:s/></text:span><text:span text:style-name="T51_2">Strengthening<text:s/>Public<text:s/>Financial<text:s/>Management,<text:s/>Anti-Corruption<text:s/>and<text:s/>Accountability<text:s/>Institutions<text:s/>in<text:s/>Sierra<text:s/>Leone<text:s/>(PFM+)</text:span><text:span text:style-name="T51_3"><text:s/>programme<text:s/>was<text:s/>designed<text:s/>to<text:s/>deliver<text:s/>a<text:s/>more<text:s/>effective<text:s/>executive<text:s/>that<text:s/>can<text:s/>raise,<text:s/>allocate<text:s/>and<text:s/>transparently<text:s/>use<text:s/>public<text:s/>resources<text:s/>to<text:s/>drive<text:s/>inclusive<text:s/>development<text:s/>and<text:s/>deliver<text:s/>services<text:s/>for<text:s/>the<text:s/>people<text:s/>of<text:s/>Sierra<text:s/>Leone.</text:span><text:span text:style-name="T51_4"><text:s/></text:span><text:span text:style-name="T51_5">The<text:s/>programme<text:s/>aimed<text:s/>to<text:s/>do<text:s/>this<text:s/>by<text:s/>providing<text:s/>strategic<text:s/>and<text:s/>technical<text:s/>assistance<text:s/>to<text:s/>Government<text:s/>institutions,<text:s/>including<text:s/>the<text:s/>Ministry<text:s/>of<text:s/>Finance,<text:s/>National<text:s/>Revenue<text:s/>Authority,<text:s/>Anti-Corruption<text:s/>Commission,<text:s/>Judiciary<text:s/>and<text:s/>Office<text:s/>of<text:s/>the<text:s/>Chief<text:s/>Minister,<text:s/>to<text:s/>support<text:s/>their<text:s/>reform<text:s/>efforts<text:s/>in<text:s/>relation<text:s/>to<text:s/>public<text:s/>financial<text:s/>management,<text:s/>revenue,<text:s/>anti-corruption<text:s/>and<text:s/>accountability.<text:s/>It<text:s/>also<text:s/>supported<text:s/>a<text:s/>range<text:s/>of<text:s/>civil<text:s/>society<text:s/>organisations<text:s/>(Christian<text:s/>Aid,<text:s/>the<text:s/>Budget<text:s/>Advocacy<text:s/>Network,<text:s/>Centre<text:s/>for<text:s/>Accountability<text:s/>and<text:s/>the<text:s/>Rule<text:s/>of<text:s/>Law,<text:s/>Restless<text:s/>Development,<text:s/>and<text:s/>Institute<text:s/>for<text:s/>Governance<text:s/>Reform)<text:s/>to<text:s/>hold<text:s/>the<text:s/>government<text:s/>to<text:s/>account<text:s/>and<text:s/>gather<text:s/>data<text:s/>against<text:s/>which<text:s/>to<text:s/>independently<text:s/>assess<text:s/>progress.<text:s text:c="3"/></text:span></text:p>
      <text:p text:style-name="P52"/>
      <text:p text:style-name="P53"><text:span text:style-name="T53_1">The<text:s/>programme<text:s/>was<text:s/>split<text:s/>into<text:s/>two<text:s/>Phases.<text:s/>Phase<text:s/>1<text:s/>was<text:s/>designed<text:s/>to<text:s/>test<text:s/>reform<text:s/>appetite<text:s/>and<text:s/>lay<text:s/>the<text:s/>building<text:s/>blocks<text:s/>for<text:s/>a<text:s/>scaled</text:span><text:span text:style-name="T53_2">-</text:span><text:span text:style-name="T53_3">up<text:s/>Phase<text:s/>2,<text:s/>which<text:s/>would<text:s/>be<text:s/></text:span><text:span text:style-name="T53_4">delivered</text:span><text:span text:style-name="T53_5"><text:s/>under<text:s/>a<text:s/>single<text:s/>contract<text:s/>drawing<text:s/>together<text:s/>all<text:s/>element</text:span><text:span text:style-name="T53_6">s<text:s/>of<text:s/>the<text:s/>programme</text:span><text:span text:style-name="T53_7">.</text:span><text:span text:style-name="T53_8"><text:s/>Due<text:s/>to<text:s/>the<text:s/>ODA<text:s/>budget<text:s/>reductions<text:s/>associated<text:s/>with<text:s/>Covid-19<text:s/>and<text:s/>the<text:s/>UK’s<text:s/>shift<text:s/>from<text:s/>spending<text:s/>0.7%<text:s/>of<text:s/></text:span><text:span text:style-name="T53_9">GNI<text:s/>on<text:s/>ODA<text:s/>to<text:s/>0.5%<text:s/>of<text:s/>GNI</text:span><text:span text:style-name="T53_10">,<text:s/>a<text:s/>decision<text:s/>was<text:s/>taken<text:s/>in<text:s/></text:span><text:span text:style-name="T53_11">April<text:s/></text:span><text:span text:style-name="T53_12">2021<text:s/>to<text:s/>cancel<text:s/>the<text:s/>Phase<text:s/>2</text:span><text:span text:style-name="T53_13">.</text:span><text:span text:style-name="T53_14"><text:s/>This<text:s/>cancellation<text:s/>was<text:s/>not<text:s/>a<text:s/>reflection<text:s/>of<text:s/>Phase<text:s/>1<text:s/>performance.</text:span><text:span text:style-name="T53_15"><text:s/></text:span><text:span text:style-name="T53_16">Given<text:s/>these</text:span><text:span text:style-name="T53_17"><text:s/>unexpected</text:span><text:span text:style-name="T53_18"><text:s/>circumstances,<text:s/>this<text:s/></text:span><text:span text:style-name="T53_19">PCR</text:span><text:span text:style-name="T53_20"><text:s/>considers</text:span><text:span text:style-name="T53_21"><text:s/></text:span><text:span text:style-name="T53_22">performance<text:s/></text:span><text:span text:style-name="T53_23">based<text:s/>on<text:s/></text:span><text:span text:style-name="T53_24">Phase<text:s/>1<text:s/></text:span><text:span text:style-name="T53_25">targets<text:s/></text:span><text:span text:style-name="T53_26">and<text:s/></text:span><text:span text:style-name="T53_27">their<text:s/>contribution<text:s/>to<text:s/></text:span><text:span text:style-name="T53_28">overall<text:s/></text:span><text:span text:style-name="T53_29">objectives</text:span><text:span text:style-name="T53_30">,<text:s/>recognising<text:s/>that<text:s/></text:span><text:span text:style-name="T53_31">without<text:s/>completion<text:s/>of<text:s/>Phase<text:s/>2,<text:s/>full<text:s/>assessment<text:s/>against<text:s/>the<text:s/>original<text:s/>business<text:s/>case<text:s/>is<text:s/>not<text:s/>possible.<text:s/></text:span></text:p>
      <text:p text:style-name="P54"/>
      <text:p text:style-name="P55"><text:span text:style-name="T55_1">Overall,<text:s/>Phase<text:s/>1<text:s/>met<text:s/>expectations.</text:span><text:span text:style-name="T55_2"><text:s/>It<text:s/>resulted<text:s/>in<text:s/>significant<text:s/></text:span><text:span text:style-name="T55_3">progress</text:span><text:span text:style-name="T55_4"><text:s/>in<text:s/></text:span><text:span text:style-name="T55_5">payroll<text:s/>integrity<text:s/>and<text:s/>control,<text:s/>as<text:s/>well<text:s/>as<text:s/></text:span><text:span text:style-name="T55_6">strengthened</text:span><text:span text:style-name="T55_7"><text:s/>budget</text:span><text:span text:style-name="T55_8"><text:s/>comprehensiveness<text:s/>and<text:s/></text:span><text:span text:style-name="T55_9">transparenc</text:span><text:span text:style-name="T55_10">y</text:span><text:span text:style-name="T55_11">.</text:span><text:span text:style-name="T55_12"><text:s/>In<text:s/>the<text:s/>revenue<text:s/>space,<text:s/>the<text:s/>project<text:s/>helped<text:s/>to<text:s/>support<text:s/>a<text:s/>range<text:s/>of<text:s/>NRA<text:s/>management<text:s/>priorities</text:span><text:span text:style-name="T55_13">,<text:s/>influencing<text:s/>the<text:s/>design<text:s/>of<text:s/>reforms<text:s/>to<text:s/>improve<text:s/>compliance</text:span><text:span text:style-name="T55_14"><text:s/>and<text:s/>taxpayer<text:s/>engagement</text:span><text:span text:style-name="T55_15"><text:s/>drawing<text:s/>on<text:s/>lessons<text:s/>from<text:s/></text:span><text:span text:style-name="T55_16">Rwanda<text:s/>and<text:s/>Kenya.</text:span><text:span text:style-name="T55_17"><text:s/>By<text:s/>the<text:s/>end<text:s/>of<text:s/>Phase<text:s/>1,<text:s/></text:span><text:span text:style-name="T55_18">the<text:s/>relationships<text:s/>and<text:s/>institutional<text:s/>structures</text:span><text:span text:style-name="T55_19"><text:s/>had<text:s/>been<text:s/>established</text:span><text:span text:style-name="T55_20"><text:s/>within<text:s/>the<text:s/>anti-corruption<text:s/>space</text:span><text:span text:style-name="T55_21"><text:s/>to<text:s/>support<text:s/></text:span><text:span text:style-name="T55_22">effective</text:span><text:span text:style-name="T55_23"><text:s/>engagement<text:s/>on<text:s/></text:span><text:span text:style-name="T55_24">grand</text:span><text:span text:style-name="T55_25"><text:s/>scale<text:s/>corruption<text:s/>under<text:s/>Phase<text:s/>2.</text:span><text:span text:style-name="T55_26"><text:s/></text:span><text:span text:style-name="T55_27">Given<text:s/>the<text:s/></text:span><text:span text:style-name="T55_28">positive<text:s/>results<text:s/></text:span><text:span text:style-name="T55_29">achieved<text:s/>under<text:s/>Phase<text:s/>1,<text:s/>UK<text:s/>Minister<text:s/></text:span><text:span text:style-name="T55_30">of<text:s/>State<text:s/></text:span><text:span text:style-name="T55_31">for<text:s/>Africa<text:s/>approved<text:s/></text:span><text:span text:style-name="T55_32">contintuation<text:s/>of<text:s/>the<text:s/>programme<text:s/>to<text:s/></text:span><text:span text:style-name="T55_33">Phase<text:s/>2<text:s/></text:span><text:span text:style-name="T55_34">in<text:s/>October<text:s/>2019</text:span><text:span text:style-name="T55_35">.</text:span><text:span text:style-name="T55_36"><text:s/>Alongside<text:s/>this</text:span><text:span text:style-name="T55_37"><text:s/>impact</text:span><text:span text:style-name="T55_38">,<text:s/>Phase<text:s/>1<text:s/>produced<text:s/>valuable<text:s/></text:span><text:span text:style-name="T55_39">lessons,<text:s/>including<text:s/>around<text:s/>the<text:s/>role<text:s/>of<text:s/>civil<text:s/>society</text:span><text:span text:style-name="T55_40">,<text:s/>which<text:s/>informed<text:s/>the<text:s/>Phase<text:s/>2<text:s/>Terms<text:s/>of<text:s/>Reference.<text:s/></text:span><text:span text:style-name="T55_41">Resolving<text:s/>c</text:span><text:span text:style-name="T55_42">orporate<text:s/>compliance<text:s/>issues<text:s/>related</text:span><text:span text:style-name="T55_43"><text:s/>to<text:s/>the<text:s/>initial</text:span><text:span text:style-name="T55_44"><text:s/>procurement<text:s/>process<text:s/>for<text:s/>suppliers<text:s/></text:span><text:span text:style-name="T55_45">under<text:s/>Phase<text:s/>2<text:s/></text:span><text:span text:style-name="T55_46">(running<text:s/>from<text:s/>November<text:s/>2019-July<text:s/>2020)</text:span><text:span text:style-name="T55_47">,<text:s/>required<text:s/>a<text:s/>second<text:s/>call<text:s/>for<text:s/>bids<text:s/>and<text:s/>technical<text:s/>evaluations<text:s/>between<text:s/></text:span><text:span text:style-name="T55_48">August<text:s/>2020<text:s/></text:span><text:span text:style-name="T55_49">and<text:s/></text:span><text:span text:style-name="T55_50">February</text:span><text:span text:style-name="T55_51"><text:s/>2021.<text:s/>To<text:s/>maintain<text:s/>activity<text:s/>during<text:s/></text:span><text:span text:style-name="T55_52">this<text:s/></text:span><text:span text:style-name="T55_53">period</text:span><text:span text:style-name="T55_54">,<text:s/>Phase<text:s/>1<text:s/>was<text:s/>granted<text:s/>a<text:s/>£600,000<text:s/>extension<text:s/>between<text:s/></text:span><text:span text:style-name="T55_55">30</text:span><text:span text:style-name="T55_56">th</text:span><text:span text:style-name="T55_57"><text:s/>September<text:s/>2020<text:s/>and<text:s/>31</text:span><text:span text:style-name="T55_58">st</text:span><text:span text:style-name="T55_59"><text:s/>March<text:s/>2021</text:span><text:span text:style-name="T55_60">.<text:s/>During<text:s/>this<text:s/>time,<text:s/>the<text:s/>programme<text:s/>team’s<text:s/>activity<text:s/>remained<text:s/>focused<text:s/>inwardly<text:s/>on<text:s/>procurement<text:s/>work<text:s/>to<text:s/>mobilise<text:s/>Phase<text:s/>2<text:s/>successfully.<text:s/>Therefore,<text:s/></text:span><text:span text:style-name="T55_61">PFM+<text:s/>not<text:s/>progressing<text:s/>to<text:s/>Phase<text:s/></text:span><text:span text:style-name="T55_62">2</text:span><text:span text:style-name="T55_63"><text:s/></text:span><text:span text:style-name="T55_64">was<text:s/></text:span><text:span text:style-name="T55_65">due<text:s/>to<text:s/>unforeseen<text:s/>and<text:s/>exceptional<text:s/>funding<text:s/>circumstances<text:s/>created<text:s/>by<text:s/>COVID-19,<text:s/>unrelated<text:s/>to<text:s/>the<text:s/>performance<text:s/>of<text:s/>the<text:s/>programme<text:s/>or<text:s/>expectations<text:s/>on<text:s/>what<text:s/>it<text:s/>could<text:s/>deliver.<text:s/>Whilst<text:s/>the<text:s/>impact<text:s/>of<text:s/>Phase<text:s/></text:span><text:span text:style-name="T55_66">1</text:span><text:span text:style-name="T55_67"><text:s/>cannot<text:s/>be<text:s/>fully<text:s/>understood</text:span><text:span text:style-name="T55_68"><text:s/>in<text:s/>the<text:s/>absence<text:s/>of<text:s/>progression<text:s/>to<text:s/>Phase<text:s/></text:span><text:span text:style-name="T55_69">2</text:span><text:span text:style-name="T55_70">,<text:s/>there<text:s/>are<text:s/>still<text:s/>valuable<text:s/>lessons<text:s/>to<text:s/>be<text:s/>drawn<text:s/>from<text:s/>its<text:s/>implementation,<text:s/>which<text:s/>are<text:s/>relevant<text:s/>for<text:s/>any<text:s/>future<text:s/>programming<text:s/>reengagement<text:s/>in<text:s/>Sierra<text:s/>Leone</text:span><text:span text:style-name="T55_71"><text:s/>on<text:s/>the<text:s/>agendas,<text:s/>and<text:s/>given<text:s/>their<text:s/>cross-cutting<text:s/>nature,<text:s/>for<text:s/>interventions<text:s/>across<text:s/>our<text:s/>wider<text:s/>portfolio</text:span><text:span text:style-name="T55_72">.<text:s/></text:span><text:span text:style-name="T55_73">They<text:s/>also<text:s/>add<text:s/>to<text:s/>the<text:s/>existing<text:s/>evidence<text:s/>base<text:s/>on<text:s/>the<text:s/>role<text:s/>PFM<text:s/>and<text:s/>AC<text:s/>institutional<text:s/>strengthening<text:s/>can<text:s/>play<text:s/>in<text:s/>addressing<text:s/>upstream<text:s/>governance<text:s/>failures,<text:s/>and<text:s/>subsequent<text:s/>improvements<text:s/>to<text:s/>service<text:s/>delivery<text:s/>and<text:s/>human<text:s/>development<text:s/>outcomes.</text:span></text:p>
      <text:p text:style-name="P56"/>
      <text:p text:style-name="P57"><text:span text:style-name="T57_1">Major<text:s/>l</text:span><text:span text:style-name="T57_2">essons</text:span><text:span text:style-name="T57_3"><text:s/>learned,<text:s/>evidence</text:span><text:span text:style-name="T57_4"><text:s/></text:span><text:span text:style-name="T57_5">generated<text:s/></text:span><text:span text:style-name="T57_6">and<text:s/>recommendations</text:span></text:p>
      <text:p text:style-name="P58"/>
      <text:p text:style-name="P59"><text:span text:style-name="T59_1">Key<text:s/>lessons<text:s/>from<text:s/>the<text:s/>PFM+<text:s/>programme<text:s/>are:<text:s/></text:span></text:p>
      <text:list text:style-name="LS20" xml:id="list0">
        <text:list-item>
          <text:p text:style-name="P60"><text:span text:style-name="T60_1">Activity</text:span><text:span text:style-name="T60_2"><text:s/></text:span><text:span text:style-name="T60_3">must<text:s/></text:span><text:span text:style-name="T60_4">reflect</text:span><text:span text:style-name="T60_5"><text:s/>deep<text:s/></text:span><text:span text:style-name="T60_6">understanding<text:s/>of<text:s/>Sierra<text:s/>Leone’s<text:s/></text:span><text:span text:style-name="T60_7">informal<text:s/></text:span><text:span text:style-name="T60_8">political<text:s/>economy</text:span><text:span text:style-name="T60_9"><text:s/>within<text:s/>a<text:s/>highly<text:s/>personalised<text:s/>political<text:s/>system</text:span><text:span text:style-name="T60_10">.<text:s/></text:span><text:span text:style-name="T60_11">Delivery<text:s/></text:span><text:span text:style-name="T60_12">must<text:s/></text:span><text:span text:style-name="T60_13">adapt<text:s/>to<text:s/></text:span><text:span text:style-name="T60_14">quickly<text:s/>changing<text:s/>political<text:s/>dynamics<text:s/>within<text:s/>and<text:s/>between<text:s/>institutions,<text:s/>with<text:s/>awareness<text:s/>of<text:s/>interpersonal<text:s/>relationships<text:s/>between<text:s/></text:span><text:span text:style-name="T60_15">stakeholders</text:span><text:span text:style-name="T60_16"><text:s/>not<text:s/>represented<text:s/>by<text:s/>official<text:s/>remits<text:s/>or<text:s/>formal<text:s/>structures.</text:span><text:span text:style-name="T60_17"><text:s/>The<text:s/>relative<text:s/>political<text:s/>capital<text:s/>of<text:s/>stakeholders<text:s/>should<text:s/>direct<text:s/></text:span><text:span text:style-name="T60_18">entry<text:s/>points</text:span><text:span text:style-name="T60_19"><text:s/>for<text:s/>activity</text:span><text:span text:style-name="T60_20">,<text:s/></text:span><text:span text:style-name="T60_21">identifying<text:s/>where<text:s/>transactional<text:s/>incentives<text:s/>for<text:s/>reform<text:s/>align<text:s/>with<text:s/>programme<text:s/>objectives.<text:s/>This<text:s/>should<text:s/>be<text:s/>understood<text:s/>as<text:s/>a<text:s/>necessary<text:s/>way<text:s/>of<text:s/>working<text:s/>and<text:s/>built<text:s/>into<text:s/>approaches<text:s/>from<text:s/>the<text:s/>outset,<text:s/>rather<text:s/>than<text:s/></text:span><text:span text:style-name="T60_22">primarily</text:span><text:span text:style-name="T60_23"><text:s/>as<text:s/>part<text:s/>of<text:s/>delivery<text:s/>risk<text:s/>mitigation<text:s/>strategies.<text:s/></text:span></text:p>
        </text:list-item>
        <text:list-item>
          <text:p text:style-name="P61"><text:span text:style-name="T61_1">Within<text:s/>this<text:s/>political<text:s/>context,<text:s/></text:span><text:span text:style-name="T61_2">flexible</text:span><text:span text:style-name="T61_3">,<text:s/>adaptive,<text:s/>iterative<text:s/>programming<text:s/></text:span><text:span text:style-name="T61_4">where</text:span><text:span text:style-name="T61_5"><text:s/>activity</text:span><text:span text:style-name="T61_6"><text:s/>is</text:span><text:span text:style-name="T61_7"><text:s/>not<text:s/>overly<text:s/>bound<text:s/>to<text:s/>logframe<text:s/></text:span><text:span text:style-name="T61_8">indicators</text:span><text:span text:style-name="T61_9"><text:s/>is</text:span><text:span text:style-name="T61_10"><text:s/>important<text:s/>to<text:s/>achieve<text:s/>objectives</text:span><text:span text:style-name="T61_11">.<text:s/></text:span><text:span text:style-name="T61_12">This<text:s/>requires<text:s/>higher<text:s/>risk<text:s/>appetites<text:s/>and<text:s/></text:span><text:span text:style-name="T61_13">increasing<text:s/>FCDO<text:s/></text:span><text:span text:style-name="T61_14">comfort<text:s/>levels<text:s/>with<text:s/></text:span><text:span text:style-name="T61_15">Technical<text:s/>advisers<text:s/></text:span><text:span text:style-name="T61_16">(TA)<text:s/></text:span><text:span text:style-name="T61_17">being<text:s/>empowered<text:s/>to<text:s/>operate<text:s/></text:span><text:span text:style-name="T61_18">independently<text:s/></text:span><text:span text:style-name="T61_19">with<text:s/>authority<text:s/>over<text:s/>small<text:s/>tactical<text:s/>spend</text:span><text:span text:style-name="T61_20">,</text:span><text:span text:style-name="T61_21"><text:s/>to<text:s/>capitalise<text:s/>on<text:s/>political<text:s/>openings<text:s/>and<text:s/>navigate<text:s/></text:span><text:span text:style-name="T61_22">blockages</text:span><text:span text:style-name="T61_23">.<text:s/>FCDO<text:s/>programme<text:s/>teams<text:s/>should<text:s/>be<text:s/>encouraged<text:s/>to<text:s/>use<text:s/>their<text:s/>judgment<text:s/>in<text:s/></text:span><text:span text:style-name="T61_24">managing<text:s/>space<text:s/>for<text:s/>this,<text:s/>maintaining<text:s/>focus<text:s/>on<text:s/></text:span><text:span text:style-name="T61_25">achieving<text:s/>outputs<text:s/>and<text:s/>outcomes,<text:s/>rather<text:s/>than<text:s/>holding<text:s/></text:span><text:span text:style-name="T61_26">attention</text:span><text:span text:style-name="T61_27"><text:s/></text:span><text:span text:style-name="T61_28">at<text:s/>the<text:s/>activity<text:s/>level.<text:s/></text:span></text:p>
        </text:list-item>
        <text:list-item>
          <text:p text:style-name="P62"><text:span text:style-name="T62_1">Priorities<text:s/>should<text:s/>be<text:s/>set<text:s/>jointly</text:span><text:span text:style-name="T62_2"><text:s/>with<text:s/>the<text:s/>Government</text:span><text:span text:style-name="T62_3"><text:s/>formally</text:span><text:span text:style-name="T62_4">,<text:s/>with<text:s/>local<text:s/>priorities<text:s/>taking<text:s/>precedence,<text:s/>and<text:s/>should<text:s/>consider<text:s/>the<text:s/>realities<text:s/>facing<text:s/>both<text:s/>individuals<text:s/>and<text:s/>institutions<text:s/>and<text:s/>the<text:s/>risks<text:s/>involved<text:s/>in<text:s/>reform.<text:s/>Workplans<text:s/>should<text:s/>be<text:s/>developed<text:s/>with<text:s/>commitments<text:s/>on<text:s/>both<text:s/>sides.<text:s/></text:span><text:span text:style-name="T62_5">The<text:s/>level<text:s/>of<text:s/>ambition<text:s/></text:span><text:span text:style-name="T62_6">need</text:span><text:span text:style-name="T62_7">s</text:span><text:span text:style-name="T62_8"><text:s/>to<text:s/>be<text:s/>realistic<text:s/>given<text:s/>the<text:s/></text:span><text:span text:style-name="T62_9">limited<text:s/></text:span><text:span text:style-name="T62_10">fiscal<text:s/>envelope</text:span><text:span text:style-name="T62_11"><text:s/>and</text:span><text:span text:style-name="T62_12"><text:s/></text:span><text:span text:style-name="T62_13">limits<text:s/>to<text:s/>GoSL<text:s/>absorptive<text:s/>capacity.</text:span></text:p>
        </text:list-item>
        <text:list-item>
          <text:p text:style-name="P63"><text:span text:style-name="T63_1">Reforms<text:s/>must<text:s/>be<text:s/>feasible<text:s/>and<text:s/>recognise<text:s/>the<text:s/>continuing<text:s/>limitations<text:s/>in<text:s/>capacity</text:span><text:span text:style-name="T63_2">.<text:s/>The<text:s/>aim<text:s/>is<text:s/>establishing,<text:s/>consolidating<text:s/>and<text:s/>sustaining<text:s/>essential<text:s/>functions,<text:s/>not<text:s/>to<text:s/>try<text:s/>to<text:s/>put<text:s/>systems<text:s/>in<text:s/>place<text:s/>according<text:s/>to<text:s/>non-context<text:s/>specific<text:s/>best<text:s/>practice,<text:s/>which<text:s/>far<text:s/>exceed<text:s/>available<text:s/>institutional<text:s/>and<text:s/>personnel<text:s/>capacity.</text:span><text:span text:style-name="T63_3"><text:note text:note-class="footnote"><text:note-citation/><text:note-body><text:p text:style-name="P64"><text:span text:style-name="T64_1"><text:s/>A<text:s/>development<text:s/>trap<text:s/>which<text:s/>Lant<text:s/>Pritchett<text:s/>terms<text:s/>‘isomorphic<text:s/>mimicry’</text:span></text:p></text:note-body></text:note></text:span></text:p>
        </text:list-item>
        <text:list-item>
          <text:p text:style-name="P65"><text:span text:style-name="T65_1">Strong<text:s/>and<text:s/>supportive<text:s/>professional<text:s/>relationships</text:span><text:span text:style-name="T65_2"><text:s/>between<text:s/>FCDO,<text:s/>TA<text:s/>and<text:s/>GoSL<text:s/>counterparts,</text:span><text:span text:style-name="T65_3"><text:s/>characterised<text:s/>by<text:s/>trust,<text:s/>honesty<text:s/>and<text:s/>collaboration</text:span><text:span text:style-name="T65_4">,</text:span><text:span text:style-name="T65_5"><text:s/>are<text:s/>essential</text:span><text:span text:style-name="T65_6">.<text:s/>These<text:s/>develop<text:s/>through<text:s/>close<text:s/>and<text:s/>sustained<text:s/>personal<text:s/>interaction<text:s/>and<text:s/>are<text:s/>required<text:s/>to<text:s/>deliver<text:s/>sustainable<text:s/>change<text:s/>in<text:s/>institutional<text:s/>working<text:s/>practices.<text:s/>Time<text:s/>in<text:s/>the<text:s/>project<text:s/>work<text:s/>programme<text:s/>should<text:s/>be<text:s/>devoted<text:s/>to<text:s/>building<text:s/>relationships.<text:s/></text:span></text:p>
        </text:list-item>
        <text:list-item>
          <text:p text:style-name="P66"><text:span text:style-name="T66_1">Support<text:s/>should<text:s/>target<text:s/>interdependent<text:s/>and<text:s/>mutually<text:s/>reinforcing<text:s/>efforts<text:s/>to<text:s/>strengthen<text:s/></text:span><text:span text:style-name="T66_2">public<text:s/>financial<text:s/>management,<text:s/>anti-corruption<text:s/>and<text:s/>revenue<text:s/></text:span><text:span text:style-name="T66_3">institutions</text:span><text:span text:style-name="T66_4">.<text:s/></text:span><text:span text:style-name="T66_5">Effective<text:s/>j</text:span><text:span text:style-name="T66_6">oint<text:s/>working<text:s/></text:span><text:span text:style-name="T66_7">requires<text:s/>improving<text:s/>working<text:s/>relationships<text:s/>between<text:s/></text:span><text:span text:style-name="T66_8">institutions</text:span><text:span text:style-name="T66_9"><text:s/>in<text:s/>practice,<text:s/>which<text:s/>can<text:s/>otherwise</text:span><text:span text:style-name="T66_10"><text:s/></text:span><text:span text:style-name="T66_11">often<text:s/>view<text:s/>each<text:s/>other<text:s/>in<text:s/>competition<text:s/>for<text:s/>political<text:s/>space<text:s/>and<text:s/>resources.<text:s/></text:span></text:p>
        </text:list-item>
        <text:list-item>
          <text:p text:style-name="P67"><text:span text:style-name="T67_1">Processes<text:s/>are<text:s/>needed<text:s/>to<text:s/>build<text:s/>the<text:s/>capacity<text:s/>of<text:s/>Sierra<text:s/>Leonean<text:s/>CSOs<text:s/></text:span><text:span text:style-name="T67_2">across<text:s/>a<text:s/>range<text:s/>of<text:s/>areas<text:s/>including<text:s/>financial<text:s/>management,<text:s/>programme<text:s/>management<text:s/>and<text:s/>technical<text:s/>analysis.</text:span><text:span text:style-name="T67_3"><text:s/></text:span><text:span text:style-name="T67_4">This<text:s/>includes<text:s/>strengthening<text:s/>their<text:s/>ability<text:s/>to<text:s/>create<text:s/>coalitions<text:s/>for<text:s/>change<text:s/>around<text:s/>key<text:s/>agendas<text:s/>and<text:s/>develop<text:s/>effective<text:s/>influencing<text:s/>campaigns,<text:s/>which<text:s/>draw<text:s/>on<text:s/>a<text:s/>range<text:s/>of<text:s/>communication<text:s/>channels<text:s/>with<text:s/>Government,<text:s/>the<text:s/>public,<text:s/>and<text:s/>other<text:s/>relevant<text:s/>stakeholders.<text:s/></text:span></text:p>
        </text:list-item>
        <text:list-item>
          <text:p text:style-name="P68"><text:span text:style-name="T68_1">Phased<text:s/>approaches<text:s/>to<text:s/>test<text:s/>and<text:s/>adapt<text:s/>programme<text:s/>activities</text:span><text:span text:style-name="T68_2"><text:s/>have<text:s/>advantages.<text:s/>However,<text:s/>in<text:s/>order<text:s/>for<text:s/>interventions<text:s/>to<text:s/>remain<text:s/></text:span><text:span text:style-name="T68_3">strategic<text:s/></text:span><text:span text:style-name="T68_4">(</text:span><text:span text:style-name="T68_5">supporting<text:s/>design<text:s/>and<text:s/>delivery<text:s/>of<text:s/>policy<text:s/>change,<text:s/>intended<text:s/>to<text:s/>stimulate<text:s/>and<text:s/>embed<text:s/>sustainable<text:s/>institutional<text:s/>reforms</text:span><text:span text:style-name="T68_6">)<text:s/></text:span><text:span text:style-name="T68_7">Phases<text:s/>should<text:s/>sit<text:s/>within<text:s/>a<text:s/></text:span><text:span text:style-name="T68_8">set<text:s/></text:span><text:span text:style-name="T68_9">5<text:s/>year<text:s/></text:span><text:span text:style-name="T68_10">programme<text:s/>lifespan</text:span><text:span text:style-name="T68_11">.<text:s/>This<text:s/>should<text:s/></text:span><text:span text:style-name="T68_12">assure<text:s/>continuity</text:span><text:span text:style-name="T68_13"><text:s/>and<text:s/>therefore<text:s/>stakeholder<text:s/>buy-in</text:span><text:span text:style-name="T68_14">,<text:s/>whilst<text:s/></text:span><text:span text:style-name="T68_15">maintaining<text:s/></text:span><text:span text:style-name="T68_16">contractual<text:s/>structures<text:s/></text:span><text:span text:style-name="T68_17">that<text:s/>allow<text:s/>for<text:s/>break<text:s/>clauses</text:span><text:span text:style-name="T68_18"><text:s/>to<text:s/>end<text:s/>activity<text:s/>early<text:s/>if<text:s/>required</text:span><text:span text:style-name="T68_19">.</text:span></text:p>
        </text:list-item>
      </text:list>
      <text:p text:style-name="P69"/>
      <text:p text:style-name="P70"><text:span text:style-name="T70_1">How<text:s/>this<text:s/>report<text:s/>was<text:s/>conducted</text:span></text:p>
      <text:p text:style-name="P71"/>
      <text:p text:style-name="P72"><text:span text:style-name="T72_1">This<text:s/>report<text:s/>is<text:s/>a<text:s/>deskbased<text:s/>review<text:s/>of<text:s/>the<text:s/>programme,<text:s/>led<text:s/>by<text:s/>the<text:s/>programme<text:s/>SRO<text:s/>with<text:s/>contributions<text:s/>from<text:s/>the<text:s/>lead<text:s/>adviser<text:s/>on<text:s/>anti-corruption.<text:s/></text:span><text:span text:style-name="T72_2">The<text:s/>report<text:s/>draws<text:s/>on<text:s/>partner<text:s/>reporting<text:s/>and<text:s/>conversations<text:s/>with<text:s/></text:span><text:span text:style-name="T72_3">key<text:s/>GoSL<text:s/>stakeholders</text:span><text:span text:style-name="T72_4"><text:s/>on<text:s/>a<text:s/>continual<text:s/>basis<text:s/>over<text:s/>the<text:s/>duration<text:s/>of<text:s/>Phase<text:s/>1</text:span><text:span text:style-name="T72_5">.</text:span><text:span text:style-name="T72_6"><text:s/>This<text:s/>approach<text:s/>was<text:s/>felt<text:s/>to<text:s/>be<text:s/>proportionate<text:s/>given<text:s/>the<text:s/>level<text:s/>of<text:s/>programme<text:s/>spend<text:s/>and<text:s/>the<text:s/>fact<text:s/>that<text:s/>the<text:s/>programme<text:s/>was<text:s/>closed<text:s/>early<text:s/>as<text:s/>a<text:s/>result<text:s/>of<text:s/></text:span><text:span text:style-name="T72_7">the<text:s/></text:span><text:span text:style-name="T72_8">FY21<text:s/>ODA<text:s/></text:span><text:span text:style-name="T72_9">reductions</text:span><text:span text:style-name="T72_10">,<text:s/></text:span><text:span text:style-name="T72_11">making<text:s/>it<text:s/>politically<text:s/>sensitive<text:s/>to<text:s/>seek<text:s/></text:span><text:span text:style-name="T72_12">detailed<text:s/>stakeholder<text:s/>interviews<text:s/>at<text:s/>a<text:s/>time<text:s/>when<text:s/></text:span><text:span text:style-name="T72_13">FCDO<text:s/></text:span><text:span text:style-name="T72_14">are<text:s/>withdrawing<text:s/>support<text:s/>at<text:s/>short<text:s/>notice<text:s/>across<text:s/>a<text:s/>range<text:s/>of<text:s/>areas.<text:s/></text:span><text:span text:style-name="T72_15">As<text:s/>noted<text:s/>above,<text:s/>the<text:s/>PCR<text:s/></text:span><text:span text:style-name="T72_16">could<text:s/>only<text:s/></text:span><text:span text:style-name="T72_17">focus<text:s/>assessment<text:s/>of<text:s/>programme<text:s/>performance<text:s/>against<text:s/>final<text:s/>logframe<text:s/>targets<text:s/>for<text:s/>Phase<text:s/>1.<text:s/></text:span></text:p>
      <text:p text:style-name="P73"/>
      <text:p text:style-name="P74"><text:span text:style-name="T74_1">A</text:span><text:span text:style-name="T74_2">c</text:span><text:span text:style-name="T74_3">tions<text:s/>following<text:s/>approval<text:s/>of<text:s/>this<text:s/>report</text:span></text:p>
      <text:p text:style-name="P75"/>
      <text:p text:style-name="P76"><text:span text:style-name="T76_1">All<text:s/></text:span><text:span text:style-name="T76_2">immediate<text:s/></text:span><text:span text:style-name="T76_3">actions<text:s/>around<text:s/>programme<text:s/>closure<text:s/>have<text:s/>been<text:s/>completed.<text:s/>All<text:s/>assets<text:s/>under<text:s/>the<text:s/>programme<text:s/>have<text:s/>been<text:s/>disposed<text:s/>of</text:span><text:span text:style-name="T76_4"><text:s/>and</text:span><text:span text:style-name="T76_5"><text:s/>there<text:s/>are<text:s/>no<text:s/>outstanding<text:s/>financial<text:s/>transactions<text:s/></text:span><text:span text:style-name="T76_6">or<text:s/>partner<text:s/>reports.<text:s/></text:span><text:span text:style-name="T76_7">The<text:s/>only<text:s/>action<text:s/>outstanding<text:s/>prior<text:s/>to<text:s/>programme<text:s/>archiving<text:s/>is<text:s/></text:span><text:span text:style-name="T76_8">to<text:s/>receive<text:s/></text:span><text:span text:style-name="T76_9">and<text:s/>review<text:s/>the<text:s/>audit<text:s/>from<text:s/>Christian<text:s/>Aid</text:span><text:span text:style-name="T76_10"><text:s/>Sierra<text:s/>Leone<text:s/>for<text:s/>the<text:s/>year<text:s/>ended<text:s/>31</text:span><text:span text:style-name="T76_11">st</text:span><text:span text:style-name="T76_12"><text:s/>March<text:s/>2021,<text:s/>noting<text:s/>they<text:s/>have<text:s/>already<text:s/>provided<text:s/>a<text:s/>project<text:s/>specific<text:s/>audit.<text:s/>This<text:s/>is<text:s/>expected<text:s/>by<text:s/>December<text:s/>2021.<text:s/></text:span></text:p>
      <text:p text:style-name="P77"/>
      <text:p text:style-name="P78"><text:span text:style-name="T78_1">With<text:s/></text:span><text:span text:style-name="T78_2">Phase<text:s/>2</text:span><text:span text:style-name="T78_3"><text:s/>not<text:s/>progressing</text:span><text:span text:style-name="T78_4">,<text:s/></text:span><text:span text:style-name="T78_5">the<text:s/>programme<text:s/>team<text:s/></text:span><text:span text:style-name="T78_6">has<text:s/></text:span><text:span text:style-name="T78_7">reconsidered<text:s/></text:span><text:span text:style-name="T78_8">how<text:s/>the<text:s/>UK<text:s/>can<text:s/></text:span><text:span text:style-name="T78_9">continue<text:s/></text:span><text:span text:style-name="T78_10">support</text:span><text:span text:style-name="T78_11">ing</text:span><text:span text:style-name="T78_12"><text:s/>progress<text:s/>on<text:s/>the<text:s/>PFM<text:s/>and<text:s/>AC<text:s/>agendas.<text:s/></text:span><text:span text:style-name="T78_13">Internally,<text:s/>t</text:span><text:span text:style-name="T78_14">his<text:s/>has<text:s/>included<text:s/>incorporating<text:s/>TA<text:s/>support<text:s/>to<text:s/>the<text:s/>MoF<text:s/>and<text:s/>NRA<text:s/>into<text:s/>our<text:s/></text:span><text:span text:style-name="T78_15">p</text:span><text:span text:style-name="T78_16">rivate<text:s/></text:span><text:span text:style-name="T78_17">s</text:span><text:span text:style-name="T78_18">ector<text:s/></text:span><text:span text:style-name="T78_19">d</text:span><text:span text:style-name="T78_20">evelopment<text:s/>programming,<text:s/>and<text:s/>contributing<text:s/>to<text:s/>the<text:s/>PFM<text:s/>agenda<text:s/>with<text:s/>sectoral<text:s/>work<text:s/>under<text:s/>our<text:s/>education<text:s/></text:span><text:span text:style-name="T78_21">interventions</text:span><text:span text:style-name="T78_22">.</text:span><text:span text:style-name="T78_23"><text:s/>Externally,<text:s/>w</text:span><text:span text:style-name="T78_24">hilst<text:s/>Phase<text:s/>2<text:s/>intended<text:s/>to<text:s/>generate<text:s/>wider<text:s/>support<text:s/>from<text:s/>other<text:s/>donors<text:s/></text:span><text:span text:style-name="T78_25">with<text:s/></text:span><text:span text:style-name="T78_26">a<text:s/>‘crowding-in’<text:s/>approach</text:span><text:span text:style-name="T78_27">,<text:s/></text:span><text:span text:style-name="T78_28">we<text:s/></text:span><text:span text:style-name="T78_29">have</text:span><text:span text:style-name="T78_30"><text:s/>shift</text:span><text:span text:style-name="T78_31">ed</text:span><text:span text:style-name="T78_32"><text:s/></text:span><text:span text:style-name="T78_33">engagement<text:s/></text:span><text:span text:style-name="T78_34">to<text:s/></text:span><text:span text:style-name="T78_35">encourage<text:s/>others<text:s/>to<text:s/>‘step-up’.<text:s/>This<text:s/>will<text:s/>include<text:s/></text:span><text:span text:style-name="T78_36">influencing</text:span><text:span text:style-name="T78_37"><text:s/></text:span><text:span text:style-name="T78_38">design<text:s/>of<text:s/></text:span><text:span text:style-name="T78_39">other<text:s/>donor<text:s/></text:span><text:span text:style-name="T78_40">interventions</text:span><text:span text:style-name="T78_41"><text:s/>in<text:s/></text:span><text:span text:style-name="T78_42">the<text:s/></text:span><text:span text:style-name="T78_43">space,<text:s/>to<text:s/></text:span><text:span text:style-name="T78_44">specifically<text:s/></text:span><text:span text:style-name="T78_45">fill<text:s/>gaps<text:s/>left<text:s/>by<text:s/>UK<text:s/></text:span><text:span text:style-name="T78_46">withdrawal</text:span><text:span text:style-name="T78_47">.<text:s/></text:span><text:span text:style-name="T78_48">On<text:s/>support<text:s/>to<text:s/>the<text:s/>ACC<text:s/>and<text:s/>ACD,<text:s/>given<text:s/>the<text:s/>absence<text:s/>of<text:s/>other<text:s/>donor<text:s/>activity,<text:s/>we<text:s/>have<text:s/>leant<text:s/>into<text:s/>our<text:s/>development<text:s/>diplomacy<text:s/>offer,<text:s/>including<text:s/>support<text:s/>from<text:s/>other<text:s/>parts<text:s/>of<text:s/>HMG,<text:s/>international<text:s/>NGOs<text:s/>and<text:s/>use<text:s/>of<text:s/>small<text:s/>strategic<text:s/>FCDO<text:s/>funds<text:s/>for<text:s/>targeted<text:s/>capability<text:s/>development.<text:s/></text:span><text:span text:style-name="T78_49">Finally,<text:s/>lessons<text:s/>from<text:s/>Phase<text:s/>1,<text:s/>on<text:s/>using<text:s/>political<text:s/></text:span><text:span text:style-name="T78_50">influencing</text:span><text:span text:style-name="T78_51"><text:s/>to<text:s/>advance<text:s/>development<text:s/>objectives<text:s/>of<text:s/>policy<text:s/>reform<text:s/>and<text:s/>institutional<text:s/>change<text:s/>in<text:s/>Sierra<text:s/>Leone,<text:s/>will<text:s/>be<text:s/>captured<text:s/>and<text:s/>shared<text:s/>across<text:s/>the<text:s/>FCDO<text:s/>office</text:span><text:span text:style-name="T78_52">.<text:s/>This<text:s/>will<text:s/></text:span><text:span text:style-name="T78_53">inform</text:span><text:span text:style-name="T78_54"><text:s/></text:span><text:span text:style-name="T78_55">new<text:s/>ways<text:s/>of<text:s/>working<text:s/></text:span><text:span text:style-name="T78_56">which<text:s/>fuse<text:s/>our<text:s/>political<text:s/>and<text:s/>governance<text:s/>approaches,<text:s/>and<text:s/>apply<text:s/>this<text:s/>to<text:s/></text:span><text:span text:style-name="T78_57">policy<text:s/>engagement<text:s/>and<text:s/>development<text:s/>interventions</text:span><text:span text:style-name="T78_58"><text:s/>across<text:s/>our<text:s/>wider<text:s/>portfolio.<text:s text:c="2"/></text:span></text:p>
      <text:p text:style-name="P79"/>
      <text:p text:style-name="P80"/>
      <text:p text:style-name="P81"/>
      <text:p text:style-name="P82"/>
      <text:h text:style-name="P83" text:outline-level="2"><text:span text:style-name="T83_1">B</text:span><text:span text:style-name="T83_2">:<text:s/></text:span><text:span text:style-name="T83_3">Theory<text:s/>of<text:s/>Change<text:s/>and<text:s/>Outcome<text:s/>Assessment</text:span></text:h>
      <text:p text:style-name="P84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85"/>
          </table:table-cell>
          <table:table-cell table:style-name="Cell40">
            <text:p text:style-name="P86"><text:span text:style-name="T86_1">Starting<text:s/>point</text:span></text:p>
          </table:table-cell>
          <table:table-cell table:style-name="Cell41">
            <text:p text:style-name="P87"><text:span text:style-name="T87_1">Final<text:s/>result<text:s/></text:span></text:p>
          </table:table-cell>
        </table:table-row>
        <table:table-row table:style-name="Row10">
          <table:table-cell table:style-name="Cell42">
            <text:p text:style-name="P88"><text:span text:style-name="T88_1">Budget</text:span></text:p>
          </table:table-cell>
          <table:table-cell table:style-name="Cell43">
            <text:p text:style-name="P89"><text:span text:style-name="T89_1">Phase<text:s/>1:</text:span><text:span text:style-name="T89_2"><text:s/>£</text:span><text:span text:style-name="T89_3">3</text:span><text:span text:style-name="T89_4">.5m</text:span></text:p>
            <text:p text:style-name="P90"><text:span text:style-name="T90_1">Phase<text:s/>2:</text:span><text:span text:style-name="T90_2"><text:s/>£11.5m</text:span></text:p>
            <text:p text:style-name="P91"><text:span text:style-name="T91_1">Total:</text:span><text:span text:style-name="T91_2"><text:s/>£1</text:span><text:span text:style-name="T91_3">5</text:span><text:span text:style-name="T91_4">m</text:span></text:p>
          </table:table-cell>
          <table:table-cell table:style-name="Cell44">
            <text:p text:style-name="P92"><text:span text:style-name="T92_1">£</text:span><text:span text:style-name="T92_2">4,109,328.88</text:span><text:span text:style-name="T92_3"><text:note text:note-class="footnote"><text:note-citation/><text:note-body><text:p text:style-name="P93"><text:span text:style-name="T93_1"><text:s/>Additional<text:s/>spend<text:s/>result<text:s/>of<text:s/>Phase<text:s/>1<text:s/>extension,<text:s/>see<text:s/>Section<text:s/>A<text:s/></text:span></text:p></text:note-body></text:note></text:span></text:p>
          </table:table-cell>
        </table:table-row>
        <table:table-row table:style-name="Row11">
          <table:table-cell table:style-name="Cell45">
            <text:p text:style-name="P94"><text:span text:style-name="T94_1">Timeframe</text:span></text:p>
          </table:table-cell>
          <table:table-cell table:style-name="Cell46">
            <text:p text:style-name="P95"><text:span text:style-name="T95_1">Phase<text:s/>1:<text:s/>September<text:s/>2018<text:s/></text:span><text:span text:style-name="T95_2">–</text:span><text:span text:style-name="T95_3"><text:s/></text:span><text:span text:style-name="T95_4">March<text:s/>2020.</text:span></text:p>
            <text:p text:style-name="P96"><text:span text:style-name="T96_1">Phase<text:s/>2:<text:s/>April<text:s/>2020<text:s/>–<text:s/>March<text:s/>2023</text:span></text:p>
          </table:table-cell>
          <table:table-cell table:style-name="Cell47">
            <text:p text:style-name="P97"><text:span text:style-name="T97_1">28/09/2018<text:s/>–<text:s/>31/03/2021</text:span></text:p>
          </table:table-cell>
        </table:table-row>
        <table:table-row table:style-name="Row12">
          <table:table-cell table:style-name="Cell48">
            <text:p text:style-name="P98"><text:span text:style-name="T98_1">Outcome</text:span><text:span text:style-name="T98_2">s</text:span></text:p>
          </table:table-cell>
          <table:table-cell table:style-name="Cell49">
            <text:p text:style-name="P99"><text:span text:style-name="T99_1">Stronger<text:s/>public<text:s/>expenditure<text:s/>management,<text:s/>revenue,<text:s/>oversight<text:s/>and<text:s/>anti-corruption<text:s/>institutions<text:s/>resulting<text:s/>in<text:s/>increases<text:s/>in<text:s/>revenue,<text:s/>increasingly<text:s/>effective<text:s/>action<text:s/>on<text:s/>corruption,<text:s/>and<text:s/>improved<text:s/>public<text:s/>financial<text:s/>management.</text:span></text:p>
          </table:table-cell>
          <table:table-cell table:style-name="Cell50">
            <text:p text:style-name="P100"><text:span text:style-name="T100_1">In<text:s/>the<text:s/>September<text:s/>2020<text:s/>Annual<text:s/>Review<text:s/>the<text:s/>programme<text:s/>was<text:s/>on-track<text:s/>against<text:s/></text:span><text:span text:style-name="T100_2">5<text:s/>out<text:s/>of<text:s/>7<text:s/>outcome<text:s/>targets.<text:s/>It<text:s/>was</text:span><text:span text:style-name="T100_3"><text:s/>off-track<text:s/>on<text:s/>revenue<text:s/>as<text:s/>a<text:s/>%<text:s/>of<text:s/>GDP<text:s/>due<text:s/>to<text:s/>Covid-19<text:s/>impacts<text:s/>and<text:s/>against<text:s/>the<text:s/>implementation<text:s/>of<text:s/>the<text:s/>PFM<text:s/>reform<text:s/>strategy<text:s/>due<text:s/>to<text:s/></text:span><text:span text:style-name="T100_4">poorly<text:s/>functioning<text:s/>governance<text:s/>and<text:s/>monitoring<text:s/>structures<text:s/>around<text:s/>this.<text:s/></text:span></text:p>
            <text:p text:style-name="P101"/>
            <text:p text:style-name="P102"><text:span text:style-name="T102_1">There<text:s/>were<text:s/>no<text:s/>March<text:s/>2021<text:s/>outcome<text:s/>level<text:s/>targets<text:s/>in<text:s/>the<text:s/>logframe<text:s/>as<text:s/>the<text:s/>next<text:s/>review<text:s/>was<text:s/>due<text:s/>in<text:s/>September<text:s/>2021</text:span><text:span text:style-name="T102_2"><text:s/>before<text:s/>the<text:s/>decision<text:s/>in<text:s/></text:span><text:span text:style-name="T102_3">April</text:span><text:span text:style-name="T102_4"><text:s/>2021<text:s/>to<text:s/>cancel<text:s/>the<text:s/>Phase<text:s/>2.<text:s/></text:span></text:p>
          </table:table-cell>
        </table:table-row>
      </table:table>
      <text:p text:style-name="P103"/>
      <text:p text:style-name="P104"><text:span text:style-name="T104_1">Overall<text:s/>assessment<text:s/>of<text:s/></text:span><text:span text:style-name="T104_2">programme<text:s/></text:span><text:span text:style-name="T104_3">outcomes</text:span><text:span text:style-name="T104_4">,<text:s/>sustainability</text:span><text:span text:style-name="T104_5"><text:s/></text:span><text:span text:style-name="T104_6">and<text:s/>VfM</text:span></text:p>
      <text:p text:style-name="P105"/>
      <text:p text:style-name="P106"><text:span text:style-name="T106_1">Given<text:s/>the<text:s/>programme<text:s/>closed<text:s/>early<text:s/>due<text:s/>to<text:s/>the<text:s/>ODA</text:span><text:span text:style-name="T106_2"><text:s/>budget<text:s/>reductions,<text:s/>the<text:s/>programme<text:s/>did<text:s/>not<text:s/>achieve<text:s/>the<text:s/>ultimate<text:s/>outcome<text:s/>level<text:s/>objectives<text:s/>in<text:s/>full.<text:s/>However,<text:s/>our<text:s/>assessment<text:s/>is<text:s/>that<text:s/></text:span><text:span text:style-name="T106_3">under<text:s/>Phase<text:s/>1<text:s/>the<text:s/>programme<text:s/></text:span><text:span text:style-name="T106_4">has<text:s/></text:span><text:span text:style-name="T106_5">made<text:s/>significant<text:s/>contributions<text:s/>towards<text:s/>these<text:s/>outcomes<text:s/>and<text:s/>was<text:s/>on<text:s/>track<text:s/>to<text:s/>achieve<text:s/></text:span><text:span text:style-name="T106_6">the<text:s/>outcome<text:s/>level<text:s/>results,<text:s/>albeit<text:s/>against<text:s/>an<text:s/>updated<text:s/>counterfactual<text:s/></text:span><text:span text:style-name="T106_7">that<text:s/>accounted<text:s/>for<text:s/>the<text:s/>impacts<text:s/>of<text:s/>Covid-19<text:s/>on<text:s/>the<text:s/>macro-fiscal<text:s/>position.</text:span><text:span text:style-name="T106_8"><text:s/></text:span></text:p>
      <text:p text:style-name="P107"/>
      <text:p text:style-name="P108"><text:span text:style-name="T108_1">Table<text:s/>1</text:span><text:span text:style-name="T108_2"><text:s/>gives<text:s/>progress<text:s/>against<text:s/>the<text:s/>September<text:s/>2021<text:s/>outcome<text:s/>targets<text:s/>achieved<text:s/>by<text:s/>the<text:s/>end<text:s/>of<text:s/>the<text:s/>programme.</text:span><text:span text:style-name="T108_3"><text:s/>As<text:s/>can<text:s/>be<text:s/>seen,<text:s/>in<text:s/>most<text:s/>cases<text:s/>there<text:s/>is<text:s/>no<text:s/>data<text:s/></text:span><text:span text:style-name="T108_4">available<text:s/>to<text:s/>assess<text:s/>performance.</text:span><text:span text:style-name="T108_5"><text:s/></text:span><text:span text:style-name="T108_6">However,<text:s/>t</text:span><text:span text:style-name="T108_7">he<text:s/>Business<text:s/>Case<text:s/>set<text:s/>out<text:s/>key<text:s/>measures<text:s/>to<text:s/>assess<text:s/>the<text:s/>effectiveness<text:s/>/<text:s/>value<text:s/>of<text:s/>the<text:s/>programme</text:span><text:span text:style-name="T108_8"><text:s/>and<text:s/>it<text:s/>is<text:s/>possible<text:s/>to<text:s/>report<text:s/>against<text:s/>these.</text:span></text:p>
      <text:list text:style-name="LS10" xml:id="list8">
        <text:list-item>
          <text:p text:style-name="P109"><text:span text:style-name="T109_1">Improvements<text:s/>in<text:s/>revenue.</text:span><text:span text:style-name="T109_2"><text:s/>In<text:s/>2019<text:s/>domestic<text:s/>revenue<text:s/>was<text:s/>14.</text:span><text:span text:style-name="T109_3">6</text:span><text:span text:style-name="T109_4">%<text:s/>of<text:s/>non-iron<text:s/>ore<text:s/>GDP.<text:s/>Above<text:s/>the<text:s/>IMF<text:s/>target<text:s/>and<text:s/>up<text:s/>from<text:s/>13.</text:span><text:span text:style-name="T109_5">7</text:span><text:span text:style-name="T109_6">%<text:s/>in<text:s/>2018.<text:s/>In<text:s/>2020<text:s/>revenue<text:s/>was<text:s/>projected<text:s/>at<text:s/>15.6%<text:s/>of<text:s/>GDP</text:span><text:span text:style-name="T109_7"><text:s/>pre-Covid</text:span><text:span text:style-name="T109_8">,<text:s/>however</text:span><text:span text:style-name="T109_9"><text:s/>as<text:s/>a<text:s/>result<text:s/>of<text:s/></text:span><text:span text:style-name="T109_10">the<text:s/>economic<text:s/>impacts<text:s/>of<text:s/>Covid<text:s/>and<text:s/>the<text:s/>NRA<text:s/>agreeing<text:s/>to<text:s/>defer<text:s/>tax<text:s/>payments<text:s/>to<text:s/>support<text:s/>the<text:s/>private<text:s/>sector,<text:s/>estimated<text:s/>collections<text:s/>were<text:s/>13.3%</text:span><text:span text:style-name="T109_11">.<text:s/></text:span><text:span text:style-name="T109_12">In<text:s/>2021,<text:s/>the<text:s/>Government<text:s/>expects<text:s/>revenue<text:s/>to<text:s/></text:span><text:span text:style-name="T109_13">remain<text:s/>steady<text:s/>at<text:s/>13.4</text:span><text:span text:style-name="T109_14">%<text:s/>of<text:s/>non-iron<text:s/>ore<text:s/>GDP.</text:span><text:span text:style-name="T109_15"><text:note text:note-class="footnote"><text:note-citation/><text:note-body><text:p text:style-name="P110"><text:span text:style-name="T110_1"><text:s/>All<text:s/>figures<text:s/>taken<text:s/>from<text:s/>the<text:s/>IMF<text:s/>Rapid<text:s/>Credit<text:s/>Facility<text:s/>Report,<text:s/>March<text:s/>2021,<text:s/>Country<text:s/>Report<text:s/>No.<text:s/>21/58</text:span></text:p></text:note-body></text:note></text:span><text:span text:style-name="T110_2"><text:s text:c="2"/></text:span></text:p>
        </text:list-item>
        <text:list-item>
          <text:p text:style-name="P111"><text:span text:style-name="T111_1">Public<text:s/>Expenditure<text:s/>Management,<text:s/></text:span><text:span text:style-name="T111_2">specifically</text:span><text:span text:style-name="T111_3">,<text:s/>improvements<text:s/>in<text:s/>the<text:s/>Open<text:s/>Budget<text:s/>Index<text:s/>score,<text:s/>percent<text:s/>of<text:s/>unqualified<text:s/>audit<text:s/>reports<text:s/>and<text:s/>procurement<text:s/>compliance<text:s/>scores.<text:s/>There<text:s/>has<text:s/>been<text:s/>a<text:s/>slight<text:s/>improvement<text:s/>in<text:s/>the<text:s/>Open<text:s/>Budget<text:s/>Index<text:s/>score<text:s/></text:span><text:span text:style-name="T111_4">(</text:span><text:span text:style-name="T111_5">from<text:s/>38/100<text:s/>to<text:s/>39/100)<text:s/></text:span><text:span text:style-name="T111_6">and<text:s/>the<text:s/>Ministry<text:s/>of<text:s/>Finance<text:s/>has<text:s/>prioritised<text:s/>improving<text:s/>this<text:s/>further.<text:s/>In<text:s/>Phase<text:s/>I<text:s/></text:span><text:span text:style-name="T111_7">FCDO</text:span><text:span text:style-name="T111_8"><text:s/>has<text:s/>not<text:s/>provided<text:s/>support<text:s/>on<text:s/>audit<text:s/>or<text:s/>procurement.<text:s/></text:span></text:p>
        </text:list-item>
        <text:list-item>
          <text:p text:style-name="P112"><text:span text:style-name="T112_1">Increase<text:s/>in<text:s/>savings<text:s/>and<text:s/>payroll<text:s/>cleaning.</text:span><text:span text:style-name="T112_2"><text:s/></text:span><text:span text:style-name="T112_3">In<text:s/>2020<text:s/>the<text:s/>project<text:s/>delivered<text:s/>over<text:s/>£100,000<text:s/>in<text:s/>payroll<text:s/>savings</text:span><text:span text:style-name="T112_4">.<text:s/>Over<text:s/>the<text:s/>life<text:s/>of<text:s/>the<text:s/>programme<text:s/>ghost<text:s/>workers<text:s/>have<text:s/>been<text:s/>removed<text:s/>from<text:s/>the<text:s/>payroll<text:s/>and<text:s/>over<text:s/>99%<text:s/>of<text:s/>employees’<text:s/>records<text:s/>have<text:s/>been<text:s/>verified<text:s/>with<text:s/>those<text:s/>at<text:s/>N</text:span><text:span text:style-name="T112_5">CRA.<text:s/></text:span><text:span text:style-name="T112_6"><text:s text:c="2"/></text:span></text:p>
        </text:list-item>
        <text:list-item>
          <text:p text:style-name="P113"><text:span text:style-name="T113_1">Increase<text:s/>in<text:s/>the<text:s/>number<text:s/>of<text:s/>recovered<text:s/>stolen<text:s/>assets</text:span><text:span text:style-name="T113_2"><text:s/>from<text:s/>successful<text:s/>corruption<text:s/>cases,<text:s/>and<text:s/>a<text:s/>reduction<text:s/>in<text:s/>money<text:s/>stolen.<text:s/>As<text:s/>reported<text:s/>in<text:s/>section<text:s/>C,<text:s/>recovery<text:s/>of<text:s/>funds<text:s/>is<text:s/>expected<text:s/>to<text:s/>be<text:s/>slightly<text:s/>lower<text:s/>in<text:s/>2020<text:s/>than<text:s/>in<text:s/>2019,<text:s/>due<text:s/>to<text:s/>a<text:s/>reduction<text:s/>in<text:s/>the<text:s/>backlog<text:s/>of<text:s/>historical<text:s/>cases.<text:s/>As<text:s/>of<text:s/>July<text:s/>2020<text:s/>£0.3m<text:s/>had<text:s/>been<text:s/>recovered,<text:s/>compared<text:s/>to<text:s/>approx.<text:s/>£0.9m<text:s/>in<text:s/>2019<text:s/>and<text:s/>£0.7m<text:s/>in<text:s/>2018.</text:span></text:p>
        </text:list-item>
      </text:list>
      <text:p text:style-name="P114"/>
      <text:p text:style-name="P115"><text:span text:style-name="T115_1">Table<text:s/></text:span><text:span text:style-name="T115_2"><text:sequence text:name="Table" text:formula="ooow:Table+1">1</text:sequence></text:span><text:span text:style-name="T115_3">:<text:s/>Performance<text:s/>against<text:s/>Outcome<text:s/>Indicators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3">
          <table:table-cell table:style-name="Cell51" table:number-columns-spanned="2">
            <text:p text:style-name="P116"><text:span text:style-name="T116_1">Outcome<text:s/>Indicator</text:span></text:p>
          </table:table-cell>
          <table:covered-table-cell/>
          <table:table-cell table:style-name="Cell52">
            <text:p text:style-name="P117"><text:span text:style-name="T117_1">Target<text:s/>September<text:s/>2021</text:span><text:span text:style-name="T117_2"><text:s/>(Phase<text:s/>1)<text:s/></text:span></text:p>
          </table:table-cell>
          <table:table-cell table:style-name="Cell53">
            <text:p text:style-name="P118"><text:span text:style-name="T118_1">Achievement</text:span></text:p>
          </table:table-cell>
        </table:table-row>
        <table:table-row table:style-name="Row14">
          <table:table-cell table:style-name="Cell54">
            <text:p text:style-name="P119"><text:span text:style-name="T119_1">1.1</text:span></text:p>
          </table:table-cell>
          <table:table-cell table:style-name="Cell55">
            <text:p text:style-name="P120"><text:span text:style-name="T120_1">Revenue<text:s/>as<text:s/>a<text:s/>%<text:s/>of<text:s/>non-iron<text:s/>ore<text:s/>GDP</text:span></text:p>
          </table:table-cell>
          <table:table-cell table:style-name="Cell56">
            <text:p text:style-name="P121"><text:span text:style-name="T121_1">13.5</text:span></text:p>
          </table:table-cell>
          <table:table-cell table:style-name="Cell57">
            <text:p text:style-name="P122"><text:span text:style-name="T122_1">No<text:s/>data<text:s/>available<text:s/>at<text:s/>time<text:s/>of<text:s/>review</text:span></text:p>
          </table:table-cell>
        </table:table-row>
        <table:table-row table:style-name="Row15">
          <table:table-cell table:style-name="Cell58">
            <text:p text:style-name="P123"><text:span text:style-name="T123_1">1.2</text:span></text:p>
          </table:table-cell>
          <table:table-cell table:style-name="Cell59">
            <text:p text:style-name="P124"><text:span text:style-name="T124_1">PEFA,<text:s/>TADAT<text:s/>and<text:s/>Open<text:s/>Budget<text:s/>Index<text:s/>reports<text:s/>[exact<text:s/>timings<text:s/>TBD].</text:span></text:p>
          </table:table-cell>
          <table:table-cell table:style-name="Cell60">
            <text:p text:style-name="P125"><text:span text:style-name="T125_1">Positive<text:s/>trend<text:s/>on<text:s/>PEFA<text:s/>/<text:s/>TADAT<text:s/>(timing<text:s/>tbc)<text:s/>-<text:s/>NB:<text:s/>targeted<text:s/>TADAT<text:s/>/<text:s/>PEFA<text:s/>indicators<text:s/>to<text:s/>be<text:s/>identified<text:s/>during<text:s/>inception.</text:span></text:p>
          </table:table-cell>
          <table:table-cell table:style-name="Cell61">
            <text:p text:style-name="P126"><text:span text:style-name="T126_1">No<text:s/>data<text:s/>available<text:s/>at<text:s/>time<text:s/>of<text:s/>review.</text:span></text:p>
            <text:p text:style-name="P127"/>
            <text:p text:style-name="P128"><text:span text:style-name="T128_1">Government<text:s/>have<text:s/>indicated<text:s/>plans<text:s/>to<text:s/>conduct<text:s/>a<text:s/>government-led<text:s/>PEFA.<text:s/>This<text:s/>is<text:s/>being<text:s/>discussed<text:s/>with<text:s/>donors.</text:span></text:p>
          </table:table-cell>
        </table:table-row>
        <table:table-row table:style-name="Row16">
          <table:table-cell table:style-name="Cell62">
            <text:p text:style-name="P129"><text:span text:style-name="T129_1">1.3</text:span></text:p>
          </table:table-cell>
          <table:table-cell table:style-name="Cell63">
            <text:p text:style-name="P130"><text:span text:style-name="T130_1">Implementation<text:s/>of<text:s/>the<text:s/>PFM<text:s/>Reform<text:s/>Strategy</text:span></text:p>
          </table:table-cell>
          <table:table-cell table:style-name="Cell64">
            <text:p text:style-name="P131"><text:span text:style-name="T131_1">By<text:s/>September<text:s/>2021,<text:s/>a<text:s/>new<text:s/>PFM<text:s/>reform<text:s/>strategy<text:s/>has<text:s/>been<text:s/>developed<text:s/>(or<text:s/>is<text:s/>in<text:s/>final<text:s/></text:span><text:span text:style-name="T131_2">draft)<text:s/>and<text:s/>effective<text:s/>governance<text:s/>mechansisms<text:s/>are<text:s/>in<text:s/>place.</text:span></text:p>
          </table:table-cell>
          <table:table-cell table:style-name="Cell65">
            <text:p text:style-name="P132"><text:span text:style-name="T132_1">The<text:s/>PFM<text:s/>strategy<text:s/>has<text:s/>not<text:s/>yet<text:s/>been<text:s/>reviewed.</text:span></text:p>
          </table:table-cell>
        </table:table-row>
        <table:table-row table:style-name="Row17">
          <table:table-cell table:style-name="Cell66">
            <text:p text:style-name="P133"><text:span text:style-name="T133_1">1.4</text:span></text:p>
          </table:table-cell>
          <table:table-cell table:style-name="Cell67">
            <text:p text:style-name="P134"><text:span text:style-name="T134_1">Number<text:s/>of<text:s/>grand<text:s/>corruption<text:s/>cases<text:s/>investigated,<text:s/>and<text:s/>prosecuted<text:s/>by<text:s/>Anti-Corruption<text:s/>Commission,<text:s/>and<text:s/>adjudicated<text:s/>by<text:s/>the<text:s/>Anti-Corruption<text:s/>Court<text:s/>to<text:s/>completion.<text:s/> </text:span></text:p>
          </table:table-cell>
          <table:table-cell table:style-name="Cell68">
            <text:p text:style-name="P135"><text:span text:style-name="T135_1">25</text:span></text:p>
          </table:table-cell>
          <table:table-cell table:style-name="Cell69">
            <text:p text:style-name="P136"><text:span text:style-name="T136_1">From<text:s/>June<text:s/>2019,<text:s/>the<text:s/>ACC<text:s/>has<text:s/>prosecuted<text:s/>19<text:s/>corruption<text:s/>cases<text:s/>through<text:s/>the<text:s/>ACD.<text:s/>This<text:s/>has<text:s/>seen<text:s/>49<text:s/>public<text:s/>figures<text:s/>and<text:s/>their<text:s/>dependents<text:s/>brought<text:s/>to<text:s/>account<text:s/>for<text:s/>their<text:s/>actions<text:s/>in<text:s/>court,<text:s/>with<text:s/>a<text:s/>total<text:s/>of<text:s/>20<text:s/>years<text:s/>prison<text:s/>time<text:s/>being<text:s/>awarded<text:s/>where<text:s/>misappropriated<text:s/>funds<text:s/>identified<text:s/>are<text:s/>not<text:s/>repaid.</text:span></text:p>
          </table:table-cell>
        </table:table-row>
        <table:table-row table:style-name="Row18">
          <table:table-cell table:style-name="Cell70">
            <text:p text:style-name="P137"><text:span text:style-name="T137_1">1.5</text:span></text:p>
          </table:table-cell>
          <table:table-cell table:style-name="Cell71">
            <text:p text:style-name="P138"><text:span text:style-name="T138_1">%<text:s/>of<text:s/>Commitment<text:s/>Matrix<text:s/>achieved</text:span></text:p>
          </table:table-cell>
          <table:table-cell table:style-name="Cell72">
            <text:p text:style-name="P139"><text:span text:style-name="T139_1">70%,<text:s/>including<text:s/>50%<text:s/>of<text:s/>the<text:s/>High<text:s/>Priority<text:s/>actions</text:span></text:p>
          </table:table-cell>
          <table:table-cell table:style-name="Cell73">
            <text:p text:style-name="P140"><text:span text:style-name="T140_1">N/A<text:s/>-<text:s/>update<text:s/>of<text:s/>commitment<text:s/>matrix<text:s/>targets<text:s/>was<text:s/>delayed<text:s/>following<text:s/>the<text:s/>September<text:s/>2020<text:s/>annual<text:s/>review<text:s/>due<text:s/>to<text:s/>staff<text:s/>time<text:s/>being<text:s/>absorbed<text:s/>by<text:s/>Phase<text:s/>2<text:s/>procurement<text:s/>and<text:s/>ODA<text:s/>prioritisation<text:s/>exercise.</text:span><text:span text:style-name="T140_2"><text:note text:note-class="footnote"><text:note-citation/><text:note-body><text:p text:style-name="P141"><text:span text:style-name="T141_1"><text:s/>Further<text:s/>details<text:s/>on<text:s/>Phase<text:s/>2<text:s/>procurement<text:s/>timeline<text:s/>included<text:s/>in<text:s/>Section<text:s/>A</text:span></text:p></text:note-body></text:note></text:span></text:p>
          </table:table-cell>
        </table:table-row>
      </table:table>
      <text:p text:style-name="P142"/>
      <text:p text:style-name="P143"><text:span text:style-name="T143_1">As<text:s/>noted<text:s/>in<text:s/>the<text:s/>original<text:s/>Business<text:s/>Case,<text:s/>PFM+<text:s/>built<text:s/>on<text:s/>previous<text:s/>FCDO<text:s/>anti-corruption</text:span><text:span text:style-name="T143_2">,<text:s/>public<text:s/>financial<text:s/>management<text:s/>and<text:s/>revenue</text:span><text:span text:style-name="T143_3"><text:s/>interventions<text:s/>in<text:s/>Sierra<text:s/>Leone</text:span><text:span text:style-name="T143_4">.<text:s/></text:span><text:span text:style-name="T143_5">Phase<text:s/>1<text:s/>was<text:s/>designed<text:s/>to<text:s/></text:span><text:span text:style-name="T143_6">test<text:s/>approaches<text:s/>and<text:s/>government<text:s/>commitment<text:s/>before<text:s/>proceeding<text:s/>to<text:s/>a<text:s/>scaled<text:s/>up<text:s/>Phase<text:s/>2.<text:s/>In<text:s/>particular</text:span><text:span text:style-name="T143_7"><text:s/>Phase<text:s/>1<text:s/>aimed<text:s/>to:</text:span></text:p>
      <text:list text:style-name="LS20" xml:id="list12">
        <text:list-item>
          <text:p text:style-name="P144"><text:span text:style-name="T144_1">Test<text:s/>the<text:s/>reform<text:s/>commitment<text:s/>of<text:s/>the<text:s/></text:span><text:span text:style-name="T144_2">new<text:s/>Government,<text:s/>which<text:s/>came<text:s/>to<text:s/>power<text:s/>following<text:s/>the<text:s/>March<text:s/>2018<text:s/>elections</text:span><text:span text:style-name="T144_3">,<text:s/>and<text:s/>establish<text:s/>relationships<text:s/>with<text:s/>new<text:s/>senior<text:s/>stakeholders.</text:span></text:p>
        </text:list-item>
        <text:list-item>
          <text:p text:style-name="P145"><text:span text:style-name="T145_1">Learn<text:s/>lessons<text:s/>about<text:s/>how<text:s/>best<text:s/>to<text:s/>integrate<text:s/></text:span><text:span text:style-name="T145_2">interventions<text:s/>across<text:s/>public<text:s/>financial<text:s/>management,<text:s/>anti-corruption<text:s/>and<text:s/>revenue,<text:s/>using<text:s/>a<text:s/>mix<text:s/>of<text:s/>technical<text:s/></text:span><text:span text:style-name="T145_3">assistance<text:s/>and<text:s/>civil<text:s/>society<text:s/>engagement</text:span><text:span text:style-name="T145_4">,<text:s/></text:span><text:span text:style-name="T145_5">in<text:s/>order<text:s/>to<text:s/></text:span><text:span text:style-name="T145_6">build<text:s/>a<text:s/>flexible<text:s/>approach<text:s/>that<text:s/>could</text:span><text:span text:style-name="T145_7"><text:s/></text:span><text:span text:style-name="T145_8">take<text:s/>advantage<text:s/>of<text:s/>reform<text:s/>windows</text:span><text:span text:style-name="T145_9">,<text:s/>step<text:s/>back<text:s/>from<text:s/>what<text:s/>isn’t<text:s/>working,</text:span><text:span text:style-name="T145_10"><text:s/></text:span><text:span text:style-name="T145_11">and<text:s/></text:span><text:span text:style-name="T145_12">deliver<text:s/>greater</text:span><text:span text:style-name="T145_13"><text:s/></text:span><text:span text:style-name="T145_14">impact<text:s/>by<text:s/>recognising<text:s/></text:span><text:span text:style-name="T145_15">areas<text:s/>of<text:s/>complementarity<text:s/>across<text:s/>the<text:s/>three<text:s/>thematic<text:s/>areas.<text:s/></text:span></text:p>
        </text:list-item>
        <text:list-item>
          <text:p text:style-name="P146"><text:span text:style-name="T146_1">Test<text:s/></text:span><text:span text:style-name="T146_2">approaches<text:s/>to<text:s/></text:span><text:span text:style-name="T146_3">expand</text:span><text:span text:style-name="T146_4"><text:s/>anti-corruption<text:s/>work<text:s/>from<text:s/></text:span><text:span text:style-name="T146_5">interventions<text:s/>focused<text:s/>on<text:s/>societal<text:s/>change,<text:s/>strengthening<text:s/>social<text:s/>attitudes<text:s/>against<text:s/>engaging<text:s/>in<text:s/>corruption<text:s/>and<text:s/>promoting<text:s/>local<text:s/>ownership<text:s/>of<text:s/>accountability<text:s/>agendas</text:span><text:span text:style-name="T146_6"><text:s/>to</text:span><text:span text:style-name="T146_7"><text:s/>also<text:s/>include<text:s/></text:span><text:span text:style-name="T146_8">building<text:s/>state<text:s/></text:span><text:span text:style-name="T146_9">capacity<text:s/>to<text:s/>tackle<text:s/>grand<text:s/>corruption<text:s/>involving<text:s/>public<text:s/>officials<text:s/>and<text:s/>politically<text:s/>exposed<text:s/>persons</text:span><text:span text:style-name="T146_10">.</text:span><text:span text:style-name="T146_11"><text:s/>A<text:s/>politically<text:s/>informed,<text:s/>iterative<text:s/>and<text:s/>adaptive<text:s/>approach<text:s/>was<text:s/>essential<text:s/>given<text:s/>this<text:s/>more<text:s/>direct<text:s/>intervention<text:s/>within<text:s/>a<text:s/>highly<text:s/>politicised<text:s/>(and<text:s/>therefore<text:s/>higher<text:s/>risk)<text:s/>space,<text:s/>where<text:s/>strong<text:s/>elite<text:s/>incentives<text:s/>against<text:s/>addressing<text:s/>corruption<text:s/>exist<text:s/>throughout<text:s/>the<text:s/>system<text:s/>across<text:s/>the<text:s/>political<text:s/>spectrum.<text:s/>The<text:s/>Bio<text:s/>administration’s<text:s/>supportive<text:s/>rhetoric<text:s/>for<text:s/>anti-corruption<text:s/>provided<text:s/>a<text:s/>well-timed<text:s/>political<text:s/>opening,<text:s/>which<text:s/>Phase<text:s/>I<text:s/>was<text:s/>able<text:s/>to<text:s/>capitalise<text:s/>on,<text:s/>and<text:s/>ensure<text:s/>this<text:s/>top-down<text:s/>approach<text:s/>to<text:s/>alter<text:s/>elite<text:s/>behaviour<text:s/>was<text:s/>demand<text:s/>driven.<text:s/></text:span></text:p>
        </text:list-item>
      </text:list>
      <text:p text:style-name="P147"><text:span text:style-name="T147_1">It<text:s/>is<text:s/>our<text:s/>assessment<text:s/>that<text:s/>Phase<text:s/>1,<text:s/>in<text:s/>addition<text:s/>to<text:s/>delivering<text:s/>progress<text:s/>towards<text:s/>outcome<text:s/>level<text:s/>objectives,<text:s/>also<text:s/>provided<text:s/>effective<text:s/>learning<text:s/>across<text:s/>these<text:s/>three<text:s/>issues</text:span><text:span text:style-name="T147_2">,<text:s/>which<text:s/>informed<text:s/>the<text:s/>design<text:s/>of<text:s/>Phase<text:s/>2.</text:span><text:span text:style-name="T147_3"><text:s/>Although<text:s/>Phase<text:s/>2<text:s/>will<text:s/>not<text:s/>be<text:s/>going<text:s/>ahead,<text:s/></text:span><text:span text:style-name="T147_4">this<text:s/>learning<text:s/></text:span><text:span text:style-name="T147_5">is<text:s/>still<text:s/>valuable<text:s/>to<text:s/>inform<text:s/>policy<text:s/>dialogue,<text:s/>engagement<text:s/>with<text:s/>other<text:s/>donors<text:s/>and</text:span><text:span text:style-name="T147_6">,<text:s/>where<text:s/>relevant,<text:s/>the<text:s/>integration<text:s/>of<text:s/>PFM,<text:s/>revenue<text:s/>and<text:s/>anti-corruption<text:s/>engagement<text:s/>across<text:s/>FCDO<text:s/>SL’s<text:s/>portfolio.<text:s/></text:span></text:p>
      <text:p text:style-name="P148"/>
      <text:p text:style-name="P149"><text:span text:style-name="T149_1">Summarise<text:s/>the<text:s/>programme’s<text:s/></text:span><text:span text:style-name="T149_2"><text:a xlink:type="simple" xlink:href="https://dfid.sharepoint.com/sites/inSight-rules-smart/Documents/Smart%20Guide_Theory%20of%20Change.docx"><text:span text:style-name="T149_3">theory<text:s/>of<text:s/>change</text:span></text:a></text:span><text:span text:style-name="T149_4"><text:s/>and<text:s/>results<text:s/>framework</text:span><text:span text:style-name="T149_5">,<text:s/>including<text:s/>any<text:s/>changes<text:s/>to<text:s/>outcome<text:s/>indicators.</text:span></text:p>
      <text:p text:style-name="P150"/>
      <text:p text:style-name="P151"><text:span text:style-name="T151_1">The<text:s/>Theory<text:s/>of<text:s/>Change<text:s/>set<text:s/>out<text:s/>in<text:s/>the<text:s/>Business<text:s/>Case<text:s/>argues<text:s/>that<text:s/>by<text:s/>providing:<text:s/></text:span></text:p>
      <text:list text:style-name="LS6" xml:id="list15">
        <text:list-item>
          <text:p text:style-name="P152"><text:span text:style-name="T152_1">Mentoring<text:s/>to<text:s/>senior/technical<text:s/>leaders<text:s/>on<text:s/>PFM,<text:s/>anti-corruption<text:s/>and<text:s/>accountability<text:s/>reforms<text:s/></text:span></text:p>
        </text:list-item>
        <text:list-item>
          <text:p text:style-name="P153"><text:span text:style-name="T153_1">Ongoing<text:s/>institutional<text:s/>and<text:s/>political<text:s/>economy<text:s/>analysis<text:s/>to<text:s/>guide<text:s/>implementation<text:s/></text:span></text:p>
        </text:list-item>
        <text:list-item>
          <text:p text:style-name="P154"><text:span text:style-name="T154_1">Capability<text:s/>building<text:s/>of<text:s/>PFM<text:s/>institutions<text:s/>in<text:s/>revenue,<text:s/>payroll,<text:s/>procurement<text:s/>and<text:s/>budget<text:s/>credibility<text:s/></text:span></text:p>
        </text:list-item>
        <text:list-item>
          <text:p text:style-name="P155"><text:span text:style-name="T155_1">Capability<text:s/>building<text:s/>of<text:s/>a<text:s/>‘basket’<text:s/>of<text:s/>oversight<text:s/>institutions<text:s/>(e.g.<text:s/>Anti-Corruption<text:s/>Commission,<text:s/>Civil<text:s/>Society,<text:s/>Parliament,<text:s/>Audit<text:s/>Service),<text:s/>providing<text:s/>internal<text:s/>checks<text:s/>to<text:s/>the<text:s/>system<text:s/>against<text:s/>corruption<text:s/></text:span></text:p>
        </text:list-item>
      </text:list>
      <text:p text:style-name="P156"><text:span text:style-name="T156_1">This<text:s/>will<text:s/>lead<text:s/>to:<text:s/></text:span></text:p>
      <text:list text:style-name="LS7" xml:id="list19">
        <text:list-item>
          <text:p text:style-name="P157"><text:span text:style-name="T157_1">Improved<text:s/>revenue<text:s/>generation<text:s/></text:span></text:p>
        </text:list-item>
        <text:list-item>
          <text:p text:style-name="P158"><text:span text:style-name="T158_1">Public<text:s/>expenditure<text:s/>management<text:s/>systems<text:s/>strengthened<text:s/></text:span></text:p>
        </text:list-item>
        <text:list-item>
          <text:p text:style-name="P159"><text:span text:style-name="T159_1">Oversight<text:s/>and<text:s/>anti-corruption<text:s/>institutions<text:s/>strengthened<text:s/>in<text:s/>their<text:s/>abilities<text:s/>to<text:s/>deliver<text:s/></text:span></text:p>
        </text:list-item>
      </text:list>
      <text:p text:style-name="P160"><text:span text:style-name="T160_1">Taken<text:s/>together,<text:s/>this<text:s/>will<text:s/>lead<text:s/>to<text:s/>a<text:s/>more<text:s/>effective<text:s/>executive<text:s/>that<text:s/>can<text:s/>raise,<text:s/>allocate<text:s/>and<text:s/>transparently<text:s/>use<text:s/>public<text:s/>resources<text:s/>to<text:s/>drive<text:s/>inclusive<text:s/>development,<text:s/>as<text:s/>indicated<text:s/>by:<text:s/></text:span></text:p>
      <text:list text:style-name="LS8" xml:id="list22">
        <text:list-item>
          <text:p text:style-name="P161"><text:span text:style-name="T161_1">Agreement<text:s/>reached<text:s/>with<text:s/>IMF<text:s/>and<text:s/>a<text:s/>credible<text:s/>ECF<text:s/>programme<text:s/>is<text:s/>in<text:s/>place.<text:s/></text:span></text:p>
        </text:list-item>
        <text:list-item>
          <text:p text:style-name="P162"><text:span text:style-name="T162_1">Improved<text:s/>fiscal<text:s/>position<text:s/>of<text:s/>the<text:s/>Government<text:s/>of<text:s/>Sierra<text:s/>Leone.<text:s/></text:span></text:p>
        </text:list-item>
        <text:list-item>
          <text:p text:style-name="P163"><text:span text:style-name="T163_1">Actions<text:s/>taken<text:s/>on<text:s/>petty<text:s/>and<text:s/>grand<text:s/>corruption<text:s/>are<text:s/>increasingly<text:s/>effective.<text:s/></text:span></text:p>
        </text:list-item>
        <text:list-item>
          <text:p text:style-name="P164"><text:span text:style-name="T164_1">Views<text:s/>of<text:s/>ordinary<text:s/>Sierra<text:s/>Leoneans<text:s/>including<text:s/>women,<text:s/>vulnerable<text:s/>and<text:s/>excluded<text:s/>groups<text:s/>are<text:s/>represented<text:s/>in<text:s/>the<text:s/>way<text:s/>PFM,<text:s/>anti-corruption<text:s/>and<text:s/>accountability<text:s/>systems<text:s/>operate.<text:s/></text:span></text:p>
        </text:list-item>
      </text:list>
      <text:p text:style-name="P165"><text:span text:style-name="T165_1">This<text:s/>theory<text:s/>of<text:s/>change</text:span><text:span text:style-name="T165_2"><text:s/>remained<text:s/>valid<text:s/>throughout<text:s/>the<text:s/></text:span><text:span text:style-name="T165_3">p</text:span><text:span text:style-name="T165_4">rogramme</text:span><text:span text:style-name="T165_5">’</text:span><text:span text:style-name="T165_6">s<text:s/>life.<text:s/></text:span><text:span text:style-name="T165_7">The<text:s/>ability<text:s/>to<text:s/>quickly<text:s/>adapt<text:s/>and<text:s/>renegotiate<text:s/>TA<text:s/>workplans,<text:s/>drawing<text:s/>on<text:s/>strong<text:s/>relationships<text:s/>with<text:s/>Government<text:s/>counterparts<text:s/>and<text:s/>combined<text:s/>with<text:s/>technical<text:s/>and<text:s/>political<text:s/>economy<text:s/>insights<text:s/>from<text:s/>the<text:s/>embedded<text:s/>TA,<text:s/>ensured<text:s/>that<text:s/>advisers’<text:s/>work<text:s/>remained<text:s/>relevant,<text:s/>responding<text:s/>to<text:s/>emerging<text:s/>priorities<text:s/>whilst<text:s/>also<text:s/>maintaining<text:s/>a<text:s/>longer<text:s/>term<text:s/>focus<text:s/>on<text:s/>outcome<text:s/>level<text:s/>deliverables.</text:span><text:span text:style-name="T165_8"><text:s/></text:span><text:span text:style-name="T165_9">The<text:s/>major<text:s/>negative<text:s/>external<text:s/>shock<text:s/>from<text:s/>Covid-19<text:s/>led<text:s/>to<text:s/>the<text:s/>IMF<text:s/>ECF<text:s/>programme<text:s/>being<text:s/>paused<text:s/>and<text:s/>replaced<text:s/>by<text:s/>Rapid<text:s/>Credit<text:s/>Facility<text:s/>arrangements<text:s/>and<text:s/>a<text:s/>deterioration<text:s/>in<text:s/>the<text:s/>Government’s<text:s/>fiscal<text:s/>position.<text:s/>However,</text:span><text:span text:style-name="T165_10"><text:s/></text:span><text:span text:style-name="T165_11">the<text:s/>programme<text:s/>adapted<text:s/>well<text:s/>to<text:s/>respond,<text:s/>maintaining<text:s/></text:span><text:span text:style-name="T165_12">reform<text:s/>momentum<text:s/>largely<text:s/>due<text:s/>to<text:s/>the<text:s/>continued<text:s/>presence<text:s/>of<text:s/>most<text:s/>of<text:s/>the<text:s/>technical<text:s/>advisers<text:s/>in<text:s/>country.</text:span><text:span text:style-name="T165_13"><text:s/></text:span><text:span text:style-name="T165_14">Where<text:s/>advisers</text:span><text:span text:style-name="T165_15"><text:s/></text:span><text:span text:style-name="T165_16">had<text:s/>to<text:s/>leave<text:s/>the<text:s/>country,<text:s/>which<text:s/>was<text:s/>the<text:s/>case<text:s/>for<text:s/>support<text:s/>to<text:s/>the<text:s/>NRA,<text:s/>it<text:s/>was<text:s/>not<text:s/>easy<text:s/>for<text:s/>them<text:s/>to<text:s/>work<text:s/>remotely<text:s/>and<text:s/>momentum<text:s/>slowed.<text:s/></text:span><text:span text:style-name="T165_17">Had<text:s/>the<text:s/>programme<text:s/>continued,<text:s/></text:span><text:span text:style-name="T165_18">it<text:s/>is<text:s/>expected<text:s/>that<text:s/></text:span><text:span text:style-name="T165_19">the<text:s/>success<text:s/>indicators<text:s/></text:span><text:span text:style-name="T165_20">would<text:s/>have<text:s/></text:span><text:span text:style-name="T165_21">remain</text:span><text:span text:style-name="T165_22">ed</text:span><text:span text:style-name="T165_23"><text:s/>valid,<text:s/>albeit<text:s/>against<text:s/>an<text:s/>altered<text:s/>counterfactual<text:s/>that<text:s/></text:span><text:span text:style-name="T165_24">took</text:span><text:span text:style-name="T165_25"><text:s/>into<text:s/>account<text:s/>the<text:s/>macro-fiscal<text:s/>impacts<text:s/>of<text:s/>Covid-19.</text:span><text:span text:style-name="T165_26"><text:s/></text:span><text:span text:style-name="T165_27">Government</text:span><text:span text:style-name="T165_28"><text:s/>high-level</text:span><text:span text:style-name="T165_29"><text:s/>commitment<text:s/>to<text:s/>reform<text:s/>across<text:s/>the<text:s/>three<text:s/>focal<text:s/>areas<text:s/>remain</text:span><text:span text:style-name="T165_30">ed</text:span><text:span text:style-name="T165_31"><text:s/>in<text:s/>place</text:span><text:span text:style-name="T165_32"><text:s/>throughout<text:s/>the<text:s/>programme<text:s/>lifetime,<text:s/></text:span><text:span text:style-name="T165_33">although<text:s/></text:span><text:span text:style-name="T165_34">at<text:s/>the<text:s/>detailed<text:s/>level<text:s/>this<text:s/>commitment<text:s/>varied<text:s/>across<text:s/>issues<text:s/>and<text:s/>actors</text:span><text:span text:style-name="T165_35"><text:s/>overtime<text:s/>in<text:s/>response<text:s/>to<text:s/>competing<text:s/>demands</text:span><text:span text:style-name="T165_36"><text:s/></text:span></text:p>
      <text:p text:style-name="P166"/>
      <text:p text:style-name="P167"><text:span text:style-name="T167_1">The<text:s/>overall<text:s/>output<text:s/>score<text:s/>of<text:s/>an<text:s/>A<text:s/>is<text:s/>a<text:s/>good<text:s/>reflection<text:s/>of<text:s/>achievements<text:s/>at<text:s/>outcome<text:s/>level<text:s/>as<text:s/>well.</text:span><text:span text:style-name="T167_2"><text:s/>As<text:s/></text:span><text:span text:style-name="T167_3">described</text:span><text:span text:style-name="T167_4"><text:s/>above,<text:s/>there<text:s/>are<text:s/>a<text:s/>number<text:s/>of<text:s/>areas<text:s/>where<text:s/>the</text:span><text:span text:style-name="T167_5">re<text:s/>is<text:s/>early<text:s/>evidence<text:s/>of<text:s/>outputs<text:s/>feeding<text:s/>through<text:s/>to<text:s/>outcome<text:s/>level<text:s/>results.</text:span><text:span text:style-name="T167_6"><text:s/>There<text:s/>have<text:s/>been<text:s/>no<text:s/>changes<text:s/>to<text:s/>outcome<text:s/>and<text:s/>impact<text:s/>indicators<text:s/>since<text:s/>the<text:s/>last<text:s/>Annual<text:s/>Review,<text:s/>which<text:s/>details<text:s/>changes<text:s/>since<text:s/>the<text:s/>Business<text:s/>Case.<text:s/>The<text:s/>theory<text:s/>of<text:s/>change<text:s/>and<text:s/>logframe<text:s/>were<text:s/>due<text:s/>to<text:s/>be<text:s/>reviewed<text:s/>as<text:s/>part<text:s/>of<text:s/>the<text:s/>Phase<text:s/>2<text:s/>inception.<text:s/></text:span></text:p>
      <text:p text:style-name="P168"><text:span text:style-name="T168_1"><text:s/></text:span></text:p>
      <text:p text:style-name="P169"/>
      <text:h text:style-name="P170" text:outline-level="2"><text:span text:style-name="T170_1">C</text:span><text:span text:style-name="T170_2">:<text:s/></text:span><text:span text:style-name="T170_3">D</text:span><text:span text:style-name="T170_4">etailed<text:s/></text:span><text:span text:style-name="T170_5">O</text:span><text:span text:style-name="T170_6">utput<text:s/></text:span><text:span text:style-name="T170_7">Assessment</text:span></text:h>
      <text:p text:style-name="P171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9">
          <table:table-cell table:style-name="Cell74">
            <text:p text:style-name="P172"><text:span text:style-name="T172_1">Output<text:s/>Number<text:s/>and<text:s/>Title<text:s/></text:span></text:p>
          </table:table-cell>
          <table:table-cell table:style-name="Cell75" table:number-columns-spanned="4">
            <text:p text:style-name="P173"><text:span text:style-name="T173_1">1.<text:s/>Strategic<text:s/>and<text:s/>technical<text:s/>assistance<text:s/>that<text:s/>successfully<text:s/>supports<text:s/>and<text:s/>influences<text:s/>strategic<text:s/>direction<text:s/>of<text:s/>Government<text:s/>reforms,<text:s/>builds<text:s/>GoSL<text:s/>capability<text:s/>and<text:s/>supports<text:s/>delivery<text:s/>of<text:s/>key<text:s/>reforms.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76">
            <text:p text:style-name="P174"><text:span text:style-name="T174_1">Output<text:s/>Score<text:s/></text:span></text:p>
          </table:table-cell>
          <table:table-cell table:style-name="Cell77" table:number-columns-spanned="4">
            <text:p text:style-name="P175"><text:span text:style-name="T175_1">A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8">
            <text:p text:style-name="P176"><text:span text:style-name="T176_1">Impact<text:s/>weighting<text:s/>(%)</text:span></text:p>
          </table:table-cell>
          <table:table-cell table:style-name="Cell79" table:number-columns-spanned="2">
            <text:p text:style-name="P177"><text:span text:style-name="T177_1">60</text:span></text:p>
          </table:table-cell>
          <table:covered-table-cell/>
          <table:table-cell table:style-name="Cell80">
            <text:p text:style-name="P178"><text:span text:style-name="T178_1">Impact<text:s/>weighting<text:s/>revised<text:s/>since<text:s/>last<text:s/>AR?</text:span></text:p>
          </table:table-cell>
          <table:table-cell table:style-name="Cell81">
            <text:p text:style-name="P179"><text:span text:style-name="T179_1">N</text:span></text:p>
          </table:table-cell>
        </table:table-row>
        <table:table-row table:style-name="Row22">
          <table:table-cell table:style-name="Cell82" table:number-columns-spanned="5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83" table:number-columns-spanned="2">
            <text:p text:style-name="P182"><text:span text:style-name="T182_1">Output<text:s/></text:span><text:span text:style-name="T182_2">Indicator</text:span><text:span text:style-name="T182_3"><text:s/></text:span></text:p>
          </table:table-cell>
          <table:covered-table-cell/>
          <table:table-cell table:style-name="Cell84">
            <text:p text:style-name="P183"><text:span text:style-name="T183_1">Starting<text:s/>Target</text:span><text:span text:style-name="T183_2"><text:note text:note-class="footnote"><text:note-citation/><text:note-body><text:p text:style-name="P184"><text:span text:style-name="T184_1"><text:s/></text:span><text:span text:style-name="T184_2">Given<text:s/>the<text:s/>flexible<text:s/>and<text:s/>adaptive<text:s/>nature<text:s/>of<text:s/>the<text:s/>programme<text:s/>targets<text:s/>at<text:s/>output<text:s/>level<text:s/>were<text:s/>agreed<text:s/>on<text:s/>an<text:s/>annual<text:s/>basis.</text:span></text:p></text:note-body></text:note></text:span></text:p>
          </table:table-cell>
          <table:table-cell table:style-name="Cell85">
            <text:p text:style-name="P185"><text:span text:style-name="T185_1">Final<text:s/></text:span><text:span text:style-name="T185_2">L</text:span><text:span text:style-name="T185_3">ogframe<text:s/>Target</text:span><text:span text:style-name="T185_4"><text:s/>(Phase<text:s/>1)</text:span></text:p>
          </table:table-cell>
          <table:table-cell table:style-name="Cell86">
            <text:p text:style-name="P186"><text:span text:style-name="T186_1">Final<text:s/>Result</text:span><text:span text:style-name="T186_2"><text:s/>Achieved</text:span></text:p>
          </table:table-cell>
        </table:table-row>
        <table:table-row table:style-name="Row24">
          <table:table-cell table:style-name="Cell87" table:number-columns-spanned="2">
            <text:p text:style-name="P187"><text:span text:style-name="T187_1">1.1<text:s/></text:span><text:span text:style-name="T187_2">#<text:s/>Advisers<text:s/>reporting<text:s/>to<text:s/>GoSL<text:s/>and<text:s/>mutually<text:s/>agreed<text:s/>to<text:s/>be<text:s/>performing<text:s/>satisfactorily<text:s/>at<text:s/>break<text:s/>point</text:span></text:p>
          </table:table-cell>
          <table:covered-table-cell/>
          <table:table-cell table:style-name="Cell88">
            <text:p text:style-name="P188"><text:span text:style-name="T188_1">N/A</text:span></text:p>
          </table:table-cell>
          <table:table-cell table:style-name="Cell89">
            <text:p text:style-name="P189"><text:span text:style-name="T189_1">5</text:span></text:p>
          </table:table-cell>
          <table:table-cell table:style-name="Cell90">
            <text:p text:style-name="P190"><text:span text:style-name="T190_1">6</text:span></text:p>
          </table:table-cell>
        </table:table-row>
        <table:table-row table:style-name="Row25">
          <table:table-cell table:style-name="Cell91" table:number-columns-spanned="2">
            <text:p text:style-name="P191"><text:span text:style-name="T191_1">1.2<text:s/></text:span><text:span text:style-name="T191_2">%<text:s/>Advisers'<text:s/>workplans<text:s/>with<text:s/>concrete<text:s/>deliverables<text:s/>(including<text:s/>on<text:s/>capacity<text:s/>building)<text:s/>agreed<text:s/>within<text:s/>6<text:s/>weeks<text:s/>of<text:s/>mobilisation</text:span></text:p>
          </table:table-cell>
          <table:covered-table-cell/>
          <table:table-cell table:style-name="Cell92">
            <text:p text:style-name="P192"><text:span text:style-name="T192_1">N/A</text:span></text:p>
          </table:table-cell>
          <table:table-cell table:style-name="Cell93">
            <text:p text:style-name="P193"><text:span text:style-name="T193_1">100%<text:s/>of<text:s/>5<text:s/>advisers<text:s/>following<text:s/>end-September<text:s/>extension<text:s/>and<text:s/>all<text:s/>new<text:s/>advisers<text:s/>brought<text:s/>on<text:s/>board<text:s/>after<text:s/>this.</text:span></text:p>
          </table:table-cell>
          <table:table-cell table:style-name="Cell94">
            <text:p text:style-name="P194"><text:span text:style-name="T194_1">120%</text:span></text:p>
            <text:p text:style-name="P195"><text:span text:style-name="T195_1">(100%<text:s/>of<text:s/>the<text:s/>6<text:s/>advisers<text:s/>workplans)</text:span></text:p>
          </table:table-cell>
        </table:table-row>
        <table:table-row table:style-name="Row26">
          <table:table-cell table:style-name="Cell95" table:number-columns-spanned="2">
            <text:p text:style-name="P196"><text:span text:style-name="T196_1">1.3</text:span><text:span text:style-name="T196_2"><text:s/></text:span><text:span text:style-name="T196_3">%<text:s/>workplans<text:s/>delivered<text:s/>on<text:s/>schedule<text:s/>and<text:s/>with<text:s/>clear<text:s/>evidence<text:s/>of<text:s/>GoSL<text:s/>engagement<text:s/>/<text:s/>buy-in</text:span></text:p>
          </table:table-cell>
          <table:covered-table-cell/>
          <table:table-cell table:style-name="Cell96">
            <text:p text:style-name="P197"><text:span text:style-name="T197_1">N/A</text:span></text:p>
          </table:table-cell>
          <table:table-cell table:style-name="Cell97">
            <text:p text:style-name="P198"><text:span text:style-name="T198_1">85%</text:span></text:p>
          </table:table-cell>
          <table:table-cell table:style-name="Cell98">
            <text:p text:style-name="P199"><text:span text:style-name="T199_1">88%</text:span></text:p>
          </table:table-cell>
        </table:table-row>
        <table:table-row table:style-name="Row27">
          <table:table-cell table:style-name="Cell99" table:number-columns-spanned="2">
            <text:p text:style-name="P200"><text:span text:style-name="T200_1">1.4</text:span><text:span text:style-name="T200_2"><text:s/></text:span><text:span text:style-name="T200_3">Achievement<text:s/>of<text:s/>workplan<text:s/>milestones<text:s/>and<text:s/>targets</text:span></text:p>
          </table:table-cell>
          <table:covered-table-cell/>
          <table:table-cell table:style-name="Cell100">
            <text:p text:style-name="P201"><text:span text:style-name="T201_1">N/A</text:span></text:p>
          </table:table-cell>
          <table:table-cell table:style-name="Cell101">
            <text:p text:style-name="P202"><text:span text:style-name="T202_1">(Sept<text:s/>21)<text:s/></text:span><text:span text:style-name="T202_2">PFM+<text:s/>strategy<text:s/>and<text:s/>3<text:s/>thematic<text:s/>approach<text:s/>papers<text:s/>finalised,<text:s/>workplans<text:s/>for<text:s/>the<text:s/>first<text:s/>12<text:s/>months<text:s/>finalised<text:s/>(including<text:s/>key<text:s/>delivery<text:s/>milestones<text:s/>for<text:s/>Sept.<text:s/>2021),<text:s/>and<text:s/>delivery<text:s/>against<text:s/>these<text:s/>workplans<text:s/>is<text:s/>on<text:s/>track.</text:span></text:p>
          </table:table-cell>
          <table:table-cell table:style-name="Cell102">
            <text:p text:style-name="P203"><text:span text:style-name="T203_1">N/A<text:s/>–<text:s/>this<text:s/>referred<text:s/>to<text:s/>Phase<text:s/>2,<text:s/>which<text:s/>was<text:s/>not<text:s/>taken<text:s/>forwards.<text:s/></text:span></text:p>
          </table:table-cell>
        </table:table-row>
        <table:table-row table:style-name="Row28">
          <table:table-cell table:style-name="Cell103" table:number-columns-spanned="2">
            <text:p text:style-name="P204"><text:span text:style-name="T204_1">1.5</text:span><text:span text:style-name="T204_2"><text:s/></text:span><text:span text:style-name="T204_3">Phase<text:s/>II<text:s/>mobilisation</text:span></text:p>
          </table:table-cell>
          <table:covered-table-cell/>
          <table:table-cell table:style-name="Cell104">
            <text:p text:style-name="P205"><text:span text:style-name="T205_1">N/A</text:span></text:p>
          </table:table-cell>
          <table:table-cell table:style-name="Cell105">
            <text:p text:style-name="P206"><text:span text:style-name="T206_1">(Sept<text:s/>21)<text:s/></text:span><text:span text:style-name="T206_2">Phase<text:s/>II<text:s/>inception<text:s/>phase<text:s/>completed.<text:s/>Supplier<text:s/>has<text:s/>core<text:s/>team<text:s/>in<text:s/>place<text:s/>and<text:s/>has<text:s/>demonstrated<text:s/>ability<text:s/>to<text:s/>mobilise<text:s/></text:span><text:span text:style-name="T206_3">qualified<text:s/>technical<text:s/>assistance<text:s/>beyond<text:s/>this.</text:span></text:p>
          </table:table-cell>
          <table:table-cell table:style-name="Cell106">
            <text:p text:style-name="P207"><text:span text:style-name="T207_1">N/A<text:s/>–<text:s/>this<text:s/>referred<text:s/>to<text:s/>Phase<text:s/>2,<text:s/>which<text:s/>was<text:s/>not<text:s/>taken<text:s/>forwards.</text:span></text:p>
          </table:table-cell>
        </table:table-row>
      </table:table>
      <text:p text:style-name="P208"/>
      <text:p text:style-name="P209"><text:span text:style-name="T209_1">Briefly<text:s/>describe<text:s/>the<text:s/>output’s<text:s/>activities</text:span><text:span text:style-name="T209_2"><text:s/>and<text:s/>achievements</text:span><text:span text:style-name="T209_3"><text:s/>during<text:s/>its<text:s/>lifetime</text:span><text:span text:style-name="T209_4">,<text:s/>and<text:s/>provide<text:s/>supporting<text:s/>narrative<text:s/>for<text:s/>the<text:s/>score.</text:span><text:span text:style-name="T209_5"><text:s/></text:span></text:p>
      <text:p text:style-name="P210"/>
      <text:p text:style-name="P211"><text:span text:style-name="T211_1">Public<text:s/>Financial<text:s/>Management</text:span><text:span text:style-name="T211_2"><text:s/></text:span></text:p>
      <text:p text:style-name="P212"/>
      <text:p text:style-name="P213"><text:span text:style-name="T213_1">Under<text:s/>Phase<text:s/>1,<text:s/>work<text:s/>on<text:s/>public<text:s/>financial<text:s/>management<text:s/>focused<text:s/>on<text:s/>payroll<text:s/>control<text:s/>and<text:s/>management<text:s/>and<text:s/></text:span><text:span text:style-name="T213_2">strengthening<text:s/>budget<text:s/>preparation,<text:s/>credibility,<text:s/>oversight<text:s/>and<text:s/>reporting.<text:s/>In<text:s/>addition,<text:s/>technical<text:s/>advisers<text:s/>provided<text:s/>support<text:s/>on<text:s/>a<text:s/>number<text:s/>of<text:s/>ad<text:s/>hoc<text:s/>management<text:s/>priorities,<text:s/>which<text:s/>helped<text:s/>them<text:s/>to<text:s/>secure<text:s/>management<text:s/>trust<text:s/>and<text:s/>buy-in<text:s/>and<text:s/></text:span><text:span text:style-name="T213_3">therefore<text:s/>facilitated<text:s/>progress<text:s/>on<text:s/>the<text:s/>core<text:s/>reform<text:s/>set<text:s/>supported<text:s/>by<text:s/>the<text:s/>programme.</text:span><text:span text:style-name="T213_4"><text:s/>The<text:s/>areas<text:s/></text:span><text:span text:style-name="T213_5">of<text:s/>focus<text:s/>reflect<text:s/></text:span><text:span text:style-name="T213_6">priorities<text:s/>to<text:s/>improve<text:s/></text:span><text:span text:style-name="T213_7">public<text:s/>expenditure<text:s/>management<text:s/>and<text:s/>the<text:s/>efficient<text:s/>and<text:s/>effective<text:s/>utilisation<text:s/>of<text:s/>scarce<text:s/>resources.<text:s/>Measures<text:s/>to<text:s/>strengthen<text:s/>controls<text:s/>over<text:s/>expenditure<text:s/>have<text:s/>become<text:s/>even<text:s/>more<text:s/>important<text:s/>in<text:s/>the<text:s/>context<text:s/>of<text:s/>Covid-19,<text:s/>which<text:s/>has<text:s/>placed<text:s/>increased<text:s/>pressure<text:s/>on<text:s/>the<text:s/>Government’s<text:s/>fiscal<text:s/>position.</text:span><text:span text:style-name="T213_8"><text:s/>Under<text:s/>Phase<text:s/>2,<text:s/>the<text:s/>intention<text:s/>was<text:s/>to<text:s/>deepen<text:s/>and<text:s/>expand<text:s/>engagement,<text:s/>including<text:s/></text:span><text:span text:style-name="T213_9">making<text:s/>stronger<text:s/>linkages<text:s/>down<text:s/>into<text:s/>education<text:s/>and<text:s/>health<text:s/>ministries,<text:s/>departments<text:s/>and<text:s/>agencies<text:s/>(MDAs).</text:span><text:span text:style-name="T213_10"><text:s/>Where<text:s/>relevant,<text:s/>some<text:s/>of<text:s/>this<text:s/>work<text:s/>will<text:s/>be<text:s/>integrated<text:s/>into<text:s/>FCDO’s<text:s/>human<text:s/>development<text:s/>portfolio<text:s/>in<text:s/>recognition<text:s/>of<text:s/>the<text:s/>underpinning<text:s/>role<text:s/>public<text:s/>financial<text:s/>management<text:s/>plays<text:s/>in<text:s/>service<text:s/>delivery.<text:s/></text:span><text:span text:style-name="T213_11"><text:s/></text:span></text:p>
      <text:p text:style-name="P214"/>
      <text:p text:style-name="P215"><text:span text:style-name="T215_1">Over<text:s/>its<text:s/>lifetime<text:s/>the<text:s/>project<text:s/>has<text:s/>led<text:s/>to<text:s/>a<text:s/>significant<text:s/>improvement<text:s/>in<text:s/>the<text:s/>quality<text:s/>and<text:s/>integrity<text:s/>of<text:s/>payroll<text:s/>data</text:span><text:span text:style-name="T215_2">,<text:s/>as<text:s/>well<text:s/>as<text:s/>strengthening<text:s/>control<text:s/>over<text:s/>the<text:s/>public<text:s/>sector<text:s/>wage<text:s/>bill<text:s/>by<text:s/>establishing<text:s/>a<text:s/>dedicated<text:s/>Payroll<text:s/>Quality<text:s/>Assurance<text:s/>Unit</text:span><text:span text:style-name="T215_3"><text:s/>and<text:s/></text:span><text:span text:style-name="T215_4">a<text:s/></text:span><text:span text:style-name="T215_5">Payroll<text:s/>Audit<text:s/>team,<text:s/>improving<text:s/>workforce<text:s/>planning,<text:s/>and<text:s/></text:span><text:span text:style-name="T215_6">enhancing<text:s/>the<text:s/>management<text:s/>information<text:s/>available<text:s/>to<text:s/>senior<text:s/>decision<text:s/>makers.<text:s/>The<text:s/>project<text:s/>has<text:s/>benefitted<text:s/>from<text:s/>strong<text:s/>support<text:s/>from<text:s/>the<text:s/>Financial<text:s/>Secretary<text:s/>and<text:s/>the<text:s/>Payroll<text:s/></text:span><text:span text:style-name="T215_7">Budget<text:s/></text:span><text:span text:style-name="T215_8">Unit</text:span><text:span text:style-name="T215_9"><text:s/>in<text:s/>the<text:s/>Ministry<text:s/>of<text:s/>Finance,<text:s/>as<text:s/>well<text:s/>as<text:s/>good<text:s/>working<text:s/>relationships<text:s/>with<text:s/>other<text:s/>institutions<text:s/>including<text:s/>the<text:s/>National<text:s/>Civil<text:s/>Registration<text:s/>Authority</text:span><text:span text:style-name="T215_10"><text:s/>(NCRA)</text:span><text:span text:style-name="T215_11">,<text:s/></text:span><text:span text:style-name="T215_12">the<text:s/>National<text:s/>Social<text:s/>Security</text:span><text:span text:style-name="T215_13"><text:s/>and<text:s/>Insurance<text:s/>Trust<text:s/>(NASSIT),<text:s/></text:span><text:span text:style-name="T215_14">the<text:s/>Human<text:s/>Resource<text:s/>Management<text:s/>Office<text:s/>(HRMO),<text:s/></text:span><text:span text:style-name="T215_15">the<text:s/></text:span><text:span text:style-name="T215_16">Police<text:s/>Payroll<text:s/>Unit</text:span><text:span text:style-name="T215_17">,<text:s/></text:span><text:span text:style-name="T215_18">and<text:s/>the<text:s/>Teaching<text:s/>Service<text:s/>Commission<text:s/>(TSC).</text:span><text:span text:style-name="T215_19"><text:s/></text:span><text:span text:style-name="T215_20">As<text:s/>a<text:s/>result<text:s/>of<text:s/>the<text:s/>project:</text:span></text:p>
      <text:list text:style-name="LS20" xml:id="list26">
        <text:list-item>
          <text:p text:style-name="P216"><text:span text:style-name="T216_1">The<text:s/>Accountant<text:s/>General’s<text:s/></text:span><text:span text:style-name="T216_2">Department<text:s/>is<text:s/>able<text:s/>to<text:s/>monitor<text:s/></text:span><text:span text:style-name="T216_3">the<text:s/>accuracy<text:s/>of<text:s/>the<text:s/>data<text:s/>of<text:s/>88,300<text:s/>employees<text:s/>in<text:s/>the<text:s/>payroll<text:s/>system</text:span><text:span text:style-name="T216_4">,<text:s/>including<text:s/>tracking<text:s/>changes<text:s/>made<text:s/>by<text:s/>individual<text:s/>data<text:s/>entry<text:s/>operators<text:s/>to<text:s/>build<text:s/>accountability<text:s/>mechanisms.</text:span><text:span text:style-name="T216_5"><text:s/>This<text:s/>has<text:s/>led<text:s/>to<text:s/>significant<text:s/></text:span><text:span text:style-name="T216_6">improvements<text:s/>in<text:s/>data<text:s/>completeness<text:s/>and<text:s/>correctness.<text:s/>Over<text:s/>99%<text:s/>of<text:s/>employees<text:s/>now<text:s/>have<text:s/>correct<text:s/>National<text:s/>Idenditifcation<text:s/>Numbers<text:s/>in<text:s/>the<text:s/>payroll<text:s/>and<text:s/>all<text:s/>employees<text:s/>who<text:s/>are<text:s/>paid<text:s/>into<text:s/>their<text:s/>bank<text:s/>accounts<text:s/>have<text:s/>an<text:s/>accurate<text:s/>BBAN.<text:s/></text:span><text:span text:style-name="T216_7">Dates<text:s/>of<text:s/>birth<text:s/>have<text:s/>been<text:s/>corrected<text:s/>for<text:s/>17,000<text:s/></text:span><text:span text:style-name="T216_8">employees,<text:s/>with<text:s/>implications<text:s/></text:span><text:span text:style-name="T216_9">for<text:s/>the<text:s/>calculation<text:s/>of<text:s/>retirement<text:s/>benefits.<text:s/></text:span><text:span text:style-name="T216_10">Approx.<text:s/></text:span><text:span text:style-name="T216_11">£</text:span><text:span text:style-name="T216_12">40</text:span><text:span text:style-name="T216_13">,000<text:s/></text:span><text:span text:style-name="T216_14">has<text:s/>been</text:span><text:span text:style-name="T216_15"><text:s/>recovered<text:s/>from<text:s/>employees<text:s/>with<text:s/>dual<text:s/>assignments</text:span><text:span text:style-name="T216_16"><text:s/>and<text:s/>support<text:s/>to<text:s/>follow<text:s/>up<text:s/>the<text:s/>NCRA<text:s/>payroll<text:s/>verification<text:s/>process<text:s/>has<text:s/>resulted<text:s/>in<text:s/></text:span><text:span text:style-name="T216_17">approx.</text:span><text:span text:style-name="T216_18"><text:s/></text:span><text:span text:style-name="T216_19">1,</text:span><text:span text:style-name="T216_20">6</text:span><text:span text:style-name="T216_21">00<text:s/>ghost<text:s/>workers<text:s/>being<text:s/>removed<text:s/>from<text:s/>the<text:s/>payroll,<text:s/>with</text:span><text:span text:style-name="T216_22"><text:s/></text:span><text:span text:style-name="T216_23">monthly<text:s/>efficiency<text:s/>savings<text:s/>of<text:s/>approx.<text:s/>£200,000<text:s/>expected</text:span><text:span text:style-name="T216_24">.</text:span><text:span text:style-name="T216_25"><text:s/>Going<text:s/>forwards,<text:s/>a<text:s/>newly<text:s/>established<text:s/>Payroll<text:s/>Quality<text:s/>Assurance<text:s/>Unit<text:s/>will<text:s/>ensure<text:s/>this<text:s/>work<text:s/>is<text:s/>continued.</text:span></text:p>
        </text:list-item>
      </text:list>
      <text:list text:style-name="LS28" xml:id="list27">
        <text:list-item>
          <text:p text:style-name="P217"><text:span text:style-name="T217_1">There<text:s/>have<text:s/>been<text:s/></text:span><text:span text:style-name="T217_2">substantial<text:s/></text:span><text:span text:style-name="T217_3">improvements<text:s/>in<text:s/>pension<text:s/>management.</text:span><text:span text:style-name="T217_4"><text:s/>R</text:span><text:span text:style-name="T217_5">econciliation<text:s/>of<text:s/>NASSIT<text:s/>contributions,<text:s/>combined<text:s/>with<text:s/>correction<text:s/>of<text:s/>NASSIT<text:s/>numbers<text:s/>within<text:s/>the<text:s/>payroll<text:s/>system,<text:s/>has<text:s/>improved<text:s/>the<text:s/>process<text:s/>of<text:s/>crediting<text:s/>social<text:s/>security<text:s/>contributions<text:s/>to<text:s/>individual<text:s/>accounts.<text:s/></text:span><text:span text:style-name="T217_6">Unreconciled<text:s/>records<text:s/>in<text:s/>2020<text:s/>averaging<text:s/>just<text:s/>5,000<text:s/>per<text:s/>month<text:s/>compared<text:s/>to<text:s/>an<text:s/>average<text:s/>of<text:s/>32,000<text:s/>per<text:s/>month<text:s/>in<text:s/>2019.<text:s/></text:span><text:span text:style-name="T217_7">£650,000<text:s/>in<text:s/>unpaid<text:s/>social<text:s/>security<text:s/></text:span><text:span text:style-name="T217_8">contributions</text:span><text:span text:style-name="T217_9">,<text:s/>affecting<text:s/>3,223<text:s/>employees,</text:span><text:span text:style-name="T217_10"><text:s/>were<text:s/>identified<text:s/>through<text:s/>an<text:s/>audit</text:span><text:span text:style-name="T217_11"><text:s/>supported<text:s/>by<text:s/>the<text:s/>project</text:span><text:span text:style-name="T217_12">.<text:s/>The<text:s/>AGD<text:s/>payroll<text:s/>team<text:s/>is<text:s/>working<text:s/>on<text:s/>clearing<text:s/>the<text:s/>backlog<text:s/>through<text:s/>the<text:s/>IFMIS<text:s/>CSM<text:s/>payroll<text:s/>system.<text:s/>This<text:s/>will<text:s/>ensure<text:s/>that<text:s/>retirement<text:s/>process<text:s/>of<text:s/>these<text:s/>employees<text:s/>is<text:s/>smooth.</text:span></text:p>
        </text:list-item>
        <text:list-item>
          <text:p text:style-name="P218"><text:span text:style-name="T218_1">Oversight<text:s/>has<text:s/>been<text:s/>improved<text:s/>through<text:s/>a<text:s/>strengthened<text:s/>policy<text:s/>environment</text:span><text:span text:style-name="T218_2">,<text:s/>better<text:s/>reporting<text:s/>to<text:s/>senior<text:s/>stakeholders<text:s/>and<text:s/>the<text:s/>establishment<text:s/>of<text:s/>a</text:span><text:span text:style-name="T218_3"><text:s/>dedicated</text:span><text:span text:style-name="T218_4"><text:s/></text:span><text:span text:style-name="T218_5">Payroll<text:s/>Audit<text:s/>Team.<text:s/></text:span><text:span text:style-name="T218_6">Regular<text:s/>Payroll<text:s/>Reports<text:s/>have<text:s/>been<text:s/>discussed<text:s/>with<text:s/>the<text:s/>Financial<text:s/>Secretary<text:s/>and<text:s/>the<text:s/></text:span><text:span text:style-name="T218_7">Economic<text:s/>Management<text:s/>Team<text:s/>(EMT),<text:s/>chaired<text:s/>by<text:s/>the<text:s/>President</text:span><text:span text:style-name="T218_8">.</text:span><text:span text:style-name="T218_9"><text:s/>Following<text:s/>up<text:s/>on<text:s/>issues<text:s/>identified<text:s/>the<text:s/>project<text:s/>developed<text:s/>a<text:s/>Payroll<text:s/>Policy<text:s/>Document<text:s/>to<text:s/>serve<text:s/>as<text:s/>a<text:s/>guide<text:s/>for<text:s/>those<text:s/>administering<text:s/>the<text:s/>GOSL<text:s/>payroll<text:s/>on<text:s/>daily<text:s/>basis<text:s/>and<text:s/>a<text:s/>Teacher<text:s/>Recruitment<text:s/>and<text:s/>Retirement<text:s/>Policy,<text:s/></text:span><text:span text:style-name="T218_10">to<text:s/>strengthen<text:s/>teacher<text:s/>workforce<text:s/>management,<text:s/>critical<text:s/>in<text:s/>the<text:s/>delivery<text:s/>of<text:s/>the<text:s/>Government’s<text:s/>flagship<text:s/>Free<text:s/>Quality<text:s/>School<text:s/>Education<text:s/>programme.</text:span><text:span text:style-name="T218_11"><text:s/>The<text:s/>Payroll<text:s/>Audit<text:s/>Team<text:s/></text:span><text:span text:style-name="T218_12">has<text:s/>already<text:s/>had<text:s/>some<text:s/>major<text:s/>successes,<text:s/>for<text:s/>example<text:s/>in<text:s/>identifying<text:s/>the<text:s/>challenges<text:s/>with<text:s/>social<text:s/>security<text:s/>contributions<text:s/>described<text:s/>above.<text:s/>In<text:s/>addition,<text:s/></text:span><text:span text:style-name="T218_13">the<text:s/>Payroll<text:s/>Audit<text:s/>Report<text:s/>for<text:s/>the<text:s/>first<text:s/>half<text:s/>of<text:s/>FY2020</text:span><text:span text:style-name="T218_14"><text:s/>has<text:s/>resulted<text:s/>in<text:s/>recoveries<text:s/>of<text:s/>£70,000<text:s/>in<text:s/>ineligible<text:s/>payments.<text:s/></text:span></text:p>
        </text:list-item>
      </text:list>
      <text:p text:style-name="P219"><text:span text:style-name="T219_1">In<text:s/>spite<text:s/>of<text:s/>the<text:s/>significant<text:s/>progress<text:s/>outlined<text:s/>above,<text:s/>there<text:s/>are<text:s/>still<text:s/>issues<text:s/>in<text:s/>payroll<text:s/>control<text:s/>relating<text:s/>mainly<text:s/>to<text:s/>political<text:s/>pressures<text:s/>to<text:s/>expand<text:s/>the<text:s/>civil<text:s/>service<text:s/>workforce<text:s/>and<text:s/>raise<text:s/>wages.<text:s/>In<text:s/>2019<text:s/>the<text:s/>payroll<text:s/>was<text:s/>around<text:s/>48%<text:s/>of<text:s/>domestic<text:s/>revenue,<text:s/>equivalent<text:s/>to<text:s/>6.9%<text:s/>of<text:s/>GDP,<text:s/>above<text:s/>the<text:s/>IMF<text:s/>target<text:s/>of<text:s/>6%.<text:s/>This<text:s/>increased<text:s/>in<text:s/>2020<text:s/>to<text:s/>62%<text:s/>of<text:s/>domestic<text:s/>revenue<text:s/>or<text:s/>8.1%<text:s/>of<text:s/>GDP<text:s/>in<text:s/>part<text:s/>reflecting<text:s/>Covid-19<text:s/>impacts<text:s/>on<text:s/>GDP<text:s/>and<text:s/>revenue,<text:s/></text:span><text:span text:style-name="T219_2">but<text:s/>also<text:s/></text:span><text:span text:style-name="T219_3">increases<text:s/>in<text:s/>the<text:s/>number<text:s/>of<text:s/>public<text:s/>sector<text:s/>workers<text:s/>and<text:s/>pay<text:s/></text:span><text:span text:style-name="T219_4">rises<text:s/>for<text:s/>certain<text:s/>groups.<text:s/>In<text:s/>2021<text:s/></text:span><text:span text:style-name="T219_5">the<text:s/>wage<text:s/>bill<text:s/></text:span><text:span text:style-name="T219_6">is</text:span><text:span text:style-name="T219_7"><text:s/>budgeted<text:s/>at<text:s/>7.4%<text:s/>of<text:s/>GDP<text:s/>or<text:s/></text:span><text:span text:style-name="T219_8">55%<text:s/>of<text:s/>domestic<text:s/>revenue.<text:s/>In<text:s/>addition<text:s/>to<text:s/>strengthening<text:s/>payroll<text:s/>integrity,<text:s/>proper<text:s/>workforce<text:s/>planning<text:s/>is<text:s/>needed<text:s/>to<text:s/>control<text:s/>the<text:s/>wage<text:s/>bill,<text:s/>ensure<text:s/>human<text:s/>resources<text:s/>are<text:s/>well<text:s/>allocated,<text:s/>and<text:s/>support<text:s/>budget<text:s/>credibility<text:s/>through<text:s/>the<text:s/>avoidance<text:s/>of<text:s/>unplanned<text:s/>recruitments.<text:s/>The<text:s/>Government<text:s/>of<text:s/>Sierra<text:s/>Leone<text:s/>employs<text:s/>over<text:s/>81,000<text:s/>workers.<text:s/>Currently<text:s/>over<text:s/>11,000<text:s/>workers<text:s/>do<text:s/>not<text:s/>have<text:s/>their<text:s/>positions<text:s/>correctly<text:s/>recorded<text:s/>in<text:s/>the<text:s/>payroll.<text:s/>Under<text:s/>Phase<text:s/>1<text:s/>the<text:s/>project<text:s/>begun<text:s/>strengthening<text:s/>data<text:s/>to<text:s/>support<text:s/></text:span><text:span text:style-name="T219_9">workforce<text:s/>planning,<text:s/>including<text:s/>by<text:s/>preparing<text:s/>workforce<text:s/>plans<text:s/>for<text:s/>the<text:s/>police<text:s/>and<text:s/>correctional<text:s/>services<text:s/>and<text:s/>supporting<text:s/>the<text:s/>Teacher<text:s/>Service<text:s/>Commssion.<text:s/>Work<text:s/>around<text:s/>teacher<text:s/>workforce<text:s/>planning<text:s/>will<text:s/>be<text:s/>continued<text:s/>under<text:s/>the<text:s/>FCDO’s<text:s/>education<text:s/>programming.</text:span><text:span text:style-name="T219_10"><text:s/></text:span></text:p>
      <text:p text:style-name="P220"/>
      <text:p text:style-name="P221"><text:span text:style-name="T221_1">In<text:s/>addition<text:s/>to<text:s/>work<text:s/>on<text:s/>the<text:s/>payroll,<text:s/>the<text:s/>project<text:s/>has<text:s/>also<text:s/>provided<text:s/></text:span><text:span text:style-name="T221_2">support<text:s/>to<text:s/>strengthen<text:s/>budget<text:s/>preparation,<text:s/>credibility,<text:s/>oversight<text:s/>and<text:s/>reporting.</text:span><text:span text:style-name="T221_3"><text:s/>This<text:s/>has<text:s/>led<text:s/>to<text:s/>preparation<text:s/>and<text:s/>online<text:s/>publication<text:s/>of<text:s/>key<text:s/>budget<text:s/>documents<text:s/>including<text:s/>the<text:s/>Enacted<text:s/>Budget<text:s/>and<text:s/>the<text:s/>Citizens’<text:s/>Budget.<text:s/>Financial<text:s/>reporting<text:s/>has<text:s/>been<text:s/>extended<text:s/>to<text:s/>include<text:s/>subvented<text:s/>agencies<text:s/>and<text:s/>public<text:s/>debt<text:s/>information.<text:s/>Ensuring<text:s/>this<text:s/>data<text:s/>is<text:s/>readily<text:s/>available<text:s/>is<text:s/>an<text:s/>important<text:s/>step<text:s/>in<text:s/>strengthening<text:s/>accountability<text:s/>mechanisms.<text:s/></text:span><text:span text:style-name="T221_4"><text:s text:c="2"/></text:span></text:p>
      <text:p text:style-name="P222"/>
      <text:p text:style-name="P223"><text:span text:style-name="T223_1">The<text:s/>project<text:s/>has<text:s/>also<text:s/>responded<text:s/>well<text:s/>to<text:s/>senior<text:s/>management<text:s/>priorities.<text:s/>For<text:s/>example,<text:s/>on<text:s/>request<text:s/>of<text:s/>the<text:s/>Financial<text:s/>Secretary<text:s/>the<text:s/>project<text:s/>supported<text:s/>the<text:s/></text:span><text:span text:style-name="T223_2">Fiscal<text:s/>Risk<text:s/>Division<text:s/></text:span><text:span text:style-name="T223_3">to<text:s/>prepare<text:s/></text:span><text:span text:style-name="T223_4">a<text:s/>financial<text:s/>analysis<text:s/>report<text:s/>for<text:s/>eight<text:s/>TSA<text:s/>Agencies<text:s/>and<text:s/>sixteen<text:s/>state<text:s/>owned<text:s/>enterprises<text:s/>(SOEs)<text:s/>for<text:s/>the<text:s/>period<text:s/>2015-2018.<text:s/></text:span><text:span text:style-name="T223_5">This<text:s/></text:span><text:span text:style-name="T223_6">was<text:s/>presented<text:s/>by<text:s/>the<text:s/>Minister<text:s/>in<text:s/>the<text:s/>Presidential<text:s/>Seminar<text:s/>for<text:s/>Commissions/Parastatals/Agencies<text:s/>and<text:s/>SOEs<text:s/>(25th<text:s/>February<text:s/>2020).<text:s/>The<text:s/>report<text:s/>findings<text:s/></text:span><text:span text:style-name="T223_7">were<text:s/></text:span><text:span text:style-name="T223_8">used<text:s/>as<text:s/>a<text:s/>basis<text:s/>for<text:s/>discussion<text:s/>between<text:s/>the<text:s/>Minister<text:s/>of<text:s/>Finance<text:s/>and<text:s/>these<text:s/>entities<text:s/>on<text:s/>reforms<text:s/>to<text:s/>support<text:s/>solvency.<text:s/>Estimated<text:s/>SOE<text:s/>liabilities<text:s/>at<text:s/>the<text:s/>end<text:s/>of<text:s/>2018,<text:s/>amounted<text:s/>to<text:s/>approximately<text:s/>Le<text:s/>1.5<text:s/>trillion<text:s/>(approx.<text:s/>£115m).<text:s/></text:span></text:p>
      <text:p text:style-name="P224"/>
      <text:p text:style-name="P225"><text:span text:style-name="T225_1">An<text:s/>area<text:s/>the<text:s/>project<text:s/>has<text:s/>been<text:s/>less<text:s/>successful<text:s/>is<text:s/>in<text:s/></text:span><text:span text:style-name="T225_2">strengthen</text:span><text:span text:style-name="T225_3">ing</text:span><text:span text:style-name="T225_4"><text:s/>governance<text:s/>and<text:s/>coordination<text:s/>of<text:s/>PFM<text:s/>reforms</text:span><text:span text:style-name="T225_5">.</text:span><text:span text:style-name="T225_6"><text:s/></text:span><text:span text:style-name="T225_7">A<text:s/>PFM<text:s/>retreat<text:s/>in<text:s/>February</text:span><text:span text:style-name="T225_8"><text:s/>2020</text:span><text:span text:style-name="T225_9"><text:s/>created<text:s/>new<text:s/>momentum<text:s/>around<text:s/>PFM<text:s/>reform<text:s/>monitoring<text:s/>and<text:s/>governance,<text:s/>however<text:s/>this<text:s/>was<text:s/>to<text:s/>some<text:s/>extent<text:s/>lost<text:s/>due<text:s/>to<text:s/>the<text:s/>onset<text:s/>of<text:s/>Covid-19<text:s/>and<text:s/>related<text:s/>disruptions.</text:span><text:span text:style-name="T225_10"><text:s/></text:span></text:p>
      <text:p text:style-name="P226"/>
      <text:p text:style-name="P227"><text:span text:style-name="T227_1">Revenue</text:span></text:p>
      <text:p text:style-name="P228"/>
      <text:p text:style-name="P229"><text:span text:style-name="T229_1">Following<text:s/>the<text:s/>2018<text:s/>elections<text:s/>there<text:s/>were<text:s/>significant<text:s/>changes<text:s/>to<text:s/>the<text:s/>NRA<text:s/>Senior<text:s/>Management<text:s/>Team</text:span><text:span text:style-name="T229_2"><text:s/>(SMT)</text:span><text:span text:style-name="T229_3">,<text:s/>including<text:s/>a<text:s/>new<text:s/>Commissioner<text:s/>General<text:s/>and<text:s/>Deputy<text:s/>Commissioner<text:s/>General.</text:span><text:span text:style-name="T229_4"><text:s/>In<text:s/>addition,<text:s/>the<text:s/>new<text:s/>government<text:s/>highlighted<text:s/>revenue<text:s/>mobilisation<text:s/>as<text:s/>a<text:s/>priority<text:s/>and<text:s/>set<text:s/>ambitious<text:s/>targets<text:s/>to<text:s/>increase<text:s/>the<text:s/>revenue<text:s/>to<text:s/>GDP<text:s/>ratio<text:s/>to<text:s/>20%<text:s/>by<text:s/>2023.</text:span><text:span text:style-name="T229_5"><text:s/></text:span></text:p>
      <text:p text:style-name="P230"/>
      <text:p text:style-name="P231"><text:span text:style-name="T231_1">Initial<text:s/>support<text:s/>under<text:s/>the<text:s/>programme,<text:s/>which<text:s/>began<text:s/>in<text:s/>late<text:s/>2018,<text:s/></text:span><text:span text:style-name="T231_2">brought<text:s/>in<text:s/>a<text:s/>former<text:s/>Commissioner<text:s/>General<text:s/>of<text:s/>the<text:s/>Rwandan<text:s/>Revenue<text:s/>Authority<text:s/>to<text:s/>help<text:s/></text:span><text:span text:style-name="T231_3">the</text:span><text:span text:style-name="T231_4"><text:s/>new<text:s/></text:span><text:span text:style-name="T231_5">SMT<text:s/></text:span><text:span text:style-name="T231_6">to<text:s/>develop<text:s/></text:span><text:span text:style-name="T231_7">and<text:s/>execute<text:s/></text:span><text:span text:style-name="T231_8">their<text:s/>strategic<text:s/>approach.<text:s/>This<text:s/>included<text:s/>supporting<text:s/>the<text:s/>NRA<text:s/>to<text:s/>engage<text:s/>with<text:s/>major<text:s/>reform<text:s/>initiatives<text:s/>funded<text:s/>by<text:s/>other<text:s/>donors<text:s/>including<text:s/>the<text:s/>introduction<text:s/>of<text:s/>new<text:s/>management<text:s/>systems<text:s/>for<text:s/>customs<text:s/>and<text:s/>domestic<text:s/>taxes<text:s/>(ASYCUDA<text:s/>WORLD<text:s/>and<text:s/>ITAS)<text:s/>and<text:s/>piloting<text:s/>of<text:s/>electronic<text:s/>cash<text:s/>registers.</text:span><text:span text:style-name="T231_9"><text:s/></text:span><text:span text:style-name="T231_10">The<text:s/>project<text:s/>adviser<text:s/>sat<text:s/>on<text:s/>the<text:s/>steering<text:s/>committee<text:s/>for<text:s/>these<text:s/>reforms<text:s/>and<text:s/>provided<text:s/>practical<text:s/>advice<text:s/>based<text:s/>on<text:s/>experience<text:s/>of<text:s/>implementing<text:s/>these<text:s/>reforms<text:s/>in<text:s/>other<text:s/>countries.<text:s/></text:span><text:span text:style-name="T231_11">In<text:s/>addition<text:s/>to<text:s/>this</text:span><text:span text:style-name="T231_12">,</text:span><text:span text:style-name="T231_13"><text:s/>the<text:s/></text:span><text:span text:style-name="T231_14">project<text:s/></text:span><text:span text:style-name="T231_15">has<text:s/>helped<text:s/>to<text:s/>deliver<text:s/>a<text:s/>number<text:s/>of<text:s/>reforms<text:s/>aimed<text:s/>at<text:s/>enhancing<text:s/>compliance<text:s/>and<text:s/>strengthening<text:s/>organsiational<text:s/>functioning.<text:s/>Examples<text:s/>of<text:s/>this<text:s/>include</text:span><text:span text:style-name="T231_16"><text:s/>support<text:s/>in<text:s/>cleaning<text:s/>the<text:s/>taxpayer<text:s/>register,<text:s/>review<text:s/>of<text:s/>standard<text:s/>operating<text:s/>procedures<text:s/>for<text:s/>non-tax<text:s/>revenue<text:s/>and<text:s/>customs<text:s/>at<text:s/>border<text:s/>crossings,<text:s/></text:span><text:span text:style-name="T231_17">developing<text:s/>a<text:s/>PAYE<text:s/>data<text:s/>base<text:s/>and<text:s/>reconciliation<text:s/>of<text:s/>tax<text:s/>returns<text:s/>with<text:s/>the<text:s/>taxpayer<text:s/>register<text:s/>and<text:s/>NASSIT<text:s/>Filing<text:s/>of<text:s/>social<text:s/>security<text:s/>contributions</text:span><text:span text:style-name="T231_18">,<text:s/></text:span><text:span text:style-name="T231_19">strengthening<text:s/>data<text:s/>analytics<text:s/>capacity<text:s/>in<text:s/>readiness<text:s/>for<text:s/>the<text:s/>new<text:s/>systems,<text:s/></text:span><text:span text:style-name="T231_20">recommending<text:s/>and<text:s/>implementing<text:s/></text:span><text:span text:style-name="T231_21">extended<text:s/>working<text:s/>hours</text:span><text:span text:style-name="T231_22"><text:s/>and<text:s/>in-house<text:s/>banking</text:span><text:span text:style-name="T231_23"><text:s/>at<text:s/>customs<text:s/>to<text:s/>improve<text:s/>customer<text:s/>service<text:s/></text:span><text:span text:style-name="T231_24">and<text:s/></text:span><text:span text:style-name="T231_25">revenue<text:s/>collection</text:span><text:span text:style-name="T231_26">,<text:s/>developing<text:s/>NRA<text:s/>human<text:s/>resourcing<text:s/>policies,<text:s/>and<text:s/>advising<text:s/>on<text:s/>business<text:s/>continuity<text:s/>and<text:s/>recovery<text:s/>plans<text:s/>in<text:s/>response<text:s/>to<text:s/>Covid-19.<text:s/></text:span></text:p>
      <text:p text:style-name="P232"/>
      <text:p text:style-name="P233"><text:span text:style-name="T233_1">Early<text:s/>on<text:s/>the<text:s/>project<text:s/>identified<text:s/>a<text:s/>risk<text:s/>around<text:s/>revenue<text:s/>reforms<text:s/>relating<text:s/>to<text:s/>weaknesses<text:s/>in<text:s/>communications<text:s/>with<text:s/>taxpayers</text:span><text:span text:style-name="T233_2">,<text:s/>which<text:s/>could<text:s/>undermine<text:s/>reform<text:s/>implementation<text:s/>and<text:s/>compliance.<text:s/>In<text:s/>response<text:s/>an<text:s/>expert<text:s/>in<text:s/>Taxpayer<text:s/>Services<text:s/>from<text:s/>the<text:s/>Kenyan<text:s/>Revenue<text:s/>Authority<text:s/>was<text:s/>brought<text:s/>on<text:s/>board<text:s/>to<text:s/>support<text:s/>the<text:s/>establishment<text:s/>of<text:s/>a<text:s/>dedicated<text:s text:c="2"/></text:span><text:span text:style-name="T233_3">taxpayer<text:s/>department<text:s/>concentrating<text:s/>on<text:s/>tax<text:s/>education<text:s/>and<text:s/>tax<text:s/>awareness</text:span><text:span text:style-name="T233_4">.<text:s/>A<text:s/>Taxpayer<text:s/>Charter<text:s/>was<text:s/>prepared<text:s/>and<text:s/>the<text:s/>project<text:s/>supported<text:s/>a<text:s/>number<text:s/>of<text:s/>dialogues<text:s/>with<text:s/>taxpayers.<text:s/></text:span></text:p>
      <text:p text:style-name="P234"/>
      <text:p text:style-name="P235"><text:span text:style-name="T235_1">In<text:s/>the<text:s/>final<text:s/>quarter<text:s/>work<text:s/>under<text:s/>the<text:s/>project<text:s/>focused<text:s/>on<text:s/>supporting<text:s/>the<text:s/>establishment<text:s/>of<text:s/>a<text:s/>functional<text:s/>Block<text:s/>Management<text:s/>System<text:s/>(BMS).<text:s/>The<text:s/>adviser<text:s/>developed<text:s/>the<text:s/>concept<text:s/>paper,<text:s/>monitoring<text:s/>tool<text:s/>and<text:s/>budgets<text:s/>as<text:s/>well<text:s/>as<text:s/>the<text:s/>Handbook<text:s/>and<text:s/>Training<text:s/>Manual<text:s/>for<text:s/>new<text:s/>staff<text:s/>being<text:s/>taken<text:s/>on<text:s/>to<text:s/>deliver<text:s/>registration<text:s/>and<text:s/>filing<text:s/>services<text:s/>at<text:s/>the<text:s/>block-level.<text:s/>BMS<text:s/>provides<text:s/>a<text:s/>basis<text:s/>for<text:s/>improvements<text:s/>in<text:s/>the<text:s/>way<text:s/>the<text:s/>NRA<text:s/>communicates<text:s/>with<text:s/>its<text:s/>customers<text:s/>in<text:s/>their<text:s/>efforts<text:s/>to<text:s/>increase<text:s/>its<text:s/>tax<text:s/>base<text:s/>and<text:s/>involves<text:s/>the<text:s/>identification<text:s/>and<text:s/>registration<text:s/>of<text:s/>potential<text:s/>taxpayers<text:s/>that<text:s/>have<text:s/>not<text:s/>registered<text:s/>voluntarily.<text:s/>The<text:s/>system<text:s/>will<text:s/>also<text:s/>help<text:s/>achieve<text:s/>a<text:s/>complete<text:s/>and<text:s/>up-to-date<text:s/>taxpayer<text:s/>register<text:s/>that<text:s/>will<text:s/>be<text:s/>used<text:s/>to<text:s/>improve<text:s/>monitoring<text:s/>of<text:s/>tax<text:s/>compliance,<text:s/>filing<text:s/>of<text:s/>tax<text:s/>returns,<text:s/>tax<text:s/>payment<text:s/>and<text:s/>follow-up<text:s/>in<text:s/>order<text:s/>to<text:s/>enhance<text:s/>revenue<text:s/>collection.<text:s/></text:span><text:span text:style-name="T235_2">A<text:s/>proposal<text:s/>for<text:s/>a<text:s/>simplified<text:s/>tax<text:s/>regime<text:s/>was<text:s/>also<text:s/>prepared<text:s/>and<text:s/>submitted<text:s/>to<text:s/>the<text:s/>NRA<text:s/>SMT<text:s/>for<text:s/>consideration.<text:s/>This<text:s/>would<text:s/>ease<text:s/>the<text:s/>burden<text:s/>of<text:s/>compliance<text:s/>for<text:s/>small<text:s/>taxpayers.<text:s/></text:span></text:p>
      <text:p text:style-name="P236"/>
      <text:p text:style-name="P237"><text:span text:style-name="T237_1">Overall,<text:s/>Phase<text:s/>1<text:s/>laid<text:s/>some<text:s/>good<text:s/>foundations<text:s/>in<text:s/>the<text:s/>revenue<text:s/>space</text:span><text:span text:style-name="T237_2"><text:s/>although<text:s/>overall<text:s/>improvements<text:s/>in<text:s/>revenue-to-GDP<text:s/>were<text:s/>hindered<text:s/>by<text:s/>the<text:s/>economic<text:s/>impacts<text:s/>of<text:s/>Covid-19<text:s/>and<text:s/>tax<text:s/>deferrals<text:s/>to<text:s/>support<text:s/>the<text:s/>private<text:s/>sector<text:s/>in<text:s/>light<text:s/>of<text:s/>this.</text:span><text:span text:style-name="T237_3"><text:s/></text:span><text:span text:style-name="T237_4">M</text:span><text:span text:style-name="T237_5">uch<text:s/>of<text:s/>the<text:s/>NRAs<text:s/>bandwidth<text:s/>was<text:s/>taken<text:s/>up<text:s/></text:span><text:span text:style-name="T237_6">during<text:s/>Phase<text:s/>1<text:s/></text:span><text:span text:style-name="T237_7">with<text:s/>the</text:span><text:span text:style-name="T237_8"><text:s/></text:span><text:span text:style-name="T237_9">ITAS</text:span><text:span text:style-name="T237_10">,<text:s/>ASYCUDA<text:s/>WORLD</text:span><text:span text:style-name="T237_11"><text:s/>and<text:s/>ECR<text:s/>roll-out</text:span><text:span text:style-name="T237_12">s.<text:s/>These<text:s/>systems<text:s/>will<text:s/>not<text:s/>deliver<text:s/>increases<text:s/>in<text:s/>revenue<text:s/>unless<text:s/>fully<text:s/>adopted<text:s/>and<text:s/>used<text:s/>effectively.<text:s/></text:span><text:span text:style-name="T237_13">The<text:s/>intention<text:s/>under<text:s/>Phase<text:s/>2<text:s/>was<text:s/>to<text:s/>increase<text:s/>support<text:s/>for<text:s/>change<text:s/>management<text:s/>around<text:s/>these<text:s/>new<text:s/>system,<text:s/>as<text:s/>well<text:s/>as<text:s/>building<text:s/>data<text:s/>analytics<text:s/>capacity<text:s/>to<text:s/>strengthen<text:s/>risk<text:s/>profiling<text:s/>using<text:s/>data<text:s/>from<text:s/>the<text:s/>new<text:s/>systems.<text:s/>HMRC<text:s/>have<text:s/>begun<text:s/>supporting<text:s/>this<text:s/>work<text:s/>and<text:s/>the<text:s/>project<text:s/>was<text:s/>designed<text:s/>to<text:s/></text:span><text:span text:style-name="T237_14">flex<text:s/>to<text:s/></text:span><text:span text:style-name="T237_15">complement<text:s/>that<text:s/>support.<text:s/></text:span></text:p>
      <text:p text:style-name="P238"/>
      <text:p text:style-name="P239"><text:span text:style-name="T239_1">Anti-corruption</text:span></text:p>
      <text:p text:style-name="P240"/>
      <text:p text:style-name="P241"><text:span text:style-name="T241_1">The<text:s/>ACC<text:s/></text:span><text:span text:style-name="T241_2">is<text:s/></text:span><text:span text:style-name="T241_3">underfunded,<text:s/>understaffed<text:s/>and<text:s/>subject<text:s/>to<text:s/>significant<text:s/>public<text:s/>and<text:s/>senior<text:s/>political<text:s/>pressure,<text:s/>with<text:s/>the<text:s/>Anti-Corruption<text:s/>Commissioner<text:s/>appointed<text:s/>by<text:s/>the<text:s/>President.<text:s/>TA<text:s/>worked<text:s/>with<text:s/>the<text:s/>Commissioner<text:s/>to<text:s/>identify<text:s/>and<text:s/>prioritise<text:s/>capacity<text:s/>needs<text:s/></text:span><text:span text:style-name="T241_4">to<text:s/>support<text:s/></text:span><text:span text:style-name="T241_5">the<text:s/>ACC<text:s/>to<text:s/>improve<text:s/>delivery<text:s/>despite<text:s/>these<text:s/>constraints.<text:s/></text:span></text:p>
      <text:p text:style-name="P242"/>
      <text:p text:style-name="P243"><text:span text:style-name="T243_1">During<text:s/>the<text:s/>programme<text:s/>lifetime<text:s/>there<text:s/>was<text:s/>a<text:s/>strong<text:s/>focus<text:s/>on<text:s/></text:span><text:span text:style-name="T243_2">revising<text:s/>and<text:s/>driving<text:s/>forward<text:s/></text:span><text:span text:style-name="T243_3">the<text:s/></text:span><text:span text:style-name="T243_4">ACC<text:s/></text:span><text:span text:style-name="T243_5">Strategic<text:s/>Plan</text:span><text:span text:style-name="T243_6">.</text:span><text:span text:style-name="T243_7"><text:s/>By<text:s/>setting<text:s/>a<text:s/>c</text:span><text:span text:style-name="T243_8">lear<text:s/>vision<text:s/>and<text:s/>objectives,</text:span><text:span text:style-name="T243_9"><text:s/>and<text:s/></text:span><text:span text:style-name="T243_10">outlining</text:span><text:span text:style-name="T243_11"><text:s/>different<text:s/>departments<text:s/>role<text:s/>within<text:s/>this,<text:s/>the<text:s/>Plan</text:span><text:span text:style-name="T243_12"><text:s/></text:span><text:span text:style-name="T243_13">support</text:span><text:span text:style-name="T243_14">s</text:span><text:span text:style-name="T243_15"><text:s/>coordination<text:s/>across<text:s/></text:span><text:span text:style-name="T243_16">ACC<text:s/></text:span><text:span text:style-name="T243_17">departments</text:span><text:span text:style-name="T243_18">,<text:s/>addressing<text:s/>inefficiencies<text:s/>within<text:s/>the<text:s/>institution.</text:span><text:span text:style-name="T243_19"><text:s/>The<text:s/>strategic<text:s/>planning<text:s/>exercise<text:s/></text:span><text:span text:style-name="T243_20">helped<text:s/>improve<text:s/>working<text:s/>between<text:s/>the<text:s/>central<text:s/>ACC<text:s/>office<text:s/>based<text:s/>in<text:s/>Freetown<text:s/>and<text:s/>those<text:s/>in<text:s/>the<text:s/>regions,<text:s/>resolving<text:s/>a<text:s/>lack<text:s/>of<text:s/>collaboration<text:s/>which<text:s/>had<text:s/>stalled<text:s/>progress<text:s/>on<text:s/>several<text:s/>investigations.<text:s/>Obstacles<text:s/>to<text:s/>developing<text:s/>cases<text:s/>for<text:s/>prosecution,<text:s/>caused<text:s/>by<text:s/>lack<text:s/>of<text:s/>coordination<text:s/>between<text:s/>the<text:s/>Investigations<text:s/>and<text:s/>Prosecutions<text:s/>departments<text:s/>(such<text:s/>as<text:s/>investigators<text:s/>not<text:s/>providing<text:s/>witness<text:s/>evidence<text:s/>in<text:s/>a<text:s/>timely<text:s/>fashion),<text:s/>were<text:s/>also<text:s/>resolved<text:s/>through<text:s/>the<text:s/>process.</text:span><text:span text:style-name="T243_21"><text:s/>Key<text:s/>performance<text:s/>indicators<text:s/>within<text:s/></text:span><text:span text:style-name="T243_22">the<text:s/>Strategic<text:s/>Plan<text:s/></text:span><text:span text:style-name="T243_23">strengthened<text:s/>the<text:s/>Commissioner’s<text:s/>oversight<text:s/>of<text:s/>performance<text:s/>across<text:s/>the<text:s/>ACC’s<text:s/>functions</text:span><text:span text:style-name="T243_24"><text:s/>and<text:s/>ability<text:s/>to<text:s/>hold<text:s/>heads<text:s/>to<text:s/></text:span><text:span text:style-name="T243_25">account.<text:s/></text:span><text:span text:style-name="T243_26">Revision<text:s/>of<text:s/>the<text:s/>plans<text:s/>was<text:s/>concluded<text:s/>with<text:s/>a<text:s/>final<text:s/>workshop<text:s/>in<text:s/>November<text:s/>2020.<text:s/>This<text:s/>approach<text:s/>aimed<text:s/>to<text:s/>embed<text:s/>long-term<text:s/>cultural<text:s/>change<text:s/>within<text:s/>the<text:s/>ACC,<text:s/>for<text:s/>sustainable<text:s/>impact,<text:s/>by<text:s/>establishing<text:s/>a<text:s/>working<text:s/>practice<text:s/>and<text:s/>monitoring<text:s/>mechanism<text:s/>which<text:s/>should<text:s/>be<text:s/>maintained<text:s/>between<text:s/>Commissioners.<text:s/></text:span></text:p>
      <text:p text:style-name="P244"/>
      <text:p text:style-name="P245"><text:span text:style-name="T245_1">Staff<text:s/>retention<text:s/>in<text:s/>the<text:s/>ACC<text:s/>is<text:s/>also<text:s/>challenging,<text:s/>due<text:s/>to<text:s/>a<text:s/>combination<text:s/>of<text:s/>factors<text:s/>including<text:s/>low<text:s/>levels<text:s/>of<text:s/>pay,<text:s/>social<text:s/>pressures<text:s/>of<text:s/>working<text:s/>for<text:s/>the<text:s/>institution<text:s/>(requiring<text:s/>high<text:s/>levels<text:s/>of<text:s/>personal<text:s/>integrity<text:s/>and<text:s/>discretion),<text:s/>and<text:s/>poaching<text:s/>of<text:s/>experienced<text:s/>staff<text:s/>to<text:s/>the<text:s/>private<text:s/>sector.<text:s/>High<text:s/>levels<text:s/>of<text:s/>attrition<text:s/>and<text:s/>loss<text:s/>of<text:s/>institutional<text:s/>knowledge<text:s/>severely<text:s/>undermine<text:s/>the<text:s/>ACC’s<text:s/>ability<text:s/>to<text:s/>exercise<text:s/>its<text:s/>remit.<text:s/>In<text:s/>order<text:s/>to<text:s/>help<text:s/>address<text:s/>this,<text:s/>TA<text:s/>worked<text:s/>with<text:s/>the<text:s/>Commissioner<text:s/>to<text:s/>review<text:s/>recruitment<text:s/>processes<text:s/>and<text:s/>staff<text:s/>retention<text:s/>policies.<text:s/>This<text:s/>included<text:s/>a<text:s/>deeper<text:s/>application<text:s/>and<text:s/>interview<text:s/>process,<text:s/>designed<text:s/>to<text:s/>assess<text:s/>candidates’<text:s/>long-term<text:s/>motivation<text:s/>for<text:s/>working<text:s/>on<text:s/>the<text:s/>anti-corruption<text:s/>agenda.<text:s/>In<text:s/>March<text:s/>2021,<text:s/>FCDO<text:s/>Advisors<text:s/>were<text:s/>invited<text:s/>to<text:s/>sit<text:s/>on<text:s/>the<text:s/>interview<text:s/>panel<text:s/>for<text:s/>Prosecutors<text:s/>(a<text:s/>first<text:s/>for<text:s/>the<text:s/>international<text:s/>community<text:s/>in<text:s/>Sierra<text:s/>Leone)<text:s/>and<text:s/>witnessed<text:s/>the<text:s/>approach<text:s/>first-hand,<text:s/>which<text:s/>was<text:s/>judged<text:s/>as<text:s/>well<text:s/>executed.<text:s/>Mechanisms<text:s/>for<text:s/>recognising<text:s/>and<text:s/>rewarding<text:s/>exceptional<text:s/>performance<text:s/>from<text:s/>existing<text:s/>staff<text:s/>were<text:s/>also<text:s/>introduced</text:span><text:span text:style-name="T245_2"><text:s/>(such<text:s/>as<text:s/>written<text:s/>commendations)</text:span><text:span text:style-name="T245_3">,<text:s/>to</text:span><text:span text:style-name="T245_4"><text:s/>improve<text:s/>motivation<text:s/>and<text:s/></text:span><text:span text:style-name="T245_5">promote<text:s/>a<text:s/>shared<text:s/>institutional<text:s/>culture<text:s/></text:span><text:span text:style-name="T245_6">and<text:s/>identity.<text:s/>At<text:s/>programme<text:s/>close,<text:s/>it<text:s/>is<text:s/>too<text:s/>early<text:s/>to<text:s/>assess<text:s/>the<text:s/>long-term<text:s/>impact<text:s/>this<text:s/>will<text:s/>have<text:s/>on<text:s/>staff<text:s/>retention,<text:s/>but<text:s/>this<text:s/>cost-free<text:s/>approach<text:s/>is<text:s/>in-line<text:s/>with<text:s/>international<text:s/>best<text:s/>practice<text:s/>and<text:s/>likely<text:s/>to<text:s/>provide<text:s/>a<text:s/>positive<text:s/>(if<text:s/>modest)<text:s/>contribution.<text:s text:c="2"/></text:span></text:p>
      <text:p text:style-name="P246"/>
      <text:p text:style-name="P247"><text:span text:style-name="T247_1">In<text:s/>addition<text:s/>to<text:s/>this<text:s/>strategic<text:s/>level<text:s/>support,<text:s/>TA<text:s/></text:span><text:span text:style-name="T247_2">helped<text:s/>to<text:s/></text:span><text:span text:style-name="T247_3">develop<text:s/></text:span><text:span text:style-name="T247_4">priority<text:s/>functions.<text:s/></text:span><text:span text:style-name="T247_5">T</text:span><text:span text:style-name="T247_6">he<text:s/>amended<text:s/>Anti-Corruption<text:s/>Act<text:s/>(2019)<text:s/>changed<text:s/>provisions<text:s/>on<text:s/>asset<text:s/>declaration<text:s/>for<text:s/>public<text:s/>officials,<text:s/>increasing<text:s/>the<text:s/>frequency<text:s/>of<text:s/>reporting<text:s/>and<text:s/>putting<text:s/>onus<text:s/>for<text:s/>accurate<text:s/>reporting<text:s/>on<text:s/>individuals.<text:s/>The<text:s/>provision<text:s/>of<text:s/>this<text:s/>data<text:s/>makes<text:s/>an<text:s/>important<text:s/>contribution<text:s/>to<text:s/>identifying<text:s/>the<text:s/>misappropriation<text:s/>of<text:s/>funds,<text:s/>and<text:s/>is<text:s/>useful<text:s/>evidence<text:s/>for<text:s/>any<text:s/>subsequent<text:s/>ACC<text:s/>investigations.<text:s/>However,<text:s/>at<text:s/>the<text:s/>time<text:s/>of<text:s/>the<text:s/>legislative<text:s/>change,<text:s/>the<text:s/>Assets<text:s/>Declarations<text:s/>Unit<text:s/>(ADU)<text:s/>of<text:s/>the<text:s/>ACC<text:s/>was<text:s/>still<text:s/>operating<text:s/>with<text:s/>paper<text:s/>records<text:s/>and<text:s/>lacked<text:s/>capacity<text:s/>to<text:s/>deal<text:s/>with<text:s/>the<text:s/>additional<text:s/>amount<text:s/>of<text:s/>information<text:s/>provided.<text:s/>Addressing<text:s/>this<text:s/>was<text:s/>identified<text:s/>as<text:s/>a<text:s/>strategic<text:s/>priority,<text:s/>and<text:s/>TA<text:s/></text:span><text:span text:style-name="T247_7">flexed<text:s/></text:span><text:span text:style-name="T247_8">existing<text:s/>workplans<text:s/>to<text:s/>respond,<text:s/>introducing<text:s/>data<text:s/>management<text:s/>processes<text:s/>and<text:s/>systems,<text:s/>and<text:s/>training<text:s/>staff<text:s/>on<text:s/>their<text:s/>use.<text:s/>TA<text:s/>also<text:s/>leveraged<text:s/>support<text:s/>from<text:s/>the<text:s/>Financial<text:s/>Intelligence<text:s/>Unit<text:s/>(FIU),<text:s/>given<text:s/>its<text:s/>remit<text:s/>of<text:s/>managing<text:s/>Suspicious<text:s/>Activity<text:s/>Reports<text:s/>from<text:s/>financial<text:s/>institutions,<text:s/>and<text:s/>established<text:s/>closer<text:s/>working<text:s/>relationships<text:s/>between<text:s/>the<text:s/>FIU<text:s/>and<text:s/>ADU.<text:s/>Discrepancies<text:s/>between<text:s/>declared<text:s/>and<text:s/>actual<text:s/>assets<text:s/>have<text:s/>been<text:s/>used<text:s/>as<text:s/>evidence<text:s/>of<text:s/>unexplained<text:s/>wealth<text:s/>in<text:s/>several<text:s/>ACC<text:s/>cases,<text:s/>and<text:s/>evidence<text:s/>provided<text:s/>by<text:s/>the<text:s/>ADU<text:s/>was<text:s/>heavily<text:s/>used<text:s/>by<text:s/>the<text:s/>Commission<text:s/>of<text:s/>Inquiry<text:s/>(CoI)<text:s/>into<text:s/>corruption<text:s/>by<text:s/>the<text:s/>previous<text:s/>APC<text:s/>government.<text:s/>Following<text:s/>government<text:s/>response<text:s/>to<text:s/>the<text:s/>recommendations<text:s/>of<text:s/>the<text:s/>CoI<text:s/>in<text:s/>October<text:s/>2020,<text:s/>the<text:s/>evidence<text:s/>provided<text:s/>by<text:s/>the<text:s/>ADU<text:s/>has<text:s/>been<text:s/>closely<text:s/>scrutinised<text:s/>as<text:s/>appeals<text:s/>by<text:s/>CoI<text:s/>subjects<text:s/>are<text:s/>heard,<text:s/>and<text:s/>has<text:s/>not<text:s/>been<text:s/>overturned<text:s/>in<text:s/>the<text:s/>Appellant<text:s/>Court<text:s/>to<text:s/>date.<text:s/></text:span></text:p>
      <text:p text:style-name="P248"/>
      <text:p text:style-name="P249"><text:span text:style-name="T249_1">Having<text:s/>contributed<text:s/>to<text:s/>valuable<text:s/>improvements<text:s/>in<text:s/>the<text:s/>ACC’s<text:s/>ability<text:s/>to<text:s/>detect<text:s/>and<text:s/>investigate<text:s/>grand<text:s/>corruption,<text:s/>the<text:s/>programme<text:s/>also<text:s/>focused<text:s/>on<text:s/>addressing<text:s/>capacity<text:s/>issues<text:s/>in<text:s/>the<text:s/>criminal<text:s/>justice<text:s/>sector.<text:s/>A<text:s/>bottleneck<text:s/>for<text:s/>the<text:s/>successful<text:s/>prosecution<text:s/>of<text:s/>political<text:s/>elites<text:s/>is<text:s/>that<text:s/>judges<text:s/>lack<text:s/>the<text:s/>skills<text:s/>and<text:s/>experience<text:s/>to<text:s/>adjudicate<text:s/>complex<text:s/>corruption<text:s/>cases,<text:s/>particularly<text:s/>with<text:s/>the<text:s/>confidence<text:s/>required<text:s/>to<text:s/>apply<text:s/>maximum<text:s/>sentences<text:s/>for<text:s/>offences.<text:s/>The<text:s/>resultant<text:s/>lenient<text:s/>sentencing,<text:s/>and<text:s/>reliance<text:s/>on<text:s/>asset<text:s/>recovery<text:s/>over<text:s/>criminal<text:s/>convictions,<text:s/>fails<text:s/>to<text:s/>disincentivise<text:s/>abuse<text:s/>of<text:s/>public<text:s/>office<text:s/>or<text:s/>alter<text:s/>elite<text:s/>behaviour,<text:s/>and<text:s/>undermines<text:s/>public<text:s/>confidence<text:s/>in<text:s/>the<text:s/>government’s<text:s/>commitment<text:s/>to<text:s/>tackling<text:s/>corruption.<text:s/>To<text:s/>address<text:s/>this,<text:s/>the<text:s/>programme<text:s/>worked<text:s/>with<text:s/>the<text:s/>Chief<text:s/>Justice<text:s/>to<text:s/>establish<text:s/>a<text:s/>specialist<text:s/>Division<text:s/>of<text:s/>the<text:s/>High<text:s/>Court<text:s/>which<text:s/>would<text:s/>only<text:s/>hear<text:s/>corruption<text:s/>cases,<text:s/>and<text:s/>appoint<text:s/>already<text:s/>experienced<text:s/>judges<text:s/>who<text:s/>would<text:s/>receive<text:s/>additional<text:s/>training<text:s/>in<text:s/>sentencing<text:s/>guidelines<text:s/>and<text:s/>international<text:s/>best<text:s/>practices.<text:s/>Establishing<text:s/>the<text:s/>Anti-Corruption<text:s/>Division<text:s/>(ACD)<text:s/>of<text:s/>the<text:s/>High<text:s/>Court<text:s/>was<text:s/>challenging,<text:s/>as<text:s/>the<text:s/>judiciary<text:s/>is<text:s/>already<text:s/>overburdened<text:s/>with<text:s/>a<text:s/>substantial<text:s/>case<text:s/>backlog.<text:s/>TA<text:s/>therefore<text:s/>initially<text:s/>faced<text:s/>significant<text:s/>resistance<text:s/>from<text:s/>the<text:s/>Chief<text:s/>Justice,<text:s/>who<text:s/>was<text:s/>reluctant<text:s/>to<text:s/>stretch<text:s/>resources<text:s/>even<text:s/>thinner<text:s/>against<text:s/>competing<text:s/>priorities<text:s/>(such<text:s/>as<text:s/>sexual<text:s/>offences<text:s/>courts).<text:s/>The<text:s/>programme<text:s/>navigated<text:s/>this<text:s/>by<text:s/>selecting<text:s/>established<text:s/>and<text:s/>well<text:s/>connected<text:s/>TA<text:s/>with<text:s/>pre-existing<text:s/>work<text:s/>in<text:s/>Sierra<text:s/>Leone’s<text:s/>criminal<text:s/>justice<text:s/>sector<text:s/>(on<text:s/>gender<text:s/>based<text:s/>violence).<text:s/>Given<text:s/>their<text:s/>background,<text:s/>TA<text:s/>were<text:s/>able<text:s/>to<text:s/>build<text:s/>instrumental<text:s/>relationships<text:s/>with<text:s/>the<text:s/>Chief<text:s/>Justice<text:s/>overtime<text:s/>and,<text:s/>by<text:s/>drawing<text:s/>on<text:s/>and<text:s/>directing<text:s/>senior<text:s/>FCDO<text:s/>engagement,<text:s/>were<text:s/>able<text:s/>to<text:s/>generate<text:s/>buy-in<text:s/>for<text:s/>the<text:s/>establishment<text:s/>of<text:s/>the<text:s/>ACD.<text:s/>To<text:s/>maintain<text:s/>momentum<text:s/>during<text:s/>Phase<text:s/></text:span><text:span text:style-name="T249_2">1</text:span><text:span text:style-name="T249_3">,<text:s/>ongoing<text:s/>support<text:s/>was<text:s/>provided<text:s/>to<text:s/>establish<text:s/>the<text:s/>functioning<text:s/>of<text:s/>the<text:s/>court,<text:s/>including<text:s/>back-office<text:s/>administrative<text:s/>processes<text:s/>(legal<text:s/>clerks,<text:s/>case<text:s/>file<text:s/>management)<text:s/>and<text:s/>assets<text:s/>(printers,<text:s/>photocopiers).<text:s/>TA<text:s/></text:span><text:span text:style-name="T249_4">also<text:s/>leveraged<text:s/>training<text:s/>offers<text:s/>from<text:s/>external<text:s/>sources,<text:s/>such<text:s/>as<text:s/>the<text:s/>UK<text:s/>Sierra<text:s/>Leone<text:s/>Pro<text:s/>Bono<text:s/>Network<text:s/>(UKSLPBN),<text:s/>to<text:s/>provide<text:s/>judges<text:s/>training<text:s/>on<text:s/>adjudicating<text:s/>corruption<text:s/>cases,<text:s/>sharing<text:s/>best<text:s/>practice<text:s/>from<text:s/>UK<text:s/>High<text:s/>Court<text:s/>judges.<text:s/>Having<text:s/>established<text:s/>this<text:s/>relationship,<text:s/>the<text:s/>UKSLPBN<text:s/>continues<text:s/>to<text:s/>arrange<text:s/>peer-to-peer<text:s/>learning<text:s/>for<text:s/>judges<text:s/>at<text:s/>the<text:s/>ACD<text:s/>as<text:s/>part<text:s/>of<text:s/>their<text:s/>continual<text:s/>professional<text:s/>development,<text:s/>independent<text:s/>of<text:s/>the<text:s/>programme.<text:s/>The<text:s/>most<text:s/>recent<text:s/>training<text:s/>visit<text:s/>of<text:s/>the<text:s/>UKSLPBN<text:s/>took<text:s/>place<text:s/>in<text:s/>February<text:s/>2021,<text:s/>with<text:s/>further<text:s/>training<text:s/>planned<text:s/>throughout<text:s/>the<text:s/>year.<text:s/></text:span></text:p>
      <text:p text:style-name="P250"/>
      <text:p text:style-name="P251"><text:span text:style-name="T251_1">The<text:s/>design<text:s/>of<text:s/>Phase<text:s/></text:span><text:span text:style-name="T251_2">2</text:span><text:span text:style-name="T251_3"><text:s/>included<text:s/>the<text:s/>embed<text:s/>of<text:s/>further<text:s/>external<text:s/>TA,<text:s/>to<text:s/>provide<text:s/>mentorship<text:s/>and<text:s/>direct<text:s/>day-to-day<text:s/>support<text:s/>on<text:s/>intelligence,<text:s/>investigations<text:s/>and<text:s/>prosecutions<text:s/>functions<text:s/>within<text:s/>the<text:s/>ACC,<text:s/>and<text:s/>budgetary<text:s/>support<text:s/>to<text:s/>provide<text:s/>consistent<text:s/>training<text:s/>and<text:s/>peer-to-peer<text:s/>mentoring<text:s/>for<text:s/>High<text:s/>Court<text:s/>judges<text:s/>at<text:s/>the<text:s/>ACD.<text:s/>This<text:s/>planned<text:s/>support<text:s/>was<text:s/>welcomed<text:s/>by<text:s/>the<text:s/>AC<text:s/>Commissioner<text:s/>and<text:s/>Chief<text:s/>Justice,<text:s/>and<text:s/>short<text:s/>of<text:s/>the<text:s/>implementation<text:s/>of<text:s/>Phase<text:s/></text:span><text:span text:style-name="T251_4">2</text:span><text:span text:style-name="T251_5">,<text:s/>this<text:s/>is<text:s/>as<text:s/>strong<text:s/>an<text:s/>indication<text:s/>as<text:s/>possible<text:s/>that<text:s/>Phase<text:s/></text:span><text:span text:style-name="T251_6">1</text:span><text:span text:style-name="T251_7"><text:s/>delivered<text:s/>successfully<text:s/>in<text:s/>generating<text:s/>buy-in<text:s/>for<text:s/>politically<text:s/>sensitive<text:s/>support<text:s/>which<text:s/>would<text:s/>increase<text:s/>institutional<text:s/>impact<text:s/>against<text:s/>grand<text:s/>corruption.<text:s/></text:span></text:p>
      <text:p text:style-name="P252"/>
      <text:p text:style-name="P253"><text:span text:style-name="T253_1">Assess<text:s/>the<text:s/></text:span><text:span text:style-name="T253_2"><text:a xlink:type="simple" xlink:href="https://dfid.sharepoint.com/sites/inSight-rules-smart/Documents/Smart%20Guide_approach%20to%20value%20for%20money.docx"><text:span text:style-name="T253_3">VfM</text:span></text:a></text:span><text:span text:style-name="T253_4"><text:s/>of<text:s/>this<text:s/>output<text:s/>based<text:s/>on<text:s/>performance<text:s/>over<text:s/>the</text:span><text:span text:style-name="T253_5"><text:s/>past<text:s/>year</text:span><text:span text:style-name="T253_6">,<text:s/>and<text:s/>o</text:span><text:span text:style-name="T253_7">ver<text:s/>the<text:s/>lifetime<text:s/>of<text:s/>the<text:s/>programme<text:s/></text:span><text:span text:style-name="T253_8"><text:s/></text:span></text:p>
      <text:p text:style-name="P254"/>
      <text:p text:style-name="P255"><text:span text:style-name="T255_1">Value<text:s/>for<text:s/>money<text:s/>of<text:s/>delivery<text:s/>is<text:s/>assessed<text:s/>in<text:s/>previous<text:s/>annual<text:s/>reviews,<text:s/>and<text:s/>an<text:s/>overall<text:s/>assessment<text:s/>of<text:s/>the<text:s/>effectiveness<text:s/>of<text:s/>the<text:s/>programme<text:s/>relative<text:s/>to<text:s/>the<text:s/>business<text:s/>case<text:s/>indicators<text:s/>is<text:s/>given<text:s/>in<text:s/>section<text:s/>B.<text:s/></text:span></text:p>
      <text:p text:style-name="P256"/>
      <text:p text:style-name="P257"><text:span text:style-name="T257_1">The<text:s/>project<text:s/>continued<text:s/>to<text:s/>represent<text:s/>value<text:s/>for<text:s/>money<text:s/>over<text:s/>its<text:s/></text:span><text:span text:style-name="T257_2">final<text:s/>6<text:s/>months<text:s/>(Oct<text:s/></text:span><text:span text:style-name="T257_3">20<text:s/>–<text:s/>March<text:s/>21).</text:span></text:p>
      <text:p text:style-name="P258"/>
      <text:p text:style-name="P259"><text:span text:style-name="T259_1">Economy</text:span><text:span text:style-name="T259_2">:<text:s/></text:span><text:span text:style-name="T259_3">The<text:s/>main<text:s/>cost<text:s/>driver<text:s/>under<text:s/>the<text:s/>project<text:s/>was<text:s/></text:span><text:span text:style-name="T259_4">fees<text:s/>for<text:s/>technical<text:s/>advisers.</text:span><text:span text:style-name="T259_5"><text:s/></text:span><text:span text:style-name="T259_6">Out<text:s/>of<text:s/>a<text:s/>total<text:s/>number<text:s/>of<text:s/>17<text:s/>consultants<text:s/>on<text:s/>a<text:s/>long<text:s/>and<text:s/>short-term<text:s/>engagements<text:s/>contracted<text:s/>to<text:s/>the<text:s/>project<text:s/>(over<text:s/>its<text:s/>lifespan),<text:s/>OPM<text:s/>provided<text:s/>discounted<text:s/>fee<text:s/>rates<text:s/>on<text:s/>59%<text:s/>of<text:s/>consultants.</text:span><text:span text:style-name="T259_7"><text:s/>Efforts<text:s/>were<text:s/>also<text:s/>made<text:s/>to<text:s/>minimise<text:s/>reimbursable<text:s/>costs<text:s/>with<text:s/>both<text:s/>accommodation<text:s/></text:span><text:span text:style-name="T259_8">and<text:s/>travel<text:s/></text:span><text:span text:style-name="T259_9">coming<text:s/>in<text:s/>under<text:s/>budget.<text:s/></text:span><text:span text:style-name="T259_10"><text:s text:c="2"/></text:span><text:span text:style-name="T259_11"><text:s/></text:span></text:p>
      <text:p text:style-name="P260"/>
      <text:p text:style-name="P261"><text:span text:style-name="T261_1">Efficiency: </text:span><text:span text:style-name="T261_2">Investments<text:s/>by<text:s/></text:span><text:span text:style-name="T261_3">FCDO</text:span><text:span text:style-name="T261_4"><text:s/>advisers<text:s/>to<text:s/>build<text:s/>relationships<text:s/>with<text:s/>Government<text:s/>institutions<text:s/>and<text:s/>key<text:s/>stakeholders<text:s/>helped<text:s/>to<text:s/>ensure<text:s/></text:span><text:span text:style-name="T261_5">embedded<text:s/>technical<text:s/></text:span><text:span text:style-name="T261_6">a</text:span><text:span text:style-name="T261_7">dvisers<text:s/></text:span><text:span text:style-name="T261_8">were</text:span><text:span text:style-name="T261_9"><text:s/>able<text:s/>to<text:s/>integrate<text:s/>quickly.<text:s/>Ensuring<text:s/>partner<text:s/>institutions<text:s/></text:span><text:span text:style-name="T261_10">were<text:s/>involved<text:s/></text:span><text:span text:style-name="T261_11">in<text:s/>identifying<text:s/>their<text:s/>preferred<text:s/></text:span><text:span text:style-name="T261_12">a</text:span><text:span text:style-name="T261_13">dvisory<text:s/>candidates<text:s/>from<text:s/>a<text:s/>rage<text:s/>of<text:s/>CVs<text:s/>also<text:s/>helped<text:s/>to<text:s/>develop<text:s/>ownership<text:s/>of<text:s/>the<text:s/>support.<text:s/>Where<text:s/>possible,<text:s/>Advisers<text:s/></text:span><text:span text:style-name="T261_14">were</text:span><text:span text:style-name="T261_15"><text:s/>selected<text:s/>who<text:s/>already<text:s/></text:span><text:span text:style-name="T261_16">had</text:span><text:span text:style-name="T261_17"><text:s/>strong<text:s/>working<text:s/>relationships.<text:s/></text:span></text:p>
      <text:p text:style-name="P262"/>
      <text:p text:style-name="P263"><text:span text:style-name="T263_1">Equity:<text:s/></text:span><text:span text:style-name="T263_2">Although<text:s/>there<text:s/></text:span><text:span text:style-name="T263_3">was</text:span><text:span text:style-name="T263_4"><text:s/>limited<text:s/>direct<text:s/>link<text:s/>to<text:s/>equity<text:s/>under<text:s/>this<text:s/>output,<text:s/>project<text:s/>advisers<text:s/></text:span><text:span text:style-name="T263_5">were</text:span><text:span text:style-name="T263_6"><text:s/>required<text:s/>to<text:s/>be<text:s/>gender</text:span><text:span text:style-name="T263_7">-blind<text:s/>in<text:s/>their<text:s/>engagement<text:s/>within<text:s/>MDAs,<text:s/>engaging<text:s/>equally<text:s/>with<text:s/>male<text:s/>and<text:s/>female<text:s/>colleagues.</text:span></text:p>
      <text:p text:style-name="P264"/>
      <text:p text:style-name="P265"><text:span text:style-name="T265_1">L</text:span><text:span text:style-name="T265_2">essons<text:s/>learned</text:span><text:span text:style-name="T265_3"><text:s/></text:span><text:span text:style-name="T265_4">through<text:s/>this<text:s/>output,<text:s/></text:span><text:span text:style-name="T265_5">and<text:s/>recommendations</text:span><text:span text:style-name="T265_6"><text:s/>for</text:span><text:span text:style-name="T265_7"><text:s/></text:span><text:span text:style-name="T265_8">future<text:s/>programming</text:span></text:p>
      <text:p text:style-name="P266"/>
      <text:p text:style-name="P267"><text:span text:style-name="T267_1">Key<text:s/>lessons<text:s/>learned<text:s/>under<text:s/>this<text:s/>output,<text:s/>and<text:s/>recommendations<text:s/>for<text:s/>future<text:s/>programming<text:s/>are<text:s/>as<text:s/>follows:</text:span></text:p>
      <text:p text:style-name="P268"/>
      <text:list text:style-name="LS47" xml:id="list29">
        <text:list-item>
          <text:p text:style-name="P269"><text:span text:style-name="T269_1">Technical<text:s/>advisers<text:s/>need<text:s/>to<text:s/>be<text:s/>based<text:s/>in<text:s/>country<text:s/>and<text:s/>must<text:s/>have<text:s/>the<text:s/>ability<text:s/>to<text:s/>build<text:s/>effective<text:s/>senior<text:s/>level<text:s/>networks<text:s/>as<text:s/>well<text:s/>as<text:s/>technical<text:s/>expertise.<text:s/>Combining<text:s/>Sierra<text:s/>Leonean<text:s/>advisers<text:s/>with<text:s/>excellent<text:s/>local<text:s/>networks,<text:s/>contextual<text:s/>understanding<text:s/>and<text:s/>influence,<text:s/>with<text:s/>international<text:s/>experts<text:s/>can<text:s/>help<text:s/>to<text:s/>achieve<text:s/>this.</text:span><text:span text:style-name="T269_2"><text:s/></text:span><text:span text:style-name="T269_3">The<text:s/>ability<text:s/>of<text:s/>technical<text:s/>advisers<text:s/>to<text:s/>build<text:s/>local<text:s/>networks<text:s/>within<text:s/>and<text:s/>across<text:s/>institutions<text:s/>is<text:s/>essential<text:s/>for<text:s/>the<text:s/>s</text:span><text:span text:style-name="T269_4">uccess<text:s/>of<text:s/>a<text:s/>programme.<text:s/>TA<text:s/>need<text:s/>to<text:s/>be<text:s/>embedded<text:s/>in<text:s/>institutions<text:s/>full-time<text:s/>for<text:s/>a<text:s/>sustained<text:s/>period<text:s/>in<text:s/>order<text:s/>to<text:s/>develop<text:s/>the<text:s/>networks<text:s/>and<text:s/>trust<text:s/>required<text:s/>to<text:s/>drive<text:s/>meaningful<text:s/>reform.<text:s/>Related<text:s/>to<text:s/>this,<text:s/>it<text:s/>is<text:s/>important<text:s/>to<text:s/>build</text:span><text:span text:style-name="T269_5"><text:s/>time<text:s/>into<text:s/>TA<text:s/>workplans<text:s/>for<text:s/>them<text:s/>to<text:s/>respond<text:s/>to<text:s/>management<text:s/>priorities<text:s/>as<text:s/>this<text:s/>helps<text:s/>to<text:s/>develop<text:s/>the<text:s/>relationship<text:s/>over<text:s/>time<text:s/>and<text:s/>opens<text:s/>to<text:s/>door<text:s/>to<text:s/>use<text:s/>non-threatening<text:s/>corporate<text:s/>processes<text:s/>to<text:s/>nudge<text:s/>politically<text:s/>sensitive<text:s/>institutional<text:s/>reforms<text:s/>over<text:s/>time.<text:s/>This<text:s/></text:span><text:span text:style-name="T269_6">relationship<text:s/>building<text:s/>is<text:s/>not<text:s/>easily<text:s/>captured<text:s/>in<text:s/>a<text:s/>logframe<text:s/>and<text:s/>can<text:s/>also<text:s/>be<text:s/>a<text:s/>reason<text:s/>why<text:s/>returns<text:s/>to<text:s/>investments<text:s/>in<text:s/>technical<text:s/>advisers<text:s/>are<text:s/>increasing<text:s/>over<text:s/>time<text:s/>as<text:s/>their<text:s/>networks<text:s/>and<text:s/>access<text:s/>increase.</text:span></text:p>
        </text:list-item>
      </text:list>
      <text:p text:style-name="P270"/>
      <text:list text:style-name="LS47" xml:id="list30">
        <text:list-item>
          <text:p text:style-name="P271"><text:span text:style-name="T271_1">Trust<text:s/>TA<text:s/>and<text:s/>give<text:s/>them<text:s/>the<text:s/>space<text:s/>to<text:s/>work,<text:s/>exercise<text:s/>judgment<text:s/>and<text:s/>deliver</text:span><text:span text:style-name="T271_2">,<text:s/>whilst<text:s/>maintaining<text:s/>strategic<text:s/>level<text:s/>dialogue</text:span><text:span text:style-name="T271_3">.<text:s/></text:span><text:span text:style-name="T271_4">A<text:s/>carefully<text:s/>balanced<text:s/>three<text:s/>way<text:s/>dialogue<text:s/>between<text:s/>technical<text:s/>advisers,<text:s/>the<text:s/>FCDO<text:s/>and<text:s/>Government<text:s/>stakeholders<text:s/>is<text:s/>essential<text:s/>to<text:s/>build<text:s/>trust<text:s/>and<text:s/>enable<text:s/></text:span><text:span text:style-name="T271_5">the<text:s/>project<text:s/>to<text:s/>deliver<text:s/>on<text:s/>politically<text:s/>sensitive<text:s/>agendas.<text:s/></text:span><text:span text:style-name="T271_6">The<text:s/>relationship<text:s/>between<text:s/>TA<text:s/>and<text:s/>Government<text:s/>is<text:s/>a<text:s/>priviledged<text:s/>one</text:span><text:span text:style-name="T271_7"><text:s/>and<text:s/>advisers<text:s/>ability<text:s/>to<text:s/>deliver<text:s/>was<text:s/>strengthened<text:s/>by<text:s/>a<text:s/>hands<text:s/>off<text:s/>approach<text:s/>by<text:s/>FCDO,<text:s/>which<text:s/>meant<text:s/>work<text:s/>was<text:s/>directed<text:s/>and<text:s/>owned<text:s/>by<text:s/>the<text:s/>GoSL.<text:s/>Balancing<text:s/>this,<text:s/></text:span><text:span text:style-name="T271_8">FCDO<text:s/>met<text:s/>regularly<text:s/>with<text:s/>senior<text:s/></text:span><text:span text:style-name="T271_9">GoSL<text:s/></text:span><text:span text:style-name="T271_10">stakeholders</text:span><text:span text:style-name="T271_11"><text:s/>to<text:s/>influence<text:s/>at<text:s/>a<text:s/>strategic<text:s/>level,<text:s/>building<text:s/>on<text:s/>insights<text:s/>gained<text:s/>from<text:s/>programme<text:s/>implementation.<text:s/>The<text:s/>value<text:s/>placed<text:s/>by<text:s/>senior<text:s/>GoSL<text:s/>stakeholders<text:s/>on<text:s/>the<text:s/>programme<text:s/>open<text:s/>the<text:s/>door<text:s/>for<text:s/>dialogue<text:s/>with<text:s/>FCDO.<text:s/></text:span><text:span text:style-name="T271_12">With<text:s/>the<text:s/>unexpected<text:s/>postponement<text:s/>of<text:s/>programming<text:s/>support,<text:s/></text:span><text:span text:style-name="T271_13">the<text:s/>senior<text:s/>level<text:s/>relationships<text:s/>built<text:s/></text:span><text:span text:style-name="T271_14">between<text:s/>FCDO<text:s/>and<text:s/>GoSL<text:s/></text:span><text:span text:style-name="T271_15">during<text:s/>the<text:s/>programme<text:s/>have<text:s/></text:span><text:span text:style-name="T271_16">become<text:s/>of<text:s/>even<text:s/>greater<text:s/>value,<text:s/>and<text:s/></text:span><text:span text:style-name="T271_17">are</text:span><text:span text:style-name="T271_18"><text:s/>an<text:s/>unintended<text:s/>benefit<text:s/></text:span><text:span text:style-name="T271_19">of<text:s/>the<text:s/>programme<text:s/>approach.</text:span></text:p>
        </text:list-item>
      </text:list>
      <text:p text:style-name="P272"/>
      <text:list text:style-name="LS47" xml:id="list31">
        <text:list-item>
          <text:p text:style-name="P273"><text:span text:style-name="T273_1">Ensure<text:s/>that<text:s/>TA<text:s/></text:span><text:span text:style-name="T273_2">build<text:s/>networks<text:s/>beyond<text:s/>their<text:s/>home<text:s/>institutions</text:span><text:span text:style-name="T273_3"><text:s/>and<text:s/>with<text:s/>other<text:s/>donor<text:s/>programmes,<text:s/></text:span><text:span text:style-name="T273_4">leveraging<text:s/>synergies<text:s/>and<text:s/>working<text:s/>tangentially<text:s/>where<text:s/>required,<text:s/>to<text:s/></text:span><text:span text:style-name="T273_5">maximise<text:s/>impact.<text:s/></text:span><text:span text:style-name="T273_6">TA<text:s/>leveraged<text:s/>external<text:s/>support<text:s/>and<text:s/>linkages<text:s/>to<text:s/>other<text:s/>parts<text:s/>of<text:s/>GoSL<text:s/>highly<text:s/>effectively.<text:s/>This<text:s/>allowed<text:s/>them<text:s/>to<text:s/>increase<text:s/>their<text:s/>value,<text:s/>and<text:s/></text:span><text:span text:style-name="T273_7">therefore<text:s/>access,<text:s/>to<text:s/>GoSL<text:s/>seniors<text:s/>across<text:s/>the<text:s/>system<text:s/>–<text:s/>demonstrating<text:s/>the<text:s/>importance<text:s/>of<text:s/>TA<text:s/>also<text:s/>being<text:s/>skilled<text:s/>political<text:s/>operators.<text:s/></text:span><text:span text:style-name="T273_8">For<text:s/>example,<text:s/></text:span><text:span text:style-name="T273_9">drawing<text:s/>in<text:s/></text:span><text:span text:style-name="T273_10">Financial<text:s/>Intelligence<text:s/>Unit</text:span><text:span text:style-name="T273_11"><text:s/>support<text:s/>to<text:s/>the<text:s/></text:span><text:span text:style-name="T273_12">Asset<text:s/>Declaration<text:s/>Unit<text:s/>in<text:s/>the<text:s/>ACC</text:span><text:span text:style-name="T273_13">,<text:s/>or<text:s/>navigating<text:s/>resistance<text:s/>from<text:s/>the<text:s/>Attorney<text:s/>General’s<text:s/>office<text:s/>for<text:s/>the<text:s/>establishment<text:s/>of<text:s/>the<text:s/>ACD,<text:s/>required<text:s/>sensitive<text:s/>political<text:s/>manoeuvring.<text:s/>Using<text:s/>wider<text:s/>networks<text:s/>to<text:s/>draw<text:s/>in<text:s/>support<text:s/>from<text:s/>the<text:s/>UKSLPBN,<text:s/>also<text:s/>allowed<text:s/>the<text:s/>TA<text:s/>to<text:s/>direct<text:s/>resources<text:s/>outside<text:s/>of<text:s/>the<text:s/>programme<text:s/>to<text:s/>deliver<text:s/>objectives,<text:s/>and<text:s/>increase<text:s/>their<text:s/>capital<text:s/>with<text:s/>GoSL<text:s/>seniors</text:span><text:span text:style-name="T273_14">.<text:s/>Similarly<text:s/>in<text:s/>the<text:s/>PFM<text:s/>space<text:s/>the<text:s/>ability<text:s/>of<text:s/>TA<text:s/>to<text:s/>work<text:s/>across<text:s/>NASSIT,<text:s/>NCRA,<text:s/>MoF,<text:s/>AGD<text:s/>and<text:s/>others<text:s/>has<text:s/>greatly<text:s/>enhanced<text:s/>impact.</text:span><text:span text:style-name="T273_15"><text:s/>On<text:s/>the<text:s/>revenue<text:s/>agenda,<text:s/>engagement<text:s/>between<text:s/>the<text:s/>PFM+<text:s/>programme<text:s/>and<text:s/>FCDO’s<text:s/>private<text:s/>sector<text:s/>development<text:s/>programme,<text:s/>Invest<text:s/>Salone,<text:s/>helped<text:s/>to<text:s/>strengthen<text:s/>dialogue<text:s/>between<text:s/>the<text:s/>NRA<text:s/>and<text:s/>taxpayers<text:s/>in<text:s/>advance<text:s/>of<text:s/>the<text:s/>2020<text:s/>Finance<text:s/>Act.</text:span></text:p>
        </text:list-item>
      </text:list>
      <text:p text:style-name="P274"><text:span text:style-name="T274_1"><text:s/></text:span></text:p>
      <text:p text:style-name="P275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9">
          <table:table-cell table:style-name="Cell107">
            <text:p text:style-name="P276"><text:span text:style-name="T276_1">Output<text:s/>Number<text:s/>and<text:s/>Title<text:s/></text:span></text:p>
          </table:table-cell>
          <table:table-cell table:style-name="Cell108" table:number-columns-spanned="4">
            <text:p text:style-name="P277"><text:span text:style-name="T277_1">2.<text:s/></text:span><text:span text:style-name="T277_2">Civil<text:s/>society<text:s/>and<text:s/>accountability<text:s/>organisations<text:s/>supported<text:s/>to<text:s/>hold<text:s/>executive<text:s/>to<text:s/>account,<text:s/>including<text:s/>through<text:s/>generating<text:s/>critical<text:s/>data.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09">
            <text:p text:style-name="P278"><text:span text:style-name="T278_1">Output<text:s/>Score<text:s/></text:span></text:p>
          </table:table-cell>
          <table:table-cell table:style-name="Cell110" table:number-columns-spanned="4">
            <text:p text:style-name="P279"><text:span text:style-name="T279_1">A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11">
            <text:p text:style-name="P280"><text:span text:style-name="T280_1">Impact<text:s/>weighting<text:s/>(%)</text:span></text:p>
          </table:table-cell>
          <table:table-cell table:style-name="Cell112" table:number-columns-spanned="2">
            <text:p text:style-name="P281"><text:span text:style-name="T281_1">40</text:span></text:p>
          </table:table-cell>
          <table:covered-table-cell/>
          <table:table-cell table:style-name="Cell113">
            <text:p text:style-name="P282"><text:span text:style-name="T282_1">Impact<text:s/>weighting<text:s/>revised<text:s/>since<text:s/>last<text:s/>AR?</text:span></text:p>
          </table:table-cell>
          <table:table-cell table:style-name="Cell114">
            <text:p text:style-name="P283"><text:span text:style-name="T283_1">N</text:span></text:p>
          </table:table-cell>
        </table:table-row>
        <table:table-row table:style-name="Row32">
          <table:table-cell table:style-name="Cell115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16" table:number-columns-spanned="2">
            <text:p text:style-name="P285"><text:span text:style-name="T285_1">Output<text:s/></text:span><text:span text:style-name="T285_2">Indicator</text:span><text:span text:style-name="T285_3"><text:s/></text:span></text:p>
          </table:table-cell>
          <table:covered-table-cell/>
          <table:table-cell table:style-name="Cell117">
            <text:p text:style-name="P286"><text:span text:style-name="T286_1">Starting<text:s/>Target</text:span><text:span text:style-name="T286_2"><text:note text:note-class="footnote"><text:note-citation/><text:note-body><text:p text:style-name="P287"><text:span text:style-name="T287_1"><text:s/></text:span><text:span text:style-name="T287_2">Given<text:s/>the<text:s/>flexible<text:s/>and<text:s/>adaptive<text:s/>nature<text:s/>of<text:s/>the<text:s/>programme<text:s/>targets<text:s/>at<text:s/>output<text:s/>level<text:s/>were<text:s/>agreed<text:s/>on<text:s/>an<text:s/>annual<text:s/>basis.</text:span></text:p></text:note-body></text:note></text:span></text:p>
          </table:table-cell>
          <table:table-cell table:style-name="Cell118">
            <text:p text:style-name="P288"><text:span text:style-name="T288_1">Final<text:s/>Logframe<text:s/>T</text:span><text:span text:style-name="T288_2">arget</text:span></text:p>
          </table:table-cell>
          <table:table-cell table:style-name="Cell119">
            <text:p text:style-name="P289"><text:span text:style-name="T289_1">Final<text:s/>Result<text:s/>Achieved</text:span></text:p>
          </table:table-cell>
        </table:table-row>
        <table:table-row table:style-name="Row34">
          <table:table-cell table:style-name="Cell120" table:number-columns-spanned="2">
            <text:p text:style-name="P290"><text:span text:style-name="T290_1">2.5<text:s/></text:span><text:span text:style-name="T290_2">Improvements<text:s/>in<text:s/>domestic<text:s/>civil<text:s/>society<text:s/>capacity<text:s/>(as<text:s/>montored<text:s/>through<text:s/>project<text:s/>M&amp;E<text:s/>tools)</text:span></text:p>
          </table:table-cell>
          <table:covered-table-cell/>
          <table:table-cell table:style-name="Cell121">
            <text:p text:style-name="P291"><text:span text:style-name="T291_1">N/A</text:span></text:p>
          </table:table-cell>
          <table:table-cell table:style-name="Cell122">
            <text:p text:style-name="P292"><text:span text:style-name="T292_1">N/A</text:span></text:p>
          </table:table-cell>
          <table:table-cell table:style-name="Cell123">
            <text:p text:style-name="P293"><text:span text:style-name="T293_1">N/A<text:s/>–<text:s/>this<text:s/>referred<text:s/>to<text:s/>Phase<text:s/>2,<text:s/>which<text:s/>was<text:s/>not<text:s/>taken<text:s/>forwards.<text:s/></text:span></text:p>
          </table:table-cell>
        </table:table-row>
        <table:table-row table:style-name="Row35">
          <table:table-cell table:style-name="Cell124" table:number-columns-spanned="2">
            <text:p text:style-name="P294"><text:span text:style-name="T294_1">2.6<text:s/></text:span><text:span text:style-name="T294_2">CSO<text:s/>campaigns<text:s/>are<text:s/>able<text:s/>to<text:s/>demonstrate<text:s/>evidence<text:s/>of<text:s/>policy<text:s/>influence<text:s/>or<text:s/>strengthened<text:s/>accountability<text:s/>towards<text:s/>citizens.</text:span></text:p>
          </table:table-cell>
          <table:covered-table-cell/>
          <table:table-cell table:style-name="Cell125">
            <text:p text:style-name="P295"><text:span text:style-name="T295_1">N/A</text:span></text:p>
          </table:table-cell>
          <table:table-cell table:style-name="Cell126">
            <text:p text:style-name="P296"><text:span text:style-name="T296_1">N/A</text:span></text:p>
          </table:table-cell>
          <table:table-cell table:style-name="Cell127">
            <text:p text:style-name="P297"><text:span text:style-name="T297_1">N/A<text:s/>–<text:s/>this<text:s/>referred<text:s/>to<text:s/>Phase<text:s/>2,<text:s/>which<text:s/>was<text:s/>not<text:s/>taken<text:s/>forwards.</text:span></text:p>
          </table:table-cell>
        </table:table-row>
      </table:table>
      <text:p text:style-name="P298"/>
      <text:p text:style-name="P299"><text:span text:style-name="T299_1">Briefly<text:s/>describe<text:s/>the<text:s/>output’s<text:s/>activities</text:span><text:span text:style-name="T299_2"><text:s/>and<text:s/>achievements<text:s/>during<text:s/>its<text:s/>lifetime</text:span><text:span text:style-name="T299_3">,<text:s/>and<text:s/>provide<text:s/>supporting<text:s/>narrative<text:s/>for<text:s/>the<text:s/>score.</text:span></text:p>
      <text:p text:style-name="P300"/>
      <text:p text:style-name="P301"><text:span text:style-name="T301_1">This<text:s/>component<text:s/>was<text:s/>live<text:s/></text:span><text:span text:style-name="T301_2">May<text:s/>2019</text:span><text:span text:style-name="T301_3"><text:s/>–<text:s/></text:span><text:span text:style-name="T301_4">October<text:s/>2020</text:span><text:span text:style-name="T301_5">.</text:span><text:span text:style-name="T301_6"><text:s/></text:span><text:span text:style-name="T301_7">There<text:s/>was<text:s/>therefore<text:s/>only<text:s/>one<text:s/>month<text:s/>of<text:s/>activity<text:s/>following<text:s/>the<text:s/>2020<text:s/>Annual<text:s/>Review</text:span><text:span text:style-name="T301_8">.<text:s/>During<text:s/>this<text:s/>month<text:s/></text:span><text:span text:style-name="T301_9">the<text:s/></text:span><text:span text:style-name="T301_10">consortium<text:s/>partners<text:s/>(Christian<text:s/>Aid,<text:s/>Restless<text:s/>Development,</text:span><text:span text:style-name="T301_11"><text:s/>the<text:s/>Budget<text:s/>Advo</text:span><text:span text:style-name="T301_12">cacy<text:s/>Network,<text:s/>and<text:s/>the<text:s/>Centre<text:s/>for<text:s/>Accoutnability<text:s/>and<text:s/>Rule<text:s/>of<text:s/>Law)<text:s/>focused<text:s/>on<text:s/>completing<text:s/>the<text:s/>lesson<text:s/>learning<text:s/>report<text:s/>and</text:span><text:span text:style-name="T301_13"><text:s/>undertaking<text:s/>further<text:s/>advocacy<text:s/>and<text:s/>influencing<text:s/>based<text:s/>on<text:s/></text:span><text:span text:style-name="T301_14">the<text:s/>various<text:s/></text:span><text:span text:style-name="T301_15">evidence<text:s/>products<text:s/>produced<text:s/>during<text:s/>the<text:s/>project.</text:span><text:span text:style-name="T301_16"><text:s/></text:span></text:p>
      <text:p text:style-name="P302"/>
      <text:p text:style-name="P303"><text:span text:style-name="T303_1">The<text:s/>details<text:s/>of<text:s/>this<text:s/>Output’s<text:s/>performance<text:s/>can<text:s/>be<text:s/>found<text:s/>in<text:s/>previous<text:s/>annual<text:s/>reviews,<text:s/>however<text:s/>over<text:s/>its<text:s/>lifetime<text:s/>the<text:s/>Output<text:s/>met<text:s/>expectations.<text:s/></text:span><text:span text:style-name="T303_2">Key<text:s/>achievements<text:s/>include:</text:span></text:p>
      <text:list text:style-name="LS18" xml:id="list32">
        <text:list-item>
          <text:p text:style-name="P304"><text:span text:style-name="T304_1">Supporting<text:s/>more<text:s/></text:span><text:span text:style-name="T304_2">transparent<text:s/>and<text:s/>effective<text:s/>revenue<text:s/>mobilisation.</text:span><text:span text:style-name="T304_3"><text:s/></text:span><text:span text:style-name="T304_4">By<text:s/>jointly<text:s/>conducting<text:s/>a<text:s/>tax<text:s/>perception<text:s/>survey<text:s/>with<text:s/>the<text:s/>NRA’s<text:s/>Research<text:s/>Department<text:s/>the<text:s/>CSO<text:s/>consortium<text:s/>secured<text:s/>buy-in<text:s/>from<text:s/>the<text:s/>NRA<text:s/>to<text:s/>follow-up<text:s/>on<text:s/>the<text:s/>findings</text:span><text:span text:style-name="T304_5">,<text:s/>including<text:s/>through<text:s/>amending<text:s/>their<text:s/></text:span><text:span text:style-name="T304_6">taxpayer<text:s/>education<text:s/>and<text:s/>services<text:s/>offer.<text:s/>In<text:s/>addition,<text:s/>by<text:s/>producing<text:s/>an<text:s/>evidenced<text:s/>based<text:s/>position<text:s/>paper,<text:s/>the<text:s/>consortium<text:s/>managed<text:s/>to<text:s/>effectively<text:s/>engage<text:s/>the<text:s/>Ministry<text:s/>of<text:s/>Finance<text:s/></text:span><text:span text:style-name="T304_7">as<text:s/>it<text:s/>prepared<text:s/>a<text:s/>new<text:s/>tax<text:s/>exemptions<text:s/>and<text:s/>waivers<text:s/>policy</text:span><text:span text:style-name="T304_8">,<text:s/>although<text:s/>this<text:s/>is<text:s/>still<text:s/>to<text:s/>be<text:s/>finalised.<text:s/></text:span></text:p>
        </text:list-item>
        <text:list-item>
          <text:p text:style-name="P305"><text:span text:style-name="T305_1">Strengthening<text:s/>oversight<text:s/>of<text:s/>public<text:s/>expenditure</text:span><text:span text:style-name="T305_2">.</text:span><text:span text:style-name="T305_3"><text:s/></text:span><text:span text:style-name="T305_4">The<text:s/>project</text:span><text:span text:style-name="T305_5"><text:s/>produced<text:s/>Audit<text:s/>Scorecards<text:s/>as<text:s/>a<text:s/>basis<text:s/>for<text:s/>advocacy<text:s/>on<text:s/>audit<text:s/>follow-up.<text:s/></text:span><text:span text:style-name="T305_6">As<text:s/>a<text:s/>result,<text:s/>the<text:s/>MoF<text:s/>required<text:s/>all<text:s/>MDAs<text:s/>to<text:s/>submit<text:s/>plans<text:s/>on<text:s/>how<text:s/>they<text:s/>will<text:s/>implement<text:s/>the<text:s/>audit<text:s/>recommendations<text:s/>and<text:s/>audit<text:s/>follow-up<text:s/>has<text:s/>been<text:s/>included<text:s/>as<text:s/>a<text:s/>performance<text:s/>measure<text:s/>in<text:s/>vote<text:s/>controllers’<text:s/>contracts</text:span><text:span text:style-name="T305_7">.</text:span><text:span text:style-name="T305_8"><text:s/>Budget<text:s/>credibility<text:s/>reports,<text:s/>designed<text:s/>to<text:s/>increase<text:s/>transparency<text:s/>around<text:s/>actual<text:s/>spending,</text:span><text:span text:style-name="T305_9"><text:s/>formed<text:s/>the<text:s/>basis<text:s/>for<text:s/>radio<text:s/>discussions<text:s/>and<text:s/>engagements<text:s/>with<text:s/>parliament.<text:s/>Engagements<text:s/>with<text:s/>parliament<text:s/>around<text:s/>this<text:s/>led<text:s/>to<text:s/>BAN<text:s/>signing<text:s/>a<text:s/>memorandum<text:s/>of<text:s/>understanding<text:s/>(MOU)<text:s/>with<text:s/>the<text:s/>Transparency<text:s/>and<text:s/>Accountability<text:s/>Committee<text:s/>of<text:s/>parliament<text:s/></text:span><text:span text:style-name="T305_10">around<text:s/>continued<text:s/>collaboration.<text:s/></text:span><text:span text:style-name="T305_11">The<text:s/>consortium<text:s/>effectively<text:s/>responded<text:s/>to<text:s/>emerging<text:s/>issues.<text:s/>For<text:s/>example,<text:s/>in<text:s/>spring<text:s/>2020<text:s/>BAN<text:s/>engaged<text:s/>the<text:s/>Minister<text:s/>of<text:s/>Information,<text:s/>media<text:s/>and<text:s/>other<text:s/>CSOs<text:s/>to<text:s/>advocate<text:s/>successfully<text:s/>against<text:s/>the<text:s/>proposed<text:s/>Covid-19<text:s/>Fund<text:s/>constitutional<text:s/>instrument,<text:s/>which<text:s/>exempted<text:s/>the<text:s/>Fund<text:s/>from<text:s/>the<text:s/>PFM<text:s/>Act<text:s/>and<text:s/>the<text:s/>Public<text:s/>Procurement<text:s/>Act.<text:s/></text:span><text:span text:style-name="T305_12">Networks<text:s/>built<text:s/>through<text:s/>the<text:s/>project<text:s/>meant<text:s/></text:span><text:span text:style-name="T305_13">BAN<text:s/>signed</text:span><text:span text:style-name="T305_14"><text:s/>an<text:s/>MOU<text:s/>with<text:s/>the<text:s/>Parliamentary<text:s/>Research<text:s/>Department<text:s/>to<text:s/>enhance<text:s/>information<text:s/>sharing<text:s/>and<text:s/>support<text:s/>members<text:s/>of<text:s/>parliament<text:s/>during<text:s/>debates<text:s/>and<text:s/>in<text:s/>scrutinising<text:s/>legislative<text:s/>proposals.</text:span></text:p>
        </text:list-item>
      </text:list>
      <text:list text:style-name="LS15" xml:id="list34">
        <text:list-item>
          <text:p text:style-name="P306"><text:span text:style-name="T306_1">Strengthening<text:s/>oversight<text:s/>and<text:s/>anti-corruption<text:s/>institutions<text:s/>in<text:s/>their<text:s/>abilities<text:s/>to<text:s/>deliver</text:span><text:span text:style-name="T306_2">.</text:span><text:span text:style-name="T306_3"><text:s/>In<text:s/>partnership<text:s/>with<text:s/>the<text:s/>ACC,<text:s/>the<text:s/>consortium<text:s/>produced<text:s/></text:span><text:span text:style-name="T306_4">a<text:s/>Cost<text:s/>of<text:s/>Corruption<text:s/>and<text:s/>a<text:s/>Corruption<text:s/>Perceptions<text:s/>Report.<text:s/>The<text:s/>ACC<text:s/>supported<text:s/></text:span><text:span text:style-name="T306_5">dissemination<text:s/>of<text:s/>these<text:s/>reports<text:s/>across<text:s/>various<text:s/>media<text:s/>platform.<text:s/>The<text:s/>reports<text:s/>were<text:s/>widely<text:s/>picked<text:s/>up<text:s/>in<text:s/>the<text:s/>media<text:s/>and<text:s/>led<text:s/>to<text:s/>a<text:s/>lively<text:s/>public<text:s/>debate</text:span><text:span text:style-name="T306_6">,<text:s/>particularly<text:s/>focused<text:s/>on<text:s/>corruption<text:s/>within<text:s/>parliament</text:span><text:span text:style-name="T306_7"><text:s/>(which<text:s/>also<text:s/>generated<text:s/>strong<text:s/></text:span><text:span text:style-name="T306_8">engagement</text:span><text:span text:style-name="T306_9"><text:s/>from<text:s/></text:span><text:span text:style-name="T306_10">the<text:s/>Speaker<text:s/>of<text:s/>P</text:span><text:span text:style-name="T306_11">arliament).<text:s/>H</text:span><text:span text:style-name="T306_12">owever<text:s/></text:span><text:span text:style-name="T306_13">the<text:s/>absence<text:s/>of<text:s/>a<text:s/>sustained<text:s/></text:span><text:span text:style-name="T306_14">campaign<text:s/>approach<text:s/>around<text:s/>this<text:s/>meant<text:s/>momentum<text:s/>was<text:s/>not<text:s/>maintained<text:s/>and<text:s/>the<text:s/>reports<text:s/>did<text:s/>not<text:s/>generate<text:s/>concrete<text:s/></text:span><text:span text:style-name="T306_15">actions.</text:span><text:span text:style-name="T306_16"><text:s/>In<text:s/>addition,<text:s/>the<text:s/>consortium<text:s/></text:span><text:span text:style-name="T306_17">monitored<text:s/>proceedings<text:s/>in<text:s/>the<text:s/>new<text:s/>Anti-Corruption<text:s/>Court</text:span><text:span text:style-name="T306_18"><text:s/>to<text:s/>produce<text:s/>recommendations<text:s/>that<text:s/>were<text:s/>discussed<text:s/>with<text:s/>the<text:s/>Chief<text:s/>Justice<text:s/>and<text:s/>ACC<text:s/>Commissioner<text:s/>on<text:s/>how<text:s/>to<text:s/>strengthen<text:s/>court<text:s/>capacity<text:s/>and<text:s/>improve<text:s/>functioning.<text:s/></text:span><text:span text:style-name="T306_19">The<text:s/>strong<text:s/>working<text:s/>relationship<text:s/>with<text:s/>the<text:s/>ACC<text:s/>built<text:s/>over<text:s/>the<text:s/>project<text:s/>lifetime<text:s/>led<text:s/>to<text:s/>the<text:s/>consortium<text:s/>being<text:s/>invited<text:s/>to<text:s/>participate<text:s/>in<text:s/>the<text:s/></text:span><text:span text:style-name="T306_20">ACC-led<text:s/></text:span><text:span text:style-name="T306_21">Covid-19<text:s/></text:span><text:span text:style-name="T306_22">Transparency<text:s/>Taskforce,<text:s/>which</text:span><text:span text:style-name="T306_23"><text:s/>was<text:s/>established<text:s/>to<text:s/>oversee<text:s/>the<text:s/>integrity<text:s/>of<text:s/>the<text:s/>response</text:span><text:span text:style-name="T306_24">,<text:s/>for<text:s/>example<text:s/>through<text:s/>joint<text:s/>monitoring<text:s/>visits.<text:s/></text:span></text:p>
        </text:list-item>
      </text:list>
      <text:p text:style-name="P307"><text:span text:style-name="T307_1">Assess<text:s/>the<text:s/></text:span><text:span text:style-name="T307_2"><text:a xlink:type="simple" xlink:href="https://dfid.sharepoint.com/sites/inSight-rules-smart/Documents/Smart%20Guide_approach%20to%20value%20for%20money.docx"><text:span text:style-name="T307_3">VfM</text:span></text:a></text:span><text:span text:style-name="T307_4"><text:s/>of<text:s/>this<text:s/>output<text:s/>based<text:s/>on<text:s/>performance<text:s/>over<text:s/>the</text:span><text:span text:style-name="T307_5"><text:s/>past<text:s/>year,<text:s/>and<text:s/>over<text:s/>the<text:s/>lifetime<text:s/>of<text:s/>the<text:s/>programme</text:span></text:p>
      <text:p text:style-name="P308"/>
      <text:p text:style-name="P309"><text:span text:style-name="T309_1">This<text:s/>output<text:s/>delivered<text:s/>good<text:s/>VFM<text:s/>compared<text:s/>to<text:s/>the<text:s/>VFM<text:s/>proposition<text:s/>in<text:s/>the<text:s/>business<text:s/>case.<text:s/>Details<text:s/>are<text:s/>covered<text:s/>in<text:s/>previous<text:s/>annual<text:s/>reviews.<text:s text:c="2"/></text:span></text:p>
      <text:p text:style-name="P310"><text:span text:style-name="T310_1"><text:s text:c="2"/></text:span></text:p>
      <text:p text:style-name="P311"><text:span text:style-name="T311_1">L</text:span><text:span text:style-name="T311_2">essons<text:s/>learned</text:span><text:span text:style-name="T311_3"><text:s/>through<text:s/>this<text:s/>output,<text:s/></text:span><text:span text:style-name="T311_4">and<text:s/>recommendations</text:span><text:span text:style-name="T311_5"><text:s/>for</text:span><text:span text:style-name="T311_6"><text:s/></text:span><text:span text:style-name="T311_7">future<text:s/>programming</text:span></text:p>
      <text:p text:style-name="P312"/>
      <text:p text:style-name="P313"><text:span text:style-name="T313_1">Key<text:s/>lessons<text:s/>and<text:s/>recommendations<text:s/></text:span><text:span text:style-name="T313_2">from<text:s/>this<text:s/>output<text:s/>are<text:s/>as<text:s/>follows:</text:span></text:p>
      <text:list text:style-name="LS20" xml:id="list35">
        <text:list-item>
          <text:p text:style-name="P314"><text:span text:style-name="T314_1">Early<text:s/>engagement</text:span><text:span text:style-name="T314_2"><text:s/>by<text:s/>CSOs</text:span><text:span text:style-name="T314_3"><text:s/>with<text:s/>the<text:s/>Government<text:s/>and<text:s/></text:span><text:span text:style-name="T314_4">bringing<text:s/>Government<text:s/>into<text:s/>data<text:s/>collection<text:s/>and<text:s/>analysis<text:s/></text:span><text:span text:style-name="T314_5">can<text:s/>create<text:s/>greater<text:s/>acceptance<text:s/>from<text:s/>the<text:s/>Government<text:s/>of<text:s/>recommendations<text:s/>and<text:s/>increase<text:s/>the<text:s/>likelihood<text:s/>that<text:s/>findings<text:s/>are<text:s/>followed<text:s/>up.<text:s/>However,<text:s/>this<text:s/>needs<text:s/>to<text:s/>be<text:s/>done<text:s/>with<text:s/>caution<text:s/></text:span><text:span text:style-name="T314_6">as<text:s/>there<text:s/>is<text:s/>a<text:s/>risk<text:s/>of<text:s/>cooption<text:s/></text:span><text:span text:style-name="T314_7">or<text:s/></text:span><text:bookmark-start text:name="_Toc56908727"/><text:span text:style-name="T314_8">CSOs<text:s/>inadvertently<text:s/></text:span><text:bookmark-end text:name="_Toc56908727"/><text:span text:style-name="T314_9">reinforc</text:span><text:span text:style-name="T314_10">ing</text:span><text:span text:style-name="T314_11"><text:s/>elite<text:s/>domination</text:span><text:span text:style-name="T314_12">.</text:span></text:p>
        </text:list-item>
        <text:list-item>
          <text:p text:style-name="P315"><text:span text:style-name="T315_1">Domestic<text:s/>CSOs<text:s/>in<text:s/>Sierra<text:s/>Leone<text:s/>have</text:span><text:span text:style-name="T315_2"><text:s/>a<text:s/>robust<text:s/>understanding<text:s/>of<text:s/>the<text:s/>political<text:s/>economy<text:s/>dynamics<text:s/>and<text:s/>strong<text:s/>networks<text:s/>into<text:s/>Government.<text:s/>This<text:s/>means<text:s/>they<text:s/>have<text:s/>high<text:s/>levels<text:s/>of<text:s/>access<text:s/></text:span><text:span text:style-name="T315_3">to<text:s/>policy<text:s/>makers<text:s/></text:span><text:span text:style-name="T315_4">and<text:s/>are<text:s/>able<text:s/>to<text:s/>get<text:s/>their<text:s/>messages<text:s/>heard.<text:s/>This<text:s/>project<text:s/>aimed<text:s/>to<text:s/>support<text:s/>CSOs<text:s/>to<text:s/>generate<text:s/>the<text:s/>evidence<text:s/>products<text:s/>they<text:s/>would<text:s/>need<text:s/>to<text:s/>inform<text:s/>this<text:s/>engagement</text:span><text:span text:style-name="T315_5"><text:s/>and<text:s/>hold<text:s/>Government<text:s/>accountable</text:span><text:span text:style-name="T315_6">.</text:span><text:span text:style-name="T315_7"><text:s/>There<text:s/>are<text:s/>a<text:s/>number<text:s/>of<text:s/>examples<text:s/>of<text:s/>recommendations<text:s/>fro</text:span><text:span text:style-name="T315_8">m<text:s/>CSOs<text:s/>being<text:s/>adopted<text:s/>by<text:s/>the<text:s/>Government.<text:s/>However,<text:s/>there<text:s/>were<text:s/>some<text:s/>weaknesses<text:s/>in<text:s/>the<text:s/>technical<text:s/>quality<text:s/>of<text:s/>engagement<text:s/>and<text:s/></text:span><text:span text:style-name="T315_9">the<text:s/>issue<text:s/>based<text:s/>approach<text:s/></text:span><text:span text:style-name="T315_10">currently<text:s/>taken<text:s/>by<text:s/>CSOs<text:s/>means<text:s/>there<text:s/>is<text:s/></text:span><text:span text:style-name="T315_11">limited<text:s/></text:span><text:span text:style-name="T315_12">follow-up<text:s/>on<text:s/>actions<text:s/>once<text:s/>initial<text:s/>commitments<text:s/>from<text:s/>Government<text:s/>ha</text:span><text:span text:style-name="T315_13">ve</text:span><text:span text:style-name="T315_14"><text:s/>been<text:s/>secured.<text:s/>Going<text:s/>forwards</text:span><text:span text:style-name="T315_15">,<text:s/>there<text:s/>is<text:s/>a<text:s/>need<text:s/>to<text:s/>strengthen<text:s/>domestic<text:s/>CSOs<text:s/>ability<text:s/></text:span><text:span text:style-name="T315_16">independently<text:s/></text:span><text:span text:style-name="T315_17">to<text:s/>produce<text:s/>(in-house<text:s/>or<text:s/>commissioned)<text:s/></text:span><text:span text:style-name="T315_18">high<text:s/>quality,<text:s/>relevant<text:s/>analysis<text:s/>and<text:s/>to<text:s/>use<text:s/>this<text:s/></text:span><text:span text:style-name="T315_19">as<text:s/>the<text:s/>basis<text:s/>for<text:s/>sustained<text:s/>engagement,<text:s/>through<text:s/></text:span><text:span text:style-name="T315_20">campaign</text:span><text:span text:style-name="T315_21"><text:s/>based<text:s/>approaches</text:span><text:span text:style-name="T315_22">.</text:span></text:p>
        </text:list-item>
      </text:list>
      <text:p text:style-name="P316"><text:bookmark-start text:name="_mgmqwm5w279f"/><text:bookmark-end text:name="_mgmqwm5w279f"/></text:p>
      <text:p text:style-name="P317"><text:span text:style-name="T317_1">This<text:s/>learning<text:s/>will<text:s/>be<text:s/>integrated<text:s/>into<text:s/>future<text:s/>engagement<text:s/>with<text:s/>civil<text:s/>society<text:s/>across<text:s/>the<text:s/></text:span><text:span text:style-name="T317_2">FCDO<text:s/>SL<text:s/>portfolio<text:s/>and<text:s/>has<text:s/>been<text:s/>shared<text:s/>with<text:s/>the<text:s/>FCDO’s<text:s/>Public<text:s/>Finance<text:s/>and<text:s/>Tax<text:s/>Department.</text:span></text:p>
      <text:p text:style-name="P318"/>
      <text:p text:style-name="P319"><text:span text:style-name="T319_1">D</text:span><text:span text:style-name="T319_2">:<text:s/></text:span><text:span text:style-name="T319_3">Risk</text:span></text:p>
      <text:p text:style-name="P320"/>
      <text:p text:style-name="P321"><text:span text:style-name="T321_1">Overview<text:s/>of<text:s/>programme<text:s/>risk<text:s/>during<text:s/>the<text:s/>past<text:s/>year<text:s/></text:span><text:span text:style-name="T321_2">and</text:span><text:span text:style-name="T321_3"><text:s/>over<text:s/>the<text:s/>life<text:s/>of<text:s/>the<text:s/>programme,<text:s/></text:span><text:span text:style-name="T321_4">drawing<text:s/>on<text:s/></text:span><text:span text:style-name="T321_5">FCDO</text:span><text:span text:style-name="T321_6">’s<text:s/>Risk<text:s/>Management<text:s/>Policy<text:s/>and<text:s/>Risk<text:s/>Appetite<text:s/>Statement<text:s/>and<text:s/>wider<text:s/>risk<text:s/>guidance.</text:span></text:p>
      <text:p text:style-name="P322"/>
      <text:p text:style-name="P323"><text:span text:style-name="T323_1">The<text:s/>risk<text:s/>appetite</text:span><text:span text:style-name="T323_2"><text:s/>is<text:s/>summarised<text:s/>in<text:s/>Table<text:s/>1</text:span><text:span text:style-name="T323_3"><text:s/>and<text:s/>was<text:s/>last<text:s/>reviewed<text:s/>in<text:s/>September<text:s/>2020</text:span><text:span text:style-name="T323_4">.<text:s/></text:span><text:span text:style-name="T323_5">Over<text:s/>the<text:s/>programme<text:s/>lifetime<text:s/>risks<text:s/></text:span><text:span text:style-name="T323_6">there<text:s/>were<text:s/>two<text:s/>instances<text:s/>of<text:s/>risks<text:s/>breaching<text:s/>the<text:s/>risk<text:s/>appetite.</text:span></text:p>
      <text:p text:style-name="P324"/>
      <text:p text:style-name="P325"><text:bookmark-start text:name="_Ref48659149"/><text:span text:style-name="T325_1">Table<text:s/>1</text:span><text:bookmark-end text:name="_Ref48659149"/><text:span text:style-name="T325_2">:<text:s/>Programme<text:s/>Risk<text:s/>Appetite</text:span></text:p>
      <table:table table:style-name="Table8">
        <table:table-column table:style-name="Column32"/>
        <table:table-column table:style-name="Column33"/>
        <table:table-row table:style-name="Row36">
          <table:table-cell table:style-name="Cell128">
            <text:p text:style-name="P326"><text:span text:style-name="T326_1">Risk<text:s/>Category</text:span></text:p>
          </table:table-cell>
          <table:table-cell table:style-name="Cell129">
            <text:p text:style-name="P327"><text:span text:style-name="T327_1">Risk<text:s/>Appetite</text:span></text:p>
          </table:table-cell>
        </table:table-row>
        <table:table-row table:style-name="Row37">
          <table:table-cell table:style-name="Cell130">
            <text:p text:style-name="P328"><text:span text:style-name="T328_1">Strategy<text:s/>&amp;<text:s/>Context</text:span></text:p>
          </table:table-cell>
          <table:table-cell table:style-name="Cell131">
            <text:p text:style-name="P329"><text:span text:style-name="T329_1">Receptive</text:span></text:p>
          </table:table-cell>
        </table:table-row>
        <table:table-row table:style-name="Row38">
          <table:table-cell table:style-name="Cell132">
            <text:p text:style-name="P330"><text:span text:style-name="T330_1">Policy<text:s/>&amp;<text:s/>Programme<text:s/>Delivery</text:span><text:span text:style-name="T330_2"><text:s/></text:span></text:p>
          </table:table-cell>
          <table:table-cell table:style-name="Cell133">
            <text:p text:style-name="P331"><text:span text:style-name="T331_1">Receptive</text:span></text:p>
          </table:table-cell>
        </table:table-row>
        <table:table-row table:style-name="Row39">
          <table:table-cell table:style-name="Cell134">
            <text:p text:style-name="P332"><text:span text:style-name="T332_1">Financial<text:s/>&amp;<text:s/></text:span><text:span text:style-name="T332_2">Fiduciary<text:s/></text:span></text:p>
          </table:table-cell>
          <table:table-cell table:style-name="Cell135">
            <text:p text:style-name="P333"><text:span text:style-name="T333_1">Cautious</text:span></text:p>
          </table:table-cell>
        </table:table-row>
        <table:table-row table:style-name="Row40">
          <table:table-cell table:style-name="Cell136">
            <text:p text:style-name="P334"><text:span text:style-name="T334_1">Safeguarding</text:span></text:p>
          </table:table-cell>
          <table:table-cell table:style-name="Cell137">
            <text:p text:style-name="P335"><text:span text:style-name="T335_1">Minimal</text:span></text:p>
          </table:table-cell>
        </table:table-row>
        <table:table-row table:style-name="Row41">
          <table:table-cell table:style-name="Cell138">
            <text:p text:style-name="P336"><text:span text:style-name="T336_1">Reputational</text:span></text:p>
          </table:table-cell>
          <table:table-cell table:style-name="Cell139">
            <text:p text:style-name="P337"><text:span text:style-name="T337_1">Cautious</text:span></text:p>
          </table:table-cell>
        </table:table-row>
        <table:table-row table:style-name="Row42">
          <table:table-cell table:style-name="Cell140">
            <text:p text:style-name="P338"><text:span text:style-name="T338_1">Public<text:s/>Service<text:s/>Delivery<text:s/>&amp;<text:s/>Operations</text:span></text:p>
          </table:table-cell>
          <table:table-cell table:style-name="Cell141">
            <text:p text:style-name="P339"><text:span text:style-name="T339_1">Cautious</text:span></text:p>
          </table:table-cell>
        </table:table-row>
      </table:table>
      <text:p text:style-name="P340"/>
      <text:p text:style-name="P341"><text:span text:style-name="T341_1">Over<text:s/>the<text:s/>course<text:s/>of<text:s/>2020,<text:s/></text:span><text:span text:style-name="T341_2">operational<text:s/>risks<text:s/></text:span><text:span text:style-name="T341_3">were<text:s/></text:span><text:span text:style-name="T341_4">at<text:s/>the<text:s/>upper<text:s/>end<text:s/>of<text:s/>the<text:s/>risk<text:s/>appetite<text:s/>due<text:s/>to<text:s/>the<text:s/>uncertainties<text:s/>created<text:s/>by<text:s/>the<text:s/>transition<text:s/>from<text:s/>phase<text:s/>1<text:s/>to<text:s/>phase<text:s/>2<text:s/>(requiring<text:s/>various<text:s/>levels<text:s/>of<text:s/>approval<text:s/>and<text:s/>amendments<text:s/>to<text:s/>agreements).<text:s/></text:span><text:span text:style-name="T341_5">An<text:s/>operational<text:s/>risk<text:s/>that<text:s/></text:span><text:span text:style-name="T341_6">“</text:span><text:span text:style-name="T341_7">delays<text:s/>in<text:s/>phase<text:s/>II<text:s/>procurement<text:s/>or<text:s/>delays<text:s/>in<text:s/>the<text:s/>supplier’s<text:s/>ability<text:s/>to<text:s/>mobilise<text:s/>due<text:s/>to<text:s/>Covid-19<text:s/>travel<text:s/>restrictions,<text:s/>result<text:s/>in<text:s/>a<text:s/>gap<text:s/>in<text:s/>support<text:s/>provided,<text:s/>negatively<text:s/>impacting<text:s/>relationships<text:s/>with<text:s/>GoSL<text:s/>counterparts<text:s/>and<text:s/>creating<text:s/>a<text:s/>loss<text:s/>of<text:s/>momentum<text:s/>in<text:s/>programme<text:s/>delivery</text:span><text:span text:style-name="T341_8">”<text:s/>was<text:s/>escalated<text:s/>to<text:s/>the<text:s/>Development<text:s/>Director<text:s/>in<text:s/>May<text:s/>2020</text:span><text:span text:style-name="T341_9"><text:s/>as<text:s/>it<text:s/>increased<text:s/>to<text:s/>major,<text:s/>breaching<text:s/>the<text:s/>programmes<text:s/>risk<text:s/>appetite.<text:s/></text:span><text:span text:style-name="T341_10">Mitigation<text:s/>approaches<text:s/>included<text:s/></text:span><text:span text:style-name="T341_11">close<text:s/>engagement<text:s/>with<text:s/>PCD<text:s/>on<text:s/>the<text:s/>Phase<text:s/>2<text:s/>procurement<text:s/>and<text:s/>dialogue<text:s/>with<text:s/>the<text:s/>Government</text:span><text:span text:style-name="T341_12">.<text:s/>The<text:s/>aim<text:s/>was<text:s/>to<text:s/>bring<text:s/>the<text:s/>risk<text:s/>back<text:s/>within<text:s/>appetite<text:s/>by<text:s/>the<text:s/>end<text:s/>of<text:s/>2020</text:span><text:span text:style-name="T341_13">,<text:s/></text:span><text:span text:style-name="T341_14">this<text:s/>was<text:s/>achieved</text:span><text:span text:style-name="T341_15"><text:s/>given<text:s/>good<text:s/>progress<text:s/>in<text:s/>the<text:s/>Phase<text:s/>2<text:s/>procurement<text:s/>and<text:s/>the<text:s/>extension<text:s/>of<text:s/>the<text:s/>Phase<text:s/>1<text:s/>contract<text:s/>up<text:s/>until<text:s/>March<text:s/>2021<text:s/>to<text:s/>avoid<text:s/>a<text:s/>major<text:s/>gap</text:span><text:span text:style-name="T341_16"><text:s/>in<text:s/>UK<text:s/>support<text:s/>and<text:s/>loss<text:s/>of<text:s/>reform<text:s/>momentum.<text:s/></text:span></text:p>
      <text:p text:style-name="P342"/>
      <text:p text:style-name="P343"><text:span text:style-name="T343_1">In<text:s/>February<text:s/>2021<text:s/></text:span><text:span text:style-name="T343_2">fiduciary,<text:s/>delivery<text:s/>and<text:s/>reputational<text:s/>risks<text:s/>breached<text:s/>the<text:s/></text:span><text:span text:style-name="T343_3">programme<text:s/>risk<text:s/>appetite<text:s/>are<text:s/>were<text:s/>escalated<text:s/>to<text:s/>the<text:s/>head<text:s/>of<text:s/>office<text:s/>accordingly.</text:span><text:span text:style-name="T343_4"><text:s/>These<text:s/>risks<text:s/>all<text:s/>emerged<text:s/>as<text:s/>a<text:s/>result<text:s/>of<text:s/>the<text:s/>likely<text:s/>early<text:s/>closure<text:s/>of<text:s/>the<text:s/>programme<text:s/>as<text:s/>a<text:s/>result<text:s/>of<text:s/>the<text:s/>ODA<text:s/>budget<text:s/>cuts.<text:s/></text:span><text:span text:style-name="T343_5">They<text:s/>related<text:s/>to<text:s/></text:span><text:span text:style-name="T343_6">potential<text:s/>damage<text:s/>to<text:s/></text:span><text:span text:style-name="T343_7">relationships<text:s/>with<text:s/>the<text:s/>Government<text:s/>and<text:s/></text:span><text:span text:style-name="T343_8">civil<text:s/>society<text:s/>actors<text:s/>as<text:s/>a<text:s/>result<text:s/>of<text:s/>an<text:s/>exit<text:s/>from<text:s/>the<text:s/>PFM,<text:s/>revenue<text:s/>and<text:s/>anti-corruption<text:s/>spaces<text:s/>at<text:s/>short<text:s/>notice,<text:s/>the<text:s/></text:span><text:span text:style-name="T343_9">fact<text:s/>that<text:s/>programme<text:s/>outcomes<text:s/>would<text:s/>not<text:s/>be<text:s/>achieved<text:s/>if<text:s/>the</text:span><text:span text:style-name="T343_10"><text:s/>programme<text:s/>closed<text:s/>early<text:s/>and<text:s/>the<text:s/>risk<text:s/>of<text:s/>progress<text:s/>reversals<text:s/>as<text:s/>initiatives<text:s/>established<text:s/>under<text:s/>Phase<text:s/>1<text:s/></text:span><text:span text:style-name="T343_11">were<text:s/>supposed<text:s/>to<text:s/>be<text:s/>further<text:s/>embedded<text:s/>and<text:s/>made<text:s/>sustainable<text:s/>under<text:s/>Phase<text:s/>2.<text:s/>In<text:s/>all<text:s/>cases<text:s/>the<text:s/>risks<text:s/>were<text:s/>exacerbated<text:s/>by</text:span><text:span text:style-name="T343_12"><text:s/>not<text:s/>being<text:s/>able<text:s/>to<text:s/>communicate<text:s/>clear<text:s/>and<text:s/>final<text:s/>decisions<text:s/>in<text:s/>a<text:s/>timely<text:s/>manner<text:s/>(given<text:s/>highly<text:s/>complex<text:s/>central<text:s/>processes<text:s/></text:span><text:span text:style-name="T343_13">on<text:s/></text:span><text:span text:style-name="T343_14">overall<text:s/>FCDO<text:s/>ODA<text:s/>prioritisation)</text:span><text:span text:style-name="T343_15">,</text:span><text:span text:style-name="T343_16"><text:s/>which<text:s/>made<text:s/>it<text:s/>more<text:s/>difficult<text:s/>to<text:s/></text:span><text:span text:style-name="T343_17">implement<text:s/>mitigating<text:s/>actions<text:s/>through<text:s/>working<text:s/>with<text:s/>the<text:s/>Government<text:s/>and<text:s/>other<text:s/>donors<text:s/>to<text:s/>restructure<text:s/></text:span><text:span text:style-name="T343_18">internal<text:s/>resources<text:s/>and<text:s/>donor<text:s/>support</text:span><text:span text:style-name="T343_19"><text:s/>to<text:s/>fill<text:s/>gaps<text:s/>left<text:s/>by<text:s/>the<text:s/>PFM<text:s/>programme<text:s/>closure</text:span><text:span text:style-name="T343_20">.</text:span><text:span text:style-name="T343_21"><text:s/>At<text:s/>the<text:s/>time<text:s/>of<text:s/>writing<text:s/>this<text:s/>review,<text:s/>risks<text:s/>have<text:s/>been<text:s/>brought<text:s/>back<text:s/>within<text:s/>appetite<text:s/></text:span><text:span text:style-name="T343_22">through<text:s/>flexing<text:s/>the<text:s/>UK’s<text:s/>broader<text:s/>ODA<text:s/>portfolio<text:s/>to<text:s/>cover<text:s/>any<text:s/>critical<text:s/>gaps</text:span><text:span text:style-name="T343_23"><text:s/>and<text:s/>using<text:s/>diplomatic<text:s/>engagement<text:s/>to<text:s/>reassure<text:s/>partner<text:s/>institutions<text:s/>that<text:s/>the<text:s/>UK<text:s/>remains<text:s/>committed<text:s/>to<text:s/>the<text:s/>relationship,</text:span><text:span text:style-name="T343_24"><text:s/>albeit<text:s/></text:span><text:span text:style-name="T343_25">without<text:s/>large<text:s/>programmatic<text:s/>support.<text:s/></text:span><text:span text:style-name="T343_26"><text:s/></text:span></text:p>
      <text:p text:style-name="P344"/>
      <text:p text:style-name="P345"><text:span text:style-name="T345_1">All<text:s/>risk<text:s/>mitigations<text:s/>arising<text:s/>from<text:s/>the<text:s/>Due<text:s/>Diligence<text:s/>Assessment<text:s/>of<text:s/>Christian<text:s/>Aid<text:s/>have<text:s/>been<text:s/>implemented.<text:s/>This<text:s/>includes<text:s/>actions<text:s/>from<text:s/>the<text:s/>enhanced<text:s/>due<text:s/>diligence<text:s/>to<text:s/>strengthen<text:s/>safeguarding<text:s/>procedures<text:s/>including<text:s/>training<text:s/>for<text:s/>all<text:s/>staff<text:s/>and<text:s/>mapping<text:s/>of<text:s/>safeguarding<text:s/>services.</text:span><text:span text:style-name="T345_2"><text:s/></text:span></text:p>
      <text:p text:style-name="P346"/>
      <text:p text:style-name="P347"><text:span text:style-name="T347_1">Update<text:s/>on<text:s/></text:span><text:span text:style-name="T347_2"><text:a xlink:type="simple" xlink:href="https://dfid.sharepoint.com/sites/inSight-rules-smart/Documents/Smart%20Guide_Partnership%20Principles.docx"><text:span text:style-name="T347_3">Partnership<text:s/>Principles</text:span></text:a></text:span></text:p>
      <text:p text:style-name="P348"/>
      <text:p text:style-name="P349"><text:span text:style-name="T349_1">This<text:s/>programme<text:s/>provided<text:s/></text:span><text:span text:style-name="T349_2">significant<text:s/>amounts<text:s/>of<text:s/>information<text:s/>on<text:s/>anti-corruption<text:s/>and<text:s/>public<text:s/>financial<text:s/>management<text:s/>to<text:s/>inform<text:s/>the<text:s/>Partnership<text:s/>Princilples<text:s/>Assessment</text:span><text:span text:style-name="T349_3">,<text:s/>however<text:s/>the<text:s/>PPs<text:s/>were<text:s/>not<text:s/>a<text:s/>formal<text:s/>part<text:s/>of<text:s/>programme<text:s/>monitoring.<text:s/></text:span></text:p>
      <text:p text:style-name="P350"/>
      <text:p text:style-name="P351"/>
      <text:p text:style-name="P352"><text:span text:style-name="T352_1">E</text:span><text:span text:style-name="T352_2">:<text:s/></text:span><text:span text:style-name="T352_3">Programme<text:s/>Management:</text:span><text:bookmark-start text:name="_Hlk21353049"/><text:span text:style-name="T352_4"><text:s/>Commercial<text:s/></text:span><text:span text:style-name="T352_5">and</text:span><text:span text:style-name="T352_6"><text:s/>Financial<text:s/>Performance</text:span><text:span text:style-name="T352_7">,</text:span><text:span text:style-name="T352_8"><text:s/></text:span><text:bookmark-end text:name="_Hlk21353049"/><text:span text:style-name="T352_9">Monitoring<text:s/>and<text:s/>Evaluation</text:span></text:p>
      <text:p text:style-name="P353"/>
      <text:p text:style-name="P354"><text:span text:style-name="T354_1">Summarise<text:s/>the<text:s/>performance<text:s/>of<text:s/>partners<text:s/>and<text:s/></text:span><text:span text:style-name="T354_2">FCDO</text:span><text:span text:style-name="T354_3">,<text:s/>notably<text:s/>on<text:s/>commercial<text:s/>and<text:s/>financial<text:s/>issues,<text:s/>and<text:s/>including<text:s/>VfM<text:s/>measures<text:s/>of<text:s/></text:span><text:span text:style-name="T354_4">economy</text:span><text:span text:style-name="T354_5"><text:s/>and<text:s/></text:span><text:span text:style-name="T354_6">efficiency</text:span><text:span text:style-name="T354_7">.</text:span></text:p>
      <text:p text:style-name="P355"/>
      <text:p text:style-name="P356"><text:span text:style-name="T356_1">The<text:s/>bulk<text:s/>of<text:s/>programme<text:s/>delivery<text:s/>took<text:s/>place<text:s/>under<text:s/>two<text:s/>agreements:<text:s/>a<text:s/>contract<text:s/>with<text:s/>OPM<text:s/>for<text:s/></text:span><text:span text:style-name="T356_2">provision<text:s/>of<text:s/>technical<text:s/>assistance<text:s/>to<text:s/>the<text:s/>Government<text:s/>(total<text:s/>spend:<text:s/>£2,737,000)<text:s/>and<text:s/></text:span><text:span text:style-name="T356_3">an<text:s/>accountable<text:s/>grant<text:s/>agreement<text:s/>with<text:s/>Christian<text:s/>Aid<text:s/>Sierra<text:s/>Leone<text:s/>for<text:s/>CSO<text:s/>consortium<text:s/>engagement<text:s/>on<text:s/>the<text:s/>programme<text:s/>thematic<text:s/>areas<text:s/>(total<text:s/>spend:<text:s/>£</text:span><text:span text:style-name="T356_4">991,000).</text:span><text:span text:style-name="T356_5"><text:s/>Other<text:s/>significant<text:s/>agreements<text:s/>under<text:s/>the<text:s/>programme<text:s/>include:<text:s/>a<text:s/>contract<text:s/>with<text:s/>BDO<text:s/>for<text:s/>the<text:s/>audit<text:s/>of<text:s/>the<text:s/>B</text:span><text:span text:style-name="T356_6">ank<text:s/>of<text:s/>Sierra<text:s/>Leone’s<text:s/>2018<text:s/>Financial<text:s/>Accounts;<text:s/>a<text:s/>contract<text:s/>with<text:s/>IGR<text:s/>for<text:s/>the<text:s/>conduct<text:s/>of<text:s/>a<text:s/>public<text:s/>expenditure<text:s/>tracking<text:s/>survey;<text:s/>and<text:s/>a<text:s/></text:span><text:span text:style-name="T356_7">contract<text:s/>with<text:s/>Delivery<text:s/>Associates<text:s/>for<text:s/>the<text:s/>Cabinet<text:s/>Retreat<text:s/>in<text:s/>2018.<text:s/></text:span></text:p>
      <text:p text:style-name="P357"/>
      <text:p text:style-name="P358"><text:span text:style-name="T358_1">In<text:s/>terms<text:s/>of<text:s/>the<text:s/>contract,<text:s/>OPM<text:s/>delivered<text:s/>well<text:s/>against<text:s/>the<text:s/>KPIs<text:s/>and<text:s/>the<text:s/>terms<text:s/>and<text:s/>conditions<text:s/>laid<text:s/>out<text:s/>in<text:s/>the<text:s/>EACDS<text:s/>Framework<text:s/>agreement.</text:span><text:span text:style-name="T358_2"><text:s/></text:span><text:span text:style-name="T358_3">For<text:s/>performance<text:s/>against<text:s/>the<text:s/></text:span><text:span text:style-name="T358_4">Strategic<text:s/>Relationship<text:s/>Management<text:s/>scorecard<text:s/>see<text:s/>previous<text:s/>annual<text:s/>reviews<text:s/>as<text:s/>this</text:span><text:span text:style-name="T358_5"><text:s/></text:span><text:span text:style-name="T358_6">has<text:s/>not<text:s/>been<text:s/>refreshed<text:s/>in<text:s/>the<text:s/>last<text:s/>year.<text:s/></text:span></text:p>
      <text:p text:style-name="P359"/>
      <text:p text:style-name="P360"><text:span text:style-name="T360_1">Narrative<text:s/>and<text:s/>Financial<text:s/>Reporting</text:span><text:span text:style-name="T360_2"><text:s/>and<text:s/>Financial<text:s/>Management</text:span></text:p>
      <text:p text:style-name="P361"><text:span text:style-name="T361_1">The<text:s/>quality<text:s/>and<text:s/>timeliness<text:s/>of<text:s/>narrative<text:s/>reporting<text:s/>from<text:s/>both<text:s/>OPM<text:s/>and<text:s/>Christian<text:s/>Aid<text:s/>has<text:s/>been<text:s/>strong<text:s/></text:span><text:span text:style-name="T361_2">during</text:span><text:span text:style-name="T361_3"><text:s/>Phase<text:s/>1.</text:span><text:span text:style-name="T361_4"><text:s/>The<text:s/>appointment<text:s/>of<text:s/>a<text:s/>new<text:s/>OPM<text:s/>programme<text:s/>manager<text:s/>in<text:s/>November<text:s/>2019<text:s/>dramatically<text:s/>improved<text:s/>partner<text:s/>responsiveness<text:s/>and<text:s/>financial<text:s/>reporting.<text:s/></text:span></text:p>
      <text:p text:style-name="P362"/>
      <text:p text:style-name="P363"><text:span text:style-name="T363_1">Financial<text:s/>management,<text:s/>especially<text:s/>accurate<text:s/>forecasting,<text:s/></text:span><text:span text:style-name="T363_2">was<text:s/>a<text:s/>challenge<text:s/>under<text:s/>the<text:s/>programme</text:span><text:span text:style-name="T363_3">,<text:s/>especially<text:s/>over<text:s/>the<text:s/>course<text:s/>of<text:s/>2020</text:span><text:span text:style-name="T363_4">.<text:s/>This<text:s/>was<text:s/>driven<text:s/>by:</text:span></text:p>
      <text:list text:style-name="LS26" xml:id="list37">
        <text:list-item>
          <text:p text:style-name="P364"><text:span text:style-name="T364_1">Partner<text:s/>internal<text:s/>procedures<text:s/>and<text:s/>communications.<text:s/>This<text:s/>has<text:s/>particularly<text:s/>been<text:s/>a<text:s/>challenge<text:s/>for<text:s/>the<text:s/>CSO<text:s/>consortium,<text:s/>where<text:s/>Christian<text:s/>Aid<text:s/>have<text:s/>struggled<text:s/>to<text:s/>get<text:s/>timely<text:s/>and<text:s/>accurate<text:s/>information<text:s/>from<text:s/>partners.<text:s/>A<text:s/>more<text:s/>hands<text:s/>on<text:s/>approach<text:s/>from<text:s/>the<text:s/>CASL<text:s/>finance<text:s/>team<text:s/>to<text:s/>working<text:s/>with<text:s/>consortium<text:s/>partners’<text:s/>finance<text:s/>team<text:s/>has<text:s/>improved<text:s/>the<text:s/>flow<text:s/>of<text:s/>financial<text:s/>information.<text:s/>On<text:s/>the<text:s/>OPM<text:s/>side,<text:s/>there<text:s/>was<text:s/>some<text:s/>confusion<text:s/>around<text:s/>DFID<text:s/>forecasting<text:s/>procedures<text:s/>(a<text:s/>view<text:s/>that<text:s/>overspends<text:s/>were<text:s/>seen<text:s/>more<text:s/>negatively<text:s/>than<text:s/>underspends)<text:s/>that<text:s/>led<text:s/>to<text:s/>consistent<text:s/>under-forecasting<text:s/>until<text:s/>this<text:s/>was<text:s/>clarified<text:s/>by<text:s/>DFID<text:s/>(in<text:s/>June<text:s/>2020).</text:span></text:p>
        </text:list-item>
        <text:list-item>
          <text:p text:style-name="P365"><text:span text:style-name="T365_1">Covid-19<text:s/>impacts.<text:s/>This<text:s/>resulted<text:s/>in<text:s/>disruption<text:s/>to<text:s/>programme<text:s/>activities<text:s/>and<text:s/>created<text:s/>substantial<text:s/>amounts<text:s/>of<text:s/>uncertainty,<text:s/>including<text:s/>related<text:s/>to<text:s/>mobility<text:s/>restrictions,<text:s/>which<text:s/>created<text:s/>a<text:s/>number<text:s/>of<text:s/>challenges<text:s/>in<text:s/>accurate<text:s/>forecasting<text:s/>March<text:s/>–<text:s/>June.<text:s/>The<text:s/>programme<text:s/>has<text:s/>now<text:s/>adapted<text:s/>to<text:s/>be<text:s/>more<text:s/>resilient<text:s/>to<text:s/>Covid-19<text:s/>impacts<text:s/>(e.g.<text:s/>improved<text:s/>ability<text:s/>to<text:s/>shift<text:s/>to<text:s/>remote<text:s/>delivery<text:s/>models<text:s/>when<text:s/>required).</text:span></text:p>
        </text:list-item>
        <text:list-item>
          <text:p text:style-name="P366"><text:span text:style-name="T366_1">Multiple<text:s/>amendments<text:s/>to<text:s/>agreements<text:s/>and<text:s/>delays<text:s/>in<text:s/>agreeing<text:s/>revised<text:s/>workplans.<text:s/>Due<text:s/>to<text:s/>the<text:s/>need<text:s/>to<text:s/>secure<text:s/>approval<text:s/>for<text:s/>phase<text:s/>2<text:s/>and<text:s/>then<text:s/>extend<text:s/></text:span><text:span text:style-name="T366_2">phase<text:s/>1<text:s/></text:span><text:span text:style-name="T366_3">support<text:s/>given<text:s/>the<text:s/>Covid-19<text:s/>delays<text:s/>to<text:s/>Phase<text:s/>2<text:s/>procurement,<text:s/></text:span><text:span text:style-name="T366_4">there<text:s/>has<text:s/>been<text:s/>a<text:s/>need<text:s/>to<text:s/>revise<text:s/>agreements<text:s/>and<text:s/>workplans<text:s/>on<text:s/>several<text:s/>occasions.<text:s/>This<text:s/></text:span><text:span text:style-name="T366_5">necessarily<text:s/>creates<text:s/>uncertainty<text:s/>around<text:s/>forecasts<text:s/>and<text:s/>has<text:s/>made<text:s/>it<text:s/>harder<text:s/>for<text:s/>partners<text:s/>to<text:s/>plan<text:s/>effectively.<text:s/></text:span></text:p>
        </text:list-item>
      </text:list>
      <text:p text:style-name="P367"><text:span text:style-name="T367_1">OPM’s<text:s/>forecasting<text:s/>improved<text:s/>dramatically<text:s/></text:span><text:span text:style-name="T367_2">in<text:s/>the<text:s/>final<text:s/>six<text:s/>months<text:s/>of<text:s/>the<text:s/>project<text:s/>following<text:s/>close<text:s/>working<text:s/>with<text:s/>the<text:s/>FCDO<text:s/>team.<text:s/>In<text:s/>the<text:s/>final<text:s/>6<text:s/>months<text:s/>the<text:s/>average<text:s/>variance<text:s/>was<text:s/></text:span><text:span text:style-name="T367_3">2</text:span><text:span text:style-name="T367_4">%<text:s/>compared<text:s/>to<text:s/></text:span><text:span text:style-name="T367_5">10</text:span><text:span text:style-name="T367_6">%<text:s/>in<text:s/>the<text:s/>six<text:s/>months<text:s/>prior.<text:s/></text:span></text:p>
      <text:p text:style-name="P368"><text:span text:style-name="T368_1">The<text:s/>only<text:s/>agreement<text:s/>which<text:s/>required<text:s/>the<text:s/>provision<text:s/>of<text:s/>audited<text:s/>financial<text:s/>statements<text:s/>to<text:s/>FCD</text:span><text:span text:style-name="T368_2">O<text:s/>SL<text:s/>was<text:s/>the<text:s/>AGA<text:s/>with<text:s/>CASL.<text:s/></text:span><text:span text:style-name="T368_3">Christian<text:s/>Aid<text:s/>have<text:s/>provided<text:s/>an<text:s/>audit<text:s/>report<text:s/>for<text:s/>the<text:s/>whole<text:s/>project<text:s/>and<text:s/>the<text:s/>organisational<text:s/>level<text:s/>audit<text:s/>for<text:s/>FY20.<text:s/>The<text:s/>CASL<text:s/>audit<text:s/>for<text:s/>FY21<text:s/>will<text:s/>be<text:s/>submitted<text:s/>to<text:s/>FCDO<text:s/>in<text:s/>September<text:s/>2021,<text:s/>at<text:s/>which<text:s/>point<text:s/>all<text:s/>audit<text:s/>obligations<text:s/>will<text:s/>have<text:s/>been<text:s/>fulfilled.</text:span></text:p>
      <text:p text:style-name="P369"/>
      <text:p text:style-name="P370"><text:span text:style-name="T370_1">Assets<text:s/></text:span><text:span text:style-name="T370_2">were</text:span><text:span text:style-name="T370_3"><text:s/>well<text:s/>managed<text:s/>by<text:s/>CASL<text:s/>and<text:s/>OPM,<text:s/>with<text:s/>regular<text:s/>updates<text:s/>to<text:s/>asset<text:s/>registers<text:s/>and<text:s/>strong<text:s/>cooperation<text:s/>with<text:s/>DFID<text:s/>teams<text:s/>during<text:s/>asset<text:s/>checks.</text:span><text:span text:style-name="T370_4"><text:s/>All<text:s/>assets<text:s/>have<text:s/>now<text:s/>been<text:s/>disposed<text:s/>of<text:s/>in<text:s/>accordance<text:s/>with<text:s/>the<text:s/>Programme<text:s/>Operating<text:s/>Framework<text:s/>rules.</text:span><text:span text:style-name="T370_5"><text:s/></text:span></text:p>
      <text:p text:style-name="P371"/>
      <text:p text:style-name="P372"><text:span text:style-name="T372_1">Risk<text:s/>management</text:span></text:p>
      <text:p text:style-name="P373"><text:span text:style-name="T373_1">Discussions<text:s/>on<text:s/>risk<text:s/>have<text:s/>taken<text:s/>place<text:s/>monthly<text:s/>between<text:s/>partners<text:s/>and<text:s/>DFID,<text:s/>in<text:s/>addition<text:s/>to<text:s/>ad<text:s/>hoc<text:s/>escalation<text:s/>where<text:s/>required.<text:s/>This<text:s/>has<text:s/>given<text:s/>a<text:s/>good<text:s/>shared<text:s/>understanding<text:s/>of<text:s/>the<text:s/>key<text:s/>risks.<text:s/></text:span><text:span text:style-name="T373_2">A<text:s/>recommendation<text:s/>by<text:s/></text:span><text:span text:style-name="T373_3">IAD<text:s/>that<text:s/>we<text:s/>continue<text:s/>to<text:s/>strengthen<text:s/>our<text:s/>risk<text:s/>management<text:s/>procedures,<text:s/>including<text:s/>through<text:s/>better<text:s/>articulating<text:s/>fiduciary<text:s/>and<text:s/>safeguarding<text:s/>risks<text:s/>and<text:s/>strengthening<text:s/>the<text:s/>quality<text:s/>of<text:s/>risk<text:s/>matrices</text:span><text:span text:style-name="T373_4">,<text:s/>was<text:s/>due<text:s/>to<text:s/>be<text:s/>taken<text:s/>forwards<text:s/>under<text:s/>Phase<text:s/>2,<text:s/>however<text:s/>this<text:s/>will<text:s/>not<text:s/>now<text:s/>happen.<text:s/></text:span></text:p>
      <text:p text:style-name="P374"/>
      <text:p text:style-name="P375"><text:span text:style-name="T375_1">The<text:s/>2020<text:s/>Internal<text:s/>Audit</text:span></text:p>
      <text:p text:style-name="P376"><text:span text:style-name="T376_1">The<text:s/>project<text:s/>was<text:s/>selected<text:s/>for<text:s/>a<text:s/>deep<text:s/>dive<text:s/>by<text:s/>IAD<text:s/>in<text:s/>May<text:s/>2020.<text:s/>A<text:s/>summary<text:s/>of<text:s/>key<text:s/>findings<text:s/>and</text:span><text:span text:style-name="T376_2"><text:s/></text:span><text:span text:style-name="T376_3">actions</text:span><text:span text:style-name="T376_4"><text:s/>taken<text:s/>in<text:s/>response</text:span><text:span text:style-name="T376_5"><text:s/>is<text:s/>included<text:s/>below.</text:span></text:p>
      <text:p text:style-name="P377"/>
      <table:table table:style-name="Table9">
        <table:table-column table:style-name="Column34"/>
        <table:table-column table:style-name="Column35"/>
        <table:table-row table:style-name="Row43">
          <table:table-cell table:style-name="Cell142">
            <text:p text:style-name="P378"><text:span text:style-name="T378_1">Finding</text:span></text:p>
          </table:table-cell>
          <table:table-cell table:style-name="Cell143">
            <text:p text:style-name="P379"><text:span text:style-name="T379_1">Actoins<text:s/>Taken</text:span></text:p>
          </table:table-cell>
        </table:table-row>
        <table:table-row table:style-name="Row44">
          <table:table-cell table:style-name="Cell144">
            <text:p text:style-name="P380"><text:span text:style-name="T380_1">Severe<text:s/>operating<text:s/>risks<text:s/>stemming<text:s/>from<text:s/>the<text:s/>combination<text:s/>of<text:s/>coronavirus<text:s/>impacts,<text:s/>phase<text:s/>two<text:s/>contracting<text:s/>and<text:s/>continuity<text:s/>risks,<text:s/>and<text:s/>the<text:s/>impacts<text:s/>of<text:s/>the<text:s/>UK<text:s/>ODA<text:s/>prioritisation<text:s/>exercise<text:s/>responding<text:s/>to<text:s/>the<text:s/>fall<text:s/>in<text:s/>UK<text:s/>GNI.</text:span></text:p>
          </table:table-cell>
          <table:table-cell table:style-name="Cell145">
            <text:p text:style-name="P381"><text:span text:style-name="T381_1">We<text:s/>engaged<text:s/>closely<text:s/>with<text:s/></text:span><text:span text:style-name="T381_2">the<text:s/>Procurement<text:s/>and<text:s/>Commercial<text:s/>Department<text:s/>on<text:s/>Phase<text:s/>2<text:s/>contracting</text:span><text:span text:style-name="T381_3"><text:s/>and<text:s/>had<text:s/>adapted<text:s/>Phase<text:s/>1<text:s/>to<text:s/>enable<text:s/>continued<text:s/>delivery<text:s/></text:span><text:span text:style-name="T381_4">in<text:s/>spite<text:s/>of<text:s/>Covid-19<text:s/>and<text:s/>to<text:s/>minimise<text:s/>gaps<text:s/>with<text:s/>Phase<text:s/>2.<text:s/>We<text:s/>were<text:s/>on<text:s/>track<text:s/>to<text:s/>launch<text:s/>Phase<text:s/>2<text:s/>in<text:s/>April<text:s/>2021<text:s/>until<text:s/></text:span><text:span text:style-name="T381_5">ODA<text:s/>budget<text:s/>reductions<text:s/>led<text:s/>to<text:s/>the<text:s/>procurement<text:s/>being<text:s/>paused<text:s/>and<text:s/>then<text:s/>cancelled.</text:span></text:p>
          </table:table-cell>
        </table:table-row>
        <table:table-row table:style-name="Row45">
          <table:table-cell table:style-name="Cell146">
            <text:p text:style-name="P382"><text:span text:style-name="T382_1">Risks<text:s/>surrounding<text:s/>delivery<text:s/>disruption<text:s/>as<text:s/>the<text:s/>programme<text:s/>moves<text:s/>from<text:s/>Phase<text:s/>1<text:s/>to<text:s/>Phase<text:s/>2.<text:s/></text:span></text:p>
          </table:table-cell>
          <table:table-cell table:style-name="Cell147">
            <text:p text:style-name="P383"><text:span text:style-name="T383_1">When<text:s/>Phase<text:s/>2<text:s/>was<text:s/>cancelled<text:s/></text:span><text:span text:style-name="T383_2">FCDO<text:s/>staff<text:s/>reached<text:s/>out<text:s/>to<text:s/>all<text:s/>government<text:s/>counterparts<text:s/>to<text:s/></text:span><text:span text:style-name="T383_3">ensure<text:s/>relationships<text:s/>were<text:s/>maintained<text:s/>and<text:s/>the<text:s/>broader<text:s/>portfolio<text:s/>was<text:s/>flexed<text:s/>to<text:s/>address<text:s/>critical<text:s/>gaps<text:s/>in<text:s/>support</text:span><text:span text:style-name="T383_4"><text:s/>where<text:s/>possible.</text:span></text:p>
          </table:table-cell>
        </table:table-row>
        <table:table-row table:style-name="Row46">
          <table:table-cell table:style-name="Cell148">
            <text:p text:style-name="P384"><text:span text:style-name="T384_1">Decision<text:s/>capture<text:s/>under<text:s/>the<text:s/>programme<text:s/>should<text:s/>be<text:s/>strengthened<text:s/>to<text:s/>improve<text:s/>lesson<text:s/>learning<text:s/>and<text:s/>risk<text:s/>management.</text:span></text:p>
          </table:table-cell>
          <table:table-cell table:style-name="Cell149">
            <text:p text:style-name="P385"><text:span text:style-name="T385_1">A<text:s/>decision<text:s/>log<text:s/>was<text:s/>introduced<text:s/>into<text:s/>the<text:s/>delivery<text:s/>plan.</text:span><text:span text:style-name="T385_2"><text:s/></text:span></text:p>
          </table:table-cell>
        </table:table-row>
        <table:table-row table:style-name="Row47">
          <table:table-cell table:style-name="Cell150">
            <text:p text:style-name="P386"><text:span text:style-name="T386_1">There<text:s/>is<text:s/>scope<text:s/>to<text:s/>further<text:s/>strengthen<text:s/>programme<text:s/>risk<text:s/>management<text:s/>including<text:s/>through<text:s/>more<text:s/>nuanced<text:s/>assessments<text:s/>of<text:s/>contextual<text:s/>risk<text:s/>by<text:s/>component<text:s/>and<text:s/>better<text:s/>capture<text:s/>of<text:s/>safeguarding<text:s/>risks.<text:s/></text:span></text:p>
          </table:table-cell>
          <table:table-cell table:style-name="Cell151">
            <text:p text:style-name="P387"><text:span text:style-name="T387_1">Throughout<text:s/>the<text:s/>final<text:s/>6<text:s/>months<text:s/>of<text:s/>the<text:s/>programme<text:s/>the<text:s/></text:span><text:span text:style-name="T387_2">team<text:s/>regularly<text:s/>sought<text:s/>advice<text:s/>from<text:s/>the<text:s/>office<text:s/>risk<text:s/>lead<text:s/>on<text:s/>the<text:s/>framing,<text:s/>rating<text:s/>and<text:s/>escalation<text:s/>of<text:s/>risks<text:s/>as<text:s/>well<text:s/>as<text:s/>holding<text:s/>monthly<text:s/>risk<text:s/>discussions,<text:s/>including<text:s/>with<text:s/>partners.<text:s/></text:span></text:p>
          </table:table-cell>
        </table:table-row>
        <table:table-row table:style-name="Row48">
          <table:table-cell table:style-name="Cell152">
            <text:p text:style-name="P388"><text:span text:style-name="T388_1">The<text:s/>logframe<text:s/>could<text:s/>be<text:s/>strengthened<text:s/>to<text:s/>become<text:s/>a<text:s/>more<text:s/>useful<text:s/>tool<text:s/>for<text:s/>performance<text:s/>assessment<text:s/>and<text:s/>management.</text:span></text:p>
          </table:table-cell>
          <table:table-cell table:style-name="Cell153">
            <text:p text:style-name="P389"><text:span text:style-name="T389_1">A<text:s/>full<text:s/>logframe<text:s/>review<text:s/>was<text:s/>planned<text:s/>during<text:s/>Phase<text:s/>2<text:s/>inception.<text:s/></text:span></text:p>
            <text:p text:style-name="P390"><text:span text:style-name="T390_1"><text:s/></text:span></text:p>
          </table:table-cell>
        </table:table-row>
      </table:table>
      <text:p text:style-name="P391"/>
      <text:p text:style-name="P392"><text:span text:style-name="T392_1">FCDO’s<text:s/>effectiveness<text:s/>as<text:s/>a<text:s/>partner</text:span></text:p>
      <text:p text:style-name="P393"><text:span text:style-name="T393_1">The<text:s/>programme<text:s/>was<text:s/>approved<text:s/>for<text:s/>an<text:s/>initial<text:s/>18-month<text:s/>Phase<text:s/>1<text:s/>(September<text:s/>2018<text:s/>–<text:s/>March<text:s/>2020;<text:s/>total<text:s/>budget<text:s/>£3.5m).<text:s/>Following<text:s/>a<text:s/>successful<text:s/>first<text:s/>year<text:s/>of<text:s/>delivery,<text:s/>demonstrated<text:s/>by<text:s/>an<text:s/>A<text:s/>in<text:s/>the<text:s/>2019<text:s/>Annual<text:s/>Review,<text:s/>Phase<text:s/>2<text:s/>of<text:s/>the<text:s/>programme<text:s/>was<text:s/>approved<text:s/>by<text:s/>Ministers<text:s/>in<text:s/>October<text:s/>2020.<text:s/>In<text:s/>December<text:s/>2020<text:s/>a<text:s/>Business<text:s/>Case<text:s/>Addendum<text:s/>was<text:s/>undertaken<text:s/>ito<text:s/>extend<text:s/>the<text:s/>end<text:s/>date<text:s/>and<text:s/>value<text:s/>of<text:s/>the<text:s/>programme<text:s/>to<text:s/>allow<text:s/>time<text:s/>to<text:s/>procure<text:s/>a<text:s/>Phase<text:s/>2<text:s/>supplier<text:s/>and<text:s/>deliver<text:s/>a<text:s/>smooth<text:s/>transition<text:s/>between<text:s/>the<text:s/>two<text:s/>phases.<text:s/>Phase<text:s/>1<text:s/>was<text:s/>extended<text:s/>until<text:s/>September<text:s/>2020<text:s/>to<text:s/>avoid<text:s/>a<text:s/>loss<text:s/>in<text:s/>momentum<text:s/>prior<text:s/>to<text:s/>the<text:s/>start<text:s/>of<text:s/>Phase<text:s/>2.<text:s/>Due<text:s/>to<text:s/>delays<text:s/>in<text:s/>the<text:s/>Phase<text:s/>2<text:s/>procurement,<text:s/>Phase<text:s/>1<text:s/>was<text:s/>further<text:s/>extended<text:s/>to<text:s/>March<text:s/>2021.<text:s/>FCDO<text:s/>were<text:s/>on<text:s/>track<text:s/>to<text:s/>launch<text:s/>Phase<text:s/>2<text:s/>in<text:s/>April<text:s/>2021<text:s/>as<text:s/>planned,<text:s/>however</text:span><text:span text:style-name="T393_2"><text:s/>this<text:s/>was<text:s/>delayed<text:s/>and<text:s/>eventually<text:s/>cancelled<text:s/>due<text:s/>to<text:s/>the<text:s/>ODA<text:s/>budget<text:s/>reductions.</text:span></text:p>
      <text:p text:style-name="P394"/>
      <text:p text:style-name="P395"><text:span text:style-name="T395_1">The<text:s/>dynamics<text:s/>around<text:s/>the<text:s/>move<text:s/>from<text:s/>Phase<text:s/>1<text:s/>to<text:s/>Phase<text:s/>2<text:s/>created<text:s/>a<text:s/>number<text:s/>of<text:s/>risks<text:s/>within<text:s/>the<text:s/>programme<text:s/>and<text:s/></text:span><text:span text:style-name="T395_2">reduced<text:s/>FCDO’s<text:s/>effectiveness<text:s/>as<text:s/>a<text:s/>partner.<text:s/>This<text:s/>is<text:s/>discussed<text:s/>in<text:s/>more<text:s/>detail<text:s/>in<text:s/>the<text:s/>value<text:s/>for<text:s/>money<text:s/>section<text:s/>below.</text:span></text:p>
      <text:p text:style-name="P396"/>
      <text:p text:style-name="P397"><text:span text:style-name="T397_1">Value<text:s/>for<text:s/>money</text:span></text:p>
      <text:p text:style-name="P398"><text:span text:style-name="T398_1">The<text:s/>18-month<text:s/>Phase<text:s/>I,<text:s/>anticipated<text:s/>to<text:s/>promote<text:s/>VFM<text:s/>by<text:s/>enabling<text:s/>reform<text:s/>appetite<text:s/>and<text:s/>approaches<text:s/>to<text:s/>be<text:s/>tested,<text:s/>has<text:s/>in<text:s/>reality<text:s/></text:span><text:span text:style-name="T398_2">undermined<text:s/></text:span><text:span text:style-name="T398_3">VFM.<text:s/></text:span></text:p>
      <text:p text:style-name="P399"/>
      <text:p text:style-name="P400"><text:span text:style-name="T400_1">Even<text:s/>prior<text:s/>to<text:s/>Phase<text:s/>2<text:s/>being<text:s/>cancelled,<text:s/>there<text:s/>were<text:s/>significant<text:s/>challenges<text:s/>arising<text:s/>from<text:s/>the<text:s/>two-phase<text:s/>design.<text:s/></text:span><text:span text:style-name="T400_2">Technical<text:s/>Advisers<text:s/></text:span><text:span text:style-name="T400_3">under<text:s/>Phase<text:s/>1<text:s/></text:span><text:span text:style-name="T400_4">accumulated<text:s/>context<text:s/>specific<text:s/>knowledge<text:s/>and<text:s/>built<text:s/>working<text:s/>relationships,<text:s/>which<text:s/>added<text:s/>value<text:s/>to<text:s/>their<text:s/>work.<text:s/>The<text:s/>move<text:s/>to<text:s/>Phase<text:s/>II,<text:s/>which<text:s/>entail</text:span><text:span text:style-name="T400_5">ed</text:span><text:span text:style-name="T400_6"><text:s/>a<text:s/>new<text:s/>procurement<text:s/>process,<text:s/>risk</text:span><text:span text:style-name="T400_7">ed</text:span><text:span text:style-name="T400_8"><text:s/>losing<text:s/></text:span><text:span text:style-name="T400_9">the</text:span><text:span text:style-name="T400_10"><text:s/>knowledge<text:s/>and<text:s/>relationships.<text:s/>This<text:s/>is<text:s/>significant<text:s/>as<text:s/>most<text:s/>reforms<text:s/>take<text:s/>longer<text:s/>than<text:s/>18<text:s/>months<text:s/>to<text:s/>deliver<text:s/>and<text:s/>embed.<text:s/>The<text:s/>design<text:s/>of<text:s/>Phase<text:s/>II<text:s/></text:span><text:span text:style-name="T400_11">was<text:s/>adapted<text:s/>to<text:s/></text:span><text:span text:style-name="T400_12">take<text:s/>this<text:s/>into<text:s/>account,<text:s/>with<text:s/>the<text:s/></text:span><text:span text:style-name="T400_13">contract<text:s/></text:span><text:span text:style-name="T400_14">initially<text:s/>anticipated<text:s/>to<text:s/></text:span><text:span text:style-name="T400_15">run<text:s/>up<text:s/>until<text:s/>March<text:s/>2024<text:s/>with<text:s/>the<text:s/>option<text:s/>to<text:s/>extend<text:s/>for<text:s/>an<text:s/>additional<text:s/>24<text:s/>months.<text:s/></text:span></text:p>
      <text:p text:style-name="P401"/>
      <text:p text:style-name="P402"><text:span text:style-name="T402_1">The<text:s/>disruption<text:s/>caused<text:s/>by<text:s/>Covid-19,<text:s/>which<text:s/>impacted<text:s/>supplier<text:s/>markets,<text:s/>DFID<text:s/>budgets<text:s/>and<text:s/>needs<text:s/>on<text:s/>the<text:s/>ground,<text:s/>increased<text:s/>the<text:s/>complexity<text:s/>of<text:s/>managing<text:s/>the<text:s/>transition<text:s/>from<text:s/>Phase<text:s/>1<text:s/>to<text:s/>Phase<text:s/>2.<text:s/>Delays</text:span><text:span text:style-name="T402_2"><text:s/>to<text:s/>and<text:s/>the<text:s/>eventual<text:s/>cancellation<text:s/>of<text:s/>the<text:s/></text:span><text:span text:style-name="T402_3">Phase<text:s/>2<text:s/>contracting<text:s/>process,<text:s/></text:span><text:span text:style-name="T402_4">required<text:s/>a<text:s/>number<text:s/>of<text:s/>formal<text:s/>amendments<text:s/>to<text:s/>agreements<text:s/>to<text:s/>avoid<text:s/></text:span><text:span text:style-name="T402_5">a<text:s/>major<text:s/>gap<text:s/>between<text:s/>Phase<text:s/>1<text:s/>and<text:s/>Phase<text:s/>2<text:s/>and<text:s/>ultimately<text:s/>led<text:s/>to<text:s/>a<text:s/>very<text:s/>sudden<text:s/>end<text:s/>to<text:s/>the<text:s/>programme<text:s/></text:span><text:span text:style-name="T402_6">given<text:s/>a<text:s/>decision<text:s/>not<text:s/>to<text:s/>progress<text:s/>to<text:s/>Phase<text:s/>2,<text:s/>which<text:s/>was<text:s/>only<text:s/>formally<text:s/>approved<text:s/>in<text:s/>April<text:s/>2021<text:s/>after<text:s/>the<text:s/>end<text:s/>of<text:s/>the<text:s/>Phase<text:s/>1<text:s/>contract.<text:s/></text:span></text:p>
      <text:p text:style-name="P403"/>
      <text:p text:style-name="P404"><text:span text:style-name="T404_1">As<text:s/>noted<text:s/>above,<text:s/>i</text:span><text:span text:style-name="T404_2">ssues<text:s/>around<text:s/>the<text:s/>transition<text:s/>from<text:s/>Phase<text:s/>1<text:s/>to<text:s/>Phase<text:s/>2<text:s/>were<text:s/>highlighted<text:s/>as<text:s/>a<text:s/>severe<text:s/>risk<text:s/>in<text:s/>the<text:s/>DFID<text:s/>Internal<text:s/>Audit<text:s/>Department<text:s/>review<text:s/>of<text:s/>the<text:s/>programme,<text:s/>which<text:s/>took<text:s/>place<text:s/>in<text:s/>May<text:s/>2020</text:span><text:span text:style-name="T404_3">,<text:s/>and<text:s/>subsequent<text:s/>events<text:s/>bore<text:s/>out<text:s/>this<text:s/>assessment.<text:s/></text:span></text:p>
      <text:p text:style-name="P405"/>
      <text:p text:style-name="P406"><text:span text:style-name="T406_1">The<text:s/>absence<text:s/>of<text:s/>a<text:s/>robust<text:s/>value<text:s/>for<text:s/>money<text:s/>framework<text:s/>and<text:s/>unified<text:s/>results<text:s/>framework<text:s/>for<text:s/>the<text:s/>programme<text:s/>(at<text:s/>a<text:s/>more<text:s/>detailed<text:s/>level<text:s/>than<text:s/>the<text:s/>DFID<text:s/>logframe)<text:s/>has<text:s/>made<text:s/>it<text:s/>challenging<text:s/>to<text:s/>effectively<text:s/>assess<text:s/>the<text:s/>VFM<text:s/>of<text:s/>the<text:s/>programme.<text:s/>This<text:s/>is<text:s/>something<text:s/>that<text:s/></text:span><text:span text:style-name="T406_2">was<text:s/>due<text:s/>to<text:s/></text:span><text:span text:style-name="T406_3">be<text:s/>addressed<text:s/>during<text:s/>Phase<text:s/>2.<text:s/></text:span></text:p>
      <text:p text:style-name="P407"/>
      <text:p text:style-name="P408"><text:span text:style-name="T408_1">Programme-level<text:s/>approach<text:s/>to<text:s/>monitoring<text:s/>and<text:s/>evaluation</text:span></text:p>
      <text:p text:style-name="P409"/>
      <text:p text:style-name="P410"><text:span text:style-name="T410_1">Phase<text:s/>1<text:s/>of<text:s/>the<text:s/>programme<text:s/></text:span><text:span text:style-name="T410_2">was<text:s/>monitored<text:s/></text:span><text:span text:style-name="T410_3">predominantly<text:s/>through<text:s/>regular<text:s/>partner<text:s/>meetings<text:s/>and<text:s/>reporting<text:s/>against<text:s/>workplan<text:s/>progress.<text:s/>To<text:s/>verify<text:s/>the<text:s/>information<text:s/>in<text:s/>partner<text:s/>reports</text:span><text:span text:style-name="T410_4"><text:s/>and<text:s/>monitor<text:s/>the<text:s/>level<text:s/>of<text:s/>Government<text:s/>commitment<text:s/>to<text:s/>reform</text:span><text:span text:style-name="T410_5">,<text:s/>FCDO<text:s/>advisers<text:s/>were<text:s/>in<text:s/>close<text:s/>regular<text:s/>contact<text:s/>with<text:s/></text:span><text:span text:style-name="T410_6">technical<text:s/>advisers<text:s/>and<text:s/>Government<text:s/>counterparts.<text:s/>All<text:s/>reports<text:s/>from<text:s/>the<text:s/>CSO<text:s/>consortium<text:s/>were<text:s/>closely<text:s/>reviewed<text:s/>by<text:s/>FCDO<text:s/>advisers<text:s/>to<text:s/></text:span><text:span text:style-name="T410_7">assess<text:s/>quality<text:s/>and<text:s/>FCDO<text:s/>advisers<text:s/>attended<text:s/>events<text:s/>organised<text:s/>by<text:s/>the<text:s/>CSO<text:s/>consortium.</text:span><text:span text:style-name="T410_8"><text:s/>Insights<text:s/>from<text:s/>this<text:s/>monitoring<text:s/>were<text:s/>fed<text:s/>into<text:s/>monthly<text:s/>risk<text:s/>discussions<text:s/></text:span><text:span text:style-name="T410_9">and<text:s/>used<text:s/>to<text:s/>discuss<text:s/>and<text:s/>agree<text:s/>changes<text:s/>to<text:s/>TA<text:s/>and<text:s/>CSO<text:s/>workplans<text:s/>as<text:s/>required.<text:s/>A</text:span><text:span text:style-name="T410_10"><text:s/>lesson</text:span><text:span text:style-name="T410_11"><text:s/>learning<text:s/>report<text:s/>was<text:s/>carried<text:s/>out<text:s/></text:span><text:span text:style-name="T410_12">by<text:s/>the<text:s/>CSO<text:s/>consortium<text:s/>to<text:s/>capture<text:s/>Phase<text:s/>1<text:s/>learning.<text:s/></text:span><text:span text:style-name="T410_13">The<text:s/>lack<text:s/>of<text:s/>unified<text:s/>approach<text:s/>to<text:s/>Phase<text:s/>1<text:s/>M&amp;E<text:s/>reflects<text:s/>the<text:s/>interim<text:s/>nature<text:s/>of<text:s/>the<text:s/></text:span><text:span text:style-name="T410_14">Phase<text:s/>1<text:s/>programming.<text:s/></text:span><text:span text:style-name="T410_15">Phase<text:s/>2<text:s/>was<text:s/>designed<text:s/>to<text:s/>pull<text:s/>together<text:s/>all<text:s/>workstrands<text:s/>under<text:s/>one<text:s/>contract<text:s/>with<text:s/>a<text:s/>fully<text:s/>integrated<text:s/>monitoring<text:s/>and<text:s/>learning<text:s/>approach<text:s/>to<text:s/>inform<text:s/>adaptive<text:s/>and<text:s/>politically<text:s/>informed<text:s/>programming.<text:s/></text:span></text:p>
      <text:p text:style-name="P411"/>
      <table:table table:style-name="Table10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49">
          <table:table-cell table:style-name="Cell154">
            <text:p text:style-name="P412"><text:span text:style-name="T412_1">Date<text:s/>of<text:s/>last<text:s/>narrative<text:s/>financial<text:s/>report</text:span></text:p>
          </table:table-cell>
          <table:table-cell table:style-name="Cell155">
            <text:p text:style-name="P413"><text:span text:style-name="T413_1">CSO<text:s/>Consortium:</text:span><text:span text:style-name="T413_2"><text:s/></text:span><text:span text:style-name="T413_3">February<text:s/>2020</text:span></text:p>
            <text:p text:style-name="P414"><text:span text:style-name="T414_1">OPM:</text:span><text:span text:style-name="T414_2"><text:s/>April<text:s/>2021</text:span></text:p>
          </table:table-cell>
          <table:table-cell table:style-name="Cell156">
            <text:p text:style-name="P415"><text:span text:style-name="T415_1">Date<text:s/>of<text:s/>last<text:s/>audited<text:s/>annual<text:s/>statement</text:span></text:p>
          </table:table-cell>
          <table:table-cell table:style-name="Cell157">
            <text:p text:style-name="P416"><text:span text:style-name="T416_1">CASL<text:s/>Audit<text:s/>for<text:s/>p</text:span><text:span text:style-name="T416_2">eriod<text:s/>ending<text:s/>March<text:s/>20</text:span><text:span text:style-name="T416_3">20.</text:span></text:p>
            <text:p text:style-name="P417"><text:span text:style-name="T417_1">Project<text:s/>specific<text:s/>CASL<text:s/>audit<text:s/>received<text:s/></text:span><text:span text:style-name="T417_2">13</text:span><text:span text:style-name="T417_3">th</text:span><text:span text:style-name="T417_4"><text:s/>March<text:s/>2021</text:span>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Times New Roman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nt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9pt" style:font-size-asian="9pt" style:font-name-complex="Arial" style:font-size-complex="9pt" fo:font-weight="bold" style:font-weight-asian="bold" style:font-weight-complex="bold" style:text-underline-style="none"/>
    </style:style>
    <style:style style:name="font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9pt" style:font-size-asian="9pt" style:font-name-complex="Arial" style:font-size-complex="9pt" fo:font-weight="normal" style:font-weight-asian="normal" style:font-weight-complex="normal" style:text-underline-style="none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S6" style:family="paragraph">
      <style:text-properties fo:font-size="10pt" style:font-size-asian="10pt" style:font-size-complex="10pt"/>
    </style:style>
    <style:style style:name="Style1" style:family="paragraph" style:parent-style-name="List_20_Paragraph">
      <style:paragraph-properties fo:text-align="justify" fo:margin-left="0.751cm"/>
      <style:text-properties style:font-name="Calibri" fo:font-size="11pt" style:font-name-asian="Calibri" style:font-size-asian="11pt" style:font-name-complex="Times New Roman" style:font-size-complex="11pt"/>
    </style:style>
    <style:style style:name="Style1_20_Char" style:display-name="Style1 Char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Style2" style:family="paragraph" style:parent-style-name="Heading_20_1">
      <style:paragraph-properties fo:line-height="108%" fo:margin-left="0.751cm"/>
      <style:text-properties fo:color="#000000" style:font-name="Calibri" fo:font-size="12pt" style:font-size-asian="12pt" fo:font-weight="bold" style:font-weight-asian="bold" style:text-underline-style="solid" style:text-underline-color="font-color"/>
    </style:style>
    <style:style style:name="Style3" style:family="paragraph" style:parent-style-name="List_20_Paragraph"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Style3_20_Char" style:display-name="Style3 Char" style:family="text" style:parent-style-name="Default_20_Paragraph_20_Font">
      <style:text-properties style:font-name="Calibri" fo:font-size="11pt" style:font-name-asian="Calibri" style:font-size-asian="11pt" style:font-name-complex="Calibri" style:font-size-complex="11pt" fo:language-asian="en" fo:country-asian="US"/>
    </style:style>
    <style:style style:name="Style5" style:family="paragraph" style:parent-style-name="List_20_Paragraph">
      <style:paragraph-properties fo:text-align="justify" fo:line-height="108%" fo:margin-bottom="0.282cm" fo:margin-left="1.251cm"/>
      <style:text-properties style:font-name="Calibri" fo:font-size="11pt" style:font-name-asian="Calibri" style:font-size-asian="11pt" style:font-name-complex="Times New Roman" style:font-size-complex="11pt"/>
    </style:style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Times New Roman" style:font-size-asian="16pt" style:font-name-complex="Times New Roman" style:font-size-complex="16pt" fo:language-asian="en" fo:country-asian="US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Times New Roman" style:font-size-asian="12pt" style:font-name-complex="Times New Roman" style:font-size-complex="12pt" fo:language-asian="en" fo:country-asian="US"/>
    </style:style>
    <style:style style:name="Caption" style:family="paragraph" style:parent-style-name="Normal">
      <style:paragraph-properties style:text-autospace="none" fo:margin-bottom="0.353cm" style:punctuation-wrap="simple" fo:hyphenation-ladder-count="no-limit"/>
      <style:text-properties fo:font-style="italic" style:font-style-asian="italic" style:font-style-complex="italic" fo:color="#44546a" fo:font-size="9pt" style:font-size-asian="9pt" style:font-size-complex="9pt" fo:language-asian="en" fo:country-asian="GB" style:letter-kerning="true"/>
    </style:style>
    <style:style style:name="Body_20_Text" style:display-name="Body Text" style:family="paragraph" style:parent-style-name="Normal">
      <style:paragraph-properties fo:line-height="150%" fo:margin-bottom="0.212cm"/>
      <style:text-properties fo:font-size="11pt" style:font-name-asian="Calibri" style:font-size-asian="11pt" style:font-name-complex="Arial" style:font-size-complex="11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fo:font-size="11pt" style:font-name-asian="Calibri" style:font-size-asian="11pt" style:font-name-complex="Arial" style:font-size-complex="11pt"/>
    </style:style>
    <style:style style:name="List_20_bullet_20_final" style:display-name="List bullet final" style:family="paragraph" style:parent-style-name="Normal">
      <style:paragraph-properties fo:text-indent="-0.63cm" fo:margin-bottom="0.353cm" fo:margin-left="0.63cm"/>
      <style:text-properties fo:font-size="11pt" style:font-size-asian="11pt" style:font-size-complex="10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Arial" style:font-name-asian="Times New Roman" style:font-name-complex="Arial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7Level1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Calibri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 style:parent-style-name="LS6">
      <style:text-properties style:font-name="Symbol"/>
    </style:style>
    <style:style style:name="List13Level1" style:family="text" style:parent-style-name="LS6">
      <style:text-properties style:font-name="Courier New" style:font-name-complex="Courier New"/>
    </style:style>
    <style:style style:name="List13Level2" style:family="text" style:parent-style-name="LS6">
      <style:text-properties style:font-name="Wingdings"/>
    </style:style>
    <style:style style:name="List13Level3" style:family="text" style:parent-style-name="LS6">
      <style:text-properties style:font-name="Symbol"/>
    </style:style>
    <style:style style:name="List13Level4" style:family="text" style:parent-style-name="LS6">
      <style:text-properties style:font-name="Courier New" style:font-name-complex="Courier New"/>
    </style:style>
    <style:style style:name="List13Level5" style:family="text" style:parent-style-name="LS6">
      <style:text-properties style:font-name="Wingdings"/>
    </style:style>
    <style:style style:name="List13Level6" style:family="text" style:parent-style-name="LS6">
      <style:text-properties style:font-name="Symbol"/>
    </style:style>
    <style:style style:name="List13Level7" style:family="text" style:parent-style-name="LS6">
      <style:text-properties style:font-name="Courier New" style:font-name-complex="Courier New"/>
    </style:style>
    <style:style style:name="List13Level8" style:family="text" style:parent-style-name="LS6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 style:parent-style-name="LS6">
      <style:text-properties style:font-name="Symbol"/>
    </style:style>
    <style:style style:name="List14Level1" style:family="text" style:parent-style-name="LS6">
      <style:text-properties style:font-name="Courier New" style:font-name-complex="Courier New"/>
    </style:style>
    <style:style style:name="List14Level2" style:family="text" style:parent-style-name="LS6">
      <style:text-properties style:font-name="Wingdings"/>
    </style:style>
    <style:style style:name="List14Level3" style:family="text" style:parent-style-name="LS6">
      <style:text-properties style:font-name="Symbol"/>
    </style:style>
    <style:style style:name="List14Level4" style:family="text" style:parent-style-name="LS6">
      <style:text-properties style:font-name="Courier New" style:font-name-complex="Courier New"/>
    </style:style>
    <style:style style:name="List14Level5" style:family="text" style:parent-style-name="LS6">
      <style:text-properties style:font-name="Wingdings"/>
    </style:style>
    <style:style style:name="List14Level6" style:family="text" style:parent-style-name="LS6">
      <style:text-properties style:font-name="Symbol"/>
    </style:style>
    <style:style style:name="List14Level7" style:family="text" style:parent-style-name="LS6">
      <style:text-properties style:font-name="Courier New" style:font-name-complex="Courier New"/>
    </style:style>
    <style:style style:name="List14Level8" style:family="text" style:parent-style-name="LS6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 style:parent-style-name="LS6">
      <style:text-properties style:font-name="Symbol"/>
    </style:style>
    <style:style style:name="List15Level1" style:family="text" style:parent-style-name="LS6">
      <style:text-properties style:font-name="Courier New" style:font-name-complex="Courier New"/>
    </style:style>
    <style:style style:name="List15Level2" style:family="text" style:parent-style-name="LS6">
      <style:text-properties style:font-name="Wingdings"/>
    </style:style>
    <style:style style:name="List15Level3" style:family="text" style:parent-style-name="LS6">
      <style:text-properties style:font-name="Symbol"/>
    </style:style>
    <style:style style:name="List15Level4" style:family="text" style:parent-style-name="LS6">
      <style:text-properties style:font-name="Courier New" style:font-name-complex="Courier New"/>
    </style:style>
    <style:style style:name="List15Level5" style:family="text" style:parent-style-name="LS6">
      <style:text-properties style:font-name="Wingdings"/>
    </style:style>
    <style:style style:name="List15Level6" style:family="text" style:parent-style-name="LS6">
      <style:text-properties style:font-name="Symbol"/>
    </style:style>
    <style:style style:name="List15Level7" style:family="text" style:parent-style-name="LS6">
      <style:text-properties style:font-name="Courier New" style:font-name-complex="Courier New"/>
    </style:style>
    <style:style style:name="List15Level8" style:family="text" style:parent-style-name="LS6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 style:parent-style-name="LS6">
      <style:text-properties style:font-name="Symbol"/>
    </style:style>
    <style:style style:name="List16Level1" style:family="text" style:parent-style-name="LS6">
      <style:text-properties style:font-name="Courier New" style:font-name-complex="Courier New"/>
    </style:style>
    <style:style style:name="List16Level2" style:family="text" style:parent-style-name="LS6">
      <style:text-properties style:font-name="Wingdings"/>
    </style:style>
    <style:style style:name="List16Level3" style:family="text" style:parent-style-name="LS6">
      <style:text-properties style:font-name="Symbol"/>
    </style:style>
    <style:style style:name="List16Level4" style:family="text" style:parent-style-name="LS6">
      <style:text-properties style:font-name="Courier New" style:font-name-complex="Courier New"/>
    </style:style>
    <style:style style:name="List16Level5" style:family="text" style:parent-style-name="LS6">
      <style:text-properties style:font-name="Wingdings"/>
    </style:style>
    <style:style style:name="List16Level6" style:family="text" style:parent-style-name="LS6">
      <style:text-properties style:font-name="Symbol"/>
    </style:style>
    <style:style style:name="List16Level7" style:family="text" style:parent-style-name="LS6">
      <style:text-properties style:font-name="Courier New" style:font-name-complex="Courier New"/>
    </style:style>
    <style:style style:name="List16Level8" style:family="text" style:parent-style-name="LS6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 style:parent-style-name="LS6">
      <style:text-properties style:font-name="Symbol"/>
    </style:style>
    <style:style style:name="List17Level1" style:family="text" style:parent-style-name="LS6">
      <style:text-properties style:font-name="Courier New" style:font-name-complex="Courier New"/>
    </style:style>
    <style:style style:name="List17Level2" style:family="text" style:parent-style-name="LS6">
      <style:text-properties style:font-name="Wingdings"/>
    </style:style>
    <style:style style:name="List17Level3" style:family="text" style:parent-style-name="LS6">
      <style:text-properties style:font-name="Symbol"/>
    </style:style>
    <style:style style:name="List17Level4" style:family="text" style:parent-style-name="LS6">
      <style:text-properties style:font-name="Courier New" style:font-name-complex="Courier New"/>
    </style:style>
    <style:style style:name="List17Level5" style:family="text" style:parent-style-name="LS6">
      <style:text-properties style:font-name="Wingdings"/>
    </style:style>
    <style:style style:name="List17Level6" style:family="text" style:parent-style-name="LS6">
      <style:text-properties style:font-name="Symbol"/>
    </style:style>
    <style:style style:name="List17Level7" style:family="text" style:parent-style-name="LS6">
      <style:text-properties style:font-name="Courier New" style:font-name-complex="Courier New"/>
    </style:style>
    <style:style style:name="List17Level8" style:family="text" style:parent-style-name="LS6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1" style:family="text">
      <style:text-properties fo:letter-spacing="0cm" text:display="true" style:text-line-through-style="none" fo:font-style="normal" style:font-style-asian="normal" style:font-style-complex="normal" fo:font-weight="normal" style:font-weight-asian="normal" style:font-weight-complex="normal" style:text-underline-style="none"/>
    </style:style>
    <style:style style:name="List19Level2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9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letter-spacing="0cm" text:display="true" style:text-line-through-style="none" fo:font-style="normal" style:font-style-asian="normal" style:font-style-complex="normal" fo:font-weight="normal" style:font-weight-asian="normal" style:font-weight-complex="normal" style:text-underline-style="none"/>
      </text:list-level-style-number>
      <text:list-level-style-number style:num-format="1" text:display-levels="3" text:style-name="List19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1" text:display-levels="4" text:style-name="List19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9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9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9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9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9Level8" text:level="9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Courier New" style:font-name-complex="Times New Roman"/>
    </style:style>
    <style:style style:name="List38Level1" style:family="text">
      <style:text-properties style:font-name="Courier New" style:font-name-complex="Times New Roman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Times New Roman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Times New Roman"/>
    </style:style>
    <style:style style:name="List38Level8" style:family="text">
      <style:text-properties style:font-name="Wingdings"/>
    </style:style>
    <text:list-style style:name="LS38">
      <text:list-level-style-bullet text:bullet-char="o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Courier New" style:font-name-complex="Times New Roman"/>
    </style:style>
    <style:style style:name="List39Level1" style:family="text">
      <style:text-properties style:font-name="Courier New" style:font-name-complex="Times New Roman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Times New Roman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Times New Roman"/>
    </style:style>
    <style:style style:name="List39Level8" style:family="text">
      <style:text-properties style:font-name="Wingdings"/>
    </style:style>
    <text:list-style style:name="LS39">
      <text:list-level-style-bullet text:bullet-char="o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Courier New" style:font-name-complex="Times New Roman"/>
    </style:style>
    <style:style style:name="List40Level1" style:family="text">
      <style:text-properties style:font-name="Courier New" style:font-name-complex="Times New Roman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Times New Roman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Times New Roman"/>
    </style:style>
    <style:style style:name="List40Level8" style:family="text">
      <style:text-properties style:font-name="Wingdings"/>
    </style:style>
    <text:list-style style:name="LS40">
      <text:list-level-style-bullet text:bullet-char="o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Courier New" style:font-name-complex="Times New Roman"/>
    </style:style>
    <style:style style:name="List41Level1" style:family="text">
      <style:text-properties style:font-name="Courier New" style:font-name-complex="Times New Roman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Times New Roman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Times New Roman"/>
    </style:style>
    <style:style style:name="List41Level8" style:family="text">
      <style:text-properties style:font-name="Wingdings"/>
    </style:style>
    <text:list-style style:name="LS41">
      <text:list-level-style-bullet text:bullet-char="o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Courier New" style:font-name-complex="Times New Roman"/>
    </style:style>
    <style:style style:name="List42Level1" style:family="text">
      <style:text-properties style:font-name="Courier New" style:font-name-complex="Times New Roman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Times New Roman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Times New Roman"/>
    </style:style>
    <style:style style:name="List42Level8" style:family="text">
      <style:text-properties style:font-name="Wingdings"/>
    </style:style>
    <text:list-style style:name="LS42">
      <text:list-level-style-bullet text:bullet-char="o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Wingdings"/>
    </style:style>
    <style:style style:name="List43Level1" style:family="text">
      <style:text-properties style:font-name="Courier New" style:font-name-complex="Times New Roman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Times New Roman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Times New Roman"/>
    </style:style>
    <style:style style:name="List43Level8" style:family="text">
      <style:text-properties style:font-name="Wingdings"/>
    </style:style>
    <text:list-style style:name="LS43">
      <text:list-level-style-bullet text:bullet-char="" text:style-name="List43Level0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o" text:style-name="List43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3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3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3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Courier New" style:font-name-complex="Times New Roman"/>
    </style:style>
    <style:style style:name="List44Level1" style:family="text">
      <style:text-properties style:font-name="Courier New" style:font-name-complex="Times New Roman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Times New Roman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Times New Roman"/>
    </style:style>
    <style:style style:name="List44Level8" style:family="text">
      <style:text-properties style:font-name="Wingdings"/>
    </style:style>
    <text:list-style style:name="LS44">
      <text:list-level-style-bullet text:bullet-char="o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1-08-05T11:13:00</meta:creation-date>
    <dc:creator>Josh Bird</dc:creator>
    <dc:date>2021-08-05T11:46:00</dc:date>
    <meta:print-date>2016-03-24T16:57:00</meta:print-date>
    <meta:template xlink:href="Annual Review" xlink:type="simple"/>
    <meta:editing-cycles>6</meta:editing-cycles>
    <meta:editing-duration>PT35M</meta:editing-duration>
    <meta:document-statistic meta:page-count="15" meta:paragraph-count="134" meta:row-count="476" meta:word-count="10021" meta:character-count="67008" meta:non-whitespace-character-count="57121"/>
    <meta:user-defined meta:name="Business Document Type">Project completion review</meta:user-defined>
    <meta:user-defined meta:name="ContentTypeId">0x01010036D74E8AB369C24D8A4ADA81499046C8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8-05T11:46:54Z</meta:user-defined>
    <meta:user-defined meta:name="MSIP_Label_e4c996da-17fa-4fc5-8989-2758fb4cf86b_SiteId">cdf709af-1a18-4c74-bd93-6d14a64d73b3</meta:user-defined>
  </office:meta>
</office:document-meta>
</file>