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T18_1" style:family="text"/>
    <style:style style:name="P19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19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22<text:s/>Whitehall</text:span><text:span text:style-name="T2_3"><text:line-break/>London</text:span><text:span text:style-name="T2_4"><text:line-break/>SW1E<text:s/>8EA</text:span></text:p>
                  <text:p text:style-name="P3"><text:span text:style-name="T3_1">T<text:s text:c="2"/></text:span><text:span text:style-name="T3_2">+1355<text:s/>84400</text:span></text:p>
                  <text:p text:style-name="P4"><text:span text:style-name="T4_1"><text:s text:c="47"/></text:span><text:span text:style-name="T4_2">1</text:span><text:span text:style-name="T4_3">6</text:span><text:span text:style-name="T4_4"><text:s/></text:span><text:span text:style-name="T4_5">September</text:span><text:span text:style-name="T4_6"><text:s/></text:span><text:span text:style-name="T4_7">2021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1</text:span><text:span text:style-name="T7_4">1</text:span><text:span text:style-name="T7_5"><text:s/></text:span><text:span text:style-name="T7_6">20</text:span><text:span text:style-name="T7_7">2</text:span><text:span text:style-name="T7_8">1</text:span><text:span text:style-name="T7_9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8"><text:span text:style-name="T8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8_2">Amendment<text:s/>No.2<text:s/>dated<text:s/>16<text:s/>August<text:s/>2019</text:span><text:span text:style-name="T8_3">,</text:span><text:span text:style-name="T8_4"><text:s/>Amendment<text:s/>No.3<text:s/>dated<text:s/>06<text:s/>April<text:s/>2020</text:span><text:span text:style-name="T8_5">,</text:span><text:span text:style-name="T8_6"><text:s/>Amendment<text:s/>No.4<text:s/>dated<text:s/></text:span><text:span text:style-name="T8_7">30<text:s/>June<text:s/>2020</text:span><text:span text:style-name="T8_8">,</text:span><text:span text:style-name="T8_9"><text:s/>Amendment<text:s/>No.5<text:s/>dated<text:s/>14<text:s/>September</text:span><text:span text:style-name="T8_10">,</text:span><text:span text:style-name="T8_11"><text:s/>Amendment<text:s/></text:span><text:span text:style-name="T8_12">No.6<text:s/>dated<text:s/>25<text:s/>September<text:s/>2020</text:span><text:span text:style-name="T8_13">,<text:s/></text:span><text:span text:style-name="T8_14">Amendment<text:s/>No.7<text:s/>dated<text:s/></text:span><text:span text:style-name="T8_15">04</text:span><text:span text:style-name="T8_16"><text:s/>November<text:s/>2020</text:span><text:span text:style-name="T8_17">,<text:s/></text:span><text:span text:style-name="T8_18">Amendment<text:s/>No.8<text:s/>dated<text:s/></text:span><text:span text:style-name="T8_19">11<text:s/>March<text:s/>2021</text:span><text:span text:style-name="T8_20">,<text:s/></text:span><text:span text:style-name="T8_21">Amendment<text:s/>No.9<text:s/>dated<text:s/>19<text:s/>March<text:s/>2021</text:span><text:span text:style-name="T8_22"><text:s/>and<text:s/>Amendment<text:s/>No.10<text:s/>dated<text:s/></text:span><text:span text:style-name="T8_23">26</text:span><text:span text:style-name="T8_24"><text:s/>July<text:s/>2021</text:span><text:span text:style-name="T8_25"><text:s/></text:span><text:span text:style-name="T8_26">to<text:s/>be<text:s/>read<text:s/>with<text:s/>the<text:s/></text:span><text:span text:style-name="T8_27">FCDO</text:span><text:span text:style-name="T8_28">/UNICEF<text:s/>Framework<text:s/>Agreement.</text:span></text:p>
        </text:list-item>
        <text:list-item>
          <text:p text:style-name="P9"><text:span text:style-name="T9_1">This<text:s/>Amendment<text:s/></text:span><text:span text:style-name="T9_2">is<text:s/>to<text:s/>confirm<text:s/></text:span><text:span text:style-name="T9_3">a<text:s/></text:span><text:span text:style-name="T9_4">reduction<text:s/>in</text:span><text:span text:style-name="T9_5"><text:s/></text:span><text:span text:style-name="T9_6">f</text:span><text:span text:style-name="T9_7">unds<text:s/>available<text:s/>for<text:s/>2021/22</text:span><text:span text:style-name="T9_8"><text:s/>from<text:s/></text:span><text:span text:style-name="T9_9">£19,700,000<text:s/>(Nineteen<text:s/>million<text:s/>and<text:s/>Seven<text:s/>Hundred<text:s/>thousand<text:s/>pounds<text:s/>sterling)<text:s/>to<text:s/></text:span><text:span text:style-name="T9_10">£</text:span><text:span text:style-name="T9_11">1</text:span><text:span text:style-name="T9_12">7</text:span><text:span text:style-name="T9_13">,</text:span><text:span text:style-name="T9_14">527</text:span><text:span text:style-name="T9_15">,</text:span><text:span text:style-name="T9_16">264</text:span><text:span text:style-name="T9_17"><text:s/>(</text:span><text:span text:style-name="T9_18">Seventeen</text:span><text:span text:style-name="T9_19"><text:s/>million,<text:s/></text:span><text:span text:style-name="T9_20">F</text:span><text:span text:style-name="T9_21">ive</text:span><text:span text:style-name="T9_22"><text:s/>hundred<text:s/></text:span><text:span text:style-name="T9_23">and<text:s/></text:span><text:span text:style-name="T9_24">T</text:span><text:span text:style-name="T9_25">wenty-</text:span><text:span text:style-name="T9_26">S</text:span><text:span text:style-name="T9_27">even<text:s/></text:span><text:span text:style-name="T9_28">thousand</text:span><text:span text:style-name="T9_29">,<text:s/></text:span><text:span text:style-name="T9_30">T</text:span><text:span text:style-name="T9_31">wo<text:s/>hundred<text:s/>and<text:s/></text:span><text:span text:style-name="T9_32">S</text:span><text:span text:style-name="T9_33">ixty-</text:span><text:span text:style-name="T9_34">F</text:span><text:span text:style-name="T9_35">our</text:span><text:span text:style-name="T9_36"><text:s/>pounds<text:s/>sterling).<text:s/></text:span><text:span text:style-name="T9_37">Funding<text:s/>against<text:s/>this<text:s/></text:span><text:span text:style-name="T9_38">new<text:s/></text:span><text:span text:style-name="T9_39">budget<text:s/>will<text:s/>be<text:s/>paid<text:s/>in<text:s/>line<text:s/>with<text:s/>an<text:s/>agreed<text:s/>forecast</text:span><text:span text:style-name="T9_40"><text:s/>and<text:s/>should<text:s/>either<text:s/>be<text:s/>spent<text:s/>or<text:s/>committed<text:s/>by<text:s/>31<text:s/>March<text:s/>2022</text:span><text:span text:style-name="T9_41">.<text:s/></text:span></text:p>
        </text:list-item>
        <text:list-item>
          <text:p text:style-name="P10"><text:span text:style-name="T10_1">Our<text:s/>overall<text:s/>contribution<text:s/>to<text:s/>UNICEF<text:s/>has<text:s/>therefore<text:s/></text:span><text:span text:style-name="T10_2">decreased</text:span><text:span text:style-name="T10_3"><text:s/></text:span><text:span text:style-name="T10_4">to</text:span><text:span text:style-name="T10_5"><text:s/>a<text:s/>total<text:s/>of</text:span><text:span text:style-name="T10_6"><text:s/></text:span><text:span text:style-name="T10_7">£1</text:span><text:span text:style-name="T10_8">4</text:span><text:span text:style-name="T10_9">0</text:span><text:span text:style-name="T10_10">,</text:span><text:span text:style-name="T10_11">276</text:span><text:span text:style-name="T10_12">,</text:span><text:span text:style-name="T10_13">317</text:span><text:span text:style-name="T10_14">.</text:span><text:span text:style-name="T10_15">52</text:span><text:span text:style-name="T10_16"><text:s/>(One<text:s/>hundred<text:s/>and<text:s/></text:span><text:span text:style-name="T10_17">F</text:span><text:span text:style-name="T10_18">orty</text:span><text:span text:style-name="T10_19"><text:s/></text:span><text:span text:style-name="T10_20">million,<text:s/></text:span><text:span text:style-name="T10_21">Two</text:span><text:span text:style-name="T10_22"><text:s/>hundred</text:span><text:span text:style-name="T10_23"><text:s/>and<text:s/></text:span><text:span text:style-name="T10_24">Seventy</text:span><text:span text:style-name="T10_25">-</text:span><text:span text:style-name="T10_26">Six</text:span><text:span text:style-name="T10_27"><text:s/>thousand</text:span><text:span text:style-name="T10_28">,<text:s/></text:span><text:span text:style-name="T10_29">Three</text:span><text:span text:style-name="T10_30"><text:s/></text:span><text:span text:style-name="T10_31">hundred<text:s/>and<text:s/></text:span><text:span text:style-name="T10_32">Seventeen</text:span><text:span text:style-name="T10_33"><text:s/>pounds<text:s/>sterling</text:span><text:span text:style-name="T10_34"><text:s/>and<text:s/></text:span><text:span text:style-name="T10_35">Fifty</text:span><text:span text:style-name="T10_36">-</text:span><text:span text:style-name="T10_37">Two</text:span><text:span text:style-name="T10_38"><text:s/>pence</text:span><text:span text:style-name="T10_39">).</text:span><text:span text:style-name="T10_40">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1</text:span><text:span text:style-name="T12_3">1</text:span><text:span text:style-name="T12_4"><text:s/>20</text:span><text:span text:style-name="T12_5">2</text:span><text:span text:style-name="T12_6">1</text:span><text:span text:style-name="T12_7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</text:span><text:span text:style-name="T13_2">FCDO</text:span><text:span text:style-name="T13_3">.<text:s text:c="2"/></text:span><text:span text:style-name="T13_4">FCDO</text:span><text:span text:style-name="T13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</text:span><text:span text:style-name="T15_2">FCDO</text:span><text:span text:style-name="T15_3">: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Signed<text:s/>for<text:s/>UNICEF:</text:span></text:p>
      <text:p text:style-name="P16"><text:span text:style-name="T16_1">Position:<text:s/></text:span><text:span text:style-name="T16_2">Development<text:s/>Director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><text:span text:style-name="T18_1"><text:s/></text:span><text:bookmark-start text:name="Start"/><text:bookmark-start text:name="bkSignOff"/><text:bookmark-end text:name="Start"/><text:bookmark-end text:name="bkSignOff"/></text:p>
      <text:p text:style-name="P19"><text:span text:style-name="T1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1-09-16T13:17:00</meta:creation-date>
    <dc:creator>Kat Rutherford</dc:creator>
    <dc:date>2021-09-16T13:26:00</dc:date>
    <meta:print-date>2021-09-16T13:19:00</meta:print-date>
    <meta:template xlink:href="DFID Letter" xlink:type="simple"/>
    <meta:editing-cycles>4</meta:editing-cycles>
    <meta:editing-duration>PT7M</meta:editing-duration>
    <meta:document-statistic meta:page-count="1" meta:paragraph-count="3" meta:row-count="14" meta:word-count="296" meta:character-count="1982" meta:non-whitespace-character-count="1689"/>
    <meta:user-defined meta:name="ContentTypeId">0x01010036D74E8AB369C24D8A4ADA81499046C8</meta:user-defined>
    <meta:user-defined meta:name="MSIP_Label_e4c996da-17fa-4fc5-8989-2758fb4cf86b_ActionId">13bc1e95-bcda-4025-8f9b-000048b24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16T13:26:55Z</meta:user-defined>
    <meta:user-defined meta:name="MSIP_Label_e4c996da-17fa-4fc5-8989-2758fb4cf86b_SiteId">cdf709af-1a18-4c74-bd93-6d14a64d73b3</meta:user-defined>
  </office:meta>
</office:document-meta>
</file>