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844cm" fo:margin-left="0.064cm"/>
    </style:style>
    <style:style style:name="Column1" style:family="table-column">
      <style:table-column-properties style:column-width="17.844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2" style:family="table-column">
      <style:table-column-properties style:column-width="7.772cm"/>
    </style:style>
    <style:style style:name="Column3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bottom="0.423cm" fo:margin-left="-0.374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bottom="0.423cm"/>
    </style:style>
    <style:style style:name="T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5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6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bottom="0.423cm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4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5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6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7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margin-bottom="0.423cm" fo:margin-left="-0.374cm"/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>
      <style:text-properties fo:font-weight="bold" style:font-weight-asian="bold"/>
    </style:style>
    <style:style style:name="T7_7" style:family="text">
      <style:text-properties fo:font-weight="bold" style:font-weight-asian="bold"/>
    </style:style>
    <style:style style:name="T7_8" style:family="text">
      <style:text-properties fo:font-weight="bold" style:font-weight-asian="bold"/>
    </style:style>
    <style:style style:name="T7_9" style:family="text">
      <style:text-properties fo:font-weight="bold" style:font-weight-asian="bold"/>
    </style:style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Normal"/>
    <style:style style:name="T18_1" style:family="text"/>
    <style:style style:name="P19" style:family="paragraph" style:parent-style-name="Normal">
      <style:paragraph-properties>
        <style:tab-stops>
          <style:tab-stop style:type="left" style:leader-style="none" style:position="7.239cm"/>
        </style:tab-stops>
      </style:paragraph-properties>
    </style:style>
    <style:style style:name="T19_1" style:family="text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able:table table:style-name="Table2">
              <table:table-column table:style-name="Column2"/>
              <table:table-column table:style-name="Column3"/>
              <table:table-row table:style-name="Row2">
                <table:table-cell table:style-name="Cell2">
                  <text:p text:style-name="P1"><text:bookmark-start text:name="bkDate"/><text:bookmark-start text:name="bkSalutation"/><text:bookmark-start text:name="bkSubject"/><text:bookmark-end text:name="bkDate"/><text:bookmark-end text:name="bkSalutation"/><text:bookmark-end text:name="bkSubject"/><draw:frame svg:x="0.335cm" svg:y="0.661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</table:table-cell>
                <table:table-cell table:style-name="Cell3">
                  <text:p text:style-name="P2"><text:span text:style-name="T2_1">FCDO<text:s/>Yemen</text:span><text:span text:style-name="T2_2"><text:line-break/></text:span><text:span text:style-name="T2_3">King<text:s/>Charles<text:s/>Street</text:span><text:span text:style-name="T2_4"><text:line-break/>London</text:span><text:span text:style-name="T2_5"><text:line-break/>SW1</text:span><text:span text:style-name="T2_6">A<text:s/>2AH</text:span></text:p>
                  <text:p text:style-name="P3"><text:span text:style-name="T3_1">T<text:s text:c="2"/></text:span><text:span text:style-name="T3_2">+</text:span><text:span text:style-name="T3_3">1355<text:s/>84400</text:span></text:p>
                  <text:p text:style-name="P4"><text:span text:style-name="T4_1"><text:s text:c="47"/></text:span><text:span text:style-name="T4_2">3</text:span><text:span text:style-name="T4_3"><text:s/></text:span><text:span text:style-name="T4_4">March</text:span><text:span text:style-name="T4_5"><text:s/></text:span><text:span text:style-name="T4_6">202</text:span><text:span text:style-name="T4_7">2</text:span></text:p>
                </table:table-cell>
              </table:table-row>
            </table:table>
            <text:p text:style-name="P5"/>
          </table:table-cell>
        </table:table-row>
      </table:table>
      <text:p text:style-name="P6"/>
      <text:p text:style-name="P7"><text:span text:style-name="T7_1">FCDO</text:span><text:span text:style-name="T7_2">/UNICEF<text:s/>Contribution<text:s/>Arrangement:<text:s/>Amendment<text:s/>Letter<text:s/>No.<text:s/></text:span><text:span text:style-name="T7_3">1</text:span><text:span text:style-name="T7_4">2</text:span><text:span text:style-name="T7_5"><text:s/></text:span><text:span text:style-name="T7_6">20</text:span><text:span text:style-name="T7_7">2</text:span><text:span text:style-name="T7_8">2</text:span><text:span text:style-name="T7_9">:<text:s/>Responding<text:s/>to<text:s/>the<text:s/>Nutrition<text:s/>Crisis<text:s/>in<text:s/>Yemen<text:s/>(R2N)<text:s/>(Component<text:s/>300525-101)</text:span></text:p>
      <text:list text:style-name="LS10" xml:id="list0">
        <text:list-item>
          <text:p text:style-name="P8"><text:span text:style-name="T8_1">I<text:s/>refer<text:s/>to<text:s/>the<text:s/>Contribution<text:s/>Arrangement<text:s/>dated<text:s/>04<text:s/>October<text:s/>2018<text:s/>and<text:s/>Amendment<text:s/>No.1<text:s/>2019<text:s/>dated<text:s/>08<text:s/>May<text:s/>2019,<text:s/></text:span><text:span text:style-name="T8_2">Amendment<text:s/>No.2<text:s/>dated<text:s/>16<text:s/>August<text:s/>2019</text:span><text:span text:style-name="T8_3">,</text:span><text:span text:style-name="T8_4"><text:s/>Amendment<text:s/>No.3<text:s/>dated<text:s/>06<text:s/>April<text:s/>2020</text:span><text:span text:style-name="T8_5">,</text:span><text:span text:style-name="T8_6"><text:s/>Amendment<text:s/>No.4<text:s/>dated<text:s/></text:span><text:span text:style-name="T8_7">30<text:s/>June<text:s/>2020</text:span><text:span text:style-name="T8_8">,</text:span><text:span text:style-name="T8_9"><text:s/>Amendment<text:s/>No.5<text:s/>dated<text:s/>14<text:s/>September</text:span><text:span text:style-name="T8_10">,</text:span><text:span text:style-name="T8_11"><text:s/>Amendment<text:s/></text:span><text:span text:style-name="T8_12">No.6<text:s/>dated<text:s/>25<text:s/>September<text:s/>2020</text:span><text:span text:style-name="T8_13">,<text:s/></text:span><text:span text:style-name="T8_14">Amendment<text:s/>No.7<text:s/>dated<text:s/></text:span><text:span text:style-name="T8_15">04</text:span><text:span text:style-name="T8_16"><text:s/>November<text:s/>2020</text:span><text:span text:style-name="T8_17">,<text:s/></text:span><text:span text:style-name="T8_18">Amendment<text:s/>No.8<text:s/>dated<text:s/></text:span><text:span text:style-name="T8_19">11<text:s/>March<text:s/>2021</text:span><text:span text:style-name="T8_20">,<text:s/></text:span><text:span text:style-name="T8_21">Amendment<text:s/>No.9<text:s/>dated<text:s/>19<text:s/>March<text:s/>2021</text:span><text:span text:style-name="T8_22">,<text:s/></text:span><text:span text:style-name="T8_23">Amendment<text:s/>No.10<text:s/>dated<text:s/></text:span><text:span text:style-name="T8_24">26</text:span><text:span text:style-name="T8_25"><text:s/>July<text:s/>2021</text:span><text:span text:style-name="T8_26"><text:s/>and<text:s/>Amendment<text:s/>No.11<text:s/>dated<text:s/></text:span><text:span text:style-name="T8_27">16<text:s/>September<text:s/>2021</text:span><text:span text:style-name="T8_28"><text:s/></text:span><text:span text:style-name="T8_29">to<text:s/>be<text:s/>read<text:s/>with<text:s/>the<text:s/></text:span><text:span text:style-name="T8_30">FCDO</text:span><text:span text:style-name="T8_31">/UNICEF<text:s/>Framework<text:s/>Agreement.</text:span></text:p>
        </text:list-item>
        <text:list-item>
          <text:p text:style-name="P9"><text:span text:style-name="T9_1">This<text:s/>Amendment<text:s/></text:span><text:span text:style-name="T9_2">is<text:s/>to<text:s/>confirm<text:s/></text:span><text:span text:style-name="T9_3">a</text:span><text:span text:style-name="T9_4">n<text:s/>increase<text:s/></text:span><text:span text:style-name="T9_5">in</text:span><text:span text:style-name="T9_6"><text:s/></text:span><text:span text:style-name="T9_7">f</text:span><text:span text:style-name="T9_8">unds<text:s/>available<text:s/>for<text:s/>2021/22</text:span><text:span text:style-name="T9_9"><text:s/>from<text:s/></text:span><text:span text:style-name="T9_10">£</text:span><text:span text:style-name="T9_11">1</text:span><text:span text:style-name="T9_12">7</text:span><text:span text:style-name="T9_13">,</text:span><text:span text:style-name="T9_14">527</text:span><text:span text:style-name="T9_15">,</text:span><text:span text:style-name="T9_16">264</text:span><text:span text:style-name="T9_17"><text:s/>(</text:span><text:span text:style-name="T9_18">Seventeen</text:span><text:span text:style-name="T9_19"><text:s/>million,<text:s/></text:span><text:span text:style-name="T9_20">F</text:span><text:span text:style-name="T9_21">ive</text:span><text:span text:style-name="T9_22"><text:s/>hundred<text:s/></text:span><text:span text:style-name="T9_23">and<text:s/></text:span><text:span text:style-name="T9_24">T</text:span><text:span text:style-name="T9_25">wenty-</text:span><text:span text:style-name="T9_26">S</text:span><text:span text:style-name="T9_27">even<text:s/></text:span><text:span text:style-name="T9_28">thousand</text:span><text:span text:style-name="T9_29">,<text:s/></text:span><text:span text:style-name="T9_30">T</text:span><text:span text:style-name="T9_31">wo<text:s/>hundred<text:s/>and<text:s/></text:span><text:span text:style-name="T9_32">S</text:span><text:span text:style-name="T9_33">ixty-</text:span><text:span text:style-name="T9_34">F</text:span><text:span text:style-name="T9_35">our</text:span><text:span text:style-name="T9_36"><text:s/>pounds<text:s/>sterling)</text:span><text:span text:style-name="T9_37"><text:s/>to<text:s/></text:span><text:span text:style-name="T9_38">£1</text:span><text:span text:style-name="T9_39">9</text:span><text:span text:style-name="T9_40">,</text:span><text:span text:style-name="T9_41">077</text:span><text:span text:style-name="T9_42">,264<text:s/>(</text:span><text:span text:style-name="T9_43">Nineteen</text:span><text:span text:style-name="T9_44"><text:s/>million,<text:s/>and<text:s/></text:span><text:span text:style-name="T9_45">Seventy</text:span><text:span text:style-name="T9_46">-Seven</text:span><text:span text:style-name="T9_47"><text:s/>thousand,<text:s/>Two<text:s/>Hundred<text:s/>and<text:s/>Sixty-Four<text:s/>pounds<text:s/>sterling)</text:span><text:span text:style-name="T9_48">.<text:s/></text:span><text:span text:style-name="T9_49">This<text:s/>reflects<text:s/>an<text:s/>increase<text:s/>of<text:s/></text:span><text:span text:style-name="T9_50">£1,550,000<text:s/>(One<text:s/>Million,<text:s/>Five<text:s/>Hundred<text:s/>and<text:s/>Fifty<text:s/>Thousand<text:s/>pounds<text:s/>sterling)</text:span><text:span text:style-name="T9_51">.</text:span><text:span text:style-name="T9_52"><text:s/></text:span><text:span text:style-name="T9_53">Funding<text:s/>against<text:s/>this<text:s/></text:span><text:span text:style-name="T9_54">new<text:s/></text:span><text:span text:style-name="T9_55">budget<text:s/>will<text:s/>be<text:s/>paid<text:s/>in<text:s/>line<text:s/>with<text:s/>an<text:s/>agreed<text:s/>forecast</text:span><text:span text:style-name="T9_56"><text:s/>and<text:s/>should<text:s/>either<text:s/>be<text:s/>spent<text:s/>or<text:s/>committed<text:s/>by<text:s/>31<text:s/>March<text:s/>2022</text:span><text:span text:style-name="T9_57">.<text:s/></text:span></text:p>
        </text:list-item>
        <text:list-item>
          <text:p text:style-name="P10"><text:span text:style-name="T10_1">Our<text:s/>overall<text:s/>contribution<text:s/>to<text:s/>UNICEF<text:s/>has<text:s/>therefore<text:s/></text:span><text:span text:style-name="T10_2">increased</text:span><text:span text:style-name="T10_3"><text:s/></text:span><text:span text:style-name="T10_4">to</text:span><text:span text:style-name="T10_5"><text:s/>a<text:s/>total<text:s/>of</text:span><text:span text:style-name="T10_6"><text:s/></text:span><text:span text:style-name="T10_7">£1</text:span><text:span text:style-name="T10_8">4</text:span><text:span text:style-name="T10_9">1</text:span><text:span text:style-name="T10_10">,</text:span><text:span text:style-name="T10_11">82</text:span><text:span text:style-name="T10_12">6</text:span><text:span text:style-name="T10_13">,</text:span><text:span text:style-name="T10_14">317</text:span><text:span text:style-name="T10_15">.</text:span><text:span text:style-name="T10_16">52</text:span><text:span text:style-name="T10_17"><text:s/>(One<text:s/>hundred<text:s/>and<text:s/></text:span><text:span text:style-name="T10_18">F</text:span><text:span text:style-name="T10_19">orty</text:span><text:span text:style-name="T10_20">-One</text:span><text:span text:style-name="T10_21"><text:s/></text:span><text:span text:style-name="T10_22">million,<text:s/></text:span><text:span text:style-name="T10_23">Eight</text:span><text:span text:style-name="T10_24"><text:s/>hundred</text:span><text:span text:style-name="T10_25"><text:s/>and<text:s/></text:span><text:span text:style-name="T10_26">Twenty</text:span><text:span text:style-name="T10_27">-</text:span><text:span text:style-name="T10_28">Six</text:span><text:span text:style-name="T10_29"><text:s/>thousand</text:span><text:span text:style-name="T10_30">,<text:s/></text:span><text:span text:style-name="T10_31">Three</text:span><text:span text:style-name="T10_32"><text:s/></text:span><text:span text:style-name="T10_33">hundred<text:s/>and<text:s/></text:span><text:span text:style-name="T10_34">Seventeen</text:span><text:span text:style-name="T10_35"><text:s/>pounds<text:s/>sterling</text:span><text:span text:style-name="T10_36"><text:s/>and<text:s/></text:span><text:span text:style-name="T10_37">Fifty</text:span><text:span text:style-name="T10_38">-</text:span><text:span text:style-name="T10_39">Two</text:span><text:span text:style-name="T10_40"><text:s/>pence</text:span><text:span text:style-name="T10_41">).</text:span><text:span text:style-name="T10_42"><text:s/></text:span></text:p>
        </text:list-item>
        <text:list-item>
          <text:p text:style-name="P11"><text:span text:style-name="T11_1">UNICEF<text:s/>will<text:s/>continue<text:s/>to<text:s/>provide<text:s/>progress<text:s/>reports<text:s/>in<text:s/>accordance<text:s/>with<text:s/>the<text:s/>reporting<text:s/>schedule<text:s/>agreed<text:s/>previously.</text:span></text:p>
        </text:list-item>
        <text:list-item>
          <text:p text:style-name="P12"><text:span text:style-name="T12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</text:span><text:span text:style-name="T12_2">1</text:span><text:span text:style-name="T12_3">2</text:span><text:span text:style-name="T12_4"><text:s/>20</text:span><text:span text:style-name="T12_5">2</text:span><text:span text:style-name="T12_6">2</text:span><text:span text:style-name="T12_7">.</text:span></text:p>
        </text:list-item>
        <text:list-item>
          <text:p text:style-name="P13"><text:span text:style-name="T13_1">Please<text:s/>sign<text:s/>below<text:s/>and<text:s/>send<text:s/>a<text:s/>scanned<text:s/>copy<text:s/>back<text:s/>to<text:s/></text:span><text:span text:style-name="T13_2">FCDO</text:span><text:span text:style-name="T13_3">.<text:s text:c="2"/></text:span><text:span text:style-name="T13_4">FCDO</text:span><text:span text:style-name="T13_5"><text:s/>will<text:s/>arrange<text:s/>counter-signature<text:s/>and<text:s/>return<text:s/>one<text:s/>fully<text:s/>signed<text:s/>scanned<text:s/>copy<text:s/>back<text:s/>to<text:s/>UNICEF.</text:span></text:p>
        </text:list-item>
      </text:list>
      <text:p text:style-name="P14"/>
      <text:p text:style-name="P15"><text:span text:style-name="T15_1">Signed<text:s/>for<text:s/></text:span><text:span text:style-name="T15_2">FCDO</text:span><text:span text:style-name="T15_3">:</text:span><text:span text:style-name="T15_4"><text:tab/></text:span><text:span text:style-name="T15_5"><text:tab/></text:span><text:span text:style-name="T15_6"><text:tab/></text:span><text:span text:style-name="T15_7"><text:tab/></text:span><text:span text:style-name="T15_8"><text:tab/>Signed<text:s/>for<text:s/>UNICEF:</text:span></text:p>
      <text:p text:style-name="P16"><text:span text:style-name="T16_1">Position:<text:s/></text:span><text:span text:style-name="T16_2">Development<text:s/>Director</text:span><text:span text:style-name="T16_3"><text:tab/></text:span><text:span text:style-name="T16_4"><text:tab/></text:span><text:span text:style-name="T16_5"><text:tab/>Position:<text:s/>Representative</text:span></text:p>
      <text:p text:style-name="P17"><text:span text:style-name="T17_1">Date: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Date:</text:span></text:p>
      <text:p text:style-name="P18"><text:span text:style-name="T18_1"><text:s/></text:span><text:bookmark-start text:name="Start"/><text:bookmark-start text:name="bkSignOff"/><text:bookmark-end text:name="Start"/><text:bookmark-end text:name="bkSignOff"/></text:p>
      <text:p text:style-name="P19"><text:span text:style-name="T1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font-weight="bold" style:font-weight-asian="bold"/>
    </style:style>
    <style:style style:name="P3" style:family="paragraph" style:parent-style-name="Normal">
      <style:paragraph-properties fo:text-align="center"/>
      <style:text-properties fo:font-size="10pt" style:font-size-asian="10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span text:style-name="T2_2"><text:s/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DFID Letter</dc:title>
    <dc:subject>DFID/UNICEF Contirubtion Arrangement: Amendment Letter No. 2 2019: Responding to the Nutrition Crisis in Yemen  (R2N) (Component 300525-101)</dc:subject>
    <meta:initial-creator>Linda Stokes</meta:initial-creator>
    <meta:creation-date>2022-03-03T10:22:00</meta:creation-date>
    <dc:creator>Kat Rutherford</dc:creator>
    <dc:date>2022-03-03T14:05:00</dc:date>
    <meta:print-date>2022-03-03T14:05:00</meta:print-date>
    <meta:template xlink:href="DFID Letter" xlink:type="simple"/>
    <meta:editing-cycles>13</meta:editing-cycles>
    <meta:editing-duration>PT1H5M</meta:editing-duration>
    <meta:document-statistic meta:page-count="1" meta:paragraph-count="4" meta:row-count="15" meta:word-count="323" meta:character-count="2162" meta:non-whitespace-character-count="1843"/>
    <meta:user-defined meta:name="ContentTypeId">0x01010036D74E8AB369C24D8A4ADA81499046C8</meta:user-defined>
    <meta:user-defined meta:name="MSIP_Label_e4c996da-17fa-4fc5-8989-2758fb4cf86b_ActionId">e4e25d4d-6240-4895-b0e3-b154b25eb754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03T14:05:31Z</meta:user-defined>
    <meta:user-defined meta:name="MSIP_Label_e4c996da-17fa-4fc5-8989-2758fb4cf86b_SiteId">cdf709af-1a18-4c74-bd93-6d14a64d73b3</meta:user-defined>
  </office:meta>
</office:document-meta>
</file>