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Heading_20_1" style:master-page-name="Standard">
      <style:paragraph-properties fo:margin-top="0cm" style:page-number="1"/>
    </style:style>
    <style:style style:name="T1_1" style:family="text"/>
    <style:style style:name="P2" style:family="paragraph" style:parent-style-name="Heading_20_1">
      <style:paragraph-properties fo:text-align="left" fo:margin-top="0cm"/>
    </style:style>
    <style:style style:name="T2_1" style:family="text">
      <style:text-properties fo:font-size="12pt" style:font-size-asian="12pt" style:font-size-complex="12pt" fo:font-weight="normal" style:font-weight-asian="normal"/>
    </style:style>
    <style:style style:name="P3" style:family="paragraph" style:parent-style-name="Heading_20_1">
      <style:paragraph-properties fo:text-align="left" fo:margin-top="0cm"/>
    </style:style>
    <style:style style:name="T3_1" style:family="text">
      <style:text-properties fo:font-size="12pt" style:font-size-asian="12pt" style:font-size-complex="12pt" fo:font-weight="normal" style:font-weight-asian="normal"/>
    </style:style>
    <style:style style:name="P4" style:family="paragraph" style:parent-style-name="Heading_20_1">
      <style:paragraph-properties fo:text-align="left" fo:margin-top="0cm" fo:margin-bottom="0cm"/>
    </style:style>
    <style:style style:name="T4_1" style:family="text">
      <style:text-properties fo:font-size="12pt" style:font-size-asian="12pt" style:font-size-complex="12pt" fo:font-weight="normal" style:font-weight-asian="normal"/>
    </style:style>
    <style:style style:name="P5" style:family="paragraph" style:parent-style-name="Normal">
      <style:paragraph-properties fo:margin-bottom="0cm"/>
    </style:style>
    <style:style style:name="T5_1" style:family="text"/>
    <style:style style:name="P6" style:family="paragraph" style:parent-style-name="Normal">
      <style:paragraph-properties fo:text-align="center" fo:margin-bottom="0cm"/>
    </style:style>
    <style:style style:name="T6_1" style:family="text">
      <style:text-properties fo:font-weight="bold" style:font-weight-asian="bold" style:font-weight-complex="bold"/>
    </style:style>
    <style:style style:name="T6_2" style:family="text">
      <style:text-properties fo:font-weight="bold" style:font-weight-asian="bold" style:font-weight-complex="bold"/>
    </style:style>
    <style:style style:name="T6_3" style:family="text">
      <style:text-properties fo:font-weight="bold" style:font-weight-asian="bold" style:font-weight-complex="bold"/>
    </style:style>
    <style:style style:name="T6_4" style:family="text">
      <style:text-properties fo:font-weight="bold" style:font-weight-asian="bold" style:font-weight-complex="bold"/>
    </style:style>
    <style:style style:name="P7" style:family="paragraph" style:parent-style-name="Normal">
      <style:paragraph-properties fo:text-align="center" fo:margin-bottom="0cm"/>
    </style:style>
    <style:style style:name="T7_1" style:family="text">
      <style:text-properties fo:font-weight="bold" style:font-weight-asian="bold" style:font-weight-complex="bold"/>
    </style:style>
    <style:style style:name="P8" style:family="paragraph" style:parent-style-name="Normal">
      <style:paragraph-properties fo:text-align="center" fo:margin-bottom="0cm"/>
    </style:style>
    <style:style style:name="T8_1" style:family="text">
      <style:text-properties fo:font-weight="bold" style:font-weight-asian="bold" style:font-weight-complex="bold"/>
    </style:style>
    <style:style style:name="P9" style:family="paragraph" style:parent-style-name="Normal">
      <style:paragraph-properties fo:text-align="center" fo:margin-bottom="0cm"/>
    </style:style>
    <style:style style:name="T9_1" style:family="text">
      <style:text-properties fo:font-weight="bold" style:font-weight-asian="bold" style:font-weight-complex="bold"/>
    </style:style>
    <style:style style:name="P10" style:family="paragraph" style:parent-style-name="Normal">
      <style:paragraph-properties fo:text-align="center" fo:margin-bottom="0cm"/>
    </style:style>
    <style:style style:name="T10_1" style:family="text">
      <style:text-properties fo:font-weight="bold" style:font-weight-asian="bold" style:font-weight-complex="bold"/>
    </style:style>
    <style:style style:name="T10_2" style:family="text">
      <style:text-properties fo:font-weight="bold" style:font-weight-asian="bold" style:font-weight-complex="bold"/>
    </style:style>
    <style:style style:name="T10_3" style:family="text">
      <style:text-properties fo:font-weight="bold" style:font-weight-asian="bold" style:font-weight-complex="bold"/>
    </style:style>
    <style:style style:name="T10_4" style:family="text">
      <style:text-properties fo:font-weight="bold" style:font-weight-asian="bold" style:font-weight-complex="bold"/>
    </style:style>
    <style:style style:name="T10_5" style:family="text">
      <style:text-properties fo:font-weight="bold" style:font-weight-asian="bold" style:font-weight-complex="bold"/>
    </style:style>
    <style:style style:name="T10_6" style:family="text">
      <style:text-properties fo:font-weight="bold" style:font-weight-asian="bold" style:font-weight-complex="bold"/>
    </style:style>
    <style:style style:name="T10_7" style:family="text"/>
    <style:style style:name="T10_8" style:family="text"/>
    <style:style style:name="T10_9" style:family="text"/>
    <style:style style:name="T10_10" style:family="text">
      <style:text-properties fo:font-weight="bold" style:font-weight-asian="bold" style:font-weight-complex="bold"/>
    </style:style>
    <style:style style:name="P11" style:family="paragraph" style:parent-style-name="Normal">
      <style:paragraph-properties fo:text-align="center" fo:margin-bottom="0cm"/>
    </style:style>
    <style:style style:name="T11_1" style:family="text">
      <style:text-properties fo:font-weight="bold" style:font-weight-asian="bold" style:font-weight-complex="bold"/>
    </style:style>
    <style:style style:name="P12" style:family="paragraph" style:parent-style-name="Normal">
      <style:paragraph-properties fo:text-align="center" fo:margin-bottom="0cm"/>
    </style:style>
    <style:style style:name="T12_1" style:family="text">
      <style:text-properties fo:font-weight="bold" style:font-weight-asian="bold" style:font-weight-complex="bold"/>
    </style:style>
    <style:style style:name="T12_2" style:family="text">
      <style:text-properties fo:font-weight="bold" style:font-weight-asian="bold" style:font-weight-complex="bold"/>
    </style:style>
    <style:style style:name="T12_3" style:family="text"/>
    <style:style style:name="T12_4" style:family="text"/>
    <style:style style:name="T12_5" style:family="text">
      <style:text-properties fo:font-weight="bold" style:font-weight-asian="bold" style:font-weight-complex="bold"/>
    </style:style>
    <style:style style:name="P13" style:family="paragraph" style:parent-style-name="Normal">
      <style:paragraph-properties fo:text-align="center" fo:margin-bottom="0cm"/>
    </style:style>
    <style:style style:name="P14" style:family="paragraph" style:parent-style-name="Normal">
      <style:paragraph-properties fo:text-align="center" fo:margin-bottom="0cm"/>
    </style:style>
    <style:style style:name="T14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4_2" style:family="text">
      <style:text-properties fo:font-style="italic" style:font-style-asian="italic" style:font-style-complex="italic"/>
    </style:style>
    <style:style style:name="T14_3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 fo:text-align="center" fo:margin-bottom="0cm"/>
    </style:style>
    <style:style style:name="P16" style:family="paragraph" style:parent-style-name="Normal">
      <style:paragraph-properties fo:text-align="center" fo:margin-bottom="0cm"/>
    </style:style>
    <style:style style:name="T16_1" style:family="text">
      <style:text-properties fo:font-size="10pt" style:font-size-asian="10pt" style:font-name-complex="Arial" style:font-size-complex="10pt" fo:language="es" fo:country="PA"/>
    </style:style>
    <style:style style:name="T16_2" style:family="text">
      <style:text-properties fo:font-size="10pt" style:font-size-asian="10pt" style:font-name-complex="Arial" style:font-size-complex="10pt" fo:language="es" fo:country="PA"/>
    </style:style>
    <style:style style:name="P17" style:family="paragraph" style:parent-style-name="Normal">
      <style:paragraph-properties fo:text-align="center" fo:margin-bottom="0cm"/>
    </style:style>
    <style:style style:name="T17_1" style:family="text">
      <style:text-properties fo:font-size="10pt" style:font-size-asian="10pt" style:font-name-complex="Arial" style:font-size-complex="10pt"/>
    </style:style>
    <style:style style:name="P18" style:family="paragraph" style:parent-style-name="Normal">
      <style:paragraph-properties fo:margin-bottom="0cm"/>
    </style:style>
    <style:style style:name="T18_1" style:family="text">
      <style:text-properties fo:font-size="10pt" style:font-size-asian="10pt" style:font-name-complex="Arial" style:font-size-complex="10pt"/>
    </style:style>
    <style:style style:name="T18_2" style:family="text">
      <style:text-properties fo:font-size="10pt" style:font-size-asian="10pt" style:font-name-complex="Arial" style:font-size-complex="10pt"/>
    </style:style>
    <style:style style:name="T18_3" style:family="text">
      <style:text-properties fo:font-size="10pt" style:font-size-asian="10pt" style:font-name-complex="Arial" style:font-size-complex="10pt"/>
    </style:style>
    <style:style style:name="T18_4" style:family="text">
      <style:text-properties fo:font-size="10pt" style:font-size-asian="10pt" style:font-name-complex="Arial" style:font-size-complex="10pt" fo:language="en" fo:country="US"/>
    </style:style>
    <style:style style:name="T18_5" style:family="text">
      <style:text-properties fo:font-size="10pt" style:font-size-asian="10pt" style:font-name-complex="Arial" style:font-size-complex="10pt" fo:language="en" fo:country="US"/>
    </style:style>
    <style:style style:name="T18_6" style:family="text">
      <style:text-properties fo:font-size="10pt" style:font-size-asian="10pt" style:font-name-complex="Arial" style:font-size-complex="10pt" fo:language="en" fo:country="US"/>
    </style:style>
    <style:style style:name="T18_7" style:family="text">
      <style:text-properties fo:font-size="10pt" style:font-size-asian="10pt" style:font-name-complex="Arial" style:font-size-complex="10pt" fo:language="en" fo:country="US"/>
    </style:style>
    <style:style style:name="T18_8" style:family="text">
      <style:text-properties fo:font-size="10pt" style:font-size-asian="10pt" style:font-name-complex="Arial" style:font-size-complex="10pt" fo:language="en" fo:country="US"/>
    </style:style>
    <style:style style:name="T18_9" style:family="text">
      <style:text-properties fo:font-size="10pt" style:font-size-asian="10pt" style:font-name-complex="Arial" style:font-size-complex="10pt" fo:language="en" fo:country="US"/>
    </style:style>
    <style:style style:name="T18_10" style:family="text">
      <style:text-properties fo:font-size="10pt" style:font-size-asian="10pt" style:font-name-complex="Arial" style:font-size-complex="10pt" fo:language="en" fo:country="US"/>
    </style:style>
    <style:style style:name="P19" style:family="paragraph" style:parent-style-name="Normal">
      <style:paragraph-properties fo:margin-bottom="0cm"/>
      <style:text-properties fo:font-size="10pt" style:font-size-asian="10pt" style:font-name-complex="Arial" style:font-size-complex="10pt" fo:language="en" fo:country="US"/>
    </style:style>
    <style:style style:name="P20" style:family="paragraph" style:parent-style-name="Normal">
      <style:paragraph-properties fo:margin-bottom="0cm"/>
    </style:style>
    <style:style style:name="P21" style:family="paragraph" style:parent-style-name="Normal">
      <style:paragraph-properties fo:margin-bottom="0cm"/>
    </style:style>
    <style:style style:name="T21_1" style:family="text"/>
    <style:style style:name="T21_2" style:family="text">
      <style:text-properties fo:font-weight="bold" style:font-weight-asian="bold"/>
    </style:style>
    <style:style style:name="T21_3" style:family="text"/>
    <style:style style:name="T21_4" style:family="text">
      <style:text-properties fo:font-weight="bold" style:font-weight-asian="bold"/>
    </style:style>
    <style:style style:name="T21_5" style:family="text">
      <style:text-properties fo:font-weight="bold" style:font-weight-asian="bold"/>
    </style:style>
    <style:style style:name="P22" style:family="paragraph" style:parent-style-name="Normal">
      <style:paragraph-properties fo:margin-bottom="0cm" fo:margin-left="0.635cm"/>
      <style:text-properties style:font-name-complex="Arial"/>
    </style:style>
    <style:style style:name="P23" style:family="paragraph" style:parent-style-name="Normal">
      <style:paragraph-properties fo:margin-bottom="0cm"/>
      <style:text-properties style:font-name-complex="Arial"/>
    </style:style>
    <style:style style:name="T23_1" style:family="text" style:parent-style-name="normaltextrun1">
      <style:text-properties style:font-name-complex="Arial"/>
    </style:style>
    <style:style style:name="T23_2" style:family="text" style:parent-style-name="normaltextrun1">
      <style:text-properties style:font-name-complex="Arial" fo:font-weight="bold" style:font-weight-asian="bold" style:font-weight-complex="bold"/>
    </style:style>
    <style:style style:name="T23_3" style:family="text" style:parent-style-name="normaltextrun1">
      <style:text-properties style:font-name-complex="Arial" fo:font-weight="bold" style:font-weight-asian="bold" style:font-weight-complex="bold"/>
    </style:style>
    <style:style style:name="T23_4" style:family="text" style:parent-style-name="normaltextrun1">
      <style:text-properties style:font-name-complex="Arial"/>
    </style:style>
    <style:style style:name="T23_5" style:family="text" style:parent-style-name="normaltextrun1">
      <style:text-properties style:font-name-complex="Arial" fo:font-weight="bold" style:font-weight-asian="bold" style:font-weight-complex="bold"/>
    </style:style>
    <style:style style:name="T23_6" style:family="text" style:parent-style-name="normaltextrun1">
      <style:text-properties style:font-name-complex="Arial" fo:font-weight="bold" style:font-weight-asian="bold" style:font-weight-complex="bold"/>
    </style:style>
    <style:style style:name="T23_7" style:family="text" style:parent-style-name="normaltextrun1">
      <style:text-properties style:font-name-complex="Arial" fo:font-weight="bold" style:font-weight-asian="bold" style:font-weight-complex="bold"/>
    </style:style>
    <style:style style:name="T23_8" style:family="text" style:parent-style-name="normaltextrun1">
      <style:text-properties style:font-name-complex="Arial"/>
    </style:style>
    <style:style style:name="T23_9" style:family="text" style:parent-style-name="eop">
      <style:text-properties style:font-name-complex="Arial"/>
    </style:style>
    <style:style style:name="P24" style:family="paragraph" style:parent-style-name="List_20_Paragraph">
      <style:paragraph-properties fo:margin-left="0.635cm"/>
    </style:style>
    <style:style style:name="P25" style:family="paragraph" style:parent-style-name="Normal_20__2B__20_1.5_20_line_20_spacing">
      <style:paragraph-properties fo:line-height="100%" fo:margin-bottom="0cm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>
      <style:text-properties fo:font-weight="bold" style:font-weight-asian="bold" style:font-weight-complex="bold"/>
    </style:style>
    <style:style style:name="T25_8" style:family="text">
      <style:text-properties fo:font-weight="bold" style:font-weight-asian="bold" style:font-weight-complex="bold"/>
    </style:style>
    <style:style style:name="T25_9" style:family="text">
      <style:text-properties fo:font-weight="bold" style:font-weight-asian="bold" style:font-weight-complex="bold"/>
    </style:style>
    <style:style style:name="T25_10" style:family="text">
      <style:text-properties fo:font-weight="bold" style:font-weight-asian="bold" style:font-weight-complex="bold"/>
    </style:style>
    <style:style style:name="T25_11" style:family="text">
      <style:text-properties fo:font-weight="bold" style:font-weight-asian="bold" style:font-weight-complex="bold"/>
    </style:style>
    <style:style style:name="T25_12" style:family="text">
      <style:text-properties fo:font-weight="bold" style:font-weight-asian="bold" style:font-weight-complex="bold"/>
    </style:style>
    <style:style style:name="T25_13" style:family="text">
      <style:text-properties fo:font-weight="bold" style:font-weight-asian="bold" style:font-weight-complex="bold"/>
    </style:style>
    <style:style style:name="T25_14" style:family="text"/>
    <style:style style:name="T25_15" style:family="text"/>
    <style:style style:name="P26" style:family="paragraph" style:parent-style-name="List_20_Paragraph"/>
    <style:style style:name="Table1" style:family="table">
      <style:table-properties table:align="left" style:width="16.503cm" fo:margin-left="0.242cm"/>
    </style:style>
    <style:style style:name="Column1" style:family="table-column">
      <style:table-column-properties style:column-width="5.623cm"/>
    </style:style>
    <style:style style:name="Column2" style:family="table-column">
      <style:table-column-properties style:column-width="10.8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00%" fo:margin-bottom="0cm"/>
    </style:style>
    <style:style style:name="T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00%" fo:margin-bottom="0cm"/>
    </style:style>
    <style:style style:name="T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00%" fo:margin-bottom="0cm"/>
    </style:style>
    <style:style style:name="T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00%" fo:margin-bottom="0cm"/>
    </style:style>
    <style:style style:name="T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00%" fo:margin-bottom="0cm"/>
    </style:style>
    <style:style style:name="T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00%" fo:margin-bottom="0cm"/>
    </style:style>
    <style:style style:name="T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00%" fo:margin-bottom="0cm"/>
    </style:style>
    <style:style style:name="T3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00%" fo:margin-bottom="0cm"/>
    </style:style>
    <style:style style:name="T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00%" fo:margin-bottom="0cm"/>
    </style:style>
    <style:style style:name="T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00%" fo:margin-bottom="0cm"/>
    </style:style>
    <style:style style:name="T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00%" fo:margin-bottom="0cm"/>
    </style:style>
    <style:style style:name="T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00%" fo:margin-bottom="0cm"/>
    </style:style>
    <style:style style:name="T3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00%" fo:margin-bottom="0cm"/>
    </style:style>
    <style:style style:name="T3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00%" fo:margin-bottom="0cm"/>
    </style:style>
    <style:style style:name="T4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00%" fo:margin-bottom="0cm"/>
    </style:style>
    <style:style style:name="T4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00%" fo:margin-bottom="0cm"/>
    </style:style>
    <style:style style:name="T4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2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00%" fo:margin-bottom="0cm"/>
    </style:style>
    <style:style style:name="T4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4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00%" fo:margin-bottom="0cm"/>
    </style:style>
    <style:style style:name="T4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00%" fo:margin-bottom="0cm"/>
    </style:style>
    <style:style style:name="T4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00%" fo:margin-bottom="0cm"/>
    </style:style>
    <style:style style:name="T4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00%" fo:margin-bottom="0cm"/>
    </style:style>
    <style:style style:name="T4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00%" fo:margin-bottom="0cm"/>
    </style:style>
    <style:style style:name="T5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00%" fo:margin-bottom="0cm"/>
    </style:style>
    <style:style style:name="T5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52" style:family="paragraph" style:parent-style-name="Normal_20__2B__20_1.5_20_line_20_spacing">
      <style:paragraph-properties fo:text-align="justify" fo:line-height="100%" fo:margin-bottom="0cm"/>
    </style:style>
    <style:style style:name="T5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53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3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00%" fo:margin-bottom="0cm"/>
    </style:style>
    <style:style style:name="T5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00%" fo:margin-bottom="0cm"/>
    </style:style>
    <style:style style:name="T5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5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5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5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5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5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5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4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00%" fo:margin-bottom="0cm"/>
    </style:style>
    <style:style style:name="T5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00%" fo:margin-bottom="0cm"/>
    </style:style>
    <style:style style:name="T5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58" style:family="paragraph" style:parent-style-name="Normal_20__2B__20_1.5_20_line_20_spacing">
      <style:paragraph-properties fo:line-height="100%" fo:margin-bottom="0cm" fo:margin-left="0.635cm"/>
    </style:style>
    <style:style style:name="P59" style:family="paragraph" style:parent-style-name="Normal_20__2B__20_1.5_20_line_20_spacing">
      <style:paragraph-properties fo:margin-bottom="0cm" fo:margin-left="0.635cm"/>
    </style:style>
    <style:style style:name="P60" style:family="paragraph" style:parent-style-name="Normal"/>
    <style:style style:name="T60_1" style:family="text"/>
    <style:style style:name="P61" style:family="paragraph" style:parent-style-name="Normal_20__2B__20_1.5_20_line_20_spacing">
      <style:paragraph-properties fo:line-height="100%" fo:margin-bottom="0cm" fo:margin-left="0.635cm"/>
    </style:style>
    <style:style style:name="Table2" style:family="table">
      <style:table-properties table:align="left" style:width="16.545cm" fo:margin-left="0.199cm"/>
    </style:style>
    <style:style style:name="Column3" style:family="table-column">
      <style:table-column-properties style:column-width="6.544cm"/>
    </style:style>
    <style:style style:name="Column4" style:family="table-column">
      <style:table-column-properties style:column-width="5.249cm"/>
    </style:style>
    <style:style style:name="Column5" style:family="table-column">
      <style:table-column-properties style:column-width="4.752cm"/>
    </style:style>
    <style:style style:name="Row1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B__20_1.5_20_line_20_spacing">
      <style:paragraph-properties fo:text-align="center" fo:line-height="100%" fo:margin-bottom="0cm"/>
    </style:style>
    <style:style style:name="T6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center" fo:line-height="100%" fo:margin-bottom="0cm"/>
    </style:style>
    <style:style style:name="T6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center" fo:line-height="100%" fo:margin-bottom="0cm"/>
    </style:style>
    <style:style style:name="T6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B__20_1.5_20_line_20_spacing">
      <style:paragraph-properties fo:text-align="justify" fo:line-height="100%" fo:margin-bottom="0cm"/>
    </style:style>
    <style:style style:name="T6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_20__2B__20_1.5_20_line_20_spacing">
      <style:paragraph-properties fo:text-align="justify" fo:line-height="100%" fo:margin-bottom="0cm"/>
    </style:style>
    <style:style style:name="T6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B__20_1.5_20_line_20_spacing">
      <style:paragraph-properties fo:text-align="justify" fo:line-height="100%" fo:margin-bottom="0cm"/>
    </style:style>
    <style:style style:name="T6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7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_20__2B__20_1.5_20_line_20_spacing">
      <style:paragraph-properties fo:text-align="justify" fo:line-height="100%" fo:margin-bottom="0cm"/>
    </style:style>
    <style:style style:name="T6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9" style:family="paragraph" style:parent-style-name="Normal_20__2B__20_1.5_20_line_20_spacing">
      <style:paragraph-properties fo:text-align="justify" fo:line-height="100%" fo:margin-bottom="0cm"/>
    </style:style>
    <style:style style:name="T6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B__20_1.5_20_line_20_spacing">
      <style:paragraph-properties fo:text-align="justify" fo:line-height="100%" fo:margin-bottom="0cm"/>
    </style:style>
    <style:style style:name="T7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_2B__20_1.5_20_line_20_spacing">
      <style:paragraph-properties fo:text-align="justify" fo:line-height="100%" fo:margin-bottom="0cm"/>
    </style:style>
    <style:style style:name="T7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8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_20__2B__20_1.5_20_line_20_spacing">
      <style:paragraph-properties fo:text-align="left" fo:line-height="100%" fo:margin-bottom="0cm"/>
    </style:style>
    <style:style style:name="T7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3" style:family="paragraph" style:parent-style-name="Normal_20__2B__20_1.5_20_line_20_spacing">
      <style:paragraph-properties fo:text-align="left" fo:line-height="100%" fo:margin-bottom="0cm"/>
    </style:style>
    <style:style style:name="T7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_20__2B__20_1.5_20_line_20_spacing">
      <style:paragraph-properties fo:text-align="justify" fo:line-height="100%" fo:margin-bottom="0cm"/>
    </style:style>
    <style:style style:name="T7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_20__2B__20_1.5_20_line_20_spacing">
      <style:paragraph-properties fo:text-align="justify" fo:line-height="100%" fo:margin-bottom="0cm"/>
    </style:style>
    <style:style style:name="T7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3.369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_20__2B__20_1.5_20_line_20_spacing">
      <style:paragraph-properties fo:text-align="left" fo:line-height="100%" fo:margin-bottom="0cm"/>
    </style:style>
    <style:style style:name="T7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7" style:family="paragraph" style:parent-style-name="Normal_20__2B__20_1.5_20_line_20_spacing">
      <style:paragraph-properties fo:text-align="left" fo:line-height="100%" fo:margin-bottom="0cm"/>
    </style:style>
    <style:style style:name="T7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8" style:family="paragraph" style:parent-style-name="Normal_20__2B__20_1.5_20_line_20_spacing">
      <style:paragraph-properties fo:text-align="left" fo:line-height="100%" fo:margin-bottom="0cm"/>
    </style:style>
    <style:style style:name="T7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9" style:family="paragraph" style:parent-style-name="Normal_20__2B__20_1.5_20_line_20_spacing">
      <style:paragraph-properties fo:text-align="left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_20__2B__20_1.5_20_line_20_spacing">
      <style:paragraph-properties fo:text-align="justify" fo:line-height="100%" fo:margin-bottom="0cm"/>
    </style:style>
    <style:style style:name="T8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0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0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_20__2B__20_1.5_20_line_20_spacing">
      <style:paragraph-properties fo:text-align="justify" fo:line-height="100%" fo:margin-bottom="0cm"/>
    </style:style>
    <style:style style:name="T8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0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_20__2B__20_1.5_20_line_20_spacing">
      <style:paragraph-properties fo:text-align="justify" fo:line-height="100%" fo:margin-bottom="0cm"/>
    </style:style>
    <style:style style:name="T8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_20__2B__20_1.5_20_line_20_spacing">
      <style:paragraph-properties fo:text-align="justify" fo:line-height="100%" fo:margin-bottom="0cm"/>
    </style:style>
    <style:style style:name="T8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_20__2B__20_1.5_20_line_20_spacing">
      <style:paragraph-properties fo:text-align="justify" fo:line-height="100%" fo:margin-bottom="0cm"/>
    </style:style>
    <style:style style:name="T8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_20__2B__20_1.5_20_line_20_spacing">
      <style:paragraph-properties fo:text-align="justify" fo:line-height="100%" fo:margin-bottom="0cm"/>
    </style:style>
    <style:style style:name="T8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6" style:family="paragraph" style:parent-style-name="Normal_20__2B__20_1.5_20_line_20_spacing">
      <style:paragraph-properties fo:text-align="justify" fo:line-height="100%" fo:margin-bottom="0cm"/>
    </style:style>
    <style:style style:name="T8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_20__2B__20_1.5_20_line_20_spacing">
      <style:paragraph-properties fo:text-align="justify" fo:line-height="100%" fo:margin-bottom="0cm"/>
    </style:style>
    <style:style style:name="T8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_20__2B__20_1.5_20_line_20_spacing">
      <style:paragraph-properties fo:text-align="justify" fo:line-height="100%" fo:margin-bottom="0cm"/>
    </style:style>
    <style:style style:name="T8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2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_20__2B__20_1.5_20_line_20_spacing">
      <style:paragraph-properties fo:text-align="justify" fo:line-height="100%" fo:margin-bottom="0cm"/>
    </style:style>
    <style:style style:name="T8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90" style:family="paragraph" style:parent-style-name="Normal_20__2B__20_1.5_20_line_20_spacing">
      <style:paragraph-properties fo:text-align="justify" fo:line-height="100%" fo:margin-bottom="0cm"/>
    </style:style>
    <style:style style:name="T9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_20__2B__20_1.5_20_line_20_spacing">
      <style:paragraph-properties fo:text-align="justify" fo:line-height="100%" fo:margin-bottom="0cm"/>
    </style:style>
    <style:style style:name="T9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_20__2B__20_1.5_20_line_20_spacing">
      <style:paragraph-properties fo:text-align="justify" fo:line-height="100%" fo:margin-bottom="0cm"/>
    </style:style>
    <style:style style:name="T9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3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_20__2B__20_1.5_20_line_20_spacing">
      <style:paragraph-properties fo:text-align="justify" fo:line-height="100%" fo:margin-bottom="0cm"/>
    </style:style>
    <style:style style:name="T9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94" style:family="paragraph" style:parent-style-name="Normal_20__2B__20_1.5_20_line_20_spacing">
      <style:paragraph-properties fo:text-align="left" fo:line-height="100%" fo:margin-bottom="0cm"/>
    </style:style>
    <style:style style:name="T9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95" style:family="paragraph" style:parent-style-name="Normal_20__2B__20_1.5_20_line_20_spacing">
      <style:paragraph-properties fo:text-align="left" fo:line-height="100%" fo:margin-bottom="0cm"/>
    </style:style>
    <style:style style:name="T9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_20__2B__20_1.5_20_line_20_spacing">
      <style:paragraph-properties fo:text-align="justify" fo:line-height="100%" fo:margin-bottom="0cm"/>
    </style:style>
    <style:style style:name="T9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6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6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6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6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6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6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6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6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6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_20__2B__20_1.5_20_line_20_spacing">
      <style:paragraph-properties fo:text-align="justify" fo:line-height="100%" fo:margin-bottom="0cm"/>
    </style:style>
    <style:style style:name="T9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4" style:family="table-row">
      <style:table-row-properties style:min-row-height="1.528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_20__2B__20_1.5_20_line_20_spacing">
      <style:paragraph-properties fo:text-align="justify" fo:line-height="100%" fo:margin-bottom="0cm"/>
    </style:style>
    <style:style style:name="T9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99" style:family="paragraph" style:parent-style-name="Normal_20__2B__20_1.5_20_line_20_spacing">
      <style:paragraph-properties fo:text-align="justify" fo:line-height="100%" fo:margin-bottom="0cm"/>
    </style:style>
    <style:style style:name="T9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00" style:family="paragraph" style:parent-style-name="Normal_20__2B__20_1.5_20_line_20_spacing">
      <style:paragraph-properties fo:text-align="justify" fo:line-height="100%" fo:margin-bottom="0cm" fo:margin-left="-0.199cm" fo:margin-right="-0.199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_20__2B__20_1.5_20_line_20_spacing">
      <style:paragraph-properties fo:text-align="justify" fo:line-height="100%" fo:margin-bottom="0cm"/>
    </style:style>
    <style:style style:name="T10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02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_20__2B__20_1.5_20_line_20_spacing">
      <style:paragraph-properties fo:text-align="justify" fo:line-height="100%" fo:margin-bottom="0cm"/>
    </style:style>
    <style:style style:name="T10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04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5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_20__2B__20_1.5_20_line_20_spacing">
      <style:paragraph-properties fo:text-align="justify" fo:line-height="100%" fo:margin-bottom="0cm"/>
    </style:style>
    <style:style style:name="T10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06" style:family="paragraph" style:parent-style-name="Normal_20__2B__20_1.5_20_line_20_spacing">
      <style:paragraph-properties fo:text-align="justify" fo:line-height="100%" fo:margin-bottom="0cm"/>
    </style:style>
    <style:style style:name="T10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_20__2B__20_1.5_20_line_20_spacing">
      <style:paragraph-properties fo:text-align="justify" fo:line-height="100%" fo:margin-bottom="0cm"/>
    </style:style>
    <style:style style:name="T10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_20__2B__20_1.5_20_line_20_spacing">
      <style:paragraph-properties fo:text-align="justify" fo:line-height="100%" fo:margin-bottom="0cm"/>
    </style:style>
    <style:style style:name="T10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6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_20__2B__20_1.5_20_line_20_spacing">
      <style:paragraph-properties fo:text-align="justify" fo:line-height="100%" fo:margin-bottom="0cm"/>
    </style:style>
    <style:style style:name="T10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10" style:family="paragraph" style:parent-style-name="Normal_20__2B__20_1.5_20_line_20_spacing">
      <style:paragraph-properties fo:text-align="justify" fo:line-height="100%" fo:margin-bottom="0cm"/>
    </style:style>
    <style:style style:name="T11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_20__2B__20_1.5_20_line_20_spacing">
      <style:paragraph-properties fo:text-align="justify" fo:line-height="100%" fo:margin-bottom="0cm"/>
    </style:style>
    <style:style style:name="T11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_20__2B__20_1.5_20_line_20_spacing">
      <style:paragraph-properties fo:text-align="justify" fo:line-height="100%" fo:margin-bottom="0cm"/>
    </style:style>
    <style:style style:name="T11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7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_20__2B__20_1.5_20_line_20_spacing">
      <style:paragraph-properties fo:text-align="justify" fo:line-height="100%" fo:margin-bottom="0cm"/>
    </style:style>
    <style:style style:name="T11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14" style:family="paragraph" style:parent-style-name="Normal_20__2B__20_1.5_20_line_20_spacing">
      <style:paragraph-properties fo:text-align="justify" fo:line-height="100%" fo:margin-bottom="0cm"/>
    </style:style>
    <style:style style:name="T11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_20__2B__20_1.5_20_line_20_spacing">
      <style:paragraph-properties fo:text-align="justify" fo:line-height="100%" fo:margin-bottom="0cm"/>
    </style:style>
    <style:style style:name="T11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_20__2B__20_1.5_20_line_20_spacing">
      <style:paragraph-properties fo:text-align="justify" fo:line-height="100%" fo:margin-bottom="0cm"/>
    </style:style>
    <style:style style:name="T11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8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_20__2B__20_1.5_20_line_20_spacing">
      <style:paragraph-properties fo:text-align="left" fo:line-height="100%" fo:margin-bottom="0cm"/>
    </style:style>
    <style:style style:name="T11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7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18" style:family="paragraph" style:parent-style-name="Normal_20__2B__20_1.5_20_line_20_spacing">
      <style:paragraph-properties fo:text-align="left" fo:line-height="100%" fo:margin-bottom="0cm"/>
    </style:style>
    <style:style style:name="T1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_20__2B__20_1.5_20_line_20_spacing">
      <style:paragraph-properties fo:text-align="left" fo:line-height="100%" fo:margin-bottom="0cm"/>
    </style:style>
    <style:style style:name="T1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9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9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_20__2B__20_1.5_20_line_20_spacing">
      <style:paragraph-properties fo:text-align="justify" fo:line-height="100%" fo:margin-bottom="0cm"/>
    </style:style>
    <style:style style:name="T1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min-row-height="1.233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_20__2B__20_1.5_20_line_20_spacing">
      <style:paragraph-properties fo:text-align="left" fo:line-height="100%" fo:margin-bottom="0cm"/>
    </style:style>
    <style:style style:name="T1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2" style:family="paragraph" style:parent-style-name="Normal_20__2B__20_1.5_20_line_20_spacing">
      <style:paragraph-properties fo:text-align="left" fo:line-height="100%" fo:margin-bottom="0cm"/>
    </style:style>
    <style:style style:name="T1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2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2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3" style:family="paragraph" style:parent-style-name="Normal_20__2B__20_1.5_20_line_20_spacing">
      <style:paragraph-properties fo:text-align="left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_20__2B__20_1.5_20_line_20_spacing">
      <style:paragraph-properties fo:text-align="left" fo:line-height="100%" fo:margin-bottom="0cm"/>
    </style:style>
    <style:style style:name="T12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5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_20__2B__20_1.5_20_line_20_spacing">
      <style:paragraph-properties fo:text-align="justify" fo:line-height="100%" fo:margin-bottom="0cm"/>
    </style:style>
    <style:style style:name="T1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min-row-height="1.233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_20__2B__20_1.5_20_line_20_spacing">
      <style:paragraph-properties fo:text-align="left" fo:line-height="100%" fo:margin-bottom="0cm"/>
    </style:style>
    <style:style style:name="T1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_20__2B__20_1.5_20_line_20_spacing">
      <style:paragraph-properties fo:text-align="left" fo:line-height="100%" fo:margin-bottom="0cm"/>
    </style:style>
    <style:style style:name="T1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_20__2B__20_1.5_20_line_20_spacing">
      <style:paragraph-properties fo:text-align="justify" fo:line-height="100%" fo:margin-bottom="0cm"/>
    </style:style>
    <style:style style:name="T1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1" style:family="table-row">
      <style:table-row-properties style:min-row-height="1.233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_20__2B__20_1.5_20_line_20_spacing">
      <style:paragraph-properties fo:text-align="left" fo:line-height="100%" fo:margin-bottom="0cm"/>
    </style:style>
    <style:style style:name="T1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_20__2B__20_1.5_20_line_20_spacing">
      <style:paragraph-properties fo:text-align="left" fo:line-height="100%" fo:margin-bottom="0cm"/>
    </style:style>
    <style:style style:name="T1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_20__2B__20_1.5_20_line_20_spacing">
      <style:paragraph-properties fo:text-align="justify" fo:line-height="100%" fo:margin-bottom="0cm"/>
    </style:style>
    <style:style style:name="T1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2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_20__2B__20_1.5_20_line_20_spacing">
      <style:paragraph-properties fo:text-align="left" fo:line-height="100%" fo:margin-bottom="0cm"/>
    </style:style>
    <style:style style:name="T13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34" style:family="paragraph" style:parent-style-name="Normal_20__2B__20_1.5_20_line_20_spacing">
      <style:paragraph-properties fo:text-align="left" fo:line-height="100%" fo:margin-bottom="0cm"/>
    </style:style>
    <style:style style:name="T1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3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3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3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3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_20__2B__20_1.5_20_line_20_spacing">
      <style:paragraph-properties fo:text-align="justify" fo:line-height="100%" fo:margin-bottom="0cm"/>
    </style:style>
    <style:style style:name="T1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_20__2B__20_1.5_20_line_20_spacing">
      <style:paragraph-properties fo:text-align="justify" fo:line-height="100%" fo:margin-bottom="0cm"/>
    </style:style>
    <style:style style:name="T1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3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_20__2B__20_1.5_20_line_20_spacing">
      <style:paragraph-properties fo:text-align="left" fo:line-height="100%" fo:margin-bottom="0cm"/>
    </style:style>
    <style:style style:name="T1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38" style:family="paragraph" style:parent-style-name="Normal_20__2B__20_1.5_20_line_20_spacing">
      <style:paragraph-properties fo:text-align="left" fo:line-height="100%" fo:margin-bottom="0cm"/>
    </style:style>
    <style:style style:name="T13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_20__2B__20_1.5_20_line_20_spacing">
      <style:paragraph-properties fo:text-align="justify" fo:line-height="100%" fo:margin-bottom="0cm"/>
    </style:style>
    <style:style style:name="T13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_20__2B__20_1.5_20_line_20_spacing">
      <style:paragraph-properties fo:text-align="justify" fo:line-height="100%" fo:margin-bottom="0cm"/>
    </style:style>
    <style:style style:name="T14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4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_20__2B__20_1.5_20_line_20_spacing">
      <style:paragraph-properties fo:text-align="left" fo:line-height="100%" fo:margin-bottom="0cm"/>
    </style:style>
    <style:style style:name="T14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1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42" style:family="paragraph" style:parent-style-name="Normal_20__2B__20_1.5_20_line_20_spacing">
      <style:paragraph-properties fo:text-align="left" fo:line-height="100%" fo:margin-bottom="0cm"/>
    </style:style>
    <style:style style:name="T14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_20__2B__20_1.5_20_line_20_spacing">
      <style:paragraph-properties fo:text-align="justify" fo:line-height="100%" fo:margin-bottom="0cm"/>
    </style:style>
    <style:style style:name="T14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_20__2B__20_1.5_20_line_20_spacing">
      <style:paragraph-properties fo:text-align="justify" fo:line-height="100%" fo:margin-bottom="0cm"/>
    </style:style>
    <style:style style:name="T14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5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_20__2B__20_1.5_20_line_20_spacing">
      <style:paragraph-properties fo:text-align="left" fo:line-height="100%" fo:margin-bottom="0cm"/>
    </style:style>
    <style:style style:name="T14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_20__2B__20_1.5_20_line_20_spacing">
      <style:paragraph-properties fo:text-align="justify" fo:line-height="100%" fo:margin-bottom="0cm"/>
    </style:style>
    <style:style style:name="T14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_20__2B__20_1.5_20_line_20_spacing">
      <style:paragraph-properties fo:text-align="justify" fo:line-height="100%" fo:margin-bottom="0cm"/>
    </style:style>
    <style:style style:name="T14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_20__2B__20_1.5_20_line_20_spacing">
      <style:paragraph-properties fo:text-align="left" fo:line-height="100%" fo:margin-bottom="0cm"/>
    </style:style>
    <style:style style:name="T14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_20__2B__20_1.5_20_line_20_spacing">
      <style:paragraph-properties fo:text-align="justify" fo:line-height="100%" fo:margin-bottom="0cm"/>
    </style:style>
    <style:style style:name="T14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_20__2B__20_1.5_20_line_20_spacing">
      <style:paragraph-properties fo:text-align="justify" fo:line-height="100%" fo:margin-bottom="0cm"/>
    </style:style>
    <style:style style:name="T15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_20__2B__20_1.5_20_line_20_spacing">
      <style:paragraph-properties fo:text-align="left" fo:line-height="100%" fo:margin-bottom="0cm"/>
    </style:style>
    <style:style style:name="T15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5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5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51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_20__2B__20_1.5_20_line_20_spacing">
      <style:paragraph-properties fo:text-align="justify" fo:line-height="100%" fo:margin-bottom="0cm"/>
    </style:style>
    <style:style style:name="T15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_20__2B__20_1.5_20_line_20_spacing">
      <style:paragraph-properties fo:text-align="justify" fo:line-height="100%" fo:margin-bottom="0cm"/>
    </style:style>
    <style:style style:name="T15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_20__2B__20_1.5_20_line_20_spacing">
      <style:paragraph-properties fo:text-align="left" fo:line-height="100%" fo:margin-bottom="0cm"/>
    </style:style>
    <style:style style:name="T15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5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_20__2B__20_1.5_20_line_20_spacing">
      <style:paragraph-properties fo:text-align="justify" fo:line-height="100%" fo:margin-bottom="0cm"/>
    </style:style>
    <style:style style:name="T15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5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5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_20__2B__20_1.5_20_line_20_spacing">
      <style:paragraph-properties fo:text-align="justify" fo:line-height="100%" fo:margin-bottom="0cm"/>
    </style:style>
    <style:style style:name="T15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9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_20__2B__20_1.5_20_line_20_spacing">
      <style:paragraph-properties fo:text-align="left" fo:line-height="100%" fo:margin-bottom="0cm"/>
    </style:style>
    <style:style style:name="T15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5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5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_20__2B__20_1.5_20_line_20_spacing">
      <style:paragraph-properties fo:text-align="justify" fo:line-height="100%" fo:margin-bottom="0cm"/>
    </style:style>
    <style:style style:name="T15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_20__2B__20_1.5_20_line_20_spacing">
      <style:paragraph-properties fo:text-align="justify" fo:line-height="100%" fo:margin-bottom="0cm"/>
    </style:style>
    <style:style style:name="T15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0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_20__2B__20_1.5_20_line_20_spacing">
      <style:paragraph-properties fo:text-align="left" fo:line-height="100%" fo:margin-bottom="0cm"/>
    </style:style>
    <style:style style:name="T16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_20__2B__20_1.5_20_line_20_spacing">
      <style:paragraph-properties fo:text-align="justify" fo:line-height="100%" fo:margin-bottom="0cm"/>
    </style:style>
    <style:style style:name="T16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_20__2B__20_1.5_20_line_20_spacing">
      <style:paragraph-properties fo:text-align="justify" fo:line-height="100%" fo:margin-bottom="0cm"/>
    </style:style>
    <style:style style:name="T16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_20__2B__20_1.5_20_line_20_spacing">
      <style:paragraph-properties fo:text-align="left" fo:line-height="100%" fo:margin-bottom="0cm"/>
    </style:style>
    <style:style style:name="T16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65" style:family="paragraph" style:parent-style-name="Normal_20__2B__20_1.5_20_line_20_spacing">
      <style:paragraph-properties fo:text-align="justify" fo:line-height="100%" fo:margin-bottom="0cm"/>
    </style:style>
    <style:style style:name="T16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66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2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_20__2B__20_1.5_20_line_20_spacing">
      <style:paragraph-properties fo:text-align="center" fo:line-height="100%" fo:margin-bottom="0cm"/>
    </style:style>
    <style:style style:name="T16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_20__2B__20_1.5_20_line_20_spacing">
      <style:paragraph-properties fo:text-align="justify" fo:line-height="100%" fo:margin-bottom="0cm"/>
    </style:style>
    <style:style style:name="T16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3" style:family="table-row">
      <style:table-row-properties style:min-row-height="0.407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_20__2B__20_1.5_20_line_20_spacing">
      <style:paragraph-properties fo:text-align="justify" fo:line-height="100%" fo:margin-bottom="0cm"/>
    </style:style>
    <style:style style:name="T17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_20__2B__20_1.5_20_line_20_spacing">
      <style:paragraph-properties fo:text-align="justify" fo:line-height="100%" fo:margin-bottom="0cm"/>
    </style:style>
    <style:style style:name="T17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74" style:family="paragraph" style:parent-style-name="Normal_20__2B__20_1.5_20_line_20_spacing">
      <style:paragraph-properties fo:line-height="100%" fo:margin-bottom="0cm"/>
    </style:style>
    <style:style style:name="P175" style:family="paragraph" style:parent-style-name="Normal_20__2B__20_1.5_20_line_20_spacing">
      <style:paragraph-properties fo:margin-bottom="0cm"/>
    </style:style>
    <style:style style:name="T175_1" style:family="text"/>
    <style:style style:name="P176" style:family="paragraph" style:parent-style-name="Normal_20__2B__20_1.5_20_line_20_spacing">
      <style:paragraph-properties fo:line-height="100%" fo:margin-bottom="0cm"/>
    </style:style>
    <style:style style:name="P177" style:family="paragraph" style:parent-style-name="Normal_20__2B__20_1.5_20_line_20_spacing">
      <style:paragraph-properties fo:line-height="100%" fo:margin-bottom="0cm"/>
    </style:style>
    <style:style style:name="T177_1" style:family="text"/>
    <style:style style:name="T177_2" style:family="text"/>
    <style:style style:name="T177_3" style:family="text"/>
    <style:style style:name="P178" style:family="paragraph" style:parent-style-name="List_20_Paragraph"/>
    <style:style style:name="P179" style:family="paragraph" style:parent-style-name="Normal_20__2B__20_1.5_20_line_20_spacing">
      <style:paragraph-properties fo:line-height="100%" fo:margin-bottom="0cm" fo:margin-left="0.635cm"/>
    </style:style>
    <style:style style:name="Table3" style:family="table">
      <style:table-properties table:align="left" style:width="16.494cm" fo:margin-left="0cm"/>
    </style:style>
    <style:style style:name="Column6" style:family="table-column">
      <style:table-column-properties style:column-width="5.084cm"/>
    </style:style>
    <style:style style:name="Column7" style:family="table-column">
      <style:table-column-properties style:column-width="2.951cm"/>
    </style:style>
    <style:style style:name="Column8" style:family="table-column">
      <style:table-column-properties style:column-width="3.455cm"/>
    </style:style>
    <style:style style:name="Column9" style:family="table-column">
      <style:table-column-properties style:column-width="5.004cm"/>
    </style:style>
    <style:style style:name="Row44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_20__2B__20_1.5_20_line_20_spacing">
      <style:paragraph-properties fo:text-align="justify" fo:line-height="100%" fo:margin-bottom="0cm"/>
    </style:style>
    <style:style style:name="T18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_20__2B__20_1.5_20_line_20_spacing">
      <style:paragraph-properties fo:text-align="justify" fo:line-height="100%" fo:margin-bottom="0cm"/>
    </style:style>
    <style:style style:name="T18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_20__2B__20_1.5_20_line_20_spacing">
      <style:paragraph-properties fo:text-align="justify" fo:line-height="100%" fo:margin-bottom="0cm"/>
    </style:style>
    <style:style style:name="T18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5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_20__2B__20_1.5_20_line_20_spacing">
      <style:paragraph-properties fo:text-align="justify" fo:line-height="100%" fo:margin-bottom="0cm"/>
    </style:style>
    <style:style style:name="T18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_20__2B__20_1.5_20_line_20_spacing">
      <style:paragraph-properties fo:text-align="justify" fo:line-height="100%" fo:margin-bottom="0cm"/>
    </style:style>
    <style:style style:name="T18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6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_20__2B__20_1.5_20_line_20_spacing">
      <style:paragraph-properties fo:text-align="justify" fo:line-height="100%" fo:margin-bottom="0cm"/>
    </style:style>
    <style:style style:name="T18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_20__2B__20_1.5_20_line_20_spacing">
      <style:paragraph-properties fo:text-align="justify" fo:line-height="100%" fo:margin-bottom="0cm"/>
    </style:style>
    <style:style style:name="T18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_20__2B__20_1.5_20_line_20_spacing">
      <style:paragraph-properties fo:text-align="justify" fo:line-height="100%" fo:margin-bottom="0cm"/>
    </style:style>
    <style:style style:name="T18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_20__2B__20_1.5_20_line_20_spacing">
      <style:paragraph-properties fo:text-align="justify" fo:line-height="100%" fo:margin-bottom="0cm"/>
    </style:style>
    <style:style style:name="T19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7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_20__2B__20_1.5_20_line_20_spacing">
      <style:paragraph-properties fo:text-align="justify" fo:line-height="100%" fo:margin-bottom="0cm"/>
    </style:style>
    <style:style style:name="T19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_20__2B__20_1.5_20_line_20_spacing">
      <style:paragraph-properties fo:text-align="justify" fo:line-height="100%" fo:margin-bottom="0cm"/>
    </style:style>
    <style:style style:name="T19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_20__2B__20_1.5_20_line_20_spacing">
      <style:paragraph-properties fo:text-align="justify" fo:line-height="100%" fo:margin-bottom="0cm"/>
    </style:style>
    <style:style style:name="T19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_20__2B__20_1.5_20_line_20_spacing">
      <style:paragraph-properties fo:text-align="justify" fo:line-height="100%" fo:margin-bottom="0cm"/>
    </style:style>
    <style:style style:name="T19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8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_20__2B__20_1.5_20_line_20_spacing">
      <style:paragraph-properties fo:text-align="justify" fo:line-height="100%" fo:margin-bottom="0cm"/>
    </style:style>
    <style:style style:name="T19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_20__2B__20_1.5_20_line_20_spacing">
      <style:paragraph-properties fo:text-align="justify" fo:line-height="100%" fo:margin-bottom="0cm"/>
    </style:style>
    <style:style style:name="T19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_20__2B__20_1.5_20_line_20_spacing">
      <style:paragraph-properties fo:text-align="justify" fo:line-height="100%" fo:margin-bottom="0cm"/>
    </style:style>
    <style:style style:name="T19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_20__2B__20_1.5_20_line_20_spacing">
      <style:paragraph-properties fo:text-align="justify" fo:line-height="100%" fo:margin-bottom="0cm"/>
    </style:style>
    <style:style style:name="T19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9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_20__2B__20_1.5_20_line_20_spacing">
      <style:paragraph-properties fo:text-align="justify" fo:line-height="100%" fo:margin-bottom="0cm"/>
    </style:style>
    <style:style style:name="T19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_20__2B__20_1.5_20_line_20_spacing">
      <style:paragraph-properties fo:text-align="justify" fo:line-height="100%" fo:margin-bottom="0cm"/>
    </style:style>
    <style:style style:name="T20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_20__2B__20_1.5_20_line_20_spacing">
      <style:paragraph-properties fo:text-align="justify" fo:line-height="100%" fo:margin-bottom="0cm"/>
    </style:style>
    <style:style style:name="T20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_20__2B__20_1.5_20_line_20_spacing">
      <style:paragraph-properties fo:text-align="justify" fo:line-height="100%" fo:margin-bottom="0cm"/>
    </style:style>
    <style:style style:name="T20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0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0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_20__2B__20_1.5_20_line_20_spacing">
      <style:paragraph-properties fo:text-align="justify" fo:line-height="100%" fo:margin-bottom="0cm"/>
    </style:style>
    <style:style style:name="T20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_20__2B__20_1.5_20_line_20_spacing">
      <style:paragraph-properties fo:text-align="justify" fo:line-height="100%" fo:margin-bottom="0cm"/>
    </style:style>
    <style:style style:name="T20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_20__2B__20_1.5_20_line_20_spacing">
      <style:paragraph-properties fo:text-align="justify" fo:line-height="100%" fo:margin-bottom="0cm"/>
    </style:style>
    <style:style style:name="T20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_20__2B__20_1.5_20_line_20_spacing">
      <style:paragraph-properties fo:text-align="justify" fo:line-height="100%" fo:margin-bottom="0cm"/>
    </style:style>
    <style:style style:name="T20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0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1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_20__2B__20_1.5_20_line_20_spacing">
      <style:paragraph-properties fo:text-align="justify" fo:line-height="100%" fo:margin-bottom="0cm"/>
    </style:style>
    <style:style style:name="T20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_20__2B__20_1.5_20_line_20_spacing">
      <style:paragraph-properties fo:text-align="justify" fo:line-height="100%" fo:margin-bottom="0cm"/>
    </style:style>
    <style:style style:name="T21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11" style:family="paragraph" style:parent-style-name="Normal_20__2B__20_1.5_20_line_20_spacing">
      <style:paragraph-properties fo:line-height="100%" fo:margin-bottom="0cm"/>
    </style:style>
    <style:style style:name="P212" style:family="paragraph" style:parent-style-name="Normal_20__2B__20_1.5_20_line_20_spacing">
      <style:paragraph-properties fo:line-height="100%" fo:margin-bottom="0cm"/>
    </style:style>
    <style:style style:name="Table4" style:family="table">
      <style:table-properties table:align="left" style:width="15.903cm" fo:margin-left="0cm"/>
    </style:style>
    <style:style style:name="Column10" style:family="table-column">
      <style:table-column-properties style:column-width="7.743cm"/>
    </style:style>
    <style:style style:name="Column11" style:family="table-column">
      <style:table-column-properties style:column-width="8.16cm"/>
    </style:style>
    <style:style style:name="Row52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_20__2B__20_1.5_20_line_20_spacing">
      <style:paragraph-properties fo:text-align="justify" fo:line-height="100%" fo:margin-bottom="0cm"/>
    </style:style>
    <style:style style:name="T21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_20__2B__20_1.5_20_line_20_spacing">
      <style:paragraph-properties fo:text-align="justify" fo:line-height="100%" fo:margin-bottom="0cm"/>
    </style:style>
    <style:style style:name="T21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3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_20__2B__20_1.5_20_line_20_spacing">
      <style:paragraph-properties fo:text-align="justify" fo:line-height="100%" fo:margin-bottom="0cm"/>
    </style:style>
    <style:style style:name="T21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_20__2B__20_1.5_20_line_20_spacing">
      <style:paragraph-properties fo:text-align="justify" fo:line-height="100%" fo:margin-bottom="0cm"/>
    </style:style>
    <style:style style:name="T21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4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_20__2B__20_1.5_20_line_20_spacing">
      <style:paragraph-properties fo:text-align="justify" fo:line-height="100%" fo:margin-bottom="0cm"/>
    </style:style>
    <style:style style:name="T21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1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1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1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17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_20__2B__20_1.5_20_line_20_spacing">
      <style:paragraph-properties fo:text-align="justify" fo:line-height="100%" fo:margin-bottom="0cm"/>
    </style:style>
    <style:style style:name="T2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5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_20__2B__20_1.5_20_line_20_spacing">
      <style:paragraph-properties fo:text-align="justify" fo:line-height="100%" fo:margin-bottom="0cm"/>
    </style:style>
    <style:style style:name="T2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_20__2B__20_1.5_20_line_20_spacing">
      <style:paragraph-properties fo:text-align="justify" fo:line-height="100%" fo:margin-bottom="0cm"/>
    </style:style>
    <style:style style:name="T2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6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_20__2B__20_1.5_20_line_20_spacing">
      <style:paragraph-properties fo:text-align="justify" fo:line-height="100%" fo:margin-bottom="0cm"/>
    </style:style>
    <style:style style:name="T2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_20__2B__20_1.5_20_line_20_spacing">
      <style:paragraph-properties fo:text-align="justify" fo:line-height="100%" fo:margin-bottom="0cm"/>
    </style:style>
    <style:style style:name="T2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7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_20__2B__20_1.5_20_line_20_spacing">
      <style:paragraph-properties fo:text-align="justify" fo:line-height="100%" fo:margin-bottom="0cm"/>
    </style:style>
    <style:style style:name="T2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_20__2B__20_1.5_20_line_20_spacing">
      <style:paragraph-properties fo:text-align="justify" fo:line-height="100%" fo:margin-bottom="0cm"/>
    </style:style>
    <style:style style:name="T22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8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_20__2B__20_1.5_20_line_20_spacing">
      <style:paragraph-properties fo:text-align="justify" fo:line-height="100%" fo:margin-bottom="0cm"/>
    </style:style>
    <style:style style:name="T22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_20__2B__20_1.5_20_line_20_spacing">
      <style:paragraph-properties fo:text-align="justify" fo:line-height="100%" fo:margin-bottom="0cm"/>
    </style:style>
    <style:style style:name="T2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6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6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6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6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6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6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6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27" style:family="paragraph" style:parent-style-name="Normal_20__2B__20_1.5_20_line_20_spacing">
      <style:paragraph-properties fo:line-height="100%" fo:margin-bottom="0cm"/>
    </style:style>
    <style:style style:name="P228" style:family="paragraph" style:parent-style-name="Normal_20__2B__20_1.5_20_line_20_spacing">
      <style:paragraph-properties fo:line-height="100%" fo:margin-bottom="0cm" fo:margin-left="0.635cm"/>
    </style:style>
    <style:style style:name="P229" style:family="paragraph" style:parent-style-name="Normal_20__2B__20_1.5_20_line_20_spacing">
      <style:paragraph-properties fo:line-height="100%" fo:margin-bottom="0cm"/>
    </style:style>
    <style:style style:name="T229_1" style:family="text"/>
    <style:style style:name="T229_2" style:family="text"/>
    <style:style style:name="T229_3" style:family="text"/>
    <style:style style:name="T229_4" style:family="text"/>
    <style:style style:name="P230" style:family="paragraph" style:parent-style-name="Normal_20__2B__20_1.5_20_line_20_spacing">
      <style:paragraph-properties fo:line-height="100%" fo:margin-bottom="0cm"/>
    </style:style>
    <style:style style:name="P231" style:family="paragraph" style:parent-style-name="Normal_20__2B__20_1.5_20_line_20_spacing">
      <style:paragraph-properties fo:line-height="100%" fo:margin-bottom="0cm"/>
    </style:style>
    <style:style style:name="T231_1" style:family="text"/>
    <style:style style:name="T231_2" style:family="text">
      <style:text-properties fo:font-weight="bold" style:font-weight-asian="bold" style:font-weight-complex="bold"/>
    </style:style>
    <style:style style:name="T231_3" style:family="text">
      <style:text-properties fo:font-weight="bold" style:font-weight-asian="bold" style:font-weight-complex="bold"/>
    </style:style>
    <style:style style:name="T231_4" style:family="text">
      <style:text-properties fo:font-weight="bold" style:font-weight-asian="bold" style:font-weight-complex="bold"/>
    </style:style>
    <style:style style:name="T231_5" style:family="text">
      <style:text-properties fo:font-weight="bold" style:font-weight-asian="bold" style:font-weight-complex="bold"/>
    </style:style>
    <style:style style:name="T231_6" style:family="text">
      <style:text-properties fo:font-weight="bold" style:font-weight-asian="bold" style:font-weight-complex="bold"/>
    </style:style>
    <style:style style:name="T231_7" style:family="text">
      <style:text-properties fo:font-weight="bold" style:font-weight-asian="bold" style:font-weight-complex="bold"/>
    </style:style>
    <style:style style:name="T231_8" style:family="text">
      <style:text-properties fo:font-weight="bold" style:font-weight-asian="bold" style:font-weight-complex="bold"/>
    </style:style>
    <style:style style:name="T231_9" style:family="text">
      <style:text-properties fo:font-weight="bold" style:font-weight-asian="bold" style:font-weight-complex="bold"/>
    </style:style>
    <style:style style:name="T231_10" style:family="text">
      <style:text-properties fo:font-weight="bold" style:font-weight-asian="bold" style:font-weight-complex="bold"/>
    </style:style>
    <style:style style:name="T231_11" style:family="text">
      <style:text-properties fo:font-weight="bold" style:font-weight-asian="bold" style:font-weight-complex="bold"/>
    </style:style>
    <style:style style:name="P232" style:family="paragraph" style:parent-style-name="List_20_Paragraph"/>
    <style:style style:name="P233" style:family="paragraph" style:parent-style-name="Normal_20__2B__20_1.5_20_line_20_spacing">
      <style:paragraph-properties fo:line-height="100%" fo:margin-bottom="0cm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P234" style:family="paragraph" style:parent-style-name="List_20_Paragraph"/>
    <style:style style:name="Table5" style:family="table">
      <style:table-properties table:align="left" style:width="15.443cm" fo:margin-left="0cm"/>
    </style:style>
    <style:style style:name="Column12" style:family="table-column">
      <style:table-column-properties style:column-width="4.692cm"/>
    </style:style>
    <style:style style:name="Column13" style:family="table-column">
      <style:table-column-properties style:column-width="10.751cm"/>
    </style:style>
    <style:style style:name="Row59" style:family="table-row">
      <style:table-row-properties style:min-row-height="1cm"/>
    </style:style>
    <style:style style:name="Cell16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50%" fo:margin-bottom="0cm"/>
    </style:style>
    <style:style style:name="T2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36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0" style:family="table-row">
      <style:table-row-properties style:min-row-height="1cm"/>
    </style:style>
    <style:style style:name="Cell16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150%" fo:margin-bottom="0cm"/>
    </style:style>
    <style:style style:name="T23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150%" fo:margin-bottom="0cm"/>
    </style:style>
    <style:style style:name="T23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1" style:family="table-row">
      <style:table-row-properties style:min-row-height="1cm"/>
    </style:style>
    <style:style style:name="Cell16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line-height="150%" fo:margin-bottom="0cm"/>
    </style:style>
    <style:style style:name="T2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150%" fo:margin-bottom="0cm"/>
    </style:style>
    <style:style style:name="T24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2" style:family="table-row">
      <style:table-row-properties style:min-row-height="3cm"/>
    </style:style>
    <style:style style:name="Cell16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50%" fo:margin-bottom="0cm"/>
    </style:style>
    <style:style style:name="T2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50%" fo:margin-bottom="0cm"/>
    </style:style>
    <style:style style:name="T24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3" style:family="table-row">
      <style:table-row-properties style:min-row-height="1cm"/>
    </style:style>
    <style:style style:name="Cell16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50%" fo:margin-bottom="0cm"/>
    </style:style>
    <style:style style:name="T2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150%" fo:margin-bottom="0cm"/>
    </style:style>
    <style:style style:name="T24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4" style:family="table-row">
      <style:table-row-properties style:min-row-height="0.074cm"/>
    </style:style>
    <style:style style:name="Cell17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45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5" style:family="table-row">
      <style:table-row-properties style:min-row-height="1cm"/>
    </style:style>
    <style:style style:name="Cell17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50%" fo:margin-bottom="0cm"/>
    </style:style>
    <style:style style:name="T2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47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6" style:family="table-row">
      <style:table-row-properties style:min-row-height="1cm"/>
    </style:style>
    <style:style style:name="Cell17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50%" fo:margin-bottom="0cm"/>
    </style:style>
    <style:style style:name="T2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50%" fo:margin-bottom="0cm"/>
    </style:style>
    <style:style style:name="T2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7" style:family="table-row">
      <style:table-row-properties style:min-row-height="1cm"/>
    </style:style>
    <style:style style:name="Cell17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150%" fo:margin-bottom="0cm"/>
    </style:style>
    <style:style style:name="T25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50%" fo:margin-bottom="0cm"/>
    </style:style>
    <style:style style:name="T25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8" style:family="table-row">
      <style:table-row-properties style:min-row-height="3cm"/>
    </style:style>
    <style:style style:name="Cell17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50%" fo:margin-bottom="0cm"/>
    </style:style>
    <style:style style:name="T25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150%" fo:margin-bottom="0cm"/>
    </style:style>
    <style:style style:name="T25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9" style:family="table-row">
      <style:table-row-properties style:min-row-height="1cm"/>
    </style:style>
    <style:style style:name="Cell17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50%" fo:margin-bottom="0cm"/>
    </style:style>
    <style:style style:name="T25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150%" fo:margin-bottom="0cm"/>
    </style:style>
    <style:style style:name="T25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56" style:family="paragraph" style:parent-style-name="Normal_20__2B__20_1.5_20_line_20_spacing">
      <style:paragraph-properties fo:line-height="100%" fo:margin-bottom="0cm"/>
    </style:style>
    <style:style style:name="P257" style:family="paragraph" style:parent-style-name="List_20_Paragraph"/>
    <style:style style:name="P258" style:family="paragraph" style:parent-style-name="List_20_Paragraph"/>
    <style:style style:name="P259" style:family="paragraph" style:parent-style-name="List_20_Paragraph"/>
    <style:style style:name="P260" style:family="paragraph" style:parent-style-name="List_20_Paragraph"/>
    <style:style style:name="P261" style:family="paragraph" style:parent-style-name="Normal_20__2B__20_1.5_20_line_20_spacing">
      <style:paragraph-properties fo:line-height="100%" fo:margin-bottom="0cm" fo:margin-left="0.635cm"/>
    </style:style>
    <style:style style:name="P262" style:family="paragraph" style:parent-style-name="Normal_20__2B__20_1.5_20_line_20_spacing">
      <style:paragraph-properties fo:line-height="100%" fo:margin-bottom="0cm" fo:margin-left="0.635cm"/>
    </style:style>
    <style:style style:name="Table6" style:family="table">
      <style:table-properties table:align="left" style:width="14.979cm" fo:margin-left="0.942cm"/>
    </style:style>
    <style:style style:name="Column14" style:family="table-column">
      <style:table-column-properties style:column-width="7.489cm"/>
    </style:style>
    <style:style style:name="Column15" style:family="table-column">
      <style:table-column-properties style:column-width="7.489cm"/>
    </style:style>
    <style:style style:name="Row70" style:family="table-row"/>
    <style:style style:name="Cell180" style:family="table-cell">
      <style:table-cell-properties style:vertical-align="top" fo:padding-left="0.19cm" fo:padding-right="0.19cm" fo:wrap-option="wrap"/>
    </style:style>
    <style:style style:name="P263" style:family="paragraph" style:parent-style-name="Normal_20__2B__20_1.5_20_line_20_spacing">
      <style:paragraph-properties fo:text-align="center" fo:line-height="100%" fo:margin-bottom="0cm"/>
    </style:style>
    <style:style style:name="Cell181" style:family="table-cell">
      <style:table-cell-properties style:vertical-align="top" fo:padding-left="0.19cm" fo:padding-right="0.19cm" fo:wrap-option="wrap"/>
    </style:style>
    <style:style style:name="P264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71" style:family="table-row"/>
    <style:style style:name="Cell182" style:family="table-cell">
      <style:table-cell-properties style:vertical-align="top" fo:padding-left="0.19cm" fo:padding-right="0.19cm" fo:wrap-option="wrap"/>
    </style:style>
    <style:style style:name="P265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padding-left="0.19cm" fo:padding-right="0.19cm" fo:wrap-option="wrap"/>
    </style:style>
    <style:style style:name="P266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72" style:family="table-row"/>
    <style:style style:name="Cell184" style:family="table-cell">
      <style:table-cell-properties style:vertical-align="top" fo:padding-left="0.19cm" fo:padding-right="0.19cm" fo:wrap-option="wrap"/>
    </style:style>
    <style:style style:name="P267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padding-left="0.19cm" fo:padding-right="0.19cm" fo:wrap-option="wrap"/>
    </style:style>
    <style:style style:name="P268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73" style:family="table-row"/>
    <style:style style:name="Cell186" style:family="table-cell">
      <style:table-cell-properties style:vertical-align="top" fo:padding-left="0.19cm" fo:padding-right="0.19cm" fo:wrap-option="wrap"/>
    </style:style>
    <style:style style:name="P269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padding-left="0.19cm" fo:padding-right="0.19cm" fo:wrap-option="wrap"/>
    </style:style>
    <style:style style:name="P270" style:family="paragraph" style:parent-style-name="Normal_20__2B__20_1.5_20_line_20_spacing">
      <style:paragraph-properties fo:text-align="justify" fo:line-height="100%" fo:margin-bottom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71" style:family="paragraph" style:parent-style-name="Heading_20_2">
      <style:paragraph-properties fo:margin-top="0cm" fo:margin-bottom="0cm"/>
      <style:text-properties fo:font-style="normal" style:font-style-asian="normal" fo:font-weight="normal" style:font-weight-asian="normal"/>
    </style:style>
  </office:automatic-styles>
  <office:body>
    <office:text>
      <text:h text:style-name="P1" text:outline-level="1"><text:span text:style-name="T1_1"><text:s text:c="43"/></text:span></text:h>
      <text:h text:style-name="P2" text:outline-level="1"><text:span text:style-name="T2_1">Peter<text:s/>Van<text:s/>der<text:s/>Auweraert</text:span></text:h>
      <text:h text:style-name="P3" text:outline-level="1"><text:span text:style-name="T3_1">Chief<text:s/>of<text:s/>Mission</text:span></text:h>
      <text:h text:style-name="P4" text:outline-level="1"><text:span text:style-name="T4_1">IOM<text:s/>South<text:s/>Sudan</text:span></text:h>
      <text:p text:style-name="P5"><text:span text:style-name="T5_1">22<text:s/>March<text:s/>2021</text:span></text:p>
      <text:p text:style-name="P6"><text:bookmark-start text:name="_Hlk52372662"/><text:span text:style-name="T6_1">Amendment<text:s/></text:span><text:span text:style-name="T6_2">Letter<text:s/>No.<text:s/></text:span><text:span text:style-name="T6_3">12</text:span><text:span text:style-name="T6_4"><text:s/></text:span></text:p>
      <text:p text:style-name="P7"><text:span text:style-name="T7_1">to<text:s/>the<text:s/></text:span></text:p>
      <text:p text:style-name="P8"><text:span text:style-name="T8_1">Memorandum<text:s/>of<text:s/>Understanding</text:span></text:p>
      <text:p text:style-name="P9"><text:span text:style-name="T9_1"><text:s/>between<text:s/>the<text:s/></text:span></text:p>
      <text:p text:style-name="P10"><text:span text:style-name="T10_1">The<text:s/>Government<text:s/></text:span><text:span text:style-name="T10_2">of<text:s/>the<text:s/>United<text:s/>Kingdom<text:s/>of<text:s/>Great<text:s/>Britain<text:s/>and<text:s/>Northern<text:s/>Ireland<text:s/>acting<text:s/>through<text:s/>the<text:s/></text:span><text:span text:style-name="T10_3">Foreign,<text:s/>Commonwealth<text:s/>&amp;<text:s/>Development<text:s/>Office</text:span><text:span text:style-name="T10_4">,<text:s/>United<text:s/>Kingdom<text:s/>of<text:s/>Gre</text:span><text:span text:style-name="T10_5">a</text:span><text:span text:style-name="T10_6">t<text:s/>Britian<text:s/>and<text:s/>Northern<text:s/>Ireland<text:s/></text:span><text:span text:style-name="T10_7">(</text:span><text:span text:style-name="T10_8">FCDO</text:span><text:span text:style-name="T10_9">)</text:span><text:span text:style-name="T10_10"><text:s/></text:span></text:p>
      <text:p text:style-name="P11"><text:span text:style-name="T11_1">and<text:s/></text:span></text:p>
      <text:p text:style-name="P12"><text:span text:style-name="T12_1">the<text:s/></text:span><text:span text:style-name="T12_2">International<text:s/>Organization<text:s/>for<text:s/>Migration<text:s/></text:span><text:span text:style-name="T12_3">(IOM</text:span><text:span text:style-name="T12_4">)</text:span><text:span text:style-name="T12_5"><text:s/></text:span></text:p>
      <text:p text:style-name="P13"/>
      <text:p text:style-name="P14"><text:span text:style-name="T14_1">Project<text:s/>name</text:span><text:span text:style-name="T14_2">:<text:s/></text:span><text:span text:style-name="T14_3">Humanitarian<text:s/>Assistance<text:s/>to<text:s/>conflict<text:s/>affected<text:s/>households<text:s/>in<text:s/>Greater<text:s/>Upper<text:s/>Nile,<text:s/>South<text:s/>Sudan</text:span></text:p>
      <text:p text:style-name="P15"/>
      <text:p text:style-name="P16"><text:span text:style-name="T16_1">ARIES<text:s/>Component<text:s/>204019-112</text:span><text:span text:style-name="T16_2"><text:s/>(RDEL),102<text:s/>(CDEL)<text:s/>&amp;<text:s/>130<text:s/>(ICF)</text:span></text:p>
      <text:p text:style-name="P17"><text:span text:style-name="T17_1">Purchase<text:s/>Order:<text:s/>40098297/40098937<text:s text:c="3"/></text:span></text:p>
      <text:p text:style-name="P18"><text:bookmark-end text:name="_Hlk52372662"/><text:span text:style-name="T18_1"><text:s text:c="30"/></text:span><text:span text:style-name="T18_2">IOM/LEG<text:s/>approval<text:s/>Code</text:span><text:span text:style-name="T18_3">:<text:s/></text:span><text:span text:style-name="T18_4">SSD/FGBR/LA01</text:span><text:span text:style-name="T18_5">5</text:span><text:span text:style-name="T18_6">7/2021<text:s/></text:span><text:span text:style-name="T18_7"><text:s/>(Amendment</text:span><text:span text:style-name="T18_8"><text:s/></text:span><text:span text:style-name="T18_9">12</text:span><text:span text:style-name="T18_10">)</text:span></text:p>
      <text:p text:style-name="P19"/>
      <text:p text:style-name="P20"/>
      <text:list text:style-name="LS41" xml:id="list0">
        <text:list-item>
          <text:p text:style-name="P21"><text:span text:style-name="T21_1">I<text:s/>refer<text:s/>to<text:s/>the<text:s/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21_2">the<text:s/>International<text:s/>Organization<text:s/>for<text:s/>Migration<text:s/>(IOM)<text:s/></text:span><text:span text:style-name="T21_3">signed<text:s/>on<text:s/></text:span><text:span text:style-name="T21_4">25<text:s/>April<text:s/>2016,<text:s/>including<text:s/>subsequent<text:s/>amendments<text:s/>signed<text:s/>on<text:s/>17<text:s/>July<text:s/>2016,<text:s/>18<text:s/>July<text:s/>2017,<text:s/>16<text:s/>August<text:s/>2018,<text:s/>17<text:s/>June<text:s/>2019,<text:s/>9<text:s/>August<text:s/>2019,<text:s/>20<text:s/>October<text:s/>2019,<text:s/>5<text:s/>December<text:s/>2019,<text:s/>30<text:s/>March<text:s/>2020,<text:s/>19<text:s/>October<text:s/>2020,<text:s/>18<text:s/>December<text:s/>2020<text:s/>and<text:s/></text:span><text:span text:style-name="T21_5">29<text:s/>March<text:s/>2021.<text:s/></text:span></text:p>
        </text:list-item>
      </text:list>
      <text:p text:style-name="P22"/>
      <text:list text:style-name="LS41" xml:id="list1" text:continue-list="list0">
        <text:list-item>
          <text:p text:style-name="P23"><text:span text:style-name="T23_1">Following<text:s/>recent<text:s/>discussions<text:s/>FCDO<text:s/>proposes<text:s/>to<text:s/>increase<text:s/>the<text:s/>amount<text:s/>made<text:s/>available<text:s/>to<text:s/></text:span><text:span text:style-name="T23_2">International<text:s/>Organization<text:s/>for<text:s/>Migration<text:s/></text:span><text:span text:style-name="T23_3"><text:s/></text:span><text:span text:style-name="T23_4">by<text:s/></text:span><text:span text:style-name="T23_5">£6</text:span><text:span text:style-name="T23_6">,000,<text:s/>000<text:s/></text:span><text:span text:style-name="T23_7">(Six<text:s/>million<text:s/>pounds<text:s/>sterling)</text:span><text:span text:style-name="T23_8">.</text:span><text:span text:style-name="T23_9"> </text:span></text:p>
        </text:list-item>
      </text:list>
      <text:p text:style-name="P24"/>
      <text:list text:style-name="LS41" xml:id="list2" text:continue-list="list0">
        <text:list-item>
          <text:p text:style-name="P25"><text:span text:style-name="T25_1">This<text:s/>brings</text:span><text:span text:style-name="T25_2"><text:s/></text:span><text:bookmark-start text:name="_Hlk52366846"/><text:span text:style-name="T25_3">t</text:span><text:span text:style-name="T25_4">he<text:s/></text:span><text:span text:style-name="T25_5">current<text:s/>overall<text:s/>total<text:s/>for<text:s/>this<text:s/>projec</text:span><text:span text:style-name="T25_6">t<text:s/>to<text:s/>a<text:s/>sum<text:s/>not<text:s/>exceeding<text:s/></text:span><text:span text:style-name="T25_7">£</text:span><text:span text:style-name="T25_8">63,305,765</text:span><text:span text:style-name="T25_9"><text:s/></text:span><text:span text:style-name="T25_10">(</text:span><text:span text:style-name="T25_11">Sixty<text:s/>Three<text:s/>Million,<text:s/>Three<text:s/>Hundred<text:s/>and<text:s/>Five<text:s/>Thousand<text:s/>Seven<text:s/>Hundred<text:s/>and<text:s/>Sixty<text:s/>Five<text:s/></text:span><text:span text:style-name="T25_12">Pounds<text:s/>Sterling<text:s/>Only</text:span><text:span text:style-name="T25_13">)</text:span><text:span text:style-name="T25_14"><text:s/>brokendown<text:s/>as<text:s/>follows</text:span><text:bookmark-end text:name="_Hlk52366846"/><text:span text:style-name="T25_15">:</text:span></text:p>
        </text:list-item>
      </text:list>
      <text:p text:style-name="P26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7"><text:bookmark-start text:name="_Hlk52367480"/><text:span text:style-name="T27_1">Original<text:s/>MoU<text:s/></text:span></text:p>
          </table:table-cell>
          <table:table-cell table:style-name="Cell2">
            <text:p text:style-name="P28"><text:span text:style-name="T28_1">£</text:span><text:span text:style-name="T28_2">27,000,000<text:s/>(Twenty<text:s/>Seven<text:s/>Million<text:s/>Pounds<text:s/>Sterling<text:s/>Only)</text:span></text:p>
          </table:table-cell>
        </table:table-row>
        <table:table-row table:style-name="Row2">
          <table:table-cell table:style-name="Cell3">
            <text:p text:style-name="P29"><text:span text:style-name="T29_1">Amendment<text:s/>letter<text:s/>signed<text:s/>on<text:s/>17<text:s/>July<text:s/>2016</text:span></text:p>
          </table:table-cell>
          <table:table-cell table:style-name="Cell4">
            <text:p text:style-name="P30"><text:span text:style-name="T30_1">£1,900,000<text:s/>(One<text:s/>Million<text:s/>Nine<text:s/>Hundred<text:s/>Thousand<text:s/>Pounds<text:s/>Sterling</text:span><text:span text:style-name="T30_2"><text:s/>Only</text:span><text:span text:style-name="T30_3">)<text:s/>for<text:s/>the<text:s/>Internal<text:s/>Risk<text:s/>Facility<text:s/>(IRF)<text:s/>contribution</text:span></text:p>
          </table:table-cell>
        </table:table-row>
        <table:table-row table:style-name="Row3">
          <table:table-cell table:style-name="Cell5">
            <text:p text:style-name="P31"><text:span text:style-name="T31_1">Results<text:s/>Compact<text:s/>deduction<text:s/>for<text:s/>2016/17</text:span></text:p>
          </table:table-cell>
          <table:table-cell table:style-name="Cell6">
            <text:p text:style-name="P32"><text:span text:style-name="T32_1">£67,500<text:s/>(</text:span><text:span text:style-name="T32_2">Sixty<text:s/>Seven<text:s/>Thousand<text:s/>Five<text:s/>Hundred<text:s/>Pounds<text:s/>Sterling</text:span><text:span text:style-name="T32_3"><text:s/>Only</text:span><text:span text:style-name="T32_4">)</text:span></text:p>
          </table:table-cell>
        </table:table-row>
        <table:table-row table:style-name="Row4">
          <table:table-cell table:style-name="Cell7">
            <text:p text:style-name="P33"><text:span text:style-name="T33_1">Amendment<text:s/>Letter<text:s/>signed<text:s/>on<text:s/>18<text:s/>July<text:s/>2017</text:span></text:p>
          </table:table-cell>
          <table:table-cell table:style-name="Cell8">
            <text:p text:style-name="P34"><text:span text:style-name="T34_1">£2,806,800<text:s/>(</text:span><text:span text:style-name="T34_2">Two<text:s/>Million<text:s/>Eight<text:s/>Hundred<text:s/>Six<text:s/>Thousand<text:s/>Eight<text:s/>Hundred<text:s/>Pounds<text:s/>Sterling<text:s/>Only</text:span><text:span text:style-name="T34_3">)<text:s/>uplift<text:s/>in<text:s/>2017</text:span><text:span text:style-name="T34_4">/</text:span><text:span text:style-name="T34_5">18</text:span></text:p>
          </table:table-cell>
        </table:table-row>
        <table:table-row table:style-name="Row5">
          <table:table-cell table:style-name="Cell9">
            <text:p text:style-name="P35"><text:span text:style-name="T35_1">Results<text:s/>Compact<text:s/>deduction<text:s/>for<text:s/>2017/18</text:span></text:p>
          </table:table-cell>
          <table:table-cell table:style-name="Cell10">
            <text:p text:style-name="P36"><text:span text:style-name="T36_1">£<text:s/></text:span><text:span text:style-name="T36_2">405,000<text:s/>(</text:span><text:span text:style-name="T36_3">Four<text:s/>Hundred<text:s/>Five<text:s/>Thousand<text:s/>Pounds<text:s/>Sterling<text:s/></text:span><text:span text:style-name="T36_4">Only</text:span><text:span text:style-name="T36_5">)</text:span></text:p>
          </table:table-cell>
        </table:table-row>
        <table:table-row table:style-name="Row6">
          <table:table-cell table:style-name="Cell11">
            <text:p text:style-name="P37"><text:span text:style-name="T37_1">Amendment<text:s/>Letter<text:s/>signed<text:s/>on<text:s/>16<text:s/>August<text:s/>2018</text:span></text:p>
          </table:table-cell>
          <table:table-cell table:style-name="Cell12">
            <text:p text:style-name="P38"><text:span text:style-name="T38_1">£8,000,000<text:s/>(</text:span><text:span text:style-name="T38_2">Eight<text:s/>Million<text:s/>Pounds<text:s/>Sterling<text:s/></text:span><text:span text:style-name="T38_3">Only</text:span><text:span text:style-name="T38_4">)</text:span><text:span text:style-name="T38_5"><text:s/></text:span><text:span text:style-name="T38_6">uplift</text:span><text:span text:style-name="T38_7"><text:s/>in<text:s/>2018/19</text:span></text:p>
          </table:table-cell>
        </table:table-row>
        <table:table-row table:style-name="Row7">
          <table:table-cell table:style-name="Cell13">
            <text:p text:style-name="P39"><text:span text:style-name="T39_1">Amendment<text:s/>Letter<text:s/></text:span><text:span text:style-name="T39_2">signed<text:s/>on<text:s/>17<text:s/>June<text:s/>2019</text:span></text:p>
          </table:table-cell>
          <table:table-cell table:style-name="Cell14">
            <text:p text:style-name="P40"><text:span text:style-name="T40_1">£1,000,000<text:s/>(</text:span><text:span text:style-name="T40_2">One<text:s/>Million<text:s/>Pounds<text:s/>Sterling<text:s/></text:span><text:span text:style-name="T40_3">Only</text:span><text:span text:style-name="T40_4">)</text:span></text:p>
          </table:table-cell>
        </table:table-row>
        <table:table-row table:style-name="Row8">
          <table:table-cell table:style-name="Cell15">
            <text:p text:style-name="P41"><text:span text:style-name="T41_1">Amendment<text:s/>Letter<text:s/>signed<text:s/>on<text:s/>9<text:s/>August<text:s/>2019</text:span></text:p>
          </table:table-cell>
          <table:table-cell table:style-name="Cell16">
            <text:p text:style-name="P42"><text:span text:style-name="T42_1">R</text:span><text:span text:style-name="T42_2">esults<text:s/>compact<text:s/>deduction<text:s/>of<text:s/>£135,000<text:s/>(</text:span><text:span text:style-name="T42_3">One<text:s/>Hundred<text:s/>Thirty<text:s/>Five<text:s/>Thousand<text:s/>Pounds<text:s/>Sterling</text:span><text:span text:style-name="T42_4"><text:s/>Only</text:span><text:span text:style-name="T42_5">)</text:span></text:p>
          </table:table-cell>
        </table:table-row>
        <table:table-row table:style-name="Row9">
          <table:table-cell table:style-name="Cell17" table:number-rows-spanned="2">
            <text:p text:style-name="P43"><text:span text:style-name="T43_1">Amendment<text:s/>Letter<text:s/>signed<text:s/>on<text:s/>30<text:s/>October<text:s/>2019</text:span></text:p>
            <text:p text:style-name="P44"/>
          </table:table-cell>
          <table:table-cell table:style-name="Cell18">
            <text:p text:style-name="P45"><text:span text:style-name="T45_1">£2,280,000<text:s/>(Two<text:s/>Million<text:s/>Two<text:s/>Hundred<text:s/>Eighty<text:s/>Thousand<text:s/>Pounds<text:s/>Sterling<text:s/>Only)<text:s/>uplift<text:s/>for<text:s/>2019/20,<text:s/></text:span></text:p>
          </table:table-cell>
        </table:table-row>
        <table:table-row table:style-name="Row10">
          <table:covered-table-cell table:style-name="Cell19">
            <text:p text:style-name="P46"/>
          </table:covered-table-cell>
          <table:table-cell table:style-name="Cell20">
            <text:p text:style-name="P47"><text:span text:style-name="T47_1">£876,465<text:s/>(Eight<text:s/>Hundred<text:s/>Seventy<text:s/>Six<text:s/>Thousand<text:s/>Four<text:s/>Hundred<text:s/>Sixty<text:s/>Five<text:s/>Pounds<text:s/>Sterling<text:s/>Only)<text:s/>for<text:s/>Ebola<text:s/>preparedness<text:s/></text:span></text:p>
          </table:table-cell>
        </table:table-row>
        <table:table-row table:style-name="Row11">
          <table:table-cell table:style-name="Cell21">
            <text:p text:style-name="P48"><text:span text:style-name="T48_1">Amendment<text:s/>Letter<text:s/>signed<text:s/>on<text:s/>5<text:s/>December<text:s/>2019</text:span></text:p>
          </table:table-cell>
          <table:table-cell table:style-name="Cell22">
            <text:p text:style-name="P49"><text:span text:style-name="T49_1">the<text:s/>£2,000,000<text:s/>(</text:span><text:span text:style-name="T49_2">Two<text:s/>Million<text:s/>Pounds<text:s/>Sterling<text:s/></text:span><text:span text:style-name="T49_3">Only</text:span><text:span text:style-name="T49_4">)<text:s/>for<text:s/>floods<text:s/>response<text:s/>to<text:s/>affected<text:s/>areas<text:s/>of<text:s/>South<text:s/>Sudan<text:s/></text:span></text:p>
          </table:table-cell>
        </table:table-row>
        <table:table-row table:style-name="Row12">
          <table:table-cell table:style-name="Cell23">
            <text:p text:style-name="P50"><text:span text:style-name="T50_1">Amendment<text:s/>Letter<text:s/>signed<text:s/>on</text:span><text:span text:style-name="T50_2"><text:s/>30<text:s/>March<text:s/>2</text:span><text:span text:style-name="T50_3">020</text:span></text:p>
          </table:table-cell>
          <table:table-cell table:style-name="Cell24">
            <text:p text:style-name="P51"><text:span text:style-name="T51_1">£8,750,000<text:s/></text:span><text:span text:style-name="T51_2">(Eight<text:s/>Million,<text:s/>Seven<text:s/>Hundred<text:s/>Fifity<text:s/>Thousand<text:s/>Pounds<text:s/>Sterling<text:s/>Only)<text:s/>for<text:s/>the<text:s/>cost<text:s/>extension<text:s/>in<text:s/>20/21.</text:span></text:p>
            <text:p text:style-name="P52"><text:span text:style-name="T52_1">And<text:s/></text:span><text:span text:style-name="T52_2">the<text:s/></text:span><text:span text:style-name="T52_3">additional<text:s/>£800,000<text:s/>(Eight<text:s/>Hundred<text:s/>Thousand<text:s/>Pounds<text:s/>Sterling<text:s/>Only)<text:s/>for<text:s/>COVID<text:s/>Response</text:span></text:p>
            <text:p text:style-name="P53"/>
          </table:table-cell>
        </table:table-row>
        <table:table-row table:style-name="Row13">
          <table:table-cell table:style-name="Cell25">
            <text:p text:style-name="P54"><text:span text:style-name="T54_1">Amendment<text:s/>Letter<text:s/>signed<text:s/>on</text:span><text:span text:style-name="T54_2"><text:s/></text:span><text:span text:style-name="T54_3">19<text:s/>October<text:s/>2020</text:span></text:p>
          </table:table-cell>
          <table:table-cell table:style-name="Cell26">
            <text:p text:style-name="P55"><text:span text:style-name="T55_1">£1,</text:span><text:span text:style-name="T55_2">000</text:span><text:span text:style-name="T55_3">,000<text:s/>(One<text:s/>Million,</text:span><text:span text:style-name="T55_4"><text:s/></text:span><text:span text:style-name="T55_5">Pounds<text:s/>Sterling<text:s/>Only)<text:s/></text:span><text:span text:style-name="T55_6">for<text:s/></text:span><text:span text:style-name="T55_7">Crisis<text:s/>Reserve<text:s/>allocations</text:span><text:span text:style-name="T55_8"><text:s/>in<text:s/>20/21<text:s/>(out<text:s/>of<text:s/>original<text:s/>£1,500,000<text:s/>having<text:s/>factored<text:s/>in<text:s/>the<text:s/>Agust<text:s/>2020<text:s/></text:span><text:span text:style-name="T55_9"><text:s/>savings<text:s/>reduction<text:s/>of<text:s/>£500,000</text:span><text:span text:style-name="T55_10">)<text:s/></text:span></text:p>
          </table:table-cell>
        </table:table-row>
        <table:table-row table:style-name="Row14">
          <table:table-cell table:style-name="Cell27">
            <text:p text:style-name="P56"><text:span text:style-name="T56_1">Current<text:s/>Amendment<text:s/>Letter<text:s/>No.12</text:span></text:p>
          </table:table-cell>
          <table:table-cell table:style-name="Cell28">
            <text:p text:style-name="P57"><text:span text:style-name="T57_1">£6,000,000<text:s/>(Six<text:s/>Million<text:s/>Pounds<text:s/>Sterling<text:s/>Only)<text:s/>for<text:s/>the<text:s/>cost<text:s/>extension<text:s/>in<text:s/>2021/22</text:span></text:p>
          </table:table-cell>
        </table:table-row>
      </table:table>
      <text:p text:style-name="P58"><text:bookmark-end text:name="_Hlk52367480"/></text:p>
      <text:p text:style-name="P59"><text:bookmark-start text:name="_Hlk52368293"/></text:p>
      <text:list text:style-name="LS41" xml:id="list3" text:continue-list="list0">
        <text:list-item>
          <text:p text:style-name="P60"><text:span text:style-name="T60_1">I<text:s/>propose<text:s/>that<text:s/>the<text:s/>disbursement<text:s/>schedule<text:s/>contained<text:s/>in<text:s/>the<text:s/>original<text:s/>Memorandum<text:s/>of<text:s/>Understanding<text:s/>and<text:s/>the<text:s/>subsequent<text:s/>amendments<text:s/>be<text:s/>deleted<text:s/>and<text:s/>replaced<text:s/>with<text:s/>the<text:s/>following<text:s/>payment<text:s/>schedule</text:span></text:p>
        </text:list-item>
      </text:list>
      <text:p text:style-name="P61"><text:bookmark-start text:name="_Hlk52368423"/><text:bookmark-end text:name="_Hlk52368293"/></text:p>
      <table:table table:style-name="Table2">
        <table:table-column table:style-name="Column3"/>
        <table:table-column table:style-name="Column4"/>
        <table:table-column table:style-name="Column5"/>
        <table:table-row table:style-name="Row15">
          <table:table-cell table:style-name="Cell29">
            <text:p text:style-name="P62"><text:span text:style-name="T62_1">Year</text:span></text:p>
          </table:table-cell>
          <table:table-cell table:style-name="Cell30">
            <text:p text:style-name="P63"><text:span text:style-name="T63_1">Value</text:span></text:p>
          </table:table-cell>
          <table:table-cell table:style-name="Cell31">
            <text:p text:style-name="P64"><text:span text:style-name="T64_1">Payable</text:span></text:p>
          </table:table-cell>
        </table:table-row>
        <table:table-row table:style-name="Row16">
          <table:table-cell table:style-name="Cell32">
            <text:p text:style-name="P65"><text:span text:style-name="T65_1">2016/17(Voluntary)<text:s/>April<text:s/>-<text:s/>June</text:span></text:p>
          </table:table-cell>
          <table:table-cell table:style-name="Cell33">
            <text:p text:style-name="P66"><text:span text:style-name="T66_1">£2,997,340</text:span></text:p>
          </table:table-cell>
          <table:table-cell table:style-name="Cell34">
            <text:p text:style-name="P67"><text:span text:style-name="T67_1">April<text:s/>2016<text:s/>upon<text:s/>signatures<text:s/>of<text:s/>the<text:s/>MoU<text:s/>and<text:s/>Annex<text:s/>2</text:span></text:p>
          </table:table-cell>
        </table:table-row>
        <table:table-row table:style-name="Row17">
          <table:table-cell table:style-name="Cell35">
            <text:p text:style-name="P68"><text:span text:style-name="T68_1">2016/17(Voluntary<text:s/>incl<text:s/>IRF)</text:span></text:p>
            <text:p text:style-name="P69"><text:span text:style-name="T69_1">July<text:s/>-<text:s/>September</text:span></text:p>
          </table:table-cell>
          <table:table-cell table:style-name="Cell36">
            <text:p text:style-name="P70"><text:span text:style-name="T70_1">£3,496,850</text:span><text:span text:style-name="T70_2"><text:s/></text:span><text:span text:style-name="T70_3">(incl.<text:s/>£1,330,000<text:s/>IRF)</text:span></text:p>
          </table:table-cell>
          <table:table-cell table:style-name="Cell37">
            <text:p text:style-name="P71"><text:span text:style-name="T71_1">August<text:s/>2016</text:span></text:p>
          </table:table-cell>
        </table:table-row>
        <table:table-row table:style-name="Row18">
          <table:table-cell table:style-name="Cell38">
            <text:p text:style-name="P72"><text:span text:style-name="T72_1">2016/17<text:s/>(voluntary<text:s/>inc<text:s/>IRF)<text:s/></text:span></text:p>
            <text:p text:style-name="P73"><text:span text:style-name="T73_1">October<text:s/>2016<text:s/>–<text:s/>March<text:s/>2017</text:span></text:p>
          </table:table-cell>
          <table:table-cell table:style-name="Cell39">
            <text:p text:style-name="P74"><text:span text:style-name="T74_1">£4,066,197</text:span><text:span text:style-name="T74_2"><text:s/></text:span><text:span text:style-name="T74_3">(incl.<text:s/>£570,000<text:s/>IRF)</text:span></text:p>
          </table:table-cell>
          <table:table-cell table:style-name="Cell40">
            <text:p text:style-name="P75"><text:span text:style-name="T75_1">February<text:s/>2017</text:span></text:p>
          </table:table-cell>
        </table:table-row>
        <table:table-row table:style-name="Row19">
          <table:table-cell table:style-name="Cell41">
            <text:p text:style-name="P76"><text:span text:style-name="T76_1">2017/1</text:span><text:span text:style-name="T76_2">8</text:span><text:span text:style-name="T76_3"><text:s/></text:span></text:p>
            <text:p text:style-name="P77"><text:span text:style-name="T77_1">5%</text:span><text:span text:style-name="T77_2"><text:s/></text:span><text:span text:style-name="T77_3">performance<text:s/>related<text:s/>against<text:s/>year<text:s/>1<text:s/>Results<text:s/>Compact<text:s/></text:span></text:p>
            <text:p text:style-name="P78"><text:span text:style-name="T78_1">And<text:s/></text:span><text:span text:style-name="T78_2">voluntary<text:s/>to<text:s/>cover<text:s/>overspend<text:s/>in<text:s/>previous</text:span><text:span text:style-name="T78_3"><text:s/></text:span><text:span text:style-name="T78_4">financial<text:s/>year</text:span></text:p>
            <text:p text:style-name="P79"/>
          </table:table-cell>
          <table:table-cell table:style-name="Cell42">
            <text:p text:style-name="P80"><text:span text:style-name="T80_1">£1,536,634</text:span><text:span text:style-name="T80_2"><text:s/>(incl<text:s/>of<text:s/>£1,282,500<text:s/>of<text:s/></text:span><text:span text:style-name="T80_3"><text:s/></text:span><text:span text:style-name="T80_4">possible</text:span><text:span text:style-name="T80_5"><text:s/>RC<text:s/>of</text:span><text:span text:style-name="T80_6"><text:s/>£1,350,000</text:span></text:p>
          </table:table-cell>
          <table:table-cell table:style-name="Cell43">
            <text:p text:style-name="P81"><text:span text:style-name="T81_1">May<text:s/>2017</text:span></text:p>
          </table:table-cell>
        </table:table-row>
        <table:table-row table:style-name="Row20">
          <table:table-cell table:style-name="Cell44">
            <text:p text:style-name="P82"><text:span text:style-name="T82_1">2017/18<text:s/>(Voluntary)<text:s/>April<text:s/>-<text:s/>June</text:span></text:p>
          </table:table-cell>
          <table:table-cell table:style-name="Cell45">
            <text:p text:style-name="P83"><text:span text:style-name="T83_1">£1,538,684</text:span></text:p>
          </table:table-cell>
          <table:table-cell table:style-name="Cell46">
            <text:p text:style-name="P84"><text:span text:style-name="T84_1">July<text:s/>2017</text:span></text:p>
          </table:table-cell>
        </table:table-row>
        <table:table-row table:style-name="Row21">
          <table:table-cell table:style-name="Cell47">
            <text:p text:style-name="P85"><text:span text:style-name="T85_1">2017/18<text:s/>(Voluntary)<text:s/></text:span></text:p>
            <text:p text:style-name="P86"><text:span text:style-name="T86_1">July<text:s/>–<text:s/>September</text:span></text:p>
          </table:table-cell>
          <table:table-cell table:style-name="Cell48">
            <text:p text:style-name="P87"><text:span text:style-name="T87_1">£3,828,888</text:span></text:p>
          </table:table-cell>
          <table:table-cell table:style-name="Cell49">
            <text:p text:style-name="P88"><text:span text:style-name="T88_1">August<text:s/>2017</text:span></text:p>
          </table:table-cell>
        </table:table-row>
        <table:table-row table:style-name="Row22">
          <table:table-cell table:style-name="Cell50">
            <text:p text:style-name="P89"><text:span text:style-name="T89_1">2017/18<text:s/>(Voluntary)</text:span></text:p>
            <text:p text:style-name="P90"><text:span text:style-name="T90_1">October<text:s/>2017<text:s/>–<text:s/>March<text:s/>2018</text:span></text:p>
          </table:table-cell>
          <table:table-cell table:style-name="Cell51">
            <text:p text:style-name="P91"><text:span text:style-name="T91_1">£5,801,428</text:span></text:p>
          </table:table-cell>
          <table:table-cell table:style-name="Cell52">
            <text:p text:style-name="P92"><text:span text:style-name="T92_1">November<text:s/>2017</text:span></text:p>
          </table:table-cell>
        </table:table-row>
        <table:table-row table:style-name="Row23">
          <table:table-cell table:style-name="Cell53">
            <text:p text:style-name="P93"><text:span text:style-name="T93_1">2018/19<text:s/>(Voluntary)</text:span></text:p>
            <text:p text:style-name="P94"><text:span text:style-name="T94_1">Incl<text:s/>5%<text:s/>related<text:s/>Results<text:s/>Compact<text:s/>against<text:s/>performance<text:s/>related<text:s/>to<text:s/>2017</text:span><text:span text:style-name="T94_2">/18</text:span></text:p>
            <text:p text:style-name="P95"><text:span text:style-name="T95_1">April<text:s/>-<text:s/>June</text:span></text:p>
          </table:table-cell>
          <table:table-cell table:style-name="Cell54">
            <text:p text:style-name="P96"><text:span text:style-name="T96_1">£</text:span><text:span text:style-name="T96_2">1,269,269</text:span><text:span text:style-name="T96_3"><text:s/>–<text:s/>(Incl<text:s/></text:span><text:span text:style-name="T96_4">£945,000<text:s/>against<text:s/></text:span><text:span text:style-name="T96_5">Results</text:span><text:span text:style-name="T96_6"><text:s/></text:span><text:span text:style-name="T96_7">Co</text:span><text:span text:style-name="T96_8">mpact</text:span><text:span text:style-name="T96_9"><text:s/>of<text:s/>a<text:s/>possible</text:span><text:span text:style-name="T96_10"><text:s/>£</text:span><text:span text:style-name="T96_11">1,350</text:span><text:span text:style-name="T96_12">,000)</text:span></text:p>
          </table:table-cell>
          <table:table-cell table:style-name="Cell55">
            <text:p text:style-name="P97"><text:span text:style-name="T97_1">June<text:s/>2018</text:span></text:p>
          </table:table-cell>
        </table:table-row>
        <table:table-row table:style-name="Row24">
          <table:table-cell table:style-name="Cell56">
            <text:p text:style-name="P98"><text:span text:style-name="T98_1">2018/19<text:s/>(Voluntary)</text:span></text:p>
            <text:p text:style-name="P99"><text:span text:style-name="T99_1">July<text:s/></text:span><text:span text:style-name="T99_2">–</text:span><text:span text:style-name="T99_3"><text:s/>Sept</text:span><text:span text:style-name="T99_4">ember</text:span></text:p>
            <text:p text:style-name="P100"/>
          </table:table-cell>
          <table:table-cell table:style-name="Cell57">
            <text:p text:style-name="P101"><text:span text:style-name="T101_1">£</text:span><text:span text:style-name="T101_2">3</text:span><text:span text:style-name="T101_3">,625,929</text:span></text:p>
            <text:p text:style-name="P102"/>
          </table:table-cell>
          <table:table-cell table:style-name="Cell58">
            <text:p text:style-name="P103"><text:span text:style-name="T103_1">August</text:span><text:span text:style-name="T103_2"><text:s/>2018</text:span></text:p>
            <text:p text:style-name="P104"/>
          </table:table-cell>
        </table:table-row>
        <table:table-row table:style-name="Row25">
          <table:table-cell table:style-name="Cell59">
            <text:p text:style-name="P105"><text:span text:style-name="T105_1">2018/19</text:span><text:span text:style-name="T105_2"><text:s/></text:span><text:span text:style-name="T105_3">(voluntary</text:span></text:p>
            <text:p text:style-name="P106"><text:span text:style-name="T106_1">Oct-<text:s/>Dec<text:s/></text:span></text:p>
          </table:table-cell>
          <table:table-cell table:style-name="Cell60">
            <text:p text:style-name="P107"><text:span text:style-name="T107_1">£</text:span><text:span text:style-name="T107_2">5,86</text:span><text:span text:style-name="T107_3">8,983</text:span></text:p>
          </table:table-cell>
          <table:table-cell table:style-name="Cell61">
            <text:p text:style-name="P108"><text:span text:style-name="T108_1">November<text:s/>2018</text:span></text:p>
          </table:table-cell>
        </table:table-row>
        <table:table-row table:style-name="Row26">
          <table:table-cell table:style-name="Cell62">
            <text:p text:style-name="P109"><text:span text:style-name="T109_1">2018/19<text:s/>(Voluntary)</text:span></text:p>
            <text:p text:style-name="P110"><text:span text:style-name="T110_1">Jan<text:s text:c="2"/>–<text:s/>March<text:s/></text:span></text:p>
          </table:table-cell>
          <table:table-cell table:style-name="Cell63">
            <text:p text:style-name="P111"><text:span text:style-name="T111_1">£</text:span><text:span text:style-name="T111_2">1,812,922</text:span></text:p>
          </table:table-cell>
          <table:table-cell table:style-name="Cell64">
            <text:p text:style-name="P112"><text:span text:style-name="T112_1">January<text:s/>2019</text:span></text:p>
          </table:table-cell>
        </table:table-row>
        <table:table-row table:style-name="Row27">
          <table:table-cell table:style-name="Cell65">
            <text:p text:style-name="P113"><text:span text:style-name="T113_1">2019/20<text:s/>(Voluntary)</text:span></text:p>
            <text:p text:style-name="P114"><text:span text:style-name="T114_1">April</text:span><text:span text:style-name="T114_2"><text:s text:c="2"/>-</text:span><text:span text:style-name="T114_3"><text:s/>June</text:span><text:span text:style-name="T114_4"><text:s/></text:span></text:p>
          </table:table-cell>
          <table:table-cell table:style-name="Cell66">
            <text:p text:style-name="P115"><text:span text:style-name="T115_1">£</text:span><text:span text:style-name="T115_2">1,1</text:span><text:span text:style-name="T115_3">55,397</text:span></text:p>
          </table:table-cell>
          <table:table-cell table:style-name="Cell67">
            <text:p text:style-name="P116"><text:span text:style-name="T116_1">May<text:s/>2019</text:span></text:p>
          </table:table-cell>
        </table:table-row>
        <table:table-row table:style-name="Row28">
          <table:table-cell table:style-name="Cell68">
            <text:p text:style-name="P117"><text:span text:style-name="T117_1">2019/20<text:s/>(</text:span><text:span text:style-name="T117_2">incl<text:s/></text:span><text:span text:style-name="T117_3">Performance<text:s/>related<text:s/>against<text:s/>the<text:s/>year<text:s/>3<text:s/></text:span><text:span text:style-name="T117_4">Results<text:s/>Compact</text:span><text:span text:style-name="T117_5">)</text:span></text:p>
            <text:p text:style-name="P118"><text:span text:style-name="T118_1">July</text:span><text:span text:style-name="T118_2"><text:s/>-September</text:span></text:p>
          </table:table-cell>
          <table:table-cell table:style-name="Cell69">
            <text:p text:style-name="P119"><text:span text:style-name="T119_1">£</text:span><text:span text:style-name="T119_2">1,227,906</text:span><text:span text:style-name="T119_3"><text:s/>(</text:span><text:span text:style-name="T119_4">incl<text:s/>£1,215,000<text:s/></text:span><text:span text:style-name="T119_5">against<text:s/>Results<text:s/>Compact<text:s/>of<text:s/>a<text:s/>possible<text:s/>£1,350,000</text:span><text:span text:style-name="T119_6">)</text:span></text:p>
          </table:table-cell>
          <table:table-cell table:style-name="Cell70">
            <text:p text:style-name="P120"><text:span text:style-name="T120_1">August<text:s/>2019</text:span></text:p>
          </table:table-cell>
        </table:table-row>
        <table:table-row table:style-name="Row29">
          <table:table-cell table:style-name="Cell71">
            <text:p text:style-name="P121"><text:span text:style-name="T121_1">2019/20</text:span><text:span text:style-name="T121_2">)</text:span><text:span text:style-name="T121_3"><text:s/></text:span></text:p>
            <text:p text:style-name="P122"><text:span text:style-name="T122_1">Oct<text:s/></text:span><text:span text:style-name="T122_2">–</text:span><text:span text:style-name="T122_3"><text:s/></text:span><text:span text:style-name="T122_4">December</text:span><text:span text:style-name="T122_5"><text:s/></text:span><text:span text:style-name="T122_6">activities</text:span></text:p>
            <text:p text:style-name="P123"/>
          </table:table-cell>
          <table:table-cell table:style-name="Cell72">
            <text:p text:style-name="P124"><text:span text:style-name="T124_1">£</text:span><text:span text:style-name="T124_2">3,206,528</text:span><text:span text:style-name="T124_3">(</text:span><text:span text:style-name="T124_4"><text:s/>incl<text:s/>uplift<text:s/>of<text:s/>£2,280,000</text:span><text:span text:style-name="T124_5">)</text:span></text:p>
            <text:p text:style-name="P125"/>
          </table:table-cell>
          <table:table-cell table:style-name="Cell73">
            <text:p text:style-name="P126"><text:span text:style-name="T126_1">November<text:s/>2019</text:span></text:p>
          </table:table-cell>
        </table:table-row>
        <table:table-row table:style-name="Row30">
          <table:table-cell table:style-name="Cell74">
            <text:p text:style-name="P127"><text:span text:style-name="T127_1">November<text:s/>2019</text:span><text:span text:style-name="T127_2">/20</text:span><text:span text:style-name="T127_3"><text:s/>for<text:s/>Ebola<text:s/>Preparedness</text:span></text:p>
          </table:table-cell>
          <table:table-cell table:style-name="Cell75">
            <text:p text:style-name="P128"><text:span text:style-name="T128_1">£876,465<text:s/></text:span></text:p>
          </table:table-cell>
          <table:table-cell table:style-name="Cell76">
            <text:p text:style-name="P129"><text:span text:style-name="T129_1">November<text:s/>2019</text:span></text:p>
          </table:table-cell>
        </table:table-row>
        <table:table-row table:style-name="Row31">
          <table:table-cell table:style-name="Cell77">
            <text:p text:style-name="P130"><text:span text:style-name="T130_1">December<text:s/>2019/20(South<text:s/>Sudan<text:s/>Floods<text:s/>Response)</text:span></text:p>
          </table:table-cell>
          <table:table-cell table:style-name="Cell78">
            <text:p text:style-name="P131"><text:span text:style-name="T131_1">£2,000,000</text:span></text:p>
          </table:table-cell>
          <table:table-cell table:style-name="Cell79">
            <text:p text:style-name="P132"><text:span text:style-name="T132_1">December<text:s/>2019</text:span></text:p>
          </table:table-cell>
        </table:table-row>
        <table:table-row table:style-name="Row32">
          <table:table-cell table:style-name="Cell80">
            <text:p text:style-name="P133"><text:span text:style-name="T133_1">2019/20<text:s/>(Voluntary)</text:span></text:p>
            <text:p text:style-name="P134"><text:span text:style-name="T134_1">January</text:span><text:span text:style-name="T134_2"><text:s/>-</text:span><text:span text:style-name="T134_3"><text:s/>Mar</text:span><text:span text:style-name="T134_4">ch</text:span><text:span text:style-name="T134_5"><text:s/></text:span></text:p>
          </table:table-cell>
          <table:table-cell table:style-name="Cell81">
            <text:p text:style-name="P135"><text:span text:style-name="T135_1">£946,345</text:span></text:p>
          </table:table-cell>
          <table:table-cell table:style-name="Cell82">
            <text:p text:style-name="P136"><text:span text:style-name="T136_1">February<text:s/>20</text:span><text:span text:style-name="T136_2">20</text:span></text:p>
          </table:table-cell>
        </table:table-row>
        <table:table-row table:style-name="Row33">
          <table:table-cell table:style-name="Cell83">
            <text:p text:style-name="P137"><text:span text:style-name="T137_1">2019/20<text:s/>(Voluntary)</text:span></text:p>
            <text:p text:style-name="P138"><text:span text:style-name="T138_1">March<text:s/>–<text:s/>June<text:s/>COVID-19<text:s/>Response</text:span></text:p>
          </table:table-cell>
          <table:table-cell table:style-name="Cell84">
            <text:p text:style-name="P139"><text:span text:style-name="T139_1">£800,000</text:span></text:p>
          </table:table-cell>
          <table:table-cell table:style-name="Cell85">
            <text:p text:style-name="P140"><text:span text:style-name="T140_1">April<text:s/>2020</text:span></text:p>
          </table:table-cell>
        </table:table-row>
        <table:table-row table:style-name="Row34">
          <table:table-cell table:style-name="Cell86">
            <text:p text:style-name="P141"><text:span text:style-name="T141_1">2020/21</text:span><text:span text:style-name="T141_2"><text:s/>(Voluntary</text:span><text:span text:style-name="T141_3"><text:s/>Cost<text:s/>Extension</text:span><text:span text:style-name="T141_4">)</text:span></text:p>
            <text:p text:style-name="P142"><text:span text:style-name="T142_1">April<text:s/></text:span><text:span text:style-name="T142_2">–</text:span><text:span text:style-name="T142_3"><text:s/>June</text:span><text:span text:style-name="T142_4"><text:s/></text:span></text:p>
          </table:table-cell>
          <table:table-cell table:style-name="Cell87">
            <text:p text:style-name="P143"><text:span text:style-name="T143_1">£</text:span><text:span text:style-name="T143_2">1,765,239</text:span></text:p>
          </table:table-cell>
          <table:table-cell table:style-name="Cell88">
            <text:p text:style-name="P144"><text:span text:style-name="T144_1">May<text:s/>2020</text:span></text:p>
          </table:table-cell>
        </table:table-row>
        <table:table-row table:style-name="Row35">
          <table:table-cell table:style-name="Cell89">
            <text:p text:style-name="P145"><text:span text:style-name="T145_1">2020/21<text:s/>(Voluntary<text:s/>Cost<text:s/>Extension)<text:s/>July<text:s/>-<text:s/>September</text:span></text:p>
          </table:table-cell>
          <table:table-cell table:style-name="Cell90">
            <text:p text:style-name="P146"><text:span text:style-name="T146_1">£1,675,893</text:span></text:p>
          </table:table-cell>
          <table:table-cell table:style-name="Cell91">
            <text:p text:style-name="P147"><text:span text:style-name="T147_1">September<text:s/>2020</text:span></text:p>
          </table:table-cell>
        </table:table-row>
        <table:table-row table:style-name="Row36">
          <table:table-cell table:style-name="Cell92">
            <text:p text:style-name="P148"><text:span text:style-name="T148_1">2020/21<text:s/>(Voluntary<text:s/>Cost<text:s/>Extension,<text:s/>Crisis<text:s/>Reserve)<text:s/>October-December<text:s/></text:span></text:p>
          </table:table-cell>
          <table:table-cell table:style-name="Cell93">
            <text:p text:style-name="P149"><text:span text:style-name="T149_1">£1,</text:span><text:span text:style-name="T149_2">5</text:span><text:span text:style-name="T149_3">00,000</text:span></text:p>
          </table:table-cell>
          <table:table-cell table:style-name="Cell94">
            <text:p text:style-name="P150"><text:span text:style-name="T150_1">October<text:s/>2020<text:s/></text:span></text:p>
          </table:table-cell>
        </table:table-row>
        <table:table-row table:style-name="Row37">
          <table:table-cell table:style-name="Cell95">
            <text:p text:style-name="P151"><text:span text:style-name="T151_1">2020/21<text:s/>(</text:span><text:span text:style-name="T151_2">Voluntary<text:s/>Cost<text:s/>Extension)</text:span><text:span text:style-name="T151_3"><text:s/>October-December</text:span><text:span text:style-name="T151_4"><text:s/></text:span></text:p>
          </table:table-cell>
          <table:table-cell table:style-name="Cell96">
            <text:p text:style-name="P152"><text:span text:style-name="T152_1"><text:s/>£3,536,856</text:span></text:p>
          </table:table-cell>
          <table:table-cell table:style-name="Cell97">
            <text:p text:style-name="P153"><text:span text:style-name="T153_1">November<text:s/>2020</text:span></text:p>
          </table:table-cell>
        </table:table-row>
        <table:table-row table:style-name="Row38">
          <table:table-cell table:style-name="Cell98">
            <text:p text:style-name="P154"><text:span text:style-name="T154_1">2020/21<text:s/>(Voluntary<text:s/>Cost<text:s/>Extension</text:span><text:span text:style-name="T154_2">)<text:s/>January<text:s/>–<text:s/>March<text:s/>2021/22</text:span></text:p>
          </table:table-cell>
          <table:table-cell table:style-name="Cell99">
            <text:p text:style-name="P155"><text:span text:style-name="T155_1">£</text:span><text:span text:style-name="T155_2">1,</text:span><text:span text:style-name="T155_3">272,012</text:span></text:p>
          </table:table-cell>
          <table:table-cell table:style-name="Cell100">
            <text:p text:style-name="P156"><text:span text:style-name="T156_1">February<text:s/>2021</text:span></text:p>
          </table:table-cell>
        </table:table-row>
        <table:table-row table:style-name="Row39">
          <table:table-cell table:style-name="Cell101">
            <text:p text:style-name="P157"><text:span text:style-name="T157_1">2021/22<text:s/>(Voluntary<text:s/>Cost<text:s/>Extension)<text:s/></text:span><text:span text:style-name="T157_2">June<text:s/>–<text:s/>August<text:s/>20</text:span><text:span text:style-name="T157_3">21/22</text:span></text:p>
          </table:table-cell>
          <table:table-cell table:style-name="Cell102">
            <text:p text:style-name="P158"><text:span text:style-name="T158_1">£3,000,000</text:span></text:p>
          </table:table-cell>
          <table:table-cell table:style-name="Cell103">
            <text:p text:style-name="P159"><text:span text:style-name="T159_1">July<text:s/>2021</text:span></text:p>
          </table:table-cell>
        </table:table-row>
        <table:table-row table:style-name="Row40">
          <table:table-cell table:style-name="Cell104">
            <text:p text:style-name="P160"><text:span text:style-name="T160_1">2021/22<text:s/>(Voluntary<text:s/>Cost<text:s/>Extension)<text:s/>September<text:s/>–<text:s/>November<text:s/>2021/22</text:span></text:p>
          </table:table-cell>
          <table:table-cell table:style-name="Cell105">
            <text:p text:style-name="P161"><text:span text:style-name="T161_1">£3,000,000</text:span></text:p>
          </table:table-cell>
          <table:table-cell table:style-name="Cell106">
            <text:p text:style-name="P162"><text:span text:style-name="T162_1">November<text:s/>2021</text:span></text:p>
          </table:table-cell>
        </table:table-row>
        <table:table-row table:style-name="Row41">
          <table:table-cell table:style-name="Cell107">
            <text:p text:style-name="P163"><text:span text:style-name="T163_1">Total<text:s/>Voluntary<text:s/>Contribution<text:s/>(incl<text:s/>IRF<text:s/>&amp;<text:s/>Uplifts<text:s/>2017/18,<text:s/>2018/2019,<text:s/>2019/20,<text:s/>2020/21,2021/22<text:s/>but<text:s/>excluding<text:s/>Results<text:s/>Compact<text:s/>funding)</text:span></text:p>
          </table:table-cell>
          <table:table-cell table:style-name="Cell108">
            <text:p text:style-name="P164"/>
            <text:p text:style-name="P165"><text:span text:style-name="T165_1">£59,863,265</text:span></text:p>
            <text:p text:style-name="P166"/>
          </table:table-cell>
          <table:table-cell table:style-name="Cell109">
            <text:p text:style-name="P167"/>
          </table:table-cell>
        </table:table-row>
        <table:table-row table:style-name="Row42">
          <table:table-cell table:style-name="Cell110">
            <text:p text:style-name="P168"><text:span text:style-name="T168_1">Total<text:s/>against<text:s text:c="2"/>Results<text:s/>Compact</text:span></text:p>
          </table:table-cell>
          <table:table-cell table:style-name="Cell111">
            <text:p text:style-name="P169"><text:span text:style-name="T169_1">£3,442,500<text:s/>(out<text:s/>of<text:s/>the<text:s/>original<text:s/>£4,050,000<text:s/>having<text:s/>factored<text:s/>in<text:s/>the<text:s/>2016/17,<text:s/>2017/18<text:s/>and<text:s/>2018/19<text:s/>RC<text:s/>deductions)</text:span></text:p>
          </table:table-cell>
          <table:table-cell table:style-name="Cell112">
            <text:p text:style-name="P170"/>
          </table:table-cell>
        </table:table-row>
        <table:table-row table:style-name="Row43">
          <table:table-cell table:style-name="Cell113">
            <text:p text:style-name="P171"><text:span text:style-name="T171_1">Overall<text:s/>Total<text:s/>Contribution</text:span></text:p>
          </table:table-cell>
          <table:table-cell table:style-name="Cell114">
            <text:p text:style-name="P172"><text:span text:style-name="T172_1">£63,305,765</text:span></text:p>
          </table:table-cell>
          <table:table-cell table:style-name="Cell115">
            <text:p text:style-name="P173"/>
          </table:table-cell>
        </table:table-row>
      </table:table>
      <text:p text:style-name="P174"/>
      <text:list text:style-name="LS41" xml:id="list4" text:continue-list="list0">
        <text:list-item>
          <text:p text:style-name="P175"><text:span text:style-name="T175_1">I<text:s/>propose<text:s/>that<text:s/>the<text:s/>end<text:s/>date<text:s/>of<text:s/>30<text:s/>June<text:s/>2021<text:s/>in<text:s/>paragraph<text:s/>5<text:s/>of<text:s/>the<text:s/>original<text:s/>Memorandum<text:s/>of<text:s/>Understanding<text:s/>be<text:s/>deleted<text:s/>and<text:s/>replaced<text:s/>with<text:s/>31<text:s/>March<text:s/>2022.<text:s/></text:span></text:p>
        </text:list-item>
      </text:list>
      <text:p text:style-name="P176"><text:bookmark-end text:name="_Hlk52368423"/></text:p>
      <text:list text:style-name="LS41" xml:id="list5" text:continue-list="list0">
        <text:list-item>
          <text:p text:style-name="P177"><text:bookmark-start text:name="_Hlk52371104"/><text:span text:style-name="T177_1">Th</text:span><text:span text:style-name="T177_2">e<text:s/>specific<text:s/>reporting<text:s/>schedules<text:s/>as<text:s/>was<text:s/>agreed<text:s/>is<text:s/>as<text:s/>follows</text:span><text:span text:style-name="T177_3">.</text:span></text:p>
        </text:list-item>
      </text:list>
      <text:p text:style-name="P178"/>
      <text:p text:style-name="P179"/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row table:style-name="Row44">
          <table:table-cell table:style-name="Cell116" table:number-rows-spanned="2">
            <text:p text:style-name="P180"><text:bookmark-start text:name="_Hlk25833574"/><text:span text:style-name="T180_1">Report<text:s/>Type</text:span></text:p>
          </table:table-cell>
          <table:table-cell table:style-name="Cell117" table:number-columns-spanned="2">
            <text:p text:style-name="P181"><text:span text:style-name="T181_1">Reporting<text:s/>period</text:span></text:p>
          </table:table-cell>
          <table:covered-table-cell/>
          <table:table-cell table:style-name="Cell118">
            <text:p text:style-name="P182"><text:span text:style-name="T182_1">Submission<text:s/>deadline</text:span></text:p>
          </table:table-cell>
        </table:table-row>
        <table:table-row table:style-name="Row45">
          <table:covered-table-cell table:style-name="Cell119">
            <text:p text:style-name="P183"/>
          </table:covered-table-cell>
          <table:table-cell table:style-name="Cell120">
            <text:p text:style-name="P184"><text:span text:style-name="T184_1">From</text:span></text:p>
          </table:table-cell>
          <table:table-cell table:style-name="Cell121">
            <text:p text:style-name="P185"><text:span text:style-name="T185_1">To</text:span></text:p>
          </table:table-cell>
          <table:table-cell table:style-name="Cell122">
            <text:p text:style-name="P186"/>
          </table:table-cell>
        </table:table-row>
        <table:table-row table:style-name="Row46">
          <table:table-cell table:style-name="Cell123">
            <text:p text:style-name="P187"><text:span text:style-name="T187_1">Quarter<text:s/>1<text:s/>Report<text:s/></text:span></text:p>
          </table:table-cell>
          <table:table-cell table:style-name="Cell124">
            <text:p text:style-name="P188"><text:span text:style-name="T188_1">1<text:s/>January</text:span></text:p>
          </table:table-cell>
          <table:table-cell table:style-name="Cell125">
            <text:p text:style-name="P189"><text:span text:style-name="T189_1">31<text:s/>March</text:span></text:p>
          </table:table-cell>
          <table:table-cell table:style-name="Cell126">
            <text:p text:style-name="P190"><text:span text:style-name="T190_1">30<text:s/>April<text:s/>each<text:s/>year</text:span></text:p>
          </table:table-cell>
        </table:table-row>
        <table:table-row table:style-name="Row47">
          <table:table-cell table:style-name="Cell127">
            <text:p text:style-name="P191"><text:span text:style-name="T191_1">Quarter<text:s/>2<text:s/>Report<text:s/>–<text:s/>incl.<text:s/>consolidated<text:s/>Q1<text:s/>&amp;<text:s/>2<text:s/>results</text:span></text:p>
          </table:table-cell>
          <table:table-cell table:style-name="Cell128">
            <text:p text:style-name="P192"><text:span text:style-name="T192_1">1<text:s/>January</text:span></text:p>
          </table:table-cell>
          <table:table-cell table:style-name="Cell129">
            <text:p text:style-name="P193"><text:span text:style-name="T193_1">30<text:s/>June</text:span></text:p>
          </table:table-cell>
          <table:table-cell table:style-name="Cell130">
            <text:p text:style-name="P194"><text:span text:style-name="T194_1">31<text:s/>July<text:s/>each<text:s/>year</text:span></text:p>
          </table:table-cell>
        </table:table-row>
        <table:table-row table:style-name="Row48">
          <table:table-cell table:style-name="Cell131">
            <text:p text:style-name="P195"><text:span text:style-name="T195_1">Quarter<text:s/>3<text:s/>Report<text:s/>incl<text:s/>consolidated<text:s/>Q1,2,3<text:s/>results</text:span></text:p>
          </table:table-cell>
          <table:table-cell table:style-name="Cell132">
            <text:p text:style-name="P196"><text:span text:style-name="T196_1">1<text:s/></text:span><text:span text:style-name="T196_2">January</text:span></text:p>
          </table:table-cell>
          <table:table-cell table:style-name="Cell133">
            <text:p text:style-name="P197"><text:span text:style-name="T197_1">30<text:s/></text:span><text:span text:style-name="T197_2">S</text:span><text:span text:style-name="T197_3">eptember</text:span></text:p>
          </table:table-cell>
          <table:table-cell table:style-name="Cell134">
            <text:p text:style-name="P198"><text:span text:style-name="T198_1">31<text:s/>October<text:s/></text:span><text:span text:style-name="T198_2">each<text:s/>year</text:span></text:p>
          </table:table-cell>
        </table:table-row>
        <table:table-row table:style-name="Row49">
          <table:table-cell table:style-name="Cell135">
            <text:p text:style-name="P199"><text:span text:style-name="T199_1">Annua</text:span><text:span text:style-name="T199_2">l</text:span><text:span text:style-name="T199_3"><text:s/>Report<text:s/>consolidated<text:s/>Q1,2,3,4</text:span></text:p>
          </table:table-cell>
          <table:table-cell table:style-name="Cell136">
            <text:p text:style-name="P200"><text:span text:style-name="T200_1">1<text:s/>January</text:span></text:p>
          </table:table-cell>
          <table:table-cell table:style-name="Cell137">
            <text:p text:style-name="P201"><text:span text:style-name="T201_1">31<text:s/>December</text:span></text:p>
          </table:table-cell>
          <table:table-cell table:style-name="Cell138">
            <text:p text:style-name="P202"><text:span text:style-name="T202_1">31<text:s/>January<text:s/></text:span><text:span text:style-name="T202_2">each<text:s/>year</text:span></text:p>
          </table:table-cell>
        </table:table-row>
        <table:table-row table:style-name="Row50">
          <table:table-cell table:style-name="Cell139">
            <text:p text:style-name="P203"><text:span text:style-name="T203_1">Audited<text:s/>Finance<text:s/>Reports<text:s/>and<text:s/>Assets<text:s/>Register<text:s/></text:span></text:p>
          </table:table-cell>
          <table:table-cell table:style-name="Cell140">
            <text:p text:style-name="P204"><text:span text:style-name="T204_1">1<text:s/>July<text:s/></text:span></text:p>
          </table:table-cell>
          <table:table-cell table:style-name="Cell141">
            <text:p text:style-name="P205"><text:span text:style-name="T205_1">30<text:s/>June</text:span></text:p>
          </table:table-cell>
          <table:table-cell table:style-name="Cell142">
            <text:p text:style-name="P206"><text:span text:style-name="T206_1">31<text:s/>March<text:s/></text:span><text:span text:style-name="T206_2">each<text:s/>year</text:span></text:p>
          </table:table-cell>
        </table:table-row>
        <table:table-row table:style-name="Row51">
          <table:table-cell table:style-name="Cell143">
            <text:p text:style-name="P207"><text:span text:style-name="T207_1">Final<text:s/>Project<text:s/>Completion<text:s/>Report</text:span></text:p>
          </table:table-cell>
          <table:table-cell table:style-name="Cell144">
            <text:p text:style-name="P208"/>
          </table:table-cell>
          <table:table-cell table:style-name="Cell145">
            <text:p text:style-name="P209"/>
          </table:table-cell>
          <table:table-cell table:style-name="Cell146">
            <text:p text:style-name="P210"><text:span text:style-name="T210_1">30<text:s/>June<text:s/>202</text:span><text:span text:style-name="T210_2">2</text:span></text:p>
          </table:table-cell>
        </table:table-row>
      </table:table>
      <text:p text:style-name="P211"><text:bookmark-end text:name="_Hlk25833574"/></text:p>
      <text:p text:style-name="P212"/>
      <table:table table:style-name="Table4">
        <table:table-column table:style-name="Column10"/>
        <table:table-column table:style-name="Column11"/>
        <table:table-row table:style-name="Row52">
          <table:table-cell table:style-name="Cell147">
            <text:p text:style-name="P213"><text:span text:style-name="T213_1">Annexes<text:s/>to<text:s/>be<text:s/>received</text:span></text:p>
          </table:table-cell>
          <table:table-cell table:style-name="Cell148">
            <text:p text:style-name="P214"><text:span text:style-name="T214_1">When</text:span></text:p>
          </table:table-cell>
        </table:table-row>
        <table:table-row table:style-name="Row53">
          <table:table-cell table:style-name="Cell149">
            <text:p text:style-name="P215"><text:span text:style-name="T215_1">Update<text:s/>Logframe</text:span></text:p>
          </table:table-cell>
          <table:table-cell table:style-name="Cell150">
            <text:p text:style-name="P216"><text:span text:style-name="T216_1">Each<text:s text:c="2"/>quarter</text:span></text:p>
          </table:table-cell>
        </table:table-row>
        <table:table-row table:style-name="Row54">
          <table:table-cell table:style-name="Cell151">
            <text:p text:style-name="P217"><text:span text:style-name="T217_1">Overall<text:s/>beneficiary<text:s/>numbers<text:s/>to<text:s/>date<text:s/>disaggregated<text:s/></text:span><text:span text:style-name="T217_2">by<text:s/>gender<text:s/>and<text:s/>where<text:s/>feasible<text:s/></text:span><text:span text:style-name="T217_3">by<text:s/>sector</text:span><text:span text:style-name="T217_4"><text:s/>and<text:s/>disability</text:span><text:span text:style-name="T217_5"><text:s/>(unless<text:s/>already<text:s/>included<text:s/>in<text:s/>logframe)</text:span></text:p>
          </table:table-cell>
          <table:table-cell table:style-name="Cell152">
            <text:p text:style-name="P218"><text:span text:style-name="T218_1">Each<text:s/>quarter</text:span></text:p>
          </table:table-cell>
        </table:table-row>
        <table:table-row table:style-name="Row55">
          <table:table-cell table:style-name="Cell153">
            <text:p text:style-name="P219"><text:span text:style-name="T219_1">Updated<text:s/>Risk<text:s/>Matrix</text:span></text:p>
          </table:table-cell>
          <table:table-cell table:style-name="Cell154">
            <text:p text:style-name="P220"><text:span text:style-name="T220_1">Each<text:s/>quarter</text:span></text:p>
          </table:table-cell>
        </table:table-row>
        <table:table-row table:style-name="Row56">
          <table:table-cell table:style-name="Cell155">
            <text:p text:style-name="P221"><text:span text:style-name="T221_1">Financial<text:s/>Report</text:span></text:p>
          </table:table-cell>
          <table:table-cell table:style-name="Cell156">
            <text:p text:style-name="P222"><text:span text:style-name="T222_1">Each<text:s/>quarter</text:span></text:p>
          </table:table-cell>
        </table:table-row>
        <table:table-row table:style-name="Row57">
          <table:table-cell table:style-name="Cell157">
            <text:p text:style-name="P223"><text:span text:style-name="T223_1">List<text:s/>of<text:s/>Downstream<text:s/>partners<text:s/>(including<text:s/>the<text:s/>location<text:s/>they<text:s/>are<text:s/>operating<text:s/>in)<text:s/>inserted<text:s/>in<text:s/>the<text:s/>delivery<text:s/>chain<text:s/>risk<text:s/>mapping</text:span></text:p>
          </table:table-cell>
          <table:table-cell table:style-name="Cell158">
            <text:p text:style-name="P224"><text:span text:style-name="T224_1">Each<text:s/>quarter</text:span></text:p>
          </table:table-cell>
        </table:table-row>
        <table:table-row table:style-name="Row58">
          <table:table-cell table:style-name="Cell159">
            <text:p text:style-name="P225"><text:span text:style-name="T225_1">VFM<text:s/>Matrix</text:span></text:p>
          </table:table-cell>
          <table:table-cell table:style-name="Cell160">
            <text:p text:style-name="P226"><text:span text:style-name="T226_1">31<text:s/></text:span><text:span text:style-name="T226_2">July</text:span><text:span text:style-name="T226_3"><text:s/></text:span><text:span text:style-name="T226_4">202</text:span><text:span text:style-name="T226_5">1</text:span><text:span text:style-name="T226_6"><text:s/></text:span><text:span text:style-name="T226_7">and<text:s/>31<text:s/></text:span><text:span text:style-name="T226_8">January</text:span><text:span text:style-name="T226_9"><text:s/>202</text:span><text:span text:style-name="T226_10">2</text:span></text:p>
          </table:table-cell>
        </table:table-row>
      </table:table>
      <text:p text:style-name="P227"><text:bookmark-end text:name="_Hlk52371104"/></text:p>
      <text:p text:style-name="P228"><text:bookmark-start text:name="_Hlk52371380"/></text:p>
      <text:list text:style-name="LS41" xml:id="list6" text:continue-list="list0">
        <text:list-item>
          <text:p text:style-name="P229"><text:span text:style-name="T229_1">Nothing<text:s/>in<text:s/>or<text:s/>relating<text:s/>to<text:s/>this<text:s/>Amendment<text:s/>or<text:s/>the<text:s/></text:span><text:span text:style-name="T229_2">MoU</text:span><text:span text:style-name="T229_3"><text:s/>shall<text:s/>be<text:s/>deemed<text:s/>a<text:s/>waiver,<text:s/>express<text:s/>or<text:s/>implied,<text:s/>of<text:s/>any<text:s/>of<text:s/>the<text:s/>privileges<text:s/>and<text:s/>immunities<text:s text:c="2"/>of<text:s/>the<text:s/>International<text:s/>Organization<text:s/>for<text:s/>Migration<text:s/>as<text:s/>an<text:s/>intergovernmental<text:s/>organization</text:span><text:span text:style-name="T229_4">.</text:span></text:p>
        </text:list-item>
      </text:list>
      <text:p text:style-name="P230"/>
      <text:list text:style-name="LS41" xml:id="list7" text:continue-list="list0">
        <text:list-item>
          <text:p text:style-name="P231"><text:span text:style-name="T231_1">This<text:s/>letter<text:s/>of<text:s/>amendment<text:s/>will<text:s/>place<text:s/>on<text:s/>record<text:s/>our<text:s/>common<text:s/>understanding<text:s/>of<text:s/>the<text:s/>above<text:s/>change(s)<text:s/>and<text:s/>will<text:s/>come<text:s/>into<text:s/>operation<text:s/>on<text:s/>the<text:s/>date<text:s/>you<text:s/>sign<text:s/>your<text:s/>confirmation<text:s/>below.<text:s text:c="2"/>This<text:s/>note<text:s/>will<text:s/>be<text:s/>known<text:s/>as<text:s/></text:span><text:span text:style-name="T231_2">Amendment<text:s/>No.</text:span><text:span text:style-name="T231_3">12</text:span><text:span text:style-name="T231_4"><text:s/>202</text:span><text:span text:style-name="T231_5">1</text:span><text:span text:style-name="T231_6"><text:s/>(following<text:s/>amendment<text:s/>1/2016,<text:s/>2/2017,<text:s/>3/2018<text:s/>,<text:s/>4/2019,<text:s/>5/2019,<text:s/>6/2019,<text:s/>7/2019,</text:span><text:span text:style-name="T231_7"><text:s/></text:span><text:span text:style-name="T231_8">8/2020</text:span><text:span text:style-name="T231_9">,<text:s/>9/2020,<text:s/>10/2020</text:span><text:span text:style-name="T231_10">,<text:s/></text:span><text:span text:style-name="T231_11">11/2021</text:span></text:p>
        </text:list-item>
      </text:list>
      <text:p text:style-name="P232"/>
      <text:list text:style-name="LS41" xml:id="list8" text:continue-list="list0">
        <text:list-item>
          <text:p text:style-name="P233"><text:span text:style-name="T233_1">Please<text:s/>sign<text:s/>both<text:s/>copies<text:s/>of<text:s/>this<text:s/>letter</text:span><text:span text:style-name="T233_2">;<text:s/></text:span><text:span text:style-name="T233_3">return<text:s/>one<text:s/>to<text:s/></text:span><text:span text:style-name="T233_4">me</text:span><text:span text:style-name="T233_5"><text:s/>and<text:s/>retain<text:s/>the<text:s/>other<text:s/>for<text:s/>you</text:span><text:span text:style-name="T233_6">r</text:span><text:span text:style-name="T233_7"><text:s/>own<text:s/>records.</text:span></text:p>
        </text:list-item>
      </text:list>
      <text:p text:style-name="P234"/>
      <table:table table:style-name="Table5">
        <table:table-column table:style-name="Column12"/>
        <table:table-column table:style-name="Column13"/>
        <table:table-row table:style-name="Row59">
          <table:table-cell table:style-name="Cell161" table:number-columns-spanned="2">
            <text:p text:style-name="P235"><text:span text:style-name="T235_1">Signed<text:s/>on<text:s/>behalf<text:s/>of<text:s/>FCDO:<text:s/></text:span></text:p>
            <text:p text:style-name="P236"/>
          </table:table-cell>
          <table:covered-table-cell/>
        </table:table-row>
        <table:table-row table:style-name="Row60">
          <table:table-cell table:style-name="Cell162">
            <text:p text:style-name="P237"><text:span text:style-name="T237_1">Name:</text:span></text:p>
          </table:table-cell>
          <table:table-cell table:style-name="Cell163">
            <text:p text:style-name="P238"><text:span text:style-name="T238_1">Helen<text:s/>Lewis</text:span></text:p>
          </table:table-cell>
        </table:table-row>
        <table:table-row table:style-name="Row61">
          <table:table-cell table:style-name="Cell164">
            <text:p text:style-name="P239"><text:span text:style-name="T239_1">Position:</text:span></text:p>
          </table:table-cell>
          <table:table-cell table:style-name="Cell165">
            <text:p text:style-name="P240"><text:span text:style-name="T240_1">Country<text:s/>Director</text:span></text:p>
          </table:table-cell>
        </table:table-row>
        <table:table-row table:style-name="Row62">
          <table:table-cell table:style-name="Cell166">
            <text:p text:style-name="P241"><text:span text:style-name="T241_1">Address/Contact<text:s/>Details:</text:span></text:p>
          </table:table-cell>
          <table:table-cell table:style-name="Cell167">
            <text:p text:style-name="P242"><text:span text:style-name="T242_1">Juba<text:s/>South<text:s/>Sudan</text:span></text:p>
          </table:table-cell>
        </table:table-row>
        <table:table-row table:style-name="Row63">
          <table:table-cell table:style-name="Cell168">
            <text:p text:style-name="P243"><text:span text:style-name="T243_1">Date:</text:span></text:p>
          </table:table-cell>
          <table:table-cell table:style-name="Cell169">
            <text:p text:style-name="P244"><text:span text:style-name="T244_1">01.06.2021</text:span></text:p>
          </table:table-cell>
        </table:table-row>
        <table:table-row table:style-name="Row64">
          <table:table-cell table:style-name="Cell170" table:number-columns-spanned="2">
            <text:p text:style-name="P245"/>
          </table:table-cell>
          <table:covered-table-cell/>
        </table:table-row>
        <table:table-row table:style-name="Row65">
          <table:table-cell table:style-name="Cell171" table:number-columns-spanned="2">
            <text:p text:style-name="P246"><text:span text:style-name="T246_1">Signed<text:s/>on<text:s/>behalf<text:s/>of<text:s/>the<text:s/>Partner:</text:span></text:p>
            <text:p text:style-name="P247"/>
          </table:table-cell>
          <table:covered-table-cell/>
        </table:table-row>
        <table:table-row table:style-name="Row66">
          <table:table-cell table:style-name="Cell172">
            <text:p text:style-name="P248"><text:span text:style-name="T248_1">Name:</text:span></text:p>
          </table:table-cell>
          <table:table-cell table:style-name="Cell173">
            <text:p text:style-name="P249"><text:span text:style-name="T249_1">Peter<text:s/>Van<text:s/>der<text:s/>Auweraert</text:span></text:p>
          </table:table-cell>
        </table:table-row>
        <table:table-row table:style-name="Row67">
          <table:table-cell table:style-name="Cell174">
            <text:p text:style-name="P250"><text:span text:style-name="T250_1">Position:</text:span></text:p>
          </table:table-cell>
          <table:table-cell table:style-name="Cell175">
            <text:p text:style-name="P251"><text:span text:style-name="T251_1">Chief<text:s/>of<text:s/>Mission</text:span></text:p>
          </table:table-cell>
        </table:table-row>
        <table:table-row table:style-name="Row68">
          <table:table-cell table:style-name="Cell176">
            <text:p text:style-name="P252"><text:span text:style-name="T252_1">Address/Contact<text:s/>Details:</text:span></text:p>
          </table:table-cell>
          <table:table-cell table:style-name="Cell177">
            <text:p text:style-name="P253"><text:span text:style-name="T253_1">Juba<text:s/>South<text:s/>Sudan</text:span></text:p>
          </table:table-cell>
        </table:table-row>
        <table:table-row table:style-name="Row69">
          <table:table-cell table:style-name="Cell178">
            <text:p text:style-name="P254"><text:span text:style-name="T254_1">Date:</text:span></text:p>
          </table:table-cell>
          <table:table-cell table:style-name="Cell179">
            <text:p text:style-name="P255"><text:span text:style-name="T255_1">1<text:s/>June<text:s/>2021</text:span></text:p>
          </table:table-cell>
        </table:table-row>
      </table:table>
      <text:p text:style-name="P256"/>
      <text:p text:style-name="P257"><text:bookmark-end text:name="_Hlk52371380"/></text:p>
      <text:p text:style-name="P258"/>
      <text:p text:style-name="P259"/>
      <text:p text:style-name="P260"/>
      <text:p text:style-name="P261"/>
      <text:p text:style-name="P262"/>
      <table:table table:style-name="Table6">
        <table:table-column table:style-name="Column14"/>
        <table:table-column table:style-name="Column15"/>
        <table:table-row table:style-name="Row70">
          <table:table-cell table:style-name="Cell180">
            <text:p text:style-name="P263"><text:bookmark-start text:name="_Hlk52371473"/></text:p>
          </table:table-cell>
          <table:table-cell table:style-name="Cell181">
            <text:p text:style-name="P264"/>
          </table:table-cell>
        </table:table-row>
        <table:table-row table:style-name="Row71">
          <table:table-cell table:style-name="Cell182">
            <text:p text:style-name="P265"/>
          </table:table-cell>
          <table:table-cell table:style-name="Cell183">
            <text:p text:style-name="P266"/>
          </table:table-cell>
        </table:table-row>
        <table:table-row table:style-name="Row72">
          <table:table-cell table:style-name="Cell184">
            <text:p text:style-name="P267"/>
          </table:table-cell>
          <table:table-cell table:style-name="Cell185">
            <text:p text:style-name="P268"/>
          </table:table-cell>
        </table:table-row>
        <table:table-row table:style-name="Row73">
          <table:table-cell table:style-name="Cell186">
            <text:p text:style-name="P269"/>
          </table:table-cell>
          <table:table-cell table:style-name="Cell187">
            <text:p text:style-name="P270"/>
          </table:table-cell>
        </table:table-row>
      </table:table>
      <text:h text:style-name="P271" text:outline-level="2"><text:bookmark-end text:name="_Hlk52371473"/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margin-bottom="0.212cm"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Endnote_20_text" style:display-name="Endnote text" style:family="paragraph" style:parent-style-name="Normal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oc_20_1" style:display-name="Toc 1" style:family="paragraph" style:parent-style-name="Normal">
      <style:paragraph-properties fo:text-indent="-1.27cm" fo:margin-top="0.847cm" fo:margin-left="1.27cm" fo:margin-right="1.27cm" fo:hyphenation-ladder-count="no-limit">
        <style:tab-stops>
          <style:tab-stop style:type="right" style:leader-style="dotted" style:leader-text="." style:position="15.24cm"/>
        </style:tab-stops>
      </style:paragraph-properties>
      <style:text-properties fo:language="en" fo:country="US"/>
    </style:style>
    <style:style style:name="Toc_20_2" style:display-name="Toc 2" style:family="paragraph" style:parent-style-name="Normal">
      <style:paragraph-properties fo:text-indent="-1.27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Toc_20_3" style:display-name="Toc 3" style:family="paragraph" style:parent-style-name="Normal">
      <style:paragraph-properties fo:text-indent="-1.27cm" fo:margin-left="3.81cm" fo:margin-right="1.27cm" fo:hyphenation-ladder-count="no-limit">
        <style:tab-stops>
          <style:tab-stop style:type="right" style:leader-style="dotted" style:leader-text="." style:position="12.7cm"/>
        </style:tab-stops>
      </style:paragraph-properties>
      <style:text-properties fo:language="en" fo:country="US"/>
    </style:style>
    <style:style style:name="Toc_20_4" style:display-name="Toc 4" style:family="paragraph" style:parent-style-name="Normal">
      <style:paragraph-properties fo:text-indent="-1.27cm" fo:margin-left="5.08cm" fo:margin-right="1.27cm" fo:hyphenation-ladder-count="no-limit">
        <style:tab-stops>
          <style:tab-stop style:type="right" style:leader-style="dotted" style:leader-text="." style:position="11.43cm"/>
        </style:tab-stops>
      </style:paragraph-properties>
      <style:text-properties fo:language="en" fo:country="US"/>
    </style:style>
    <style:style style:name="Toc_20_5" style:display-name="Toc 5" style:family="paragraph" style:parent-style-name="Normal">
      <style:paragraph-properties fo:text-indent="-1.27cm" fo:margin-left="6.35cm" fo:margin-right="1.27cm" fo:hyphenation-ladder-count="no-limit">
        <style:tab-stops>
          <style:tab-stop style:type="right" style:leader-style="dotted" style:leader-text="." style:position="10.16cm"/>
        </style:tab-stops>
      </style:paragraph-properties>
      <style:text-properties fo:language="en" fo:country="US"/>
    </style:style>
    <style:style style:name="Toc_20_6" style:display-name="Toc 6" style:family="paragraph" style:parent-style-name="Normal">
      <style:paragraph-properties fo:text-indent="-1.27cm" fo:margin-left="1.27cm" fo:hyphenation-ladder-count="no-limit">
        <style:tab-stops>
          <style:tab-stop style:type="right" style:leader-style="none" style:position="15.24cm"/>
        </style:tab-stops>
      </style:paragraph-properties>
      <style:text-properties fo:language="en" fo:country="US"/>
    </style:style>
    <style:style style:name="Toc_20_7" style:display-name="Toc 7" style:family="paragraph" style:parent-style-name="Normal">
      <style:paragraph-properties fo:text-indent="-1.27cm" fo:margin-left="1.27cm" fo:hyphenation-ladder-count="no-limit"/>
      <style:text-properties fo:language="en" fo:country="US"/>
    </style:style>
    <style:style style:name="Toc_20_8" style:display-name="Toc 8" style:family="paragraph" style:parent-style-name="Normal">
      <style:paragraph-properties fo:text-indent="-1.27cm" fo:margin-left="1.27cm" fo:hyphenation-ladder-count="no-limit">
        <style:tab-stops>
          <style:tab-stop style:type="right" style:leader-style="none" style:position="15.24cm"/>
        </style:tab-stops>
      </style:paragraph-properties>
      <style:text-properties fo:language="en" fo:country="US"/>
    </style:style>
    <style:style style:name="Toc_20_9" style:display-name="Toc 9" style:family="paragraph" style:parent-style-name="Normal">
      <style:paragraph-properties fo:text-indent="-1.27cm" fo:margin-left="1.27cm" fo:hyphenation-ladder-count="no-limit">
        <style:tab-stops>
          <style:tab-stop style:type="right" style:leader-style="dotted" style:leader-text="." style:position="15.24cm"/>
        </style:tab-stops>
      </style:paragraph-properties>
      <style:text-properties fo:language="en" fo:country="US"/>
    </style:style>
    <style:style style:name="Index_20_1" style:display-name="Index 1" style:family="paragraph" style:parent-style-name="Normal">
      <style:paragraph-properties fo:text-indent="-2.54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Index_20_2" style:display-name="Index 2" style:family="paragraph" style:parent-style-name="Normal">
      <style:paragraph-properties fo:text-indent="-1.27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Toa_20_heading" style:display-name="Toa heading" style:family="paragraph" style:parent-style-name="Normal">
      <style:paragraph-properties fo:hyphenation-ladder-count="no-limit">
        <style:tab-stops>
          <style:tab-stop style:type="right" style:leader-style="none" style:position="16.51cm"/>
        </style:tab-stops>
      </style:paragraph-properties>
      <style:text-properties fo:language="en" fo:country="US"/>
    </style:style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_Equation_20_Caption" style:display-name="_Equation Caption" style:family="text"/>
    <style:style style:name="Balloon_20_Text" style:display-name="Balloon Text" style:family="paragraph" style:parent-style-name="Normal">
      <style:text-properties style:font-name="Tahoma" fo:font-size="8pt" style:font-size-asian="8pt"/>
    </style:style>
    <style:style style:name="Body_20_Text" style:display-name="Body Text" style:family="paragraph" style:parent-style-name="Normal">
      <style:paragraph-properties fo:line-height="150%" fo:hyphenation-ladder-count="no-limit"/>
      <style:text-properties fo:letter-spacing="-0.005cm" style:font-name-complex="Arial"/>
    </style:style>
    <style:style style:name="Title" style:family="paragraph" style:parent-style-name="Normal">
      <style:paragraph-properties fo:text-align="center" fo:line-height="150%" fo:hyphenation-ladder-count="no-limit"/>
      <style:text-properties fo:letter-spacing="-0.005cm" fo:color="#333399" fo:font-weight="bold" style:font-weight-asian="bold"/>
    </style:style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 style:parent-style-name="Default_20_Paragraph_20_Font">
      <style:text-properties fo:color="#666666" style:font-name="Verdana" fo:font-size="7.5pt" style:font-size-asian="7.5pt" style:font-size-complex="7.5pt" fo:language="en" fo:language-asian="en" fo:language-complex="ar" fo:country="GB" fo:country-asian="GB" fo:country-complex="SA"/>
    </style:style>
    <style:style style:name="Paragraph_20_Image_20_Wrap_20_Right" style:display-name="Paragraph Image Wrap Right" style:family="paragraph" style:parent-style-name="Normal"/>
    <style:style style:name="Paragraph_20_Image_20_Wrap_20_Left" style:display-name="Paragraph Image Wrap Left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Horizontal_20_Line" style:display-name="Horizontal Line" style:family="paragraph" style:parent-style-name="Normal"/>
    <style:style style:name="Table_20_DFID_20_End" style:display-name="Table DFID End" style:family="paragraph" style:parent-style-name="Normal"/>
    <style:style style:name="Back_20_to_20_top" style:display-name="Back to top" style:family="paragraph" style:parent-style-name="Normal"/>
    <style:style style:name="Next_20_Page" style:display-name="Next Page" style:family="paragraph" style:parent-style-name="Normal"/>
    <style:style style:name="Normal_20__2B__20_1.5_20_line_20_spacing" style:display-name="Normal + 1.5 line spacing" style:family="paragraph" style:parent-style-name="Normal">
      <style:paragraph-properties fo:line-height="150%"/>
    </style:style>
    <style:style style:name="Style_20_Bulleted" style:display-name="Style Bulleted" style:family="paragraph" style:parent-style-name="No_20_Lis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paragraph" style:family="paragraph" style:parent-style-name="Normal">
      <style:paragraph-properties fo:text-align="left" fo:margin-bottom="0cm"/>
      <style:text-properties style:font-name="Times New Roman" fo:language-asian="en" fo:country-asian="GB"/>
    </style:style>
    <style:style style:name="normaltextrun1" style:family="text" style:parent-style-name="Default_20_Paragraph_20_Font"/>
    <style:style style:name="eop" style:family="text" style:parent-style-name="Default_20_Paragraph_20_Font"/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1.616cm" text:min-label-width="0.635cm" fo:text-align="start" text:list-level-position-and-space-mode="label-alignment">
          <style:list-level-label-alignment text:label-followed-by="listtab" fo:margin-left="2.251cm" fo:text-indent="-0.635cm"/>
        </style:list-level-properties>
        <style:text-properties style:font-name="Symbol"/>
      </text:list-level-style-bullet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1.616cm" text:min-label-width="0.635cm" fo:text-align="start" text:list-level-position-and-space-mode="label-alignment">
          <style:list-level-label-alignment text:label-followed-by="listtab" fo:margin-left="2.251cm" fo:text-indent="-0.635cm"/>
        </style:list-level-properties>
        <style:text-properties style:font-name="Symbol"/>
      </text:list-level-style-bullet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9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9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9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9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9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0">
      <text:list-level-style-number style:num-format="1" text:style-name="List10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0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0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0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0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11Level0" style:family="text">
      <style:text-properties style:font-name="Symbol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11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1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1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1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1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1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2">
      <text:list-level-style-number style:num-format="1" text:style-name="List1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2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2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2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2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3">
      <text:list-level-style-number style:num-format="1" text:style-name="List1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3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3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3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3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3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4">
      <text:list-level-style-number style:num-format="1" text:style-name="List1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4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4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4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5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5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5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5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5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5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5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5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16">
      <text:list-level-style-number style:num-format="1" text:style-name="List16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6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6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6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6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6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6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17Level0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17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7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7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7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7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7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8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8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8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8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8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8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8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8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9Level0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19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9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9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9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9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9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20Level0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20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0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0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0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0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0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21Level0" style:family="text">
      <style:text-properties style:font-name="Arial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number>
      <text:list-level-style-number style:num-format="1" text:display-levels="2" text:style-name="List21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Arial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number>
      <text:list-level-style-number style:num-format="1" text:display-levels="2" text:style-name="List23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6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6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6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6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6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6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6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6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Symbol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31Level0" style:family="text">
      <style:text-properties style:font-name="Symbol"/>
    </style:style>
    <text:list-style style:name="LS31">
      <text:list-level-style-bullet text:bullet-char="" text:style-name="List31Level0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  <style:text-properties style:font-name="Symbol"/>
      </text:list-level-style-bullet>
    </text:list-style>
    <style:style style:name="List32Level0" style:family="text">
      <style:text-properties style:font-name="Symbol"/>
    </style:style>
    <text:list-style style:name="LS32">
      <text:list-level-style-bullet text:bullet-char="" text:style-name="List32Level0" text:level="1">
        <style:list-level-properties text:space-before="0.998cm" text:min-label-width="0.635cm" fo:text-align="start" text:list-level-position-and-space-mode="label-alignment">
          <style:list-level-label-alignment text:label-followed-by="listtab" fo:margin-left="1.633cm" fo:text-indent="-0.635cm"/>
        </style:list-level-properties>
        <style:text-properties style:font-name="Symbol"/>
      </text:list-level-style-bullet>
    </text:list-style>
    <style:style style:name="List33Level0" style:family="text">
      <style:text-properties style:font-name="Symbol"/>
    </style:style>
    <text:list-style style:name="LS33">
      <text:list-level-style-bullet text:bullet-char="" text:style-name="List33Level0" text:level="1">
        <style:list-level-properties text:space-before="1.498cm" text:min-label-width="0.635cm" fo:text-align="start" text:list-level-position-and-space-mode="label-alignment">
          <style:list-level-label-alignment text:label-followed-by="listtab" fo:margin-left="2.133cm" fo:text-indent="-0.635cm"/>
        </style:list-level-properties>
        <style:text-properties style:font-name="Symbol"/>
      </text:list-level-style-bullet>
    </text:list-style>
    <style:style style:name="List34Level0" style:family="text">
      <style:text-properties style:font-name="Symbol"/>
    </style:style>
    <text:list-style style:name="LS34">
      <text:list-level-style-bullet text:bullet-char="" text:style-name="List34Level0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  <style:text-properties style:font-name="Symbol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998cm" text:min-label-width="0.635cm" fo:text-align="start" text:list-level-position-and-space-mode="label-alignment">
          <style:list-level-label-alignment text:label-followed-by="listtab" fo:margin-left="1.633cm" fo:text-indent="-0.63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498cm" text:min-label-width="0.635cm" fo:text-align="start" text:list-level-position-and-space-mode="label-alignment">
          <style:list-level-label-alignment text:label-followed-by="listtab" fo:margin-left="2.133cm" fo:text-indent="-0.635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</text:list-level-style-number>
    </text:list-style>
    <style:style style:name="List40Level0" style:family="text" style:parent-style-name="Style_20_Bulleted">
      <style:text-properties style:font-name="Symbol"/>
    </style:style>
    <style:style style:name="List40Level1" style:family="text" style:parent-style-name="Style_20_Bulleted">
      <style:text-properties style:font-name="Courier New" style:font-name-complex="Courier New"/>
    </style:style>
    <style:style style:name="List40Level2" style:family="text" style:parent-style-name="Style_20_Bulleted">
      <style:text-properties style:font-name="Wingdings"/>
    </style:style>
    <style:style style:name="List40Level3" style:family="text" style:parent-style-name="Style_20_Bulleted">
      <style:text-properties style:font-name="Symbol"/>
    </style:style>
    <style:style style:name="List40Level4" style:family="text" style:parent-style-name="Style_20_Bulleted">
      <style:text-properties style:font-name="Courier New" style:font-name-complex="Courier New"/>
    </style:style>
    <style:style style:name="List40Level5" style:family="text" style:parent-style-name="Style_20_Bulleted">
      <style:text-properties style:font-name="Wingdings"/>
    </style:style>
    <style:style style:name="List40Level6" style:family="text" style:parent-style-name="Style_20_Bulleted">
      <style:text-properties style:font-name="Symbol"/>
    </style:style>
    <style:style style:name="List40Level7" style:family="text" style:parent-style-name="Style_20_Bulleted">
      <style:text-properties style:font-name="Courier New" style:font-name-complex="Courier New"/>
    </style:style>
    <style:style style:name="List40Level8" style:family="text" style:parent-style-name="Style_20_Bulleted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8">
      <text:list-level-style-number style:num-format="1" text:start-value="2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art-value="2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1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.54cm" fo:padding-left="0cm" fo:margin-left="2.54cm" fo:padding-right="0cm" fo:margin-right="2.54cm"/>
      <style:header-style>
        <style:header-footer-properties fo:min-height="1.289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left"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cm" svg:width="6.809cm" svg:height="2.337cm" draw:style-name="FR1" text:anchor-type="as-char" draw:z-index="0"><draw:image xlink:href="Pictures/image1.png" xlink:type="simple" xlink:show="embed" xlink:actuate="onLoad"/></draw:frame><draw:frame svg:x="0cm" svg:y="0.529cm" svg:width="21.001cm" svg:height="0.758cm" draw:style-name="FR2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MoU Amendment Letter</dc:title>
    <meta:initial-creator>Betty Achan</meta:initial-creator>
    <meta:creation-date>2022-03-15T09:40:00</meta:creation-date>
    <dc:creator>Morris Surur</dc:creator>
    <dc:date>2022-03-15T09:40:00</dc:date>
    <meta:print-date>2018-07-27T07:57:00</meta:print-date>
    <meta:template xlink:href="Amendment Letter format for formal exchanges" xlink:type="simple"/>
    <meta:editing-cycles>2</meta:editing-cycles>
    <meta:editing-duration>PT2M</meta:editing-duration>
    <meta:document-statistic meta:page-count="6" meta:paragraph-count="16" meta:row-count="60" meta:word-count="1204" meta:character-count="8433" meta:non-whitespace-character-count="7245"/>
    <meta:user-defined meta:name="Business Document Type">Memoranda of understanding - amendment letter</meta:user-defined>
    <meta:user-defined meta:name="ContentTypeId">0x01010036D74E8AB369C24D8A4ADA81499046C8</meta:user-defined>
    <meta:user-defined meta:name="MSIP_Label_e4c996da-17fa-4fc5-8989-2758fb4cf86b_ActionId">2d25bb7f-58ff-4551-9b9a-07848d89142b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15T09:39:56Z</meta:user-defined>
    <meta:user-defined meta:name="MSIP_Label_e4c996da-17fa-4fc5-8989-2758fb4cf86b_SiteId">cdf709af-1a18-4c74-bd93-6d14a64d73b3</meta:user-defined>
  </office:meta>
</office:document-meta>
</file>