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entury Gothic" svg:font-family="Century Gothic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T1_6" style:family="text">
      <style:text-properties fo:font-style="normal" style:font-style-asian="normal"/>
    </style:style>
    <style:style style:name="T1_7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9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6.5cm"/>
    </style:style>
    <style:style style:name="Row1" style:family="table-row">
      <style:table-row-properties style:min-row-height="0.56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586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 fo:margin-right="-0.266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 fo:margin-right="-0.189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4.743cm"/>
    </style:style>
    <style:style style:name="Column5" style:family="table-column">
      <style:table-column-properties style:column-width="1.531cm"/>
    </style:style>
    <style:style style:name="Column6" style:family="table-column">
      <style:table-column-properties style:column-width="1.476cm"/>
    </style:style>
    <style:style style:name="Column7" style:family="table-column">
      <style:table-column-properties style:column-width="1.498cm"/>
    </style:style>
    <style:style style:name="Column8" style:family="table-column">
      <style:table-column-properties style:column-width="1.526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1.71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391cm"/>
    </style:style>
    <style:style style:name="Column13" style:family="table-column">
      <style:table-column-properties style:column-width="8.52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" style:family="table-row">
      <style:table-row-properties style:min-row-height="0.711cm"/>
    </style:style>
    <style:style style:name="Cell3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_5" style:family="text"/>
    <style:style style:name="T41_6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" style:family="paragraph" style:parent-style-name="Normal">
      <style:text-properties fo:font-size="10pt" style:font-size-asian="10pt" style:font-size-complex="11pt"/>
    </style:style>
    <style:style style:name="P43" style:family="paragraph" style:parent-style-name="Normal">
      <style:text-properties fo:font-size="10pt" style:font-size-asian="10pt" style:font-size-complex="11pt"/>
    </style:style>
    <style:style style:name="P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T46_2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T46_3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48_1" style:family="text">
      <style:text-properties fo:font-size="10pt" style:font-size-asian="10pt"/>
    </style:style>
    <style:style style:name="T48_2" style:family="text">
      <style:text-properties fo:font-size="10pt" style:font-size-asian="10pt"/>
    </style:style>
    <style:style style:name="T48_3" style:family="text">
      <style:text-properties fo:font-size="10pt" style:font-size-asian="10pt"/>
    </style:style>
    <style:style style:name="T48_4" style:family="text">
      <style:text-properties fo:font-size="10pt" style:font-size-asian="10pt"/>
    </style:style>
    <style:style style:name="T48_5" style:family="text">
      <style:text-properties fo:font-size="10pt" style:font-size-asian="10pt"/>
    </style:style>
    <style:style style:name="T48_6" style:family="text">
      <style:text-properties fo:font-size="10pt" style:font-size-asian="10pt"/>
    </style:style>
    <style:style style:name="T48_7" style:family="text">
      <style:text-properties fo:font-size="10pt" style:font-size-asian="10pt"/>
    </style:style>
    <style:style style:name="T48_8" style:family="text">
      <style:text-properties fo:font-size="10pt" style:font-size-asian="10pt"/>
    </style:style>
    <style:style style:name="T48_9" style:family="text">
      <style:text-properties fo:font-size="10pt" style:font-size-asian="10pt"/>
    </style:style>
    <style:style style:name="T48_10" style:family="text">
      <style:text-properties fo:font-size="10pt" style:font-size-asian="10pt"/>
    </style:style>
    <style:style style:name="T48_11" style:family="text">
      <style:text-properties fo:font-size="10pt" style:font-size-asian="10pt"/>
    </style:style>
    <style:style style:name="T48_12" style:family="text">
      <style:text-properties fo:font-size="10pt" style:font-size-asian="10pt"/>
    </style:style>
    <style:style style:name="T48_13" style:family="text">
      <style:text-properties fo:font-size="10pt" style:font-size-asian="10pt"/>
    </style:style>
    <style:style style:name="T48_14" style:family="text">
      <style:text-properties fo:font-size="10pt" style:font-size-asian="10pt"/>
    </style:style>
    <style:style style:name="T48_15" style:family="text">
      <style:text-properties fo:font-size="10pt" style:font-size-asian="10pt"/>
    </style:style>
    <style:style style:name="T48_16" style:family="text">
      <style:text-properties fo:font-size="10pt" style:font-size-asian="10pt"/>
    </style:style>
    <style:style style:name="T48_17" style:family="text">
      <style:text-properties fo:font-size="10pt" style:font-size-asian="10pt"/>
    </style:style>
    <style:style style:name="T48_18" style:family="text">
      <style:text-properties fo:font-size="10pt" style:font-size-asian="10pt"/>
    </style:style>
    <style:style style:name="T48_19" style:family="text">
      <style:text-properties fo:font-size="10pt" style:font-size-asian="10pt"/>
    </style:style>
    <style:style style:name="T48_20" style:family="text">
      <style:text-properties fo:font-size="10pt" style:font-size-asian="10pt"/>
    </style:style>
    <style:style style:name="T48_21" style:family="text">
      <style:text-properties fo:font-size="10pt" style:font-size-asian="10pt"/>
    </style:style>
    <style:style style:name="T48_22" style:family="text">
      <style:text-properties fo:font-size="10pt" style:font-size-asian="10pt"/>
    </style:style>
    <style:style style:name="T48_23" style:family="text">
      <style:text-properties fo:font-size="10pt" style:font-size-asian="10pt"/>
    </style:style>
    <style:style style:name="T48_24" style:family="text">
      <style:text-properties fo:font-size="10pt" style:font-size-asian="10pt"/>
    </style:style>
    <style:style style:name="T48_25" style:family="text">
      <style:text-properties fo:font-size="10pt" style:font-size-asian="10pt"/>
    </style:style>
    <style:style style:name="T48_26" style:family="text">
      <style:text-properties fo:font-size="10pt" style:font-size-asian="10pt"/>
    </style:style>
    <style:style style:name="T48_27" style:family="text">
      <style:text-properties fo:font-size="10pt" style:font-size-asian="10pt"/>
    </style:style>
    <style:style style:name="P49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fo:hyphenate="false" fo:hyphenation-remain-char-count="2" fo:hyphenation-push-char-count="2"/>
    </style:style>
    <style:style style:name="P50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50_1" style:family="text">
      <style:text-properties fo:font-size="10pt" style:font-size-asian="10pt" fo:font-weight="bold" style:font-weight-asian="bold" style:font-weight-complex="bold"/>
    </style:style>
    <style:style style:name="T50_2" style:family="text">
      <style:text-properties fo:font-size="10pt" style:font-size-asian="10pt"/>
    </style:style>
    <style:style style:name="T50_3" style:family="text">
      <style:text-properties fo:font-size="10pt" style:font-size-asian="10pt"/>
    </style:style>
    <style:style style:name="T50_4" style:family="text">
      <style:text-properties fo:font-size="10pt" style:font-size-asian="10pt"/>
    </style:style>
    <style:style style:name="T50_5" style:family="text">
      <style:text-properties fo:font-size="10pt" style:font-size-asian="10pt"/>
    </style:style>
    <style:style style:name="T50_6" style:family="text">
      <style:text-properties fo:font-size="10pt" style:font-size-asian="10pt"/>
    </style:style>
    <style:style style:name="T50_7" style:family="text">
      <style:text-properties fo:font-size="10pt" style:font-size-asian="10pt"/>
    </style:style>
    <style:style style:name="T50_8" style:family="text">
      <style:text-properties fo:font-size="10pt" style:font-size-asian="10pt"/>
    </style:style>
    <style:style style:name="T50_9" style:family="text">
      <style:text-properties fo:font-size="10pt" style:font-size-asian="10pt"/>
    </style:style>
    <style:style style:name="T50_10" style:family="text">
      <style:text-properties fo:font-size="10pt" style:font-size-asian="10pt"/>
    </style:style>
    <style:style style:name="T50_11" style:family="text">
      <style:text-properties fo:font-size="10pt" style:font-size-asian="10pt"/>
    </style:style>
    <style:style style:name="T50_12" style:family="text">
      <style:text-properties fo:font-size="10pt" style:font-size-asian="10pt"/>
    </style:style>
    <style:style style:name="T50_13" style:family="text">
      <style:text-properties fo:font-size="10pt" style:font-size-asian="10pt"/>
    </style:style>
    <style:style style:name="T50_14" style:family="text">
      <style:text-properties fo:font-size="10pt" style:font-size-asian="10pt"/>
    </style:style>
    <style:style style:name="T50_15" style:family="text">
      <style:text-properties fo:font-size="10pt" style:font-size-asian="10pt"/>
    </style:style>
    <style:style style:name="T50_16" style:family="text">
      <style:text-properties fo:font-size="10pt" style:font-size-asian="10pt"/>
    </style:style>
    <style:style style:name="T50_17" style:family="text">
      <style:text-properties fo:font-size="10pt" style:font-size-asian="10pt"/>
    </style:style>
    <style:style style:name="T50_18" style:family="text">
      <style:text-properties fo:font-size="10pt" style:font-size-asian="10pt"/>
    </style:style>
    <style:style style:name="T50_19" style:family="text">
      <style:text-properties fo:font-size="10pt" style:font-size-asian="10pt"/>
    </style:style>
    <style:style style:name="T50_20" style:family="text">
      <style:text-properties fo:font-size="10pt" style:font-size-asian="10pt"/>
    </style:style>
    <style:style style:name="T50_21" style:family="text">
      <style:text-properties fo:font-size="10pt" style:font-size-asian="10pt"/>
    </style:style>
    <style:style style:name="T50_22" style:family="text">
      <style:text-properties fo:font-size="10pt" style:font-size-asian="10pt"/>
    </style:style>
    <style:style style:name="T50_23" style:family="text">
      <style:text-properties fo:font-size="10pt" style:font-size-asian="10pt"/>
    </style:style>
    <style:style style:name="T50_24" style:family="text">
      <style:text-properties fo:font-size="10pt" style:font-size-asian="10pt"/>
    </style:style>
    <style:style style:name="T50_25" style:family="text">
      <style:text-properties fo:font-size="10pt" style:font-size-asian="10pt"/>
    </style:style>
    <style:style style:name="T50_26" style:family="text">
      <style:text-properties fo:font-size="10pt" style:font-size-asian="10pt"/>
    </style:style>
    <style:style style:name="T50_27" style:family="text">
      <style:text-properties fo:font-size="10pt" style:font-size-asian="10pt"/>
    </style:style>
    <style:style style:name="T50_28" style:family="text">
      <style:text-properties fo:font-size="10pt" style:font-size-asian="10pt"/>
    </style:style>
    <style:style style:name="T50_29" style:family="text">
      <style:text-properties fo:font-size="10pt" style:font-size-asian="10pt"/>
    </style:style>
    <style:style style:name="T50_30" style:family="text">
      <style:text-properties fo:font-size="10pt" style:font-size-asian="10pt"/>
    </style:style>
    <style:style style:name="T50_31" style:family="text">
      <style:text-properties fo:font-size="10pt" style:font-size-asian="10pt"/>
    </style:style>
    <style:style style:name="T50_32" style:family="text">
      <style:text-properties fo:font-size="10pt" style:font-size-asian="10pt"/>
    </style:style>
    <style:style style:name="T50_33" style:family="text">
      <style:text-properties fo:font-size="10pt" style:font-size-asian="10pt"/>
    </style:style>
    <style:style style:name="T50_34" style:family="text">
      <style:text-properties fo:font-size="10pt" style:font-size-asian="10pt"/>
    </style:style>
    <style:style style:name="T50_35" style:family="text">
      <style:text-properties fo:font-size="10pt" style:font-size-asian="10pt"/>
    </style:style>
    <style:style style:name="T50_36" style:family="text">
      <style:text-properties fo:font-size="10pt" style:font-size-asian="10pt"/>
    </style:style>
    <style:style style:name="T50_37" style:family="text">
      <style:text-properties fo:font-size="10pt" style:font-size-asian="10pt"/>
    </style:style>
    <style:style style:name="P51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fo:hyphenate="false" fo:hyphenation-remain-char-count="2" fo:hyphenation-push-char-count="2"/>
    </style:style>
    <style:style style:name="P52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52_1" style:family="text">
      <style:text-properties fo:font-size="10pt" style:font-size-asian="10pt" fo:font-weight="bold" style:font-weight-asian="bold" style:font-weight-complex="bold"/>
    </style:style>
    <style:style style:name="T52_2" style:family="text">
      <style:text-properties fo:font-size="10pt" style:font-size-asian="10pt"/>
    </style:style>
    <style:style style:name="T52_3" style:family="text">
      <style:text-properties fo:font-size="10pt" style:font-size-asian="10pt"/>
    </style:style>
    <style:style style:name="T52_4" style:family="text">
      <style:text-properties fo:font-size="10pt" style:font-size-asian="10pt"/>
    </style:style>
    <style:style style:name="T52_5" style:family="text">
      <style:text-properties fo:font-size="10pt" style:font-size-asian="10pt"/>
    </style:style>
    <style:style style:name="T52_6" style:family="text">
      <style:text-properties fo:font-size="10pt" style:font-size-asian="10pt"/>
    </style:style>
    <style:style style:name="T52_7" style:family="text">
      <style:text-properties fo:font-size="10pt" style:font-size-asian="10pt"/>
    </style:style>
    <style:style style:name="T52_8" style:family="text">
      <style:text-properties fo:font-size="10pt" style:font-size-asian="10pt"/>
    </style:style>
    <style:style style:name="T52_9" style:family="text">
      <style:text-properties fo:font-size="10pt" style:font-size-asian="10pt"/>
    </style:style>
    <style:style style:name="T52_10" style:family="text">
      <style:text-properties fo:font-size="10pt" style:font-size-asian="10pt"/>
    </style:style>
    <style:style style:name="T52_11" style:family="text">
      <style:text-properties fo:font-size="10pt" style:font-size-asian="10pt"/>
    </style:style>
    <style:style style:name="T52_12" style:family="text">
      <style:text-properties fo:font-size="10pt" style:font-size-asian="10pt"/>
    </style:style>
    <style:style style:name="T52_13" style:family="text">
      <style:text-properties fo:font-size="10pt" style:font-size-asian="10pt"/>
    </style:style>
    <style:style style:name="T52_14" style:family="text">
      <style:text-properties fo:font-size="10pt" style:font-size-asian="10pt"/>
    </style:style>
    <style:style style:name="T52_15" style:family="text">
      <style:text-properties fo:font-size="10pt" style:font-size-asian="10pt"/>
    </style:style>
    <style:style style:name="T52_16" style:family="text">
      <style:text-properties fo:font-size="10pt" style:font-size-asian="10pt"/>
    </style:style>
    <style:style style:name="T52_17" style:family="text">
      <style:text-properties fo:font-size="10pt" style:font-size-asian="10pt"/>
    </style:style>
    <style:style style:name="T52_18" style:family="text">
      <style:text-properties fo:font-size="10pt" style:font-size-asian="10pt"/>
    </style:style>
    <style:style style:name="T52_19" style:family="text">
      <style:text-properties fo:font-size="10pt" style:font-size-asian="10pt"/>
    </style:style>
    <style:style style:name="T52_20" style:family="text">
      <style:text-properties fo:font-size="10pt" style:font-size-asian="10pt"/>
    </style:style>
    <style:style style:name="T52_21" style:family="text">
      <style:text-properties fo:font-size="10pt" style:font-size-asian="10pt"/>
    </style:style>
    <style:style style:name="T52_22" style:family="text">
      <style:text-properties fo:font-size="10pt" style:font-size-asian="10pt"/>
    </style:style>
    <style:style style:name="T52_23" style:family="text">
      <style:text-properties fo:font-size="10pt" style:font-size-asian="10pt"/>
    </style:style>
    <style:style style:name="T52_24" style:family="text">
      <style:text-properties fo:font-size="10pt" style:font-size-asian="10pt"/>
    </style:style>
    <style:style style:name="T52_25" style:family="text">
      <style:text-properties fo:font-size="10pt" style:font-size-asian="10pt"/>
    </style:style>
    <style:style style:name="T52_26" style:family="text">
      <style:text-properties fo:font-size="10pt" style:font-size-asian="10pt"/>
    </style:style>
    <style:style style:name="P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4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54_1" style:family="text">
      <style:text-properties fo:font-size="10pt" style:font-size-asian="10pt" fo:font-weight="bold" style:font-weight-asian="bold" style:font-weight-complex="bold"/>
    </style:style>
    <style:style style:name="T54_2" style:family="text">
      <style:text-properties fo:font-size="10pt" style:font-size-asian="10pt"/>
    </style:style>
    <style:style style:name="T54_3" style:family="text">
      <style:text-properties fo:font-size="10pt" style:font-size-asian="10pt"/>
    </style:style>
    <style:style style:name="T54_4" style:family="text">
      <style:text-properties fo:font-size="10pt" style:font-size-asian="10pt"/>
    </style:style>
    <style:style style:name="T54_5" style:family="text">
      <style:text-properties fo:font-size="10pt" style:font-size-asian="10pt"/>
    </style:style>
    <style:style style:name="T54_6" style:family="text">
      <style:text-properties fo:font-size="10pt" style:font-size-asian="10pt"/>
    </style:style>
    <style:style style:name="T54_7" style:family="text">
      <style:text-properties fo:font-size="10pt" style:font-size-asian="10pt"/>
    </style:style>
    <style:style style:name="T54_8" style:family="text">
      <style:text-properties fo:font-size="10pt" style:font-size-asian="10pt"/>
    </style:style>
    <style:style style:name="T54_9" style:family="text">
      <style:text-properties fo:font-size="10pt" style:font-size-asian="10pt"/>
    </style:style>
    <style:style style:name="T54_10" style:family="text">
      <style:text-properties fo:font-size="10pt" style:font-size-asian="10pt"/>
    </style:style>
    <style:style style:name="T54_11" style:family="text">
      <style:text-properties fo:font-size="10pt" style:font-size-asian="10pt"/>
    </style:style>
    <style:style style:name="T54_12" style:family="text">
      <style:text-properties fo:font-size="10pt" style:font-size-asian="10pt"/>
    </style:style>
    <style:style style:name="T54_13" style:family="text">
      <style:text-properties fo:font-size="10pt" style:font-size-asian="10pt"/>
    </style:style>
    <style:style style:name="T54_14" style:family="text">
      <style:text-properties fo:font-size="10pt" style:font-size-asian="10pt"/>
    </style:style>
    <style:style style:name="T54_15" style:family="text">
      <style:text-properties fo:font-size="10pt" style:font-size-asian="10pt"/>
    </style:style>
    <style:style style:name="T54_16" style:family="text">
      <style:text-properties fo:font-size="10pt" style:font-size-asian="10pt"/>
    </style:style>
    <style:style style:name="T54_17" style:family="text">
      <style:text-properties fo:font-size="10pt" style:font-size-asian="10pt"/>
    </style:style>
    <style:style style:name="T54_18" style:family="text">
      <style:text-properties fo:font-size="10pt" style:font-size-asian="10pt"/>
    </style:style>
    <style:style style:name="T54_19" style:family="text">
      <style:text-properties fo:font-size="10pt" style:font-size-asian="10pt"/>
    </style:style>
    <style:style style:name="T54_20" style:family="text">
      <style:text-properties fo:font-size="10pt" style:font-size-asian="10pt"/>
    </style:style>
    <style:style style:name="T54_21" style:family="text">
      <style:text-properties fo:font-size="10pt" style:font-size-asian="10pt"/>
    </style:style>
    <style:style style:name="T54_22" style:family="text">
      <style:text-properties fo:font-size="10pt" style:font-size-asian="10pt"/>
    </style:style>
    <style:style style:name="T54_23" style:family="text">
      <style:text-properties fo:font-size="10pt" style:font-size-asian="10pt"/>
    </style:style>
    <style:style style:name="T54_24" style:family="text">
      <style:text-properties fo:font-size="10pt" style:font-size-asian="10pt"/>
    </style:style>
    <style:style style:name="T54_25" style:family="text">
      <style:text-properties fo:font-size="10pt" style:font-size-asian="10pt"/>
    </style:style>
    <style:style style:name="T54_26" style:family="text">
      <style:text-properties fo:font-size="10pt" style:font-size-asian="10pt"/>
    </style:style>
    <style:style style:name="T54_27" style:family="text">
      <style:text-properties fo:font-size="10pt" style:font-size-asian="10pt"/>
    </style:style>
    <style:style style:name="T54_28" style:family="text">
      <style:text-properties fo:font-size="10pt" style:font-size-asian="10pt"/>
    </style:style>
    <style:style style:name="T54_29" style:family="text">
      <style:text-properties fo:font-size="10pt" style:font-size-asian="10pt"/>
    </style:style>
    <style:style style:name="P55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56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56_1" style:family="text">
      <style:text-properties fo:font-size="10pt" style:font-size-asian="10pt" fo:font-weight="bold" style:font-weight-asian="bold" style:font-weight-complex="bold"/>
    </style:style>
    <style:style style:name="T56_2" style:family="text">
      <style:text-properties fo:font-size="10pt" style:font-size-asian="10pt"/>
    </style:style>
    <style:style style:name="T56_3" style:family="text">
      <style:text-properties fo:font-size="10pt" style:font-size-asian="10pt"/>
    </style:style>
    <style:style style:name="T56_4" style:family="text">
      <style:text-properties fo:font-size="10pt" style:font-size-asian="10pt"/>
    </style:style>
    <style:style style:name="T56_5" style:family="text">
      <style:text-properties fo:font-size="10pt" style:font-size-asian="10pt"/>
    </style:style>
    <style:style style:name="T56_6" style:family="text">
      <style:text-properties fo:font-size="10pt" style:font-size-asian="10pt"/>
    </style:style>
    <style:style style:name="T56_7" style:family="text">
      <style:text-properties fo:font-size="10pt" style:font-size-asian="10pt"/>
    </style:style>
    <style:style style:name="T56_8" style:family="text">
      <style:text-properties fo:font-size="10pt" style:font-size-asian="10pt"/>
    </style:style>
    <style:style style:name="T56_9" style:family="text">
      <style:text-properties fo:font-size="10pt" style:font-size-asian="10pt"/>
    </style:style>
    <style:style style:name="T56_10" style:family="text">
      <style:text-properties fo:font-size="10pt" style:font-size-asian="10pt"/>
    </style:style>
    <style:style style:name="T56_11" style:family="text">
      <style:text-properties fo:font-size="10pt" style:font-size-asian="10pt"/>
    </style:style>
    <style:style style:name="T56_12" style:family="text">
      <style:text-properties fo:font-size="10pt" style:font-size-asian="10pt"/>
    </style:style>
    <style:style style:name="T56_13" style:family="text">
      <style:text-properties fo:font-size="10pt" style:font-size-asian="10pt"/>
    </style:style>
    <style:style style:name="T56_14" style:family="text">
      <style:text-properties fo:font-size="10pt" style:font-size-asian="10pt"/>
    </style:style>
    <style:style style:name="T56_15" style:family="text">
      <style:text-properties fo:font-size="10pt" style:font-size-asian="10pt"/>
    </style:style>
    <style:style style:name="T56_16" style:family="text">
      <style:text-properties fo:font-size="10pt" style:font-size-asian="10pt"/>
    </style:style>
    <style:style style:name="T56_17" style:family="text">
      <style:text-properties fo:font-size="10pt" style:font-size-asian="10pt"/>
    </style:style>
    <style:style style:name="T56_18" style:family="text">
      <style:text-properties fo:font-size="10pt" style:font-size-asian="10pt"/>
    </style:style>
    <style:style style:name="T56_19" style:family="text">
      <style:text-properties fo:font-size="10pt" style:font-size-asian="10pt"/>
    </style:style>
    <style:style style:name="T56_20" style:family="text">
      <style:text-properties fo:font-size="10pt" style:font-size-asian="10pt"/>
    </style:style>
    <style:style style:name="T56_21" style:family="text">
      <style:text-properties fo:font-size="10pt" style:font-size-asian="10pt"/>
    </style:style>
    <style:style style:name="T56_22" style:family="text">
      <style:text-properties fo:font-size="10pt" style:font-size-asian="10pt"/>
    </style:style>
    <style:style style:name="T56_23" style:family="text">
      <style:text-properties fo:font-size="10pt" style:font-size-asian="10pt"/>
    </style:style>
    <style:style style:name="T56_24" style:family="text">
      <style:text-properties fo:font-size="10pt" style:font-size-asian="10pt"/>
    </style:style>
    <style:style style:name="T56_25" style:family="text">
      <style:text-properties fo:font-size="10pt" style:font-size-asian="10pt"/>
    </style:style>
    <style:style style:name="T56_26" style:family="text">
      <style:text-properties fo:font-size="10pt" style:font-size-asian="10pt"/>
    </style:style>
    <style:style style:name="T56_27" style:family="text">
      <style:text-properties fo:font-size="10pt" style:font-size-asian="10pt"/>
    </style:style>
    <style:style style:name="T56_28" style:family="text">
      <style:text-properties fo:font-size="10pt" style:font-size-asian="10pt"/>
    </style:style>
    <style:style style:name="T56_29" style:family="text">
      <style:text-properties fo:font-size="10pt" style:font-size-asian="10pt"/>
    </style:style>
    <style:style style:name="T56_30" style:family="text">
      <style:text-properties fo:font-size="10pt" style:font-size-asian="10pt"/>
    </style:style>
    <style:style style:name="T56_31" style:family="text">
      <style:text-properties fo:font-size="10pt" style:font-size-asian="10pt"/>
    </style:style>
    <style:style style:name="T56_32" style:family="text">
      <style:text-properties fo:font-size="10pt" style:font-size-asian="10pt"/>
    </style:style>
    <style:style style:name="T56_33" style:family="text">
      <style:text-properties fo:font-size="10pt" style:font-size-asian="10pt"/>
    </style:style>
    <style:style style:name="T56_34" style:family="text">
      <style:text-properties fo:font-size="10pt" style:font-size-asian="10pt"/>
    </style:style>
    <style:style style:name="T56_35" style:family="text">
      <style:text-properties fo:font-size="10pt" style:font-size-asian="10pt"/>
    </style:style>
    <style:style style:name="T56_36" style:family="text">
      <style:text-properties fo:font-size="10pt" style:font-size-asian="10pt"/>
    </style:style>
    <style:style style:name="T56_37" style:family="text">
      <style:text-properties fo:font-size="10pt" style:font-size-asian="10pt"/>
    </style:style>
    <style:style style:name="T56_38" style:family="text">
      <style:text-properties fo:font-size="10pt" style:font-size-asian="10pt"/>
    </style:style>
    <style:style style:name="T56_39" style:family="text">
      <style:text-properties fo:font-size="10pt" style:font-size-asian="10pt"/>
    </style:style>
    <style:style style:name="T56_40" style:family="text">
      <style:text-properties fo:font-size="10pt" style:font-size-asian="10pt"/>
    </style:style>
    <style:style style:name="T56_41" style:family="text">
      <style:text-properties fo:font-size="10pt" style:font-size-asian="10pt"/>
    </style:style>
    <style:style style:name="T56_42" style:family="text">
      <style:text-properties fo:font-size="10pt" style:font-size-asian="10pt"/>
    </style:style>
    <style:style style:name="T56_43" style:family="text">
      <style:text-properties fo:font-size="10pt" style:font-size-asian="10pt"/>
    </style:style>
    <style:style style:name="T56_44" style:family="text">
      <style:text-properties fo:font-size="10pt" style:font-size-asian="10pt"/>
    </style:style>
    <style:style style:name="T56_45" style:family="text">
      <style:text-properties fo:font-size="10pt" style:font-size-asian="10pt"/>
    </style:style>
    <style:style style:name="T56_46" style:family="text">
      <style:text-properties fo:font-size="10pt" style:font-size-asian="10pt"/>
    </style:style>
    <style:style style:name="T56_47" style:family="text">
      <style:text-properties fo:font-size="10pt" style:font-size-asian="10pt"/>
    </style:style>
    <style:style style:name="T56_48" style:family="text">
      <style:text-properties fo:font-size="10pt" style:font-size-asian="10pt"/>
    </style:style>
    <style:style style:name="T56_49" style:family="text">
      <style:text-properties fo:font-size="10pt" style:font-size-asian="10pt"/>
    </style:style>
    <style:style style:name="T56_50" style:family="text">
      <style:text-properties fo:font-size="10pt" style:font-size-asian="10pt"/>
    </style:style>
    <style:style style:name="T56_51" style:family="text">
      <style:text-properties fo:font-size="10pt" style:font-size-asian="10pt"/>
    </style:style>
    <style:style style:name="P57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fo:hyphenate="false" fo:hyphenation-remain-char-count="2" fo:hyphenation-push-char-count="2"/>
    </style:style>
    <style:style style:name="P58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58_1" style:family="text">
      <style:text-properties fo:font-size="10pt" style:font-size-asian="10pt"/>
    </style:style>
    <style:style style:name="T58_2" style:family="text">
      <style:text-properties fo:font-size="10pt" style:font-size-asian="10pt"/>
    </style:style>
    <style:style style:name="T58_3" style:family="text">
      <style:text-properties fo:font-size="10pt" style:font-size-asian="10pt"/>
    </style:style>
    <style:style style:name="T58_4" style:family="text">
      <style:text-properties fo:font-size="10pt" style:font-size-asian="10pt"/>
    </style:style>
    <style:style style:name="T58_5" style:family="text">
      <style:text-properties fo:font-size="10pt" style:font-size-asian="10pt"/>
    </style:style>
    <style:style style:name="T58_6" style:family="text">
      <style:text-properties fo:font-size="10pt" style:font-size-asian="10pt" fo:font-weight="bold" style:font-weight-asian="bold" style:font-weight-complex="bold"/>
    </style:style>
    <style:style style:name="T58_7" style:family="text">
      <style:text-properties fo:font-size="10pt" style:font-size-asian="10pt" fo:font-weight="bold" style:font-weight-asian="bold" style:font-weight-complex="bold"/>
    </style:style>
    <style:style style:name="T58_8" style:family="text">
      <style:text-properties fo:font-size="10pt" style:font-size-asian="10pt" fo:font-weight="bold" style:font-weight-asian="bold" style:font-weight-complex="bold"/>
    </style:style>
    <style:style style:name="T58_9" style:family="text">
      <style:text-properties fo:font-size="10pt" style:font-size-asian="10pt" fo:font-weight="bold" style:font-weight-asian="bold" style:font-weight-complex="bold"/>
    </style:style>
    <style:style style:name="T58_10" style:family="text">
      <style:text-properties fo:font-size="10pt" style:font-size-asian="10pt" fo:font-weight="bold" style:font-weight-asian="bold" style:font-weight-complex="bold"/>
    </style:style>
    <style:style style:name="T58_11" style:family="text">
      <style:text-properties fo:font-size="10pt" style:font-size-asian="10pt"/>
    </style:style>
    <style:style style:name="T58_12" style:family="text">
      <style:text-properties fo:font-size="10pt" style:font-size-asian="10pt"/>
    </style:style>
    <style:style style:name="T58_13" style:family="text">
      <style:text-properties fo:font-size="10pt" style:font-size-asian="10pt"/>
    </style:style>
    <style:style style:name="T58_14" style:family="text">
      <style:text-properties fo:font-size="10pt" style:font-size-asian="10pt"/>
    </style:style>
    <style:style style:name="T58_15" style:family="text">
      <style:text-properties fo:font-size="10pt" style:font-size-asian="10pt"/>
    </style:style>
    <style:style style:name="T58_16" style:family="text">
      <style:text-properties fo:font-size="10pt" style:font-size-asian="10pt"/>
    </style:style>
    <style:style style:name="T58_17" style:family="text">
      <style:text-properties fo:font-size="10pt" style:font-size-asian="10pt"/>
    </style:style>
    <style:style style:name="T58_18" style:family="text">
      <style:text-properties fo:font-size="10pt" style:font-size-asian="10pt"/>
    </style:style>
    <style:style style:name="T58_19" style:family="text">
      <style:text-properties fo:font-size="10pt" style:font-size-asian="10pt"/>
    </style:style>
    <style:style style:name="T58_20" style:family="text">
      <style:text-properties fo:font-size="10pt" style:font-size-asian="10pt"/>
    </style:style>
    <style:style style:name="T58_21" style:family="text">
      <style:text-properties fo:font-size="10pt" style:font-size-asian="10pt"/>
    </style:style>
    <style:style style:name="T58_22" style:family="text">
      <style:text-properties fo:font-size="10pt" style:font-size-asian="10pt"/>
    </style:style>
    <style:style style:name="T58_23" style:family="text">
      <style:text-properties fo:font-size="10pt" style:font-size-asian="10pt"/>
    </style:style>
    <style:style style:name="T58_24" style:family="text">
      <style:text-properties fo:font-size="10pt" style:font-size-asian="10pt"/>
    </style:style>
    <style:style style:name="T58_25" style:family="text">
      <style:text-properties fo:font-size="10pt" style:font-size-asian="10pt"/>
    </style:style>
    <style:style style:name="T58_26" style:family="text">
      <style:text-properties fo:font-size="10pt" style:font-size-asian="10pt"/>
    </style:style>
    <style:style style:name="T58_27" style:family="text">
      <style:text-properties fo:font-size="10pt" style:font-size-asian="10pt"/>
    </style:style>
    <style:style style:name="T58_28" style:family="text">
      <style:text-properties fo:font-size="10pt" style:font-size-asian="10pt"/>
    </style:style>
    <style:style style:name="P59" style:family="paragraph" style:parent-style-name="List_20_Paragraph">
      <style:text-properties fo:font-size="10pt" style:font-size-asian="10pt"/>
    </style:style>
    <style:style style:name="P60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60_1" style:family="text">
      <style:text-properties fo:font-size="10pt" style:font-size-asian="10pt"/>
    </style:style>
    <style:style style:name="T60_2" style:family="text">
      <style:text-properties fo:font-size="10pt" style:font-size-asian="10pt"/>
    </style:style>
    <style:style style:name="T60_3" style:family="text">
      <style:text-properties fo:font-size="10pt" style:font-size-asian="10pt"/>
    </style:style>
    <style:style style:name="T60_4" style:family="text">
      <style:text-properties fo:font-size="10pt" style:font-size-asian="10pt"/>
    </style:style>
    <style:style style:name="T60_5" style:family="text">
      <style:text-properties fo:font-size="10pt" style:font-size-asian="10pt"/>
    </style:style>
    <style:style style:name="T60_6" style:family="text">
      <style:text-properties fo:font-size="10pt" style:font-size-asian="10pt"/>
    </style:style>
    <style:style style:name="T60_7" style:family="text">
      <style:text-properties fo:font-size="10pt" style:font-size-asian="10pt"/>
    </style:style>
    <style:style style:name="T60_8" style:family="text">
      <style:text-properties fo:font-size="10pt" style:font-size-asian="10pt"/>
    </style:style>
    <style:style style:name="T60_9" style:family="text">
      <style:text-properties fo:font-size="10pt" style:font-size-asian="10pt"/>
    </style:style>
    <style:style style:name="T60_10" style:family="text">
      <style:text-properties fo:font-size="10pt" style:font-size-asian="10pt"/>
    </style:style>
    <style:style style:name="T60_11" style:family="text">
      <style:text-properties fo:font-size="10pt" style:font-size-asian="10pt"/>
    </style:style>
    <style:style style:name="T60_12" style:family="text">
      <style:text-properties fo:font-size="10pt" style:font-size-asian="10pt"/>
    </style:style>
    <style:style style:name="T60_13" style:family="text">
      <style:text-properties fo:font-size="10pt" style:font-size-asian="10pt"/>
    </style:style>
    <style:style style:name="T60_14" style:family="text">
      <style:text-properties fo:font-size="10pt" style:font-size-asian="10pt"/>
    </style:style>
    <style:style style:name="T60_15" style:family="text">
      <style:text-properties fo:font-size="10pt" style:font-size-asian="10pt"/>
    </style:style>
    <style:style style:name="T60_16" style:family="text">
      <style:text-properties fo:font-size="10pt" style:font-size-asian="10pt"/>
    </style:style>
    <style:style style:name="T60_17" style:family="text">
      <style:text-properties fo:font-size="10pt" style:font-size-asian="10pt"/>
    </style:style>
    <style:style style:name="T60_18" style:family="text">
      <style:text-properties fo:font-size="10pt" style:font-size-asian="10pt"/>
    </style:style>
    <style:style style:name="T60_19" style:family="text">
      <style:text-properties fo:font-size="10pt" style:font-size-asian="10pt"/>
    </style:style>
    <style:style style:name="T60_20" style:family="text">
      <style:text-properties fo:font-size="10pt" style:font-size-asian="10pt"/>
    </style:style>
    <style:style style:name="T60_21" style:family="text">
      <style:text-properties fo:font-size="10pt" style:font-size-asian="10pt"/>
    </style:style>
    <style:style style:name="T60_22" style:family="text">
      <style:text-properties fo:font-size="10pt" style:font-size-asian="10pt"/>
    </style:style>
    <style:style style:name="T60_23" style:family="text">
      <style:text-properties fo:font-size="10pt" style:font-size-asian="10pt"/>
    </style:style>
    <style:style style:name="T60_24" style:family="text">
      <style:text-properties fo:font-size="10pt" style:font-size-asian="10pt"/>
    </style:style>
    <style:style style:name="T60_25" style:family="text">
      <style:text-properties fo:font-size="10pt" style:font-size-asian="10pt"/>
    </style:style>
    <style:style style:name="T60_26" style:family="text">
      <style:text-properties fo:font-size="10pt" style:font-size-asian="10pt"/>
    </style:style>
    <style:style style:name="T60_27" style:family="text">
      <style:text-properties fo:font-size="10pt" style:font-size-asian="10pt"/>
    </style:style>
    <style:style style:name="T60_28" style:family="text">
      <style:text-properties fo:font-size="10pt" style:font-size-asian="10pt"/>
    </style:style>
    <style:style style:name="T60_29" style:family="text">
      <style:text-properties fo:font-size="10pt" style:font-size-asian="10pt"/>
    </style:style>
    <style:style style:name="T60_30" style:family="text">
      <style:text-properties fo:font-size="10pt" style:font-size-asian="10pt"/>
    </style:style>
    <style:style style:name="T60_31" style:family="text">
      <style:text-properties fo:font-size="10pt" style:font-size-asian="10pt"/>
    </style:style>
    <style:style style:name="P61" style:family="paragraph" style:parent-style-name="Normal">
      <style:paragraph-properties fo:text-align="justify" fo:hyphenation-ladder-count="no-limit"/>
      <style:text-properties fo:font-size="10pt" style:font-size-asian="10pt" fo:hyphenate="false" fo:hyphenation-remain-char-count="2" fo:hyphenation-push-char-count="2"/>
    </style:style>
    <style:style style:name="P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2_1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62_4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62_5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62_6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P63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64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/>
    </style:style>
    <style:style style:name="T64_3" style:family="text">
      <style:text-properties fo:font-size="10pt" style:font-size-asian="10pt"/>
    </style:style>
    <style:style style:name="T64_4" style:family="text">
      <style:text-properties fo:font-size="10pt" style:font-size-asian="10pt"/>
    </style:style>
    <style:style style:name="T64_5" style:family="text">
      <style:text-properties fo:font-size="10pt" style:font-size-asian="10pt"/>
    </style:style>
    <style:style style:name="T64_6" style:family="text">
      <style:text-properties fo:font-size="10pt" style:font-size-asian="10pt"/>
    </style:style>
    <style:style style:name="T64_7" style:family="text">
      <style:text-properties fo:font-size="10pt" style:font-size-asian="10pt"/>
    </style:style>
    <style:style style:name="T64_8" style:family="text">
      <style:text-properties fo:font-size="10pt" style:font-size-asian="10pt"/>
    </style:style>
    <style:style style:name="T64_9" style:family="text">
      <style:text-properties fo:font-size="10pt" style:font-size-asian="10pt"/>
    </style:style>
    <style:style style:name="T64_10" style:family="text">
      <style:text-properties fo:font-size="10pt" style:font-size-asian="10pt"/>
    </style:style>
    <style:style style:name="T64_11" style:family="text">
      <style:text-properties fo:font-size="10pt" style:font-size-asian="10pt"/>
    </style:style>
    <style:style style:name="T64_12" style:family="text">
      <style:text-properties fo:font-size="10pt" style:font-size-asian="10pt"/>
    </style:style>
    <style:style style:name="T64_13" style:family="text">
      <style:text-properties fo:font-size="10pt" style:font-size-asian="10pt"/>
    </style:style>
    <style:style style:name="T64_14" style:family="text">
      <style:text-properties fo:font-size="10pt" style:font-size-asian="10pt"/>
    </style:style>
    <style:style style:name="T64_15" style:family="text">
      <style:text-properties fo:font-size="10pt" style:font-size-asian="10pt"/>
    </style:style>
    <style:style style:name="T64_16" style:family="text">
      <style:text-properties fo:font-size="10pt" style:font-size-asian="10pt"/>
    </style:style>
    <style:style style:name="T64_17" style:family="text">
      <style:text-properties fo:font-size="10pt" style:font-size-asian="10pt"/>
    </style:style>
    <style:style style:name="T64_18" style:family="text">
      <style:text-properties fo:font-size="10pt" style:font-size-asian="10pt"/>
    </style:style>
    <style:style style:name="T64_19" style:family="text">
      <style:text-properties fo:font-size="10pt" style:font-size-asian="10pt"/>
    </style:style>
    <style:style style:name="T64_20" style:family="text">
      <style:text-properties fo:font-size="10pt" style:font-size-asian="10pt"/>
    </style:style>
    <style:style style:name="T64_21" style:family="text">
      <style:text-properties fo:font-size="10pt" style:font-size-asian="10pt"/>
    </style:style>
    <style:style style:name="T64_22" style:family="text">
      <style:text-properties fo:font-size="10pt" style:font-size-asian="10pt"/>
    </style:style>
    <style:style style:name="T64_23" style:family="text">
      <style:text-properties fo:font-size="10pt" style:font-size-asian="10pt"/>
    </style:style>
    <style:style style:name="T64_24" style:family="text">
      <style:text-properties fo:font-size="10pt" style:font-size-asian="10pt"/>
    </style:style>
    <style:style style:name="T64_25" style:family="text">
      <style:text-properties fo:font-size="10pt" style:font-size-asian="10pt"/>
    </style:style>
    <style:style style:name="T64_26" style:family="text">
      <style:text-properties fo:font-size="10pt" style:font-size-asian="10pt"/>
    </style:style>
    <style:style style:name="T64_27" style:family="text">
      <style:text-properties fo:font-size="10pt" style:font-size-asian="10pt"/>
    </style:style>
    <style:style style:name="T64_28" style:family="text">
      <style:text-properties fo:font-size="10pt" style:font-size-asian="10pt"/>
    </style:style>
    <style:style style:name="T64_29" style:family="text">
      <style:text-properties fo:font-size="10pt" style:font-size-asian="10pt"/>
    </style:style>
    <style:style style:name="T64_30" style:family="text">
      <style:text-properties fo:font-size="10pt" style:font-size-asian="10pt"/>
    </style:style>
    <style:style style:name="T64_31" style:family="text">
      <style:text-properties fo:font-size="10pt" style:font-size-asian="10pt"/>
    </style:style>
    <style:style style:name="T64_32" style:family="text">
      <style:text-properties fo:font-size="10pt" style:font-size-asian="10pt"/>
    </style:style>
    <style:style style:name="T64_33" style:family="text">
      <style:text-properties fo:font-size="10pt" style:font-size-asian="10pt"/>
    </style:style>
    <style:style style:name="T64_34" style:family="text">
      <style:text-properties fo:font-size="10pt" style:font-size-asian="10pt"/>
    </style:style>
    <style:style style:name="T64_35" style:family="text">
      <style:text-properties fo:font-size="10pt" style:font-size-asian="10pt"/>
    </style:style>
    <style:style style:name="T64_36" style:family="text"/>
    <style:style style:name="T64_37" style:family="text" style:parent-style-name="Internet_20_link">
      <style:text-properties fo:font-size="10pt" style:font-size-asian="10pt"/>
    </style:style>
    <style:style style:name="T64_38" style:family="text" style:parent-style-name="Internet_20_link">
      <style:text-properties fo:font-size="10pt" style:font-size-asian="10pt"/>
    </style:style>
    <style:style style:name="T64_39" style:family="text" style:parent-style-name="Internet_20_link">
      <style:text-properties fo:font-size="10pt" style:font-size-asian="10pt"/>
    </style:style>
    <style:style style:name="T64_40" style:family="text" style:parent-style-name="Internet_20_link">
      <style:text-properties fo:font-size="10pt" style:font-size-asian="10pt"/>
    </style:style>
    <style:style style:name="T64_41" style:family="text">
      <style:text-properties fo:font-size="10pt" style:font-size-asian="10pt"/>
    </style:style>
    <style:style style:name="T64_42" style:family="text">
      <style:text-properties fo:font-size="10pt" style:font-size-asian="10pt"/>
    </style:style>
    <style:style style:name="T64_43" style:family="text">
      <style:text-properties fo:font-size="10pt" style:font-size-asian="10pt"/>
    </style:style>
    <style:style style:name="T64_44" style:family="text">
      <style:text-properties fo:font-size="10pt" style:font-size-asian="10pt"/>
    </style:style>
    <style:style style:name="T64_45" style:family="text">
      <style:text-properties fo:font-size="10pt" style:font-size-asian="10pt"/>
    </style:style>
    <style:style style:name="T64_46" style:family="text">
      <style:text-properties fo:font-size="10pt" style:font-size-asian="10pt"/>
    </style:style>
    <style:style style:name="T64_47" style:family="text">
      <style:text-properties fo:font-size="10pt" style:font-size-asian="10pt"/>
    </style:style>
    <style:style style:name="T64_48" style:family="text">
      <style:text-properties fo:font-size="10pt" style:font-size-asian="10pt"/>
    </style:style>
    <style:style style:name="T64_49" style:family="text">
      <style:text-properties fo:font-size="10pt" style:font-size-asian="10pt"/>
    </style:style>
    <style:style style:name="T64_50" style:family="text">
      <style:text-properties fo:font-size="10pt" style:font-size-asian="10pt"/>
    </style:style>
    <style:style style:name="T64_51" style:family="text">
      <style:text-properties fo:font-size="10pt" style:font-size-asian="10pt"/>
    </style:style>
    <style:style style:name="T64_52" style:family="text">
      <style:text-properties fo:font-size="10pt" style:font-size-asian="10pt"/>
    </style:style>
    <style:style style:name="T64_53" style:family="text">
      <style:text-properties fo:font-size="10pt" style:font-size-asian="10pt"/>
    </style:style>
    <style:style style:name="T64_54" style:family="text">
      <style:text-properties fo:font-size="10pt" style:font-size-asian="10pt"/>
    </style:style>
    <style:style style:name="T64_55" style:family="text">
      <style:text-properties fo:font-size="10pt" style:font-size-asian="10pt"/>
    </style:style>
    <style:style style:name="T64_56" style:family="text">
      <style:text-properties fo:font-size="10pt" style:font-size-asian="10pt"/>
    </style:style>
    <style:style style:name="T64_57" style:family="text">
      <style:text-properties fo:font-size="10pt" style:font-size-asian="10pt"/>
    </style:style>
    <style:style style:name="T64_58" style:family="text">
      <style:text-properties fo:font-size="10pt" style:font-size-asian="10pt"/>
    </style:style>
    <style:style style:name="T64_59" style:family="text">
      <style:text-properties fo:font-size="10pt" style:font-size-asian="10pt"/>
    </style:style>
    <style:style style:name="T64_60" style:family="text">
      <style:text-properties fo:font-size="10pt" style:font-size-asian="10pt"/>
    </style:style>
    <style:style style:name="T64_61" style:family="text">
      <style:text-properties fo:font-size="10pt" style:font-size-asian="10pt"/>
    </style:style>
    <style:style style:name="T64_62" style:family="text">
      <style:text-properties fo:font-size="10pt" style:font-size-asian="10pt"/>
    </style:style>
    <style:style style:name="T64_63" style:family="text">
      <style:text-properties fo:font-size="10pt" style:font-size-asian="10pt"/>
    </style:style>
    <style:style style:name="T64_64" style:family="text">
      <style:text-properties fo:font-size="10pt" style:font-size-asian="10pt"/>
    </style:style>
    <style:style style:name="T64_65" style:family="text">
      <style:text-properties fo:font-size="10pt" style:font-size-asian="10pt"/>
    </style:style>
    <style:style style:name="T64_66" style:family="text">
      <style:text-properties fo:font-size="10pt" style:font-size-asian="10pt"/>
    </style:style>
    <style:style style:name="T64_67" style:family="text">
      <style:text-properties fo:font-size="10pt" style:font-size-asian="10pt"/>
    </style:style>
    <style:style style:name="T64_68" style:family="text">
      <style:text-properties fo:font-size="10pt" style:font-size-asian="10pt"/>
    </style:style>
    <style:style style:name="T64_69" style:family="text">
      <style:text-properties fo:font-size="10pt" style:font-size-asian="10pt"/>
    </style:style>
    <style:style style:name="T64_70" style:family="text">
      <style:text-properties fo:font-size="10pt" style:font-size-asian="10pt"/>
    </style:style>
    <style:style style:name="T64_71" style:family="text">
      <style:text-properties fo:font-size="10pt" style:font-size-asian="10pt"/>
    </style:style>
    <style:style style:name="T64_72" style:family="text">
      <style:text-properties fo:font-size="10pt" style:font-size-asian="10pt"/>
    </style:style>
    <style:style style:name="T64_73" style:family="text">
      <style:text-properties fo:font-size="10pt" style:font-size-asian="10pt"/>
    </style:style>
    <style:style style:name="T64_74" style:family="text">
      <style:text-properties fo:font-size="10pt" style:font-size-asian="10pt"/>
    </style:style>
    <style:style style:name="T64_75" style:family="text">
      <style:text-properties fo:font-size="10pt" style:font-size-asian="10pt"/>
    </style:style>
    <style:style style:name="T64_76" style:family="text">
      <style:text-properties fo:font-size="10pt" style:font-size-asian="10pt"/>
    </style:style>
    <style:style style:name="P6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font-size="10pt" style:font-size-asian="10pt"/>
    </style:style>
    <style:style style:name="T68_2" style:family="text">
      <style:text-properties fo:font-size="10pt" style:font-size-asian="10pt"/>
    </style:style>
    <style:style style:name="T68_3" style:family="text">
      <style:text-properties fo:font-size="10pt" style:font-size-asian="10pt"/>
    </style:style>
    <style:style style:name="T68_4" style:family="text">
      <style:text-properties fo:font-size="10pt" style:font-size-asian="10pt"/>
    </style:style>
    <style:style style:name="T68_5" style:family="text">
      <style:text-properties fo:font-size="10pt" style:font-size-asian="10pt"/>
    </style:style>
    <style:style style:name="T68_6" style:family="text">
      <style:text-properties fo:font-size="10pt" style:font-size-asian="10pt"/>
    </style:style>
    <style:style style:name="T68_7" style:family="text">
      <style:text-properties fo:font-size="10pt" style:font-size-asian="10pt"/>
    </style:style>
    <style:style style:name="T68_8" style:family="text">
      <style:text-properties fo:font-size="10pt" style:font-size-asian="10pt"/>
    </style:style>
    <style:style style:name="T68_9" style:family="text">
      <style:text-properties fo:font-size="10pt" style:font-size-asian="10pt"/>
    </style:style>
    <style:style style:name="T68_10" style:family="text">
      <style:text-properties fo:font-size="10pt" style:font-size-asian="10pt"/>
    </style:style>
    <style:style style:name="T68_11" style:family="text">
      <style:text-properties fo:font-size="10pt" style:font-size-asian="10pt"/>
    </style:style>
    <style:style style:name="T68_12" style:family="text">
      <style:text-properties fo:font-size="10pt" style:font-size-asian="10pt"/>
    </style:style>
    <style:style style:name="T68_13" style:family="text">
      <style:text-properties fo:font-size="10pt" style:font-size-asian="10pt"/>
    </style:style>
    <style:style style:name="T68_14" style:family="text">
      <style:text-properties fo:font-size="10pt" style:font-size-asian="10pt"/>
    </style:style>
    <style:style style:name="P69" style:family="paragraph" style:parent-style-name="List_20_Paragraph">
      <style:paragraph-properties fo:text-align="justify" fo:margin-left="0.635cm"/>
      <style:text-properties fo:font-size="10pt" style:font-size-asian="10pt" fo:font-weight="bold" style:font-weight-asian="bold" style:font-weight-complex="bold"/>
    </style:style>
    <style:style style:name="P70" style:family="paragraph" style:parent-style-name="List_20_Paragraph">
      <style:paragraph-properties fo:text-align="justify" fo:margin-left="0.635cm"/>
    </style:style>
    <style:style style:name="T70_1" style:family="text">
      <style:text-properties fo:font-size="10pt" style:font-size-asian="10pt" fo:font-weight="bold" style:font-weight-asian="bold" style:font-weight-complex="bold"/>
    </style:style>
    <style:style style:name="T70_2" style:family="text">
      <style:text-properties fo:font-size="10pt" style:font-size-asian="10pt" fo:font-weight="bold" style:font-weight-asian="bold" style:font-weight-complex="bold"/>
    </style:style>
    <style:style style:name="T70_3" style:family="text">
      <style:text-properties fo:font-size="10pt" style:font-size-asian="10pt" fo:font-weight="bold" style:font-weight-asian="bold" style:font-weight-complex="bold"/>
    </style:style>
    <style:style style:name="P71" style:family="paragraph" style:parent-style-name="List_20_Paragraph">
      <style:paragraph-properties fo:text-align="justify" fo:margin-left="0.635cm"/>
      <style:text-properties fo:font-size="10pt" style:font-size-asian="10pt" fo:font-weight="bold" style:font-weight-asian="bold" style:font-weight-complex="bold"/>
    </style:style>
    <style:style style:name="P72" style:family="paragraph" style:parent-style-name="List_20_Paragraph">
      <style:paragraph-properties fo:text-align="justify"/>
      <style:text-properties fo:font-size="10pt" style:font-size-asian="10pt"/>
    </style:style>
    <style:style style:name="T72_1" style:family="text">
      <style:text-properties fo:font-size="10pt" style:font-size-asian="10pt"/>
    </style:style>
    <style:style style:name="T72_2" style:family="text">
      <style:text-properties fo:font-size="10pt" style:font-size-asian="10pt"/>
    </style:style>
    <style:style style:name="T72_3" style:family="text">
      <style:text-properties fo:font-size="10pt" style:font-size-asian="10pt"/>
    </style:style>
    <style:style style:name="T72_4" style:family="text">
      <style:text-properties fo:font-size="10pt" style:font-size-asian="10pt"/>
    </style:style>
    <style:style style:name="T72_5" style:family="text">
      <style:text-properties fo:font-size="10pt" style:font-size-asian="10pt"/>
    </style:style>
    <style:style style:name="T72_6" style:family="text">
      <style:text-properties fo:font-size="10pt" style:font-size-asian="10pt"/>
    </style:style>
    <style:style style:name="T72_7" style:family="text">
      <style:text-properties fo:font-size="10pt" style:font-size-asian="10pt"/>
    </style:style>
    <style:style style:name="T72_8" style:family="text">
      <style:text-properties fo:font-size="10pt" style:font-size-asian="10pt"/>
    </style:style>
    <style:style style:name="T72_9" style:family="text">
      <style:text-properties fo:font-size="10pt" style:font-size-asian="10pt"/>
    </style:style>
    <style:style style:name="T72_10" style:family="text">
      <style:text-properties fo:font-size="10pt" style:font-size-asian="10pt"/>
    </style:style>
    <style:style style:name="T72_11" style:family="text">
      <style:text-properties fo:font-size="10pt" style:font-size-asian="10pt"/>
    </style:style>
    <style:style style:name="T72_12" style:family="text">
      <style:text-properties fo:font-size="10pt" style:font-size-asian="10pt"/>
    </style:style>
    <style:style style:name="T72_13" style:family="text">
      <style:text-properties fo:font-size="10pt" style:font-size-asian="10pt"/>
    </style:style>
    <style:style style:name="T72_14" style:family="text">
      <style:text-properties fo:font-size="10pt" style:font-size-asian="10pt"/>
    </style:style>
    <style:style style:name="T72_15" style:family="text">
      <style:text-properties fo:font-size="10pt" style:font-size-asian="10pt"/>
    </style:style>
    <style:style style:name="T72_16" style:family="text">
      <style:text-properties fo:font-size="10pt" style:font-size-asian="10pt"/>
    </style:style>
    <style:style style:name="T72_17" style:family="text">
      <style:text-properties fo:font-size="10pt" style:font-size-asian="10pt"/>
    </style:style>
    <style:style style:name="T72_18" style:family="text">
      <style:text-properties fo:font-size="10pt" style:font-size-asian="10pt"/>
    </style:style>
    <style:style style:name="T72_19" style:family="text">
      <style:text-properties fo:font-size="10pt" style:font-size-asian="10pt"/>
    </style:style>
    <style:style style:name="T72_20" style:family="text">
      <style:text-properties fo:font-size="10pt" style:font-size-asian="10pt"/>
    </style:style>
    <style:style style:name="T72_21" style:family="text">
      <style:text-properties fo:font-size="10pt" style:font-size-asian="10pt"/>
    </style:style>
    <style:style style:name="T72_22" style:family="text">
      <style:text-properties fo:font-size="10pt" style:font-size-asian="10pt"/>
    </style:style>
    <style:style style:name="T72_23" style:family="text">
      <style:text-properties fo:font-size="10pt" style:font-size-asian="10pt"/>
    </style:style>
    <style:style style:name="T72_24" style:family="text">
      <style:text-properties fo:font-size="10pt" style:font-size-asian="10pt"/>
    </style:style>
    <style:style style:name="T72_25" style:family="text">
      <style:text-properties fo:font-size="10pt" style:font-size-asian="10pt"/>
    </style:style>
    <style:style style:name="T72_26" style:family="text">
      <style:text-properties fo:font-size="10pt" style:font-size-asian="10pt"/>
    </style:style>
    <style:style style:name="T72_27" style:family="text">
      <style:text-properties fo:font-size="10pt" style:font-size-asian="10pt"/>
    </style:style>
    <style:style style:name="T72_28" style:family="text">
      <style:text-properties fo:font-size="10pt" style:font-size-asian="10pt"/>
    </style:style>
    <style:style style:name="T72_29" style:family="text">
      <style:text-properties fo:font-size="10pt" style:font-size-asian="10pt"/>
    </style:style>
    <style:style style:name="T72_30" style:family="text">
      <style:text-properties fo:font-size="10pt" style:font-size-asian="10pt"/>
    </style:style>
    <style:style style:name="T72_31" style:family="text">
      <style:text-properties fo:font-size="10pt" style:font-size-asian="10pt"/>
    </style:style>
    <style:style style:name="T72_32" style:family="text">
      <style:text-properties fo:font-size="10pt" style:font-size-asian="10pt"/>
    </style:style>
    <style:style style:name="T72_33" style:family="text">
      <style:text-properties fo:font-size="10pt" style:font-size-asian="10pt"/>
    </style:style>
    <style:style style:name="T72_34" style:family="text">
      <style:text-properties fo:font-size="10pt" style:font-size-asian="10pt"/>
    </style:style>
    <style:style style:name="T72_35" style:family="text">
      <style:text-properties fo:font-size="10pt" style:font-size-asian="10pt"/>
    </style:style>
    <style:style style:name="T72_36" style:family="text">
      <style:text-properties fo:font-size="10pt" style:font-size-asian="10pt"/>
    </style:style>
    <style:style style:name="T72_37" style:family="text">
      <style:text-properties fo:font-size="10pt" style:font-size-asian="10pt"/>
    </style:style>
    <style:style style:name="T72_38" style:family="text">
      <style:text-properties fo:font-size="10pt" style:font-size-asian="10pt"/>
    </style:style>
    <style:style style:name="T72_39" style:family="text">
      <style:text-properties fo:font-size="10pt" style:font-size-asian="10pt"/>
    </style:style>
    <style:style style:name="T72_40" style:family="text">
      <style:text-properties fo:font-size="10pt" style:font-size-asian="10pt"/>
    </style:style>
    <style:style style:name="T72_41" style:family="text">
      <style:text-properties fo:font-size="10pt" style:font-size-asian="10pt"/>
    </style:style>
    <style:style style:name="T72_42" style:family="text">
      <style:text-properties fo:font-size="10pt" style:font-size-asian="10pt"/>
    </style:style>
    <style:style style:name="T72_43" style:family="text">
      <style:text-properties fo:font-size="10pt" style:font-size-asian="10pt"/>
    </style:style>
    <style:style style:name="P73" style:family="paragraph" style:parent-style-name="List_20_Paragraph">
      <style:text-properties fo:font-size="10pt" style:font-size-asian="10pt"/>
    </style:style>
    <style:style style:name="P74" style:family="paragraph" style:parent-style-name="List_20_Paragraph">
      <style:paragraph-properties fo:text-align="justify"/>
      <style:text-properties fo:font-size="10pt" style:font-size-asian="10pt"/>
    </style:style>
    <style:style style:name="T74_1" style:family="text">
      <style:text-properties fo:font-size="10pt" style:font-size-asian="10pt"/>
    </style:style>
    <style:style style:name="T74_2" style:family="text">
      <style:text-properties fo:font-size="10pt" style:font-size-asian="10pt"/>
    </style:style>
    <style:style style:name="T74_3" style:family="text">
      <style:text-properties fo:font-size="10pt" style:font-size-asian="10pt"/>
    </style:style>
    <style:style style:name="T74_4" style:family="text">
      <style:text-properties fo:font-size="10pt" style:font-size-asian="10pt"/>
    </style:style>
    <style:style style:name="T74_5" style:family="text">
      <style:text-properties fo:font-size="10pt" style:font-size-asian="10pt"/>
    </style:style>
    <style:style style:name="T74_6" style:family="text">
      <style:text-properties fo:font-size="10pt" style:font-size-asian="10pt"/>
    </style:style>
    <style:style style:name="T74_7" style:family="text">
      <style:text-properties fo:font-size="10pt" style:font-size-asian="10pt"/>
    </style:style>
    <style:style style:name="T74_8" style:family="text">
      <style:text-properties fo:font-size="10pt" style:font-size-asian="10pt"/>
    </style:style>
    <style:style style:name="T74_9" style:family="text">
      <style:text-properties fo:font-size="10pt" style:font-size-asian="10pt"/>
    </style:style>
    <style:style style:name="T74_10" style:family="text">
      <style:text-properties fo:font-size="10pt" style:font-size-asian="10pt"/>
    </style:style>
    <style:style style:name="T74_11" style:family="text">
      <style:text-properties fo:font-size="10pt" style:font-size-asian="10pt"/>
    </style:style>
    <style:style style:name="T74_12" style:family="text">
      <style:text-properties fo:font-size="10pt" style:font-size-asian="10pt"/>
    </style:style>
    <style:style style:name="T74_13" style:family="text">
      <style:text-properties fo:font-size="10pt" style:font-size-asian="10pt"/>
    </style:style>
    <style:style style:name="T74_14" style:family="text">
      <style:text-properties fo:font-size="10pt" style:font-size-asian="10pt"/>
    </style:style>
    <style:style style:name="T74_15" style:family="text">
      <style:text-properties fo:font-size="10pt" style:font-size-asian="10pt"/>
    </style:style>
    <style:style style:name="T74_16" style:family="text">
      <style:text-properties fo:font-size="10pt" style:font-size-asian="10pt"/>
    </style:style>
    <style:style style:name="T74_17" style:family="text">
      <style:text-properties fo:font-size="10pt" style:font-size-asian="10pt"/>
    </style:style>
    <style:style style:name="T74_18" style:family="text">
      <style:text-properties fo:font-size="10pt" style:font-size-asian="10pt"/>
    </style:style>
    <style:style style:name="T74_19" style:family="text">
      <style:text-properties fo:font-size="10pt" style:font-size-asian="10pt"/>
    </style:style>
    <style:style style:name="T74_20" style:family="text">
      <style:text-properties fo:font-size="10pt" style:font-size-asian="10pt"/>
    </style:style>
    <style:style style:name="T74_21" style:family="text">
      <style:text-properties fo:font-size="10pt" style:font-size-asian="10pt"/>
    </style:style>
    <style:style style:name="T74_22" style:family="text">
      <style:text-properties fo:font-size="10pt" style:font-size-asian="10pt"/>
    </style:style>
    <style:style style:name="T74_23" style:family="text">
      <style:text-properties fo:font-size="10pt" style:font-size-asian="10pt"/>
    </style:style>
    <style:style style:name="T74_24" style:family="text">
      <style:text-properties fo:font-size="10pt" style:font-size-asian="10pt"/>
    </style:style>
    <style:style style:name="T74_25" style:family="text">
      <style:text-properties fo:font-size="10pt" style:font-size-asian="10pt"/>
    </style:style>
    <style:style style:name="T74_26" style:family="text">
      <style:text-properties fo:font-size="10pt" style:font-size-asian="10pt"/>
    </style:style>
    <style:style style:name="T74_27" style:family="text">
      <style:text-properties fo:font-size="10pt" style:font-size-asian="10pt"/>
    </style:style>
    <style:style style:name="T74_28" style:family="text">
      <style:text-properties fo:font-size="10pt" style:font-size-asian="10pt"/>
    </style:style>
    <style:style style:name="T74_29" style:family="text">
      <style:text-properties fo:font-size="10pt" style:font-size-asian="10pt"/>
    </style:style>
    <style:style style:name="T74_30" style:family="text">
      <style:text-properties fo:font-size="10pt" style:font-size-asian="10pt"/>
    </style:style>
    <style:style style:name="T74_31" style:family="text">
      <style:text-properties fo:font-size="10pt" style:font-size-asian="10pt"/>
    </style:style>
    <style:style style:name="T74_32" style:family="text">
      <style:text-properties fo:font-size="10pt" style:font-size-asian="10pt"/>
    </style:style>
    <style:style style:name="P75" style:family="paragraph" style:parent-style-name="List_20_Paragraph">
      <style:text-properties fo:font-size="10pt" style:font-size-asian="10pt"/>
    </style:style>
    <style:style style:name="P76" style:family="paragraph" style:parent-style-name="List_20_Paragraph">
      <style:paragraph-properties fo:text-align="justify" fo:margin-left="0.635cm"/>
      <style:text-properties fo:font-size="10pt" style:font-size-asian="10pt" fo:font-weight="bold" style:font-weight-asian="bold" style:font-weight-complex="bold"/>
    </style:style>
    <style:style style:name="P77" style:family="paragraph" style:parent-style-name="List_20_Paragraph">
      <style:paragraph-properties fo:text-align="justify" fo:margin-left="0.635cm"/>
      <style:text-properties fo:font-size="10pt" style:font-size-asian="10pt" fo:font-weight="bold" style:font-weight-asian="bold" style:font-weight-complex="bold"/>
    </style:style>
    <style:style style:name="P78" style:family="paragraph" style:parent-style-name="List_20_Paragraph">
      <style:paragraph-properties fo:text-align="justify" fo:margin-left="0.635cm"/>
    </style:style>
    <style:style style:name="T78_1" style:family="text">
      <style:text-properties fo:font-size="10pt" style:font-size-asian="10pt" fo:font-weight="bold" style:font-weight-asian="bold" style:font-weight-complex="bold"/>
    </style:style>
    <style:style style:name="P79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80" style:family="paragraph" style:parent-style-name="List_20_Paragraph">
      <style:paragraph-properties fo:text-align="justify"/>
      <style:text-properties fo:font-size="10pt" style:font-size-asian="10pt"/>
    </style:style>
    <style:style style:name="T80_1" style:family="text">
      <style:text-properties fo:font-size="10pt" style:font-size-asian="10pt"/>
    </style:style>
    <style:style style:name="T80_2" style:family="text">
      <style:text-properties fo:font-size="10pt" style:font-size-asian="10pt"/>
    </style:style>
    <style:style style:name="T80_3" style:family="text">
      <style:text-properties fo:font-size="10pt" style:font-size-asian="10pt"/>
    </style:style>
    <style:style style:name="T80_4" style:family="text">
      <style:text-properties fo:font-size="10pt" style:font-size-asian="10pt"/>
    </style:style>
    <style:style style:name="T80_5" style:family="text">
      <style:text-properties fo:font-size="10pt" style:font-size-asian="10pt"/>
    </style:style>
    <style:style style:name="T80_6" style:family="text">
      <style:text-properties fo:font-size="10pt" style:font-size-asian="10pt"/>
    </style:style>
    <style:style style:name="T80_7" style:family="text">
      <style:text-properties fo:font-size="10pt" style:font-size-asian="10pt"/>
    </style:style>
    <style:style style:name="T80_8" style:family="text">
      <style:text-properties fo:font-size="10pt" style:font-size-asian="10pt"/>
    </style:style>
    <style:style style:name="T80_9" style:family="text">
      <style:text-properties fo:font-size="10pt" style:font-size-asian="10pt"/>
    </style:style>
    <style:style style:name="T80_10" style:family="text">
      <style:text-properties fo:font-size="10pt" style:font-size-asian="10pt"/>
    </style:style>
    <style:style style:name="T80_11" style:family="text">
      <style:text-properties fo:font-size="10pt" style:font-size-asian="10pt"/>
    </style:style>
    <style:style style:name="T80_12" style:family="text">
      <style:text-properties fo:font-size="10pt" style:font-size-asian="10pt"/>
    </style:style>
    <style:style style:name="T80_13" style:family="text">
      <style:text-properties fo:font-size="10pt" style:font-size-asian="10pt"/>
    </style:style>
    <style:style style:name="T80_14" style:family="text">
      <style:text-properties fo:font-size="10pt" style:font-size-asian="10pt"/>
    </style:style>
    <style:style style:name="T80_15" style:family="text">
      <style:text-properties fo:font-size="10pt" style:font-size-asian="10pt"/>
    </style:style>
    <style:style style:name="T80_16" style:family="text">
      <style:text-properties fo:font-size="10pt" style:font-size-asian="10pt"/>
    </style:style>
    <style:style style:name="T80_17" style:family="text" style:parent-style-name="normaltextrun">
      <style:text-properties fo:background-color="#ffffff" fo:color="#000000" fo:font-size="10pt" style:font-size-asian="10pt" style:font-name-complex="Arial"/>
    </style:style>
    <style:style style:name="T80_18" style:family="text" style:parent-style-name="normaltextrun">
      <style:text-properties fo:background-color="#ffffff" fo:color="#000000" fo:font-size="10pt" style:font-size-asian="10pt" style:font-name-complex="Arial"/>
    </style:style>
    <style:style style:name="T80_19" style:family="text" style:parent-style-name="normaltextrun">
      <style:text-properties fo:background-color="#ffffff" fo:color="#000000" fo:font-size="10pt" style:font-size-asian="10pt" style:font-name-complex="Arial"/>
    </style:style>
    <style:style style:name="T80_20" style:family="text" style:parent-style-name="normaltextrun">
      <style:text-properties fo:background-color="#ffffff" fo:color="#000000" fo:font-size="10pt" style:font-size-asian="10pt" style:font-name-complex="Arial"/>
    </style:style>
    <style:style style:name="T80_21" style:family="text" style:parent-style-name="normaltextrun">
      <style:text-properties fo:background-color="#ffffff" fo:color="#000000" fo:font-size="10pt" style:font-size-asian="10pt" style:font-name-complex="Arial"/>
    </style:style>
    <style:style style:name="T80_22" style:family="text" style:parent-style-name="normaltextrun">
      <style:text-properties fo:background-color="#ffffff" fo:color="#000000" fo:font-size="10pt" style:font-size-asian="10pt" style:font-name-complex="Arial"/>
    </style:style>
    <style:style style:name="T80_23" style:family="text" style:parent-style-name="normaltextrun">
      <style:text-properties fo:background-color="#ffffff" fo:color="#000000" fo:font-size="10pt" style:font-size-asian="10pt" style:font-name-complex="Arial"/>
    </style:style>
    <style:style style:name="T80_24" style:family="text" style:parent-style-name="normaltextrun">
      <style:text-properties fo:background-color="#ffffff" fo:color="#000000" fo:font-size="10pt" style:font-size-asian="10pt" style:font-name-complex="Arial"/>
    </style:style>
    <style:style style:name="T80_25" style:family="text" style:parent-style-name="normaltextrun">
      <style:text-properties fo:background-color="#ffffff" fo:color="#000000" fo:font-size="10pt" style:font-size-asian="10pt" style:font-name-complex="Arial"/>
    </style:style>
    <style:style style:name="T80_26" style:family="text" style:parent-style-name="normaltextrun">
      <style:text-properties fo:background-color="#ffffff" fo:color="#000000" fo:font-size="10pt" style:font-size-asian="10pt" style:font-name-complex="Arial"/>
    </style:style>
    <style:style style:name="T80_27" style:family="text">
      <style:text-properties fo:color="#000000" fo:font-size="10pt" style:font-size-asian="10pt"/>
    </style:style>
    <style:style style:name="T80_28" style:family="text">
      <style:text-properties fo:color="#000000" fo:font-size="10pt" style:font-size-asian="10pt"/>
    </style:style>
    <style:style style:name="T80_29" style:family="text">
      <style:text-properties fo:font-size="10pt" style:font-size-asian="10pt"/>
    </style:style>
    <style:style style:name="T80_30" style:family="text">
      <style:text-properties fo:font-size="10pt" style:font-size-asian="10pt"/>
    </style:style>
    <style:style style:name="T80_31" style:family="text">
      <style:text-properties fo:font-size="10pt" style:font-size-asian="10pt"/>
    </style:style>
    <style:style style:name="P81" style:family="paragraph" style:parent-style-name="List_20_Paragraph">
      <style:text-properties fo:font-size="10pt" style:font-size-asian="10pt"/>
    </style:style>
    <style:style style:name="P82" style:family="paragraph" style:parent-style-name="List_20_Paragraph">
      <style:paragraph-properties fo:text-align="justify"/>
      <style:text-properties fo:font-size="10pt" style:font-size-asian="10pt"/>
    </style:style>
    <style:style style:name="T82_1" style:family="text">
      <style:text-properties fo:font-size="10pt" style:font-size-asian="10pt"/>
    </style:style>
    <style:style style:name="T82_2" style:family="text">
      <style:text-properties fo:font-size="10pt" style:font-size-asian="10pt"/>
    </style:style>
    <style:style style:name="T82_3" style:family="text">
      <style:text-properties fo:font-size="10pt" style:font-size-asian="10pt"/>
    </style:style>
    <style:style style:name="T82_4" style:family="text">
      <style:text-properties fo:font-size="10pt" style:font-size-asian="10pt"/>
    </style:style>
    <style:style style:name="T82_5" style:family="text">
      <style:text-properties fo:font-size="10pt" style:font-size-asian="10pt"/>
    </style:style>
    <style:style style:name="T82_6" style:family="text">
      <style:text-properties fo:font-size="10pt" style:font-size-asian="10pt"/>
    </style:style>
    <style:style style:name="T82_7" style:family="text">
      <style:text-properties fo:font-size="10pt" style:font-size-asian="10pt"/>
    </style:style>
    <style:style style:name="T82_8" style:family="text">
      <style:text-properties fo:font-size="10pt" style:font-size-asian="10pt"/>
    </style:style>
    <style:style style:name="T82_9" style:family="text">
      <style:text-properties fo:font-size="10pt" style:font-size-asian="10pt"/>
    </style:style>
    <style:style style:name="T82_10" style:family="text">
      <style:text-properties fo:font-size="10pt" style:font-size-asian="10pt" style:font-weight-complex="bold"/>
    </style:style>
    <style:style style:name="T82_11" style:family="text">
      <style:text-properties fo:font-size="10pt" style:font-size-asian="10pt" style:font-weight-complex="bold"/>
    </style:style>
    <style:style style:name="T82_12" style:family="text">
      <style:text-properties fo:font-size="10pt" style:font-size-asian="10pt" style:font-weight-complex="bold"/>
    </style:style>
    <style:style style:name="T82_13" style:family="text">
      <style:text-properties fo:font-size="10pt" style:font-size-asian="10pt" style:font-weight-complex="bold"/>
    </style:style>
    <style:style style:name="T82_14" style:family="text">
      <style:text-properties fo:font-size="10pt" style:font-size-asian="10pt" style:font-weight-complex="bold"/>
    </style:style>
    <style:style style:name="T82_15" style:family="text">
      <style:text-properties fo:font-size="10pt" style:font-size-asian="10pt" style:font-weight-complex="bold"/>
    </style:style>
    <style:style style:name="T82_16" style:family="text">
      <style:text-properties fo:font-size="10pt" style:font-size-asian="10pt" style:font-weight-complex="bold"/>
    </style:style>
    <style:style style:name="T82_17" style:family="text">
      <style:text-properties fo:font-size="10pt" style:font-size-asian="10pt" style:font-weight-complex="bold"/>
    </style:style>
    <style:style style:name="T82_18" style:family="text">
      <style:text-properties fo:font-size="10pt" style:font-size-asian="10pt" style:font-weight-complex="bold"/>
    </style:style>
    <style:style style:name="T82_19" style:family="text">
      <style:text-properties fo:font-size="10pt" style:font-size-asian="10pt" style:font-weight-complex="bold"/>
    </style:style>
    <style:style style:name="P83" style:family="paragraph" style:parent-style-name="List_20_Paragraph">
      <style:text-properties fo:font-size="10pt" style:font-size-asian="10pt" style:font-weight-complex="bold"/>
    </style:style>
    <style:style style:name="P84" style:family="paragraph" style:parent-style-name="List_20_Paragraph">
      <style:paragraph-properties fo:text-align="justify"/>
      <style:text-properties fo:font-size="10pt" style:font-size-asian="10pt"/>
    </style:style>
    <style:style style:name="T84_1" style:family="text">
      <style:text-properties fo:font-size="10pt" style:font-size-asian="10pt" style:font-weight-complex="bold"/>
    </style:style>
    <style:style style:name="T84_2" style:family="text">
      <style:text-properties fo:font-size="10pt" style:font-size-asian="10pt" style:font-weight-complex="bold"/>
    </style:style>
    <style:style style:name="T84_3" style:family="text">
      <style:text-properties fo:font-size="10pt" style:font-size-asian="10pt" style:font-weight-complex="bold"/>
    </style:style>
    <style:style style:name="T84_4" style:family="text">
      <style:text-properties fo:font-size="10pt" style:font-size-asian="10pt" style:font-weight-complex="bold"/>
    </style:style>
    <style:style style:name="T84_5" style:family="text">
      <style:text-properties fo:font-size="10pt" style:font-size-asian="10pt" style:font-weight-complex="bold"/>
    </style:style>
    <style:style style:name="T84_6" style:family="text">
      <style:text-properties fo:font-size="10pt" style:font-size-asian="10pt" style:font-weight-complex="bold"/>
    </style:style>
    <style:style style:name="T84_7" style:family="text">
      <style:text-properties fo:font-size="10pt" style:font-size-asian="10pt" style:font-weight-complex="bold"/>
    </style:style>
    <style:style style:name="T84_8" style:family="text">
      <style:text-properties fo:font-size="10pt" style:font-size-asian="10pt" style:font-weight-complex="bold"/>
    </style:style>
    <style:style style:name="T84_9" style:family="text">
      <style:text-properties fo:font-size="10pt" style:font-size-asian="10pt" style:font-weight-complex="bold"/>
    </style:style>
    <style:style style:name="T84_10" style:family="text">
      <style:text-properties fo:font-size="10pt" style:font-size-asian="10pt" style:font-weight-complex="bold"/>
    </style:style>
    <style:style style:name="T84_11" style:family="text">
      <style:text-properties fo:font-size="10pt" style:font-size-asian="10pt" style:font-weight-complex="bold"/>
    </style:style>
    <style:style style:name="T84_12" style:family="text">
      <style:text-properties fo:font-size="10pt" style:font-size-asian="10pt" style:font-weight-complex="bold"/>
    </style:style>
    <style:style style:name="T84_13" style:family="text">
      <style:text-properties fo:font-size="10pt" style:font-size-asian="10pt" style:font-weight-complex="bold"/>
    </style:style>
    <style:style style:name="T84_14" style:family="text">
      <style:text-properties fo:font-size="10pt" style:font-size-asian="10pt" style:font-weight-complex="bold"/>
    </style:style>
    <style:style style:name="T84_15" style:family="text">
      <style:text-properties fo:font-size="10pt" style:font-size-asian="10pt" style:font-weight-complex="bold"/>
    </style:style>
    <style:style style:name="T84_16" style:family="text">
      <style:text-properties fo:font-size="10pt" style:font-size-asian="10pt" style:font-weight-complex="bold"/>
    </style:style>
    <style:style style:name="T84_17" style:family="text">
      <style:text-properties fo:font-size="10pt" style:font-size-asian="10pt" style:font-weight-complex="bold"/>
    </style:style>
    <style:style style:name="T84_18" style:family="text">
      <style:text-properties fo:font-size="10pt" style:font-size-asian="10pt" style:font-weight-complex="bold"/>
    </style:style>
    <style:style style:name="T84_19" style:family="text">
      <style:text-properties fo:font-size="10pt" style:font-size-asian="10pt" style:font-weight-complex="bold"/>
    </style:style>
    <style:style style:name="T84_20" style:family="text">
      <style:text-properties fo:font-size="10pt" style:font-size-asian="10pt" style:font-weight-complex="bold"/>
    </style:style>
    <style:style style:name="T84_21" style:family="text">
      <style:text-properties fo:font-size="10pt" style:font-size-asian="10pt" style:font-weight-complex="bold"/>
    </style:style>
    <style:style style:name="T84_22" style:family="text">
      <style:text-properties fo:font-size="10pt" style:font-size-asian="10pt" style:font-weight-complex="bold"/>
    </style:style>
    <style:style style:name="T84_23" style:family="text">
      <style:text-properties fo:font-size="10pt" style:font-size-asian="10pt" style:font-weight-complex="bold"/>
    </style:style>
    <style:style style:name="T84_24" style:family="text">
      <style:text-properties fo:font-size="10pt" style:font-size-asian="10pt" style:font-weight-complex="bold"/>
    </style:style>
    <style:style style:name="T84_25" style:family="text">
      <style:text-properties fo:font-size="10pt" style:font-size-asian="10pt" style:font-weight-complex="bold"/>
    </style:style>
    <style:style style:name="T84_26" style:family="text">
      <style:text-properties fo:font-size="10pt" style:font-size-asian="10pt" style:font-weight-complex="bold"/>
    </style:style>
    <style:style style:name="T84_27" style:family="text">
      <style:text-properties fo:font-size="10pt" style:font-size-asian="10pt" style:font-weight-complex="bold"/>
    </style:style>
    <style:style style:name="T84_28" style:family="text">
      <style:text-properties fo:font-size="10pt" style:font-size-asian="10pt" style:font-weight-complex="bold"/>
    </style:style>
    <style:style style:name="T84_29" style:family="text">
      <style:text-properties fo:font-size="10pt" style:font-size-asian="10pt" style:font-weight-complex="bold"/>
    </style:style>
    <style:style style:name="T84_30" style:family="text">
      <style:text-properties fo:font-size="10pt" style:font-size-asian="10pt" style:font-weight-complex="bold"/>
    </style:style>
    <style:style style:name="T84_31" style:family="text">
      <style:text-properties fo:font-size="10pt" style:font-size-asian="10pt" style:font-weight-complex="bold"/>
    </style:style>
    <style:style style:name="T84_32" style:family="text">
      <style:text-properties fo:font-size="10pt" style:font-size-asian="10pt" style:font-weight-complex="bold"/>
    </style:style>
    <style:style style:name="T84_33" style:family="text">
      <style:text-properties fo:font-size="10pt" style:font-size-asian="10pt" style:font-weight-complex="bold"/>
    </style:style>
    <style:style style:name="T84_34" style:family="text">
      <style:text-properties fo:font-size="10pt" style:font-size-asian="10pt" style:font-weight-complex="bold"/>
    </style:style>
    <style:style style:name="T84_35" style:family="text">
      <style:text-properties fo:font-size="10pt" style:font-size-asian="10pt" style:font-weight-complex="bold"/>
    </style:style>
    <style:style style:name="T84_36" style:family="text">
      <style:text-properties fo:font-size="10pt" style:font-size-asian="10pt" style:font-weight-complex="bold"/>
    </style:style>
    <style:style style:name="P85" style:family="paragraph" style:parent-style-name="List_20_Paragraph">
      <style:text-properties fo:font-size="10pt" style:font-size-asian="10pt" style:font-weight-complex="bold"/>
    </style:style>
    <style:style style:name="P86" style:family="paragraph" style:parent-style-name="List_20_Paragraph">
      <style:paragraph-properties fo:text-align="justify"/>
      <style:text-properties fo:font-size="10pt" style:font-size-asian="10pt"/>
    </style:style>
    <style:style style:name="T86_1" style:family="text">
      <style:text-properties fo:font-size="10pt" style:font-size-asian="10pt" style:font-weight-complex="bold"/>
    </style:style>
    <style:style style:name="T86_2" style:family="text">
      <style:text-properties fo:font-size="10pt" style:font-size-asian="10pt" style:font-weight-complex="bold"/>
    </style:style>
    <style:style style:name="T86_3" style:family="text">
      <style:text-properties fo:font-size="10pt" style:font-size-asian="10pt" style:font-weight-complex="bold"/>
    </style:style>
    <style:style style:name="T86_4" style:family="text">
      <style:text-properties fo:font-size="10pt" style:font-size-asian="10pt" style:font-weight-complex="bold"/>
    </style:style>
    <style:style style:name="T86_5" style:family="text">
      <style:text-properties fo:font-size="10pt" style:font-size-asian="10pt" style:font-weight-complex="bold"/>
    </style:style>
    <style:style style:name="T86_6" style:family="text">
      <style:text-properties fo:font-size="10pt" style:font-size-asian="10pt" style:font-weight-complex="bold"/>
    </style:style>
    <style:style style:name="T86_7" style:family="text">
      <style:text-properties fo:font-size="10pt" style:font-size-asian="10pt" style:font-weight-complex="bold"/>
    </style:style>
    <style:style style:name="T86_8" style:family="text">
      <style:text-properties fo:font-size="10pt" style:font-size-asian="10pt" style:font-weight-complex="bold"/>
    </style:style>
    <style:style style:name="T86_9" style:family="text">
      <style:text-properties fo:font-size="10pt" style:font-size-asian="10pt" style:font-weight-complex="bold"/>
    </style:style>
    <style:style style:name="T86_10" style:family="text">
      <style:text-properties fo:font-size="10pt" style:font-size-asian="10pt" style:font-weight-complex="bold"/>
    </style:style>
    <style:style style:name="T86_11" style:family="text">
      <style:text-properties fo:font-size="10pt" style:font-size-asian="10pt" style:font-weight-complex="bold"/>
    </style:style>
    <style:style style:name="T86_12" style:family="text">
      <style:text-properties fo:font-size="10pt" style:font-size-asian="10pt" style:font-weight-complex="bold"/>
    </style:style>
    <style:style style:name="T86_13" style:family="text">
      <style:text-properties fo:font-size="10pt" style:font-size-asian="10pt" style:font-weight-complex="bold"/>
    </style:style>
    <style:style style:name="T86_14" style:family="text">
      <style:text-properties fo:font-size="10pt" style:font-size-asian="10pt" style:font-weight-complex="bold"/>
    </style:style>
    <style:style style:name="T86_15" style:family="text">
      <style:text-properties fo:font-size="10pt" style:font-size-asian="10pt" style:font-weight-complex="bold"/>
    </style:style>
    <style:style style:name="T86_16" style:family="text">
      <style:text-properties fo:font-size="10pt" style:font-size-asian="10pt" style:font-weight-complex="bold"/>
    </style:style>
    <style:style style:name="T86_17" style:family="text">
      <style:text-properties fo:font-size="10pt" style:font-size-asian="10pt"/>
    </style:style>
    <style:style style:name="T86_18" style:family="text">
      <style:text-properties fo:font-size="10pt" style:font-size-asian="10pt"/>
    </style:style>
    <style:style style:name="T86_19" style:family="text">
      <style:text-properties fo:font-size="10pt" style:font-size-asian="10pt"/>
    </style:style>
    <style:style style:name="T86_20" style:family="text">
      <style:text-properties fo:font-size="10pt" style:font-size-asian="10pt"/>
    </style:style>
    <style:style style:name="T86_21" style:family="text">
      <style:text-properties fo:font-size="10pt" style:font-size-asian="10pt"/>
    </style:style>
    <style:style style:name="T86_22" style:family="text">
      <style:text-properties fo:font-size="10pt" style:font-size-asian="10pt"/>
    </style:style>
    <style:style style:name="T86_23" style:family="text">
      <style:text-properties fo:font-size="10pt" style:font-size-asian="10pt"/>
    </style:style>
    <style:style style:name="T86_24" style:family="text">
      <style:text-properties fo:font-size="10pt" style:font-size-asian="10pt"/>
    </style:style>
    <style:style style:name="T86_25" style:family="text">
      <style:text-properties fo:font-size="10pt" style:font-size-asian="10pt"/>
    </style:style>
    <style:style style:name="T86_26" style:family="text">
      <style:text-properties fo:font-size="10pt" style:font-size-asian="10pt"/>
    </style:style>
    <style:style style:name="T86_27" style:family="text">
      <style:text-properties fo:font-size="10pt" style:font-size-asian="10pt"/>
    </style:style>
    <style:style style:name="T86_28" style:family="text">
      <style:text-properties fo:font-size="10pt" style:font-size-asian="10pt"/>
    </style:style>
    <style:style style:name="T86_29" style:family="text">
      <style:text-properties fo:font-size="10pt" style:font-size-asian="10pt"/>
    </style:style>
    <style:style style:name="T86_30" style:family="text">
      <style:text-properties fo:font-size="10pt" style:font-size-asian="10pt"/>
    </style:style>
    <style:style style:name="T86_31" style:family="text">
      <style:text-properties fo:font-size="10pt" style:font-size-asian="10pt"/>
    </style:style>
    <style:style style:name="T86_32" style:family="text">
      <style:text-properties fo:font-size="10pt" style:font-size-asian="10pt"/>
    </style:style>
    <style:style style:name="T86_33" style:family="text">
      <style:text-properties fo:font-size="10pt" style:font-size-asian="10pt"/>
    </style:style>
    <style:style style:name="T86_34" style:family="text">
      <style:text-properties fo:font-size="10pt" style:font-size-asian="10pt"/>
    </style:style>
    <style:style style:name="T86_35" style:family="text">
      <style:text-properties fo:font-size="10pt" style:font-size-asian="10pt"/>
    </style:style>
    <style:style style:name="T86_36" style:family="text">
      <style:text-properties fo:font-size="10pt" style:font-size-asian="10pt"/>
    </style:style>
    <style:style style:name="T86_37" style:family="text">
      <style:text-properties fo:font-size="10pt" style:font-size-asian="10pt"/>
    </style:style>
    <style:style style:name="T86_38" style:family="text">
      <style:text-properties fo:font-size="10pt" style:font-size-asian="10pt"/>
    </style:style>
    <style:style style:name="T86_39" style:family="text">
      <style:text-properties fo:font-size="10pt" style:font-size-asian="10pt"/>
    </style:style>
    <style:style style:name="T86_40" style:family="text">
      <style:text-properties fo:font-size="10pt" style:font-size-asian="10pt"/>
    </style:style>
    <style:style style:name="T86_41" style:family="text">
      <style:text-properties fo:font-size="10pt" style:font-size-asian="10pt"/>
    </style:style>
    <style:style style:name="T86_42" style:family="text">
      <style:text-properties fo:font-size="10pt" style:font-size-asian="10pt"/>
    </style:style>
    <style:style style:name="T86_43" style:family="text">
      <style:text-properties fo:font-size="10pt" style:font-size-asian="10pt"/>
    </style:style>
    <style:style style:name="T86_44" style:family="text">
      <style:text-properties fo:font-size="10pt" style:font-size-asian="10pt"/>
    </style:style>
    <style:style style:name="T86_45" style:family="text">
      <style:text-properties fo:font-size="10pt" style:font-size-asian="10pt"/>
    </style:style>
    <style:style style:name="T86_46" style:family="text">
      <style:text-properties fo:font-size="10pt" style:font-size-asian="10pt"/>
    </style:style>
    <style:style style:name="T86_47" style:family="text">
      <style:text-properties fo:font-size="10pt" style:font-size-asian="10pt"/>
    </style:style>
    <style:style style:name="P87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88" style:family="paragraph" style:parent-style-name="List_20_Paragraph">
      <style:paragraph-properties fo:text-align="justify" fo:margin-left="0.635cm"/>
    </style:style>
    <style:style style:name="T88_1" style:family="text">
      <style:text-properties fo:font-size="10pt" style:font-size-asian="10pt" fo:font-weight="bold" style:font-weight-asian="bold" style:font-weight-complex="bold"/>
    </style:style>
    <style:style style:name="P89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90" style:family="paragraph" style:parent-style-name="List_20_Paragraph">
      <style:paragraph-properties fo:text-align="justify"/>
      <style:text-properties fo:font-size="10pt" style:font-size-asian="10pt"/>
    </style:style>
    <style:style style:name="T90_1" style:family="text">
      <style:text-properties fo:font-size="10pt" style:font-size-asian="10pt"/>
    </style:style>
    <style:style style:name="T90_2" style:family="text">
      <style:text-properties fo:font-size="10pt" style:font-size-asian="10pt"/>
    </style:style>
    <style:style style:name="T90_3" style:family="text">
      <style:text-properties fo:font-size="10pt" style:font-size-asian="10pt"/>
    </style:style>
    <style:style style:name="T90_4" style:family="text">
      <style:text-properties fo:font-size="10pt" style:font-size-asian="10pt"/>
    </style:style>
    <style:style style:name="T90_5" style:family="text">
      <style:text-properties fo:font-size="10pt" style:font-size-asian="10pt"/>
    </style:style>
    <style:style style:name="T90_6" style:family="text">
      <style:text-properties fo:font-size="10pt" style:font-size-asian="10pt"/>
    </style:style>
    <style:style style:name="T90_7" style:family="text">
      <style:text-properties fo:font-size="10pt" style:font-size-asian="10pt"/>
    </style:style>
    <style:style style:name="T90_8" style:family="text">
      <style:text-properties fo:font-size="10pt" style:font-size-asian="10pt"/>
    </style:style>
    <style:style style:name="T90_9" style:family="text">
      <style:text-properties fo:font-size="10pt" style:font-size-asian="10pt"/>
    </style:style>
    <style:style style:name="T90_10" style:family="text">
      <style:text-properties fo:font-size="10pt" style:font-size-asian="10pt"/>
    </style:style>
    <style:style style:name="T90_11" style:family="text">
      <style:text-properties fo:font-size="10pt" style:font-size-asian="10pt"/>
    </style:style>
    <style:style style:name="T90_12" style:family="text">
      <style:text-properties fo:font-size="10pt" style:font-size-asian="10pt"/>
    </style:style>
    <style:style style:name="T90_13" style:family="text">
      <style:text-properties fo:font-size="10pt" style:font-size-asian="10pt"/>
    </style:style>
    <style:style style:name="T90_14" style:family="text">
      <style:text-properties fo:font-size="10pt" style:font-size-asian="10pt"/>
    </style:style>
    <style:style style:name="T90_15" style:family="text">
      <style:text-properties fo:font-size="10pt" style:font-size-asian="10pt"/>
    </style:style>
    <style:style style:name="T90_16" style:family="text">
      <style:text-properties fo:font-size="10pt" style:font-size-asian="10pt"/>
    </style:style>
    <style:style style:name="T90_17" style:family="text">
      <style:text-properties fo:font-size="10pt" style:font-size-asian="10pt"/>
    </style:style>
    <style:style style:name="T90_18" style:family="text">
      <style:text-properties fo:font-size="10pt" style:font-size-asian="10pt"/>
    </style:style>
    <style:style style:name="T90_19" style:family="text">
      <style:text-properties fo:font-size="10pt" style:font-size-asian="10pt"/>
    </style:style>
    <style:style style:name="T90_20" style:family="text">
      <style:text-properties fo:font-size="10pt" style:font-size-asian="10pt"/>
    </style:style>
    <style:style style:name="T90_21" style:family="text">
      <style:text-properties fo:font-size="10pt" style:font-size-asian="10pt"/>
    </style:style>
    <style:style style:name="T90_22" style:family="text">
      <style:text-properties fo:font-size="10pt" style:font-size-asian="10pt"/>
    </style:style>
    <style:style style:name="T90_23" style:family="text">
      <style:text-properties fo:font-size="10pt" style:font-size-asian="10pt"/>
    </style:style>
    <style:style style:name="T90_24" style:family="text">
      <style:text-properties fo:font-size="10pt" style:font-size-asian="10pt"/>
    </style:style>
    <style:style style:name="T90_25" style:family="text">
      <style:text-properties fo:font-size="10pt" style:font-size-asian="10pt"/>
    </style:style>
    <style:style style:name="T90_26" style:family="text">
      <style:text-properties fo:font-size="10pt" style:font-size-asian="10pt"/>
    </style:style>
    <style:style style:name="T90_27" style:family="text">
      <style:text-properties fo:font-size="10pt" style:font-size-asian="10pt"/>
    </style:style>
    <style:style style:name="T90_28" style:family="text">
      <style:text-properties fo:font-size="10pt" style:font-size-asian="10pt"/>
    </style:style>
    <style:style style:name="T90_29" style:family="text">
      <style:text-properties fo:font-size="10pt" style:font-size-asian="10pt"/>
    </style:style>
    <style:style style:name="T90_30" style:family="text">
      <style:text-properties fo:font-size="10pt" style:font-size-asian="10pt"/>
    </style:style>
    <style:style style:name="T90_31" style:family="text">
      <style:text-properties fo:font-size="10pt" style:font-size-asian="10pt"/>
    </style:style>
    <style:style style:name="T90_32" style:family="text">
      <style:text-properties fo:font-size="10pt" style:font-size-asian="10pt"/>
    </style:style>
    <style:style style:name="T90_33" style:family="text">
      <style:text-properties fo:font-size="10pt" style:font-size-asian="10pt"/>
    </style:style>
    <style:style style:name="T90_34" style:family="text">
      <style:text-properties fo:font-size="10pt" style:font-size-asian="10pt"/>
    </style:style>
    <style:style style:name="T90_35" style:family="text">
      <style:text-properties fo:font-size="10pt" style:font-size-asian="10pt"/>
    </style:style>
    <style:style style:name="T90_36" style:family="text">
      <style:text-properties fo:font-size="10pt" style:font-size-asian="10pt"/>
    </style:style>
    <style:style style:name="T90_37" style:family="text">
      <style:text-properties fo:font-size="10pt" style:font-size-asian="10pt"/>
    </style:style>
    <style:style style:name="T90_38" style:family="text">
      <style:text-properties fo:font-size="10pt" style:font-size-asian="10pt"/>
    </style:style>
    <style:style style:name="T90_39" style:family="text">
      <style:text-properties fo:font-size="10pt" style:font-size-asian="10pt"/>
    </style:style>
    <style:style style:name="T90_40" style:family="text">
      <style:text-properties fo:font-size="10pt" style:font-size-asian="10pt"/>
    </style:style>
    <style:style style:name="T90_41" style:family="text">
      <style:text-properties fo:font-size="10pt" style:font-size-asian="10pt"/>
    </style:style>
    <style:style style:name="T90_42" style:family="text">
      <style:text-properties fo:font-size="10pt" style:font-size-asian="10pt"/>
    </style:style>
    <style:style style:name="T90_43" style:family="text">
      <style:text-properties fo:font-size="10pt" style:font-size-asian="10pt"/>
    </style:style>
    <style:style style:name="T90_44" style:family="text">
      <style:text-properties fo:font-size="10pt" style:font-size-asian="10pt"/>
    </style:style>
    <style:style style:name="T90_45" style:family="text">
      <style:text-properties fo:font-size="10pt" style:font-size-asian="10pt"/>
    </style:style>
    <style:style style:name="T90_46" style:family="text">
      <style:text-properties fo:font-size="10pt" style:font-size-asian="10pt"/>
    </style:style>
    <style:style style:name="T90_47" style:family="text">
      <style:text-properties fo:font-size="10pt" style:font-size-asian="10pt"/>
    </style:style>
    <style:style style:name="T90_48" style:family="text">
      <style:text-properties fo:font-size="10pt" style:font-size-asian="10pt"/>
    </style:style>
    <style:style style:name="T90_49" style:family="text">
      <style:text-properties fo:font-size="10pt" style:font-size-asian="10pt"/>
    </style:style>
    <style:style style:name="T90_50" style:family="text">
      <style:text-properties fo:font-size="10pt" style:font-size-asian="10pt"/>
    </style:style>
    <style:style style:name="P91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92" style:family="paragraph" style:parent-style-name="List_20_Paragraph">
      <style:paragraph-properties fo:text-align="justify"/>
    </style:style>
    <style:style style:name="T92_1" style:family="text">
      <style:text-properties fo:font-size="10pt" style:font-size-asian="10pt"/>
    </style:style>
    <style:style style:name="T92_2" style:family="text">
      <style:text-properties fo:font-size="10pt" style:font-size-asian="10pt"/>
    </style:style>
    <style:style style:name="T92_3" style:family="text">
      <style:text-properties fo:font-size="10pt" style:font-size-asian="10pt"/>
    </style:style>
    <style:style style:name="T92_4" style:family="text">
      <style:text-properties fo:font-size="10pt" style:font-size-asian="10pt"/>
    </style:style>
    <style:style style:name="T92_5" style:family="text">
      <style:text-properties fo:font-size="10pt" style:font-size-asian="10pt"/>
    </style:style>
    <style:style style:name="T92_6" style:family="text">
      <style:text-properties fo:font-size="10pt" style:font-size-asian="10pt"/>
    </style:style>
    <style:style style:name="T92_7" style:family="text">
      <style:text-properties fo:font-size="10pt" style:font-size-asian="10pt"/>
    </style:style>
    <style:style style:name="T92_8" style:family="text">
      <style:text-properties fo:font-size="10pt" style:font-size-asian="10pt"/>
    </style:style>
    <style:style style:name="T92_9" style:family="text">
      <style:text-properties fo:font-size="10pt" style:font-size-asian="10pt"/>
    </style:style>
    <style:style style:name="T92_10" style:family="text">
      <style:text-properties fo:font-size="10pt" style:font-size-asian="10pt"/>
    </style:style>
    <style:style style:name="T92_11" style:family="text">
      <style:text-properties fo:font-size="10pt" style:font-size-asian="10pt"/>
    </style:style>
    <style:style style:name="T92_12" style:family="text">
      <style:text-properties fo:font-size="10pt" style:font-size-asian="10pt"/>
    </style:style>
    <style:style style:name="T92_13" style:family="text">
      <style:text-properties fo:font-size="10pt" style:font-size-asian="10pt"/>
    </style:style>
    <style:style style:name="T92_14" style:family="text">
      <style:text-properties fo:font-size="10pt" style:font-size-asian="10pt"/>
    </style:style>
    <style:style style:name="T92_15" style:family="text">
      <style:text-properties fo:font-size="10pt" style:font-size-asian="10pt"/>
    </style:style>
    <style:style style:name="T92_16" style:family="text">
      <style:text-properties fo:font-size="10pt" style:font-size-asian="10pt"/>
    </style:style>
    <style:style style:name="T92_17" style:family="text">
      <style:text-properties fo:font-size="10pt" style:font-size-asian="10pt"/>
    </style:style>
    <style:style style:name="T92_18" style:family="text">
      <style:text-properties fo:font-size="10pt" style:font-size-asian="10pt"/>
    </style:style>
    <style:style style:name="T92_19" style:family="text">
      <style:text-properties fo:font-size="10pt" style:font-size-asian="10pt"/>
    </style:style>
    <style:style style:name="T92_20" style:family="text">
      <style:text-properties fo:font-size="10pt" style:font-size-asian="10pt"/>
    </style:style>
    <style:style style:name="T92_21" style:family="text">
      <style:text-properties fo:font-size="10pt" style:font-size-asian="10pt"/>
    </style:style>
    <style:style style:name="T92_22" style:family="text">
      <style:text-properties fo:font-size="10pt" style:font-size-asian="10pt"/>
    </style:style>
    <style:style style:name="T92_23" style:family="text">
      <style:text-properties fo:font-size="10pt" style:font-size-asian="10pt"/>
    </style:style>
    <style:style style:name="T92_24" style:family="text">
      <style:text-properties fo:font-size="10pt" style:font-size-asian="10pt"/>
    </style:style>
    <style:style style:name="T92_25" style:family="text">
      <style:text-properties fo:font-size="10pt" style:font-size-asian="10pt"/>
    </style:style>
    <style:style style:name="T92_26" style:family="text">
      <style:text-properties fo:font-size="10pt" style:font-size-asian="10pt"/>
    </style:style>
    <style:style style:name="T92_27" style:family="text">
      <style:text-properties fo:font-size="10pt" style:font-size-asian="10pt"/>
    </style:style>
    <style:style style:name="T92_28" style:family="text">
      <style:text-properties fo:font-size="10pt" style:font-size-asian="10pt"/>
    </style:style>
    <style:style style:name="T92_29" style:family="text">
      <style:text-properties fo:font-size="10pt" style:font-size-asian="10pt"/>
    </style:style>
    <style:style style:name="T92_30" style:family="text">
      <style:text-properties fo:font-size="10pt" style:font-size-asian="10pt"/>
    </style:style>
    <style:style style:name="T92_31" style:family="text">
      <style:text-properties fo:font-size="10pt" style:font-size-asian="10pt"/>
    </style:style>
    <style:style style:name="T92_32" style:family="text">
      <style:text-properties fo:font-size="10pt" style:font-size-asian="10pt"/>
    </style:style>
    <style:style style:name="T92_33" style:family="text">
      <style:text-properties fo:font-size="10pt" style:font-size-asian="10pt"/>
    </style:style>
    <style:style style:name="T92_34" style:family="text">
      <style:text-properties fo:font-size="10pt" style:font-size-asian="10pt"/>
    </style:style>
    <style:style style:name="T92_35" style:family="text">
      <style:text-properties fo:font-size="10pt" style:font-size-asian="10pt"/>
    </style:style>
    <style:style style:name="T92_36" style:family="text">
      <style:text-properties fo:font-size="10pt" style:font-size-asian="10pt"/>
    </style:style>
    <style:style style:name="T92_37" style:family="text">
      <style:text-properties fo:font-size="10pt" style:font-size-asian="10pt"/>
    </style:style>
    <style:style style:name="T92_38" style:family="text">
      <style:text-properties fo:font-size="10pt" style:font-size-asian="10pt"/>
    </style:style>
    <style:style style:name="T92_39" style:family="text">
      <style:text-properties fo:font-size="10pt" style:font-size-asian="10pt"/>
    </style:style>
    <style:style style:name="T92_40" style:family="text">
      <style:text-properties fo:font-size="10pt" style:font-size-asian="10pt"/>
    </style:style>
    <style:style style:name="T92_41" style:family="text">
      <style:text-properties fo:font-size="10pt" style:font-size-asian="10pt"/>
    </style:style>
    <style:style style:name="T92_42" style:family="text">
      <style:text-properties fo:font-size="10pt" style:font-size-asian="10pt"/>
    </style:style>
    <style:style style:name="T92_43" style:family="text">
      <style:text-properties fo:font-size="10pt" style:font-size-asian="10pt"/>
    </style:style>
    <style:style style:name="T92_44" style:family="text">
      <style:text-properties fo:font-size="10pt" style:font-size-asian="10pt"/>
    </style:style>
    <style:style style:name="T92_45" style:family="text">
      <style:text-properties fo:font-size="10pt" style:font-size-asian="10pt"/>
    </style:style>
    <style:style style:name="T92_46" style:family="text">
      <style:text-properties fo:font-size="10pt" style:font-size-asian="10pt"/>
    </style:style>
    <style:style style:name="T92_47" style:family="text">
      <style:text-properties fo:font-size="10pt" style:font-size-asian="10pt"/>
    </style:style>
    <style:style style:name="T92_48" style:family="text">
      <style:text-properties fo:font-size="10pt" style:font-size-asian="10pt"/>
    </style:style>
    <style:style style:name="T92_49" style:family="text">
      <style:text-properties fo:font-size="10pt" style:font-size-asian="10pt"/>
    </style:style>
    <style:style style:name="T92_50" style:family="text">
      <style:text-properties fo:font-size="10pt" style:font-size-asian="10pt"/>
    </style:style>
    <style:style style:name="T92_51" style:family="text">
      <style:text-properties fo:font-size="10pt" style:font-size-asian="10pt"/>
    </style:style>
    <style:style style:name="T92_52" style:family="text">
      <style:text-properties fo:font-size="10pt" style:font-size-asian="10pt"/>
    </style:style>
    <style:style style:name="T92_53" style:family="text">
      <style:text-properties fo:font-size="10pt" style:font-size-asian="10pt"/>
    </style:style>
    <style:style style:name="T92_54" style:family="text">
      <style:text-properties fo:font-size="10pt" style:font-size-asian="10pt"/>
    </style:style>
    <style:style style:name="T92_55" style:family="text">
      <style:text-properties fo:font-size="10pt" style:font-size-asian="10pt"/>
    </style:style>
    <style:style style:name="T92_56" style:family="text">
      <style:text-properties fo:font-size="10pt" style:font-size-asian="10pt"/>
    </style:style>
    <style:style style:name="T92_57" style:family="text">
      <style:text-properties fo:font-size="10pt" style:font-size-asian="10pt"/>
    </style:style>
    <style:style style:name="T92_58" style:family="text">
      <style:text-properties fo:font-size="10pt" style:font-size-asian="10pt"/>
    </style:style>
    <style:style style:name="T92_59" style:family="text">
      <style:text-properties fo:font-size="10pt" style:font-size-asian="10pt"/>
    </style:style>
    <style:style style:name="T92_60" style:family="text">
      <style:text-properties fo:font-size="10pt" style:font-size-asian="10pt"/>
    </style:style>
    <style:style style:name="T92_61" style:family="text">
      <style:text-properties fo:font-size="10pt" style:font-size-asian="10pt"/>
    </style:style>
    <style:style style:name="T92_62" style:family="text">
      <style:text-properties fo:font-size="10pt" style:font-size-asian="10pt"/>
    </style:style>
    <style:style style:name="T92_63" style:family="text">
      <style:text-properties fo:font-size="10pt" style:font-size-asian="10pt"/>
    </style:style>
    <style:style style:name="T92_64" style:family="text">
      <style:text-properties fo:font-size="10pt" style:font-size-asian="10pt"/>
    </style:style>
    <style:style style:name="T92_65" style:family="text">
      <style:text-properties fo:font-size="10pt" style:font-size-asian="10pt"/>
    </style:style>
    <style:style style:name="T92_66" style:family="text">
      <style:text-properties fo:font-size="10pt" style:font-size-asian="10pt"/>
    </style:style>
    <style:style style:name="T92_67" style:family="text">
      <style:text-properties fo:font-size="10pt" style:font-size-asian="10pt"/>
    </style:style>
    <style:style style:name="T92_68" style:family="text">
      <style:text-properties fo:font-size="10pt" style:font-size-asian="10pt"/>
    </style:style>
    <style:style style:name="T92_69" style:family="text">
      <style:text-properties fo:font-size="10pt" style:font-size-asian="10pt"/>
    </style:style>
    <style:style style:name="T92_70" style:family="text">
      <style:text-properties fo:font-size="10pt" style:font-size-asian="10pt"/>
    </style:style>
    <style:style style:name="T92_71" style:family="text">
      <style:text-properties fo:font-size="10pt" style:font-size-asian="10pt"/>
    </style:style>
    <style:style style:name="T92_72" style:family="text">
      <style:text-properties fo:font-size="10pt" style:font-size-asian="10pt"/>
    </style:style>
    <style:style style:name="T92_73" style:family="text">
      <style:text-properties fo:font-size="10pt" style:font-size-asian="10pt"/>
    </style:style>
    <style:style style:name="T92_74" style:family="text">
      <style:text-properties fo:font-size="10pt" style:font-size-asian="10pt"/>
    </style:style>
    <style:style style:name="T92_75" style:family="text">
      <style:text-properties fo:font-size="10pt" style:font-size-asian="10pt"/>
    </style:style>
    <style:style style:name="T92_76" style:family="text">
      <style:text-properties fo:font-size="10pt" style:font-size-asian="10pt"/>
    </style:style>
    <style:style style:name="T92_77" style:family="text">
      <style:text-properties fo:font-size="10pt" style:font-size-asian="10pt"/>
    </style:style>
    <style:style style:name="T92_78" style:family="text">
      <style:text-properties fo:font-size="10pt" style:font-size-asian="10pt"/>
    </style:style>
    <style:style style:name="T92_79" style:family="text">
      <style:text-properties fo:font-size="10pt" style:font-size-asian="10pt"/>
    </style:style>
    <style:style style:name="P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T93_2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T93_3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T93_4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T95_9" style:family="text">
      <style:text-properties fo:font-size="10pt" style:font-size-asian="10pt" style:font-name-complex="Arial"/>
    </style:style>
    <style:style style:name="T95_10" style:family="text">
      <style:text-properties fo:font-size="10pt" style:font-size-asian="10pt" style:font-name-complex="Arial"/>
    </style:style>
    <style:style style:name="T95_11" style:family="text">
      <style:text-properties fo:font-size="10pt" style:font-size-asian="10pt" style:font-name-complex="Arial"/>
    </style:style>
    <style:style style:name="T95_12" style:family="text">
      <style:text-properties fo:font-size="10pt" style:font-size-asian="10pt" style:font-name-complex="Arial"/>
    </style:style>
    <style:style style:name="T95_13" style:family="text">
      <style:text-properties fo:font-size="10pt" style:font-size-asian="10pt" style:font-name-complex="Arial"/>
    </style:style>
    <style:style style:name="T95_14" style:family="text">
      <style:text-properties fo:font-size="10pt" style:font-size-asian="10pt" style:font-name-complex="Arial"/>
    </style:style>
    <style:style style:name="T95_15" style:family="text">
      <style:text-properties fo:font-size="10pt" style:font-size-asian="10pt" style:font-name-complex="Arial"/>
    </style:style>
    <style:style style:name="T95_16" style:family="text">
      <style:text-properties fo:font-size="10pt" style:font-size-asian="10pt" style:font-name-complex="Arial"/>
    </style:style>
    <style:style style:name="T95_17" style:family="text">
      <style:text-properties fo:font-size="10pt" style:font-size-asian="10pt" style:font-name-complex="Arial"/>
    </style:style>
    <style:style style:name="T95_18" style:family="text">
      <style:text-properties fo:font-size="10pt" style:font-size-asian="10pt" style:font-name-complex="Arial"/>
    </style:style>
    <style:style style:name="T95_19" style:family="text">
      <style:text-properties fo:font-size="10pt" style:font-size-asian="10pt" style:font-name-complex="Arial"/>
    </style:style>
    <style:style style:name="T95_20" style:family="text">
      <style:text-properties fo:font-size="10pt" style:font-size-asian="10pt" style:font-name-complex="Arial"/>
    </style:style>
    <style:style style:name="T95_21" style:family="text">
      <style:text-properties fo:font-size="10pt" style:font-size-asian="10pt" style:font-name-complex="Arial"/>
    </style:style>
    <style:style style:name="T95_22" style:family="text">
      <style:text-properties fo:font-size="10pt" style:font-size-asian="10pt" style:font-name-complex="Arial"/>
    </style:style>
    <style:style style:name="T95_23" style:family="text">
      <style:text-properties fo:font-size="10pt" style:font-size-asian="10pt" style:font-name-complex="Arial"/>
    </style:style>
    <style:style style:name="T95_24" style:family="text">
      <style:text-properties fo:font-size="10pt" style:font-size-asian="10pt" style:font-name-complex="Arial"/>
    </style:style>
    <style:style style:name="T95_25" style:family="text">
      <style:text-properties fo:font-size="10pt" style:font-size-asian="10pt" style:font-name-complex="Arial"/>
    </style:style>
    <style:style style:name="T95_26" style:family="text">
      <style:text-properties fo:font-size="10pt" style:font-size-asian="10pt" style:font-name-complex="Arial"/>
    </style:style>
    <style:style style:name="T95_27" style:family="text">
      <style:text-properties fo:font-size="10pt" style:font-size-asian="10pt" style:font-name-complex="Arial"/>
    </style:style>
    <style:style style:name="T95_28" style:family="text">
      <style:text-properties fo:font-size="10pt" style:font-size-asian="10pt" style:font-name-complex="Arial"/>
    </style:style>
    <style:style style:name="P96" style:family="paragraph" style:parent-style-name="List_20_Paragraph">
      <style:paragraph-properties fo:text-align="justify" fo:margin-bottom="0.282cm" fo:margin-left="0.635cm"/>
      <style:text-properties fo:font-size="10pt" style:font-size-asian="10pt" style:font-name-complex="Arial"/>
    </style:style>
    <style:style style:name="P97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97_1" style:family="text">
      <style:text-properties fo:font-size="10pt" style:font-size-asian="10pt" style:font-name-complex="Arial"/>
    </style:style>
    <style:style style:name="T97_2" style:family="text">
      <style:text-properties fo:font-size="10pt" style:font-size-asian="10pt" style:font-name-complex="Arial"/>
    </style:style>
    <style:style style:name="T97_3" style:family="text">
      <style:text-properties fo:font-size="10pt" style:font-size-asian="10pt" style:font-name-complex="Arial"/>
    </style:style>
    <style:style style:name="T97_4" style:family="text">
      <style:text-properties fo:font-size="10pt" style:font-size-asian="10pt" style:font-name-complex="Arial"/>
    </style:style>
    <style:style style:name="T97_5" style:family="text">
      <style:text-properties fo:font-size="10pt" style:font-size-asian="10pt" style:font-name-complex="Arial"/>
    </style:style>
    <style:style style:name="T97_6" style:family="text">
      <style:text-properties fo:font-size="10pt" style:font-size-asian="10pt" style:font-name-complex="Arial"/>
    </style:style>
    <style:style style:name="T97_7" style:family="text">
      <style:text-properties fo:font-size="10pt" style:font-size-asian="10pt" style:font-name-complex="Arial"/>
    </style:style>
    <style:style style:name="T97_8" style:family="text">
      <style:text-properties fo:font-size="10pt" style:font-size-asian="10pt" style:font-name-complex="Arial"/>
    </style:style>
    <style:style style:name="T97_9" style:family="text">
      <style:text-properties fo:font-size="10pt" style:font-size-asian="10pt" style:font-name-complex="Arial"/>
    </style:style>
    <style:style style:name="T97_10" style:family="text">
      <style:text-properties fo:font-size="10pt" style:font-size-asian="10pt" style:font-name-complex="Arial"/>
    </style:style>
    <style:style style:name="T97_11" style:family="text">
      <style:text-properties fo:font-size="10pt" style:font-size-asian="10pt" style:font-name-complex="Arial"/>
    </style:style>
    <style:style style:name="T97_12" style:family="text">
      <style:text-properties fo:font-size="10pt" style:font-size-asian="10pt" style:font-name-complex="Arial"/>
    </style:style>
    <style:style style:name="T97_13" style:family="text">
      <style:text-properties fo:font-size="10pt" style:font-size-asian="10pt" style:font-name-complex="Arial"/>
    </style:style>
    <style:style style:name="T97_14" style:family="text">
      <style:text-properties fo:font-size="10pt" style:font-size-asian="10pt" style:font-name-complex="Arial"/>
    </style:style>
    <style:style style:name="T97_15" style:family="text">
      <style:text-properties fo:font-size="10pt" style:font-size-asian="10pt" style:font-name-complex="Arial"/>
    </style:style>
    <style:style style:name="T97_16" style:family="text">
      <style:text-properties fo:font-size="10pt" style:font-size-asian="10pt" style:font-name-complex="Arial"/>
    </style:style>
    <style:style style:name="T97_17" style:family="text">
      <style:text-properties fo:font-size="10pt" style:font-size-asian="10pt" style:font-name-complex="Arial"/>
    </style:style>
    <style:style style:name="T97_18" style:family="text">
      <style:text-properties fo:font-size="10pt" style:font-size-asian="10pt" style:font-name-complex="Arial"/>
    </style:style>
    <style:style style:name="T97_19" style:family="text">
      <style:text-properties fo:font-size="10pt" style:font-size-asian="10pt" style:font-name-complex="Arial"/>
    </style:style>
    <style:style style:name="T97_20" style:family="text">
      <style:text-properties fo:font-size="10pt" style:font-size-asian="10pt" style:font-name-complex="Arial"/>
    </style:style>
    <style:style style:name="T97_21" style:family="text">
      <style:text-properties fo:font-size="10pt" style:font-size-asian="10pt" style:font-name-complex="Arial"/>
    </style:style>
    <style:style style:name="T97_22" style:family="text">
      <style:text-properties fo:font-size="10pt" style:font-size-asian="10pt" style:font-name-complex="Arial"/>
    </style:style>
    <style:style style:name="T97_23" style:family="text">
      <style:text-properties fo:font-size="10pt" style:font-size-asian="10pt" style:font-name-complex="Arial"/>
    </style:style>
    <style:style style:name="T97_24" style:family="text">
      <style:text-properties fo:font-size="10pt" style:font-size-asian="10pt" style:font-name-complex="Arial"/>
    </style:style>
    <style:style style:name="T97_25" style:family="text">
      <style:text-properties fo:font-size="10pt" style:font-size-asian="10pt" style:font-name-complex="Arial"/>
    </style:style>
    <style:style style:name="T97_26" style:family="text">
      <style:text-properties fo:font-size="10pt" style:font-size-asian="10pt" style:font-name-complex="Arial"/>
    </style:style>
    <style:style style:name="T97_27" style:family="text">
      <style:text-properties fo:font-size="10pt" style:font-size-asian="10pt" style:font-name-complex="Arial"/>
    </style:style>
    <style:style style:name="T97_28" style:family="text">
      <style:text-properties fo:font-size="10pt" style:font-size-asian="10pt" style:font-name-complex="Arial"/>
    </style:style>
    <style:style style:name="T97_29" style:family="text">
      <style:text-properties fo:font-size="10pt" style:font-size-asian="10pt" style:font-name-complex="Arial"/>
    </style:style>
    <style:style style:name="T97_30" style:family="text">
      <style:text-properties fo:font-size="10pt" style:font-size-asian="10pt" style:font-name-complex="Arial"/>
    </style:style>
    <style:style style:name="T97_31" style:family="text">
      <style:text-properties fo:font-size="10pt" style:font-size-asian="10pt" style:font-name-complex="Arial"/>
    </style:style>
    <style:style style:name="T97_32" style:family="text">
      <style:text-properties fo:font-size="10pt" style:font-size-asian="10pt" style:font-name-complex="Arial"/>
    </style:style>
    <style:style style:name="T97_33" style:family="text">
      <style:text-properties fo:font-size="10pt" style:font-size-asian="10pt" style:font-name-complex="Arial"/>
    </style:style>
    <style:style style:name="T97_34" style:family="text">
      <style:text-properties fo:font-size="10pt" style:font-size-asian="10pt" style:font-name-complex="Arial"/>
    </style:style>
    <style:style style:name="T97_35" style:family="text">
      <style:text-properties fo:font-size="10pt" style:font-size-asian="10pt" style:font-name-complex="Arial"/>
    </style:style>
    <style:style style:name="T97_36" style:family="text">
      <style:text-properties fo:font-size="10pt" style:font-size-asian="10pt" style:font-name-complex="Arial"/>
    </style:style>
    <style:style style:name="T97_37" style:family="text">
      <style:text-properties fo:font-size="10pt" style:font-size-asian="10pt" style:font-name-complex="Arial"/>
    </style:style>
    <style:style style:name="T97_38" style:family="text">
      <style:text-properties fo:font-size="10pt" style:font-size-asian="10pt" style:font-name-complex="Arial"/>
    </style:style>
    <style:style style:name="T97_39" style:family="text">
      <style:text-properties fo:font-size="10pt" style:font-size-asian="10pt" style:font-name-complex="Arial"/>
    </style:style>
    <style:style style:name="T97_40" style:family="text">
      <style:text-properties fo:font-size="10pt" style:font-size-asian="10pt" style:font-name-complex="Arial"/>
    </style:style>
    <style:style style:name="T97_41" style:family="text">
      <style:text-properties fo:font-size="10pt" style:font-size-asian="10pt" style:font-name-complex="Arial"/>
    </style:style>
    <style:style style:name="T97_42" style:family="text">
      <style:text-properties fo:font-size="10pt" style:font-size-asian="10pt" style:font-name-complex="Arial"/>
    </style:style>
    <style:style style:name="T97_43" style:family="text">
      <style:text-properties fo:font-size="10pt" style:font-size-asian="10pt" style:font-name-complex="Arial"/>
    </style:style>
    <style:style style:name="T97_44" style:family="text">
      <style:text-properties fo:font-size="10pt" style:font-size-asian="10pt" style:font-name-complex="Arial"/>
    </style:style>
    <style:style style:name="T97_45" style:family="text">
      <style:text-properties fo:font-size="10pt" style:font-size-asian="10pt" style:font-name-complex="Arial"/>
    </style:style>
    <style:style style:name="T97_46" style:family="text">
      <style:text-properties fo:font-size="10pt" style:font-size-asian="10pt" style:font-name-complex="Arial"/>
    </style:style>
    <style:style style:name="T97_47" style:family="text">
      <style:text-properties fo:font-size="10pt" style:font-size-asian="10pt" style:font-name-complex="Arial"/>
    </style:style>
    <style:style style:name="T97_48" style:family="text">
      <style:text-properties fo:font-size="10pt" style:font-size-asian="10pt" style:font-name-complex="Arial"/>
    </style:style>
    <style:style style:name="T97_49" style:family="text">
      <style:text-properties fo:font-size="10pt" style:font-size-asian="10pt" style:font-name-complex="Arial"/>
    </style:style>
    <style:style style:name="T97_50" style:family="text">
      <style:text-properties fo:font-size="10pt" style:font-size-asian="10pt" style:font-name-complex="Arial"/>
    </style:style>
    <style:style style:name="T97_51" style:family="text">
      <style:text-properties fo:font-size="10pt" style:font-size-asian="10pt" style:font-name-complex="Arial"/>
    </style:style>
    <style:style style:name="P98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P99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99_1" style:family="text">
      <style:text-properties fo:font-size="10pt" style:font-size-asian="10pt" style:font-name-complex="Arial"/>
    </style:style>
    <style:style style:name="T99_2" style:family="text">
      <style:text-properties fo:font-size="10pt" style:font-size-asian="10pt" style:font-name-complex="Arial"/>
    </style:style>
    <style:style style:name="T99_3" style:family="text">
      <style:text-properties fo:font-size="10pt" style:font-size-asian="10pt" style:font-name-complex="Arial"/>
    </style:style>
    <style:style style:name="T99_4" style:family="text">
      <style:text-properties fo:font-size="10pt" style:font-size-asian="10pt" style:font-name-complex="Arial"/>
    </style:style>
    <style:style style:name="T99_5" style:family="text">
      <style:text-properties fo:font-size="10pt" style:font-size-asian="10pt" style:font-name-complex="Arial"/>
    </style:style>
    <style:style style:name="T99_6" style:family="text">
      <style:text-properties fo:font-size="10pt" style:font-size-asian="10pt" style:font-name-complex="Arial"/>
    </style:style>
    <style:style style:name="T99_7" style:family="text">
      <style:text-properties fo:font-size="10pt" style:font-size-asian="10pt" style:font-name-complex="Arial"/>
    </style:style>
    <style:style style:name="T99_8" style:family="text">
      <style:text-properties fo:font-size="10pt" style:font-size-asian="10pt" style:font-name-complex="Arial"/>
    </style:style>
    <style:style style:name="P100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P101" style:family="paragraph" style:parent-style-name="List_20_Paragraph">
      <style:paragraph-properties fo:text-align="justify"/>
      <style:text-properties fo:font-size="10pt" style:font-size-asian="10pt"/>
    </style:style>
    <style:style style:name="T101_1" style:family="text">
      <style:text-properties fo:font-size="10pt" style:font-name-asian="Arial" style:font-size-asian="10pt" style:font-name-complex="Arial"/>
    </style:style>
    <style:style style:name="T101_2" style:family="text">
      <style:text-properties fo:font-size="10pt" style:font-name-asian="Arial" style:font-size-asian="10pt" style:font-name-complex="Arial"/>
    </style:style>
    <style:style style:name="T101_3" style:family="text">
      <style:text-properties fo:font-size="10pt" style:font-name-asian="Arial" style:font-size-asian="10pt" style:font-name-complex="Arial"/>
    </style:style>
    <style:style style:name="T101_4" style:family="text">
      <style:text-properties fo:font-size="10pt" style:font-name-asian="Arial" style:font-size-asian="10pt" style:font-name-complex="Arial"/>
    </style:style>
    <style:style style:name="T101_5" style:family="text">
      <style:text-properties fo:font-size="10pt" style:font-name-asian="Arial" style:font-size-asian="10pt" style:font-name-complex="Arial"/>
    </style:style>
    <style:style style:name="T101_6" style:family="text">
      <style:text-properties fo:font-size="10pt" style:font-name-asian="Arial" style:font-size-asian="10pt" style:font-name-complex="Arial"/>
    </style:style>
    <style:style style:name="T101_7" style:family="text">
      <style:text-properties fo:font-size="10pt" style:font-name-asian="Arial" style:font-size-asian="10pt" style:font-name-complex="Arial"/>
    </style:style>
    <style:style style:name="T101_8" style:family="text">
      <style:text-properties fo:font-size="10pt" style:font-name-asian="Arial" style:font-size-asian="10pt" style:font-name-complex="Arial"/>
    </style:style>
    <style:style style:name="T101_9" style:family="text">
      <style:text-properties fo:font-size="10pt" style:font-name-asian="Arial" style:font-size-asian="10pt" style:font-name-complex="Arial"/>
    </style:style>
    <style:style style:name="T101_10" style:family="text">
      <style:text-properties fo:font-size="10pt" style:font-name-asian="Arial" style:font-size-asian="10pt" style:font-name-complex="Arial"/>
    </style:style>
    <style:style style:name="T101_11" style:family="text">
      <style:text-properties fo:font-size="10pt" style:font-name-asian="Arial" style:font-size-asian="10pt" style:font-name-complex="Arial"/>
    </style:style>
    <style:style style:name="T101_12" style:family="text">
      <style:text-properties fo:font-size="10pt" style:font-name-asian="Arial" style:font-size-asian="10pt" style:font-name-complex="Arial"/>
    </style:style>
    <style:style style:name="T101_13" style:family="text">
      <style:text-properties fo:font-size="10pt" style:font-name-asian="Arial" style:font-size-asian="10pt" style:font-name-complex="Arial"/>
    </style:style>
    <style:style style:name="T101_14" style:family="text">
      <style:text-properties fo:font-size="10pt" style:font-name-asian="Arial" style:font-size-asian="10pt" style:font-name-complex="Arial"/>
    </style:style>
    <style:style style:name="T101_15" style:family="text">
      <style:text-properties fo:font-size="10pt" style:font-name-asian="Arial" style:font-size-asian="10pt" style:font-name-complex="Arial"/>
    </style:style>
    <style:style style:name="T101_16" style:family="text">
      <style:text-properties fo:font-size="10pt" style:font-name-asian="Arial" style:font-size-asian="10pt" style:font-name-complex="Arial"/>
    </style:style>
    <style:style style:name="T101_17" style:family="text">
      <style:text-properties fo:font-size="10pt" style:font-name-asian="Arial" style:font-size-asian="10pt" style:font-name-complex="Arial"/>
    </style:style>
    <style:style style:name="T101_18" style:family="text">
      <style:text-properties fo:font-size="10pt" style:font-name-asian="Arial" style:font-size-asian="10pt" style:font-name-complex="Arial"/>
    </style:style>
    <style:style style:name="T101_19" style:family="text">
      <style:text-properties fo:font-size="10pt" style:font-name-asian="Arial" style:font-size-asian="10pt" style:font-name-complex="Arial"/>
    </style:style>
    <style:style style:name="T101_20" style:family="text">
      <style:text-properties fo:font-size="10pt" style:font-name-asian="Arial" style:font-size-asian="10pt" style:font-name-complex="Arial"/>
    </style:style>
    <style:style style:name="T101_21" style:family="text">
      <style:text-properties fo:font-size="10pt" style:font-name-asian="Arial" style:font-size-asian="10pt" style:font-name-complex="Arial"/>
    </style:style>
    <style:style style:name="T101_22" style:family="text">
      <style:text-properties fo:font-size="10pt" style:font-name-asian="Arial" style:font-size-asian="10pt" style:font-name-complex="Arial"/>
    </style:style>
    <style:style style:name="T101_23" style:family="text">
      <style:text-properties fo:font-size="10pt" style:font-name-asian="Arial" style:font-size-asian="10pt" style:font-name-complex="Arial"/>
    </style:style>
    <style:style style:name="P102" style:family="paragraph" style:parent-style-name="List_20_Paragraph">
      <style:text-properties fo:font-size="10pt" style:font-size-asian="10pt" style:font-name-complex="Arial"/>
    </style:style>
    <style:style style:name="P103" style:family="paragraph" style:parent-style-name="List_20_Paragraph">
      <style:paragraph-properties fo:text-align="justify"/>
      <style:text-properties fo:font-size="10pt" style:font-size-asian="10pt"/>
    </style:style>
    <style:style style:name="T103_1" style:family="text">
      <style:text-properties fo:font-size="10pt" style:font-size-asian="10pt"/>
    </style:style>
    <style:style style:name="T103_2" style:family="text">
      <style:text-properties fo:font-size="10pt" style:font-size-asian="10pt"/>
    </style:style>
    <style:style style:name="T103_3" style:family="text">
      <style:text-properties fo:font-size="10pt" style:font-size-asian="10pt"/>
    </style:style>
    <style:style style:name="T103_4" style:family="text">
      <style:text-properties fo:font-size="10pt" style:font-size-asian="10pt"/>
    </style:style>
    <style:style style:name="T103_5" style:family="text">
      <style:text-properties fo:font-size="10pt" style:font-size-asian="10pt"/>
    </style:style>
    <style:style style:name="T103_6" style:family="text">
      <style:text-properties fo:font-size="10pt" style:font-size-asian="10pt"/>
    </style:style>
    <style:style style:name="T103_7" style:family="text">
      <style:text-properties fo:font-size="10pt" style:font-size-asian="10pt"/>
    </style:style>
    <style:style style:name="T103_8" style:family="text">
      <style:text-properties fo:font-size="10pt" style:font-size-asian="10pt"/>
    </style:style>
    <style:style style:name="T103_9" style:family="text">
      <style:text-properties fo:font-size="10pt" style:font-size-asian="10pt"/>
    </style:style>
    <style:style style:name="T103_10" style:family="text">
      <style:text-properties fo:font-size="10pt" style:font-size-asian="10pt"/>
    </style:style>
    <style:style style:name="T103_11" style:family="text">
      <style:text-properties fo:font-size="10pt" style:font-size-asian="10pt"/>
    </style:style>
    <style:style style:name="T103_12" style:family="text">
      <style:text-properties fo:font-size="10pt" style:font-size-asian="10pt"/>
    </style:style>
    <style:style style:name="T103_13" style:family="text">
      <style:text-properties fo:font-size="10pt" style:font-size-asian="10pt"/>
    </style:style>
    <style:style style:name="T103_14" style:family="text">
      <style:text-properties fo:font-size="10pt" style:font-size-asian="10pt"/>
    </style:style>
    <style:style style:name="T103_15" style:family="text">
      <style:text-properties fo:font-size="10pt" style:font-size-asian="10pt"/>
    </style:style>
    <style:style style:name="T103_16" style:family="text">
      <style:text-properties fo:font-size="10pt" style:font-size-asian="10pt"/>
    </style:style>
    <style:style style:name="T103_17" style:family="text">
      <style:text-properties fo:font-size="10pt" style:font-size-asian="10pt"/>
    </style:style>
    <style:style style:name="T103_18" style:family="text">
      <style:text-properties fo:font-size="10pt" style:font-size-asian="10pt"/>
    </style:style>
    <style:style style:name="T103_19" style:family="text">
      <style:text-properties fo:font-size="10pt" style:font-size-asian="10pt"/>
    </style:style>
    <style:style style:name="T103_20" style:family="text">
      <style:text-properties fo:font-size="10pt" style:font-size-asian="10pt"/>
    </style:style>
    <style:style style:name="T103_21" style:family="text">
      <style:text-properties fo:font-size="10pt" style:font-size-asian="10pt"/>
    </style:style>
    <style:style style:name="T103_22" style:family="text">
      <style:text-properties fo:font-size="10pt" style:font-size-asian="10pt"/>
    </style:style>
    <style:style style:name="T103_23" style:family="text">
      <style:text-properties fo:font-size="10pt" style:font-size-asian="10pt"/>
    </style:style>
    <style:style style:name="T103_24" style:family="text">
      <style:text-properties fo:font-size="10pt" style:font-size-asian="10pt"/>
    </style:style>
    <style:style style:name="T103_25" style:family="text">
      <style:text-properties fo:font-size="10pt" style:font-size-asian="10pt"/>
    </style:style>
    <style:style style:name="T103_26" style:family="text">
      <style:text-properties fo:font-size="10pt" style:font-size-asian="10pt"/>
    </style:style>
    <style:style style:name="T103_27" style:family="text">
      <style:text-properties fo:font-size="10pt" style:font-size-asian="10pt"/>
    </style:style>
    <style:style style:name="T103_28" style:family="text">
      <style:text-properties fo:font-size="10pt" style:font-size-asian="10pt"/>
    </style:style>
    <style:style style:name="T103_29" style:family="text">
      <style:text-properties fo:font-size="10pt" style:font-size-asian="10pt"/>
    </style:style>
    <style:style style:name="T103_30" style:family="text">
      <style:text-properties fo:font-size="10pt" style:font-size-asian="10pt"/>
    </style:style>
    <style:style style:name="T103_31" style:family="text">
      <style:text-properties fo:font-size="10pt" style:font-size-asian="10pt"/>
    </style:style>
    <style:style style:name="T103_32" style:family="text">
      <style:text-properties fo:font-size="10pt" style:font-size-asian="10pt"/>
    </style:style>
    <style:style style:name="T103_33" style:family="text">
      <style:text-properties fo:font-size="10pt" style:font-size-asian="10pt"/>
    </style:style>
    <style:style style:name="T103_34" style:family="text">
      <style:text-properties fo:font-size="10pt" style:font-size-asian="10pt"/>
    </style:style>
    <style:style style:name="T103_35" style:family="text">
      <style:text-properties fo:font-size="10pt" style:font-size-asian="10pt"/>
    </style:style>
    <style:style style:name="P104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P105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>
      <style:text-properties fo:font-size="10pt" style:font-size-asian="10pt" style:font-name-complex="Arial"/>
    </style:style>
    <style:style style:name="T105_9" style:family="text">
      <style:text-properties fo:font-size="10pt" style:font-size-asian="10pt" style:font-name-complex="Arial"/>
    </style:style>
    <style:style style:name="T105_10" style:family="text">
      <style:text-properties fo:font-size="10pt" style:font-size-asian="10pt" style:font-name-complex="Arial"/>
    </style:style>
    <style:style style:name="T105_11" style:family="text">
      <style:text-properties fo:font-size="10pt" style:font-size-asian="10pt" style:font-name-complex="Arial"/>
    </style:style>
    <style:style style:name="T105_12" style:family="text">
      <style:text-properties fo:font-size="10pt" style:font-size-asian="10pt" style:font-name-complex="Arial"/>
    </style:style>
    <style:style style:name="T105_13" style:family="text">
      <style:text-properties fo:font-size="10pt" style:font-size-asian="10pt" style:font-name-complex="Arial"/>
    </style:style>
    <style:style style:name="T105_14" style:family="text">
      <style:text-properties fo:font-size="10pt" style:font-size-asian="10pt" style:font-name-complex="Arial"/>
    </style:style>
    <style:style style:name="T105_15" style:family="text">
      <style:text-properties fo:font-size="10pt" style:font-size-asian="10pt" style:font-name-complex="Arial"/>
    </style:style>
    <style:style style:name="T105_16" style:family="text">
      <style:text-properties fo:font-size="10pt" style:font-size-asian="10pt" style:font-name-complex="Arial"/>
    </style:style>
    <style:style style:name="T105_17" style:family="text">
      <style:text-properties fo:font-size="10pt" style:font-size-asian="10pt" style:font-name-complex="Arial"/>
    </style:style>
    <style:style style:name="T105_18" style:family="text">
      <style:text-properties fo:font-size="10pt" style:font-size-asian="10pt" style:font-name-complex="Arial"/>
    </style:style>
    <style:style style:name="T105_19" style:family="text">
      <style:text-properties fo:font-size="10pt" style:font-size-asian="10pt" style:font-name-complex="Arial"/>
    </style:style>
    <style:style style:name="T105_20" style:family="text">
      <style:text-properties fo:font-size="10pt" style:font-size-asian="10pt" style:font-name-complex="Arial"/>
    </style:style>
    <style:style style:name="T105_21" style:family="text">
      <style:text-properties fo:font-size="10pt" style:font-size-asian="10pt" style:font-name-complex="Arial"/>
    </style:style>
    <style:style style:name="T105_22" style:family="text">
      <style:text-properties fo:font-size="10pt" style:font-size-asian="10pt" style:font-name-complex="Arial"/>
    </style:style>
    <style:style style:name="T105_23" style:family="text">
      <style:text-properties fo:font-size="10pt" style:font-size-asian="10pt" style:font-name-complex="Arial"/>
    </style:style>
    <style:style style:name="T105_24" style:family="text">
      <style:text-properties fo:font-size="10pt" style:font-size-asian="10pt" style:font-name-complex="Arial"/>
    </style:style>
    <style:style style:name="T105_25" style:family="text">
      <style:text-properties fo:font-size="10pt" style:font-size-asian="10pt" style:font-name-complex="Arial"/>
    </style:style>
    <style:style style:name="T105_26" style:family="text">
      <style:text-properties fo:font-size="10pt" style:font-size-asian="10pt" style:font-name-complex="Arial"/>
    </style:style>
    <style:style style:name="T105_27" style:family="text">
      <style:text-properties fo:font-size="10pt" style:font-size-asian="10pt" style:font-name-complex="Arial"/>
    </style:style>
    <style:style style:name="T105_28" style:family="text">
      <style:text-properties fo:font-size="10pt" style:font-size-asian="10pt" style:font-name-complex="Arial"/>
    </style:style>
    <style:style style:name="T105_29" style:family="text">
      <style:text-properties fo:font-size="10pt" style:font-size-asian="10pt" style:font-name-complex="Arial"/>
    </style:style>
    <style:style style:name="T105_30" style:family="text">
      <style:text-properties fo:font-size="10pt" style:font-name-asian="Arial" style:font-size-asian="10pt" style:font-name-complex="Arial"/>
    </style:style>
    <style:style style:name="T105_31" style:family="text">
      <style:text-properties fo:font-size="10pt" style:font-name-asian="Arial" style:font-size-asian="10pt" style:font-name-complex="Arial"/>
    </style:style>
    <style:style style:name="T105_32" style:family="text">
      <style:text-properties fo:font-size="10pt" style:font-name-asian="Arial" style:font-size-asian="10pt" style:font-name-complex="Arial"/>
    </style:style>
    <style:style style:name="T105_33" style:family="text">
      <style:text-properties fo:font-size="10pt" style:font-name-asian="Arial" style:font-size-asian="10pt" style:font-name-complex="Arial"/>
    </style:style>
    <style:style style:name="T105_34" style:family="text">
      <style:text-properties fo:font-size="10pt" style:font-name-asian="Arial" style:font-size-asian="10pt" style:font-name-complex="Arial"/>
    </style:style>
    <style:style style:name="T105_35" style:family="text">
      <style:text-properties fo:font-size="10pt" style:font-name-asian="Arial" style:font-size-asian="10pt" style:font-name-complex="Arial"/>
    </style:style>
    <style:style style:name="T105_36" style:family="text">
      <style:text-properties fo:font-size="10pt" style:font-name-asian="Arial" style:font-size-asian="10pt" style:font-name-complex="Arial"/>
    </style:style>
    <style:style style:name="T105_37" style:family="text">
      <style:text-properties fo:font-size="10pt" style:font-name-asian="Arial" style:font-size-asian="10pt" style:font-name-complex="Arial"/>
    </style:style>
    <style:style style:name="T105_38" style:family="text">
      <style:text-properties fo:font-size="10pt" style:font-name-asian="Arial" style:font-size-asian="10pt" style:font-name-complex="Arial"/>
    </style:style>
    <style:style style:name="T105_39" style:family="text">
      <style:text-properties fo:font-size="10pt" style:font-name-asian="Arial" style:font-size-asian="10pt" style:font-name-complex="Arial"/>
    </style:style>
    <style:style style:name="T105_40" style:family="text">
      <style:text-properties fo:font-size="10pt" style:font-name-asian="Arial" style:font-size-asian="10pt" style:font-name-complex="Arial"/>
    </style:style>
    <style:style style:name="T105_41" style:family="text">
      <style:text-properties fo:font-size="10pt" style:font-name-asian="Arial" style:font-size-asian="10pt" style:font-name-complex="Arial"/>
    </style:style>
    <style:style style:name="T105_42" style:family="text">
      <style:text-properties fo:font-size="10pt" style:font-name-asian="Arial" style:font-size-asian="10pt" style:font-name-complex="Arial"/>
    </style:style>
    <style:style style:name="T105_43" style:family="text">
      <style:text-properties fo:font-size="10pt" style:font-name-asian="Arial" style:font-size-asian="10pt" style:font-name-complex="Arial"/>
    </style:style>
    <style:style style:name="T105_44" style:family="text">
      <style:text-properties fo:font-size="10pt" style:font-name-asian="Arial" style:font-size-asian="10pt" style:font-name-complex="Arial"/>
    </style:style>
    <style:style style:name="T105_45" style:family="text">
      <style:text-properties fo:font-size="10pt" style:font-name-asian="Arial" style:font-size-asian="10pt" style:font-name-complex="Arial"/>
    </style:style>
    <style:style style:name="T105_46" style:family="text">
      <style:text-properties fo:font-size="10pt" style:font-name-asian="Arial" style:font-size-asian="10pt" style:font-name-complex="Arial"/>
    </style:style>
    <style:style style:name="T105_47" style:family="text">
      <style:text-properties fo:font-size="10pt" style:font-name-asian="Arial" style:font-size-asian="10pt" style:font-name-complex="Arial"/>
    </style:style>
    <style:style style:name="T105_48" style:family="text">
      <style:text-properties fo:font-size="10pt" style:font-name-asian="Arial" style:font-size-asian="10pt" style:font-name-complex="Arial"/>
    </style:style>
    <style:style style:name="T105_49" style:family="text">
      <style:text-properties fo:font-size="10pt" style:font-name-asian="Arial" style:font-size-asian="10pt" style:font-name-complex="Arial"/>
    </style:style>
    <style:style style:name="T105_50" style:family="text">
      <style:text-properties fo:font-size="10pt" style:font-name-asian="Arial" style:font-size-asian="10pt" style:font-name-complex="Arial"/>
    </style:style>
    <style:style style:name="T105_51" style:family="text">
      <style:text-properties fo:font-size="10pt" style:font-name-asian="Arial" style:font-size-asian="10pt" style:font-name-complex="Arial"/>
    </style:style>
    <style:style style:name="T105_52" style:family="text">
      <style:text-properties fo:font-size="10pt" style:font-name-asian="Arial" style:font-size-asian="10pt" style:font-name-complex="Arial"/>
    </style:style>
    <style:style style:name="T105_53" style:family="text">
      <style:text-properties fo:font-size="10pt" style:font-name-asian="Arial" style:font-size-asian="10pt" style:font-name-complex="Arial"/>
    </style:style>
    <style:style style:name="P106" style:family="paragraph" style:parent-style-name="List_20_Paragraph">
      <style:text-properties fo:font-size="10pt" style:font-size-asian="10pt" style:font-name-complex="Arial"/>
    </style:style>
    <style:style style:name="P107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07_1" style:family="text">
      <style:text-properties fo:font-size="10pt" style:font-size-asian="10pt" style:font-name-complex="Arial"/>
    </style:style>
    <style:style style:name="T107_2" style:family="text">
      <style:text-properties fo:font-size="10pt" style:font-size-asian="10pt" style:font-name-complex="Arial"/>
    </style:style>
    <style:style style:name="T107_3" style:family="text">
      <style:text-properties fo:font-size="10pt" style:font-size-asian="10pt" style:font-name-complex="Arial"/>
    </style:style>
    <style:style style:name="T107_4" style:family="text">
      <style:text-properties fo:font-size="10pt" style:font-size-asian="10pt" style:font-name-complex="Arial"/>
    </style:style>
    <style:style style:name="T107_5" style:family="text">
      <style:text-properties fo:font-size="10pt" style:font-size-asian="10pt" style:font-name-complex="Arial"/>
    </style:style>
    <style:style style:name="T107_6" style:family="text">
      <style:text-properties fo:font-size="10pt" style:font-size-asian="10pt" style:font-name-complex="Arial"/>
    </style:style>
    <style:style style:name="T107_7" style:family="text">
      <style:text-properties fo:font-size="10pt" style:font-size-asian="10pt" style:font-name-complex="Arial"/>
    </style:style>
    <style:style style:name="T107_8" style:family="text">
      <style:text-properties fo:font-size="10pt" style:font-size-asian="10pt" style:font-name-complex="Arial"/>
    </style:style>
    <style:style style:name="T107_9" style:family="text">
      <style:text-properties fo:font-size="10pt" style:font-size-asian="10pt" style:font-name-complex="Arial"/>
    </style:style>
    <style:style style:name="T107_10" style:family="text">
      <style:text-properties fo:font-size="10pt" style:font-size-asian="10pt" style:font-name-complex="Arial"/>
    </style:style>
    <style:style style:name="T107_11" style:family="text">
      <style:text-properties fo:font-size="10pt" style:font-size-asian="10pt" style:font-name-complex="Arial"/>
    </style:style>
    <style:style style:name="T107_12" style:family="text">
      <style:text-properties fo:font-size="10pt" style:font-size-asian="10pt" style:font-name-complex="Arial"/>
    </style:style>
    <style:style style:name="T107_13" style:family="text">
      <style:text-properties fo:font-size="10pt" style:font-size-asian="10pt" style:font-name-complex="Arial"/>
    </style:style>
    <style:style style:name="T107_14" style:family="text">
      <style:text-properties fo:font-size="10pt" style:font-size-asian="10pt" style:font-name-complex="Arial"/>
    </style:style>
    <style:style style:name="T107_15" style:family="text">
      <style:text-properties fo:font-size="10pt" style:font-size-asian="10pt" style:font-name-complex="Arial"/>
    </style:style>
    <style:style style:name="T107_16" style:family="text">
      <style:text-properties fo:font-size="10pt" style:font-size-asian="10pt" style:font-name-complex="Arial"/>
    </style:style>
    <style:style style:name="T107_17" style:family="text">
      <style:text-properties fo:font-size="10pt" style:font-size-asian="10pt" style:font-name-complex="Arial"/>
    </style:style>
    <style:style style:name="T107_18" style:family="text">
      <style:text-properties fo:font-size="10pt" style:font-size-asian="10pt" style:font-name-complex="Arial"/>
    </style:style>
    <style:style style:name="T107_19" style:family="text">
      <style:text-properties fo:font-size="10pt" style:font-size-asian="10pt" style:font-name-complex="Arial"/>
    </style:style>
    <style:style style:name="T107_20" style:family="text">
      <style:text-properties fo:font-size="10pt" style:font-size-asian="10pt" style:font-name-complex="Arial"/>
    </style:style>
    <style:style style:name="T107_21" style:family="text">
      <style:text-properties fo:font-size="10pt" style:font-size-asian="10pt" style:font-name-complex="Arial"/>
    </style:style>
    <style:style style:name="T107_22" style:family="text">
      <style:text-properties fo:font-size="10pt" style:font-size-asian="10pt" style:font-name-complex="Arial"/>
    </style:style>
    <style:style style:name="T107_23" style:family="text">
      <style:text-properties fo:font-size="10pt" style:font-size-asian="10pt" style:font-name-complex="Arial"/>
    </style:style>
    <style:style style:name="T107_24" style:family="text">
      <style:text-properties fo:font-size="10pt" style:font-size-asian="10pt" style:font-name-complex="Arial"/>
    </style:style>
    <style:style style:name="T107_25" style:family="text">
      <style:text-properties fo:font-size="10pt" style:font-size-asian="10pt" style:font-name-complex="Arial"/>
    </style:style>
    <style:style style:name="T107_26" style:family="text">
      <style:text-properties fo:font-size="10pt" style:font-size-asian="10pt" style:font-name-complex="Arial"/>
    </style:style>
    <style:style style:name="T107_27" style:family="text">
      <style:text-properties fo:font-size="10pt" style:font-size-asian="10pt" style:font-name-complex="Arial"/>
    </style:style>
    <style:style style:name="T107_28" style:family="text">
      <style:text-properties fo:font-size="10pt" style:font-size-asian="10pt" style:font-name-complex="Arial"/>
    </style:style>
    <style:style style:name="T107_29" style:family="text">
      <style:text-properties fo:font-size="10pt" style:font-size-asian="10pt" style:font-name-complex="Arial"/>
    </style:style>
    <style:style style:name="T107_30" style:family="text">
      <style:text-properties fo:font-size="10pt" style:font-size-asian="10pt" style:font-name-complex="Arial"/>
    </style:style>
    <style:style style:name="T107_31" style:family="text">
      <style:text-properties fo:font-size="10pt" style:font-size-asian="10pt" style:font-name-complex="Arial"/>
    </style:style>
    <style:style style:name="T107_32" style:family="text">
      <style:text-properties fo:font-size="10pt" style:font-size-asian="10pt" style:font-name-complex="Arial"/>
    </style:style>
    <style:style style:name="T107_33" style:family="text">
      <style:text-properties fo:font-size="10pt" style:font-size-asian="10pt" style:font-name-complex="Arial"/>
    </style:style>
    <style:style style:name="T107_34" style:family="text">
      <style:text-properties fo:font-size="10pt" style:font-size-asian="10pt" style:font-name-complex="Arial"/>
    </style:style>
    <style:style style:name="T107_35" style:family="text">
      <style:text-properties fo:font-size="10pt" style:font-size-asian="10pt" style:font-name-complex="Arial"/>
    </style:style>
    <style:style style:name="T107_36" style:family="text">
      <style:text-properties fo:font-size="10pt" style:font-size-asian="10pt" style:font-name-complex="Arial"/>
    </style:style>
    <style:style style:name="T107_37" style:family="text">
      <style:text-properties fo:font-size="10pt" style:font-size-asian="10pt" style:font-name-complex="Arial"/>
    </style:style>
    <style:style style:name="T107_38" style:family="text">
      <style:text-properties fo:font-size="10pt" style:font-size-asian="10pt" style:font-name-complex="Arial"/>
    </style:style>
    <style:style style:name="T107_39" style:family="text">
      <style:text-properties fo:font-size="10pt" style:font-size-asian="10pt" style:font-name-complex="Arial"/>
    </style:style>
    <style:style style:name="T107_40" style:family="text">
      <style:text-properties fo:font-size="10pt" style:font-size-asian="10pt" style:font-name-complex="Arial"/>
    </style:style>
    <style:style style:name="T107_41" style:family="text">
      <style:text-properties fo:font-size="10pt" style:font-size-asian="10pt" style:font-name-complex="Arial"/>
    </style:style>
    <style:style style:name="T107_42" style:family="text">
      <style:text-properties fo:font-size="10pt" style:font-size-asian="10pt" style:font-name-complex="Arial"/>
    </style:style>
    <style:style style:name="T107_43" style:family="text">
      <style:text-properties fo:font-size="10pt" style:font-size-asian="10pt" style:font-name-complex="Arial"/>
    </style:style>
    <style:style style:name="P108" style:family="paragraph" style:parent-style-name="List_20_Paragraph">
      <style:text-properties fo:font-size="10pt" style:font-size-asian="10pt" style:font-name-complex="Arial"/>
    </style:style>
    <style:style style:name="P109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09_1" style:family="text">
      <style:text-properties fo:font-size="10pt" style:font-size-asian="10pt" style:font-name-complex="Arial"/>
    </style:style>
    <style:style style:name="T109_2" style:family="text">
      <style:text-properties fo:font-size="10pt" style:font-size-asian="10pt" style:font-name-complex="Arial"/>
    </style:style>
    <style:style style:name="T109_3" style:family="text">
      <style:text-properties fo:font-size="10pt" style:font-size-asian="10pt" style:font-name-complex="Arial"/>
    </style:style>
    <style:style style:name="T109_4" style:family="text">
      <style:text-properties fo:font-size="10pt" style:font-size-asian="10pt" style:font-name-complex="Arial"/>
    </style:style>
    <style:style style:name="T109_5" style:family="text">
      <style:text-properties fo:font-size="10pt" style:font-size-asian="10pt" style:font-name-complex="Arial"/>
    </style:style>
    <style:style style:name="T109_6" style:family="text">
      <style:text-properties fo:font-size="10pt" style:font-size-asian="10pt" style:font-name-complex="Arial"/>
    </style:style>
    <style:style style:name="T109_7" style:family="text">
      <style:text-properties fo:font-size="10pt" style:font-size-asian="10pt" style:font-name-complex="Arial"/>
    </style:style>
    <style:style style:name="T109_8" style:family="text">
      <style:text-properties fo:font-size="10pt" style:font-size-asian="10pt" style:font-name-complex="Arial"/>
    </style:style>
    <style:style style:name="T109_9" style:family="text">
      <style:text-properties fo:font-size="10pt" style:font-size-asian="10pt" style:font-name-complex="Arial"/>
    </style:style>
    <style:style style:name="T109_10" style:family="text">
      <style:text-properties fo:font-size="10pt" style:font-size-asian="10pt" style:font-name-complex="Arial"/>
    </style:style>
    <style:style style:name="T109_11" style:family="text">
      <style:text-properties fo:font-size="10pt" style:font-size-asian="10pt" style:font-name-complex="Arial"/>
    </style:style>
    <style:style style:name="T109_12" style:family="text">
      <style:text-properties fo:font-size="10pt" style:font-size-asian="10pt" style:font-name-complex="Arial"/>
    </style:style>
    <style:style style:name="T109_13" style:family="text">
      <style:text-properties fo:font-size="10pt" style:font-name-asian="Arial" style:font-size-asian="10pt" style:font-name-complex="Arial"/>
    </style:style>
    <style:style style:name="T109_14" style:family="text">
      <style:text-properties fo:font-size="10pt" style:font-name-asian="Arial" style:font-size-asian="10pt" style:font-name-complex="Arial"/>
    </style:style>
    <style:style style:name="T109_15" style:family="text">
      <style:text-properties fo:font-size="10pt" style:font-name-asian="Arial" style:font-size-asian="10pt" style:font-name-complex="Arial"/>
    </style:style>
    <style:style style:name="T109_16" style:family="text">
      <style:text-properties fo:font-size="10pt" style:font-name-asian="Arial" style:font-size-asian="10pt" style:font-name-complex="Arial"/>
    </style:style>
    <style:style style:name="T109_17" style:family="text">
      <style:text-properties fo:font-size="10pt" style:font-name-asian="Arial" style:font-size-asian="10pt" style:font-name-complex="Arial"/>
    </style:style>
    <style:style style:name="T109_18" style:family="text">
      <style:text-properties fo:font-size="10pt" style:font-name-asian="Arial" style:font-size-asian="10pt" style:font-name-complex="Arial"/>
    </style:style>
    <style:style style:name="T109_19" style:family="text">
      <style:text-properties fo:font-size="10pt" style:font-name-asian="Arial" style:font-size-asian="10pt" style:font-name-complex="Arial"/>
    </style:style>
    <style:style style:name="T109_20" style:family="text">
      <style:text-properties fo:font-size="10pt" style:font-name-asian="Arial" style:font-size-asian="10pt" style:font-name-complex="Arial"/>
    </style:style>
    <style:style style:name="P110" style:family="paragraph" style:parent-style-name="List_20_Paragraph">
      <style:text-properties fo:font-size="10pt" style:font-size-asian="10pt" style:font-name-complex="Arial"/>
    </style:style>
    <style:style style:name="P111" style:family="paragraph" style:parent-style-name="List_20_Paragraph">
      <style:paragraph-properties fo:text-align="justify" fo:margin-bottom="0.282cm"/>
    </style:style>
    <style:style style:name="T111_1" style:family="text">
      <style:text-properties fo:font-size="10pt" style:font-size-asian="10pt" style:font-name-complex="Arial"/>
    </style:style>
    <style:style style:name="T111_2" style:family="text">
      <style:text-properties fo:font-size="10pt" style:font-size-asian="10pt" style:font-name-complex="Arial"/>
    </style:style>
    <style:style style:name="T111_3" style:family="text">
      <style:text-properties fo:font-size="10pt" style:font-size-asian="10pt" style:font-name-complex="Arial"/>
    </style:style>
    <style:style style:name="T111_4" style:family="text">
      <style:text-properties fo:font-size="10pt" style:font-size-asian="10pt" style:font-name-complex="Arial"/>
    </style:style>
    <style:style style:name="T111_5" style:family="text">
      <style:text-properties fo:font-size="10pt" style:font-size-asian="10pt" style:font-name-complex="Arial"/>
    </style:style>
    <style:style style:name="T111_6" style:family="text">
      <style:text-properties fo:font-size="10pt" style:font-size-asian="10pt" style:font-name-complex="Arial"/>
    </style:style>
    <style:style style:name="T111_7" style:family="text">
      <style:text-properties fo:font-size="10pt" style:font-size-asian="10pt" style:font-name-complex="Arial"/>
    </style:style>
    <style:style style:name="T111_8" style:family="text">
      <style:text-properties fo:font-size="10pt" style:font-size-asian="10pt" style:font-name-complex="Arial"/>
    </style:style>
    <style:style style:name="T111_9" style:family="text">
      <style:text-properties fo:font-size="10pt" style:font-size-asian="10pt" style:font-name-complex="Arial"/>
    </style:style>
    <style:style style:name="T111_10" style:family="text">
      <style:text-properties fo:font-size="10pt" style:font-size-asian="10pt" style:font-name-complex="Arial"/>
    </style:style>
    <style:style style:name="T111_11" style:family="text">
      <style:text-properties fo:font-size="10pt" style:font-size-asian="10pt" style:font-name-complex="Arial"/>
    </style:style>
    <style:style style:name="T111_12" style:family="text">
      <style:text-properties fo:font-size="10pt" style:font-size-asian="10pt" style:font-name-complex="Arial"/>
    </style:style>
    <style:style style:name="T111_13" style:family="text">
      <style:text-properties fo:font-size="10pt" style:font-size-asian="10pt" style:font-name-complex="Arial"/>
    </style:style>
    <style:style style:name="T111_14" style:family="text">
      <style:text-properties fo:font-size="10pt" style:font-size-asian="10pt" style:font-name-complex="Arial"/>
    </style:style>
    <style:style style:name="T111_15" style:family="text">
      <style:text-properties fo:font-size="10pt" style:font-size-asian="10pt" style:font-name-complex="Arial"/>
    </style:style>
    <style:style style:name="T111_16" style:family="text">
      <style:text-properties fo:font-size="10pt" style:font-size-asian="10pt" style:font-name-complex="Arial"/>
    </style:style>
    <style:style style:name="T111_17" style:family="text">
      <style:text-properties fo:font-size="10pt" style:font-size-asian="10pt" style:font-name-complex="Arial"/>
    </style:style>
    <style:style style:name="T111_18" style:family="text">
      <style:text-properties fo:font-size="10pt" style:font-size-asian="10pt" style:font-name-complex="Arial"/>
    </style:style>
    <style:style style:name="T111_19" style:family="text">
      <style:text-properties fo:font-size="10pt" style:font-size-asian="10pt" style:font-name-complex="Arial"/>
    </style:style>
    <style:style style:name="T111_20" style:family="text">
      <style:text-properties fo:font-size="10pt" style:font-size-asian="10pt" style:font-name-complex="Arial"/>
    </style:style>
    <style:style style:name="T111_21" style:family="text">
      <style:text-properties fo:font-size="10pt" style:font-size-asian="10pt" style:font-name-complex="Arial"/>
    </style:style>
    <style:style style:name="T111_22" style:family="text">
      <style:text-properties fo:font-size="10pt" style:font-size-asian="10pt" style:font-name-complex="Arial"/>
    </style:style>
    <style:style style:name="T111_23" style:family="text">
      <style:text-properties fo:font-size="10pt" style:font-size-asian="10pt" style:font-name-complex="Arial"/>
    </style:style>
    <style:style style:name="T111_24" style:family="text">
      <style:text-properties fo:font-size="10pt" style:font-size-asian="10pt" style:font-name-complex="Arial"/>
    </style:style>
    <style:style style:name="T111_25" style:family="text">
      <style:text-properties fo:font-size="10pt" style:font-size-asian="10pt" style:font-name-complex="Arial"/>
    </style:style>
    <style:style style:name="T111_26" style:family="text">
      <style:text-properties fo:font-size="10pt" style:font-size-asian="10pt" style:font-name-complex="Arial"/>
    </style:style>
    <style:style style:name="T111_27" style:family="text">
      <style:text-properties fo:font-size="10pt" style:font-size-asian="10pt" style:font-name-complex="Arial"/>
    </style:style>
    <style:style style:name="T111_28" style:family="text">
      <style:text-properties fo:font-size="10pt" style:font-size-asian="10pt" style:font-name-complex="Arial"/>
    </style:style>
    <style:style style:name="T111_29" style:family="text">
      <style:text-properties fo:font-size="10pt" style:font-size-asian="10pt" style:font-name-complex="Arial"/>
    </style:style>
    <style:style style:name="T111_30" style:family="text">
      <style:text-properties fo:font-size="10pt" style:font-size-asian="10pt"/>
    </style:style>
    <style:style style:name="T111_31" style:family="text">
      <style:text-properties fo:font-size="10pt" style:font-size-asian="10pt"/>
    </style:style>
    <style:style style:name="T111_32" style:family="text">
      <style:text-properties fo:font-size="10pt" style:font-size-asian="10pt"/>
    </style:style>
    <style:style style:name="T111_33" style:family="text">
      <style:text-properties fo:font-size="10pt" style:font-size-asian="10pt"/>
    </style:style>
    <style:style style:name="T111_34" style:family="text">
      <style:text-properties fo:font-size="10pt" style:font-size-asian="10pt"/>
    </style:style>
    <style:style style:name="T111_35" style:family="text">
      <style:text-properties fo:font-size="10pt" style:font-size-asian="10pt"/>
    </style:style>
    <style:style style:name="T111_36" style:family="text">
      <style:text-properties fo:font-size="10pt" style:font-size-asian="10pt"/>
    </style:style>
    <style:style style:name="T111_37" style:family="text">
      <style:text-properties fo:font-size="10pt" style:font-size-asian="10pt"/>
    </style:style>
    <style:style style:name="T111_38" style:family="text">
      <style:text-properties fo:font-size="10pt" style:font-size-asian="10pt"/>
    </style:style>
    <style:style style:name="T111_39" style:family="text">
      <style:text-properties fo:font-size="10pt" style:font-size-asian="10pt"/>
    </style:style>
    <style:style style:name="T111_40" style:family="text">
      <style:text-properties fo:font-size="10pt" style:font-size-asian="10pt"/>
    </style:style>
    <style:style style:name="T111_41" style:family="text">
      <style:text-properties fo:font-size="10pt" style:font-size-asian="10pt"/>
    </style:style>
    <style:style style:name="P112" style:family="paragraph" style:parent-style-name="List_20_Paragraph">
      <style:text-properties fo:font-size="10pt" style:font-size-asian="10pt" style:font-name-complex="Arial"/>
    </style:style>
    <style:style style:name="P113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 style:font-name-complex="Arial"/>
    </style:style>
    <style:style style:name="T113_3" style:family="text">
      <style:text-properties fo:font-size="10pt" style:font-size-asian="10pt" style:font-name-complex="Arial"/>
    </style:style>
    <style:style style:name="T113_4" style:family="text">
      <style:text-properties fo:font-size="10pt" style:font-size-asian="10pt" style:font-name-complex="Arial"/>
    </style:style>
    <style:style style:name="T113_5" style:family="text">
      <style:text-properties fo:font-size="10pt" style:font-size-asian="10pt" style:font-name-complex="Arial"/>
    </style:style>
    <style:style style:name="P114" style:family="paragraph" style:parent-style-name="List_20_Paragraph">
      <style:text-properties fo:font-size="10pt" style:font-size-asian="10pt" style:font-name-complex="Arial"/>
    </style:style>
    <style:style style:name="P115" style:family="paragraph" style:parent-style-name="List_20_Paragraph">
      <style:paragraph-properties fo:text-align="justify"/>
    </style:style>
    <style:style style:name="T115_1" style:family="text">
      <style:text-properties fo:font-size="10pt" style:font-size-asian="10pt"/>
    </style:style>
    <style:style style:name="T115_2" style:family="text">
      <style:text-properties fo:font-size="10pt" style:font-size-asian="10pt"/>
    </style:style>
    <style:style style:name="T115_3" style:family="text">
      <style:text-properties fo:font-size="10pt" style:font-size-asian="10pt"/>
    </style:style>
    <style:style style:name="T115_4" style:family="text">
      <style:text-properties fo:font-size="10pt" style:font-size-asian="10pt"/>
    </style:style>
    <style:style style:name="T115_5" style:family="text">
      <style:text-properties fo:font-size="10pt" style:font-size-asian="10pt"/>
    </style:style>
    <style:style style:name="T115_6" style:family="text">
      <style:text-properties fo:font-size="10pt" style:font-size-asian="10pt"/>
    </style:style>
    <style:style style:name="T115_7" style:family="text">
      <style:text-properties fo:font-size="10pt" style:font-size-asian="10pt"/>
    </style:style>
    <style:style style:name="T115_8" style:family="text">
      <style:text-properties fo:font-size="10pt" style:font-size-asian="10pt"/>
    </style:style>
    <style:style style:name="T115_9" style:family="text">
      <style:text-properties fo:font-size="10pt" style:font-size-asian="10pt"/>
    </style:style>
    <style:style style:name="T115_10" style:family="text">
      <style:text-properties fo:font-size="10pt" style:font-size-asian="10pt"/>
    </style:style>
    <style:style style:name="T115_11" style:family="text">
      <style:text-properties fo:font-size="10pt" style:font-size-asian="10pt"/>
    </style:style>
    <style:style style:name="T115_12" style:family="text">
      <style:text-properties fo:font-size="10pt" style:font-size-asian="10pt"/>
    </style:style>
    <style:style style:name="T115_13" style:family="text">
      <style:text-properties fo:font-size="10pt" style:font-size-asian="10pt"/>
    </style:style>
    <style:style style:name="T115_14" style:family="text">
      <style:text-properties fo:font-size="10pt" style:font-size-asian="10pt"/>
    </style:style>
    <style:style style:name="T115_15" style:family="text">
      <style:text-properties fo:font-size="10pt" style:font-size-asian="10pt"/>
    </style:style>
    <style:style style:name="T115_16" style:family="text">
      <style:text-properties fo:font-size="10pt" style:font-size-asian="10pt"/>
    </style:style>
    <style:style style:name="P116" style:family="paragraph" style:parent-style-name="List_20_Paragraph">
      <style:text-properties fo:font-size="10pt" style:font-size-asian="10pt" style:font-name-complex="Arial"/>
    </style:style>
    <style:style style:name="P117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17_1" style:family="text">
      <style:text-properties fo:font-size="10pt" style:font-size-asian="10pt" style:font-name-complex="Arial"/>
    </style:style>
    <style:style style:name="T117_2" style:family="text">
      <style:text-properties fo:font-size="10pt" style:font-size-asian="10pt" style:font-name-complex="Arial"/>
    </style:style>
    <style:style style:name="T117_3" style:family="text">
      <style:text-properties fo:font-size="10pt" style:font-size-asian="10pt" style:font-name-complex="Arial"/>
    </style:style>
    <style:style style:name="T117_4" style:family="text">
      <style:text-properties fo:font-size="10pt" style:font-size-asian="10pt" style:font-name-complex="Arial"/>
    </style:style>
    <style:style style:name="T117_5" style:family="text">
      <style:text-properties fo:font-size="10pt" style:font-size-asian="10pt" style:font-name-complex="Arial"/>
    </style:style>
    <style:style style:name="T117_6" style:family="text">
      <style:text-properties fo:font-size="10pt" style:font-size-asian="10pt" style:font-name-complex="Arial"/>
    </style:style>
    <style:style style:name="T117_7" style:family="text">
      <style:text-properties fo:font-size="10pt" style:font-size-asian="10pt" style:font-name-complex="Arial"/>
    </style:style>
    <style:style style:name="T117_8" style:family="text">
      <style:text-properties fo:font-size="10pt" style:font-size-asian="10pt" style:font-name-complex="Arial"/>
    </style:style>
    <style:style style:name="T117_9" style:family="text">
      <style:text-properties fo:font-size="10pt" style:font-size-asian="10pt" style:font-name-complex="Arial"/>
    </style:style>
    <style:style style:name="T117_10" style:family="text">
      <style:text-properties fo:font-size="10pt" style:font-size-asian="10pt" style:font-name-complex="Arial"/>
    </style:style>
    <style:style style:name="T117_11" style:family="text">
      <style:text-properties fo:font-size="10pt" style:font-size-asian="10pt" style:font-name-complex="Arial"/>
    </style:style>
    <style:style style:name="T117_12" style:family="text">
      <style:text-properties fo:font-size="10pt" style:font-size-asian="10pt" style:font-name-complex="Arial"/>
    </style:style>
    <style:style style:name="T117_13" style:family="text">
      <style:text-properties fo:font-size="10pt" style:font-size-asian="10pt" style:font-name-complex="Arial"/>
    </style:style>
    <style:style style:name="T117_14" style:family="text">
      <style:text-properties fo:font-size="10pt" style:font-size-asian="10pt" style:font-name-complex="Arial"/>
    </style:style>
    <style:style style:name="T117_15" style:family="text">
      <style:text-properties fo:font-size="10pt" style:font-size-asian="10pt" style:font-name-complex="Arial"/>
    </style:style>
    <style:style style:name="T117_16" style:family="text">
      <style:text-properties fo:font-size="10pt" style:font-size-asian="10pt" style:font-name-complex="Arial"/>
    </style:style>
    <style:style style:name="T117_17" style:family="text">
      <style:text-properties fo:font-size="10pt" style:font-size-asian="10pt" style:font-name-complex="Arial"/>
    </style:style>
    <style:style style:name="P118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18_1" style:family="text">
      <style:text-properties fo:font-size="10pt" style:font-size-asian="10pt" style:font-name-complex="Arial"/>
    </style:style>
    <style:style style:name="T118_2" style:family="text">
      <style:text-properties fo:font-size="10pt" style:font-size-asian="10pt" style:font-name-complex="Arial"/>
    </style:style>
    <style:style style:name="T118_3" style:family="text">
      <style:text-properties fo:font-size="10pt" style:font-size-asian="10pt" style:font-name-complex="Arial"/>
    </style:style>
    <style:style style:name="T118_4" style:family="text">
      <style:text-properties fo:font-size="10pt" style:font-size-asian="10pt" style:font-name-complex="Arial"/>
    </style:style>
    <style:style style:name="T118_5" style:family="text">
      <style:text-properties fo:font-size="10pt" style:font-size-asian="10pt" style:font-name-complex="Arial"/>
    </style:style>
    <style:style style:name="T118_6" style:family="text">
      <style:text-properties fo:font-size="10pt" style:font-size-asian="10pt" style:font-name-complex="Arial"/>
    </style:style>
    <style:style style:name="T118_7" style:family="text">
      <style:text-properties fo:font-size="10pt" style:font-size-asian="10pt" style:font-name-complex="Arial"/>
    </style:style>
    <style:style style:name="T118_8" style:family="text">
      <style:text-properties fo:font-size="10pt" style:font-size-asian="10pt" style:font-name-complex="Arial"/>
    </style:style>
    <style:style style:name="T118_9" style:family="text">
      <style:text-properties fo:font-size="10pt" style:font-size-asian="10pt" style:font-name-complex="Arial"/>
    </style:style>
    <style:style style:name="T118_10" style:family="text">
      <style:text-properties fo:font-size="10pt" style:font-size-asian="10pt" style:font-name-complex="Arial"/>
    </style:style>
    <style:style style:name="T118_11" style:family="text">
      <style:text-properties fo:font-size="10pt" style:font-size-asian="10pt" style:font-name-complex="Arial"/>
    </style:style>
    <style:style style:name="T118_12" style:family="text">
      <style:text-properties fo:font-size="10pt" style:font-size-asian="10pt" style:font-name-complex="Arial"/>
    </style:style>
    <style:style style:name="T118_13" style:family="text">
      <style:text-properties fo:font-size="10pt" style:font-size-asian="10pt" style:font-name-complex="Arial"/>
    </style:style>
    <style:style style:name="T118_14" style:family="text">
      <style:text-properties fo:font-size="10pt" style:font-size-asian="10pt" style:font-name-complex="Arial"/>
    </style:style>
    <style:style style:name="T118_15" style:family="text">
      <style:text-properties fo:font-size="10pt" style:font-size-asian="10pt" style:font-name-complex="Arial"/>
    </style:style>
    <style:style style:name="T118_16" style:family="text">
      <style:text-properties fo:font-size="10pt" style:font-size-asian="10pt" style:font-name-complex="Arial"/>
    </style:style>
    <style:style style:name="T118_17" style:family="text">
      <style:text-properties fo:font-size="10pt" style:font-size-asian="10pt" style:font-name-complex="Arial"/>
    </style:style>
    <style:style style:name="T118_18" style:family="text">
      <style:text-properties fo:font-size="10pt" style:font-size-asian="10pt" style:font-name-complex="Arial"/>
    </style:style>
    <style:style style:name="T118_19" style:family="text">
      <style:text-properties fo:font-size="10pt" style:font-size-asian="10pt" style:font-name-complex="Arial"/>
    </style:style>
    <style:style style:name="T118_20" style:family="text">
      <style:text-properties fo:font-size="10pt" style:font-size-asian="10pt" style:font-name-complex="Arial"/>
    </style:style>
    <style:style style:name="T118_21" style:family="text">
      <style:text-properties fo:font-size="10pt" style:font-size-asian="10pt" style:font-name-complex="Arial"/>
    </style:style>
    <style:style style:name="T118_22" style:family="text">
      <style:text-properties fo:font-size="10pt" style:font-size-asian="10pt" style:font-name-complex="Arial"/>
    </style:style>
    <style:style style:name="T118_23" style:family="text">
      <style:text-properties fo:font-size="10pt" style:font-size-asian="10pt" style:font-name-complex="Arial"/>
    </style:style>
    <style:style style:name="T118_24" style:family="text">
      <style:text-properties fo:font-size="10pt" style:font-size-asian="10pt" style:font-name-complex="Arial"/>
    </style:style>
    <style:style style:name="T118_25" style:family="text">
      <style:text-properties fo:font-size="10pt" style:font-size-asian="10pt" style:font-name-complex="Arial"/>
    </style:style>
    <style:style style:name="T118_26" style:family="text">
      <style:text-properties fo:font-size="10pt" style:font-size-asian="10pt" style:font-name-complex="Arial"/>
    </style:style>
    <style:style style:name="T118_27" style:family="text">
      <style:text-properties fo:font-size="10pt" style:font-size-asian="10pt" style:font-name-complex="Arial"/>
    </style:style>
    <style:style style:name="T118_28" style:family="text">
      <style:text-properties fo:font-size="10pt" style:font-size-asian="10pt" style:font-name-complex="Arial"/>
    </style:style>
    <style:style style:name="T118_29" style:family="text">
      <style:text-properties fo:font-size="10pt" style:font-size-asian="10pt" style:font-name-complex="Arial"/>
    </style:style>
    <style:style style:name="T118_30" style:family="text">
      <style:text-properties fo:font-size="10pt" style:font-size-asian="10pt" style:font-name-complex="Arial"/>
    </style:style>
    <style:style style:name="T118_31" style:family="text">
      <style:text-properties fo:font-size="10pt" style:font-size-asian="10pt" style:font-name-complex="Arial"/>
    </style:style>
    <style:style style:name="T118_32" style:family="text">
      <style:text-properties fo:font-size="10pt" style:font-size-asian="10pt" style:font-name-complex="Arial"/>
    </style:style>
    <style:style style:name="T118_33" style:family="text">
      <style:text-properties fo:font-size="10pt" style:font-size-asian="10pt" style:font-name-complex="Arial"/>
    </style:style>
    <style:style style:name="T118_34" style:family="text">
      <style:text-properties fo:font-size="10pt" style:font-size-asian="10pt" style:font-name-complex="Arial"/>
    </style:style>
    <style:style style:name="T118_35" style:family="text">
      <style:text-properties fo:font-size="10pt" style:font-size-asian="10pt" style:font-name-complex="Arial"/>
    </style:style>
    <style:style style:name="T118_36" style:family="text">
      <style:text-properties fo:font-size="10pt" style:font-size-asian="10pt" style:font-name-complex="Arial"/>
    </style:style>
    <style:style style:name="T118_37" style:family="text">
      <style:text-properties fo:font-size="10pt" style:font-size-asian="10pt" style:font-name-complex="Arial"/>
    </style:style>
    <style:style style:name="T118_38" style:family="text">
      <style:text-properties fo:font-size="10pt" style:font-size-asian="10pt" style:font-name-complex="Arial"/>
    </style:style>
    <style:style style:name="T118_39" style:family="text">
      <style:text-properties fo:font-size="10pt" style:font-size-asian="10pt" style:font-name-complex="Arial"/>
    </style:style>
    <style:style style:name="T118_40" style:family="text">
      <style:text-properties fo:font-size="10pt" style:font-size-asian="10pt" style:font-name-complex="Arial"/>
    </style:style>
    <style:style style:name="T118_41" style:family="text">
      <style:text-properties fo:font-size="10pt" style:font-size-asian="10pt" style:font-name-complex="Arial"/>
    </style:style>
    <style:style style:name="T118_42" style:family="text">
      <style:text-properties fo:font-size="10pt" style:font-size-asian="10pt" style:font-name-complex="Arial"/>
    </style:style>
    <style:style style:name="T118_43" style:family="text">
      <style:text-properties fo:font-size="10pt" style:font-size-asian="10pt" style:font-name-complex="Arial"/>
    </style:style>
    <style:style style:name="T118_44" style:family="text">
      <style:text-properties fo:font-size="10pt" style:font-size-asian="10pt" style:font-name-complex="Arial"/>
    </style:style>
    <style:style style:name="T118_45" style:family="text">
      <style:text-properties fo:font-size="10pt" style:font-size-asian="10pt" style:font-name-complex="Arial"/>
    </style:style>
    <style:style style:name="T118_46" style:family="text">
      <style:text-properties fo:font-size="10pt" style:font-size-asian="10pt" style:font-name-complex="Arial"/>
    </style:style>
    <style:style style:name="T118_47" style:family="text">
      <style:text-properties fo:font-size="10pt" style:font-size-asian="10pt" style:font-name-complex="Arial"/>
    </style:style>
    <style:style style:name="T118_48" style:family="text">
      <style:text-properties fo:font-size="10pt" style:font-size-asian="10pt" style:font-name-complex="Arial"/>
    </style:style>
    <style:style style:name="T118_49" style:family="text">
      <style:text-properties fo:font-size="10pt" style:font-size-asian="10pt" style:font-name-complex="Arial"/>
    </style:style>
    <style:style style:name="T118_50" style:family="text">
      <style:text-properties fo:font-size="10pt" style:font-size-asian="10pt" style:font-name-complex="Arial"/>
    </style:style>
    <style:style style:name="T118_51" style:family="text">
      <style:text-properties fo:font-size="10pt" style:font-size-asian="10pt" style:font-name-complex="Arial"/>
    </style:style>
    <style:style style:name="T118_52" style:family="text">
      <style:text-properties fo:font-size="10pt" style:font-size-asian="10pt" style:font-name-complex="Arial"/>
    </style:style>
    <style:style style:name="T118_53" style:family="text">
      <style:text-properties fo:font-size="10pt" style:font-size-asian="10pt" style:font-name-complex="Arial"/>
    </style:style>
    <style:style style:name="T118_54" style:family="text">
      <style:text-properties fo:font-size="10pt" style:font-size-asian="10pt" style:font-name-complex="Arial"/>
    </style:style>
    <style:style style:name="T118_55" style:family="text">
      <style:text-properties fo:font-size="10pt" style:font-size-asian="10pt" style:font-name-complex="Arial"/>
    </style:style>
    <style:style style:name="P119" style:family="paragraph" style:parent-style-name="List_20_Paragraph">
      <style:text-properties fo:font-size="10pt" style:font-name-asian="Arial" style:font-size-asian="10pt" style:font-name-complex="Arial"/>
    </style:style>
    <style:style style:name="P120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20_1" style:family="text">
      <style:text-properties fo:font-size="10pt" style:font-name-asian="Arial" style:font-size-asian="10pt" style:font-name-complex="Arial"/>
    </style:style>
    <style:style style:name="T120_2" style:family="text">
      <style:text-properties fo:font-size="10pt" style:font-name-asian="Arial" style:font-size-asian="10pt" style:font-name-complex="Arial"/>
    </style:style>
    <style:style style:name="T120_3" style:family="text">
      <style:text-properties fo:font-size="10pt" style:font-name-asian="Arial" style:font-size-asian="10pt" style:font-name-complex="Arial"/>
    </style:style>
    <style:style style:name="T120_4" style:family="text">
      <style:text-properties fo:font-size="10pt" style:font-name-asian="Arial" style:font-size-asian="10pt" style:font-name-complex="Arial"/>
    </style:style>
    <style:style style:name="T120_5" style:family="text">
      <style:text-properties fo:font-size="10pt" style:font-name-asian="Arial" style:font-size-asian="10pt" style:font-name-complex="Arial"/>
    </style:style>
    <style:style style:name="T120_6" style:family="text">
      <style:text-properties fo:font-size="10pt" style:font-name-asian="Arial" style:font-size-asian="10pt" style:font-name-complex="Arial"/>
    </style:style>
    <style:style style:name="T120_7" style:family="text">
      <style:text-properties fo:font-size="10pt" style:font-name-asian="Arial" style:font-size-asian="10pt" style:font-name-complex="Arial"/>
    </style:style>
    <style:style style:name="T120_8" style:family="text">
      <style:text-properties fo:font-size="10pt" style:font-name-asian="Arial" style:font-size-asian="10pt" style:font-name-complex="Arial"/>
    </style:style>
    <style:style style:name="T120_9" style:family="text">
      <style:text-properties fo:font-size="10pt" style:font-name-asian="Arial" style:font-size-asian="10pt" style:font-name-complex="Arial"/>
    </style:style>
    <style:style style:name="T120_10" style:family="text">
      <style:text-properties fo:font-size="10pt" style:font-name-asian="Arial" style:font-size-asian="10pt" style:font-name-complex="Arial"/>
    </style:style>
    <style:style style:name="T120_11" style:family="text">
      <style:text-properties fo:font-size="10pt" style:font-name-asian="Arial" style:font-size-asian="10pt" style:font-name-complex="Arial"/>
    </style:style>
    <style:style style:name="T120_12" style:family="text">
      <style:text-properties fo:font-size="10pt" style:font-name-asian="Arial" style:font-size-asian="10pt" style:font-name-complex="Arial"/>
    </style:style>
    <style:style style:name="T120_13" style:family="text">
      <style:text-properties fo:font-size="10pt" style:font-name-asian="Arial" style:font-size-asian="10pt" style:font-name-complex="Arial"/>
    </style:style>
    <style:style style:name="T120_14" style:family="text">
      <style:text-properties fo:font-size="10pt" style:font-name-asian="Arial" style:font-size-asian="10pt" style:font-name-complex="Arial"/>
    </style:style>
    <style:style style:name="T120_15" style:family="text">
      <style:text-properties fo:font-size="10pt" style:font-name-asian="Arial" style:font-size-asian="10pt" style:font-name-complex="Arial"/>
    </style:style>
    <style:style style:name="T120_16" style:family="text">
      <style:text-properties fo:font-size="10pt" style:font-name-asian="Arial" style:font-size-asian="10pt" style:font-name-complex="Arial"/>
    </style:style>
    <style:style style:name="T120_17" style:family="text">
      <style:text-properties fo:font-size="10pt" style:font-name-asian="Arial" style:font-size-asian="10pt" style:font-name-complex="Arial"/>
    </style:style>
    <style:style style:name="T120_18" style:family="text">
      <style:text-properties fo:font-size="10pt" style:font-name-asian="Arial" style:font-size-asian="10pt" style:font-name-complex="Arial"/>
    </style:style>
    <style:style style:name="T120_19" style:family="text">
      <style:text-properties fo:font-size="10pt" style:font-name-asian="Arial" style:font-size-asian="10pt" style:font-name-complex="Arial"/>
    </style:style>
    <style:style style:name="T120_20" style:family="text">
      <style:text-properties fo:font-size="10pt" style:font-name-asian="Arial" style:font-size-asian="10pt" style:font-name-complex="Arial"/>
    </style:style>
    <style:style style:name="T120_21" style:family="text">
      <style:text-properties fo:font-size="10pt" style:font-name-asian="Arial" style:font-size-asian="10pt" style:font-name-complex="Arial"/>
    </style:style>
    <style:style style:name="T120_22" style:family="text">
      <style:text-properties fo:font-size="10pt" style:font-name-asian="Arial" style:font-size-asian="10pt" style:font-name-complex="Arial"/>
    </style:style>
    <style:style style:name="T120_23" style:family="text">
      <style:text-properties fo:font-size="10pt" style:font-name-asian="Arial" style:font-size-asian="10pt" style:font-name-complex="Arial"/>
    </style:style>
    <style:style style:name="T120_24" style:family="text">
      <style:text-properties fo:font-size="10pt" style:font-name-asian="Arial" style:font-size-asian="10pt" style:font-name-complex="Arial"/>
    </style:style>
    <style:style style:name="T120_25" style:family="text">
      <style:text-properties fo:font-size="10pt" style:font-name-asian="Arial" style:font-size-asian="10pt" style:font-name-complex="Arial"/>
    </style:style>
    <style:style style:name="T120_26" style:family="text">
      <style:text-properties fo:font-size="10pt" style:font-name-asian="Arial" style:font-size-asian="10pt" style:font-name-complex="Arial"/>
    </style:style>
    <style:style style:name="T120_27" style:family="text">
      <style:text-properties fo:font-size="10pt" style:font-name-asian="Arial" style:font-size-asian="10pt" style:font-name-complex="Arial"/>
    </style:style>
    <style:style style:name="T120_28" style:family="text">
      <style:text-properties fo:font-size="10pt" style:font-name-asian="Arial" style:font-size-asian="10pt" style:font-name-complex="Arial"/>
    </style:style>
    <style:style style:name="T120_29" style:family="text">
      <style:text-properties fo:font-size="10pt" style:font-name-asian="Arial" style:font-size-asian="10pt" style:font-name-complex="Arial"/>
    </style:style>
    <style:style style:name="T120_30" style:family="text">
      <style:text-properties fo:font-size="10pt" style:font-name-asian="Arial" style:font-size-asian="10pt" style:font-name-complex="Arial"/>
    </style:style>
    <style:style style:name="T120_31" style:family="text">
      <style:text-properties fo:font-size="10pt" style:font-name-asian="Arial" style:font-size-asian="10pt" style:font-name-complex="Arial"/>
    </style:style>
    <style:style style:name="T120_32" style:family="text">
      <style:text-properties fo:font-size="10pt" style:font-name-asian="Arial" style:font-size-asian="10pt" style:font-name-complex="Arial"/>
    </style:style>
    <style:style style:name="T120_33" style:family="text">
      <style:text-properties fo:font-size="10pt" style:font-name-asian="Arial" style:font-size-asian="10pt" style:font-name-complex="Arial"/>
    </style:style>
    <style:style style:name="T120_34" style:family="text">
      <style:text-properties fo:font-size="10pt" style:font-name-asian="Arial" style:font-size-asian="10pt" style:font-name-complex="Arial"/>
    </style:style>
    <style:style style:name="T120_35" style:family="text">
      <style:text-properties fo:font-size="10pt" style:font-name-asian="Arial" style:font-size-asian="10pt" style:font-name-complex="Arial"/>
    </style:style>
    <style:style style:name="T120_36" style:family="text">
      <style:text-properties fo:font-size="10pt" style:font-name-asian="Arial" style:font-size-asian="10pt" style:font-name-complex="Arial"/>
    </style:style>
    <style:style style:name="T120_37" style:family="text">
      <style:text-properties fo:font-size="10pt" style:font-size-asian="10pt" style:font-name-complex="Arial"/>
    </style:style>
    <style:style style:name="T120_38" style:family="text">
      <style:text-properties fo:font-size="10pt" style:font-size-asian="10pt" style:font-name-complex="Arial"/>
    </style:style>
    <style:style style:name="T120_39" style:family="text">
      <style:text-properties fo:font-size="10pt" style:font-size-asian="10pt" style:font-name-complex="Arial"/>
    </style:style>
    <style:style style:name="T120_40" style:family="text">
      <style:text-properties fo:font-size="10pt" style:font-size-asian="10pt" style:font-name-complex="Arial"/>
    </style:style>
    <style:style style:name="P121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P122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22_1" style:family="text">
      <style:text-properties fo:font-size="10pt" style:font-name-asian="Arial" style:font-size-asian="10pt" style:font-name-complex="Arial"/>
    </style:style>
    <style:style style:name="T122_2" style:family="text">
      <style:text-properties fo:font-size="10pt" style:font-name-asian="Arial" style:font-size-asian="10pt" style:font-name-complex="Arial"/>
    </style:style>
    <style:style style:name="T122_3" style:family="text">
      <style:text-properties fo:font-size="10pt" style:font-name-asian="Arial" style:font-size-asian="10pt" style:font-name-complex="Arial"/>
    </style:style>
    <style:style style:name="T122_4" style:family="text">
      <style:text-properties fo:font-size="10pt" style:font-name-asian="Arial" style:font-size-asian="10pt" style:font-name-complex="Arial"/>
    </style:style>
    <style:style style:name="T122_5" style:family="text">
      <style:text-properties fo:font-size="10pt" style:font-name-asian="Arial" style:font-size-asian="10pt" style:font-name-complex="Arial"/>
    </style:style>
    <style:style style:name="T122_6" style:family="text">
      <style:text-properties fo:font-size="10pt" style:font-name-asian="Arial" style:font-size-asian="10pt" style:font-name-complex="Arial"/>
    </style:style>
    <style:style style:name="T122_7" style:family="text">
      <style:text-properties fo:font-size="10pt" style:font-name-asian="Arial" style:font-size-asian="10pt" style:font-name-complex="Arial"/>
    </style:style>
    <style:style style:name="T122_8" style:family="text">
      <style:text-properties fo:font-size="10pt" style:font-name-asian="Arial" style:font-size-asian="10pt" style:font-name-complex="Arial"/>
    </style:style>
    <style:style style:name="T122_9" style:family="text">
      <style:text-properties fo:font-size="10pt" style:font-name-asian="Arial" style:font-size-asian="10pt" style:font-name-complex="Arial"/>
    </style:style>
    <style:style style:name="T122_10" style:family="text">
      <style:text-properties fo:font-size="10pt" style:font-name-asian="Arial" style:font-size-asian="10pt" style:font-name-complex="Arial"/>
    </style:style>
    <style:style style:name="T122_11" style:family="text">
      <style:text-properties fo:font-size="10pt" style:font-name-asian="Arial" style:font-size-asian="10pt" style:font-name-complex="Arial"/>
    </style:style>
    <style:style style:name="T122_12" style:family="text">
      <style:text-properties fo:font-size="10pt" style:font-name-asian="Arial" style:font-size-asian="10pt" style:font-name-complex="Arial"/>
    </style:style>
    <style:style style:name="T122_13" style:family="text">
      <style:text-properties fo:font-size="10pt" style:font-name-asian="Arial" style:font-size-asian="10pt" style:font-name-complex="Arial"/>
    </style:style>
    <style:style style:name="T122_14" style:family="text">
      <style:text-properties fo:font-size="10pt" style:font-name-asian="Arial" style:font-size-asian="10pt" style:font-name-complex="Arial"/>
    </style:style>
    <style:style style:name="T122_15" style:family="text">
      <style:text-properties fo:font-size="10pt" style:font-name-asian="Arial" style:font-size-asian="10pt" style:font-name-complex="Arial"/>
    </style:style>
    <style:style style:name="T122_16" style:family="text">
      <style:text-properties fo:font-size="10pt" style:font-name-asian="Arial" style:font-size-asian="10pt" style:font-name-complex="Arial"/>
    </style:style>
    <style:style style:name="T122_17" style:family="text">
      <style:text-properties fo:font-size="10pt" style:font-name-asian="Arial" style:font-size-asian="10pt" style:font-name-complex="Arial"/>
    </style:style>
    <style:style style:name="T122_18" style:family="text">
      <style:text-properties fo:font-size="10pt" style:font-name-asian="Arial" style:font-size-asian="10pt" style:font-name-complex="Arial"/>
    </style:style>
    <style:style style:name="T122_19" style:family="text">
      <style:text-properties fo:font-size="10pt" style:font-name-asian="Arial" style:font-size-asian="10pt" style:font-name-complex="Arial"/>
    </style:style>
    <style:style style:name="T122_20" style:family="text">
      <style:text-properties fo:font-size="10pt" style:font-name-asian="Arial" style:font-size-asian="10pt" style:font-name-complex="Arial"/>
    </style:style>
    <style:style style:name="T122_21" style:family="text">
      <style:text-properties fo:font-size="10pt" style:font-name-asian="Arial" style:font-size-asian="10pt" style:font-name-complex="Arial"/>
    </style:style>
    <style:style style:name="T122_22" style:family="text">
      <style:text-properties fo:font-size="10pt" style:font-name-asian="Arial" style:font-size-asian="10pt" style:font-name-complex="Arial"/>
    </style:style>
    <style:style style:name="T122_23" style:family="text">
      <style:text-properties fo:font-size="10pt" style:font-name-asian="Arial" style:font-size-asian="10pt" style:font-name-complex="Arial"/>
    </style:style>
    <style:style style:name="T122_24" style:family="text">
      <style:text-properties fo:font-size="10pt" style:font-name-asian="Arial" style:font-size-asian="10pt" style:font-name-complex="Arial"/>
    </style:style>
    <style:style style:name="T122_25" style:family="text">
      <style:text-properties fo:font-size="10pt" style:font-name-asian="Arial" style:font-size-asian="10pt" style:font-name-complex="Arial"/>
    </style:style>
    <style:style style:name="T122_26" style:family="text">
      <style:text-properties fo:font-size="10pt" style:font-name-asian="Arial" style:font-size-asian="10pt" style:font-name-complex="Arial"/>
    </style:style>
    <style:style style:name="T122_27" style:family="text">
      <style:text-properties fo:font-size="10pt" style:font-name-asian="Arial" style:font-size-asian="10pt" style:font-name-complex="Arial"/>
    </style:style>
    <style:style style:name="T122_28" style:family="text">
      <style:text-properties fo:font-size="10pt" style:font-name-asian="Arial" style:font-size-asian="10pt" style:font-name-complex="Arial"/>
    </style:style>
    <style:style style:name="T122_29" style:family="text">
      <style:text-properties fo:font-size="10pt" style:font-name-asian="Arial" style:font-size-asian="10pt" style:font-name-complex="Arial"/>
    </style:style>
    <style:style style:name="T122_30" style:family="text">
      <style:text-properties fo:font-size="10pt" style:font-name-asian="Arial" style:font-size-asian="10pt" style:font-name-complex="Arial"/>
    </style:style>
    <style:style style:name="T122_31" style:family="text">
      <style:text-properties fo:font-size="10pt" style:font-name-asian="Arial" style:font-size-asian="10pt" style:font-name-complex="Arial"/>
    </style:style>
    <style:style style:name="T122_32" style:family="text">
      <style:text-properties fo:font-size="10pt" style:font-name-asian="Arial" style:font-size-asian="10pt" style:font-name-complex="Arial"/>
    </style:style>
    <style:style style:name="T122_33" style:family="text">
      <style:text-properties fo:font-size="10pt" style:font-name-asian="Arial" style:font-size-asian="10pt" style:font-name-complex="Arial"/>
    </style:style>
    <style:style style:name="T122_34" style:family="text">
      <style:text-properties fo:font-size="10pt" style:font-name-asian="Arial" style:font-size-asian="10pt" style:font-name-complex="Arial"/>
    </style:style>
    <style:style style:name="T122_35" style:family="text">
      <style:text-properties fo:font-size="10pt" style:font-name-asian="Arial" style:font-size-asian="10pt" style:font-name-complex="Arial"/>
    </style:style>
    <style:style style:name="T122_36" style:family="text">
      <style:text-properties fo:font-size="10pt" style:font-name-asian="Arial" style:font-size-asian="10pt" style:font-name-complex="Arial"/>
    </style:style>
    <style:style style:name="T122_37" style:family="text">
      <style:text-properties fo:font-size="10pt" style:font-name-asian="Arial" style:font-size-asian="10pt" style:font-name-complex="Arial"/>
    </style:style>
    <style:style style:name="P123" style:family="paragraph" style:parent-style-name="List_20_Paragraph">
      <style:text-properties fo:font-size="10pt" style:font-size-asian="10pt" style:font-name-complex="Arial"/>
    </style:style>
    <style:style style:name="P124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24_1" style:family="text">
      <style:text-properties fo:font-size="10pt" style:font-size-asian="10pt" style:font-name-complex="Arial"/>
    </style:style>
    <style:style style:name="T124_2" style:family="text">
      <style:text-properties fo:font-size="10pt" style:font-size-asian="10pt" style:font-name-complex="Arial"/>
    </style:style>
    <style:style style:name="T124_3" style:family="text">
      <style:text-properties fo:font-size="10pt" style:font-size-asian="10pt" style:font-name-complex="Arial"/>
    </style:style>
    <style:style style:name="T124_4" style:family="text">
      <style:text-properties fo:font-size="10pt" style:font-size-asian="10pt" style:font-name-complex="Arial"/>
    </style:style>
    <style:style style:name="T124_5" style:family="text">
      <style:text-properties fo:font-size="10pt" style:font-size-asian="10pt" style:font-name-complex="Arial"/>
    </style:style>
    <style:style style:name="P125" style:family="paragraph" style:parent-style-name="List_20_Paragraph">
      <style:text-properties fo:font-size="10pt" style:font-size-asian="10pt" style:font-name-complex="Arial"/>
    </style:style>
    <style:style style:name="P126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126_1" style:family="text">
      <style:text-properties fo:font-size="10pt" style:font-size-asian="10pt" style:font-name-complex="Arial"/>
    </style:style>
    <style:style style:name="T126_2" style:family="text">
      <style:text-properties fo:font-size="10pt" style:font-size-asian="10pt" style:font-name-complex="Arial"/>
    </style:style>
    <style:style style:name="T126_3" style:family="text">
      <style:text-properties fo:font-size="10pt" style:font-size-asian="10pt" style:font-name-complex="Arial"/>
    </style:style>
    <style:style style:name="T126_4" style:family="text">
      <style:text-properties fo:font-size="10pt" style:font-size-asian="10pt" style:font-name-complex="Arial"/>
    </style:style>
    <style:style style:name="T126_5" style:family="text">
      <style:text-properties fo:font-size="10pt" style:font-size-asian="10pt" style:font-name-complex="Arial"/>
    </style:style>
    <style:style style:name="T126_6" style:family="text">
      <style:text-properties fo:font-size="10pt" style:font-size-asian="10pt" style:font-name-complex="Arial"/>
    </style:style>
    <style:style style:name="T126_7" style:family="text">
      <style:text-properties fo:font-size="10pt" style:font-size-asian="10pt" style:font-name-complex="Arial"/>
    </style:style>
    <style:style style:name="T126_8" style:family="text">
      <style:text-properties fo:font-size="10pt" style:font-size-asian="10pt" style:font-name-complex="Arial"/>
    </style:style>
    <style:style style:name="T126_9" style:family="text">
      <style:text-properties fo:font-size="10pt" style:font-size-asian="10pt" style:font-name-complex="Arial"/>
    </style:style>
    <style:style style:name="T126_10" style:family="text">
      <style:text-properties fo:font-size="10pt" style:font-size-asian="10pt" style:font-name-complex="Arial"/>
    </style:style>
    <style:style style:name="T126_11" style:family="text">
      <style:text-properties fo:font-size="10pt" style:font-size-asian="10pt" style:font-name-complex="Arial"/>
    </style:style>
    <style:style style:name="T126_12" style:family="text">
      <style:text-properties fo:font-size="10pt" style:font-size-asian="10pt" style:font-name-complex="Arial"/>
    </style:style>
    <style:style style:name="T126_13" style:family="text">
      <style:text-properties fo:font-size="10pt" style:font-size-asian="10pt" style:font-name-complex="Arial"/>
    </style:style>
    <style:style style:name="T126_14" style:family="text">
      <style:text-properties fo:font-size="10pt" style:font-size-asian="10pt" style:font-name-complex="Arial"/>
    </style:style>
    <style:style style:name="T126_15" style:family="text">
      <style:text-properties fo:font-size="10pt" style:font-size-asian="10pt" style:font-name-complex="Arial"/>
    </style:style>
    <style:style style:name="T126_16" style:family="text">
      <style:text-properties fo:font-size="10pt" style:font-size-asian="10pt" style:font-name-complex="Arial"/>
    </style:style>
    <style:style style:name="T126_17" style:family="text">
      <style:text-properties fo:font-size="10pt" style:font-size-asian="10pt" style:font-name-complex="Arial"/>
    </style:style>
    <style:style style:name="T126_18" style:family="text">
      <style:text-properties fo:font-size="10pt" style:font-size-asian="10pt" style:font-name-complex="Arial"/>
    </style:style>
    <style:style style:name="T126_19" style:family="text">
      <style:text-properties fo:font-size="10pt" style:font-size-asian="10pt" style:font-name-complex="Arial"/>
    </style:style>
    <style:style style:name="T126_20" style:family="text">
      <style:text-properties fo:font-size="10pt" style:font-size-asian="10pt" style:font-name-complex="Arial"/>
    </style:style>
    <style:style style:name="T126_21" style:family="text">
      <style:text-properties fo:font-size="10pt" style:font-size-asian="10pt" style:font-name-complex="Arial"/>
    </style:style>
    <style:style style:name="T126_22" style:family="text">
      <style:text-properties fo:font-size="10pt" style:font-size-asian="10pt" style:font-name-complex="Arial"/>
    </style:style>
    <style:style style:name="T126_23" style:family="text">
      <style:text-properties fo:font-size="10pt" style:font-size-asian="10pt" style:font-name-complex="Arial"/>
    </style:style>
    <style:style style:name="T126_24" style:family="text">
      <style:text-properties fo:font-size="10pt" style:font-size-asian="10pt" style:font-name-complex="Arial"/>
    </style:style>
    <style:style style:name="T126_25" style:family="text">
      <style:text-properties fo:font-size="10pt" style:font-size-asian="10pt" style:font-name-complex="Arial"/>
    </style:style>
    <style:style style:name="T126_26" style:family="text">
      <style:text-properties fo:font-size="10pt" style:font-size-asian="10pt" style:font-name-complex="Arial"/>
    </style:style>
    <style:style style:name="T126_27" style:family="text">
      <style:text-properties fo:font-size="10pt" style:font-size-asian="10pt" style:font-name-complex="Arial"/>
    </style:style>
    <style:style style:name="T126_28" style:family="text">
      <style:text-properties fo:font-size="10pt" style:font-size-asian="10pt" style:font-name-complex="Arial"/>
    </style:style>
    <style:style style:name="T126_29" style:family="text">
      <style:text-properties fo:font-size="10pt" style:font-size-asian="10pt" style:font-name-complex="Arial"/>
    </style:style>
    <style:style style:name="T126_30" style:family="text">
      <style:text-properties fo:font-size="10pt" style:font-size-asian="10pt" style:font-name-complex="Arial"/>
    </style:style>
    <style:style style:name="T126_31" style:family="text">
      <style:text-properties fo:font-size="10pt" style:font-size-asian="10pt" style:font-name-complex="Arial"/>
    </style:style>
    <style:style style:name="T126_32" style:family="text">
      <style:text-properties fo:font-size="10pt" style:font-size-asian="10pt" style:font-name-complex="Arial"/>
    </style:style>
    <style:style style:name="T126_33" style:family="text">
      <style:text-properties fo:font-size="10pt" style:font-size-asian="10pt" style:font-name-complex="Arial"/>
    </style:style>
    <style:style style:name="T126_34" style:family="text">
      <style:text-properties fo:font-size="10pt" style:font-size-asian="10pt" style:font-name-complex="Arial"/>
    </style:style>
    <style:style style:name="T126_35" style:family="text">
      <style:text-properties fo:font-size="10pt" style:font-size-asian="10pt" style:font-name-complex="Arial"/>
    </style:style>
    <style:style style:name="T126_36" style:family="text">
      <style:text-properties fo:font-size="10pt" style:font-size-asian="10pt" style:font-name-complex="Arial"/>
    </style:style>
    <style:style style:name="T126_37" style:family="text">
      <style:text-properties fo:font-size="10pt" style:font-size-asian="10pt" style:font-name-complex="Arial"/>
    </style:style>
    <style:style style:name="T126_38" style:family="text">
      <style:text-properties fo:font-size="10pt" style:font-size-asian="10pt" style:font-name-complex="Arial"/>
    </style:style>
    <style:style style:name="T126_39" style:family="text">
      <style:text-properties fo:font-size="10pt" style:font-size-asian="10pt" style:font-name-complex="Arial"/>
    </style:style>
    <style:style style:name="T126_40" style:family="text">
      <style:text-properties fo:font-size="10pt" style:font-size-asian="10pt" style:font-name-complex="Arial"/>
    </style:style>
    <style:style style:name="T126_41" style:family="text">
      <style:text-properties fo:font-size="10pt" style:font-size-asian="10pt" style:font-name-complex="Arial"/>
    </style:style>
    <style:style style:name="T126_42" style:family="text">
      <style:text-properties fo:font-size="10pt" style:font-size-asian="10pt" style:font-name-complex="Arial"/>
    </style:style>
    <style:style style:name="T126_43" style:family="text">
      <style:text-properties fo:font-size="10pt" style:font-size-asian="10pt" style:font-name-complex="Arial"/>
    </style:style>
    <style:style style:name="T126_44" style:family="text">
      <style:text-properties fo:font-size="10pt" style:font-size-asian="10pt" style:font-name-complex="Arial"/>
    </style:style>
    <style:style style:name="T126_45" style:family="text">
      <style:text-properties fo:font-size="10pt" style:font-size-asian="10pt" style:font-name-complex="Arial"/>
    </style:style>
    <style:style style:name="T126_46" style:family="text">
      <style:text-properties fo:font-size="10pt" style:font-size-asian="10pt" style:font-name-complex="Arial"/>
    </style:style>
    <style:style style:name="T126_47" style:family="text">
      <style:text-properties fo:font-size="10pt" style:font-size-asian="10pt" style:font-name-complex="Arial"/>
    </style:style>
    <style:style style:name="T126_48" style:family="text">
      <style:text-properties fo:font-size="10pt" style:font-size-asian="10pt" style:font-name-complex="Arial"/>
    </style:style>
    <style:style style:name="T126_49" style:family="text">
      <style:text-properties fo:font-size="10pt" style:font-size-asian="10pt" style:font-name-complex="Arial"/>
    </style:style>
    <style:style style:name="T126_50" style:family="text">
      <style:text-properties fo:font-size="10pt" style:font-size-asian="10pt" style:font-name-complex="Arial"/>
    </style:style>
    <style:style style:name="T126_51" style:family="text">
      <style:text-properties fo:font-size="10pt" style:font-size-asian="10pt" style:font-name-complex="Arial"/>
    </style:style>
    <style:style style:name="T126_52" style:family="text">
      <style:text-properties fo:font-size="10pt" style:font-size-asian="10pt" style:font-name-complex="Arial"/>
    </style:style>
    <style:style style:name="T126_53" style:family="text">
      <style:text-properties fo:font-size="10pt" style:font-size-asian="10pt" style:font-name-complex="Arial"/>
    </style:style>
    <style:style style:name="T126_54" style:family="text">
      <style:text-properties fo:font-size="10pt" style:font-size-asian="10pt" style:font-name-complex="Arial"/>
    </style:style>
    <style:style style:name="T126_55" style:family="text">
      <style:text-properties fo:font-size="10pt" style:font-size-asian="10pt" style:font-name-complex="Arial"/>
    </style:style>
    <style:style style:name="T126_56" style:family="text">
      <style:text-properties fo:font-size="10pt" style:font-size-asian="10pt" style:font-name-complex="Arial"/>
    </style:style>
    <style:style style:name="T126_57" style:family="text">
      <style:text-properties fo:font-size="10pt" style:font-size-asian="10pt" style:font-name-complex="Arial"/>
    </style:style>
    <style:style style:name="T126_58" style:family="text">
      <style:text-properties fo:font-size="10pt" style:font-size-asian="10pt" style:font-name-complex="Arial"/>
    </style:style>
    <style:style style:name="T126_59" style:family="text">
      <style:text-properties fo:font-size="10pt" style:font-size-asian="10pt" style:font-name-complex="Arial"/>
    </style:style>
    <style:style style:name="T126_60" style:family="text">
      <style:text-properties fo:font-size="10pt" style:font-size-asian="10pt" style:font-name-complex="Arial"/>
    </style:style>
    <style:style style:name="T126_61" style:family="text">
      <style:text-properties fo:font-size="10pt" style:font-size-asian="10pt" style:font-name-complex="Arial"/>
    </style:style>
    <style:style style:name="T126_62" style:family="text">
      <style:text-properties fo:font-size="10pt" style:font-size-asian="10pt" style:font-name-complex="Arial"/>
    </style:style>
    <style:style style:name="T126_63" style:family="text">
      <style:text-properties fo:font-size="10pt" style:font-size-asian="10pt" style:font-name-complex="Arial"/>
    </style:style>
    <style:style style:name="T126_64" style:family="text">
      <style:text-properties fo:font-size="10pt" style:font-size-asian="10pt" style:font-name-complex="Arial"/>
    </style:style>
    <style:style style:name="T126_65" style:family="text">
      <style:text-properties fo:font-size="10pt" style:font-size-asian="10pt" style:font-name-complex="Arial"/>
    </style:style>
    <style:style style:name="T126_66" style:family="text">
      <style:text-properties fo:font-size="10pt" style:font-size-asian="10pt" style:font-name-complex="Arial"/>
    </style:style>
    <style:style style:name="T126_67" style:family="text">
      <style:text-properties fo:font-size="10pt" style:font-size-asian="10pt" style:font-name-complex="Arial"/>
    </style:style>
    <style:style style:name="T126_68" style:family="text">
      <style:text-properties fo:font-size="10pt" style:font-size-asian="10pt" style:font-name-complex="Arial"/>
    </style:style>
    <style:style style:name="T126_69" style:family="text">
      <style:text-properties fo:font-size="10pt" style:font-size-asian="10pt" style:font-name-complex="Arial"/>
    </style:style>
    <style:style style:name="T126_70" style:family="text">
      <style:text-properties fo:font-size="10pt" style:font-size-asian="10pt" style:font-name-complex="Arial"/>
    </style:style>
    <style:style style:name="T126_71" style:family="text">
      <style:text-properties fo:font-size="10pt" style:font-size-asian="10pt" style:font-name-complex="Arial"/>
    </style:style>
    <style:style style:name="T126_72" style:family="text">
      <style:text-properties fo:font-size="10pt" style:font-size-asian="10pt" style:font-name-complex="Arial"/>
    </style:style>
    <style:style style:name="T126_73" style:family="text">
      <style:text-properties fo:font-size="10pt" style:font-size-asian="10pt" style:font-name-complex="Arial"/>
    </style:style>
    <style:style style:name="T126_74" style:family="text">
      <style:text-properties fo:font-size="10pt" style:font-size-asian="10pt" style:font-name-complex="Arial"/>
    </style:style>
    <style:style style:name="T126_75" style:family="text">
      <style:text-properties fo:font-size="10pt" style:font-size-asian="10pt" style:font-name-complex="Arial"/>
    </style:style>
    <style:style style:name="T126_76" style:family="text">
      <style:text-properties fo:font-size="10pt" style:font-size-asian="10pt" style:font-name-complex="Arial"/>
    </style:style>
    <style:style style:name="T126_77" style:family="text">
      <style:text-properties fo:font-size="10pt" style:font-size-asian="10pt" style:font-name-complex="Arial"/>
    </style:style>
    <style:style style:name="T126_78" style:family="text">
      <style:text-properties fo:font-size="10pt" style:font-size-asian="10pt" style:font-name-complex="Arial"/>
    </style:style>
    <style:style style:name="T126_79" style:family="text">
      <style:text-properties fo:font-size="10pt" style:font-size-asian="10pt" style:font-name-complex="Arial"/>
    </style:style>
    <style:style style:name="T126_80" style:family="text">
      <style:text-properties fo:font-size="10pt" style:font-size-asian="10pt" style:font-name-complex="Arial"/>
    </style:style>
    <style:style style:name="T126_81" style:family="text">
      <style:text-properties fo:font-size="10pt" style:font-size-asian="10pt" style:font-name-complex="Arial"/>
    </style:style>
    <style:style style:name="T126_82" style:family="text">
      <style:text-properties fo:font-size="10pt" style:font-size-asian="10pt" style:font-name-complex="Arial"/>
    </style:style>
    <style:style style:name="T126_83" style:family="text">
      <style:text-properties fo:font-size="10pt" style:font-size-asian="10pt" style:font-name-complex="Arial"/>
    </style:style>
    <style:style style:name="T126_84" style:family="text">
      <style:text-properties fo:font-size="10pt" style:font-size-asian="10pt" style:font-name-complex="Arial"/>
    </style:style>
    <style:style style:name="T126_85" style:family="text">
      <style:text-properties fo:font-size="10pt" style:font-size-asian="10pt" style:font-name-complex="Arial"/>
    </style:style>
    <style:style style:name="T126_86" style:family="text">
      <style:text-properties fo:font-size="10pt" style:font-size-asian="10pt" style:font-name-complex="Arial"/>
    </style:style>
    <style:style style:name="T126_87" style:family="text">
      <style:text-properties fo:font-size="10pt" style:font-size-asian="10pt" style:font-name-complex="Arial"/>
    </style:style>
    <style:style style:name="T126_88" style:family="text">
      <style:text-properties fo:font-size="10pt" style:font-size-asian="10pt" style:font-name-complex="Arial"/>
    </style:style>
    <style:style style:name="T126_89" style:family="text">
      <style:text-properties fo:font-size="10pt" style:font-size-asian="10pt" style:font-name-complex="Arial"/>
    </style:style>
    <style:style style:name="T126_90" style:family="text">
      <style:text-properties fo:font-size="10pt" style:font-size-asian="10pt" style:font-name-complex="Arial"/>
    </style:style>
    <style:style style:name="T126_91" style:family="text">
      <style:text-properties fo:font-size="10pt" style:font-size-asian="10pt" style:font-name-complex="Arial"/>
    </style:style>
    <style:style style:name="T126_92" style:family="text">
      <style:text-properties fo:font-size="10pt" style:font-size-asian="10pt" style:font-name-complex="Arial"/>
    </style:style>
    <style:style style:name="T126_93" style:family="text">
      <style:text-properties fo:font-size="10pt" style:font-size-asian="10pt" style:font-name-complex="Arial"/>
    </style:style>
    <style:style style:name="T126_94" style:family="text">
      <style:text-properties fo:font-size="10pt" style:font-size-asian="10pt" style:font-name-complex="Arial"/>
    </style:style>
    <style:style style:name="T126_95" style:family="text">
      <style:text-properties fo:font-size="10pt" style:font-size-asian="10pt" style:font-name-complex="Arial"/>
    </style:style>
    <style:style style:name="T126_96" style:family="text">
      <style:text-properties fo:font-size="10pt" style:font-size-asian="10pt" style:font-name-complex="Arial"/>
    </style:style>
    <style:style style:name="T126_97" style:family="text">
      <style:text-properties fo:font-size="10pt" style:font-size-asian="10pt" style:font-name-complex="Arial"/>
    </style:style>
    <style:style style:name="T126_98" style:family="text">
      <style:text-properties fo:font-size="10pt" style:font-size-asian="10pt" style:font-name-complex="Arial"/>
    </style:style>
    <style:style style:name="T126_99" style:family="text">
      <style:text-properties fo:font-size="10pt" style:font-size-asian="10pt" style:font-name-complex="Arial"/>
    </style:style>
    <style:style style:name="T126_100" style:family="text">
      <style:text-properties fo:font-size="10pt" style:font-size-asian="10pt" style:font-name-complex="Arial"/>
    </style:style>
    <style:style style:name="T126_101" style:family="text">
      <style:text-properties fo:font-size="10pt" style:font-size-asian="10pt" style:font-name-complex="Arial"/>
    </style:style>
    <style:style style:name="P127" style:family="paragraph" style:parent-style-name="Heading_20_2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27_1" style:family="text">
      <style:text-properties fo:font-style="normal" style:font-style-asian="normal"/>
    </style:style>
    <style:style style:name="T127_2" style:family="text">
      <style:text-properties fo:font-style="normal" style:font-style-asian="normal"/>
    </style:style>
    <style:style style:name="P128" style:family="paragraph" style:parent-style-name="Normal">
      <style:text-properties fo:font-size="5pt" style:font-size-asian="5pt" style:font-name-complex="Arial" style:font-size-complex="5pt" fo:font-weight="bold" style:font-weight-asian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5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9_7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29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30" style:family="paragraph" style:parent-style-name="Normal">
      <style:text-properties fo:font-size="9pt" style:font-size-asian="9pt" style:font-name-complex="Arial" style:font-size-complex="9pt" fo:font-weight="bold" style:font-weight-asian="bold"/>
    </style:style>
    <style:style style:name="P131" style:family="paragraph" style:parent-style-name="List_20_Paragraph">
      <style:paragraph-properties fo:text-align="justify"/>
      <style:text-properties fo:font-size="10pt" style:font-size-asian="10pt"/>
    </style:style>
    <style:style style:name="T131_1" style:family="text">
      <style:text-properties fo:font-size="10pt" style:font-size-asian="10pt" style:font-name-complex="Arial" style:font-weight-complex="bold"/>
    </style:style>
    <style:style style:name="T131_2" style:family="text">
      <style:text-properties fo:font-size="10pt" style:font-size-asian="10pt" style:font-name-complex="Arial" style:font-weight-complex="bold"/>
    </style:style>
    <style:style style:name="T131_3" style:family="text">
      <style:text-properties fo:font-size="10pt" style:font-size-asian="10pt" style:font-name-complex="Arial" style:font-weight-complex="bold"/>
    </style:style>
    <style:style style:name="T131_4" style:family="text">
      <style:text-properties fo:font-size="10pt" style:font-size-asian="10pt" style:font-name-complex="Arial" style:font-weight-complex="bold"/>
    </style:style>
    <style:style style:name="T131_5" style:family="text">
      <style:text-properties fo:font-size="10pt" style:font-size-asian="10pt" style:font-name-complex="Arial" style:font-weight-complex="bold"/>
    </style:style>
    <style:style style:name="T131_6" style:family="text">
      <style:text-properties fo:font-size="10pt" style:font-size-asian="10pt" style:font-name-complex="Arial" style:font-weight-complex="bold"/>
    </style:style>
    <style:style style:name="T131_7" style:family="text">
      <style:text-properties fo:font-size="10pt" style:font-size-asian="10pt"/>
    </style:style>
    <style:style style:name="T131_8" style:family="text">
      <style:text-properties fo:font-size="10pt" style:font-size-asian="10pt"/>
    </style:style>
    <style:style style:name="T131_9" style:family="text">
      <style:text-properties fo:font-size="10pt" style:font-size-asian="10pt"/>
    </style:style>
    <style:style style:name="T131_10" style:family="text">
      <style:text-properties fo:font-size="10pt" style:font-size-asian="10pt"/>
    </style:style>
    <style:style style:name="T131_11" style:family="text">
      <style:text-properties fo:font-size="10pt" style:font-size-asian="10pt"/>
    </style:style>
    <style:style style:name="T131_12" style:family="text">
      <style:text-properties fo:font-size="10pt" style:font-size-asian="10pt"/>
    </style:style>
    <style:style style:name="T131_13" style:family="text">
      <style:text-properties fo:font-size="10pt" style:font-size-asian="10pt"/>
    </style:style>
    <style:style style:name="T131_14" style:family="text">
      <style:text-properties fo:font-size="10pt" style:font-size-asian="10pt"/>
    </style:style>
    <style:style style:name="T131_15" style:family="text">
      <style:text-properties fo:font-size="10pt" style:font-size-asian="10pt"/>
    </style:style>
    <style:style style:name="T131_16" style:family="text">
      <style:text-properties fo:font-size="10pt" style:font-size-asian="10pt"/>
    </style:style>
    <style:style style:name="P132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133" style:family="paragraph" style:parent-style-name="List_20_Paragraph">
      <style:paragraph-properties fo:text-align="justify"/>
      <style:text-properties fo:font-size="10pt" style:font-size-asian="10pt"/>
    </style:style>
    <style:style style:name="T133_1" style:family="text">
      <style:text-properties fo:font-size="10pt" style:font-size-asian="10pt"/>
    </style:style>
    <style:style style:name="T133_2" style:family="text">
      <style:text-properties fo:font-size="10pt" style:font-size-asian="10pt"/>
    </style:style>
    <style:style style:name="T133_3" style:family="text">
      <style:text-properties fo:font-size="10pt" style:font-size-asian="10pt"/>
    </style:style>
    <style:style style:name="T133_4" style:family="text">
      <style:text-properties fo:font-size="10pt" style:font-size-asian="10pt"/>
    </style:style>
    <style:style style:name="T133_5" style:family="text">
      <style:text-properties fo:font-size="10pt" style:font-size-asian="10pt"/>
    </style:style>
    <style:style style:name="T133_6" style:family="text">
      <style:text-properties fo:font-size="10pt" style:font-size-asian="10pt"/>
    </style:style>
    <style:style style:name="T133_7" style:family="text">
      <style:text-properties fo:font-size="10pt" style:font-size-asian="10pt"/>
    </style:style>
    <style:style style:name="T133_8" style:family="text">
      <style:text-properties fo:font-size="10pt" style:font-size-asian="10pt"/>
    </style:style>
    <style:style style:name="T133_9" style:family="text">
      <style:text-properties fo:font-size="10pt" style:font-size-asian="10pt"/>
    </style:style>
    <style:style style:name="T133_10" style:family="text">
      <style:text-properties fo:font-size="10pt" style:font-size-asian="10pt"/>
    </style:style>
    <style:style style:name="T133_11" style:family="text">
      <style:text-properties fo:font-size="10pt" style:font-size-asian="10pt"/>
    </style:style>
    <style:style style:name="T133_12" style:family="text">
      <style:text-properties fo:font-size="10pt" style:font-size-asian="10pt"/>
    </style:style>
    <style:style style:name="T133_13" style:family="text">
      <style:text-properties fo:font-size="10pt" style:font-size-asian="10pt"/>
    </style:style>
    <style:style style:name="T133_14" style:family="text">
      <style:text-properties fo:font-size="10pt" style:font-size-asian="10pt"/>
    </style:style>
    <style:style style:name="T133_15" style:family="text">
      <style:text-properties fo:font-size="10pt" style:font-size-asian="10pt"/>
    </style:style>
    <style:style style:name="T133_16" style:family="text">
      <style:text-properties fo:font-size="10pt" style:font-size-asian="10pt"/>
    </style:style>
    <style:style style:name="T133_17" style:family="text">
      <style:text-properties fo:font-size="10pt" style:font-size-asian="10pt"/>
    </style:style>
    <style:style style:name="T133_18" style:family="text">
      <style:text-properties fo:font-size="10pt" style:font-size-asian="10pt"/>
    </style:style>
    <style:style style:name="T133_19" style:family="text">
      <style:text-properties fo:font-size="10pt" style:font-size-asian="10pt"/>
    </style:style>
    <style:style style:name="T133_20" style:family="text">
      <style:text-properties fo:font-size="10pt" style:font-size-asian="10pt"/>
    </style:style>
    <style:style style:name="T133_21" style:family="text">
      <style:text-properties fo:font-size="10pt" style:font-size-asian="10pt"/>
    </style:style>
    <style:style style:name="T133_22" style:family="text">
      <style:text-properties fo:font-size="10pt" style:font-size-asian="10pt"/>
    </style:style>
    <style:style style:name="T133_23" style:family="text">
      <style:text-properties fo:font-size="10pt" style:font-size-asian="10pt"/>
    </style:style>
    <style:style style:name="T133_24" style:family="text">
      <style:text-properties fo:font-size="10pt" style:font-size-asian="10pt"/>
    </style:style>
    <style:style style:name="T133_25" style:family="text">
      <style:text-properties fo:font-size="10pt" style:font-size-asian="10pt"/>
    </style:style>
    <style:style style:name="T133_26" style:family="text">
      <style:text-properties fo:font-size="10pt" style:font-size-asian="10pt"/>
    </style:style>
    <style:style style:name="T133_27" style:family="text">
      <style:text-properties fo:font-size="10pt" style:font-size-asian="10pt"/>
    </style:style>
    <style:style style:name="T133_28" style:family="text">
      <style:text-properties fo:font-size="10pt" style:font-size-asian="10pt"/>
    </style:style>
    <style:style style:name="T133_29" style:family="text">
      <style:text-properties fo:font-size="10pt" style:font-size-asian="10pt"/>
    </style:style>
    <style:style style:name="T133_30" style:family="text">
      <style:text-properties fo:font-size="10pt" style:font-size-asian="10pt"/>
    </style:style>
    <style:style style:name="T133_31" style:family="text">
      <style:text-properties fo:font-size="10pt" style:font-size-asian="10pt"/>
    </style:style>
    <style:style style:name="T133_32" style:family="text">
      <style:text-properties fo:font-size="10pt" style:font-size-asian="10pt"/>
    </style:style>
    <style:style style:name="T133_33" style:family="text">
      <style:text-properties fo:font-size="10pt" style:font-size-asian="10pt"/>
    </style:style>
    <style:style style:name="T133_34" style:family="text">
      <style:text-properties fo:font-size="10pt" style:font-size-asian="10pt"/>
    </style:style>
    <style:style style:name="P134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135" style:family="paragraph" style:parent-style-name="List_20_Paragraph">
      <style:paragraph-properties fo:text-align="justify"/>
      <style:text-properties fo:font-size="10pt" style:font-size-asian="10pt"/>
    </style:style>
    <style:style style:name="T135_1" style:family="text">
      <style:text-properties fo:font-size="10pt" style:font-size-asian="10pt"/>
    </style:style>
    <style:style style:name="T135_2" style:family="text">
      <style:text-properties fo:font-size="10pt" style:font-size-asian="10pt"/>
    </style:style>
    <style:style style:name="T135_3" style:family="text">
      <style:text-properties fo:font-size="10pt" style:font-size-asian="10pt"/>
    </style:style>
    <style:style style:name="T135_4" style:family="text">
      <style:text-properties fo:font-size="10pt" style:font-size-asian="10pt"/>
    </style:style>
    <style:style style:name="T135_5" style:family="text">
      <style:text-properties fo:font-size="10pt" style:font-size-asian="10pt"/>
    </style:style>
    <style:style style:name="T135_6" style:family="text">
      <style:text-properties fo:font-size="10pt" style:font-size-asian="10pt"/>
    </style:style>
    <style:style style:name="T135_7" style:family="text">
      <style:text-properties fo:font-size="10pt" style:font-size-asian="10pt"/>
    </style:style>
    <style:style style:name="T135_8" style:family="text">
      <style:text-properties fo:font-size="10pt" style:font-size-asian="10pt"/>
    </style:style>
    <style:style style:name="T135_9" style:family="text">
      <style:text-properties fo:font-size="10pt" style:font-size-asian="10pt"/>
    </style:style>
    <style:style style:name="T135_10" style:family="text">
      <style:text-properties fo:font-size="10pt" style:font-size-asian="10pt"/>
    </style:style>
    <style:style style:name="T135_11" style:family="text">
      <style:text-properties fo:font-size="10pt" style:font-size-asian="10pt"/>
    </style:style>
    <style:style style:name="T135_12" style:family="text">
      <style:text-properties fo:font-size="10pt" style:font-size-asian="10pt"/>
    </style:style>
    <style:style style:name="T135_13" style:family="text">
      <style:text-properties fo:font-size="10pt" style:font-size-asian="10pt"/>
    </style:style>
    <style:style style:name="P136" style:family="paragraph" style:parent-style-name="List_20_Paragraph">
      <style:text-properties fo:font-size="10pt" style:font-size-asian="10pt"/>
    </style:style>
    <style:style style:name="P137" style:family="paragraph" style:parent-style-name="List_20_Paragraph">
      <style:paragraph-properties fo:text-align="justify"/>
      <style:text-properties fo:font-size="10pt" style:font-size-asian="10pt"/>
    </style:style>
    <style:style style:name="T137_1" style:family="text">
      <style:text-properties fo:font-size="10pt" style:font-size-asian="10pt"/>
    </style:style>
    <style:style style:name="T137_2" style:family="text">
      <style:text-properties fo:font-size="10pt" style:font-size-asian="10pt"/>
    </style:style>
    <style:style style:name="T137_3" style:family="text">
      <style:text-properties fo:font-size="10pt" style:font-size-asian="10pt"/>
    </style:style>
    <style:style style:name="T137_4" style:family="text">
      <style:text-properties fo:font-size="10pt" style:font-size-asian="10pt"/>
    </style:style>
    <style:style style:name="T137_5" style:family="text">
      <style:text-properties fo:font-size="10pt" style:font-size-asian="10pt"/>
    </style:style>
    <style:style style:name="T137_6" style:family="text">
      <style:text-properties fo:font-size="10pt" style:font-size-asian="10pt"/>
    </style:style>
    <style:style style:name="T137_7" style:family="text">
      <style:text-properties fo:font-size="10pt" style:font-size-asian="10pt"/>
    </style:style>
    <style:style style:name="T137_8" style:family="text">
      <style:text-properties fo:font-size="10pt" style:font-size-asian="10pt"/>
    </style:style>
    <style:style style:name="T137_9" style:family="text">
      <style:text-properties fo:font-size="10pt" style:font-size-asian="10pt"/>
    </style:style>
    <style:style style:name="T137_10" style:family="text">
      <style:text-properties fo:font-size="10pt" style:font-size-asian="10pt"/>
    </style:style>
    <style:style style:name="T137_11" style:family="text">
      <style:text-properties fo:font-size="10pt" style:font-size-asian="10pt"/>
    </style:style>
    <style:style style:name="T137_12" style:family="text">
      <style:text-properties fo:font-size="10pt" style:font-size-asian="10pt"/>
    </style:style>
    <style:style style:name="T137_13" style:family="text">
      <style:text-properties fo:font-size="10pt" style:font-size-asian="10pt"/>
    </style:style>
    <style:style style:name="T137_14" style:family="text">
      <style:text-properties fo:font-size="10pt" style:font-size-asian="10pt"/>
    </style:style>
    <style:style style:name="T137_15" style:family="text">
      <style:text-properties fo:font-size="10pt" style:font-size-asian="10pt"/>
    </style:style>
    <style:style style:name="T137_16" style:family="text">
      <style:text-properties fo:font-size="10pt" style:font-size-asian="10pt"/>
    </style:style>
    <style:style style:name="T137_17" style:family="text">
      <style:text-properties fo:font-size="10pt" style:font-size-asian="10pt"/>
    </style:style>
    <style:style style:name="T137_18" style:family="text">
      <style:text-properties fo:font-size="10pt" style:font-size-asian="10pt"/>
    </style:style>
    <style:style style:name="T137_19" style:family="text">
      <style:text-properties fo:font-size="10pt" style:font-size-asian="10pt"/>
    </style:style>
    <style:style style:name="T137_20" style:family="text">
      <style:text-properties fo:font-size="10pt" style:font-size-asian="10pt"/>
    </style:style>
    <style:style style:name="T137_21" style:family="text">
      <style:text-properties fo:font-size="10pt" style:font-size-asian="10pt"/>
    </style:style>
    <style:style style:name="T137_22" style:family="text">
      <style:text-properties fo:font-size="10pt" style:font-size-asian="10pt"/>
    </style:style>
    <style:style style:name="T137_23" style:family="text">
      <style:text-properties fo:font-size="10pt" style:font-size-asian="10pt"/>
    </style:style>
    <style:style style:name="T137_24" style:family="text">
      <style:text-properties fo:font-size="10pt" style:font-size-asian="10pt"/>
    </style:style>
    <style:style style:name="T137_25" style:family="text">
      <style:text-properties fo:font-size="10pt" style:font-size-asian="10pt"/>
    </style:style>
    <style:style style:name="T137_26" style:family="text">
      <style:text-properties fo:font-size="10pt" style:font-size-asian="10pt"/>
    </style:style>
    <style:style style:name="T137_27" style:family="text">
      <style:text-properties fo:font-size="10pt" style:font-size-asian="10pt"/>
    </style:style>
    <style:style style:name="P138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P139" style:family="paragraph" style:parent-style-name="List_20_Paragraph">
      <style:paragraph-properties fo:text-align="justify"/>
      <style:text-properties fo:font-size="10pt" style:font-size-asian="10pt"/>
    </style:style>
    <style:style style:name="T139_1" style:family="text">
      <style:text-properties fo:font-size="10pt" style:font-size-asian="10pt"/>
    </style:style>
    <style:style style:name="T139_2" style:family="text">
      <style:text-properties fo:font-size="10pt" style:font-size-asian="10pt"/>
    </style:style>
    <style:style style:name="T139_3" style:family="text">
      <style:text-properties fo:font-size="10pt" style:font-size-asian="10pt"/>
    </style:style>
    <style:style style:name="T139_4" style:family="text">
      <style:text-properties fo:font-size="10pt" style:font-size-asian="10pt"/>
    </style:style>
    <style:style style:name="T139_5" style:family="text">
      <style:text-properties fo:font-size="10pt" style:font-size-asian="10pt"/>
    </style:style>
    <style:style style:name="T139_6" style:family="text">
      <style:text-properties fo:font-size="10pt" style:font-size-asian="10pt"/>
    </style:style>
    <style:style style:name="T139_7" style:family="text">
      <style:text-properties fo:font-size="10pt" style:font-size-asian="10pt"/>
    </style:style>
    <style:style style:name="T139_8" style:family="text">
      <style:text-properties fo:font-size="10pt" style:font-size-asian="10pt"/>
    </style:style>
    <style:style style:name="T139_9" style:family="text">
      <style:text-properties fo:font-size="10pt" style:font-size-asian="10pt"/>
    </style:style>
    <style:style style:name="T139_10" style:family="text">
      <style:text-properties fo:font-size="10pt" style:font-size-asian="10pt"/>
    </style:style>
    <style:style style:name="T139_11" style:family="text">
      <style:text-properties fo:font-size="10pt" style:font-size-asian="10pt"/>
    </style:style>
    <style:style style:name="T139_12" style:family="text">
      <style:text-properties fo:font-size="10pt" style:font-size-asian="10pt"/>
    </style:style>
    <style:style style:name="T139_13" style:family="text">
      <style:text-properties fo:font-size="10pt" style:font-size-asian="10pt"/>
    </style:style>
    <style:style style:name="T139_14" style:family="text">
      <style:text-properties fo:font-size="10pt" style:font-size-asian="10pt"/>
    </style:style>
    <style:style style:name="T139_15" style:family="text">
      <style:text-properties fo:font-size="10pt" style:font-size-asian="10pt"/>
    </style:style>
    <style:style style:name="T139_16" style:family="text">
      <style:text-properties fo:font-size="10pt" style:font-size-asian="10pt"/>
    </style:style>
    <style:style style:name="T139_17" style:family="text">
      <style:text-properties fo:font-size="10pt" style:font-size-asian="10pt"/>
    </style:style>
    <style:style style:name="T139_18" style:family="text">
      <style:text-properties fo:font-size="10pt" style:font-size-asian="10pt"/>
    </style:style>
    <style:style style:name="T139_19" style:family="text">
      <style:text-properties fo:font-size="10pt" style:font-size-asian="10pt"/>
    </style:style>
    <style:style style:name="T139_20" style:family="text">
      <style:text-properties fo:font-size="10pt" style:font-size-asian="10pt"/>
    </style:style>
    <style:style style:name="T139_21" style:family="text">
      <style:text-properties fo:font-size="10pt" style:font-size-asian="10pt"/>
    </style:style>
    <style:style style:name="T139_22" style:family="text">
      <style:text-properties fo:font-size="10pt" style:font-size-asian="10pt"/>
    </style:style>
    <style:style style:name="T139_23" style:family="text">
      <style:text-properties fo:font-size="10pt" style:font-size-asian="10pt"/>
    </style:style>
    <style:style style:name="T139_24" style:family="text">
      <style:text-properties fo:font-size="10pt" style:font-size-asian="10pt"/>
    </style:style>
    <style:style style:name="T139_25" style:family="text">
      <style:text-properties fo:font-size="10pt" style:font-size-asian="10pt"/>
    </style:style>
    <style:style style:name="T139_26" style:family="text">
      <style:text-properties fo:font-size="10pt" style:font-size-asian="10pt"/>
    </style:style>
    <style:style style:name="T139_27" style:family="text">
      <style:text-properties fo:font-size="10pt" style:font-size-asian="10pt"/>
    </style:style>
    <style:style style:name="T139_28" style:family="text">
      <style:text-properties fo:font-size="10pt" style:font-size-asian="10pt"/>
    </style:style>
    <style:style style:name="T139_29" style:family="text">
      <style:text-properties fo:font-size="10pt" style:font-size-asian="10pt"/>
    </style:style>
    <style:style style:name="T139_30" style:family="text">
      <style:text-properties fo:font-size="10pt" style:font-size-asian="10pt"/>
    </style:style>
    <style:style style:name="T139_31" style:family="text">
      <style:text-properties fo:font-size="10pt" style:font-size-asian="10pt"/>
    </style:style>
    <style:style style:name="T139_32" style:family="text">
      <style:text-properties fo:font-size="10pt" style:font-size-asian="10pt"/>
    </style:style>
    <style:style style:name="T139_33" style:family="text">
      <style:text-properties fo:font-size="10pt" style:font-size-asian="10pt"/>
    </style:style>
    <style:style style:name="T139_34" style:family="text">
      <style:text-properties fo:font-size="10pt" style:font-size-asian="10pt"/>
    </style:style>
    <style:style style:name="T139_35" style:family="text">
      <style:text-properties fo:font-size="10pt" style:font-size-asian="10pt"/>
    </style:style>
    <style:style style:name="T139_36" style:family="text">
      <style:text-properties fo:font-size="10pt" style:font-size-asian="10pt"/>
    </style:style>
    <style:style style:name="T139_37" style:family="text">
      <style:text-properties fo:font-size="10pt" style:font-size-asian="10pt"/>
    </style:style>
    <style:style style:name="T139_38" style:family="text">
      <style:text-properties fo:font-size="10pt" style:font-size-asian="10pt"/>
    </style:style>
    <style:style style:name="T139_39" style:family="text">
      <style:text-properties fo:font-size="10pt" style:font-size-asian="10pt"/>
    </style:style>
    <style:style style:name="T139_40" style:family="text">
      <style:text-properties fo:font-size="10pt" style:font-size-asian="10pt"/>
    </style:style>
    <style:style style:name="T139_41" style:family="text">
      <style:text-properties fo:font-size="10pt" style:font-size-asian="10pt"/>
    </style:style>
    <style:style style:name="T139_42" style:family="text">
      <style:text-properties fo:font-size="10pt" style:font-size-asian="10pt"/>
    </style:style>
    <style:style style:name="T139_43" style:family="text">
      <style:text-properties fo:font-size="10pt" style:font-size-asian="10pt"/>
    </style:style>
    <style:style style:name="T139_44" style:family="text">
      <style:text-properties fo:font-size="10pt" style:font-size-asian="10pt"/>
    </style:style>
    <style:style style:name="P140" style:family="paragraph" style:parent-style-name="List_20_Paragraph">
      <style:text-properties fo:font-size="10pt" style:font-size-asian="10pt"/>
    </style:style>
    <style:style style:name="P141" style:family="paragraph" style:parent-style-name="List_20_Paragraph">
      <style:paragraph-properties fo:text-align="justify"/>
      <style:text-properties fo:font-size="10pt" style:font-size-asian="10pt"/>
    </style:style>
    <style:style style:name="T141_1" style:family="text">
      <style:text-properties fo:font-size="10pt" style:font-size-asian="10pt"/>
    </style:style>
    <style:style style:name="T141_2" style:family="text">
      <style:text-properties fo:font-size="10pt" style:font-size-asian="10pt"/>
    </style:style>
    <style:style style:name="T141_3" style:family="text">
      <style:text-properties fo:font-size="10pt" style:font-size-asian="10pt"/>
    </style:style>
    <style:style style:name="T141_4" style:family="text">
      <style:text-properties fo:font-size="10pt" style:font-size-asian="10pt"/>
    </style:style>
    <style:style style:name="T141_5" style:family="text">
      <style:text-properties fo:font-size="10pt" style:font-size-asian="10pt"/>
    </style:style>
    <style:style style:name="T141_6" style:family="text">
      <style:text-properties fo:font-size="10pt" style:font-size-asian="10pt"/>
    </style:style>
    <style:style style:name="T141_7" style:family="text">
      <style:text-properties fo:font-size="10pt" style:font-size-asian="10pt"/>
    </style:style>
    <style:style style:name="T141_8" style:family="text">
      <style:text-properties fo:font-size="10pt" style:font-size-asian="10pt"/>
    </style:style>
    <style:style style:name="T141_9" style:family="text">
      <style:text-properties fo:font-size="10pt" style:font-size-asian="10pt"/>
    </style:style>
    <style:style style:name="T141_10" style:family="text">
      <style:text-properties fo:font-size="10pt" style:font-size-asian="10pt"/>
    </style:style>
    <style:style style:name="T141_11" style:family="text">
      <style:text-properties fo:font-size="10pt" style:font-size-asian="10pt"/>
    </style:style>
    <style:style style:name="T141_12" style:family="text">
      <style:text-properties fo:font-size="10pt" style:font-size-asian="10pt"/>
    </style:style>
    <style:style style:name="T141_13" style:family="text">
      <style:text-properties fo:font-size="10pt" style:font-size-asian="10pt"/>
    </style:style>
    <style:style style:name="T141_14" style:family="text">
      <style:text-properties fo:font-size="10pt" style:font-size-asian="10pt"/>
    </style:style>
    <style:style style:name="T141_15" style:family="text">
      <style:text-properties fo:font-size="10pt" style:font-size-asian="10pt"/>
    </style:style>
    <style:style style:name="T141_16" style:family="text">
      <style:text-properties fo:font-size="10pt" style:font-size-asian="10pt"/>
    </style:style>
    <style:style style:name="T141_17" style:family="text">
      <style:text-properties fo:font-size="10pt" style:font-size-asian="10pt"/>
    </style:style>
    <style:style style:name="T141_18" style:family="text">
      <style:text-properties fo:font-size="10pt" style:font-size-asian="10pt"/>
    </style:style>
    <style:style style:name="T141_19" style:family="text">
      <style:text-properties fo:font-size="10pt" style:font-size-asian="10pt"/>
    </style:style>
    <style:style style:name="T141_20" style:family="text">
      <style:text-properties fo:font-size="10pt" style:font-size-asian="10pt"/>
    </style:style>
    <style:style style:name="T141_21" style:family="text">
      <style:text-properties fo:font-size="10pt" style:font-size-asian="10pt"/>
    </style:style>
    <style:style style:name="T141_22" style:family="text">
      <style:text-properties fo:font-size="10pt" style:font-size-asian="10pt"/>
    </style:style>
    <style:style style:name="T141_23" style:family="text">
      <style:text-properties fo:font-size="10pt" style:font-size-asian="10pt"/>
    </style:style>
    <style:style style:name="T141_24" style:family="text">
      <style:text-properties fo:font-size="10pt" style:font-size-asian="10pt"/>
    </style:style>
    <style:style style:name="T141_25" style:family="text">
      <style:text-properties fo:font-size="10pt" style:font-size-asian="10pt"/>
    </style:style>
    <style:style style:name="T141_26" style:family="text">
      <style:text-properties fo:font-size="10pt" style:font-size-asian="10pt"/>
    </style:style>
    <style:style style:name="T141_27" style:family="text">
      <style:text-properties fo:font-size="10pt" style:font-size-asian="10pt"/>
    </style:style>
    <style:style style:name="T141_28" style:family="text">
      <style:text-properties fo:font-size="10pt" style:font-size-asian="10pt"/>
    </style:style>
    <style:style style:name="T141_29" style:family="text">
      <style:text-properties fo:font-size="10pt" style:font-size-asian="10pt"/>
    </style:style>
    <style:style style:name="T141_30" style:family="text">
      <style:text-properties fo:font-size="10pt" style:font-size-asian="10pt"/>
    </style:style>
    <style:style style:name="T141_31" style:family="text">
      <style:text-properties fo:font-size="10pt" style:font-size-asian="10pt"/>
    </style:style>
    <style:style style:name="T141_32" style:family="text">
      <style:text-properties fo:font-size="10pt" style:font-size-asian="10pt"/>
    </style:style>
    <style:style style:name="T141_33" style:family="text">
      <style:text-properties fo:font-size="10pt" style:font-size-asian="10pt"/>
    </style:style>
    <style:style style:name="T141_34" style:family="text">
      <style:text-properties fo:font-size="10pt" style:font-size-asian="10pt"/>
    </style:style>
    <style:style style:name="T141_35" style:family="text">
      <style:text-properties fo:font-size="10pt" style:font-size-asian="10pt"/>
    </style:style>
    <style:style style:name="T141_36" style:family="text">
      <style:text-properties fo:font-size="10pt" style:font-size-asian="10pt"/>
    </style:style>
    <style:style style:name="T141_37" style:family="text">
      <style:text-properties fo:font-size="10pt" style:font-size-asian="10pt"/>
    </style:style>
    <style:style style:name="T141_38" style:family="text">
      <style:text-properties fo:font-size="10pt" style:font-size-asian="10pt"/>
    </style:style>
    <style:style style:name="T141_39" style:family="text">
      <style:text-properties fo:font-size="10pt" style:font-size-asian="10pt"/>
    </style:style>
    <style:style style:name="T141_40" style:family="text">
      <style:text-properties fo:font-size="10pt" style:font-size-asian="10pt"/>
    </style:style>
    <style:style style:name="T141_41" style:family="text">
      <style:text-properties fo:font-size="10pt" style:font-size-asian="10pt"/>
    </style:style>
    <style:style style:name="T141_42" style:family="text">
      <style:text-properties fo:font-size="10pt" style:font-size-asian="10pt"/>
    </style:style>
    <style:style style:name="T141_43" style:family="text">
      <style:text-properties fo:font-size="10pt" style:font-size-asian="10pt"/>
    </style:style>
    <style:style style:name="T141_44" style:family="text">
      <style:text-properties fo:font-size="10pt" style:font-size-asian="10pt"/>
    </style:style>
    <style:style style:name="T141_45" style:family="text">
      <style:text-properties fo:font-size="10pt" style:font-size-asian="10pt"/>
    </style:style>
    <style:style style:name="T141_46" style:family="text">
      <style:text-properties fo:font-size="10pt" style:font-size-asian="10pt"/>
    </style:style>
    <style:style style:name="T141_47" style:family="text">
      <style:text-properties fo:font-size="10pt" style:font-size-asian="10pt"/>
    </style:style>
    <style:style style:name="T141_48" style:family="text">
      <style:text-properties fo:font-size="10pt" style:font-size-asian="10pt"/>
    </style:style>
    <style:style style:name="T141_49" style:family="text">
      <style:text-properties fo:font-size="10pt" style:font-size-asian="10pt"/>
    </style:style>
    <style:style style:name="T141_50" style:family="text">
      <style:text-properties fo:font-size="10pt" style:font-size-asian="10pt"/>
    </style:style>
    <style:style style:name="T141_51" style:family="text">
      <style:text-properties fo:font-size="10pt" style:font-size-asian="10pt"/>
    </style:style>
    <style:style style:name="T141_52" style:family="text">
      <style:text-properties fo:font-size="10pt" style:font-size-asian="10pt"/>
    </style:style>
    <style:style style:name="T141_53" style:family="text">
      <style:text-properties fo:font-size="10pt" style:font-size-asian="10pt"/>
    </style:style>
    <style:style style:name="T141_54" style:family="text">
      <style:text-properties fo:font-size="10pt" style:font-size-asian="10pt"/>
    </style:style>
    <style:style style:name="P142" style:family="paragraph" style:parent-style-name="List_20_Paragraph">
      <style:text-properties fo:font-size="10pt" style:font-size-asian="10pt"/>
    </style:style>
    <style:style style:name="P143" style:family="paragraph" style:parent-style-name="List_20_Paragraph">
      <style:paragraph-properties fo:text-align="justify"/>
    </style:style>
    <style:style style:name="T143_1" style:family="text">
      <style:text-properties fo:font-size="10pt" style:font-size-asian="10pt"/>
    </style:style>
    <style:style style:name="T143_2" style:family="text">
      <style:text-properties fo:font-size="10pt" style:font-size-asian="10pt"/>
    </style:style>
    <style:style style:name="T143_3" style:family="text">
      <style:text-properties fo:font-size="10pt" style:font-size-asian="10pt"/>
    </style:style>
    <style:style style:name="T143_4" style:family="text">
      <style:text-properties fo:font-size="10pt" style:font-size-asian="10pt"/>
    </style:style>
    <style:style style:name="T143_5" style:family="text">
      <style:text-properties fo:font-size="10pt" style:font-size-asian="10pt"/>
    </style:style>
    <style:style style:name="T143_6" style:family="text">
      <style:text-properties fo:font-size="10pt" style:font-size-asian="10pt"/>
    </style:style>
    <style:style style:name="T143_7" style:family="text">
      <style:text-properties fo:font-size="10pt" style:font-size-asian="10pt"/>
    </style:style>
    <style:style style:name="T143_8" style:family="text">
      <style:text-properties fo:font-size="10pt" style:font-size-asian="10pt"/>
    </style:style>
    <style:style style:name="T143_9" style:family="text">
      <style:text-properties fo:font-size="10pt" style:font-size-asian="10pt"/>
    </style:style>
    <style:style style:name="T143_10" style:family="text">
      <style:text-properties fo:font-size="10pt" style:font-size-asian="10pt"/>
    </style:style>
    <style:style style:name="T143_11" style:family="text">
      <style:text-properties fo:font-size="10pt" style:font-size-asian="10pt"/>
    </style:style>
    <style:style style:name="T143_12" style:family="text">
      <style:text-properties fo:font-size="10pt" style:font-size-asian="10pt"/>
    </style:style>
    <style:style style:name="T143_13" style:family="text">
      <style:text-properties fo:font-size="10pt" style:font-size-asian="10pt"/>
    </style:style>
    <style:style style:name="T143_14" style:family="text" style:parent-style-name="normaltextrun">
      <style:text-properties fo:font-size="10pt" style:font-size-asian="10pt" style:font-name-complex="Arial"/>
    </style:style>
    <style:style style:name="T143_15" style:family="text" style:parent-style-name="normaltextrun">
      <style:text-properties fo:font-size="10pt" style:font-size-asian="10pt" style:font-name-complex="Arial"/>
    </style:style>
    <style:style style:name="T143_16" style:family="text" style:parent-style-name="normaltextrun">
      <style:text-properties fo:font-size="10pt" style:font-size-asian="10pt" style:font-name-complex="Arial"/>
    </style:style>
    <style:style style:name="T143_17" style:family="text" style:parent-style-name="normaltextrun">
      <style:text-properties fo:font-size="10pt" style:font-size-asian="10pt" style:font-name-complex="Arial"/>
    </style:style>
    <style:style style:name="T143_18" style:family="text" style:parent-style-name="normaltextrun">
      <style:text-properties fo:font-size="10pt" style:font-size-asian="10pt" style:font-name-complex="Arial"/>
    </style:style>
    <style:style style:name="T143_19" style:family="text" style:parent-style-name="normaltextrun">
      <style:text-properties fo:font-size="10pt" style:font-size-asian="10pt" style:font-name-complex="Arial"/>
    </style:style>
    <style:style style:name="T143_20" style:family="text" style:parent-style-name="normaltextrun">
      <style:text-properties fo:font-size="10pt" style:font-size-asian="10pt" style:font-name-complex="Arial"/>
    </style:style>
    <style:style style:name="T143_21" style:family="text" style:parent-style-name="normaltextrun">
      <style:text-properties fo:font-size="10pt" style:font-size-asian="10pt" style:font-name-complex="Arial"/>
    </style:style>
    <style:style style:name="T143_22" style:family="text" style:parent-style-name="normaltextrun">
      <style:text-properties fo:font-size="10pt" style:font-size-asian="10pt" style:font-name-complex="Arial"/>
    </style:style>
    <style:style style:name="T143_23" style:family="text" style:parent-style-name="normaltextrun">
      <style:text-properties fo:font-size="10pt" style:font-size-asian="10pt" style:font-name-complex="Arial"/>
    </style:style>
    <style:style style:name="T143_24" style:family="text" style:parent-style-name="normaltextrun">
      <style:text-properties fo:font-size="10pt" style:font-size-asian="10pt" style:font-name-complex="Arial"/>
    </style:style>
    <style:style style:name="T143_25" style:family="text" style:parent-style-name="normaltextrun">
      <style:text-properties fo:font-size="10pt" style:font-size-asian="10pt" style:font-name-complex="Arial"/>
    </style:style>
    <style:style style:name="T143_26" style:family="text" style:parent-style-name="normaltextrun">
      <style:text-properties fo:font-size="10pt" style:font-size-asian="10pt" style:font-name-complex="Arial"/>
    </style:style>
    <style:style style:name="T143_27" style:family="text" style:parent-style-name="normaltextrun">
      <style:text-properties fo:font-size="10pt" style:font-size-asian="10pt" style:font-name-complex="Arial"/>
    </style:style>
    <style:style style:name="T143_28" style:family="text" style:parent-style-name="normaltextrun">
      <style:text-properties fo:font-size="10pt" style:font-size-asian="10pt" style:font-name-complex="Arial"/>
    </style:style>
    <style:style style:name="T143_29" style:family="text" style:parent-style-name="normaltextrun">
      <style:text-properties fo:font-size="10pt" style:font-size-asian="10pt" style:font-name-complex="Arial"/>
    </style:style>
    <style:style style:name="T143_30" style:family="text" style:parent-style-name="normaltextrun">
      <style:text-properties fo:font-size="10pt" style:font-size-asian="10pt" style:font-name-complex="Arial"/>
    </style:style>
    <style:style style:name="T143_31" style:family="text" style:parent-style-name="normaltextrun">
      <style:text-properties fo:font-size="10pt" style:font-size-asian="10pt" style:font-name-complex="Arial"/>
    </style:style>
    <style:style style:name="T143_32" style:family="text" style:parent-style-name="normaltextrun">
      <style:text-properties fo:font-size="10pt" style:font-size-asian="10pt" style:font-name-complex="Arial"/>
    </style:style>
    <style:style style:name="T143_33" style:family="text" style:parent-style-name="normaltextrun">
      <style:text-properties fo:font-size="10pt" style:font-size-asian="10pt" style:font-name-complex="Arial"/>
    </style:style>
    <style:style style:name="T143_34" style:family="text" style:parent-style-name="normaltextrun">
      <style:text-properties fo:font-size="10pt" style:font-size-asian="10pt" style:font-name-complex="Arial"/>
    </style:style>
    <style:style style:name="P144" style:family="paragraph" style:parent-style-name="List_20_Paragraph">
      <style:text-properties fo:font-size="10pt" style:font-size-asian="10pt" style:font-name-complex="Arial"/>
    </style:style>
    <style:style style:name="P14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45_1" style:family="text" style:parent-style-name="normaltextrun">
      <style:text-properties fo:font-size="10pt" style:font-size-asian="10pt" style:font-name-complex="Arial"/>
    </style:style>
    <style:style style:name="T145_2" style:family="text" style:parent-style-name="normaltextrun">
      <style:text-properties fo:font-size="10pt" style:font-size-asian="10pt" style:font-name-complex="Arial"/>
    </style:style>
    <style:style style:name="T145_3" style:family="text" style:parent-style-name="normaltextrun">
      <style:text-properties fo:font-size="10pt" style:font-size-asian="10pt" style:font-name-complex="Arial"/>
    </style:style>
    <style:style style:name="T145_4" style:family="text" style:parent-style-name="normaltextrun">
      <style:text-properties fo:font-size="10pt" style:font-size-asian="10pt" style:font-name-complex="Arial"/>
    </style:style>
    <style:style style:name="T145_5" style:family="text" style:parent-style-name="normaltextrun">
      <style:text-properties fo:font-size="10pt" style:font-size-asian="10pt" style:font-name-complex="Arial"/>
    </style:style>
    <style:style style:name="T145_6" style:family="text" style:parent-style-name="normaltextrun">
      <style:text-properties fo:font-size="10pt" style:font-size-asian="10pt" style:font-name-complex="Arial"/>
    </style:style>
    <style:style style:name="T145_7" style:family="text" style:parent-style-name="normaltextrun">
      <style:text-properties fo:font-size="10pt" style:font-size-asian="10pt" style:font-name-complex="Arial"/>
    </style:style>
    <style:style style:name="T145_8" style:family="text" style:parent-style-name="normaltextrun">
      <style:text-properties fo:font-size="10pt" style:font-size-asian="10pt" style:font-name-complex="Arial"/>
    </style:style>
    <style:style style:name="T145_9" style:family="text" style:parent-style-name="normaltextrun">
      <style:text-properties fo:font-size="10pt" style:font-size-asian="10pt" style:font-name-complex="Arial"/>
    </style:style>
    <style:style style:name="T145_10" style:family="text" style:parent-style-name="normaltextrun">
      <style:text-properties fo:font-size="10pt" style:font-size-asian="10pt" style:font-name-complex="Arial"/>
    </style:style>
    <style:style style:name="T145_11" style:family="text" style:parent-style-name="normaltextrun">
      <style:text-properties fo:font-size="10pt" style:font-size-asian="10pt" style:font-name-complex="Arial"/>
    </style:style>
    <style:style style:name="T145_12" style:family="text" style:parent-style-name="normaltextrun">
      <style:text-properties fo:font-size="10pt" style:font-size-asian="10pt" style:font-name-complex="Arial"/>
    </style:style>
    <style:style style:name="T145_13" style:family="text" style:parent-style-name="normaltextrun">
      <style:text-properties fo:font-size="10pt" style:font-size-asian="10pt" style:font-name-complex="Arial"/>
    </style:style>
    <style:style style:name="T145_14" style:family="text" style:parent-style-name="normaltextrun">
      <style:text-properties fo:font-size="10pt" style:font-size-asian="10pt" style:font-name-complex="Arial"/>
    </style:style>
    <style:style style:name="T145_15" style:family="text" style:parent-style-name="normaltextrun">
      <style:text-properties fo:font-size="10pt" style:font-size-asian="10pt" style:font-name-complex="Arial"/>
    </style:style>
    <style:style style:name="T145_16" style:family="text" style:parent-style-name="normaltextrun">
      <style:text-properties fo:font-size="10pt" style:font-size-asian="10pt" style:font-name-complex="Arial"/>
    </style:style>
    <style:style style:name="T145_17" style:family="text" style:parent-style-name="normaltextrun">
      <style:text-properties fo:font-size="10pt" style:font-size-asian="10pt" style:font-name-complex="Arial"/>
    </style:style>
    <style:style style:name="T145_18" style:family="text" style:parent-style-name="normaltextrun">
      <style:text-properties fo:font-size="10pt" style:font-size-asian="10pt" style:font-name-complex="Arial"/>
    </style:style>
    <style:style style:name="T145_19" style:family="text" style:parent-style-name="normaltextrun">
      <style:text-properties fo:font-size="10pt" style:font-size-asian="10pt" style:font-name-complex="Arial"/>
    </style:style>
    <style:style style:name="T145_20" style:family="text" style:parent-style-name="normaltextrun">
      <style:text-properties fo:font-size="10pt" style:font-size-asian="10pt" style:font-name-complex="Arial"/>
    </style:style>
    <style:style style:name="T145_21" style:family="text" style:parent-style-name="normaltextrun">
      <style:text-properties fo:font-size="10pt" style:font-size-asian="10pt" style:font-name-complex="Arial"/>
    </style:style>
    <style:style style:name="T145_22" style:family="text" style:parent-style-name="normaltextrun">
      <style:text-properties fo:font-size="10pt" style:font-size-asian="10pt" style:font-name-complex="Arial"/>
    </style:style>
    <style:style style:name="T145_23" style:family="text" style:parent-style-name="normaltextrun">
      <style:text-properties fo:font-size="10pt" style:font-size-asian="10pt" style:font-name-complex="Arial"/>
    </style:style>
    <style:style style:name="T145_24" style:family="text" style:parent-style-name="normaltextrun">
      <style:text-properties fo:font-size="10pt" style:font-size-asian="10pt" style:font-name-complex="Arial"/>
    </style:style>
    <style:style style:name="T145_25" style:family="text" style:parent-style-name="normaltextrun">
      <style:text-properties fo:font-size="10pt" style:font-size-asian="10pt" style:font-name-complex="Arial"/>
    </style:style>
    <style:style style:name="T145_26" style:family="text" style:parent-style-name="normaltextrun">
      <style:text-properties fo:font-size="10pt" style:font-size-asian="10pt" style:font-name-complex="Arial"/>
    </style:style>
    <style:style style:name="T145_27" style:family="text" style:parent-style-name="normaltextrun">
      <style:text-properties fo:font-size="10pt" style:font-size-asian="10pt" style:font-name-complex="Arial"/>
    </style:style>
    <style:style style:name="T145_28" style:family="text" style:parent-style-name="normaltextrun">
      <style:text-properties fo:font-size="10pt" style:font-size-asian="10pt" style:font-name-complex="Arial"/>
    </style:style>
    <style:style style:name="T145_29" style:family="text" style:parent-style-name="normaltextrun">
      <style:text-properties fo:font-size="10pt" style:font-size-asian="10pt" style:font-name-complex="Arial"/>
    </style:style>
    <style:style style:name="T145_30" style:family="text" style:parent-style-name="normaltextrun">
      <style:text-properties fo:font-size="10pt" style:font-size-asian="10pt" style:font-name-complex="Arial"/>
    </style:style>
    <style:style style:name="T145_31" style:family="text" style:parent-style-name="normaltextrun">
      <style:text-properties fo:font-size="10pt" style:font-size-asian="10pt" style:font-name-complex="Arial"/>
    </style:style>
    <style:style style:name="T145_32" style:family="text" style:parent-style-name="normaltextrun">
      <style:text-properties fo:font-size="10pt" style:font-size-asian="10pt" style:font-name-complex="Arial"/>
    </style:style>
    <style:style style:name="T145_33" style:family="text" style:parent-style-name="normaltextrun">
      <style:text-properties fo:font-size="10pt" style:font-size-asian="10pt" style:font-name-complex="Arial"/>
    </style:style>
    <style:style style:name="T145_34" style:family="text" style:parent-style-name="normaltextrun">
      <style:text-properties fo:font-size="10pt" style:font-size-asian="10pt" style:font-name-complex="Arial"/>
    </style:style>
    <style:style style:name="T145_35" style:family="text" style:parent-style-name="normaltextrun">
      <style:text-properties fo:font-size="10pt" style:font-size-asian="10pt" style:font-name-complex="Arial"/>
    </style:style>
    <style:style style:name="T145_36" style:family="text" style:parent-style-name="normaltextrun">
      <style:text-properties fo:font-size="10pt" style:font-size-asian="10pt" style:font-name-complex="Arial"/>
    </style:style>
    <style:style style:name="T145_37" style:family="text" style:parent-style-name="normaltextrun">
      <style:text-properties fo:font-size="10pt" style:font-size-asian="10pt" style:font-name-complex="Arial"/>
    </style:style>
    <style:style style:name="T145_38" style:family="text" style:parent-style-name="normaltextrun">
      <style:text-properties fo:font-size="10pt" style:font-size-asian="10pt" style:font-name-complex="Arial"/>
    </style:style>
    <style:style style:name="T145_39" style:family="text" style:parent-style-name="normaltextrun">
      <style:text-properties fo:font-size="10pt" style:font-size-asian="10pt" style:font-name-complex="Arial"/>
    </style:style>
    <style:style style:name="T145_40" style:family="text" style:parent-style-name="normaltextrun">
      <style:text-properties fo:font-size="10pt" style:font-size-asian="10pt" style:font-name-complex="Arial"/>
    </style:style>
    <style:style style:name="T145_41" style:family="text" style:parent-style-name="normaltextrun">
      <style:text-properties fo:font-size="10pt" style:font-size-asian="10pt" style:font-name-complex="Arial"/>
    </style:style>
    <style:style style:name="T145_42" style:family="text" style:parent-style-name="normaltextrun">
      <style:text-properties fo:font-size="10pt" style:font-size-asian="10pt" style:font-name-complex="Arial"/>
    </style:style>
    <style:style style:name="T145_43" style:family="text" style:parent-style-name="normaltextrun">
      <style:text-properties fo:font-size="10pt" style:font-size-asian="10pt" style:font-name-complex="Arial"/>
    </style:style>
    <style:style style:name="T145_44" style:family="text" style:parent-style-name="normaltextrun">
      <style:text-properties fo:font-size="10pt" style:font-size-asian="10pt" style:font-name-complex="Arial"/>
    </style:style>
    <style:style style:name="P146" style:family="paragraph" style:parent-style-name="List_20_Paragraph">
      <style:text-properties fo:font-size="10pt" style:font-size-asian="10pt" style:font-name-complex="Arial"/>
    </style:style>
    <style:style style:name="P14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47_1" style:family="text" style:parent-style-name="normaltextrun">
      <style:text-properties fo:font-size="10pt" style:font-size-asian="10pt" style:font-name-complex="Arial"/>
    </style:style>
    <style:style style:name="T147_2" style:family="text" style:parent-style-name="normaltextrun">
      <style:text-properties fo:font-size="10pt" style:font-size-asian="10pt" style:font-name-complex="Arial"/>
    </style:style>
    <style:style style:name="T147_3" style:family="text" style:parent-style-name="normaltextrun">
      <style:text-properties fo:font-size="10pt" style:font-size-asian="10pt" style:font-name-complex="Arial"/>
    </style:style>
    <style:style style:name="T147_4" style:family="text" style:parent-style-name="normaltextrun">
      <style:text-properties fo:font-size="10pt" style:font-size-asian="10pt" style:font-name-complex="Arial"/>
    </style:style>
    <style:style style:name="T147_5" style:family="text" style:parent-style-name="normaltextrun">
      <style:text-properties fo:font-size="10pt" style:font-size-asian="10pt" style:font-name-complex="Arial"/>
    </style:style>
    <style:style style:name="T147_6" style:family="text" style:parent-style-name="normaltextrun">
      <style:text-properties fo:font-size="10pt" style:font-size-asian="10pt" style:font-name-complex="Arial"/>
    </style:style>
    <style:style style:name="T147_7" style:family="text" style:parent-style-name="normaltextrun">
      <style:text-properties fo:font-size="10pt" style:font-size-asian="10pt" style:font-name-complex="Arial"/>
    </style:style>
    <style:style style:name="T147_8" style:family="text" style:parent-style-name="normaltextrun">
      <style:text-properties fo:font-size="10pt" style:font-size-asian="10pt" style:font-name-complex="Arial"/>
    </style:style>
    <style:style style:name="T147_9" style:family="text" style:parent-style-name="normaltextrun">
      <style:text-properties fo:font-size="10pt" style:font-size-asian="10pt" style:font-name-complex="Arial"/>
    </style:style>
    <style:style style:name="T147_10" style:family="text" style:parent-style-name="normaltextrun">
      <style:text-properties fo:font-size="10pt" style:font-size-asian="10pt" style:font-name-complex="Arial"/>
    </style:style>
    <style:style style:name="T147_11" style:family="text" style:parent-style-name="normaltextrun">
      <style:text-properties fo:font-size="10pt" style:font-size-asian="10pt" style:font-name-complex="Arial"/>
    </style:style>
    <style:style style:name="T147_12" style:family="text" style:parent-style-name="normaltextrun">
      <style:text-properties fo:font-size="10pt" style:font-size-asian="10pt" style:font-name-complex="Arial"/>
    </style:style>
    <style:style style:name="T147_13" style:family="text" style:parent-style-name="normaltextrun">
      <style:text-properties fo:font-size="10pt" style:font-size-asian="10pt" style:font-name-complex="Arial"/>
    </style:style>
    <style:style style:name="T147_14" style:family="text" style:parent-style-name="normaltextrun">
      <style:text-properties fo:font-size="10pt" style:font-size-asian="10pt" style:font-name-complex="Arial"/>
    </style:style>
    <style:style style:name="T147_15" style:family="text" style:parent-style-name="normaltextrun">
      <style:text-properties fo:font-size="10pt" style:font-size-asian="10pt" style:font-name-complex="Arial"/>
    </style:style>
    <style:style style:name="T147_16" style:family="text" style:parent-style-name="normaltextrun">
      <style:text-properties fo:font-size="10pt" style:font-size-asian="10pt" style:font-name-complex="Arial"/>
    </style:style>
    <style:style style:name="T147_17" style:family="text" style:parent-style-name="normaltextrun">
      <style:text-properties fo:font-size="10pt" style:font-size-asian="10pt" style:font-name-complex="Arial"/>
    </style:style>
    <style:style style:name="T147_18" style:family="text" style:parent-style-name="normaltextrun">
      <style:text-properties fo:font-size="10pt" style:font-size-asian="10pt" style:font-name-complex="Arial"/>
    </style:style>
    <style:style style:name="T147_19" style:family="text" style:parent-style-name="normaltextrun">
      <style:text-properties fo:font-size="10pt" style:font-size-asian="10pt" style:font-name-complex="Arial"/>
    </style:style>
    <style:style style:name="P148" style:family="paragraph" style:parent-style-name="List_20_Paragraph">
      <style:text-properties fo:font-size="10pt" style:font-size-asian="10pt" style:font-name-complex="Arial"/>
    </style:style>
    <style:style style:name="P14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49_1" style:family="text" style:parent-style-name="normaltextrun">
      <style:text-properties fo:font-size="10pt" style:font-size-asian="10pt" style:font-name-complex="Arial"/>
    </style:style>
    <style:style style:name="T149_2" style:family="text" style:parent-style-name="normaltextrun">
      <style:text-properties fo:font-size="10pt" style:font-size-asian="10pt" style:font-name-complex="Arial"/>
    </style:style>
    <style:style style:name="T149_3" style:family="text" style:parent-style-name="normaltextrun">
      <style:text-properties fo:font-size="10pt" style:font-size-asian="10pt" style:font-name-complex="Arial"/>
    </style:style>
    <style:style style:name="T149_4" style:family="text" style:parent-style-name="normaltextrun">
      <style:text-properties fo:font-size="10pt" style:font-size-asian="10pt" style:font-name-complex="Arial"/>
    </style:style>
    <style:style style:name="T149_5" style:family="text" style:parent-style-name="normaltextrun">
      <style:text-properties fo:font-size="10pt" style:font-size-asian="10pt" style:font-name-complex="Arial"/>
    </style:style>
    <style:style style:name="T149_6" style:family="text" style:parent-style-name="normaltextrun">
      <style:text-properties fo:font-size="10pt" style:font-size-asian="10pt" style:font-name-complex="Arial"/>
    </style:style>
    <style:style style:name="T149_7" style:family="text" style:parent-style-name="normaltextrun">
      <style:text-properties fo:font-size="10pt" style:font-size-asian="10pt" style:font-name-complex="Arial"/>
    </style:style>
    <style:style style:name="T149_8" style:family="text" style:parent-style-name="normaltextrun">
      <style:text-properties fo:font-size="10pt" style:font-size-asian="10pt" style:font-name-complex="Arial"/>
    </style:style>
    <style:style style:name="T149_9" style:family="text" style:parent-style-name="normaltextrun">
      <style:text-properties fo:font-size="10pt" style:font-size-asian="10pt" style:font-name-complex="Arial"/>
    </style:style>
    <style:style style:name="T149_10" style:family="text" style:parent-style-name="normaltextrun">
      <style:text-properties fo:font-size="10pt" style:font-size-asian="10pt" style:font-name-complex="Arial"/>
    </style:style>
    <style:style style:name="T149_11" style:family="text" style:parent-style-name="normaltextrun">
      <style:text-properties fo:font-size="10pt" style:font-size-asian="10pt" style:font-name-complex="Arial"/>
    </style:style>
    <style:style style:name="T149_12" style:family="text" style:parent-style-name="normaltextrun">
      <style:text-properties fo:font-size="10pt" style:font-size-asian="10pt" style:font-name-complex="Arial"/>
    </style:style>
    <style:style style:name="T149_13" style:family="text" style:parent-style-name="normaltextrun">
      <style:text-properties fo:font-size="10pt" style:font-size-asian="10pt" style:font-name-complex="Arial"/>
    </style:style>
    <style:style style:name="T149_14" style:family="text" style:parent-style-name="normaltextrun">
      <style:text-properties fo:font-size="10pt" style:font-size-asian="10pt" style:font-name-complex="Arial"/>
    </style:style>
    <style:style style:name="T149_15" style:family="text" style:parent-style-name="normaltextrun">
      <style:text-properties fo:font-size="10pt" style:font-size-asian="10pt" style:font-name-complex="Arial"/>
    </style:style>
    <style:style style:name="T149_16" style:family="text" style:parent-style-name="normaltextrun">
      <style:text-properties fo:font-size="10pt" style:font-size-asian="10pt" style:font-name-complex="Arial"/>
    </style:style>
    <style:style style:name="T149_17" style:family="text" style:parent-style-name="normaltextrun">
      <style:text-properties fo:font-size="10pt" style:font-size-asian="10pt" style:font-name-complex="Arial"/>
    </style:style>
    <style:style style:name="T149_18" style:family="text" style:parent-style-name="normaltextrun">
      <style:text-properties fo:font-size="10pt" style:font-size-asian="10pt" style:font-name-complex="Arial"/>
    </style:style>
    <style:style style:name="T149_19" style:family="text" style:parent-style-name="normaltextrun">
      <style:text-properties fo:font-size="10pt" style:font-size-asian="10pt" style:font-name-complex="Arial"/>
    </style:style>
    <style:style style:name="T149_20" style:family="text" style:parent-style-name="normaltextrun">
      <style:text-properties fo:font-size="10pt" style:font-size-asian="10pt" style:font-name-complex="Arial"/>
    </style:style>
    <style:style style:name="T149_21" style:family="text" style:parent-style-name="normaltextrun">
      <style:text-properties fo:font-size="10pt" style:font-size-asian="10pt" style:font-name-complex="Arial"/>
    </style:style>
    <style:style style:name="T149_22" style:family="text" style:parent-style-name="normaltextrun">
      <style:text-properties fo:font-size="10pt" style:font-size-asian="10pt" style:font-name-complex="Arial"/>
    </style:style>
    <style:style style:name="T149_23" style:family="text" style:parent-style-name="normaltextrun">
      <style:text-properties fo:font-size="10pt" style:font-size-asian="10pt" style:font-name-complex="Arial"/>
    </style:style>
    <style:style style:name="T149_24" style:family="text" style:parent-style-name="normaltextrun">
      <style:text-properties fo:font-size="10pt" style:font-size-asian="10pt" style:font-name-complex="Arial"/>
    </style:style>
    <style:style style:name="P150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5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51_1" style:family="text" style:parent-style-name="normaltextrun">
      <style:text-properties fo:font-size="10pt" style:font-size-asian="10pt" style:font-name-complex="Arial"/>
    </style:style>
    <style:style style:name="T151_2" style:family="text" style:parent-style-name="normaltextrun">
      <style:text-properties fo:font-size="10pt" style:font-size-asian="10pt" style:font-name-complex="Arial"/>
    </style:style>
    <style:style style:name="T151_3" style:family="text" style:parent-style-name="normaltextrun">
      <style:text-properties fo:font-size="10pt" style:font-size-asian="10pt" style:font-name-complex="Arial"/>
    </style:style>
    <style:style style:name="T151_4" style:family="text" style:parent-style-name="normaltextrun">
      <style:text-properties fo:font-size="10pt" style:font-size-asian="10pt" style:font-name-complex="Arial"/>
    </style:style>
    <style:style style:name="T151_5" style:family="text" style:parent-style-name="normaltextrun">
      <style:text-properties fo:font-size="10pt" style:font-size-asian="10pt" style:font-name-complex="Arial"/>
    </style:style>
    <style:style style:name="T151_6" style:family="text" style:parent-style-name="normaltextrun">
      <style:text-properties fo:font-size="10pt" style:font-size-asian="10pt" style:font-name-complex="Arial"/>
    </style:style>
    <style:style style:name="T151_7" style:family="text" style:parent-style-name="normaltextrun">
      <style:text-properties fo:font-size="10pt" style:font-size-asian="10pt" style:font-name-complex="Arial"/>
    </style:style>
    <style:style style:name="T151_8" style:family="text" style:parent-style-name="normaltextrun">
      <style:text-properties fo:font-size="10pt" style:font-size-asian="10pt" style:font-name-complex="Arial"/>
    </style:style>
    <style:style style:name="T151_9" style:family="text" style:parent-style-name="normaltextrun">
      <style:text-properties fo:font-size="10pt" style:font-size-asian="10pt" style:font-name-complex="Arial"/>
    </style:style>
    <style:style style:name="T151_10" style:family="text" style:parent-style-name="normaltextrun">
      <style:text-properties fo:font-size="10pt" style:font-size-asian="10pt" style:font-name-complex="Arial"/>
    </style:style>
    <style:style style:name="T151_11" style:family="text" style:parent-style-name="normaltextrun">
      <style:text-properties fo:font-size="10pt" style:font-size-asian="10pt" style:font-name-complex="Arial"/>
    </style:style>
    <style:style style:name="T151_12" style:family="text" style:parent-style-name="normaltextrun">
      <style:text-properties fo:font-size="10pt" style:font-size-asian="10pt" style:font-name-complex="Arial"/>
    </style:style>
    <style:style style:name="T151_13" style:family="text" style:parent-style-name="normaltextrun">
      <style:text-properties fo:font-size="10pt" style:font-size-asian="10pt" style:font-name-complex="Arial"/>
    </style:style>
    <style:style style:name="T151_14" style:family="text" style:parent-style-name="normaltextrun">
      <style:text-properties fo:font-style="italic" style:font-style-asian="italic" style:font-style-complex="italic" fo:font-size="10pt" style:font-size-asian="10pt" style:font-name-complex="Arial" fo:font-weight="bold" style:font-weight-asian="bold" style:font-weight-complex="bold"/>
    </style:style>
    <style:style style:name="T151_15" style:family="text" style:parent-style-name="normaltextrun">
      <style:text-properties fo:font-style="italic" style:font-style-asian="italic" style:font-style-complex="italic" fo:font-size="10pt" style:font-size-asian="10pt" style:font-name-complex="Arial"/>
    </style:style>
    <style:style style:name="T151_16" style:family="text" style:parent-style-name="normaltextrun">
      <style:text-properties fo:font-style="italic" style:font-style-asian="italic" style:font-style-complex="italic" fo:font-size="10pt" style:font-size-asian="10pt" style:font-name-complex="Arial"/>
    </style:style>
    <style:style style:name="T151_17" style:family="text" style:parent-style-name="normaltextrun">
      <style:text-properties fo:font-style="italic" style:font-style-asian="italic" style:font-style-complex="italic" fo:font-size="10pt" style:font-size-asian="10pt" style:font-name-complex="Arial"/>
    </style:style>
    <style:style style:name="T151_18" style:family="text" style:parent-style-name="normaltextrun">
      <style:text-properties fo:font-style="italic" style:font-style-asian="italic" style:font-style-complex="italic" fo:font-size="10pt" style:font-size-asian="10pt" style:font-name-complex="Arial"/>
    </style:style>
    <style:style style:name="T151_19" style:family="text" style:parent-style-name="normaltextrun">
      <style:text-properties fo:font-style="italic" style:font-style-asian="italic" style:font-style-complex="italic" fo:font-size="10pt" style:font-size-asian="10pt" style:font-name-complex="Arial" fo:font-weight="bold" style:font-weight-asian="bold" style:font-weight-complex="bold"/>
    </style:style>
    <style:style style:name="T151_20" style:family="text" style:parent-style-name="normaltextrun">
      <style:text-properties fo:font-size="10pt" style:font-size-asian="10pt" style:font-name-complex="Arial"/>
    </style:style>
    <style:style style:name="P152" style:family="paragraph" style:parent-style-name="List_20_Paragraph">
      <style:text-properties fo:font-size="10pt" style:font-size-asian="10pt" style:font-name-complex="Arial"/>
    </style:style>
    <style:style style:name="P153" style:family="paragraph" style:parent-style-name="List_20_Paragraph">
      <style:paragraph-properties fo:text-align="justify" fo:line-height="108%" fo:margin-bottom="0.282cm"/>
    </style:style>
    <style:style style:name="T153_1" style:family="text" style:parent-style-name="normaltextrun">
      <style:text-properties fo:font-size="10pt" style:font-size-asian="10pt" style:font-name-complex="Arial"/>
    </style:style>
    <style:style style:name="T153_2" style:family="text" style:parent-style-name="normaltextrun">
      <style:text-properties fo:font-size="10pt" style:font-size-asian="10pt" style:font-name-complex="Arial"/>
    </style:style>
    <style:style style:name="T153_3" style:family="text" style:parent-style-name="normaltextrun">
      <style:text-properties fo:font-size="10pt" style:font-size-asian="10pt" style:font-name-complex="Arial"/>
    </style:style>
    <style:style style:name="T153_4" style:family="text" style:parent-style-name="normaltextrun">
      <style:text-properties fo:font-size="10pt" style:font-size-asian="10pt" style:font-name-complex="Arial"/>
    </style:style>
    <style:style style:name="T153_5" style:family="text" style:parent-style-name="normaltextrun">
      <style:text-properties fo:font-size="10pt" style:font-size-asian="10pt" style:font-name-complex="Arial"/>
    </style:style>
    <style:style style:name="T153_6" style:family="text" style:parent-style-name="normaltextrun">
      <style:text-properties fo:font-size="10pt" style:font-size-asian="10pt" style:font-name-complex="Arial"/>
    </style:style>
    <style:style style:name="T153_7" style:family="text" style:parent-style-name="normaltextrun">
      <style:text-properties fo:font-size="10pt" style:font-size-asian="10pt" style:font-name-complex="Arial"/>
    </style:style>
    <style:style style:name="T153_8" style:family="text" style:parent-style-name="normaltextrun">
      <style:text-properties fo:font-size="10pt" style:font-size-asian="10pt" style:font-name-complex="Arial"/>
    </style:style>
    <style:style style:name="T153_9" style:family="text" style:parent-style-name="normaltextrun">
      <style:text-properties fo:font-size="10pt" style:font-size-asian="10pt" style:font-name-complex="Arial"/>
    </style:style>
    <style:style style:name="T153_10" style:family="text" style:parent-style-name="normaltextrun">
      <style:text-properties fo:font-size="10pt" style:font-size-asian="10pt" style:font-name-complex="Arial"/>
    </style:style>
    <style:style style:name="T153_11" style:family="text" style:parent-style-name="normaltextrun">
      <style:text-properties fo:font-size="10pt" style:font-size-asian="10pt" style:font-name-complex="Arial"/>
    </style:style>
    <style:style style:name="T153_12" style:family="text" style:parent-style-name="normaltextrun">
      <style:text-properties fo:font-size="10pt" style:font-size-asian="10pt" style:font-name-complex="Arial"/>
    </style:style>
    <style:style style:name="T153_13" style:family="text" style:parent-style-name="normaltextrun">
      <style:text-properties fo:font-size="10pt" style:font-size-asian="10pt" style:font-name-complex="Arial"/>
    </style:style>
    <style:style style:name="T153_14" style:family="text" style:parent-style-name="normaltextrun">
      <style:text-properties fo:font-size="10pt" style:font-size-asian="10pt" style:font-name-complex="Arial"/>
    </style:style>
    <style:style style:name="T153_15" style:family="text" style:parent-style-name="normaltextrun">
      <style:text-properties fo:font-size="10pt" style:font-size-asian="10pt" style:font-name-complex="Arial"/>
    </style:style>
    <style:style style:name="T153_16" style:family="text" style:parent-style-name="normaltextrun">
      <style:text-properties fo:font-size="10pt" style:font-size-asian="10pt" style:font-name-complex="Arial"/>
    </style:style>
    <style:style style:name="T153_17" style:family="text" style:parent-style-name="normaltextrun">
      <style:text-properties fo:font-size="10pt" style:font-size-asian="10pt" style:font-name-complex="Arial"/>
    </style:style>
    <style:style style:name="T153_18" style:family="text" style:parent-style-name="normaltextrun">
      <style:text-properties fo:font-size="10pt" style:font-size-asian="10pt" style:font-name-complex="Arial"/>
    </style:style>
    <style:style style:name="T153_19" style:family="text" style:parent-style-name="normaltextrun">
      <style:text-properties fo:font-size="10pt" style:font-size-asian="10pt" style:font-name-complex="Arial"/>
    </style:style>
    <style:style style:name="T153_20" style:family="text" style:parent-style-name="normaltextrun">
      <style:text-properties fo:font-size="10pt" style:font-size-asian="10pt" style:font-name-complex="Arial"/>
    </style:style>
    <style:style style:name="T153_21" style:family="text" style:parent-style-name="normaltextrun">
      <style:text-properties fo:font-size="10pt" style:font-size-asian="10pt" style:font-name-complex="Arial"/>
    </style:style>
    <style:style style:name="T153_22" style:family="text" style:parent-style-name="normaltextrun">
      <style:text-properties fo:font-size="10pt" style:font-size-asian="10pt" style:font-name-complex="Arial"/>
    </style:style>
    <style:style style:name="T153_23" style:family="text" style:parent-style-name="normaltextrun">
      <style:text-properties fo:font-size="10pt" style:font-size-asian="10pt" style:font-name-complex="Arial"/>
    </style:style>
    <style:style style:name="T153_24" style:family="text" style:parent-style-name="normaltextrun">
      <style:text-properties fo:font-size="10pt" style:font-size-asian="10pt" style:font-name-complex="Arial"/>
    </style:style>
    <style:style style:name="T153_25" style:family="text" style:parent-style-name="normaltextrun">
      <style:text-properties fo:font-size="10pt" style:font-size-asian="10pt" style:font-name-complex="Arial"/>
    </style:style>
    <style:style style:name="T153_26" style:family="text" style:parent-style-name="normaltextrun">
      <style:text-properties fo:font-size="10pt" style:font-size-asian="10pt" style:font-name-complex="Arial"/>
    </style:style>
    <style:style style:name="T153_27" style:family="text" style:parent-style-name="normaltextrun">
      <style:text-properties fo:font-size="10pt" style:font-size-asian="10pt" style:font-name-complex="Arial"/>
    </style:style>
    <style:style style:name="T153_28" style:family="text" style:parent-style-name="normaltextrun">
      <style:text-properties fo:font-size="10pt" style:font-size-asian="10pt" style:font-name-complex="Arial"/>
    </style:style>
    <style:style style:name="T153_29" style:family="text" style:parent-style-name="normaltextrun">
      <style:text-properties fo:font-size="10pt" style:font-size-asian="10pt" style:font-name-complex="Arial"/>
    </style:style>
    <style:style style:name="T153_30" style:family="text" style:parent-style-name="normaltextrun">
      <style:text-properties fo:font-size="10pt" style:font-size-asian="10pt" style:font-name-complex="Arial"/>
    </style:style>
    <style:style style:name="T153_31" style:family="text" style:parent-style-name="normaltextrun">
      <style:text-properties fo:font-size="10pt" style:font-size-asian="10pt" style:font-name-complex="Arial"/>
    </style:style>
    <style:style style:name="T153_32" style:family="text" style:parent-style-name="normaltextrun">
      <style:text-properties fo:font-size="10pt" style:font-size-asian="10pt" style:font-name-complex="Arial"/>
    </style:style>
    <style:style style:name="T153_33" style:family="text" style:parent-style-name="normaltextrun">
      <style:text-properties fo:font-size="10pt" style:font-size-asian="10pt" style:font-name-complex="Arial"/>
    </style:style>
    <style:style style:name="T153_34" style:family="text" style:parent-style-name="normaltextrun">
      <style:text-properties fo:font-size="10pt" style:font-size-asian="10pt" style:font-name-complex="Arial"/>
    </style:style>
    <style:style style:name="T153_35" style:family="text" style:parent-style-name="normaltextrun">
      <style:text-properties fo:font-size="10pt" style:font-size-asian="10pt" style:font-name-complex="Arial"/>
    </style:style>
    <style:style style:name="T153_36" style:family="text" style:parent-style-name="normaltextrun">
      <style:text-properties fo:font-size="10pt" style:font-size-asian="10pt" style:font-name-complex="Arial"/>
    </style:style>
    <style:style style:name="T153_37" style:family="text" style:parent-style-name="normaltextrun">
      <style:text-properties fo:font-size="10pt" style:font-size-asian="10pt" style:font-name-complex="Arial"/>
    </style:style>
    <style:style style:name="T153_38" style:family="text" style:parent-style-name="normaltextrun">
      <style:text-properties fo:font-size="10pt" style:font-size-asian="10pt" style:font-name-complex="Arial"/>
    </style:style>
    <style:style style:name="T153_39" style:family="text" style:parent-style-name="normaltextrun">
      <style:text-properties fo:font-size="10pt" style:font-size-asian="10pt" style:font-name-complex="Arial"/>
    </style:style>
    <style:style style:name="T153_40" style:family="text" style:parent-style-name="normaltextrun">
      <style:text-properties fo:font-size="10pt" style:font-size-asian="10pt" style:font-name-complex="Arial"/>
    </style:style>
    <style:style style:name="T153_41" style:family="text" style:parent-style-name="normaltextrun">
      <style:text-properties fo:font-size="10pt" style:font-size-asian="10pt" style:font-name-complex="Arial"/>
    </style:style>
    <style:style style:name="T153_42" style:family="text" style:parent-style-name="normaltextrun">
      <style:text-properties fo:font-size="10pt" style:font-size-asian="10pt" style:font-name-complex="Arial"/>
    </style:style>
    <style:style style:name="T153_43" style:family="text" style:parent-style-name="normaltextrun">
      <style:text-properties fo:font-size="10pt" style:font-size-asian="10pt" style:font-name-complex="Arial"/>
    </style:style>
    <style:style style:name="T153_44" style:family="text" style:parent-style-name="normaltextrun">
      <style:text-properties fo:font-size="10pt" style:font-size-asian="10pt" style:font-name-complex="Arial"/>
    </style:style>
    <style:style style:name="T153_45" style:family="text" style:parent-style-name="normaltextrun">
      <style:text-properties fo:font-size="10pt" style:font-size-asian="10pt" style:font-name-complex="Arial"/>
    </style:style>
    <style:style style:name="T153_46" style:family="text" style:parent-style-name="normaltextrun">
      <style:text-properties fo:font-size="10pt" style:font-size-asian="10pt" style:font-name-complex="Arial"/>
    </style:style>
    <style:style style:name="T153_47" style:family="text" style:parent-style-name="normaltextrun">
      <style:text-properties fo:font-size="10pt" style:font-size-asian="10pt" style:font-name-complex="Arial"/>
    </style:style>
    <style:style style:name="T153_48" style:family="text" style:parent-style-name="normaltextrun">
      <style:text-properties fo:font-size="10pt" style:font-size-asian="10pt" style:font-name-complex="Arial"/>
    </style:style>
    <style:style style:name="P154" style:family="paragraph" style:parent-style-name="List_20_Paragraph">
      <style:paragraph-properties fo:text-align="justify" fo:margin-left="0.635cm"/>
      <style:text-properties fo:font-size="10pt" style:font-size-asian="10pt" style:font-name-complex="Arial" fo:language="en"/>
    </style:style>
    <style:style style:name="P15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5_1" style:family="text">
      <style:text-properties fo:font-style="normal" style:font-style-asian="normal"/>
    </style:style>
    <style:style style:name="T155_2" style:family="text">
      <style:text-properties fo:font-style="normal" style:font-style-asian="normal"/>
    </style:style>
    <style:style style:name="T15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6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903cm"/>
    </style:style>
    <style:style style:name="Column17" style:family="table-column">
      <style:table-column-properties style:column-width="5.54cm"/>
    </style:style>
    <style:style style:name="Column18" style:family="table-column">
      <style:table-column-properties style:column-width="4.96cm"/>
    </style:style>
    <style:style style:name="Row10" style:family="table-row">
      <style:table-row-properties style:min-row-height="0.863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12cm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2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2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min-row-height="0.609cm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9" style:family="table-column">
      <style:table-column-properties style:column-width="8.992cm"/>
    </style:style>
    <style:style style:name="Column20" style:family="table-column">
      <style:table-column-properties style:column-width="3.501cm"/>
    </style:style>
    <style:style style:name="Column21" style:family="table-column">
      <style:table-column-properties style:column-width="4cm"/>
    </style:style>
    <style:style style:name="Row13" style:family="table-row">
      <style:table-row-properties style:min-row-height="0.482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1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1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81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83_1" style:family="text">
      <style:text-properties fo:font-size="10pt" style:font-name-asian="Arial" style:font-size-asian="10pt" style:font-name-complex="Arial"/>
    </style:style>
    <style:style style:name="T183_2" style:family="text">
      <style:text-properties fo:font-size="10pt" style:font-name-asian="Arial" style:font-size-asian="10pt" style:font-name-complex="Arial"/>
    </style:style>
    <style:style style:name="T183_3" style:family="text">
      <style:text-properties fo:font-size="10pt" style:font-name-asian="Arial" style:font-size-asian="10pt" style:font-name-complex="Arial"/>
    </style:style>
    <style:style style:name="T183_4" style:family="text">
      <style:text-properties fo:font-size="10pt" style:font-name-asian="Arial" style:font-size-asian="10pt" style:font-name-complex="Arial"/>
    </style:style>
    <style:style style:name="T183_5" style:family="text">
      <style:text-properties fo:font-size="10pt" style:font-name-asian="Arial" style:font-size-asian="10pt" style:font-name-complex="Arial"/>
    </style:style>
    <style:style style:name="T183_6" style:family="text">
      <style:text-properties fo:font-size="10pt" style:font-name-asian="Arial" style:font-size-asian="10pt" style:font-name-complex="Arial"/>
    </style:style>
    <style:style style:name="T183_7" style:family="text">
      <style:text-properties fo:font-size="10pt" style:font-name-asian="Arial" style:font-size-asian="10pt" style:font-name-complex="Arial"/>
    </style:style>
    <style:style style:name="T183_8" style:family="text">
      <style:text-properties fo:font-size="10pt" style:font-name-asian="Arial" style:font-size-asian="10pt" style:font-name-complex="Arial"/>
    </style:style>
    <style:style style:name="T183_9" style:family="text">
      <style:text-properties fo:font-size="10pt" style:font-name-asian="Arial" style:font-size-asian="10pt" style:font-name-complex="Arial"/>
    </style:style>
    <style:style style:name="T183_10" style:family="text">
      <style:text-properties fo:font-size="10pt" style:font-name-asian="Arial" style:font-size-asian="10pt" style:font-name-complex="Arial"/>
    </style:style>
    <style:style style:name="T183_11" style:family="text">
      <style:text-properties fo:font-size="10pt" style:font-name-asian="Arial" style:font-size-asian="10pt" style:font-name-complex="Arial"/>
    </style:style>
    <style:style style:name="T183_12" style:family="text">
      <style:text-properties fo:font-size="10pt" style:font-name-asian="Arial" style:font-size-asian="10pt" style:font-name-complex="Arial"/>
    </style:style>
    <style:style style:name="T183_13" style:family="text">
      <style:text-properties fo:font-size="10pt" style:font-name-asian="Arial" style:font-size-asian="10pt" style:font-name-complex="Arial"/>
    </style:style>
    <style:style style:name="T183_14" style:family="text">
      <style:text-properties fo:font-size="10pt" style:font-name-asian="Arial" style:font-size-asian="10pt" style:font-name-complex="Arial"/>
    </style:style>
    <style:style style:name="T183_15" style:family="text">
      <style:text-properties fo:font-size="10pt" style:font-name-asian="Arial" style:font-size-asian="10pt" style:font-name-complex="Arial"/>
    </style:style>
    <style:style style:name="T183_16" style:family="text">
      <style:text-properties fo:font-size="10pt" style:font-name-asian="Arial" style:font-size-asian="10pt" style:font-name-complex="Arial"/>
    </style:style>
    <style:style style:name="T183_17" style:family="text">
      <style:text-properties fo:font-size="10pt" style:font-name-asian="Arial" style:font-size-asian="10pt" style:font-name-complex="Arial"/>
    </style:style>
    <style:style style:name="T183_18" style:family="text">
      <style:text-properties fo:font-size="10pt" style:font-name-asian="Arial" style:font-size-asian="10pt" style:font-name-complex="Arial"/>
    </style:style>
    <style:style style:name="T183_19" style:family="text">
      <style:text-properties fo:font-size="10pt" style:font-name-asian="Arial" style:font-size-asian="10pt" style:font-name-complex="Arial"/>
    </style:style>
    <style:style style:name="T183_20" style:family="text">
      <style:text-properties fo:font-size="10pt" style:font-name-asian="Arial" style:font-size-asian="10pt" style:font-name-complex="Arial"/>
    </style:style>
    <style:style style:name="T183_21" style:family="text">
      <style:text-properties fo:font-size="10pt" style:font-name-asian="Arial" style:font-size-asian="10pt" style:font-name-complex="Arial"/>
    </style:style>
    <style:style style:name="T183_22" style:family="text">
      <style:text-properties fo:font-size="10pt" style:font-name-asian="Arial" style:font-size-asian="10pt" style:font-name-complex="Arial"/>
    </style:style>
    <style:style style:name="T183_23" style:family="text">
      <style:text-properties fo:font-size="10pt" style:font-name-asian="Arial" style:font-size-asian="10pt" style:font-name-complex="Arial"/>
    </style:style>
    <style:style style:name="T183_24" style:family="text">
      <style:text-properties fo:font-size="10pt" style:font-name-asian="Arial" style:font-size-asian="10pt" style:font-name-complex="Arial"/>
    </style:style>
    <style:style style:name="T183_25" style:family="text">
      <style:text-properties fo:font-size="10pt" style:font-name-asian="Arial" style:font-size-asian="10pt" style:font-name-complex="Arial"/>
    </style:style>
    <style:style style:name="T183_26" style:family="text">
      <style:text-properties fo:font-size="10pt" style:font-name-asian="Arial" style:font-size-asian="10pt" style:font-name-complex="Arial"/>
    </style:style>
    <style:style style:name="T183_27" style:family="text">
      <style:text-properties fo:font-size="10pt" style:font-name-asian="Arial" style:font-size-asian="10pt" style:font-name-complex="Arial"/>
    </style:style>
    <style:style style:name="T183_28" style:family="text">
      <style:text-properties fo:font-size="10pt" style:font-name-asian="Arial" style:font-size-asian="10pt" style:font-name-complex="Arial"/>
    </style:style>
    <style:style style:name="T183_29" style:family="text">
      <style:text-properties fo:font-size="10pt" style:font-name-asian="Arial" style:font-size-asian="10pt" style:font-name-complex="Arial"/>
    </style:style>
    <style:style style:name="T183_30" style:family="text">
      <style:text-properties fo:font-size="10pt" style:font-name-asian="Arial" style:font-size-asian="10pt" style:font-name-complex="Arial"/>
    </style:style>
    <style:style style:name="T183_31" style:family="text">
      <style:text-properties fo:font-size="10pt" style:font-name-asian="Arial" style:font-size-asian="10pt" style:font-name-complex="Arial"/>
    </style:style>
    <style:style style:name="T183_32" style:family="text">
      <style:text-properties fo:font-size="10pt" style:font-name-asian="Arial" style:font-size-asian="10pt" style:font-name-complex="Arial"/>
    </style:style>
    <style:style style:name="T183_33" style:family="text">
      <style:text-properties fo:font-size="10pt" style:font-name-asian="Arial" style:font-size-asian="10pt" style:font-name-complex="Arial"/>
    </style:style>
    <style:style style:name="T183_34" style:family="text">
      <style:text-properties fo:font-size="10pt" style:font-name-asian="Arial" style:font-size-asian="10pt" style:font-name-complex="Arial"/>
    </style:style>
    <style:style style:name="T183_35" style:family="text">
      <style:text-properties fo:font-size="10pt" style:font-name-asian="Arial" style:font-size-asian="10pt" style:font-name-complex="Arial"/>
    </style:style>
    <style:style style:name="T183_36" style:family="text">
      <style:text-properties fo:font-size="10pt" style:font-name-asian="Arial" style:font-size-asian="10pt" style:font-name-complex="Arial"/>
    </style:style>
    <style:style style:name="T183_37" style:family="text">
      <style:text-properties fo:font-size="10pt" style:font-name-asian="Arial" style:font-size-asian="10pt" style:font-name-complex="Arial"/>
    </style:style>
    <style:style style:name="T183_38" style:family="text">
      <style:text-properties fo:font-size="10pt" style:font-name-asian="Arial" style:font-size-asian="10pt" style:font-name-complex="Arial"/>
    </style:style>
    <style:style style:name="T183_39" style:family="text">
      <style:text-properties fo:font-size="10pt" style:font-name-asian="Arial" style:font-size-asian="10pt" style:font-name-complex="Arial"/>
    </style:style>
    <style:style style:name="T183_40" style:family="text">
      <style:text-properties fo:font-size="10pt" style:font-name-asian="Arial" style:font-size-asian="10pt" style:font-name-complex="Arial"/>
    </style:style>
    <style:style style:name="T183_41" style:family="text">
      <style:text-properties fo:font-size="10pt" style:font-name-asian="Arial" style:font-size-asian="10pt" style:font-name-complex="Arial"/>
    </style:style>
    <style:style style:name="T183_42" style:family="text">
      <style:text-properties fo:font-size="10pt" style:font-name-asian="Arial" style:font-size-asian="10pt" style:font-name-complex="Arial"/>
    </style:style>
    <style:style style:name="T183_43" style:family="text">
      <style:text-properties fo:font-size="10pt" style:font-name-asian="Arial" style:font-size-asian="10pt" style:font-name-complex="Arial"/>
    </style:style>
    <style:style style:name="T183_44" style:family="text">
      <style:text-properties fo:font-size="10pt" style:font-name-asian="Arial" style:font-size-asian="10pt" style:font-name-complex="Arial"/>
    </style:style>
    <style:style style:name="T183_45" style:family="text">
      <style:text-properties fo:font-size="10pt" style:font-name-asian="Arial" style:font-size-asian="10pt" style:font-name-complex="Arial"/>
    </style:style>
    <style:style style:name="T183_46" style:family="text">
      <style:text-properties fo:font-size="10pt" style:font-name-asian="Arial" style:font-size-asian="10pt" style:font-name-complex="Arial"/>
    </style:style>
    <style:style style:name="T183_47" style:family="text">
      <style:text-properties fo:font-size="10pt" style:font-name-asian="Arial" style:font-size-asian="10pt" style:font-name-complex="Arial"/>
    </style:style>
    <style:style style:name="T183_48" style:family="text">
      <style:text-properties fo:font-size="10pt" style:font-name-asian="Arial" style:font-size-asian="10pt" style:font-name-complex="Arial"/>
    </style:style>
    <style:style style:name="T183_49" style:family="text">
      <style:text-properties fo:font-size="10pt" style:font-name-asian="Arial" style:font-size-asian="10pt" style:font-name-complex="Arial"/>
    </style:style>
    <style:style style:name="T183_50" style:family="text">
      <style:text-properties fo:font-size="10pt" style:font-name-asian="Arial" style:font-size-asian="10pt" style:font-name-complex="Arial"/>
    </style:style>
    <style:style style:name="T183_51" style:family="text">
      <style:text-properties fo:font-size="10pt" style:font-name-asian="Arial" style:font-size-asian="10pt" style:font-name-complex="Arial"/>
    </style:style>
    <style:style style:name="T183_52" style:family="text">
      <style:text-properties fo:font-size="10pt" style:font-name-asian="Arial" style:font-size-asian="10pt" style:font-name-complex="Arial"/>
    </style:style>
    <style:style style:name="T183_53" style:family="text">
      <style:text-properties fo:font-size="10pt" style:font-name-asian="Arial" style:font-size-asian="10pt" style:font-name-complex="Arial"/>
    </style:style>
    <style:style style:name="T183_54" style:family="text">
      <style:text-properties fo:font-size="10pt" style:font-name-asian="Arial" style:font-size-asian="10pt" style:font-name-complex="Arial"/>
    </style:style>
    <style:style style:name="T183_55" style:family="text">
      <style:text-properties fo:font-size="10pt" style:font-name-asian="Arial" style:font-size-asian="10pt" style:font-name-complex="Arial"/>
    </style:style>
    <style:style style:name="T183_56" style:family="text">
      <style:text-properties fo:font-size="10pt" style:font-name-asian="Arial" style:font-size-asian="10pt" style:font-name-complex="Arial"/>
    </style:style>
    <style:style style:name="T183_57" style:family="text">
      <style:text-properties fo:font-size="10pt" style:font-name-asian="Arial" style:font-size-asian="10pt" style:font-name-complex="Arial"/>
    </style:style>
    <style:style style:name="T183_58" style:family="text">
      <style:text-properties fo:font-size="10pt" style:font-name-asian="Arial" style:font-size-asian="10pt" style:font-name-complex="Arial"/>
    </style:style>
    <style:style style:name="P184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18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85_1" style:family="text">
      <style:text-properties fo:font-size="10pt" style:font-name-asian="Arial" style:font-size-asian="10pt" style:font-name-complex="Arial"/>
    </style:style>
    <style:style style:name="T185_2" style:family="text">
      <style:text-properties fo:font-size="10pt" style:font-name-asian="Arial" style:font-size-asian="10pt" style:font-name-complex="Arial"/>
    </style:style>
    <style:style style:name="T185_3" style:family="text">
      <style:text-properties fo:font-size="10pt" style:font-name-asian="Arial" style:font-size-asian="10pt" style:font-name-complex="Arial"/>
    </style:style>
    <style:style style:name="T185_4" style:family="text">
      <style:text-properties fo:font-size="10pt" style:font-name-asian="Arial" style:font-size-asian="10pt" style:font-name-complex="Arial"/>
    </style:style>
    <style:style style:name="T185_5" style:family="text">
      <style:text-properties fo:font-size="10pt" style:font-name-asian="Arial" style:font-size-asian="10pt" style:font-name-complex="Arial"/>
    </style:style>
    <style:style style:name="T185_6" style:family="text">
      <style:text-properties fo:font-size="10pt" style:font-name-asian="Arial" style:font-size-asian="10pt" style:font-name-complex="Arial"/>
    </style:style>
    <style:style style:name="T185_7" style:family="text">
      <style:text-properties fo:font-size="10pt" style:font-name-asian="Arial" style:font-size-asian="10pt" style:font-name-complex="Arial"/>
    </style:style>
    <style:style style:name="T185_8" style:family="text">
      <style:text-properties fo:font-size="10pt" style:font-name-asian="Arial" style:font-size-asian="10pt" style:font-name-complex="Arial"/>
    </style:style>
    <style:style style:name="T185_9" style:family="text">
      <style:text-properties fo:font-size="10pt" style:font-name-asian="Arial" style:font-size-asian="10pt" style:font-name-complex="Arial"/>
    </style:style>
    <style:style style:name="T185_10" style:family="text">
      <style:text-properties fo:font-size="10pt" style:font-name-asian="Arial" style:font-size-asian="10pt" style:font-name-complex="Arial"/>
    </style:style>
    <style:style style:name="T185_11" style:family="text">
      <style:text-properties fo:font-size="10pt" style:font-name-asian="Arial" style:font-size-asian="10pt" style:font-name-complex="Arial"/>
    </style:style>
    <style:style style:name="T185_12" style:family="text">
      <style:text-properties fo:font-size="10pt" style:font-name-asian="Arial" style:font-size-asian="10pt" style:font-name-complex="Arial"/>
    </style:style>
    <style:style style:name="T185_13" style:family="text">
      <style:text-properties fo:font-size="10pt" style:font-name-asian="Arial" style:font-size-asian="10pt" style:font-name-complex="Arial"/>
    </style:style>
    <style:style style:name="T185_14" style:family="text">
      <style:text-properties fo:font-size="10pt" style:font-name-asian="Arial" style:font-size-asian="10pt" style:font-name-complex="Arial"/>
    </style:style>
    <style:style style:name="T185_15" style:family="text">
      <style:text-properties fo:font-size="10pt" style:font-name-asian="Arial" style:font-size-asian="10pt" style:font-name-complex="Arial"/>
    </style:style>
    <style:style style:name="T185_16" style:family="text">
      <style:text-properties fo:font-size="10pt" style:font-name-asian="Arial" style:font-size-asian="10pt" style:font-name-complex="Arial"/>
    </style:style>
    <style:style style:name="T185_17" style:family="text">
      <style:text-properties fo:font-size="10pt" style:font-name-asian="Arial" style:font-size-asian="10pt" style:font-name-complex="Arial"/>
    </style:style>
    <style:style style:name="T185_18" style:family="text">
      <style:text-properties fo:font-size="10pt" style:font-name-asian="Arial" style:font-size-asian="10pt" style:font-name-complex="Arial"/>
    </style:style>
    <style:style style:name="T185_19" style:family="text">
      <style:text-properties fo:font-size="10pt" style:font-name-asian="Arial" style:font-size-asian="10pt" style:font-name-complex="Arial"/>
    </style:style>
    <style:style style:name="T185_20" style:family="text">
      <style:text-properties fo:font-size="10pt" style:font-name-asian="Arial" style:font-size-asian="10pt" style:font-name-complex="Arial"/>
    </style:style>
    <style:style style:name="T185_21" style:family="text">
      <style:text-properties fo:font-size="10pt" style:font-name-asian="Arial" style:font-size-asian="10pt" style:font-name-complex="Arial"/>
    </style:style>
    <style:style style:name="T185_22" style:family="text">
      <style:text-properties fo:font-size="10pt" style:font-name-asian="Arial" style:font-size-asian="10pt" style:font-name-complex="Arial"/>
    </style:style>
    <style:style style:name="T185_23" style:family="text">
      <style:text-properties fo:font-size="10pt" style:font-name-asian="Arial" style:font-size-asian="10pt" style:font-name-complex="Arial"/>
    </style:style>
    <style:style style:name="T185_24" style:family="text">
      <style:text-properties fo:font-size="10pt" style:font-name-asian="Arial" style:font-size-asian="10pt" style:font-name-complex="Arial"/>
    </style:style>
    <style:style style:name="T185_25" style:family="text">
      <style:text-properties fo:font-size="10pt" style:font-name-asian="Arial" style:font-size-asian="10pt" style:font-name-complex="Arial"/>
    </style:style>
    <style:style style:name="T185_26" style:family="text">
      <style:text-properties fo:font-size="10pt" style:font-name-asian="Arial" style:font-size-asian="10pt" style:font-name-complex="Arial"/>
    </style:style>
    <style:style style:name="T185_27" style:family="text">
      <style:text-properties fo:font-size="10pt" style:font-name-asian="Arial" style:font-size-asian="10pt" style:font-name-complex="Arial"/>
    </style:style>
    <style:style style:name="T185_28" style:family="text">
      <style:text-properties fo:font-size="10pt" style:font-name-asian="Arial" style:font-size-asian="10pt" style:font-name-complex="Arial"/>
    </style:style>
    <style:style style:name="T185_29" style:family="text">
      <style:text-properties fo:font-size="10pt" style:font-name-asian="Arial" style:font-size-asian="10pt" style:font-name-complex="Arial"/>
    </style:style>
    <style:style style:name="T185_30" style:family="text">
      <style:text-properties fo:font-size="10pt" style:font-name-asian="Arial" style:font-size-asian="10pt" style:font-name-complex="Arial"/>
    </style:style>
    <style:style style:name="T185_31" style:family="text">
      <style:text-properties fo:font-size="10pt" style:font-name-asian="Arial" style:font-size-asian="10pt" style:font-name-complex="Arial"/>
    </style:style>
    <style:style style:name="T185_32" style:family="text">
      <style:text-properties fo:font-size="10pt" style:font-name-asian="Arial" style:font-size-asian="10pt" style:font-name-complex="Arial"/>
    </style:style>
    <style:style style:name="T185_33" style:family="text">
      <style:text-properties fo:font-size="10pt" style:font-name-asian="Arial" style:font-size-asian="10pt" style:font-name-complex="Arial"/>
    </style:style>
    <style:style style:name="T185_34" style:family="text">
      <style:text-properties fo:font-size="10pt" style:font-name-asian="Arial" style:font-size-asian="10pt" style:font-name-complex="Arial"/>
    </style:style>
    <style:style style:name="T185_35" style:family="text">
      <style:text-properties fo:font-size="10pt" style:font-name-asian="Arial" style:font-size-asian="10pt" style:font-name-complex="Arial"/>
    </style:style>
    <style:style style:name="T185_36" style:family="text">
      <style:text-properties fo:font-size="10pt" style:font-name-asian="Arial" style:font-size-asian="10pt" style:font-name-complex="Arial"/>
    </style:style>
    <style:style style:name="T185_37" style:family="text">
      <style:text-properties fo:font-size="10pt" style:font-name-asian="Arial" style:font-size-asian="10pt" style:font-name-complex="Arial"/>
    </style:style>
    <style:style style:name="T185_38" style:family="text">
      <style:text-properties fo:font-size="10pt" style:font-name-asian="Arial" style:font-size-asian="10pt" style:font-name-complex="Arial"/>
    </style:style>
    <style:style style:name="T185_39" style:family="text">
      <style:text-properties fo:font-size="10pt" style:font-name-asian="Arial" style:font-size-asian="10pt" style:font-name-complex="Arial"/>
    </style:style>
    <style:style style:name="T185_40" style:family="text">
      <style:text-properties fo:font-size="10pt" style:font-name-asian="Arial" style:font-size-asian="10pt" style:font-name-complex="Arial"/>
    </style:style>
    <style:style style:name="T185_41" style:family="text">
      <style:text-properties fo:font-size="10pt" style:font-name-asian="Arial" style:font-size-asian="10pt" style:font-name-complex="Arial"/>
    </style:style>
    <style:style style:name="T185_42" style:family="text">
      <style:text-properties fo:font-size="10pt" style:font-name-asian="Arial" style:font-size-asian="10pt" style:font-name-complex="Arial"/>
    </style:style>
    <style:style style:name="P186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18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87_1" style:family="text">
      <style:text-properties fo:font-size="10pt" style:font-name-asian="Arial" style:font-size-asian="10pt" style:font-name-complex="Arial"/>
    </style:style>
    <style:style style:name="T187_2" style:family="text">
      <style:text-properties fo:font-size="10pt" style:font-name-asian="Arial" style:font-size-asian="10pt" style:font-name-complex="Arial"/>
    </style:style>
    <style:style style:name="T187_3" style:family="text">
      <style:text-properties fo:font-size="10pt" style:font-name-asian="Arial" style:font-size-asian="10pt" style:font-name-complex="Arial"/>
    </style:style>
    <style:style style:name="T187_4" style:family="text">
      <style:text-properties fo:font-size="10pt" style:font-name-asian="Arial" style:font-size-asian="10pt" style:font-name-complex="Arial"/>
    </style:style>
    <style:style style:name="T187_5" style:family="text">
      <style:text-properties fo:font-size="10pt" style:font-name-asian="Arial" style:font-size-asian="10pt" style:font-name-complex="Arial"/>
    </style:style>
    <style:style style:name="T187_6" style:family="text">
      <style:text-properties fo:font-size="10pt" style:font-name-asian="Arial" style:font-size-asian="10pt" style:font-name-complex="Arial"/>
    </style:style>
    <style:style style:name="T187_7" style:family="text">
      <style:text-properties fo:font-size="10pt" style:font-name-asian="Arial" style:font-size-asian="10pt" style:font-name-complex="Arial"/>
    </style:style>
    <style:style style:name="T187_8" style:family="text">
      <style:text-properties fo:font-size="10pt" style:font-name-asian="Arial" style:font-size-asian="10pt" style:font-name-complex="Arial"/>
    </style:style>
    <style:style style:name="T187_9" style:family="text">
      <style:text-properties fo:font-size="10pt" style:font-name-asian="Arial" style:font-size-asian="10pt" style:font-name-complex="Arial"/>
    </style:style>
    <style:style style:name="T187_10" style:family="text">
      <style:text-properties fo:font-size="10pt" style:font-name-asian="Arial" style:font-size-asian="10pt" style:font-name-complex="Arial"/>
    </style:style>
    <style:style style:name="T187_11" style:family="text">
      <style:text-properties fo:font-size="10pt" style:font-name-asian="Arial" style:font-size-asian="10pt" style:font-name-complex="Arial"/>
    </style:style>
    <style:style style:name="T187_12" style:family="text">
      <style:text-properties fo:font-size="10pt" style:font-name-asian="Arial" style:font-size-asian="10pt" style:font-name-complex="Arial"/>
    </style:style>
    <style:style style:name="T187_13" style:family="text">
      <style:text-properties fo:font-size="10pt" style:font-name-asian="Arial" style:font-size-asian="10pt" style:font-name-complex="Arial"/>
    </style:style>
    <style:style style:name="T187_14" style:family="text">
      <style:text-properties fo:font-size="10pt" style:font-name-asian="Arial" style:font-size-asian="10pt" style:font-name-complex="Arial"/>
    </style:style>
    <style:style style:name="T187_15" style:family="text">
      <style:text-properties fo:font-size="10pt" style:font-name-asian="Arial" style:font-size-asian="10pt" style:font-name-complex="Arial"/>
    </style:style>
    <style:style style:name="T187_16" style:family="text">
      <style:text-properties fo:font-size="10pt" style:font-name-asian="Arial" style:font-size-asian="10pt" style:font-name-complex="Arial"/>
    </style:style>
    <style:style style:name="T187_17" style:family="text">
      <style:text-properties fo:font-size="10pt" style:font-name-asian="Arial" style:font-size-asian="10pt" style:font-name-complex="Arial"/>
    </style:style>
    <style:style style:name="T187_18" style:family="text">
      <style:text-properties fo:font-size="10pt" style:font-name-asian="Arial" style:font-size-asian="10pt" style:font-name-complex="Arial"/>
    </style:style>
    <style:style style:name="T187_19" style:family="text">
      <style:text-properties fo:font-size="10pt" style:font-name-asian="Arial" style:font-size-asian="10pt" style:font-name-complex="Arial"/>
    </style:style>
    <style:style style:name="T187_20" style:family="text">
      <style:text-properties fo:font-size="10pt" style:font-name-asian="Arial" style:font-size-asian="10pt" style:font-name-complex="Arial"/>
    </style:style>
    <style:style style:name="T187_21" style:family="text">
      <style:text-properties fo:font-size="10pt" style:font-name-asian="Arial" style:font-size-asian="10pt" style:font-name-complex="Arial"/>
    </style:style>
    <style:style style:name="T187_22" style:family="text">
      <style:text-properties fo:font-size="10pt" style:font-name-asian="Arial" style:font-size-asian="10pt" style:font-name-complex="Arial"/>
    </style:style>
    <style:style style:name="T187_23" style:family="text">
      <style:text-properties fo:font-size="10pt" style:font-name-asian="Arial" style:font-size-asian="10pt" style:font-name-complex="Arial"/>
    </style:style>
    <style:style style:name="T187_24" style:family="text">
      <style:text-properties fo:font-size="10pt" style:font-name-asian="Arial" style:font-size-asian="10pt" style:font-name-complex="Arial"/>
    </style:style>
    <style:style style:name="T187_25" style:family="text">
      <style:text-properties fo:font-size="10pt" style:font-name-asian="Arial" style:font-size-asian="10pt" style:font-name-complex="Arial"/>
    </style:style>
    <style:style style:name="T187_26" style:family="text">
      <style:text-properties fo:font-size="10pt" style:font-name-asian="Arial" style:font-size-asian="10pt" style:font-name-complex="Arial"/>
    </style:style>
    <style:style style:name="T187_27" style:family="text">
      <style:text-properties fo:font-size="10pt" style:font-name-asian="Arial" style:font-size-asian="10pt" style:font-name-complex="Arial"/>
    </style:style>
    <style:style style:name="T187_28" style:family="text">
      <style:text-properties fo:font-size="10pt" style:font-name-asian="Arial" style:font-size-asian="10pt" style:font-name-complex="Arial"/>
    </style:style>
    <style:style style:name="T187_29" style:family="text">
      <style:text-properties fo:font-size="10pt" style:font-name-asian="Arial" style:font-size-asian="10pt" style:font-name-complex="Arial"/>
    </style:style>
    <style:style style:name="P188" style:family="paragraph" style:parent-style-name="List_20_Paragraph">
      <style:text-properties fo:font-size="10pt" style:font-name-asian="Arial" style:font-size-asian="10pt" style:font-name-complex="Arial"/>
    </style:style>
    <style:style style:name="P18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89_1" style:family="text">
      <style:text-properties fo:font-size="10pt" style:font-name-asian="Arial" style:font-size-asian="10pt" style:font-name-complex="Arial"/>
    </style:style>
    <style:style style:name="T189_2" style:family="text">
      <style:text-properties fo:font-size="10pt" style:font-name-asian="Arial" style:font-size-asian="10pt" style:font-name-complex="Arial"/>
    </style:style>
    <style:style style:name="T189_3" style:family="text">
      <style:text-properties fo:font-size="10pt" style:font-name-asian="Arial" style:font-size-asian="10pt" style:font-name-complex="Arial"/>
    </style:style>
    <style:style style:name="T189_4" style:family="text">
      <style:text-properties fo:font-size="10pt" style:font-name-asian="Arial" style:font-size-asian="10pt" style:font-name-complex="Arial"/>
    </style:style>
    <style:style style:name="T189_5" style:family="text">
      <style:text-properties fo:font-size="10pt" style:font-name-asian="Arial" style:font-size-asian="10pt" style:font-name-complex="Arial"/>
    </style:style>
    <style:style style:name="T189_6" style:family="text">
      <style:text-properties fo:font-size="10pt" style:font-name-asian="Arial" style:font-size-asian="10pt" style:font-name-complex="Arial"/>
    </style:style>
    <style:style style:name="T189_7" style:family="text">
      <style:text-properties fo:font-size="10pt" style:font-name-asian="Arial" style:font-size-asian="10pt" style:font-name-complex="Arial"/>
    </style:style>
    <style:style style:name="T189_8" style:family="text">
      <style:text-properties fo:font-size="10pt" style:font-name-asian="Arial" style:font-size-asian="10pt" style:font-name-complex="Arial"/>
    </style:style>
    <style:style style:name="T189_9" style:family="text">
      <style:text-properties fo:font-size="10pt" style:font-name-asian="Arial" style:font-size-asian="10pt" style:font-name-complex="Arial"/>
    </style:style>
    <style:style style:name="T189_10" style:family="text">
      <style:text-properties fo:font-size="10pt" style:font-name-asian="Arial" style:font-size-asian="10pt" style:font-name-complex="Arial"/>
    </style:style>
    <style:style style:name="T189_11" style:family="text">
      <style:text-properties fo:font-size="10pt" style:font-name-asian="Arial" style:font-size-asian="10pt" style:font-name-complex="Arial"/>
    </style:style>
    <style:style style:name="T189_12" style:family="text">
      <style:text-properties fo:font-size="10pt" style:font-name-asian="Arial" style:font-size-asian="10pt" style:font-name-complex="Arial"/>
    </style:style>
    <style:style style:name="T189_13" style:family="text">
      <style:text-properties fo:font-size="10pt" style:font-name-asian="Arial" style:font-size-asian="10pt" style:font-name-complex="Arial"/>
    </style:style>
    <style:style style:name="T189_14" style:family="text">
      <style:text-properties fo:font-size="10pt" style:font-name-asian="Arial" style:font-size-asian="10pt" style:font-name-complex="Arial"/>
    </style:style>
    <style:style style:name="T189_15" style:family="text">
      <style:text-properties fo:font-size="10pt" style:font-name-asian="Arial" style:font-size-asian="10pt" style:font-name-complex="Arial"/>
    </style:style>
    <style:style style:name="T189_16" style:family="text">
      <style:text-properties fo:font-size="10pt" style:font-name-asian="Arial" style:font-size-asian="10pt" style:font-name-complex="Arial"/>
    </style:style>
    <style:style style:name="T189_17" style:family="text">
      <style:text-properties fo:font-size="10pt" style:font-name-asian="Arial" style:font-size-asian="10pt" style:font-name-complex="Arial"/>
    </style:style>
    <style:style style:name="T189_18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189_19" style:family="text">
      <style:text-properties fo:font-size="10pt" style:font-name-asian="Arial" style:font-size-asian="10pt" style:font-name-complex="Arial"/>
    </style:style>
    <style:style style:name="T189_20" style:family="text">
      <style:text-properties fo:font-size="10pt" style:font-name-asian="Arial" style:font-size-asian="10pt" style:font-name-complex="Arial"/>
    </style:style>
    <style:style style:name="T189_21" style:family="text">
      <style:text-properties fo:font-size="10pt" style:font-name-asian="Arial" style:font-size-asian="10pt" style:font-name-complex="Arial"/>
    </style:style>
    <style:style style:name="T189_22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189_2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189_24" style:family="text">
      <style:text-properties fo:font-size="10pt" style:font-name-asian="Arial" style:font-size-asian="10pt" style:font-name-complex="Arial"/>
    </style:style>
    <style:style style:name="P190" style:family="paragraph" style:parent-style-name="List_20_Paragraph">
      <style:text-properties fo:font-size="10pt" style:font-name-asian="Arial" style:font-size-asian="10pt" style:font-name-complex="Arial"/>
    </style:style>
    <style:style style:name="P19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91_1" style:family="text">
      <style:text-properties fo:font-size="10pt" style:font-name-asian="Arial" style:font-size-asian="10pt" style:font-name-complex="Arial"/>
    </style:style>
    <style:style style:name="T191_2" style:family="text">
      <style:text-properties fo:font-size="10pt" style:font-name-asian="Arial" style:font-size-asian="10pt" style:font-name-complex="Arial"/>
    </style:style>
    <style:style style:name="T191_3" style:family="text">
      <style:text-properties fo:font-size="10pt" style:font-name-asian="Arial" style:font-size-asian="10pt" style:font-name-complex="Arial"/>
    </style:style>
    <style:style style:name="T191_4" style:family="text">
      <style:text-properties fo:font-size="10pt" style:font-name-asian="Arial" style:font-size-asian="10pt" style:font-name-complex="Arial"/>
    </style:style>
    <style:style style:name="T191_5" style:family="text">
      <style:text-properties fo:font-size="10pt" style:font-name-asian="Arial" style:font-size-asian="10pt" style:font-name-complex="Arial"/>
    </style:style>
    <style:style style:name="T191_6" style:family="text">
      <style:text-properties fo:font-size="10pt" style:font-name-asian="Arial" style:font-size-asian="10pt" style:font-name-complex="Arial"/>
    </style:style>
    <style:style style:name="T191_7" style:family="text">
      <style:text-properties fo:font-size="10pt" style:font-name-asian="Arial" style:font-size-asian="10pt" style:font-name-complex="Arial"/>
    </style:style>
    <style:style style:name="T191_8" style:family="text">
      <style:text-properties fo:font-size="10pt" style:font-name-asian="Arial" style:font-size-asian="10pt" style:font-name-complex="Arial"/>
    </style:style>
    <style:style style:name="T191_9" style:family="text">
      <style:text-properties fo:font-size="10pt" style:font-name-asian="Arial" style:font-size-asian="10pt" style:font-name-complex="Arial"/>
    </style:style>
    <style:style style:name="T191_10" style:family="text">
      <style:text-properties fo:font-size="10pt" style:font-name-asian="Arial" style:font-size-asian="10pt" style:font-name-complex="Arial"/>
    </style:style>
    <style:style style:name="T191_11" style:family="text">
      <style:text-properties fo:font-size="10pt" style:font-name-asian="Arial" style:font-size-asian="10pt" style:font-name-complex="Arial"/>
    </style:style>
    <style:style style:name="T191_12" style:family="text">
      <style:text-properties fo:font-size="10pt" style:font-name-asian="Arial" style:font-size-asian="10pt" style:font-name-complex="Arial"/>
    </style:style>
    <style:style style:name="P19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19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93_1" style:family="text">
      <style:text-properties fo:font-size="10pt" style:font-name-asian="Arial" style:font-size-asian="10pt" style:font-name-complex="Arial"/>
    </style:style>
    <style:style style:name="T193_2" style:family="text">
      <style:text-properties fo:font-size="10pt" style:font-name-asian="Arial" style:font-size-asian="10pt" style:font-name-complex="Arial"/>
    </style:style>
    <style:style style:name="T193_3" style:family="text">
      <style:text-properties fo:font-size="10pt" style:font-name-asian="Arial" style:font-size-asian="10pt" style:font-name-complex="Arial"/>
    </style:style>
    <style:style style:name="T193_4" style:family="text">
      <style:text-properties fo:font-size="10pt" style:font-name-asian="Arial" style:font-size-asian="10pt" style:font-name-complex="Arial"/>
    </style:style>
    <style:style style:name="T193_5" style:family="text">
      <style:text-properties fo:font-size="10pt" style:font-name-asian="Arial" style:font-size-asian="10pt" style:font-name-complex="Arial"/>
    </style:style>
    <style:style style:name="T193_6" style:family="text">
      <style:text-properties fo:font-size="10pt" style:font-name-asian="Arial" style:font-size-asian="10pt" style:font-name-complex="Arial"/>
    </style:style>
    <style:style style:name="T193_7" style:family="text">
      <style:text-properties fo:font-size="10pt" style:font-name-asian="Arial" style:font-size-asian="10pt" style:font-name-complex="Arial"/>
    </style:style>
    <style:style style:name="T193_8" style:family="text">
      <style:text-properties fo:font-size="10pt" style:font-name-asian="Arial" style:font-size-asian="10pt" style:font-name-complex="Arial"/>
    </style:style>
    <style:style style:name="T193_9" style:family="text">
      <style:text-properties fo:font-size="10pt" style:font-name-asian="Arial" style:font-size-asian="10pt" style:font-name-complex="Arial"/>
    </style:style>
    <style:style style:name="T193_10" style:family="text">
      <style:text-properties fo:font-size="10pt" style:font-name-asian="Arial" style:font-size-asian="10pt" style:font-name-complex="Arial"/>
    </style:style>
    <style:style style:name="T193_11" style:family="text">
      <style:text-properties fo:font-size="10pt" style:font-name-asian="Arial" style:font-size-asian="10pt" style:font-name-complex="Arial"/>
    </style:style>
    <style:style style:name="T193_12" style:family="text">
      <style:text-properties fo:font-size="10pt" style:font-name-asian="Arial" style:font-size-asian="10pt" style:font-name-complex="Arial"/>
    </style:style>
    <style:style style:name="T193_13" style:family="text">
      <style:text-properties fo:font-size="10pt" style:font-name-asian="Arial" style:font-size-asian="10pt" style:font-name-complex="Arial"/>
    </style:style>
    <style:style style:name="T193_14" style:family="text">
      <style:text-properties fo:font-size="10pt" style:font-name-asian="Arial" style:font-size-asian="10pt" style:font-name-complex="Arial"/>
    </style:style>
    <style:style style:name="T193_15" style:family="text">
      <style:text-properties fo:font-size="10pt" style:font-name-asian="Arial" style:font-size-asian="10pt" style:font-name-complex="Arial"/>
    </style:style>
    <style:style style:name="T193_16" style:family="text">
      <style:text-properties fo:font-size="10pt" style:font-name-asian="Arial" style:font-size-asian="10pt" style:font-name-complex="Arial"/>
    </style:style>
    <style:style style:name="T193_17" style:family="text">
      <style:text-properties fo:font-size="10pt" style:font-name-asian="Arial" style:font-size-asian="10pt" style:font-name-complex="Arial"/>
    </style:style>
    <style:style style:name="T193_18" style:family="text">
      <style:text-properties fo:font-size="10pt" style:font-name-asian="Arial" style:font-size-asian="10pt" style:font-name-complex="Arial"/>
    </style:style>
    <style:style style:name="T193_19" style:family="text">
      <style:text-properties fo:font-size="10pt" style:font-name-asian="Arial" style:font-size-asian="10pt" style:font-name-complex="Arial"/>
    </style:style>
    <style:style style:name="T193_20" style:family="text">
      <style:text-properties fo:font-size="10pt" style:font-name-asian="Arial" style:font-size-asian="10pt" style:font-name-complex="Arial"/>
    </style:style>
    <style:style style:name="T193_21" style:family="text">
      <style:text-properties fo:font-size="10pt" style:font-name-asian="Arial" style:font-size-asian="10pt" style:font-name-complex="Arial"/>
    </style:style>
    <style:style style:name="T193_22" style:family="text">
      <style:text-properties fo:font-size="10pt" style:font-name-asian="Arial" style:font-size-asian="10pt" style:font-name-complex="Arial"/>
    </style:style>
    <style:style style:name="T193_23" style:family="text">
      <style:text-properties fo:font-size="10pt" style:font-name-asian="Arial" style:font-size-asian="10pt" style:font-name-complex="Arial"/>
    </style:style>
    <style:style style:name="T193_24" style:family="text">
      <style:text-properties fo:font-size="10pt" style:font-name-asian="Arial" style:font-size-asian="10pt" style:font-name-complex="Arial"/>
    </style:style>
    <style:style style:name="T193_25" style:family="text">
      <style:text-properties fo:font-size="10pt" style:font-name-asian="Arial" style:font-size-asian="10pt" style:font-name-complex="Arial"/>
    </style:style>
    <style:style style:name="T193_26" style:family="text">
      <style:text-properties fo:font-size="10pt" style:font-name-asian="Arial" style:font-size-asian="10pt" style:font-name-complex="Arial"/>
    </style:style>
    <style:style style:name="T193_27" style:family="text">
      <style:text-properties fo:font-size="10pt" style:font-name-asian="Arial" style:font-size-asian="10pt" style:font-name-complex="Arial"/>
    </style:style>
    <style:style style:name="T193_28" style:family="text">
      <style:text-properties fo:font-size="10pt" style:font-name-asian="Arial" style:font-size-asian="10pt" style:font-name-complex="Arial"/>
    </style:style>
    <style:style style:name="T193_29" style:family="text">
      <style:text-properties fo:font-size="10pt" style:font-name-asian="Arial" style:font-size-asian="10pt" style:font-name-complex="Arial"/>
    </style:style>
    <style:style style:name="T193_30" style:family="text">
      <style:text-properties fo:font-size="10pt" style:font-name-asian="Arial" style:font-size-asian="10pt" style:font-name-complex="Arial"/>
    </style:style>
    <style:style style:name="T193_31" style:family="text">
      <style:text-properties fo:font-size="10pt" style:font-name-asian="Arial" style:font-size-asian="10pt" style:font-name-complex="Arial"/>
    </style:style>
    <style:style style:name="T193_32" style:family="text">
      <style:text-properties fo:font-size="10pt" style:font-name-asian="Arial" style:font-size-asian="10pt" style:font-name-complex="Arial"/>
    </style:style>
    <style:style style:name="P194" style:family="paragraph" style:parent-style-name="List_20_Paragraph">
      <style:text-properties fo:font-size="10pt" style:font-name-asian="Arial" style:font-size-asian="10pt" style:font-name-complex="Arial"/>
    </style:style>
    <style:style style:name="P19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95_1" style:family="text">
      <style:text-properties fo:font-size="10pt" style:font-name-asian="Arial" style:font-size-asian="10pt" style:font-name-complex="Arial"/>
    </style:style>
    <style:style style:name="T195_2" style:family="text">
      <style:text-properties fo:font-size="10pt" style:font-name-asian="Arial" style:font-size-asian="10pt" style:font-name-complex="Arial"/>
    </style:style>
    <style:style style:name="T195_3" style:family="text">
      <style:text-properties fo:font-size="10pt" style:font-name-asian="Arial" style:font-size-asian="10pt" style:font-name-complex="Arial"/>
    </style:style>
    <style:style style:name="T195_4" style:family="text">
      <style:text-properties fo:font-size="10pt" style:font-name-asian="Arial" style:font-size-asian="10pt" style:font-name-complex="Arial"/>
    </style:style>
    <style:style style:name="T195_5" style:family="text">
      <style:text-properties fo:font-size="10pt" style:font-name-asian="Arial" style:font-size-asian="10pt" style:font-name-complex="Arial"/>
    </style:style>
    <style:style style:name="T195_6" style:family="text">
      <style:text-properties fo:font-size="10pt" style:font-name-asian="Arial" style:font-size-asian="10pt" style:font-name-complex="Arial"/>
    </style:style>
    <style:style style:name="T195_7" style:family="text">
      <style:text-properties fo:font-size="10pt" style:font-name-asian="Arial" style:font-size-asian="10pt" style:font-name-complex="Arial"/>
    </style:style>
    <style:style style:name="T195_8" style:family="text">
      <style:text-properties fo:font-size="10pt" style:font-name-asian="Arial" style:font-size-asian="10pt" style:font-name-complex="Arial"/>
    </style:style>
    <style:style style:name="T195_9" style:family="text">
      <style:text-properties fo:font-size="10pt" style:font-name-asian="Arial" style:font-size-asian="10pt" style:font-name-complex="Arial"/>
    </style:style>
    <style:style style:name="T195_10" style:family="text">
      <style:text-properties fo:font-size="10pt" style:font-name-asian="Arial" style:font-size-asian="10pt" style:font-name-complex="Arial"/>
    </style:style>
    <style:style style:name="T195_11" style:family="text">
      <style:text-properties fo:font-size="10pt" style:font-name-asian="Arial" style:font-size-asian="10pt" style:font-name-complex="Arial"/>
    </style:style>
    <style:style style:name="T195_12" style:family="text">
      <style:text-properties fo:font-size="10pt" style:font-name-asian="Arial" style:font-size-asian="10pt" style:font-name-complex="Arial"/>
    </style:style>
    <style:style style:name="T195_13" style:family="text">
      <style:text-properties fo:font-size="10pt" style:font-name-asian="Arial" style:font-size-asian="10pt" style:font-name-complex="Arial"/>
    </style:style>
    <style:style style:name="T195_14" style:family="text">
      <style:text-properties fo:font-size="10pt" style:font-name-asian="Arial" style:font-size-asian="10pt" style:font-name-complex="Arial"/>
    </style:style>
    <style:style style:name="T195_15" style:family="text">
      <style:text-properties fo:font-size="10pt" style:font-name-asian="Arial" style:font-size-asian="10pt" style:font-name-complex="Arial"/>
    </style:style>
    <style:style style:name="T195_16" style:family="text">
      <style:text-properties fo:font-size="10pt" style:font-name-asian="Arial" style:font-size-asian="10pt" style:font-name-complex="Arial"/>
    </style:style>
    <style:style style:name="T195_17" style:family="text">
      <style:text-properties fo:font-size="10pt" style:font-name-asian="Arial" style:font-size-asian="10pt" style:font-name-complex="Arial"/>
    </style:style>
    <style:style style:name="T195_18" style:family="text">
      <style:text-properties fo:font-size="10pt" style:font-name-asian="Arial" style:font-size-asian="10pt" style:font-name-complex="Arial"/>
    </style:style>
    <style:style style:name="T195_19" style:family="text">
      <style:text-properties fo:font-size="10pt" style:font-name-asian="Arial" style:font-size-asian="10pt" style:font-name-complex="Arial"/>
    </style:style>
    <style:style style:name="T195_20" style:family="text">
      <style:text-properties fo:font-size="10pt" style:font-name-asian="Arial" style:font-size-asian="10pt" style:font-name-complex="Arial"/>
    </style:style>
    <style:style style:name="T195_21" style:family="text">
      <style:text-properties fo:font-size="10pt" style:font-name-asian="Arial" style:font-size-asian="10pt" style:font-name-complex="Arial"/>
    </style:style>
    <style:style style:name="T195_22" style:family="text">
      <style:text-properties fo:font-size="10pt" style:font-name-asian="Arial" style:font-size-asian="10pt" style:font-name-complex="Arial"/>
    </style:style>
    <style:style style:name="T195_23" style:family="text">
      <style:text-properties fo:font-size="10pt" style:font-name-asian="Arial" style:font-size-asian="10pt" style:font-name-complex="Arial"/>
    </style:style>
    <style:style style:name="T195_24" style:family="text">
      <style:text-properties fo:font-size="10pt" style:font-name-asian="Arial" style:font-size-asian="10pt" style:font-name-complex="Arial"/>
    </style:style>
    <style:style style:name="T195_25" style:family="text">
      <style:text-properties fo:font-size="10pt" style:font-name-asian="Arial" style:font-size-asian="10pt" style:font-name-complex="Arial"/>
    </style:style>
    <style:style style:name="T195_26" style:family="text">
      <style:text-properties fo:font-size="10pt" style:font-name-asian="Arial" style:font-size-asian="10pt" style:font-name-complex="Arial"/>
    </style:style>
    <style:style style:name="T195_27" style:family="text">
      <style:text-properties fo:font-size="10pt" style:font-name-asian="Arial" style:font-size-asian="10pt" style:font-name-complex="Arial"/>
    </style:style>
    <style:style style:name="T195_28" style:family="text">
      <style:text-properties fo:font-size="10pt" style:font-name-asian="Arial" style:font-size-asian="10pt" style:font-name-complex="Arial"/>
    </style:style>
    <style:style style:name="T195_29" style:family="text">
      <style:text-properties fo:font-size="10pt" style:font-name-asian="Arial" style:font-size-asian="10pt" style:font-name-complex="Arial"/>
    </style:style>
    <style:style style:name="T195_30" style:family="text">
      <style:text-properties fo:font-size="10pt" style:font-name-asian="Arial" style:font-size-asian="10pt" style:font-name-complex="Arial"/>
    </style:style>
    <style:style style:name="T195_31" style:family="text">
      <style:text-properties fo:font-size="10pt" style:font-name-asian="Arial" style:font-size-asian="10pt" style:font-name-complex="Arial"/>
    </style:style>
    <style:style style:name="T195_32" style:family="text">
      <style:text-properties fo:font-size="10pt" style:font-name-asian="Arial" style:font-size-asian="10pt" style:font-name-complex="Arial"/>
    </style:style>
    <style:style style:name="T195_33" style:family="text">
      <style:text-properties fo:font-size="10pt" style:font-name-asian="Arial" style:font-size-asian="10pt" style:font-name-complex="Arial"/>
    </style:style>
    <style:style style:name="T195_34" style:family="text">
      <style:text-properties fo:font-size="10pt" style:font-name-asian="Arial" style:font-size-asian="10pt" style:font-name-complex="Arial"/>
    </style:style>
    <style:style style:name="T195_35" style:family="text">
      <style:text-properties fo:font-size="10pt" style:font-name-asian="Arial" style:font-size-asian="10pt" style:font-name-complex="Arial"/>
    </style:style>
    <style:style style:name="T195_36" style:family="text">
      <style:text-properties fo:font-size="10pt" style:font-name-asian="Arial" style:font-size-asian="10pt" style:font-name-complex="Arial"/>
    </style:style>
    <style:style style:name="T195_37" style:family="text">
      <style:text-properties fo:font-size="10pt" style:font-name-asian="Arial" style:font-size-asian="10pt" style:font-name-complex="Arial"/>
    </style:style>
    <style:style style:name="T195_38" style:family="text">
      <style:text-properties fo:font-size="10pt" style:font-name-asian="Arial" style:font-size-asian="10pt" style:font-name-complex="Arial"/>
    </style:style>
    <style:style style:name="T195_39" style:family="text">
      <style:text-properties fo:font-size="10pt" style:font-name-asian="Arial" style:font-size-asian="10pt" style:font-name-complex="Arial"/>
    </style:style>
    <style:style style:name="T195_40" style:family="text">
      <style:text-properties fo:font-size="10pt" style:font-name-asian="Arial" style:font-size-asian="10pt" style:font-name-complex="Arial"/>
    </style:style>
    <style:style style:name="T195_41" style:family="text">
      <style:text-properties fo:font-size="10pt" style:font-name-asian="Arial" style:font-size-asian="10pt" style:font-name-complex="Arial"/>
    </style:style>
    <style:style style:name="T195_42" style:family="text">
      <style:text-properties fo:font-size="10pt" style:font-name-asian="Arial" style:font-size-asian="10pt" style:font-name-complex="Arial"/>
    </style:style>
    <style:style style:name="T195_43" style:family="text">
      <style:text-properties fo:font-size="10pt" style:font-name-asian="Arial" style:font-size-asian="10pt" style:font-name-complex="Arial"/>
    </style:style>
    <style:style style:name="T195_44" style:family="text">
      <style:text-properties fo:font-size="10pt" style:font-name-asian="Arial" style:font-size-asian="10pt" style:font-name-complex="Arial"/>
    </style:style>
    <style:style style:name="T195_45" style:family="text">
      <style:text-properties fo:font-size="10pt" style:font-name-asian="Arial" style:font-size-asian="10pt" style:font-name-complex="Arial"/>
    </style:style>
    <style:style style:name="T195_46" style:family="text">
      <style:text-properties fo:font-size="10pt" style:font-name-asian="Arial" style:font-size-asian="10pt" style:font-name-complex="Arial"/>
    </style:style>
    <style:style style:name="P196" style:family="paragraph" style:parent-style-name="List_20_Paragraph">
      <style:text-properties fo:font-size="10pt" style:font-name-asian="Arial" style:font-size-asian="10pt" style:font-name-complex="Arial"/>
    </style:style>
    <style:style style:name="P19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97_1" style:family="text">
      <style:text-properties fo:font-size="10pt" style:font-name-asian="Arial" style:font-size-asian="10pt" style:font-name-complex="Arial"/>
    </style:style>
    <style:style style:name="T197_2" style:family="text">
      <style:text-properties fo:font-size="10pt" style:font-name-asian="Arial" style:font-size-asian="10pt" style:font-name-complex="Arial"/>
    </style:style>
    <style:style style:name="T197_3" style:family="text">
      <style:text-properties fo:font-size="10pt" style:font-name-asian="Arial" style:font-size-asian="10pt" style:font-name-complex="Arial"/>
    </style:style>
    <style:style style:name="T197_4" style:family="text">
      <style:text-properties fo:font-size="10pt" style:font-name-asian="Arial" style:font-size-asian="10pt" style:font-name-complex="Arial"/>
    </style:style>
    <style:style style:name="T197_5" style:family="text">
      <style:text-properties fo:font-size="10pt" style:font-name-asian="Arial" style:font-size-asian="10pt" style:font-name-complex="Arial"/>
    </style:style>
    <style:style style:name="T197_6" style:family="text">
      <style:text-properties fo:font-size="10pt" style:font-name-asian="Arial" style:font-size-asian="10pt" style:font-name-complex="Arial"/>
    </style:style>
    <style:style style:name="T197_7" style:family="text">
      <style:text-properties fo:font-size="10pt" style:font-name-asian="Arial" style:font-size-asian="10pt" style:font-name-complex="Arial"/>
    </style:style>
    <style:style style:name="T197_8" style:family="text">
      <style:text-properties fo:font-size="10pt" style:font-name-asian="Arial" style:font-size-asian="10pt" style:font-name-complex="Arial"/>
    </style:style>
    <style:style style:name="T197_9" style:family="text">
      <style:text-properties fo:font-size="10pt" style:font-name-asian="Arial" style:font-size-asian="10pt" style:font-name-complex="Arial"/>
    </style:style>
    <style:style style:name="T197_10" style:family="text">
      <style:text-properties fo:font-size="10pt" style:font-name-asian="Arial" style:font-size-asian="10pt" style:font-name-complex="Arial"/>
    </style:style>
    <style:style style:name="P198" style:family="paragraph" style:parent-style-name="List_20_Paragraph">
      <style:text-properties fo:font-size="10pt" style:font-name-asian="Arial" style:font-size-asian="10pt" style:font-name-complex="Arial"/>
    </style:style>
    <style:style style:name="P19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99_1" style:family="text">
      <style:text-properties fo:font-size="10pt" style:font-name-asian="Arial" style:font-size-asian="10pt" style:font-name-complex="Arial"/>
    </style:style>
    <style:style style:name="T199_2" style:family="text">
      <style:text-properties fo:font-size="10pt" style:font-name-asian="Arial" style:font-size-asian="10pt" style:font-name-complex="Arial"/>
    </style:style>
    <style:style style:name="T199_3" style:family="text">
      <style:text-properties fo:font-size="10pt" style:font-name-asian="Arial" style:font-size-asian="10pt" style:font-name-complex="Arial"/>
    </style:style>
    <style:style style:name="T199_4" style:family="text">
      <style:text-properties fo:font-size="10pt" style:font-name-asian="Arial" style:font-size-asian="10pt" style:font-name-complex="Arial"/>
    </style:style>
    <style:style style:name="T199_5" style:family="text">
      <style:text-properties fo:font-size="10pt" style:font-name-asian="Arial" style:font-size-asian="10pt" style:font-name-complex="Arial"/>
    </style:style>
    <style:style style:name="T199_6" style:family="text">
      <style:text-properties fo:font-size="10pt" style:font-name-asian="Arial" style:font-size-asian="10pt" style:font-name-complex="Arial"/>
    </style:style>
    <style:style style:name="T199_7" style:family="text">
      <style:text-properties fo:font-size="10pt" style:font-name-asian="Arial" style:font-size-asian="10pt" style:font-name-complex="Arial"/>
    </style:style>
    <style:style style:name="T199_8" style:family="text">
      <style:text-properties fo:font-size="10pt" style:font-name-asian="Arial" style:font-size-asian="10pt" style:font-name-complex="Arial"/>
    </style:style>
    <style:style style:name="T199_9" style:family="text">
      <style:text-properties fo:font-size="10pt" style:font-name-asian="Arial" style:font-size-asian="10pt" style:font-name-complex="Arial"/>
    </style:style>
    <style:style style:name="T199_10" style:family="text">
      <style:text-properties fo:font-size="10pt" style:font-name-asian="Arial" style:font-size-asian="10pt" style:font-name-complex="Arial"/>
    </style:style>
    <style:style style:name="T199_11" style:family="text">
      <style:text-properties fo:font-size="10pt" style:font-name-asian="Arial" style:font-size-asian="10pt" style:font-name-complex="Arial"/>
    </style:style>
    <style:style style:name="T199_12" style:family="text">
      <style:text-properties fo:font-size="10pt" style:font-name-asian="Arial" style:font-size-asian="10pt" style:font-name-complex="Arial"/>
    </style:style>
    <style:style style:name="T199_13" style:family="text">
      <style:text-properties fo:font-size="10pt" style:font-name-asian="Arial" style:font-size-asian="10pt" style:font-name-complex="Arial"/>
    </style:style>
    <style:style style:name="T199_14" style:family="text">
      <style:text-properties fo:font-size="10pt" style:font-name-asian="Arial" style:font-size-asian="10pt" style:font-name-complex="Arial"/>
    </style:style>
    <style:style style:name="T199_15" style:family="text">
      <style:text-properties fo:font-size="10pt" style:font-name-asian="Arial" style:font-size-asian="10pt" style:font-name-complex="Arial"/>
    </style:style>
    <style:style style:name="T199_16" style:family="text">
      <style:text-properties fo:font-size="10pt" style:font-name-asian="Arial" style:font-size-asian="10pt" style:font-name-complex="Arial"/>
    </style:style>
    <style:style style:name="T199_17" style:family="text">
      <style:text-properties fo:font-size="10pt" style:font-name-asian="Arial" style:font-size-asian="10pt" style:font-name-complex="Arial"/>
    </style:style>
    <style:style style:name="T199_18" style:family="text">
      <style:text-properties fo:font-size="10pt" style:font-name-asian="Arial" style:font-size-asian="10pt" style:font-name-complex="Arial"/>
    </style:style>
    <style:style style:name="T199_19" style:family="text">
      <style:text-properties fo:font-size="10pt" style:font-name-asian="Arial" style:font-size-asian="10pt" style:font-name-complex="Arial"/>
    </style:style>
    <style:style style:name="T199_20" style:family="text">
      <style:text-properties fo:font-size="10pt" style:font-name-asian="Arial" style:font-size-asian="10pt" style:font-name-complex="Arial"/>
    </style:style>
    <style:style style:name="T199_21" style:family="text">
      <style:text-properties fo:font-size="10pt" style:font-name-asian="Arial" style:font-size-asian="10pt" style:font-name-complex="Arial"/>
    </style:style>
    <style:style style:name="T199_22" style:family="text">
      <style:text-properties fo:font-size="10pt" style:font-name-asian="Arial" style:font-size-asian="10pt" style:font-name-complex="Arial"/>
    </style:style>
    <style:style style:name="P200" style:family="paragraph" style:parent-style-name="List_20_Paragraph">
      <style:text-properties fo:font-size="10pt" style:font-name-asian="Arial" style:font-size-asian="10pt" style:font-name-complex="Arial"/>
    </style:style>
    <style:style style:name="P20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01_1" style:family="text">
      <style:text-properties fo:font-size="10pt" style:font-name-asian="Arial" style:font-size-asian="10pt" style:font-name-complex="Arial"/>
    </style:style>
    <style:style style:name="T201_2" style:family="text">
      <style:text-properties fo:font-size="10pt" style:font-name-asian="Arial" style:font-size-asian="10pt" style:font-name-complex="Arial"/>
    </style:style>
    <style:style style:name="T201_3" style:family="text">
      <style:text-properties fo:font-size="10pt" style:font-name-asian="Arial" style:font-size-asian="10pt" style:font-name-complex="Arial"/>
    </style:style>
    <style:style style:name="T201_4" style:family="text">
      <style:text-properties fo:font-size="10pt" style:font-name-asian="Arial" style:font-size-asian="10pt" style:font-name-complex="Arial"/>
    </style:style>
    <style:style style:name="T201_5" style:family="text">
      <style:text-properties fo:font-size="10pt" style:font-name-asian="Arial" style:font-size-asian="10pt" style:font-name-complex="Arial"/>
    </style:style>
    <style:style style:name="T201_6" style:family="text">
      <style:text-properties fo:font-size="10pt" style:font-name-asian="Arial" style:font-size-asian="10pt" style:font-name-complex="Arial"/>
    </style:style>
    <style:style style:name="T201_7" style:family="text">
      <style:text-properties fo:font-size="10pt" style:font-name-asian="Arial" style:font-size-asian="10pt" style:font-name-complex="Arial"/>
    </style:style>
    <style:style style:name="T201_8" style:family="text">
      <style:text-properties fo:font-size="10pt" style:font-name-asian="Arial" style:font-size-asian="10pt" style:font-name-complex="Arial"/>
    </style:style>
    <style:style style:name="T201_9" style:family="text">
      <style:text-properties fo:font-size="10pt" style:font-name-asian="Arial" style:font-size-asian="10pt" style:font-name-complex="Arial"/>
    </style:style>
    <style:style style:name="T201_10" style:family="text">
      <style:text-properties fo:font-size="10pt" style:font-name-asian="Arial" style:font-size-asian="10pt" style:font-name-complex="Arial"/>
    </style:style>
    <style:style style:name="T201_11" style:family="text">
      <style:text-properties fo:font-size="10pt" style:font-name-asian="Arial" style:font-size-asian="10pt" style:font-name-complex="Arial"/>
    </style:style>
    <style:style style:name="T201_12" style:family="text">
      <style:text-properties fo:font-size="10pt" style:font-name-asian="Arial" style:font-size-asian="10pt" style:font-name-complex="Arial"/>
    </style:style>
    <style:style style:name="T201_13" style:family="text">
      <style:text-properties fo:font-size="10pt" style:font-name-asian="Arial" style:font-size-asian="10pt" style:font-name-complex="Arial"/>
    </style:style>
    <style:style style:name="T201_14" style:family="text">
      <style:text-properties fo:font-size="10pt" style:font-name-asian="Arial" style:font-size-asian="10pt" style:font-name-complex="Arial"/>
    </style:style>
    <style:style style:name="T201_15" style:family="text">
      <style:text-properties fo:font-size="10pt" style:font-name-asian="Arial" style:font-size-asian="10pt" style:font-name-complex="Arial"/>
    </style:style>
    <style:style style:name="T201_16" style:family="text">
      <style:text-properties fo:font-size="10pt" style:font-name-asian="Arial" style:font-size-asian="10pt" style:font-name-complex="Arial"/>
    </style:style>
    <style:style style:name="T201_17" style:family="text">
      <style:text-properties fo:font-size="10pt" style:font-name-asian="Arial" style:font-size-asian="10pt" style:font-name-complex="Arial"/>
    </style:style>
    <style:style style:name="T201_18" style:family="text">
      <style:text-properties fo:font-size="10pt" style:font-name-asian="Arial" style:font-size-asian="10pt" style:font-name-complex="Arial"/>
    </style:style>
    <style:style style:name="T201_19" style:family="text">
      <style:text-properties fo:font-size="10pt" style:font-name-asian="Arial" style:font-size-asian="10pt" style:font-name-complex="Arial"/>
    </style:style>
    <style:style style:name="T201_20" style:family="text">
      <style:text-properties fo:font-size="10pt" style:font-name-asian="Arial" style:font-size-asian="10pt" style:font-name-complex="Arial"/>
    </style:style>
    <style:style style:name="T201_21" style:family="text">
      <style:text-properties fo:font-size="10pt" style:font-name-asian="Arial" style:font-size-asian="10pt" style:font-name-complex="Arial"/>
    </style:style>
    <style:style style:name="T201_22" style:family="text">
      <style:text-properties fo:font-size="10pt" style:font-name-asian="Arial" style:font-size-asian="10pt" style:font-name-complex="Arial"/>
    </style:style>
    <style:style style:name="T201_23" style:family="text">
      <style:text-properties fo:font-size="10pt" style:font-name-asian="Arial" style:font-size-asian="10pt" style:font-name-complex="Arial"/>
    </style:style>
    <style:style style:name="T201_24" style:family="text">
      <style:text-properties fo:font-size="10pt" style:font-name-asian="Arial" style:font-size-asian="10pt" style:font-name-complex="Arial"/>
    </style:style>
    <style:style style:name="T201_25" style:family="text">
      <style:text-properties fo:font-size="10pt" style:font-name-asian="Arial" style:font-size-asian="10pt" style:font-name-complex="Arial"/>
    </style:style>
    <style:style style:name="T201_26" style:family="text">
      <style:text-properties fo:font-size="10pt" style:font-name-asian="Arial" style:font-size-asian="10pt" style:font-name-complex="Arial"/>
    </style:style>
    <style:style style:name="P202" style:family="paragraph" style:parent-style-name="List_20_Paragraph">
      <style:text-properties fo:font-size="10pt" style:font-name-asian="Arial" style:font-size-asian="10pt" style:font-name-complex="Arial"/>
    </style:style>
    <style:style style:name="P203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203_1" style:family="text">
      <style:text-properties fo:font-size="10pt" style:font-name-asian="Arial" style:font-size-asian="10pt" style:font-name-complex="Arial"/>
    </style:style>
    <style:style style:name="T203_2" style:family="text">
      <style:text-properties fo:font-size="10pt" style:font-name-asian="Arial" style:font-size-asian="10pt" style:font-name-complex="Arial"/>
    </style:style>
    <style:style style:name="T203_3" style:family="text">
      <style:text-properties fo:font-size="10pt" style:font-name-asian="Arial" style:font-size-asian="10pt" style:font-name-complex="Arial"/>
    </style:style>
    <style:style style:name="T203_4" style:family="text">
      <style:text-properties fo:font-size="10pt" style:font-name-asian="Arial" style:font-size-asian="10pt" style:font-name-complex="Arial"/>
    </style:style>
    <style:style style:name="T203_5" style:family="text">
      <style:text-properties fo:font-size="10pt" style:font-name-asian="Arial" style:font-size-asian="10pt" style:font-name-complex="Arial"/>
    </style:style>
    <style:style style:name="T203_6" style:family="text">
      <style:text-properties fo:font-size="10pt" style:font-name-asian="Arial" style:font-size-asian="10pt" style:font-name-complex="Arial"/>
    </style:style>
    <style:style style:name="T203_7" style:family="text">
      <style:text-properties fo:font-size="10pt" style:font-name-asian="Arial" style:font-size-asian="10pt" style:font-name-complex="Arial"/>
    </style:style>
    <style:style style:name="T203_8" style:family="text">
      <style:text-properties fo:font-size="10pt" style:font-name-asian="Arial" style:font-size-asian="10pt" style:font-name-complex="Arial"/>
    </style:style>
    <style:style style:name="T203_9" style:family="text">
      <style:text-properties fo:font-size="10pt" style:font-name-asian="Arial" style:font-size-asian="10pt" style:font-name-complex="Arial"/>
    </style:style>
    <style:style style:name="T203_10" style:family="text">
      <style:text-properties fo:font-size="10pt" style:font-name-asian="Arial" style:font-size-asian="10pt" style:font-name-complex="Arial"/>
    </style:style>
    <style:style style:name="T203_11" style:family="text">
      <style:text-properties fo:font-size="10pt" style:font-name-asian="Arial" style:font-size-asian="10pt" style:font-name-complex="Arial"/>
    </style:style>
    <style:style style:name="T203_12" style:family="text">
      <style:text-properties fo:font-size="10pt" style:font-name-asian="Arial" style:font-size-asian="10pt" style:font-name-complex="Arial"/>
    </style:style>
    <style:style style:name="T203_13" style:family="text">
      <style:text-properties fo:font-size="10pt" style:font-name-asian="Arial" style:font-size-asian="10pt" style:font-name-complex="Arial"/>
    </style:style>
    <style:style style:name="T203_14" style:family="text">
      <style:text-properties fo:font-size="10pt" style:font-name-asian="Arial" style:font-size-asian="10pt" style:font-name-complex="Arial"/>
    </style:style>
    <style:style style:name="T203_15" style:family="text">
      <style:text-properties fo:font-size="10pt" style:font-name-asian="Arial" style:font-size-asian="10pt" style:font-name-complex="Arial"/>
    </style:style>
    <style:style style:name="T203_16" style:family="text">
      <style:text-properties fo:font-size="10pt" style:font-name-asian="Arial" style:font-size-asian="10pt" style:font-name-complex="Arial"/>
    </style:style>
    <style:style style:name="T203_17" style:family="text">
      <style:text-properties fo:font-size="10pt" style:font-name-asian="Arial" style:font-size-asian="10pt" style:font-name-complex="Arial"/>
    </style:style>
    <style:style style:name="T203_18" style:family="text">
      <style:text-properties fo:font-size="10pt" style:font-name-asian="Arial" style:font-size-asian="10pt" style:font-name-complex="Arial"/>
    </style:style>
    <style:style style:name="T203_19" style:family="text">
      <style:text-properties fo:font-size="10pt" style:font-name-asian="Arial" style:font-size-asian="10pt" style:font-name-complex="Arial"/>
    </style:style>
    <style:style style:name="T203_20" style:family="text">
      <style:text-properties fo:font-size="10pt" style:font-name-asian="Arial" style:font-size-asian="10pt" style:font-name-complex="Arial"/>
    </style:style>
    <style:style style:name="T203_21" style:family="text">
      <style:text-properties fo:font-size="10pt" style:font-name-asian="Arial" style:font-size-asian="10pt" style:font-name-complex="Arial"/>
    </style:style>
    <style:style style:name="T203_22" style:family="text">
      <style:text-properties fo:font-size="10pt" style:font-name-asian="Arial" style:font-size-asian="10pt" style:font-name-complex="Arial"/>
    </style:style>
    <style:style style:name="T203_23" style:family="text">
      <style:text-properties fo:font-size="10pt" style:font-name-asian="Arial" style:font-size-asian="10pt" style:font-name-complex="Arial"/>
    </style:style>
    <style:style style:name="T203_24" style:family="text">
      <style:text-properties fo:font-size="10pt" style:font-name-asian="Arial" style:font-size-asian="10pt" style:font-name-complex="Arial"/>
    </style:style>
    <style:style style:name="T203_25" style:family="text">
      <style:text-properties fo:font-size="10pt" style:font-name-asian="Arial" style:font-size-asian="10pt" style:font-name-complex="Arial"/>
    </style:style>
    <style:style style:name="T203_26" style:family="text">
      <style:text-properties fo:font-size="10pt" style:font-name-asian="Arial" style:font-size-asian="10pt" style:font-name-complex="Arial"/>
    </style:style>
    <style:style style:name="T203_27" style:family="text">
      <style:text-properties fo:font-size="10pt" style:font-name-asian="Arial" style:font-size-asian="10pt" style:font-name-complex="Arial"/>
    </style:style>
    <style:style style:name="T203_28" style:family="text">
      <style:text-properties fo:font-size="10pt" style:font-name-asian="Arial" style:font-size-asian="10pt" style:font-name-complex="Arial"/>
    </style:style>
    <style:style style:name="T203_29" style:family="text">
      <style:text-properties fo:font-size="10pt" style:font-name-asian="Arial" style:font-size-asian="10pt" style:font-name-complex="Arial"/>
    </style:style>
    <style:style style:name="T203_30" style:family="text">
      <style:text-properties fo:font-size="10pt" style:font-name-asian="Arial" style:font-size-asian="10pt" style:font-name-complex="Arial"/>
    </style:style>
    <style:style style:name="T203_31" style:family="text">
      <style:text-properties fo:font-size="10pt" style:font-name-asian="Arial" style:font-size-asian="10pt" style:font-name-complex="Arial"/>
    </style:style>
    <style:style style:name="T203_32" style:family="text">
      <style:text-properties fo:font-size="10pt" style:font-name-asian="Arial" style:font-size-asian="10pt" style:font-name-complex="Arial"/>
    </style:style>
    <style:style style:name="T203_33" style:family="text">
      <style:text-properties fo:font-size="10pt" style:font-name-asian="Arial" style:font-size-asian="10pt" style:font-name-complex="Arial"/>
    </style:style>
    <style:style style:name="T203_34" style:family="text">
      <style:text-properties fo:font-size="10pt" style:font-name-asian="Arial" style:font-size-asian="10pt" style:font-name-complex="Arial"/>
    </style:style>
    <style:style style:name="T203_35" style:family="text">
      <style:text-properties fo:font-size="10pt" style:font-name-asian="Arial" style:font-size-asian="10pt" style:font-name-complex="Arial"/>
    </style:style>
    <style:style style:name="T203_36" style:family="text">
      <style:text-properties fo:font-size="10pt" style:font-name-asian="Arial" style:font-size-asian="10pt" style:font-name-complex="Arial"/>
    </style:style>
    <style:style style:name="T203_37" style:family="text">
      <style:text-properties fo:font-size="10pt" style:font-name-asian="Arial" style:font-size-asian="10pt" style:font-name-complex="Arial"/>
    </style:style>
    <style:style style:name="T203_38" style:family="text">
      <style:text-properties fo:font-size="10pt" style:font-name-asian="Arial" style:font-size-asian="10pt" style:font-name-complex="Arial"/>
    </style:style>
    <style:style style:name="T203_39" style:family="text">
      <style:text-properties fo:font-size="10pt" style:font-name-asian="Arial" style:font-size-asian="10pt" style:font-name-complex="Arial"/>
    </style:style>
    <style:style style:name="P204" style:family="paragraph" style:parent-style-name="Normal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5_2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5_3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5_4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6" style:family="paragraph" style:parent-style-name="Normal">
      <style:paragraph-properties fo:text-align="justify"/>
      <style:text-properties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List_20_Paragraph">
      <style:paragraph-properties fo:text-align="justify">
        <style:tab-stops>
          <style:tab-stop style:type="left" style:leader-style="none" style:position="5.53cm"/>
        </style:tab-stops>
      </style:paragraph-properties>
    </style:style>
    <style:style style:name="T207_1" style:family="text">
      <style:text-properties fo:font-size="10pt" style:font-name-asian="Arial" style:font-size-asian="10pt" style:font-name-complex="Arial"/>
    </style:style>
    <style:style style:name="T207_2" style:family="text">
      <style:text-properties fo:font-size="10pt" style:font-name-asian="Arial" style:font-size-asian="10pt" style:font-name-complex="Arial"/>
    </style:style>
    <style:style style:name="T207_3" style:family="text">
      <style:text-properties fo:font-size="10pt" style:font-name-asian="Arial" style:font-size-asian="10pt" style:font-name-complex="Arial"/>
    </style:style>
    <style:style style:name="T207_4" style:family="text">
      <style:text-properties fo:font-size="10pt" style:font-name-asian="Arial" style:font-size-asian="10pt" style:font-name-complex="Arial"/>
    </style:style>
    <style:style style:name="T207_5" style:family="text">
      <style:text-properties fo:font-size="10pt" style:font-name-asian="Arial" style:font-size-asian="10pt" style:font-name-complex="Arial"/>
    </style:style>
    <style:style style:name="T207_6" style:family="text">
      <style:text-properties fo:font-size="10pt" style:font-name-asian="Arial" style:font-size-asian="10pt" style:font-name-complex="Arial"/>
    </style:style>
    <style:style style:name="T207_7" style:family="text">
      <style:text-properties fo:font-size="10pt" style:font-name-asian="Arial" style:font-size-asian="10pt" style:font-name-complex="Arial"/>
    </style:style>
    <style:style style:name="T207_8" style:family="text">
      <style:text-properties fo:font-size="10pt" style:font-name-asian="Arial" style:font-size-asian="10pt" style:font-name-complex="Arial"/>
    </style:style>
    <style:style style:name="T207_9" style:family="text">
      <style:text-properties fo:font-size="10pt" style:font-name-asian="Arial" style:font-size-asian="10pt" style:font-name-complex="Arial"/>
    </style:style>
    <style:style style:name="T207_10" style:family="text">
      <style:text-properties fo:font-size="10pt" style:font-name-asian="Arial" style:font-size-asian="10pt" style:font-name-complex="Arial"/>
    </style:style>
    <style:style style:name="T207_11" style:family="text">
      <style:text-properties fo:font-size="10pt" style:font-name-asian="Arial" style:font-size-asian="10pt" style:font-name-complex="Arial"/>
    </style:style>
    <style:style style:name="T207_12" style:family="text">
      <style:text-properties fo:font-size="10pt" style:font-name-asian="Arial" style:font-size-asian="10pt" style:font-name-complex="Arial"/>
    </style:style>
    <style:style style:name="T207_13" style:family="text">
      <style:text-properties fo:font-size="10pt" style:font-name-asian="Arial" style:font-size-asian="10pt" style:font-name-complex="Arial"/>
    </style:style>
    <style:style style:name="T207_14" style:family="text">
      <style:text-properties fo:font-size="10pt" style:font-name-asian="Arial" style:font-size-asian="10pt" style:font-name-complex="Arial"/>
    </style:style>
    <style:style style:name="T207_15" style:family="text">
      <style:text-properties fo:font-size="10pt" style:font-name-asian="Arial" style:font-size-asian="10pt" style:font-name-complex="Arial"/>
    </style:style>
    <style:style style:name="T207_16" style:family="text">
      <style:text-properties fo:font-size="10pt" style:font-name-asian="Arial" style:font-size-asian="10pt" style:font-name-complex="Arial"/>
    </style:style>
    <style:style style:name="T207_17" style:family="text">
      <style:text-properties fo:font-size="10pt" style:font-name-asian="Arial" style:font-size-asian="10pt" style:font-name-complex="Arial"/>
    </style:style>
    <style:style style:name="T207_18" style:family="text">
      <style:text-properties fo:font-size="10pt" style:font-name-asian="Arial" style:font-size-asian="10pt" style:font-name-complex="Arial"/>
    </style:style>
    <style:style style:name="T207_19" style:family="text">
      <style:text-properties fo:font-size="10pt" style:font-name-asian="Arial" style:font-size-asian="10pt" style:font-name-complex="Arial"/>
    </style:style>
    <style:style style:name="T207_20" style:family="text">
      <style:text-properties fo:font-size="10pt" style:font-name-asian="Arial" style:font-size-asian="10pt" style:font-name-complex="Arial"/>
    </style:style>
    <style:style style:name="T207_21" style:family="text">
      <style:text-properties fo:font-size="10pt" style:font-name-asian="Arial" style:font-size-asian="10pt" style:font-name-complex="Arial"/>
    </style:style>
    <style:style style:name="T207_22" style:family="text">
      <style:text-properties fo:font-size="10pt" style:font-name-asian="Arial" style:font-size-asian="10pt" style:font-name-complex="Arial"/>
    </style:style>
    <style:style style:name="T207_23" style:family="text">
      <style:text-properties fo:font-size="10pt" style:font-name-asian="Arial" style:font-size-asian="10pt" style:font-name-complex="Arial" fo:language="en"/>
    </style:style>
    <style:style style:name="T207_24" style:family="text">
      <style:text-properties fo:font-size="10pt" style:font-name-asian="Arial" style:font-size-asian="10pt" style:font-name-complex="Arial" fo:language="en"/>
    </style:style>
    <style:style style:name="T207_25" style:family="text">
      <style:text-properties fo:font-size="10pt" style:font-name-asian="Arial" style:font-size-asian="10pt" style:font-name-complex="Arial" fo:language="en"/>
    </style:style>
    <style:style style:name="T207_26" style:family="text">
      <style:text-properties fo:font-size="10pt" style:font-name-asian="Arial" style:font-size-asian="10pt" style:font-name-complex="Arial" fo:language="en"/>
    </style:style>
    <style:style style:name="T207_27" style:family="text">
      <style:text-properties fo:font-size="10pt" style:font-name-asian="Arial" style:font-size-asian="10pt" style:font-name-complex="Arial" fo:language="en"/>
    </style:style>
    <style:style style:name="T207_28" style:family="text">
      <style:text-properties fo:font-size="10pt" style:font-name-asian="Arial" style:font-size-asian="10pt" style:font-name-complex="Arial" fo:language="en"/>
    </style:style>
    <style:style style:name="T207_29" style:family="text">
      <style:text-properties fo:font-size="10pt" style:font-name-asian="Arial" style:font-size-asian="10pt" style:font-name-complex="Arial" fo:language="en"/>
    </style:style>
    <style:style style:name="T207_30" style:family="text">
      <style:text-properties fo:font-size="10pt" style:font-name-asian="Arial" style:font-size-asian="10pt" style:font-name-complex="Arial" fo:language="en"/>
    </style:style>
    <style:style style:name="T207_31" style:family="text">
      <style:text-properties fo:font-size="10pt" style:font-name-asian="Arial" style:font-size-asian="10pt" style:font-name-complex="Arial" fo:language="en"/>
    </style:style>
    <style:style style:name="T207_32" style:family="text">
      <style:text-properties fo:font-size="10pt" style:font-name-asian="Arial" style:font-size-asian="10pt" style:font-name-complex="Arial" fo:language="en"/>
    </style:style>
    <style:style style:name="T207_33" style:family="text">
      <style:text-properties fo:font-size="10pt" style:font-name-asian="Arial" style:font-size-asian="10pt" style:font-name-complex="Arial" fo:language="en"/>
    </style:style>
    <style:style style:name="T207_34" style:family="text">
      <style:text-properties fo:font-size="10pt" style:font-name-asian="Arial" style:font-size-asian="10pt" style:font-name-complex="Arial" fo:language="en"/>
    </style:style>
    <style:style style:name="T207_35" style:family="text">
      <style:text-properties fo:font-size="10pt" style:font-name-asian="Arial" style:font-size-asian="10pt" style:font-name-complex="Arial" fo:language="en"/>
    </style:style>
    <style:style style:name="T207_36" style:family="text">
      <style:text-properties fo:font-size="10pt" style:font-name-asian="Arial" style:font-size-asian="10pt" style:font-name-complex="Arial" fo:language="en"/>
    </style:style>
    <style:style style:name="T207_37" style:family="text">
      <style:text-properties fo:font-size="10pt" style:font-name-asian="Arial" style:font-size-asian="10pt" style:font-name-complex="Arial" fo:language="en"/>
    </style:style>
    <style:style style:name="T207_38" style:family="text">
      <style:text-properties fo:font-size="10pt" style:font-name-asian="Arial" style:font-size-asian="10pt" style:font-name-complex="Arial" fo:language="en"/>
    </style:style>
    <style:style style:name="T207_39" style:family="text">
      <style:text-properties fo:font-size="10pt" style:font-name-asian="Arial" style:font-size-asian="10pt" style:font-name-complex="Arial" fo:language="en"/>
    </style:style>
    <style:style style:name="T207_40" style:family="text">
      <style:text-properties fo:font-size="10pt" style:font-name-asian="Arial" style:font-size-asian="10pt" style:font-name-complex="Arial" fo:language="en"/>
    </style:style>
    <style:style style:name="T207_41" style:family="text">
      <style:text-properties fo:font-size="10pt" style:font-name-asian="Arial" style:font-size-asian="10pt" style:font-name-complex="Arial" fo:language="en"/>
    </style:style>
    <style:style style:name="T207_42" style:family="text">
      <style:text-properties fo:font-size="10pt" style:font-name-asian="Arial" style:font-size-asian="10pt" style:font-name-complex="Arial" fo:language="en"/>
    </style:style>
    <style:style style:name="P208" style:family="paragraph" style:parent-style-name="List_20_Paragraph">
      <style:paragraph-properties fo:text-align="justify" fo:margin-left="0.635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 fo:language="en"/>
    </style:style>
    <style:style style:name="P209" style:family="paragraph" style:parent-style-name="List_20_Paragraph">
      <style:paragraph-properties fo:text-align="justify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209_1" style:family="text">
      <style:text-properties fo:font-size="10pt" style:font-name-asian="Arial" style:font-size-asian="10pt" style:font-name-complex="Arial" fo:language="en"/>
    </style:style>
    <style:style style:name="T209_2" style:family="text">
      <style:text-properties fo:font-size="10pt" style:font-name-asian="Arial" style:font-size-asian="10pt" style:font-name-complex="Arial" fo:language="en"/>
    </style:style>
    <style:style style:name="T209_3" style:family="text">
      <style:text-properties fo:font-size="10pt" style:font-name-asian="Arial" style:font-size-asian="10pt" style:font-name-complex="Arial" fo:language="en"/>
    </style:style>
    <style:style style:name="T209_4" style:family="text">
      <style:text-properties fo:font-size="10pt" style:font-name-asian="Arial" style:font-size-asian="10pt" style:font-name-complex="Arial" fo:language="en"/>
    </style:style>
    <style:style style:name="T209_5" style:family="text">
      <style:text-properties fo:font-size="10pt" style:font-name-asian="Arial" style:font-size-asian="10pt" style:font-name-complex="Arial" fo:language="en"/>
    </style:style>
    <style:style style:name="T209_6" style:family="text">
      <style:text-properties fo:font-size="10pt" style:font-name-asian="Arial" style:font-size-asian="10pt" style:font-name-complex="Arial" fo:language="en"/>
    </style:style>
    <style:style style:name="T209_7" style:family="text">
      <style:text-properties fo:font-size="10pt" style:font-name-asian="Arial" style:font-size-asian="10pt" style:font-name-complex="Arial" fo:language="en"/>
    </style:style>
    <style:style style:name="T209_8" style:family="text">
      <style:text-properties fo:font-size="10pt" style:font-name-asian="Arial" style:font-size-asian="10pt" style:font-name-complex="Arial" fo:language="en"/>
    </style:style>
    <style:style style:name="T209_9" style:family="text">
      <style:text-properties fo:font-size="10pt" style:font-name-asian="Arial" style:font-size-asian="10pt" style:font-name-complex="Arial" fo:language="en"/>
    </style:style>
    <style:style style:name="T209_10" style:family="text">
      <style:text-properties fo:font-size="10pt" style:font-name-asian="Arial" style:font-size-asian="10pt" style:font-name-complex="Arial" fo:language="en"/>
    </style:style>
    <style:style style:name="T209_11" style:family="text">
      <style:text-properties fo:font-size="10pt" style:font-name-asian="Arial" style:font-size-asian="10pt" style:font-name-complex="Arial" fo:language="en"/>
    </style:style>
    <style:style style:name="T209_12" style:family="text">
      <style:text-properties fo:font-size="10pt" style:font-name-asian="Arial" style:font-size-asian="10pt" style:font-name-complex="Arial" fo:language="en"/>
    </style:style>
    <style:style style:name="T209_13" style:family="text">
      <style:text-properties fo:font-size="10pt" style:font-name-asian="Arial" style:font-size-asian="10pt" style:font-name-complex="Arial" fo:language="en"/>
    </style:style>
    <style:style style:name="T209_14" style:family="text">
      <style:text-properties fo:font-size="10pt" style:font-name-asian="Arial" style:font-size-asian="10pt" style:font-name-complex="Arial" fo:language="en"/>
    </style:style>
    <style:style style:name="T209_15" style:family="text">
      <style:text-properties fo:font-size="10pt" style:font-name-asian="Arial" style:font-size-asian="10pt" style:font-name-complex="Arial" fo:language="en"/>
    </style:style>
    <style:style style:name="T209_16" style:family="text">
      <style:text-properties fo:font-size="10pt" style:font-name-asian="Arial" style:font-size-asian="10pt" style:font-name-complex="Arial" fo:language="en"/>
    </style:style>
    <style:style style:name="T209_17" style:family="text">
      <style:text-properties fo:font-size="10pt" style:font-name-asian="Arial" style:font-size-asian="10pt" style:font-name-complex="Arial" fo:language="en"/>
    </style:style>
    <style:style style:name="T209_18" style:family="text">
      <style:text-properties fo:font-size="10pt" style:font-name-asian="Arial" style:font-size-asian="10pt" style:font-name-complex="Arial" fo:language="en"/>
    </style:style>
    <style:style style:name="T209_19" style:family="text">
      <style:text-properties fo:font-size="10pt" style:font-name-asian="Arial" style:font-size-asian="10pt" style:font-name-complex="Arial" fo:language="en"/>
    </style:style>
    <style:style style:name="T209_20" style:family="text">
      <style:text-properties fo:font-size="10pt" style:font-name-asian="Arial" style:font-size-asian="10pt" style:font-name-complex="Arial" fo:language="en"/>
    </style:style>
    <style:style style:name="T209_21" style:family="text">
      <style:text-properties fo:font-size="10pt" style:font-name-asian="Arial" style:font-size-asian="10pt" style:font-name-complex="Arial" fo:language="en"/>
    </style:style>
    <style:style style:name="T209_22" style:family="text">
      <style:text-properties fo:font-size="10pt" style:font-name-asian="Arial" style:font-size-asian="10pt" style:font-name-complex="Arial"/>
    </style:style>
    <style:style style:name="T209_23" style:family="text">
      <style:text-properties fo:font-size="10pt" style:font-name-asian="Arial" style:font-size-asian="10pt" style:font-name-complex="Arial"/>
    </style:style>
    <style:style style:name="T209_24" style:family="text">
      <style:text-properties fo:font-size="10pt" style:font-name-asian="Arial" style:font-size-asian="10pt" style:font-name-complex="Arial"/>
    </style:style>
    <style:style style:name="T209_25" style:family="text">
      <style:text-properties fo:font-size="10pt" style:font-name-asian="Arial" style:font-size-asian="10pt" style:font-name-complex="Arial"/>
    </style:style>
    <style:style style:name="T209_26" style:family="text">
      <style:text-properties fo:font-size="10pt" style:font-name-asian="Arial" style:font-size-asian="10pt" style:font-name-complex="Arial"/>
    </style:style>
    <style:style style:name="T209_27" style:family="text">
      <style:text-properties fo:font-size="10pt" style:font-name-asian="Arial" style:font-size-asian="10pt" style:font-name-complex="Arial"/>
    </style:style>
    <style:style style:name="T209_28" style:family="text">
      <style:text-properties fo:font-size="10pt" style:font-name-asian="Arial" style:font-size-asian="10pt" style:font-name-complex="Arial"/>
    </style:style>
    <style:style style:name="T209_29" style:family="text">
      <style:text-properties fo:font-size="10pt" style:font-name-asian="Arial" style:font-size-asian="10pt" style:font-name-complex="Arial"/>
    </style:style>
    <style:style style:name="P210" style:family="paragraph" style:parent-style-name="Normal"/>
    <style:style style:name="T21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10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1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2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212_1" style:family="text">
      <style:text-properties fo:font-size="10pt" style:font-size-asian="10pt"/>
    </style:style>
    <style:style style:name="T212_2" style:family="text">
      <style:text-properties fo:font-size="10pt" style:font-size-asian="10pt"/>
    </style:style>
    <style:style style:name="T212_3" style:family="text">
      <style:text-properties fo:font-size="10pt" style:font-size-asian="10pt"/>
    </style:style>
    <style:style style:name="T212_4" style:family="text">
      <style:text-properties fo:font-size="10pt" style:font-size-asian="10pt"/>
    </style:style>
    <style:style style:name="T212_5" style:family="text">
      <style:text-properties fo:font-size="10pt" style:font-size-asian="10pt"/>
    </style:style>
    <style:style style:name="T212_6" style:family="text">
      <style:text-properties fo:font-size="10pt" style:font-size-asian="10pt"/>
    </style:style>
    <style:style style:name="T212_7" style:family="text">
      <style:text-properties fo:font-size="10pt" style:font-size-asian="10pt"/>
    </style:style>
    <style:style style:name="T212_8" style:family="text">
      <style:text-properties fo:font-size="10pt" style:font-size-asian="10pt"/>
    </style:style>
    <style:style style:name="T212_9" style:family="text">
      <style:text-properties fo:font-size="10pt" style:font-size-asian="10pt"/>
    </style:style>
    <style:style style:name="T212_10" style:family="text">
      <style:text-properties fo:font-size="10pt" style:font-size-asian="10pt"/>
    </style:style>
    <style:style style:name="T212_11" style:family="text">
      <style:text-properties fo:font-size="10pt" style:font-size-asian="10pt"/>
    </style:style>
    <style:style style:name="T212_12" style:family="text">
      <style:text-properties fo:font-size="10pt" style:font-size-asian="10pt"/>
    </style:style>
    <style:style style:name="T212_13" style:family="text">
      <style:text-properties fo:font-size="10pt" style:font-size-asian="10pt"/>
    </style:style>
    <style:style style:name="T212_14" style:family="text">
      <style:text-properties fo:font-size="10pt" style:font-size-asian="10pt"/>
    </style:style>
    <style:style style:name="T212_15" style:family="text">
      <style:text-properties fo:font-size="10pt" style:font-size-asian="10pt"/>
    </style:style>
    <style:style style:name="T212_16" style:family="text">
      <style:text-properties fo:font-size="10pt" style:font-size-asian="10pt"/>
    </style:style>
    <style:style style:name="T212_17" style:family="text">
      <style:text-properties fo:font-size="10pt" style:font-size-asian="10pt"/>
    </style:style>
    <style:style style:name="T212_18" style:family="text">
      <style:text-properties fo:font-size="10pt" style:font-size-asian="10pt"/>
    </style:style>
    <style:style style:name="T212_19" style:family="text">
      <style:text-properties fo:font-size="10pt" style:font-size-asian="10pt"/>
    </style:style>
    <style:style style:name="T212_20" style:family="text">
      <style:text-properties fo:font-size="10pt" style:font-size-asian="10pt"/>
    </style:style>
    <style:style style:name="T212_21" style:family="text">
      <style:text-properties fo:font-size="10pt" style:font-size-asian="10pt"/>
    </style:style>
    <style:style style:name="T212_22" style:family="text">
      <style:text-properties fo:font-size="10pt" style:font-size-asian="10pt"/>
    </style:style>
    <style:style style:name="T212_23" style:family="text">
      <style:text-properties fo:font-size="10pt" style:font-size-asian="10pt"/>
    </style:style>
    <style:style style:name="T212_24" style:family="text">
      <style:text-properties fo:font-size="10pt" style:font-size-asian="10pt"/>
    </style:style>
    <style:style style:name="T212_25" style:family="text">
      <style:text-properties fo:font-size="10pt" style:font-size-asian="10pt"/>
    </style:style>
    <style:style style:name="T212_26" style:family="text">
      <style:text-properties fo:font-size="10pt" style:font-size-asian="10pt"/>
    </style:style>
    <style:style style:name="T212_27" style:family="text">
      <style:text-properties fo:font-size="10pt" style:font-size-asian="10pt"/>
    </style:style>
    <style:style style:name="T212_28" style:family="text">
      <style:text-properties fo:font-size="10pt" style:font-size-asian="10pt"/>
    </style:style>
    <style:style style:name="T212_29" style:family="text">
      <style:text-properties fo:font-size="10pt" style:font-size-asian="10pt"/>
    </style:style>
    <style:style style:name="T212_30" style:family="text">
      <style:text-properties fo:font-size="10pt" style:font-size-asian="10pt"/>
    </style:style>
    <style:style style:name="T212_31" style:family="text">
      <style:text-properties fo:font-size="10pt" style:font-size-asian="10pt"/>
    </style:style>
    <style:style style:name="T212_32" style:family="text">
      <style:text-properties fo:font-size="10pt" style:font-size-asian="10pt"/>
    </style:style>
    <style:style style:name="T212_33" style:family="text">
      <style:text-properties fo:font-size="10pt" style:font-size-asian="10pt"/>
    </style:style>
    <style:style style:name="T212_34" style:family="text">
      <style:text-properties fo:font-size="10pt" style:font-size-asian="10pt"/>
    </style:style>
    <style:style style:name="T212_35" style:family="text">
      <style:text-properties fo:font-size="10pt" style:font-size-asian="10pt"/>
    </style:style>
    <style:style style:name="T212_36" style:family="text">
      <style:text-properties fo:font-size="10pt" style:font-size-asian="10pt"/>
    </style:style>
    <style:style style:name="T212_37" style:family="text">
      <style:text-properties fo:font-size="10pt" style:font-size-asian="10pt"/>
    </style:style>
    <style:style style:name="T212_38" style:family="text">
      <style:text-properties fo:font-size="10pt" style:font-size-asian="10pt"/>
    </style:style>
    <style:style style:name="T212_39" style:family="text">
      <style:text-properties fo:font-size="10pt" style:font-size-asian="10pt"/>
    </style:style>
    <style:style style:name="T212_40" style:family="text">
      <style:text-properties fo:font-size="10pt" style:font-size-asian="10pt"/>
    </style:style>
    <style:style style:name="T212_41" style:family="text">
      <style:text-properties fo:font-size="10pt" style:font-size-asian="10pt"/>
    </style:style>
    <style:style style:name="T212_42" style:family="text">
      <style:text-properties fo:font-size="10pt" style:font-size-asian="10pt"/>
    </style:style>
    <style:style style:name="T212_43" style:family="text">
      <style:text-properties fo:font-size="10pt" style:font-size-asian="10pt"/>
    </style:style>
    <style:style style:name="T212_44" style:family="text">
      <style:text-properties fo:font-size="10pt" style:font-size-asian="10pt"/>
    </style:style>
    <style:style style:name="P213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fo:hyphenate="false" fo:hyphenation-remain-char-count="2" fo:hyphenation-push-char-count="2"/>
    </style:style>
    <style:style style:name="P214" style:family="paragraph" style:parent-style-name="List_20_Paragraph">
      <style:paragraph-properties fo:text-align="justify" fo:margin-bottom="0cm" fo:hyphenation-ladder-count="no-limit"/>
      <style:text-properties fo:font-size="10pt" style:font-size-asian="10pt" fo:hyphenate="false" fo:hyphenation-remain-char-count="2" fo:hyphenation-push-char-count="2"/>
    </style:style>
    <style:style style:name="T214_1" style:family="text">
      <style:text-properties fo:font-size="10pt" style:font-size-asian="10pt"/>
    </style:style>
    <style:style style:name="T214_2" style:family="text">
      <style:text-properties fo:font-size="10pt" style:font-size-asian="10pt"/>
    </style:style>
    <style:style style:name="T214_3" style:family="text">
      <style:text-properties fo:font-size="10pt" style:font-size-asian="10pt"/>
    </style:style>
    <style:style style:name="T214_4" style:family="text">
      <style:text-properties fo:font-size="10pt" style:font-size-asian="10pt"/>
    </style:style>
    <style:style style:name="T214_5" style:family="text">
      <style:text-properties fo:font-size="10pt" style:font-size-asian="10pt"/>
    </style:style>
    <style:style style:name="T214_6" style:family="text">
      <style:text-properties fo:font-size="10pt" style:font-size-asian="10pt"/>
    </style:style>
    <style:style style:name="T214_7" style:family="text">
      <style:text-properties fo:font-size="10pt" style:font-size-asian="10pt"/>
    </style:style>
    <style:style style:name="T214_8" style:family="text">
      <style:text-properties fo:font-size="10pt" style:font-size-asian="10pt"/>
    </style:style>
    <style:style style:name="T214_9" style:family="text">
      <style:text-properties fo:font-size="10pt" style:font-size-asian="10pt"/>
    </style:style>
    <style:style style:name="T214_10" style:family="text">
      <style:text-properties fo:font-size="10pt" style:font-size-asian="10pt"/>
    </style:style>
    <style:style style:name="T214_11" style:family="text">
      <style:text-properties fo:font-size="10pt" style:font-size-asian="10pt"/>
    </style:style>
    <style:style style:name="T214_12" style:family="text">
      <style:text-properties fo:font-size="10pt" style:font-size-asian="10pt"/>
    </style:style>
    <style:style style:name="T214_13" style:family="text">
      <style:text-properties fo:font-size="10pt" style:font-size-asian="10pt"/>
    </style:style>
    <style:style style:name="T214_14" style:family="text">
      <style:text-properties fo:font-size="10pt" style:font-size-asian="10pt"/>
    </style:style>
    <style:style style:name="T214_15" style:family="text">
      <style:text-properties fo:font-size="10pt" style:font-size-asian="10pt"/>
    </style:style>
    <style:style style:name="T214_16" style:family="text">
      <style:text-properties fo:font-size="10pt" style:font-size-asian="10pt"/>
    </style:style>
    <style:style style:name="T214_17" style:family="text">
      <style:text-properties fo:font-size="10pt" style:font-size-asian="10pt"/>
    </style:style>
    <style:style style:name="T214_18" style:family="text">
      <style:text-properties fo:font-size="10pt" style:font-size-asian="10pt"/>
    </style:style>
    <style:style style:name="T214_19" style:family="text">
      <style:text-properties fo:font-size="10pt" style:font-size-asian="10pt"/>
    </style:style>
    <style:style style:name="T214_20" style:family="text">
      <style:text-properties fo:font-size="10pt" style:font-size-asian="10pt"/>
    </style:style>
    <style:style style:name="T214_21" style:family="text">
      <style:text-properties fo:font-size="10pt" style:font-size-asian="10pt"/>
    </style:style>
    <style:style style:name="T214_22" style:family="text">
      <style:text-properties fo:font-size="10pt" style:font-size-asian="10pt"/>
    </style:style>
    <style:style style:name="T214_23" style:family="text">
      <style:text-properties fo:font-size="10pt" style:font-size-asian="10pt"/>
    </style:style>
    <style:style style:name="T214_24" style:family="text">
      <style:text-properties fo:font-size="10pt" style:font-size-asian="10pt"/>
    </style:style>
    <style:style style:name="T214_25" style:family="text">
      <style:text-properties style:text-position="super 58%" fo:font-size="10pt" style:font-size-asian="10pt"/>
    </style:style>
    <style:style style:name="T214_26" style:family="text">
      <style:text-properties fo:font-size="10pt" style:font-size-asian="10pt"/>
    </style:style>
    <style:style style:name="T214_27" style:family="text">
      <style:text-properties fo:font-size="10pt" style:font-size-asian="10pt"/>
    </style:style>
    <style:style style:name="T214_28" style:family="text">
      <style:text-properties fo:font-size="10pt" style:font-size-asian="10pt"/>
    </style:style>
    <style:style style:name="T214_29" style:family="text">
      <style:text-properties fo:font-size="10pt" style:font-size-asian="10pt"/>
    </style:style>
    <style:style style:name="T214_30" style:family="text">
      <style:text-properties fo:font-size="10pt" style:font-size-asian="10pt"/>
    </style:style>
    <style:style style:name="T214_31" style:family="text">
      <style:text-properties fo:font-size="10pt" style:font-size-asian="10pt"/>
    </style:style>
    <style:style style:name="T214_32" style:family="text">
      <style:text-properties fo:font-size="10pt" style:font-size-asian="10pt"/>
    </style:style>
    <style:style style:name="T214_33" style:family="text">
      <style:text-properties fo:font-size="10pt" style:font-size-asian="10pt"/>
    </style:style>
    <style:style style:name="P215" style:family="paragraph" style:parent-style-name="Normal">
      <style:text-properties fo:font-size="11pt" style:font-size-asian="11pt" style:font-name-complex="Arial" fo:font-weight="bold" style:font-weight-asian="bold" style:font-weight-complex="bold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903cm"/>
    </style:style>
    <style:style style:name="Column25" style:family="table-column">
      <style:table-column-properties style:column-width="5.54cm"/>
    </style:style>
    <style:style style:name="Column26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12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text-properties fo:font-size="11pt" style:font-size-asian="11pt" style:font-name-complex="Arial" fo:font-weight="bold" style:font-weight-asian="bold" style:font-weight-complex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8.992cm"/>
    </style:style>
    <style:style style:name="Column28" style:family="table-column">
      <style:table-column-properties style:column-width="3.501cm"/>
    </style:style>
    <style:style style:name="Column29" style:family="table-column">
      <style:table-column-properties style:column-width="4cm"/>
    </style:style>
    <style:style style:name="Row20" style:family="table-row">
      <style:table-row-properties style:min-row-height="0.48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39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40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241" style:family="paragraph" style:parent-style-name="List_20_Paragraph">
      <style:paragraph-properties fo:text-align="justify"/>
    </style:style>
    <style:style style:name="T241_1" style:family="text">
      <style:text-properties fo:font-size="10pt" style:font-size-asian="10pt"/>
    </style:style>
    <style:style style:name="T241_2" style:family="text">
      <style:text-properties fo:font-size="10pt" style:font-size-asian="10pt"/>
    </style:style>
    <style:style style:name="T241_3" style:family="text">
      <style:text-properties fo:font-size="10pt" style:font-size-asian="10pt"/>
    </style:style>
    <style:style style:name="T241_4" style:family="text">
      <style:text-properties fo:font-size="10pt" style:font-size-asian="10pt"/>
    </style:style>
    <style:style style:name="T241_5" style:family="text">
      <style:text-properties fo:font-size="10pt" style:font-size-asian="10pt"/>
    </style:style>
    <style:style style:name="T241_6" style:family="text">
      <style:text-properties fo:font-size="10pt" style:font-size-asian="10pt"/>
    </style:style>
    <style:style style:name="T241_7" style:family="text">
      <style:text-properties fo:font-size="10pt" style:font-size-asian="10pt"/>
    </style:style>
    <style:style style:name="T241_8" style:family="text">
      <style:text-properties fo:font-size="10pt" style:font-size-asian="10pt"/>
    </style:style>
    <style:style style:name="T241_9" style:family="text">
      <style:text-properties fo:font-size="10pt" style:font-size-asian="10pt"/>
    </style:style>
    <style:style style:name="T241_10" style:family="text">
      <style:text-properties fo:font-size="10pt" style:font-size-asian="10pt"/>
    </style:style>
    <style:style style:name="T241_11" style:family="text">
      <style:text-properties fo:font-size="10pt" style:font-size-asian="10pt"/>
    </style:style>
    <style:style style:name="T241_12" style:family="text">
      <style:text-properties fo:font-size="10pt" style:font-size-asian="10pt"/>
    </style:style>
    <style:style style:name="T241_13" style:family="text">
      <style:text-properties fo:font-size="10pt" style:font-size-asian="10pt"/>
    </style:style>
    <style:style style:name="T241_14" style:family="text">
      <style:text-properties fo:font-size="10pt" style:font-size-asian="10pt"/>
    </style:style>
    <style:style style:name="T241_15" style:family="text">
      <style:text-properties fo:font-size="10pt" style:font-size-asian="10pt"/>
    </style:style>
    <style:style style:name="T241_16" style:family="text">
      <style:text-properties fo:font-size="10pt" style:font-size-asian="10pt"/>
    </style:style>
    <style:style style:name="T241_17" style:family="text">
      <style:text-properties fo:font-size="10pt" style:font-size-asian="10pt"/>
    </style:style>
    <style:style style:name="T241_18" style:family="text">
      <style:text-properties fo:font-size="10pt" style:font-size-asian="10pt"/>
    </style:style>
    <style:style style:name="T241_19" style:family="text">
      <style:text-properties fo:font-size="10pt" style:font-size-asian="10pt"/>
    </style:style>
    <style:style style:name="T241_20" style:family="text">
      <style:text-properties fo:font-size="10pt" style:font-size-asian="10pt"/>
    </style:style>
    <style:style style:name="P24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243" style:family="paragraph" style:parent-style-name="List_20_Paragraph">
      <style:paragraph-properties fo:text-align="justify"/>
    </style:style>
    <style:style style:name="T243_1" style:family="text">
      <style:text-properties fo:font-size="10pt" style:font-size-asian="10pt"/>
    </style:style>
    <style:style style:name="T243_2" style:family="text">
      <style:text-properties fo:font-size="10pt" style:font-size-asian="10pt"/>
    </style:style>
    <style:style style:name="T243_3" style:family="text">
      <style:text-properties fo:font-size="10pt" style:font-size-asian="10pt"/>
    </style:style>
    <style:style style:name="T243_4" style:family="text">
      <style:text-properties fo:font-size="10pt" style:font-size-asian="10pt"/>
    </style:style>
    <style:style style:name="T243_5" style:family="text">
      <style:text-properties fo:font-size="10pt" style:font-size-asian="10pt"/>
    </style:style>
    <style:style style:name="T243_6" style:family="text">
      <style:text-properties fo:font-size="10pt" style:font-size-asian="10pt"/>
    </style:style>
    <style:style style:name="T243_7" style:family="text">
      <style:text-properties fo:font-size="10pt" style:font-size-asian="10pt"/>
    </style:style>
    <style:style style:name="T243_8" style:family="text">
      <style:text-properties fo:font-size="10pt" style:font-size-asian="10pt"/>
    </style:style>
    <style:style style:name="T243_9" style:family="text">
      <style:text-properties fo:font-size="10pt" style:font-size-asian="10pt"/>
    </style:style>
    <style:style style:name="T243_10" style:family="text">
      <style:text-properties fo:font-size="10pt" style:font-size-asian="10pt"/>
    </style:style>
    <style:style style:name="T243_11" style:family="text">
      <style:text-properties fo:font-size="10pt" style:font-size-asian="10pt"/>
    </style:style>
    <style:style style:name="T243_12" style:family="text">
      <style:text-properties fo:font-size="10pt" style:font-size-asian="10pt"/>
    </style:style>
    <style:style style:name="T243_13" style:family="text">
      <style:text-properties fo:font-size="10pt" style:font-size-asian="10pt"/>
    </style:style>
    <style:style style:name="T243_14" style:family="text">
      <style:text-properties fo:font-size="10pt" style:font-size-asian="10pt"/>
    </style:style>
    <style:style style:name="T243_15" style:family="text">
      <style:text-properties fo:font-size="10pt" style:font-size-asian="10pt"/>
    </style:style>
    <style:style style:name="T243_16" style:family="text">
      <style:text-properties fo:font-size="10pt" style:font-size-asian="10pt"/>
    </style:style>
    <style:style style:name="T243_17" style:family="text">
      <style:text-properties fo:font-size="10pt" style:font-size-asian="10pt"/>
    </style:style>
    <style:style style:name="T243_18" style:family="text">
      <style:text-properties fo:font-size="10pt" style:font-size-asian="10pt"/>
    </style:style>
    <style:style style:name="T243_19" style:family="text">
      <style:text-properties fo:font-size="10pt" style:font-name-asian="Arial" style:font-size-asian="10pt" style:font-name-complex="Arial"/>
    </style:style>
    <style:style style:name="T243_20" style:family="text">
      <style:text-properties fo:font-size="10pt" style:font-name-asian="Arial" style:font-size-asian="10pt" style:font-name-complex="Arial"/>
    </style:style>
    <style:style style:name="T243_21" style:family="text">
      <style:text-properties fo:font-size="10pt" style:font-name-asian="Arial" style:font-size-asian="10pt" style:font-name-complex="Arial"/>
    </style:style>
    <style:style style:name="T243_22" style:family="text">
      <style:text-properties fo:font-size="10pt" style:font-name-asian="Arial" style:font-size-asian="10pt" style:font-name-complex="Arial"/>
    </style:style>
    <style:style style:name="T243_23" style:family="text">
      <style:text-properties fo:font-size="10pt" style:font-name-asian="Arial" style:font-size-asian="10pt" style:font-name-complex="Arial"/>
    </style:style>
    <style:style style:name="T243_24" style:family="text">
      <style:text-properties fo:font-size="10pt" style:font-name-asian="Arial" style:font-size-asian="10pt" style:font-name-complex="Arial"/>
    </style:style>
    <style:style style:name="T243_25" style:family="text">
      <style:text-properties fo:font-size="10pt" style:font-name-asian="Arial" style:font-size-asian="10pt" style:font-name-complex="Arial"/>
    </style:style>
    <style:style style:name="T243_26" style:family="text">
      <style:text-properties fo:font-size="10pt" style:font-name-asian="Arial" style:font-size-asian="10pt" style:font-name-complex="Arial"/>
    </style:style>
    <style:style style:name="T243_27" style:family="text">
      <style:text-properties fo:font-size="10pt" style:font-name-asian="Arial" style:font-size-asian="10pt" style:font-name-complex="Arial"/>
    </style:style>
    <style:style style:name="T243_28" style:family="text">
      <style:text-properties fo:font-size="10pt" style:font-name-asian="Arial" style:font-size-asian="10pt" style:font-name-complex="Arial"/>
    </style:style>
    <style:style style:name="T243_29" style:family="text">
      <style:text-properties fo:font-size="10pt" style:font-name-asian="Arial" style:font-size-asian="10pt" style:font-name-complex="Arial"/>
    </style:style>
    <style:style style:name="T243_30" style:family="text">
      <style:text-properties fo:font-size="10pt" style:font-name-asian="Arial" style:font-size-asian="10pt" style:font-name-complex="Arial"/>
    </style:style>
    <style:style style:name="T243_31" style:family="text">
      <style:text-properties fo:font-size="10pt" style:font-name-asian="Arial" style:font-size-asian="10pt" style:font-name-complex="Arial"/>
    </style:style>
    <style:style style:name="T243_32" style:family="text">
      <style:text-properties fo:font-size="10pt" style:font-name-asian="Arial" style:font-size-asian="10pt" style:font-name-complex="Arial"/>
    </style:style>
    <style:style style:name="T243_33" style:family="text">
      <style:text-properties fo:font-size="10pt" style:font-name-asian="Arial" style:font-size-asian="10pt" style:font-name-complex="Arial"/>
    </style:style>
    <style:style style:name="T243_34" style:family="text">
      <style:text-properties fo:font-size="10pt" style:font-name-asian="Arial" style:font-size-asian="10pt" style:font-name-complex="Arial"/>
    </style:style>
    <style:style style:name="T243_35" style:family="text">
      <style:text-properties fo:font-size="10pt" style:font-name-asian="Arial" style:font-size-asian="10pt" style:font-name-complex="Arial"/>
    </style:style>
    <style:style style:name="T243_36" style:family="text">
      <style:text-properties fo:font-size="10pt" style:font-name-asian="Arial" style:font-size-asian="10pt" style:font-name-complex="Arial"/>
    </style:style>
    <style:style style:name="T243_37" style:family="text">
      <style:text-properties fo:font-size="10pt" style:font-name-asian="Arial" style:font-size-asian="10pt" style:font-name-complex="Arial"/>
    </style:style>
    <style:style style:name="T243_38" style:family="text">
      <style:text-properties fo:font-size="10pt" style:font-name-asian="Arial" style:font-size-asian="10pt" style:font-name-complex="Arial"/>
    </style:style>
    <style:style style:name="T243_39" style:family="text">
      <style:text-properties fo:font-size="10pt" style:font-name-asian="Arial" style:font-size-asian="10pt" style:font-name-complex="Arial"/>
    </style:style>
    <style:style style:name="T243_40" style:family="text">
      <style:text-properties fo:font-size="10pt" style:font-name-asian="Arial" style:font-size-asian="10pt" style:font-name-complex="Arial"/>
    </style:style>
    <style:style style:name="T243_41" style:family="text">
      <style:text-properties fo:font-size="10pt" style:font-name-asian="Arial" style:font-size-asian="10pt" style:font-name-complex="Arial"/>
    </style:style>
    <style:style style:name="T243_42" style:family="text">
      <style:text-properties fo:font-size="10pt" style:font-name-asian="Arial" style:font-size-asian="10pt" style:font-name-complex="Arial"/>
    </style:style>
    <style:style style:name="T243_43" style:family="text">
      <style:text-properties fo:font-size="10pt" style:font-name-asian="Arial" style:font-size-asian="10pt" style:font-name-complex="Arial"/>
    </style:style>
    <style:style style:name="T243_44" style:family="text">
      <style:text-properties fo:font-size="10pt" style:font-name-asian="Arial" style:font-size-asian="10pt" style:font-name-complex="Arial"/>
    </style:style>
    <style:style style:name="T243_45" style:family="text">
      <style:text-properties fo:font-size="10pt" style:font-name-asian="Arial" style:font-size-asian="10pt" style:font-name-complex="Arial"/>
    </style:style>
    <style:style style:name="T243_46" style:family="text">
      <style:text-properties fo:font-size="10pt" style:font-name-asian="Arial" style:font-size-asian="10pt" style:font-name-complex="Arial"/>
    </style:style>
    <style:style style:name="T243_47" style:family="text">
      <style:text-properties fo:font-size="10pt" style:font-name-asian="Arial" style:font-size-asian="10pt" style:font-name-complex="Arial"/>
    </style:style>
    <style:style style:name="T243_48" style:family="text">
      <style:text-properties fo:font-size="10pt" style:font-name-asian="Arial" style:font-size-asian="10pt" style:font-name-complex="Arial"/>
    </style:style>
    <style:style style:name="T243_49" style:family="text">
      <style:text-properties fo:font-size="10pt" style:font-name-asian="Arial" style:font-size-asian="10pt" style:font-name-complex="Arial"/>
    </style:style>
    <style:style style:name="T243_50" style:family="text">
      <style:text-properties fo:font-size="10pt" style:font-name-asian="Arial" style:font-size-asian="10pt" style:font-name-complex="Arial"/>
    </style:style>
    <style:style style:name="T243_51" style:family="text">
      <style:text-properties fo:font-size="10pt" style:font-name-asian="Arial" style:font-size-asian="10pt" style:font-name-complex="Arial"/>
    </style:style>
    <style:style style:name="P244" style:family="paragraph" style:parent-style-name="List_20_Paragraph">
      <style:text-properties fo:font-size="10pt" style:font-name-asian="Arial" style:font-size-asian="10pt" style:font-name-complex="Arial"/>
    </style:style>
    <style:style style:name="P245" style:family="paragraph" style:parent-style-name="List_20_Paragraph">
      <style:paragraph-properties fo:text-align="justify" fo:margin-bottom="0cm"/>
    </style:style>
    <style:style style:name="T245_1" style:family="text">
      <style:text-properties fo:font-size="10pt" style:font-size-asian="10pt" style:font-name-complex="Arial"/>
    </style:style>
    <style:style style:name="T245_2" style:family="text">
      <style:text-properties fo:font-size="10pt" style:font-size-asian="10pt" style:font-name-complex="Arial"/>
    </style:style>
    <style:style style:name="T245_3" style:family="text">
      <style:text-properties fo:font-size="10pt" style:font-size-asian="10pt" style:font-name-complex="Arial"/>
    </style:style>
    <style:style style:name="T245_4" style:family="text">
      <style:text-properties fo:font-size="10pt" style:font-size-asian="10pt" style:font-name-complex="Arial"/>
    </style:style>
    <style:style style:name="T245_5" style:family="text">
      <style:text-properties fo:font-size="10pt" style:font-size-asian="10pt" style:font-name-complex="Arial"/>
    </style:style>
    <style:style style:name="T245_6" style:family="text">
      <style:text-properties fo:font-size="10pt" style:font-size-asian="10pt" style:font-name-complex="Arial"/>
    </style:style>
    <style:style style:name="T245_7" style:family="text">
      <style:text-properties fo:font-size="10pt" style:font-size-asian="10pt" style:font-name-complex="Arial"/>
    </style:style>
    <style:style style:name="T245_8" style:family="text">
      <style:text-properties fo:font-size="10pt" style:font-name-asian="Arial" style:font-size-asian="10pt" style:font-name-complex="Arial"/>
    </style:style>
    <style:style style:name="T245_9" style:family="text">
      <style:text-properties fo:font-size="10pt" style:font-name-asian="Arial" style:font-size-asian="10pt" style:font-name-complex="Arial"/>
    </style:style>
    <style:style style:name="T245_10" style:family="text">
      <style:text-properties fo:font-size="10pt" style:font-name-asian="Arial" style:font-size-asian="10pt" style:font-name-complex="Arial"/>
    </style:style>
    <style:style style:name="T245_11" style:family="text">
      <style:text-properties fo:font-size="10pt" style:font-size-asian="10pt" style:font-name-complex="Arial"/>
    </style:style>
    <style:style style:name="T245_12" style:family="text">
      <style:text-properties fo:font-size="10pt" style:font-size-asian="10pt" style:font-name-complex="Arial"/>
    </style:style>
    <style:style style:name="T245_13" style:family="text">
      <style:text-properties fo:font-size="10pt" style:font-size-asian="10pt" style:font-name-complex="Arial"/>
    </style:style>
    <style:style style:name="T245_14" style:family="text">
      <style:text-properties fo:font-size="10pt" style:font-size-asian="10pt" style:font-name-complex="Arial"/>
    </style:style>
    <style:style style:name="T245_15" style:family="text">
      <style:text-properties fo:font-size="10pt" style:font-size-asian="10pt" style:font-name-complex="Arial"/>
    </style:style>
    <style:style style:name="T245_16" style:family="text">
      <style:text-properties fo:font-size="10pt" style:font-size-asian="10pt" style:font-name-complex="Arial"/>
    </style:style>
    <style:style style:name="T245_17" style:family="text">
      <style:text-properties fo:font-size="10pt" style:font-size-asian="10pt" style:font-name-complex="Arial"/>
    </style:style>
    <style:style style:name="T245_18" style:family="text">
      <style:text-properties fo:font-size="10pt" style:font-size-asian="10pt" style:font-name-complex="Arial"/>
    </style:style>
    <style:style style:name="T245_19" style:family="text">
      <style:text-properties fo:font-size="10pt" style:font-size-asian="10pt" style:font-name-complex="Arial"/>
    </style:style>
    <style:style style:name="T245_20" style:family="text">
      <style:text-properties fo:font-size="10pt" style:font-size-asian="10pt" style:font-name-complex="Arial"/>
    </style:style>
    <style:style style:name="T245_21" style:family="text">
      <style:text-properties fo:font-size="10pt" style:font-size-asian="10pt" style:font-name-complex="Arial"/>
    </style:style>
    <style:style style:name="T245_22" style:family="text">
      <style:text-properties fo:font-size="10pt" style:font-size-asian="10pt" style:font-name-complex="Arial"/>
    </style:style>
    <style:style style:name="T245_23" style:family="text">
      <style:text-properties fo:font-size="10pt" style:font-size-asian="10pt" style:font-name-complex="Arial"/>
    </style:style>
    <style:style style:name="T245_24" style:family="text">
      <style:text-properties fo:font-size="10pt" style:font-size-asian="10pt" style:font-name-complex="Arial"/>
    </style:style>
    <style:style style:name="T245_25" style:family="text">
      <style:text-properties fo:font-size="10pt" style:font-size-asian="10pt" style:font-name-complex="Arial"/>
    </style:style>
    <style:style style:name="T245_26" style:family="text">
      <style:text-properties fo:font-size="10pt" style:font-size-asian="10pt" style:font-name-complex="Arial"/>
    </style:style>
    <style:style style:name="T245_27" style:family="text">
      <style:text-properties fo:font-size="10pt" style:font-size-asian="10pt" style:font-name-complex="Arial"/>
    </style:style>
    <style:style style:name="T245_28" style:family="text">
      <style:text-properties fo:font-size="10pt" style:font-size-asian="10pt" style:font-name-complex="Arial"/>
    </style:style>
    <style:style style:name="T245_29" style:family="text">
      <style:text-properties fo:font-size="10pt" style:font-size-asian="10pt" style:font-name-complex="Arial"/>
    </style:style>
    <style:style style:name="T245_30" style:family="text">
      <style:text-properties fo:font-size="10pt" style:font-size-asian="10pt" style:font-name-complex="Arial"/>
    </style:style>
    <style:style style:name="T245_31" style:family="text">
      <style:text-properties fo:font-size="10pt" style:font-name-asian="Arial" style:font-size-asian="10pt" style:font-name-complex="Arial"/>
    </style:style>
    <style:style style:name="T245_32" style:family="text">
      <style:text-properties fo:font-size="10pt" style:font-name-asian="Arial" style:font-size-asian="10pt" style:font-name-complex="Arial"/>
    </style:style>
    <style:style style:name="T245_33" style:family="text">
      <style:text-properties fo:font-size="10pt" style:font-name-asian="Arial" style:font-size-asian="10pt" style:font-name-complex="Arial"/>
    </style:style>
    <style:style style:name="T245_34" style:family="text">
      <style:text-properties fo:font-size="10pt" style:font-name-asian="Arial" style:font-size-asian="10pt" style:font-name-complex="Arial"/>
    </style:style>
    <style:style style:name="T245_35" style:family="text">
      <style:text-properties fo:font-size="10pt" style:font-name-asian="Arial" style:font-size-asian="10pt" style:font-name-complex="Arial"/>
    </style:style>
    <style:style style:name="T245_36" style:family="text">
      <style:text-properties fo:font-size="10pt" style:font-name-asian="Arial" style:font-size-asian="10pt" style:font-name-complex="Arial"/>
    </style:style>
    <style:style style:name="T245_37" style:family="text">
      <style:text-properties fo:font-size="10pt" style:font-name-asian="Arial" style:font-size-asian="10pt" style:font-name-complex="Arial"/>
    </style:style>
    <style:style style:name="T245_38" style:family="text">
      <style:text-properties fo:font-size="10pt" style:font-name-asian="Arial" style:font-size-asian="10pt" style:font-name-complex="Arial"/>
    </style:style>
    <style:style style:name="T245_39" style:family="text">
      <style:text-properties fo:font-size="10pt" style:font-name-asian="Arial" style:font-size-asian="10pt" style:font-name-complex="Arial"/>
    </style:style>
    <style:style style:name="T245_40" style:family="text">
      <style:text-properties fo:font-size="10pt" style:font-name-asian="Arial" style:font-size-asian="10pt" style:font-name-complex="Arial"/>
    </style:style>
    <style:style style:name="T245_41" style:family="text">
      <style:text-properties fo:font-size="10pt" style:font-size-asian="10pt" style:font-name-complex="Arial"/>
    </style:style>
    <style:style style:name="T245_42" style:family="text">
      <style:text-properties fo:font-size="10pt" style:font-size-asian="10pt" style:font-name-complex="Arial"/>
    </style:style>
    <style:style style:name="T245_43" style:family="text">
      <style:text-properties fo:font-size="10pt" style:font-size-asian="10pt" style:font-name-complex="Arial"/>
    </style:style>
    <style:style style:name="T245_44" style:family="text">
      <style:text-properties fo:font-size="10pt" style:font-size-asian="10pt" style:font-name-complex="Arial"/>
    </style:style>
    <style:style style:name="T245_45" style:family="text">
      <style:text-properties fo:font-size="10pt" style:font-size-asian="10pt" style:font-name-complex="Arial"/>
    </style:style>
    <style:style style:name="T245_46" style:family="text">
      <style:text-properties fo:font-size="10pt" style:font-size-asian="10pt" style:font-name-complex="Arial"/>
    </style:style>
    <style:style style:name="T245_47" style:family="text">
      <style:text-properties fo:font-size="10pt" style:font-size-asian="10pt" style:font-name-complex="Arial"/>
    </style:style>
    <style:style style:name="T245_48" style:family="text">
      <style:text-properties fo:font-size="10pt" style:font-size-asian="10pt" style:font-name-complex="Arial"/>
    </style:style>
    <style:style style:name="T245_49" style:family="text">
      <style:text-properties fo:font-size="10pt" style:font-size-asian="10pt" style:font-name-complex="Arial"/>
    </style:style>
    <style:style style:name="P246" style:family="paragraph" style:parent-style-name="List_20_Paragraph">
      <style:text-properties fo:font-size="10pt" style:font-size-asian="10pt" style:font-name-complex="Arial"/>
    </style:style>
    <style:style style:name="P247" style:family="paragraph" style:parent-style-name="List_20_Paragraph">
      <style:paragraph-properties fo:text-align="justify" fo:margin-bottom="0cm"/>
    </style:style>
    <style:style style:name="T247_1" style:family="text">
      <style:text-properties fo:font-size="10pt" style:font-size-asian="10pt" style:font-name-complex="Arial"/>
    </style:style>
    <style:style style:name="T247_2" style:family="text">
      <style:text-properties fo:font-size="10pt" style:font-size-asian="10pt" style:font-name-complex="Arial"/>
    </style:style>
    <style:style style:name="T247_3" style:family="text">
      <style:text-properties fo:font-size="10pt" style:font-size-asian="10pt" style:font-name-complex="Arial"/>
    </style:style>
    <style:style style:name="T247_4" style:family="text">
      <style:text-properties fo:font-size="10pt" style:font-size-asian="10pt" style:font-name-complex="Arial"/>
    </style:style>
    <style:style style:name="T247_5" style:family="text">
      <style:text-properties fo:font-size="10pt" style:font-size-asian="10pt" style:font-name-complex="Arial"/>
    </style:style>
    <style:style style:name="T247_6" style:family="text">
      <style:text-properties fo:font-size="10pt" style:font-size-asian="10pt" style:font-name-complex="Arial"/>
    </style:style>
    <style:style style:name="T247_7" style:family="text">
      <style:text-properties fo:font-size="10pt" style:font-size-asian="10pt" style:font-name-complex="Arial"/>
    </style:style>
    <style:style style:name="T247_8" style:family="text">
      <style:text-properties fo:font-size="10pt" style:font-size-asian="10pt" style:font-name-complex="Arial"/>
    </style:style>
    <style:style style:name="T247_9" style:family="text">
      <style:text-properties fo:font-size="10pt" style:font-size-asian="10pt" style:font-name-complex="Arial"/>
    </style:style>
    <style:style style:name="T247_10" style:family="text">
      <style:text-properties fo:font-size="10pt" style:font-size-asian="10pt" style:font-name-complex="Arial"/>
    </style:style>
    <style:style style:name="T247_11" style:family="text">
      <style:text-properties fo:font-size="10pt" style:font-size-asian="10pt" style:font-name-complex="Arial"/>
    </style:style>
    <style:style style:name="T247_12" style:family="text">
      <style:text-properties fo:font-size="10pt" style:font-size-asian="10pt" style:font-name-complex="Arial"/>
    </style:style>
    <style:style style:name="T247_13" style:family="text">
      <style:text-properties fo:font-size="10pt" style:font-size-asian="10pt" style:font-name-complex="Arial"/>
    </style:style>
    <style:style style:name="T247_14" style:family="text">
      <style:text-properties fo:font-size="10pt" style:font-size-asian="10pt" style:font-name-complex="Arial"/>
    </style:style>
    <style:style style:name="T247_15" style:family="text">
      <style:text-properties fo:font-size="10pt" style:font-size-asian="10pt" style:font-name-complex="Arial"/>
    </style:style>
    <style:style style:name="T247_16" style:family="text">
      <style:text-properties fo:font-size="10pt" style:font-size-asian="10pt" style:font-name-complex="Arial"/>
    </style:style>
    <style:style style:name="T247_17" style:family="text">
      <style:text-properties fo:font-size="10pt" style:font-size-asian="10pt" style:font-name-complex="Arial"/>
    </style:style>
    <style:style style:name="T247_18" style:family="text">
      <style:text-properties fo:font-size="10pt" style:font-size-asian="10pt" style:font-name-complex="Arial"/>
    </style:style>
    <style:style style:name="T247_19" style:family="text">
      <style:text-properties fo:font-size="10pt" style:font-size-asian="10pt" style:font-name-complex="Arial"/>
    </style:style>
    <style:style style:name="T247_20" style:family="text">
      <style:text-properties fo:font-size="10pt" style:font-size-asian="10pt" style:font-name-complex="Arial"/>
    </style:style>
    <style:style style:name="T247_21" style:family="text">
      <style:text-properties fo:font-size="10pt" style:font-size-asian="10pt" style:font-name-complex="Arial"/>
    </style:style>
    <style:style style:name="T247_22" style:family="text">
      <style:text-properties fo:font-size="10pt" style:font-size-asian="10pt" style:font-name-complex="Arial"/>
    </style:style>
    <style:style style:name="T247_23" style:family="text">
      <style:text-properties fo:font-size="10pt" style:font-size-asian="10pt" style:font-name-complex="Arial"/>
    </style:style>
    <style:style style:name="T247_24" style:family="text">
      <style:text-properties fo:font-size="10pt" style:font-size-asian="10pt" style:font-name-complex="Arial"/>
    </style:style>
    <style:style style:name="T247_25" style:family="text">
      <style:text-properties fo:font-size="10pt" style:font-size-asian="10pt" style:font-name-complex="Arial"/>
    </style:style>
    <style:style style:name="T247_26" style:family="text">
      <style:text-properties fo:font-size="10pt" style:font-size-asian="10pt" style:font-name-complex="Arial"/>
    </style:style>
    <style:style style:name="T247_27" style:family="text">
      <style:text-properties fo:font-size="10pt" style:font-size-asian="10pt" style:font-name-complex="Arial"/>
    </style:style>
    <style:style style:name="T247_28" style:family="text">
      <style:text-properties fo:font-size="10pt" style:font-size-asian="10pt" style:font-name-complex="Arial"/>
    </style:style>
    <style:style style:name="P248" style:family="paragraph" style:parent-style-name="List_20_Paragraph">
      <style:text-properties fo:font-size="10pt" style:font-name-asian="Arial" style:font-size-asian="10pt" style:font-name-complex="Arial"/>
    </style:style>
    <style:style style:name="P24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49_1" style:family="text">
      <style:text-properties fo:font-size="10pt" style:font-name-asian="Arial" style:font-size-asian="10pt" style:font-name-complex="Arial"/>
    </style:style>
    <style:style style:name="T249_2" style:family="text">
      <style:text-properties fo:font-size="10pt" style:font-name-asian="Arial" style:font-size-asian="10pt" style:font-name-complex="Arial"/>
    </style:style>
    <style:style style:name="T249_3" style:family="text">
      <style:text-properties fo:font-size="10pt" style:font-name-asian="Arial" style:font-size-asian="10pt" style:font-name-complex="Arial"/>
    </style:style>
    <style:style style:name="T249_4" style:family="text">
      <style:text-properties fo:font-size="10pt" style:font-name-asian="Arial" style:font-size-asian="10pt" style:font-name-complex="Arial"/>
    </style:style>
    <style:style style:name="T249_5" style:family="text">
      <style:text-properties fo:font-size="10pt" style:font-name-asian="Arial" style:font-size-asian="10pt" style:font-name-complex="Arial"/>
    </style:style>
    <style:style style:name="T249_6" style:family="text">
      <style:text-properties fo:font-size="10pt" style:font-name-asian="Arial" style:font-size-asian="10pt" style:font-name-complex="Arial"/>
    </style:style>
    <style:style style:name="T249_7" style:family="text">
      <style:text-properties fo:font-size="10pt" style:font-name-asian="Arial" style:font-size-asian="10pt" style:font-name-complex="Arial"/>
    </style:style>
    <style:style style:name="T249_8" style:family="text">
      <style:text-properties fo:font-size="10pt" style:font-name-asian="Arial" style:font-size-asian="10pt" style:font-name-complex="Arial"/>
    </style:style>
    <style:style style:name="T249_9" style:family="text">
      <style:text-properties fo:font-size="10pt" style:font-name-asian="Arial" style:font-size-asian="10pt" style:font-name-complex="Arial"/>
    </style:style>
    <style:style style:name="T249_10" style:family="text">
      <style:text-properties fo:font-size="10pt" style:font-name-asian="Arial" style:font-size-asian="10pt" style:font-name-complex="Arial"/>
    </style:style>
    <style:style style:name="T249_11" style:family="text">
      <style:text-properties fo:font-size="10pt" style:font-name-asian="Arial" style:font-size-asian="10pt" style:font-name-complex="Arial"/>
    </style:style>
    <style:style style:name="P250" style:family="paragraph" style:parent-style-name="List_20_Paragraph">
      <style:paragraph-properties fo:text-align="justify" fo:margin-left="1.905cm"/>
      <style:text-properties fo:font-size="10pt" style:font-name-asian="Arial" style:font-size-asian="10pt" style:font-name-complex="Arial"/>
    </style:style>
    <style:style style:name="P25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51_1" style:family="text">
      <style:text-properties fo:font-size="10pt" style:font-name-asian="Arial" style:font-size-asian="10pt" style:font-name-complex="Arial"/>
    </style:style>
    <style:style style:name="T251_2" style:family="text">
      <style:text-properties fo:font-size="10pt" style:font-name-asian="Arial" style:font-size-asian="10pt" style:font-name-complex="Arial"/>
    </style:style>
    <style:style style:name="T251_3" style:family="text">
      <style:text-properties fo:font-size="10pt" style:font-name-asian="Arial" style:font-size-asian="10pt" style:font-name-complex="Arial"/>
    </style:style>
    <style:style style:name="T251_4" style:family="text">
      <style:text-properties fo:font-size="10pt" style:font-name-asian="Arial" style:font-size-asian="10pt" style:font-name-complex="Arial"/>
    </style:style>
    <style:style style:name="T251_5" style:family="text">
      <style:text-properties fo:font-size="10pt" style:font-name-asian="Arial" style:font-size-asian="10pt" style:font-name-complex="Arial"/>
    </style:style>
    <style:style style:name="T251_6" style:family="text">
      <style:text-properties fo:font-size="10pt" style:font-name-asian="Arial" style:font-size-asian="10pt" style:font-name-complex="Arial"/>
    </style:style>
    <style:style style:name="P252" style:family="paragraph" style:parent-style-name="List_20_Paragraph">
      <style:paragraph-properties fo:text-align="justify" fo:margin-left="1.905cm"/>
      <style:text-properties fo:font-size="10pt" style:font-name-asian="Arial" style:font-size-asian="10pt" style:font-name-complex="Arial"/>
    </style:style>
    <style:style style:name="P25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53_1" style:family="text">
      <style:text-properties fo:font-size="10pt" style:font-name-asian="Arial" style:font-size-asian="10pt" style:font-name-complex="Arial"/>
    </style:style>
    <style:style style:name="T253_2" style:family="text">
      <style:text-properties fo:font-size="10pt" style:font-name-asian="Arial" style:font-size-asian="10pt" style:font-name-complex="Arial"/>
    </style:style>
    <style:style style:name="T253_3" style:family="text">
      <style:text-properties fo:font-size="10pt" style:font-name-asian="Arial" style:font-size-asian="10pt" style:font-name-complex="Arial"/>
    </style:style>
    <style:style style:name="T253_4" style:family="text">
      <style:text-properties fo:font-size="10pt" style:font-name-asian="Arial" style:font-size-asian="10pt" style:font-name-complex="Arial"/>
    </style:style>
    <style:style style:name="T253_5" style:family="text">
      <style:text-properties fo:font-size="10pt" style:font-name-asian="Arial" style:font-size-asian="10pt" style:font-name-complex="Arial"/>
    </style:style>
    <style:style style:name="T253_6" style:family="text">
      <style:text-properties fo:font-size="10pt" style:font-name-asian="Arial" style:font-size-asian="10pt" style:font-name-complex="Arial"/>
    </style:style>
    <style:style style:name="T253_7" style:family="text">
      <style:text-properties fo:font-size="10pt" style:font-name-asian="Arial" style:font-size-asian="10pt" style:font-name-complex="Arial"/>
    </style:style>
    <style:style style:name="T253_8" style:family="text">
      <style:text-properties fo:font-size="10pt" style:font-name-asian="Arial" style:font-size-asian="10pt" style:font-name-complex="Arial"/>
    </style:style>
    <style:style style:name="T253_9" style:family="text">
      <style:text-properties fo:font-size="10pt" style:font-name-asian="Arial" style:font-size-asian="10pt" style:font-name-complex="Arial"/>
    </style:style>
    <style:style style:name="T253_10" style:family="text">
      <style:text-properties fo:font-size="10pt" style:font-name-asian="Arial" style:font-size-asian="10pt" style:font-name-complex="Arial"/>
    </style:style>
    <style:style style:name="T253_11" style:family="text">
      <style:text-properties fo:font-size="10pt" style:font-name-asian="Arial" style:font-size-asian="10pt" style:font-name-complex="Arial"/>
    </style:style>
    <style:style style:name="T253_12" style:family="text">
      <style:text-properties fo:font-size="10pt" style:font-name-asian="Arial" style:font-size-asian="10pt" style:font-name-complex="Arial"/>
    </style:style>
    <style:style style:name="T253_13" style:family="text">
      <style:text-properties fo:font-size="10pt" style:font-name-asian="Arial" style:font-size-asian="10pt" style:font-name-complex="Arial"/>
    </style:style>
    <style:style style:name="T253_14" style:family="text">
      <style:text-properties fo:font-size="10pt" style:font-name-asian="Arial" style:font-size-asian="10pt" style:font-name-complex="Arial"/>
    </style:style>
    <style:style style:name="T253_15" style:family="text">
      <style:text-properties fo:font-size="10pt" style:font-name-asian="Arial" style:font-size-asian="10pt" style:font-name-complex="Arial"/>
    </style:style>
    <style:style style:name="T253_16" style:family="text">
      <style:text-properties fo:font-size="10pt" style:font-name-asian="Arial" style:font-size-asian="10pt" style:font-name-complex="Arial"/>
    </style:style>
    <style:style style:name="T253_17" style:family="text">
      <style:text-properties fo:font-size="10pt" style:font-name-asian="Arial" style:font-size-asian="10pt" style:font-name-complex="Arial"/>
    </style:style>
    <style:style style:name="T253_18" style:family="text">
      <style:text-properties fo:font-size="10pt" style:font-name-asian="Arial" style:font-size-asian="10pt" style:font-name-complex="Arial"/>
    </style:style>
    <style:style style:name="T253_19" style:family="text">
      <style:text-properties fo:font-size="10pt" style:font-name-asian="Arial" style:font-size-asian="10pt" style:font-name-complex="Arial"/>
    </style:style>
    <style:style style:name="T253_20" style:family="text">
      <style:text-properties fo:font-size="10pt" style:font-name-asian="Arial" style:font-size-asian="10pt" style:font-name-complex="Arial"/>
    </style:style>
    <style:style style:name="T253_21" style:family="text">
      <style:text-properties fo:font-size="10pt" style:font-name-asian="Arial" style:font-size-asian="10pt" style:font-name-complex="Arial"/>
    </style:style>
    <style:style style:name="T253_22" style:family="text">
      <style:text-properties fo:font-size="10pt" style:font-name-asian="Arial" style:font-size-asian="10pt" style:font-name-complex="Arial"/>
    </style:style>
    <style:style style:name="T253_23" style:family="text">
      <style:text-properties fo:font-size="10pt" style:font-name-asian="Arial" style:font-size-asian="10pt" style:font-name-complex="Arial"/>
    </style:style>
    <style:style style:name="T253_24" style:family="text">
      <style:text-properties fo:font-size="10pt" style:font-name-asian="Arial" style:font-size-asian="10pt" style:font-name-complex="Arial"/>
    </style:style>
    <style:style style:name="T253_25" style:family="text">
      <style:text-properties fo:font-size="10pt" style:font-name-asian="Arial" style:font-size-asian="10pt" style:font-name-complex="Arial"/>
    </style:style>
    <style:style style:name="T253_26" style:family="text">
      <style:text-properties fo:font-size="10pt" style:font-name-asian="Arial" style:font-size-asian="10pt" style:font-name-complex="Arial"/>
    </style:style>
    <style:style style:name="T253_27" style:family="text">
      <style:text-properties fo:font-size="10pt" style:font-name-asian="Arial" style:font-size-asian="10pt" style:font-name-complex="Arial"/>
    </style:style>
    <style:style style:name="T253_28" style:family="text">
      <style:text-properties fo:font-size="10pt" style:font-name-asian="Arial" style:font-size-asian="10pt" style:font-name-complex="Arial"/>
    </style:style>
    <style:style style:name="T253_29" style:family="text">
      <style:text-properties fo:font-size="10pt" style:font-name-asian="Arial" style:font-size-asian="10pt" style:font-name-complex="Arial"/>
    </style:style>
    <style:style style:name="T253_30" style:family="text">
      <style:text-properties fo:font-size="10pt" style:font-name-asian="Arial" style:font-size-asian="10pt" style:font-name-complex="Arial"/>
    </style:style>
    <style:style style:name="T253_31" style:family="text">
      <style:text-properties fo:font-size="10pt" style:font-name-asian="Arial" style:font-size-asian="10pt" style:font-name-complex="Arial"/>
    </style:style>
    <style:style style:name="T253_32" style:family="text">
      <style:text-properties fo:font-size="10pt" style:font-name-asian="Arial" style:font-size-asian="10pt" style:font-name-complex="Arial"/>
    </style:style>
    <style:style style:name="T253_33" style:family="text">
      <style:text-properties fo:font-size="10pt" style:font-name-asian="Arial" style:font-size-asian="10pt" style:font-name-complex="Arial"/>
    </style:style>
    <style:style style:name="T253_34" style:family="text">
      <style:text-properties fo:font-size="10pt" style:font-name-asian="Arial" style:font-size-asian="10pt" style:font-name-complex="Arial"/>
    </style:style>
    <style:style style:name="T253_35" style:family="text">
      <style:text-properties fo:font-size="10pt" style:font-name-asian="Arial" style:font-size-asian="10pt" style:font-name-complex="Arial"/>
    </style:style>
    <style:style style:name="T253_36" style:family="text">
      <style:text-properties fo:font-size="10pt" style:font-name-asian="Arial" style:font-size-asian="10pt" style:font-name-complex="Arial"/>
    </style:style>
    <style:style style:name="T253_37" style:family="text">
      <style:text-properties fo:font-size="10pt" style:font-name-asian="Arial" style:font-size-asian="10pt" style:font-name-complex="Arial"/>
    </style:style>
    <style:style style:name="T253_38" style:family="text">
      <style:text-properties fo:font-size="10pt" style:font-name-asian="Arial" style:font-size-asian="10pt" style:font-name-complex="Arial"/>
    </style:style>
    <style:style style:name="T253_39" style:family="text">
      <style:text-properties fo:font-size="10pt" style:font-name-asian="Arial" style:font-size-asian="10pt" style:font-name-complex="Arial"/>
    </style:style>
    <style:style style:name="P254" style:family="paragraph" style:parent-style-name="List_20_Paragraph">
      <style:paragraph-properties fo:text-align="justify" fo:margin-left="1.905cm"/>
      <style:text-properties fo:font-size="10pt" style:font-name-asian="Arial" style:font-size-asian="10pt" style:font-name-complex="Arial"/>
    </style:style>
    <style:style style:name="P25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55_1" style:family="text">
      <style:text-properties fo:font-size="10pt" style:font-name-asian="Arial" style:font-size-asian="10pt" style:font-name-complex="Arial"/>
    </style:style>
    <style:style style:name="T255_2" style:family="text">
      <style:text-properties fo:font-size="10pt" style:font-name-asian="Arial" style:font-size-asian="10pt" style:font-name-complex="Arial"/>
    </style:style>
    <style:style style:name="T255_3" style:family="text">
      <style:text-properties fo:font-size="10pt" style:font-name-asian="Arial" style:font-size-asian="10pt" style:font-name-complex="Arial"/>
    </style:style>
    <style:style style:name="T255_4" style:family="text">
      <style:text-properties fo:font-size="10pt" style:font-name-asian="Arial" style:font-size-asian="10pt" style:font-name-complex="Arial"/>
    </style:style>
    <style:style style:name="T255_5" style:family="text">
      <style:text-properties fo:font-size="10pt" style:font-name-asian="Arial" style:font-size-asian="10pt" style:font-name-complex="Arial"/>
    </style:style>
    <style:style style:name="T255_6" style:family="text">
      <style:text-properties fo:font-size="10pt" style:font-name-asian="Arial" style:font-size-asian="10pt" style:font-name-complex="Arial"/>
    </style:style>
    <style:style style:name="T255_7" style:family="text">
      <style:text-properties fo:font-size="10pt" style:font-name-asian="Arial" style:font-size-asian="10pt" style:font-name-complex="Arial"/>
    </style:style>
    <style:style style:name="T255_8" style:family="text">
      <style:text-properties fo:font-size="10pt" style:font-name-asian="Arial" style:font-size-asian="10pt" style:font-name-complex="Arial"/>
    </style:style>
    <style:style style:name="T255_9" style:family="text">
      <style:text-properties fo:font-size="10pt" style:font-name-asian="Arial" style:font-size-asian="10pt" style:font-name-complex="Arial"/>
    </style:style>
    <style:style style:name="T255_10" style:family="text">
      <style:text-properties fo:font-size="10pt" style:font-name-asian="Arial" style:font-size-asian="10pt" style:font-name-complex="Arial"/>
    </style:style>
    <style:style style:name="T255_11" style:family="text">
      <style:text-properties fo:font-size="10pt" style:font-name-asian="Arial" style:font-size-asian="10pt" style:font-name-complex="Arial"/>
    </style:style>
    <style:style style:name="T255_12" style:family="text">
      <style:text-properties fo:font-size="10pt" style:font-name-asian="Arial" style:font-size-asian="10pt" style:font-name-complex="Arial"/>
    </style:style>
    <style:style style:name="T255_13" style:family="text">
      <style:text-properties fo:font-size="10pt" style:font-name-asian="Arial" style:font-size-asian="10pt" style:font-name-complex="Arial"/>
    </style:style>
    <style:style style:name="T255_14" style:family="text">
      <style:text-properties fo:font-size="10pt" style:font-name-asian="Arial" style:font-size-asian="10pt" style:font-name-complex="Arial"/>
    </style:style>
    <style:style style:name="T255_15" style:family="text">
      <style:text-properties fo:font-size="10pt" style:font-name-asian="Arial" style:font-size-asian="10pt" style:font-name-complex="Arial"/>
    </style:style>
    <style:style style:name="P256" style:family="paragraph" style:parent-style-name="List_20_Paragraph">
      <style:text-properties fo:font-size="10pt" style:font-name-asian="Arial" style:font-size-asian="10pt" style:font-name-complex="Arial"/>
    </style:style>
    <style:style style:name="P25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57_1" style:family="text">
      <style:text-properties fo:font-size="10pt" style:font-name-asian="Arial" style:font-size-asian="10pt" style:font-name-complex="Arial"/>
    </style:style>
    <style:style style:name="T257_2" style:family="text">
      <style:text-properties fo:font-size="10pt" style:font-name-asian="Arial" style:font-size-asian="10pt" style:font-name-complex="Arial"/>
    </style:style>
    <style:style style:name="T257_3" style:family="text">
      <style:text-properties fo:font-size="10pt" style:font-name-asian="Arial" style:font-size-asian="10pt" style:font-name-complex="Arial"/>
    </style:style>
    <style:style style:name="T257_4" style:family="text">
      <style:text-properties fo:font-size="10pt" style:font-name-asian="Arial" style:font-size-asian="10pt" style:font-name-complex="Arial"/>
    </style:style>
    <style:style style:name="T257_5" style:family="text">
      <style:text-properties fo:font-size="10pt" style:font-name-asian="Arial" style:font-size-asian="10pt" style:font-name-complex="Arial"/>
    </style:style>
    <style:style style:name="T257_6" style:family="text">
      <style:text-properties fo:font-size="10pt" style:font-name-asian="Arial" style:font-size-asian="10pt" style:font-name-complex="Arial"/>
    </style:style>
    <style:style style:name="T257_7" style:family="text">
      <style:text-properties fo:font-size="10pt" style:font-name-asian="Arial" style:font-size-asian="10pt" style:font-name-complex="Arial"/>
    </style:style>
    <style:style style:name="T257_8" style:family="text">
      <style:text-properties fo:font-size="10pt" style:font-name-asian="Arial" style:font-size-asian="10pt" style:font-name-complex="Arial"/>
    </style:style>
    <style:style style:name="T257_9" style:family="text">
      <style:text-properties fo:font-size="10pt" style:font-name-asian="Arial" style:font-size-asian="10pt" style:font-name-complex="Arial"/>
    </style:style>
    <style:style style:name="T257_10" style:family="text">
      <style:text-properties fo:font-size="10pt" style:font-name-asian="Arial" style:font-size-asian="10pt" style:font-name-complex="Arial"/>
    </style:style>
    <style:style style:name="T257_11" style:family="text">
      <style:text-properties fo:font-size="10pt" style:font-name-asian="Arial" style:font-size-asian="10pt" style:font-name-complex="Arial"/>
    </style:style>
    <style:style style:name="T257_12" style:family="text">
      <style:text-properties fo:font-size="10pt" style:font-name-asian="Arial" style:font-size-asian="10pt" style:font-name-complex="Arial"/>
    </style:style>
    <style:style style:name="T257_13" style:family="text">
      <style:text-properties fo:font-size="10pt" style:font-name-asian="Arial" style:font-size-asian="10pt" style:font-name-complex="Arial"/>
    </style:style>
    <style:style style:name="T257_14" style:family="text">
      <style:text-properties fo:font-size="10pt" style:font-name-asian="Arial" style:font-size-asian="10pt" style:font-name-complex="Arial"/>
    </style:style>
    <style:style style:name="T257_15" style:family="text">
      <style:text-properties fo:font-size="10pt" style:font-name-asian="Arial" style:font-size-asian="10pt" style:font-name-complex="Arial"/>
    </style:style>
    <style:style style:name="T257_16" style:family="text">
      <style:text-properties fo:font-size="10pt" style:font-name-asian="Arial" style:font-size-asian="10pt" style:font-name-complex="Arial"/>
    </style:style>
    <style:style style:name="T257_17" style:family="text">
      <style:text-properties fo:font-size="10pt" style:font-name-asian="Arial" style:font-size-asian="10pt" style:font-name-complex="Arial"/>
    </style:style>
    <style:style style:name="T257_18" style:family="text">
      <style:text-properties fo:font-size="10pt" style:font-name-asian="Arial" style:font-size-asian="10pt" style:font-name-complex="Arial"/>
    </style:style>
    <style:style style:name="T257_19" style:family="text">
      <style:text-properties fo:font-size="10pt" style:font-name-asian="Arial" style:font-size-asian="10pt" style:font-name-complex="Arial"/>
    </style:style>
    <style:style style:name="T257_20" style:family="text">
      <style:text-properties fo:font-size="10pt" style:font-name-asian="Arial" style:font-size-asian="10pt" style:font-name-complex="Arial"/>
    </style:style>
    <style:style style:name="T257_21" style:family="text">
      <style:text-properties fo:font-size="10pt" style:font-name-asian="Arial" style:font-size-asian="10pt" style:font-name-complex="Arial"/>
    </style:style>
    <style:style style:name="T257_22" style:family="text">
      <style:text-properties fo:font-size="10pt" style:font-name-asian="Arial" style:font-size-asian="10pt" style:font-name-complex="Arial"/>
    </style:style>
    <style:style style:name="T257_23" style:family="text">
      <style:text-properties fo:font-size="10pt" style:font-name-asian="Arial" style:font-size-asian="10pt" style:font-name-complex="Arial"/>
    </style:style>
    <style:style style:name="T257_24" style:family="text">
      <style:text-properties fo:font-size="10pt" style:font-name-asian="Arial" style:font-size-asian="10pt" style:font-name-complex="Arial"/>
    </style:style>
    <style:style style:name="T257_25" style:family="text">
      <style:text-properties fo:font-size="10pt" style:font-name-asian="Arial" style:font-size-asian="10pt" style:font-name-complex="Arial"/>
    </style:style>
    <style:style style:name="T257_26" style:family="text">
      <style:text-properties fo:font-size="10pt" style:font-name-asian="Arial" style:font-size-asian="10pt" style:font-name-complex="Arial"/>
    </style:style>
    <style:style style:name="T257_27" style:family="text">
      <style:text-properties fo:font-size="10pt" style:font-name-asian="Arial" style:font-size-asian="10pt" style:font-name-complex="Arial"/>
    </style:style>
    <style:style style:name="T257_28" style:family="text">
      <style:text-properties fo:font-size="10pt" style:font-name-asian="Arial" style:font-size-asian="10pt" style:font-name-complex="Arial"/>
    </style:style>
    <style:style style:name="T257_29" style:family="text">
      <style:text-properties fo:font-size="10pt" style:font-name-asian="Arial" style:font-size-asian="10pt" style:font-name-complex="Arial"/>
    </style:style>
    <style:style style:name="T257_30" style:family="text">
      <style:text-properties fo:font-size="10pt" style:font-name-asian="Arial" style:font-size-asian="10pt" style:font-name-complex="Arial"/>
    </style:style>
    <style:style style:name="T257_31" style:family="text">
      <style:text-properties fo:font-size="10pt" style:font-name-asian="Arial" style:font-size-asian="10pt" style:font-name-complex="Arial"/>
    </style:style>
    <style:style style:name="T257_32" style:family="text">
      <style:text-properties fo:font-size="10pt" style:font-name-asian="Arial" style:font-size-asian="10pt" style:font-name-complex="Arial"/>
    </style:style>
    <style:style style:name="T257_33" style:family="text">
      <style:text-properties fo:font-size="10pt" style:font-name-asian="Arial" style:font-size-asian="10pt" style:font-name-complex="Arial"/>
    </style:style>
    <style:style style:name="T257_34" style:family="text">
      <style:text-properties fo:font-size="10pt" style:font-name-asian="Arial" style:font-size-asian="10pt" style:font-name-complex="Arial"/>
    </style:style>
    <style:style style:name="T257_35" style:family="text">
      <style:text-properties fo:font-size="10pt" style:font-name-asian="Arial" style:font-size-asian="10pt" style:font-name-complex="Arial"/>
    </style:style>
    <style:style style:name="T257_36" style:family="text">
      <style:text-properties fo:font-size="10pt" style:font-name-asian="Arial" style:font-size-asian="10pt" style:font-name-complex="Arial"/>
    </style:style>
    <style:style style:name="T257_37" style:family="text">
      <style:text-properties fo:font-size="10pt" style:font-name-asian="Arial" style:font-size-asian="10pt" style:font-name-complex="Arial"/>
    </style:style>
    <style:style style:name="T257_38" style:family="text">
      <style:text-properties fo:font-size="10pt" style:font-name-asian="Arial" style:font-size-asian="10pt" style:font-name-complex="Arial"/>
    </style:style>
    <style:style style:name="P258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25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59_1" style:family="text">
      <style:text-properties fo:font-size="10pt" style:font-name-asian="Arial" style:font-size-asian="10pt" style:font-name-complex="Arial"/>
    </style:style>
    <style:style style:name="T259_2" style:family="text">
      <style:text-properties fo:font-size="10pt" style:font-name-asian="Arial" style:font-size-asian="10pt" style:font-name-complex="Arial"/>
    </style:style>
    <style:style style:name="T259_3" style:family="text">
      <style:text-properties fo:font-size="10pt" style:font-name-asian="Arial" style:font-size-asian="10pt" style:font-name-complex="Arial"/>
    </style:style>
    <style:style style:name="P260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T260_1" style:family="text">
      <style:text-properties fo:font-size="10pt" style:font-name-asian="Arial" style:font-size-asian="10pt" style:font-name-complex="Arial"/>
    </style:style>
    <style:style style:name="T260_2" style:family="text">
      <style:text-properties fo:font-size="10pt" style:font-name-asian="Arial" style:font-size-asian="10pt" style:font-name-complex="Arial"/>
    </style:style>
    <style:style style:name="T260_3" style:family="text">
      <style:text-properties fo:font-size="10pt" style:font-name-asian="Arial" style:font-size-asian="10pt" style:font-name-complex="Arial"/>
    </style:style>
    <style:style style:name="T260_4" style:family="text">
      <style:text-properties fo:font-size="10pt" style:font-name-asian="Arial" style:font-size-asian="10pt" style:font-name-complex="Arial"/>
    </style:style>
    <style:style style:name="T260_5" style:family="text">
      <style:text-properties fo:font-size="10pt" style:font-name-asian="Arial" style:font-size-asian="10pt" style:font-name-complex="Arial"/>
    </style:style>
    <style:style style:name="T260_6" style:family="text">
      <style:text-properties fo:font-size="10pt" style:font-name-asian="Arial" style:font-size-asian="10pt" style:font-name-complex="Arial"/>
    </style:style>
    <style:style style:name="P261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T261_1" style:family="text">
      <style:text-properties fo:font-size="10pt" style:font-name-asian="Arial" style:font-size-asian="10pt" style:font-name-complex="Arial"/>
    </style:style>
    <style:style style:name="P262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T262_1" style:family="text">
      <style:text-properties fo:font-size="10pt" style:font-name-asian="Arial" style:font-size-asian="10pt" style:font-name-complex="Arial"/>
    </style:style>
    <style:style style:name="P263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T263_1" style:family="text">
      <style:text-properties fo:font-size="10pt" style:font-name-asian="Arial" style:font-size-asian="10pt" style:font-name-complex="Arial"/>
    </style:style>
    <style:style style:name="P264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T264_1" style:family="text">
      <style:text-properties fo:font-size="10pt" style:font-name-asian="Arial" style:font-size-asian="10pt" style:font-name-complex="Arial"/>
    </style:style>
    <style:style style:name="P265" style:family="paragraph" style:parent-style-name="List_20_Paragraph">
      <style:paragraph-properties fo:text-align="justify" fo:margin-left="2cm"/>
      <style:text-properties fo:font-size="10pt" style:font-name-asian="Arial" style:font-size-asian="10pt" style:font-name-complex="Arial"/>
    </style:style>
    <style:style style:name="P26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66_1" style:family="text">
      <style:text-properties fo:font-size="10pt" style:font-name-asian="Arial" style:font-size-asian="10pt" style:font-name-complex="Arial"/>
    </style:style>
    <style:style style:name="T266_2" style:family="text">
      <style:text-properties fo:font-size="10pt" style:font-name-asian="Arial" style:font-size-asian="10pt" style:font-name-complex="Arial"/>
    </style:style>
    <style:style style:name="T266_3" style:family="text">
      <style:text-properties fo:font-size="10pt" style:font-name-asian="Arial" style:font-size-asian="10pt" style:font-name-complex="Arial"/>
    </style:style>
    <style:style style:name="T266_4" style:family="text">
      <style:text-properties fo:font-size="10pt" style:font-name-asian="Arial" style:font-size-asian="10pt" style:font-name-complex="Arial"/>
    </style:style>
    <style:style style:name="T266_5" style:family="text">
      <style:text-properties fo:font-size="10pt" style:font-name-asian="Arial" style:font-size-asian="10pt" style:font-name-complex="Arial"/>
    </style:style>
    <style:style style:name="T266_6" style:family="text">
      <style:text-properties fo:font-size="10pt" style:font-name-asian="Arial" style:font-size-asian="10pt" style:font-name-complex="Arial"/>
    </style:style>
    <style:style style:name="T266_7" style:family="text">
      <style:text-properties fo:font-size="10pt" style:font-name-asian="Arial" style:font-size-asian="10pt" style:font-name-complex="Arial"/>
    </style:style>
    <style:style style:name="T266_8" style:family="text">
      <style:text-properties fo:font-size="10pt" style:font-name-asian="Arial" style:font-size-asian="10pt" style:font-name-complex="Arial"/>
    </style:style>
    <style:style style:name="T266_9" style:family="text">
      <style:text-properties fo:font-size="10pt" style:font-name-asian="Arial" style:font-size-asian="10pt" style:font-name-complex="Arial"/>
    </style:style>
    <style:style style:name="T266_10" style:family="text">
      <style:text-properties fo:font-size="10pt" style:font-name-asian="Arial" style:font-size-asian="10pt" style:font-name-complex="Arial"/>
    </style:style>
    <style:style style:name="T266_11" style:family="text">
      <style:text-properties fo:font-size="10pt" style:font-name-asian="Arial" style:font-size-asian="10pt" style:font-name-complex="Arial"/>
    </style:style>
    <style:style style:name="T266_12" style:family="text">
      <style:text-properties fo:font-size="10pt" style:font-name-asian="Arial" style:font-size-asian="10pt" style:font-name-complex="Arial"/>
    </style:style>
    <style:style style:name="T266_13" style:family="text">
      <style:text-properties fo:font-size="10pt" style:font-name-asian="Arial" style:font-size-asian="10pt" style:font-name-complex="Arial"/>
    </style:style>
    <style:style style:name="T266_14" style:family="text">
      <style:text-properties fo:font-size="10pt" style:font-name-asian="Arial" style:font-size-asian="10pt" style:font-name-complex="Arial"/>
    </style:style>
    <style:style style:name="T266_15" style:family="text">
      <style:text-properties fo:font-size="10pt" style:font-name-asian="Arial" style:font-size-asian="10pt" style:font-name-complex="Arial"/>
    </style:style>
    <style:style style:name="T266_16" style:family="text">
      <style:text-properties fo:font-size="10pt" style:font-name-asian="Arial" style:font-size-asian="10pt" style:font-name-complex="Arial"/>
    </style:style>
    <style:style style:name="T266_17" style:family="text">
      <style:text-properties fo:font-size="10pt" style:font-name-asian="Arial" style:font-size-asian="10pt" style:font-name-complex="Arial"/>
    </style:style>
    <style:style style:name="T266_18" style:family="text">
      <style:text-properties fo:font-size="10pt" style:font-name-asian="Arial" style:font-size-asian="10pt" style:font-name-complex="Arial"/>
    </style:style>
    <style:style style:name="T266_19" style:family="text">
      <style:text-properties fo:font-size="10pt" style:font-name-asian="Arial" style:font-size-asian="10pt" style:font-name-complex="Arial"/>
    </style:style>
    <style:style style:name="T266_20" style:family="text">
      <style:text-properties fo:font-size="10pt" style:font-name-asian="Arial" style:font-size-asian="10pt" style:font-name-complex="Arial"/>
    </style:style>
    <style:style style:name="T266_21" style:family="text">
      <style:text-properties fo:font-size="10pt" style:font-name-asian="Arial" style:font-size-asian="10pt" style:font-name-complex="Arial"/>
    </style:style>
    <style:style style:name="T266_22" style:family="text">
      <style:text-properties fo:font-size="10pt" style:font-name-asian="Arial" style:font-size-asian="10pt" style:font-name-complex="Arial"/>
    </style:style>
    <style:style style:name="P267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26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68_1" style:family="text">
      <style:text-properties fo:font-size="10pt" style:font-name-asian="Arial" style:font-size-asian="10pt" style:font-name-complex="Arial"/>
    </style:style>
    <style:style style:name="T268_2" style:family="text">
      <style:text-properties fo:font-size="10pt" style:font-name-asian="Arial" style:font-size-asian="10pt" style:font-name-complex="Arial"/>
    </style:style>
    <style:style style:name="T268_3" style:family="text">
      <style:text-properties fo:font-size="10pt" style:font-name-asian="Arial" style:font-size-asian="10pt" style:font-name-complex="Arial"/>
    </style:style>
    <style:style style:name="T268_4" style:family="text">
      <style:text-properties fo:font-size="10pt" style:font-name-asian="Arial" style:font-size-asian="10pt" style:font-name-complex="Arial"/>
    </style:style>
    <style:style style:name="T268_5" style:family="text">
      <style:text-properties fo:font-size="10pt" style:font-name-asian="Arial" style:font-size-asian="10pt" style:font-name-complex="Arial"/>
    </style:style>
    <style:style style:name="T268_6" style:family="text">
      <style:text-properties fo:font-size="10pt" style:font-name-asian="Arial" style:font-size-asian="10pt" style:font-name-complex="Arial"/>
    </style:style>
    <style:style style:name="T268_7" style:family="text">
      <style:text-properties fo:font-size="10pt" style:font-name-asian="Arial" style:font-size-asian="10pt" style:font-name-complex="Arial"/>
    </style:style>
    <style:style style:name="T268_8" style:family="text">
      <style:text-properties fo:font-size="10pt" style:font-name-asian="Arial" style:font-size-asian="10pt" style:font-name-complex="Arial"/>
    </style:style>
    <style:style style:name="T268_9" style:family="text">
      <style:text-properties fo:font-size="10pt" style:font-name-asian="Arial" style:font-size-asian="10pt" style:font-name-complex="Arial"/>
    </style:style>
    <style:style style:name="T268_10" style:family="text">
      <style:text-properties fo:font-size="10pt" style:font-name-asian="Arial" style:font-size-asian="10pt" style:font-name-complex="Arial"/>
    </style:style>
    <style:style style:name="T268_11" style:family="text">
      <style:text-properties fo:font-size="10pt" style:font-name-asian="Arial" style:font-size-asian="10pt" style:font-name-complex="Arial"/>
    </style:style>
    <style:style style:name="T268_12" style:family="text">
      <style:text-properties fo:font-size="10pt" style:font-name-asian="Arial" style:font-size-asian="10pt" style:font-name-complex="Arial"/>
    </style:style>
    <style:style style:name="T268_13" style:family="text">
      <style:text-properties fo:font-size="10pt" style:font-name-asian="Arial" style:font-size-asian="10pt" style:font-name-complex="Arial"/>
    </style:style>
    <style:style style:name="T268_14" style:family="text">
      <style:text-properties fo:font-size="10pt" style:font-name-asian="Arial" style:font-size-asian="10pt" style:font-name-complex="Arial"/>
    </style:style>
    <style:style style:name="T268_15" style:family="text">
      <style:text-properties fo:font-size="10pt" style:font-name-asian="Arial" style:font-size-asian="10pt" style:font-name-complex="Arial"/>
    </style:style>
    <style:style style:name="T268_16" style:family="text">
      <style:text-properties fo:font-size="10pt" style:font-name-asian="Arial" style:font-size-asian="10pt" style:font-name-complex="Arial"/>
    </style:style>
    <style:style style:name="T268_17" style:family="text">
      <style:text-properties fo:font-size="10pt" style:font-name-asian="Arial" style:font-size-asian="10pt" style:font-name-complex="Arial"/>
    </style:style>
    <style:style style:name="T268_18" style:family="text">
      <style:text-properties fo:font-size="10pt" style:font-name-asian="Arial" style:font-size-asian="10pt" style:font-name-complex="Arial"/>
    </style:style>
    <style:style style:name="T268_19" style:family="text">
      <style:text-properties fo:font-size="10pt" style:font-name-asian="Arial" style:font-size-asian="10pt" style:font-name-complex="Arial"/>
    </style:style>
    <style:style style:name="T268_20" style:family="text">
      <style:text-properties fo:font-size="10pt" style:font-name-asian="Arial" style:font-size-asian="10pt" style:font-name-complex="Arial"/>
    </style:style>
    <style:style style:name="P269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27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70_1" style:family="text">
      <style:text-properties fo:font-size="10pt" style:font-name-asian="Arial" style:font-size-asian="10pt" style:font-name-complex="Arial"/>
    </style:style>
    <style:style style:name="T270_2" style:family="text">
      <style:text-properties fo:font-size="10pt" style:font-name-asian="Arial" style:font-size-asian="10pt" style:font-name-complex="Arial"/>
    </style:style>
    <style:style style:name="T270_3" style:family="text">
      <style:text-properties fo:font-size="10pt" style:font-name-asian="Arial" style:font-size-asian="10pt" style:font-name-complex="Arial"/>
    </style:style>
    <style:style style:name="T270_4" style:family="text">
      <style:text-properties fo:font-size="10pt" style:font-name-asian="Arial" style:font-size-asian="10pt" style:font-name-complex="Arial"/>
    </style:style>
    <style:style style:name="T270_5" style:family="text">
      <style:text-properties fo:font-size="10pt" style:font-name-asian="Arial" style:font-size-asian="10pt" style:font-name-complex="Arial"/>
    </style:style>
    <style:style style:name="T270_6" style:family="text">
      <style:text-properties fo:font-size="10pt" style:font-name-asian="Arial" style:font-size-asian="10pt" style:font-name-complex="Arial"/>
    </style:style>
    <style:style style:name="T270_7" style:family="text">
      <style:text-properties fo:font-size="10pt" style:font-name-asian="Arial" style:font-size-asian="10pt" style:font-name-complex="Arial"/>
    </style:style>
    <style:style style:name="T270_8" style:family="text">
      <style:text-properties fo:font-size="10pt" style:font-name-asian="Arial" style:font-size-asian="10pt" style:font-name-complex="Arial"/>
    </style:style>
    <style:style style:name="T270_9" style:family="text">
      <style:text-properties fo:font-size="10pt" style:font-name-asian="Arial" style:font-size-asian="10pt" style:font-name-complex="Arial"/>
    </style:style>
    <style:style style:name="T270_10" style:family="text">
      <style:text-properties fo:font-size="10pt" style:font-name-asian="Arial" style:font-size-asian="10pt" style:font-name-complex="Arial"/>
    </style:style>
    <style:style style:name="T270_11" style:family="text">
      <style:text-properties fo:font-size="10pt" style:font-name-asian="Arial" style:font-size-asian="10pt" style:font-name-complex="Arial"/>
    </style:style>
    <style:style style:name="T270_12" style:family="text">
      <style:text-properties fo:font-size="10pt" style:font-name-asian="Arial" style:font-size-asian="10pt" style:font-name-complex="Arial"/>
    </style:style>
    <style:style style:name="T270_13" style:family="text">
      <style:text-properties fo:font-size="10pt" style:font-name-asian="Arial" style:font-size-asian="10pt" style:font-name-complex="Arial"/>
    </style:style>
    <style:style style:name="T270_14" style:family="text">
      <style:text-properties fo:font-size="10pt" style:font-name-asian="Arial" style:font-size-asian="10pt" style:font-name-complex="Arial"/>
    </style:style>
    <style:style style:name="T270_15" style:family="text">
      <style:text-properties fo:font-size="10pt" style:font-name-asian="Arial" style:font-size-asian="10pt" style:font-name-complex="Arial"/>
    </style:style>
    <style:style style:name="T270_16" style:family="text">
      <style:text-properties fo:font-size="10pt" style:font-name-asian="Arial" style:font-size-asian="10pt" style:font-name-complex="Arial"/>
    </style:style>
    <style:style style:name="T270_17" style:family="text">
      <style:text-properties fo:font-size="10pt" style:font-name-asian="Arial" style:font-size-asian="10pt" style:font-name-complex="Arial"/>
    </style:style>
    <style:style style:name="T270_18" style:family="text">
      <style:text-properties fo:font-size="10pt" style:font-name-asian="Arial" style:font-size-asian="10pt" style:font-name-complex="Arial"/>
    </style:style>
    <style:style style:name="T270_19" style:family="text">
      <style:text-properties fo:font-size="10pt" style:font-name-asian="Arial" style:font-size-asian="10pt" style:font-name-complex="Arial"/>
    </style:style>
    <style:style style:name="T270_20" style:family="text">
      <style:text-properties fo:font-size="10pt" style:font-name-asian="Arial" style:font-size-asian="10pt" style:font-name-complex="Arial"/>
    </style:style>
    <style:style style:name="T270_21" style:family="text">
      <style:text-properties fo:font-size="10pt" style:font-name-asian="Arial" style:font-size-asian="10pt" style:font-name-complex="Arial"/>
    </style:style>
    <style:style style:name="T270_22" style:family="text">
      <style:text-properties fo:font-size="10pt" style:font-name-asian="Arial" style:font-size-asian="10pt" style:font-name-complex="Arial"/>
    </style:style>
    <style:style style:name="T270_23" style:family="text">
      <style:text-properties fo:font-size="10pt" style:font-name-asian="Arial" style:font-size-asian="10pt" style:font-name-complex="Arial"/>
    </style:style>
    <style:style style:name="T270_24" style:family="text">
      <style:text-properties fo:font-size="10pt" style:font-name-asian="Arial" style:font-size-asian="10pt" style:font-name-complex="Arial"/>
    </style:style>
    <style:style style:name="T270_25" style:family="text">
      <style:text-properties fo:font-size="10pt" style:font-name-asian="Arial" style:font-size-asian="10pt" style:font-name-complex="Arial"/>
    </style:style>
    <style:style style:name="T270_26" style:family="text">
      <style:text-properties fo:font-size="10pt" style:font-name-asian="Arial" style:font-size-asian="10pt" style:font-name-complex="Arial"/>
    </style:style>
    <style:style style:name="T270_27" style:family="text">
      <style:text-properties fo:font-size="10pt" style:font-name-asian="Arial" style:font-size-asian="10pt" style:font-name-complex="Arial"/>
    </style:style>
    <style:style style:name="T270_28" style:family="text">
      <style:text-properties fo:font-size="10pt" style:font-name-asian="Arial" style:font-size-asian="10pt" style:font-name-complex="Arial"/>
    </style:style>
    <style:style style:name="T270_29" style:family="text">
      <style:text-properties fo:font-size="10pt" style:font-name-asian="Arial" style:font-size-asian="10pt" style:font-name-complex="Arial"/>
    </style:style>
    <style:style style:name="T270_30" style:family="text">
      <style:text-properties fo:font-size="10pt" style:font-name-asian="Arial" style:font-size-asian="10pt" style:font-name-complex="Arial"/>
    </style:style>
    <style:style style:name="T270_31" style:family="text">
      <style:text-properties fo:font-size="10pt" style:font-name-asian="Arial" style:font-size-asian="10pt" style:font-name-complex="Arial"/>
    </style:style>
    <style:style style:name="T270_32" style:family="text">
      <style:text-properties fo:font-size="10pt" style:font-name-asian="Arial" style:font-size-asian="10pt" style:font-name-complex="Arial"/>
    </style:style>
    <style:style style:name="T270_33" style:family="text">
      <style:text-properties fo:font-size="10pt" style:font-name-asian="Arial" style:font-size-asian="10pt" style:font-name-complex="Arial"/>
    </style:style>
    <style:style style:name="T270_34" style:family="text">
      <style:text-properties fo:font-size="10pt" style:font-name-asian="Arial" style:font-size-asian="10pt" style:font-name-complex="Arial"/>
    </style:style>
    <style:style style:name="T270_35" style:family="text">
      <style:text-properties fo:font-size="10pt" style:font-name-asian="Arial" style:font-size-asian="10pt" style:font-name-complex="Arial"/>
    </style:style>
    <style:style style:name="T270_36" style:family="text">
      <style:text-properties fo:font-size="10pt" style:font-name-asian="Arial" style:font-size-asian="10pt" style:font-name-complex="Arial"/>
    </style:style>
    <style:style style:name="T270_37" style:family="text">
      <style:text-properties fo:font-size="10pt" style:font-name-asian="Arial" style:font-size-asian="10pt" style:font-name-complex="Arial"/>
    </style:style>
    <style:style style:name="T270_38" style:family="text">
      <style:text-properties fo:font-size="10pt" style:font-name-asian="Arial" style:font-size-asian="10pt" style:font-name-complex="Arial"/>
    </style:style>
    <style:style style:name="T270_39" style:family="text">
      <style:text-properties fo:font-size="10pt" style:font-name-asian="Arial" style:font-size-asian="10pt" style:font-name-complex="Arial"/>
    </style:style>
    <style:style style:name="T270_40" style:family="text">
      <style:text-properties fo:font-size="10pt" style:font-name-asian="Arial" style:font-size-asian="10pt" style:font-name-complex="Arial"/>
    </style:style>
    <style:style style:name="T270_41" style:family="text">
      <style:text-properties fo:font-size="10pt" style:font-name-asian="Arial" style:font-size-asian="10pt" style:font-name-complex="Arial"/>
    </style:style>
    <style:style style:name="T270_42" style:family="text">
      <style:text-properties fo:font-size="10pt" style:font-name-asian="Arial" style:font-size-asian="10pt" style:font-name-complex="Arial"/>
    </style:style>
    <style:style style:name="T270_43" style:family="text">
      <style:text-properties fo:font-size="10pt" style:font-name-asian="Arial" style:font-size-asian="10pt" style:font-name-complex="Arial"/>
    </style:style>
    <style:style style:name="T270_44" style:family="text">
      <style:text-properties fo:font-size="10pt" style:font-name-asian="Arial" style:font-size-asian="10pt" style:font-name-complex="Arial"/>
    </style:style>
    <style:style style:name="T270_45" style:family="text">
      <style:text-properties fo:font-size="10pt" style:font-name-asian="Arial" style:font-size-asian="10pt" style:font-name-complex="Arial"/>
    </style:style>
    <style:style style:name="T270_46" style:family="text">
      <style:text-properties fo:font-size="10pt" style:font-name-asian="Arial" style:font-size-asian="10pt" style:font-name-complex="Arial"/>
    </style:style>
    <style:style style:name="T270_47" style:family="text">
      <style:text-properties fo:font-size="10pt" style:font-name-asian="Arial" style:font-size-asian="10pt" style:font-name-complex="Arial"/>
    </style:style>
    <style:style style:name="T270_48" style:family="text">
      <style:text-properties fo:font-size="10pt" style:font-name-asian="Arial" style:font-size-asian="10pt" style:font-name-complex="Arial"/>
    </style:style>
    <style:style style:name="T270_49" style:family="text">
      <style:text-properties fo:font-size="10pt" style:font-name-asian="Arial" style:font-size-asian="10pt" style:font-name-complex="Arial"/>
    </style:style>
    <style:style style:name="T270_50" style:family="text">
      <style:text-properties fo:font-size="10pt" style:font-name-asian="Arial" style:font-size-asian="10pt" style:font-name-complex="Arial"/>
    </style:style>
    <style:style style:name="T270_51" style:family="text">
      <style:text-properties fo:font-size="10pt" style:font-name-asian="Arial" style:font-size-asian="10pt" style:font-name-complex="Arial"/>
    </style:style>
    <style:style style:name="T270_52" style:family="text">
      <style:text-properties fo:font-size="10pt" style:font-name-asian="Arial" style:font-size-asian="10pt" style:font-name-complex="Arial"/>
    </style:style>
    <style:style style:name="T270_53" style:family="text">
      <style:text-properties fo:font-size="10pt" style:font-name-asian="Arial" style:font-size-asian="10pt" style:font-name-complex="Arial"/>
    </style:style>
    <style:style style:name="T270_54" style:family="text">
      <style:text-properties fo:font-size="10pt" style:font-name-asian="Arial" style:font-size-asian="10pt" style:font-name-complex="Arial"/>
    </style:style>
    <style:style style:name="T270_55" style:family="text">
      <style:text-properties fo:font-size="10pt" style:font-name-asian="Arial" style:font-size-asian="10pt" style:font-name-complex="Arial"/>
    </style:style>
    <style:style style:name="T270_56" style:family="text">
      <style:text-properties fo:font-size="10pt" style:font-name-asian="Arial" style:font-size-asian="10pt" style:font-name-complex="Arial"/>
    </style:style>
    <style:style style:name="T270_57" style:family="text">
      <style:text-properties fo:font-size="10pt" style:font-name-asian="Arial" style:font-size-asian="10pt" style:font-name-complex="Arial"/>
    </style:style>
    <style:style style:name="T270_58" style:family="text">
      <style:text-properties fo:font-size="10pt" style:font-name-asian="Arial" style:font-size-asian="10pt" style:font-name-complex="Arial"/>
    </style:style>
    <style:style style:name="T270_59" style:family="text">
      <style:text-properties fo:font-size="10pt" style:font-name-asian="Arial" style:font-size-asian="10pt" style:font-name-complex="Arial"/>
    </style:style>
    <style:style style:name="T270_60" style:family="text">
      <style:text-properties fo:font-size="10pt" style:font-name-asian="Arial" style:font-size-asian="10pt" style:font-name-complex="Arial"/>
    </style:style>
    <style:style style:name="P271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27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72_1" style:family="text">
      <style:text-properties fo:font-size="10pt" style:font-name-asian="Arial" style:font-size-asian="10pt" style:font-name-complex="Arial"/>
    </style:style>
    <style:style style:name="T272_2" style:family="text">
      <style:text-properties fo:font-size="10pt" style:font-name-asian="Arial" style:font-size-asian="10pt" style:font-name-complex="Arial"/>
    </style:style>
    <style:style style:name="T272_3" style:family="text">
      <style:text-properties fo:font-size="10pt" style:font-name-asian="Arial" style:font-size-asian="10pt" style:font-name-complex="Arial"/>
    </style:style>
    <style:style style:name="T272_4" style:family="text">
      <style:text-properties fo:font-size="10pt" style:font-name-asian="Arial" style:font-size-asian="10pt" style:font-name-complex="Arial"/>
    </style:style>
    <style:style style:name="T272_5" style:family="text">
      <style:text-properties fo:font-size="10pt" style:font-name-asian="Arial" style:font-size-asian="10pt" style:font-name-complex="Arial"/>
    </style:style>
    <style:style style:name="T272_6" style:family="text">
      <style:text-properties fo:font-size="10pt" style:font-name-asian="Arial" style:font-size-asian="10pt" style:font-name-complex="Arial"/>
    </style:style>
    <style:style style:name="T272_7" style:family="text">
      <style:text-properties fo:font-size="10pt" style:font-name-asian="Arial" style:font-size-asian="10pt" style:font-name-complex="Arial"/>
    </style:style>
    <style:style style:name="T272_8" style:family="text">
      <style:text-properties fo:font-size="10pt" style:font-name-asian="Arial" style:font-size-asian="10pt" style:font-name-complex="Arial"/>
    </style:style>
    <style:style style:name="T272_9" style:family="text">
      <style:text-properties fo:font-size="10pt" style:font-name-asian="Arial" style:font-size-asian="10pt" style:font-name-complex="Arial"/>
    </style:style>
    <style:style style:name="T272_10" style:family="text">
      <style:text-properties fo:font-size="10pt" style:font-name-asian="Arial" style:font-size-asian="10pt" style:font-name-complex="Arial"/>
    </style:style>
    <style:style style:name="T272_11" style:family="text">
      <style:text-properties fo:font-size="10pt" style:font-name-asian="Arial" style:font-size-asian="10pt" style:font-name-complex="Arial"/>
    </style:style>
    <style:style style:name="T272_12" style:family="text">
      <style:text-properties fo:font-size="10pt" style:font-name-asian="Arial" style:font-size-asian="10pt" style:font-name-complex="Arial"/>
    </style:style>
    <style:style style:name="T272_13" style:family="text">
      <style:text-properties fo:font-size="10pt" style:font-name-asian="Arial" style:font-size-asian="10pt" style:font-name-complex="Arial"/>
    </style:style>
    <style:style style:name="T272_14" style:family="text">
      <style:text-properties fo:font-size="10pt" style:font-name-asian="Arial" style:font-size-asian="10pt" style:font-name-complex="Arial"/>
    </style:style>
    <style:style style:name="T272_15" style:family="text">
      <style:text-properties fo:font-size="10pt" style:font-name-asian="Arial" style:font-size-asian="10pt" style:font-name-complex="Arial"/>
    </style:style>
    <style:style style:name="T272_16" style:family="text">
      <style:text-properties fo:font-size="10pt" style:font-name-asian="Arial" style:font-size-asian="10pt" style:font-name-complex="Arial"/>
    </style:style>
    <style:style style:name="T272_17" style:family="text">
      <style:text-properties fo:font-size="10pt" style:font-name-asian="Arial" style:font-size-asian="10pt" style:font-name-complex="Arial"/>
    </style:style>
    <style:style style:name="T272_18" style:family="text">
      <style:text-properties fo:font-size="10pt" style:font-name-asian="Arial" style:font-size-asian="10pt" style:font-name-complex="Arial"/>
    </style:style>
    <style:style style:name="T272_19" style:family="text">
      <style:text-properties fo:font-size="10pt" style:font-name-asian="Arial" style:font-size-asian="10pt" style:font-name-complex="Arial"/>
    </style:style>
    <style:style style:name="T272_20" style:family="text">
      <style:text-properties fo:font-size="10pt" style:font-name-asian="Arial" style:font-size-asian="10pt" style:font-name-complex="Arial"/>
    </style:style>
    <style:style style:name="P273" style:family="paragraph" style:parent-style-name="List_20_Paragraph">
      <style:text-properties fo:font-size="10pt" style:font-name-asian="Arial" style:font-size-asian="10pt" style:font-name-complex="Arial"/>
    </style:style>
    <style:style style:name="P27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74_1" style:family="text">
      <style:text-properties fo:font-size="10pt" style:font-name-asian="Arial" style:font-size-asian="10pt" style:font-name-complex="Arial"/>
    </style:style>
    <style:style style:name="T274_2" style:family="text">
      <style:text-properties fo:font-size="10pt" style:font-name-asian="Arial" style:font-size-asian="10pt" style:font-name-complex="Arial"/>
    </style:style>
    <style:style style:name="T274_3" style:family="text">
      <style:text-properties fo:font-size="10pt" style:font-name-asian="Arial" style:font-size-asian="10pt" style:font-name-complex="Arial"/>
    </style:style>
    <style:style style:name="T274_4" style:family="text">
      <style:text-properties fo:font-size="10pt" style:font-name-asian="Arial" style:font-size-asian="10pt" style:font-name-complex="Arial"/>
    </style:style>
    <style:style style:name="T274_5" style:family="text">
      <style:text-properties fo:font-size="10pt" style:font-name-asian="Arial" style:font-size-asian="10pt" style:font-name-complex="Arial"/>
    </style:style>
    <style:style style:name="T274_6" style:family="text">
      <style:text-properties fo:font-size="10pt" style:font-name-asian="Arial" style:font-size-asian="10pt" style:font-name-complex="Arial"/>
    </style:style>
    <style:style style:name="T274_7" style:family="text">
      <style:text-properties fo:font-size="10pt" style:font-name-asian="Arial" style:font-size-asian="10pt" style:font-name-complex="Arial"/>
    </style:style>
    <style:style style:name="T274_8" style:family="text">
      <style:text-properties fo:font-size="10pt" style:font-name-asian="Arial" style:font-size-asian="10pt" style:font-name-complex="Arial"/>
    </style:style>
    <style:style style:name="T274_9" style:family="text">
      <style:text-properties fo:font-size="10pt" style:font-name-asian="Arial" style:font-size-asian="10pt" style:font-name-complex="Arial"/>
    </style:style>
    <style:style style:name="T274_10" style:family="text">
      <style:text-properties fo:font-size="10pt" style:font-name-asian="Arial" style:font-size-asian="10pt" style:font-name-complex="Arial"/>
    </style:style>
    <style:style style:name="T274_11" style:family="text">
      <style:text-properties fo:font-size="10pt" style:font-name-asian="Arial" style:font-size-asian="10pt" style:font-name-complex="Arial"/>
    </style:style>
    <style:style style:name="T274_12" style:family="text">
      <style:text-properties fo:font-size="10pt" style:font-name-asian="Arial" style:font-size-asian="10pt" style:font-name-complex="Arial"/>
    </style:style>
    <style:style style:name="T274_13" style:family="text">
      <style:text-properties fo:font-size="10pt" style:font-name-asian="Arial" style:font-size-asian="10pt" style:font-name-complex="Arial"/>
    </style:style>
    <style:style style:name="T274_14" style:family="text">
      <style:text-properties fo:font-size="10pt" style:font-name-asian="Arial" style:font-size-asian="10pt" style:font-name-complex="Arial"/>
    </style:style>
    <style:style style:name="T274_15" style:family="text">
      <style:text-properties fo:font-size="10pt" style:font-name-asian="Arial" style:font-size-asian="10pt" style:font-name-complex="Arial"/>
    </style:style>
    <style:style style:name="T274_16" style:family="text">
      <style:text-properties fo:font-size="10pt" style:font-name-asian="Arial" style:font-size-asian="10pt" style:font-name-complex="Arial"/>
    </style:style>
    <style:style style:name="T274_17" style:family="text">
      <style:text-properties fo:font-size="10pt" style:font-name-asian="Arial" style:font-size-asian="10pt" style:font-name-complex="Arial"/>
    </style:style>
    <style:style style:name="T274_18" style:family="text">
      <style:text-properties fo:font-size="10pt" style:font-name-asian="Arial" style:font-size-asian="10pt" style:font-name-complex="Arial"/>
    </style:style>
    <style:style style:name="T274_19" style:family="text">
      <style:text-properties fo:font-size="10pt" style:font-name-asian="Arial" style:font-size-asian="10pt" style:font-name-complex="Arial"/>
    </style:style>
    <style:style style:name="T274_20" style:family="text">
      <style:text-properties fo:font-size="10pt" style:font-name-asian="Arial" style:font-size-asian="10pt" style:font-name-complex="Arial"/>
    </style:style>
    <style:style style:name="T274_21" style:family="text">
      <style:text-properties fo:font-size="10pt" style:font-name-asian="Arial" style:font-size-asian="10pt" style:font-name-complex="Arial"/>
    </style:style>
    <style:style style:name="T274_22" style:family="text">
      <style:text-properties fo:font-size="10pt" style:font-name-asian="Arial" style:font-size-asian="10pt" style:font-name-complex="Arial"/>
    </style:style>
    <style:style style:name="T274_23" style:family="text">
      <style:text-properties fo:font-size="10pt" style:font-name-asian="Arial" style:font-size-asian="10pt" style:font-name-complex="Arial"/>
    </style:style>
    <style:style style:name="T274_24" style:family="text">
      <style:text-properties fo:font-size="10pt" style:font-name-asian="Arial" style:font-size-asian="10pt" style:font-name-complex="Arial"/>
    </style:style>
    <style:style style:name="T274_25" style:family="text">
      <style:text-properties fo:font-size="10pt" style:font-name-asian="Arial" style:font-size-asian="10pt" style:font-name-complex="Arial"/>
    </style:style>
    <style:style style:name="T274_26" style:family="text">
      <style:text-properties fo:font-size="10pt" style:font-name-asian="Arial" style:font-size-asian="10pt" style:font-name-complex="Arial"/>
    </style:style>
    <style:style style:name="T274_27" style:family="text">
      <style:text-properties fo:font-size="10pt" style:font-name-asian="Arial" style:font-size-asian="10pt" style:font-name-complex="Arial"/>
    </style:style>
    <style:style style:name="T274_28" style:family="text">
      <style:text-properties fo:font-size="10pt" style:font-name-asian="Arial" style:font-size-asian="10pt" style:font-name-complex="Arial"/>
    </style:style>
    <style:style style:name="T274_29" style:family="text">
      <style:text-properties fo:font-size="10pt" style:font-name-asian="Arial" style:font-size-asian="10pt" style:font-name-complex="Arial"/>
    </style:style>
    <style:style style:name="T274_30" style:family="text">
      <style:text-properties fo:font-size="10pt" style:font-name-asian="Arial" style:font-size-asian="10pt" style:font-name-complex="Arial"/>
    </style:style>
    <style:style style:name="T274_31" style:family="text">
      <style:text-properties fo:font-size="10pt" style:font-name-asian="Arial" style:font-size-asian="10pt" style:font-name-complex="Arial"/>
    </style:style>
    <style:style style:name="T274_32" style:family="text">
      <style:text-properties fo:font-size="10pt" style:font-name-asian="Arial" style:font-size-asian="10pt" style:font-name-complex="Arial"/>
    </style:style>
    <style:style style:name="T274_33" style:family="text">
      <style:text-properties fo:font-size="10pt" style:font-name-asian="Arial" style:font-size-asian="10pt" style:font-name-complex="Arial"/>
    </style:style>
    <style:style style:name="T274_34" style:family="text">
      <style:text-properties fo:font-size="10pt" style:font-name-asian="Arial" style:font-size-asian="10pt" style:font-name-complex="Arial"/>
    </style:style>
    <style:style style:name="T274_35" style:family="text">
      <style:text-properties fo:font-size="10pt" style:font-name-asian="Arial" style:font-size-asian="10pt" style:font-name-complex="Arial"/>
    </style:style>
    <style:style style:name="T274_36" style:family="text">
      <style:text-properties fo:font-size="10pt" style:font-name-asian="Arial" style:font-size-asian="10pt" style:font-name-complex="Arial"/>
    </style:style>
    <style:style style:name="T274_37" style:family="text">
      <style:text-properties fo:font-size="10pt" style:font-name-asian="Arial" style:font-size-asian="10pt" style:font-name-complex="Arial"/>
    </style:style>
    <style:style style:name="T274_38" style:family="text">
      <style:text-properties fo:font-size="10pt" style:font-name-asian="Arial" style:font-size-asian="10pt" style:font-name-complex="Arial"/>
    </style:style>
    <style:style style:name="T274_39" style:family="text">
      <style:text-properties fo:font-size="10pt" style:font-name-asian="Arial" style:font-size-asian="10pt" style:font-name-complex="Arial"/>
    </style:style>
    <style:style style:name="T274_40" style:family="text">
      <style:text-properties fo:font-size="10pt" style:font-name-asian="Arial" style:font-size-asian="10pt" style:font-name-complex="Arial"/>
    </style:style>
    <style:style style:name="T274_41" style:family="text">
      <style:text-properties fo:font-size="10pt" style:font-name-asian="Arial" style:font-size-asian="10pt" style:font-name-complex="Arial"/>
    </style:style>
    <style:style style:name="T274_42" style:family="text">
      <style:text-properties fo:font-size="10pt" style:font-name-asian="Arial" style:font-size-asian="10pt" style:font-name-complex="Arial"/>
    </style:style>
    <style:style style:name="T274_43" style:family="text">
      <style:text-properties fo:font-size="10pt" style:font-name-asian="Arial" style:font-size-asian="10pt" style:font-name-complex="Arial"/>
    </style:style>
    <style:style style:name="T274_44" style:family="text">
      <style:text-properties fo:font-size="10pt" style:font-name-asian="Arial" style:font-size-asian="10pt" style:font-name-complex="Arial"/>
    </style:style>
    <style:style style:name="T274_45" style:family="text">
      <style:text-properties fo:font-size="10pt" style:font-name-asian="Arial" style:font-size-asian="10pt" style:font-name-complex="Arial"/>
    </style:style>
    <style:style style:name="T274_46" style:family="text">
      <style:text-properties fo:font-size="10pt" style:font-name-asian="Arial" style:font-size-asian="10pt" style:font-name-complex="Arial"/>
    </style:style>
    <style:style style:name="T274_47" style:family="text">
      <style:text-properties fo:font-size="10pt" style:font-name-asian="Arial" style:font-size-asian="10pt" style:font-name-complex="Arial"/>
    </style:style>
    <style:style style:name="T274_48" style:family="text">
      <style:text-properties fo:font-size="10pt" style:font-name-asian="Arial" style:font-size-asian="10pt" style:font-name-complex="Arial"/>
    </style:style>
    <style:style style:name="T274_49" style:family="text">
      <style:text-properties fo:font-size="10pt" style:font-name-asian="Arial" style:font-size-asian="10pt" style:font-name-complex="Arial"/>
    </style:style>
    <style:style style:name="T274_50" style:family="text">
      <style:text-properties fo:font-size="10pt" style:font-name-asian="Arial" style:font-size-asian="10pt" style:font-name-complex="Arial"/>
    </style:style>
    <style:style style:name="T274_51" style:family="text">
      <style:text-properties fo:font-size="10pt" style:font-name-asian="Arial" style:font-size-asian="10pt" style:font-name-complex="Arial"/>
    </style:style>
    <style:style style:name="T274_52" style:family="text">
      <style:text-properties fo:font-size="10pt" style:font-name-asian="Arial" style:font-size-asian="10pt" style:font-name-complex="Arial"/>
    </style:style>
    <style:style style:name="T274_53" style:family="text">
      <style:text-properties fo:font-size="10pt" style:font-name-asian="Arial" style:font-size-asian="10pt" style:font-name-complex="Arial"/>
    </style:style>
    <style:style style:name="T274_54" style:family="text">
      <style:text-properties fo:font-size="10pt" style:font-name-asian="Arial" style:font-size-asian="10pt" style:font-name-complex="Arial"/>
    </style:style>
    <style:style style:name="T274_55" style:family="text">
      <style:text-properties fo:font-size="10pt" style:font-name-asian="Arial" style:font-size-asian="10pt" style:font-name-complex="Arial"/>
    </style:style>
    <style:style style:name="T274_56" style:family="text">
      <style:text-properties fo:font-size="10pt" style:font-name-asian="Arial" style:font-size-asian="10pt" style:font-name-complex="Arial"/>
    </style:style>
    <style:style style:name="P275" style:family="paragraph" style:parent-style-name="List_20_Paragraph">
      <style:paragraph-properties fo:text-align="justify" fo:margin-left="0.635cm"/>
    </style:style>
    <style:style style:name="T275_1" style:family="text">
      <style:text-properties fo:font-size="10pt" style:font-name-asian="Arial" style:font-size-asian="10pt" style:font-name-complex="Arial"/>
    </style:style>
    <style:style style:name="P27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76_1" style:family="text">
      <style:text-properties fo:font-size="10pt" style:font-name-asian="Arial" style:font-size-asian="10pt" style:font-name-complex="Arial"/>
    </style:style>
    <style:style style:name="T276_2" style:family="text">
      <style:text-properties fo:font-size="10pt" style:font-name-asian="Arial" style:font-size-asian="10pt" style:font-name-complex="Arial"/>
    </style:style>
    <style:style style:name="T276_3" style:family="text">
      <style:text-properties fo:font-size="10pt" style:font-name-asian="Arial" style:font-size-asian="10pt" style:font-name-complex="Arial"/>
    </style:style>
    <style:style style:name="T276_4" style:family="text">
      <style:text-properties fo:font-size="10pt" style:font-name-asian="Arial" style:font-size-asian="10pt" style:font-name-complex="Arial"/>
    </style:style>
    <style:style style:name="T276_5" style:family="text">
      <style:text-properties fo:font-size="10pt" style:font-name-asian="Arial" style:font-size-asian="10pt" style:font-name-complex="Arial"/>
    </style:style>
    <style:style style:name="T276_6" style:family="text">
      <style:text-properties fo:font-size="10pt" style:font-name-asian="Arial" style:font-size-asian="10pt" style:font-name-complex="Arial"/>
    </style:style>
    <style:style style:name="T276_7" style:family="text">
      <style:text-properties fo:font-size="10pt" style:font-name-asian="Arial" style:font-size-asian="10pt" style:font-name-complex="Arial"/>
    </style:style>
    <style:style style:name="T276_8" style:family="text">
      <style:text-properties fo:font-size="10pt" style:font-name-asian="Arial" style:font-size-asian="10pt" style:font-name-complex="Arial"/>
    </style:style>
    <style:style style:name="T276_9" style:family="text">
      <style:text-properties fo:font-size="10pt" style:font-name-asian="Arial" style:font-size-asian="10pt" style:font-name-complex="Arial"/>
    </style:style>
    <style:style style:name="T276_10" style:family="text">
      <style:text-properties fo:font-size="10pt" style:font-name-asian="Arial" style:font-size-asian="10pt" style:font-name-complex="Arial"/>
    </style:style>
    <style:style style:name="T276_11" style:family="text">
      <style:text-properties fo:font-size="10pt" style:font-name-asian="Arial" style:font-size-asian="10pt" style:font-name-complex="Arial"/>
    </style:style>
    <style:style style:name="T276_12" style:family="text">
      <style:text-properties fo:font-size="10pt" style:font-name-asian="Arial" style:font-size-asian="10pt" style:font-name-complex="Arial"/>
    </style:style>
    <style:style style:name="T276_13" style:family="text">
      <style:text-properties fo:font-size="10pt" style:font-name-asian="Arial" style:font-size-asian="10pt" style:font-name-complex="Arial"/>
    </style:style>
    <style:style style:name="T276_14" style:family="text">
      <style:text-properties fo:font-size="10pt" style:font-name-asian="Arial" style:font-size-asian="10pt" style:font-name-complex="Arial"/>
    </style:style>
    <style:style style:name="T276_15" style:family="text">
      <style:text-properties fo:font-size="10pt" style:font-name-asian="Arial" style:font-size-asian="10pt" style:font-name-complex="Arial"/>
    </style:style>
    <style:style style:name="T276_16" style:family="text">
      <style:text-properties fo:font-size="10pt" style:font-name-asian="Arial" style:font-size-asian="10pt" style:font-name-complex="Arial"/>
    </style:style>
    <style:style style:name="T276_17" style:family="text">
      <style:text-properties fo:font-size="10pt" style:font-name-asian="Arial" style:font-size-asian="10pt" style:font-name-complex="Arial"/>
    </style:style>
    <style:style style:name="T276_18" style:family="text">
      <style:text-properties fo:font-size="10pt" style:font-name-asian="Arial" style:font-size-asian="10pt" style:font-name-complex="Arial"/>
    </style:style>
    <style:style style:name="T276_19" style:family="text">
      <style:text-properties fo:font-size="10pt" style:font-name-asian="Arial" style:font-size-asian="10pt" style:font-name-complex="Arial"/>
    </style:style>
    <style:style style:name="T276_20" style:family="text">
      <style:text-properties fo:font-size="10pt" style:font-name-asian="Arial" style:font-size-asian="10pt" style:font-name-complex="Arial"/>
    </style:style>
    <style:style style:name="T276_21" style:family="text">
      <style:text-properties fo:font-size="10pt" style:font-name-asian="Arial" style:font-size-asian="10pt" style:font-name-complex="Arial"/>
    </style:style>
    <style:style style:name="T276_22" style:family="text">
      <style:text-properties fo:font-size="10pt" style:font-name-asian="Arial" style:font-size-asian="10pt" style:font-name-complex="Arial"/>
    </style:style>
    <style:style style:name="T276_23" style:family="text">
      <style:text-properties fo:font-size="10pt" style:font-name-asian="Arial" style:font-size-asian="10pt" style:font-name-complex="Arial"/>
    </style:style>
    <style:style style:name="T276_24" style:family="text">
      <style:text-properties fo:font-size="10pt" style:font-name-asian="Arial" style:font-size-asian="10pt" style:font-name-complex="Arial"/>
    </style:style>
    <style:style style:name="T276_25" style:family="text">
      <style:text-properties fo:font-size="10pt" style:font-name-asian="Arial" style:font-size-asian="10pt" style:font-name-complex="Arial"/>
    </style:style>
    <style:style style:name="T276_26" style:family="text">
      <style:text-properties fo:font-size="10pt" style:font-name-asian="Arial" style:font-size-asian="10pt" style:font-name-complex="Arial"/>
    </style:style>
    <style:style style:name="T276_27" style:family="text">
      <style:text-properties fo:font-size="10pt" style:font-name-asian="Arial" style:font-size-asian="10pt" style:font-name-complex="Arial"/>
    </style:style>
    <style:style style:name="T276_28" style:family="text">
      <style:text-properties fo:font-size="10pt" style:font-name-asian="Arial" style:font-size-asian="10pt" style:font-name-complex="Arial"/>
    </style:style>
    <style:style style:name="T276_29" style:family="text">
      <style:text-properties fo:font-size="10pt" style:font-name-asian="Arial" style:font-size-asian="10pt" style:font-name-complex="Arial"/>
    </style:style>
    <style:style style:name="T276_30" style:family="text">
      <style:text-properties fo:font-size="10pt" style:font-name-asian="Arial" style:font-size-asian="10pt" style:font-name-complex="Arial"/>
    </style:style>
    <style:style style:name="T276_31" style:family="text">
      <style:text-properties fo:font-size="10pt" style:font-name-asian="Arial" style:font-size-asian="10pt" style:font-name-complex="Arial"/>
    </style:style>
    <style:style style:name="T276_32" style:family="text">
      <style:text-properties fo:font-size="10pt" style:font-name-asian="Arial" style:font-size-asian="10pt" style:font-name-complex="Arial"/>
    </style:style>
    <style:style style:name="T276_33" style:family="text">
      <style:text-properties fo:font-size="10pt" style:font-name-asian="Arial" style:font-size-asian="10pt" style:font-name-complex="Arial"/>
    </style:style>
    <style:style style:name="T276_34" style:family="text">
      <style:text-properties fo:font-size="10pt" style:font-name-asian="Arial" style:font-size-asian="10pt" style:font-name-complex="Arial"/>
    </style:style>
    <style:style style:name="T276_35" style:family="text">
      <style:text-properties fo:font-size="10pt" style:font-name-asian="Arial" style:font-size-asian="10pt" style:font-name-complex="Arial"/>
    </style:style>
    <style:style style:name="T276_36" style:family="text">
      <style:text-properties fo:font-size="10pt" style:font-name-asian="Arial" style:font-size-asian="10pt" style:font-name-complex="Arial"/>
    </style:style>
    <style:style style:name="T276_37" style:family="text">
      <style:text-properties fo:font-size="10pt" style:font-name-asian="Arial" style:font-size-asian="10pt" style:font-name-complex="Arial"/>
    </style:style>
    <style:style style:name="T276_38" style:family="text">
      <style:text-properties fo:font-size="10pt" style:font-name-asian="Arial" style:font-size-asian="10pt" style:font-name-complex="Arial"/>
    </style:style>
    <style:style style:name="T276_39" style:family="text">
      <style:text-properties fo:font-size="10pt" style:font-name-asian="Arial" style:font-size-asian="10pt" style:font-name-complex="Arial"/>
    </style:style>
    <style:style style:name="T276_40" style:family="text">
      <style:text-properties fo:font-size="10pt" style:font-name-asian="Arial" style:font-size-asian="10pt" style:font-name-complex="Arial"/>
    </style:style>
    <style:style style:name="T276_41" style:family="text">
      <style:text-properties fo:font-size="10pt" style:font-name-asian="Arial" style:font-size-asian="10pt" style:font-name-complex="Arial"/>
    </style:style>
    <style:style style:name="T276_42" style:family="text">
      <style:text-properties fo:font-size="10pt" style:font-name-asian="Arial" style:font-size-asian="10pt" style:font-name-complex="Arial"/>
    </style:style>
    <style:style style:name="T276_43" style:family="text">
      <style:text-properties fo:font-size="10pt" style:font-name-asian="Arial" style:font-size-asian="10pt" style:font-name-complex="Arial"/>
    </style:style>
    <style:style style:name="T276_44" style:family="text">
      <style:text-properties fo:font-size="10pt" style:font-name-asian="Arial" style:font-size-asian="10pt" style:font-name-complex="Arial"/>
    </style:style>
    <style:style style:name="T276_45" style:family="text">
      <style:text-properties fo:font-size="10pt" style:font-name-asian="Arial" style:font-size-asian="10pt" style:font-name-complex="Arial"/>
    </style:style>
    <style:style style:name="T276_46" style:family="text">
      <style:text-properties fo:font-size="10pt" style:font-name-asian="Arial" style:font-size-asian="10pt" style:font-name-complex="Arial"/>
    </style:style>
    <style:style style:name="T276_47" style:family="text">
      <style:text-properties fo:font-size="10pt" style:font-name-asian="Arial" style:font-size-asian="10pt" style:font-name-complex="Arial"/>
    </style:style>
    <style:style style:name="T276_48" style:family="text">
      <style:text-properties fo:font-size="10pt" style:font-name-asian="Arial" style:font-size-asian="10pt" style:font-name-complex="Arial"/>
    </style:style>
    <style:style style:name="T276_49" style:family="text">
      <style:text-properties fo:font-size="10pt" style:font-name-asian="Arial" style:font-size-asian="10pt" style:font-name-complex="Arial"/>
    </style:style>
    <style:style style:name="T276_50" style:family="text">
      <style:text-properties fo:font-size="10pt" style:font-name-asian="Arial" style:font-size-asian="10pt" style:font-name-complex="Arial"/>
    </style:style>
    <style:style style:name="T276_51" style:family="text">
      <style:text-properties fo:font-size="10pt" style:font-name-asian="Arial" style:font-size-asian="10pt" style:font-name-complex="Arial"/>
    </style:style>
    <style:style style:name="T276_52" style:family="text">
      <style:text-properties fo:font-size="10pt" style:font-name-asian="Arial" style:font-size-asian="10pt" style:font-name-complex="Arial"/>
    </style:style>
    <style:style style:name="T276_53" style:family="text">
      <style:text-properties fo:font-size="10pt" style:font-name-asian="Arial" style:font-size-asian="10pt" style:font-name-complex="Arial"/>
    </style:style>
    <style:style style:name="T276_54" style:family="text">
      <style:text-properties fo:font-size="10pt" style:font-name-asian="Arial" style:font-size-asian="10pt" style:font-name-complex="Arial"/>
    </style:style>
    <style:style style:name="T276_55" style:family="text">
      <style:text-properties fo:font-size="10pt" style:font-name-asian="Arial" style:font-size-asian="10pt" style:font-name-complex="Arial"/>
    </style:style>
    <style:style style:name="T276_56" style:family="text">
      <style:text-properties fo:font-size="10pt" style:font-name-asian="Arial" style:font-size-asian="10pt" style:font-name-complex="Arial"/>
    </style:style>
    <style:style style:name="T276_57" style:family="text">
      <style:text-properties fo:font-size="10pt" style:font-name-asian="Arial" style:font-size-asian="10pt" style:font-name-complex="Arial"/>
    </style:style>
    <style:style style:name="T276_58" style:family="text">
      <style:text-properties fo:font-size="10pt" style:font-name-asian="Arial" style:font-size-asian="10pt" style:font-name-complex="Arial"/>
    </style:style>
    <style:style style:name="T276_59" style:family="text">
      <style:text-properties fo:font-size="10pt" style:font-name-asian="Arial" style:font-size-asian="10pt" style:font-name-complex="Arial"/>
    </style:style>
    <style:style style:name="T276_60" style:family="text">
      <style:text-properties fo:font-size="10pt" style:font-name-asian="Arial" style:font-size-asian="10pt" style:font-name-complex="Arial"/>
    </style:style>
    <style:style style:name="T276_61" style:family="text">
      <style:text-properties fo:font-size="10pt" style:font-name-asian="Arial" style:font-size-asian="10pt" style:font-name-complex="Arial"/>
    </style:style>
    <style:style style:name="T276_62" style:family="text">
      <style:text-properties fo:font-size="10pt" style:font-name-asian="Arial" style:font-size-asian="10pt" style:font-name-complex="Arial"/>
    </style:style>
    <style:style style:name="T276_63" style:family="text">
      <style:text-properties fo:font-size="10pt" style:font-name-asian="Arial" style:font-size-asian="10pt" style:font-name-complex="Arial"/>
    </style:style>
    <style:style style:name="T276_64" style:family="text">
      <style:text-properties fo:font-size="10pt" style:font-name-asian="Arial" style:font-size-asian="10pt" style:font-name-complex="Arial"/>
    </style:style>
    <style:style style:name="T276_65" style:family="text">
      <style:text-properties fo:font-size="10pt" style:font-name-asian="Arial" style:font-size-asian="10pt" style:font-name-complex="Arial"/>
    </style:style>
    <style:style style:name="T276_66" style:family="text">
      <style:text-properties fo:font-size="10pt" style:font-name-asian="Arial" style:font-size-asian="10pt" style:font-name-complex="Arial"/>
    </style:style>
    <style:style style:name="T276_67" style:family="text">
      <style:text-properties fo:font-size="10pt" style:font-name-asian="Arial" style:font-size-asian="10pt" style:font-name-complex="Arial"/>
    </style:style>
    <style:style style:name="T276_68" style:family="text">
      <style:text-properties fo:font-size="10pt" style:font-name-asian="Arial" style:font-size-asian="10pt" style:font-name-complex="Arial"/>
    </style:style>
    <style:style style:name="T276_69" style:family="text">
      <style:text-properties fo:font-size="10pt" style:font-name-asian="Arial" style:font-size-asian="10pt" style:font-name-complex="Arial"/>
    </style:style>
    <style:style style:name="T276_70" style:family="text">
      <style:text-properties fo:font-size="10pt" style:font-name-asian="Arial" style:font-size-asian="10pt" style:font-name-complex="Arial"/>
    </style:style>
    <style:style style:name="T276_71" style:family="text">
      <style:text-properties fo:font-size="10pt" style:font-name-asian="Arial" style:font-size-asian="10pt" style:font-name-complex="Arial"/>
    </style:style>
    <style:style style:name="T276_72" style:family="text">
      <style:text-properties fo:font-size="10pt" style:font-name-asian="Arial" style:font-size-asian="10pt" style:font-name-complex="Arial"/>
    </style:style>
    <style:style style:name="T276_73" style:family="text">
      <style:text-properties fo:font-size="10pt" style:font-name-asian="Arial" style:font-size-asian="10pt" style:font-name-complex="Arial"/>
    </style:style>
    <style:style style:name="T276_74" style:family="text">
      <style:text-properties fo:font-size="10pt" style:font-name-asian="Arial" style:font-size-asian="10pt" style:font-name-complex="Arial"/>
    </style:style>
    <style:style style:name="T276_75" style:family="text">
      <style:text-properties fo:font-size="10pt" style:font-name-asian="Arial" style:font-size-asian="10pt" style:font-name-complex="Arial"/>
    </style:style>
    <style:style style:name="T276_76" style:family="text">
      <style:text-properties fo:font-size="10pt" style:font-name-asian="Arial" style:font-size-asian="10pt" style:font-name-complex="Arial"/>
    </style:style>
    <style:style style:name="T276_77" style:family="text">
      <style:text-properties fo:font-size="10pt" style:font-name-asian="Arial" style:font-size-asian="10pt" style:font-name-complex="Arial"/>
    </style:style>
    <style:style style:name="T276_78" style:family="text">
      <style:text-properties fo:font-size="10pt" style:font-name-asian="Arial" style:font-size-asian="10pt" style:font-name-complex="Arial"/>
    </style:style>
    <style:style style:name="T276_79" style:family="text">
      <style:text-properties fo:font-size="10pt" style:font-name-asian="Arial" style:font-size-asian="10pt" style:font-name-complex="Arial"/>
    </style:style>
    <style:style style:name="T276_80" style:family="text">
      <style:text-properties fo:font-size="10pt" style:font-name-asian="Arial" style:font-size-asian="10pt" style:font-name-complex="Arial"/>
    </style:style>
    <style:style style:name="T276_81" style:family="text">
      <style:text-properties fo:font-size="10pt" style:font-name-asian="Arial" style:font-size-asian="10pt" style:font-name-complex="Arial"/>
    </style:style>
    <style:style style:name="T276_82" style:family="text">
      <style:text-properties fo:font-size="10pt" style:font-name-asian="Arial" style:font-size-asian="10pt" style:font-name-complex="Arial"/>
    </style:style>
    <style:style style:name="T276_83" style:family="text">
      <style:text-properties fo:font-size="10pt" style:font-name-asian="Arial" style:font-size-asian="10pt" style:font-name-complex="Arial"/>
    </style:style>
    <style:style style:name="T276_84" style:family="text">
      <style:text-properties fo:font-size="10pt" style:font-name-asian="Arial" style:font-size-asian="10pt" style:font-name-complex="Arial"/>
    </style:style>
    <style:style style:name="P277" style:family="paragraph" style:parent-style-name="List_20_Paragraph">
      <style:paragraph-properties fo:text-align="justify" fo:margin-left="0.635cm"/>
    </style:style>
    <style:style style:name="T277_1" style:family="text">
      <style:text-properties fo:font-size="10pt" style:font-name-asian="Arial" style:font-size-asian="10pt" style:font-name-complex="Arial"/>
    </style:style>
    <style:style style:name="P27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78_1" style:family="text">
      <style:text-properties fo:font-size="10pt" style:font-name-asian="Arial" style:font-size-asian="10pt" style:font-name-complex="Arial"/>
    </style:style>
    <style:style style:name="T278_2" style:family="text">
      <style:text-properties fo:font-size="10pt" style:font-name-asian="Arial" style:font-size-asian="10pt" style:font-name-complex="Arial"/>
    </style:style>
    <style:style style:name="T278_3" style:family="text">
      <style:text-properties fo:font-size="10pt" style:font-name-asian="Arial" style:font-size-asian="10pt" style:font-name-complex="Arial"/>
    </style:style>
    <style:style style:name="T278_4" style:family="text">
      <style:text-properties fo:font-size="10pt" style:font-name-asian="Arial" style:font-size-asian="10pt" style:font-name-complex="Arial"/>
    </style:style>
    <style:style style:name="T278_5" style:family="text">
      <style:text-properties fo:font-size="10pt" style:font-name-asian="Arial" style:font-size-asian="10pt" style:font-name-complex="Arial"/>
    </style:style>
    <style:style style:name="T278_6" style:family="text">
      <style:text-properties fo:font-size="10pt" style:font-name-asian="Arial" style:font-size-asian="10pt" style:font-name-complex="Arial"/>
    </style:style>
    <style:style style:name="T278_7" style:family="text">
      <style:text-properties fo:font-size="10pt" style:font-name-asian="Arial" style:font-size-asian="10pt" style:font-name-complex="Arial"/>
    </style:style>
    <style:style style:name="T278_8" style:family="text">
      <style:text-properties fo:font-size="10pt" style:font-name-asian="Arial" style:font-size-asian="10pt" style:font-name-complex="Arial"/>
    </style:style>
    <style:style style:name="T278_9" style:family="text">
      <style:text-properties fo:font-size="10pt" style:font-name-asian="Arial" style:font-size-asian="10pt" style:font-name-complex="Arial"/>
    </style:style>
    <style:style style:name="T278_10" style:family="text">
      <style:text-properties fo:font-size="10pt" style:font-name-asian="Arial" style:font-size-asian="10pt" style:font-name-complex="Arial"/>
    </style:style>
    <style:style style:name="T278_11" style:family="text">
      <style:text-properties fo:font-size="10pt" style:font-name-asian="Arial" style:font-size-asian="10pt" style:font-name-complex="Arial"/>
    </style:style>
    <style:style style:name="T278_12" style:family="text">
      <style:text-properties fo:font-size="10pt" style:font-name-asian="Arial" style:font-size-asian="10pt" style:font-name-complex="Arial"/>
    </style:style>
    <style:style style:name="T278_13" style:family="text">
      <style:text-properties fo:font-size="10pt" style:font-name-asian="Arial" style:font-size-asian="10pt" style:font-name-complex="Arial"/>
    </style:style>
    <style:style style:name="T278_14" style:family="text">
      <style:text-properties fo:font-size="10pt" style:font-name-asian="Arial" style:font-size-asian="10pt" style:font-name-complex="Arial"/>
    </style:style>
    <style:style style:name="T278_15" style:family="text">
      <style:text-properties fo:font-size="10pt" style:font-name-asian="Arial" style:font-size-asian="10pt" style:font-name-complex="Arial"/>
    </style:style>
    <style:style style:name="T278_16" style:family="text">
      <style:text-properties fo:font-size="10pt" style:font-name-asian="Arial" style:font-size-asian="10pt" style:font-name-complex="Arial"/>
    </style:style>
    <style:style style:name="T278_17" style:family="text">
      <style:text-properties fo:font-size="10pt" style:font-name-asian="Arial" style:font-size-asian="10pt" style:font-name-complex="Arial"/>
    </style:style>
    <style:style style:name="T278_18" style:family="text">
      <style:text-properties fo:font-size="10pt" style:font-name-asian="Arial" style:font-size-asian="10pt" style:font-name-complex="Arial"/>
    </style:style>
    <style:style style:name="T278_19" style:family="text">
      <style:text-properties fo:font-size="10pt" style:font-name-asian="Arial" style:font-size-asian="10pt" style:font-name-complex="Arial"/>
    </style:style>
    <style:style style:name="T278_20" style:family="text">
      <style:text-properties fo:font-size="10pt" style:font-name-asian="Arial" style:font-size-asian="10pt" style:font-name-complex="Arial"/>
    </style:style>
    <style:style style:name="T278_21" style:family="text">
      <style:text-properties fo:font-size="10pt" style:font-name-asian="Arial" style:font-size-asian="10pt" style:font-name-complex="Arial"/>
    </style:style>
    <style:style style:name="T278_22" style:family="text">
      <style:text-properties fo:font-size="10pt" style:font-name-asian="Arial" style:font-size-asian="10pt" style:font-name-complex="Arial"/>
    </style:style>
    <style:style style:name="T278_23" style:family="text">
      <style:text-properties fo:font-size="10pt" style:font-name-asian="Arial" style:font-size-asian="10pt" style:font-name-complex="Arial"/>
    </style:style>
    <style:style style:name="T278_24" style:family="text">
      <style:text-properties fo:font-size="10pt" style:font-name-asian="Arial" style:font-size-asian="10pt" style:font-name-complex="Arial"/>
    </style:style>
    <style:style style:name="T278_25" style:family="text">
      <style:text-properties fo:font-size="10pt" style:font-name-asian="Arial" style:font-size-asian="10pt" style:font-name-complex="Arial"/>
    </style:style>
    <style:style style:name="T278_26" style:family="text">
      <style:text-properties fo:font-size="10pt" style:font-name-asian="Arial" style:font-size-asian="10pt" style:font-name-complex="Arial"/>
    </style:style>
    <style:style style:name="T278_27" style:family="text">
      <style:text-properties fo:font-size="10pt" style:font-name-asian="Arial" style:font-size-asian="10pt" style:font-name-complex="Arial"/>
    </style:style>
    <style:style style:name="T278_28" style:family="text">
      <style:text-properties fo:font-size="10pt" style:font-name-asian="Arial" style:font-size-asian="10pt" style:font-name-complex="Arial"/>
    </style:style>
    <style:style style:name="T278_29" style:family="text">
      <style:text-properties fo:font-size="10pt" style:font-name-asian="Arial" style:font-size-asian="10pt" style:font-name-complex="Arial"/>
    </style:style>
    <style:style style:name="T278_30" style:family="text">
      <style:text-properties fo:font-size="10pt" style:font-name-asian="Arial" style:font-size-asian="10pt" style:font-name-complex="Arial"/>
    </style:style>
    <style:style style:name="P2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9_1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9_2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9_3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9_4" style:family="text">
      <style:text-properties fo:font-style="italic" style:font-style-asian="italic" fo:font-size="10pt" style:font-name-asian="Arial" style:font-size-asian="10pt" style:font-name-complex="Arial" fo:font-weight="bold" style:font-weight-asian="bold" style:font-weight-complex="bold"/>
    </style:style>
    <style:style style:name="P2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0pt" style:font-name-asian="Arial" style:font-size-asian="10pt" style:font-name-complex="Arial" fo:font-weight="bold" style:font-weight-asian="bold" style:font-weight-complex="bold"/>
    </style:style>
    <style:style style:name="P281" style:family="paragraph" style:parent-style-name="List_20_Paragraph">
      <style:paragraph-properties fo:text-align="justify"/>
    </style:style>
    <style:style style:name="T281_1" style:family="text">
      <style:text-properties fo:font-size="10pt" style:font-name-asian="Arial" style:font-size-asian="10pt" style:font-name-complex="Arial"/>
    </style:style>
    <style:style style:name="T281_2" style:family="text">
      <style:text-properties fo:font-size="10pt" style:font-name-asian="Arial" style:font-size-asian="10pt" style:font-name-complex="Arial"/>
    </style:style>
    <style:style style:name="T281_3" style:family="text">
      <style:text-properties fo:font-size="10pt" style:font-name-asian="Arial" style:font-size-asian="10pt" style:font-name-complex="Arial"/>
    </style:style>
    <style:style style:name="T281_4" style:family="text">
      <style:text-properties fo:font-size="10pt" style:font-name-asian="Arial" style:font-size-asian="10pt" style:font-name-complex="Arial"/>
    </style:style>
    <style:style style:name="T281_5" style:family="text">
      <style:text-properties fo:font-size="10pt" style:font-name-asian="Arial" style:font-size-asian="10pt" style:font-name-complex="Arial"/>
    </style:style>
    <style:style style:name="T281_6" style:family="text">
      <style:text-properties fo:font-size="10pt" style:font-name-asian="Arial" style:font-size-asian="10pt" style:font-name-complex="Arial"/>
    </style:style>
    <style:style style:name="T281_7" style:family="text">
      <style:text-properties fo:font-size="10pt" style:font-name-asian="Arial" style:font-size-asian="10pt" style:font-name-complex="Arial"/>
    </style:style>
    <style:style style:name="T281_8" style:family="text">
      <style:text-properties fo:font-size="10pt" style:font-name-asian="Arial" style:font-size-asian="10pt" style:font-name-complex="Arial"/>
    </style:style>
    <style:style style:name="T281_9" style:family="text">
      <style:text-properties fo:font-size="10pt" style:font-name-asian="Arial" style:font-size-asian="10pt" style:font-name-complex="Arial"/>
    </style:style>
    <style:style style:name="T281_10" style:family="text">
      <style:text-properties fo:font-size="10pt" style:font-name-asian="Arial" style:font-size-asian="10pt" style:font-name-complex="Arial"/>
    </style:style>
    <style:style style:name="T281_11" style:family="text">
      <style:text-properties fo:font-size="10pt" style:font-name-asian="Arial" style:font-size-asian="10pt" style:font-name-complex="Arial"/>
    </style:style>
    <style:style style:name="T281_12" style:family="text">
      <style:text-properties fo:font-size="10pt" style:font-name-asian="Arial" style:font-size-asian="10pt" style:font-name-complex="Arial"/>
    </style:style>
    <style:style style:name="T281_13" style:family="text">
      <style:text-properties fo:font-size="10pt" style:font-name-asian="Arial" style:font-size-asian="10pt" style:font-name-complex="Arial"/>
    </style:style>
    <style:style style:name="T281_14" style:family="text">
      <style:text-properties fo:font-size="10pt" style:font-name-asian="Arial" style:font-size-asian="10pt" style:font-name-complex="Arial"/>
    </style:style>
    <style:style style:name="T281_15" style:family="text">
      <style:text-properties fo:font-size="10pt" style:font-name-asian="Arial" style:font-size-asian="10pt" style:font-name-complex="Arial"/>
    </style:style>
    <style:style style:name="T281_16" style:family="text">
      <style:text-properties fo:font-size="10pt" style:font-name-asian="Arial" style:font-size-asian="10pt" style:font-name-complex="Arial"/>
    </style:style>
    <style:style style:name="T281_17" style:family="text">
      <style:text-properties fo:font-size="10pt" style:font-name-asian="Arial" style:font-size-asian="10pt" style:font-name-complex="Arial"/>
    </style:style>
    <style:style style:name="T281_18" style:family="text">
      <style:text-properties fo:font-size="10pt" style:font-name-asian="Arial" style:font-size-asian="10pt" style:font-name-complex="Arial"/>
    </style:style>
    <style:style style:name="T281_19" style:family="text">
      <style:text-properties fo:font-size="10pt" style:font-name-asian="Arial" style:font-size-asian="10pt" style:font-name-complex="Arial"/>
    </style:style>
    <style:style style:name="T281_20" style:family="text">
      <style:text-properties fo:font-size="10pt" style:font-name-asian="Arial" style:font-size-asian="10pt" style:font-name-complex="Arial"/>
    </style:style>
    <style:style style:name="T281_21" style:family="text">
      <style:text-properties fo:font-size="10pt" style:font-name-asian="Arial" style:font-size-asian="10pt" style:font-name-complex="Arial"/>
    </style:style>
    <style:style style:name="T281_22" style:family="text">
      <style:text-properties fo:font-size="10pt" style:font-name-asian="Arial" style:font-size-asian="10pt" style:font-name-complex="Arial"/>
    </style:style>
    <style:style style:name="T281_23" style:family="text">
      <style:text-properties fo:font-size="10pt" style:font-name-asian="Arial" style:font-size-asian="10pt" style:font-name-complex="Arial"/>
    </style:style>
    <style:style style:name="T281_24" style:family="text">
      <style:text-properties fo:font-size="10pt" style:font-name-asian="Arial" style:font-size-asian="10pt" style:font-name-complex="Arial"/>
    </style:style>
    <style:style style:name="T281_25" style:family="text">
      <style:text-properties fo:font-size="10pt" style:font-name-asian="Arial" style:font-size-asian="10pt" style:font-name-complex="Arial"/>
    </style:style>
    <style:style style:name="T281_26" style:family="text">
      <style:text-properties fo:font-size="10pt" style:font-name-asian="Arial" style:font-size-asian="10pt" style:font-name-complex="Arial"/>
    </style:style>
    <style:style style:name="T281_27" style:family="text">
      <style:text-properties fo:font-size="10pt" style:font-name-asian="Arial" style:font-size-asian="10pt" style:font-name-complex="Arial"/>
    </style:style>
    <style:style style:name="T281_28" style:family="text">
      <style:text-properties fo:font-size="10pt" style:font-name-asian="Arial" style:font-size-asian="10pt" style:font-name-complex="Arial"/>
    </style:style>
    <style:style style:name="T281_29" style:family="text">
      <style:text-properties fo:font-size="10pt" style:font-name-asian="Arial" style:font-size-asian="10pt" style:font-name-complex="Arial"/>
    </style:style>
    <style:style style:name="T281_30" style:family="text">
      <style:text-properties fo:font-size="10pt" style:font-name-asian="Arial" style:font-size-asian="10pt" style:font-name-complex="Arial"/>
    </style:style>
    <style:style style:name="T281_31" style:family="text">
      <style:text-properties fo:font-size="10pt" style:font-name-asian="Arial" style:font-size-asian="10pt" style:font-name-complex="Arial"/>
    </style:style>
    <style:style style:name="T281_32" style:family="text">
      <style:text-properties fo:font-size="10pt" style:font-name-asian="Arial" style:font-size-asian="10pt" style:font-name-complex="Arial"/>
    </style:style>
    <style:style style:name="T281_33" style:family="text">
      <style:text-properties fo:font-size="10pt" style:font-name-asian="Arial" style:font-size-asian="10pt" style:font-name-complex="Arial"/>
    </style:style>
    <style:style style:name="T281_34" style:family="text">
      <style:text-properties fo:font-size="10pt" style:font-name-asian="Arial" style:font-size-asian="10pt" style:font-name-complex="Arial"/>
    </style:style>
    <style:style style:name="T281_35" style:family="text">
      <style:text-properties fo:font-size="10pt" style:font-name-asian="Arial" style:font-size-asian="10pt" style:font-name-complex="Arial"/>
    </style:style>
    <style:style style:name="T281_36" style:family="text">
      <style:text-properties fo:font-size="10pt" style:font-name-asian="Arial" style:font-size-asian="10pt" style:font-name-complex="Arial"/>
    </style:style>
    <style:style style:name="T281_37" style:family="text">
      <style:text-properties fo:font-size="10pt" style:font-name-asian="Arial" style:font-size-asian="10pt" style:font-name-complex="Arial"/>
    </style:style>
    <style:style style:name="T281_38" style:family="text">
      <style:text-properties fo:font-size="10pt" style:font-name-asian="Arial" style:font-size-asian="10pt" style:font-name-complex="Arial"/>
    </style:style>
    <style:style style:name="T281_39" style:family="text">
      <style:text-properties fo:font-size="10pt" style:font-name-asian="Arial" style:font-size-asian="10pt" style:font-name-complex="Arial"/>
    </style:style>
    <style:style style:name="T281_40" style:family="text">
      <style:text-properties fo:font-size="10pt" style:font-name-asian="Arial" style:font-size-asian="10pt" style:font-name-complex="Arial"/>
    </style:style>
    <style:style style:name="T281_41" style:family="text">
      <style:text-properties fo:font-size="10pt" style:font-name-asian="Arial" style:font-size-asian="10pt" style:font-name-complex="Arial"/>
    </style:style>
    <style:style style:name="T281_42" style:family="text">
      <style:text-properties fo:font-size="10pt" style:font-name-asian="Arial" style:font-size-asian="10pt" style:font-name-complex="Arial"/>
    </style:style>
    <style:style style:name="P28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text-underline-style="solid" style:text-underline-color="font-color"/>
    </style:style>
    <style:style style:name="P283" style:family="paragraph" style:parent-style-name="List_20_Paragraph">
      <style:paragraph-properties fo:text-align="justify" fo:margin-bottom="0cm"/>
    </style:style>
    <style:style style:name="T283_1" style:family="text">
      <style:text-properties style:font-style-complex="italic" fo:font-size="10pt" style:font-name-asian="Arial" style:font-size-asian="10pt" style:font-name-complex="Arial"/>
    </style:style>
    <style:style style:name="T283_2" style:family="text">
      <style:text-properties fo:font-size="10pt" style:font-name-asian="Arial" style:font-size-asian="10pt" style:font-name-complex="Arial"/>
    </style:style>
    <style:style style:name="T283_3" style:family="text">
      <style:text-properties fo:font-size="10pt" style:font-name-asian="Arial" style:font-size-asian="10pt" style:font-name-complex="Arial"/>
    </style:style>
    <style:style style:name="T283_4" style:family="text">
      <style:text-properties fo:font-size="10pt" style:font-name-asian="Arial" style:font-size-asian="10pt" style:font-name-complex="Arial"/>
    </style:style>
    <style:style style:name="T283_5" style:family="text">
      <style:text-properties fo:font-size="10pt" style:font-name-asian="Arial" style:font-size-asian="10pt" style:font-name-complex="Arial"/>
    </style:style>
    <style:style style:name="T283_6" style:family="text">
      <style:text-properties fo:font-size="10pt" style:font-name-asian="Arial" style:font-size-asian="10pt" style:font-name-complex="Arial"/>
    </style:style>
    <style:style style:name="T283_7" style:family="text">
      <style:text-properties fo:font-size="10pt" style:font-name-asian="Arial" style:font-size-asian="10pt" style:font-name-complex="Arial"/>
    </style:style>
    <style:style style:name="T283_8" style:family="text">
      <style:text-properties fo:font-style="italic" style:font-style-asian="italic" fo:font-size="10pt" style:font-name-asian="Arial" style:font-size-asian="10pt" style:font-name-complex="Arial"/>
    </style:style>
    <style:style style:name="T283_9" style:family="text">
      <style:text-properties fo:font-size="10pt" style:font-name-asian="Arial" style:font-size-asian="10pt" style:font-name-complex="Arial"/>
    </style:style>
    <style:style style:name="T283_10" style:family="text">
      <style:text-properties fo:font-size="10pt" style:font-name-asian="Arial" style:font-size-asian="10pt" style:font-name-complex="Arial"/>
    </style:style>
    <style:style style:name="T283_11" style:family="text">
      <style:text-properties fo:font-size="10pt" style:font-name-asian="Arial" style:font-size-asian="10pt" style:font-name-complex="Arial"/>
    </style:style>
    <style:style style:name="T283_12" style:family="text" style:parent-style-name="eop">
      <style:text-properties fo:color="#000000" fo:font-size="10pt" style:font-name-asian="Arial" style:font-size-asian="10pt" style:font-name-complex="Arial"/>
    </style:style>
    <style:style style:name="P284" style:family="paragraph" style:parent-style-name="List_20_Paragraph">
      <style:paragraph-properties fo:text-align="justify" fo:margin-left="0.635cm">
        <style:tab-stops>
          <style:tab-stop style:type="left" style:leader-style="none" style:position="14.097cm"/>
        </style:tab-stops>
      </style:paragraph-properties>
      <style:text-properties fo:font-size="10pt" style:font-name-asian="Arial" style:font-size-asian="10pt" style:font-name-complex="Arial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903cm"/>
    </style:style>
    <style:style style:name="Column33" style:family="table-column">
      <style:table-column-properties style:column-width="5.54cm"/>
    </style:style>
    <style:style style:name="Column34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12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>
      <style:table-row-properties style:min-row-height="0.609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text-properties fo:font-size="11pt" style:font-size-asian="11pt" style:font-name-complex="Arial" fo:font-weight="bold" style:font-weight-asian="bold" style:font-weight-complex="bold"/>
    </style:style>
    <style:style style:name="Table9" style:family="table">
      <style:table-properties table:align="left" style:width="16.494cm" fo:margin-left="0cm"/>
    </style:style>
    <style:style style:name="Column35" style:family="table-column">
      <style:table-column-properties style:column-width="8.992cm"/>
    </style:style>
    <style:style style:name="Column36" style:family="table-column">
      <style:table-column-properties style:column-width="3.501cm"/>
    </style:style>
    <style:style style:name="Column37" style:family="table-column">
      <style:table-column-properties style:column-width="4cm"/>
    </style:style>
    <style:style style:name="Row27" style:family="table-row">
      <style:table-row-properties style:min-row-height="0.48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09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10" style:family="paragraph" style:parent-style-name="Normal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text-align="justify"/>
    </style:style>
    <style:style style:name="T311_1" style:family="text">
      <style:text-properties fo:font-size="10pt" style:font-size-asian="10pt"/>
    </style:style>
    <style:style style:name="T311_2" style:family="text">
      <style:text-properties fo:font-size="10pt" style:font-size-asian="10pt"/>
    </style:style>
    <style:style style:name="T311_3" style:family="text">
      <style:text-properties fo:font-size="10pt" style:font-size-asian="10pt"/>
    </style:style>
    <style:style style:name="T311_4" style:family="text">
      <style:text-properties fo:font-size="10pt" style:font-size-asian="10pt"/>
    </style:style>
    <style:style style:name="T311_5" style:family="text">
      <style:text-properties fo:font-size="10pt" style:font-size-asian="10pt"/>
    </style:style>
    <style:style style:name="T311_6" style:family="text">
      <style:text-properties fo:font-size="10pt" style:font-size-asian="10pt"/>
    </style:style>
    <style:style style:name="T311_7" style:family="text">
      <style:text-properties fo:font-size="10pt" style:font-size-asian="10pt"/>
    </style:style>
    <style:style style:name="T311_8" style:family="text">
      <style:text-properties fo:font-size="10pt" style:font-size-asian="10pt"/>
    </style:style>
    <style:style style:name="T311_9" style:family="text">
      <style:text-properties fo:font-size="10pt" style:font-size-asian="10pt"/>
    </style:style>
    <style:style style:name="T311_10" style:family="text">
      <style:text-properties fo:font-size="10pt" style:font-size-asian="10pt"/>
    </style:style>
    <style:style style:name="T311_11" style:family="text">
      <style:text-properties fo:font-size="10pt" style:font-size-asian="10pt"/>
    </style:style>
    <style:style style:name="T311_12" style:family="text">
      <style:text-properties fo:font-size="10pt" style:font-size-asian="10pt"/>
    </style:style>
    <style:style style:name="T311_13" style:family="text">
      <style:text-properties fo:font-size="10pt" style:font-size-asian="10pt"/>
    </style:style>
    <style:style style:name="T311_14" style:family="text">
      <style:text-properties fo:font-size="10pt" style:font-size-asian="10pt"/>
    </style:style>
    <style:style style:name="T311_15" style:family="text">
      <style:text-properties fo:font-size="10pt" style:font-size-asian="10pt"/>
    </style:style>
    <style:style style:name="T311_16" style:family="text">
      <style:text-properties fo:font-size="10pt" style:font-size-asian="10pt"/>
    </style:style>
    <style:style style:name="P31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13" style:family="paragraph" style:parent-style-name="List_20_Paragraph">
      <style:paragraph-properties fo:text-align="justify"/>
    </style:style>
    <style:style style:name="T313_1" style:family="text">
      <style:text-properties fo:font-size="10pt" style:font-size-asian="10pt"/>
    </style:style>
    <style:style style:name="T313_2" style:family="text">
      <style:text-properties fo:font-size="10pt" style:font-size-asian="10pt"/>
    </style:style>
    <style:style style:name="T313_3" style:family="text">
      <style:text-properties fo:font-size="10pt" style:font-size-asian="10pt"/>
    </style:style>
    <style:style style:name="T313_4" style:family="text">
      <style:text-properties fo:font-size="10pt" style:font-size-asian="10pt"/>
    </style:style>
    <style:style style:name="T313_5" style:family="text">
      <style:text-properties fo:font-size="10pt" style:font-size-asian="10pt"/>
    </style:style>
    <style:style style:name="T313_6" style:family="text">
      <style:text-properties fo:font-size="10pt" style:font-size-asian="10pt"/>
    </style:style>
    <style:style style:name="T313_7" style:family="text">
      <style:text-properties fo:font-size="10pt" style:font-size-asian="10pt"/>
    </style:style>
    <style:style style:name="T313_8" style:family="text">
      <style:text-properties fo:font-size="10pt" style:font-size-asian="10pt"/>
    </style:style>
    <style:style style:name="T313_9" style:family="text">
      <style:text-properties fo:font-size="10pt" style:font-size-asian="10pt"/>
    </style:style>
    <style:style style:name="T313_10" style:family="text">
      <style:text-properties fo:font-size="10pt" style:font-size-asian="10pt"/>
    </style:style>
    <style:style style:name="T313_11" style:family="text">
      <style:text-properties fo:font-size="10pt" style:font-size-asian="10pt"/>
    </style:style>
    <style:style style:name="T313_12" style:family="text">
      <style:text-properties fo:font-size="10pt" style:font-size-asian="10pt"/>
    </style:style>
    <style:style style:name="T313_13" style:family="text">
      <style:text-properties fo:font-size="10pt" style:font-size-asian="10pt"/>
    </style:style>
    <style:style style:name="T313_14" style:family="text">
      <style:text-properties fo:font-size="10pt" style:font-size-asian="10pt"/>
    </style:style>
    <style:style style:name="T313_15" style:family="text">
      <style:text-properties fo:font-size="10pt" style:font-size-asian="10pt"/>
    </style:style>
    <style:style style:name="T313_16" style:family="text">
      <style:text-properties fo:font-size="10pt" style:font-size-asian="10pt"/>
    </style:style>
    <style:style style:name="T313_17" style:family="text">
      <style:text-properties fo:font-size="10pt" style:font-size-asian="10pt"/>
    </style:style>
    <style:style style:name="T313_18" style:family="text">
      <style:text-properties fo:font-size="10pt" style:font-size-asian="10pt"/>
    </style:style>
    <style:style style:name="P314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15" style:family="paragraph" style:parent-style-name="List_20_Paragraph">
      <style:paragraph-properties fo:text-align="justify"/>
    </style:style>
    <style:style style:name="T315_1" style:family="text">
      <style:text-properties fo:font-size="10pt" style:font-size-asian="10pt" style:font-name-complex="Arial"/>
    </style:style>
    <style:style style:name="T315_2" style:family="text">
      <style:text-properties fo:font-size="10pt" style:font-size-asian="10pt" style:font-name-complex="Arial"/>
    </style:style>
    <style:style style:name="T315_3" style:family="text">
      <style:text-properties fo:font-size="10pt" style:font-size-asian="10pt" style:font-name-complex="Arial"/>
    </style:style>
    <style:style style:name="T315_4" style:family="text">
      <style:text-properties fo:font-size="10pt" style:font-size-asian="10pt" style:font-name-complex="Arial"/>
    </style:style>
    <style:style style:name="T315_5" style:family="text">
      <style:text-properties fo:font-size="10pt" style:font-size-asian="10pt" style:font-name-complex="Arial"/>
    </style:style>
    <style:style style:name="T315_6" style:family="text">
      <style:text-properties fo:font-size="10pt" style:font-size-asian="10pt" style:font-name-complex="Arial"/>
    </style:style>
    <style:style style:name="T315_7" style:family="text">
      <style:text-properties fo:font-size="10pt" style:font-size-asian="10pt" style:font-name-complex="Arial"/>
    </style:style>
    <style:style style:name="T315_8" style:family="text">
      <style:text-properties fo:font-size="10pt" style:font-size-asian="10pt" style:font-name-complex="Arial"/>
    </style:style>
    <style:style style:name="T315_9" style:family="text">
      <style:text-properties fo:font-size="10pt" style:font-size-asian="10pt" style:font-name-complex="Arial"/>
    </style:style>
    <style:style style:name="T315_10" style:family="text">
      <style:text-properties fo:font-size="10pt" style:font-size-asian="10pt" style:font-name-complex="Arial"/>
    </style:style>
    <style:style style:name="T315_11" style:family="text">
      <style:text-properties fo:font-size="10pt" style:font-size-asian="10pt" style:font-name-complex="Arial"/>
    </style:style>
    <style:style style:name="T315_12" style:family="text">
      <style:text-properties fo:font-size="10pt" style:font-size-asian="10pt" style:font-name-complex="Arial"/>
    </style:style>
    <style:style style:name="T315_13" style:family="text">
      <style:text-properties fo:font-size="10pt" style:font-size-asian="10pt" style:font-name-complex="Arial"/>
    </style:style>
    <style:style style:name="T315_14" style:family="text">
      <style:text-properties fo:font-size="10pt" style:font-size-asian="10pt" style:font-name-complex="Arial"/>
    </style:style>
    <style:style style:name="T315_15" style:family="text">
      <style:text-properties fo:font-size="10pt" style:font-size-asian="10pt" style:font-name-complex="Arial"/>
    </style:style>
    <style:style style:name="T315_16" style:family="text">
      <style:text-properties fo:font-size="10pt" style:font-size-asian="10pt" style:font-name-complex="Arial"/>
    </style:style>
    <style:style style:name="T315_17" style:family="text">
      <style:text-properties fo:font-size="10pt" style:font-size-asian="10pt" style:font-name-complex="Arial"/>
    </style:style>
    <style:style style:name="T315_18" style:family="text">
      <style:text-properties fo:font-size="10pt" style:font-size-asian="10pt" style:font-name-complex="Arial"/>
    </style:style>
    <style:style style:name="T315_19" style:family="text">
      <style:text-properties fo:font-size="10pt" style:font-size-asian="10pt" style:font-name-complex="Arial"/>
    </style:style>
    <style:style style:name="T315_20" style:family="text">
      <style:text-properties fo:font-size="10pt" style:font-size-asian="10pt" style:font-name-complex="Arial"/>
    </style:style>
    <style:style style:name="T315_21" style:family="text">
      <style:text-properties fo:font-size="10pt" style:font-size-asian="10pt" style:font-name-complex="Arial"/>
    </style:style>
    <style:style style:name="T315_22" style:family="text">
      <style:text-properties fo:font-size="10pt" style:font-size-asian="10pt" style:font-name-complex="Arial"/>
    </style:style>
    <style:style style:name="T315_23" style:family="text">
      <style:text-properties fo:font-size="10pt" style:font-size-asian="10pt" style:font-name-complex="Arial" style:font-weight-complex="bold"/>
    </style:style>
    <style:style style:name="T315_24" style:family="text">
      <style:text-properties fo:font-size="10pt" style:font-size-asian="10pt" style:font-name-complex="Arial"/>
    </style:style>
    <style:style style:name="T315_25" style:family="text">
      <style:text-properties fo:font-size="10pt" style:font-size-asian="10pt" style:font-name-complex="Arial"/>
    </style:style>
    <style:style style:name="T315_26" style:family="text">
      <style:text-properties fo:font-size="10pt" style:font-size-asian="10pt" style:font-name-complex="Arial"/>
    </style:style>
    <style:style style:name="T315_27" style:family="text">
      <style:text-properties fo:font-size="10pt" style:font-size-asian="10pt" style:font-name-complex="Arial"/>
    </style:style>
    <style:style style:name="T315_28" style:family="text">
      <style:text-properties fo:font-size="10pt" style:font-size-asian="10pt" style:font-name-complex="Arial"/>
    </style:style>
    <style:style style:name="T315_29" style:family="text">
      <style:text-properties fo:font-size="10pt" style:font-size-asian="10pt" style:font-name-complex="Arial"/>
    </style:style>
    <style:style style:name="T315_30" style:family="text">
      <style:text-properties fo:font-size="10pt" style:font-name-asian="Arial" style:font-size-asian="10pt" style:font-name-complex="Arial"/>
    </style:style>
    <style:style style:name="T315_31" style:family="text">
      <style:text-properties fo:font-size="10pt" style:font-name-asian="Arial" style:font-size-asian="10pt" style:font-name-complex="Arial"/>
    </style:style>
    <style:style style:name="T315_32" style:family="text">
      <style:text-properties fo:font-size="10pt" style:font-name-asian="Arial" style:font-size-asian="10pt" style:font-name-complex="Arial"/>
    </style:style>
    <style:style style:name="T315_33" style:family="text">
      <style:text-properties fo:font-size="10pt" style:font-name-asian="Arial" style:font-size-asian="10pt" style:font-name-complex="Arial"/>
    </style:style>
    <style:style style:name="T315_34" style:family="text">
      <style:text-properties fo:font-size="10pt" style:font-name-asian="Arial" style:font-size-asian="10pt" style:font-name-complex="Arial"/>
    </style:style>
    <style:style style:name="T315_35" style:family="text">
      <style:text-properties fo:font-size="10pt" style:font-name-asian="Arial" style:font-size-asian="10pt" style:font-name-complex="Arial"/>
    </style:style>
    <style:style style:name="T315_36" style:family="text">
      <style:text-properties fo:font-size="10pt" style:font-name-asian="Arial" style:font-size-asian="10pt" style:font-name-complex="Arial"/>
    </style:style>
    <style:style style:name="T315_37" style:family="text">
      <style:text-properties fo:font-size="10pt" style:font-name-asian="Arial" style:font-size-asian="10pt" style:font-name-complex="Arial"/>
    </style:style>
    <style:style style:name="T315_38" style:family="text">
      <style:text-properties fo:font-size="10pt" style:font-name-asian="Arial" style:font-size-asian="10pt" style:font-name-complex="Arial"/>
    </style:style>
    <style:style style:name="T315_39" style:family="text">
      <style:text-properties fo:font-size="10pt" style:font-name-asian="Arial" style:font-size-asian="10pt" style:font-name-complex="Arial"/>
    </style:style>
    <style:style style:name="T315_40" style:family="text">
      <style:text-properties fo:font-size="10pt" style:font-name-asian="Arial" style:font-size-asian="10pt" style:font-name-complex="Arial"/>
    </style:style>
    <style:style style:name="T315_41" style:family="text">
      <style:text-properties fo:font-size="10pt" style:font-name-asian="Arial" style:font-size-asian="10pt" style:font-name-complex="Arial"/>
    </style:style>
    <style:style style:name="T315_42" style:family="text">
      <style:text-properties fo:font-size="10pt" style:font-name-asian="Arial" style:font-size-asian="10pt" style:font-name-complex="Arial"/>
    </style:style>
    <style:style style:name="T315_43" style:family="text">
      <style:text-properties fo:font-size="10pt" style:font-name-asian="Arial" style:font-size-asian="10pt" style:font-name-complex="Arial"/>
    </style:style>
    <style:style style:name="T315_44" style:family="text">
      <style:text-properties fo:font-size="10pt" style:font-name-asian="Arial" style:font-size-asian="10pt" style:font-name-complex="Arial"/>
    </style:style>
    <style:style style:name="T315_45" style:family="text">
      <style:text-properties fo:font-size="10pt" style:font-name-asian="Arial" style:font-size-asian="10pt" style:font-name-complex="Arial"/>
    </style:style>
    <style:style style:name="T315_46" style:family="text">
      <style:text-properties fo:font-size="10pt" style:font-name-asian="Arial" style:font-size-asian="10pt" style:font-name-complex="Arial"/>
    </style:style>
    <style:style style:name="T315_47" style:family="text">
      <style:text-properties fo:font-size="10pt" style:font-name-asian="Arial" style:font-size-asian="10pt" style:font-name-complex="Arial"/>
    </style:style>
    <style:style style:name="T315_48" style:family="text">
      <style:text-properties fo:font-size="10pt" style:font-name-asian="Arial" style:font-size-asian="10pt" style:font-name-complex="Arial"/>
    </style:style>
    <style:style style:name="T315_49" style:family="text">
      <style:text-properties fo:font-size="10pt" style:font-name-asian="Arial" style:font-size-asian="10pt" style:font-name-complex="Arial"/>
    </style:style>
    <style:style style:name="T315_50" style:family="text">
      <style:text-properties fo:font-size="10pt" style:font-name-asian="Arial" style:font-size-asian="10pt" style:font-name-complex="Arial"/>
    </style:style>
    <style:style style:name="T315_51" style:family="text">
      <style:text-properties fo:font-size="10pt" style:font-name-asian="Arial" style:font-size-asian="10pt" style:font-name-complex="Arial"/>
    </style:style>
    <style:style style:name="T315_52" style:family="text">
      <style:text-properties fo:font-size="10pt" style:font-name-asian="Arial" style:font-size-asian="10pt" style:font-name-complex="Arial"/>
    </style:style>
    <style:style style:name="T315_53" style:family="text">
      <style:text-properties fo:font-size="10pt" style:font-name-asian="Arial" style:font-size-asian="10pt" style:font-name-complex="Arial"/>
    </style:style>
    <style:style style:name="T315_54" style:family="text">
      <style:text-properties fo:font-size="10pt" style:font-name-asian="Arial" style:font-size-asian="10pt" style:font-name-complex="Arial"/>
    </style:style>
    <style:style style:name="T315_55" style:family="text">
      <style:text-properties fo:font-size="10pt" style:font-name-asian="Arial" style:font-size-asian="10pt" style:font-name-complex="Arial"/>
    </style:style>
    <style:style style:name="T315_56" style:family="text">
      <style:text-properties fo:font-size="10pt" style:font-name-asian="Arial" style:font-size-asian="10pt" style:font-name-complex="Arial"/>
    </style:style>
    <style:style style:name="P316" style:family="paragraph" style:parent-style-name="List_20_Paragraph">
      <style:text-properties fo:font-size="10pt" style:font-size-asian="10pt" style:font-name-complex="Arial"/>
    </style:style>
    <style:style style:name="P317" style:family="paragraph" style:parent-style-name="List_20_Paragraph">
      <style:paragraph-properties fo:text-align="justify"/>
    </style:style>
    <style:style style:name="T317_1" style:family="text">
      <style:text-properties fo:font-size="10pt" style:font-size-asian="10pt" style:font-name-complex="Arial"/>
    </style:style>
    <style:style style:name="T317_2" style:family="text">
      <style:text-properties fo:font-size="10pt" style:font-size-asian="10pt" style:font-name-complex="Arial"/>
    </style:style>
    <style:style style:name="T317_3" style:family="text">
      <style:text-properties fo:font-size="10pt" style:font-size-asian="10pt" style:font-name-complex="Arial"/>
    </style:style>
    <style:style style:name="T317_4" style:family="text">
      <style:text-properties fo:font-size="10pt" style:font-size-asian="10pt" style:font-name-complex="Arial"/>
    </style:style>
    <style:style style:name="T317_5" style:family="text">
      <style:text-properties fo:font-size="10pt" style:font-size-asian="10pt" style:font-name-complex="Arial"/>
    </style:style>
    <style:style style:name="T317_6" style:family="text">
      <style:text-properties fo:font-size="10pt" style:font-size-asian="10pt" style:font-name-complex="Arial"/>
    </style:style>
    <style:style style:name="T317_7" style:family="text">
      <style:text-properties fo:font-size="10pt" style:font-size-asian="10pt" style:font-name-complex="Arial"/>
    </style:style>
    <style:style style:name="T317_8" style:family="text">
      <style:text-properties fo:font-size="10pt" style:font-size-asian="10pt" style:font-name-complex="Arial"/>
    </style:style>
    <style:style style:name="T317_9" style:family="text">
      <style:text-properties fo:font-size="10pt" style:font-size-asian="10pt" style:font-name-complex="Arial"/>
    </style:style>
    <style:style style:name="T317_10" style:family="text">
      <style:text-properties fo:font-size="10pt" style:font-size-asian="10pt" style:font-name-complex="Arial"/>
    </style:style>
    <style:style style:name="T317_11" style:family="text">
      <style:text-properties fo:font-size="10pt" style:font-size-asian="10pt" style:font-name-complex="Arial"/>
    </style:style>
    <style:style style:name="T317_12" style:family="text">
      <style:text-properties fo:font-size="10pt" style:font-size-asian="10pt" style:font-name-complex="Arial"/>
    </style:style>
    <style:style style:name="T317_13" style:family="text">
      <style:text-properties fo:font-size="10pt" style:font-size-asian="10pt" style:font-name-complex="Arial"/>
    </style:style>
    <style:style style:name="T317_14" style:family="text">
      <style:text-properties fo:font-size="10pt" style:font-size-asian="10pt" style:font-name-complex="Arial"/>
    </style:style>
    <style:style style:name="T317_15" style:family="text">
      <style:text-properties fo:font-size="10pt" style:font-size-asian="10pt" style:font-name-complex="Arial"/>
    </style:style>
    <style:style style:name="T317_16" style:family="text">
      <style:text-properties fo:font-size="10pt" style:font-size-asian="10pt" style:font-name-complex="Arial"/>
    </style:style>
    <style:style style:name="T317_17" style:family="text">
      <style:text-properties fo:font-size="10pt" style:font-size-asian="10pt" style:font-name-complex="Arial"/>
    </style:style>
    <style:style style:name="T317_18" style:family="text">
      <style:text-properties fo:font-size="10pt" style:font-size-asian="10pt" style:font-name-complex="Arial"/>
    </style:style>
    <style:style style:name="T317_19" style:family="text">
      <style:text-properties fo:font-size="10pt" style:font-size-asian="10pt" style:font-name-complex="Arial"/>
    </style:style>
    <style:style style:name="T317_20" style:family="text">
      <style:text-properties fo:font-size="10pt" style:font-size-asian="10pt" style:font-name-complex="Arial"/>
    </style:style>
    <style:style style:name="T317_21" style:family="text">
      <style:text-properties fo:font-size="10pt" style:font-size-asian="10pt" style:font-name-complex="Arial"/>
    </style:style>
    <style:style style:name="T317_22" style:family="text">
      <style:text-properties fo:font-size="10pt" style:font-size-asian="10pt" style:font-name-complex="Arial"/>
    </style:style>
    <style:style style:name="T317_23" style:family="text">
      <style:text-properties fo:font-size="10pt" style:font-size-asian="10pt" style:font-name-complex="Arial"/>
    </style:style>
    <style:style style:name="T317_24" style:family="text">
      <style:text-properties fo:font-size="10pt" style:font-size-asian="10pt" style:font-name-complex="Arial"/>
    </style:style>
    <style:style style:name="T317_25" style:family="text">
      <style:text-properties fo:font-size="10pt" style:font-size-asian="10pt" style:font-name-complex="Arial"/>
    </style:style>
    <style:style style:name="T317_26" style:family="text">
      <style:text-properties fo:font-size="10pt" style:font-size-asian="10pt" style:font-name-complex="Arial"/>
    </style:style>
    <style:style style:name="T317_27" style:family="text">
      <style:text-properties fo:font-size="10pt" style:font-size-asian="10pt" style:font-name-complex="Arial"/>
    </style:style>
    <style:style style:name="T317_28" style:family="text">
      <style:text-properties fo:font-size="10pt" style:font-size-asian="10pt" style:font-name-complex="Arial"/>
    </style:style>
    <style:style style:name="T317_29" style:family="text">
      <style:text-properties fo:font-size="10pt" style:font-size-asian="10pt" style:font-name-complex="Arial"/>
    </style:style>
    <style:style style:name="T317_30" style:family="text">
      <style:text-properties fo:font-size="10pt" style:font-size-asian="10pt" style:font-name-complex="Arial"/>
    </style:style>
    <style:style style:name="T317_31" style:family="text">
      <style:text-properties fo:font-size="10pt" style:font-size-asian="10pt" style:font-name-complex="Arial"/>
    </style:style>
    <style:style style:name="T317_32" style:family="text">
      <style:text-properties fo:font-size="10pt" style:font-size-asian="10pt" style:font-name-complex="Arial"/>
    </style:style>
    <style:style style:name="T317_33" style:family="text">
      <style:text-properties fo:font-size="10pt" style:font-size-asian="10pt" style:font-name-complex="Arial"/>
    </style:style>
    <style:style style:name="T317_34" style:family="text">
      <style:text-properties fo:font-size="10pt" style:font-size-asian="10pt" style:font-name-complex="Arial"/>
    </style:style>
    <style:style style:name="T317_35" style:family="text">
      <style:text-properties fo:font-size="10pt" style:font-size-asian="10pt" style:font-name-complex="Arial"/>
    </style:style>
    <style:style style:name="T317_36" style:family="text">
      <style:text-properties fo:font-size="10pt" style:font-size-asian="10pt" style:font-name-complex="Arial"/>
    </style:style>
    <style:style style:name="T317_37" style:family="text">
      <style:text-properties fo:font-size="10pt" style:font-size-asian="10pt" style:font-name-complex="Arial"/>
    </style:style>
    <style:style style:name="T317_38" style:family="text">
      <style:text-properties fo:font-size="10pt" style:font-size-asian="10pt" style:font-name-complex="Arial"/>
    </style:style>
    <style:style style:name="T317_39" style:family="text">
      <style:text-properties fo:font-size="10pt" style:font-size-asian="10pt" style:font-name-complex="Arial"/>
    </style:style>
    <style:style style:name="T317_40" style:family="text">
      <style:text-properties fo:font-size="10pt" style:font-size-asian="10pt" style:font-name-complex="Arial"/>
    </style:style>
    <style:style style:name="T317_41" style:family="text">
      <style:text-properties fo:font-size="10pt" style:font-size-asian="10pt" style:font-name-complex="Arial"/>
    </style:style>
    <style:style style:name="T317_42" style:family="text">
      <style:text-properties fo:font-size="10pt" style:font-size-asian="10pt" style:font-name-complex="Arial"/>
    </style:style>
    <style:style style:name="T317_43" style:family="text">
      <style:text-properties fo:font-size="10pt" style:font-size-asian="10pt" style:font-name-complex="Arial"/>
    </style:style>
    <style:style style:name="T317_44" style:family="text">
      <style:text-properties fo:font-size="10pt" style:font-size-asian="10pt" style:font-name-complex="Arial"/>
    </style:style>
    <style:style style:name="T317_45" style:family="text">
      <style:text-properties fo:font-size="10pt" style:font-size-asian="10pt" style:font-name-complex="Arial"/>
    </style:style>
    <style:style style:name="T317_46" style:family="text">
      <style:text-properties fo:font-size="10pt" style:font-size-asian="10pt" style:font-name-complex="Arial"/>
    </style:style>
    <style:style style:name="T317_47" style:family="text">
      <style:text-properties fo:font-size="10pt" style:font-size-asian="10pt" style:font-name-complex="Arial"/>
    </style:style>
    <style:style style:name="T317_48" style:family="text">
      <style:text-properties fo:font-size="10pt" style:font-size-asian="10pt" style:font-name-complex="Arial"/>
    </style:style>
    <style:style style:name="T317_49" style:family="text">
      <style:text-properties fo:font-size="10pt" style:font-size-asian="10pt" style:font-name-complex="Arial"/>
    </style:style>
    <style:style style:name="T317_50" style:family="text">
      <style:text-properties fo:font-size="10pt" style:font-size-asian="10pt" style:font-name-complex="Arial"/>
    </style:style>
    <style:style style:name="T317_51" style:family="text">
      <style:text-properties fo:font-size="10pt" style:font-size-asian="10pt" style:font-name-complex="Arial"/>
    </style:style>
    <style:style style:name="T317_52" style:family="text">
      <style:text-properties fo:font-size="10pt" style:font-size-asian="10pt" style:font-name-complex="Arial"/>
    </style:style>
    <style:style style:name="T317_53" style:family="text">
      <style:text-properties fo:font-size="10pt" style:font-size-asian="10pt" style:font-name-complex="Arial"/>
    </style:style>
    <style:style style:name="T317_54" style:family="text">
      <style:text-properties fo:font-size="10pt" style:font-size-asian="10pt" style:font-name-complex="Arial"/>
    </style:style>
    <style:style style:name="T317_55" style:family="text">
      <style:text-properties fo:font-size="10pt" style:font-size-asian="10pt" style:font-name-complex="Arial"/>
    </style:style>
    <style:style style:name="T317_56" style:family="text">
      <style:text-properties fo:font-size="10pt" style:font-size-asian="10pt" style:font-name-complex="Arial"/>
    </style:style>
    <style:style style:name="T317_57" style:family="text">
      <style:text-properties fo:font-size="10pt" style:font-size-asian="10pt" style:font-name-complex="Arial"/>
    </style:style>
    <style:style style:name="T317_58" style:family="text">
      <style:text-properties fo:font-size="10pt" style:font-size-asian="10pt" style:font-name-complex="Arial"/>
    </style:style>
    <style:style style:name="T317_59" style:family="text">
      <style:text-properties fo:font-size="10pt" style:font-size-asian="10pt" style:font-name-complex="Arial"/>
    </style:style>
    <style:style style:name="T317_60" style:family="text">
      <style:text-properties fo:font-size="10pt" style:font-size-asian="10pt" style:font-name-complex="Arial"/>
    </style:style>
    <style:style style:name="T317_61" style:family="text">
      <style:text-properties fo:font-size="10pt" style:font-size-asian="10pt" style:font-name-complex="Arial"/>
    </style:style>
    <style:style style:name="T317_62" style:family="text">
      <style:text-properties fo:font-size="10pt" style:font-size-asian="10pt" style:font-name-complex="Arial"/>
    </style:style>
    <style:style style:name="T317_63" style:family="text">
      <style:text-properties fo:font-size="10pt" style:font-size-asian="10pt" style:font-name-complex="Arial"/>
    </style:style>
    <style:style style:name="T317_64" style:family="text">
      <style:text-properties fo:font-size="10pt" style:font-size-asian="10pt" style:font-name-complex="Arial"/>
    </style:style>
    <style:style style:name="T317_65" style:family="text">
      <style:text-properties fo:font-size="10pt" style:font-size-asian="10pt" style:font-name-complex="Arial"/>
    </style:style>
    <style:style style:name="T317_66" style:family="text">
      <style:text-properties fo:font-size="10pt" style:font-size-asian="10pt" style:font-name-complex="Arial"/>
    </style:style>
    <style:style style:name="T317_67" style:family="text">
      <style:text-properties fo:font-size="10pt" style:font-size-asian="10pt" style:font-name-complex="Arial"/>
    </style:style>
    <style:style style:name="T317_68" style:family="text">
      <style:text-properties fo:font-size="10pt" style:font-size-asian="10pt" style:font-name-complex="Arial"/>
    </style:style>
    <style:style style:name="T317_69" style:family="text">
      <style:text-properties fo:font-size="10pt" style:font-size-asian="10pt" style:font-name-complex="Arial"/>
    </style:style>
    <style:style style:name="T317_70" style:family="text">
      <style:text-properties fo:font-size="10pt" style:font-size-asian="10pt" style:font-name-complex="Arial"/>
    </style:style>
    <style:style style:name="T317_71" style:family="text">
      <style:text-properties fo:font-size="10pt" style:font-size-asian="10pt" style:font-name-complex="Arial"/>
    </style:style>
    <style:style style:name="T317_72" style:family="text">
      <style:text-properties fo:font-size="10pt" style:font-size-asian="10pt" style:font-name-complex="Arial"/>
    </style:style>
    <style:style style:name="T317_73" style:family="text">
      <style:text-properties fo:font-size="10pt" style:font-size-asian="10pt" style:font-name-complex="Arial"/>
    </style:style>
    <style:style style:name="T317_74" style:family="text">
      <style:text-properties fo:font-size="10pt" style:font-size-asian="10pt" style:font-name-complex="Arial"/>
    </style:style>
    <style:style style:name="P31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31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19_1" style:family="text">
      <style:text-properties fo:font-size="10pt" style:font-size-asian="10pt" style:font-name-complex="Arial"/>
    </style:style>
    <style:style style:name="T319_2" style:family="text">
      <style:text-properties fo:font-size="10pt" style:font-size-asian="10pt" style:font-name-complex="Arial"/>
    </style:style>
    <style:style style:name="T319_3" style:family="text">
      <style:text-properties fo:font-size="10pt" style:font-size-asian="10pt" style:font-name-complex="Arial"/>
    </style:style>
    <style:style style:name="T319_4" style:family="text">
      <style:text-properties fo:font-size="10pt" style:font-size-asian="10pt" style:font-name-complex="Arial"/>
    </style:style>
    <style:style style:name="T319_5" style:family="text">
      <style:text-properties fo:font-size="10pt" style:font-size-asian="10pt" style:font-name-complex="Arial"/>
    </style:style>
    <style:style style:name="T319_6" style:family="text">
      <style:text-properties fo:font-size="10pt" style:font-size-asian="10pt" style:font-name-complex="Arial"/>
    </style:style>
    <style:style style:name="T319_7" style:family="text">
      <style:text-properties fo:font-size="10pt" style:font-size-asian="10pt" style:font-name-complex="Arial"/>
    </style:style>
    <style:style style:name="T319_8" style:family="text">
      <style:text-properties fo:font-size="10pt" style:font-size-asian="10pt" style:font-name-complex="Arial"/>
    </style:style>
    <style:style style:name="T319_9" style:family="text">
      <style:text-properties fo:font-size="10pt" style:font-size-asian="10pt" style:font-name-complex="Arial"/>
    </style:style>
    <style:style style:name="T319_10" style:family="text">
      <style:text-properties fo:font-size="10pt" style:font-size-asian="10pt" style:font-name-complex="Arial"/>
    </style:style>
    <style:style style:name="T319_11" style:family="text">
      <style:text-properties fo:font-size="10pt" style:font-size-asian="10pt" style:font-name-complex="Arial"/>
    </style:style>
    <style:style style:name="T319_12" style:family="text">
      <style:text-properties fo:font-size="10pt" style:font-size-asian="10pt" style:font-name-complex="Arial"/>
    </style:style>
    <style:style style:name="T319_13" style:family="text">
      <style:text-properties fo:font-size="10pt" style:font-size-asian="10pt" style:font-name-complex="Arial"/>
    </style:style>
    <style:style style:name="T319_14" style:family="text">
      <style:text-properties fo:font-size="10pt" style:font-size-asian="10pt" style:font-name-complex="Arial"/>
    </style:style>
    <style:style style:name="T319_15" style:family="text">
      <style:text-properties fo:font-size="10pt" style:font-size-asian="10pt" style:font-name-complex="Arial"/>
    </style:style>
    <style:style style:name="T319_16" style:family="text">
      <style:text-properties fo:font-size="10pt" style:font-size-asian="10pt" style:font-name-complex="Arial"/>
    </style:style>
    <style:style style:name="T319_17" style:family="text">
      <style:text-properties fo:font-size="10pt" style:font-size-asian="10pt" style:font-name-complex="Arial"/>
    </style:style>
    <style:style style:name="T319_18" style:family="text">
      <style:text-properties fo:font-size="10pt" style:font-size-asian="10pt" style:font-name-complex="Arial"/>
    </style:style>
    <style:style style:name="T319_19" style:family="text">
      <style:text-properties fo:font-size="10pt" style:font-size-asian="10pt" style:font-name-complex="Arial"/>
    </style:style>
    <style:style style:name="T319_20" style:family="text">
      <style:text-properties fo:font-size="10pt" style:font-size-asian="10pt" style:font-name-complex="Arial"/>
    </style:style>
    <style:style style:name="T319_21" style:family="text">
      <style:text-properties fo:font-size="10pt" style:font-size-asian="10pt" style:font-name-complex="Arial"/>
    </style:style>
    <style:style style:name="T319_22" style:family="text">
      <style:text-properties fo:font-size="10pt" style:font-size-asian="10pt" style:font-name-complex="Arial"/>
    </style:style>
    <style:style style:name="T319_23" style:family="text">
      <style:text-properties fo:font-size="10pt" style:font-size-asian="10pt" style:font-name-complex="Arial"/>
    </style:style>
    <style:style style:name="T319_24" style:family="text">
      <style:text-properties fo:font-size="10pt" style:font-size-asian="10pt" style:font-name-complex="Arial"/>
    </style:style>
    <style:style style:name="T319_25" style:family="text">
      <style:text-properties fo:font-size="10pt" style:font-size-asian="10pt" style:font-name-complex="Arial"/>
    </style:style>
    <style:style style:name="T319_26" style:family="text">
      <style:text-properties fo:font-size="10pt" style:font-size-asian="10pt" style:font-name-complex="Arial"/>
    </style:style>
    <style:style style:name="T319_27" style:family="text">
      <style:text-properties fo:font-size="10pt" style:font-size-asian="10pt" style:font-name-complex="Arial"/>
    </style:style>
    <style:style style:name="T319_28" style:family="text">
      <style:text-properties fo:font-size="10pt" style:font-size-asian="10pt" style:font-name-complex="Arial"/>
    </style:style>
    <style:style style:name="T319_29" style:family="text">
      <style:text-properties fo:font-size="10pt" style:font-size-asian="10pt" style:font-name-complex="Arial"/>
    </style:style>
    <style:style style:name="T319_30" style:family="text">
      <style:text-properties fo:font-size="10pt" style:font-size-asian="10pt" style:font-name-complex="Arial"/>
    </style:style>
    <style:style style:name="T319_31" style:family="text">
      <style:text-properties fo:font-size="10pt" style:font-size-asian="10pt" style:font-name-complex="Arial"/>
    </style:style>
    <style:style style:name="T319_32" style:family="text">
      <style:text-properties fo:font-size="10pt" style:font-size-asian="10pt" style:font-name-complex="Arial"/>
    </style:style>
    <style:style style:name="T319_33" style:family="text">
      <style:text-properties fo:font-size="10pt" style:font-size-asian="10pt" style:font-name-complex="Arial"/>
    </style:style>
    <style:style style:name="T319_34" style:family="text">
      <style:text-properties fo:font-size="10pt" style:font-size-asian="10pt" style:font-name-complex="Arial"/>
    </style:style>
    <style:style style:name="T319_35" style:family="text">
      <style:text-properties fo:font-size="10pt" style:font-size-asian="10pt" style:font-name-complex="Arial"/>
    </style:style>
    <style:style style:name="T319_36" style:family="text">
      <style:text-properties fo:font-size="10pt" style:font-size-asian="10pt" style:font-name-complex="Arial"/>
    </style:style>
    <style:style style:name="T319_37" style:family="text">
      <style:text-properties fo:font-size="10pt" style:font-size-asian="10pt" style:font-name-complex="Arial"/>
    </style:style>
    <style:style style:name="T319_38" style:family="text">
      <style:text-properties fo:font-size="10pt" style:font-size-asian="10pt" style:font-name-complex="Arial"/>
    </style:style>
    <style:style style:name="T319_39" style:family="text">
      <style:text-properties fo:font-size="10pt" style:font-size-asian="10pt" style:font-name-complex="Arial"/>
    </style:style>
    <style:style style:name="T319_40" style:family="text">
      <style:text-properties fo:font-size="10pt" style:font-size-asian="10pt" style:font-name-complex="Arial"/>
    </style:style>
    <style:style style:name="T319_41" style:family="text">
      <style:text-properties fo:font-size="10pt" style:font-size-asian="10pt" style:font-name-complex="Arial"/>
    </style:style>
    <style:style style:name="T319_42" style:family="text">
      <style:text-properties fo:font-size="10pt" style:font-size-asian="10pt" style:font-name-complex="Arial"/>
    </style:style>
    <style:style style:name="P320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2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21_1" style:family="text">
      <style:text-properties fo:font-size="10pt" style:font-size-asian="10pt" style:font-name-complex="Arial"/>
    </style:style>
    <style:style style:name="T321_2" style:family="text">
      <style:text-properties fo:font-size="10pt" style:font-size-asian="10pt" style:font-name-complex="Arial"/>
    </style:style>
    <style:style style:name="T321_3" style:family="text">
      <style:text-properties fo:font-size="10pt" style:font-size-asian="10pt" style:font-name-complex="Arial"/>
    </style:style>
    <style:style style:name="T321_4" style:family="text">
      <style:text-properties fo:font-size="10pt" style:font-size-asian="10pt" style:font-name-complex="Arial"/>
    </style:style>
    <style:style style:name="T321_5" style:family="text">
      <style:text-properties fo:font-size="10pt" style:font-size-asian="10pt" style:font-name-complex="Arial"/>
    </style:style>
    <style:style style:name="T321_6" style:family="text">
      <style:text-properties fo:font-size="10pt" style:font-size-asian="10pt" style:font-name-complex="Arial"/>
    </style:style>
    <style:style style:name="T321_7" style:family="text">
      <style:text-properties fo:font-size="10pt" style:font-size-asian="10pt" style:font-name-complex="Arial"/>
    </style:style>
    <style:style style:name="T321_8" style:family="text">
      <style:text-properties fo:font-size="10pt" style:font-size-asian="10pt" style:font-name-complex="Arial"/>
    </style:style>
    <style:style style:name="T321_9" style:family="text">
      <style:text-properties fo:font-size="10pt" style:font-size-asian="10pt" style:font-name-complex="Arial"/>
    </style:style>
    <style:style style:name="T321_10" style:family="text">
      <style:text-properties fo:font-size="10pt" style:font-size-asian="10pt" style:font-name-complex="Arial"/>
    </style:style>
    <style:style style:name="T321_11" style:family="text">
      <style:text-properties fo:font-size="10pt" style:font-size-asian="10pt" style:font-name-complex="Arial"/>
    </style:style>
    <style:style style:name="P32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2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23_1" style:family="text">
      <style:text-properties fo:font-size="10pt" style:font-size-asian="10pt" style:font-name-complex="Arial"/>
    </style:style>
    <style:style style:name="T323_2" style:family="text">
      <style:text-properties fo:font-size="10pt" style:font-size-asian="10pt" style:font-name-complex="Arial"/>
    </style:style>
    <style:style style:name="T323_3" style:family="text">
      <style:text-properties fo:font-size="10pt" style:font-size-asian="10pt" style:font-name-complex="Arial"/>
    </style:style>
    <style:style style:name="T323_4" style:family="text">
      <style:text-properties fo:font-size="10pt" style:font-size-asian="10pt" style:font-name-complex="Arial"/>
    </style:style>
    <style:style style:name="T323_5" style:family="text">
      <style:text-properties fo:font-size="10pt" style:font-size-asian="10pt" style:font-name-complex="Arial"/>
    </style:style>
    <style:style style:name="T323_6" style:family="text">
      <style:text-properties fo:font-size="10pt" style:font-size-asian="10pt" style:font-name-complex="Arial"/>
    </style:style>
    <style:style style:name="T323_7" style:family="text">
      <style:text-properties fo:font-size="10pt" style:font-size-asian="10pt" style:font-name-complex="Arial"/>
    </style:style>
    <style:style style:name="T323_8" style:family="text">
      <style:text-properties fo:font-size="10pt" style:font-size-asian="10pt" style:font-name-complex="Arial"/>
    </style:style>
    <style:style style:name="T323_9" style:family="text">
      <style:text-properties fo:font-size="10pt" style:font-size-asian="10pt" style:font-name-complex="Arial"/>
    </style:style>
    <style:style style:name="T323_10" style:family="text">
      <style:text-properties fo:font-size="10pt" style:font-size-asian="10pt" style:font-name-complex="Arial"/>
    </style:style>
    <style:style style:name="T323_11" style:family="text">
      <style:text-properties fo:font-size="10pt" style:font-size-asian="10pt" style:font-name-complex="Arial"/>
    </style:style>
    <style:style style:name="T323_12" style:family="text">
      <style:text-properties fo:font-size="10pt" style:font-size-asian="10pt" style:font-name-complex="Arial"/>
    </style:style>
    <style:style style:name="T323_13" style:family="text">
      <style:text-properties fo:font-size="10pt" style:font-size-asian="10pt" style:font-name-complex="Arial"/>
    </style:style>
    <style:style style:name="T323_14" style:family="text">
      <style:text-properties fo:font-size="10pt" style:font-size-asian="10pt" style:font-name-complex="Arial"/>
    </style:style>
    <style:style style:name="T323_15" style:family="text">
      <style:text-properties fo:font-size="10pt" style:font-size-asian="10pt" style:font-name-complex="Arial"/>
    </style:style>
    <style:style style:name="T323_16" style:family="text">
      <style:text-properties fo:font-size="10pt" style:font-size-asian="10pt" style:font-name-complex="Arial"/>
    </style:style>
    <style:style style:name="T323_17" style:family="text">
      <style:text-properties fo:font-size="10pt" style:font-size-asian="10pt" style:font-name-complex="Arial"/>
    </style:style>
    <style:style style:name="T323_18" style:family="text">
      <style:text-properties fo:font-size="10pt" style:font-size-asian="10pt" style:font-name-complex="Arial"/>
    </style:style>
    <style:style style:name="T323_19" style:family="text">
      <style:text-properties fo:font-size="10pt" style:font-size-asian="10pt" style:font-name-complex="Arial"/>
    </style:style>
    <style:style style:name="T323_20" style:family="text">
      <style:text-properties fo:font-size="10pt" style:font-size-asian="10pt" style:font-name-complex="Arial"/>
    </style:style>
    <style:style style:name="T323_21" style:family="text">
      <style:text-properties fo:font-size="10pt" style:font-size-asian="10pt" style:font-name-complex="Arial"/>
    </style:style>
    <style:style style:name="T323_22" style:family="text">
      <style:text-properties fo:font-size="10pt" style:font-size-asian="10pt" style:font-name-complex="Arial"/>
    </style:style>
    <style:style style:name="T323_23" style:family="text">
      <style:text-properties fo:font-size="10pt" style:font-size-asian="10pt" style:font-name-complex="Arial"/>
    </style:style>
    <style:style style:name="T323_24" style:family="text">
      <style:text-properties fo:font-size="10pt" style:font-size-asian="10pt" style:font-name-complex="Arial"/>
    </style:style>
    <style:style style:name="T323_25" style:family="text">
      <style:text-properties fo:font-size="10pt" style:font-size-asian="10pt" style:font-name-complex="Arial"/>
    </style:style>
    <style:style style:name="T323_26" style:family="text">
      <style:text-properties fo:font-size="10pt" style:font-size-asian="10pt" style:font-name-complex="Arial"/>
    </style:style>
    <style:style style:name="T323_27" style:family="text">
      <style:text-properties fo:font-size="10pt" style:font-size-asian="10pt" style:font-name-complex="Arial"/>
    </style:style>
    <style:style style:name="P324" style:family="paragraph" style:parent-style-name="List_20_Paragraph">
      <style:text-properties fo:font-size="10pt" style:font-size-asian="10pt" style:font-name-complex="Arial"/>
    </style:style>
    <style:style style:name="P325" style:family="paragraph" style:parent-style-name="List_20_Paragraph">
      <style:paragraph-properties fo:text-align="justify"/>
    </style:style>
    <style:style style:name="T325_1" style:family="text">
      <style:text-properties fo:font-size="10pt" style:font-size-asian="10pt"/>
    </style:style>
    <style:style style:name="T325_2" style:family="text">
      <style:text-properties fo:font-size="10pt" style:font-size-asian="10pt"/>
    </style:style>
    <style:style style:name="T325_3" style:family="text">
      <style:text-properties fo:font-size="10pt" style:font-size-asian="10pt"/>
    </style:style>
    <style:style style:name="T325_4" style:family="text">
      <style:text-properties fo:font-size="10pt" style:font-size-asian="10pt"/>
    </style:style>
    <style:style style:name="T325_5" style:family="text">
      <style:text-properties fo:font-size="10pt" style:font-size-asian="10pt"/>
    </style:style>
    <style:style style:name="T325_6" style:family="text">
      <style:text-properties fo:font-size="10pt" style:font-size-asian="10pt"/>
    </style:style>
    <style:style style:name="T325_7" style:family="text">
      <style:text-properties fo:font-size="10pt" style:font-size-asian="10pt"/>
    </style:style>
    <style:style style:name="T325_8" style:family="text">
      <style:text-properties fo:font-size="10pt" style:font-size-asian="10pt"/>
    </style:style>
    <style:style style:name="P326" style:family="paragraph" style:parent-style-name="List_20_Paragraph">
      <style:text-properties fo:font-size="10pt" style:font-size-asian="10pt"/>
    </style:style>
    <style:style style:name="P327" style:family="paragraph" style:parent-style-name="List_20_Paragraph">
      <style:paragraph-properties fo:text-align="justify"/>
      <style:text-properties fo:font-size="10pt" style:font-size-asian="10pt"/>
    </style:style>
    <style:style style:name="T327_1" style:family="text">
      <style:text-properties fo:font-size="10pt" style:font-size-asian="10pt"/>
    </style:style>
    <style:style style:name="T327_2" style:family="text">
      <style:text-properties fo:font-size="10pt" style:font-size-asian="10pt"/>
    </style:style>
    <style:style style:name="T327_3" style:family="text">
      <style:text-properties fo:font-size="10pt" style:font-size-asian="10pt"/>
    </style:style>
    <style:style style:name="T327_4" style:family="text">
      <style:text-properties fo:font-size="10pt" style:font-size-asian="10pt"/>
    </style:style>
    <style:style style:name="T327_5" style:family="text">
      <style:text-properties fo:font-size="10pt" style:font-size-asian="10pt"/>
    </style:style>
    <style:style style:name="T327_6" style:family="text">
      <style:text-properties fo:font-size="10pt" style:font-size-asian="10pt"/>
    </style:style>
    <style:style style:name="T327_7" style:family="text">
      <style:text-properties fo:font-size="10pt" style:font-size-asian="10pt"/>
    </style:style>
    <style:style style:name="T327_8" style:family="text">
      <style:text-properties fo:font-size="10pt" style:font-size-asian="10pt"/>
    </style:style>
    <style:style style:name="T327_9" style:family="text">
      <style:text-properties fo:font-size="10pt" style:font-size-asian="10pt"/>
    </style:style>
    <style:style style:name="T327_10" style:family="text">
      <style:text-properties fo:font-size="10pt" style:font-size-asian="10pt"/>
    </style:style>
    <style:style style:name="T327_11" style:family="text">
      <style:text-properties fo:font-size="10pt" style:font-size-asian="10pt"/>
    </style:style>
    <style:style style:name="T327_12" style:family="text">
      <style:text-properties fo:font-size="10pt" style:font-size-asian="10pt"/>
    </style:style>
    <style:style style:name="T327_13" style:family="text">
      <style:text-properties fo:font-size="10pt" style:font-size-asian="10pt"/>
    </style:style>
    <style:style style:name="T327_14" style:family="text">
      <style:text-properties fo:font-size="10pt" style:font-size-asian="10pt"/>
    </style:style>
    <style:style style:name="T327_15" style:family="text">
      <style:text-properties fo:font-size="10pt" style:font-size-asian="10pt"/>
    </style:style>
    <style:style style:name="T327_16" style:family="text">
      <style:text-properties fo:font-size="10pt" style:font-size-asian="10pt"/>
    </style:style>
    <style:style style:name="P328" style:family="paragraph" style:parent-style-name="List_20_Paragraph">
      <style:text-properties fo:font-size="10pt" style:font-size-asian="10pt"/>
    </style:style>
    <style:style style:name="P329" style:family="paragraph" style:parent-style-name="List_20_Paragraph">
      <style:paragraph-properties fo:text-align="justify"/>
      <style:text-properties fo:font-size="10pt" style:font-size-asian="10pt"/>
    </style:style>
    <style:style style:name="T329_1" style:family="text">
      <style:text-properties fo:font-size="10pt" style:font-size-asian="10pt"/>
    </style:style>
    <style:style style:name="T329_2" style:family="text">
      <style:text-properties fo:font-size="10pt" style:font-size-asian="10pt"/>
    </style:style>
    <style:style style:name="T329_3" style:family="text">
      <style:text-properties fo:font-size="10pt" style:font-size-asian="10pt"/>
    </style:style>
    <style:style style:name="T329_4" style:family="text">
      <style:text-properties fo:font-size="10pt" style:font-size-asian="10pt"/>
    </style:style>
    <style:style style:name="T329_5" style:family="text">
      <style:text-properties fo:font-size="10pt" style:font-size-asian="10pt"/>
    </style:style>
    <style:style style:name="T329_6" style:family="text">
      <style:text-properties fo:font-size="10pt" style:font-size-asian="10pt"/>
    </style:style>
    <style:style style:name="T329_7" style:family="text">
      <style:text-properties fo:font-size="10pt" style:font-size-asian="10pt"/>
    </style:style>
    <style:style style:name="T329_8" style:family="text">
      <style:text-properties fo:font-size="10pt" style:font-size-asian="10pt"/>
    </style:style>
    <style:style style:name="T329_9" style:family="text">
      <style:text-properties fo:font-size="10pt" style:font-size-asian="10pt"/>
    </style:style>
    <style:style style:name="T329_10" style:family="text">
      <style:text-properties fo:font-size="10pt" style:font-size-asian="10pt"/>
    </style:style>
    <style:style style:name="T329_11" style:family="text">
      <style:text-properties fo:font-size="10pt" style:font-size-asian="10pt"/>
    </style:style>
    <style:style style:name="T329_12" style:family="text">
      <style:text-properties fo:font-size="10pt" style:font-size-asian="10pt"/>
    </style:style>
    <style:style style:name="T329_13" style:family="text">
      <style:text-properties fo:font-size="10pt" style:font-size-asian="10pt"/>
    </style:style>
    <style:style style:name="T329_14" style:family="text">
      <style:text-properties fo:font-size="10pt" style:font-size-asian="10pt"/>
    </style:style>
    <style:style style:name="T329_15" style:family="text">
      <style:text-properties fo:font-size="10pt" style:font-size-asian="10pt"/>
    </style:style>
    <style:style style:name="P330" style:family="paragraph" style:parent-style-name="List_20_Paragraph">
      <style:text-properties fo:font-size="10pt" style:font-size-asian="10pt"/>
    </style:style>
    <style:style style:name="P331" style:family="paragraph" style:parent-style-name="List_20_Paragraph">
      <style:paragraph-properties fo:text-align="justify"/>
      <style:text-properties fo:font-size="10pt" style:font-size-asian="10pt"/>
    </style:style>
    <style:style style:name="T331_1" style:family="text">
      <style:text-properties fo:font-size="10pt" style:font-size-asian="10pt"/>
    </style:style>
    <style:style style:name="T331_2" style:family="text">
      <style:text-properties fo:font-size="10pt" style:font-size-asian="10pt"/>
    </style:style>
    <style:style style:name="T331_3" style:family="text">
      <style:text-properties fo:font-size="10pt" style:font-size-asian="10pt"/>
    </style:style>
    <style:style style:name="T331_4" style:family="text">
      <style:text-properties fo:font-size="10pt" style:font-size-asian="10pt"/>
    </style:style>
    <style:style style:name="T331_5" style:family="text">
      <style:text-properties fo:font-size="10pt" style:font-size-asian="10pt"/>
    </style:style>
    <style:style style:name="T331_6" style:family="text">
      <style:text-properties fo:font-size="10pt" style:font-size-asian="10pt"/>
    </style:style>
    <style:style style:name="T331_7" style:family="text">
      <style:text-properties fo:font-size="10pt" style:font-size-asian="10pt"/>
    </style:style>
    <style:style style:name="T331_8" style:family="text">
      <style:text-properties fo:font-size="10pt" style:font-size-asian="10pt"/>
    </style:style>
    <style:style style:name="T331_9" style:family="text">
      <style:text-properties fo:font-size="10pt" style:font-size-asian="10pt"/>
    </style:style>
    <style:style style:name="T331_10" style:family="text">
      <style:text-properties fo:font-size="10pt" style:font-size-asian="10pt"/>
    </style:style>
    <style:style style:name="T331_11" style:family="text">
      <style:text-properties fo:font-size="10pt" style:font-size-asian="10pt"/>
    </style:style>
    <style:style style:name="T331_12" style:family="text">
      <style:text-properties fo:font-size="10pt" style:font-size-asian="10pt"/>
    </style:style>
    <style:style style:name="T331_13" style:family="text">
      <style:text-properties fo:font-size="10pt" style:font-size-asian="10pt"/>
    </style:style>
    <style:style style:name="T331_14" style:family="text">
      <style:text-properties fo:font-size="10pt" style:font-size-asian="10pt"/>
    </style:style>
    <style:style style:name="T331_15" style:family="text">
      <style:text-properties fo:font-size="10pt" style:font-size-asian="10pt"/>
    </style:style>
    <style:style style:name="T331_16" style:family="text">
      <style:text-properties fo:font-size="10pt" style:font-size-asian="10pt"/>
    </style:style>
    <style:style style:name="T331_17" style:family="text">
      <style:text-properties fo:font-size="10pt" style:font-size-asian="10pt"/>
    </style:style>
    <style:style style:name="T331_18" style:family="text">
      <style:text-properties fo:font-size="10pt" style:font-size-asian="10pt"/>
    </style:style>
    <style:style style:name="T331_19" style:family="text">
      <style:text-properties fo:font-size="10pt" style:font-size-asian="10pt"/>
    </style:style>
    <style:style style:name="T331_20" style:family="text">
      <style:text-properties fo:font-size="10pt" style:font-size-asian="10pt"/>
    </style:style>
    <style:style style:name="T331_21" style:family="text">
      <style:text-properties fo:font-size="10pt" style:font-size-asian="10pt"/>
    </style:style>
    <style:style style:name="P332" style:family="paragraph" style:parent-style-name="List_20_Paragraph">
      <style:text-properties fo:font-size="10pt" style:font-size-asian="10pt"/>
    </style:style>
    <style:style style:name="P333" style:family="paragraph" style:parent-style-name="List_20_Paragraph">
      <style:paragraph-properties fo:text-align="justify"/>
      <style:text-properties fo:font-size="10pt" style:font-size-asian="10pt"/>
    </style:style>
    <style:style style:name="T333_1" style:family="text">
      <style:text-properties fo:font-size="10pt" style:font-size-asian="10pt"/>
    </style:style>
    <style:style style:name="T333_2" style:family="text">
      <style:text-properties fo:font-size="10pt" style:font-size-asian="10pt"/>
    </style:style>
    <style:style style:name="T333_3" style:family="text">
      <style:text-properties fo:font-size="10pt" style:font-size-asian="10pt"/>
    </style:style>
    <style:style style:name="T333_4" style:family="text">
      <style:text-properties fo:font-size="10pt" style:font-size-asian="10pt"/>
    </style:style>
    <style:style style:name="T333_5" style:family="text">
      <style:text-properties fo:font-size="10pt" style:font-size-asian="10pt"/>
    </style:style>
    <style:style style:name="T333_6" style:family="text">
      <style:text-properties fo:font-size="10pt" style:font-size-asian="10pt"/>
    </style:style>
    <style:style style:name="T333_7" style:family="text">
      <style:text-properties fo:font-size="10pt" style:font-size-asian="10pt"/>
    </style:style>
    <style:style style:name="T333_8" style:family="text">
      <style:text-properties fo:font-size="10pt" style:font-size-asian="10pt"/>
    </style:style>
    <style:style style:name="T333_9" style:family="text">
      <style:text-properties fo:font-size="10pt" style:font-size-asian="10pt"/>
    </style:style>
    <style:style style:name="T333_10" style:family="text">
      <style:text-properties fo:font-size="10pt" style:font-size-asian="10pt"/>
    </style:style>
    <style:style style:name="T333_11" style:family="text">
      <style:text-properties fo:font-size="10pt" style:font-size-asian="10pt"/>
    </style:style>
    <style:style style:name="T333_12" style:family="text">
      <style:text-properties fo:font-size="10pt" style:font-size-asian="10pt"/>
    </style:style>
    <style:style style:name="P334" style:family="paragraph" style:parent-style-name="List_20_Paragraph">
      <style:text-properties fo:font-size="10pt" style:font-size-asian="10pt"/>
    </style:style>
    <style:style style:name="P335" style:family="paragraph" style:parent-style-name="List_20_Paragraph">
      <style:paragraph-properties fo:text-align="justify"/>
    </style:style>
    <style:style style:name="T335_1" style:family="text">
      <style:text-properties fo:font-size="10pt" style:font-size-asian="10pt"/>
    </style:style>
    <style:style style:name="T335_2" style:family="text">
      <style:text-properties fo:font-size="10pt" style:font-size-asian="10pt"/>
    </style:style>
    <style:style style:name="T335_3" style:family="text">
      <style:text-properties fo:font-size="10pt" style:font-size-asian="10pt"/>
    </style:style>
    <style:style style:name="T335_4" style:family="text">
      <style:text-properties fo:font-size="10pt" style:font-size-asian="10pt"/>
    </style:style>
    <style:style style:name="T335_5" style:family="text">
      <style:text-properties fo:font-size="10pt" style:font-size-asian="10pt"/>
    </style:style>
    <style:style style:name="T335_6" style:family="text">
      <style:text-properties fo:font-size="10pt" style:font-size-asian="10pt"/>
    </style:style>
    <style:style style:name="T335_7" style:family="text">
      <style:text-properties fo:font-size="10pt" style:font-size-asian="10pt"/>
    </style:style>
    <style:style style:name="T335_8" style:family="text">
      <style:text-properties fo:font-size="10pt" style:font-size-asian="10pt"/>
    </style:style>
    <style:style style:name="T335_9" style:family="text">
      <style:text-properties fo:font-size="10pt" style:font-size-asian="10pt"/>
    </style:style>
    <style:style style:name="T335_10" style:family="text">
      <style:text-properties fo:font-size="10pt" style:font-size-asian="10pt"/>
    </style:style>
    <style:style style:name="T335_11" style:family="text">
      <style:text-properties fo:font-size="10pt" style:font-size-asian="10pt"/>
    </style:style>
    <style:style style:name="T335_12" style:family="text">
      <style:text-properties fo:font-size="10pt" style:font-size-asian="10pt"/>
    </style:style>
    <style:style style:name="P336" style:family="paragraph" style:parent-style-name="List_20_Paragraph">
      <style:text-properties fo:font-size="10pt" style:font-size-asian="10pt"/>
    </style:style>
    <style:style style:name="P337" style:family="paragraph" style:parent-style-name="List_20_Paragraph">
      <style:paragraph-properties fo:text-align="justify"/>
    </style:style>
    <style:style style:name="T337_1" style:family="text">
      <style:text-properties fo:font-size="10pt" style:font-size-asian="10pt"/>
    </style:style>
    <style:style style:name="T337_2" style:family="text">
      <style:text-properties fo:font-size="10pt" style:font-size-asian="10pt"/>
    </style:style>
    <style:style style:name="T337_3" style:family="text">
      <style:text-properties fo:font-size="10pt" style:font-size-asian="10pt"/>
    </style:style>
    <style:style style:name="T337_4" style:family="text">
      <style:text-properties fo:font-size="10pt" style:font-size-asian="10pt"/>
    </style:style>
    <style:style style:name="T337_5" style:family="text">
      <style:text-properties fo:font-size="10pt" style:font-size-asian="10pt"/>
    </style:style>
    <style:style style:name="T337_6" style:family="text">
      <style:text-properties fo:font-size="10pt" style:font-size-asian="10pt"/>
    </style:style>
    <style:style style:name="T337_7" style:family="text">
      <style:text-properties fo:font-size="10pt" style:font-size-asian="10pt"/>
    </style:style>
    <style:style style:name="T337_8" style:family="text">
      <style:text-properties fo:font-size="10pt" style:font-size-asian="10pt"/>
    </style:style>
    <style:style style:name="T337_9" style:family="text">
      <style:text-properties fo:font-size="10pt" style:font-size-asian="10pt"/>
    </style:style>
    <style:style style:name="T337_10" style:family="text">
      <style:text-properties fo:font-size="10pt" style:font-size-asian="10pt"/>
    </style:style>
    <style:style style:name="T337_11" style:family="text">
      <style:text-properties fo:font-size="10pt" style:font-size-asian="10pt"/>
    </style:style>
    <style:style style:name="T337_12" style:family="text">
      <style:text-properties fo:font-size="10pt" style:font-size-asian="10pt"/>
    </style:style>
    <style:style style:name="T337_13" style:family="text">
      <style:text-properties fo:font-size="10pt" style:font-size-asian="10pt"/>
    </style:style>
    <style:style style:name="T337_14" style:family="text">
      <style:text-properties fo:font-size="10pt" style:font-size-asian="10pt"/>
    </style:style>
    <style:style style:name="T337_15" style:family="text">
      <style:text-properties fo:font-size="10pt" style:font-size-asian="10pt"/>
    </style:style>
    <style:style style:name="T337_16" style:family="text">
      <style:text-properties fo:font-size="10pt" style:font-size-asian="10pt"/>
    </style:style>
    <style:style style:name="T337_17" style:family="text">
      <style:text-properties fo:font-size="10pt" style:font-size-asian="10pt"/>
    </style:style>
    <style:style style:name="T337_18" style:family="text">
      <style:text-properties fo:font-size="10pt" style:font-size-asian="10pt"/>
    </style:style>
    <style:style style:name="T337_19" style:family="text">
      <style:text-properties fo:font-size="10pt" style:font-size-asian="10pt"/>
    </style:style>
    <style:style style:name="T337_20" style:family="text">
      <style:text-properties fo:font-size="10pt" style:font-size-asian="10pt"/>
    </style:style>
    <style:style style:name="T337_21" style:family="text">
      <style:text-properties fo:font-size="10pt" style:font-size-asian="10pt"/>
    </style:style>
    <style:style style:name="T337_22" style:family="text">
      <style:text-properties fo:font-size="10pt" style:font-size-asian="10pt"/>
    </style:style>
    <style:style style:name="T337_23" style:family="text">
      <style:text-properties fo:font-size="10pt" style:font-size-asian="10pt"/>
    </style:style>
    <style:style style:name="T337_24" style:family="text">
      <style:text-properties fo:font-size="10pt" style:font-size-asian="10pt"/>
    </style:style>
    <style:style style:name="T337_25" style:family="text">
      <style:text-properties fo:font-size="10pt" style:font-size-asian="10pt"/>
    </style:style>
    <style:style style:name="T337_26" style:family="text">
      <style:text-properties fo:font-size="10pt" style:font-size-asian="10pt"/>
    </style:style>
    <style:style style:name="T337_27" style:family="text">
      <style:text-properties fo:font-size="10pt" style:font-size-asian="10pt"/>
    </style:style>
    <style:style style:name="T337_28" style:family="text">
      <style:text-properties fo:font-size="10pt" style:font-size-asian="10pt"/>
    </style:style>
    <style:style style:name="T337_29" style:family="text">
      <style:text-properties fo:font-size="10pt" style:font-size-asian="10pt"/>
    </style:style>
    <style:style style:name="P338" style:family="paragraph" style:parent-style-name="List_20_Paragraph">
      <style:text-properties fo:font-size="10pt" style:font-size-asian="10pt" style:font-name-complex="Arial"/>
    </style:style>
    <style:style style:name="P33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39_1" style:family="text">
      <style:text-properties fo:font-size="10pt" style:font-size-asian="10pt" style:font-name-complex="Arial"/>
    </style:style>
    <style:style style:name="T339_2" style:family="text">
      <style:text-properties fo:font-size="10pt" style:font-size-asian="10pt" style:font-name-complex="Arial"/>
    </style:style>
    <style:style style:name="T339_3" style:family="text">
      <style:text-properties fo:font-size="10pt" style:font-size-asian="10pt" style:font-name-complex="Arial"/>
    </style:style>
    <style:style style:name="P34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0_1" style:family="text">
      <style:text-properties fo:font-size="10pt" style:font-size-asian="10pt" style:font-name-complex="Arial"/>
    </style:style>
    <style:style style:name="T340_2" style:family="text">
      <style:text-properties fo:font-size="10pt" style:font-size-asian="10pt" style:font-name-complex="Arial"/>
    </style:style>
    <style:style style:name="P34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1_1" style:family="text">
      <style:text-properties fo:font-size="10pt" style:font-size-asian="10pt" style:font-name-complex="Arial"/>
    </style:style>
    <style:style style:name="T341_2" style:family="text">
      <style:text-properties fo:font-size="10pt" style:font-size-asian="10pt" style:font-name-complex="Arial"/>
    </style:style>
    <style:style style:name="P34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2_1" style:family="text">
      <style:text-properties fo:font-size="10pt" style:font-size-asian="10pt" style:font-name-complex="Arial"/>
    </style:style>
    <style:style style:name="T342_2" style:family="text">
      <style:text-properties fo:font-size="10pt" style:font-size-asian="10pt" style:font-name-complex="Arial"/>
    </style:style>
    <style:style style:name="P34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3_1" style:family="text">
      <style:text-properties fo:font-size="10pt" style:font-size-asian="10pt" style:font-name-complex="Arial"/>
    </style:style>
    <style:style style:name="T343_2" style:family="text">
      <style:text-properties fo:font-size="10pt" style:font-size-asian="10pt" style:font-name-complex="Arial"/>
    </style:style>
    <style:style style:name="T343_3" style:family="text">
      <style:text-properties fo:font-size="10pt" style:font-size-asian="10pt" style:font-name-complex="Arial"/>
    </style:style>
    <style:style style:name="P34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4_1" style:family="text">
      <style:text-properties fo:font-size="10pt" style:font-size-asian="10pt" style:font-name-complex="Arial"/>
    </style:style>
    <style:style style:name="T344_2" style:family="text">
      <style:text-properties fo:font-size="10pt" style:font-size-asian="10pt" style:font-name-complex="Arial"/>
    </style:style>
    <style:style style:name="T344_3" style:family="text">
      <style:text-properties fo:font-size="10pt" style:font-size-asian="10pt" style:font-name-complex="Arial"/>
    </style:style>
    <style:style style:name="T344_4" style:family="text">
      <style:text-properties fo:font-size="10pt" style:font-size-asian="10pt" style:font-name-complex="Arial"/>
    </style:style>
    <style:style style:name="P34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45_1" style:family="text">
      <style:text-properties fo:font-size="10pt" style:font-size-asian="10pt" style:font-name-complex="Arial"/>
    </style:style>
    <style:style style:name="T345_2" style:family="text">
      <style:text-properties fo:font-size="10pt" style:font-size-asian="10pt" style:font-name-complex="Arial"/>
    </style:style>
    <style:style style:name="P34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/>
    </style:style>
    <style:style style:name="T347_1" style:family="text">
      <style:text-properties fo:font-size="10pt" style:font-size-asian="10pt" style:font-name-complex="Arial"/>
    </style:style>
    <style:style style:name="T347_2" style:family="text">
      <style:text-properties fo:font-size="10pt" style:font-size-asian="10pt" style:font-name-complex="Arial"/>
    </style:style>
    <style:style style:name="T347_3" style:family="text">
      <style:text-properties fo:font-size="10pt" style:font-size-asian="10pt" style:font-name-complex="Arial"/>
    </style:style>
    <style:style style:name="T347_4" style:family="text">
      <style:text-properties fo:font-size="10pt" style:font-size-asian="10pt" style:font-name-complex="Arial"/>
    </style:style>
    <style:style style:name="T347_5" style:family="text">
      <style:text-properties fo:font-size="10pt" style:font-size-asian="10pt" style:font-name-complex="Arial"/>
    </style:style>
    <style:style style:name="T347_6" style:family="text">
      <style:text-properties fo:font-size="10pt" style:font-size-asian="10pt" style:font-name-complex="Arial"/>
    </style:style>
    <style:style style:name="T347_7" style:family="text">
      <style:text-properties fo:font-size="10pt" style:font-size-asian="10pt" style:font-name-complex="Arial"/>
    </style:style>
    <style:style style:name="T347_8" style:family="text">
      <style:text-properties fo:font-size="10pt" style:font-size-asian="10pt" style:font-name-complex="Arial"/>
    </style:style>
    <style:style style:name="T347_9" style:family="text">
      <style:text-properties fo:font-size="10pt" style:font-size-asian="10pt" style:font-name-complex="Arial"/>
    </style:style>
    <style:style style:name="T347_10" style:family="text">
      <style:text-properties fo:font-size="10pt" style:font-size-asian="10pt" style:font-name-complex="Arial"/>
    </style:style>
    <style:style style:name="T347_11" style:family="text">
      <style:text-properties fo:font-size="10pt" style:font-size-asian="10pt" style:font-name-complex="Arial"/>
    </style:style>
    <style:style style:name="T347_12" style:family="text">
      <style:text-properties fo:font-size="10pt" style:font-size-asian="10pt" style:font-name-complex="Arial"/>
    </style:style>
    <style:style style:name="T347_13" style:family="text">
      <style:text-properties fo:font-size="10pt" style:font-size-asian="10pt" style:font-name-complex="Arial"/>
    </style:style>
    <style:style style:name="T347_14" style:family="text">
      <style:text-properties fo:font-size="10pt" style:font-size-asian="10pt" style:font-name-complex="Arial"/>
    </style:style>
    <style:style style:name="T347_15" style:family="text">
      <style:text-properties fo:font-size="10pt" style:font-size-asian="10pt" style:font-name-complex="Arial"/>
    </style:style>
    <style:style style:name="T347_16" style:family="text">
      <style:text-properties fo:font-size="10pt" style:font-size-asian="10pt" style:font-name-complex="Arial"/>
    </style:style>
    <style:style style:name="T347_17" style:family="text">
      <style:text-properties fo:font-size="10pt" style:font-size-asian="10pt" style:font-name-complex="Arial"/>
    </style:style>
    <style:style style:name="T347_18" style:family="text">
      <style:text-properties fo:font-size="10pt" style:font-size-asian="10pt" style:font-name-complex="Arial"/>
    </style:style>
    <style:style style:name="T347_19" style:family="text">
      <style:text-properties fo:font-size="10pt" style:font-size-asian="10pt" style:font-name-complex="Arial"/>
    </style:style>
    <style:style style:name="T347_20" style:family="text">
      <style:text-properties fo:font-size="10pt" style:font-size-asian="10pt" style:font-name-complex="Arial"/>
    </style:style>
    <style:style style:name="T347_21" style:family="text">
      <style:text-properties fo:font-size="10pt" style:font-size-asian="10pt" style:font-name-complex="Arial"/>
    </style:style>
    <style:style style:name="T347_22" style:family="text">
      <style:text-properties fo:font-size="10pt" style:font-size-asian="10pt" style:font-name-complex="Arial"/>
    </style:style>
    <style:style style:name="T347_23" style:family="text">
      <style:text-properties fo:font-size="10pt" style:font-size-asian="10pt" style:font-name-complex="Arial"/>
    </style:style>
    <style:style style:name="T347_24" style:family="text">
      <style:text-properties fo:font-size="10pt" style:font-size-asian="10pt" style:font-name-complex="Arial"/>
    </style:style>
    <style:style style:name="T347_25" style:family="text">
      <style:text-properties fo:font-size="10pt" style:font-size-asian="10pt" style:font-name-complex="Arial"/>
    </style:style>
    <style:style style:name="T347_26" style:family="text">
      <style:text-properties fo:font-size="10pt" style:font-size-asian="10pt" style:font-name-complex="Arial"/>
    </style:style>
    <style:style style:name="T347_27" style:family="text">
      <style:text-properties fo:font-size="10pt" style:font-size-asian="10pt" style:font-name-complex="Arial"/>
    </style:style>
    <style:style style:name="T347_28" style:family="text">
      <style:text-properties fo:font-size="10pt" style:font-size-asian="10pt" style:font-name-complex="Arial"/>
    </style:style>
    <style:style style:name="T347_29" style:family="text">
      <style:text-properties fo:font-size="10pt" style:font-size-asian="10pt" style:font-name-complex="Arial"/>
    </style:style>
    <style:style style:name="T347_30" style:family="text">
      <style:text-properties fo:font-size="10pt" style:font-size-asian="10pt" style:font-name-complex="Arial"/>
    </style:style>
    <style:style style:name="T347_31" style:family="text">
      <style:text-properties fo:font-size="10pt" style:font-size-asian="10pt" style:font-name-complex="Arial"/>
    </style:style>
    <style:style style:name="T347_32" style:family="text">
      <style:text-properties fo:font-size="10pt" style:font-size-asian="10pt" style:font-name-complex="Arial"/>
    </style:style>
    <style:style style:name="T347_33" style:family="text">
      <style:text-properties fo:font-size="10pt" style:font-size-asian="10pt" style:font-name-complex="Arial"/>
    </style:style>
    <style:style style:name="T347_34" style:family="text">
      <style:text-properties fo:font-size="10pt" style:font-size-asian="10pt" style:font-name-complex="Arial"/>
    </style:style>
    <style:style style:name="T347_35" style:family="text">
      <style:text-properties fo:font-size="10pt" style:font-size-asian="10pt" style:font-name-complex="Arial"/>
    </style:style>
    <style:style style:name="T347_36" style:family="text">
      <style:text-properties fo:font-size="10pt" style:font-size-asian="10pt" style:font-name-complex="Arial"/>
    </style:style>
    <style:style style:name="T347_37" style:family="text">
      <style:text-properties fo:font-size="10pt" style:font-size-asian="10pt" style:font-name-complex="Arial"/>
    </style:style>
    <style:style style:name="T347_38" style:family="text">
      <style:text-properties fo:font-size="10pt" style:font-name-asian="Arial" style:font-size-asian="10pt" style:font-name-complex="Arial"/>
    </style:style>
    <style:style style:name="P348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4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49_1" style:family="text">
      <style:text-properties fo:font-size="10pt" style:font-name-asian="Arial" style:font-size-asian="10pt" style:font-name-complex="Arial"/>
    </style:style>
    <style:style style:name="T349_2" style:family="text">
      <style:text-properties fo:font-size="10pt" style:font-name-asian="Arial" style:font-size-asian="10pt" style:font-name-complex="Arial"/>
    </style:style>
    <style:style style:name="T349_3" style:family="text">
      <style:text-properties fo:font-size="10pt" style:font-name-asian="Arial" style:font-size-asian="10pt" style:font-name-complex="Arial"/>
    </style:style>
    <style:style style:name="T349_4" style:family="text">
      <style:text-properties fo:font-size="10pt" style:font-name-asian="Arial" style:font-size-asian="10pt" style:font-name-complex="Arial"/>
    </style:style>
    <style:style style:name="T349_5" style:family="text">
      <style:text-properties fo:font-size="10pt" style:font-name-asian="Arial" style:font-size-asian="10pt" style:font-name-complex="Arial"/>
    </style:style>
    <style:style style:name="T349_6" style:family="text">
      <style:text-properties fo:font-size="10pt" style:font-name-asian="Arial" style:font-size-asian="10pt" style:font-name-complex="Arial"/>
    </style:style>
    <style:style style:name="T349_7" style:family="text">
      <style:text-properties fo:font-size="10pt" style:font-name-asian="Arial" style:font-size-asian="10pt" style:font-name-complex="Arial"/>
    </style:style>
    <style:style style:name="T349_8" style:family="text">
      <style:text-properties fo:font-size="10pt" style:font-name-asian="Arial" style:font-size-asian="10pt" style:font-name-complex="Arial"/>
    </style:style>
    <style:style style:name="T349_9" style:family="text">
      <style:text-properties fo:font-size="10pt" style:font-name-asian="Arial" style:font-size-asian="10pt" style:font-name-complex="Arial"/>
    </style:style>
    <style:style style:name="T349_10" style:family="text">
      <style:text-properties fo:font-size="10pt" style:font-name-asian="Arial" style:font-size-asian="10pt" style:font-name-complex="Arial"/>
    </style:style>
    <style:style style:name="T349_11" style:family="text">
      <style:text-properties fo:font-size="10pt" style:font-name-asian="Arial" style:font-size-asian="10pt" style:font-name-complex="Arial"/>
    </style:style>
    <style:style style:name="T349_12" style:family="text">
      <style:text-properties fo:font-size="10pt" style:font-name-asian="Arial" style:font-size-asian="10pt" style:font-name-complex="Arial"/>
    </style:style>
    <style:style style:name="T349_13" style:family="text">
      <style:text-properties fo:font-size="10pt" style:font-name-asian="Arial" style:font-size-asian="10pt" style:font-name-complex="Arial"/>
    </style:style>
    <style:style style:name="T349_14" style:family="text">
      <style:text-properties fo:font-size="10pt" style:font-name-asian="Arial" style:font-size-asian="10pt" style:font-name-complex="Arial"/>
    </style:style>
    <style:style style:name="T349_15" style:family="text">
      <style:text-properties fo:font-size="10pt" style:font-name-asian="Arial" style:font-size-asian="10pt" style:font-name-complex="Arial"/>
    </style:style>
    <style:style style:name="T349_16" style:family="text">
      <style:text-properties fo:font-size="10pt" style:font-name-asian="Arial" style:font-size-asian="10pt" style:font-name-complex="Arial"/>
    </style:style>
    <style:style style:name="T349_17" style:family="text">
      <style:text-properties fo:font-size="10pt" style:font-name-asian="Arial" style:font-size-asian="10pt" style:font-name-complex="Arial"/>
    </style:style>
    <style:style style:name="T349_18" style:family="text">
      <style:text-properties fo:font-size="10pt" style:font-name-asian="Arial" style:font-size-asian="10pt" style:font-name-complex="Arial"/>
    </style:style>
    <style:style style:name="T349_19" style:family="text">
      <style:text-properties fo:font-size="10pt" style:font-name-asian="Arial" style:font-size-asian="10pt" style:font-name-complex="Arial"/>
    </style:style>
    <style:style style:name="T349_20" style:family="text">
      <style:text-properties fo:font-size="10pt" style:font-name-asian="Arial" style:font-size-asian="10pt" style:font-name-complex="Arial"/>
    </style:style>
    <style:style style:name="T349_21" style:family="text">
      <style:text-properties fo:font-size="10pt" style:font-name-asian="Arial" style:font-size-asian="10pt" style:font-name-complex="Arial"/>
    </style:style>
    <style:style style:name="T349_22" style:family="text">
      <style:text-properties fo:font-size="10pt" style:font-name-asian="Arial" style:font-size-asian="10pt" style:font-name-complex="Arial"/>
    </style:style>
    <style:style style:name="T349_23" style:family="text">
      <style:text-properties fo:font-size="10pt" style:font-name-asian="Arial" style:font-size-asian="10pt" style:font-name-complex="Arial"/>
    </style:style>
    <style:style style:name="T349_24" style:family="text">
      <style:text-properties fo:font-size="10pt" style:font-name-asian="Arial" style:font-size-asian="10pt" style:font-name-complex="Arial"/>
    </style:style>
    <style:style style:name="T349_25" style:family="text">
      <style:text-properties fo:font-size="10pt" style:font-name-asian="Arial" style:font-size-asian="10pt" style:font-name-complex="Arial"/>
    </style:style>
    <style:style style:name="T349_26" style:family="text">
      <style:text-properties fo:font-size="10pt" style:font-name-asian="Arial" style:font-size-asian="10pt" style:font-name-complex="Arial"/>
    </style:style>
    <style:style style:name="T349_27" style:family="text">
      <style:text-properties fo:font-size="10pt" style:font-name-asian="Arial" style:font-size-asian="10pt" style:font-name-complex="Arial"/>
    </style:style>
    <style:style style:name="T349_28" style:family="text">
      <style:text-properties fo:font-size="10pt" style:font-name-asian="Arial" style:font-size-asian="10pt" style:font-name-complex="Arial"/>
    </style:style>
    <style:style style:name="T349_29" style:family="text">
      <style:text-properties fo:font-size="10pt" style:font-name-asian="Arial" style:font-size-asian="10pt" style:font-name-complex="Arial"/>
    </style:style>
    <style:style style:name="T349_30" style:family="text">
      <style:text-properties fo:font-size="10pt" style:font-name-asian="Arial" style:font-size-asian="10pt" style:font-name-complex="Arial"/>
    </style:style>
    <style:style style:name="T349_31" style:family="text">
      <style:text-properties fo:font-size="10pt" style:font-name-asian="Arial" style:font-size-asian="10pt" style:font-name-complex="Arial"/>
    </style:style>
    <style:style style:name="T349_32" style:family="text">
      <style:text-properties fo:font-size="10pt" style:font-name-asian="Arial" style:font-size-asian="10pt" style:font-name-complex="Arial"/>
    </style:style>
    <style:style style:name="T349_33" style:family="text">
      <style:text-properties fo:font-size="10pt" style:font-name-asian="Arial" style:font-size-asian="10pt" style:font-name-complex="Arial"/>
    </style:style>
    <style:style style:name="T349_34" style:family="text">
      <style:text-properties fo:font-size="10pt" style:font-name-asian="Arial" style:font-size-asian="10pt" style:font-name-complex="Arial"/>
    </style:style>
    <style:style style:name="T349_35" style:family="text">
      <style:text-properties fo:font-size="10pt" style:font-name-asian="Arial" style:font-size-asian="10pt" style:font-name-complex="Arial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0_2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0_3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0_4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1" style:family="paragraph" style:parent-style-name="Normal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2" style:family="paragraph" style:parent-style-name="List_20_Paragraph">
      <style:paragraph-properties fo:text-align="justify"/>
    </style:style>
    <style:style style:name="T352_1" style:family="text">
      <style:text-properties fo:font-size="10pt" style:font-name-asian="Arial" style:font-size-asian="10pt" style:font-name-complex="Arial"/>
    </style:style>
    <style:style style:name="T352_2" style:family="text">
      <style:text-properties fo:font-size="10pt" style:font-name-asian="Arial" style:font-size-asian="10pt" style:font-name-complex="Arial"/>
    </style:style>
    <style:style style:name="T352_3" style:family="text">
      <style:text-properties fo:font-size="10pt" style:font-name-asian="Arial" style:font-size-asian="10pt" style:font-name-complex="Arial"/>
    </style:style>
    <style:style style:name="T352_4" style:family="text">
      <style:text-properties fo:font-size="10pt" style:font-name-asian="Arial" style:font-size-asian="10pt" style:font-name-complex="Arial"/>
    </style:style>
    <style:style style:name="T352_5" style:family="text">
      <style:text-properties fo:font-size="10pt" style:font-name-asian="Arial" style:font-size-asian="10pt" style:font-name-complex="Arial"/>
    </style:style>
    <style:style style:name="T352_6" style:family="text">
      <style:text-properties fo:font-size="10pt" style:font-name-asian="Arial" style:font-size-asian="10pt" style:font-name-complex="Arial"/>
    </style:style>
    <style:style style:name="T352_7" style:family="text">
      <style:text-properties fo:font-size="10pt" style:font-name-asian="Arial" style:font-size-asian="10pt" style:font-name-complex="Arial"/>
    </style:style>
    <style:style style:name="T352_8" style:family="text">
      <style:text-properties fo:font-size="10pt" style:font-name-asian="Arial" style:font-size-asian="10pt" style:font-name-complex="Arial"/>
    </style:style>
    <style:style style:name="T352_9" style:family="text">
      <style:text-properties fo:font-size="10pt" style:font-name-asian="Arial" style:font-size-asian="10pt" style:font-name-complex="Arial"/>
    </style:style>
    <style:style style:name="T352_10" style:family="text">
      <style:text-properties fo:font-size="10pt" style:font-name-asian="Arial" style:font-size-asian="10pt" style:font-name-complex="Arial"/>
    </style:style>
    <style:style style:name="T352_11" style:family="text">
      <style:text-properties fo:font-size="10pt" style:font-name-asian="Arial" style:font-size-asian="10pt" style:font-name-complex="Arial"/>
    </style:style>
    <style:style style:name="T352_12" style:family="text">
      <style:text-properties fo:font-size="10pt" style:font-name-asian="Arial" style:font-size-asian="10pt" style:font-name-complex="Arial"/>
    </style:style>
    <style:style style:name="T352_13" style:family="text">
      <style:text-properties fo:font-size="10pt" style:font-name-asian="Arial" style:font-size-asian="10pt" style:font-name-complex="Arial"/>
    </style:style>
    <style:style style:name="T352_14" style:family="text">
      <style:text-properties fo:font-size="10pt" style:font-name-asian="Arial" style:font-size-asian="10pt" style:font-name-complex="Arial"/>
    </style:style>
    <style:style style:name="T352_15" style:family="text">
      <style:text-properties fo:font-size="10pt" style:font-name-asian="Arial" style:font-size-asian="10pt" style:font-name-complex="Arial"/>
    </style:style>
    <style:style style:name="T352_16" style:family="text">
      <style:text-properties fo:font-size="10pt" style:font-name-asian="Arial" style:font-size-asian="10pt" style:font-name-complex="Arial"/>
    </style:style>
    <style:style style:name="T352_17" style:family="text">
      <style:text-properties fo:font-size="10pt" style:font-name-asian="Arial" style:font-size-asian="10pt" style:font-name-complex="Arial"/>
    </style:style>
    <style:style style:name="T352_18" style:family="text">
      <style:text-properties fo:font-size="10pt" style:font-name-asian="Arial" style:font-size-asian="10pt" style:font-name-complex="Arial"/>
    </style:style>
    <style:style style:name="T352_19" style:family="text">
      <style:text-properties fo:font-size="10pt" style:font-name-asian="Arial" style:font-size-asian="10pt" style:font-name-complex="Arial"/>
    </style:style>
    <style:style style:name="P353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54" style:family="paragraph" style:parent-style-name="List_20_Paragraph">
      <style:paragraph-properties fo:text-align="justify"/>
    </style:style>
    <style:style style:name="T354_1" style:family="text">
      <style:text-properties fo:font-size="10pt" style:font-name-asian="Arial" style:font-size-asian="10pt" style:font-name-complex="Arial"/>
    </style:style>
    <style:style style:name="T354_2" style:family="text">
      <style:text-properties fo:font-size="10pt" style:font-name-asian="Arial" style:font-size-asian="10pt" style:font-name-complex="Arial"/>
    </style:style>
    <style:style style:name="T354_3" style:family="text">
      <style:text-properties fo:font-size="10pt" style:font-name-asian="Arial" style:font-size-asian="10pt" style:font-name-complex="Arial"/>
    </style:style>
    <style:style style:name="T354_4" style:family="text">
      <style:text-properties fo:font-style="italic" style:font-style-asian="italic" fo:font-size="10pt" style:font-name-asian="Arial" style:font-size-asian="10pt" style:font-name-complex="Arial"/>
    </style:style>
    <style:style style:name="T354_5" style:family="text">
      <style:text-properties fo:font-size="10pt" style:font-name-asian="Arial" style:font-size-asian="10pt" style:font-name-complex="Arial"/>
    </style:style>
    <style:style style:name="T354_6" style:family="text">
      <style:text-properties fo:font-size="10pt" style:font-name-asian="Arial" style:font-size-asian="10pt" style:font-name-complex="Arial"/>
    </style:style>
    <style:style style:name="T354_7" style:family="text">
      <style:text-properties fo:font-size="10pt" style:font-name-asian="Arial" style:font-size-asian="10pt" style:font-name-complex="Arial"/>
    </style:style>
    <style:style style:name="T354_8" style:family="text">
      <style:text-properties fo:font-size="10pt" style:font-name-asian="Arial" style:font-size-asian="10pt" style:font-name-complex="Arial"/>
    </style:style>
    <style:style style:name="T354_9" style:family="text">
      <style:text-properties fo:font-size="10pt" style:font-name-asian="Arial" style:font-size-asian="10pt" style:font-name-complex="Arial"/>
    </style:style>
    <style:style style:name="T354_10" style:family="text">
      <style:text-properties fo:font-size="10pt" style:font-name-asian="Arial" style:font-size-asian="10pt" style:font-name-complex="Arial"/>
    </style:style>
    <style:style style:name="T354_11" style:family="text">
      <style:text-properties fo:font-size="10pt" style:font-name-asian="Arial" style:font-size-asian="10pt" style:font-name-complex="Arial"/>
    </style:style>
    <style:style style:name="T354_12" style:family="text">
      <style:text-properties fo:font-size="10pt" style:font-name-asian="Arial" style:font-size-asian="10pt" style:font-name-complex="Arial"/>
    </style:style>
    <style:style style:name="T354_13" style:family="text">
      <style:text-properties fo:font-size="10pt" style:font-name-asian="Arial" style:font-size-asian="10pt" style:font-name-complex="Arial"/>
    </style:style>
    <style:style style:name="P355" style:family="paragraph" style:parent-style-name="List_20_Paragraph">
      <style:text-properties fo:font-size="10pt" style:font-name-asian="Arial" style:font-size-asian="10pt" style:font-name-complex="Arial"/>
    </style:style>
    <style:style style:name="P356" style:family="paragraph" style:parent-style-name="List_20_Paragraph">
      <style:paragraph-properties fo:text-align="justify"/>
    </style:style>
    <style:style style:name="T356_1" style:family="text">
      <style:text-properties fo:font-size="10pt" style:font-name-asian="Arial" style:font-size-asian="10pt" style:font-name-complex="Arial"/>
    </style:style>
    <style:style style:name="T356_2" style:family="text">
      <style:text-properties fo:font-size="10pt" style:font-name-asian="Arial" style:font-size-asian="10pt" style:font-name-complex="Arial"/>
    </style:style>
    <style:style style:name="T356_3" style:family="text">
      <style:text-properties fo:font-size="10pt" style:font-name-asian="Arial" style:font-size-asian="10pt" style:font-name-complex="Arial"/>
    </style:style>
    <style:style style:name="T356_4" style:family="text">
      <style:text-properties fo:font-size="10pt" style:font-name-asian="Arial" style:font-size-asian="10pt" style:font-name-complex="Arial"/>
    </style:style>
    <style:style style:name="T356_5" style:family="text">
      <style:text-properties fo:font-size="10pt" style:font-name-asian="Arial" style:font-size-asian="10pt" style:font-name-complex="Arial"/>
    </style:style>
    <style:style style:name="T356_6" style:family="text">
      <style:text-properties fo:font-size="10pt" style:font-name-asian="Arial" style:font-size-asian="10pt" style:font-name-complex="Arial"/>
    </style:style>
    <style:style style:name="T356_7" style:family="text">
      <style:text-properties fo:font-size="10pt" style:font-name-asian="Arial" style:font-size-asian="10pt" style:font-name-complex="Arial"/>
    </style:style>
    <style:style style:name="T356_8" style:family="text">
      <style:text-properties fo:font-size="10pt" style:font-name-asian="Arial" style:font-size-asian="10pt" style:font-name-complex="Arial"/>
    </style:style>
    <style:style style:name="T356_9" style:family="text">
      <style:text-properties fo:font-size="10pt" style:font-name-asian="Arial" style:font-size-asian="10pt" style:font-name-complex="Arial"/>
    </style:style>
    <style:style style:name="T356_10" style:family="text">
      <style:text-properties fo:font-size="10pt" style:font-name-asian="Arial" style:font-size-asian="10pt" style:font-name-complex="Arial"/>
    </style:style>
    <style:style style:name="T356_11" style:family="text">
      <style:text-properties fo:font-size="10pt" style:font-name-asian="Arial" style:font-size-asian="10pt" style:font-name-complex="Arial"/>
    </style:style>
    <style:style style:name="T356_12" style:family="text">
      <style:text-properties fo:font-size="10pt" style:font-name-asian="Arial" style:font-size-asian="10pt" style:font-name-complex="Arial"/>
    </style:style>
    <style:style style:name="T356_13" style:family="text">
      <style:text-properties fo:font-size="10pt" style:font-name-asian="Arial" style:font-size-asian="10pt" style:font-name-complex="Arial"/>
    </style:style>
    <style:style style:name="T356_14" style:family="text">
      <style:text-properties fo:font-size="10pt" style:font-name-asian="Arial" style:font-size-asian="10pt" style:font-name-complex="Arial"/>
    </style:style>
    <style:style style:name="T356_15" style:family="text">
      <style:text-properties fo:font-size="10pt" style:font-name-asian="Arial" style:font-size-asian="10pt" style:font-name-complex="Arial"/>
    </style:style>
    <style:style style:name="T356_16" style:family="text">
      <style:text-properties fo:font-size="10pt" style:font-name-asian="Arial" style:font-size-asian="10pt" style:font-name-complex="Arial"/>
    </style:style>
    <style:style style:name="T356_17" style:family="text">
      <style:text-properties fo:font-size="10pt" style:font-name-asian="Arial" style:font-size-asian="10pt" style:font-name-complex="Arial"/>
    </style:style>
    <style:style style:name="P357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903cm"/>
    </style:style>
    <style:style style:name="Column41" style:family="table-column">
      <style:table-column-properties style:column-width="5.54cm"/>
    </style:style>
    <style:style style:name="Column42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12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60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6.992cm"/>
    </style:style>
    <style:style style:name="Column44" style:family="table-column">
      <style:table-column-properties style:column-width="3cm"/>
    </style:style>
    <style:style style:name="Column45" style:family="table-column">
      <style:table-column-properties style:column-width="6.502cm"/>
    </style:style>
    <style:style style:name="Row34" style:family="table-row">
      <style:table-row-properties style:min-row-height="0.482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1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1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1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1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82" style:family="paragraph" style:parent-style-name="Normal">
      <style:text-properties fo:font-size="11pt" style:font-size-asian="11pt" style:font-name-complex="Arial" style:font-size-complex="11pt"/>
    </style:style>
    <style:style style:name="P383" style:family="paragraph" style:parent-style-name="List_20_Paragraph">
      <style:paragraph-properties fo:text-align="justify"/>
    </style:style>
    <style:style style:name="T383_1" style:family="text">
      <style:text-properties fo:font-size="10pt" style:font-size-asian="10pt"/>
    </style:style>
    <style:style style:name="T383_2" style:family="text">
      <style:text-properties fo:font-size="10pt" style:font-size-asian="10pt"/>
    </style:style>
    <style:style style:name="T383_3" style:family="text">
      <style:text-properties fo:font-size="10pt" style:font-size-asian="10pt"/>
    </style:style>
    <style:style style:name="T383_4" style:family="text">
      <style:text-properties fo:font-size="10pt" style:font-size-asian="10pt"/>
    </style:style>
    <style:style style:name="T383_5" style:family="text">
      <style:text-properties fo:font-size="10pt" style:font-size-asian="10pt"/>
    </style:style>
    <style:style style:name="T383_6" style:family="text">
      <style:text-properties fo:font-size="10pt" style:font-size-asian="10pt"/>
    </style:style>
    <style:style style:name="T383_7" style:family="text">
      <style:text-properties fo:font-size="10pt" style:font-size-asian="10pt"/>
    </style:style>
    <style:style style:name="T383_8" style:family="text">
      <style:text-properties fo:font-size="10pt" style:font-size-asian="10pt"/>
    </style:style>
    <style:style style:name="T383_9" style:family="text">
      <style:text-properties fo:font-size="10pt" style:font-size-asian="10pt"/>
    </style:style>
    <style:style style:name="T383_10" style:family="text">
      <style:text-properties fo:font-size="10pt" style:font-size-asian="10pt"/>
    </style:style>
    <style:style style:name="T383_11" style:family="text">
      <style:text-properties fo:font-size="10pt" style:font-size-asian="10pt"/>
    </style:style>
    <style:style style:name="T383_12" style:family="text">
      <style:text-properties fo:font-size="10pt" style:font-size-asian="10pt"/>
    </style:style>
    <style:style style:name="T383_13" style:family="text">
      <style:text-properties fo:font-size="10pt" style:font-size-asian="10pt"/>
    </style:style>
    <style:style style:name="T383_14" style:family="text">
      <style:text-properties fo:font-size="10pt" style:font-size-asian="10pt"/>
    </style:style>
    <style:style style:name="T383_15" style:family="text">
      <style:text-properties fo:font-size="10pt" style:font-size-asian="10pt"/>
    </style:style>
    <style:style style:name="T383_16" style:family="text">
      <style:text-properties fo:font-size="10pt" style:font-size-asian="10pt"/>
    </style:style>
    <style:style style:name="T383_17" style:family="text">
      <style:text-properties fo:font-size="10pt" style:font-size-asian="10pt"/>
    </style:style>
    <style:style style:name="T383_18" style:family="text">
      <style:text-properties fo:font-size="10pt" style:font-size-asian="10pt"/>
    </style:style>
    <style:style style:name="T383_19" style:family="text">
      <style:text-properties fo:font-size="10pt" style:font-size-asian="10pt"/>
    </style:style>
    <style:style style:name="T383_20" style:family="text">
      <style:text-properties fo:font-size="10pt" style:font-size-asian="10pt"/>
    </style:style>
    <style:style style:name="T383_21" style:family="text">
      <style:text-properties fo:font-size="10pt" style:font-size-asian="10pt"/>
    </style:style>
    <style:style style:name="T383_22" style:family="text">
      <style:text-properties fo:font-size="10pt" style:font-size-asian="10pt"/>
    </style:style>
    <style:style style:name="T383_23" style:family="text">
      <style:text-properties fo:font-size="10pt" style:font-size-asian="10pt"/>
    </style:style>
    <style:style style:name="T383_24" style:family="text">
      <style:text-properties fo:font-size="10pt" style:font-size-asian="10pt"/>
    </style:style>
    <style:style style:name="P384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85" style:family="paragraph" style:parent-style-name="List_20_Paragraph">
      <style:paragraph-properties fo:text-align="justify"/>
    </style:style>
    <style:style style:name="T385_1" style:family="text">
      <style:text-properties fo:font-size="10pt" style:font-size-asian="10pt"/>
    </style:style>
    <style:style style:name="T385_2" style:family="text">
      <style:text-properties fo:font-size="10pt" style:font-size-asian="10pt"/>
    </style:style>
    <style:style style:name="T385_3" style:family="text">
      <style:text-properties fo:font-size="10pt" style:font-size-asian="10pt"/>
    </style:style>
    <style:style style:name="T385_4" style:family="text">
      <style:text-properties fo:font-size="10pt" style:font-size-asian="10pt"/>
    </style:style>
    <style:style style:name="T385_5" style:family="text">
      <style:text-properties fo:font-size="10pt" style:font-size-asian="10pt"/>
    </style:style>
    <style:style style:name="T385_6" style:family="text">
      <style:text-properties fo:font-size="10pt" style:font-size-asian="10pt"/>
    </style:style>
    <style:style style:name="T385_7" style:family="text">
      <style:text-properties fo:font-size="10pt" style:font-size-asian="10pt"/>
    </style:style>
    <style:style style:name="T385_8" style:family="text">
      <style:text-properties fo:font-size="10pt" style:font-size-asian="10pt"/>
    </style:style>
    <style:style style:name="T385_9" style:family="text">
      <style:text-properties fo:font-size="10pt" style:font-name-asian="Arial" style:font-size-asian="10pt" style:font-name-complex="Arial"/>
    </style:style>
    <style:style style:name="T385_10" style:family="text">
      <style:text-properties fo:font-size="10pt" style:font-name-asian="Arial" style:font-size-asian="10pt" style:font-name-complex="Arial"/>
    </style:style>
    <style:style style:name="T385_11" style:family="text">
      <style:text-properties fo:font-size="10pt" style:font-name-asian="Arial" style:font-size-asian="10pt" style:font-name-complex="Arial"/>
    </style:style>
    <style:style style:name="T385_12" style:family="text">
      <style:text-properties fo:font-size="10pt" style:font-name-asian="Arial" style:font-size-asian="10pt" style:font-name-complex="Arial"/>
    </style:style>
    <style:style style:name="T385_13" style:family="text">
      <style:text-properties fo:font-size="10pt" style:font-name-asian="Arial" style:font-size-asian="10pt" style:font-name-complex="Arial"/>
    </style:style>
    <style:style style:name="T385_14" style:family="text">
      <style:text-properties fo:font-size="10pt" style:font-name-asian="Arial" style:font-size-asian="10pt" style:font-name-complex="Arial"/>
    </style:style>
    <style:style style:name="T385_15" style:family="text">
      <style:text-properties fo:font-size="10pt" style:font-name-asian="Arial" style:font-size-asian="10pt" style:font-name-complex="Arial"/>
    </style:style>
    <style:style style:name="T385_16" style:family="text">
      <style:text-properties fo:font-size="10pt" style:font-name-asian="Arial" style:font-size-asian="10pt" style:font-name-complex="Arial"/>
    </style:style>
    <style:style style:name="T385_17" style:family="text">
      <style:text-properties fo:font-size="10pt" style:font-name-asian="Arial" style:font-size-asian="10pt" style:font-name-complex="Arial"/>
    </style:style>
    <style:style style:name="T385_18" style:family="text">
      <style:text-properties fo:font-size="10pt" style:font-name-asian="Arial" style:font-size-asian="10pt" style:font-name-complex="Arial"/>
    </style:style>
    <style:style style:name="T385_19" style:family="text">
      <style:text-properties fo:font-size="10pt" style:font-name-asian="Arial" style:font-size-asian="10pt" style:font-name-complex="Arial"/>
    </style:style>
    <style:style style:name="T385_20" style:family="text">
      <style:text-properties fo:font-size="10pt" style:font-name-asian="Arial" style:font-size-asian="10pt" style:font-name-complex="Arial"/>
    </style:style>
    <style:style style:name="T385_21" style:family="text">
      <style:text-properties fo:font-size="10pt" style:font-name-asian="Arial" style:font-size-asian="10pt" style:font-name-complex="Arial"/>
    </style:style>
    <style:style style:name="T385_22" style:family="text">
      <style:text-properties fo:font-size="10pt" style:font-name-asian="Arial" style:font-size-asian="10pt" style:font-name-complex="Arial"/>
    </style:style>
    <style:style style:name="T385_23" style:family="text">
      <style:text-properties fo:font-size="10pt" style:font-name-asian="Arial" style:font-size-asian="10pt" style:font-name-complex="Arial"/>
    </style:style>
    <style:style style:name="T385_24" style:family="text">
      <style:text-properties fo:font-size="10pt" style:font-name-asian="Arial" style:font-size-asian="10pt" style:font-name-complex="Arial"/>
    </style:style>
    <style:style style:name="P386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P38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7_1" style:family="text">
      <style:text-properties fo:font-size="10pt" style:font-name-asian="Arial" style:font-size-asian="10pt" style:font-name-complex="Arial"/>
    </style:style>
    <style:style style:name="T387_2" style:family="text">
      <style:text-properties fo:font-size="10pt" style:font-name-asian="Arial" style:font-size-asian="10pt" style:font-name-complex="Arial"/>
    </style:style>
    <style:style style:name="T387_3" style:family="text">
      <style:text-properties fo:font-size="10pt" style:font-name-asian="Arial" style:font-size-asian="10pt" style:font-name-complex="Arial"/>
    </style:style>
    <style:style style:name="T387_4" style:family="text">
      <style:text-properties fo:font-size="10pt" style:font-name-asian="Arial" style:font-size-asian="10pt" style:font-name-complex="Arial"/>
    </style:style>
    <style:style style:name="T387_5" style:family="text">
      <style:text-properties fo:font-size="10pt" style:font-name-asian="Arial" style:font-size-asian="10pt" style:font-name-complex="Arial"/>
    </style:style>
    <style:style style:name="T387_6" style:family="text">
      <style:text-properties fo:font-size="10pt" style:font-name-asian="Arial" style:font-size-asian="10pt" style:font-name-complex="Arial"/>
    </style:style>
    <style:style style:name="T387_7" style:family="text">
      <style:text-properties fo:font-size="10pt" style:font-name-asian="Arial" style:font-size-asian="10pt" style:font-name-complex="Arial"/>
    </style:style>
    <style:style style:name="T387_8" style:family="text">
      <style:text-properties fo:font-size="10pt" style:font-name-asian="Arial" style:font-size-asian="10pt" style:font-name-complex="Arial"/>
    </style:style>
    <style:style style:name="T387_9" style:family="text">
      <style:text-properties fo:font-size="10pt" style:font-name-asian="Arial" style:font-size-asian="10pt" style:font-name-complex="Arial"/>
    </style:style>
    <style:style style:name="T387_10" style:family="text">
      <style:text-properties fo:font-size="10pt" style:font-name-asian="Arial" style:font-size-asian="10pt" style:font-name-complex="Arial"/>
    </style:style>
    <style:style style:name="T387_11" style:family="text">
      <style:text-properties fo:font-size="10pt" style:font-name-asian="Arial" style:font-size-asian="10pt" style:font-name-complex="Arial"/>
    </style:style>
    <style:style style:name="T387_12" style:family="text">
      <style:text-properties fo:font-size="10pt" style:font-name-asian="Arial" style:font-size-asian="10pt" style:font-name-complex="Arial"/>
    </style:style>
    <style:style style:name="T387_13" style:family="text">
      <style:text-properties fo:font-size="10pt" style:font-name-asian="Arial" style:font-size-asian="10pt" style:font-name-complex="Arial"/>
    </style:style>
    <style:style style:name="T387_14" style:family="text">
      <style:text-properties fo:font-size="10pt" style:font-name-asian="Arial" style:font-size-asian="10pt" style:font-name-complex="Arial" fo:language="en" fo:country="US"/>
    </style:style>
    <style:style style:name="P388" style:family="paragraph" style:parent-style-name="List_20_Paragraph">
      <style:text-properties fo:font-size="10pt" style:font-size-asian="10pt"/>
    </style:style>
    <style:style style:name="P389" style:family="paragraph" style:parent-style-name="List_20_Paragraph">
      <style:paragraph-properties fo:text-align="justify"/>
    </style:style>
    <style:style style:name="T389_1" style:family="text">
      <style:text-properties fo:font-size="10pt" style:font-size-asian="10pt"/>
    </style:style>
    <style:style style:name="T389_2" style:family="text">
      <style:text-properties fo:font-size="10pt" style:font-size-asian="10pt"/>
    </style:style>
    <style:style style:name="T389_3" style:family="text">
      <style:text-properties fo:font-size="10pt" style:font-size-asian="10pt"/>
    </style:style>
    <style:style style:name="T389_4" style:family="text">
      <style:text-properties fo:font-size="10pt" style:font-size-asian="10pt"/>
    </style:style>
    <style:style style:name="T389_5" style:family="text">
      <style:text-properties fo:font-size="10pt" style:font-size-asian="10pt"/>
    </style:style>
    <style:style style:name="T389_6" style:family="text">
      <style:text-properties fo:font-size="10pt" style:font-size-asian="10pt"/>
    </style:style>
    <style:style style:name="T389_7" style:family="text">
      <style:text-properties fo:font-size="10pt" style:font-size-asian="10pt"/>
    </style:style>
    <style:style style:name="T389_8" style:family="text">
      <style:text-properties fo:font-size="10pt" style:font-size-asian="10pt"/>
    </style:style>
    <style:style style:name="T389_9" style:family="text">
      <style:text-properties fo:font-size="10pt" style:font-size-asian="10pt"/>
    </style:style>
    <style:style style:name="T389_10" style:family="text">
      <style:text-properties fo:font-size="10pt" style:font-size-asian="10pt"/>
    </style:style>
    <style:style style:name="T389_11" style:family="text">
      <style:text-properties fo:font-size="10pt" style:font-size-asian="10pt"/>
    </style:style>
    <style:style style:name="T389_12" style:family="text">
      <style:text-properties fo:font-size="10pt" style:font-size-asian="10pt"/>
    </style:style>
    <style:style style:name="T389_13" style:family="text">
      <style:text-properties fo:font-size="10pt" style:font-size-asian="10pt"/>
    </style:style>
    <style:style style:name="T389_14" style:family="text">
      <style:text-properties fo:font-size="10pt" style:font-size-asian="10pt"/>
    </style:style>
    <style:style style:name="T389_15" style:family="text">
      <style:text-properties fo:font-size="10pt" style:font-size-asian="10pt"/>
    </style:style>
    <style:style style:name="T389_16" style:family="text">
      <style:text-properties fo:font-size="10pt" style:font-size-asian="10pt"/>
    </style:style>
    <style:style style:name="T389_17" style:family="text">
      <style:text-properties fo:font-size="10pt" style:font-size-asian="10pt"/>
    </style:style>
    <style:style style:name="T389_18" style:family="text">
      <style:text-properties fo:font-size="10pt" style:font-size-asian="10pt"/>
    </style:style>
    <style:style style:name="T389_19" style:family="text">
      <style:text-properties fo:font-size="10pt" style:font-size-asian="10pt"/>
    </style:style>
    <style:style style:name="T389_20" style:family="text">
      <style:text-properties fo:font-size="10pt" style:font-size-asian="10pt"/>
    </style:style>
    <style:style style:name="T389_21" style:family="text">
      <style:text-properties fo:font-size="10pt" style:font-size-asian="10pt"/>
    </style:style>
    <style:style style:name="T389_22" style:family="text">
      <style:text-properties fo:font-size="10pt" style:font-size-asian="10pt"/>
    </style:style>
    <style:style style:name="T389_23" style:family="text">
      <style:text-properties fo:font-size="10pt" style:font-size-asian="10pt"/>
    </style:style>
    <style:style style:name="T389_24" style:family="text">
      <style:text-properties fo:font-size="10pt" style:font-size-asian="10pt"/>
    </style:style>
    <style:style style:name="T389_25" style:family="text">
      <style:text-properties fo:font-size="10pt" style:font-size-asian="10pt"/>
    </style:style>
    <style:style style:name="T389_26" style:family="text">
      <style:text-properties fo:font-size="10pt" style:font-size-asian="10pt"/>
    </style:style>
    <style:style style:name="T389_27" style:family="text">
      <style:text-properties fo:font-size="10pt" style:font-size-asian="10pt"/>
    </style:style>
    <style:style style:name="T389_28" style:family="text">
      <style:text-properties fo:font-size="10pt" style:font-size-asian="10pt"/>
    </style:style>
    <style:style style:name="T389_29" style:family="text">
      <style:text-properties fo:font-size="10pt" style:font-size-asian="10pt"/>
    </style:style>
    <style:style style:name="T389_30" style:family="text">
      <style:text-properties fo:font-size="10pt" style:font-size-asian="10pt"/>
    </style:style>
    <style:style style:name="T389_31" style:family="text">
      <style:text-properties fo:font-size="10pt" style:font-size-asian="10pt"/>
    </style:style>
    <style:style style:name="T389_32" style:family="text">
      <style:text-properties fo:font-size="10pt" style:font-size-asian="10pt"/>
    </style:style>
    <style:style style:name="T389_33" style:family="text">
      <style:text-properties fo:font-size="10pt" style:font-size-asian="10pt"/>
    </style:style>
    <style:style style:name="P390" style:family="paragraph" style:parent-style-name="List_20_Paragraph">
      <style:text-properties fo:font-size="10pt" style:font-size-asian="10pt" style:font-name-complex="Arial"/>
    </style:style>
    <style:style style:name="P39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91_1" style:family="text">
      <style:text-properties fo:font-size="10pt" style:font-size-asian="10pt" style:font-name-complex="Arial"/>
    </style:style>
    <style:style style:name="T391_2" style:family="text">
      <style:text-properties fo:font-size="10pt" style:font-size-asian="10pt" style:font-name-complex="Arial"/>
    </style:style>
    <style:style style:name="T391_3" style:family="text">
      <style:text-properties fo:font-size="10pt" style:font-size-asian="10pt" style:font-name-complex="Arial"/>
    </style:style>
    <style:style style:name="T391_4" style:family="text">
      <style:text-properties fo:font-size="10pt" style:font-size-asian="10pt" style:font-name-complex="Arial"/>
    </style:style>
    <style:style style:name="T391_5" style:family="text">
      <style:text-properties fo:font-size="10pt" style:font-size-asian="10pt" style:font-name-complex="Arial"/>
    </style:style>
    <style:style style:name="T391_6" style:family="text">
      <style:text-properties fo:font-size="10pt" style:font-size-asian="10pt" style:font-name-complex="Arial"/>
    </style:style>
    <style:style style:name="T391_7" style:family="text">
      <style:text-properties fo:font-size="10pt" style:font-size-asian="10pt" style:font-name-complex="Arial"/>
    </style:style>
    <style:style style:name="T391_8" style:family="text">
      <style:text-properties fo:font-size="10pt" style:font-size-asian="10pt" style:font-name-complex="Arial"/>
    </style:style>
    <style:style style:name="T391_9" style:family="text">
      <style:text-properties fo:font-size="10pt" style:font-size-asian="10pt" style:font-name-complex="Arial"/>
    </style:style>
    <style:style style:name="T391_10" style:family="text">
      <style:text-properties fo:font-size="10pt" style:font-size-asian="10pt" style:font-name-complex="Arial"/>
    </style:style>
    <style:style style:name="T391_11" style:family="text">
      <style:text-properties fo:font-size="10pt" style:font-size-asian="10pt" style:font-name-complex="Arial"/>
    </style:style>
    <style:style style:name="T391_12" style:family="text">
      <style:text-properties fo:font-size="10pt" style:font-size-asian="10pt" style:font-name-complex="Arial"/>
    </style:style>
    <style:style style:name="T391_13" style:family="text">
      <style:text-properties fo:font-size="10pt" style:font-size-asian="10pt" style:font-name-complex="Arial"/>
    </style:style>
    <style:style style:name="T391_14" style:family="text">
      <style:text-properties fo:font-size="10pt" style:font-size-asian="10pt" style:font-name-complex="Arial"/>
    </style:style>
    <style:style style:name="T391_15" style:family="text">
      <style:text-properties fo:font-size="10pt" style:font-size-asian="10pt" style:font-name-complex="Arial"/>
    </style:style>
    <style:style style:name="T391_16" style:family="text">
      <style:text-properties fo:font-size="10pt" style:font-size-asian="10pt" style:font-name-complex="Arial"/>
    </style:style>
    <style:style style:name="T391_17" style:family="text">
      <style:text-properties fo:font-size="10pt" style:font-size-asian="10pt" style:font-name-complex="Arial"/>
    </style:style>
    <style:style style:name="T391_18" style:family="text">
      <style:text-properties fo:font-size="10pt" style:font-size-asian="10pt" style:font-name-complex="Arial"/>
    </style:style>
    <style:style style:name="T391_19" style:family="text">
      <style:text-properties fo:font-size="10pt" style:font-size-asian="10pt" style:font-name-complex="Arial"/>
    </style:style>
    <style:style style:name="T391_20" style:family="text">
      <style:text-properties fo:font-size="10pt" style:font-size-asian="10pt" style:font-name-complex="Arial"/>
    </style:style>
    <style:style style:name="T391_21" style:family="text">
      <style:text-properties fo:font-size="10pt" style:font-size-asian="10pt" style:font-name-complex="Arial"/>
    </style:style>
    <style:style style:name="T391_22" style:family="text">
      <style:text-properties fo:font-size="10pt" style:font-size-asian="10pt" style:font-name-complex="Arial"/>
    </style:style>
    <style:style style:name="T391_23" style:family="text">
      <style:text-properties fo:font-size="10pt" style:font-size-asian="10pt" style:font-name-complex="Arial"/>
    </style:style>
    <style:style style:name="T391_24" style:family="text">
      <style:text-properties fo:font-size="10pt" style:font-size-asian="10pt" style:font-name-complex="Arial"/>
    </style:style>
    <style:style style:name="T391_25" style:family="text">
      <style:text-properties fo:font-size="10pt" style:font-size-asian="10pt" style:font-name-complex="Arial"/>
    </style:style>
    <style:style style:name="T391_26" style:family="text">
      <style:text-properties fo:font-size="10pt" style:font-size-asian="10pt" style:font-name-complex="Arial"/>
    </style:style>
    <style:style style:name="T391_27" style:family="text">
      <style:text-properties fo:font-size="10pt" style:font-size-asian="10pt" style:font-name-complex="Arial"/>
    </style:style>
    <style:style style:name="T391_28" style:family="text">
      <style:text-properties fo:font-size="10pt" style:font-size-asian="10pt" style:font-name-complex="Arial"/>
    </style:style>
    <style:style style:name="T391_29" style:family="text">
      <style:text-properties fo:font-size="10pt" style:font-size-asian="10pt" style:font-name-complex="Arial"/>
    </style:style>
    <style:style style:name="T391_30" style:family="text">
      <style:text-properties fo:font-size="10pt" style:font-size-asian="10pt" style:font-name-complex="Arial"/>
    </style:style>
    <style:style style:name="T391_31" style:family="text">
      <style:text-properties fo:font-size="10pt" style:font-size-asian="10pt" style:font-name-complex="Arial"/>
    </style:style>
    <style:style style:name="T391_32" style:family="text">
      <style:text-properties fo:font-size="10pt" style:font-size-asian="10pt" style:font-name-complex="Arial"/>
    </style:style>
    <style:style style:name="T391_33" style:family="text">
      <style:text-properties fo:font-size="10pt" style:font-size-asian="10pt" style:font-name-complex="Arial"/>
    </style:style>
    <style:style style:name="T391_34" style:family="text">
      <style:text-properties fo:font-size="10pt" style:font-size-asian="10pt" style:font-name-complex="Arial"/>
    </style:style>
    <style:style style:name="T391_35" style:family="text">
      <style:text-properties fo:font-size="10pt" style:font-size-asian="10pt" style:font-name-complex="Arial"/>
    </style:style>
    <style:style style:name="T391_36" style:family="text">
      <style:text-properties fo:font-size="10pt" style:font-size-asian="10pt" style:font-name-complex="Arial"/>
    </style:style>
    <style:style style:name="T391_37" style:family="text">
      <style:text-properties fo:font-size="10pt" style:font-size-asian="10pt" style:font-name-complex="Arial"/>
    </style:style>
    <style:style style:name="T391_38" style:family="text">
      <style:text-properties fo:font-size="10pt" style:font-size-asian="10pt" style:font-name-complex="Arial"/>
    </style:style>
    <style:style style:name="T391_39" style:family="text">
      <style:text-properties fo:font-size="10pt" style:font-size-asian="10pt" style:font-name-complex="Arial"/>
    </style:style>
    <style:style style:name="T391_40" style:family="text">
      <style:text-properties fo:font-size="10pt" style:font-size-asian="10pt" style:font-name-complex="Arial"/>
    </style:style>
    <style:style style:name="T391_41" style:family="text">
      <style:text-properties fo:font-size="10pt" style:font-size-asian="10pt" style:font-name-complex="Arial"/>
    </style:style>
    <style:style style:name="T391_42" style:family="text">
      <style:text-properties fo:font-size="10pt" style:font-size-asian="10pt" style:font-name-complex="Arial"/>
    </style:style>
    <style:style style:name="T391_43" style:family="text">
      <style:text-properties fo:font-size="10pt" style:font-size-asian="10pt" style:font-name-complex="Arial"/>
    </style:style>
    <style:style style:name="T391_44" style:family="text">
      <style:text-properties fo:font-size="10pt" style:font-size-asian="10pt" style:font-name-complex="Arial"/>
    </style:style>
    <style:style style:name="T391_45" style:family="text">
      <style:text-properties fo:font-size="10pt" style:font-size-asian="10pt" style:font-name-complex="Arial"/>
    </style:style>
    <style:style style:name="P39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9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93_1" style:family="text">
      <style:text-properties fo:font-size="10pt" style:font-size-asian="10pt" style:font-name-complex="Arial"/>
    </style:style>
    <style:style style:name="T393_2" style:family="text">
      <style:text-properties fo:font-size="10pt" style:font-size-asian="10pt" style:font-name-complex="Arial"/>
    </style:style>
    <style:style style:name="T393_3" style:family="text">
      <style:text-properties fo:font-size="10pt" style:font-size-asian="10pt" style:font-name-complex="Arial"/>
    </style:style>
    <style:style style:name="T393_4" style:family="text">
      <style:text-properties fo:font-size="10pt" style:font-size-asian="10pt" style:font-name-complex="Arial"/>
    </style:style>
    <style:style style:name="T393_5" style:family="text">
      <style:text-properties fo:font-size="10pt" style:font-size-asian="10pt" style:font-name-complex="Arial"/>
    </style:style>
    <style:style style:name="T393_6" style:family="text">
      <style:text-properties fo:font-size="10pt" style:font-size-asian="10pt" style:font-name-complex="Arial"/>
    </style:style>
    <style:style style:name="T393_7" style:family="text">
      <style:text-properties fo:font-size="10pt" style:font-size-asian="10pt" style:font-name-complex="Arial"/>
    </style:style>
    <style:style style:name="T393_8" style:family="text">
      <style:text-properties fo:font-size="10pt" style:font-size-asian="10pt" style:font-name-complex="Arial"/>
    </style:style>
    <style:style style:name="T393_9" style:family="text">
      <style:text-properties fo:font-size="10pt" style:font-size-asian="10pt" style:font-name-complex="Arial"/>
    </style:style>
    <style:style style:name="T393_10" style:family="text">
      <style:text-properties fo:font-size="10pt" style:font-size-asian="10pt" style:font-name-complex="Arial"/>
    </style:style>
    <style:style style:name="T393_11" style:family="text">
      <style:text-properties fo:font-size="10pt" style:font-size-asian="10pt" style:font-name-complex="Arial"/>
    </style:style>
    <style:style style:name="T393_12" style:family="text">
      <style:text-properties fo:font-size="10pt" style:font-size-asian="10pt" style:font-name-complex="Arial"/>
    </style:style>
    <style:style style:name="T393_13" style:family="text">
      <style:text-properties fo:font-size="10pt" style:font-size-asian="10pt" style:font-name-complex="Arial"/>
    </style:style>
    <style:style style:name="T393_14" style:family="text">
      <style:text-properties fo:font-size="10pt" style:font-size-asian="10pt" style:font-name-complex="Arial"/>
    </style:style>
    <style:style style:name="T393_15" style:family="text">
      <style:text-properties fo:font-size="10pt" style:font-size-asian="10pt" style:font-name-complex="Arial"/>
    </style:style>
    <style:style style:name="T393_16" style:family="text">
      <style:text-properties fo:font-size="10pt" style:font-size-asian="10pt" style:font-name-complex="Arial"/>
    </style:style>
    <style:style style:name="T393_17" style:family="text">
      <style:text-properties fo:font-size="10pt" style:font-size-asian="10pt" style:font-name-complex="Arial"/>
    </style:style>
    <style:style style:name="T393_18" style:family="text">
      <style:text-properties fo:font-size="10pt" style:font-size-asian="10pt" style:font-name-complex="Arial"/>
    </style:style>
    <style:style style:name="T393_19" style:family="text">
      <style:text-properties fo:font-size="10pt" style:font-size-asian="10pt" style:font-name-complex="Arial"/>
    </style:style>
    <style:style style:name="T393_20" style:family="text">
      <style:text-properties fo:font-size="10pt" style:font-size-asian="10pt" style:font-name-complex="Arial"/>
    </style:style>
    <style:style style:name="T393_21" style:family="text">
      <style:text-properties fo:font-size="10pt" style:font-size-asian="10pt" style:font-name-complex="Arial"/>
    </style:style>
    <style:style style:name="T393_22" style:family="text">
      <style:text-properties fo:font-size="10pt" style:font-size-asian="10pt" style:font-name-complex="Arial"/>
    </style:style>
    <style:style style:name="T393_23" style:family="text">
      <style:text-properties fo:font-size="10pt" style:font-size-asian="10pt" style:font-name-complex="Arial"/>
    </style:style>
    <style:style style:name="T393_24" style:family="text">
      <style:text-properties fo:font-size="10pt" style:font-size-asian="10pt" style:font-name-complex="Arial"/>
    </style:style>
    <style:style style:name="T393_25" style:family="text">
      <style:text-properties fo:font-size="10pt" style:font-size-asian="10pt" style:font-name-complex="Arial"/>
    </style:style>
    <style:style style:name="T393_26" style:family="text">
      <style:text-properties fo:font-size="10pt" style:font-size-asian="10pt" style:font-name-complex="Arial"/>
    </style:style>
    <style:style style:name="T393_27" style:family="text">
      <style:text-properties fo:font-size="10pt" style:font-size-asian="10pt" style:font-name-complex="Arial"/>
    </style:style>
    <style:style style:name="T393_28" style:family="text">
      <style:text-properties fo:font-size="10pt" style:font-size-asian="10pt" style:font-name-complex="Arial"/>
    </style:style>
    <style:style style:name="T393_29" style:family="text">
      <style:text-properties fo:font-size="10pt" style:font-size-asian="10pt" style:font-name-complex="Arial"/>
    </style:style>
    <style:style style:name="T393_30" style:family="text">
      <style:text-properties fo:font-size="10pt" style:font-size-asian="10pt" style:font-name-complex="Arial"/>
    </style:style>
    <style:style style:name="T393_31" style:family="text">
      <style:text-properties fo:font-size="10pt" style:font-size-asian="10pt" style:font-name-complex="Arial"/>
    </style:style>
    <style:style style:name="T393_32" style:family="text">
      <style:text-properties fo:font-size="10pt" style:font-size-asian="10pt" style:font-name-complex="Arial"/>
    </style:style>
    <style:style style:name="T393_33" style:family="text">
      <style:text-properties fo:font-size="10pt" style:font-size-asian="10pt" style:font-name-complex="Arial"/>
    </style:style>
    <style:style style:name="T393_34" style:family="text">
      <style:text-properties fo:font-size="10pt" style:font-size-asian="10pt" style:font-name-complex="Arial"/>
    </style:style>
    <style:style style:name="T393_35" style:family="text">
      <style:text-properties fo:font-size="10pt" style:font-size-asian="10pt" style:font-name-complex="Arial"/>
    </style:style>
    <style:style style:name="T393_36" style:family="text">
      <style:text-properties fo:font-size="10pt" style:font-size-asian="10pt" style:font-name-complex="Arial"/>
    </style:style>
    <style:style style:name="T393_37" style:family="text">
      <style:text-properties fo:font-size="10pt" style:font-size-asian="10pt" style:font-name-complex="Arial"/>
    </style:style>
    <style:style style:name="T393_38" style:family="text">
      <style:text-properties fo:font-size="10pt" style:font-size-asian="10pt" style:font-name-complex="Arial"/>
    </style:style>
    <style:style style:name="T393_39" style:family="text">
      <style:text-properties fo:font-size="10pt" style:font-size-asian="10pt" style:font-name-complex="Arial"/>
    </style:style>
    <style:style style:name="T393_40" style:family="text">
      <style:text-properties fo:font-size="10pt" style:font-size-asian="10pt" style:font-name-complex="Arial"/>
    </style:style>
    <style:style style:name="T393_41" style:family="text">
      <style:text-properties fo:font-size="10pt" style:font-size-asian="10pt" style:font-name-complex="Arial"/>
    </style:style>
    <style:style style:name="T393_42" style:family="text">
      <style:text-properties fo:font-size="10pt" style:font-size-asian="10pt" style:font-name-complex="Arial"/>
    </style:style>
    <style:style style:name="T393_43" style:family="text">
      <style:text-properties fo:font-size="10pt" style:font-size-asian="10pt" style:font-name-complex="Arial"/>
    </style:style>
    <style:style style:name="T393_44" style:family="text">
      <style:text-properties fo:font-size="10pt" style:font-size-asian="10pt" style:font-name-complex="Arial"/>
    </style:style>
    <style:style style:name="T393_45" style:family="text">
      <style:text-properties fo:font-size="10pt" style:font-size-asian="10pt" style:font-name-complex="Arial"/>
    </style:style>
    <style:style style:name="T393_46" style:family="text">
      <style:text-properties fo:font-size="10pt" style:font-size-asian="10pt" style:font-name-complex="Arial"/>
    </style:style>
    <style:style style:name="T393_47" style:family="text">
      <style:text-properties fo:font-size="10pt" style:font-size-asian="10pt" style:font-name-complex="Arial"/>
    </style:style>
    <style:style style:name="T393_48" style:family="text">
      <style:text-properties fo:font-size="10pt" style:font-size-asian="10pt" style:font-name-complex="Arial"/>
    </style:style>
    <style:style style:name="P394" style:family="paragraph" style:parent-style-name="List_20_Paragraph">
      <style:text-properties fo:font-size="10pt" style:font-size-asian="10pt" style:font-name-complex="Arial"/>
    </style:style>
    <style:style style:name="P395" style:family="paragraph" style:parent-style-name="List_20_Paragraph">
      <style:paragraph-properties fo:text-align="justify"/>
    </style:style>
    <style:style style:name="T395_1" style:family="text">
      <style:text-properties fo:font-size="10pt" style:font-size-asian="10pt" style:font-name-complex="Arial"/>
    </style:style>
    <style:style style:name="T395_2" style:family="text">
      <style:text-properties fo:font-size="10pt" style:font-size-asian="10pt" style:font-name-complex="Arial"/>
    </style:style>
    <style:style style:name="T395_3" style:family="text">
      <style:text-properties fo:font-size="10pt" style:font-size-asian="10pt" style:font-name-complex="Arial"/>
    </style:style>
    <style:style style:name="T395_4" style:family="text">
      <style:text-properties fo:font-size="10pt" style:font-size-asian="10pt" style:font-name-complex="Arial"/>
    </style:style>
    <style:style style:name="T395_5" style:family="text">
      <style:text-properties fo:font-size="10pt" style:font-size-asian="10pt" style:font-name-complex="Arial"/>
    </style:style>
    <style:style style:name="T395_6" style:family="text">
      <style:text-properties fo:font-size="10pt" style:font-size-asian="10pt" style:font-name-complex="Arial"/>
    </style:style>
    <style:style style:name="T395_7" style:family="text">
      <style:text-properties fo:font-size="10pt" style:font-size-asian="10pt" style:font-name-complex="Arial"/>
    </style:style>
    <style:style style:name="T395_8" style:family="text">
      <style:text-properties fo:font-size="10pt" style:font-size-asian="10pt" style:font-name-complex="Arial"/>
    </style:style>
    <style:style style:name="T395_9" style:family="text">
      <style:text-properties fo:font-size="10pt" style:font-size-asian="10pt" style:font-name-complex="Arial"/>
    </style:style>
    <style:style style:name="T395_10" style:family="text">
      <style:text-properties fo:font-size="10pt" style:font-size-asian="10pt" style:font-name-complex="Arial"/>
    </style:style>
    <style:style style:name="T395_11" style:family="text">
      <style:text-properties fo:font-size="10pt" style:font-size-asian="10pt" style:font-name-complex="Arial"/>
    </style:style>
    <style:style style:name="T395_12" style:family="text">
      <style:text-properties fo:font-size="10pt" style:font-size-asian="10pt" style:font-name-complex="Arial"/>
    </style:style>
    <style:style style:name="T395_13" style:family="text">
      <style:text-properties fo:font-size="10pt" style:font-size-asian="10pt" style:font-name-complex="Arial"/>
    </style:style>
    <style:style style:name="T395_14" style:family="text">
      <style:text-properties fo:font-size="10pt" style:font-size-asian="10pt" style:font-name-complex="Arial"/>
    </style:style>
    <style:style style:name="T395_15" style:family="text">
      <style:text-properties fo:font-size="10pt" style:font-size-asian="10pt" style:font-name-complex="Arial"/>
    </style:style>
    <style:style style:name="T395_16" style:family="text">
      <style:text-properties fo:font-size="10pt" style:font-size-asian="10pt" style:font-name-complex="Arial"/>
    </style:style>
    <style:style style:name="T395_17" style:family="text">
      <style:text-properties fo:font-size="10pt" style:font-size-asian="10pt" style:font-name-complex="Arial"/>
    </style:style>
    <style:style style:name="T395_18" style:family="text">
      <style:text-properties fo:font-size="10pt" style:font-size-asian="10pt" style:font-name-complex="Arial"/>
    </style:style>
    <style:style style:name="T395_19" style:family="text">
      <style:text-properties fo:font-size="10pt" style:font-size-asian="10pt" style:font-name-complex="Arial"/>
    </style:style>
    <style:style style:name="T395_20" style:family="text">
      <style:text-properties fo:font-size="10pt" style:font-size-asian="10pt" style:font-name-complex="Arial"/>
    </style:style>
    <style:style style:name="T395_21" style:family="text">
      <style:text-properties fo:font-size="10pt" style:font-size-asian="10pt" style:font-name-complex="Arial"/>
    </style:style>
    <style:style style:name="T395_22" style:family="text">
      <style:text-properties fo:font-size="10pt" style:font-size-asian="10pt" style:font-name-complex="Arial"/>
    </style:style>
    <style:style style:name="T395_23" style:family="text">
      <style:text-properties fo:font-size="10pt" style:font-size-asian="10pt" style:font-name-complex="Arial"/>
    </style:style>
    <style:style style:name="T395_24" style:family="text">
      <style:text-properties fo:font-size="10pt" style:font-size-asian="10pt" style:font-name-complex="Arial"/>
    </style:style>
    <style:style style:name="T395_25" style:family="text">
      <style:text-properties fo:font-size="10pt" style:font-size-asian="10pt" style:font-name-complex="Arial"/>
    </style:style>
    <style:style style:name="T395_26" style:family="text">
      <style:text-properties fo:font-size="10pt" style:font-size-asian="10pt" style:font-name-complex="Arial"/>
    </style:style>
    <style:style style:name="T395_27" style:family="text">
      <style:text-properties fo:font-size="10pt" style:font-size-asian="10pt" style:font-name-complex="Arial"/>
    </style:style>
    <style:style style:name="T395_28" style:family="text">
      <style:text-properties fo:font-size="10pt" style:font-size-asian="10pt" style:font-name-complex="Arial"/>
    </style:style>
    <style:style style:name="T395_29" style:family="text">
      <style:text-properties fo:font-size="10pt" style:font-size-asian="10pt" style:font-name-complex="Arial"/>
    </style:style>
    <style:style style:name="T395_30" style:family="text">
      <style:text-properties fo:font-size="10pt" style:font-size-asian="10pt" style:font-name-complex="Arial"/>
    </style:style>
    <style:style style:name="P396" style:family="paragraph" style:parent-style-name="List_20_Paragraph">
      <style:text-properties fo:font-size="10pt" style:font-size-asian="10pt" style:font-name-complex="Arial"/>
    </style:style>
    <style:style style:name="P397" style:family="paragraph" style:parent-style-name="List_20_Paragraph">
      <style:paragraph-properties fo:text-align="justify"/>
    </style:style>
    <style:style style:name="T397_1" style:family="text">
      <style:text-properties fo:font-size="10pt" style:font-size-asian="10pt" style:font-name-complex="Arial"/>
    </style:style>
    <style:style style:name="T397_2" style:family="text">
      <style:text-properties fo:font-size="10pt" style:font-size-asian="10pt" style:font-name-complex="Arial"/>
    </style:style>
    <style:style style:name="T397_3" style:family="text">
      <style:text-properties fo:font-size="10pt" style:font-size-asian="10pt" style:font-name-complex="Arial"/>
    </style:style>
    <style:style style:name="P398" style:family="paragraph" style:parent-style-name="List_20_Paragraph">
      <style:paragraph-properties fo:text-align="justify" fo:margin-bottom="0cm" fo:margin-left="1.905cm">
        <style:tab-stops>
          <style:tab-stop style:type="left" style:leader-style="none" style:position="4.26cm"/>
        </style:tab-stops>
      </style:paragraph-properties>
      <style:text-properties fo:font-size="10pt" style:font-name-asian="Arial" style:font-size-asian="10pt" style:font-name-complex="Arial"/>
    </style:style>
    <style:style style:name="P399" style:family="paragraph" style:parent-style-name="List_20_Paragraph">
      <style:paragraph-properties fo:text-align="justify" fo:margin-bottom="0cm" fo:margin-left="1.905cm">
        <style:tab-stops>
          <style:tab-stop style:type="left" style:leader-style="none" style:position="4.26cm"/>
        </style:tab-stops>
      </style:paragraph-properties>
      <style:text-properties fo:font-size="10pt" style:font-name-asian="Arial" style:font-size-asian="10pt" style:font-name-complex="Arial"/>
    </style:style>
    <style:style style:name="T399_1" style:family="text">
      <style:text-properties fo:font-size="10pt" style:font-name-asian="Arial" style:font-size-asian="10pt" style:font-name-complex="Arial"/>
    </style:style>
    <style:style style:name="T399_2" style:family="text">
      <style:text-properties fo:font-size="10pt" style:font-name-asian="Arial" style:font-size-asian="10pt" style:font-name-complex="Arial"/>
    </style:style>
    <style:style style:name="T399_3" style:family="text">
      <style:text-properties fo:font-size="10pt" style:font-name-asian="Arial" style:font-size-asian="10pt" style:font-name-complex="Arial"/>
    </style:style>
    <style:style style:name="T399_4" style:family="text">
      <style:text-properties fo:font-size="10pt" style:font-name-asian="Arial" style:font-size-asian="10pt" style:font-name-complex="Arial"/>
    </style:style>
    <style:style style:name="T399_5" style:family="text">
      <style:text-properties fo:font-size="10pt" style:font-name-asian="Arial" style:font-size-asian="10pt" style:font-name-complex="Arial"/>
    </style:style>
    <style:style style:name="T399_6" style:family="text">
      <style:text-properties fo:font-size="10pt" style:font-name-asian="Arial" style:font-size-asian="10pt" style:font-name-complex="Arial"/>
    </style:style>
    <style:style style:name="T399_7" style:family="text">
      <style:text-properties fo:font-size="10pt" style:font-name-asian="Arial" style:font-size-asian="10pt" style:font-name-complex="Arial"/>
    </style:style>
    <style:style style:name="T399_8" style:family="text">
      <style:text-properties fo:font-size="10pt" style:font-name-asian="Arial" style:font-size-asian="10pt" style:font-name-complex="Arial"/>
    </style:style>
    <style:style style:name="T399_9" style:family="text">
      <style:text-properties fo:font-size="10pt" style:font-name-asian="Arial" style:font-size-asian="10pt" style:font-name-complex="Arial"/>
    </style:style>
    <style:style style:name="T399_10" style:family="text">
      <style:text-properties fo:font-size="10pt" style:font-name-asian="Arial" style:font-size-asian="10pt" style:font-name-complex="Arial"/>
    </style:style>
    <style:style style:name="T399_11" style:family="text">
      <style:text-properties fo:font-size="10pt" style:font-name-asian="Arial" style:font-size-asian="10pt" style:font-name-complex="Arial"/>
    </style:style>
    <style:style style:name="T399_12" style:family="text">
      <style:text-properties fo:font-size="10pt" style:font-name-asian="Arial" style:font-size-asian="10pt" style:font-name-complex="Arial"/>
    </style:style>
    <style:style style:name="T399_13" style:family="text">
      <style:text-properties fo:font-size="10pt" style:font-name-asian="Arial" style:font-size-asian="10pt" style:font-name-complex="Arial"/>
    </style:style>
    <style:style style:name="P400" style:family="paragraph" style:parent-style-name="List_20_Paragraph">
      <style:paragraph-properties fo:text-align="justify" fo:margin-bottom="0cm" fo:margin-left="1.905cm">
        <style:tab-stops>
          <style:tab-stop style:type="left" style:leader-style="none" style:position="4.26cm"/>
        </style:tab-stops>
      </style:paragraph-properties>
      <style:text-properties fo:font-size="10pt" style:font-name-asian="Arial" style:font-size-asian="10pt" style:font-name-complex="Arial"/>
    </style:style>
    <style:style style:name="P401" style:family="paragraph" style:parent-style-name="List_20_Paragraph">
      <style:paragraph-properties fo:text-align="justify" fo:margin-bottom="0cm" fo:margin-left="1.905cm">
        <style:tab-stops>
          <style:tab-stop style:type="left" style:leader-style="none" style:position="4.26cm"/>
        </style:tab-stops>
      </style:paragraph-properties>
    </style:style>
    <style:style style:name="T401_1" style:family="text">
      <style:text-properties fo:font-size="10pt" style:font-name-asian="Arial" style:font-size-asian="10pt" style:font-name-complex="Arial"/>
    </style:style>
    <style:style style:name="T401_2" style:family="text">
      <style:text-properties fo:font-size="10pt" style:font-name-asian="Arial" style:font-size-asian="10pt" style:font-name-complex="Arial"/>
    </style:style>
    <style:style style:name="T401_3" style:family="text">
      <style:text-properties fo:font-size="10pt" style:font-name-asian="Arial" style:font-size-asian="10pt" style:font-name-complex="Arial"/>
    </style:style>
    <style:style style:name="T401_4" style:family="text">
      <style:text-properties fo:font-size="10pt" style:font-name-asian="Arial" style:font-size-asian="10pt" style:font-name-complex="Arial"/>
    </style:style>
    <style:style style:name="T401_5" style:family="text">
      <style:text-properties fo:font-size="10pt" style:font-name-asian="Arial" style:font-size-asian="10pt" style:font-name-complex="Arial"/>
    </style:style>
    <style:style style:name="T401_6" style:family="text">
      <style:text-properties fo:font-size="10pt" style:font-name-asian="Arial" style:font-size-asian="10pt" style:font-name-complex="Arial"/>
    </style:style>
    <style:style style:name="T401_7" style:family="text">
      <style:text-properties fo:font-size="10pt" style:font-name-asian="Arial" style:font-size-asian="10pt" style:font-name-complex="Arial"/>
    </style:style>
    <style:style style:name="T401_8" style:family="text">
      <style:text-properties fo:font-size="10pt" style:font-name-asian="Arial" style:font-size-asian="10pt" style:font-name-complex="Arial"/>
    </style:style>
    <style:style style:name="T401_9" style:family="text">
      <style:text-properties fo:font-size="10pt" style:font-name-asian="Arial" style:font-size-asian="10pt" style:font-name-complex="Arial"/>
    </style:style>
    <style:style style:name="T401_10" style:family="text">
      <style:text-properties fo:font-size="10pt" style:font-name-asian="Arial" style:font-size-asian="10pt" style:font-name-complex="Arial"/>
    </style:style>
    <style:style style:name="T401_11" style:family="text">
      <style:text-properties fo:font-size="10pt" style:font-size-asian="10pt" style:font-name-complex="Arial"/>
    </style:style>
    <style:style style:name="T401_12" style:family="text">
      <style:text-properties fo:font-size="10pt" style:font-size-asian="10pt" style:font-name-complex="Arial"/>
    </style:style>
    <style:style style:name="P40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name-asian="Arial" style:font-size-asian="10pt" style:font-name-complex="Arial"/>
    </style:style>
    <style:style style:name="P403" style:family="paragraph" style:parent-style-name="List_20_Paragraph">
      <style:paragraph-properties fo:text-align="justify" fo:margin-bottom="0cm" fo:margin-left="1.905cm">
        <style:tab-stops>
          <style:tab-stop style:type="left" style:leader-style="none" style:position="4.26cm"/>
        </style:tab-stops>
      </style:paragraph-properties>
      <style:text-properties fo:font-size="10pt" style:font-size-asian="10pt" style:font-name-complex="Arial"/>
    </style:style>
    <style:style style:name="T403_1" style:family="text">
      <style:text-properties fo:font-size="10pt" style:font-name-asian="Arial" style:font-size-asian="10pt" style:font-name-complex="Arial"/>
    </style:style>
    <style:style style:name="T403_2" style:family="text">
      <style:text-properties fo:font-size="10pt" style:font-name-asian="Arial" style:font-size-asian="10pt" style:font-name-complex="Arial"/>
    </style:style>
    <style:style style:name="T403_3" style:family="text">
      <style:text-properties fo:font-size="10pt" style:font-name-asian="Arial" style:font-size-asian="10pt" style:font-name-complex="Arial"/>
    </style:style>
    <style:style style:name="T403_4" style:family="text">
      <style:text-properties fo:font-size="10pt" style:font-name-asian="Arial" style:font-size-asian="10pt" style:font-name-complex="Arial"/>
    </style:style>
    <style:style style:name="T403_5" style:family="text">
      <style:text-properties fo:font-size="10pt" style:font-name-asian="Arial" style:font-size-asian="10pt" style:font-name-complex="Arial"/>
    </style:style>
    <style:style style:name="T403_6" style:family="text">
      <style:text-properties fo:font-size="10pt" style:font-name-asian="Arial" style:font-size-asian="10pt" style:font-name-complex="Arial"/>
    </style:style>
    <style:style style:name="T403_7" style:family="text">
      <style:text-properties fo:font-size="10pt" style:font-name-asian="Arial" style:font-size-asian="10pt" style:font-name-complex="Arial"/>
    </style:style>
    <style:style style:name="T403_8" style:family="text">
      <style:text-properties fo:font-size="10pt" style:font-name-asian="Arial" style:font-size-asian="10pt" style:font-name-complex="Arial"/>
    </style:style>
    <style:style style:name="T403_9" style:family="text">
      <style:text-properties fo:font-size="10pt" style:font-name-asian="Arial" style:font-size-asian="10pt" style:font-name-complex="Arial"/>
    </style:style>
    <style:style style:name="T403_10" style:family="text">
      <style:text-properties fo:font-size="10pt" style:font-name-asian="Arial" style:font-size-asian="10pt" style:font-name-complex="Arial"/>
    </style:style>
    <style:style style:name="T403_11" style:family="text">
      <style:text-properties fo:font-size="10pt" style:font-name-asian="Arial" style:font-size-asian="10pt" style:font-name-complex="Arial"/>
    </style:style>
    <style:style style:name="T403_12" style:family="text">
      <style:text-properties fo:font-size="10pt" style:font-name-asian="Arial" style:font-size-asian="10pt" style:font-name-complex="Arial"/>
    </style:style>
    <style:style style:name="T403_13" style:family="text">
      <style:text-properties fo:font-size="10pt" style:font-name-asian="Arial" style:font-size-asian="10pt" style:font-name-complex="Arial"/>
    </style:style>
    <style:style style:name="T403_14" style:family="text">
      <style:text-properties fo:font-size="10pt" style:font-name-asian="Arial" style:font-size-asian="10pt" style:font-name-complex="Arial"/>
    </style:style>
    <style:style style:name="T403_15" style:family="text">
      <style:text-properties fo:font-size="10pt" style:font-name-asian="Arial" style:font-size-asian="10pt" style:font-name-complex="Arial"/>
    </style:style>
    <style:style style:name="T403_16" style:family="text">
      <style:text-properties fo:font-size="10pt" style:font-name-asian="Arial" style:font-size-asian="10pt" style:font-name-complex="Arial"/>
    </style:style>
    <style:style style:name="T403_17" style:family="text">
      <style:text-properties fo:font-size="10pt" style:font-name-asian="Arial" style:font-size-asian="10pt" style:font-name-complex="Arial"/>
    </style:style>
    <style:style style:name="P40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/>
    </style:style>
    <style:style style:name="P405" style:family="paragraph" style:parent-style-name="List_20_Paragraph">
      <style:paragraph-properties fo:text-align="justify" fo:margin-bottom="0.282cm"/>
    </style:style>
    <style:style style:name="T405_1" style:family="text">
      <style:text-properties fo:font-size="10pt" style:font-size-asian="10pt" style:font-name-complex="Arial"/>
    </style:style>
    <style:style style:name="T405_2" style:family="text">
      <style:text-properties fo:font-size="10pt" style:font-size-asian="10pt" style:font-name-complex="Arial"/>
    </style:style>
    <style:style style:name="T405_3" style:family="text">
      <style:text-properties fo:font-size="10pt" style:font-size-asian="10pt" style:font-name-complex="Arial"/>
    </style:style>
    <style:style style:name="T405_4" style:family="text">
      <style:text-properties fo:font-size="10pt" style:font-size-asian="10pt" style:font-name-complex="Arial"/>
    </style:style>
    <style:style style:name="T405_5" style:family="text">
      <style:text-properties fo:font-size="10pt" style:font-size-asian="10pt" style:font-name-complex="Arial"/>
    </style:style>
    <style:style style:name="T405_6" style:family="text">
      <style:text-properties fo:font-size="10pt" style:font-size-asian="10pt" style:font-name-complex="Arial"/>
    </style:style>
    <style:style style:name="T405_7" style:family="text">
      <style:text-properties fo:font-size="10pt" style:font-size-asian="10pt" style:font-name-complex="Arial"/>
    </style:style>
    <style:style style:name="T405_8" style:family="text">
      <style:text-properties fo:font-size="10pt" style:font-size-asian="10pt" style:font-name-complex="Arial"/>
    </style:style>
    <style:style style:name="T405_9" style:family="text">
      <style:text-properties fo:font-size="10pt" style:font-size-asian="10pt" style:font-name-complex="Arial"/>
    </style:style>
    <style:style style:name="T405_10" style:family="text">
      <style:text-properties fo:font-size="10pt" style:font-size-asian="10pt" style:font-name-complex="Arial"/>
    </style:style>
    <style:style style:name="T405_11" style:family="text">
      <style:text-properties fo:font-size="10pt" style:font-size-asian="10pt" style:font-name-complex="Arial"/>
    </style:style>
    <style:style style:name="T405_12" style:family="text">
      <style:text-properties fo:font-size="10pt" style:font-size-asian="10pt" style:font-name-complex="Arial"/>
    </style:style>
    <style:style style:name="T405_13" style:family="text">
      <style:text-properties fo:font-size="10pt" style:font-size-asian="10pt" style:font-name-complex="Arial"/>
    </style:style>
    <style:style style:name="T405_14" style:family="text">
      <style:text-properties fo:font-size="10pt" style:font-size-asian="10pt" style:font-name-complex="Arial"/>
    </style:style>
    <style:style style:name="T405_15" style:family="text">
      <style:text-properties fo:font-size="10pt" style:font-size-asian="10pt" style:font-name-complex="Arial"/>
    </style:style>
    <style:style style:name="T405_16" style:family="text">
      <style:text-properties fo:font-size="10pt" style:font-size-asian="10pt" style:font-name-complex="Arial"/>
    </style:style>
    <style:style style:name="T405_17" style:family="text">
      <style:text-properties fo:font-size="10pt" style:font-size-asian="10pt" style:font-name-complex="Arial"/>
    </style:style>
    <style:style style:name="T405_18" style:family="text">
      <style:text-properties fo:font-size="10pt" style:font-size-asian="10pt" style:font-name-complex="Arial"/>
    </style:style>
    <style:style style:name="T405_19" style:family="text">
      <style:text-properties fo:font-size="10pt" style:font-size-asian="10pt" style:font-name-complex="Arial"/>
    </style:style>
    <style:style style:name="T405_20" style:family="text">
      <style:text-properties fo:font-size="10pt" style:font-size-asian="10pt" style:font-name-complex="Arial"/>
    </style:style>
    <style:style style:name="T405_21" style:family="text">
      <style:text-properties fo:font-size="10pt" style:font-size-asian="10pt" style:font-name-complex="Arial"/>
    </style:style>
    <style:style style:name="T405_22" style:family="text">
      <style:text-properties fo:font-size="10pt" style:font-size-asian="10pt" style:font-name-complex="Arial"/>
    </style:style>
    <style:style style:name="T405_23" style:family="text">
      <style:text-properties fo:font-size="10pt" style:font-size-asian="10pt" style:font-name-complex="Arial"/>
    </style:style>
    <style:style style:name="T405_24" style:family="text">
      <style:text-properties fo:font-size="10pt" style:font-size-asian="10pt" style:font-name-complex="Arial"/>
    </style:style>
    <style:style style:name="T405_25" style:family="text">
      <style:text-properties fo:font-size="10pt" style:font-size-asian="10pt" style:font-name-complex="Arial"/>
    </style:style>
    <style:style style:name="T405_26" style:family="text">
      <style:text-properties fo:font-size="10pt" style:font-size-asian="10pt" style:font-name-complex="Arial"/>
    </style:style>
    <style:style style:name="T405_27" style:family="text">
      <style:text-properties fo:font-size="10pt" style:font-size-asian="10pt" style:font-name-complex="Arial"/>
    </style:style>
    <style:style style:name="T405_28" style:family="text">
      <style:text-properties fo:font-size="10pt" style:font-size-asian="10pt" style:font-name-complex="Arial"/>
    </style:style>
    <style:style style:name="T405_29" style:family="text">
      <style:text-properties fo:font-size="10pt" style:font-size-asian="10pt" style:font-name-complex="Arial"/>
    </style:style>
    <style:style style:name="T405_30" style:family="text">
      <style:text-properties fo:font-size="10pt" style:font-size-asian="10pt" style:font-name-complex="Arial"/>
    </style:style>
    <style:style style:name="T405_31" style:family="text">
      <style:text-properties fo:font-size="10pt" style:font-size-asian="10pt" style:font-name-complex="Arial"/>
    </style:style>
    <style:style style:name="T405_32" style:family="text">
      <style:text-properties fo:font-size="10pt" style:font-size-asian="10pt" style:font-name-complex="Arial"/>
    </style:style>
    <style:style style:name="T405_33" style:family="text">
      <style:text-properties fo:font-size="10pt" style:font-size-asian="10pt" style:font-name-complex="Arial"/>
    </style:style>
    <style:style style:name="T405_34" style:family="text">
      <style:text-properties fo:font-size="10pt" style:font-size-asian="10pt" style:font-name-complex="Arial"/>
    </style:style>
    <style:style style:name="T405_35" style:family="text">
      <style:text-properties fo:font-size="10pt" style:font-size-asian="10pt" style:font-name-complex="Arial"/>
    </style:style>
    <style:style style:name="T405_36" style:family="text">
      <style:text-properties fo:font-size="10pt" style:font-size-asian="10pt" style:font-name-complex="Arial"/>
    </style:style>
    <style:style style:name="T405_37" style:family="text">
      <style:text-properties fo:font-size="10pt" style:font-size-asian="10pt" style:font-name-complex="Arial"/>
    </style:style>
    <style:style style:name="T405_38" style:family="text">
      <style:text-properties fo:font-size="10pt" style:font-size-asian="10pt" style:font-name-complex="Arial"/>
    </style:style>
    <style:style style:name="T405_39" style:family="text">
      <style:text-properties fo:font-size="10pt" style:font-size-asian="10pt" style:font-name-complex="Arial"/>
    </style:style>
    <style:style style:name="T405_40" style:family="text">
      <style:text-properties fo:font-size="10pt" style:font-size-asian="10pt" style:font-name-complex="Arial"/>
    </style:style>
    <style:style style:name="T405_41" style:family="text">
      <style:text-properties fo:font-size="10pt" style:font-size-asian="10pt" style:font-name-complex="Arial"/>
    </style:style>
    <style:style style:name="T405_42" style:family="text">
      <style:text-properties fo:font-size="10pt" style:font-size-asian="10pt" style:font-name-complex="Arial"/>
    </style:style>
    <style:style style:name="T405_43" style:family="text">
      <style:text-properties fo:font-size="10pt" style:font-size-asian="10pt" style:font-name-complex="Arial"/>
    </style:style>
    <style:style style:name="T405_44" style:family="text">
      <style:text-properties fo:font-size="10pt" style:font-size-asian="10pt" style:font-name-complex="Arial"/>
    </style:style>
    <style:style style:name="T405_45" style:family="text">
      <style:text-properties fo:font-size="10pt" style:font-size-asian="10pt" style:font-name-complex="Arial"/>
    </style:style>
    <style:style style:name="T405_46" style:family="text">
      <style:text-properties fo:font-size="10pt" style:font-size-asian="10pt" style:font-name-complex="Arial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name-asian="Arial" style:font-size-asian="10pt" style:font-name-complex="Arial"/>
    </style:style>
    <style:style style:name="P40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0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09" style:family="paragraph" style:parent-style-name="Normal"/>
    <style:style style:name="T409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0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10" style:family="paragraph" style:parent-style-name="Normal">
      <style:text-properties fo:font-size="10pt" style:font-size-asian="10pt" style:font-name-complex="Arial" style:font-size-complex="10pt"/>
    </style:style>
    <style:style style:name="P411" style:family="paragraph" style:parent-style-name="List_20_Paragraph">
      <style:paragraph-properties fo:text-align="justify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411_1" style:family="text">
      <style:text-properties fo:font-size="10pt" style:font-size-asian="10pt" style:font-name-complex="Arial"/>
    </style:style>
    <style:style style:name="T411_2" style:family="text">
      <style:text-properties fo:font-size="10pt" style:font-size-asian="10pt" style:font-name-complex="Arial"/>
    </style:style>
    <style:style style:name="T411_3" style:family="text">
      <style:text-properties fo:font-size="10pt" style:font-size-asian="10pt" style:font-name-complex="Arial"/>
    </style:style>
    <style:style style:name="T411_4" style:family="text">
      <style:text-properties fo:font-size="10pt" style:font-size-asian="10pt" style:font-name-complex="Arial"/>
    </style:style>
    <style:style style:name="T411_5" style:family="text">
      <style:text-properties fo:font-size="10pt" style:font-size-asian="10pt" style:font-name-complex="Arial"/>
    </style:style>
    <style:style style:name="T411_6" style:family="text">
      <style:text-properties fo:font-size="10pt" style:font-size-asian="10pt" style:font-name-complex="Arial"/>
    </style:style>
    <style:style style:name="T411_7" style:family="text">
      <style:text-properties fo:font-size="10pt" style:font-size-asian="10pt" style:font-name-complex="Arial"/>
    </style:style>
    <style:style style:name="T411_8" style:family="text">
      <style:text-properties fo:font-size="10pt" style:font-size-asian="10pt" style:font-name-complex="Arial"/>
    </style:style>
    <style:style style:name="T411_9" style:family="text">
      <style:text-properties fo:font-size="10pt" style:font-size-asian="10pt" style:font-name-complex="Arial"/>
    </style:style>
    <style:style style:name="T411_10" style:family="text">
      <style:text-properties fo:font-size="10pt" style:font-size-asian="10pt" style:font-name-complex="Arial"/>
    </style:style>
    <style:style style:name="T411_11" style:family="text">
      <style:text-properties fo:font-size="10pt" style:font-size-asian="10pt" style:font-name-complex="Arial"/>
    </style:style>
    <style:style style:name="T411_12" style:family="text">
      <style:text-properties fo:font-size="10pt" style:font-size-asian="10pt" style:font-name-complex="Arial"/>
    </style:style>
    <style:style style:name="T411_13" style:family="text">
      <style:text-properties fo:font-size="10pt" style:font-size-asian="10pt" style:font-name-complex="Arial"/>
    </style:style>
    <style:style style:name="T411_14" style:family="text">
      <style:text-properties fo:font-size="10pt" style:font-size-asian="10pt" style:font-name-complex="Arial"/>
    </style:style>
    <style:style style:name="T411_15" style:family="text">
      <style:text-properties fo:font-size="10pt" style:font-size-asian="10pt" style:font-name-complex="Arial"/>
    </style:style>
    <style:style style:name="T411_16" style:family="text">
      <style:text-properties fo:font-size="10pt" style:font-size-asian="10pt" style:font-name-complex="Arial"/>
    </style:style>
    <style:style style:name="T411_17" style:family="text">
      <style:text-properties fo:font-size="10pt" style:font-size-asian="10pt" style:font-name-complex="Arial"/>
    </style:style>
    <style:style style:name="T411_18" style:family="text">
      <style:text-properties fo:font-size="10pt" style:font-size-asian="10pt" style:font-name-complex="Arial"/>
    </style:style>
    <style:style style:name="T411_19" style:family="text">
      <style:text-properties fo:font-size="10pt" style:font-size-asian="10pt" style:font-name-complex="Arial"/>
    </style:style>
    <style:style style:name="T411_20" style:family="text">
      <style:text-properties fo:font-size="10pt" style:font-size-asian="10pt" style:font-name-complex="Arial"/>
    </style:style>
    <style:style style:name="T411_21" style:family="text">
      <style:text-properties fo:font-size="10pt" style:font-size-asian="10pt" style:font-name-complex="Arial"/>
    </style:style>
    <style:style style:name="T411_22" style:family="text">
      <style:text-properties fo:font-size="10pt" style:font-size-asian="10pt" style:font-name-complex="Arial"/>
    </style:style>
    <style:style style:name="T411_23" style:family="text">
      <style:text-properties fo:font-size="10pt" style:font-size-asian="10pt" style:font-name-complex="Arial"/>
    </style:style>
    <style:style style:name="T411_24" style:family="text">
      <style:text-properties fo:font-size="10pt" style:font-size-asian="10pt" style:font-name-complex="Arial"/>
    </style:style>
    <style:style style:name="P412" style:family="paragraph" style:parent-style-name="Normal"/>
    <style:style style:name="T412_1" style:family="text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P413" style:family="paragraph" style:parent-style-name="Normal">
      <style:text-properties fo:font-size="10pt" style:font-size-asian="10pt" style:font-name-complex="Arial"/>
    </style:style>
    <style:style style:name="P414" style:family="paragraph" style:parent-style-name="List_20_Paragraph">
      <style:paragraph-properties fo:text-align="justify" fo:margin-bottom="0cm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414_1" style:family="text">
      <style:text-properties fo:font-size="10pt" style:font-size-asian="10pt" style:font-name-complex="Arial"/>
    </style:style>
    <style:style style:name="T414_2" style:family="text">
      <style:text-properties fo:font-size="10pt" style:font-size-asian="10pt" style:font-name-complex="Arial"/>
    </style:style>
    <style:style style:name="T414_3" style:family="text">
      <style:text-properties fo:font-size="10pt" style:font-size-asian="10pt" style:font-name-complex="Arial" fo:font-weight="bold" style:font-weight-asian="bold"/>
    </style:style>
    <style:style style:name="T414_4" style:family="text">
      <style:text-properties fo:font-size="10pt" style:font-size-asian="10pt" style:font-name-complex="Arial"/>
    </style:style>
    <style:style style:name="T414_5" style:family="text">
      <style:text-properties fo:font-size="10pt" style:font-size-asian="10pt" style:font-name-complex="Arial"/>
    </style:style>
    <style:style style:name="T414_6" style:family="text">
      <style:text-properties fo:font-size="10pt" style:font-size-asian="10pt" style:font-name-complex="Arial"/>
    </style:style>
    <style:style style:name="T414_7" style:family="text">
      <style:text-properties fo:font-size="10pt" style:font-size-asian="10pt" style:font-name-complex="Arial"/>
    </style:style>
    <style:style style:name="T414_8" style:family="text">
      <style:text-properties fo:font-size="10pt" style:font-size-asian="10pt" style:font-name-complex="Arial"/>
    </style:style>
    <style:style style:name="T414_9" style:family="text">
      <style:text-properties fo:font-size="10pt" style:font-size-asian="10pt" style:font-name-complex="Arial"/>
    </style:style>
    <style:style style:name="T414_10" style:family="text">
      <style:text-properties fo:font-size="10pt" style:font-size-asian="10pt" style:font-name-complex="Arial"/>
    </style:style>
    <style:style style:name="T414_11" style:family="text">
      <style:text-properties fo:font-size="10pt" style:font-size-asian="10pt" style:font-name-complex="Arial"/>
    </style:style>
    <style:style style:name="T414_12" style:family="text">
      <style:text-properties fo:font-size="10pt" style:font-size-asian="10pt" style:font-name-complex="Arial"/>
    </style:style>
    <style:style style:name="T414_13" style:family="text">
      <style:text-properties fo:font-size="10pt" style:font-size-asian="10pt" style:font-name-complex="Arial"/>
    </style:style>
    <style:style style:name="T414_14" style:family="text">
      <style:text-properties fo:font-size="10pt" style:font-size-asian="10pt" style:font-name-complex="Arial"/>
    </style:style>
    <style:style style:name="T414_15" style:family="text">
      <style:text-properties fo:font-size="10pt" style:font-size-asian="10pt" style:font-name-complex="Arial"/>
    </style:style>
    <style:style style:name="T414_16" style:family="text">
      <style:text-properties fo:font-size="10pt" style:font-size-asian="10pt" style:font-name-complex="Arial"/>
    </style:style>
    <style:style style:name="T414_17" style:family="text">
      <style:text-properties fo:font-size="10pt" style:font-size-asian="10pt" style:font-name-complex="Arial"/>
    </style:style>
    <style:style style:name="T414_18" style:family="text">
      <style:text-properties fo:font-size="10pt" style:font-size-asian="10pt" style:font-name-complex="Arial"/>
    </style:style>
    <style:style style:name="T414_19" style:family="text">
      <style:text-properties fo:font-size="10pt" style:font-size-asian="10pt" style:font-name-complex="Arial"/>
    </style:style>
    <style:style style:name="T414_20" style:family="text">
      <style:text-properties fo:font-size="10pt" style:font-size-asian="10pt" style:font-name-complex="Arial"/>
    </style:style>
    <style:style style:name="T414_21" style:family="text">
      <style:text-properties fo:font-size="10pt" style:font-size-asian="10pt" style:font-name-complex="Arial"/>
    </style:style>
    <style:style style:name="T414_22" style:family="text">
      <style:text-properties fo:font-size="10pt" style:font-size-asian="10pt" style:font-name-complex="Arial"/>
    </style:style>
    <style:style style:name="T414_23" style:family="text">
      <style:text-properties fo:font-size="10pt" style:font-size-asian="10pt" style:font-name-complex="Arial"/>
    </style:style>
    <style:style style:name="T414_24" style:family="text">
      <style:text-properties fo:font-size="10pt" style:font-size-asian="10pt" style:font-name-complex="Arial"/>
    </style:style>
    <style:style style:name="T414_25" style:family="text">
      <style:text-properties fo:font-size="10pt" style:font-size-asian="10pt" style:font-name-complex="Arial"/>
    </style:style>
    <style:style style:name="T414_26" style:family="text">
      <style:text-properties fo:font-size="10pt" style:font-size-asian="10pt" style:font-name-complex="Arial"/>
    </style:style>
    <style:style style:name="T414_27" style:family="text">
      <style:text-properties fo:font-size="10pt" style:font-size-asian="10pt" style:font-name-complex="Arial"/>
    </style:style>
    <style:style style:name="T414_28" style:family="text">
      <style:text-properties fo:font-size="10pt" style:font-size-asian="10pt" style:font-name-complex="Arial"/>
    </style:style>
    <style:style style:name="T414_29" style:family="text">
      <style:text-properties fo:font-size="10pt" style:font-size-asian="10pt" style:font-name-complex="Arial"/>
    </style:style>
    <style:style style:name="T414_30" style:family="text">
      <style:text-properties fo:font-size="10pt" style:font-size-asian="10pt" style:font-name-complex="Arial"/>
    </style:style>
    <style:style style:name="T414_31" style:family="text">
      <style:text-properties fo:font-size="10pt" style:font-size-asian="10pt" style:font-name-complex="Arial"/>
    </style:style>
    <style:style style:name="T414_32" style:family="text">
      <style:text-properties fo:font-size="10pt" style:font-size-asian="10pt" style:font-name-complex="Arial"/>
    </style:style>
    <style:style style:name="T414_33" style:family="text">
      <style:text-properties fo:font-size="10pt" style:font-size-asian="10pt" style:font-name-complex="Arial"/>
    </style:style>
    <style:style style:name="T414_34" style:family="text">
      <style:text-properties fo:font-size="10pt" style:font-size-asian="10pt" style:font-name-complex="Arial"/>
    </style:style>
    <style:style style:name="T414_35" style:family="text">
      <style:text-properties fo:font-size="10pt" style:font-size-asian="10pt" style:font-name-complex="Arial"/>
    </style:style>
    <style:style style:name="T414_36" style:family="text">
      <style:text-properties fo:font-size="10pt" style:font-size-asian="10pt" style:font-name-complex="Arial"/>
    </style:style>
    <style:style style:name="T414_37" style:family="text">
      <style:text-properties fo:font-size="10pt" style:font-size-asian="10pt" style:font-name-complex="Arial"/>
    </style:style>
    <style:style style:name="T414_38" style:family="text">
      <style:text-properties fo:font-size="10pt" style:font-size-asian="10pt" style:font-name-complex="Arial"/>
    </style:style>
    <style:style style:name="T414_39" style:family="text">
      <style:text-properties fo:font-size="10pt" style:font-size-asian="10pt" style:font-name-complex="Arial"/>
    </style:style>
    <style:style style:name="T414_40" style:family="text">
      <style:text-properties fo:font-size="10pt" style:font-size-asian="10pt" style:font-name-complex="Arial"/>
    </style:style>
    <style:style style:name="T414_41" style:family="text">
      <style:text-properties fo:font-size="10pt" style:font-size-asian="10pt" style:font-name-complex="Arial"/>
    </style:style>
    <style:style style:name="T414_42" style:family="text">
      <style:text-properties fo:font-size="10pt" style:font-size-asian="10pt" style:font-name-complex="Arial"/>
    </style:style>
    <style:style style:name="T414_43" style:family="text">
      <style:text-properties fo:font-size="10pt" style:font-size-asian="10pt" style:font-name-complex="Arial"/>
    </style:style>
    <style:style style:name="T414_44" style:family="text">
      <style:text-properties fo:font-size="10pt" style:font-size-asian="10pt" style:font-name-complex="Arial"/>
    </style:style>
    <style:style style:name="T414_45" style:family="text">
      <style:text-properties fo:font-size="10pt" style:font-size-asian="10pt" style:font-name-complex="Arial"/>
    </style:style>
    <style:style style:name="T414_46" style:family="text">
      <style:text-properties fo:font-size="10pt" style:font-size-asian="10pt" style:font-name-complex="Arial"/>
    </style:style>
    <style:style style:name="T414_47" style:family="text">
      <style:text-properties fo:font-size="10pt" style:font-size-asian="10pt" style:font-name-complex="Arial"/>
    </style:style>
    <style:style style:name="P415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P416" style:family="paragraph" style:parent-style-name="List_20_Paragraph">
      <style:paragraph-properties fo:text-align="justify" fo:line-height="108%" fo:margin-bottom="0.282cm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T416_1" style:family="text">
      <style:text-properties fo:font-size="10pt" style:font-size-asian="10pt" style:font-name-complex="Arial"/>
    </style:style>
    <style:style style:name="T416_2" style:family="text">
      <style:text-properties fo:font-size="10pt" style:font-size-asian="10pt" style:font-name-complex="Arial"/>
    </style:style>
    <style:style style:name="T416_3" style:family="text">
      <style:text-properties fo:font-size="10pt" style:font-size-asian="10pt" style:font-name-complex="Arial"/>
    </style:style>
    <style:style style:name="T416_4" style:family="text">
      <style:text-properties fo:font-size="10pt" style:font-size-asian="10pt" style:font-name-complex="Arial"/>
    </style:style>
    <style:style style:name="T416_5" style:family="text">
      <style:text-properties fo:font-size="10pt" style:font-size-asian="10pt" style:font-name-complex="Arial"/>
    </style:style>
    <style:style style:name="T416_6" style:family="text">
      <style:text-properties fo:font-size="10pt" style:font-size-asian="10pt" style:font-name-complex="Arial"/>
    </style:style>
    <style:style style:name="T416_7" style:family="text">
      <style:text-properties fo:font-size="10pt" style:font-size-asian="10pt" style:font-name-complex="Arial"/>
    </style:style>
    <style:style style:name="T416_8" style:family="text">
      <style:text-properties fo:font-size="10pt" style:font-size-asian="10pt" style:font-name-complex="Arial"/>
    </style:style>
    <style:style style:name="T416_9" style:family="text">
      <style:text-properties fo:font-size="10pt" style:font-size-asian="10pt" style:font-name-complex="Arial"/>
    </style:style>
    <style:style style:name="T416_10" style:family="text">
      <style:text-properties fo:font-size="10pt" style:font-size-asian="10pt" style:font-name-complex="Arial"/>
    </style:style>
    <style:style style:name="T416_11" style:family="text">
      <style:text-properties fo:font-size="10pt" style:font-size-asian="10pt" style:font-name-complex="Arial"/>
    </style:style>
    <style:style style:name="T416_12" style:family="text">
      <style:text-properties fo:font-size="10pt" style:font-size-asian="10pt" style:font-name-complex="Arial"/>
    </style:style>
    <style:style style:name="T416_13" style:family="text">
      <style:text-properties fo:font-size="10pt" style:font-size-asian="10pt" style:font-name-complex="Arial"/>
    </style:style>
    <style:style style:name="T416_14" style:family="text">
      <style:text-properties fo:font-size="10pt" style:font-size-asian="10pt" style:font-name-complex="Arial"/>
    </style:style>
    <style:style style:name="T416_15" style:family="text">
      <style:text-properties fo:font-size="10pt" style:font-size-asian="10pt" style:font-name-complex="Arial"/>
    </style:style>
    <style:style style:name="T416_16" style:family="text">
      <style:text-properties fo:font-size="10pt" style:font-size-asian="10pt" style:font-name-complex="Arial"/>
    </style:style>
    <style:style style:name="T416_17" style:family="text">
      <style:text-properties fo:font-size="10pt" style:font-size-asian="10pt" style:font-name-complex="Arial"/>
    </style:style>
    <style:style style:name="T416_18" style:family="text">
      <style:text-properties fo:font-size="10pt" style:font-size-asian="10pt" style:font-name-complex="Arial"/>
    </style:style>
    <style:style style:name="T416_19" style:family="text">
      <style:text-properties fo:font-size="10pt" style:font-size-asian="10pt" style:font-name-complex="Arial"/>
    </style:style>
    <style:style style:name="T416_20" style:family="text">
      <style:text-properties fo:font-size="10pt" style:font-size-asian="10pt" style:font-name-complex="Arial"/>
    </style:style>
    <style:style style:name="T416_21" style:family="text">
      <style:text-properties fo:font-size="10pt" style:font-size-asian="10pt" style:font-name-complex="Arial"/>
    </style:style>
    <style:style style:name="T416_22" style:family="text">
      <style:text-properties fo:font-size="10pt" style:font-size-asian="10pt" style:font-name-complex="Arial"/>
    </style:style>
    <style:style style:name="T416_23" style:family="text">
      <style:text-properties fo:font-size="10pt" style:font-size-asian="10pt" style:font-name-complex="Arial"/>
    </style:style>
    <style:style style:name="P417" style:family="paragraph" style:parent-style-name="List_20_Paragraph">
      <style:paragraph-properties fo:text-align="justify" fo:margin-bottom="0cm" fo:margin-left="0.635cm" fo:hyphenation-ladder-count="no-limit"/>
      <style:text-properties fo:font-size="10pt" style:font-size-asian="10pt" style:font-name-complex="Arial" fo:hyphenate="false" fo:hyphenation-remain-char-count="2" fo:hyphenation-push-char-count="2"/>
    </style:style>
    <style:style style:name="P41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8_1" style:family="text">
      <style:text-properties fo:font-size="14pt" style:font-size-asian="14pt" style:font-size-complex="11pt" fo:font-weight="bold" style:font-weight-asian="bold"/>
    </style:style>
    <style:style style:name="T418_2" style:family="text">
      <style:text-properties fo:font-size="14pt" style:font-size-asian="14pt" style:font-size-complex="11pt" fo:font-weight="bold" style:font-weight-asian="bold"/>
    </style:style>
    <style:style style:name="T418_3" style:family="text">
      <style:text-properties fo:font-size="14pt" style:font-size-asian="14pt" style:font-size-complex="11pt" fo:font-weight="bold" style:font-weight-asian="bold"/>
    </style:style>
    <style:style style:name="T418_4" style:family="text">
      <style:text-properties fo:font-size="14pt" style:font-size-asian="14pt" style:font-size-complex="11pt" fo:font-weight="bold" style:font-weight-asian="bold"/>
    </style:style>
    <style:style style:name="P419" style:family="paragraph" style:parent-style-name="Normal"/>
    <style:style style:name="T41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19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19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2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421_1" style:family="text">
      <style:text-properties fo:font-size="10pt" style:font-size-asian="10pt" style:font-name-complex="Arial"/>
    </style:style>
    <style:style style:name="T421_2" style:family="text">
      <style:text-properties fo:font-size="10pt" style:font-size-asian="10pt" style:font-name-complex="Arial"/>
    </style:style>
    <style:style style:name="T421_3" style:family="text">
      <style:text-properties fo:font-size="10pt" style:font-size-asian="10pt" style:font-name-complex="Arial"/>
    </style:style>
    <style:style style:name="T421_4" style:family="text">
      <style:text-properties fo:font-size="10pt" style:font-size-asian="10pt" style:font-name-complex="Arial"/>
    </style:style>
    <style:style style:name="T421_5" style:family="text">
      <style:text-properties fo:font-size="10pt" style:font-size-asian="10pt" style:font-name-complex="Arial"/>
    </style:style>
    <style:style style:name="T421_6" style:family="text">
      <style:text-properties fo:font-size="10pt" style:font-size-asian="10pt" style:font-name-complex="Arial"/>
    </style:style>
    <style:style style:name="T421_7" style:family="text">
      <style:text-properties fo:font-size="10pt" style:font-size-asian="10pt" style:font-name-complex="Arial"/>
    </style:style>
    <style:style style:name="T421_8" style:family="text">
      <style:text-properties fo:font-size="10pt" style:font-size-asian="10pt" style:font-name-complex="Arial"/>
    </style:style>
    <style:style style:name="T421_9" style:family="text">
      <style:text-properties fo:font-size="10pt" style:font-size-asian="10pt" style:font-name-complex="Arial"/>
    </style:style>
    <style:style style:name="T421_10" style:family="text">
      <style:text-properties fo:font-size="10pt" style:font-size-asian="10pt" style:font-name-complex="Arial"/>
    </style:style>
    <style:style style:name="T421_11" style:family="text">
      <style:text-properties fo:font-size="10pt" style:font-size-asian="10pt" style:font-name-complex="Arial"/>
    </style:style>
    <style:style style:name="T421_12" style:family="text">
      <style:text-properties fo:font-size="10pt" style:font-size-asian="10pt" style:font-name-complex="Arial"/>
    </style:style>
    <style:style style:name="T421_13" style:family="text">
      <style:text-properties fo:font-size="10pt" style:font-size-asian="10pt" style:font-name-complex="Arial"/>
    </style:style>
    <style:style style:name="T421_14" style:family="text">
      <style:text-properties fo:font-size="10pt" style:font-size-asian="10pt" style:font-name-complex="Arial"/>
    </style:style>
    <style:style style:name="T421_15" style:family="text">
      <style:text-properties fo:font-size="10pt" style:font-size-asian="10pt" style:font-name-complex="Arial"/>
    </style:style>
    <style:style style:name="P422" style:family="paragraph" style:parent-style-name="List_20_Paragraph">
      <style:paragraph-properties fo:text-align="justify" fo:margin-bottom="0.282cm" fo:margin-left="0.635cm"/>
      <style:text-properties fo:font-size="10pt" style:font-size-asian="10pt" style:font-name-complex="Arial"/>
    </style:style>
    <style:style style:name="P423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423_1" style:family="text">
      <style:text-properties fo:font-size="10pt" style:font-size-asian="10pt" style:font-name-complex="Arial"/>
    </style:style>
    <style:style style:name="T423_2" style:family="text">
      <style:text-properties fo:font-size="10pt" style:font-size-asian="10pt" style:font-name-complex="Arial"/>
    </style:style>
    <style:style style:name="T423_3" style:family="text">
      <style:text-properties fo:font-size="10pt" style:font-size-asian="10pt" style:font-name-complex="Arial"/>
    </style:style>
    <style:style style:name="T423_4" style:family="text">
      <style:text-properties fo:font-size="10pt" style:font-size-asian="10pt" style:font-name-complex="Arial"/>
    </style:style>
    <style:style style:name="T423_5" style:family="text">
      <style:text-properties fo:font-size="10pt" style:font-size-asian="10pt" style:font-name-complex="Arial"/>
    </style:style>
    <style:style style:name="T423_6" style:family="text">
      <style:text-properties fo:font-size="10pt" style:font-size-asian="10pt" style:font-name-complex="Arial"/>
    </style:style>
    <style:style style:name="T423_7" style:family="text">
      <style:text-properties fo:font-size="10pt" style:font-size-asian="10pt" style:font-name-complex="Arial"/>
    </style:style>
    <style:style style:name="T423_8" style:family="text">
      <style:text-properties fo:font-size="10pt" style:font-size-asian="10pt" style:font-name-complex="Arial"/>
    </style:style>
    <style:style style:name="T423_9" style:family="text">
      <style:text-properties fo:font-size="10pt" style:font-size-asian="10pt" style:font-name-complex="Arial"/>
    </style:style>
    <style:style style:name="T423_10" style:family="text">
      <style:text-properties fo:font-size="10pt" style:font-size-asian="10pt" style:font-name-complex="Arial"/>
    </style:style>
    <style:style style:name="T423_11" style:family="text">
      <style:text-properties fo:font-size="10pt" style:font-size-asian="10pt" style:font-name-complex="Arial"/>
    </style:style>
    <style:style style:name="T423_12" style:family="text">
      <style:text-properties fo:font-size="10pt" style:font-size-asian="10pt" style:font-name-complex="Arial"/>
    </style:style>
    <style:style style:name="T423_13" style:family="text">
      <style:text-properties fo:font-size="10pt" style:font-size-asian="10pt" style:font-name-complex="Arial"/>
    </style:style>
    <style:style style:name="T423_14" style:family="text">
      <style:text-properties fo:font-size="10pt" style:font-size-asian="10pt" style:font-name-complex="Arial"/>
    </style:style>
    <style:style style:name="T423_15" style:family="text">
      <style:text-properties fo:font-size="10pt" style:font-size-asian="10pt" style:font-name-complex="Arial"/>
    </style:style>
    <style:style style:name="P424" style:family="paragraph" style:parent-style-name="List_20_Paragraph">
      <style:text-properties fo:font-size="10pt" style:font-size-asian="10pt" style:font-name-complex="Arial"/>
    </style:style>
    <style:style style:name="P425" style:family="paragraph" style:parent-style-name="List_20_Paragraph">
      <style:paragraph-properties fo:text-align="justify" fo:margin-bottom="0.282cm"/>
      <style:text-properties fo:font-size="10pt" style:font-size-asian="10pt" style:font-name-complex="Arial"/>
    </style:style>
    <style:style style:name="T425_1" style:family="text">
      <style:text-properties fo:font-size="10pt" style:font-size-asian="10pt" style:font-name-complex="Arial"/>
    </style:style>
    <style:style style:name="T425_2" style:family="text">
      <style:text-properties fo:font-size="10pt" style:font-size-asian="10pt" style:font-name-complex="Arial"/>
    </style:style>
    <style:style style:name="T425_3" style:family="text">
      <style:text-properties fo:font-size="10pt" style:font-size-asian="10pt" style:font-name-complex="Arial"/>
    </style:style>
    <style:style style:name="T425_4" style:family="text">
      <style:text-properties fo:font-size="10pt" style:font-size-asian="10pt" style:font-name-complex="Arial"/>
    </style:style>
    <style:style style:name="T425_5" style:family="text">
      <style:text-properties fo:font-size="10pt" style:font-size-asian="10pt" style:font-name-complex="Arial"/>
    </style:style>
    <style:style style:name="T425_6" style:family="text">
      <style:text-properties fo:font-size="10pt" style:font-size-asian="10pt" style:font-name-complex="Arial"/>
    </style:style>
    <style:style style:name="T425_7" style:family="text">
      <style:text-properties fo:font-size="10pt" style:font-size-asian="10pt" style:font-name-complex="Arial"/>
    </style:style>
    <style:style style:name="T425_8" style:family="text">
      <style:text-properties fo:font-size="10pt" style:font-size-asian="10pt" style:font-name-complex="Arial"/>
    </style:style>
    <style:style style:name="T425_9" style:family="text">
      <style:text-properties fo:font-size="10pt" style:font-size-asian="10pt" style:font-name-complex="Arial"/>
    </style:style>
    <style:style style:name="T425_10" style:family="text">
      <style:text-properties fo:font-size="10pt" style:font-size-asian="10pt" style:font-name-complex="Arial"/>
    </style:style>
    <style:style style:name="T425_11" style:family="text">
      <style:text-properties fo:font-size="10pt" style:font-size-asian="10pt" style:font-name-complex="Arial"/>
    </style:style>
    <style:style style:name="T425_12" style:family="text">
      <style:text-properties fo:font-size="10pt" style:font-size-asian="10pt" style:font-name-complex="Arial"/>
    </style:style>
    <style:style style:name="T425_13" style:family="text">
      <style:text-properties fo:font-size="10pt" style:font-size-asian="10pt" style:font-name-complex="Arial"/>
    </style:style>
    <style:style style:name="T425_14" style:family="text">
      <style:text-properties fo:font-size="10pt" style:font-size-asian="10pt" style:font-name-complex="Arial"/>
    </style:style>
    <style:style style:name="T425_15" style:family="text">
      <style:text-properties fo:font-size="10pt" style:font-size-asian="10pt" style:font-name-complex="Arial"/>
    </style:style>
    <style:style style:name="T425_16" style:family="text">
      <style:text-properties fo:font-size="10pt" style:font-size-asian="10pt" style:font-name-complex="Arial"/>
    </style:style>
    <style:style style:name="T425_17" style:family="text">
      <style:text-properties fo:font-size="10pt" style:font-size-asian="10pt" style:font-name-complex="Arial"/>
    </style:style>
    <style:style style:name="T425_18" style:family="text">
      <style:text-properties fo:font-size="10pt" style:font-size-asian="10pt" style:font-name-complex="Arial"/>
    </style:style>
    <style:style style:name="T425_19" style:family="text">
      <style:text-properties fo:font-size="10pt" style:font-size-asian="10pt" style:font-name-complex="Arial"/>
    </style:style>
    <style:style style:name="T425_20" style:family="text">
      <style:text-properties fo:font-size="10pt" style:font-size-asian="10pt" style:font-name-complex="Arial"/>
    </style:style>
    <style:style style:name="T425_21" style:family="text">
      <style:text-properties fo:font-size="10pt" style:font-size-asian="10pt" style:font-name-complex="Arial"/>
    </style:style>
    <style:style style:name="T425_22" style:family="text">
      <style:text-properties fo:font-size="10pt" style:font-size-asian="10pt" style:font-name-complex="Arial"/>
    </style:style>
    <style:style style:name="T425_23" style:family="text">
      <style:text-properties fo:font-size="10pt" style:font-size-asian="10pt" style:font-name-complex="Arial"/>
    </style:style>
    <style:style style:name="T425_24" style:family="text">
      <style:text-properties fo:font-size="10pt" style:font-size-asian="10pt" style:font-name-complex="Arial"/>
    </style:style>
    <style:style style:name="T425_25" style:family="text">
      <style:text-properties fo:font-size="10pt" style:font-size-asian="10pt" style:font-name-complex="Arial"/>
    </style:style>
    <style:style style:name="T425_26" style:family="text">
      <style:text-properties fo:font-size="10pt" style:font-size-asian="10pt" style:font-name-complex="Arial"/>
    </style:style>
    <style:style style:name="T425_27" style:family="text">
      <style:text-properties fo:font-size="10pt" style:font-size-asian="10pt" style:font-name-complex="Arial"/>
    </style:style>
    <style:style style:name="T425_28" style:family="text">
      <style:text-properties fo:font-size="10pt" style:font-size-asian="10pt" style:font-name-complex="Arial"/>
    </style:style>
    <style:style style:name="T425_29" style:family="text">
      <style:text-properties fo:font-size="10pt" style:font-size-asian="10pt" style:font-name-complex="Arial"/>
    </style:style>
    <style:style style:name="T425_30" style:family="text">
      <style:text-properties fo:font-size="10pt" style:font-size-asian="10pt" style:font-name-complex="Arial"/>
    </style:style>
    <style:style style:name="T425_31" style:family="text">
      <style:text-properties fo:font-size="10pt" style:font-size-asian="10pt" style:font-name-complex="Arial"/>
    </style:style>
    <style:style style:name="T425_32" style:family="text">
      <style:text-properties fo:font-size="10pt" style:font-size-asian="10pt" style:font-name-complex="Arial"/>
    </style:style>
    <style:style style:name="T425_33" style:family="text">
      <style:text-properties fo:font-size="10pt" style:font-size-asian="10pt" style:font-name-complex="Arial"/>
    </style:style>
    <style:style style:name="T425_34" style:family="text">
      <style:text-properties fo:font-size="10pt" style:font-size-asian="10pt" style:font-name-complex="Arial"/>
    </style:style>
    <style:style style:name="T425_35" style:family="text">
      <style:text-properties fo:font-size="10pt" style:font-size-asian="10pt" style:font-name-complex="Arial"/>
    </style:style>
    <style:style style:name="T425_36" style:family="text">
      <style:text-properties fo:font-size="10pt" style:font-size-asian="10pt" style:font-name-complex="Arial"/>
    </style:style>
    <style:style style:name="T425_37" style:family="text">
      <style:text-properties fo:font-size="10pt" style:font-size-asian="10pt" style:font-name-complex="Arial"/>
    </style:style>
    <style:style style:name="T425_38" style:family="text">
      <style:text-properties fo:font-size="10pt" style:font-size-asian="10pt" style:font-name-complex="Arial"/>
    </style:style>
    <style:style style:name="T425_39" style:family="text">
      <style:text-properties fo:font-size="10pt" style:font-size-asian="10pt" style:font-name-complex="Arial"/>
    </style:style>
    <style:style style:name="T425_40" style:family="text">
      <style:text-properties fo:font-size="10pt" style:font-size-asian="10pt" style:font-name-complex="Arial"/>
    </style:style>
    <style:style style:name="T425_41" style:family="text">
      <style:text-properties fo:font-size="10pt" style:font-size-asian="10pt" style:font-name-complex="Arial"/>
    </style:style>
    <style:style style:name="T425_42" style:family="text">
      <style:text-properties fo:font-size="10pt" style:font-size-asian="10pt" style:font-name-complex="Arial"/>
    </style:style>
    <style:style style:name="T425_43" style:family="text">
      <style:text-properties fo:font-size="10pt" style:font-size-asian="10pt" style:font-name-complex="Arial"/>
    </style:style>
    <style:style style:name="P426" style:family="paragraph" style:parent-style-name="List_20_Paragraph">
      <style:paragraph-properties fo:text-align="justify" fo:margin-bottom="0.282cm" fo:margin-left="0.635cm"/>
      <style:text-properties fo:font-size="10pt" style:font-size-asian="10pt" style:font-name-complex="Arial"/>
    </style:style>
    <style:style style:name="P427" style:family="paragraph" style:parent-style-name="List_20_Paragraph">
      <style:paragraph-properties fo:text-align="justify" fo:margin-bottom="0.282cm"/>
    </style:style>
    <style:style style:name="T427_1" style:family="text">
      <style:text-properties fo:font-size="10pt" style:font-size-asian="10pt" style:font-name-complex="Arial"/>
    </style:style>
    <style:style style:name="T427_2" style:family="text">
      <style:text-properties fo:font-size="10pt" style:font-size-asian="10pt" style:font-name-complex="Arial"/>
    </style:style>
    <style:style style:name="T427_3" style:family="text">
      <style:text-properties fo:font-size="10pt" style:font-size-asian="10pt" style:font-name-complex="Arial"/>
    </style:style>
    <style:style style:name="T427_4" style:family="text">
      <style:text-properties fo:font-size="10pt" style:font-size-asian="10pt" style:font-name-complex="Arial"/>
    </style:style>
    <style:style style:name="T427_5" style:family="text">
      <style:text-properties fo:font-size="10pt" style:font-size-asian="10pt" style:font-name-complex="Arial"/>
    </style:style>
    <style:style style:name="T427_6" style:family="text">
      <style:text-properties fo:font-size="10pt" style:font-size-asian="10pt" style:font-name-complex="Arial"/>
    </style:style>
    <style:style style:name="T427_7" style:family="text">
      <style:text-properties fo:font-size="10pt" style:font-size-asian="10pt" style:font-name-complex="Arial"/>
    </style:style>
    <style:style style:name="T427_8" style:family="text">
      <style:text-properties fo:font-size="10pt" style:font-size-asian="10pt" style:font-name-complex="Arial"/>
    </style:style>
    <style:style style:name="T427_9" style:family="text">
      <style:text-properties fo:font-size="10pt" style:font-size-asian="10pt" style:font-name-complex="Arial"/>
    </style:style>
    <style:style style:name="T427_10" style:family="text">
      <style:text-properties fo:font-size="10pt" style:font-size-asian="10pt" style:font-name-complex="Arial"/>
    </style:style>
    <style:style style:name="T427_11" style:family="text">
      <style:text-properties fo:font-size="10pt" style:font-size-asian="10pt" style:font-name-complex="Arial"/>
    </style:style>
    <style:style style:name="T427_12" style:family="text">
      <style:text-properties fo:font-size="10pt" style:font-size-asian="10pt" style:font-name-complex="Arial"/>
    </style:style>
    <style:style style:name="T427_13" style:family="text">
      <style:text-properties fo:font-size="10pt" style:font-size-asian="10pt" style:font-name-complex="Arial"/>
    </style:style>
    <style:style style:name="T427_14" style:family="text">
      <style:text-properties fo:font-size="10pt" style:font-size-asian="10pt" style:font-name-complex="Arial"/>
    </style:style>
    <style:style style:name="T427_15" style:family="text">
      <style:text-properties fo:font-size="10pt" style:font-size-asian="10pt" style:font-name-complex="Arial"/>
    </style:style>
    <style:style style:name="Table12" style:family="table">
      <style:table-properties table:align="left" style:width="14.647cm" fo:margin-left="1.141cm"/>
    </style:style>
    <style:style style:name="Column46" style:family="table-column">
      <style:table-column-properties style:column-width="3.092cm"/>
    </style:style>
    <style:style style:name="Column47" style:family="table-column">
      <style:table-column-properties style:column-width="3cm"/>
    </style:style>
    <style:style style:name="Column48" style:family="table-column">
      <style:table-column-properties style:column-width="3cm"/>
    </style:style>
    <style:style style:name="Column49" style:family="table-column">
      <style:table-column-properties style:column-width="2.75cm"/>
    </style:style>
    <style:style style:name="Column50" style:family="table-column">
      <style:table-column-properties style:column-width="2.805cm"/>
    </style:style>
    <style:style style:name="Row37" style:family="table-row">
      <style:table-row-properties style:min-row-height="0.492cm"/>
    </style:style>
    <style:style style:name="Cell122" style:family="table-cell">
      <style:table-cell-properties fo:background-color="#bfbfbf"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28" style:family="paragraph" style:parent-style-name="Normal">
      <style:paragraph-properties fo:text-align="center" fo:line-height="100%" fo:margin-bottom="0cm"/>
    </style:style>
    <style:style style:name="T42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513cm"/>
    </style:style>
    <style:style style:name="Cell123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492cm"/>
    </style:style>
    <style:style style:name="Cell128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0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1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2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0" style:family="table-row">
      <style:table-row-properties style:min-row-height="0.492cm"/>
    </style:style>
    <style:style style:name="Cell133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5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4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6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137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44" style:family="paragraph" style:parent-style-name="Default">
      <style:paragraph-properties fo:text-align="justify" fo:margin-left="0.635cm"/>
      <style:text-properties fo:color="#000000" style:font-name="Arial" fo:font-size="10pt" style:font-size-asian="10pt" style:font-name-complex="Arial" style:font-size-complex="10pt"/>
    </style:style>
    <style:style style:name="P445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445_1" style:family="text">
      <style:text-properties fo:color="#000000" style:font-name="Arial" fo:font-size="10pt" style:font-size-asian="10pt" style:font-name-complex="Arial" style:font-size-complex="10pt"/>
    </style:style>
    <style:style style:name="T445_2" style:family="text">
      <style:text-properties fo:color="#000000" style:font-name="Arial" fo:font-size="10pt" style:font-size-asian="10pt" style:font-name-complex="Arial" style:font-size-complex="10pt"/>
    </style:style>
    <style:style style:name="T445_3" style:family="text">
      <style:text-properties fo:color="#000000" style:font-name="Arial" fo:font-size="10pt" style:font-size-asian="10pt" style:font-name-complex="Arial" style:font-size-complex="10pt"/>
    </style:style>
    <style:style style:name="T445_4" style:family="text">
      <style:text-properties fo:color="#000000" style:font-name="Arial" fo:font-size="10pt" style:font-size-asian="10pt" style:font-name-complex="Arial" style:font-size-complex="10pt"/>
    </style:style>
    <style:style style:name="T445_5" style:family="text">
      <style:text-properties fo:color="#000000" style:font-name="Arial" fo:font-size="10pt" style:font-size-asian="10pt" style:font-name-complex="Arial" style:font-size-complex="10pt"/>
    </style:style>
    <style:style style:name="T445_6" style:family="text">
      <style:text-properties fo:color="#000000" style:font-name="Arial" fo:font-size="10pt" style:font-size-asian="10pt" style:font-name-complex="Arial" style:font-size-complex="10pt"/>
    </style:style>
    <style:style style:name="T445_7" style:family="text">
      <style:text-properties fo:color="#000000" style:font-name="Arial" fo:font-size="10pt" style:font-size-asian="10pt" style:font-name-complex="Arial" style:font-size-complex="10pt"/>
    </style:style>
    <style:style style:name="T445_8" style:family="text">
      <style:text-properties fo:color="#000000" style:font-name="Arial" fo:font-size="10pt" style:font-size-asian="10pt" style:font-name-complex="Arial" style:font-size-complex="10pt"/>
    </style:style>
    <style:style style:name="T445_9" style:family="text">
      <style:text-properties fo:color="#000000" style:font-name="Arial" fo:font-size="10pt" style:font-size-asian="10pt" style:font-name-complex="Arial" style:font-size-complex="10pt"/>
    </style:style>
    <style:style style:name="T445_10" style:family="text">
      <style:text-properties fo:color="#000000" style:font-name="Arial" fo:font-size="10pt" style:font-size-asian="10pt" style:font-name-complex="Arial" style:font-size-complex="10pt"/>
    </style:style>
    <style:style style:name="T445_11" style:family="text">
      <style:text-properties fo:color="#000000" style:font-name="Arial" fo:font-size="10pt" style:font-size-asian="10pt" style:font-name-complex="Arial" style:font-size-complex="10pt"/>
    </style:style>
    <style:style style:name="T445_12" style:family="text">
      <style:text-properties fo:color="#000000" style:font-name="Arial" fo:font-size="10pt" style:font-size-asian="10pt" style:font-name-complex="Arial" style:font-size-complex="10pt"/>
    </style:style>
    <style:style style:name="T445_13" style:family="text">
      <style:text-properties fo:color="#000000" style:font-name="Arial" fo:font-size="10pt" style:font-size-asian="10pt" style:font-name-complex="Arial" style:font-size-complex="10pt"/>
    </style:style>
    <style:style style:name="T445_14" style:family="text">
      <style:text-properties fo:color="#000000" style:font-name="Arial" fo:font-size="10pt" style:font-size-asian="10pt" style:font-name-complex="Arial" style:font-size-complex="10pt"/>
    </style:style>
    <style:style style:name="T445_15" style:family="text">
      <style:text-properties fo:color="#000000" style:font-name="Arial" fo:font-size="10pt" style:font-size-asian="10pt" style:font-name-complex="Arial" style:font-size-complex="10pt"/>
    </style:style>
    <style:style style:name="T445_16" style:family="text">
      <style:text-properties fo:color="#000000" style:font-name="Arial" fo:font-size="10pt" style:font-size-asian="10pt" style:font-name-complex="Arial" style:font-size-complex="10pt"/>
    </style:style>
    <style:style style:name="T445_17" style:family="text">
      <style:text-properties fo:color="#000000" style:font-name="Arial" fo:font-size="10pt" style:font-size-asian="10pt" style:font-name-complex="Arial" style:font-size-complex="10pt"/>
    </style:style>
    <style:style style:name="T445_18" style:family="text">
      <style:text-properties fo:color="#000000" style:font-name="Arial" fo:font-size="10pt" style:font-size-asian="10pt" style:font-name-complex="Arial" style:font-size-complex="10pt"/>
    </style:style>
    <style:style style:name="T445_19" style:family="text">
      <style:text-properties fo:color="#000000" style:font-name="Arial" fo:font-size="10pt" style:font-size-asian="10pt" style:font-name-complex="Arial" style:font-size-complex="10pt"/>
    </style:style>
    <style:style style:name="T445_20" style:family="text">
      <style:text-properties fo:color="#000000" style:font-name="Arial" fo:font-size="10pt" style:font-size-asian="10pt" style:font-name-complex="Arial" style:font-size-complex="10pt"/>
    </style:style>
    <style:style style:name="T445_21" style:family="text">
      <style:text-properties fo:color="#000000" style:font-name="Arial" fo:font-size="10pt" style:font-size-asian="10pt" style:font-name-complex="Arial" style:font-size-complex="10pt"/>
    </style:style>
    <style:style style:name="T445_22" style:family="text">
      <style:text-properties fo:color="#000000" style:font-name="Arial" fo:font-size="10pt" style:font-size-asian="10pt" style:font-name-complex="Arial" style:font-size-complex="10pt"/>
    </style:style>
    <style:style style:name="T445_23" style:family="text">
      <style:text-properties fo:color="#000000" style:font-name="Arial" fo:font-size="10pt" style:font-size-asian="10pt" style:font-name-complex="Arial" style:font-size-complex="10pt"/>
    </style:style>
    <style:style style:name="T445_24" style:family="text">
      <style:text-properties fo:color="#000000" style:font-name="Arial" fo:font-size="10pt" style:font-size-asian="10pt" style:font-name-complex="Arial" style:font-size-complex="10pt"/>
    </style:style>
    <style:style style:name="T445_25" style:family="text">
      <style:text-properties fo:color="#000000" style:font-name="Arial" fo:font-size="10pt" style:font-size-asian="10pt" style:font-name-complex="Arial" style:font-size-complex="10pt"/>
    </style:style>
    <style:style style:name="T445_26" style:family="text">
      <style:text-properties fo:color="#000000" style:font-name="Arial" fo:font-size="10pt" style:font-size-asian="10pt" style:font-name-complex="Arial" style:font-size-complex="10pt"/>
    </style:style>
    <style:style style:name="T445_27" style:family="text">
      <style:text-properties fo:color="#000000" style:font-name="Arial" fo:font-size="10pt" style:font-size-asian="10pt" style:font-name-complex="Arial" style:font-size-complex="10pt"/>
    </style:style>
    <style:style style:name="T445_28" style:family="text">
      <style:text-properties fo:color="#000000" style:font-name="Arial" fo:font-size="10pt" style:font-size-asian="10pt" style:font-name-complex="Arial" style:font-size-complex="10pt"/>
    </style:style>
    <style:style style:name="T445_29" style:family="text">
      <style:text-properties fo:color="#000000" style:font-name="Arial" fo:font-size="10pt" style:font-size-asian="10pt" style:font-name-complex="Arial" style:font-size-complex="10pt"/>
    </style:style>
    <style:style style:name="T445_30" style:family="text">
      <style:text-properties fo:color="#000000" style:font-name="Arial" fo:font-size="10pt" style:font-size-asian="10pt" style:font-name-complex="Arial" style:font-size-complex="10pt"/>
    </style:style>
    <style:style style:name="P446" style:family="paragraph" style:parent-style-name="Default">
      <style:paragraph-properties fo:text-align="justify" fo:margin-left="0.635cm"/>
      <style:text-properties fo:color="#000000" style:font-name="Arial" fo:font-size="10pt" style:font-size-asian="10pt" style:font-name-complex="Arial" style:font-size-complex="10pt"/>
    </style:style>
    <style:style style:name="Table13" style:family="table">
      <style:table-properties table:align="left" style:width="14.672cm" fo:margin-left="1.242cm"/>
    </style:style>
    <style:style style:name="Column51" style:family="table-column">
      <style:table-column-properties style:column-width="4.03cm"/>
    </style:style>
    <style:style style:name="Column52" style:family="table-column">
      <style:table-column-properties style:column-width="3.097cm"/>
    </style:style>
    <style:style style:name="Column53" style:family="table-column">
      <style:table-column-properties style:column-width="2.861cm"/>
    </style:style>
    <style:style style:name="Column54" style:family="table-column">
      <style:table-column-properties style:column-width="2.145cm"/>
    </style:style>
    <style:style style:name="Column55" style:family="table-column">
      <style:table-column-properties style:column-width="2.538cm"/>
    </style:style>
    <style:style style:name="Row41" style:family="table-row">
      <style:table-row-properties style:min-row-height="0.552cm"/>
    </style:style>
    <style:style style:name="Cell138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7" style:family="paragraph" style:parent-style-name="Normal">
      <style:paragraph-properties fo:text-align="center" fo:line-height="100%" fo:margin-bottom="0cm"/>
    </style:style>
    <style:style style:name="T4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52cm"/>
    </style:style>
    <style:style style:name="Cell139" style:family="table-cell">
      <style:table-cell-properties fo:background-color="#bfbfbf" style:vertical-align="bottom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bfbfbf" style:vertical-align="bottom" fo:border-bottom="#000000 0.018cm solid" fo:padding-left="0.19cm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bfbfbf" style:vertical-align="bottom" fo:border-bottom="#000000 0.018cm solid" fo:padding-left="0.19cm" fo:padding-right="0.19cm" fo:border-right="#000000 0.018cm solid" fo:wrap-option="no-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bfbfbf" style:vertical-align="bottom" fo:border-bottom="#000000 0.018cm solid" fo:padding-left="0.19cm" fo:padding-right="0.19cm" fo:border-right="#000000 0.018cm solid" fo:wrap-option="no-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bfbfbf" style:vertical-align="bottom" fo:border-bottom="#000000 0.018cm solid" fo:padding-left="0.19cm" fo:padding-right="0.19cm" fo:border-right="#000000 0.018cm solid" fo:wrap-option="no-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482cm"/>
    </style:style>
    <style:style style:name="Cell14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58" style:family="paragraph" style:parent-style-name="Default">
      <style:paragraph-properties fo:text-align="justify" fo:margin-left="0.635cm"/>
      <style:text-properties fo:color="#ff0000" style:font-name="Arial" fo:font-size="11pt" style:font-size-asian="11pt" style:font-name-complex="Arial" style:font-size-complex="11pt"/>
    </style:style>
    <style:style style:name="P45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459_1" style:family="text">
      <style:text-properties fo:font-size="10pt" style:font-size-asian="10pt" style:font-name-complex="Arial"/>
    </style:style>
    <style:style style:name="T459_2" style:family="text">
      <style:text-properties fo:font-size="10pt" style:font-size-asian="10pt" style:font-name-complex="Arial"/>
    </style:style>
    <style:style style:name="T459_3" style:family="text">
      <style:text-properties fo:font-size="10pt" style:font-size-asian="10pt" style:font-name-complex="Arial"/>
    </style:style>
    <style:style style:name="T459_4" style:family="text">
      <style:text-properties fo:font-size="10pt" style:font-size-asian="10pt" style:font-name-complex="Arial"/>
    </style:style>
    <style:style style:name="T459_5" style:family="text">
      <style:text-properties fo:font-size="10pt" style:font-size-asian="10pt" style:font-name-complex="Arial"/>
    </style:style>
    <style:style style:name="T459_6" style:family="text">
      <style:text-properties fo:font-size="10pt" style:font-size-asian="10pt" style:font-name-complex="Arial"/>
    </style:style>
    <style:style style:name="T459_7" style:family="text">
      <style:text-properties fo:font-size="10pt" style:font-size-asian="10pt" style:font-name-complex="Arial"/>
    </style:style>
    <style:style style:name="T459_8" style:family="text">
      <style:text-properties fo:font-size="10pt" style:font-size-asian="10pt" style:font-name-complex="Arial"/>
    </style:style>
    <style:style style:name="T459_9" style:family="text">
      <style:text-properties fo:font-size="10pt" style:font-size-asian="10pt" style:font-name-complex="Arial"/>
    </style:style>
    <style:style style:name="T459_10" style:family="text">
      <style:text-properties fo:font-size="10pt" style:font-size-asian="10pt" style:font-name-complex="Arial"/>
    </style:style>
    <style:style style:name="T459_11" style:family="text">
      <style:text-properties fo:font-size="10pt" style:font-size-asian="10pt" style:font-name-complex="Arial"/>
    </style:style>
    <style:style style:name="T459_12" style:family="text">
      <style:text-properties fo:font-size="10pt" style:font-size-asian="10pt" style:font-name-complex="Arial"/>
    </style:style>
    <style:style style:name="T459_13" style:family="text">
      <style:text-properties fo:font-size="10pt" style:font-size-asian="10pt" style:font-name-complex="Arial"/>
    </style:style>
    <style:style style:name="T459_14" style:family="text">
      <style:text-properties fo:font-size="10pt" style:font-size-asian="10pt" style:font-name-complex="Arial"/>
    </style:style>
    <style:style style:name="T459_15" style:family="text">
      <style:text-properties fo:font-size="10pt" style:font-size-asian="10pt" style:font-name-complex="Arial"/>
    </style:style>
    <style:style style:name="T459_16" style:family="text">
      <style:text-properties fo:font-size="10pt" style:font-size-asian="10pt" style:font-name-complex="Arial"/>
    </style:style>
    <style:style style:name="P460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46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461_1" style:family="text">
      <style:text-properties fo:font-size="10pt" style:font-size-asian="10pt" style:font-name-complex="Arial"/>
    </style:style>
    <style:style style:name="T461_2" style:family="text">
      <style:text-properties fo:font-size="10pt" style:font-size-asian="10pt" style:font-name-complex="Arial"/>
    </style:style>
    <style:style style:name="T461_3" style:family="text">
      <style:text-properties fo:font-size="10pt" style:font-size-asian="10pt" style:font-name-complex="Arial"/>
    </style:style>
    <style:style style:name="T461_4" style:family="text">
      <style:text-properties fo:font-size="10pt" style:font-size-asian="10pt" style:font-name-complex="Arial"/>
    </style:style>
    <style:style style:name="T461_5" style:family="text">
      <style:text-properties fo:font-size="10pt" style:font-size-asian="10pt" style:font-name-complex="Arial"/>
    </style:style>
    <style:style style:name="T461_6" style:family="text">
      <style:text-properties fo:font-size="10pt" style:font-size-asian="10pt" style:font-name-complex="Arial"/>
    </style:style>
    <style:style style:name="T461_7" style:family="text">
      <style:text-properties fo:font-size="10pt" style:font-size-asian="10pt" style:font-name-complex="Arial"/>
    </style:style>
    <style:style style:name="T461_8" style:family="text">
      <style:text-properties fo:font-size="10pt" style:font-size-asian="10pt" style:font-name-complex="Arial"/>
    </style:style>
    <style:style style:name="T461_9" style:family="text">
      <style:text-properties fo:font-size="10pt" style:font-size-asian="10pt" style:font-name-complex="Arial"/>
    </style:style>
    <style:style style:name="T461_10" style:family="text">
      <style:text-properties fo:font-size="10pt" style:font-size-asian="10pt" style:font-name-complex="Arial"/>
    </style:style>
    <style:style style:name="T461_11" style:family="text">
      <style:text-properties fo:font-size="10pt" style:font-size-asian="10pt" style:font-name-complex="Arial"/>
    </style:style>
    <style:style style:name="T461_12" style:family="text">
      <style:text-properties fo:font-size="10pt" style:font-size-asian="10pt" style:font-name-complex="Arial"/>
    </style:style>
    <style:style style:name="T461_13" style:family="text">
      <style:text-properties fo:font-size="10pt" style:font-size-asian="10pt" style:font-name-complex="Arial"/>
    </style:style>
    <style:style style:name="T461_14" style:family="text">
      <style:text-properties fo:font-size="10pt" style:font-size-asian="10pt" style:font-name-complex="Arial"/>
    </style:style>
    <style:style style:name="T461_15" style:family="text">
      <style:text-properties fo:font-size="10pt" style:font-size-asian="10pt" style:font-name-complex="Arial"/>
    </style:style>
    <style:style style:name="P462" style:family="paragraph" style:parent-style-name="List_20_Paragraph">
      <style:paragraph-properties fo:text-indent="-0.885cm" fo:margin-left="0.635cm"/>
      <style:text-properties fo:font-size="10pt" style:font-size-asian="10pt" style:font-name-complex="Arial"/>
    </style:style>
    <style:style style:name="P46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463_1" style:family="text">
      <style:text-properties fo:font-size="10pt" style:font-size-asian="10pt" style:font-name-complex="Arial"/>
    </style:style>
    <style:style style:name="T463_2" style:family="text">
      <style:text-properties fo:font-size="10pt" style:font-size-asian="10pt" style:font-name-complex="Arial"/>
    </style:style>
    <style:style style:name="T463_3" style:family="text">
      <style:text-properties fo:font-size="10pt" style:font-size-asian="10pt" style:font-name-complex="Arial"/>
    </style:style>
    <style:style style:name="T463_4" style:family="text">
      <style:text-properties fo:font-size="10pt" style:font-size-asian="10pt" style:font-name-complex="Arial"/>
    </style:style>
    <style:style style:name="T463_5" style:family="text">
      <style:text-properties fo:font-size="10pt" style:font-size-asian="10pt" style:font-name-complex="Arial"/>
    </style:style>
    <style:style style:name="T463_6" style:family="text">
      <style:text-properties fo:font-size="10pt" style:font-size-asian="10pt" style:font-name-complex="Arial"/>
    </style:style>
    <style:style style:name="T463_7" style:family="text">
      <style:text-properties fo:font-size="10pt" style:font-size-asian="10pt" style:font-name-complex="Arial"/>
    </style:style>
    <style:style style:name="T463_8" style:family="text">
      <style:text-properties fo:font-size="10pt" style:font-size-asian="10pt" style:font-name-complex="Arial"/>
    </style:style>
    <style:style style:name="T463_9" style:family="text">
      <style:text-properties fo:font-size="10pt" style:font-size-asian="10pt" style:font-name-complex="Arial"/>
    </style:style>
    <style:style style:name="T463_10" style:family="text">
      <style:text-properties fo:font-size="10pt" style:font-size-asian="10pt" style:font-name-complex="Arial"/>
    </style:style>
    <style:style style:name="T463_11" style:family="text">
      <style:text-properties fo:font-size="10pt" style:font-size-asian="10pt" style:font-name-complex="Arial"/>
    </style:style>
    <style:style style:name="T463_12" style:family="text">
      <style:text-properties fo:font-size="10pt" style:font-size-asian="10pt" style:font-name-complex="Arial"/>
    </style:style>
    <style:style style:name="T463_13" style:family="text">
      <style:text-properties fo:font-size="10pt" style:font-size-asian="10pt" style:font-name-complex="Arial"/>
    </style:style>
    <style:style style:name="T463_14" style:family="text">
      <style:text-properties fo:font-size="10pt" style:font-size-asian="10pt" style:font-name-complex="Arial"/>
    </style:style>
    <style:style style:name="T463_15" style:family="text">
      <style:text-properties fo:font-size="10pt" style:font-size-asian="10pt" style:font-name-complex="Arial"/>
    </style:style>
    <style:style style:name="T463_16" style:family="text">
      <style:text-properties fo:font-size="10pt" style:font-size-asian="10pt" style:font-name-complex="Arial"/>
    </style:style>
    <style:style style:name="T463_17" style:family="text">
      <style:text-properties fo:font-size="10pt" style:font-size-asian="10pt" style:font-name-complex="Arial"/>
    </style:style>
    <style:style style:name="T463_18" style:family="text">
      <style:text-properties fo:font-size="10pt" style:font-size-asian="10pt" style:font-name-complex="Arial"/>
    </style:style>
    <style:style style:name="T463_19" style:family="text">
      <style:text-properties fo:font-size="10pt" style:font-size-asian="10pt" style:font-name-complex="Arial"/>
    </style:style>
    <style:style style:name="T463_20" style:family="text">
      <style:text-properties fo:font-size="10pt" style:font-size-asian="10pt" style:font-name-complex="Arial"/>
    </style:style>
    <style:style style:name="T463_21" style:family="text">
      <style:text-properties fo:font-size="10pt" style:font-size-asian="10pt" style:font-name-complex="Arial"/>
    </style:style>
    <style:style style:name="T463_22" style:family="text">
      <style:text-properties fo:font-size="10pt" style:font-size-asian="10pt" style:font-name-complex="Arial"/>
    </style:style>
    <style:style style:name="T463_23" style:family="text">
      <style:text-properties fo:font-size="10pt" style:font-size-asian="10pt" style:font-name-complex="Arial"/>
    </style:style>
    <style:style style:name="T463_24" style:family="text">
      <style:text-properties fo:font-size="10pt" style:font-size-asian="10pt" style:font-name-complex="Arial"/>
    </style:style>
    <style:style style:name="T463_25" style:family="text">
      <style:text-properties fo:font-size="10pt" style:font-size-asian="10pt" style:font-name-complex="Arial"/>
    </style:style>
    <style:style style:name="T463_26" style:family="text">
      <style:text-properties fo:font-size="10pt" style:font-size-asian="10pt" style:font-name-complex="Arial"/>
    </style:style>
    <style:style style:name="T463_27" style:family="text">
      <style:text-properties fo:font-size="10pt" style:font-size-asian="10pt" style:font-name-complex="Arial"/>
    </style:style>
    <style:style style:name="T463_28" style:family="text">
      <style:text-properties fo:font-size="10pt" style:font-size-asian="10pt" style:font-name-complex="Arial"/>
    </style:style>
    <style:style style:name="T463_29" style:family="text">
      <style:text-properties fo:font-size="10pt" style:font-size-asian="10pt" style:font-name-complex="Arial"/>
    </style:style>
    <style:style style:name="T463_30" style:family="text">
      <style:text-properties fo:font-size="10pt" style:font-size-asian="10pt" style:font-name-complex="Arial"/>
    </style:style>
    <style:style style:name="T463_31" style:family="text">
      <style:text-properties fo:font-size="10pt" style:font-size-asian="10pt" style:font-name-complex="Arial"/>
    </style:style>
    <style:style style:name="T463_32" style:family="text">
      <style:text-properties fo:font-size="10pt" style:font-size-asian="10pt" style:font-name-complex="Arial"/>
    </style:style>
    <style:style style:name="T463_33" style:family="text">
      <style:text-properties fo:font-size="10pt" style:font-size-asian="10pt" style:font-name-complex="Arial"/>
    </style:style>
    <style:style style:name="T463_34" style:family="text">
      <style:text-properties fo:font-size="10pt" style:font-size-asian="10pt" style:font-name-complex="Arial"/>
    </style:style>
    <style:style style:name="T463_35" style:family="text">
      <style:text-properties fo:font-size="10pt" style:font-size-asian="10pt" style:font-name-complex="Arial"/>
    </style:style>
    <style:style style:name="Table14" style:family="table">
      <style:table-properties table:align="left" style:width="14.829cm" fo:margin-left="0cm"/>
    </style:style>
    <style:style style:name="Column56" style:family="table-column">
      <style:table-column-properties style:column-width="9.865cm"/>
    </style:style>
    <style:style style:name="Column57" style:family="table-column">
      <style:table-column-properties style:column-width="4.964cm"/>
    </style:style>
    <style:style style:name="Row44" style:family="table-row">
      <style:table-row-properties style:min-row-height="0.504cm"/>
    </style:style>
    <style:style style:name="Cell14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504cm"/>
    </style:style>
    <style:style style:name="Cell15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469" style:family="paragraph" style:parent-style-name="Normal">
      <style:paragraph-properties fo:margin-left="-0.25cm"/>
    </style:style>
    <style:style style:name="T46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469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469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469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470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/>
    </style:style>
    <style:style style:name="P47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71_1" style:family="text">
      <style:text-properties fo:font-size="10pt" style:font-size-asian="10pt" style:font-name-complex="Arial"/>
    </style:style>
    <style:style style:name="T471_2" style:family="text">
      <style:text-properties fo:font-size="10pt" style:font-size-asian="10pt" style:font-name-complex="Arial"/>
    </style:style>
    <style:style style:name="T471_3" style:family="text">
      <style:text-properties fo:font-size="10pt" style:font-size-asian="10pt" style:font-name-complex="Arial"/>
    </style:style>
    <style:style style:name="T471_4" style:family="text">
      <style:text-properties fo:font-size="10pt" style:font-size-asian="10pt" style:font-name-complex="Arial"/>
    </style:style>
    <style:style style:name="T471_5" style:family="text">
      <style:text-properties fo:font-size="10pt" style:font-size-asian="10pt" style:font-name-complex="Arial"/>
    </style:style>
    <style:style style:name="T471_6" style:family="text">
      <style:text-properties fo:font-size="10pt" style:font-size-asian="10pt" style:font-name-complex="Arial"/>
    </style:style>
    <style:style style:name="T471_7" style:family="text">
      <style:text-properties fo:font-size="10pt" style:font-size-asian="10pt" style:font-name-complex="Arial"/>
    </style:style>
    <style:style style:name="T471_8" style:family="text">
      <style:text-properties fo:font-size="10pt" style:font-size-asian="10pt" style:font-name-complex="Arial"/>
    </style:style>
    <style:style style:name="T471_9" style:family="text">
      <style:text-properties fo:font-size="10pt" style:font-size-asian="10pt" style:font-name-complex="Arial"/>
    </style:style>
    <style:style style:name="T471_10" style:family="text">
      <style:text-properties fo:font-size="10pt" style:font-size-asian="10pt" style:font-name-complex="Arial"/>
    </style:style>
    <style:style style:name="T471_11" style:family="text">
      <style:text-properties fo:font-size="10pt" style:font-size-asian="10pt" style:font-name-complex="Arial"/>
    </style:style>
    <style:style style:name="T471_12" style:family="text">
      <style:text-properties fo:font-size="10pt" style:font-size-asian="10pt" style:font-name-complex="Arial"/>
    </style:style>
    <style:style style:name="T471_13" style:family="text">
      <style:text-properties fo:font-size="10pt" style:font-size-asian="10pt" style:font-name-complex="Arial"/>
    </style:style>
    <style:style style:name="T471_14" style:family="text">
      <style:text-properties fo:font-size="10pt" style:font-size-asian="10pt" style:font-name-complex="Arial"/>
    </style:style>
    <style:style style:name="T471_15" style:family="text">
      <style:text-properties fo:font-size="10pt" style:font-size-asian="10pt" style:font-name-complex="Arial"/>
    </style:style>
    <style:style style:name="T471_16" style:family="text">
      <style:text-properties fo:font-size="10pt" style:font-size-asian="10pt" style:font-name-complex="Arial"/>
    </style:style>
    <style:style style:name="T471_17" style:family="text">
      <style:text-properties fo:font-size="10pt" style:font-size-asian="10pt" style:font-name-complex="Arial"/>
    </style:style>
    <style:style style:name="T471_18" style:family="text">
      <style:text-properties fo:font-size="10pt" style:font-size-asian="10pt" style:font-name-complex="Arial"/>
    </style:style>
    <style:style style:name="T471_19" style:family="text">
      <style:text-properties fo:font-size="10pt" style:font-size-asian="10pt" style:font-name-complex="Arial"/>
    </style:style>
    <style:style style:name="T471_20" style:family="text">
      <style:text-properties fo:font-size="10pt" style:font-size-asian="10pt" style:font-name-complex="Arial"/>
    </style:style>
    <style:style style:name="T471_21" style:family="text">
      <style:text-properties fo:font-size="10pt" style:font-size-asian="10pt" style:font-name-complex="Arial"/>
    </style:style>
    <style:style style:name="T471_22" style:family="text">
      <style:text-properties fo:font-size="10pt" style:font-size-asian="10pt" style:font-name-complex="Arial"/>
    </style:style>
    <style:style style:name="T471_23" style:family="text">
      <style:text-properties fo:font-size="10pt" style:font-size-asian="10pt" style:font-name-complex="Arial"/>
    </style:style>
    <style:style style:name="T471_24" style:family="text">
      <style:text-properties fo:font-size="10pt" style:font-size-asian="10pt" style:font-name-complex="Arial"/>
    </style:style>
    <style:style style:name="T471_25" style:family="text">
      <style:text-properties fo:font-size="10pt" style:font-size-asian="10pt" style:font-name-complex="Arial"/>
    </style:style>
    <style:style style:name="T471_26" style:family="text">
      <style:text-properties fo:font-size="10pt" style:font-size-asian="10pt" style:font-name-complex="Arial"/>
    </style:style>
    <style:style style:name="T471_27" style:family="text">
      <style:text-properties fo:font-size="10pt" style:font-size-asian="10pt" style:font-name-complex="Arial"/>
    </style:style>
    <style:style style:name="T471_28" style:family="text">
      <style:text-properties fo:font-size="10pt" style:font-size-asian="10pt" style:font-name-complex="Arial"/>
    </style:style>
    <style:style style:name="T471_29" style:family="text">
      <style:text-properties fo:font-size="10pt" style:font-size-asian="10pt" style:font-name-complex="Arial"/>
    </style:style>
    <style:style style:name="T471_30" style:family="text">
      <style:text-properties fo:font-size="10pt" style:font-size-asian="10pt" style:font-name-complex="Arial"/>
    </style:style>
    <style:style style:name="T471_31" style:family="text">
      <style:text-properties fo:font-size="10pt" style:font-size-asian="10pt" style:font-name-complex="Arial"/>
    </style:style>
    <style:style style:name="T471_32" style:family="text">
      <style:text-properties fo:font-size="10pt" style:font-size-asian="10pt" style:font-name-complex="Arial"/>
    </style:style>
    <style:style style:name="T471_33" style:family="text">
      <style:text-properties fo:font-size="10pt" style:font-size-asian="10pt" style:font-name-complex="Arial"/>
    </style:style>
    <style:style style:name="T471_34" style:family="text">
      <style:text-properties fo:font-size="10pt" style:font-size-asian="10pt" style:font-name-complex="Arial"/>
    </style:style>
    <style:style style:name="T471_35" style:family="text">
      <style:text-properties fo:font-size="10pt" style:font-size-asian="10pt" style:font-name-complex="Arial"/>
    </style:style>
    <style:style style:name="T471_36" style:family="text">
      <style:text-properties fo:font-size="10pt" style:font-size-asian="10pt" style:font-name-complex="Arial"/>
    </style:style>
    <style:style style:name="T471_37" style:family="text">
      <style:text-properties fo:font-size="10pt" style:font-size-asian="10pt" style:font-name-complex="Arial"/>
    </style:style>
    <style:style style:name="T471_38" style:family="text">
      <style:text-properties fo:font-size="10pt" style:font-size-asian="10pt" style:font-name-complex="Arial"/>
    </style:style>
    <style:style style:name="T471_39" style:family="text">
      <style:text-properties fo:font-size="10pt" style:font-size-asian="10pt" style:font-name-complex="Arial"/>
    </style:style>
    <style:style style:name="T471_40" style:family="text">
      <style:text-properties fo:font-size="10pt" style:font-size-asian="10pt" style:font-name-complex="Arial"/>
    </style:style>
    <style:style style:name="T471_41" style:family="text">
      <style:text-properties fo:font-size="10pt" style:font-size-asian="10pt" style:font-name-complex="Arial"/>
    </style:style>
    <style:style style:name="T471_42" style:family="text">
      <style:text-properties fo:font-size="10pt" style:font-size-asian="10pt" style:font-name-complex="Arial"/>
    </style:style>
    <style:style style:name="T471_43" style:family="text">
      <style:text-properties fo:font-size="10pt" style:font-size-asian="10pt" style:font-name-complex="Arial"/>
    </style:style>
    <style:style style:name="T471_44" style:family="text">
      <style:text-properties fo:font-size="10pt" style:font-size-asian="10pt" style:font-name-complex="Arial"/>
    </style:style>
    <style:style style:name="P47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47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73_1" style:family="text">
      <style:text-properties fo:font-size="10pt" style:font-size-asian="10pt" style:font-name-complex="Arial"/>
    </style:style>
    <style:style style:name="T473_2" style:family="text">
      <style:text-properties fo:font-size="10pt" style:font-size-asian="10pt" style:font-name-complex="Arial"/>
    </style:style>
    <style:style style:name="T473_3" style:family="text">
      <style:text-properties fo:font-size="10pt" style:font-size-asian="10pt" style:font-name-complex="Arial"/>
    </style:style>
    <style:style style:name="T473_4" style:family="text">
      <style:text-properties fo:font-size="10pt" style:font-size-asian="10pt" style:font-name-complex="Arial"/>
    </style:style>
    <style:style style:name="T473_5" style:family="text">
      <style:text-properties fo:font-size="10pt" style:font-size-asian="10pt" style:font-name-complex="Arial"/>
    </style:style>
    <style:style style:name="T473_6" style:family="text">
      <style:text-properties fo:font-size="10pt" style:font-size-asian="10pt" style:font-name-complex="Arial"/>
    </style:style>
    <style:style style:name="T473_7" style:family="text">
      <style:text-properties fo:font-size="10pt" style:font-size-asian="10pt" style:font-name-complex="Arial"/>
    </style:style>
    <style:style style:name="T473_8" style:family="text">
      <style:text-properties fo:font-size="10pt" style:font-size-asian="10pt" style:font-name-complex="Arial"/>
    </style:style>
    <style:style style:name="P474" style:family="paragraph" style:parent-style-name="Normal">
      <style:paragraph-properties fo:text-align="justify" fo:margin-bottom="0.282cm" fo:margin-left="-0.25cm"/>
    </style:style>
    <style:style style:name="T474_1" style:family="text">
      <style:text-properties fo:font-style="italic" style:font-style-asian="italic" style:font-style-complex="italic" fo:font-size="10pt" style:font-size-asian="10pt" style:font-name-complex="Arial" fo:language="en" fo:font-weight="bold" style:font-weight-asian="bold"/>
    </style:style>
    <style:style style:name="T474_2" style:family="text">
      <style:text-properties fo:font-style="italic" style:font-style-asian="italic" style:font-style-complex="italic" fo:font-size="10pt" style:font-size-asian="10pt" style:font-name-complex="Arial" fo:language="en" fo:font-weight="bold" style:font-weight-asian="bold"/>
    </style:style>
    <style:style style:name="P475" style:family="paragraph" style:parent-style-name="List_20_Paragraph">
      <style:paragraph-properties fo:text-align="justify"/>
    </style:style>
    <style:style style:name="T475_1" style:family="text">
      <style:text-properties fo:font-size="10pt" style:font-name-asian="Arial" style:font-size-asian="10pt" style:font-name-complex="Arial"/>
    </style:style>
    <style:style style:name="T475_2" style:family="text">
      <style:text-properties fo:font-size="10pt" style:font-name-asian="Arial" style:font-size-asian="10pt" style:font-name-complex="Arial"/>
    </style:style>
    <style:style style:name="T475_3" style:family="text">
      <style:text-properties fo:font-size="10pt" style:font-name-asian="Arial" style:font-size-asian="10pt" style:font-name-complex="Arial"/>
    </style:style>
    <style:style style:name="T475_4" style:family="text">
      <style:text-properties fo:font-size="10pt" style:font-name-asian="Arial" style:font-size-asian="10pt" style:font-name-complex="Arial"/>
    </style:style>
    <style:style style:name="T475_5" style:family="text">
      <style:text-properties fo:font-size="10pt" style:font-name-asian="Arial" style:font-size-asian="10pt" style:font-name-complex="Arial"/>
    </style:style>
    <style:style style:name="T475_6" style:family="text">
      <style:text-properties fo:font-size="10pt" style:font-name-asian="Arial" style:font-size-asian="10pt" style:font-name-complex="Arial"/>
    </style:style>
    <style:style style:name="T475_7" style:family="text">
      <style:text-properties fo:font-size="10pt" style:font-name-asian="Arial" style:font-size-asian="10pt" style:font-name-complex="Arial"/>
    </style:style>
    <style:style style:name="T475_8" style:family="text">
      <style:text-properties fo:font-size="10pt" style:font-name-asian="Arial" style:font-size-asian="10pt" style:font-name-complex="Arial"/>
    </style:style>
    <style:style style:name="T475_9" style:family="text">
      <style:text-properties fo:font-size="10pt" style:font-name-asian="Arial" style:font-size-asian="10pt" style:font-name-complex="Arial"/>
    </style:style>
    <style:style style:name="T475_10" style:family="text">
      <style:text-properties fo:font-size="10pt" style:font-name-asian="Arial" style:font-size-asian="10pt" style:font-name-complex="Arial"/>
    </style:style>
    <style:style style:name="T475_11" style:family="text">
      <style:text-properties fo:font-size="10pt" style:font-name-asian="Arial" style:font-size-asian="10pt" style:font-name-complex="Arial"/>
    </style:style>
    <style:style style:name="T475_12" style:family="text">
      <style:text-properties fo:font-size="10pt" style:font-name-asian="Arial" style:font-size-asian="10pt" style:font-name-complex="Arial"/>
    </style:style>
    <style:style style:name="T475_13" style:family="text">
      <style:text-properties fo:font-size="10pt" style:font-name-asian="Arial" style:font-size-asian="10pt" style:font-name-complex="Arial"/>
    </style:style>
    <style:style style:name="T475_14" style:family="text">
      <style:text-properties fo:font-size="10pt" style:font-name-asian="Arial" style:font-size-asian="10pt" style:font-name-complex="Arial"/>
    </style:style>
    <style:style style:name="T475_15" style:family="text">
      <style:text-properties fo:font-size="10pt" style:font-name-asian="Arial" style:font-size-asian="10pt" style:font-name-complex="Arial"/>
    </style:style>
    <style:style style:name="T475_16" style:family="text">
      <style:text-properties fo:font-size="10pt" style:font-name-asian="Arial" style:font-size-asian="10pt" style:font-name-complex="Arial"/>
    </style:style>
    <style:style style:name="T475_17" style:family="text">
      <style:text-properties fo:font-size="10pt" style:font-name-asian="Arial" style:font-size-asian="10pt" style:font-name-complex="Arial"/>
    </style:style>
    <style:style style:name="T475_18" style:family="text">
      <style:text-properties fo:font-size="10pt" style:font-name-asian="Arial" style:font-size-asian="10pt" style:font-name-complex="Arial"/>
    </style:style>
    <style:style style:name="T475_19" style:family="text">
      <style:text-properties fo:font-size="10pt" style:font-name-asian="Arial" style:font-size-asian="10pt" style:font-name-complex="Arial"/>
    </style:style>
    <style:style style:name="T475_20" style:family="text">
      <style:text-properties fo:font-size="10pt" style:font-name-asian="Arial" style:font-size-asian="10pt" style:font-name-complex="Arial"/>
    </style:style>
    <style:style style:name="T475_21" style:family="text">
      <style:text-properties fo:font-size="10pt" style:font-name-asian="Arial" style:font-size-asian="10pt" style:font-name-complex="Arial"/>
    </style:style>
    <style:style style:name="T475_22" style:family="text">
      <style:text-properties fo:font-size="10pt" style:font-name-asian="Arial" style:font-size-asian="10pt" style:font-name-complex="Arial"/>
    </style:style>
    <style:style style:name="T475_23" style:family="text">
      <style:text-properties fo:font-size="10pt" style:font-name-asian="Arial" style:font-size-asian="10pt" style:font-name-complex="Arial"/>
    </style:style>
    <style:style style:name="T475_24" style:family="text">
      <style:text-properties fo:font-size="10pt" style:font-name-asian="Arial" style:font-size-asian="10pt" style:font-name-complex="Arial"/>
    </style:style>
    <style:style style:name="T475_25" style:family="text">
      <style:text-properties fo:font-size="10pt" style:font-name-asian="Arial" style:font-size-asian="10pt" style:font-name-complex="Arial"/>
    </style:style>
    <style:style style:name="T475_26" style:family="text">
      <style:text-properties fo:font-size="10pt" style:font-name-asian="Arial" style:font-size-asian="10pt" style:font-name-complex="Arial"/>
    </style:style>
    <style:style style:name="T475_27" style:family="text">
      <style:text-properties fo:font-size="10pt" style:font-name-asian="Arial" style:font-size-asian="10pt" style:font-name-complex="Arial"/>
    </style:style>
    <style:style style:name="T475_28" style:family="text">
      <style:text-properties fo:font-size="10pt" style:font-name-asian="Arial" style:font-size-asian="10pt" style:font-name-complex="Arial"/>
    </style:style>
    <style:style style:name="T475_29" style:family="text">
      <style:text-properties fo:font-size="10pt" style:font-name-asian="Arial" style:font-size-asian="10pt" style:font-name-complex="Arial"/>
    </style:style>
    <style:style style:name="T475_30" style:family="text">
      <style:text-properties fo:font-size="10pt" style:font-name-asian="Arial" style:font-size-asian="10pt" style:font-name-complex="Arial"/>
    </style:style>
    <style:style style:name="T475_31" style:family="text">
      <style:text-properties fo:font-size="10pt" style:font-name-asian="Arial" style:font-size-asian="10pt" style:font-name-complex="Arial"/>
    </style:style>
    <style:style style:name="T475_32" style:family="text">
      <style:text-properties fo:font-size="10pt" style:font-name-asian="Arial" style:font-size-asian="10pt" style:font-name-complex="Arial"/>
    </style:style>
    <style:style style:name="T475_33" style:family="text">
      <style:text-properties fo:font-size="10pt" style:font-name-asian="Arial" style:font-size-asian="10pt" style:font-name-complex="Arial"/>
    </style:style>
    <style:style style:name="T475_34" style:family="text">
      <style:text-properties fo:font-size="10pt" style:font-name-asian="Arial" style:font-size-asian="10pt" style:font-name-complex="Arial"/>
    </style:style>
    <style:style style:name="T475_35" style:family="text">
      <style:text-properties fo:font-size="10pt" style:font-name-asian="Arial" style:font-size-asian="10pt" style:font-name-complex="Arial"/>
    </style:style>
    <style:style style:name="P476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/>
    </style:style>
    <style:style style:name="P477" style:family="paragraph" style:parent-style-name="List_20_Paragraph">
      <style:paragraph-properties fo:text-align="justify"/>
    </style:style>
    <style:style style:name="T477_1" style:family="text">
      <style:text-properties style:font-style-complex="italic" fo:font-size="10pt" style:font-name-asian="Arial" style:font-size-asian="10pt" style:font-name-complex="Arial"/>
    </style:style>
    <style:style style:name="T477_2" style:family="text">
      <style:text-properties fo:color="#0e101a" fo:font-size="10pt" style:font-name-asian="Arial" style:font-size-asian="10pt" style:font-name-complex="Arial"/>
    </style:style>
    <style:style style:name="T477_3" style:family="text">
      <style:text-properties fo:color="#0e101a" fo:font-size="10pt" style:font-name-asian="Arial" style:font-size-asian="10pt" style:font-name-complex="Arial"/>
    </style:style>
    <style:style style:name="T477_4" style:family="text">
      <style:text-properties fo:color="#0e101a" fo:font-size="10pt" style:font-name-asian="Arial" style:font-size-asian="10pt" style:font-name-complex="Arial"/>
    </style:style>
    <style:style style:name="T477_5" style:family="text">
      <style:text-properties fo:color="#0e101a" fo:font-size="10pt" style:font-name-asian="Arial" style:font-size-asian="10pt" style:font-name-complex="Arial"/>
    </style:style>
    <style:style style:name="T477_6" style:family="text">
      <style:text-properties fo:color="#0e101a" fo:font-size="10pt" style:font-name-asian="Arial" style:font-size-asian="10pt" style:font-name-complex="Arial"/>
    </style:style>
    <style:style style:name="T477_7" style:family="text">
      <style:text-properties fo:color="#0e101a" fo:font-size="10pt" style:font-name-asian="Arial" style:font-size-asian="10pt" style:font-name-complex="Arial"/>
    </style:style>
    <style:style style:name="T477_8" style:family="text">
      <style:text-properties fo:color="#0e101a" fo:font-size="10pt" style:font-name-asian="Arial" style:font-size-asian="10pt" style:font-name-complex="Arial"/>
    </style:style>
    <style:style style:name="T477_9" style:family="text">
      <style:text-properties fo:color="#0e101a" fo:font-size="10pt" style:font-name-asian="Arial" style:font-size-asian="10pt" style:font-name-complex="Arial"/>
    </style:style>
    <style:style style:name="T477_10" style:family="text">
      <style:text-properties fo:color="#0e101a" fo:font-size="10pt" style:font-name-asian="Arial" style:font-size-asian="10pt" style:font-name-complex="Arial"/>
    </style:style>
    <style:style style:name="T477_11" style:family="text">
      <style:text-properties fo:color="#0e101a" fo:font-size="10pt" style:font-name-asian="Arial" style:font-size-asian="10pt" style:font-name-complex="Arial"/>
    </style:style>
    <style:style style:name="T477_12" style:family="text">
      <style:text-properties fo:color="#0e101a" fo:font-size="10pt" style:font-name-asian="Arial" style:font-size-asian="10pt" style:font-name-complex="Arial"/>
    </style:style>
    <style:style style:name="T477_13" style:family="text">
      <style:text-properties fo:color="#0e101a" fo:font-size="10pt" style:font-name-asian="Arial" style:font-size-asian="10pt" style:font-name-complex="Arial"/>
    </style:style>
    <style:style style:name="T477_14" style:family="text">
      <style:text-properties fo:color="#0e101a" fo:font-size="10pt" style:font-name-asian="Arial" style:font-size-asian="10pt" style:font-name-complex="Arial"/>
    </style:style>
    <style:style style:name="T477_15" style:family="text">
      <style:text-properties fo:color="#0e101a" fo:font-size="10pt" style:font-name-asian="Arial" style:font-size-asian="10pt" style:font-name-complex="Arial"/>
    </style:style>
    <style:style style:name="T477_16" style:family="text">
      <style:text-properties fo:color="#0e101a" fo:font-size="10pt" style:font-name-asian="Arial" style:font-size-asian="10pt" style:font-name-complex="Arial"/>
    </style:style>
    <style:style style:name="Table15" style:family="table">
      <style:table-properties table:align="left" style:width="15.263cm" fo:margin-left="0cm"/>
    </style:style>
    <style:style style:name="Column58" style:family="table-column">
      <style:table-column-properties style:column-width="7.743cm" style:use-optimal-column-width="false"/>
    </style:style>
    <style:style style:name="Column59" style:family="table-column">
      <style:table-column-properties style:column-width="1.249cm" style:use-optimal-column-width="false"/>
    </style:style>
    <style:style style:name="Column60" style:family="table-column">
      <style:table-column-properties style:column-width="1.251cm" style:use-optimal-column-width="false"/>
    </style:style>
    <style:style style:name="Column61" style:family="table-column">
      <style:table-column-properties style:column-width="1.251cm" style:use-optimal-column-width="false"/>
    </style:style>
    <style:style style:name="Column62" style:family="table-column">
      <style:table-column-properties style:column-width="1.251cm" style:use-optimal-column-width="false"/>
    </style:style>
    <style:style style:name="Column63" style:family="table-column">
      <style:table-column-properties style:column-width="1.249cm" style:use-optimal-column-width="false"/>
    </style:style>
    <style:style style:name="Column64" style:family="table-column">
      <style:table-column-properties style:column-width="1.27cm" style:use-optimal-column-width="false"/>
    </style:style>
    <style:style style:name="Row46" style:family="table-row">
      <style:table-row-properties style:min-row-height="0.473cm" style:use-optimal-row-height="false"/>
    </style:style>
    <style:style style:name="Cell15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00%" fo:margin-bottom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455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6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e101a" fo:font-size="10pt" style:font-name-asian="Arial" style:font-size-asian="10pt" style:font-name-complex="Arial" style:font-size-complex="10pt"/>
    </style:style>
    <style:style style:name="P500" style:family="paragraph" style:parent-style-name="List_20_Paragraph">
      <style:paragraph-properties fo:text-align="justify"/>
    </style:style>
    <style:style style:name="T500_1" style:family="text">
      <style:text-properties fo:color="#0e101a" fo:font-size="10pt" style:font-name-asian="Arial" style:font-size-asian="10pt" style:font-name-complex="Arial"/>
    </style:style>
    <style:style style:name="T500_2" style:family="text">
      <style:text-properties fo:color="#0e101a" fo:font-size="10pt" style:font-name-asian="Arial" style:font-size-asian="10pt" style:font-name-complex="Arial"/>
    </style:style>
    <style:style style:name="T500_3" style:family="text">
      <style:text-properties fo:color="#0e101a" fo:font-size="10pt" style:font-name-asian="Arial" style:font-size-asian="10pt" style:font-name-complex="Arial"/>
    </style:style>
    <style:style style:name="T500_4" style:family="text">
      <style:text-properties fo:color="#0e101a" fo:font-size="10pt" style:font-name-asian="Arial" style:font-size-asian="10pt" style:font-name-complex="Arial"/>
    </style:style>
    <style:style style:name="T500_5" style:family="text">
      <style:text-properties fo:color="#0e101a" fo:font-size="10pt" style:font-name-asian="Arial" style:font-size-asian="10pt" style:font-name-complex="Arial"/>
    </style:style>
    <style:style style:name="T500_6" style:family="text">
      <style:text-properties fo:color="#0e101a" fo:font-size="10pt" style:font-name-asian="Arial" style:font-size-asian="10pt" style:font-name-complex="Arial"/>
    </style:style>
    <style:style style:name="T500_7" style:family="text">
      <style:text-properties fo:color="#0e101a" fo:font-size="10pt" style:font-name-asian="Arial" style:font-size-asian="10pt" style:font-name-complex="Arial"/>
    </style:style>
    <style:style style:name="T500_8" style:family="text">
      <style:text-properties fo:color="#0e101a" fo:font-size="10pt" style:font-name-asian="Arial" style:font-size-asian="10pt" style:font-name-complex="Arial"/>
    </style:style>
    <style:style style:name="T500_9" style:family="text">
      <style:text-properties fo:color="#0e101a" fo:font-size="10pt" style:font-name-asian="Arial" style:font-size-asian="10pt" style:font-name-complex="Arial"/>
    </style:style>
    <style:style style:name="T500_10" style:family="text">
      <style:text-properties fo:color="#0e101a" fo:font-size="10pt" style:font-name-asian="Arial" style:font-size-asian="10pt" style:font-name-complex="Arial"/>
    </style:style>
    <style:style style:name="T500_11" style:family="text">
      <style:text-properties fo:color="#0e101a" fo:font-size="10pt" style:font-name-asian="Arial" style:font-size-asian="10pt" style:font-name-complex="Arial"/>
    </style:style>
    <style:style style:name="P501" style:family="paragraph" style:parent-style-name="List_20_Paragraph">
      <style:paragraph-properties fo:text-align="justify" fo:text-indent="-0.885cm" fo:margin-left="0.635cm"/>
    </style:style>
    <style:style style:name="T501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P502" style:family="paragraph" style:parent-style-name="List_20_Paragraph">
      <style:paragraph-properties fo:text-align="justify" fo:margin-bottom="0cm"/>
    </style:style>
    <style:style style:name="T502_1" style:family="text">
      <style:text-properties fo:color="#0e101a" fo:font-size="10pt" style:font-name-asian="Arial" style:font-size-asian="10pt" style:font-name-complex="Arial"/>
    </style:style>
    <style:style style:name="T502_2" style:family="text">
      <style:text-properties fo:color="#0e101a" fo:font-size="10pt" style:font-name-asian="Arial" style:font-size-asian="10pt" style:font-name-complex="Arial"/>
    </style:style>
    <style:style style:name="T502_3" style:family="text">
      <style:text-properties fo:color="#0e101a" fo:font-size="10pt" style:font-name-asian="Arial" style:font-size-asian="10pt" style:font-name-complex="Arial"/>
    </style:style>
    <style:style style:name="T502_4" style:family="text">
      <style:text-properties fo:color="#0e101a" fo:font-size="10pt" style:font-name-asian="Arial" style:font-size-asian="10pt" style:font-name-complex="Arial"/>
    </style:style>
    <style:style style:name="T502_5" style:family="text">
      <style:text-properties fo:color="#0e101a" fo:font-size="10pt" style:font-name-asian="Arial" style:font-size-asian="10pt" style:font-name-complex="Arial"/>
    </style:style>
    <style:style style:name="T502_6" style:family="text">
      <style:text-properties fo:color="#0e101a" fo:font-size="10pt" style:font-name-asian="Arial" style:font-size-asian="10pt" style:font-name-complex="Arial"/>
    </style:style>
    <style:style style:name="T502_7" style:family="text">
      <style:text-properties fo:color="#0e101a" fo:font-size="10pt" style:font-name-asian="Arial" style:font-size-asian="10pt" style:font-name-complex="Arial"/>
    </style:style>
    <style:style style:name="T502_8" style:family="text">
      <style:text-properties fo:color="#0e101a" fo:font-size="10pt" style:font-name-asian="Arial" style:font-size-asian="10pt" style:font-name-complex="Arial"/>
    </style:style>
    <style:style style:name="T502_9" style:family="text">
      <style:text-properties fo:color="#0e101a" fo:font-size="10pt" style:font-name-asian="Arial" style:font-size-asian="10pt" style:font-name-complex="Arial"/>
    </style:style>
    <style:style style:name="T502_10" style:family="text">
      <style:text-properties fo:font-size="10pt" style:font-name-asian="Arial" style:font-size-asian="10pt" style:font-name-complex="Arial"/>
    </style:style>
    <style:style style:name="T502_11" style:family="text">
      <style:text-properties fo:font-size="10pt" style:font-name-asian="Arial" style:font-size-asian="10pt" style:font-name-complex="Arial"/>
    </style:style>
    <style:style style:name="T502_12" style:family="text">
      <style:text-properties fo:font-size="10pt" style:font-name-asian="Arial" style:font-size-asian="10pt" style:font-name-complex="Arial"/>
    </style:style>
    <style:style style:name="T502_13" style:family="text">
      <style:text-properties fo:font-size="10pt" style:font-name-asian="Arial" style:font-size-asian="10pt" style:font-name-complex="Arial"/>
    </style:style>
    <style:style style:name="T502_14" style:family="text">
      <style:text-properties fo:font-size="10pt" style:font-name-asian="Arial" style:font-size-asian="10pt" style:font-name-complex="Arial"/>
    </style:style>
    <style:style style:name="T502_15" style:family="text">
      <style:text-properties fo:font-size="10pt" style:font-name-asian="Arial" style:font-size-asian="10pt" style:font-name-complex="Arial"/>
    </style:style>
    <style:style style:name="T502_16" style:family="text">
      <style:text-properties fo:font-size="10pt" style:font-name-asian="Arial" style:font-size-asian="10pt" style:font-name-complex="Arial"/>
    </style:style>
    <style:style style:name="T502_17" style:family="text">
      <style:text-properties fo:font-size="10pt" style:font-name-asian="Arial" style:font-size-asian="10pt" style:font-name-complex="Arial"/>
    </style:style>
    <style:style style:name="T502_18" style:family="text">
      <style:text-properties fo:font-size="10pt" style:font-name-asian="Arial" style:font-size-asian="10pt" style:font-name-complex="Arial"/>
    </style:style>
    <style:style style:name="T502_19" style:family="text">
      <style:text-properties fo:color="#0e101a" fo:font-size="10pt" style:font-name-asian="Arial" style:font-size-asian="10pt" style:font-name-complex="Arial"/>
    </style:style>
    <style:style style:name="T502_20" style:family="text">
      <style:text-properties fo:color="#0e101a" fo:font-size="10pt" style:font-name-asian="Arial" style:font-size-asian="10pt" style:font-name-complex="Arial"/>
    </style:style>
    <style:style style:name="T502_21" style:family="text">
      <style:text-properties fo:color="#0e101a" fo:font-size="10pt" style:font-name-asian="Arial" style:font-size-asian="10pt" style:font-name-complex="Arial"/>
    </style:style>
    <style:style style:name="T502_22" style:family="text">
      <style:text-properties fo:font-size="10pt" style:font-name-asian="Arial" style:font-size-asian="10pt" style:font-name-complex="Arial"/>
    </style:style>
    <style:style style:name="T502_23" style:family="text">
      <style:text-properties fo:font-size="10pt" style:font-name-asian="Arial" style:font-size-asian="10pt" style:font-name-complex="Arial"/>
    </style:style>
    <style:style style:name="T502_24" style:family="text">
      <style:text-properties fo:color="#0e101a" fo:font-size="10pt" style:font-name-asian="Arial" style:font-size-asian="10pt" style:font-name-complex="Arial"/>
    </style:style>
    <style:style style:name="P503" style:family="paragraph" style:parent-style-name="Normal">
      <style:paragraph-properties fo:text-align="justify" fo:text-indent="-0.885cm"/>
    </style:style>
    <style:style style:name="T503_1" style:family="text">
      <style:text-properties fo:font-size="10pt" style:font-name-asian="Arial" style:font-size-asian="10pt" style:font-name-complex="Arial" style:font-size-complex="10pt"/>
    </style:style>
    <style:style style:name="P504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504_1" style:family="text">
      <style:text-properties style:font-style-complex="italic" fo:font-size="10pt" style:font-name-asian="Arial" style:font-size-asian="10pt" style:font-name-complex="Arial"/>
    </style:style>
    <style:style style:name="T504_2" style:family="text">
      <style:text-properties fo:font-size="10pt" style:font-name-asian="Arial" style:font-size-asian="10pt" style:font-name-complex="Arial"/>
    </style:style>
    <style:style style:name="T504_3" style:family="text">
      <style:text-properties fo:font-size="10pt" style:font-name-asian="Arial" style:font-size-asian="10pt" style:font-name-complex="Arial"/>
    </style:style>
    <style:style style:name="T504_4" style:family="text">
      <style:text-properties fo:font-size="10pt" style:font-name-asian="Arial" style:font-size-asian="10pt" style:font-name-complex="Arial"/>
    </style:style>
    <style:style style:name="T504_5" style:family="text">
      <style:text-properties fo:font-size="10pt" style:font-name-asian="Arial" style:font-size-asian="10pt" style:font-name-complex="Arial"/>
    </style:style>
    <style:style style:name="T504_6" style:family="text">
      <style:text-properties fo:font-size="10pt" style:font-name-asian="Arial" style:font-size-asian="10pt" style:font-name-complex="Arial"/>
    </style:style>
    <style:style style:name="T504_7" style:family="text">
      <style:text-properties fo:font-size="10pt" style:font-name-asian="Arial" style:font-size-asian="10pt" style:font-name-complex="Arial"/>
    </style:style>
    <style:style style:name="T504_8" style:family="text">
      <style:text-properties fo:font-size="10pt" style:font-name-asian="Arial" style:font-size-asian="10pt" style:font-name-complex="Arial"/>
    </style:style>
    <style:style style:name="T504_9" style:family="text">
      <style:text-properties fo:font-size="10pt" style:font-name-asian="Arial" style:font-size-asian="10pt" style:font-name-complex="Arial"/>
    </style:style>
    <style:style style:name="T504_10" style:family="text">
      <style:text-properties fo:font-size="10pt" style:font-name-asian="Arial" style:font-size-asian="10pt" style:font-name-complex="Arial"/>
    </style:style>
    <style:style style:name="P505" style:family="paragraph" style:parent-style-name="Normal">
      <style:paragraph-properties fo:text-align="justify"/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506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506_1" style:family="text">
      <style:text-properties fo:font-size="10pt" style:font-name-asian="Arial" style:font-size-asian="10pt" style:font-name-complex="Arial"/>
    </style:style>
    <style:style style:name="T506_2" style:family="text">
      <style:text-properties fo:font-size="10pt" style:font-name-asian="Arial" style:font-size-asian="10pt" style:font-name-complex="Arial"/>
    </style:style>
    <style:style style:name="T506_3" style:family="text">
      <style:text-properties fo:font-size="10pt" style:font-name-asian="Arial" style:font-size-asian="10pt" style:font-name-complex="Arial"/>
    </style:style>
    <style:style style:name="T506_4" style:family="text">
      <style:text-properties fo:font-size="10pt" style:font-name-asian="Arial" style:font-size-asian="10pt" style:font-name-complex="Arial"/>
    </style:style>
    <style:style style:name="T506_5" style:family="text">
      <style:text-properties fo:font-size="10pt" style:font-name-asian="Arial" style:font-size-asian="10pt" style:font-name-complex="Arial"/>
    </style:style>
    <style:style style:name="T506_6" style:family="text">
      <style:text-properties fo:font-size="10pt" style:font-name-asian="Arial" style:font-size-asian="10pt" style:font-name-complex="Arial"/>
    </style:style>
    <style:style style:name="T506_7" style:family="text">
      <style:text-properties fo:font-size="10pt" style:font-name-asian="Arial" style:font-size-asian="10pt" style:font-name-complex="Arial"/>
    </style:style>
    <style:style style:name="T506_8" style:family="text">
      <style:text-properties fo:font-size="10pt" style:font-name-asian="Arial" style:font-size-asian="10pt" style:font-name-complex="Arial"/>
    </style:style>
    <style:style style:name="T506_9" style:family="text">
      <style:text-properties fo:font-size="10pt" style:font-name-asian="Arial" style:font-size-asian="10pt" style:font-name-complex="Arial"/>
    </style:style>
    <style:style style:name="T506_10" style:family="text">
      <style:text-properties fo:font-size="10pt" style:font-name-asian="Arial" style:font-size-asian="10pt" style:font-name-complex="Arial"/>
    </style:style>
    <style:style style:name="P50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P508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508_1" style:family="text">
      <style:text-properties fo:font-size="10pt" style:font-name-asian="Arial" style:font-size-asian="10pt" style:font-name-complex="Arial"/>
    </style:style>
    <style:style style:name="T508_2" style:family="text">
      <style:text-properties fo:font-size="10pt" style:font-name-asian="Arial" style:font-size-asian="10pt" style:font-name-complex="Arial"/>
    </style:style>
    <style:style style:name="T508_3" style:family="text">
      <style:text-properties fo:font-size="10pt" style:font-name-asian="Arial" style:font-size-asian="10pt" style:font-name-complex="Arial"/>
    </style:style>
    <style:style style:name="T508_4" style:family="text">
      <style:text-properties fo:font-size="10pt" style:font-name-asian="Arial" style:font-size-asian="10pt" style:font-name-complex="Arial"/>
    </style:style>
    <style:style style:name="T508_5" style:family="text">
      <style:text-properties fo:font-size="10pt" style:font-name-asian="Arial" style:font-size-asian="10pt" style:font-name-complex="Arial"/>
    </style:style>
    <style:style style:name="T508_6" style:family="text">
      <style:text-properties fo:font-size="10pt" style:font-name-asian="Arial" style:font-size-asian="10pt" style:font-name-complex="Arial"/>
    </style:style>
    <style:style style:name="T508_7" style:family="text">
      <style:text-properties fo:font-size="10pt" style:font-name-asian="Arial" style:font-size-asian="10pt" style:font-name-complex="Arial"/>
    </style:style>
    <style:style style:name="T508_8" style:family="text">
      <style:text-properties fo:font-size="10pt" style:font-name-asian="Arial" style:font-size-asian="10pt" style:font-name-complex="Arial"/>
    </style:style>
    <style:style style:name="T508_9" style:family="text">
      <style:text-properties fo:font-size="10pt" style:font-name-asian="Arial" style:font-size-asian="10pt" style:font-name-complex="Arial"/>
    </style:style>
    <style:style style:name="T508_10" style:family="text">
      <style:text-properties fo:font-size="10pt" style:font-name-asian="Arial" style:font-size-asian="10pt" style:font-name-complex="Arial"/>
    </style:style>
    <style:style style:name="T508_11" style:family="text">
      <style:text-properties fo:font-size="10pt" style:font-name-asian="Arial" style:font-size-asian="10pt" style:font-name-complex="Arial"/>
    </style:style>
    <style:style style:name="P5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1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510_1" style:family="text">
      <style:text-properties fo:font-size="10pt" style:font-name-asian="Arial" style:font-size-asian="10pt" style:font-name-complex="Arial"/>
    </style:style>
    <style:style style:name="T510_2" style:family="text">
      <style:text-properties fo:font-size="10pt" style:font-name-asian="Arial" style:font-size-asian="10pt" style:font-name-complex="Arial"/>
    </style:style>
    <style:style style:name="T510_3" style:family="text">
      <style:text-properties fo:font-size="10pt" style:font-name-asian="Arial" style:font-size-asian="10pt" style:font-name-complex="Arial"/>
    </style:style>
    <style:style style:name="T510_4" style:family="text">
      <style:text-properties fo:font-size="10pt" style:font-name-asian="Arial" style:font-size-asian="10pt" style:font-name-complex="Arial"/>
    </style:style>
    <style:style style:name="T510_5" style:family="text">
      <style:text-properties fo:font-size="10pt" style:font-name-asian="Arial" style:font-size-asian="10pt" style:font-name-complex="Arial"/>
    </style:style>
    <style:style style:name="T510_6" style:family="text">
      <style:text-properties fo:font-size="10pt" style:font-name-asian="Arial" style:font-size-asian="10pt" style:font-name-complex="Arial"/>
    </style:style>
    <style:style style:name="T510_7" style:family="text">
      <style:text-properties fo:font-size="10pt" style:font-name-asian="Arial" style:font-size-asian="10pt" style:font-name-complex="Arial"/>
    </style:style>
    <style:style style:name="T510_8" style:family="text">
      <style:text-properties fo:font-size="10pt" style:font-name-asian="Arial" style:font-size-asian="10pt" style:font-name-complex="Arial"/>
    </style:style>
    <style:style style:name="T510_9" style:family="text">
      <style:text-properties fo:font-size="10pt" style:font-name-asian="Arial" style:font-size-asian="10pt" style:font-name-complex="Arial"/>
    </style:style>
    <style:style style:name="T510_10" style:family="text">
      <style:text-properties fo:font-size="10pt" style:font-name-asian="Arial" style:font-size-asian="10pt" style:font-name-complex="Arial"/>
    </style:style>
    <style:style style:name="T510_11" style:family="text">
      <style:text-properties fo:font-size="10pt" style:font-name-asian="Arial" style:font-size-asian="10pt" style:font-name-complex="Arial"/>
    </style:style>
    <style:style style:name="T510_12" style:family="text">
      <style:text-properties fo:color="#000000" fo:font-size="10pt" style:font-name-asian="Arial" style:font-size-asian="10pt" style:font-name-complex="Arial"/>
    </style:style>
    <style:style style:name="T510_13" style:family="text">
      <style:text-properties fo:color="#000000" fo:font-size="10pt" style:font-name-asian="Arial" style:font-size-asian="10pt" style:font-name-complex="Arial"/>
    </style:style>
    <style:style style:name="T510_14" style:family="text">
      <style:text-properties fo:color="#000000" fo:font-size="10pt" style:font-name-asian="Arial" style:font-size-asian="10pt" style:font-name-complex="Arial"/>
    </style:style>
    <style:style style:name="T510_15" style:family="text">
      <style:text-properties fo:color="#000000" fo:font-size="10pt" style:font-name-asian="Arial" style:font-size-asian="10pt" style:font-name-complex="Arial"/>
    </style:style>
    <style:style style:name="T510_16" style:family="text">
      <style:text-properties fo:color="#000000" fo:font-size="10pt" style:font-name-asian="Arial" style:font-size-asian="10pt" style:font-name-complex="Arial"/>
    </style:style>
    <style:style style:name="T510_17" style:family="text">
      <style:text-properties fo:color="#000000" fo:font-size="10pt" style:font-name-asian="Arial" style:font-size-asian="10pt" style:font-name-complex="Arial"/>
    </style:style>
    <style:style style:name="T510_18" style:family="text">
      <style:text-properties fo:color="#000000" fo:font-size="10pt" style:font-name-asian="Arial" style:font-size-asian="10pt" style:font-name-complex="Arial"/>
    </style:style>
    <style:style style:name="T510_19" style:family="text">
      <style:text-properties fo:color="#000000" fo:font-size="10pt" style:font-name-asian="Arial" style:font-size-asian="10pt" style:font-name-complex="Arial"/>
    </style:style>
    <style:style style:name="T510_20" style:family="text">
      <style:text-properties fo:color="#000000" fo:font-size="10pt" style:font-name-asian="Arial" style:font-size-asian="10pt" style:font-name-complex="Arial"/>
    </style:style>
    <style:style style:name="T510_21" style:family="text">
      <style:text-properties fo:color="#000000" fo:font-size="10pt" style:font-name-asian="Arial" style:font-size-asian="10pt" style:font-name-complex="Arial"/>
    </style:style>
    <style:style style:name="T510_22" style:family="text">
      <style:text-properties fo:color="#000000" fo:font-size="10pt" style:font-name-asian="Arial" style:font-size-asian="10pt" style:font-name-complex="Arial"/>
    </style:style>
    <style:style style:name="P511" style:family="paragraph" style:parent-style-name="List_20_Paragraph">
      <style:text-properties fo:font-size="10pt" style:font-size-asian="10pt" style:font-name-complex="Arial"/>
    </style:style>
    <style:style style:name="P51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512_1" style:family="text">
      <style:text-properties fo:font-size="10pt" style:font-size-asian="10pt" style:font-name-complex="Arial"/>
    </style:style>
    <style:style style:name="T512_2" style:family="text">
      <style:text-properties fo:font-size="10pt" style:font-size-asian="10pt" style:font-name-complex="Arial"/>
    </style:style>
    <style:style style:name="T512_3" style:family="text">
      <style:text-properties fo:font-size="10pt" style:font-size-asian="10pt" style:font-name-complex="Arial"/>
    </style:style>
    <style:style style:name="T512_4" style:family="text">
      <style:text-properties fo:font-size="10pt" style:font-size-asian="10pt" style:font-name-complex="Arial"/>
    </style:style>
    <style:style style:name="T512_5" style:family="text">
      <style:text-properties fo:font-size="10pt" style:font-size-asian="10pt" style:font-name-complex="Arial"/>
    </style:style>
    <style:style style:name="T512_6" style:family="text">
      <style:text-properties fo:font-size="10pt" style:font-size-asian="10pt" style:font-name-complex="Arial"/>
    </style:style>
    <style:style style:name="T512_7" style:family="text">
      <style:text-properties fo:font-size="10pt" style:font-size-asian="10pt" style:font-name-complex="Arial"/>
    </style:style>
    <style:style style:name="T512_8" style:family="text">
      <style:text-properties fo:font-size="10pt" style:font-size-asian="10pt" style:font-name-complex="Arial"/>
    </style:style>
    <style:style style:name="T512_9" style:family="text">
      <style:text-properties fo:font-size="10pt" style:font-size-asian="10pt" style:font-name-complex="Arial"/>
    </style:style>
    <style:style style:name="T512_10" style:family="text">
      <style:text-properties fo:font-size="10pt" style:font-size-asian="10pt" style:font-name-complex="Arial"/>
    </style:style>
    <style:style style:name="T512_11" style:family="text">
      <style:text-properties fo:font-size="10pt" style:font-size-asian="10pt" style:font-name-complex="Arial"/>
    </style:style>
    <style:style style:name="P513" style:family="paragraph" style:parent-style-name="List_20_Paragraph">
      <style:text-properties fo:font-size="10pt" style:font-size-asian="10pt" style:font-name-complex="Arial"/>
    </style:style>
    <style:style style:name="P514" style:family="paragraph" style:parent-style-name="List_20_Paragraph">
      <style:paragraph-properties fo:text-align="justify" fo:margin-bottom="0cm"/>
    </style:style>
    <style:style style:name="T514_1" style:family="text">
      <style:text-properties fo:font-size="10pt" style:font-size-asian="10pt" style:font-name-complex="Arial"/>
    </style:style>
    <style:style style:name="T514_2" style:family="text">
      <style:text-properties fo:font-size="10pt" style:font-size-asian="10pt" style:font-name-complex="Arial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51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16_1" style:family="text">
      <style:text-properties fo:font-size="10pt" style:font-size-asian="10pt" style:font-name-complex="Arial"/>
    </style:style>
    <style:style style:name="T516_2" style:family="text">
      <style:text-properties fo:font-size="10pt" style:font-size-asian="10pt" style:font-name-complex="Arial"/>
    </style:style>
    <style:style style:name="T516_3" style:family="text">
      <style:text-properties fo:font-size="10pt" style:font-size-asian="10pt" style:font-name-complex="Arial"/>
    </style:style>
    <style:style style:name="T516_4" style:family="text">
      <style:text-properties fo:font-size="10pt" style:font-size-asian="10pt" style:font-name-complex="Arial"/>
    </style:style>
    <style:style style:name="T516_5" style:family="text">
      <style:text-properties fo:font-size="10pt" style:font-size-asian="10pt" style:font-name-complex="Arial"/>
    </style:style>
    <style:style style:name="T516_6" style:family="text">
      <style:text-properties fo:font-size="10pt" style:font-size-asian="10pt" style:font-name-complex="Arial"/>
    </style:style>
    <style:style style:name="T516_7" style:family="text">
      <style:text-properties fo:font-size="10pt" style:font-size-asian="10pt" style:font-name-complex="Arial"/>
    </style:style>
    <style:style style:name="T516_8" style:family="text">
      <style:text-properties fo:font-size="10pt" style:font-size-asian="10pt" style:font-name-complex="Arial"/>
    </style:style>
    <style:style style:name="T516_9" style:family="text">
      <style:text-properties fo:font-size="10pt" style:font-size-asian="10pt" style:font-name-complex="Arial"/>
    </style:style>
    <style:style style:name="T516_10" style:family="text">
      <style:text-properties fo:font-size="10pt" style:font-size-asian="10pt" style:font-name-complex="Arial"/>
    </style:style>
    <style:style style:name="T516_11" style:family="text">
      <style:text-properties fo:font-size="10pt" style:font-size-asian="10pt" style:font-name-complex="Arial"/>
    </style:style>
    <style:style style:name="T516_12" style:family="text">
      <style:text-properties fo:font-size="10pt" style:font-size-asian="10pt" style:font-name-complex="Arial"/>
    </style:style>
    <style:style style:name="T516_13" style:family="text">
      <style:text-properties fo:font-size="10pt" style:font-size-asian="10pt" style:font-name-complex="Arial"/>
    </style:style>
    <style:style style:name="T516_14" style:family="text">
      <style:text-properties fo:font-size="10pt" style:font-size-asian="10pt" style:font-name-complex="Arial"/>
    </style:style>
    <style:style style:name="T516_15" style:family="text">
      <style:text-properties fo:font-size="10pt" style:font-size-asian="10pt" style:font-name-complex="Arial"/>
    </style:style>
    <style:style style:name="T516_16" style:family="text">
      <style:text-properties fo:font-size="10pt" style:font-size-asian="10pt" style:font-name-complex="Arial"/>
    </style:style>
    <style:style style:name="T516_17" style:family="text">
      <style:text-properties fo:font-size="10pt" style:font-size-asian="10pt" style:font-name-complex="Arial"/>
    </style:style>
    <style:style style:name="T516_18" style:family="text">
      <style:text-properties fo:font-size="10pt" style:font-size-asian="10pt" style:font-name-complex="Arial"/>
    </style:style>
    <style:style style:name="T516_19" style:family="text">
      <style:text-properties fo:font-size="10pt" style:font-size-asian="10pt" style:font-name-complex="Arial"/>
    </style:style>
    <style:style style:name="T516_20" style:family="text">
      <style:text-properties fo:font-size="10pt" style:font-size-asian="10pt" style:font-name-complex="Arial"/>
    </style:style>
    <style:style style:name="T516_21" style:family="text">
      <style:text-properties fo:font-size="10pt" style:font-size-asian="10pt" style:font-name-complex="Arial"/>
    </style:style>
    <style:style style:name="P517" style:family="paragraph" style:parent-style-name="List_20_Paragraph">
      <style:paragraph-properties fo:text-align="justify" fo:text-indent="-0.885cm" fo:margin-left="0.635cm"/>
      <style:text-properties fo:font-size="10pt" style:font-size-asian="10pt" style:font-name-complex="Arial"/>
    </style:style>
    <style:style style:name="P51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18_1" style:family="text">
      <style:text-properties fo:font-size="10pt" style:font-size-asian="10pt" style:font-name-complex="Arial"/>
    </style:style>
    <style:style style:name="T518_2" style:family="text">
      <style:text-properties fo:font-size="10pt" style:font-size-asian="10pt" style:font-name-complex="Arial"/>
    </style:style>
    <style:style style:name="T518_3" style:family="text">
      <style:text-properties fo:font-size="10pt" style:font-size-asian="10pt" style:font-name-complex="Arial"/>
    </style:style>
    <style:style style:name="T518_4" style:family="text">
      <style:text-properties fo:font-size="10pt" style:font-size-asian="10pt" style:font-name-complex="Arial"/>
    </style:style>
    <style:style style:name="T518_5" style:family="text">
      <style:text-properties fo:font-size="10pt" style:font-size-asian="10pt" style:font-name-complex="Arial"/>
    </style:style>
    <style:style style:name="T518_6" style:family="text">
      <style:text-properties fo:font-size="10pt" style:font-size-asian="10pt" style:font-name-complex="Arial"/>
    </style:style>
    <style:style style:name="T518_7" style:family="text">
      <style:text-properties fo:font-size="10pt" style:font-size-asian="10pt" style:font-name-complex="Arial"/>
    </style:style>
    <style:style style:name="T518_8" style:family="text">
      <style:text-properties fo:font-size="10pt" style:font-size-asian="10pt" style:font-name-complex="Arial"/>
    </style:style>
    <style:style style:name="T518_9" style:family="text">
      <style:text-properties fo:font-size="10pt" style:font-size-asian="10pt" style:font-name-complex="Arial"/>
    </style:style>
    <style:style style:name="T518_10" style:family="text">
      <style:text-properties fo:font-size="10pt" style:font-size-asian="10pt" style:font-name-complex="Arial"/>
    </style:style>
    <style:style style:name="T518_11" style:family="text">
      <style:text-properties fo:font-size="10pt" style:font-size-asian="10pt" style:font-name-complex="Arial"/>
    </style:style>
    <style:style style:name="T518_12" style:family="text">
      <style:text-properties fo:font-size="10pt" style:font-size-asian="10pt" style:font-name-complex="Arial"/>
    </style:style>
    <style:style style:name="T518_13" style:family="text">
      <style:text-properties fo:font-size="10pt" style:font-size-asian="10pt" style:font-name-complex="Arial"/>
    </style:style>
    <style:style style:name="T518_14" style:family="text">
      <style:text-properties fo:font-size="10pt" style:font-size-asian="10pt" style:font-name-complex="Arial"/>
    </style:style>
    <style:style style:name="T518_15" style:family="text">
      <style:text-properties fo:font-size="10pt" style:font-size-asian="10pt" style:font-name-complex="Arial"/>
    </style:style>
    <style:style style:name="T518_16" style:family="text">
      <style:text-properties fo:font-size="10pt" style:font-size-asian="10pt" style:font-name-complex="Arial"/>
    </style:style>
    <style:style style:name="T518_17" style:family="text">
      <style:text-properties fo:font-size="10pt" style:font-size-asian="10pt" style:font-name-complex="Arial"/>
    </style:style>
    <style:style style:name="T518_18" style:family="text">
      <style:text-properties fo:font-size="10pt" style:font-size-asian="10pt" style:font-name-complex="Arial"/>
    </style:style>
    <style:style style:name="T518_19" style:family="text">
      <style:text-properties fo:font-size="10pt" style:font-size-asian="10pt" style:font-name-complex="Arial"/>
    </style:style>
    <style:style style:name="T518_20" style:family="text">
      <style:text-properties fo:font-size="10pt" style:font-size-asian="10pt" style:font-name-complex="Arial"/>
    </style:style>
    <style:style style:name="T518_21" style:family="text">
      <style:text-properties fo:font-size="10pt" style:font-size-asian="10pt" style:font-name-complex="Arial"/>
    </style:style>
    <style:style style:name="T518_22" style:family="text">
      <style:text-properties fo:font-size="10pt" style:font-size-asian="10pt" style:font-name-complex="Arial"/>
    </style:style>
    <style:style style:name="T518_23" style:family="text">
      <style:text-properties fo:font-size="10pt" style:font-size-asian="10pt" style:font-name-complex="Arial"/>
    </style:style>
    <style:style style:name="T518_24" style:family="text">
      <style:text-properties fo:font-size="10pt" style:font-size-asian="10pt" style:font-name-complex="Arial"/>
    </style:style>
    <style:style style:name="T518_25" style:family="text">
      <style:text-properties fo:font-size="10pt" style:font-size-asian="10pt" style:font-name-complex="Arial"/>
    </style:style>
    <style:style style:name="T518_26" style:family="text">
      <style:text-properties fo:font-size="10pt" style:font-size-asian="10pt" style:font-name-complex="Arial"/>
    </style:style>
    <style:style style:name="T518_27" style:family="text">
      <style:text-properties fo:font-size="10pt" style:font-size-asian="10pt" style:font-name-complex="Arial"/>
    </style:style>
    <style:style style:name="T518_28" style:family="text">
      <style:text-properties fo:font-size="10pt" style:font-size-asian="10pt" style:font-name-complex="Arial"/>
    </style:style>
    <style:style style:name="T518_29" style:family="text">
      <style:text-properties fo:font-size="10pt" style:font-size-asian="10pt" style:font-name-complex="Arial"/>
    </style:style>
    <style:style style:name="T518_30" style:family="text">
      <style:text-properties fo:font-size="10pt" style:font-size-asian="10pt" style:font-name-complex="Arial"/>
    </style:style>
    <style:style style:name="T518_31" style:family="text">
      <style:text-properties fo:font-size="10pt" style:font-size-asian="10pt" style:font-name-complex="Arial"/>
    </style:style>
    <style:style style:name="T518_32" style:family="text">
      <style:text-properties fo:font-size="10pt" style:font-size-asian="10pt" style:font-name-complex="Arial"/>
    </style:style>
    <style:style style:name="T518_33" style:family="text">
      <style:text-properties fo:font-size="10pt" style:font-size-asian="10pt" style:font-name-complex="Arial"/>
    </style:style>
    <style:style style:name="T518_34" style:family="text">
      <style:text-properties fo:font-size="10pt" style:font-size-asian="10pt" style:font-name-complex="Arial"/>
    </style:style>
    <style:style style:name="T518_35" style:family="text">
      <style:text-properties fo:font-size="10pt" style:font-size-asian="10pt" style:font-name-complex="Arial"/>
    </style:style>
    <style:style style:name="T518_36" style:family="text">
      <style:text-properties fo:font-size="10pt" style:font-size-asian="10pt" style:font-name-complex="Arial"/>
    </style:style>
    <style:style style:name="P519" style:family="paragraph" style:parent-style-name="List_20_Paragraph">
      <style:text-properties fo:font-size="10pt" style:font-size-asian="10pt" style:font-name-complex="Arial"/>
    </style:style>
    <style:style style:name="P52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20_1" style:family="text">
      <style:text-properties fo:font-size="10pt" style:font-size-asian="10pt" style:font-name-complex="Arial"/>
    </style:style>
    <style:style style:name="T520_2" style:family="text">
      <style:text-properties fo:font-size="10pt" style:font-size-asian="10pt" style:font-name-complex="Arial"/>
    </style:style>
    <style:style style:name="T520_3" style:family="text">
      <style:text-properties fo:font-size="10pt" style:font-size-asian="10pt" style:font-name-complex="Arial"/>
    </style:style>
    <style:style style:name="T520_4" style:family="text">
      <style:text-properties fo:font-size="10pt" style:font-size-asian="10pt" style:font-name-complex="Arial"/>
    </style:style>
    <style:style style:name="T520_5" style:family="text">
      <style:text-properties fo:font-size="10pt" style:font-size-asian="10pt" style:font-name-complex="Arial"/>
    </style:style>
    <style:style style:name="T520_6" style:family="text">
      <style:text-properties fo:font-size="10pt" style:font-size-asian="10pt" style:font-name-complex="Arial"/>
    </style:style>
    <style:style style:name="T520_7" style:family="text">
      <style:text-properties fo:font-size="10pt" style:font-size-asian="10pt" style:font-name-complex="Arial"/>
    </style:style>
    <style:style style:name="T520_8" style:family="text">
      <style:text-properties fo:font-size="10pt" style:font-size-asian="10pt" style:font-name-complex="Arial"/>
    </style:style>
    <style:style style:name="T520_9" style:family="text">
      <style:text-properties fo:font-size="10pt" style:font-size-asian="10pt" style:font-name-complex="Arial"/>
    </style:style>
    <style:style style:name="T520_10" style:family="text">
      <style:text-properties fo:font-size="10pt" style:font-size-asian="10pt" style:font-name-complex="Arial"/>
    </style:style>
    <style:style style:name="T520_11" style:family="text">
      <style:text-properties fo:font-size="10pt" style:font-size-asian="10pt" style:font-name-complex="Arial"/>
    </style:style>
    <style:style style:name="T520_12" style:family="text">
      <style:text-properties fo:font-size="10pt" style:font-size-asian="10pt" style:font-name-complex="Arial"/>
    </style:style>
    <style:style style:name="T520_13" style:family="text">
      <style:text-properties fo:font-size="10pt" style:font-size-asian="10pt" style:font-name-complex="Arial"/>
    </style:style>
    <style:style style:name="T520_14" style:family="text">
      <style:text-properties fo:font-size="10pt" style:font-size-asian="10pt" style:font-name-complex="Arial"/>
    </style:style>
    <style:style style:name="T520_15" style:family="text">
      <style:text-properties fo:font-size="10pt" style:font-size-asian="10pt" style:font-name-complex="Arial"/>
    </style:style>
    <style:style style:name="T520_16" style:family="text">
      <style:text-properties fo:font-size="10pt" style:font-size-asian="10pt" style:font-name-complex="Arial"/>
    </style:style>
    <style:style style:name="T520_17" style:family="text">
      <style:text-properties fo:font-size="10pt" style:font-size-asian="10pt" style:font-name-complex="Arial"/>
    </style:style>
    <style:style style:name="T520_18" style:family="text">
      <style:text-properties fo:font-size="10pt" style:font-size-asian="10pt" style:font-name-complex="Arial"/>
    </style:style>
    <style:style style:name="T520_19" style:family="text">
      <style:text-properties fo:font-size="10pt" style:font-size-asian="10pt" style:font-name-complex="Arial"/>
    </style:style>
    <style:style style:name="T520_20" style:family="text">
      <style:text-properties fo:font-size="10pt" style:font-size-asian="10pt" style:font-name-complex="Arial"/>
    </style:style>
    <style:style style:name="T520_21" style:family="text">
      <style:text-properties fo:font-size="10pt" style:font-size-asian="10pt" style:font-name-complex="Arial"/>
    </style:style>
    <style:style style:name="T520_22" style:family="text">
      <style:text-properties fo:font-size="10pt" style:font-size-asian="10pt" style:font-name-complex="Arial"/>
    </style:style>
    <style:style style:name="T520_23" style:family="text">
      <style:text-properties fo:font-size="10pt" style:font-size-asian="10pt" style:font-name-complex="Arial"/>
    </style:style>
    <style:style style:name="T520_24" style:family="text">
      <style:text-properties fo:font-size="10pt" style:font-size-asian="10pt" style:font-name-complex="Arial"/>
    </style:style>
    <style:style style:name="T520_25" style:family="text">
      <style:text-properties fo:font-size="10pt" style:font-size-asian="10pt" style:font-name-complex="Arial"/>
    </style:style>
    <style:style style:name="T520_26" style:family="text">
      <style:text-properties fo:font-size="10pt" style:font-size-asian="10pt" style:font-name-complex="Arial"/>
    </style:style>
    <style:style style:name="T520_27" style:family="text">
      <style:text-properties fo:font-size="10pt" style:font-size-asian="10pt" style:font-name-complex="Arial"/>
    </style:style>
    <style:style style:name="T520_28" style:family="text">
      <style:text-properties fo:font-size="10pt" style:font-size-asian="10pt" style:font-name-complex="Arial"/>
    </style:style>
    <style:style style:name="T520_29" style:family="text">
      <style:text-properties fo:font-size="10pt" style:font-size-asian="10pt" style:font-name-complex="Arial"/>
    </style:style>
    <style:style style:name="T520_30" style:family="text">
      <style:text-properties fo:font-size="10pt" style:font-size-asian="10pt" style:font-name-complex="Arial"/>
    </style:style>
    <style:style style:name="T520_31" style:family="text">
      <style:text-properties fo:font-size="10pt" style:font-size-asian="10pt" style:font-name-complex="Arial"/>
    </style:style>
    <style:style style:name="T520_32" style:family="text">
      <style:text-properties fo:font-size="10pt" style:font-size-asian="10pt" style:font-name-complex="Arial"/>
    </style:style>
    <style:style style:name="T520_33" style:family="text">
      <style:text-properties fo:font-size="10pt" style:font-size-asian="10pt" style:font-name-complex="Arial"/>
    </style:style>
    <style:style style:name="T520_34" style:family="text">
      <style:text-properties fo:font-size="10pt" style:font-size-asian="10pt" style:font-name-complex="Arial"/>
    </style:style>
    <style:style style:name="T520_35" style:family="text">
      <style:text-properties fo:font-size="10pt" style:font-size-asian="10pt" style:font-name-complex="Arial"/>
    </style:style>
    <style:style style:name="T520_36" style:family="text">
      <style:text-properties fo:font-size="10pt" style:font-size-asian="10pt" style:font-name-complex="Arial"/>
    </style:style>
    <style:style style:name="T520_37" style:family="text">
      <style:text-properties fo:font-size="10pt" style:font-size-asian="10pt" style:font-name-complex="Arial"/>
    </style:style>
    <style:style style:name="T520_38" style:family="text">
      <style:text-properties fo:font-size="10pt" style:font-size-asian="10pt" style:font-name-complex="Arial"/>
    </style:style>
    <style:style style:name="T520_39" style:family="text">
      <style:text-properties fo:font-size="10pt" style:font-size-asian="10pt" style:font-name-complex="Arial"/>
    </style:style>
    <style:style style:name="T520_40" style:family="text">
      <style:text-properties fo:font-size="10pt" style:font-size-asian="10pt" style:font-name-complex="Arial"/>
    </style:style>
    <style:style style:name="T520_41" style:family="text">
      <style:text-properties fo:font-size="10pt" style:font-size-asian="10pt" style:font-name-complex="Arial"/>
    </style:style>
    <style:style style:name="T520_42" style:family="text">
      <style:text-properties fo:font-size="10pt" style:font-size-asian="10pt" style:font-name-complex="Arial"/>
    </style:style>
    <style:style style:name="T520_43" style:family="text">
      <style:text-properties fo:font-size="10pt" style:font-size-asian="10pt" style:font-name-complex="Arial"/>
    </style:style>
    <style:style style:name="T520_44" style:family="text">
      <style:text-properties fo:font-size="10pt" style:font-size-asian="10pt" style:font-name-complex="Arial"/>
    </style:style>
    <style:style style:name="T520_45" style:family="text">
      <style:text-properties fo:font-size="10pt" style:font-size-asian="10pt" style:font-name-complex="Arial"/>
    </style:style>
    <style:style style:name="T520_46" style:family="text">
      <style:text-properties fo:font-size="10pt" style:font-size-asian="10pt" style:font-name-complex="Arial"/>
    </style:style>
    <style:style style:name="P521" style:family="paragraph" style:parent-style-name="Normal">
      <style:paragraph-properties fo:text-align="justify" fo:margin-left="-0.25cm"/>
    </style:style>
    <style:style style:name="T521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T521_2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522" style:family="paragraph" style:parent-style-name="Normal">
      <style:paragraph-properties fo:text-align="justify" fo:text-indent="-0.885cm" fo:margin-left="-0.25cm"/>
      <style:text-properties fo:font-size="10pt" style:font-size-asian="10pt" style:font-name-complex="Arial"/>
    </style:style>
    <style:style style:name="P523" style:family="paragraph" style:parent-style-name="List_20_Paragraph">
      <style:paragraph-properties fo:text-align="justify"/>
    </style:style>
    <style:style style:name="T523_1" style:family="text">
      <style:text-properties fo:font-size="10pt" style:font-size-asian="10pt" style:font-name-complex="Arial"/>
    </style:style>
    <style:style style:name="T523_2" style:family="text">
      <style:text-properties fo:font-size="10pt" style:font-size-asian="10pt" style:font-name-complex="Arial"/>
    </style:style>
    <style:style style:name="T523_3" style:family="text">
      <style:text-properties fo:font-size="10pt" style:font-size-asian="10pt" style:font-name-complex="Arial"/>
    </style:style>
    <style:style style:name="T523_4" style:family="text">
      <style:text-properties fo:font-size="10pt" style:font-size-asian="10pt" style:font-name-complex="Arial"/>
    </style:style>
    <style:style style:name="T523_5" style:family="text">
      <style:text-properties fo:font-size="10pt" style:font-size-asian="10pt" style:font-name-complex="Arial"/>
    </style:style>
    <style:style style:name="T523_6" style:family="text">
      <style:text-properties fo:font-size="10pt" style:font-size-asian="10pt" style:font-name-complex="Arial"/>
    </style:style>
    <style:style style:name="T523_7" style:family="text">
      <style:text-properties fo:font-size="10pt" style:font-size-asian="10pt" style:font-name-complex="Arial"/>
    </style:style>
    <style:style style:name="T523_8" style:family="text">
      <style:text-properties fo:font-size="10pt" style:font-size-asian="10pt"/>
    </style:style>
    <style:style style:name="T523_9" style:family="text">
      <style:text-properties fo:font-size="10pt" style:font-size-asian="10pt"/>
    </style:style>
    <style:style style:name="P524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525" style:family="paragraph" style:parent-style-name="List_20_Paragraph">
      <style:paragraph-properties fo:text-align="justify"/>
    </style:style>
    <style:style style:name="T525_1" style:family="text">
      <style:text-properties fo:font-size="10pt" style:font-size-asian="10pt"/>
    </style:style>
  </office:automatic-styles>
  <office:body>
    <office:text>
      <text:h text:style-name="P1" text:outline-level="2"><text:span text:style-name="T1_1">Programme</text:span><text:span text:style-name="T1_2"><text:s/></text:span><text:span text:style-name="T1_3">Completion<text:s/></text:span><text:span text:style-name="T1_4">Review</text:span><text:span text:style-name="T1_5"><text:s/></text:span><text:span text:style-name="T1_6">-</text:span><text:span text:style-name="T1_7"><text:s/>2021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olar<text:s/>Nigeria<text:s/>Programme<text:s/>(SN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66.06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1</text:span><text:span text:style-name="T5_5">/</text:span><text:span text:style-name="T5_6">0</text:span><text:span text:style-name="T5_7">1</text:span><text:span text:style-name="T5_8">/</text:span><text:span text:style-name="T5_9">202</text:span><text:span text:style-name="T5_10">2</text:span><text:span text:style-name="T5_11"><text:s/>to<text:s/>16/02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3674</text:span></text:p>
          </table:table-cell>
          <table:table-cell table:style-name="Cell5">
            <text:p text:style-name="P7"><text:span text:style-name="T7_1">AMP<text:s/>start<text:s/>d</text:span><text:span text:style-name="T7_2">ate:<text:s/></text:span><text:span text:style-name="T7_3">14/10/2014</text:span></text:p>
          </table:table-cell>
          <table:table-cell table:style-name="Cell6">
            <text:p text:style-name="P8"><text:span text:style-name="T8_1">AMP<text:s/>end<text:s/>d</text:span><text:span text:style-name="T8_2">ate:<text:s/></text:span><text:span text:style-name="T8_3">3</text:span><text:span text:style-name="T8_4">0</text:span><text:span text:style-name="T8_5"><text:s/>November<text:s/>2021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5</text:span></text:p>
          </table:table-cell>
          <table:table-cell table:style-name="Cell9">
            <text:p text:style-name="P13"><text:span text:style-name="T13_1">2016</text:span></text:p>
          </table:table-cell>
          <table:table-cell table:style-name="Cell10">
            <text:p text:style-name="P14"><text:span text:style-name="T14_1">2017</text:span></text:p>
          </table:table-cell>
          <table:table-cell table:style-name="Cell11">
            <text:p text:style-name="P15"><text:span text:style-name="T15_1">2018</text:span></text:p>
          </table:table-cell>
          <table:table-cell table:style-name="Cell12">
            <text:p text:style-name="P16"><text:span text:style-name="T16_1">2019</text:span></text:p>
          </table:table-cell>
          <table:table-cell table:style-name="Cell13">
            <text:p text:style-name="P17"><text:span text:style-name="T17_1">2020</text:span></text:p>
          </table:table-cell>
          <table:table-cell table:style-name="Cell14">
            <text:p text:style-name="P18"><text:span text:style-name="T18_1">202</text:span><text:span text:style-name="T18_2">1</text:span></text:p>
          </table:table-cell>
        </table:table-row>
        <table:table-row table:style-name="Row5">
          <table:table-cell table:style-name="Cell15">
            <text:p text:style-name="P19"><text:span text:style-name="T19_1">Overall<text:s/>Output<text:s/>Score</text:span></text:p>
          </table:table-cell>
          <table:table-cell table:style-name="Cell16">
            <text:p text:style-name="P20"><text:span text:style-name="T20_1">A+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><text:span text:style-name="T24_1">A</text:span></text:p>
          </table:table-cell>
          <table:table-cell table:style-name="Cell21">
            <text:p text:style-name="P25"><text:span text:style-name="T25_1">A</text:span></text:p>
          </table:table-cell>
          <table:table-cell table:style-name="Cell22">
            <text:p text:style-name="P26"><text:span text:style-name="T26_1">A</text:span></text:p>
          </table:table-cell>
        </table:table-row>
        <table:table-row table:style-name="Row6">
          <table:table-cell table:style-name="Cell23">
            <text:p text:style-name="P27"><text:span text:style-name="T27_1">Risk<text:s/>Rating<text:s/></text:span></text:p>
          </table:table-cell>
          <table:table-cell table:style-name="Cell24">
            <text:p text:style-name="P28"><text:span text:style-name="T28_1">Major</text:span></text:p>
          </table:table-cell>
          <table:table-cell table:style-name="Cell25">
            <text:p text:style-name="P29"><text:span text:style-name="T29_1">Major</text:span></text:p>
          </table:table-cell>
          <table:table-cell table:style-name="Cell26">
            <text:p text:style-name="P30"><text:span text:style-name="T30_1">Major</text:span></text:p>
          </table:table-cell>
          <table:table-cell table:style-name="Cell27">
            <text:p text:style-name="P31"><text:span text:style-name="T31_1">Major</text:span></text:p>
          </table:table-cell>
          <table:table-cell table:style-name="Cell28">
            <text:p text:style-name="P32"><text:span text:style-name="T32_1">Major</text:span></text:p>
          </table:table-cell>
          <table:table-cell table:style-name="Cell29">
            <text:p text:style-name="P33"><text:span text:style-name="T33_1">Major</text:span></text:p>
          </table:table-cell>
          <table:table-cell table:style-name="Cell30">
            <text:p text:style-name="P34"><text:span text:style-name="T34_1">N/A</text:span></text:p>
          </table:table-cell>
        </table:table-row>
      </table:table>
      <text:p text:style-name="P35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6"><text:span text:style-name="T36_1">DevTracker</text:span><text:span text:style-name="T36_2"><text:s/>Link<text:s/>to<text:s/>Business<text:s/>Case:<text:s/></text:span></text:p>
          </table:table-cell>
          <table:table-cell table:style-name="Cell32">
            <text:p text:style-name="P37"><text:span text:style-name="T37_1"><text:a xlink:type="simple" xlink:href="https://devtracker.fcdo.gov.uk/projects/GB-1-203674/documents"><text:span text:style-name="T37_2">https://devtracker.fcdo.gov.uk/projects/GB-1-203674/documents</text:span></text:a></text:span></text:p>
          </table:table-cell>
        </table:table-row>
        <table:table-row table:style-name="Row8">
          <table:table-cell table:style-name="Cell33">
            <text:p text:style-name="P38"><text:span text:style-name="T38_1">DevTracker</text:span><text:span text:style-name="T38_2"><text:s/>Link<text:s/>to<text:s/></text:span><text:span text:style-name="T38_3">results<text:s/>framework</text:span><text:span text:style-name="T38_4">:<text:s/></text:span></text:p>
          </table:table-cell>
          <table:table-cell table:style-name="Cell34">
            <text:p text:style-name="P39"><text:span text:style-name="T39_1"><text:a xlink:type="simple" xlink:href="https://devtracker.fcdo.gov.uk/projects/GB-1-203674/documents"><text:span text:style-name="T39_2">https://devtracker.fcdo.gov.uk/projects/GB-1-203674/documents</text:span></text:a></text:span></text:p>
          </table:table-cell>
        </table:table-row>
        <table:table-row table:style-name="Row9">
          <table:table-cell table:style-name="Cell35">
            <text:p text:style-name="P40"><text:span text:style-name="T40_1">DevTracker</text:span><text:span text:style-name="T40_2"><text:s/>Link<text:s/>to<text:s/>the<text:s/></text:span><text:span text:style-name="T40_3">2020<text:s/>Review<text:s/>Report</text:span><text:span text:style-name="T40_4"><text:s/>(which<text:s/>is<text:s/>complementary<text:s/>to<text:s/>this<text:s/>report)</text:span></text:p>
          </table:table-cell>
          <table:table-cell table:style-name="Cell36">
            <text:p text:style-name="P41"><text:span text:style-name="T41_1"><text:a xlink:type="simple" xlink:href="https://iati.fcdo.gov.uk/iati_documents/58487347.odt"><text:span text:style-name="T41_2">https://iati.fcdo.gov.uk/iati_documents/58487347.odt</text:span></text:a></text:span><text:span text:style-name="T41_3"><text:s/></text:span><text:span text:style-name="T41_4">(internal<text:s/>Teams<text:s/></text:span><text:span text:style-name="T41_5"><text:a xlink:type="simple" xlink:href="https://dfid.sharepoint.com/:w:/r/sites/EconomicDevelopmentTeam/Shared%20Documents/Vault%20Documents/SNP/SNP%202020%20Annual%20Review%20-%20Final%20Approved.docx?d=w8464ac43527140aea462d877de3a6785&amp;csf=1&amp;web=1&amp;e=GcbYoY"><text:span text:style-name="T41_6">link<text:s/>here</text:span></text:a></text:span><text:span text:style-name="T41_7">)</text:span></text:p>
          </table:table-cell>
        </table:table-row>
      </table:table>
      <text:p text:style-name="P42"/>
      <text:p text:style-name="P43"/>
      <text:p text:style-name="P44"><text:span text:style-name="T44_1">A.<text:s/></text:span><text:span text:style-name="T44_2">SUMMARY<text:s/>AND<text:s/>OVERVIEW<text:s/></text:span></text:p>
      <text:p text:style-name="P45"/>
      <text:p text:style-name="P46"><text:span text:style-name="T46_1">Description<text:s/>of<text:s/>programme</text:span><text:span text:style-name="T46_2"><text:s/></text:span><text:span text:style-name="T46_3"><text:s/></text:span></text:p>
      <text:p text:style-name="P47"><text:span text:style-name="T47_1"><text:s/></text:span></text:p>
      <text:list text:style-name="LS13" xml:id="list0">
        <text:list-item>
          <text:p text:style-name="P48"><text:span text:style-name="T48_1">The<text:s/>Solar<text:s/>Nigeria<text:s/>Programme<text:s/></text:span><text:span text:style-name="T48_2">was<text:s/>designed<text:s/></text:span><text:span text:style-name="T48_3">and<text:s/>delivered<text:s/></text:span><text:span text:style-name="T48_4">as<text:s/>a<text:s/></text:span><text:span text:style-name="T48_5">pioneering<text:s/>initiative<text:s/>created<text:s/></text:span><text:span text:style-name="T48_6">to<text:s/></text:span><text:span text:style-name="T48_7">champion<text:s/>and<text:s/></text:span><text:span text:style-name="T48_8">accelerate<text:s/>the<text:s/>development<text:s/>of<text:s/>public<text:s/>and<text:s/>private<text:s/>markets<text:s/>for<text:s/></text:span><text:span text:style-name="T48_9">offgrid</text:span><text:span text:style-name="T48_10"><text:s/>solar<text:s/>power<text:s/>in<text:s/>Nigeria</text:span><text:span text:style-name="T48_11">.<text:s/></text:span><text:span text:style-name="T48_12">The<text:s/>programme<text:s/></text:span><text:span text:style-name="T48_13">included</text:span><text:span text:style-name="T48_14"><text:s/></text:span><text:span text:style-name="T48_15">four</text:span><text:span text:style-name="T48_16"><text:s/></text:span><text:span text:style-name="T48_17">separate</text:span><text:span text:style-name="T48_18"><text:s/></text:span><text:span text:style-name="T48_19">workstreams</text:span><text:span text:style-name="T48_20"><text:s/>which<text:s/>were<text:s/>also<text:s/>complementary,<text:s/>namely,</text:span><text:span text:style-name="T48_21"><text:s/></text:span><text:span text:style-name="T48_22">t</text:span><text:span text:style-name="T48_23">he</text:span><text:span text:style-name="T48_24"><text:s/></text:span><text:span text:style-name="T48_25">social,<text:s/>the<text:s/>commercial,<text:s/>the<text:s/>consumer<text:s/>and<text:s/>the<text:s/>government</text:span><text:span text:style-name="T48_26"><text:s/>workstreams</text:span><text:span text:style-name="T48_27">.</text:span></text:p>
        </text:list-item>
      </text:list>
      <text:p text:style-name="P49"/>
      <text:list text:style-name="LS13" xml:id="list1" text:continue-list="list0">
        <text:list-item>
          <text:p text:style-name="P50"><text:span text:style-name="T50_1">The<text:s/>social<text:s/>component</text:span><text:span text:style-name="T50_2">,<text:s/></text:span><text:span text:style-name="T50_3">which<text:s/>was<text:s/></text:span><text:span text:style-name="T50_4">implemented<text:s/>by<text:s/>A</text:span><text:span text:style-name="T50_5">dam<text:s/></text:span><text:span text:style-name="T50_6">S</text:span><text:span text:style-name="T50_7">mith<text:s/></text:span><text:span text:style-name="T50_8">I</text:span><text:span text:style-name="T50_9">nternational<text:s/>(ASI),<text:s/></text:span><text:span text:style-name="T50_10">and<text:s/></text:span><text:span text:style-name="T50_11">later<text:s/></text:span><text:span text:style-name="T50_12">by<text:s/>AECOM,<text:s/>funded<text:s/></text:span><text:span text:style-name="T50_13">the<text:s/>installation<text:s/>of<text:s/></text:span><text:span text:style-name="T50_14">solar<text:s/></text:span><text:span text:style-name="T50_15">power<text:s/>systems<text:s/></text:span><text:span text:style-name="T50_16">for<text:s/>public<text:s/>health<text:s/>and<text:s/>education<text:s/>facilities<text:s/>in<text:s/>Lagos</text:span><text:span text:style-name="T50_17">,</text:span><text:span text:style-name="T50_18"><text:s/></text:span><text:span text:style-name="T50_19">Kaduna</text:span><text:span text:style-name="T50_20"><text:s/></text:span><text:span text:style-name="T50_21">and<text:s/></text:span><text:span text:style-name="T50_22">Borno</text:span><text:span text:style-name="T50_23"><text:s/></text:span><text:span text:style-name="T50_24">State</text:span><text:span text:style-name="T50_25">s</text:span><text:span text:style-name="T50_26">.</text:span><text:span text:style-name="T50_27"><text:s/></text:span><text:span text:style-name="T50_28">It<text:s/></text:span><text:span text:style-name="T50_29">also<text:s/></text:span><text:span text:style-name="T50_30">provided<text:s/></text:span><text:span text:style-name="T50_31">support<text:s/>to<text:s/>ensure<text:s/>sustainability<text:s/></text:span><text:span text:style-name="T50_32">of<text:s/>the<text:s/>systems,<text:s/></text:span><text:span text:style-name="T50_33">including<text:s/></text:span><text:span text:style-name="T50_34">spare<text:s/>parts</text:span><text:span text:style-name="T50_35"><text:s/>as<text:s/>well<text:s/>as<text:s/>operations<text:s/>and<text:s/>maintenance<text:s/>training<text:s/>to<text:s/>staff<text:s/>in<text:s/>these<text:s/>facilities</text:span><text:span text:style-name="T50_36">.</text:span><text:span text:style-name="T50_37"><text:s/></text:span></text:p>
        </text:list-item>
      </text:list>
      <text:p text:style-name="P51"/>
      <text:list text:style-name="LS13" xml:id="list2" text:continue-list="list0">
        <text:list-item>
          <text:p text:style-name="P52"><text:span text:style-name="T52_1">The<text:s/>commercial<text:s/>workstream</text:span><text:span text:style-name="T52_2">,<text:s/></text:span><text:span text:style-name="T52_3">mainly<text:s/></text:span><text:span text:style-name="T52_4">implemented<text:s/>by<text:s/>ASI</text:span><text:span text:style-name="T52_5">,<text:s/>alongside<text:s/></text:span><text:span text:style-name="T52_6">a<text:s/>separate</text:span><text:span text:style-name="T52_7"><text:s/>advisory<text:s/>technical<text:s/>assistance<text:s/>done<text:s/>through<text:s/>the<text:s/>IFC</text:span><text:span text:style-name="T52_8">,<text:s/></text:span><text:span text:style-name="T52_9">was<text:s/>created</text:span><text:span text:style-name="T52_10"><text:s/>to<text:s/>develop<text:s/>the<text:s/>market<text:s/>for<text:s/>Commercial<text:s/>and<text:s/>Industrial<text:s/>(C&amp;I)<text:s/>solar<text:s/>power.<text:s/>This<text:s/></text:span><text:span text:style-name="T52_11">component<text:s/></text:span><text:span text:style-name="T52_12">emphasise</text:span><text:span text:style-name="T52_13">d</text:span><text:span text:style-name="T52_14"><text:s/>captive</text:span><text:span text:style-name="T52_15">,<text:s/></text:span><text:span text:style-name="T52_16">offgrid</text:span><text:span text:style-name="T52_17"><text:s/></text:span><text:span text:style-name="T52_18">power<text:s/>(not<text:s/>grid-connected)<text:s/></text:span><text:span text:style-name="T52_19">and<text:s/>was<text:s/></text:span><text:span text:style-name="T52_20">focus</text:span><text:span text:style-name="T52_21">ed<text:s/></text:span><text:span text:style-name="T52_22">on<text:s/>removing<text:s/>barriers<text:s/>to<text:s/>the<text:s/>flow<text:s/>of<text:s/>commercial<text:s/>finance<text:s/>through<text:s/>the<text:s/></text:span><text:span text:style-name="T52_23">solar<text:s/></text:span><text:span text:style-name="T52_24">value<text:s/>chain</text:span><text:span text:style-name="T52_25">,</text:span><text:span text:style-name="T52_26"><text:s/>by<text:s/>providing<text:s/>grants<text:s/>and<text:s/>support<text:s/>to<text:s/>capable<text:s/>solar<text:s/>companies.</text:span></text:p>
        </text:list-item>
      </text:list>
      <text:p text:style-name="P53"/>
      <text:list text:style-name="LS13" xml:id="list3" text:continue-list="list0">
        <text:list-item>
          <text:p text:style-name="P54"><text:span text:style-name="T54_1">The<text:s/>consumer<text:s/>(or<text:s/>household)</text:span><text:span text:style-name="T54_2"><text:s/>market<text:s/>component</text:span><text:span text:style-name="T54_3"><text:s/></text:span><text:span text:style-name="T54_4">also<text:s/></text:span><text:span text:style-name="T54_5">mainly<text:s/></text:span><text:span text:style-name="T54_6">implemented<text:s/>by<text:s/>ASI<text:s/>award</text:span><text:span text:style-name="T54_7">ed</text:span><text:span text:style-name="T54_8"><text:s/>grants<text:s/>to<text:s/>businesses<text:s/>developing<text:s/>the<text:s/>markets<text:s/>for<text:s/>household<text:s/>solar<text:s/>systems<text:s/>and<text:s/>devices<text:s/>in<text:s/>Nigeria.<text:s/>These<text:s/>grants<text:s/>help</text:span><text:span text:style-name="T54_9">ed</text:span><text:span text:style-name="T54_10"><text:s/>to<text:s/>mitigate<text:s/>risks<text:s/>and<text:s/>offset<text:s/>working<text:s/>capital<text:s/>constraints;<text:s/>and<text:s/></text:span><text:span text:style-name="T54_11">we</text:span><text:span text:style-name="T54_12">re<text:s/>typically<text:s/>awarded<text:s/></text:span><text:span text:style-name="T54_13">directly<text:s/></text:span><text:span text:style-name="T54_14">to<text:s/>businesses<text:s/>in<text:s/>areas<text:s/>such<text:s/>as<text:s/>the<text:s/>provision<text:s/>of<text:s/>finance<text:s/>to<text:s/>consumers<text:s/>or<text:s/>distributors;<text:s/>as<text:s/>well<text:s/>as<text:s/>to<text:s/>solar<text:s/>home<text:s/>systems<text:s/>companies.</text:span><text:span text:style-name="T54_15"><text:s/></text:span><text:span text:style-name="T54_16">There<text:s/>was<text:s/>also<text:s/>a<text:s/>separate<text:s/>IFC<text:s/>component<text:s/>which<text:s/></text:span><text:span text:style-name="T54_17">initially<text:s/></text:span><text:span text:style-name="T54_18">aimed<text:s/>to<text:s/>support<text:s/>the<text:s/>banking<text:s/>sector<text:s/></text:span><text:span text:style-name="T54_19">to<text:s/>invest<text:s/>in<text:s/>consumer<text:s/>solar</text:span><text:span text:style-name="T54_20">,<text:s/></text:span><text:span text:style-name="T54_21">but<text:s/>this<text:s/>wasn’t<text:s/></text:span><text:span text:style-name="T54_22">quite<text:s/>viable<text:s/></text:span><text:span text:style-name="T54_23">at<text:s/>the<text:s/>time<text:s/></text:span><text:span text:style-name="T54_24">as<text:s/></text:span><text:span text:style-name="T54_25">the<text:s/>market<text:s/>was</text:span><text:span text:style-name="T54_26"><text:s/></text:span><text:span text:style-name="T54_27">n</text:span><text:span text:style-name="T54_28">o</text:span><text:span text:style-name="T54_29">t<text:s/>mature<text:s/>enough<text:s/>for<text:s/>the<text:s/>banks<text:s/>to<text:s/>lend.<text:s/></text:span></text:p>
        </text:list-item>
      </text:list>
      <text:p text:style-name="P55"/>
      <text:list text:style-name="LS13" xml:id="list4" text:continue-list="list0">
        <text:list-item>
          <text:p text:style-name="P56"><text:span text:style-name="T56_1">The<text:s/>Government<text:s/>workstream,</text:span><text:span text:style-name="T56_2"><text:s/>also<text:s/>implemented<text:s/>by<text:s/>ASI,<text:s/>provide</text:span><text:span text:style-name="T56_3">d</text:span><text:span text:style-name="T56_4"><text:s/>technical<text:s/>assistance<text:s/>to<text:s/>the<text:s/>Federal<text:s/>Government<text:s/>of<text:s/>Nigeria<text:s/>to<text:s/>support<text:s/>the<text:s/>development<text:s/>of<text:s/>the<text:s/>policy<text:s/>and<text:s/>regulatory<text:s/>regime<text:s/>for<text:s/></text:span><text:span text:style-name="T56_5">offgrid</text:span><text:span text:style-name="T56_6"><text:s/>solar<text:s/>energy<text:s/>in<text:s/>Nigeria.<text:s/>This<text:s/></text:span><text:span text:style-name="T56_7">was</text:span><text:span text:style-name="T56_8"><text:s/></text:span><text:span text:style-name="T56_9">done<text:s/></text:span><text:span text:style-name="T56_10">mainly<text:s/>through<text:s/></text:span><text:span text:style-name="T56_11">implementing</text:span><text:span text:style-name="T56_12"><text:s/></text:span><text:span text:style-name="T56_13">the<text:s/></text:span><text:span text:style-name="T56_14">UK-Nigeria<text:s/></text:span><text:span text:style-name="T56_15">Energy<text:s/>Compact.<text:s/>Support<text:s/>for<text:s/>this<text:s/>workstream<text:s/></text:span><text:span text:style-name="T56_16">was<text:s/>discontinued<text:s/>in<text:s/>2019<text:s/></text:span><text:span text:style-name="T56_17">and</text:span><text:span text:style-name="T56_18"><text:s/>taken<text:s/>over<text:s/>by<text:s/>the<text:s/></text:span><text:span text:style-name="T56_19">Nigeria<text:s/></text:span><text:span text:style-name="T56_20">government-owned<text:s/></text:span><text:span text:style-name="T56_21">Rural<text:s/>Electrification<text:s/>Agency<text:s/>through<text:s/>the<text:s/>World<text:s/>Bank-funded<text:s/>Nigerian<text:s/>Electrification<text:s/>Project,<text:s/>which<text:s/></text:span><text:span text:style-name="T56_22">was<text:s/>deemed</text:span><text:span text:style-name="T56_23"><text:s/>better<text:s/>resourced</text:span><text:span text:style-name="T56_24">.</text:span><text:span text:style-name="T56_25"><text:s/></text:span><text:span text:style-name="T56_26">There<text:s/>was<text:s/>also<text:s/>additional</text:span><text:span text:style-name="T56_27"><text:s/></text:span><text:span text:style-name="T56_28">UK</text:span><text:span text:style-name="T56_29">A</text:span><text:span text:style-name="T56_30">id</text:span><text:span text:style-name="T56_31"><text:s/></text:span><text:span text:style-name="T56_32">technical<text:s/>assistance<text:s/>through<text:s/>centrally</text:span><text:span text:style-name="T56_33"><text:s/></text:span><text:span text:style-name="T56_34">managed<text:s/></text:span><text:span text:style-name="T56_35">FCDO<text:s/></text:span><text:span text:style-name="T56_36">interventions<text:s/></text:span><text:span text:style-name="T56_37">such<text:s/>as<text:s/></text:span><text:span text:style-name="T56_38">the<text:s/></text:span><text:span text:style-name="T56_39">Africa<text:s/>Clean<text:s/>Energy<text:s/></text:span><text:span text:style-name="T56_40">(ACE)<text:s/>programme<text:s/></text:span><text:span text:style-name="T56_41">and<text:s/>other<text:s/>donors<text:s/>such<text:s/>as</text:span><text:span text:style-name="T56_42"><text:s/>GIZ</text:span><text:span text:style-name="T56_43">,</text:span><text:span text:style-name="T56_44"><text:s/>US<text:s/>Power<text:s/>Africa</text:span><text:span text:style-name="T56_45"><text:s/>and<text:s/>more<text:s/>recently<text:s/></text:span><text:span text:style-name="T56_46">Rockerfeller</text:span><text:span text:style-name="T56_47">,<text:s/>Rocky<text:s/>Mountain<text:s/>and<text:s/></text:span><text:span text:style-name="T56_48">AllOn</text:span><text:span text:style-name="T56_49"><text:s/>have<text:s/>come<text:s/>in<text:s/>to<text:s/>support</text:span><text:span text:style-name="T56_50">.</text:span><text:span text:style-name="T56_51"><text:s/></text:span></text:p>
        </text:list-item>
      </text:list>
      <text:p text:style-name="P57"/>
      <text:list text:style-name="LS13" xml:id="list5" text:continue-list="list0">
        <text:list-item>
          <text:p text:style-name="P58"><text:span text:style-name="T58_1">In<text:s/>addition<text:s/>to<text:s/>these<text:s/>UK-funded<text:s/>workstreams,<text:s/></text:span><text:span text:style-name="T58_2">the<text:s/></text:span><text:span text:style-name="T58_3">programme<text:s/></text:span><text:span text:style-name="T58_4">(in<text:s/>2017)<text:s/></text:span><text:span text:style-name="T58_5">took<text:s/>on<text:s/>management<text:s/>and<text:s/>oversight<text:s/>of<text:s/>some<text:s/>37.5<text:s/>million<text:s/>Euro<text:s/>of<text:s/></text:span><text:span text:style-name="T58_6">EU<text:s/>funds<text:s/>for<text:s/>social<text:s/>solar<text:s/>installations<text:s/>in<text:s/></text:span><text:span text:style-name="T58_7">Borno</text:span><text:span text:style-name="T58_8">,<text:s/>Kaduna,<text:s/></text:span><text:span text:style-name="T58_9">Kano</text:span><text:span text:style-name="T58_10"><text:s/>and<text:s/>Adamawa<text:s/>States</text:span><text:span text:style-name="T58_11">.<text:s/></text:span><text:span text:style-name="T58_12">The<text:s/>EU<text:s/>Delegation<text:s/>to<text:s/>Nigeria,<text:s/>having<text:s/>observed<text:s/></text:span><text:span text:style-name="T58_13">the<text:s/></text:span><text:span text:style-name="T58_14">success</text:span><text:span text:style-name="T58_15">es<text:s/></text:span><text:span text:style-name="T58_16">recorded<text:s/>on<text:s/></text:span><text:span text:style-name="T58_17">initial<text:s/></text:span><text:span text:style-name="T58_18">phases<text:s/>of<text:s/>the<text:s/>Solar<text:s/>Nigeria<text:s/>Programme<text:s/>committed<text:s/>these<text:s/>funds<text:s/>to<text:s/></text:span><text:span text:style-name="T58_19">FCDO</text:span><text:span text:style-name="T58_20"><text:s/>–<text:s/>for<text:s/>additional<text:s/>solar<text:s/>for<text:s/>health<text:s/>and<text:s/>solar<text:s/>for<text:s/>education<text:s/>in<text:s/>the<text:s/>selected<text:s/>northern<text:s/>states<text:s/>–<text:s/></text:span><text:span text:style-name="T58_21">who</text:span><text:span text:style-name="T58_22"><text:s/></text:span><text:span text:style-name="T58_23">then<text:s/>helped<text:s/></text:span><text:span text:style-name="T58_24">to<text:s/>deploy<text:s/>the<text:s/>funds<text:s/>on<text:s/>the<text:s/></text:span><text:span text:style-name="T58_25">EU’s<text:s/></text:span><text:span text:style-name="T58_26">behalf</text:span><text:span text:style-name="T58_27"><text:s/>working<text:s/>with<text:s/>AECOM<text:s/>as<text:s/>the<text:s/>delivery<text:s/>partner</text:span><text:span text:style-name="T58_28">.<text:s/></text:span></text:p>
        </text:list-item>
      </text:list>
      <text:p text:style-name="P59"/>
      <text:list text:style-name="LS13" xml:id="list6" text:continue-list="list0">
        <text:list-item>
          <text:p text:style-name="P60"><text:span text:style-name="T60_1">This<text:s/></text:span><text:span text:style-name="T60_2">EU-funded<text:s/></text:span><text:span text:style-name="T60_3">work<text:s/>comprise</text:span><text:span text:style-name="T60_4">d</text:span><text:span text:style-name="T60_5"><text:s/>only<text:s/>social-type<text:s/>installations<text:s/>(</text:span><text:span text:style-name="T60_6">i.e.</text:span><text:span text:style-name="T60_7"><text:s/>solar<text:s/>installations<text:s/>in<text:s/>public<text:s/>health<text:s/>and<text:s/>education<text:s/>facilities)<text:s/>and<text:s/>d</text:span><text:span text:style-name="T60_8">id</text:span><text:span text:style-name="T60_9"><text:s/>not<text:s/>include<text:s/>any<text:s/></text:span><text:span text:style-name="T60_10">of<text:s/>the<text:s/></text:span><text:span text:style-name="T60_11">market<text:s/>building</text:span><text:span text:style-name="T60_12">,<text:s/>market<text:s/>development</text:span><text:span text:style-name="T60_13"><text:s/>or<text:s/>regulatory<text:s/>support<text:s/>initiative</text:span><text:span text:style-name="T60_14">s</text:span><text:span text:style-name="T60_15"><text:s/>that<text:s/>the<text:s/>core<text:s/></text:span><text:span text:style-name="T60_16">UK</text:span><text:span text:style-name="T60_17">Aid</text:span><text:span text:style-name="T60_18">-funded<text:s/>Solar<text:s/>Nigeria<text:s/>Programme<text:s/>cover</text:span><text:span text:style-name="T60_19">ed</text:span><text:span text:style-name="T60_20">.</text:span><text:span text:style-name="T60_21"><text:s/></text:span><text:span text:style-name="T60_22">While<text:s/>this<text:s/>completion<text:s/>review<text:s/>includes,<text:s/>where<text:s/>relevant,<text:s/></text:span><text:span text:style-name="T60_23">discussions<text:s/>about<text:s/></text:span><text:span text:style-name="T60_24">t</text:span><text:span text:style-name="T60_25">he<text:s/>EU-funded<text:s/>work,<text:s/></text:span><text:span text:style-name="T60_26">detailed<text:s/>reports<text:s/></text:span><text:span text:style-name="T60_27">on<text:s/>the<text:s/>results<text:s/>and<text:s/>status<text:s/>of<text:s/>the<text:s/>EU-funded<text:s/>work<text:s/>(</text:span><text:span text:style-name="T60_28">all<text:s/>of<text:s/></text:span><text:span text:style-name="T60_29">which<text:s/>have<text:s/>also<text:s/>been<text:s/>completed</text:span><text:span text:style-name="T60_30"><text:s/>as<text:s/>agreed<text:s/>with<text:s/>the<text:s/>EU</text:span><text:span text:style-name="T60_31">)<text:s/>have<text:s/>been<text:s/>provided<text:s/>to<text:s/>the<text:s/>EU<text:s/>Delegation.</text:span></text:p>
        </text:list-item>
      </text:list>
      <text:p text:style-name="P61"/>
      <text:p text:style-name="P62"><text:span text:style-name="T62_1">Th</text:span><text:span text:style-name="T62_2">is</text:span><text:span text:style-name="T62_3"><text:s/>report<text:s/>is<text:s/></text:span><text:span text:style-name="T62_4">closely<text:s/>complementary<text:s/>to<text:s/></text:span><text:span text:style-name="T62_5">the<text:s/></text:span><text:span text:style-name="T62_6">2020<text:s/>review<text:s/>report</text:span></text:p>
      <text:p text:style-name="P63"/>
      <text:list text:style-name="LS13" xml:id="list7" text:continue-list="list0">
        <text:list-item>
          <text:p text:style-name="P64"><text:span text:style-name="T64_1">Originally,<text:s/></text:span><text:span text:style-name="T64_2">the<text:s/>Solar<text:s/>Nigeria</text:span><text:span text:style-name="T64_3"><text:s/></text:span><text:span text:style-name="T64_4">P</text:span><text:span text:style-name="T64_5">rogramme<text:s/>was<text:s/>scheduled<text:s/>to<text:s/>end<text:s/>in<text:s/></text:span><text:span text:style-name="T64_6">the<text:s/>year<text:s/></text:span><text:span text:style-name="T64_7">2020</text:span><text:span text:style-name="T64_8">,<text:s/>with<text:s/>a</text:span><text:span text:style-name="T64_9"><text:s/>planned<text:s/>end<text:s/>date<text:s/>of<text:s/>31<text:s/>December<text:s/>2020</text:span><text:span text:style-name="T64_10">.<text:s/>However,<text:s/></text:span><text:span text:style-name="T64_11">as<text:s/>noted<text:s/>in<text:s/>the<text:s/>2020<text:s/>report,<text:s/>the<text:s/>programme</text:span><text:span text:style-name="T64_12"><text:s/></text:span><text:span text:style-name="T64_13">was<text:s/></text:span><text:span text:style-name="T64_14">extended<text:s/>by</text:span><text:span text:style-name="T64_15"><text:s/></text:span><text:span text:style-name="T64_16">a<text:s/>year<text:s/>(</text:span><text:span text:style-name="T64_17">with<text:s/>a<text:s/>revised<text:s/>end<text:s/>date<text:s/>of<text:s/></text:span><text:span text:style-name="T64_18">30<text:s/>November<text:s/>202</text:span><text:span text:style-name="T64_19">1</text:span><text:span text:style-name="T64_20">)</text:span><text:span text:style-name="T64_21">,<text:s/>primarily<text:s/></text:span><text:span text:style-name="T64_22">to<text:s/></text:span><text:span text:style-name="T64_23">allow<text:s/>for<text:s/>a<text:s/>robust<text:s/>independent<text:s/>evaluation<text:s/>of<text:s/>the<text:s/>programme</text:span><text:span text:style-name="T64_24"><text:s/>–<text:s/>which<text:s/>was<text:s/>delayed<text:s/>largely<text:s/>by<text:s/>Covid-19<text:s/>disruptions</text:span><text:span text:style-name="T64_25">.</text:span><text:span text:style-name="T64_26"><text:s/>T</text:span><text:span text:style-name="T64_27">he<text:s/>programme<text:s/>indeed<text:s/>completed<text:s/>delivery<text:s/>in<text:s/>December<text:s/>2020,<text:s/></text:span><text:span text:style-name="T64_28">however,<text:s/></text:span><text:span text:style-name="T64_29">the<text:s/>planned<text:s/>third-party<text:s/>evaluation<text:s/></text:span><text:span text:style-name="T64_30">scheduled<text:s/>for<text:s/></text:span><text:span text:style-name="T64_31">2021<text:s/>did<text:s/>not<text:s/>occur</text:span><text:span text:style-name="T64_32"><text:s/>due<text:s/>to<text:s/>budget<text:s/>constraints.<text:s/>T</text:span><text:span text:style-name="T64_33">herefore<text:s/>the<text:s/>2020<text:s/>review<text:s/></text:span><text:span text:style-name="T64_34">report<text:s/></text:span><text:span text:style-name="T64_35">(</text:span><text:span text:style-name="T64_36"><text:a xlink:type="simple" xlink:href="https://iati.fcdo.gov.uk/iati_documents/58487347.odt"><text:span text:style-name="T64_37">DevTracker</text:span><text:span text:style-name="T64_38"><text:s/>link<text:s/>to<text:s/>the<text:s/></text:span><text:span text:style-name="T64_39">2020<text:s/></text:span><text:span text:style-name="T64_40">report</text:span></text:a></text:span><text:span text:style-name="T64_41">)<text:s/></text:span><text:span text:style-name="T64_42">remains<text:s/>the<text:s/>most<text:s/>comprehensive<text:s/>backwards<text:s/>look<text:s/>at<text:s/>the<text:s/>programme’s<text:s/>achievements<text:s/>and<text:s/>impacts.<text:s/>This<text:s/>formal<text:s/>PCR<text:s/></text:span><text:span text:style-name="T64_43">nonetheless<text:s/></text:span><text:span text:style-name="T64_44">closes<text:s/>out<text:s/>the<text:s/>programme,<text:s/></text:span><text:span text:style-name="T64_45">expounds<text:s/>on<text:s/>the<text:s/>lessons<text:s/>learned<text:s/>a</text:span><text:span text:style-name="T64_46">s<text:s/>its<text:s/>major<text:s/>selling<text:s/>point<text:s/>and<text:s/>value<text:s/>add<text:s/>to<text:s/>the<text:s/>2020<text:s/>report</text:span><text:span text:style-name="T64_47">;</text:span><text:span text:style-name="T64_48"><text:s/></text:span><text:span text:style-name="T64_49">and<text:s/></text:span><text:span text:style-name="T64_50">for<text:s/>fresh<text:s/>perspectives,<text:s/></text:span><text:span text:style-name="T64_51">presents</text:span><text:span text:style-name="T64_52"><text:s/>recent<text:s/></text:span><text:span text:style-name="T64_53">updates<text:s/>in<text:s/>the<text:s/></text:span><text:span text:style-name="T64_54">offgrid</text:span><text:span text:style-name="T64_55"><text:s/>solar<text:s/>industry<text:s/>(not<text:s/>necessarily<text:s/>resulting<text:s/>from<text:s/>direct<text:s/></text:span><text:span text:style-name="T64_56">UK</text:span><text:span text:style-name="T64_57">A</text:span><text:span text:style-name="T64_58">id</text:span><text:span text:style-name="T64_59"><text:s/>activity</text:span><text:span text:style-name="T64_60">)<text:s/></text:span><text:span text:style-name="T64_61">as<text:s/>well<text:s/>as</text:span><text:span text:style-name="T64_62"><text:s/></text:span><text:span text:style-name="T64_63">progress<text:s/>being<text:s/></text:span><text:span text:style-name="T64_64">made<text:s/></text:span><text:span text:style-name="T64_65">by<text:s/></text:span><text:span text:style-name="T64_66">a<text:s/>number<text:s/>of<text:s/>the<text:s/>programme’s<text:s/></text:span><text:span text:style-name="T64_67">beneficiar</text:span><text:span text:style-name="T64_68">ies</text:span><text:span text:style-name="T64_69">.<text:s/>In</text:span><text:span text:style-name="T64_70"><text:s/>addition</text:span><text:span text:style-name="T64_71">,</text:span><text:span text:style-name="T64_72"><text:s/>we<text:s/>also<text:s/>received<text:s/>a<text:s/>short<text:s/>report<text:s/>from<text:s/>the<text:s/>IFC<text:s/>Trust<text:s/>fund<text:s/>element<text:s/>of<text:s/>the<text:s/>programme</text:span><text:span text:style-name="T64_73">,<text:s/>which<text:s/>also<text:s/>fed<text:s/>into<text:s/>t</text:span><text:span text:style-name="T64_74">he<text:s/>narrative<text:s/>in<text:s/>t</text:span><text:span text:style-name="T64_75">his<text:s/>review</text:span><text:span text:style-name="T64_76">.</text:span></text:p>
        </text:list-item>
      </text:list>
      <text:p text:style-name="P65"/>
      <text:p text:style-name="P66"><text:span text:style-name="T66_1">Summary<text:s/>supporting<text:s/>narrative<text:s/>for<text:s/>the<text:s/>overall<text:s/>score<text:s/>in<text:s/>this<text:s/>review<text:s/></text:span></text:p>
      <text:p text:style-name="P67"/>
      <text:list text:style-name="LS13" xml:id="list8" text:continue-list="list0">
        <text:list-item>
          <text:p text:style-name="P68"><text:span text:style-name="T68_1">Solar<text:s/>Nigeria<text:s/>Programme<text:s/>has<text:s/>scored<text:s/>an<text:s/>‘A’<text:s/>overall,<text:s/>as<text:s/>an<text:s/>average<text:s/>of<text:s/>previous<text:s/>years’<text:s/>scoring<text:s/></text:span><text:span text:style-name="T68_2">and</text:span><text:span text:style-name="T68_3"><text:s/>representing<text:s/>the<text:s/>programme</text:span><text:span text:style-name="T68_4">’</text:span><text:span text:style-name="T68_5">s<text:s/>success</text:span><text:span text:style-name="T68_6"><text:s/></text:span><text:span text:style-name="T68_7">demonstrated<text:s/>through<text:s/>programme<text:s/>results<text:s/>in<text:s/>spite<text:s/>of<text:s/>its<text:s/></text:span><text:span text:style-name="T68_8">operating<text:s/></text:span><text:span text:style-name="T68_9">context</text:span><text:span text:style-name="T68_10">,<text:s/></text:span><text:span text:style-name="T68_11">and<text:s/>due<text:s/>to<text:s/>the<text:s/></text:span><text:span text:style-name="T68_12">efforts<text:s/>of<text:s/>delivery<text:s/>partners<text:s/>and<text:s/>inhouse<text:s/>DFID/FCDO<text:s/>programme<text:s/>team.</text:span><text:span text:style-name="T68_13"><text:s/></text:span><text:span text:style-name="T68_14">Further<text:s/>narrative<text:s/>is<text:s/>detailed<text:s/>below.</text:span></text:p>
        </text:list-item>
      </text:list>
      <text:p text:style-name="P69"/>
      <text:p text:style-name="P70"><text:span text:style-name="T70_1">Political<text:s/></text:span><text:span text:style-name="T70_2">c</text:span><text:span text:style-name="T70_3">ontext<text:s/></text:span></text:p>
      <text:p text:style-name="P71"/>
      <text:list text:style-name="LS13" xml:id="list9" text:continue-list="list0">
        <text:list-item>
          <text:p text:style-name="P72"><text:span text:style-name="T72_1">T</text:span><text:span text:style-name="T72_2">he<text:s/>programme’s<text:s/>operating<text:s/>context<text:s/>has<text:s/></text:span><text:span text:style-name="T72_3">been<text:s/>highly<text:s/>variable.<text:s/>It<text:s/>has<text:s/>varied<text:s/></text:span><text:span text:style-name="T72_4">from<text:s/>opportune,<text:s/>to<text:s/>highly<text:s/>favourable,<text:s/>and<text:s/>even<text:s/>to<text:s/>very<text:s/>difficult<text:s/>and<text:s/>challenging.<text:s/>The<text:s/>exact<text:s/>context<text:s/>at<text:s/>any<text:s/>point<text:s/>in<text:s/>time<text:s/>also<text:s/>quite<text:s/>depended<text:s/>on<text:s/>the<text:s/>component<text:s/>or<text:s/>workstream<text:s/>concerned<text:s/>as<text:s/>well<text:s/>as<text:s/>the<text:s/>specific<text:s/>parts<text:s/>of<text:s/>the<text:s/>country<text:s/>where<text:s/>the<text:s/>workstream<text:s/>was<text:s/>being<text:s/>implemented.<text:s/></text:span><text:span text:style-name="T72_5">Having<text:s/>started<text:s/>in<text:s/>2014,<text:s/>the<text:s/>social<text:s/>component<text:s/>programme</text:span><text:span text:style-name="T72_6"><text:s/>(</text:span><text:span text:style-name="T72_7">i.e.</text:span><text:span text:style-name="T72_8"><text:s/>the<text:s/>component<text:s/>working<text:s/>on<text:s/>solar<text:s/>installations<text:s/>in<text:s/>schools<text:s/>and<text:s/>hospitals)<text:s/></text:span><text:span text:style-name="T72_9">was<text:s/>favourably<text:s/>received<text:s/>by<text:s/>the<text:s/></text:span><text:span text:style-name="T72_10">government<text:s/>of<text:s/></text:span><text:span text:style-name="T72_11">Lagos<text:s/></text:span><text:span text:style-name="T72_12">s</text:span><text:span text:style-name="T72_13">tate,<text:s/>where<text:s/>installations<text:s/>occurred<text:s/>under<text:s/>very<text:s/>stable<text:s/>operating<text:s/></text:span><text:span text:style-name="T72_14">context<text:s/></text:span><text:span text:style-name="T72_15">and<text:s/>welcoming<text:s/></text:span><text:span text:style-name="T72_16">political<text:s/></text:span><text:span text:style-name="T72_17">environment<text:s/>with<text:s/>high<text:s/>levels<text:s/>of<text:s/>government<text:s/>buy-in</text:span><text:span text:style-name="T72_18">,</text:span><text:span text:style-name="T72_19"><text:s/>and<text:s/></text:span><text:span text:style-name="T72_20">some<text:s/></text:span><text:span text:style-name="T72_21">counterpart<text:s/>funding</text:span><text:span text:style-name="T72_22">.<text:s/>The<text:s/>social<text:s/>component<text:s/>later<text:s/>moved<text:s/>into<text:s/>Kaduna<text:s/>State<text:s/>in<text:s/>norther</text:span><text:span text:style-name="T72_23">n</text:span><text:span text:style-name="T72_24"><text:s/>Nigeria<text:s/>where<text:s/>it<text:s/>was<text:s/>also<text:s/>well<text:s/>received<text:s/></text:span><text:span text:style-name="T72_25">by<text:s/>the<text:s/>Kaduna<text:s/>state<text:s/>government.<text:s/></text:span><text:span text:style-name="T72_26">At<text:s/>this<text:s/>time,<text:s/></text:span><text:span text:style-name="T72_27">the<text:s/></text:span><text:span text:style-name="T72_28">c</text:span><text:span text:style-name="T72_29">ommercial<text:s/></text:span><text:span text:style-name="T72_30">pilot<text:s/></text:span><text:span text:style-name="T72_31">and<text:s/>consumer<text:s/></text:span><text:span text:style-name="T72_32">component<text:s/></text:span><text:span text:style-name="T72_33">were<text:s/></text:span><text:span text:style-name="T72_34">also<text:s/></text:span><text:span text:style-name="T72_35">happening<text:s/>quite<text:s/>undisrupted</text:span><text:span text:style-name="T72_36"><text:s/>across<text:s/>many<text:s/>different<text:s/>states<text:s/>(but<text:s/>mostly<text:s/>in<text:s/>main<text:s/>cities<text:s/>with<text:s/></text:span><text:span text:style-name="T72_37">favourable<text:s/>economic<text:s/>climate<text:s/></text:span><text:span text:style-name="T72_38">such<text:s/>as<text:s/>Lagos)</text:span><text:span text:style-name="T72_39">,<text:s/>and<text:s/>the<text:s/>Office<text:s/>of<text:s/>the<text:s/>Vice<text:s/>President<text:s/>was<text:s/>very<text:s/>open<text:s/>to<text:s/>co-creating<text:s/>a<text:s/>National<text:s/>Solar<text:s/>Plan<text:s/>with<text:s/>the<text:s/>programme.<text:s/>It<text:s/>was<text:s/>a<text:s/>relatively<text:s/>stable<text:s/>period</text:span><text:span text:style-name="T72_40"><text:s/>during<text:s/>those<text:s/>early<text:s/>years</text:span><text:span text:style-name="T72_41">,<text:s/>and<text:s/>being<text:s/>a<text:s/>new<text:s/>technology<text:s/>there<text:s/>were<text:s/>lots<text:s/>of<text:s/>opportunities<text:s/>to<text:s/>test.</text:span><text:span text:style-name="T72_42"><text:s/></text:span><text:span text:style-name="T72_43">On<text:s/>the<text:s/>private<text:s/>sector<text:s/>grant<text:s/>side,<text:s/>the<text:s/>advent<text:s/>of<text:s/>the<text:s/>oil<text:s/>related<text:s/>recession<text:s/>presented<text:s/>a<text:s/>setback<text:s/>in<text:s/>2016.</text:span></text:p>
        </text:list-item>
      </text:list>
      <text:p text:style-name="P73"/>
      <text:list text:style-name="LS13" xml:id="list10" text:continue-list="list0">
        <text:list-item>
          <text:p text:style-name="P74"><text:span text:style-name="T74_1">Operating<text:s/>context<text:s/>got<text:s/>rather<text:s/>difficult<text:s/>when<text:s/>the<text:s/>programme<text:s/>(especially<text:s/>the<text:s/>social<text:s/>component),<text:s/>wanting<text:s/>to<text:s/>pilot<text:s/>solar<text:s/>power<text:s/>solutions<text:s/>in<text:s/>more<text:s/>difficult<text:s/>environments,<text:s/>ventured<text:s/>into<text:s/></text:span><text:span text:style-name="T74_2">the<text:s/></text:span><text:span text:style-name="T74_3">north</text:span><text:span text:style-name="T74_4">-</text:span><text:span text:style-name="T74_5">eastern<text:s/>part<text:s/>of<text:s/>the<text:s/>country.<text:s/>It<text:s/>was<text:s/>challenging<text:s/>to<text:s/>do<text:s/>installations<text:s/>in<text:s/></text:span><text:span text:style-name="T74_6">Borno</text:span><text:span text:style-name="T74_7"><text:s/>State,<text:s/>especially<text:s/>as<text:s/>the<text:s/>relative<text:s/>peace<text:s/>that<text:s/>was<text:s/></text:span><text:span text:style-name="T74_8">believed</text:span><text:span text:style-name="T74_9"><text:s/>to<text:s/>have<text:s/>returned<text:s/>to<text:s/>the<text:s/></text:span><text:span text:style-name="T74_10">north<text:s/>east</text:span><text:span text:style-name="T74_11"><text:s/>began<text:s/>to<text:s/>wane<text:s/>as<text:s/>insurgent<text:s/>attacks<text:s/>and<text:s/>kidnaps<text:s/>became<text:s/>more<text:s/>rampant<text:s/>from<text:s/>around<text:s/>2017.</text:span><text:span text:style-name="T74_12"><text:s/>This<text:s/>led<text:s/>to<text:s/></text:span><text:span text:style-name="T74_13">significant<text:s/></text:span><text:span text:style-name="T74_14">delays</text:span><text:span text:style-name="T74_15">,<text:s/></text:span><text:span text:style-name="T74_16">several<text:s/>contract<text:s/></text:span><text:span text:style-name="T74_17">amendments</text:span><text:span text:style-name="T74_18"><text:s/></text:span><text:span text:style-name="T74_19">and<text:s/>extension</text:span><text:span text:style-name="T74_20">s,<text:s/></text:span><text:span text:style-name="T74_21">particularly<text:s/>on<text:s/>the<text:s/></text:span><text:span text:style-name="T74_22">Borno</text:span><text:span text:style-name="T74_23"><text:s/>projects</text:span><text:span text:style-name="T74_24">,</text:span><text:span text:style-name="T74_25"><text:s/>and<text:s/>general<text:s/>frustration<text:s/>of<text:s/>programme<text:s/>objectives.<text:s/></text:span><text:span text:style-name="T74_26">To<text:s/>curtail<text:s/>impacts<text:s/>on<text:s/>programme<text:s/></text:span><text:span text:style-name="T74_27">activity<text:s/>and<text:s/>performance</text:span><text:span text:style-name="T74_28">,</text:span><text:span text:style-name="T74_29"><text:s/></text:span><text:span text:style-name="T74_30">the<text:s/>EU-funded<text:s/></text:span><text:span text:style-name="T74_31">Borno</text:span><text:span text:style-name="T74_32"><text:s/>projects<text:s/>were<text:s/>discontinued<text:s/>as<text:s/>detailed<text:s/>in<text:s/>the<text:s/>2020<text:s/>report.</text:span></text:p>
        </text:list-item>
      </text:list>
      <text:p text:style-name="P75"/>
      <text:p text:style-name="P76"/>
      <text:p text:style-name="P77"/>
      <text:p text:style-name="P78"><text:span text:style-name="T78_1">Contractor<text:s/>performance<text:s/></text:span></text:p>
      <text:p text:style-name="P79"/>
      <text:list text:style-name="LS13" xml:id="list11" text:continue-list="list0">
        <text:list-item>
          <text:p text:style-name="P80"><text:span text:style-name="T80_1">Regarding<text:s/>contractor<text:s/>performance,<text:s/>d</text:span><text:span text:style-name="T80_2">elivery<text:s/>capacity<text:s/>across<text:s/>the<text:s/>programme<text:s/>was<text:s/>less<text:s/>complex<text:s/>in<text:s/>the<text:s/>early<text:s/>years,<text:s/>including<text:s/>Crown<text:s/>Agents<text:s/></text:span><text:span text:style-name="T80_3">largely<text:s/></text:span><text:span text:style-name="T80_4">handling<text:s/>procurements<text:s/>and<text:s/>Adam<text:s/>Smith<text:s/>International<text:s/>West<text:s/>Africa<text:s/>focusing<text:s/>on<text:s/>delivery<text:s/>in-country.<text:s/>With<text:s/>both<text:s/>teams<text:s/>being<text:s/>highly<text:s/>capable,<text:s/>and<text:s/>few<text:s/>states<text:s/>to<text:s/>work<text:s/>in<text:s/>(Lagos<text:s/>which<text:s/>was<text:s/>stable<text:s/>and<text:s/>had<text:s/>non-existent<text:s/>security<text:s/>challenges,<text:s/>and<text:s/>later<text:s/>Kaduna),<text:s/>delivery<text:s/>went<text:s/>on<text:s/>smoothly<text:s/>in<text:s/>those<text:s/>years.<text:s/>As<text:s/>the<text:s/>programme<text:s/>expanded<text:s/>to<text:s/>other<text:s/>states<text:s/>up</text:span><text:span text:style-name="T80_5"><text:s/></text:span><text:span text:style-name="T80_6">north,<text:s/>such<text:s/>as<text:s/>Kaduna<text:s/>and<text:s/>later<text:s/></text:span><text:span text:style-name="T80_7">Borno</text:span><text:span text:style-name="T80_8">,<text:s/>each<text:s/>new<text:s/>state<text:s/>meant<text:s/>a<text:s/>new<text:s/>contract<text:s/>needed<text:s/>to<text:s/>be<text:s/>drafted<text:s/>to<text:s/>ease<text:s/>burdens</text:span><text:span text:style-name="T80_9"><text:s/>of</text:span><text:span text:style-name="T80_10"><text:s/>internal<text:s/>processes<text:s/>of<text:s/>amending<text:s/>the<text:s/>existing<text:s/>contract.</text:span><text:span text:style-name="T80_11"><text:s/>The</text:span><text:span text:style-name="T80_12"><text:s/>delivery<text:s/></text:span><text:span text:style-name="T80_13">chain<text:s/></text:span><text:span text:style-name="T80_14">of<text:s/>contracting<text:s/>partners<text:s/>became<text:s/>much<text:s/>more<text:s/></text:span><text:span text:style-name="T80_15">diverse<text:s/></text:span><text:span text:style-name="T80_16">mid-way<text:s/>through<text:s/>the<text:s/>programme,<text:s/></text:span><text:span text:style-name="T80_17">when<text:s/></text:span><text:span text:style-name="T80_18">(</text:span><text:span text:style-name="T80_19">due<text:s/>to</text:span><text:span text:style-name="T80_20"><text:s/>procurement<text:s/>law<text:s/>and<text:s/>policies)<text:s/>newer<text:s/>components<text:s/>of<text:s/>the<text:s/>programme<text:s/>could<text:s/>no<text:s/>longer<text:s/>be<text:s/>re-contracted<text:s/></text:span><text:span text:style-name="T80_21">to<text:s/></text:span><text:span text:style-name="T80_22">Adam<text:s/>Smith<text:s/>International</text:span><text:span text:style-name="T80_23">.<text:s/></text:span><text:span text:style-name="T80_24">AECOM<text:s/>(appointed<text:s/>as<text:s/>the<text:s/>procurement<text:s/>agent</text:span><text:span text:style-name="T80_25"><text:s/>under<text:s/>then<text:s/>DFID<text:s/>framework</text:span><text:span text:style-name="T80_26">)</text:span><text:span text:style-name="T80_27"><text:s/></text:span><text:span text:style-name="T80_28">therefore<text:s/></text:span><text:span text:style-name="T80_29">came<text:s/>into<text:s/>the</text:span><text:span text:style-name="T80_30"><text:s/>mix<text:s/>of<text:s/>delivery<text:s/>partners</text:span><text:span text:style-name="T80_31">.<text:s/></text:span></text:p>
        </text:list-item>
      </text:list>
      <text:p text:style-name="P81"/>
      <text:list text:style-name="LS13" xml:id="list12" text:continue-list="list0">
        <text:list-item>
          <text:p text:style-name="P82"><text:span text:style-name="T82_1">The<text:s/>mix<text:s/>of<text:s/>delivery<text:s/>partners<text:s/>meant<text:s/></text:span><text:span text:style-name="T82_2">a<text:s/></text:span><text:span text:style-name="T82_3">greater<text:s/>burden<text:s/>on<text:s/>the<text:s/></text:span><text:span text:style-name="T82_4">FCDO</text:span><text:span text:style-name="T82_5"><text:s/>programme<text:s/>team’s<text:s/>operating<text:s/>resources,<text:s/>as<text:s/>two<text:s/>different<text:s/>partners,<text:s/>with<text:s/>different<text:s/>processes,<text:s/>risk<text:s/>thresholds<text:s/>etc.</text:span><text:span text:style-name="T82_6">,</text:span><text:span text:style-name="T82_7"><text:s/>had<text:s/>to<text:s/>be<text:s/>engaged.<text:s/>This<text:s/>became<text:s/>even<text:s/>more<text:s/>complex<text:s/>later<text:s/>on<text:s/>as<text:s/>the<text:s/>programme<text:s/>moved<text:s/>into<text:s/>difficult<text:s/>operating<text:s/>contexts<text:s/>such<text:s/>as<text:s/></text:span><text:span text:style-name="T82_8">Borno</text:span><text:span text:style-name="T82_9"><text:s/>state<text:s/>with<text:s/>high<text:s/>levels<text:s/>of<text:s/>insecurity.<text:s/></text:span><text:span text:style-name="T82_10">Both<text:s/>partners,<text:s/>including<text:s/>ASI<text:s/>and<text:s/>AECOM</text:span><text:span text:style-name="T82_11"><text:s/>maintained<text:s/>consistent<text:s/>engagement</text:span><text:span text:style-name="T82_12"><text:s/>and<text:s/></text:span><text:span text:style-name="T82_13">provided<text:s/>monthly<text:s/>reports</text:span><text:span text:style-name="T82_14"><text:s/>throughout<text:s/>the<text:s/>programme</text:span><text:span text:style-name="T82_15">.<text:s/></text:span><text:span text:style-name="T82_16">ASI<text:s/>particularly<text:s/></text:span><text:span text:style-name="T82_17">continued<text:s/>to<text:s/>monitor<text:s/>and<text:s/>manage<text:s/>the<text:s/>remaining<text:s/>portfolio<text:s/>of<text:s/>grantee<text:s/>solar<text:s/>companies,<text:s/>also<text:s/></text:span><text:span text:style-name="T82_18">worked<text:s/>promptly<text:s/>to<text:s/>close<text:s/>out<text:s/>asset<text:s/>disposal<text:s/>prior<text:s/>to<text:s/></text:span><text:span text:style-name="T82_19">programme<text:s/>closure.<text:s/></text:span></text:p>
        </text:list-item>
      </text:list>
      <text:p text:style-name="P83"/>
      <text:list text:style-name="LS13" xml:id="list13" text:continue-list="list0">
        <text:list-item>
          <text:p text:style-name="P84"><text:span text:style-name="T84_1">B</text:span><text:span text:style-name="T84_2">oth<text:s/>the<text:s/></text:span><text:span text:style-name="T84_3">ASI<text:s/></text:span><text:span text:style-name="T84_4">and<text:s/>AECOM<text:s/>team<text:s/>were<text:s/></text:span><text:span text:style-name="T84_5">faced<text:s/>with<text:s/>exit<text:s/></text:span><text:span text:style-name="T84_6">of<text:s/></text:span><text:span text:style-name="T84_7">key<text:s/>staff<text:s/>who<text:s/>sought<text:s/>longer-term<text:s/>opportunities<text:s/></text:span><text:span text:style-name="T84_8">as<text:s/>the<text:s/>programme<text:s/>entered<text:s/>it<text:s/>later<text:s/>phases</text:span><text:span text:style-name="T84_9">.</text:span><text:span text:style-name="T84_10"><text:s/></text:span><text:span text:style-name="T84_11">B</text:span><text:span text:style-name="T84_12">oth<text:s/>teams</text:span><text:span text:style-name="T84_13">,<text:s/>however,<text:s/></text:span><text:span text:style-name="T84_14">continued<text:s/>to<text:s/>work<text:s/>hard<text:s/>to<text:s/>deliver<text:s/>regardless<text:s/>of<text:s/>the<text:s/>dwindling<text:s/>staff<text:s/>resources.<text:s/></text:span><text:span text:style-name="T84_15">ASI<text:s/>were<text:s/>particularly<text:s/></text:span><text:span text:style-name="T84_16">flexible<text:s/>in<text:s/>managing<text:s/></text:span><text:span text:style-name="T84_17">the<text:s/></text:span><text:span text:style-name="T84_18">programme<text:s/>and<text:s/>were<text:s/>often<text:s/></text:span><text:span text:style-name="T84_19">able<text:s/>to<text:s/>make<text:s/>reasonable<text:s/>adjustments<text:s/>to<text:s/>beneficiary<text:s/>circumstances</text:span><text:span text:style-name="T84_20"><text:s/>(</text:span><text:span text:style-name="T84_21">especially<text:s/></text:span><text:span text:style-name="T84_22">the<text:s/>private<text:s/>sector<text:s/>grantees</text:span><text:span text:style-name="T84_23">,</text:span><text:span text:style-name="T84_24"><text:s/>during<text:s/>periods<text:s/>of<text:s/>poor<text:s/>market<text:s/>conditions<text:s/>and<text:s/></text:span><text:span text:style-name="T84_25">low<text:s/></text:span><text:span text:style-name="T84_26">sales<text:s/>of<text:s/>solar<text:s/>products)</text:span><text:span text:style-name="T84_27">.<text:s/>AECOM<text:s/>also<text:s/>provided<text:s/>very<text:s/>strong<text:s/>stakeholder<text:s/>management<text:s/></text:span><text:span text:style-name="T84_28">services,<text:s/></text:span><text:span text:style-name="T84_29">and<text:s/></text:span><text:span text:style-name="T84_30">proactively<text:s/>engag</text:span><text:span text:style-name="T84_31">ed<text:s/></text:span><text:span text:style-name="T84_32">with<text:s/>key<text:s/>state<text:s/>government<text:s/>counterparts<text:s/></text:span><text:span text:style-name="T84_33">by<text:s/>working<text:s/>with<text:s/></text:span><text:span text:style-name="T84_34">their<text:s/>subcontractors<text:s/></text:span><text:span text:style-name="T84_35">Em</text:span><text:span text:style-name="T84_36">-One<text:s/>and<text:s/>Nuvo<text:s/>throughout<text:s/>the<text:s/>programme.<text:s/></text:span></text:p>
        </text:list-item>
      </text:list>
      <text:p text:style-name="P85"/>
      <text:list text:style-name="LS13" xml:id="list14" text:continue-list="list0">
        <text:list-item>
          <text:p text:style-name="P86"><text:span text:style-name="T86_1">As<text:s/>more<text:s/>and<text:s/>more<text:s/>work<text:s/>(especially<text:s/>on<text:s/>the<text:s/>social<text:s/>components)<text:s/>needed<text:s/>to<text:s/>be<text:s/>done<text:s/>in<text:s/>northern<text:s/>Nigeria,<text:s/>the<text:s/></text:span><text:span text:style-name="T86_2">AECOM<text:s/>team<text:s/>also<text:s/></text:span><text:span text:style-name="T86_3">deployed<text:s/>specialist<text:s/>security<text:s/>risk<text:s/>advisory.<text:s/>This<text:s/>was<text:s/></text:span><text:span text:style-name="T86_4">highly<text:s/>useful<text:s/>in<text:s/>project<text:s/>planning<text:s/>and<text:s/></text:span><text:span text:style-name="T86_5">in<text:s/></text:span><text:span text:style-name="T86_6">mitigating<text:s/>risks<text:s/>of<text:s/>workin</text:span><text:span text:style-name="T86_7">g<text:s/></text:span><text:span text:style-name="T86_8">in<text:s/></text:span><text:span text:style-name="T86_9">these<text:s/></text:span><text:span text:style-name="T86_10">places</text:span><text:span text:style-name="T86_11"><text:s/>with<text:s/>very<text:s/>challenging<text:s/>security<text:s/>environments</text:span><text:span text:style-name="T86_12">.<text:s/></text:span><text:span text:style-name="T86_13">The<text:s/>implications<text:s/>of<text:s/>security<text:s/>advisory<text:s/></text:span><text:span text:style-name="T86_14">were</text:span><text:span text:style-name="T86_15"><text:s/>ultimately<text:s/></text:span><text:span text:style-name="T86_16">reflected<text:s/>in<text:s/></text:span><text:span text:style-name="T86_17">AECOM’s<text:s/></text:span><text:span text:style-name="T86_18">later<text:s/>decision<text:s/></text:span><text:span text:style-name="T86_19">to<text:s/></text:span><text:span text:style-name="T86_20">close<text:s/>off<text:s/>work<text:s/>in<text:s/></text:span><text:span text:style-name="T86_21">Borno</text:span><text:span text:style-name="T86_22"><text:s/>state<text:s/>(</text:span><text:span text:style-name="T86_23">north<text:s/>eastern</text:span><text:span text:style-name="T86_24"><text:s/>Nigeria)<text:s/></text:span><text:span text:style-name="T86_25">due<text:s/></text:span><text:span text:style-name="T86_26">to<text:s/>the<text:s/>secur</text:span><text:span text:style-name="T86_27">ity<text:s/>r</text:span><text:span text:style-name="T86_28">isk</text:span><text:span text:style-name="T86_29">s</text:span><text:span text:style-name="T86_30">,<text:s/></text:span><text:span text:style-name="T86_31">which<text:s/>then<text:s/></text:span><text:span text:style-name="T86_32">led<text:s/>to<text:s/>contracting,<text:s/></text:span><text:span text:style-name="T86_33">E</text:span><text:span text:style-name="T86_34">m</text:span><text:span text:style-name="T86_35">-O</text:span><text:span text:style-name="T86_36">ne</text:span><text:span text:style-name="T86_37">,<text:s/></text:span><text:span text:style-name="T86_38">who<text:s/>seemed<text:s/>to<text:s/>have<text:s/>had<text:s/>a<text:s/>greater<text:s/>risk<text:s/>threshold,<text:s/>and<text:s/></text:span><text:span text:style-name="T86_39">which<text:s/>had<text:s/>hitherto<text:s/>been<text:s/>a<text:s/>subcontractor,<text:s/>to<text:s/>deliver</text:span><text:span text:style-name="T86_40"><text:s/>the<text:s/>remaining<text:s/>works<text:s/>in<text:s/></text:span><text:span text:style-name="T86_41">Borno</text:span><text:span text:style-name="T86_42"><text:s/>state.<text:s/></text:span><text:span text:style-name="T86_43">All<text:s/>through<text:s/>these<text:s/>evolutions<text:s/>of<text:s/>the<text:s/>programme,<text:s/>all<text:s/>UK-funded<text:s/>work<text:s/>continued<text:s/>well<text:s/>(with<text:s/>the<text:s/>exception<text:s/>of<text:s/>solar<text:s/>installations<text:s/>in<text:s/></text:span><text:span text:style-name="T86_44">Borno</text:span><text:span text:style-name="T86_45"><text:s/>state),<text:s/>and<text:s/>the<text:s/>grant<text:s/>components<text:s/>were<text:s/>particularly<text:s/>progressing<text:s/>well<text:s/>with<text:s/>ASI<text:s/>managing<text:s/>those<text:s/>grants<text:s/>to<text:s/>consumer<text:s/>as<text:s/>well<text:s/>as<text:s/>commercial<text:s/>and<text:s/>industrial<text:s/>solar<text:s/>companies</text:span><text:span text:style-name="T86_46"><text:s/>who<text:s/>were<text:s/>really<text:s/>very<text:s/>enthusiastic<text:s/>about<text:s/>UK<text:s/>support</text:span><text:span text:style-name="T86_47"><text:s/>at<text:s/>those<text:s/>early<text:s/>stages<text:s/>of<text:s/>the<text:s/>solar<text:s/>market<text:s/>development<text:s/>when<text:s/>not<text:s/>many<text:s/>other<text:s/>development<text:s/>partners<text:s/>were<text:s/>providing<text:s/>such<text:s/>flexible<text:s/>grants<text:s/>to<text:s/>solar<text:s/>developers.</text:span></text:p>
        </text:list-item>
      </text:list>
      <text:p text:style-name="P87"/>
      <text:p text:style-name="P88"><text:span text:style-name="T88_1">DFID/FCDO<text:s/>performance<text:s/></text:span></text:p>
      <text:p text:style-name="P89"/>
      <text:list text:style-name="LS13" xml:id="list15" text:continue-list="list0">
        <text:list-item>
          <text:p text:style-name="P90"><text:span text:style-name="T90_1">T</text:span><text:span text:style-name="T90_2">he<text:s/></text:span><text:span text:style-name="T90_3">FCDO</text:span><text:span text:style-name="T90_4"><text:s/>SNP<text:s/>programme<text:s/></text:span><text:span text:style-name="T90_5">team</text:span><text:span text:style-name="T90_6"><text:s/></text:span><text:span text:style-name="T90_7">maintained</text:span><text:span text:style-name="T90_8"><text:s/></text:span><text:span text:style-name="T90_9">oversight<text:s/>on<text:s/>delivery<text:s/>partner<text:s/>activity<text:s/>throughout<text:s/>the<text:s/>programme</text:span><text:span text:style-name="T90_10">;</text:span><text:span text:style-name="T90_11"><text:s/>engaging<text:s/>partners<text:s/>through<text:s/>period</text:span><text:span text:style-name="T90_12">ic</text:span><text:span text:style-name="T90_13"><text:s/>reports,<text:s/>meetings,<text:s/>responses<text:s/>to<text:s/>no-objection<text:s/>proposals<text:s/>from<text:s/>delivery<text:s/>partners<text:s/>as<text:s/>well<text:s/>as<text:s/></text:span><text:span text:style-name="T90_14">annual<text:s/>review<text:s/>monitoring<text:s/>exercises<text:s/>which<text:s/>typically<text:s/>included<text:s/>project<text:s/>site<text:s/>visits<text:s/>and<text:s/>meetings<text:s/>with<text:s/>grantee</text:span><text:span text:style-name="T90_15">s.<text:s/>T</text:span><text:span text:style-name="T90_16">his<text:s/>programme<text:s/></text:span><text:span text:style-name="T90_17">however<text:s/>did<text:s/></text:span><text:span text:style-name="T90_18">experience<text:s/></text:span><text:span text:style-name="T90_19">a<text:s/>high<text:s/>turn-over<text:s/>of<text:s/>SROs</text:span><text:span text:style-name="T90_20">.<text:s/>This<text:s/></text:span><text:span text:style-name="T90_21">stalled<text:s/>progress<text:s/>at<text:s/>multiple<text:s/>times</text:span><text:span text:style-name="T90_22">,<text:s/>especially<text:s/>on<text:s/>the<text:s/>EU-funded<text:s/></text:span><text:span text:style-name="T90_23">solar<text:s/></text:span><text:span text:style-name="T90_24">projects<text:s/>which<text:s/></text:span><text:span text:style-name="T90_25">happened</text:span><text:span text:style-name="T90_26"><text:s/>later<text:s/>in<text:s/>the<text:s/>programme</text:span><text:span text:style-name="T90_27"><text:s/>from<text:s/>around<text:s/>2017</text:span><text:span text:style-name="T90_28"><text:s/>through<text:s/>2019</text:span><text:span text:style-name="T90_29">.<text:s/>Over<text:s/>the<text:s/>life<text:s/>of<text:s/>the<text:s/>programme<text:s/>(roughly<text:s/>6<text:s/>years),<text:s/>at<text:s/>least<text:s/>5<text:s/>individuals<text:s/>functioned<text:s/>as<text:s/>the<text:s/>programme’s<text:s/>SRO<text:s/>(owing<text:s/>to<text:s/>movement<text:s/>of<text:s/></text:span><text:span text:style-name="T90_30">FCDO</text:span><text:span text:style-name="T90_31"><text:s/>staff<text:s/>across<text:s/>countries,<text:s/>and<text:s/>in<text:s/>some<text:s/>cases</text:span><text:span text:style-name="T90_32">,</text:span><text:span text:style-name="T90_33"><text:s/>untimely<text:s/>exits<text:s/>of<text:s/>staff<text:s/>much<text:s/>earlier<text:s/>than<text:s/>was<text:s/>planned).<text:s/>T</text:span><text:span text:style-name="T90_34">he</text:span><text:span text:style-name="T90_35">s</text:span><text:span text:style-name="T90_36">e</text:span><text:span text:style-name="T90_37"><text:s/></text:span><text:span text:style-name="T90_38">staff<text:s/>changes,<text:s/>coupled<text:s/>with<text:s/>unravelling<text:s/>security<text:s/>challenges<text:s/>in<text:s/>northern<text:s/>Nigeria</text:span><text:span text:style-name="T90_39">,</text:span><text:span text:style-name="T90_40"><text:s/>w</text:span><text:span text:style-name="T90_41">h</text:span><text:span text:style-name="T90_42">ere<text:s/>most<text:s/>of<text:s/>the<text:s/>EU-funded<text:s/>projects<text:s/></text:span><text:span text:style-name="T90_43">were<text:s/>based<text:s/></text:span><text:span text:style-name="T90_44">and<text:s/>some<text:s/>of<text:s/>the<text:s/>UK-funded<text:s/>projects<text:s/></text:span><text:span text:style-name="T90_45">were<text:s/>being<text:s/>done</text:span><text:span text:style-name="T90_46">,<text:s/></text:span><text:span text:style-name="T90_47">created<text:s/>lots<text:s/>of<text:s/>tension<text:s/>and<text:s/>difficulties<text:s/>on<text:s/>the<text:s/>programme,</text:span><text:span text:style-name="T90_48"><text:s/>as<text:s/>new<text:s/>decision<text:s/>makers<text:s/>ha</text:span><text:span text:style-name="T90_49">d<text:s/></text:span><text:span text:style-name="T90_50">to<text:s/>relearn<text:s/>much<text:s/>of<text:s/>the<text:s/>programme,<text:s/>familiarising<text:s/>themselves<text:s/>with<text:s/>context<text:s/>and<text:s/>delivery<text:s/>partners<text:s/>and<text:s/>other<text:s/>stakeholders.</text:span></text:p>
        </text:list-item>
      </text:list>
      <text:p text:style-name="P91"/>
      <text:list text:style-name="LS13" xml:id="list16" text:continue-list="list0">
        <text:list-item>
          <text:p text:style-name="P92"><text:span text:style-name="T92_1">The<text:s/></text:span><text:span text:style-name="T92_2">private<text:s/>sector<text:s/>components<text:s/></text:span><text:span text:style-name="T92_3">(</text:span><text:span text:style-name="T92_4">i.e.</text:span><text:span text:style-name="T92_5"><text:s/>the<text:s/>grant-making<text:s/>components<text:s/>working<text:s/>with<text:s/>solar<text:s/>companies)<text:s/></text:span><text:span text:style-name="T92_6">continued<text:s/>to<text:s/>work<text:s/>quite<text:s/>well<text:s/></text:span><text:span text:style-name="T92_7">during<text:s/>the<text:s/>moments<text:s/>of<text:s/>security<text:s/>challenges<text:s/>with<text:s/>the<text:s/>social<text:s/>solar</text:span><text:span text:style-name="T92_8">,<text:s/>as<text:s/></text:span><text:span text:style-name="T92_9">grantee<text:s/>companies<text:s/>continued<text:s/>to<text:s/></text:span><text:span text:style-name="T92_10">sell</text:span><text:span text:style-name="T92_11"><text:s/>solar<text:s/></text:span><text:span text:style-name="T92_12">products</text:span><text:span text:style-name="T92_13"><text:s/>not<text:s/>having<text:s/>being<text:s/>constrained<text:s/>to<text:s/>one<text:s/>geographic<text:s/></text:span><text:span text:style-name="T92_14">location</text:span><text:span text:style-name="T92_15">,<text:s/>and<text:s/></text:span><text:span text:style-name="T92_16">were<text:s/>also<text:s/>beginning<text:s/>to<text:s/></text:span><text:span text:style-name="T92_17">mobilis</text:span><text:span text:style-name="T92_18">e<text:s/>some<text:s/></text:span><text:span text:style-name="T92_19">private<text:s/>finance</text:span><text:span text:style-name="T92_20">.<text:s/>T</text:span><text:span text:style-name="T92_21">he<text:s/>implementing<text:s/>partne</text:span><text:span text:style-name="T92_22">r,<text:s/>ASI,</text:span><text:span text:style-name="T92_23"><text:s/></text:span><text:span text:style-name="T92_24">had<text:s/>also<text:s/></text:span><text:span text:style-name="T92_25">chose</text:span><text:span text:style-name="T92_26">n<text:s/></text:span><text:span text:style-name="T92_27">quite<text:s/></text:span><text:span text:style-name="T92_28">a<text:s/>good<text:s/>set<text:s/>of<text:s/></text:span><text:span text:style-name="T92_29">solar<text:s/>developers</text:span><text:span text:style-name="T92_30"><text:s/>to<text:s/>work<text:s/>with</text:span><text:span text:style-name="T92_31"><text:s/>following<text:s/>due<text:s/>diligence<text:s/>and<text:s/>assessments</text:span><text:span text:style-name="T92_32">,</text:span><text:span text:style-name="T92_33"><text:s/></text:span><text:span text:style-name="T92_34">and<text:s/></text:span><text:span text:style-name="T92_35">following<text:s/></text:span><text:span text:style-name="T92_36">decisions<text:s/>made<text:s/>alongside<text:s/>the<text:s/></text:span><text:span text:style-name="T92_37">FCDO</text:span><text:span text:style-name="T92_38"><text:s/>team</text:span><text:span text:style-name="T92_39">.<text:s/></text:span><text:span text:style-name="T92_40">Programme<text:s/>a</text:span><text:span text:style-name="T92_41">ctivities<text:s/></text:span><text:span text:style-name="T92_42">in<text:s/>these<text:s/>commercial<text:s/>and<text:s/>consumer<text:s/>components<text:s/></text:span><text:span text:style-name="T92_43">were<text:s/>progressing<text:s/>well<text:s/></text:span><text:span text:style-name="T92_44">until<text:s/>Nigeria’s<text:s/>economic<text:s/>recession<text:s/>in<text:s/>201</text:span><text:span text:style-name="T92_45">6<text:s/>to<text:s/></text:span><text:span text:style-name="T92_46">2018<text:s/>which<text:s/>strangled<text:s/>demand,<text:s/>coupled<text:s/>with<text:s/>forex<text:s/>challenges,<text:s/>and<text:s/>later<text:s/>by<text:s/>COVID<text:s/></text:span><text:span text:style-name="T92_47">and<text:s/>further<text:s/>forex<text:s/>shortages<text:s/></text:span><text:span text:style-name="T92_48">from<text:s/>early<text:s/>2020</text:span><text:span text:style-name="T92_49">.</text:span><text:span text:style-name="T92_50"><text:s/></text:span><text:span text:style-name="T92_51">Although<text:s/>the</text:span><text:span text:style-name="T92_52"><text:s/>pandemic’s<text:s/>effect<text:s/></text:span><text:span text:style-name="T92_53">are</text:span><text:span text:style-name="T92_54"><text:s/></text:span><text:span text:style-name="T92_55">still<text:s/>being<text:s/>felt<text:s/></text:span><text:span text:style-name="T92_56">until<text:s/>today,<text:s/></text:span><text:span text:style-name="T92_57">there<text:s/>have<text:s/>been<text:s/></text:span><text:span text:style-name="T92_58">signs<text:s/></text:span><text:span text:style-name="T92_59">of<text:s/></text:span><text:span text:style-name="T92_60">recovery<text:s/></text:span><text:span text:style-name="T92_61">since<text:s/>last<text:s/>year<text:s/></text:span><text:span text:style-name="T92_62">as<text:s/>a<text:s/>number<text:s/>of<text:s/>grantees<text:s/>and<text:s/>solar<text:s/>companies<text:s/>have<text:s/></text:span><text:span text:style-name="T92_63">begun<text:s/>to<text:s/>received<text:s/></text:span><text:span text:style-name="T92_64">new<text:s/></text:span><text:span text:style-name="T92_65">rounds<text:s/></text:span><text:span text:style-name="T92_66">of<text:s/>debt<text:s/>and<text:s/>equity<text:s/></text:span><text:span text:style-name="T92_67">financing<text:s/></text:span><text:span text:style-name="T92_68">(in<text:s/>millions<text:s/>of<text:s/>dollars)<text:s/></text:span><text:span text:style-name="T92_69">from<text:s/>more<text:s/>commercial<text:s/>investors<text:s/></text:span><text:span text:style-name="T92_70">who<text:s/>are<text:s/></text:span><text:span text:style-name="T92_71">optimistic<text:s/></text:span><text:span text:style-name="T92_72">about<text:s/>the</text:span><text:span text:style-name="T92_73"><text:s/>trends<text:s/>in</text:span><text:span text:style-name="T92_74"><text:s/>Nigeria’s<text:s/>solar<text:s/>market</text:span><text:span text:style-name="T92_75">,<text:s/>especially<text:s/>in<text:s/>the<text:s/>commercial<text:s/>and<text:s/>industrial<text:s/>space.</text:span><text:span text:style-name="T92_76"><text:s/></text:span><text:span text:style-name="T92_77">Decreasing<text:s/>solar<text:s/>component<text:s/>costs<text:s/>and<text:s/>increasing<text:s/></text:span><text:span text:style-name="T92_78">ongrid</text:span><text:span text:style-name="T92_79"><text:s/>energy<text:s/>tariffs<text:s/>(without<text:s/>much<text:s/>increase<text:s/>in<text:s/>reliability)<text:s/>have<text:s/>also<text:s/>made<text:s/>solar<text:s/>a<text:s/>much<text:s/>more<text:s/>attractive<text:s/>option<text:s/>for<text:s/>businesses<text:s/>in<text:s/>particular.<text:s/></text:span></text:p>
        </text:list-item>
      </text:list>
      <text:p text:style-name="P93"><text:span text:style-name="T93_1">Major<text:s/>lessons<text:s/></text:span><text:span text:style-name="T93_2">learned<text:s/></text:span><text:span text:style-name="T93_3">and<text:s/>recommendations<text:s/></text:span><text:span text:style-name="T93_4">for<text:s/>future<text:s/>programming<text:s/></text:span></text:p>
      <text:p text:style-name="P94"/>
      <text:list text:style-name="LS13" xml:id="list17" text:continue-list="list0">
        <text:list-item>
          <text:p text:style-name="P95"><text:bookmark-start text:name="_Hlk54981411"/><text:span text:style-name="T95_1">Not<text:s/>much<text:s/>programme<text:s/>activity<text:s/>has<text:s/>happened<text:s/>since<text:s/>the<text:s/></text:span><text:span text:style-name="T95_2">last<text:s/>review<text:s/>report<text:s/></text:span><text:span text:style-name="T95_3">(</text:span><text:span text:style-name="T95_4">i.e.</text:span><text:span text:style-name="T95_5"><text:s/>2020)<text:s/></text:span><text:span text:style-name="T95_6">and<text:s/>now.</text:span><text:span text:style-name="T95_7"><text:s/></text:span><text:span text:style-name="T95_8">Key<text:s/>lessons<text:s/>learned<text:s/>throughout<text:s/>the<text:s/>programme<text:s/>implementation</text:span><text:span text:style-name="T95_9"><text:s/></text:span><text:span text:style-name="T95_10">remain<text:s/>the<text:s/>same</text:span><text:span text:style-name="T95_11"><text:s/>as<text:s/>outlined<text:s/>in<text:s/>the<text:s/>previous<text:s/>report</text:span><text:span text:style-name="T95_12">,<text:s/>although<text:s/></text:span><text:span text:style-name="T95_13">now<text:s/></text:span><text:span text:style-name="T95_14">re-emphasised<text:s/></text:span><text:span text:style-name="T95_15">and<text:s/>expounded<text:s/>upon<text:s/></text:span><text:span text:style-name="T95_16">below</text:span><text:span text:style-name="T95_17">,</text:span><text:span text:style-name="T95_18"><text:s/>with<text:s/>a<text:s/></text:span><text:span text:style-name="T95_19">number<text:s/>of<text:s/></text:span><text:span text:style-name="T95_20">additional<text:s/>lessons<text:s/>drawn<text:s/>from<text:s/>the<text:s/>IFC</text:span><text:span text:style-name="T95_21">-led</text:span><text:span text:style-name="T95_22"><text:s/>component</text:span><text:span text:style-name="T95_23">s</text:span><text:span text:style-name="T95_24"><text:s/>(which<text:s/>were<text:s/>not<text:s/>reported<text:s/>in<text:s/>the<text:s/>previous<text:s/>years</text:span><text:span text:style-name="T95_25">’</text:span><text:span text:style-name="T95_26"><text:s/>reviews)</text:span><text:span text:style-name="T95_27"><text:s/>as<text:s/>well<text:s/>as<text:s/>from<text:s/>reflections<text:s/>on<text:s/>recent<text:s/>industry<text:s/>trends</text:span><text:span text:style-name="T95_28">:</text:span></text:p>
        </text:list-item>
      </text:list>
      <text:p text:style-name="P96"/>
      <text:list text:style-name="LS40" xml:id="list18">
        <text:list-item>
          <text:p text:style-name="P97"><text:span text:style-name="T97_1">Resolve<text:s/>tensions<text:s/>inherent<text:s/>in<text:s/>FCDO<text:s/>ambitions</text:span><text:span text:style-name="T97_2"><text:s/>by<text:s/>f</text:span><text:span text:style-name="T97_3">ind</text:span><text:span text:style-name="T97_4">ing<text:s/></text:span><text:span text:style-name="T97_5">a<text:s/>practical<text:s/>way<text:s/>forward<text:s/></text:span><text:span text:style-name="T97_6">to<text:s/>reconcile<text:s/></text:span><text:span text:style-name="T97_7">FCDO</text:span><text:span text:style-name="T97_8">’s</text:span><text:span text:style-name="T97_9"><text:s/></text:span><text:span text:style-name="T97_10">desire<text:s/></text:span><text:span text:style-name="T97_11">to<text:s/></text:span><text:span text:style-name="T97_12">deliver</text:span><text:span text:style-name="T97_13"><text:s/></text:span><text:span text:style-name="T97_14">at<text:s/>pace<text:s/></text:span><text:span text:style-name="T97_15">(and<text:s/></text:span><text:span text:style-name="T97_16">to<text:s/></text:span><text:span text:style-name="T97_17">spend</text:span><text:span text:style-name="T97_18"><text:s/>as<text:s/>fore</text:span><text:span text:style-name="T97_19">casted</text:span><text:span text:style-name="T97_20">)</text:span><text:span text:style-name="T97_21"><text:s/>on<text:s/></text:span><text:span text:style-name="T97_22">the<text:s/></text:span><text:span text:style-name="T97_23">one<text:s/>hand</text:span><text:span text:style-name="T97_24">,</text:span><text:span text:style-name="T97_25"><text:s/></text:span><text:span text:style-name="T97_26">with<text:s/></text:span><text:span text:style-name="T97_27">the<text:s/>need<text:s/>to<text:s/></text:span><text:span text:style-name="T97_28">patient</text:span><text:span text:style-name="T97_29">ly<text:s/></text:span><text:span text:style-name="T97_30">wait</text:span><text:span text:style-name="T97_31"><text:s/></text:span><text:span text:style-name="T97_32">to<text:s/></text:span><text:span text:style-name="T97_33">ensure<text:s/></text:span><text:span text:style-name="T97_34">beneficiaries<text:s/>(particularly<text:s/>government</text:span><text:span text:style-name="T97_35"><text:s/>partners<text:s/></text:span><text:span text:style-name="T97_36">and</text:span><text:span text:style-name="T97_37">,</text:span><text:span text:style-name="T97_38"><text:s/>in<text:s/>some<text:s/>cases</text:span><text:span text:style-name="T97_39">,<text:s/></text:span><text:span text:style-name="T97_40">grantee<text:s/></text:span><text:span text:style-name="T97_41">businesses)<text:s/>fulfil<text:s/>their<text:s/></text:span><text:span text:style-name="T97_42">mutual<text:s/>accountability<text:s/></text:span><text:span text:style-name="T97_43">commitment</text:span><text:span text:style-name="T97_44">s</text:span><text:span text:style-name="T97_45"><text:s/>on<text:s/>the<text:s/>other</text:span><text:span text:style-name="T97_46"><text:s/>hand</text:span><text:span text:style-name="T97_47">.</text:span><text:span text:style-name="T97_48"><text:s/></text:span><text:span text:style-name="T97_49">For<text:s/>example,<text:s/>in<text:s/>many<text:s/>cases</text:span><text:span text:style-name="T97_50">,<text:s/>due<text:s/>to<text:s/>the<text:s/>urge<text:s/>to<text:s/>deliver<text:s/>projects<text:s/>quickly<text:s/>and<text:s/>to<text:s/>keep<text:s/>spend<text:s/>moving<text:s/>as<text:s/>forecasted,<text:s/>the</text:span><text:span text:style-name="T97_51"><text:s/>programme<text:s/>went<text:s/>forward<text:s/>even<text:s/>though<text:s/>partners/beneficiaries<text:s/>in<text:s/>some<text:s/>states<text:s/>were<text:s/>not<text:s/>fulfilling<text:s/>their<text:s/>commitments<text:s/>to<text:s/>secure<text:s/>project<text:s/>sites<text:s/>or<text:s/>to<text:s/>provide<text:s/>alternatives<text:s/>sites<text:s/>when<text:s/>previously<text:s/>selected<text:s/>sites<text:s/>were<text:s/>no<text:s/>longer<text:s/>safe.</text:span></text:p>
        </text:list-item>
      </text:list>
      <text:p text:style-name="P98"/>
      <text:list text:style-name="LS40" xml:id="list19" text:continue-list="list18">
        <text:list-item>
          <text:p text:style-name="P99"><text:span text:style-name="T99_1">Despite<text:s/>having<text:s/>agreements<text:s/>on<text:s/>operations<text:s/>and<text:s/>maintenance<text:s/>(O&amp;M)<text:s/>and<text:s/>sustainability<text:s/>of<text:s/>solar<text:s/>systems<text:s/>from<text:s/>the<text:s/>start,<text:s/>state<text:s/>governments<text:s/>did<text:s/>not<text:s/>always<text:s/>meet<text:s/>their<text:s/>commitments<text:s/>on<text:s/>O&amp;M</text:span><text:span text:style-name="T99_2"><text:s/>sometimes<text:s/>due<text:s/>to<text:s/>claimed<text:s/>budgetary<text:s/>constraints<text:s/>or<text:s/>perhaps<text:s/>due<text:s/>to<text:s/>other<text:s/>priorities.</text:span><text:span text:style-name="T99_3"><text:s/></text:span><text:span text:style-name="T99_4">A</text:span><text:span text:style-name="T99_5">s<text:s/>such,<text:s/>there<text:s/>is<text:s/>a<text:s/>need<text:s/>to<text:s/>continually<text:s/>find<text:s/>ways<text:s/>to<text:s/>retain<text:s/>leverage<text:s/>for<text:s/>governments<text:s/>to<text:s/>keep<text:s/>to<text:s/>those<text:s/>O&amp;M<text:s/>commitments<text:s/>throughout<text:s/>implementation</text:span><text:span text:style-name="T99_6"><text:s/>(and<text:s/>in<text:s/>fact,<text:s/>beyond<text:s/>implementation),<text:s/>either<text:s/>by<text:s/>taking<text:s/>decisive<text:s/>‘pause’<text:s/>or<text:s/>‘stop’<text:s/>actions<text:s/>during<text:s/>delivery<text:s/>of<text:s/>projects<text:s/>in<text:s/>order<text:s/>to<text:s/>encourage<text:s/>beneficiary<text:s/>states<text:s/>to<text:s/>action<text:s/>their<text:s/>commitments,<text:s/>or<text:s/>post-implementation<text:s/>by<text:s/>seeking<text:s/>action<text:s/>through<text:s/>concrete<text:s/>‘asks’<text:s/>before<text:s/>new<text:s/>requests<text:s/>for<text:s/>support<text:s/>are<text:s/>attended<text:s/>to</text:span><text:span text:style-name="T99_7">.</text:span><text:span text:style-name="T99_8"><text:s/></text:span></text:p>
        </text:list-item>
      </text:list>
      <text:p text:style-name="P100"/>
      <text:list text:style-name="LS40" xml:id="list20" text:continue-list="list18">
        <text:list-item>
          <text:p text:style-name="P101"><text:span text:style-name="T101_1">UK</text:span><text:span text:style-name="T101_2">A</text:span><text:span text:style-name="T101_3">id</text:span><text:span text:style-name="T101_4"><text:s/>programmes<text:s/>with<text:s/>multiple<text:s/>components<text:s/>being<text:s/>implemented<text:s/>by<text:s/>different<text:s/>delivery<text:s/>partners<text:s/>need<text:s/>to<text:s/>be<text:s/>better<text:s/>joined<text:s/>up</text:span><text:span text:style-name="T101_5"><text:s/>(or<text:s/></text:span><text:span text:style-name="T101_6">should<text:s/></text:span><text:span text:style-name="T101_7">have<text:s/>less<text:s/>components<text:s/>if<text:s/>such<text:s/>synergies<text:s/>ca</text:span><text:span text:style-name="T101_8">n</text:span><text:span text:style-name="T101_9">n</text:span><text:span text:style-name="T101_10">o</text:span><text:span text:style-name="T101_11">t<text:s/>be<text:s/>effectively<text:s/></text:span><text:span text:style-name="T101_12">realised</text:span><text:span text:style-name="T101_13">)</text:span><text:span text:style-name="T101_14">.</text:span><text:span text:style-name="T101_15"><text:s/></text:span><text:span text:style-name="T101_16">Fo</text:span><text:span text:style-name="T101_17">llowing<text:s/>the<text:s/>disconnects<text:s/>observed<text:s/>between<text:s/>the<text:s/>ASI-<text:s/>and<text:s/>IFC-implemented<text:s/>components<text:s/>of<text:s/>this<text:s/>programme</text:span><text:span text:style-name="T101_18">,<text:s/>it<text:s/>is<text:s/>clear<text:s/>that<text:s/>there<text:s/>weren’t<text:s/></text:span><text:span text:style-name="T101_19">sufficient<text:s/>communication<text:s/>lines<text:s/>between<text:s/>the<text:s/>activities<text:s/>of<text:s/>both<text:s/>partners,<text:s/>which<text:s/>gave<text:s/>room<text:s/>for<text:s/>little<text:s/>complementarity<text:s/>despite<text:s/>that<text:s/>both<text:s/>were<text:s/></text:span><text:span text:style-name="T101_20">in<text:s/>some<text:s/>cases<text:s/>working<text:s/>with<text:s/>and<text:s/>targeting<text:s/>similar<text:s/>beneficiaries,<text:s/>for<text:s/>example<text:s/>the<text:s/>consumer<text:s/>solar<text:s/>market</text:span><text:span text:style-name="T101_21">.<text:s/>FCDO<text:s/></text:span><text:span text:style-name="T101_22">advisers</text:span><text:span text:style-name="T101_23"><text:s/>overseeing<text:s/>programmes<text:s/>need<text:s/>to<text:s/>do<text:s/>better<text:s/>in<text:s/>making<text:s/>this<text:s/>happen,<text:s/>as<text:s/>opposed<text:s/>to<text:s/>inadvertently<text:s/>setting<text:s/>delivery<text:s/>partners<text:s/>up<text:s/>to<text:s/>work<text:s/>in<text:s/>silos.<text:s/></text:span></text:p>
        </text:list-item>
      </text:list>
      <text:p text:style-name="P102"/>
      <text:list text:style-name="LS40" xml:id="list21" text:continue-list="list18">
        <text:list-item>
          <text:p text:style-name="P103"><text:span text:style-name="T103_1">It<text:s/>is<text:s/>always<text:s/>helpful<text:s/>to<text:s/>consider<text:s/>the<text:s/>political<text:s/>state<text:s/>of<text:s/>the<text:s/>operating<text:s/>context<text:s/>before<text:s/>launching<text:s/>a<text:s/>new<text:s/>programme.<text:s/>An<text:s/>election<text:s/>year<text:s/>and<text:s/>a<text:s/>change<text:s/>of<text:s/>government<text:s/>pose<text:s/>risks<text:s/>of<text:s/>a<text:s/>slow<text:s/>start<text:s/>for<text:s/>market<text:s/>transformation<text:s/>programs<text:s/>like<text:s/>this,<text:s/>especially<text:s/>in<text:s/>a<text:s/>developing<text:s/>economy<text:s/>such<text:s/>as<text:s/>Nigeria.</text:span><text:span text:style-name="T103_2"><text:s/>While<text:s/>such<text:s/>political<text:s/>economy<text:s/>analysis<text:s/>often<text:s/></text:span><text:span text:style-name="T103_3">do</text:span><text:span text:style-name="T103_4"><text:s/>occur<text:s/></text:span><text:span text:style-name="T103_5">during<text:s/>programme<text:s/>design<text:s/></text:span><text:span text:style-name="T103_6">for<text:s/>many<text:s/>FCDO<text:s/>programmes<text:s/></text:span><text:span text:style-name="T103_7">(i.e.<text:s/></text:span><text:span text:style-name="T103_8">prior<text:s/>to<text:s/>programme<text:s/>implementation</text:span><text:span text:style-name="T103_9">)</text:span><text:span text:style-name="T103_10">,<text:s/></text:span><text:span text:style-name="T103_11">the<text:s/>political<text:s/>stability<text:s/>context<text:s/>can<text:s/>often<text:s/>change<text:s/></text:span><text:span text:style-name="T103_12">very<text:s/></text:span><text:span text:style-name="T103_13">quickly,<text:s/>and<text:s/>there<text:s/>isn’t<text:s/>always<text:s/>sufficient<text:s/>allowance<text:s/>or<text:s/>incentive<text:s/>to<text:s/>stop<text:s/>to<text:s/>take<text:s/></text:span><text:span text:style-name="T103_14">stock<text:s/>of<text:s/>the<text:s/>political<text:s/>situation<text:s/>once<text:s/></text:span><text:span text:style-name="T103_15">programme<text:s/></text:span><text:span text:style-name="T103_16">delivery<text:s/></text:span><text:span text:style-name="T103_17">and<text:s/>implementation<text:s/></text:span><text:span text:style-name="T103_18">are</text:span><text:span text:style-name="T103_19"><text:s/>set<text:s/>in<text:s/>motion.<text:s/>A<text:s/>solution<text:s/>might<text:s/>be<text:s/>for<text:s/></text:span><text:span text:style-name="T103_20">programmes<text:s/>to<text:s/>set<text:s/>funds<text:s/>aside<text:s/>for<text:s/></text:span><text:span text:style-name="T103_21">political<text:s/></text:span><text:span text:style-name="T103_22">economy<text:s/>analysis<text:s/></text:span><text:span text:style-name="T103_23">or<text:s/>for<text:s/></text:span><text:span text:style-name="T103_24">a<text:s/>central<text:s/>team<text:s/></text:span><text:span text:style-name="T103_25">(such<text:s/>as<text:s/>the<text:s/>Integrated<text:s/>Strategy<text:s/>and<text:s/>Delivery<text:s/>Unit)<text:s/></text:span><text:span text:style-name="T103_26">to<text:s/></text:span><text:span text:style-name="T103_27">commission<text:s/>political<text:s/>analysis<text:s/>prior<text:s/>to,<text:s/>or<text:s/>right<text:s/>after,<text:s/>major<text:s/>political<text:s/>events</text:span><text:span text:style-name="T103_28">,</text:span><text:span text:style-name="T103_29"><text:s/></text:span><text:span text:style-name="T103_30">providing</text:span><text:span text:style-name="T103_31"><text:s/></text:span><text:span text:style-name="T103_32">insights<text:s/>relevant<text:s/>to<text:s/>active<text:s/>programmes</text:span><text:span text:style-name="T103_33"><text:s/>in<text:s/>the<text:s/>portfolio</text:span><text:span text:style-name="T103_34">,<text:s/>and<text:s/>how<text:s/>such<text:s/>programmes<text:s/>may<text:s/>need<text:s/>to<text:s/>respond.</text:span><text:span text:style-name="T103_35"><text:s/></text:span></text:p>
        </text:list-item>
      </text:list>
      <text:p text:style-name="P104"/>
      <text:list text:style-name="LS40" xml:id="list22" text:continue-list="list18">
        <text:list-item>
          <text:p text:style-name="P105"><text:span text:style-name="T105_1">In<text:s/>stimulating<text:s/>competitive<text:s/>markets<text:s/>for<text:s/>solar,<text:s/>especially<text:s/>where<text:s/></text:span><text:span text:style-name="T105_2">one<text:s/>is<text:s/>non-</text:span><text:span text:style-name="T105_3">existent</text:span><text:span text:style-name="T105_4"><text:s/>or<text:s/>nascent</text:span><text:span text:style-name="T105_5">,<text:s/></text:span><text:span text:style-name="T105_6">it<text:s/>is<text:s/>very<text:s/>important<text:s/>to<text:s/></text:span><text:span text:style-name="T105_7">have<text:s/>clarity<text:s/>of<text:s/>purpose,<text:s/>sequence<text:s/>the<text:s/>progression<text:s/></text:span><text:span text:style-name="T105_8">of<text:s/>activities<text:s/></text:span><text:span text:style-name="T105_9">(</text:span><text:span text:style-name="T105_10">i.e.</text:span><text:span text:style-name="T105_11"><text:s/></text:span><text:span text:style-name="T105_12">not<text:s/></text:span><text:span text:style-name="T105_13">deal<text:s/>with</text:span><text:span text:style-name="T105_14"><text:s/>too<text:s/>many<text:s/>issues<text:s/>at<text:s/>a<text:s/>time),</text:span><text:span text:style-name="T105_15"><text:s/>and</text:span><text:span text:style-name="T105_16"><text:s/></text:span><text:span text:style-name="T105_17">to<text:s/></text:span><text:span text:style-name="T105_18">focus<text:s/>on<text:s/>attracting<text:s/>capable<text:s/>players<text:s/>into<text:s/>the<text:s/>market<text:s/>before<text:s/>attempting<text:s/>to<text:s/>resolve<text:s/>secondary<text:s/>barriers.</text:span><text:span text:style-name="T105_19"><text:s/></text:span><text:span text:style-name="T105_20">For<text:s/>example,<text:s/>under</text:span><text:span text:style-name="T105_21"><text:s/>SNP</text:span><text:span text:style-name="T105_22">,<text:s/>there<text:s/>was<text:s/>usually<text:s/>the<text:s/></text:span><text:span text:style-name="T105_23">view</text:span><text:span text:style-name="T105_24"><text:s/>by<text:s/>many<text:s/>local<text:s/>stakeholders<text:s/>(including<text:s/>government<text:s/>and<text:s/>local<text:s/>solar<text:s/>developers)<text:s/></text:span><text:span text:style-name="T105_25">that<text:s/>the<text:s/>programme<text:s/>needed<text:s/>to<text:s/>be<text:s/>more<text:s/>inclusive<text:s/>of<text:s/>local<text:s/>companies</text:span><text:span text:style-name="T105_26">,</text:span><text:span text:style-name="T105_27"><text:s/>many<text:s/>of<text:s/>whom<text:s/>were<text:s/>just<text:s/>taking<text:s/>off<text:s/>as<text:s/>start-ups</text:span><text:span text:style-name="T105_28"><text:s/>at<text:s/>the<text:s/>time</text:span><text:span text:style-name="T105_29">.<text:s/>However,<text:s/></text:span><text:span text:style-name="T105_30">u</text:span><text:span text:style-name="T105_31">nderstanding<text:s/>that<text:s/>the<text:s/>goal<text:s/></text:span><text:span text:style-name="T105_32">was</text:span><text:span text:style-name="T105_33"><text:s/>to<text:s/>rapidly<text:s/>build<text:s/>a<text:s/>market</text:span><text:span text:style-name="T105_34">,</text:span><text:span text:style-name="T105_35"><text:s/>help</text:span><text:span text:style-name="T105_36">ed<text:s/>the<text:s/>programme</text:span><text:span text:style-name="T105_37"><text:s/>focus<text:s/>on<text:s/>providers<text:s/>who<text:s/>ha</text:span><text:span text:style-name="T105_38">d<text:s/></text:span><text:span text:style-name="T105_39">the<text:s/>capability<text:s/>to<text:s/>do<text:s/>so</text:span><text:span text:style-name="T105_40"><text:s/>(</text:span><text:span text:style-name="T105_41">who<text:s/>were<text:s/>sometimes<text:s/>outside<text:s/>of<text:s/>Nigeria)</text:span><text:span text:style-name="T105_42">,</text:span><text:span text:style-name="T105_43"><text:s/>as<text:s/>it<text:s/>takes<text:s/>longer<text:s/>to<text:s/>try<text:s/>and<text:s/>develop<text:s/>organisations<text:s/>that<text:s/>d</text:span><text:span text:style-name="T105_44">id<text:s/></text:span><text:span text:style-name="T105_45">not</text:span><text:span text:style-name="T105_46"><text:s/>have<text:s/>that<text:s/>track<text:s/>record<text:s/>of<text:s/>capability</text:span><text:span text:style-name="T105_47">,<text:s/>especially<text:s/>in<text:s/>a<text:s/>nascent<text:s/>market<text:s/>where<text:s/>there<text:s/></text:span><text:span text:style-name="T105_48">were</text:span><text:span text:style-name="T105_49"><text:s/>no<text:s/>big<text:s/>examples<text:s/>to<text:s/>demonstrate<text:s/>how<text:s/>success<text:s/>can<text:s/>be<text:s/>achieved.</text:span><text:span text:style-name="T105_50"><text:s/>Once<text:s/>initial<text:s/>wins<text:s/>are<text:s/>made<text:s/></text:span><text:span text:style-name="T105_51">by<text:s/>penetrating<text:s/>the<text:s/>market,<text:s/>secondary<text:s/>barriers<text:s/>such<text:s/>as<text:s/>developing<text:s/>other<text:s/>players<text:s/>can<text:s/>then<text:s/>be</text:span><text:span text:style-name="T105_52"><text:s/>considered</text:span><text:span text:style-name="T105_53">.</text:span></text:p>
        </text:list-item>
      </text:list>
      <text:p text:style-name="P106"/>
      <text:list text:style-name="LS40" xml:id="list23" text:continue-list="list18">
        <text:list-item>
          <text:p text:style-name="P107"><text:span text:style-name="T107_1">T</text:span><text:span text:style-name="T107_2">he<text:s/>idea<text:s/>of</text:span><text:span text:style-name="T107_3"><text:s/></text:span><text:span text:style-name="T107_4">“picking<text:s/>winners”</text:span><text:span text:style-name="T107_5"><text:s/></text:span><text:span text:style-name="T107_6">or<text:s/>capable<text:s/>players</text:span><text:span text:style-name="T107_7"><text:s/>–</text:span><text:span text:style-name="T107_8"><text:s/></text:span><text:span text:style-name="T107_9">i</text:span><text:span text:style-name="T107_10">.e.</text:span><text:span text:style-name="T107_11"><text:s/></text:span><text:span text:style-name="T107_12">already<text:s/>established<text:s/>companies</text:span><text:span text:style-name="T107_13">,<text:s/></text:span><text:span text:style-name="T107_14">or<text:s/>perhaps<text:s/>new<text:s/>companies<text:s/>whose<text:s/>management<text:s/>team<text:s/>showed<text:s/>solid<text:s/>understanding<text:s/>of<text:s/>the<text:s/>market<text:s/>and<text:s/></text:span><text:span text:style-name="T107_15">demonstrated</text:span><text:span text:style-name="T107_16"><text:s/>business<text:s/>development<text:s/>acumen</text:span><text:span text:style-name="T107_17"><text:s/>–</text:span><text:span text:style-name="T107_18"><text:s/>for</text:span><text:span text:style-name="T107_19"><text:s/></text:span><text:span text:style-name="T107_20">grant<text:s/>receipts<text:s/>is<text:s/>unpopular</text:span><text:span text:style-name="T107_21">.<text:s/>However,<text:s/></text:span><text:span text:style-name="T107_22">it<text:s/>worked<text:s/>quite<text:s/>well<text:s/>in<text:s/>the</text:span><text:span text:style-name="T107_23"><text:s/>Solar<text:s/>Nigeria<text:s/>Programme</text:span><text:span text:style-name="T107_24">,<text:s/>especially<text:s/>when<text:s/>the</text:span><text:span text:style-name="T107_25"><text:s/>programme<text:s/>ha</text:span><text:span text:style-name="T107_26">d<text:s/>consultants</text:span><text:span text:style-name="T107_27"><text:s/>with<text:s/>the<text:s/>right<text:s/>skillsets<text:s/>to<text:s/>identify<text:s/>such<text:s/></text:span><text:span text:style-name="T107_28">capable<text:s/></text:span><text:span text:style-name="T107_29">grantees</text:span><text:span text:style-name="T107_30"><text:s/>following<text:s/>scoring<text:s/></text:span><text:span text:style-name="T107_31">which<text:s/>was<text:s/></text:span><text:span text:style-name="T107_32">backed<text:s/>by<text:s/>due<text:s/>diligence<text:s/>assessments.<text:s/></text:span><text:span text:style-name="T107_33">The<text:s/>successes<text:s/>demonstrated<text:s/>by<text:s/></text:span><text:span text:style-name="T107_34">these<text:s/></text:span><text:span text:style-name="T107_35">capable<text:s/>players</text:span><text:span text:style-name="T107_36"><text:s/></text:span><text:span text:style-name="T107_37">help</text:span><text:span text:style-name="T107_38">ed</text:span><text:span text:style-name="T107_39"><text:s/>attract<text:s/>bigger<text:s/>investments<text:s/>and<text:s/></text:span><text:span text:style-name="T107_40">provide</text:span><text:span text:style-name="T107_41">d</text:span><text:span text:style-name="T107_42"><text:s/>credibility<text:s/>for<text:s/>advocacy<text:s/>to<text:s/>resolve<text:s/>regulatory<text:s/>and<text:s/>governance-related<text:s/>barriers</text:span><text:span text:style-name="T107_43">.<text:s/></text:span></text:p>
        </text:list-item>
      </text:list>
      <text:p text:style-name="P108"/>
      <text:list text:style-name="LS40" xml:id="list24" text:continue-list="list18">
        <text:list-item>
          <text:p text:style-name="P109"><text:span text:style-name="T109_1">In<text:s/>environments<text:s/>with<text:s/>unclear<text:s/>or<text:s/>unpredictable<text:s/>macro-economic<text:s/>and<text:s/>policy<text:s/>contexts,<text:s/>an<text:s/>initiative<text:s/>aimed<text:s/>at<text:s/>building<text:s/>a<text:s/>strong<text:s/>market<text:s/>for<text:s/>solar<text:s/>should<text:s/>aim<text:s/>to<text:s/>be<text:s/>nimble<text:s/>and<text:s/>flexible</text:span><text:span text:style-name="T109_2"><text:s/></text:span><text:span text:style-name="T109_3">–<text:s/></text:span><text:span text:style-name="T109_4">especially</text:span><text:span text:style-name="T109_5"><text:s/></text:span><text:span text:style-name="T109_6">in<text:s/>its<text:s/>relationship<text:s/>with<text:s/>grantee</text:span><text:span text:style-name="T109_7">s</text:span><text:span text:style-name="T109_8"><text:s/>who<text:s/>might<text:s/>sometimes<text:s/>struggle<text:s/>to<text:s/>achieve<text:s/></text:span><text:span text:style-name="T109_9">milestones<text:s/>due<text:s/>to<text:s/>exogenous<text:s/>factors</text:span><text:span text:style-name="T109_10"><text:s/>such<text:s/>as<text:s/>economic<text:s/>recession<text:s/>or<text:s/>access<text:s/>to<text:s/>forex</text:span><text:span text:style-name="T109_11">.</text:span><text:span text:style-name="T109_12"><text:s/></text:span><text:span text:style-name="T109_13">Nascent<text:s/>markets<text:s/>in<text:s/>pioneer<text:s/>and<text:s/>frontier<text:s/>settings<text:s/>are<text:s/>difficult<text:s/>to<text:s/>predict<text:s/>as<text:s/>things<text:s/>change<text:s/>quickly<text:s/>and<text:s/>dramatically.<text:s/>At<text:s/>several<text:s/>points,<text:s/>the<text:s/>programme<text:s/>needed<text:s/>to</text:span><text:span text:style-name="T109_14"><text:s/>be<text:s/>flexible<text:s/></text:span><text:span text:style-name="T109_15">–<text:s/>adapting<text:s/>to<text:s/>changes<text:s/>in<text:s/>the<text:s/>market.<text:s/>The</text:span><text:span text:style-name="T109_16">se<text:s/>external<text:s/>shocks<text:s/></text:span><text:span text:style-name="T109_17">meant<text:s/></text:span><text:span text:style-name="T109_18">that,<text:s/>at<text:s/>some<text:s/>point,<text:s/>the<text:s/>programme<text:s/></text:span><text:span text:style-name="T109_19">needed<text:s/>to<text:s/>provide<text:s/>some<text:s/>grantees,<text:s/>especially<text:s/>a<text:s/>few<text:s/>local<text:s/>ones,<text:s/>who<text:s/>had<text:s/>not<text:s/>met<text:s/>milestones<text:s/>due<text:s/>to<text:s/>inability<text:s/>to<text:s/>access<text:s/>forex<text:s/>for<text:s/>their<text:s/>products,<text:s/></text:span><text:span text:style-name="T109_20">some<text:s/>more<text:s/>time,<text:s/>once<text:s/>it<text:s/>was<text:s/>clear<text:s/>that<text:s/>the<text:s/>failure<text:s/>was<text:s/>not<text:s/>due<text:s/>to<text:s/>internal<text:s/>management<text:s/>incompetence.</text:span></text:p>
        </text:list-item>
      </text:list>
      <text:p text:style-name="P110"/>
      <text:list text:style-name="LS40" xml:id="list25" text:continue-list="list18">
        <text:list-item>
          <text:p text:style-name="P111"><text:span text:style-name="T111_1">To<text:s/>improve<text:s/>regulatory<text:s/></text:span><text:span text:style-name="T111_2">context</text:span><text:span text:style-name="T111_3">,</text:span><text:span text:style-name="T111_4"><text:s/>it<text:s/>is<text:s/>important<text:s/>to</text:span><text:span text:style-name="T111_5"><text:s/>find<text:s/>key<text:s/>champions<text:s/>in<text:s/>government</text:span><text:span text:style-name="T111_6">,<text:s/>who<text:s/></text:span><text:span text:style-name="T111_7">are</text:span><text:span text:style-name="T111_8"><text:s/>truly<text:s/>willing<text:s/>to<text:s/>drive<text:s/>change,<text:s/></text:span><text:span text:style-name="T111_9">and<text:s/>support<text:s/>them</text:span><text:span text:style-name="T111_10"><text:s/>as<text:s/>this<text:s/>programme<text:s/>did<text:s/></text:span><text:span text:style-name="T111_11">through<text:s/>technical<text:s/>assistance<text:s/>to<text:s/>the<text:s/>office<text:s/>of<text:s/>the</text:span><text:span text:style-name="T111_12"><text:s/></text:span><text:span text:style-name="T111_13">former<text:s/>Managing<text:s/>Director<text:s/>of<text:s/>the<text:s/>Lagos<text:s/>State<text:s/>Electricity<text:s/>Board</text:span><text:span text:style-name="T111_14">,<text:s/>LSEB<text:s/></text:span><text:span text:style-name="T111_15">(on<text:s/>the<text:s/>Lagos<text:s/>solar<text:s/>projects)</text:span><text:span text:style-name="T111_16">,<text:s/>who<text:s/>eventually<text:s/>became<text:s/>the<text:s/>Managing<text:s/>Director<text:s/>of<text:s/>the<text:s/>national<text:s/>Rural<text:s/>Electrification<text:s/>Agency<text:s/>and<text:s/>presently<text:s/>the<text:s/></text:span><text:span text:style-name="T111_17">CEO<text:s/>of<text:s/>the<text:s/>UN<text:s/>Sustainable<text:s/>Energy<text:s/>for<text:s/>All.<text:s/></text:span><text:span text:style-name="T111_18">To<text:s/>create<text:s/>sustainable<text:s/>shifts<text:s/>in<text:s/>government<text:s/>towards<text:s/>supporting<text:s/>solar,</text:span><text:span text:style-name="T111_19"><text:s/>new<text:s/>programmes<text:s/>need<text:s/>to</text:span><text:span text:style-name="T111_20"><text:s/>deliver<text:s/>benefits<text:s/>and<text:s/>real<text:s/>impacts<text:s/>first<text:s/>before<text:s/>asking<text:s/>for<text:s/>policy<text:s/>changes</text:span><text:span text:style-name="T111_21"><text:s/>–<text:s/>the<text:s/>more<text:s/>“visible”<text:s/>the<text:s/>impacts<text:s/>and<text:s/>benefits,<text:s/>the<text:s/>better<text:s/>the<text:s/>case<text:s/>that<text:s/>can<text:s/>be<text:s/>made.</text:span><text:span text:style-name="T111_22"><text:s/>The<text:s/>Lagos<text:s/>solar<text:s/>project</text:span><text:span text:style-name="T111_23">s</text:span><text:span text:style-name="T111_24"><text:s/></text:span><text:span text:style-name="T111_25">were<text:s/></text:span><text:span text:style-name="T111_26">implemented<text:s/>in<text:s/>partnership<text:s/>with<text:s/>the<text:s/>LSEB</text:span><text:span text:style-name="T111_27"><text:s/>and</text:span><text:span text:style-name="T111_28">,<text:s/>compris</text:span><text:span text:style-name="T111_29">ed<text:s/></text:span><text:span text:style-name="T111_30">over<text:s/>5<text:s/>MWp<text:s/>installed<text:s/>capacity<text:s/>in<text:s/>175<text:s/>schools<text:s/>and<text:s/>11<text:s/>primary<text:s/>health<text:s/>care<text:s/>centres<text:s/></text:span><text:span text:style-name="T111_31">in<text:s/>Lagos<text:s/>State</text:span><text:span text:style-name="T111_32">.<text:s/>This<text:s/>was<text:s/></text:span><text:span text:style-name="T111_33">the<text:s/>biggest<text:s/></text:span><text:span text:style-name="T111_34">project<text:s/>of<text:s/>such<text:s/></text:span><text:span text:style-name="T111_35">scale<text:s/>in<text:s/>West<text:s/>Africa<text:s/>at<text:s/>the<text:s/></text:span><text:span text:style-name="T111_36">time</text:span><text:span text:style-name="T111_37"><text:s/>and<text:s/></text:span><text:span text:style-name="T111_38">was<text:s/>one<text:s/></text:span><text:span text:style-name="T111_39">with<text:s/></text:span><text:span text:style-name="T111_40">visible<text:s/></text:span><text:span text:style-name="T111_41">impact.</text:span></text:p>
        </text:list-item>
      </text:list>
      <text:p text:style-name="P112"/>
      <text:list text:style-name="LS40" xml:id="list26" text:continue-list="list18">
        <text:list-item>
          <text:p text:style-name="P113"><text:span text:style-name="T113_1">For<text:s/>most<text:s/>pioneer<text:s/>initiatives<text:s/>in<text:s/>a<text:s/>budding<text:s/>sector,<text:s/>donors<text:s/>and<text:s/>development<text:s/>partners<text:s/>often<text:s/>tend<text:s/>to<text:s/>focus<text:s/>on<text:s/>the<text:s/>supply<text:s/>side<text:s/>(as<text:s/>we<text:s/>see<text:s/>in<text:s/>Nigeria’s<text:s/>solar<text:s/>market),<text:s/>however,<text:s/>well<text:s/>designed<text:s/>consumer-focused,<text:s/>demand<text:s/>side<text:s/>interventions<text:s/>aimed<text:s/>at<text:s/>consumer<text:s/>awareness<text:s/>and<text:s/>education<text:s/>(as<text:s/></text:span><text:span text:style-name="T113_2">were</text:span><text:span text:style-name="T113_3"><text:s/>done<text:s/>under<text:s/>the<text:s/>consumer<text:s/>solar<text:s/>advisory<text:s/>trust<text:s/>fund</text:span><text:span text:style-name="T113_4"><text:s/>of<text:s/>the<text:s/>Solar<text:s/>Nigeria<text:s/>Programme</text:span><text:span text:style-name="T113_5">)<text:s/>can<text:s/>be<text:s/>very<text:s/>powerful<text:s/>in<text:s/>complementing<text:s/>supply<text:s/>side<text:s/>efforts.</text:span></text:p>
        </text:list-item>
      </text:list>
      <text:p text:style-name="P114"/>
      <text:list text:style-name="LS40" xml:id="list27" text:continue-list="list18">
        <text:list-item>
          <text:p text:style-name="P115"><text:span text:style-name="T115_1">When<text:s/>working<text:s/>with<text:s/>financial<text:s/>institutions<text:s/>(such<text:s/>as<text:s/>banks<text:s/>and<text:s/>microfinance)<text:s/>to<text:s/>fund<text:s/>and<text:s/>finance<text:s/>a<text:s/>new<text:s/>sector<text:s/>of<text:s/>climate<text:s/>finance<text:s/>such<text:s/>as<text:s/></text:span><text:span text:style-name="T115_2">offgrid</text:span><text:span text:style-name="T115_3"><text:s/>solar,<text:s/>there<text:s/>is<text:s/>a<text:s/>need<text:s/>to<text:s/>always<text:s/>manage<text:s/>expectations</text:span><text:span text:style-name="T115_4"><text:s/></text:span><text:span text:style-name="T115_5">especially<text:s/>with<text:s/>more<text:s/>established<text:s/>financial<text:s/>institutions</text:span><text:span text:style-name="T115_6">.<text:s/>B</text:span><text:span text:style-name="T115_7">ig<text:s/>and<text:s/>already<text:s/>established<text:s/>players<text:s/>are<text:s/>not<text:s/>always<text:s/>better<text:s/>in<text:s/>terms<text:s/>of<text:s/>embracing<text:s/>and<text:s/>championing<text:s/>new<text:s/>markets.<text:s/>Smaller<text:s/>players<text:s/>can<text:s/>often<text:s/>be<text:s/>more<text:s/>open<text:s/>and<text:s/>flexible.<text:s/></text:span><text:span text:style-name="T115_8">N</text:span><text:span text:style-name="T115_9">ew<text:s/>programmes<text:s/>should<text:s/></text:span><text:span text:style-name="T115_10">therefore<text:s/></text:span><text:span text:style-name="T115_11">be<text:s/>open-minded<text:s/>as<text:s/>they<text:s/></text:span><text:span text:style-name="T115_12">explore</text:span><text:span text:style-name="T115_13"><text:s/>which<text:s/>stakeholders<text:s/>to<text:s/>work<text:s/>with,<text:s/>considering<text:s/>what<text:s/>incentives<text:s/>and<text:s/>disincentives<text:s/>exist<text:s/>for<text:s/>such<text:s/>stakeholders<text:s/>to<text:s/>want<text:s/>to<text:s/></text:span><text:span text:style-name="T115_14">take<text:s/>action</text:span><text:span text:style-name="T115_15">.</text:span><text:span text:style-name="T115_16"><text:s/></text:span></text:p>
        </text:list-item>
      </text:list>
      <text:p text:style-name="P116"/>
      <text:list text:style-name="LS40" xml:id="list28" text:continue-list="list18">
        <text:list-item>
          <text:p text:style-name="P117"><text:span text:style-name="T117_1">M</text:span><text:span text:style-name="T117_2">ajor<text:s/>transformative<text:s/>impacts<text:s/>of<text:s/></text:span><text:span text:style-name="T117_3">UK</text:span><text:span text:style-name="T117_4">A</text:span><text:span text:style-name="T117_5">id</text:span><text:span text:style-name="T117_6"><text:s/>programmes</text:span><text:span text:style-name="T117_7"><text:s/>do<text:s/>not<text:s/>always<text:s/>materiali</text:span><text:span text:style-name="T117_8">s</text:span><text:span text:style-name="T117_9">e<text:s/>within<text:s/>the<text:s/>timeframe<text:s/>of<text:s/>the<text:s/>programme,<text:s/>and<text:s/>as<text:s/>such<text:s/>it<text:s/>might<text:s/>be<text:s/>important</text:span><text:span text:style-name="T117_10"><text:s/>to<text:s/>have<text:s/>a<text:s/>monitoring<text:s/>intervention<text:s/>(ideally<text:s/>a<text:s/>portfolio-level<text:s/>one)<text:s/>which<text:s/>aims<text:s/>to<text:s/>track<text:s/>and<text:s/></text:span><text:span text:style-name="T117_11">evaluate</text:span><text:span text:style-name="T117_12"><text:s/>impacts<text:s/>generated<text:s/>by<text:s/></text:span><text:span text:style-name="T117_13">UK</text:span><text:span text:style-name="T117_14">A</text:span><text:span text:style-name="T117_15">id</text:span><text:span text:style-name="T117_16"><text:s/>programmes<text:s/>years<text:s/>after<text:s/>they<text:s/>have<text:s/>closed.<text:s/></text:span><text:span text:style-name="T117_17"><text:s/></text:span></text:p>
        </text:list-item>
        <text:list-item>
          <text:p text:style-name="P118"><text:span text:style-name="T118_1">The<text:s/>sustainable<text:s/>disposal<text:s/>of<text:s/>solar<text:s/>batter</text:span><text:span text:style-name="T118_2">ies</text:span><text:span text:style-name="T118_3"><text:s/>remains<text:s/>an<text:s/>issue</text:span><text:span text:style-name="T118_4"><text:s/>unaddressed<text:s/>by<text:s/>this<text:s/>programme</text:span><text:span text:style-name="T118_5">,<text:s/></text:span><text:span text:style-name="T118_6">as<text:s/>batteries<text:s/>have<text:s/>a<text:s/>limited<text:s/>life<text:s/>span.<text:s/></text:span><text:span text:style-name="T118_7"><text:s/></text:span><text:span text:style-name="T118_8">S</text:span><text:span text:style-name="T118_9">upport<text:s/>for<text:s/>sustainably<text:s/>disposing<text:s/></text:span><text:span text:style-name="T118_10">of<text:s/></text:span><text:span text:style-name="T118_11">the<text:s/>batteries<text:s/>at<text:s/>the<text:s/>end<text:s/>of<text:s/>productive<text:s/>life<text:s/>was<text:s/>not<text:s/>built<text:s/>into<text:s/>the<text:s/>Solar<text:s/>Nigeria<text:s/>Programme</text:span><text:span text:style-name="T118_12">,<text:s/>as<text:s/>the<text:s/>programme’s<text:s/>primary<text:s/>focus</text:span><text:span text:style-name="T118_13"><text:s/>was</text:span><text:span text:style-name="T118_14"><text:s/>on<text:s/>developing<text:s/>the<text:s/>nascent</text:span><text:span text:style-name="T118_15">,<text:s/>and<text:s/>in<text:s/>many<text:s/>parts<text:s/>of<text:s/>the<text:s/>country<text:s/>non-existent,<text:s/></text:span><text:span text:style-name="T118_16">market<text:s/>for<text:s/>solar<text:s/>in<text:s/>Nigeria</text:span><text:span text:style-name="T118_17">.</text:span><text:span text:style-name="T118_18"><text:s/></text:span><text:span text:style-name="T118_19">The<text:s/></text:span><text:span text:style-name="T118_20">solar<text:s/>installations<text:s/>provided<text:s/>as<text:s/>a<text:s/>result<text:s/>of<text:s/>the<text:s/>programme’s<text:s/>support</text:span><text:span text:style-name="T118_21">,<text:s/>once<text:s/>handed<text:s/>over,<text:s/>became<text:s/>the<text:s/>property<text:s/>of<text:s/>beneficiar</text:span><text:span text:style-name="T118_22">y</text:span><text:span text:style-name="T118_23"><text:s/>state<text:s/>governments</text:span><text:span text:style-name="T118_24">.</text:span><text:span text:style-name="T118_25"><text:s/>Products<text:s/>sold<text:s/>in<text:s/>the<text:s/>private<text:s/>markets<text:s/>also<text:s/>were<text:s/>the<text:s/>assets<text:s/>of<text:s/>the<text:s/>individuals<text:s/>or<text:s/>businesses<text:s/>who<text:s/>purchased<text:s/>them</text:span><text:span text:style-name="T118_26">.<text:s/>Although<text:s/></text:span><text:span text:style-name="T118_27">the<text:s/></text:span><text:span text:style-name="T118_28">national<text:s/></text:span><text:span text:style-name="T118_29">policy<text:s/></text:span><text:span text:style-name="T118_30">in<text:s/>Nigeria<text:s/>on<text:s/></text:span><text:span text:style-name="T118_31">batteries<text:s/></text:span><text:span text:style-name="T118_32">is<text:s/></text:span><text:span text:style-name="T118_33">evolving,<text:s/></text:span><text:span text:style-name="T118_34">and<text:s/></text:span><text:span text:style-name="T118_35">there<text:s/>are<text:s/></text:span><text:span text:style-name="T118_36">now</text:span><text:span text:style-name="T118_37"><text:s/></text:span><text:span text:style-name="T118_38">budding<text:s/></text:span><text:span text:style-name="T118_39">organisations<text:s/>such<text:s/>as<text:s/>the<text:s/></text:span><text:span text:style-name="T118_40">Alliance<text:s/>for<text:s/>Responsible<text:s/>Battery<text:s/>Recycling</text:span><text:span text:style-name="T118_41">,<text:s/></text:span><text:span text:style-name="T118_42">the<text:s/>e-waste<text:s/>disposal<text:s/>and<text:s/>management<text:s/>sector<text:s/>in<text:s/></text:span><text:span text:style-name="T118_43">the<text:s/>country<text:s/></text:span><text:span text:style-name="T118_44">is</text:span><text:span text:style-name="T118_45"><text:s/>not<text:s/>yet<text:s/>well<text:s/>developed</text:span><text:span text:style-name="T118_46">.<text:s/></text:span><text:span text:style-name="T118_47">FCDO’s<text:s/>Manufacturing<text:s/>Africa<text:s/>programme<text:s/>is<text:s/>supporting<text:s/>a<text:s/>UK<text:s/>firm<text:s/>building<text:s/>a<text:s/>market<text:s/>around<text:s/>responsible<text:s/>disposal<text:s/>and<text:s/>recycling<text:s/>of<text:s/>solar<text:s/>batteries<text:s/>and<text:s/>other<text:s/>donors<text:s/>such<text:s/>as<text:s/>GIZ<text:s/>are<text:s/>working<text:s/>in<text:s/>this<text:s/>space.<text:s/>Other<text:s/>development<text:s/></text:span><text:span text:style-name="T118_48">partner<text:s/>initiatives<text:s/>could<text:s/></text:span><text:span text:style-name="T118_49">also<text:s/>consider<text:s/></text:span><text:span text:style-name="T118_50">the<text:s/></text:span><text:span text:style-name="T118_51">significant<text:s/></text:span><text:span text:style-name="T118_52">opportunities<text:s/>in<text:s/>this<text:s/></text:span><text:span text:style-name="T118_53">sector</text:span><text:span text:style-name="T118_54">.</text:span><text:span text:style-name="T118_55"><text:s/></text:span></text:p>
        </text:list-item>
      </text:list>
      <text:p text:style-name="P119"/>
      <text:list text:style-name="LS40" xml:id="list30" text:continue-list="list18">
        <text:list-item>
          <text:p text:style-name="P120"><text:span text:style-name="T120_1">Although<text:s/></text:span><text:span text:style-name="T120_2">Nigeria’s<text:s/></text:span><text:span text:style-name="T120_3">offgrid</text:span><text:span text:style-name="T120_4"><text:s/>so</text:span><text:span text:style-name="T120_5">lar<text:s/>sector<text:s/>is<text:s/>gaining<text:s/>traction,<text:s/>the<text:s/>sector<text:s/>still<text:s/>presents<text:s/></text:span><text:span text:style-name="T120_6">considerable</text:span><text:span text:style-name="T120_7"><text:s/>opportunities<text:s/>for<text:s/>upskilling<text:s/>and<text:s/>capacity<text:s/>building<text:s/>across<text:s/>various<text:s/>segments<text:s/>of<text:s/>the<text:s/>value<text:s/>chain.<text:s/></text:span><text:span text:style-name="T120_8">The<text:s/>trust<text:s/>fund<text:s/>component<text:s/>of<text:s/>the<text:s/>programme<text:s/>provide</text:span><text:span text:style-name="T120_9">d</text:span><text:span text:style-name="T120_10"><text:s/>training<text:s/>to<text:s/></text:span><text:span text:style-name="T120_11">local<text:s/></text:span><text:span text:style-name="T120_12">solar<text:s/>developers<text:s/>and<text:s/>technicians<text:s/>during<text:s/>the<text:s/>course<text:s/>of<text:s/>programme<text:s/>implementation,<text:s/>which<text:s/>many<text:s/>of<text:s/>these<text:s/>individuals<text:s/>found<text:s/>useful</text:span><text:span text:style-name="T120_13"><text:s/>in<text:s/>getting<text:s/>jobs<text:s/></text:span><text:span text:style-name="T120_14">or<text:s/>starting<text:s/>their<text:s/>own<text:s/>solar<text:s/>companies<text:s/></text:span><text:span text:style-name="T120_15">based<text:s/>on<text:s/>surveys</text:span><text:span text:style-name="T120_16">.<text:s/>However,<text:s/>there<text:s/>is<text:s/></text:span><text:span text:style-name="T120_17">yet<text:s/></text:span><text:span text:style-name="T120_18">a<text:s/></text:span><text:span text:style-name="T120_19">challenge<text:s/></text:span><text:span text:style-name="T120_20">(possibly<text:s/>among<text:s/>other</text:span><text:span text:style-name="T120_21"><text:s/>capacity<text:s/>challenges</text:span><text:span text:style-name="T120_22">)<text:s/></text:span><text:span text:style-name="T120_23">of<text:s/>getting<text:s/>credible<text:s/>technical<text:s/>partners<text:s/>that<text:s/>can<text:s/>offer<text:s/>independent<text:s/>verification</text:span><text:span text:style-name="T120_24"><text:s/>and<text:s/>quality<text:s/>assurance<text:s/></text:span><text:span text:style-name="T120_25">of<text:s/>solar</text:span><text:span text:style-name="T120_26"><text:s/>projects</text:span><text:span text:style-name="T120_27">,<text:s/>especially<text:s/>the<text:s/>commercial<text:s/>and<text:s/>industrial<text:s/>projects</text:span><text:span text:style-name="T120_28"><text:s/>being<text:s/></text:span><text:span text:style-name="T120_29">financed<text:s/>by<text:s/>banks</text:span><text:span text:style-name="T120_30"><text:s/>for<text:s/>example</text:span><text:span text:style-name="T120_31">,<text:s/></text:span><text:span text:style-name="T120_32">other<text:s/>financiers</text:span><text:span text:style-name="T120_33">,</text:span><text:span text:style-name="T120_34"><text:s/>and<text:s/>even<text:s/>under<text:s/>government-led<text:s/>initiatives<text:s/>such<text:s/>as<text:s/>the<text:s/>Energizing<text:s/>the<text:s/>Economy<text:s/>Initiative</text:span><text:span text:style-name="T120_35">.</text:span><text:span text:style-name="T120_36"><text:s/></text:span><text:span text:style-name="T120_37">Development<text:s/>partners<text:s/>or<text:s/>other<text:s/>future<text:s/>donor<text:s/>programmes<text:s/>may<text:s/>consider<text:s/>opportunities</text:span><text:span text:style-name="T120_38"><text:s/>in<text:s/></text:span><text:span text:style-name="T120_39">this<text:s/>area</text:span><text:span text:style-name="T120_40">.</text:span></text:p>
        </text:list-item>
      </text:list>
      <text:p text:style-name="P121"/>
      <text:list text:style-name="LS40" xml:id="list31" text:continue-list="list18">
        <text:list-item>
          <text:p text:style-name="P122"><text:span text:style-name="T122_1">Solar<text:s/>power<text:s/>has<text:s/>now<text:s/>clearly<text:s/></text:span><text:span text:style-name="T122_2">established<text:s/>itself<text:s/>as<text:s/>a<text:s/>key<text:s/></text:span><text:span text:style-name="T122_3">part<text:s/>of<text:s/>the<text:s/>Federal<text:s/>Government<text:s/>of<text:s/>Nigeria’s<text:s/></text:span><text:span text:style-name="T122_4">(FGN’s)<text:s/></text:span><text:span text:style-name="T122_5">policy</text:span><text:span text:style-name="T122_6">.<text:s/>This<text:s/>is<text:s/></text:span><text:span text:style-name="T122_7">evidenced<text:s/></text:span><text:span text:style-name="T122_8">by<text:s/>the<text:s/>NDC<text:s/>commitments<text:s/></text:span><text:span text:style-name="T122_9">to</text:span><text:span text:style-name="T122_10"><text:s/></text:span><text:span text:style-name="T122_11">generate<text:s/></text:span><text:span text:style-name="T122_12">13GW<text:s/>of<text:s/>solar,<text:s/></text:span><text:span text:style-name="T122_13">the<text:s/>Nigeria<text:s/>Electrification<text:s/>Project<text:s/>(NEP</text:span><text:span text:style-name="T122_14">)<text:s/>and</text:span><text:span text:style-name="T122_15">,<text:s/>the<text:s/></text:span><text:span text:style-name="T122_16">Solar<text:s/>Power<text:s/></text:span><text:span text:style-name="T122_17">Naija’s</text:span><text:span text:style-name="T122_18"><text:s/></text:span><text:span text:style-name="T122_19">5<text:s/>million<text:s/>homes<text:s/>solar<text:s/>connections<text:s/>commitment,</text:span><text:span text:style-name="T122_20"><text:s/>for<text:s/>example</text:span><text:span text:style-name="T122_21">.</text:span><text:span text:style-name="T122_22"><text:s/></text:span><text:span text:style-name="T122_23">However,<text:s/>s</text:span><text:span text:style-name="T122_24">ustained<text:s/>commitment<text:s/>to<text:s/>these<text:s/>initiatives</text:span><text:span text:style-name="T122_25">,</text:span><text:span text:style-name="T122_26"><text:s/></text:span><text:span text:style-name="T122_27">especially<text:s/>by<text:s/>having<text:s/>the<text:s/></text:span><text:span text:style-name="T122_28">FGN</text:span><text:span text:style-name="T122_29"><text:s/>as<text:s/>well<text:s/>as<text:s/>various<text:s/>state<text:s/>governments,<text:s/>commit<text:s/>to<text:s/>actually<text:s/>providing<text:s/>significant<text:s/>public<text:s/>funding<text:s/>into<text:s/>the<text:s/>solar<text:s/>sector<text:s/>(other<text:s/>than<text:s/>simply<text:s/>making<text:s/>commitments<text:s/>and<text:s/>policies)</text:span><text:span text:style-name="T122_30">,</text:span><text:span text:style-name="T122_31"><text:s/>and<text:s/>having<text:s/>the<text:s/>government<text:s/>resolve<text:s/>the<text:s/>remaining<text:s/>market<text:s/>barriers<text:s/>such<text:s/>as<text:s/>import<text:s/>duties<text:s/>on<text:s/>solar,<text:s/></text:span><text:span text:style-name="T122_32">customs<text:s/>clearance<text:s/>challenges,<text:s/>widespread<text:s/>mobile<text:s/>money,<text:s/>amongst<text:s/>others</text:span><text:span text:style-name="T122_33">,</text:span><text:span text:style-name="T122_34"><text:s/>should<text:s/>be<text:s/>encouraged<text:s/>through<text:s/>ongoing<text:s/></text:span><text:span text:style-name="T122_35">FCDO</text:span><text:span text:style-name="T122_36">,<text:s/>and<text:s/>other<text:s/>development<text:s/>partner,<text:s/></text:span><text:span text:style-name="T122_37">advocacy.</text:span></text:p>
        </text:list-item>
      </text:list>
      <text:p text:style-name="P123"/>
      <text:list text:style-name="LS40" xml:id="list32" text:continue-list="list18">
        <text:list-item>
          <text:p text:style-name="P124"><text:span text:style-name="T124_1">International<text:s/>donors<text:s/>and<text:s/>development<text:s/>partners<text:s/>must<text:s/>put<text:s/>up<text:s/>a<text:s/>united<text:s/>front<text:s/>in<text:s/>the<text:s/>advocacy<text:s/>for<text:s/>the<text:s/>solar<text:s/>market.<text:s/>If<text:s/>certain<text:s/>groups<text:s/>of<text:s/>donors<text:s/>continue<text:s/>to<text:s/>fund<text:s/>social<text:s/>sector<text:s/>solar<text:s/>for<text:s/>relatively<text:s/>wealthy<text:s/>states<text:s/>for<text:s/>example</text:span><text:span text:style-name="T124_2"><text:s/>or</text:span><text:span text:style-name="T124_3"><text:s/>if<text:s/>some<text:s/>donors<text:s/>fail<text:s/>to<text:s/>demand<text:s/>mutual<text:s/>accountability<text:s/>on<text:s/>maintenance<text:s/>and<text:s/>security,<text:s/>or<text:s/>if<text:s/>some<text:s/>are<text:s/>silent<text:s/>about<text:s/>resolving<text:s/>unfavourable<text:s/>market<text:s/>barriers<text:s/>such<text:s/>as<text:s/>import<text:s/>duties<text:s/>on<text:s/>solar<text:s/>products<text:s/>(while<text:s/>still<text:s/>providing<text:s/>funds<text:s/>for<text:s/>solar<text:s/>projects),<text:s/>this<text:s/>weaken</text:span><text:span text:style-name="T124_4">s</text:span><text:span text:style-name="T124_5"><text:s/>the<text:s/>efforts<text:s/>of<text:s/>those<text:s/>who<text:s/>are<text:s/>actively<text:s/>advocating.</text:span></text:p>
        </text:list-item>
      </text:list>
      <text:p text:style-name="P125"/>
      <text:list text:style-name="LS40" xml:id="list33" text:continue-list="list18">
        <text:list-item>
          <text:p text:style-name="P126"><text:span text:style-name="T126_1">Having<text:s/>served<text:s/>as<text:s/></text:span><text:span text:style-name="T126_2">one<text:s/>of<text:s/></text:span><text:span text:style-name="T126_3">the<text:s/></text:span><text:span text:style-name="T126_4">UK’s<text:s/>flagship<text:s/>contributions<text:s/>towards<text:s/>addressing<text:s/>climate<text:s/>change<text:s/>and<text:s/></text:span><text:span text:style-name="T126_5">promoting<text:s/>Nigeria’s<text:s/></text:span><text:span text:style-name="T126_6">clean<text:s/>energy<text:s/>transition,<text:s/>i</text:span><text:span text:style-name="T126_7">t<text:s/>is<text:s/>important<text:s/></text:span><text:span text:style-name="T126_8">to<text:s/>maintain<text:s/>momentum<text:s/></text:span><text:span text:style-name="T126_9">after<text:s/>Solar<text:s/>Nigeria’s<text:s/>closure</text:span><text:span text:style-name="T126_10">,<text:s/></text:span><text:span text:style-name="T126_11">ensur</text:span><text:span text:style-name="T126_12">ing<text:s/></text:span><text:span text:style-name="T126_13">th</text:span><text:span text:style-name="T126_14">at<text:s/>the<text:s/></text:span><text:span text:style-name="T126_15">programme’s<text:s/></text:span><text:span text:style-name="T126_16">contribution</text:span><text:span text:style-name="T126_17">s<text:s/></text:span><text:span text:style-name="T126_18">and<text:s/>lessons<text:s/></text:span><text:span text:style-name="T126_19">are<text:s/></text:span><text:span text:style-name="T126_20">not<text:s/>lost</text:span><text:span text:style-name="T126_21"><text:s/>despite<text:s/>the<text:s/>inability<text:s/>to<text:s/>have<text:s/>conducted<text:s/>the<text:s/>planned<text:s/>evaluation<text:s/>in<text:s/>2021</text:span><text:span text:style-name="T126_22">.</text:span><text:span text:style-name="T126_23"><text:s/>In<text:s/>late<text:s/>2020,<text:s/>two<text:s/>brown<text:s/>bag<text:s/>knowledge<text:s/>share<text:s/>sessions<text:s/>were<text:s/></text:span><text:span text:style-name="T126_24">held</text:span><text:span text:style-name="T126_25"><text:s/>to<text:s/>share<text:s/></text:span><text:span text:style-name="T126_26">programme’s<text:s/></text:span><text:span text:style-name="T126_27">key<text:s/>lessons.<text:s/>One<text:s/>involved<text:s/>internal<text:s/>climate</text:span><text:span text:style-name="T126_28">,<text:s/>private<text:s/></text:span><text:span text:style-name="T126_29">sector</text:span><text:span text:style-name="T126_30"><text:s/>and<text:s/>energy<text:s/>infrastructure<text:s/>advisers<text:s/>across<text:s/>FCDO</text:span><text:span text:style-name="T126_31"><text:s/>and<text:s/>BEIS</text:span><text:span text:style-name="T126_32">,<text:s/>who<text:s/>could<text:s/>learn<text:s/>lessons<text:s/>from<text:s/>the<text:s/>programme<text:s/>to<text:s/>inform<text:s/>new<text:s/>programmes</text:span><text:span text:style-name="T126_33">.<text:s/>T</text:span><text:span text:style-name="T126_34">he<text:s/>other<text:s/>brown<text:s/>bag<text:s/>session<text:s/>convened<text:s/>local<text:s/>and<text:s/>international<text:s/>stakeholders<text:s/>in<text:s/>the<text:s/>energy<text:s/>space<text:s/>to<text:s/>share<text:s/>key<text:s/>achievements<text:s/>and<text:s/>lessons<text:s/>learned<text:s/>and<text:s/>was<text:s/>well<text:s/>received.<text:s/></text:span><text:span text:style-name="T126_35">Advocacy<text:s/>and<text:s/>engagement<text:s/>on<text:s/></text:span><text:span text:style-name="T126_36">outstanding</text:span><text:span text:style-name="T126_37"><text:s/>policy<text:s/>constraints<text:s/>such<text:s/>as<text:s/>import<text:s/>duties<text:s/>on<text:s/>solar<text:s/>are<text:s/>being<text:s/>carried<text:s/>forward<text:s/>through<text:s/></text:span><text:span text:style-name="T126_38">centrally<text:s/>managed<text:s/>programmes<text:s/>such<text:s/>as<text:s/>the<text:s/></text:span><text:span text:style-name="T126_39">Africa<text:s/>Clean<text:s/>Energy<text:s/>Technical<text:s/>Assistance<text:s/>Facility</text:span><text:span text:style-name="T126_40"><text:s/>(ACE-TAF</text:span><text:span text:style-name="T126_41">)<text:s/></text:span><text:span text:style-name="T126_42">and<text:s/>some<text:s/>further<text:s/>support<text:s/></text:span><text:span text:style-name="T126_43">to<text:s/>the<text:s/>sector<text:s/>through<text:s/>Transforming<text:s/>Energy<text:s/>Access<text:s/>(TEA)</text:span><text:span text:style-name="T126_44"><text:s/>and<text:s/>Manufacturing<text:s/>Africa.<text:s/></text:span><text:span text:style-name="T126_45">UKNIAF<text:s/>undertook<text:s/>viability<text:s/>studies<text:s/>and<text:s/>mapping<text:s/>of<text:s/>industrial<text:s/>and<text:s/></text:span><text:span text:style-name="T126_46">agriprocessing</text:span><text:span text:style-name="T126_47"><text:s/>sites<text:s/>(now<text:s/>merged<text:s/>with<text:s/>ACE<text:s/>TAF<text:s/>sites)<text:s/>for<text:s/></text:span><text:span text:style-name="T126_48">minigrids</text:span><text:span text:style-name="T126_49"><text:s/>and<text:s/>solar<text:s/>home<text:s/>systems,<text:s/>AECF<text:s/>has<text:s/>provided<text:s/>some<text:s/>grants<text:s/>and<text:s/>as<text:s/>described<text:s/>elsewhere<text:s/>Manufacturing<text:s/>Africa<text:s/>is<text:s/>also<text:s/>in<text:s/>this<text:s/>space.<text:s/></text:span><text:span text:style-name="T126_50">Also,<text:s/>UK<text:s/>NIAF<text:s/></text:span><text:span text:style-name="T126_51">w</text:span><text:span text:style-name="T126_52">ill<text:s/>provide<text:s/>concessional<text:s/>funds<text:s/>to<text:s/>be<text:s/>blended<text:s/>with<text:s/>a<text:s/>commercial<text:s/>clean<text:s/>energy<text:s/>fund,<text:s/>mobilising<text:s/>institutional<text:s/>capital<text:s/></text:span><text:span text:style-name="T126_53">and<text:s/>encouraging<text:s/>Nigerian<text:s/></text:span><text:span text:style-name="T126_54">pension<text:s/>funds<text:s/>to<text:s/>finance<text:s/></text:span><text:span text:style-name="T126_55">offgrid</text:span><text:span text:style-name="T126_56"><text:s/></text:span><text:span text:style-name="T126_57">projects<text:s/>including<text:s/>solar<text:s/></text:span><text:span text:style-name="T126_58">mini-grids</text:span><text:span text:style-name="T126_59"><text:s/></text:span><text:span text:style-name="T126_60">through<text:s/>the<text:s/>recently<text:s/>announced<text:s/>£10m<text:s/></text:span><text:span text:style-name="T126_61">UKaid</text:span><text:span text:style-name="T126_62"><text:s/></text:span><text:span text:style-name="T126_63">fund<text:s/>which<text:s/>would<text:s/></text:span><text:span text:style-name="T126_64">work<text:s/></text:span><text:span text:style-name="T126_65">through<text:s/></text:span><text:span text:style-name="T126_66">Infra</text:span><text:span text:style-name="T126_67">C</text:span><text:span text:style-name="T126_68">redit</text:span><text:span text:style-name="T126_69">.<text:s/></text:span><text:span text:style-name="T126_70">Finally,<text:s/></text:span><text:span text:style-name="T126_71">the<text:s/></text:span><text:span text:style-name="T126_72">FCDO<text:s/></text:span><text:span text:style-name="T126_73"><text:s/>adviser</text:span><text:span text:style-name="T126_74"><text:s/></text:span><text:span text:style-name="T126_75">who<text:s/>worked<text:s/>on<text:s/>Solar<text:s/></text:span><text:span text:style-name="T126_76">Nigeria<text:s/></text:span><text:span text:style-name="T126_77">also<text:s/></text:span><text:span text:style-name="T126_78">contribute</text:span><text:span text:style-name="T126_79">s</text:span><text:span text:style-name="T126_80"><text:s/>to<text:s/>the<text:s/>regular<text:s/>(quarterly)<text:s/></text:span><text:span text:style-name="T126_81">offgrid</text:span><text:span text:style-name="T126_82"><text:s/>solar<text:s/>donor</text:span><text:span text:style-name="T126_83">/</text:span><text:span text:style-name="T126_84">development<text:s/>partners</text:span><text:span text:style-name="T126_85">’</text:span><text:span text:style-name="T126_86"><text:s/>meeting<text:s/></text:span><text:span text:style-name="T126_87">and<text:s/>continue</text:span><text:span text:style-name="T126_88">s</text:span><text:span text:style-name="T126_89"><text:s/>to<text:s/></text:span><text:span text:style-name="T126_90">help<text:s/></text:span><text:span text:style-name="T126_91">shape<text:s/></text:span><text:span text:style-name="T126_92">the<text:s/></text:span><text:span text:style-name="T126_93">offgrid</text:span><text:span text:style-name="T126_94"><text:s/>solar<text:s/></text:span><text:span text:style-name="T126_95">industry’s<text:s/></text:span><text:span text:style-name="T126_96">efforts<text:s/>as<text:s/>informed<text:s/>by<text:s/>lessons<text:s/>from<text:s/>Solar<text:s/>Nigeria</text:span><text:span text:style-name="T126_97">,<text:s/>among<text:s/>others</text:span><text:span text:style-name="T126_98">.<text:s/>These<text:s/>efforts<text:s/>should<text:s/></text:span><text:span text:style-name="T126_99">be<text:s/>maintained</text:span><text:span text:style-name="T126_100"><text:s/>within<text:s/>the<text:s/>limits<text:s/>of<text:s/>reducing<text:s/>ODA<text:s/>and<text:s/>recognising<text:s/>that<text:s/>other<text:s/>development<text:s/>partners<text:s/>are<text:s/>also<text:s/>active<text:s/>in<text:s/>this<text:s/>space</text:span><text:span text:style-name="T126_101">.</text:span></text:p>
        </text:list-item>
      </text:list>
      <text:h text:style-name="P127" text:outline-level="2"><text:bookmark-end text:name="_Hlk54981411"/><text:span text:style-name="T127_1">B:<text:s/>THEORY<text:s/>OF<text:s/>CHANGE<text:s/>AND<text:s/>PROGRESS<text:s/>TOWARDS<text:s/>OUTCOMES</text:span><text:span text:style-name="T127_2"><text:s/></text:span></text:h>
      <text:p text:style-name="P128"/>
      <text:p text:style-name="P129"><text:span text:style-name="T129_1">Summa</text:span><text:span text:style-name="T129_2">ry<text:s/>of<text:s/></text:span><text:span text:style-name="T129_3">the<text:s/>programme’s<text:s/></text:span><text:span text:style-name="T129_4">theory<text:s/>of<text:s/>change</text:span><text:span text:style-name="T129_5">,<text:s/>including<text:s/>changes<text:s/>to<text:s/>outcome<text:s/>and<text:s/>impact<text:s/>indicators<text:s/>from<text:s/>the<text:s/>original<text:s/>business<text:s/>case</text:span><text:span text:style-name="T129_6">,<text:s/>as<text:s/>well<text:s/>as<text:s/></text:span><text:span text:style-name="T129_7">where<text:s/>and<text:s/>how<text:s/>the<text:s/>programme<text:s/>is<text:s/>on/off<text:s/>track<text:s/>to<text:s/>contribute<text:s/>to<text:s/>the<text:s/>expected<text:s/>outcomes<text:s/>and<text:s/>impact</text:span><text:span text:style-name="T129_8"><text:s/></text:span></text:p>
      <text:p text:style-name="P130"/>
      <text:list text:style-name="LS13" xml:id="list34" text:continue-list="list0">
        <text:list-item>
          <text:p text:style-name="P131"><text:span text:style-name="T131_1">T</text:span><text:span text:style-name="T131_2">he<text:s/></text:span><text:span text:style-name="T131_3">S</text:span><text:span text:style-name="T131_4">olar<text:s/>Nigeria<text:s/></text:span><text:span text:style-name="T131_5">Programme<text:s/></text:span><text:span text:style-name="T131_6">was<text:s/>designed<text:s/>to<text:s/></text:span><text:span text:style-name="T131_7">promote<text:s/>the<text:s/>uptake<text:s/>of<text:s/>solar<text:s/>energy<text:s/>technology<text:s/>in<text:s/>Nigeria</text:span><text:span text:style-name="T131_8"><text:s/>working<text:s/>through<text:s/>both<text:s/>the<text:s/>public<text:s/>and<text:s/>private<text:s/>sectors.<text:s/>Public<text:s/>sector<text:s/>activities<text:s/>include</text:span><text:span text:style-name="T131_9">d</text:span><text:span text:style-name="T131_10"><text:s/>the<text:s/>social<text:s/>and<text:s/>government<text:s/>workstreams,<text:s/>while<text:s/>private<text:s/>sector<text:s/>activities<text:s/></text:span><text:span text:style-name="T131_11">comprised<text:s/></text:span><text:span text:style-name="T131_12">the<text:s/>consumer<text:s/>and<text:s/>commercial<text:s/>workstre</text:span><text:span text:style-name="T131_13">a</text:span><text:span text:style-name="T131_14">m</text:span><text:span text:style-name="T131_15">s</text:span><text:span text:style-name="T131_16">.<text:s/></text:span></text:p>
        </text:list-item>
      </text:list>
      <text:p text:style-name="P132"/>
      <text:list text:style-name="LS13" xml:id="list35" text:continue-list="list0">
        <text:list-item>
          <text:p text:style-name="P133"><text:span text:style-name="T133_1">The<text:s/>initial<text:s/>business<text:s/>case<text:s/>was<text:s/></text:span><text:span text:style-name="T133_2">crafted<text:s/>to<text:s/>include<text:s/>largely<text:s/>social<text:s/>solar<text:s/>installation</text:span><text:span text:style-name="T133_3">s</text:span><text:span text:style-name="T133_4"><text:s/>(</text:span><text:span text:style-name="T133_5">i.e.</text:span><text:span text:style-name="T133_6"><text:s/>solar<text:s/>systems<text:s/>in<text:s/>public<text:s/>facilities<text:s/>such<text:s/>as<text:s/>schools<text:s/>and<text:s/>hospitals)</text:span><text:span text:style-name="T133_7">.<text:s/></text:span><text:span text:style-name="T133_8">The<text:s/>rationale<text:s/>was<text:s/>that<text:s/>by<text:s/></text:span><text:span text:style-name="T133_9">delivering</text:span><text:span text:style-name="T133_10"><text:s/>installations<text:s/>which<text:s/>were<text:s/>visible<text:s/></text:span><text:span text:style-name="T133_11">for</text:span><text:span text:style-name="T133_12"><text:s/>the<text:s/>public<text:s/>and<text:s/></text:span><text:span text:style-name="T133_13">for<text:s/></text:span><text:span text:style-name="T133_14">government<text:s/></text:span><text:span text:style-name="T133_15">officials<text:s/></text:span><text:span text:style-name="T133_16">to<text:s/>see<text:s/>in<text:s/>public<text:s/>facilities<text:s/>such<text:s/>as<text:s/>hospitals<text:s/>and<text:s/>schools,</text:span><text:span text:style-name="T133_17"><text:s/>the<text:s/>programme<text:s/>could<text:s/>demonstrate<text:s/>that<text:s/>solar<text:s/>works,<text:s/>as<text:s/>Nigeria<text:s/></text:span><text:span text:style-name="T133_18">had<text:s/>already</text:span><text:span text:style-name="T133_19"><text:s/></text:span><text:span text:style-name="T133_20">had<text:s/>a<text:s/>history<text:s/>of<text:s/>visible<text:s/>and<text:s/>failed<text:s/>solar<text:s/></text:span><text:span text:style-name="T133_21">projects<text:s/>here<text:s/>and<text:s/>there<text:s/></text:span><text:span text:style-name="T133_22">delivered<text:s/>with<text:s/>public<text:s/>funds.<text:s/></text:span><text:span text:style-name="T133_23">F</text:span><text:span text:style-name="T133_24">or<text:s/>solar<text:s/>to<text:s/></text:span><text:span text:style-name="T133_25">really<text:s/></text:span><text:span text:style-name="T133_26">take<text:s/>hold</text:span><text:span text:style-name="T133_27"><text:s/>and<text:s/>be<text:s/>trusted</text:span><text:span text:style-name="T133_28">,<text:s/>Nigeria<text:s/>needed<text:s/>big,<text:s/>visible,<text:s/>solar<text:s/>project</text:span><text:span text:style-name="T133_29">s</text:span><text:span text:style-name="T133_30"><text:s/>to<text:s/>demonstrate<text:s/>its<text:s/>effectiveness</text:span><text:span text:style-name="T133_31">.<text:s/></text:span><text:span text:style-name="T133_32">That<text:s/>was<text:s/>the<text:s/>change<text:s/>the<text:s/>programme<text:s/>wanted<text:s/>to<text:s/>see<text:s/>on<text:s/>the<text:s/>social<text:s/></text:span><text:span text:style-name="T133_33">workstream</text:span><text:span text:style-name="T133_34">.<text:s/></text:span></text:p>
        </text:list-item>
      </text:list>
      <text:p text:style-name="P134"/>
      <text:list text:style-name="LS13" xml:id="list36" text:continue-list="list0">
        <text:list-item>
          <text:p text:style-name="P135"><text:span text:style-name="T135_1">A</text:span><text:span text:style-name="T135_2">ctivity<text:s/></text:span><text:span text:style-name="T135_3">therefore<text:s/></text:span><text:span text:style-name="T135_4">started<text:s/>in<text:s/>Lagos,<text:s/>with<text:s/>over<text:s/>5<text:s/>MWp</text:span><text:span text:style-name="T135_5"><text:s/>of</text:span><text:span text:style-name="T135_6"><text:s/>installed<text:s/>capacity<text:s/>in<text:s/>175<text:s/>schools<text:s/>and<text:s/>11<text:s/>primary<text:s/>health<text:s/>care<text:s/>centres<text:s/>–<text:s/>the<text:s/>biggest<text:s/>scale<text:s/>in<text:s/>West<text:s/>Africa<text:s/>at<text:s/>the<text:s/>time</text:span><text:span text:style-name="T135_7"><text:s/>–<text:s/>and<text:s/>was<text:s/>progressively<text:s/>expanded<text:s/>to<text:s/>Kaduna<text:s/>and<text:s/>then<text:s/>through<text:s/>an<text:s/>addendum<text:s/>to<text:s/>the<text:s/>business<text:s/>case,<text:s/>to<text:s/></text:span><text:span text:style-name="T135_8">Borno</text:span><text:span text:style-name="T135_9"><text:s/>State<text:s/>to<text:s/>pilot<text:s/>test<text:s/>the<text:s/>efficacy<text:s/>of<text:s/>solar<text:s/>for<text:s/>public<text:s/>health<text:s/>facilities<text:s/>in<text:s/></text:span><text:span text:style-name="T135_10">Borno</text:span><text:span text:style-name="T135_11"><text:s/>state<text:s/></text:span><text:span text:style-name="T135_12">which<text:s/>was<text:s/>at<text:s/>that<text:s/>point<text:s/>recovering<text:s/>from<text:s/>conflict<text:s/>but<text:s/>has<text:s/>since<text:s/>relapsed<text:s/>into<text:s/>a<text:s/>worsened<text:s/>situation<text:s/>and<text:s/></text:span><text:span text:style-name="T135_13">the<text:s/>operating<text:s/>context<text:s/>was<text:s/>(and<text:s/>still<text:s/>is)<text:s/>difficult<text:s/>and<text:s/>challenging.<text:s/></text:span></text:p>
        </text:list-item>
      </text:list>
      <text:p text:style-name="P136"/>
      <text:list text:style-name="LS13" xml:id="list37" text:continue-list="list0">
        <text:list-item>
          <text:p text:style-name="P137"><text:span text:style-name="T137_1">O</text:span><text:span text:style-name="T137_2">ver</text:span><text:span text:style-name="T137_3"><text:s/>7<text:s/>MWp<text:s/>of<text:s/>installed<text:s/>capacity<text:s/>has<text:s/>been<text:s/>delivered<text:s/>in<text:s/>public<text:s/>facilities<text:s/>directly<text:s/>by<text:s/>the<text:s/>programme</text:span><text:span text:style-name="T137_4">,<text:s/>with<text:s/>state<text:s/>governments<text:s/>such<text:s/>as<text:s/>Lagos<text:s/>and<text:s/>Kaduna<text:s/>committing<text:s/>budget<text:s/>flows<text:s/>to<text:s/>do</text:span><text:span text:style-name="T137_5"><text:s/></text:span><text:span text:style-name="T137_6">additional<text:s/>systems</text:span><text:span text:style-name="T137_7"><text:s/>(though<text:s/>these<text:s/>don’t<text:s/>appear<text:s/>to<text:s/>have<text:s/>materialised<text:s/>yet<text:s/>as<text:s/>of<text:s/>2021/early<text:s/>2022)<text:s/></text:span><text:span text:style-name="T137_8">and<text:s/>in<text:s/></text:span><text:span text:style-name="T137_9">some<text:s/>cases<text:s/></text:span><text:span text:style-name="T137_10">seeking<text:s/>further<text:s/>donor<text:s/>support,<text:s/></text:span><text:span text:style-name="T137_11">as<text:s/>well<text:s/>as<text:s/>attracting<text:s/>other<text:s/>donor</text:span><text:span text:style-name="T137_12">s</text:span><text:span text:style-name="T137_13"><text:s/>such<text:s/>as<text:s/>the<text:s/>EU<text:s/>to<text:s/>invest<text:s/>further<text:s/>37.5<text:s/>million<text:s/>Euros</text:span><text:span text:style-name="T137_14">,</text:span><text:span text:style-name="T137_15"><text:s/>and<text:s/>many<text:s/>government<text:s/></text:span><text:span text:style-name="T137_16">office<text:s/></text:span><text:span text:style-name="T137_17">building</text:span><text:span text:style-name="T137_18">s</text:span><text:span text:style-name="T137_19"><text:s/>now<text:s/>naturally<text:s/>opting<text:s/>for<text:s/>solar<text:s/></text:span><text:span text:style-name="T137_20">by<text:s/>themselves<text:s/></text:span><text:span text:style-name="T137_21">as<text:s/></text:span><text:span text:style-name="T137_22">the<text:s/>first<text:s/>choice<text:s/>for<text:s/>sustainable<text:s/>power<text:s/>–</text:span><text:span text:style-name="T137_23"><text:s/>a</text:span><text:span text:style-name="T137_24"><text:s/></text:span><text:span text:style-name="T137_25">demonstration<text:s/>of<text:s/>significant<text:s/>progress<text:s/>beyond<text:s/>expectation<text:s/>towards<text:s/>the<text:s/>intended<text:s/>outcomes</text:span><text:span text:style-name="T137_26">.</text:span><text:span text:style-name="T137_27"><text:s/></text:span></text:p>
        </text:list-item>
      </text:list>
      <text:p text:style-name="P138"/>
      <text:list text:style-name="LS13" xml:id="list38" text:continue-list="list0">
        <text:list-item>
          <text:p text:style-name="P139"><text:span text:style-name="T139_1">Also</text:span><text:span text:style-name="T139_2">,</text:span><text:span text:style-name="T139_3"><text:s/>as<text:s/>part<text:s/>of<text:s/>the<text:s/>initial<text:s/>business<text:s/>case,<text:s/>this<text:s/>approach<text:s/>of<text:s/>building<text:s/>and<text:s/>installing<text:s/>solar<text:s/>for<text:s/>public<text:s/>health<text:s/>and<text:s/>education<text:s/></text:span><text:span text:style-name="T139_4">facilities<text:s/>(</text:span><text:span text:style-name="T139_5">i.e.</text:span><text:span text:style-name="T139_6"><text:s/>the<text:s/>social<text:s/>workstream)</text:span><text:span text:style-name="T139_7"><text:s/>was<text:s/></text:span><text:span text:style-name="T139_8">complemented<text:s/>concurrently<text:s/>by<text:s/>finding<text:s/>and<text:s/>supporting<text:s/>a<text:s/>champion</text:span><text:span text:style-name="T139_9">;</text:span><text:span text:style-name="T139_10"><text:s/>a<text:s/>government-focused<text:s/>initiative<text:s/>aimed<text:s/>at<text:s/>empowering<text:s/>a<text:s/>champion<text:s/>within<text:s/>government<text:s/>who<text:s/>could<text:s/>further<text:s/>make<text:s/>a<text:s/>case<text:s/>for<text:s/>solar<text:s/>–<text:s/>one<text:s/>who</text:span><text:span text:style-name="T139_11"><text:s/>would<text:s/></text:span><text:span text:style-name="T139_12">drive<text:s/>the<text:s/>public<text:s/>sector<text:s/>and<text:s/>political<text:s/>awareness<text:s/>of<text:s/>solar<text:s/>and<text:s/>encourage<text:s/></text:span><text:span text:style-name="T139_13">policy<text:s/></text:span><text:span text:style-name="T139_14">commitment<text:s/>to<text:s/>its<text:s/>use.<text:s/></text:span><text:span text:style-name="T139_15">This<text:s/>was<text:s/>the<text:s/>change<text:s/>the<text:s/>programme<text:s/>wanted<text:s/>to<text:s/>see<text:s/>happen<text:s/>with<text:s/>th</text:span><text:span text:style-name="T139_16">e</text:span><text:span text:style-name="T139_17"><text:s/>government<text:s/>workstream.</text:span><text:span text:style-name="T139_18"><text:s/></text:span><text:span text:style-name="T139_19">Therefore,<text:s/>a</text:span><text:span text:style-name="T139_20">s<text:s/>the<text:s/>social<text:s/>installations<text:s/>in<text:s/>Lagos<text:s/>commenced<text:s/>in<text:s/>2015,<text:s/>activity<text:s/></text:span><text:span text:style-name="T139_21">also<text:s/></text:span><text:span text:style-name="T139_22">sta</text:span><text:span text:style-name="T139_23">r</text:span><text:span text:style-name="T139_24">ted<text:s/></text:span><text:span text:style-name="T139_25">on<text:s/>this<text:s/>workstream<text:s/>as<text:s/>well</text:span><text:span text:style-name="T139_26">,</text:span><text:span text:style-name="T139_27"><text:s/></text:span><text:span text:style-name="T139_28">by<text:s/>providing<text:s/>technical<text:s/>assistance<text:s/>to<text:s/>the<text:s/></text:span><text:span text:style-name="T139_29">Lagos<text:s/>State<text:s/>Electricity<text:s/>Board<text:s/>at<text:s/>the<text:s/>time,<text:s/></text:span><text:span text:style-name="T139_30">whose<text:s/>managing<text:s/>director<text:s/></text:span><text:span text:style-name="T139_31">eventually<text:s/>bec</text:span><text:span text:style-name="T139_32">a</text:span><text:span text:style-name="T139_33">me<text:s/>an<text:s/>adviser<text:s/></text:span><text:span text:style-name="T139_34">on<text:s/>power<text:s/></text:span><text:span text:style-name="T139_35">to<text:s/>the<text:s/>Office<text:s/>of<text:s/>the<text:s/></text:span><text:span text:style-name="T139_36">Vice<text:s/>President</text:span><text:span text:style-name="T139_37">,<text:s/></text:span><text:span text:style-name="T139_38">serving<text:s/>as<text:s/></text:span><text:span text:style-name="T139_39">an<text:s/></text:span><text:span text:style-name="T139_40">embedded<text:s/>adviser<text:s/>for<text:s/>the<text:s/>Solar<text:s/>Nigeria<text:s/>Programme.<text:s/>The<text:s/>adviser<text:s/>later<text:s/>rose<text:s/>to<text:s/>become<text:s/></text:span><text:span text:style-name="T139_41">the<text:s/>head<text:s/>of<text:s/>the<text:s/>nation-wide<text:s/>Rural<text:s/>Electrification<text:s/>Agency</text:span><text:span text:style-name="T139_42"><text:s/>(REA)</text:span><text:span text:style-name="T139_43"><text:s/>and<text:s/>then<text:s/>CEO<text:s/>of<text:s/>the<text:s/>UN<text:s/>agency,<text:s/>Sustainable<text:s/>Energy<text:s/>for<text:s/>All</text:span><text:span text:style-name="T139_44">.</text:span></text:p>
        </text:list-item>
      </text:list>
      <text:p text:style-name="P140"/>
      <text:list text:style-name="LS13" xml:id="list39" text:continue-list="list0">
        <text:list-item>
          <text:p text:style-name="P141"><text:span text:style-name="T141_1">Th</text:span><text:span text:style-name="T141_2">e</text:span><text:span text:style-name="T141_3"><text:s/></text:span><text:span text:style-name="T141_4">government<text:s/>workstream</text:span><text:span text:style-name="T141_5"><text:s/></text:span><text:span text:style-name="T141_6">activity<text:s/></text:span><text:span text:style-name="T141_7">was<text:s/>eventually<text:s/></text:span><text:span text:style-name="T141_8">expanded<text:s/></text:span><text:span text:style-name="T141_9">over<text:s/>the<text:s/>years<text:s/></text:span><text:span text:style-name="T141_10">to<text:s/></text:span><text:span text:style-name="T141_11">include</text:span><text:span text:style-name="T141_12"><text:s/>influencing<text:s/>regulation<text:s/></text:span><text:span text:style-name="T141_13">via<text:s/>the<text:s/></text:span><text:span text:style-name="T141_14">UK-Nigeria<text:s/></text:span><text:span text:style-name="T141_15">Energy<text:s/>Compact<text:s/></text:span><text:span text:style-name="T141_16">(a<text:s/>set<text:s/>of<text:s/>policy<text:s/>commitments<text:s/>and<text:s/>actions<text:s/>which<text:s/>the<text:s/>government<text:s/>of<text:s/>Nigeria<text:s/>need</text:span><text:span text:style-name="T141_17">ed</text:span><text:span text:style-name="T141_18"><text:s/>to<text:s/>take<text:s/>to<text:s/></text:span><text:span text:style-name="T141_19">grow<text:s/>the<text:s/>solar<text:s/>market)<text:s/></text:span><text:span text:style-name="T141_20">signed<text:s/></text:span><text:span text:style-name="T141_21">in<text:s/>2017<text:s/></text:span><text:span text:style-name="T141_22">between<text:s/>DFID<text:s/>and<text:s/>the<text:s/>REA,<text:s/></text:span><text:span text:style-name="T141_23">as<text:s/>well<text:s/>as<text:s/></text:span><text:span text:style-name="T141_24">providing<text:s/>support<text:s/>for<text:s/></text:span><text:span text:style-name="T141_25">designing<text:s/></text:span><text:span text:style-name="T141_26">other<text:s/></text:span><text:span text:style-name="T141_27">FGN<text:s/>programmes.</text:span><text:span text:style-name="T141_28"><text:s/>Today,<text:s/>as<text:s/>at<text:s/>the<text:s/>time<text:s/>of<text:s/>writing<text:s/>this<text:s/>report,<text:s/>the<text:s/>government-run<text:s/>REA<text:s/>is,<text:s/>by<text:s/>itself,<text:s/>running<text:s/></text:span><text:span text:style-name="T141_29">and<text:s/>implementing<text:s/></text:span><text:span text:style-name="T141_30">a<text:s/>Nigeria<text:s/></text:span><text:span text:style-name="T141_31">Electrification</text:span><text:span text:style-name="T141_32"><text:s/>Project</text:span><text:span text:style-name="T141_33"><text:s/>(NEP)</text:span><text:span text:style-name="T141_34">,<text:s/>funded<text:s/>by<text:s/>the<text:s/>World<text:s/>Bank<text:s/>and<text:s/>AfDB<text:s/>with<text:s/>about<text:s/>USD<text:s/>550<text:s/>million</text:span><text:span text:style-name="T141_35"><text:s/>(modelled<text:s/>after<text:s/>some<text:s/>aspects<text:s/>of<text:s/>the<text:s/>Solar<text:s/>Nigeria<text:s/>Programme)</text:span><text:span text:style-name="T141_36">,<text:s/>and<text:s/>in<text:s/>2020,<text:s/>the<text:s/></text:span><text:span text:style-name="T141_37">Federal<text:s/>Government<text:s/>of<text:s/>Nigeria</text:span><text:span text:style-name="T141_38"><text:s/>announced,<text:s/>by<text:s/>itself,<text:s/>a<text:s/>commitment<text:s/>to<text:s/>roll<text:s/>out<text:s/>solar<text:s/></text:span><text:span text:style-name="T141_39">power<text:s/>connections<text:s/></text:span><text:span text:style-name="T141_40">for<text:s/>5<text:s/>million<text:s/>homes<text:s/></text:span><text:span text:style-name="T141_41">nationwide<text:s/></text:span><text:span text:style-name="T141_42">to<text:s/>be<text:s/>funded<text:s/>with<text:s/>a<text:s/>combination<text:s/>of<text:s/>Nigerian<text:s/>government<text:s/>funds</text:span><text:span text:style-name="T141_43"><text:s/>and<text:s/>other<text:s/>external<text:s/>public<text:s/>and<text:s/>private<text:s/>finance<text:s/></text:span><text:span text:style-name="T141_44">–<text:s/>a</text:span><text:span text:style-name="T141_45">n</text:span><text:span text:style-name="T141_46"><text:s/>ambitious<text:s/></text:span><text:span text:style-name="T141_47">initiative<text:s/>demonstrating</text:span><text:span text:style-name="T141_48">,</text:span><text:span text:style-name="T141_49"><text:s/>again<text:s/>beyond<text:s/>expectation</text:span><text:span text:style-name="T141_50">,<text:s/></text:span><text:span text:style-name="T141_51">that<text:s/>the<text:s/>case<text:s/>for<text:s/>solar<text:s/>is<text:s/>clear<text:s/>to<text:s/>the<text:s/>government<text:s/>of<text:s/>Nigeria.</text:span><text:span text:style-name="T141_52"><text:s/>The<text:s/>National<text:s/>Development<text:s/></text:span><text:span text:style-name="T141_53">Plan<text:s/>(of<text:s/>2021<text:s/>–<text:s/>2025)<text:s/>also<text:s/>includes<text:s/>a<text:s/>significant<text:s/>commitment<text:s/>to<text:s/>solar<text:s/>electricity<text:s/>to<text:s/>be<text:s/>championed<text:s/>and<text:s/>led<text:s/>by<text:s/>the<text:s/>Rural<text:s/>Electrification<text:s/>Agency.</text:span><text:span text:style-name="T141_54"><text:s/>The<text:s/>2021<text:s/>Energy<text:s/>Transition<text:s/>Plan<text:s/>for<text:s/>Nigeria<text:s/>signed<text:s/>off<text:s/>at<text:s/>COP<text:s/>26<text:s/>also<text:s/>depends<text:s/>on<text:s/>solar<text:s/>–<text:s/>it<text:s/>envisages<text:s/>7GW<text:s/>of<text:s/>solar<text:s/>a<text:s/>year.</text:span></text:p>
        </text:list-item>
      </text:list>
      <text:p text:style-name="P142"/>
      <text:list text:style-name="LS13" xml:id="list40" text:continue-list="list0">
        <text:list-item>
          <text:p text:style-name="P143"><text:span text:style-name="T143_1">As<text:s/>the<text:s/>initial<text:s/>set<text:s/>of<text:s/>public<text:s/>sector<text:s/>activities<text:s/></text:span><text:span text:style-name="T143_2">progressed<text:s/>as<text:s/>structured<text:s/>in<text:s/>the<text:s/>initial<text:s/>business<text:s/>case,<text:s/>the<text:s/></text:span><text:span text:style-name="T143_3">Solar<text:s/>Nigeria<text:s/></text:span><text:span text:style-name="T143_4">Programme<text:s/></text:span><text:span text:style-name="T143_5">took<text:s/>on<text:s/>lessons<text:s/>from<text:s/>other<text:s/>climes<text:s/>such<text:s/>as<text:s/>in<text:s/>East<text:s/>Africa</text:span><text:span text:style-name="T143_6"><text:s/>where<text:s/>the<text:s/>solar<text:s/>market<text:s/>had<text:s/>taken<text:s/>off</text:span><text:span text:style-name="T143_7"><text:s/>progressivel</text:span><text:span text:style-name="T143_8">y.</text:span><text:span text:style-name="T143_9"><text:s/></text:span><text:span text:style-name="T143_10">I</text:span><text:span text:style-name="T143_11">t<text:s/>was<text:s/>clear<text:s/></text:span><text:span text:style-name="T143_12">that<text:s/></text:span><text:span text:style-name="T143_13">any<text:s/></text:span><text:span text:style-name="T143_14">large<text:s/>public<text:s/>sector<text:s/>solar<text:s/>programme<text:s/></text:span><text:span text:style-name="T143_15">and<text:s/>public<text:s/>support<text:s/>for<text:s/>solar<text:s/></text:span><text:span text:style-name="T143_16">would<text:s/>need<text:s/>an<text:s/>active<text:s/>industry<text:s/>of<text:s/></text:span><text:span text:style-name="T143_17">private<text:s/>sector<text:s/></text:span><text:span text:style-name="T143_18">solar<text:s/>providers</text:span><text:span text:style-name="T143_19">/solar<text:s/>companies<text:s/></text:span><text:span text:style-name="T143_20">who<text:s/>in<text:s/>turn<text:s/>would<text:s/>be<text:s/>ready<text:s/>to<text:s/>support<text:s/>public<text:s/>sector<text:s/>needs</text:span><text:span text:style-name="T143_21">.<text:s/></text:span><text:span text:style-name="T143_22">This<text:s/>meant<text:s/>there<text:s/>was<text:s/>a<text:s/>need<text:s/>to<text:s/>build<text:s/>market<text:s/>supply<text:s/>capacity</text:span><text:span text:style-name="T143_23"><text:s/></text:span><text:span text:style-name="T143_24">as<text:s/>well</text:span><text:span text:style-name="T143_25">,<text:s/>which<text:s/>then<text:s/>led<text:s/>to<text:s/>the<text:s/>inclusion<text:s/></text:span><text:span text:style-name="T143_26">of<text:s/>significant<text:s/>support,<text:s/>through<text:s/>grants<text:s/>and<text:s/>market<text:s/>development<text:s/>insights,<text:s/>to<text:s/>Commercial<text:s/>and<text:s/></text:span><text:span text:style-name="T143_27">Consumer<text:s/></text:span><text:span text:style-name="T143_28">solar<text:s/>system</text:span><text:span text:style-name="T143_29"><text:s/></text:span><text:span text:style-name="T143_30">providers</text:span><text:span text:style-name="T143_31">,</text:span><text:span text:style-name="T143_32"><text:s/>in<text:s/></text:span><text:span text:style-name="T143_33">the<text:s/>Business<text:s/>Case.</text:span><text:span text:style-name="T143_34"><text:s/></text:span></text:p>
        </text:list-item>
      </text:list>
      <text:p text:style-name="P144"/>
      <text:list text:style-name="LS13" xml:id="list41" text:continue-list="list0">
        <text:list-item>
          <text:p text:style-name="P145"><text:span text:style-name="T145_1">These<text:s/>companies<text:s/>would<text:s/>be<text:s/></text:span><text:span text:style-name="T145_2">capable<text:s/>solar<text:s/>providers<text:s/>available<text:s/>to<text:s/>serve<text:s/>public<text:s/>sector<text:s/>needs</text:span><text:span text:style-name="T145_3"><text:s/>as<text:s/>well<text:s/>as<text:s/>any<text:s/>bu</text:span><text:span text:style-name="T145_4">rgeoning<text:s/></text:span><text:span text:style-name="T145_5">private<text:s/></text:span><text:span text:style-name="T145_6">sector<text:s/></text:span><text:span text:style-name="T145_7">needs</text:span><text:span text:style-name="T145_8">;</text:span><text:span text:style-name="T145_9"><text:s/></text:span><text:span text:style-name="T145_10">and<text:s/></text:span><text:span text:style-name="T145_11">would<text:s/>need<text:s/>very<text:s/>large<text:s/>flow<text:s/>of<text:s/>private<text:s/>capital<text:s/>in<text:s/>order<text:s/>to<text:s/>be<text:s/>viable.<text:s/></text:span><text:span text:style-name="T145_12">But<text:s/>the<text:s/>challenge<text:s/>at<text:s/>the<text:s/>time</text:span><text:span text:style-name="T145_13">,</text:span><text:span text:style-name="T145_14"><text:s/></text:span><text:span text:style-name="T145_15">in<text:s/>2015,<text:s/></text:span><text:span text:style-name="T145_16">was<text:s/>that<text:s/></text:span><text:span text:style-name="T145_17">the<text:s/>market<text:s/>for<text:s/>solar<text:s/>in<text:s/>Nigeria<text:s/>was<text:s/></text:span><text:span text:style-name="T145_18">practically<text:s/>non-</text:span><text:span text:style-name="T145_19">existent</text:span><text:span text:style-name="T145_20"><text:s/>–<text:s/></text:span><text:span text:style-name="T145_21">solar</text:span><text:span text:style-name="T145_22"><text:s/></text:span><text:span text:style-name="T145_23">was<text:s/>either<text:s/>not<text:s/>known<text:s/></text:span><text:span text:style-name="T145_24">by<text:s/>many<text:s/></text:span><text:span text:style-name="T145_25">Nigerians<text:s/></text:span><text:span text:style-name="T145_26">or<text:s/></text:span><text:span text:style-name="T145_27">not<text:s/>trusted</text:span><text:span text:style-name="T145_28"><text:s/>by<text:s/></text:span><text:span text:style-name="T145_29">those<text:s/>who<text:s/>knew<text:s/>it;</text:span><text:span text:style-name="T145_30"><text:s/>the<text:s/></text:span><text:span text:style-name="T145_31">market<text:s/>was<text:s/></text:span><text:span text:style-name="T145_32">also<text:s/></text:span><text:span text:style-name="T145_33">considered<text:s/>risky<text:s/>by<text:s/>big<text:s/>international<text:s/>players,<text:s/>and<text:s/>there<text:s/>was<text:s/>almost<text:s/></text:span><text:span text:style-name="T145_34">no<text:s/></text:span><text:span text:style-name="T145_35">serious</text:span><text:span text:style-name="T145_36"><text:s/>investor<text:s/>finance<text:s/>coming<text:s/>in.<text:s/>This<text:s/>needed<text:s/>to<text:s/>change</text:span><text:span text:style-name="T145_37">;<text:s/></text:span><text:span text:style-name="T145_38">and<text:s/>was<text:s/>what<text:s/>the<text:s/>programme<text:s/>sought<text:s/>to<text:s/>tackle<text:s/>with<text:s/>the<text:s/>private<text:s/>market<text:s/>components<text:s/></text:span><text:span text:style-name="T145_39">i.e</text:span><text:span text:style-name="T145_40">.</text:span><text:span text:style-name="T145_41"><text:s/>the<text:s/>commercial<text:s/>and<text:s/>the<text:s/>consumer<text:s/></text:span><text:span text:style-name="T145_42">workstreams</text:span><text:span text:style-name="T145_43">.</text:span><text:span text:style-name="T145_44"><text:s/></text:span></text:p>
        </text:list-item>
      </text:list>
      <text:p text:style-name="P146"/>
      <text:list text:style-name="LS13" xml:id="list42" text:continue-list="list0">
        <text:list-item>
          <text:p text:style-name="P147"><text:span text:style-name="T147_1">SNP<text:s/>understood<text:s/>from<text:s/>international<text:s/>experience<text:s/>that<text:s/>such<text:s/>nascent<text:s/>markets<text:s/>for<text:s/>distributed<text:s/>solar<text:s/></text:span><text:span text:style-name="T147_2">arose</text:span><text:span text:style-name="T147_3"><text:s/>initially<text:s/>from<text:s/>the<text:s/>actions<text:s/>of<text:s/>one<text:s/>or<text:s/>a<text:s/>few<text:s/>very<text:s/>capable<text:s/>solar<text:s/>providers<text:s/>who<text:s/>forge<text:s/>the<text:s/>way.<text:s/>These<text:s/>first<text:s/>movers<text:s/></text:span><text:span text:style-name="T147_4">would<text:s/></text:span><text:span text:style-name="T147_5">possess<text:s/>the<text:s/>capabilities<text:s/>and<text:s/>typically<text:s/>bring<text:s/>their<text:s/>own<text:s/>capital<text:s/>for<text:s/>the<text:s/>initial<text:s/>phases.<text:s/>After<text:s/>they<text:s/></text:span><text:span text:style-name="T147_6">are<text:s/></text:span><text:span text:style-name="T147_7">successful,<text:s/>more<text:s/>solar<text:s/>providers<text:s/>enter;<text:s/></text:span><text:span text:style-name="T147_8">investors<text:s/>and<text:s/></text:span><text:span text:style-name="T147_9">banks<text:s/>are<text:s/></text:span><text:span text:style-name="T147_10">then<text:s/></text:span><text:span text:style-name="T147_11">ready<text:s/>to<text:s/>provide<text:s/>finance<text:s/>into<text:s/>the<text:s/>value<text:s/>chain;<text:s/>and<text:s/>there<text:s/>is<text:s/>more<text:s/>momentum<text:s/>to<text:s/>influence<text:s/>changes<text:s/>in<text:s/>policy<text:s/>and<text:s/>regulation.<text:s/>This<text:s/>was<text:s/>the<text:s/>focus<text:s/>of<text:s/>the<text:s/></text:span><text:span text:style-name="T147_12">c</text:span><text:span text:style-name="T147_13">onsumer<text:s/>and<text:s/></text:span><text:span text:style-name="T147_14">c</text:span><text:span text:style-name="T147_15">ommercial<text:s/>work-streams</text:span><text:span text:style-name="T147_16"><text:s/>–<text:s/>to<text:s/>attract<text:s/></text:span><text:span text:style-name="T147_17">highly<text:s/>capable<text:s/>solar<text:s/>providers<text:s/>to<text:s/>drive<text:s/>the<text:s/>market</text:span><text:span text:style-name="T147_18">.</text:span><text:span text:style-name="T147_19"><text:s/></text:span></text:p>
        </text:list-item>
      </text:list>
      <text:p text:style-name="P148"/>
      <text:list text:style-name="LS13" xml:id="list43" text:continue-list="list0">
        <text:list-item>
          <text:p text:style-name="P149"><text:span text:style-name="T149_1">It<text:s/>was<text:s/>expected<text:s/></text:span><text:span text:style-name="T149_2">to<text:s/>attract<text:s/>big<text:s/>players<text:s/>who<text:s/>might<text:s/>not<text:s/>otherwise<text:s/>have<text:s/>entered<text:s/>the<text:s/>market,<text:s/>and<text:s/>who<text:s/>could<text:s/>demonstrate<text:s/>viability<text:s/>of<text:s/>commercial<text:s/>industrial<text:s/>and<text:s/>domestic<text:s/>solar</text:span><text:span text:style-name="T149_3">,</text:span><text:span text:style-name="T149_4"><text:s/>and<text:s/>then<text:s/>drive<text:s/>policy<text:s/>change.<text:s/>The</text:span><text:span text:style-name="T149_5">se<text:s/>players<text:s/></text:span><text:span text:style-name="T149_6">would<text:s/>be<text:s/>attracted<text:s/>by<text:s/>the<text:s/>programme’s<text:s/></text:span><text:span text:style-name="T149_7">provi</text:span><text:span text:style-name="T149_8">sion<text:s/>of<text:s/></text:span><text:span text:style-name="T149_9">market<text:s/>development<text:s/>insights<text:s/></text:span><text:span text:style-name="T149_10">and</text:span><text:span text:style-name="T149_11"><text:s/></text:span><text:span text:style-name="T149_12">making<text:s/>flexible<text:s/>grants<text:s/>to<text:s/>cover<text:s/>the<text:s/>risk<text:s/>of<text:s/>first<text:s/>losses<text:s/>and<text:s/>market<text:s/>penetration<text:s/></text:span><text:span text:style-name="T149_13">challenges<text:s/>and</text:span><text:span text:style-name="T149_14"><text:s/>help<text:s/>break<text:s/>barriers<text:s/>of<text:s/>entry<text:s/>compounded<text:s/>by<text:s/>policy</text:span><text:span text:style-name="T149_15">.</text:span><text:span text:style-name="T149_16"><text:s/>Gradually<text:s/>the<text:s/>case<text:s/>for<text:s/>stronger<text:s/>policy<text:s/>incentives<text:s/>could<text:s/>be<text:s/>made,<text:s/>and<text:s/></text:span><text:span text:style-name="T149_17">with<text:s/>increased<text:s/></text:span><text:span text:style-name="T149_18">activity<text:s/>and<text:s/>penetration<text:s/>of<text:s/>these<text:s/>solar<text:s/>providers,<text:s/>competitive<text:s/>investor<text:s/>funding<text:s/>and<text:s/>large<text:s/></text:span><text:span text:style-name="T149_19">public<text:s/>and<text:s/></text:span><text:span text:style-name="T149_20">private<text:s/>finance<text:s/>and<text:s/>investments<text:s/>in<text:s/>solar<text:s/>could<text:s/>be<text:s/>crowded<text:s/>into<text:s/>the<text:s/>Nigerian<text:s/>market.<text:s/>This<text:s/>was<text:s/>the<text:s/></text:span><text:span text:style-name="T149_21">holistic<text:s/></text:span><text:span text:style-name="T149_22">theory<text:s/>of<text:s/>the<text:s/>change<text:s/></text:span><text:span text:style-name="T149_23">regarding</text:span><text:span text:style-name="T149_24"><text:s/>how<text:s/>the<text:s/>private<text:s/>markets<text:s/>fitted<text:s/>with<text:s/>the<text:s/>public<text:s/>sector<text:s/>government/regulatory<text:s/>activities.</text:span></text:p>
        </text:list-item>
      </text:list>
      <text:p text:style-name="P150"/>
      <text:list text:style-name="LS13" xml:id="list44" text:continue-list="list0">
        <text:list-item>
          <text:p text:style-name="P151"><text:span text:style-name="T151_1">Thus<text:s/>far,<text:s/>as<text:s/>the<text:s/>programme<text:s/>closes</text:span><text:span text:style-name="T151_2">,<text:s/></text:span><text:span text:style-name="T151_3">each<text:s/></text:span><text:span text:style-name="T151_4">of<text:s/>the<text:s/>programme’s<text:s/>workstreams<text:s/>have<text:s/></text:span><text:span text:style-name="T151_5">either<text:s/></text:span><text:span text:style-name="T151_6">met<text:s/>or<text:s/>surpassed<text:s/>expectations,<text:s/>and<text:s/>have<text:s/></text:span><text:span text:style-name="T151_7">holistically<text:s/></text:span><text:span text:style-name="T151_8">exceeded<text:s/>expectations<text:s/>in<text:s/>contributing<text:s/>to<text:s/>expected<text:s/></text:span><text:span text:style-name="T151_9">outcomes<text:s/>and<text:s/>overall<text:s/></text:span><text:span text:style-name="T151_10">transformative<text:s/>i</text:span><text:span text:style-name="T151_11">mpact<text:s/></text:span><text:span text:style-name="T151_12">in</text:span><text:span text:style-name="T151_13"><text:s/>driving<text:s/></text:span><text:span text:style-name="T151_14">“</text:span><text:span text:style-name="T151_15">the<text:s/>development<text:s/>and<text:s/>consolidation<text:s/>of<text:s/>Nigeria’s<text:s/>solar<text:s/>market<text:s/>with<text:s/>solar<text:s/>companies<text:s/></text:span><text:span text:style-name="T151_16">operations<text:s/>becoming<text:s/>sustainable<text:s/>and<text:s/>commercially<text:s/>viable<text:s/></text:span><text:span text:style-name="T151_17">and<text:s/>with<text:s/>sustained<text:s/>demand<text:s/>for<text:s/>solar<text:s/>energy<text:s/>from<text:s/>households,<text:s/>business<text:s/>and<text:s/>public<text:s/>institutions</text:span><text:span text:style-name="T151_18">”</text:span><text:span text:style-name="T151_19"><text:s/></text:span><text:span text:style-name="T151_20">as<text:s/>it<text:s/>set<text:s/>out<text:s/>to<text:s/>do<text:s/>in<text:s/>its<text:s/>business<text:s/>case.<text:s/></text:span></text:p>
        </text:list-item>
      </text:list>
      <text:p text:style-name="P152"/>
      <text:list text:style-name="LS13" xml:id="list45" text:continue-list="list0">
        <text:list-item>
          <text:p text:style-name="P153"><text:span text:style-name="T153_1">T</text:span><text:span text:style-name="T153_2">he<text:s/>case<text:s/>for<text:s/>solar<text:s/>in<text:s/>government<text:s/>is<text:s/>already<text:s/>clear</text:span><text:span text:style-name="T153_3">,<text:s/></text:span><text:span text:style-name="T153_4">largely<text:s/></text:span><text:span text:style-name="T153_5">supported</text:span><text:span text:style-name="T153_6"><text:s/>by</text:span><text:span text:style-name="T153_7"><text:s/>the<text:s/>programme’s<text:s/>activities</text:span><text:span text:style-name="T153_8"><text:s/>and<text:s/></text:span><text:span text:style-name="T153_9">contributions</text:span><text:span text:style-name="T153_10">;</text:span><text:span text:style-name="T153_11"><text:s/>and<text:s/>public<text:s/>institutions<text:s/>and<text:s/>facilities<text:s/>are<text:s/>now<text:s/>increasingly<text:s/>opting<text:s/>for<text:s/>solar.</text:span><text:span text:style-name="T153_12"><text:s/>Solar<text:s/>power<text:s/>also<text:s/>forms<text:s/>a<text:s/>key<text:s/>part<text:s/>of<text:s/>the<text:s/></text:span><text:span text:style-name="T153_13">Energy<text:s/>Transition<text:s/>Plan<text:s/>and<text:s/></text:span><text:span text:style-name="T153_14">electrification<text:s/>plans<text:s/>in<text:s/>Nigeria’s<text:s/>2021<text:s/>–<text:s/>2025<text:s/>National<text:s/>Development<text:s/>Plan<text:s/>for<text:s/>providing<text:s/>access<text:s/>to<text:s/>power<text:s/>for<text:s/>many<text:s/>underserved<text:s/>and<text:s/>unserved<text:s/>communities<text:s/>across<text:s/>the<text:s/>country.</text:span><text:span text:style-name="T153_15"><text:s/>In<text:s/>the<text:s/>private<text:s/>markets,<text:s/>demand<text:s/>for<text:s/>solar<text:s/>amongst<text:s/>households<text:s/>and<text:s/>businesses<text:s/>ha</text:span><text:span text:style-name="T153_16">s</text:span><text:span text:style-name="T153_17"><text:s/>also<text:s/>risen<text:s/>significantly,<text:s/>demonstrated<text:s/>by<text:s/>the<text:s/>sales</text:span><text:span text:style-name="T153_18"><text:s/></text:span><text:span text:style-name="T153_19">of</text:span><text:span text:style-name="T153_20">,<text:s/>and<text:s/>MWp<text:s/>installed<text:s/>by,<text:s/></text:span><text:span text:style-name="T153_21">grantee<text:s/>solar<text:s/>companies</text:span><text:span text:style-name="T153_22">,<text:s/></text:span><text:span text:style-name="T153_23">as<text:s/>well<text:s/>as<text:s/></text:span><text:span text:style-name="T153_24">the<text:s/>uptake<text:s/>of<text:s/>consumer<text:s/>solar<text:s/>products<text:s/>and<text:s/>the<text:s/>demand<text:s/>for<text:s/>solar<text:s/>services<text:s/>through<text:s/>leases<text:s/>of<text:s/>rooftop<text:s/>solar<text:s/>and<text:s/>power<text:s/>purchase<text:s/>agreements<text:s/></text:span><text:span text:style-name="T153_25">provided<text:s/>by<text:s/>the<text:s/></text:span><text:span text:style-name="T153_26">grantee<text:s/></text:span><text:span text:style-name="T153_27">solar<text:s/>companies.<text:s/></text:span><text:span text:style-name="T153_28">Furthermore,<text:s/>new<text:s/>rounds<text:s/>of<text:s/>Series<text:s/>A<text:s/>and<text:s/>Series<text:s/>B<text:s/>investment<text:s/>deals<text:s/>being<text:s/>signed<text:s/>by<text:s/>these<text:s/>grantees<text:s/>(many<text:s/>of<text:s/></text:span><text:span text:style-name="T153_29">whom</text:span><text:span text:style-name="T153_30"><text:s/>no<text:s/>longer<text:s/>depend<text:s/>on<text:s/>grants<text:s/>for<text:s/>survival<text:s/>and<text:s/>now<text:s/>attracting<text:s/>capital<text:s/>from<text:s/>deep-pocket<text:s/>investors<text:s/>in<text:s/>commercial<text:s/>terms</text:span><text:span text:style-name="T153_31">,<text:s/>as<text:s/></text:span><text:span text:style-name="T153_32">sales<text:s/>increase<text:s/>following<text:s/>successful<text:s/>market<text:s/>expansion<text:s/>drives</text:span><text:span text:style-name="T153_33">),<text:s/>also<text:s/>demonstrate<text:s/>the<text:s/>significant<text:s/>progress<text:s/>that<text:s/>the<text:s/>market<text:s/>has<text:s/>made.</text:span><text:span text:style-name="T153_34"><text:s/></text:span><text:span text:style-name="T153_35">We<text:s/>are<text:s/>also<text:s/>now<text:s/>seeing<text:s/>foreign<text:s/>investment<text:s/>working<text:s/>capital<text:s/>funds<text:s/>launch<text:s/>in<text:s/>Nigeria<text:s/>for<text:s/>solar<text:s/></text:span><text:span text:style-name="T153_36">e.g.</text:span><text:span text:style-name="T153_37"><text:s/>Lions<text:s/>Head<text:s/>fund,<text:s/>the<text:s/></text:span><text:span text:style-name="T153_38">Nithio</text:span><text:span text:style-name="T153_39"><text:s/>fund.<text:s/></text:span><text:span text:style-name="T153_40">The<text:s/>financing<text:s/>has<text:s/>even<text:s/>shifted<text:s/>to<text:s/>the<text:s/>capital<text:s/>markets<text:s/>–<text:s/>the<text:s/>first<text:s/>green<text:s/>bond<text:s/>for<text:s/></text:span><text:span text:style-name="T153_41">offgrid</text:span><text:span text:style-name="T153_42"><text:s/>solar<text:s/>in<text:s/>Africa<text:s/>was<text:s/>successfully<text:s/>issued<text:s/>in<text:s/>July<text:s/>2021<text:s/>(with<text:s/>UK<text:s/>support)<text:s/>by<text:s/>North<text:s/>South<text:s/>Power<text:s/>and<text:s/>again<text:s/>with<text:s/>UK<text:s/>returnable<text:s/>capital<text:s/>support<text:s/>we<text:s/>are<text:s/>seeing<text:s/></text:span><text:span text:style-name="T153_43">a<text:s/></text:span><text:span text:style-name="T153_44">planned<text:s/></text:span><text:span text:style-name="T153_45">low<text:s/>carbon<text:s/>energy<text:s/>fund</text:span><text:span text:style-name="T153_46"><text:s/>–<text:s/>pending<text:s/>SEC<text:s/></text:span><text:span text:style-name="T153_47">approval</text:span><text:span text:style-name="T153_48"><text:s/>to<text:s/>tap<text:s/>into<text:s/>pension<text:s/>fund<text:s/>and<text:s/>insurance<text:s/>money.<text:s/></text:span></text:p>
        </text:list-item>
      </text:list>
      <text:p text:style-name="P154"/>
      <text:h text:style-name="P155" text:outline-level="2"><text:span text:style-name="T155_1">C.</text:span><text:span text:style-name="T155_2"><text:s/>DETAILED<text:s/>OUTPUT<text:s/>SCORING</text:span><text:span text:style-name="T155_3"><text:s/></text:span></text:h>
      <text:p text:style-name="P156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0">
          <table:table-cell table:style-name="Cell37">
            <text:p text:style-name="P157"><text:span text:style-name="T157_1">Output<text:s/>Title<text:s/></text:span></text:p>
          </table:table-cell>
          <table:table-cell table:style-name="Cell38" table:number-columns-spanned="4">
            <text:p text:style-name="P158"><text:span text:style-name="T158_1">Social<text:s/>(Lagos,<text:s/>Kaduna,<text:s/></text:span><text:span text:style-name="T158_2">Borno</text:span><text:span text:style-name="T158_3">):<text:s/>Clean<text:s/>and<text:s/>reliable<text:s/>energy<text:s/>services<text:s/>are<text:s/>provided<text:s/>to<text:s/>public<text:s/>institutions<text:s/>(schools<text:s/>and<text:s/>clinics)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9" table:number-columns-spanned="2">
            <text:p text:style-name="P159"><text:span text:style-name="T159_1">Output<text:s/>number:<text:s/></text:span></text:p>
          </table:table-cell>
          <table:covered-table-cell/>
          <table:table-cell table:style-name="Cell40">
            <text:p text:style-name="P160"><text:span text:style-name="T160_1">Output<text:s/></text:span><text:span text:style-name="T160_2">1</text:span></text:p>
          </table:table-cell>
          <table:table-cell table:style-name="Cell41">
            <text:p text:style-name="P161"><text:span text:style-name="T161_1">Output<text:s/>Score:<text:s/></text:span></text:p>
          </table:table-cell>
          <table:table-cell table:style-name="Cell42">
            <text:p text:style-name="P162"><text:span text:style-name="T162_1">N/</text:span><text:span text:style-name="T162_2">A</text:span><text:span text:style-name="T162_3"><text:s/>(as<text:s/>activity<text:s/>ended<text:s/>in<text:s/>2020)</text:span></text:p>
          </table:table-cell>
        </table:table-row>
        <table:table-row table:style-name="Row12">
          <table:table-cell table:style-name="Cell43" table:number-columns-spanned="2">
            <text:p text:style-name="P163"><text:span text:style-name="T163_1">Impact<text:s/>weighting<text:s/>(%):<text:s text:c="2"/></text:span></text:p>
          </table:table-cell>
          <table:covered-table-cell/>
          <table:table-cell table:style-name="Cell44">
            <text:p text:style-name="P164"><text:span text:style-name="T164_1">50%</text:span></text:p>
          </table:table-cell>
          <table:table-cell table:style-name="Cell45">
            <text:p text:style-name="P165"><text:span text:style-name="T165_1">Weighting<text:s/>revised<text:s/>since<text:s/>last<text:s/></text:span><text:span text:style-name="T165_2">AR?</text:span><text:span text:style-name="T165_3"><text:s/></text:span></text:p>
          </table:table-cell>
          <table:table-cell table:style-name="Cell46">
            <text:p text:style-name="P166"><text:span text:style-name="T166_1">No</text:span></text:p>
          </table:table-cell>
        </table:table-row>
      </table:table>
      <text:p text:style-name="P167"/>
      <table:table table:style-name="Table5">
        <table:table-column table:style-name="Column19"/>
        <table:table-column table:style-name="Column20"/>
        <table:table-column table:style-name="Column21"/>
        <table:table-row table:style-name="Row13">
          <table:table-cell table:style-name="Cell47">
            <text:p text:style-name="P168"><text:span text:style-name="T168_1">Indicator(s)</text:span></text:p>
          </table:table-cell>
          <table:table-cell table:style-name="Cell48">
            <text:p text:style-name="P169"><text:span text:style-name="T169_1">Milestone(s)<text:s/>for<text:s/>th</text:span><text:span text:style-name="T169_2">e<text:s/>last</text:span><text:span text:style-name="T169_3"><text:s/>review</text:span><text:span text:style-name="T169_4"><text:s/>in<text:s/></text:span><text:span text:style-name="T169_5">2020</text:span><text:span text:style-name="T169_6"><text:s/>when<text:s/>activity<text:s/>ended</text:span></text:p>
          </table:table-cell>
          <table:table-cell table:style-name="Cell49">
            <text:p text:style-name="P170"><text:span text:style-name="T170_1">Progress<text:s/></text:span><text:span text:style-name="T170_2">(as<text:s/></text:span><text:span text:style-name="T170_3">of</text:span><text:span text:style-name="T170_4"><text:s/></text:span><text:span text:style-name="T170_5">2020</text:span><text:span text:style-name="T170_6"><text:s/>when<text:s/>activity<text:s/>ended)</text:span></text:p>
          </table:table-cell>
        </table:table-row>
        <table:table-row table:style-name="Row14">
          <table:table-cell table:style-name="Cell50">
            <text:p text:style-name="P171"><text:span text:style-name="T171_1">1.1<text:s/>Installed<text:s/>capacity<text:s/>in<text:s/>schools<text:s/>as<text:s/>a<text:s/>result<text:s/>of<text:s/>the<text:s/>programme<text:s/>activities<text:s/>(MWp)<text:s/></text:span><text:span text:style-name="T171_2">–</text:span><text:span text:style-name="T171_3"><text:s/>Lagos</text:span></text:p>
          </table:table-cell>
          <table:table-cell table:style-name="Cell51">
            <text:p text:style-name="P172"><text:span text:style-name="T172_1">3.17</text:span></text:p>
          </table:table-cell>
          <table:table-cell table:style-name="Cell52">
            <text:p text:style-name="P173"><text:span text:style-name="T173_1">3.17</text:span></text:p>
          </table:table-cell>
        </table:table-row>
        <table:table-row table:style-name="Row15">
          <table:table-cell table:style-name="Cell53">
            <text:p text:style-name="P174"><text:span text:style-name="T174_1">1.2<text:s/>Installed<text:s/>capacity<text:s/>in<text:s/>clinics/hospitals<text:s/>as<text:s/>a<text:s/>result<text:s/>of<text:s/>the<text:s/>programme<text:s/>activities<text:s/>(MWp)</text:span></text:p>
          </table:table-cell>
          <table:table-cell table:style-name="Cell54">
            <text:p text:style-name="P175"><text:span text:style-name="T175_1">3.15</text:span></text:p>
            <text:p text:style-name="P176"/>
          </table:table-cell>
          <table:table-cell table:style-name="Cell55">
            <text:p text:style-name="P177"><text:span text:style-name="T177_1">3.15</text:span></text:p>
          </table:table-cell>
        </table:table-row>
        <table:table-row table:style-name="Row16">
          <table:table-cell table:style-name="Cell56">
            <text:p text:style-name="P178"><text:span text:style-name="T178_1">1.3<text:s/>Number<text:s/>of<text:s/>PV<text:s/>systems<text:s/>in<text:s/>public<text:s/>institutions<text:s/>provided<text:s/>with<text:s/>programme<text:s/>support<text:s/>for<text:s/>which<text:s/>there<text:s/>are<text:s/>O&amp;M<text:s/>plans<text:s/>in<text:s/>place</text:span></text:p>
          </table:table-cell>
          <table:table-cell table:style-name="Cell57">
            <text:p text:style-name="P179"><text:span text:style-name="T179_1">256</text:span></text:p>
          </table:table-cell>
          <table:table-cell table:style-name="Cell58">
            <text:p text:style-name="P180"><text:span text:style-name="T180_1">250</text:span></text:p>
          </table:table-cell>
        </table:table-row>
      </table:table>
      <text:p text:style-name="P181"><text:span text:style-name="T181_1">Outputs,<text:s/>achievements,<text:s/></text:span><text:span text:style-name="T181_2">challenges</text:span><text:span text:style-name="T181_3"><text:s/>and<text:s/>lessons<text:s/>learned</text:span></text:p>
      <text:p text:style-name="P182"/>
      <text:list text:style-name="LS13" xml:id="list46" text:continue-list="list0">
        <text:list-item>
          <text:p text:style-name="P183"><text:span text:style-name="T183_1">Except<text:s/>for</text:span><text:span text:style-name="T183_2"><text:s/>audits<text:s/>and<text:s/>expenditure<text:s/>verification<text:s/>on<text:s/>EU-funded<text:s/>projects,<text:s/>n</text:span><text:span text:style-name="T183_3">o</text:span><text:span text:style-name="T183_4"><text:s/>activity<text:s/>has<text:s/>occurred<text:s/></text:span><text:span text:style-name="T183_5">under</text:span><text:span text:style-name="T183_6"><text:s/>this<text:s/></text:span><text:span text:style-name="T183_7">component<text:s/>since<text:s/>the<text:s/>last<text:s/>review<text:s/>in<text:s/>2020.<text:s/>However,<text:s/>the<text:s/></text:span><text:span text:style-name="T183_8">UK</text:span><text:span text:style-name="T183_9">A</text:span><text:span text:style-name="T183_10">id</text:span><text:span text:style-name="T183_11">-funded<text:s/>7</text:span><text:span text:style-name="T183_12">8</text:span><text:span text:style-name="T183_13"><text:s/></text:span><text:span text:style-name="T183_14">KWp</text:span><text:span text:style-name="T183_15"><text:s/>Konduga<text:s/>solar<text:s/>installation<text:s/>at<text:s/>the<text:s/>Konduga<text:s/>General<text:s/>Hospital<text:s/>in<text:s/></text:span><text:span text:style-name="T183_16">Borno</text:span><text:span text:style-name="T183_17"><text:s/>state<text:s/>which<text:s/>was<text:s/>started<text:s/>by<text:s/>AECOM<text:s/>(alongside<text:s/>other<text:s/>installations<text:s/>in<text:s/></text:span><text:span text:style-name="T183_18">Borno</text:span><text:span text:style-name="T183_19"><text:s/>state)<text:s/>but<text:s/></text:span><text:span text:style-name="T183_20">particularly<text:s/></text:span><text:span text:style-name="T183_21">got<text:s/>stalled<text:s/>at<text:s/>about<text:s/>80%<text:s/>completion<text:s/>due<text:s/>to<text:s/>insecurity,<text:s/>was<text:s/>completed<text:s/></text:span><text:span text:style-name="T183_22">by<text:s/></text:span><text:span text:style-name="T183_23">Em</text:span><text:span text:style-name="T183_24">-One<text:s/></text:span><text:span text:style-name="T183_25">just<text:s/></text:span><text:span text:style-name="T183_26">after<text:s/>the<text:s/>last<text:s/>review</text:span><text:span text:style-name="T183_27">.<text:s/>It<text:s/>can<text:s/>be<text:s/>recalled<text:s/>that<text:s/>during<text:s/>the<text:s/>last<text:s/>review</text:span><text:span text:style-name="T183_28"><text:s/>in<text:s/>2020</text:span><text:span text:style-name="T183_29">,<text:s/>it<text:s/>was<text:s/>reported<text:s/>that<text:s/>owing<text:s/>to<text:s/>AECOM’s<text:s/></text:span><text:span text:style-name="T183_30">stance<text:s/></text:span><text:span text:style-name="T183_31">to<text:s/></text:span><text:span text:style-name="T183_32">discontinue<text:s/>working<text:s/>in<text:s/></text:span><text:span text:style-name="T183_33">Konduga</text:span><text:span text:style-name="T183_34"><text:s/>due<text:s/>to<text:s/>the<text:s/>security<text:s/>risks</text:span><text:span text:style-name="T183_35">,<text:s/>the<text:s/>installations<text:s/>were<text:s/>re-contracted<text:s/>to<text:s/></text:span><text:span text:style-name="T183_36">Em</text:span><text:span text:style-name="T183_37">-One<text:s/>(</text:span><text:span text:style-name="T183_38">AECOM’s</text:span><text:span text:style-name="T183_39"><text:s/>subcontractor<text:s/></text:span><text:span text:style-name="T183_40">on<text:s/></text:span><text:span text:style-name="T183_41">the<text:s/>Solar<text:s/>Programme)<text:s/>in<text:s/>July/August<text:s/>2020.<text:s/></text:span><text:span text:style-name="T183_42">W</text:span><text:span text:style-name="T183_43">hile<text:s/>the<text:s/>risk<text:s/>of<text:s/>completion<text:s/></text:span><text:span text:style-name="T183_44">not<text:s/>occurring<text:s/></text:span><text:span text:style-name="T183_45">in<text:s/></text:span><text:span text:style-name="T183_46">late<text:s/></text:span><text:span text:style-name="T183_47">2020<text:s/></text:span><text:span text:style-name="T183_48">was<text:s/></text:span><text:span text:style-name="T183_49">still<text:s/>quite<text:s/>high,<text:s/></text:span><text:span text:style-name="T183_50">Em</text:span><text:span text:style-name="T183_51">-One<text:s/>found<text:s/>a<text:s/>window<text:s/>of<text:s/>opportunity<text:s/>to<text:s/>complete<text:s/>the<text:s/>installations<text:s/></text:span><text:span text:style-name="T183_52">just<text:s/></text:span><text:span text:style-name="T183_53">before<text:s/></text:span><text:span text:style-name="T183_54">the<text:s/>year<text:s/></text:span><text:span text:style-name="T183_55">ended.<text:s/>The<text:s/>installations<text:s/>now<text:s/>serve<text:s/>the<text:s/>Konduga<text:s/>hospital<text:s/>after<text:s/>having<text:s/>been<text:s/>handed<text:s/>over<text:s/>to<text:s/>the<text:s/>hospital<text:s/>management.<text:s/></text:span><text:span text:style-name="T183_56">As<text:s/></text:span><text:span text:style-name="T183_57">at</text:span><text:span text:style-name="T183_58"><text:s/>February<text:s/>2021<text:s/>significant<text:s/>numbers<text:s/>of<text:s/>displaced<text:s/>persons<text:s/>are<text:s/>being<text:s/>resettled<text:s/>in<text:s/>Konduga<text:s/>town.</text:span></text:p>
        </text:list-item>
      </text:list>
      <text:p text:style-name="P184"/>
      <text:list text:style-name="LS13" xml:id="list47" text:continue-list="list0">
        <text:list-item>
          <text:p text:style-name="P185"><text:span text:style-name="T185_1">As<text:s/>all<text:s/>installations<text:s/></text:span><text:span text:style-name="T185_2">(</text:span><text:span text:style-name="T185_3">including</text:span><text:span text:style-name="T185_4"><text:s/>Konduga)<text:s/>planned<text:s/>during<text:s/>the<text:s/>programme<text:s/>across<text:s/>all<text:s/>states<text:s/></text:span><text:span text:style-name="T185_5">had<text:s/>been<text:s/>completed</text:span><text:span text:style-name="T185_6">,<text:s/>the<text:s/>social<text:s/>component<text:s/>of<text:s/>the<text:s/>Solar<text:s/>Nigeria<text:s/>Programme<text:s/>also<text:s/></text:span><text:span text:style-name="T185_7">effectively<text:s/></text:span><text:span text:style-name="T185_8">closed<text:s/>in<text:s/>2020</text:span><text:span text:style-name="T185_9">,<text:s/>with<text:s/>no<text:s/>activity<text:s/>throughout<text:s/>2021</text:span><text:span text:style-name="T185_10">.<text:s/>It<text:s/>is<text:s/>worthy<text:s/>to<text:s/>note<text:s/>that<text:s/>the<text:s/>social<text:s/></text:span><text:span text:style-name="T185_11">workstream</text:span><text:span text:style-name="T185_12"><text:s/>was<text:s/>primarily<text:s/></text:span><text:span text:style-name="T185_13">aim</text:span><text:span text:style-name="T185_14">ed<text:s/>at<text:s/></text:span><text:span text:style-name="T185_15">demonstrat</text:span><text:span text:style-name="T185_16">ing<text:s/></text:span><text:span text:style-name="T185_17">the<text:s/>efficacy<text:s/>of<text:s/>solar<text:s/>installations<text:s/>in<text:s/>the<text:s/>public<text:s/>sector<text:s/>by<text:s/>addressing<text:s/>challenges<text:s/>that<text:s/>had<text:s/>been<text:s/>faced<text:s/>by<text:s/>previous<text:s/>attempts<text:s/>to<text:s/>introduce<text:s/>solar<text:s/>energy<text:s/>solutions<text:s/>into<text:s/>the<text:s/>Nigerian<text:s/>public<text:s/>sector</text:span><text:span text:style-name="T185_18">.</text:span><text:span text:style-name="T185_19"><text:s/></text:span><text:span text:style-name="T185_20">It<text:s/>did<text:s/>this<text:s/>by<text:s/>creating<text:s/>visible<text:s/></text:span><text:span text:style-name="T185_21">solar<text:s/>success<text:s/>stories<text:s/>in<text:s/>schools,<text:s/>clinics<text:s/>and<text:s/>general<text:s/>hospitals<text:s/>serving<text:s/>thousands<text:s/>to<text:s/>hundreds<text:s/>of<text:s/>thousand</text:span><text:span text:style-name="T185_22">s</text:span><text:span text:style-name="T185_23"><text:s/>of<text:s/>people</text:span><text:span text:style-name="T185_24"><text:s/></text:span><text:span text:style-name="T185_25">–<text:s/>this<text:s/>has<text:s/>been<text:s/>a<text:s/>success.</text:span><text:span text:style-name="T185_26"><text:s/>The<text:s/></text:span><text:span text:style-name="T185_27">Borno</text:span><text:span text:style-name="T185_28"><text:s/>installations<text:s/>have<text:s/>taken<text:s/>on<text:s/>a<text:s/>larger<text:s/>significance<text:s/>as<text:s/>the<text:s/>main<text:s/>grid<text:s/>transmission<text:s/>line<text:s/></text:span><text:span text:style-name="T185_29">in<text:s/>the<text:s/>state<text:s/></text:span><text:span text:style-name="T185_30">was<text:s/>repeatedly<text:s/></text:span><text:span text:style-name="T185_31">damaged<text:s/></text:span><text:span text:style-name="T185_32">by<text:s/></text:span><text:span text:style-name="T185_33">insurgents<text:s/></text:span><text:span text:style-name="T185_34">in<text:s/>2021</text:span><text:span text:style-name="T185_35"><text:s/>despite</text:span><text:span text:style-name="T185_36"><text:s/>several<text:s/></text:span><text:span text:style-name="T185_37">repair<text:s/></text:span><text:span text:style-name="T185_38">attempts<text:s/></text:span><text:span text:style-name="T185_39">by<text:s/>the<text:s/></text:span><text:span text:style-name="T185_40">Transmission<text:s/>Company,<text:s/>leaving<text:s/>most<text:s/>of<text:s/></text:span><text:span text:style-name="T185_41">Borno</text:span><text:span text:style-name="T185_42"><text:s/>without<text:s/>grid<text:s/>power.</text:span></text:p>
        </text:list-item>
      </text:list>
      <text:p text:style-name="P186"/>
      <text:list text:style-name="LS13" xml:id="list48" text:continue-list="list0">
        <text:list-item>
          <text:p text:style-name="P187"><text:span text:style-name="T187_1">These</text:span><text:span text:style-name="T187_2"><text:s/></text:span><text:span text:style-name="T187_3">social</text:span><text:span text:style-name="T187_4"><text:s/>installations<text:s/>began<text:s/>with<text:s/></text:span><text:span text:style-name="T187_5">the<text:s/>Solar<text:s/>Nigeria<text:s/>Programme<text:s/>providing<text:s/></text:span><text:span text:style-name="T187_6">solar<text:s/>to<text:s/></text:span><text:span text:style-name="T187_7">175<text:s/>secondary<text:s/>schools<text:s/>and<text:s/>11<text:s/>primary<text:s/>health<text:s/>care<text:s/>centres<text:s/>(PHCs)<text:s/>in<text:s/>Lagos<text:s/>State</text:span><text:span text:style-name="T187_8"><text:s/>in<text:s/>partnership<text:s/>with<text:s/>the<text:s/>Lagos<text:s/>State<text:s/>Electricity<text:s/>Board<text:s/>(LSEB)</text:span><text:span text:style-name="T187_9">;<text:s/>solar<text:s/>power</text:span><text:span text:style-name="T187_10"><text:s/>to</text:span><text:span text:style-name="T187_11"><text:s/>34<text:s/>primary<text:s/>health<text:s/>care<text:s/>centres<text:s/>(PHCs)</text:span><text:span text:style-name="T187_12"><text:s/></text:span><text:span text:style-name="T187_13">in<text:s/></text:span><text:span text:style-name="T187_14">Kaduna<text:s/>State</text:span><text:span text:style-name="T187_15"><text:s/>in<text:s/>partnership<text:s/>with<text:s/>the<text:s/>Kaduna<text:s/>Power<text:s/>Supply<text:s/>Company<text:s/>(KAPSCO),<text:s/>a<text:s/>Kaduna<text:s/>State<text:s/>backed<text:s/>company<text:s/></text:span><text:span text:style-name="T187_16">now<text:s/></text:span><text:span text:style-name="T187_17">charged<text:s/>with<text:s/>overseeing<text:s/>the<text:s/>maintenance<text:s/>of<text:s/>the<text:s/>solar<text:s/>systems</text:span><text:span text:style-name="T187_18">;<text:s/></text:span><text:span text:style-name="T187_19">as<text:s/>well<text:s/>as<text:s/></text:span><text:span text:style-name="T187_20">in<text:s/></text:span><text:span text:style-name="T187_21">Borno</text:span><text:span text:style-name="T187_22"><text:s/>state<text:s/>where<text:s/>the<text:s/>programme<text:s/></text:span><text:span text:style-name="T187_23">has<text:s/>provided<text:s/></text:span><text:span text:style-name="T187_24">solar<text:s/>power<text:s/>access<text:s/>to<text:s/></text:span><text:span text:style-name="T187_25">8<text:s/>major<text:s/>hospitals</text:span><text:span text:style-name="T187_26"><text:s/>(including<text:s/>the<text:s/>relatively<text:s/>recent<text:s/>Konduga),<text:s/>the<text:s/></text:span><text:span text:style-name="T187_27">Borno</text:span><text:span text:style-name="T187_28"><text:s/>State<text:s/>College<text:s/>of<text:s/>Nursing<text:s/>and<text:s/>Midwifery,<text:s/>and<text:s/>two<text:s/>village<text:s/>clusters</text:span><text:span text:style-name="T187_29">.</text:span></text:p>
        </text:list-item>
      </text:list>
      <text:p text:style-name="P188"/>
      <text:list text:style-name="LS13" xml:id="list49" text:continue-list="list0">
        <text:list-item>
          <text:p text:style-name="P189"><text:span text:style-name="T189_1">While<text:s/>security<text:s/>risks<text:s/>posed<text:s/>major<text:s/>challenges<text:s/>especially<text:s/>in<text:s/>the<text:s/>northern<text:s/>states,<text:s/></text:span><text:span text:style-name="T189_2">especially<text:s/></text:span><text:span text:style-name="T189_3">Borno</text:span><text:span text:style-name="T189_4"><text:s/>and<text:s/>to<text:s/>a<text:s/>lesser<text:s/>extent<text:s/>Kaduna</text:span><text:span text:style-name="T189_5">,<text:s/>these<text:s/>installations<text:s/>have<text:s/>demonstrat</text:span><text:span text:style-name="T189_6">ed<text:s/></text:span><text:span text:style-name="T189_7">to<text:s/>the<text:s/>government<text:s/>(both<text:s/>state<text:s/>and<text:s/>federal)<text:s/>and<text:s/>especially<text:s/>the<text:s/>public<text:s/>that<text:s/>solar<text:s/>works.<text:s/>Nigeria’s<text:s/>2021<text:s/>–<text:s/>2025<text:s/>National<text:s/>Development<text:s/>Plan<text:s/></text:span><text:span text:style-name="T189_8">(NDP)<text:s/></text:span><text:span text:style-name="T189_9">which<text:s/>was<text:s/>released<text:s/>late<text:s/>last<text:s/>year<text:s/></text:span><text:span text:style-name="T189_10">by<text:s/>the<text:s/>Federal<text:s/>Government<text:s/>of<text:s/>Nigeria<text:s/></text:span><text:span text:style-name="T189_11">recognises<text:s/></text:span><text:span text:style-name="T189_12">DFID’s<text:s/>pioneering<text:s/>role<text:s/>in<text:s/>the<text:s/>adoption<text:s/>of<text:s/>solar<text:s/>power<text:s/></text:span><text:span text:style-name="T189_13">and<text:s/>in<text:s/>the<text:s/>progress<text:s/>of<text:s/>Nigeria’s<text:s/>solar<text:s/>sector<text:s/></text:span><text:span text:style-name="T189_14">across<text:s/>states<text:s/>in<text:s/>Nigeria</text:span><text:span text:style-name="T189_15">,<text:s/>with<text:s/>the<text:s/>NDP<text:s/>stating<text:s/></text:span><text:span text:style-name="T189_16">that:</text:span><text:span text:style-name="T189_17"><text:s/>“</text:span><text:span text:style-name="T189_18">the<text:s/>Lagos<text:s/>state<text:s/>government<text:s/>through<text:s/>the<text:s/>Lagos<text:s/>Solar<text:s/>project,<text:s/>a<text:s/>joint<text:s/>investment<text:s/>of<text:s/>Lagos<text:s/>State<text:s/>Electricity<text:s/>Board<text:s/>(LSEB)<text:s/>and<text:s/>the<text:s/>UK<text:s/>Department<text:s/>for<text:s/>International<text:s/>Development<text:s/>(DFID)<text:s/>has<text:s/>installed<text:s/>nearly<text:s/>5MWp<text:s/>of<text:s/>solar-generated<text:s/>off-grid<text:s/>power<text:s/>for<text:s/>172<text:s/>schools<text:s/>and<text:s/>11<text:s/>clinics<text:s/>within<text:s/>Lagos<text:s/>State.</text:span><text:span text:style-name="T189_19">”<text:s/></text:span><text:span text:style-name="T189_20">The<text:s/>Plan<text:s/>also<text:s/></text:span><text:span text:style-name="T189_21">acknowledges<text:s/>how<text:s/>“</text:span><text:span text:style-name="T189_22">an<text:s/></text:span><text:span text:style-name="T189_23">additional<text:s/>1.5<text:s/>MWp<text:s/>is<text:s/>being<text:s/>installed<text:s/>at<text:s/>public<text:s/>health<text:s/>clinics<text:s/>in<text:s/>Kaduna<text:s/>State<text:s/>under<text:s/>the<text:s/>Solar<text:s/>Nigeria<text:s/>programme<text:s/>by<text:s/>DFID.</text:span><text:span text:style-name="T189_24">”</text:span></text:p>
        </text:list-item>
      </text:list>
      <text:p text:style-name="P190"/>
      <text:list text:style-name="LS13" xml:id="list50" text:continue-list="list0">
        <text:list-item>
          <text:p text:style-name="P191"><text:span text:style-name="T191_1">Following<text:s/></text:span><text:span text:style-name="T191_2">the<text:s/>p</text:span><text:span text:style-name="T191_3">rogramme’s<text:s/>success<text:s/>in<text:s/>demonstrating<text:s/>that<text:s/>solar<text:s/>works<text:s/>even<text:s/>for<text:s/>public<text:s/>facilities,<text:s/>s</text:span><text:span text:style-name="T191_4">everal<text:s/>other<text:s/>off-grid<text:s/>schemes<text:s/>with<text:s/>support<text:s/>from<text:s/></text:span><text:span text:style-name="T191_5">other<text:s/></text:span><text:span text:style-name="T191_6">international<text:s/>partners<text:s/>are<text:s/>gaining<text:s/>traction<text:s/>across<text:s/>the<text:s/>country<text:s/>with<text:s/>support<text:s/>and<text:s/>partnership<text:s/>of<text:s/>respective<text:s/>state<text:s/>governments.<text:s/></text:span><text:span text:style-name="T191_7">The<text:s/>EU-funded<text:s/>components<text:s/>of<text:s/>the<text:s/>Solar<text:s/>Nigeria<text:s/>Programme<text:s/>are<text:s/>just<text:s/>one<text:s/>of<text:s/>many<text:s/>example</text:span><text:span text:style-name="T191_8">s</text:span><text:span text:style-name="T191_9"><text:s/>of<text:s/>where<text:s/></text:span><text:span text:style-name="T191_10">UKaid</text:span><text:span text:style-name="T191_11"><text:s/></text:span><text:span text:style-name="T191_12">catalysed<text:s/>other<text:s/>donors<text:s/>to<text:s/>fund<text:s/>solar<text:s/>power<text:s/>in<text:s/>other<text:s/>states<text:s/>across<text:s/>the<text:s/>country,<text:s/>with<text:s/>buy<text:s/>in<text:s/>and<text:s/>support<text:s/>of<text:s/>many<text:s/>state<text:s/>governments.<text:s/></text:span></text:p>
        </text:list-item>
      </text:list>
      <text:p text:style-name="P192"/>
      <text:list text:style-name="LS13" xml:id="list51" text:continue-list="list0">
        <text:list-item>
          <text:p text:style-name="P193"><text:span text:style-name="T193_1">These<text:s/></text:span><text:span text:style-name="T193_2">social<text:s/></text:span><text:span text:style-name="T193_3">solar<text:s/></text:span><text:span text:style-name="T193_4">installations<text:s/>remain<text:s/>perhaps<text:s/>the<text:s/>most<text:s/>visible<text:s/>result<text:s/>of<text:s/></text:span><text:span text:style-name="T193_5">the</text:span><text:span text:style-name="T193_6"><text:s/>Solar<text:s/>Nigeria<text:s/>Programme.<text:s/>Since<text:s/>the<text:s/>programme<text:s/>substantively<text:s/>ended<text:s/>in<text:s/>December<text:s/>2020,<text:s/>officials<text:s/>from<text:s/>states<text:s/>such<text:s/>as<text:s/>Lagos<text:s/>and<text:s/>Kaduna<text:s/></text:span><text:span text:style-name="T193_7">(and<text:s/>in<text:s/>fact<text:s/>Kano<text:s/>and<text:s/>Adamawa<text:s/>where<text:s/>some<text:s/>EU-funded<text:s/>installations<text:s/>were<text:s/>done)<text:s/></text:span><text:span text:style-name="T193_8">have<text:s/>expressed<text:s/>interest<text:s/>in<text:s/>further<text:s/>support</text:span><text:span text:style-name="T193_9"><text:s/>and<text:s/>still<text:s/>continue<text:s/>to<text:s/>do<text:s/>so<text:s/>even<text:s/>now</text:span><text:span text:style-name="T193_10">.<text:s/></text:span><text:span text:style-name="T193_11">And<text:s/>it<text:s/>is<text:s/>impressive<text:s/>to<text:s/>see<text:s/>that</text:span><text:span text:style-name="T193_12"><text:s/>these<text:s/>states<text:s/></text:span><text:span text:style-name="T193_13">(Lagos<text:s/>and<text:s/>Kaduna)<text:s/></text:span><text:span text:style-name="T193_14">as<text:s/>at<text:s/>2021<text:s/>have<text:s/></text:span><text:span text:style-name="T193_15">now<text:s/></text:span><text:span text:style-name="T193_16">inco</text:span><text:span text:style-name="T193_17">r</text:span><text:span text:style-name="T193_18">porated</text:span><text:span text:style-name="T193_19"><text:s/>solar<text:s/>and<text:s/></text:span><text:span text:style-name="T193_20">offgrid</text:span><text:span text:style-name="T193_21"><text:s/>renewable<text:s/>energy<text:s/>into<text:s/>their<text:s/>electri</text:span><text:span text:style-name="T193_22">fi</text:span><text:span text:style-name="T193_23">cation<text:s/>plans<text:s/>and<text:s/>policies</text:span><text:span text:style-name="T193_24"><text:s/>following</text:span><text:span text:style-name="T193_25"><text:s/>some<text:s/>technical<text:s/>assistance<text:s/>from<text:s/></text:span><text:span text:style-name="T193_26">a<text:s/>centrally<text:s/>managed<text:s/></text:span><text:span text:style-name="T193_27">UK</text:span><text:span text:style-name="T193_28">A</text:span><text:span text:style-name="T193_29">id</text:span><text:span text:style-name="T193_30"><text:s/>programme,<text:s/>Africa<text:s/>Clean<text:s/>Energy<text:s/>Technical<text:s/>Assistance<text:s/>Facility</text:span><text:span text:style-name="T193_31"><text:s/>(ACE-TAF)</text:span><text:span text:style-name="T193_32">.</text:span></text:p>
        </text:list-item>
      </text:list>
      <text:p text:style-name="P194"/>
      <text:list text:style-name="LS13" xml:id="list52" text:continue-list="list0">
        <text:list-item>
          <text:p text:style-name="P195"><text:span text:style-name="T195_1">One<text:s/>major<text:s/>challenge<text:s/>however<text:s/>is<text:s/>that<text:s/>despite<text:s/></text:span><text:span text:style-name="T195_2">the<text:s/>openness<text:s/>of<text:s/>states<text:s/>to<text:s/>solar<text:s/></text:span><text:span text:style-name="T195_3">policies<text:s/>and<text:s/>plans<text:s/></text:span><text:span text:style-name="T195_4">(and<text:s/></text:span><text:span text:style-name="T195_5">being<text:s/></text:span><text:span text:style-name="T195_6">pro-renewables<text:s/>in<text:s/>general),<text:s/></text:span><text:span text:style-name="T195_7">aside<text:s/>from<text:s/>solar<text:s/>lighting<text:s/>which<text:s/>has<text:s/>been<text:s/>pursued<text:s/>by<text:s/>some<text:s/>states<text:s/></text:span><text:span text:style-name="T195_8">e.g.</text:span><text:span text:style-name="T195_9"><text:s/>Jigawa,<text:s/></text:span><text:span text:style-name="T195_10">there<text:s/></text:span><text:span text:style-name="T195_11">is<text:s/>yet<text:s/>no<text:s/>strong<text:s/>state<text:s/>government<text:s/>financial<text:s/>commitment<text:s/></text:span><text:span text:style-name="T195_12">for</text:span><text:span text:style-name="T195_13"><text:s/>large<text:s/>scale<text:s/>solar<text:s/>programmes.<text:s/></text:span><text:span text:style-name="T195_14">This<text:s/>is<text:s/>a<text:s/>challenge<text:s/>as<text:s/>state<text:s/>governments<text:s/></text:span><text:span text:style-name="T195_15">would<text:s/>find<text:s/>it<text:s/>valuable<text:s/></text:span><text:span text:style-name="T195_16">if</text:span><text:span text:style-name="T195_17"><text:s/>public<text:s/>financing<text:s/></text:span><text:span text:style-name="T195_18">is<text:s/>channelled<text:s/></text:span><text:span text:style-name="T195_19">into<text:s/>powering<text:s/>public<text:s/>facilities<text:s/>such<text:s/>as<text:s/>schools<text:s/>and<text:s/>clinics<text:s/>with<text:s/>solar</text:span><text:span text:style-name="T195_20">,<text:s/>especially</text:span><text:span text:style-name="T195_21"><text:s/>considering<text:s/>that<text:s/>the<text:s/>returns<text:s/>on<text:s/>improving<text:s/>public<text:s/>health<text:s/>and<text:s/>education<text:s/>outcomes<text:s/>can<text:s/>be<text:s/>very<text:s/>significant.<text:s/></text:span><text:span text:style-name="T195_22">With<text:s/>s</text:span><text:span text:style-name="T195_23">olar<text:s/></text:span><text:span text:style-name="T195_24">projects</text:span><text:span text:style-name="T195_25"><text:s/></text:span><text:span text:style-name="T195_26">often<text:s/>being<text:s/></text:span><text:span text:style-name="T195_27">some<text:s/>of<text:s/>the<text:s/>lowest<text:s/>of<text:s/>the<text:s/></text:span><text:span text:style-name="T195_28">low<text:s/>hanging<text:s/>fruit</text:span><text:span text:style-name="T195_29">s<text:s/></text:span><text:span text:style-name="T195_30">for<text:s/>development<text:s/>partners</text:span><text:span text:style-name="T195_31"><text:s/>seeking</text:span><text:span text:style-name="T195_32"><text:s/>to<text:s/>ramp<text:s/>up<text:s/>their<text:s/>climate<text:s/>portfolio</text:span><text:span text:style-name="T195_33">,<text:s/></text:span><text:span text:style-name="T195_34">it<text:s/>can<text:s/>be<text:s/>argued<text:s/>that<text:s/></text:span><text:span text:style-name="T195_35">state<text:s/>governments<text:s/></text:span><text:span text:style-name="T195_36">in<text:s/>Nigeria<text:s/>still<text:s/></text:span><text:span text:style-name="T195_37">tend<text:s/>to<text:s/>retain<text:s/>their<text:s/>expectation<text:s/>that<text:s/>more<text:s/>donors<text:s/>will</text:span><text:span text:style-name="T195_38"><text:s/>continue<text:s/>to</text:span><text:span text:style-name="T195_39"><text:s/>fund<text:s/></text:span><text:span text:style-name="T195_40">solar<text:s/></text:span><text:span text:style-name="T195_41">projects</text:span><text:span text:style-name="T195_42"><text:s/>for<text:s/>public<text:s/>sector<text:s/>facilities<text:s/>–<text:s/>thus<text:s/>disincentivising<text:s/>many<text:s/>state<text:s/>governments,<text:s/>including<text:s/>the<text:s/>relatively<text:s/>rich<text:s/>ones<text:s/>such<text:s/>as<text:s/>Lagos<text:s/>State</text:span><text:span text:style-name="T195_43">,</text:span><text:span text:style-name="T195_44"><text:s/>from<text:s/></text:span><text:span text:style-name="T195_45">significant<text:s/>large<text:s/>scale<text:s/>public<text:s/>budgeting<text:s/>for<text:s/>electrifying<text:s/>social<text:s/>services<text:s/>with<text:s/>solar<text:s/>power.</text:span><text:span text:style-name="T195_46"><text:s/></text:span></text:p>
        </text:list-item>
      </text:list>
      <text:p text:style-name="P196"/>
      <text:list text:style-name="LS13" xml:id="list53" text:continue-list="list0">
        <text:list-item>
          <text:p text:style-name="P197"><text:span text:style-name="T197_1">This<text:s/>scantness<text:s/>of<text:s/>public<text:s/>funds<text:s/>committed<text:s/>to<text:s/>solar<text:s/>power<text:s/>also<text:s/>creates<text:s/>another<text:s/>challenge</text:span><text:span text:style-name="T197_2">.<text:s/>This<text:s/></text:span><text:span text:style-name="T197_3">is<text:s/>the<text:s/>weakness,<text:s/>or<text:s/>in<text:s/>some<text:s/>cases<text:s/></text:span><text:span text:style-name="T197_4">the<text:s/></text:span><text:span text:style-name="T197_5">non-existence,<text:s/>of<text:s/>meaningful<text:s/>maintenance<text:s/>of<text:s/>these<text:s/>solar<text:s/>installations<text:s/>in<text:s/>many<text:s/>of<text:s/>these<text:s/>schools<text:s/>and<text:s/>hospitals.<text:s/>Development<text:s/>partners<text:s/>will<text:s/>need<text:s/>to<text:s/>continue<text:s/>to<text:s/>advocate<text:s/>for<text:s/>increased<text:s/>commitment<text:s/>of<text:s/>public<text:s/>funds<text:s/>to<text:s/>solar<text:s/>electrification<text:s/>as<text:s/>well<text:s/>as<text:s/>maintenance<text:s/>of</text:span><text:span text:style-name="T197_6">,<text:s/>and<text:s/>securing,<text:s/></text:span><text:span text:style-name="T197_7">existing<text:s/>donor-</text:span><text:span text:style-name="T197_8">funded</text:span><text:span text:style-name="T197_9"><text:s/>facilities.</text:span><text:span text:style-name="T197_10"><text:s/></text:span></text:p>
        </text:list-item>
      </text:list>
      <text:p text:style-name="P198"/>
      <text:list text:style-name="LS13" xml:id="list54" text:continue-list="list0">
        <text:list-item>
          <text:p text:style-name="P199"><text:span text:style-name="T199_1">And</text:span><text:span text:style-name="T199_2"><text:s/>lastly</text:span><text:span text:style-name="T199_3">,<text:s/>there<text:s/>is<text:s/>also<text:s/></text:span><text:span text:style-name="T199_4">a<text:s/></text:span><text:span text:style-name="T199_5">challenge<text:s/>of<text:s/>solar<text:s/>battery<text:s/>waste<text:s/>disposal</text:span><text:span text:style-name="T199_6">,<text:s/>as<text:s/>the<text:s/>batteries<text:s/>have<text:s/>a<text:s/>limited<text:s/>life<text:s/>span.<text:s/></text:span><text:span text:style-name="T199_7">While<text:s/>the<text:s/>e-waste<text:s/>disposal<text:s/>and<text:s/>management<text:s/>sector<text:s/>in<text:s/>Nigeria<text:s/>is<text:s/>still<text:s/>quite<text:s/>weak,<text:s/></text:span><text:span text:style-name="T199_8">UKAid</text:span><text:span text:style-name="T199_9"><text:s/>programme<text:s/>ACE-TAF<text:s/>supported<text:s/>the<text:s/></text:span><text:span text:style-name="T199_10">Nigerian<text:s/>Federal<text:s/></text:span><text:span text:style-name="T199_11">Ministry<text:s/>of<text:s/>Environment<text:s/>and<text:s/>the<text:s/>National<text:s/>Environmental<text:s/>Standards<text:s/>and<text:s/>Regulatory<text:s/></text:span><text:span text:style-name="T199_12">Enforcement<text:s/>Agency<text:s/>(NESREA)<text:s/>in<text:s/></text:span><text:span text:style-name="T199_13">developing<text:s/></text:span><text:span text:style-name="T199_14">policy<text:s/>and<text:s/></text:span><text:span text:style-name="T199_15">standards<text:s/>for<text:s/>e-waste<text:s/>disposal,<text:s/>including<text:s/>waste<text:s/>from<text:s/>solar<text:s/>products.<text:s/></text:span><text:span text:style-name="T199_16">However,<text:s/>implementation<text:s/>of<text:s/>this<text:s/>policy<text:s/>needs<text:s/>to<text:s/>become<text:s/>more<text:s/>mainstream<text:s/>among<text:s/>solar<text:s/>developers<text:s/>and<text:s/></text:span><text:span text:style-name="T199_17">solar<text:s/>costumers.<text:s/>In<text:s/>this<text:s/>regard,<text:s/>Manufacturing<text:s/>Africa,<text:s/>another<text:s/></text:span><text:span text:style-name="T199_18">UKAid</text:span><text:span text:style-name="T199_19"><text:s/>centrally<text:s/>managed<text:s/>programme<text:s/>support</text:span><text:span text:style-name="T199_20">ed<text:s/></text:span><text:span text:style-name="T199_21">Hinckley</text:span><text:span text:style-name="T199_22">,<text:s/>a<text:s/>UK<text:s/>e-waste<text:s/>recycling<text:s/>company<text:s/>in<text:s/>developing<text:s/>recycling<text:s/>solutions<text:s/>for<text:s/>the<text:s/>local<text:s/>Nigerian<text:s/>market.</text:span></text:p>
        </text:list-item>
      </text:list>
      <text:p text:style-name="P200"/>
      <text:list text:style-name="LS13" xml:id="list55" text:continue-list="list0">
        <text:list-item>
          <text:p text:style-name="P201"><text:span text:style-name="T201_1">In<text:s/>2021,<text:s/>a<text:s/></text:span><text:span text:style-name="T201_2">new<text:s/>development<text:s/>partner<text:s/>donor<text:s/>group<text:s/></text:span><text:span text:style-name="T201_3">(led<text:s/>by<text:s/>US,<text:s/></text:span><text:span text:style-name="T201_4">Canada,</text:span><text:span text:style-name="T201_5"><text:s/>and<text:s/>EU)</text:span><text:span text:style-name="T201_6"><text:s/></text:span><text:span text:style-name="T201_7">–<text:s/>arguably<text:s/>inspired<text:s/>by<text:s/>the<text:s/>obvious<text:s/>success<text:s/>stories<text:s/>from<text:s/>DFID-funded<text:s/>solar<text:s/>for<text:s/>health<text:s/>projects<text:s/>–<text:s/>was<text:s/>launched<text:s/>focusing<text:s/>on<text:s/>electrifying<text:s/>and<text:s/>improving<text:s/>access<text:s/>to<text:s/>solar<text:s/>in<text:s/>primary<text:s/>health<text:s/>care<text:s/>centres<text:s/>across<text:s/>the<text:s/>country.<text:s/>It<text:s/>is<text:s/>yet<text:s/>unlikely<text:s/>whether<text:s/>private<text:s/>sector<text:s/>investments<text:s/>would<text:s/>be<text:s/>seen<text:s/>in<text:s/></text:span><text:span text:style-name="T201_8">the<text:s/>near<text:s/>future<text:s/>in<text:s/></text:span><text:span text:style-name="T201_9">these<text:s/></text:span><text:span text:style-name="T201_10">social-focused<text:s/>solar<text:s/>sub-sectors,</text:span><text:span text:style-name="T201_11"><text:s/>due<text:s/>to<text:s/></text:span><text:span text:style-name="T201_12">the<text:s/></text:span><text:span text:style-name="T201_13">non-profit<text:s/></text:span><text:span text:style-name="T201_14">operating<text:s/>model<text:s/></text:span><text:span text:style-name="T201_15">of<text:s/>these<text:s/></text:span><text:span text:style-name="T201_16">government<text:s/></text:span><text:span text:style-name="T201_17">primary<text:s/>health<text:s/>care<text:s/>centres</text:span><text:span text:style-name="T201_18">,<text:s/>and</text:span><text:span text:style-name="T201_19"><text:s/>as<text:s/>earlier<text:s/>asserted,</text:span><text:span text:style-name="T201_20"><text:s/>it<text:s/>is<text:s/>also<text:s/>somewhat<text:s/>unlikely<text:s/>that<text:s/>substantial<text:s/>amounts<text:s/>of<text:s/>public<text:s/>capital<text:s/>will<text:s/>go<text:s/>into<text:s/>elect</text:span><text:span text:style-name="T201_21">ri</text:span><text:span text:style-name="T201_22">fying<text:s/></text:span><text:span text:style-name="T201_23">more<text:s/></text:span><text:span text:style-name="T201_24">clinics<text:s/>with<text:s/>solar<text:s/>especially<text:s/>since<text:s/></text:span><text:span text:style-name="T201_25">significant</text:span><text:span text:style-name="T201_26"><text:s/>donor<text:s/>funds<text:s/>and<text:s/>interest<text:s/>continue<text:s/>to<text:s/>go<text:s/>into<text:s/>this<text:s/>area.<text:s/></text:span></text:p>
        </text:list-item>
      </text:list>
      <text:p text:style-name="P202"/>
      <text:list text:style-name="LS13" xml:id="list56" text:continue-list="list0">
        <text:list-item>
          <text:p text:style-name="P203"><text:span text:style-name="T203_1">Nonetheless,<text:s/>o</text:span><text:span text:style-name="T203_2">ne<text:s/>major<text:s/>win<text:s/>and<text:s/>transformative<text:s/>impact<text:s/></text:span><text:span text:style-name="T203_3">that<text:s/>early<text:s/>initiatives<text:s/>such<text:s/>as<text:s/>the<text:s/>Solar<text:s/>Nigeria<text:s/>Programme<text:s/>have<text:s/>had<text:s/>is<text:s/>that<text:s/></text:span><text:span text:style-name="T203_4">these<text:s/>projects<text:s/>are<text:s/>often<text:s/>close<text:s/>to<text:s/>the<text:s/>heart<text:s/>of<text:s/>communities<text:s/>and<text:s/></text:span><text:span text:style-name="T203_5">ordinary<text:s/>people</text:span><text:span text:style-name="T203_6"><text:s/>(who<text:s/>benefit<text:s/>from<text:s/>these<text:s/>schools<text:s/>and<text:s/>clinics)</text:span><text:span text:style-name="T203_7"><text:s/>and<text:s/></text:span><text:span text:style-name="T203_8">by<text:s/>implication<text:s/></text:span><text:span text:style-name="T203_9">also</text:span><text:span text:style-name="T203_10"><text:s/>often<text:s/>dear<text:s/>to<text:s/></text:span><text:span text:style-name="T203_11">government<text:s/>officials<text:s/></text:span><text:span text:style-name="T203_12">who<text:s/>get<text:s/>praised<text:s/>when<text:s/>these<text:s/>solar<text:s/>systems<text:s/>are<text:s/></text:span><text:span text:style-name="T203_13">implemented<text:s/></text:span><text:span text:style-name="T203_14">in<text:s/>their<text:s/>constituencies.</text:span><text:span text:style-name="T203_15"><text:s/>F</text:span><text:span text:style-name="T203_16">or<text:s/>over<text:s/>7<text:s/>years</text:span><text:span text:style-name="T203_17"><text:s/>since<text:s/>its<text:s/>launch<text:s/>therefore,<text:s/>the<text:s/>Solar<text:s/>Nigeria<text:s/>Programme<text:s/>has<text:s/></text:span><text:span text:style-name="T203_18">help</text:span><text:span text:style-name="T203_19">ed</text:span><text:span text:style-name="T203_20"><text:s/>many<text:s/>Nigerians</text:span><text:span text:style-name="T203_21">,<text:s/>and<text:s/>the<text:s/>government<text:s/>of<text:s/>Nigeria,<text:s/></text:span><text:span text:style-name="T203_22">see<text:s/>the<text:s/>potential<text:s/>of<text:s/>solar,<text:s/>and<text:s/>that<text:s/>in<text:s/></text:span><text:span text:style-name="T203_23">fact,<text:s/></text:span><text:span text:style-name="T203_24">solar<text:s/>works.<text:s/>Even<text:s/>though<text:s/>there<text:s/>may<text:s/>not<text:s/>be<text:s/>any<text:s/></text:span><text:span text:style-name="T203_25">large<text:s/>scale</text:span><text:span text:style-name="T203_26"><text:s/>catalytic<text:s/>impact<text:s/></text:span><text:span text:style-name="T203_27">on<text:s/>social<text:s/>solar<text:s/></text:span><text:span text:style-name="T203_28">measur</text:span><text:span text:style-name="T203_29">able<text:s/>in<text:s/></text:span><text:span text:style-name="T203_30">monetary<text:s/>terms,<text:s/>the<text:s/>goodwill<text:s/>that<text:s/>the<text:s/>Nigerian<text:s/>solar<text:s/>power<text:s/>sector<text:s/></text:span><text:span text:style-name="T203_31">h</text:span><text:span text:style-name="T203_32">as<text:s/>achi</text:span><text:span text:style-name="T203_33">e</text:span><text:span text:style-name="T203_34">ved<text:s/>through<text:s/>these<text:s/>visible<text:s/></text:span><text:span text:style-name="T203_35">solar<text:s/></text:span><text:span text:style-name="T203_36">projects<text:s/></text:span><text:span text:style-name="T203_37">for<text:s/>health<text:s/>and<text:s/>education<text:s/>facilities<text:s/></text:span><text:span text:style-name="T203_38">are<text:s/>truly<text:s/>unquantifiable</text:span><text:span text:style-name="T203_39">.</text:span></text:p>
        </text:list-item>
      </text:list>
      <text:p text:style-name="P204"/>
      <text:p text:style-name="P205"><text:span text:style-name="T205_1">Output<text:s/>Monitoring</text:span><text:span text:style-name="T205_2"><text:s/>and<text:s/></text:span><text:span text:style-name="T205_3">VfM</text:span><text:span text:style-name="T205_4"><text:s/>Highlights</text:span></text:p>
      <text:p text:style-name="P206"/>
      <text:list text:style-name="LS13" xml:id="list57" text:continue-list="list0">
        <text:list-item>
          <text:p text:style-name="P207"><text:span text:style-name="T207_1">From<text:s/>the<text:s/>start<text:s/>until<text:s/>end<text:s/></text:span><text:span text:style-name="T207_2">in<text:s/></text:span><text:span text:style-name="T207_3">2020</text:span><text:span text:style-name="T207_4">,<text:s/>r</text:span><text:span text:style-name="T207_5">esults<text:s/>for<text:s/>this<text:s/></text:span><text:span text:style-name="T207_6">social<text:s/>sector<text:s/></text:span><text:span text:style-name="T207_7">o</text:span><text:span text:style-name="T207_8">utput<text:s/>were<text:s/></text:span><text:span text:style-name="T207_9">tracked<text:s/></text:span><text:span text:style-name="T207_10">through<text:s/>bi-annual<text:s/>field<text:s/>visits<text:s/>either<text:s/>by<text:s/></text:span><text:span text:style-name="T207_11">the<text:s/>ASI<text:s/>team<text:s/></text:span><text:span text:style-name="T207_12">or<text:s/>contracted<text:s/></text:span><text:span text:style-name="T207_13">through<text:s/></text:span><text:span text:style-name="T207_14">M&amp;E<text:s/>specialists.</text:span><text:span text:style-name="T207_15"><text:s/>One<text:s/>exception<text:s/>was<text:s/>some<text:s/>of<text:s/>the<text:s/></text:span><text:span text:style-name="T207_16">Borno</text:span><text:span text:style-name="T207_17"><text:s/>installations<text:s/>outside<text:s/>Maiduguri<text:s/>where<text:s/>it<text:s/>was<text:s/>not<text:s/>possible<text:s/>for<text:s/>safety<text:s/>reasons<text:s/>to<text:s/>monitor<text:s/>them<text:s/>in<text:s/>2020.</text:span><text:span text:style-name="T207_18"><text:s/></text:span><text:span text:style-name="T207_19">This<text:s/>output</text:span><text:span text:style-name="T207_20"><text:s/></text:span><text:span text:style-name="T207_21">delivered<text:s/>value<text:s/>for<text:s/>money<text:s/>in<text:s/>a<text:s/>number<text:s/>of<text:s/>ways.<text:s/></text:span><text:span text:style-name="T207_22">On<text:s/>the<text:s/>economy<text:s/>side</text:span><text:span text:style-name="T207_23">,<text:s/></text:span><text:span text:style-name="T207_24">competitive<text:s/>procurement<text:s/>processes<text:s/></text:span><text:span text:style-name="T207_25">were<text:s/>undertaken<text:s/></text:span><text:span text:style-name="T207_26">to<text:s/>acquire<text:s/>key<text:s/>solar<text:s/>equipment<text:s/>for<text:s/>the<text:s/>clinics/schools<text:s/>in<text:s/>Lagos,<text:s/>Kaduna<text:s/>and<text:s/></text:span><text:span text:style-name="T207_27">Borno</text:span><text:span text:style-name="T207_28">.<text:s/></text:span><text:span text:style-name="T207_29">The<text:s/></text:span><text:span text:style-name="T207_30">programme</text:span><text:span text:style-name="T207_31"><text:s/></text:span><text:span text:style-name="T207_32">also<text:s/>managed<text:s/>to<text:s/>save<text:s/>50%<text:s/>of<text:s/>the<text:s/>total<text:s/>M&amp;E<text:s/>costs<text:s/>since<text:s/>mid-implementation<text:s/>when<text:s/>it<text:s/>was<text:s/>decided<text:s/>to<text:s/>bring<text:s/>the<text:s/>technical<text:s/>and<text:s/>performance<text:s/>monitoring<text:s/>of<text:s/>Kaduna<text:s/>and<text:s/></text:span><text:span text:style-name="T207_33">Borno</text:span><text:span text:style-name="T207_34"><text:s/>in-house</text:span><text:span text:style-name="T207_35"><text:s/></text:span><text:span text:style-name="T207_36">to<text:s/></text:span><text:span text:style-name="T207_37">ASI</text:span><text:span text:style-name="T207_38"><text:s/>and<text:s/>implement<text:s/>a<text:s/>hybrid<text:s/>solution<text:s/></text:span><text:span text:style-name="T207_39">consisting<text:s/>of<text:s/></text:span><text:span text:style-name="T207_40">external<text:s/>data<text:s/>collection<text:s/>and<text:s/>internal<text:s/>data<text:s/>analysi</text:span><text:span text:style-name="T207_41">s</text:span><text:span text:style-name="T207_42"><text:s/>for<text:s/>Lagos.<text:s/></text:span></text:p>
        </text:list-item>
      </text:list>
      <text:p text:style-name="P208"/>
      <text:list text:style-name="LS13" xml:id="list58" text:continue-list="list0">
        <text:list-item>
          <text:p text:style-name="P209"><text:span text:style-name="T209_1">Regarding<text:s/>e</text:span><text:span text:style-name="T209_2">fficiency</text:span><text:span text:style-name="T209_3">,</text:span><text:span text:style-name="T209_4"><text:s/></text:span><text:span text:style-name="T209_5">e</text:span><text:span text:style-name="T209_6">ach<text:s/>phase<text:s/>of<text:s/>the<text:s/>procurement<text:s/></text:span><text:span text:style-name="T209_7">and<text:s/>delivery<text:s/></text:span><text:span text:style-name="T209_8">process<text:s/>reflected<text:s/>lessons<text:s/>learned<text:s/>and<text:s/>an<text:s/>improvement<text:s/>on<text:s/>the<text:s/>previous<text:s/>phases</text:span><text:span text:style-name="T209_9">’</text:span><text:span text:style-name="T209_10"><text:s/>design,<text:s/>resulting<text:s/>in<text:s/>procurement<text:s/>of<text:s/>high</text:span><text:span text:style-name="T209_11">er<text:s/></text:span><text:span text:style-name="T209_12">quality<text:s/>equipment<text:s/>at<text:s/>relatively<text:s/>affordable<text:s/>costs</text:span><text:span text:style-name="T209_13">,<text:s/>as<text:s/>well<text:s/>as<text:s/>delivery<text:s/>of<text:s/>increasingly<text:s/>higher<text:s/>quality<text:s/>systems<text:s/>which<text:s/>reflected<text:s/>lessons<text:s/>such<text:s/>as<text:s/>load<text:s/>coverage</text:span><text:span text:style-name="T209_14"><text:s/>planning<text:s/>amongst<text:s/>other</text:span><text:span text:style-name="T209_15"><text:s/>lessons<text:s/>such<text:s/>as<text:s/>O&amp;M<text:s/>trainings<text:s/>effected<text:s/>in<text:s/>later<text:s/></text:span><text:span text:style-name="T209_16">phases<text:s/>in<text:s/></text:span><text:span text:style-name="T209_17">Borno</text:span><text:span text:style-name="T209_18"><text:s/>and<text:s/>the<text:s/>rest<text:s/>of<text:s/>the<text:s/>northern<text:s/>states</text:span><text:span text:style-name="T209_19"><text:s/>for<text:s/>effectiveness.</text:span><text:span text:style-name="T209_20"><text:s/></text:span><text:span text:style-name="T209_21">In<text:s/>addition,<text:s/>m</text:span><text:span text:style-name="T209_22">ost</text:span><text:span text:style-name="T209_23"><text:s/></text:span><text:span text:style-name="T209_24">of<text:s/>the<text:s/></text:span><text:span text:style-name="T209_25">installations<text:s/>were<text:s/></text:span><text:span text:style-name="T209_26">delivered<text:s/>in<text:s/></text:span><text:span text:style-name="T209_27">unserved<text:s/>or<text:s/></text:span><text:span text:style-name="T209_28">underserved<text:s/>locations</text:span><text:span text:style-name="T209_29">,<text:s/>providing<text:s/>critical<text:s/>healthcare<text:s/>and<text:s/>education<text:s/>services<text:s/>to<text:s/>women<text:s/>and<text:s/>young<text:s/>children<text:s/>respectively,<text:s/>thus<text:s/>improving<text:s/>equity<text:s/>outcomes.</text:span></text:p>
        </text:list-item>
      </text:list>
      <text:p text:style-name="P210"><text:span text:style-name="T210_1">P</text:span><text:span text:style-name="T210_2">rogress<text:s/>on<text:s/>EU</text:span><text:span text:style-name="T210_3">-funded<text:s/>solar<text:s/>installations</text:span></text:p>
      <text:p text:style-name="P211"/>
      <text:list text:style-name="LS13" xml:id="list59" text:continue-list="list0">
        <text:list-item>
          <text:p text:style-name="P212"><text:span text:style-name="T212_1">In<text:s/>late<text:s/>2017,<text:s/>the<text:s/>Solar<text:s/>Nigeria<text:s/>Programme</text:span><text:span text:style-name="T212_2"><text:s/></text:span><text:span text:style-name="T212_3">mobilised<text:s/>37.5m<text:s/>Euros<text:s/>from<text:s/>the<text:s/>EU<text:s/></text:span><text:span text:style-name="T212_4">Delegation<text:s/></text:span><text:span text:style-name="T212_5">for<text:s/>additional<text:s/>social<text:s/>installations<text:s/>in<text:s/>public<text:s/>health<text:s/>and<text:s/>education<text:s/>facilities<text:s/>in<text:s/>four<text:s/>states,<text:s/>namely<text:s/></text:span><text:span text:style-name="T212_6">Borno</text:span><text:span text:style-name="T212_7">,<text:s/>Kaduna,<text:s/></text:span><text:span text:style-name="T212_8">Adamawa</text:span><text:span text:style-name="T212_9"><text:s/>and<text:s/>Kano</text:span><text:span text:style-name="T212_10">,<text:s/>as<text:s/>the<text:s/></text:span><text:span text:style-name="T212_11">EU<text:s/>was<text:s/>keen<text:s/>to<text:s/>replicate<text:s/>the<text:s/>progress<text:s/>of<text:s/>DFID’s<text:s/>Solar<text:s/>Nigeria<text:s/>Programme.<text:s/>The<text:s/>EU</text:span><text:span text:style-name="T212_12">-funded</text:span><text:span text:style-name="T212_13"><text:s/>arrangement<text:s/>use</text:span><text:span text:style-name="T212_14">d<text:s/></text:span><text:span text:style-name="T212_15">AECOM<text:s/>as<text:s/>the<text:s/>delivery<text:s/>partner</text:span><text:span text:style-name="T212_16"><text:s/></text:span><text:span text:style-name="T212_17">and<text:s/></text:span><text:span text:style-name="T212_18">cover</text:span><text:span text:style-name="T212_19">ed</text:span><text:span text:style-name="T212_20"><text:s/></text:span><text:span text:style-name="T212_21">30<text:s/>million<text:s/>Euros<text:s/>roughly<text:s/>equally<text:s/>allocated<text:s/>between</text:span><text:span text:style-name="T212_22"><text:s/></text:span><text:span text:style-name="T212_23">the<text:s/>states<text:s/>of<text:s/></text:span><text:span text:style-name="T212_24">Kaduna</text:span><text:span text:style-name="T212_25"><text:s/>(</text:span><text:span text:style-name="T212_26">thirteen</text:span><text:span text:style-name="T212_27"><text:s/></text:span><text:span text:style-name="T212_28">hospitals</text:span><text:span text:style-name="T212_29">)</text:span><text:span text:style-name="T212_30">,<text:s/>Adamawa</text:span><text:span text:style-name="T212_31"><text:s/>(</text:span><text:span text:style-name="T212_32">seven<text:s/></text:span><text:span text:style-name="T212_33">hospitals<text:s/>and<text:s/>a<text:s/>college<text:s/>of<text:s/>health<text:s/>technology)</text:span><text:span text:style-name="T212_34"><text:s/>and<text:s/>Kano</text:span><text:span text:style-name="T212_35"><text:s/>(</text:span><text:span text:style-name="T212_36">six<text:s/></text:span><text:span text:style-name="T212_37">schools<text:s/>and<text:s/></text:span><text:span text:style-name="T212_38">six<text:s/>hospitals</text:span><text:span text:style-name="T212_39">)</text:span><text:span text:style-name="T212_40">,</text:span><text:span text:style-name="T212_41"><text:s/>as<text:s/>well<text:s/>as<text:s/>7.5<text:s/>million<text:s/>Euros<text:s/></text:span><text:span text:style-name="T212_42">for<text:s/>installations<text:s/>in<text:s/></text:span><text:span text:style-name="T212_43">Borno</text:span><text:span text:style-name="T212_44"><text:s/>State.</text:span></text:p>
        </text:list-item>
      </text:list>
      <text:p text:style-name="P213"/>
      <text:list text:style-name="LS13" xml:id="list60" text:continue-list="list0">
        <text:list-item>
          <text:p text:style-name="P214"><text:span text:style-name="T214_1">All<text:s/>EU-funded<text:s/>solar<text:s/>installations<text:s/>were<text:s/>completed<text:s/>before<text:s/>December<text:s/>2020</text:span><text:span text:style-name="T214_2"><text:s/>(except<text:s/>for<text:s/>some<text:s/>installations<text:s/>in<text:s/></text:span><text:span text:style-name="T214_3">Borno</text:span><text:span text:style-name="T214_4"><text:s/>where<text:s/>we<text:s/>agreed<text:s/>with<text:s/>the<text:s/>EU<text:s/>to<text:s/>not<text:s/>proceed<text:s/>for<text:s/>safety<text:s/>reasons<text:s/>and<text:s/>another<text:s/>contractor<text:s/>took<text:s/>them<text:s/>over)</text:span><text:span text:style-name="T214_5">,<text:s/>with<text:s/>a<text:s/>final<text:s/></text:span><text:span text:style-name="T214_6">completion<text:s/></text:span><text:span text:style-name="T214_7">report<text:s/>having<text:s/>been<text:s/>sent<text:s/>to<text:s/>the<text:s/>EU<text:s/>Delegatio</text:span><text:span text:style-name="T214_8">n</text:span><text:span text:style-name="T214_9"><text:s/>in<text:s/></text:span><text:span text:style-name="T214_10">June<text:s/></text:span><text:span text:style-name="T214_11">2021</text:span><text:span text:style-name="T214_12">.<text:s/>Selected<text:s/></text:span><text:span text:style-name="T214_13">solar<text:s/>installation<text:s/></text:span><text:span text:style-name="T214_14">project<text:s/>sites<text:s/>across<text:s/>Kaduna,<text:s/>Adamawa<text:s/>and<text:s/>Kano<text:s/>states<text:s/>were<text:s/>also<text:s/>visited<text:s/>by<text:s/>Nigerian<text:s/>government<text:s/>officials<text:s/>from<text:s/>the<text:s/>Federal<text:s/>Ministry<text:s/>of<text:s/>Power<text:s/>and<text:s/>the<text:s/>Federal<text:s/>Ministry<text:s/>of<text:s/>Finance,<text:s/>Budget<text:s/>and<text:s/>National<text:s/>Planning<text:s/></text:span><text:span text:style-name="T214_15">in<text:s/></text:span><text:span text:style-name="T214_16">early<text:s/></text:span><text:span text:style-name="T214_17">October<text:s/>2020</text:span><text:span text:style-name="T214_18">,</text:span><text:span text:style-name="T214_19"><text:s/></text:span><text:span text:style-name="T214_20">who<text:s/></text:span><text:span text:style-name="T214_21">confirmed<text:s/>during<text:s/>a<text:s/>steering<text:s/>committee<text:s/></text:span><text:span text:style-name="T214_22">meeting<text:s/></text:span><text:span text:style-name="T214_23">held<text:s/>on<text:s/>Thursday<text:s/></text:span><text:span text:style-name="T214_24">15</text:span><text:span text:style-name="T214_25">th</text:span><text:span text:style-name="T214_26"><text:s/>October<text:s/>2020<text:s/></text:span><text:span text:style-name="T214_27">that<text:s/>the<text:s/>“standard<text:s/>was<text:s/>very<text:s/>high”<text:s/>compared<text:s/>to<text:s/>other<text:s/>projects<text:s/>the<text:s/>team<text:s/>had<text:s/>visited,<text:s/>and<text:s/>that<text:s/>from<text:s/>civil<text:s/>works,<text:s/>to<text:s/>installation<text:s/>and<text:s/>the<text:s/>connections,<text:s/>“the<text:s/>quality<text:s/>of<text:s/>equipment<text:s/>used<text:s/>is<text:s/>very<text:s/>high.”<text:s/>Cross-cutting<text:s/>activities<text:s/>such<text:s/>as<text:s/>branding,<text:s/>comms<text:s/>and<text:s/>visibility,<text:s/>as<text:s/>well<text:s/>as<text:s/>end-line<text:s/>monitoring<text:s/>and<text:s/>evaluation<text:s/>of<text:s/>these</text:span><text:span text:style-name="T214_28"><text:s/>installations<text:s/>have<text:s/>also<text:s/>been<text:s/>completed</text:span><text:span text:style-name="T214_29">,<text:s/></text:span><text:span text:style-name="T214_30">and<text:s/></text:span><text:span text:style-name="T214_31">as<text:s/>at<text:s/>the<text:s/>time<text:s/>of<text:s/>writing<text:s/>this<text:s/>report</text:span><text:span text:style-name="T214_32"><text:s/>an<text:s/>EU-commissioned<text:s/>expenditure<text:s/>verification<text:s/>is<text:s/>ongoing.</text:span><text:span text:style-name="T214_33"><text:s/></text:span></text:p>
        </text:list-item>
      </text:list>
      <text:p text:style-name="P21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59">
            <text:p text:style-name="P216"><text:span text:style-name="T216_1">Output<text:s/>Title<text:s/></text:span></text:p>
          </table:table-cell>
          <table:table-cell table:style-name="Cell60" table:number-columns-spanned="4">
            <text:p text:style-name="P217"><text:span text:style-name="T217_1">Commercial<text:s/>markets:</text:span><text:span text:style-name="T217_2"><text:s/></text:span><text:span text:style-name="T217_3">Market<text:s/>for<text:s/>solar<text:s/>energy<text:s/>becomes<text:s/>more<text:s/>robust<text:s/>and<text:s/>solar<text:s/>providers<text:s/>build<text:s/>sustainable<text:s/>businesses,<text:s/>with<text:s/>financial<text:s/>available<text:s/>through<text:s/>the<text:s/>value<text:s/>chain</text:span><text:span text:style-name="T217_4">.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1" table:number-columns-spanned="2">
            <text:p text:style-name="P218"><text:span text:style-name="T218_1">Output<text:s/>number:<text:s/></text:span></text:p>
          </table:table-cell>
          <table:covered-table-cell/>
          <table:table-cell table:style-name="Cell62">
            <text:p text:style-name="P219"><text:span text:style-name="T219_1">Output<text:s/></text:span><text:span text:style-name="T219_2">2</text:span></text:p>
          </table:table-cell>
          <table:table-cell table:style-name="Cell63">
            <text:p text:style-name="P220"><text:span text:style-name="T220_1">Output<text:s/>Score:<text:s/></text:span></text:p>
          </table:table-cell>
          <table:table-cell table:style-name="Cell64">
            <text:p text:style-name="P221"><text:span text:style-name="T221_1">N/A</text:span><text:span text:style-name="T221_2"><text:s/>(as<text:s/>activity<text:s/>ended<text:s/>in<text:s/>2020)</text:span></text:p>
          </table:table-cell>
        </table:table-row>
        <table:table-row table:style-name="Row19">
          <table:table-cell table:style-name="Cell65" table:number-columns-spanned="2">
            <text:p text:style-name="P222"><text:span text:style-name="T222_1">Impact<text:s/>weighting<text:s/>(%):<text:s text:c="2"/></text:span></text:p>
          </table:table-cell>
          <table:covered-table-cell/>
          <table:table-cell table:style-name="Cell66">
            <text:p text:style-name="P223"><text:span text:style-name="T223_1">1</text:span><text:span text:style-name="T223_2">0%</text:span></text:p>
          </table:table-cell>
          <table:table-cell table:style-name="Cell67">
            <text:p text:style-name="P224"><text:span text:style-name="T224_1">W</text:span><text:span text:style-name="T224_2">eighting<text:s/>revised<text:s/>since<text:s/>last<text:s/></text:span><text:span text:style-name="T224_3">AR?</text:span><text:span text:style-name="T224_4"><text:s/></text:span></text:p>
          </table:table-cell>
          <table:table-cell table:style-name="Cell68">
            <text:p text:style-name="P225"><text:span text:style-name="T225_1">No</text:span></text:p>
          </table:table-cell>
        </table:table-row>
      </table:table>
      <text:p text:style-name="P226"/>
      <table:table table:style-name="Table7">
        <table:table-column table:style-name="Column27"/>
        <table:table-column table:style-name="Column28"/>
        <table:table-column table:style-name="Column29"/>
        <table:table-row table:style-name="Row20">
          <table:table-cell table:style-name="Cell69">
            <text:p text:style-name="P227"><text:span text:style-name="T227_1">Indicator(s)</text:span></text:p>
          </table:table-cell>
          <table:table-cell table:style-name="Cell70">
            <text:p text:style-name="P228"><text:span text:style-name="T228_1">Milestone(s)<text:s/>for<text:s/>the<text:s/>last<text:s/>review<text:s/>in<text:s/></text:span><text:span text:style-name="T228_2">2020</text:span><text:span text:style-name="T228_3"><text:s/>when<text:s/>activity<text:s/>ended</text:span></text:p>
          </table:table-cell>
          <table:table-cell table:style-name="Cell71">
            <text:p text:style-name="P229"><text:span text:style-name="T229_1">Progress<text:s/></text:span><text:span text:style-name="T229_2">(as<text:s/>of<text:s/></text:span><text:span text:style-name="T229_3">2020</text:span><text:span text:style-name="T229_4"><text:s/>when<text:s/>activity<text:s/>ended)</text:span></text:p>
          </table:table-cell>
        </table:table-row>
        <table:table-row table:style-name="Row21">
          <table:table-cell table:style-name="Cell72">
            <text:p text:style-name="P230"><text:span text:style-name="T230_1">2.1<text:s/>Installed<text:s/>capacity<text:s/>in<text:s/>the<text:s/>private<text:s/>sector<text:s/>and<text:s/>other<text:s/>institutions<text:s/>as<text:s/>a<text:s/>result<text:s/>of<text:s/>the<text:s/>programme<text:s/>activities<text:s/>(MWp)</text:span></text:p>
          </table:table-cell>
          <table:table-cell table:style-name="Cell73">
            <text:p text:style-name="P231"><text:span text:style-name="T231_1">5.65</text:span></text:p>
          </table:table-cell>
          <table:table-cell table:style-name="Cell74">
            <text:p text:style-name="P232"><text:span text:style-name="T232_1">7.16</text:span></text:p>
          </table:table-cell>
        </table:table-row>
        <table:table-row table:style-name="Row22">
          <table:table-cell table:style-name="Cell75">
            <text:p text:style-name="P233"><text:span text:style-name="T233_1">2.2<text:s/>Total<text:s/>£<text:s/>(million)<text:s/>of<text:s/>private<text:s/>investment<text:s/>mobilised<text:s/>by<text:s/>the<text:s/>commercial<text:s/>pilot<text:s/>/<text:s/>£<text:s/>(million)<text:s/>value<text:s/>of<text:s/>spend<text:s/>by<text:s/>Solar<text:s/>Nigeria<text:s/>Programme<text:s/>on<text:s/>supporting<text:s/>the<text:s/>commercial<text:s/>pilot</text:span><text:span text:style-name="T233_2"><text:s/></text:span><text:span text:style-name="T233_3">(</text:span><text:span text:style-name="T233_4">Note<text:s/>that<text:s/>additional<text:s/>capital<text:s/>has<text:s/>been<text:s/>mobilised<text:s/>in<text:s/>2021<text:s/>but<text:s/>has<text:s/>not<text:s/>be</text:span><text:span text:style-name="T233_5">en</text:span><text:span text:style-name="T233_6"><text:s/>counted</text:span><text:span text:style-name="T233_7">)</text:span></text:p>
          </table:table-cell>
          <table:table-cell table:style-name="Cell76">
            <text:p text:style-name="P234"><text:span text:style-name="T234_1">2.00</text:span></text:p>
          </table:table-cell>
          <table:table-cell table:style-name="Cell77">
            <text:p text:style-name="P235"><text:span text:style-name="T235_1">6.05</text:span></text:p>
          </table:table-cell>
        </table:table-row>
        <table:table-row table:style-name="Row23">
          <table:table-cell table:style-name="Cell78">
            <text:p text:style-name="P236"><text:span text:style-name="T236_1">2.3<text:s/>Total<text:s/>value<text:s/>of<text:s/>lending<text:s/>portfolios<text:s/>developed<text:s/>(£<text:s/>million)<text:s/>-<text:s/>IFC<text:s/>component</text:span></text:p>
          </table:table-cell>
          <table:table-cell table:style-name="Cell79">
            <text:p text:style-name="P237"><text:span text:style-name="T237_1">3.80</text:span></text:p>
          </table:table-cell>
          <table:table-cell table:style-name="Cell80">
            <text:p text:style-name="P238"><text:span text:style-name="T238_1">N/A</text:span><text:span text:style-name="T238_2"><text:s/>as<text:s/>this<text:s/>component<text:s/>was<text:s/>terminated</text:span></text:p>
          </table:table-cell>
        </table:table-row>
      </table:table>
      <text:p text:style-name="P239"><text:span text:style-name="T239_1">Outputs,<text:s/>achievements,<text:s/></text:span><text:span text:style-name="T239_2">challenges,</text:span><text:span text:style-name="T239_3"><text:s/>and<text:s/>lessons<text:s/>learned</text:span></text:p>
      <text:p text:style-name="P240"/>
      <text:list text:style-name="LS13" xml:id="list61" text:continue-list="list0">
        <text:list-item>
          <text:p text:style-name="P241"><text:span text:style-name="T241_1">All<text:s/>activity<text:s/>on<text:s/>this<text:s/>workstream<text:s/>ended<text:s/></text:span><text:span text:style-name="T241_2">prior<text:s/>to<text:s/>December<text:s/>2020,<text:s/></text:span><text:span text:style-name="T241_3">since<text:s/></text:span><text:span text:style-name="T241_4">the<text:s/>programme’s<text:s/>contracts<text:s/>with<text:s/></text:span><text:span text:style-name="T241_5">Adam<text:s/>Smith<text:s/>International<text:s/>(ASI),<text:s/>the<text:s/></text:span><text:span text:style-name="T241_6">main</text:span><text:span text:style-name="T241_7"><text:s/>implementing<text:s/>partner</text:span><text:span text:style-name="T241_8"><text:s/></text:span><text:span text:style-name="T241_9">under<text:s/>this<text:s/></text:span><text:span text:style-name="T241_10">workstream</text:span><text:span text:style-name="T241_11"><text:s/></text:span><text:span text:style-name="T241_12">closed<text:s/>in<text:s/>De</text:span><text:span text:style-name="T241_13">cember<text:s/>2020.<text:s/>Since<text:s/></text:span><text:span text:style-name="T241_14">then,</text:span><text:span text:style-name="T241_15"><text:s/>no<text:s/>further<text:s/>work<text:s/>has<text:s/>been<text:s/>done<text:s/>under<text:s/>this<text:s/>workstream<text:s/>and<text:s/>no</text:span><text:span text:style-name="T241_16"><text:s/>new<text:s/>funding<text:s/>added<text:s/>to<text:s/>the<text:s/>workstream.<text:s/>This<text:s/>commercial<text:s/>component<text:s/>of<text:s/>the<text:s/>Solar<text:s/>Nigeria<text:s/>Programme<text:s/></text:span><text:span text:style-name="T241_17">was<text:s/>created<text:s/></text:span><text:span text:style-name="T241_18">to<text:s/>develop<text:s/>the<text:s/>market<text:s/>for<text:s/>Commercial<text:s/>and<text:s/>Industrial<text:s/>(C&amp;I)<text:s/>solar<text:s/>power</text:span><text:span text:style-name="T241_19"><text:s/>in<text:s/>the<text:s/>country<text:s/>by<text:s/>providing<text:s/>grants<text:s/>and<text:s/>support<text:s/>to<text:s/>capable<text:s/>solar<text:s/>comp</text:span><text:span text:style-name="T241_20">anies.<text:s/></text:span></text:p>
        </text:list-item>
      </text:list>
      <text:p text:style-name="P242"/>
      <text:list text:style-name="LS13" xml:id="list62" text:continue-list="list0">
        <text:list-item>
          <text:p text:style-name="P243"><text:span text:style-name="T243_1">The</text:span><text:span text:style-name="T243_2"><text:s/></text:span><text:span text:style-name="T243_3">grants<text:s/>were<text:s/>focused<text:s/></text:span><text:span text:style-name="T243_4">on<text:s/></text:span><text:span text:style-name="T243_5">captive</text:span><text:span text:style-name="T243_6"><text:s/></text:span><text:span text:style-name="T243_7">rather<text:s/>than<text:s/></text:span><text:span text:style-name="T243_8">grid-connected</text:span><text:span text:style-name="T243_9"><text:s/></text:span><text:span text:style-name="T243_10">power</text:span><text:span text:style-name="T243_11">,</text:span><text:span text:style-name="T243_12"><text:s/></text:span><text:span text:style-name="T243_13">and</text:span><text:span text:style-name="T243_14"><text:s/>were<text:s/>aimed<text:s/>at<text:s/></text:span><text:span text:style-name="T243_15">removing<text:s/>barriers<text:s/>to<text:s/>the<text:s/>flow<text:s/>of<text:s/>commercial<text:s/>finance<text:s/>through<text:s/>the<text:s/></text:span><text:span text:style-name="T243_16">solar<text:s/></text:span><text:span text:style-name="T243_17">value<text:s/>chain</text:span><text:span text:style-name="T243_18"><text:s/>as<text:s/>the<text:s/></text:span><text:span text:style-name="T243_19">use<text:s/>of<text:s/>solar<text:s/>for<text:s/></text:span><text:span text:style-name="T243_20">c</text:span><text:span text:style-name="T243_21">ommercial<text:s/>off-grid<text:s/>energy<text:s/>users<text:s/></text:span><text:span text:style-name="T243_22">were<text:s/>virtually<text:s/></text:span><text:span text:style-name="T243_23">non-existent<text:s/>in<text:s/>Nigeria<text:s/>in<text:s/>2014</text:span><text:span text:style-name="T243_24"><text:s/>when<text:s/>the<text:s/>programme<text:s/>started</text:span><text:span text:style-name="T243_25">.<text:s/></text:span><text:span text:style-name="T243_26">Through<text:s/>those<text:s/>grants</text:span><text:span text:style-name="T243_27"><text:s/>which<text:s/>were<text:s/>managed<text:s/>by,<text:s/>disbursed<text:s/>through,<text:s/>and<text:s/>monitored<text:s/>by<text:s/>ASI</text:span><text:span text:style-name="T243_28">,<text:s/>the<text:s/></text:span><text:span text:style-name="T243_29">c</text:span><text:span text:style-name="T243_30">ommercial<text:s/></text:span><text:span text:style-name="T243_31">component</text:span><text:span text:style-name="T243_32"><text:s/></text:span><text:span text:style-name="T243_33">worked<text:s/>to<text:s/></text:span><text:span text:style-name="T243_34">increase<text:s/>investment<text:s/>in</text:span><text:span text:style-name="T243_35">to<text:s/></text:span><text:span text:style-name="T243_36">commercial<text:s/>solar<text:s/>by<text:s/>facilitating<text:s/>access<text:s/>to<text:s/>finance</text:span><text:span text:style-name="T243_37"><text:s/>for<text:s/>these<text:s/>companies</text:span><text:span text:style-name="T243_38">.<text:s/>This<text:s/>was<text:s/>however<text:s/></text:span><text:span text:style-name="T243_39">in<text:s/>addition<text:s/>to<text:s/>a</text:span><text:span text:style-name="T243_40"><text:s/>parallel<text:s/>(albeit<text:s/></text:span><text:span text:style-name="T243_41">separate<text:s/>and<text:s/>largely<text:s/>unconnected</text:span><text:span text:style-name="T243_42">)<text:s/></text:span><text:span text:style-name="T243_43">advisory<text:s/>trust<text:s/>fund<text:s/></text:span><text:span text:style-name="T243_44">programme<text:s/>implemented<text:s/>by<text:s/>the<text:s/>International<text:s/>Finance<text:s/>Corporation<text:s/>(IFC)</text:span><text:span text:style-name="T243_45"><text:s/>to<text:s/></text:span><text:span text:style-name="T243_46">facilitate<text:s/></text:span><text:span text:style-name="T243_47">market<text:s/>development<text:s/></text:span><text:span text:style-name="T243_48">support<text:s/>through<text:s/></text:span><text:span text:style-name="T243_49">Nigerian<text:s/>banks</text:span><text:span text:style-name="T243_50">,<text:s/>microfinance<text:s/>banks<text:s/>and<text:s/>capacity<text:s/>building<text:s/>for<text:s/></text:span><text:span text:style-name="T243_51">project<text:s/>developers.</text:span></text:p>
        </text:list-item>
      </text:list>
      <text:p text:style-name="P244"/>
      <text:list text:style-name="LS13" xml:id="list63" text:continue-list="list0">
        <text:list-item>
          <text:p text:style-name="P245"><text:span text:style-name="T245_1">It<text:s/>would<text:s/>be<text:s/>recalled<text:s/>that<text:s/>prior<text:s/>to<text:s/>the<text:s/>closure<text:s/>of<text:s/>the<text:s/>ASI<text:s/>contract<text:s/>in<text:s/>December<text:s/>2020,<text:s/>the<text:s/>last<text:s/>review<text:s/>reported<text:s/>on<text:s/>a<text:s/>number<text:s/>of<text:s/>achievements</text:span><text:span text:style-name="T245_2"><text:s/></text:span><text:span text:style-name="T245_3">recorded<text:s/>throughout<text:s/>the<text:s/>life<text:s/>of<text:s/>the<text:s/>programme</text:span><text:span text:style-name="T245_4">,<text:s/>namely,<text:s/>how<text:s/>the<text:s/>Solar<text:s/>Nigeria<text:s/>Programme<text:s/>through<text:s/>this<text:s/>component</text:span><text:span text:style-name="T245_5"><text:s/>e</text:span><text:span text:style-name="T245_6">nabled<text:s/>Nigeria’s<text:s/>first<text:s/>1<text:s/>MWp<text:s/>solar<text:s/>system</text:span><text:span text:style-name="T245_7"><text:s/></text:span><text:span text:style-name="T245_8">(at<text:s/></text:span><text:span text:style-name="T245_9">Bayero</text:span><text:span text:style-name="T245_10"><text:s/>University<text:s/>Kano)<text:s/></text:span><text:span text:style-name="T245_11"><text:s/>and<text:s/>pioneered<text:s/>the<text:s/>market<text:s/>in<text:s/>Nigeria<text:s/>for<text:s/>rooftop<text:s/>solar<text:s/>bundled<text:s/>with<text:s/>vendor<text:s/>finance</text:span><text:span text:style-name="T245_12">;<text:s/></text:span><text:span text:style-name="T245_13">directly<text:s/>attract</text:span><text:span text:style-name="T245_14">ed</text:span><text:span text:style-name="T245_15"><text:s/></text:span><text:span text:style-name="T245_16">five<text:s/>leading<text:s/>regional<text:s/>solar<text:s/>developers<text:s/>and<text:s/>financiers</text:span><text:span text:style-name="T245_17"><text:s/>into<text:s/>Nigeria<text:s/>through<text:s/>its<text:s/>grants<text:s/>and<text:s/>markets<text:s/>insights</text:span><text:span text:style-name="T245_18">;</text:span><text:span text:style-name="T245_19"><text:s/>and</text:span><text:span text:style-name="T245_20"><text:s/></text:span><text:span text:style-name="T245_21">supported</text:span><text:span text:style-name="T245_22"><text:s/></text:span><text:span text:style-name="T245_23">the</text:span><text:span text:style-name="T245_24"><text:s/>rapid<text:s/>development<text:s/>of<text:s/>Nigeria’s<text:s/>leading<text:s/>local<text:s/>developer<text:s/>of<text:s/>off-grid</text:span><text:span text:style-name="T245_25"><text:s/>commercial</text:span><text:span text:style-name="T245_26"><text:s/>solar<text:s/></text:span><text:span text:style-name="T245_27">with<text:s/>grant<text:s/>finance</text:span><text:span text:style-name="T245_28">,<text:s/>having<text:s/>provided<text:s/>crucial<text:s/>grant<text:s/>funding<text:s/>to</text:span><text:span text:style-name="T245_29"><text:s/></text:span><text:span text:style-name="T245_30">companies<text:s/>including<text:s/></text:span><text:span text:style-name="T245_31">Rubitec</text:span><text:span text:style-name="T245_32">,<text:s/></text:span><text:span text:style-name="T245_33">Enerwhere</text:span><text:span text:style-name="T245_34">,<text:s/></text:span><text:span text:style-name="T245_35">Rensource</text:span><text:span text:style-name="T245_36">,<text:s/>PAHL,<text:s/></text:span><text:span text:style-name="T245_37">CrossBoundary</text:span><text:span text:style-name="T245_38"><text:s/>Energy,<text:s/>Cold<text:s/>Hubs,<text:s/></text:span><text:span text:style-name="T245_39">and<text:s/></text:span><text:span text:style-name="T245_40">RP<text:s/>Global</text:span><text:span text:style-name="T245_41">,<text:s/>some<text:s/>of<text:s/>whom<text:s/>have<text:s/>gone<text:s/>on<text:s/>to<text:s/>become<text:s/>among<text:s/>the<text:s/>leading<text:s/></text:span><text:span text:style-name="T245_42">provider</text:span><text:span text:style-name="T245_43">s<text:s/>of<text:s/>solar<text:s/>power<text:s/>under<text:s/>the<text:s/></text:span><text:span text:style-name="T245_44">Federal<text:s/>Government<text:s/>of<text:s/>Nigeria’s<text:s/></text:span><text:span text:style-name="T245_45">World<text:s/>Bank</text:span><text:span text:style-name="T245_46">-funded<text:s/></text:span><text:span text:style-name="T245_47">Energizing<text:s/>th</text:span><text:span text:style-name="T245_48">e<text:s/>Economy<text:s/>I</text:span><text:span text:style-name="T245_49">nitiative.</text:span></text:p>
        </text:list-item>
      </text:list>
      <text:p text:style-name="P246"/>
      <text:list text:style-name="LS13" xml:id="list64" text:continue-list="list0">
        <text:list-item>
          <text:p text:style-name="P247"><text:span text:style-name="T247_1">While<text:s/>no<text:s/>new<text:s/>funding<text:s/>or<text:s/>activity<text:s/>ha</text:span><text:span text:style-name="T247_2">s</text:span><text:span text:style-name="T247_3"><text:s/>been<text:s/>commissioned<text:s/>since<text:s/>2020<text:s/>on<text:s/>this<text:s/>programme</text:span><text:span text:style-name="T247_4"><text:s/>when<text:s/>the<text:s/>ASI-led<text:s/>contracts<text:s/>were<text:s/>closed</text:span><text:span text:style-name="T247_5">,<text:s/></text:span><text:span text:style-name="T247_6">the<text:s/>programme<text:s/>continued<text:s/>to<text:s/>engage<text:s/>with<text:s/>the<text:s/>IFC</text:span><text:span text:style-name="T247_7">,<text:s/></text:span><text:span text:style-name="T247_8">who<text:s/>had<text:s/>asked<text:s/>for<text:s/>an<text:s/>extension<text:s/>of<text:s/>the<text:s/>Trust<text:s/>Fund<text:s/>beyond<text:s/>December<text:s/>2020<text:s/>–<text:s/>when<text:s/>the<text:s/>Solar<text:s/>Programme<text:s/>was<text:s/>initially<text:s/>due<text:s/>to<text:s/>close<text:s/>–<text:s/>in<text:s/>order<text:s/>to<text:s/>monitor<text:s/></text:span><text:span text:style-name="T247_9">and<text:s/>report<text:s/></text:span><text:span text:style-name="T247_10">results<text:s/>of<text:s/>the<text:s/>Trust<text:s/>Fund</text:span><text:span text:style-name="T247_11">’</text:span><text:span text:style-name="T247_12">s<text:s/>advisory<text:s/>work</text:span><text:span text:style-name="T247_13">.<text:s/>T</text:span><text:span text:style-name="T247_14">he<text:s/></text:span><text:span text:style-name="T247_15">a</text:span><text:span text:style-name="T247_16">forementioned<text:s/>achievements<text:s/>of<text:s/>the<text:s/>commercial<text:s/>and<text:s/>industrial<text:s/></text:span><text:span text:style-name="T247_17">markets</text:span><text:span text:style-name="T247_18"><text:s/>component<text:s/>implemented<text:s/>by<text:s/>ASI<text:s/></text:span><text:span text:style-name="T247_19">therefore,<text:s/></text:span><text:span text:style-name="T247_20">cannot<text:s/>be<text:s/>said<text:s/>to<text:s/>have<text:s/>been<text:s/></text:span><text:span text:style-name="T247_21">realised<text:s/></text:span><text:span text:style-name="T247_22">without<text:s/></text:span><text:span text:style-name="T247_23">acknowledging<text:s/>the<text:s/>equally<text:s/>significant<text:s/>support<text:s/></text:span><text:span text:style-name="T247_24">to<text:s/>the<text:s/>industry<text:s/>provided<text:s/>by<text:s/>the<text:s/>Solar<text:s/>Nigeria<text:s/>Programme<text:s/>through<text:s/>the<text:s/>IFC<text:s/>Advisory<text:s/>Trust<text:s/>Fun</text:span><text:span text:style-name="T247_25">d,<text:s/>some<text:s/>of<text:s/>which<text:s/>are<text:s/>reported<text:s/>in<text:s/>the<text:s/></text:span><text:span text:style-name="T247_26">following<text:s/></text:span><text:span text:style-name="T247_27">paragraphs</text:span><text:span text:style-name="T247_28">.</text:span></text:p>
        </text:list-item>
      </text:list>
      <text:p text:style-name="P248"/>
      <text:list text:style-name="LS13" xml:id="list65" text:continue-list="list0">
        <text:list-item>
          <text:p text:style-name="P249"><text:span text:style-name="T249_1">The<text:s/>commercial<text:s/>component</text:span><text:span text:style-name="T249_2"><text:s/>of<text:s/>the<text:s/>IFC<text:s/>Advisory<text:s/>Trust<text:s/>Fund<text:s/></text:span><text:span text:style-name="T249_3">included<text:s/>interventions<text:s/>on<text:s/>research<text:s/>and<text:s/>market<text:s/>intelligence,<text:s/>capacity<text:s/>building<text:s/>and<text:s/>training<text:s/>for</text:span><text:span text:style-name="T249_4"><text:s/>solar<text:s/>companies</text:span><text:span text:style-name="T249_5">,<text:s/>as<text:s/>well<text:s/>as<text:s/>engagement<text:s/>with<text:s/>and<text:s/>capacity<text:s/>building<text:s/>for<text:s/>financial<text:s/>intermediaries</text:span><text:span text:style-name="T249_6"><text:s/>such<text:s/>as<text:s/>commercial<text:s/>banks</text:span><text:span text:style-name="T249_7">.<text:s/></text:span><text:span text:style-name="T249_8">It<text:s/>achieved<text:s/>the<text:s/>following<text:s/></text:span><text:span text:style-name="T249_9">results</text:span><text:span text:style-name="T249_10"><text:s/>over<text:s/>the<text:s/>life<text:s/>of<text:s/>the<text:s/>programme</text:span><text:span text:style-name="T249_11">,<text:s/>including:</text:span></text:p>
        </text:list-item>
      </text:list>
      <text:p text:style-name="P250"/>
      <text:list text:style-name="LS42" xml:id="list66">
        <text:list-item>
          <text:list>
            <text:list-item>
              <text:p text:style-name="P251"><text:span text:style-name="T251_1">facilitated<text:s/>joint<text:s/>missions<text:s/>with<text:s/>the<text:s/>World<text:s/>Bank<text:s/>during<text:s/>the<text:s/>design<text:s/>of<text:s/>the<text:s/>Nigeria<text:s/>Electrification<text:s/>Project<text:s/>(NEP),<text:s/></text:span><text:span text:style-name="T251_2">as<text:s/>well<text:s/>as</text:span><text:span text:style-name="T251_3"><text:s/>working<text:s/>group<text:s/>meetings<text:s/>with<text:s/>10<text:s/>financial<text:s/>institutions<text:s/>and<text:s/>over<text:s/>30<text:s/>solar<text:s/>companies<text:s/>in<text:s/>shaping<text:s/>the<text:s/>design<text:s/>of<text:s/>the<text:s/>NEP<text:s/>grant<text:s/>components.</text:span><text:span text:style-name="T251_4"><text:s/>NEP<text:s/>is<text:s/>the<text:s/>main<text:s/>project<text:s/>to<text:s/>incentivise<text:s/>solar<text:s/>for<text:s/>energy<text:s/>access<text:s/>(for<text:s/>those<text:s/>without<text:s/>any<text:s/>energy)<text:s/>–<text:s/>paying<text:s/>a<text:s/></text:span><text:span text:style-name="T251_5">results</text:span><text:span text:style-name="T251_6"><text:s/>based<text:s/>$50<text:s/>for<text:s/>any<text:s/>new<text:s/>connection<text:s/>out<text:s/>of<text:s/>World<text:s/>Bank<text:s/>financing.<text:s/></text:span></text:p>
            </text:list-item>
          </text:list>
        </text:list-item>
      </text:list>
      <text:p text:style-name="P252"/>
      <text:list text:style-name="LS42" xml:id="list67" text:continue-list="list66">
        <text:list-item>
          <text:list>
            <text:list-item>
              <text:p text:style-name="P253"><text:span text:style-name="T253_1">took<text:s/>over<text:s/></text:span><text:span text:style-name="T253_2">a<text:s/>series<text:s/>of<text:s/>courses<text:s/>developed<text:s/>by<text:s/>the<text:s/>Nigeria<text:s/>Energy<text:s/>Support<text:s/>Programme<text:s/>(NESP)<text:s/>in<text:s/>2014<text:s/>for<text:s/>piloting<text:s/>training<text:s/>services<text:s/>for<text:s/>solar<text:s/>developers<text:s/>in<text:s/>Nigeria,<text:s/>but<text:s/>which<text:s/>the<text:s/>NESP</text:span><text:span text:style-name="T253_3"><text:s/>had<text:s/>no<text:s/>time<text:s/>to<text:s/>deliver</text:span><text:span text:style-name="T253_4">.<text:s/>The<text:s/>IFC<text:s/>project<text:s/>supported<text:s/>the<text:s/>pilot<text:s/>roll<text:s/>out<text:s/>of<text:s/>3<text:s/>of<text:s/>the<text:s/>courses<text:s/>relevant<text:s/>to<text:s/>DFID</text:span><text:span text:style-name="T253_5">’s</text:span><text:span text:style-name="T253_6"><text:s/>Solar<text:s/></text:span><text:span text:style-name="T253_7">Nigeria<text:s/>P</text:span><text:span text:style-name="T253_8">rogram,<text:s/>i</text:span><text:span text:style-name="T253_9">ncluding</text:span><text:span text:style-name="T253_10"><text:s/></text:span><text:span text:style-name="T253_11">the<text:s/>Mini-Grid<text:s/>Design<text:s/>(MGD),<text:s/>Solar<text:s/>PV<text:s/>Installation<text:s/>(SPVI)<text:s/>and<text:s/></text:span><text:span text:style-name="T253_12">the<text:s/></text:span><text:span text:style-name="T253_13">Solar<text:s/>PV<text:s/>Installation<text:s/>Supervision<text:s/>(SPVIS)<text:s/>courses</text:span><text:span text:style-name="T253_14">.<text:s/>It<text:s/></text:span><text:span text:style-name="T253_15">also<text:s/></text:span><text:span text:style-name="T253_16">selected<text:s/></text:span><text:span text:style-name="T253_17">two<text:s/></text:span><text:span text:style-name="T253_18">training<text:s/></text:span><text:span text:style-name="T253_19">providers<text:s/>including<text:s/></text:span><text:span text:style-name="T253_20">the<text:s/></text:span><text:span text:style-name="T253_21">National<text:s/>Power<text:s/>Training<text:s/>Institute<text:s/>of<text:s/>Nigeria<text:s/>(NAPTIN),<text:s/>and<text:s/>the<text:s/>Ibrahim<text:s/>Shehu<text:s/>Shema<text:s/>Centre<text:s/>for<text:s/>Renewable<text:s/>Energy<text:s/>Research<text:s/>(</text:span><text:span text:style-name="T253_22">ISSCeRER</text:span><text:span text:style-name="T253_23">)<text:s/>in<text:s/>training<text:s/>281<text:s/>solar<text:s/>technicians<text:s/>and<text:s/>engineers<text:s/>across<text:s/>the<text:s/>country<text:s/>between<text:s/>2018<text:s/>and<text:s/>2019</text:span><text:span text:style-name="T253_24">.<text:s/></text:span><text:span text:style-name="T253_25">UKaid</text:span><text:span text:style-name="T253_26"><text:s/>grant</text:span><text:span text:style-name="T253_27">s</text:span><text:span text:style-name="T253_28"><text:s/>provid</text:span><text:span text:style-name="T253_29">ed<text:s/></text:span><text:span text:style-name="T253_30">5</text:span><text:span text:style-name="T253_31">0%<text:s/>to<text:s/></text:span><text:span text:style-name="T253_32">75%<text:s/>tuition<text:s/>scholarships,<text:s/>and<text:s/>participant<text:s/>satisfaction<text:s/>rates<text:s/></text:span><text:span text:style-name="T253_33">were<text:s/></text:span><text:span text:style-name="T253_34">as<text:s/>high<text:s/>as<text:s/>83%<text:s/>to<text:s/>88%</text:span><text:span text:style-name="T253_35">.<text:s/>A</text:span><text:span text:style-name="T253_36">bout<text:s/>64%<text:s/></text:span><text:span text:style-name="T253_37">of<text:s/>participants<text:s/></text:span><text:span text:style-name="T253_38">agreed<text:s/></text:span><text:span text:style-name="T253_39">in<text:s/>a<text:s/>post-training<text:s/>survey<text:s/>that<text:s/>the<text:s/>training<text:s/>helped<text:s/>them<text:s/>in<text:s/>setting<text:s/>up<text:s/>their<text:s/>own<text:s/>renewable<text:s/>energy<text:s/>businesses.</text:span></text:p>
            </text:list-item>
          </text:list>
        </text:list-item>
      </text:list>
      <text:p text:style-name="P254"/>
      <text:list text:style-name="LS42" xml:id="list68" text:continue-list="list66">
        <text:list-item>
          <text:list>
            <text:list-item>
              <text:p text:style-name="P255"><text:span text:style-name="T255_1">For<text:s/>financial<text:s/>intermediaries,<text:s/>the<text:s/>project<text:s/>also<text:s/>organized<text:s/>training<text:s/>sessions<text:s/>on<text:s/>solar<text:s/>PV<text:s/>finance<text:s/>and<text:s/>climate<text:s/>finance<text:s/>eligibility<text:s/>for<text:s/>the<text:s/>Bank<text:s/>of<text:s/>Industry<text:s/>(BOI),<text:s/></text:span><text:span text:style-name="T255_2">as<text:s/>well<text:s/>as<text:s/>two<text:s/>local<text:s/>commercial<text:s/>banks<text:s/>including<text:s/></text:span><text:span text:style-name="T255_3">FCMB<text:s/>and<text:s/>Access<text:s/>Bank<text:s/>respectively.<text:s/>Although<text:s/></text:span><text:span text:style-name="T255_4">the<text:s/>BOI<text:s/></text:span><text:span text:style-name="T255_5">disbursed<text:s/>three<text:s/>small<text:s/>loans<text:s/></text:span><text:span text:style-name="T255_6">totalling<text:s/>about<text:s/></text:span><text:span text:style-name="T255_7">$328,000</text:span><text:span text:style-name="T255_8"><text:s/></text:span><text:span text:style-name="T255_9">in<text:s/>2018<text:s/>to<text:s/>test<text:s/>the<text:s/>water</text:span><text:span text:style-name="T255_10">s<text:s/>in<text:s/>the<text:s/>commercial<text:s/>and<text:s/>industrial<text:s/>solar<text:s/>sector<text:s/>following<text:s/>the<text:s/>Trust<text:s/>Fund’s<text:s/>engagement</text:span><text:span text:style-name="T255_11">,<text:s/></text:span><text:span text:style-name="T255_12">it<text:s/>was<text:s/>reported<text:s/>by<text:s/>the<text:s/>IFC<text:s/>that<text:s/>BOI<text:s/>was<text:s/>unable<text:s/>to<text:s/></text:span><text:span text:style-name="T255_13">resolve<text:s/></text:span><text:span text:style-name="T255_14">its<text:s/></text:span><text:span text:style-name="T255_15">collateral<text:s/>policies<text:s/>to<text:s/>expand<text:s/>their<text:s/>program<text:s/>significantly<text:s/>in<text:s/>2019.<text:s/>The<text:s/>COVID-19<text:s/>pandemic<text:s/>further<text:s/>slowed<text:s/>down<text:s/>the<text:s/>bank’s<text:s/>ability<text:s/>to<text:s/>finance<text:s/>projects<text:s/>and<text:s/>take<text:s/>up<text:s/>planned<text:s/>market<text:s/>development<text:s/>activities.<text:s/></text:span></text:p>
            </text:list-item>
          </text:list>
        </text:list-item>
      </text:list>
      <text:p text:style-name="P256"/>
      <text:list text:style-name="LS42" xml:id="list69" text:continue-list="list66">
        <text:list-item>
          <text:list>
            <text:list-item>
              <text:p text:style-name="P257"><text:span text:style-name="T257_1">F</text:span><text:span text:style-name="T257_2">or<text:s/>FC</text:span><text:span text:style-name="T257_3">MB,<text:s/>some<text:s/>significant<text:s/>results<text:s/>were<text:s/>recorded.<text:s/>During<text:s/>the<text:s/></text:span><text:span text:style-name="T257_4">project<text:s/>team’s<text:s/>first<text:s/>engagement<text:s/>with<text:s/>FCMB<text:s/>in<text:s/>2019</text:span><text:span text:style-name="T257_5">,<text:s/></text:span><text:span text:style-name="T257_6">60<text:s/>selected<text:s/>FCMB<text:s/>staff<text:s/>across<text:s/>different<text:s/>credit,<text:s/>operations,<text:s/>client<text:s/>relationship<text:s/>units<text:s/>and<text:s/>four<text:s/>operational<text:s/>regions<text:s/>were<text:s/>trained<text:s/>on<text:s/>climate<text:s/>finance<text:s/>eligibility,<text:s/>including<text:s/>solar<text:s/>projects</text:span><text:span text:style-name="T257_7">.<text:s/>Following<text:s/>th</text:span><text:span text:style-name="T257_8">is,<text:s/></text:span><text:span text:style-name="T257_9">the<text:s/>FCMB<text:s/>team<text:s/>were<text:s/>trained<text:s/>to<text:s/>evaluate<text:s/>over<text:s/>one<text:s/>hundred<text:s/>and<text:s/>seventy<text:s/>loans</text:span><text:span text:style-name="T257_10"><text:s/></text:span><text:span text:style-name="T257_11">pipelines</text:span><text:span text:style-name="T257_12">,<text:s/></text:span><text:span text:style-name="T257_13">after<text:s/>which<text:s/></text:span><text:span text:style-name="T257_14">the<text:s/>bank<text:s/></text:span><text:span text:style-name="T257_15">lended</text:span><text:span text:style-name="T257_16"><text:s/>$65mil<text:s/>in<text:s/>eligible<text:s/>climate<text:s/>loans.</text:span><text:span text:style-name="T257_17"><text:s/></text:span><text:span text:style-name="T257_18">Of<text:s/>these<text:s/>climate<text:s/>loans,<text:s/>two<text:s/>were<text:s/>for<text:s/>solar<text:s/>business</text:span><text:span text:style-name="T257_19">es</text:span><text:span text:style-name="T257_20"><text:s/>with<text:s/></text:span><text:span text:style-name="T257_21">both<text:s/></text:span><text:span text:style-name="T257_22">loans<text:s/>value</text:span><text:span text:style-name="T257_23">d<text:s/>at</text:span><text:span text:style-name="T257_24"><text:s/>$</text:span><text:span text:style-name="T257_25">2.9m<text:s/>in<text:s/>total</text:span><text:span text:style-name="T257_26">.</text:span><text:span text:style-name="T257_27"><text:s/>However,<text:s/></text:span><text:span text:style-name="T257_28">engagement<text:s/>was<text:s/>suspended<text:s/>by<text:s/></text:span><text:span text:style-name="T257_29">FCMB<text:s/></text:span><text:span text:style-name="T257_30">in<text:s/>the<text:s/>wake<text:s/>of<text:s/>the<text:s/>COVID-19<text:s/>pandemic</text:span><text:span text:style-name="T257_31">.<text:s/>Although<text:s/>FCMB<text:s/>has<text:s/>remained<text:s/>active<text:s/>in<text:s/>the<text:s/>solar<text:s/>sector<text:s/></text:span><text:span text:style-name="T257_32">e.g.</text:span><text:span text:style-name="T257_33"><text:s/>it<text:s/>is<text:s/>collaborating<text:s/>with<text:s/>the<text:s/>Green<text:s/>Capital<text:s/>fund<text:s/>in<text:s/>Nigeria,<text:s/></text:span><text:span text:style-name="T257_34">it<text:s/>is<text:s/>likely<text:s/>that<text:s/>the<text:s/>credit<text:s/></text:span><text:span text:style-name="T257_35">risk<text:s/>assessment<text:s/>of<text:s/>bank</text:span><text:span text:style-name="T257_36">s</text:span><text:span text:style-name="T257_37">’</text:span><text:span text:style-name="T257_38"><text:s/>for<text:s/>the<text:s/>solar<text:s/>sector<text:s/>still<text:s/>remains<text:s/>clouded<text:s/>by<text:s/>the<text:s/>covid<text:s/>pandemic.</text:span></text:p>
            </text:list-item>
          </text:list>
        </text:list-item>
      </text:list>
      <text:p text:style-name="P258"/>
      <text:list text:style-name="LS13" xml:id="list70" text:continue-list="list0">
        <text:list-item>
          <text:p text:style-name="P259"><text:span text:style-name="T259_1">A<text:s/>summary<text:s/>of<text:s/>the<text:s/>key<text:s/>results<text:s/>in<text:s/>the<text:s/>IFC-led<text:s/></text:span><text:span text:style-name="T259_2">Solar<text:s/>Nigeria<text:s/>Programme-funded<text:s/></text:span><text:span text:style-name="T259_3">commercial<text:s/>component<text:s/>include:</text:span></text:p>
        </text:list-item>
      </text:list>
      <text:list text:style-name="LS42" xml:id="list71" text:continue-list="list66">
        <text:list-item>
          <text:list>
            <text:list-item>
              <text:p text:style-name="P260"><text:span text:style-name="T260_1">Nearly<text:s/></text:span><text:span text:style-name="T260_2">$8</text:span><text:span text:style-name="T260_3">.2m</text:span><text:span text:style-name="T260_4"><text:s/>value<text:s/>of<text:s/>bank<text:s/>loans<text:s/>to<text:s/>solar<text:s/>projects<text:s/>(compared<text:s/>to<text:s/>target<text:s/>of<text:s/>$40-45</text:span><text:span text:style-name="T260_5">m</text:span><text:span text:style-name="T260_6">)</text:span></text:p>
            </text:list-item>
            <text:list-item>
              <text:p text:style-name="P261"><text:span text:style-name="T261_1">20<text:s/>MW<text:s/>capacity<text:s/>facilitated<text:s/>(compared<text:s/>to<text:s/>the<text:s/>original<text:s/>target<text:s/>of<text:s/>10-12MW)</text:span></text:p>
            </text:list-item>
            <text:list-item>
              <text:p text:style-name="P262"><text:span text:style-name="T262_1">281<text:s/>technicians<text:s/>trained</text:span></text:p>
            </text:list-item>
            <text:list-item>
              <text:p text:style-name="P263"><text:span text:style-name="T263_1">13<text:s/>professional<text:s/>training<text:s/>courses<text:s/>completed.</text:span></text:p>
            </text:list-item>
            <text:list-item>
              <text:p text:style-name="P264"><text:span text:style-name="T264_1">3<text:s/>FIs<text:s/>supported<text:s/>(compared<text:s/>to<text:s/>the<text:s/>original<text:s/>target<text:s/>of<text:s/>3<text:s/>FIs)</text:span></text:p>
            </text:list-item>
          </text:list>
        </text:list-item>
      </text:list>
      <text:p text:style-name="P265"/>
      <text:list text:style-name="LS13" xml:id="list76" text:continue-list="list0">
        <text:list-item>
          <text:p text:style-name="P266"><text:span text:style-name="T266_1">T</text:span><text:span text:style-name="T266_2">he<text:s/></text:span><text:span text:style-name="T266_3">IFC<text:s/></text:span><text:span text:style-name="T266_4">Trust<text:s/>Fund<text:s/>team<text:s/></text:span><text:span text:style-name="T266_5">expressed<text:s/>that<text:s/>while<text:s/>advisory<text:s/>and<text:s/>engagement<text:s/>with<text:s/>banks<text:s/>is<text:s/>good,<text:s/>the</text:span><text:span text:style-name="T266_6">y<text:s/>also<text:s/>noted<text:s/>that<text:s/>the<text:s/></text:span><text:span text:style-name="T266_7">value<text:s/>of<text:s/>advisory<text:s/>is<text:s/>limited<text:s/>without<text:s/>investment<text:s/>support.<text:s/></text:span><text:span text:style-name="T266_8">This<text:s/></text:span><text:span text:style-name="T266_9">assertion<text:s/>assumed<text:s/>that<text:s/></text:span><text:span text:style-name="T266_10">no<text:s/>other<text:s/>components<text:s/>of<text:s/>the<text:s/>Solar<text:s/>Nigeria<text:s/>Programme<text:s/></text:span><text:span text:style-name="T266_11">provide<text:s/>investment<text:s/>support</text:span><text:span text:style-name="T266_12">.<text:s/>Meanwhile,<text:s/>the<text:s/>ASI-implemented<text:s/>commercial<text:s/>component<text:s/>was<text:s/>providing<text:s/>investment<text:s/>support<text:s/>to<text:s/></text:span><text:span text:style-name="T266_13">C&amp;I<text:s/>solar<text:s/>developers<text:s/>and<text:s/>financiers<text:s/>–<text:s/>just<text:s/>not<text:s/>to<text:s/>banks</text:span><text:span text:style-name="T266_14">,<text:s/></text:span><text:span text:style-name="T266_15">as<text:s/>the<text:s/>ASI<text:s/>team<text:s/>believed<text:s/>that<text:s/>specialist<text:s/>solar<text:s/>financiers<text:s/></text:span><text:span text:style-name="T266_16">and<text:s/>solar<text:s/>developers<text:s/>themselves<text:s/></text:span><text:span text:style-name="T266_17">were<text:s/>better<text:s/>equipped<text:s/>to</text:span><text:span text:style-name="T266_18"><text:s/>deploy<text:s/>the<text:s/>grants<text:s/>than<text:s/>Nigerian<text:s/>commercial<text:s/>banks,<text:s/>who<text:s/>at<text:s/>time,<text:s/>the</text:span><text:span text:style-name="T266_19"><text:s/>ASI<text:s/>team</text:span><text:span text:style-name="T266_20"><text:s/>(quite<text:s/>reasonably)</text:span><text:span text:style-name="T266_21"><text:s/>believed<text:s/>were<text:s/>not<text:s/>ready</text:span><text:span text:style-name="T266_22">.<text:s/></text:span></text:p>
        </text:list-item>
      </text:list>
      <text:p text:style-name="P267"/>
      <text:list text:style-name="LS13" xml:id="list77" text:continue-list="list0">
        <text:list-item>
          <text:p text:style-name="P268"><text:span text:style-name="T268_1">A<text:s/>critical</text:span><text:span text:style-name="T268_2"><text:s/></text:span><text:span text:style-name="T268_3">lesson<text:s/></text:span><text:span text:style-name="T268_4">here<text:s/>is<text:s/>that<text:s/>all<text:s/></text:span><text:span text:style-name="T268_5">UKaid</text:span><text:span text:style-name="T268_6"><text:s/>programmes<text:s/></text:span><text:span text:style-name="T268_7">with<text:s/>multiple<text:s/>components<text:s/>being<text:s/>implemented<text:s/>by<text:s/></text:span><text:span text:style-name="T268_8">different<text:s/>delivery<text:s/>partners<text:s/>need<text:s/>to<text:s/>be<text:s/></text:span><text:span text:style-name="T268_9">better<text:s/>joined<text:s/>u</text:span><text:span text:style-name="T268_10">p.<text:s/>As<text:s/>the</text:span><text:span text:style-name="T268_11"><text:s/>IFC<text:s/>was<text:s/>providing<text:s/>advisory<text:s/>to<text:s/>FIs</text:span><text:span text:style-name="T268_12"><text:s/>for<text:s/>lending<text:s/>to<text:s/>commercial<text:s/>solar<text:s/>companies</text:span><text:span text:style-name="T268_13">,<text:s/>ASI’s<text:s/>grants<text:s/></text:span><text:span text:style-name="T268_14">may<text:s/></text:span><text:span text:style-name="T268_15">have<text:s/>been<text:s/></text:span><text:span text:style-name="T268_16">made<text:s/>complementary</text:span><text:span text:style-name="T268_17">,<text:s/>and<text:s/>as<text:s/>the<text:s/>ASI<text:s/>team<text:s/>provided<text:s/>grant<text:s/>investments,<text:s/>the<text:s/>IFC<text:s/>advisory<text:s/>and<text:s/>capacity<text:s/>building<text:s/>efforts<text:s/>could<text:s/>have<text:s/>been</text:span><text:span text:style-name="T268_18"><text:s/>deliberately<text:s/>made<text:s/>to<text:s/>target<text:s/>some<text:s/>of<text:s/>these<text:s/>grantees<text:s/>for<text:s/>optimum<text:s/>impact</text:span><text:span text:style-name="T268_19">.<text:s/></text:span><text:span text:style-name="T268_20">Future<text:s/>programmes<text:s/>need<text:s/>to<text:s/>learn<text:s/>from<text:s/>this.</text:span></text:p>
        </text:list-item>
      </text:list>
      <text:p text:style-name="P269"/>
      <text:list text:style-name="LS13" xml:id="list78" text:continue-list="list0">
        <text:list-item>
          <text:p text:style-name="P270"><text:span text:style-name="T270_1">Also,</text:span><text:span text:style-name="T270_2"><text:s/></text:span><text:span text:style-name="T270_3">while<text:s/></text:span><text:span text:style-name="T270_4">Trust<text:s/>Fund<text:s/></text:span><text:span text:style-name="T270_5">engagements<text:s/>demonstrated<text:s/></text:span><text:span text:style-name="T270_6">that<text:s/>training<text:s/>and<text:s/>certification<text:s/>of<text:s/>solar<text:s/>technicians<text:s/>and<text:s/>professional<text:s/>are<text:s/>critical<text:s/>as<text:s/>the<text:s/>training<text:s/>surveys<text:s/>show,<text:s/></text:span><text:span text:style-name="T270_7">commercial<text:s/></text:span><text:span text:style-name="T270_8">banks<text:s/></text:span><text:span text:style-name="T270_9">(through</text:span><text:span text:style-name="T270_10">ou</text:span><text:span text:style-name="T270_11">t<text:s/>the<text:s/>programme’s<text:s/>life</text:span><text:span text:style-name="T270_12">)<text:s/>continued<text:s/>to<text:s/></text:span><text:span text:style-name="T270_13">report</text:span><text:span text:style-name="T270_14"><text:s/></text:span><text:span text:style-name="T270_15">the<text:s/>challenge<text:s/>of<text:s/>getting<text:s/>credible<text:s/>technical<text:s/>partners<text:s/>that<text:s/>c</text:span><text:span text:style-name="T270_16">an<text:s/></text:span><text:span text:style-name="T270_17">offer<text:s/>independent<text:s/>verification<text:s/></text:span><text:span text:style-name="T270_18">of<text:s/>commercial<text:s/>and<text:s/>industrial<text:s/>solar</text:span><text:span text:style-name="T270_19"><text:s/>installations<text:s/>that<text:s/></text:span><text:span text:style-name="T270_20">they<text:s/>were<text:s/></text:span><text:span text:style-name="T270_21">financing</text:span><text:span text:style-name="T270_22">.<text:s/></text:span><text:span text:style-name="T270_23">This<text:s/></text:span><text:span text:style-name="T270_24">appears<text:s/>to<text:s/>be<text:s/></text:span><text:span text:style-name="T270_25">a<text:s/>sector<text:s/>wide<text:s/>issue<text:s/></text:span><text:span text:style-name="T270_26">that<text:s/></text:span><text:span text:style-name="T270_27">fairly<text:s/></text:span><text:span text:style-name="T270_28">persists<text:s/>even<text:s/>today</text:span><text:span text:style-name="T270_29">.<text:s/>Although<text:s/>some<text:s/>banks<text:s/>are<text:s/>skilling<text:s/>up,<text:s/>many<text:s/>more<text:s/>commercial<text:s/>banks<text:s/>will<text:s/>need<text:s/>to<text:s/></text:span><text:span text:style-name="T270_30">collaborate<text:s/>with<text:s/></text:span><text:span text:style-name="T270_31">technical<text:s/></text:span><text:span text:style-name="T270_32">specialists</text:span><text:span text:style-name="T270_33"><text:s/>with<text:s/>expertise<text:s/>in<text:s/>C&amp;I<text:s/>solar<text:s/>development</text:span><text:span text:style-name="T270_34">,<text:s/>or<text:s/>donors<text:s/></text:span><text:span text:style-name="T270_35">could<text:s/>consider<text:s/></text:span><text:span text:style-name="T270_36">for<text:s/>future<text:s/>interventions<text:s/></text:span><text:span text:style-name="T270_37">supporting<text:s/>the<text:s/>development<text:s/>of<text:s/>the<text:s/>verification/audit/consulting<text:s/>service</text:span><text:span text:style-name="T270_38">s</text:span><text:span text:style-name="T270_39"><text:s/>in<text:s/>the<text:s/>solar<text:s/>value<text:s/>chain.</text:span><text:span text:style-name="T270_40"><text:s/>Many<text:s/>of<text:s/>the<text:s/>commercial<text:s/>and<text:s/>industrial<text:s/></text:span><text:span text:style-name="T270_41">solar<text:s/>projects<text:s/></text:span><text:span text:style-name="T270_42">developed<text:s/>by<text:s/>C&amp;I<text:s/>companies<text:s/>and<text:s/></text:span><text:span text:style-name="T270_43">being<text:s/>commissioned<text:s/>under<text:s/>the<text:s/></text:span><text:span text:style-name="T270_44">Federal<text:s/>Government<text:s/>of<text:s/>Nigeria’s<text:s/></text:span><text:span text:style-name="T270_45">REA’s<text:s/>Energizing<text:s/>the<text:s/>Economy<text:s/>Initiative<text:s/>also<text:s/></text:span><text:span text:style-name="T270_46">need<text:s/>to<text:s/>be<text:s/></text:span><text:span text:style-name="T270_47">verified</text:span><text:span text:style-name="T270_48"><text:s/>for<text:s/>completion<text:s/></text:span><text:span text:style-name="T270_49">and<text:s/>quality<text:s/>assurance.<text:s/></text:span><text:span text:style-name="T270_50">REA<text:s/>continues<text:s/>to<text:s/>express<text:s/>need<text:s/>for<text:s/>capacity<text:s/>building<text:s/>in<text:s/>this<text:s/>area</text:span><text:span text:style-name="T270_51"><text:s/>during<text:s/>engagements<text:s/>with<text:s/>them,<text:s/>and<text:s/>this<text:s/>area<text:s/>is<text:s/>one<text:s/>that<text:s/>donors<text:s/>could<text:s/>consider<text:s/>supporting<text:s/>in<text:s/>the<text:s/>near<text:s/>future</text:span><text:span text:style-name="T270_52">.</text:span><text:span text:style-name="T270_53"><text:s/>The<text:s/>BIES-funded<text:s/></text:span><text:span text:style-name="T270_54">UKAid</text:span><text:span text:style-name="T270_55"><text:s/>Partner</text:span><text:span text:style-name="T270_56">ing</text:span><text:span text:style-name="T270_57"><text:s/>for<text:s/>Accelerating<text:s/>Climate<text:s/>Transitions<text:s/>(UK<text:s/>PACT)<text:s/></text:span><text:span text:style-name="T270_58">programme</text:span><text:span text:style-name="T270_59">,<text:s/></text:span><text:span text:style-name="T270_60">through<text:s/>its<text:s/>skill<text:s/>shares,<text:s/>might<text:s/>have<text:s/>some<text:s/>potential<text:s/>to<text:s/>lean<text:s/>in.</text:span></text:p>
        </text:list-item>
      </text:list>
      <text:p text:style-name="P271"/>
      <text:list text:style-name="LS13" xml:id="list79" text:continue-list="list0">
        <text:list-item>
          <text:p text:style-name="P272"><text:span text:style-name="T272_1">Although<text:s/>both<text:s/>the<text:s/>ASI-led<text:s/>and<text:s/>IFC-led<text:s/>streams<text:s/>of<text:s/>this<text:s/>commercial<text:s/>and<text:s/>consumer<text:s/>solar<text:s/>component<text:s/>have<text:s/>now<text:s/>both<text:s/>ended,<text:s/></text:span><text:span text:style-name="T272_2">the<text:s/>programme’s<text:s/>grantees<text:s/></text:span><text:span text:style-name="T272_3">continue<text:s/>to<text:s/>thrive.<text:s/></text:span><text:span text:style-name="T272_4">One<text:s/>example<text:s/>is</text:span><text:span text:style-name="T272_5"><text:s/></text:span><text:span text:style-name="T272_6">Rensource</text:span><text:span text:style-name="T272_7">,<text:s/></text:span><text:span text:style-name="T272_8">a</text:span><text:span text:style-name="T272_9"><text:s/>Nigerian-owned<text:s/>company,<text:s/>which<text:s/>had<text:s/>barely<text:s/>only<text:s/>been<text:s/>launched<text:s/>in<text:s/>2016<text:s/>(a<text:s/></text:span><text:span text:style-name="T272_10">little<text:s/>over<text:s/>a<text:s/></text:span><text:span text:style-name="T272_11">year<text:s/>after<text:s/>Solar<text:s/>Nigeria<text:s/>kicked<text:s/>off)<text:s/></text:span><text:span text:style-name="T272_12">received<text:s/></text:span><text:span text:style-name="T272_13">UKaid</text:span><text:span text:style-name="T272_14"><text:s/>grant<text:s/>funding<text:s/>critical<text:s/>for<text:s/>the<text:s/>company,<text:s/>which<text:s/>was<text:s/>one<text:s/>of<text:s/>the<text:s/>pioneers<text:s/>of<text:s/>C&amp;I<text:s/>in<text:s/>Nigeria</text:span><text:span text:style-name="T272_15">;<text:s/></text:span><text:span text:style-name="T272_16">and<text:s/>needed<text:s/>to<text:s/></text:span><text:span text:style-name="T272_17">take<text:s/>high<text:s/>risks<text:s/>to<text:s/></text:span><text:span text:style-name="T272_18">break</text:span><text:span text:style-name="T272_19"><text:s/>into<text:s/>the<text:s/>nascent<text:s/>C&amp;I<text:s/>market</text:span><text:span text:style-name="T272_20">.</text:span></text:p>
        </text:list-item>
      </text:list>
      <text:p text:style-name="P273"/>
      <text:list text:style-name="LS13" xml:id="list80" text:continue-list="list0">
        <text:list-item>
          <text:p text:style-name="P274"><text:span text:style-name="T274_1">Rensource</text:span><text:span text:style-name="T274_2"><text:s/>working<text:s/>with<text:s/>REA,<text:s/>pioneered<text:s/>some<text:s/>of<text:s/>the<text:s/>earliest<text:s/></text:span><text:span text:style-name="T274_3">offgrid</text:span><text:span text:style-name="T274_4"><text:s/>elect</text:span><text:span text:style-name="T274_5">rif</text:span><text:span text:style-name="T274_6">ication<text:s/>projects<text:s/>for<text:s/>markets<text:s/>and<text:s/>business<text:s/>clusters<text:s/>across<text:s/>Nigeria,<text:s/>using<text:s/></text:span><text:span text:style-name="T274_7">the<text:s/>Solar<text:s/>Nigeria<text:s/>Programme’s<text:s/></text:span><text:span text:style-name="T274_8">grants<text:s/></text:span><text:span text:style-name="T274_9">to<text:s/>pilot<text:s/>fairly<text:s/>large</text:span><text:span text:style-name="T274_10">-</text:span><text:span text:style-name="T274_11">scale<text:s/></text:span><text:span text:style-name="T274_12">solar<text:s/></text:span><text:span text:style-name="T274_13">electrification<text:s/></text:span><text:span text:style-name="T274_14">of<text:s/></text:span><text:span text:style-name="T274_15">big<text:s/>local<text:s/></text:span><text:span text:style-name="T274_16">markets<text:s/>in<text:s/>Lagos,<text:s/>Aba,<text:s/>and<text:s/>Kano.<text:s/>Today,<text:s/></text:span><text:span text:style-name="T274_17">Rensource</text:span><text:span text:style-name="T274_18"><text:s/>has<text:s/>attracted<text:s/>far<text:s/>more<text:s/>capital<text:s/>and<text:s/>is<text:s/>perhaps<text:s/>the<text:s/>leading<text:s/>developer<text:s/>of<text:s/>solar<text:s/>for<text:s/>markets</text:span><text:span text:style-name="T274_19"><text:s/>in<text:s/>Nigeria</text:span><text:span text:style-name="T274_20"><text:s/></text:span><text:span text:style-name="T274_21">having<text:s/>also<text:s/>partaken<text:s/>as<text:s/>a<text:s/>benefi</text:span><text:span text:style-name="T274_22">ci</text:span><text:span text:style-name="T274_23">ary<text:s/>in<text:s/>the<text:s/>World<text:s/>Bank,<text:s/>REA-managed<text:s/>Energizing<text:s/>Markets<text:s/>component<text:s/>of<text:s/>the<text:s/>REA<text:s/>programme.</text:span><text:span text:style-name="T274_24"><text:s/>Just<text:s/>before<text:s/>the<text:s/>pandemic<text:s/>began,<text:s/></text:span><text:span text:style-name="T274_25">Rensource</text:span><text:span text:style-name="T274_26"><text:s/>raised<text:s/>$20<text:s/>million<text:s/>in<text:s/>a<text:s/>Series<text:s/>A<text:s/>round<text:s/>jointly<text:s/>led<text:s/>by<text:s/>African<text:s/>venture<text:s/>capital<text:s/>fund,<text:s/>CRE<text:s/>Venture<text:s/>Capital<text:s/>and<text:s/>impact<text:s/>investor,<text:s/>the<text:s/>Omidyar<text:s/>Network.<text:s/>The<text:s/>round<text:s/>also<text:s/>saw<text:s/>participation<text:s/>from<text:s/>Inspired<text:s/>Evolution,<text:s/></text:span><text:span text:style-name="T274_27">Proparco</text:span><text:span text:style-name="T274_28">,<text:s/>EDPR,<text:s/>I&amp;P,<text:s/>Sin<text:s/>Capital,<text:s/>and<text:s/></text:span><text:span text:style-name="T274_29">Yuzura</text:span><text:span text:style-name="T274_30"><text:s/>Honda.<text:s/>Last<text:s/>year,<text:s/></text:span><text:span text:style-name="T274_31">Rensource</text:span><text:span text:style-name="T274_32"><text:s/>launched<text:s/>a<text:s/>spin-off<text:s/></text:span><text:span text:style-name="T274_33">Sabi</text:span><text:span text:style-name="T274_34">,<text:s/>which<text:s/>aims<text:s/>to<text:s/>platform<text:s/>SMEs<text:s/>in<text:s/>the<text:s/>informal<text:s/>sector</text:span><text:span text:style-name="T274_35">.<text:s/></text:span><text:span text:style-name="T274_36">A</text:span><text:span text:style-name="T274_37">mongst<text:s/>other<text:s/>things,<text:s/></text:span><text:span text:style-name="T274_38">Sabi</text:span><text:span text:style-name="T274_39"><text:s/></text:span><text:span text:style-name="T274_40">could<text:s/></text:span><text:span text:style-name="T274_41">further<text:s/>accelerate<text:s/>the<text:s/>reach<text:s/>of<text:s/></text:span><text:span text:style-name="T274_42">Rensource’s</text:span><text:span text:style-name="T274_43"><text:s/>solar<text:s/>as<text:s/>a<text:s/>service<text:s/>business</text:span><text:span text:style-name="T274_44"><text:s/>as<text:s/>it<text:s/>reaches<text:s/>more<text:s/>SM</text:span><text:span text:style-name="T274_45">E</text:span><text:span text:style-name="T274_46">s<text:s/>and<text:s/>informal<text:s/>market<text:s/>sectors<text:s/>across</text:span><text:span text:style-name="T274_47"><text:s/>Nigeria</text:span><text:span text:style-name="T274_48">.<text:s/></text:span><text:span text:style-name="T274_49">Till<text:s/>date,<text:s/></text:span><text:span text:style-name="T274_50">the<text:s/>markets<text:s/>in<text:s/></text:span><text:span text:style-name="T274_51">Iponri</text:span><text:span text:style-name="T274_52"><text:s/>Lagos,<text:s/>and<text:s/>Sabon<text:s/>Gari<text:s/>in<text:s/>Kano<text:s/>continue<text:s/>to<text:s/>be<text:s/>managed<text:s/>and<text:s/>service</text:span><text:span text:style-name="T274_53">d<text:s/></text:span><text:span text:style-name="T274_54">by<text:s/></text:span><text:span text:style-name="T274_55">Rensource</text:span><text:span text:style-name="T274_56">,<text:s/>with<text:s/>expansion<text:s/>into<text:s/>other<text:s/>parts<text:s/>of<text:s/>the<text:s/>country.</text:span></text:p>
        </text:list-item>
      </text:list>
      <text:p text:style-name="P275"><text:span text:style-name="T275_1"><text:s/></text:span></text:p>
      <text:list text:style-name="LS13" xml:id="list81" text:continue-list="list0">
        <text:list-item>
          <text:p text:style-name="P276"><text:span text:style-name="T276_1">Others<text:s/>such<text:s/>as<text:s/></text:span><text:span text:style-name="T276_2">Cross</text:span><text:span text:style-name="T276_3">B</text:span><text:span text:style-name="T276_4">oundary</text:span><text:span text:style-name="T276_5">,<text:s/></text:span><text:span text:style-name="T276_6">a<text:s/>regional<text:s/>solar<text:s/>financier<text:s/>which</text:span><text:span text:style-name="T276_7">,</text:span><text:span text:style-name="T276_8"><text:s/>prior<text:s/>to<text:s/>the<text:s/>programme<text:s/>had<text:s/></text:span><text:span text:style-name="T276_9">mobilised<text:s/>funds<text:s/>for<text:s/>solar<text:s/>in<text:s/>East<text:s/>Africa,<text:s/>could<text:s/>not<text:s/>have<text:s/>entered<text:s/>Nigeria</text:span><text:span text:style-name="T276_10"><text:s/>–<text:s/>at<text:s/>least<text:s/>not<text:s/>at<text:s/>the<text:s/>time<text:s/>–</text:span><text:span text:style-name="T276_11"><text:s/>without</text:span><text:span text:style-name="T276_12"><text:s/></text:span><text:span text:style-name="T276_13">the<text:s/>grants<text:s/>provided<text:s/>to<text:s/>help<text:s/>the<text:s/>company<text:s/></text:span><text:span text:style-name="T276_14">assuage<text:s/>initial<text:s/>risks<text:s/>of<text:s/>loss<text:s/>that<text:s/>could<text:s/>result<text:s/>from<text:s/>ent</text:span><text:span text:style-name="T276_15">e</text:span><text:span text:style-name="T276_16">r</text:span><text:span text:style-name="T276_17">ing</text:span><text:span text:style-name="T276_18"><text:s/>a<text:s/>new,<text:s/>underdeveloped<text:s/>solar<text:s/>market.<text:s/></text:span><text:span text:style-name="T276_19">Today,<text:s/></text:span><text:span text:style-name="T276_20">Cross</text:span><text:span text:style-name="T276_21">B</text:span><text:span text:style-name="T276_22">oundary</text:span><text:span text:style-name="T276_23"><text:s/></text:span><text:span text:style-name="T276_24">has<text:s/>structured<text:s/>significant<text:s/>solar<text:s/></text:span><text:span text:style-name="T276_25">minigrid</text:span><text:span text:style-name="T276_26"><text:s/>deals<text:s/>in<text:s/>the<text:s/>country<text:s/>(including<text:s/>some<text:s/>under<text:s/></text:span><text:span text:style-name="T276_27">the<text:s/></text:span><text:span text:style-name="T276_28">minigrid</text:span><text:span text:style-name="T276_29"><text:s/>component<text:s/>of<text:s/></text:span><text:span text:style-name="T276_30">REA’s<text:s/>World<text:s/>Bank</text:span><text:span text:style-name="T276_31">-</text:span><text:span text:style-name="T276_32">funded</text:span><text:span text:style-name="T276_33"><text:s/>Nigeria<text:s/>Electrification<text:s/>Project)</text:span><text:span text:style-name="T276_34"><text:s/></text:span><text:span text:style-name="T276_35">and<text:s/>continues<text:s/></text:span><text:span text:style-name="T276_36">to<text:s/>expand<text:s/>its<text:s/></text:span><text:span text:style-name="T276_37">solar<text:s/></text:span><text:span text:style-name="T276_38">services<text:s/>to<text:s/></text:span><text:span text:style-name="T276_39">bluechip</text:span><text:span text:style-name="T276_40"><text:s/></text:span><text:span text:style-name="T276_41">Nigeria</text:span><text:span text:style-name="T276_42">n</text:span><text:span text:style-name="T276_43"><text:s/>companies<text:s/>which<text:s/>hitherto<text:s/>were<text:s/>not<text:s/></text:span><text:span text:style-name="T276_44">big<text:s/>on<text:s/></text:span><text:span text:style-name="T276_45">renewable<text:s/>energy.<text:s/>In<text:s/>2021,</text:span><text:span text:style-name="T276_46"><text:s/></text:span><text:span text:style-name="T276_47">CrossBoundary</text:span><text:span text:style-name="T276_48"><text:s/>signed<text:s/>a<text:s/>15-year<text:s/>solar<text:s/>service<text:s/>agreement<text:s/>with<text:s/>Nigerian<text:s/>Breweries<text:s/>for<text:s/>a</text:span><text:span text:style-name="T276_49"><text:s/>663.6</text:span><text:span text:style-name="T276_50"><text:s/></text:span><text:span text:style-name="T276_51">kWp</text:span><text:span text:style-name="T276_52"><text:s/>rooftop<text:s/>solar<text:s/>array<text:s/>that<text:s/>will<text:s/>supply<text:s/>800<text:s/>MWh<text:s/>of<text:s/>electricity<text:s/>per<text:s/>year<text:s/></text:span><text:span text:style-name="T276_53">to<text:s/>the<text:s/>company</text:span><text:span text:style-name="T276_54">.</text:span><text:span text:style-name="T276_55"><text:s/></text:span><text:span text:style-name="T276_56">Also<text:s/>last<text:s/>year,<text:s/>in<text:s/>what<text:s/>was<text:s/>a<text:s/>first<text:s/>for<text:s/>a<text:s/>major<text:s/>shopping<text:s/>centre<text:s/>in<text:s/>Nigeria,<text:s/></text:span><text:span text:style-name="T276_57">CrossBoundary</text:span><text:span text:style-name="T276_58"><text:s/></text:span><text:span text:style-name="T276_59">alongside<text:s/></text:span><text:span text:style-name="T276_60">Actis</text:span><text:span text:style-name="T276_61"><text:s/>UK,<text:s/></text:span><text:span text:style-name="T276_62">inaugurated<text:s/></text:span><text:span text:style-name="T276_63">a<text:s/></text:span><text:span text:style-name="T276_64">609</text:span><text:span text:style-name="T276_65"><text:s/></text:span><text:span text:style-name="T276_66">kW</text:span><text:span text:style-name="T276_67">p</text:span><text:span text:style-name="T276_68"><text:s/></text:span><text:span text:style-name="T276_69">h</text:span><text:span text:style-name="T276_70">ybrid<text:s/></text:span><text:span text:style-name="T276_71">solar<text:s/>power<text:s/></text:span><text:span text:style-name="T276_72">project<text:s/>at<text:s/></text:span><text:span text:style-name="T276_73">the<text:s/></text:span><text:span text:style-name="T276_74">ever-booming<text:s/></text:span><text:span text:style-name="T276_75">Jabi</text:span><text:span text:style-name="T276_76"><text:s/>Lake<text:s/>Mall</text:span><text:span text:style-name="T276_77"><text:s/>in<text:s/>Abuja</text:span><text:span text:style-name="T276_78">,<text:s/>with<text:s/>the<text:s/>UK<text:s/>Deputy<text:s/>High<text:s/>Commissioner<text:s/>and<text:s/></text:span><text:span text:style-name="T276_79">Nigeria’s<text:s/>Minister<text:s/>of<text:s/>State<text:s/>for<text:s/>Power<text:s/>present<text:s/>at<text:s/>the<text:s/>event.<text:s/>The<text:s/>company<text:s/>also<text:s/>continues<text:s/>to<text:s/>provide<text:s/>capacity<text:s/>building<text:s/>on<text:s/></text:span><text:span text:style-name="T276_80">financial<text:s/>modelling<text:s/></text:span><text:span text:style-name="T276_81">to<text:s/></text:span><text:span text:style-name="T276_82">solar<text:s/>developers<text:s/>and</text:span><text:span text:style-name="T276_83"><text:s/>financiers<text:s/>in<text:s/>the<text:s/>country</text:span><text:span text:style-name="T276_84">.</text:span></text:p>
        </text:list-item>
      </text:list>
      <text:p text:style-name="P277"><text:span text:style-name="T277_1"><text:s/></text:span></text:p>
      <text:list text:style-name="LS13" xml:id="list82" text:continue-list="list0">
        <text:list-item>
          <text:p text:style-name="P278"><text:span text:style-name="T278_1">Overall,<text:s/>a</text:span><text:span text:style-name="T278_2">wareness<text:s/>of<text:s/></text:span><text:span text:style-name="T278_3">solar<text:s/>energy<text:s/></text:span><text:span text:style-name="T278_4">is<text:s/>growing<text:s/>among</text:span><text:span text:style-name="T278_5"><text:s/>Nigerian<text:s/>companies<text:s/>and<text:s/>SMEs,<text:s/></text:span><text:span text:style-name="T278_6">and<text:s/>this<text:s/>continues<text:s/></text:span><text:span text:style-name="T278_7">to<text:s/>be<text:s/>seen<text:s/>in<text:s/>the<text:s/>increasing<text:s/>demand<text:s/>for<text:s/>solar<text:s/>power</text:span><text:span text:style-name="T278_8">,<text:s/>which<text:s/>also<text:s/>tend<text:s/>to<text:s/>be<text:s/>met<text:s/>by<text:s/>grantees<text:s/>whom<text:s/>the<text:s/>UK<text:s/>Solar<text:s/>Nigeria<text:s/>Programme<text:s/>had<text:s/>supported<text:s/>through<text:s/>grants<text:s/>when<text:s/>their<text:s/>businesses<text:s/>could<text:s/>have<text:s/>failed<text:s/>during<text:s/>the<text:s/>early<text:s/>years<text:s/>of<text:s/>low<text:s/>demand.<text:s/>C</text:span><text:span text:style-name="T278_9">ommercial<text:s/>banks<text:s/></text:span><text:span text:style-name="T278_10">are<text:s/>also<text:s/>increasing</text:span><text:span text:style-name="T278_11">ly</text:span><text:span text:style-name="T278_12"><text:s/></text:span><text:span text:style-name="T278_13">showing<text:s/>interest<text:s/>in<text:s/></text:span><text:span text:style-name="T278_14">financ</text:span><text:span text:style-name="T278_15">ing<text:s/>solar</text:span><text:span text:style-name="T278_16">.<text:s/>However,<text:s/>there<text:s/>is<text:s/>still<text:s/>a<text:s/>lot<text:s/>of<text:s/>internal<text:s/>reluctance<text:s/>within<text:s/>local<text:s/></text:span><text:span text:style-name="T278_17">commercial<text:s/></text:span><text:span text:style-name="T278_18">banks<text:s/>as<text:s/>they<text:s/>are<text:s/>concerned<text:s/></text:span><text:span text:style-name="T278_19">about<text:s/></text:span><text:span text:style-name="T278_20">risks<text:s/>and<text:s/>pricing.<text:s/></text:span><text:span text:style-name="T278_21">The<text:s/>Central<text:s/>Bank<text:s/>of<text:s/>Nigeria<text:s/></text:span><text:span text:style-name="T278_22">has<text:s/>a<text:s/>lot<text:s/>of<text:s/>work<text:s/>to<text:s/>do<text:s/>here<text:s/>to<text:s/>incentivise<text:s/></text:span><text:span text:style-name="T278_23">and<text:s/>encourage<text:s/>commercial<text:s/>banks<text:s/>to<text:s/>prioritise<text:s/>the<text:s/>solar/renewable<text:s/>energy<text:s/>sector</text:span><text:span text:style-name="T278_24"><text:s/>and<text:s/>it<text:s/>has<text:s/>asked<text:s/>our<text:s/>Financial<text:s/>Sector<text:s/>Deepening<text:s/>Programme</text:span><text:span text:style-name="T278_25"><text:s/>(FSD<text:s/>Africa)</text:span><text:span text:style-name="T278_26"><text:s/>for<text:s/>support<text:s/>in<text:s/>this<text:s/>area</text:span><text:span text:style-name="T278_27">.<text:s/></text:span><text:span text:style-name="T278_28">The<text:s/>advent<text:s/>of<text:s/>working<text:s/>capital<text:s/>funds<text:s/>and<text:s/>now<text:s/>even<text:s/>capital<text:s/>market<text:s/>funding<text:s/>(North<text:s/>South<text:s/>Power’s<text:s/>green<text:s/>bond<text:s/>and<text:s/></text:span><text:span text:style-name="T278_29">Infracredit’s</text:span><text:span text:style-name="T278_30"><text:s/>Low<text:s/>Carbon<text:s/>Energy<text:s/>Access<text:s/>Fund)<text:s/>are<text:s/>signals<text:s/>of<text:s/>a<text:s/>maturing<text:s/>financial<text:s/>market.<text:s/></text:span></text:p>
        </text:list-item>
      </text:list>
      <text:p text:style-name="P279"><text:span text:style-name="T279_1">Output<text:s/>Monitoring<text:s/>and<text:s/></text:span><text:span text:style-name="T279_2">VfM</text:span><text:span text:style-name="T279_3"><text:s/>Highlights</text:span><text:span text:style-name="T279_4"><text:s/></text:span></text:p>
      <text:p text:style-name="P280"/>
      <text:list text:style-name="LS13" xml:id="list83" text:continue-list="list0">
        <text:list-item>
          <text:p text:style-name="P281"><text:span text:style-name="T281_1">On<text:s/>this<text:s/>component,<text:s/>t</text:span><text:span text:style-name="T281_2">he<text:s/>main<text:s/>source<text:s/>for<text:s/></text:span><text:span text:style-name="T281_3">o</text:span><text:span text:style-name="T281_4">utput<text:s/>monitoring<text:s/></text:span><text:span text:style-name="T281_5">throughout<text:s/></text:span><text:span text:style-name="T281_6">the</text:span><text:span text:style-name="T281_7"><text:s/>programme<text:s/></text:span><text:span text:style-name="T281_8">was<text:s/>quarterly<text:s/>self-reporting<text:s/>by<text:s/>grantees,<text:s/></text:span><text:span text:style-name="T281_9">which<text:s/></text:span><text:span text:style-name="T281_10">includ</text:span><text:span text:style-name="T281_11">ed<text:s/></text:span><text:span text:style-name="T281_12">quantitative</text:span><text:span text:style-name="T281_13"><text:s/>results<text:s/>and<text:s/></text:span><text:span text:style-name="T281_14">progress<text:s/></text:span><text:span text:style-name="T281_15">narrative</text:span><text:span text:style-name="T281_16">s</text:span><text:span text:style-name="T281_17">.<text:s/></text:span><text:span text:style-name="T281_18">S</text:span><text:span text:style-name="T281_19">uch<text:s/>results<text:s/></text:span><text:span text:style-name="T281_20">were</text:span><text:span text:style-name="T281_21"><text:s/></text:span><text:span text:style-name="T281_22">largely<text:s/></text:span><text:span text:style-name="T281_23">drawn<text:s/>from<text:s/>grantees</text:span><text:span text:style-name="T281_24">’</text:span><text:span text:style-name="T281_25"><text:s/>integrated<text:s/>enterprise<text:s/>reporting<text:s/>systems<text:s/>and<text:s/>are<text:s/>considered<text:s/>reliable.<text:s/>Formal<text:s/>reporting<text:s/>was<text:s/>supported<text:s/>with<text:s/>periodic<text:s/>interviews<text:s/>with<text:s/>key<text:s/>grantees</text:span><text:span text:style-name="T281_26">,<text:s/>including<text:s/></text:span><text:span text:style-name="T281_27">interviews</text:span><text:span text:style-name="T281_28"><text:s/>of<text:s/>a<text:s/>sample<text:s/>of<text:s/>grantees<text:s/></text:span><text:span text:style-name="T281_29">by<text:s/>the<text:s/>FCDO<text:s/>team<text:s/>during<text:s/></text:span><text:span text:style-name="T281_30">annual<text:s/></text:span><text:span text:style-name="T281_31">revie</text:span><text:span text:style-name="T281_32">ws</text:span><text:span text:style-name="T281_33">.<text:s/></text:span><text:span text:style-name="T281_34">The<text:s/>ASI<text:s/>team<text:s/>also<text:s/></text:span><text:span text:style-name="T281_35">monitored<text:s/>grantees<text:s/>through<text:s/>quarterly<text:s/>monitoring<text:s/>reports<text:s/>submitted<text:s/>by<text:s/>the<text:s/>grantee</text:span><text:span text:style-name="T281_36">s</text:span><text:span text:style-name="T281_37"><text:s/>as<text:s/>well<text:s/>as<text:s/>regular<text:s/>management<text:s/>interviews.<text:s/>This<text:s/>ensured<text:s/>that<text:s/></text:span><text:span text:style-name="T281_38">disbursements<text:s/>were<text:s/>made<text:s/>with<text:s/>minimal<text:s/>challenges<text:s/>and<text:s/>resulted<text:s/>in<text:s/>97%<text:s/>of<text:s/>disbursements</text:span><text:span text:style-name="T281_39"><text:s/>made</text:span><text:span text:style-name="T281_40"><text:s/>over<text:s/>the<text:s/>life<text:s/>of<text:s/>the<text:s/></text:span><text:span text:style-name="T281_41">programme</text:span><text:span text:style-name="T281_42">.</text:span></text:p>
        </text:list-item>
      </text:list>
      <text:p text:style-name="P282"/>
      <text:list text:style-name="LS13" xml:id="list84" text:continue-list="list0">
        <text:list-item>
          <text:p text:style-name="P283"><text:span text:style-name="T283_1">To<text:s/>achieve<text:s/>value<text:s/>for<text:s/>money,<text:s/>the<text:s/>programme<text:s/></text:span><text:span text:style-name="T283_2">developed<text:s/>and<text:s/>implemented<text:s/>an<text:s/>effective<text:s/>set<text:s/>of<text:s/>due<text:s/>diligence<text:s/>processes<text:s/>for<text:s/>pre-qualifying<text:s/>and<text:s/>awarding<text:s/>grants.<text:s/></text:span><text:span text:style-name="T283_3">Using<text:s/>this<text:s/></text:span><text:span text:style-name="T283_4">approach,<text:s/></text:span><text:span text:style-name="T283_5">SNP<text:s/>ensured<text:s/>that<text:s/>the<text:s/>companies/projects<text:s/>that<text:s/>had<text:s/>the<text:s/>most<text:s/>commercially<text:s/>viable<text:s/>business<text:s/>plans<text:s/>and<text:s/>capability<text:s/>to<text:s/>scale<text:s/>were<text:s/>selected<text:s/>and<text:s/>awarded<text:s/>grants.<text:s/></text:span><text:span text:style-name="T283_6">To<text:s/>promote<text:s/>e</text:span><text:span text:style-name="T283_7">fficiency</text:span><text:span text:style-name="T283_8">,<text:s/></text:span><text:span text:style-name="T283_9">t</text:span><text:span text:style-name="T283_10">he<text:s/>early<text:s/>delivery<text:s/>of<text:s/>pilots<text:s/>during<text:s/>2015<text:s/>and<text:s/>2016<text:s/>enabled<text:s/>SNP<text:s/>to<text:s/>gain<text:s/>traction,<text:s/>test<text:s/>assumptions<text:s/>and<text:s/>build<text:s/>learning</text:span><text:span text:style-name="T283_11"><text:s/>for<text:s/>scaling<text:s/>up<text:s/>solar<text:s/>interventions<text:s/>in<text:s/>the<text:s/>private<text:s/>sector.<text:s/>Delivery<text:s/>options<text:s/>selected<text:s/>combined<text:s/>a<text:s/>Challenge<text:s/>Fund<text:s/>approach<text:s/>and<text:s/>Output<text:s/>Based<text:s/>Aid<text:s/>/<text:s/>Results<text:s/>Based<text:s/>Aid<text:s/>(RBA)<text:s/>approach.</text:span><text:span text:style-name="T283_12"> </text:span></text:p>
        </text:list-item>
      </text:list>
      <text:p text:style-name="P284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4">
          <table:table-cell table:style-name="Cell81">
            <text:p text:style-name="P285"><text:span text:style-name="T285_1">Output<text:s/>Title<text:s/></text:span></text:p>
          </table:table-cell>
          <table:table-cell table:style-name="Cell82" table:number-columns-spanned="4">
            <text:p text:style-name="P286"><text:span text:style-name="T286_1">Consumer<text:s/>Markets:</text:span><text:span text:style-name="T286_2"><text:s/></text:span><text:span text:style-name="T286_3">The<text:s/>private<text:s/>market<text:s/>for<text:s/>household<text:s/>access<text:s/>to<text:s/>small<text:s/>solar<text:s/>lighting<text:s/>and<text:s/>power<text:s/>systems<text:s/>scales<text:s/>significantly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3" table:number-columns-spanned="2">
            <text:p text:style-name="P287"><text:span text:style-name="T287_1">Output<text:s/>number:<text:s/></text:span></text:p>
          </table:table-cell>
          <table:covered-table-cell/>
          <table:table-cell table:style-name="Cell84">
            <text:p text:style-name="P288"><text:span text:style-name="T288_1">Output<text:s/></text:span><text:span text:style-name="T288_2">3</text:span></text:p>
          </table:table-cell>
          <table:table-cell table:style-name="Cell85">
            <text:p text:style-name="P289"><text:span text:style-name="T289_1">Output<text:s/>Score:<text:s/></text:span></text:p>
          </table:table-cell>
          <table:table-cell table:style-name="Cell86">
            <text:p text:style-name="P290"><text:span text:style-name="T290_1">N/A</text:span><text:span text:style-name="T290_2"><text:s/>(as<text:s/>activity<text:s/>ended<text:s/>in<text:s/>2020)</text:span></text:p>
          </table:table-cell>
        </table:table-row>
        <table:table-row table:style-name="Row26">
          <table:table-cell table:style-name="Cell87" table:number-columns-spanned="2">
            <text:p text:style-name="P291"><text:span text:style-name="T291_1">Impact<text:s/>weighting<text:s/>(%):<text:s text:c="2"/></text:span></text:p>
          </table:table-cell>
          <table:covered-table-cell/>
          <table:table-cell table:style-name="Cell88">
            <text:p text:style-name="P292"><text:span text:style-name="T292_1">30%</text:span></text:p>
          </table:table-cell>
          <table:table-cell table:style-name="Cell89">
            <text:p text:style-name="P293"><text:span text:style-name="T293_1">W</text:span><text:span text:style-name="T293_2">eighting<text:s/>revised<text:s/>since<text:s/>last<text:s/></text:span><text:span text:style-name="T293_3">AR?</text:span><text:span text:style-name="T293_4"><text:s/></text:span></text:p>
          </table:table-cell>
          <table:table-cell table:style-name="Cell90">
            <text:p text:style-name="P294"><text:span text:style-name="T294_1">No</text:span></text:p>
          </table:table-cell>
        </table:table-row>
      </table:table>
      <text:p text:style-name="P295"/>
      <table:table table:style-name="Table9">
        <table:table-column table:style-name="Column35"/>
        <table:table-column table:style-name="Column36"/>
        <table:table-column table:style-name="Column37"/>
        <table:table-row table:style-name="Row27">
          <table:table-cell table:style-name="Cell91">
            <text:p text:style-name="P296"><text:span text:style-name="T296_1">Indicator(s)</text:span></text:p>
          </table:table-cell>
          <table:table-cell table:style-name="Cell92">
            <text:p text:style-name="P297"><text:span text:style-name="T297_1">Milestone(s)<text:s/>for<text:s/>the<text:s/>last<text:s/>review<text:s/>in<text:s/></text:span><text:span text:style-name="T297_2">2020</text:span><text:span text:style-name="T297_3"><text:s/>when<text:s/>activity<text:s/>ended</text:span></text:p>
          </table:table-cell>
          <table:table-cell table:style-name="Cell93">
            <text:p text:style-name="P298"><text:span text:style-name="T298_1">Progress<text:s/></text:span><text:span text:style-name="T298_2">(as<text:s/>of<text:s/></text:span><text:span text:style-name="T298_3">2020</text:span><text:span text:style-name="T298_4"><text:s/>when<text:s/>activity<text:s/>ended)</text:span></text:p>
          </table:table-cell>
        </table:table-row>
        <table:table-row table:style-name="Row28">
          <table:table-cell table:style-name="Cell94">
            <text:p text:style-name="P299"><text:span text:style-name="T299_1">3.1<text:s/>Installed<text:s/>capacity<text:s/>in<text:s/>the<text:s/>private<text:s/>sector<text:s/>as<text:s/>a<text:s/>result<text:s/>of<text:s/>the<text:s/>programme<text:s/>activities<text:s/>(MWp)</text:span></text:p>
          </table:table-cell>
          <table:table-cell table:style-name="Cell95">
            <text:p text:style-name="P300"><text:span text:style-name="T300_1">18.92</text:span></text:p>
          </table:table-cell>
          <table:table-cell table:style-name="Cell96">
            <text:p text:style-name="P301"><text:span text:style-name="T301_1">14.53</text:span></text:p>
          </table:table-cell>
        </table:table-row>
        <table:table-row table:style-name="Row29">
          <table:table-cell table:style-name="Cell97">
            <text:p text:style-name="P302"><text:span text:style-name="T302_1">3.2<text:s/>Number<text:s/>of<text:s/>small<text:s/>solar<text:s/>lighting<text:s/>or<text:s/>power<text:s/>systems<text:s/>acquired<text:s/>by<text:s/>private<text:s/>consumers<text:s/>as<text:s/>a<text:s/>result<text:s/>of<text:s/>the<text:s/>programme<text:s/>activities</text:span></text:p>
          </table:table-cell>
          <table:table-cell table:style-name="Cell98">
            <text:p text:style-name="P303"><text:span text:style-name="T303_1">1,</text:span><text:span text:style-name="T303_2">373,125</text:span></text:p>
          </table:table-cell>
          <table:table-cell table:style-name="Cell99">
            <text:p text:style-name="P304"><text:span text:style-name="T304_1">1,111,795</text:span></text:p>
          </table:table-cell>
        </table:table-row>
        <table:table-row table:style-name="Row30">
          <table:table-cell table:style-name="Cell100">
            <text:p text:style-name="P305"><text:span text:style-name="T305_1">3.3<text:s/>Volume<text:s/>of<text:s/>private<text:s/>investment<text:s/>mobilised<text:s/>across<text:s/>consumer<text:s/>markets<text:s/>component<text:s/>(£<text:s/>mil)</text:span></text:p>
          </table:table-cell>
          <table:table-cell table:style-name="Cell101">
            <text:p text:style-name="P306"><text:span text:style-name="T306_1">100.92</text:span></text:p>
          </table:table-cell>
          <table:table-cell table:style-name="Cell102">
            <text:p text:style-name="P307"><text:span text:style-name="T307_1">119</text:span></text:p>
          </table:table-cell>
        </table:table-row>
      </table:table>
      <text:p text:style-name="P308"/>
      <text:p text:style-name="P309"><text:span text:style-name="T309_1">Outputs,<text:s/>achievements,<text:s/>challenges</text:span><text:span text:style-name="T309_2">,<text:s/></text:span><text:span text:style-name="T309_3">and<text:s/>lessons<text:s/>learned</text:span></text:p>
      <text:p text:style-name="P310"/>
      <text:list text:style-name="LS13" xml:id="list85" text:continue-list="list0">
        <text:list-item>
          <text:p text:style-name="P311"><text:span text:style-name="T311_1">As<text:s/>with<text:s/>the<text:s/>previously<text:s/>discussed<text:s/></text:span><text:span text:style-name="T311_2">workstreams,<text:s/></text:span><text:span text:style-name="T311_3">activity</text:span><text:span text:style-name="T311_4"><text:s/>under<text:s/></text:span><text:span text:style-name="T311_5">this<text:s/></text:span><text:span text:style-name="T311_6">consumer</text:span><text:span text:style-name="T311_7">/household<text:s/></text:span><text:span text:style-name="T311_8">workstream<text:s/></text:span><text:span text:style-name="T311_9">also<text:s/></text:span><text:span text:style-name="T311_10">ended<text:s/>prior<text:s/>to<text:s/>December<text:s/>2020<text:s/></text:span><text:span text:style-name="T311_11">as<text:s/></text:span><text:span text:style-name="T311_12">the<text:s/>programme’s<text:s/>contracts<text:s/>with<text:s/>Adam<text:s/>Smith<text:s/>International<text:s/>(ASI),<text:s/>the<text:s/>main<text:s/>implementing<text:s/>partner<text:s/>under<text:s/>this<text:s/>workstream<text:s/>closed<text:s/>in<text:s/>December<text:s/>2020.<text:s/></text:span><text:span text:style-name="T311_13">Therefore,<text:s/>following<text:s/>the<text:s/>last<text:s/>review<text:s/>report<text:s/>in<text:s/>2020,<text:s/></text:span><text:span text:style-name="T311_14">no<text:s/>further<text:s/>work<text:s/>has<text:s/>been<text:s/>done<text:s/>under<text:s/>this<text:s/>workstream<text:s/>and<text:s/>no<text:s/>new<text:s/>funding<text:s/>added</text:span><text:span text:style-name="T311_15"><text:s/>since<text:s/>2020</text:span><text:span text:style-name="T311_16">.</text:span></text:p>
        </text:list-item>
      </text:list>
      <text:p text:style-name="P312"/>
      <text:list text:style-name="LS13" xml:id="list86" text:continue-list="list0">
        <text:list-item>
          <text:p text:style-name="P313"><text:span text:style-name="T313_1">Th</text:span><text:span text:style-name="T313_2">is</text:span><text:span text:style-name="T313_3"><text:s/>consumer<text:s/>(or<text:s/>household)</text:span><text:span text:style-name="T313_4"><text:s/>market<text:s/>component</text:span><text:span text:style-name="T313_5"><text:s/></text:span><text:span text:style-name="T313_6">award</text:span><text:span text:style-name="T313_7">ed</text:span><text:span text:style-name="T313_8"><text:s/>grants<text:s/>to<text:s/>businesses<text:s/>that<text:s/></text:span><text:span text:style-name="T313_9">were</text:span><text:span text:style-name="T313_10"><text:s/>developing<text:s/>the<text:s/>expanding<text:s/>markets<text:s/>for<text:s/>household<text:s/>solar<text:s/>systems<text:s/>and<text:s/>devices<text:s/>in<text:s/>Nigeria.<text:s/>These<text:s/>grants<text:s/>help</text:span><text:span text:style-name="T313_11">ed</text:span><text:span text:style-name="T313_12"><text:s/>to<text:s/>mitigate<text:s/>risks<text:s/>and<text:s/>offset<text:s/>working<text:s/>capital<text:s/>constraints;<text:s/>and<text:s/></text:span><text:span text:style-name="T313_13">we</text:span><text:span text:style-name="T313_14">re<text:s/>typically<text:s/>awarded<text:s/>to<text:s/>businesses<text:s/>in<text:s/>areas<text:s/>such<text:s/>as<text:s/>the<text:s/>provision<text:s/>of<text:s/>finance<text:s/>to<text:s/>consumers<text:s/>or<text:s/>distributors;<text:s/>as<text:s/>well<text:s/>as<text:s/>to<text:s/>solar<text:s/>home<text:s/>systems<text:s/>companies<text:s/></text:span><text:span text:style-name="T313_15">and<text:s/>solar<text:s/>developers<text:s/></text:span><text:span text:style-name="T313_16">directly</text:span><text:span text:style-name="T313_17">.</text:span><text:span text:style-name="T313_18"><text:s/></text:span></text:p>
        </text:list-item>
      </text:list>
      <text:p text:style-name="P314"/>
      <text:list text:style-name="LS13" xml:id="list87" text:continue-list="list0">
        <text:list-item>
          <text:p text:style-name="P315"><text:span text:style-name="T315_1">Prior<text:s/>to<text:s/>the<text:s/>completion<text:s/>of<text:s/>the<text:s/>ASI-implemented</text:span><text:span text:style-name="T315_2">,</text:span><text:span text:style-name="T315_3"><text:s/>grant</text:span><text:span text:style-name="T315_4">-making<text:s/>consumer<text:s/>market<text:s/>component<text:s/>of<text:s/>the<text:s/>programme,<text:s/></text:span><text:span text:style-name="T315_5">more<text:s/>than<text:s/>5<text:s/>million<text:s/>Nigerians<text:s/></text:span><text:span text:style-name="T315_6">were<text:s/>provided<text:s/>with<text:s/>access<text:s/></text:span><text:span text:style-name="T315_7">to<text:s/></text:span><text:span text:style-name="T315_8">solar<text:s/>light</text:span><text:span text:style-name="T315_9">s</text:span><text:span text:style-name="T315_10"><text:s/>and<text:s/></text:span><text:span text:style-name="T315_11">solar<text:s/></text:span><text:span text:style-name="T315_12">power<text:s/>in<text:s/>their<text:s/>homes</text:span><text:span text:style-name="T315_13"><text:s/>as<text:s/>a<text:s/></text:span><text:span text:style-name="T315_14">direct<text:s/>result<text:s/>of<text:s/>SNP<text:s/></text:span><text:span text:style-name="T315_15">grants<text:s/>provided<text:s/>to<text:s/>consumer-focused<text:s/>solar<text:s/>companies.</text:span><text:span text:style-name="T315_16"><text:s/></text:span><text:span text:style-name="T315_17">Over<text:s/>the<text:s/>life<text:s/>of<text:s/>the<text:s/>programme,<text:s/></text:span><text:span text:style-name="T315_18">28</text:span><text:span text:style-name="T315_19"><text:s/>grantee</text:span><text:span text:style-name="T315_20"><text:s/>companies</text:span><text:span text:style-name="T315_21"><text:s/>sold<text:s/>over</text:span><text:span text:style-name="T315_22"><text:s/>1<text:s/>million<text:s/>solar<text:s/>lamps<text:s/>and<text:s/></text:span><text:span text:style-name="T315_23">solar<text:s/>home<text:s/>systems<text:s/>(SHS)</text:span><text:span text:style-name="T315_24"><text:s/>on<text:s/></text:span><text:span text:style-name="T315_25">fully<text:s/></text:span><text:span text:style-name="T315_26">commercial<text:s/>terms.<text:s/></text:span><text:span text:style-name="T315_27">These<text:s/></text:span><text:span text:style-name="T315_28">companies<text:s/></text:span><text:span text:style-name="T315_29">include<text:s/></text:span><text:span text:style-name="T315_30">Lumos,<text:s/>Total<text:s/>Nigeria,<text:s/></text:span><text:span text:style-name="T315_31">D.Light</text:span><text:span text:style-name="T315_32">,<text:s/>LAPO,<text:s/>Barefoot,<text:s/></text:span><text:span text:style-name="T315_33">Emel</text:span><text:span text:style-name="T315_34">,<text:s/></text:span><text:span text:style-name="T315_35">SolarMate</text:span><text:span text:style-name="T315_36">,<text:s/>Ecobank,<text:s/></text:span><text:span text:style-name="T315_37">Wandel</text:span><text:span text:style-name="T315_38">,<text:s/></text:span><text:span text:style-name="T315_39">Roncho</text:span><text:span text:style-name="T315_40">,<text:s/>Orb<text:s/>Energy,<text:s/></text:span><text:span text:style-name="T315_41">Arnergy</text:span><text:span text:style-name="T315_42">,<text:s/>Creeds,<text:s/></text:span><text:span text:style-name="T315_43">Rubycom</text:span><text:span text:style-name="T315_44">,<text:s/>Opticom<text:s/>Leasing,<text:s/>SOSAI,<text:s/>Solar<text:s/>Sisters,<text:s/>New<text:s/>Trends,<text:s/></text:span><text:span text:style-name="T315_45">Azuri</text:span><text:span text:style-name="T315_46">,<text:s/>Green<text:s/>Light<text:s/>Planet,<text:s/></text:span><text:span text:style-name="T315_47">Oolu</text:span><text:span text:style-name="T315_48">,<text:s/></text:span><text:span text:style-name="T315_49">Mobisol</text:span><text:span text:style-name="T315_50">,<text:s/>Fenix,<text:s/>Lendable,<text:s/>Zola,<text:s/></text:span><text:span text:style-name="T315_51">Nithio</text:span><text:span text:style-name="T315_52"><text:s/>Holdings,<text:s/>M<text:s/></text:span><text:span text:style-name="T315_53">Kopa</text:span><text:span text:style-name="T315_54">,<text:s/>and<text:s/>All<text:s/>O</text:span><text:span text:style-name="T315_55">n</text:span><text:span text:style-name="T315_56">.</text:span></text:p>
        </text:list-item>
      </text:list>
      <text:p text:style-name="P316"/>
      <text:list text:style-name="LS13" xml:id="list88" text:continue-list="list0">
        <text:list-item>
          <text:p text:style-name="P317"><text:span text:style-name="T317_1">For<text:s/>most<text:s/>of<text:s/>these<text:s/></text:span><text:span text:style-name="T317_2">grantees</text:span><text:span text:style-name="T317_3"><text:s/>–<text:s/></text:span><text:span text:style-name="T317_4">including</text:span><text:span text:style-name="T317_5"><text:s/></text:span><text:span text:style-name="T317_6">some<text:s/>of<text:s/>the<text:s/>world</text:span><text:span text:style-name="T317_7">-</text:span><text:span text:style-name="T317_8">leading<text:s/></text:span><text:span text:style-name="T317_9">consumer<text:s/>solar<text:s/>companies<text:s/>who<text:s/>entered<text:s/>the<text:s/>market<text:s/>as<text:s/>well<text:s/>as<text:s/>the<text:s/>local<text:s/>developers<text:s/>who<text:s/>were<text:s/>only<text:s/>budding<text:s/>at<text:s/>the<text:s/>time<text:s/>–</text:span><text:span text:style-name="T317_10"><text:s/></text:span><text:span text:style-name="T317_11">they<text:s/>often<text:s/></text:span><text:span text:style-name="T317_12">acknowledged</text:span><text:span text:style-name="T317_13">,<text:s/></text:span><text:span text:style-name="T317_14">through<text:s/></text:span><text:span text:style-name="T317_15">meetings<text:s/>and<text:s/>interactions<text:s/>with<text:s/></text:span><text:span text:style-name="T317_16">programme<text:s/>adviser<text:s/>and<text:s/>during<text:s/>annual<text:s/>review<text:s/>calls,</text:span><text:span text:style-name="T317_17"><text:s/></text:span><text:span text:style-name="T317_18">that<text:s/>w</text:span><text:span text:style-name="T317_19">ithout<text:s/></text:span><text:span text:style-name="T317_20">the<text:s/>Solar<text:s/></text:span><text:span text:style-name="T317_21">Nigeria<text:s/></text:span><text:span text:style-name="T317_22">Programme’s<text:s/></text:span><text:span text:style-name="T317_23">support</text:span><text:span text:style-name="T317_24"><text:s/>through<text:s/>grants<text:s/>to<text:s/>mitigate<text:s/>market<text:s/>entry<text:s/>risks</text:span><text:span text:style-name="T317_25">,<text:s/></text:span><text:span text:style-name="T317_26">they<text:s/>would<text:s/>either<text:s/>not<text:s/>have<text:s/>been<text:s/></text:span><text:span text:style-name="T317_27">interested<text:s/>in<text:s/></text:span><text:span text:style-name="T317_28">enter</text:span><text:span text:style-name="T317_29">ing<text:s/></text:span><text:span text:style-name="T317_30">the<text:s/>market<text:s/>or<text:s/>would<text:s/>have<text:s/></text:span><text:span text:style-name="T317_31">failed<text:s/>in<text:s/>those<text:s/>early<text:s/>years</text:span><text:span text:style-name="T317_32">.<text:s/>This<text:s/>sounds<text:s/>reasonable</text:span><text:span text:style-name="T317_33"><text:s/>considering<text:s/>the<text:s/></text:span><text:span text:style-name="T317_34">existing<text:s/>regulatory<text:s/>challenges<text:s/></text:span><text:span text:style-name="T317_35">at<text:s/></text:span><text:span text:style-name="T317_36">the<text:s/>time,<text:s/>political<text:s/>uncertainties<text:s/>during<text:s/></text:span><text:span text:style-name="T317_37">and<text:s/>around<text:s/></text:span><text:span text:style-name="T317_38">the<text:s/>general<text:s/></text:span><text:span text:style-name="T317_39">elections<text:s/></text:span><text:span text:style-name="T317_40">in<text:s/></text:span><text:span text:style-name="T317_41">2015<text:s/>and<text:s/>2019,<text:s/>and<text:s/>multiple<text:s/></text:span><text:span text:style-name="T317_42">rounds<text:s/></text:span><text:span text:style-name="T317_43">of<text:s/></text:span><text:span text:style-name="T317_44">macro-</text:span><text:span text:style-name="T317_45">economic<text:s/></text:span><text:span text:style-name="T317_46">shocks<text:s/>and<text:s/></text:span><text:span text:style-name="T317_47">recession,<text:s/></text:span><text:span text:style-name="T317_48">as<text:s/>well<text:s/>as<text:s/></text:span><text:span text:style-name="T317_49">low<text:s/>consumer<text:s/>demand<text:s/>for<text:s/>solar<text:s/>products<text:s/>driv</text:span><text:span text:style-name="T317_50">en<text:s/></text:span><text:span text:style-name="T317_51">not<text:s/>only<text:s/>by<text:s/>lack<text:s/>of<text:s/>trust<text:s/>in<text:s/>solar<text:s/>and<text:s/>also<text:s/>by<text:s/>low<text:s/>purchasing<text:s/>power</text:span><text:span text:style-name="T317_52">,<text:s/></text:span><text:span text:style-name="T317_53">which<text:s/>was<text:s/></text:span><text:span text:style-name="T317_54">especially<text:s/></text:span><text:span text:style-name="T317_55">exacerbated<text:s/>when<text:s/>covid<text:s/>struck</text:span><text:span text:style-name="T317_56">.<text:s/>SNP<text:s/>grants</text:span><text:span text:style-name="T317_57"><text:s/>therefore</text:span><text:span text:style-name="T317_58"><text:s/>helped<text:s/>lay<text:s/>the</text:span><text:span text:style-name="T317_59"><text:s/>foundation</text:span><text:span text:style-name="T317_60">s</text:span><text:span text:style-name="T317_61"><text:s/>for<text:s/>solar<text:s/>in<text:s/>Nigeria</text:span><text:span text:style-name="T317_62">,<text:s/>by</text:span><text:span text:style-name="T317_63"><text:s/>help</text:span><text:span text:style-name="T317_64">ing<text:s/>these<text:s/>companies<text:s/></text:span><text:span text:style-name="T317_65">accelerate</text:span><text:span text:style-name="T317_66"><text:s/></text:span><text:span text:style-name="T317_67">their<text:s/>plans<text:s/></text:span><text:span text:style-name="T317_68">to<text:s/></text:span><text:span text:style-name="T317_69">scale<text:s/>up.</text:span><text:span text:style-name="T317_70"><text:s/>While<text:s/>no<text:s/>further<text:s/>support<text:s/>has<text:s/>been<text:s/>provided<text:s/>to<text:s/>these<text:s/></text:span><text:span text:style-name="T317_71">grantees<text:s/>since<text:s/>the<text:s/>programme<text:s/>substantively<text:s/>ended<text:s/>in<text:s/>2020,<text:s/>SNP’s<text:s/></text:span><text:span text:style-name="T317_72">foundational<text:s/>support<text:s/>during<text:s/>those<text:s/>early<text:s/>years<text:s/>of<text:s/>the<text:s/>market<text:s/></text:span><text:span text:style-name="T317_73">continues<text:s/>to<text:s/>yield<text:s/></text:span><text:span text:style-name="T317_74">results.</text:span></text:p>
        </text:list-item>
      </text:list>
      <text:p text:style-name="P318"/>
      <text:list text:style-name="LS13" xml:id="list89" text:continue-list="list0">
        <text:list-item>
          <text:p text:style-name="P319"><text:span text:style-name="T319_1">Arnergy</text:span><text:span text:style-name="T319_2">,<text:s/>one<text:s/>of<text:s/>the<text:s/>few<text:s/>fully<text:s/>Nigerian-owned<text:s/>solar<text:s/>developers<text:s/>whom<text:s/>the<text:s/>programme<text:s/>took<text:s/>a<text:s/>bet<text:s/>on<text:s/>in<text:s/>its<text:s/>early<text:s/>years<text:s/>(when<text:s/>commercial<text:s/>investor<text:s/>would</text:span><text:span text:style-name="T319_3"><text:s/></text:span><text:span text:style-name="T319_4">n</text:span><text:span text:style-name="T319_5">o</text:span><text:span text:style-name="T319_6">t</text:span><text:span text:style-name="T319_7">,</text:span><text:span text:style-name="T319_8"><text:s/>due<text:s/>to<text:s/>bankability<text:s/>concerns),<text:s/></text:span><text:span text:style-name="T319_9">surmounted<text:s/>macro-</text:span><text:span text:style-name="T319_10">economic</text:span><text:span text:style-name="T319_11">,<text:s/>forex<text:s/>and<text:s/>demand<text:s/>challenges,<text:s/></text:span><text:span text:style-name="T319_12">courtesy<text:s/>of<text:s/></text:span><text:span text:style-name="T319_13">UKaid</text:span><text:span text:style-name="T319_14"><text:s/>grants</text:span><text:span text:style-name="T319_15">,<text:s/>and<text:s/></text:span><text:span text:style-name="T319_16">is<text:s/>fast<text:s/>maturing</text:span><text:span text:style-name="T319_17"><text:s/>as<text:s/>a<text:s/>company</text:span><text:span text:style-name="T319_18">.<text:s/>In<text:s/>2019,<text:s/>the<text:s/>company<text:s/>raised<text:s/>$9m<text:s/>from<text:s/>investors<text:s/>such<text:s/></text:span><text:span text:style-name="T319_19">as<text:s/></text:span><text:span text:style-name="T319_20">Norfund</text:span><text:span text:style-name="T319_21"><text:s/>and<text:s/></text:span><text:span text:style-name="T319_22">Electrifi</text:span><text:span text:style-name="T319_23"><text:s/>in<text:s/>its<text:s/>Series<text:s/>A<text:s/></text:span><text:span text:style-name="T319_24">funding</text:span><text:span text:style-name="T319_25">,<text:s/></text:span><text:span text:style-name="T319_26">and</text:span><text:span text:style-name="T319_27"><text:s/></text:span><text:span text:style-name="T319_28">has<text:s/></text:span><text:span text:style-name="T319_29">since<text:s/>grown<text:s/>in<text:s/></text:span><text:span text:style-name="T319_30">product<text:s/>sales<text:s/>and<text:s/>revenue<text:s/>by<text:s/>over<text:s/></text:span><text:span text:style-name="T319_31">five</text:span><text:span text:style-name="T319_32"><text:s/>times<text:s/>(now<text:s/></text:span><text:span text:style-name="T319_33">not<text:s/>only<text:s/>serving<text:s/>consumer</text:span><text:span text:style-name="T319_34">/household<text:s/>customers<text:s/>but<text:s/>also<text:s/></text:span><text:span text:style-name="T319_35">commercial<text:s/>and<text:s/>industrial<text:s/>customers)</text:span><text:span text:style-name="T319_36">.<text:s/>A</text:span><text:span text:style-name="T319_37">s<text:s/></text:span><text:span text:style-name="T319_38">of<text:s/></text:span><text:span text:style-name="T319_39">early<text:s/>2022</text:span><text:span text:style-name="T319_40">,<text:s/>the<text:s/>company<text:s/>is<text:s/>on<text:s/></text:span><text:span text:style-name="T319_41">track<text:s/>to<text:s/>raise<text:s/>$50m<text:s/>from<text:s/>investors<text:s/>in<text:s/>its<text:s/>Series<text:s/>B<text:s/>funding<text:s/>round</text:span><text:span text:style-name="T319_42">.</text:span></text:p>
        </text:list-item>
      </text:list>
      <text:p text:style-name="P320"/>
      <text:list text:style-name="LS13" xml:id="list90" text:continue-list="list0">
        <text:list-item>
          <text:p text:style-name="P321"><text:span text:style-name="T321_1">Oolu</text:span><text:span text:style-name="T321_2"><text:s/>solar,<text:s/>another<text:s/></text:span><text:span text:style-name="T321_3">grantee<text:s/></text:span><text:span text:style-name="T321_4">with<text:s/>Dakar-based<text:s/>women<text:s/>co-founders</text:span><text:span text:style-name="T321_5">,<text:s/></text:span><text:span text:style-name="T321_6">serves<text:s/>the<text:s/>West<text:s/>African<text:s/>market<text:s/>and<text:s/>with<text:s/>a<text:s/>large<text:s/>Nigerian<text:s/>footprint,<text:s/>received<text:s/></text:span><text:span text:style-name="T321_7">grants<text:s/></text:span><text:span text:style-name="T321_8">and<text:s/>market<text:s/>support<text:s/></text:span><text:span text:style-name="T321_9">between<text:s/>2015<text:s/>and<text:s/>2019.<text:s/>As<text:s/>one<text:s/>of<text:s/>the<text:s/>largest<text:s/>growing<text:s/>pay-as-you-go<text:s/>solar<text:s/>companies<text:s/>in<text:s/>the<text:s/>region,<text:s/></text:span><text:span text:style-name="T321_10">Oolu</text:span><text:span text:style-name="T321_11"><text:s/>closed<text:s/>a<text:s/>deal<text:s/>of<text:s/>$8.5<text:s/>million<text:s/>Series<text:s/>B<text:s/>investment<text:s/>from<text:s/>purely<text:s/>private<text:s/>sector<text:s/>impact<text:s/>investors<text:s/>in<text:s/>December<text:s/>2020.</text:span></text:p>
        </text:list-item>
      </text:list>
      <text:p text:style-name="P322"/>
      <text:list text:style-name="LS13" xml:id="list91" text:continue-list="list0">
        <text:list-item>
          <text:p text:style-name="P323"><text:span text:style-name="T323_1">All-On</text:span><text:span text:style-name="T323_2">,<text:s/>one<text:s/>of<text:s/>the<text:s/>earliest<text:s/></text:span><text:span text:style-name="T323_3">grantees,<text:s/></text:span><text:span text:style-name="T323_4">also<text:s/></text:span><text:span text:style-name="T323_5">received<text:s/>grant</text:span><text:span text:style-name="T323_6">s</text:span><text:span text:style-name="T323_7"><text:s/>for<text:s/>household<text:s/>solar<text:s/>financing<text:s/>initiative.<text:s/>Today<text:s/>All-On<text:s/>has<text:s/>grown<text:s/>so<text:s/>much<text:s/>that<text:s/>it<text:s/>now<text:s/>does<text:s/>its<text:s/>own<text:s/>solar<text:s/>financing<text:s/>initiative<text:s/>partnering<text:s/>with<text:s/></text:span><text:span text:style-name="T323_8">many<text:s/>other<text:s/>deep-pocket<text:s/>financiers.</text:span><text:span text:style-name="T323_9"><text:s/>Amongst<text:s/>many<text:s/>other<text:s/>sector-building<text:s/>and<text:s/>market<text:s/>development<text:s/>initiatives,<text:s/>recently,<text:s/></text:span><text:span text:style-name="T323_10">All-On,<text:s/>in<text:s/>partnership<text:s/>with<text:s/>USADF<text:s/>and<text:s/>Rockefeller<text:s/>foundation<text:s/>announced<text:s/>13<text:s/>wholly<text:s/>Nigerian-owned<text:s/>solar<text:s/>enterprise</text:span><text:span text:style-name="T323_11">s</text:span><text:span text:style-name="T323_12"><text:s/></text:span><text:span text:style-name="T323_13">had</text:span><text:span text:style-name="T323_14"><text:s/>won<text:s/>$100,000<text:s/></text:span><text:span text:style-name="T323_15">each<text:s/></text:span><text:span text:style-name="T323_16">of<text:s/>blended<text:s/>finance<text:s/>including<text:s/>50%<text:s/>grants<text:s/>and<text:s/>50%<text:s/>convertible<text:s/>debt.</text:span><text:span text:style-name="T323_17"><text:s/>This</text:span><text:span text:style-name="T323_18"><text:s/>is<text:s/>not<text:s/>the<text:s/>first<text:s/>of<text:s/>such<text:s/>rounds<text:s/>from<text:s/>the<text:s/>All-On<text:s/>syndicate,<text:s/>and<text:s/>the<text:s/>presence<text:s/>of<text:s/>more<text:s/>wholly<text:s/>Nigerian-owned<text:s/>companies<text:s/>who<text:s/>are<text:s/>investible</text:span><text:span text:style-name="T323_19"><text:s/></text:span><text:span text:style-name="T323_20">today<text:s/>compared<text:s/>to<text:s/>when<text:s/>SNP<text:s/>started<text:s/></text:span><text:span text:style-name="T323_21">(albeit<text:s/>a<text:s/>combination<text:s/>of<text:s/>grants<text:s/>and<text:s/></text:span><text:span text:style-name="T323_22">debt)<text:s/></text:span><text:span text:style-name="T323_23">attests<text:s/>to<text:s/>a<text:s/>fast</text:span><text:span text:style-name="T323_24">-</text:span><text:span text:style-name="T323_25">rising<text:s/>solar<text:s/>market<text:s/>demonstrating<text:s/>fruits<text:s/>from<text:s/>early<text:s/>seeds<text:s/>sown<text:s/>by<text:s/>pioneering<text:s/>initiatives<text:s/>such<text:s/>as<text:s/>the<text:s/></text:span><text:span text:style-name="T323_26">UKaid</text:span><text:span text:style-name="T323_27"><text:s/>Solar<text:s/>Nigeria<text:s/>Programme.</text:span></text:p>
        </text:list-item>
      </text:list>
      <text:p text:style-name="P324"/>
      <text:list text:style-name="LS13" xml:id="list92" text:continue-list="list0">
        <text:list-item>
          <text:p text:style-name="P325"><text:span text:style-name="T325_1">Although<text:s/>all<text:s/>of<text:s/>the<text:s/>grants<text:s/>were<text:s/>awarded<text:s/>through,<text:s/>and<text:s/>managed<text:s/>by,<text:s/>ASI,<text:s/>another<text:s/>set<text:s/>of<text:s/>interventions<text:s/>targeting<text:s/>the<text:s/>consumer<text:s/>solar<text:s/>market<text:s/>was<text:s/>also<text:s/>implemented<text:s/>under<text:s/>the<text:s/>Solar<text:s/>Nigeria<text:s/>Programme-funded<text:s/>IFC<text:s/>Advisory<text:s/>Trust<text:s/>Fund.<text:s/></text:span><text:span text:style-name="T325_2">T</text:span><text:span text:style-name="T325_3">he<text:s/>IFC<text:s/>trust<text:s/>fund<text:s/>did<text:s/>not<text:s/>provide<text:s/>grants<text:s/>to<text:s/>consumer<text:s/>solar<text:s/>market<text:s/>players,<text:s/></text:span><text:span text:style-name="T325_4">but<text:s/></text:span><text:span text:style-name="T325_5">it<text:s/>did<text:s/>provide<text:s/>non-monetary<text:s/>support.</text:span><text:span text:style-name="T325_6"><text:s/>A<text:s/>summary<text:s/>of<text:s/>the<text:s/>interventions<text:s/></text:span><text:span text:style-name="T325_7">is<text:s/>presented<text:s/></text:span><text:span text:style-name="T325_8">in<text:s/>the<text:s/>following<text:s/>paragraphs.</text:span></text:p>
        </text:list-item>
      </text:list>
      <text:p text:style-name="P326"/>
      <text:list text:style-name="LS13" xml:id="list93" text:continue-list="list0">
        <text:list-item>
          <text:p text:style-name="P327"><text:span text:style-name="T327_1">The<text:s/>consumer<text:s/>or<text:s/>household<text:s/>solar<text:s/>component<text:s/>of<text:s/>the<text:s/>IFC<text:s/>Advisory<text:s/>Trust<text:s/>Fund<text:s/>was<text:s/>aimed<text:s/>at<text:s/>working<text:s/>with<text:s/>client<text:s/>companies<text:s/>to<text:s/>build<text:s/>and<text:s/>develop<text:s/>markets<text:s/>that<text:s/>would<text:s/>enable<text:s/>access<text:s/>to<text:s/>cleaner<text:s/>and<text:s/>safer<text:s/>off-grid</text:span><text:span text:style-name="T327_2"><text:s/>solar</text:span><text:span text:style-name="T327_3"><text:s/>energy</text:span><text:span text:style-name="T327_4"><text:s/>in<text:s/>Nigeria.<text:s/>Alongside<text:s/>IFC’s<text:s/>Lighting<text:s/>Nigeria,<text:s/>the<text:s/>trust<text:s/>fund<text:s/>engaged<text:s/>with</text:span><text:span text:style-name="T327_5"><text:s/>solar<text:s/>home<text:s/>system<text:s/>suppliers<text:s/>and<text:s/>developers,</text:span><text:span text:style-name="T327_6"><text:s/>as<text:s/>well<text:s/>as<text:s/>the<text:s/>Standards<text:s/>Organisation<text:s/>of<text:s/>Nigeria<text:s/>(SON)<text:s/>to<text:s/>enable<text:s/></text:span><text:span text:style-name="T327_7">the<text:s/></text:span><text:span text:style-name="T327_8">solar<text:s/>companies<text:s/>adopt<text:s/>the<text:s/>IEC<text:s/>standards<text:s/>(IEC<text:s/>TS<text:s/>62257-9-5<text:s/>and<text:s/>IEC<text:s/>TS<text:s/>62257-9-8)<text:s/>for<text:s/>off-grid<text:s/>lighting<text:s/>products.<text:s/>In<text:s/>essence,<text:s/>this<text:s/>meant<text:s/>that</text:span><text:span text:style-name="T327_9"><text:s/>for<text:s/>more<text:s/>than<text:s/>1,423,686<text:s/>solar<text:s/>products<text:s/></text:span><text:span text:style-name="T327_10">these<text:s/></text:span><text:span text:style-name="T327_11">companies<text:s/>sold<text:s/></text:span><text:span text:style-name="T327_12">throughout<text:s/>the<text:s/>life<text:s/>of<text:s/>the<text:s/>programme<text:s/></text:span><text:span text:style-name="T327_13">within<text:s/>the<text:s/>country<text:s/>to<text:s/>provide<text:s/>access<text:s/>to<text:s/></text:span><text:span text:style-name="T327_14">clean,<text:s/>modern<text:s/>solar<text:s/>energy<text:s/>services<text:s/>for<text:s/>over<text:s/>7<text:s/>million<text:s/>people,<text:s/>these<text:s/>solar<text:s/>products</text:span><text:span text:style-name="T327_15"><text:s/>had<text:s/>been<text:s/>quality<text:s/>verified<text:s/>under<text:s/>the<text:s/>Lighting<text:s/>Global/International<text:s/>Electrotechnical<text:s/>Commission<text:s/>(IEC)<text:s/>standard</text:span><text:span text:style-name="T327_16">s.</text:span></text:p>
        </text:list-item>
      </text:list>
      <text:p text:style-name="P328"/>
      <text:list text:style-name="LS13" xml:id="list94" text:continue-list="list0">
        <text:list-item>
          <text:p text:style-name="P329"><text:span text:style-name="T329_1">The<text:s/></text:span><text:span text:style-name="T329_2">Trust<text:s/>Fund<text:s/></text:span><text:span text:style-name="T329_3">project<text:s/>team<text:s/>also<text:s/>worked<text:s/></text:span><text:span text:style-name="T329_4">with<text:s/></text:span><text:span text:style-name="T329_5">microfinance<text:s/>institutions<text:s/>(MFIs)<text:s/>by<text:s/>taking<text:s/>consumer<text:s/>awareness<text:s/>campaigns<text:s/>to<text:s/>their<text:s/>branches<text:s/>and<text:s/>customer<text:s/>group<text:s/>meetings,<text:s/></text:span><text:span text:style-name="T329_6">thus<text:s/></text:span><text:span text:style-name="T329_7">generating<text:s/>demand<text:s/>for<text:s/>loans<text:s/>for<text:s/>the<text:s/>purchase<text:s/>of<text:s/>solar<text:s/>products.<text:s/>Through<text:s/>this<text:s/>effort,<text:s/>the<text:s/>MFIs<text:s/>disbursed<text:s/>203,627<text:s/>loans,<text:s/>surpassing<text:s/>the<text:s/>original<text:s/>target<text:s/>by<text:s/>42%.<text:s/>Over<text:s/>80%<text:s/>of<text:s/>the<text:s/>loans<text:s/>went<text:s/>to<text:s/>women.<text:s/>The<text:s/>total<text:s/>value<text:s/>of<text:s/>loans<text:s/>given<text:s/></text:span><text:span text:style-name="T329_8">by<text:s/>the<text:s/>MFIs<text:s/></text:span><text:span text:style-name="T329_9">was<text:s/></text:span><text:span text:style-name="T329_10">over<text:s/></text:span><text:span text:style-name="T329_11">$7</text:span><text:span text:style-name="T329_12">.6m</text:span><text:span text:style-name="T329_13">,<text:s/>five<text:s/>times<text:s/>the<text:s/>original<text:s/>target,<text:s/>with<text:s/>an<text:s/>estimated<text:s/>142,368<text:s/>tons<text:s/>of<text:s/>GHG<text:s/>emissions<text:s/>avoided<text:s/>annually.<text:s/></text:span><text:span text:style-name="T329_14">These<text:s/>MFIs<text:s/>include<text:s/></text:span><text:span text:style-name="T329_15">LAPO,<text:s/>Grooming<text:s/>Centre,<text:s/>NPF<text:s/>MFB,<text:s/>UNAAB<text:s/>MFB,<text:s/>and<text:s/>Forward<text:s/>MFB.<text:s/></text:span></text:p>
        </text:list-item>
      </text:list>
      <text:p text:style-name="P330"/>
      <text:list text:style-name="LS13" xml:id="list95" text:continue-list="list0">
        <text:list-item>
          <text:p text:style-name="P331"><text:span text:style-name="T331_1">In<text:s/>addition,<text:s/>the<text:s/></text:span><text:span text:style-name="T331_2">project<text:s/>conducted<text:s/>several<text:s/>rounds<text:s/>of<text:s/>consumer<text:s/>education<text:s/>campaigns<text:s/>across<text:s/>27<text:s/>states<text:s/>in<text:s/>the<text:s/>country<text:s/>reaching<text:s/>71.8<text:s/>million<text:s/>people<text:s/>through<text:s/>above-the-line<text:s/>campaigns<text:s/>and<text:s/>2.4<text:s/>million<text:s/>through<text:s/>below-the-line<text:s/>campaigns<text:s/></text:span><text:span text:style-name="T331_3">during<text:s/>the<text:s/>life<text:s/>of<text:s/>the<text:s/>programme</text:span><text:span text:style-name="T331_4">.<text:s/></text:span><text:span text:style-name="T331_5">This<text:s/>was<text:s/>a<text:s/>unique<text:s/>value<text:s/>add<text:s/>offered<text:s/>by<text:s/>the<text:s/>consumer<text:s/>component<text:s/>of<text:s/>the<text:s/>trust<text:s/>fund,<text:s/>as<text:s/></text:span><text:span text:style-name="T331_6">no<text:s/>other<text:s/>program<text:s/>was<text:s/>running<text:s/>similar<text:s/>consumer<text:s/>education<text:s/>campaigns<text:s/>at<text:s/>the<text:s/>time.</text:span><text:span text:style-name="T331_7"><text:s/>These<text:s/>efforts<text:s/>have<text:s/>likely<text:s/>significantly<text:s/>improved<text:s/>awareness<text:s/>about<text:s/>solar<text:s/>products<text:s/>across<text:s/>the<text:s/>country,<text:s/>and<text:s/></text:span><text:span text:style-name="T331_8">possibly<text:s/>could<text:s/>have<text:s/></text:span><text:span text:style-name="T331_9">had</text:span><text:span text:style-name="T331_10"><text:s/>effects<text:s/>on<text:s/>the<text:s/></text:span><text:span text:style-name="T331_11">upward<text:s/>trend<text:s/>in<text:s/></text:span><text:span text:style-name="T331_12">sales<text:s/>recorded<text:s/>by<text:s/></text:span><text:span text:style-name="T331_13">consumer<text:s/>solar<text:s/>companies<text:s/>(including<text:s/>some<text:s/>of<text:s/>the<text:s/>grantees<text:s/>of<text:s/>the<text:s/>ASI-managed<text:s/>components</text:span><text:span text:style-name="T331_14">)</text:span><text:span text:style-name="T331_15">.<text:s/>T</text:span><text:span text:style-name="T331_16">his<text:s/>may<text:s/>be<text:s/>hard<text:s/>to<text:s/>justify<text:s/></text:span><text:span text:style-name="T331_17">however,<text:s/></text:span><text:span text:style-name="T331_18">as<text:s/>the<text:s/>programme<text:s/>did<text:s/>not<text:s/></text:span><text:span text:style-name="T331_19">proactively<text:s/>set<text:s/>out<text:s/>to<text:s/>draw<text:s/>linkages<text:s/>between<text:s/>the<text:s/>awareness<text:s/>campaigns<text:s/>and<text:s/>whether<text:s/>or<text:s/>not,<text:s/>or<text:s/>how<text:s/>they<text:s/>translated<text:s/>into</text:span><text:span text:style-name="T331_20"><text:s/>sales<text:s/>outcomes<text:s/>for<text:s/>solar<text:s/>companies<text:s/>in<text:s/>the<text:s/>country.</text:span><text:span text:style-name="T331_21"><text:s/></text:span></text:p>
        </text:list-item>
      </text:list>
      <text:p text:style-name="P332"/>
      <text:list text:style-name="LS13" xml:id="list96" text:continue-list="list0">
        <text:list-item>
          <text:p text:style-name="P333"><text:span text:style-name="T333_1">To<text:s/>facilitate<text:s/>sales<text:s/>for<text:s/>consumer<text:s/>solar<text:s/></text:span><text:span text:style-name="T333_2">companies,<text:s/>the<text:s/>advisory<text:s/>programme<text:s/></text:span><text:span text:style-name="T333_3">also<text:s/>created<text:s/>a<text:s/>business<text:s/>development<text:s/>intervention<text:s/>focused<text:s/>on<text:s/>facilitating<text:s/>B2B<text:s/>connections</text:span><text:span text:style-name="T333_4"><text:s/>to<text:s/></text:span><text:span text:style-name="T333_5">grow<text:s/>the<text:s/>supply<text:s/>chain<text:s/>for<text:s/>sales<text:s/>of<text:s/>solar<text:s/>products</text:span><text:span text:style-name="T333_6">,<text:s/></text:span><text:span text:style-name="T333_7">by<text:s/></text:span><text:span text:style-name="T333_8">recruiting<text:s/>and<text:s/>training<text:s/>retailers<text:s/>who<text:s/>then<text:s/>sell<text:s/>solar<text:s/>products<text:s/>to<text:s/>women<text:s/>groups,<text:s/></text:span><text:span text:style-name="T333_9">farmers</text:span><text:span text:style-name="T333_10"><text:s/>and<text:s/>cooperatives.<text:s/>By<text:s/>employing<text:s/>Brands<text:s/>Optimal<text:s/>(a<text:s/>specialised<text:s/>retail<text:s/>development<text:s/>agency<text:s/>and<text:s/>later<text:s/></text:span><text:span text:style-name="T333_11">InfiBranches</text:span><text:span text:style-name="T333_12"><text:s/>(an<text:s/>agent-banking<text:s/>business),<text:s/>solar<text:s/>products<text:s/>were<text:s/>sold<text:s/>through<text:s/>a<text:s/>network<text:s/>of<text:s/>20,000<text:s/>agents,<text:s/>of<text:s/>which<text:s/>over<text:s/>3800<text:s/>of<text:s/>these<text:s/>agents<text:s/>across<text:s/>26<text:s/>states<text:s/>were<text:s/>provided<text:s/>specialised<text:s/>training<text:s/>on<text:s/>solar<text:s/>products.<text:s/>Trainings<text:s/>continued<text:s/>on<text:s/>virtually<text:s/>even<text:s/>during<text:s/>the<text:s/>Covid<text:s/>pandemic.</text:span></text:p>
        </text:list-item>
      </text:list>
      <text:p text:style-name="P334"/>
      <text:list text:style-name="LS13" xml:id="list97" text:continue-list="list0">
        <text:list-item>
          <text:p text:style-name="P335"><text:span text:style-name="T335_1">In<text:s/>spite<text:s/>of<text:s/>its<text:s/>successes,<text:s/>the<text:s/>trust<text:s/>fund<text:s/>advisory<text:s/>programme<text:s/>was<text:s/>not<text:s/>without<text:s/>challenges.<text:s/>The<text:s/>programme<text:s/>was<text:s/></text:span><text:span text:style-name="T335_2">launched<text:s/>in<text:s/>March<text:s/>2015,<text:s/>just<text:s/>before<text:s/>the<text:s/>country’s<text:s/></text:span><text:span text:style-name="T335_3">heavily<text:s/>contested<text:s/></text:span><text:span text:style-name="T335_4">general<text:s/>elections</text:span><text:span text:style-name="T335_5"><text:s/>which<text:s/>led<text:s/>to<text:s/>a<text:s/>change<text:s/>in<text:s/>government</text:span><text:span text:style-name="T335_6">.<text:s/>This<text:s/>led<text:s/>to<text:s/>a<text:s/>slow<text:s/>start<text:s/>of<text:s/>the<text:s/>activities,<text:s/>with<text:s/>many<text:s/>manufacturers<text:s/>and<text:s/>distributors<text:s/>wanting<text:s/>to<text:s/>wait<text:s/>until<text:s/>the<text:s/>new<text:s/>government’s<text:s/>transition<text:s/>plans<text:s/>were<text:s/>clear.<text:s/></text:span><text:span text:style-name="T335_7">The<text:s/>lesson<text:s/>here<text:s/>is<text:s/>that<text:s/>it<text:s/>is<text:s/></text:span><text:span text:style-name="T335_8">always<text:s/>helpful<text:s/>to<text:s/>consider<text:s/>the<text:s/>political<text:s/>state<text:s/>of<text:s/></text:span><text:span text:style-name="T335_9">the<text:s/>operating<text:s/>context<text:s/></text:span><text:span text:style-name="T335_10">before<text:s/>launching<text:s/>a<text:s/>new<text:s/>program</text:span><text:span text:style-name="T335_11">me</text:span><text:span text:style-name="T335_12">.<text:s/>An<text:s/>election<text:s/>year<text:s/>and<text:s/>a<text:s/>change<text:s/>of<text:s/>government<text:s/>pose<text:s/>risks<text:s/>of<text:s/>a<text:s/>slow<text:s/>start<text:s/>for<text:s/>market<text:s/>transformation<text:s/>programs<text:s/>like<text:s/>this,<text:s/>especially<text:s/>in<text:s/>a<text:s/>developing<text:s/>economy<text:s/>such<text:s/>as<text:s/>Nigeria.</text:span></text:p>
        </text:list-item>
      </text:list>
      <text:p text:style-name="P336"/>
      <text:list text:style-name="LS13" xml:id="list98" text:continue-list="list0">
        <text:list-item>
          <text:p text:style-name="P337"><text:span text:style-name="T337_1">A</text:span><text:span text:style-name="T337_2">lthough<text:s/>the<text:s/>programme<text:s/>was<text:s/>able<text:s/>to<text:s/>work<text:s/>with<text:s/>the<text:s/>aforementioned<text:s/></text:span><text:span text:style-name="T337_3">MFIs,<text:s/></text:span><text:span text:style-name="T337_4">some<text:s/>of<text:s/>them,<text:s/></text:span><text:span text:style-name="T337_5">especially<text:s/>the<text:s/>bigger<text:s/>ones<text:s/>were<text:s/>not<text:s/>immediately<text:s/>able<text:s/>to<text:s/>see<text:s/>the<text:s/>opportunity<text:s/>in<text:s/></text:span><text:span text:style-name="T337_6">the<text:s/></text:span><text:span text:style-name="T337_7">solar<text:s/></text:span><text:span text:style-name="T337_8">market</text:span><text:span text:style-name="T337_9">,</text:span><text:span text:style-name="T337_10"><text:s/>or</text:span><text:span text:style-name="T337_11"><text:s/>were<text:s/></text:span><text:span text:style-name="T337_12">just<text:s/></text:span><text:span text:style-name="T337_13">not<text:s/>willing<text:s/>to<text:s/>take<text:s/>the<text:s/>risk<text:s/>in<text:s/>financing<text:s/>solar<text:s/>lanterns<text:s/>and<text:s/>home<text:s/>systems.<text:s/>Even<text:s/>when<text:s/>they<text:s/>did,<text:s/>their<text:s/>internal<text:s/>bureaucracies<text:s/>and<text:s/></text:span><text:span text:style-name="T337_14">the<text:s/></text:span><text:span text:style-name="T337_15">unwillingness<text:s/>of<text:s/>their<text:s/>staff<text:s/>to<text:s/>take<text:s/>on<text:s/>what<text:s/>they<text:s/>considered<text:s/>additional<text:s/>workload<text:s/>led<text:s/>to<text:s/>slow<text:s/>adoption,<text:s/>while<text:s/>some<text:s/>smaller<text:s/>MFIs<text:s/>were<text:s/>more<text:s/>eager<text:s/>to<text:s/>take<text:s/>the<text:s/>risk.<text:s/></text:span><text:span text:style-name="T337_16">The<text:s/>lesson<text:s/></text:span><text:span text:style-name="T337_17">learned<text:s/>is<text:s/>that<text:s/>there<text:s/>is<text:s/></text:span><text:span text:style-name="T337_18">need<text:s/>to<text:s/></text:span><text:span text:style-name="T337_19">always<text:s/></text:span><text:span text:style-name="T337_20">manage<text:s/>expectations,<text:s/>especially<text:s/>with<text:s/>more<text:s/>established</text:span><text:span text:style-name="T337_21"><text:s/>financial<text:s/>institutions,<text:s/>and<text:s/>that<text:s/></text:span><text:span text:style-name="T337_22">big<text:s/>players<text:s/>are</text:span><text:span text:style-name="T337_23"><text:s/></text:span><text:span text:style-name="T337_24">n</text:span><text:span text:style-name="T337_25">o</text:span><text:span text:style-name="T337_26">t<text:s/>always<text:s/>better<text:s/>in<text:s/>terms<text:s/>of<text:s/>embracing</text:span><text:span text:style-name="T337_27"><text:s/>and<text:s/></text:span><text:span text:style-name="T337_28">championing<text:s/>new<text:s/>markets.</text:span><text:span text:style-name="T337_29"><text:s text:c="2"/></text:span></text:p>
        </text:list-item>
      </text:list>
      <text:p text:style-name="P338"/>
      <text:list text:style-name="LS13" xml:id="list99" text:continue-list="list0">
        <text:list-item>
          <text:p text:style-name="P339"><text:span text:style-name="T339_1">A<text:s/>summary<text:s/>of<text:s/>the<text:s/>key<text:s/>results<text:s/>under<text:s/>the<text:s/>IFC-led,<text:s/>SNP-funded<text:s/>consumer<text:s/>component<text:s/>include</text:span><text:span text:style-name="T339_2">s</text:span><text:span text:style-name="T339_3"><text:s/>the<text:s/>following:</text:span></text:p>
        </text:list-item>
      </text:list>
      <text:list text:style-name="LS43" xml:id="list100">
        <text:list-item>
          <text:p text:style-name="P340"><text:span text:style-name="T340_1">Volume<text:s/>of<text:s/>quality<text:s/>verified<text:s/>products<text:s/>sold</text:span><text:span text:style-name="T340_2"><text:tab/>1,423,686<text:s/>(compared<text:s/>to<text:s/>target<text:s/>of<text:s/>1,212,000)</text:span></text:p>
        </text:list-item>
        <text:list-item>
          <text:p text:style-name="P341"><text:span text:style-name="T341_1">Value<text:s/>of<text:s/>quality<text:s/>verified<text:s/>products<text:s/>sold</text:span><text:span text:style-name="T341_2"><text:tab/>$34m<text:s/></text:span></text:p>
        </text:list-item>
        <text:list-item>
          <text:p text:style-name="P342"><text:span text:style-name="T342_1">Number<text:s/>of<text:s/>consumer<text:s/>loans<text:s/>given<text:s/>by<text:s/>MFIs</text:span><text:span text:style-name="T342_2"><text:tab/>203,000<text:s/>(compared<text:s/>to<text:s/>target<text:s/>of<text:s/>100,000)</text:span></text:p>
        </text:list-item>
        <text:list-item>
          <text:p text:style-name="P343"><text:span text:style-name="T343_1">Number<text:s/>of<text:s/>consumers<text:s/>loans<text:s/>to<text:s/>women</text:span><text:span text:style-name="T343_2"><text:tab/></text:span><text:span text:style-name="T343_3">163,337<text:s/>(compared<text:s/>to<text:s/>target<text:s/>of<text:s/>94,819)</text:span></text:p>
        </text:list-item>
        <text:list-item>
          <text:p text:style-name="P344"><text:span text:style-name="T344_1">Number<text:s/>of<text:s/>retailers<text:s/>trained</text:span><text:span text:style-name="T344_2"><text:tab/></text:span><text:span text:style-name="T344_3"><text:tab/></text:span><text:span text:style-name="T344_4"><text:tab/>3,818<text:s/>(compared<text:s/>to<text:s/>target<text:s/>of<text:s/>1,279)</text:span></text:p>
        </text:list-item>
        <text:list-item>
          <text:p text:style-name="P345"><text:span text:style-name="T345_1">Number<text:s/>of<text:s/>people<text:s/>reached<text:s/>through<text:s/>CE</text:span><text:span text:style-name="T345_2"><text:tab/>74m<text:s/>(compared<text:s/>to<text:s/>target<text:s/>of<text:s/>25m)</text:span></text:p>
        </text:list-item>
      </text:list>
      <text:p text:style-name="P346"/>
      <text:list text:style-name="LS13" xml:id="list106" text:continue-list="list0">
        <text:list-item>
          <text:p text:style-name="P347"><text:span text:style-name="T347_1">Both<text:s/>the<text:s/>ASI-led,<text:s/>grant<text:s/>making<text:s/>consumer<text:s/>component<text:s/>as<text:s/>well<text:s/>as<text:s/>the<text:s/>IFC<text:s/>advisory<text:s/>trust<text:s/>fund<text:s/>component<text:s/>have<text:s/></text:span><text:span text:style-name="T347_2">so<text:s/>far<text:s/>helped<text:s/>the<text:s/>solar<text:s/>product<text:s/>companies<text:s/>in<text:s/>expanding<text:s/>their<text:s/>reach<text:s/>and<text:s/>in<text:s/>penetrating<text:s/>the<text:s/>market<text:s/>further.<text:s/>They<text:s/>have<text:s/>been<text:s/>pivotal<text:s/>in<text:s/></text:span><text:span text:style-name="T347_3">increasing<text:s/>demand<text:s/>for<text:s/>and<text:s/>sales<text:s/>of<text:s/>consumer<text:s/>solar<text:s/>products,</text:span><text:span text:style-name="T347_4"><text:s/>through<text:s/>difficult<text:s/>macro-</text:span><text:span text:style-name="T347_5">economic<text:s/></text:span><text:span text:style-name="T347_6">conditions<text:s/>and<text:s/>political<text:s/>contexts</text:span><text:span text:style-name="T347_7">,<text:s/></text:span><text:span text:style-name="T347_8">ultimately<text:s/></text:span><text:span text:style-name="T347_9">improving<text:s/>the<text:s/>ability<text:s/>of<text:s/></text:span><text:span text:style-name="T347_10">these<text:s/>companies<text:s/></text:span><text:span text:style-name="T347_11">to<text:s/></text:span><text:span text:style-name="T347_12">attract<text:s/>millions<text:s/>of<text:s/>dollars<text:s/></text:span><text:span text:style-name="T347_13">from<text:s/></text:span><text:span text:style-name="T347_14">serious<text:s/>commercial<text:s/>investors<text:s/>that<text:s/>will<text:s/></text:span><text:span text:style-name="T347_15">continue<text:s/>to</text:span><text:span text:style-name="T347_16"><text:s/>enable<text:s/>and<text:s/>sustain<text:s/>growths<text:s/>in<text:s/>Nigeria’s<text:s/>household<text:s/>solar<text:s/></text:span><text:span text:style-name="T347_17">sector.<text:s/></text:span><text:span text:style-name="T347_18">The<text:s/>Federal<text:s/>Government<text:s/>of<text:s/>Nigeria’s<text:s/>World<text:s/>Bank-funded<text:s/></text:span><text:span text:style-name="T347_19">Nigeria<text:s/>Electrification<text:s/>Project<text:s/>(NEP),<text:s/></text:span><text:span text:style-name="T347_20">which<text:s/></text:span><text:span text:style-name="T347_21">at<text:s/>the<text:s/>time<text:s/>was</text:span><text:span text:style-name="T347_22"><text:s/></text:span><text:span text:style-name="T347_23">the<text:s/>largest<text:s/>off-grid<text:s/>energy<text:s/>access<text:s/>project<text:s/>anywhere<text:s/>in<text:s/>the<text:s/>world<text:s/></text:span><text:span text:style-name="T347_24">ever<text:s/></text:span><text:span text:style-name="T347_25">funded<text:s/>by<text:s/>the<text:s/>Bank</text:span><text:span text:style-name="T347_26"><text:s/></text:span><text:span text:style-name="T347_27">with<text:s/>$75<text:s/>million<text:s/>allocated<text:s/>to<text:s/>SHS</text:span><text:span text:style-name="T347_28"><text:s/>is<text:s/></text:span><text:span text:style-name="T347_29">one<text:s/>indicator<text:s/>of<text:s/>the</text:span><text:span text:style-name="T347_30"><text:s/>market’s<text:s/>progress<text:s/></text:span><text:span text:style-name="T347_31">as<text:s/>well<text:s/>as<text:s/></text:span><text:span text:style-name="T347_32">several<text:s/>grantees<text:s/></text:span><text:span text:style-name="T347_33">now<text:s/></text:span><text:span text:style-name="T347_34">successfully<text:s/>raising<text:s/>millions<text:s/></text:span><text:span text:style-name="T347_35">of<text:s/>dollars<text:s/></text:span><text:span text:style-name="T347_36">in<text:s/>Series<text:s/>A<text:s/>and<text:s/>Series<text:s/>B<text:s/>funding</text:span><text:span text:style-name="T347_37">.</text:span><text:span text:style-name="T347_38"><text:s/></text:span></text:p>
        </text:list-item>
      </text:list>
      <text:p text:style-name="P348"/>
      <text:list text:style-name="LS13" xml:id="list107" text:continue-list="list0">
        <text:list-item>
          <text:p text:style-name="P349"><text:span text:style-name="T349_1">UKAid</text:span><text:span text:style-name="T349_2"><text:s/>programme</text:span><text:span text:style-name="T349_3">,<text:s/></text:span><text:span text:style-name="T349_4">Manuf</text:span><text:span text:style-name="T349_5">acturing<text:s/></text:span><text:span text:style-name="T349_6">Africa</text:span><text:span text:style-name="T349_7">,</text:span><text:span text:style-name="T349_8"><text:s/>is<text:s/></text:span><text:span text:style-name="T349_9">also<text:s/>now<text:s/>able<text:s/>to<text:s/></text:span><text:span text:style-name="T349_10">support</text:span><text:span text:style-name="T349_11"><text:s/>local<text:s/>assembly<text:s/>and<text:s/></text:span><text:span text:style-name="T349_12">manufacturing<text:s/></text:span><text:span text:style-name="T349_13">of<text:s/>solar<text:s/>as<text:s/>demand<text:s/>for<text:s/>solar<text:s/>products<text:s/>rise<text:s/></text:span><text:span text:style-name="T349_14">–<text:s/></text:span><text:span text:style-name="T349_15">including<text:s/>support<text:s/>to<text:s/></text:span><text:span text:style-name="T349_16">Arnergy</text:span><text:span text:style-name="T349_17"><text:s/></text:span><text:span text:style-name="T349_18">and<text:s/>other<text:s/>Nigerian<text:s/>developers</text:span><text:span text:style-name="T349_19">.<text:s/>The<text:s/>fact<text:s/></text:span><text:span text:style-name="T349_20">that<text:s/></text:span><text:span text:style-name="T349_21">people<text:s/>are<text:s/></text:span><text:span text:style-name="T349_22">now<text:s/></text:span><text:span text:style-name="T349_23">looking<text:s/>to<text:s/>manufacture<text:s/>in<text:s/></text:span><text:span text:style-name="T349_24">the<text:s/></text:span><text:span text:style-name="T349_25">country<text:s/>is<text:s/>a</text:span><text:span text:style-name="T349_26">nother<text:s/></text:span><text:span text:style-name="T349_27">key<text:s/></text:span><text:span text:style-name="T349_28">indicator<text:s/></text:span><text:span text:style-name="T349_29">of<text:s/>the<text:s/></text:span><text:span text:style-name="T349_30">market’s<text:s/></text:span><text:span text:style-name="T349_31">development<text:s/></text:span><text:span text:style-name="T349_32">as<text:s/></text:span><text:span text:style-name="T349_33">are<text:s/>the<text:s/>growth<text:s/>of<text:s/>funds</text:span><text:span text:style-name="T349_34"><text:s/>and<text:s/>investments</text:span><text:span text:style-name="T349_35">.<text:s/></text:span></text:p>
        </text:list-item>
      </text:list>
      <text:p text:style-name="P350"><text:bookmark-start text:name="_Hlk51591912"/><text:span text:style-name="T350_1">Output<text:s/>Monitoring</text:span><text:span text:style-name="T350_2"><text:s/>and<text:s/></text:span><text:span text:style-name="T350_3">VfM</text:span><text:span text:style-name="T350_4"><text:s/>highlights</text:span></text:p>
      <text:p text:style-name="P351"/>
      <text:list text:style-name="LS13" xml:id="list108" text:continue-list="list0">
        <text:list-item>
          <text:p text:style-name="P352"><text:bookmark-end text:name="_Hlk51591912"/><text:span text:style-name="T352_1">Like<text:s/>the<text:s/>commercial<text:s/>workstream,<text:s/>t</text:span><text:span text:style-name="T352_2">he<text:s/>main<text:s/>source<text:s/>for<text:s/></text:span><text:span text:style-name="T352_3">o</text:span><text:span text:style-name="T352_4">utput<text:s/>monitoring<text:s/></text:span><text:span text:style-name="T352_5">for<text:s/>the<text:s/>consumer<text:s/>workstream<text:s/>has<text:s/>been<text:s/>the<text:s/></text:span><text:span text:style-name="T352_6">quarterly<text:s/>self-reporting<text:s/>by<text:s/>grantees,<text:s/>including<text:s/>numerical<text:s/>results<text:s/>and<text:s/>narrative<text:s/>on<text:s/>progress<text:s/>and<text:s/>issues.<text:s/>The<text:s/>majority<text:s/>of<text:s/>such<text:s/>results<text:s/></text:span><text:span text:style-name="T352_7">we</text:span><text:span text:style-name="T352_8">re<text:s/>drawn<text:s/>from<text:s/>grantees</text:span><text:span text:style-name="T352_9">’</text:span><text:span text:style-name="T352_10"><text:s/>integrated<text:s/>enterprise<text:s/>reporting<text:s/>systems.<text:s/></text:span><text:span text:style-name="T352_11">Th</text:span><text:span text:style-name="T352_12">e</text:span><text:span text:style-name="T352_13">s</text:span><text:span text:style-name="T352_14">e</text:span><text:span text:style-name="T352_15"><text:s/></text:span><text:span text:style-name="T352_16">were</text:span><text:span text:style-name="T352_17"><text:s/>also<text:s/></text:span><text:span text:style-name="T352_18">supported<text:s/>with<text:s/>periodic<text:s/>interviews<text:s/>with<text:s/>key<text:s/>grantees.</text:span><text:span text:style-name="T352_19"><text:s/></text:span></text:p>
        </text:list-item>
      </text:list>
      <text:p text:style-name="P353"/>
      <text:list text:style-name="LS13" xml:id="list109" text:continue-list="list0">
        <text:list-item>
          <text:p text:style-name="P354"><text:span text:style-name="T354_1">To<text:s/>achieve<text:s/>value<text:s/>for<text:s/>money<text:s/>through<text:s/>effective<text:s/>delivery,<text:s/>the<text:s/>prequalification<text:s/>and<text:s/>grant<text:s/>award<text:s/>processes<text:s/>were<text:s/>conducted<text:s/></text:span><text:span text:style-name="T354_2">with<text:s/>robust<text:s/>due<text:s/>diligence<text:s/></text:span><text:span text:style-name="T354_3">in<text:s/>a<text:s/>manner<text:s/>that<text:s/>aimed<text:s/>to<text:s/>provide<text:s/>sufficient<text:s/>rigor<text:s/>and<text:s/>rule<text:s/>out<text:s/>non-capable<text:s/>players<text:s/>early<text:s/>on.<text:s/>It<text:s/>involved<text:s/>a</text:span><text:span text:style-name="T354_4"><text:s/></text:span><text:span text:style-name="T354_5">detailed<text:s/>set<text:s/>of<text:s/>criteria<text:s/>which<text:s/>was<text:s/>applied<text:s/>to<text:s/>select<text:s/>pre-qualified<text:s/>companies.<text:s/></text:span><text:span text:style-name="T354_6">Grantees<text:s/>scoring<text:s/>higher<text:s/>were<text:s/>offered<text:s/>higher<text:s/>grants</text:span><text:span text:style-name="T354_7">.</text:span><text:span text:style-name="T354_8"><text:s/></text:span><text:span text:style-name="T354_9">And<text:s/></text:span><text:span text:style-name="T354_10">continued<text:s/>disbursements<text:s/>were<text:s/>based<text:s/>on<text:s/>meeting<text:s/>pre-agreed<text:s/>market,<text:s/>sales,<text:s/>and</text:span><text:span text:style-name="T354_11">/or</text:span><text:span text:style-name="T354_12"><text:s/>investment<text:s/>mobilisation<text:s/>milestones.<text:s/></text:span><text:span text:style-name="T354_13">For<text:s/>efficiency,<text:s/>the<text:s/>grant<text:s/>administration<text:s/>process<text:s/>ensured<text:s/>a<text:s/>focus<text:s/>on<text:s/>flexibility<text:s/>in<text:s/>the<text:s/>design<text:s/>of<text:s/>the<text:s/>instruments<text:s/>in<text:s/>order<text:s/>to<text:s/>adapt<text:s/>to<text:s/>the<text:s/>evolving<text:s/>market’s<text:s/>needs<text:s/>complemented<text:s/>by<text:s/>multiple<text:s/>rounds<text:s/>of<text:s/>grant<text:s/>funding,<text:s/>with<text:s/>typically<text:s/>one<text:s/>to<text:s/>two<text:s/>formal<text:s/>rounds<text:s/>occurring<text:s/>each<text:s/>year.<text:s/></text:span></text:p>
        </text:list-item>
      </text:list>
      <text:p text:style-name="P355"/>
      <text:list text:style-name="LS13" xml:id="list110" text:continue-list="list0">
        <text:list-item>
          <text:p text:style-name="P356"><text:span text:style-name="T356_1">Also,</text:span><text:span text:style-name="T356_2"><text:s/>SNP<text:s/>supported<text:s/>the<text:s/>promotion<text:s/>of<text:s/>SHS<text:s/>for<text:s/>low</text:span><text:span text:style-name="T356_3">-</text:span><text:span text:style-name="T356_4">income<text:s/>earners<text:s/>who<text:s/>tend<text:s/>to<text:s/>pay<text:s/>more<text:s/>per<text:s/>unit<text:s/>of<text:s/>energy<text:s/>and<text:s/>a<text:s/>greater<text:s/>portion<text:s/>of<text:s/>their<text:s/>income<text:s/>on<text:s/>energy<text:s/>than<text:s/>more<text:s/>well-off<text:s/>households</text:span><text:span text:style-name="T356_5"><text:s/>do</text:span><text:span text:style-name="T356_6">.<text:s/>Access<text:s/>to<text:s/>SHS<text:s/>reduces<text:s/>the<text:s/>unit<text:s/>cost<text:s/>of<text:s/>energy<text:s/>and<text:s/>these<text:s/>savings<text:s/>increase<text:s/>disposable<text:s/>income<text:s/>for<text:s/>small<text:s/>households.<text:s/></text:span><text:span text:style-name="T356_7">This<text:s/>strengthened<text:s/>the<text:s/>equity<text:s/>dimension.<text:s/></text:span><text:span text:style-name="T356_8">Moreo</text:span><text:span text:style-name="T356_9">ver</text:span><text:span text:style-name="T356_10">,<text:s/>access<text:s/>to<text:s/>modern<text:s/>energy<text:s/>via<text:s/>small<text:s/>solar<text:s/>has<text:s/></text:span><text:span text:style-name="T356_11">positive<text:s/>benefits<text:s/>for<text:s/>women</text:span><text:span text:style-name="T356_12">.</text:span><text:span text:style-name="T356_13"><text:s/>W</text:span><text:span text:style-name="T356_14">omen<text:s/></text:span><text:span text:style-name="T356_15">t</text:span><text:span text:style-name="T356_16">raditionally<text:s/>spend<text:s/>more<text:s/>time<text:s/>occupied<text:s/>with<text:s/>household<text:s/>duties<text:s/>during<text:s/>hours<text:s/>of<text:s/>darkness<text:s/></text:span><text:span text:style-name="T356_17">such<text:s/>as<text:s/>food<text:s/>preparation,<text:s/>and<text:s/>so<text:s/>gain<text:s/>greater<text:s/>benefit<text:s/>from<text:s/>modern<text:s/>lighting.<text:s/>They<text:s/>are<text:s/>also<text:s/>more<text:s/>isolated<text:s/>and<text:s/>so<text:s/>benefit<text:s/>from<text:s/>greater<text:s/>access<text:s/>to<text:s/>radio<text:s/>and<text:s/>TV<text:s/>bringing<text:s/>information<text:s/>about<text:s/>health<text:s/>care<text:s/>and<text:s/>life<text:s/>opportunities.</text:span></text:p>
        </text:list-item>
      </text:list>
      <text:p text:style-name="P357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1">
          <table:table-cell table:style-name="Cell103">
            <text:p text:style-name="P358"><text:span text:style-name="T358_1">Output<text:s/>Title<text:s/></text:span></text:p>
          </table:table-cell>
          <table:table-cell table:style-name="Cell104" table:number-columns-spanned="4">
            <text:p text:style-name="P359"><text:span text:style-name="T359_1">Government<text:s/>Support:</text:span><text:span text:style-name="T359_2"><text:s/></text:span><text:span text:style-name="T359_3">Regulatory<text:s/>and<text:s/>policy<text:s/>barriers<text:s/>to<text:s/>improve<text:s/>the<text:s/>enabling<text:s/>environment<text:s/>for<text:s/>developing<text:s/>the<text:s/>solar<text:s/>market<text:s/>in<text:s/>Nigeria<text:s/>are<text:s/>identified<text:s/>and<text:s/>addressed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5" table:number-columns-spanned="2">
            <text:p text:style-name="P360"><text:span text:style-name="T360_1">Output<text:s/>number:<text:s/></text:span></text:p>
          </table:table-cell>
          <table:covered-table-cell/>
          <table:table-cell table:style-name="Cell106">
            <text:p text:style-name="P361"><text:span text:style-name="T361_1">Output<text:s/></text:span><text:span text:style-name="T361_2">4</text:span></text:p>
          </table:table-cell>
          <table:table-cell table:style-name="Cell107">
            <text:p text:style-name="P362"><text:span text:style-name="T362_1">Output<text:s/>Score:<text:s/></text:span></text:p>
          </table:table-cell>
          <table:table-cell table:style-name="Cell108">
            <text:p text:style-name="P363"><text:span text:style-name="T363_1">N/A</text:span><text:span text:style-name="T363_2"><text:s/>(as<text:s/>activity<text:s/>ended<text:s/>in<text:s/>20</text:span><text:span text:style-name="T363_3">19</text:span><text:span text:style-name="T363_4">)</text:span></text:p>
          </table:table-cell>
        </table:table-row>
        <table:table-row table:style-name="Row33">
          <table:table-cell table:style-name="Cell109" table:number-columns-spanned="2">
            <text:p text:style-name="P364"><text:span text:style-name="T364_1">Impact<text:s/>weighting<text:s/>(%):<text:s text:c="2"/></text:span></text:p>
          </table:table-cell>
          <table:covered-table-cell/>
          <table:table-cell table:style-name="Cell110">
            <text:p text:style-name="P365"><text:span text:style-name="T365_1">1</text:span><text:span text:style-name="T365_2">0%</text:span></text:p>
          </table:table-cell>
          <table:table-cell table:style-name="Cell111">
            <text:p text:style-name="P366"><text:span text:style-name="T366_1">W</text:span><text:span text:style-name="T366_2">eighting<text:s/>revised<text:s/>since<text:s/>last<text:s/></text:span><text:span text:style-name="T366_3">AR?</text:span><text:span text:style-name="T366_4"><text:s/></text:span></text:p>
          </table:table-cell>
          <table:table-cell table:style-name="Cell112">
            <text:p text:style-name="P367"><text:span text:style-name="T367_1">No</text:span></text:p>
          </table:table-cell>
        </table:table-row>
      </table:table>
      <text:p text:style-name="P368"/>
      <table:table table:style-name="Table11">
        <table:table-column table:style-name="Column43"/>
        <table:table-column table:style-name="Column44"/>
        <table:table-column table:style-name="Column45"/>
        <table:table-row table:style-name="Row34">
          <table:table-cell table:style-name="Cell113">
            <text:p text:style-name="P369"><text:span text:style-name="T369_1">Indicator(s)</text:span></text:p>
          </table:table-cell>
          <table:table-cell table:style-name="Cell114">
            <text:p text:style-name="P370"><text:span text:style-name="T370_1">Milestone(s)<text:s/>for<text:s/>the<text:s/>last<text:s/>review<text:s/>in<text:s/></text:span><text:span text:style-name="T370_2">20</text:span><text:span text:style-name="T370_3">19</text:span><text:span text:style-name="T370_4"><text:s/>when<text:s/>activity<text:s/>ended</text:span></text:p>
          </table:table-cell>
          <table:table-cell table:style-name="Cell115">
            <text:p text:style-name="P371"><text:span text:style-name="T371_1">Progress<text:s/></text:span><text:span text:style-name="T371_2">(as<text:s/></text:span><text:span text:style-name="T371_3">of</text:span><text:span text:style-name="T371_4"><text:s/></text:span><text:span text:style-name="T371_5">20</text:span><text:span text:style-name="T371_6">19</text:span><text:span text:style-name="T371_7"><text:s/>when<text:s/>activity<text:s/>ended)</text:span></text:p>
          </table:table-cell>
        </table:table-row>
        <table:table-row table:style-name="Row35">
          <table:table-cell table:style-name="Cell116">
            <text:p text:style-name="P372"><text:span text:style-name="T372_1">4.1<text:s/>Supporting<text:s/>documentation<text:s/>to<text:s/>improve<text:s/>the<text:s/>enabling<text:s/>environment<text:s/>of<text:s/>the<text:s/>solar<text:s/>sector<text:s/>is<text:s/>drafted/submitted<text:s/>and<text:s/>agreed.<text:s/>(Mini-grid<text:s/>study,<text:s/>documentation<text:s/>supporting<text:s/></text:span><text:span text:style-name="T372_2">National<text:s/>Solar<text:s/>Plan</text:span><text:span text:style-name="T372_3"><text:s/>(NSP)</text:span><text:span text:style-name="T372_4"><text:s/>development,<text:s/>Energy<text:s/>compact<text:s/>document).</text:span></text:p>
          </table:table-cell>
          <table:table-cell table:style-name="Cell117">
            <text:p text:style-name="P373"><text:span text:style-name="T373_1">NSP<text:s/>and<text:s/>Energy<text:s/>Compact<text:s/>Agreed</text:span></text:p>
          </table:table-cell>
          <table:table-cell table:style-name="Cell118">
            <text:p text:style-name="P374"><text:span text:style-name="T374_1">The<text:s/>Energy<text:s/></text:span><text:span text:style-name="T374_2">C</text:span><text:span text:style-name="T374_3">ompact<text:s/>was<text:s/>signed<text:s/>by<text:s/>FCDO<text:s/>and<text:s/></text:span><text:span text:style-name="T374_4">th</text:span><text:span text:style-name="T374_5">e<text:s/></text:span><text:span text:style-name="T374_6">OVP<text:s/></text:span><text:span text:style-name="T374_7">through<text:s/>the<text:s/>Rural<text:s/>Electrification<text:s/>Agency<text:s/></text:span><text:span text:style-name="T374_8">in<text:s/>201</text:span><text:span text:style-name="T374_9">7</text:span><text:span text:style-name="T374_10">.<text:s/></text:span></text:p>
            <text:p text:style-name="P375"/>
            <text:p text:style-name="P376"><text:span text:style-name="T376_1">Mini<text:s/>Grid<text:s/>study<text:s/>completed</text:span><text:span text:style-name="T376_2">,<text:s/>and<text:s/>National<text:s/>Solar<text:s/>Plan<text:s/>evolved<text:s/>into<text:s/>the<text:s/>Nigeria<text:s/>Electrification<text:s/>Project</text:span><text:span text:style-name="T376_3"><text:s/>and<text:s/>5<text:s/>million<text:s/>homes<text:s/>connection</text:span></text:p>
          </table:table-cell>
        </table:table-row>
        <table:table-row table:style-name="Row36">
          <table:table-cell table:style-name="Cell119">
            <text:p text:style-name="P377"><text:span text:style-name="T377_1">4.2<text:s/>Policy<text:s/>and<text:s/>regulatory<text:s/>changes<text:s/>that<text:s/>would<text:s/>facilitate<text:s/>financing<text:s/>in<text:s/>the<text:s/>solar<text:s/>market<text:s/>and<text:s/>improvement<text:s/>in<text:s/>Solar<text:s/>energy<text:s/>provision<text:s/>are<text:s/>actioned<text:s/>as<text:s/>per<text:s/>the<text:s/>Energy<text:s/>Compact<text:s/>(%<text:s/>of<text:s/>total<text:s/>recommendations)<text:s text:c="2"/></text:span></text:p>
          </table:table-cell>
          <table:table-cell table:style-name="Cell120">
            <text:p text:style-name="P378"><text:span text:style-name="T378_1">60%</text:span></text:p>
          </table:table-cell>
          <table:table-cell table:style-name="Cell121">
            <text:p text:style-name="P379"><text:span text:style-name="T379_1">69%</text:span><text:span text:style-name="T379_2"><text:s/>(as<text:s/>at<text:s/>last<text:s/>count<text:s/>in<text:s/></text:span><text:span text:style-name="T379_3">2019<text:s/>when<text:s/>this<text:s/></text:span><text:span text:style-name="T379_4">component<text:s/>was<text:s/>discontinued</text:span><text:span text:style-name="T379_5">)</text:span></text:p>
          </table:table-cell>
        </table:table-row>
      </table:table>
      <text:p text:style-name="P380"/>
      <text:p text:style-name="P381"><text:span text:style-name="T381_1">Outputs</text:span><text:span text:style-name="T381_2">,<text:s/>achievements,<text:s/>challenges</text:span><text:span text:style-name="T381_3">,</text:span><text:span text:style-name="T381_4"><text:s/>and<text:s/>lessons</text:span><text:span text:style-name="T381_5"><text:s/>learned</text:span></text:p>
      <text:p text:style-name="P382"/>
      <text:list text:style-name="LS13" xml:id="list111" text:continue-list="list0">
        <text:list-item>
          <text:p text:style-name="P383"><text:span text:style-name="T383_1">Th</text:span><text:span text:style-name="T383_2">e<text:s/>government<text:s/>or<text:s/>regulatory<text:s/>component<text:s/>of<text:s/>the<text:s/>Solar<text:s/>Nigeria<text:s/>Programme<text:s/>was<text:s/></text:span><text:span text:style-name="T383_3">also<text:s/>implemented<text:s/>by<text:s/>A</text:span><text:span text:style-name="T383_4">SI.<text:s/>This<text:s/>workstream<text:s/>was<text:s/>aimed<text:s/>at<text:s/></text:span><text:span text:style-name="T383_5">provid</text:span><text:span text:style-name="T383_6">ing<text:s/></text:span><text:span text:style-name="T383_7">technical<text:s/>assistance<text:s/>to<text:s/>the<text:s/>Federal<text:s/>Government<text:s/>of<text:s/>Nigeria</text:span><text:span text:style-name="T383_8">,<text:s/>working<text:s/>with</text:span><text:span text:style-name="T383_9"><text:s/>the</text:span><text:span text:style-name="T383_10"><text:s/>Office<text:s/>of<text:s/>the<text:s/>Vice<text:s/>President<text:s/>as<text:s/>well<text:s/>as<text:s/>the<text:s/>Rural<text:s/>Electrification<text:s/>Agency</text:span><text:span text:style-name="T383_11"><text:s/>(REA)</text:span><text:span text:style-name="T383_12">,<text:s/></text:span><text:span text:style-name="T383_13">to<text:s/>support<text:s/>the<text:s/>development<text:s/>of<text:s/>the<text:s/>policy<text:s/>and<text:s/>regulatory<text:s/>regime<text:s/>for<text:s/></text:span><text:span text:style-name="T383_14">offgrid</text:span><text:span text:style-name="T383_15"><text:s/>solar<text:s/>energy<text:s/>in<text:s/>Nigeria.<text:s/>Th</text:span><text:span text:style-name="T383_16">e</text:span><text:span text:style-name="T383_17">s</text:span><text:span text:style-name="T383_18">e<text:s/>interventions<text:s/>were<text:s/>done<text:s/></text:span><text:span text:style-name="T383_19">primarily<text:s/>by<text:s/>signing<text:s/>a<text:s/>Nigeria-UK<text:s/></text:span><text:span text:style-name="T383_20">Energy<text:s/>Compact</text:span><text:span text:style-name="T383_21">,<text:s/>as<text:s/>well<text:s/>as</text:span><text:span text:style-name="T383_22"><text:s/>advocacy<text:s/>and<text:s/>engagement<text:s/>efforts<text:s/>to<text:s/>get<text:s/>the<text:s/>Government<text:s/>of<text:s/>Nigeria<text:s/>to<text:s/>action<text:s/>this<text:s/>co</text:span><text:span text:style-name="T383_23">mpact</text:span><text:span text:style-name="T383_24">.</text:span></text:p>
        </text:list-item>
      </text:list>
      <text:p text:style-name="P384"/>
      <text:list text:style-name="LS13" xml:id="list112" text:continue-list="list0">
        <text:list-item>
          <text:p text:style-name="P385"><text:span text:style-name="T385_1">As<text:s/>noted<text:s/>in<text:s/>the<text:s/>2019<text:s/>and<text:s/>2020<text:s/>review<text:s/>reports,<text:s/>s</text:span><text:span text:style-name="T385_2">upport<text:s/>for<text:s/>this<text:s/></text:span><text:span text:style-name="T385_3">component</text:span><text:span text:style-name="T385_4"><text:s/>under<text:s/>the<text:s/>programme<text:s/>was</text:span><text:span text:style-name="T385_5"><text:s/>discontinued<text:s/>in<text:s/>2019<text:s/></text:span><text:span text:style-name="T385_6">and<text:s/>was<text:s/>to<text:s/>be<text:s/>taken<text:s/>over<text:s/>through<text:s/>streams<text:s/>of<text:s/>technical<text:s/>assistance<text:s/>support<text:s/>from<text:s/>other<text:s/>DFID/FCDO-funded<text:s/>programmes<text:s/>such<text:s/>as<text:s/>the<text:s/>Africa<text:s/>Clean<text:s/>Energy<text:s/>Technical<text:s/>Assistance<text:s/>Facility<text:s/>(ACE-TAF).</text:span><text:span text:style-name="T385_7"><text:s/></text:span><text:span text:style-name="T385_8">However,<text:s/>o</text:span><text:span text:style-name="T385_9">ver<text:s/>the<text:s/>course<text:s/>of<text:s/>the<text:s/>programme,<text:s/>t</text:span><text:span text:style-name="T385_10">h</text:span><text:span text:style-name="T385_11">is<text:s/>workstream<text:s/>through<text:s/>the<text:s/>ASI-led<text:s/>team<text:s/>of<text:s/></text:span><text:span text:style-name="T385_12">SNP</text:span><text:span text:style-name="T385_13">-funded<text:s/>advisers<text:s/></text:span><text:span text:style-name="T385_14">provided<text:s/>technical<text:s/>support<text:s/>in<text:s/>drafting<text:s/>the<text:s/>Energy<text:s/>Compact<text:s/>between<text:s/>the<text:s/>UK<text:s/>Government<text:s/>and<text:s/>Nigeria’s<text:s/>REA.<text:s/>The<text:s/>compact<text:s/>set<text:s/>out<text:s/>actions<text:s/>that<text:s/>the<text:s/>Nigerian<text:s/>Government<text:s/>needed<text:s/>to<text:s/>undertake<text:s/>to<text:s/>improve<text:s/>the<text:s/>market<text:s/>conditions<text:s/>for<text:s/>solar<text:s/>in<text:s/>Nigeria</text:span><text:span text:style-name="T385_15"><text:s/>and<text:s/></text:span><text:span text:style-name="T385_16">was<text:s/></text:span><text:span text:style-name="T385_17">signed<text:s/>in<text:s/>2017.<text:s/>The<text:s/>signing<text:s/>of<text:s/>the<text:s/></text:span><text:span text:style-name="T385_18">compact<text:s/></text:span><text:span text:style-name="T385_19">stimulated<text:s/></text:span><text:span text:style-name="T385_20">further<text:s/>cooperation<text:s/>between<text:s/>the<text:s/>UK<text:s/>and<text:s/>Nigerian<text:s/>government<text:s/>on<text:s/></text:span><text:span text:style-name="T385_21">the<text:s/>solar<text:s/>home<text:s/>systems</text:span><text:span text:style-name="T385_22"><text:s/>market</text:span><text:span text:style-name="T385_23"><text:s/></text:span><text:span text:style-name="T385_24">and<text:s/>committed<text:s/>both<text:s/>parties<text:s/>to<text:s/>a<text:s/>set<text:s/>of<text:s/>actions<text:s/>to<text:s/>support<text:s/>the<text:s/>market.<text:s/>As<text:s/>of<text:s/>2019,<text:s/>when<text:s/>this<text:s/>component<text:s/>was<text:s/>discontinued,<text:s/>69%<text:s/>of<text:s/>the<text:s/>action<text:s/>points<text:s/>in<text:s/>the<text:s/>Energy<text:s/>Compact<text:s/>were<text:s/>either<text:s/>well<text:s/>in<text:s/>progress<text:s/>or<text:s/>had<text:s/>been<text:s/>completed.</text:span></text:p>
        </text:list-item>
      </text:list>
      <text:p text:style-name="P386"/>
      <text:list text:style-name="LS13" xml:id="list113" text:continue-list="list0">
        <text:list-item>
          <text:p text:style-name="P387"><text:span text:style-name="T387_1">The<text:s/></text:span><text:span text:style-name="T387_2">team<text:s/></text:span><text:span text:style-name="T387_3">also<text:s/>supported<text:s/></text:span><text:span text:style-name="T387_4">the<text:s/>Federal<text:s/>Government<text:s/>of<text:s/>Nigeria<text:s/></text:span><text:span text:style-name="T387_5">to<text:s/>develop<text:s/>a<text:s/>standardised<text:s/>set<text:s/>of<text:s/>designs<text:s/>and<text:s/>business<text:s/>models<text:s/>for<text:s/>the<text:s/>Government's<text:s/>plans<text:s/>to<text:s/>use<text:s/>solar<text:s/></text:span><text:span text:style-name="T387_6">mini-grids</text:span><text:span text:style-name="T387_7"><text:s/>to<text:s/>expand<text:s/>energy<text:s/>access<text:s/>in<text:s/>the<text:s/>rural<text:s/>areas.<text:s/>This<text:s/>Mini<text:s/>Grid<text:s/>Study<text:s/>informed<text:s/>the<text:s/>design<text:s/>of<text:s/>the<text:s/>mini-grid<text:s/>component<text:s/>of<text:s/>the<text:s/>Nigeria<text:s/>Electrification<text:s/>Project<text:s/>(NEP)</text:span><text:span text:style-name="T387_8"><text:s/>which<text:s/>was<text:s/>funded<text:s/>by<text:s/>the<text:s/>World<text:s/>Bank</text:span><text:span text:style-name="T387_9">.<text:s/>In<text:s/>addition,<text:s/>SNP<text:s/>provided<text:s/></text:span><text:span text:style-name="T387_10">technical<text:s/>assistance<text:s/></text:span><text:span text:style-name="T387_11">in<text:s/>the<text:s/>development<text:s/>of<text:s/>the<text:s/>National<text:s/>Solar<text:s/>Plan<text:s/>(NSP)<text:s/>which<text:s/>has<text:s/>evolved<text:s/>into<text:s/>the<text:s/>more<text:s/>ambitious<text:s/></text:span><text:span text:style-name="T387_12">NEP</text:span><text:span text:style-name="T387_13"><text:s/>which<text:s/>is<text:s/>already<text:s/>in<text:s/>implementation,<text:s/>as<text:s/>well<text:s/>as<text:s/>the<text:s/>5<text:s/>million<text:s/>homes<text:s/>solar<text:s/>connections<text:s/>commitment<text:s/>which<text:s/>was<text:s/>announced<text:s/>by<text:s/>the<text:s/>Federal<text:s/>Government<text:s/>of<text:s/>Nigeria<text:s/>as<text:s/>part<text:s/>of<text:s/>its<text:s/>2020<text:s/>Economic<text:s/>Sustainability<text:s/>Plan<text:s/>following<text:s/>the<text:s/>covid<text:s/>crisis.<text:s/>The<text:s/>5<text:s/>million<text:s/>commitment<text:s/>was<text:s/>drawn<text:s/>directly<text:s/>from<text:s/>one<text:s/>of<text:s/>the<text:s/>actions<text:s/>listed<text:s/>in<text:s/>the<text:s/>Energy<text:s/>Compact.<text:s/>Additionally,<text:s/></text:span><text:span text:style-name="T387_14">a<text:s/>large<text:s/>part<text:s/>of<text:s/>the<text:s/>NEP<text:s/>SHS<text:s/>grant<text:s/>design<text:s/>was<text:s/>modelled<text:s/>after<text:s/>SNP.<text:s/></text:span></text:p>
        </text:list-item>
      </text:list>
      <text:p text:style-name="P388"/>
      <text:list text:style-name="LS13" xml:id="list114" text:continue-list="list0">
        <text:list-item>
          <text:p text:style-name="P389"><text:span text:style-name="T389_1">Although<text:s/>no<text:s/></text:span><text:span text:style-name="T389_2">activity<text:s/></text:span><text:span text:style-name="T389_3">has<text:s/>occurred<text:s/>under<text:s/>this<text:s/>workstream<text:s/>since<text:s/></text:span><text:span text:style-name="T389_4">2019</text:span><text:span text:style-name="T389_5">,<text:s/></text:span><text:span text:style-name="T389_6">broader<text:s/>HMG<text:s/>advocacy<text:s/>on<text:s/></text:span><text:span text:style-name="T389_7">offgrid</text:span><text:span text:style-name="T389_8"><text:s/>solar</text:span><text:span text:style-name="T389_9"><text:s/></text:span><text:span text:style-name="T389_10">sector<text:s/>regulations<text:s/>has<text:s/>continued<text:s/>ever<text:s/>since,<text:s/>especially<text:s/></text:span><text:span text:style-name="T389_11">concerning<text:s/></text:span><text:span text:style-name="T389_12">customs<text:s/>tariffs</text:span><text:span text:style-name="T389_13"><text:s/>and<text:s/>exemption<text:s/>of<text:s/>import<text:s/>duty<text:s/>on<text:s/>solar<text:s/>products</text:span><text:span text:style-name="T389_14">,</text:span><text:span text:style-name="T389_15"><text:s/>as<text:s/>well<text:s/>as<text:s/></text:span><text:span text:style-name="T389_16">customs<text:s/></text:span><text:span text:style-name="T389_17">efficiency<text:s/></text:span><text:span text:style-name="T389_18">in<text:s/></text:span><text:span text:style-name="T389_19">general</text:span><text:span text:style-name="T389_20"><text:s/>for<text:s/>unblocking<text:s/>bottlenecks<text:s/>which<text:s/>solar<text:s/>companies</text:span><text:span text:style-name="T389_21"><text:s/>face<text:s/></text:span><text:span text:style-name="T389_22">in<text:s/>shipping<text:s/>components<text:s/>into<text:s/></text:span><text:span text:style-name="T389_23">the<text:s/>country</text:span><text:span text:style-name="T389_24">.</text:span><text:span text:style-name="T389_25"><text:s/></text:span><text:span text:style-name="T389_26">T</text:span><text:span text:style-name="T389_27">hese<text:s/>issues<text:s/></text:span><text:span text:style-name="T389_28">are</text:span><text:span text:style-name="T389_29"><text:s/>usually<text:s/>escalated<text:s/></text:span><text:span text:style-name="T389_30">by<text:s/>the<text:s/></text:span><text:span text:style-name="T389_31">HMG<text:s/></text:span><text:span text:style-name="T389_32">Nigeria<text:s/>team<text:s/></text:span><text:span text:style-name="T389_33">to<text:s/>UK<text:s/>government<text:s/>ministers<text:s/>who<text:s/>then<text:s/>raised<text:s/>them<text:s/>on<text:s/>calls<text:s/>and<text:s/>meetings<text:s/>with<text:s/>high-level<text:s/>Nigerian<text:s/>government<text:s/>officials.</text:span></text:p>
        </text:list-item>
      </text:list>
      <text:p text:style-name="P390"/>
      <text:list text:style-name="LS13" xml:id="list115" text:continue-list="list0">
        <text:list-item>
          <text:p text:style-name="P391"><text:span text:style-name="T391_1">One<text:s/>of<text:s/>the<text:s/>issues<text:s/>which<text:s/>the<text:s/>regulatory<text:s/>component<text:s/>worked<text:s/>on<text:s/>was<text:s/></text:span><text:span text:style-name="T391_2">in<text:s/>nudging<text:s/></text:span><text:span text:style-name="T391_3">the<text:s/>Federal<text:s/>Government<text:s/>of<text:s/>Nigeria<text:s/>to<text:s/>commit<text:s/>significant<text:s/>public<text:s/>funds<text:s/>to<text:s/></text:span><text:span text:style-name="T391_4">the<text:s/>solar<text:s/>market.<text:s/></text:span><text:span text:style-name="T391_5">Some<text:s/>sort<text:s/>of<text:s/></text:span><text:span text:style-name="T391_6">progress<text:s/></text:span><text:span text:style-name="T391_7">happened<text:s/></text:span><text:span text:style-name="T391_8">on<text:s/>this</text:span><text:span text:style-name="T391_9"><text:s/>through<text:s/>cross-HMG<text:s/>in<text:s/>Nigeria<text:s/>advocacy<text:s/>since<text:s/>the<text:s/>last<text:s/>review</text:span><text:span text:style-name="T391_10">.<text:s/></text:span><text:span text:style-name="T391_11">In<text:s/>2020,<text:s/>the<text:s/></text:span><text:span text:style-name="T391_12">Federal<text:s/>Government<text:s/>of<text:s/>Nigeri</text:span><text:span text:style-name="T391_13">a<text:s/></text:span><text:span text:style-name="T391_14">in<text:s/>its<text:s/>Economic<text:s/>Sustainability<text:s/>Plan,<text:s/></text:span><text:span text:style-name="T391_15">announced<text:s/>its<text:s/></text:span><text:span text:style-name="T391_16">5<text:s/></text:span><text:span text:style-name="T391_17">Million</text:span><text:span text:style-name="T391_18"><text:s/>Homes<text:s/>Solar<text:s/>Connections<text:s/>initiative</text:span><text:span text:style-name="T391_19"><text:s/></text:span><text:span text:style-name="T391_20">(now<text:s/>called<text:s/>the<text:s/>Solar<text:s/>Power<text:s/></text:span><text:span text:style-name="T391_21">Naija</text:span><text:span text:style-name="T391_22"><text:s/>initiative<text:s/>by<text:s/>the<text:s/>Rural<text:s/>Electrification<text:s/>Agency),<text:s/>a<text:s/>plan<text:s/>to<text:s/>power<text:s/>5<text:s/>million<text:s/>homes<text:s/>with<text:s/>solar</text:span><text:span text:style-name="T391_23">.<text:s/>Following<text:s/>this<text:s/>announcement,<text:s/></text:span><text:span text:style-name="T391_24">the<text:s/>Central<text:s/>Bank<text:s/>of<text:s/>Nigeria<text:s/></text:span><text:span text:style-name="T391_25">announced</text:span><text:span text:style-name="T391_26"><text:s/></text:span><text:span text:style-name="T391_27">a<text:s/>NGN140<text:s/>billion<text:s/>financing<text:s/></text:span><text:span text:style-name="T391_28">facility</text:span><text:span text:style-name="T391_29"><text:s/>that<text:s/>will<text:s/>support<text:s/>private<text:s/>developers<text:s/>to<text:s/>provide<text:s/>solar<text:s/>power<text:s/>through<text:s/>solar<text:s/>home<text:s/>systems<text:s/>and<text:s/></text:span><text:span text:style-name="T391_30">minigrids</text:span><text:span text:style-name="T391_31"><text:s/></text:span><text:span text:style-name="T391_32">for<text:s/>the<text:s/>five<text:s/>million<text:s/>households,<text:s/>which<text:s/>means<text:s/>providing<text:s/>electricity<text:s/>for<text:s/>up<text:s/>to<text:s/>25<text:s/>million<text:s/>Nigerians.</text:span><text:span text:style-name="T391_33"><text:s/></text:span><text:span text:style-name="T391_34">The<text:s/>UK’s<text:s/>NIAF<text:s/>programme<text:s/>supported<text:s/>some<text:s/>firms<text:s/>to<text:s/>apply<text:s/>for<text:s/>this<text:s/>but<text:s/>then<text:s/>the<text:s/>CBN<text:s/></text:span><text:span text:style-name="T391_35">was<text:s/>reported<text:s/>to<text:s/>have</text:span><text:span text:style-name="T391_36"><text:s/></text:span><text:span text:style-name="T391_37">disclosed</text:span><text:span text:style-name="T391_38"><text:s/>(not<text:s/>formally)<text:s/>that<text:s/>it<text:s/>is<text:s/>not<text:s/>supporting<text:s/>the<text:s/>sector<text:s/>as<text:s/>it<text:s/>is<text:s/>too<text:s/>high<text:s/>risk.<text:s/>This<text:s/>shows<text:s/></text:span><text:span text:style-name="T391_39">that<text:s/></text:span><text:span text:style-name="T391_40">the<text:s/>challenge<text:s/>of<text:s/>getting<text:s/>the<text:s/>Nigerian<text:s/>budget<text:s/>to<text:s/>really<text:s/>support<text:s/>the<text:s/>sector<text:s/>remains</text:span><text:span text:style-name="T391_41">,<text:s/>alongside<text:s/>other<text:s/></text:span><text:span text:style-name="T391_42">market<text:s/>barriers<text:s/>such<text:s/>as<text:s/>import<text:s/>duties<text:s/>on<text:s/>solar<text:s/>products</text:span><text:span text:style-name="T391_43">.</text:span><text:span text:style-name="T391_44"><text:s/></text:span><text:span text:style-name="T391_45"><text:s/></text:span></text:p>
        </text:list-item>
      </text:list>
      <text:p text:style-name="P392"/>
      <text:list text:style-name="LS13" xml:id="list116" text:continue-list="list0">
        <text:list-item>
          <text:p text:style-name="P393"><text:span text:style-name="T393_1">In<text:s/></text:span><text:span text:style-name="T393_2">2021</text:span><text:span text:style-name="T393_3">,<text:s/></text:span><text:span text:style-name="T393_4">UK</text:span><text:span text:style-name="T393_5">A</text:span><text:span text:style-name="T393_6">id</text:span><text:span text:style-name="T393_7"><text:s/>centrally<text:s/>managed<text:s/>programme,<text:s/></text:span><text:span text:style-name="T393_8">ACE-TAF<text:s/>following<text:s/>engagements<text:s/>with<text:s/>HM</text:span><text:span text:style-name="T393_9">G<text:s/>team</text:span><text:span text:style-name="T393_10"><text:s/>in<text:s/>Nigeria<text:s/></text:span><text:span text:style-name="T393_11">as<text:s/>well<text:s/>as<text:s/>discussions<text:s/>with<text:s/>solar<text:s/>companies,<text:s/>commissioned<text:s/>a</text:span><text:span text:style-name="T393_12">n<text:s/>impact<text:s/>assessment<text:s/></text:span><text:span text:style-name="T393_13">study<text:s/>on</text:span><text:span text:style-name="T393_14"><text:s/>VAT<text:s/>and<text:s/></text:span><text:span text:style-name="T393_15">import<text:s/>duties<text:s/></text:span><text:span text:style-name="T393_16">on<text:s/>solar<text:s/>products</text:span><text:span text:style-name="T393_17"><text:s/>to<text:s/>follow<text:s/>up<text:s/>on<text:s/>the<text:s/>commitment<text:s/>in<text:s/>the<text:s/>Energy<text:s/>Compact<text:s/>where<text:s/>the<text:s/>Nigerian<text:s/>Government<text:s/>committed<text:s/>to<text:s/>remove<text:s/>customs<text:s/>duties<text:s/>on<text:s/>solar</text:span><text:span text:style-name="T393_18">.<text:s/>This<text:s/>study</text:span><text:span text:style-name="T393_19">,<text:s/>which<text:s/>significantly<text:s/>included<text:s/>findings<text:s/>from<text:s/>talking<text:s/>to<text:s/></text:span><text:span text:style-name="T393_20">Solar<text:s/>Nigeria<text:s/>grantees</text:span><text:span text:style-name="T393_21"><text:s/>and<text:s/>other<text:s/>solar<text:s/>companies<text:s/>in<text:s/>Nigeria</text:span><text:span text:style-name="T393_22">,</text:span><text:span text:style-name="T393_23"><text:s/>found<text:s/>that<text:s/>although<text:s/>the<text:s/>Nigerian<text:s/>government<text:s/>would<text:s/>lose<text:s/></text:span><text:span text:style-name="T393_24">revenues<text:s/>from<text:s/>waiving<text:s/>the<text:s/>import<text:s/>duties,<text:s/>the<text:s/>economy<text:s/>and<text:s/>the<text:s/>country<text:s/>in<text:s/>general<text:s/>would<text:s/>gain<text:s/>significantly<text:s/>much<text:s/>more<text:s/></text:span><text:span text:style-name="T393_25">in<text:s/>the<text:s/></text:span><text:span text:style-name="T393_26">medium<text:s/>to<text:s/>long<text:s/></text:span><text:span text:style-name="T393_27">term<text:s/></text:span><text:span text:style-name="T393_28">if<text:s/>these<text:s/>duties<text:s/>were<text:s/>waived<text:s/>considering<text:s/>the<text:s/></text:span><text:span text:style-name="T393_29">job<text:s/>creation<text:s/>and<text:s/></text:span><text:span text:style-name="T393_30">corporate<text:s/>tax<text:s/>and<text:s/>income<text:s/>tax<text:s/></text:span><text:span text:style-name="T393_31">revenue<text:s/>generation<text:s/>potential<text:s/>that<text:s/>many<text:s/>of<text:s/>these<text:s/>solar<text:s/>businesses<text:s/>could<text:s/>create,<text:s/>as<text:s/>well<text:s/>as<text:s/>the</text:span><text:span text:style-name="T393_32"><text:s/>follow<text:s/>on<text:s/>positive<text:s/>economic<text:s/>impacts<text:s/>that<text:s/>would<text:s/>result<text:s/>from<text:s/>non-solar<text:s/>SMEs<text:s/>and<text:s/>businesses<text:s/>that<text:s/>would<text:s/>thrive<text:s/></text:span><text:span text:style-name="T393_33">as<text:s/>a<text:s/>result<text:s/>of</text:span><text:span text:style-name="T393_34"><text:s/>improved<text:s/>access<text:s/>to<text:s/>solar-powered<text:s/>electricity</text:span><text:span text:style-name="T393_35">.<text:s/>Amongst<text:s/>other<text:s/>findings,<text:s/>the<text:s/>study<text:s/>showed<text:s/>that<text:s/></text:span><text:span text:style-name="T393_36">a</text:span><text:span text:style-name="T393_37">fter<text:s/>5<text:s/>years</text:span><text:span text:style-name="T393_38">,</text:span><text:span text:style-name="T393_39"><text:s/>there<text:s/></text:span><text:span text:style-name="T393_40">would<text:s/>be<text:s/>a<text:s/></text:span><text:span text:style-name="T393_41">9</text:span><text:span text:style-name="T393_42">-</text:span><text:span text:style-name="T393_43">fold<text:s/>increase<text:s/>in<text:s/></text:span><text:span text:style-name="T393_44">government<text:s/></text:span><text:span text:style-name="T393_45">revenue</text:span><text:span text:style-name="T393_46"><text:s/>if</text:span><text:span text:style-name="T393_47"><text:s/>the<text:s/>duties<text:s/>were<text:s/>removed</text:span><text:span text:style-name="T393_48">.<text:s/></text:span></text:p>
        </text:list-item>
      </text:list>
      <text:p text:style-name="P394"/>
      <text:list text:style-name="LS13" xml:id="list117" text:continue-list="list0">
        <text:list-item>
          <text:p text:style-name="P395"><text:span text:style-name="T395_1">Working<text:s/>through<text:s/>HMG<text:s/>advisors,<text:s/>including</text:span><text:span text:style-name="T395_2"><text:s/>those<text:s/>who<text:s/>worked<text:s/>on<text:s/>the</text:span><text:span text:style-name="T395_3"><text:s/>Solar<text:s/>Nigeria<text:s/>Programme,<text:s/></text:span><text:span text:style-name="T395_4">these<text:s/>findings<text:s/>were<text:s/>shared<text:s/>with<text:s/>top<text:s/>Federal<text:s/>Government<text:s/>of<text:s/>Nigeria<text:s/>officials<text:s/>at<text:s/>the<text:s/>2021<text:s/></text:span><text:span text:style-name="T395_5">UK-Nigeria<text:s/>Economic<text:s/>Development<text:s/>Forum</text:span><text:span text:style-name="T395_6"><text:s/>as<text:s/>an<text:s/>evidence-backed<text:s/></text:span><text:span text:style-name="T395_7">advocacy<text:s/>tool<text:s/>pushing<text:s/>for<text:s/>better<text:s/>regulatory<text:s/>environment<text:s/>and<text:s/>incentives<text:s/>for<text:s/>the<text:s/></text:span><text:span text:style-name="T395_8">offgrid</text:span><text:span text:style-name="T395_9"><text:s/>solar<text:s/>sector</text:span><text:span text:style-name="T395_10">.<text:s/>Findings<text:s/>have<text:s/>also<text:s/>been<text:s/>shared<text:s/></text:span><text:span text:style-name="T395_11">with<text:s/>other<text:s/>development<text:s/>partners<text:s/></text:span><text:span text:style-name="T395_12">including<text:s/>donors<text:s/>on<text:s/>both<text:s/>the<text:s/></text:span><text:span text:style-name="T395_13">ongrid</text:span><text:span text:style-name="T395_14"><text:s/>and<text:s/></text:span><text:span text:style-name="T395_15">offgrid</text:span><text:span text:style-name="T395_16"><text:s/></text:span><text:span text:style-name="T395_17">donor<text:s/>working<text:s/>groups<text:s/></text:span><text:span text:style-name="T395_18">with<text:s/>the<text:s/>goal<text:s/></text:span><text:span text:style-name="T395_19">of<text:s/></text:span><text:span text:style-name="T395_20">sustaining<text:s/>the<text:s/>conversation<text:s/>and<text:s/></text:span><text:span text:style-name="T395_21">advocacy<text:s/>on<text:s/></text:span><text:span text:style-name="T395_22">the<text:s/>removal<text:s/>of<text:s/>import<text:s/>duties<text:s/>on<text:s/>solar<text:s/>products</text:span><text:span text:style-name="T395_23">.</text:span><text:span text:style-name="T395_24"><text:s/>It<text:s/>is<text:s/></text:span><text:span text:style-name="T395_25">hoped</text:span><text:span text:style-name="T395_26"><text:s/>that<text:s/>with<text:s/>continued<text:s/>advocacy,<text:s/></text:span><text:span text:style-name="T395_27">using<text:s/></text:span><text:span text:style-name="T395_28">the<text:s/>kind<text:s/>of<text:s/>findings<text:s/>and<text:s/>insights<text:s/>available<text:s/>from<text:s/>ACE-TA</text:span><text:span text:style-name="T395_29">F’s<text:s/>study,<text:s/></text:span><text:span text:style-name="T395_30">the<text:s/>Nigerian<text:s/>government<text:s/>will<text:s/>ultimately<text:s/>take<text:s/>the<text:s/>right<text:s/>steps<text:s/>towards<text:s/>easing<text:s/>import<text:s/>duty<text:s/>burdens<text:s/>on<text:s/>this<text:s/>growing<text:s/>sector.<text:s/></text:span></text:p>
        </text:list-item>
      </text:list>
      <text:p text:style-name="P396"/>
      <text:list text:style-name="LS13" xml:id="list118" text:continue-list="list0">
        <text:list-item>
          <text:p text:style-name="P397"><text:span text:style-name="T397_1">Apart<text:s/>from<text:s/>import<text:s/>duties<text:s/>other<text:s/>existing<text:s/>regulatory<text:s/>challenges<text:s/>in<text:s/>the<text:s/></text:span><text:span text:style-name="T397_2">offgrid</text:span><text:span text:style-name="T397_3"><text:s/>sector<text:s/>which<text:s/>have<text:s/>yet<text:s/>to<text:s/>be<text:s/>resolved<text:s/>–<text:s/>and<text:s/>which<text:s/>may<text:s/>warrant<text:s/>further<text:s/>HMG<text:s/>(or<text:s/>other<text:s/>development<text:s/>partner)<text:s/>support<text:s/>include:</text:span></text:p>
        </text:list-item>
      </text:list>
      <text:p text:style-name="P398"/>
      <text:list text:style-name="LS29" xml:id="list119">
        <text:list-item>
          <text:p text:style-name="P399"><text:span text:style-name="T399_1">Mobile<text:s/>money:<text:s/>While<text:s/></text:span><text:span text:style-name="T399_2">licenses<text:s/>have<text:s/>now<text:s/>been<text:s/>awarded<text:s/>by<text:s/>the<text:s/>Central<text:s/>Bank<text:s/>of<text:s/>Nigeria<text:s/>to<text:s/></text:span><text:span text:style-name="T399_3">at<text:s/>least<text:s/></text:span><text:span text:style-name="T399_4">four<text:s/></text:span><text:span text:style-name="T399_5">payment<text:s/>service<text:s/>banks<text:s/>(PSBs)<text:s/>following<text:s/>UK<text:s/>advocacy<text:s/>through<text:s/>programmes<text:s/>such<text:s/>as<text:s/>EFINA<text:s/>and<text:s/>FSDA,<text:s/>wider<text:s/>penetration<text:s/>of<text:s/>these<text:s/></text:span><text:span text:style-name="T399_6">PSB</text:span><text:span text:style-name="T399_7">s</text:span><text:span text:style-name="T399_8"><text:s/>and<text:s/>development<text:s/>of<text:s/>business<text:s/>models</text:span><text:span text:style-name="T399_9"><text:s/></text:span><text:span text:style-name="T399_10">is<text:s/>needed<text:s/>to<text:s/>ensure<text:s/>greater<text:s/>viability<text:s/>of<text:s/>solar<text:s/>home<text:s/>system<text:s/>business<text:s/>models.</text:span><text:span text:style-name="T399_11"><text:s/>The<text:s/>UK’s<text:s/>FSDA<text:s/>programme<text:s/>is<text:s/>now<text:s/>working<text:s/>on<text:s/>this<text:s/>and<text:s/>is<text:s/>well<text:s/>placed<text:s/>to<text:s/>do<text:s/>so<text:s/>as<text:s/>it<text:s/>has<text:s/>good<text:s/>experience<text:s/>from<text:s/>East<text:s/>Africa<text:s/>where<text:s/></text:span><text:span text:style-name="T399_12">Paygo</text:span><text:span text:style-name="T399_13"><text:s/>solar<text:s/>is<text:s/>much<text:s/>more<text:s/>widespread.</text:span></text:p>
        </text:list-item>
      </text:list>
      <text:p text:style-name="P400"/>
      <text:list text:style-name="LS29" xml:id="list120" text:continue-list="list119">
        <text:list-item>
          <text:p text:style-name="P401"><text:span text:style-name="T401_1">5<text:s/></text:span><text:span text:style-name="T401_2">Million</text:span><text:span text:style-name="T401_3"><text:s/>Homes:<text:s/></text:span><text:span text:style-name="T401_4">as<text:s/>stated<text:s/>in<text:s/>the<text:s/>last<text:s/>review<text:s/>report,<text:s/>this</text:span><text:span text:style-name="T401_5"><text:s/>FGN<text:s/>initiative<text:s/>probably<text:s/>has<text:s/>an<text:s/>over<text:s/>ambitious<text:s/>goal<text:s/>given<text:s/>nascent<text:s/>mobile<text:s/>money<text:s/>and<text:s/>other<text:s/>issues<text:s/>such<text:s/>as<text:s/>forex<text:s/>and<text:s/>business<text:s/>environment</text:span><text:span text:style-name="T401_6"><text:s/></text:span><text:span text:style-name="T401_7">which<text:s/>businesses<text:s/>say<text:s/>are<text:s/>deterring<text:s/>them<text:s/>from<text:s/>coming<text:s/>in<text:s/>at<text:s/>scale.<text:s/>The<text:s/>initiative<text:s/>has<text:s/></text:span><text:span text:style-name="T401_8">received<text:s/></text:span><text:span text:style-name="T401_9">significant<text:s/>donor<text:s/>support<text:s/>in<text:s/>terms<text:s/>of<text:s/>technical<text:s/>assistance<text:s/>but<text:s/>to<text:s/>reach<text:s/>all<text:s/>5<text:s/>million<text:s/>homes<text:s/>with<text:s/>solar<text:s/>may<text:s/>require<text:s/>some<text:s/>blended<text:s/>finance<text:s/>or<text:s/>donor<text:s/>money<text:s/>given<text:s/>affordability<text:s/>and<text:s/>repayment<text:s/>concerns<text:s/>with<text:s/>some<text:s/>homes.</text:span><text:span text:style-name="T401_10"><text:s/>The<text:s/>promised<text:s/>CBN<text:s/></text:span><text:span text:style-name="T401_11">NGN140m<text:s/>Solar<text:s/>Connections<text:s/>Financing<text:s/>Facility<text:s/>also<text:s/>is<text:s/>yet<text:s/>to<text:s/>go<text:s/>live<text:s/>since<text:s/>it<text:s/>was<text:s/>announced<text:s/>in<text:s/>late<text:s/>2020.<text:s/>This<text:s/>needs<text:s/>to<text:s/>be<text:s/>resolved</text:span><text:span text:style-name="T401_12"><text:s/>if<text:s/>the<text:s/>off-grid<text:s/>solar<text:s/>electrification<text:s/>goals<text:s/>in<text:s/>Nigeria’s<text:s/>National<text:s/>Development<text:s/>Plan<text:s/>(2021-2025)<text:s/>are<text:s/>to<text:s/>be<text:s/>achieved.</text:span></text:p>
        </text:list-item>
      </text:list>
      <text:p text:style-name="P402"/>
      <text:list text:style-name="LS29" xml:id="list121" text:continue-list="list119">
        <text:list-item>
          <text:p text:style-name="P403"><text:span text:style-name="T403_1">Importation<text:s/>clearance:<text:s/></text:span><text:span text:style-name="T403_2">i</text:span><text:span text:style-name="T403_3">mportation<text:s/>procedures<text:s/>are<text:s/>quite<text:s/></text:span><text:span text:style-name="T403_4">complex,</text:span><text:span text:style-name="T403_5"><text:s/>and<text:s/>clearance<text:s/>of<text:s/>goods<text:s/>is<text:s/>typically<text:s/>slow<text:s/>and<text:s/>often<text:s/>subject<text:s/>to<text:s/>arbitrary<text:s/>customs<text:s/>demands.<text:s/></text:span><text:span text:style-name="T403_6">In<text:s/>spite<text:s/>of<text:s/>HMG’s<text:s/>attempts<text:s/>to<text:s/>engage<text:s/>with<text:s/>the<text:s/>Nigerian<text:s/>Customs<text:s/>Services<text:s/>in<text:s/>2021,<text:s/>this<text:s/>still<text:s/>remains<text:s/>an<text:s/>issue.<text:s/></text:span><text:span text:style-name="T403_7">This<text:s/>needs<text:s/>to<text:s/>be<text:s/>resolved<text:s/></text:span><text:span text:style-name="T403_8">and</text:span><text:span text:style-name="T403_9"><text:s/></text:span><text:span text:style-name="T403_10">remains<text:s/>a<text:s/></text:span><text:span text:style-name="T403_11">hard<text:s/>nut<text:s/>to<text:s/>crack.</text:span><text:span text:style-name="T403_12"><text:s/></text:span><text:span text:style-name="T403_13">It<text:s/>is<text:s/>estimated<text:s/>that<text:s/>customs<text:s/>delays<text:s/>when<text:s/>combined<text:s/>with<text:s/>the<text:s/>VAT<text:s/>and<text:s/>customs<text:s/></text:span><text:span text:style-name="T403_14">duties<text:s/></text:span><text:span text:style-name="T403_15">are<text:s/>over<text:s/>one<text:s/>third<text:s/>of<text:s/>the<text:s/>cost<text:s/>of<text:s/>a<text:s/>solar<text:s/>home<text:s/>system</text:span><text:span text:style-name="T403_16"><text:s/>in<text:s/>Nigeria</text:span><text:span text:style-name="T403_17">.</text:span></text:p>
        </text:list-item>
      </text:list>
      <text:p text:style-name="P404"/>
      <text:list text:style-name="LS13" xml:id="list122" text:continue-list="list0">
        <text:list-item>
          <text:p text:style-name="P405"><text:span text:style-name="T405_1">Apart<text:s/>from<text:s/>the<text:s/></text:span><text:span text:style-name="T405_2">Africa<text:s/>Clean<text:s/>Energy<text:s/>Technical<text:s/>Assistance<text:s/>Facility</text:span><text:span text:style-name="T405_3">,<text:s/>o</text:span><text:span text:style-name="T405_4">ther<text:s/>HMG<text:s/>programmes<text:s/>and<text:s/>advocacy<text:s/>initiatives<text:s/>such<text:s/>a</text:span><text:span text:style-name="T405_5">s</text:span><text:span text:style-name="T405_6"><text:s/>Manufacturing<text:s/>Africa,<text:s/>Transforming<text:s/>Energy<text:s/>Access,<text:s/>as<text:s/>well<text:s/>as<text:s/>some<text:s/>other<text:s/>initiatives</text:span><text:span text:style-name="T405_7"><text:s/>by<text:s/>other<text:s/>donors<text:s/></text:span><text:span text:style-name="T405_8">such<text:s/>as</text:span><text:span text:style-name="T405_9"><text:s/>GIZ,<text:s/>USAID,<text:s/></text:span><text:span text:style-name="T405_10">and<text:s/></text:span><text:span text:style-name="T405_11">SEforAll</text:span><text:span text:style-name="T405_12"><text:s/>and<text:s/>others,<text:s/></text:span><text:span text:style-name="T405_13">continue</text:span><text:span text:style-name="T405_14"><text:s/></text:span><text:span text:style-name="T405_15">to<text:s/>influence<text:s/>change<text:s/>and<text:s/>government<text:s/>commitments<text:s/>to<text:s/>action</text:span><text:span text:style-name="T405_16">ing</text:span><text:span text:style-name="T405_17"><text:s/>outstanding<text:s/>elements<text:s/>of<text:s/>the<text:s/>Energy<text:s/>Compact</text:span><text:span text:style-name="T405_18"><text:s/>and<text:s/>the<text:s/>regulatory<text:s/>barriers<text:s/>outlined<text:s/>above</text:span><text:span text:style-name="T405_19">.<text:s/>Other<text:s/></text:span><text:span text:style-name="T405_20">HMG<text:s/></text:span><text:span text:style-name="T405_21">activities<text:s/>looking<text:s/>into<text:s/>the<text:s/>near<text:s/>future<text:s/></text:span><text:span text:style-name="T405_22">are<text:s/>likely<text:s/>to<text:s/>be<text:s/>targeted<text:s/></text:span><text:span text:style-name="T405_23">at<text:s/>improving<text:s/></text:span><text:span text:style-name="T405_24">broader<text:s/></text:span><text:span text:style-name="T405_25">business/regulatory<text:s/>environment<text:s/></text:span><text:span text:style-name="T405_26">that<text:s/>will<text:s/></text:span><text:span text:style-name="T405_27">promot</text:span><text:span text:style-name="T405_28">e<text:s/></text:span><text:span text:style-name="T405_29">local<text:s/>assembly<text:s/>and</text:span><text:span text:style-name="T405_30">/or</text:span><text:span text:style-name="T405_31"><text:s/>manufacturing<text:s/>of<text:s/>solar</text:span><text:span text:style-name="T405_32"><text:s/>products</text:span><text:span text:style-name="T405_33">.</text:span><text:span text:style-name="T405_34"><text:s/></text:span><text:span text:style-name="T405_35">With<text:s/>sustained<text:s/></text:span><text:span text:style-name="T405_36">engagements<text:s/></text:span><text:span text:style-name="T405_37">such<text:s/>as<text:s/>these,<text:s/></text:span><text:span text:style-name="T405_38">even<text:s/>beyond<text:s/>the<text:s/>Solar<text:s/>Nigeria<text:s/>Programme</text:span><text:span text:style-name="T405_39"><text:s/>which<text:s/>has<text:s/>now<text:s/>ended</text:span><text:span text:style-name="T405_40">,<text:s/>these<text:s/>efforts<text:s/>will<text:s/></text:span><text:span text:style-name="T405_41">hopefully<text:s/></text:span><text:span text:style-name="T405_42">lead<text:s/>to<text:s/>better<text:s/></text:span><text:span text:style-name="T405_43">policy,<text:s/>regulatory<text:s/>and<text:s/>business<text:s/>environment<text:s/>for<text:s/>Nigeria’s<text:s/></text:span><text:span text:style-name="T405_44">offgrid</text:span><text:span text:style-name="T405_45"><text:s/>solar<text:s/>market</text:span><text:span text:style-name="T405_46">.</text:span></text:p>
        </text:list-item>
      </text:list>
      <text:p text:style-name="P406"/>
      <text:p text:style-name="P407"><text:span text:style-name="T407_1">D</text:span><text:span text:style-name="T407_2">:<text:s/>RISK<text:s/></text:span></text:p>
      <text:p text:style-name="P408"/>
      <text:p text:style-name="P409"><text:span text:style-name="T409_1">Overview<text:s/>of<text:s/>risk<text:s/>management</text:span><text:span text:style-name="T409_2"><text:s/></text:span></text:p>
      <text:p text:style-name="P410"/>
      <text:list text:style-name="LS13" xml:id="list123" text:continue-list="list0">
        <text:list-item>
          <text:p text:style-name="P411"><text:span text:style-name="T411_1">Over<text:s/>its<text:s/>lifetime</text:span><text:span text:style-name="T411_2">,<text:s/>the<text:s/></text:span><text:span text:style-name="T411_3">Solar<text:s/>Nigeria<text:s/>P</text:span><text:span text:style-name="T411_4">rogramme’s<text:s/>approach<text:s/>to<text:s/>managing<text:s/>risk<text:s/></text:span><text:span text:style-name="T411_5">was<text:s/></text:span><text:span text:style-name="T411_6">based<text:s/>on<text:s/>frequent<text:s/>engagement<text:s/>and<text:s/>communications<text:s/>between<text:s/>the<text:s/></text:span><text:span text:style-name="T411_7">FCDO<text:s/></text:span><text:span text:style-name="T411_8">programme<text:s/>team<text:s/>and<text:s/></text:span><text:span text:style-name="T411_9">the<text:s/>delivery<text:s/></text:span><text:span text:style-name="T411_10">contractors.<text:s/></text:span><text:span text:style-name="T411_11">Through<text:s/>monthly<text:s/>reports<text:s/>shared<text:s/>by<text:s/>delivery<text:s/>partners,<text:s/>a<text:s/>section<text:s/>dedicated<text:s/>to<text:s/>risks</text:span><text:span text:style-name="T411_12"><text:s/></text:span><text:span text:style-name="T411_13">typically<text:s/>show</text:span><text:span text:style-name="T411_14">ed<text:s/></text:span><text:span text:style-name="T411_15">already<text:s/>existing<text:s/>risks<text:s/>and<text:s/>emerging<text:s/>issues<text:s/>which<text:s/>the<text:s/>programme<text:s/>grapples<text:s/>with</text:span><text:span text:style-name="T411_16">.</text:span><text:span text:style-name="T411_17"><text:s/>These<text:s/>issues<text:s/></text:span><text:span text:style-name="T411_18">were<text:s/></text:span><text:span text:style-name="T411_19">then<text:s/>usually<text:s/>discussed<text:s/>on<text:s/>a<text:s/>phone<text:s/>call<text:s/>between<text:s/>the<text:s/>FCDO<text:s/>team<text:s/>and<text:s/>the<text:s/>delivery<text:s/>partners<text:s/>often<text:s/>leading<text:s/>to<text:s/>resolutions<text:s/>on<text:s/>how<text:s/>to<text:s/>resolve<text:s/>them.<text:s/>More<text:s/>difficult<text:s/>issues<text:s/></text:span><text:span text:style-name="T411_20">were<text:s/></text:span><text:span text:style-name="T411_21">usually<text:s/></text:span><text:span text:style-name="T411_22">escalated<text:s/>to<text:s/>the<text:s/></text:span><text:span text:style-name="T411_23">FCDO<text:s/></text:span><text:span text:style-name="T411_24">Team<text:s/>Leader,<text:s/>who<text:s/>may<text:s/>then<text:s/>escalate<text:s/>to<text:s/>the<text:s/>Development<text:s/>Director.</text:span></text:p>
        </text:list-item>
      </text:list>
      <text:p text:style-name="P412"><text:span text:style-name="T412_1">Overview<text:s/>of<text:s/>programme’s<text:s/>key<text:s/>risks<text:s/>and<text:s/>mitigation</text:span></text:p>
      <text:p text:style-name="P413"/>
      <text:list text:style-name="LS13" xml:id="list124" text:continue-list="list0">
        <text:list-item>
          <text:p text:style-name="P414"><text:span text:style-name="T414_1">A</text:span><text:span text:style-name="T414_2"><text:s/>“</text:span><text:span text:style-name="T414_3">major</text:span><text:span text:style-name="T414_4">”<text:s/>risk<text:s/>rating</text:span><text:span text:style-name="T414_5"><text:s/></text:span><text:span text:style-name="T414_6">was</text:span><text:span text:style-name="T414_7"><text:s/>retained<text:s/>throughout<text:s/>the<text:s/>life<text:s/>of<text:s/>the<text:s/>programme</text:span><text:span text:style-name="T414_8"><text:s/>from<text:s/>inception<text:s/>till<text:s/>the<text:s/>end</text:span><text:span text:style-name="T414_9">.<text:s/></text:span><text:span text:style-name="T414_10">This<text:s/>risk<text:s/>rating<text:s/>was<text:s/>largely<text:s/>influenced<text:s/>by<text:s/>the<text:s/>difficulty<text:s/>of<text:s/>the<text:s/>operating<text:s/>context<text:s/>within<text:s/>which<text:s/>the<text:s/>programme<text:s/></text:span><text:span text:style-name="T414_11">delivered,<text:s/>especially<text:s/>with<text:s/>the<text:s/>solar<text:s/>installations<text:s/>for<text:s/>health<text:s/>and<text:s/>education<text:s/>facilities<text:s/>in<text:s/>northern<text:s/>Nigeria</text:span><text:span text:style-name="T414_12">,<text:s/>where<text:s/>security<text:s/></text:span><text:span text:style-name="T414_13">conditions<text:s/>were<text:s/>challenging<text:s/>and<text:s/>unpredictable</text:span><text:span text:style-name="T414_14">.<text:s/>Th</text:span><text:span text:style-name="T414_15">ese<text:s/>security<text:s/>risks<text:s/></text:span><text:span text:style-name="T414_16">were<text:s/>mitigated<text:s/>mostly<text:s/>through<text:s/></text:span><text:span text:style-name="T414_17">engagement<text:s/>of<text:s/>dedicated<text:s/>security<text:s/>risk<text:s/>services<text:s/>by<text:s/>the<text:s/>delivery<text:s/>partners<text:s/>as<text:s/>well<text:s/>as<text:s/>the<text:s/></text:span><text:span text:style-name="T414_18">FCDO</text:span><text:span text:style-name="T414_19"><text:s/>team<text:s/>mandating<text:s/>adequate<text:s/>duty<text:s/>of<text:s/>care<text:s/>down<text:s/>the<text:s/>delivery<text:s/>chain.<text:s/></text:span><text:span text:style-name="T414_20">The<text:s/></text:span><text:span text:style-name="T414_21">programme<text:s/>responded<text:s/>to<text:s/>the<text:s/>security<text:s/>challenge<text:s/>by<text:s/>using<text:s/></text:span><text:span text:style-name="T414_22">both<text:s/>internal<text:s/>FCDO<text:s/>security<text:s/>intelligence<text:s/>as<text:s/>well<text:s/>as<text:s/>the<text:s/>contractors<text:s/></text:span><text:span text:style-name="T414_23">who<text:s/>procured<text:s/></text:span><text:span text:style-name="T414_24">third<text:s/>party<text:s/>security/journey<text:s/>management<text:s/>intelligence<text:s/>services<text:s/>to<text:s/>understand<text:s/>the<text:s/>security<text:s/>situation.<text:s/></text:span><text:span text:style-name="T414_25">This<text:s/></text:span><text:span text:style-name="T414_26">mitigation<text:s/></text:span><text:span text:style-name="T414_27">approach<text:s/>was<text:s/>successful<text:s/>in<text:s/>managing<text:s/>delivery,<text:s/>with<text:s/>the<text:s/>exception<text:s/>of<text:s/>one<text:s/>installation<text:s/>in<text:s/>Konduga</text:span><text:span text:style-name="T414_28"><text:s/>in<text:s/></text:span><text:span text:style-name="T414_29">Borno</text:span><text:span text:style-name="T414_30"><text:s/>State</text:span><text:span text:style-name="T414_31">,<text:s/></text:span><text:span text:style-name="T414_32">which<text:s/>the<text:s/></text:span><text:span text:style-name="T414_33">initial<text:s/></text:span><text:span text:style-name="T414_34">contractor<text:s/>deemed<text:s/>unfeasible<text:s/>to<text:s/>complete<text:s/>given<text:s/>the<text:s/>security<text:s/>risk.<text:s/>This<text:s/>was<text:s/>managed<text:s/>by<text:s/></text:span><text:span text:style-name="T414_35">re-contracting<text:s/>the<text:s/>completion<text:s/>of<text:s/>that<text:s/>installation<text:s/>to<text:s/>another<text:s/>delivery<text:s/>partner<text:s/>who<text:s/>had<text:s/>a<text:s/>higher<text:s/>risk<text:s/>threshold.</text:span><text:span text:style-name="T414_36"><text:s/></text:span><text:span text:style-name="T414_37">Other<text:s/>major<text:s/>risks<text:s/>during<text:s/>the<text:s/>programme<text:s/>included<text:s/>the<text:s/>high<text:s/>turn-over<text:s/>of<text:s/>SROs</text:span><text:span text:style-name="T414_38">.</text:span><text:span text:style-name="T414_39"><text:s/></text:span><text:span text:style-name="T414_40">This<text:s/>was<text:s/></text:span><text:span text:style-name="T414_41">typically<text:s/>managed<text:s/></text:span><text:span text:style-name="T414_42">by<text:s/>ensuring<text:s/>robust<text:s/>onboarding</text:span><text:span text:style-name="T414_43"><text:s/>of<text:s/>new<text:s/>advisors<text:s/>and<text:s/>ensuring<text:s/>proper<text:s/>handover<text:s/>notes<text:s/></text:span><text:span text:style-name="T414_44">were<text:s/></text:span><text:span text:style-name="T414_45">prepared<text:s/></text:span><text:span text:style-name="T414_46">and<text:s/>made<text:s/>available<text:s/></text:span><text:span text:style-name="T414_47">by<text:s/>the<text:s/>exiting<text:s/>individual.<text:s/></text:span></text:p>
        </text:list-item>
      </text:list>
      <text:p text:style-name="P415"/>
      <text:list text:style-name="LS13" xml:id="list125" text:continue-list="list0">
        <text:list-item>
          <text:p text:style-name="P416"><text:span text:style-name="T416_1">There<text:s/>was<text:s/>also<text:s/>a<text:s/>tendency<text:s/>for<text:s/>state<text:s/>governments<text:s/></text:span><text:span text:style-name="T416_2">not<text:s/>to<text:s/>uphold<text:s/>their<text:s/>maintenance<text:s/>and<text:s/>security<text:s/></text:span><text:span text:style-name="T416_3">obligations<text:s/>after<text:s/>installations<text:s/>had<text:s/>been<text:s/>handed<text:s/>over<text:s/>to<text:s/>them.<text:s/>This<text:s/>creat</text:span><text:span text:style-name="T416_4">ed<text:s/>potential<text:s/></text:span><text:span text:style-name="T416_5">reputational<text:s/>risks<text:s/>for<text:s/></text:span><text:span text:style-name="T416_6">UKaid</text:span><text:span text:style-name="T416_7"><text:s/>given<text:s/>that<text:s/>many<text:s/>of<text:s/>these<text:s/>installations<text:s/>were<text:s/>branded<text:s/>has<text:s/>having<text:s/>received<text:s/></text:span><text:span text:style-name="T416_8">UKaid</text:span><text:span text:style-name="T416_9"><text:s/>support.<text:s/>Attempts<text:s/>to<text:s/>mitigate<text:s/>this<text:s/>risk<text:s/>included<text:s/></text:span><text:span text:style-name="T416_10">always<text:s/>advocating<text:s/>during<text:s/>meetings<text:s/>with<text:s/>Governors</text:span><text:span text:style-name="T416_11">,<text:s/></text:span><text:span text:style-name="T416_12">Commissioners<text:s/></text:span><text:span text:style-name="T416_13">and<text:s/>Directors<text:s/>in<text:s/>government<text:s/></text:span><text:span text:style-name="T416_14">in<text:s/></text:span><text:span text:style-name="T416_15">beneficiary<text:s/>states<text:s/>about<text:s/>the<text:s/>need<text:s/>to<text:s/>commit<text:s/>funds<text:s/>to<text:s/>maintaining<text:s/>these<text:s/>installations.<text:s/>This<text:s/>kind<text:s/>of<text:s/>advocacy<text:s/>obviously<text:s/>had<text:s/>limitations,<text:s/>considering<text:s/>that<text:s/>once<text:s/>installations<text:s/>had<text:s/>been<text:s/>completed<text:s/>there<text:s/>was<text:s/>usually<text:s/>little<text:s/>leverage<text:s/>left</text:span><text:span text:style-name="T416_16"><text:s/>beside</text:span><text:span text:style-name="T416_17">s</text:span><text:span text:style-name="T416_18"><text:s/>continuously<text:s/>having<text:s/>to<text:s/>appeal.<text:s/>It<text:s/>was<text:s/>also<text:s/>usually<text:s/>difficult<text:s/>to<text:s/>try<text:s/>to<text:s/>retain<text:s/>leverage<text:s/>through<text:s/>new<text:s/>programmes<text:s/>working<text:s/>in<text:s/>those<text:s/>states<text:s/>as<text:s/>owners<text:s/>of<text:s/>new<text:s/>programmes<text:s/>often<text:s/>simply<text:s/>wanted<text:s/>to<text:s/>get<text:s/>on<text:s/>with<text:s/>their<text:s/>own<text:s/>programme<text:s/>objectives<text:s/>rather<text:s/>than<text:s/>being<text:s/>held<text:s/>back<text:s/>by<text:s/>“baggage”<text:s/>from<text:s/>previous<text:s/></text:span><text:span text:style-name="T416_19">progammes</text:span><text:span text:style-name="T416_20">.<text:s/>The<text:s/></text:span><text:span text:style-name="T416_21">FCDO<text:s/>needs<text:s/>to<text:s/>think<text:s/>through<text:s/>solutions<text:s/>for<text:s/>holding<text:s/>such<text:s/>leverage<text:s/>across<text:s/>its<text:s/>portfolio,<text:s/>for<text:s/>example<text:s/>through<text:s/>its<text:s/>Mutual<text:s/>Accountability<text:s/>Framework<text:s/>in<text:s/>respecti</text:span><text:span text:style-name="T416_22">ve<text:s/>states</text:span><text:span text:style-name="T416_23">.<text:s/></text:span></text:p>
        </text:list-item>
      </text:list>
      <text:p text:style-name="P417"/>
      <text:p text:style-name="P418"><text:span text:style-name="T418_1">E</text:span><text:span text:style-name="T418_2">:<text:s/></text:span><text:span text:style-name="T418_3">PROGRAMME<text:s/>MANAGEMENT:<text:s/></text:span><text:bookmark-start text:name="_Hlk21353049"/><text:span text:style-name="T418_4">DELIVERY,<text:s/>COMMERCIAL<text:s/>&amp;<text:s/>FINANCIAL<text:s/>PERFORMANCE<text:s/></text:span><text:bookmark-end text:name="_Hlk21353049"/></text:p>
      <text:p text:style-name="P419"><text:span text:style-name="T419_1">Performance<text:s/>of<text:s/>partners<text:s/>and<text:s/></text:span><text:span text:style-name="T419_2">FCDO</text:span><text:span text:style-name="T419_3">,<text:s/>notably<text:s/>on<text:s/>commercial,<text:s/>and<text:s/>financial<text:s/>issues</text:span></text:p>
      <text:p text:style-name="P420"/>
      <text:list text:style-name="LS13" xml:id="list126" text:continue-list="list0">
        <text:list-item>
          <text:p text:style-name="P421"><text:span text:style-name="T421_1">The<text:s/>Solar<text:s/>Nigeria<text:s/>programme<text:s/>has<text:s/>been<text:s/>in<text:s/>implementation<text:s/>since<text:s/>2014<text:s/>and<text:s/>has<text:s/>since<text:s/>leveraged<text:s/>additional<text:s/>EU<text:s/>funding<text:s/>of<text:s/>up<text:s/>to<text:s/>37.5<text:s/>million<text:s/></text:span><text:span text:style-name="T421_2">Euros<text:s/></text:span><text:span text:style-name="T421_3">in<text:s/>2017,<text:s/>working<text:s/>across<text:s/>three<text:s/>different<text:s/>suppliers,</text:span><text:span text:style-name="T421_4"><text:s/>with</text:span><text:span text:style-name="T421_5"><text:s/>projects<text:s/>spanning<text:s/>Lagos,<text:s/>Kaduna,<text:s/>Kano</text:span><text:span text:style-name="T421_6">,<text:s/></text:span><text:span text:style-name="T421_7">Adamawa</text:span><text:span text:style-name="T421_8">,<text:s/></text:span><text:span text:style-name="T421_9">and<text:s/></text:span><text:span text:style-name="T421_10">Borno</text:span><text:span text:style-name="T421_11">,<text:s/>all<text:s/>under<text:s/>the<text:s/>FCDO<text:s/>team<text:s/>management</text:span><text:span text:style-name="T421_12">,<text:s/>as<text:s/>well<text:s/>as<text:s/>private<text:s/>sector<text:s/>grantee<text:s/>markets<text:s/>across<text:s/>the<text:s/></text:span><text:span text:style-name="T421_13">entire<text:s/></text:span><text:span text:style-name="T421_14">country</text:span><text:span text:style-name="T421_15">.<text:s/></text:span></text:p>
        </text:list-item>
      </text:list>
      <text:p text:style-name="P422"/>
      <text:list text:style-name="LS13" xml:id="list127" text:continue-list="list0">
        <text:list-item>
          <text:p text:style-name="P423"><text:span text:style-name="T423_1">2020</text:span><text:span text:style-name="T423_2"><text:s/></text:span><text:span text:style-name="T423_3">was<text:s/></text:span><text:span text:style-name="T423_4">the<text:s/>final<text:s/>implementation<text:s/>year<text:s/>across<text:s/></text:span><text:span text:style-name="T423_5">all<text:s/></text:span><text:span text:style-name="T423_6">contracts</text:span><text:span text:style-name="T423_7">,<text:s/>and<text:s/>with<text:s/>the<text:s/>exemption<text:s/>of<text:s/>the<text:s/>IFC<text:s/>trust<text:s/>fund<text:s/>which<text:s/>was<text:s/>extend<text:s/></text:span><text:span text:style-name="T423_8">(with<text:s/>no<text:s/>additional<text:s/>funds)<text:s/>only<text:s/>to<text:s/>allow<text:s/>IFC</text:span><text:span text:style-name="T423_9"><text:s/></text:span><text:span text:style-name="T423_10">monitor</text:span><text:span text:style-name="T423_11"><text:s/>and<text:s/>report<text:s/>results<text:s/>from<text:s/>the<text:s/>advisory<text:s/>trust<text:s/>fund,<text:s/>all<text:s/>major<text:s/>contracts<text:s/>on<text:s/>the<text:s/>programme<text:s/></text:span><text:span text:style-name="T423_12">including<text:s/>ASI’s<text:s/>and<text:s/>AECOM’s<text:s/>contract</text:span><text:span text:style-name="T423_13">s</text:span><text:span text:style-name="T423_14"><text:s/>were<text:s/>closed<text:s/>on<text:s/>or<text:s/>before<text:s/>December<text:s/>2020,<text:s/>hence<text:s/>the<text:s/>following<text:s/>programme<text:s/>management<text:s/></text:span><text:span text:style-name="T423_15">highlights<text:s/>here<text:s/>do<text:s/>not<text:s/>differ<text:s/>particularly<text:s/>from<text:s/>what<text:s/>was<text:s/>reported<text:s/>in<text:s/>the<text:s/>2020<text:s/>review<text:s/>report.<text:s/></text:span></text:p>
        </text:list-item>
      </text:list>
      <text:p text:style-name="P424"/>
      <text:list text:style-name="LS13" xml:id="list128" text:continue-list="list0">
        <text:list-item>
          <text:p text:style-name="P425"><text:span text:style-name="T425_1">Programme<text:s/>delivery<text:s/>was<text:s/>done<text:s/>through<text:s/></text:span><text:span text:style-name="T425_2">three<text:s/>main<text:s/>implementing<text:s/>partners<text:s/>including<text:s/>Adam<text:s/>Smith<text:s/>International<text:s/>(AS</text:span><text:span text:style-name="T425_3">I),<text:s/>AECOM<text:s/>and<text:s/>IFC.<text:s/>ASI<text:s/></text:span><text:span text:style-name="T425_4">managed<text:s/>a<text:s/>total<text:s/>of<text:s/>£</text:span><text:span text:style-name="T425_5">27.73m</text:span><text:span text:style-name="T425_6">,<text:s/>which<text:s/>included<text:s/>£</text:span><text:span text:style-name="T425_7">4.26m</text:span><text:span text:style-name="T425_8"><text:s/>for<text:s/>social<text:s/>solar<text:s/>installations</text:span><text:span text:style-name="T425_9">,<text:s/>£</text:span><text:span text:style-name="T425_10">15m</text:span><text:span text:style-name="T425_11"><text:s/>for<text:s/>consumer<text:s/>and<text:s/>commercial<text:s/>grant-awarding<text:s/>activities,<text:s/>as<text:s/>well<text:s/>as<text:s/>£</text:span><text:span text:style-name="T425_12">8.47m</text:span><text:span text:style-name="T425_13"><text:s/>for<text:s/>other<text:s/>technical<text:s/>assistance<text:s/>such<text:s/>as<text:s/>for<text:s/>the<text:s/>government<text:s/>workstream.</text:span><text:span text:style-name="T425_14"><text:s/>AECOM<text:s/>managed<text:s/>£</text:span><text:span text:style-name="T425_15">7.80</text:span><text:span text:style-name="T425_16">m</text:span><text:span text:style-name="T425_17"><text:s/>for<text:s/>all<text:s/>UK-funded<text:s/>social<text:s/>solar<text:s/>installations,<text:s/>as<text:s/>well<text:s/>as<text:s/>£</text:span><text:span text:style-name="T425_18">36.36m</text:span><text:span text:style-name="T425_19"><text:s/>for<text:s/>EU-funded<text:s/>social<text:s/>installations.<text:s/>For<text:s/>both<text:s/>ASI</text:span><text:span text:style-name="T425_20">’s<text:s/></text:span><text:span text:style-name="T425_21">and<text:s/>AECOM</text:span><text:span text:style-name="T425_22">’s<text:s/>solar<text:s/>installations</text:span><text:span text:style-name="T425_23">,<text:s/></text:span><text:span text:style-name="T425_24">Em</text:span><text:span text:style-name="T425_25">-One<text:s/>was<text:s/></text:span><text:span text:style-name="T425_26">a<text:s/>downstream<text:s/>delivery<text:s/>subcontractor,<text:s/>and<text:s/>was<text:s/>later<text:s/>directly<text:s/>contracted<text:s/></text:span><text:span text:style-name="T425_27">for<text:s/>the<text:s/>completion<text:s/></text:span><text:span text:style-name="T425_28">of<text:s/>the<text:s/>Konduga<text:s/>solar<text:s/>installation</text:span><text:span text:style-name="T425_29">.<text:s/>IFC<text:s/>managed<text:s/>£</text:span><text:span text:style-name="T425_30">1.58m</text:span><text:span text:style-name="T425_31"><text:s/>for<text:s/>the<text:s/>consumer<text:s/>and<text:s/>commercial<text:s/>advisory<text:s/>trust<text:s/>fund<text:s/>programme.<text:s/></text:span><text:span text:style-name="T425_32">For<text:s/>the<text:s/>IFC<text:s/>component</text:span><text:span text:style-name="T425_33">,<text:s/></text:span><text:span text:style-name="T425_34">FCDO<text:s/></text:span><text:span text:style-name="T425_35">oversight<text:s/>could<text:s/>have<text:s/>been<text:s/>much<text:s/>stronger,<text:s/>and<text:s/>the<text:s/>dearth<text:s/>of<text:s/>proper<text:s/>communication<text:s/>lines<text:s/>between<text:s/>the<text:s/>IFC<text:s/>and<text:s/>the<text:s/>inhouse<text:s/>FCDO<text:s/>team<text:s/>especially<text:s/>in<text:s/>the<text:s/>later<text:s/>years<text:s/>of<text:s/>the<text:s/>programme<text:s/>(as<text:s/>SROs<text:s/>changed)<text:s/>on<text:s/></text:span><text:span text:style-name="T425_36">one<text:s/>hand,<text:s/>and<text:s/>between<text:s/>the<text:s/>IFC<text:s/>and<text:s/>the<text:s/>ASI<text:s/>component</text:span><text:span text:style-name="T425_37"><text:s/>on<text:s/>the<text:s/>other<text:s/>hand,<text:s/>meant<text:s/>there<text:s/>were<text:s/>little<text:s/>opportunities<text:s/>for<text:s/>cross-</text:span><text:span text:style-name="T425_38">component</text:span><text:span text:style-name="T425_39"><text:s/>synergies.<text:s/>Although<text:s/>both<text:s/>components<text:s/>separately<text:s/>delivered<text:s/>positive<text:s/>results<text:s/>and<text:s/>good<text:s/>VFM,<text:s/>their<text:s/>results<text:s/>could<text:s/>potentially<text:s/>have<text:s/>been<text:s/>stronger<text:s/></text:span><text:span text:style-name="T425_40">had<text:s/>those<text:s/>exchanges<text:s/></text:span><text:span text:style-name="T425_41">and<text:s/>linkages<text:s/></text:span><text:span text:style-name="T425_42">been<text:s/>encouraged.</text:span><text:span text:style-name="T425_43"><text:s/></text:span></text:p>
        </text:list-item>
      </text:list>
      <text:p text:style-name="P426"/>
      <text:list text:style-name="LS13" xml:id="list129" text:continue-list="list0">
        <text:list-item>
          <text:p text:style-name="P427"><text:span text:style-name="T427_1">On<text:s/>financial<text:s/>performance,<text:s/>the<text:s/>spend<text:s/>rate<text:s/>overall<text:s/></text:span><text:span text:style-name="T427_2">was</text:span><text:span text:style-name="T427_3"><text:s/>in<text:s/>line<text:s/>with<text:s/>the<text:s/>budget<text:s/>expectations<text:s/>across<text:s/>service<text:s/>providers<text:s/>where<text:s/>security<text:s/>challenges<text:s/>did<text:s/>not<text:s/>have<text:s/>a<text:s/>direct<text:s/>impact,<text:s/>and<text:s/>they<text:s/>have<text:s/></text:span><text:span text:style-name="T427_4">all<text:s/></text:span><text:span text:style-name="T427_5">spen</text:span><text:span text:style-name="T427_6">t<text:s/></text:span><text:span text:style-name="T427_7">within<text:s/>allowable<text:s/>variance<text:s/>limits.<text:s/>The<text:s/>main<text:s/>service<text:s/>provider<text:s/>(ASI)<text:s/>operated<text:s/>within<text:s/>a<text:s/>tight<text:s/>TA<text:s/>budget<text:s/>(</text:span><text:span text:style-name="T427_8">especially<text:s/></text:span><text:span text:style-name="T427_9">in<text:s/>its<text:s/>last<text:s/>implementation<text:s/>year</text:span><text:span text:style-name="T427_10"><text:s/>in<text:s/>2020</text:span><text:span text:style-name="T427_11">)<text:s/>and<text:s/>proactively<text:s/>applied<text:s/>reasonable<text:s/></text:span><text:span text:style-name="T427_12">VfM</text:span><text:span text:style-name="T427_13"><text:s/>measures<text:s/>in<text:s/>the<text:s/>management<text:s/>of<text:s/>the<text:s/>available<text:s/>resources</text:span><text:span text:style-name="T427_14">.</text:span><text:span text:style-name="T427_15"><text:s/></text:span></text:p>
        </text:list-item>
      </text:list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7">
          <table:table-cell table:style-name="Cell122" table:number-columns-spanned="5">
            <text:p text:style-name="P428"><text:span text:style-name="T428_1">SNP-ASI<text:s/>TA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23">
            <text:p text:style-name="P429"><text:span text:style-name="T429_1"> </text:span></text:p>
          </table:table-cell>
          <table:table-cell table:style-name="Cell124">
            <text:p text:style-name="P430"><text:span text:style-name="T430_1">Forecasted<text:s/>Total</text:span></text:p>
          </table:table-cell>
          <table:table-cell table:style-name="Cell125">
            <text:p text:style-name="P431"><text:span text:style-name="T431_1">Actual<text:s/>Total</text:span></text:p>
          </table:table-cell>
          <table:table-cell table:style-name="Cell126">
            <text:p text:style-name="P432"><text:span text:style-name="T432_1">Variance</text:span><text:span text:style-name="T432_2"><text:s/></text:span></text:p>
          </table:table-cell>
          <table:table-cell table:style-name="Cell127">
            <text:p text:style-name="P433"><text:span text:style-name="T433_1">Percentage</text:span></text:p>
          </table:table-cell>
        </table:table-row>
        <table:table-row table:style-name="Row39">
          <table:table-cell table:style-name="Cell128">
            <text:p text:style-name="P434"><text:span text:style-name="T434_1">Sep-19<text:s/>to<text:s/>Sep-20</text:span></text:p>
          </table:table-cell>
          <table:table-cell table:style-name="Cell129">
            <text:p text:style-name="P435"><text:span text:style-name="T435_1">493,768.00</text:span></text:p>
          </table:table-cell>
          <table:table-cell table:style-name="Cell130">
            <text:p text:style-name="P436"><text:span text:style-name="T436_1">502,368.49</text:span></text:p>
          </table:table-cell>
          <table:table-cell table:style-name="Cell131">
            <text:p text:style-name="P437"><text:span text:style-name="T437_1">-8,600.49</text:span></text:p>
          </table:table-cell>
          <table:table-cell table:style-name="Cell132">
            <text:p text:style-name="P438"><text:span text:style-name="T438_1">-</text:span><text:span text:style-name="T438_2">1.74</text:span><text:span text:style-name="T438_3"><text:s/></text:span></text:p>
          </table:table-cell>
        </table:table-row>
        <table:table-row table:style-name="Row40">
          <table:table-cell table:style-name="Cell133">
            <text:p text:style-name="P439"><text:span text:style-name="T439_1">Oct-20<text:s/>to<text:s/>Dec-20</text:span></text:p>
          </table:table-cell>
          <table:table-cell table:style-name="Cell134">
            <text:p text:style-name="P440"><text:span text:style-name="T440_1">146,330.00</text:span></text:p>
          </table:table-cell>
          <table:table-cell table:style-name="Cell135">
            <text:p text:style-name="P441"><text:span text:style-name="T441_1">156</text:span><text:span text:style-name="T441_2">,096.59</text:span></text:p>
          </table:table-cell>
          <table:table-cell table:style-name="Cell136">
            <text:p text:style-name="P442"><text:span text:style-name="T442_1">-9,594.33</text:span></text:p>
          </table:table-cell>
          <table:table-cell table:style-name="Cell137">
            <text:p text:style-name="P443"><text:span text:style-name="T443_1">-6.56</text:span></text:p>
          </table:table-cell>
        </table:table-row>
      </table:table>
      <text:p text:style-name="P444"/>
      <text:list text:style-name="LS13" xml:id="list130" text:continue-list="list0">
        <text:list-item>
          <text:p text:style-name="P445"><text:span text:style-name="T445_1">AECOM<text:s/>also<text:s/>managed<text:s/>its<text:s/>finances<text:s/>through<text:s/>the<text:s/>Covid-19<text:s/>challenges</text:span><text:span text:style-name="T445_2">,</text:span><text:span text:style-name="T445_3"><text:s/>as<text:s/>well<text:s/>as<text:s/></text:span><text:span text:style-name="T445_4">through<text:s/>the<text:s/></text:span><text:span text:style-name="T445_5">security<text:s/>situation<text:s/>in<text:s/>the<text:s/></text:span><text:span text:style-name="T445_6">n</text:span><text:span text:style-name="T445_7">orther</text:span><text:span text:style-name="T445_8">n<text:s/></text:span><text:span text:style-name="T445_9">states<text:s/>of<text:s/>Adamawa,<text:s/>Kano<text:s/>and<text:s/>Kaduna</text:span><text:span text:style-name="T445_10"><text:s/>and<text:s/></text:span><text:span text:style-name="T445_11">Borno</text:span><text:span text:style-name="T445_12"><text:s/>State</text:span><text:span text:style-name="T445_13">s</text:span><text:span text:style-name="T445_14">.<text:s/>Although<text:s/>AECOM<text:s/>was<text:s/>unwilling<text:s/>to<text:s/>work<text:s/>in<text:s/></text:span><text:span text:style-name="T445_15">some<text:s/>of<text:s/></text:span><text:span text:style-name="T445_16">the<text:s/>locations<text:s/></text:span><text:span text:style-name="T445_17">in<text:s/></text:span><text:span text:style-name="T445_18">Borno</text:span><text:span text:style-name="T445_19"><text:s/>State<text:s/>deemed<text:s/>as<text:s/>very<text:s/>dangerous<text:s/>due<text:s/>to<text:s/></text:span><text:span text:style-name="T445_20">insecurity<text:s/>risks,<text:s/>the<text:s/>company<text:s/>was<text:s/>able,<text:s/>alongside<text:s/>downstream<text:s/>partners<text:s/>Nuvo<text:s/>and<text:s/></text:span><text:span text:style-name="T445_21">Em</text:span><text:span text:style-name="T445_22">-One,<text:s/></text:span><text:span text:style-name="T445_23">through</text:span><text:span text:style-name="T445_24"><text:s/>proactive<text:s/>stakeholder<text:s/>engagement<text:s/>during<text:s/>the<text:s/>covid<text:s/>pandemic,<text:s/></text:span><text:span text:style-name="T445_25">to<text:s/></text:span><text:span text:style-name="T445_26">impressively<text:s/>surmount<text:s/>interstate<text:s/>movement<text:s/>restrictions,<text:s/></text:span><text:span text:style-name="T445_27">with<text:s/>their<text:s/></text:span><text:span text:style-name="T445_28">staff<text:s/>also<text:s/>willing<text:s/>to<text:s/>meet<text:s/>project<text:s/>deadlines<text:s/>despite<text:s/>the<text:s/>health<text:s/>risks</text:span><text:span text:style-name="T445_29">.</text:span><text:span text:style-name="T445_30"><text:s/></text:span></text:p>
        </text:list-item>
      </text:list>
      <text:p text:style-name="P446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1">
          <table:table-cell table:style-name="Cell138" table:number-columns-spanned="5">
            <text:p text:style-name="P447"><text:span text:style-name="T447_1">SNP<text:s/>Capital<text:s/>Spend<text:s/>–<text:s/>AECOM<text:s/>–<text:s/></text:span><text:span text:style-name="T447_2">UKaid</text:span><text:span text:style-name="T447_3"><text:s/>funded</text:span></text:p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39">
            <text:p text:style-name="P448"><text:span text:style-name="T448_1"> </text:span></text:p>
          </table:table-cell>
          <table:table-cell table:style-name="Cell140">
            <text:p text:style-name="P449"><text:span text:style-name="T449_1">Forecast</text:span></text:p>
          </table:table-cell>
          <table:table-cell table:style-name="Cell141">
            <text:p text:style-name="P450"><text:span text:style-name="T450_1">Actual</text:span></text:p>
          </table:table-cell>
          <table:table-cell table:style-name="Cell142">
            <text:p text:style-name="P451"><text:span text:style-name="T451_1">Variance</text:span></text:p>
          </table:table-cell>
          <table:table-cell table:style-name="Cell143">
            <text:p text:style-name="P452"><text:span text:style-name="T452_1">Percentage</text:span></text:p>
          </table:table-cell>
        </table:table-row>
        <table:table-row table:style-name="Row43">
          <table:table-cell table:style-name="Cell144">
            <text:p text:style-name="P453"><text:span text:style-name="T453_1">Sep<text:s/>2019<text:s/>–<text:s/>Dec<text:s/>2020</text:span></text:p>
          </table:table-cell>
          <table:table-cell table:style-name="Cell145">
            <text:p text:style-name="P454"><text:span text:style-name="T454_1">£11,<text:s/>313</text:span></text:p>
          </table:table-cell>
          <table:table-cell table:style-name="Cell146">
            <text:p text:style-name="P455"><text:span text:style-name="T455_1">£11,<text:s/>313</text:span></text:p>
          </table:table-cell>
          <table:table-cell table:style-name="Cell147">
            <text:p text:style-name="P456"><text:span text:style-name="T456_1">0</text:span></text:p>
          </table:table-cell>
          <table:table-cell table:style-name="Cell148">
            <text:p text:style-name="P457"><text:span text:style-name="T457_1">0%</text:span></text:p>
          </table:table-cell>
        </table:table-row>
      </table:table>
      <text:p text:style-name="P458"/>
      <text:list text:style-name="LS13" xml:id="list131" text:continue-list="list0">
        <text:list-item>
          <text:p text:style-name="P459"><text:span text:style-name="T459_1">Independent<text:s/></text:span><text:span text:style-name="T459_2">financial<text:s/></text:span><text:span text:style-name="T459_3">audit</text:span><text:span text:style-name="T459_4">s<text:s/></text:span><text:span text:style-name="T459_5">for<text:s/>suppliers</text:span><text:span text:style-name="T459_6">,<text:s/>ASI<text:s/>and<text:s/>AECOM,<text:s/></text:span><text:span text:style-name="T459_7">were</text:span><text:span text:style-name="T459_8"><text:s/>conducted<text:s/>under<text:s/></text:span><text:span text:style-name="T459_9">the<text:s/>programme<text:s/></text:span><text:span text:style-name="T459_10">since<text:s/>inception<text:s/>till<text:s/></text:span><text:span text:style-name="T459_11">end<text:s/>of<text:s/>final<text:s/>spend</text:span><text:span text:style-name="T459_12">,<text:s/></text:span><text:span text:style-name="T459_13">with<text:s/>the<text:s/>exception<text:s/>of<text:s/>the<text:s/>IFC<text:s/>trust<text:s/>fund<text:s/>for<text:s/>which<text:s/>there<text:s/>was<text:s/>limited<text:s/>visibility<text:s/></text:span><text:span text:style-name="T459_14">of<text:s/>the<text:s/>FCDO<text:s/>programme<text:s/>team<text:s/></text:span><text:span text:style-name="T459_15">until<text:s/>the<text:s/>later<text:s/>years<text:s/>of<text:s/>the<text:s/>programme</text:span><text:span text:style-name="T459_16">,<text:s/>and<text:s/>for<text:s/>which<text:s/>no<text:s/>financial<text:s/>audits<text:s/>have<text:s/>been<text:s/>conducted.<text:s/></text:span></text:p>
        </text:list-item>
      </text:list>
      <text:p text:style-name="P460"/>
      <text:list text:style-name="LS13" xml:id="list132" text:continue-list="list0">
        <text:list-item>
          <text:p text:style-name="P461"><text:span text:style-name="T461_1">All<text:s/>financial<text:s/>audits<text:s/>conducted<text:s/>for<text:s/>ASI<text:s/>and<text:s/>AECOM<text:s/>throughout<text:s/>the<text:s/>programme<text:s/></text:span><text:span text:style-name="T461_2">revealed<text:s/>useful<text:s/>findings<text:s/>which<text:s/>typically<text:s/>improved<text:s/>the<text:s/>performance<text:s/>of<text:s/>each<text:s/>contractor<text:s/>in<text:s/>the<text:s/>subsequent<text:s/>years.<text:s/>All<text:s/>of<text:s/>the<text:s/>audits,<text:s/>including<text:s/>the<text:s/>last<text:s/>one<text:s/>which<text:s/></text:span><text:span text:style-name="T461_3">was<text:s/>done<text:s/></text:span><text:span text:style-name="T461_4">in<text:s/></text:span><text:span text:style-name="T461_5">20</text:span><text:span text:style-name="T461_6">20</text:span><text:span text:style-name="T461_7"><text:s/></text:span><text:span text:style-name="T461_8">for<text:s/></text:span><text:span text:style-name="T461_9">both<text:s/></text:span><text:span text:style-name="T461_10">ASI<text:s/>and<text:s/>AECOM<text:s/>have<text:s/>been<text:s/>successfully<text:s/>completed<text:s/></text:span><text:span text:style-name="T461_11">in<text:s/>line<text:s/>with<text:s/>the<text:s/></text:span><text:span text:style-name="T461_12">FCDO<text:s/></text:span><text:span text:style-name="T461_13">smart<text:s/>rules</text:span><text:span text:style-name="T461_14"><text:s/>with<text:s/>no<text:s/>qualified<text:s/>auditor<text:s/>opinions.<text:s/></text:span><text:span text:style-name="T461_15"><text:s/></text:span></text:p>
        </text:list-item>
      </text:list>
      <text:p text:style-name="P462"/>
      <text:list text:style-name="LS13" xml:id="list133" text:continue-list="list0">
        <text:list-item>
          <text:p text:style-name="P463"><text:span text:style-name="T463_1">The<text:s/>programme<text:s/>maintain</text:span><text:span text:style-name="T463_2">ed<text:s/></text:span><text:span text:style-name="T463_3">an<text:s/>asset<text:s/>register<text:s/>which<text:s/></text:span><text:span text:style-name="T463_4">was</text:span><text:span text:style-name="T463_5"><text:s/></text:span><text:span text:style-name="T463_6">typically<text:s/></text:span><text:span text:style-name="T463_7">updated<text:s/>by<text:s/>ASI<text:s/>on<text:s/>a<text:s/>biannual<text:s/>basis<text:s/>and<text:s/>reviewed<text:s/>by<text:s/>FCDO<text:s/>Programme<text:s/>Managers.</text:span><text:span text:style-name="T463_8"><text:s/>The<text:s/>team</text:span><text:span text:style-name="T463_9"><text:s/></text:span><text:span text:style-name="T463_10">conducted<text:s/></text:span><text:span text:style-name="T463_11">periodic<text:s/>asset<text:s/>verifications<text:s/>to<text:s/>ensure<text:s/>that<text:s/>programme</text:span><text:span text:style-name="T463_12">’s</text:span><text:span text:style-name="T463_13"><text:s/>assets<text:s/></text:span><text:span text:style-name="T463_14">were<text:s/></text:span><text:span text:style-name="T463_15">being<text:s/>effectively<text:s/>managed<text:s/>and<text:s/>maintained.<text:s text:c="2"/>The<text:s/>last<text:s/>independent<text:s/>audits<text:s/>confirmed<text:s/>that<text:s/>FCDO<text:s/>assets<text:s/></text:span><text:span text:style-name="T463_16">were</text:span><text:span text:style-name="T463_17"><text:s/></text:span><text:span text:style-name="T463_18">maintained<text:s/>well<text:s/>and<text:s/>managed<text:s/>according<text:s/>to<text:s/>agreement<text:s/>between<text:s/>the<text:s/></text:span><text:span text:style-name="T463_19">s</text:span><text:span text:style-name="T463_20">ervice<text:s/></text:span><text:span text:style-name="T463_21">p</text:span><text:span text:style-name="T463_22">rovider<text:s/>and<text:s/></text:span><text:span text:style-name="T463_23">FCDO</text:span><text:span text:style-name="T463_24">.<text:s/></text:span><text:span text:style-name="T463_25">In<text:s/>December<text:s/>2020,<text:s/></text:span><text:span text:style-name="T463_26">the</text:span><text:span text:style-name="T463_27"><text:s/>FCDO<text:s/>team<text:s/></text:span><text:span text:style-name="T463_28">working<text:s/>collaboratively<text:s/>with<text:s/>the<text:s/></text:span><text:span text:style-name="T463_29">i</text:span><text:span text:style-name="T463_30">mplementing<text:s/>partner,<text:s/></text:span><text:span text:style-name="T463_31">ASI,<text:s/></text:span><text:span text:style-name="T463_32">successfully<text:s/>concluded<text:s/>the<text:s/>programme’s<text:s/></text:span><text:span text:style-name="T463_33">assets<text:s/>disposal<text:s/>process</text:span><text:span text:style-name="T463_34"><text:s/>in<text:s/>line<text:s/>with<text:s/>FCDO<text:s/>smart<text:s/>rules</text:span><text:span text:style-name="T463_35">.<text:s text:c="2"/></text:span></text:p>
        </text:list-item>
      </text:list>
      <table:table table:style-name="Table14">
        <table:table-column table:style-name="Column56"/>
        <table:table-column table:style-name="Column57"/>
        <table:table-row table:style-name="Row44">
          <table:table-cell table:style-name="Cell149">
            <text:p text:style-name="P464"><text:span text:style-name="T464_1">Date<text:s/>of<text:s/>last<text:s/>narrative<text:s/>financial<text:s/>report</text:span></text:p>
          </table:table-cell>
          <table:table-cell table:style-name="Cell150">
            <text:p text:style-name="P465"><text:span text:style-name="T465_1">July<text:s/>2020</text:span></text:p>
          </table:table-cell>
        </table:table-row>
        <table:table-row table:style-name="Row45">
          <table:table-cell table:style-name="Cell151">
            <text:p text:style-name="P466"><text:span text:style-name="T466_1">Date<text:s/>of<text:s/>last<text:s/>audited<text:s/>annual<text:s/>statement</text:span></text:p>
          </table:table-cell>
          <table:table-cell table:style-name="Cell152">
            <text:p text:style-name="P467"><text:span text:style-name="T467_1">December<text:s/>2019</text:span></text:p>
          </table:table-cell>
        </table:table-row>
      </table:table>
      <text:p text:style-name="P468"/>
      <text:p text:style-name="P469"><text:span text:style-name="T469_1">Monitoring<text:s/></text:span><text:span text:style-name="T469_2">and</text:span><text:span text:style-name="T469_3"><text:s/>Performance<text:s/>of<text:s/>Partnership</text:span><text:span text:style-name="T469_4">s</text:span></text:p>
      <text:p text:style-name="P470"/>
      <text:list text:style-name="LS13" xml:id="list134" text:continue-list="list0">
        <text:list-item>
          <text:p text:style-name="P471"><text:span text:style-name="T471_1">The<text:s/>main<text:s/>avenues<text:s/>for<text:s/>mon</text:span><text:span text:style-name="T471_2">itoring<text:s/>performance<text:s/>of<text:s/>partnerships<text:s/>over<text:s/>the<text:s/>years<text:s/>on<text:s/>the<text:s/>programme<text:s/>were<text:s/>through<text:s/>reports,<text:s/>periodic<text:s/>calls<text:s/>with<text:s/>partners,<text:s/>and<text:s/>field<text:s/>visits.<text:s/></text:span><text:span text:style-name="T471_3">Field<text:s/>visits<text:s/>were<text:s/>not<text:s/></text:span><text:span text:style-name="T471_4">always<text:s/></text:span><text:span text:style-name="T471_5">feasible,<text:s/>given<text:s/>the<text:s/>security<text:s/>challenges<text:s/></text:span><text:span text:style-name="T471_6">across<text:s/>northern<text:s/>Nigeria<text:s/>and<text:s/>also<text:s/></text:span><text:span text:style-name="T471_7">constrained<text:s/>during<text:s/>the<text:s/>final<text:s/>year<text:s/>(in<text:s/>2020)<text:s/></text:span><text:span text:style-name="T471_8">by<text:s/>the<text:s/>Covid-19<text:s/>pandemic</text:span><text:span text:style-name="T471_9"><text:s/>lockdowns</text:span><text:span text:style-name="T471_10">.<text:s/></text:span><text:span text:style-name="T471_11">In<text:s/>those<text:s/>cases,<text:s/>the<text:s/></text:span><text:span text:style-name="T471_12">FCDO<text:s/></text:span><text:span text:style-name="T471_13">team<text:s/>relied<text:s/>on<text:s/>suppliers</text:span><text:span text:style-name="T471_14">’<text:s/></text:span><text:span text:style-name="T471_15">monitoring<text:s/>data<text:s/>and<text:s/>held<text:s/></text:span><text:span text:style-name="T471_16">virtual<text:s/></text:span><text:span text:style-name="T471_17">beneficiary<text:s/>meetings<text:s/>as<text:s/>part<text:s/>of<text:s/></text:span><text:span text:style-name="T471_18">yearly<text:s/></text:span><text:span text:style-name="T471_19">review<text:s/>process<text:s/>to<text:s/>validate<text:s/>delivery</text:span><text:span text:style-name="T471_20"><text:s/>results</text:span><text:span text:style-name="T471_21">.<text:s/></text:span><text:span text:style-name="T471_22">However,<text:s/>all<text:s/></text:span><text:span text:style-name="T471_23">good</text:span><text:span text:style-name="T471_24">s</text:span><text:span text:style-name="T471_25"><text:s/>delivered<text:s/>were<text:s/>verified<text:s/></text:span><text:span text:style-name="T471_26">by<text:s/>FCDO<text:s/></text:span><text:span text:style-name="T471_27">through<text:s/>shipment<text:s/>clearance</text:span><text:span text:style-name="T471_28">s</text:span><text:span text:style-name="T471_29"><text:s/>and<text:s/>invoices,<text:s/>and<text:s/>all<text:s/>completed<text:s/></text:span><text:span text:style-name="T471_30">solar<text:s/></text:span><text:span text:style-name="T471_31">installations<text:s/>were<text:s/>verified<text:s/></text:span><text:span text:style-name="T471_32">and<text:s/>assured<text:s/></text:span><text:span text:style-name="T471_33">through<text:s/>annual<text:s/>review<text:s/>visits</text:span><text:span text:style-name="T471_34"><text:s/>to<text:s/>the<text:s/>sites</text:span><text:span text:style-name="T471_35">,<text:s/>and<text:s/>in<text:s/>cases<text:s/>such<text:s/>as<text:s/>in<text:s/></text:span><text:span text:style-name="T471_36">remote<text:s/>parts<text:s/>of<text:s/></text:span><text:span text:style-name="T471_37">Borno</text:span><text:span text:style-name="T471_38"><text:s/>were<text:s/></text:span><text:span text:style-name="T471_39">visits<text:s/>were<text:s/></text:span><text:span text:style-name="T471_40">impossible<text:s/>due<text:s/>to<text:s/>security<text:s/>constraints,<text:s/>they<text:s/>were<text:s/>verified<text:s/>through<text:s/>photos<text:s/>and<text:s/>reports<text:s/>as<text:s/>well<text:s/>as<text:s/>interactions<text:s/></text:span><text:span text:style-name="T471_41">with<text:s/>beneficiary<text:s/>government<text:s/>organisations<text:s/>who<text:s/>confirmed<text:s/>the<text:s/>delivery<text:s/>of<text:s/>installations<text:s/></text:span><text:span text:style-name="T471_42">alongside<text:s/></text:span><text:span text:style-name="T471_43">hand-over<text:s/>notes<text:s/>between<text:s/>the<text:s/>delivery<text:s/>partners<text:s/>and<text:s/></text:span><text:span text:style-name="T471_44">beneficiary<text:s/>government<text:s/>representatives<text:s/>who<text:s/>signed<text:s/>the<text:s/>hand<text:s/>over<text:s/>notes<text:s/>for<text:s/>each<text:s/>solar<text:s/>project<text:s/>site.</text:span></text:p>
        </text:list-item>
      </text:list>
      <text:p text:style-name="P472"/>
      <text:list text:style-name="LS13" xml:id="list135" text:continue-list="list0">
        <text:list-item>
          <text:p text:style-name="P473"><text:span text:style-name="T473_1">Key<text:s/>partnerships<text:s/>over<text:s/>the<text:s/>life<text:s/>of<text:s/>the<text:s/>programme,<text:s/>included<text:s/>with<text:s/>key<text:s/>beneficiary<text:s/>state<text:s/>governments<text:s/>especially<text:s/>the<text:s/>Lagos<text:s/>State<text:s/>Electricity<text:s/>Board<text:s/>(LSEB)<text:s/>and<text:s/>the<text:s/>Kaduna<text:s/>State<text:s/>Power<text:s/>Supply<text:s/>Company<text:s/>(KAPSCO)<text:s/>who<text:s/>continue<text:s/>to<text:s/>speak<text:s/>very<text:s/>positively<text:s/>about<text:s/>DFID’s/FCDO’s<text:s/></text:span><text:span text:style-name="T473_2">investments<text:s/>in<text:s/>their<text:s/>states.<text:s/>Other<text:s/>key<text:s/>government<text:s/>partnerships<text:s/>include<text:s/>with<text:s/>the<text:s/>Office<text:s/>of<text:s/>the<text:s/>Vice<text:s/>President<text:s/>as<text:s/>well<text:s/>as<text:s/>the<text:s/>Rural<text:s/>Electrification<text:s/>Agency.<text:s/>HMG<text:s/>relationships<text:s/>with<text:s/>the<text:s/>REA<text:s/>continue<text:s/>very<text:s/>smoothly<text:s/>and<text:s/>the<text:s/>organisation<text:s/>remains<text:s/>a<text:s/>good<text:s/>entry<text:s/>point<text:s/>for<text:s/>HMG<text:s/></text:span><text:span text:style-name="T473_3">advocacy<text:s/>and<text:s/>influencing<text:s/>with<text:s/>the<text:s/>Nigerian<text:s/>Government<text:s/>on<text:s/></text:span><text:span text:style-name="T473_4">offgrid</text:span><text:span text:style-name="T473_5"><text:s/>solar.<text:s/>Other<text:s/>key<text:s/>partnerships<text:s/>included<text:s/>the<text:s/>EU<text:s/>Delegation<text:s/>who<text:s/>committed<text:s/>37.5<text:s/>million<text:s/>Euros<text:s/></text:span><text:span text:style-name="T473_6">to<text:s/></text:span><text:span text:style-name="T473_7">DFID,<text:s/>and</text:span><text:span text:style-name="T473_8"><text:s/>continue<text:s/>to<text:s/>engage<text:s/>with<text:s/>FCDO<text:s/>today<text:s/>through<text:s/>development<text:s/>partner<text:s/>working<text:s/>groups<text:s/>on<text:s/>both<text:s/>on-<text:s/>and<text:s/>off-grid<text:s/>solar.<text:s/></text:span></text:p>
        </text:list-item>
      </text:list>
      <text:p text:style-name="P474"><text:span text:style-name="T474_1">Value<text:s/>for<text:s/></text:span><text:span text:style-name="T474_2">Money</text:span></text:p>
      <text:list text:style-name="LS13" xml:id="list136" text:continue-list="list0">
        <text:list-item>
          <text:p text:style-name="P475"><text:span text:style-name="T475_1">From<text:s/>inception<text:s/>till<text:s/>the<text:s/>end,<text:s/></text:span><text:span text:style-name="T475_2">Value<text:s/>for<text:s/>Money<text:s/>(</text:span><text:span text:style-name="T475_3">VfM</text:span><text:span text:style-name="T475_4">)<text:s/></text:span><text:span text:style-name="T475_5">was<text:s/>a<text:s/>key<text:s/>part<text:s/>of<text:s/>Solar<text:s/>Nigeria’s<text:s/>operating<text:s/>model.</text:span><text:span text:style-name="T475_6"><text:s/></text:span><text:span text:style-name="T475_7">Key<text:s/>to<text:s/>the<text:s/>SNP<text:s/>model<text:s/>for<text:s/></text:span><text:span text:style-name="T475_8">VfM</text:span><text:span text:style-name="T475_9"><text:s/></text:span><text:span text:style-name="T475_10">was</text:span><text:span text:style-name="T475_11"><text:s/>not<text:s/>simply<text:s/>reducing<text:s/>costs,<text:s/>but<text:s/>ensuring<text:s/>the<text:s/>highest<text:s/>quality<text:s/>inputs<text:s/>at<text:s/>reasonable<text:s/>costs,<text:s/>and<text:s/>maximizing<text:s/>the<text:s/>outputs<text:s/>and<text:s/>impacts<text:s/>from<text:s/>these<text:s/>inputs</text:span><text:span text:style-name="T475_12">,<text:s/>while<text:s/>also<text:s/>ensuring<text:s/>compliance<text:s/>with<text:s/>FCDO<text:s/>Supplier<text:s/>Code<text:s/>of<text:s/>Conduct<text:s/>and<text:s/>delivery<text:s/>against<text:s/>contracts’<text:s/>key<text:s/>performance<text:s/>indicators<text:s/>and<text:s/>terms<text:s/>and<text:s/>conditions</text:span><text:span text:style-name="T475_13">.<text:s/>Aspects<text:s/>of<text:s/>the<text:s/>programme</text:span><text:span text:style-name="T475_14">,<text:s/></text:span><text:span text:style-name="T475_15">essentially</text:span><text:span text:style-name="T475_16"><text:s/>the<text:s/>ASI-implemented<text:s/>components<text:s/>which<text:s/>account</text:span><text:span text:style-name="T475_17">ed</text:span><text:span text:style-name="T475_18"><text:s/>for<text:s/>the<text:s/>major<text:s/></text:span><text:span text:style-name="T475_19">chunk</text:span><text:span text:style-name="T475_20"><text:s/>of<text:s/>the<text:s/>programme,<text:s/>were<text:s/>discussed<text:s/></text:span><text:span text:style-name="T475_21">in<text:s/>the<text:s/>2020<text:s/>review<text:s/>report<text:s/>in<text:s/>terms<text:s/>of<text:s/></text:span><text:span text:style-name="T475_22">the<text:s/>4<text:s/>E</text:span><text:span text:style-name="T475_23">s</text:span><text:span text:style-name="T475_24"><text:s/>(economy,<text:s/>efficiency,<text:s/></text:span><text:span text:style-name="T475_25">effectiveness</text:span><text:span text:style-name="T475_26"><text:s/>and<text:s/>equity).</text:span><text:span text:style-name="T475_27"><text:s/>No<text:s/>further<text:s/>VFM<text:s/>analysis<text:s/>have<text:s/>been<text:s/>done<text:s/>on<text:s/>the<text:s/>programme<text:s/>since</text:span><text:span text:style-name="T475_28"><text:s/>then</text:span><text:span text:style-name="T475_29"><text:s/>as<text:s/>activity<text:s/>closed<text:s/>in<text:s/>2020<text:s/>with<text:s/>no<text:s/>further<text:s/>funding<text:s/>hav</text:span><text:span text:style-name="T475_30">ing<text:s/></text:span><text:span text:style-name="T475_31">been<text:s/>provided<text:s/>to<text:s/>partners<text:s/>since<text:s/>2020.<text:s/>Key<text:s/></text:span><text:span text:style-name="T475_32">VfM</text:span><text:span text:style-name="T475_33"><text:s/>highlights<text:s/></text:span><text:span text:style-name="T475_34">and<text:s/>excerpts<text:s/></text:span><text:span text:style-name="T475_35">from<text:s/>the<text:s/>2020<text:s/>review<text:s/>are<text:s/>presented<text:s/>in<text:s/>the<text:s/>following<text:s/>paragraphs.</text:span></text:p>
        </text:list-item>
      </text:list>
      <text:p text:style-name="P476"/>
      <text:list text:style-name="LS13" xml:id="list137" text:continue-list="list0">
        <text:list-item>
          <text:p text:style-name="P477"><text:span text:style-name="T477_1">Economy:</text:span><text:span text:style-name="T477_2"><text:s/>One<text:s/>of<text:s/>the<text:s/>successes<text:s/>of<text:s/>Solar<text:s/>Nigeria<text:s/></text:span><text:span text:style-name="T477_3">was</text:span><text:span text:style-name="T477_4"><text:s/>the<text:s/>programme’s<text:s/>demonst</text:span><text:span text:style-name="T477_5">rated</text:span><text:span text:style-name="T477_6"><text:s/>ability<text:s/>to<text:s/>attract<text:s/>and<text:s/>retain<text:s/>talented<text:s/>team<text:s/>members<text:s/>in<text:s/>a<text:s/>very<text:s/>challenging<text:s/>operating<text:s/>environment<text:s/>in<text:s/>Nigeria.<text:s/>The<text:s/>SNP<text:s/>model<text:s/>marrie</text:span><text:span text:style-name="T477_7">d</text:span><text:span text:style-name="T477_8"><text:s/>world<text:s/>class<text:s/>international<text:s/>technical<text:s/>experts<text:s/>with<text:s/>high<text:s/>quality<text:s/>local<text:s/></text:span><text:span text:style-name="T477_9">professionals</text:span><text:span text:style-name="T477_10">,<text:s/>building<text:s/>the<text:s/>capacity<text:s/>of<text:s/>the<text:s/>latter<text:s/>while<text:s/>work<text:s/></text:span><text:span text:style-name="T477_11">was<text:s/></text:span><text:span text:style-name="T477_12">ongoing.<text:s/>This<text:s/>represent</text:span><text:span text:style-name="T477_13">s<text:s/></text:span><text:span text:style-name="T477_14">good<text:s/>value<text:s/>for<text:s/>money<text:s/>while<text:s/>ensuring<text:s/>average<text:s/>unit<text:s/>cost<text:s/>of<text:s/>consultants<text:s/></text:span><text:span text:style-name="T477_15">were<text:s/></text:span><text:span text:style-name="T477_16">kept<text:s/>at<text:s/>a<text:s/>low<text:s/>average<text:s/>consistently<text:s/>over<text:s/>the<text:s/>life<text:s/>of<text:s/>the<text:s/>programme.</text:span></text:p>
        </text:list-item>
      </text:list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46">
          <table:table-cell table:style-name="Cell153">
            <text:p text:style-name="P478"/>
          </table:table-cell>
          <table:table-cell table:style-name="Cell154">
            <text:p text:style-name="P479"><text:span text:style-name="T479_1">2015</text:span></text:p>
          </table:table-cell>
          <table:table-cell table:style-name="Cell155">
            <text:p text:style-name="P480"><text:span text:style-name="T480_1">2016</text:span></text:p>
          </table:table-cell>
          <table:table-cell table:style-name="Cell156">
            <text:p text:style-name="P481"><text:span text:style-name="T481_1">2017</text:span></text:p>
          </table:table-cell>
          <table:table-cell table:style-name="Cell157">
            <text:p text:style-name="P482"><text:span text:style-name="T482_1">2018</text:span></text:p>
          </table:table-cell>
          <table:table-cell table:style-name="Cell158">
            <text:p text:style-name="P483"><text:span text:style-name="T483_1">201</text:span><text:span text:style-name="T483_2">9</text:span></text:p>
          </table:table-cell>
          <table:table-cell table:style-name="Cell159">
            <text:p text:style-name="P484"><text:span text:style-name="T484_1">20</text:span><text:span text:style-name="T484_2">20</text:span></text:p>
          </table:table-cell>
        </table:table-row>
        <table:table-row table:style-name="Row47">
          <table:table-cell table:style-name="Cell160">
            <text:p text:style-name="P485"><text:span text:style-name="T485_1">Average<text:s/>Daily<text:s/>Rate<text:s/>(£)</text:span></text:p>
          </table:table-cell>
          <table:table-cell table:style-name="Cell161">
            <text:p text:style-name="P486"><text:span text:style-name="T486_1">537</text:span></text:p>
          </table:table-cell>
          <table:table-cell table:style-name="Cell162">
            <text:p text:style-name="P487"><text:span text:style-name="T487_1">513</text:span></text:p>
          </table:table-cell>
          <table:table-cell table:style-name="Cell163">
            <text:p text:style-name="P488"><text:span text:style-name="T488_1">504</text:span></text:p>
          </table:table-cell>
          <table:table-cell table:style-name="Cell164">
            <text:p text:style-name="P489"><text:span text:style-name="T489_1">511</text:span></text:p>
          </table:table-cell>
          <table:table-cell table:style-name="Cell165">
            <text:p text:style-name="P490"><text:span text:style-name="T490_1">524</text:span></text:p>
          </table:table-cell>
          <table:table-cell table:style-name="Cell166">
            <text:p text:style-name="P491"><text:span text:style-name="T491_1">510</text:span></text:p>
          </table:table-cell>
        </table:table-row>
        <table:table-row table:style-name="Row48">
          <table:table-cell table:style-name="Cell167">
            <text:p text:style-name="P492"><text:span text:style-name="T492_1">National</text:span><text:span text:style-name="T492_2"><text:s/>(or<text:s/>local)</text:span><text:span text:style-name="T492_3"><text:s/>Consultant</text:span><text:span text:style-name="T492_4">s</text:span><text:span text:style-name="T492_5"><text:s/>Utilisation<text:s/>(%)</text:span></text:p>
          </table:table-cell>
          <table:table-cell table:style-name="Cell168">
            <text:p text:style-name="P493"><text:span text:style-name="T493_1">63%</text:span></text:p>
          </table:table-cell>
          <table:table-cell table:style-name="Cell169">
            <text:p text:style-name="P494"><text:span text:style-name="T494_1">61%</text:span></text:p>
          </table:table-cell>
          <table:table-cell table:style-name="Cell170">
            <text:p text:style-name="P495"><text:span text:style-name="T495_1">63%</text:span></text:p>
          </table:table-cell>
          <table:table-cell table:style-name="Cell171">
            <text:p text:style-name="P496"><text:span text:style-name="T496_1">81%</text:span></text:p>
          </table:table-cell>
          <table:table-cell table:style-name="Cell172">
            <text:p text:style-name="P497"><text:span text:style-name="T497_1">86%</text:span></text:p>
          </table:table-cell>
          <table:table-cell table:style-name="Cell173">
            <text:p text:style-name="P498"><text:span text:style-name="T498_1">89%</text:span></text:p>
          </table:table-cell>
        </table:table-row>
      </table:table>
      <text:p text:style-name="P499"><text:span text:style-name="T499_1"><text:s/></text:span></text:p>
      <text:list text:style-name="LS13" xml:id="list138" text:continue-list="list0">
        <text:list-item>
          <text:p text:style-name="P500"><text:span text:style-name="T500_1">The<text:s/>trend<text:s/>in<text:s/>the<text:s/>above<text:s/>table<text:s/>is<text:s/>evidence<text:s/>of<text:s/>Solar<text:s/>Nigeria’s<text:s/>shift<text:s/>to<text:s/>prioritise<text:s/>the<text:s/>use<text:s/>of<text:s/>local<text:s/>expertise,<text:s/>as<text:s/>the<text:s/></text:span><text:span text:style-name="T500_2">utilisation<text:s/>rate<text:s/>of<text:s/></text:span><text:span text:style-name="T500_3">national<text:s/>consultant</text:span><text:span text:style-name="T500_4">s</text:span><text:span text:style-name="T500_5"><text:s/>increased</text:span><text:span text:style-name="T500_6"><text:s/>by</text:span><text:span text:style-name="T500_7"><text:s/>26%<text:s/>between<text:s/></text:span><text:span text:style-name="T500_8">2015</text:span><text:span text:style-name="T500_9"><text:s/>and<text:s/></text:span><text:span text:style-name="T500_10">2020</text:span><text:span text:style-name="T500_11">.<text:s/>The<text:s/>programme<text:s/>was<text:s/>able<text:s/>to<text:s/>shift<text:s/>to<text:s/>using<text:s/>more<text:s/>national<text:s/>consultants<text:s/>by<text:s/>engaging<text:s/>high-level<text:s/>consultants<text:s/>early<text:s/>in<text:s/>the<text:s/>programme<text:s/>to<text:s/>provide<text:s/>support<text:s/>while<text:s/>also<text:s/>building<text:s/>the<text:s/>capacity<text:s/>of<text:s/>national<text:s/>consultants.</text:span></text:p>
        </text:list-item>
      </text:list>
      <text:p text:style-name="P501"><text:span text:style-name="T501_1"><text:s/></text:span></text:p>
      <text:list text:style-name="LS13" xml:id="list139" text:continue-list="list0">
        <text:list-item>
          <text:p text:style-name="P502"><text:span text:style-name="T502_1">The<text:s/>programme</text:span><text:span text:style-name="T502_2">’s</text:span><text:span text:style-name="T502_3"><text:s/>delivery<text:s/>model<text:s/>also<text:s/>provided<text:s/>outstanding<text:s/>value<text:s/>for<text:s/>money<text:s/>and<text:s/>cost<text:s/>control,<text:s/>maintaining<text:s/></text:span><text:span text:style-name="T502_4">programme<text:s/></text:span><text:span text:style-name="T502_5">management<text:s/></text:span><text:span text:style-name="T502_6">unit<text:s/></text:span><text:span text:style-name="T502_7">costs<text:s/>below<text:s/>4%<text:s/>of<text:s/>the<text:s/>overall<text:s/>programme<text:s/>spend.<text:s/>This<text:s/></text:span><text:span text:style-name="T502_8">was<text:s/></text:span><text:span text:style-name="T502_9">achieved<text:s/>by<text:s/>significant<text:s/>efforts<text:s/>made<text:s/>to<text:s/>minimize</text:span><text:span text:style-name="T502_10"><text:s/>overhead<text:s/>and<text:s/>PMU<text:s/>costs<text:s/>by<text:s/>benefiting<text:s/>from<text:s/>econom</text:span><text:span text:style-name="T502_11">ies</text:span><text:span text:style-name="T502_12"><text:s/>of<text:s/>scale<text:s/>in<text:s/>estate<text:s/>and<text:s/>fleet<text:s/>management,<text:s/>shared<text:s/>security<text:s/>information<text:s/>and<text:s/>experience<text:s/>in<text:s/>finance<text:s/>and<text:s/>administrative<text:s/>management<text:s/>carried<text:s/>out<text:s/>by<text:s/>ASI<text:s/>West<text:s/>Africa<text:s/>Operations.<text:s text:c="2"/>Further<text:s/>costs<text:s/></text:span><text:span text:style-name="T502_13">were</text:span><text:span text:style-name="T502_14"><text:s/>reduced<text:s/>by<text:s/>personnel,<text:s/>furniture<text:s/>and<text:s/>office<text:s/>floor<text:s/>space<text:s/>shared<text:s/>with<text:s/>other<text:s/>ASI-</text:span><text:span text:style-name="T502_15">implemented<text:s/></text:span><text:span text:style-name="T502_16">FCDO</text:span><text:span text:style-name="T502_17">-</text:span><text:span text:style-name="T502_18">funded<text:s/>projects.</text:span><text:span text:style-name="T502_19"><text:s/>Also,<text:s/>throughout<text:s/>the<text:s/>duration<text:s/>of<text:s/>the<text:s/>programme,</text:span><text:span text:style-name="T502_20"><text:s/>the<text:s/>programme</text:span><text:span text:style-name="T502_21"><text:s/>ensured<text:s/>additional<text:s/>value<text:s/>to<text:s/>FCDO<text:s/>by<text:s/>reducing<text:s/>grant<text:s/>management<text:s/>fees<text:s/>from<text:s/>6.5%<text:s/>to<text:s/></text:span><text:span text:style-name="T502_22">5%<text:s/>with<text:s/>£86,000<text:s/>ploughed<text:s/>back<text:s/>to<text:s/>fund<text:s/>critical<text:s/>aspects<text:s/>of<text:s/>the<text:s/>programme,<text:s/>for<text:s/>example<text:s/>monitoring<text:s/>and<text:s/>evaluation<text:s/>and<text:s/>communications</text:span><text:span text:style-name="T502_23"><text:s/>activities</text:span><text:span text:style-name="T502_24">.<text:s/></text:span></text:p>
        </text:list-item>
      </text:list>
      <text:p text:style-name="P503"><text:span text:style-name="T503_1"><text:s/></text:span></text:p>
      <text:list text:style-name="LS13" xml:id="list140" text:continue-list="list0">
        <text:list-item>
          <text:p text:style-name="P504"><text:span text:style-name="T504_1">Efficiency:<text:s/></text:span><text:span text:style-name="T504_2">In<text:s/>seeking<text:s/>efficiency,<text:s/>the<text:s/>programme<text:s/>worked<text:s/>to<text:s/>maximize<text:s/>both<text:s/>the<text:s/>quality<text:s/>and<text:s/>the<text:s/>quantity<text:s/>of<text:s/>outputs.<text:s/>The<text:s/>programme’s<text:s/>model<text:s/>promote</text:span><text:span text:style-name="T504_3">d</text:span><text:span text:style-name="T504_4"><text:s/>exceptional<text:s/></text:span><text:span text:style-name="T504_5">VfM</text:span><text:span text:style-name="T504_6"><text:s/>through<text:s/>efficiency<text:s/></text:span><text:span text:style-name="T504_7">in</text:span><text:span text:style-name="T504_8"><text:s/>the<text:s/>following</text:span><text:span text:style-name="T504_9"><text:s/>ways</text:span><text:span text:style-name="T504_10">:</text:span></text:p>
        </text:list-item>
      </text:list>
      <text:p text:style-name="P505"/>
      <text:list text:style-name="LS35" xml:id="list141">
        <text:list-item>
          <text:p text:style-name="P506"><text:span text:style-name="T506_1">S</text:span><text:span text:style-name="T506_2">upport</text:span><text:span text:style-name="T506_3">ed<text:s/>only<text:s/></text:span><text:span text:style-name="T506_4">projects<text:s/>with<text:s/>high<text:s/>leverage<text:s/>factors:<text:s/>£15<text:s/>million<text:s/>deployed<text:s/>by<text:s/>the<text:s/>Lagos<text:s/>State<text:s/>Electricity<text:s/>board<text:s/>for<text:s/>the<text:s/>delivery<text:s/>of<text:s/>operations<text:s/>and<text:s/>maintenance.<text:s/>This<text:s/>is<text:s/>also<text:s/>true<text:s/>of<text:s/>the<text:s/>leverage<text:s/>number</text:span><text:span text:style-name="T506_5">s</text:span><text:span text:style-name="T506_6"><text:s/></text:span><text:span text:style-name="T506_7">(</text:span><text:span text:style-name="T506_8">i.e.</text:span><text:span text:style-name="T506_9"><text:s/>finance<text:s/>mobilised)<text:s/></text:span><text:span text:style-name="T506_10">in<text:s/>the<text:s/>Commercial<text:s/>and<text:s/>Consumer<text:s/>workstreams.</text:span></text:p>
        </text:list-item>
      </text:list>
      <text:p text:style-name="P507"/>
      <text:list text:style-name="LS35" xml:id="list142" text:continue-list="list141">
        <text:list-item>
          <text:p text:style-name="P508"><text:span text:style-name="T508_1">Implement</text:span><text:span text:style-name="T508_2">ed</text:span><text:span text:style-name="T508_3"><text:s/>lessons<text:s/>learned:<text:s/>SNP<text:s/>proactively<text:s/>engaged<text:s/>in<text:s/>pilot<text:s/>programs<text:s/>to<text:s/>catalyse<text:s/>the<text:s/>long-term<text:s/>impacts<text:s/>of<text:s/>the<text:s/>programme.<text:s/>Application<text:s/>of<text:s/>lessons<text:s/>learned<text:s/>from<text:s/>previous<text:s/>programming<text:s/>in<text:s/>Lagos<text:s/>helped<text:s/>to<text:s/>improve<text:s/>efficiency,<text:s/></text:span><text:span text:style-name="T508_4">effectiveness</text:span><text:span text:style-name="T508_5"><text:s/>and<text:s/>sustainability<text:s/>in<text:s/>Kaduna<text:s/>and<text:s/></text:span><text:span text:style-name="T508_6">Borno</text:span><text:span text:style-name="T508_7"><text:s/>phase</text:span><text:span text:style-name="T508_8">s</text:span><text:span text:style-name="T508_9">.<text:s/>Commercial<text:s/>and<text:s/>Consumer<text:s/>pilots<text:s/>enabled<text:s/>SNP<text:s/>to<text:s/>gain<text:s/>fast<text:s/>traction,<text:s/>test<text:s/>assumptions,<text:s/>and<text:s/></text:span><text:span text:style-name="T508_10">in<text:s/></text:span><text:span text:style-name="T508_11">build<text:s/>learning<text:s/>for<text:s/>scaling<text:s/>up<text:s/>solar<text:s/>interventions<text:s/>in<text:s/>the<text:s/>private<text:s/>sector.</text:span></text:p>
        </text:list-item>
      </text:list>
      <text:p text:style-name="P509"/>
      <text:list text:style-name="LS35" xml:id="list143" text:continue-list="list141">
        <text:list-item>
          <text:p text:style-name="P510"><text:span text:style-name="T510_1">Ensure</text:span><text:span text:style-name="T510_2">d</text:span><text:span text:style-name="T510_3"><text:s/>consistent,<text:s/></text:span><text:span text:style-name="T510_4">high</text:span><text:span text:style-name="T510_5"><text:s/></text:span><text:span text:style-name="T510_6">quality</text:span><text:span text:style-name="T510_7"><text:s/>outputs<text:s/>linked<text:s/>to<text:s/>the<text:s/>overall<text:s/>strategic<text:s/>goal:<text:s/>SNP<text:s/>established<text:s/>rigorous<text:s/>processes<text:s/>in<text:s/>place<text:s/>to<text:s/>ensure<text:s/>the<text:s/>highest<text:s/>quality<text:s/>outputs.<text:s/>This<text:s/>include</text:span><text:span text:style-name="T510_8">d</text:span><text:span text:style-name="T510_9"><text:s/>adherence<text:s/>to<text:s/>and</text:span><text:span text:style-name="T510_10">,<text:s/>in<text:s/>many<text:s/>cases,<text:s/></text:span><text:span text:style-name="T510_11">superseding<text:s/>international<text:s/>standards<text:s/>in<text:s/>procurement<text:s/>of<text:s/>solar<text:s/>systems.<text:s/>C</text:span><text:span text:style-name="T510_12">onsumer<text:s/>and<text:s/>commercial<text:s/>grant<text:s/>disbursement</text:span><text:span text:style-name="T510_13">s</text:span><text:span text:style-name="T510_14"><text:s/>and<text:s/>grantee<text:s/>performance<text:s/></text:span><text:span text:style-name="T510_15">involved<text:s/></text:span><text:span text:style-name="T510_16">rigorous<text:s/>tracking,<text:s/>where<text:s/>each<text:s/>grantee<text:s/>performance<text:s/></text:span><text:span text:style-name="T510_17">was<text:s/></text:span><text:span text:style-name="T510_18">assessed<text:s/>against<text:s/>a<text:s/>range<text:s/>of<text:s/>indicators<text:s/>through<text:s/>quarterly<text:s/>monitoring<text:s/>reports<text:s/>combined<text:s/>with<text:s/></text:span><text:span text:style-name="T510_19">periodic,<text:s/>and<text:s/></text:span><text:span text:style-name="T510_20">annual<text:s/></text:span><text:span text:style-name="T510_21">review,<text:s/></text:span><text:span text:style-name="T510_22">meetings.</text:span></text:p>
        </text:list-item>
      </text:list>
      <text:p text:style-name="P511"/>
      <text:list text:style-name="LS35" xml:id="list144" text:continue-list="list141">
        <text:list-item>
          <text:p text:style-name="P512"><text:span text:style-name="T512_1">By<text:s/>bulk<text:s/>buying<text:s/>a<text:s/>lot<text:s/>of<text:s/>solar<text:s/>components<text:s/>upfront<text:s/>there<text:s/>were<text:s/>cost<text:s/>savings.<text:s/>The<text:s/>contract<text:s/>model<text:s/>used<text:s/>with<text:s/>AECOM<text:s/>also<text:s/>reduced<text:s/>costs<text:s/>as<text:s/>it</text:span><text:span text:style-name="T512_2">,<text:s/></text:span><text:span text:style-name="T512_3">i</text:span><text:span text:style-name="T512_4">)<text:s/>worked<text:s/>on<text:s/>a<text:s/>modular<text:s/>system<text:s/>rather<text:s/>than<text:s/>specifying<text:s/>exact<text:s/>technology<text:s/>which<text:s/>could<text:s/>change</text:span><text:span text:style-name="T512_5">,<text:s/>and</text:span><text:span text:style-name="T512_6"><text:s/></text:span><text:span text:style-name="T512_7">ii</text:span><text:span text:style-name="T512_8">)<text:s/>put<text:s/>the<text:s/>risk<text:s/>of<text:s/>changes<text:s/>and<text:s/>delays<text:s/>in<text:s/>terms<text:s/>of<text:s/>price<text:s/>on<text:s/>to<text:s/>the<text:s/>contractor<text:s/>–<text:s/>something<text:s/>which<text:s/>was<text:s/>key<text:s/>with<text:s/></text:span><text:span text:style-name="T512_9">Borno</text:span><text:span text:style-name="T512_10"><text:s/>were<text:s/>security<text:s/>risks<text:s/>were<text:s/>significant</text:span><text:span text:style-name="T512_11">.</text:span></text:p>
        </text:list-item>
      </text:list>
      <text:p text:style-name="P513"/>
      <text:list text:style-name="LS35" xml:id="list145" text:continue-list="list141">
        <text:list-item>
          <text:p text:style-name="P514"><text:span text:style-name="T514_1">A<text:s/>major<text:s/>challenge<text:s/>however<text:s/>was<text:s/>the<text:s/>administrative<text:s/>burden<text:s/>of<text:s/>the<text:s/>programme<text:s/>due<text:s/>to<text:s/>the<text:s/>contractual<text:s/>complexity<text:s/>and<text:s/>number<text:s/>of<text:s/>contract<text:s/>amendments.<text:s/>This<text:s/>was<text:s/>partly<text:s/>as<text:s/>a<text:s/>result<text:s/>of<text:s/>the<text:s/></text:span><text:span text:style-name="T514_2">prevailing<text:s/>UK<text:s/>rules<text:s/>around<text:s/>ASI<text:s/>at<text:s/>one<text:s/>point<text:s/>but<text:s/>also<text:s/>due<text:s/>to<text:s/>security<text:s/>delays.<text:s/>Although<text:s/>it<text:s/>would<text:s/>be<text:s/>good<text:s/>to<text:s/>avoid<text:s/>this<text:s/>in<text:s/>future,<text:s/>it<text:s/>may<text:s/>be<text:s/>a<text:s/>consequence<text:s/>of<text:s/>Works<text:s/>contracts.<text:s/></text:span></text:p>
        </text:list-item>
      </text:list>
      <text:p text:style-name="P515"/>
      <text:list text:style-name="LS13" xml:id="list146" text:continue-list="list0">
        <text:list-item>
          <text:p text:style-name="P516"><text:span text:style-name="T516_1">Effectiveness:<text:s/></text:span><text:span text:style-name="T516_2">The<text:s/>efficien</text:span><text:span text:style-name="T516_3">t<text:s/>approach<text:s/>to<text:s/>delivery<text:s/>completed<text:s/>by<text:s/>an<text:s/>experienced<text:s/>team<text:s/>of<text:s/>professionals<text:s/></text:span><text:span text:style-name="T516_4">on</text:span><text:span text:style-name="T516_5"><text:s/>the<text:s/></text:span><text:span text:style-name="T516_6">implementing<text:s/>partner<text:s/>end</text:span><text:span text:style-name="T516_7"><text:s/>using<text:s/>an<text:s/>exposure<text:s/>to<text:s/>lessons<text:s/>learned<text:s/></text:span><text:span text:style-name="T516_8">from<text:s/>the<text:s/>international<text:s/>arena<text:s/></text:span><text:span text:style-name="T516_9">to<text:s/>gauge<text:s/>how<text:s/>the<text:s/>market<text:s/>would<text:s/>respond<text:s/>to<text:s/>local<text:s/>dynamics<text:s/>of<text:s/>the<text:s/>complex<text:s/>Nigerian<text:s/>micro-economic<text:s/>environment<text:s/>to<text:s/></text:span><text:span text:style-name="T516_10">identify<text:s/>when<text:s/>and<text:s/>how<text:s/>best<text:s/>to<text:s/>target<text:s/>programme<text:s/>activities,<text:s/></text:span><text:span text:style-name="T516_11">also</text:span><text:span text:style-name="T516_12"><text:s/>resulted<text:s/>in<text:s/>good<text:s/>value<text:s/>for<text:s/>money<text:s/>on<text:s/>the<text:s/>effectiveness<text:s/>dimension.<text:s/></text:span><text:span text:style-name="T516_13">The<text:s/>mobilisation<text:s/>of<text:s/>additional<text:s/>37.5<text:s/>million<text:s/>Euros<text:s/>from<text:s/>the<text:s/>EU<text:s/>for<text:s/>additional<text:s/>social<text:s/>projects<text:s/>in<text:s/>northern<text:s/>Nigeria<text:s/>on<text:s/>top<text:s/>of<text:s/></text:span><text:span text:style-name="T516_14">UKaid</text:span><text:span text:style-name="T516_15">,<text:s/>as<text:s/>well<text:s/>as<text:s/></text:span><text:span text:style-name="T516_16">grantee<text:s/>companies<text:s/>on<text:s/>the<text:s/>commercial<text:s/>end<text:s/>mobilising<text:s/>as<text:s/>much<text:s/>as<text:s/></text:span><text:span text:style-name="T516_17">over<text:s/></text:span><text:span text:style-name="T516_18">600%<text:s/>of<text:s/>the<text:s/>UK<text:s/>aid<text:s/>grant<text:s/>spent<text:s/>in<text:s/>the<text:s/>pilot<text:s/>phase<text:s/>are<text:s/>all<text:s/></text:span><text:span text:style-name="T516_19">impressive<text:s/></text:span><text:span text:style-name="T516_20">indicators<text:s/>of<text:s/>effectiveness</text:span><text:span text:style-name="T516_21"><text:s/>of<text:s/>spend.<text:s/></text:span></text:p>
        </text:list-item>
      </text:list>
      <text:p text:style-name="P517"/>
      <text:list text:style-name="LS13" xml:id="list147" text:continue-list="list0">
        <text:list-item>
          <text:p text:style-name="P518"><text:span text:style-name="T518_1">Equity:<text:s/></text:span><text:span text:style-name="T518_2">Being<text:s/>a<text:s/>programme<text:s/>aimed<text:s/>at<text:s/></text:span><text:span text:style-name="T518_3">powering<text:s/>the<text:s/>Nigerian<text:s/>economy<text:s/>through<text:s/>an<text:s/>accelerated<text:s/>growth<text:s/>in<text:s/>the<text:s/>solar<text:s/>energy<text:s/>market,<text:s/>this<text:s/>programme<text:s/>naturally<text:s/>served<text:s/>underserved<text:s/>and<text:s/>unserved<text:s/></text:span><text:span text:style-name="T518_4">segments</text:span><text:span text:style-name="T518_5"><text:s/>of<text:s/>the<text:s/>Nigerian<text:s/>economy,<text:s/>thus<text:s/>helped<text:s/>to<text:s/>promote<text:s/>inclusiveness<text:s/>and<text:s/>equity.<text:s/>The<text:s/>vast<text:s/>majority<text:s/>of<text:s/>the<text:s/>schools<text:s/>and<text:s/>clinics<text:s/>targeted<text:s/>in<text:s/>Lagos<text:s/>were<text:s/>in<text:s/>rural<text:s/>and<text:s/>peri-urban<text:s/>areas,<text:s/>and<text:s/>most<text:s/>of<text:s/>the<text:s/>installations<text:s/>in<text:s/>northern<text:s/>Nigeria<text:s/>were<text:s/>in<text:s/>rural<text:s/>hinterlands<text:s/></text:span><text:span text:style-name="T518_6">serving<text:s/>a<text:s/>high<text:s/>proportion<text:s/>of<text:s/>economically<text:s/>underprivileged<text:s/>citizens,<text:s/>including<text:s/>a<text:s/>remarkable<text:s/>number<text:s/>of<text:s/>women<text:s/>and<text:s/></text:span><text:span text:style-name="T518_7">school<text:s/></text:span><text:span text:style-name="T518_8">children<text:s/></text:span><text:span text:style-name="T518_9">(in<text:s/>millions</text:span><text:span text:style-name="T518_10">)<text:s/></text:span><text:span text:style-name="T518_11">with<text:s/>access<text:s/>to<text:s/>more<text:s/>efficient<text:s/>health<text:s/>care<text:s/>and<text:s/>education<text:s/>services<text:s/>powered<text:s/>by<text:s/>reliable<text:s/>access<text:s/>to<text:s/>solar.</text:span><text:span text:style-name="T518_12"><text:s/></text:span><text:span text:style-name="T518_13">The<text:s/></text:span><text:span text:style-name="T518_14">private<text:s/>market<text:s/>components,<text:s/>particularly<text:s/>the<text:s/>consumer/household<text:s/></text:span><text:span text:style-name="T518_15">components<text:s/>were<text:s/></text:span><text:span text:style-name="T518_16">also<text:s/></text:span><text:span text:style-name="T518_17">naturally<text:s/></text:span><text:span text:style-name="T518_18">suited<text:s/>to<text:s/>promot</text:span><text:span text:style-name="T518_19">ing</text:span><text:span text:style-name="T518_20"><text:s/>gender</text:span><text:span text:style-name="T518_21">-based<text:s/></text:span><text:span text:style-name="T518_22">and<text:s/>age-based<text:s/>inclusive</text:span><text:span text:style-name="T518_23">ness<text:s/>as<text:s/>lighting<text:s/>systems</text:span><text:span text:style-name="T518_24"><text:s/>such<text:s/>as<text:s/>solar<text:s/>lamps<text:s/>and<text:s/>small<text:s/>stand</text:span><text:span text:style-name="T518_25">-</text:span><text:span text:style-name="T518_26">alone<text:s/>solar<text:s/>home<text:s/>systems<text:s/></text:span><text:span text:style-name="T518_27">are</text:span><text:span text:style-name="T518_28"><text:s/>particularly</text:span><text:span text:style-name="T518_29"><text:s/>helpful<text:s/>for<text:s/></text:span><text:span text:style-name="T518_30">lighting<text:s/>small<text:s/>business<text:s/>such<text:s/>as<text:s/>shops,<text:s/>lighting<text:s/>for<text:s/>doing<text:s/></text:span><text:span text:style-name="T518_31">house</text:span><text:span text:style-name="T518_32">hold<text:s/>chores</text:span><text:span text:style-name="T518_33">,</text:span><text:span text:style-name="T518_34"><text:s/>and<text:s/>for<text:s/>reading<text:s/></text:span><text:span text:style-name="T518_35">in</text:span><text:span text:style-name="T518_36"><text:s/>homes.</text:span></text:p>
        </text:list-item>
      </text:list>
      <text:p text:style-name="P519"/>
      <text:list text:style-name="LS13" xml:id="list148" text:continue-list="list0">
        <text:list-item>
          <text:p text:style-name="P520"><text:span text:style-name="T520_1">Overall,<text:s/>in<text:s/>terms<text:s/>of<text:s/></text:span><text:span text:style-name="T520_2">VfM</text:span><text:span text:style-name="T520_3">,<text:s/>this<text:s/>programme<text:s/>has<text:s/>demonstrated<text:s/></text:span><text:span text:style-name="T520_4">significant<text:s/>returns<text:s/>on<text:s/>investment,<text:s/>especially<text:s/>considering<text:s/></text:span><text:span text:style-name="T520_5">its<text:s/>pioneering<text:s/>role<text:s/>in<text:s/>championing<text:s/>the<text:s/>development<text:s/>of<text:s/>Nigeria’s<text:s/>solar<text:s/>market<text:s/>in<text:s/>those<text:s/>early<text:s/>days</text:span><text:span text:style-name="T520_6"><text:s/>and<text:s/>years</text:span><text:span text:style-name="T520_7"><text:s/>when<text:s/>the<text:s/>market<text:s/>was<text:s/>nascent</text:span><text:span text:style-name="T520_8"><text:s/></text:span><text:span text:style-name="T520_9">and<text:s/>struggling.<text:s/>The<text:s/>programme<text:s/>has<text:s/>demonstrated<text:s/>visible<text:s/></text:span><text:span text:style-name="T520_10">successes<text:s/>on</text:span><text:span text:style-name="T520_11"><text:s/></text:span><text:span text:style-name="T520_12">solar,<text:s/>and</text:span><text:span text:style-name="T520_13"><text:s/>generated<text:s/>good<text:s/>will<text:s/>for<text:s/>the<text:s/>solar<text:s/>sector<text:s/>through<text:s/>conspicuous<text:s/>solar<text:s/>projects<text:s/>in<text:s/></text:span><text:span text:style-name="T520_14">several<text:s/></text:span><text:span text:style-name="T520_15">public<text:s/>schools</text:span><text:span text:style-name="T520_16">,<text:s/></text:span><text:span text:style-name="T520_17">clinics<text:s/></text:span><text:span text:style-name="T520_18">and<text:s/>hospitals<text:s/></text:span><text:span text:style-name="T520_19">across<text:s/>Nigeria.<text:s/></text:span><text:span text:style-name="T520_20">Very<text:s/>importantly,<text:s/>these<text:s/>projects<text:s/>and<text:s/></text:span><text:span text:style-name="T520_21">UKaid</text:span><text:span text:style-name="T520_22"><text:s/>support<text:s/></text:span><text:span text:style-name="T520_23">have<text:s/>created<text:s/>an<text:s/>unquantifiable<text:s/>legacy<text:s/>as<text:s/>they<text:s/></text:span><text:span text:style-name="T520_24">are<text:s/>acknowledged<text:s/>in<text:s/>Nigeria’s<text:s/>policy<text:s/>documents<text:s/>and<text:s/>key<text:s/>national<text:s/>development<text:s/>plans</text:span><text:span text:style-name="T520_25"><text:s/>as<text:s/>very<text:s/>critical<text:s/>donor<text:s/>support<text:s/>to</text:span><text:span text:style-name="T520_26">wards<text:s/>accelerating<text:s/></text:span><text:span text:style-name="T520_27">Nigeria’s<text:s/></text:span><text:span text:style-name="T520_28">offgrid</text:span><text:span text:style-name="T520_29"><text:s/>solar<text:s/>sector</text:span><text:span text:style-name="T520_30">.<text:s/>In<text:s/>addition,<text:s/></text:span><text:span text:style-name="T520_31">many<text:s/>of<text:s/>the<text:s/>solar<text:s/>companies<text:s/>whom<text:s/>the<text:s/>programme<text:s/>supported<text:s/>in<text:s/>those<text:s/>early<text:s/>stages,<text:s/>while<text:s/>they<text:s/>struggled<text:s/>through<text:s/>rounds<text:s/>of<text:s/>economic<text:s/>recession<text:s/>and<text:s/>poor<text:s/>sales</text:span><text:span text:style-name="T520_32"><text:s/>–</text:span><text:span text:style-name="T520_33"><text:s/>when</text:span><text:span text:style-name="T520_34"><text:s/></text:span><text:span text:style-name="T520_35">no<text:s/>other<text:s/>donor<text:s/>or<text:s/>financier<text:s/>was<text:s/>there<text:s/>to<text:s/>provide<text:s/>finance</text:span><text:span text:style-name="T520_36"><text:s/>due<text:s/>to<text:s/>profitability<text:s/>concerns</text:span><text:span text:style-name="T520_37"><text:s/>–<text:s/></text:span><text:span text:style-name="T520_38">continue</text:span><text:span text:style-name="T520_39"><text:s/></text:span><text:span text:style-name="T520_40">till<text:s/>today<text:s/>to<text:s/></text:span><text:span text:style-name="T520_41">recount<text:s/>the<text:s/>impacts<text:s/>of<text:s/>UK<text:s/>Solar<text:s/>Nigeria<text:s/>Programme<text:s/>grants<text:s/>in<text:s/>helping<text:s/>them<text:s/>stay<text:s/>afloat<text:s/>in<text:s/>those<text:s/>early<text:s/>days<text:s/>until<text:s/>they<text:s/>could<text:s/>demonstrate<text:s/>the<text:s/>viability<text:s/>of<text:s/>their<text:s/>business<text:s/>models.<text:s/>Today,<text:s/>many<text:s/>of<text:s/>those<text:s/>companies<text:s/>are<text:s/>now<text:s/>raising<text:s/></text:span><text:span text:style-name="T520_42">millions<text:s/>of<text:s/>dollars<text:s/>in<text:s/>Series<text:s/>A<text:s/>and<text:s/>Series<text:s/>B<text:s/>investments<text:s/>for<text:s/>expansion<text:s/>of<text:s/>their<text:s/>business</text:span><text:span text:style-name="T520_43">es</text:span><text:span text:style-name="T520_44"><text:s/>and<text:s/>for<text:s/>further<text:s/>penetration<text:s/>of<text:s/>the<text:s/>market<text:s/>–<text:s/>multiple<text:s/>times<text:s/>the<text:s/>initial<text:s/>grant<text:s/>investments<text:s/>of<text:s/></text:span><text:span text:style-name="T520_45">UKaid</text:span><text:span text:style-name="T520_46">.<text:s/></text:span></text:p>
        </text:list-item>
      </text:list>
      <text:p text:style-name="P521"><text:span text:style-name="T521_1">Progress<text:s/>on<text:s/>recommendations<text:s/>from<text:s/>last<text:s/>annual<text:s/>review</text:span><text:span text:style-name="T521_2"><text:s/>of<text:s/>the<text:s/>programme</text:span></text:p>
      <text:p text:style-name="P522"/>
      <text:list text:style-name="LS13" xml:id="list149" text:continue-list="list0">
        <text:list-item>
          <text:p text:style-name="P523"><text:span text:style-name="T523_1">There<text:s/>were<text:s/></text:span><text:span text:style-name="T523_2">three</text:span><text:span text:style-name="T523_3"><text:s/>major<text:s/>recommendations<text:s/>from<text:s/>the<text:s/>last<text:s/>review.<text:s/>One<text:s/>was<text:s/>for<text:s/>an<text:s/>independent<text:s/>final<text:s/>evaluation<text:s/>of<text:s/>the<text:s/></text:span><text:span text:style-name="T523_4">programme<text:s/>to<text:s/>be<text:s/>conducted,<text:s/>the<text:s/>other<text:s/>was<text:s/>to<text:s/>successfully<text:s/>complete<text:s/>the<text:s/>Konduga<text:s/>installation,<text:s/>and<text:s/>the<text:s/>final<text:s/>one<text:s/>was<text:s/>to<text:s/>ensure<text:s/>successful<text:s/>close<text:s/>out<text:s/>of<text:s/>the<text:s/>EU-funded<text:s/>work.<text:s/></text:span><text:span text:style-name="T523_5">T</text:span><text:span text:style-name="T523_6">he<text:s/>Konduga<text:s/>installation<text:s/>was<text:s/>completed<text:s/>in<text:s/>December<text:s/>2020<text:s/>(shortly<text:s/>after<text:s/>the<text:s/>2020<text:s/>review<text:s/>report<text:s/>was<text:s/>published),<text:s/>and<text:s/>all<text:s/>EU-funded<text:s/>installations<text:s/>as<text:s/>well<text:s/>as<text:s/>cross-cutting<text:s/>M&amp;E,<text:s/>communications<text:s/>and<text:s/>visibility</text:span><text:span text:style-name="T523_7"><text:s/>activities<text:s/>have<text:s/>all<text:s/>been<text:s/>completed.<text:s/></text:span><text:span text:style-name="T523_8">However,<text:s/>the<text:s/>independent<text:s/>third-party<text:s/>evaluation,<text:s/>which<text:s/>was<text:s/>planned<text:s/>to<text:s/>happen<text:s/>in<text:s/>2021,<text:s/>sadly<text:s/>did<text:s/>not<text:s/>take<text:s/>place<text:s/>due<text:s/>to<text:s/>budget<text:s/>limitations.<text:s/></text:span><text:span text:style-name="T523_9">Further,<text:s/>the<text:s/>EU<text:s/>has<text:s/>been<text:s/>conducting<text:s/>a<text:s/>time-consuming<text:s/>and<text:s/>not<text:s/>very<text:s/>practically<text:s/>orientated<text:s/>audit<text:s/>which<text:s/>has<text:s/>been<text:s/>ongoing<text:s/>since<text:s/>January/February<text:s/>2021.<text:s text:c="2"/></text:span></text:p>
        </text:list-item>
      </text:list>
      <text:p text:style-name="P524"/>
      <text:list text:style-name="LS13" xml:id="list150" text:continue-list="list0">
        <text:list-item>
          <text:p text:style-name="P525"><text:span text:style-name="T525_1">This<text:s/>review<text:s/>is<text:s/>therefore<text:s/>inevitably<text:s/>unable<text:s/>to<text:s/>incorporate<text:s/>any<text:s/>significant<text:s/>additional<text:s/>findings<text:s/>(against<text:s/>what<text:s/>was<text:s/>envisaged<text:s/>in<text:s/>the<text:s/>2020<text:s/>report)<text:s/>since<text:s/>the<text:s/>independent<text:s/>evaluation<text:s/>was<text:s/>not<text:s/>conducted.<text:s/>As<text:s/>such,<text:s/>it<text:s/>is<text:s/>recommended<text:s/>that<text:s/>this<text:s/>report<text:s/>–<text:s/>which<text:s/>in<text:s/>reality<text:s/>reads<text:s/>more<text:s/>like<text:s/>an<text:s/>addendum<text:s/>to<text:s/>the<text:s/>2020<text:s/>report,<text:s/>having<text:s/>not<text:s/>much<text:s/>substantially<text:s/>to<text:s/>add<text:s/>to<text:s/>the<text:s/>details<text:s/>in<text:s/>the<text:s/>2020<text:s/>report<text:s/>given<text:s/>programme<text:s/>activity<text:s/>virtually<text:s/>ended<text:s/>in<text:s/>2020<text:s/>–<text:s/>be<text:s/>considered<text:s/>complementary<text:s/>to,<text:s/>and<text:s/>as<text:s/>much<text:s/>as<text:s/>possible,<text:s/>be<text:s/>used<text:s/>in<text:s/>conjunction<text:s/>with<text:s/>the<text:s/>2020<text:s/>review<text:s/>repor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entury Gothic" svg:font-family="Century Gothic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Century Gothic" fo:font-size="12pt" style:font-name-asian="Times New Roman" style:font-size-asian="12pt" style:font-name-complex="Century Gothic" style:font-size-complex="12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language-asian="en" fo:country="US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tyle="normal" style:font-style-asian="normal" style:font-style-complex="italic" fo:color="#000000" fo:font-size="10pt" style:font-size-asian="10pt" style:font-size-complex="10pt" fo:font-weight="normal" style:font-weight-asian="normal" style:font-weight-complex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color="#000000"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ourier New" style:font-name-complex="Courier New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o" text:style-name="List2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3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number style:num-format="a" text:style-name="List33Level1" style:num-suffix=".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674cm" text:min-label-distance="0.318cm" fo:text-align="end" text:list-level-position-and-space-mode="label-alignment">
          <style:list-level-label-alignment text:label-followed-by="listtab" fo:margin-left="3.674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484cm" text:min-label-distance="0.318cm" fo:text-align="end" text:list-level-position-and-space-mode="label-alignment">
          <style:list-level-label-alignment text:label-followed-by="listtab" fo:margin-left="7.484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294cm" text:min-label-distance="0.318cm" fo:text-align="end" text:list-level-position-and-space-mode="label-alignment">
          <style:list-level-label-alignment text:label-followed-by="listtab" fo:margin-left="11.294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Times New Roman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Times New Roman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Times New Roman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1" style:family="text">
      <style:text-properties style:font-name="Courier New" style:font-name-complex="Times New Roman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Times New Roman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Times New Roman"/>
    </style:style>
    <style:style style:name="List35Level8" style:family="text">
      <style:text-properties style:font-name="Wingdings"/>
    </style:style>
    <text:list-style style:name="LS35">
      <text:list-level-style-number style:num-format="a" text:style-name="List3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number style:num-format="i" text:style-name="List3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a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fo:font-style="normal" style:font-style-asian="normal" style:font-style-complex="italic" fo:color="#000000" fo:font-size="10pt" style:font-size-asian="10pt" style:font-size-complex="10pt" fo:font-weight="normal" style:font-weight-asian="normal" style:font-weight-complex="norma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italic" fo:color="#000000"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3">
      <text:list-level-style-number style:num-format="a" text:style-name="List4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2-28T20:03:00</meta:creation-date>
    <dc:creator/>
    <dc:date>2022-03-01T10:48:00</dc:date>
    <meta:editing-cycles>1</meta:editing-cycles>
    <meta:document-statistic meta:page-count="24" meta:paragraph-count="224" meta:row-count="796" meta:word-count="16769" meta:character-count="112134" meta:non-whitespace-character-count="95589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a167be9-0a01-410f-8808-3a7cace561c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01T09:54:35Z</meta:user-defined>
    <meta:user-defined meta:name="MSIP_Label_e4c996da-17fa-4fc5-8989-2758fb4cf86b_SiteId">cdf709af-1a18-4c74-bd93-6d14a64d73b3</meta:user-defined>
  </office:meta>
</office:document-meta>
</file>