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Quote" style:master-page-name="Standard">
      <style:paragraph-properties fo:margin-top="0cm" fo:margin-bottom="0cm" style:page-number="1"/>
    </style:style>
    <style:style style:name="T1_1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2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3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4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5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6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7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8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9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10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11" style:family="text">
      <style:text-properties fo:font-style="normal" style:font-style-asian="normal" style:font-style-complex="normal" fo:font-weight="bold" style:font-weight-asian="bold" style:font-weight-complex="bold"/>
    </style:style>
    <style:style style:name="T1_12" style:family="text">
      <style:text-properties fo:font-style="normal" style:font-style-asian="normal" style:font-style-complex="normal" fo:font-weight="bold" style:font-weight-asian="bold" style:font-weight-complex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8.24cm" fo:margin-left="-0.259cm"/>
    </style:style>
    <style:style style:name="Column1" style:family="table-column">
      <style:table-column-properties style:column-width="9.50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4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fo:color="#1f497d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8.253cm" fo:margin-left="-0.259cm"/>
    </style:style>
    <style:style style:name="Column4" style:family="table-column">
      <style:table-column-properties style:column-width="4.002cm" style:use-optimal-column-width="false"/>
    </style:style>
    <style:style style:name="Column5" style:family="table-column">
      <style:table-column-properties style:column-width="1.965cm" style:use-optimal-column-width="false"/>
    </style:style>
    <style:style style:name="Column6" style:family="table-column">
      <style:table-column-properties style:column-width="1.965cm" style:use-optimal-column-width="false"/>
    </style:style>
    <style:style style:name="Column7" style:family="table-column">
      <style:table-column-properties style:column-width="1.965cm" style:use-optimal-column-width="false"/>
    </style:style>
    <style:style style:name="Column8" style:family="table-column">
      <style:table-column-properties style:column-width="1.965cm" style:use-optimal-column-width="false"/>
    </style:style>
    <style:style style:name="Column9" style:family="table-column">
      <style:table-column-properties style:column-width="1.965cm" style:use-optimal-column-width="false"/>
    </style:style>
    <style:style style:name="Column10" style:family="table-column">
      <style:table-column-properties style:column-width="1.965cm" style:use-optimal-column-width="false"/>
    </style:style>
    <style:style style:name="Column11" style:family="table-column">
      <style:table-column-properties style:column-width="2.461cm" style:use-optimal-column-width="false"/>
    </style:style>
    <style:style style:name="Row4" style:family="table-row">
      <style:table-row-properties style:use-optimal-row-height="false"/>
    </style:style>
    <style:style style:name="Cell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3" style:family="table">
      <style:table-properties table:align="left" style:width="18.253cm" fo:margin-left="-0.259cm"/>
    </style:style>
    <style:style style:name="Column12" style:family="table-column">
      <style:table-column-properties style:column-width="7.251cm"/>
    </style:style>
    <style:style style:name="Column13" style:family="table-column">
      <style:table-column-properties style:column-width="11.001cm"/>
    </style:style>
    <style:style style:name="Row7" style:family="table-row">
      <style:table-row-properties style:min-row-height="0.658cm"/>
    </style:style>
    <style:style style:name="Cell32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/>
    <style:style style:name="T40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1" style:family="paragraph" style:parent-style-name="Normal"/>
    <style:style style:name="T41_1" style:family="text"/>
    <style:style style:name="T41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8" style:family="table-row">
      <style:table-row-properties style:min-row-height="0.457cm"/>
    </style:style>
    <style:style style:name="Cell3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7" style:family="paragraph" style:parent-style-name="Normal">
      <style:paragraph-properties fo:break-before="page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style:font-name-complex="Arial" fo:font-weight="bold" style:font-weight-asian="bold"/>
    </style:style>
    <style:style style:name="T48_2" style:family="text">
      <style:text-properties fo:font-size="14pt" style:font-size-asian="14pt" style:font-name-complex="Arial" fo:font-weight="bold" style:font-weight-asian="bold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 fo:font-weight="bold" style:font-weight-asian="bold"/>
    </style:style>
    <style:style style:name="T50_2" style:family="text">
      <style:text-properties fo:font-size="11pt" style:font-size-asian="11pt" style:font-name-complex="Arial" style:font-size-complex="11pt" fo:font-weight="bold" style:font-weight-asian="bold"/>
    </style:style>
    <style:style style:name="T50_3" style:family="text">
      <style:text-properties fo:font-size="11pt" style:font-size-asian="11pt" style:font-name-complex="Arial" style:font-size-complex="11pt" fo:font-weight="bold" style:font-weight-asian="bold"/>
    </style:style>
    <style:style style:name="T50_4" style:family="text">
      <style:text-properties fo:font-size="11pt" style:font-size-asian="11pt" style:font-name-complex="Arial" style:font-size-complex="11pt" fo:font-weight="bold" style:font-weight-asian="bold"/>
    </style:style>
    <style:style style:name="T50_5" style:family="text">
      <style:text-properties fo:font-size="11pt" style:font-size-asian="11pt" style:font-name-complex="Arial" style:font-size-complex="11pt" fo:font-weight="bold" style:font-weight-asian="bold"/>
    </style:style>
    <style:style style:name="T50_6" style:family="text">
      <style:text-properties fo:font-size="11pt" style:font-size-asian="11pt" style:font-name-complex="Arial" style:font-size-complex="11pt" fo:font-weight="bold" style:font-weight-asian="bold"/>
    </style:style>
    <style:style style:name="T50_7" style:family="text">
      <style:text-properties fo:font-size="11pt" style:font-size-asian="11pt" style:font-name-complex="Arial" style:font-size-complex="11pt" fo:font-weight="bold" style:font-weight-asian="bold"/>
    </style:style>
    <style:style style:name="P51" style:family="paragraph" style:parent-style-name="Normal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T58_19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60_20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 style:font-weight-complex="bold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 style:font-weight-complex="bold"/>
    </style:style>
    <style:style style:name="T66_2" style:family="text">
      <style:text-properties fo:font-size="11pt" style:font-size-asian="11pt" style:font-name-complex="Arial" style:font-size-complex="11pt" style:font-weight-complex="bold"/>
    </style:style>
    <style:style style:name="T66_3" style:family="text"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List_20_Paragraph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style:font-weight-complex="bold"/>
    </style:style>
    <style:style style:name="T74_2" style:family="text">
      <style:text-properties fo:font-size="11pt" style:font-size-asian="11pt" style:font-size-complex="11pt" style:font-weight-complex="bold"/>
    </style:style>
    <style:style style:name="T74_3" style:family="text"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T76_13" style:family="text">
      <style:text-properties fo:font-size="11pt" style:font-size-asian="11pt" style:font-name-complex="Arial" style:font-size-complex="11pt"/>
    </style:style>
    <style:style style:name="T76_14" style:family="text">
      <style:text-properties fo:font-size="11pt" style:font-size-asian="11pt" style:font-name-complex="Arial" style:font-size-complex="11pt"/>
    </style:style>
    <style:style style:name="T76_15" style:family="text">
      <style:text-properties fo:font-size="11pt" style:font-size-asian="11pt" style:font-name-complex="Arial" style:font-size-complex="11pt"/>
    </style:style>
    <style:style style:name="T76_16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6_1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6_1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6_19" style:family="text">
      <style:text-properties fo:font-size="11pt" style:font-size-asian="11pt" style:font-name-complex="Arial" style:font-size-complex="11pt" style:font-weight-complex="bold"/>
    </style:style>
    <style:style style:name="T76_20" style:family="text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8_1" style:family="text">
      <style:text-properties fo:font-size="11pt" style:font-size-asian="11pt" style:font-name-complex="Arial" style:font-size-complex="11pt" style:font-weight-complex="bold"/>
    </style:style>
    <style:style style:name="T78_2" style:family="text">
      <style:text-properties fo:font-size="11pt" style:font-size-asian="11pt" style:font-name-complex="Arial" style:font-size-complex="11pt" style:font-weight-complex="bold"/>
    </style:style>
    <style:style style:name="T78_3" style:family="text">
      <style:text-properties fo:font-size="11pt" style:font-size-asian="11pt" style:font-name-complex="Arial" style:font-size-complex="11pt" style:font-weight-complex="bold"/>
    </style:style>
    <style:style style:name="T78_4" style:family="text">
      <style:text-properties fo:font-size="11pt" style:font-size-asian="11pt" style:font-name-complex="Arial" style:font-size-complex="11pt" style:font-weight-complex="bold"/>
    </style:style>
    <style:style style:name="T78_5" style:family="text">
      <style:text-properties fo:font-size="11pt" style:font-size-asian="11pt" style:font-name-complex="Arial" style:font-size-complex="11pt" style:font-weight-complex="bold"/>
    </style:style>
    <style:style style:name="T78_6" style:family="text">
      <style:text-properties fo:font-size="11pt" style:font-size-asian="11pt" style:font-name-complex="Arial" style:font-size-complex="11pt" style:font-weight-complex="bold"/>
    </style:style>
    <style:style style:name="T78_7" style:family="text">
      <style:text-properties fo:font-size="11pt" style:font-size-asian="11pt" style:font-name-complex="Arial" style:font-size-complex="11pt" style:font-weight-complex="bold"/>
    </style:style>
    <style:style style:name="T78_8" style:family="text">
      <style:text-properties fo:font-size="11pt" style:font-size-asian="11pt" style:font-name-complex="Arial" style:font-size-complex="11pt" style:font-weight-complex="bold"/>
    </style:style>
    <style:style style:name="T78_9" style:family="text">
      <style:text-properties fo:font-size="11pt" style:font-size-asian="11pt" style:font-name-complex="Arial" style:font-size-complex="11pt" style:font-weight-complex="bold"/>
    </style:style>
    <style:style style:name="T78_10" style:family="text">
      <style:text-properties fo:font-size="11pt" style:font-size-asian="11pt" style:font-name-complex="Arial" style:font-size-complex="11pt" style:font-weight-complex="bold"/>
    </style:style>
    <style:style style:name="T78_11" style:family="text">
      <style:text-properties fo:font-size="11pt" style:font-size-asian="11pt" style:font-name-complex="Arial" style:font-size-complex="11pt" style:font-weight-complex="bold"/>
    </style:style>
    <style:style style:name="T78_12" style:family="text">
      <style:text-properties fo:font-size="11pt" style:font-size-asian="11pt" style:font-name-complex="Arial" style:font-size-complex="11pt" style:font-weight-complex="bold"/>
    </style:style>
    <style:style style:name="T78_13" style:family="text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0_1" style:family="text">
      <style:text-properties fo:font-size="11pt" style:font-size-asian="11pt" style:font-name-complex="Arial" style:font-size-complex="11pt" style:font-weight-complex="bold"/>
    </style:style>
    <style:style style:name="T80_2" style:family="text">
      <style:text-properties fo:font-size="11pt" style:font-size-asian="11pt" style:font-name-complex="Arial" style:font-size-complex="11pt" style:font-weight-complex="bold"/>
    </style:style>
    <style:style style:name="T80_3" style:family="text">
      <style:text-properties fo:font-size="11pt" style:font-size-asian="11pt" style:font-name-complex="Arial" style:font-size-complex="11pt" style:font-weight-complex="bold"/>
    </style:style>
    <style:style style:name="T80_4" style:family="text">
      <style:text-properties fo:font-size="11pt" style:font-size-asian="11pt" style:font-name-complex="Arial" style:font-size-complex="11pt" style:font-weight-complex="bold"/>
    </style:style>
    <style:style style:name="T80_5" style:family="text">
      <style:text-properties fo:font-size="11pt" style:font-size-asian="11pt" style:font-name-complex="Arial" style:font-size-complex="11pt" style:font-weight-complex="bold"/>
    </style:style>
    <style:style style:name="T80_6" style:family="text">
      <style:text-properties fo:font-size="11pt" style:font-size-asian="11pt" style:font-name-complex="Arial" style:font-size-complex="11pt" style:font-weight-complex="bold"/>
    </style:style>
    <style:style style:name="T80_7" style:family="text">
      <style:text-properties fo:font-size="11pt" style:font-size-asian="11pt" style:font-name-complex="Arial" style:font-size-complex="11pt" style:font-weight-complex="bold"/>
    </style:style>
    <style:style style:name="T80_8" style:family="text">
      <style:text-properties fo:font-size="11pt" style:font-size-asian="11pt" style:font-name-complex="Arial" style:font-size-complex="11pt" style:font-weight-complex="bold"/>
    </style:style>
    <style:style style:name="T80_9" style:family="text">
      <style:text-properties fo:font-size="11pt" style:font-size-asian="11pt" style:font-name-complex="Arial" style:font-size-complex="11pt" style:font-weight-complex="bold"/>
    </style:style>
    <style:style style:name="T80_10" style:family="text">
      <style:text-properties fo:font-size="11pt" style:font-size-asian="11pt" style:font-name-complex="Arial" style:font-size-complex="11pt" style:font-weight-complex="bold"/>
    </style:style>
    <style:style style:name="T80_11" style:family="text"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name-complex="Arial" style:font-size-complex="11pt" fo:font-weight="bold" style:font-weight-asian="bold"/>
    </style:style>
    <style:style style:name="T84_2" style:family="text">
      <style:text-properties fo:font-size="11pt" style:font-size-asian="11pt" style:font-name-complex="Arial" style:font-size-complex="11pt" fo:font-weight="bold" style:font-weight-asian="bold"/>
    </style:style>
    <style:style style:name="T84_3" style:family="text">
      <style:text-properties fo:font-size="11pt" style:font-size-asian="11pt" style:font-name-complex="Arial" style:font-size-complex="11pt" fo:font-weight="bold" style:font-weight-asian="bold"/>
    </style:style>
    <style:style style:name="T84_4" style:family="text">
      <style:text-properties fo:font-size="11pt" style:font-size-asian="11pt" style:font-name-complex="Arial" style:font-size-complex="11pt" fo:font-weight="bold" style:font-weight-asian="bold"/>
    </style:style>
    <style:style style:name="T84_5" style:family="text">
      <style:text-properties fo:font-size="11pt" style:font-size-asian="11pt" style:font-name-complex="Arial" style:font-size-complex="11pt" fo:font-weight="bold" style:font-weight-asian="bold"/>
    </style:style>
    <style:style style:name="T84_6" style:family="text">
      <style:text-properties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text-align="justify" fo:margin-left="1.27cm"/>
    </style:style>
    <style:style style:name="T8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 fo:margin-left="1.27cm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paragraph-properties fo:text-align="justify" fo:margin-left="1.27cm"/>
    </style:style>
    <style:style style:name="T9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margin-left="1.27cm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name-complex="Arial" style:font-size-complex="11pt"/>
    </style:style>
    <style:style style:name="T92_18" style:family="text">
      <style:text-properties fo:font-size="11pt" style:font-size-asian="11pt" style:font-name-complex="Arial" style:font-size-complex="11pt"/>
    </style:style>
    <style:style style:name="T92_19" style:family="text">
      <style:text-properties fo:font-size="11pt" style:font-size-asian="11pt" style:font-name-complex="Arial" style:font-size-complex="11pt"/>
    </style:style>
    <style:style style:name="T92_20" style:family="text">
      <style:text-properties fo:font-size="11pt" style:font-size-asian="11pt" style:font-name-complex="Arial" style:font-size-complex="11pt"/>
    </style:style>
    <style:style style:name="T92_21" style:family="text">
      <style:text-properties fo:font-size="11pt" style:font-size-asian="11pt" style:font-name-complex="Arial" style:font-size-complex="11pt"/>
    </style:style>
    <style:style style:name="T92_22" style:family="text">
      <style:text-properties fo:font-size="11pt" style:font-size-asian="11pt" style:font-name-complex="Arial" style:font-size-complex="11pt"/>
    </style:style>
    <style:style style:name="T92_23" style:family="text">
      <style:text-properties fo:font-size="11pt" style:font-size-asian="11pt" style:font-name-complex="Arial" style:font-size-complex="11pt"/>
    </style:style>
    <style:style style:name="T92_24" style:family="text">
      <style:text-properties fo:font-size="11pt" style:font-size-asian="11pt" style:font-name-complex="Arial" style:font-size-complex="11pt"/>
    </style:style>
    <style:style style:name="T92_25" style:family="text">
      <style:text-properties fo:font-size="11pt" style:font-size-asian="11pt" style:font-name-complex="Arial" style:font-size-complex="11pt"/>
    </style:style>
    <style:style style:name="T92_26" style:family="text">
      <style:text-properties fo:font-size="11pt" style:font-size-asian="11pt" style:font-name-complex="Arial" style:font-size-complex="11pt"/>
    </style:style>
    <style:style style:name="T92_27" style:family="text">
      <style:text-properties fo:font-size="11pt" style:font-size-asian="11pt" style:font-name-complex="Arial" style:font-size-complex="11pt"/>
    </style:style>
    <style:style style:name="T92_28" style:family="text">
      <style:text-properties fo:font-size="11pt" style:font-size-asian="11pt" style:font-name-complex="Arial" style:font-size-complex="11pt"/>
    </style:style>
    <style:style style:name="T92_29" style:family="text">
      <style:text-properties fo:font-size="11pt" style:font-size-asian="11pt" style:font-name-complex="Arial" style:font-size-complex="11pt"/>
    </style:style>
    <style:style style:name="T92_30" style:family="text">
      <style:text-properties fo:font-size="11pt" style:font-size-asian="11pt" style:font-name-complex="Arial" style:font-size-complex="11pt"/>
    </style:style>
    <style:style style:name="T92_31" style:family="text">
      <style:text-properties fo:font-size="11pt" style:font-size-asian="11pt" style:font-name-complex="Arial" style:font-size-complex="11pt"/>
    </style:style>
    <style:style style:name="T92_32" style:family="text">
      <style:text-properties fo:font-size="11pt" style:font-size-asian="11pt" style:font-name-complex="Arial" style:font-size-complex="11pt"/>
    </style:style>
    <style:style style:name="T92_33" style:family="text">
      <style:text-properties fo:font-size="11pt" style:font-size-asian="11pt" style:font-name-complex="Arial" style:font-size-complex="11pt"/>
    </style:style>
    <style:style style:name="T92_34" style:family="text">
      <style:text-properties fo:font-size="11pt" style:font-size-asian="11pt" style:font-name-complex="Arial" style:font-size-complex="11pt"/>
    </style:style>
    <style:style style:name="T92_35" style:family="text">
      <style:text-properties fo:font-size="11pt" style:font-size-asian="11pt" style:font-name-complex="Arial" style:font-size-complex="11pt"/>
    </style:style>
    <style:style style:name="T92_36" style:family="text">
      <style:text-properties fo:font-size="11pt" style:font-size-asian="11pt" style:font-name-complex="Arial" style:font-size-complex="11pt"/>
    </style:style>
    <style:style style:name="T92_37" style:family="text">
      <style:text-properties fo:font-size="11pt" style:font-size-asian="11pt" style:font-name-complex="Arial" style:font-size-complex="11pt"/>
    </style:style>
    <style:style style:name="T92_38" style:family="text">
      <style:text-properties fo:font-size="11pt" style:font-size-asian="11pt" style:font-name-complex="Arial" style:font-size-complex="11pt"/>
    </style:style>
    <style:style style:name="T92_39" style:family="text">
      <style:text-properties fo:font-size="11pt" style:font-size-asian="11pt" style:font-name-complex="Arial" style:font-size-complex="11pt"/>
    </style:style>
    <style:style style:name="T92_40" style:family="text">
      <style:text-properties fo:font-size="11pt" style:font-size-asian="11pt" style:font-name-complex="Arial" style:font-size-complex="11pt"/>
    </style:style>
    <style:style style:name="T92_41" style:family="text">
      <style:text-properties fo:font-size="11pt" style:font-size-asian="11pt" style:font-name-complex="Arial" style:font-size-complex="11pt"/>
    </style:style>
    <style:style style:name="T92_42" style:family="text">
      <style:text-properties fo:font-size="11pt" style:font-size-asian="11pt" style:font-name-complex="Arial" style:font-size-complex="11pt"/>
    </style:style>
    <style:style style:name="T92_43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 fo:margin-left="1.27cm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size-asian="11pt" style:font-name-complex="Arial" style:font-size-complex="11pt"/>
    </style:style>
    <style:style style:name="T94_29" style:family="text">
      <style:text-properties fo:font-size="11pt" style:font-size-asian="11pt" style:font-name-complex="Arial" style:font-size-complex="11pt"/>
    </style:style>
    <style:style style:name="T94_30" style:family="text">
      <style:text-properties fo:font-size="11pt" style:font-size-asian="11pt" style:font-name-complex="Arial" style:font-size-complex="11pt"/>
    </style:style>
    <style:style style:name="T94_31" style:family="text">
      <style:text-properties fo:font-size="11pt" style:font-size-asian="11pt" style:font-name-complex="Arial" style:font-size-complex="11pt"/>
    </style:style>
    <style:style style:name="T94_32" style:family="text">
      <style:text-properties fo:font-size="11pt" style:font-size-asian="11pt" style:font-name-complex="Arial" style:font-size-complex="11pt"/>
    </style:style>
    <style:style style:name="T94_33" style:family="text">
      <style:text-properties fo:font-size="11pt" style:font-size-asian="11pt" style:font-name-complex="Arial" style:font-size-complex="11pt"/>
    </style:style>
    <style:style style:name="T94_34" style:family="text">
      <style:text-properties fo:font-size="11pt" style:font-size-asian="11pt" style:font-name-complex="Arial" style:font-size-complex="11pt"/>
    </style:style>
    <style:style style:name="T94_35" style:family="text">
      <style:text-properties fo:font-size="11pt" style:font-size-asian="11pt" style:font-name-complex="Arial" style:font-size-complex="11pt"/>
    </style:style>
    <style:style style:name="T94_36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 fo:margin-left="1.27cm"/>
    </style:style>
    <style:style style:name="T9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5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96_7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 fo:margin-left="1.27cm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T98_27" style:family="text">
      <style:text-properties fo:font-size="11pt" style:font-size-asian="11pt" style:font-name-complex="Arial" style:font-size-complex="11pt"/>
    </style:style>
    <style:style style:name="T98_28" style:family="text">
      <style:text-properties fo:font-size="11pt" style:font-size-asian="11pt" style:font-name-complex="Arial" style:font-size-complex="11pt"/>
    </style:style>
    <style:style style:name="T98_29" style:family="text">
      <style:text-properties fo:font-size="11pt" style:font-size-asian="11pt" style:font-name-complex="Arial" style:font-size-complex="11pt"/>
    </style:style>
    <style:style style:name="T98_30" style:family="text">
      <style:text-properties fo:font-size="11pt" style:font-size-asian="11pt" style:font-name-complex="Arial" style:font-size-complex="11pt"/>
    </style:style>
    <style:style style:name="T98_31" style:family="text">
      <style:text-properties fo:font-size="11pt" style:font-size-asian="11pt" style:font-name-complex="Arial" style:font-size-complex="11pt"/>
    </style:style>
    <style:style style:name="T98_32" style:family="text">
      <style:text-properties fo:font-size="11pt" style:font-size-asian="11pt" style:font-name-complex="Arial" style:font-size-complex="11pt"/>
    </style:style>
    <style:style style:name="T98_33" style:family="text">
      <style:text-properties fo:font-size="11pt" style:font-size-asian="11pt" style:font-name-complex="Arial" style:font-size-complex="11pt"/>
    </style:style>
    <style:style style:name="T98_34" style:family="text">
      <style:text-properties fo:font-size="11pt" style:font-size-asian="11pt" style:font-name-complex="Arial" style:font-size-complex="11pt"/>
    </style:style>
    <style:style style:name="T98_35" style:family="text">
      <style:text-properties fo:font-size="11pt" style:font-size-asian="11pt" style:font-name-complex="Arial" style:font-size-complex="11pt"/>
    </style:style>
    <style:style style:name="T98_36" style:family="text">
      <style:text-properties fo:font-size="11pt" style:font-size-asian="11pt" style:font-name-complex="Arial" style:font-size-complex="11pt"/>
    </style:style>
    <style:style style:name="T98_37" style:family="text">
      <style:text-properties fo:font-size="11pt" style:font-size-asian="11pt" style:font-name-complex="Arial" style:font-size-complex="11pt"/>
    </style:style>
    <style:style style:name="T98_38" style:family="text">
      <style:text-properties fo:font-size="11pt" style:font-size-asian="11pt" style:font-name-complex="Arial" style:font-size-complex="11pt"/>
    </style:style>
    <style:style style:name="T98_39" style:family="text">
      <style:text-properties fo:font-size="11pt" style:font-size-asian="11pt" style:font-name-complex="Arial" style:font-size-complex="11pt"/>
    </style:style>
    <style:style style:name="T98_40" style:family="text">
      <style:text-properties fo:font-size="11pt" style:font-size-asian="11pt" style:font-name-complex="Arial" style:font-size-complex="11pt"/>
    </style:style>
    <style:style style:name="T98_41" style:family="text">
      <style:text-properties fo:font-size="11pt" style:font-size-asian="11pt" style:font-name-complex="Arial" style:font-size-complex="11pt"/>
    </style:style>
    <style:style style:name="T98_42" style:family="text">
      <style:text-properties fo:font-size="11pt" style:font-size-asian="11pt" style:font-name-complex="Arial" style:font-size-complex="11pt"/>
    </style:style>
    <style:style style:name="T98_43" style:family="text">
      <style:text-properties fo:font-size="11pt" style:font-size-asian="11pt" style:font-name-complex="Arial" style:font-size-complex="11pt"/>
    </style:style>
    <style:style style:name="T98_44" style:family="text">
      <style:text-properties fo:font-size="11pt" style:font-size-asian="11pt" style:font-name-complex="Arial" style:font-size-complex="11pt"/>
    </style:style>
    <style:style style:name="T98_45" style:family="text">
      <style:text-properties fo:font-size="11pt" style:font-size-asian="11pt" style:font-name-complex="Arial" style:font-size-complex="11pt"/>
    </style:style>
    <style:style style:name="T98_46" style:family="text">
      <style:text-properties fo:font-size="11pt" style:font-size-asian="11pt" style:font-name-complex="Arial" style:font-size-complex="11pt"/>
    </style:style>
    <style:style style:name="T98_47" style:family="text">
      <style:text-properties fo:font-size="11pt" style:font-size-asian="11pt" style:font-name-complex="Arial" style:font-size-complex="11pt"/>
    </style:style>
    <style:style style:name="T98_48" style:family="text">
      <style:text-properties fo:font-size="11pt" style:font-size-asian="11pt" style:font-name-complex="Arial" style:font-size-complex="11pt"/>
    </style:style>
    <style:style style:name="T98_49" style:family="text">
      <style:text-properties fo:font-size="11pt" style:font-size-asian="11pt" style:font-name-complex="Arial" style:font-size-complex="11pt"/>
    </style:style>
    <style:style style:name="T98_50" style:family="text">
      <style:text-properties fo:font-size="11pt" style:font-size-asian="11pt" style:font-name-complex="Arial" style:font-size-complex="11pt"/>
    </style:style>
    <style:style style:name="T98_51" style:family="text">
      <style:text-properties fo:font-size="11pt" style:font-size-asian="11pt" style:font-name-complex="Arial" style:font-size-complex="11pt"/>
    </style:style>
    <style:style style:name="T98_52" style:family="text">
      <style:text-properties fo:font-size="11pt" style:font-size-asian="11pt" style:font-name-complex="Arial" style:font-size-complex="11pt"/>
    </style:style>
    <style:style style:name="T98_53" style:family="text">
      <style:text-properties fo:font-size="11pt" style:font-size-asian="11pt" style:font-name-complex="Arial" style:font-size-complex="11pt"/>
    </style:style>
    <style:style style:name="T98_54" style:family="text">
      <style:text-properties fo:font-size="11pt" style:font-size-asian="11pt" style:font-name-complex="Arial" style:font-size-complex="11pt"/>
    </style:style>
    <style:style style:name="T98_55" style:family="text">
      <style:text-properties fo:font-size="11pt" style:font-size-asian="11pt" style:font-name-complex="Arial" style:font-size-complex="11pt"/>
    </style:style>
    <style:style style:name="T98_56" style:family="text">
      <style:text-properties fo:font-size="11pt" style:font-size-asian="11pt" style:font-name-complex="Arial" style:font-size-complex="11pt"/>
    </style:style>
    <style:style style:name="T98_57" style:family="text">
      <style:text-properties fo:font-size="11pt" style:font-size-asian="11pt" style:font-name-complex="Arial" style:font-size-complex="11pt"/>
    </style:style>
    <style:style style:name="T98_58" style:family="text">
      <style:text-properties fo:font-size="11pt" style:font-size-asian="11pt" style:font-name-complex="Arial" style:font-size-complex="11pt"/>
    </style:style>
    <style:style style:name="T98_59" style:family="text">
      <style:text-properties fo:font-size="11pt" style:font-size-asian="11pt" style:font-name-complex="Arial" style:font-size-complex="11pt"/>
    </style:style>
    <style:style style:name="T98_60" style:family="text">
      <style:text-properties fo:font-size="11pt" style:font-size-asian="11pt" style:font-name-complex="Arial" style:font-size-complex="11pt"/>
    </style:style>
    <style:style style:name="T98_61" style:family="text">
      <style:text-properties fo:font-size="11pt" style:font-size-asian="11pt" style:font-name-complex="Arial" style:font-size-complex="11pt"/>
    </style:style>
    <style:style style:name="T98_62" style:family="text">
      <style:text-properties fo:font-size="11pt" style:font-size-asian="11pt" style:font-name-complex="Arial" style:font-size-complex="11pt"/>
    </style:style>
    <style:style style:name="T98_63" style:family="text">
      <style:text-properties fo:font-size="11pt" style:font-size-asian="11pt" style:font-name-complex="Arial" style:font-size-complex="11pt"/>
    </style:style>
    <style:style style:name="T98_64" style:family="text">
      <style:text-properties fo:font-size="11pt" style:font-size-asian="11pt" style:font-name-complex="Arial" style:font-size-complex="11pt"/>
    </style:style>
    <style:style style:name="T98_65" style:family="text">
      <style:text-properties fo:font-size="11pt" style:font-size-asian="11pt" style:font-name-complex="Arial" style:font-size-complex="11pt"/>
    </style:style>
    <style:style style:name="T98_66" style:family="text">
      <style:text-properties fo:font-size="11pt" style:font-size-asian="11pt" style:font-name-complex="Arial" style:font-size-complex="11pt"/>
    </style:style>
    <style:style style:name="T98_67" style:family="text">
      <style:text-properties fo:font-size="11pt" style:font-size-asian="11pt" style:font-name-complex="Arial" style:font-size-complex="11pt"/>
    </style:style>
    <style:style style:name="T98_68" style:family="text">
      <style:text-properties fo:font-size="11pt" style:font-size-asian="11pt" style:font-name-complex="Arial" style:font-size-complex="11pt"/>
    </style:style>
    <style:style style:name="T98_69" style:family="text">
      <style:text-properties fo:font-size="11pt" style:font-size-asian="11pt" style:font-name-complex="Arial" style:font-size-complex="11pt"/>
    </style:style>
    <style:style style:name="T98_70" style:family="text">
      <style:text-properties fo:font-size="11pt" style:font-size-asian="11pt" style:font-name-complex="Arial" style:font-size-complex="11pt"/>
    </style:style>
    <style:style style:name="T98_71" style:family="text">
      <style:text-properties fo:font-size="11pt" style:font-size-asian="11pt" style:font-name-complex="Arial" style:font-size-complex="11pt"/>
    </style:style>
    <style:style style:name="T98_72" style:family="text">
      <style:text-properties fo:font-size="11pt" style:font-size-asian="11pt" style:font-name-complex="Arial" style:font-size-complex="11pt"/>
    </style:style>
    <style:style style:name="T98_73" style:family="text">
      <style:text-properties fo:font-size="11pt" style:font-size-asian="11pt" style:font-name-complex="Arial" style:font-size-complex="11pt"/>
    </style:style>
    <style:style style:name="T98_74" style:family="text">
      <style:text-properties fo:font-size="11pt" style:font-size-asian="11pt" style:font-name-complex="Arial" style:font-size-complex="11pt"/>
    </style:style>
    <style:style style:name="T98_75" style:family="text">
      <style:text-properties fo:font-size="11pt" style:font-size-asian="11pt" style:font-name-complex="Arial" style:font-size-complex="11pt"/>
    </style:style>
    <style:style style:name="T98_76" style:family="text">
      <style:text-properties fo:font-size="11pt" style:font-size-asian="11pt" style:font-name-complex="Arial" style:font-size-complex="11pt"/>
    </style:style>
    <style:style style:name="T98_7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8_78" style:family="text">
      <style:text-properties fo:font-size="11pt" style:font-size-asian="11pt" style:font-name-complex="Arial" style:font-size-complex="11pt"/>
    </style:style>
    <style:style style:name="T98_79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margin-left="1.27cm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T100_22" style:family="text">
      <style:text-properties fo:font-size="11pt" style:font-size-asian="11pt" style:font-name-complex="Arial" style:font-size-complex="11pt"/>
    </style:style>
    <style:style style:name="T100_23" style:family="text">
      <style:text-properties fo:font-size="11pt" style:font-size-asian="11pt" style:font-name-complex="Arial" style:font-size-complex="11pt"/>
    </style:style>
    <style:style style:name="T100_24" style:family="text">
      <style:text-properties fo:font-size="11pt" style:font-size-asian="11pt" style:font-name-complex="Arial" style:font-size-complex="11pt"/>
    </style:style>
    <style:style style:name="T100_25" style:family="text">
      <style:text-properties fo:font-size="11pt" style:font-size-asian="11pt" style:font-name-complex="Arial" style:font-size-complex="11pt"/>
    </style:style>
    <style:style style:name="T100_26" style:family="text">
      <style:text-properties fo:font-size="11pt" style:font-size-asian="11pt" style:font-name-complex="Arial" style:font-size-complex="11pt"/>
    </style:style>
    <style:style style:name="T100_27" style:family="text">
      <style:text-properties fo:font-size="11pt" style:font-size-asian="11pt" style:font-name-complex="Arial" style:font-size-complex="11pt"/>
    </style:style>
    <style:style style:name="T100_28" style:family="text">
      <style:text-properties fo:font-size="11pt" style:font-size-asian="11pt" style:font-name-complex="Arial" style:font-size-complex="11pt"/>
    </style:style>
    <style:style style:name="T100_29" style:family="text">
      <style:text-properties fo:font-size="11pt" style:font-size-asian="11pt" style:font-name-complex="Arial" style:font-size-complex="11pt"/>
    </style:style>
    <style:style style:name="T100_30" style:family="text">
      <style:text-properties fo:font-size="11pt" style:font-size-asian="11pt" style:font-name-complex="Arial" style:font-size-complex="11pt"/>
    </style:style>
    <style:style style:name="T100_31" style:family="text">
      <style:text-properties fo:font-size="11pt" style:font-size-asian="11pt" style:font-name-complex="Arial" style:font-size-complex="11pt"/>
    </style:style>
    <style:style style:name="T100_32" style:family="text">
      <style:text-properties fo:font-size="11pt" style:font-size-asian="11pt" style:font-name-complex="Arial" style:font-size-complex="11pt"/>
    </style:style>
    <style:style style:name="T100_33" style:family="text">
      <style:text-properties fo:font-size="11pt" style:font-size-asian="11pt" style:font-name-complex="Arial" style:font-size-complex="11pt"/>
    </style:style>
    <style:style style:name="T100_34" style:family="text">
      <style:text-properties fo:font-size="11pt" style:font-size-asian="11pt" style:font-name-complex="Arial" style:font-size-complex="11pt"/>
    </style:style>
    <style:style style:name="T100_35" style:family="text">
      <style:text-properties fo:font-size="11pt" style:font-size-asian="11pt" style:font-name-complex="Arial" style:font-size-complex="11pt"/>
    </style:style>
    <style:style style:name="T100_36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 fo:margin-left="1.27cm"/>
    </style:style>
    <style:style style:name="T10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 fo:margin-left="1.27cm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0pt" style:font-size-asian="10pt" style:font-name-complex="Arial" style:font-size-complex="10pt"/>
    </style:style>
    <style:style style:name="P106" style:family="paragraph" style:parent-style-name="Normal"/>
    <style:style style:name="T106_1" style:family="text"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size-asian="11pt" style:font-name-complex="Arial" style:font-size-complex="11pt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fo:font-size="11pt" style:font-size-asian="11pt" style:font-name-complex="Arial" style:font-size-complex="11pt"/>
    </style:style>
    <style:style style:name="T108_22" style:family="text">
      <style:text-properties fo:font-size="11pt" style:font-size-asian="11pt" style:font-name-complex="Arial" style:font-size-complex="11pt"/>
    </style:style>
    <style:style style:name="T108_23" style:family="text">
      <style:text-properties fo:font-size="11pt" style:font-size-asian="11pt" style:font-name-complex="Arial" style:font-size-complex="11pt"/>
    </style:style>
    <style:style style:name="T108_24" style:family="text">
      <style:text-properties fo:font-size="11pt" style:font-size-asian="11pt" style:font-name-complex="Arial" style:font-size-complex="11pt"/>
    </style:style>
    <style:style style:name="T108_25" style:family="text">
      <style:text-properties fo:font-size="11pt" style:font-size-asian="11pt" style:font-name-complex="Arial" style:font-size-complex="11pt"/>
    </style:style>
    <style:style style:name="T108_26" style:family="text">
      <style:text-properties fo:font-size="11pt" style:font-size-asian="11pt" style:font-name-complex="Arial" style:font-size-complex="11pt"/>
    </style:style>
    <style:style style:name="T108_27" style:family="text">
      <style:text-properties fo:font-size="11pt" style:font-size-asian="11pt" style:font-name-complex="Arial" style:font-size-complex="11pt"/>
    </style:style>
    <style:style style:name="T108_28" style:family="text">
      <style:text-properties fo:font-size="11pt" style:font-size-asian="11pt" style:font-name-complex="Arial" style:font-size-complex="11pt"/>
    </style:style>
    <style:style style:name="T108_29" style:family="text">
      <style:text-properties fo:font-size="11pt" style:font-size-asian="11pt" style:font-name-complex="Arial" style:font-size-complex="11pt"/>
    </style:style>
    <style:style style:name="T108_30" style:family="text">
      <style:text-properties fo:font-size="11pt" style:font-size-asian="11pt" style:font-name-complex="Arial" style:font-size-complex="11pt"/>
    </style:style>
    <style:style style:name="T108_31" style:family="text">
      <style:text-properties fo:font-size="11pt" style:font-size-asian="11pt" style:font-name-complex="Arial" style:font-size-complex="11pt"/>
    </style:style>
    <style:style style:name="T108_32" style:family="text">
      <style:text-properties fo:font-size="11pt" style:font-size-asian="11pt" style:font-name-complex="Arial" style:font-size-complex="11pt"/>
    </style:style>
    <style:style style:name="T108_33" style:family="text">
      <style:text-properties fo:font-size="11pt" style:font-size-asian="11pt" style:font-name-complex="Arial" style:font-size-complex="11pt"/>
    </style:style>
    <style:style style:name="T108_34" style:family="text">
      <style:text-properties fo:font-size="11pt" style:font-size-asian="11pt" style:font-name-complex="Arial" style:font-size-complex="11pt"/>
    </style:style>
    <style:style style:name="T108_35" style:family="text">
      <style:text-properties fo:font-size="11pt" style:font-size-asian="11pt" style:font-name-complex="Arial" style:font-size-complex="11pt"/>
    </style:style>
    <style:style style:name="T108_36" style:family="text">
      <style:text-properties fo:font-size="11pt" style:font-size-asian="11pt" style:font-name-complex="Arial" style:font-size-complex="11pt"/>
    </style:style>
    <style:style style:name="T108_37" style:family="text">
      <style:text-properties fo:font-size="11pt" style:font-size-asian="11pt" style:font-name-complex="Arial" style:font-size-complex="11pt"/>
    </style:style>
    <style:style style:name="T108_38" style:family="text">
      <style:text-properties fo:font-size="11pt" style:font-size-asian="11pt" style:font-name-complex="Arial" style:font-size-complex="11pt"/>
    </style:style>
    <style:style style:name="T108_39" style:family="text">
      <style:text-properties fo:font-size="11pt" style:font-size-asian="11pt" style:font-name-complex="Arial" style:font-size-complex="11pt"/>
    </style:style>
    <style:style style:name="T108_40" style:family="text">
      <style:text-properties fo:font-size="11pt" style:font-size-asian="11pt" style:font-name-complex="Arial" style:font-size-complex="11pt"/>
    </style:style>
    <style:style style:name="T108_41" style:family="text">
      <style:text-properties fo:font-size="11pt" style:font-size-asian="11pt" style:font-name-complex="Arial" style:font-size-complex="11pt"/>
    </style:style>
    <style:style style:name="T108_42" style:family="text">
      <style:text-properties fo:font-size="11pt" style:font-size-asian="11pt" style:font-name-complex="Arial" style:font-size-complex="11pt"/>
    </style:style>
    <style:style style:name="T108_43" style:family="text">
      <style:text-properties fo:font-size="11pt" style:font-size-asian="11pt" style:font-name-complex="Arial" style:font-size-complex="11pt"/>
    </style:style>
    <style:style style:name="T108_44" style:family="text">
      <style:text-properties fo:font-size="11pt" style:font-size-asian="11pt" style:font-name-complex="Arial" style:font-size-complex="11pt"/>
    </style:style>
    <style:style style:name="T108_45" style:family="text">
      <style:text-properties fo:font-size="11pt" style:font-size-asian="11pt" style:font-name-complex="Arial" style:font-size-complex="11pt"/>
    </style:style>
    <style:style style:name="T108_46" style:family="text">
      <style:text-properties fo:font-size="11pt" style:font-size-asian="11pt" style:font-name-complex="Arial" style:font-size-complex="11pt"/>
    </style:style>
    <style:style style:name="T108_47" style:family="text">
      <style:text-properties fo:font-size="11pt" style:font-size-asian="11pt" style:font-name-complex="Arial" style:font-size-complex="11pt"/>
    </style:style>
    <style:style style:name="T108_48" style:family="text">
      <style:text-properties fo:font-size="11pt" style:font-size-asian="11pt" style:font-name-complex="Arial" style:font-size-complex="11pt"/>
    </style:style>
    <style:style style:name="T108_49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fo:font-size="11pt" style:font-size-asian="11pt" style:font-name-complex="Arial" style:font-size-complex="11pt" fo:font-weight="bold" style:font-weight-asian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P115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5_1" style:family="text">
      <style:text-properties fo:font-style="normal" style:font-style-asian="normal"/>
    </style:style>
    <style:style style:name="T115_2" style:family="text">
      <style:text-properties fo:font-style="normal" style:font-style-asian="normal"/>
    </style:style>
    <style:style style:name="T115_3" style:family="text">
      <style:text-properties fo:font-style="normal" style:font-style-asian="normal"/>
    </style:style>
    <style:style style:name="P11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251cm"/>
    </style:style>
    <style:style style:name="Column16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6" style:family="table-cell">
      <style:table-cell-properties fo:background-color="#ffffff" style:vertical-align="top" fo:border-bottom="#000000 0.018cm solid" fo:padding-left="0.19cm" fo:padding-right="0.19cm" fo:border-right="#000000 0.035cm solid" fo:wrap-option="wrap"/>
    </style:style>
    <style:style style:name="P117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9d9d9" style:vertical-align="top" fo:border-top="#000000 0.035cm solid" fo:border-bottom="#000000 0.018cm solid" fo:padding-left="0.19cm" fo:padding-right="0.1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fo:background-color="#d9d9d9" style:vertical-align="top" fo:border-top="#000000 0.035cm solid" fo:border-bottom="#000000 0.018cm solid" fo:padding-left="0.19cm" fo:padding-right="0.1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926cm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T138_3" style:family="text">
      <style:text-properties fo:font-size="11pt" style:font-size-asian="11pt" style:font-name-complex="Arial" style:font-size-complex="11pt" style:font-weight-complex="bold"/>
    </style:style>
    <style:style style:name="T138_4" style:family="text">
      <style:text-properties fo:font-size="11pt" style:font-size-asian="11pt" style:font-name-complex="Arial" style:font-size-complex="11pt" style:font-weight-complex="bold"/>
    </style:style>
    <style:style style:name="T138_5" style:family="text">
      <style:text-properties fo:font-size="11pt" style:font-size-asian="11pt" style:font-name-complex="Arial" style:font-size-complex="11pt" style:font-weight-complex="bold"/>
    </style:style>
    <style:style style:name="T138_6" style:family="text">
      <style:text-properties fo:font-size="11pt" style:font-size-asian="11pt" style:font-name-complex="Arial" style:font-size-complex="11pt" style:font-weight-complex="bold"/>
    </style:style>
    <style:style style:name="T138_7" style:family="text">
      <style:text-properties fo:font-size="11pt" style:font-size-asian="11pt" style:font-name-complex="Arial" style:font-size-complex="11pt" style:font-weight-complex="bold"/>
    </style:style>
    <style:style style:name="T138_8" style:family="text">
      <style:text-properties fo:font-size="11pt" style:font-size-asian="11pt" style:font-name-complex="Arial" style:font-size-complex="11pt" style:font-weight-complex="bold"/>
    </style:style>
    <style:style style:name="T138_9" style:family="text">
      <style:text-properties fo:font-size="11pt" style:font-size-asian="11pt" style:font-name-complex="Arial" style:font-size-complex="11pt" style:font-weight-complex="bold"/>
    </style:style>
    <style:style style:name="T138_10" style:family="text">
      <style:text-properties fo:font-size="11pt" style:font-size-asian="11pt" style:font-name-complex="Arial" style:font-size-complex="11pt" style:font-weight-complex="bold"/>
    </style:style>
    <style:style style:name="T138_11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T140_4" style:family="text">
      <style:text-properties fo:font-size="11pt" style:font-size-asian="11pt" style:font-name-complex="Arial" style:font-size-complex="11pt" style:font-weight-complex="bold"/>
    </style:style>
    <style:style style:name="T140_5" style:family="text">
      <style:text-properties fo:font-size="11pt" style:font-size-asian="11pt" style:font-name-complex="Arial" style:font-size-complex="11pt" style:font-weight-complex="bold"/>
    </style:style>
    <style:style style:name="T140_6" style:family="text">
      <style:text-properties fo:font-size="11pt" style:font-size-asian="11pt" style:font-name-complex="Arial" style:font-size-complex="11pt" style:font-weight-complex="bold"/>
    </style:style>
    <style:style style:name="T140_7" style:family="text"/>
    <style:style style:name="T140_8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40_9" style:family="text">
      <style:text-properties fo:font-size="11pt" style:font-size-asian="11pt" style:font-name-complex="Arial" style:font-size-complex="11pt" style:font-weight-complex="bold"/>
    </style:style>
    <style:style style:name="T140_10" style:family="text">
      <style:text-properties fo:font-size="11pt" style:font-size-asian="11pt" style:font-name-complex="Arial" style:font-size-complex="11pt" style:font-weight-complex="bold"/>
    </style:style>
    <style:style style:name="T140_11" style:family="text">
      <style:text-properties fo:font-size="11pt" style:font-size-asian="11pt" style:font-name-complex="Arial" style:font-size-complex="11pt" style:font-weight-complex="bold"/>
    </style:style>
    <style:style style:name="T140_12" style:family="text">
      <style:text-properties fo:font-size="11pt" style:font-size-asian="11pt" style:font-name-complex="Arial" style:font-size-complex="11pt" style:font-weight-complex="bold"/>
    </style:style>
    <style:style style:name="T140_13" style:family="text">
      <style:text-properties fo:font-size="11pt" style:font-size-asian="11pt" style:font-name-complex="Arial" style:font-size-complex="11pt" style:font-weight-complex="bold"/>
    </style:style>
    <style:style style:name="T140_14" style:family="text"/>
    <style:style style:name="T140_15" style:family="text" style:parent-style-name="Internet_20_link">
      <style:text-properties fo:font-size="11pt" style:font-size-asian="11pt" style:font-name-complex="Arial" style:font-size-complex="11pt"/>
    </style:style>
    <style:style style:name="T14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 fo:language-asian="en" fo:country-asian="GB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 fo:language-asian="en" fo:country-asian="GB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 fo:language="en" fo:country="US"/>
    </style:style>
    <style:style style:name="T142_8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fo:font-weight="bold" style:font-weight-asian="bold"/>
    </style:style>
    <style:style style:name="T144_2" style:family="text"/>
    <style:style style:name="T14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44_4" style:family="text">
      <style:text-properties fo:font-size="11pt" style:font-size-asian="11pt" style:font-name-complex="Arial" style:font-size-complex="11pt" fo:font-weight="bold" style:font-weight-asian="bold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fo:language="en" fo:country="US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8_1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 fo:font-weight="bold" style:font-weight-asian="bold"/>
    </style:style>
    <style:style style:name="T149_2" style:family="text">
      <style:text-properties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name-complex="Arial" style:font-size-complex="11pt"/>
    </style:style>
    <style:style style:name="T150_1" style:family="text">
      <style:text-properties fo:font-size="11pt" style:font-size-asian="11pt" style:font-name-complex="Arial" style:font-size-complex="11pt" fo:font-weight="bold" style:font-weight-asian="bold"/>
    </style:style>
    <style:style style:name="T150_2" style:family="text"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 fo:text-indent="-0.63cm" fo:margin-left="1.259cm">
        <style:tab-stops>
          <style:tab-stop style:type="left" style:leader-style="none" style:position="4.905cm"/>
        </style:tab-stops>
      </style:paragraph-properties>
      <style:text-properties fo:font-size="11pt" style:font-size-asian="11pt" style:font-name-complex="Arial" style:font-size-complex="11pt"/>
    </style:style>
    <style:style style:name="T151_1" style:family="text">
      <style:text-properties fo:font-size="11pt" style:font-size-asian="11pt" style:font-name-complex="Arial" style:font-size-complex="11pt" fo:font-weight="bold" style:font-weight-asian="bold"/>
    </style:style>
    <style:style style:name="T151_2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8" style:family="text"/>
    <style:style style:name="T153_9" style:family="text" style:parent-style-name="Internet_20_link">
      <style:text-properties style:font-style-complex="italic" fo:font-size="11pt" style:font-size-asian="11pt" style:font-name-complex="Arial" style:font-size-complex="11pt" fo:language="en" fo:country="US"/>
    </style:style>
    <style:style style:name="T153_1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153_1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1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/>
    </style:style>
    <style:style style:name="T1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T155_7" style:family="text">
      <style:text-properties fo:font-size="11pt" style:font-size-asian="11pt" style:font-name-complex="Arial" style:font-size-complex="11pt"/>
    </style:style>
    <style:style style:name="T155_8" style:family="text">
      <style:text-properties fo:font-size="11pt" style:font-size-asian="11pt" style:font-name-complex="Arial" style:font-size-complex="11pt"/>
    </style:style>
    <style:style style:name="T155_9" style:family="text">
      <style:text-properties fo:font-size="11pt" style:font-size-asian="11pt" style:font-name-complex="Arial" style:font-size-complex="11pt"/>
    </style:style>
    <style:style style:name="T155_10" style:family="text">
      <style:text-properties fo:font-size="11pt" style:font-size-asian="11pt" style:font-name-complex="Arial" style:font-size-complex="11pt" fo:font-weight="bold" style:font-weight-asian="bold"/>
    </style:style>
    <style:style style:name="T155_11" style:family="text">
      <style:text-properties fo:font-size="11pt" style:font-size-asian="11pt" style:font-name-complex="Arial" style:font-size-complex="11pt" style:font-weight-complex="bold"/>
    </style:style>
    <style:style style:name="T155_12" style:family="text">
      <style:text-properties fo:font-size="11pt" style:font-size-asian="11pt" style:font-name-complex="Arial" style:font-size-complex="11pt" style:font-weight-complex="bold"/>
    </style:style>
    <style:style style:name="T155_13" style:family="text">
      <style:text-properties fo:font-size="11pt" style:font-size-asian="11pt" style:font-name-complex="Arial" style:font-size-complex="11pt" style:font-weight-complex="bold"/>
    </style:style>
    <style:style style:name="T155_14" style:family="text">
      <style:text-properties fo:font-size="11pt" style:font-size-asian="11pt" style:font-name-complex="Arial" style:font-size-complex="11pt"/>
    </style:style>
    <style:style style:name="T155_15" style:family="text">
      <style:text-properties fo:font-size="11pt" style:font-size-asian="11pt" style:font-name-complex="Arial" style:font-size-complex="11pt"/>
    </style:style>
    <style:style style:name="T155_16" style:family="text">
      <style:text-properties fo:font-size="11pt" style:font-size-asian="11pt" style:font-name-complex="Arial" style:font-size-complex="11pt"/>
    </style:style>
    <style:style style:name="T155_17" style:family="text">
      <style:text-properties fo:font-size="11pt" style:font-size-asian="11pt" style:font-name-complex="Arial" style:font-size-complex="11pt"/>
    </style:style>
    <style:style style:name="T155_18" style:family="text">
      <style:text-properties fo:font-size="11pt" style:font-size-asian="11pt" style:font-name-complex="Arial" style:font-size-complex="11pt"/>
    </style:style>
    <style:style style:name="T155_19" style:family="text">
      <style:text-properties fo:font-size="11pt" style:font-size-asian="11pt" style:font-name-complex="Arial" style:font-size-complex="11pt"/>
    </style:style>
    <style:style style:name="T155_20" style:family="text">
      <style:text-properties fo:font-size="11pt" style:font-size-asian="11pt" style:font-name-complex="Arial" style:font-size-complex="11pt"/>
    </style:style>
    <style:style style:name="T155_21" style:family="text">
      <style:text-properties fo:font-size="11pt" style:font-size-asian="11pt" style:font-name-complex="Arial" style:font-size-complex="11pt" fo:font-weight="bold" style:font-weight-asian="bold"/>
    </style:style>
    <style:style style:name="T155_22" style:family="text">
      <style:text-properties fo:font-size="11pt" style:font-size-asian="11pt" style:font-name-complex="Arial" style:font-size-complex="11pt" style:font-weight-complex="bold"/>
    </style:style>
    <style:style style:name="T155_23" style:family="text">
      <style:text-properties fo:font-size="11pt" style:font-size-asian="11pt" style:font-name-complex="Arial" style:font-size-complex="11pt" style:font-weight-complex="bold"/>
    </style:style>
    <style:style style:name="T155_24" style:family="text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313cm" fo:margin-left="0cm"/>
    </style:style>
    <style:style style:name="Column17" style:family="table-column">
      <style:table-column-properties style:column-width="6.184cm"/>
    </style:style>
    <style:style style:name="Column18" style:family="table-column">
      <style:table-column-properties style:column-width="6.064cm"/>
    </style:style>
    <style:style style:name="Column19" style:family="table-column">
      <style:table-column-properties style:column-width="6.064cm"/>
    </style:style>
    <style:style style:name="Row13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font-weight="bold" style:font-weight-asian="bold"/>
    </style:style>
    <style:style style:name="T166_2" style:family="text">
      <style:text-properties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 fo:font-weight="bold" style:font-weight-asian="bold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 fo:margin-left="1.27cm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 fo:language-asian="en" fo:country-asian="GB"/>
    </style:style>
    <style:style style:name="T168_11" style:family="text">
      <style:text-properties fo:font-size="11pt" style:font-size-asian="11pt" style:font-name-complex="Arial" style:font-size-complex="11pt" fo:language-asian="en" fo:country-asian="GB"/>
    </style:style>
    <style:style style:name="T168_12" style:family="text">
      <style:text-properties fo:font-size="11pt" style:font-size-asian="11pt" style:font-name-complex="Arial" style:font-size-complex="11pt" fo:language-asian="en" fo:country-asian="GB"/>
    </style:style>
    <style:style style:name="T168_13" style:family="text">
      <style:text-properties fo:font-size="11pt" style:font-size-asian="11pt" style:font-name-complex="Arial" style:font-size-complex="11pt" fo:language-asian="en" fo:country-asian="GB"/>
    </style:style>
    <style:style style:name="T168_14" style:family="text">
      <style:text-properties fo:font-size="11pt" style:font-size-asian="11pt" style:font-name-complex="Arial" style:font-size-complex="11pt" fo:language-asian="en" fo:country-asian="GB"/>
    </style:style>
    <style:style style:name="T168_15" style:family="text">
      <style:text-properties fo:font-size="11pt" style:font-size-asian="11pt" style:font-name-complex="Arial" style:font-size-complex="11pt" fo:language-asian="en" fo:country-asian="GB"/>
    </style:style>
    <style:style style:name="T168_16" style:family="text">
      <style:text-properties fo:font-size="11pt" style:font-size-asian="11pt" style:font-name-complex="Arial" style:font-size-complex="11pt" fo:language-asian="en" fo:country-asian="GB"/>
    </style:style>
    <style:style style:name="T168_17" style:family="text">
      <style:text-properties fo:font-size="11pt" style:font-size-asian="11pt" style:font-name-complex="Arial" style:font-size-complex="11pt" fo:language-asian="en" fo:country-asian="GB"/>
    </style:style>
    <style:style style:name="T168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8_19" style:family="text">
      <style:text-properties fo:font-size="11pt" style:font-size-asian="11pt" style:font-name-complex="Arial" style:font-size-complex="11pt" fo:language-asian="en" fo:country-asian="GB"/>
    </style:style>
    <style:style style:name="T168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8_21" style:family="text">
      <style:text-properties fo:font-size="11pt" style:font-size-asian="11pt" style:font-name-complex="Arial" style:font-size-complex="11pt" fo:language-asian="en" fo:country-asian="GB"/>
    </style:style>
    <style:style style:name="T168_22" style:family="text">
      <style:text-properties fo:font-size="11pt" style:font-size-asian="11pt" style:font-name-complex="Arial" style:font-size-complex="11pt" fo:language-asian="en" fo:country-asian="GB"/>
    </style:style>
    <style:style style:name="T168_23" style:family="text">
      <style:text-properties fo:font-size="11pt" style:font-size-asian="11pt" style:font-name-complex="Arial" style:font-size-complex="11pt" fo:language-asian="en" fo:country-asian="GB"/>
    </style:style>
    <style:style style:name="T168_24" style:family="text">
      <style:text-properties fo:font-size="11pt" style:font-size-asian="11pt" style:font-name-complex="Arial" style:font-size-complex="11pt" fo:language-asian="en" fo:country-asian="GB"/>
    </style:style>
    <style:style style:name="T168_25" style:family="text">
      <style:text-properties fo:font-size="11pt" style:font-size-asian="11pt" style:font-name-complex="Arial" style:font-size-complex="11pt" fo:language-asian="en" fo:country-asian="GB"/>
    </style:style>
    <style:style style:name="T168_26" style:family="text">
      <style:text-properties fo:font-size="11pt" style:font-size-asian="11pt" style:font-name-complex="Arial" style:font-size-complex="11pt" style:font-weight-complex="bold"/>
    </style:style>
    <style:style style:name="T168_27" style:family="text">
      <style:text-properties fo:font-size="11pt" style:font-size-asian="11pt" style:font-name-complex="Arial" style:font-size-complex="11pt" fo:font-weight="bold" style:font-weight-asian="bold"/>
    </style:style>
    <style:style style:name="T168_2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29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 fo:margin-left="1.27cm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/>
    <style:style style:name="T170_5" style:family="text" style:parent-style-name="Internet_20_link">
      <style:text-properties fo:font-size="11pt" style:font-size-asian="11pt" style:font-name-complex="Arial" style:font-size-complex="11pt" fo:language="en" fo:country="US"/>
    </style:style>
    <style:style style:name="T170_6" style:family="text">
      <style:text-properties fo:font-size="11pt" style:font-size-asian="11pt" style:font-name-complex="Arial" style:font-size-complex="11pt" fo:language="en" fo:country="US"/>
    </style:style>
    <style:style style:name="T170_7" style:family="text">
      <style:text-properties fo:font-size="11pt" style:font-size-asian="11pt" style:font-name-complex="Arial" style:font-size-complex="11pt" fo:language="en" fo:country="US"/>
    </style:style>
    <style:style style:name="T170_8" style:family="text">
      <style:text-properties fo:font-size="11pt" style:font-size-asian="11pt" style:font-name-complex="Arial" style:font-size-complex="11pt" fo:language="en" fo:country="US"/>
    </style:style>
    <style:style style:name="T170_9" style:family="text">
      <style:text-properties fo:font-size="11pt" style:font-size-asian="11pt" style:font-name-complex="Arial" style:font-size-complex="11pt" fo:language="en" fo:country="US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T170_18" style:family="text">
      <style:text-properties fo:font-size="11pt" style:font-size-asian="11pt" style:font-name-complex="Arial" style:font-size-complex="11pt"/>
    </style:style>
    <style:style style:name="T170_19" style:family="text">
      <style:text-properties fo:font-size="11pt" style:font-size-asian="11pt" style:font-name-complex="Arial" style:font-size-complex="11pt"/>
    </style:style>
    <style:style style:name="T170_20" style:family="text">
      <style:text-properties fo:font-size="11pt" style:font-size-asian="11pt" style:font-name-complex="Arial" style:font-size-complex="11pt"/>
    </style:style>
    <style:style style:name="T170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22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margin-left="1.27cm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/>
    <style:style style:name="T172_3" style:family="text" style:parent-style-name="Internet_20_link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background-color="#ffffff" fo:color="#333333" fo:font-size="11pt" style:font-size-asian="11pt" style:font-name-complex="Arial" style:font-size-complex="11pt"/>
    </style:style>
    <style:style style:name="T172_7" style:family="text">
      <style:text-properties fo:background-color="#ffffff" fo:color="#333333" fo:font-size="11pt" style:font-size-asian="11pt" style:font-name-complex="Arial" style:font-size-complex="11pt"/>
    </style:style>
    <style:style style:name="T172_8" style:family="text">
      <style:text-properties fo:background-color="#ffffff" fo:color="#333333" fo:font-size="11pt" style:font-size-asian="11pt" style:font-name-complex="Arial" style:font-size-complex="11pt"/>
    </style:style>
    <style:style style:name="T172_9" style:family="text">
      <style:text-properties fo:background-color="#ffffff" fo:color="#333333" fo:font-size="11pt" style:font-size-asian="11pt" style:font-name-complex="Arial" style:font-size-complex="11pt"/>
    </style:style>
    <style:style style:name="T172_10" style:family="text">
      <style:text-properties fo:background-color="#ffffff" fo:color="#333333" fo:font-size="11pt" style:font-size-asian="11pt" style:font-name-complex="Arial" style:font-size-complex="11pt"/>
    </style:style>
    <style:style style:name="T172_11" style:family="text">
      <style:text-properties fo:background-color="#ffffff" fo:color="#333333" fo:font-size="11pt" style:font-size-asian="11pt" style:font-name-complex="Arial" style:font-size-complex="11pt"/>
    </style:style>
    <style:style style:name="T172_12" style:family="text">
      <style:text-properties fo:font-size="11pt" style:font-size-asian="11pt" style:font-name-complex="Arial" style:font-size-complex="11pt"/>
    </style:style>
    <style:style style:name="T17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14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 fo:margin-left="1.27cm"/>
    </style:style>
    <style:style style:name="T174_1" style:family="text">
      <style:text-properties fo:font-size="11pt" style:font-size-asian="11pt" style:font-name-complex="Arial" style:font-size-complex="11pt"/>
    </style:style>
    <style:style style:name="T174_2" style:family="text"/>
    <style:style style:name="T174_3" style:family="text" style:parent-style-name="Internet_20_link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background-color="#ffffff" fo:color="#333333" fo:font-size="11pt" style:font-size-asian="11pt" style:font-name-complex="Arial" style:font-size-complex="11pt"/>
    </style:style>
    <style:style style:name="T174_7" style:family="text">
      <style:text-properties fo:background-color="#ffffff" fo:color="#333333" fo:font-size="11pt" style:font-size-asian="11pt" style:font-name-complex="Arial" style:font-size-complex="11pt"/>
    </style:style>
    <style:style style:name="T174_8" style:family="text">
      <style:text-properties fo:font-size="11pt" style:font-size-asian="11pt" style:font-name-complex="Arial" style:font-size-complex="11pt"/>
    </style:style>
    <style:style style:name="T17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10" style:family="text">
      <style:text-properties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 fo:margin-left="1.27cm"/>
      <style:text-properties fo:background-color="#ffffff" fo:color="#333333"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 fo:margin-left="1.27cm"/>
    </style:style>
    <style:style style:name="T176_1" style:family="text">
      <style:text-properties fo:font-size="11pt" style:font-size-asian="11pt" style:font-size-complex="11pt"/>
    </style:style>
    <style:style style:name="T176_2" style:family="text">
      <style:text-properties fo:font-size="11pt" style:font-size-asian="11pt" style:font-size-complex="11pt" fo:font-weight="bold" style:font-weight-asian="bold" style:font-weight-complex="bold"/>
    </style:style>
    <style:style style:name="T176_3" style:family="text">
      <style:text-properties fo:font-size="11pt" style:font-size-asian="11pt" style:font-size-complex="11pt" fo:font-weight="bold" style:font-weight-asian="bold" style:font-weight-complex="bold"/>
    </style:style>
    <style:style style:name="T176_4" style:family="text">
      <style:text-properties fo:font-size="11pt" style:font-size-asian="11pt" style:font-size-complex="11pt" fo:font-weight="bold" style:font-weight-asian="bold" style:font-weight-complex="bold"/>
    </style:style>
    <style:style style:name="T176_5" style:family="text">
      <style:text-properties fo:font-size="11pt" style:font-size-asian="11pt" style:font-size-complex="11pt"/>
    </style:style>
    <style:style style:name="T176_6" style:family="text">
      <style:text-properties fo:font-size="11pt" style:font-size-asian="11pt" style:font-size-complex="11pt"/>
    </style:style>
    <style:style style:name="T176_7" style:family="text">
      <style:text-properties fo:font-size="11pt" style:font-size-asian="11pt" style:font-size-complex="11pt"/>
    </style:style>
    <style:style style:name="T176_8" style:family="text">
      <style:text-properties fo:font-size="11pt" style:font-size-asian="11pt" style:font-size-complex="11pt"/>
    </style:style>
    <style:style style:name="T176_9" style:family="text">
      <style:text-properties fo:font-size="11pt" style:font-size-asian="11pt" style:font-size-complex="11pt"/>
    </style:style>
    <style:style style:name="T176_10" style:family="text">
      <style:text-properties fo:font-size="11pt" style:font-size-asian="11pt" style:font-size-complex="11pt" fo:font-weight="bold" style:font-weight-asian="bold" style:font-weight-complex="bold"/>
    </style:style>
    <style:style style:name="T176_11" style:family="text">
      <style:text-properties fo:font-size="11pt" style:font-size-asian="11pt" style:font-size-complex="11pt"/>
    </style:style>
    <style:style style:name="P177" style:family="paragraph" style:parent-style-name="Normal">
      <style:text-properties fo:font-size="11pt" style:font-size-asian="11pt" style:font-size-complex="11pt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T178_2" style:family="text">
      <style:text-properties fo:font-size="11pt" style:font-size-asian="11pt" style:font-name-complex="Arial" style:font-size-complex="11pt" fo:font-weight="bold" style:font-weight-asian="bold"/>
    </style:style>
    <style:style style:name="T178_3" style:family="text">
      <style:text-properties fo:font-size="11pt" style:font-size-asian="11pt" style:font-name-complex="Arial" style:font-size-complex="11pt" style:font-weight-complex="bold"/>
    </style:style>
    <style:style style:name="T178_4" style:family="text">
      <style:text-properties fo:font-size="11pt" style:font-size-asian="11pt" style:font-name-complex="Arial" style:font-size-complex="11pt" style:font-weight-complex="bold"/>
    </style:style>
    <style:style style:name="T178_5" style:family="text">
      <style:text-properties fo:font-size="11pt" style:font-size-asian="11pt" style:font-name-complex="Arial" style:font-size-complex="11pt" style:font-weight-complex="bold"/>
    </style:style>
    <style:style style:name="T178_6" style:family="text">
      <style:text-properties fo:font-size="11pt" style:font-size-asian="11pt" style:font-name-complex="Arial" style:font-size-complex="11pt" style:font-weight-complex="bold"/>
    </style:style>
    <style:style style:name="T178_7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 fo:margin-left="1.27cm"/>
    </style:style>
    <style:style style:name="T180_1" style:family="text">
      <style:text-properties fo:font-size="11pt" style:font-size-asian="11pt" style:font-name-complex="Arial" style:font-size-complex="11pt" fo:language-asian="en" fo:country-asian="GB"/>
    </style:style>
    <style:style style:name="T1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ize="11pt" style:font-size-asian="11pt" style:font-name-complex="Arial" style:font-size-complex="11pt" fo:language-asian="en" fo:country-asian="GB"/>
    </style:style>
    <style:style style:name="T180_4" style:family="text">
      <style:text-properties fo:font-size="11pt" style:font-size-asian="11pt" style:font-name-complex="Arial" style:font-size-complex="11pt" fo:language-asian="en" fo:country-asian="GB"/>
    </style:style>
    <style:style style:name="T180_5" style:family="text">
      <style:text-properties fo:font-size="11pt" style:font-size-asian="11pt" style:font-name-complex="Arial" style:font-size-complex="11pt" fo:language-asian="en" fo:country-asian="GB"/>
    </style:style>
    <style:style style:name="T180_6" style:family="text">
      <style:text-properties fo:font-size="11pt" style:font-size-asian="11pt" style:font-name-complex="Arial" style:font-size-complex="11pt" fo:language-asian="en" fo:country-asian="GB"/>
    </style:style>
    <style:style style:name="T180_7" style:family="text">
      <style:text-properties fo:font-size="11pt" style:font-size-asian="11pt" style:font-name-complex="Arial" style:font-size-complex="11pt" fo:language-asian="en" fo:country-asian="GB"/>
    </style:style>
    <style:style style:name="T180_8" style:family="text">
      <style:text-properties fo:font-size="11pt" style:font-size-asian="11pt" style:font-name-complex="Arial" style:font-size-complex="11pt" fo:language-asian="en" fo:country-asian="GB"/>
    </style:style>
    <style:style style:name="T180_9" style:family="text">
      <style:text-properties fo:font-size="11pt" style:font-size-asian="11pt" style:font-name-complex="Arial" style:font-size-complex="11pt" fo:language-asian="en" fo:country-asian="GB"/>
    </style:style>
    <style:style style:name="T180_10" style:family="text">
      <style:text-properties fo:font-size="11pt" style:font-size-asian="11pt" style:font-name-complex="Arial" style:font-size-complex="11pt" fo:language-asian="en" fo:country-asian="GB"/>
    </style:style>
    <style:style style:name="T180_11" style:family="text">
      <style:text-properties fo:font-size="11pt" style:font-size-asian="11pt" style:font-name-complex="Arial" style:font-size-complex="11pt" fo:language-asian="en" fo:country-asian="GB"/>
    </style:style>
    <style:style style:name="T180_12" style:family="text">
      <style:text-properties fo:font-size="11pt" style:font-size-asian="11pt" style:font-name-complex="Arial" style:font-size-complex="11pt" fo:language-asian="en" fo:country-asian="GB"/>
    </style:style>
    <style:style style:name="T180_13" style:family="text">
      <style:text-properties fo:font-size="11pt" style:font-size-asian="11pt" style:font-name-complex="Arial" style:font-size-complex="11pt" fo:language-asian="en" fo:country-asian="GB"/>
    </style:style>
    <style:style style:name="T180_14" style:family="text">
      <style:text-properties fo:font-size="11pt" style:font-size-asian="11pt" style:font-name-complex="Arial" style:font-size-complex="11pt" fo:language-asian="en" fo:country-asian="GB"/>
    </style:style>
    <style:style style:name="T180_15" style:family="text">
      <style:text-properties fo:font-size="11pt" style:font-size-asian="11pt" style:font-name-complex="Arial" style:font-size-complex="11pt" fo:language-asian="en" fo:country-asian="GB"/>
    </style:style>
    <style:style style:name="T180_16" style:family="text">
      <style:text-properties fo:font-size="11pt" style:font-size-asian="11pt" style:font-name-complex="Arial" style:font-size-complex="11pt" fo:language-asian="en" fo:country-asian="GB"/>
    </style:style>
    <style:style style:name="T180_17" style:family="text">
      <style:text-properties fo:font-size="11pt" style:font-size-asian="11pt" style:font-name-complex="Arial" style:font-size-complex="11pt" fo:language-asian="en" fo:country-asian="GB"/>
    </style:style>
    <style:style style:name="T180_18" style:family="text">
      <style:text-properties fo:font-size="11pt" style:font-size-asian="11pt" style:font-name-complex="Arial" style:font-size-complex="11pt" fo:language-asian="en" fo:country-asian="GB"/>
    </style:style>
    <style:style style:name="T180_19" style:family="text">
      <style:text-properties fo:font-size="11pt" style:font-size-asian="11pt" style:font-name-complex="Arial" style:font-size-complex="11pt" fo:language-asian="en" fo:country-asian="GB"/>
    </style:style>
    <style:style style:name="T180_20" style:family="text">
      <style:text-properties fo:font-size="11pt" style:font-size-asian="11pt" style:font-name-complex="Arial" style:font-size-complex="11pt" fo:language-asian="en" fo:country-asian="GB"/>
    </style:style>
    <style:style style:name="T180_21" style:family="text">
      <style:text-properties fo:font-size="11pt" style:font-size-asian="11pt" style:font-name-complex="Arial" style:font-size-complex="11pt" fo:language-asian="en" fo:country-asian="GB"/>
    </style:style>
    <style:style style:name="T180_22" style:family="text">
      <style:text-properties fo:font-size="11pt" style:font-size-asian="11pt" style:font-name-complex="Arial" style:font-size-complex="11pt" style:font-weight-complex="bold"/>
    </style:style>
    <style:style style:name="T180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24" style:family="text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 fo:margin-left="1.27cm"/>
    </style:style>
    <style:style style:name="T182_1" style:family="text">
      <style:text-properties fo:font-size="11pt" style:font-size-asian="11pt" style:font-size-complex="11pt"/>
    </style:style>
    <style:style style:name="T182_2" style:family="text">
      <style:text-properties fo:font-size="11pt" style:font-size-asian="11pt" style:font-size-complex="11pt" fo:font-weight="bold" style:font-weight-asian="bold" style:font-weight-complex="bold"/>
    </style:style>
    <style:style style:name="T182_3" style:family="text">
      <style:text-properties fo:font-size="11pt" style:font-size-asian="11pt" style:font-size-complex="11pt" style:font-weight-complex="bold"/>
    </style:style>
    <style:style style:name="T182_4" style:family="text">
      <style:text-properties fo:font-size="11pt" style:font-size-asian="11pt" style:font-size-complex="11pt" style:font-weight-complex="bold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size-complex="11pt"/>
    </style:style>
    <style:style style:name="T182_11" style:family="text">
      <style:text-properties fo:font-size="11pt" style:font-size-asian="11pt" style:font-size-complex="11pt"/>
    </style:style>
    <style:style style:name="T182_12" style:family="text">
      <style:text-properties fo:font-size="11pt" style:font-size-asian="11pt" style:font-size-complex="11pt"/>
    </style:style>
    <style:style style:name="T182_13" style:family="text">
      <style:text-properties fo:font-size="11pt" style:font-size-asian="11pt" style:font-size-complex="11pt"/>
    </style:style>
    <style:style style:name="T182_14" style:family="text">
      <style:text-properties fo:font-size="11pt" style:font-size-asian="11pt" style:font-size-complex="11pt"/>
    </style:style>
    <style:style style:name="T182_15" style:family="text">
      <style:text-properties fo:font-size="11pt" style:font-size-asian="11pt" style:font-size-complex="11pt" fo:font-weight="bold" style:font-weight-asian="bold" style:font-weight-complex="bold"/>
    </style:style>
    <style:style style:name="T182_16" style:family="text">
      <style:text-properties fo:font-size="11pt" style:font-size-asian="11pt" style:font-size-complex="11pt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/>
    </style:style>
    <style:style style:name="T1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>
      <style:text-properties fo:font-size="11pt" style:font-size-asian="11pt" style:font-name-complex="Arial" style:font-size-complex="11pt"/>
    </style:style>
    <style:style style:name="T184_6" style:family="text">
      <style:text-properties fo:font-size="11pt" style:font-size-asian="11pt" style:font-name-complex="Arial" style:font-size-complex="11pt"/>
    </style:style>
    <style:style style:name="T184_7" style:family="text">
      <style:text-properties fo:font-size="11pt" style:font-size-asian="11pt" style:font-name-complex="Arial" style:font-size-complex="11pt"/>
    </style:style>
    <style:style style:name="T184_8" style:family="text">
      <style:text-properties fo:font-size="11pt" style:font-size-asian="11pt" style:font-name-complex="Arial" style:font-size-complex="11pt"/>
    </style:style>
    <style:style style:name="T184_9" style:family="text">
      <style:text-properties fo:font-size="11pt" style:font-size-asian="11pt" style:font-name-complex="Arial" style:font-size-complex="11pt"/>
    </style:style>
    <style:style style:name="T184_10" style:family="text">
      <style:text-properties fo:font-size="11pt" style:font-size-asian="11pt" style:font-name-complex="Arial" style:font-size-complex="11pt"/>
    </style:style>
    <style:style style:name="T184_11" style:family="text">
      <style:text-properties fo:font-size="11pt" style:font-size-asian="11pt" style:font-name-complex="Arial" style:font-size-complex="11pt"/>
    </style:style>
    <style:style style:name="T184_12" style:family="text">
      <style:text-properties fo:font-size="11pt" style:font-size-asian="11pt" style:font-name-complex="Arial" style:font-size-complex="11pt"/>
    </style:style>
    <style:style style:name="T184_13" style:family="text">
      <style:text-properties fo:font-size="11pt" style:font-size-asian="11pt" style:font-name-complex="Arial" style:font-size-complex="11pt" style:font-weight-complex="bold"/>
    </style:style>
    <style:style style:name="T184_14" style:family="text">
      <style:text-properties fo:font-size="11pt" style:font-size-asian="11pt" style:font-name-complex="Arial" style:font-size-complex="11pt" style:font-weight-complex="bold"/>
    </style:style>
    <style:style style:name="T184_15" style:family="text">
      <style:text-properties fo:font-size="11pt" style:font-size-asian="11pt" style:font-name-complex="Arial" style:font-size-complex="11pt" style:font-weight-complex="bold"/>
    </style:style>
    <style:style style:name="T184_16" style:family="text">
      <style:text-properties fo:font-size="11pt" style:font-size-asian="11pt" style:font-name-complex="Arial" style:font-size-complex="11pt" style:font-weight-complex="bold"/>
    </style:style>
    <style:style style:name="T184_17" style:family="text"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6" style:family="table-row">
      <style:table-row-properties style:min-row-height="0.482cm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 style:font-weight-complex="bold"/>
    </style:style>
    <style:style style:name="T1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5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 fo:font-weight="bold" style:font-weight-asian="bold"/>
    </style:style>
    <style:style style:name="T196_4" style:family="text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break-before="page"/>
    </style:style>
    <style:style style:name="P19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98_1" style:family="text">
      <style:text-properties fo:font-style="normal" style:font-style-asian="normal"/>
    </style:style>
    <style:style style:name="T198_2" style:family="text">
      <style:text-properties fo:font-style="normal" style:font-style-asian="normal"/>
    </style:style>
    <style:style style:name="T198_3" style:family="text">
      <style:text-properties fo:font-style="normal" style:font-style-asian="normal"/>
    </style:style>
    <style:style style:name="T198_4" style:family="text">
      <style:text-properties fo:font-style="normal" style:font-style-asian="normal"/>
    </style:style>
    <style:style style:name="T198_5" style:family="text">
      <style:text-properties fo:font-style="normal" style:font-style-asian="normal"/>
    </style:style>
    <style:style style:name="T198_6" style:family="text">
      <style:text-properties fo:font-style="normal" style:font-style-asian="normal"/>
    </style:style>
    <style:style style:name="T198_7" style:family="text">
      <style:text-properties fo:font-style="normal" style:font-style-asian="normal"/>
    </style:style>
    <style:style style:name="P19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65cm" style:rel-width="101.02%" fo:margin-left="0cm"/>
    </style:style>
    <style:style style:name="Column23" style:family="table-column">
      <style:table-column-properties style:column-width="4.247cm"/>
    </style:style>
    <style:style style:name="Column24" style:family="table-column">
      <style:table-column-properties style:column-width="1.501cm"/>
    </style:style>
    <style:style style:name="Column25" style:family="table-column">
      <style:table-column-properties style:column-width="6.292cm"/>
    </style:style>
    <style:style style:name="Column26" style:family="table-column">
      <style:table-column-properties style:column-width="6.124cm"/>
    </style:style>
    <style:style style:name="Row18" style:family="table-row">
      <style:table-row-properties style:min-row-height="0.863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612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8.244cm" style:rel-width="101.46%" fo:margin-left="0cm"/>
    </style:style>
    <style:style style:name="Column27" style:family="table-column">
      <style:table-column-properties style:column-width="7.354cm"/>
    </style:style>
    <style:style style:name="Column28" style:family="table-column">
      <style:table-column-properties style:column-width="5.249cm"/>
    </style:style>
    <style:style style:name="Column29" style:family="table-column">
      <style:table-column-properties style:column-width="5.641cm"/>
    </style:style>
    <style:style style:name="Row21" style:family="table-row">
      <style:table-row-properties style:min-row-height="0.482cm"/>
    </style:style>
    <style:style style:name="Cell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/>
    </style:style>
    <style:style style:name="T221_2" style:family="text">
      <style:text-properties fo:font-size="11pt" style:font-size-asian="11pt" style:font-name-complex="Arial" style:font-size-complex="11pt" style:font-weight-complex="bold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style:text-position="super 58%"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29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2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4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31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3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1_4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3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>
      <style:text-properties fo:font-size="11pt" style:font-size-asian="11pt" style:font-name-complex="Arial" style:font-size-complex="11pt" fo:font-weight="bold" style:font-weight-asian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color="#000000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3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4" style:family="text">
      <style:text-properties fo:font-size="11pt" style:font-size-asian="11pt" style:font-name-complex="Arial" style:font-size-complex="11pt" fo:font-weight="bold" style:font-weight-asian="bold"/>
    </style:style>
    <style:style style:name="T235_5" style:family="text">
      <style:text-properties fo:font-size="11pt" style:font-size-asian="11pt" style:font-name-complex="Arial" style:font-size-complex="11pt" fo:font-weight="bold" style:font-weight-asian="bold"/>
    </style:style>
    <style:style style:name="T235_6" style:family="text">
      <style:text-properties fo:font-size="11pt" style:font-size-asian="11pt" style:font-name-complex="Arial" style:font-size-complex="11pt" style:font-weight-complex="bold"/>
    </style:style>
    <style:style style:name="T235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236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37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3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7_4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3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4" style:family="text">
      <style:text-properties fo:font-size="11pt" style:font-size-asian="11pt" style:font-name-complex="Arial" style:font-size-complex="11pt" style:font-weight-complex="bold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 style:font-weight-complex="bold"/>
    </style:style>
    <style:style style:name="T243_2" style:family="text">
      <style:text-properties fo:font-size="11pt" style:font-size-asian="11pt" style:font-name-complex="Arial" style:font-size-complex="11pt" style:font-weight-complex="bold"/>
    </style:style>
    <style:style style:name="T243_3" style:family="text">
      <style:text-properties fo:font-size="11pt" style:font-size-asian="11pt" style:font-name-complex="Arial" style:font-size-complex="11pt" style:font-weight-complex="bold"/>
    </style:style>
    <style:style style:name="T243_4" style:family="text">
      <style:text-properties fo:font-size="11pt" style:font-size-asian="11pt" style:font-name-complex="Arial" style:font-size-complex="11pt" style:font-weight-complex="bold"/>
    </style:style>
    <style:style style:name="T243_5" style:family="text"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24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47" style:family="paragraph" style:parent-style-name="Normal">
      <style:paragraph-properties fo:text-align="justify" fo:margin-left="0.635cm"/>
    </style:style>
    <style:style style:name="T247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48" style:family="paragraph" style:parent-style-name="List_20_Paragraph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/>
    <style:style style:name="T248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/>
    <style:style style:name="T249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List_20_Paragraph">
      <style:paragraph-properties fo:text-align="justify"/>
    </style:style>
    <style:style style:name="T250_1" style:family="text"/>
    <style:style style:name="T250_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252" style:family="paragraph" style:parent-style-name="Normal">
      <style:paragraph-properties fo:text-align="justify" fo:margin-left="0.635cm"/>
    </style:style>
    <style:style style:name="T25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52_3" style:family="text">
      <style:text-properties fo:font-size="11pt" style:font-size-asian="11pt" style:font-name-complex="Arial" style:font-size-complex="11pt" fo:language-asian="en" fo:country-asian="GB"/>
    </style:style>
    <style:style style:name="T252_4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252_5" style:family="text">
      <style:text-properties fo:font-size="11pt" style:font-size-asian="11pt" style:font-name-complex="Arial" style:font-size-complex="11pt" fo:language-asian="en" fo:country-asian="GB"/>
    </style:style>
    <style:style style:name="T252_6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252_7" style:family="text">
      <style:text-properties fo:font-size="11pt" style:font-size-asian="11pt" style:font-name-complex="Arial" style:font-size-complex="11pt" fo:language-asian="en" fo:country-asian="GB"/>
    </style:style>
    <style:style style:name="T252_8" style:family="text">
      <style:text-properties fo:font-size="11pt" style:font-size-asian="11pt" style:font-name-complex="Arial" style:font-size-complex="11pt" style:font-weight-complex="bold"/>
    </style:style>
    <style:style style:name="T25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10" style:family="text"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5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text-align="justify" fo:text-indent="0.501cm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56" style:family="paragraph" style:parent-style-name="Normal">
      <style:paragraph-properties fo:text-align="justify" fo:text-indent="0.501cm"/>
    </style:style>
    <style:style style:name="T25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57" style:family="paragraph" style:parent-style-name="Pa17">
      <style:paragraph-properties fo:text-align="justify" fo:line-height="100%"/>
    </style:style>
    <style:style style:name="T257_1" style:family="text">
      <style:text-properties style:font-name="Arial" fo:font-size="11pt" style:font-size-asian="11pt" style:font-name-complex="Arial" style:font-size-complex="11pt"/>
    </style:style>
    <style:style style:name="T257_2" style:family="text"/>
    <style:style style:name="T257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58" style:family="paragraph" style:parent-style-name="Normal_20__28_Web_29_">
      <style:paragraph-properties fo:text-align="justify" fo:margin-top="0cm" fo:margin-bottom="0cm"/>
    </style:style>
    <style:style style:name="T258_1" style:family="text">
      <style:text-properties style:font-name="Arial" fo:font-size="11pt" style:font-size-asian="11pt" style:font-name-complex="Arial" style:font-size-complex="11pt"/>
    </style:style>
    <style:style style:name="T258_2" style:family="text"/>
    <style:style style:name="T258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58_4" style:family="text" style:parent-style-name="Internet_20_link">
      <style:text-properties style:font-name="Arial" fo:font-size="11pt" style:font-size-asian="11pt" style:font-name-complex="Arial" style:font-size-complex="11pt" fo:language="en" fo:country="US"/>
    </style:style>
    <style:style style:name="P25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59_1" style:family="text">
      <style:text-properties fo:font-size="11pt" style:font-size-asian="11pt" style:font-name-complex="Arial" style:font-size-complex="11pt" fo:language="en" fo:country="US"/>
    </style:style>
    <style:style style:name="T259_2" style:family="text"/>
    <style:style style:name="T259_3" style:family="text" style:parent-style-name="Internet_20_link">
      <style:text-properties fo:font-size="11pt" style:font-size-asian="11pt" style:font-name-complex="Arial" style:font-size-complex="11pt" fo:language="en" fo:country="US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61" style:family="paragraph" style:parent-style-name="Default">
      <style:paragraph-properties fo:text-align="justify" fo:margin-left="0.635cm"/>
    </style:style>
    <style:style style:name="T261_1" style:family="text">
      <style:text-properties fo:font-size="11pt" style:font-size-asian="11pt" style:font-size-complex="11pt" fo:language="en" fo:country="US" fo:font-weight="bold" style:font-weight-asian="bold" style:font-weight-complex="bold"/>
    </style:style>
    <style:style style:name="T261_2" style:family="text">
      <style:text-properties fo:font-size="11pt" style:font-size-asian="11pt" style:font-size-complex="11pt" fo:language="en" fo:country="US" style:font-weight-complex="bold"/>
    </style:style>
    <style:style style:name="T261_3" style:family="text">
      <style:text-properties fo:color="#000000" fo:font-size="11pt" style:font-size-asian="11pt" style:font-size-complex="11pt"/>
    </style:style>
    <style:style style:name="T261_4" style:family="text">
      <style:text-properties style:text-position="super 58%" fo:color="#000000" fo:font-size="11pt" style:font-size-asian="11pt" style:font-size-complex="11pt"/>
    </style:style>
    <style:style style:name="T261_5" style:family="text">
      <style:text-properties fo:color="#000000" fo:font-size="11pt" style:font-size-asian="11pt" style:font-size-complex="11pt"/>
    </style:style>
    <style:style style:name="T261_6" style:family="text">
      <style:text-properties fo:color="#000000" fo:font-size="11pt" style:font-size-asian="11pt" style:font-size-complex="11pt"/>
    </style:style>
    <style:style style:name="T261_7" style:family="text">
      <style:text-properties fo:color="#000000" fo:font-size="11pt" style:font-size-asian="11pt" style:font-size-complex="11pt"/>
    </style:style>
    <style:style style:name="T261_8" style:family="text">
      <style:text-properties fo:color="#000000" fo:font-size="11pt" style:font-size-asian="11pt" style:font-size-complex="11pt"/>
    </style:style>
    <style:style style:name="T261_9" style:family="text"/>
    <style:style style:name="T261_10" style:family="text" style:parent-style-name="Internet_20_link">
      <style:text-properties fo:font-size="11pt" style:font-size-asian="11pt" style:font-size-complex="11pt"/>
    </style:style>
    <style:style style:name="T261_11" style:family="text">
      <style:text-properties fo:color="#000000" fo:font-size="11pt" style:font-size-asian="11pt" style:font-size-complex="11pt"/>
    </style:style>
    <style:style style:name="T261_12" style:family="text">
      <style:text-properties style:text-position="super 58%" fo:color="#000000" fo:font-size="11pt" style:font-size-asian="11pt" style:font-size-complex="11pt"/>
    </style:style>
    <style:style style:name="T261_13" style:family="text">
      <style:text-properties fo:color="#000000" fo:font-size="11pt" style:font-size-asian="11pt" style:font-size-complex="11pt"/>
    </style:style>
    <style:style style:name="T261_14" style:family="text">
      <style:text-properties style:text-position="super 58%" fo:color="#000000" fo:font-size="11pt" style:font-size-asian="11pt" style:font-size-complex="11pt"/>
    </style:style>
    <style:style style:name="T261_15" style:family="text">
      <style:text-properties fo:color="#000000" fo:font-size="11pt" style:font-size-asian="11pt" style:font-size-complex="11pt"/>
    </style:style>
    <style:style style:name="T261_16" style:family="text">
      <style:text-properties fo:color="#000000" fo:font-size="11pt" style:font-size-asian="11pt" style:font-size-complex="11pt"/>
    </style:style>
    <style:style style:name="T261_17" style:family="text">
      <style:text-properties fo:color="#000000" fo:font-size="11pt" style:font-size-asian="11pt" style:font-size-complex="11pt"/>
    </style:style>
    <style:style style:name="T261_18" style:family="text">
      <style:text-properties fo:font-size="11pt" style:font-size-asian="11pt" style:font-size-complex="11pt" fo:font-weight="bold" style:font-weight-asian="bold" style:font-weight-complex="bold"/>
    </style:style>
    <style:style style:name="T261_19" style:family="text">
      <style:text-properties fo:font-size="11pt" style:font-size-asian="11pt" style:font-size-complex="11pt" fo:font-weight="bold" style:font-weight-asian="bold"/>
    </style:style>
    <style:style style:name="T261_20" style:family="text">
      <style:text-properties fo:font-size="11pt" style:font-name-asian="Times New Roman" style:font-size-asian="11pt" style:font-size-complex="11pt" fo:font-weight="bold" style:font-weight-asian="bold" style:font-weight-complex="bold"/>
    </style:style>
    <style:style style:name="T261_21" style:family="text">
      <style:text-properties fo:font-size="11pt" style:font-size-asian="11pt" style:font-size-complex="11pt" fo:font-weight="bold" style:font-weight-asian="bold" style:font-weight-complex="bold"/>
    </style:style>
    <style:style style:name="T261_22" style:family="text">
      <style:text-properties fo:font-size="11pt" style:font-size-asian="11pt" style:font-size-complex="11pt" fo:font-weight="bold" style:font-weight-asian="bold" style:font-weight-complex="bold"/>
    </style:style>
    <style:style style:name="T261_23" style:family="text">
      <style:text-properties fo:font-size="11pt" style:font-size-asian="11pt" style:font-size-complex="11pt"/>
    </style:style>
    <style:style style:name="T261_24" style:family="text">
      <style:text-properties fo:font-size="11pt" style:font-size-asian="11pt" style:font-size-complex="11pt" fo:font-weight="bold" style:font-weight-asian="bold" style:font-weight-complex="bold"/>
    </style:style>
    <style:style style:name="T261_25" style:family="text">
      <style:text-properties fo:font-size="11pt" style:font-name-asian="Calibri Light" style:font-size-asian="11pt" style:font-size-complex="11pt" fo:font-weight="bold" style:font-weight-asian="bold" style:font-weight-complex="bold"/>
    </style:style>
    <style:style style:name="T261_26" style:family="text">
      <style:text-properties fo:color="#000000" fo:font-size="11pt" style:font-size-asian="11pt" style:font-size-complex="11pt"/>
    </style:style>
    <style:style style:name="T261_27" style:family="text">
      <style:text-properties fo:font-size="11pt" style:font-size-asian="11pt" style:font-size-complex="11pt" style:font-weight-complex="bold"/>
    </style:style>
    <style:style style:name="T261_28" style:family="text">
      <style:text-properties fo:font-size="11pt" style:font-size-asian="11pt" style:font-size-complex="11pt" fo:font-weight="bold" style:font-weight-asian="bold" style:font-weight-complex="bold"/>
    </style:style>
    <style:style style:name="T261_29" style:family="text">
      <style:text-properties fo:font-size="11pt" style:font-size-asian="11pt" style:font-size-complex="11pt" style:font-weight-complex="bold"/>
    </style:style>
    <style:style style:name="T261_30" style:family="text">
      <style:text-properties fo:font-size="11pt" style:font-size-asian="11pt" style:font-size-complex="11pt" style:font-weight-complex="bold"/>
    </style:style>
    <style:style style:name="T261_31" style:family="text">
      <style:text-properties fo:font-size="11pt" style:font-size-asian="11pt" style:font-size-complex="11pt" style:font-weight-complex="bold"/>
    </style:style>
    <style:style style:name="T261_32" style:family="text">
      <style:text-properties fo:font-size="11pt" style:font-size-asian="11pt" style:font-size-complex="11pt" style:font-weight-complex="bold"/>
    </style:style>
    <style:style style:name="T261_33" style:family="text">
      <style:text-properties fo:font-size="11pt" style:font-size-asian="11pt" style:font-size-complex="11pt" style:font-weight-complex="bold"/>
    </style:style>
    <style:style style:name="T261_34" style:family="text">
      <style:text-properties style:text-position="super 58%" fo:font-size="11pt" style:font-size-asian="11pt" style:font-size-complex="11pt" style:font-weight-complex="bold"/>
    </style:style>
    <style:style style:name="T261_35" style:family="text">
      <style:text-properties fo:font-size="11pt" style:font-size-asian="11pt" style:font-size-complex="11pt" style:font-weight-complex="bold"/>
    </style:style>
    <style:style style:name="T261_36" style:family="text">
      <style:text-properties fo:font-size="11pt" style:font-size-asian="11pt" style:font-size-complex="11pt" style:font-weight-complex="bold"/>
    </style:style>
    <style:style style:name="T261_37" style:family="text">
      <style:text-properties fo:font-size="11pt" style:font-size-asian="11pt" style:font-size-complex="11pt" style:font-weight-complex="bold"/>
    </style:style>
    <style:style style:name="T261_38" style:family="text">
      <style:text-properties fo:font-size="11pt" style:font-size-asian="11pt" style:font-size-complex="11pt" style:font-weight-complex="bold"/>
    </style:style>
    <style:style style:name="T261_39" style:family="text">
      <style:text-properties fo:font-size="11pt" style:font-size-asian="11pt" style:font-size-complex="11pt" style:font-weight-complex="bold"/>
    </style:style>
    <style:style style:name="T261_40" style:family="text">
      <style:text-properties fo:font-size="11pt" style:font-size-asian="11pt" style:font-size-complex="11pt" style:font-weight-complex="bold"/>
    </style:style>
    <style:style style:name="T261_41" style:family="text">
      <style:text-properties fo:font-size="11pt" style:font-size-asian="11pt" style:font-size-complex="11pt" style:font-weight-complex="bold"/>
    </style:style>
    <style:style style:name="T261_42" style:family="text">
      <style:text-properties fo:font-size="11pt" style:font-size-asian="11pt" style:font-size-complex="11pt" style:font-weight-complex="bold"/>
    </style:style>
    <style:style style:name="T261_43" style:family="text">
      <style:text-properties fo:font-size="11pt" style:font-size-asian="11pt" style:font-size-complex="11pt" style:font-weight-complex="bold"/>
    </style:style>
    <style:style style:name="T261_44" style:family="text">
      <style:text-properties fo:font-size="11pt" style:font-size-asian="11pt" style:font-size-complex="11pt" style:font-weight-complex="bold"/>
    </style:style>
    <style:style style:name="T261_45" style:family="text">
      <style:text-properties fo:font-size="11pt" style:font-size-asian="11pt" style:font-size-complex="11pt" fo:font-weight="bold" style:font-weight-asian="bold"/>
    </style:style>
    <style:style style:name="T261_46" style:family="text">
      <style:text-properties fo:font-size="11pt" style:font-size-asian="11pt" style:font-size-complex="11pt" style:font-weight-complex="bold"/>
    </style:style>
    <style:style style:name="P2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6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4" style:family="paragraph" style:parent-style-name="Normal">
      <style:paragraph-properties fo:text-align="justify" fo:text-indent="0.501cm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65" style:family="paragraph" style:parent-style-name="Normal">
      <style:paragraph-properties fo:text-align="justify" fo:text-indent="0.501cm"/>
    </style:style>
    <style:style style:name="T26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66" style:family="paragraph" style:parent-style-name="List_20_Paragraph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/>
    <style:style style:name="T266_3" style:family="text" style:parent-style-name="Internet_20_link">
      <style:text-properties fo:background-color="#ffffff" fo:font-size="11pt" style:font-size-asian="11pt" style:font-name-complex="Arial" style:font-size-complex="11pt"/>
    </style:style>
    <style:style style:name="P267" style:family="paragraph" style:parent-style-name="List_20_Paragraph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/>
    <style:style style:name="T267_3" style:family="text" style:parent-style-name="Internet_20_link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/>
    <style:style style:name="T268_3" style:family="text" style:parent-style-name="Internet_20_link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/>
    <style:style style:name="T269_3" style:family="text" style:parent-style-name="Internet_20_link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P27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70_1" style:family="text">
      <style:text-properties fo:font-size="11pt" style:font-size-asian="11pt" style:font-name-complex="Arial" style:font-size-complex="11pt"/>
    </style:style>
    <style:style style:name="T270_2" style:family="text"/>
    <style:style style:name="T270_3" style:family="text" style:parent-style-name="Internet_20_link">
      <style:text-properties fo:font-size="11pt" style:font-size-asian="11pt" style:font-name-complex="Arial" style:font-size-complex="11pt"/>
    </style:style>
    <style:style style:name="T270_4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272" style:family="paragraph" style:parent-style-name="Normal">
      <style:paragraph-properties fo:text-align="justify" fo:margin-left="0.635cm"/>
    </style:style>
    <style:style style:name="T27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2_3" style:family="text">
      <style:text-properties fo:font-size="11pt" style:font-size-asian="11pt" style:font-name-complex="Arial" style:font-size-complex="11pt"/>
    </style:style>
    <style:style style:name="T272_4" style:family="text">
      <style:text-properties fo:font-size="11pt" style:font-size-asian="11pt" style:font-name-complex="Arial" style:font-size-complex="11pt"/>
    </style:style>
    <style:style style:name="T272_5" style:family="text">
      <style:text-properties fo:font-size="11pt" style:font-size-asian="11pt" style:font-name-complex="Arial" style:font-size-complex="11pt"/>
    </style:style>
    <style:style style:name="T272_6" style:family="text">
      <style:text-properties fo:font-size="11pt" style:font-size-asian="11pt" style:font-name-complex="Arial" style:font-size-complex="11pt"/>
    </style:style>
    <style:style style:name="T272_7" style:family="text">
      <style:text-properties fo:font-size="11pt" style:font-size-asian="11pt" style:font-name-complex="Arial" style:font-size-complex="11pt"/>
    </style:style>
    <style:style style:name="T272_8" style:family="text">
      <style:text-properties fo:font-size="11pt" style:font-size-asian="11pt" style:font-name-complex="Arial" style:font-size-complex="11pt"/>
    </style:style>
    <style:style style:name="T272_9" style:family="text">
      <style:text-properties fo:font-size="11pt" style:font-size-asian="11pt" style:font-name-complex="Arial" style:font-size-complex="11pt"/>
    </style:style>
    <style:style style:name="T272_10" style:family="text">
      <style:text-properties fo:font-size="11pt" style:font-size-asian="11pt" style:font-name-complex="Arial" style:font-size-complex="11pt"/>
    </style:style>
    <style:style style:name="T272_11" style:family="text">
      <style:text-properties fo:font-size="11pt" style:font-size-asian="11pt" style:font-name-complex="Arial" style:font-size-complex="11pt"/>
    </style:style>
    <style:style style:name="T272_12" style:family="text">
      <style:text-properties fo:font-size="11pt" style:font-size-asian="11pt" style:font-name-complex="Arial" style:font-size-complex="11pt"/>
    </style:style>
    <style:style style:name="T272_13" style:family="text">
      <style:text-properties fo:font-size="11pt" style:font-size-asian="11pt" style:font-name-complex="Arial" style:font-size-complex="11pt"/>
    </style:style>
    <style:style style:name="T272_14" style:family="text">
      <style:text-properties fo:font-size="11pt" style:font-size-asian="11pt" style:font-name-complex="Arial" style:font-size-complex="11pt"/>
    </style:style>
    <style:style style:name="T272_15" style:family="text">
      <style:text-properties fo:font-size="11pt" style:font-size-asian="11pt" style:font-name-complex="Arial" style:font-size-complex="11pt"/>
    </style:style>
    <style:style style:name="T272_16" style:family="text">
      <style:text-properties fo:font-size="11pt" style:font-size-asian="11pt" style:font-name-complex="Arial" style:font-size-complex="11pt"/>
    </style:style>
    <style:style style:name="T272_17" style:family="text">
      <style:text-properties fo:font-size="11pt" style:font-size-asian="11pt" style:font-name-complex="Arial" style:font-size-complex="11pt" fo:font-weight="bold" style:font-weight-asian="bold"/>
    </style:style>
    <style:style style:name="T272_18" style:family="text">
      <style:text-properties fo:font-size="11pt" style:font-size-asian="11pt" style:font-name-complex="Arial" style:font-size-complex="11pt"/>
    </style:style>
    <style:style style:name="T272_19" style:family="text">
      <style:text-properties fo:font-size="11pt" style:font-size-asian="11pt" style:font-name-complex="Arial" style:font-size-complex="11pt"/>
    </style:style>
    <style:style style:name="T272_20" style:family="text">
      <style:text-properties fo:font-size="11pt" style:font-size-asian="11pt" style:font-name-complex="Arial" style:font-size-complex="11pt"/>
    </style:style>
    <style:style style:name="T272_21" style:family="text"/>
    <style:style style:name="T272_22" style:family="text" style:parent-style-name="Internet_20_link">
      <style:text-properties fo:font-size="11pt" style:font-size-asian="11pt" style:font-name-complex="Arial" style:font-size-complex="11pt"/>
    </style:style>
    <style:style style:name="T272_23" style:family="text" style:parent-style-name="Internet_20_link">
      <style:text-properties style:text-position="super 58%" fo:font-size="11pt" style:font-size-asian="11pt" style:font-name-complex="Arial" style:font-size-complex="11pt"/>
    </style:style>
    <style:style style:name="T272_24" style:family="text" style:parent-style-name="Internet_20_link">
      <style:text-properties fo:font-size="11pt" style:font-size-asian="11pt" style:font-name-complex="Arial" style:font-size-complex="11pt"/>
    </style:style>
    <style:style style:name="T272_25" style:family="text">
      <style:text-properties fo:font-size="11pt" style:font-size-asian="11pt" style:font-name-complex="Arial" style:font-size-complex="11pt"/>
    </style:style>
    <style:style style:name="T272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7" style:family="text">
      <style:text-properties fo:font-size="11pt" style:font-size-asian="11pt" style:font-name-complex="Arial" style:font-size-complex="11pt"/>
    </style:style>
    <style:style style:name="T272_28" style:family="text">
      <style:text-properties style:text-position="super 58%" fo:font-size="11pt" style:font-size-asian="11pt" style:font-name-complex="Arial" style:font-size-complex="11pt"/>
    </style:style>
    <style:style style:name="T272_29" style:family="text">
      <style:text-properties fo:font-size="11pt" style:font-size-asian="11pt" style:font-name-complex="Arial" style:font-size-complex="11pt"/>
    </style:style>
    <style:style style:name="T272_30" style:family="text">
      <style:text-properties fo:font-size="11pt" style:font-size-asian="11pt" style:font-name-complex="Arial" style:font-size-complex="11pt"/>
    </style:style>
    <style:style style:name="T272_31" style:family="text"/>
    <style:style style:name="T272_32" style:family="text" style:parent-style-name="Internet_20_link">
      <style:text-properties fo:font-size="11pt" style:font-size-asian="11pt" style:font-name-complex="Arial" style:font-size-complex="11pt"/>
    </style:style>
    <style:style style:name="T272_33" style:family="text">
      <style:text-properties fo:font-size="11pt" style:font-size-asian="11pt" style:font-name-complex="Arial" style:font-size-complex="11pt"/>
    </style:style>
    <style:style style:name="T272_34" style:family="text">
      <style:text-properties fo:font-size="11pt" style:font-size-asian="11pt" style:font-name-complex="Arial" style:font-size-complex="11pt" style:font-weight-complex="bold"/>
    </style:style>
    <style:style style:name="T272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36" style:family="text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7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 fo:font-weight="bold" style:font-weight-asian="bold"/>
    </style:style>
    <style:style style:name="P275" style:family="paragraph" style:parent-style-name="Normal">
      <style:paragraph-properties fo:text-align="justify" fo:text-indent="0.501cm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76" style:family="paragraph" style:parent-style-name="Normal">
      <style:paragraph-properties fo:text-align="justify" fo:text-indent="0.501cm"/>
    </style:style>
    <style:style style:name="T27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77" style:family="paragraph" style:parent-style-name="Normal_20__28_Web_29_">
      <style:paragraph-properties fo:background-color="#ffffff" fo:margin-top="0cm"/>
    </style:style>
    <style:style style:name="T277_1" style:family="text"/>
    <style:style style:name="T277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77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77_4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78" style:family="paragraph" style:parent-style-name="Normal_20__28_Web_29_">
      <style:paragraph-properties fo:background-color="#ffffff" fo:margin-top="0cm"/>
    </style:style>
    <style:style style:name="T278_1" style:family="text"/>
    <style:style style:name="T278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78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78_4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79" style:family="paragraph" style:parent-style-name="Normal_20__28_Web_29_">
      <style:paragraph-properties fo:background-color="#ffffff" fo:margin-top="0cm"/>
    </style:style>
    <style:style style:name="T279_1" style:family="text"/>
    <style:style style:name="T279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80" style:family="paragraph" style:parent-style-name="Normal_20__28_Web_29_">
      <style:paragraph-properties fo:background-color="#ffffff" fo:margin-top="0cm"/>
    </style:style>
    <style:style style:name="T280_1" style:family="text"/>
    <style:style style:name="T280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81" style:family="paragraph" style:parent-style-name="Normal_20__28_Web_29_">
      <style:paragraph-properties fo:background-color="#ffffff" fo:margin-top="0cm" fo:margin-bottom="0cm"/>
    </style:style>
    <style:style style:name="T281_1" style:family="text"/>
    <style:style style:name="T281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81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81_4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83" style:family="paragraph" style:parent-style-name="Normal">
      <style:paragraph-properties fo:text-align="justify" fo:margin-left="0.635cm"/>
    </style:style>
    <style:style style:name="T283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83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83_3" style:family="text">
      <style:text-properties fo:font-size="11pt" style:font-size-asian="11pt" style:font-name-complex="Arial" style:font-size-complex="11pt" fo:language="da" fo:country="DK"/>
    </style:style>
    <style:style style:name="T283_4" style:family="text">
      <style:text-properties fo:font-size="11pt" style:font-size-asian="11pt" style:font-name-complex="Arial" style:font-size-complex="11pt" fo:language="da" fo:country="DK" fo:font-weight="bold" style:font-weight-asian="bold" style:font-weight-complex="bold"/>
    </style:style>
    <style:style style:name="T283_5" style:family="text">
      <style:text-properties fo:font-size="11pt" style:font-size-asian="11pt" style:font-name-complex="Arial" style:font-size-complex="11pt" fo:language="da" fo:country="DK" fo:font-weight="bold" style:font-weight-asian="bold" style:font-weight-complex="bold"/>
    </style:style>
    <style:style style:name="T283_6" style:family="text">
      <style:text-properties fo:font-size="11pt" style:font-size-asian="11pt" style:font-name-complex="Arial" style:font-size-complex="11pt" fo:language="da" fo:country="DK" fo:font-weight="bold" style:font-weight-asian="bold" style:font-weight-complex="bold"/>
    </style:style>
    <style:style style:name="T283_7" style:family="text">
      <style:text-properties fo:font-size="11pt" style:font-size-asian="11pt" style:font-name-complex="Arial" style:font-size-complex="11pt" fo:language="da" fo:country="DK"/>
    </style:style>
    <style:style style:name="P284" style:family="paragraph" style:parent-style-name="Normal">
      <style:paragraph-properties fo:text-align="justify" fo:margin-left="0.635cm"/>
      <style:text-properties fo:color="#1f497d"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4" style:family="text">
      <style:text-properties fo:font-size="11pt" style:font-size-asian="11pt" style:font-name-complex="Arial" style:font-size-complex="11pt" fo:font-weight="bold" style:font-weight-asian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P287" style:family="paragraph" style:parent-style-name="Normal">
      <style:paragraph-properties fo:text-align="justify" fo:text-indent="0.501cm"/>
    </style:style>
    <style:style style:name="T287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88" style:family="paragraph" style:parent-style-name="List_20_Paragraph"/>
    <style:style style:name="T288_1" style:family="text" style:parent-style-name="attachment-inline">
      <style:text-properties fo:font-size="11pt" style:font-name-asian="Times New Roman" style:font-size-asian="11pt" style:font-name-complex="Arial" style:font-size-complex="11pt" fo:language="en"/>
    </style:style>
    <style:style style:name="T288_2" style:family="text"/>
    <style:style style:name="T288_3" style:family="text" style:parent-style-name="Internet_20_link">
      <style:text-properties fo:font-size="11pt" style:font-size-asian="11pt" style:font-name-complex="Arial" style:font-size-complex="11pt"/>
    </style:style>
    <style:style style:name="P289" style:family="paragraph" style:parent-style-name="Normal_20__28_Web_29_">
      <style:paragraph-properties fo:text-align="justify" fo:margin-top="0cm"/>
    </style:style>
    <style:style style:name="T289_1" style:family="text" style:parent-style-name="attachment-inline">
      <style:text-properties style:font-name="Arial" fo:font-size="11pt" style:font-name-asian="Times New Roman" style:font-size-asian="11pt" style:font-name-complex="Arial" style:font-size-complex="11pt" fo:language="en"/>
    </style:style>
    <style:style style:name="T289_2" style:family="text" style:parent-style-name="attachment-inline">
      <style:text-properties style:font-name="Arial" fo:font-size="11pt" style:font-name-asian="Times New Roman" style:font-size-asian="11pt" style:font-name-complex="Arial" style:font-size-complex="11pt" fo:language="en"/>
    </style:style>
    <style:style style:name="T289_3" style:family="text"/>
    <style:style style:name="T289_4" style:family="text" style:parent-style-name="Internet_20_link">
      <style:text-properties style:font-name="Arial" fo:font-size="11pt" style:font-name-asian="Times New Roman" style:font-size-asian="11pt" style:font-name-complex="Arial" style:font-size-complex="11pt" fo:language="en"/>
    </style:style>
    <style:style style:name="P290" style:family="paragraph" style:parent-style-name="Normal_20__28_Web_29_">
      <style:paragraph-properties fo:text-align="justify" fo:margin-top="0cm" fo:margin-bottom="0cm"/>
    </style:style>
    <style:style style:name="T290_1" style:family="text" style:parent-style-name="attachment-inline">
      <style:text-properties style:font-name="Arial" fo:font-size="11pt" style:font-name-asian="Times New Roman" style:font-size-asian="11pt" style:font-name-complex="Arial" style:font-size-complex="11pt" fo:language="en"/>
    </style:style>
    <style:style style:name="T290_2" style:family="text" style:parent-style-name="attachment-inline">
      <style:text-properties style:font-name="Arial" fo:font-size="11pt" style:font-name-asian="Times New Roman" style:font-size-asian="11pt" style:font-name-complex="Arial" style:font-size-complex="11pt" fo:language="en"/>
    </style:style>
    <style:style style:name="T290_3" style:family="text">
      <style:text-properties style:font-name="Arial" fo:font-size="11pt" style:font-size-asian="11pt" style:font-name-complex="Arial" style:font-size-complex="11pt"/>
    </style:style>
    <style:style style:name="T290_4" style:family="text"/>
    <style:style style:name="T290_5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92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29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92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style:text-position="super 58%"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T292_6" style:family="text">
      <style:text-properties fo:font-size="11pt" style:font-size-asian="11pt" style:font-name-complex="Arial" style:font-size-complex="11pt"/>
    </style:style>
    <style:style style:name="T292_7" style:family="text">
      <style:text-properties fo:font-size="11pt" style:font-size-asian="11pt" style:font-name-complex="Arial" style:font-size-complex="11pt"/>
    </style:style>
    <style:style style:name="T292_8" style:family="text"/>
    <style:style style:name="T292_9" style:family="text" style:parent-style-name="Internet_20_link">
      <style:text-properties fo:font-size="11pt" style:font-size-asian="11pt" style:font-name-complex="Arial" style:font-size-complex="11pt"/>
    </style:style>
    <style:style style:name="T292_10" style:family="text">
      <style:text-properties fo:font-size="11pt" style:font-size-asian="11pt" style:font-name-complex="Arial" style:font-size-complex="11pt"/>
    </style:style>
    <style:style style:name="T292_11" style:family="text">
      <style:text-properties fo:font-size="11pt" style:font-size-asian="11pt" style:font-name-complex="Arial" style:font-size-complex="11pt" style:font-weight-complex="bold"/>
    </style:style>
    <style:style style:name="T292_12" style:family="text">
      <style:text-properties fo:font-size="11pt" style:font-size-asian="11pt" style:font-name-complex="Arial" style:font-size-complex="11pt" style:font-weight-complex="bold"/>
    </style:style>
    <style:style style:name="T29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2_14" style:family="text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9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94_2" style:family="text">
      <style:text-properties fo:font-size="11pt" style:font-size-asian="11pt" style:font-name-complex="Arial" style:font-size-complex="11pt"/>
    </style:style>
    <style:style style:name="T2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P296" style:family="paragraph" style:parent-style-name="Normal">
      <style:paragraph-properties fo:text-align="justify" fo:text-indent="0.501cm"/>
    </style:style>
    <style:style style:name="T29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297" style:family="paragraph" style:parent-style-name="List_20_Paragraph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/>
    <style:style style:name="T297_5" style:family="text" style:parent-style-name="Internet_20_link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 fo:margin-left="0.501cm"/>
    </style:style>
    <style:style style:name="T299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99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4" style:family="text">
      <style:text-properties fo:font-size="11pt" style:font-size-asian="11pt" style:font-name-complex="Arial" style:font-size-complex="11pt" fo:language-asian="en" fo:country-asian="GB"/>
    </style:style>
    <style:style style:name="T299_5" style:family="text">
      <style:text-properties fo:font-size="11pt" style:font-size-asian="11pt" style:font-name-complex="Arial" style:font-size-complex="11pt" style:font-weight-complex="bold"/>
    </style:style>
    <style:style style:name="T299_6" style:family="text">
      <style:text-properties fo:font-size="11pt" style:font-size-asian="11pt" style:font-name-complex="Arial" style:font-size-complex="11pt" fo:font-weight="bold" style:font-weight-asian="bold"/>
    </style:style>
    <style:style style:name="T29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8" style:family="text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font-size="11pt" style:font-size-asian="11pt" style:font-name-complex="Arial" style:font-size-complex="11pt" style:font-weight-complex="bold"/>
    </style:style>
    <style:style style:name="T301_3" style:family="text">
      <style:text-properties fo:font-size="11pt" style:font-size-asian="11pt" style:font-name-complex="Arial" style:font-size-complex="11pt" style:font-weight-complex="bold"/>
    </style:style>
    <style:style style:name="T301_4" style:family="text">
      <style:text-properties fo:font-size="11pt" style:font-size-asian="11pt" style:font-name-complex="Arial" style:font-size-complex="11pt" style:font-weight-complex="bold"/>
    </style:style>
    <style:style style:name="T301_5" style:family="text"/>
    <style:style style:name="T301_6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301_7" style:family="text">
      <style:text-properties fo:font-size="11pt" style:font-size-asian="11pt" style:font-name-complex="Arial" style:font-size-complex="11pt" style:font-weight-complex="bold"/>
    </style:style>
    <style:style style:name="T301_8" style:family="text">
      <style:text-properties fo:font-size="11pt" style:font-size-asian="11pt" style:font-name-complex="Arial" style:font-size-complex="11pt" style:font-weight-complex="bold"/>
    </style:style>
    <style:style style:name="T301_9" style:family="text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 fo:margin-left="1.27cm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/>
    <style:style style:name="T303_4" style:family="text" style:parent-style-name="Internet_20_link">
      <style:text-properties fo:font-size="11pt" style:font-size-asian="11pt" style:font-name-complex="Arial" style:font-size-complex="11pt" fo:language="en" fo:country="US"/>
    </style:style>
    <style:style style:name="T303_5" style:family="text">
      <style:text-properties fo:font-size="11pt" style:font-size-asian="11pt" style:font-name-complex="Arial" style:font-size-complex="11pt" fo:language="en" fo:country="US"/>
    </style:style>
    <style:style style:name="T303_6" style:family="text">
      <style:text-properties fo:font-size="11pt" style:font-size-asian="11pt" style:font-name-complex="Arial" style:font-size-complex="11pt"/>
    </style:style>
    <style:style style:name="T303_7" style:family="text">
      <style:text-properties fo:font-size="11pt" style:font-size-asian="11pt" style:font-name-complex="Arial" style:font-size-complex="11pt"/>
    </style:style>
    <style:style style:name="T303_8" style:family="text">
      <style:text-properties fo:font-size="11pt" style:font-size-asian="11pt" style:font-name-complex="Arial" style:font-size-complex="11pt"/>
    </style:style>
    <style:style style:name="T30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10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 fo:margin-left="1.27cm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/>
    <style:style style:name="T305_4" style:family="text" style:parent-style-name="Internet_20_link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background-color="#ffffff" fo:color="#333333"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5_9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 fo:margin-left="1.27cm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/>
    <style:style style:name="T307_4" style:family="text" style:parent-style-name="Internet_20_link">
      <style:text-properties fo:font-size="11pt" style:font-size-asian="11pt" style:font-name-complex="Arial" style:font-size-complex="11pt"/>
    </style:style>
    <style:style style:name="T307_5" style:family="text">
      <style:text-properties fo:font-size="11pt" style:font-size-asian="11pt" style:font-name-complex="Arial" style:font-size-complex="11pt"/>
    </style:style>
    <style:style style:name="T307_6" style:family="text">
      <style:text-properties fo:background-color="#ffffff" fo:color="#333333" fo:font-size="11pt" style:font-size-asian="11pt" style:font-name-complex="Arial" style:font-size-complex="11pt"/>
    </style:style>
    <style:style style:name="T307_7" style:family="text">
      <style:text-properties fo:font-size="11pt" style:font-size-asian="11pt" style:font-name-complex="Arial" style:font-size-complex="11pt"/>
    </style:style>
    <style:style style:name="T30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9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3" style:family="paragraph" style:parent-style-name="Normal"/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T315_12" style:family="text">
      <style:text-properties fo:font-size="11pt" style:font-size-asian="11pt" style:font-name-complex="Arial" style:font-size-complex="11pt"/>
    </style:style>
    <style:style style:name="T315_13" style:family="text">
      <style:text-properties style:font-style-complex="italic" fo:font-size="11pt" style:font-name-asian="Calibri" style:font-size-asian="11pt" style:font-name-complex="Arial" style:font-size-complex="11pt"/>
    </style:style>
    <style:style style:name="T315_14" style:family="text">
      <style:text-properties fo:font-size="11pt" style:font-size-asian="11pt" style:font-name-complex="Arial" style:font-size-complex="11pt"/>
    </style:style>
    <style:style style:name="T315_15" style:family="text">
      <style:text-properties fo:font-size="11pt" style:font-size-asian="11pt" style:font-name-complex="Arial" style:font-size-complex="11pt"/>
    </style:style>
    <style:style style:name="T315_16" style:family="text">
      <style:text-properties fo:font-size="11pt" style:font-size-asian="11pt" style:font-name-complex="Arial" style:font-size-complex="11pt"/>
    </style:style>
    <style:style style:name="T315_17" style:family="text">
      <style:text-properties fo:font-size="11pt" style:font-size-asian="11pt" style:font-name-complex="Arial" style:font-size-complex="11pt"/>
    </style:style>
    <style:style style:name="T315_18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T317_5" style:family="text">
      <style:text-properties fo:font-size="11pt" style:font-size-asian="11pt" style:font-name-complex="Arial" style:font-size-complex="11pt"/>
    </style:style>
    <style:style style:name="T317_6" style:family="text">
      <style:text-properties fo:font-size="11pt" style:font-size-asian="11pt" style:font-name-complex="Arial" style:font-size-complex="11pt"/>
    </style:style>
    <style:style style:name="T317_7" style:family="text">
      <style:text-properties fo:font-size="11pt" style:font-size-asian="11pt" style:font-name-complex="Arial" style:font-size-complex="11pt"/>
    </style:style>
    <style:style style:name="T317_8" style:family="text">
      <style:text-properties fo:font-size="11pt" style:font-size-asian="11pt" style:font-name-complex="Arial" style:font-size-complex="11pt"/>
    </style:style>
    <style:style style:name="T317_9" style:family="text">
      <style:text-properties fo:font-size="11pt" style:font-size-asian="11pt" style:font-name-complex="Arial" style:font-size-complex="11pt"/>
    </style:style>
    <style:style style:name="T317_10" style:family="text">
      <style:text-properties fo:font-size="11pt" style:font-size-asian="11pt" style:font-name-complex="Arial" style:font-size-complex="11pt"/>
    </style:style>
    <style:style style:name="T317_11" style:family="text">
      <style:text-properties fo:font-size="11pt" style:font-size-asian="11pt" style:font-name-complex="Arial" style:font-size-complex="11pt"/>
    </style:style>
    <style:style style:name="T317_12" style:family="text">
      <style:text-properties fo:font-size="11pt" style:font-size-asian="11pt" style:font-name-complex="Arial" style:font-size-complex="11pt"/>
    </style:style>
    <style:style style:name="T317_13" style:family="text">
      <style:text-properties fo:font-size="11pt" style:font-size-asian="11pt" style:font-name-complex="Arial" style:font-size-complex="11pt"/>
    </style:style>
    <style:style style:name="T317_14" style:family="text">
      <style:text-properties fo:font-size="11pt" style:font-size-asian="11pt" style:font-name-complex="Arial" style:font-size-complex="11pt"/>
    </style:style>
    <style:style style:name="T317_15" style:family="text">
      <style:text-properties fo:font-size="11pt" style:font-size-asian="11pt" style:font-name-complex="Arial" style:font-size-complex="11pt"/>
    </style:style>
    <style:style style:name="T317_16" style:family="text">
      <style:text-properties fo:font-size="11pt" style:font-size-asian="11pt" style:font-name-complex="Arial" style:font-size-complex="11pt"/>
    </style:style>
    <style:style style:name="T317_17" style:family="text">
      <style:text-properties fo:font-size="11pt" style:font-size-asian="11pt" style:font-name-complex="Arial" style:font-size-complex="11pt"/>
    </style:style>
    <style:style style:name="T317_18" style:family="text">
      <style:text-properties fo:font-size="11pt" style:font-size-asian="11pt" style:font-name-complex="Arial" style:font-size-complex="11pt"/>
    </style:style>
    <style:style style:name="T317_19" style:family="text">
      <style:text-properties fo:font-size="11pt" style:font-size-asian="11pt" style:font-name-complex="Arial" style:font-size-complex="11pt"/>
    </style:style>
    <style:style style:name="T317_20" style:family="text">
      <style:text-properties fo:font-size="11pt" style:font-size-asian="11pt" style:font-name-complex="Arial" style:font-size-complex="11pt"/>
    </style:style>
    <style:style style:name="T317_21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9_2" style:family="text"/>
    <style:style style:name="T31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style:font-weight-complex="bold"/>
    </style:style>
    <style:style style:name="T321_2" style:family="text">
      <style:text-properties fo:font-size="11pt" style:font-size-asian="11pt" style:font-name-complex="Arial" style:font-size-complex="11pt" style:font-weight-complex="bold"/>
    </style:style>
    <style:style style:name="T321_3" style:family="text">
      <style:text-properties fo:font-size="11pt" style:font-size-asian="11pt" style:font-name-complex="Arial" style:font-size-complex="11pt" style:font-weight-complex="bold"/>
    </style:style>
    <style:style style:name="T321_4" style:family="text">
      <style:text-properties fo:font-size="11pt" style:font-size-asian="11pt" style:font-name-complex="Arial" style:font-size-complex="11pt" style:font-weight-complex="bold"/>
    </style:style>
    <style:style style:name="T321_5" style:family="text">
      <style:text-properties fo:font-size="11pt" style:font-size-asian="11pt" style:font-name-complex="Arial" style:font-size-complex="11pt" style:font-weight-complex="bold"/>
    </style:style>
    <style:style style:name="T321_6" style:family="text">
      <style:text-properties fo:font-size="11pt" style:font-size-asian="11pt" style:font-name-complex="Arial" style:font-size-complex="11pt" style:font-weight-complex="bold"/>
    </style:style>
    <style:style style:name="T321_7" style:family="text">
      <style:text-properties fo:font-size="11pt" style:font-size-asian="11pt" style:font-name-complex="Arial" style:font-size-complex="11pt" style:font-weight-complex="bold"/>
    </style:style>
    <style:style style:name="T321_8" style:family="text">
      <style:text-properties fo:font-size="11pt" style:font-size-asian="11pt" style:font-name-complex="Arial" style:font-size-complex="11pt" style:font-weight-complex="bold"/>
    </style:style>
    <style:style style:name="T321_9" style:family="text">
      <style:text-properties fo:font-size="11pt" style:font-size-asian="11pt" style:font-name-complex="Arial" style:font-size-complex="11pt" style:font-weight-complex="bold"/>
    </style:style>
    <style:style style:name="T321_10" style:family="text"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style:font-weight-complex="bold"/>
    </style:style>
    <style:style style:name="T323_2" style:family="text"/>
    <style:style style:name="T323_3" style:family="text" style:parent-style-name="Internet_20_link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style:font-weight-complex="bold"/>
    </style:style>
    <style:style style:name="T32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16" style:family="text">
      <style:text-properties fo:font-size="11pt" style:font-size-asian="11pt" style:font-name-complex="Arial" style:font-size-complex="11pt" style:font-weight-complex="bold"/>
    </style:style>
    <style:style style:name="T327_17" style:family="text">
      <style:text-properties fo:font-size="11pt" style:font-size-asian="11pt" style:font-name-complex="Arial" style:font-size-complex="11pt" style:font-weight-complex="bold"/>
    </style:style>
    <style:style style:name="T327_18" style:family="text">
      <style:text-properties fo:font-size="11pt" style:font-size-asian="11pt" style:font-name-complex="Arial" style:font-size-complex="11pt" style:font-weight-complex="bold"/>
    </style:style>
    <style:style style:name="T327_19" style:family="text">
      <style:text-properties fo:font-size="11pt" style:font-size-asian="11pt" style:font-name-complex="Arial" style:font-size-complex="11pt" style:font-weight-complex="bold"/>
    </style:style>
    <style:style style:name="T327_20" style:family="text">
      <style:text-properties fo:font-size="11pt" style:font-size-asian="11pt" style:font-name-complex="Arial" style:font-size-complex="11pt" style:font-weight-complex="bold"/>
    </style:style>
    <style:style style:name="T327_21" style:family="text">
      <style:text-properties fo:font-size="11pt" style:font-size-asian="11pt" style:font-name-complex="Arial" style:font-size-complex="11pt" style:font-weight-complex="bold"/>
    </style:style>
    <style:style style:name="T327_2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7_25" style:family="text">
      <style:text-properties fo:font-size="11pt" style:font-size-asian="11pt" style:font-name-complex="Arial" style:font-size-complex="11pt" style:font-weight-complex="bold"/>
    </style:style>
    <style:style style:name="T327_26" style:family="text">
      <style:text-properties fo:font-size="11pt" style:font-size-asian="11pt" style:font-name-complex="Arial" style:font-size-complex="11pt" style:font-weight-complex="bold"/>
    </style:style>
    <style:style style:name="T327_27" style:family="text">
      <style:text-properties fo:font-size="11pt" style:font-size-asian="11pt" style:font-name-complex="Arial" style:font-size-complex="11pt" style:font-weight-complex="bold"/>
    </style:style>
    <style:style style:name="T327_28" style:family="text">
      <style:text-properties fo:font-size="11pt" style:font-size-asian="11pt" style:font-name-complex="Arial" style:font-size-complex="11pt" style:font-weight-complex="bold"/>
    </style:style>
    <style:style style:name="T327_29" style:family="text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 style:font-weight-complex="bold"/>
    </style:style>
    <style:style style:name="T329_2" style:family="text">
      <style:text-properties fo:font-size="11pt" style:font-size-asian="11pt" style:font-name-complex="Arial" style:font-size-complex="11pt" style:font-weight-complex="bold"/>
    </style:style>
    <style:style style:name="T329_3" style:family="text">
      <style:text-properties fo:font-size="11pt" style:font-size-asian="11pt" style:font-name-complex="Arial" style:font-size-complex="11pt" style:font-weight-complex="bold"/>
    </style:style>
    <style:style style:name="T329_4" style:family="text">
      <style:text-properties fo:font-size="11pt" style:font-size-asian="11pt" style:font-name-complex="Arial" style:font-size-complex="11pt" style:font-weight-complex="bold"/>
    </style:style>
    <style:style style:name="T329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1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1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9_12" style:family="text">
      <style:text-properties fo:font-size="11pt" style:font-size-asian="11pt" style:font-name-complex="Arial" style:font-size-complex="11pt" style:font-weight-complex="bold"/>
    </style:style>
    <style:style style:name="T329_13" style:family="text">
      <style:text-properties fo:font-size="11pt" style:font-size-asian="11pt" style:font-name-complex="Arial" style:font-size-complex="11pt" style:font-weight-complex="bold"/>
    </style:style>
    <style:style style:name="T329_14" style:family="text">
      <style:text-properties fo:font-size="11pt" style:font-size-asian="11pt" style:font-name-complex="Arial" style:font-size-complex="11pt" style:font-weight-complex="bold"/>
    </style:style>
    <style:style style:name="T329_15" style:family="text">
      <style:text-properties fo:font-size="11pt" style:font-size-asian="11pt" style:font-name-complex="Arial" style:font-size-complex="11pt" style:font-weight-complex="bold"/>
    </style:style>
    <style:style style:name="T329_16" style:family="text">
      <style:text-properties fo:font-size="11pt" style:font-size-asian="11pt" style:font-name-complex="Arial" style:font-size-complex="11pt" style:font-weight-complex="bold"/>
    </style:style>
    <style:style style:name="T329_17" style:family="text">
      <style:text-properties fo:font-size="11pt" style:font-size-asian="11pt" style:font-name-complex="Arial" style:font-size-complex="11pt" style:font-weight-complex="bold"/>
    </style:style>
    <style:style style:name="T329_18" style:family="text">
      <style:text-properties fo:font-size="11pt" style:font-size-asian="11pt" style:font-name-complex="Arial" style:font-size-complex="11pt" style:font-weight-complex="bold"/>
    </style:style>
    <style:style style:name="T329_19" style:family="text">
      <style:text-properties fo:font-size="11pt" style:font-size-asian="11pt" style:font-name-complex="Arial" style:font-size-complex="11pt" style:font-weight-complex="bold"/>
    </style:style>
    <style:style style:name="T329_20" style:family="text">
      <style:text-properties fo:font-size="11pt" style:font-size-asian="11pt" style:font-name-complex="Arial" style:font-size-complex="11pt" style:font-weight-complex="bold"/>
    </style:style>
    <style:style style:name="T329_21" style:family="text">
      <style:text-properties fo:font-size="11pt" style:font-size-asian="11pt" style:font-name-complex="Arial" style:font-size-complex="11pt" style:font-weight-complex="bold"/>
    </style:style>
    <style:style style:name="T329_22" style:family="text">
      <style:text-properties fo:font-size="11pt" style:font-size-asian="11pt" style:font-name-complex="Arial" style:font-size-complex="11pt" style:font-weight-complex="bold"/>
    </style:style>
    <style:style style:name="T329_23" style:family="text">
      <style:text-properties fo:font-size="11pt" style:font-size-asian="11pt" style:font-name-complex="Arial" style:font-size-complex="11pt" style:font-weight-complex="bold"/>
    </style:style>
    <style:style style:name="T329_24" style:family="text">
      <style:text-properties fo:font-size="11pt" style:font-size-asian="11pt" style:font-name-complex="Arial" style:font-size-complex="11pt" style:font-weight-complex="bold"/>
    </style:style>
    <style:style style:name="T329_25" style:family="text">
      <style:text-properties fo:font-size="11pt" style:font-size-asian="11pt" style:font-name-complex="Arial" style:font-size-complex="11pt" style:font-weight-complex="bold"/>
    </style:style>
    <style:style style:name="T329_26" style:family="text">
      <style:text-properties fo:font-size="11pt" style:font-size-asian="11pt" style:font-name-complex="Arial" style:font-size-complex="11pt" style:font-weight-complex="bold"/>
    </style:style>
    <style:style style:name="T329_27" style:family="text">
      <style:text-properties fo:font-size="11pt" style:font-size-asian="11pt" style:font-name-complex="Arial" style:font-size-complex="11pt" style:font-weight-complex="bold"/>
    </style:style>
    <style:style style:name="T329_28" style:family="text">
      <style:text-properties fo:font-size="11pt" style:font-size-asian="11pt" style:font-name-complex="Arial" style:font-size-complex="11pt" style:font-weight-complex="bold"/>
    </style:style>
    <style:style style:name="T329_29" style:family="text">
      <style:text-properties fo:font-size="11pt" style:font-size-asian="11pt" style:font-name-complex="Arial" style:font-size-complex="11pt" style:font-weight-complex="bold"/>
    </style:style>
    <style:style style:name="T329_30" style:family="text">
      <style:text-properties fo:font-size="11pt" style:font-size-asian="11pt" style:font-name-complex="Arial" style:font-size-complex="11pt" style:font-weight-complex="bold"/>
    </style:style>
    <style:style style:name="T329_31" style:family="text">
      <style:text-properties fo:font-size="11pt" style:font-size-asian="11pt" style:font-name-complex="Arial" style:font-size-complex="11pt" style:font-weight-complex="bold"/>
    </style:style>
    <style:style style:name="T329_32" style:family="text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style:font-weight-complex="bold"/>
    </style:style>
    <style:style style:name="T331_2" style:family="text">
      <style:text-properties fo:font-size="11pt" style:font-size-asian="11pt" style:font-name-complex="Arial" style:font-size-complex="11pt" style:font-weight-complex="bold"/>
    </style:style>
    <style:style style:name="T331_3" style:family="text">
      <style:text-properties fo:font-size="11pt" style:font-size-asian="11pt" style:font-name-complex="Arial" style:font-size-complex="11pt" style:font-weight-complex="bold"/>
    </style:style>
    <style:style style:name="T331_4" style:family="text">
      <style:text-properties fo:font-size="11pt" style:font-size-asian="11pt" style:font-name-complex="Arial" style:font-size-complex="11pt" style:font-weight-complex="bold"/>
    </style:style>
    <style:style style:name="T331_5" style:family="text"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Normal">
      <style:text-properties fo:font-size="10pt" style:font-size-asian="10pt" style:font-size-complex="10pt"/>
    </style:style>
    <style:style style:name="P333" style:family="paragraph" style:parent-style-name="Normal">
      <style:paragraph-properties fo:break-before="page"/>
    </style:style>
    <style:style style:name="Table9" style:family="table">
      <style:table-properties table:align="left" style:width="18.304cm" fo:margin-left="0.19cm"/>
    </style:style>
    <style:style style:name="Column30" style:family="table-column">
      <style:table-column-properties style:column-width="4.253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0.499cm"/>
    </style:style>
    <style:style style:name="Column33" style:family="table-column">
      <style:table-column-properties style:column-width="5.752cm"/>
    </style:style>
    <style:style style:name="Column34" style:family="table-column">
      <style:table-column-properties style:column-width="1.499cm"/>
    </style:style>
    <style:style style:name="Column35" style:family="table-column">
      <style:table-column-properties style:column-width="4.136cm"/>
    </style:style>
    <style:style style:name="Column36" style:family="table-column">
      <style:table-column-properties style:column-width="0.115cm"/>
    </style:style>
    <style:style style:name="Row25" style:family="table-row">
      <style:table-row-properties style:min-row-height="0.714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5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5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616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706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217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4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556cm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106cm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7" style:family="paragraph" style:parent-style-name="Normal">
      <style:text-properties fo:font-size="11pt" style:font-size-asian="11pt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size-complex="11pt" fo:font-weight="bold" style:font-weight-asian="bold"/>
    </style:style>
    <style:style style:name="T358_2" style:family="text">
      <style:text-properties fo:font-size="11pt" style:font-size-asian="11pt" style:font-size-complex="11pt" style:font-weight-complex="bold"/>
    </style:style>
    <style:style style:name="T358_3" style:family="text">
      <style:text-properties style:text-position="super 58%" fo:font-size="11pt" style:font-size-asian="11pt" style:font-size-complex="11pt" style:font-weight-complex="bold"/>
    </style:style>
    <style:style style:name="T358_4" style:family="text">
      <style:text-properties fo:font-size="11pt" style:font-size-asian="11pt" style:font-size-complex="11pt" style:font-weight-complex="bold"/>
    </style:style>
    <style:style style:name="P3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size-complex="11pt" style:font-weight-complex="bold"/>
    </style:style>
    <style:style style:name="T362_2" style:family="text">
      <style:text-properties fo:font-size="11pt" style:font-size-asian="11pt" style:font-size-complex="11pt" style:font-weight-complex="bold"/>
    </style:style>
    <style:style style:name="T362_3" style:family="text">
      <style:text-properties fo:font-size="11pt" style:font-size-asian="11pt" style:font-size-complex="11pt" style:font-weight-complex="bold"/>
    </style:style>
    <style:style style:name="T362_4" style:family="text">
      <style:text-properties fo:font-size="11pt" style:font-size-asian="11pt" style:font-size-complex="11pt" style:font-weight-complex="bold"/>
    </style:style>
    <style:style style:name="T362_5" style:family="text">
      <style:text-properties fo:font-size="11pt" style:font-size-asian="11pt" style:font-size-complex="11pt" style:font-weight-complex="bold"/>
    </style:style>
    <style:style style:name="T362_6" style:family="text">
      <style:text-properties fo:font-size="11pt" style:font-size-asian="11pt" style:font-size-complex="11pt"/>
    </style:style>
    <style:style style:name="T362_7" style:family="text">
      <style:text-properties fo:font-size="11pt" style:font-size-asian="11pt" style:font-size-complex="11pt"/>
    </style:style>
    <style:style style:name="T362_8" style:family="text">
      <style:text-properties fo:font-size="11pt" style:font-size-asian="11pt" style:font-size-complex="11pt"/>
    </style:style>
    <style:style style:name="T362_9" style:family="text">
      <style:text-properties fo:font-size="11pt" style:font-size-asian="11pt" style:font-size-complex="11pt" style:font-weight-complex="bold"/>
    </style:style>
    <style:style style:name="P36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64" style:family="paragraph" style:parent-style-name="Normal">
      <style:paragraph-properties fo:text-align="justify" fo:margin-left="1.27cm"/>
    </style:style>
    <style:style style:name="T364_1" style:family="text">
      <style:text-properties fo:font-size="11pt" style:font-size-asian="11pt" style:font-size-complex="11pt" fo:font-weight="bold" style:font-weight-asian="bold" style:font-weight-complex="bold"/>
    </style:style>
    <style:style style:name="T364_2" style:family="text">
      <style:text-properties fo:font-size="11pt" style:font-size-asian="11pt" style:font-size-complex="11pt" style:font-weight-complex="bold"/>
    </style:style>
    <style:style style:name="T364_3" style:family="text">
      <style:text-properties fo:font-size="11pt" style:font-size-asian="11pt" style:font-size-complex="11pt" style:font-weight-complex="bold"/>
    </style:style>
    <style:style style:name="T364_4" style:family="text">
      <style:text-properties fo:font-size="11pt" style:font-size-asian="11pt" style:font-size-complex="11pt" style:font-weight-complex="bold"/>
    </style:style>
    <style:style style:name="P365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P366" style:family="paragraph" style:parent-style-name="Normal">
      <style:paragraph-properties fo:text-align="justify" fo:margin-left="1.27cm"/>
    </style:style>
    <style:style style:name="T366_1" style:family="text">
      <style:text-properties fo:font-size="11pt" style:font-size-asian="11pt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size-complex="11pt" style:font-weight-complex="bold"/>
    </style:style>
    <style:style style:name="T366_3" style:family="text">
      <style:text-properties fo:font-size="11pt" style:font-size-asian="11pt" style:font-size-complex="11pt" style:font-weight-complex="bold"/>
    </style:style>
    <style:style style:name="T366_4" style:family="text">
      <style:text-properties fo:font-size="11pt" style:font-size-asian="11pt" style:font-size-complex="11pt" style:font-weight-complex="bold"/>
    </style:style>
    <style:style style:name="P367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68" style:family="paragraph" style:parent-style-name="Normal">
      <style:paragraph-properties fo:text-align="justify" fo:margin-left="1.27cm"/>
    </style:style>
    <style:style style:name="T368_1" style:family="text">
      <style:text-properties fo:font-size="11pt" style:font-size-asian="11pt" style:font-size-complex="11pt" fo:font-weight="bold" style:font-weight-asian="bold" style:font-weight-complex="bold"/>
    </style:style>
    <style:style style:name="T368_2" style:family="text">
      <style:text-properties fo:font-size="11pt" style:font-size-asian="11pt" style:font-size-complex="11pt" fo:font-weight="bold" style:font-weight-asian="bold" style:font-weight-complex="bold"/>
    </style:style>
    <style:style style:name="T368_3" style:family="text">
      <style:text-properties fo:font-size="11pt" style:font-size-asian="11pt" style:font-size-complex="11pt"/>
    </style:style>
    <style:style style:name="T368_4" style:family="text">
      <style:text-properties fo:font-size="11pt" style:font-size-asian="11pt" style:font-size-complex="11pt"/>
    </style:style>
    <style:style style:name="T368_5" style:family="text">
      <style:text-properties fo:font-size="11pt" style:font-size-asian="11pt" style:font-size-complex="11pt" style:font-weight-complex="bold"/>
    </style:style>
    <style:style style:name="T368_6" style:family="text">
      <style:text-properties fo:font-size="11pt" style:font-size-asian="11pt" style:font-size-complex="11pt" style:font-weight-complex="bold"/>
    </style:style>
    <style:style style:name="P369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70" style:family="paragraph" style:parent-style-name="Normal">
      <style:paragraph-properties fo:text-align="justify" fo:margin-left="1.27cm"/>
    </style:style>
    <style:style style:name="T370_1" style:family="text">
      <style:text-properties fo:font-size="11pt" style:font-size-asian="11pt" style:font-size-complex="11pt" fo:font-weight="bold" style:font-weight-asian="bold" style:font-weight-complex="bold"/>
    </style:style>
    <style:style style:name="T370_2" style:family="text">
      <style:text-properties fo:font-size="11pt" style:font-size-asian="11pt" style:font-size-complex="11pt" style:font-weight-complex="bold"/>
    </style:style>
    <style:style style:name="T370_3" style:family="text">
      <style:text-properties fo:font-size="11pt" style:font-size-asian="11pt" style:font-size-complex="11pt" style:font-weight-complex="bold"/>
    </style:style>
    <style:style style:name="T370_4" style:family="text">
      <style:text-properties fo:font-size="11pt" style:font-size-asian="11pt" style:font-size-complex="11pt" style:font-weight-complex="bold"/>
    </style:style>
    <style:style style:name="P371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72" style:family="paragraph" style:parent-style-name="Normal">
      <style:paragraph-properties fo:text-align="justify" fo:margin-left="1.27cm"/>
    </style:style>
    <style:style style:name="T372_1" style:family="text">
      <style:text-properties fo:font-size="11pt" style:font-size-asian="11pt" style:font-size-complex="11pt" fo:font-weight="bold" style:font-weight-asian="bold" style:font-weight-complex="bold"/>
    </style:style>
    <style:style style:name="T372_2" style:family="text">
      <style:text-properties fo:font-size="11pt" style:font-size-asian="11pt" style:font-size-complex="11pt"/>
    </style:style>
    <style:style style:name="T372_3" style:family="text">
      <style:text-properties fo:font-size="11pt" style:font-size-asian="11pt" style:font-size-complex="11pt"/>
    </style:style>
    <style:style style:name="T372_4" style:family="text">
      <style:text-properties fo:font-size="11pt" style:font-size-asian="11pt" style:font-size-complex="11pt" fo:font-weight="bold" style:font-weight-asian="bold" style:font-weight-complex="bold"/>
    </style:style>
    <style:style style:name="T372_5" style:family="text">
      <style:text-properties fo:font-size="11pt" style:font-size-asian="11pt" style:font-size-complex="11pt" style:font-weight-complex="bold"/>
    </style:style>
    <style:style style:name="P373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74" style:family="paragraph" style:parent-style-name="Normal">
      <style:paragraph-properties fo:text-align="justify" fo:margin-left="1.27cm"/>
    </style:style>
    <style:style style:name="T374_1" style:family="text">
      <style:text-properties fo:font-size="11pt" style:font-size-asian="11pt" style:font-size-complex="11pt" fo:font-weight="bold" style:font-weight-asian="bold" style:font-weight-complex="bold"/>
    </style:style>
    <style:style style:name="T374_2" style:family="text">
      <style:text-properties fo:font-size="11pt" style:font-size-asian="11pt" style:font-size-complex="11pt" style:font-weight-complex="bold"/>
    </style:style>
    <style:style style:name="T374_3" style:family="text">
      <style:text-properties fo:font-size="11pt" style:font-size-asian="11pt" style:font-size-complex="11pt" style:font-weight-complex="bold"/>
    </style:style>
    <style:style style:name="T374_4" style:family="text">
      <style:text-properties fo:font-size="11pt" style:font-size-asian="11pt" style:font-size-complex="11pt" style:font-weight-complex="bold"/>
    </style:style>
    <style:style style:name="T374_5" style:family="text">
      <style:text-properties fo:font-size="11pt" style:font-size-asian="11pt" style:font-size-complex="11pt" style:font-weight-complex="bold"/>
    </style:style>
    <style:style style:name="T374_6" style:family="text">
      <style:text-properties fo:font-size="11pt" style:font-size-asian="11pt" style:font-size-complex="11pt" style:font-weight-complex="bold"/>
    </style:style>
    <style:style style:name="P375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76" style:family="paragraph" style:parent-style-name="Normal">
      <style:paragraph-properties fo:text-align="justify" fo:margin-left="1.27cm"/>
    </style:style>
    <style:style style:name="T376_1" style:family="text">
      <style:text-properties fo:font-size="11pt" style:font-size-asian="11pt" style:font-size-complex="11pt" fo:font-weight="bold" style:font-weight-asian="bold" style:font-weight-complex="bold"/>
    </style:style>
    <style:style style:name="T376_2" style:family="text">
      <style:text-properties fo:font-size="11pt" style:font-size-asian="11pt" style:font-size-complex="11pt" fo:font-weight="bold" style:font-weight-asian="bold" style:font-weight-complex="bold"/>
    </style:style>
    <style:style style:name="T376_3" style:family="text">
      <style:text-properties fo:font-size="11pt" style:font-size-asian="11pt" style:font-size-complex="11pt" fo:font-weight="bold" style:font-weight-asian="bold" style:font-weight-complex="bold"/>
    </style:style>
    <style:style style:name="T376_4" style:family="text">
      <style:text-properties fo:font-size="11pt" style:font-size-asian="11pt" style:font-size-complex="11pt" fo:font-weight="bold" style:font-weight-asian="bold" style:font-weight-complex="bold"/>
    </style:style>
    <style:style style:name="T376_5" style:family="text">
      <style:text-properties fo:font-size="11pt" style:font-size-asian="11pt" style:font-size-complex="11pt" fo:font-weight="bold" style:font-weight-asian="bold" style:font-weight-complex="bold"/>
    </style:style>
    <style:style style:name="T376_6" style:family="text">
      <style:text-properties fo:font-size="11pt" style:font-size-asian="11pt" style:font-size-complex="11pt" fo:font-weight="bold" style:font-weight-asian="bold" style:font-weight-complex="bold"/>
    </style:style>
    <style:style style:name="T376_7" style:family="text">
      <style:text-properties fo:font-size="11pt" style:font-size-asian="11pt" style:font-size-complex="11pt" fo:font-weight="bold" style:font-weight-asian="bold" style:font-weight-complex="bold"/>
    </style:style>
    <style:style style:name="T376_8" style:family="text">
      <style:text-properties fo:font-size="11pt" style:font-size-asian="11pt" style:font-size-complex="11pt"/>
    </style:style>
    <style:style style:name="T376_9" style:family="text">
      <style:text-properties fo:font-size="11pt" style:font-size-asian="11pt" style:font-size-complex="11pt" style:font-weight-complex="bold"/>
    </style:style>
    <style:style style:name="T376_10" style:family="text">
      <style:text-properties fo:font-size="11pt" style:font-size-asian="11pt" style:font-size-complex="11pt" style:font-weight-complex="bold"/>
    </style:style>
    <style:style style:name="T376_11" style:family="text">
      <style:text-properties fo:font-size="11pt" style:font-size-asian="11pt" style:font-size-complex="11pt" style:font-weight-complex="bold"/>
    </style:style>
    <style:style style:name="T376_12" style:family="text">
      <style:text-properties fo:font-size="11pt" style:font-size-asian="11pt" style:font-size-complex="11pt" style:font-weight-complex="bold"/>
    </style:style>
    <style:style style:name="T376_13" style:family="text">
      <style:text-properties fo:font-size="11pt" style:font-size-asian="11pt" style:font-size-complex="11pt" style:font-weight-complex="bold"/>
    </style:style>
    <style:style style:name="T376_14" style:family="text">
      <style:text-properties fo:font-size="11pt" style:font-size-asian="11pt" style:font-size-complex="11pt" style:font-weight-complex="bold"/>
    </style:style>
    <style:style style:name="T376_15" style:family="text">
      <style:text-properties fo:font-size="11pt" style:font-size-asian="11pt" style:font-size-complex="11pt" style:font-weight-complex="bold"/>
    </style:style>
    <style:style style:name="T376_16" style:family="text">
      <style:text-properties fo:font-size="11pt" style:font-size-asian="11pt" style:font-size-complex="11pt" style:font-weight-complex="bold"/>
    </style:style>
    <style:style style:name="T376_17" style:family="text">
      <style:text-properties fo:font-size="11pt" style:font-size-asian="11pt" style:font-size-complex="11pt" style:font-weight-complex="bold"/>
    </style:style>
    <style:style style:name="T376_18" style:family="text">
      <style:text-properties fo:font-size="11pt" style:font-size-asian="11pt" style:font-size-complex="11pt" style:font-weight-complex="bold"/>
    </style:style>
    <style:style style:name="T376_19" style:family="text">
      <style:text-properties fo:font-size="11pt" style:font-size-asian="11pt" style:font-size-complex="11pt" style:font-weight-complex="bold"/>
    </style:style>
    <style:style style:name="T376_20" style:family="text">
      <style:text-properties fo:font-size="11pt" style:font-size-asian="11pt" style:font-size-complex="11pt" style:font-weight-complex="bold"/>
    </style:style>
    <style:style style:name="T376_21" style:family="text">
      <style:text-properties fo:font-size="11pt" style:font-size-asian="11pt" style:font-size-complex="11pt" style:font-weight-complex="bold"/>
    </style:style>
    <style:style style:name="T376_22" style:family="text">
      <style:text-properties fo:font-size="11pt" style:font-size-asian="11pt" style:font-size-complex="11pt" style:font-weight-complex="bold"/>
    </style:style>
    <style:style style:name="T376_23" style:family="text">
      <style:text-properties fo:font-size="11pt" style:font-size-asian="11pt" style:font-size-complex="11pt" style:font-weight-complex="bold"/>
    </style:style>
    <style:style style:name="T376_24" style:family="text">
      <style:text-properties fo:font-size="11pt" style:font-size-asian="11pt" style:font-size-complex="11pt" style:font-weight-complex="bold"/>
    </style:style>
    <style:style style:name="T376_25" style:family="text">
      <style:text-properties fo:font-size="11pt" style:font-size-asian="11pt" style:font-size-complex="11pt" style:font-weight-complex="bold"/>
    </style:style>
    <style:style style:name="P377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378" style:family="paragraph" style:parent-style-name="Normal">
      <style:paragraph-properties fo:text-align="justify" fo:margin-left="1.27cm"/>
    </style:style>
    <style:style style:name="T378_1" style:family="text">
      <style:text-properties fo:font-size="11pt" style:font-size-asian="11pt" style:font-size-complex="11pt" fo:font-weight="bold" style:font-weight-asian="bold" style:font-weight-complex="bold"/>
    </style:style>
    <style:style style:name="T378_2" style:family="text">
      <style:text-properties fo:font-size="11pt" style:font-size-asian="11pt" style:font-size-complex="11pt" fo:font-weight="bold" style:font-weight-asian="bold" style:font-weight-complex="bold"/>
    </style:style>
    <style:style style:name="T378_3" style:family="text">
      <style:text-properties fo:font-size="11pt" style:font-size-asian="11pt" style:font-size-complex="11pt" fo:font-weight="bold" style:font-weight-asian="bold" style:font-weight-complex="bold"/>
    </style:style>
    <style:style style:name="T378_4" style:family="text">
      <style:text-properties fo:font-size="11pt" style:font-size-asian="11pt" style:font-size-complex="11pt" fo:font-weight="bold" style:font-weight-asian="bold" style:font-weight-complex="bold"/>
    </style:style>
    <style:style style:name="T378_5" style:family="text">
      <style:text-properties fo:font-size="11pt" style:font-size-asian="11pt" style:font-size-complex="11pt" fo:font-weight="bold" style:font-weight-asian="bold" style:font-weight-complex="bold"/>
    </style:style>
    <style:style style:name="T378_6" style:family="text">
      <style:text-properties fo:font-size="11pt" style:font-size-asian="11pt" style:font-size-complex="11pt" fo:font-weight="bold" style:font-weight-asian="bold" style:font-weight-complex="bold"/>
    </style:style>
    <style:style style:name="T378_7" style:family="text">
      <style:text-properties fo:font-size="11pt" style:font-size-asian="11pt" style:font-size-complex="11pt" fo:font-weight="bold" style:font-weight-asian="bold" style:font-weight-complex="bold"/>
    </style:style>
    <style:style style:name="T378_8" style:family="text">
      <style:text-properties fo:font-size="11pt" style:font-size-asian="11pt" style:font-size-complex="11pt" fo:font-weight="bold" style:font-weight-asian="bold" style:font-weight-complex="bold"/>
    </style:style>
    <style:style style:name="T378_9" style:family="text">
      <style:text-properties fo:font-size="11pt" style:font-size-asian="11pt" style:font-size-complex="11pt" fo:font-weight="bold" style:font-weight-asian="bold" style:font-weight-complex="bold"/>
    </style:style>
    <style:style style:name="T378_10" style:family="text">
      <style:text-properties fo:font-size="11pt" style:font-size-asian="11pt" style:font-size-complex="11pt" fo:font-weight="bold" style:font-weight-asian="bold" style:font-weight-complex="bold"/>
    </style:style>
    <style:style style:name="T378_11" style:family="text">
      <style:text-properties fo:font-size="11pt" style:font-size-asian="11pt" style:font-size-complex="11pt"/>
    </style:style>
    <style:style style:name="T378_12" style:family="text">
      <style:text-properties fo:font-size="11pt" style:font-size-asian="11pt" style:font-size-complex="11pt"/>
    </style:style>
    <style:style style:name="T378_13" style:family="text">
      <style:text-properties fo:font-size="11pt" style:font-size-asian="11pt" style:font-size-complex="11pt"/>
    </style:style>
    <style:style style:name="T378_14" style:family="text">
      <style:text-properties fo:font-size="11pt" style:font-size-asian="11pt" style:font-size-complex="11pt"/>
    </style:style>
    <style:style style:name="T378_15" style:family="text">
      <style:text-properties fo:font-size="11pt" style:font-size-asian="11pt" style:font-size-complex="11pt"/>
    </style:style>
    <style:style style:name="T378_16" style:family="text">
      <style:text-properties fo:font-size="11pt" style:font-size-asian="11pt" style:font-size-complex="11pt"/>
    </style:style>
    <style:style style:name="T378_17" style:family="text">
      <style:text-properties fo:font-size="11pt" style:font-size-asian="11pt" style:font-size-complex="11pt"/>
    </style:style>
    <style:style style:name="P37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size-complex="11pt" fo:font-weight="bold" style:font-weight-asian="bold" style:font-weight-complex="bold"/>
    </style:style>
    <style:style style:name="T380_2" style:family="text">
      <style:text-properties fo:font-size="11pt" style:font-size-asian="11pt" style:font-size-complex="11pt" fo:font-weight="bold" style:font-weight-asian="bold" style:font-weight-complex="bold"/>
    </style:style>
    <style:style style:name="T380_3" style:family="text">
      <style:text-properties fo:font-size="11pt" style:font-size-asian="11pt" style:font-size-complex="11pt" fo:font-weight="bold" style:font-weight-asian="bold" style:font-weight-complex="bold"/>
    </style:style>
    <style:style style:name="T380_4" style:family="text">
      <style:text-properties fo:font-size="11pt" style:font-size-asian="11pt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size-complex="11pt" style:font-weight-complex="bold"/>
    </style:style>
    <style:style style:name="T382_2" style:family="text">
      <style:text-properties fo:font-size="11pt" style:font-size-asian="11pt" style:font-size-complex="11pt" style:font-weight-complex="bold"/>
    </style:style>
    <style:style style:name="T382_3" style:family="text">
      <style:text-properties fo:font-size="11pt" style:font-size-asian="11pt" style:font-size-complex="11pt" style:font-weight-complex="bold"/>
    </style:style>
    <style:style style:name="T382_4" style:family="text">
      <style:text-properties fo:font-size="11pt" style:font-size-asian="11pt" style:font-size-complex="11pt" style:font-weight-complex="bold"/>
    </style:style>
    <style:style style:name="T382_5" style:family="text">
      <style:text-properties fo:font-size="11pt" style:font-size-asian="11pt" style:font-size-complex="11pt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size-complex="11pt" fo:font-weight="bold" style:font-weight-asian="bold" style:font-weight-complex="bold"/>
    </style:style>
    <style:style style:name="T384_2" style:family="text">
      <style:text-properties fo:font-size="11pt" style:font-size-asian="11pt" style:font-size-complex="11pt" style:font-weight-complex="bold"/>
    </style:style>
    <style:style style:name="P38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86" style:family="paragraph" style:parent-style-name="Normal">
      <style:paragraph-properties fo:text-align="justify" fo:margin-left="0.501cm"/>
    </style:style>
    <style:style style:name="T386_1" style:family="text">
      <style:text-properties fo:font-size="11pt" style:font-size-asian="11pt" style:font-size-complex="11pt" fo:font-weight="bold" style:font-weight-asian="bold"/>
    </style:style>
    <style:style style:name="T386_2" style:family="text">
      <style:text-properties fo:font-size="11pt" style:font-size-asian="11pt" style:font-size-complex="11pt" fo:font-weight="bold" style:font-weight-asian="bold"/>
    </style:style>
    <style:style style:name="T386_3" style:family="text">
      <style:text-properties fo:font-size="11pt" style:font-size-asian="11pt" style:font-size-complex="11pt" style:font-weight-complex="bold"/>
    </style:style>
    <style:style style:name="T386_4" style:family="text">
      <style:text-properties fo:font-size="11pt" style:font-size-asian="11pt" style:font-size-complex="11pt" style:font-weight-complex="bold"/>
    </style:style>
    <style:style style:name="P387" style:family="paragraph" style:parent-style-name="Normal">
      <style:paragraph-properties fo:text-align="justify" fo:text-indent="-0.499cm" fo:margin-left="1.251cm"/>
    </style:style>
    <style:style style:name="T387_1" style:family="text">
      <style:text-properties fo:font-size="11pt" style:font-size-asian="11pt" style:font-size-complex="11pt" style:font-weight-complex="bold"/>
    </style:style>
    <style:style style:name="T387_2" style:family="text">
      <style:text-properties fo:font-size="11pt" style:font-size-asian="11pt" style:font-size-complex="11pt" style:font-weight-complex="bold"/>
    </style:style>
    <style:style style:name="T387_3" style:family="text">
      <style:text-properties fo:font-size="11pt" style:font-size-asian="11pt" style:font-size-complex="11pt" style:font-weight-complex="bold"/>
    </style:style>
    <style:style style:name="T387_4" style:family="text">
      <style:text-properties fo:font-size="11pt" style:font-size-asian="11pt" style:font-size-complex="11pt" style:font-weight-complex="bold"/>
    </style:style>
    <style:style style:name="T387_5" style:family="text"/>
    <style:style style:name="T387_6" style:family="text" style:parent-style-name="Internet_20_link">
      <style:text-properties fo:font-size="11pt" style:font-size-asian="11pt" style:font-size-complex="11pt" style:font-weight-complex="bold"/>
    </style:style>
    <style:style style:name="T387_7" style:family="text" style:parent-style-name="Internet_20_link">
      <style:text-properties fo:font-size="11pt" style:font-size-asian="11pt" style:font-size-complex="11pt" style:font-weight-complex="bold"/>
    </style:style>
    <style:style style:name="T387_8" style:family="text" style:parent-style-name="Internet_20_link">
      <style:text-properties fo:font-size="11pt" style:font-size-asian="11pt" style:font-size-complex="11pt" style:font-weight-complex="bold"/>
    </style:style>
    <style:style style:name="T387_9" style:family="text" style:parent-style-name="Internet_20_link">
      <style:text-properties fo:font-size="11pt" style:font-size-asian="11pt" style:font-size-complex="11pt" style:font-weight-complex="bold"/>
    </style:style>
    <style:style style:name="T387_10" style:family="text" style:parent-style-name="Internet_20_link">
      <style:text-properties fo:font-size="11pt" style:font-size-asian="11pt" style:font-size-complex="11pt" style:font-weight-complex="bold"/>
    </style:style>
    <style:style style:name="T387_11" style:family="text" style:parent-style-name="Internet_20_link">
      <style:text-properties fo:font-size="11pt" style:font-size-asian="11pt" style:font-size-complex="11pt" style:font-weight-complex="bold"/>
    </style:style>
    <style:style style:name="T387_12" style:family="text" style:parent-style-name="Internet_20_link">
      <style:text-properties fo:font-size="11pt" style:font-size-asian="11pt" style:font-size-complex="11pt" style:font-weight-complex="bold"/>
    </style:style>
    <style:style style:name="T387_13" style:family="text">
      <style:text-properties fo:font-size="11pt" style:font-size-asian="11pt" style:font-size-complex="11pt" style:font-weight-complex="bold"/>
    </style:style>
    <style:style style:name="P388" style:family="paragraph" style:parent-style-name="Normal">
      <style:paragraph-properties fo:text-align="justify" fo:text-indent="-0.499cm" fo:margin-left="1.251cm"/>
    </style:style>
    <style:style style:name="T388_1" style:family="text">
      <style:text-properties fo:font-size="11pt" style:font-size-asian="11pt" style:font-size-complex="11pt" style:font-weight-complex="bold"/>
    </style:style>
    <style:style style:name="T388_2" style:family="text">
      <style:text-properties fo:font-size="11pt" style:font-size-asian="11pt" style:font-size-complex="11pt" style:font-weight-complex="bold"/>
    </style:style>
    <style:style style:name="T388_3" style:family="text">
      <style:text-properties fo:font-size="11pt" style:font-size-asian="11pt" style:font-size-complex="11pt" style:font-weight-complex="bold"/>
    </style:style>
    <style:style style:name="T388_4" style:family="text"/>
    <style:style style:name="T388_5" style:family="text" style:parent-style-name="Internet_20_link">
      <style:text-properties fo:font-size="11pt" style:font-size-asian="11pt" style:font-size-complex="11pt" style:font-weight-complex="bold"/>
    </style:style>
    <style:style style:name="T388_6" style:family="text" style:parent-style-name="Internet_20_link">
      <style:text-properties fo:font-size="11pt" style:font-size-asian="11pt" style:font-size-complex="11pt" style:font-weight-complex="bold"/>
    </style:style>
    <style:style style:name="T388_7" style:family="text" style:parent-style-name="Internet_20_link">
      <style:text-properties fo:font-size="11pt" style:font-size-asian="11pt" style:font-size-complex="11pt" style:font-weight-complex="bold"/>
    </style:style>
    <style:style style:name="T388_8" style:family="text">
      <style:text-properties fo:font-size="11pt" style:font-size-asian="11pt" style:font-size-complex="11pt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90" style:family="paragraph" style:parent-style-name="Normal">
      <style:paragraph-properties fo:text-align="justify" fo:margin-left="0.501cm"/>
    </style:style>
    <style:style style:name="T390_1" style:family="text">
      <style:text-properties fo:font-size="11pt" style:font-size-asian="11pt" style:font-size-complex="11pt" fo:font-weight="bold" style:font-weight-asian="bold"/>
    </style:style>
    <style:style style:name="T390_2" style:family="text">
      <style:text-properties fo:font-size="11pt" style:font-size-asian="11pt" style:font-size-complex="11pt" style:font-weight-complex="bold"/>
    </style:style>
    <style:style style:name="T390_3" style:family="text">
      <style:text-properties fo:font-size="11pt" style:font-size-asian="11pt" style:font-size-complex="11pt" style:font-weight-complex="bold"/>
    </style:style>
    <style:style style:name="T390_4" style:family="text">
      <style:text-properties fo:font-size="11pt" style:font-size-asian="11pt" style:font-size-complex="11pt" style:font-weight-complex="bold"/>
    </style:style>
    <style:style style:name="T390_5" style:family="text">
      <style:text-properties fo:font-size="11pt" style:font-size-asian="11pt" style:font-size-complex="11pt" style:font-weight-complex="bold"/>
    </style:style>
    <style:style style:name="T390_6" style:family="text">
      <style:text-properties fo:font-size="11pt" style:font-size-asian="11pt" style:font-size-complex="11pt" style:font-weight-complex="bold"/>
    </style:style>
    <style:style style:name="T390_7" style:family="text">
      <style:text-properties fo:font-size="11pt" style:font-size-asian="11pt" style:font-size-complex="11pt" style:font-weight-complex="bold"/>
    </style:style>
    <style:style style:name="T390_8" style:family="text">
      <style:text-properties fo:font-size="11pt" style:font-size-asian="11pt" style:font-size-complex="11pt" style:font-weight-complex="bold"/>
    </style:style>
    <style:style style:name="T390_9" style:family="text">
      <style:text-properties fo:font-size="11pt" style:font-size-asian="11pt" style:font-size-complex="11pt" style:font-weight-complex="bold"/>
    </style:style>
    <style:style style:name="T390_10" style:family="text">
      <style:text-properties fo:font-size="11pt" style:font-size-asian="11pt" style:font-size-complex="11pt" style:font-weight-complex="bold"/>
    </style:style>
    <style:style style:name="T390_11" style:family="text">
      <style:text-properties fo:font-size="11pt" style:font-size-asian="11pt" style:font-size-complex="11pt" style:font-weight-complex="bold"/>
    </style:style>
    <style:style style:name="T390_12" style:family="text">
      <style:text-properties fo:font-size="11pt" style:font-size-asian="11pt" style:font-size-complex="11pt" style:font-weight-complex="bold"/>
    </style:style>
    <style:style style:name="T390_13" style:family="text">
      <style:text-properties fo:font-size="11pt" style:font-size-asian="11pt" style:font-size-complex="11pt" style:font-weight-complex="bold"/>
    </style:style>
    <style:style style:name="T390_14" style:family="text"/>
    <style:style style:name="T390_15" style:family="text" style:parent-style-name="Internet_20_link">
      <style:text-properties fo:font-size="11pt" style:font-size-asian="11pt" style:font-size-complex="11pt" style:font-weight-complex="bold"/>
    </style:style>
    <style:style style:name="T390_16" style:family="text" style:parent-style-name="Internet_20_link">
      <style:text-properties fo:font-size="11pt" style:font-size-asian="11pt" style:font-size-complex="11pt" style:font-weight-complex="bold"/>
    </style:style>
    <style:style style:name="T390_17" style:family="text" style:parent-style-name="Internet_20_link">
      <style:text-properties fo:font-size="11pt" style:font-size-asian="11pt" style:font-size-complex="11pt" style:font-weight-complex="bold"/>
    </style:style>
    <style:style style:name="T390_18" style:family="text" style:parent-style-name="Internet_20_link">
      <style:text-properties fo:font-size="11pt" style:font-size-asian="11pt" style:font-size-complex="11pt" style:font-weight-complex="bold"/>
    </style:style>
    <style:style style:name="T390_19" style:family="text" style:parent-style-name="Internet_20_link">
      <style:text-properties fo:font-size="11pt" style:font-size-asian="11pt" style:font-size-complex="11pt" style:font-weight-complex="bold"/>
    </style:style>
    <style:style style:name="T390_20" style:family="text" style:parent-style-name="Internet_20_link">
      <style:text-properties fo:font-size="11pt" style:font-size-asian="11pt" style:font-size-complex="11pt" style:font-weight-complex="bold"/>
    </style:style>
    <style:style style:name="T390_21" style:family="text" style:parent-style-name="Internet_20_link">
      <style:text-properties fo:font-size="11pt" style:font-size-asian="11pt" style:font-size-complex="11pt" style:font-weight-complex="bold"/>
    </style:style>
    <style:style style:name="T390_22" style:family="text" style:parent-style-name="Internet_20_link">
      <style:text-properties fo:font-size="11pt" style:font-size-asian="11pt" style:font-size-complex="11pt" style:font-weight-complex="bold"/>
    </style:style>
    <style:style style:name="T390_23" style:family="text" style:parent-style-name="Internet_20_link">
      <style:text-properties fo:font-size="11pt" style:font-size-asian="11pt" style:font-size-complex="11pt" style:font-weight-complex="bold"/>
    </style:style>
    <style:style style:name="T390_24" style:family="text" style:parent-style-name="Internet_20_link">
      <style:text-properties fo:font-size="11pt" style:font-size-asian="11pt" style:font-size-complex="11pt" style:font-weight-complex="bold"/>
    </style:style>
    <style:style style:name="T390_25" style:family="text" style:parent-style-name="Internet_20_link">
      <style:text-properties fo:font-size="11pt" style:font-size-asian="11pt" style:font-size-complex="11pt" style:font-weight-complex="bold"/>
    </style:style>
    <style:style style:name="T390_26" style:family="text" style:parent-style-name="Internet_20_link">
      <style:text-properties fo:font-size="11pt" style:font-size-asian="11pt" style:font-size-complex="11pt" style:font-weight-complex="bold"/>
    </style:style>
    <style:style style:name="T390_27" style:family="text" style:parent-style-name="Internet_20_link">
      <style:text-properties fo:font-size="11pt" style:font-size-asian="11pt" style:font-size-complex="11pt" style:font-weight-complex="bold"/>
    </style:style>
    <style:style style:name="T390_28" style:family="text" style:parent-style-name="Internet_20_link">
      <style:text-properties fo:font-size="11pt" style:font-size-asian="11pt" style:font-size-complex="11pt" style:font-weight-complex="bold"/>
    </style:style>
    <style:style style:name="T390_29" style:family="text" style:parent-style-name="Internet_20_link">
      <style:text-properties fo:font-size="11pt" style:font-size-asian="11pt" style:font-size-complex="11pt" style:font-weight-complex="bold"/>
    </style:style>
    <style:style style:name="T390_30" style:family="text" style:parent-style-name="Internet_20_link">
      <style:text-properties fo:font-size="11pt" style:font-size-asian="11pt" style:font-size-complex="11pt" style:font-weight-complex="bold"/>
    </style:style>
    <style:style style:name="T390_31" style:family="text">
      <style:text-properties fo:font-size="11pt" style:font-size-asian="11pt" style:font-size-complex="11pt" style:font-weight-complex="bold"/>
    </style:style>
    <style:style style:name="T390_32" style:family="text">
      <style:text-properties fo:font-size="11pt" style:font-size-asian="11pt" style:font-size-complex="11pt" style:font-weight-complex="bold"/>
    </style:style>
    <style:style style:name="T390_33" style:family="text">
      <style:text-properties fo:font-size="11pt" style:font-size-asian="11pt" style:font-size-complex="11pt" style:font-weight-complex="bold"/>
    </style:style>
    <style:style style:name="T390_34" style:family="text">
      <style:text-properties fo:font-size="11pt" style:font-size-asian="11pt" style:font-size-complex="11pt" style:font-weight-complex="bold"/>
    </style:style>
    <style:style style:name="T390_35" style:family="text">
      <style:text-properties fo:font-size="11pt" style:font-size-asian="11pt" style:font-size-complex="11pt" style:font-weight-complex="bold"/>
    </style:style>
    <style:style style:name="T390_36" style:family="text">
      <style:text-properties fo:font-size="11pt" style:font-size-asian="11pt" style:font-size-complex="11pt" style:font-weight-complex="bold"/>
    </style:style>
    <style:style style:name="T390_37" style:family="text">
      <style:text-properties fo:font-size="11pt" style:font-size-asian="11pt" style:font-size-complex="11pt" style:font-weight-complex="bold"/>
    </style:style>
    <style:style style:name="T390_38" style:family="text">
      <style:text-properties fo:font-size="11pt" style:font-size-asian="11pt" style:font-size-complex="11pt" style:font-weight-complex="bold"/>
    </style:style>
    <style:style style:name="T390_39" style:family="text"/>
    <style:style style:name="T390_40" style:family="text" style:parent-style-name="Internet_20_link">
      <style:text-properties fo:font-size="11pt" style:font-size-asian="11pt" style:font-size-complex="11pt" style:font-weight-complex="bold"/>
    </style:style>
    <style:style style:name="T390_41" style:family="text">
      <style:text-properties fo:font-size="11pt" style:font-size-asian="11pt" style:font-size-complex="11pt" style:font-weight-complex="bold"/>
    </style:style>
    <style:style style:name="T390_42" style:family="text">
      <style:text-properties fo:font-size="11pt" style:font-size-asian="11pt" style:font-size-complex="11pt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 fo:margin-left="0.501cm"/>
      <style:text-properties fo:font-size="11pt" style:font-size-asian="11pt" style:font-size-complex="11pt" fo:font-weight="bold" style:font-weight-asian="bold"/>
    </style:style>
    <style:style style:name="P394" style:family="paragraph" style:parent-style-name="Normal">
      <style:paragraph-properties fo:text-align="justify" fo:margin-left="0.501cm"/>
    </style:style>
    <style:style style:name="T394_1" style:family="text">
      <style:text-properties fo:font-size="11pt" style:font-size-asian="11pt" style:font-size-complex="11pt" fo:font-weight="bold" style:font-weight-asian="bold"/>
    </style:style>
    <style:style style:name="T394_2" style:family="text">
      <style:text-properties fo:font-size="11pt" style:font-size-asian="11pt" style:font-size-complex="11pt" fo:font-weight="bold" style:font-weight-asian="bold"/>
    </style:style>
    <style:style style:name="T394_3" style:family="text">
      <style:text-properties fo:font-size="11pt" style:font-size-asian="11pt" style:font-size-complex="11pt" style:font-weight-complex="bold"/>
    </style:style>
    <style:style style:name="P395" style:family="paragraph" style:parent-style-name="Normal">
      <style:paragraph-properties fo:text-align="justify" fo:text-indent="-0.499cm" fo:margin-left="1.251cm"/>
    </style:style>
    <style:style style:name="T395_1" style:family="text">
      <style:text-properties fo:font-size="11pt" style:font-size-asian="11pt" style:font-size-complex="11pt" style:font-weight-complex="bold"/>
    </style:style>
    <style:style style:name="T395_2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395_3" style:family="text">
      <style:text-properties fo:font-size="11pt" style:font-size-asian="11pt" style:font-size-complex="11pt" style:font-weight-complex="bold"/>
    </style:style>
    <style:style style:name="T395_4" style:family="text"/>
    <style:style style:name="T395_5" style:family="text" style:parent-style-name="Internet_20_link">
      <style:text-properties fo:font-size="11pt" style:font-size-asian="11pt" style:font-size-complex="11pt" style:font-weight-complex="bold"/>
    </style:style>
    <style:style style:name="T395_6" style:family="text">
      <style:text-properties fo:font-size="11pt" style:font-size-asian="11pt" style:font-size-complex="11pt" style:font-weight-complex="bold"/>
    </style:style>
    <style:style style:name="P396" style:family="paragraph" style:parent-style-name="Normal">
      <style:paragraph-properties fo:text-align="justify" fo:text-indent="-0.499cm" fo:margin-left="1.251cm"/>
    </style:style>
    <style:style style:name="T396_1" style:family="text">
      <style:text-properties fo:font-size="11pt" style:font-size-asian="11pt" style:font-size-complex="11pt" style:font-weight-complex="bold"/>
    </style:style>
    <style:style style:name="T396_2" style:family="text"/>
    <style:style style:name="T396_3" style:family="text" style:parent-style-name="Internet_20_link">
      <style:text-properties fo:font-size="11pt" style:font-size-asian="11pt" style:font-size-complex="11pt" style:font-weight-complex="bold"/>
    </style:style>
    <style:style style:name="T396_4" style:family="text">
      <style:text-properties fo:font-size="11pt" style:font-size-asian="11pt" style:font-size-complex="11pt" style:font-weight-complex="bold"/>
    </style:style>
    <style:style style:name="P397" style:family="paragraph" style:parent-style-name="Normal">
      <style:paragraph-properties fo:text-align="justify" fo:text-indent="-0.499cm" fo:margin-left="1.251cm"/>
    </style:style>
    <style:style style:name="T397_1" style:family="text">
      <style:text-properties fo:font-size="11pt" style:font-size-asian="11pt" style:font-size-complex="11pt" style:font-weight-complex="bold"/>
    </style:style>
    <style:style style:name="T397_2" style:family="text"/>
    <style:style style:name="T397_3" style:family="text" style:parent-style-name="Internet_20_link">
      <style:text-properties fo:font-size="11pt" style:font-size-asian="11pt" style:font-size-complex="11pt" style:font-weight-complex="bold"/>
    </style:style>
    <style:style style:name="T397_4" style:family="text">
      <style:text-properties fo:font-size="11pt" style:font-size-asian="11pt" style:font-size-complex="11pt" style:font-weight-complex="bold"/>
    </style:style>
    <style:style style:name="P39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99" style:family="paragraph" style:parent-style-name="Normal">
      <style:paragraph-properties fo:text-align="justify" fo:margin-left="0.501cm"/>
    </style:style>
    <style:style style:name="T399_1" style:family="text">
      <style:text-properties fo:font-size="11pt" style:font-size-asian="11pt" style:font-size-complex="11pt" fo:font-weight="bold" style:font-weight-asian="bold"/>
    </style:style>
    <style:style style:name="T399_2" style:family="text">
      <style:text-properties fo:font-size="11pt" style:font-size-asian="11pt" style:font-size-complex="11pt" style:font-weight-complex="bold"/>
    </style:style>
    <style:style style:name="T399_3" style:family="text">
      <style:text-properties fo:font-size="11pt" style:font-size-asian="11pt" style:font-size-complex="11pt" style:font-weight-complex="bold"/>
    </style:style>
    <style:style style:name="T399_4" style:family="text">
      <style:text-properties fo:font-size="11pt" style:font-size-asian="11pt" style:font-size-complex="11pt" style:font-weight-complex="bold"/>
    </style:style>
    <style:style style:name="T399_5" style:family="text">
      <style:text-properties fo:font-size="11pt" style:font-size-asian="11pt" style:font-size-complex="11pt" style:font-weight-complex="bold"/>
    </style:style>
    <style:style style:name="P40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03" style:family="paragraph" style:parent-style-name="Normal">
      <style:paragraph-properties fo:text-align="justify" fo:margin-left="0.501cm"/>
    </style:style>
    <style:style style:name="T403_1" style:family="text">
      <style:text-properties fo:font-size="11pt" style:font-size-asian="11pt" style:font-size-complex="11pt" fo:font-weight="bold" style:font-weight-asian="bold"/>
    </style:style>
    <style:style style:name="P404" style:family="paragraph" style:parent-style-name="List_20_Paragraph">
      <style:paragraph-properties fo:text-align="justify" fo:text-indent="-0.499cm" fo:margin-left="1.251cm"/>
    </style:style>
    <style:style style:name="T404_1" style:family="text">
      <style:text-properties fo:font-size="11pt" style:font-size-asian="11pt" style:font-size-complex="11pt" style:font-weight-complex="bold"/>
    </style:style>
    <style:style style:name="T404_2" style:family="text"/>
    <style:style style:name="T404_3" style:family="text" style:parent-style-name="Internet_20_link">
      <style:text-properties fo:font-size="11pt" style:font-size-asian="11pt" style:font-size-complex="11pt" style:font-weight-complex="bold"/>
    </style:style>
    <style:style style:name="T404_4" style:family="text" style:parent-style-name="Internet_20_link">
      <style:text-properties fo:font-size="11pt" style:font-size-asian="11pt" style:font-size-complex="11pt" style:font-weight-complex="bold"/>
    </style:style>
    <style:style style:name="T404_5" style:family="text" style:parent-style-name="Internet_20_link">
      <style:text-properties fo:font-size="11pt" style:font-size-asian="11pt" style:font-size-complex="11pt" style:font-weight-complex="bold"/>
    </style:style>
    <style:style style:name="P405" style:family="paragraph" style:parent-style-name="Normal">
      <style:paragraph-properties fo:text-align="justify" fo:text-indent="-0.499cm" fo:margin-left="1.27cm"/>
    </style:style>
    <style:style style:name="T405_1" style:family="text">
      <style:text-properties fo:font-size="11pt" style:font-size-asian="11pt" style:font-size-complex="11pt" style:font-weight-complex="bold"/>
    </style:style>
    <style:style style:name="T405_2" style:family="text"/>
    <style:style style:name="T405_3" style:family="text" style:parent-style-name="Internet_20_link">
      <style:text-properties fo:font-size="11pt" style:font-size-asian="11pt" style:font-size-complex="11pt" style:font-weight-complex="bold"/>
    </style:style>
    <style:style style:name="P40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07" style:family="paragraph" style:parent-style-name="Normal">
      <style:paragraph-properties fo:text-align="justify" fo:margin-left="0.501cm"/>
    </style:style>
    <style:style style:name="T407_1" style:family="text">
      <style:text-properties fo:font-size="11pt" style:font-size-asian="11pt" style:font-size-complex="11pt" fo:font-weight="bold" style:font-weight-asian="bold"/>
    </style:style>
    <style:style style:name="T407_2" style:family="text">
      <style:text-properties fo:font-size="11pt" style:font-size-asian="11pt" style:font-size-complex="11pt" style:font-weight-complex="bold"/>
    </style:style>
    <style:style style:name="T407_3" style:family="text">
      <style:text-properties style:text-position="super 58%" fo:font-size="11pt" style:font-size-asian="11pt" style:font-size-complex="11pt" style:font-weight-complex="bold"/>
    </style:style>
    <style:style style:name="T407_4" style:family="text">
      <style:text-properties fo:font-size="11pt" style:font-size-asian="11pt" style:font-size-complex="11pt" style:font-weight-complex="bold"/>
    </style:style>
    <style:style style:name="T407_5" style:family="text">
      <style:text-properties fo:font-size="11pt" style:font-size-asian="11pt" style:font-size-complex="11pt" style:font-weight-complex="bold"/>
    </style:style>
    <style:style style:name="T407_6" style:family="text">
      <style:text-properties fo:font-size="11pt" style:font-size-asian="11pt" style:font-size-complex="11pt" style:font-weight-complex="bold"/>
    </style:style>
    <style:style style:name="T407_7" style:family="text"/>
    <style:style style:name="T407_8" style:family="text" style:parent-style-name="Internet_20_link">
      <style:text-properties fo:font-size="11pt" style:font-size-asian="11pt" style:font-size-complex="11pt" style:font-weight-complex="bold"/>
    </style:style>
    <style:style style:name="T407_9" style:family="text">
      <style:text-properties fo:font-size="11pt" style:font-size-asian="11pt" style:font-size-complex="11pt" style:font-weight-complex="bold"/>
    </style:style>
    <style:style style:name="T407_10" style:family="text">
      <style:text-properties fo:font-size="11pt" style:font-size-asian="11pt" style:font-size-complex="11pt" style:font-weight-complex="bold"/>
    </style:style>
    <style:style style:name="T407_11" style:family="text">
      <style:text-properties style:text-position="super 58%" fo:font-size="11pt" style:font-size-asian="11pt" style:font-size-complex="11pt" style:font-weight-complex="bold"/>
    </style:style>
    <style:style style:name="T407_12" style:family="text">
      <style:text-properties fo:font-size="11pt" style:font-size-asian="11pt" style:font-size-complex="11pt" style:font-weight-complex="bold"/>
    </style:style>
    <style:style style:name="T407_13" style:family="text">
      <style:text-properties fo:font-size="11pt" style:font-size-asian="11pt" style:font-size-complex="11pt" style:font-weight-complex="bold"/>
    </style:style>
    <style:style style:name="T407_14" style:family="text">
      <style:text-properties fo:font-size="11pt" style:font-size-asian="11pt" style:font-size-complex="11pt" style:font-weight-complex="bold"/>
    </style:style>
    <style:style style:name="T407_15" style:family="text">
      <style:text-properties fo:font-size="11pt" style:font-size-asian="11pt" style:font-size-complex="11pt" style:font-weight-complex="bold"/>
    </style:style>
    <style:style style:name="T407_16" style:family="text">
      <style:text-properties style:font-name="Times New Roman" fo:language-asian="en" fo:country-asian="GB"/>
    </style:style>
    <style:style style:name="T407_17" style:family="text">
      <style:text-properties fo:font-size="11pt" style:font-size-asian="11pt" style:font-size-complex="11pt" style:font-weight-complex="bold"/>
    </style:style>
    <style:style style:name="T407_18" style:family="text"/>
    <style:style style:name="T407_19" style:family="text" style:parent-style-name="Internet_20_link">
      <style:text-properties fo:font-size="11pt" style:font-size-asian="11pt" style:font-size-complex="11pt" style:font-weight-complex="bold"/>
    </style:style>
    <style:style style:name="T407_20" style:family="text">
      <style:text-properties fo:font-size="11pt" style:font-size-asian="11pt" style:font-size-complex="11pt" style:font-weight-complex="bold"/>
    </style:style>
    <style:style style:name="T407_21" style:family="text">
      <style:text-properties fo:font-size="11pt" style:font-size-asian="11pt" style:font-size-complex="11pt" style:font-weight-complex="bold"/>
    </style:style>
    <style:style style:name="T407_22" style:family="text">
      <style:text-properties fo:font-size="11pt" style:font-size-asian="11pt" style:font-size-complex="11pt" style:font-weight-complex="bold"/>
    </style:style>
    <style:style style:name="T407_23" style:family="text">
      <style:text-properties style:text-position="super 58%" fo:font-size="11pt" style:font-size-asian="11pt" style:font-size-complex="11pt" style:font-weight-complex="bold"/>
    </style:style>
    <style:style style:name="T407_24" style:family="text">
      <style:text-properties fo:font-size="11pt" style:font-size-asian="11pt" style:font-size-complex="11pt" style:font-weight-complex="bold"/>
    </style:style>
    <style:style style:name="T407_25" style:family="text">
      <style:text-properties fo:font-size="11pt" style:font-size-asian="11pt" style:font-size-complex="11pt" style:font-weight-complex="bold"/>
    </style:style>
    <style:style style:name="T407_26" style:family="text">
      <style:text-properties fo:font-size="11pt" style:font-size-asian="11pt" style:font-size-complex="11pt" style:font-weight-complex="bold"/>
    </style:style>
    <style:style style:name="T407_27" style:family="text">
      <style:text-properties fo:font-size="11pt" style:font-size-asian="11pt" style:font-size-complex="11pt" style:font-weight-complex="bold"/>
    </style:style>
    <style:style style:name="T407_28" style:family="text">
      <style:text-properties fo:font-size="11pt" style:font-size-asian="11pt" style:font-size-complex="11pt" style:font-weight-complex="bold"/>
    </style:style>
    <style:style style:name="T407_29" style:family="text">
      <style:text-properties fo:font-size="11pt" style:font-size-asian="11pt" style:font-size-complex="11pt" fo:font-weight="bold" style:font-weight-asian="bold" style:font-weight-complex="bold"/>
    </style:style>
    <style:style style:name="T407_30" style:family="text">
      <style:text-properties fo:font-size="11pt" style:font-size-asian="11pt" style:font-size-complex="11pt" style:font-weight-complex="bold"/>
    </style:style>
    <style:style style:name="P40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size-complex="11pt" fo:font-weight="bold" style:font-weight-asian="bold" style:font-weight-complex="bold"/>
    </style:style>
    <style:style style:name="T409_2" style:family="text">
      <style:text-properties fo:font-size="11pt" style:font-size-asian="11pt" style:font-size-complex="11pt" fo:font-weight="bold" style:font-weight-asian="bold" style:font-weight-complex="bold"/>
    </style:style>
    <style:style style:name="T409_3" style:family="text">
      <style:text-properties fo:font-size="11pt" style:font-size-asian="11pt" style:font-size-complex="11pt" fo:font-weight="bold" style:font-weight-asian="bold" style:font-weight-complex="bold"/>
    </style:style>
    <style:style style:name="T409_4" style:family="text">
      <style:text-properties fo:font-size="11pt" style:font-size-asian="11pt" style:font-size-complex="11pt" style:font-weight-complex="bold"/>
    </style:style>
    <style:style style:name="P4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11" style:family="paragraph" style:parent-style-name="Normal">
      <style:paragraph-properties fo:text-align="justify" fo:text-indent="-0.769cm" fo:margin-left="1.27cm"/>
    </style:style>
    <style:style style:name="T411_1" style:family="text">
      <style:text-properties fo:font-size="11pt" style:font-size-asian="11pt" style:font-size-complex="11pt" fo:font-weight="bold" style:font-weight-asian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size-complex="11pt" style:font-weight-complex="bold"/>
    </style:style>
    <style:style style:name="T412_2" style:family="text"/>
    <style:style style:name="T412_3" style:family="text" style:parent-style-name="Internet_20_link">
      <style:text-properties fo:font-size="11pt" style:font-size-asian="11pt" style:font-size-complex="11pt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size-complex="11pt" style:font-weight-complex="bold"/>
    </style:style>
    <style:style style:name="T413_2" style:family="text">
      <style:text-properties fo:font-size="11pt" style:font-size-asian="11pt" style:font-size-complex="11pt" style:font-weight-complex="bold"/>
    </style:style>
    <style:style style:name="T413_3" style:family="text">
      <style:text-properties fo:font-size="11pt" style:font-size-asian="11pt" style:font-size-complex="11pt" style:font-weight-complex="bold"/>
    </style:style>
    <style:style style:name="T413_4" style:family="text">
      <style:text-properties fo:font-size="11pt" style:font-size-asian="11pt" style:font-size-complex="11pt" style:font-weight-complex="bold"/>
    </style:style>
    <style:style style:name="T413_5" style:family="text">
      <style:text-properties fo:font-size="11pt" style:font-size-asian="11pt" style:font-size-complex="11pt" style:font-weight-complex="bold"/>
    </style:style>
    <style:style style:name="T413_6" style:family="text">
      <style:text-properties fo:font-size="11pt" style:font-size-asian="11pt" style:font-size-complex="11pt" style:font-weight-complex="bold"/>
    </style:style>
    <style:style style:name="T413_7" style:family="text">
      <style:text-properties fo:font-size="11pt" style:font-size-asian="11pt" style:font-size-complex="11pt" style:font-weight-complex="bold"/>
    </style:style>
    <style:style style:name="T413_8" style:family="text">
      <style:text-properties fo:font-size="11pt" style:font-size-asian="11pt" style:font-size-complex="11pt" style:font-weight-complex="bold"/>
    </style:style>
    <style:style style:name="T413_9" style:family="text">
      <style:text-properties fo:font-size="11pt" style:font-size-asian="11pt" style:font-size-complex="11pt" style:font-weight-complex="bold"/>
    </style:style>
    <style:style style:name="T413_10" style:family="text"/>
    <style:style style:name="T413_11" style:family="text" style:parent-style-name="Internet_20_link">
      <style:text-properties fo:font-size="11pt" style:font-size-asian="11pt" style:font-size-complex="11pt" style:font-weight-complex="bold"/>
    </style:style>
    <style:style style:name="T413_12" style:family="text" style:parent-style-name="Internet_20_link">
      <style:text-properties fo:font-size="11pt" style:font-size-asian="11pt" style:font-size-complex="11pt" style:font-weight-complex="bold"/>
    </style:style>
    <style:style style:name="T413_13" style:family="text" style:parent-style-name="Internet_20_link">
      <style:text-properties fo:font-size="11pt" style:font-size-asian="11pt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size-complex="11pt"/>
    </style:style>
    <style:style style:name="T414_2" style:family="text">
      <style:text-properties fo:font-size="11pt" style:font-size-asian="11pt" style:font-size-complex="11pt"/>
    </style:style>
    <style:style style:name="T414_3" style:family="text"/>
    <style:style style:name="T414_4" style:family="text" style:parent-style-name="Internet_20_link">
      <style:text-properties fo:font-size="11pt" style:font-size-asian="11pt" style:font-size-complex="11pt"/>
    </style:style>
    <style:style style:name="P415" style:family="paragraph" style:parent-style-name="Normal">
      <style:paragraph-properties fo:text-align="justify" fo:margin-left="1.27cm"/>
      <style:text-properties fo:font-size="11pt" style:font-size-asian="11pt" style:font-size-complex="11pt" fo:font-weight="bold" style:font-weight-asian="bold"/>
    </style:style>
    <style:style style:name="P416" style:family="paragraph" style:parent-style-name="Normal">
      <style:paragraph-properties fo:text-align="justify" fo:margin-left="0.501cm"/>
    </style:style>
    <style:style style:name="T416_1" style:family="text">
      <style:text-properties fo:font-size="11pt" style:font-size-asian="11pt" style:font-size-complex="11pt" fo:font-weight="bold" style:font-weight-asian="bold"/>
    </style:style>
    <style:style style:name="T416_2" style:family="text">
      <style:text-properties fo:font-size="11pt" style:font-size-asian="11pt" style:font-size-complex="11pt" style:font-weight-complex="bold"/>
    </style:style>
    <style:style style:name="T416_3" style:family="text">
      <style:text-properties fo:font-size="11pt" style:font-size-asian="11pt" style:font-size-complex="11pt" style:font-weight-complex="bold"/>
    </style:style>
    <style:style style:name="T416_4" style:family="text">
      <style:text-properties fo:font-size="11pt" style:font-size-asian="11pt" style:font-size-complex="11pt" style:font-weight-complex="bold"/>
    </style:style>
    <style:style style:name="T416_5" style:family="text">
      <style:text-properties fo:font-size="11pt" style:font-size-asian="11pt" style:font-size-complex="11pt" style:font-weight-complex="bold"/>
    </style:style>
    <style:style style:name="T416_6" style:family="text">
      <style:text-properties fo:font-size="11pt" style:font-size-asian="11pt" style:font-name-complex="Arial" style:font-size-complex="11pt"/>
    </style:style>
    <style:style style:name="T416_7" style:family="text">
      <style:text-properties fo:font-size="11pt" style:font-size-asian="11pt" style:font-name-complex="Arial" style:font-size-complex="11pt"/>
    </style:style>
    <style:style style:name="T41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6_9" style:family="text">
      <style:text-properties fo:font-size="11pt" style:font-size-asian="11pt" style:font-name-complex="Arial" style:font-size-complex="11pt"/>
    </style:style>
    <style:style style:name="T416_10" style:family="text">
      <style:text-properties fo:font-size="11pt" style:font-size-asian="11pt" style:font-name-complex="Arial" style:font-size-complex="11pt"/>
    </style:style>
    <style:style style:name="T416_11" style:family="text">
      <style:text-properties fo:font-size="11pt" style:font-size-asian="11pt" style:font-name-complex="Arial" style:font-size-complex="11pt"/>
    </style:style>
    <style:style style:name="T416_12" style:family="text">
      <style:text-properties fo:font-size="11pt" style:font-size-asian="11pt" style:font-name-complex="Arial" style:font-size-complex="11pt"/>
    </style:style>
    <style:style style:name="T416_13" style:family="text">
      <style:text-properties fo:font-size="11pt" style:font-size-asian="11pt" style:font-name-complex="Arial" style:font-size-complex="11pt"/>
    </style:style>
    <style:style style:name="T416_14" style:family="text">
      <style:text-properties fo:font-size="11pt" style:font-size-asian="11pt" style:font-name-complex="Arial" style:font-size-complex="11pt"/>
    </style:style>
    <style:style style:name="T416_15" style:family="text">
      <style:text-properties fo:font-size="11pt" style:font-size-asian="11pt" style:font-name-complex="Arial" style:font-size-complex="11pt"/>
    </style:style>
    <style:style style:name="T416_16" style:family="text">
      <style:text-properties fo:font-size="11pt" style:font-size-asian="11pt" style:font-size-complex="11pt"/>
    </style:style>
    <style:style style:name="T416_17" style:family="text">
      <style:text-properties fo:font-size="11pt" style:font-size-asian="11pt" style:font-size-complex="11pt"/>
    </style:style>
    <style:style style:name="T416_18" style:family="text">
      <style:text-properties fo:font-size="11pt" style:font-size-asian="11pt" style:font-size-complex="11pt"/>
    </style:style>
    <style:style style:name="T416_19" style:family="text">
      <style:text-properties fo:font-size="11pt" style:font-size-asian="11pt" style:font-size-complex="11pt"/>
    </style:style>
    <style:style style:name="T416_20" style:family="text">
      <style:text-properties fo:font-size="11pt" style:font-size-asian="11pt" style:font-size-complex="11pt"/>
    </style:style>
    <style:style style:name="T416_21" style:family="text">
      <style:text-properties fo:font-size="11pt" style:font-size-asian="11pt" style:font-size-complex="11pt"/>
    </style:style>
    <style:style style:name="T416_22" style:family="text">
      <style:text-properties fo:font-size="11pt" style:font-size-asian="11pt" style:font-size-complex="11pt" fo:font-weight="bold" style:font-weight-asian="bold" style:font-weight-complex="bold"/>
    </style:style>
    <style:style style:name="T416_23" style:family="text">
      <style:text-properties fo:font-size="11pt" style:font-size-asian="11pt" style:font-size-complex="11pt"/>
    </style:style>
    <style:style style:name="P41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size-complex="11pt" fo:font-weight="bold" style:font-weight-asian="bold" style:font-weight-complex="bold"/>
    </style:style>
    <style:style style:name="T418_2" style:family="text">
      <style:text-properties fo:font-size="11pt" style:font-size-asian="11pt" style:font-size-complex="11pt" fo:font-weight="bold" style:font-weight-asian="bold" style:font-weight-complex="bold"/>
    </style:style>
    <style:style style:name="T418_3" style:family="text">
      <style:text-properties fo:font-size="11pt" style:font-size-asian="11pt" style:font-size-complex="11pt" fo:font-weight="bold" style:font-weight-asian="bold" style:font-weight-complex="bold"/>
    </style:style>
    <style:style style:name="T418_4" style:family="text">
      <style:text-properties fo:font-size="11pt" style:font-size-asian="11pt" style:font-size-complex="11pt" fo:font-weight="bold" style:font-weight-asian="bold" style:font-weight-complex="bold"/>
    </style:style>
    <style:style style:name="T418_5" style:family="text">
      <style:text-properties fo:font-size="11pt" style:font-size-asian="11pt" style:font-size-complex="11pt" fo:font-weight="bold" style:font-weight-asian="bold" style:font-weight-complex="bold"/>
    </style:style>
    <style:style style:name="T418_6" style:family="text">
      <style:text-properties fo:font-size="11pt" style:font-size-asian="11pt" style:font-size-complex="11pt" fo:font-weight="bold" style:font-weight-asian="bold" style:font-weight-complex="bold"/>
    </style:style>
    <style:style style:name="T418_7" style:family="text">
      <style:text-properties fo:font-size="11pt" style:font-size-asian="11pt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0" style:family="paragraph" style:parent-style-name="Normal">
      <style:paragraph-properties fo:text-align="justify" fo:text-indent="-0.769cm" fo:margin-left="1.27cm"/>
    </style:style>
    <style:style style:name="T420_1" style:family="text">
      <style:text-properties fo:font-size="11pt" style:font-size-asian="11pt" style:font-size-complex="11pt" fo:font-weight="bold" style:font-weight-asian="bold"/>
    </style:style>
    <style:style style:name="P421" style:family="paragraph" style:parent-style-name="Normal">
      <style:paragraph-properties fo:text-align="justify" fo:text-indent="-0.499cm" fo:margin-left="1.251cm"/>
    </style:style>
    <style:style style:name="T421_1" style:family="text"/>
    <style:style style:name="T421_2" style:family="text" style:parent-style-name="Internet_20_link">
      <style:text-properties fo:font-size="11pt" style:font-size-asian="11pt" style:font-size-complex="11pt" style:font-weight-complex="bold"/>
    </style:style>
    <style:style style:name="T421_3" style:family="text">
      <style:text-properties fo:font-size="11pt" style:font-size-asian="11pt" style:font-size-complex="11pt" style:font-weight-complex="bold"/>
    </style:style>
    <style:style style:name="P422" style:family="paragraph" style:parent-style-name="Normal">
      <style:paragraph-properties fo:text-align="justify" fo:margin-left="1.27cm"/>
      <style:text-properties fo:font-size="11pt" style:font-size-asian="11pt" style:font-size-complex="11pt" fo:font-weight="bold" style:font-weight-asian="bold"/>
    </style:style>
    <style:style style:name="P423" style:family="paragraph" style:parent-style-name="Normal">
      <style:paragraph-properties fo:text-align="justify" fo:margin-left="0.501cm"/>
    </style:style>
    <style:style style:name="T423_1" style:family="text">
      <style:text-properties fo:font-size="11pt" style:font-size-asian="11pt" style:font-size-complex="11pt" fo:font-weight="bold" style:font-weight-asian="bold"/>
    </style:style>
    <style:style style:name="T423_2" style:family="text">
      <style:text-properties fo:font-size="11pt" style:font-size-asian="11pt" style:font-size-complex="11pt" style:font-weight-complex="bold"/>
    </style:style>
    <style:style style:name="T423_3" style:family="text">
      <style:text-properties fo:font-size="11pt" style:font-size-asian="11pt" style:font-size-complex="11pt" style:font-weight-complex="bold"/>
    </style:style>
    <style:style style:name="T423_4" style:family="text">
      <style:text-properties fo:font-size="11pt" style:font-size-asian="11pt" style:font-size-complex="11pt"/>
    </style:style>
    <style:style style:name="T423_5" style:family="text">
      <style:text-properties fo:font-size="11pt" style:font-size-asian="11pt" style:font-size-complex="11pt"/>
    </style:style>
    <style:style style:name="T423_6" style:family="text">
      <style:text-properties fo:font-size="11pt" style:font-size-asian="11pt" style:font-size-complex="11pt"/>
    </style:style>
    <style:style style:name="T423_7" style:family="text">
      <style:text-properties fo:font-size="11pt" style:font-size-asian="11pt" style:font-size-complex="11pt"/>
    </style:style>
    <style:style style:name="T423_8" style:family="text">
      <style:text-properties fo:font-size="11pt" style:font-size-asian="11pt" style:font-size-complex="11pt"/>
    </style:style>
    <style:style style:name="T423_9" style:family="text">
      <style:text-properties fo:font-size="11pt" style:font-size-asian="11pt" style:font-size-complex="11pt" fo:font-weight="bold" style:font-weight-asian="bold" style:font-weight-complex="bold"/>
    </style:style>
    <style:style style:name="T423_10" style:family="text">
      <style:text-properties fo:font-size="11pt" style:font-size-asian="11pt" style:font-size-complex="11pt"/>
    </style:style>
    <style:style style:name="T423_11" style:family="text">
      <style:text-properties fo:font-size="11pt" style:font-size-asian="11pt" style:font-size-complex="11pt"/>
    </style:style>
    <style:style style:name="T423_12" style:family="text">
      <style:text-properties fo:font-size="11pt" style:font-size-asian="11pt" style:font-size-complex="11pt"/>
    </style:style>
    <style:style style:name="T423_13" style:family="text">
      <style:text-properties fo:font-size="11pt" style:font-size-asian="11pt" style:font-size-complex="11pt"/>
    </style:style>
    <style:style style:name="T423_14" style:family="text">
      <style:text-properties fo:font-size="11pt" style:font-size-asian="11pt" style:font-size-complex="11pt"/>
    </style:style>
    <style:style style:name="T423_15" style:family="text">
      <style:text-properties fo:font-size="11pt" style:font-size-asian="11pt" style:font-size-complex="11pt"/>
    </style:style>
    <style:style style:name="T423_16" style:family="text">
      <style:text-properties fo:font-size="11pt" style:font-size-asian="11pt" style:font-size-complex="11pt"/>
    </style:style>
    <style:style style:name="T423_17" style:family="text">
      <style:text-properties fo:font-size="11pt" style:font-size-asian="11pt" style:font-size-complex="11pt"/>
    </style:style>
    <style:style style:name="T423_18" style:family="text">
      <style:text-properties fo:font-size="11pt" style:font-size-asian="11pt" style:font-size-complex="11pt"/>
    </style:style>
    <style:style style:name="T423_19" style:family="text">
      <style:text-properties fo:font-size="11pt" style:font-size-asian="11pt" style:font-size-complex="11pt"/>
    </style:style>
    <style:style style:name="T423_20" style:family="text">
      <style:text-properties fo:font-size="11pt" style:font-size-asian="11pt" style:font-size-complex="11pt"/>
    </style:style>
    <style:style style:name="T423_21" style:family="text">
      <style:text-properties fo:font-size="11pt" style:font-size-asian="11pt" style:font-size-complex="11pt"/>
    </style:style>
    <style:style style:name="T423_22" style:family="text">
      <style:text-properties fo:font-size="11pt" style:font-size-asian="11pt" style:font-name-complex="Arial" style:font-size-complex="11pt"/>
    </style:style>
    <style:style style:name="T423_23" style:family="text">
      <style:text-properties fo:font-size="11pt" style:font-size-asian="11pt" style:font-name-complex="Arial" style:font-size-complex="11pt"/>
    </style:style>
    <style:style style:name="T423_24" style:family="text">
      <style:text-properties fo:font-size="11pt" style:font-size-asian="11pt" style:font-name-complex="Arial" style:font-size-complex="11pt"/>
    </style:style>
    <style:style style:name="T423_25" style:family="text">
      <style:text-properties fo:font-size="11pt" style:font-size-asian="11pt" style:font-name-complex="Arial" style:font-size-complex="11pt"/>
    </style:style>
    <style:style style:name="T423_26" style:family="text">
      <style:text-properties fo:font-size="11pt" style:font-size-asian="11pt" style:font-name-complex="Arial" style:font-size-complex="11pt"/>
    </style:style>
    <style:style style:name="T423_27" style:family="text">
      <style:text-properties fo:font-size="11pt" style:font-size-asian="11pt" style:font-name-complex="Arial" style:font-size-complex="11pt"/>
    </style:style>
    <style:style style:name="T423_28" style:family="text">
      <style:text-properties fo:font-size="11pt" style:font-size-asian="11pt" style:font-name-complex="Arial" style:font-size-complex="11pt"/>
    </style:style>
    <style:style style:name="T423_29" style:family="text">
      <style:text-properties fo:font-size="11pt" style:font-size-asian="11pt" style:font-name-complex="Arial" style:font-size-complex="11pt"/>
    </style:style>
    <style:style style:name="T423_3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31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paragraph-properties fo:text-align="justify" fo:margin-left="0.501cm"/>
    </style:style>
    <style:style style:name="T430_1" style:family="text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List_20_Paragraph">
      <style:paragraph-properties fo:text-align="justify" fo:background-color="#ffffff" fo:text-indent="-0.499cm" fo:margin-left="1.251cm"/>
    </style:style>
    <style:style style:name="T431_1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1_2" style:family="text"/>
    <style:style style:name="T431_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P432" style:family="paragraph" style:parent-style-name="List_20_Paragraph">
      <style:paragraph-properties fo:text-align="justify" fo:background-color="#ffffff" fo:text-indent="-0.499cm" fo:margin-left="1.251cm"/>
    </style:style>
    <style:style style:name="T432_1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2_2" style:family="text"/>
    <style:style style:name="T432_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2_4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2_5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P433" style:family="paragraph" style:parent-style-name="List_20_Paragraph">
      <style:paragraph-properties fo:text-align="justify" fo:background-color="#ffffff" fo:text-indent="-0.499cm" fo:margin-left="1.251cm"/>
    </style:style>
    <style:style style:name="T433_1" style:family="text"/>
    <style:style style:name="T433_2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P434" style:family="paragraph" style:parent-style-name="List_20_Paragraph">
      <style:paragraph-properties fo:text-align="justify" fo:background-color="#ffffff" fo:text-indent="-0.499cm" fo:margin-left="1.251cm"/>
    </style:style>
    <style:style style:name="T434_1" style:family="text"/>
    <style:style style:name="T434_2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4_3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4_4" style:family="text"/>
    <style:style style:name="T434_5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4_6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4_7" style:family="text"/>
    <style:style style:name="T434_8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4_9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4_10" style:family="text"/>
    <style:style style:name="T434_11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P435" style:family="paragraph" style:parent-style-name="List_20_Paragraph">
      <style:paragraph-properties fo:text-align="justify" fo:background-color="#ffffff" fo:text-indent="-0.499cm" fo:margin-left="1.251cm"/>
    </style:style>
    <style:style style:name="T435_1" style:family="text">
      <style:text-properties fo:color="#333333" fo:font-size="11pt" style:font-size-asian="11pt" style:font-name-complex="Arial" style:font-size-complex="11pt" fo:language-asian="en" fo:country-asian="GB"/>
    </style:style>
    <style:style style:name="T435_2" style:family="text"/>
    <style:style style:name="T435_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5_4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5_5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35_6" style:family="text">
      <style:text-properties fo:color="#333333" fo:font-size="11pt" style:font-size-asian="11pt" style:font-name-complex="Arial" style:font-size-complex="11pt" fo:language-asian="en" fo:country-asian="GB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37" style:family="paragraph" style:parent-style-name="Normal">
      <style:paragraph-properties fo:text-align="justify" fo:margin-left="0.501cm"/>
    </style:style>
    <style:style style:name="T437_1" style:family="text">
      <style:text-properties fo:font-size="11pt" style:font-size-asian="11pt" style:font-name-complex="Arial" style:font-size-complex="11pt" fo:font-weight="bold" style:font-weight-asian="bold"/>
    </style:style>
    <style:style style:name="T437_2" style:family="text">
      <style:text-properties fo:font-size="11pt" style:font-size-asian="11pt" style:font-name-complex="Arial" style:font-size-complex="11pt" style:font-weight-complex="bold"/>
    </style:style>
    <style:style style:name="T437_3" style:family="text">
      <style:text-properties fo:font-size="11pt" style:font-size-asian="11pt" style:font-name-complex="Arial" style:font-size-complex="11pt"/>
    </style:style>
    <style:style style:name="T437_4" style:family="text">
      <style:text-properties fo:font-size="11pt" style:font-size-asian="11pt" style:font-name-complex="Arial" style:font-size-complex="11pt"/>
    </style:style>
    <style:style style:name="T437_5" style:family="text">
      <style:text-properties fo:font-size="11pt" style:font-size-asian="11pt" style:font-name-complex="Arial" style:font-size-complex="11pt"/>
    </style:style>
    <style:style style:name="T437_6" style:family="text">
      <style:text-properties fo:font-size="11pt" style:font-size-asian="11pt" style:font-name-complex="Arial" style:font-size-complex="11pt"/>
    </style:style>
    <style:style style:name="T437_7" style:family="text">
      <style:text-properties fo:font-size="11pt" style:font-size-asian="11pt" style:font-name-complex="Arial" style:font-size-complex="11pt"/>
    </style:style>
    <style:style style:name="T437_8" style:family="text">
      <style:text-properties fo:font-size="11pt" style:font-size-asian="11pt" style:font-name-complex="Arial" style:font-size-complex="11pt"/>
    </style:style>
    <style:style style:name="T437_9" style:family="text">
      <style:text-properties fo:font-size="11pt" style:font-size-asian="11pt" style:font-name-complex="Arial" style:font-size-complex="11pt"/>
    </style:style>
    <style:style style:name="T437_10" style:family="text">
      <style:text-properties fo:font-size="11pt" style:font-size-asian="11pt" style:font-name-complex="Arial" style:font-size-complex="11pt"/>
    </style:style>
    <style:style style:name="T437_11" style:family="text">
      <style:text-properties fo:font-size="11pt" style:font-size-asian="11pt" style:font-name-complex="Arial" style:font-size-complex="11pt"/>
    </style:style>
    <style:style style:name="T437_12" style:family="text">
      <style:text-properties fo:font-size="11pt" style:font-size-asian="11pt" style:font-name-complex="Arial" style:font-size-complex="11pt"/>
    </style:style>
    <style:style style:name="T437_13" style:family="text">
      <style:text-properties fo:font-size="11pt" style:font-size-asian="11pt" style:font-name-complex="Arial" style:font-size-complex="11pt"/>
    </style:style>
    <style:style style:name="T437_14" style:family="text">
      <style:text-properties fo:font-size="11pt" style:font-size-asian="11pt" style:font-name-complex="Arial" style:font-size-complex="11pt"/>
    </style:style>
    <style:style style:name="T437_15" style:family="text">
      <style:text-properties fo:font-size="11pt" style:font-size-asian="11pt" style:font-name-complex="Arial" style:font-size-complex="11pt"/>
    </style:style>
    <style:style style:name="T437_16" style:family="text">
      <style:text-properties fo:font-size="11pt" style:font-size-asian="11pt" style:font-name-complex="Arial" style:font-size-complex="11pt"/>
    </style:style>
    <style:style style:name="T437_17" style:family="text">
      <style:text-properties fo:font-size="11pt" style:font-size-asian="11pt" style:font-name-complex="Arial" style:font-size-complex="11pt"/>
    </style:style>
    <style:style style:name="T437_18" style:family="text">
      <style:text-properties fo:font-size="11pt" style:font-size-asian="11pt" style:font-name-complex="Arial" style:font-size-complex="11pt"/>
    </style:style>
    <style:style style:name="T437_19" style:family="text">
      <style:text-properties fo:font-size="11pt" style:font-size-asian="11pt" style:font-name-complex="Arial" style:font-size-complex="11pt"/>
    </style:style>
    <style:style style:name="T437_20" style:family="text">
      <style:text-properties fo:font-size="11pt" style:font-size-asian="11pt" style:font-name-complex="Arial" style:font-size-complex="11pt"/>
    </style:style>
    <style:style style:name="T437_21" style:family="text">
      <style:text-properties fo:font-size="11pt" style:font-size-asian="11pt" style:font-name-complex="Arial" style:font-size-complex="11pt"/>
    </style:style>
    <style:style style:name="T437_22" style:family="text">
      <style:text-properties fo:font-size="11pt" style:font-size-asian="11pt" style:font-name-complex="Arial" style:font-size-complex="11pt"/>
    </style:style>
    <style:style style:name="T437_23" style:family="text">
      <style:text-properties fo:font-size="11pt" style:font-size-asian="11pt" style:font-name-complex="Arial" style:font-size-complex="11pt"/>
    </style:style>
    <style:style style:name="T437_24" style:family="text">
      <style:text-properties fo:font-size="11pt" style:font-size-asian="11pt" style:font-name-complex="Arial" style:font-size-complex="11pt"/>
    </style:style>
    <style:style style:name="T437_25" style:family="text">
      <style:text-properties fo:font-size="11pt" style:font-size-asian="11pt" style:font-name-complex="Arial" style:font-size-complex="11pt"/>
    </style:style>
    <style:style style:name="T437_26" style:family="text">
      <style:text-properties fo:font-size="11pt" style:font-size-asian="11pt" style:font-name-complex="Arial" style:font-size-complex="11pt"/>
    </style:style>
    <style:style style:name="T437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28" style:family="text"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5" style:family="text"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size-complex="11pt" style:font-weight-complex="bold"/>
    </style:style>
    <style:style style:name="P44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/>
    </style:style>
    <style:style style:name="P4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>
      <style:text-properties style:font-style-complex="italic" fo:font-size="11pt" style:font-name-asian="Calibri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fo:font-size="11pt" style:font-size-asian="11pt" style:font-name-complex="Arial" style:font-size-complex="11pt"/>
    </style:style>
    <style:style style:name="T447_5" style:family="text">
      <style:text-properties fo:font-size="11pt" style:font-size-asian="11pt" style:font-name-complex="Arial" style:font-size-complex="11pt"/>
    </style:style>
    <style:style style:name="T447_6" style:family="text">
      <style:text-properties fo:font-size="11pt" style:font-size-asian="11pt" style:font-name-complex="Arial" style:font-size-complex="11pt"/>
    </style:style>
    <style:style style:name="T447_7" style:family="text">
      <style:text-properties fo:font-size="11pt" style:font-size-asian="11pt" style:font-name-complex="Arial" style:font-size-complex="11pt"/>
    </style:style>
    <style:style style:name="T447_8" style:family="text">
      <style:text-properties fo:font-size="11pt" style:font-size-asian="11pt" style:font-name-complex="Arial" style:font-size-complex="11pt"/>
    </style:style>
    <style:style style:name="T447_9" style:family="text">
      <style:text-properties fo:font-size="11pt" style:font-size-asian="11pt" style:font-name-complex="Arial" style:font-size-complex="11pt"/>
    </style:style>
    <style:style style:name="T447_10" style:family="text">
      <style:text-properties fo:font-size="11pt" style:font-size-asian="11pt" style:font-name-complex="Arial" style:font-size-complex="11pt"/>
    </style:style>
    <style:style style:name="T447_11" style:family="text">
      <style:text-properties fo:font-size="11pt" style:font-size-asian="11pt" style:font-name-complex="Arial" style:font-size-complex="11pt"/>
    </style:style>
    <style:style style:name="T447_12" style:family="text">
      <style:text-properties fo:font-size="11pt" style:font-size-asian="11pt" style:font-name-complex="Arial" style:font-size-complex="11pt"/>
    </style:style>
    <style:style style:name="T447_13" style:family="text">
      <style:text-properties fo:font-size="11pt" style:font-size-asian="11pt" style:font-name-complex="Arial" style:font-size-complex="11pt"/>
    </style:style>
    <style:style style:name="T447_14" style:family="text">
      <style:text-properties fo:font-size="11pt" style:font-size-asian="11pt" style:font-name-complex="Arial" style:font-size-complex="11pt"/>
    </style:style>
    <style:style style:name="T447_15" style:family="text">
      <style:text-properties fo:font-size="11pt" style:font-size-asian="11pt" style:font-name-complex="Arial" style:font-size-complex="11pt"/>
    </style:style>
    <style:style style:name="T447_16" style:family="text">
      <style:text-properties fo:font-size="11pt" style:font-size-asian="11pt" style:font-name-complex="Arial" style:font-size-complex="11pt"/>
    </style:style>
    <style:style style:name="T447_17" style:family="text">
      <style:text-properties fo:font-size="11pt" style:font-size-asian="11pt" style:font-name-complex="Arial" style:font-size-complex="11pt"/>
    </style:style>
    <style:style style:name="T447_18" style:family="text">
      <style:text-properties fo:font-size="11pt" style:font-size-asian="11pt" style:font-name-complex="Arial" style:font-size-complex="11pt"/>
    </style:style>
    <style:style style:name="T447_19" style:family="text">
      <style:text-properties fo:font-size="11pt" style:font-size-asian="11pt" style:font-name-complex="Arial" style:font-size-complex="11pt"/>
    </style:style>
    <style:style style:name="T447_20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/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2" style:family="text"/>
    <style:style style:name="T44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 style:font-name-complex="Arial" style:font-size-complex="11pt" style:font-weight-complex="bold"/>
    </style:style>
    <style:style style:name="T451_2" style:family="text">
      <style:text-properties fo:font-size="11pt" style:font-size-asian="11pt" style:font-name-complex="Arial" style:font-size-complex="11pt" style:font-weight-complex="bold"/>
    </style:style>
    <style:style style:name="T451_3" style:family="text">
      <style:text-properties style:font-style-complex="italic" fo:font-size="11pt" style:font-size-asian="11pt" style:font-size-complex="11pt" style:font-weight-complex="bold"/>
    </style:style>
    <style:style style:name="T451_4" style:family="text">
      <style:text-properties style:font-style-complex="italic" fo:font-size="11pt" style:font-size-asian="11pt" style:font-size-complex="11pt" style:font-weight-complex="bold"/>
    </style:style>
    <style:style style:name="T451_5" style:family="text">
      <style:text-properties style:font-style-complex="italic" fo:font-size="11pt" style:font-size-asian="11pt" style:font-size-complex="11pt" style:font-weight-complex="bold"/>
    </style:style>
    <style:style style:name="T451_6" style:family="text">
      <style:text-properties style:font-style-complex="italic" fo:font-size="11pt" style:font-size-asian="11pt" style:font-size-complex="11pt" style:font-weight-complex="bold"/>
    </style:style>
    <style:style style:name="T451_7" style:family="text">
      <style:text-properties style:font-style-complex="italic" fo:font-size="11pt" style:font-size-asian="11pt" style:font-size-complex="11pt" style:font-weight-complex="bold"/>
    </style:style>
    <style:style style:name="T451_8" style:family="text">
      <style:text-properties style:font-style-complex="italic" fo:font-size="11pt" style:font-size-asian="11pt" style:font-size-complex="11pt" style:font-weight-complex="bold"/>
    </style:style>
    <style:style style:name="T451_9" style:family="text"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 style:font-weight-complex="bold"/>
    </style:style>
    <style:style style:name="T453_2" style:family="text"/>
    <style:style style:name="T453_3" style:family="text" style:parent-style-name="Internet_20_link">
      <style:text-properties fo:font-size="11pt" style:font-size-asian="11pt" style:font-name-complex="Arial" style:font-size-complex="11pt"/>
    </style:style>
    <style:style style:name="T453_4" style:family="text">
      <style:text-properties fo:font-size="11pt" style:font-size-asian="11pt" style:font-name-complex="Arial" style:font-size-complex="11pt" fo:language="en" fo:language-asian="en" fo:country-asian="GB"/>
    </style:style>
    <style:style style:name="P4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text-properties fo:font-size="11pt" style:font-size-asian="11pt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size-complex="11pt" style:font-weight-complex="bold"/>
    </style:style>
    <style:style style:name="T457_2" style:family="text">
      <style:text-properties fo:font-size="11pt" style:font-size-asian="11pt" style:font-size-complex="11pt" style:font-weight-complex="bold"/>
    </style:style>
    <style:style style:name="T457_3" style:family="text">
      <style:text-properties fo:font-size="11pt" style:font-size-asian="11pt" style:font-size-complex="11pt" style:font-weight-complex="bold"/>
    </style:style>
    <style:style style:name="T457_4" style:family="text">
      <style:text-properties fo:font-size="11pt" style:font-size-asian="11pt" style:font-size-complex="11pt" style:font-weight-complex="bold"/>
    </style:style>
    <style:style style:name="T457_5" style:family="text">
      <style:text-properties fo:font-size="11pt" style:font-size-asian="11pt" style:font-size-complex="11pt" style:font-weight-complex="bold"/>
    </style:style>
    <style:style style:name="T457_6" style:family="text">
      <style:text-properties fo:font-size="11pt" style:font-size-asian="11pt" style:font-size-complex="11pt" style:font-weight-complex="bold"/>
    </style:style>
    <style:style style:name="T457_7" style:family="text">
      <style:text-properties fo:font-size="11pt" style:font-size-asian="11pt" style:font-size-complex="11pt" style:font-weight-complex="bold"/>
    </style:style>
    <style:style style:name="T457_8" style:family="text">
      <style:text-properties fo:font-size="11pt" style:font-size-asian="11pt" style:font-size-complex="11pt" style:font-weight-complex="bold"/>
    </style:style>
    <style:style style:name="T457_9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0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5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7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8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19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20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7_21" style:family="text">
      <style:text-properties fo:font-size="11pt" style:font-size-asian="11pt" style:font-size-complex="11pt" style:font-weight-complex="bold"/>
    </style:style>
    <style:style style:name="T457_22" style:family="text">
      <style:text-properties fo:font-size="11pt" style:font-size-asian="11pt" style:font-size-complex="11pt" style:font-weight-complex="bold"/>
    </style:style>
    <style:style style:name="T457_23" style:family="text">
      <style:text-properties fo:font-size="11pt" style:font-size-asian="11pt" style:font-size-complex="11pt" style:font-weight-complex="bold"/>
    </style:style>
    <style:style style:name="T457_24" style:family="text">
      <style:text-properties fo:font-size="11pt" style:font-size-asian="11pt" style:font-size-complex="11pt" style:font-weight-complex="bold"/>
    </style:style>
    <style:style style:name="T457_25" style:family="text">
      <style:text-properties fo:font-size="11pt" style:font-size-asian="11pt" style:font-size-complex="11pt" style:font-weight-complex="bold"/>
    </style:style>
    <style:style style:name="T457_26" style:family="text">
      <style:text-properties fo:font-size="11pt" style:font-size-asian="11pt" style:font-size-complex="11pt" style:font-weight-complex="bold"/>
    </style:style>
    <style:style style:name="T457_27" style:family="text">
      <style:text-properties fo:font-size="11pt" style:font-size-asian="11pt" style:font-size-complex="11pt" style:font-weight-complex="bold"/>
    </style:style>
    <style:style style:name="T457_28" style:family="text">
      <style:text-properties fo:font-size="11pt" style:font-size-asian="11pt" style:font-size-complex="11pt" style:font-weight-complex="bold"/>
    </style:style>
    <style:style style:name="T457_29" style:family="text">
      <style:text-properties fo:font-size="11pt" style:font-size-asian="11pt" style:font-size-complex="11pt" style:font-weight-complex="bold"/>
    </style:style>
    <style:style style:name="T457_30" style:family="text">
      <style:text-properties fo:font-size="11pt" style:font-size-asian="11pt" style:font-size-complex="11pt" style:font-weight-complex="bold"/>
    </style:style>
    <style:style style:name="T457_31" style:family="text">
      <style:text-properties fo:font-size="11pt" style:font-size-asian="11pt" style:font-size-complex="11pt" style:font-weight-complex="bold"/>
    </style:style>
    <style:style style:name="T457_32" style:family="text">
      <style:text-properties fo:font-size="11pt" style:font-size-asian="11pt" style:font-size-complex="11pt" style:font-weight-complex="bold"/>
    </style:style>
    <style:style style:name="T457_33" style:family="text">
      <style:text-properties fo:font-size="11pt" style:font-size-asian="11pt" style:font-size-complex="11pt" style:font-weight-complex="bold"/>
    </style:style>
    <style:style style:name="T457_34" style:family="text">
      <style:text-properties fo:font-size="11pt" style:font-size-asian="11pt" style:font-size-complex="11pt" style:font-weight-complex="bold"/>
    </style:style>
    <style:style style:name="T457_35" style:family="text">
      <style:text-properties fo:font-size="11pt" style:font-size-asian="11pt" style:font-size-complex="11pt" style:font-weight-complex="bold"/>
    </style:style>
    <style:style style:name="T457_36" style:family="text">
      <style:text-properties fo:font-size="11pt" style:font-size-asian="11pt" style:font-size-complex="11pt" style:font-weight-complex="bold"/>
    </style:style>
    <style:style style:name="T457_37" style:family="text">
      <style:text-properties fo:font-size="11pt" style:font-size-asian="11pt" style:font-size-complex="11pt" style:font-weight-complex="bold"/>
    </style:style>
    <style:style style:name="T457_38" style:family="text">
      <style:text-properties fo:font-size="11pt" style:font-size-asian="11pt" style:font-size-complex="11pt" style:font-weight-complex="bold"/>
    </style:style>
    <style:style style:name="T457_39" style:family="text">
      <style:text-properties fo:font-size="11pt" style:font-size-asian="11pt" style:font-size-complex="11pt" style:font-weight-complex="bold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size-complex="11pt" style:font-weight-complex="bold"/>
    </style:style>
    <style:style style:name="T459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5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7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8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59_9" style:family="text">
      <style:text-properties fo:font-size="11pt" style:font-size-asian="11pt" style:font-size-complex="11pt" style:font-weight-complex="bold"/>
    </style:style>
    <style:style style:name="T459_10" style:family="text">
      <style:text-properties fo:font-size="11pt" style:font-size-asian="11pt" style:font-size-complex="11pt" style:font-weight-complex="bold"/>
    </style:style>
    <style:style style:name="T459_11" style:family="text">
      <style:text-properties fo:font-size="11pt" style:font-size-asian="11pt" style:font-size-complex="11pt" style:font-weight-complex="bold"/>
    </style:style>
    <style:style style:name="T459_12" style:family="text">
      <style:text-properties fo:font-size="11pt" style:font-size-asian="11pt" style:font-size-complex="11pt" style:font-weight-complex="bold"/>
    </style:style>
    <style:style style:name="T459_13" style:family="text">
      <style:text-properties fo:font-size="11pt" style:font-size-asian="11pt" style:font-size-complex="11pt" style:font-weight-complex="bold"/>
    </style:style>
    <style:style style:name="T459_14" style:family="text">
      <style:text-properties fo:font-size="11pt" style:font-size-asian="11pt" style:font-size-complex="11pt" style:font-weight-complex="bold"/>
    </style:style>
    <style:style style:name="T459_15" style:family="text">
      <style:text-properties fo:font-size="11pt" style:font-size-asian="11pt" style:font-size-complex="11pt" style:font-weight-complex="bold"/>
    </style:style>
    <style:style style:name="T459_16" style:family="text">
      <style:text-properties fo:font-size="11pt" style:font-size-asian="11pt" style:font-size-complex="11pt" style:font-weight-complex="bold"/>
    </style:style>
    <style:style style:name="T459_17" style:family="text">
      <style:text-properties fo:font-size="11pt" style:font-size-asian="11pt" style:font-size-complex="11pt" style:font-weight-complex="bold"/>
    </style:style>
    <style:style style:name="T459_18" style:family="text">
      <style:text-properties fo:font-size="11pt" style:font-size-asian="11pt" style:font-size-complex="11pt" style:font-weight-complex="bold"/>
    </style:style>
    <style:style style:name="T459_19" style:family="text">
      <style:text-properties fo:font-size="11pt" style:font-size-asian="11pt" style:font-size-complex="11pt" style:font-weight-complex="bold"/>
    </style:style>
    <style:style style:name="P460" style:family="paragraph" style:parent-style-name="Normal"/>
    <style:style style:name="P461" style:family="paragraph" style:parent-style-name="Normal"/>
    <style:style style:name="P462" style:family="paragraph" style:parent-style-name="Normal"/>
    <style:style style:name="P463" style:family="paragraph" style:parent-style-name="Normal"/>
    <style:style style:name="P464" style:family="paragraph" style:parent-style-name="Normal">
      <style:paragraph-properties fo:break-before="page"/>
    </style:style>
    <style:style style:name="Table10" style:family="table">
      <style:table-properties table:align="left" style:width="18.165cm" style:rel-width="101.02%" fo:margin-left="0cm"/>
    </style:style>
    <style:style style:name="Column37" style:family="table-column">
      <style:table-column-properties style:column-width="4.247cm"/>
    </style:style>
    <style:style style:name="Column38" style:family="table-column">
      <style:table-column-properties style:column-width="1.501cm"/>
    </style:style>
    <style:style style:name="Column39" style:family="table-column">
      <style:table-column-properties style:column-width="6.292cm"/>
    </style:style>
    <style:style style:name="Column40" style:family="table-column">
      <style:table-column-properties style:column-width="6.124cm"/>
    </style:style>
    <style:style style:name="Row33" style:family="table-row">
      <style:table-row-properties style:min-row-height="0.86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612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8.214cm" fo:margin-left="0cm"/>
    </style:style>
    <style:style style:name="Column41" style:family="table-column">
      <style:table-column-properties style:column-width="7.359cm"/>
    </style:style>
    <style:style style:name="Column42" style:family="table-column">
      <style:table-column-properties style:column-width="5.006cm"/>
    </style:style>
    <style:style style:name="Column43" style:family="table-column">
      <style:table-column-properties style:column-width="5.849cm"/>
    </style:style>
    <style:style style:name="Row36" style:family="table-row">
      <style:table-row-properties style:min-row-height="0.482cm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fo:font-weight="bold" style:font-weight-asian="bold"/>
    </style:style>
    <style:style style:name="T483_2" style:family="text">
      <style:text-properties fo:font-size="11pt" style:font-size-asian="11pt" style:font-name-complex="Arial" style:font-size-complex="11pt" style:font-weight-complex="bold"/>
    </style:style>
    <style:style style:name="T483_3" style:family="text">
      <style:text-properties fo:font-size="11pt" style:font-size-asian="11pt" style:font-name-complex="Arial" style:font-size-complex="11pt" style:font-weight-complex="bold"/>
    </style:style>
    <style:style style:name="T483_4" style:family="text">
      <style:text-properties fo:font-size="11pt" style:font-size-asian="11pt" style:font-name-complex="Arial" style:font-size-complex="11pt" style:font-weight-complex="bold"/>
    </style:style>
    <style:style style:name="T483_5" style:family="text">
      <style:text-properties fo:font-size="11pt" style:font-size-asian="11pt" style:font-name-complex="Arial" style:font-size-complex="11pt" style:font-weight-complex="bold"/>
    </style:style>
    <style:style style:name="T483_6" style:family="text">
      <style:text-properties fo:font-size="11pt" style:font-size-asian="11pt" style:font-name-complex="Arial" style:font-size-complex="11pt" style:font-weight-complex="bold"/>
    </style:style>
    <style:style style:name="T483_7" style:family="text">
      <style:text-properties fo:font-size="11pt" style:font-size-asian="11pt" style:font-name-complex="Arial" style:font-size-complex="11pt" style:font-weight-complex="bold"/>
    </style:style>
    <style:style style:name="T483_8" style:family="text">
      <style:text-properties fo:font-size="11pt" style:font-size-asian="11pt" style:font-name-complex="Arial" style:font-size-complex="11pt" style:font-weight-complex="bold"/>
    </style:style>
    <style:style style:name="T483_9" style:family="text">
      <style:text-properties fo:font-size="11pt" style:font-size-asian="11pt" style:font-name-complex="Arial" style:font-size-complex="11pt" style:font-weight-complex="bold"/>
    </style:style>
    <style:style style:name="T483_10" style:family="text">
      <style:text-properties fo:font-size="11pt" style:font-size-asian="11pt" style:font-name-complex="Arial" style:font-size-complex="11pt" style:font-weight-complex="bold"/>
    </style:style>
    <style:style style:name="T483_11" style:family="text">
      <style:text-properties fo:font-size="11pt" style:font-size-asian="11pt" style:font-name-complex="Arial" style:font-size-complex="11pt" style:font-weight-complex="bold"/>
    </style:style>
    <style:style style:name="T483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83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3_14" style:family="text">
      <style:text-properties fo:font-size="11pt" style:font-size-asian="11pt" style:font-name-complex="Arial" style:font-size-complex="11pt" style:font-weight-complex="bold"/>
    </style:style>
    <style:style style:name="T483_15" style:family="text">
      <style:text-properties fo:font-size="11pt" style:font-size-asian="11pt" style:font-name-complex="Arial" style:font-size-complex="11pt" style:font-weight-complex="bold"/>
    </style:style>
    <style:style style:name="T483_16" style:family="text">
      <style:text-properties fo:font-size="11pt" style:font-size-asian="11pt" style:font-name-complex="Arial" style:font-size-complex="11pt" style:font-weight-complex="bold"/>
    </style:style>
    <style:style style:name="T483_17" style:family="text">
      <style:text-properties fo:font-size="11pt" style:font-size-asian="11pt" style:font-name-complex="Arial" style:font-size-complex="11pt" style:font-weight-complex="bold"/>
    </style:style>
    <style:style style:name="T483_18" style:family="text"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name-complex="Arial" style:font-size-complex="11pt" style:font-weight-complex="bold"/>
    </style:style>
    <style:style style:name="T487_2" style:family="text">
      <style:text-properties fo:font-size="11pt" style:font-size-asian="11pt" style:font-name-complex="Arial" style:font-size-complex="11pt" style:font-weight-complex="bold"/>
    </style:style>
    <style:style style:name="T487_3" style:family="text">
      <style:text-properties fo:font-size="11pt" style:font-size-asian="11pt" style:font-name-complex="Arial" style:font-size-complex="11pt" style:font-weight-complex="bold"/>
    </style:style>
    <style:style style:name="T487_4" style:family="text">
      <style:text-properties fo:font-size="11pt" style:font-size-asian="11pt" style:font-name-complex="Arial" style:font-size-complex="11pt" style:font-weight-complex="bold"/>
    </style:style>
    <style:style style:name="T487_5" style:family="text">
      <style:text-properties fo:font-size="11pt" style:font-size-asian="11pt" style:font-name-complex="Arial" style:font-size-complex="11pt" style:font-weight-complex="bold"/>
    </style:style>
    <style:style style:name="T487_6" style:family="text">
      <style:text-properties fo:font-size="11pt" style:font-size-asian="11pt" style:font-name-complex="Arial" style:font-size-complex="11pt" style:font-weight-complex="bold"/>
    </style:style>
    <style:style style:name="T487_7" style:family="text">
      <style:text-properties fo:font-size="11pt" style:font-size-asian="11pt" style:font-name-complex="Arial" style:font-size-complex="11pt" style:font-weight-complex="bold"/>
    </style:style>
    <style:style style:name="T487_8" style:family="text">
      <style:text-properties fo:font-size="11pt" style:font-size-asian="11pt" style:font-name-complex="Arial" style:font-size-complex="11pt" style:font-weight-complex="bold"/>
    </style:style>
    <style:style style:name="T487_9" style:family="text">
      <style:text-properties fo:font-size="11pt" style:font-size-asian="11pt" style:font-name-complex="Arial" style:font-size-complex="11pt" style:font-weight-complex="bold"/>
    </style:style>
    <style:style style:name="T487_10" style:family="text">
      <style:text-properties fo:font-size="11pt" style:font-size-asian="11pt" style:font-name-complex="Arial" style:font-size-complex="11pt" style:font-weight-complex="bold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9_1" style:family="text">
      <style:text-properties fo:font-size="11pt" style:font-size-asian="11pt" style:font-name-complex="Arial" style:font-size-complex="11pt"/>
    </style:style>
    <style:style style:name="P4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P4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1_1" style:family="text">
      <style:text-properties fo:font-size="11pt" style:font-size-asian="11pt" style:font-name-complex="Arial" style:font-size-complex="11pt"/>
    </style:style>
    <style:style style:name="P4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P493" style:family="paragraph" style:parent-style-name="List_20_Paragraph">
      <style:paragraph-properties fo:text-align="justify"/>
    </style:style>
    <style:style style:name="T493_1" style:family="text">
      <style:text-properties fo:font-size="11pt" style:font-size-asian="11pt" style:font-name-complex="Arial" style:font-size-complex="11pt"/>
    </style:style>
    <style:style style:name="T493_2" style:family="text"/>
    <style:style style:name="T493_3" style:family="text" style:parent-style-name="Internet_20_link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P4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4_1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style:font-weight-complex="bold"/>
    </style:style>
    <style:style style:name="P4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0_1" style:family="text">
      <style:text-properties fo:font-size="11pt" style:font-size-asian="11pt" style:font-name-complex="Arial" style:font-size-complex="11pt"/>
    </style:style>
    <style:style style:name="P5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1_1" style:family="text">
      <style:text-properties fo:font-size="11pt" style:font-size-asian="11pt" style:font-name-complex="Arial" style:font-size-complex="11pt"/>
    </style:style>
    <style:style style:name="P5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2_1" style:family="text">
      <style:text-properties fo:font-size="11pt" style:font-size-asian="11pt" style:font-name-complex="Arial" style:font-size-complex="11pt"/>
    </style:style>
    <style:style style:name="P5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3_1" style:family="text">
      <style:text-properties fo:font-size="11pt" style:font-size-asian="11pt" style:font-name-complex="Arial" style:font-size-complex="11pt"/>
    </style:style>
    <style:style style:name="P5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4_1" style:family="text">
      <style:text-properties fo:font-size="11pt" style:font-size-asian="11pt" style:font-name-complex="Arial" style:font-size-complex="11pt"/>
    </style:style>
    <style:style style:name="P5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5_1" style:family="text">
      <style:text-properties fo:font-size="11pt" style:font-size-asian="11pt" style:font-name-complex="Arial" style:font-size-complex="11pt"/>
    </style:style>
    <style:style style:name="P5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6_1" style:family="text">
      <style:text-properties fo:font-size="11pt" style:font-size-asian="11pt" style:font-name-complex="Arial" style:font-size-complex="11pt"/>
    </style:style>
    <style:style style:name="P50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7_1" style:family="text">
      <style:text-properties fo:font-size="11pt" style:font-size-asian="11pt" style:font-name-complex="Arial" style:font-size-complex="11pt"/>
    </style:style>
    <style:style style:name="P50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8_1" style:family="text">
      <style:text-properties fo:font-size="11pt" style:font-size-asian="11pt" style:font-name-complex="Arial" style:font-size-complex="11pt"/>
    </style:style>
    <style:style style:name="P509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font-size="11pt" style:font-size-asian="11pt" style:font-name-complex="Arial" style:font-size-complex="11pt" fo:font-weight="bold" style:font-weight-asian="bold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T516_4" style:family="text">
      <style:text-properties fo:font-size="11pt" style:font-size-asian="11pt" style:font-name-complex="Arial" style:font-size-complex="11pt"/>
    </style:style>
    <style:style style:name="T516_5" style:family="text">
      <style:text-properties fo:font-size="11pt" style:font-size-asian="11pt" style:font-name-complex="Arial" style:font-size-complex="11pt"/>
    </style:style>
    <style:style style:name="T516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16_7" style:family="text">
      <style:text-properties fo:font-size="11pt" style:font-size-asian="11pt" style:font-name-complex="Arial" style:font-size-complex="11pt"/>
    </style:style>
    <style:style style:name="T516_8" style:family="text">
      <style:text-properties fo:font-size="11pt" style:font-size-asian="11pt" style:font-name-complex="Arial" style:font-size-complex="11pt"/>
    </style:style>
    <style:style style:name="T516_9" style:family="text">
      <style:text-properties fo:font-size="11pt" style:font-size-asian="11pt" style:font-name-complex="Arial" style:font-size-complex="11pt"/>
    </style:style>
    <style:style style:name="P517" style:family="paragraph" style:parent-style-name="Normal">
      <style:paragraph-properties fo:break-before="page"/>
    </style:style>
    <style:style style:name="P51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8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0" style:family="paragraph" style:parent-style-name="Normal"/>
    <style:style style:name="T5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0_4" style:family="text">
      <style:text-properties fo:font-size="11pt" style:font-size-asian="11pt" style:font-name-complex="Arial" style:font-size-complex="11pt" fo:font-weight="bold" style:font-weight-asian="bold"/>
    </style:style>
    <style:style style:name="T520_5" style:family="text">
      <style:text-properties fo:font-size="11pt" style:font-size-asian="11pt" style:font-name-complex="Arial" style:font-size-complex="11pt" fo:font-weight="bold" style:font-weight-asian="bold"/>
    </style:style>
    <style:style style:name="T520_6" style:family="text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T522_11" style:family="text">
      <style:text-properties fo:font-size="11pt" style:font-size-asian="11pt" style:font-name-complex="Arial" style:font-size-complex="11pt"/>
    </style:style>
    <style:style style:name="T522_12" style:family="text">
      <style:text-properties fo:font-size="11pt" style:font-size-asian="11pt" style:font-name-complex="Arial" style:font-size-complex="11pt"/>
    </style:style>
    <style:style style:name="T522_13" style:family="text">
      <style:text-properties fo:font-size="11pt" style:font-size-asian="11pt" style:font-name-complex="Arial" style:font-size-complex="11pt"/>
    </style:style>
    <style:style style:name="T522_14" style:family="text">
      <style:text-properties fo:font-size="11pt" style:font-size-asian="11pt" style:font-name-complex="Arial" style:font-size-complex="11pt"/>
    </style:style>
    <style:style style:name="T522_15" style:family="text">
      <style:text-properties fo:font-size="11pt" style:font-size-asian="11pt" style:font-name-complex="Arial" style:font-size-complex="11pt"/>
    </style:style>
    <style:style style:name="T522_16" style:family="text">
      <style:text-properties fo:font-size="11pt" style:font-size-asian="11pt" style:font-name-complex="Arial" style:font-size-complex="11pt"/>
    </style:style>
    <style:style style:name="T522_17" style:family="text">
      <style:text-properties fo:font-size="11pt" style:font-size-asian="11pt" style:font-name-complex="Arial" style:font-size-complex="11pt"/>
    </style:style>
    <style:style style:name="T522_18" style:family="text">
      <style:text-properties fo:font-size="11pt" style:font-size-asian="11pt" style:font-name-complex="Arial" style:font-size-complex="11pt"/>
    </style:style>
    <style:style style:name="T522_19" style:family="text">
      <style:text-properties fo:font-size="11pt" style:font-size-asian="11pt" style:font-name-complex="Arial" style:font-size-complex="11pt"/>
    </style:style>
    <style:style style:name="T522_20" style:family="text">
      <style:text-properties fo:font-size="11pt" style:font-size-asian="11pt" style:font-name-complex="Arial" style:font-size-complex="11pt"/>
    </style:style>
    <style:style style:name="T522_21" style:family="text">
      <style:text-properties fo:font-size="11pt" style:font-size-asian="11pt" style:font-name-complex="Arial" style:font-size-complex="11pt"/>
    </style:style>
    <style:style style:name="T522_22" style:family="text">
      <style:text-properties fo:font-size="11pt" style:font-size-asian="11pt" style:font-name-complex="Arial" style:font-size-complex="11pt"/>
    </style:style>
    <style:style style:name="T522_23" style:family="text">
      <style:text-properties fo:font-size="11pt" style:font-size-asian="11pt" style:font-name-complex="Arial" style:font-size-complex="11pt"/>
    </style:style>
    <style:style style:name="T522_24" style:family="text">
      <style:text-properties fo:font-size="11pt" style:font-size-asian="11pt" style:font-name-complex="Arial" style:font-size-complex="11pt"/>
    </style:style>
    <style:style style:name="T522_25" style:family="text">
      <style:text-properties fo:font-size="11pt" style:font-size-asian="11pt" style:font-name-complex="Arial" style:font-size-complex="11pt"/>
    </style:style>
    <style:style style:name="T522_26" style:family="text">
      <style:text-properties fo:font-size="11pt" style:font-size-asian="11pt" style:font-name-complex="Arial" style:font-size-complex="11pt"/>
    </style:style>
    <style:style style:name="T522_27" style:family="text">
      <style:text-properties fo:font-size="11pt" style:font-size-asian="11pt" style:font-name-complex="Arial" style:font-size-complex="11pt"/>
    </style:style>
    <style:style style:name="T522_2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29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 fo:language-asian="en" fo:country-asian="GB"/>
    </style:style>
    <style:style style:name="T524_2" style:family="text">
      <style:text-properties fo:font-size="11pt" style:font-size-asian="11pt" style:font-name-complex="Arial" style:font-size-complex="11pt" fo:language-asian="en" fo:country-asian="GB"/>
    </style:style>
    <style:style style:name="T524_3" style:family="text">
      <style:text-properties fo:font-size="11pt" style:font-size-asian="11pt" style:font-name-complex="Arial" style:font-size-complex="11pt" fo:language-asian="en" fo:country-asian="GB"/>
    </style:style>
    <style:style style:name="T524_4" style:family="text">
      <style:text-properties fo:font-size="11pt" style:font-size-asian="11pt" style:font-name-complex="Arial" style:font-size-complex="11pt" fo:language-asian="en" fo:country-asian="GB"/>
    </style:style>
    <style:style style:name="T524_5" style:family="text">
      <style:text-properties fo:font-size="11pt" style:font-size-asian="11pt" style:font-name-complex="Arial" style:font-size-complex="11pt" fo:language-asian="en" fo:country-asian="GB"/>
    </style:style>
    <style:style style:name="T524_6" style:family="text">
      <style:text-properties fo:font-size="11pt" style:font-size-asian="11pt" style:font-name-complex="Arial" style:font-size-complex="11pt" fo:language-asian="en" fo:country-asian="GB"/>
    </style:style>
    <style:style style:name="T524_7" style:family="text">
      <style:text-properties fo:font-size="11pt" style:font-size-asian="11pt" style:font-name-complex="Arial" style:font-size-complex="11pt" fo:language-asian="en" fo:country-asian="GB"/>
    </style:style>
    <style:style style:name="T524_8" style:family="text">
      <style:text-properties fo:font-size="11pt" style:font-size-asian="11pt" style:font-name-complex="Arial" style:font-size-complex="11pt" fo:language-asian="en" fo:country-asian="GB"/>
    </style:style>
    <style:style style:name="T524_9" style:family="text">
      <style:text-properties fo:font-size="11pt" style:font-size-asian="11pt" style:font-name-complex="Arial" style:font-size-complex="11pt" fo:language-asian="en" fo:country-asian="GB"/>
    </style:style>
    <style:style style:name="T524_10" style:family="text">
      <style:text-properties fo:font-size="11pt" style:font-size-asian="11pt" style:font-name-complex="Arial" style:font-size-complex="11pt" fo:language-asian="en" fo:country-asian="GB"/>
    </style:style>
    <style:style style:name="T524_11" style:family="text">
      <style:text-properties fo:font-size="11pt" style:font-size-asian="11pt" style:font-name-complex="Arial" style:font-size-complex="11pt" fo:language-asian="en" fo:country-asian="GB"/>
    </style:style>
    <style:style style:name="T524_12" style:family="text">
      <style:text-properties fo:font-size="11pt" style:font-size-asian="11pt" style:font-name-complex="Arial" style:font-size-complex="11pt"/>
    </style:style>
    <style:style style:name="T524_13" style:family="text">
      <style:text-properties fo:font-size="11pt" style:font-size-asian="11pt" style:font-name-complex="Arial" style:font-size-complex="11pt"/>
    </style:style>
    <style:style style:name="T524_14" style:family="text">
      <style:text-properties fo:font-size="11pt" style:font-size-asian="11pt" style:font-name-complex="Arial" style:font-size-complex="11pt"/>
    </style:style>
    <style:style style:name="T524_15" style:family="text">
      <style:text-properties fo:font-size="11pt" style:font-size-asian="11pt" style:font-name-complex="Arial" style:font-size-complex="11pt"/>
    </style:style>
    <style:style style:name="T524_16" style:family="text">
      <style:text-properties fo:font-size="11pt" style:font-size-asian="11pt" style:font-name-complex="Arial" style:font-size-complex="11pt"/>
    </style:style>
    <style:style style:name="T524_17" style:family="text">
      <style:text-properties fo:font-size="11pt" style:font-size-asian="11pt" style:font-name-complex="Arial" style:font-size-complex="11pt"/>
    </style:style>
    <style:style style:name="T524_18" style:family="text">
      <style:text-properties fo:font-size="11pt" style:font-size-asian="11pt" style:font-name-complex="Arial" style:font-size-complex="11pt"/>
    </style:style>
    <style:style style:name="T524_19" style:family="text">
      <style:text-properties fo:font-size="11pt" style:font-size-asian="11pt" style:font-name-complex="Arial" style:font-size-complex="11pt"/>
    </style:style>
    <style:style style:name="T524_20" style:family="text">
      <style:text-properties fo:font-size="11pt" style:font-size-asian="11pt" style:font-name-complex="Arial" style:font-size-complex="11pt"/>
    </style:style>
    <style:style style:name="T524_21" style:family="text">
      <style:text-properties fo:font-size="11pt" style:font-size-asian="11pt" style:font-name-complex="Arial" style:font-size-complex="11pt" fo:language-asian="en" fo:country-asian="GB"/>
    </style:style>
    <style:style style:name="T524_22" style:family="text">
      <style:text-properties fo:font-size="11pt" style:font-size-asian="11pt" style:font-name-complex="Arial" style:font-size-complex="11pt" fo:language-asian="en" fo:country-asian="GB"/>
    </style:style>
    <style:style style:name="T524_23" style:family="text">
      <style:text-properties fo:font-size="11pt" style:font-size-asian="11pt" style:font-name-complex="Arial" style:font-size-complex="11pt" fo:language-asian="en" fo:country-asian="GB"/>
    </style:style>
    <style:style style:name="T524_24" style:family="text">
      <style:text-properties fo:font-size="11pt" style:font-size-asian="11pt" style:font-name-complex="Arial" style:font-size-complex="11pt" fo:language-asian="en" fo:country-asian="GB"/>
    </style:style>
    <style:style style:name="T524_25" style:family="text">
      <style:text-properties fo:font-size="11pt" style:font-size-asian="11pt" style:font-name-complex="Arial" style:font-size-complex="11pt" fo:language-asian="en" fo:country-asian="GB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name-complex="Arial" style:font-size-complex="11pt"/>
    </style:style>
    <style:style style:name="T526_2" style:family="text">
      <style:text-properties fo:font-size="11pt" style:font-size-asian="11pt" style:font-name-complex="Arial" style:font-size-complex="11pt" style:font-weight-complex="bold"/>
    </style:style>
    <style:style style:name="T526_3" style:family="text">
      <style:text-properties fo:font-size="11pt" style:font-size-asian="11pt" style:font-name-complex="Arial" style:font-size-complex="11pt" style:font-weight-complex="bold"/>
    </style:style>
    <style:style style:name="T526_4" style:family="text">
      <style:text-properties fo:font-size="11pt" style:font-size-asian="11pt" style:font-name-complex="Arial" style:font-size-complex="11pt" style:font-weight-complex="bold"/>
    </style:style>
    <style:style style:name="T526_5" style:family="text">
      <style:text-properties fo:font-size="11pt" style:font-size-asian="11pt" style:font-name-complex="Arial" style:font-size-complex="11pt" style:font-weight-complex="bold"/>
    </style:style>
    <style:style style:name="T526_6" style:family="text">
      <style:text-properties fo:font-size="11pt" style:font-size-asian="11pt" style:font-name-complex="Arial" style:font-size-complex="11pt" style:font-weight-complex="bold"/>
    </style:style>
    <style:style style:name="T526_7" style:family="text">
      <style:text-properties fo:font-size="11pt" style:font-size-asian="11pt" style:font-name-complex="Arial" style:font-size-complex="11pt" fo:language-asian="en" fo:country-asian="GB"/>
    </style:style>
    <style:style style:name="T526_8" style:family="text">
      <style:text-properties fo:font-size="11pt" style:font-size-asian="11pt" style:font-name-complex="Arial" style:font-size-complex="11pt" fo:language-asian="en" fo:country-asian="GB"/>
    </style:style>
    <style:style style:name="T526_9" style:family="text">
      <style:text-properties fo:font-size="11pt" style:font-size-asian="11pt" style:font-name-complex="Arial" style:font-size-complex="11pt" fo:language-asian="en" fo:country-asian="GB"/>
    </style:style>
    <style:style style:name="T526_10" style:family="text">
      <style:text-properties fo:font-size="11pt" style:font-size-asian="11pt" style:font-name-complex="Arial" style:font-size-complex="11pt" fo:language-asian="en" fo:country-asian="GB"/>
    </style:style>
    <style:style style:name="T526_11" style:family="text">
      <style:text-properties fo:font-size="11pt" style:font-size-asian="11pt" style:font-name-complex="Arial" style:font-size-complex="11pt" fo:language-asian="en" fo:country-asian="GB"/>
    </style:style>
    <style:style style:name="T526_12" style:family="text">
      <style:text-properties fo:font-size="11pt" style:font-size-asian="11pt" style:font-name-complex="Arial" style:font-size-complex="11pt" fo:language-asian="en" fo:country-asian="GB"/>
    </style:style>
    <style:style style:name="T526_13" style:family="text">
      <style:text-properties fo:font-size="11pt" style:font-size-asian="11pt" style:font-name-complex="Arial" style:font-size-complex="11pt" fo:language-asian="en" fo:country-asian="GB"/>
    </style:style>
    <style:style style:name="T526_14" style:family="text">
      <style:text-properties fo:font-size="11pt" style:font-size-asian="11pt" style:font-name-complex="Arial" style:font-size-complex="11pt" fo:language-asian="en" fo:country-asian="GB"/>
    </style:style>
    <style:style style:name="T526_15" style:family="text">
      <style:text-properties fo:font-size="11pt" style:font-size-asian="11pt" style:font-name-complex="Arial" style:font-size-complex="11pt" fo:language-asian="en" fo:country-asian="GB"/>
    </style:style>
    <style:style style:name="T526_16" style:family="text">
      <style:text-properties fo:font-size="11pt" style:font-size-asian="11pt" style:font-name-complex="Arial" style:font-size-complex="11pt" fo:language-asian="en" fo:country-asian="GB"/>
    </style:style>
    <style:style style:name="T526_17" style:family="text">
      <style:text-properties fo:font-size="11pt" style:font-size-asian="11pt" style:font-name-complex="Arial" style:font-size-complex="11pt" fo:language-asian="en" fo:country-asian="GB"/>
    </style:style>
    <style:style style:name="T526_18" style:family="text">
      <style:text-properties fo:font-size="11pt" style:font-size-asian="11pt" style:font-name-complex="Arial" style:font-size-complex="11pt" fo:language-asian="en" fo:country-asian="GB"/>
    </style:style>
    <style:style style:name="T526_19" style:family="text">
      <style:text-properties fo:font-size="11pt" style:font-size-asian="11pt" style:font-name-complex="Arial" style:font-size-complex="11pt" fo:language-asian="en" fo:country-asian="GB"/>
    </style:style>
    <style:style style:name="T526_20" style:family="text">
      <style:text-properties fo:font-size="11pt" style:font-size-asian="11pt" style:font-name-complex="Arial" style:font-size-complex="11pt" fo:language-asian="en" fo:country-asian="GB"/>
    </style:style>
    <style:style style:name="T526_21" style:family="text">
      <style:text-properties fo:font-size="11pt" style:font-size-asian="11pt" style:font-name-complex="Arial" style:font-size-complex="11pt" fo:language-asian="en" fo:country-asian="GB"/>
    </style:style>
    <style:style style:name="T526_22" style:family="text">
      <style:text-properties fo:font-size="11pt" style:font-size-asian="11pt" style:font-name-complex="Arial" style:font-size-complex="11pt" fo:language-asian="en" fo:country-asian="GB"/>
    </style:style>
    <style:style style:name="T526_23" style:family="text">
      <style:text-properties fo:font-size="11pt" style:font-size-asian="11pt" style:font-name-complex="Arial" style:font-size-complex="11pt" fo:language-asian="en" fo:country-asian="GB"/>
    </style:style>
    <style:style style:name="T526_24" style:family="text">
      <style:text-properties fo:font-size="11pt" style:font-size-asian="11pt" style:font-name-complex="Arial" style:font-size-complex="11pt" fo:language-asian="en" fo:country-asian="GB"/>
    </style:style>
    <style:style style:name="T526_25" style:family="text">
      <style:text-properties fo:font-size="11pt" style:font-size-asian="11pt" style:font-name-complex="Arial" style:font-size-complex="11pt" fo:language-asian="en" fo:country-asian="GB"/>
    </style:style>
    <style:style style:name="T526_26" style:family="text">
      <style:text-properties fo:font-size="11pt" style:font-size-asian="11pt" style:font-name-complex="Arial" style:font-size-complex="11pt" fo:language-asian="en" fo:country-asian="GB"/>
    </style:style>
    <style:style style:name="T526_27" style:family="text">
      <style:text-properties fo:font-size="11pt" style:font-size-asian="11pt" style:font-name-complex="Arial" style:font-size-complex="11pt" fo:language-asian="en" fo:country-asian="GB"/>
    </style:style>
    <style:style style:name="T526_28" style:family="text">
      <style:text-properties fo:font-size="11pt" style:font-size-asian="11pt" style:font-name-complex="Arial" style:font-size-complex="11pt" fo:language-asian="en" fo:country-asian="GB"/>
    </style:style>
    <style:style style:name="T526_29" style:family="text">
      <style:text-properties fo:font-size="11pt" style:font-size-asian="11pt" style:font-name-complex="Arial" style:font-size-complex="11pt" fo:language-asian="en" fo:country-asian="GB"/>
    </style:style>
    <style:style style:name="T526_30" style:family="text">
      <style:text-properties fo:font-size="11pt" style:font-size-asian="11pt" style:font-name-complex="Arial" style:font-size-complex="11pt" fo:language-asian="en" fo:country-asian="GB"/>
    </style:style>
    <style:style style:name="T526_31" style:family="text">
      <style:text-properties fo:font-size="11pt" style:font-size-asian="11pt" style:font-name-complex="Arial" style:font-size-complex="11pt" fo:language-asian="en" fo:country-asian="GB"/>
    </style:style>
    <style:style style:name="T526_32" style:family="text">
      <style:text-properties fo:font-size="11pt" style:font-size-asian="11pt" style:font-name-complex="Arial" style:font-size-complex="11pt" fo:language-asian="en" fo:country-asian="GB"/>
    </style:style>
    <style:style style:name="T526_33" style:family="text">
      <style:text-properties fo:font-size="11pt" style:font-size-asian="11pt" style:font-name-complex="Arial" style:font-size-complex="11pt" fo:language-asian="en" fo:country-asian="GB"/>
    </style:style>
    <style:style style:name="T526_34" style:family="text">
      <style:text-properties fo:font-size="11pt" style:font-size-asian="11pt" style:font-name-complex="Arial" style:font-size-complex="11pt" fo:language-asian="en" fo:country-asian="GB"/>
    </style:style>
    <style:style style:name="T526_35" style:family="text">
      <style:text-properties fo:font-size="11pt" style:font-size-asian="11pt" style:font-name-complex="Arial" style:font-size-complex="11pt" fo:language-asian="en" fo:country-asian="GB"/>
    </style:style>
    <style:style style:name="T526_36" style:family="text">
      <style:text-properties fo:font-size="11pt" style:font-size-asian="11pt" style:font-name-complex="Arial" style:font-size-complex="11pt" fo:language-asian="en" fo:country-asian="GB"/>
    </style:style>
    <style:style style:name="T526_37" style:family="text">
      <style:text-properties fo:font-size="11pt" style:font-size-asian="11pt" style:font-name-complex="Arial" style:font-size-complex="11pt" fo:language-asian="en" fo:country-asian="GB"/>
    </style:style>
    <style:style style:name="T526_38" style:family="text">
      <style:text-properties fo:font-size="11pt" style:font-size-asian="11pt" style:font-name-complex="Arial" style:font-size-complex="11pt" fo:language-asian="en" fo:country-asian="GB"/>
    </style:style>
    <style:style style:name="T526_39" style:family="text">
      <style:text-properties fo:font-size="11pt" style:font-size-asian="11pt" style:font-name-complex="Arial" style:font-size-complex="11pt" fo:language-asian="en" fo:country-asian="GB"/>
    </style:style>
    <style:style style:name="T526_40" style:family="text">
      <style:text-properties fo:font-size="11pt" style:font-size-asian="11pt" style:font-name-complex="Arial" style:font-size-complex="11pt" fo:language-asian="en" fo:country-asian="GB"/>
    </style:style>
    <style:style style:name="T526_41" style:family="text">
      <style:text-properties fo:font-size="11pt" style:font-size-asian="11pt" style:font-name-complex="Arial" style:font-size-complex="11pt" fo:language-asian="en" fo:country-asian="GB"/>
    </style:style>
    <style:style style:name="T526_42" style:family="text">
      <style:text-properties fo:font-size="11pt" style:font-size-asian="11pt" style:font-name-complex="Arial" style:font-size-complex="11pt" fo:language-asian="en" fo:country-asian="GB"/>
    </style:style>
    <style:style style:name="T526_43" style:family="text">
      <style:text-properties fo:font-size="11pt" style:font-size-asian="11pt" style:font-name-complex="Arial" style:font-size-complex="11pt" fo:language-asian="en" fo:country-asian="GB"/>
    </style:style>
    <style:style style:name="T526_44" style:family="text">
      <style:text-properties fo:font-size="11pt" style:font-size-asian="11pt" style:font-name-complex="Arial" style:font-size-complex="11pt" fo:language-asian="en" fo:country-asian="GB"/>
    </style:style>
    <style:style style:name="T526_45" style:family="text">
      <style:text-properties fo:font-size="11pt" style:font-size-asian="11pt" style:font-name-complex="Arial" style:font-size-complex="11pt" fo:language-asian="en" fo:country-asian="GB"/>
    </style:style>
    <style:style style:name="T526_46" style:family="text">
      <style:text-properties fo:font-size="11pt" style:font-size-asian="11pt" style:font-name-complex="Arial" style:font-size-complex="11pt" fo:language-asian="en" fo:country-asian="GB"/>
    </style:style>
    <style:style style:name="T526_47" style:family="text">
      <style:text-properties fo:font-size="11pt" style:font-size-asian="11pt" style:font-name-complex="Arial" style:font-size-complex="11pt" fo:language-asian="en" fo:country-asian="GB"/>
    </style:style>
    <style:style style:name="T526_48" style:family="text">
      <style:text-properties fo:font-size="11pt" style:font-size-asian="11pt" style:font-name-complex="Arial" style:font-size-complex="11pt" fo:language-asian="en" fo:country-asian="GB"/>
    </style:style>
    <style:style style:name="T526_49" style:family="text">
      <style:text-properties fo:font-size="11pt" style:font-size-asian="11pt" style:font-name-complex="Arial" style:font-size-complex="11pt" fo:language-asian="en" fo:country-asian="GB"/>
    </style:style>
    <style:style style:name="T526_50" style:family="text">
      <style:text-properties fo:font-size="11pt" style:font-size-asian="11pt" style:font-name-complex="Arial" style:font-size-complex="11pt" fo:language-asian="en" fo:country-asian="GB"/>
    </style:style>
    <style:style style:name="T526_51" style:family="text">
      <style:text-properties fo:font-size="11pt" style:font-size-asian="11pt" style:font-name-complex="Arial" style:font-size-complex="11pt" fo:language-asian="en" fo:country-asian="GB"/>
    </style:style>
    <style:style style:name="T526_52" style:family="text">
      <style:text-properties fo:font-size="11pt" style:font-size-asian="11pt" style:font-name-complex="Arial" style:font-size-complex="11pt" fo:language-asian="en" fo:country-asian="GB"/>
    </style:style>
    <style:style style:name="T526_53" style:family="text">
      <style:text-properties fo:font-size="11pt" style:font-size-asian="11pt" style:font-name-complex="Arial" style:font-size-complex="11pt" fo:language-asian="en" fo:country-asian="GB"/>
    </style:style>
    <style:style style:name="P527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language-asian="en" fo:country-asian="GB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T528_7" style:family="text">
      <style:text-properties fo:font-size="11pt" style:font-size-asian="11pt" style:font-name-complex="Arial" style:font-size-complex="11pt"/>
    </style:style>
    <style:style style:name="T528_8" style:family="text">
      <style:text-properties fo:font-size="11pt" style:font-size-asian="11pt" style:font-name-complex="Arial" style:font-size-complex="11pt"/>
    </style:style>
    <style:style style:name="T528_9" style:family="text">
      <style:text-properties fo:font-size="11pt" style:font-size-asian="11pt" style:font-name-complex="Arial" style:font-size-complex="11pt"/>
    </style:style>
    <style:style style:name="T528_10" style:family="text">
      <style:text-properties fo:font-size="11pt" style:font-size-asian="11pt" style:font-name-complex="Arial" style:font-size-complex="11pt"/>
    </style:style>
    <style:style style:name="T528_11" style:family="text">
      <style:text-properties fo:font-size="11pt" style:font-size-asian="11pt" style:font-name-complex="Arial" style:font-size-complex="11pt"/>
    </style:style>
    <style:style style:name="T528_12" style:family="text">
      <style:text-properties fo:font-size="11pt" style:font-size-asian="11pt" style:font-name-complex="Arial" style:font-size-complex="11pt"/>
    </style:style>
    <style:style style:name="T528_13" style:family="text">
      <style:text-properties fo:font-size="11pt" style:font-size-asian="11pt" style:font-name-complex="Arial" style:font-size-complex="11pt"/>
    </style:style>
    <style:style style:name="T528_14" style:family="text">
      <style:text-properties fo:font-size="11pt" style:font-size-asian="11pt" style:font-name-complex="Arial" style:font-size-complex="11pt"/>
    </style:style>
    <style:style style:name="T528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8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8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8_18" style:family="text">
      <style:text-properties fo:font-size="11pt" style:font-size-asian="11pt" style:font-name-complex="Arial" style:font-size-complex="11pt"/>
    </style:style>
    <style:style style:name="T528_19" style:family="text">
      <style:text-properties fo:font-size="11pt" style:font-size-asian="11pt" style:font-name-complex="Arial" style:font-size-complex="11pt"/>
    </style:style>
    <style:style style:name="T528_20" style:family="text">
      <style:text-properties fo:font-size="11pt" style:font-size-asian="11pt" style:font-name-complex="Arial" style:font-size-complex="11pt"/>
    </style:style>
    <style:style style:name="T528_21" style:family="text">
      <style:text-properties fo:font-size="11pt" style:font-size-asian="11pt" style:font-name-complex="Arial" style:font-size-complex="11pt"/>
    </style:style>
    <style:style style:name="T528_22" style:family="text">
      <style:text-properties fo:font-size="11pt" style:font-size-asian="11pt" style:font-name-complex="Arial" style:font-size-complex="11pt"/>
    </style:style>
    <style:style style:name="T528_23" style:family="text">
      <style:text-properties fo:font-size="11pt" style:font-size-asian="11pt" style:font-name-complex="Arial" style:font-size-complex="11pt"/>
    </style:style>
    <style:style style:name="T528_24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break-before="page"/>
    </style:style>
    <style:style style:name="P53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0_1" style:family="text">
      <style:text-properties fo:font-size="14pt" style:font-size-asian="14pt" style:font-name-complex="Arial" style:font-size-complex="11pt" fo:font-weight="bold" style:font-weight-asian="bold"/>
    </style:style>
    <style:style style:name="T530_2" style:family="text">
      <style:text-properties fo:font-size="14pt" style:font-size-asian="14pt" style:font-name-complex="Arial" style:font-size-complex="11pt" fo:font-weight="bold" style:font-weight-asian="bold"/>
    </style:style>
    <style:style style:name="T530_3" style:family="text">
      <style:text-properties fo:font-size="14pt" style:font-size-asian="14pt" style:font-size-complex="11pt" fo:font-weight="bold" style:font-weight-asian="bold"/>
    </style:style>
    <style:style style:name="T530_4" style:family="text">
      <style:text-properties fo:font-size="14pt" style:font-size-asian="14pt" style:font-size-complex="11pt" fo:font-weight="bold" style:font-weight-asian="bold"/>
    </style:style>
    <style:style style:name="T530_5" style:family="text">
      <style:text-properties fo:font-size="14pt" style:font-size-asian="14pt" style:font-size-complex="11pt" fo:font-weight="bold" style:font-weight-asian="bold"/>
    </style:style>
    <style:style style:name="T530_6" style:family="text">
      <style:text-properties fo:font-size="14pt" style:font-size-asian="14pt" style:font-size-complex="11pt" fo:font-weight="bold" style:font-weight-asian="bold"/>
    </style:style>
    <style:style style:name="T530_7" style:family="text">
      <style:text-properties fo:font-size="14pt" style:font-size-asian="14pt" style:font-size-complex="11pt" fo:font-weight="bold" style:font-weight-asian="bold"/>
    </style:style>
    <style:style style:name="T530_8" style:family="text">
      <style:text-properties fo:font-size="14pt" style:font-size-asian="14pt" style:font-size-complex="11pt" fo:font-weight="bold" style:font-weight-asian="bold"/>
    </style:style>
    <style:style style:name="T530_9" style:family="text">
      <style:text-properties fo:font-size="14pt" style:font-size-asian="14pt" style:font-size-complex="11pt" fo:font-weight="bold" style:font-weight-asian="bold"/>
    </style:style>
    <style:style style:name="P5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2" style:family="paragraph" style:parent-style-name="Normal"/>
    <style:style style:name="T5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2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2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3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style:font-weight-complex="bold"/>
    </style:style>
    <style:style style:name="T534_4" style:family="text">
      <style:text-properties fo:font-size="11pt" style:font-size-asian="11pt" style:font-name-complex="Arial" style:font-size-complex="11pt" style:font-weight-complex="bold"/>
    </style:style>
    <style:style style:name="T534_5" style:family="text">
      <style:text-properties fo:font-size="11pt" style:font-size-asian="11pt" style:font-name-complex="Arial" style:font-size-complex="11pt" style:font-weight-complex="bold"/>
    </style:style>
    <style:style style:name="T534_6" style:family="text">
      <style:text-properties fo:font-size="11pt" style:font-size-asian="11pt" style:font-name-complex="Arial" style:font-size-complex="11pt" style:font-weight-complex="bold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T534_8" style:family="text">
      <style:text-properties fo:font-size="11pt" style:font-size-asian="11pt" style:font-name-complex="Arial" style:font-size-complex="11pt" style:font-weight-complex="bold"/>
    </style:style>
    <style:style style:name="T534_9" style:family="text">
      <style:text-properties fo:font-size="11pt" style:font-size-asian="11pt" style:font-name-complex="Arial" style:font-size-complex="11pt" style:font-weight-complex="bold"/>
    </style:style>
    <style:style style:name="T534_10" style:family="text">
      <style:text-properties fo:font-size="11pt" style:font-size-asian="11pt" style:font-name-complex="Arial" style:font-size-complex="11pt" style:font-weight-complex="bold"/>
    </style:style>
    <style:style style:name="T534_11" style:family="text">
      <style:text-properties fo:font-size="11pt" style:font-size-asian="11pt" style:font-name-complex="Arial" style:font-size-complex="11pt" style:font-weight-complex="bold"/>
    </style:style>
    <style:style style:name="T534_12" style:family="text">
      <style:text-properties fo:font-size="11pt" style:font-size-asian="11pt" style:font-name-complex="Arial" style:font-size-complex="11pt" style:font-weight-complex="bold"/>
    </style:style>
    <style:style style:name="T534_13" style:family="text">
      <style:text-properties fo:font-size="11pt" style:font-size-asian="11pt" style:font-name-complex="Arial" style:font-size-complex="11pt" style:font-weight-complex="bold"/>
    </style:style>
    <style:style style:name="T534_14" style:family="text">
      <style:text-properties fo:font-size="11pt" style:font-size-asian="11pt" style:font-name-complex="Arial" style:font-size-complex="11pt" style:font-weight-complex="bold"/>
    </style:style>
    <style:style style:name="T534_15" style:family="text">
      <style:text-properties fo:font-size="11pt" style:font-size-asian="11pt" style:font-name-complex="Arial" style:font-size-complex="11pt" style:font-weight-complex="bold"/>
    </style:style>
    <style:style style:name="T534_16" style:family="text">
      <style:text-properties fo:font-size="11pt" style:font-size-asian="11pt" style:font-name-complex="Arial" style:font-size-complex="11pt" style:font-weight-complex="bold"/>
    </style:style>
    <style:style style:name="T534_17" style:family="text">
      <style:text-properties fo:font-size="11pt" style:font-size-asian="11pt" style:font-name-complex="Arial" style:font-size-complex="11pt" style:font-weight-complex="bold"/>
    </style:style>
    <style:style style:name="T534_18" style:family="text">
      <style:text-properties fo:font-size="11pt" style:font-size-asian="11pt" style:font-name-complex="Arial" style:font-size-complex="11pt" style:font-weight-complex="bold"/>
    </style:style>
    <style:style style:name="T534_19" style:family="text">
      <style:text-properties fo:font-size="11pt" style:font-size-asian="11pt" style:font-name-complex="Arial" style:font-size-complex="11pt" style:font-weight-complex="bold"/>
    </style:style>
    <style:style style:name="T534_20" style:family="text">
      <style:text-properties fo:font-size="11pt" style:font-size-asian="11pt" style:font-name-complex="Arial" style:font-size-complex="11pt" style:font-weight-complex="bold"/>
    </style:style>
    <style:style style:name="T534_21" style:family="text">
      <style:text-properties fo:font-size="11pt" style:font-size-asian="11pt" style:font-name-complex="Arial" style:font-size-complex="11pt" style:font-weight-complex="bold"/>
    </style:style>
    <style:style style:name="T534_22" style:family="text">
      <style:text-properties fo:font-size="11pt" style:font-size-asian="11pt" style:font-name-complex="Arial" style:font-size-complex="11pt" style:font-weight-complex="bold"/>
    </style:style>
    <style:style style:name="T534_23" style:family="text">
      <style:text-properties fo:font-size="11pt" style:font-size-asian="11pt" style:font-name-complex="Arial" style:font-size-complex="11pt" style:font-weight-complex="bold"/>
    </style:style>
    <style:style style:name="T534_24" style:family="text">
      <style:text-properties fo:font-size="11pt" style:font-size-asian="11pt" style:font-name-complex="Arial" style:font-size-complex="11pt" style:font-weight-complex="bold"/>
    </style:style>
    <style:style style:name="T534_25" style:family="text">
      <style:text-properties fo:font-size="11pt" style:font-size-asian="11pt" style:font-name-complex="Arial" style:font-size-complex="11pt" style:font-weight-complex="bold"/>
    </style:style>
    <style:style style:name="T534_26" style:family="text">
      <style:text-properties fo:font-size="11pt" style:font-size-asian="11pt" style:font-name-complex="Arial" style:font-size-complex="11pt" style:font-weight-complex="bold"/>
    </style:style>
    <style:style style:name="T534_27" style:family="text">
      <style:text-properties fo:font-size="11pt" style:font-size-asian="11pt" style:font-name-complex="Arial" style:font-size-complex="11pt" style:font-weight-complex="bold"/>
    </style:style>
    <style:style style:name="T534_28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T536_5" style:family="text">
      <style:text-properties fo:font-size="11pt" style:font-size-asian="11pt" style:font-name-complex="Arial" style:font-size-complex="11pt" style:font-weight-complex="bold"/>
    </style:style>
    <style:style style:name="T536_6" style:family="text">
      <style:text-properties fo:font-size="11pt" style:font-size-asian="11pt" style:font-name-complex="Arial" style:font-size-complex="11pt" style:font-weight-complex="bold"/>
    </style:style>
    <style:style style:name="T536_7" style:family="text">
      <style:text-properties fo:font-size="11pt" style:font-size-asian="11pt" style:font-name-complex="Arial" style:font-size-complex="11pt" style:font-weight-complex="bold"/>
    </style:style>
    <style:style style:name="T536_8" style:family="text">
      <style:text-properties fo:font-size="11pt" style:font-size-asian="11pt" style:font-name-complex="Arial" style:font-size-complex="11pt" style:font-weight-complex="bold"/>
    </style:style>
    <style:style style:name="T536_9" style:family="text">
      <style:text-properties fo:font-size="11pt" style:font-size-asian="11pt" style:font-name-complex="Arial" style:font-size-complex="11pt" style:font-weight-complex="bold"/>
    </style:style>
    <style:style style:name="T536_10" style:family="text">
      <style:text-properties fo:font-size="11pt" style:font-size-asian="11pt" style:font-name-complex="Arial" style:font-size-complex="11pt" style:font-weight-complex="bold"/>
    </style:style>
    <style:style style:name="T536_11" style:family="text">
      <style:text-properties fo:font-size="11pt" style:font-size-asian="11pt" style:font-name-complex="Arial" style:font-size-complex="11pt" style:font-weight-complex="bold"/>
    </style:style>
    <style:style style:name="T536_12" style:family="text">
      <style:text-properties fo:font-size="11pt" style:font-size-asian="11pt" style:font-name-complex="Arial" style:font-size-complex="11pt" style:font-weight-complex="bold"/>
    </style:style>
    <style:style style:name="T536_13" style:family="text">
      <style:text-properties fo:font-size="11pt" style:font-size-asian="11pt" style:font-name-complex="Arial" style:font-size-complex="11pt" style:font-weight-complex="bold"/>
    </style:style>
    <style:style style:name="T536_14" style:family="text">
      <style:text-properties fo:font-size="11pt" style:font-size-asian="11pt" style:font-name-complex="Arial" style:font-size-complex="11pt" style:font-weight-complex="bold"/>
    </style:style>
    <style:style style:name="T536_15" style:family="text">
      <style:text-properties fo:font-size="11pt" style:font-size-asian="11pt" style:font-name-complex="Arial" style:font-size-complex="11pt" style:font-weight-complex="bold"/>
    </style:style>
    <style:style style:name="T536_16" style:family="text">
      <style:text-properties fo:font-size="11pt" style:font-size-asian="11pt" style:font-name-complex="Arial" style:font-size-complex="11pt" style:font-weight-complex="bold"/>
    </style:style>
    <style:style style:name="T536_17" style:family="text">
      <style:text-properties fo:font-size="11pt" style:font-size-asian="11pt" style:font-name-complex="Arial" style:font-size-complex="11pt" style:font-weight-complex="bold"/>
    </style:style>
    <style:style style:name="T536_18" style:family="text">
      <style:text-properties fo:font-size="11pt" style:font-size-asian="11pt" style:font-name-complex="Arial" style:font-size-complex="11pt" style:font-weight-complex="bold"/>
    </style:style>
    <style:style style:name="T536_19" style:family="text">
      <style:text-properties fo:font-size="11pt" style:font-size-asian="11pt" style:font-name-complex="Arial" style:font-size-complex="11pt" style:font-weight-complex="bold"/>
    </style:style>
    <style:style style:name="T536_20" style:family="text">
      <style:text-properties fo:font-size="11pt" style:font-size-asian="11pt" style:font-name-complex="Arial" style:font-size-complex="11pt" style:font-weight-complex="bold"/>
    </style:style>
    <style:style style:name="T536_21" style:family="text">
      <style:text-properties fo:font-size="11pt" style:font-size-asian="11pt" style:font-name-complex="Arial" style:font-size-complex="11pt" style:font-weight-complex="bold"/>
    </style:style>
    <style:style style:name="T536_22" style:family="text">
      <style:text-properties fo:font-size="11pt" style:font-size-asian="11pt" style:font-name-complex="Arial" style:font-size-complex="11pt" style:font-weight-complex="bold"/>
    </style:style>
    <style:style style:name="T536_23" style:family="text">
      <style:text-properties fo:font-size="11pt" style:font-size-asian="11pt" style:font-name-complex="Arial" style:font-size-complex="11pt" style:font-weight-complex="bold"/>
    </style:style>
    <style:style style:name="T536_24" style:family="text">
      <style:text-properties fo:font-size="11pt" style:font-size-asian="11pt" style:font-name-complex="Arial" style:font-size-complex="11pt" style:font-weight-complex="bold"/>
    </style:style>
    <style:style style:name="T536_25" style:family="text">
      <style:text-properties fo:font-size="11pt" style:font-size-asian="11pt" style:font-name-complex="Arial" style:font-size-complex="11pt" style:font-weight-complex="bold"/>
    </style:style>
    <style:style style:name="T536_26" style:family="text">
      <style:text-properties fo:font-size="11pt" style:font-size-asian="11pt" style:font-name-complex="Arial" style:font-size-complex="11pt" style:font-weight-complex="bold"/>
    </style:style>
    <style:style style:name="T536_27" style:family="text">
      <style:text-properties fo:font-size="11pt" style:font-size-asian="11pt" style:font-name-complex="Arial" style:font-size-complex="11pt" style:font-weight-complex="bold"/>
    </style:style>
    <style:style style:name="T536_28" style:family="text">
      <style:text-properties fo:font-size="11pt" style:font-size-asian="11pt" style:font-name-complex="Arial" style:font-size-complex="11pt" style:font-weight-complex="bold"/>
    </style:style>
    <style:style style:name="T536_29" style:family="text">
      <style:text-properties fo:font-size="11pt" style:font-size-asian="11pt" style:font-name-complex="Arial" style:font-size-complex="11pt" style:font-weight-complex="bold"/>
    </style:style>
    <style:style style:name="T536_30" style:family="text">
      <style:text-properties fo:font-size="11pt" style:font-size-asian="11pt" style:font-name-complex="Arial" style:font-size-complex="11pt" style:font-weight-complex="bold"/>
    </style:style>
    <style:style style:name="T536_31" style:family="text">
      <style:text-properties fo:font-size="11pt" style:font-size-asian="11pt" style:font-name-complex="Arial" style:font-size-complex="11pt" style:font-weight-complex="bold"/>
    </style:style>
    <style:style style:name="T536_32" style:family="text">
      <style:text-properties fo:font-size="11pt" style:font-size-asian="11pt" style:font-name-complex="Arial" style:font-size-complex="11pt" style:font-weight-complex="bold"/>
    </style:style>
    <style:style style:name="T536_33" style:family="text">
      <style:text-properties fo:font-size="11pt" style:font-size-asian="11pt" style:font-name-complex="Arial" style:font-size-complex="11pt" style:font-weight-complex="bold"/>
    </style:style>
    <style:style style:name="T536_34" style:family="text">
      <style:text-properties fo:font-size="11pt" style:font-size-asian="11pt" style:font-name-complex="Arial" style:font-size-complex="11pt" style:font-weight-complex="bold"/>
    </style:style>
    <style:style style:name="T536_35" style:family="text">
      <style:text-properties fo:font-size="11pt" style:font-size-asian="11pt" style:font-name-complex="Arial" style:font-size-complex="11pt" style:font-weight-complex="bold"/>
    </style:style>
    <style:style style:name="T536_36" style:family="text">
      <style:text-properties fo:font-size="11pt" style:font-size-asian="11pt" style:font-name-complex="Arial" style:font-size-complex="11pt" style:font-weight-complex="bold"/>
    </style:style>
    <style:style style:name="T536_37" style:family="text">
      <style:text-properties fo:font-size="11pt" style:font-size-asian="11pt" style:font-name-complex="Arial" style:font-size-complex="11pt" style:font-weight-complex="bold"/>
    </style:style>
    <style:style style:name="T536_38" style:family="text">
      <style:text-properties fo:font-size="11pt" style:font-size-asian="11pt" style:font-name-complex="Arial" style:font-size-complex="11pt" style:font-weight-complex="bold"/>
    </style:style>
    <style:style style:name="T536_39" style:family="text">
      <style:text-properties fo:font-size="11pt" style:font-size-asian="11pt" style:font-name-complex="Arial" style:font-size-complex="11pt" style:font-weight-complex="bold"/>
    </style:style>
    <style:style style:name="T536_40" style:family="text">
      <style:text-properties fo:font-size="11pt" style:font-size-asian="11pt" style:font-name-complex="Arial" style:font-size-complex="11pt" style:font-weight-complex="bold"/>
    </style:style>
    <style:style style:name="T536_41" style:family="text">
      <style:text-properties fo:font-size="11pt" style:font-size-asian="11pt" style:font-name-complex="Arial" style:font-size-complex="11pt" style:font-weight-complex="bold"/>
    </style:style>
    <style:style style:name="T536_42" style:family="text">
      <style:text-properties fo:font-size="11pt" style:font-size-asian="11pt" style:font-name-complex="Arial" style:font-size-complex="11pt" style:font-weight-complex="bold"/>
    </style:style>
    <style:style style:name="T536_43" style:family="text">
      <style:text-properties fo:font-size="11pt" style:font-size-asian="11pt" style:font-name-complex="Arial" style:font-size-complex="11pt" style:font-weight-complex="bold"/>
    </style:style>
    <style:style style:name="T536_44" style:family="text">
      <style:text-properties fo:font-size="11pt" style:font-size-asian="11pt" style:font-name-complex="Arial" style:font-size-complex="11pt" fo:language-asian="en" fo:country-asian="GB"/>
    </style:style>
    <style:style style:name="T536_45" style:family="text">
      <style:text-properties fo:font-size="11pt" style:font-size-asian="11pt" style:font-name-complex="Arial" style:font-size-complex="11pt" fo:language-asian="en" fo:country-asian="GB"/>
    </style:style>
    <style:style style:name="T536_46" style:family="text">
      <style:text-properties fo:font-size="11pt" style:font-size-asian="11pt" style:font-name-complex="Arial" style:font-size-complex="11pt" fo:language-asian="en" fo:country-asian="GB"/>
    </style:style>
    <style:style style:name="T536_47" style:family="text">
      <style:text-properties fo:font-size="11pt" style:font-size-asian="11pt" style:font-name-complex="Arial" style:font-size-complex="11pt" fo:language-asian="en" fo:country-asian="GB"/>
    </style:style>
    <style:style style:name="T536_48" style:family="text"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fo:font-weight="bold" style:font-weight-asian="bold"/>
    </style:style>
    <style:style style:name="T538_2" style:family="text">
      <style:text-properties fo:font-size="11pt" style:font-size-asian="11pt" style:font-name-complex="Arial" style:font-size-complex="11pt" fo:font-weight="bold" style:font-weight-asian="bold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List_20_Paragraph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T540_3" style:family="text">
      <style:text-properties fo:font-size="11pt" style:font-size-asian="11pt" style:font-name-complex="Arial" style:font-size-complex="11pt" style:font-weight-complex="bold"/>
    </style:style>
    <style:style style:name="T540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40_5" style:family="text">
      <style:text-properties fo:font-size="11pt" style:font-size-asian="11pt" style:font-name-complex="Arial" style:font-size-complex="11pt" style:font-weight-complex="bold"/>
    </style:style>
    <style:style style:name="T540_6" style:family="text">
      <style:text-properties fo:font-size="11pt" style:font-size-asian="11pt" style:font-name-complex="Arial" style:font-size-complex="11pt" style:font-weight-complex="bold"/>
    </style:style>
    <style:style style:name="T540_7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style:font-weight-complex="bold"/>
    </style:style>
    <style:style style:name="T542_2" style:family="text">
      <style:text-properties fo:font-size="11pt" style:font-size-asian="11pt" style:font-name-complex="Arial" style:font-size-complex="11pt" style:font-weight-complex="bold"/>
    </style:style>
    <style:style style:name="T542_3" style:family="text">
      <style:text-properties fo:font-size="11pt" style:font-size-asian="11pt" style:font-name-complex="Arial" style:font-size-complex="11pt" style:font-weight-complex="bold"/>
    </style:style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T542_5" style:family="text">
      <style:text-properties fo:font-size="11pt" style:font-size-asian="11pt" style:font-name-complex="Arial" style:font-size-complex="11pt" style:font-weight-complex="bold"/>
    </style:style>
    <style:style style:name="T542_6" style:family="text">
      <style:text-properties fo:font-size="11pt" style:font-size-asian="11pt" style:font-name-complex="Arial" style:font-size-complex="11pt" style:font-weight-complex="bold"/>
    </style:style>
    <style:style style:name="T542_7" style:family="text">
      <style:text-properties fo:font-size="11pt" style:font-size-asian="11pt" style:font-name-complex="Arial" style:font-size-complex="11pt" style:font-weight-complex="bold"/>
    </style:style>
    <style:style style:name="T542_8" style:family="text">
      <style:text-properties fo:font-size="11pt" style:font-size-asian="11pt" style:font-name-complex="Arial" style:font-size-complex="11pt" style:font-weight-complex="bold"/>
    </style:style>
    <style:style style:name="T542_9" style:family="text">
      <style:text-properties fo:font-size="11pt" style:font-size-asian="11pt" style:font-name-complex="Arial" style:font-size-complex="11pt" style:font-weight-complex="bold"/>
    </style:style>
    <style:style style:name="T542_10" style:family="text">
      <style:text-properties fo:font-size="11pt" style:font-size-asian="11pt" style:font-name-complex="Arial" style:font-size-complex="11pt" style:font-weight-complex="bold"/>
    </style:style>
    <style:style style:name="T542_11" style:family="text">
      <style:text-properties fo:font-size="11pt" style:font-size-asian="11pt" style:font-name-complex="Arial" style:font-size-complex="11pt" style:font-weight-complex="bold"/>
    </style:style>
    <style:style style:name="T542_12" style:family="text">
      <style:text-properties fo:font-size="11pt" style:font-size-asian="11pt" style:font-name-complex="Arial" style:font-size-complex="11pt" style:font-weight-complex="bold"/>
    </style:style>
    <style:style style:name="T542_13" style:family="text">
      <style:text-properties fo:font-size="11pt" style:font-size-asian="11pt" style:font-name-complex="Arial" style:font-size-complex="11pt" style:font-weight-complex="bold"/>
    </style:style>
    <style:style style:name="T542_14" style:family="text">
      <style:text-properties fo:font-size="11pt" style:font-size-asian="11pt" style:font-name-complex="Arial" style:font-size-complex="11pt" style:font-weight-complex="bold"/>
    </style:style>
    <style:style style:name="T542_15" style:family="text">
      <style:text-properties fo:font-size="11pt" style:font-size-asian="11pt" style:font-name-complex="Arial" style:font-size-complex="11pt" style:font-weight-complex="bold"/>
    </style:style>
    <style:style style:name="T542_16" style:family="text">
      <style:text-properties fo:font-size="11pt" style:font-size-asian="11pt" style:font-name-complex="Arial" style:font-size-complex="11pt" style:font-weight-complex="bold"/>
    </style:style>
    <style:style style:name="T542_17" style:family="text">
      <style:text-properties fo:font-size="11pt" style:font-size-asian="11pt" style:font-name-complex="Arial" style:font-size-complex="11pt" style:font-weight-complex="bold"/>
    </style:style>
    <style:style style:name="T542_18" style:family="text">
      <style:text-properties fo:font-size="11pt" style:font-size-asian="11pt" style:font-name-complex="Arial" style:font-size-complex="11pt" style:font-weight-complex="bold"/>
    </style:style>
    <style:style style:name="T542_19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4_1" style:family="text">
      <style:text-properties fo:font-size="11pt" style:font-size-asian="11pt" style:font-name-complex="Arial" style:font-size-complex="11pt" style:font-weight-complex="bold"/>
    </style:style>
    <style:style style:name="T544_2" style:family="text">
      <style:text-properties fo:font-size="11pt" style:font-size-asian="11pt" style:font-name-complex="Arial" style:font-size-complex="11pt" style:font-weight-complex="bold"/>
    </style:style>
    <style:style style:name="T544_3" style:family="text">
      <style:text-properties fo:font-size="11pt" style:font-size-asian="11pt" style:font-name-complex="Arial" style:font-size-complex="11pt" style:font-weight-complex="bold"/>
    </style:style>
    <style:style style:name="T544_4" style:family="text">
      <style:text-properties fo:font-size="11pt" style:font-size-asian="11pt" style:font-name-complex="Arial" style:font-size-complex="11pt" style:font-weight-complex="bold"/>
    </style:style>
    <style:style style:name="T544_5" style:family="text">
      <style:text-properties fo:font-size="11pt" style:font-size-asian="11pt" style:font-name-complex="Arial" style:font-size-complex="11pt" style:font-weight-complex="bold"/>
    </style:style>
    <style:style style:name="T544_6" style:family="text">
      <style:text-properties fo:font-size="11pt" style:font-size-asian="11pt" style:font-name-complex="Arial" style:font-size-complex="11pt" style:font-weight-complex="bold"/>
    </style:style>
    <style:style style:name="T544_7" style:family="text">
      <style:text-properties fo:font-size="11pt" style:font-size-asian="11pt" style:font-name-complex="Arial" style:font-size-complex="11pt" style:font-weight-complex="bold"/>
    </style:style>
    <style:style style:name="T544_8" style:family="text">
      <style:text-properties fo:font-size="11pt" style:font-size-asian="11pt" style:font-name-complex="Arial" style:font-size-complex="11pt" style:font-weight-complex="bold"/>
    </style:style>
    <style:style style:name="T544_9" style:family="text">
      <style:text-properties fo:font-size="11pt" style:font-size-asian="11pt" style:font-name-complex="Arial" style:font-size-complex="11pt" style:font-weight-complex="bold"/>
    </style:style>
    <style:style style:name="T544_10" style:family="text">
      <style:text-properties fo:font-size="11pt" style:font-size-asian="11pt" style:font-name-complex="Arial" style:font-size-complex="11pt" style:font-weight-complex="bold"/>
    </style:style>
    <style:style style:name="P54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5_1" style:family="text">
      <style:text-properties fo:font-size="11pt" style:font-size-asian="11pt" style:font-name-complex="Arial" style:font-size-complex="11pt" style:font-weight-complex="bold"/>
    </style:style>
    <style:style style:name="T545_2" style:family="text">
      <style:text-properties fo:font-size="11pt" style:font-size-asian="11pt" style:font-name-complex="Arial" style:font-size-complex="11pt" style:font-weight-complex="bold"/>
    </style:style>
    <style:style style:name="T545_3" style:family="text">
      <style:text-properties fo:font-size="11pt" style:font-size-asian="11pt" style:font-name-complex="Arial" style:font-size-complex="11pt" style:font-weight-complex="bold"/>
    </style:style>
    <style:style style:name="T545_4" style:family="text">
      <style:text-properties fo:font-size="11pt" style:font-size-asian="11pt" style:font-name-complex="Arial" style:font-size-complex="11pt" style:font-weight-complex="bold"/>
    </style:style>
    <style:style style:name="T545_5" style:family="text">
      <style:text-properties fo:font-size="11pt" style:font-size-asian="11pt" style:font-name-complex="Arial" style:font-size-complex="11pt" style:font-weight-complex="bold"/>
    </style:style>
    <style:style style:name="T545_6" style:family="text">
      <style:text-properties fo:font-size="11pt" style:font-size-asian="11pt" style:font-name-complex="Arial" style:font-size-complex="11pt" style:font-weight-complex="bold"/>
    </style:style>
    <style:style style:name="T545_7" style:family="text">
      <style:text-properties fo:font-size="11pt" style:font-size-asian="11pt" style:font-name-complex="Arial" style:font-size-complex="11pt" style:font-weight-complex="bold"/>
    </style:style>
    <style:style style:name="T545_8" style:family="text">
      <style:text-properties fo:font-size="11pt" style:font-size-asian="11pt" style:font-name-complex="Arial" style:font-size-complex="11pt" style:font-weight-complex="bold"/>
    </style:style>
    <style:style style:name="T545_9" style:family="text">
      <style:text-properties fo:font-size="11pt" style:font-size-asian="11pt" style:font-name-complex="Arial" style:font-size-complex="11pt" style:font-weight-complex="bold"/>
    </style:style>
    <style:style style:name="T545_10" style:family="text">
      <style:text-properties fo:font-size="11pt" style:font-size-asian="11pt" style:font-name-complex="Arial" style:font-size-complex="11pt" style:font-weight-complex="bold"/>
    </style:style>
    <style:style style:name="T545_11" style:family="text">
      <style:text-properties fo:font-size="11pt" style:font-size-asian="11pt" style:font-name-complex="Arial" style:font-size-complex="11pt" style:font-weight-complex="bold"/>
    </style:style>
    <style:style style:name="T545_12" style:family="text"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6_1" style:family="text">
      <style:text-properties fo:font-size="11pt" style:font-size-asian="11pt" style:font-name-complex="Arial" style:font-size-complex="11pt" style:font-weight-complex="bold"/>
    </style:style>
    <style:style style:name="T546_2" style:family="text">
      <style:text-properties fo:font-size="11pt" style:font-size-asian="11pt" style:font-name-complex="Arial" style:font-size-complex="11pt" style:font-weight-complex="bold"/>
    </style:style>
    <style:style style:name="T546_3" style:family="text">
      <style:text-properties fo:font-size="11pt" style:font-size-asian="11pt" style:font-name-complex="Arial" style:font-size-complex="11pt" style:font-weight-complex="bold"/>
    </style:style>
    <style:style style:name="T546_4" style:family="text">
      <style:text-properties fo:font-size="11pt" style:font-size-asian="11pt" style:font-name-complex="Arial" style:font-size-complex="11pt" style:font-weight-complex="bold"/>
    </style:style>
    <style:style style:name="T546_5" style:family="text">
      <style:text-properties fo:font-size="11pt" style:font-size-asian="11pt" style:font-name-complex="Arial" style:font-size-complex="11pt" style:font-weight-complex="bold"/>
    </style:style>
    <style:style style:name="T546_6" style:family="text">
      <style:text-properties fo:font-size="11pt" style:font-size-asian="11pt" style:font-name-complex="Arial" style:font-size-complex="11pt" style:font-weight-complex="bold"/>
    </style:style>
    <style:style style:name="T546_7" style:family="text">
      <style:text-properties fo:font-size="11pt" style:font-size-asian="11pt" style:font-name-complex="Arial" style:font-size-complex="11pt" style:font-weight-complex="bold"/>
    </style:style>
    <style:style style:name="T546_8" style:family="text">
      <style:text-properties fo:font-size="11pt" style:font-size-asian="11pt" style:font-name-complex="Arial" style:font-size-complex="11pt" style:font-weight-complex="bold"/>
    </style:style>
    <style:style style:name="T546_9" style:family="text">
      <style:text-properties fo:font-size="11pt" style:font-size-asian="11pt" style:font-name-complex="Arial" style:font-size-complex="11pt" style:font-weight-complex="bold"/>
    </style:style>
    <style:style style:name="T546_10" style:family="text">
      <style:text-properties fo:font-size="11pt" style:font-size-asian="11pt" style:font-name-complex="Arial" style:font-size-complex="11pt" style:font-weight-complex="bold"/>
    </style:style>
    <style:style style:name="T546_11" style:family="text">
      <style:text-properties fo:font-size="11pt" style:font-size-asian="11pt" style:font-name-complex="Arial" style:font-size-complex="11pt" style:font-weight-complex="bold"/>
    </style:style>
    <style:style style:name="T546_12" style:family="text">
      <style:text-properties fo:font-size="11pt" style:font-size-asian="11pt" style:font-name-complex="Arial" style:font-size-complex="11pt" style:font-weight-complex="bold"/>
    </style:style>
    <style:style style:name="T546_13" style:family="text">
      <style:text-properties fo:font-size="11pt" style:font-size-asian="11pt" style:font-name-complex="Arial" style:font-size-complex="11pt" style:font-weight-complex="bold"/>
    </style:style>
    <style:style style:name="T546_14" style:family="text">
      <style:text-properties fo:font-size="11pt" style:font-size-asian="11pt" style:font-name-complex="Arial" style:font-size-complex="11pt" style:font-weight-complex="bold"/>
    </style:style>
    <style:style style:name="T546_15" style:family="text">
      <style:text-properties fo:font-size="11pt" style:font-size-asian="11pt" style:font-name-complex="Arial" style:font-size-complex="11pt" style:font-weight-complex="bold"/>
    </style:style>
    <style:style style:name="T546_16" style:family="text">
      <style:text-properties fo:font-size="11pt" style:font-size-asian="11pt" style:font-name-complex="Arial" style:font-size-complex="11pt" style:font-weight-complex="bold"/>
    </style:style>
    <style:style style:name="T546_17" style:family="text">
      <style:text-properties fo:font-size="11pt" style:font-size-asian="11pt" style:font-name-complex="Arial" style:font-size-complex="11pt" style:font-weight-complex="bold"/>
    </style:style>
    <style:style style:name="T546_18" style:family="text"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style:font-weight-complex="bold"/>
    </style:style>
    <style:style style:name="T548_2" style:family="text">
      <style:text-properties fo:font-size="11pt" style:font-size-asian="11pt" style:font-name-complex="Arial" style:font-size-complex="11pt" style:font-weight-complex="bold"/>
    </style:style>
    <style:style style:name="T548_3" style:family="text">
      <style:text-properties fo:font-size="11pt" style:font-size-asian="11pt" style:font-name-complex="Arial" style:font-size-complex="11pt" style:font-weight-complex="bold"/>
    </style:style>
    <style:style style:name="T548_4" style:family="text">
      <style:text-properties fo:font-size="11pt" style:font-size-asian="11pt" style:font-name-complex="Arial" style:font-size-complex="11pt" style:font-weight-complex="bold"/>
    </style:style>
    <style:style style:name="T548_5" style:family="text">
      <style:text-properties fo:font-size="11pt" style:font-size-asian="11pt" style:font-name-complex="Arial" style:font-size-complex="11pt" style:font-weight-complex="bold"/>
    </style:style>
    <style:style style:name="T548_6" style:family="text">
      <style:text-properties fo:font-size="11pt" style:font-size-asian="11pt" style:font-name-complex="Arial" style:font-size-complex="11pt" style:font-weight-complex="bold"/>
    </style:style>
    <style:style style:name="T548_7" style:family="text">
      <style:text-properties fo:font-size="11pt" style:font-size-asian="11pt" style:font-name-complex="Arial" style:font-size-complex="11pt" style:font-weight-complex="bold"/>
    </style:style>
    <style:style style:name="T548_8" style:family="text">
      <style:text-properties fo:font-size="11pt" style:font-size-asian="11pt" style:font-name-complex="Arial" style:font-size-complex="11pt" style:font-weight-complex="bold"/>
    </style:style>
    <style:style style:name="T548_9" style:family="text">
      <style:text-properties fo:font-size="11pt" style:font-size-asian="11pt" style:font-name-complex="Arial" style:font-size-complex="11pt" style:font-weight-complex="bold"/>
    </style:style>
    <style:style style:name="T548_10" style:family="text">
      <style:text-properties fo:font-size="11pt" style:font-size-asian="11pt" style:font-name-complex="Arial" style:font-size-complex="11pt" style:font-weight-complex="bold"/>
    </style:style>
    <style:style style:name="T548_11" style:family="text">
      <style:text-properties fo:font-size="11pt" style:font-size-asian="11pt" style:font-name-complex="Arial" style:font-size-complex="11pt" style:font-weight-complex="bold"/>
    </style:style>
    <style:style style:name="T548_12" style:family="text">
      <style:text-properties fo:font-size="11pt" style:font-size-asian="11pt" style:font-name-complex="Arial" style:font-size-complex="11pt" style:font-weight-complex="bold"/>
    </style:style>
    <style:style style:name="T548_13" style:family="text">
      <style:text-properties fo:font-size="11pt" style:font-size-asian="11pt" style:font-name-complex="Arial" style:font-size-complex="11pt" style:font-weight-complex="bold"/>
    </style:style>
    <style:style style:name="T548_14" style:family="text">
      <style:text-properties fo:font-size="11pt" style:font-size-asian="11pt" style:font-name-complex="Arial" style:font-size-complex="11pt" style:font-weight-complex="bold"/>
    </style:style>
    <style:style style:name="T548_15" style:family="text">
      <style:text-properties fo:font-size="11pt" style:font-size-asian="11pt" style:font-name-complex="Arial" style:font-size-complex="11pt" style:font-weight-complex="bold"/>
    </style:style>
    <style:style style:name="T548_16" style:family="text">
      <style:text-properties fo:font-size="11pt" style:font-size-asian="11pt" style:font-name-complex="Arial" style:font-size-complex="11pt" style:font-weight-complex="bold"/>
    </style:style>
    <style:style style:name="T548_17" style:family="text">
      <style:text-properties fo:font-size="11pt" style:font-size-asian="11pt" style:font-name-complex="Arial" style:font-size-complex="11pt" style:font-weight-complex="bold"/>
    </style:style>
    <style:style style:name="T548_18" style:family="text">
      <style:text-properties fo:font-size="11pt" style:font-size-asian="11pt" style:font-name-complex="Arial" style:font-size-complex="11pt" style:font-weight-complex="bold"/>
    </style:style>
    <style:style style:name="T548_19" style:family="text">
      <style:text-properties fo:font-size="11pt" style:font-size-asian="11pt" style:font-name-complex="Arial" style:font-size-complex="11pt" style:font-weight-complex="bold"/>
    </style:style>
    <style:style style:name="T548_20" style:family="text">
      <style:text-properties fo:font-size="11pt" style:font-size-asian="11pt" style:font-name-complex="Arial" style:font-size-complex="11pt" style:font-weight-complex="bold"/>
    </style:style>
    <style:style style:name="T548_21" style:family="text">
      <style:text-properties fo:font-size="11pt" style:font-size-asian="11pt" style:font-name-complex="Arial" style:font-size-complex="11pt" style:font-weight-complex="bold"/>
    </style:style>
    <style:style style:name="T548_22" style:family="text">
      <style:text-properties fo:font-size="11pt" style:font-size-asian="11pt" style:font-name-complex="Arial" style:font-size-complex="11pt" style:font-weight-complex="bold"/>
    </style:style>
    <style:style style:name="T548_23" style:family="text">
      <style:text-properties fo:font-size="11pt" style:font-size-asian="11pt" style:font-name-complex="Arial" style:font-size-complex="11pt" style:font-weight-complex="bold"/>
    </style:style>
    <style:style style:name="T548_24" style:family="text">
      <style:text-properties fo:font-size="11pt" style:font-size-asian="11pt" style:font-name-complex="Arial" style:font-size-complex="11pt" style:font-weight-complex="bold"/>
    </style:style>
    <style:style style:name="T548_25" style:family="text">
      <style:text-properties fo:font-size="11pt" style:font-size-asian="11pt" style:font-name-complex="Arial" style:font-size-complex="11pt" style:font-weight-complex="bold"/>
    </style:style>
    <style:style style:name="T548_26" style:family="text">
      <style:text-properties fo:font-size="11pt" style:font-size-asian="11pt" style:font-name-complex="Arial" style:font-size-complex="11pt" style:font-weight-complex="bold"/>
    </style:style>
    <style:style style:name="T548_27" style:family="text">
      <style:text-properties fo:font-size="11pt" style:font-size-asian="11pt" style:font-name-complex="Arial" style:font-size-complex="11pt" style:font-weight-complex="bold"/>
    </style:style>
    <style:style style:name="T548_28" style:family="text">
      <style:text-properties fo:font-size="11pt" style:font-size-asian="11pt" style:font-name-complex="Arial" style:font-size-complex="11pt" style:font-weight-complex="bold"/>
    </style:style>
    <style:style style:name="T548_29" style:family="text">
      <style:text-properties fo:font-size="11pt" style:font-size-asian="11pt" style:font-name-complex="Arial" style:font-size-complex="11pt" style:font-weight-complex="bold"/>
    </style:style>
    <style:style style:name="T548_30" style:family="text">
      <style:text-properties fo:font-size="11pt" style:font-size-asian="11pt" style:font-name-complex="Arial" style:font-size-complex="11pt" style:font-weight-complex="bold"/>
    </style:style>
    <style:style style:name="T548_31" style:family="text">
      <style:text-properties fo:font-size="11pt" style:font-size-asian="11pt" style:font-name-complex="Arial" style:font-size-complex="11pt" style:font-weight-complex="bold"/>
    </style:style>
    <style:style style:name="T548_32" style:family="text">
      <style:text-properties fo:font-size="11pt" style:font-size-asian="11pt" style:font-name-complex="Arial" style:font-size-complex="11pt" style:font-weight-complex="bold"/>
    </style:style>
    <style:style style:name="T548_33" style:family="text">
      <style:text-properties fo:font-size="11pt" style:font-size-asian="11pt" style:font-name-complex="Arial" style:font-size-complex="11pt" style:font-weight-complex="bold"/>
    </style:style>
    <style:style style:name="T548_34" style:family="text">
      <style:text-properties fo:font-size="11pt" style:font-size-asian="11pt" style:font-name-complex="Arial" style:font-size-complex="11pt" style:font-weight-complex="bold"/>
    </style:style>
    <style:style style:name="T548_35" style:family="text">
      <style:text-properties fo:font-size="11pt" style:font-size-asian="11pt" style:font-name-complex="Arial" style:font-size-complex="11pt" style:font-weight-complex="bold"/>
    </style:style>
    <style:style style:name="T548_36" style:family="text">
      <style:text-properties fo:font-size="11pt" style:font-size-asian="11pt" style:font-name-complex="Arial" style:font-size-complex="11pt" style:font-weight-complex="bold"/>
    </style:style>
    <style:style style:name="T548_37" style:family="text"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T550_2" style:family="text">
      <style:text-properties fo:font-size="11pt" style:font-size-asian="11pt" style:font-name-complex="Arial" style:font-size-complex="11pt" style:font-weight-complex="bold"/>
    </style:style>
    <style:style style:name="T550_3" style:family="text">
      <style:text-properties fo:font-size="11pt" style:font-size-asian="11pt" style:font-name-complex="Arial" style:font-size-complex="11pt" style:font-weight-complex="bold"/>
    </style:style>
    <style:style style:name="T550_4" style:family="text">
      <style:text-properties fo:font-size="11pt" style:font-size-asian="11pt" style:font-name-complex="Arial" style:font-size-complex="11pt" style:font-weight-complex="bold"/>
    </style:style>
    <style:style style:name="T550_5" style:family="text">
      <style:text-properties fo:font-size="11pt" style:font-size-asian="11pt" style:font-name-complex="Arial" style:font-size-complex="11pt" style:font-weight-complex="bold"/>
    </style:style>
    <style:style style:name="T550_6" style:family="text">
      <style:text-properties fo:font-size="11pt" style:font-size-asian="11pt" style:font-name-complex="Arial" style:font-size-complex="11pt" style:font-weight-complex="bold"/>
    </style:style>
    <style:style style:name="T550_7" style:family="text">
      <style:text-properties fo:font-size="11pt" style:font-size-asian="11pt" style:font-name-complex="Arial" style:font-size-complex="11pt" style:font-weight-complex="bold"/>
    </style:style>
    <style:style style:name="T550_8" style:family="text">
      <style:text-properties fo:font-size="11pt" style:font-size-asian="11pt" style:font-name-complex="Arial" style:font-size-complex="11pt" style:font-weight-complex="bold"/>
    </style:style>
    <style:style style:name="T550_9" style:family="text">
      <style:text-properties fo:font-size="11pt" style:font-size-asian="11pt" style:font-name-complex="Arial" style:font-size-complex="11pt" style:font-weight-complex="bold"/>
    </style:style>
    <style:style style:name="T550_10" style:family="text">
      <style:text-properties fo:font-size="11pt" style:font-size-asian="11pt" style:font-name-complex="Arial" style:font-size-complex="11pt" style:font-weight-complex="bold"/>
    </style:style>
    <style:style style:name="T550_11" style:family="text">
      <style:text-properties fo:font-size="11pt" style:font-size-asian="11pt" style:font-name-complex="Arial" style:font-size-complex="11pt" style:font-weight-complex="bold"/>
    </style:style>
    <style:style style:name="T550_12" style:family="text">
      <style:text-properties fo:font-size="11pt" style:font-size-asian="11pt" style:font-name-complex="Arial" style:font-size-complex="11pt" style:font-weight-complex="bold"/>
    </style:style>
    <style:style style:name="T550_13" style:family="text">
      <style:text-properties fo:font-size="11pt" style:font-size-asian="11pt" style:font-name-complex="Arial" style:font-size-complex="11pt" style:font-weight-complex="bold"/>
    </style:style>
    <style:style style:name="T550_14" style:family="text">
      <style:text-properties fo:font-size="11pt" style:font-size-asian="11pt" style:font-name-complex="Arial" style:font-size-complex="11pt" style:font-weight-complex="bold"/>
    </style:style>
    <style:style style:name="T550_15" style:family="text">
      <style:text-properties fo:font-size="11pt" style:font-size-asian="11pt" style:font-name-complex="Arial" style:font-size-complex="11pt" style:font-weight-complex="bold"/>
    </style:style>
    <style:style style:name="T550_16" style:family="text">
      <style:text-properties fo:font-size="11pt" style:font-size-asian="11pt" style:font-name-complex="Arial" style:font-size-complex="11pt" style:font-weight-complex="bold"/>
    </style:style>
    <style:style style:name="T550_17" style:family="text">
      <style:text-properties fo:font-size="11pt" style:font-size-asian="11pt" style:font-name-complex="Arial" style:font-size-complex="11pt" style:font-weight-complex="bold"/>
    </style:style>
    <style:style style:name="T550_18" style:family="text">
      <style:text-properties fo:font-size="11pt" style:font-size-asian="11pt" style:font-name-complex="Arial" style:font-size-complex="11pt" style:font-weight-complex="bold"/>
    </style:style>
    <style:style style:name="T550_19" style:family="text">
      <style:text-properties fo:font-size="11pt" style:font-size-asian="11pt" style:font-name-complex="Arial" style:font-size-complex="11pt" style:font-weight-complex="bold"/>
    </style:style>
    <style:style style:name="T550_20" style:family="text">
      <style:text-properties fo:font-size="11pt" style:font-size-asian="11pt" style:font-name-complex="Arial" style:font-size-complex="11pt" style:font-weight-complex="bold"/>
    </style:style>
    <style:style style:name="T550_21" style:family="text">
      <style:text-properties fo:font-size="11pt" style:font-size-asian="11pt" style:font-name-complex="Arial" style:font-size-complex="11pt" style:font-weight-complex="bold"/>
    </style:style>
    <style:style style:name="T550_22" style:family="text">
      <style:text-properties fo:font-size="11pt" style:font-size-asian="11pt" style:font-name-complex="Arial" style:font-size-complex="11pt" style:font-weight-complex="bold"/>
    </style:style>
    <style:style style:name="T550_23" style:family="text">
      <style:text-properties fo:font-size="11pt" style:font-size-asian="11pt" style:font-name-complex="Arial" style:font-size-complex="11pt" style:font-weight-complex="bold"/>
    </style:style>
    <style:style style:name="T550_24" style:family="text">
      <style:text-properties fo:font-size="11pt" style:font-size-asian="11pt" style:font-name-complex="Arial" style:font-size-complex="11pt" style:font-weight-complex="bold"/>
    </style:style>
    <style:style style:name="T550_25" style:family="text">
      <style:text-properties fo:font-size="11pt" style:font-size-asian="11pt" style:font-name-complex="Arial" style:font-size-complex="11pt" style:font-weight-complex="bold"/>
    </style:style>
    <style:style style:name="T550_26" style:family="text">
      <style:text-properties fo:font-size="11pt" style:font-size-asian="11pt" style:font-name-complex="Arial" style:font-size-complex="11pt" style:font-weight-complex="bold"/>
    </style:style>
    <style:style style:name="T550_27" style:family="text">
      <style:text-properties fo:font-size="11pt" style:font-size-asian="11pt" style:font-name-complex="Arial" style:font-size-complex="11pt" style:font-weight-complex="bold"/>
    </style:style>
    <style:style style:name="T550_28" style:family="text">
      <style:text-properties fo:font-size="11pt" style:font-size-asian="11pt" style:font-name-complex="Arial" style:font-size-complex="11pt" style:font-weight-complex="bold"/>
    </style:style>
    <style:style style:name="T550_29" style:family="text">
      <style:text-properties fo:font-size="11pt" style:font-size-asian="11pt" style:font-name-complex="Arial" style:font-size-complex="11pt" style:font-weight-complex="bold"/>
    </style:style>
    <style:style style:name="T550_30" style:family="text">
      <style:text-properties fo:font-size="11pt" style:font-size-asian="11pt" style:font-name-complex="Arial" style:font-size-complex="11pt" style:font-weight-complex="bold"/>
    </style:style>
    <style:style style:name="T550_31" style:family="text">
      <style:text-properties fo:font-size="11pt" style:font-size-asian="11pt" style:font-name-complex="Arial" style:font-size-complex="11pt" style:font-weight-complex="bold"/>
    </style:style>
    <style:style style:name="T550_32" style:family="text">
      <style:text-properties fo:font-size="11pt" style:font-size-asian="11pt" style:font-name-complex="Arial" style:font-size-complex="11pt" style:font-weight-complex="bold"/>
    </style:style>
    <style:style style:name="T550_33" style:family="text">
      <style:text-properties fo:font-size="11pt" style:font-size-asian="11pt" style:font-name-complex="Arial" style:font-size-complex="11pt" style:font-weight-complex="bold"/>
    </style:style>
    <style:style style:name="T550_34" style:family="text">
      <style:text-properties fo:font-size="11pt" style:font-size-asian="11pt" style:font-name-complex="Arial" style:font-size-complex="11pt" style:font-weight-complex="bold"/>
    </style:style>
    <style:style style:name="T550_35" style:family="text">
      <style:text-properties fo:font-size="11pt" style:font-size-asian="11pt" style:font-name-complex="Arial" style:font-size-complex="11pt" style:font-weight-complex="bold"/>
    </style:style>
    <style:style style:name="T550_36" style:family="text">
      <style:text-properties fo:font-size="11pt" style:font-size-asian="11pt" style:font-name-complex="Arial" style:font-size-complex="11pt" style:font-weight-complex="bold"/>
    </style:style>
    <style:style style:name="T550_37" style:family="text">
      <style:text-properties fo:font-size="11pt" style:font-size-asian="11pt" style:font-name-complex="Arial" style:font-size-complex="11pt" style:font-weight-complex="bold"/>
    </style:style>
    <style:style style:name="T550_38" style:family="text">
      <style:text-properties fo:font-size="11pt" style:font-size-asian="11pt" style:font-name-complex="Arial" style:font-size-complex="11pt" style:font-weight-complex="bold"/>
    </style:style>
    <style:style style:name="T550_39" style:family="text">
      <style:text-properties fo:font-size="11pt" style:font-size-asian="11pt" style:font-name-complex="Arial" style:font-size-complex="11pt" style:font-weight-complex="bold"/>
    </style:style>
    <style:style style:name="T550_40" style:family="text">
      <style:text-properties fo:font-size="11pt" style:font-size-asian="11pt" style:font-name-complex="Arial" style:font-size-complex="11pt" style:font-weight-complex="bold"/>
    </style:style>
    <style:style style:name="T550_41" style:family="text">
      <style:text-properties fo:font-size="11pt" style:font-size-asian="11pt" style:font-name-complex="Arial" style:font-size-complex="11pt" style:font-weight-complex="bold"/>
    </style:style>
    <style:style style:name="T550_42" style:family="text">
      <style:text-properties fo:font-size="11pt" style:font-size-asian="11pt" style:font-name-complex="Arial" style:font-size-complex="11pt" style:font-weight-complex="bold"/>
    </style:style>
    <style:style style:name="T550_43" style:family="text"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List_20_Paragraph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 style:font-weight-complex="bold"/>
    </style:style>
    <style:style style:name="T552_2" style:family="text">
      <style:text-properties fo:font-size="11pt" style:font-size-asian="11pt" style:font-name-complex="Arial" style:font-size-complex="11pt" fo:font-weight="bold" style:font-weight-asian="bold"/>
    </style:style>
    <style:style style:name="T552_3" style:family="text">
      <style:text-properties fo:font-size="11pt" style:font-size-asian="11pt" style:font-name-complex="Arial" style:font-size-complex="11pt" fo:font-weight="bold" style:font-weight-asian="bold"/>
    </style:style>
    <style:style style:name="T552_4" style:family="text">
      <style:text-properties fo:font-size="11pt" style:font-size-asian="11pt" style:font-name-complex="Arial" style:font-size-complex="11pt" fo:font-weight="bold" style:font-weight-asian="bold"/>
    </style:style>
    <style:style style:name="T552_5" style:family="text">
      <style:text-properties fo:font-size="11pt" style:font-size-asian="11pt" style:font-name-complex="Arial" style:font-size-complex="11pt" style:font-weight-complex="bold"/>
    </style:style>
    <style:style style:name="T552_6" style:family="text">
      <style:text-properties fo:font-size="11pt" style:font-size-asian="11pt" style:font-name-complex="Arial" style:font-size-complex="11pt" style:font-weight-complex="bold"/>
    </style:style>
    <style:style style:name="T552_7" style:family="text">
      <style:text-properties fo:font-size="11pt" style:font-size-asian="11pt" style:font-name-complex="Arial" style:font-size-complex="11pt" style:font-weight-complex="bold"/>
    </style:style>
    <style:style style:name="T552_8" style:family="text">
      <style:text-properties fo:font-size="11pt" style:font-size-asian="11pt" style:font-name-complex="Arial" style:font-size-complex="11pt" style:font-weight-complex="bold"/>
    </style:style>
    <style:style style:name="T552_9" style:family="text">
      <style:text-properties fo:font-size="11pt" style:font-size-asian="11pt" style:font-name-complex="Arial" style:font-size-complex="11pt" style:font-weight-complex="bold"/>
    </style:style>
    <style:style style:name="T552_10" style:family="text">
      <style:text-properties fo:font-size="11pt" style:font-size-asian="11pt" style:font-name-complex="Arial" style:font-size-complex="11pt" style:font-weight-complex="bold"/>
    </style:style>
    <style:style style:name="T552_11" style:family="text"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List_20_Paragraph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style:font-weight-complex="bold"/>
    </style:style>
    <style:style style:name="T554_2" style:family="text">
      <style:text-properties fo:font-size="11pt" style:font-size-asian="11pt" style:font-name-complex="Arial" style:font-size-complex="11pt" style:font-weight-complex="bold"/>
    </style:style>
    <style:style style:name="T554_3" style:family="text">
      <style:text-properties fo:font-size="11pt" style:font-size-asian="11pt" style:font-name-complex="Arial" style:font-size-complex="11pt" style:font-weight-complex="bold"/>
    </style:style>
    <style:style style:name="T554_4" style:family="text">
      <style:text-properties fo:font-size="11pt" style:font-size-asian="11pt" style:font-name-complex="Arial" style:font-size-complex="11pt" fo:font-weight="bold" style:font-weight-asian="bold"/>
    </style:style>
    <style:style style:name="T554_5" style:family="text">
      <style:text-properties fo:font-size="11pt" style:font-size-asian="11pt" style:font-name-complex="Arial" style:font-size-complex="11pt" style:font-weight-complex="bold"/>
    </style:style>
    <style:style style:name="T554_6" style:family="text"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6_1" style:family="text">
      <style:text-properties fo:font-size="11pt" style:font-size-asian="11pt" style:font-name-complex="Arial" style:font-size-complex="11pt" style:font-weight-complex="bold"/>
    </style:style>
    <style:style style:name="T556_2" style:family="text">
      <style:text-properties fo:font-size="11pt" style:font-size-asian="11pt" style:font-name-complex="Arial" style:font-size-complex="11pt" style:font-weight-complex="bold"/>
    </style:style>
    <style:style style:name="T556_3" style:family="text">
      <style:text-properties fo:font-size="11pt" style:font-size-asian="11pt" style:font-name-complex="Arial" style:font-size-complex="11pt" style:font-weight-complex="bold"/>
    </style:style>
    <style:style style:name="T556_4" style:family="text">
      <style:text-properties fo:font-size="11pt" style:font-size-asian="11pt" style:font-name-complex="Arial" style:font-size-complex="11pt" style:font-weight-complex="bold"/>
    </style:style>
    <style:style style:name="T556_5" style:family="text">
      <style:text-properties fo:font-size="11pt" style:font-size-asian="11pt" style:font-name-complex="Arial" style:font-size-complex="11pt" style:font-weight-complex="bold"/>
    </style:style>
    <style:style style:name="T556_6" style:family="text">
      <style:text-properties fo:font-size="11pt" style:font-size-asian="11pt" style:font-name-complex="Arial" style:font-size-complex="11pt" style:font-weight-complex="bold"/>
    </style:style>
    <style:style style:name="P55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List_20_Paragraph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style:font-weight-complex="bold"/>
    </style:style>
    <style:style style:name="T558_2" style:family="text">
      <style:text-properties fo:font-size="11pt" style:font-size-asian="11pt" style:font-name-complex="Arial" style:font-size-complex="11pt" style:font-weight-complex="bold"/>
    </style:style>
    <style:style style:name="T558_3" style:family="text">
      <style:text-properties fo:font-size="11pt" style:font-size-asian="11pt" style:font-name-complex="Arial" style:font-size-complex="11pt" fo:font-weight="bold" style:font-weight-asian="bold"/>
    </style:style>
    <style:style style:name="T558_4" style:family="text">
      <style:text-properties fo:font-size="11pt" style:font-size-asian="11pt" style:font-name-complex="Arial" style:font-size-complex="11pt" style:font-weight-complex="bold"/>
    </style:style>
    <style:style style:name="T558_5" style:family="text">
      <style:text-properties fo:font-size="11pt" style:font-size-asian="11pt" style:font-name-complex="Arial" style:font-size-complex="11pt" style:font-weight-complex="bold"/>
    </style:style>
    <style:style style:name="T558_6" style:family="text"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0" style:family="paragraph" style:parent-style-name="List_20_Paragraph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 fo:font-weight="bold" style:font-weight-asian="bold"/>
    </style:style>
    <style:style style:name="T560_4" style:family="text">
      <style:text-properties fo:font-size="11pt" style:font-size-asian="11pt" style:font-name-complex="Arial" style:font-size-complex="11pt" style:font-weight-complex="bold"/>
    </style:style>
    <style:style style:name="T560_5" style:family="text">
      <style:text-properties fo:font-size="11pt" style:font-size-asian="11pt" style:font-name-complex="Arial" style:font-size-complex="11pt" style:font-weight-complex="bold"/>
    </style:style>
    <style:style style:name="T560_6" style:family="text">
      <style:text-properties fo:font-size="11pt" style:font-size-asian="11pt" style:font-name-complex="Arial" style:font-size-complex="11pt" style:font-weight-complex="bold"/>
    </style:style>
    <style:style style:name="T560_7" style:family="text">
      <style:text-properties fo:font-size="11pt" style:font-size-asian="11pt" style:font-name-complex="Arial" style:font-size-complex="11pt" style:font-weight-complex="bold"/>
    </style:style>
    <style:style style:name="T560_8" style:family="text">
      <style:text-properties fo:font-size="11pt" style:font-size-asian="11pt" style:font-name-complex="Arial" style:font-size-complex="11pt" style:font-weight-complex="bold"/>
    </style:style>
    <style:style style:name="T560_9" style:family="text">
      <style:text-properties fo:font-size="11pt" style:font-size-asian="11pt" style:font-name-complex="Arial" style:font-size-complex="11pt" style:font-weight-complex="bold"/>
    </style:style>
    <style:style style:name="T560_10" style:family="text">
      <style:text-properties fo:font-size="11pt" style:font-size-asian="11pt" style:font-name-complex="Arial" style:font-size-complex="11pt" style:font-weight-complex="bold"/>
    </style:style>
    <style:style style:name="T560_11" style:family="text">
      <style:text-properties fo:font-size="11pt" style:font-size-asian="11pt" style:font-name-complex="Arial" style:font-size-complex="11pt" style:font-weight-complex="bold"/>
    </style:style>
    <style:style style:name="T560_12" style:family="text">
      <style:text-properties fo:font-size="11pt" style:font-size-asian="11pt" style:font-name-complex="Arial" style:font-size-complex="11pt" style:font-weight-complex="bold"/>
    </style:style>
    <style:style style:name="T560_13" style:family="text">
      <style:text-properties fo:font-size="11pt" style:font-size-asian="11pt" style:font-name-complex="Arial" style:font-size-complex="11pt" style:font-weight-complex="bold"/>
    </style:style>
    <style:style style:name="T560_14" style:family="text">
      <style:text-properties fo:font-size="11pt" style:font-size-asian="11pt" style:font-name-complex="Arial" style:font-size-complex="11pt" style:font-weight-complex="bold"/>
    </style:style>
    <style:style style:name="T560_15" style:family="text">
      <style:text-properties fo:font-size="11pt" style:font-size-asian="11pt" style:font-name-complex="Arial" style:font-size-complex="11pt" style:font-weight-complex="bold"/>
    </style:style>
    <style:style style:name="T560_16" style:family="text">
      <style:text-properties fo:font-size="11pt" style:font-size-asian="11pt" style:font-name-complex="Arial" style:font-size-complex="11pt" style:font-weight-complex="bold"/>
    </style:style>
    <style:style style:name="T560_17" style:family="text">
      <style:text-properties fo:font-size="11pt" style:font-size-asian="11pt" style:font-name-complex="Arial" style:font-size-complex="11pt" style:font-weight-complex="bold"/>
    </style:style>
    <style:style style:name="T560_18" style:family="text">
      <style:text-properties fo:font-size="11pt" style:font-size-asian="11pt" style:font-name-complex="Arial" style:font-size-complex="11pt" style:font-weight-complex="bold"/>
    </style:style>
    <style:style style:name="T560_19" style:family="text">
      <style:text-properties fo:font-size="11pt" style:font-size-asian="11pt" style:font-name-complex="Arial" style:font-size-complex="11pt" style:font-weight-complex="bold"/>
    </style:style>
    <style:style style:name="T560_20" style:family="text">
      <style:text-properties fo:font-size="11pt" style:font-size-asian="11pt" style:font-name-complex="Arial" style:font-size-complex="11pt" style:font-weight-complex="bold"/>
    </style:style>
    <style:style style:name="T560_21" style:family="text">
      <style:text-properties fo:font-size="11pt" style:font-size-asian="11pt" style:font-name-complex="Arial" style:font-size-complex="11pt" style:font-weight-complex="bold"/>
    </style:style>
    <style:style style:name="T560_22" style:family="text">
      <style:text-properties fo:font-size="11pt" style:font-size-asian="11pt" style:font-name-complex="Arial" style:font-size-complex="11pt" style:font-weight-complex="bold"/>
    </style:style>
    <style:style style:name="T560_23" style:family="text">
      <style:text-properties fo:font-size="11pt" style:font-size-asian="11pt" style:font-name-complex="Arial" style:font-size-complex="11pt" style:font-weight-complex="bold"/>
    </style:style>
    <style:style style:name="T560_24" style:family="text">
      <style:text-properties fo:font-size="11pt" style:font-size-asian="11pt" style:font-name-complex="Arial" style:font-size-complex="11pt" style:font-weight-complex="bold"/>
    </style:style>
    <style:style style:name="T560_25" style:family="text">
      <style:text-properties fo:font-size="11pt" style:font-size-asian="11pt" style:font-name-complex="Arial" style:font-size-complex="11pt" style:font-weight-complex="bold"/>
    </style:style>
    <style:style style:name="T560_26" style:family="text">
      <style:text-properties fo:font-size="11pt" style:font-size-asian="11pt" style:font-name-complex="Arial" style:font-size-complex="11pt" style:font-weight-complex="bold"/>
    </style:style>
    <style:style style:name="T560_27" style:family="text">
      <style:text-properties fo:font-size="11pt" style:font-size-asian="11pt" style:font-name-complex="Arial" style:font-size-complex="11pt" style:font-weight-complex="bold"/>
    </style:style>
    <style:style style:name="T560_28" style:family="text">
      <style:text-properties fo:font-size="11pt" style:font-size-asian="11pt" style:font-name-complex="Arial" style:font-size-complex="11pt" style:font-weight-complex="bold"/>
    </style:style>
    <style:style style:name="T560_29" style:family="text">
      <style:text-properties fo:font-size="11pt" style:font-size-asian="11pt" style:font-name-complex="Arial" style:font-size-complex="11pt" style:font-weight-complex="bold"/>
    </style:style>
    <style:style style:name="T560_30" style:family="text">
      <style:text-properties fo:font-size="11pt" style:font-size-asian="11pt" style:font-name-complex="Arial" style:font-size-complex="11pt" style:font-weight-complex="bold"/>
    </style:style>
    <style:style style:name="T560_31" style:family="text">
      <style:text-properties fo:font-size="11pt" style:font-size-asian="11pt" style:font-name-complex="Arial" style:font-size-complex="11pt" style:font-weight-complex="bold"/>
    </style:style>
    <style:style style:name="T560_32" style:family="text">
      <style:text-properties fo:font-size="11pt" style:font-size-asian="11pt" style:font-name-complex="Arial" style:font-size-complex="11pt" style:font-weight-complex="bold"/>
    </style:style>
    <style:style style:name="T560_33" style:family="text">
      <style:text-properties fo:font-size="11pt" style:font-size-asian="11pt" style:font-name-complex="Arial" style:font-size-complex="11pt" style:font-weight-complex="bold"/>
    </style:style>
    <style:style style:name="T560_34" style:family="text">
      <style:text-properties fo:font-size="11pt" style:font-size-asian="11pt" style:font-name-complex="Arial" style:font-size-complex="11pt" style:font-weight-complex="bold"/>
    </style:style>
    <style:style style:name="P5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size-asian="11pt" style:font-name-complex="Arial" style:font-size-complex="11pt" style:font-weight-complex="bold"/>
    </style:style>
    <style:style style:name="T562_2" style:family="text">
      <style:text-properties fo:font-size="11pt" style:font-size-asian="11pt" style:font-name-complex="Arial" style:font-size-complex="11pt" style:font-weight-complex="bold"/>
    </style:style>
    <style:style style:name="T562_3" style:family="text">
      <style:text-properties fo:font-size="11pt" style:font-size-asian="11pt" style:font-name-complex="Arial" style:font-size-complex="11pt" style:font-weight-complex="bold"/>
    </style:style>
    <style:style style:name="T562_4" style:family="text">
      <style:text-properties fo:font-size="11pt" style:font-size-asian="11pt" style:font-name-complex="Arial" style:font-size-complex="11pt" style:font-weight-complex="bold"/>
    </style:style>
    <style:style style:name="T562_5" style:family="text">
      <style:text-properties fo:font-size="11pt" style:font-size-asian="11pt" style:font-name-complex="Arial" style:font-size-complex="11pt" style:font-weight-complex="bold"/>
    </style:style>
    <style:style style:name="T562_6" style:family="text">
      <style:text-properties fo:font-size="11pt" style:font-size-asian="11pt" style:font-name-complex="Arial" style:font-size-complex="11pt" style:font-weight-complex="bold"/>
    </style:style>
    <style:style style:name="T562_7" style:family="text">
      <style:text-properties fo:font-size="11pt" style:font-size-asian="11pt" style:font-name-complex="Arial" style:font-size-complex="11pt" style:font-weight-complex="bold"/>
    </style:style>
    <style:style style:name="T562_8" style:family="text">
      <style:text-properties fo:font-size="11pt" style:font-size-asian="11pt" style:font-name-complex="Arial" style:font-size-complex="11pt" style:font-weight-complex="bold"/>
    </style:style>
    <style:style style:name="T562_9" style:family="text">
      <style:text-properties fo:font-size="11pt" style:font-size-asian="11pt" style:font-name-complex="Arial" style:font-size-complex="11pt" style:font-weight-complex="bold"/>
    </style:style>
    <style:style style:name="T562_10" style:family="text">
      <style:text-properties fo:font-size="11pt" style:font-size-asian="11pt" style:font-name-complex="Arial" style:font-size-complex="11pt" style:font-weight-complex="bold"/>
    </style:style>
    <style:style style:name="T562_11" style:family="text">
      <style:text-properties fo:font-size="11pt" style:font-size-asian="11pt" style:font-name-complex="Arial" style:font-size-complex="11pt" style:font-weight-complex="bold"/>
    </style:style>
    <style:style style:name="T562_12" style:family="text">
      <style:text-properties fo:font-size="11pt" style:font-size-asian="11pt" style:font-name-complex="Arial" style:font-size-complex="11pt" style:font-weight-complex="bold"/>
    </style:style>
    <style:style style:name="T562_13" style:family="text">
      <style:text-properties fo:font-size="11pt" style:font-size-asian="11pt" style:font-name-complex="Arial" style:font-size-complex="11pt" style:font-weight-complex="bold"/>
    </style:style>
    <style:style style:name="T562_14" style:family="text">
      <style:text-properties fo:font-size="11pt" style:font-size-asian="11pt" style:font-name-complex="Arial" style:font-size-complex="11pt" style:font-weight-complex="bold"/>
    </style:style>
    <style:style style:name="T562_15" style:family="text">
      <style:text-properties fo:font-size="11pt" style:font-size-asian="11pt" style:font-name-complex="Arial" style:font-size-complex="11pt" style:font-weight-complex="bold"/>
    </style:style>
    <style:style style:name="T562_16" style:family="text">
      <style:text-properties fo:font-size="11pt" style:font-size-asian="11pt" style:font-name-complex="Arial" style:font-size-complex="11pt" style:font-weight-complex="bold"/>
    </style:style>
    <style:style style:name="T562_17" style:family="text">
      <style:text-properties fo:font-size="11pt" style:font-size-asian="11pt" style:font-name-complex="Arial" style:font-size-complex="11pt" style:font-weight-complex="bold"/>
    </style:style>
    <style:style style:name="T562_18" style:family="text">
      <style:text-properties fo:font-size="11pt" style:font-size-asian="11pt" style:font-name-complex="Arial" style:font-size-complex="11pt" style:font-weight-complex="bold"/>
    </style:style>
    <style:style style:name="T562_19" style:family="text">
      <style:text-properties fo:font-size="11pt" style:font-size-asian="11pt" style:font-name-complex="Arial" style:font-size-complex="11pt" style:font-weight-complex="bold"/>
    </style:style>
    <style:style style:name="T562_20" style:family="text">
      <style:text-properties fo:font-size="11pt" style:font-size-asian="11pt" style:font-name-complex="Arial" style:font-size-complex="11pt" style:font-weight-complex="bold"/>
    </style:style>
    <style:style style:name="T562_21" style:family="text">
      <style:text-properties fo:font-size="11pt" style:font-size-asian="11pt" style:font-name-complex="Arial" style:font-size-complex="11pt" style:font-weight-complex="bold"/>
    </style:style>
    <style:style style:name="T562_22" style:family="text">
      <style:text-properties fo:font-size="11pt" style:font-size-asian="11pt" style:font-name-complex="Arial" style:font-size-complex="11pt" style:font-weight-complex="bold"/>
    </style:style>
    <style:style style:name="T562_23" style:family="text">
      <style:text-properties fo:font-size="11pt" style:font-size-asian="11pt" style:font-name-complex="Arial" style:font-size-complex="11pt" style:font-weight-complex="bold"/>
    </style:style>
    <style:style style:name="T562_24" style:family="text">
      <style:text-properties fo:font-size="11pt" style:font-size-asian="11pt" style:font-name-complex="Arial" style:font-size-complex="11pt" style:font-weight-complex="bold"/>
    </style:style>
    <style:style style:name="T562_25" style:family="text">
      <style:text-properties fo:font-size="11pt" style:font-size-asian="11pt" style:font-name-complex="Arial" style:font-size-complex="11pt" style:font-weight-complex="bold"/>
    </style:style>
    <style:style style:name="T562_26" style:family="text">
      <style:text-properties fo:font-size="11pt" style:font-size-asian="11pt" style:font-name-complex="Arial" style:font-size-complex="11pt" style:font-weight-complex="bold"/>
    </style:style>
    <style:style style:name="T562_27" style:family="text">
      <style:text-properties fo:font-size="11pt" style:font-size-asian="11pt" style:font-name-complex="Arial" style:font-size-complex="11pt" style:font-weight-complex="bold"/>
    </style:style>
    <style:style style:name="T562_28" style:family="text">
      <style:text-properties fo:font-size="11pt" style:font-size-asian="11pt" style:font-name-complex="Arial" style:font-size-complex="11pt" style:font-weight-complex="bold"/>
    </style:style>
    <style:style style:name="T562_29" style:family="text">
      <style:text-properties fo:font-size="11pt" style:font-size-asian="11pt" style:font-name-complex="Arial" style:font-size-complex="11pt" style:font-weight-complex="bold"/>
    </style:style>
    <style:style style:name="P5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4" style:family="paragraph" style:parent-style-name="Normal"/>
    <style:style style:name="T564_1" style:family="text">
      <style:text-properties fo:font-size="11pt" style:font-size-asian="11pt" style:font-name-complex="Arial" style:font-size-complex="11pt" fo:font-weight="bold" style:font-weight-asian="bold"/>
    </style:style>
    <style:style style:name="T564_2" style:family="text">
      <style:text-properties fo:font-size="11pt" style:font-size-asian="11pt" style:font-name-complex="Arial" style:font-size-complex="11pt" fo:font-weight="bold" style:font-weight-asian="bold"/>
    </style:style>
    <style:style style:name="T564_3" style:family="text">
      <style:text-properties fo:font-size="11pt" style:font-size-asian="11pt" style:font-name-complex="Arial" style:font-size-complex="11pt" fo:font-weight="bold" style:font-weight-asian="bold"/>
    </style:style>
    <style:style style:name="P56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name-complex="Arial" style:font-size-complex="11pt" style:font-weight-complex="bold"/>
    </style:style>
    <style:style style:name="T566_2" style:family="text">
      <style:text-properties fo:font-size="11pt" style:font-size-asian="11pt" style:font-name-complex="Arial" style:font-size-complex="11pt" style:font-weight-complex="bold"/>
    </style:style>
    <style:style style:name="T566_3" style:family="text">
      <style:text-properties fo:font-size="11pt" style:font-size-asian="11pt" style:font-name-complex="Arial" style:font-size-complex="11pt" style:font-weight-complex="bold"/>
    </style:style>
    <style:style style:name="T566_4" style:family="text">
      <style:text-properties fo:font-size="11pt" style:font-size-asian="11pt" style:font-name-complex="Arial" style:font-size-complex="11pt" style:font-weight-complex="bold"/>
    </style:style>
    <style:style style:name="T566_5" style:family="text">
      <style:text-properties fo:font-size="11pt" style:font-size-asian="11pt" style:font-name-complex="Arial" style:font-size-complex="11pt" style:font-weight-complex="bold"/>
    </style:style>
    <style:style style:name="T566_6" style:family="text">
      <style:text-properties fo:font-size="11pt" style:font-size-asian="11pt" style:font-name-complex="Arial" style:font-size-complex="11pt" style:font-weight-complex="bold"/>
    </style:style>
    <style:style style:name="T566_7" style:family="text">
      <style:text-properties fo:font-size="11pt" style:font-size-asian="11pt" style:font-name-complex="Arial" style:font-size-complex="11pt" style:font-weight-complex="bold"/>
    </style:style>
    <style:style style:name="T566_8" style:family="text">
      <style:text-properties fo:font-size="11pt" style:font-size-asian="11pt" style:font-name-complex="Arial" style:font-size-complex="11pt" style:font-weight-complex="bold"/>
    </style:style>
    <style:style style:name="T566_9" style:family="text">
      <style:text-properties fo:font-size="11pt" style:font-size-asian="11pt" style:font-name-complex="Arial" style:font-size-complex="11pt" style:font-weight-complex="bold"/>
    </style:style>
    <style:style style:name="T566_10" style:family="text">
      <style:text-properties fo:font-size="11pt" style:font-size-asian="11pt" style:font-name-complex="Arial" style:font-size-complex="11pt" style:font-weight-complex="bold"/>
    </style:style>
    <style:style style:name="T566_11" style:family="text">
      <style:text-properties fo:font-size="11pt" style:font-size-asian="11pt" style:font-name-complex="Arial" style:font-size-complex="11pt" style:font-weight-complex="bold"/>
    </style:style>
    <style:style style:name="T566_12" style:family="text">
      <style:text-properties fo:font-size="11pt" style:font-size-asian="11pt" style:font-name-complex="Arial" style:font-size-complex="11pt" style:font-weight-complex="bold"/>
    </style:style>
    <style:style style:name="T566_13" style:family="text">
      <style:text-properties fo:font-size="11pt" style:font-size-asian="11pt" style:font-name-complex="Arial" style:font-size-complex="11pt" style:font-weight-complex="bold"/>
    </style:style>
    <style:style style:name="T566_14" style:family="text">
      <style:text-properties fo:font-size="11pt" style:font-size-asian="11pt" style:font-name-complex="Arial" style:font-size-complex="11pt" style:font-weight-complex="bold"/>
    </style:style>
    <style:style style:name="T566_15" style:family="text">
      <style:text-properties fo:font-size="11pt" style:font-size-asian="11pt" style:font-name-complex="Arial" style:font-size-complex="11pt" style:font-weight-complex="bold"/>
    </style:style>
    <style:style style:name="T566_16" style:family="text">
      <style:text-properties fo:font-size="11pt" style:font-size-asian="11pt" style:font-name-complex="Arial" style:font-size-complex="11pt" style:font-weight-complex="bold"/>
    </style:style>
    <style:style style:name="T566_17" style:family="text">
      <style:text-properties fo:font-size="11pt" style:font-size-asian="11pt" style:font-name-complex="Arial" style:font-size-complex="11pt" style:font-weight-complex="bold"/>
    </style:style>
    <style:style style:name="T566_18" style:family="text">
      <style:text-properties fo:font-size="11pt" style:font-size-asian="11pt" style:font-name-complex="Arial" style:font-size-complex="11pt" style:font-weight-complex="bold"/>
    </style:style>
    <style:style style:name="T566_19" style:family="text">
      <style:text-properties fo:font-size="11pt" style:font-size-asian="11pt" style:font-name-complex="Arial" style:font-size-complex="11pt" style:font-weight-complex="bold"/>
    </style:style>
    <style:style style:name="T566_20" style:family="text">
      <style:text-properties fo:font-size="11pt" style:font-size-asian="11pt" style:font-name-complex="Arial" style:font-size-complex="11pt" style:font-weight-complex="bold"/>
    </style:style>
    <style:style style:name="T566_21" style:family="text">
      <style:text-properties fo:font-size="11pt" style:font-size-asian="11pt" style:font-name-complex="Arial" style:font-size-complex="11pt" style:font-weight-complex="bold"/>
    </style:style>
    <style:style style:name="T566_22" style:family="text">
      <style:text-properties fo:font-size="11pt" style:font-size-asian="11pt" style:font-name-complex="Arial" style:font-size-complex="11pt" style:font-weight-complex="bold"/>
    </style:style>
    <style:style style:name="T566_23" style:family="text">
      <style:text-properties fo:font-size="11pt" style:font-size-asian="11pt" style:font-name-complex="Arial" style:font-size-complex="11pt" style:font-weight-complex="bold"/>
    </style:style>
    <style:style style:name="T566_24" style:family="text">
      <style:text-properties fo:font-size="11pt" style:font-size-asian="11pt" style:font-name-complex="Arial" style:font-size-complex="11pt" style:font-weight-complex="bold"/>
    </style:style>
    <style:style style:name="T566_25" style:family="text">
      <style:text-properties fo:font-size="11pt" style:font-size-asian="11pt" style:font-name-complex="Arial" style:font-size-complex="11pt" style:font-weight-complex="bold"/>
    </style:style>
    <style:style style:name="T566_26" style:family="text">
      <style:text-properties fo:font-size="11pt" style:font-size-asian="11pt" style:font-name-complex="Arial" style:font-size-complex="11pt" style:font-weight-complex="bold"/>
    </style:style>
    <style:style style:name="T566_27" style:family="text">
      <style:text-properties fo:font-size="11pt" style:font-size-asian="11pt" style:font-name-complex="Arial" style:font-size-complex="11pt" style:font-weight-complex="bold"/>
    </style:style>
    <style:style style:name="T566_28" style:family="text">
      <style:text-properties fo:font-size="11pt" style:font-size-asian="11pt" style:font-name-complex="Arial" style:font-size-complex="11pt" style:font-weight-complex="bold"/>
    </style:style>
    <style:style style:name="T566_29" style:family="text">
      <style:text-properties fo:font-size="11pt" style:font-size-asian="11pt" style:font-name-complex="Arial" style:font-size-complex="11pt" style:font-weight-complex="bold"/>
    </style:style>
    <style:style style:name="T566_30" style:family="text">
      <style:text-properties fo:font-size="11pt" style:font-size-asian="11pt" style:font-name-complex="Arial" style:font-size-complex="11pt" style:font-weight-complex="bold"/>
    </style:style>
    <style:style style:name="T566_31" style:family="text">
      <style:text-properties fo:font-size="11pt" style:font-size-asian="11pt" style:font-name-complex="Arial" style:font-size-complex="11pt" style:font-weight-complex="bold"/>
    </style:style>
    <style:style style:name="T566_32" style:family="text">
      <style:text-properties fo:font-size="11pt" style:font-size-asian="11pt" style:font-name-complex="Arial" style:font-size-complex="11pt" style:font-weight-complex="bold"/>
    </style:style>
    <style:style style:name="T566_33" style:family="text">
      <style:text-properties fo:font-size="11pt" style:font-size-asian="11pt" style:font-name-complex="Arial" style:font-size-complex="11pt" style:font-weight-complex="bold"/>
    </style:style>
    <style:style style:name="T566_34" style:family="text">
      <style:text-properties fo:font-size="11pt" style:font-size-asian="11pt" style:font-name-complex="Arial" style:font-size-complex="11pt" style:font-weight-complex="bold"/>
    </style:style>
    <style:style style:name="T566_35" style:family="text">
      <style:text-properties fo:font-size="11pt" style:font-size-asian="11pt" style:font-name-complex="Arial" style:font-size-complex="11pt" style:font-weight-complex="bold"/>
    </style:style>
    <style:style style:name="T566_36" style:family="text">
      <style:text-properties fo:font-size="11pt" style:font-size-asian="11pt" style:font-name-complex="Arial" style:font-size-complex="11pt" style:font-weight-complex="bold"/>
    </style:style>
    <style:style style:name="T566_37" style:family="text">
      <style:text-properties fo:font-size="11pt" style:font-size-asian="11pt" style:font-name-complex="Arial" style:font-size-complex="11pt" style:font-weight-complex="bold"/>
    </style:style>
    <style:style style:name="T566_38" style:family="text">
      <style:text-properties fo:font-size="11pt" style:font-size-asian="11pt" style:font-name-complex="Arial" style:font-size-complex="11pt" style:font-weight-complex="bold"/>
    </style:style>
    <style:style style:name="T566_39" style:family="text">
      <style:text-properties fo:font-size="11pt" style:font-size-asian="11pt" style:font-name-complex="Arial" style:font-size-complex="11pt" style:font-weight-complex="bold"/>
    </style:style>
    <style:style style:name="T566_40" style:family="text">
      <style:text-properties fo:font-size="11pt" style:font-size-asian="11pt" style:font-name-complex="Arial" style:font-size-complex="11pt" style:font-weight-complex="bold"/>
    </style:style>
    <style:style style:name="T566_41" style:family="text">
      <style:text-properties fo:font-size="11pt" style:font-size-asian="11pt" style:font-name-complex="Arial" style:font-size-complex="11pt" style:font-weight-complex="bold"/>
    </style:style>
    <style:style style:name="T566_42" style:family="text">
      <style:text-properties fo:font-size="11pt" style:font-size-asian="11pt" style:font-name-complex="Arial" style:font-size-complex="11pt" style:font-weight-complex="bold"/>
    </style:style>
    <style:style style:name="T566_43" style:family="text">
      <style:text-properties fo:font-size="11pt" style:font-size-asian="11pt" style:font-name-complex="Arial" style:font-size-complex="11pt" style:font-weight-complex="bold"/>
    </style:style>
    <style:style style:name="T566_44" style:family="text">
      <style:text-properties fo:font-size="11pt" style:font-size-asian="11pt" style:font-name-complex="Arial" style:font-size-complex="11pt" style:font-weight-complex="bold"/>
    </style:style>
    <style:style style:name="T566_45" style:family="text">
      <style:text-properties fo:font-size="11pt" style:font-size-asian="11pt" style:font-name-complex="Arial" style:font-size-complex="11pt" style:font-weight-complex="bold"/>
    </style:style>
    <style:style style:name="T566_46" style:family="text">
      <style:text-properties fo:font-size="11pt" style:font-size-asian="11pt" style:font-name-complex="Arial" style:font-size-complex="11pt" style:font-weight-complex="bold"/>
    </style:style>
    <style:style style:name="T566_47" style:family="text">
      <style:text-properties fo:font-size="11pt" style:font-size-asian="11pt" style:font-name-complex="Arial" style:font-size-complex="11pt" style:font-weight-complex="bold"/>
    </style:style>
    <style:style style:name="T566_48" style:family="text">
      <style:text-properties fo:font-size="11pt" style:font-size-asian="11pt" style:font-name-complex="Arial" style:font-size-complex="11pt" style:font-weight-complex="bold"/>
    </style:style>
    <style:style style:name="T566_49" style:family="text">
      <style:text-properties fo:font-size="11pt" style:font-size-asian="11pt" style:font-name-complex="Arial" style:font-size-complex="11pt" style:font-weight-complex="bold"/>
    </style:style>
    <style:style style:name="P5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981cm" fo:margin-left="0cm"/>
    </style:style>
    <style:style style:name="Column44" style:family="table-column">
      <style:table-column-properties style:column-width="6.242cm"/>
    </style:style>
    <style:style style:name="Column45" style:family="table-column">
      <style:table-column-properties style:column-width="11.739cm"/>
    </style:style>
    <style:style style:name="Row39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</style:style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6" style:family="paragraph" style:parent-style-name="Normal">
      <style:paragraph-properties fo:text-indent="-0.635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7" style:family="paragraph" style:parent-style-name="Normal">
      <style:paragraph-properties fo:text-indent="-0.635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paragraph-properties fo:text-indent="-0.635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1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93" style:family="paragraph" style:parent-style-name="List_20_Paragraph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3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4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fo:font-weight="bold" style:font-weight-asian="bold"/>
    </style:style>
    <style:style style:name="P5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P5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6_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6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6_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List_20_Paragraph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4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5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6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7_7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P598" style:family="paragraph" style:parent-style-name="List_20_Paragraph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4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5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6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8_7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P599" style:family="paragraph" style:parent-style-name="List_20_Paragraph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4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5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6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7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8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9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10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1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599_1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P600" style:family="paragraph" style:parent-style-name="List_20_Paragraph">
      <style:paragraph-properties fo:text-align="justify" fo:text-indent="-0.499cm" fo:margin-left="0.552cm">
        <style:tab-stops>
          <style:tab-stop style:type="left" style:leader-style="none" style:position="11.645cm"/>
          <style:tab-stop style:type="left" style:leader-style="none" style:position="16.196cm"/>
        </style:tab-stops>
      </style:paragraph-properties>
    </style:style>
    <style:style style:name="T600_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4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5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6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7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8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9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10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11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12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13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T600_14" style:family="text">
      <style:text-properties style:font-name="Arial" fo:font-size="11pt" style:font-name-asian="SimSun" style:font-size-asian="11pt" style:font-name-complex="Arial" style:font-size-complex="11pt" fo:language="en" fo:language-asian="ar" fo:language-complex="ar" fo:country="GB" fo:country-asian="SA" fo:country-complex="SA" style:font-weight-complex="bold"/>
    </style:style>
    <style:style style:name="P6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02" style:family="paragraph" style:parent-style-name="Normal"/>
    <style:style style:name="T602_1" style:family="text">
      <style:text-properties fo:font-size="11pt" style:font-size-asian="11pt" style:font-name-complex="Arial" style:font-size-complex="11pt" fo:font-weight="bold" style:font-weight-asian="bold"/>
    </style:style>
    <style:style style:name="P603" style:family="paragraph" style:parent-style-name="Normal"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1pt" style:font-size-asian="11pt" style:font-name-complex="Arial" style:font-size-complex="11pt"/>
    </style:style>
    <style:style style:name="T604_2" style:family="text">
      <style:text-properties fo:font-size="11pt" style:font-size-asian="11pt" style:font-name-complex="Arial" style:font-size-complex="11pt"/>
    </style:style>
    <style:style style:name="T604_3" style:family="text">
      <style:text-properties fo:font-size="11pt" style:font-size-asian="11pt" style:font-name-complex="Arial" style:font-size-complex="11pt"/>
    </style:style>
    <style:style style:name="T604_4" style:family="text">
      <style:text-properties fo:font-size="11pt" style:font-size-asian="11pt" style:font-name-complex="Arial" style:font-size-complex="11pt"/>
    </style:style>
    <style:style style:name="T604_5" style:family="text">
      <style:text-properties fo:font-size="11pt" style:font-size-asian="11pt" style:font-name-complex="Arial" style:font-size-complex="11pt"/>
    </style:style>
    <style:style style:name="T604_6" style:family="text">
      <style:text-properties fo:font-size="11pt" style:font-size-asian="11pt" style:font-name-complex="Arial" style:font-size-complex="11pt"/>
    </style:style>
    <style:style style:name="T604_7" style:family="text">
      <style:text-properties fo:font-size="11pt" style:font-size-asian="11pt" style:font-name-complex="Arial" style:font-size-complex="11pt"/>
    </style:style>
    <style:style style:name="T604_8" style:family="text">
      <style:text-properties fo:font-size="11pt" style:font-size-asian="11pt" style:font-name-complex="Arial" style:font-size-complex="11pt"/>
    </style:style>
    <style:style style:name="T604_9" style:family="text">
      <style:text-properties fo:font-size="11pt" style:font-size-asian="11pt" style:font-name-complex="Arial" style:font-size-complex="11pt"/>
    </style:style>
    <style:style style:name="T604_10" style:family="text">
      <style:text-properties fo:font-size="11pt" style:font-size-asian="11pt" style:font-name-complex="Arial" style:font-size-complex="11pt"/>
    </style:style>
    <style:style style:name="T604_11" style:family="text">
      <style:text-properties fo:font-size="11pt" style:font-size-asian="11pt" style:font-name-complex="Arial" style:font-size-complex="11pt"/>
    </style:style>
    <style:style style:name="T604_12" style:family="text">
      <style:text-properties fo:font-size="11pt" style:font-size-asian="11pt" style:font-name-complex="Arial" style:font-size-complex="11pt"/>
    </style:style>
    <style:style style:name="T604_13" style:family="text">
      <style:text-properties fo:font-size="11pt" style:font-size-asian="11pt" style:font-name-complex="Arial" style:font-size-complex="11pt"/>
    </style:style>
    <style:style style:name="T604_14" style:family="text">
      <style:text-properties fo:font-size="11pt" style:font-size-asian="11pt" style:font-name-complex="Arial" style:font-size-complex="11pt"/>
    </style:style>
    <style:style style:name="T604_15" style:family="text">
      <style:text-properties fo:font-size="11pt" style:font-size-asian="11pt" style:font-name-complex="Arial" style:font-size-complex="11pt"/>
    </style:style>
    <style:style style:name="T604_16" style:family="text">
      <style:text-properties fo:font-size="11pt" style:font-size-asian="11pt" style:font-name-complex="Arial" style:font-size-complex="11pt"/>
    </style:style>
    <style:style style:name="T604_17" style:family="text">
      <style:text-properties fo:font-size="11pt" style:font-size-asian="11pt" style:font-name-complex="Arial" style:font-size-complex="11pt"/>
    </style:style>
    <style:style style:name="T604_18" style:family="text">
      <style:text-properties fo:font-size="11pt" style:font-size-asian="11pt" style:font-name-complex="Arial" style:font-size-complex="11pt"/>
    </style:style>
    <style:style style:name="T604_19" style:family="text">
      <style:text-properties fo:font-size="11pt" style:font-size-asian="11pt" style:font-name-complex="Arial" style:font-size-complex="11pt"/>
    </style:style>
    <style:style style:name="T604_20" style:family="text">
      <style:text-properties fo:font-size="11pt" style:font-size-asian="11pt" style:font-name-complex="Arial" style:font-size-complex="11pt"/>
    </style:style>
    <style:style style:name="T604_21" style:family="text">
      <style:text-properties fo:font-size="11pt" style:font-size-asian="11pt" style:font-name-complex="Arial" style:font-size-complex="11pt"/>
    </style:style>
    <style:style style:name="T604_22" style:family="text">
      <style:text-properties fo:font-size="11pt" style:font-size-asian="11pt" style:font-name-complex="Arial" style:font-size-complex="11pt"/>
    </style:style>
    <style:style style:name="T604_23" style:family="text">
      <style:text-properties fo:font-size="11pt" style:font-size-asian="11pt" style:font-name-complex="Arial" style:font-size-complex="11pt"/>
    </style:style>
    <style:style style:name="T604_24" style:family="text">
      <style:text-properties fo:font-size="11pt" style:font-size-asian="11pt" style:font-name-complex="Arial" style:font-size-complex="11pt"/>
    </style:style>
    <style:style style:name="T604_25" style:family="text">
      <style:text-properties fo:font-size="11pt" style:font-size-asian="11pt" style:font-name-complex="Arial" style:font-size-complex="11pt"/>
    </style:style>
    <style:style style:name="T604_26" style:family="text">
      <style:text-properties fo:font-size="11pt" style:font-size-asian="11pt" style:font-name-complex="Arial" style:font-size-complex="11pt"/>
    </style:style>
    <style:style style:name="T604_27" style:family="text">
      <style:text-properties fo:font-size="11pt" style:font-size-asian="11pt" style:font-name-complex="Arial" style:font-size-complex="11pt"/>
    </style:style>
    <style:style style:name="T604_28" style:family="text">
      <style:text-properties fo:font-size="11pt" style:font-size-asian="11pt" style:font-name-complex="Arial" style:font-size-complex="11pt"/>
    </style:style>
    <style:style style:name="T604_29" style:family="text">
      <style:text-properties fo:font-size="11pt" style:font-size-asian="11pt" style:font-name-complex="Arial" style:font-size-complex="11pt"/>
    </style:style>
    <style:style style:name="T604_30" style:family="text">
      <style:text-properties fo:font-size="11pt" style:font-size-asian="11pt" style:font-name-complex="Arial" style:font-size-complex="11pt"/>
    </style:style>
    <style:style style:name="T604_31" style:family="text">
      <style:text-properties fo:font-size="11pt" style:font-size-asian="11pt" style:font-name-complex="Arial" style:font-size-complex="11pt"/>
    </style:style>
    <style:style style:name="T604_32" style:family="text">
      <style:text-properties fo:font-size="11pt" style:font-size-asian="11pt" style:font-name-complex="Arial" style:font-size-complex="11pt"/>
    </style:style>
    <style:style style:name="T604_33" style:family="text">
      <style:text-properties fo:font-size="11pt" style:font-size-asian="11pt" style:font-name-complex="Arial" style:font-size-complex="11pt"/>
    </style:style>
    <style:style style:name="T604_34" style:family="text"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1pt" style:font-size-asian="11pt" style:font-name-complex="Arial" style:font-size-complex="11pt"/>
    </style:style>
    <style:style style:name="T606_2" style:family="text">
      <style:text-properties fo:font-size="11pt" style:font-size-asian="11pt" style:font-name-complex="Arial" style:font-size-complex="11pt"/>
    </style:style>
    <style:style style:name="T606_3" style:family="text">
      <style:text-properties fo:font-size="11pt" style:font-size-asian="11pt" style:font-name-complex="Arial" style:font-size-complex="11pt"/>
    </style:style>
    <style:style style:name="T606_4" style:family="text">
      <style:text-properties fo:font-size="11pt" style:font-size-asian="11pt" style:font-name-complex="Arial" style:font-size-complex="11pt"/>
    </style:style>
    <style:style style:name="T606_5" style:family="text">
      <style:text-properties fo:font-size="11pt" style:font-size-asian="11pt" style:font-name-complex="Arial" style:font-size-complex="11pt"/>
    </style:style>
    <style:style style:name="P607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4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.701cm"/>
    </style:style>
    <style:style style:name="Column48" style:family="table-column">
      <style:table-column-properties style:column-width="2.801cm"/>
    </style:style>
    <style:style style:name="Column49" style:family="table-column">
      <style:table-column-properties style:column-width="6.699cm"/>
    </style:style>
    <style:style style:name="Row44" style:family="table-row"/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2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613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text:span text:style-name="T1_6">–</text:span><text:span text:style-name="T1_7"><text:s/></text:span><text:span text:style-name="T1_8">Submitted<text:s/></text:span><text:span text:style-name="T1_9">2</text:span><text:span text:style-name="T1_10">3</text:span><text:span text:style-name="T1_11"><text:s/></text:span><text:span text:style-name="T1_12">June<text:s/>2021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East<text:s/>Africa<text:s/>Research<text:s/>Hub<text:s/>–<text:s/>Strategic<text:s/>Research<text:s/>and<text:s/>Evidence<text:s/>Support<text:s/>to<text:s/>Country<text:s/>Office<text:s/>and<text:s/>Regional<text:s/>Research<text:s/>(SCORE<text:s/>Programme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</text:span><text:span text:style-name="T4_4">life):</text:span><text:span text:style-name="T4_5"><text:s/></text:span><text:span text:style-name="T4_6">£11,478,174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2</text:span><text:span text:style-name="T6_2">5<text:s/>J</text:span><text:span text:style-name="T6_3">une<text:s/>2021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204570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07<text:s/>July<text:s/>2014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1<text:s/>March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><text:span text:style-name="T12_1">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4/15</text:span></text:p>
          </table:table-cell>
          <table:table-cell table:style-name="Cell10">
            <text:p text:style-name="P15"><text:span text:style-name="T15_1">2015/16</text:span></text:p>
          </table:table-cell>
          <table:table-cell table:style-name="Cell11">
            <text:p text:style-name="P16"><text:span text:style-name="T16_1">2016/17</text:span></text:p>
          </table:table-cell>
          <table:table-cell table:style-name="Cell12">
            <text:p text:style-name="P17"><text:span text:style-name="T17_1">2017/18</text:span></text:p>
          </table:table-cell>
          <table:table-cell table:style-name="Cell13">
            <text:p text:style-name="P18"><text:span text:style-name="T18_1">2018/19</text:span></text:p>
          </table:table-cell>
          <table:table-cell table:style-name="Cell14">
            <text:p text:style-name="P19"><text:span text:style-name="T19_1">2019/20</text:span></text:p>
          </table:table-cell>
          <table:table-cell table:style-name="Cell15">
            <text:p text:style-name="P20"><text:span text:style-name="T20_1">2020/21</text:span></text:p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+</text:span></text:p>
          </table:table-cell>
        </table:table-row>
        <table:table-row table:style-name="Row6">
          <table:table-cell table:style-name="Cell24">
            <text:p text:style-name="P29"><text:span text:style-name="T29_1">Risk<text:s/>Rating<text:s/></text:span></text:p>
          </table:table-cell>
          <table:table-cell table:style-name="Cell25">
            <text:p text:style-name="P30"><text:span text:style-name="T30_1">Medium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inor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><text:span text:style-name="T36_1">Moderate</text:span></text:p>
          </table:table-cell>
        </table:table-row>
      </table:table>
      <text:p text:style-name="P37"/>
      <text:p text:style-name="P38"/>
      <table:table table:style-name="Table3">
        <table:table-column table:style-name="Column12"/>
        <table:table-column table:style-name="Column13"/>
        <table:table-row table:style-name="Row7">
          <table:table-cell table:style-name="Cell32">
            <text:p text:style-name="P39"><text:span text:style-name="T39_1">DevTracker<text:s/>Link<text:s/>to<text:s/>Business<text:s/>Case<text:s/>(and<text:s/>any<text:s/>addendum):</text:span></text:p>
          </table:table-cell>
          <table:table-cell table:style-name="Cell33">
            <text:p text:style-name="P40"><text:span text:style-name="T40_1"><text:a xlink:type="simple" xlink:href="https://ec.vault.dfid.gov.uk/otcs/cs.exe?func=ll&amp;objId=8035742&amp;objAction=viewheader"><text:span text:style-name="T40_2">Business<text:s/>case</text:span></text:a></text:span></text:p>
            <text:p text:style-name="P41"><text:span text:style-name="T41_1"><text:a xlink:type="simple" xlink:href="https://ec.vault.dfid.gov.uk/otcs/cs.exe?func=ll&amp;objId=61439211&amp;objAction=viewheader"><text:span text:style-name="T41_2">Addendum</text:span></text:a></text:span></text:p>
          </table:table-cell>
        </table:table-row>
        <table:table-row table:style-name="Row8">
          <table:table-cell table:style-name="Cell34">
            <text:p text:style-name="P42"><text:span text:style-name="T42_1">DevTracker<text:s/>Links<text:s/>to<text:s/>all<text:s/>logframes<text:s/>used<text:s/>during<text:s/>programme<text:s/>lifetime:</text:span></text:p>
          </table:table-cell>
          <table:table-cell table:style-name="Cell35">
            <text:p text:style-name="P43"><text:span text:style-name="T43_1"><text:a xlink:type="simple" xlink:href="https://ec.vault.dfid.gov.uk/otcs/cs.exe?func=ll&amp;objId=61351388&amp;objAction=viewheader"><text:span text:style-name="T43_2">Logframe</text:span></text:a></text:span>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><text:span text:style-name="T48_1">A.<text:s/></text:span><text:span text:style-name="T48_2">Summary<text:s/>and<text:s/>Overview</text:span></text:p>
      <text:p text:style-name="P49"/>
      <text:p text:style-name="P50"><text:span text:style-name="T50_1">Description<text:s/></text:span><text:span text:style-name="T50_2">of<text:s/></text:span><text:span text:style-name="T50_3">the<text:s/></text:span><text:span text:style-name="T50_4">p</text:span><text:span text:style-name="T50_5">rogramme</text:span><text:span text:style-name="T50_6"><text:s/>and<text:s/>what<text:s/>it<text:s/>has<text:s/>achieved</text:span><text:span text:style-name="T50_7"><text:s/></text:span></text:p>
      <text:p text:style-name="P51"/>
      <text:p text:style-name="P52"><text:span text:style-name="T52_1">The<text:s/>East<text:s/>Africa<text:s/>Research<text:s/>Hub<text:s/>Strategic<text:s/>Research<text:s/>and<text:s/>Evidence<text:s/>support<text:s/>to<text:s/>FCDO<text:s/>Country<text:s/>Offices<text:s/>and<text:s/>Regional<text:s/>Research<text:s/>was<text:s/>a<text:s/>seven-year<text:s/>programme<text:s/>(2014/2015<text:s/>–<text:s/>2020/21)<text:s/>within<text:s/>FCDO’s<text:s/>Evidence<text:s/>Use<text:s/>and<text:s/>Capability<text:s/>Department,<text:s/>under<text:s/>the<text:s/>Research<text:s/>and<text:s/>Evidence<text:s/>Division<text:s/>(RED).<text:s/>The<text:s/>aim<text:s/>of<text:s/>this<text:s/>programme<text:s/>was<text:s/>to<text:s/>support<text:s/>FCDO<text:s/>country<text:s/>offices<text:s/>in<text:s/>Kenya,<text:s/>Tanzania,<text:s/>Ethiopia,<text:s/>Uganda,<text:s/>Rwanda,<text:s/>Somalia,<text:s/>Sudan<text:s/></text:span><text:span text:style-name="T52_2">and<text:s/>South<text:s/>Sudan<text:s/>to<text:s/>use<text:s/>and<text:s/>commission<text:s/>research<text:s/>to<text:s/>1)<text:s/>inform<text:s/>how<text:s/>we<text:s/>work,<text:s/>2)<text:s/>generate<text:s/>a<text:s/>robust<text:s/>evidence<text:s/>base<text:s/>for<text:s/>the<text:s/>region<text:s/>o</text:span><text:span text:style-name="T52_3">n</text:span><text:span text:style-name="T52_4"><text:s/>how<text:s/>to<text:s/>improve<text:s/></text:span><text:span text:style-name="T52_5">the<text:s/></text:span><text:span text:style-name="T52_6">lives<text:s/>of<text:s/>the<text:s/>poor,<text:s/>and<text:s/>3)<text:s/>build<text:s/>capacity<text:s/>to<text:s/>do<text:s/>and<text:s/>use<text:s/>research<text:s/>in<text:s/>the<text:s/>region.</text:span></text:p>
      <text:p text:style-name="P53"/>
      <text:p text:style-name="P54"><text:span text:style-name="T54_1">Output<text:s/></text:span><text:span text:style-name="T54_2">a</text:span><text:span text:style-name="T54_3">chievements</text:span><text:span text:style-name="T54_4"><text:s/></text:span></text:p>
      <text:p text:style-name="P55"/>
      <text:p text:style-name="P56"><text:span text:style-name="T56_1">The<text:s/>programme<text:s/>Logframe<text:s/>was<text:s/>update</text:span><text:span text:style-name="T56_2">d</text:span><text:span text:style-name="T56_3"><text:s/>in<text:s/>December<text:s/>2018<text:s/>to<text:s/>better<text:s/>set<text:s/>out<text:s/></text:span><text:span text:style-name="T56_4">output<text:s/>targets<text:s/></text:span><text:span text:style-name="T56_5">for<text:s/>the<text:s/>final<text:s/>years<text:s/>of<text:s/>the<text:s/>programme,<text:s/>which<text:s/>would<text:s/>be<text:s/>centered<text:s/>on</text:span><text:span text:style-name="T56_6"><text:s/>the</text:span><text:span text:style-name="T56_7"><text:s/>closure<text:s/>of<text:s/>studies.<text:s/>This<text:s/>amendment<text:s/>was<text:s/>approved<text:s/>by<text:s/>the<text:s/></text:span><text:span text:style-name="T56_8">director<text:s/>of<text:s/>the<text:s/>department.<text:s/>Additional<text:s/>changes<text:s/>were<text:s/>made<text:s/>to<text:s/>the<text:s/>Logframe<text:s/>by<text:s/>the<text:s/>SRO<text:s/>in<text:s/>September<text:s/>2020<text:s/>to<text:s/>add<text:s/>output<text:s/>targets<text:s/>for<text:s/>the<text:s/>final<text:s/>year<text:s/>of<text:s/>the<text:s/>programme<text:s/>following<text:s/>a<text:s/></text:span><text:span text:style-name="T56_9">yearlong</text:span><text:span text:style-name="T56_10"><text:s/>extension<text:s/>from<text:s/>March<text:s/>2020<text:s/>to<text:s/>March<text:s/>2021</text:span><text:span text:style-name="T56_11">.</text:span><text:span text:style-name="T56_12">The<text:s/>impact<text:s/>and<text:s/>outcome<text:s/>level<text:s/>targets<text:s/></text:span><text:span text:style-name="T56_13">remained</text:span><text:span text:style-name="T56_14"><text:s/>unchanged<text:s/>since<text:s/>inception<text:s/>of<text:s/>the<text:s/>programme.<text:s/></text:span></text:p>
      <text:p text:style-name="P57"/>
      <text:p text:style-name="P58"><text:span text:style-name="T58_1">The<text:s/>overall<text:s/>o</text:span><text:span text:style-name="T58_2">utput<text:s/></text:span><text:span text:style-name="T58_3">targets<text:s/></text:span><text:span text:style-name="T58_4">for<text:s/>the<text:s/>programme<text:s/></text:span><text:span text:style-name="T58_5">were<text:s/></text:span><text:span text:style-name="T58_6">met<text:s/>or<text:s/>exceeded<text:s/></text:span><text:span text:style-name="T58_7">throughout<text:s/></text:span><text:span text:style-name="T58_8">its<text:s/>lifetime,<text:s/></text:span><text:span text:style-name="T58_9">and<text:s/>over<text:s/>the<text:s/>programme</text:span><text:span text:style-name="T58_10">’</text:span><text:span text:style-name="T58_11">s<text:s/>final<text:s/>year</text:span><text:span text:style-name="T58_12"><text:s/>(2020/2021)</text:span><text:span text:style-name="T58_13">,<text:s/>achievements</text:span><text:span text:style-name="T58_14"><text:s/></text:span><text:span text:style-name="T58_15">under<text:s/>individual<text:s/>outputs<text:s/></text:span><text:span text:style-name="T58_16">ranged<text:s/>from</text:span><text:span text:style-name="T58_17"><text:s/>‘Met’<text:s/>to<text:s/>‘Substantially<text:s/></text:span><text:span text:style-name="T58_18">Exceeded</text:span><text:span text:style-name="T58_19">’.<text:s/></text:span></text:p>
      <text:p text:style-name="P59"/>
      <text:p text:style-name="P60"><text:span text:style-name="T60_1">Output<text:s/>1<text:s/>targets</text:span><text:span text:style-name="T60_2"><text:s/></text:span><text:span text:style-name="T60_3">met</text:span><text:span text:style-name="T60_4"><text:s/>and<text:s/>exceeded</text:span><text:span text:style-name="T60_5"><text:s/>expectations<text:s/>for<text:s/>the<text:s/>first<text:s/>time<text:s/>in<text:s/></text:span><text:span text:style-name="T60_6">the<text:s/>programme’s<text:s/>third<text:s/></text:span><text:span text:style-name="T60_7">year<text:s/>(201</text:span><text:span text:style-name="T60_8">6</text:span><text:span text:style-name="T60_9">/</text:span><text:span text:style-name="T60_10">17</text:span><text:span text:style-name="T60_11">),<text:s/></text:span><text:span text:style-name="T60_12">after<text:s/>which<text:s/></text:span><text:span text:style-name="T60_13">targets<text:s/>were<text:s/>met<text:s/>or<text:s/></text:span><text:span text:style-name="T60_14">exceeded<text:s/>in<text:s/>each<text:s/>subsequent<text:s/>year<text:s/>after<text:s/>that</text:span><text:span text:style-name="T60_15"><text:s/></text:span><text:span text:style-name="T60_16">due<text:s/>to<text:s/>Hub’s<text:s/>dedicated<text:s/>and<text:s/>regular<text:s/>engagement<text:s/>with<text:s/>country<text:s/>offices,<text:s/>ensuring<text:s/>the<text:s/>resource<text:s/>it<text:s/>had<text:s/>on<text:s/>offer<text:s/>was<text:s/>understood<text:s/>and<text:s/>made<text:s/>easily<text:s/>available.</text:span><text:span text:style-name="T60_17"><text:s/></text:span><text:span text:style-name="T60_18">In<text:s/>the<text:s/>final<text:s/>year<text:s/>of<text:s/>the<text:s/>programme,<text:s/>Output<text:s/>1,<text:s/>which<text:s/>focused<text:s/>on<text:s/></text:span><text:span text:style-name="T60_19">activities<text:s/>related<text:s/>to<text:s/>generating<text:s/>high<text:s/>quality<text:s/>country-specific<text:s/>research<text:s/>and<text:s/>evidence<text:s/>products</text:span><text:span text:style-name="T60_20">,<text:s/>and<text:s/>carried<text:s/>an<text:s/>impact<text:s/>weighting<text:s/>of<text:s/>40%,<text:s/>achieved<text:s/>an<text:s/>overall<text:s/>A+<text:s/>(Moderately<text:s/>Exceeded)<text:s/>score.<text:s/></text:span></text:p>
      <text:p text:style-name="P61"/>
      <text:list text:style-name="LS34" xml:id="list0">
        <text:list-item>
          <text:p text:style-name="P62"><text:span text:style-name="T62_1">With<text:s/>respect<text:s/></text:span><text:span text:style-name="T62_2">to</text:span><text:span text:style-name="T62_3"><text:s/>indicator<text:s/>1.1,<text:s/>the<text:s/>programme<text:s/></text:span><text:span text:style-name="T62_4">completed</text:span><text:span text:style-name="T62_5"><text:s/>6<text:s/>country-specific<text:s/>studies<text:s/>against<text:s/>a<text:s/>target<text:s/>of<text:s/>4,<text:s/>moderately<text:s/>exceeding<text:s/>expectation<text:s/>[A+].<text:s/></text:span></text:p>
        </text:list-item>
      </text:list>
      <text:p text:style-name="P63"/>
      <text:list text:style-name="LS34" xml:id="list1">
        <text:list-item>
          <text:p text:style-name="P64"><text:span text:style-name="T64_1">With<text:s/>respect<text:s/></text:span><text:span text:style-name="T64_2">to</text:span><text:span text:style-name="T64_3"><text:s/>indicator<text:s/>1.2,<text:s/>the<text:s/>programme<text:s/>published<text:s/>2<text:s/>journal<text:s/>articles<text:s/>and<text:s/>19<text:s/>other<text:s/>open<text:s/>access<text:s/>research<text:s/>outputs<text:s/></text:span><text:span text:style-name="T64_4">(including<text:s/>study<text:s/>reports,<text:s/>policy<text:s/>briefs,<text:s/>rapid<text:s/>evidence<text:s/>synthesis<text:s/>reports,<text:s/>and<text:s/>2<text:s/>blogs)<text:s/>against<text:s/>a<text:s/>target<text:s/>of<text:s/>2<text:s/>and<text:s/>6<text:s/>respectively,<text:s/>substantially<text:s/>exceeding<text:s/>expectation<text:s/>[A++].<text:s/></text:span></text:p>
        </text:list-item>
      </text:list>
      <text:p text:style-name="P65"/>
      <text:list text:style-name="LS34" xml:id="list2">
        <text:list-item>
          <text:p text:style-name="P66"><text:span text:style-name="T66_1">With<text:s/>respect<text:s/></text:span><text:span text:style-name="T66_2">to</text:span><text:span text:style-name="T66_3"><text:s/>indicator<text:s/>1.3,<text:s/>the<text:s/>programme<text:s/>set<text:s/>out<text:s/>to<text:s/>achieve<text:s/>a<text:s/>score<text:s/>of<text:s/>over<text:s/>90%<text:s/>with<text:s/>regards<text:s/>to<text:s/>the<text:s/>percentage<text:s/>of<text:s/>research<text:s/>projects<text:s/>with<text:s/>a<text:s/>credible<text:s/>and<text:s/>appropriate<text:s/>Research<text:s/>Uptake<text:s/>Strategy<text:s/>and<text:s/>tangible<text:s/>uptake<text:s/>of<text:s/>research<text:s/>evidence<text:s/>(with<text:s/>examples).<text:s/>The<text:s/>programme<text:s/>met<text:s/>expectation<text:s/>[A],<text:s/>achieving<text:s/>100%.<text:s/></text:span></text:p>
        </text:list-item>
      </text:list>
      <text:p text:style-name="P67"/>
      <text:p text:style-name="P68"><text:span text:style-name="T68_1">Output<text:s/>2<text:s/>targets<text:s/>have<text:s/>never<text:s/>fallen<text:s/>short<text:s/></text:span><text:span text:style-name="T68_2">of<text:s/>expectation<text:s/></text:span><text:span text:style-name="T68_3">over<text:s/>the<text:s/>lifetime<text:s/>of<text:s/>the<text:s/>SCORE<text:s/>programme</text:span><text:span text:style-name="T68_4">.<text:s/>The<text:s/>targets<text:s/>were<text:s/>moderately<text:s/>exceeded<text:s/>in<text:s/></text:span><text:span text:style-name="T68_5">four<text:s/></text:span><text:span text:style-name="T68_6">years<text:s/>and<text:s/></text:span><text:span text:style-name="T68_7">substantially<text:s/>exceeded</text:span><text:span text:style-name="T68_8"><text:s/>in<text:s/>one<text:s/>year<text:s/>of<text:s/>the<text:s/>programme’s<text:s/>lifetime</text:span><text:span text:style-name="T68_9">.<text:s/></text:span><text:span text:style-name="T68_10">R</text:span><text:span text:style-name="T68_11">egiona</text:span><text:span text:style-name="T68_12">l</text:span><text:span text:style-name="T68_13">ly</text:span><text:span text:style-name="T68_14"><text:s/>commission</text:span><text:span text:style-name="T68_15">ed<text:s/>studies<text:s/></text:span><text:span text:style-name="T68_16"><text:s/>were<text:s/>consistently<text:s/>well<text:s/>received,<text:s/>with<text:s/>interest<text:s/>and<text:s/>uptake<text:s/>persisting<text:s/>to<text:s/>date</text:span><text:span text:style-name="T68_17">.</text:span><text:span text:style-name="T68_18"><text:s/>In<text:s/>the<text:s/>final<text:s/>year<text:s/>of<text:s/>the<text:s/>programme,<text:s/>Output<text:s/>2,<text:s/>which<text:s/>focused<text:s/>on<text:s/></text:span><text:span text:style-name="T68_19">activities<text:s/>related<text:s/>to<text:s/>generating<text:s/>high<text:s/>quality<text:s/>regional<text:s/>evidence<text:s/>products<text:s/>relevant<text:s/>for<text:s/>policy<text:s/>and<text:s/>programming<text:s/>in<text:s/>East<text:s/>Africa</text:span><text:span text:style-name="T68_20">,<text:s/>and<text:s/>carried<text:s/>an<text:s/>impact<text:s/>weighting<text:s/>of<text:s/>50%,<text:s/>achieved<text:s/>an<text:s/>overall<text:s/>A+<text:s/>(Moderately<text:s/>Exceeded)<text:s/>score.<text:s/></text:span></text:p>
      <text:p text:style-name="P69"/>
      <text:list text:style-name="LS33" xml:id="list3">
        <text:list-item>
          <text:p text:style-name="P70"><text:span text:style-name="T70_1">With<text:s/>respect<text:s/>to<text:s/>indicator<text:s/>2.1,<text:s/>the<text:s/>programme<text:s/></text:span><text:span text:style-name="T70_2">completed</text:span><text:span text:style-name="T70_3"><text:s/>8<text:s/>regional<text:s/>research<text:s/>studies<text:s/>against<text:s/>a<text:s/>target<text:s/>of<text:s/>2,<text:s/>substantially<text:s/>exceeding<text:s/>expectation<text:s/>[A++].<text:s/></text:span></text:p>
        </text:list-item>
      </text:list>
      <text:p text:style-name="P71"/>
      <text:list text:style-name="LS33" xml:id="list4">
        <text:list-item>
          <text:p text:style-name="P72"><text:span text:style-name="T72_1">With<text:s/>respect<text:s/>to<text:s/>indicator<text:s/>2.2,<text:s/>the<text:s/>programme<text:s/>published<text:s/>3<text:s/>journal<text:s/>articles<text:s/>and<text:s/>10<text:s/>other<text:s/>open<text:s/>access<text:s/>research<text:s/>outputs<text:s/></text:span><text:span text:style-name="T72_2">(including<text:s/>study<text:s/>reports,<text:s/>policy<text:s/>briefs,<text:s/>rapid<text:s/>evidence<text:s/>synthesis<text:s/>reports,<text:s/>and<text:s/>1<text:s/>blog)<text:s/>against<text:s/>a<text:s/>target<text:s/>of<text:s/>2<text:s/>and<text:s/>6<text:s/>respectively,<text:s/>moderately<text:s/>exceeding<text:s/>expectation<text:s/>[A+].</text:span></text:p>
        </text:list-item>
      </text:list>
      <text:p text:style-name="P73"/>
      <text:list text:style-name="LS33" xml:id="list5">
        <text:list-item>
          <text:p text:style-name="P74"><text:span text:style-name="T74_1">With<text:s/>respect<text:s/>to<text:s/>indicator<text:s/>2.3,<text:s/>the<text:s/>programme<text:s/>set<text:s/>out<text:s/>to<text:s/>achieve<text:s/>a<text:s/>score<text:s/>of<text:s/>over<text:s/>90%<text:s/>with<text:s/>regards<text:s/>to<text:s/>the<text:s/>percentage<text:s/>of<text:s/></text:span><text:span text:style-name="T74_2">research<text:s/>projects<text:s/>with<text:s/>a<text:s/>credible<text:s/>and<text:s/>appropriate<text:s/>Research<text:s/>Uptake<text:s/>Strategy<text:s/>and<text:s/>tangible<text:s/>uptake<text:s/>of<text:s/>research<text:s/>evidence<text:s/>(with<text:s/>examples)</text:span><text:span text:style-name="T74_3">.<text:s/>The<text:s/>programme<text:s/>met<text:s/>expectation<text:s/>[A],<text:s/>achieving<text:s/>100%.<text:s/></text:span></text:p>
        </text:list-item>
      </text:list>
      <text:p text:style-name="P75"/>
      <text:p text:style-name="P76"><text:span text:style-name="T76_1">Output<text:s/>3<text:s/>targets</text:span><text:span text:style-name="T76_2"><text:s/></text:span><text:span text:style-name="T76_3">also<text:s/>never<text:s/>fell<text:s/>short<text:s/>of<text:s/>expectation</text:span><text:span text:style-name="T76_4">,<text:s/>with<text:s/>targets<text:s/>moderately<text:s/>exceeded<text:s/>on<text:s/></text:span><text:span text:style-name="T76_5">two<text:s/></text:span><text:span text:style-name="T76_6">occasions,<text:s/>substantially<text:s/>exceeded<text:s/>in<text:s/>its<text:s/>inception<text:s/>year,<text:s/>and<text:s/>met<text:s/>in<text:s/></text:span><text:span text:style-name="T76_7">four<text:s/>years<text:s/>during<text:s/>the</text:span><text:span text:style-name="T76_8"><text:s/>programme</text:span><text:span text:style-name="T76_9">’s<text:s/>lifetime</text:span><text:span text:style-name="T76_10">.<text:s/>The<text:s/>Hub’s<text:s/></text:span><text:span text:style-name="T76_11">offer<text:s/>of<text:s/>technical<text:s/>assistance,<text:s/>training,<text:s/>and<text:s/>brokering<text:s/>has<text:s/>maintained<text:s/>interest<text:s/>and<text:s/>awareness<text:s/>from<text:s/>country<text:s/>offices</text:span><text:span text:style-name="T76_12">,<text:s/>ensuring<text:s/>this<text:s/>output<text:s/>remained<text:s/>with<text:s/>a</text:span><text:span text:style-name="T76_13">n<text:s/>A<text:s/>to<text:s/>A++<text:s/>score.<text:s/></text:span><text:span text:style-name="T76_14">In<text:s/>the<text:s/>final<text:s/>year<text:s/>of<text:s/>the<text:s/>programme,<text:s/>Output<text:s/>3,<text:s/>which</text:span><text:span text:style-name="T76_15"><text:s/>focused<text:s/>on<text:s/></text:span><text:span text:style-name="T76_16">training<text:s/>and<text:s/>technical<text:s/>support<text:s/>provided<text:s/>by<text:s/>the<text:s/></text:span><text:span text:style-name="T76_17">Hub<text:s/></text:span><text:span text:style-name="T76_18">to<text:s/>country<text:s/>office<text:s/>and<text:s/>policy<text:s/>teams,<text:s/></text:span><text:span text:style-name="T76_19">and<text:s/>carried<text:s/>an<text:s/>impact<text:s/>weighting<text:s/>of<text:s/>10%,<text:s/>achieved<text:s/>an<text:s/>overall<text:s/>A<text:s/>(Met)<text:s/>score</text:span><text:span text:style-name="T76_20">.</text:span></text:p>
      <text:p text:style-name="P77"/>
      <text:list text:style-name="LS32" xml:id="list6">
        <text:list-item>
          <text:p text:style-name="P78"><text:span text:style-name="T78_1">With<text:s/></text:span><text:span text:style-name="T78_2">respect<text:s/></text:span><text:span text:style-name="T78_3">to</text:span><text:span text:style-name="T78_4"><text:s/>indicator<text:s/>3.1,<text:s/>the<text:s/>programme<text:s/></text:span><text:span text:style-name="T78_5">facilitated<text:s/>6</text:span><text:span text:style-name="T78_6"><text:s/>presentation<text:s/>and</text:span><text:span text:style-name="T78_7">/or</text:span><text:span text:style-name="T78_8"><text:s/></text:span><text:span text:style-name="T78_9">training</text:span><text:span text:style-name="T78_10"><text:s/>sessions<text:s/>to<text:s/>FCDO<text:s/>country<text:s/>offices</text:span><text:span text:style-name="T78_11"><text:s/>on<text:s/>research<text:s/>and<text:s/>evidence<text:s/>against<text:s/>a<text:s/>target<text:s/>of<text:s/>6</text:span><text:span text:style-name="T78_12">,<text:s/>meeting<text:s/>expectation<text:s/>[A]</text:span><text:span text:style-name="T78_13">.</text:span></text:p>
        </text:list-item>
      </text:list>
      <text:p text:style-name="P79"/>
      <text:list text:style-name="LS32" xml:id="list7">
        <text:list-item>
          <text:p text:style-name="P80"><text:span text:style-name="T80_1">With<text:s/></text:span><text:span text:style-name="T80_2">r</text:span><text:span text:style-name="T80_3">espect<text:s/></text:span><text:span text:style-name="T80_4">to</text:span><text:span text:style-name="T80_5"><text:s/>indicator<text:s/>3.2,<text:s/>the<text:s/></text:span><text:span text:style-name="T80_6">Hub<text:s/>p</text:span><text:span text:style-name="T80_7">rovided<text:s/>substantive<text:s/>technical<text:s/>support<text:s/>9<text:s/>times<text:s/></text:span><text:span text:style-name="T80_8">to<text:s/>FCDO<text:s/>country<text:s/>offices,<text:s/>centrally<text:s/>managed<text:s/>programmes</text:span><text:span text:style-name="T80_9">,</text:span><text:span text:style-name="T80_10"><text:s/>or<text:s/>cross-UK<text:s/>government,<text:s/>against<text:s/>a<text:s/>target<text:s/>of<text:s/>8</text:span><text:span text:style-name="T80_11">,<text:s/>moderately<text:s/>exceeding<text:s/>expectation<text:s/>[A+].</text:span></text:p>
        </text:list-item>
      </text:list>
      <text:p text:style-name="P81"/>
      <text:p text:style-name="P82"><text:span text:style-name="T82_1">The<text:s/>SCORE<text:s/>programme<text:s/></text:span><text:span text:style-name="T82_2">has<text:s/>delivered<text:s/>on<text:s/>its<text:s/>output<text:s/>targets</text:span><text:span text:style-name="T82_3"><text:s/></text:span><text:span text:style-name="T82_4">owing<text:s/>to<text:s/>effective<text:s/>collaboration<text:s/>between<text:s/></text:span><text:span text:style-name="T82_5">the<text:s/></text:span><text:span text:style-name="T82_6">EARH</text:span><text:span text:style-name="T82_7"><text:s/>and<text:s/>the<text:s/>Fund<text:s/>Manager<text:s/></text:span><text:span text:style-name="T82_8">in<text:s/></text:span><text:span text:style-name="T82_9">respond</text:span><text:span text:style-name="T82_10">ing<text:s/>to<text:s/></text:span><text:span text:style-name="T82_11">demand<text:s/>consistently<text:s/>over<text:s/>the<text:s/>lifetime<text:s/>of<text:s/>the<text:s/>programme</text:span><text:span text:style-name="T82_12">.<text:s/>The<text:s/>EARH<text:s/>and<text:s/>PwC<text:s/>have<text:s/>worked<text:s/>as<text:s/>one<text:s/>team<text:s/>in<text:s/>every<text:s/>respect,<text:s/>making<text:s/>decisions<text:s/>together,<text:s/>and<text:s/>adapting<text:s/>to<text:s/>change<text:s/>and<text:s/>lessons<text:s/>learned,<text:s/>which<text:s/>has<text:s/>allowed<text:s/>a<text:s/>critical<text:s/>pivot<text:s/></text:span><text:span text:style-name="T82_13">in<text:s/>response<text:s/>to<text:s/>new<text:s/>challenges<text:s/>such<text:s/>as<text:s/>the<text:s/>COVID-19<text:s/>pandemic</text:span><text:span text:style-name="T82_14">.<text:s/>The<text:s/></text:span><text:span text:style-name="T82_15">importance<text:s/>of<text:s/>research<text:s/>and<text:s/>evidence<text:s/>produced<text:s/>being<text:s/>effectively<text:s/>disseminated<text:s/>and<text:s/>communicated</text:span><text:span text:style-name="T82_16"><text:s/>to<text:s/>ensure<text:s/>1)<text:s/>an<text:s/>increased<text:s/>understanding<text:s/>and<text:s/>use<text:s/>of<text:s/>evidence<text:s/>by<text:s/>policymakers,<text:s/>2)<text:s/>that<text:s/>use<text:s/>of<text:s/>evidence<text:s/>becomes<text:s/>embedded<text:s/>in<text:s/>processes,<text:s/>systems,<text:s/>and<text:s/>institutional<text:s/>working<text:s/>culture,<text:s/>and<text:s/>3)<text:s/>that<text:s/>knowledge<text:s/>from<text:s/>robust<text:s/>evidence<text:s/>is<text:s/>used<text:s/>directly<text:s/>to<text:s/>inform<text:s/>policy<text:s/>or<text:s/>programming</text:span><text:span text:style-name="T82_17">,<text:s/>has<text:s/>been<text:s/>valued<text:s/>and<text:s/>upheld<text:s/>throughout<text:s/>the<text:s/>programme’s<text:s/>lifetime.<text:s/></text:span><text:span text:style-name="T82_18"><text:s/></text:span></text:p>
      <text:p text:style-name="P83"/>
      <text:p text:style-name="P84"><text:span text:style-name="T84_1">Major<text:s/>l</text:span><text:span text:style-name="T84_2">essons</text:span><text:span text:style-name="T84_3"><text:s/>learned,<text:s/>evidence</text:span><text:span text:style-name="T84_4"><text:s/></text:span><text:span text:style-name="T84_5">generated<text:s/></text:span><text:span text:style-name="T84_6">and<text:s/>recommendations</text:span></text:p>
      <text:p text:style-name="P85"/>
      <text:p text:style-name="P86"><text:span text:style-name="T86_1">V</text:span><text:span text:style-name="T86_2">irtual<text:s/>stakeholder<text:s/>engagement,<text:s/>its<text:s/>benefits,<text:s/>and<text:s/>new<text:s/>opportunities</text:span></text:p>
      <text:p text:style-name="P87"/>
      <text:p text:style-name="P88"><text:span text:style-name="T88_1">With<text:s/>the<text:s/>COVID-19<text:s/>pandemic<text:s/>in<text:s/>full<text:s/>swing<text:s/>in<text:s/>East<text:s/>Africa<text:s/>by<text:s/>around<text:s/>May<text:s/>2020,<text:s/>many<text:s/>projects<text:s/>were<text:s/>coming<text:s/>to<text:s/>an<text:s/>end,<text:s/>and<text:s/>in-person<text:s/>meetings<text:s/>were<text:s/>no<text:s/>longer<text:s/>possible.<text:s/>The<text:s/>Hub<text:s/>and<text:s/>its<text:s/>suppliers<text:s/>proceeded<text:s/>to<text:s/>engage<text:s/>stakeholders<text:s/>virtually,<text:s/>finalising<text:s/>projects<text:s/></text:span><text:span text:style-name="T88_2">in<text:s/>a<text:s/>timely<text:s/></text:span><text:span text:style-name="T88_3">manner</text:span><text:span text:style-name="T88_4"><text:s/></text:span><text:span text:style-name="T88_5"><text:s/>despite<text:s/>this<text:s/>new<text:s/>approach</text:span><text:span text:style-name="T88_6"><text:s/>and<text:s/>associated<text:s/>challenges</text:span><text:span text:style-name="T88_7">.<text:s/>Virtual<text:s/>events<text:s/>allowed<text:s/>for<text:s/>broader<text:s/>engagement<text:s/>with<text:s/>internal<text:s/>and<text:s/>external<text:s/>colleagues,<text:s/>since<text:s/>there<text:s/>were<text:s/>no<text:s/>additional<text:s/>cost<text:s/>implications<text:s/>or<text:s/>logistical<text:s/>arrangements<text:s/>needed<text:s/>as<text:s/>would<text:s/>be<text:s/>the<text:s/>case<text:s/>for<text:s/>in-person<text:s/>events.<text:s/>A<text:s/>lot<text:s/>of<text:s/>the<text:s/>field<text:s/>work<text:s/>that<text:s/>could<text:s/>not<text:s/>be<text:s/>done<text:s/>due<text:s/>to<text:s/>the<text:s/>COVID-19<text:s/>pandemic<text:s/>required<text:s/>a<text:s/>move<text:s/>to<text:s/>increased<text:s/>use<text:s/>of<text:s/>electronic<text:s/>survey<text:s/>tools<text:s/>and<text:s/>virtual<text:s/>interviews,<text:s/>which<text:s/>was<text:s/>sufficient<text:s/>to<text:s/>deliver<text:s/>against<text:s/>the<text:s/>Hub’s<text:s/>commitments.<text:s/>Further,<text:s/>savings<text:s/>realised<text:s/>from<text:s/>reduced<text:s/>field<text:s/>work<text:s/>were<text:s/>put<text:s/>towards<text:s/>enhancing<text:s/>research<text:s/>uptake<text:s/>through<text:s/>supporting<text:s/>development<text:s/>of<text:s/>targeted<text:s/>and<text:s/>more<text:s/>visually<text:s/>appealing<text:s/>outputs<text:s/>and<text:s/>reproductions.<text:s/>Virtual<text:s/>engagements<text:s/>also<text:s/>allowed<text:s/>the<text:s/>Hub<text:s/>to<text:s/>conduct<text:s/>country<text:s/>office<text:s/>outreach<text:s/>without<text:s/>travel,<text:s/>providing<text:s/>the<text:s/>department<text:s/>with<text:s/>significant<text:s/>savings.<text:s/>The<text:s/>pandemic<text:s/>provided<text:s/>the<text:s/>programme<text:s/>with<text:s/>new<text:s/>commissioning<text:s/>opportunities,<text:s/>specifically<text:s/>in<text:s/>its<text:s/>final<text:s/>year,<text:s/>with<text:s/>many<text:s/>country<text:s/>offices<text:s/>seeking<text:s/>context<text:s/>specific<text:s/>evidence<text:s/>on<text:s/>COVID-19<text:s/>and<text:s/>its<text:s/>impacts<text:s/>or<text:s/>mitigating<text:s/>measures.<text:s/>The<text:s/>pandemic<text:s/>created<text:s/>an<text:s/>emergency<text:s/>response<text:s/>situation,<text:s/>therefore<text:s/>the<text:s/>Hub<text:s/>proactively<text:s/>moved<text:s/>to<text:s/>identify<text:s/>research<text:s/>questions<text:s/>that<text:s/>would<text:s/>be<text:s/>of<text:s/>interest<text:s/>to<text:s/>key<text:s/>stakeholders<text:s/>and<text:s/>policymakers<text:s/>in<text:s/>the<text:s/>fight<text:s/>against<text:s/>COVID-19.<text:s/>This<text:s/>response<text:s/>by<text:s/>the<text:s/>Hub<text:s/>was<text:s/>very<text:s/>well<text:s/>received<text:s/>by<text:s/>country<text:s/>offices<text:s/>and<text:s/></text:span><text:span text:style-name="T88_8">our<text:s/>partners<text:s/></text:span><text:span text:style-name="T88_9">.</text:span></text:p>
      <text:p text:style-name="P89"/>
      <text:p text:style-name="P90"><text:span text:style-name="T90_1">Cross-organisational<text:s/>partnerships<text:s/>and<text:s/>expertise</text:span></text:p>
      <text:p text:style-name="P91"/>
      <text:p text:style-name="P92"><text:span text:style-name="T92_1">When<text:s/>the<text:s/>COVID-19<text:s/>pandemic<text:s/></text:span><text:span text:style-name="T92_2">hit</text:span><text:span text:style-name="T92_3"><text:s/>East<text:s/>African<text:s/>countries,<text:s/></text:span><text:span text:style-name="T92_4">there<text:s/>was<text:s/>increased<text:s/>demand<text:s/>from<text:s/>country<text:s/>offices</text:span><text:span text:style-name="T92_5"><text:s/>for<text:s/></text:span><text:span text:style-name="T92_6">high<text:s/>quality<text:s/>r</text:span><text:span text:style-name="T92_7">esearch<text:s/>and<text:s/>evidence<text:s/>products</text:span><text:span text:style-name="T92_8"><text:s/>related<text:s/>to<text:s/>the<text:s/>pandemic.</text:span><text:span text:style-name="T92_9"><text:s/></text:span><text:span text:style-name="T92_10">With<text:s/>this<text:s/>emerging<text:s/>need</text:span><text:span text:style-name="T92_11">,<text:s/>evidence<text:s/></text:span><text:span text:style-name="T92_12">requests,</text:span><text:span text:style-name="T92_13"><text:s/></text:span><text:span text:style-name="T92_14">and<text:s/>funding<text:s/></text:span><text:span text:style-name="T92_15">were<text:s/>reprioritised<text:s/></text:span><text:span text:style-name="T92_16">within<text:s/>the<text:s/>Fund.</text:span><text:span text:style-name="T92_17"><text:s/>Along<text:s/>with<text:s/>this,<text:s/>the<text:s/>EARH</text:span><text:span text:style-name="T92_18"><text:s/>engaged<text:s/>with<text:s/></text:span><text:span text:style-name="T92_19">other<text:s/>FCDO<text:s/>departments</text:span><text:span text:style-name="T92_20"><text:s/>such<text:s/>as<text:s/>the<text:s/>Africa<text:s/>Regional<text:s/>Department<text:s/>(ARD)</text:span><text:span text:style-name="T92_21"><text:s/>and<text:s/>teams<text:s/>within<text:s/>the<text:s/>Research<text:s/>and<text:s/>Evidence<text:s/>Division<text:s/>(RED)</text:span><text:span text:style-name="T92_22"><text:s/>in<text:s/>order<text:s/>to<text:s/>more<text:s/>aptly<text:s/>meet</text:span><text:span text:style-name="T92_23"><text:s/>the<text:s/>evidence<text:s/>needs<text:s/>from</text:span><text:span text:style-name="T92_24"><text:s/>offices</text:span><text:span text:style-name="T92_25"><text:s/>–<text:s/>specifically</text:span><text:span text:style-name="T92_26"><text:s/>leveraging<text:s/></text:span><text:span text:style-name="T92_27">on<text:s/>work<text:s/>led</text:span><text:span text:style-name="T92_28"><text:s/>by<text:s/>the<text:s/>RED</text:span><text:span text:style-name="T92_29"><text:s/>Science<text:s/>Cell</text:span><text:span text:style-name="T92_30">,<text:s/>ensuring<text:s/>coordination</text:span><text:span text:style-name="T92_31"><text:s/>and<text:s/>avoiding<text:s/>the<text:s/>duplication<text:s/>of<text:s/>work</text:span><text:span text:style-name="T92_32"><text:s/></text:span><text:span text:style-name="T92_33">already<text:s/></text:span><text:span text:style-name="T92_34">done<text:s/>on<text:s/>COVID</text:span><text:span text:style-name="T92_35"><text:s/>ep</text:span><text:span text:style-name="T92_36">idemiology</text:span><text:span text:style-name="T92_37"><text:s/>and<text:s/>modelling.</text:span><text:span text:style-name="T92_38"><text:s/></text:span><text:span text:style-name="T92_39">The<text:s/>EARH<text:s/>recommends<text:s/>that<text:s/>future<text:s/>programmes<text:s/></text:span><text:span text:style-name="T92_40">and<text:s/>teams<text:s/></text:span><text:span text:style-name="T92_41">also<text:s/>pursue<text:s/>these<text:s/>kinds<text:s/>of<text:s/>partnerships<text:s/></text:span><text:span text:style-name="T92_42">and<text:s/>flexibilities<text:s/></text:span><text:span text:style-name="T92_43">for<text:s/>efficiency<text:s/>and<text:s/>effectiveness.</text:span></text:p>
      <text:p text:style-name="P93"/>
      <text:p text:style-name="P94"><text:span text:style-name="T94_1">Cross-organisational<text:s/>partnerships<text:s/>and<text:s/>expertise<text:s/>were<text:s/>leveraged<text:s/>even<text:s/>before<text:s/>the<text:s/>pandemic,<text:s/>as<text:s/></text:span><text:span text:style-name="T94_2">the<text:s/>EARH<text:s/>join</text:span><text:span text:style-name="T94_3">tly<text:s/>planned<text:s/>a</text:span><text:span text:style-name="T94_4">n<text:s/>outreach<text:s/>visit<text:s/>to<text:s/>FCDO<text:s/>Rwanda</text:span><text:span text:style-name="T94_5"><text:s/></text:span><text:span text:style-name="T94_6">alongside<text:s/>a<text:s/></text:span><text:span text:style-name="T94_7">RED</text:span><text:span text:style-name="T94_8"><text:s/>Evaluation<text:s/>and<text:s/>Results</text:span><text:span text:style-name="T94_9"><text:s/>advisor</text:span><text:span text:style-name="T94_10">.<text:s/></text:span><text:span text:style-name="T94_11">This<text:s/></text:span><text:span text:style-name="T94_12">allowed<text:s/></text:span><text:span text:style-name="T94_13">the<text:s/>delivery<text:s/>of<text:s/>a<text:s/>joined-up<text:s/></text:span><text:span text:style-name="T94_14">training</text:span><text:span text:style-name="T94_15"><text:s/>on<text:s/></text:span><text:span text:style-name="T94_16">the<text:s/>new<text:s/>evaluation<text:s/>strategy,<text:s/></text:span><text:span text:style-name="T94_17">the<text:s/>DiME</text:span><text:span text:style-name="T94_18"><text:s/>programme,<text:s/>and<text:s/></text:span><text:span text:style-name="T94_19">CEDIL’s</text:span><text:span text:style-name="T94_20"><text:s/>Evidence<text:s/>Gap</text:span><text:span text:style-name="T94_21"><text:s/>Maps</text:span><text:span text:style-name="T94_22"><text:s/></text:span><text:span text:style-name="T94_23">offer</text:span><text:span text:style-name="T94_24">,<text:s/>significantly</text:span><text:span text:style-name="T94_25"><text:s/>increas</text:span><text:span text:style-name="T94_26">ing</text:span><text:span text:style-name="T94_27"><text:s/>impact<text:s/></text:span><text:span text:style-name="T94_28">of<text:s/>delivery<text:s/></text:span><text:span text:style-name="T94_29">to</text:span><text:span text:style-name="T94_30"><text:s/>the<text:s/>country<text:s/>office</text:span><text:span text:style-name="T94_31">.</text:span><text:span text:style-name="T94_32"><text:s/>The<text:s/>EARH<text:s/>recommends<text:s/></text:span><text:span text:style-name="T94_33">that<text:s/>future<text:s/>programmes<text:s/>and<text:s/>teams</text:span><text:span text:style-name="T94_34"><text:s/>maintain<text:s/>such<text:s/>good<text:s/>practice<text:s/>and<text:s/></text:span><text:span text:style-name="T94_35">leverage<text:s/></text:span><text:span text:style-name="T94_36"><text:s/>the<text:s/>deep<text:s/>expertise<text:s/>available<text:s/>in<text:s/>other<text:s/>FCDO<text:s/>departments<text:s/>and<text:s/>teams.<text:s/></text:span></text:p>
      <text:p text:style-name="P95"/>
      <text:p text:style-name="P96"><text:span text:style-name="T96_1">Local<text:s/>and<text:s/></text:span><text:span text:style-name="T96_2">r</text:span><text:span text:style-name="T96_3">egional<text:s/></text:span><text:span text:style-name="T96_4">market<text:s/>c</text:span><text:span text:style-name="T96_5">apacity</text:span><text:span text:style-name="T96_6"><text:s/>b</text:span><text:span text:style-name="T96_7">uilding<text:s/></text:span></text:p>
      <text:p text:style-name="P97"/>
      <text:p text:style-name="P98"><text:span text:style-name="T98_1">A<text:s/>reputation</text:span><text:span text:style-name="T98_2">al</text:span><text:span text:style-name="T98_3"><text:s/>risk<text:s/>arose<text:s/>in<text:s/>early<text:s/>2018</text:span><text:span text:style-name="T98_4"><text:s/></text:span><text:span text:style-name="T98_5">when<text:s/>a<text:s/>local<text:s/>paper<text:s/>criticised<text:s/>the<text:s/>EARH<text:s/></text:span><text:span text:style-name="T98_6">for<text:s/></text:span><text:span text:style-name="T98_7">seemingly<text:s/>awarding<text:s/>contracts<text:s/>to<text:s/>solely<text:s/></text:span><text:span text:style-name="T98_8">international<text:s/>suppliers</text:span><text:span text:style-name="T98_9">,<text:s/>and<text:s/>not<text:s/>engaging<text:s/></text:span><text:span text:style-name="T98_10">local/regional<text:s/>suppliers.<text:s/>The<text:s/>EARH</text:span><text:span text:style-name="T98_11"><text:s/>and<text:s/></text:span><text:span text:style-name="T98_12">the<text:s/>Fund<text:s/>Manager</text:span><text:span text:style-name="T98_13"><text:s/>(PwC)</text:span><text:span text:style-name="T98_14"><text:s/>responded<text:s/>to<text:s/>this<text:s/>risk</text:span><text:span text:style-name="T98_15"><text:s/></text:span><text:span text:style-name="T98_16">by<text:s/>commissioning<text:s/>an<text:s/>evaluation<text:s/>to<text:s/>better<text:s/>understand<text:s/>the<text:s/>extent<text:s/>of<text:s/>local<text:s/>and<text:s/>regional<text:s/></text:span><text:span text:style-name="T98_17">market<text:s/></text:span><text:span text:style-name="T98_18">engagement<text:s/></text:span><text:span text:style-name="T98_19">with<text:s/></text:span><text:span text:style-name="T98_20">the<text:s/></text:span><text:span text:style-name="T98_21">F</text:span><text:span text:style-name="T98_22">und.<text:s/>At<text:s/>the<text:s/>time<text:s/>only<text:s/>2<text:s/>of<text:s/>23<text:s/></text:span><text:span text:style-name="T98_23">commissioned<text:s/>studies<text:s/>were<text:s/>led<text:s/>by<text:s/>a<text:s/></text:span><text:span text:style-name="T98_24">local</text:span><text:span text:style-name="T98_25">/regional</text:span><text:span text:style-name="T98_26"><text:s/>supplier</text:span><text:span text:style-name="T98_27">,<text:s/>with<text:s/>issues<text:s/>such<text:s/>as<text:s/>a<text:s/>lack<text:s/>of<text:s/>understanding<text:s/>of<text:s/>V</text:span><text:span text:style-name="T98_28">alue<text:s/>for<text:s/>Money</text:span><text:span text:style-name="T98_29"><text:s/>(VfM)</text:span><text:span text:style-name="T98_30"><text:s/>and<text:s/>Terms<text:s/>of<text:s/>Reference<text:s/>requirements,<text:s/></text:span><text:span text:style-name="T98_31">weak<text:s/>partnership<text:s/>profiles</text:span><text:span text:style-name="T98_32"><text:s/>to<text:s/>leverage<text:s/>on</text:span><text:span text:style-name="T98_33">,<text:s/>and<text:s/>certain<text:s/>research<text:s/>topics<text:s/>not<text:s/>aligning<text:s/>with<text:s/>the<text:s/>pervasive<text:s/>issues<text:s/>and<text:s/>topics<text:s/>in<text:s/>the<text:s/>local<text:s/>and<text:s/>regional<text:s/>context</text:span><text:span text:style-name="T98_34">,<text:s/>coming<text:s/>to<text:s/>the<text:s/>fore</text:span><text:span text:style-name="T98_35">.<text:s/>The<text:s/>EARH<text:s/>brought<text:s/>in<text:s/>Prof.<text:s/>Charlotte<text:s/>Watts,<text:s/>FCDO’s<text:s/>Chief<text:s/>Scientific<text:s/>Advisor</text:span><text:span text:style-name="T98_36">,</text:span><text:span text:style-name="T98_37"><text:s/>to<text:s/>lead<text:s/></text:span><text:span text:style-name="T98_38">a<text:s/></text:span><text:span text:style-name="T98_39">local/regional<text:s/>supplier<text:s/></text:span><text:span text:style-name="T98_40">engagement<text:s/></text:span><text:span text:style-name="T98_41">session</text:span><text:span text:style-name="T98_42">,<text:s/>aimed<text:s/>at<text:s/></text:span><text:span text:style-name="T98_43">jointly<text:s/></text:span><text:span text:style-name="T98_44">identifying<text:s/></text:span><text:span text:style-name="T98_45">recommendations<text:s/></text:span><text:span text:style-name="T98_46">that<text:s/>could<text:s/></text:span><text:span text:style-name="T98_47">address<text:s/>the<text:s/>challenges<text:s/>local<text:s/>and<text:s/>regional<text:s/>suppliers<text:s/>faced</text:span><text:span text:style-name="T98_48">,<text:s/>while<text:s/>building<text:s/>their<text:s/></text:span><text:span text:style-name="T98_49">capacity.<text:s/>A<text:s/>major<text:s/>output<text:s/>from<text:s/>this<text:s/></text:span><text:span text:style-name="T98_50">engagement<text:s/></text:span><text:span text:style-name="T98_51">was<text:s/>the<text:s/>implementation<text:s/>of<text:s/>Early<text:s/>Market<text:s/>Engagement<text:s/>(EME)<text:s/>workshops<text:s/></text:span><text:span text:style-name="T98_52">held<text:s/>before<text:s/>studies<text:s/>were<text:s/></text:span><text:span text:style-name="T98_53">launched.<text:s/>During<text:s/></text:span><text:span text:style-name="T98_54">such<text:s/></text:span><text:span text:style-name="T98_55">e</text:span><text:span text:style-name="T98_56">vents</text:span><text:span text:style-name="T98_57">,<text:s/>views<text:s/>and<text:s/>inputs<text:s/>from<text:s/>local<text:s/>and<text:s/>regional<text:s/>suppliers<text:s/>were<text:s/>sought,<text:s/>partnerships<text:s/>were<text:s/>formed,<text:s/></text:span><text:span text:style-name="T98_58">and<text:s/></text:span><text:span text:style-name="T98_59">training<text:s/>on<text:s/>how<text:s/>to<text:s/></text:span><text:span text:style-name="T98_60">successfully<text:s/></text:span><text:span text:style-name="T98_61">bid<text:s/>for<text:s/>stud</text:span><text:span text:style-name="T98_62">ies</text:span><text:span text:style-name="T98_63"><text:s/></text:span><text:span text:style-name="T98_64">or<text:s/>increase<text:s/>research<text:s/>uptake,<text:s/></text:span><text:span text:style-name="T98_65">was<text:s/>provided</text:span><text:span text:style-name="T98_66">.<text:s/>In<text:s/>addition<text:s/>to<text:s/>this,<text:s/>other<text:s/></text:span><text:span text:style-name="T98_67">key<text:s/></text:span><text:span text:style-name="T98_68">aspects<text:s/>implemented<text:s/>included<text:s/>anonymously<text:s/>sharing<text:s/>highlights<text:s/>from<text:s/></text:span><text:span text:style-name="T98_69">successful<text:s/>bids<text:s/></text:span><text:span text:style-name="T98_70">with<text:s/></text:span><text:span text:style-name="T98_71">unsuccessful<text:s/>bidders<text:s/>in<text:s/>order<text:s/>for<text:s/>them<text:s/>to<text:s/>understand<text:s/>how<text:s/>to<text:s/>improve<text:s/>their<text:s/>bids<text:s/>in<text:s/>future</text:span><text:span text:style-name="T98_72">,<text:s/>and<text:s/>revising<text:s/>the<text:s/></text:span><text:span text:style-name="T98_73">Fund</text:span><text:span text:style-name="T98_74">’s</text:span><text:span text:style-name="T98_75"><text:s/></text:span><text:span text:style-name="T98_76">scoring<text:s/>criteria,<text:s/>with<text:s/>favourable<text:s/>consideration<text:s/>given<text:s/>to<text:s/>proposals<text:s/>with<text:s/>local<text:s/>leadership<text:s/></text:span><text:span text:style-name="T98_77">(whether<text:s/>solely<text:s/>or<text:s/>collaboratively)</text:span><text:span text:style-name="T98_78"><text:s/>and<text:s/>good<text:s/>mix<text:s/>of<text:s/>local<text:s/>and<text:s/>international<text:s/>expertise</text:span><text:span text:style-name="T98_79">.</text:span></text:p>
      <text:p text:style-name="P99"/>
      <text:p text:style-name="P100"><text:span text:style-name="T100_1">Together,<text:s/>these<text:s/>activities<text:s/>p</text:span><text:span text:style-name="T100_2">resented<text:s/>local<text:s/>and<text:s/>regional<text:s/>suppliers<text:s/>with<text:s/>upfront<text:s/>benefits<text:s/>which<text:s/>brought<text:s/>in<text:s/>greater<text:s/>inclusivity<text:s/>and<text:s/>a<text:s/>better<text:s/>blend</text:span><text:span text:style-name="T100_3"><text:s/>of<text:s/>suppliers,<text:s/>with<text:s/></text:span><text:span text:style-name="T100_4">positive<text:s/>impact<text:s/>on<text:s/>the<text:s/>programme’s<text:s/>delivery,<text:s/>resulting<text:s/>in<text:s/>a<text:s/>number<text:s/>of<text:s/>programme<text:s/>targets<text:s/>being<text:s/>surpassed</text:span><text:span text:style-name="T100_5">.<text:s/>There<text:s/>was<text:s/>notable<text:s/></text:span><text:span text:style-name="T100_6">participation<text:s/>of<text:s/>local<text:s/>and<text:s/>regional<text:s/>suppliers,<text:s/>moving<text:s/>up<text:s/>from<text:s/>10%<text:s/>in<text:s/>2016/2027<text:s/>to<text:s/>70%<text:s/>by<text:s/>the<text:s/>end<text:s/>of<text:s/>the<text:s/>programme<text:s/>in<text:s/>2021.</text:span><text:span text:style-name="T100_7"><text:s/>While<text:s/>the<text:s/></text:span><text:span text:style-name="T100_8">EARF<text:s/>was<text:s/>not<text:s/>designed<text:s/></text:span><text:span text:style-name="T100_9">to<text:s/>provide<text:s/>this<text:s/></text:span><text:span text:style-name="T100_10">capacity<text:s/></text:span><text:span text:style-name="T100_11">strengthening<text:s/>function<text:s/>with<text:s/>suppliers,<text:s/>it<text:s/>has<text:s/>resulted<text:s/>in<text:s/>great<text:s/>successes<text:s/>for<text:s/>the<text:s/>programme.<text:s/>For<text:s/></text:span><text:span text:style-name="T100_12">example,</text:span><text:span text:style-name="T100_13"><text:s/></text:span><text:span text:style-name="T100_14">l</text:span><text:span text:style-name="T100_15">ocal<text:s/>suppliers<text:s/>did<text:s/>not<text:s/>understand<text:s/>the<text:s/>concept<text:s/>of<text:s/>VfM<text:s/>very<text:s/>well.<text:s/></text:span><text:span text:style-name="T100_16">The<text:s/>Fund<text:s/>r</text:span><text:span text:style-name="T100_17">esponded<text:s/></text:span><text:span text:style-name="T100_18">to<text:s/>this<text:s/></text:span><text:span text:style-name="T100_19">by<text:s/>providing<text:s/>examples<text:s/>of<text:s/>VfM<text:s/></text:span><text:span text:style-name="T100_20">that<text:s/>could<text:s/>be<text:s/>used<text:s/>in<text:s/>strengthening<text:s/>a<text:s/>proposal,<text:s/>and<text:s/>this<text:s/>guide<text:s/>note<text:s/>was<text:s/>posted<text:s/>on<text:s/>the<text:s/>Fund’s<text:s/>supplier<text:s/></text:span><text:span text:style-name="T100_21">portal<text:s/></text:span><text:span text:style-name="T100_22">to<text:s/>improve<text:s/>understanding<text:s/>on<text:s/></text:span><text:span text:style-name="T100_23">VfM<text:s/></text:span><text:span text:style-name="T100_24">as<text:s/></text:span><text:span text:style-name="T100_25">an<text:s/>integral<text:s/>part<text:s/>of<text:s/>their<text:s/>bids.<text:s/></text:span><text:span text:style-name="T100_26">The<text:s/>EARH<text:s/>recommends<text:s/>that<text:s/>future<text:s/>programmes<text:s/>and<text:s/>teams</text:span><text:span text:style-name="T100_27"><text:s/>scope<text:s/>out<text:s/>their<text:s/>local<text:s/>and<text:s/>regional<text:s/>suppliers<text:s/>to<text:s/>assess<text:s/>their<text:s/>level<text:s/>of<text:s/>expertise<text:s/></text:span><text:span text:style-name="T100_28">and<text:s/>areas<text:s/>that<text:s/>need<text:s/>development<text:s/>so<text:s/>that<text:s/></text:span><text:span text:style-name="T100_29">capacity<text:s/>building<text:s/>can<text:s/></text:span><text:span text:style-name="T100_30">be<text:s/></text:span><text:span text:style-name="T100_31">made<text:s/>available</text:span><text:span text:style-name="T100_32"><text:s/>as<text:s/>part<text:s/>of<text:s/>the<text:s/>programme’s<text:s/>delivery</text:span><text:span text:style-name="T100_33">,<text:s/>resulting<text:s/>in<text:s/></text:span><text:span text:style-name="T100_34">more<text:s/>inclusi</text:span><text:span text:style-name="T100_35">on<text:s/></text:span><text:span text:style-name="T100_36">of<text:s/>local<text:s/>and<text:s/>regional<text:s/>suppliers.<text:s/></text:span></text:p>
      <text:p text:style-name="P101"/>
      <text:p text:style-name="P102"><text:span text:style-name="T102_1">Foundation<text:s/>to<text:s/>a<text:s/>new<text:s/>programme</text:span></text:p>
      <text:p text:style-name="P103"/>
      <text:p text:style-name="P104"><text:span text:style-name="T104_1">Delivery<text:s/>of<text:s/>the<text:s/></text:span><text:span text:style-name="T104_2">SCORE<text:s/></text:span><text:span text:style-name="T104_3">programme<text:s/>has<text:s/>required<text:s/>consideration<text:s/>of<text:s/>the<text:s/>best<text:s/>approaches<text:s/>to<text:s/>ensure<text:s/>a<text:s/>high<text:s/>quality,<text:s/>efficient,<text:s/>cost-effective,<text:s/>and<text:s/>demand-responsive<text:s/>service<text:s/>for<text:s/>our<text:s/>country<text:s/>offices.<text:s/>Employing<text:s/>a<text:s/>Fund<text:s/>Management<text:s/>model<text:s/>has<text:s/>allowed<text:s/>the<text:s/>EARH<text:s/>to<text:s/>embed<text:s/>expertise<text:s/>including:<text:s/>establishment<text:s/>of<text:s/>an<text:s/>extensive<text:s/>network<text:s/>of<text:s/>suppliers<text:s/>including<text:s/>local/regional<text:s/>experts;<text:s/>knowledge<text:s/>of<text:s/>legal<text:s/>frameworks<text:s/>for<text:s/>procurement<text:s/>in<text:s/>the<text:s/>region;<text:s/>programme,<text:s/>risk<text:s/>and<text:s/>due<text:s/>diligence<text:s/>management;<text:s/>monitoring<text:s/>and<text:s/>learning;<text:s/>robust<text:s/>contextual<text:s/>quality<text:s/>assurance;<text:s/>and,<text:s/>capacity<text:s/>strengthening<text:s/>on<text:s/>communication.<text:s/>This<text:s/>model<text:s/>has<text:s/>allowed<text:s/>specialists<text:s/>within<text:s/>the<text:s/>Hub<text:s/>to<text:s/>focus<text:s/>on<text:s/>technical<text:s/>aspects<text:s/>of<text:s/>delivery.<text:s/>Through<text:s/>the<text:s/>Hub's<text:s/>engagement<text:s/>in<text:s/>the<text:s/>core<text:s/>working<text:s/>group,<text:s/>our<text:s/>learnings<text:s/>are<text:s/>informing<text:s/>establishment<text:s/>of<text:s/>a<text:s/>larger<text:s/>Evidence<text:s/>Fund<text:s/>(EvF)<text:s/>programme,<text:s/>which<text:s/>will<text:s/>combine<text:s/>delivery<text:s/>for<text:s/>several<text:s/>Hubs<text:s/>within<text:s/>a<text:s/>single<text:s/>streamlined<text:s/>platform.</text:span></text:p>
      <text:p text:style-name="P105"/>
      <text:p text:style-name="P106"><text:span text:style-name="T106_1">How<text:s/>this<text:s/>report<text:s/>was<text:s/>conducted</text:span></text:p>
      <text:p text:style-name="P107"/>
      <text:p text:style-name="P108"><text:span text:style-name="T108_1">This<text:s/>report<text:s/>was<text:s/>cond</text:span><text:span text:style-name="T108_2">ucted<text:s/>by<text:s/>reviewing<text:s/></text:span><text:span text:style-name="T108_3">the<text:s/>performance<text:s/>of<text:s/>the<text:s/>programme<text:s/>over<text:s/>its<text:s/>lifetime<text:s/>and<text:s/>in<text:s/>particular<text:s/>its<text:s/>performance<text:s/>in<text:s/>its<text:s/>concluding<text:s/>year</text:span><text:span text:style-name="T108_4"><text:s/>(2020/2021)</text:span><text:span text:style-name="T108_5">,<text:s/>assessing<text:s/>whether</text:span><text:span text:style-name="T108_6"><text:s/></text:span><text:span text:style-name="T108_7">L</text:span><text:span text:style-name="T108_8">ogframe<text:s/>targets<text:s/>across<text:s/>impact,<text:s/>outcome</text:span><text:span text:style-name="T108_9">,</text:span><text:span text:style-name="T108_10"><text:s/>and<text:s/>output<text:s/>level</text:span><text:span text:style-name="T108_11">s</text:span><text:span text:style-name="T108_12"><text:s/>were<text:s/>achieved</text:span><text:span text:style-name="T108_13">,</text:span><text:span text:style-name="T108_14"><text:s/></text:span><text:span text:style-name="T108_15">collating<text:s/>and<text:s/>capturing<text:s/>these<text:s/></text:span><text:span text:style-name="T108_16">narratively</text:span><text:span text:style-name="T108_17"><text:s/>and<text:s/></text:span><text:span text:style-name="T108_18">stipulating</text:span><text:span text:style-name="T108_19"><text:s/>key</text:span><text:span text:style-name="T108_20"><text:s/>lessons</text:span><text:span text:style-name="T108_21"><text:s/>and<text:s/>evidence</text:span><text:span text:style-name="T108_22"><text:s/>on<text:s/>what<text:s/>worked<text:s/>and<text:s/>what<text:s/>did<text:s/>not<text:s/>work,<text:s/>along<text:s/>with<text:s/></text:span><text:span text:style-name="T108_23">stating<text:s/>recommendati</text:span><text:span text:style-name="T108_24">ons<text:s/>for<text:s/>any<text:s/>similar<text:s/>future<text:s/>programmes.</text:span><text:span text:style-name="T108_25"><text:s/></text:span><text:span text:style-name="T108_26">Specific<text:s/>d</text:span><text:span text:style-name="T108_27">i</text:span><text:span text:style-name="T108_28">vision<text:s/>of<text:s/>labour<text:s/>and<text:s/>timelines<text:s/>for<text:s/>the<text:s/>completion<text:s/>of<text:s/>each<text:s/>section<text:s/>in<text:s/>the<text:s/></text:span><text:span text:style-name="T108_29">Programme<text:s/>Completion<text:s/>Review<text:s/>(PCR</text:span><text:span text:style-name="T108_30">)</text:span><text:span text:style-name="T108_31"><text:s/>were</text:span><text:span text:style-name="T108_32"><text:s/>outlined.<text:s/></text:span><text:span text:style-name="T108_33">The<text:s/>SCORE<text:s/></text:span><text:span text:style-name="T108_34">programme<text:s/>team<text:s/>provided</text:span><text:span text:style-name="T108_35"><text:s/>the<text:s/>narrative<text:s/>for<text:s/>the<text:s/></text:span><text:span text:style-name="T108_36">Theory<text:s/>of<text:s/>Change</text:span><text:span text:style-name="T108_37"><text:s/>and<text:s/>Outcome<text:s/>Assessment</text:span><text:span text:style-name="T108_38"><text:s/>(Section<text:s/>B</text:span><text:span text:style-name="T108_39">)</text:span><text:span text:style-name="T108_40">,<text:s/>Detailed<text:s/>Output</text:span><text:span text:style-name="T108_41"><text:s/>Assessment<text:s/></text:span><text:span text:style-name="T108_42">and<text:s/>Scoring<text:s/>(Section<text:s/>C)</text:span><text:span text:style-name="T108_43">,<text:s/>Risk<text:s/>(Section<text:s/>D)</text:span><text:span text:style-name="T108_44">,<text:s/>and<text:s/>Programme<text:s/>Management</text:span><text:span text:style-name="T108_45"><text:s/>(Section<text:s/>E).<text:s/></text:span><text:span text:style-name="T108_46">Along<text:s/>with<text:s/>this,<text:s/>an<text:s/>external<text:s/></text:span><text:span text:style-name="T108_47">candidate<text:s/>provided</text:span><text:span text:style-name="T108_48"><text:s/>the<text:s/>Summary<text:s/>and<text:s/>Overview<text:s/>(Section<text:s/>A).</text:span><text:span text:style-name="T108_49"><text:s/></text:span></text:p>
      <text:p text:style-name="P109"/>
      <text:p text:style-name="P110"><text:span text:style-name="T110_1">A</text:span><text:span text:style-name="T110_2">c</text:span><text:span text:style-name="T110_3">tions<text:s/>following<text:s/>approval<text:s/>of<text:s/>this<text:s/>report</text:span></text:p>
      <text:p text:style-name="P111"/>
      <text:p text:style-name="P112"><text:span text:style-name="T112_1">There<text:s/>are<text:s/>no<text:s/>outstanding<text:s/>actions<text:s/>or<text:s/>pieces<text:s/>of<text:s/>work<text:s/>related<text:s/>to<text:s/>this<text:s/>programme<text:s/>and<text:s/>u</text:span><text:span text:style-name="T112_2">pon<text:s/>completion<text:s/>of<text:s/>this<text:s/>Project<text:s/>Completion<text:s/>Review</text:span><text:span text:style-name="T112_3">.<text:s/></text:span></text:p>
      <text:p text:style-name="P113"/>
      <text:p text:style-name="P114"><text:span text:style-name="T114_1">An<text:s/>VfM<text:s/>assessment<text:s/>of<text:s/>FCDO’s<text:s/>demand-responsive<text:s/>research<text:s/>programmes<text:s/>in<text:s/>East<text:s/>Africa<text:s/>and<text:s/>South<text:s/>Asia<text:s/>has<text:s/>been<text:s/>commissioned<text:s/>under<text:s/>the<text:s/>Evidence<text:s/>Fund<text:s/>Programme<text:s/>to<text:s/>understand<text:s/>the<text:s/>extent<text:s/>to<text:s/>which<text:s/>both<text:s/></text:span><text:span text:style-name="T114_2">Hubs<text:s/></text:span><text:span text:style-name="T114_3">have<text:s/>responded<text:s/>to<text:s/>the<text:s/>essential<text:s/>research<text:s/>needs<text:s/></text:span><text:span text:style-name="T114_4">of<text:s/>country<text:s/>offices<text:s/>within<text:s/>the<text:s/>resourcing<text:s/>structures<text:s/>and<text:s/>funding<text:s/>modalities<text:s/>available<text:s/>to<text:s/>the<text:s/>two.<text:s/>This<text:s/>assessment<text:s/>is<text:s/></text:span><text:span text:style-name="T114_5">expected<text:s/>to</text:span><text:span text:style-name="T114_6"><text:s/>be<text:s/>finalised<text:s/>by<text:s/>October<text:s/>2021.</text:span><text:span text:style-name="T114_7"><text:s/></text:span></text:p>
      <text:h text:style-name="P115" text:outline-level="2"><text:span text:style-name="T115_1">B</text:span><text:span text:style-name="T115_2">:<text:s/></text:span><text:span text:style-name="T115_3">Theory<text:s/>of<text:s/>Change<text:s/>and<text:s/>Outcome<text:s/>Assessment</text:span></text:h>
      <text:p text:style-name="P116"/>
      <table:table table:style-name="Table4">
        <table:table-column table:style-name="Column14"/>
        <table:table-column table:style-name="Column15"/>
        <table:table-column table:style-name="Column16"/>
        <table:table-row table:style-name="Row9">
          <table:table-cell table:style-name="Cell36">
            <text:p text:style-name="P117"/>
          </table:table-cell>
          <table:table-cell table:style-name="Cell37">
            <text:p text:style-name="P118"><text:span text:style-name="T118_1">Starting<text:s/></text:span><text:span text:style-name="T118_2">P</text:span><text:span text:style-name="T118_3">oint</text:span></text:p>
          </table:table-cell>
          <table:table-cell table:style-name="Cell38">
            <text:p text:style-name="P119"><text:span text:style-name="T119_1">Final<text:s/></text:span><text:span text:style-name="T119_2">R</text:span><text:span text:style-name="T119_3">esult<text:s/></text:span></text:p>
          </table:table-cell>
        </table:table-row>
        <table:table-row table:style-name="Row10">
          <table:table-cell table:style-name="Cell39">
            <text:p text:style-name="P120"><text:span text:style-name="T120_1">Budget</text:span></text:p>
          </table:table-cell>
          <table:table-cell table:style-name="Cell40">
            <text:p text:style-name="P121"><text:span text:style-name="T121_1">£</text:span><text:span text:style-name="T121_2"><text:s/></text:span><text:span text:style-name="T121_3">9</text:span><text:span text:style-name="T121_4">,</text:span><text:span text:style-name="T121_5">8</text:span><text:span text:style-name="T121_6">12,000</text:span></text:p>
          </table:table-cell>
          <table:table-cell table:style-name="Cell41">
            <text:p text:style-name="P122"><text:span text:style-name="T122_1">£</text:span><text:span text:style-name="T122_2">11,478,174</text:span><text:span text:style-name="T122_3"><text:s/>(with<text:s/>additional<text:s/>funds<text:s/>drawn<text:s/>from<text:s/>the<text:s/>Evidence<text:s/>fund)</text:span></text:p>
          </table:table-cell>
        </table:table-row>
        <table:table-row table:style-name="Row11">
          <table:table-cell table:style-name="Cell42">
            <text:p text:style-name="P123"><text:span text:style-name="T123_1">Timeframe</text:span></text:p>
          </table:table-cell>
          <table:table-cell table:style-name="Cell43">
            <text:p text:style-name="P124"><text:span text:style-name="T124_1">07<text:s/>July<text:s/>2014<text:s/></text:span><text:span text:style-name="T124_2">to</text:span><text:span text:style-name="T124_3"><text:s/>31<text:s/>March<text:s/>2020</text:span></text:p>
          </table:table-cell>
          <table:table-cell table:style-name="Cell44">
            <text:p text:style-name="P125"><text:span text:style-name="T125_1">07<text:s/>July<text:s/>2014<text:s/></text:span><text:span text:style-name="T125_2">to</text:span><text:span text:style-name="T125_3"><text:s/>31<text:s/>March<text:s/>2021</text:span></text:p>
          </table:table-cell>
        </table:table-row>
        <table:table-row table:style-name="Row12">
          <table:table-cell table:style-name="Cell45">
            <text:p text:style-name="P126"><text:span text:style-name="T126_1">Outcome</text:span><text:span text:style-name="T126_2">s</text:span></text:p>
          </table:table-cell>
          <table:table-cell table:style-name="Cell46">
            <text:p text:style-name="P127"><text:span text:style-name="T127_1">1-New<text:s/>and<text:s/>existing<text:s/>evidence<text:s/>forms<text:s/>part<text:s/>of<text:s/>the<text:s/>debate<text:s/>around<text:s/>country<text:s/>office<text:s/>operational<text:s/>plans,<text:s/>business<text:s/>cases,<text:s/>programmes,<text:s/>policy<text:s/>positions<text:s/>and<text:s/>other<text:s/>decision-making<text:s/>processes.<text:s/></text:span></text:p>
            <text:p text:style-name="P128"/>
            <text:p text:style-name="P129"><text:span text:style-name="T129_1">2-National<text:s/>and<text:s/>regional<text:s/></text:span><text:span text:style-name="T129_2">policymakers</text:span><text:span text:style-name="T129_3"><text:s/>and<text:s/></text:span><text:span text:style-name="T129_4">practitioners’</text:span><text:span text:style-name="T129_5"><text:s/>debate<text:s/>and<text:s/>are<text:s/>more<text:s/>receptive<text:s/>to<text:s/>evidence-based<text:s/>challenge<text:s/>and<text:s/>debate.</text:span></text:p>
          </table:table-cell>
          <table:table-cell table:style-name="Cell47">
            <text:p text:style-name="P130"><text:span text:style-name="T130_1">Substantially<text:s/>exceeded<text:s/></text:span><text:span text:style-name="T130_2">outcome<text:s/></text:span><text:span text:style-name="T130_3">1<text:s/></text:span><text:span text:style-name="T130_4">targets.<text:s/>No<text:s/>change<text:s/>was<text:s/>made<text:s/>to<text:s/>the<text:s/></text:span><text:span text:style-name="T130_5">indicator<text:s/>during<text:s/>the<text:s/>lifetime<text:s/>of<text:s/>the<text:s/></text:span><text:span text:style-name="T130_6">programme</text:span><text:span text:style-name="T130_7">.<text:s/></text:span></text:p>
            <text:p text:style-name="P131"/>
            <text:p text:style-name="P132"/>
            <text:p text:style-name="P133"/>
            <text:p text:style-name="P134"><text:span text:style-name="T134_1">Moderately<text:s/>exceeded<text:s/>outcome<text:s/>2<text:s/>targets.<text:s/></text:span><text:span text:style-name="T134_2">No<text:s/>change<text:s/>was<text:s/>made<text:s/>to<text:s/>the<text:s/>indicator<text:s/>during<text:s/>the<text:s/>lifetime<text:s/>of<text:s/>the<text:s/></text:span><text:span text:style-name="T134_3">programme</text:span><text:span text:style-name="T134_4">.</text:span></text:p>
          </table:table-cell>
        </table:table-row>
      </table:table>
      <text:p text:style-name="P135"/>
      <text:p text:style-name="P136"><text:span text:style-name="T136_1">Overall<text:s/>assessment<text:s/>of<text:s/>programme<text:s/>outcomes</text:span><text:span text:style-name="T136_2">,<text:s/>sustainability</text:span><text:span text:style-name="T136_3"><text:s/></text:span><text:span text:style-name="T136_4">and<text:s/>VfM</text:span></text:p>
      <text:p text:style-name="P137"/>
      <text:p text:style-name="P138"><text:span text:style-name="T138_1">The<text:s/>VfM<text:s/>proposition<text:s/>for<text:s/>this<text:s/>programme<text:s/>has<text:s/>remained<text:s/>strong,<text:s/>and<text:s/>final<text:s/></text:span><text:span text:style-name="T138_2">L</text:span><text:span text:style-name="T138_3">ogframe</text:span><text:span text:style-name="T138_4"><text:s/>outcome<text:s/>and<text:s/>impact<text:s/>level<text:s/>targets</text:span><text:span text:style-name="T138_5"><text:s/>exceeded</text:span><text:span text:style-name="T138_6"><text:s/></text:span><text:span text:style-name="T138_7">or<text:s/>met<text:s/>(respectively</text:span><text:span text:style-name="T138_8">)<text:s/></text:span><text:span text:style-name="T138_9">by<text:s/>the<text:s/>final<text:s/>year.<text:s/>This<text:s/>is<text:s/>true</text:span><text:span text:style-name="T138_10"><text:s/></text:span><text:span text:style-name="T138_11">even<text:s/>while<text:s/>grappling<text:s/>with<text:s/>the<text:s/>challenges<text:s/>brought<text:s/>on<text:s/>by<text:s/>the<text:s/>COVID-19<text:s/>pandemic.<text:s/></text:span></text:p>
      <text:p text:style-name="P139"/>
      <text:p text:style-name="P140"><text:span text:style-name="T140_1">The<text:s/>programme<text:s/>complied<text:s/>with<text:s/>the<text:s/>2014<text:s/>Gender<text:s/>Equality<text:s/>Act<text:s/>commitments.<text:s/>Consideration<text:s/>was<text:s/>given<text:s/>to<text:s/>improving<text:s/>the<text:s/>beneficial<text:s/>impact<text:s/>on<text:s/>women<text:s/>and<text:s/>girls,<text:s/>and<text:s/>reporting<text:s/>used<text:s/>disaggregated<text:s/>results<text:s/>by<text:s/>sex<text:s/>where<text:s/>appropriate.<text:s/></text:span><text:span text:style-name="T140_2">Specific<text:s/>to<text:s/>our<text:s/>work<text:s/>in<text:s/>governance<text:s/>and<text:s/>prosperity,<text:s/>we<text:s/>have<text:s/>sought<text:s/>to<text:s/>test<text:s/>the<text:s/>hypothesis<text:s/>that<text:s/>increased<text:s/>representation<text:s/>of<text:s/>women<text:s/>in<text:s/>government<text:s/>has<text:s/>a<text:s/>positive<text:s/>influence<text:s/>on<text:s/>human<text:s/>and<text:s/>economic<text:s/>development<text:s/>at<text:s/>both<text:s/>sub-national/county<text:s/>and<text:s/>national<text:s/>levels.<text:s/>We<text:s/>have<text:s/>delivered<text:s/>research<text:s/>on<text:s/></text:span><text:span text:style-name="T140_3">the<text:s/></text:span><text:span text:style-name="T140_4">involvement<text:s/>of<text:s/>Somali<text:s/>women<text:s/>in<text:s/>leadership<text:s/>positions<text:s/>in<text:s/>government<text:s/>and<text:s/>political<text:s/>structures,<text:s/>and<text:s/>explored<text:s/>the<text:s/>representation<text:s/>and<text:s/>influence<text:s/>o</text:span><text:span text:style-name="T140_5">f</text:span><text:span text:style-name="T140_6"><text:s/>women<text:s/>as<text:s/>leaders<text:s/>in<text:s/>Kenya,<text:s/>including<text:s/></text:span><text:span text:style-name="T140_7"><text:a xlink:type="simple" xlink:href="https://www.tandfonline.com/doi/full/10.1080/17531055.2019.1592294"><text:span text:style-name="T140_8">women’s<text:s/>political<text:s/>inclusion<text:s/>in<text:s/>Kenya’s<text:s/>devolved<text:s/>political<text:s/>system</text:span></text:a></text:span><text:span text:style-name="T140_9">.<text:s/>These<text:s/>insights<text:s/>and<text:s/>discussions<text:s/>are<text:s/>premised<text:s/>on<text:s/>an<text:s/>understanding<text:s/>that<text:s/></text:span><text:span text:style-name="T140_10">we<text:s/>must<text:s/>‘leave<text:s/>no<text:s/>one<text:s/>behind’,<text:s/>that<text:s/>is,<text:s/>ending<text:s/>extreme<text:s/>poverty<text:s/>in<text:s/>all<text:s/>its<text:s/>forms<text:s/>and<text:s/>reducing<text:s/>inequalities<text:s/></text:span><text:span text:style-name="T140_11">among<text:s/>individuals<text:s/>and<text:s/>groups.</text:span><text:span text:style-name="T140_12"><text:s/></text:span><text:span text:style-name="T140_13">Further<text:s/>details<text:s/>on<text:s/>VfM<text:s/>and<text:s/></text:span><text:span text:style-name="T140_14"><text:a xlink:type="simple" xlink:href="https://dfid.sharepoint.com/sites/inSight-rules-smart/Documents/Smart%20Guide_Gender.docx"><text:span text:style-name="T140_15">gender<text:s/>equality</text:span></text:a></text:span><text:span text:style-name="T140_16"><text:s/>are<text:s/>provided<text:s/>in<text:s/>Section<text:s/>E<text:s/>of<text:s/>this<text:s/>report.<text:s/></text:span></text:p>
      <text:p text:style-name="P141"/>
      <text:p text:style-name="P142"><text:span text:style-name="T142_1">Related<text:s/>to<text:s/>sustainability<text:s/>and<text:s/>supplier<text:s/>equity,<text:s/>a<text:s/>core<text:s/>objective<text:s/>of<text:s/>the<text:s/>SCORE<text:s/>programme<text:s/>was<text:s/>to<text:s/>strengthen<text:s/>research<text:s/>capacity<text:s/>and<text:s/>systems<text:s/>in<text:s/>East<text:s/>Africa.<text:s/>By<text:s/>2018,<text:s/>it<text:s/>was<text:s/>realised<text:s/>that<text:s/>only<text:s/>two<text:s/>of<text:s/>the<text:s/>23<text:s/>commissioned<text:s/>research<text:s/>projects<text:s/>had<text:s/>been<text:s/>awarded<text:s/>to<text:s/>local/regional<text:s/>research<text:s/>organisations<text:s/>(as<text:s/>lead).<text:s/>These<text:s/>local/regional<text:s/>organisations<text:s/>were<text:s/>however<text:s/>participating<text:s/>in<text:s/>one<text:s/>or<text:s/>more<text:s/>consortia<text:s/>across<text:s/>the<text:s/>contracts<text:s/>awarded.<text:s/>This<text:s/>precipitated<text:s/>an<text:s/>evaluation<text:s/>of<text:s/>the<text:s/>local/regional<text:s/>supplier<text:s/>market’s<text:s/>engagement<text:s/>with<text:s/>the<text:s/>Fund.<text:s/></text:span><text:span text:style-name="T142_2">The<text:s/>analysis<text:s/>identified<text:s/>several<text:s/>issues<text:s/>including<text:s/>a<text:s/>lack<text:s/>of<text:s/>understanding<text:s/>of<text:s/>the<text:s/>Terms<text:s/>of<text:s/>Reference,<text:s/>bidding,<text:s/>and<text:s/>budgeting<text:s/>requirements,<text:s/>alongside<text:s/>weak<text:s/>partnership<text:s/>profiles<text:s/>to<text:s/>leverage<text:s/>on.<text:s/>Several<text:s/>recommendations<text:s/>were<text:s/>also<text:s/>put<text:s/>forward<text:s/>on<text:s/>ways<text:s/>we<text:s/>could<text:s/>address<text:s/>these<text:s/>challenges.<text:s/>We<text:s/>have<text:s/>since<text:s/>implemented<text:s/>various<text:s/>strategies<text:s/>including:<text:s/>attending<text:s/></text:span><text:span text:style-name="T142_3">strategic<text:s/>conferences<text:s/>and<text:s/>workshops<text:s/>in<text:s/>the<text:s/>region<text:s/>to<text:s/>raise<text:s/>the profile<text:s/>of<text:s/>the<text:s/>Fund<text:s/>and<text:s/>the<text:s/>SCORE<text:s/>programme;<text:s/></text:span><text:span text:style-name="T142_4">targeted<text:s/>market<text:s/>engagement<text:s/>with<text:s/>local/regional<text:s/>research<text:s/>organisations<text:s/>ahead<text:s/>of<text:s/>launching<text:s/>calls<text:s/>to<text:s/>provide<text:s/>information<text:s/>and<text:s/>respond<text:s/>to<text:s/>their<text:s/>questions<text:s/>as<text:s/>well<text:s/>as<text:s/>provide<text:s/>training<text:s/>on,<text:s/>for<text:s/>example,<text:s/>tips<text:s/>for<text:s/>submitting<text:s/>a<text:s/>winning<text:s/>proposal<text:s/>or<text:s/>enhancing<text:s/>research<text:s/>uptake;<text:s/>providing<text:s/>inclusive<text:s/>supplier<text:s/>feedback<text:s/>by<text:s/>embedding<text:s/>highlights<text:s/>from<text:s/>winning<text:s/>proposals<text:s/>to<text:s/>unsuccessful<text:s/>bidders;<text:s/>and,<text:s/></text:span><text:span text:style-name="T142_5">revising<text:s/>proposal<text:s/>scoring<text:s/>criteria<text:s/>with<text:s/>favourable<text:s/>consideration<text:s/>given<text:s/>to<text:s/>those<text:s/>with<text:s/>local<text:s/>leadership/expertise<text:s/>(solely<text:s/>or<text:s/>collaboratively).<text:s/>A<text:s/>direct<text:s/>consequence<text:s/>of<text:s/>these<text:s/>actions<text:s/>has<text:s/>been<text:s/></text:span><text:span text:style-name="T142_6">a<text:s/>significant<text:s/>increase<text:s/>in<text:s/>the<text:s/>participation<text:s/>of<text:s/>local/regional<text:s/>suppliers,<text:s/>moving<text:s/>up<text:s/>from<text:s/>10%<text:s/>in<text:s/></text:span><text:span text:style-name="T142_7">2016/2017 to<text:s/>70%<text:s/>by<text:s/>programme<text:s/>closure<text:s/>in<text:s/>2021.<text:s/>Further,<text:s/>the<text:s/></text:span><text:span text:style-name="T142_8">Evidence<text:s/>Fund<text:s/>Programme,<text:s/>which<text:s/>will<text:s/>Fund<text:s/>the<text:s/>work<text:s/>of<text:s/>the<text:s/>Hub<text:s/>moving<text:s/>forward,<text:s/>strongly<text:s/>signals<text:s/>a<text:s/>requirement<text:s/>that<text:s/>any<text:s/>Lead<text:s/>Supplier<text:s/>will<text:s/>need<text:s/>to<text:s/>ensure<text:s/>extensive<text:s/>local/regional<text:s/>supplier<text:s/>market<text:s/>engagement,<text:s/>inclusion,<text:s/>and<text:s/>equitable<text:s/>partnerships.</text:span></text:p>
      <text:p text:style-name="P143"/>
      <text:p text:style-name="P144"><text:span text:style-name="T144_1">Summarise<text:s/>the<text:s/>programme’s<text:s/></text:span><text:span text:style-name="T144_2"><text:a xlink:type="simple" xlink:href="https://dfid.sharepoint.com/sites/inSight-rules-smart/Documents/Smart%20Guide_Theory%20of%20Change.docx"><text:span text:style-name="T144_3">theory<text:s/>of<text:s/>change</text:span></text:a></text:span><text:span text:style-name="T144_4"><text:s/>and<text:s/>results<text:s/>framework,<text:s/>including<text:s/>any<text:s/>changes<text:s/>to<text:s/>outcome<text:s/>indicators.</text:span></text:p>
      <text:p text:style-name="P145"/>
      <text:p text:style-name="P146"><text:span text:style-name="T146_1">This<text:s/>programme<text:s/>was</text:span><text:span text:style-name="T146_2"><text:s/>designed<text:s/>to<text:s/>enhance<text:s/>the<text:s/>generation<text:s/>and<text:s/>use<text:s/>of<text:s/>evidence<text:s/>by<text:s/></text:span><text:span text:style-name="T146_3">c</text:span><text:span text:style-name="T146_4">ountry<text:s/></text:span><text:span text:style-name="T146_5">o</text:span><text:span text:style-name="T146_6">ffices<text:s/>in<text:s/>the<text:s/>region,<text:s/>relying<text:s/>on<text:s/>existing<text:s/>evidence<text:s/>(producing<text:s/>and<text:s/>supporting<text:s/>rapid<text:s/>evidence<text:s/>synthesis<text:s/>products<text:s/>that<text:s/>are<text:s/>high<text:s/>quality)<text:s/>and/or<text:s/>new<text:s/>evidence<text:s/>(commissioning<text:s/>country-specific<text:s/>or<text:s/>regional<text:s/>research<text:s/>studies)<text:s/>to<text:s/>address<text:s/>key<text:s/>research<text:s/>and<text:s/>policy<text:s/>priorities<text:s/>in<text:s/>East<text:s/>Africa.<text:s/>Providing<text:s/>technical<text:s/>assistance,<text:s/>supporting<text:s/>skills<text:s/>and<text:s/>capacity<text:s/>development,<text:s/>and<text:s/>brokering<text:s/>departmental<text:s/>and<text:s/>institutional<text:s/>relationships<text:s/>and<text:s/>partnerships<text:s/>to<text:s/>enhance<text:s/>evidence<text:s/>use,<text:s/>are<text:s/>other<text:s/>key<text:s/>functions<text:s/>of<text:s/>the<text:s/>programme<text:s/>and<text:s/>the<text:s/>hub<text:s/>team.<text:s/>We<text:s/>have<text:s/>valued<text:s/>the<text:s/>importance<text:s/>of<text:s/>research<text:s/>and<text:s/>evidence<text:s/>produced<text:s/>being<text:s/>effectively<text:s/>disseminated<text:s/>and<text:s/>communicated,<text:s/>both<text:s/>internally<text:s/>and<text:s/>externally,<text:s/>to<text:s/>ensure:<text:s/>that<text:s/>there<text:s/>is<text:s/>increased<text:s/>understanding<text:s/>and<text:s/>use<text:s/>of<text:s/>evidence<text:s/>by<text:s/>policymakers;<text:s/>that<text:s/>use<text:s/>of<text:s/>evidence<text:s/>becomes<text:s/>embedded<text:s/>in<text:s/>processes,<text:s/>systems,<text:s/>and<text:s/>institutional<text:s/>working<text:s/>culture;<text:s/>and,<text:s/>that<text:s/>knowledge<text:s/>from<text:s/>robust<text:s/>evidence<text:s/>is<text:s/>used<text:s/>directly<text:s/>to<text:s/>inform<text:s/>policy<text:s/>or<text:s/>programming.<text:s/></text:span><text:bookmark-start text:name="_Hlk7689585"/><text:bookmark-end text:name="_Hlk7689585"/></text:p>
      <text:p text:style-name="P147"/>
      <text:p text:style-name="P148"><text:span text:style-name="T148_1">There<text:s/>were<text:s/>no<text:s/>changes<text:s/>in<text:s/>the<text:s/>programme’s<text:s/>theory<text:s/>of<text:s/>change<text:s/>in<text:s/>the<text:s/>past<text:s/>year<text:s/>(or<text:s/>since<text:s/>inception),<text:s/>and<text:s/>the<text:s/>programme<text:s/>has<text:s/>achieved<text:s/>expected<text:s/>outcomes<text:s/>and<text:s/>impact.<text:s/>Assessment<text:s/>of<text:s/>the<text:s/>impact<text:s/>of<text:s/>research<text:s/>is<text:s/>done<text:s/>according<text:s/>to<text:s/>the<text:s/>Evidence<text:s/>into<text:s/>Action<text:s/>framework<text:s/>for<text:s/>valuing<text:s/>the<text:s/>use<text:s/>of<text:s/>evidence<text:s/>that<text:s/>classifies<text:s/>them<text:s/>as:</text:span></text:p>
      <text:list text:style-name="LS13" xml:id="list8">
        <text:list-item>
          <text:p text:style-name="P149"><text:span text:style-name="T149_1">Transparent<text:s/>use</text:span><text:span text:style-name="T149_2">:<text:s/>Increased<text:s/>understanding<text:s/>and<text:s/>transparent<text:s/>use<text:s/>of<text:s/>(bodies<text:s/>of)<text:s/>evidence<text:s/>by<text:s/>policymakers.</text:span></text:p>
        </text:list-item>
        <text:list-item>
          <text:p text:style-name="P150"><text:span text:style-name="T150_1">Embedded<text:s/>use</text:span><text:span text:style-name="T150_2">:<text:s/>No<text:s/>direct<text:s/>action<text:s/>is<text:s/>taken<text:s/>as<text:s/>a<text:s/>result<text:s/>of<text:s/>the<text:s/>evidence,<text:s/>but<text:s/>use<text:s/>of<text:s/>evidence<text:s/>becomes<text:s/>embedded<text:s/>in<text:s/>processes,<text:s/>systems<text:s/>and<text:s/>working<text:s/>culture.</text:span></text:p>
        </text:list-item>
        <text:list-item>
          <text:p text:style-name="P151"><text:span text:style-name="T151_1">Instrumental<text:s/>use</text:span><text:span text:style-name="T151_2">:<text:s/>Knowledge<text:s/>from<text:s/>robust<text:s/>evidence<text:s/>is<text:s/>used<text:s/>directly<text:s/>to<text:s/>inform<text:s/>policy<text:s/>or<text:s/>programme.</text:span></text:p>
        </text:list-item>
      </text:list>
      <text:p text:style-name="P152"/>
      <text:p text:style-name="P153"><text:bookmark-start text:name="_Hlk73530150"/><text:span text:style-name="T153_1">To<text:s/>enhance<text:s/>dissemination<text:s/>and<text:s/>research<text:s/>uptake<text:s/>process,<text:s/>we<text:s/>have<text:s/>been<text:s/>implementing<text:s/>an<text:s/>approach<text:s/>that<text:s/>requires<text:s/>our<text:s/>researchers/suppliers<text:s/>to<text:s/>map<text:s/>out<text:s/>their<text:s/>key<text:s/>stakeholders<text:s/>and<text:s/>level<text:s/>of<text:s/>intended<text:s/>engagement<text:s/>and<text:s/>expected<text:s/>impact<text:s/>right<text:s/>at<text:s/>the<text:s/>start<text:s/>of<text:s/>the<text:s/>study,<text:s/>and<text:s/>continually<text:s/>update<text:s/>this<text:s/>document<text:s/>throughout<text:s/>the<text:s/>lifetime<text:s/>of<text:s/>the<text:s/>study.<text:s/>We<text:s/>also<text:s/>reach<text:s/>out<text:s/>to<text:s/>our<text:s/>researchers/suppliers<text:s/>six<text:s/>months<text:s/>after<text:s/>study<text:s/>closure<text:s/>to<text:s/>find<text:s/>out<text:s/>if<text:s/>there<text:s/>have<text:s/>been<text:s/>additional<text:s/>instances<text:s/>of<text:s/>uptake<text:s/>and<text:s/>impact<text:s/>based<text:s/>on<text:s/>their<text:s/>study<text:s/>findings<text:s/>and<text:s/>recommendations.<text:s/>Achievement<text:s/>of<text:s/>the<text:s/>programme<text:s/>outcomes<text:s/>is<text:s/>maximised<text:s/>by<text:s/>allocating<text:s/>available<text:s/>resources<text:s/>towards<text:s/>activities<text:s/>and<text:s/>outputs<text:s/>with<text:s/>the<text:s/>greatest<text:s/>impact.<text:s/></text:span><text:span text:style-name="T153_2">As<text:s/>a<text:s/>result<text:s/>of<text:s/>these<text:s/>actions,<text:s/>we<text:s/>have<text:s/>realised<text:s/>notable<text:s/>outcome<text:s/>and<text:s/>impact<text:s/>level<text:s/>successes<text:s/>in<text:s/>the<text:s/>last<text:s/>year<text:s/>of<text:s/>the<text:s/>programme.</text:span><text:span text:style-name="T153_3"><text:s/>T</text:span><text:span text:style-name="T153_4">h</text:span><text:span text:style-name="T153_5">e<text:s/>Fund<text:s/>has</text:span><text:span text:style-name="T153_6"><text:s/>also</text:span><text:span text:style-name="T153_7"><text:s/>recorded<text:s/></text:span><text:span text:style-name="T153_8"><text:a xlink:type="simple" xlink:href="https://eastafricaresearchfund.org/end-of-programme-material/#1616499681324-5c42c156-33b2"><text:span text:style-name="T153_9">beneficiary videos</text:span></text:a></text:span><text:span text:style-name="T153_10"><text:s/>showcasing<text:s/>how<text:s/>selected research<text:s/>findings<text:s/>have<text:s/>impacted<text:s/>programming<text:s/>and<text:s/>policy<text:s/>in<text:s/>the<text:s/>region.</text:span><text:span text:style-name="T153_11"><text:s/></text:span></text:p>
      <text:p text:style-name="P154"><text:bookmark-end text:name="_Hlk73530150"/></text:p>
      <text:p text:style-name="P155"><text:span text:style-name="T155_1">The<text:s/>programme<text:s/>has<text:s/>demonstrated<text:s/>high<text:s/>impact<text:s/>in<text:s/>the<text:s/>region.<text:s/></text:span><text:span text:style-name="T155_2">At<text:s/>outcome<text:s/>level</text:span><text:span text:style-name="T155_3">,<text:s/>the<text:s/>programme<text:s/>has<text:s/>several<text:s/>strong<text:s/>examples<text:s/>of<text:s/>uptake<text:s/>of<text:s/>research<text:s/>findings<text:s/>both<text:s/>within<text:s/>FCDO<text:s/>and<text:s/>across<text:s/>the<text:s/>UK<text:s/>government,<text:s/>and<text:s/>by<text:s/>national<text:s/>and<text:s/>international<text:s/>decision-makers.<text:s/>There<text:s/>have<text:s/>been<text:s/>a<text:s/>total<text:s/>of<text:s/></text:span><text:span text:style-name="T155_4">22</text:span><text:span text:style-name="T155_5"><text:s/>documented<text:s/>examples<text:s/>(against<text:s/>a<text:s/>target<text:s/>of<text:s/></text:span><text:span text:style-name="T155_6">9</text:span><text:span text:style-name="T155_7"><text:s/>cumulatively</text:span><text:span text:style-name="T155_8"><text:s/>by<text:s/>the<text:s/>end<text:s/>of<text:s/>the<text:s/>programme</text:span><text:span text:style-name="T155_9">)<text:s/>of<text:s/></text:span><text:span text:style-name="T155_10">uptake<text:s/>of<text:s/>research<text:s/>findings<text:s/>internally</text:span><text:span text:style-name="T155_11">,<text:s/>substantially<text:s/>exceeding<text:s/>expectations<text:s/>[one<text:s/>in<text:s/>2014/15,<text:s/>four<text:s/>in<text:s/>2016/17,<text:s/>six<text:s/>in<text:s/>2017/18,<text:s/>two<text:s/>in<text:s/>2018/19,<text:s/>four<text:s/>in<text:s/>2019/20</text:span><text:span text:style-name="T155_12">,<text:s/>and<text:s/>five<text:s/>in<text:s/>2020/21</text:span><text:span text:style-name="T155_13">].<text:s/></text:span><text:span text:style-name="T155_14">There<text:s/>have<text:s/>also<text:s/>been<text:s/>a<text:s/>total<text:s/>of<text:s/></text:span><text:span text:style-name="T155_15">10<text:s/></text:span><text:span text:style-name="T155_16">documented<text:s/>examples<text:s/>(against<text:s/>a<text:s/>target<text:s/>of<text:s/></text:span><text:span text:style-name="T155_17">9</text:span><text:span text:style-name="T155_18"><text:s/>cumulatively</text:span><text:span text:style-name="T155_19"><text:s/>by<text:s/>the<text:s/>end<text:s/>of<text:s/>the<text:s/>programme</text:span><text:span text:style-name="T155_20">)<text:s/>of</text:span><text:span text:style-name="T155_21"><text:s/>uptake<text:s/>of<text:s/>research<text:s/>by<text:s/>national<text:s/>and<text:s/>international<text:s/>decision-makers</text:span><text:span text:style-name="T155_22">,<text:s/>moderately<text:s/>exceeding<text:s/>expectations<text:s/>[one<text:s/>in<text:s/>2015/16,<text:s/>two<text:s/>in<text:s/>2016/17,<text:s/>one<text:s/>in<text:s/>2017/18,<text:s/>two<text:s/>in<text:s/>2018/19,<text:s/>two<text:s/>in<text:s/>2019/20</text:span><text:span text:style-name="T155_23">,<text:s/>and<text:s/>two<text:s/>in<text:s/>2020/21</text:span><text:span text:style-name="T155_24">].<text:s/></text:span></text:p>
      <text:p text:style-name="P156"/>
      <table:table table:style-name="Table5">
        <table:table-column table:style-name="Column17"/>
        <table:table-column table:style-name="Column18"/>
        <table:table-column table:style-name="Column19"/>
        <table:table-row table:style-name="Row13">
          <table:table-cell table:style-name="Cell48">
            <text:p text:style-name="P157"><text:span text:style-name="T157_1">Outcome(s)</text:span></text:p>
          </table:table-cell>
          <table:table-cell table:style-name="Cell49">
            <text:p text:style-name="P158"><text:span text:style-name="T158_1">Milestone(s)<text:s/>for<text:s/>this<text:s/>review<text:s/></text:span></text:p>
          </table:table-cell>
          <table:table-cell table:style-name="Cell50">
            <text:p text:style-name="P159"><text:span text:style-name="T159_1">Progress<text:s/></text:span></text:p>
          </table:table-cell>
        </table:table-row>
        <table:table-row table:style-name="Row14">
          <table:table-cell table:style-name="Cell51">
            <text:p text:style-name="P160"><text:span text:style-name="T160_1">Uptake<text:s/>of<text:s/>research<text:s/>findings<text:s/>by<text:s/></text:span><text:span text:style-name="T160_2">FCDO</text:span><text:span text:style-name="T160_3"><text:s/>advisors<text:s/>in<text:s/>operational<text:s/>plans,<text:s/>business<text:s/>cases,<text:s/>and<text:s/>other<text:s/>decision-making<text:s/>documents.</text:span></text:p>
          </table:table-cell>
          <table:table-cell table:style-name="Cell52">
            <text:p text:style-name="P161"><text:span text:style-name="T161_1">9<text:s/></text:span><text:span text:style-name="T161_2">documented<text:s/>examples<text:s/>(cumulative)</text:span></text:p>
          </table:table-cell>
          <table:table-cell table:style-name="Cell53">
            <text:p text:style-name="P162"><text:span text:style-name="T162_1">Substantially<text:s/>Exceeded<text:s/>Expectation<text:s/>[A++]:</text:span><text:span text:style-name="T162_2"><text:s/></text:span><text:span text:style-name="T162_3">22</text:span><text:span text:style-name="T162_4"><text:s/>documented<text:s/>examples<text:s/>to-date,<text:s/></text:span><text:span text:style-name="T162_5">5</text:span><text:span text:style-name="T162_6"><text:s/>reported<text:s/>in<text:s/>20</text:span><text:span text:style-name="T162_7">20/21</text:span></text:p>
          </table:table-cell>
        </table:table-row>
        <table:table-row table:style-name="Row15">
          <table:table-cell table:style-name="Cell54">
            <text:p text:style-name="P163"><text:span text:style-name="T163_1">Uptake<text:s/>of<text:s/>research<text:s/>findings<text:s/>by<text:s/>national<text:s/>and<text:s/>international<text:s/>decision-makers</text:span></text:p>
          </table:table-cell>
          <table:table-cell table:style-name="Cell55">
            <text:p text:style-name="P164"><text:span text:style-name="T164_1">9<text:s/></text:span><text:span text:style-name="T164_2">documented<text:s/>examples<text:s/>(cumulative)</text:span></text:p>
          </table:table-cell>
          <table:table-cell table:style-name="Cell56">
            <text:p text:style-name="P165"><text:span text:style-name="T165_1">Moderately<text:s/>Exceeded<text:s/>Expectation<text:s/>[A+]:</text:span><text:span text:style-name="T165_2"><text:s/></text:span><text:span text:style-name="T165_3">10<text:s/></text:span><text:span text:style-name="T165_4">documented<text:s/>examples<text:s/>to-date,<text:s/>2<text:s/>reported<text:s/>in<text:s/>20</text:span><text:span text:style-name="T165_5">20</text:span><text:span text:style-name="T165_6">/2</text:span><text:span text:style-name="T165_7">1</text:span></text:p>
          </table:table-cell>
        </table:table-row>
      </table:table>
      <text:p text:style-name="P166"><text:span text:style-name="T166_1">Outcome-level<text:s/></text:span><text:span text:style-name="T166_2">achievements<text:s/>in<text:s/>20</text:span><text:span text:style-name="T166_3">20/21</text:span><text:span text:style-name="T166_4"><text:s/>on<text:s/>uptake<text:s/>of<text:s/>research<text:s/>findings<text:s/></text:span><text:span text:style-name="T166_5">internally</text:span><text:span text:style-name="T166_6">,<text:s/>include:</text:span></text:p>
      <text:p text:style-name="P167"/>
      <text:p text:style-name="P168"><text:span text:style-name="T168_1">A<text:s/>technical<text:s/>report<text:s/>by</text:span><text:span text:style-name="T168_2"><text:s/>the</text:span><text:span text:style-name="T168_3"><text:s/>Learning<text:s/>and<text:s/>Monitoring<text:s/>Programme<text:s/>Somali</text:span><text:span text:style-name="T168_4">a</text:span><text:span text:style-name="T168_5"><text:s/>(LAMPS)<text:s/>on<text:s/></text:span><text:span text:style-name="T168_6">Covid-19<text:s/>Effects<text:s/>in<text:s/>FCDO<text:s/>Programmes</text:span><text:span text:style-name="T168_7"><text:s/>in<text:s/>Somalia</text:span><text:span text:style-name="T168_8"><text:s/></text:span><text:span text:style-name="T168_9">presented<text:s/>results<text:s/>from<text:s/></text:span><text:span text:style-name="T168_10">a<text:s/></text:span><text:span text:style-name="T168_11">deep-dive<text:s/></text:span><text:span text:style-name="T168_12">into<text:s/>t</text:span><text:span text:style-name="T168_13">he<text:s/>impact<text:s/>of<text:s/>Covid-19<text:s/>programming<text:s/></text:span><text:span text:style-name="T168_14">and<text:s/>pivots,<text:s/></text:span><text:span text:style-name="T168_15">providing<text:s/></text:span><text:span text:style-name="T168_16">lessons<text:s/>and<text:s/>learning<text:s/></text:span><text:span text:style-name="T168_17">for<text:s/>improvements.<text:s/>Further,<text:s/></text:span><text:span text:style-name="T168_18">technical<text:s/>assistance<text:s/>on<text:s/></text:span><text:span text:style-name="T168_19">monitoring<text:s/>and<text:s/>evaluation<text:s/></text:span><text:span text:style-name="T168_20">provided<text:s/>to<text:s/></text:span><text:span text:style-name="T168_21">programmes<text:s/>and<text:s/>implementing<text:s/>partners<text:s/>allowed<text:s/>for<text:s/>course<text:s/>corrections<text:s/>to<text:s/>achieve<text:s/>planned<text:s/>outputs,<text:s/>results</text:span><text:span text:style-name="T168_22">,</text:span><text:span text:style-name="T168_23"><text:s/>and<text:s/>outcomes.<text:s/></text:span><text:span text:style-name="T168_24">These<text:s/>are<text:s/></text:span><text:span text:style-name="T168_25">e</text:span><text:span text:style-name="T168_26">xamples<text:s/>of<text:s/>[</text:span><text:span text:style-name="T168_27">embedded<text:s/></text:span><text:span text:style-name="T168_28">use<text:s/>of<text:s/>evidence</text:span><text:span text:style-name="T168_29">].</text:span></text:p>
      <text:p text:style-name="P169"/>
      <text:p text:style-name="P170"><text:span text:style-name="T170_1">A<text:s/>rapid<text:s/>evidence<text:s/></text:span><text:span text:style-name="T170_2">synthesis</text:span><text:span text:style-name="T170_3"><text:s/>on<text:s/></text:span><text:span text:style-name="T170_4"><text:a xlink:type="simple" xlink:href="https://opendocs.ids.ac.uk/opendocs/handle/20.500.12413/15680"><text:span text:style-name="T170_5">Bail<text:s/>conditions<text:s/>in<text:s/>the<text:s/>criminal<text:s/>justice<text:s/>systems<text:s/>in<text:s/>Kenya,<text:s/>Uganda,<text:s/>Rwanda<text:s/>and<text:s/>Tanzania</text:span></text:a></text:span><text:span text:style-name="T170_6"><text:s/></text:span><text:span text:style-name="T170_7">for<text:s/>the<text:s/>Tanzania</text:span><text:span text:style-name="T170_8">n</text:span><text:span text:style-name="T170_9"><text:s/>office<text:s/></text:span><text:span text:style-name="T170_10">provided<text:s/>a<text:s/>comparative<text:s/>assessment<text:s/>of<text:s/>bail<text:s/>condition<text:s/>provisions<text:s/>in<text:s/></text:span><text:span text:style-name="T170_11">these<text:s/></text:span><text:span text:style-name="T170_12">countries,<text:s/>allowing<text:s/></text:span><text:span text:style-name="T170_13">advisers<text:s/></text:span><text:span text:style-name="T170_14">to<text:s/>identify<text:s/>gaps<text:s/></text:span><text:span text:style-name="T170_15">that<text:s/>they<text:s/>could</text:span><text:span text:style-name="T170_16"><text:s/>support<text:s/></text:span><text:span text:style-name="T170_17">in<text:s/></text:span><text:span text:style-name="T170_18">strengthen</text:span><text:span text:style-name="T170_19">ing,</text:span><text:span text:style-name="T170_20"><text:s/>an<text:s/>example<text:s/>of<text:s/>[</text:span><text:span text:style-name="T170_21">instrumental<text:s/>use<text:s/>of<text:s/>evidence</text:span><text:span text:style-name="T170_22">].</text:span></text:p>
      <text:p text:style-name="P171"/>
      <text:p text:style-name="P172"><text:span text:style-name="T172_1">A<text:s/>rapid<text:s/>review<text:s/>on<text:s/></text:span><text:span text:style-name="T172_2"><text:a xlink:type="simple" xlink:href="https://opendocs.ids.ac.uk/opendocs/handle/20.500.12413/15802"><text:span text:style-name="T172_3">Water<text:s/>infrastructure<text:s/>in<text:s/>Fragile<text:s/>and<text:s/>Conflict<text:s/>Affected<text:s/>States</text:span></text:a></text:span><text:span text:style-name="T172_4"><text:s/></text:span><text:span text:style-name="T172_5">for<text:s/>the<text:s/>Somalia<text:s/>office<text:s/></text:span><text:span text:style-name="T172_6">provid</text:span><text:span text:style-name="T172_7">ed<text:s/>p</text:span><text:span text:style-name="T172_8">ractical<text:s/>measures</text:span><text:span text:style-name="T172_9"><text:s/></text:span><text:span text:style-name="T172_10">that<text:s/>could<text:s/>be<text:s/>taken<text:s/>to<text:s/>address<text:s/>these<text:s/>vulnerabilities<text:s/>and<text:s/>make<text:s/>water<text:s/>systems<text:s/>in<text:s/>urban<text:s/>and<text:s/>peri-urban<text:s/>areas<text:s/>more<text:s/>resilient</text:span><text:span text:style-name="T172_11">,<text:s/>directly<text:s/>supporting<text:s/></text:span><text:span text:style-name="T172_12">development<text:s/>of<text:s/>FCDO<text:s/>Somalia's<text:s/>Urban<text:s/>Resilience<text:s/>Programme,<text:s/>an<text:s/>example<text:s/>of<text:s/>[</text:span><text:span text:style-name="T172_13">instrumental<text:s/>use<text:s/>of<text:s/>evidence</text:span><text:span text:style-name="T172_14">].</text:span></text:p>
      <text:p text:style-name="P173"/>
      <text:p text:style-name="P174"><text:span text:style-name="T174_1">A<text:s/>rapid<text:s/>review<text:s/>on<text:s/></text:span><text:span text:style-name="T174_2"><text:a xlink:type="simple" xlink:href="https://opendocs.ids.ac.uk/opendocs/handle/20.500.12413/15822"><text:span text:style-name="T174_3">Income-generating<text:s/>activities<text:s/>(IGAs)<text:s/>and<text:s/>climate<text:s/>change<text:s/>vulnerabilities</text:span></text:a></text:span><text:span text:style-name="T174_4"><text:s/></text:span><text:span text:style-name="T174_5">for<text:s/>the<text:s/>Somalia<text:s/>office<text:s/></text:span><text:span text:style-name="T174_6">explored<text:s/>means<text:s/>of<text:s/>adaptation<text:s/>and<text:s/>mitigation<text:s/>of<text:s/>the<text:s/>detrimental<text:s/>effects<text:s/>of<text:s/>extreme<text:s/>climatic<text:s/>events<text:s/>in<text:s/>countering<text:s/>the<text:s/>impact<text:s/>on<text:s/>livelihoods</text:span><text:span text:style-name="T174_7">,<text:s/>directly<text:s/>supporting<text:s/></text:span><text:span text:style-name="T174_8">development<text:s/>of<text:s/>FCDO<text:s/>Somalia's<text:s/>Urban<text:s/>Resilience<text:s/>Programme,<text:s/>an<text:s/>example<text:s/>of<text:s/>[</text:span><text:span text:style-name="T174_9">instrumental<text:s/>use<text:s/>of<text:s/>evidence</text:span><text:span text:style-name="T174_10">].</text:span></text:p>
      <text:p text:style-name="P175"/>
      <text:p text:style-name="P176"><text:span text:style-name="T176_1">Our<text:s/>regional</text:span><text:span text:style-name="T176_2"><text:s/></text:span><text:span text:style-name="T176_3">Politics<text:s/>of<text:s/>Information<text:s/>and<text:s/>Analysis</text:span><text:span text:style-name="T176_4"><text:s/></text:span><text:span text:style-name="T176_5">study<text:s/>team<text:s/>provided<text:s/>a<text:s/>helpdesk<text:s/>service<text:s/>to<text:s/>country<text:s/>office<text:s/>advisers<text:s/>including<text:s/>evidence<text:s/>synthesis<text:s/>and<text:s/>learning<text:s/>support<text:s/>regarding<text:s/>food<text:s/>security</text:span><text:span text:style-name="T176_6"><text:s/>and<text:s/></text:span><text:span text:style-name="T176_7">nutrition<text:s/>diagnostics</text:span><text:span text:style-name="T176_8"><text:s/></text:span><text:span text:style-name="T176_9">in<text:s/>the<text:s/>context<text:s/>of<text:s/>Covid-19<text:s/>in<text:s/>humanitarian<text:s/>crises<text:s/>situations.<text:s/>This<text:s/>work<text:s/>directly<text:s/>influenced<text:s/>discussions<text:s/>and<text:s/>programming<text:s/>decisions<text:s/>in<text:s/>several<text:s/>East<text:s/>African<text:s/>countries<text:s/>and<text:s/>beyond<text:s/>(Yemen,<text:s/>Afghanistan,<text:s/>Nigeria,<text:s/>DRC,<text:s/>and<text:s/>the<text:s/>Sahel<text:s/>region),<text:s/>an<text:s/>example<text:s/>of<text:s/>[</text:span><text:span text:style-name="T176_10">instrumental<text:s/>use<text:s/>of<text:s/>evidence</text:span><text:span text:style-name="T176_11">].<text:s/></text:span></text:p>
      <text:p text:style-name="P177"/>
      <text:p text:style-name="P178"><text:span text:style-name="T178_1">On<text:s/>uptake<text:s/>of<text:s/>research<text:s/>findings<text:s/>by<text:s/></text:span><text:span text:style-name="T178_2">national<text:s/>and<text:s/>international<text:s/>decision-makers</text:span><text:span text:style-name="T178_3">,<text:s/>achievements<text:s/>in<text:s/>20</text:span><text:span text:style-name="T178_4">20</text:span><text:span text:style-name="T178_5">/2</text:span><text:span text:style-name="T178_6">1</text:span><text:span text:style-name="T178_7"><text:s/>include:</text:span></text:p>
      <text:p text:style-name="P179"/>
      <text:p text:style-name="P180"><text:span text:style-name="T180_1">Results<text:s/>from<text:s/>our<text:s/>study<text:s/>on<text:s/></text:span><text:span text:style-name="T180_2">Understanding<text:s/>the<text:s/>Local<text:s/>and<text:s/>National<text:s/>NGO<text:s/>Sector<text:s/>in<text:s/>South<text:s/>Sudan</text:span><text:span text:style-name="T180_3"><text:s/>were<text:s/></text:span><text:span text:style-name="T180_4">disseminat</text:span><text:span text:style-name="T180_5">ed<text:s/></text:span><text:span text:style-name="T180_6">in<text:s/>Juba</text:span><text:span text:style-name="T180_7"><text:s/>and</text:span><text:span text:style-name="T180_8"><text:s/>separately<text:s/>in<text:s/></text:span><text:span text:style-name="T180_9">London,<text:s/>and<text:s/>deliberated<text:s/></text:span><text:span text:style-name="T180_10">by<text:s/>a<text:s/>wide<text:s/>range<text:s/>of<text:s/>actors<text:s/>from<text:s/>international<text:s/>and<text:s/>national<text:s/></text:span><text:span text:style-name="T180_11">humanitarian<text:s/>organisations</text:span><text:span text:style-name="T180_12">/</text:span><text:span text:style-name="T180_13">NGOs,<text:s/>UN<text:s/>agencies,<text:s/>think<text:s/>tanks,<text:s/>and<text:s/>donor</text:span><text:span text:style-name="T180_14">s,<text:s/></text:span><text:span text:style-name="T180_15">allowing<text:s/>them<text:s/>to<text:s/></text:span><text:span text:style-name="T180_16">consider<text:s/>options<text:s/>for<text:s/>localising<text:s/>humanitarian<text:s/>aid<text:s/>during<text:s/>arme</text:span><text:span text:style-name="T180_17">d</text:span><text:span text:style-name="T180_18"><text:s/></text:span><text:span text:style-name="T180_19">conflict</text:span><text:span text:style-name="T180_20">,<text:s/>an<text:s/></text:span><text:span text:style-name="T180_21">example<text:s/>of<text:s/></text:span><text:span text:style-name="T180_22">[</text:span><text:span text:style-name="T180_23">transparent<text:s/>use<text:s/>of<text:s/>evidence</text:span><text:span text:style-name="T180_24">].</text:span></text:p>
      <text:p text:style-name="P181"/>
      <text:p text:style-name="P182"><text:span text:style-name="T182_1">Findings<text:s/>from<text:s/></text:span><text:span text:style-name="T182_2">Mortality<text:s/>Studies<text:s/>in<text:s/>Humanitarian<text:s/>Crises<text:s/>in<text:s/>South<text:s/>Sudan,<text:s/>Somalia,<text:s/>and<text:s/>Nigeria</text:span><text:span text:style-name="T182_3"> </text:span><text:span text:style-name="T182_4">are<text:s/>feeding<text:s/>into<text:s/>high<text:s/>level<text:s/>conversations<text:s/>in-country,<text:s/>including<text:s/>plans<text:s/>by<text:s/>the<text:s/></text:span><text:span text:style-name="T182_5">lead<text:s/>humanitarian<text:s/>adviser<text:s/></text:span><text:span text:style-name="T182_6">in</text:span><text:span text:style-name="T182_7"><text:s/>FCDO<text:s/>Nigeria<text:s/>to<text:s/></text:span><text:span text:style-name="T182_8">include<text:s/>the<text:s/>findings<text:s/>in<text:s/></text:span><text:span text:style-name="T182_9">discussions<text:s/></text:span><text:span text:style-name="T182_10">between<text:s/>G7<text:s/>countries<text:s/>and<text:s/>the<text:s/>UN’s<text:s/>Inter-Agency<text:s/>Task<text:s/>Force<text:s/>in</text:span><text:span text:style-name="T182_11"><text:s/>Nigeria,<text:s/>on<text:s/></text:span><text:span text:style-name="T182_12">their<text:s/>mutual<text:s/>famine<text:s/>prevention<text:s/>initiatives</text:span><text:span text:style-name="T182_13">,<text:s/>an<text:s/></text:span><text:span text:style-name="T182_14">example<text:s/>of<text:s/>[</text:span><text:span text:style-name="T182_15">instrumental<text:s/>use<text:s/>of<text:s/>evidence</text:span><text:span text:style-name="T182_16">].</text:span></text:p>
      <text:p text:style-name="P183"/>
      <text:p text:style-name="P184"><text:span text:style-name="T184_1">At<text:s/></text:span><text:span text:style-name="T184_2">impact<text:s/>level</text:span><text:span text:style-name="T184_3">,<text:s/>there<text:s/>have<text:s/>been<text:s/>a<text:s/>total<text:s/>of<text:s/></text:span><text:span text:style-name="T184_4">8</text:span><text:span text:style-name="T184_5"><text:s/>documented<text:s/>examples<text:s/>of<text:s/>new<text:s/>evidence-informed<text:s/>policy,<text:s/>programmes,<text:s/>or<text:s/>practice<text:s/>in<text:s/>the<text:s/>region<text:s/>as<text:s/>a<text:s/>result<text:s/>of<text:s/></text:span><text:span text:style-name="T184_6">EARH</text:span><text:span text:style-name="T184_7">-funded<text:s/>research,<text:s/>against<text:s/>a<text:s/>target<text:s/>of<text:s/></text:span><text:span text:style-name="T184_8">8</text:span><text:span text:style-name="T184_9"><text:s/>research<text:s/>impact<text:s/>cases<text:s/>cumulatively<text:s/>by<text:s/>20</text:span><text:span text:style-name="T184_10">20</text:span><text:span text:style-name="T184_11">/2</text:span><text:span text:style-name="T184_12">1</text:span><text:span text:style-name="T184_13">,<text:s/>meeting<text:s/>expectations<text:s/>[three<text:s/>examples<text:s/>in<text:s/>2017/18,<text:s/>two<text:s/>in<text:s/>2018/19,</text:span><text:span text:style-name="T184_14"><text:s/></text:span><text:span text:style-name="T184_15">one<text:s/>in<text:s/>2019/20</text:span><text:span text:style-name="T184_16">,<text:s/>and<text:s/>two<text:s/>in<text:s/>2020/21</text:span><text:span text:style-name="T184_17">].<text:s/></text:span></text:p>
      <text:p text:style-name="P185"/>
      <table:table table:style-name="Table6">
        <table:table-column table:style-name="Column20"/>
        <table:table-column table:style-name="Column21"/>
        <table:table-column table:style-name="Column22"/>
        <table:table-row table:style-name="Row16">
          <table:table-cell table:style-name="Cell57">
            <text:p text:style-name="P186"><text:span text:style-name="T186_1">Impact</text:span></text:p>
          </table:table-cell>
          <table:table-cell table:style-name="Cell58">
            <text:p text:style-name="P187"><text:span text:style-name="T187_1">Milestone(s)<text:s/>for<text:s/>this<text:s/>review<text:s/></text:span></text:p>
          </table:table-cell>
          <table:table-cell table:style-name="Cell59">
            <text:p text:style-name="P188"><text:span text:style-name="T188_1">Progress<text:s/></text:span></text:p>
          </table:table-cell>
        </table:table-row>
        <table:table-row table:style-name="Row17">
          <table:table-cell table:style-name="Cell60">
            <text:p text:style-name="P189"><text:span text:style-name="T189_1">Number<text:s/>of<text:s/>new<text:s/>evidence-informed<text:s/>policy,<text:s/>programmes<text:s/>and<text:s/>practices<text:s/>in<text:s/>the<text:s/>region<text:s/>informed<text:s/>by<text:s/>EARH<text:s/>funded<text:s/>evidence.</text:span></text:p>
          </table:table-cell>
          <table:table-cell table:style-name="Cell61">
            <text:p text:style-name="P190"><text:span text:style-name="T190_1">8<text:s/></text:span><text:span text:style-name="T190_2">research<text:s/>impact<text:s/>cases<text:s/>(cumulatively)</text:span></text:p>
          </table:table-cell>
          <table:table-cell table:style-name="Cell62">
            <text:p text:style-name="P191"><text:span text:style-name="T191_1">Met<text:s/>expectation<text:s/>[A]:</text:span><text:span text:style-name="T191_2"><text:s/></text:span><text:span text:style-name="T191_3">8</text:span><text:span text:style-name="T191_4"><text:s/>research<text:s/>impact<text:s/>cases<text:s/>to-date,<text:s/></text:span><text:span text:style-name="T191_5">2</text:span><text:span text:style-name="T191_6"><text:s/>in<text:s/>20</text:span><text:span text:style-name="T191_7">20</text:span><text:span text:style-name="T191_8">/2</text:span><text:span text:style-name="T191_9">1</text:span></text:p>
          </table:table-cell>
        </table:table-row>
      </table:table>
      <text:p text:style-name="P192"><text:span text:style-name="T192_1">Impact-level</text:span><text:span text:style-name="T192_2"><text:s/>a</text:span><text:span text:style-name="T192_3">chievements<text:s/>in<text:s/>2020</text:span><text:span text:style-name="T192_4">/21</text:span><text:span text:style-name="T192_5"><text:s/>include:</text:span></text:p>
      <text:p text:style-name="P193"/>
      <text:p text:style-name="P194"><text:span text:style-name="T194_1">Community<text:s/>Approaches<text:s/>to<text:s/>Epidemic<text:s/>Management<text:s/>in<text:s/>South<text:s/>Sudan:<text:s/></text:span><text:span text:style-name="T194_2">This<text:s/>study<text:s/>documented<text:s/>how<text:s/>communities<text:s/>have<text:s/>created<text:s/>tried<text:s/>and<text:s/>tested<text:s/>systems<text:s/>and<text:s/>structures<text:s/>to<text:s/>control<text:s/>the<text:s/>spread<text:s/>of<text:s/>epidemics<text:s/>and<text:s/>infectious<text:s/>diseases<text:s/>in<text:s/>the<text:s/>country<text:s/>through<text:s/>management,<text:s/>isolation,<text:s/>and<text:s/>hygiene.<text:s/>Designed<text:s/>as<text:s/>iterative<text:s/>research,<text:s/>incoming<text:s/>data<text:s/>was<text:s/>synthesised,<text:s/>analysed,<text:s/>and<text:s/>discussed<text:s/>on<text:s/>a<text:s/>weekly<text:s/>basis<text:s/>by<text:s/>an<text:s/>FCDO<text:s/>South<text:s/>Sudan-facilitated<text:s/>Reference<text:s/>Group<text:s/>made<text:s/>up<text:s/>of<text:s/>CDC,<text:s/>South<text:s/>Sudan<text:s/>Red<text:s/>Cross,<text:s/>UNICEF,<text:s/>REACH,<text:s/>and<text:s/>ECHO/USAID.<text:s/>Mid-way<text:s/>through<text:s/>the<text:s/>study,<text:s/>the<text:s/>Red<text:s/>Cross<text:s/>used<text:s/>the<text:s/>research<text:s/>findings<text:s/>to<text:s/>adapt<text:s/>their<text:s/>approach<text:s/>to<text:s/>working<text:s/>with<text:s/>communities<text:s/>on<text:s/>the<text:s/>Covid-19<text:s/>response,<text:s/></text:span><text:span text:style-name="T194_3">an<text:s/>example<text:s/>of<text:s/></text:span><text:span text:style-name="T194_4">instrumental<text:s/>use<text:s/>of<text:s/>evidence</text:span><text:span text:style-name="T194_5">].</text:span></text:p>
      <text:p text:style-name="P195"/>
      <text:p text:style-name="P196"><text:span text:style-name="T196_1">Serosurveillance<text:s/>Studies<text:s/>of<text:s/>the<text:s/>COVID-19<text:s/>Epidemic<text:s/>in<text:s/>Kenya:<text:s/></text:span><text:span text:style-name="T196_2">The<text:s/>findings<text:s/>from<text:s/>this<text:s/>work<text:s/>were<text:s/>shared<text:s/>during<text:s/>monthly<text:s/>review<text:s/>meetings<text:s/>hosted<text:s/>by<text:s/>the<text:s/>Ministry<text:s/>of<text:s/>Health<text:s/>National<text:s/>COVID-19<text:s/>taskforce<text:s/>and<text:s/>Emergency<text:s/>Operations<text:s/>Centre,<text:s/>and<text:s/>directly<text:s/>supported<text:s/>the<text:s/>government’s<text:s/>decisions<text:s/>and<text:s/>response<text:s/>with<text:s/>a<text:s/>view<text:s/>to<text:s/>protect<text:s/>the<text:s/>most<text:s/>vulnerable<text:s/>while<text:s/>keeping<text:s/>Kenyan<text:s/>society<text:s/>running.<text:s/>Further,<text:s/>a<text:s/>team<text:s/>from<text:s/>the<text:s/>Ministry<text:s/>of<text:s/>Health<text:s/>Public<text:s/>Health<text:s/>Emergency<text:s/>Operations<text:s/>Centre,<text:s/>Presidential<text:s/>Policy<text:s/>and<text:s/>Strategy<text:s/>Unit,<text:s/>and<text:s/>Kenyatta<text:s/>National<text:s/>Hospital<text:s/>visited<text:s/>the<text:s/>research<text:s/>leads<text:s/>(October<text:s/>2020)<text:s/>to<text:s/>discuss<text:s/>the<text:s/>findings<text:s/>and<text:s/>engage<text:s/>in<text:s/>discussions<text:s/>around<text:s/>strengthening<text:s/>collaborations<text:s/>and<text:s/>translating<text:s/>the<text:s/>research.<text:s/>Data<text:s/>from<text:s/>the<text:s/>different<text:s/>workstreams<text:s/>fed<text:s/>into<text:s/>ongoing<text:s/>modelling<text:s/>work<text:s/>nationally<text:s/>to<text:s/>provide<text:s/>more<text:s/>robust<text:s/>predictions<text:s/>of<text:s/>infection<text:s/>and<text:s/>disease<text:s/>spread,<text:s/>and<text:s/>was<text:s/>also<text:s/>linked<text:s/>to<text:s/>data<text:s/>on<text:s/>hospital<text:s/>capacity,<text:s/>access,<text:s/>and<text:s/>population<text:s/>vulnerabilities,<text:s/>to<text:s/>better<text:s/>inform<text:s/>exploration<text:s/>of<text:s/>a<text:s/>range<text:s/>of<text:s/>control<text:s/>measures<text:s/>at<text:s/>county<text:s/>level.<text:s/>These<text:s/>are<text:s/>examples<text:s/>of<text:s/>[</text:span><text:span text:style-name="T196_3">instrumental<text:s/>use<text:s/>of<text:s/>evidence</text:span><text:span text:style-name="T196_4">].</text:span></text:p>
      <text:p text:style-name="P197"/>
      <text:h text:style-name="P198" text:outline-level="2"><text:span text:style-name="T198_1">C</text:span><text:span text:style-name="T198_2">:<text:s/></text:span><text:span text:style-name="T198_3">D</text:span><text:span text:style-name="T198_4">etailed<text:s/></text:span><text:span text:style-name="T198_5">O</text:span><text:span text:style-name="T198_6">utput<text:s/></text:span><text:span text:style-name="T198_7">Assessment</text:span></text:h>
      <text:p text:style-name="P199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8">
          <table:table-cell table:style-name="Cell63">
            <text:p text:style-name="P200"><text:span text:style-name="T200_1">Output<text:s/>1<text:s/>Title:<text:s/></text:span></text:p>
          </table:table-cell>
          <table:table-cell table:style-name="Cell64" table:number-columns-spanned="3">
            <text:p text:style-name="P201"><text:span text:style-name="T201_1">Research<text:s/>and<text:s/>evidence<text:s/>products<text:s/>are<text:s/>generated<text:s/>that<text:s/>are<text:s/>high<text:s/>quality<text:s/>and<text:s/>relevant<text:s/>to<text:s/>country<text:s/>offices<text:s/>in<text:s/>East<text:s/>Africa.</text:span></text:p>
          </table:table-cell>
          <table:covered-table-cell/>
          <table:covered-table-cell/>
        </table:table-row>
        <table:table-row table:style-name="Row19">
          <table:table-cell table:style-name="Cell65">
            <text:p text:style-name="P202"><text:span text:style-name="T202_1">Output<text:s/></text:span><text:span text:style-name="T202_2">Score</text:span><text:span text:style-name="T202_3">:<text:s/></text:span></text:p>
          </table:table-cell>
          <table:table-cell table:style-name="Cell66" table:number-columns-spanned="3">
            <text:p text:style-name="P203"><text:span text:style-name="T203_1">A+</text:span></text:p>
          </table:table-cell>
          <table:covered-table-cell/>
          <table:covered-table-cell/>
        </table:table-row>
        <table:table-row table:style-name="Row20">
          <table:table-cell table:style-name="Cell67">
            <text:p text:style-name="P204"><text:span text:style-name="T204_1">Impact<text:s/>weighting<text:s/>(%):<text:s text:c="2"/></text:span></text:p>
          </table:table-cell>
          <table:table-cell table:style-name="Cell68">
            <text:p text:style-name="P205"><text:span text:style-name="T205_1">40</text:span></text:p>
          </table:table-cell>
          <table:table-cell table:style-name="Cell69">
            <text:p text:style-name="P206"><text:span text:style-name="T206_1">Weighting<text:s/>revised<text:s/>since<text:s/>last<text:s/>AR?<text:s/></text:span></text:p>
          </table:table-cell>
          <table:table-cell table:style-name="Cell70">
            <text:p text:style-name="P207"><text:span text:style-name="T207_1">No</text:span></text:p>
          </table:table-cell>
        </table:table-row>
      </table:table>
      <text:p text:style-name="P208"/>
      <table:table table:style-name="Table8">
        <table:table-column table:style-name="Column27"/>
        <table:table-column table:style-name="Column28"/>
        <table:table-column table:style-name="Column29"/>
        <table:table-row table:style-name="Row21">
          <table:table-cell table:style-name="Cell71">
            <text:p text:style-name="P209"><text:span text:style-name="T209_1">Output<text:s/>Indicator</text:span></text:p>
          </table:table-cell>
          <table:table-cell table:style-name="Cell72">
            <text:p text:style-name="P210"><text:span text:style-name="T210_1">Logframe<text:s/>Target<text:s/>2020/21</text:span></text:p>
          </table:table-cell>
          <table:table-cell table:style-name="Cell73">
            <text:p text:style-name="P211"><text:span text:style-name="T211_1">Results<text:s/>Achieved<text:s/>in<text:s/>2020/21</text:span></text:p>
          </table:table-cell>
        </table:table-row>
        <table:table-row table:style-name="Row22">
          <table:table-cell table:style-name="Cell74">
            <text:p text:style-name="P212"><text:span text:style-name="T212_1">1.1<text:s/>Number<text:s/>of<text:s/>country<text:s/>office<text:s/>research<text:s/>products<text:s/>commissioned<text:s/>or<text:s/>completed</text:span><text:span text:style-name="T212_2"><text:s/></text:span><text:span text:style-name="T212_3">over<text:s/>the<text:s/>review<text:s/>period.</text:span></text:p>
          </table:table-cell>
          <table:table-cell table:style-name="Cell75">
            <text:p text:style-name="P213"><text:span text:style-name="T213_1">4<text:s/>country<text:s/>office<text:s/>research<text:s/>projects</text:span><text:span text:style-name="T213_2"><text:s/></text:span><text:span text:style-name="T213_3">completed</text:span></text:p>
          </table:table-cell>
          <table:table-cell table:style-name="Cell76">
            <text:p text:style-name="P214"><text:span text:style-name="T214_1">Moderately<text:s/>Exceeded<text:s/>Expectation<text:s/>[A+]:</text:span><text:span text:style-name="T214_2"><text:s/>6<text:s/></text:span><text:span text:style-name="T214_3">completed</text:span><text:span text:style-name="T214_4"><text:s/>country-specific<text:s/>studies<text:s/>in<text:s/>2020/21</text:span></text:p>
          </table:table-cell>
        </table:table-row>
        <table:table-row table:style-name="Row23">
          <table:table-cell table:style-name="Cell77">
            <text:p text:style-name="P215"><text:span text:style-name="T215_1">1.2<text:s/>Number<text:s/>of<text:s/>tangible<text:s/>research<text:s/>products,<text:s/>including<text:s/>outputs<text:s/>generated<text:s/>from<text:s/>the<text:s/>K4D<text:s/>helpdesk<text:s/>service<text:s/>(i.e.<text:s/>peer<text:s/>reviewed<text:s/>and<text:s/>published<text:s/>journal<text:s/>articles<text:s/>+<text:s/>number<text:s/>of<text:s/>other<text:s/>published<text:s/>research<text:s/>outputs<text:s/>which<text:s/>comply<text:s/>with<text:s/>our<text:s/>open<text:s/>access<text:s/>policy<text:s/>(e.g.<text:s/>reports<text:s/>and<text:s/>policy<text:s/>briefs).<text:s/>[RED<text:s/>Results<text:s/>Indicator<text:s/>2.1<text:s/>and<text:s/>2.2].</text:span></text:p>
          </table:table-cell>
          <table:table-cell table:style-name="Cell78">
            <text:p text:style-name="P216"><text:span text:style-name="T216_1">2<text:s/>published<text:s/>journal<text:s/>articles<text:s/>+<text:s/>at<text:s/>least<text:s/>6<text:s/>other<text:s/>published<text:s/>research<text:s/>outputs<text:s/>which<text:s/>comply<text:s/>with<text:s/>our<text:s/>open<text:s/>access<text:s/>policy<text:s/>(e.g.<text:s/>reports<text:s/>and<text:s/>policy<text:s/>briefs).</text:span></text:p>
          </table:table-cell>
          <table:table-cell table:style-name="Cell79">
            <text:p text:style-name="P217"><text:span text:style-name="T217_1">Substantially<text:s/>Exceeded<text:s/>Expectation<text:s/>[A++]:</text:span><text:span text:style-name="T217_2"><text:s/>2<text:s/>journal<text:s/>articles<text:s/>+<text:s/>1</text:span><text:span text:style-name="T217_3">9</text:span><text:span text:style-name="T217_4"><text:s/></text:span><text:span text:style-name="T217_5">other<text:s/></text:span><text:span text:style-name="T217_6">published<text:s/>open<text:s/>access<text:s/>research<text:s/>outputs<text:s/>(e.g.<text:s/>study<text:s/>reports,<text:s/>policy<text:s/>briefs,<text:s/></text:span><text:span text:style-name="T217_7">rapid<text:s/></text:span><text:span text:style-name="T217_8">evidence<text:s/>synthesis<text:s/>reports,<text:s/>and<text:s/>2<text:s/>blogs)<text:s/></text:span></text:p>
          </table:table-cell>
        </table:table-row>
        <table:table-row table:style-name="Row24">
          <table:table-cell table:style-name="Cell80">
            <text:p text:style-name="P218"><text:span text:style-name="T218_1">1.3<text:s/>Percentage<text:s/>of<text:s/>research<text:s/>projects<text:s/>with<text:s/>a<text:s/>credible<text:s/>and<text:s/>appropriate<text:s/>Research<text:s/>Uptake<text:s/>Strategy<text:s/>and<text:s/>tangible<text:s/>uptake<text:s/>of<text:s/>research<text:s/>evidence<text:s/>(with<text:s/>examples)<text:s/>[Note:<text:s/>Score<text:s/>programmes<text:s/>0,1,2<text:s/>and<text:s/>the<text:s/>indicator<text:s/>is<text:s/>the<text:s/>number<text:s/>that<text:s/>score<text:s/>1<text:s/>or<text:s/>2/total<text:s/>N.<text:s/>RED<text:s/>Results<text:s/>Indicator<text:s/>4.1].</text:span></text:p>
          </table:table-cell>
          <table:table-cell table:style-name="Cell81">
            <text:p text:style-name="P219"><text:span text:style-name="T219_1">Over<text:s/>90%</text:span></text:p>
          </table:table-cell>
          <table:table-cell table:style-name="Cell82">
            <text:p text:style-name="P220"><text:span text:style-name="T220_1">Met<text:s/>Expectation<text:s/>[A]:</text:span><text:span text:style-name="T220_2"><text:s/>100%</text:span></text:p>
          </table:table-cell>
        </table:table-row>
      </table:table>
      <text:p text:style-name="P221"><text:span text:style-name="T221_1">Output<text:s/>1</text:span><text:span text:style-name="T221_2"><text:s/>focuses<text:s/>on<text:s/>the<text:s/>activities<text:s/>related<text:s/>to<text:s/>generating<text:s/>high<text:s/>quality<text:s/>country-specific<text:s/>research<text:s/>and<text:s/>evidence<text:s/>products.<text:s/></text:span><text:span text:style-name="T221_3">In<text:s/>the<text:s/>final<text:s/>year<text:s/>of<text:s/>the<text:s/>programme,<text:s/>a<text:s/>key<text:s/>focus<text:s/>for<text:s/>the<text:s/>team<text:s/>was<text:s/>on<text:s/>closure<text:s/>of<text:s/>studies<text:s/>by<text:s/>March<text:s/>31</text:span><text:span text:style-name="T221_4">st</text:span><text:span text:style-name="T221_5">.</text:span></text:p>
      <text:p text:style-name="P222"/>
      <text:p text:style-name="P223"><text:span text:style-name="T223_1">INDICATOR<text:s/>[1.1]</text:span><text:span text:style-name="T223_2">:<text:s/></text:span><text:span text:style-name="T223_3">Number<text:s/>of<text:s/>closed<text:s/>country-specific<text:s/>research<text:s/>projects</text:span></text:p>
      <text:p text:style-name="P224"/>
      <text:p text:style-name="P225"><text:span text:style-name="T225_1">We<text:s/>moderately<text:s/>exceeded<text:s/>the<text:s/>requirement<text:s/>for<text:s/>this<text:s/>indicator,<text:s/>with<text:s/>six<text:s/>country-specific<text:s/>research<text:s/>projects<text:s/></text:span><text:span text:style-name="T225_2">completed</text:span><text:span text:style-name="T225_3"><text:s/>in<text:s/>2020/21,<text:s/>against<text:s/>a<text:s/>target<text:s/>of<text:s/>four.<text:s/>Details<text:s/>of<text:s/>the<text:s/></text:span><text:span text:style-name="T225_4">completed</text:span><text:span text:style-name="T225_5"><text:s/>studies<text:s/>are:</text:span></text:p>
      <text:p text:style-name="P226"/>
      <text:p text:style-name="P227"><text:span text:style-name="T227_1">South<text:s/>Sudan</text:span><text:span text:style-name="T227_2">:<text:s/>Understanding<text:s/>the<text:s/>Local<text:s/>and<text:s/>National<text:s/>NGO<text:s/>Sector<text:s/>in<text:s/>South<text:s/>Sudan,</text:span><text:span text:style-name="T227_3"><text:s/>a<text:s/>study<text:s/>that<text:s/>investigated<text:s/>the<text:s/>historical,<text:s/>political,<text:s/>social,<text:s/>geographical,<text:s/>and<text:s/>ethnic<text:s/>dynamics<text:s/>influencing<text:s/>NGOs<text:s/>and<text:s/>their<text:s/>operating<text:s/>principles,<text:s/>including<text:s/>how<text:s/>they<text:s/>have<text:s/>developed<text:s/>institutionally.</text:span></text:p>
      <text:p text:style-name="P228"/>
      <text:p text:style-name="P229"><text:span text:style-name="T229_1">South<text:s/>Sudan:</text:span><text:span text:style-name="T229_2"><text:s/></text:span><text:span text:style-name="T229_3">Community<text:s/>Approaches<text:s/>to<text:s/>Epidemic<text:s/>Management<text:s/>in<text:s/>South<text:s/>Sudan</text:span><text:span text:style-name="T229_4">,<text:s/>a<text:s/>study<text:s/>that<text:s/>documented<text:s/>how<text:s/>communities<text:s/>have<text:s/>used<text:s/>indigenous<text:s/>knowledge<text:s/>and<text:s/>structures<text:s/>to<text:s/>control<text:s/>the<text:s/>spread<text:s/>of<text:s/>epidemics<text:s/>and<text:s/>infectious<text:s/>diseases<text:s/>in<text:s/>the<text:s/>country<text:s/>through<text:s/>management,<text:s/>isolation,<text:s/>and<text:s/>hygiene.<text:s/></text:span></text:p>
      <text:p text:style-name="P230"/>
      <text:p text:style-name="P231"><text:span text:style-name="T231_1">Kenya</text:span><text:span text:style-name="T231_2">:<text:s/></text:span><text:span text:style-name="T231_3">Serosurveillance<text:s/>Studies<text:s/>of<text:s/>the<text:s/>COVID-19<text:s/>Epidemic<text:s/>in<text:s/>Kenya</text:span><text:span text:style-name="T231_4">,<text:s/>a<text:s/>series<text:s/>of<text:s/>linked<text:s/>seroepidemiological<text:s/>studies<text:s/>to<text:s/>monitor,<text:s/>understand,<text:s/>and<text:s/>inform<text:s/>the<text:s/>COVID-19<text:s/>response<text:s/>in<text:s/>Kenya<text:s/>by<text:s/>using<text:s/>convenient<text:s/>samples<text:s/>of<text:s/>the<text:s/>population<text:s/>to<text:s/>measure<text:s/>SARS-CoV-2<text:s/>antibody<text:s/>prevalence.</text:span></text:p>
      <text:p text:style-name="P232"/>
      <text:p text:style-name="P233"><text:span text:style-name="T233_1">South<text:s/>Sudan</text:span><text:span text:style-name="T233_2">:<text:s/></text:span><text:span text:style-name="T233_3">Livestock<text:s/>Economy<text:s/>in<text:s/>South<text:s/>Sudan</text:span><text:span text:style-name="T233_4">,<text:s/>a<text:s/>study</text:span><text:span text:style-name="T233_5"><text:s/>that<text:s/>explored<text:s/></text:span><text:span text:style-name="T233_6">the<text:s/>importance<text:s/>of<text:s/>livestock<text:s/>to<text:s/>livelihoods<text:s/>and<text:s/>how<text:s/>this<text:s/>has<text:s/>changed<text:s/>over<text:s/>time;<text:s/>examined<text:s/>the<text:s/>state<text:s/>of<text:s/>livestock<text:s/>markets<text:s/>and<text:s/>how<text:s/>they<text:s/>are<text:s/>evolving;<text:s/>and,<text:s/>explored<text:s/>future<text:s/>prospects<text:s/>for<text:s/>the<text:s/>livestock<text:s/>economy<text:s/>in<text:s/>the<text:s/>country.<text:s/></text:span></text:p>
      <text:p text:style-name="P234"/>
      <text:p text:style-name="P235"><text:span text:style-name="T235_1">South<text:s/>Sudan</text:span><text:span text:style-name="T235_2">:</text:span><text:span text:style-name="T235_3"><text:s/></text:span><text:span text:style-name="T235_4">Understanding<text:s/>of<text:s/>Youth,<text:s/>Violence<text:s/>and<text:s/>Livelihoods<text:s/>in<text:s/>South<text:s/>Suda</text:span><text:bookmark-start text:name="_Hlk1742530"/><text:span text:style-name="T235_5">n,<text:s/></text:span><text:span text:style-name="T235_6">a<text:s/>study<text:s/>that<text:s/>explored<text:s/></text:span><text:bookmark-end text:name="_Hlk1742530"/><text:span text:style-name="T235_7">how<text:s/>young<text:s/>people<text:s/>make<text:s/>decisions<text:s/>about<text:s/>pursing<text:s/>violent<text:s/>or<text:s/>conflict-based<text:s/>livelihoods<text:s/>or<text:s/>not;<text:s/>the<text:s/>livelihood<text:s/>options<text:s/>available<text:s/>to<text:s/>young<text:s/>people<text:s/>in<text:s/>South<text:s/>Sudan;<text:s/>and,<text:s/>capacities<text:s/>for<text:s/>peace,<text:s/>sources<text:s/>of<text:s/>trust,<text:s/>association,<text:s/>and<text:s/>influence.</text:span></text:p>
      <text:p text:style-name="P236"/>
      <text:p text:style-name="P237"><text:span text:style-name="T237_1">Somalia</text:span><text:span text:style-name="T237_2">:<text:s/></text:span><text:span text:style-name="T237_3">Covid-19<text:s/>Effects<text:s/>on<text:s/>FCDO<text:s/>Programmes</text:span><text:span text:style-name="T237_4">,<text:s/>a<text:s/>study<text:s/>commissioned<text:s/>to<text:s/>understand<text:s/>the<text:s/>effects<text:s/>of<text:s/>COVID-19<text:s/>on<text:s/>FCDO<text:s/>interventions<text:s/>in<text:s/>Somalia,<text:s/>including<text:s/>how<text:s/>partners<text:s/>have<text:s/>used<text:s/>evidence<text:s/>to<text:s/>adapt<text:s/>their<text:s/>monitoring<text:s/>and<text:s/>evaluation<text:s/>systems.</text:span></text:p>
      <text:p text:style-name="P238"/>
      <text:p text:style-name="P239"><text:span text:style-name="T239_1">Demand<text:s/>for<text:s/>research<text:s/>support<text:s/>from<text:s/>individual<text:s/>country<text:s/>offices<text:s/>remained<text:s/>high,<text:s/>with<text:s/>formative<text:s/>work<text:s/>funded<text:s/>in<text:s/>support<text:s/>of<text:s/>an<text:s/></text:span><text:span text:style-name="T239_2">innovative<text:s/>approach<text:s/>to<text:s/>estimating<text:s/>cattle<text:s/>herd<text:s/>sizes<text:s/>using<text:s/>satellite<text:s/>images</text:span><text:span text:style-name="T239_3">,<text:s/>an<text:s/>approach<text:s/>gaining<text:s/>interest<text:s/>from<text:s/>other<text:s/>countries<text:s/>such<text:s/>as<text:s/>Kenya.<text:s/>Ongoing<text:s/>supports<text:s/>for<text:s/>county-specific<text:s/>research<text:s/>are<text:s/>being<text:s/>through<text:s/>the<text:s/>Evidence<text:s/>Fund<text:s/>programme.</text:span></text:p>
      <text:p text:style-name="P240"/>
      <text:p text:style-name="P241"><text:span text:style-name="T241_1">INDICATOR<text:s/>[1.2]</text:span><text:span text:style-name="T241_2">:<text:s/>Number</text:span><text:span text:style-name="T241_3"><text:s/>of<text:s/>published<text:s/>research<text:s/>outputs</text:span><text:span text:style-name="T241_4"><text:s/></text:span></text:p>
      <text:p text:style-name="P242"/>
      <text:p text:style-name="P243"><text:span text:style-name="T243_1">In<text:s/>the<text:s/>past<text:s/>year,<text:s/>2<text:s/>academic<text:s/>journal<text:s/>articles<text:s/>and<text:s/>1</text:span><text:span text:style-name="T243_2">9</text:span><text:span text:style-name="T243_3"><text:s/>other<text:s/>published<text:s/>research<text:s/>outputs<text:s/>(</text:span><text:span text:style-name="T243_4">including<text:s/></text:span><text:span text:style-name="T243_5">2<text:s/>blogs)<text:s/>which<text:s/>comply<text:s/>with<text:s/>the<text:s/>open<text:s/>access<text:s/>policy,<text:s/>have<text:s/>been<text:s/>produced<text:s/>against<text:s/>a<text:s/>target<text:s/>of<text:s/>two<text:s/>and<text:s/>six<text:s/>respectively<text:s/>for<text:s/>country<text:s/>specific<text:s/>studies,<text:s/>substantially<text:s/>exceeding<text:s/>expectations.<text:s/>Details<text:s/>of<text:s/>the<text:s/>study<text:s/>outputs<text:s/>and<text:s/>some<text:s/>examples<text:s/>of<text:s/>research<text:s/>uptake<text:s/>are<text:s/>summarised<text:s/>below:<text:s/></text:span></text:p>
      <text:p text:style-name="P244"/>
      <text:p text:style-name="P245"><text:span text:style-name="T245_1">South<text:s/>Sudan</text:span><text:span text:style-name="T245_2">:<text:s/>Understanding<text:s/>the<text:s/>Local<text:s/>and<text:s/>National<text:s/>NGO<text:s/>Sector<text:s/>in<text:s/>South<text:s/>Sudan</text:span></text:p>
      <text:p text:style-name="P246"/>
      <text:p text:style-name="P247"><text:span text:style-name="T247_1">Study<text:s/>outputs<text:s/>included:</text:span></text:p>
      <text:list text:style-name="LS6" xml:id="list11">
        <text:list-item>
          <text:p text:style-name="P248"><text:span text:style-name="T248_1">A<text:s/>research<text:s/>report<text:s/>on<text:s/></text:span><text:span text:style-name="T248_2"><text:a xlink:type="simple" xlink:href="https://assets.publishing.service.gov.uk/media/5e735e6ee90e073e3cdaf462/20200318_20_0076_South_Sudan_Report_Report_web.pdf"><text:span text:style-name="T248_3">Localising<text:s/>humanitarian<text:s/>aid<text:s/>during<text:s/>armed<text:s/>conflict:<text:s/>Learning<text:s/>from<text:s/>the<text:s/>histories<text:s/>and<text:s/>creativity<text:s/>of<text:s/>South<text:s/>Sudanese<text:s/>NGOs</text:span></text:a></text:span></text:p>
        </text:list-item>
        <text:list-item>
          <text:p text:style-name="P249"><text:span text:style-name="T249_1">A<text:s/>policy<text:s/>brief<text:s/>on<text:s/></text:span><text:span text:style-name="T249_2"><text:a xlink:type="simple" xlink:href="https://assets.publishing.service.gov.uk/media/5e735e8ee90e073e2f5d32bf/20200318_20_0148_South_Sudan_Policy_Paper_WebRes.pdf"><text:span text:style-name="T249_3">Localising<text:s/>humanitarian<text:s/>aid<text:s/>during<text:s/>armed<text:s/>conflict:<text:s/>Learning<text:s/>from<text:s/>the<text:s/>histories<text:s/>and<text:s/>creativity<text:s/>of<text:s/>South<text:s/>Sudanese<text:s/>NGOs</text:span></text:a></text:span></text:p>
        </text:list-item>
        <text:list-item>
          <text:p text:style-name="P250"><text:span text:style-name="T250_1"><text:a xlink:type="simple" xlink:href="https://blogs.lse.ac.uk/africaatlse/2020/04/16/what-national-ngos-faith-based-organisations-south-sudan/"><text:span text:style-name="T250_2">A<text:s/>blog<text:s/>post<text:s/>on<text:s/>What<text:s/>shapes<text:s/>national<text:s/>NGOs<text:s/>and<text:s/>faith-based<text:s/>organisations<text:s/>in<text:s/>South<text:s/>Sudan?</text:span></text:a></text:span></text:p>
        </text:list-item>
      </text:list>
      <text:p text:style-name="P251"/>
      <text:p text:style-name="P252"><text:bookmark-start text:name="_Hlk72835768"/><text:span text:style-name="T252_1">Dissemination/uptake</text:span><text:span text:style-name="T252_2">:<text:s/></text:span><text:span text:style-name="T252_3">A<text:s/>dissemination<text:s/>event<text:s/>was<text:s/>held<text:s/>in<text:s/>Juba<text:s/>on<text:s/>11</text:span><text:span text:style-name="T252_4">th</text:span><text:span text:style-name="T252_5"><text:s/>March<text:s/>2020,<text:s/>where<text:s/>the<text:s/>research<text:s/>was<text:s/>presented<text:s/>the<text:s/>findings<text:s/>and<text:s/>learnings,<text:s/>with<text:s/>a<text:s/>representative<text:s/>from<text:s/>the<text:s/>Norwegian<text:s/>Refugee<text:s/>Council<text:s/>acting<text:s/>as<text:s/>chair.<text:s/>This<text:s/>was<text:s/>followed<text:s/>by<text:s/>discussions<text:s/>with<text:s/>participants.<text:s/>The<text:s/>event<text:s/>was<text:s/>well<text:s/>attended<text:s/>by<text:s/>a<text:s/>wide<text:s/>range<text:s/>of<text:s/>actors<text:s/>from<text:s/>international<text:s/>and<text:s/>national<text:s/>NGOs,<text:s/>UN<text:s/>agencies,<text:s/>and<text:s/>donors.<text:s/>A<text:s/>second<text:s/>dissemination<text:s/>event<text:s/>was<text:s/>held<text:s/>at<text:s/>the<text:s/>LSE<text:s/>in<text:s/>London<text:s/>on<text:s/>23</text:span><text:span text:style-name="T252_6">rd</text:span><text:span text:style-name="T252_7"><text:s/>January<text:s/>2020.<text:s/>It<text:s/>was<text:s/>attended<text:s/>by<text:s/>representatives<text:s/>from<text:s/>a<text:s/>number<text:s/>of<text:s/>London-based<text:s/>international<text:s/>humanitarian<text:s/>organisations,<text:s/>think<text:s/>tanks,<text:s/>and<text:s/>donor<text:s/>agencies,<text:s/>allowing<text:s/>them<text:s/>to<text:s/>further<text:s/>deliberate<text:s/>the<text:s/>findings<text:s/>of<text:s/>the<text:s/>report.<text:s/>Both<text:s/>are<text:s/>examples<text:s/>of<text:s/></text:span><text:span text:style-name="T252_8">[</text:span><text:span text:style-name="T252_9">transparent<text:s/>use<text:s/>of<text:s/>evidence</text:span><text:span text:style-name="T252_10">].</text:span></text:p>
      <text:p text:style-name="P253"><text:bookmark-end text:name="_Hlk72835768"/></text:p>
      <text:p text:style-name="P254"><text:span text:style-name="T254_1">South<text:s/>Sudan:</text:span><text:span text:style-name="T254_2"><text:s/></text:span><text:span text:style-name="T254_3">Community<text:s/>Approaches<text:s/>to<text:s/>Epidemic<text:s/>Management<text:s/>in<text:s/>South<text:s/>Sudan</text:span></text:p>
      <text:p text:style-name="P255"/>
      <text:p text:style-name="P256"><text:span text:style-name="T256_1">Study<text:s/>outputs<text:s/>included:</text:span></text:p>
      <text:list text:style-name="LS5" xml:id="list14">
        <text:list-item>
          <text:p text:style-name="P257"><text:span text:style-name="T257_1">A<text:s/>manuscript<text:s/>on<text:s/></text:span><text:span text:style-name="T257_2"><text:a xlink:type="simple" xlink:href="http://www.southsudanmedicaljournal.com/archive/may-2021/community-epidemic-management-strategies-and-covid-19-in-south-sudan.html"><text:span text:style-name="T257_3">Community<text:s/>epidemic<text:s/>management<text:s/>strategies<text:s/>and<text:s/>Covid-19<text:s/>in<text:s/>South<text:s/>Sudan</text:span></text:a></text:span></text:p>
        </text:list-item>
        <text:list-item>
          <text:p text:style-name="P258"><text:span text:style-name="T258_1">A<text:s/></text:span><text:span text:style-name="T258_2"><text:a xlink:type="simple" xlink:href="https://assets.publishing.service.gov.uk/media/5f7cb867d3bf7f2d4df83afa/20200930_Community_approaches_to_epidemic_management_-_RVI__2020_.pdf"><text:span text:style-name="T258_3">mid-point<text:s/>briefing<text:s/>on<text:s/></text:span><text:span text:style-name="T258_4">Community<text:s/>Approaches<text:s/>to<text:s/>Epidemic<text:s/>Management<text:s/>in<text:s/>South<text:s/>Sudan</text:span></text:a></text:span></text:p>
        </text:list-item>
        <text:list-item>
          <text:p text:style-name="P259"><text:span text:style-name="T259_1">A<text:s/>report<text:s/>and<text:s/>summary<text:s/>on<text:s text:c="2"/></text:span><text:span text:style-name="T259_2"><text:a xlink:type="simple" xlink:href="https://www.gov.uk/research-for-development-outputs/community-approaches-to-epidemic-management-in-south-sudan-lessons-from-local-healthcare-systems-in-tackling-covid-19"><text:span text:style-name="T259_3">Community<text:s/>Approaches<text:s/>to<text:s/>Epidemic<text:s/>Management<text:s/>in<text:s/>South<text:s/>Sudan:<text:s/>Lessons<text:s/>from<text:s/>Local<text:s/>Healthcare<text:s/>Systems<text:s/>in<text:s/>Tackling<text:s/>Covid-19</text:span></text:a></text:span></text:p>
        </text:list-item>
      </text:list>
      <text:p text:style-name="P260"/>
      <text:p text:style-name="P261"><text:span text:style-name="T261_1">Dissemination/uptake</text:span><text:span text:style-name="T261_2">:<text:s/></text:span><text:span text:style-name="T261_3">This<text:s/>study<text:s/>was<text:s/>disseminated<text:s/>and<text:s/>discussed<text:s/>during<text:s/>the<text:s/>4</text:span><text:span text:style-name="T261_4">th</text:span><text:span text:style-name="T261_5"><text:s/>sessio</text:span><text:span text:style-name="T261_6">n</text:span><text:span text:style-name="T261_7"><text:s/>of<text:s/></text:span><text:span text:style-name="T261_8">the<text:s/>SCORE<text:s/></text:span><text:span text:style-name="T261_9"><text:a xlink:type="simple" xlink:href="https://eastafricaresearchfund.org/end-of-programme-material/"><text:span text:style-name="T261_10">End-of-Programme<text:s/>virtual<text:s/>event</text:span></text:a></text:span><text:span text:style-name="T261_11"><text:s/>(March<text:s/>16</text:span><text:span text:style-name="T261_12">th</text:span><text:span text:style-name="T261_13"><text:s/>and<text:s/>17</text:span><text:span text:style-name="T261_14">th</text:span><text:span text:style-name="T261_15"><text:s/>202</text:span><text:span text:style-name="T261_16">1</text:span><text:span text:style-name="T261_17">),<text:s/>which<text:s/>drew<text:s/>great<text:s/>participation<text:s/>from<text:s/>FCDO,<text:s/>OGDs,<text:s/>and<text:s/>external<text:s/>experts,<text:s/>with<text:s/>between<text:s/>80<text:s/>and<text:s/>110<text:s/>attendees<text:s/>for<text:s/>each<text:s/>of<text:s/>the<text:s/>4<text:s/>sessions<text:s/>covering<text:s/></text:span><text:span text:style-name="T261_18">open<text:s/>societies<text:s/>and<text:s/>democratic<text:s/>institutions,<text:s/></text:span><text:span text:style-name="T261_19">security<text:s/>and<text:s/>conflict<text:s/>resolution,<text:s/></text:span><text:span text:style-name="T261_20">e</text:span><text:span text:style-name="T261_21">conomic<text:s/></text:span><text:span text:style-name="T261_22">development<text:s/>and<text:s/>prosperity,<text:s/></text:span><text:span text:style-name="T261_23">and</text:span><text:span text:style-name="T261_24"><text:s/></text:span><text:span text:style-name="T261_25">Covid-19<text:s/>and<text:s/>global<text:s/>health<text:s/>security</text:span><text:span text:style-name="T261_26">.<text:s/>The<text:s/>sessions<text:s/>were<text:s/>moderated<text:s/>by<text:s/>senior<text:s/>colleagues<text:s/>and<text:s/>thought<text:s/>leaders<text:s/>including<text:s/>Nikolai<text:s/>Hutchinson<text:s/>(senior<text:s/>governance<text:s/>advisor,<text:s/>FCDO);<text:s/>Charlotte<text:s/>Morris<text:s/>(senior<text:s/>conflict<text:s/>advisor,<text:s/>FCDO);<text:s/>Eric<text:s/>Olanya<text:s/>(Uganda<text:s/>Country<text:s/>Director,<text:s/>DIT);<text:s/>and,<text:s/>Chris<text:s/>Lewis<text:s/>(Deputy<text:s/>Chief<text:s/>Scientific<text:s/>Adviser<text:s/>and<text:s/>Head<text:s/>of<text:s/>Profession<text:s/>for<text:s/>Health,<text:s/>FCDO).<text:s/>This<text:s/>is<text:s/>an<text:s/>example<text:s/>of<text:s/></text:span><text:span text:style-name="T261_27">[</text:span><text:span text:style-name="T261_28">transparent<text:s/>use<text:s/>of<text:s/>evidence</text:span><text:span text:style-name="T261_29">].</text:span><text:span text:style-name="T261_30"><text:s/></text:span><text:span text:style-name="T261_31">The<text:s/>suppliers<text:s/>were<text:s/>also<text:s/>invited<text:s/>to<text:s/></text:span><text:span text:style-name="T261_32">present<text:s/>the<text:s/>study<text:s/>findings<text:s/>at<text:s/>the<text:s/>virtual<text:s/>WHO<text:s/>global<text:s/>consultation<text:s/>on</text:span><text:span text:style-name="T261_33"><text:s/>the<text:s/>31</text:span><text:span text:style-name="T261_34">st</text:span><text:span text:style-name="T261_35"><text:s/></text:span><text:span text:style-name="T261_36">of<text:s/></text:span><text:span text:style-name="T261_37">March</text:span><text:span text:style-name="T261_38"><text:s/>2021<text:s/>titled</text:span><text:span text:style-name="T261_39"><text:s/></text:span><text:span text:style-name="T261_40">“Community-centred<text:s/>responses<text:s/>to<text:s/>health<text:s/>emergencies:<text:s/></text:span><text:span text:style-name="T261_41">progress,<text:s/>gaps<text:s/>and<text:s/>research<text:s/>priorities”</text:span><text:span text:style-name="T261_42">,<text:s/>and<text:s/>example<text:s/>of</text:span><text:span text:style-name="T261_43"><text:s/></text:span><text:span text:style-name="T261_44">[</text:span><text:span text:style-name="T261_45">transparent<text:s/>use<text:s/>of<text:s/>evidence</text:span><text:span text:style-name="T261_46">].<text:s/></text:span></text:p>
      <text:p text:style-name="P262"/>
      <text:p text:style-name="P263"><text:span text:style-name="T263_1">Kenya</text:span><text:span text:style-name="T263_2">:<text:s/></text:span><text:span text:style-name="T263_3">Serosurveillance<text:s/>Studies<text:s/>of<text:s/>the<text:s/>COVID-19<text:s/>Epidemic<text:s/>in<text:s/>Kenya</text:span></text:p>
      <text:p text:style-name="P264"/>
      <text:p text:style-name="P265"><text:span text:style-name="T265_1">Study<text:s/>outputs<text:s/>included:</text:span></text:p>
      <text:list text:style-name="LS3" xml:id="list17">
        <text:list-item>
          <text:p text:style-name="P266"><text:span text:style-name="T266_1">A<text:s/>manuscript<text:s/>on<text:s/></text:span><text:span text:style-name="T266_2"><text:a xlink:type="simple" xlink:href="https://science.sciencemag.org/content/371/6524/79/tab-figures-data"><text:span text:style-name="T266_3">Seroprevalence<text:s/>of<text:s/>anti–SARS-CoV-2<text:s/>IgG<text:s/>antibodies<text:s/>in<text:s/>Kenyan<text:s/>blood<text:s/>donors</text:span></text:a></text:span></text:p>
        </text:list-item>
        <text:list-item>
          <text:p text:style-name="P267"><text:span text:style-name="T267_1">A<text:s/>policy<text:s/>brief<text:s/>on<text:s/>a<text:s/></text:span><text:span text:style-name="T267_2"><text:a xlink:type="simple" xlink:href="https://eur02.safelinks.protection.outlook.com/?url=https%3A%2F%2Fcovid.kemri-wellcome.org%2Fwp-content%2Fuploads%2F2021%2F02%2Fupdated-Policy-brief-SARS-CoV-2-antibody-prevalence-among-blood-donors-in-Kenya.pdf&amp;data=04%7C01%7CS-Muthuri%40dfid.gov.uk%7Cdc810b3a9ffc4966628f08d8d34b2180%7Ccdf709af1a184c74bd936d14a64d73b3%7C0%7C0%7C637491666917895603%7CUnknown%7CTWFpbGZsb3d8eyJWIjoiMC4wLjAwMDAiLCJQIjoiV2luMzIiLCJBTiI6Ik1haWwiLCJXVCI6Mn0%3D%7C1000&amp;sdata=Tnz5KcFG2%2B3hVulOPse9LiGrLFuB4ADRpj9NwBgmAp0%3D&amp;reserved=0"><text:span text:style-name="T267_3">Preliminary<text:s/>report<text:s/>of<text:s/>SARS-CoV-2<text:s/>antibody<text:s/>prevalence<text:s/>among<text:s/>blood<text:s/>donors<text:s/>in<text:s/>Kenya</text:span></text:a></text:span><text:span text:style-name="T267_4">,<text:s/>June<text:s/>2020</text:span></text:p>
        </text:list-item>
        <text:list-item>
          <text:p text:style-name="P268"><text:span text:style-name="T268_1">A<text:s/>policy<text:s/>brief<text:s/>on<text:s/>the<text:s/></text:span><text:span text:style-name="T268_2"><text:a xlink:type="simple" xlink:href="https://eur02.safelinks.protection.outlook.com/?url=https%3A%2F%2Fcovid.kemri-wellcome.org%2Fwp-content%2Fuploads%2F2021%2F02%2FUpdated-Status-of-the-COVID19-Pandemic-in-Kenya-Evidence-from-serological-and-clinical-surveillance-and-predictive-modelling.pdf&amp;data=04%7C01%7CS-Muthuri%40dfid.gov.uk%7Cdc810b3a9ffc4966628f08d8d34b2180%7Ccdf709af1a184c74bd936d14a64d73b3%7C0%7C0%7C637491666917895603%7CUnknown%7CTWFpbGZsb3d8eyJWIjoiMC4wLjAwMDAiLCJQIjoiV2luMzIiLCJBTiI6Ik1haWwiLCJXVCI6Mn0%3D%7C1000&amp;sdata=BOn%2Bl0cGoXWNDFBCuZ6fLRMuMtzy07iiY1NYXw7bKGM%3D&amp;reserved=0"><text:span text:style-name="T268_3">Status<text:s/>of<text:s/>the<text:s/>COVID-19<text:s/>Pandemic<text:s/>in<text:s/>Kenya:<text:s/>Evidence<text:s/>from<text:s/>serological<text:s/>and<text:s/>clinical<text:s/>surveillance,<text:s/>and<text:s/>predictive<text:s/>modelling</text:span></text:a></text:span><text:span text:style-name="T268_4">,<text:s/>August<text:s/>2020</text:span></text:p>
        </text:list-item>
        <text:list-item>
          <text:p text:style-name="P269"><text:span text:style-name="T269_1">A<text:s/>policy<text:s/>brief<text:s/>on<text:s/>the<text:s/></text:span><text:span text:style-name="T269_2"><text:a xlink:type="simple" xlink:href="https://eur02.safelinks.protection.outlook.com/?url=https%3A%2F%2Fcovid.kemri-wellcome.org%2Fwp-content%2Fuploads%2F2021%2F02%2FPolicy-Brief-on-Status-of-the-COVID-19-pandemic-in-Kenya-October-2020.pdf&amp;data=04%7C01%7CS-Muthuri%40dfid.gov.uk%7Cdc810b3a9ffc4966628f08d8d34b2180%7Ccdf709af1a184c74bd936d14a64d73b3%7C0%7C0%7C637491666917905595%7CUnknown%7CTWFpbGZsb3d8eyJWIjoiMC4wLjAwMDAiLCJQIjoiV2luMzIiLCJBTiI6Ik1haWwiLCJXVCI6Mn0%3D%7C1000&amp;sdata=JtKGzmcK2unlNKraLvSMhgQ9%2BU9Crjz7cu8a0TSeMMI%3D&amp;reserved=0"><text:span text:style-name="T269_3">Status<text:s/>of<text:s/>the<text:s/>COVID-19<text:s/>pandemic<text:s/>in<text:s/>Kenya:<text:s/>Evidence<text:s/>from<text:s/>national<text:s/>case-based<text:s/>surveillance,<text:s/>serosurveillance<text:s/>and<text:s/>hospital-based<text:s/>clinical<text:s/>surveillance</text:span></text:a></text:span><text:span text:style-name="T269_4">,<text:s/>October<text:s/>2020</text:span></text:p>
        </text:list-item>
        <text:list-item>
          <text:p text:style-name="P270"><text:span text:style-name="T270_1">A<text:s/>policy<text:s/>brief<text:s/>on<text:s/></text:span><text:span text:style-name="T270_2"><text:a xlink:type="simple" xlink:href="https://eur02.safelinks.protection.outlook.com/?url=https%3A%2F%2Fcovid.kemri-wellcome.org%2Fwp-content%2Fuploads%2F2021%2F02%2Fupdated-Anti-SARS-CoV-2-IgG-testing-among-truck-drivers-in-Kenya-Preliminary-findings.pdf&amp;data=04%7C01%7CS-Muthuri%40dfid.gov.uk%7Cdc810b3a9ffc4966628f08d8d34b2180%7Ccdf709af1a184c74bd936d14a64d73b3%7C0%7C0%7C637491666917905595%7CUnknown%7CTWFpbGZsb3d8eyJWIjoiMC4wLjAwMDAiLCJQIjoiV2luMzIiLCJBTiI6Ik1haWwiLCJXVCI6Mn0%3D%7C1000&amp;sdata=pzU%2BbPKP22FTxFgz9cuvqI5cVgVjCT0GpN6lXygyu60%3D&amp;reserved=0"><text:span text:style-name="T270_3">Seroprevalence<text:s/>of<text:s/>SARS-CoV-2<text:s/>among<text:s/>truck<text:s/>drivers<text:s/>in<text:s/>Kenya</text:span></text:a></text:span><text:span text:style-name="T270_4">,<text:s/>January<text:s/>2021</text:span></text:p>
        </text:list-item>
      </text:list>
      <text:p text:style-name="P271"/>
      <text:p text:style-name="P272"><text:span text:style-name="T272_1">Dissemination/uptake:</text:span><text:span text:style-name="T272_2"><text:s/></text:span><text:span text:style-name="T272_3">The<text:s/>findings<text:s/>from<text:s/>this<text:s/>work<text:s/></text:span><text:span text:style-name="T272_4">directly<text:s/>supported<text:s/>the<text:s/>Government<text:s/>of<text:s/>Kenya’s<text:s/>Covid-19<text:s/>response<text:s/></text:span><text:span text:style-name="T272_5">through<text:s/></text:span><text:span text:style-name="T272_6">engagement<text:s/>with<text:s/>the</text:span><text:span text:style-name="T272_7"><text:s/>Ministry<text:s/>of<text:s/>Health<text:s/>National<text:s/>COVID-19<text:s/>taskforce<text:s/>and<text:s/>Emergency<text:s/>Operations<text:s/>Centre</text:span><text:span text:style-name="T272_8">;<text:s/>have<text:s/>fed<text:s/>into<text:s/>ongoing<text:s/>modelling<text:s/>work<text:s/>nationally<text:s/>to<text:s/>provide<text:s/>more<text:s/>robust<text:s/>predictions<text:s/>of<text:s/>infection<text:s/>spread<text:s/>and<text:s/>potential<text:s/>control<text:s/></text:span><text:span text:style-name="T272_9">measures</text:span><text:span text:style-name="T272_10">;<text:s/>and</text:span><text:span text:style-name="T272_11">,<text:s/>resulted<text:s/>in<text:s/></text:span><text:span text:style-name="T272_12">strengthen</text:span><text:span text:style-name="T272_13">ed<text:s/></text:span><text:span text:style-name="T272_14">collaboration</text:span><text:span text:style-name="T272_15"><text:s/>of<text:s/>response<text:s/>initiatives.<text:s/></text:span><text:span text:style-name="T272_16">These<text:s/>are<text:s/>examples<text:s/>of<text:s/>[</text:span><text:span text:style-name="T272_17">instrumental<text:s/>use<text:s/>of<text:s/>evidence</text:span><text:span text:style-name="T272_18">].<text:s/></text:span><text:span text:style-name="T272_19">Globally,<text:s/>t</text:span><text:span text:style-name="T272_20">his<text:s/>study<text:s/>and<text:s/>its<text:s/>findings<text:s/>were<text:s/>a<text:s/>special<text:s/>focus<text:s/>in<text:s/>the<text:s/>WHO<text:s/></text:span><text:span text:style-name="T272_21"><text:a xlink:type="simple" xlink:href="https://www.who.int/publications/m/item/weekly-epidemiological-update---10-march-2021"><text:span text:style-name="T272_22">Weekly<text:s/>Epidemiological<text:s/>Update<text:s/>on<text:s/>09</text:span><text:span text:style-name="T272_23">th</text:span><text:span text:style-name="T272_24"><text:s/>March<text:s/>2021</text:span></text:a></text:span><text:span text:style-name="T272_25">,<text:s/>an<text:s/>example<text:s/>of<text:s/>[</text:span><text:span text:style-name="T272_26">transparent<text:s/>use<text:s/>of<text:s/>evidence</text:span><text:span text:style-name="T272_27">],<text:s/>and<text:s/>the<text:s/>findings<text:s/>were<text:s/>further<text:s/>disseminated<text:s/>during<text:s/>the<text:s/>4</text:span><text:span text:style-name="T272_28">th</text:span><text:span text:style-name="T272_29"><text:s/>session<text:s/>of<text:s/>the<text:s/>aforementioned<text:s/></text:span><text:span text:style-name="T272_30">SCORE<text:s/></text:span><text:span text:style-name="T272_31"><text:a xlink:type="simple" xlink:href="https://eastafricaresearchfund.org/end-of-programme-material/"><text:span text:style-name="T272_32">End-of-Programme<text:s/>virtual<text:s/>event</text:span></text:a></text:span><text:span text:style-name="T272_33">,<text:s/></text:span><text:span text:style-name="T272_34">an<text:s/>example<text:s/>of<text:s/>[</text:span><text:span text:style-name="T272_35">transparent<text:s/>use<text:s/>of<text:s/>evidence</text:span><text:span text:style-name="T272_36">].</text:span></text:p>
      <text:p text:style-name="P273"/>
      <text:p text:style-name="P274"><text:span text:style-name="T274_1">South<text:s/>Sudan</text:span><text:span text:style-name="T274_2">:<text:s/></text:span><text:span text:style-name="T274_3">Livestock<text:s/>Economy<text:s/>in<text:s/>South-Sudan</text:span></text:p>
      <text:p text:style-name="P275"/>
      <text:p text:style-name="P276"><text:span text:style-name="T276_1">Study<text:s/>outputs<text:s/>included:</text:span></text:p>
      <text:list text:style-name="LS37" xml:id="list22">
        <text:list-item>
          <text:p text:style-name="P277"><text:span text:style-name="T277_1"><text:a xlink:type="simple" xlink:href="https://tanacopenhagen.com/wp-content/uploads/2021/04/Field-Report.pdf"><text:span text:style-name="T277_2">Understanding<text:s/>the<text:s/>Livestock<text:s/>Economy<text:s/>in<text:s/>South<text:s/>Sudan:<text:s/>Field<text:s/></text:span><text:span text:style-name="T277_3">s</text:span><text:span text:style-name="T277_4">tudy<text:s/>findings</text:span></text:a></text:span></text:p>
        </text:list-item>
        <text:list-item>
          <text:p text:style-name="P278"><text:span text:style-name="T278_1"><text:a xlink:type="simple" xlink:href="https://tanacopenhagen.com/wp-content/uploads/2021/04/1-Summary.pdf"><text:span text:style-name="T278_2">Understanding<text:s/>the<text:s/>Livestock<text:s/>Economy<text:s/>in<text:s/>South<text:s/>Sudan:<text:s/>Briefing<text:s/></text:span><text:span text:style-name="T278_3">p</text:span><text:span text:style-name="T278_4">aper</text:span></text:a></text:span></text:p>
        </text:list-item>
        <text:list-item>
          <text:p text:style-name="P279"><text:span text:style-name="T279_1"><text:a xlink:type="simple" xlink:href="https://tanacopenhagen.com/wp-content/uploads/2021/04/DP_Livestock-Sector.pdf"><text:span text:style-name="T279_2">Strengthening<text:s/>South<text:s/>Sudan’s<text:s/>Livestock<text:s/>Sector:<text:s/>Discussion<text:s/>paper</text:span></text:a></text:span></text:p>
        </text:list-item>
        <text:list-item>
          <text:p text:style-name="P280"><text:span text:style-name="T280_1"><text:a xlink:type="simple" xlink:href="https://tanacopenhagen.com/wp-content/uploads/2021/04/DP_Food-Matters.pdf"><text:span text:style-name="T280_2">Food<text:s/>and<text:s/>nutrition<text:s/>matters:<text:s/>Discussion<text:s/>paper</text:span></text:a></text:span></text:p>
        </text:list-item>
        <text:list-item>
          <text:p text:style-name="P281"><text:span text:style-name="T281_1"><text:a xlink:type="simple" xlink:href="https://tanacopenhagen.com/wp-content/uploads/2021/04/DP_conflict.pdf"><text:span text:style-name="T281_2">South<text:s/>Sudan’s<text:s/>lost<text:s/>decade:<text:s/></text:span><text:span text:style-name="T281_3">Discussion</text:span><text:span text:style-name="T281_4"><text:s/>paper</text:span></text:a></text:span></text:p>
        </text:list-item>
      </text:list>
      <text:p text:style-name="P282"/>
      <text:p text:style-name="P283"><text:span text:style-name="T283_1">Dissemination/uptake:</text:span><text:span text:style-name="T283_2"><text:s/></text:span><text:span text:style-name="T283_3">A<text:s/>webinar<text:s/>on<text:s/>Understanding<text:s/>the<text:s/>Livestock<text:s/>Economy<text:s/>in<text:s/>South<text:s/>Sudan<text:s/>(18th<text:s/>March<text:s/>2021)<text:s/>was<text:s/>held<text:s/>to<text:s/>disseminate<text:s/>findings<text:s/>on<text:s/>the<text:s/>importance<text:s/>of<text:s/>livestock<text:s/>to<text:s/>livelihoods<text:s/>and<text:s/>the<text:s/>wider<text:s/>economy<text:s/>in<text:s/>South<text:s/>Sudan<text:s/>as<text:s/>well<text:s/>as<text:s/>encourage<text:s/>discussion<text:s/>on<text:s/>the<text:s/>future<text:s/>prospects<text:s/>for<text:s/>the<text:s/>livestock<text:s/>economy,<text:s/>helping<text:s/>inform<text:s/>contemporary<text:s/>investment<text:s/>choices<text:s/>in<text:s/>the<text:s/>livestock<text:s/>sector,<text:s/>an<text:s/>example<text:s/>of<text:s/>[</text:span><text:span text:style-name="T283_4">transparent<text:s/>use<text:s/>of<text:s/>evide</text:span><text:span text:style-name="T283_5">n</text:span><text:span text:style-name="T283_6">ce</text:span><text:span text:style-name="T283_7">].</text:span></text:p>
      <text:p text:style-name="P284"/>
      <text:p text:style-name="P285"><text:span text:style-name="T285_1">South<text:s/>Sudan</text:span><text:span text:style-name="T285_2">:</text:span><text:span text:style-name="T285_3"><text:s/></text:span><text:span text:style-name="T285_4">Understanding<text:s/>of<text:s/>Youth,<text:s/>Violence<text:s/>and<text:s/>Livelihoods<text:s/>in<text:s/>South-Sudan</text:span></text:p>
      <text:p text:style-name="P286"/>
      <text:p text:style-name="P287"><text:span text:style-name="T287_1">Study<text:s/>outputs<text:s/>included:</text:span></text:p>
      <text:list text:style-name="LS4" xml:id="list27">
        <text:list-item>
          <text:p text:style-name="P288"><text:span text:style-name="T288_1">A<text:s/>research<text:s/>report:<text:s/></text:span><text:span text:style-name="T288_2"><text:a xlink:type="simple" xlink:href="https://riftvalley.net/publication/south-sudan-youth-violence-and-livelihoods"><text:span text:style-name="T288_3">South<text:s/>Sudan:<text:s/>Youth,<text:s/>Violence<text:s/>and<text:s/>Livelihoods</text:span></text:a></text:span></text:p>
        </text:list-item>
        <text:list-item>
          <text:p text:style-name="P289"><text:span text:style-name="T289_1">A<text:s/>policy<text:s/>brief</text:span><text:span text:style-name="T289_2"><text:s/>on<text:s/></text:span><text:span text:style-name="T289_3"><text:a xlink:type="simple" xlink:href=""><text:span text:style-name="T289_4">Is<text:s/>there<text:s/>a<text:s/>youth<text:s/>livelihoods<text:s/>crisis<text:s/>in<text:s/>South<text:s/>Sudan</text:span></text:a></text:span></text:p>
        </text:list-item>
        <text:list-item>
          <text:p text:style-name="P290"><text:span text:style-name="T290_1">A<text:s/>blog<text:s/>post</text:span><text:span text:style-name="T290_2"><text:s/></text:span><text:span text:style-name="T290_3">on<text:s/></text:span><text:span text:style-name="T290_4"><text:a xlink:type="simple" xlink:href="http://riftvalley.net/news/youth-livelihoods-and-covid-19-south-sudan"><text:span text:style-name="T290_5">Youth,<text:s/>livelihoods<text:s/>and<text:s/>COVID-19<text:s/>in<text:s/>South<text:s/>Sudan</text:span></text:a></text:span></text:p>
        </text:list-item>
      </text:list>
      <text:p text:style-name="P291"/>
      <text:p text:style-name="P292"><text:span text:style-name="T292_1">Dissemination/uptake:</text:span><text:span text:style-name="T292_2"><text:s/></text:span><text:span text:style-name="T292_3">The<text:s/>findings<text:s/>from<text:s/>this<text:s/>work<text:s/>were<text:s/>shared<text:s/>and<text:s/>discussed<text:s/>during<text:s/>the<text:s/>2</text:span><text:span text:style-name="T292_4">nd</text:span><text:span text:style-name="T292_5"><text:s/>session<text:s/>of<text:s/>the<text:s/>aforementioned</text:span><text:span text:style-name="T292_6"><text:s/>SCORE</text:span><text:span text:style-name="T292_7"><text:s/></text:span><text:span text:style-name="T292_8"><text:a xlink:type="simple" xlink:href="https://eastafricaresearchfund.org/end-of-programme-material/"><text:span text:style-name="T292_9">End-of-Programme<text:s/>virtual<text:s/>event</text:span></text:a></text:span><text:span text:style-name="T292_10">,<text:s/></text:span><text:span text:style-name="T292_11">an<text:s/>example<text:s/>of<text:s/></text:span><text:span text:style-name="T292_12">[</text:span><text:span text:style-name="T292_13">transparent<text:s/>use<text:s/>of<text:s/>evidence</text:span><text:span text:style-name="T292_14">].</text:span></text:p>
      <text:p text:style-name="P293"/>
      <text:p text:style-name="P294"><text:span text:style-name="T294_1">Somalia</text:span><text:span text:style-name="T294_2">:<text:s/></text:span><text:span text:style-name="T294_3">Covid-19<text:s/>Effects<text:s/>on</text:span><text:span text:style-name="T294_4"><text:s/>FCDO<text:s/>Programmes</text:span></text:p>
      <text:p text:style-name="P295"/>
      <text:p text:style-name="P296"><text:span text:style-name="T296_1">Study<text:s/>outputs<text:s/>included:</text:span></text:p>
      <text:list text:style-name="LS6" xml:id="list30">
        <text:list-item>
          <text:p text:style-name="P297"><text:span text:style-name="T297_1">A<text:s/>technical<text:s/>report<text:s/>by<text:s/>Learning<text:s/>and<text:s/>Monitoring<text:s/>Programme<text:s/>Somali</text:span><text:span text:style-name="T297_2">a</text:span><text:span text:style-name="T297_3"><text:s/>(LAMPS)<text:s/>on<text:s/>Covid-19<text:s/>Effects<text:s/>in<text:s/>FCDO<text:s/>Programmes<text:s/>can<text:s/>be<text:s/>found<text:s/>on<text:s/></text:span><text:span text:style-name="T297_4"><text:a xlink:type="simple" xlink:href="https://ec.vault.dfid.gov.uk/otcs/cs.exe?func=ll&amp;objId=56895977&amp;objAction=browse&amp;viewType=1"><text:span text:style-name="T297_5">Vault</text:span></text:a></text:span><text:span text:style-name="T297_6">,<text:s/>and<text:s/>is<text:s/>intended<text:s/>for<text:s/>internal<text:s/>use<text:s/>only.</text:span></text:p>
        </text:list-item>
      </text:list>
      <text:p text:style-name="P298"/>
      <text:p text:style-name="P299"><text:span text:style-name="T299_1">Dissemination/uptake:</text:span><text:span text:style-name="T299_2"><text:s/></text:span><text:span text:style-name="T299_3">LAMPS<text:s/>delivered<text:s/>two<text:s/>separate<text:s/>streams<text:s/>of<text:s/>work<text:s/>which<text:s/>supported<text:s/>programming<text:s/>in<text:s/>FCDO<text:s/>Somalia.<text:s/>The<text:s/>first<text:s/>was<text:s/>technical<text:s/>assistance,<text:s/>which<text:s/>was<text:s/>provided<text:s/>to<text:s/></text:span><text:span text:style-name="T299_4">programmes<text:s/>and<text:s/>implementing<text:s/>partners<text:s/>who<text:s/>required<text:s/>monitoring<text:s/>and<text:s/>evaluation<text:s/>support<text:s/>for<text:s/>specific<text:s/>tasks<text:s/>or<text:s/>areas<text:s/>of<text:s/>work<text:s/>(such<text:s/>as<text:s/>theory<text:s/>of<text:s/>change<text:s/>or<text:s/>Logframe<text:s/>development),<text:s/>particularly<text:s/>as<text:s/>relates<text:s/>to<text:s/>Covid-19<text:s/>effects<text:s/>on<text:s/>their<text:s/>programmes<text:s/>and<text:s/>implications<text:s/>on<text:s/>achieving<text:s/>planned<text:s/>outputs,<text:s/>results<text:s/>and<text:s/>outcomes.<text:s/>Secondly,<text:s/>LAMPS<text:s/>provided<text:s/>a<text:s/>two<text:s/>phased<text:s/>deep-dive<text:s/>study<text:s/>looking<text:s/>at<text:s/>the<text:s/>impact<text:s/>of<text:s/>Covid-19<text:s/>on<text:s/>programming<text:s/>including<text:s/>how,<text:s/>and<text:s/>how<text:s/>effectively<text:s/>programmes<text:s/>had<text:s/>been<text:s/>able<text:s/>to<text:s/>pivot<text:s/>at<text:s/>the<text:s/>beginning<text:s/>of<text:s/>the<text:s/>pandemic.<text:s/>This<text:s/>study<text:s/>provided<text:s/>lessons<text:s/>and<text:s/>learning<text:s/>across<text:s/>the<text:s/>portfolio<text:s/>as<text:s/>well<text:s/>as<text:s/>giving<text:s/>an<text:s/>overview<text:s/>of<text:s/>the<text:s/>impact<text:s/>of<text:s/>Covid-19<text:s/>on<text:s/>FCDO<text:s/>Somalia<text:s/>programming.<text:s/>Both<text:s/>are<text:s/>e</text:span><text:span text:style-name="T299_5">xamples<text:s/>of<text:s/>[</text:span><text:span text:style-name="T299_6">embedded<text:s/></text:span><text:span text:style-name="T299_7">use<text:s/>of<text:s/>evidence</text:span><text:span text:style-name="T299_8">].</text:span></text:p>
      <text:p text:style-name="P300"/>
      <text:p text:style-name="P301"><text:span text:style-name="T301_1">Knowledge-for-Development<text:s/>evidence<text:s/>synthesis<text:s/>reports</text:span><text:span text:style-name="T301_2">:<text:s/>The<text:s/></text:span><text:span text:style-name="T301_3">EARH</text:span><text:span text:style-name="T301_4"><text:s/>team<text:s/>receives<text:s/>requests<text:s/>for<text:s/>evidence<text:s/>support<text:s/>from<text:s/>country<text:s/>offices.<text:s/>A<text:s/>number<text:s/>of<text:s/>these<text:s/>requests<text:s/>are<text:s/>addressed<text:s/>by<text:s/>commissioning<text:s/>rapid<text:s/>evidence<text:s/>synthesis<text:s/>through<text:s/>the<text:s/></text:span><text:span text:style-name="T301_5"><text:a xlink:type="simple" xlink:href="http://epe-insight/Evidence/findev/Pages/K4D.aspx"><text:span text:style-name="T301_6">K4D</text:span></text:a></text:span><text:span text:style-name="T301_7"><text:s/>help-desk<text:s/>service.<text:s/>The<text:s/></text:span><text:span text:style-name="T301_8">EARH</text:span><text:span text:style-name="T301_9"><text:s/>team<text:s/>works<text:s/>with<text:s/>country<text:s/>offices<text:s/>to<text:s/>help<text:s/>refine<text:s/>their<text:s/>research<text:s/>questions<text:s/>prior<text:s/>to<text:s/>commissioning,<text:s/>resulting<text:s/>in<text:s/>more<text:s/>useful<text:s/>reviews.<text:s/>In<text:s/>the<text:s/>past<text:s/>year,<text:s/>they<text:s/>included:<text:s text:c="2"/></text:span></text:p>
      <text:p text:style-name="P302"/>
      <text:p text:style-name="P303"><text:span text:style-name="T303_1">For<text:s/>Tanzania</text:span><text:span text:style-name="T303_2">:<text:s/></text:span><text:span text:style-name="T303_3"><text:a xlink:type="simple" xlink:href="https://opendocs.ids.ac.uk/opendocs/handle/20.500.12413/15680"><text:span text:style-name="T303_4">Bail<text:s/>conditions<text:s/>in<text:s/>the<text:s/>criminal<text:s/>justice<text:s/>systems<text:s/>in<text:s/>Kenya,<text:s/>Uganda,<text:s/>Rwanda<text:s/>and<text:s/>Tanzania</text:span></text:a></text:span><text:span text:style-name="T303_5"><text:s/>[</text:span><text:span text:style-name="T303_6">7<text:s/>August<text:s/>2020].<text:s/>This<text:s/>rapid<text:s/>literature<text:s/>review<text:s/>found<text:s/>evidence<text:s/>of<text:s/>varied<text:s/>bail<text:s/>conditions<text:s/>in<text:s/>Kenya,<text:s/>Uganda,<text:s/></text:span><text:span text:style-name="T303_7">Rwanda,</text:span><text:span text:style-name="T303_8"><text:s/>and<text:s/>Tanzania.<text:s/>The<text:s/>African<text:s/>Charter,<text:s/>which<text:s/>all<text:s/>the<text:s/>states<text:s/>have<text:s/>ratified,<text:s/>supports<text:s/>the<text:s/>right<text:s/>to<text:s/>bail,<text:s/>as<text:s/>do<text:s/>other<text:s/>international<text:s/>instruments.<text:s/>Most<text:s/>of<text:s/>the<text:s/>countries<text:s/>surveyed<text:s/>allow<text:s/>bail,<text:s/>but<text:s/>conditions<text:s/>vary<text:s/>as<text:s/>do<text:s/>practical<text:s/>applications.<text:s/>This<text:s/>rapid<text:s/>review<text:s/>provided<text:s/>the<text:s/>evidence<text:s/>for<text:s/>a<text:s/>comparative<text:s/>assessment<text:s/>of<text:s/>bail<text:s/>condition<text:s/>provisions<text:s/>in<text:s/>East<text:s/>African<text:s/>countries,<text:s/>allowing<text:s/>the<text:s/>Tanzanian<text:s/>office<text:s/>to<text:s/>identify<text:s/>gaps<text:s/>where<text:s/>they<text:s/>should<text:s/>seek<text:s/>to<text:s/>offer<text:s/>support<text:s/>to<text:s/>strengthen,<text:s/>an<text:s/>example<text:s/>of<text:s/>[</text:span><text:span text:style-name="T303_9">instrumental<text:s/>use<text:s/>of<text:s/>evidence</text:span><text:span text:style-name="T303_10">].</text:span></text:p>
      <text:p text:style-name="P304"/>
      <text:p text:style-name="P305"><text:span text:style-name="T305_1">For<text:s/>Somalia</text:span><text:span text:style-name="T305_2">:<text:s/></text:span><text:span text:style-name="T305_3"><text:a xlink:type="simple" xlink:href="https://opendocs.ids.ac.uk/opendocs/handle/20.500.12413/15802"><text:span text:style-name="T305_4">Water<text:s/>infrastructure<text:s/>in<text:s/>Fragile<text:s/>and<text:s/>Conflict<text:s/>Affected<text:s/>States</text:span></text:a></text:span><text:span text:style-name="T305_5"><text:s/>[11<text:s/>November<text:s/>2020].<text:s/>This<text:s/></text:span><text:span text:style-name="T305_6">This<text:s/>rapid<text:s/>review<text:s/>examined<text:s/>evidence<text:s/>on<text:s/>the<text:s/>key<text:s/>vulnerabilities<text:s/>in<text:s/>the<text:s/>water<text:s/>infrastructure<text:s/>system<text:s/>in<text:s/>urban<text:s/>and<text:s/>peri-urban<text:s/>areas<text:s/>in<text:s/>FCAS,<text:s/>providing<text:s/>practical<text:s/>measures,<text:s/>including<text:s/>nature-based<text:s/>solutions,<text:s/>that<text:s/>could<text:s/>be<text:s/>taken<text:s/>to<text:s/>address<text:s/>these<text:s/>vulnerabilities<text:s/>and<text:s/>make<text:s/>water<text:s/>systems<text:s/>in<text:s/>urban<text:s/>and<text:s/>peri-urban<text:s/>areas<text:s/>in<text:s/>FCAS<text:s/>more<text:s/>resilient<text:s/>(particularly<text:s/>to<text:s/>climate<text:s/>change<text:s/>impacts).</text:span><text:span text:style-name="T305_7"><text:s/>This<text:s/>was<text:s/>a<text:s/>first<text:s/>research<text:s/>question<text:s/>to<text:s/>provide<text:s/>evidence<text:s/>for<text:s/>the<text:s/>development<text:s/>of<text:s/>FCDO<text:s/>Somalia's<text:s/>Urban<text:s/>Resilience<text:s/>Programme,<text:s/>an<text:s/>example<text:s/>of<text:s/>[</text:span><text:span text:style-name="T305_8">instrumental<text:s/>use<text:s/>of<text:s/>evidence</text:span><text:span text:style-name="T305_9">].</text:span></text:p>
      <text:p text:style-name="P306"/>
      <text:p text:style-name="P307"><text:span text:style-name="T307_1">For<text:s/>Somalia</text:span><text:span text:style-name="T307_2">:<text:s/></text:span><text:span text:style-name="T307_3"><text:a xlink:type="simple" xlink:href="https://opendocs.ids.ac.uk/opendocs/handle/20.500.12413/15822"><text:span text:style-name="T307_4">Income-generating<text:s/>activities<text:s/>(IGAs)<text:s/>and<text:s/>climate<text:s/>change<text:s/>vulnerabilities</text:span></text:a></text:span><text:span text:style-name="T307_5"><text:s/>[01<text:s/>December<text:s/>2020].<text:s/></text:span><text:span text:style-name="T307_6">Climate<text:s/>change<text:s/>has<text:s/>affected<text:s/>a<text:s/>number<text:s/>of<text:s/>IGAs<text:s/>for<text:s/>vulnerable<text:s/>groups,<text:s/>such<text:s/>as<text:s/>low-income<text:s/>urban<text:s/>and<text:s/>peri-urban<text:s/>dwellers,<text:s/>women,<text:s/>youth,<text:s/>and<text:s/>disabled<text:s/>people.<text:s/>This<text:s/>rapid<text:s/>review<text:s/>explored<text:s/>means<text:s/>of<text:s/>adaptation<text:s/>and<text:s/>mitigation<text:s/>of<text:s/>the<text:s/>detrimental<text:s/>effects<text:s/>of<text:s/>extreme<text:s/>climatic<text:s/>events<text:s/>in<text:s/>countering<text:s/>the<text:s/>impact<text:s/>on<text:s/>livelihoods. </text:span><text:span text:style-name="T307_7">This<text:s/>was<text:s/>a<text:s/>second<text:s/>research<text:s/>question<text:s/>to<text:s/>provide<text:s/>evidence<text:s/>for<text:s/>the<text:s/>development<text:s/>of<text:s/>FCDO<text:s/>Somalia's<text:s/>Urban<text:s/>Resilience<text:s/>Programme,<text:s/>an<text:s/>example<text:s/>of<text:s/>[</text:span><text:span text:style-name="T307_8">instrumental<text:s/>use<text:s/>of<text:s/>evidence</text:span><text:span text:style-name="T307_9">].</text:span></text:p>
      <text:p text:style-name="P308"/>
      <text:p text:style-name="P309"><text:span text:style-name="T309_1">INDICATOR<text:s/>[1.3]</text:span><text:span text:style-name="T309_2">:<text:s/></text:span><text:span text:style-name="T309_3">Research<text:s/>projects<text:s/>with<text:s/>a<text:s/>credible<text:s/>and<text:s/>appropriate<text:s/>Research<text:s/>Uptake<text:s/>Strategy</text:span></text:p>
      <text:p text:style-name="P310"/>
      <text:p text:style-name="P311"><text:span text:style-name="T311_1">All<text:s/>country-specific<text:s/>studies<text:s/>are<text:s/>required<text:s/>to<text:s/>have<text:s/>an<text:s/>uptake<text:s/>strategy<text:s/>as<text:s/>part<text:s/>of<text:s/>their<text:s/>deliverables,<text:s/>that<text:s/>is<text:s/></text:span><text:span text:style-name="T311_2">approved<text:s/>by<text:s/>the<text:s/>technical<text:s/>steering<text:s/>panel<text:s/>for<text:s/>each<text:s/>study.<text:s/>As<text:s/>such,<text:s/>performance<text:s/>against<text:s/>this<text:s/>indicator<text:s/>has<text:s/>and<text:s/>consistently<text:s/>meets<text:s/>expectations.<text:s/></text:span></text:p>
      <text:p text:style-name="P312"/>
      <text:p text:style-name="P313"><text:span text:style-name="T313_1">Briefly<text:s/>describe<text:s/>the<text:s/>output’s<text:s/>activities<text:s/>and<text:s/>achievements<text:s/>during<text:s/>its<text:s/>lifetime,<text:s/>and<text:s/>provide<text:s/>supporting<text:s/>narrative<text:s/>for<text:s/>the<text:s/>score.</text:span></text:p>
      <text:p text:style-name="P314"/>
      <text:p text:style-name="P315"><text:span text:style-name="T315_1">During<text:s/>its<text:s/></text:span><text:span text:style-name="T315_2">lifetime,<text:s/>the<text:s/>SCORE<text:s/>programme<text:s/>delivered<text:s/>a<text:s/>total<text:s/>of<text:s/></text:span><text:span text:style-name="T315_3">39</text:span><text:span text:style-name="T315_4"><text:s/>studies,<text:s/></text:span><text:span text:style-name="T315_5">22</text:span><text:span text:style-name="T315_6"><text:s/>of<text:s/>which<text:s/>were<text:s/>country-specific</text:span><text:span text:style-name="T315_7">,<text:s/>and<text:s/>17<text:s/>of<text:s/>which<text:s/>had<text:s/>a<text:s/>regional<text:s/>focus</text:span><text:span text:style-name="T315_8">.<text:s/>The<text:s/>Fund<text:s/>out-turned<text:s/>a<text:s/>total<text:s/></text:span><text:span text:style-name="T315_9">budget<text:s/>of<text:s/></text:span><text:span text:style-name="T315_10">£<text:s/>11,478,174</text:span><text:span text:style-name="T315_11">,<text:s/>of<text:s/>which<text:s/></text:span><text:span text:style-name="T315_12">£<text:s/>3,201,872<text:s/>was<text:s/>used<text:s/>to<text:s/>deliver<text:s/>country-specific<text:s/>and £<text:s/>7,127,438<text:s/>for<text:s/>regional<text:s/>studies. A<text:s/>total<text:s/>of<text:s/>£<text:s/>1,048,864</text:span><text:span text:style-name="T315_13"><text:s/></text:span><text:span text:style-name="T315_14">was<text:s/>used<text:s/>in<text:s/>management<text:s/>fees<text:s/>and<text:s/>the<text:s/>balance<text:s/>for<text:s/>research<text:s/>support<text:s/>activities<text:s/>including</text:span><text:span text:style-name="T315_15"><text:s/>c</text:span><text:span text:style-name="T315_16">ommunication<text:s/>and<text:s/></text:span><text:span text:style-name="T315_17">external<text:s/></text:span><text:span text:style-name="T315_18">peer<text:s/>reviewer<text:s/>engagement.</text:span></text:p>
      <text:p text:style-name="P316"/>
      <text:p text:style-name="P317"><text:span text:style-name="T317_1">Output<text:s/>1<text:s/>targets<text:s/></text:span><text:span text:style-name="T317_2">were<text:s/></text:span><text:span text:style-name="T317_3">moderately</text:span><text:span text:style-name="T317_4"><text:s/>not<text:s/>met<text:s/>[B]<text:s/>in<text:s/>2014-15<text:s/>and<text:s/>2015-16,<text:s/>met<text:s/>[A]<text:s/>in<text:s/>2017-18,<text:s/>and<text:s/>moderately<text:s/>exceeded<text:s/>[A+]<text:s/>in<text:s/>2016-17,<text:s/>2018-19,<text:s/>2019-20,<text:s/>and<text:s/>2020-21.<text:s/>In<text:s/>the<text:s/>initial<text:s/>years,<text:s/>while<text:s/>relationships<text:s/>with<text:s/>country<text:s/>office<text:s/>teams<text:s/>were<text:s/>being<text:s/>established</text:span><text:span text:style-name="T317_5">,<text:s/>it<text:s/>took</text:span><text:span text:style-name="T317_6"><text:s/>time</text:span><text:span text:style-name="T317_7"><text:s/>before<text:s/>knowle</text:span><text:span text:style-name="T317_8">d</text:span><text:span text:style-name="T317_9">ge<text:s/></text:span><text:span text:style-name="T317_10">and<text:s/>awareness<text:s/></text:span><text:span text:style-name="T317_11">of<text:s/>the<text:s/>Hub<text:s/>and<text:s/>its<text:s/>resource<text:s/></text:span><text:span text:style-name="T317_12">and<text:s/>expertise<text:s/></text:span><text:span text:style-name="T317_13">was<text:s/>well<text:s/>understood<text:s/>and<text:s/>taken<text:s/>up.<text:s/>This<text:s/>has<text:s/>since<text:s/>been<text:s/>remedied<text:s/>by<text:s/></text:span><text:span text:style-name="T317_14">dedicated<text:s/>and<text:s/>regular<text:s/></text:span><text:span text:style-name="T317_15">engagement<text:s/>wit</text:span><text:span text:style-name="T317_16">h<text:s/></text:span><text:span text:style-name="T317_17">country<text:s/>offices,<text:s/>including<text:s/>during<text:s/></text:span><text:span text:style-name="T317_18">in-person<text:s/></text:span><text:span text:style-name="T317_19">outreach<text:s/></text:span><text:span text:style-name="T317_20">(or<text:s/>more<text:s/>recently,<text:s/>virtual)<text:s/></text:span><text:span text:style-name="T317_21">visits<text:s/>to<text:s/>individual<text:s/>countries.<text:s/></text:span></text:p>
      <text:p text:style-name="P318"/>
      <text:p text:style-name="P319"><text:span text:style-name="T319_1">Assess<text:s/>the<text:s/></text:span><text:span text:style-name="T319_2"><text:a xlink:type="simple" xlink:href="https://dfid.sharepoint.com/sites/inSight-rules-smart/Documents/Smart%20Guide_approach%20to%20value%20for%20money.docx"><text:span text:style-name="T319_3">VfM</text:span></text:a></text:span><text:span text:style-name="T319_4"><text:s/>of<text:s/>this<text:s/>output<text:s/>based<text:s/>on<text:s/>performance<text:s/>over<text:s/>the<text:s/>past<text:s/>year,<text:s/>and<text:s/>over<text:s/>the<text:s/>lifetime<text:s/>of<text:s/>the<text:s/>programme</text:span></text:p>
      <text:p text:style-name="P320"/>
      <text:p text:style-name="P321"><text:span text:style-name="T321_1">The<text:s/>VfM<text:s/>proposition<text:s/>for<text:s/>this<text:s/>output<text:s/>remain</text:span><text:span text:style-name="T321_2">ed</text:span><text:span text:style-name="T321_3"><text:s/>strong,<text:s/></text:span><text:span text:style-name="T321_4">including<text:s/>during</text:span><text:span text:style-name="T321_5"><text:s/>the<text:s/>past<text:s/></text:span><text:span text:style-name="T321_6">2<text:s/>years</text:span><text:span text:style-name="T321_7">,</text:span><text:span text:style-name="T321_8"><text:s/>even<text:s/>while<text:s/>grappling<text:s/>with<text:s/>the<text:s/>challenges<text:s/>occasioned<text:s/>by<text:s/>the<text:s/>COVID-19<text:s/>pandemic.<text:s/></text:span><text:span text:style-name="T321_9">We<text:s/>have<text:s/>ensured<text:s/>that<text:s/>research<text:s/>and<text:s/>evidence<text:s/>products<text:s/>are<text:s/>generated<text:s/>that<text:s/>are<text:s/>of<text:s/>high<text:s/>quality<text:s/>and<text:s/>relevant<text:s/>to<text:s/>country<text:s/>offices<text:s/>in<text:s/>East<text:s/>Africa.</text:span><text:span text:style-name="T321_10"><text:s/>Further<text:s/>details<text:s/>on<text:s/>VfM<text:s/>are<text:s/>provided<text:s/>in<text:s/>Section<text:s/>E<text:s/>of<text:s/>this<text:s/>report.<text:s/></text:span></text:p>
      <text:p text:style-name="P322"/>
      <text:p text:style-name="P323"><text:span text:style-name="T323_1">The<text:s/>programme<text:s/>complied<text:s/>with<text:s/>the<text:s/>2014<text:s/>Gender<text:s/>Equality<text:s/>Act<text:s/>commitments.<text:s/>Consideration<text:s/>was<text:s/>given<text:s/>to<text:s/>improving<text:s/>the<text:s/>beneficial<text:s/>impact<text:s/>on<text:s/>women<text:s/>and<text:s/>girls,<text:s/>and<text:s/>reporting<text:s/>used<text:s/>disaggregated<text:s/>results<text:s/>by<text:s/>sex<text:s/>where<text:s/>appropriate.<text:s/>Further<text:s/>details<text:s/>on<text:s/></text:span><text:span text:style-name="T323_2"><text:a xlink:type="simple" xlink:href="https://dfid.sharepoint.com/sites/inSight-rules-smart/Documents/Smart%20Guide_Gender.docx"><text:span text:style-name="T323_3">gender<text:s/>equality</text:span></text:a></text:span><text:span text:style-name="T323_4"><text:s/>are<text:s/>provided<text:s/>in<text:s/>Section<text:s/>E<text:s/>of<text:s/>this<text:s/>report.<text:s/></text:span></text:p>
      <text:p text:style-name="P324"/>
      <text:p text:style-name="P325"><text:span text:style-name="T325_1">Lessons<text:s/>learned<text:s/>through<text:s/>this<text:s/>output,<text:s/>and<text:s/>recommendations<text:s/>for<text:s/>future<text:s/>programming</text:span></text:p>
      <text:p text:style-name="P326"/>
      <text:p text:style-name="P327"><text:span text:style-name="T327_1">There<text:s/>are<text:s/>two<text:s/>related<text:s/>lessons<text:s/>and<text:s/>recommendations<text:s/>identified<text:s/>in<text:s/>the<text:s/>last<text:s/>year<text:s/>in<text:s/>the<text:s/>course<text:s/>of<text:s/>delivering<text:s/>this<text:s/>output.<text:s/>The<text:s/>first,<text:s/>is<text:s/>around<text:s/>the<text:s/>importance<text:s/>of<text:s/></text:span><text:span text:style-name="T327_2">continuing<text:s/>to<text:s/>l</text:span><text:span text:style-name="T327_3">everag</text:span><text:span text:style-name="T327_4">e<text:s/></text:span><text:span text:style-name="T327_5">on<text:s/></text:span><text:span text:style-name="T327_6">a<text:s/></text:span><text:span text:style-name="T327_7">collaborative<text:s/></text:span><text:span text:style-name="T327_8">approach<text:s/>with<text:s/></text:span><text:span text:style-name="T327_9">t</text:span><text:span text:style-name="T327_10">eams<text:s/></text:span><text:span text:style-name="T327_11">in<text:s/>RED,<text:s/>ARD,<text:s/>and<text:s/></text:span><text:span text:style-name="T327_12">more<text:s/>recently,<text:s/></text:span><text:span text:style-name="T327_13">Research<text:s/>Analysts</text:span><text:span text:style-name="T327_14">,</text:span><text:span text:style-name="T327_15"><text:s/>to<text:s/>strengthen<text:s/>our<text:s/>offer<text:s/>of<text:s/>support<text:s/>to<text:s/>country<text:s/>offices<text:s/>in<text:s/>a<text:s/>more<text:s/>rapid/responsive<text:s/>way</text:span><text:span text:style-name="T327_16">,<text:s/>and<text:s/>with<text:s/>economic<text:s/></text:span><text:span text:style-name="T327_17">constraints</text:span><text:span text:style-name="T327_18"><text:s/>coming<text:s/>to<text:s/>bear.<text:s/>The<text:s/>second,<text:s/>is<text:s/>that<text:s/>when<text:s/></text:span><text:span text:style-name="T327_19">possible,<text:s/></text:span><text:span text:style-name="T327_20">it<text:s/>will<text:s/>be<text:s/>crucial<text:s/>to<text:s/></text:span><text:span text:style-name="T327_21">maintain<text:s/>a<text:s/>good<text:s/>practice<text:s/>of<text:s/></text:span><text:span text:style-name="T327_22">joining<text:s/>up<text:s/>with<text:s/>events<text:s/>or<text:s/>visits<text:s/></text:span><text:span text:style-name="T327_23">scheduled<text:s/></text:span><text:span text:style-name="T327_24">by<text:s/>other<text:s/>teams<text:s/>when<text:s/>planning<text:s/>in-person<text:s/>or<text:s/>virtual<text:s/>country<text:s/>office<text:s/>outreach<text:s/>visits</text:span><text:span text:style-name="T327_25">,<text:s/>to<text:s/>maximise<text:s/>on<text:s/>the<text:s/>deep<text:s/>expertise<text:s/>available<text:s/>across<text:s/>RED</text:span><text:span text:style-name="T327_26">,<text:s/></text:span><text:span text:style-name="T327_27">the<text:s/>HoPs</text:span><text:span text:style-name="T327_28">,<text:s/>and<text:s/>others.<text:s/></text:span><text:span text:style-name="T327_29"><text:s/></text:span></text:p>
      <text:p text:style-name="P328"/>
      <text:p text:style-name="P329"><text:span text:style-name="T329_1">A<text:s/>third<text:s/>lesson<text:s/>and<text:s/>recommendation<text:s/>is<text:s/>that<text:s/>i</text:span><text:span text:style-name="T329_2">n<text:s/>the<text:s/>implementation<text:s/>of<text:s/></text:span><text:span text:style-name="T329_3">country-specific<text:s/>studies,</text:span><text:span text:style-name="T329_4"><text:s/></text:span><text:span text:style-name="T329_5">opportunities<text:s/></text:span><text:span text:style-name="T329_6">exist<text:s/></text:span><text:span text:style-name="T329_7">for<text:s/>big-picture<text:s/>perspectives<text:s/>and<text:s/>synergies</text:span><text:span text:style-name="T329_8"><text:s/>between<text:s/>studies<text:s/>and/or<text:s/>with<text:s/></text:span><text:span text:style-name="T329_9">other<text:s/>in-country<text:s/></text:span><text:span text:style-name="T329_10">programmes</text:span><text:span text:style-name="T329_11"><text:s/>operating<text:s/>under<text:s/>similar<text:s/>themes</text:span><text:span text:style-name="T329_12">.<text:s/></text:span><text:span text:style-name="T329_13">In<text:s/></text:span><text:span text:style-name="T329_14">Juba,<text:s/></text:span><text:span text:style-name="T329_15">we</text:span><text:span text:style-name="T329_16"><text:s/>brought<text:s/>together<text:s/>researchers<text:s/>working<text:s/>on<text:s/></text:span><text:span text:style-name="T329_17">our<text:s/></text:span><text:span text:style-name="T329_18">Understanding<text:s/>the<text:s/>Livestock<text:s/>Economy<text:s/>in<text:s/>South<text:s/>Sudan<text:s/></text:span><text:span text:style-name="T329_19">study,<text:s/></text:span><text:span text:style-name="T329_20">with<text:s/></text:span><text:span text:style-name="T329_21">c</text:span><text:span text:style-name="T329_22">olleagues<text:s/>working<text:s/>on<text:s/></text:span><text:span text:style-name="T329_23">our<text:s/></text:span><text:span text:style-name="T329_24">Youth,<text:s/>Violence<text:s/>and<text:s/>Livelihoods<text:s/>in<text:s/>South<text:s/>Sudan<text:s/></text:span><text:span text:style-name="T329_25">study,<text:s/></text:span><text:span text:style-name="T329_26">as<text:s/>well<text:s/>as<text:s/>the<text:s/>UK<text:s/>Peacebuilding<text:s/>Opportunities<text:s/>Fund</text:span><text:span text:style-name="T329_27">,</text:span><text:span text:style-name="T329_28"><text:s/>to<text:s/>develop<text:s/>a<text:s/>joint<text:s/>discussion<text:s/>paper<text:s/>on<text:s/>conflict<text:s/>in<text:s/>South<text:s/>Sudan.<text:s/></text:span><text:span text:style-name="T329_29">We</text:span><text:span text:style-name="T329_30"><text:s/>also<text:s/>linked<text:s/>researchers<text:s/></text:span><text:span text:style-name="T329_31">working<text:s/>on<text:s/>two<text:s/>separate<text:s/>studies<text:s/>on<text:s/>Localisation<text:s/>and<text:s/>Covid-19<text:s/>in<text:s/>South<text:s/>Sudan<text:s/>and<text:s/>in<text:s/>Somalia<text:s/>for<text:s/>a<text:s/></text:span><text:span text:style-name="T329_32">joint<text:s/>dissemination<text:s/>on<text:s/>localisation<text:s/>in<text:s/>Africa.</text:span></text:p>
      <text:p text:style-name="P330"/>
      <text:p text:style-name="P331"><text:span text:style-name="T331_1">We<text:s/>have<text:s/>continued<text:s/>to<text:s/>share<text:s/>our<text:s/>learnings<text:s/>and<text:s/>recommendations<text:s/>with<text:s/>the<text:s/>larger<text:s/>Evidence<text:s/>and<text:s/>Capability<text:s/>department,<text:s/>and<text:s/>are<text:s/>feeding<text:s/>them<text:s/>into<text:s/>development<text:s/>of<text:s/>the<text:s/>Evidence<text:s/>Fund<text:s/>programme,<text:s/>which<text:s/>will<text:s/>combine<text:s/>delivery<text:s/>across<text:s/></text:span><text:span text:style-name="T331_2">RED’s<text:s/>R</text:span><text:span text:style-name="T331_3">egional<text:s/></text:span><text:span text:style-name="T331_4">H</text:span><text:span text:style-name="T331_5">ubs<text:s/>moving<text:s/>forward.</text:span></text:p>
      <text:p text:style-name="P332"/>
      <text:p text:style-name="P333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5">
          <table:table-cell table:style-name="Cell83">
            <text:p text:style-name="P334"><text:span text:style-name="T334_1">Output<text:s/>2<text:s/>Title<text:s/></text:span></text:p>
          </table:table-cell>
          <table:table-cell table:style-name="Cell84" table:number-columns-spanned="5">
            <text:p text:style-name="P335"><text:span text:style-name="T335_1">Regionally<text:s/>specific<text:s/>research<text:s/>and<text:s/>evidence<text:s/>products<text:s/>are<text:s/></text:span><text:span text:style-name="T335_2">generated</text:span><text:span text:style-name="T335_3"><text:s/>that<text:s/>are<text:s/>high<text:s/>quality<text:s/>and<text:s/>relevant<text:s/>to<text:s/>programming<text:s/>and<text:s/>policy<text:s/>in<text:s/>East<text:s/>Africa.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5">
            <text:p text:style-name="P336"><text:span text:style-name="T336_1">Output<text:s/>Score<text:s/></text:span></text:p>
          </table:table-cell>
          <table:table-cell table:style-name="Cell86" table:number-columns-spanned="5">
            <text:p text:style-name="P337"><text:span text:style-name="T337_1">A+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7">
            <text:p text:style-name="P338"><text:span text:style-name="T338_1">Impact<text:s/>weighting<text:s/>(%)</text:span></text:p>
          </table:table-cell>
          <table:table-cell table:style-name="Cell88" table:number-columns-spanned="2">
            <text:p text:style-name="P339"><text:span text:style-name="T339_1">50</text:span></text:p>
          </table:table-cell>
          <table:covered-table-cell/>
          <table:table-cell table:style-name="Cell89" table:number-columns-spanned="2">
            <text:p text:style-name="P340"><text:span text:style-name="T340_1">Impact<text:s/>weighting<text:s/>revised<text:s/>since<text:s/>last<text:s/>AR?</text:span></text:p>
          </table:table-cell>
          <table:covered-table-cell/>
          <table:table-cell table:style-name="Cell90">
            <text:p text:style-name="P341"><text:span text:style-name="T341_1">N<text:s/></text:span></text:p>
          </table:table-cell>
        </table:table-row>
        <table:table-row table:style-name="Row28">
          <table:table-cell table:style-name="Cell91" table:number-columns-spanned="6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2" table:number-columns-spanned="2">
            <text:p text:style-name="P344"><text:span text:style-name="T344_1">Output<text:s/>Indicator<text:s/></text:span></text:p>
          </table:table-cell>
          <table:covered-table-cell/>
          <table:table-cell table:style-name="Cell93" table:number-columns-spanned="2">
            <text:p text:style-name="P345"><text:span text:style-name="T345_1">Logframe<text:s/>Target<text:s/>2020/21</text:span></text:p>
          </table:table-cell>
          <table:covered-table-cell/>
          <table:table-cell table:style-name="Cell94" table:number-columns-spanned="3">
            <text:p text:style-name="P346"><text:span text:style-name="T346_1">Result<text:s/>Achieved<text:s/>2020/21</text:span></text:p>
          </table:table-cell>
          <table:covered-table-cell/>
          <table:covered-table-cell/>
        </table:table-row>
        <table:table-row table:style-name="Row30">
          <table:table-cell table:style-name="Cell95" table:number-columns-spanned="2">
            <text:p text:style-name="P347"><text:span text:style-name="T347_1">2.1<text:s/>Number<text:s/>of<text:s/>regional<text:s/>specific<text:s/>research<text:s/>products<text:s/>commissioned<text:s/>or<text:s/>completed<text:s/>and<text:s/>closed<text:s/>over<text:s/>the<text:s/>review<text:s/>period.</text:span></text:p>
          </table:table-cell>
          <table:covered-table-cell/>
          <table:table-cell table:style-name="Cell96" table:number-columns-spanned="2">
            <text:p text:style-name="P348"><text:span text:style-name="T348_1">2<text:s/>regional<text:s/>research<text:s/>projects<text:s text:c="2"/></text:span><text:span text:style-name="T348_2">completed</text:span></text:p>
          </table:table-cell>
          <table:covered-table-cell/>
          <table:table-cell table:style-name="Cell97" table:number-columns-spanned="3">
            <text:p text:style-name="P349"><text:span text:style-name="T349_1">Substantially<text:s/>Exceeded<text:s/>Expectation<text:s/>[A++]:</text:span><text:span text:style-name="T349_2"><text:s/>8<text:s/>regional<text:s/>research<text:s/>studies<text:s/></text:span><text:span text:style-name="T349_3">completed</text:span><text:span text:style-name="T349_4"><text:s/>in<text:s/>2020/21</text:span></text:p>
          </table:table-cell>
          <table:covered-table-cell/>
          <table:covered-table-cell/>
        </table:table-row>
        <table:table-row table:style-name="Row31">
          <table:table-cell table:style-name="Cell98" table:number-columns-spanned="2">
            <text:p text:style-name="P350"><text:span text:style-name="T350_1">2.2<text:s/>Number<text:s/>of<text:s/>tangible<text:s/>research<text:s/>products,<text:s/>including<text:s/>outputs<text:s/>generated<text:s/>from<text:s/>the<text:s/>K4D<text:s/>helpdesk<text:s/>service<text:s/>(i.e.<text:s/>peer<text:s/>reviewed<text:s/>and<text:s/>published<text:s/>journal<text:s/>articles<text:s/>+<text:s/>number<text:s/>of<text:s/>other<text:s/>published<text:s/>research<text:s/>outputs<text:s/>which<text:s/>comply<text:s/>with<text:s/>our<text:s/>open<text:s/>access<text:s/>policy<text:s/>(e.g.<text:s/>reports<text:s/>and<text:s/>policy<text:s/>briefs).<text:s/>[RED<text:s/>Results<text:s/>Indicator<text:s/>2.1<text:s/>and<text:s/>2.2].</text:span></text:p>
          </table:table-cell>
          <table:covered-table-cell/>
          <table:table-cell table:style-name="Cell99" table:number-columns-spanned="2">
            <text:p text:style-name="P351"><text:span text:style-name="T351_1">2<text:s/>published<text:s/>journal<text:s/>articles<text:s/>+<text:s/>at<text:s/>least<text:s/>6<text:s/>other<text:s/>published<text:s/>research<text:s/>outputs<text:s/>which<text:s/>comply<text:s/>with<text:s/>our<text:s/>open<text:s/>access<text:s/>policy<text:s/>(e.g.<text:s/>reports<text:s/>and<text:s/>policy<text:s/>briefs).</text:span></text:p>
          </table:table-cell>
          <table:covered-table-cell/>
          <table:table-cell table:style-name="Cell100" table:number-columns-spanned="3">
            <text:p text:style-name="P352"><text:span text:style-name="T352_1">Moderately</text:span><text:span text:style-name="T352_2"><text:s/>Exceeded<text:s/>Expectation<text:s/>[A+]:</text:span><text:span text:style-name="T352_3"><text:s/></text:span><text:span text:style-name="T352_4">3<text:s/>published<text:s/>journal<text:s/>articles<text:s/>+<text:s/></text:span><text:span text:style-name="T352_5">1</text:span><text:span text:style-name="T352_6">6</text:span><text:span text:style-name="T352_7"><text:s/>other<text:s/></text:span><text:span text:style-name="T352_8">published<text:s/>open<text:s/>access<text:s/>research<text:s/>outputs<text:s/>(e.g.<text:s/>study<text:s/>reports,<text:s/>policy<text:s/>briefs,</text:span><text:span text:style-name="T352_9"><text:s/></text:span><text:span text:style-name="T352_10">rapid<text:s/></text:span><text:span text:style-name="T352_11">evidence<text:s/>synthesis<text:s/>reports,<text:s/>and<text:s/></text:span><text:span text:style-name="T352_12">1</text:span><text:span text:style-name="T352_13"><text:s/>blog)</text:span></text:p>
          </table:table-cell>
          <table:covered-table-cell/>
          <table:covered-table-cell/>
        </table:table-row>
        <table:table-row table:style-name="Row32">
          <table:table-cell table:style-name="Cell101" table:number-columns-spanned="2">
            <text:p text:style-name="P353"><text:span text:style-name="T353_1">2.3<text:s/>Percentage<text:s/>of<text:s/>research<text:s/>projects<text:s/>with<text:s/>a<text:s/>credible<text:s/>and<text:s/>appropriate<text:s/>Research<text:s/>Uptake<text:s/>Strategy<text:s text:c="2"/>and<text:s/>tangible<text:s/>uptake<text:s/>of<text:s/>research<text:s/>evidence<text:s/>(with<text:s/>examples)<text:s/>[Note:<text:s/>Score<text:s/>programmes<text:s/>0,1,2<text:s/>and<text:s/>the<text:s/>indicator<text:s/>is<text:s/>the<text:s/>number<text:s/>that<text:s/>score<text:s/>1<text:s/>or<text:s/>2/total<text:s/>N.<text:s/>RED<text:s/>Results<text:s/>Indicator<text:s/>4.1].</text:span></text:p>
          </table:table-cell>
          <table:covered-table-cell/>
          <table:table-cell table:style-name="Cell102" table:number-columns-spanned="2">
            <text:p text:style-name="P354"><text:span text:style-name="T354_1">Over<text:s/>90%</text:span></text:p>
          </table:table-cell>
          <table:covered-table-cell/>
          <table:table-cell table:style-name="Cell103" table:number-columns-spanned="3">
            <text:p text:style-name="P355"><text:span text:style-name="T355_1">Met<text:s/>Expectation<text:s/>[A]:</text:span><text:span text:style-name="T355_2"><text:s/>100%</text:span></text:p>
          </table:table-cell>
          <table:covered-table-cell/>
          <table:covered-table-cell/>
        </table:table-row>
      </table:table>
      <text:p text:style-name="P356"/>
      <text:p text:style-name="P357"/>
      <text:p text:style-name="P358"><text:span text:style-name="T358_1">Output<text:s/>2</text:span><text:span text:style-name="T358_2"><text:s/>focuses<text:s/>on<text:s/>the<text:s/>activities<text:s/>related<text:s/>to<text:s/>generating<text:s/>high<text:s/>quality<text:s/>regional<text:s/>evidence<text:s/>products<text:s/>relevant<text:s/>for<text:s/>policy<text:s/>and<text:s/>programming<text:s/>in<text:s/>East<text:s/>Africa.<text:s/>For<text:s/>this<text:s/>final<text:s/>year,<text:s/>the<text:s/>target<text:s/>was<text:s/>closure<text:s/>of<text:s/>two<text:s/>regional<text:s/>studies<text:s/>by<text:s/>March<text:s/>31</text:span><text:span text:style-name="T358_3">st</text:span><text:span text:style-name="T358_4">.<text:s/></text:span></text:p>
      <text:p text:style-name="P359"/>
      <text:p text:style-name="P360"><text:span text:style-name="T360_1">INDICATOR<text:s/>[</text:span><text:span text:style-name="T360_2">2.1</text:span><text:span text:style-name="T360_3">]:<text:s/></text:span><text:span text:style-name="T360_4">Number<text:s/>of<text:s/></text:span><text:span text:style-name="T360_5">completed</text:span><text:span text:style-name="T360_6"><text:s/>regional<text:s/>research<text:s/>projects</text:span></text:p>
      <text:p text:style-name="P361"/>
      <text:p text:style-name="P362"><text:span text:style-name="T362_1">Eight<text:s/>regional<text:s/>research<text:s/>study<text:s/>were<text:s/></text:span><text:span text:style-name="T362_2">completed</text:span><text:span text:style-name="T362_3"><text:s/>out<text:s/>of<text:s/>a<text:s/>target<text:s/>of<text:s/></text:span><text:span text:style-name="T362_4">two</text:span><text:span text:style-name="T362_5"><text:s/>for<text:s/>this<text:s/>year.</text:span><text:span text:style-name="T362_6"><text:s/>Four<text:s/>of<text:s/>these<text:s/>studies<text:s/>fall<text:s/>under<text:s/>the<text:s/>urbanisation<text:s/>theme<text:s/>and<text:s/>represent<text:s/></text:span><text:span text:style-name="T362_7">EARH’s</text:span><text:span text:style-name="T362_8"><text:s/>largest<text:s/>research<text:s/>contracts,<text:s/>generating<text:s/>evidence<text:s/>for<text:s/>six<text:s/>countries<text:s/>in<text:s/>East<text:s/>Africa<text:s/>(Kenya,<text:s/>Tanzania,<text:s/>Uganda,<text:s/>Ethiopia,<text:s/>Somalia,<text:s/>and<text:s/>Sudan).</text:span><text:span text:style-name="T362_9"><text:s/>Details<text:s/>of<text:s/>all<text:s/>completed<text:s/>and<text:s/>closed<text:s/>studies<text:s/>are:</text:span></text:p>
      <text:p text:style-name="P363"/>
      <text:p text:style-name="P364"><text:span text:style-name="T364_1">Spatial<text:s/>Inequality<text:s/>in<text:s/>Times<text:s/>of<text:s/>Urban<text:s/>Transition:<text:s/>Complex<text:s/>Land<text:s/>Markets<text:s/>in<text:s/>Uganda,<text:s/>Tanzania,<text:s/>and<text:s/>Somaliland</text:span><text:span text:style-name="T364_2">,<text:s/>a</text:span><text:span text:style-name="T364_3"><text:s/>study<text:s/></text:span><text:span text:style-name="T364_4">which<text:s/>aimed<text:s/>to<text:s/>understand<text:s/>how<text:s/>land<text:s/>markets<text:s/>distribute<text:s/>the<text:s/>benefits<text:s/>and<text:s/>burdens<text:s/>of<text:s/>transactions<text:s/>across<text:s/>different<text:s/>social<text:s/>groups<text:s/>and<text:s/>key<text:s/>stakeholders<text:s/>involved,<text:s/>to<text:s/>help<text:s/>design<text:s/>urban<text:s/>policies<text:s/>and<text:s/>build<text:s/>more<text:s/>responsive<text:s/>institutions.</text:span></text:p>
      <text:p text:style-name="P365"/>
      <text:p text:style-name="P366"><text:span text:style-name="T366_1">A<text:s/>Systems<text:s/>Approach<text:s/>to<text:s/>Air<text:s/>Pollution<text:s/>in<text:s/>East<text:s/>Africa<text:s/>(Kenya,<text:s/>Uganda,<text:s/>and<text:s/>Ethiopia)</text:span><text:span text:style-name="T366_2">,<text:s/>a<text:s/></text:span><text:span text:style-name="T366_3">study</text:span><text:span text:style-name="T366_4"><text:s/>which<text:s/>brought<text:s/>together<text:s/>leading<text:s/>East<text:s/>African<text:s/>and<text:s/>UK<text:s/>researchers<text:s/>in<text:s/>air<text:s/>pollution,<text:s/>urban<text:s/>planning,<text:s/>economic<text:s/>geography,<text:s/>public<text:s/>health,<text:s/>social<text:s/>sciences,<text:s/>and<text:s/>development<text:s/>studies<text:s/>to<text:s/>provide<text:s/>a<text:s/>framework<text:s/>for<text:s/>improved<text:s/>air<text:s/>quality<text:s/>management<text:s/>in<text:s/>East<text:s/>African<text:s/>cities.</text:span></text:p>
      <text:p text:style-name="P367"/>
      <text:p text:style-name="P368"><text:span text:style-name="T368_1">Shelter<text:s/>Provision<text:s/>in<text:s/>East<text:s/>African<text:s/>Cities:<text:s/>Understanding<text:s/>Transformative<text:s/>Politics<text:s/>for<text:s/>Inclusive<text:s/>Cities<text:s/>in<text:s/>Nairobi,<text:s/>Hawassa,<text:s/>and<text:s/></text:span><text:span text:style-name="T368_2">Mogadishu</text:span><text:span text:style-name="T368_3">,<text:s/>a</text:span><text:span text:style-name="T368_4"><text:s/></text:span><text:span text:style-name="T368_5">study</text:span><text:span text:style-name="T368_6"><text:s/>which<text:s/>involved<text:s/>a<text:s/>comparative<text:s/>analysis<text:s/>of<text:s/>systems<text:s/>of<text:s/>shelter<text:s/>provision<text:s/>and<text:s/>a<text:s/>multi-sectoral<text:s/>assessment<text:s/>of<text:s/>systems<text:s/>of<text:s/>land-for-shelter,<text:s/>housing,<text:s/>finance,<text:s/>and<text:s/>basic<text:s/>services.</text:span></text:p>
      <text:p text:style-name="P369"/>
      <text:p text:style-name="P370"><text:span text:style-name="T370_1">The<text:s/>Urban<text:s/>Land<text:s/>Nexus<text:s/>and<text:s/>Inclusive<text:s/>Urbanisation<text:s/>in<text:s/>Dar<text:s/>es<text:s/>Salaam,<text:s/>Mwanza,<text:s/>and<text:s/>Khartoum</text:span><text:span text:style-name="T370_2">,<text:s/>a</text:span><text:span text:style-name="T370_3"><text:s/>study<text:s/></text:span><text:span text:style-name="T370_4">which<text:s/>adopted<text:s/>the<text:s/>urban<text:s/>land<text:s/>nexus<text:s/>approach<text:s/>and<text:s/>political<text:s/>economy<text:s/>concepts<text:s/>to<text:s/>provide<text:s/>entry<text:s/>points<text:s/>for<text:s/>examining<text:s/>urban<text:s/>land<text:s/>in<text:s/>three<text:s/>cities<text:s/>in<text:s/>East<text:s/>Africa.</text:span></text:p>
      <text:p text:style-name="P371"/>
      <text:p text:style-name="P372"><text:span text:style-name="T372_1">Key<text:s/>influences<text:s/>in<text:s/>the<text:s/>Horn<text:s/>of<text:s/>Africa<text:s/>from<text:s/>Middle<text:s/>Eastern<text:s/>Gulf<text:s/>States<text:s/>and<text:s/>Turkey</text:span><text:span text:style-name="T372_2">,<text:s/>a</text:span><text:span text:style-name="T372_3"><text:s/>study</text:span><text:span text:style-name="T372_4"> </text:span><text:span text:style-name="T372_5">whose<text:s/>overarching<text:s/>aim was to<text:s/>examine<text:s/>the<text:s/>underlying<text:s/>dynamics<text:s/>and<text:s/>factors<text:s/>underpinning<text:s/>the<text:s/>increased<text:s/>interest<text:s/>and<text:s/>engagement<text:s/>in<text:s/>the<text:s/>Horn<text:s/>of<text:s/>Africa<text:s/>by<text:s/>several<text:s/>Gulf<text:s/>and<text:s/>Middle<text:s/>Eastern<text:s/>States<text:s/>and<text:s/>non-state<text:s/>actors. It<text:s/>explored the<text:s/>nature<text:s/>of<text:s/>security,<text:s/>economic<text:s/>and<text:s/>socio-cultural<text:s/>interactions<text:s/>between<text:s/>state<text:s/>and<text:s/>non-state<text:s/>actors<text:s/>in<text:s/>the<text:s/>Horn<text:s/>of<text:s/>Africa<text:s/>and<text:s/>the<text:s/>Gulf<text:s/>and<text:s/>Middle<text:s/>Eastern<text:s/>States;<text:s/>what<text:s/>these<text:s/>interactions<text:s/>mean<text:s/>for<text:s/>states<text:s/>in<text:s/>the<text:s/>Horn<text:s/>of<text:s/>Africa; and, the<text:s/>nature<text:s/>and<text:s/>implications<text:s/>of<text:s/>these<text:s/>interactions<text:s/>for<text:s/>the<text:s/>Middle<text:s/>Eastern<text:s/>and<text:s/>Gulf<text:s/>states<text:s/>themselves. </text:span></text:p>
      <text:p text:style-name="P373"/>
      <text:p text:style-name="P374"><text:span text:style-name="T374_1">Mortality<text:s/>Studies<text:s/>in<text:s/>Humanitarian<text:s/>Crises<text:s/>in<text:s/>South<text:s/>Sudan,<text:s/>Somalia<text:s/>and<text:s/>Nigeria</text:span><text:span text:style-name="T374_2">,<text:s/>a</text:span><text:span text:style-name="T374_3"><text:s/>study<text:s/></text:span><text:span text:style-name="T374_4">which<text:s/>aimed<text:s/>to<text:s/>strengthen<text:s/>the<text:s/>evidence<text:s/>base<text:s/>on<text:s/>crisis-attributable<text:s/>mortality<text:s/>in<text:s/>humanitarian<text:s/>settings<text:s/>to<text:s/>inform<text:s/>and<text:s/>improve<text:s/>the<text:s/>quality<text:s/>of<text:s/>responses<text:s/>in<text:s/>humanitarian<text:s/>crises<text:s/>in<text:s/>South<text:s/>Sudan,<text:s/></text:span><text:span text:style-name="T374_5">Somalia,</text:span><text:span text:style-name="T374_6"><text:s/>and<text:s/>Nigeria. </text:span></text:p>
      <text:p text:style-name="P375"/>
      <text:p text:style-name="P376"><text:span text:style-name="T376_1">The<text:s/></text:span><text:span text:style-name="T376_2">P</text:span><text:span text:style-name="T376_3">olitics<text:s/>of<text:s/></text:span><text:span text:style-name="T376_4">I</text:span><text:span text:style-name="T376_5">nformation<text:s/>and<text:s/></text:span><text:span text:style-name="T376_6">A</text:span><text:span text:style-name="T376_7">nalysis</text:span><text:span text:style-name="T376_8">,<text:s/>a</text:span><text:span text:style-name="T376_9"> study </text:span><text:span text:style-name="T376_10">that<text:s/></text:span><text:span text:style-name="T376_11">generated context-specific<text:s/>evidence<text:s/>from<text:s/>Kenya<text:s/>and<text:s/>Ethiopia<text:s/>on<text:s/>the<text:s/>key<text:s/>factors<text:s/>that<text:s/>constrain<text:s/>data<text:s/>availability<text:s/>and<text:s/>independent<text:s/>analysis<text:s/>of<text:s/>severe</text:span><text:span text:style-name="T376_12"><text:s/></text:span><text:span text:style-name="T376_13">humanitarian emergencies</text:span><text:span text:style-name="T376_14">,<text:s/>and<text:s/></text:span><text:span text:style-name="T376_15">identif</text:span><text:span text:style-name="T376_16">ied<text:s/></text:span><text:span text:style-name="T376_17">examples<text:s/>of<text:s/>good<text:s/>practice<text:s/>in<text:s/>tackling<text:s/>these<text:s/>constraints</text:span><text:span text:style-name="T376_18">.<text:s/>S</text:span><text:span text:style-name="T376_19">ynthesised<text:s/>data<text:s/>from<text:s/></text:span><text:span text:style-name="T376_20">this<text:s/>and<text:s/></text:span><text:span text:style-name="T376_21">previous<text:s/>research<text:s/></text:span><text:span text:style-name="T376_22">in<text:s/>similar<text:s/>contexts<text:s/>was<text:s/>packaged<text:s/>into<text:s/>a<text:s/></text:span><text:span text:style-name="T376_23">helpdesk<text:s/>service<text:s/></text:span><text:span text:style-name="T376_24">for<text:s/></text:span><text:span text:style-name="T376_25">FCDO<text:s/>country<text:s/>offices<text:s/>for<text:s/>improved<text:s/>decision<text:s/>making<text:s/>in<text:s/>humanitarian<text:s/>emergencies. </text:span></text:p>
      <text:p text:style-name="P377"/>
      <text:p text:style-name="P378"><text:span text:style-name="T378_1">Assessment<text:s/>of<text:s/></text:span><text:span text:style-name="T378_2">S</text:span><text:span text:style-name="T378_3">cience,<text:s/></text:span><text:span text:style-name="T378_4">T</text:span><text:span text:style-name="T378_5">echnology,</text:span><text:span text:style-name="T378_6"><text:s/>and<text:s/></text:span><text:span text:style-name="T378_7">I</text:span><text:span text:style-name="T378_8">nnovation<text:s/>(ST&amp;I)<text:s/></text:span><text:span text:style-name="T378_9">M</text:span><text:span text:style-name="T378_10">etrics<text:s/>in<text:s/>Africa</text:span><text:span text:style-name="T378_11">,<text:s/>a<text:s/></text:span><text:span text:style-name="T378_12">study</text:span><text:span text:style-name="T378_13"><text:s/>whose<text:s/>overall<text:s/>objective<text:s/>was<text:s/>to<text:s/>explore<text:s/>the<text:s/>metrics<text:s/>used<text:s/>by<text:s/>different<text:s/>initiatives<text:s/>that<text:s/>monitor<text:s/>ST&amp;I<text:s/>in<text:s/>Africa,<text:s/>to<text:s/>provide<text:s/>an<text:s/>assessment<text:s/>of<text:s/>quality,<text:s/></text:span><text:span text:style-name="T378_14">completeness,</text:span><text:span text:style-name="T378_15"><text:s/>and<text:s/>appropriateness.<text:s/>This<text:s/></text:span><text:span text:style-name="T378_16">would<text:s/>then<text:s/></text:span><text:span text:style-name="T378_17">inform<text:s/>the<text:s/>development<text:s/>of<text:s/>a<text:s/>dashboard<text:s/>that<text:s/>can<text:s/>be<text:s/>used<text:s/>to<text:s/>track<text:s/>and<text:s/>monitor<text:s/>the<text:s/>ST&amp;I<text:s/>ecosystem<text:s/>in<text:s/>Africa. </text:span></text:p>
      <text:p text:style-name="P379"/>
      <text:p text:style-name="P380"><text:span text:style-name="T380_1">INDICATOR<text:s/>[</text:span><text:span text:style-name="T380_2">2.2</text:span><text:span text:style-name="T380_3">]:<text:s/></text:span><text:span text:style-name="T380_4">Number<text:s/>of<text:s/>published<text:s/>research<text:s/>outputs</text:span></text:p>
      <text:p text:style-name="P381"/>
      <text:p text:style-name="P382"><text:span text:style-name="T382_1">We<text:s/>have<text:s/>had<text:s/>3<text:s/>journal<text:s/>articles<text:s/>from<text:s/>one<text:s/>regional<text:s/>study,<text:s/>and<text:s/>1</text:span><text:span text:style-name="T382_2">0</text:span><text:span text:style-name="T382_3"><text:s/>research<text:s/>products<text:s/>from<text:s/>five<text:s/>regional<text:s/>studies<text:s/>produced<text:s/>against<text:s/>a<text:s/>target<text:s/>of<text:s/>two<text:s/>and<text:s/>six<text:s/>respectively,<text:s/></text:span><text:span text:style-name="T382_4">moderately<text:s/></text:span><text:span text:style-name="T382_5">exceeding<text:s/>expectations.<text:s/>Details<text:s/>of<text:s/>the<text:s/>study<text:s/>outputs<text:s/>and<text:s/>examples<text:s/>of<text:s/>research<text:s/>uptake<text:s/>are<text:s/>summarised<text:s/>below.<text:s/></text:span></text:p>
      <text:p text:style-name="P383"/>
      <text:p text:style-name="P384"><text:span text:style-name="T384_1">A<text:s/>Systems<text:s/>Approach<text:s/>to<text:s/>Air<text:s/>Pollution<text:s/>in<text:s/>East<text:s/>Africa<text:s/>(Kenya,<text:s/>Uganda,<text:s/>and<text:s/>Ethiopia)</text:span><text:span text:style-name="T384_2"><text:s/></text:span></text:p>
      <text:p text:style-name="P385"/>
      <text:p text:style-name="P386"><text:span text:style-name="T386_1">Study<text:s/>outputs<text:s/>included</text:span><text:span text:style-name="T386_2"><text:s/></text:span><text:span text:style-name="T386_3">(these<text:s/>are<text:s/>additional<text:s/>to<text:s/>those<text:s/>reported<text:s/>in<text:s/>the<text:s/>last<text:s/>annual<text:s/>review)</text:span><text:span text:style-name="T386_4">:</text:span></text:p>
      <text:list text:style-name="LS18" xml:id="list31">
        <text:list-item>
          <text:p text:style-name="P387"><text:span text:style-name="T387_1">Literature<text:s/></text:span><text:span text:style-name="T387_2">r</text:span><text:span text:style-name="T387_3">eview</text:span><text:span text:style-name="T387_4"><text:s/>on<text:s/></text:span><text:span text:style-name="T387_5"><text:a xlink:type="simple" office:target-frame-name="_blank" xlink:href="https://eur02.safelinks.protection.outlook.com/?url=https%3A%2F%2Fstatic1.squarespace.com%2Fstatic%2F5a6b5aad12abd97ed4679071%2Ft%2F5ef9fcdbe354d8540e0dfba5%2F1593441512332%2FASAP-East%2BAfrica%2B-%2BUrban%2BMobility%2BAir%2Bpollution%2Band%2BCOVID-19%2BRapid%2BLit%2BReview%2BFinal.pdf&amp;data=02%7C01%7CS-Muthuri%40dfid.gov.uk%7C9fb02859f2fe4f73021308d8378c1e25%7Ccdf709af1a184c74bd936d14a64d73b3%7C0%7C0%7C637320423101980700&amp;sdata=mgv3rbsVdrx1f5VmGi183OKWyvLSX6WNjiATzMh%2BX3k%3D&amp;reserved=0"><text:span text:style-name="T387_6">Urban<text:s/></text:span><text:span text:style-name="T387_7">m</text:span><text:span text:style-name="T387_8">obility,<text:s/></text:span><text:span text:style-name="T387_9">a</text:span><text:span text:style-name="T387_10">ir<text:s/>pollution<text:s/>and<text:s/>C</text:span><text:span text:style-name="T387_11">ovid</text:span><text:span text:style-name="T387_12">-19</text:span></text:a></text:span><text:span text:style-name="T387_13"> </text:span></text:p>
        </text:list-item>
        <text:list-item>
          <text:p text:style-name="P388"><text:span text:style-name="T388_1">A<text:s/>b</text:span><text:span text:style-name="T388_2">log</text:span><text:span text:style-name="T388_3"><text:s/>titled<text:s/></text:span><text:span text:style-name="T388_4"><text:a xlink:type="simple" office:target-frame-name="_blank" xlink:href="https://eur02.safelinks.protection.outlook.com/?url=https%3A%2F%2Fwww.birmingham.ac.uk%2Fresearch%2Fperspective%2Fa-brave-new-world.aspx&amp;data=02%7C01%7CS-Muthuri%40dfid.gov.uk%7C9fb02859f2fe4f73021308d8378c1e25%7Ccdf709af1a184c74bd936d14a64d73b3%7C0%7C0%7C637320423101980700&amp;sdata=e43BankcPbQVoJsI7wWCG3x0RlJvW6j3euj8JvMb2X8%3D&amp;reserved=0"><text:span text:style-name="T388_5">A<text:s/>Brave<text:s/>New<text:s/>World:<text:s/>Building<text:s/>Back<text:s/>Better<text:s/>from<text:s/>C</text:span><text:span text:style-name="T388_6">ovid</text:span><text:span text:style-name="T388_7">-19</text:span></text:a></text:span><text:span text:style-name="T388_8"> </text:span></text:p>
        </text:list-item>
      </text:list>
      <text:p text:style-name="P389"/>
      <text:p text:style-name="P390"><text:span text:style-name="T390_1">Dissemination/uptake</text:span><text:span text:style-name="T390_2">:<text:s/>Majority<text:s/>of<text:s/>the<text:s/>outputs,<text:s/>dissemination</text:span><text:span text:style-name="T390_3">,</text:span><text:span text:style-name="T390_4"><text:s/>and<text:s/>uptake<text:s/>activities<text:s/>for<text:s/>th</text:span><text:span text:style-name="T390_5">is<text:s/></text:span><text:span text:style-name="T390_6">stud</text:span><text:span text:style-name="T390_7">y</text:span><text:span text:style-name="T390_8"><text:s/>took<text:s/>place<text:s/>in<text:s/>the<text:s/>previous<text:s/>financial<text:s/>year<text:s/>and<text:s/>are<text:s/>captured<text:s/>in<text:s/>the<text:s/></text:span><text:span text:style-name="T390_9">programme’s<text:s/></text:span><text:span text:style-name="T390_10">2019/20<text:s/>Annual<text:s/>Review.</text:span><text:span text:style-name="T390_11"><text:s/>A<text:s/>w</text:span><text:span text:style-name="T390_12">ebinar</text:span><text:span text:style-name="T390_13"><text:s/>on<text:s/></text:span><text:span text:style-name="T390_14"><text:a xlink:type="simple" office:target-frame-name="_blank" xlink:href="https://eur02.safelinks.protection.outlook.com/?url=https%3A%2F%2Fwww.youtube.com%2Fwatch%3Fv%3DuZCQVr2o90g&amp;data=02%7C01%7CS-Muthuri%40dfid.gov.uk%7C9fb02859f2fe4f73021308d8378c1e25%7Ccdf709af1a184c74bd936d14a64d73b3%7C0%7C0%7C637320423101970744&amp;sdata=2af0ZWIkusFWKfxfgZ4RlLr0f0M9eyOhnAz2YUtiEC4%3D&amp;reserved=0"><text:span text:style-name="T390_15">u</text:span><text:span text:style-name="T390_16">rban<text:s/></text:span><text:span text:style-name="T390_17">m</text:span><text:span text:style-name="T390_18">obility,<text:s/></text:span><text:span text:style-name="T390_19">a</text:span><text:span text:style-name="T390_20">ir<text:s/></text:span><text:span text:style-name="T390_21">p</text:span><text:span text:style-name="T390_22">ollution<text:s/>and<text:s/>C</text:span><text:span text:style-name="T390_23">ovid</text:span><text:span text:style-name="T390_24">-19</text:span><text:span text:style-name="T390_25">,<text:s/>with<text:s/>a<text:s/>data<text:s/>driven<text:s/>d</text:span><text:span text:style-name="T390_26">iscussion<text:s/>of<text:s/></text:span><text:span text:style-name="T390_27">w</text:span><text:span text:style-name="T390_28">hat<text:s/></text:span><text:span text:style-name="T390_29">n</text:span><text:span text:style-name="T390_30">ext</text:span></text:a></text:span><text:span text:style-name="T390_31"> </text:span><text:span text:style-name="T390_32">was<text:s/>held<text:s/>to<text:s/>contextualise<text:s/>the<text:s/>findings<text:s/>of<text:s/>this<text:s/>work<text:s/>in<text:s/>a<text:s/>pandemic<text:s/></text:span><text:span text:style-name="T390_33">era.<text:s/>There</text:span><text:span text:style-name="T390_34"><text:s/>was<text:s/>also<text:s/>m</text:span><text:span text:style-name="T390_35">edia<text:s/></text:span><text:span text:style-name="T390_36">c</text:span><text:span text:style-name="T390_37">overage</text:span><text:span text:style-name="T390_38"><text:s/>in<text:s/>follow-up<text:s/>to<text:s/>this<text:s/>webinar<text:s/>discussing<text:s/>that<text:s/></text:span><text:span text:style-name="T390_39"><text:a xlink:type="simple" xlink:href="https://www.esi-africa.com/industry-sectors/future-energy/op-ed-bold-action-required-to-build-back-better-for-post-covid-19/"><text:span text:style-name="T390_40">bold<text:s/>action<text:s/>is<text:s/>required<text:s/>to<text:s/>build<text:s/>back<text:s/>better<text:s/>post<text:s/>Covid-19</text:span></text:a></text:span><text:span text:style-name="T390_41">.</text:span><text:span text:style-name="T390_42"> </text:span></text:p>
      <text:p text:style-name="P391"/>
      <text:p text:style-name="P392"><text:span text:style-name="T392_1">Shelter<text:s/>Provision<text:s/>in<text:s/>East<text:s/>African<text:s/>Cities:<text:s/>Understanding<text:s/>Transformative<text:s/>Politics<text:s/>for<text:s/>Inclusive<text:s/>Cities<text:s/>in<text:s/>Nairobi,<text:s/>Hawassa,<text:s/>and<text:s/>Mogadishu</text:span></text:p>
      <text:p text:style-name="P393"/>
      <text:p text:style-name="P394"><text:span text:style-name="T394_1">Study<text:s/>outputs<text:s/>included</text:span><text:span text:style-name="T394_2"><text:s/></text:span><text:span text:style-name="T394_3">(these<text:s/>are<text:s/>additional<text:s/>to<text:s/>those<text:s/>reported<text:s/>in<text:s/>the<text:s/>last<text:s/>annual<text:s/>review):</text:span></text:p>
      <text:list text:style-name="LS19" xml:id="list33">
        <text:list-item>
          <text:p text:style-name="P395"><text:span text:style-name="T395_1">A<text:s/>peer-reviewed<text:s/>journal<text:s/>article<text:s/>by<text:s/>Hassan<text:s/></text:span><text:span text:style-name="T395_2">et<text:s/>al</text:span><text:span text:style-name="T395_3">.,<text:s/>on<text:s/></text:span><text:span text:style-name="T395_4"><text:a xlink:type="simple" xlink:href="https://journals.sagepub.com/doi/full/10.1177/0956247820942109"><text:span text:style-name="T395_5">Understanding<text:s/>shelter<text:s/>from<text:s/>a<text:s/>gender<text:s/>perspective:<text:s/>the<text:s/>case<text:s/>of<text:s/>Hawassa,<text:s/>Ethiopia</text:span></text:a></text:span><text:span text:style-name="T395_6">.<text:s/></text:span></text:p>
        </text:list-item>
        <text:list-item>
          <text:p text:style-name="P396"><text:span text:style-name="T396_1">A<text:s/>peer-reviewed<text:s/>journal<text:s/>article<text:s/>by<text:s/>Mwau and Sverdlik,<text:s/>on<text:s/></text:span><text:span text:style-name="T396_2"><text:a xlink:type="simple" xlink:href="https://journals.sagepub.com/doi/full/10.1177/0956247820942166"><text:span text:style-name="T396_3">High<text:s/>rises<text:s/>and<text:s/>low-quality<text:s/>shelter:<text:s/>rental<text:s/>housing<text:s/>dynamics<text:s/>in<text:s/>Mathare<text:s/>Valley,<text:s/>Nairobi</text:span></text:a></text:span><text:span text:style-name="T396_4">.<text:s/></text:span></text:p>
        </text:list-item>
        <text:list-item>
          <text:p text:style-name="P397"><text:span text:style-name="T397_1">A<text:s/>peer-reviewed<text:s/>journal<text:s/>article<text:s/>by<text:s/>Bonnet<text:s/>et<text:s/>al.,<text:s/>on<text:s/></text:span><text:span text:style-name="T397_2"><text:a xlink:type="simple" xlink:href="https://journals.sagepub.com/doi/full/10.1177/0956247820942086"><text:span text:style-name="T397_3">Inclusive<text:s/>shelter<text:s/>provision<text:s/>in<text:s/>Mogadishu</text:span></text:a></text:span><text:span text:style-name="T397_4">.<text:s/> </text:span></text:p>
        </text:list-item>
      </text:list>
      <text:p text:style-name="P398"/>
      <text:p text:style-name="P399"><text:span text:style-name="T399_1">Dissemination/uptake</text:span><text:span text:style-name="T399_2">:<text:s/>Majority<text:s/>of<text:s/>the<text:s/>outputs,<text:s/>dissemination,<text:s/>and<text:s/>uptake<text:s/>activities<text:s/>for<text:s/>this<text:s/>study<text:s/>took<text:s/>place<text:s/>in<text:s/>the<text:s/>previous<text:s/>financial<text:s/>year<text:s/>and<text:s/>are<text:s/>captured<text:s/>in<text:s/>the<text:s/></text:span><text:span text:style-name="T399_3">programme’s</text:span><text:span text:style-name="T399_4"><text:s/></text:span><text:span text:style-name="T399_5">2019/20<text:s/>Annual<text:s/>Review.</text:span></text:p>
      <text:p text:style-name="P400"/>
      <text:p text:style-name="P401"><text:span text:style-name="T401_1">Key<text:s/>influences<text:s/>in<text:s/>the<text:s/>Horn<text:s/>of<text:s/>Africa<text:s/>from<text:s/>Middle<text:s/>Eastern<text:s/>Gulf<text:s/>States<text:s/>and<text:s/>Turkey</text:span></text:p>
      <text:p text:style-name="P402"/>
      <text:p text:style-name="P403"><text:span text:style-name="T403_1">Study<text:s/>outputs<text:s/>included:</text:span></text:p>
      <text:list text:style-name="LS38" xml:id="list36">
        <text:list-item>
          <text:p text:style-name="P404"><text:span text:style-name="T404_1">Research<text:s/>Report: </text:span><text:span text:style-name="T404_2"><text:a xlink:type="simple" xlink:href="https://riftvalley.net/publication/turkey-and-gulf-states-horn-africa"><text:span text:style-name="T404_3">Turkey<text:s/>and<text:s/>the<text:s/>Gulf<text:s/>States<text:s/>in<text:s/>the<text:s/>Horn<text:s/>of<text:s/>Africa:<text:s/></text:span><text:span text:style-name="T404_4">F</text:span><text:span text:style-name="T404_5">luctuating<text:s/>dynamics<text:s/>of<text:s/>engagement,<text:s/>investment<text:s/>and<text:s/>influence</text:span></text:a></text:span></text:p>
        </text:list-item>
      </text:list>
      <text:list text:style-name="LS20" xml:id="list37">
        <text:list-item>
          <text:p text:style-name="P405"><text:span text:style-name="T405_1">Policy<text:s/>Brief:<text:s/></text:span><text:span text:style-name="T405_2"><text:a xlink:type="simple" xlink:href="https://riftvalley.net/publication/securing-near-abroad-gulf-and-turkish-interests-and-influence-horn-africa"><text:span text:style-name="T405_3">Securing<text:s/>the<text:s/>near<text:s/>abroad:<text:s/>Gulf<text:s/>and<text:s/>Turkish<text:s/>interests<text:s/>and<text:s/>influence<text:s/>in<text:s/>the<text:s/>Horn<text:s/>of<text:s/>Africa</text:span></text:a></text:span></text:p>
        </text:list-item>
      </text:list>
      <text:p text:style-name="P406"/>
      <text:p text:style-name="P407"><text:span text:style-name="T407_1">Dissemination/uptake</text:span><text:span text:style-name="T407_2">:<text:s/>The<text:s/>findings<text:s/>from<text:s/>this<text:s/>work<text:s/>were<text:s/>shared<text:s/>and<text:s/>discussed<text:s/>during<text:s/>the<text:s/>3</text:span><text:span text:style-name="T407_3">rd</text:span><text:span text:style-name="T407_4"><text:s/>session<text:s/>of<text:s/>the<text:s/>aforementioned</text:span><text:span text:style-name="T407_5"><text:s/>SCORE</text:span><text:span text:style-name="T407_6"><text:s/></text:span><text:span text:style-name="T407_7"><text:a xlink:type="simple" xlink:href="https://eastafricaresearchfund.org/end-of-programme-material/"><text:span text:style-name="T407_8">End-of-Programme<text:s/>virtual<text:s/>event</text:span></text:a></text:span><text:span text:style-name="T407_9">.<text:s/>A<text:s/>cross-HMG<text:s/>dissemination<text:s/>event<text:s/>for<text:s/>this<text:s/>study</text:span><text:span text:style-name="T407_10"><text:s/>was<text:s/>held<text:s/>on<text:s/>the<text:s/>25</text:span><text:span text:style-name="T407_11">th</text:span><text:span text:style-name="T407_12"><text:s/>of<text:s/>March<text:s/>2021<text:s/>with<text:s/>attendants<text:s/>spanning<text:s/>the<text:s/>Middle<text:s/>East<text:s/>and<text:s/>Horn<text:s/>of<text:s/>Africa<text:s/>regions</text:span><text:span text:style-name="T407_13">,</text:span><text:span text:style-name="T407_14"><text:s/>including<text:s/>the<text:s/>Ministry<text:s/>of<text:s/>Defence<text:s/>and<text:s/>external<text:s/>partners<text:s/>(Chemonics)<text:s/></text:span><text:span text:style-name="T407_15">and</text:span><text:span text:style-name="T407_16"><text:s/></text:span><text:span text:style-name="T407_17">a<text:s/>separate<text:s/></text:span><text:span text:style-name="T407_18"><text:a xlink:type="simple" xlink:href="https://riftvalley.net/events/turkey-and-gulf-states-horn-africa"><text:span text:style-name="T407_19">public<text:s/>dissemination<text:s/>meeting</text:span></text:a></text:span><text:span text:style-name="T407_20"><text:s/></text:span><text:span text:style-name="T407_21">held<text:s/></text:span><text:span text:style-name="T407_22">on<text:s/>9</text:span><text:span text:style-name="T407_23">th</text:span><text:span text:style-name="T407_24"><text:s/>June<text:s/>2021<text:s/></text:span><text:span text:style-name="T407_25">with<text:s/>a<text:s/>wider<text:s/>external<text:s/>audience<text:s/></text:span><text:span text:style-name="T407_26">[</text:span><text:span text:style-name="T407_27">all<text:s/></text:span><text:span text:style-name="T407_28">examples<text:s/>of<text:s/></text:span><text:span text:style-name="T407_29">transparent<text:s/>use<text:s/>of<text:s/>evidence</text:span><text:span text:style-name="T407_30">].</text:span></text:p>
      <text:p text:style-name="P408"/>
      <text:p text:style-name="P409"><text:span text:style-name="T409_1">Mortality<text:s/>Studies<text:s/>in<text:s/>Humanitarian<text:s/>Crises<text:s/>in<text:s/>South<text:s/>Sudan,<text:s/></text:span><text:span text:style-name="T409_2">Somalia,</text:span><text:span text:style-name="T409_3"><text:s/>and<text:s/>Nigeria</text:span><text:span text:style-name="T409_4"> </text:span></text:p>
      <text:p text:style-name="P410"/>
      <text:p text:style-name="P411"><text:span text:style-name="T411_1">Study<text:s/>outputs<text:s/>included:</text:span></text:p>
      <text:list text:style-name="LS29" xml:id="list38">
        <text:list-item>
          <text:p text:style-name="P412"><text:span text:style-name="T412_1">A<text:s/>research<text:s/>report<text:s/>on<text:s/></text:span><text:span text:style-name="T412_2"><text:a xlink:type="simple" xlink:href="https://assets.publishing.service.gov.uk/media/5f9840448fa8f543f5b80e83/40136.pdf"><text:span text:style-name="T412_3">Retrospective<text:s/>estimation<text:s/>of<text:s/>mortality<text:s/>in<text:s/>Somalia,<text:s/>2014-2018:<text:s/>A<text:s/>statistical<text:s/>analysis</text:span></text:a></text:span></text:p>
        </text:list-item>
        <text:list-item>
          <text:p text:style-name="P413"><text:span text:style-name="T413_1">A<text:s/></text:span><text:span text:style-name="T413_2">F</text:span><text:span text:style-name="T413_3">requently<text:s/></text:span><text:span text:style-name="T413_4">A</text:span><text:span text:style-name="T413_5">sked<text:s/></text:span><text:span text:style-name="T413_6">Q</text:span><text:span text:style-name="T413_7">uestions<text:s/></text:span><text:span text:style-name="T413_8">(FAQ)<text:s/></text:span><text:span text:style-name="T413_9">document<text:s/>on<text:s/></text:span><text:span text:style-name="T413_10"><text:a xlink:type="simple" xlink:href="https://assets.publishing.service.gov.uk/media/5f9841078fa8f543fa8167c8/40141.pdf"><text:span text:style-name="T413_11">Estimates<text:s/>of<text:s/>crisis-attributable<text:s/>mortality<text:s/>in<text:s/></text:span><text:span text:style-name="T413_12">Somalia</text:span><text:span text:style-name="T413_13">,<text:s/>2014-2018</text:span></text:a></text:span></text:p>
        </text:list-item>
        <text:list-item>
          <text:p text:style-name="P414"><text:span text:style-name="T414_1">A<text:s/>policy<text:s/>brief</text:span><text:span text:style-name="T414_2"><text:s/>on<text:s/></text:span><text:span text:style-name="T414_3"><text:a xlink:type="simple" xlink:href="https://assets.publishing.service.gov.uk/media/5f9841bde90e077b0687cc82/40146.pdf"><text:span text:style-name="T414_4">Weathering<text:s/>the<text:s/>storm:<text:s/>Findings<text:s/>and<text:s/>recommendations<text:s/>from<text:s/>a<text:s/>study<text:s/>of<text:s/>crisis-attributable<text:s/>deaths<text:s/>in<text:s/>Somalia</text:span></text:a></text:span></text:p>
        </text:list-item>
      </text:list>
      <text:p text:style-name="P415"/>
      <text:p text:style-name="P416"><text:span text:style-name="T416_1">Dissemination/uptake:</text:span><text:span text:style-name="T416_2"><text:s/></text:span><text:span text:style-name="T416_3">This<text:s/>study<text:s/></text:span><text:span text:style-name="T416_4">formed<text:s/>the<text:s/>basis<text:s/>for<text:s/>a<text:s/>deep-dive<text:s/></text:span><text:span text:style-name="T416_5">in<text:s/>a<text:s/></text:span><text:span text:style-name="T416_6">famine<text:s/>learning<text:s/>series<text:s/>hosted<text:s/>by<text:s/>the<text:s/>Humanitarian<text:s/>Head<text:s/>of<text:s/>Profession<text:s/>on<text:s/>understanding<text:s/>mortality<text:s/>in<text:s/>famine-risk<text:s/>contexts<text:s/>in<text:s/>November<text:s/>2020</text:span><text:span text:style-name="T416_7">,<text:s/>an<text:s/>example<text:s/>of<text:s/>[</text:span><text:span text:style-name="T416_8">transparent<text:s/>use<text:s/>of<text:s/>evidence</text:span><text:span text:style-name="T416_9">].<text:s/>The<text:s/>lead<text:s/>humanitarian<text:s/>adviser<text:s/></text:span><text:span text:style-name="T416_10">in</text:span><text:span text:style-name="T416_11"><text:s/>FCDO<text:s/>Nigeria<text:s/>plans<text:s/>to<text:s/></text:span><text:span text:style-name="T416_12">share<text:s/></text:span><text:span text:style-name="T416_13">the<text:s/>findings<text:s/></text:span><text:span text:style-name="T416_14">during</text:span><text:span text:style-name="T416_15"><text:s/>discussions<text:s/></text:span><text:span text:style-name="T416_16">between<text:s/>G7<text:s/>countries<text:s/>and<text:s/>the<text:s/>UN’s<text:s/>Inter-Agency<text:s/>Task<text:s/>Force<text:s/>in-country,<text:s/>exploring<text:s/>how<text:s/>they<text:s/>can<text:s/>best<text:s/>weave<text:s/>together<text:s/>their<text:s/>mutual<text:s/>famine<text:s/>prevention<text:s/>initiatives.<text:s/>The<text:s/>findin</text:span><text:span text:style-name="T416_17">g</text:span><text:span text:style-name="T416_18">s<text:s/>will<text:s/>also<text:s/>be<text:s/>shared<text:s/>with<text:s/>government</text:span><text:span text:style-name="T416_19"><text:s/>officials<text:s/>in<text:s/>Nigeria</text:span><text:span text:style-name="T416_20"><text:s/>with<text:s/>improved<text:s/>coordination<text:s/>in<text:s/>mind</text:span><text:span text:style-name="T416_21">.<text:s/>These<text:s/>are<text:s/>both<text:s/>examples<text:s/>of<text:s/>[</text:span><text:span text:style-name="T416_22">instrumental<text:s/>use<text:s/>of<text:s/>evidence</text:span><text:span text:style-name="T416_23">].</text:span></text:p>
      <text:p text:style-name="P417"/>
      <text:p text:style-name="P418"><text:span text:style-name="T418_1">The<text:s/></text:span><text:span text:style-name="T418_2">P</text:span><text:span text:style-name="T418_3">olitics<text:s/>of<text:s/></text:span><text:span text:style-name="T418_4">I</text:span><text:span text:style-name="T418_5">nformation<text:s/>and<text:s/></text:span><text:span text:style-name="T418_6">A</text:span><text:span text:style-name="T418_7">nalysis</text:span></text:p>
      <text:p text:style-name="P419"/>
      <text:p text:style-name="P420"><text:span text:style-name="T420_1">Study<text:s/>outputs<text:s/>included:<text:s/></text:span></text:p>
      <text:list text:style-name="LS22" xml:id="list41">
        <text:list-item>
          <text:p text:style-name="P421"><text:span text:style-name="T421_1"><text:a xlink:type="simple" office:target-frame-name="_blank" xlink:href="https://www.gov.uk/research-for-development-outputs/seeing-in-the-dark-real-time-monitoring-in-humanitarian-crises"><text:span text:style-name="T421_2">Seeing<text:s/>in<text:s/>the<text:s/>Dark:<text:s/>Real-Time<text:s/>Monitoring<text:s/>in<text:s/>Humanitarian<text:s/>Crises</text:span></text:a></text:span><text:span text:style-name="T421_3"> </text:span></text:p>
        </text:list-item>
      </text:list>
      <text:p text:style-name="P422"/>
      <text:p text:style-name="P423"><text:span text:style-name="T423_1">Dissemination/uptake</text:span><text:span text:style-name="T423_2">:</text:span><text:span text:style-name="T423_3"><text:s/>This<text:s/>report<text:s/>was<text:s/>cited<text:s/>by<text:s/>the<text:s/>Humanitarian<text:s/>Head<text:s/>of<text:s/>Profession<text:s/>as<text:s/>“</text:span><text:span text:style-name="T423_4">recommended<text:s/>reading<text:s/>for</text:span><text:span text:style-name="T423_5"><text:s/>those<text:s/>working<text:s/>on<text:s/>humanitarian<text:s/>diagnostics<text:s/>and<text:s/>a<text:s/>useful<text:s/>companion<text:s/>to<text:s/>the<text:s/>earlier<text:s/>paper<text:s/>refreshing<text:s/>the<text:s/>conceptual<text:s/>framework<text:s/>for<text:s/>broader<text:s/>humanitarian<text:s/>needs<text:s/>analysis”<text:s/>with<text:s/>a<text:s/>planned<text:s/>FCDO<text:s/>discussion<text:s/>with<text:s/>the<text:s/>authors<text:s/>as<text:s/>part<text:s/>of<text:s/>the<text:s/>2021/22<text:s/>Humanitarian<text:s/>Learning<text:s/>offer</text:span><text:span text:style-name="T423_6">,</text:span><text:span text:style-name="T423_7"><text:s/>an<text:s/>example<text:s/>of<text:s/></text:span><text:span text:style-name="T423_8">[</text:span><text:span text:style-name="T423_9">transparent<text:s/>use<text:s/>of<text:s/>evidence</text:span><text:span text:style-name="T423_10">].<text:s/>This<text:s/>study<text:s/>was<text:s/>extended<text:s/>as<text:s/>a<text:s/>helpdesk<text:s/>service<text:s/>providing<text:s/>expert<text:s/>country</text:span><text:span text:style-name="T423_11">-</text:span><text:span text:style-name="T423_12">level<text:s/>advice,<text:s/>evidence<text:s/>synthesis</text:span><text:span text:style-name="T423_13">,</text:span><text:span text:style-name="T423_14"><text:s/>and<text:s/>learning<text:s/>support<text:s/>regarding<text:s/>food<text:s/>security</text:span><text:span text:style-name="T423_15">,<text:s/></text:span><text:span text:style-name="T423_16">nutrition<text:s/>diagnostics</text:span><text:span text:style-name="T423_17">,</text:span><text:span text:style-name="T423_18"><text:s/>and<text:s/>data<text:s/>collection<text:s/>efforts<text:s/>within<text:s/>the<text:s/>context<text:s/>of<text:s/>the<text:s/>C</text:span><text:span text:style-name="T423_19">ovid-19</text:span><text:span text:style-name="T423_20"><text:s/>outbreak<text:s/>in<text:s/></text:span><text:span text:style-name="T423_21">major<text:s/></text:span><text:span text:style-name="T423_22">humanitarian<text:s/>crises</text:span><text:span text:style-name="T423_23">.<text:s/>This<text:s/>work<text:s/>has<text:s/></text:span><text:span text:style-name="T423_24">informed<text:s/></text:span><text:span text:style-name="T423_25">related<text:s/></text:span><text:span text:style-name="T423_26">FCDO<text:s/>policy<text:s/>and<text:s/>programming<text:s/>prioritisation<text:s/>and<text:s/>engagement<text:s/>in<text:s/>Yemen,<text:s/>South<text:s/>Sudan,<text:s/>Afghanistan,<text:s/>Nigeria,<text:s/>DRC,<text:s/>Somalia,<text:s/>Sudan<text:s/>and<text:s/>the<text:s/>Sahel<text:s/>region</text:span><text:span text:style-name="T423_27">,<text:s/>an<text:s/></text:span><text:span text:style-name="T423_28">example<text:s/>of<text:s/></text:span><text:span text:style-name="T423_29">[</text:span><text:span text:style-name="T423_30">instrumental<text:s/>use<text:s/>of<text:s/>evidence</text:span><text:span text:style-name="T423_31">].</text:span></text:p>
      <text:p text:style-name="P424"/>
      <text:p text:style-name="P425"/>
      <text:p text:style-name="P426"/>
      <text:p text:style-name="P427"/>
      <text:p text:style-name="P428"><text:bookmark-start text:name="_Hlk73520446"/><text:span text:style-name="T428_1">Assessment<text:s/>of<text:s/></text:span><text:span text:style-name="T428_2">S</text:span><text:span text:style-name="T428_3">cience,<text:s/></text:span><text:span text:style-name="T428_4">Technology,</text:span><text:span text:style-name="T428_5"><text:s/>and<text:s/></text:span><text:span text:style-name="T428_6">I</text:span><text:span text:style-name="T428_7">nnovation<text:s/>(ST&amp;I)<text:s/></text:span><text:span text:style-name="T428_8">M</text:span><text:span text:style-name="T428_9">etrics<text:s/>in<text:s/>Africa</text:span></text:p>
      <text:p text:style-name="P429"/>
      <text:p text:style-name="P430"><text:span text:style-name="T430_1">Study<text:s/>outputs<text:s/>included:</text:span></text:p>
      <text:list text:style-name="LS30" xml:id="list42">
        <text:list-item>
          <text:p text:style-name="P431"><text:span text:style-name="T431_1">A<text:s/>synthesis<text:s/>report<text:s/>on:<text:s/></text:span><text:span text:style-name="T431_2"><text:a xlink:type="simple" xlink:href="https://www.acts-net.org/images/Publications/STI-Metrics/Assessing-STI-Metrics-Final-Synthesis-Report.pdf"><text:span text:style-name="T431_3">Science,<text:s/>Technology<text:s/>and<text:s/>Innovation<text:s/>Metrics<text:s/>in<text:s/>Africa</text:span></text:a></text:span></text:p>
        </text:list-item>
        <text:list-item>
          <text:p text:style-name="P432"><text:span text:style-name="T432_1">A<text:s/>policy<text:s/>brief<text:s/>on<text:s/></text:span><text:span text:style-name="T432_2"><text:a xlink:type="simple" xlink:href="https://www.acts-net.org/images/Publications/STI-Metrics/Policy-Brief-Assessing-STI-metrics-in-Africa.pdf"><text:span text:style-name="T432_3">Assessing<text:s/>Science,<text:s/>Technology,<text:s/>and<text:s/></text:span><text:span text:style-name="T432_4">Innovation</text:span><text:span text:style-name="T432_5"><text:s/>Metrics<text:s/>in<text:s/>Africa</text:span></text:a></text:span></text:p>
        </text:list-item>
        <text:list-item>
          <text:p text:style-name="P433"><text:span text:style-name="T433_1"><text:a xlink:type="simple" xlink:href="https://www.acts-net.org/images/Publications/STI-Metrics/Country-Brief-Assessing-STI-Metrics-in-Africa.pdf"><text:span text:style-name="T433_2">Twelve<text:s/>country<text:s/>briefs<text:s/>summarising<text:s/>a<text:s/>scoreboard<text:s/>of<text:s/>the<text:s/>key<text:s/>indicator<text:s/>performance<text:s/>for<text:s/>each<text:s/>country</text:span></text:a></text:span></text:p>
        </text:list-item>
        <text:list-item>
          <text:p text:style-name="P434"><text:span text:style-name="T434_1"><text:a xlink:type="simple" xlink:href="https://www.acts-net.org/images/Publications/STI-Metrics/OTB-Capacity-Assessment-report-for-web-based-decision-making-tool.pdf"><text:span text:style-name="T434_2">A<text:s/>feasibility<text:s/>study<text:s/>report<text:s/>for<text:s/>establishing<text:s/>a<text:s/>web-based<text:s/>STI<text:s/>indicator<text:s/>dashboard</text:span></text:a></text:span><text:span text:style-name="T434_3"><text:s/>with<text:s/>stakeholder<text:s/>consultation<text:s/>reports<text:s/>for<text:s/></text:span><text:span text:style-name="T434_4"><text:a xlink:type="simple" xlink:href="https://www.acts-net.org/images/Publications/STI-Metrics/Kenya-Consultative-report-on-web-based-STI-scoreboard.pdf"><text:span text:style-name="T434_5">Kenya</text:span></text:a></text:span><text:span text:style-name="T434_6">,<text:s/></text:span><text:span text:style-name="T434_7"><text:a xlink:type="simple" xlink:href="https://www.acts-net.org/images/Publications/STI-Metrics/Zambia-consultative-report-on-web-based-STI-scoreboard.pdf"><text:span text:style-name="T434_8">Zambia</text:span></text:a></text:span><text:span text:style-name="T434_9"><text:s/>and<text:s/></text:span><text:span text:style-name="T434_10"><text:a xlink:type="simple" xlink:href="https://www.acts-net.org/images/Publications/STI-Metrics/ACTS-Report-Web-based-Scoreboard-Nigeria.pdf"><text:span text:style-name="T434_11">Nigeria</text:span></text:a></text:span></text:p>
        </text:list-item>
        <text:list-item>
          <text:p text:style-name="P435"><text:span text:style-name="T435_1">A<text:s/>report<text:s/>on<text:s/></text:span><text:span text:style-name="T435_2"><text:a xlink:type="simple" xlink:href="https://www.acts-net.org/images/Publications/STI-Metrics/ACTS-Overall-feasibility-report-for-a-web-based-scoreboard.pdf"><text:span text:style-name="T435_3">In-country<text:s/>assessment<text:s/>of<text:s/>the<text:s/>challenges<text:s/>and<text:s/>opportunities<text:s/>on<text:s/></text:span><text:span text:style-name="T435_4">STI</text:span><text:span text:style-name="T435_5"><text:s/>web-based<text:s/>scoreboard</text:span></text:a></text:span><text:span text:style-name="T435_6"><text:s text:c="2"/></text:span></text:p>
        </text:list-item>
      </text:list>
      <text:p text:style-name="P436"/>
      <text:p text:style-name="P437"><text:span text:style-name="T437_1">Dissemination/uptake</text:span><text:span text:style-name="T437_2">:<text:s/></text:span><text:bookmark-end text:name="_Hlk73520446"/><text:span text:style-name="T437_3">The<text:s/>team<text:s/>has<text:s/>continued<text:s/>extensive<text:s/>consultation<text:s/></text:span><text:span text:style-name="T437_4">with<text:s/>various<text:s/>partners<text:s/></text:span><text:span text:style-name="T437_5">to<text:s/>identify<text:s/>opportunities<text:s/>for<text:s/>hosting<text:s text:c="2"/>a<text:s/></text:span><text:span text:style-name="T437_6">dashboard/scoreboard<text:s/>including<text:s/>a<text:s/>web</text:span><text:span text:style-name="T437_7"><text:s/></text:span><text:span text:style-name="T437_8">mock-up</text:span><text:span text:style-name="T437_9"><text:s/></text:span><text:span text:style-name="T437_10">of<text:s/></text:span><text:span text:style-name="T437_11">the<text:s/>findings<text:s/></text:span><text:span text:style-name="T437_12">from<text:s/></text:span><text:span text:style-name="T437_13">feasibility<text:s/>studies.<text:s/>The<text:s/>dashboard<text:s/>is<text:s/>designed<text:s/>to<text:s/></text:span><text:span text:style-name="T437_14">be<text:s/></text:span><text:span text:style-name="T437_15">user<text:s/>friendly<text:s/>and<text:s/>easily<text:s/>accessible</text:span><text:span text:style-name="T437_16">,</text:span><text:span text:style-name="T437_17"><text:s/>with<text:s/>a<text:s/>core<text:s/>set<text:s/>of<text:s/>comparable<text:s/>indicators<text:s/>that<text:s/>can<text:s/>manipulated<text:s/></text:span><text:span text:style-name="T437_18">in<text:s/>line<text:s/>with<text:s/></text:span><text:span text:style-name="T437_19">user<text:s/>preference</text:span><text:span text:style-name="T437_20">,<text:s/>for<text:s/>example,<text:s/>a<text:s/></text:span><text:span text:style-name="T437_21">drop-down</text:span><text:span text:style-name="T437_22"><text:s/></text:span><text:span text:style-name="T437_23">menu<text:s/>to<text:s/></text:span><text:span text:style-name="T437_24">sort<text:s/>by<text:s/>country,<text:s/>sector,<text:s/>level<text:s/>of<text:s/>investment</text:span><text:span text:style-name="T437_25">,<text:s/>or<text:s/>others.<text:s/>This<text:s/>is<text:s/></text:span><text:span text:style-name="T437_26">an<text:s/>example<text:s/>of<text:s/>[</text:span><text:span text:style-name="T437_27">instrumental<text:s/>use<text:s/>of<text:s/>evidence</text:span><text:span text:style-name="T437_28">].</text:span></text:p>
      <text:p text:style-name="P438"/>
      <text:p text:style-name="P439"><text:span text:style-name="T439_1">INDICATOR<text:s/>[</text:span><text:span text:style-name="T439_2">2.3</text:span><text:span text:style-name="T439_3">]:<text:s/></text:span><text:span text:style-name="T439_4">Research<text:s/>projects<text:s/>with<text:s/>credible<text:s/>and<text:s/>appropriate<text:s/>Research<text:s/>Uptake<text:s/>Strategy</text:span><text:span text:style-name="T439_5"><text:s/></text:span></text:p>
      <text:p text:style-name="P440"/>
      <text:p text:style-name="P441"><text:span text:style-name="T441_1">All<text:s/>regional<text:s/>studies<text:s/>are<text:s/>required<text:s/>to<text:s/>have<text:s/>an<text:s/>uptake<text:s/>strategy<text:s/>as<text:s/>part<text:s/>of<text:s/>their<text:s/>deliverables,<text:s/>that<text:s/>is<text:s/>approved<text:s/>by<text:s/>the<text:s/>technical<text:s/>steering<text:s/>panel<text:s/>for<text:s/>each<text:s/>study.<text:s/>As<text:s/>such,<text:s/>performance<text:s/>against<text:s/>this<text:s/>indicator<text:s/>has<text:s text:c="2"/>consistently<text:s/>met<text:s/>expectations.<text:s/></text:span></text:p>
      <text:p text:style-name="P442"/>
      <text:p text:style-name="P443"><text:span text:style-name="T443_1">Briefly<text:s/>describe<text:s/>the<text:s/>output’s<text:s/>activities<text:s/>and<text:s/>achievements<text:s/>during<text:s/>its<text:s/>lifetime,<text:s/>and<text:s/>provide<text:s/></text:span><text:span text:style-name="T443_2">supporting<text:s/>narrative<text:s/>for<text:s/>the<text:s/>score.</text:span></text:p>
      <text:p text:style-name="P444"/>
      <text:p text:style-name="P445"><text:span text:style-name="T445_1">During<text:s/>its<text:s/>lifetime,<text:s/>the<text:s/>SCORE<text:s/>programme<text:s/>delivered<text:s/>a<text:s/>total<text:s/>of<text:s/>39<text:s/>studies,<text:s/>22<text:s/>of<text:s/>which<text:s/>were<text:s/>country-specific,<text:s/>and<text:s/>17<text:s/>of<text:s/>which<text:s/>had<text:s/>a<text:s/>regional<text:s/>focus.<text:s/>The<text:s/>Fund<text:s/>out-turned<text:s/>a<text:s/>total<text:s/></text:span><text:span text:style-name="T445_2">budget<text:s/>of<text:s/>£<text:s/>11,478,174,<text:s/>of<text:s/>which<text:s/>£<text:s/>3,201,872<text:s/>was<text:s/>used<text:s/>to<text:s/>deliver<text:s/>country-specific<text:s/>and £<text:s/>7,127,438<text:s/>for<text:s/>regional<text:s/>studies. A<text:s/>total<text:s/>of<text:s/>£<text:s/>1,048,864</text:span><text:span text:style-name="T445_3"><text:s/></text:span><text:span text:style-name="T445_4">was<text:s/>used<text:s/>in<text:s/>management<text:s/>fees<text:s/>and<text:s/>the<text:s/>balance<text:s/>for<text:s/>research<text:s/>support<text:s/>activities<text:s/>including</text:span><text:span text:style-name="T445_5"><text:s/>communication<text:s/>and<text:s/>external<text:s/>peer<text:s/>reviewer<text:s/>engagement.</text:span></text:p>
      <text:p text:style-name="P446"/>
      <text:p text:style-name="P447"><text:span text:style-name="T447_1">O</text:span><text:span text:style-name="T447_2">utput<text:s/></text:span><text:span text:style-name="T447_3">2</text:span><text:span text:style-name="T447_4"><text:s/>targets<text:s/>have<text:s/>been<text:s/></text:span><text:span text:style-name="T447_5">met<text:s/></text:span><text:span text:style-name="T447_6">[</text:span><text:span text:style-name="T447_7">A</text:span><text:span text:style-name="T447_8">]<text:s/>in<text:s/>2014-15<text:s/>and<text:s/>201</text:span><text:span text:style-name="T447_9">9</text:span><text:span text:style-name="T447_10">-</text:span><text:span text:style-name="T447_11">20</text:span><text:span text:style-name="T447_12">,<text:s/>and<text:s/>moderately<text:s/>exceeded<text:s/>[A+]<text:s/>in<text:s/>2016-17,<text:s/></text:span><text:span text:style-name="T447_13">2017-18,<text:s/></text:span><text:span text:style-name="T447_14">2018-19,<text:s/></text:span><text:span text:style-name="T447_15">and<text:s/>2020-21,<text:s/>and<text:s/>substantially<text:s/>exceeded<text:s/>in<text:s/></text:span><text:span text:style-name="T447_16">201</text:span><text:span text:style-name="T447_17">5-16</text:span><text:span text:style-name="T447_18">.<text:s/></text:span><text:span text:style-name="T447_19">Regional<text:s/>commission<text:s/>supports<text:s/>have<text:s/>been<text:s/>very<text:s/>well<text:s/>received,<text:s/>from<text:s/>quite<text:s/>early<text:s/>on<text:s/>in<text:s/>the<text:s/>programme’s<text:s/>lifetime,<text:s/>and<text:s/>this<text:s/>interest<text:s/>and<text:s/>uptake<text:s/>has<text:s/>been<text:s/>maintained<text:s/>to<text:s/>date.<text:s/></text:span><text:span text:style-name="T447_20"><text:s/></text:span></text:p>
      <text:p text:style-name="P448"/>
      <text:p text:style-name="P449"><text:span text:style-name="T449_1">Assess<text:s/>the<text:s/></text:span><text:span text:style-name="T449_2"><text:a xlink:type="simple" xlink:href="https://dfid.sharepoint.com/sites/inSight-rules-smart/Documents/Smart%20Guide_approach%20to%20value%20for%20money.docx"><text:span text:style-name="T449_3">VfM</text:span></text:a></text:span><text:span text:style-name="T449_4"><text:s/>of<text:s/>this<text:s/>output<text:s/>based<text:s/>on<text:s/>performance<text:s/>over<text:s/>the<text:s/>past<text:s/>year,<text:s/>and<text:s/>over<text:s/>the<text:s/>lifetime<text:s/>of<text:s/>the<text:s/>programme</text:span></text:p>
      <text:p text:style-name="P450"/>
      <text:p text:style-name="P451"><text:span text:style-name="T451_1">The<text:s/>VfM<text:s/>proposition<text:s/>for<text:s/>this<text:s/>output<text:s/>remained<text:s/>strong</text:span><text:span text:style-name="T451_2"><text:s/>over<text:s/>the<text:s/>lifetime<text:s/>of<text:s/>the<text:s/>programme.<text:s/>We<text:s/>have<text:s/>ensured<text:s/>that<text:s/>r</text:span><text:span text:style-name="T451_3">egionally<text:s/>specific<text:s/>research<text:s/>and<text:s/>evidence<text:s/>products<text:s/>are<text:s/>generate</text:span><text:span text:style-name="T451_4">d</text:span><text:span text:style-name="T451_5"><text:s/>that<text:s/>are<text:s/></text:span><text:span text:style-name="T451_6">of<text:s/></text:span><text:span text:style-name="T451_7">high<text:s/>quality<text:s/>and<text:s/>relevant<text:s/>to<text:s/>programming<text:s/>and<text:s/>policy<text:s/>in<text:s/>East<text:s/>Africa.</text:span><text:span text:style-name="T451_8"><text:s/></text:span><text:span text:style-name="T451_9">Further<text:s/>details<text:s/>on<text:s/>VfM<text:s/>are<text:s/>provided<text:s/>in<text:s/>Section<text:s/>E<text:s/>of<text:s/>this<text:s/>report.<text:s/></text:span></text:p>
      <text:p text:style-name="P452"/>
      <text:p text:style-name="P453"><text:span text:style-name="T453_1">The<text:s/>programme<text:s/>complied<text:s/>with<text:s/>the<text:s/>2014<text:s/>Gender<text:s/>Equality<text:s/>Act<text:s/>commitments.<text:s/>Consideration<text:s/>was<text:s/>given<text:s/>to<text:s/>improving<text:s/>the<text:s/>beneficial<text:s/>impact<text:s/>on<text:s/>women<text:s/>and<text:s/>girls,<text:s/>and<text:s/>reporting<text:s/>used<text:s/>disaggregated<text:s/>results<text:s/>by<text:s/>sex<text:s/>where<text:s/>appropriate.<text:s/>Further<text:s/>details<text:s/>on<text:s/></text:span><text:span text:style-name="T453_2"><text:a xlink:type="simple" xlink:href="https://dfid.sharepoint.com/sites/inSight-rules-smart/Documents/Smart%20Guide_Gender.docx"><text:span text:style-name="T453_3">gender<text:s/>equality</text:span></text:a></text:span><text:span text:style-name="T453_4"><text:s/>are<text:s/>provided<text:s/>in<text:s/>Section<text:s/>E<text:s/>of<text:s/>this<text:s/>report.<text:s/></text:span></text:p>
      <text:p text:style-name="P454"/>
      <text:p text:style-name="P455"><text:span text:style-name="T455_1">Lessons<text:s/>learned<text:s/>through<text:s/>this<text:s/>output,<text:s/>and<text:s/>recommendations<text:s/>for<text:s/>future<text:s/>programming</text:span></text:p>
      <text:p text:style-name="P456"/>
      <text:p text:style-name="P457"><text:span text:style-name="T457_1">Successful<text:s/>implementation<text:s/>of<text:s/>these<text:s/>regional<text:s/>studies</text:span><text:span text:style-name="T457_2"><text:s/>was<text:s/>hinged,<text:s/>to<text:s/>a<text:s/>large<text:s/>extent,<text:s/>on<text:s/></text:span><text:span text:style-name="T457_3">engaging</text:span><text:span text:style-name="T457_4"><text:s/>with</text:span><text:span text:style-name="T457_5">,<text:s/>ownership</text:span><text:span text:style-name="T457_6"><text:s/>by</text:span><text:span text:style-name="T457_7">,</text:span><text:span text:style-name="T457_8"><text:s/>and<text:s/></text:span><text:span text:style-name="T457_9">drawing<text:s/>on<text:s/>the<text:s/>expertise</text:span><text:span text:style-name="T457_10"><text:s/>and<text:s/>networks</text:span><text:span text:style-name="T457_11"><text:s/></text:span><text:span text:style-name="T457_12">of<text:s/>a<text:s/>large<text:s/>number<text:s/>of<text:s/></text:span><text:span text:style-name="T457_13">stakeholders<text:s/>including<text:s/></text:span><text:span text:style-name="T457_14">advisors,<text:s/></text:span><text:span text:style-name="T457_15">Heads<text:s/>of<text:s/>Profession</text:span><text:span text:style-name="T457_16">,<text:s/>desk<text:s/>officers</text:span><text:span text:style-name="T457_17"><text:s/>and</text:span><text:span text:style-name="T457_18"><text:s/></text:span><text:span text:style-name="T457_19">ex-FCO<text:s/>Research<text:s/>Analysts</text:span><text:span text:style-name="T457_20">.</text:span><text:span text:style-name="T457_21"><text:s/></text:span><text:span text:style-name="T457_22">Sectoral</text:span><text:span text:style-name="T457_23"><text:s/>experts<text:s/></text:span><text:span text:style-name="T457_24">brought<text:s/></text:span><text:span text:style-name="T457_25">their<text:s/>perspectives<text:s/>to<text:s/>bear<text:s/>on<text:s/>research<text:s/>outputs,<text:s/></text:span><text:span text:style-name="T457_26">brought<text:s/>them<text:s/>to<text:s/>the<text:s/>attention<text:s/>of<text:s/>programmes<text:s/></text:span><text:span text:style-name="T457_27">that<text:s/>would<text:s/>benefit<text:s/>from<text:s/>the<text:s/>evidence<text:s/>they<text:s/>provided</text:span><text:span text:style-name="T457_28">,</text:span><text:span text:style-name="T457_29"><text:s/>and<text:s/>in<text:s/>certain<text:s/>cases</text:span><text:span text:style-name="T457_30">,<text:s/>directly<text:s/>utilised<text:s/>them<text:s/>for<text:s/>policy<text:s/>and<text:s/>programme<text:s/>response.<text:s/></text:span><text:span text:style-name="T457_31">With<text:s/>a<text:s/></text:span><text:span text:style-name="T457_32">wider<text:s/>customer<text:s/>base<text:s/></text:span><text:span text:style-name="T457_33">in<text:s/>FCDO,<text:s/>we<text:s/>will<text:s/>continue<text:s/>to<text:s/>engage<text:s/>widely<text:s/>and<text:s/>innovat</text:span><text:span text:style-name="T457_34">ive</text:span><text:span text:style-name="T457_35">ly<text:s/>across<text:s/>the<text:s/>organisation<text:s/></text:span><text:span text:style-name="T457_36">as<text:s/>part<text:s/>of<text:s/>the<text:s/>implementation<text:s/>of<text:s/>the<text:s/>Evidence<text:s/>Fund</text:span><text:span text:style-name="T457_37"><text:s/>to<text:s/>ensure<text:s/></text:span><text:span text:style-name="T457_38">better<text:s/>visibility<text:s/>of<text:s/>the<text:s/>Hubs<text:s/>and<text:s/>alignment<text:s/>with<text:s/>in-country<text:s/>and<text:s/>organisational<text:s/>strategic<text:s/>plans</text:span><text:span text:style-name="T457_39">.</text:span></text:p>
      <text:p text:style-name="P458"/>
      <text:p text:style-name="P459"><text:span text:style-name="T459_1">On<text:s/>supplier<text:s/>engagement,<text:s/></text:span><text:span text:style-name="T459_2">we<text:s/>identified</text:span><text:span text:style-name="T459_3"><text:s/>the<text:s/>need<text:s/>to<text:s/>provide</text:span><text:span text:style-name="T459_4"><text:s/></text:span><text:span text:style-name="T459_5">guidance<text:s/>and<text:s/></text:span><text:span text:style-name="T459_6">clarity<text:s/></text:span><text:span text:style-name="T459_7">to<text:s/>suppliers<text:s/></text:span><text:span text:style-name="T459_8">during<text:s/>development<text:s/>of<text:s/>the<text:s/>inception<text:s/>report</text:span><text:span text:style-name="T459_9"><text:s/>to<text:s/>ensure<text:s/></text:span><text:span text:style-name="T459_10">feasibility<text:s/></text:span><text:span text:style-name="T459_11">of<text:s/>research<text:s/>implementation<text:s/>and<text:s/>alignment</text:span><text:span text:style-name="T459_12"><text:s/>with<text:s/>the<text:s/>study<text:s/>T</text:span><text:span text:style-name="T459_13">erms<text:s/>of<text:s/>Reference<text:s/></text:span><text:span text:style-name="T459_14">on<text:s/></text:span><text:span text:style-name="T459_15">scope</text:span><text:span text:style-name="T459_16">,<text:s/></text:span><text:span text:style-name="T459_17">methodology,<text:s/>length<text:s/>of<text:s/>reports,<text:s/></text:span><text:span text:style-name="T459_18">study<text:s/>timelines,<text:s/>and<text:s/>targeting<text:s/></text:span><text:span text:style-name="T459_19">recommendations<text:s/>for<text:s/>specific<text:s/>audiences.</text:span></text:p>
      <text:p text:style-name="P460"/>
      <text:p text:style-name="P461"/>
      <text:p text:style-name="P462"/>
      <text:p text:style-name="P463"/>
      <text:p text:style-name="P464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04">
            <text:p text:style-name="P465"><text:span text:style-name="T465_1">Output<text:s/></text:span><text:span text:style-name="T465_2">3</text:span><text:span text:style-name="T465_3"><text:s/>Title:</text:span></text:p>
          </table:table-cell>
          <table:table-cell table:style-name="Cell105" table:number-columns-spanned="3">
            <text:p text:style-name="P466"><text:span text:style-name="T466_1">Through<text:s/>designing,<text:s/>procuring,<text:s/>and<text:s/>managing<text:s/>research,<text:s/>the<text:s/>East<text:s/>Africa<text:s/>Research<text:s/>Hub<text:s/>supports<text:s/>skills<text:s/>and<text:s/>capacity<text:s/>development<text:s/>of<text:s/>country<text:s/>offices<text:s/>to<text:s/>commission<text:s/>and<text:s/>apply<text:s/>evidence</text:span><text:span text:style-name="T466_2">.</text:span></text:p>
          </table:table-cell>
          <table:covered-table-cell/>
          <table:covered-table-cell/>
        </table:table-row>
        <table:table-row table:style-name="Row34">
          <table:table-cell table:style-name="Cell106">
            <text:p text:style-name="P467"><text:span text:style-name="T467_1">Output<text:s/>Score:<text:s/></text:span></text:p>
          </table:table-cell>
          <table:table-cell table:style-name="Cell107" table:number-columns-spanned="3">
            <text:p text:style-name="P468"><text:span text:style-name="T468_1">A</text:span></text:p>
          </table:table-cell>
          <table:covered-table-cell/>
          <table:covered-table-cell/>
        </table:table-row>
        <table:table-row table:style-name="Row35">
          <table:table-cell table:style-name="Cell108">
            <text:p text:style-name="P469"><text:span text:style-name="T469_1">Impact<text:s/>weighting<text:s/>(%):<text:s text:c="2"/></text:span></text:p>
          </table:table-cell>
          <table:table-cell table:style-name="Cell109">
            <text:p text:style-name="P470"><text:span text:style-name="T470_1">1</text:span><text:span text:style-name="T470_2">0</text:span></text:p>
          </table:table-cell>
          <table:table-cell table:style-name="Cell110">
            <text:p text:style-name="P471"><text:span text:style-name="T471_1">Weighting<text:s/>revised<text:s/>since<text:s/>last<text:s/>AR?<text:s/></text:span></text:p>
          </table:table-cell>
          <table:table-cell table:style-name="Cell111">
            <text:p text:style-name="P472"><text:span text:style-name="T472_1">No</text:span></text:p>
          </table:table-cell>
        </table:table-row>
      </table:table>
      <text:p text:style-name="P473"/>
      <table:table table:style-name="Table11">
        <table:table-column table:style-name="Column41"/>
        <table:table-column table:style-name="Column42"/>
        <table:table-column table:style-name="Column43"/>
        <table:table-row table:style-name="Row36">
          <table:table-cell table:style-name="Cell112">
            <text:p text:style-name="P474"><text:span text:style-name="T474_1">Output<text:s/>Indicator</text:span></text:p>
          </table:table-cell>
          <table:table-cell table:style-name="Cell113">
            <text:p text:style-name="P475"><text:span text:style-name="T475_1">Logframe<text:s/>Target<text:s/>2020/21</text:span></text:p>
          </table:table-cell>
          <table:table-cell table:style-name="Cell114">
            <text:p text:style-name="P476"><text:span text:style-name="T476_1">Results<text:s/>Achieved<text:s/>in<text:s/>2020/21</text:span></text:p>
          </table:table-cell>
        </table:table-row>
        <table:table-row table:style-name="Row37">
          <table:table-cell table:style-name="Cell115">
            <text:p text:style-name="P477"><text:span text:style-name="T477_1">3.1<text:s/>Number<text:s/>of<text:s/>presentations<text:s/>and<text:s/>training<text:s/>sessions<text:s/>to<text:s/></text:span><text:span text:style-name="T477_2">FCDO</text:span><text:span text:style-name="T477_3"><text:s/>Country<text:s/>offices<text:s/>on<text:s/>research<text:s/>and<text:s/>evidence.</text:span></text:p>
          </table:table-cell>
          <table:table-cell table:style-name="Cell116">
            <text:p text:style-name="P478"><text:span text:style-name="T478_1">6</text:span></text:p>
          </table:table-cell>
          <table:table-cell table:style-name="Cell117">
            <text:p text:style-name="P479"><text:span text:style-name="T479_1">Met<text:s/>Expectation<text:s/>[A]:</text:span><text:span text:style-name="T479_2"><text:s/>6</text:span></text:p>
          </table:table-cell>
        </table:table-row>
        <table:table-row table:style-name="Row38">
          <table:table-cell table:style-name="Cell118">
            <text:p text:style-name="P480"><text:span text:style-name="T480_1">3.2<text:s/>Number<text:s/>of<text:s/>instances<text:s/>where<text:s/>the<text:s/></text:span><text:span text:style-name="T480_2">EARH</text:span><text:span text:style-name="T480_3"><text:s/>has<text:s/>provided<text:s/>substantive<text:s/>technical<text:s/>support<text:s/>to<text:s/></text:span><text:span text:style-name="T480_4">FCDO</text:span><text:span text:style-name="T480_5"><text:s/>country<text:s/>offices,<text:s/>centrally<text:s/>managed<text:s/>programmes,<text:s/>or<text:s/>cross-UK<text:s/>government.</text:span></text:p>
          </table:table-cell>
          <table:table-cell table:style-name="Cell119">
            <text:p text:style-name="P481"><text:span text:style-name="T481_1">8</text:span></text:p>
          </table:table-cell>
          <table:table-cell table:style-name="Cell120">
            <text:p text:style-name="P482"><text:span text:style-name="T482_1">Moderately<text:s/>Exceeded<text:s/>Expectation<text:s/>[A+]:</text:span><text:span text:style-name="T482_2"><text:s/>9</text:span></text:p>
          </table:table-cell>
        </table:table-row>
      </table:table>
      <text:p text:style-name="P483"><text:span text:style-name="T483_1">Output<text:s/>3</text:span><text:span text:style-name="T483_2"><text:s/>focuses<text:s/>on<text:s/>the<text:s/>training<text:s/>and<text:s/>technical<text:s/>support<text:s/>provided<text:s/>by<text:s/>the<text:s/></text:span><text:span text:style-name="T483_3">EARH</text:span><text:span text:style-name="T483_4"><text:s/>to<text:s/>country<text:s/>office</text:span><text:span text:style-name="T483_5"><text:s/>and<text:s/>policy<text:s/>teams</text:span><text:span text:style-name="T483_6">.</text:span><text:span text:style-name="T483_7"><text:s/></text:span><text:span text:style-name="T483_8">These<text:s/>are<text:s/>activities<text:s/></text:span><text:span text:style-name="T483_9">that<text:s/>do<text:s/>not<text:s/>incur<text:s/>programme<text:s/>spend<text:s/>or<text:s/>involve<text:s/>external<text:s/>implementing/delivery<text:s/>partners</text:span><text:span text:style-name="T483_10">,<text:s/>rather,<text:s/>Hub<text:s/>staff<text:s/>time</text:span><text:span text:style-name="T483_11">.<text:s/>These<text:s/>requests<text:s/>are<text:s/>varied<text:s/>in<text:s/>nature<text:s/>and<text:s/></text:span><text:span text:style-name="T483_12">ad<text:s/>hoc</text:span><text:span text:style-name="T483_13">.<text:s/></text:span><text:span text:style-name="T483_14">It<text:s/>is<text:s/>noteworthy<text:s/>that<text:s/>while<text:s/>the<text:s/>Hub<text:s/>had<text:s/>previously<text:s/>delivered<text:s/>a<text:s/>large<text:s/>proportion<text:s/>of<text:s/>these<text:s/>activities<text:s/>during<text:s/>in-person<text:s/>o</text:span><text:span text:style-name="T483_15">utreach<text:s/>visits<text:s/></text:span><text:span text:style-name="T483_16">or<text:s/></text:span><text:span text:style-name="T483_17">training<text:s/>sessions,<text:s/></text:span><text:span text:style-name="T483_18">we<text:s/>are<text:s/>now<text:s/>delivering<text:s/>entirely<text:s/>virtual<text:s/>sessions<text:s/>given<text:s/>travel<text:s/>and<text:s/>social<text:s/>restrictions<text:s/>associated<text:s/>with<text:s/>the<text:s/>Covid-19<text:s/>pandemic.</text:span></text:p>
      <text:p text:style-name="P484"/>
      <text:p text:style-name="P485"><text:span text:style-name="T485_1">INDICATOR<text:s/>[3.1</text:span><text:span text:style-name="T485_2">]</text:span><text:span text:style-name="T485_3">:<text:s/>Number<text:s/>of<text:s/>presentations<text:s/>and<text:s/>training<text:s/>sessions</text:span></text:p>
      <text:p text:style-name="P486"/>
      <text:p text:style-name="P487"><text:span text:style-name="T487_1">The<text:s/></text:span><text:span text:style-name="T487_2">Hub<text:s/></text:span><text:span text:style-name="T487_3">delivered<text:s/></text:span><text:span text:style-name="T487_4">a<text:s/>t</text:span><text:span text:style-name="T487_5">otal<text:s/>of<text:s/></text:span><text:span text:style-name="T487_6">six<text:s/>t</text:span><text:span text:style-name="T487_7">raining<text:s/>sessions<text:s/>to<text:s/>country<text:s/>office</text:span><text:span text:style-name="T487_8"><text:s/>and<text:s/>policy<text:s/>teams</text:span><text:span text:style-name="T487_9"><text:s/>against<text:s/>a<text:s/>target<text:s/>of<text:s/>six.<text:s/>Th</text:span><text:span text:style-name="T487_10">ese<text:s/>specifically<text:s/>included:</text:span></text:p>
      <text:p text:style-name="P488"/>
      <text:list text:style-name="LS14" xml:id="list47">
        <text:list-item>
          <text:p text:style-name="P489"><text:span text:style-name="T489_1">Hosting<text:s/>a<text:s/>Covid-19<text:s/>modelling<text:s/>round<text:s/>table<text:s/>on<text:s/>approaches,<text:s/>challenges,<text:s/>and<text:s/>support<text:s/>needs<text:s/>for<text:s/>the<text:s/>East<text:s/>Africa<text:s/>region<text:s/>in<text:s/>May<text:s/>2020;<text:s/></text:span></text:p>
        </text:list-item>
        <text:list-item>
          <text:p text:style-name="P490"><text:span text:style-name="T490_1">Supporting<text:s/>a<text:s/>famine<text:s/>learning<text:s/>series<text:s/></text:span><text:span text:style-name="T490_2">highlighting<text:s/></text:span><text:span text:style-name="T490_3">a<text:s/>SCORE<text:s/>funded<text:s/>study<text:s/>on<text:s/>the<text:s/>politics<text:s/>of<text:s/>information<text:s/>and<text:s/>analysis<text:s/>in<text:s/>famine<text:s/>risk<text:s/>contexts<text:s/>in<text:s/>September<text:s/>2020;</text:span></text:p>
        </text:list-item>
        <text:list-item>
          <text:p text:style-name="P491"><text:span text:style-name="T491_1">Delivering<text:s/>a<text:s/>session<text:s/>on<text:s/>how<text:s/>evidence,<text:s/>technology,<text:s/>and<text:s/>innovation<text:s/>can<text:s/>boost<text:s/>delivery<text:s/>impact<text:s/>for<text:s/>the<text:s/>BHC<text:s/>Nairobi<text:s/>during<text:s/>an<text:s/>office-wide<text:s/>learning<text:s/>week<text:s/>in<text:s/>October<text:s/>2020;</text:span></text:p>
        </text:list-item>
        <text:list-item>
          <text:p text:style-name="P492"><text:span text:style-name="T492_1">Supporting<text:s/>a<text:s/>famine<text:s/>learning<text:s/>series</text:span><text:span text:style-name="T492_2"><text:s/>highlighting<text:s/></text:span><text:span text:style-name="T492_3">a<text:s/>SCORE<text:s/>funded<text:s/>study<text:s/>on<text:s/>understanding<text:s/>mortality<text:s/>in<text:s/>famine-risk<text:s/>contexts<text:s/>in<text:s/>November<text:s/>2020;</text:span></text:p>
        </text:list-item>
        <text:list-item>
          <text:p text:style-name="P493"><text:span text:style-name="T493_1">Delivering<text:s/>a<text:s/>SCORE<text:s/></text:span><text:span text:style-name="T493_2"><text:a xlink:type="simple" xlink:href="https://eastafricaresearchfund.org/end-of-programme-material/"><text:span text:style-name="T493_3">End-of-Programme<text:s/>virtual<text:s/>event</text:span></text:a></text:span><text:span text:style-name="T493_4"><text:s/>showcasing<text:s/>the<text:s/>thematic<text:s/>and<text:s/>geographical<text:s/>breadth<text:s/>of<text:s/>our<text:s/>commissions,<text:s/>while<text:s/>signalling<text:s/>preparedness<text:s/>to<text:s/>deliver<text:s/>more<text:s/>evidence-informed<text:s/>programmes<text:s/>in<text:s/>priority<text:s/>areas<text:s/>of<text:s/>the<text:s/>Africa<text:s/>Strategy</text:span><text:span text:style-name="T493_5"><text:s/>in<text:s/>March<text:s/>2021;<text:s/>and,</text:span></text:p>
        </text:list-item>
        <text:list-item>
          <text:p text:style-name="P494"><text:span text:style-name="T494_1">Delivering<text:s/>sessions<text:s/>on<text:s/>the<text:s/>Evidence<text:s/>Fund<text:s/>Programme;<text:s/>the<text:s/>Hub's<text:s/>position<text:s/>at<text:s/>post;<text:s/>the<text:s/>Hub's<text:s/>priorities<text:s/>for<text:s/>Carole<text:s/>Mundell;<text:s/>and,<text:s/>strategies<text:s/>for<text:s/>engaging<text:s/>with<text:s/>country<text:s/>offices<text:s/>during<text:s/>a<text:s/>week-long<text:s/>Regional<text:s/>Hubs<text:s/>Conference<text:s/>in<text:s/>May<text:s/>2021.<text:s/></text:span></text:p>
        </text:list-item>
      </text:list>
      <text:p text:style-name="P495"/>
      <text:p text:style-name="P496"><text:span text:style-name="T496_1">INDICATOR<text:s/>[3.2]:<text:s/>Provision<text:s/>of<text:s/>substantive<text:s/>technical<text:s/>input</text:span></text:p>
      <text:p text:style-name="P497"/>
      <text:p text:style-name="P498"><text:span text:style-name="T498_1">The<text:s/>Hub<text:s/>delivered<text:s/>a<text:s/>total<text:s/>of<text:s/>nine<text:s/>instances<text:s/>of<text:s/>technical<text:s/>support<text:s/>to<text:s/>country<text:s/>office<text:s/>and<text:s/>policy<text:s/>teams<text:s/>against<text:s/>a<text:s/>target<text:s/>of<text:s/>eight.<text:s/>These<text:s/>specifically<text:s/>included:</text:span></text:p>
      <text:p text:style-name="P499"/>
      <text:list text:style-name="LS15" xml:id="list53">
        <text:list-item>
          <text:p text:style-name="P500"><text:span text:style-name="T500_1">Supporting<text:s/>the<text:s/>Uganda<text:s/>office<text:s/>to<text:s/>develop<text:s/>a<text:s/>business<text:s/>case<text:s/>for<text:s/>a<text:s/>Strategic<text:s/>Evidence<text:s/>Fund<text:s/>in<text:s/>June<text:s/>2020;<text:s/></text:span></text:p>
        </text:list-item>
        <text:list-item>
          <text:p text:style-name="P501"><text:span text:style-name="T501_1">Supporting<text:s/>the<text:s/>Tanzania<text:s/>office<text:s/>with<text:s/>submission<text:s/>of<text:s/>a<text:s/>rapid<text:s/>evidence<text:s/>synthesis<text:s/>on<text:s/>bail<text:s/>conditions<text:s/>in<text:s/>the<text:s/>criminal<text:s/>justice<text:s/>systems<text:s/>in<text:s/>East<text:s/>African<text:s/>countries<text:s/>in<text:s/>August<text:s/>2020;<text:s text:c="2"/></text:span></text:p>
        </text:list-item>
        <text:list-item>
          <text:p text:style-name="P502"><text:span text:style-name="T502_1">Supporting<text:s/>the<text:s/>Somalia<text:s/>office<text:s/>with<text:s/>submission<text:s/>of<text:s/>a<text:s/>rapid<text:s/>evidence<text:s/>synthesis<text:s/>on<text:s/>water<text:s/>infrastructure<text:s/>in<text:s/>fragile<text:s/>and<text:s/>conflict<text:s/>affected<text:s/>states<text:s/>in<text:s/>October<text:s/>2020;</text:span></text:p>
        </text:list-item>
        <text:list-item>
          <text:p text:style-name="P503"><text:span text:style-name="T503_1">Supporting<text:s/>the<text:s/>Somalia<text:s/>office<text:s/>with<text:s/>submission<text:s/>of<text:s/>a<text:s/>rapid<text:s/>evidence<text:s/>synthesis<text:s/>on<text:s/>the<text:s/>impact<text:s/>of<text:s/>climate<text:s/>change<text:s/>on<text:s/>income<text:s/>generating<text:s/>activities<text:s/>for<text:s/>the<text:s/>most<text:s/>vulnerable<text:s/>in<text:s/>November<text:s/>2020;</text:span></text:p>
        </text:list-item>
        <text:list-item>
          <text:p text:style-name="P504"><text:span text:style-name="T504_1">Reviewing<text:s/>interim<text:s/>and<text:s/>final<text:s/>research<text:s/>reports<text:s/>on<text:s/>qualitative<text:s/>perceptions<text:s/>of<text:s/>the<text:s/>UK-Kenya<text:s/>Strategic<text:s/>Partnership<text:s/>pillar<text:s/>for<text:s/>work<text:s/>within<text:s/>the<text:s/>Kenya<text:s/>office<text:s/>in<text:s/>December<text:s/>2020<text:s/>and<text:s/>April<text:s/>2021;</text:span></text:p>
        </text:list-item>
        <text:list-item>
          <text:p text:style-name="P505"><text:span text:style-name="T505_1">Supporting<text:s/>dissemination<text:s/>of<text:s/>the<text:s/>Understanding<text:s/>the<text:s/>Livestock<text:s/>Economy<text:s/>in<text:s/>South<text:s/>Sudan<text:s/>study<text:s/>with<text:s/>targeted<text:s/>FCDO<text:s/>and<text:s/>external<text:s/>audiences<text:s/>in<text:s/>March<text:s/>2021;</text:span></text:p>
        </text:list-item>
        <text:list-item>
          <text:p text:style-name="P506"><text:span text:style-name="T506_1">Supporting<text:s/>dissemination<text:s/>of<text:s/>the<text:s/>Key<text:s/>influences<text:s/>in<text:s/>the<text:s/>Horn<text:s/>of<text:s/>Africa<text:s/>from<text:s/>Middle<text:s/>Eastern<text:s/>Gulf<text:s/>States<text:s/>and<text:s/>Turkey<text:s/>study<text:s/>with<text:s/>targeted<text:s/>FCDO<text:s/>and<text:s/>external<text:s/>audiences<text:s/>in<text:s/>March<text:s/>2021;</text:span></text:p>
        </text:list-item>
        <text:list-item>
          <text:p text:style-name="P507"><text:span text:style-name="T507_1">Supporting<text:s/>dissemination<text:s/>of<text:s/>the<text:s/>Estimating<text:s/>Excess<text:s/>Mortality<text:s/>in<text:s/>Somalia<text:s/>due<text:s/>to<text:s/>COVID-19<text:s/>using<text:s/>Satellite<text:s/>Imagery<text:s/>study<text:s/>with<text:s/>targeted<text:s/>FCDO<text:s/>and<text:s/>external<text:s/>audiences<text:s/>in<text:s/>April<text:s/>2021;<text:s/>and,<text:s/></text:span></text:p>
        </text:list-item>
        <text:list-item>
          <text:p text:style-name="P508"><text:span text:style-name="T508_1">Supporting<text:s/>dissemination<text:s/>of<text:s/>the<text:s/>Understanding<text:s/>the<text:s/>Pandemic<text:s/>Response<text:s/>in<text:s/>South<text:s/>Sudan<text:s/>–<text:s/>Localisation<text:s/>and<text:s/>Covid-19<text:s/>study<text:s/>with<text:s/>targeted<text:s/>FCDO<text:s/>and<text:s/>external<text:s/>audiences<text:s/>in<text:s/>May<text:s/>2021.<text:s/></text:span></text:p>
        </text:list-item>
      </text:list>
      <text:p text:style-name="P509"/>
      <text:p text:style-name="P510"><text:span text:style-name="T510_1">Briefly<text:s/>describe<text:s/>the<text:s/>output’s<text:s/>activities<text:s/>and<text:s/>achievements<text:s/>during<text:s/>its<text:s/>lifetime,<text:s/>and<text:s/>provide<text:s/>supporting<text:s/>narrative<text:s/>for<text:s/>the<text:s/>score.</text:span></text:p>
      <text:p text:style-name="P511"/>
      <text:p text:style-name="P512"><text:span text:style-name="T512_1">Output<text:s/>3<text:s/>targets<text:s/>have<text:s/>been<text:s/>met<text:s/>[A]<text:s/>in<text:s/>2019-20<text:s/>and<text:s/>2020-21,<text:s/>moderately<text:s/>exceeded<text:s/>[A+]<text:s/>in<text:s/>2015-16,<text:s/>2016-17,<text:s/>2017-18,<text:s/>and<text:s/>2018-19,<text:s/>and<text:s/>substantially<text:s/>exceeded<text:s/>in<text:s/>2014-15.<text:s/>The<text:s/>Hub<text:s/>technical<text:s/>assistance,<text:s/>training,<text:s/>and<text:s/>brokering<text:s/>offer<text:s/>has<text:s/>created<text:s/>awareness<text:s/>and<text:s/>sustained<text:s/>interest<text:s/>from<text:s/>country<text:s/>offices,<text:s/>allowing<text:s/>us<text:s/>to<text:s/></text:span><text:span text:style-name="T512_2">also<text:s/>deliver<text:s/>on<text:s/>outputs<text:s/>successfully</text:span><text:span text:style-name="T512_3"><text:s/>1<text:s/>and<text:s/>2<text:s/>above.<text:s/></text:span></text:p>
      <text:p text:style-name="P513"/>
      <text:p text:style-name="P514"><text:span text:style-name="T514_1">Lessons<text:s/>learned<text:s/>through<text:s/>this<text:s/>output,<text:s/>and<text:s/>recommendations<text:s/>for<text:s/>future<text:s/>programming</text:span></text:p>
      <text:p text:style-name="P515"/>
      <text:p text:style-name="P516"><text:span text:style-name="T516_1">Providing<text:s/>technical<text:s/>assistance,<text:s/></text:span><text:span text:style-name="T516_2">training,<text:s/></text:span><text:span text:style-name="T516_3">and<text:s/>brokering<text:s/>departmental<text:s/>and<text:s/>institutional<text:s/>relationships<text:s/>and<text:s/>partnerships<text:s/>were<text:s/>key<text:s/>functions<text:s/>of<text:s/>the<text:s/>programme<text:s/>and<text:s/>the<text:s/>Hub<text:s/>team.<text:s/>Demand<text:s/>from<text:s/>country<text:s/>offices<text:s/>for<text:s/>training<text:s/>and<text:s/>technical<text:s/>support<text:s/>remained<text:s/>high<text:s/>and<text:s/></text:span><text:span text:style-name="T516_4">the<text:s/></text:span><text:span text:style-name="T516_5">Hub<text:s/>provided<text:s/>substantial<text:s/>supports<text:s/>to<text:s/>country<text:s/>offices<text:s/>in<text:s/>the<text:s/>region<text:s/>across<text:s/>a<text:s/>diverse<text:s/>range<text:s/>of<text:s/>areas.<text:s/>A<text:s/>key<text:s/>lesson<text:s/>identified<text:s/>in<text:s/>the<text:s/>last<text:s/>2<text:s/>years<text:s/>of<text:s/>delivering<text:s/>this<text:s/>programme<text:s/>was<text:s/>the<text:s/>need<text:s/>to<text:s/></text:span><text:span text:style-name="T516_6">consider<text:s/>opportunities<text:s/>for<text:s/>offering<text:s/>country<text:s/>office<text:s/>virtual<text:s/>support<text:s/></text:span><text:span text:style-name="T516_7">when<text:s/>travel<text:s/>is<text:s/>not<text:s/>an<text:s/>option<text:s/>and/or<text:s/>when<text:s/>the<text:s/>budgeted<text:s/>travel<text:s/>allowance<text:s/>has<text:s/>been<text:s/>exceeded.</text:span><text:span text:style-name="T516_8"><text:s/>The<text:s/>Regional<text:s/>Hubs<text:s/>are<text:s/>currently<text:s/>working<text:s/>on<text:s/>a<text:s/>revamped</text:span><text:span text:style-name="T516_9"><text:s/>and<text:s/>engaging<text:s/>training<text:s/>offer,<text:s/>particularly<text:s/>since<text:s/>travel<text:s/>to<text:s/>our<text:s/>focus<text:s/>countries<text:s/>may<text:s/>not<text:s/>be<text:s/>possible<text:s/>in<text:s/>the<text:s/>near<text:s/>future.<text:s/></text:span></text:p>
      <text:p text:style-name="P517"/>
      <text:p text:style-name="P518"><text:span text:style-name="T518_1">D</text:span><text:span text:style-name="T518_2">:<text:s/></text:span><text:span text:style-name="T518_3">Risk</text:span></text:p>
      <text:p text:style-name="P519"/>
      <text:p text:style-name="P520"><text:span text:style-name="T520_1">Overview<text:s/>of<text:s/>programme<text:s/>risk<text:s/>during<text:s/>the<text:s/>past<text:s/>year<text:s/></text:span><text:span text:style-name="T520_2">and</text:span><text:span text:style-name="T520_3"><text:s/>over<text:s/>the<text:s/>life<text:s/>of<text:s/>the<text:s/>programme,<text:s/></text:span><text:span text:style-name="T520_4">drawing<text:s/>on<text:s/></text:span><text:span text:style-name="T520_5">FCDO</text:span><text:span text:style-name="T520_6">’s<text:s/>Risk<text:s/>Management<text:s/>Policy<text:s/>and<text:s/>Risk<text:s/>Appetite<text:s/>Statement<text:s/>and<text:s/>wider<text:s/>risk<text:s/>guidance.</text:span></text:p>
      <text:p text:style-name="P521"/>
      <text:p text:style-name="P522"><text:span text:style-name="T522_1">The<text:s/></text:span><text:span text:style-name="T522_2">EARH</text:span><text:span text:style-name="T522_3"><text:s/></text:span><text:span text:style-name="T522_4">ha</text:span><text:span text:style-name="T522_5">s<text:s/></text:span><text:span text:style-name="T522_6">maintained<text:s/></text:span><text:span text:style-name="T522_7">an<text:s/>overarching<text:s/>risk<text:s/>register<text:s/>captur</text:span><text:span text:style-name="T522_8">ing</text:span><text:span text:style-name="T522_9"><text:s/>key<text:s/>high-level<text:s/>p</text:span><text:span text:style-name="T522_10">ortfolio-</text:span><text:span text:style-name="T522_11">wide<text:s/>risks,<text:s/></text:span><text:span text:style-name="T522_12">with<text:s/>a<text:s/></text:span><text:span text:style-name="T522_13">risk<text:s/>review<text:s/></text:span><text:span text:style-name="T522_14">conducted<text:s/></text:span><text:span text:style-name="T522_15">biannually</text:span><text:span text:style-name="T522_16">.<text:s/>A<text:s/></text:span><text:span text:style-name="T522_17">separate<text:s/>and<text:s/>more<text:s/>programme<text:s/>focused<text:s/>risk<text:s/>register<text:s/>was<text:s/>maintained<text:s/></text:span><text:span text:style-name="T522_18">for<text:s/>the<text:s/>SCORE<text:s/>programme,<text:s/></text:span><text:span text:style-name="T522_19">and<text:s/></text:span><text:span text:style-name="T522_20">was<text:s/></text:span><text:span text:style-name="T522_21">updated<text:s/>regularly<text:s/>with<text:s/>mitigation<text:s/>measures<text:s/>put<text:s/>in<text:s/>place<text:s/>for<text:s/></text:span><text:span text:style-name="T522_22">any<text:s/></text:span><text:span text:style-name="T522_23">risks<text:s/>identified.<text:s/>The<text:s/>residual<text:s/>risk<text:s/>of<text:s/>this<text:s/>programme<text:s/>was<text:s/>within<text:s/>the<text:s/>portfolio<text:s/>risk-appetite<text:s/>for<text:s/></text:span><text:span text:style-name="T522_24">the<text:s/></text:span><text:span text:style-name="T522_25">life</text:span><text:span text:style-name="T522_26">time</text:span><text:span text:style-name="T522_27"><text:s/>of<text:s/>the<text:s/>programme.<text:s/>Overall<text:s/>programme<text:s/>risks<text:s/>were<text:s/>maintained<text:s/>at<text:s/></text:span><text:span text:style-name="T522_28">moderate</text:span><text:span text:style-name="T522_29"><text:s/>throughout<text:s/>and<text:s/>during<text:s/>the<text:s/>last<text:s/>year<text:s/>of<text:s/>the<text:s/>programme,<text:s/>with<text:s/>variations<text:s/>in<text:s/>the<text:s/>trajectory<text:s/>of<text:s/>individual<text:s/>risks.<text:s/></text:span></text:p>
      <text:p text:style-name="P523"/>
      <text:p text:style-name="P524"><text:span text:style-name="T524_1">Pre-</text:span><text:span text:style-name="T524_2">C</text:span><text:span text:style-name="T524_3">ovid</text:span><text:span text:style-name="T524_4">,<text:s/>an<text:s/>external<text:s/>audit<text:s/>was<text:s/>commissioned</text:span><text:span text:style-name="T524_5"><text:s/>for<text:s/>the<text:s/>programme,<text:s/>and<text:s/>it<text:s/>confirmed<text:s/>t</text:span><text:span text:style-name="T524_6">hat<text:s/>funds<text:s/>were<text:s/>used<text:s/>for<text:s/>intended<text:s/>purposes.<text:s/></text:span><text:span text:style-name="T524_7">Nonetheless,<text:s/>areas<text:s/>were<text:s/></text:span><text:span text:style-name="T524_8">identified</text:span><text:span text:style-name="T524_9"><text:s/>where<text:s/>more<text:s/>could<text:s/>be<text:s/>done,<text:s/></text:span><text:span text:style-name="T524_10">including</text:span><text:span text:style-name="T524_11"><text:s/>instituting<text:s/>requirements<text:s/>for<text:s/>partners<text:s/></text:span><text:span text:style-name="T524_12">around<text:s/>fraud<text:s/>reporting<text:s/>and<text:s/>safeguarding</text:span><text:span text:style-name="T524_13">;<text:s/>embedding<text:s/>ov</text:span><text:span text:style-name="T524_14">ersight<text:s/>measures</text:span><text:span text:style-name="T524_15"><text:s/>such<text:s/>as<text:s/></text:span><text:span text:style-name="T524_16">the<text:s/>use<text:s/>of<text:s/>virtual<text:s/>spot<text:s/>checks</text:span><text:span text:style-name="T524_17"><text:s/>with<text:s/>suppliers;<text:s/>and,<text:s/></text:span><text:span text:style-name="T524_18">phasing<text:s/>of<text:s/></text:span><text:span text:style-name="T524_19">payments</text:span><text:span text:style-name="T524_20"><text:s/>and<text:s/>additional<text:s/>assurance<text:s/>measures<text:s/>in<text:s/>contracting<text:s/>templates.<text:s/></text:span><text:span text:style-name="T524_21">Risks<text:s/>associated<text:s/>with<text:s/>internal<text:s/>processes<text:s/>including<text:s/>the<text:s/>ODA<text:s/>reduction,<text:s/>and<text:s/>requirements<text:s/>for<text:s/>exemptions,<text:s/></text:span><text:span text:style-name="T524_22">have<text:s/></text:span><text:span text:style-name="T524_23">caused<text:s/></text:span><text:span text:style-name="T524_24">some</text:span><text:span text:style-name="T524_25"><text:s/>delays<text:s/>in<text:s/>delivery.<text:s/></text:span></text:p>
      <text:p text:style-name="P525"/>
      <text:p text:style-name="P526"><text:span text:style-name="T526_1">As<text:s/>with<text:s/>most<text:s/>programmes,<text:s/>t</text:span><text:span text:style-name="T526_2">he<text:s/></text:span><text:span text:style-name="T526_3">m</text:span><text:span text:style-name="T526_4">ajor<text:s/>risk<text:s/>flagged<text:s/>this<text:s/>year<text:s/>was<text:s/>related<text:s/>to<text:s/>C</text:span><text:span text:style-name="T526_5">ovid-</text:span><text:span text:style-name="T526_6">19<text:s/>pandemic<text:s/>challenges.<text:s/>There<text:s/>were<text:s/></text:span><text:span text:style-name="T526_7">delays<text:s/>in<text:s/>programme<text:s/>delivery<text:s/>and<text:s/>cancellation<text:s/>of<text:s/>activities<text:s/>including<text:s/></text:span><text:span text:style-name="T526_8">in-person<text:s/></text:span><text:span text:style-name="T526_9">dissemination<text:s/></text:span><text:span text:style-name="T526_10">events,</text:span><text:span text:style-name="T526_11"><text:s/></text:span><text:span text:style-name="T526_12">severely<text:s/>affected<text:s/></text:span><text:span text:style-name="T526_13"><text:s/>by<text:s/>travel<text:s/>restrictions</text:span><text:span text:style-name="T526_14">,<text:s/>and<text:s/>requiring<text:s/>a<text:s/>move<text:s/>to<text:s/>virtual<text:s/>events</text:span><text:span text:style-name="T526_15">.<text:s/>Field<text:s/>related<text:s/>activities<text:s/>were<text:s/>also<text:s/>put<text:s/>on<text:s/>hold,<text:s/></text:span><text:span text:style-name="T526_16">with<text:s/></text:span><text:span text:style-name="T526_17">face-to-face<text:s/>surveys<text:s/></text:span><text:span text:style-name="T526_18">replaced<text:s/>by<text:s/>electronic<text:s/>surveys</text:span><text:span text:style-name="T526_19">.<text:s/>Additionally,<text:s/>an<text:s/>upsurge<text:s/>in<text:s/>C</text:span><text:span text:style-name="T526_20">ovid-</text:span><text:span text:style-name="T526_21">19<text:s/>research<text:s/>demand<text:s/>from<text:s/>country<text:s/>offices<text:s/></text:span><text:span text:style-name="T526_22">required<text:s/>a<text:s/>pivoting<text:s/>exercise<text:s/></text:span><text:span text:style-name="T526_23">to<text:s/></text:span><text:span text:style-name="T526_24">accommodate<text:s/>this<text:s/>need,<text:s/>and<text:s/>the<text:s/>team<text:s/></text:span><text:span text:style-name="T526_25">instituted<text:s/></text:span><text:span text:style-name="T526_26">a<text:s/>suite<text:s/>of<text:s/></text:span><text:span text:style-name="T526_27">mitigation<text:s/>strategies</text:span><text:span text:style-name="T526_28"><text:s/>including<text:s/></text:span><text:span text:style-name="T526_29">continuous<text:s/>review</text:span><text:span text:style-name="T526_30"><text:s/>of<text:s/></text:span><text:span text:style-name="T526_31">partner<text:s/>delivery<text:s/>options,<text:s/>agreeing<text:s/></text:span><text:span text:style-name="T526_32">on<text:s/></text:span><text:span text:style-name="T526_33">flexibility<text:s/>in<text:s/>timing<text:s/>of<text:s/>delivery,<text:s/></text:span><text:span text:style-name="T526_34">and<text:s/></text:span><text:span text:style-name="T526_35">extending<text:s/></text:span><text:span text:style-name="T526_36">or<text:s/></text:span><text:span text:style-name="T526_37">amending</text:span><text:span text:style-name="T526_38"><text:s/></text:span><text:span text:style-name="T526_39">contracts</text:span><text:span text:style-name="T526_40">,<text:s/>to<text:s/>ensure<text:s/>that<text:s/>the<text:s/>programme<text:s/>was<text:s/>both<text:s/>responsive<text:s/>to<text:s/>country<text:s/>office<text:s/>needs,<text:s/>and</text:span><text:span text:style-name="T526_41"><text:s/>could</text:span><text:span text:style-name="T526_42"><text:s/>a</text:span><text:span text:style-name="T526_43">ccommodative</text:span><text:span text:style-name="T526_44"><text:s/></text:span><text:span text:style-name="T526_45">the</text:span><text:span text:style-name="T526_46"><text:s/>challenges<text:s/>of<text:s/>carrying<text:s/>out<text:s/>research<text:s/>during<text:s/>a<text:s/>pandemic.<text:s/></text:span><text:span text:style-name="T526_47">On<text:s/>the<text:s/>flip<text:s/>side,<text:s/>the<text:s/>pandemic<text:s/>provided<text:s/>an<text:s/>opportunity<text:s/></text:span><text:span text:style-name="T526_48">to<text:s/>deliver<text:s/></text:span><text:span text:style-name="T526_49">research<text:s/>that<text:s/>informed<text:s/></text:span><text:span text:style-name="T526_50">our<text:s/></text:span><text:span text:style-name="T526_51">Covid-19<text:s/>response<text:s/>and<text:s/>contributed<text:s/>to<text:s/>global<text:s/>health<text:s/>research.<text:s/>It<text:s/>also<text:s/>provided<text:s/>opportunities<text:s/>to<text:s/>explore<text:s/>alternative<text:s/>methods<text:s/>of<text:s/>conducting<text:s/>business</text:span><text:span text:style-name="T526_52"><text:s/>with<text:s/>savings<text:s/>made<text:s/>from<text:s/></text:span><text:span text:style-name="T526_53">costs<text:s/>related<text:s/>to<text:s/>travel.</text:span></text:p>
      <text:p text:style-name="P527"/>
      <text:p text:style-name="P528"><text:span text:style-name="T528_1">D</text:span><text:span text:style-name="T528_2">uring<text:s/>the<text:s/></text:span><text:span text:style-name="T528_3">earlier<text:s/></text:span><text:span text:style-name="T528_4">phase<text:s/>of<text:s/>the<text:s/>programme,<text:s/></text:span><text:span text:style-name="T528_5">a<text:s/>recurring<text:s/>delivery<text:s/>risk<text:s/>was<text:s/>identified<text:s/>around<text:s/>delayed<text:s/>spend.<text:s/>Several<text:s/>factors<text:s/>including<text:s/></text:span><text:span text:style-name="T528_6">timelines<text:s/>for<text:s/></text:span><text:span text:style-name="T528_7">peer<text:s/>review<text:s/>and<text:s/>steering<text:s/>panel<text:s/>feedback<text:s/>on<text:s/>quality<text:s/>of<text:s/>reports/outputs,<text:s/>a</text:span><text:span text:style-name="T528_8">s<text:s/>well<text:s/>as<text:s/>the<text:s/></text:span><text:span text:style-name="T528_9">unpredictab</text:span><text:span text:style-name="T528_10">le<text:s/>nature<text:s/>of<text:s/>conducting<text:s/></text:span><text:span text:style-name="T528_11">research<text:s/>in<text:s/>the<text:s/>field,</text:span><text:span text:style-name="T528_12"><text:s/>were<text:s/>p</text:span><text:span text:style-name="T528_13">utting<text:s/>the<text:s/>programme<text:s/>at<text:s/>risk<text:s/>of<text:s/>underspend.<text:s/></text:span><text:span text:style-name="T528_14">A<text:s/>key<text:s/>lesson<text:s/>learned<text:s/>from<text:s/>this<text:s/>is<text:s/>the<text:s/>need<text:s/>for<text:s/>the<text:s/></text:span><text:span text:style-name="T528_15">SRO<text:s/>and<text:s/>programme<text:s/></text:span><text:span text:style-name="T528_16">tea</text:span><text:span text:style-name="T528_17">m<text:s/>to<text:s/>proactively<text:s/>stay<text:s/>in<text:s/>touch<text:s/>with<text:s/>delivery<text:s/>partners<text:s/>and<text:s/>flag<text:s/>quite<text:s/>early<text:s/>on<text:s/>any<text:s/>anticipated<text:s/>delays</text:span><text:span text:style-name="T528_18">,<text:s/>which<text:s/>can<text:s/>be<text:s/>captured<text:s/>during<text:s/></text:span><text:span text:style-name="T528_19">forecasting<text:s/></text:span><text:span text:style-name="T528_20">and<text:s/></text:span><text:span text:style-name="T528_21">financial<text:s/>disbursement<text:s/></text:span><text:span text:style-name="T528_22">arrangements,<text:s/>including<text:s/>offering<text:s/>supports<text:s/>to<text:s/></text:span><text:span text:style-name="T528_23">elevate</text:span><text:span text:style-name="T528_24"><text:s/>any<text:s/>barriers<text:s/>in<text:s/>the<text:s/>field<text:s/>when<text:s/>possible.<text:s/></text:span></text:p>
      <text:p text:style-name="P529"/>
      <text:p text:style-name="P530"><text:span text:style-name="T530_1">E</text:span><text:span text:style-name="T530_2">:<text:s/></text:span><text:span text:style-name="T530_3">Programme<text:s/>Management:</text:span><text:bookmark-start text:name="_Hlk21353049"/><text:span text:style-name="T530_4"><text:s/>Commercial<text:s/></text:span><text:span text:style-name="T530_5">and</text:span><text:span text:style-name="T530_6"><text:s/>Financial<text:s/>Performance</text:span><text:span text:style-name="T530_7">,</text:span><text:span text:style-name="T530_8"><text:s/></text:span><text:bookmark-end text:name="_Hlk21353049"/><text:span text:style-name="T530_9">Monitoring<text:s/>and<text:s/>Evaluation</text:span></text:p>
      <text:p text:style-name="P531"/>
      <text:p text:style-name="P532"><text:span text:style-name="T532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532_2">economy</text:span><text:span text:style-name="T532_3"><text:s/>and<text:s/></text:span><text:span text:style-name="T532_4">efficiency</text:span><text:span text:style-name="T532_5">.</text:span></text:p>
      <text:p text:style-name="P533"/>
      <text:p text:style-name="P534"><text:span text:style-name="T534_1">At<text:s/>the<text:s/>onset<text:s/>of<text:s/>programme<text:s/>implementation,<text:s/>a<text:s/>results<text:s/>framework<text:s/>was<text:s/>developed<text:s/></text:span><text:span text:style-name="T534_2">for<text:s/>the<text:s/>EAR</text:span><text:span text:style-name="T534_3">F<text:s/>programme<text:s/></text:span><text:span text:style-name="T534_4">to<text:s/>assess<text:s/>overall<text:s/>performance<text:s/>of<text:s/>the<text:s/>Fund<text:s/>Manager<text:s/>against<text:s/>a<text:s/>number<text:s/>of<text:s/>Key<text:s/>Performance<text:s/>Indicators<text:s/>(KPIs).<text:s/>The<text:s/>KPIs<text:s/>monitored<text:s/>performance<text:s/>against<text:s/>two<text:s/>main<text:s/>categories</text:span><text:span text:style-name="T534_5">:<text:s/></text:span><text:span text:style-name="T534_6">F</text:span><text:span text:style-name="T534_7">und<text:s/></text:span><text:span text:style-name="T534_8">M</text:span><text:span text:style-name="T534_9">anagement<text:s/>(procurement,<text:s/>monitoring<text:s/>and<text:s/>evaluation,<text:s/>reporting)<text:s/>and<text:s/></text:span><text:span text:style-name="T534_10">S</text:span><text:span text:style-name="T534_11">takeholder<text:s/></text:span><text:span text:style-name="T534_12">E</text:span><text:span text:style-name="T534_13">ngagement<text:s/>(communication<text:s/>and<text:s/>staff<text:s/>resourc</text:span><text:span text:style-name="T534_14">ing</text:span><text:span text:style-name="T534_15">).<text:s/>Over<text:s/>the<text:s/>years,<text:s/>the<text:s/>KPI<text:s/>results<text:s/></text:span><text:span text:style-name="T534_16">have<text:s/></text:span><text:span text:style-name="T534_17">demonstrated<text:s/>that<text:s/>the<text:s/>Fund<text:s/>Manager<text:s/></text:span><text:span text:style-name="T534_18">has<text:s/></text:span><text:span text:style-name="T534_19">continued<text:s/>to<text:s/>achieve<text:s/>targets.<text:s/></text:span><text:span text:style-name="T534_20">The<text:s/>quality<text:s/>of<text:s/>reports/reporting<text:s/></text:span><text:span text:style-name="T534_21">has<text:s/></text:span><text:span text:style-name="T534_22">also<text:s/>improved</text:span><text:span text:style-name="T534_23">,<text:s/>remaining<text:s/></text:span><text:span text:style-name="T534_24">consistently<text:s/>strong<text:s/>during<text:s/>the<text:s/>latter<text:s/>half<text:s/>of<text:s/>the<text:s/>programme.<text:s/>This<text:s/>was<text:s/>after<text:s/>consistent<text:s/>feedback<text:s/>to<text:s/>the<text:s/></text:span><text:span text:style-name="T534_25">Fund<text:s/>Management<text:s/></text:span><text:span text:style-name="T534_26">team<text:s/>and<text:s/>the<text:s/>refin</text:span><text:span text:style-name="T534_27">ing<text:s/>of<text:s/>the<text:s/></text:span><text:span text:style-name="T534_28">reporting<text:s/>template.<text:s/></text:span></text:p>
      <text:p text:style-name="P535"/>
      <text:p text:style-name="P536"><text:span text:style-name="T536_1">The<text:s/>overall<text:s/></text:span><text:span text:style-name="T536_2">programme<text:s/></text:span><text:span text:style-name="T536_3">budget<text:s/>as<text:s/>at<text:s/>the<text:s/>end<text:s/>of<text:s/>the<text:s/>financial<text:s/>year<text:s/></text:span><text:span text:style-name="T536_4">for<text:s/>the<text:s/>SCORE<text:s/>programme<text:s/>was<text:s/></text:span><text:span text:style-name="T536_5">£<text:s/>10,<text:s/>803,<text:s/>900,<text:s/>with<text:s/>spend<text:s/>totalling<text:s/>£<text:s/>10</text:span><text:span text:style-name="T536_6">,</text:span><text:span text:style-name="T536_7">688,<text:s/></text:span><text:span text:style-name="T536_8">843.07.<text:s/></text:span><text:span text:style-name="T536_9">F</text:span><text:span text:style-name="T536_10">or<text:s/>the<text:s/>EARF,</text:span><text:span text:style-name="T536_11"><text:s/>the</text:span><text:span text:style-name="T536_12"><text:s/>total<text:s/></text:span><text:span text:style-name="T536_13">budget</text:span><text:span text:style-name="T536_14"><text:s/></text:span><text:span text:style-name="T536_15">was<text:s/>£11,478,174<text:s/>comprising<text:s/>£10,429,310<text:s/>research<text:s/>budget<text:s/>and<text:s/>£1,048,864<text:s/>management<text:s/>fee.</text:span><text:span text:style-name="T536_16"><text:s/>Of<text:s/>this<text:s/>amount,<text:s/>£</text:span><text:span text:style-name="T536_17"><text:s/>950,000</text:span><text:span text:style-name="T536_18"><text:s/>was<text:s/>funded<text:s/>through<text:s/>the<text:s/>evidence<text:s/>fund.<text:s/></text:span><text:span text:style-name="T536_19"><text:s/></text:span><text:span text:style-name="T536_20">The<text:s/></text:span><text:span text:style-name="T536_21">F</text:span><text:span text:style-name="T536_22">und<text:s/>has<text:s/>made<text:s/>payments<text:s/></text:span><text:span text:style-name="T536_23">amounting<text:s/>to</text:span><text:span text:style-name="T536_24"><text:s/>£<text:s/>11,<text:s/>454,112<text:s/></text:span><text:span text:style-name="T536_25">which<text:s/>represents<text:s/></text:span><text:span text:style-name="T536_26">99.7%<text:s/></text:span><text:span text:style-name="T536_27">of<text:s/>the<text:s/>total<text:s/>budget<text:s/>available<text:s/>for<text:s/>the<text:s/></text:span><text:span text:style-name="T536_28">SCORE<text:s/>programme</text:span><text:span text:style-name="T536_29">.<text:s/>The<text:s/>programme<text:s/>procured<text:s/>a<text:s/>total<text:s/>of<text:s/></text:span><text:span text:style-name="T536_30">39<text:s/>studies</text:span><text:span text:style-name="T536_31">,<text:s/>with<text:s/>the<text:s/>Fund<text:s/>Manager<text:s/>playing<text:s/>the<text:s/>role<text:s/>of<text:s/>ensuring<text:s/>compliance</text:span><text:span text:style-name="T536_32"><text:s/>from<text:s/>suppliers<text:s/>with<text:s/>contractual<text:s/></text:span><text:span text:style-name="T536_33">obligations</text:span><text:span text:style-name="T536_34">.<text:s/>This<text:s/></text:span><text:span text:style-name="T536_35">included<text:s/>managing<text:s/>relationship</text:span><text:span text:style-name="T536_36">s</text:span><text:span text:style-name="T536_37"><text:s/>with<text:s/>supplier</text:span><text:span text:style-name="T536_38">s<text:s/>and<text:s/></text:span><text:span text:style-name="T536_39">providing<text:s/>feedback<text:s/>regarding<text:s/></text:span><text:span text:style-name="T536_40">their<text:s/></text:span><text:span text:style-name="T536_41">performance</text:span><text:span text:style-name="T536_42">.</text:span><text:span text:style-name="T536_43"><text:s/>During<text:s/>its<text:s/>lifetime,<text:s/>one<text:s/>regional<text:s/>study<text:s/>on<text:s/>‘</text:span><text:span text:style-name="T536_44">Labour<text:s/>Migration</text:span><text:span text:style-name="T536_45"><text:s/>in<text:s/>East<text:s/>Africa’</text:span><text:span text:style-name="T536_46"><text:s/></text:span><text:span text:style-name="T536_47">and<text:s/>one<text:s/>country-specific<text:s/>study<text:s/>on<text:s/>‘Tanzanian<text:s/>Returnees<text:s/>from<text:s/>Somalia’<text:s/>were<text:s/>terminated<text:s/>prior<text:s/>to<text:s/>finalisation<text:s/>due<text:s/>to<text:s/>supplier<text:s/>performance<text:s/>failures<text:s/>in<text:s/>the<text:s/>case<text:s/>of<text:s/>the<text:s/>former,<text:s/>and<text:s/>non-viability<text:s/>of<text:s/>the<text:s/>work<text:s/>given<text:s/>the<text:s/>prevailing<text:s/>political<text:s/>context<text:s/>in<text:s/>the<text:s/>case<text:s/>of<text:s/>the<text:s/>latter</text:span><text:span text:style-name="T536_48">.</text:span></text:p>
      <text:p text:style-name="P537"/>
      <text:p text:style-name="P538"><text:span text:style-name="T538_1">SCORE</text:span><text:span text:style-name="T538_2"><text:s/>Programme<text:s/>compliance<text:s/>with<text:s/>FCDO<text:s/>commitments</text:span></text:p>
      <text:p text:style-name="P539"/>
      <text:list text:style-name="LS11" xml:id="list62">
        <text:list-item>
          <text:p text:style-name="P540"><text:span text:style-name="T540_1">The<text:s/>programme<text:s/>complied<text:s/>with</text:span><text:span text:style-name="T540_2"><text:s/>the</text:span><text:span text:style-name="T540_3"><text:s/></text:span><text:span text:style-name="T540_4">2014<text:s/>Gender<text:s/>Equality<text:s/>Act</text:span><text:span text:style-name="T540_5"><text:s/>commitments.<text:s/>Consideration<text:s/>was<text:s/>given<text:s/>to<text:s/>improving<text:s/>the<text:s/>beneficial<text:s/>impact<text:s/>on<text:s/>women<text:s/>and<text:s/>girls<text:s/>and<text:s/></text:span><text:span text:style-name="T540_6">reporting<text:s/></text:span><text:span text:style-name="T540_7">using<text:s/>disaggregated<text:s/>results<text:s/>by<text:s/>sex<text:s/>(where<text:s/>appropriate).</text:span></text:p>
        </text:list-item>
      </text:list>
      <text:p text:style-name="P541"/>
      <text:p text:style-name="P542"><text:span text:style-name="T542_1">The<text:s/>programme<text:s/>was<text:s/>committed<text:s/>to<text:s/>ensuring<text:s/>that<text:s/></text:span><text:span text:style-name="T542_2">its<text:s/>research<text:s/>(where<text:s/>appropriate),<text:s/></text:span><text:span text:style-name="T542_3">had<text:s/>key<text:s/>performance<text:s/>indicators<text:s/>to<text:s/>assess<text:s/>participation<text:s/>by<text:s/>women,<text:s/></text:span><text:span text:style-name="T542_4">and<text:s/></text:span><text:span text:style-name="T542_5">ensuring<text:s/>that<text:s/>this<text:s/>increas</text:span><text:span text:style-name="T542_6">ed<text:s/></text:span><text:span text:style-name="T542_7">through<text:s/>the<text:s/>life<text:s/>of<text:s/>the<text:s/>programme.<text:s/>This<text:s/>include</text:span><text:span text:style-name="T542_8">d</text:span><text:span text:style-name="T542_9"><text:s/>women<text:s/>as<text:s/>lead<text:s/></text:span><text:span text:style-name="T542_10">and<text:s/>contributing</text:span><text:span text:style-name="T542_11"><text:s/></text:span><text:span text:style-name="T542_12">authors,<text:s/>and<text:s/>their<text:s/>role<text:s/>in<text:s/></text:span><text:span text:style-name="T542_13">research</text:span><text:span text:style-name="T542_14"><text:s/>uptake.<text:s/></text:span><text:span text:style-name="T542_15">T</text:span><text:span text:style-name="T542_16">o<text:s/>achieve<text:s/>this,<text:s/>the<text:s/>Fund<text:s/>designed<text:s/>a<text:s/>strategic<text:s/>approach<text:s/>to<text:s/>ensure<text:s/>that<text:s/>gender<text:s/>and<text:s/>other<text:s/>dimensions<text:s/>of<text:s/>social<text:s/>inclusion<text:s/></text:span><text:span text:style-name="T542_17">were</text:span><text:span text:style-name="T542_18"><text:s/>captured<text:s/>in<text:s/>its<text:s/>operational<text:s/>and<text:s/>programmatic<text:s/>activities.<text:s/></text:span><text:span text:style-name="T542_19">These<text:s/>were<text:s/>deployed<text:s/>in<text:s/>3<text:s/>main<text:s/>ways:</text:span></text:p>
      <text:p text:style-name="P543"/>
      <text:list text:style-name="LS10" xml:id="list63">
        <text:list-item>
          <text:p text:style-name="P544"><text:span text:style-name="T544_1">Promoting<text:s/>a<text:s/>c</text:span><text:span text:style-name="T544_2">ollective<text:s/>and<text:s/></text:span><text:span text:style-name="T544_3">tangible</text:span><text:span text:style-name="T544_4"><text:s/>understanding<text:s/>and<text:s/>commitment<text:s/>to<text:s/>gender<text:s/>mainstreaming<text:s/>components<text:s/></text:span><text:span text:style-name="T544_5">by</text:span><text:span text:style-name="T544_6"><text:s/>research<text:s/>organisations<text:s/>based<text:s/>in<text:s/>the<text:s/>East<text:s/>Africa<text:s/>Region,<text:s/></text:span><text:span text:style-name="T544_7">and<text:s/></text:span><text:span text:style-name="T544_8">especially<text:s/>those<text:s/>contracted<text:s/>to<text:s/>implement<text:s/></text:span><text:span text:style-name="T544_9">SCORE</text:span><text:span text:style-name="T544_10"><text:s/>research<text:s/>projects;</text:span></text:p>
        </text:list-item>
        <text:list-item>
          <text:p text:style-name="P545"><text:span text:style-name="T545_1">Capturing<text:s/>g</text:span><text:span text:style-name="T545_2">ender<text:s/>considerations<text:s/>in<text:s/>Terms<text:s/>of<text:s/>Reference<text:s/>where<text:s/>research<text:s/>suppliers<text:s/>were<text:s/>required<text:s/>to<text:s/>clearly<text:s/>set-out<text:s/>how<text:s/></text:span><text:span text:style-name="T545_3">such<text:s/>considerations<text:s/>would</text:span><text:span text:style-name="T545_4"><text:s/>inform<text:s/>research<text:s/>parameters<text:s/>by<text:s/>providing<text:s/>context-specific<text:s/>e</text:span><text:span text:style-name="T545_5">xamples</text:span><text:span text:style-name="T545_6"><text:s/>and<text:s/>showcasing<text:s/></text:span><text:span text:style-name="T545_7">how<text:s/>different<text:s/>populations<text:s/></text:span><text:span text:style-name="T545_8">would<text:s/>be<text:s/></text:span><text:span text:style-name="T545_9">affected<text:s/>by<text:s/></text:span><text:span text:style-name="T545_10">the<text:s/></text:span><text:span text:style-name="T545_11">issues<text:s/>identified<text:s/>in<text:s/>the<text:s/>research;<text:s/>and</text:span><text:span text:style-name="T545_12">,</text:span></text:p>
        </text:list-item>
        <text:list-item>
          <text:p text:style-name="P546"><text:span text:style-name="T546_1">Ensuring<text:s/>that<text:s/>the<text:s/></text:span><text:span text:style-name="T546_2">scoring<text:s/>criteria<text:s/>for<text:s/>stud</text:span><text:span text:style-name="T546_3">ies<text:s/>being<text:s/>commissioned<text:s/></text:span><text:span text:style-name="T546_4">rewarded<text:s/></text:span><text:span text:style-name="T546_5">research<text:s/>suppliers<text:s/></text:span><text:span text:style-name="T546_6">who<text:s/></text:span><text:span text:style-name="T546_7">clearly<text:s/>articulate</text:span><text:span text:style-name="T546_8">d</text:span><text:span text:style-name="T546_9"><text:s/>and<text:s/>justif</text:span><text:span text:style-name="T546_10">ied<text:s/></text:span><text:span text:style-name="T546_11">how<text:s/>gender<text:s/>dimensions<text:s/>ha</text:span><text:span text:style-name="T546_12">d<text:s/></text:span><text:span text:style-name="T546_13">been<text:s/>embedded<text:s/>into<text:s/>the<text:s/>proposed<text:s/></text:span><text:span text:style-name="T546_14">research<text:s/>parameters</text:span><text:span text:style-name="T546_15"><text:s/>and<text:s/>methods/</text:span><text:span text:style-name="T546_16">robustness<text:s/>of<text:s/>approach,<text:s/>including<text:s/>data<text:s/>collection</text:span><text:span text:style-name="T546_17"><text:s/>processes</text:span><text:span text:style-name="T546_18">.</text:span></text:p>
        </text:list-item>
      </text:list>
      <text:p text:style-name="P547"/>
      <text:p text:style-name="P548"><text:span text:style-name="T548_1">The<text:s/>Fund<text:s/>further<text:s/>ensured<text:s/>that<text:s/>issues<text:s/>on<text:s/>gender<text:s/>were<text:s/>monitored<text:s/>thr</text:span><text:span text:style-name="T548_2">ough<text:s/></text:span><text:span text:style-name="T548_3">research<text:s/>supplier’s<text:s/>progress<text:s/>reports<text:s/></text:span><text:span text:style-name="T548_4">and<text:s/>reports<text:s/>or<text:s/></text:span><text:span text:style-name="T548_5">policy<text:s/>briefs</text:span><text:span text:style-name="T548_6">.<text:s/>Suppliers<text:s/></text:span><text:span text:style-name="T548_7">were<text:s/>expected<text:s/>to<text:s/>provide<text:s/>details<text:s/>about<text:s/>their<text:s/>work<text:s/>on<text:s/>gender,<text:s/>including;<text:s/>gender<text:s/>disaggregated<text:s/>data,<text:s/>gender<text:s/>considerations<text:s/>on<text:s/>research<text:s/>uptake,<text:s/></text:span><text:span text:style-name="T548_8">and<text:s/></text:span><text:span text:style-name="T548_9">gender<text:s/></text:span><text:span text:style-name="T548_10">considerations<text:s/>when<text:s/></text:span><text:span text:style-name="T548_11">contracting<text:s/>local</text:span><text:span text:style-name="T548_12"><text:s/>or<text:s/>regional</text:span><text:span text:style-name="T548_13"><text:s/>researchers<text:s/>and<text:s/>partner<text:s/>organisations.<text:s/>As<text:s/>a<text:s/>result,<text:s/>research<text:s/>suppliers<text:s/></text:span><text:span text:style-name="T548_14">have<text:s/>become<text:s/>increasingly<text:s/></text:span><text:span text:style-name="T548_15">receptive<text:s/>and<text:s/>aware<text:s/>of<text:s/>what<text:s/>was<text:s/>expected<text:s/>to<text:s/>promote<text:s/>gender<text:s/>equity<text:s/>to<text:s/>achieve<text:s/>development<text:s/>impact<text:s/>in<text:s/>the<text:s/>region.<text:s/>For<text:s/>example,<text:s/></text:span><text:span text:style-name="T548_16">while<text:s/>working<text:s/>on</text:span><text:span text:style-name="T548_17"><text:s/>a<text:s/>study<text:s/>to<text:s/></text:span><text:span text:style-name="T548_18">‘</text:span><text:span text:style-name="T548_19">I</text:span><text:span text:style-name="T548_20">mprove<text:s/>understanding<text:s/>of<text:s/>vulnerability<text:s/>and<text:s/>resilience<text:s/>in<text:s/>Somalia</text:span><text:span text:style-name="T548_21">’,<text:s/>the<text:s/></text:span><text:span text:style-name="T548_22">Development<text:s/>Initiative</text:span><text:span text:style-name="T548_23"><text:s/>team<text:s/></text:span><text:span text:style-name="T548_24">made<text:s/>deliberate<text:s/>efforts<text:s text:c="2"/>to<text:s/>include/invite<text:s/>gender-focused<text:s/>organi</text:span><text:span text:style-name="T548_25">s</text:span><text:span text:style-name="T548_26">ations</text:span><text:span text:style-name="T548_27"><text:s/>such<text:s/>as<text:s/></text:span><text:span text:style-name="T548_28">representatives<text:s/>from<text:s/>the<text:s/>Somalia<text:s/>Women’s<text:s/>Studies<text:s/>Centre</text:span><text:span text:style-name="T548_29">,<text:s/></text:span><text:span text:style-name="T548_30">to<text:s/>share<text:s/>and<text:s/></text:span><text:span text:style-name="T548_31">validate<text:s/>their<text:s/>research<text:s/>findings<text:s/>and<text:s/>recommendations<text:s/></text:span><text:span text:style-name="T548_32">during<text:s/>a<text:s/>breakfast<text:s/>dissemination<text:s/>meeting<text:s/>held<text:s/>at<text:s/>Panafric<text:s/></text:span><text:span text:style-name="T548_33">H</text:span><text:span text:style-name="T548_34">otel</text:span><text:span text:style-name="T548_35"><text:s/>in<text:s/></text:span><text:span text:style-name="T548_36">Nairobi<text:s/>on<text:s/>18th<text:s/>July<text:s/>2019</text:span><text:span text:style-name="T548_37">.</text:span></text:p>
      <text:p text:style-name="P549"/>
      <text:p text:style-name="P550"><text:span text:style-name="T550_1">T</text:span><text:span text:style-name="T550_2">he<text:s/>Fund<text:s/></text:span><text:span text:style-name="T550_3">has<text:s/>however<text:s/>not<text:s/></text:span><text:span text:style-name="T550_4">attain</text:span><text:span text:style-name="T550_5">ed</text:span><text:span text:style-name="T550_6"><text:s/>the<text:s/>desired<text:s/>gender<text:s/>parity<text:s/>in<text:s/>the<text:s/>number<text:s/>of<text:s/></text:span><text:span text:style-name="T550_7">researchers<text:s/>engaged<text:s/>in<text:s/></text:span><text:span text:style-name="T550_8">conflict<text:s/>and<text:s/>fragile<text:s/>contexts.<text:s/>Out<text:s/>of<text:s/>3<text:s/>research<text:s/>projects<text:s/>commissioned<text:s/></text:span><text:span text:style-name="T550_9">covering<text:s/>the<text:s/></text:span><text:span text:style-name="T550_10">conflict<text:s/>and<text:s/>security<text:s/>theme,<text:s/></text:span><text:span text:style-name="T550_11">of<text:s/></text:span><text:span text:style-name="T550_12">the<text:s/>local<text:s/>researchers</text:span><text:span text:style-name="T550_13"><text:s/>engaged<text:s/>in<text:s/>delivery</text:span><text:span text:style-name="T550_14">,<text:s/>only<text:s/>6%</text:span><text:span text:style-name="T550_15"><text:s/>were<text:s/>female.<text:s/>This<text:s/></text:span><text:span text:style-name="T550_16">is<text:s/></text:span><text:span text:style-name="T550_17">partly<text:s/>due<text:s/>to<text:s/>the<text:s/>generally<text:s/>lower<text:s/>number<text:s/>of<text:s/>active<text:s/></text:span><text:span text:style-name="T550_18">researchers</text:span><text:span text:style-name="T550_19"><text:s/></text:span><text:span text:style-name="T550_20">or<text:s/>experts<text:s/>on<text:s/>issues<text:s/>to<text:s/>do<text:s/>with<text:s/>peace,<text:s/></text:span><text:span text:style-name="T550_21">conflict,</text:span><text:span text:style-name="T550_22"><text:s/>and<text:s/>security</text:span><text:span text:style-name="T550_23"><text:s/>that<text:s/>are<text:s/>female.<text:s/></text:span><text:span text:style-name="T550_24">That<text:s/>said,<text:s/>o</text:span><text:span text:style-name="T550_25">ver<text:s/>the<text:s/>years,<text:s/>out<text:s/>of<text:s/>3</text:span><text:span text:style-name="T550_26">9</text:span><text:span text:style-name="T550_27"><text:s/></text:span><text:span text:style-name="T550_28">studies</text:span><text:span text:style-name="T550_29"><text:s/>commissioned,<text:s/>11<text:s/>principal<text:s/>investigators<text:s/>were<text:s/>women<text:s/>and<text:s/>2</text:span><text:span text:style-name="T550_30">8</text:span><text:span text:style-name="T550_31"><text:s/>were<text:s/>men</text:span><text:span text:style-name="T550_32">.<text:s/>The<text:s/>number<text:s/>of<text:s/>women<text:s/>engaged<text:s/>in<text:s/>leading<text:s/>research<text:s/>has<text:s/></text:span><text:span text:style-name="T550_33">improved<text:s/></text:span><text:span text:style-name="T550_34">significantly<text:s/></text:span><text:span text:style-name="T550_35"><text:s/>due<text:s/>to<text:s/></text:span><text:span text:style-name="T550_36">orienting<text:s/>research<text:s/>suppliers<text:s/>on<text:s/>gender<text:s/>mainstreaming<text:s/>components</text:span><text:span text:style-name="T550_37"><text:s/>and<text:s/></text:span><text:span text:style-name="T550_38">understanding<text:s/></text:span><text:span text:style-name="T550_39">how<text:s/>gender<text:s/>dimensions<text:s/></text:span><text:span text:style-name="T550_40">can<text:s/>best<text:s/>be<text:s/></text:span><text:span text:style-name="T550_41">embedded<text:s/>in</text:span><text:span text:style-name="T550_42"><text:s/>it</text:span><text:span text:style-name="T550_43">.</text:span></text:p>
      <text:p text:style-name="P551"/>
      <text:list text:style-name="LS11" xml:id="list66" text:continue-list="list62">
        <text:list-item>
          <text:p text:style-name="P552"><text:span text:style-name="T552_1">Since<text:s/>inception,<text:s/>the<text:s/>Fund<text:s/>has<text:s/>delivered<text:s/></text:span><text:span text:style-name="T552_2">Downstream<text:s/>Partner<text:s/></text:span><text:span text:style-name="T552_3">M</text:span><text:span text:style-name="T552_4">anagement</text:span><text:span text:style-name="T552_5"><text:s/>th</text:span><text:span text:style-name="T552_6">rough<text:s/></text:span><text:span text:style-name="T552_7">conduct</text:span><text:span text:style-name="T552_8">ing<text:s/></text:span><text:span text:style-name="T552_9">robust<text:s/>due<text:s/>diligence<text:s/>assessments<text:s/>and<text:s/>mapping<text:s/>of<text:s/>downstream<text:s/>partners<text:s/>for<text:s/>all<text:s/></text:span><text:span text:style-name="T552_10">SCORE<text:s/></text:span><text:span text:style-name="T552_11">research<text:s/>projects.</text:span></text:p>
        </text:list-item>
      </text:list>
      <text:p text:style-name="P553"/>
      <text:list text:style-name="LS11" xml:id="list67" text:continue-list="list62">
        <text:list-item>
          <text:p text:style-name="P554"><text:span text:style-name="T554_1">Programme<text:s/>information<text:s/></text:span><text:span text:style-name="T554_2">has<text:s/>been<text:s/></text:span><text:span text:style-name="T554_3">published<text:s/>on<text:s/>the<text:s/></text:span><text:span text:style-name="T554_4">International<text:s/>Aid<text:s/>Transparency<text:s/>Initiative<text:s/>(IATI)</text:span><text:span text:style-name="T554_5"><text:s/></text:span><text:span text:style-name="T554_6"><text:s/>platform.<text:s/></text:span></text:p>
        </text:list-item>
      </text:list>
      <text:p text:style-name="P555"/>
      <text:list text:style-name="LS11" xml:id="list68" text:continue-list="list62">
        <text:list-item>
          <text:p text:style-name="P556"><text:span text:style-name="T556_1">Relevant<text:s/></text:span><text:span text:style-name="T556_2">SCORE<text:s/>programme<text:s/>outputs<text:s/></text:span><text:span text:style-name="T556_3">have<text:s/>been<text:s/>published<text:s/>on<text:s/>the<text:s/>R4D<text:s/>website</text:span><text:span text:style-name="T556_4">,<text:s/></text:span><text:span text:style-name="T556_5">complying<text:s/>with<text:s/>FCDO<text:s/>open<text:s/>access</text:span><text:span text:style-name="T556_6"><text:s/>policy.<text:s text:c="2"/></text:span></text:p>
        </text:list-item>
      </text:list>
      <text:p text:style-name="P557"/>
      <text:list text:style-name="LS11" xml:id="list69" text:continue-list="list62">
        <text:list-item>
          <text:p text:style-name="P558"><text:span text:style-name="T558_1">The<text:s/>programme’s<text:s/>Fund<text:s/>Manager,<text:s/>PwC<text:s/>Kenya,<text:s/>has<text:s/>remained<text:s/>in<text:s/>c</text:span><text:span text:style-name="T558_2">ompliance<text:s/>with<text:s/>the<text:s/></text:span><text:span text:style-name="T558_3">Supplier<text:s/>Code<text:s/>of<text:s/>Conduct</text:span><text:span text:style-name="T558_4"><text:s/>as<text:s/>set<text:s/>out<text:s/>contract</text:span><text:span text:style-name="T558_5">ually</text:span><text:span text:style-name="T558_6">.</text:span></text:p>
        </text:list-item>
      </text:list>
      <text:p text:style-name="P559"/>
      <text:list text:style-name="LS11" xml:id="list70" text:continue-list="list62">
        <text:list-item>
          <text:p text:style-name="P560"><text:span text:style-name="T560_1">Related<text:s/>to<text:s/>c</text:span><text:span text:style-name="T560_2">ompliance<text:s/>with<text:s/>the<text:s/></text:span><text:span text:style-name="T560_3">new<text:s/>cost<text:s/>and<text:s/>transparency<text:s/>requirements</text:span><text:span text:style-name="T560_4">,<text:s/></text:span><text:span text:style-name="T560_5">which<text:s/>requires<text:s/>capturing<text:s/>of<text:s/></text:span><text:span text:style-name="T560_6">profit<text:s/>variance<text:s/>and<text:s/>challenge</text:span><text:span text:style-name="T560_7">,</text:span><text:span text:style-name="T560_8"><text:s/>and<text:s/>us</text:span><text:span text:style-name="T560_9">ing</text:span><text:span text:style-name="T560_10"><text:s/>of<text:s/>Open<text:s/>Book<text:s/>Accounting</text:span><text:span text:style-name="T560_11">,<text:s/>PwC<text:s/>Kenya<text:s/>c</text:span><text:span text:style-name="T560_12">harged<text:s/>9%<text:s/>as<text:s/></text:span><text:span text:style-name="T560_13">the</text:span><text:span text:style-name="T560_14"><text:s/>F</text:span><text:span text:style-name="T560_15">und<text:s/></text:span><text:span text:style-name="T560_16">M</text:span><text:span text:style-name="T560_17">anagement<text:s/>fee</text:span><text:span text:style-name="T560_18">,<text:s/>maintaining<text:s/>this<text:s/>eve</text:span><text:span text:style-name="T560_19">n<text:s/>when<text:s/>the<text:s/>contract<text:s/>was<text:s/>cost<text:s/>extended</text:span><text:span text:style-name="T560_20">,</text:span><text:span text:style-name="T560_21"><text:s/>and<text:s/></text:span><text:span text:style-name="T560_22">this<text:s/>was<text:s/></text:span><text:span text:style-name="T560_23">considered<text:s/></text:span><text:span text:style-name="T560_24">good<text:s/>V</text:span><text:span text:style-name="T560_25">alue<text:s/>for<text:s/></text:span><text:span text:style-name="T560_26">M</text:span><text:span text:style-name="T560_27">oney.<text:s/>Research<text:s/>funds<text:s/>were<text:s/>disbursed<text:s/>upon<text:s/>delivery</text:span><text:span text:style-name="T560_28"><text:s/></text:span><text:span text:style-name="T560_29">with</text:span><text:span text:style-name="T560_30">ing<text:s/></text:span><text:span text:style-name="T560_31">milestone-based</text:span><text:span text:style-name="T560_32"><text:s/>contract</text:span><text:span text:style-name="T560_33"><text:s/>agreements</text:span><text:span text:style-name="T560_34">.</text:span></text:p>
        </text:list-item>
      </text:list>
      <text:p text:style-name="P561"/>
      <text:p text:style-name="P562"><text:span text:style-name="T562_1">Strategic<text:s/>Relationship<text:s/>Management<text:s/></text:span><text:span text:style-name="T562_2">(SRM)<text:s/></text:span><text:span text:style-name="T562_3">scorecard<text:s/>assessments<text:s/>scored<text:s/>PwC</text:span><text:span text:style-name="T562_4"><text:s/></text:span><text:span text:style-name="T562_5">K</text:span><text:span text:style-name="T562_6">enya<text:s/>70<text:s/>or<text:s/></text:span><text:span text:style-name="T562_7">above<text:s/></text:span><text:span text:style-name="T562_8">in<text:s/>e</text:span><text:span text:style-name="T562_9">ach<text:s/>year,<text:s/>demonstrating<text:s/>good<text:s/>performance<text:s/></text:span><text:span text:style-name="T562_10">on<text:s/></text:span><text:span text:style-name="T562_11">reporting,<text:s/>adherence<text:s/>to<text:s/></text:span><text:span text:style-name="T562_12">s</text:span><text:span text:style-name="T562_13">chedule,<text:s/>communications<text:s/>with<text:s/></text:span><text:span text:style-name="T562_14">the<text:s/></text:span><text:span text:style-name="T562_15">FCDO<text:s/>programme<text:s/>team,<text:s/>adherence<text:s/>to<text:s/>budget,<text:s/>Value<text:s/>for<text:s/>Money,<text:s/></text:span><text:span text:style-name="T562_16">k</text:span><text:span text:style-name="T562_17">nowledge<text:s/></text:span><text:span text:style-name="T562_18">and<text:s/>lesson<text:s/>s</text:span><text:span text:style-name="T562_19">haring</text:span><text:span text:style-name="T562_20">,<text:s/>r</text:span><text:span text:style-name="T562_21">esponsiveness<text:s/>to<text:s/></text:span><text:span text:style-name="T562_22">f</text:span><text:span text:style-name="T562_23">eedback,<text:s/></text:span><text:span text:style-name="T562_24">and<text:s/>c</text:span><text:span text:style-name="T562_25">ompliance<text:s/>and<text:s/></text:span><text:span text:style-name="T562_26">r</text:span><text:span text:style-name="T562_27">isk<text:s/></text:span><text:span text:style-name="T562_28">m</text:span><text:span text:style-name="T562_29">anagement.</text:span></text:p>
      <text:p text:style-name="P563"/>
      <text:p text:style-name="P564"><text:span text:style-name="T564_1">Value<text:s/></text:span><text:span text:style-name="T564_2">for</text:span><text:span text:style-name="T564_3"><text:s/>Money<text:s/>(VfM)</text:span></text:p>
      <text:p text:style-name="P565"/>
      <text:p text:style-name="P566"><text:span text:style-name="T566_1">The<text:s/>key<text:s/>cost<text:s/>drivers<text:s/>for<text:s/>the<text:s/></text:span><text:span text:style-name="T566_2">Fund</text:span><text:span text:style-name="T566_3"><text:s/>are<text:s/>the<text:s/>research<text:s/></text:span><text:span text:style-name="T566_4">and<text:s/></text:span><text:span text:style-name="T566_5">management<text:s/></text:span><text:span text:style-name="T566_6">costs</text:span><text:span text:style-name="T566_7">.<text:s/></text:span><text:span text:style-name="T566_8">R</text:span><text:span text:style-name="T566_9">esearch<text:s/>costs<text:s/></text:span><text:span text:style-name="T566_10">of<text:s/></text:span><text:span text:style-name="T566_11">up<text:s/>to<text:s/>91%<text:s/>constitute<text:s/></text:span><text:span text:style-name="T566_12">researchers’</text:span><text:span text:style-name="T566_13"><text:s/>professional<text:s/>fees,<text:s/>reimbursable<text:s/>costs<text:s/>(flights,<text:s/></text:span><text:span text:style-name="T566_14">accommodation,</text:span><text:span text:style-name="T566_15"><text:s/>and<text:s/>subsistence)<text:s/>and<text:s/>external<text:s/>peer<text:s/>reviewers’<text:s/>fees.</text:span><text:span text:style-name="T566_16"><text:s/></text:span><text:span text:style-name="T566_17">The<text:s/>management<text:s/>fee<text:s/>is<text:s/>9%<text:s/>and<text:s/>covers<text:s/>PwC’s<text:s/>staff<text:s/>costs<text:s/>and<text:s/>overheads</text:span><text:span text:style-name="T566_18">.<text:s/></text:span><text:span text:style-name="T566_19">V</text:span><text:span text:style-name="T566_20">fM<text:s/>is<text:s/>a<text:s/></text:span><text:span text:style-name="T566_21">function<text:s/>of<text:s/>price,<text:s/>appropriateness,<text:s/>quality,<text:s/>and<text:s/>timeliness<text:s/>of<text:s/>sourcing<text:s/>the<text:s/>input</text:span><text:span text:style-name="T566_22">,<text:s/>rather<text:s/>than<text:s/></text:span><text:span text:style-name="T566_23">the<text:s/>lowest<text:s/>possible<text:s/>price<text:s/>for<text:s/>a<text:s/>given<text:s/>input</text:span><text:span text:style-name="T566_24">.<text:s/>To<text:s/>this<text:s/>end,<text:s/></text:span><text:span text:style-name="T566_25">in<text:s/>2018/2019,<text:s/>the<text:s/></text:span><text:span text:style-name="T566_26">programme<text:s/>c</text:span><text:span text:style-name="T566_27">ommissioned<text:s/>a<text:s/>portfolio<text:s/>analysis<text:s/>on<text:s/></text:span><text:span text:style-name="T566_28">VfM<text:s/>and<text:s/>a<text:s/></text:span><text:span text:style-name="T566_29">Benchmarking<text:s/>of<text:s/>Professional<text:s/>Fee<text:s/>Rates<text:s/>to<text:s/>provide<text:s/>a<text:s/>peer<text:s/>to<text:s/>peer<text:s/>comparison;<text:s/>understand<text:s/>gaps<text:s/>in<text:s/>operations</text:span><text:span text:style-name="T566_30">;<text:s/>and,<text:s/></text:span><text:span text:style-name="T566_31">recommend<text:s/>improvement<text:s/>measures.<text:s/>In<text:s/>essence,<text:s/>the<text:s/>analysis<text:s/></text:span><text:span text:style-name="T566_32">was</text:span><text:span text:style-name="T566_33"><text:s/>to<text:s/>help<text:s/>develop<text:s/>a<text:s/>clear<text:s/>understanding<text:s/>of<text:s/>costs<text:s/>(inputs)<text:s/>and<text:s/>results<text:s/>(outputs<text:s/>and<text:s/>outcomes)<text:s/>in<text:s/>relation<text:s/>to<text:s/>the<text:s/>4<text:s/>E’s</text:span><text:span text:style-name="T566_34"><text:s/>of<text:s/>VfM<text:s/>–</text:span><text:span text:style-name="T566_35"><text:s/>economy,<text:s/></text:span><text:span text:style-name="T566_36">efficiency,</text:span><text:span text:style-name="T566_37"><text:s/>effectiveness</text:span><text:span text:style-name="T566_38">,<text:s/>and<text:s/></text:span><text:span text:style-name="T566_39">equity</text:span><text:span text:style-name="T566_40">.<text:s/>From<text:s/>this<text:s/>information,<text:s/></text:span><text:span text:style-name="T566_41">the<text:s/>programme<text:s/></text:span><text:span text:style-name="T566_42">has<text:s/>set<text:s/>out<text:s/>to<text:s/>comprehensively<text:s/>achieve<text:s/></text:span><text:span text:style-name="T566_43">VfM</text:span><text:span text:style-name="T566_44"><text:s/>and<text:s/>ha</text:span><text:span text:style-name="T566_45">s</text:span><text:span text:style-name="T566_46"><text:s/>provided<text:s/>annual<text:s/>update</text:span><text:span text:style-name="T566_47">s</text:span><text:span text:style-name="T566_48">.</text:span><text:span text:style-name="T566_49"><text:s/></text:span></text:p>
      <text:p text:style-name="P567"/>
      <table:table table:style-name="Table12">
        <table:table-column table:style-name="Column44"/>
        <table:table-column table:style-name="Column45"/>
        <table:table-row table:style-name="Row39">
          <table:table-cell table:style-name="Cell121">
            <text:p text:style-name="P568"><text:span text:style-name="T568_1">VfM<text:s/>Indicator</text:span></text:p>
          </table:table-cell>
          <table:table-cell table:style-name="Cell122">
            <text:p text:style-name="P569"><text:span text:style-name="T569_1">Examples</text:span></text:p>
          </table:table-cell>
        </table:table-row>
        <table:table-row table:style-name="Row40">
          <table:table-cell table:style-name="Cell123">
            <text:p text:style-name="P570"><text:span text:style-name="T570_1">Economy</text:span></text:p>
            <text:p text:style-name="P571"/>
            <text:p text:style-name="P572"><text:span text:style-name="T572_1">For<text:s/>each</text:span><text:span text:style-name="T572_2"><text:s/>contract<text:s/></text:span><text:span text:style-name="T572_3">awarded,<text:s/></text:span><text:span text:style-name="T572_4">the<text:s/></text:span><text:span text:style-name="T572_5">Fu</text:span><text:span text:style-name="T572_6">nd<text:s/>ensured<text:s/>that<text:s/>all<text:s/>professional<text:s/>fees<text:s/>charged<text:s/>were<text:s/>within<text:s/>benchmarked<text:s/>rates</text:span><text:span text:style-name="T572_7">.<text:s/>I</text:span><text:span text:style-name="T572_8">n<text:s/>addition,<text:s/>flights<text:s/>were<text:s/></text:span><text:span text:style-name="T572_9">allowable<text:s/>in<text:s/>e</text:span><text:span text:style-name="T572_10">conomy<text:s/>class<text:s/>and,<text:s/>organisational<text:s/>overheads<text:s/>were<text:s/>not<text:s/>charged<text:s/>to<text:s/>the<text:s/>project.</text:span></text:p>
            <text:p text:style-name="P573"/>
          </table:table-cell>
          <table:table-cell table:style-name="Cell124">
            <text:list text:style-name="LS7" xml:id="list71">
              <text:list-item>
                <text:p text:style-name="P574"><text:span text:style-name="T574_1">The<text:s/>Fund<text:s/>Manager<text:s/>terminated<text:s/>the<text:s/>contract<text:s/>of<text:s/>Samuel<text:s/>Hall<text:s/>as<text:s/>a<text:s/>result<text:s/>of<text:s/>non-performance<text:s/>based<text:s/>on<text:s/>a<text:s/>resolution<text:s/>from<text:s/>a<text:s/>Labour<text:s/>Migration<text:s/>steering<text:s/>panel<text:s/>within<text:s/>FCDO<text:s/>in<text:s/>July<text:s/>2018.<text:s/>The<text:s/>Fund<text:s/>Manager<text:s/>facilitated<text:s/>payment<text:s/>of<text:s/>accrued<text:s/>liabilities<text:s/>to<text:s/>the<text:s/>supplier</text:span><text:span text:style-name="T574_2"><text:s/>and<text:s/></text:span><text:span text:style-name="T574_3">negotiated<text:s/>a<text:s/>reduction<text:s/>of<text:s/>the<text:s/>professional<text:s/>fees<text:s/>billable<text:s/>by<text:s/>15%,<text:s/>thereby<text:s/>reducing<text:s/>the<text:s/>accrued<text:s/>liabilities<text:s/>claimed<text:s/>from<text:s/></text:span><text:span text:style-name="T574_4">£</text:span><text:span text:style-name="T574_5">45,<text:s/>388.66<text:s/>to<text:s/></text:span><text:span text:style-name="T574_6">£</text:span><text:span text:style-name="T574_7">39,022.66.</text:span></text:p>
              </text:list-item>
              <text:list-item>
                <text:p text:style-name="P575"><text:span text:style-name="T575_1">The<text:s/></text:span><text:span text:style-name="T575_2">programme</text:span><text:span text:style-name="T575_3"><text:s/></text:span><text:span text:style-name="T575_4">contracted<text:s/>the<text:s/></text:span><text:span text:style-name="T575_5">‘</text:span><text:span text:style-name="T575_6">Vulnerability<text:s/>and<text:s/>Resilience<text:s/>in<text:s/>Somalia</text:span><text:span text:style-name="T575_7">’</text:span><text:span text:style-name="T575_8"><text:s/>and<text:s/></text:span><text:span text:style-name="T575_9">‘H</text:span><text:span text:style-name="T575_10">armonising<text:s/></text:span><text:span text:style-name="T575_11">R</text:span><text:span text:style-name="T575_12">egistration<text:s/>in<text:s/>Somali</text:span><text:span text:style-name="T575_13">a’</text:span><text:span text:style-name="T575_14"><text:s/>research<text:s/>studies<text:s/>to<text:s/>an<text:s/>international<text:s/>supplier</text:span><text:span text:style-name="T575_15"><text:s/>(</text:span><text:span text:style-name="T575_16">Development<text:s/>Initiatives</text:span><text:span text:style-name="T575_17">),<text:s/></text:span><text:span text:style-name="T575_18">which<text:s/>had<text:s/>very<text:s/>strong<text:s/>regional<text:s/>presence<text:s/>in</text:span><text:span text:style-name="T575_19"><text:s/>the<text:s/>region</text:span><text:span text:style-name="T575_20">.<text:s/></text:span><text:span text:style-name="T575_21">All<text:s/>the<text:s/></text:span><text:span text:style-name="T575_22">staff<text:s/>(100%)<text:s/>working<text:s/>on<text:s/>the<text:s/>project<text:s/>were<text:s/>from<text:s/>the<text:s/>East<text:s/>Africa<text:s/>region,<text:s/>significantly<text:s/>reducing<text:s/>the<text:s/>logistical<text:s/>costs<text:s/>(travel<text:s/>and<text:s/>accommodation).<text:s/>The<text:s/>reimbursements<text:s/>were<text:s/>below<text:s/>10%<text:s/>of<text:s/>the<text:s/>total<text:s/>budget<text:s/>as<text:s/>a<text:s/>result<text:s/>of<text:s/>minimum<text:s/>logistics.</text:span></text:p>
              </text:list-item>
              <text:list-item>
                <text:p text:style-name="P576"><text:span text:style-name="T576_1">The<text:s/></text:span><text:span text:style-name="T576_2">programme<text:s/>hosted<text:s/>a</text:span><text:span text:style-name="T576_3">n<text:s/>urbanisation<text:s/>conference<text:s/>in<text:s/>November<text:s/>2019.<text:s/>The<text:s/>initial<text:s/>plan<text:s/>was<text:s/>to<text:s/>hire<text:s/>an<text:s/></text:span><text:span text:style-name="T576_4">event’s</text:span><text:span text:style-name="T576_5"><text:s/>organise</text:span><text:span text:style-name="T576_6">r</text:span><text:span text:style-name="T576_7"><text:s/>to<text:s/>handle<text:s/>all<text:s/>the<text:s/>logistical<text:s/>arrangements.<text:s/></text:span><text:span text:style-name="T576_8">M</text:span><text:span text:style-name="T576_9">arket<text:s/>engagement<text:s/>estimated<text:s/></text:span><text:span text:style-name="T576_10">that<text:s/>this<text:s/>would<text:s/></text:span><text:span text:style-name="T576_11">cost<text:s/>between<text:s/>£20,000<text:s/>to<text:s/>£30,000</text:span><text:span text:style-name="T576_12">.<text:s/>F</text:span><text:span text:style-name="T576_13">or<text:s/>cost<text:s/>saving<text:s/>prudence,<text:s/>the<text:s/></text:span><text:span text:style-name="T576_14">programme<text:s/>team<text:s/>t</text:span><text:span text:style-name="T576_15">ook<text:s/>up<text:s/>th</text:span><text:span text:style-name="T576_16">is</text:span><text:span text:style-name="T576_17"><text:s/>task<text:s/>thereby</text:span><text:span text:style-name="T576_18"><text:s/>realising<text:s/>this</text:span><text:span text:style-name="T576_19"><text:s/>saving</text:span><text:span text:style-name="T576_20">s</text:span><text:span text:style-name="T576_21">.</text:span></text:p>
              </text:list-item>
              <text:list-item>
                <text:p text:style-name="P577"><text:span text:style-name="T577_1">The<text:s/>Fund<text:s/>Manager<text:s/>terminated<text:s/>the<text:s/>contract<text:s/>of<text:s/>RUSI’s<text:s/>“Tanzanian<text:s/>returnees”<text:s/>study<text:s/>as<text:s/>a<text:s/>result<text:s/>of<text:s/>a<text:s/>mutual<text:s/>decision<text:s/>between<text:s/>FCDO<text:s/>and<text:s/>the<text:s/>supplier<text:s/>following<text:s/>a<text:s/>decision<text:s/>by<text:s/>the<text:s/>government<text:s/>officials<text:s/>engaged<text:s/>to<text:s/>discontinue<text:s/>their<text:s/>support<text:s/>for<text:s/>the<text:s/>study.<text:s/>The<text:s/>Fund<text:s/>Manager<text:s/>facilitated<text:s/>payment<text:s/>of<text:s/>the<text:s/>accrued<text:s/>liabilities<text:s/>to<text:s/>the<text:s/>supplier</text:span><text:span text:style-name="T577_2"><text:s/>and<text:s/></text:span><text:span text:style-name="T577_3">negotiated<text:s/>a<text:s/>reduction<text:s/>of<text:s/>the<text:s/>fees<text:s/>billable<text:s/>by<text:s/>29%,<text:s/>thereby<text:s/>reducing<text:s/>the<text:s/>accrued<text:s/>liabilities<text:s/>claim<text:s/>from<text:s/></text:span><text:span text:style-name="T577_4">£</text:span><text:span text:style-name="T577_5">21,<text:s/>276<text:s/>to<text:s/></text:span><text:span text:style-name="T577_6">£</text:span><text:span text:style-name="T577_7">15,072.</text:span></text:p>
              </text:list-item>
            </text:list>
          </table:table-cell>
        </table:table-row>
        <table:table-row table:style-name="Row41">
          <table:table-cell table:style-name="Cell125">
            <text:p text:style-name="P578"><text:span text:style-name="T578_1">Efficiency</text:span></text:p>
            <text:p text:style-name="P579"/>
            <text:p text:style-name="P580"><text:span text:style-name="T580_1">The<text:s/>programme</text:span><text:span text:style-name="T580_2"><text:s/>reviewed<text:s/>the<text:s/>processes,<text:s/></text:span><text:span text:style-name="T580_3">people,</text:span><text:span text:style-name="T580_4"><text:s/>and<text:s/>technology,<text:s/>and<text:s/>how<text:s/>these<text:s/>inputs<text:s/>interacted<text:s/>to<text:s/>translate<text:s/>into<text:s/>outputs,<text:s/>in<text:s/>a<text:s/>bid<text:s/>to<text:s/>answer<text:s/>the<text:s/>question<text:s/>of<text:s/>“what<text:s/>works<text:s/>best”.<text:s text:c="2"/></text:span></text:p>
          </table:table-cell>
          <table:table-cell table:style-name="Cell126">
            <text:list text:style-name="LS8" xml:id="list75">
              <text:list-item>
                <text:p text:style-name="P581"><text:span text:style-name="T581_1">The<text:s/></text:span><text:span text:style-name="T581_2">F</text:span><text:span text:style-name="T581_3">und<text:s/>produced<text:s/>a<text:s/>comprehensive<text:s/>guidance<text:s/>to<text:s/>withholding<text:s/>tax<text:s/>that<text:s/>was<text:s/>issued<text:s/>as<text:s/>part<text:s/>of<text:s/>the<text:s/>procurement<text:s/>pack<text:s/>to<text:s/>ensure<text:s/>suppliers<text:s/>and<text:s/>prospective<text:s/>bidders<text:s/>are<text:s/>aware<text:s/>of<text:s/>their<text:s/>tax<text:s/>obligations.</text:span></text:p>
              </text:list-item>
              <text:list-item>
                <text:p text:style-name="P582"><text:span text:style-name="T582_1">A<text:s/>‘</text:span><text:span text:style-name="T582_2">stakeholder<text:s/>mapping<text:s/>matrix</text:span><text:span text:style-name="T582_3">’</text:span><text:span text:style-name="T582_4"><text:s/>was<text:s/>developed<text:s/>to<text:s/>enable<text:s/>suppliers<text:s/>identify<text:s/>stakeholders<text:s/>during<text:s/>the<text:s/>proposal<text:s/>stage</text:span><text:span text:style-name="T582_5">,<text:s/>and<text:s/>this</text:span><text:span text:style-name="T582_6"><text:s/>was<text:s/>evaluated<text:s/>and<text:s/>strengthened<text:s/>during<text:s/>the<text:s/>inception<text:s/>period<text:s/>with<text:s/>the<text:s/>aim<text:s/>of<text:s/>enhancing<text:s/>uptake<text:s/>of<text:s/>research<text:s/>outputs<text:s/>by<text:s/>stakeholders<text:s/>and<text:s/>policy<text:s/>makers</text:span><text:span text:style-name="T582_7">,<text:s/>including<text:s/>targeting<text:s/>outputs<text:s/>to<text:s/>specific<text:s/>audiences<text:s/>as<text:s/>needed</text:span><text:span text:style-name="T582_8">.</text:span></text:p>
              </text:list-item>
            </text:list>
          </table:table-cell>
        </table:table-row>
        <table:table-row table:style-name="Row42">
          <table:table-cell table:style-name="Cell127">
            <text:p text:style-name="P583"><text:span text:style-name="T583_1">Effectiveness</text:span></text:p>
            <text:p text:style-name="P584"/>
            <text:p text:style-name="P585"><text:span text:style-name="T585_1">The<text:s/>programme</text:span><text:span text:style-name="T585_2"><text:s/>monitored<text:s/>the<text:s/>impact<text:s/>of<text:s/>the<text:s/>outputs<text:s/>and<text:s/>more<text:s/>specifically,<text:s/>how<text:s/>the<text:s/>study<text:s/>products<text:s/></text:span><text:span text:style-name="T585_3">were<text:s/></text:span><text:span text:style-name="T585_4">accessed<text:s/>and<text:s/>adapted<text:s/>by<text:s/>various<text:s/>stakeholders.<text:s/>The<text:s/>activities<text:s/>sought<text:s/>to<text:s/>promote<text:s/>and<text:s/>interrogate:</text:span></text:p>
            <text:list text:style-name="LS9" xml:id="list77">
              <text:list-item>
                <text:p text:style-name="P586"><text:span text:style-name="T586_1">Accessibility<text:s/>of<text:s/>the<text:s/>products<text:s/>to<text:s/>various<text:s/>stakeholders.</text:span></text:p>
              </text:list-item>
              <text:list-item>
                <text:p text:style-name="P587"><text:span text:style-name="T587_1">A</text:span><text:span text:style-name="T587_2">daptab</text:span><text:span text:style-name="T587_3">ility<text:s/>of<text:s/></text:span><text:span text:style-name="T587_4">the<text:s/>products<text:s/></text:span><text:span text:style-name="T587_5">for<text:s/></text:span><text:span text:style-name="T587_6">various<text:s/>stakeholders</text:span><text:span text:style-name="T587_7">.</text:span></text:p>
              </text:list-item>
              <text:list-item>
                <text:p text:style-name="P588"><text:span text:style-name="T588_1">Extent<text:s/>that<text:s/>long</text:span><text:span text:style-name="T588_2">-term<text:s/>goals<text:s/></text:span><text:span text:style-name="T588_3">in<text:s/>the</text:span><text:span text:style-name="T588_4"><text:s/>theory<text:s/>of<text:s/>change</text:span><text:span text:style-name="T588_5"><text:s/>were<text:s/>met.<text:s/></text:span></text:p>
              </text:list-item>
            </text:list>
            <text:p text:style-name="P589"/>
          </table:table-cell>
          <table:table-cell table:style-name="Cell128">
            <text:list text:style-name="LS8" xml:id="list80">
              <text:list-item>
                <text:p text:style-name="P590"><text:span text:style-name="T590_1">The<text:s/>programme’s<text:s/></text:span><text:span text:style-name="T590_2">stringent<text:s/>risk<text:s/>management<text:s/>and<text:s/>robust<text:s/>quality<text:s/>assurance<text:s/>process</text:span><text:span text:style-name="T590_3">es</text:span><text:span text:style-name="T590_4"><text:s/>have<text:s/>ensured<text:s/>delivery<text:s/>of<text:s/>quality<text:s/>reports.<text:s text:c="2"/></text:span></text:p>
              </text:list-item>
              <text:list-item>
                <text:p text:style-name="P591"><text:span text:style-name="T591_1">The<text:s/>programme<text:s/></text:span><text:span text:style-name="T591_2">revamped<text:s/>its<text:s/>website,<text:s/>to<text:s/>enable<text:s/>easy<text:s/>navigation<text:s/>and<text:s/>promote<text:s/>usability<text:s/>and<text:s/>access<text:s/>to<text:s/>key<text:s/>resources</text:span><text:span text:style-name="T591_3">.<text:s/>With<text:s/></text:span><text:span text:style-name="T591_4">closure<text:s/>of<text:s/></text:span><text:span text:style-name="T591_5">Fund,<text:s/>t</text:span><text:span text:style-name="T591_6">he<text:s/>website<text:s/>will<text:s/>be<text:s/>live<text:s/>for<text:s/>the<text:s/>next<text:s/>2<text:s/>years.</text:span></text:p>
              </text:list-item>
              <text:list-item>
                <text:p text:style-name="P592"><text:span text:style-name="T592_1">The<text:s/></text:span><text:span text:style-name="T592_2">programme<text:s/></text:span><text:span text:style-name="T592_3">engaged<text:s/>28<text:s/>peer<text:s/>reviewers</text:span><text:span text:style-name="T592_4">,<text:s/>largely<text:s/>based<text:s/>in<text:s/>the<text:s/>region,</text:span><text:span text:style-name="T592_5"><text:s/>who<text:s/>provided<text:s/>independent<text:s/>external<text:s/>assessments<text:s/>on<text:s/>research<text:s/>outputs<text:s/>and<text:s/>proposals.<text:s/></text:span></text:p>
              </text:list-item>
            </text:list>
            <text:list text:style-name="LS9" xml:id="list83">
              <text:list-item>
                <text:p text:style-name="P593"><text:span text:style-name="T593_1">The<text:s/>programme<text:s/></text:span><text:span text:style-name="T593_2">procured<text:s/>the<text:s/>services<text:s/>of</text:span><text:span text:style-name="T593_3"><text:s/></text:span><text:span text:style-name="T593_4">communication<text:s/></text:span><text:span text:style-name="T593_5">expert</text:span><text:span text:style-name="T593_6">s</text:span><text:span text:style-name="T593_7"><text:s/></text:span><text:span text:style-name="T593_8">to<text:s/></text:span><text:span text:style-name="T593_9">develop</text:span><text:span text:style-name="T593_10"><text:s/>a<text:s/>research<text:s/>uptake<text:s/>strategy<text:s/>that<text:s/></text:span><text:span text:style-name="T593_11">would<text:s/></text:span><text:span text:style-name="T593_12">amplify<text:s/>research<text:s/></text:span><text:span text:style-name="T593_13">and<text:s/></text:span><text:span text:style-name="T593_14">evidence<text:s/>use<text:s/>in<text:s/>the<text:s/>region</text:span><text:span text:style-name="T593_15">;<text:s/>to<text:s/>support<text:s/>training<text:s/>delivered<text:s/>during<text:s/>e</text:span><text:span text:style-name="T593_16">arly<text:s/>market<text:s/>engagement<text:s/>events</text:span><text:span text:style-name="T593_17"><text:s/>in<text:s/>a<text:s/>bid<text:s/>to<text:s/></text:span><text:span text:style-name="T593_18">build<text:s/>capacity<text:s/>of</text:span><text:span text:style-name="T593_19"><text:s/>local<text:s/>and<text:s/></text:span><text:span text:style-name="T593_20">regional<text:s/></text:span><text:span text:style-name="T593_21">suppliers<text:s/>in<text:s/>delivering<text:s/>winning<text:s/>bids<text:s/>and<text:s/>improving<text:s/>uptake/impact;<text:s/>and,<text:s/>to<text:s/>support<text:s/>the<text:s/>end-of-programme<text:s/>event.<text:s/></text:span><text:span text:style-name="T593_22">As<text:s/>a<text:s/>result,<text:s/>the</text:span><text:span text:style-name="T593_23">se<text:s/></text:span><text:span text:style-name="T593_24">activities<text:s/></text:span><text:span text:style-name="T593_25">have<text:s/>resulted<text:s/>in<text:s/>several<text:s/>successes<text:s/>in</text:span><text:span text:style-name="T593_26"><text:s/>research<text:s/>uptake</text:span><text:span text:style-name="T593_27"><text:s/>and<text:s/>realised<text:s/>impact</text:span><text:span text:style-name="T593_28">.<text:s/>In<text:s/>addition,<text:s/>the<text:s/>process<text:s/></text:span><text:span text:style-name="T593_29">has<text:s/></text:span><text:span text:style-name="T593_30">enhanced<text:s/></text:span><text:span text:style-name="T593_31">research<text:s/>uptake<text:s/>capabilities<text:s/></text:span><text:span text:style-name="T593_32">of<text:s/>research<text:s/>suppliers</text:span><text:span text:style-name="T593_33">,<text:s/>particularly</text:span><text:span text:style-name="T593_34"><text:s/>among<text:s/>our</text:span><text:span text:style-name="T593_35"><text:s/>local<text:s/>and<text:s/>regional<text:s/>partners</text:span><text:span text:style-name="T593_36">.</text:span></text:p>
              </text:list-item>
            </text:list>
          </table:table-cell>
        </table:table-row>
        <table:table-row table:style-name="Row43">
          <table:table-cell table:style-name="Cell129">
            <text:p text:style-name="P594"><text:span text:style-name="T594_1">Equity</text:span><text:span text:style-name="T594_2"><text:s/></text:span></text:p>
            <text:p text:style-name="P595"/>
            <text:p text:style-name="P596"><text:span text:style-name="T596_1">The<text:s/>programme<text:s/></text:span><text:span text:style-name="T596_2">ensured<text:s/>that<text:s/>there<text:s/>was<text:s/>a<text:s/>fair<text:s/>approach<text:s/>in<text:s/>how<text:s/>it<text:s/>managed<text:s/>its<text:s/>programmes<text:s/>and<text:s/>suppliers</text:span><text:span text:style-name="T596_3">.</text:span></text:p>
          </table:table-cell>
          <table:table-cell table:style-name="Cell130">
            <text:list text:style-name="LS12" xml:id="list84">
              <text:list-item>
                <text:p text:style-name="P597"><text:span text:style-name="T597_1">The<text:s/>Fund<text:s/>ensured<text:s/>fairness<text:s/>and<text:s/>equitable<text:s/>treatment<text:s/>of<text:s/>all<text:s/>suppliers<text:s/>who<text:s/></text:span><text:span text:style-name="T597_2">desired</text:span><text:span text:style-name="T597_3"><text:s/>to<text:s/>conduct<text:s/>research</text:span><text:span text:style-name="T597_4"><text:s/>by<text:s/></text:span><text:span text:style-name="T597_5">provid</text:span><text:span text:style-name="T597_6">ing<text:s/>all<text:s/>supplier<text:s/></text:span><text:span text:style-name="T597_7">with<text:s/>the<text:s/>same<text:s/>information<text:s/>regarding<text:s/>products<text:s/>or<text:s/>services,<text:s/>needs,<text:s/>and<text:s/>expectations.<text:s/></text:span></text:p>
              </text:list-item>
              <text:list-item>
                <text:p text:style-name="P598"><text:span text:style-name="T598_1">The<text:s/>Fund<text:s/></text:span><text:span text:style-name="T598_2">sought<text:s/>improved<text:s/>engagement<text:s/>from<text:s/></text:span><text:span text:style-name="T598_3">local<text:s/>and<text:s/>regional<text:s/>research<text:s/>organisations</text:span><text:span text:style-name="T598_4"><text:s/>through<text:s/></text:span><text:span text:style-name="T598_5">market<text:s/>development<text:s/>activities<text:s/>and<text:s/>early<text:s/>market<text:s/>engagement<text:s/>with<text:s/>suppliers<text:s/>in<text:s/>the<text:s/>region.<text:s/>As<text:s/>a<text:s/>result,<text:s/>more<text:s/></text:span><text:span text:style-name="T598_6">local<text:s/>and<text:s/></text:span><text:span text:style-name="T598_7">regional<text:s/>supplier<text:s/>engagement<text:s/>was<text:s/>recorded.<text:s/></text:span></text:p>
              </text:list-item>
              <text:list-item>
                <text:p text:style-name="P599"><text:span text:style-name="T599_1">The<text:s/>F</text:span><text:span text:style-name="T599_2">und<text:s/>evaluated<text:s/></text:span><text:span text:style-name="T599_3">and<text:s/>actively<text:s/>sought<text:s/>to<text:s/>improve<text:s/></text:span><text:span text:style-name="T599_4">how<text:s/>it<text:s/>ha</text:span><text:span text:style-name="T599_5">d</text:span><text:span text:style-name="T599_6"><text:s/>operationali</text:span><text:span text:style-name="T599_7">s</text:span><text:span text:style-name="T599_8">ed<text:s/>the<text:s/>FCDO<text:s/>Gender<text:s/>compliance<text:s/>act<text:s/></text:span><text:span text:style-name="T599_9">within<text:s/></text:span><text:span text:style-name="T599_10">research<text:s/>proposals<text:s/>and<text:s/>among<text:s/>research<text:s/>suppliers<text:s/>who<text:s/>implemented<text:s/></text:span><text:span text:style-name="T599_11">SCORE<text:s/>studies</text:span><text:span text:style-name="T599_12">.<text:s/></text:span></text:p>
              </text:list-item>
              <text:list-item>
                <text:p text:style-name="P600"><text:span text:style-name="T600_1">The<text:s/>Fund<text:s/>is<text:s/>monitored<text:s/>VfM<text:s/>returns<text:s/>with<text:s/>additional<text:s/>guidance<text:s/></text:span><text:span text:style-name="T600_2">provided<text:s/>to<text:s/></text:span><text:span text:style-name="T600_3">suppliers<text:s/>to<text:s/>ensure<text:s/>th</text:span><text:span text:style-name="T600_4">at<text:s/>this<text:s/>was<text:s/>a<text:s/>well<text:s/>understood<text:s/>concept.<text:s/>Eq</text:span><text:span text:style-name="T600_5">uity<text:s/>considerations<text:s/></text:span><text:span text:style-name="T600_6">was<text:s/>set<text:s/>out<text:s/>in<text:s/>Terms<text:s/>of<text:s/>References,<text:s/>and<text:s/></text:span><text:span text:style-name="T600_7">suppliers<text:s/></text:span><text:span text:style-name="T600_8">were<text:s/>expected<text:s/>to<text:s/></text:span><text:span text:style-name="T600_9">demonstrate<text:s/>how<text:s/>they<text:s/></text:span><text:span text:style-name="T600_10">planned<text:s/>to<text:s/>or<text:s/>were<text:s/></text:span><text:span text:style-name="T600_11">achiev</text:span><text:span text:style-name="T600_12">ing<text:s/>these<text:s/>considerations<text:s/>related<text:s/>to<text:s/>g</text:span><text:span text:style-name="T600_13">ender,<text:s/>marginalised<text:s text:c="2"/>communities,<text:s/>religion<text:s/>etc.</text:span><text:span text:style-name="T600_14"><text:s text:c="2"/></text:span></text:p>
              </text:list-item>
            </text:list>
          </table:table-cell>
        </table:table-row>
      </table:table>
      <text:p text:style-name="P601"/>
      <text:p text:style-name="P602"><text:span text:style-name="T602_1">Programme-level<text:s/>approach<text:s/>to<text:s/>monitoring<text:s/>and<text:s/>evaluation</text:span></text:p>
      <text:p text:style-name="P603"/>
      <text:p text:style-name="P604"><text:span text:style-name="T604_1">P</text:span><text:span text:style-name="T604_2">rogramme<text:s/></text:span><text:span text:style-name="T604_3">progress<text:s/></text:span><text:span text:style-name="T604_4">against<text:s/>its<text:s/></text:span><text:span text:style-name="T604_5">L</text:span><text:span text:style-name="T604_6">ogframe</text:span><text:span text:style-name="T604_7"><text:s/></text:span><text:span text:style-name="T604_8">was<text:s/>monitored<text:s/>through<text:s/>quarterly<text:s/>reports,<text:s/>quarterly<text:s/>team<text:s/>meetings</text:span><text:span text:style-name="T604_9">,</text:span><text:span text:style-name="T604_10"><text:s/>and<text:s/>annual<text:s/>reviews.<text:s/>To<text:s/></text:span><text:span text:style-name="T604_11">build<text:s/>in<text:s/>objectivity,<text:s/></text:span><text:span text:style-name="T604_12">some<text:s/>annual<text:s/>reviews<text:s/>were<text:s/>conducted<text:s/>by<text:s/>independent<text:s/>assessors,<text:s/>includ</text:span><text:span text:style-name="T604_13">ing<text:s/></text:span><text:span text:style-name="T604_14">interview</text:span><text:span text:style-name="T604_15">s<text:s/>with<text:s/></text:span><text:span text:style-name="T604_16">country<text:s/>office</text:span><text:span text:style-name="T604_17"><text:s/>advisers<text:s/>on<text:s/>the<text:s/>usefulness<text:s/>of<text:s/>the<text:s/>programmes</text:span><text:span text:style-name="T604_18">’</text:span><text:span text:style-name="T604_19"><text:s/>supports<text:s/>to<text:s/>them</text:span><text:span text:style-name="T604_20">.<text:s/>All<text:s/>final<text:s/></text:span><text:span text:style-name="T604_21">versions<text:s/></text:span><text:span text:style-name="T604_22">of<text:s/>Annual<text:s/>Review</text:span><text:span text:style-name="T604_23">s</text:span><text:span text:style-name="T604_24"><text:s/>were<text:s/>peer<text:s/>reviewed<text:s/>a</text:span><text:span text:style-name="T604_25">nd<text:s/>approved.<text:s/></text:span><text:span text:style-name="T604_26">Following<text:s/>recommendations<text:s/>from<text:s/>respective<text:s/>Annual<text:s/>Reviews,<text:s/>the<text:s/></text:span><text:span text:style-name="T604_27">programme<text:s/></text:span><text:span text:style-name="T604_28">Logframe</text:span><text:span text:style-name="T604_29"><text:s/>was<text:s/></text:span><text:span text:style-name="T604_30">updated,</text:span><text:span text:style-name="T604_31"><text:s/>and<text:s/>a<text:s/>cost<text:s/>extension<text:s/></text:span><text:span text:style-name="T604_32">approved<text:s/></text:span><text:span text:style-name="T604_33">to<text:s/>respond<text:s/>to<text:s/>emerging<text:s/>needs<text:s/>and<text:s/>increasing<text:s/>demand<text:s/>for<text:s/>evidence<text:s/>products</text:span><text:span text:style-name="T604_34"><text:s/>from<text:s/>our<text:s/>countries<text:s/>of<text:s/>focus.<text:s/></text:span></text:p>
      <text:p text:style-name="P605"/>
      <text:p text:style-name="P606"><text:span text:style-name="T606_1">Organisational<text:s/>learning<text:s/>was<text:s/>a<text:s/>key<text:s/>goal<text:s/>of<text:s/>the<text:s/>Fund.<text:s/>Over<text:s/>the<text:s/>implementation<text:s/>period,<text:s/>individual<text:s/>components<text:s/>under<text:s/>the<text:s/>Fund<text:s/>delivered<text:s/>a<text:s/>number<text:s/>of<text:s/>high-level<text:s/>outreach<text:s/>events<text:s/>to<text:s/>disseminate<text:s/>findings.<text:s/>Senior<text:s/>officials<text:s/>were<text:s/>willing<text:s/>to<text:s/>attend<text:s/>presentations/disseminations<text:s/>when<text:s/>sector-relevant<text:s/>research<text:s/>products<text:s/>or<text:s/>workshops<text:s/></text:span><text:span text:style-name="T606_2">we</text:span><text:span text:style-name="T606_3">re<text:s/>conducted.<text:s/>Each<text:s/>component<text:s/></text:span><text:span text:style-name="T606_4">lead<text:s/></text:span><text:span text:style-name="T606_5">was<text:s/>responsible<text:s/>for<text:s/>deciding<text:s/>how<text:s/>this<text:s/>dissemination<text:s/>was<text:s/>best<text:s/>targeted<text:s/>and<text:s/>how<text:s/>best<text:s text:c="2"/>research<text:s/>findings<text:s/>were<text:s/>stored.<text:s/>The<text:s/>SRO<text:s/>was<text:s/>responsible<text:s/>for<text:s/>reminding<text:s/>and<text:s/>signposting<text:s/>teams<text:s/>to<text:s/>appropriate<text:s/>fora<text:s/>for<text:s/>sharing<text:s/>learning<text:s/>and<text:s/>evidence.</text:span></text:p>
      <text:p text:style-name="P607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4">
          <table:table-cell table:style-name="Cell131">
            <text:p text:style-name="P608"><text:span text:style-name="T608_1">Date<text:s/>of<text:s/>last<text:s/>narrative<text:s/>financial<text:s/>report</text:span></text:p>
          </table:table-cell>
          <table:table-cell table:style-name="Cell132">
            <text:p text:style-name="P609"><text:span text:style-name="T609_1">June<text:s/>2021</text:span></text:p>
          </table:table-cell>
          <table:table-cell table:style-name="Cell133">
            <text:p text:style-name="P610"><text:span text:style-name="T610_1">Date<text:s/>of<text:s/>last<text:s/>audited<text:s/>annual<text:s/>statement</text:span></text:p>
          </table:table-cell>
          <table:table-cell table:style-name="Cell134">
            <text:p text:style-name="P611"><text:span text:style-name="T611_1">July<text:s/>2020</text:span></text:p>
          </table:table-cell>
        </table:table-row>
      </table:table>
      <text:p text:style-name="P612"/>
      <text:p text:style-name="P6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attachment-inline" style:family="text" style:parent-style-name="Default_20_Paragraph_20_Font"/>
    <style:style style:name="Pa17" style:family="paragraph" style:parent-style-name="Default">
      <style:paragraph-properties style:line-height-at-least="0.39cm"/>
      <style:text-properties fo:color="#000000" style:font-name="Times New Roman" style:font-name-complex="Times New Roman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_6848040036676461467msolistparagraph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Quote" style:family="paragraph" style:parent-style-name="Normal">
      <style:paragraph-properties fo:text-align="center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rial" fo:font-size="12pt" style:font-size-asian="12pt" style:font-size-complex="12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A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1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1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2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color="#000000" style:font-name="Arial" fo:font-weight="normal" style:font-weight-asian="norm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2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2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Times New Roman" style:font-name-complex="Calibri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art-value="2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art-value="3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art-value="4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9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30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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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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a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3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Wingdings" fo:font-size="10pt" style:font-size-asian="10pt"/>
    </style:style>
    <style:style style:name="List39Level1" style:family="text">
      <style:text-properties style:font-name="Wingdings" fo:font-size="10pt" style:font-size-asian="10pt"/>
    </style:style>
    <style:style style:name="List39Level2" style:family="text">
      <style:text-properties style:font-name="Wingdings" fo:font-size="10pt" style:font-size-asian="10pt"/>
    </style:style>
    <style:style style:name="List39Level3" style:family="text">
      <style:text-properties style:font-name="Wingdings" fo:font-size="10pt" style:font-size-asian="10pt"/>
    </style:style>
    <style:style style:name="List39Level4" style:family="text">
      <style:text-properties style:font-name="Wingdings" fo:font-size="10pt" style:font-size-asian="10pt"/>
    </style:style>
    <style:style style:name="List39Level5" style:family="text">
      <style:text-properties style:font-name="Wingdings" fo:font-size="10pt" style:font-size-asian="10pt"/>
    </style:style>
    <style:style style:name="List39Level6" style:family="text">
      <style:text-properties style:font-name="Wingdings" fo:font-size="10pt" style:font-size-asian="10pt"/>
    </style:style>
    <style:style style:name="List39Level7" style:family="text">
      <style:text-properties style:font-name="Wingdings" fo:font-size="10pt" style:font-size-asian="10pt"/>
    </style:style>
    <style:style style:name="List39Level8" style:family="text">
      <style:text-properties style:font-name="Wingdings" fo:font-size="10pt" style:font-size-asian="10pt"/>
    </style:style>
    <text:list-style style:name="LS39">
      <text:list-level-style-bullet text:bullet-char="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0Level0" style:family="text">
      <style:text-properties fo:color="#000000" style:font-name="Arial" fo:font-size="11pt" style:font-name-asian="Times New Roman" style:font-size-asian="11pt" style:font-name-complex="Arial" fo:font-weight="bold" style:font-weight-asian="bold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color="#000000" style:font-name="Arial" fo:font-size="11pt" style:font-name-asian="Times New Roman" style:font-size-asian="11pt" style:font-name-complex="Arial" fo:font-weight="bold" style:font-weight-asian="bold"/>
      </text:list-level-style-bullet>
      <text:list-level-style-bullet text:bullet-char="o" text:style-name="List40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1-06-18T13:04:00</meta:creation-date>
    <dc:creator>Stella Muthuri</dc:creator>
    <dc:date>2021-06-23T11:26:00</dc:date>
    <meta:print-date>2016-03-24T16:57:00</meta:print-date>
    <meta:template xlink:href="Annual Review" xlink:type="simple"/>
    <meta:editing-cycles>7</meta:editing-cycles>
    <meta:editing-duration>PT2H46M</meta:editing-duration>
    <meta:document-statistic meta:page-count="26" meta:paragraph-count="187" meta:row-count="665" meta:word-count="14011" meta:character-count="93689" meta:non-whitespace-character-count="79865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23T11:26:23Z</meta:user-defined>
    <meta:user-defined meta:name="MSIP_Label_e4c996da-17fa-4fc5-8989-2758fb4cf86b_SiteId">cdf709af-1a18-4c74-bd93-6d14a64d73b3</meta:user-defined>
  </office:meta>
</office:document-meta>
</file>