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Franklin Gothic Book" svg:font-family="Franklin Gothic Book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1_8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2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874cm"/>
    </style:style>
    <style:style style:name="Column5" style:family="table-column">
      <style:table-column-properties style:column-width="2.215cm"/>
    </style:style>
    <style:style style:name="Column6" style:family="table-column">
      <style:table-column-properties style:column-width="2.215cm"/>
    </style:style>
    <style:style style:name="Column7" style:family="table-column">
      <style:table-column-properties style:column-width="2.249cm"/>
    </style:style>
    <style:style style:name="Column8" style:family="table-column">
      <style:table-column-properties style:column-width="1.334cm"/>
    </style:style>
    <style:style style:name="Column9" style:family="table-column">
      <style:table-column-properties style:column-width="1.475cm"/>
    </style:style>
    <style:style style:name="Column10" style:family="table-column">
      <style:table-column-properties style:column-width="1.476cm"/>
    </style:style>
    <style:style style:name="Column11" style:family="table-column">
      <style:table-column-properties style:column-width="1.476cm"/>
    </style:style>
    <style:style style:name="Column12" style:family="table-column">
      <style:table-column-properties style:column-width="1.476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773cm"/>
    </style:style>
    <style:style style:name="Column14" style:family="table-column">
      <style:table-column-properties style:column-width="12.017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" style:family="paragraph" style:parent-style-name="Normal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style:font-name-complex="Arial" fo:font-weight="bold" style:font-weight-asian="bold"/>
    </style:style>
    <style:style style:name="T48_2" style:family="text">
      <style:text-properties fo:font-size="14pt" style:font-size-asian="14pt" style:font-name-complex="Arial" fo:font-weight="bold" style:font-weight-asian="bold"/>
    </style:style>
    <style:style style:name="P4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 fo:font-weight="bold" style:font-weight-asian="bold"/>
    </style:style>
    <style:style style:name="T50_2" style:family="text">
      <style:text-properties fo:font-size="10pt" style:font-size-asian="10pt" style:font-name-complex="Arial" style:font-size-complex="10pt" fo:font-weight="bold" style:font-weight-asian="bold"/>
    </style:style>
    <style:style style:name="T50_3" style:family="text">
      <style:text-properties fo:font-size="10pt" style:font-size-asian="10pt" style:font-name-complex="Arial" style:font-size-complex="10pt" fo:font-weight="bold" style:font-weight-asian="bold"/>
    </style:style>
    <style:style style:name="T50_4" style:family="text">
      <style:text-properties fo:font-size="10pt" style:font-size-asian="10pt" style:font-name-complex="Arial" style:font-size-complex="10pt" fo:font-weight="bold" style:font-weight-asian="bold"/>
    </style:style>
    <style:style style:name="T50_5" style:family="text">
      <style:text-properties fo:font-size="10pt" style:font-size-asian="10pt" style:font-name-complex="Arial" style:font-size-complex="10pt" fo:font-weight="bold" style:font-weight-asian="bold"/>
    </style:style>
    <style:style style:name="T50_6" style:family="text">
      <style:text-properties fo:font-size="10pt" style:font-size-asian="10pt" style:font-name-complex="Arial" style:font-size-complex="10pt" fo:font-weight="bold" style:font-weight-asian="bold"/>
    </style:style>
    <style:style style:name="T50_7" style:family="text">
      <style:text-properties fo:font-size="10pt" style:font-size-asian="10pt" style:font-name-complex="Arial" style:font-size-complex="10pt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Arial" style:font-size-asian="10pt" style:font-name-complex="Arial" style:font-size-complex="10pt"/>
    </style:style>
    <style:style style:name="T51_2" style:family="text">
      <style:text-properties fo:font-size="10pt" style:font-name-asian="Arial" style:font-size-asian="10pt" style:font-name-complex="Arial" style:font-size-complex="10pt"/>
    </style:style>
    <style:style style:name="T51_3" style:family="text">
      <style:text-properties fo:font-size="10pt" style:font-name-asian="Arial" style:font-size-asian="10pt" style:font-name-complex="Arial" style:font-size-complex="10pt"/>
    </style:style>
    <style:style style:name="T51_4" style:family="text">
      <style:text-properties fo:font-size="10pt" style:font-name-asian="Arial" style:font-size-asian="10pt" style:font-name-complex="Arial" style:font-size-complex="10pt"/>
    </style:style>
    <style:style style:name="T51_5" style:family="text">
      <style:text-properties fo:font-size="10pt" style:font-name-asian="Arial" style:font-size-asian="10pt" style:font-name-complex="Arial" style:font-size-complex="10pt"/>
    </style:style>
    <style:style style:name="T51_6" style:family="text">
      <style:text-properties fo:font-size="10pt" style:font-name-asian="Arial" style:font-size-asian="10pt" style:font-name-complex="Arial" style:font-size-complex="10pt"/>
    </style:style>
    <style:style style:name="T51_7" style:family="text">
      <style:text-properties fo:font-size="10pt" style:font-name-asian="Arial" style:font-size-asian="10pt" style:font-name-complex="Arial" style:font-size-complex="10pt"/>
    </style:style>
    <style:style style:name="T51_8" style:family="text">
      <style:text-properties fo:font-size="10pt" style:font-name-asian="Arial" style:font-size-asian="10pt" style:font-name-complex="Arial" style:font-size-complex="10pt"/>
    </style:style>
    <style:style style:name="T51_9" style:family="text">
      <style:text-properties fo:font-size="10pt" style:font-name-asian="Arial" style:font-size-asian="10pt" style:font-name-complex="Arial" style:font-size-complex="10pt"/>
    </style:style>
    <style:style style:name="T51_10" style:family="text">
      <style:text-properties fo:font-size="10pt" style:font-name-asian="Arial" style:font-size-asian="10pt" style:font-name-complex="Arial" style:font-size-complex="10pt"/>
    </style:style>
    <style:style style:name="T51_11" style:family="text"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Arial" style:font-size-asian="10pt" style:font-name-complex="Arial" style:font-size-complex="10pt"/>
    </style:style>
    <style:style style:name="T53_2" style:family="text">
      <style:text-properties fo:font-size="10pt" style:font-name-asian="Arial" style:font-size-asian="10pt" style:font-name-complex="Arial" style:font-size-complex="10pt"/>
    </style:style>
    <style:style style:name="T53_3" style:family="text">
      <style:text-properties fo:font-size="10pt" style:font-name-asian="Arial" style:font-size-asian="10pt" style:font-name-complex="Arial" style:font-size-complex="10pt"/>
    </style:style>
    <style:style style:name="T53_4" style:family="text">
      <style:text-properties fo:font-size="10pt" style:font-name-asian="Arial" style:font-size-asian="10pt" style:font-name-complex="Arial" style:font-size-complex="10pt"/>
    </style:style>
    <style:style style:name="T53_5" style:family="text">
      <style:text-properties fo:font-size="10pt" style:font-name-asian="Arial" style:font-size-asian="10pt" style:font-name-complex="Arial" style:font-size-complex="10pt"/>
    </style:style>
    <style:style style:name="T53_6" style:family="text">
      <style:text-properties fo:font-size="10pt" style:font-name-asian="Arial" style:font-size-asian="10pt" style:font-name-complex="Arial" style:font-size-complex="10pt"/>
    </style:style>
    <style:style style:name="T53_7" style:family="text">
      <style:text-properties fo:font-size="10pt" style:font-name-asian="Arial" style:font-size-asian="10pt" style:font-name-complex="Arial" style:font-size-complex="10pt"/>
    </style:style>
    <style:style style:name="T53_8" style:family="text">
      <style:text-properties fo:font-size="10pt" style:font-name-asian="Arial" style:font-size-asian="10pt" style:font-name-complex="Arial" style:font-size-complex="10pt"/>
    </style:style>
    <style:style style:name="T53_9" style:family="text">
      <style:text-properties fo:font-size="10pt" style:font-name-asian="Arial" style:font-size-asian="10pt" style:font-name-complex="Arial" style:font-size-complex="10pt"/>
    </style:style>
    <style:style style:name="T53_10" style:family="text">
      <style:text-properties fo:font-size="10pt" style:font-name-asian="Arial" style:font-size-asian="10pt" style:font-name-complex="Arial" style:font-size-complex="10pt"/>
    </style:style>
    <style:style style:name="T53_11" style:family="text">
      <style:text-properties fo:font-size="10pt" style:font-name-asian="Arial" style:font-size-asian="10pt" style:font-name-complex="Arial" style:font-size-complex="10pt"/>
    </style:style>
    <style:style style:name="T53_12" style:family="text">
      <style:text-properties fo:font-size="10pt" style:font-name-asian="Arial" style:font-size-asian="10pt" style:font-name-complex="Arial" style:font-size-complex="10pt"/>
    </style:style>
    <style:style style:name="T53_13" style:family="text">
      <style:text-properties fo:font-size="10pt" style:font-name-asian="Arial" style:font-size-asian="10pt" style:font-name-complex="Arial" style:font-size-complex="10pt"/>
    </style:style>
    <style:style style:name="T53_14" style:family="text">
      <style:text-properties fo:font-size="10pt" style:font-name-asian="Arial" style:font-size-asian="10pt" style:font-name-complex="Arial" style:font-size-complex="10pt"/>
    </style:style>
    <style:style style:name="T53_15" style:family="text">
      <style:text-properties fo:font-size="10pt" style:font-name-asian="Arial" style:font-size-asian="10pt" style:font-name-complex="Arial" style:font-size-complex="10pt"/>
    </style:style>
    <style:style style:name="P5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5_1" style:family="text">
      <style:text-properties fo:font-size="10pt" style:font-name-asian="Arial" style:font-size-asian="10pt" style:font-name-complex="Arial" style:font-size-complex="10pt"/>
    </style:style>
    <style:style style:name="T55_2" style:family="text">
      <style:text-properties fo:font-size="10pt" style:font-name-asian="Arial" style:font-size-asian="10pt" style:font-name-complex="Arial" style:font-size-complex="10pt"/>
    </style:style>
    <style:style style:name="T55_3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6_1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7_1" style:family="text">
      <style:text-properties fo:font-size="10pt" style:font-name-asian="Arial" style:font-size-asian="10pt" style:font-name-complex="Arial" style:font-size-complex="10pt"/>
    </style:style>
    <style:style style:name="P58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8_1" style:family="text">
      <style:text-properties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font-size="10pt" style:font-size-asian="10pt" style:font-size-complex="10pt"/>
    </style:style>
    <style:style style:name="T60_6" style:family="text">
      <style:text-properties fo:font-size="10pt" style:font-size-asian="10pt" style:font-size-complex="10pt"/>
    </style:style>
    <style:style style:name="T60_7" style:family="text">
      <style:text-properties fo:font-size="10pt" style:font-size-asian="10pt" style:font-size-complex="10pt"/>
    </style:style>
    <style:style style:name="P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  <style:style style:name="T62_6" style:family="text">
      <style:text-properties fo:font-size="10pt" style:font-size-asian="10pt" style:font-size-complex="10pt"/>
    </style:style>
    <style:style style:name="T62_7" style:family="text">
      <style:text-properties fo:font-size="10pt" style:font-size-asian="10pt" style:font-size-complex="10pt"/>
    </style:style>
    <style:style style:name="T62_8" style:family="text">
      <style:text-properties fo:font-size="10pt" style:font-size-asian="10pt" style:font-size-complex="10pt"/>
    </style:style>
    <style:style style:name="P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T64_3" style:family="text">
      <style:text-properties fo:font-size="10pt" style:font-size-asian="10pt" style:font-size-complex="10pt"/>
    </style:style>
    <style:style style:name="T64_4" style:family="text">
      <style:text-properties fo:font-size="10pt" style:font-size-asian="10pt" style:font-size-complex="10pt"/>
    </style:style>
    <style:style style:name="T64_5" style:family="text">
      <style:text-properties fo:font-size="10pt" style:font-size-asian="10pt" style:font-size-complex="10pt"/>
    </style:style>
    <style:style style:name="T64_6" style:family="text">
      <style:text-properties fo:font-size="10pt" style:font-size-asian="10pt" style:font-size-complex="10pt"/>
    </style:style>
    <style:style style:name="T64_7" style:family="text">
      <style:text-properties fo:font-size="10pt" style:font-size-asian="10pt" style:font-size-complex="10pt"/>
    </style:style>
    <style:style style:name="T64_8" style:family="text">
      <style:text-properties fo:font-size="10pt" style:font-size-asian="10pt" style:font-size-complex="10pt"/>
    </style:style>
    <style:style style:name="T64_9" style:family="text">
      <style:text-properties fo:font-size="10pt" style:font-size-asian="10pt" style:font-size-complex="10pt"/>
    </style:style>
    <style:style style:name="T64_10" style:family="text">
      <style:text-properties fo:font-size="10pt" style:font-size-asian="10pt" style:font-size-complex="10pt"/>
    </style:style>
    <style:style style:name="T64_11" style:family="text">
      <style:text-properties fo:font-size="10pt" style:font-size-asian="10pt" style:font-size-complex="10pt"/>
    </style:style>
    <style:style style:name="T64_12" style:family="text">
      <style:text-properties fo:font-size="10pt" style:font-size-asian="10pt" style:font-size-complex="10pt"/>
    </style:style>
    <style:style style:name="T64_13" style:family="text">
      <style:text-properties fo:font-size="10pt" style:font-size-asian="10pt" style:font-size-complex="10pt"/>
    </style:style>
    <style:style style:name="T64_14" style:family="text">
      <style:text-properties fo:font-size="10pt" style:font-size-asian="10pt" style:font-size-complex="10pt"/>
    </style:style>
    <style:style style:name="T64_15" style:family="text">
      <style:text-properties fo:font-size="10pt" style:font-size-asian="10pt" style:font-size-complex="10pt"/>
    </style:style>
    <style:style style:name="T64_16" style:family="text">
      <style:text-properties fo:font-size="10pt" style:font-size-asian="10pt" style:font-size-complex="10pt"/>
    </style:style>
    <style:style style:name="T64_17" style:family="text">
      <style:text-properties fo:font-size="10pt" style:font-size-asian="10pt" style:font-size-complex="10pt"/>
    </style:style>
    <style:style style:name="T64_18" style:family="text">
      <style:text-properties fo:font-size="10pt" style:font-size-asian="10pt" style:font-size-complex="10pt"/>
    </style:style>
    <style:style style:name="T64_19" style:family="text">
      <style:text-properties fo:font-size="10pt" style:font-size-asian="10pt" style:font-size-complex="10pt"/>
    </style:style>
    <style:style style:name="T64_20" style:family="text">
      <style:text-properties fo:font-size="10pt" style:font-size-asian="10pt" style:font-size-complex="10pt"/>
    </style:style>
    <style:style style:name="T64_21" style:family="text">
      <style:text-properties fo:font-size="10pt" style:font-size-asian="10pt" style:font-size-complex="10pt"/>
    </style:style>
    <style:style style:name="T64_22" style:family="text">
      <style:text-properties fo:font-size="10pt" style:font-size-asian="10pt" style:font-size-complex="10pt"/>
    </style:style>
    <style:style style:name="T64_23" style:family="text">
      <style:text-properties fo:font-size="10pt" style:font-size-asian="10pt" style:font-size-complex="10pt"/>
    </style:style>
    <style:style style:name="P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0pt" style:font-size-asian="10pt" style:font-name-complex="Arial" style:font-size-complex="10pt" fo:font-weight="bold" style:font-weight-asian="bold"/>
    </style:style>
    <style:style style:name="T66_2" style:family="text">
      <style:text-properties fo:font-size="10pt" style:font-size-asian="10pt" style:font-name-complex="Arial" style:font-size-complex="10pt" fo:font-weight="bold" style:font-weight-asian="bold"/>
    </style:style>
    <style:style style:name="T66_3" style:family="text">
      <style:text-properties fo:font-size="10pt" style:font-size-asian="10pt" style:font-name-complex="Arial" style:font-size-complex="10pt" fo:font-weight="bold" style:font-weight-asian="bold"/>
    </style:style>
    <style:style style:name="T66_4" style:family="text">
      <style:text-properties fo:font-size="10pt" style:font-size-asian="10pt" style:font-name-complex="Arial" style:font-size-complex="10pt" fo:font-weight="bold" style:font-weight-asian="bold"/>
    </style:style>
    <style:style style:name="T66_5" style:family="text">
      <style:text-properties fo:font-size="10pt" style:font-size-asian="10pt" style:font-name-complex="Arial" style:font-size-complex="10pt" fo:font-weight="bold" style:font-weight-asian="bold"/>
    </style:style>
    <style:style style:name="T66_6" style:family="text">
      <style:text-properties fo:font-size="10pt" style:font-size-asian="10pt" style:font-name-complex="Arial" style:font-size-complex="10pt" fo:font-weight="bold" style:font-weight-asian="bold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/>
    </style:style>
    <style:style style:name="T67_22" style:family="text">
      <style:text-properties fo:font-size="10pt" style:font-size-asian="10pt" style:font-name-complex="Arial" style:font-size-complex="10pt"/>
    </style:style>
    <style:style style:name="T67_23" style:family="text">
      <style:text-properties fo:font-size="10pt" style:font-size-asian="10pt" style:font-name-complex="Arial" style:font-size-complex="10pt"/>
    </style:style>
    <style:style style:name="T67_24" style:family="text">
      <style:text-properties fo:font-size="10pt" style:font-size-asian="10pt" style:font-name-complex="Arial" style:font-size-complex="10pt"/>
    </style:style>
    <style:style style:name="T67_25" style:family="text">
      <style:text-properties fo:font-size="10pt" style:font-size-asian="10pt" style:font-name-complex="Arial" style:font-size-complex="10pt"/>
    </style:style>
    <style:style style:name="T67_26" style:family="text">
      <style:text-properties fo:font-size="10pt" style:font-size-asian="10pt" style:font-name-complex="Arial" style:font-size-complex="10pt"/>
    </style:style>
    <style:style style:name="T67_27" style:family="text">
      <style:text-properties fo:font-size="10pt" style:font-size-asian="10pt" style:font-name-complex="Arial" style:font-size-complex="10pt"/>
    </style:style>
    <style:style style:name="T67_28" style:family="text">
      <style:text-properties fo:font-size="10pt" style:font-size-asian="10pt" style:font-name-complex="Arial" style:font-size-complex="10pt"/>
    </style:style>
    <style:style style:name="T67_29" style:family="text">
      <style:text-properties fo:font-size="10pt" style:font-size-asian="10pt" style:font-name-complex="Arial" style:font-size-complex="10pt"/>
    </style:style>
    <style:style style:name="T67_30" style:family="text">
      <style:text-properties fo:font-size="10pt" style:font-size-asian="10pt" style:font-name-complex="Arial" style:font-size-complex="10pt"/>
    </style:style>
    <style:style style:name="T67_31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7.981cm" fo:margin-left="0cm"/>
    </style:style>
    <style:style style:name="Column15" style:family="table-column">
      <style:table-column-properties style:column-width="5.994cm"/>
    </style:style>
    <style:style style:name="Column16" style:family="table-column">
      <style:table-column-properties style:column-width="5.994cm"/>
    </style:style>
    <style:style style:name="Column17" style:family="table-column">
      <style:table-column-properties style:column-width="5.994cm"/>
    </style:style>
    <style:style style:name="Row9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 fo:font-weight="bold" style:font-weight-asian="bold"/>
    </style:style>
    <style:style style:name="T89_2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T90_5" style:family="text">
      <style:text-properties fo:font-size="10pt" style:font-size-asian="10pt" style:font-name-complex="Arial" style:font-size-complex="10pt"/>
    </style:style>
    <style:style style:name="T90_6" style:family="text">
      <style:text-properties fo:font-size="10pt" style:font-size-asian="10pt" style:font-name-complex="Arial" style:font-size-complex="10pt"/>
    </style:style>
    <style:style style:name="T90_7" style:family="text">
      <style:text-properties fo:font-size="10pt" style:font-size-asian="10pt" style:font-name-complex="Arial" style:font-size-complex="10pt"/>
    </style:style>
    <style:style style:name="T90_8" style:family="text">
      <style:text-properties fo:font-size="10pt" style:font-size-asian="10pt" style:font-name-complex="Arial" style:font-size-complex="10pt"/>
    </style:style>
    <style:style style:name="T90_9" style:family="text">
      <style:text-properties fo:font-size="10pt" style:font-size-asian="10pt" style:font-name-complex="Arial" style:font-size-complex="10pt"/>
    </style:style>
    <style:style style:name="T90_10" style:family="text">
      <style:text-properties fo:font-size="10pt" style:font-size-asian="10pt" style:font-name-complex="Arial" style:font-size-complex="10pt"/>
    </style:style>
    <style:style style:name="T90_11" style:family="text">
      <style:text-properties fo:font-size="10pt" style:font-size-asian="10pt" style:font-name-complex="Arial" style:font-size-complex="10pt"/>
    </style:style>
    <style:style style:name="T90_12" style:family="text">
      <style:text-properties fo:font-size="10pt" style:font-size-asian="10pt" style:font-name-complex="Arial" style:font-size-complex="10pt"/>
    </style:style>
    <style:style style:name="T90_13" style:family="text">
      <style:text-properties fo:font-size="10pt" style:font-size-asian="10pt" style:font-name-complex="Arial" style:font-size-complex="10pt"/>
    </style:style>
    <style:style style:name="T90_14" style:family="text">
      <style:text-properties fo:font-size="10pt" style:font-size-asian="10pt" style:font-name-complex="Arial" style:font-size-complex="10pt"/>
    </style:style>
    <style:style style:name="T90_15" style:family="text">
      <style:text-properties fo:font-size="10pt" style:font-size-asian="10pt" style:font-name-complex="Arial" style:font-size-complex="10pt"/>
    </style:style>
    <style:style style:name="T90_16" style:family="text">
      <style:text-properties fo:font-size="10pt" style:font-size-asian="10pt" style:font-name-complex="Arial" style:font-size-complex="10pt"/>
    </style:style>
    <style:style style:name="T90_17" style:family="text">
      <style:text-properties fo:font-size="10pt" style:font-size-asian="10pt" style:font-name-complex="Arial" style:font-size-complex="10pt"/>
    </style:style>
    <style:style style:name="T90_18" style:family="text">
      <style:text-properties fo:font-size="10pt" style:font-size-asian="10pt" style:font-name-complex="Arial" style:font-size-complex="10pt"/>
    </style:style>
    <style:style style:name="T90_19" style:family="text">
      <style:text-properties fo:font-size="10pt" style:font-size-asian="10pt" style:font-name-complex="Arial" style:font-size-complex="10pt"/>
    </style:style>
    <style:style style:name="T90_20" style:family="text">
      <style:text-properties fo:font-size="10pt" style:font-size-asian="10pt" style:font-name-complex="Arial" style:font-size-complex="10pt"/>
    </style:style>
    <style:style style:name="T90_21" style:family="text">
      <style:text-properties fo:font-size="10pt" style:font-size-asian="10pt" style:font-name-complex="Arial" style:font-size-complex="10pt"/>
    </style:style>
    <style:style style:name="T90_22" style:family="text">
      <style:text-properties fo:font-size="10pt" style:font-size-asian="10pt" style:font-name-complex="Arial" style:font-size-complex="10pt"/>
    </style:style>
    <style:style style:name="T90_23" style:family="text">
      <style:text-properties fo:font-size="10pt" style:font-size-asian="10pt" style:font-name-complex="Arial" style:font-size-complex="10pt"/>
    </style:style>
    <style:style style:name="T90_24" style:family="text">
      <style:text-properties fo:font-size="10pt" style:font-size-asian="10pt" style:font-name-complex="Arial" style:font-size-complex="10pt"/>
    </style:style>
    <style:style style:name="T90_25" style:family="text">
      <style:text-properties fo:font-size="10pt" style:font-size-asian="10pt" style:font-name-complex="Arial" style:font-size-complex="10pt"/>
    </style:style>
    <style:style style:name="T90_26" style:family="text">
      <style:text-properties fo:font-size="10pt" style:font-size-asian="10pt" style:font-name-complex="Arial" style:font-size-complex="10pt"/>
    </style:style>
    <style:style style:name="T90_27" style:family="text">
      <style:text-properties fo:font-size="10pt" style:font-size-asian="10pt" style:font-name-complex="Arial" style:font-size-complex="10pt"/>
    </style:style>
    <style:style style:name="T90_28" style:family="text">
      <style:text-properties fo:font-size="10pt" style:font-size-asian="10pt" style:font-name-complex="Arial" style:font-size-complex="10pt"/>
    </style:style>
    <style:style style:name="T90_29" style:family="text">
      <style:text-properties fo:font-size="10pt" style:font-size-asian="10pt" style:font-name-complex="Arial" style:font-size-complex="10pt"/>
    </style:style>
    <style:style style:name="T90_30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T92_4" style:family="text">
      <style:text-properties fo:font-size="10pt" style:font-size-asian="10pt" style:font-name-complex="Arial" style:font-size-complex="10pt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font-size="10pt" style:font-size-asian="10pt" style:font-name-complex="Arial" style:font-size-complex="10pt" fo:font-weight="bold" style:font-weight-asian="bold"/>
    </style:style>
    <style:style style:name="T94_2" style:family="text">
      <style:text-properties fo:font-size="10pt" style:font-size-asian="10pt" style:font-name-complex="Arial" style:font-size-complex="10pt" fo:font-weight="bold" style:font-weight-asian="bold"/>
    </style:style>
    <style:style style:name="T94_3" style:family="text">
      <style:text-properties fo:font-size="10pt" style:font-size-asian="10pt" style:font-name-complex="Arial" style:font-size-complex="10pt" fo:font-weight="bold" style:font-weight-asian="bold"/>
    </style:style>
    <style:style style:name="T94_4" style:family="text">
      <style:text-properties fo:font-size="10pt" style:font-size-asian="10pt" style:font-name-complex="Arial" style:font-size-complex="10pt" fo:font-weight="bold" style:font-weight-asian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0pt" style:font-size-asian="10pt" style:font-name-complex="Arial" style:font-size-complex="10pt"/>
    </style:style>
    <style:style style:name="P9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8_1" style:family="text">
      <style:text-properties fo:font-style="normal" style:font-style-asian="normal"/>
    </style:style>
    <style:style style:name="T98_2" style:family="text">
      <style:text-properties fo:font-style="normal" style:font-style-asian="normal"/>
    </style:style>
    <style:style style:name="P9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7.251cm"/>
    </style:style>
    <style:style style:name="Column20" style:family="table-column">
      <style:table-column-properties style:column-width="8.5cm"/>
    </style:style>
    <style:style style:name="Row14" style:family="table-row">
      <style:table-row-properties style:min-row-height="0.644cm"/>
    </style:style>
    <style:style style:name="Cell54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0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926cm"/>
    </style:style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63cm"/>
    </style:style>
    <style:style style:name="Cell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933cm"/>
    </style:style>
    <style:style style:name="Cell6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 style:font-weight-complex="bold"/>
    </style:style>
    <style:style style:name="T114_2" style:family="text">
      <style:text-properties fo:font-size="10pt" style:font-size-asian="10pt" style:font-name-complex="Arial" style:font-size-complex="10pt" style:font-weight-complex="bold"/>
    </style:style>
    <style:style style:name="T114_3" style:family="text">
      <style:text-properties fo:font-size="10pt" style:font-size-asian="10pt" style:font-name-complex="Arial" style:font-size-complex="10pt" style:font-weight-complex="bold"/>
    </style:style>
    <style:style style:name="T114_4" style:family="text">
      <style:text-properties fo:font-size="10pt" style:font-size-asian="10pt" style:font-name-complex="Arial" style:font-size-complex="10pt" style:font-weight-complex="bold"/>
    </style:style>
    <style:style style:name="T114_5" style:family="text">
      <style:text-properties fo:font-size="10pt" style:font-size-asian="10pt" style:font-name-complex="Arial" style:font-size-complex="10pt" style:font-weight-complex="bold"/>
    </style:style>
    <style:style style:name="T114_6" style:family="text">
      <style:text-properties fo:font-size="10pt" style:font-size-asian="10pt" style:font-name-complex="Arial" style:font-size-complex="10pt" style:font-weight-complex="bold"/>
    </style:style>
    <style:style style:name="T114_7" style:family="text">
      <style:text-properties fo:font-size="10pt" style:font-size-asian="10pt" style:font-name-complex="Arial" style:font-size-complex="10pt" style:font-weight-complex="bold"/>
    </style:style>
    <style:style style:name="T114_8" style:family="text">
      <style:text-properties fo:font-size="10pt" style:font-size-asian="10pt" style:font-name-complex="Arial" style:font-size-complex="10pt" style:font-weight-complex="bold"/>
    </style:style>
    <style:style style:name="T114_9" style:family="text">
      <style:text-properties fo:font-size="10pt" style:font-size-asian="10pt" style:font-name-complex="Arial" style:font-size-complex="10pt" style:font-weight-complex="bold"/>
    </style:style>
    <style:style style:name="T114_10" style:family="text">
      <style:text-properties fo:font-size="10pt" style:font-size-asian="10pt" style:font-name-complex="Arial" style:font-size-complex="10pt" style:font-weight-complex="bold"/>
    </style:style>
    <style:style style:name="P115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/>
    </style:style>
    <style:style style:name="P116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P117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117_1" style:family="text">
      <style:text-properties fo:font-size="10pt" style:font-size-asian="10pt" style:font-name-complex="Arial" style:font-size-complex="10pt"/>
    </style:style>
    <style:style style:name="T117_2" style:family="text">
      <style:text-properties fo:font-size="10pt" style:font-size-asian="10pt" style:font-name-complex="Arial" style:font-size-complex="10pt"/>
    </style:style>
    <style:style style:name="T117_3" style:family="text">
      <style:text-properties fo:font-size="10pt" style:font-size-asian="10pt" style:font-name-complex="Arial" style:font-size-complex="10pt"/>
    </style:style>
    <style:style style:name="T117_4" style:family="text">
      <style:text-properties fo:font-size="10pt" style:font-size-asian="10pt" style:font-name-complex="Arial" style:font-size-complex="10pt"/>
    </style:style>
    <style:style style:name="T117_5" style:family="text">
      <style:text-properties fo:font-size="10pt" style:font-size-asian="10pt" style:font-name-complex="Arial" style:font-size-complex="10pt"/>
    </style:style>
    <style:style style:name="T117_6" style:family="text">
      <style:text-properties fo:font-size="10pt" style:font-size-asian="10pt" style:font-name-complex="Arial" style:font-size-complex="10pt"/>
    </style:style>
    <style:style style:name="T117_7" style:family="text">
      <style:text-properties fo:font-size="10pt" style:font-size-asian="10pt" style:font-name-complex="Arial" style:font-size-complex="10pt"/>
    </style:style>
    <style:style style:name="T117_8" style:family="text">
      <style:text-properties fo:font-size="10pt" style:font-size-asian="10pt" style:font-name-complex="Arial" style:font-size-complex="10pt"/>
    </style:style>
    <style:style style:name="P118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118_1" style:family="text">
      <style:text-properties fo:font-size="10pt" style:font-size-asian="10pt" style:font-name-complex="Arial" style:font-size-complex="10pt"/>
    </style:style>
    <style:style style:name="T118_2" style:family="text">
      <style:text-properties fo:font-size="10pt" style:font-size-asian="10pt" style:font-name-complex="Arial" style:font-size-complex="10pt"/>
    </style:style>
    <style:style style:name="T118_3" style:family="text">
      <style:text-properties fo:font-size="10pt" style:font-size-asian="10pt" style:font-name-complex="Arial" style:font-size-complex="10pt"/>
    </style:style>
    <style:style style:name="T118_4" style:family="text">
      <style:text-properties fo:font-size="10pt" style:font-size-asian="10pt" style:font-name-complex="Arial" style:font-size-complex="10pt"/>
    </style:style>
    <style:style style:name="T118_5" style:family="text">
      <style:text-properties fo:font-size="10pt" style:font-size-asian="10pt" style:font-name-complex="Arial" style:font-size-complex="10pt"/>
    </style:style>
    <style:style style:name="T118_6" style:family="text">
      <style:text-properties fo:font-size="10pt" style:font-size-asian="10pt" style:font-name-complex="Arial" style:font-size-complex="10pt"/>
    </style:style>
    <style:style style:name="T118_7" style:family="text">
      <style:text-properties fo:font-size="10pt" style:font-size-asian="10pt" style:font-name-complex="Arial" style:font-size-complex="10pt"/>
    </style:style>
    <style:style style:name="T118_8" style:family="text">
      <style:text-properties fo:font-size="10pt" style:font-size-asian="10pt" style:font-name-complex="Arial" style:font-size-complex="10pt"/>
    </style:style>
    <style:style style:name="T118_9" style:family="text">
      <style:text-properties fo:font-size="10pt" style:font-size-asian="10pt" style:font-name-complex="Arial" style:font-size-complex="10pt"/>
    </style:style>
    <style:style style:name="T118_10" style:family="text">
      <style:text-properties fo:font-size="10pt" style:font-size-asian="10pt" style:font-name-complex="Arial" style:font-size-complex="10pt"/>
    </style:style>
    <style:style style:name="T118_11" style:family="text">
      <style:text-properties fo:font-size="10pt" style:font-size-asian="10pt" style:font-name-complex="Arial" style:font-size-complex="10pt"/>
    </style:style>
    <style:style style:name="T118_12" style:family="text">
      <style:text-properties fo:font-size="10pt" style:font-size-asian="10pt" style:font-name-complex="Arial" style:font-size-complex="10pt"/>
    </style:style>
    <style:style style:name="T118_13" style:family="text">
      <style:text-properties fo:font-size="10pt" style:font-size-asian="10pt" style:font-name-complex="Arial" style:font-size-complex="10pt"/>
    </style:style>
    <style:style style:name="P119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T119_15" style:family="text">
      <style:text-properties fo:font-size="10pt" style:font-size-asian="10pt" style:font-name-complex="Arial" style:font-size-complex="10pt"/>
    </style:style>
    <style:style style:name="T119_16" style:family="text">
      <style:text-properties fo:font-size="10pt" style:font-size-asian="10pt" style:font-name-complex="Arial" style:font-size-complex="10pt"/>
    </style:style>
    <style:style style:name="T119_17" style:family="text">
      <style:text-properties fo:font-size="10pt" style:font-size-asian="10pt" style:font-name-complex="Arial" style:font-size-complex="10pt"/>
    </style:style>
    <style:style style:name="T119_18" style:family="text">
      <style:text-properties fo:font-size="10pt" style:font-size-asian="10pt" style:font-name-complex="Arial" style:font-size-complex="10pt"/>
    </style:style>
    <style:style style:name="T119_19" style:family="text">
      <style:text-properties fo:font-size="10pt" style:font-size-asian="10pt" style:font-name-complex="Arial" style:font-size-complex="10pt"/>
    </style:style>
    <style:style style:name="T119_20" style:family="text">
      <style:text-properties fo:font-size="10pt" style:font-size-asian="10pt" style:font-name-complex="Arial" style:font-size-complex="10pt"/>
    </style:style>
    <style:style style:name="T119_21" style:family="text">
      <style:text-properties fo:font-size="10pt" style:font-size-asian="10pt" style:font-name-complex="Arial" style:font-size-complex="10pt"/>
    </style:style>
    <style:style style:name="T119_22" style:family="text">
      <style:text-properties fo:font-size="10pt" style:font-size-asian="10pt" style:font-name-complex="Arial" style:font-size-complex="10pt"/>
    </style:style>
    <style:style style:name="P120" style:family="paragraph" style:parent-style-name="Normal">
      <style:paragraph-properties fo:text-align="justify" fo:margin-bottom="0.423cm"/>
    </style:style>
    <style:style style:name="T120_1" style:family="text">
      <style:text-properties fo:font-size="10pt" style:font-size-asian="10pt" style:font-name-complex="Arial" style:font-size-complex="10pt"/>
    </style:style>
    <style:style style:name="T120_2" style:family="text">
      <style:text-properties fo:font-size="10pt" style:font-size-asian="10pt" style:font-name-complex="Arial" style:font-size-complex="10pt"/>
    </style:style>
    <style:style style:name="T120_3" style:family="text">
      <style:text-properties fo:font-size="10pt" style:font-size-asian="10pt" style:font-name-complex="Arial" style:font-size-complex="10pt"/>
    </style:style>
    <style:style style:name="T120_4" style:family="text">
      <style:text-properties fo:font-size="10pt" style:font-size-asian="10pt" style:font-name-complex="Arial" style:font-size-complex="10pt"/>
    </style:style>
    <style:style style:name="T120_5" style:family="text">
      <style:text-properties fo:font-size="10pt" style:font-size-asian="10pt" style:font-name-complex="Arial" style:font-size-complex="10pt"/>
    </style:style>
    <style:style style:name="T120_6" style:family="text">
      <style:text-properties fo:font-size="10pt" style:font-size-asian="10pt" style:font-name-complex="Arial" style:font-size-complex="10pt"/>
    </style:style>
    <style:style style:name="T120_7" style:family="text">
      <style:text-properties fo:font-size="10pt" style:font-size-asian="10pt" style:font-name-complex="Arial" style:font-size-complex="10pt"/>
    </style:style>
    <style:style style:name="T120_8" style:family="text">
      <style:text-properties fo:font-size="10pt" style:font-size-asian="10pt" style:font-name-complex="Arial" style:font-size-complex="10pt"/>
    </style:style>
    <style:style style:name="T120_9" style:family="text">
      <style:text-properties fo:font-size="10pt" style:font-size-asian="10pt" style:font-name-complex="Arial" style:font-size-complex="10pt"/>
    </style:style>
    <style:style style:name="T120_10" style:family="text">
      <style:text-properties fo:font-size="10pt" style:font-size-asian="10pt" style:font-name-complex="Arial" style:font-size-complex="10pt"/>
    </style:style>
    <style:style style:name="T120_11" style:family="text">
      <style:text-properties fo:font-size="10pt" style:font-size-asian="10pt" style:font-name-complex="Arial" style:font-size-complex="10pt"/>
    </style:style>
    <style:style style:name="T120_12" style:family="text"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21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21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21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0pt" style:font-size-asian="10pt" style:font-name-complex="Arial" style:font-size-complex="10pt" style:font-weight-complex="bold"/>
    </style:style>
    <style:style style:name="T122_2" style:family="text">
      <style:text-properties fo:font-size="10pt" style:font-size-asian="10pt" style:font-name-complex="Arial" style:font-size-complex="10pt" style:font-weight-complex="bold"/>
    </style:style>
    <style:style style:name="P1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0pt" style:font-size-asian="10pt" style:font-name-complex="Arial" style:font-size-complex="10pt" style:font-weight-complex="bold"/>
    </style:style>
    <style:style style:name="T124_2" style:family="text">
      <style:text-properties fo:font-size="10pt" style:font-size-asian="10pt" style:font-name-complex="Arial" style:font-size-complex="10pt" style:font-weight-complex="bold"/>
    </style:style>
    <style:style style:name="T124_3" style:family="text">
      <style:text-properties fo:font-size="10pt" style:font-size-asian="10pt" style:font-name-complex="Arial" style:font-size-complex="10pt" style:font-weight-complex="bold"/>
    </style:style>
    <style:style style:name="T124_4" style:family="text">
      <style:text-properties fo:font-size="10pt" style:font-size-asian="10pt" style:font-name-complex="Arial" style:font-size-complex="10pt" style:font-weight-complex="bold"/>
    </style:style>
    <style:style style:name="T124_5" style:family="text">
      <style:text-properties fo:font-size="10pt" style:font-size-asian="10pt" style:font-name-complex="Arial" style:font-size-complex="10pt" style:font-weight-complex="bold"/>
    </style:style>
    <style:style style:name="T124_6" style:family="text">
      <style:text-properties fo:font-size="10pt" style:font-size-asian="10pt" style:font-name-complex="Arial" style:font-size-complex="10pt" style:font-weight-complex="bold"/>
    </style:style>
    <style:style style:name="T124_7" style:family="text">
      <style:text-properties fo:font-size="10pt" style:font-size-asian="10pt" style:font-name-complex="Arial" style:font-size-complex="10pt" style:font-weight-complex="bold"/>
    </style:style>
    <style:style style:name="T124_8" style:family="text">
      <style:text-properties fo:font-size="10pt" style:font-size-asian="10pt" style:font-name-complex="Arial" style:font-size-complex="10pt" style:font-weight-complex="bold"/>
    </style:style>
    <style:style style:name="T124_9" style:family="text">
      <style:text-properties fo:font-size="10pt" style:font-size-asian="10pt" style:font-name-complex="Arial" style:font-size-complex="10pt" style:font-weight-complex="bold"/>
    </style:style>
    <style:style style:name="T124_10" style:family="text">
      <style:text-properties fo:font-size="10pt" style:font-size-asian="10pt" style:font-name-complex="Arial" style:font-size-complex="10pt" style:font-weight-complex="bold"/>
    </style:style>
    <style:style style:name="T124_11" style:family="text">
      <style:text-properties fo:font-size="10pt" style:font-size-asian="10pt" style:font-name-complex="Arial" style:font-size-complex="10pt" style:font-weight-complex="bold"/>
    </style:style>
    <style:style style:name="T124_12" style:family="text">
      <style:text-properties fo:font-size="10pt" style:font-size-asian="10pt" style:font-name-complex="Arial" style:font-size-complex="10pt" style:font-weight-complex="bold"/>
    </style:style>
    <style:style style:name="T124_13" style:family="text">
      <style:text-properties fo:font-size="10pt" style:font-size-asian="10pt" style:font-name-complex="Arial" style:font-size-complex="10pt" style:font-weight-complex="bold"/>
    </style:style>
    <style:style style:name="T124_14" style:family="text">
      <style:text-properties fo:font-size="10pt" style:font-size-asian="10pt" style:font-name-complex="Arial" style:font-size-complex="10pt" style:font-weight-complex="bold"/>
    </style:style>
    <style:style style:name="T124_15" style:family="text">
      <style:text-properties fo:font-size="10pt" style:font-size-asian="10pt" style:font-name-complex="Arial" style:font-size-complex="10pt" style:font-weight-complex="bold"/>
    </style:style>
    <style:style style:name="T124_16" style:family="text">
      <style:text-properties fo:font-size="10pt" style:font-size-asian="10pt" style:font-name-complex="Arial" style:font-size-complex="10pt" style:font-weight-complex="bold"/>
    </style:style>
    <style:style style:name="T124_17" style:family="text">
      <style:text-properties fo:font-size="10pt" style:font-size-asian="10pt" style:font-name-complex="Arial" style:font-size-complex="10pt" style:font-weight-complex="bold"/>
    </style:style>
    <style:style style:name="T124_18" style:family="text">
      <style:text-properties fo:font-size="10pt" style:font-size-asian="10pt" style:font-name-complex="Arial" style:font-size-complex="10pt" style:font-weight-complex="bold"/>
    </style:style>
    <style:style style:name="T124_19" style:family="text">
      <style:text-properties fo:font-size="10pt" style:font-size-asian="10pt" style:font-name-complex="Arial" style:font-size-complex="10pt" style:font-weight-complex="bold"/>
    </style:style>
    <style:style style:name="P12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0pt" style:font-size-asian="10pt" style:font-name-complex="Arial" style:font-size-complex="10pt" style:font-weight-complex="bold"/>
    </style:style>
    <style:style style:name="T126_2" style:family="text">
      <style:text-properties fo:font-size="10pt" style:font-size-asian="10pt" style:font-name-complex="Arial" style:font-size-complex="10pt" style:font-weight-complex="bold"/>
    </style:style>
    <style:style style:name="T126_3" style:family="text">
      <style:text-properties fo:font-size="10pt" style:font-size-asian="10pt" style:font-name-complex="Arial" style:font-size-complex="10pt" style:font-weight-complex="bold"/>
    </style:style>
    <style:style style:name="T126_4" style:family="text">
      <style:text-properties fo:font-size="10pt" style:font-size-asian="10pt" style:font-name-complex="Arial" style:font-size-complex="10pt" style:font-weight-complex="bold"/>
    </style:style>
    <style:style style:name="T126_5" style:family="text">
      <style:text-properties fo:font-size="10pt" style:font-size-asian="10pt" style:font-name-complex="Arial" style:font-size-complex="10pt" style:font-weight-complex="bold"/>
    </style:style>
    <style:style style:name="T126_6" style:family="text">
      <style:text-properties fo:font-size="10pt" style:font-size-asian="10pt" style:font-name-complex="Arial" style:font-size-complex="10pt" style:font-weight-complex="bold"/>
    </style:style>
    <style:style style:name="T126_7" style:family="text">
      <style:text-properties fo:font-size="10pt" style:font-size-asian="10pt" style:font-name-complex="Arial" style:font-size-complex="10pt" style:font-weight-complex="bold"/>
    </style:style>
    <style:style style:name="T126_8" style:family="text">
      <style:text-properties fo:font-size="10pt" style:font-size-asian="10pt" style:font-name-complex="Arial" style:font-size-complex="10pt" style:font-weight-complex="bold"/>
    </style:style>
    <style:style style:name="T126_9" style:family="text">
      <style:text-properties fo:font-size="10pt" style:font-size-asian="10pt" style:font-name-complex="Arial" style:font-size-complex="10pt" style:font-weight-complex="bold"/>
    </style:style>
    <style:style style:name="T126_10" style:family="text">
      <style:text-properties fo:font-size="10pt" style:font-size-asian="10pt" style:font-name-complex="Arial" style:font-size-complex="10pt" style:font-weight-complex="bold"/>
    </style:style>
    <style:style style:name="T126_11" style:family="text">
      <style:text-properties fo:font-size="10pt" style:font-size-asian="10pt" style:font-name-complex="Arial" style:font-size-complex="10pt" style:font-weight-complex="bold"/>
    </style:style>
    <style:style style:name="T126_12" style:family="text">
      <style:text-properties fo:font-size="10pt" style:font-size-asian="10pt" style:font-name-complex="Arial" style:font-size-complex="10pt" style:font-weight-complex="bold"/>
    </style:style>
    <style:style style:name="T126_13" style:family="text">
      <style:text-properties fo:font-size="10pt" style:font-size-asian="10pt" style:font-name-complex="Arial" style:font-size-complex="10pt" style:font-weight-complex="bold"/>
    </style:style>
    <style:style style:name="T126_14" style:family="text">
      <style:text-properties fo:font-size="10pt" style:font-size-asian="10pt" style:font-name-complex="Arial" style:font-size-complex="10pt" style:font-weight-complex="bold"/>
    </style:style>
    <style:style style:name="T126_15" style:family="text">
      <style:text-properties fo:font-size="10pt" style:font-size-asian="10pt" style:font-name-complex="Arial" style:font-size-complex="10pt" style:font-weight-complex="bold"/>
    </style:style>
    <style:style style:name="T126_16" style:family="text">
      <style:text-properties fo:font-size="10pt" style:font-size-asian="10pt" style:font-name-complex="Arial" style:font-size-complex="10pt" style:font-weight-complex="bold"/>
    </style:style>
    <style:style style:name="T126_17" style:family="text">
      <style:text-properties fo:font-size="10pt" style:font-size-asian="10pt" style:font-name-complex="Arial" style:font-size-complex="10pt" style:font-weight-complex="bold"/>
    </style:style>
    <style:style style:name="T126_18" style:family="text">
      <style:text-properties fo:font-size="10pt" style:font-size-asian="10pt" style:font-name-complex="Arial" style:font-size-complex="10pt" style:font-weight-complex="bold"/>
    </style:style>
    <style:style style:name="T126_19" style:family="text">
      <style:text-properties fo:font-size="10pt" style:font-size-asian="10pt" style:font-name-complex="Arial" style:font-size-complex="10pt" style:font-weight-complex="bold"/>
    </style:style>
    <style:style style:name="T126_20" style:family="text">
      <style:text-properties fo:font-size="10pt" style:font-size-asian="10pt" style:font-name-complex="Arial" style:font-size-complex="10pt" style:font-weight-complex="bold"/>
    </style:style>
    <style:style style:name="T126_21" style:family="text">
      <style:text-properties fo:font-size="10pt" style:font-size-asian="10pt" style:font-name-complex="Arial" style:font-size-complex="10pt" style:font-weight-complex="bold"/>
    </style:style>
    <style:style style:name="T126_22" style:family="text">
      <style:text-properties fo:font-size="10pt" style:font-size-asian="10pt" style:font-name-complex="Arial" style:font-size-complex="10pt" style:font-weight-complex="bold"/>
    </style:style>
    <style:style style:name="T126_23" style:family="text">
      <style:text-properties fo:font-size="10pt" style:font-size-asian="10pt" style:font-name-complex="Arial" style:font-size-complex="10pt" style:font-weight-complex="bold"/>
    </style:style>
    <style:style style:name="T126_24" style:family="text">
      <style:text-properties fo:font-size="10pt" style:font-size-asian="10pt" style:font-name-complex="Arial" style:font-size-complex="10pt" style:font-weight-complex="bold"/>
    </style:style>
    <style:style style:name="T126_25" style:family="text">
      <style:text-properties fo:font-size="10pt" style:font-size-asian="10pt" style:font-name-complex="Arial" style:font-size-complex="10pt" style:font-weight-complex="bold"/>
    </style:style>
    <style:style style:name="T126_26" style:family="text">
      <style:text-properties fo:font-size="10pt" style:font-size-asian="10pt" style:font-name-complex="Arial" style:font-size-complex="10pt" style:font-weight-complex="bold"/>
    </style:style>
    <style:style style:name="T126_27" style:family="text">
      <style:text-properties fo:font-size="10pt" style:font-size-asian="10pt" style:font-name-complex="Arial" style:font-size-complex="10pt" style:font-weight-complex="bold"/>
    </style:style>
    <style:style style:name="T126_28" style:family="text">
      <style:text-properties fo:font-size="10pt" style:font-size-asian="10pt" style:font-name-complex="Arial" style:font-size-complex="10pt" style:font-weight-complex="bold"/>
    </style:style>
    <style:style style:name="T126_29" style:family="text">
      <style:text-properties fo:font-size="10pt" style:font-size-asian="10pt" style:font-name-complex="Arial" style:font-size-complex="10pt" style:font-weight-complex="bold"/>
    </style:style>
    <style:style style:name="T126_30" style:family="text">
      <style:text-properties fo:font-size="10pt" style:font-size-asian="10pt" style:font-name-complex="Arial" style:font-size-complex="10pt" style:font-weight-complex="bold"/>
    </style:style>
    <style:style style:name="P127" style:family="paragraph" style:parent-style-name="Normal"/>
    <style:style style:name="T127_1" style:family="text">
      <style:text-properties fo:font-size="10pt" style:font-size-asian="10pt" style:font-name-complex="Arial" style:font-size-complex="10pt" fo:font-weight="bold" style:font-weight-asian="bold"/>
    </style:style>
    <style:style style:name="T127_2" style:family="text"/>
    <style:style style:name="T127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27_4" style:family="text">
      <style:text-properties fo:font-size="10pt" style:font-size-asian="10pt" style:font-name-complex="Arial" style:font-size-complex="10pt" fo:font-weight="bold" style:font-weight-asian="bold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0pt" style:font-size-asian="10pt" style:font-name-complex="Arial" style:font-size-complex="10pt" style:font-weight-complex="bold"/>
    </style:style>
    <style:style style:name="T128_2" style:family="text">
      <style:text-properties fo:font-size="10pt" style:font-size-asian="10pt" style:font-name-complex="Arial" style:font-size-complex="10pt" style:font-weight-complex="bold"/>
    </style:style>
    <style:style style:name="T128_3" style:family="text">
      <style:text-properties fo:font-size="10pt" style:font-size-asian="10pt" style:font-name-complex="Arial" style:font-size-complex="10pt" style:font-weight-complex="bold"/>
    </style:style>
    <style:style style:name="T128_4" style:family="text">
      <style:text-properties fo:font-size="10pt" style:font-size-asian="10pt" style:font-name-complex="Arial" style:font-size-complex="10pt" style:font-weight-complex="bold"/>
    </style:style>
    <style:style style:name="T128_5" style:family="text">
      <style:text-properties fo:font-size="10pt" style:font-size-asian="10pt" style:font-name-complex="Arial" style:font-size-complex="10pt" style:font-weight-complex="bold"/>
    </style:style>
    <style:style style:name="T128_6" style:family="text">
      <style:text-properties fo:font-size="10pt" style:font-size-asian="10pt" style:font-name-complex="Arial" style:font-size-complex="10pt" style:font-weight-complex="bold"/>
    </style:style>
    <style:style style:name="T128_7" style:family="text">
      <style:text-properties fo:font-size="10pt" style:font-size-asian="10pt" style:font-name-complex="Arial" style:font-size-complex="10pt" style:font-weight-complex="bold"/>
    </style:style>
    <style:style style:name="T128_8" style:family="text">
      <style:text-properties fo:font-size="10pt" style:font-size-asian="10pt" style:font-name-complex="Arial" style:font-size-complex="10pt" style:font-weight-complex="bold"/>
    </style:style>
    <style:style style:name="T128_9" style:family="text">
      <style:text-properties fo:font-size="10pt" style:font-size-asian="10pt" style:font-name-complex="Arial" style:font-size-complex="10pt" style:font-weight-complex="bold"/>
    </style:style>
    <style:style style:name="T128_10" style:family="text">
      <style:text-properties fo:font-size="10pt" style:font-size-asian="10pt" style:font-name-complex="Arial" style:font-size-complex="10pt" style:font-weight-complex="bold"/>
    </style:style>
    <style:style style:name="T128_11" style:family="text">
      <style:text-properties fo:font-size="10pt" style:font-size-asian="10pt" style:font-name-complex="Arial" style:font-size-complex="10pt" style:font-weight-complex="bold"/>
    </style:style>
    <style:style style:name="T128_12" style:family="text">
      <style:text-properties fo:font-size="10pt" style:font-size-asian="10pt" style:font-name-complex="Arial" style:font-size-complex="10pt" style:font-weight-complex="bold"/>
    </style:style>
    <style:style style:name="T128_13" style:family="text">
      <style:text-properties fo:font-size="10pt" style:font-size-asian="10pt" style:font-name-complex="Arial" style:font-size-complex="10pt" style:font-weight-complex="bold"/>
    </style:style>
    <style:style style:name="T128_14" style:family="text">
      <style:text-properties fo:font-size="10pt" style:font-size-asian="10pt" style:font-name-complex="Arial" style:font-size-complex="10pt" style:font-weight-complex="bold"/>
    </style:style>
    <style:style style:name="T128_15" style:family="text">
      <style:text-properties fo:font-size="10pt" style:font-size-asian="10pt" style:font-name-complex="Arial" style:font-size-complex="10pt" style:font-weight-complex="bold"/>
    </style:style>
    <style:style style:name="T128_16" style:family="text">
      <style:text-properties fo:font-size="10pt" style:font-size-asian="10pt" style:font-name-complex="Arial" style:font-size-complex="10pt" style:font-weight-complex="bold"/>
    </style:style>
    <style:style style:name="T128_17" style:family="text">
      <style:text-properties fo:font-size="10pt" style:font-size-asian="10pt" style:font-name-complex="Arial" style:font-size-complex="10pt" style:font-weight-complex="bold"/>
    </style:style>
    <style:style style:name="T128_18" style:family="text">
      <style:text-properties fo:font-size="10pt" style:font-size-asian="10pt" style:font-name-complex="Arial" style:font-size-complex="10pt" style:font-weight-complex="bold"/>
    </style:style>
    <style:style style:name="T128_19" style:family="text">
      <style:text-properties fo:font-size="10pt" style:font-size-asian="10pt" style:font-name-complex="Arial" style:font-size-complex="10pt" style:font-weight-complex="bold"/>
    </style:style>
    <style:style style:name="T128_20" style:family="text">
      <style:text-properties fo:font-size="10pt" style:font-size-asian="10pt" style:font-name-complex="Arial" style:font-size-complex="10pt" style:font-weight-complex="bold"/>
    </style:style>
    <style:style style:name="T128_21" style:family="text">
      <style:text-properties fo:font-size="10pt" style:font-size-asian="10pt" style:font-name-complex="Arial" style:font-size-complex="10pt" style:font-weight-complex="bold"/>
    </style:style>
    <style:style style:name="T128_22" style:family="text">
      <style:text-properties fo:font-size="10pt" style:font-size-asian="10pt" style:font-name-complex="Arial" style:font-size-complex="10pt" style:font-weight-complex="bold"/>
    </style:style>
    <style:style style:name="T128_23" style:family="text">
      <style:text-properties fo:font-size="10pt" style:font-size-asian="10pt" style:font-name-complex="Arial" style:font-size-complex="10pt" style:font-weight-complex="bold"/>
    </style:style>
    <style:style style:name="T128_24" style:family="text">
      <style:text-properties fo:font-size="10pt" style:font-size-asian="10pt" style:font-name-complex="Arial" style:font-size-complex="10pt" style:font-weight-complex="bold"/>
    </style:style>
    <style:style style:name="T128_25" style:family="text">
      <style:text-properties fo:font-size="10pt" style:font-size-asian="10pt" style:font-name-complex="Arial" style:font-size-complex="10pt" style:font-weight-complex="bold"/>
    </style:style>
    <style:style style:name="T128_26" style:family="text">
      <style:text-properties fo:font-size="10pt" style:font-size-asian="10pt" style:font-name-complex="Arial" style:font-size-complex="10pt" style:font-weight-complex="bold"/>
    </style:style>
    <style:style style:name="T128_27" style:family="text">
      <style:text-properties fo:font-size="10pt" style:font-size-asian="10pt" style:font-name-complex="Arial" style:font-size-complex="10pt" style:font-weight-complex="bold"/>
    </style:style>
    <style:style style:name="T128_28" style:family="text">
      <style:text-properties fo:font-size="10pt" style:font-size-asian="10pt" style:font-name-complex="Arial" style:font-size-complex="10pt" style:font-weight-complex="bold"/>
    </style:style>
    <style:style style:name="T128_29" style:family="text">
      <style:text-properties fo:font-size="10pt" style:font-size-asian="10pt" style:font-name-complex="Arial" style:font-size-complex="10pt" style:font-weight-complex="bold"/>
    </style:style>
    <style:style style:name="P12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0pt" style:font-size-asian="10pt" style:font-name-complex="Arial" style:font-size-complex="10pt" style:font-weight-complex="bold"/>
    </style:style>
    <style:style style:name="T130_2" style:family="text">
      <style:text-properties fo:font-size="10pt" style:font-size-asian="10pt" style:font-name-complex="Arial" style:font-size-complex="10pt" style:font-weight-complex="bold"/>
    </style:style>
    <style:style style:name="T130_3" style:family="text">
      <style:text-properties fo:font-size="10pt" style:font-size-asian="10pt" style:font-name-complex="Arial" style:font-size-complex="10pt" style:font-weight-complex="bold"/>
    </style:style>
    <style:style style:name="T130_4" style:family="text">
      <style:text-properties fo:font-size="10pt" style:font-size-asian="10pt" style:font-name-complex="Arial" style:font-size-complex="10pt" style:font-weight-complex="bold"/>
    </style:style>
    <style:style style:name="T130_5" style:family="text">
      <style:text-properties fo:font-size="10pt" style:font-size-asian="10pt" style:font-name-complex="Arial" style:font-size-complex="10pt" style:font-weight-complex="bold"/>
    </style:style>
    <style:style style:name="T130_6" style:family="text">
      <style:text-properties fo:font-size="10pt" style:font-size-asian="10pt" style:font-name-complex="Arial" style:font-size-complex="10pt" style:font-weight-complex="bold"/>
    </style:style>
    <style:style style:name="T130_7" style:family="text">
      <style:text-properties fo:font-size="10pt" style:font-size-asian="10pt" style:font-name-complex="Arial" style:font-size-complex="10pt" style:font-weight-complex="bold"/>
    </style:style>
    <style:style style:name="T130_8" style:family="text">
      <style:text-properties fo:font-size="10pt" style:font-size-asian="10pt" style:font-name-complex="Arial" style:font-size-complex="10pt" style:font-weight-complex="bold"/>
    </style:style>
    <style:style style:name="T130_9" style:family="text">
      <style:text-properties fo:font-size="10pt" style:font-size-asian="10pt" style:font-name-complex="Arial" style:font-size-complex="10pt" style:font-weight-complex="bold"/>
    </style:style>
    <style:style style:name="T130_10" style:family="text">
      <style:text-properties fo:font-size="10pt" style:font-size-asian="10pt" style:font-name-complex="Arial" style:font-size-complex="10pt" style:font-weight-complex="bold"/>
    </style:style>
    <style:style style:name="T130_11" style:family="text">
      <style:text-properties fo:font-size="10pt" style:font-size-asian="10pt" style:font-name-complex="Arial" style:font-size-complex="10pt" style:font-weight-complex="bold"/>
    </style:style>
    <style:style style:name="T130_12" style:family="text">
      <style:text-properties fo:font-size="10pt" style:font-size-asian="10pt" style:font-name-complex="Arial" style:font-size-complex="10pt" style:font-weight-complex="bold"/>
    </style:style>
    <style:style style:name="T130_13" style:family="text">
      <style:text-properties fo:font-size="10pt" style:font-size-asian="10pt" style:font-name-complex="Arial" style:font-size-complex="10pt" style:font-weight-complex="bold"/>
    </style:style>
    <style:style style:name="T130_14" style:family="text"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Normal">
      <style:paragraph-properties fo:text-align="justify" fo:margin-left="0.25cm"/>
      <style:text-properties fo:font-size="10pt" style:font-size-asian="10pt" style:font-name-complex="Arial" style:font-size-complex="10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0pt" style:font-size-asian="10pt" style:font-name-complex="Arial" style:font-size-complex="10pt" style:font-weight-complex="bold"/>
    </style:style>
    <style:style style:name="T132_2" style:family="text">
      <style:text-properties fo:font-size="10pt" style:font-size-asian="10pt" style:font-name-complex="Arial" style:font-size-complex="10pt" style:font-weight-complex="bold"/>
    </style:style>
    <style:style style:name="T132_3" style:family="text">
      <style:text-properties fo:font-size="10pt" style:font-size-asian="10pt" style:font-name-complex="Arial" style:font-size-complex="10pt" style:font-weight-complex="bold"/>
    </style:style>
    <style:style style:name="T132_4" style:family="text">
      <style:text-properties fo:font-size="10pt" style:font-size-asian="10pt" style:font-name-complex="Arial" style:font-size-complex="10pt" style:font-weight-complex="bold"/>
    </style:style>
    <style:style style:name="T132_5" style:family="text">
      <style:text-properties fo:font-size="10pt" style:font-size-asian="10pt" style:font-name-complex="Arial" style:font-size-complex="10pt" style:font-weight-complex="bold"/>
    </style:style>
    <style:style style:name="T132_6" style:family="text">
      <style:text-properties fo:font-size="10pt" style:font-size-asian="10pt" style:font-name-complex="Arial" style:font-size-complex="10pt" style:font-weight-complex="bold"/>
    </style:style>
    <style:style style:name="T132_7" style:family="text">
      <style:text-properties fo:font-size="10pt" style:font-size-asian="10pt" style:font-name-complex="Arial" style:font-size-complex="10pt" style:font-weight-complex="bold"/>
    </style:style>
    <style:style style:name="T132_8" style:family="text">
      <style:text-properties fo:font-size="10pt" style:font-size-asian="10pt" style:font-name-complex="Arial" style:font-size-complex="10pt" style:font-weight-complex="bold"/>
    </style:style>
    <style:style style:name="T132_9" style:family="text">
      <style:text-properties fo:font-size="10pt" style:font-size-asian="10pt" style:font-name-complex="Arial" style:font-size-complex="10pt" style:font-weight-complex="bold"/>
    </style:style>
    <style:style style:name="T132_10" style:family="text">
      <style:text-properties fo:font-size="10pt" style:font-size-asian="10pt" style:font-name-complex="Arial" style:font-size-complex="10pt" style:font-weight-complex="bold"/>
    </style:style>
    <style:style style:name="T132_11" style:family="text">
      <style:text-properties fo:font-size="10pt" style:font-size-asian="10pt" style:font-name-complex="Arial" style:font-size-complex="10pt" style:font-weight-complex="bold"/>
    </style:style>
    <style:style style:name="T132_12" style:family="text">
      <style:text-properties fo:font-size="10pt" style:font-size-asian="10pt" style:font-name-complex="Arial" style:font-size-complex="10pt" style:font-weight-complex="bold"/>
    </style:style>
    <style:style style:name="T132_13" style:family="text">
      <style:text-properties fo:font-size="10pt" style:font-size-asian="10pt" style:font-name-complex="Arial" style:font-size-complex="10pt" style:font-weight-complex="bold"/>
    </style:style>
    <style:style style:name="P133" style:family="paragraph" style:parent-style-name="Normal">
      <style:text-properties fo:background-color="#ffff00" fo:font-size="10pt" style:font-size-asian="10pt" style:font-name-complex="Arial" style:font-size-complex="10pt" style:font-weight-complex="bold"/>
    </style:style>
    <style:style style:name="P134" style:family="paragraph" style:parent-style-name="Normal">
      <style:paragraph-properties fo:break-before="page"/>
    </style:style>
    <style:style style:name="P13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35_1" style:family="text">
      <style:text-properties fo:font-style="normal" style:font-style-asian="normal"/>
    </style:style>
    <style:style style:name="T135_2" style:family="text">
      <style:text-properties fo:font-style="normal" style:font-style-asian="normal"/>
    </style:style>
    <style:style style:name="T135_3" style:family="text">
      <style:text-properties fo:font-style="normal" style:font-style-asian="normal"/>
    </style:style>
    <style:style style:name="P13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cm"/>
    </style:style>
    <style:style style:name="Column21" style:family="table-column">
      <style:table-column-properties style:column-width="4.547cm"/>
    </style:style>
    <style:style style:name="Column22" style:family="table-column">
      <style:table-column-properties style:column-width="4.547cm"/>
    </style:style>
    <style:style style:name="Column23" style:family="table-column">
      <style:table-column-properties style:column-width="4.547cm"/>
    </style:style>
    <style:style style:name="Column24" style:family="table-column">
      <style:table-column-properties style:column-width="4.547cm"/>
    </style:style>
    <style:style style:name="Row18" style:family="table-row">
      <style:table-row-properties style:min-row-height="0.714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873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5" style:family="paragraph" style:parent-style-name="Normal"/>
    <style:style style:name="Table7" style:family="table">
      <style:table-properties table:align="left" style:width="17.494cm" fo:margin-left="0cm"/>
    </style:style>
    <style:style style:name="Column25" style:family="table-column">
      <style:table-column-properties style:column-width="11.243cm"/>
    </style:style>
    <style:style style:name="Column26" style:family="table-column">
      <style:table-column-properties style:column-width="2.75cm"/>
    </style:style>
    <style:style style:name="Column27" style:family="table-column">
      <style:table-column-properties style:column-width="3.501cm"/>
    </style:style>
    <style:style style:name="Row21" style:family="table-row">
      <style:table-row-properties style:min-row-height="0.556cm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106cm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_4" style:family="text" style:parent-style-name="Normal">
      <style:text-properties fo:font-size="10pt" style:font-size-asian="10pt" style:font-name-complex="Arial" style:font-size-complex="10pt"/>
    </style:style>
    <style:style style:name="P153" style:family="paragraph" style:parent-style-name="Footnote_20_text"/>
    <style:style style:name="T153_1" style:family="text">
      <style:text-properties fo:font-size="8pt" style:font-size-asian="8pt" style:font-size-complex="8pt"/>
    </style:style>
    <style:style style:name="T1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3_3" style:family="text" style:parent-style-name="Normal">
      <style:text-properties fo:font-size="10pt" style:font-name-asian="Arial" style:font-size-asian="10pt" style:font-name-complex="Arial" style:font-size-complex="10pt"/>
    </style:style>
    <style:style style:name="P154" style:family="paragraph" style:parent-style-name="Footnote_20_text"/>
    <style:style style:name="T154_1" style:family="text">
      <style:text-properties fo:font-size="8pt" style:font-size-asian="8pt" style:font-size-complex="8pt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106cm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106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0pt" style:font-size-asian="10pt" style:font-name-complex="Arial" style:font-size-complex="10pt" style:font-weight-complex="bold"/>
    </style:style>
    <style:style style:name="T168_2" style:family="text">
      <style:text-properties fo:font-size="10pt" style:font-size-asian="10pt" style:font-name-complex="Arial" style:font-size-complex="10pt" style:font-weight-complex="bold"/>
    </style:style>
    <style:style style:name="T168_3" style:family="text">
      <style:text-properties fo:font-size="10pt" style:font-size-asian="10pt" style:font-name-complex="Arial" style:font-size-complex="10pt" style:font-weight-complex="bold"/>
    </style:style>
    <style:style style:name="T168_4" style:family="text">
      <style:text-properties fo:font-size="10pt" style:font-size-asian="10pt" style:font-name-complex="Arial" style:font-size-complex="10pt" style:font-weight-complex="bold"/>
    </style:style>
    <style:style style:name="T168_5" style:family="text">
      <style:text-properties fo:font-size="10pt" style:font-size-asian="10pt" style:font-name-complex="Arial" style:font-size-complex="10pt" style:font-weight-complex="bold"/>
    </style:style>
    <style:style style:name="T168_6" style:family="text">
      <style:text-properties fo:font-size="10pt" style:font-size-asian="10pt" style:font-name-complex="Arial" style:font-size-complex="10pt" style:font-weight-complex="bold"/>
    </style:style>
    <style:style style:name="T168_7" style:family="text">
      <style:text-properties fo:font-size="10pt" style:font-size-asian="10pt" style:font-name-complex="Arial" style:font-size-complex="10pt" style:font-weight-complex="bold"/>
    </style:style>
    <style:style style:name="T168_8" style:family="text">
      <style:text-properties fo:font-size="10pt" style:font-size-asian="10pt" style:font-name-complex="Arial" style:font-size-complex="10pt" style:font-weight-complex="bold"/>
    </style:style>
    <style:style style:name="T168_9" style:family="text">
      <style:text-properties fo:font-size="10pt" style:font-size-asian="10pt" style:font-name-complex="Arial" style:font-size-complex="10pt" style:font-weight-complex="bold"/>
    </style:style>
    <style:style style:name="T168_10" style:family="text">
      <style:text-properties fo:font-size="10pt" style:font-size-asian="10pt" style:font-name-complex="Arial" style:font-size-complex="10pt" style:font-weight-complex="bold"/>
    </style:style>
    <style:style style:name="T168_11" style:family="text">
      <style:text-properties fo:font-size="10pt" style:font-size-asian="10pt" style:font-name-complex="Arial" style:font-size-complex="10pt" style:font-weight-complex="bold"/>
    </style:style>
    <style:style style:name="T168_12" style:family="text">
      <style:text-properties fo:font-size="10pt" style:font-size-asian="10pt" style:font-name-complex="Arial" style:font-size-complex="10pt" style:font-weight-complex="bold"/>
    </style:style>
    <style:style style:name="T168_13" style:family="text">
      <style:text-properties fo:font-size="10pt" style:font-size-asian="10pt" style:font-name-complex="Arial" style:font-size-complex="10pt" style:font-weight-complex="bold"/>
    </style:style>
    <style:style style:name="T168_14" style:family="text">
      <style:text-properties fo:font-size="10pt" style:font-size-asian="10pt" style:font-name-complex="Arial" style:font-size-complex="10pt" style:font-weight-complex="bold"/>
    </style:style>
    <style:style style:name="T168_15" style:family="text">
      <style:text-properties fo:font-size="10pt" style:font-size-asian="10pt" style:font-name-complex="Arial" style:font-size-complex="10pt" style:font-weight-complex="bold"/>
    </style:style>
    <style:style style:name="T168_16" style:family="text">
      <style:text-properties fo:font-size="10pt" style:font-size-asian="10pt" style:font-name-complex="Arial" style:font-size-complex="10pt" style:font-weight-complex="bold"/>
    </style:style>
    <style:style style:name="T168_17" style:family="text"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size-asian="10pt" style:font-name-complex="Arial" style:font-size-complex="10pt" style:font-weight-complex="bold"/>
    </style:style>
    <style:style style:name="T170_2" style:family="text">
      <style:text-properties fo:font-size="10pt" style:font-size-asian="10pt" style:font-name-complex="Arial" style:font-size-complex="10pt" style:font-weight-complex="bold"/>
    </style:style>
    <style:style style:name="T170_3" style:family="text">
      <style:text-properties fo:font-size="10pt" style:font-size-asian="10pt" style:font-name-complex="Arial" style:font-size-complex="10pt" style:font-weight-complex="bold"/>
    </style:style>
    <style:style style:name="T170_4" style:family="text">
      <style:text-properties fo:font-size="10pt" style:font-size-asian="10pt" style:font-name-complex="Arial" style:font-size-complex="10pt" style:font-weight-complex="bold"/>
    </style:style>
    <style:style style:name="T170_5" style:family="text">
      <style:text-properties fo:font-size="10pt" style:font-size-asian="10pt" style:font-name-complex="Arial" style:font-size-complex="10pt" style:font-weight-complex="bold"/>
    </style:style>
    <style:style style:name="T170_6" style:family="text">
      <style:text-properties fo:font-size="10pt" style:font-size-asian="10pt" style:font-name-complex="Arial" style:font-size-complex="10pt" style:font-weight-complex="bold"/>
    </style:style>
    <style:style style:name="T170_7" style:family="text">
      <style:text-properties fo:font-size="10pt" style:font-size-asian="10pt" style:font-name-complex="Arial" style:font-size-complex="10pt" style:font-weight-complex="bold"/>
    </style:style>
    <style:style style:name="T170_8" style:family="text">
      <style:text-properties fo:font-size="10pt" style:font-size-asian="10pt" style:font-name-complex="Arial" style:font-size-complex="10pt" style:font-weight-complex="bold"/>
    </style:style>
    <style:style style:name="T170_9" style:family="text">
      <style:text-properties fo:font-size="10pt" style:font-size-asian="10pt" style:font-name-complex="Arial" style:font-size-complex="10pt" style:font-weight-complex="bold"/>
    </style:style>
    <style:style style:name="T170_10" style:family="text">
      <style:text-properties fo:font-size="10pt" style:font-size-asian="10pt" style:font-name-complex="Arial" style:font-size-complex="10pt" style:font-weight-complex="bold"/>
    </style:style>
    <style:style style:name="T170_11" style:family="text">
      <style:text-properties fo:font-size="10pt" style:font-size-asian="10pt" style:font-name-complex="Arial" style:font-size-complex="10pt" style:font-weight-complex="bold"/>
    </style:style>
    <style:style style:name="T170_12" style:family="text">
      <style:text-properties fo:font-size="10pt" style:font-size-asian="10pt" style:font-name-complex="Arial" style:font-size-complex="10pt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/>
    <style:style style:name="T1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2_2" style:family="text"/>
    <style:style style:name="T172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2_8" style:family="text">
      <style:text-properties fo:font-size="10pt" style:font-size-asian="10pt" style:font-name-complex="Arial" style:font-size-complex="10pt" fo:font-weight="bold" style:font-weight-asian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name-complex="Arial" style:font-size-complex="10pt" fo:language-asian="en" fo:country-asian="GB"/>
    </style:style>
    <style:style style:name="T173_2" style:family="text">
      <style:text-properties fo:font-size="10pt" style:font-size-asian="10pt" style:font-name-complex="Arial" style:font-size-complex="10pt" fo:language-asian="en" fo:country-asian="GB"/>
    </style:style>
    <style:style style:name="T173_3" style:family="text">
      <style:text-properties fo:font-size="10pt" style:font-size-asian="10pt" style:font-name-complex="Arial" style:font-size-complex="10pt" fo:language-asian="en" fo:country-asian="GB"/>
    </style:style>
    <style:style style:name="T173_4" style:family="text">
      <style:text-properties fo:font-size="10pt" style:font-size-asian="10pt" style:font-name-complex="Arial" style:font-size-complex="10pt" fo:language-asian="en" fo:country-asian="GB"/>
    </style:style>
    <style:style style:name="T173_5" style:family="text">
      <style:text-properties fo:font-size="10pt" style:font-size-asian="10pt" style:font-name-complex="Arial" style:font-size-complex="10pt" fo:language-asian="en" fo:country-asian="GB"/>
    </style:style>
    <style:style style:name="T173_6" style:family="text">
      <style:text-properties fo:font-size="10pt" style:font-size-asian="10pt" style:font-name-complex="Arial" style:font-size-complex="10pt" fo:language-asian="en" fo:country-asian="GB"/>
    </style:style>
    <style:style style:name="T173_7" style:family="text">
      <style:text-properties fo:font-size="10pt" style:font-size-asian="10pt" style:font-name-complex="Arial" style:font-size-complex="10pt" fo:language-asian="en" fo:country-asian="GB"/>
    </style:style>
    <style:style style:name="T173_8" style:family="text">
      <style:text-properties fo:font-size="10pt" style:font-size-asian="10pt" style:font-name-complex="Arial" style:font-size-complex="10pt" fo:language-asian="en" fo:country-asian="GB"/>
    </style:style>
    <style:style style:name="T173_9" style:family="text">
      <style:text-properties fo:font-size="10pt" style:font-size-asian="10pt" style:font-name-complex="Arial" style:font-size-complex="10pt" fo:language-asian="en" fo:country-asian="GB"/>
    </style:style>
    <style:style style:name="T173_10" style:family="text">
      <style:text-properties fo:font-size="10pt" style:font-size-asian="10pt" style:font-name-complex="Arial" style:font-size-complex="10pt" fo:language-asian="en" fo:country-asian="GB"/>
    </style:style>
    <style:style style:name="T173_11" style:family="text">
      <style:text-properties fo:font-size="10pt" style:font-size-asian="10pt" style:font-name-complex="Arial" style:font-size-complex="10pt" fo:language-asian="en" fo:country-asian="GB"/>
    </style:style>
    <style:style style:name="T173_12" style:family="text">
      <style:text-properties fo:font-size="10pt" style:font-size-asian="10pt" style:font-name-complex="Arial" style:font-size-complex="10pt" fo:language-asian="en" fo:country-asian="GB"/>
    </style:style>
    <style:style style:name="T173_13" style:family="text">
      <style:text-properties fo:font-size="10pt" style:font-size-asian="10pt" style:font-name-complex="Arial" style:font-size-complex="10pt" fo:language-asian="en" fo:country-asian="GB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0pt" style:font-size-asian="10pt" style:font-name-complex="Arial" style:font-size-complex="10pt" fo:language-asian="en" fo:country-asian="GB"/>
    </style:style>
    <style:style style:name="T174_2" style:family="text">
      <style:text-properties fo:font-size="10pt" style:font-size-asian="10pt" style:font-name-complex="Arial" style:font-size-complex="10pt" fo:language-asian="en" fo:country-asian="GB"/>
    </style:style>
    <style:style style:name="T174_3" style:family="text">
      <style:text-properties fo:font-size="10pt" style:font-size-asian="10pt" style:font-name-complex="Arial" style:font-size-complex="10pt" fo:language-asian="en" fo:country-asian="GB"/>
    </style:style>
    <style:style style:name="T174_4" style:family="text">
      <style:text-properties fo:font-size="10pt" style:font-size-asian="10pt" style:font-name-complex="Arial" style:font-size-complex="10pt" fo:language-asian="en" fo:country-asian="GB"/>
    </style:style>
    <style:style style:name="T174_5" style:family="text">
      <style:text-properties fo:font-size="10pt" style:font-size-asian="10pt" style:font-name-complex="Arial" style:font-size-complex="10pt" fo:language-asian="en" fo:country-asian="GB"/>
    </style:style>
    <style:style style:name="T174_6" style:family="text">
      <style:text-properties fo:font-size="10pt" style:font-size-asian="10pt" style:font-name-complex="Arial" style:font-size-complex="10pt" fo:language-asian="en" fo:country-asian="GB"/>
    </style:style>
    <style:style style:name="T174_7" style:family="text">
      <style:text-properties fo:font-size="10pt" style:font-size-asian="10pt" style:font-name-complex="Arial" style:font-size-complex="10pt" fo:language-asian="en" fo:country-asian="GB"/>
    </style:style>
    <style:style style:name="T174_8" style:family="text">
      <style:text-properties fo:font-size="10pt" style:font-size-asian="10pt" style:font-name-complex="Arial" style:font-size-complex="10pt" fo:language-asian="en" fo:country-asian="GB"/>
    </style:style>
    <style:style style:name="T174_9" style:family="text">
      <style:text-properties fo:font-size="10pt" style:font-size-asian="10pt" style:font-name-complex="Arial" style:font-size-complex="10pt" fo:language-asian="en" fo:country-asian="GB"/>
    </style:style>
    <style:style style:name="T174_10" style:family="text">
      <style:text-properties fo:font-size="10pt" style:font-size-asian="10pt" style:font-name-complex="Arial" style:font-size-complex="10pt" fo:language-asian="en" fo:country-asian="GB"/>
    </style:style>
    <style:style style:name="T174_11" style:family="text">
      <style:text-properties fo:font-size="10pt" style:font-size-asian="10pt" style:font-name-complex="Arial" style:font-size-complex="10pt" fo:language-asian="en" fo:country-asian="GB"/>
    </style:style>
    <style:style style:name="T174_12" style:family="text">
      <style:text-properties fo:font-size="10pt" style:font-size-asian="10pt" style:font-name-complex="Arial" style:font-size-complex="10pt" fo:language-asian="en" fo:country-asian="GB"/>
    </style:style>
    <style:style style:name="T174_13" style:family="text">
      <style:text-properties fo:font-size="10pt" style:font-size-asian="10pt" style:font-name-complex="Arial" style:font-size-complex="10pt" fo:language-asian="en" fo:country-asian="GB"/>
    </style:style>
    <style:style style:name="T174_14" style:family="text">
      <style:text-properties fo:font-size="10pt" style:font-size-asian="10pt" style:font-name-complex="Arial" style:font-size-complex="10pt" fo:language-asian="en" fo:country-asian="GB"/>
    </style:style>
    <style:style style:name="T174_15" style:family="text">
      <style:text-properties fo:font-size="10pt" style:font-size-asian="10pt" style:font-name-complex="Arial" style:font-size-complex="10pt" fo:language-asian="en" fo:country-asian="GB"/>
    </style:style>
    <style:style style:name="T174_16" style:family="text">
      <style:text-properties fo:font-size="10pt" style:font-size-asian="10pt" style:font-name-complex="Arial" style:font-size-complex="10pt" fo:language-asian="en" fo:country-asian="GB"/>
    </style:style>
    <style:style style:name="T174_17" style:family="text">
      <style:text-properties fo:font-size="10pt" style:font-size-asian="10pt" style:font-name-complex="Arial" style:font-size-complex="10pt" fo:language-asian="en" fo:country-asian="GB"/>
    </style:style>
    <style:style style:name="T174_18" style:family="text">
      <style:text-properties fo:font-size="10pt" style:font-size-asian="10pt" style:font-name-complex="Arial" style:font-size-complex="10pt" fo:language-asian="en" fo:country-asian="GB"/>
    </style:style>
    <style:style style:name="T174_19" style:family="text">
      <style:text-properties fo:font-size="10pt" style:font-size-asian="10pt" style:font-name-complex="Arial" style:font-size-complex="10pt" fo:language-asian="en" fo:country-asian="GB"/>
    </style:style>
    <style:style style:name="T174_20" style:family="text">
      <style:text-properties fo:font-size="10pt" style:font-size-asian="10pt" style:font-name-complex="Arial" style:font-size-complex="10pt" fo:language-asian="en" fo:country-asian="GB"/>
    </style:style>
    <style:style style:name="P17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size-asian="10pt" style:font-name-complex="Arial" style:font-size-complex="10pt" fo:language-asian="en" fo:country-asian="GB"/>
    </style:style>
    <style:style style:name="T176_2" style:family="text">
      <style:text-properties fo:font-size="10pt" style:font-size-asian="10pt" style:font-name-complex="Arial" style:font-size-complex="10pt" fo:language-asian="en" fo:country-asian="GB"/>
    </style:style>
    <style:style style:name="T176_3" style:family="text">
      <style:text-properties fo:font-size="10pt" style:font-size-asian="10pt" style:font-name-complex="Arial" style:font-size-complex="10pt" fo:language-asian="en" fo:country-asian="GB"/>
    </style:style>
    <style:style style:name="T176_4" style:family="text">
      <style:text-properties fo:font-size="10pt" style:font-size-asian="10pt" style:font-name-complex="Arial" style:font-size-complex="10pt" fo:language-asian="en" fo:country-asian="GB"/>
    </style:style>
    <style:style style:name="T176_5" style:family="text">
      <style:text-properties fo:font-size="10pt" style:font-size-asian="10pt" style:font-name-complex="Arial" style:font-size-complex="10pt" fo:language-asian="en" fo:country-asian="GB"/>
    </style:style>
    <style:style style:name="T176_6" style:family="text">
      <style:text-properties fo:font-size="10pt" style:font-size-asian="10pt" style:font-name-complex="Arial" style:font-size-complex="10pt" fo:language-asian="en" fo:country-asian="GB"/>
    </style:style>
    <style:style style:name="T176_7" style:family="text">
      <style:text-properties fo:font-size="10pt" style:font-size-asian="10pt" style:font-name-complex="Arial" style:font-size-complex="10pt" fo:language-asian="en" fo:country-asian="GB"/>
    </style:style>
    <style:style style:name="T176_8" style:family="text">
      <style:text-properties fo:font-size="10pt" style:font-size-asian="10pt" style:font-name-complex="Arial" style:font-size-complex="10pt" fo:language-asian="en" fo:country-asian="GB"/>
    </style:style>
    <style:style style:name="T176_9" style:family="text">
      <style:text-properties fo:font-size="10pt" style:font-size-asian="10pt" style:font-name-complex="Arial" style:font-size-complex="10pt" fo:language-asian="en" fo:country-asian="GB"/>
    </style:style>
    <style:style style:name="T176_10" style:family="text">
      <style:text-properties fo:font-size="10pt" style:font-size-asian="10pt" style:font-name-complex="Arial" style:font-size-complex="10pt" fo:language-asian="en" fo:country-asian="GB"/>
    </style:style>
    <style:style style:name="T176_11" style:family="text">
      <style:text-properties fo:font-size="10pt" style:font-size-asian="10pt" style:font-name-complex="Arial" style:font-size-complex="10pt" fo:language-asian="en" fo:country-asian="GB"/>
    </style:style>
    <style:style style:name="T176_12" style:family="text">
      <style:text-properties fo:font-size="10pt" style:font-size-asian="10pt" style:font-name-complex="Arial" style:font-size-complex="10pt" fo:language-asian="en" fo:country-asian="GB"/>
    </style:style>
    <style:style style:name="T176_13" style:family="text">
      <style:text-properties fo:font-size="10pt" style:font-size-asian="10pt" style:font-name-complex="Arial" style:font-size-complex="10pt" fo:language-asian="en" fo:country-asian="GB"/>
    </style:style>
    <style:style style:name="T176_14" style:family="text">
      <style:text-properties fo:font-size="10pt" style:font-size-asian="10pt" style:font-name-complex="Arial" style:font-size-complex="10pt" fo:language-asian="en" fo:country-asian="GB"/>
    </style:style>
    <style:style style:name="T176_15" style:family="text">
      <style:text-properties fo:font-size="10pt" style:font-size-asian="10pt" style:font-name-complex="Arial" style:font-size-complex="10pt" fo:language-asian="en" fo:country-asian="GB"/>
    </style:style>
    <style:style style:name="T176_16" style:family="text">
      <style:text-properties fo:font-size="10pt" style:font-size-asian="10pt" style:font-name-complex="Arial" style:font-size-complex="10pt" fo:language-asian="en" fo:country-asian="GB"/>
    </style:style>
    <style:style style:name="T176_17" style:family="text">
      <style:text-properties fo:font-size="10pt" style:font-size-asian="10pt" style:font-name-complex="Arial" style:font-size-complex="10pt" fo:language-asian="en" fo:country-asian="GB"/>
    </style:style>
    <style:style style:name="T176_18" style:family="text">
      <style:text-properties fo:font-size="10pt" style:font-size-asian="10pt" style:font-name-complex="Arial" style:font-size-complex="10pt" fo:language-asian="en" fo:country-asian="GB"/>
    </style:style>
    <style:style style:name="P1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0pt" style:font-size-asian="10pt" style:font-size-complex="10pt"/>
    </style:style>
    <style:style style:name="T179_2" style:family="text">
      <style:text-properties fo:font-size="10pt" style:font-size-asian="10pt" style:font-size-complex="10pt"/>
    </style:style>
    <style:style style:name="T179_3" style:family="text">
      <style:text-properties fo:font-size="10pt" style:font-size-asian="10pt" style:font-size-complex="10pt"/>
    </style:style>
    <style:style style:name="T179_4" style:family="text">
      <style:text-properties fo:font-size="10pt" style:font-size-asian="10pt" style:font-size-complex="10pt"/>
    </style:style>
    <style:style style:name="T179_5" style:family="text">
      <style:text-properties fo:font-size="10pt" style:font-size-asian="10pt" style:font-size-complex="10pt"/>
    </style:style>
    <style:style style:name="T179_6" style:family="text">
      <style:text-properties fo:font-size="10pt" style:font-size-asian="10pt" style:font-size-complex="10pt"/>
    </style:style>
    <style:style style:name="T179_7" style:family="text">
      <style:text-properties fo:font-size="10pt" style:font-size-asian="10pt" style:font-size-complex="10pt"/>
    </style:style>
    <style:style style:name="T179_8" style:family="text">
      <style:text-properties fo:font-size="10pt" style:font-size-asian="10pt" style:font-size-complex="10pt"/>
    </style:style>
    <style:style style:name="T179_9" style:family="text">
      <style:text-properties fo:font-size="10pt" style:font-size-asian="10pt" style:font-size-complex="10pt"/>
    </style:style>
    <style:style style:name="T179_10" style:family="text">
      <style:text-properties fo:font-size="10pt" style:font-size-asian="10pt" style:font-size-complex="10pt"/>
    </style:style>
    <style:style style:name="T179_11" style:family="text">
      <style:text-properties fo:font-size="10pt" style:font-size-asian="10pt" style:font-size-complex="10pt"/>
    </style:style>
    <style:style style:name="T179_12" style:family="text">
      <style:text-properties fo:font-size="10pt" style:font-size-asian="10pt" style:font-size-complex="10pt"/>
    </style:style>
    <style:style style:name="T179_13" style:family="text">
      <style:text-properties fo:font-size="10pt" style:font-size-asian="10pt" style:font-size-complex="10pt"/>
    </style:style>
    <style:style style:name="T179_14" style:family="text">
      <style:text-properties fo:font-size="10pt" style:font-size-asian="10pt" style:font-size-complex="10pt"/>
    </style:style>
    <style:style style:name="T179_15" style:family="text">
      <style:text-properties fo:font-size="10pt" style:font-size-asian="10pt" style:font-size-complex="10pt"/>
    </style:style>
    <style:style style:name="P1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0pt" style:font-size-asian="10pt" style:font-size-complex="10pt"/>
    </style:style>
    <style:style style:name="T181_2" style:family="text">
      <style:text-properties fo:font-size="10pt" style:font-size-asian="10pt" style:font-size-complex="10pt"/>
    </style:style>
    <style:style style:name="T181_3" style:family="text">
      <style:text-properties fo:font-size="10pt" style:font-size-asian="10pt" style:font-size-complex="10pt"/>
    </style:style>
    <style:style style:name="T181_4" style:family="text">
      <style:text-properties fo:font-size="10pt" style:font-size-asian="10pt" style:font-size-complex="10pt"/>
    </style:style>
    <style:style style:name="T181_5" style:family="text">
      <style:text-properties fo:font-size="10pt" style:font-size-asian="10pt" style:font-size-complex="10pt"/>
    </style:style>
    <style:style style:name="T181_6" style:family="text">
      <style:text-properties fo:font-size="10pt" style:font-size-asian="10pt" style:font-size-complex="10pt"/>
    </style:style>
    <style:style style:name="P182" style:family="paragraph" style:parent-style-name="Normal">
      <style:text-properties fo:font-size="10pt" style:font-size-asian="10pt" style:font-size-complex="10pt"/>
    </style:style>
    <style:style style:name="P183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8.189cm" fo:margin-left="0cm"/>
    </style:style>
    <style:style style:name="Column28" style:family="table-column">
      <style:table-column-properties style:column-width="4.547cm"/>
    </style:style>
    <style:style style:name="Column29" style:family="table-column">
      <style:table-column-properties style:column-width="4.547cm"/>
    </style:style>
    <style:style style:name="Column30" style:family="table-column">
      <style:table-column-properties style:column-width="4.547cm"/>
    </style:style>
    <style:style style:name="Column31" style:family="table-column">
      <style:table-column-properties style:column-width="4.547cm"/>
    </style:style>
    <style:style style:name="Row27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873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873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2" style:family="paragraph" style:parent-style-name="Normal"/>
    <style:style style:name="Table9" style:family="table">
      <style:table-properties table:align="left" style:width="17.494cm" fo:margin-left="0cm"/>
    </style:style>
    <style:style style:name="Column32" style:family="table-column">
      <style:table-column-properties style:column-width="11.243cm"/>
    </style:style>
    <style:style style:name="Column33" style:family="table-column">
      <style:table-column-properties style:column-width="2.75cm"/>
    </style:style>
    <style:style style:name="Column34" style:family="table-column">
      <style:table-column-properties style:column-width="3.501cm"/>
    </style:style>
    <style:style style:name="Row30" style:family="table-row">
      <style:table-row-properties style:min-row-height="0.556cm"/>
    </style:style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size-asian="10pt" style:font-size-complex="10pt"/>
    </style:style>
    <style:style style:name="T201_2" style:family="text">
      <style:text-properties fo:font-size="10pt" style:font-size-asian="10pt" style:font-size-complex="10pt"/>
    </style:style>
    <style:style style:name="T201_3" style:family="text">
      <style:text-properties fo:font-size="10pt" style:font-size-asian="10pt" style:font-size-complex="10pt"/>
    </style:style>
    <style:style style:name="T201_4" style:family="text">
      <style:text-properties fo:font-size="10pt" style:font-size-asian="10pt" style:font-size-complex="10pt"/>
    </style:style>
    <style:style style:name="T201_5" style:family="text">
      <style:text-properties fo:font-size="10pt" style:font-size-asian="10pt" style:font-size-complex="10pt"/>
    </style:style>
    <style:style style:name="T201_6" style:family="text">
      <style:text-properties fo:font-size="10pt" style:font-size-asian="10pt" style:font-size-complex="10pt"/>
    </style:style>
    <style:style style:name="T201_7" style:family="text">
      <style:text-properties fo:font-size="10pt" style:font-size-asian="10pt" style:font-size-complex="10pt"/>
    </style:style>
    <style:style style:name="T201_8" style:family="text">
      <style:text-properties fo:font-size="10pt" style:font-size-asian="10pt" style:font-size-complex="10pt"/>
    </style:style>
    <style:style style:name="T201_9" style:family="text">
      <style:text-properties fo:font-size="10pt" style:font-size-asian="10pt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size-complex="10pt"/>
    </style:style>
    <style:style style:name="T202_2" style:family="text">
      <style:text-properties fo:font-size="10pt" style:font-size-asian="10pt" style:font-size-complex="10pt"/>
    </style:style>
    <style:style style:name="T202_3" style:family="text">
      <style:text-properties fo:font-size="10pt" style:font-size-asian="10pt" style:font-size-complex="10pt"/>
    </style:style>
    <style:style style:name="T202_4" style:family="text">
      <style:text-properties fo:font-size="10pt" style:font-size-asian="10pt" style:font-size-complex="10pt"/>
    </style:style>
    <style:style style:name="T202_5" style:family="text">
      <style:text-properties fo:font-size="10pt" style:font-size-asian="10pt" style:font-size-complex="10pt"/>
    </style:style>
    <style:style style:name="T202_6" style:family="text">
      <style:text-properties fo:font-size="10pt" style:font-size-asian="10pt" style:font-size-complex="10pt"/>
    </style:style>
    <style:style style:name="T202_7" style:family="text">
      <style:text-properties fo:font-size="10pt" style:font-size-asian="10pt" style:font-size-complex="10pt"/>
    </style:style>
    <style:style style:name="T202_8" style:family="text">
      <style:text-properties fo:font-size="10pt" style:font-size-asian="10pt" style:font-size-complex="10pt"/>
    </style:style>
    <style:style style:name="T202_9" style:family="text">
      <style:text-properties fo:font-size="10pt" style:font-size-asian="10pt" style:font-size-complex="10pt"/>
    </style:style>
    <style:style style:name="T202_10" style:family="text">
      <style:text-properties fo:font-size="10pt" style:font-size-asian="10pt" style:font-size-complex="10pt"/>
    </style:style>
    <style:style style:name="T202_11" style:family="text">
      <style:text-properties fo:font-size="10pt" style:font-size-asian="10pt" style:font-size-complex="10pt"/>
    </style:style>
    <style:style style:name="P203" style:family="paragraph" style:parent-style-name="Normal">
      <style:text-properties fo:font-size="10pt" style:font-size-asian="10pt" style:font-size-complex="10pt"/>
    </style:style>
    <style:style style:name="P204" style:family="paragraph" style:parent-style-name="Normal"/>
    <style:style style:name="T2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5" style:family="text">
      <style:text-properties fo:font-size="10pt" style:font-size-asian="10pt" style:font-name-complex="Arial" style:font-size-complex="10pt" fo:font-weight="bold" style:font-weight-asian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0pt" style:font-size-asian="10pt" style:font-size-complex="10pt"/>
    </style:style>
    <style:style style:name="T205_2" style:family="text">
      <style:text-properties fo:font-size="10pt" style:font-size-asian="10pt" style:font-size-complex="10pt"/>
    </style:style>
    <style:style style:name="T205_3" style:family="text">
      <style:text-properties fo:font-size="10pt" style:font-size-asian="10pt" style:font-size-complex="10pt"/>
    </style:style>
    <style:style style:name="T205_4" style:family="text">
      <style:text-properties fo:font-size="10pt" style:font-size-asian="10pt" style:font-size-complex="10pt"/>
    </style:style>
    <style:style style:name="T205_5" style:family="text">
      <style:text-properties fo:font-size="10pt" style:font-size-asian="10pt" style:font-size-complex="10pt"/>
    </style:style>
    <style:style style:name="T205_6" style:family="text">
      <style:text-properties fo:font-size="10pt" style:font-size-asian="10pt" style:font-size-complex="10pt"/>
    </style:style>
    <style:style style:name="T205_7" style:family="text">
      <style:text-properties fo:font-size="10pt" style:font-size-asian="10pt" style:font-size-complex="10pt"/>
    </style:style>
    <style:style style:name="T205_8" style:family="text">
      <style:text-properties fo:font-size="10pt" style:font-size-asian="10pt" style:font-size-complex="10pt"/>
    </style:style>
    <style:style style:name="T205_9" style:family="text">
      <style:text-properties fo:font-size="10pt" style:font-size-asian="10pt" style:font-size-complex="10pt"/>
    </style:style>
    <style:style style:name="T205_10" style:family="text">
      <style:text-properties fo:font-size="10pt" style:font-size-asian="10pt" style:font-size-complex="10pt"/>
    </style:style>
    <style:style style:name="T205_11" style:family="text">
      <style:text-properties fo:font-size="10pt" style:font-size-asian="10pt" style:font-size-complex="10pt"/>
    </style:style>
    <style:style style:name="T205_12" style:family="text">
      <style:text-properties fo:font-size="10pt" style:font-size-asian="10pt" style:font-size-complex="10pt"/>
    </style:style>
    <style:style style:name="T205_13" style:family="text">
      <style:text-properties fo:font-size="10pt" style:font-size-asian="10pt" style:font-size-complex="10pt"/>
    </style:style>
    <style:style style:name="T205_14" style:family="text">
      <style:text-properties fo:font-size="10pt" style:font-size-asian="10pt" style:font-size-complex="10pt"/>
    </style:style>
    <style:style style:name="T205_15" style:family="text">
      <style:text-properties fo:font-size="10pt" style:font-size-asian="10pt" style:font-size-complex="10pt"/>
    </style:style>
    <style:style style:name="T205_16" style:family="text">
      <style:text-properties fo:font-size="10pt" style:font-size-asian="10pt" style:font-size-complex="10pt"/>
    </style:style>
    <style:style style:name="T205_17" style:family="text">
      <style:text-properties fo:font-size="10pt" style:font-size-asian="10pt" style:font-size-complex="10pt"/>
    </style:style>
    <style:style style:name="P2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size-asian="10pt" style:font-size-complex="10pt"/>
    </style:style>
    <style:style style:name="T207_2" style:family="text">
      <style:text-properties fo:font-size="10pt" style:font-size-asian="10pt" style:font-size-complex="10pt"/>
    </style:style>
    <style:style style:name="T207_3" style:family="text">
      <style:text-properties fo:font-size="10pt" style:font-size-asian="10pt" style:font-size-complex="10pt"/>
    </style:style>
    <style:style style:name="T207_4" style:family="text">
      <style:text-properties fo:font-size="10pt" style:font-size-asian="10pt" style:font-size-complex="10pt"/>
    </style:style>
    <style:style style:name="T207_5" style:family="text">
      <style:text-properties fo:font-size="10pt" style:font-size-asian="10pt" style:font-size-complex="10pt"/>
    </style:style>
    <style:style style:name="T207_6" style:family="text">
      <style:text-properties fo:font-size="10pt" style:font-size-asian="10pt" style:font-size-complex="10pt"/>
    </style:style>
    <style:style style:name="T207_7" style:family="text">
      <style:text-properties fo:font-size="10pt" style:font-size-asian="10pt" style:font-size-complex="10pt"/>
    </style:style>
    <style:style style:name="T207_8" style:family="text">
      <style:text-properties fo:font-size="10pt" style:font-size-asian="10pt" style:font-size-complex="10pt"/>
    </style:style>
    <style:style style:name="T207_9" style:family="text">
      <style:text-properties fo:font-size="10pt" style:font-size-asian="10pt" style:font-size-complex="10pt"/>
    </style:style>
    <style:style style:name="T207_10" style:family="text">
      <style:text-properties fo:font-size="10pt" style:font-size-asian="10pt" style:font-size-complex="10pt"/>
    </style:style>
    <style:style style:name="T207_11" style:family="text">
      <style:text-properties fo:font-size="10pt" style:font-size-asian="10pt" style:font-size-complex="10pt"/>
    </style:style>
    <style:style style:name="T207_12" style:family="text">
      <style:text-properties fo:font-size="10pt" style:font-size-asian="10pt" style:font-size-complex="10pt"/>
    </style:style>
    <style:style style:name="T207_13" style:family="text">
      <style:text-properties fo:font-size="10pt" style:font-size-asian="10pt" style:font-size-complex="10pt"/>
    </style:style>
    <style:style style:name="P208" style:family="paragraph" style:parent-style-name="Normal">
      <style:text-properties fo:font-size="10pt" style:font-size-asian="10pt" style:font-size-complex="10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size-asian="10pt" style:font-size-complex="10pt"/>
    </style:style>
    <style:style style:name="T210_2" style:family="text">
      <style:text-properties fo:font-size="10pt" style:font-size-asian="10pt" style:font-size-complex="10pt"/>
    </style:style>
    <style:style style:name="T210_3" style:family="text">
      <style:text-properties fo:font-size="10pt" style:font-size-asian="10pt" style:font-size-complex="10pt"/>
    </style:style>
    <style:style style:name="T210_4" style:family="text">
      <style:text-properties fo:font-size="10pt" style:font-size-asian="10pt" style:font-size-complex="10pt"/>
    </style:style>
    <style:style style:name="T210_5" style:family="text">
      <style:text-properties fo:font-size="10pt" style:font-size-asian="10pt" style:font-size-complex="10pt"/>
    </style:style>
    <style:style style:name="T210_6" style:family="text">
      <style:text-properties fo:font-size="10pt" style:font-size-asian="10pt" style:font-size-complex="10pt"/>
    </style:style>
    <style:style style:name="T210_7" style:family="text">
      <style:text-properties fo:font-size="10pt" style:font-size-asian="10pt" style:font-size-complex="10pt"/>
    </style:style>
    <style:style style:name="T210_8" style:family="text">
      <style:text-properties fo:font-size="10pt" style:font-size-asian="10pt" style:font-size-complex="10pt"/>
    </style:style>
    <style:style style:name="P2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size-complex="10pt"/>
    </style:style>
    <style:style style:name="T212_2" style:family="text">
      <style:text-properties fo:font-size="10pt" style:font-size-asian="10pt" style:font-size-complex="10pt"/>
    </style:style>
    <style:style style:name="T212_3" style:family="text">
      <style:text-properties fo:font-size="10pt" style:font-size-asian="10pt" style:font-size-complex="10pt"/>
    </style:style>
    <style:style style:name="T212_4" style:family="text">
      <style:text-properties fo:font-size="10pt" style:font-size-asian="10pt" style:font-size-complex="10pt"/>
    </style:style>
    <style:style style:name="T212_5" style:family="text">
      <style:text-properties fo:font-size="10pt" style:font-size-asian="10pt" style:font-size-complex="10pt"/>
    </style:style>
    <style:style style:name="T212_6" style:family="text">
      <style:text-properties fo:font-size="10pt" style:font-size-asian="10pt" style:font-size-complex="10pt"/>
    </style:style>
    <style:style style:name="P213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cm"/>
    </style:style>
    <style:style style:name="Column35" style:family="table-column">
      <style:table-column-properties style:column-width="4.547cm"/>
    </style:style>
    <style:style style:name="Column36" style:family="table-column">
      <style:table-column-properties style:column-width="4.547cm"/>
    </style:style>
    <style:style style:name="Column37" style:family="table-column">
      <style:table-column-properties style:column-width="4.547cm"/>
    </style:style>
    <style:style style:name="Column38" style:family="table-column">
      <style:table-column-properties style:column-width="4.547cm"/>
    </style:style>
    <style:style style:name="Row32" style:family="table-row">
      <style:table-row-properties style:min-row-height="0.714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5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873cm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873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2" style:family="paragraph" style:parent-style-name="Normal"/>
    <style:style style:name="Table11" style:family="table">
      <style:table-properties table:align="left" style:width="17.494cm" fo:margin-left="0cm"/>
    </style:style>
    <style:style style:name="Column39" style:family="table-column">
      <style:table-column-properties style:column-width="11.243cm"/>
    </style:style>
    <style:style style:name="Column40" style:family="table-column">
      <style:table-column-properties style:column-width="2.75cm"/>
    </style:style>
    <style:style style:name="Column41" style:family="table-column">
      <style:table-column-properties style:column-width="3.501cm"/>
    </style:style>
    <style:style style:name="Row35" style:family="table-row">
      <style:table-row-properties style:min-row-height="0.556cm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106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 style:font-weight-complex="bold"/>
    </style:style>
    <style:style style:name="T231_2" style:family="text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List_20_Paragraph">
      <style:paragraph-properties fo:text-align="justify"/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P233" style:family="paragraph" style:parent-style-name="List_20_Paragraph">
      <style:paragraph-properties fo:text-align="justify"/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T233_3" style:family="text"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P234" style:family="paragraph" style:parent-style-name="List_20_Paragraph">
      <style:paragraph-properties fo:text-align="justify"/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P235" style:family="paragraph" style:parent-style-name="List_20_Paragraph">
      <style:paragraph-properties fo:text-align="justify" fo:margin-bottom="0.423cm"/>
      <style:text-properties style:font-name="Arial" fo:font-size="10pt" style:font-size-asian="10pt" style:font-name-complex="Arial" style:font-size-complex="10pt"/>
    </style:style>
    <style:style style:name="T235_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235_2" style:family="text">
      <style:text-properties style:font-name="Arial" fo:font-size="10pt" style:font-size-asian="10pt" style:font-name-complex="Arial" style:font-size-complex="10pt"/>
    </style:style>
    <style:style style:name="P236" style:family="paragraph" style:parent-style-name="List_20_Paragraph">
      <style:paragraph-properties fo:text-align="justify" fo:margin-bottom="0.423cm"/>
      <style:text-properties style:font-name="Arial" fo:font-size="10pt" style:font-size-asian="10pt" style:font-name-complex="Arial" style:font-size-complex="10pt"/>
    </style:style>
    <style:style style:name="T236_1" style:family="text">
      <style:text-properties style:font-name="Arial" fo:font-size="10pt" style:font-size-asian="10pt" style:font-name-complex="Arial" style:font-size-complex="10pt"/>
    </style:style>
    <style:style style:name="P237" style:family="paragraph" style:parent-style-name="List_20_Paragraph">
      <style:paragraph-properties fo:text-align="justify" fo:margin-bottom="0.423cm"/>
      <style:text-properties style:font-name="Arial" fo:font-size="10pt" style:font-size-asian="10pt" style:font-name-complex="Arial" style:font-size-complex="10pt"/>
    </style:style>
    <style:style style:name="T237_1" style:family="text">
      <style:text-properties style:font-name="Arial" fo:font-size="10pt" style:font-size-asian="10pt" style:font-name-complex="Arial" style:font-size-complex="10pt"/>
    </style:style>
    <style:style style:name="P238" style:family="paragraph" style:parent-style-name="List_20_Paragraph">
      <style:paragraph-properties fo:text-align="justify" fo:margin-bottom="0.423cm"/>
      <style:text-properties style:font-name="Arial" fo:font-size="10pt" style:font-size-asian="10pt" style:font-name-complex="Arial" style:font-size-complex="10pt"/>
    </style:style>
    <style:style style:name="T238_1" style:family="text">
      <style:text-properties style:font-name="Arial" fo:font-size="10pt" style:font-size-asian="10pt" style:font-name-complex="Arial" style:font-size-complex="10pt"/>
    </style:style>
    <style:style style:name="P239" style:family="paragraph" style:parent-style-name="List_20_Paragraph">
      <style:paragraph-properties fo:text-align="justify" fo:margin-bottom="0.423cm"/>
      <style:text-properties style:font-name="Arial" fo:font-size="10pt" style:font-size-asian="10pt" style:font-name-complex="Arial" style:font-size-complex="10pt"/>
    </style:style>
    <style:style style:name="T239_1" style:family="text">
      <style:text-properties style:font-name="Arial" fo:font-size="10pt" style:font-size-asian="10pt" style:font-name-complex="Arial" style:font-size-complex="10pt"/>
    </style:style>
    <style:style style:name="P240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241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1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1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1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1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1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P242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2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243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244" style:family="paragraph" style:parent-style-name="List_20_Paragraph">
      <style:paragraph-properties fo:text-align="justify"/>
    </style:style>
    <style:style style:name="T244_1" style:family="text">
      <style:text-properties style:font-name="Arial" fo:font-size="10pt" style:font-name-asian="Franklin Gothic Book" style:font-size-asian="10pt" style:font-name-complex="Arial" style:font-size-complex="10pt"/>
    </style:style>
    <style:style style:name="P245" style:family="paragraph" style:parent-style-name="List_20_Paragraph">
      <style:paragraph-properties fo:text-align="justify"/>
    </style:style>
    <style:style style:name="T245_1" style:family="text">
      <style:text-properties style:font-name="Arial" fo:font-size="10pt" style:font-size-asian="10pt" style:font-name-complex="Arial" style:font-size-complex="10pt"/>
    </style:style>
    <style:style style:name="P246" style:family="paragraph" style:parent-style-name="List_20_Paragraph">
      <style:paragraph-properties fo:text-align="justify"/>
    </style:style>
    <style:style style:name="T246_1" style:family="text">
      <style:text-properties style:font-name="Arial" fo:font-size="10pt" style:font-name-asian="Arial" style:font-size-asian="10pt" style:font-name-complex="Arial" style:font-size-complex="10pt"/>
    </style:style>
    <style:style style:name="T246_2" style:family="text">
      <style:text-properties style:font-name="Arial" fo:font-size="10pt" style:font-size-asian="10pt" style:font-name-complex="Arial" style:font-size-complex="10pt"/>
    </style:style>
    <style:style style:name="P247" style:family="paragraph" style:parent-style-name="List_20_Paragraph">
      <style:paragraph-properties fo:text-align="justify"/>
    </style:style>
    <style:style style:name="T247_1" style:family="text">
      <style:text-properties style:font-name="Arial" fo:font-size="10pt" style:font-name-asian="Calibri" style:font-size-asian="10pt" style:font-name-complex="Arial" style:font-size-complex="10pt"/>
    </style:style>
    <style:style style:name="P248" style:family="paragraph" style:parent-style-name="List_20_Paragraph">
      <style:paragraph-properties fo:text-align="justify"/>
    </style:style>
    <style:style style:name="T248_1" style:family="text">
      <style:text-properties style:font-name="Arial" fo:font-size="10pt" style:font-name-asian="Arial Narrow" style:font-size-asian="10pt" style:font-name-complex="Arial" style:font-size-complex="10pt"/>
    </style:style>
    <style:style style:name="P249" style:family="paragraph" style:parent-style-name="List_20_Paragraph">
      <style:paragraph-properties fo:text-align="justify"/>
    </style:style>
    <style:style style:name="T249_1" style:family="text">
      <style:text-properties style:font-name="Arial" fo:font-size="10pt" style:font-name-asian="Arial Narrow" style:font-size-asian="10pt" style:font-name-complex="Arial" style:font-size-complex="10pt"/>
    </style:style>
    <style:style style:name="T249_2" style:family="text">
      <style:text-properties style:font-name="Arial" fo:font-size="10pt" style:font-name-asian="Arial Narrow" style:font-size-asian="10pt" style:font-name-complex="Arial" style:font-size-complex="10pt"/>
    </style:style>
    <style:style style:name="T249_3" style:family="text">
      <style:text-properties style:font-name="Arial" fo:font-size="10pt" style:font-name-asian="Arial Narrow" style:font-size-asian="10pt" style:font-name-complex="Arial" style:font-size-complex="10pt"/>
    </style:style>
    <style:style style:name="P25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0pt" style:font-size-asian="10pt" style:font-size-complex="10pt"/>
    </style:style>
    <style:style style:name="T251_2" style:family="text">
      <style:text-properties fo:font-size="10pt" style:font-size-asian="10pt" style:font-size-complex="10pt"/>
    </style:style>
    <style:style style:name="T251_3" style:family="text">
      <style:text-properties fo:font-size="10pt" style:font-size-asian="10pt" style:font-size-complex="10pt"/>
    </style:style>
    <style:style style:name="P25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size-asian="10pt" style:font-size-complex="10pt"/>
    </style:style>
    <style:style style:name="T253_2" style:family="text">
      <style:text-properties fo:font-size="10pt" style:font-size-asian="10pt" style:font-size-complex="10pt"/>
    </style:style>
    <style:style style:name="T253_3" style:family="text">
      <style:text-properties fo:font-size="10pt" style:font-size-asian="10pt" style:font-size-complex="10pt"/>
    </style:style>
    <style:style style:name="T253_4" style:family="text">
      <style:text-properties fo:font-size="10pt" style:font-size-asian="10pt" style:font-size-complex="10pt"/>
    </style:style>
    <style:style style:name="T253_5" style:family="text">
      <style:text-properties fo:font-size="10pt" style:font-size-asian="10pt" style:font-size-complex="10pt"/>
    </style:style>
    <style:style style:name="T253_6" style:family="text">
      <style:text-properties fo:font-size="10pt" style:font-size-asian="10pt" style:font-size-complex="10pt"/>
    </style:style>
    <style:style style:name="T253_7" style:family="text">
      <style:text-properties fo:font-size="10pt" style:font-size-asian="10pt" style:font-size-complex="10pt"/>
    </style:style>
    <style:style style:name="P254" style:family="paragraph" style:parent-style-name="Normal">
      <style:text-properties fo:font-size="10pt" style:font-size-asian="10pt" style:font-size-complex="10pt"/>
    </style:style>
    <style:style style:name="P255" style:family="paragraph" style:parent-style-name="Normal"/>
    <style:style style:name="T2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5_2" style:family="text"/>
    <style:style style:name="T25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5_5" style:family="text">
      <style:text-properties fo:font-size="10pt" style:font-size-asian="10pt" style:font-name-complex="Arial" style:font-size-complex="10pt" fo:font-weight="bold" style:font-weight-asian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size-complex="10pt"/>
    </style:style>
    <style:style style:name="T256_2" style:family="text">
      <style:text-properties fo:font-size="10pt" style:font-size-asian="10pt" style:font-size-complex="10pt"/>
    </style:style>
    <style:style style:name="T256_3" style:family="text">
      <style:text-properties fo:font-size="10pt" style:font-size-asian="10pt" style:font-size-complex="10pt"/>
    </style:style>
    <style:style style:name="T256_4" style:family="text">
      <style:text-properties fo:font-size="10pt" style:font-size-asian="10pt" style:font-size-complex="10pt"/>
    </style:style>
    <style:style style:name="T256_5" style:family="text">
      <style:text-properties fo:font-size="10pt" style:font-size-asian="10pt" style:font-size-complex="10pt"/>
    </style:style>
    <style:style style:name="T256_6" style:family="text">
      <style:text-properties fo:font-size="10pt" style:font-size-asian="10pt" style:font-size-complex="10pt"/>
    </style:style>
    <style:style style:name="T256_7" style:family="text">
      <style:text-properties fo:font-size="10pt" style:font-size-asian="10pt" style:font-size-complex="10pt"/>
    </style:style>
    <style:style style:name="T256_8" style:family="text">
      <style:text-properties fo:font-size="10pt" style:font-size-asian="10pt" style:font-size-complex="10pt"/>
    </style:style>
    <style:style style:name="T256_9" style:family="text">
      <style:text-properties fo:font-size="10pt" style:font-size-asian="10pt" style:font-size-complex="10pt"/>
    </style:style>
    <style:style style:name="T256_10" style:family="text">
      <style:text-properties fo:font-size="10pt" style:font-size-asian="10pt" style:font-size-complex="10pt"/>
    </style:style>
    <style:style style:name="T256_11" style:family="text">
      <style:text-properties fo:font-size="10pt" style:font-size-asian="10pt" style:font-size-complex="10pt"/>
    </style:style>
    <style:style style:name="T256_12" style:family="text">
      <style:text-properties fo:font-size="10pt" style:font-size-asian="10pt" style:font-size-complex="10pt"/>
    </style:style>
    <style:style style:name="T256_13" style:family="text">
      <style:text-properties fo:font-size="10pt" style:font-size-asian="10pt" style:font-size-complex="10pt"/>
    </style:style>
    <style:style style:name="T256_14" style:family="text">
      <style:text-properties fo:font-size="10pt" style:font-size-asian="10pt" style:font-size-complex="10pt"/>
    </style:style>
    <style:style style:name="T256_15" style:family="text">
      <style:text-properties fo:font-size="10pt" style:font-size-asian="10pt" style:font-size-complex="10pt"/>
    </style:style>
    <style:style style:name="T256_16" style:family="text">
      <style:text-properties fo:font-size="10pt" style:font-size-asian="10pt" style:font-size-complex="10pt"/>
    </style:style>
    <style:style style:name="T256_17" style:family="text">
      <style:text-properties fo:font-size="10pt" style:font-size-asian="10pt" style:font-size-complex="10pt"/>
    </style:style>
    <style:style style:name="T256_18" style:family="text">
      <style:text-properties fo:font-size="10pt" style:font-size-asian="10pt" style:font-size-complex="10pt"/>
    </style:style>
    <style:style style:name="T256_19" style:family="text">
      <style:text-properties fo:font-size="10pt" style:font-size-asian="10pt" style:font-size-complex="10pt"/>
    </style:style>
    <style:style style:name="T256_20" style:family="text">
      <style:text-properties fo:font-size="10pt" style:font-size-asian="10pt" style:font-size-complex="10pt"/>
    </style:style>
    <style:style style:name="T256_21" style:family="text">
      <style:text-properties fo:font-size="10pt" style:font-size-asian="10pt" style:font-size-complex="10pt"/>
    </style:style>
    <style:style style:name="T256_22" style:family="text">
      <style:text-properties fo:font-size="10pt" style:font-size-asian="10pt" style:font-size-complex="10pt"/>
    </style:style>
    <style:style style:name="P25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size-complex="10pt"/>
    </style:style>
    <style:style style:name="T259_2" style:family="text">
      <style:text-properties fo:font-size="10pt" style:font-size-asian="10pt" style:font-size-complex="10pt"/>
    </style:style>
    <style:style style:name="T259_3" style:family="text">
      <style:text-properties fo:font-size="10pt" style:font-size-asian="10pt" style:font-size-complex="10pt"/>
    </style:style>
    <style:style style:name="T259_4" style:family="text">
      <style:text-properties fo:font-size="10pt" style:font-size-asian="10pt" style:font-size-complex="10pt"/>
    </style:style>
    <style:style style:name="T259_5" style:family="text">
      <style:text-properties fo:font-size="10pt" style:font-size-asian="10pt" style:font-size-complex="10pt"/>
    </style:style>
    <style:style style:name="T259_6" style:family="text">
      <style:text-properties fo:font-size="10pt" style:font-size-asian="10pt" style:font-size-complex="10pt"/>
    </style:style>
    <style:style style:name="T259_7" style:family="text">
      <style:text-properties fo:font-size="10pt" style:font-size-asian="10pt" style:font-size-complex="10pt"/>
    </style:style>
    <style:style style:name="T259_8" style:family="text">
      <style:text-properties fo:font-size="10pt" style:font-size-asian="10pt" style:font-size-complex="10pt"/>
    </style:style>
    <style:style style:name="T259_9" style:family="text">
      <style:text-properties fo:font-size="10pt" style:font-size-asian="10pt" style:font-size-complex="10pt"/>
    </style:style>
    <style:style style:name="T259_10" style:family="text">
      <style:text-properties fo:font-size="10pt" style:font-size-asian="10pt" style:font-size-complex="10pt"/>
    </style:style>
    <style:style style:name="T259_11" style:family="text">
      <style:text-properties fo:font-size="10pt" style:font-size-asian="10pt" style:font-size-complex="10pt"/>
    </style:style>
    <style:style style:name="T259_12" style:family="text">
      <style:text-properties fo:font-size="10pt" style:font-size-asian="10pt" style:font-size-complex="10pt"/>
    </style:style>
    <style:style style:name="T259_13" style:family="text">
      <style:text-properties fo:font-size="10pt" style:font-size-asian="10pt" style:font-size-complex="10pt"/>
    </style:style>
    <style:style style:name="P260" style:family="paragraph" style:parent-style-name="Normal">
      <style:text-properties fo:font-size="10pt" style:font-size-asian="10pt" style:font-size-complex="10pt"/>
    </style:style>
    <style:style style:name="Table12" style:family="table">
      <style:table-properties table:align="left" style:width="18.189cm" fo:margin-left="0cm"/>
    </style:style>
    <style:style style:name="Column42" style:family="table-column">
      <style:table-column-properties style:column-width="4.547cm"/>
    </style:style>
    <style:style style:name="Column43" style:family="table-column">
      <style:table-column-properties style:column-width="4.547cm"/>
    </style:style>
    <style:style style:name="Column44" style:family="table-column">
      <style:table-column-properties style:column-width="4.547cm"/>
    </style:style>
    <style:style style:name="Column45" style:family="table-column">
      <style:table-column-properties style:column-width="4.547cm"/>
    </style:style>
    <style:style style:name="Row37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2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873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873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9" style:family="paragraph" style:parent-style-name="Normal"/>
    <style:style style:name="Table13" style:family="table">
      <style:table-properties table:align="left" style:width="17.494cm" fo:margin-left="0cm"/>
    </style:style>
    <style:style style:name="Column46" style:family="table-column">
      <style:table-column-properties style:column-width="11.243cm"/>
    </style:style>
    <style:style style:name="Column47" style:family="table-column">
      <style:table-column-properties style:column-width="2.75cm"/>
    </style:style>
    <style:style style:name="Column48" style:family="table-column">
      <style:table-column-properties style:column-width="3.501cm"/>
    </style:style>
    <style:style style:name="Row40" style:family="table-row">
      <style:table-row-properties style:min-row-height="0.556cm"/>
    </style:style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106cm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106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JO" style:font-weight-complex="bold"/>
    </style:style>
    <style:style style:name="Row45" style:family="table-row">
      <style:table-row-properties style:min-row-height="0.106cm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size-asian="10pt" style:font-size-complex="10pt"/>
    </style:style>
    <style:style style:name="T293_2" style:family="text">
      <style:text-properties fo:font-size="10pt" style:font-size-asian="10pt" style:font-size-complex="10pt"/>
    </style:style>
    <style:style style:name="T293_3" style:family="text">
      <style:text-properties fo:font-size="10pt" style:font-size-asian="10pt" style:font-size-complex="10pt"/>
    </style:style>
    <style:style style:name="T293_4" style:family="text">
      <style:text-properties fo:font-size="10pt" style:font-size-asian="10pt" style:font-size-complex="10pt"/>
    </style:style>
    <style:style style:name="T293_5" style:family="text">
      <style:text-properties fo:font-size="10pt" style:font-size-asian="10pt" style:font-size-complex="10pt"/>
    </style:style>
    <style:style style:name="T293_6" style:family="text">
      <style:text-properties fo:font-size="10pt" style:font-size-asian="10pt" style:font-size-complex="10pt"/>
    </style:style>
    <style:style style:name="T293_7" style:family="text">
      <style:text-properties fo:font-size="10pt" style:font-size-asian="10pt" style:font-size-complex="10pt"/>
    </style:style>
    <style:style style:name="T293_8" style:family="text">
      <style:text-properties fo:font-size="10pt" style:font-size-asian="10pt" style:font-size-complex="10pt"/>
    </style:style>
    <style:style style:name="T293_9" style:family="text">
      <style:text-properties fo:font-size="10pt" style:font-size-asian="10pt" style:font-size-complex="10pt"/>
    </style:style>
    <style:style style:name="T293_10" style:family="text">
      <style:text-properties fo:font-size="10pt" style:font-size-asian="10pt" style:font-size-complex="10pt"/>
    </style:style>
    <style:style style:name="T293_11" style:family="text">
      <style:text-properties fo:font-size="10pt" style:font-size-asian="10pt" style:font-size-complex="10pt"/>
    </style:style>
    <style:style style:name="T293_12" style:family="text">
      <style:text-properties fo:font-size="10pt" style:font-size-asian="10pt" style:font-size-complex="10pt"/>
    </style:style>
    <style:style style:name="T293_13" style:family="text">
      <style:text-properties fo:font-size="10pt" style:font-size-asian="10pt" style:font-size-complex="10pt"/>
    </style:style>
    <style:style style:name="T293_14" style:family="text">
      <style:text-properties fo:font-size="10pt" style:font-size-asian="10pt" style:font-size-complex="10pt"/>
    </style:style>
    <style:style style:name="T293_15" style:family="text">
      <style:text-properties fo:font-size="10pt" style:font-size-asian="10pt" style:font-size-complex="10pt"/>
    </style:style>
    <style:style style:name="T293_16" style:family="text">
      <style:text-properties fo:font-size="10pt" style:font-size-asian="10pt" style:font-size-complex="10pt"/>
    </style:style>
    <style:style style:name="T293_17" style:family="text">
      <style:text-properties fo:font-size="10pt" style:font-size-asian="10pt" style:font-size-complex="10pt"/>
    </style:style>
    <style:style style:name="T293_18" style:family="text">
      <style:text-properties fo:font-size="10pt" style:font-size-asian="10pt" style:font-size-complex="10pt"/>
    </style:style>
    <style:style style:name="T293_19" style:family="text">
      <style:text-properties fo:font-size="10pt" style:font-size-asian="10pt" style:font-size-complex="10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size-asian="10pt" style:font-size-complex="10pt"/>
    </style:style>
    <style:style style:name="T294_2" style:family="text">
      <style:text-properties fo:font-size="10pt" style:font-size-asian="10pt" style:font-size-complex="10pt"/>
    </style:style>
    <style:style style:name="T294_3" style:family="text">
      <style:text-properties fo:font-size="10pt" style:font-size-asian="10pt" style:font-size-complex="10pt"/>
    </style:style>
    <style:style style:name="T294_4" style:family="text">
      <style:text-properties fo:font-size="10pt" style:font-size-asian="10pt" style:font-size-complex="10pt"/>
    </style:style>
    <style:style style:name="T294_5" style:family="text">
      <style:text-properties fo:font-size="10pt" style:font-size-asian="10pt" style:font-size-complex="10pt"/>
    </style:style>
    <style:style style:name="T294_6" style:family="text">
      <style:text-properties fo:font-size="10pt" style:font-size-asian="10pt" style:font-size-complex="10pt"/>
    </style:style>
    <style:style style:name="P295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295_1" style:family="text">
      <style:text-properties fo:font-size="10pt" style:font-size-asian="10pt" style:font-size-complex="10pt"/>
    </style:style>
    <style:style style:name="T295_2" style:family="text">
      <style:text-properties fo:font-size="10pt" style:font-size-asian="10pt" style:font-size-complex="10pt"/>
    </style:style>
    <style:style style:name="T295_3" style:family="text">
      <style:text-properties fo:font-size="10pt" style:font-size-asian="10pt" style:font-size-complex="10pt"/>
    </style:style>
    <style:style style:name="T295_4" style:family="text">
      <style:text-properties fo:font-size="10pt" style:font-size-asian="10pt" style:font-size-complex="10pt"/>
    </style:style>
    <style:style style:name="T295_5" style:family="text">
      <style:text-properties fo:font-size="10pt" style:font-size-asian="10pt" style:font-size-complex="10pt"/>
    </style:style>
    <style:style style:name="T295_6" style:family="text">
      <style:text-properties fo:font-size="10pt" style:font-size-asian="10pt" style:font-size-complex="10pt"/>
    </style:style>
    <style:style style:name="T295_7" style:family="text">
      <style:text-properties fo:font-size="10pt" style:font-size-asian="10pt" style:font-size-complex="10pt"/>
    </style:style>
    <style:style style:name="T295_8" style:family="text">
      <style:text-properties fo:font-size="10pt" style:font-size-asian="10pt" style:font-size-complex="10pt"/>
    </style:style>
    <style:style style:name="T295_9" style:family="text">
      <style:text-properties fo:font-size="10pt" style:font-size-asian="10pt" style:font-size-complex="10pt"/>
    </style:style>
    <style:style style:name="T295_10" style:family="text">
      <style:text-properties fo:font-size="10pt" style:font-size-asian="10pt" style:font-size-complex="10pt"/>
    </style:style>
    <style:style style:name="T295_11" style:family="text">
      <style:text-properties fo:font-size="10pt" style:font-size-asian="10pt" style:font-size-complex="10pt"/>
    </style:style>
    <style:style style:name="T295_12" style:family="text">
      <style:text-properties fo:font-size="10pt" style:font-size-asian="10pt" style:font-size-complex="10pt"/>
    </style:style>
    <style:style style:name="P296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296_1" style:family="text">
      <style:text-properties fo:font-size="10pt" style:font-size-asian="10pt" style:font-size-complex="10pt"/>
    </style:style>
    <style:style style:name="T296_2" style:family="text">
      <style:text-properties fo:font-size="10pt" style:font-size-asian="10pt" style:font-size-complex="10pt"/>
    </style:style>
    <style:style style:name="T296_3" style:family="text">
      <style:text-properties fo:font-size="10pt" style:font-size-asian="10pt" style:font-size-complex="10pt"/>
    </style:style>
    <style:style style:name="T296_4" style:family="text">
      <style:text-properties fo:font-size="10pt" style:font-size-asian="10pt" style:font-size-complex="10pt"/>
    </style:style>
    <style:style style:name="P297" style:family="paragraph" style:parent-style-name="Normal">
      <style:text-properties fo:font-size="10pt" style:font-size-asian="10pt" style:font-size-complex="10pt"/>
    </style:style>
    <style:style style:name="P298" style:family="paragraph" style:parent-style-name="Normal"/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2" style:family="text"/>
    <style:style style:name="T29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5" style:family="text">
      <style:text-properties fo:font-size="10pt" style:font-size-asian="10pt" style:font-name-complex="Arial" style:font-size-complex="10pt" fo:font-weight="bold" style:font-weight-asian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size-complex="10pt"/>
    </style:style>
    <style:style style:name="T299_2" style:family="text">
      <style:text-properties fo:font-size="10pt" style:font-size-asian="10pt" style:font-size-complex="10pt"/>
    </style:style>
    <style:style style:name="T299_3" style:family="text">
      <style:text-properties fo:font-size="10pt" style:font-size-asian="10pt" style:font-size-complex="10pt"/>
    </style:style>
    <style:style style:name="T299_4" style:family="text">
      <style:text-properties fo:font-size="10pt" style:font-size-asian="10pt" style:font-size-complex="10pt"/>
    </style:style>
    <style:style style:name="T299_5" style:family="text">
      <style:text-properties fo:font-size="10pt" style:font-size-asian="10pt" style:font-size-complex="10pt"/>
    </style:style>
    <style:style style:name="T299_6" style:family="text">
      <style:text-properties fo:font-size="10pt" style:font-size-asian="10pt" style:font-size-complex="10pt"/>
    </style:style>
    <style:style style:name="T299_7" style:family="text">
      <style:text-properties fo:font-size="10pt" style:font-size-asian="10pt" style:font-size-complex="10pt"/>
    </style:style>
    <style:style style:name="T299_8" style:family="text">
      <style:text-properties fo:font-size="10pt" style:font-size-asian="10pt" style:font-size-complex="10pt"/>
    </style:style>
    <style:style style:name="T299_9" style:family="text">
      <style:text-properties fo:font-size="10pt" style:font-size-asian="10pt" style:font-size-complex="10pt"/>
    </style:style>
    <style:style style:name="T299_10" style:family="text">
      <style:text-properties fo:font-size="10pt" style:font-size-asian="10pt" style:font-size-complex="10pt"/>
    </style:style>
    <style:style style:name="T299_11" style:family="text">
      <style:text-properties fo:font-size="10pt" style:font-size-asian="10pt" style:font-size-complex="10pt"/>
    </style:style>
    <style:style style:name="T299_12" style:family="text">
      <style:text-properties fo:font-size="10pt" style:font-size-asian="10pt" style:font-size-complex="10pt"/>
    </style:style>
    <style:style style:name="T299_13" style:family="text">
      <style:text-properties fo:font-size="10pt" style:font-size-asian="10pt" style:font-size-complex="10pt"/>
    </style:style>
    <style:style style:name="T299_14" style:family="text">
      <style:text-properties fo:font-size="10pt" style:font-size-asian="10pt" style:font-size-complex="10pt"/>
    </style:style>
    <style:style style:name="T299_15" style:family="text">
      <style:text-properties fo:font-size="10pt" style:font-size-asian="10pt" style:font-size-complex="10pt"/>
    </style:style>
    <style:style style:name="T299_16" style:family="text">
      <style:text-properties fo:font-size="10pt" style:font-size-asian="10pt" style:font-size-complex="10pt"/>
    </style:style>
    <style:style style:name="T299_17" style:family="text">
      <style:text-properties fo:font-size="10pt" style:font-size-asian="10pt" style:font-size-complex="10pt"/>
    </style:style>
    <style:style style:name="T299_18" style:family="text">
      <style:text-properties fo:font-size="10pt" style:font-size-asian="10pt" style:font-size-complex="10pt"/>
    </style:style>
    <style:style style:name="T299_19" style:family="text">
      <style:text-properties fo:font-size="10pt" style:font-size-asian="10pt" style:font-size-complex="10pt"/>
    </style:style>
    <style:style style:name="T299_20" style:family="text">
      <style:text-properties fo:font-size="10pt" style:font-size-asian="10pt" style:font-size-complex="10pt"/>
    </style:style>
    <style:style style:name="T299_21" style:family="text">
      <style:text-properties fo:font-size="10pt" style:font-size-asian="10pt" style:font-size-complex="10pt"/>
    </style:style>
    <style:style style:name="T299_22" style:family="text">
      <style:text-properties fo:font-size="10pt" style:font-size-asian="10pt" style:font-size-complex="10pt"/>
    </style:style>
    <style:style style:name="T299_23" style:family="text">
      <style:text-properties fo:font-size="10pt" style:font-size-asian="10pt" style:font-size-complex="10pt"/>
    </style:style>
    <style:style style:name="P30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0pt"/>
    </style:style>
    <style:style style:name="T301_2" style:family="text">
      <style:text-properties fo:font-size="10pt" style:font-size-asian="10pt" style:font-name-complex="Arial" style:font-size-complex="10pt"/>
    </style:style>
    <style:style style:name="T301_3" style:family="text">
      <style:text-properties fo:font-size="10pt" style:font-size-asian="10pt" style:font-name-complex="Arial" style:font-size-complex="10pt"/>
    </style:style>
    <style:style style:name="T301_4" style:family="text">
      <style:text-properties fo:font-size="10pt" style:font-size-asian="10pt" style:font-name-complex="Arial" style:font-size-complex="10pt"/>
    </style:style>
    <style:style style:name="T301_5" style:family="text">
      <style:text-properties fo:font-size="10pt" style:font-size-asian="10pt" style:font-name-complex="Arial" style:font-size-complex="10pt"/>
    </style:style>
    <style:style style:name="T301_6" style:family="text">
      <style:text-properties fo:font-size="10pt" style:font-size-asian="10pt" style:font-name-complex="Arial" style:font-size-complex="10pt"/>
    </style:style>
    <style:style style:name="T301_7" style:family="text">
      <style:text-properties fo:font-size="10pt" style:font-size-asian="10pt" style:font-name-complex="Arial" style:font-size-complex="10pt"/>
    </style:style>
    <style:style style:name="T301_8" style:family="text">
      <style:text-properties fo:font-size="10pt" style:font-size-asian="10pt" style:font-name-complex="Arial" style:font-size-complex="10pt"/>
    </style:style>
    <style:style style:name="T301_9" style:family="text">
      <style:text-properties fo:font-size="10pt" style:font-size-asian="10pt" style:font-name-complex="Arial" style:font-size-complex="10pt"/>
    </style:style>
    <style:style style:name="T301_10" style:family="text">
      <style:text-properties fo:font-size="10pt" style:font-size-asian="10pt" style:font-name-complex="Arial" style:font-size-complex="10pt"/>
    </style:style>
    <style:style style:name="T301_11" style:family="text">
      <style:text-properties fo:font-size="10pt" style:font-size-asian="10pt" style:font-name-complex="Arial" style:font-size-complex="10pt"/>
    </style:style>
    <style:style style:name="T301_12" style:family="text">
      <style:text-properties fo:font-size="10pt" style:font-size-asian="10pt" style:font-name-complex="Arial" style:font-size-complex="10pt"/>
    </style:style>
    <style:style style:name="T301_13" style:family="text">
      <style:text-properties fo:font-size="10pt" style:font-size-asian="10pt" style:font-name-complex="Arial" style:font-size-complex="10pt"/>
    </style:style>
    <style:style style:name="T301_14" style:family="text">
      <style:text-properties fo:font-size="10pt" style:font-size-asian="10pt" style:font-name-complex="Arial" style:font-size-complex="10pt"/>
    </style:style>
    <style:style style:name="T301_15" style:family="text">
      <style:text-properties fo:font-size="10pt" style:font-size-asian="10pt" style:font-name-complex="Arial" style:font-size-complex="10pt"/>
    </style:style>
    <style:style style:name="T301_16" style:family="text">
      <style:text-properties fo:font-size="10pt" style:font-size-asian="10pt" style:font-name-complex="Arial" style:font-size-complex="10pt"/>
    </style:style>
    <style:style style:name="T301_17" style:family="text">
      <style:text-properties fo:font-size="10pt" style:font-size-asian="10pt" style:font-name-complex="Arial" style:font-size-complex="10pt"/>
    </style:style>
    <style:style style:name="T301_18" style:family="text">
      <style:text-properties fo:font-size="10pt" style:font-size-asian="10pt" style:font-name-complex="Arial" style:font-size-complex="10pt"/>
    </style:style>
    <style:style style:name="T301_19" style:family="text">
      <style:text-properties fo:font-size="10pt" style:font-size-asian="10pt" style:font-name-complex="Arial" style:font-size-complex="10pt"/>
    </style:style>
    <style:style style:name="T301_20" style:family="text">
      <style:text-properties fo:font-size="10pt" style:font-size-asian="10pt" style:font-name-complex="Arial" style:font-size-complex="10pt"/>
    </style:style>
    <style:style style:name="T301_21" style:family="text">
      <style:text-properties fo:font-size="10pt" style:font-size-asian="10pt" style:font-name-complex="Arial" style:font-size-complex="10pt"/>
    </style:style>
    <style:style style:name="T301_22" style:family="text">
      <style:text-properties fo:font-size="10pt" style:font-size-asian="10pt" style:font-name-complex="Arial" style:font-size-complex="10pt"/>
    </style:style>
    <style:style style:name="T301_23" style:family="text">
      <style:text-properties fo:font-size="10pt" style:font-size-asian="10pt" style:font-name-complex="Arial" style:font-size-complex="10pt"/>
    </style:style>
    <style:style style:name="T301_24" style:family="text">
      <style:text-properties fo:font-size="10pt" style:font-size-asian="10pt" style:font-name-complex="Arial" style:font-size-complex="10pt"/>
    </style:style>
    <style:style style:name="T301_25" style:family="text">
      <style:text-properties fo:font-size="10pt" style:font-size-asian="10pt" style:font-name-complex="Arial" style:font-size-complex="10pt"/>
    </style:style>
    <style:style style:name="T301_26" style:family="text">
      <style:text-properties fo:font-size="10pt" style:font-size-asian="10pt" style:font-name-complex="Arial" style:font-size-complex="10pt"/>
    </style:style>
    <style:style style:name="T301_27" style:family="text">
      <style:text-properties fo:font-size="10pt" style:font-size-asian="10pt" style:font-name-complex="Arial" style:font-size-complex="10pt"/>
    </style:style>
    <style:style style:name="T301_28" style:family="text">
      <style:text-properties fo:font-size="10pt" style:font-size-asian="10pt" style:font-name-complex="Arial" style:font-size-complex="10pt"/>
    </style:style>
    <style:style style:name="T301_29" style:family="text">
      <style:text-properties fo:font-size="10pt" style:font-size-asian="10pt" style:font-name-complex="Arial" style:font-size-complex="10pt"/>
    </style:style>
    <style:style style:name="T301_30" style:family="text">
      <style:text-properties fo:font-size="10pt" style:font-size-asian="10pt" style:font-name-complex="Arial" style:font-size-complex="10pt"/>
    </style:style>
    <style:style style:name="T301_31" style:family="text">
      <style:text-properties fo:font-size="10pt" style:font-size-asian="10pt" style:font-name-complex="Arial" style:font-size-complex="10pt"/>
    </style:style>
    <style:style style:name="T301_32" style:family="text">
      <style:text-properties fo:font-size="10pt" style:font-size-asian="10pt" style:font-name-complex="Arial" style:font-size-complex="10pt"/>
    </style:style>
    <style:style style:name="T301_33" style:family="text">
      <style:text-properties fo:font-size="10pt" style:font-size-asian="10pt" style:font-name-complex="Arial" style:font-size-complex="10pt"/>
    </style:style>
    <style:style style:name="T301_34" style:family="text">
      <style:text-properties fo:font-size="10pt" style:font-size-asian="10pt" style:font-name-complex="Arial" style:font-size-complex="10pt"/>
    </style:style>
    <style:style style:name="T301_35" style:family="text">
      <style:text-properties fo:font-size="10pt" style:font-size-asian="10pt" style:font-name-complex="Arial" style:font-size-complex="10pt"/>
    </style:style>
    <style:style style:name="T301_36" style:family="text">
      <style:text-properties fo:font-size="10pt" style:font-size-asian="10pt" style:font-name-complex="Arial" style:font-size-complex="10pt"/>
    </style:style>
    <style:style style:name="T301_37" style:family="text">
      <style:text-properties fo:font-size="10pt" style:font-size-asian="10pt" style:font-name-complex="Arial" style:font-size-complex="10pt"/>
    </style:style>
    <style:style style:name="T301_38" style:family="text">
      <style:text-properties fo:font-size="10pt" style:font-size-asian="10pt" style:font-name-complex="Arial" style:font-size-complex="10pt"/>
    </style:style>
    <style:style style:name="T301_39" style:family="text">
      <style:text-properties fo:font-size="10pt" style:font-size-asian="10pt" style:font-name-complex="Arial" style:font-size-complex="10pt"/>
    </style:style>
    <style:style style:name="T301_40" style:family="text">
      <style:text-properties fo:font-size="10pt" style:font-size-asian="10pt" style:font-name-complex="Arial" style:font-size-complex="10pt"/>
    </style:style>
    <style:style style:name="T301_41" style:family="text"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T303_9" style:family="text">
      <style:text-properties fo:font-size="10pt" style:font-size-asian="10pt" style:font-name-complex="Arial" style:font-size-complex="10pt"/>
    </style:style>
    <style:style style:name="T303_10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size-complex="10pt"/>
    </style:style>
    <style:style style:name="T308_2" style:family="text">
      <style:text-properties fo:font-size="10pt" style:font-size-asian="10pt" style:font-size-complex="10pt"/>
    </style:style>
    <style:style style:name="T308_3" style:family="text">
      <style:text-properties fo:font-size="10pt" style:font-size-asian="10pt" style:font-size-complex="10pt"/>
    </style:style>
    <style:style style:name="T308_4" style:family="text">
      <style:text-properties fo:font-size="10pt" style:font-size-asian="10pt" style:font-size-complex="10pt"/>
    </style:style>
    <style:style style:name="T308_5" style:family="text">
      <style:text-properties fo:font-size="10pt" style:font-size-asian="10pt" style:font-size-complex="10pt"/>
    </style:style>
    <style:style style:name="T308_6" style:family="text">
      <style:text-properties fo:font-size="10pt" style:font-size-asian="10pt" style:font-size-complex="10pt"/>
    </style:style>
    <style:style style:name="T308_7" style:family="text">
      <style:text-properties fo:font-size="10pt" style:font-size-asian="10pt" style:font-size-complex="10pt"/>
    </style:style>
    <style:style style:name="T308_8" style:family="text">
      <style:text-properties fo:font-size="10pt" style:font-size-asian="10pt" style:font-size-complex="10pt"/>
    </style:style>
    <style:style style:name="T308_9" style:family="text">
      <style:text-properties fo:font-size="10pt" style:font-size-asian="10pt" style:font-size-complex="10pt"/>
    </style:style>
    <style:style style:name="T308_10" style:family="text">
      <style:text-properties fo:font-size="10pt" style:font-size-asian="10pt" style:font-size-complex="10pt"/>
    </style:style>
    <style:style style:name="T308_11" style:family="text">
      <style:text-properties fo:font-size="10pt" style:font-size-asian="10pt" style:font-size-complex="10pt"/>
    </style:style>
    <style:style style:name="T308_12" style:family="text">
      <style:text-properties fo:font-size="10pt" style:font-size-asian="10pt" style:font-size-complex="10pt"/>
    </style:style>
    <style:style style:name="T308_13" style:family="text">
      <style:text-properties fo:font-size="10pt" style:font-size-asian="10pt" style:font-size-complex="10pt"/>
    </style:style>
    <style:style style:name="T308_14" style:family="text">
      <style:text-properties fo:font-size="10pt" style:font-size-asian="10pt" style:font-size-complex="10pt"/>
    </style:style>
    <style:style style:name="T308_15" style:family="text">
      <style:text-properties fo:font-size="10pt" style:font-size-asian="10pt" style:font-size-complex="10pt"/>
    </style:style>
    <style:style style:name="T308_16" style:family="text">
      <style:text-properties fo:font-size="10pt" style:font-size-asian="10pt" style:font-size-complex="10pt"/>
    </style:style>
    <style:style style:name="T308_17" style:family="text">
      <style:text-properties fo:font-size="10pt" style:font-size-asian="10pt" style:font-size-complex="10pt"/>
    </style:style>
    <style:style style:name="T308_18" style:family="text">
      <style:text-properties fo:font-size="10pt" style:font-size-asian="10pt" style:font-size-complex="10pt"/>
    </style:style>
    <style:style style:name="T308_19" style:family="text">
      <style:text-properties fo:font-size="10pt" style:font-size-asian="10pt" style:font-size-complex="10pt"/>
    </style:style>
    <style:style style:name="T308_20" style:family="text">
      <style:text-properties fo:font-size="10pt" style:font-size-asian="10pt" style:font-size-complex="10pt"/>
    </style:style>
    <style:style style:name="T308_21" style:family="text">
      <style:text-properties fo:font-size="10pt" style:font-size-asian="10pt" style:font-size-complex="10pt"/>
    </style:style>
    <style:style style:name="T308_22" style:family="text">
      <style:text-properties fo:font-size="10pt" style:font-size-asian="10pt" style:font-size-complex="10pt"/>
    </style:style>
    <style:style style:name="T308_23" style:family="text">
      <style:text-properties fo:font-size="10pt" style:font-size-asian="10pt" style:font-size-complex="10pt"/>
    </style:style>
    <style:style style:name="T308_24" style:family="text">
      <style:text-properties fo:font-size="10pt" style:font-size-asian="10pt" style:font-size-complex="10pt"/>
    </style:style>
    <style:style style:name="T308_25" style:family="text">
      <style:text-properties fo:font-size="10pt" style:font-size-asian="10pt" style:font-size-complex="10pt"/>
    </style:style>
    <style:style style:name="T308_26" style:family="text">
      <style:text-properties fo:font-size="10pt" style:font-size-asian="10pt" style:font-size-complex="10pt"/>
    </style:style>
    <style:style style:name="T308_27" style:family="text">
      <style:text-properties fo:font-size="10pt" style:font-size-asian="10pt" style:font-size-complex="10pt"/>
    </style:style>
    <style:style style:name="T308_28" style:family="text">
      <style:text-properties fo:font-size="10pt" style:font-size-asian="10pt" style:font-size-complex="10pt"/>
    </style:style>
    <style:style style:name="T308_29" style:family="text">
      <style:text-properties fo:font-size="10pt" style:font-size-asian="10pt" style:font-size-complex="10pt"/>
    </style:style>
    <style:style style:name="T308_30" style:family="text">
      <style:text-properties fo:font-size="10pt" style:font-size-asian="10pt" style:font-size-complex="10pt"/>
    </style:style>
    <style:style style:name="P30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size-complex="10pt"/>
    </style:style>
    <style:style style:name="T310_2" style:family="text">
      <style:text-properties fo:font-size="10pt" style:font-size-asian="10pt" style:font-size-complex="10pt"/>
    </style:style>
    <style:style style:name="T310_3" style:family="text">
      <style:text-properties fo:font-size="10pt" style:font-size-asian="10pt" style:font-size-complex="10pt"/>
    </style:style>
    <style:style style:name="T310_4" style:family="text">
      <style:text-properties fo:font-size="10pt" style:font-size-asian="10pt" style:font-size-complex="10pt"/>
    </style:style>
    <style:style style:name="T310_5" style:family="text">
      <style:text-properties fo:font-size="10pt" style:font-size-asian="10pt" style:font-size-complex="10pt"/>
    </style:style>
    <style:style style:name="P311" style:family="paragraph" style:parent-style-name="Normal">
      <style:text-properties fo:font-size="10pt" style:font-size-asian="10pt" style:font-size-complex="10pt"/>
    </style:style>
    <style:style style:name="P31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2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2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4" style:family="paragraph" style:parent-style-name="Normal"/>
    <style:style style:name="T3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1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4_4" style:family="text">
      <style:text-properties fo:font-size="10pt" style:font-size-asian="10pt" style:font-name-complex="Arial" style:font-size-complex="10pt" fo:font-weight="bold" style:font-weight-asian="bold"/>
    </style:style>
    <style:style style:name="T314_5" style:family="text">
      <style:text-properties fo:font-size="10pt" style:font-size-asian="10pt" style:font-name-complex="Arial" style:font-size-complex="10pt" fo:font-weight="bold" style:font-weight-asian="bold"/>
    </style:style>
    <style:style style:name="T314_6" style:family="text">
      <style:text-properties fo:font-size="10pt" style:font-size-asian="10pt" style:font-name-complex="Arial" style:font-size-complex="10pt" fo:font-weight="bold" style:font-weight-asian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T315_16" style:family="text">
      <style:text-properties fo:font-size="10pt" style:font-size-asian="10pt" style:font-name-complex="Arial" style:font-size-complex="10pt"/>
    </style:style>
    <style:style style:name="T315_17" style:family="text">
      <style:text-properties fo:font-size="10pt" style:font-size-asian="10pt" style:font-name-complex="Arial" style:font-size-complex="10pt"/>
    </style:style>
    <style:style style:name="T315_18" style:family="text">
      <style:text-properties fo:font-size="10pt" style:font-size-asian="10pt" style:font-name-complex="Arial" style:font-size-complex="10pt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T315_21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/>
    </style:style>
    <style:style style:name="T317_2" style:family="text">
      <style:text-properties fo:font-size="10pt" style:font-size-asian="10pt" style:font-name-complex="Arial" style:font-size-complex="10pt"/>
    </style:style>
    <style:style style:name="T317_3" style:family="text">
      <style:text-properties fo:font-size="10pt" style:font-size-asian="10pt" style:font-name-complex="Arial" style:font-size-complex="10pt"/>
    </style:style>
    <style:style style:name="T317_4" style:family="text">
      <style:text-properties fo:font-size="10pt" style:font-size-asian="10pt" style:font-name-complex="Arial" style:font-size-complex="10pt"/>
    </style:style>
    <style:style style:name="T317_5" style:family="text">
      <style:text-properties fo:font-size="10pt" style:font-size-asian="10pt" style:font-name-complex="Arial" style:font-size-complex="10pt"/>
    </style:style>
    <style:style style:name="T317_6" style:family="text">
      <style:text-properties fo:font-size="10pt" style:font-size-asian="10pt" style:font-name-complex="Arial" style:font-size-complex="10pt"/>
    </style:style>
    <style:style style:name="T317_7" style:family="text">
      <style:text-properties fo:font-size="10pt" style:font-size-asian="10pt" style:font-name-complex="Arial" style:font-size-complex="10pt"/>
    </style:style>
    <style:style style:name="T317_8" style:family="text"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name-complex="Arial" style:font-size-complex="10pt"/>
    </style:style>
    <style:style style:name="T319_2" style:family="text">
      <style:text-properties fo:font-size="10pt" style:font-size-asian="10pt" style:font-name-complex="Arial" style:font-size-complex="10pt"/>
    </style:style>
    <style:style style:name="T319_3" style:family="text">
      <style:text-properties fo:font-size="10pt" style:font-size-asian="10pt" style:font-name-complex="Arial" style:font-size-complex="10pt"/>
    </style:style>
    <style:style style:name="T319_4" style:family="text">
      <style:text-properties fo:font-size="10pt" style:font-size-asian="10pt" style:font-name-complex="Arial" style:font-size-complex="10pt"/>
    </style:style>
    <style:style style:name="P320" style:family="paragraph" style:parent-style-name="Normal">
      <style:text-properties fo:font-size="10pt" style:font-size-asian="10pt" style:font-name-complex="Arial" style:font-size-complex="10pt"/>
    </style:style>
    <style:style style:name="P32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2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2_1" style:family="text">
      <style:text-properties fo:font-size="14pt" style:font-size-asian="14pt" style:font-name-complex="Arial" style:font-size-complex="11pt" fo:font-weight="bold" style:font-weight-asian="bold"/>
    </style:style>
    <style:style style:name="T322_2" style:family="text">
      <style:text-properties fo:font-size="14pt" style:font-size-asian="14pt" style:font-name-complex="Arial" style:font-size-complex="11pt" fo:font-weight="bold" style:font-weight-asian="bold"/>
    </style:style>
    <style:style style:name="T322_3" style:family="text">
      <style:text-properties fo:font-size="14pt" style:font-size-asian="14pt" style:font-size-complex="11pt" fo:font-weight="bold" style:font-weight-asian="bold"/>
    </style:style>
    <style:style style:name="T322_4" style:family="text">
      <style:text-properties fo:font-size="14pt" style:font-size-asian="14pt" style:font-size-complex="11pt" fo:font-weight="bold" style:font-weight-asian="bold"/>
    </style:style>
    <style:style style:name="T322_5" style:family="text">
      <style:text-properties fo:font-size="14pt" style:font-size-asian="14pt" style:font-size-complex="11pt" fo:font-weight="bold" style:font-weight-asian="bold"/>
    </style:style>
    <style:style style:name="T322_6" style:family="text">
      <style:text-properties fo:font-size="14pt" style:font-size-asian="14pt" style:font-size-complex="11pt" fo:font-weight="bold" style:font-weight-asian="bold"/>
    </style:style>
    <style:style style:name="T322_7" style:family="text">
      <style:text-properties fo:font-size="14pt" style:font-size-asian="14pt" style:font-size-complex="11pt" fo:font-weight="bold" style:font-weight-asian="bold"/>
    </style:style>
    <style:style style:name="T322_8" style:family="text">
      <style:text-properties fo:font-size="14pt" style:font-size-asian="14pt" style:font-size-complex="11pt" fo:font-weight="bold" style:font-weight-asian="bold"/>
    </style:style>
    <style:style style:name="T322_9" style:family="text">
      <style:text-properties fo:font-size="14pt" style:font-size-asian="14pt" style:font-size-complex="11pt" fo:font-weight="bold" style:font-weight-asian="bold"/>
    </style:style>
    <style:style style:name="P323" style:family="paragraph" style:parent-style-name="Normal"/>
    <style:style style:name="T3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2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8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2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0pt" style:font-size-asian="10pt" style:font-size-complex="10pt" style:font-weight-complex="bold"/>
    </style:style>
    <style:style style:name="T324_2" style:family="text">
      <style:text-properties fo:font-size="10pt" style:font-size-asian="10pt" style:font-size-complex="10pt" style:font-weight-complex="bold"/>
    </style:style>
    <style:style style:name="T324_3" style:family="text">
      <style:text-properties fo:font-size="10pt" style:font-size-asian="10pt" style:font-size-complex="10pt" style:font-weight-complex="bold"/>
    </style:style>
    <style:style style:name="T324_4" style:family="text">
      <style:text-properties fo:font-size="10pt" style:font-size-asian="10pt" style:font-size-complex="10pt" style:font-weight-complex="bold"/>
    </style:style>
    <style:style style:name="T324_5" style:family="text">
      <style:text-properties fo:font-size="10pt" style:font-size-asian="10pt" style:font-size-complex="10pt" style:font-weight-complex="bold"/>
    </style:style>
    <style:style style:name="T324_6" style:family="text">
      <style:text-properties fo:font-size="10pt" style:font-size-asian="10pt" style:font-size-complex="10pt" style:font-weight-complex="bold"/>
    </style:style>
    <style:style style:name="T324_7" style:family="text">
      <style:text-properties fo:font-size="10pt" style:font-size-asian="10pt" style:font-size-complex="10pt" style:font-weight-complex="bold"/>
    </style:style>
    <style:style style:name="T324_8" style:family="text">
      <style:text-properties fo:font-size="10pt" style:font-size-asian="10pt" style:font-size-complex="10pt" style:font-weight-complex="bold"/>
    </style:style>
    <style:style style:name="T324_9" style:family="text">
      <style:text-properties fo:font-size="10pt" style:font-size-asian="10pt" style:font-size-complex="10pt" style:font-weight-complex="bold"/>
    </style:style>
    <style:style style:name="T324_10" style:family="text">
      <style:text-properties fo:font-size="10pt" style:font-size-asian="10pt" style:font-size-complex="10pt" style:font-weight-complex="bold"/>
    </style:style>
    <style:style style:name="T324_11" style:family="text">
      <style:text-properties fo:font-size="10pt" style:font-size-asian="10pt" style:font-size-complex="10pt" style:font-weight-complex="bold"/>
    </style:style>
    <style:style style:name="T324_12" style:family="text">
      <style:text-properties fo:font-size="10pt" style:font-size-asian="10pt" style:font-size-complex="10pt" style:font-weight-complex="bold"/>
    </style:style>
    <style:style style:name="T324_13" style:family="text">
      <style:text-properties fo:font-size="10pt" style:font-size-asian="10pt" style:font-size-complex="10pt" style:font-weight-complex="bold"/>
    </style:style>
    <style:style style:name="T324_14" style:family="text">
      <style:text-properties fo:font-size="10pt" style:font-size-asian="10pt" style:font-size-complex="10pt" style:font-weight-complex="bold"/>
    </style:style>
    <style:style style:name="T324_15" style:family="text">
      <style:text-properties fo:font-size="10pt" style:font-size-asian="10pt" style:font-size-complex="10pt" style:font-weight-complex="bold"/>
    </style:style>
    <style:style style:name="T324_16" style:family="text">
      <style:text-properties fo:font-size="10pt" style:font-size-asian="10pt" style:font-size-complex="10pt" style:font-weight-complex="bold"/>
    </style:style>
    <style:style style:name="P32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size-complex="10pt" style:font-weight-complex="bold"/>
    </style:style>
    <style:style style:name="T326_2" style:family="text">
      <style:text-properties fo:font-size="10pt" style:font-size-asian="10pt" style:font-size-complex="10pt" style:font-weight-complex="bold"/>
    </style:style>
    <style:style style:name="T326_3" style:family="text">
      <style:text-properties fo:font-size="10pt" style:font-size-asian="10pt" style:font-size-complex="10pt" style:font-weight-complex="bold"/>
    </style:style>
    <style:style style:name="T326_4" style:family="text">
      <style:text-properties fo:font-size="10pt" style:font-size-asian="10pt" style:font-size-complex="10pt" style:font-weight-complex="bold"/>
    </style:style>
    <style:style style:name="T326_5" style:family="text">
      <style:text-properties fo:font-size="10pt" style:font-size-asian="10pt" style:font-size-complex="10pt" style:font-weight-complex="bold"/>
    </style:style>
    <style:style style:name="T326_6" style:family="text">
      <style:text-properties fo:font-size="10pt" style:font-size-asian="10pt" style:font-size-complex="10pt" style:font-weight-complex="bold"/>
    </style:style>
    <style:style style:name="T326_7" style:family="text">
      <style:text-properties fo:font-size="10pt" style:font-size-asian="10pt" style:font-size-complex="10pt" style:font-weight-complex="bold"/>
    </style:style>
    <style:style style:name="P32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size-complex="10pt" style:font-weight-complex="bold"/>
    </style:style>
    <style:style style:name="T328_2" style:family="text">
      <style:text-properties fo:font-size="10pt" style:font-size-asian="10pt" style:font-size-complex="10pt" style:font-weight-complex="bold"/>
    </style:style>
    <style:style style:name="T328_3" style:family="text">
      <style:text-properties fo:font-size="10pt" style:font-size-asian="10pt" style:font-size-complex="10pt" style:font-weight-complex="bold"/>
    </style:style>
    <style:style style:name="T328_4" style:family="text">
      <style:text-properties fo:font-size="10pt" style:font-size-asian="10pt" style:font-size-complex="10pt" style:font-weight-complex="bold"/>
    </style:style>
    <style:style style:name="T328_5" style:family="text">
      <style:text-properties fo:font-size="10pt" style:font-size-asian="10pt" style:font-size-complex="10pt" style:font-weight-complex="bold"/>
    </style:style>
    <style:style style:name="T328_6" style:family="text">
      <style:text-properties fo:font-size="10pt" style:font-size-asian="10pt" style:font-size-complex="10pt" style:font-weight-complex="bold"/>
    </style:style>
    <style:style style:name="T328_7" style:family="text">
      <style:text-properties fo:font-size="10pt" style:font-size-asian="10pt" style:font-size-complex="10pt" style:font-weight-complex="bold"/>
    </style:style>
    <style:style style:name="T328_8" style:family="text">
      <style:text-properties fo:font-size="10pt" style:font-size-asian="10pt" style:font-size-complex="10pt" style:font-weight-complex="bold"/>
    </style:style>
    <style:style style:name="T328_9" style:family="text">
      <style:text-properties fo:font-size="10pt" style:font-size-asian="10pt" style:font-size-complex="10pt" style:font-weight-complex="bold"/>
    </style:style>
    <style:style style:name="T328_10" style:family="text">
      <style:text-properties fo:font-size="10pt" style:font-size-asian="10pt" style:font-size-complex="10pt" style:font-weight-complex="bold"/>
    </style:style>
    <style:style style:name="P32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size-complex="10pt" style:font-weight-complex="bold"/>
    </style:style>
    <style:style style:name="T330_2" style:family="text">
      <style:text-properties fo:font-size="10pt" style:font-size-asian="10pt" style:font-size-complex="10pt" style:font-weight-complex="bold"/>
    </style:style>
    <style:style style:name="T330_3" style:family="text">
      <style:text-properties fo:font-size="10pt" style:font-size-asian="10pt" style:font-size-complex="10pt" style:font-weight-complex="bold"/>
    </style:style>
    <style:style style:name="T330_4" style:family="text">
      <style:text-properties fo:font-size="10pt" style:font-size-asian="10pt" style:font-size-complex="10pt" style:font-weight-complex="bold"/>
    </style:style>
    <style:style style:name="T330_5" style:family="text">
      <style:text-properties fo:font-size="10pt" style:font-size-asian="10pt" style:font-size-complex="10pt" style:font-weight-complex="bold"/>
    </style:style>
    <style:style style:name="T330_6" style:family="text">
      <style:text-properties fo:font-size="10pt" style:font-size-asian="10pt" style:font-size-complex="10pt" style:font-weight-complex="bold"/>
    </style:style>
    <style:style style:name="T330_7" style:family="text">
      <style:text-properties fo:font-size="10pt" style:font-size-asian="10pt" style:font-size-complex="10pt" style:font-weight-complex="bold"/>
    </style:style>
    <style:style style:name="T330_8" style:family="text" style:parent-style-name="Normal">
      <style:text-properties fo:font-size="10pt" style:font-size-asian="10pt" style:font-size-complex="10pt" style:font-weight-complex="bold"/>
    </style:style>
    <style:style style:name="P331" style:family="paragraph" style:parent-style-name="Footnote_20_text"/>
    <style:style style:name="T331_1" style:family="text"/>
    <style:style style:name="T331_2" style:family="text"/>
    <style:style style:name="T331_3" style:family="text" style:parent-style-name="Internet_20_link">
      <style:text-properties fo:font-size="8pt" style:font-size-asian="8pt" style:font-size-complex="8pt"/>
    </style:style>
    <style:style style:name="T331_4" style:family="text"/>
    <style:style style:name="T331_5" style:family="text">
      <style:text-properties fo:font-size="10pt" style:font-size-asian="10pt" style:font-size-complex="10pt" style:font-weight-complex="bold"/>
    </style:style>
    <style:style style:name="T331_6" style:family="text">
      <style:text-properties fo:font-size="10pt" style:font-size-asian="10pt" style:font-size-complex="10pt" style:font-weight-complex="bold"/>
    </style:style>
    <style:style style:name="P33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0pt" style:font-size-asian="10pt" style:font-size-complex="10pt" style:font-weight-complex="bold"/>
    </style:style>
    <style:style style:name="T333_2" style:family="text">
      <style:text-properties fo:font-size="10pt" style:font-size-asian="10pt" style:font-size-complex="10pt" style:font-weight-complex="bold"/>
    </style:style>
    <style:style style:name="P334" style:family="paragraph" style:parent-style-name="Normal">
      <style:text-properties fo:font-size="10pt" style:font-size-asian="10pt" style:font-size-complex="10pt"/>
    </style:style>
    <style:style style:name="P335" style:family="paragraph" style:parent-style-name="Normal"/>
    <style:style style:name="T335_1" style:family="text">
      <style:text-properties fo:font-size="10pt" style:font-size-asian="10pt" style:font-size-complex="10pt" fo:font-weight="bold" style:font-weight-asian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0pt" style:font-size-asian="10pt" style:font-size-complex="10pt"/>
    </style:style>
    <style:style style:name="T336_2" style:family="text">
      <style:text-properties fo:font-size="10pt" style:font-size-asian="10pt" style:font-size-complex="10pt"/>
    </style:style>
    <style:style style:name="T336_3" style:family="text">
      <style:text-properties fo:font-size="10pt" style:font-size-asian="10pt" style:font-size-complex="10pt"/>
    </style:style>
    <style:style style:name="T336_4" style:family="text">
      <style:text-properties fo:font-size="10pt" style:font-size-asian="10pt" style:font-size-complex="10pt"/>
    </style:style>
    <style:style style:name="T336_5" style:family="text">
      <style:text-properties fo:font-size="10pt" style:font-size-asian="10pt" style:font-size-complex="10pt"/>
    </style:style>
    <style:style style:name="T336_6" style:family="text">
      <style:text-properties fo:font-size="10pt" style:font-size-asian="10pt" style:font-size-complex="10pt"/>
    </style:style>
    <style:style style:name="T336_7" style:family="text">
      <style:text-properties fo:font-size="10pt" style:font-size-asian="10pt" style:font-size-complex="10pt"/>
    </style:style>
    <style:style style:name="T336_8" style:family="text">
      <style:text-properties fo:font-size="10pt" style:font-size-asian="10pt" style:font-size-complex="10pt"/>
    </style:style>
    <style:style style:name="T336_9" style:family="text">
      <style:text-properties fo:font-size="10pt" style:font-size-asian="10pt" style:font-size-complex="10pt"/>
    </style:style>
    <style:style style:name="T336_10" style:family="text">
      <style:text-properties fo:font-size="10pt" style:font-size-asian="10pt" style:font-size-complex="10pt"/>
    </style:style>
    <style:style style:name="T336_11" style:family="text">
      <style:text-properties fo:font-size="10pt" style:font-size-asian="10pt" style:font-size-complex="10pt"/>
    </style:style>
    <style:style style:name="P3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size-asian="10pt" style:font-size-complex="10pt"/>
    </style:style>
    <style:style style:name="T338_2" style:family="text">
      <style:text-properties fo:font-size="10pt" style:font-size-asian="10pt" style:font-size-complex="10pt"/>
    </style:style>
    <style:style style:name="T338_3" style:family="text">
      <style:text-properties fo:font-size="10pt" style:font-size-asian="10pt" style:font-size-complex="10pt"/>
    </style:style>
    <style:style style:name="T338_4" style:family="text">
      <style:text-properties fo:font-size="10pt" style:font-size-asian="10pt" style:font-size-complex="10pt"/>
    </style:style>
    <style:style style:name="T338_5" style:family="text">
      <style:text-properties fo:font-size="10pt" style:font-size-asian="10pt" style:font-size-complex="10pt"/>
    </style:style>
    <style:style style:name="T338_6" style:family="text">
      <style:text-properties fo:font-size="10pt" style:font-size-asian="10pt" style:font-size-complex="10pt"/>
    </style:style>
    <style:style style:name="T338_7" style:family="text">
      <style:text-properties fo:font-size="10pt" style:font-size-asian="10pt" style:font-size-complex="10pt"/>
    </style:style>
    <style:style style:name="T338_8" style:family="text">
      <style:text-properties fo:font-size="10pt" style:font-size-asian="10pt" style:font-size-complex="10pt"/>
    </style:style>
    <style:style style:name="P3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size-asian="10pt" style:font-size-complex="10pt"/>
    </style:style>
    <style:style style:name="T340_2" style:family="text">
      <style:text-properties fo:font-size="10pt" style:font-size-asian="10pt" style:font-size-complex="10pt"/>
    </style:style>
    <style:style style:name="T340_3" style:family="text">
      <style:text-properties fo:font-size="10pt" style:font-size-asian="10pt" style:font-size-complex="10pt"/>
    </style:style>
    <style:style style:name="Table14" style:family="table">
      <style:table-properties table:align="left" style:width="18.452cm" fo:margin-left="-0.009cm"/>
    </style:style>
    <style:style style:name="Column49" style:family="table-column">
      <style:table-column-properties style:column-width="4.251cm"/>
    </style:style>
    <style:style style:name="Column50" style:family="table-column">
      <style:table-column-properties style:column-width="4.701cm"/>
    </style:style>
    <style:style style:name="Column51" style:family="table-column">
      <style:table-column-properties style:column-width="2.801cm"/>
    </style:style>
    <style:style style:name="Column52" style:family="table-column">
      <style:table-column-properties style:column-width="6.699cm"/>
    </style:style>
    <style:style style:name="Row46" style:family="table-row"/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44_2" style:family="text" style:parent-style-name="Normal">
      <style:text-properties fo:font-size="10pt" style:font-size-asian="10pt" style:font-name-complex="Arial" style:font-size-complex="11pt"/>
    </style:style>
    <style:style style:name="P345" style:family="paragraph" style:parent-style-name="Footnote_20_text"/>
    <style:style style:name="T345_1" style:family="text"/>
    <style:style style:name="T345_2" style:family="text">
      <style:text-properties fo:font-size="8pt" style:font-size-asian="8pt" style:font-size-complex="8pt"/>
    </style:style>
    <style:style style:name="T345_3" style:family="text">
      <style:text-properties fo:font-size="8pt" style:font-size-asian="8pt" style:font-size-complex="8pt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name-complex="Arial" style:font-size-complex="10pt" fo:language="da" fo:language-asian="en" fo:language-complex="ar" fo:country="DK" fo:country-asian="US" fo:country-complex="SA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name-complex="Arial" style:font-size-complex="10pt" fo:language="da" fo:language-asian="en" fo:language-complex="ar" fo:country="DK" fo:country-asian="US" fo:country-complex="SA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style:font-size-complex="10pt" fo:language="da" fo:language-asian="en" fo:language-complex="ar" fo:country="DK" fo:country-asian="US" fo:country-complex="SA"/>
    </style:style>
    <style:style style:name="T348_2" style:family="text">
      <style:text-properties style:font-name="Arial" fo:font-size="10pt" style:font-size-asian="10pt" style:font-name-complex="Arial" style:font-size-complex="10pt" fo:language="da" fo:language-asian="en" fo:language-complex="ar" fo:country="DK" fo:country-asian="US" fo:country-complex="SA"/>
    </style:style>
    <style:style style:name="P34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text:span text:style-name="T1_6">–</text:span><text:span text:style-name="T1_7"><text:s/></text:span><text:span text:style-name="T1_8">May<text:s/>2021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/text:span><text:span text:style-name="T3_3"><text:s/></text:span><text:span text:style-name="T3_4">Humanitarian<text:s/>protection<text:s/>for<text:s/>vulnerable<text:s/>refugees<text:s/>and<text:s/>host<text:s/>communities<text:s/>in<text:s/>Jordan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£14,</text:span><text:span text:style-name="T4_5">87</text:span><text:span text:style-name="T4_6">6,437</text:span><text:span text:style-name="T4_7">)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May<text:s/>2021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300537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04/04/2018</text:span></text:p>
          </table:table-cell>
          <table:table-cell table:style-name="Cell7">
            <text:p text:style-name="P9"><text:span text:style-name="T9_1">End<text:s/>Date:</text:span><text:span text:style-name="T9_2"><text:s/></text:span></text:p>
            <text:p text:style-name="P10"><text:span text:style-name="T10_1">31/03/2021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18/2019</text:span></text:p>
          </table:table-cell>
          <table:table-cell table:style-name="Cell10">
            <text:p text:style-name="P16"><text:span text:style-name="T16_1">2019/2020</text:span></text:p>
          </table:table-cell>
          <table:table-cell table:style-name="Cell11">
            <text:p text:style-name="P17"><text:span text:style-name="T17_1">2018-2021</text:span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Programme<text:s/>Score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+</text:span></text:p>
          </table:table-cell>
          <table:table-cell table:style-name="Cell20">
            <text:p text:style-name="P26"><text:span text:style-name="T26_1">A+</text:span></text:p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Residual<text:s/>Risk<text:s/>Exposure<text:s/></text:span><text:span text:style-name="T32_2">Rating</text:span></text:p>
          </table:table-cell>
          <table:table-cell table:style-name="Cell27">
            <text:p text:style-name="P33"><text:span text:style-name="T33_1">Minor</text:span></text:p>
          </table:table-cell>
          <table:table-cell table:style-name="Cell28">
            <text:p text:style-name="P34"><text:span text:style-name="T34_1">Moderate</text:span></text:p>
          </table:table-cell>
          <table:table-cell table:style-name="Cell29">
            <text:p text:style-name="P35"><text:span text:style-name="T35_1">Moderate</text:span></text:p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2"><text:span text:style-name="T42_1">DevTracker</text:span><text:span text:style-name="T42_2"><text:s/>Link<text:s/>to<text:s/>Business<text:s/>Case</text:span><text:span text:style-name="T42_3"><text:s/>(and<text:s/>any<text:s/>addendum)</text:span><text:span text:style-name="T42_4">:<text:s/></text:span></text:p>
          </table:table-cell>
          <table:table-cell table:style-name="Cell36">
            <text:p text:style-name="P43"><text:span text:style-name="T43_1"><text:a xlink:type="simple" xlink:href="https://iati.fcdo.gov.uk/iati_documents/35462254.odt"><text:span text:style-name="T43_2">https://iati.fcdo.gov.uk/iati_documents/35462254.odt</text:span></text:a></text:span><text:span text:style-name="T43_3"><text:s/></text:span></text:p>
          </table:table-cell>
        </table:table-row>
        <table:table-row table:style-name="Row8">
          <table:table-cell table:style-name="Cell37">
            <text:p text:style-name="P44"><text:span text:style-name="T44_1">DevTracker</text:span><text:span text:style-name="T44_2"><text:s/>Link</text:span><text:span text:style-name="T44_3">s</text:span><text:span text:style-name="T44_4"><text:s/>to<text:s/></text:span><text:span text:style-name="T44_5">all<text:s/></text:span><text:span text:style-name="T44_6">l</text:span><text:span text:style-name="T44_7">ogframe</text:span><text:span text:style-name="T44_8">s</text:span><text:span text:style-name="T44_9"><text:s/></text:span><text:span text:style-name="T44_10">used</text:span><text:span text:style-name="T44_11"><text:s/>during<text:s/>programme<text:s/>lifetime</text:span><text:span text:style-name="T44_12">:<text:s/></text:span></text:p>
          </table:table-cell>
          <table:table-cell table:style-name="Cell38">
            <text:p text:style-name="P45"><text:span text:style-name="T45_1"><text:a xlink:type="simple" xlink:href="https://iati.fcdo.gov.uk/iati_documents/45939247.xlsx"><text:span text:style-name="T45_2">https://iati.fcdo.gov.uk/iati_documents/45939247.xlsx</text:span></text:a></text:span><text:span text:style-name="T45_3"><text:s/></text:span></text:p>
          </table:table-cell>
        </table:table-row>
      </table:table>
      <text:p text:style-name="P46"/>
      <text:p text:style-name="P47"/>
      <text:p text:style-name="P48"><text:span text:style-name="T48_1">A.<text:s/></text:span><text:span text:style-name="T48_2">Summary<text:s/>and<text:s/>Overview<text:s/></text:span></text:p>
      <text:p text:style-name="P49"/>
      <text:p text:style-name="P50"><text:span text:style-name="T50_1">Description<text:s/></text:span><text:span text:style-name="T50_2">of<text:s/></text:span><text:span text:style-name="T50_3">the<text:s/></text:span><text:span text:style-name="T50_4">p</text:span><text:span text:style-name="T50_5">rogramme</text:span><text:span text:style-name="T50_6"><text:s/>and<text:s/>what<text:s/>it<text:s/>has<text:s/></text:span><text:span text:style-name="T50_7">achieved<text:s/></text:span></text:p>
      <text:p text:style-name="P51"><text:span text:style-name="T51_1">The<text:s/>Syrian<text:s/>refugee<text:s/>crisis<text:s/>has<text:s/>placed<text:s/>a<text:s/>significant<text:s/>burden<text:s/>on<text:s/>Jordanian<text:s/>services<text:s/>at<text:s/>a<text:s/>time<text:s/>that<text:s/>the<text:s/>country<text:s/>is<text:s/>facing<text:s/>its<text:s/>own<text:s/>economic<text:s/>and<text:s/>social<text:s/>challenges</text:span><text:span text:style-name="T51_2">,<text:s/>compounded<text:s/>by<text:s/>the<text:s/>effects<text:s/>of<text:s/>the<text:s/>COVID-19<text:s/>pandemic</text:span><text:span text:style-name="T51_3">.<text:s/>Syrian<text:s/>refugees<text:s/>and<text:s/>other<text:s/>vulnerable<text:s/>groups<text:s/>(including<text:s/>people<text:s/>lacking<text:s/>documentation,<text:s/>people<text:s/>with<text:s/>disabilities<text:s/>or<text:s/>mental<text:s/>health<text:s/>conditions,<text:s/>female-headed<text:s/>households,<text:s/>and<text:s/>children)<text:s/>can<text:s/>face<text:s/>significant<text:s/>difficulties<text:s/>in<text:s/>accessing<text:s/>the<text:s/>health,<text:s/>protection<text:s/>and<text:s/>other<text:s/>services<text:s/>they<text:s/>require<text:s/>to<text:s/>ensure<text:s/>their<text:s/>rights<text:s/>and<text:s/>wellbeing<text:s/>are<text:s/>protected.<text:s/>The<text:s/>protection<text:s/>programme<text:s/></text:span><text:span text:style-name="T51_4">was</text:span><text:span text:style-name="T51_5"><text:s/>part<text:s/>of<text:s/>the<text:s/></text:span><text:span text:style-name="T51_6">FCDO</text:span><text:span text:style-name="T51_7"><text:s/>Jordan<text:s/>humanitarian<text:s/>p</text:span><text:span text:style-name="T51_8">ortfolio</text:span><text:span text:style-name="T51_9"><text:s/>which<text:s/>also<text:s/>includes<text:s/>multi-purpose<text:s/>cash<text:s/>assistance<text:s/>to<text:s/>the<text:s/>most<text:s/>vulnerable<text:s/>refugees.<text:s/>The<text:s/>combination<text:s/>of<text:s/>delivering<text:s/>both<text:s/>cash<text:s/>assistance<text:s/>and<text:s/>protection<text:s/>services<text:s/>(responding<text:s/>to<text:s/>needs<text:s/>such<text:s/>as<text:s/>lack<text:s/>of<text:s/>civil<text:s/>documentation,<text:s/>children<text:s/>at<text:s/>risk,<text:s/>or<text:s/>people<text:s/>with<text:s/>disabilities)<text:s/>ensures<text:s/>that<text:s/>the<text:s/>most<text:s/>vulnerable<text:s/>are<text:s/>able<text:s/>to<text:s/>cover<text:s/>their<text:s/>basic<text:s/>needs<text:s/>while<text:s/>having<text:s/>access<text:s/>to<text:s/>specialised<text:s/>services.<text:s/>These<text:s/>communities<text:s/>are<text:s/>particularly<text:s/>vulnerable<text:s/>as<text:s/>they<text:s/>do<text:s/>not<text:s/>have<text:s/>regular<text:s/>access<text:s/>to<text:s/>livelihoods<text:s/>opportunities<text:s/>or<text:s/>may<text:s/>have<text:s/>members<text:s/>in<text:s/>their<text:s/>households<text:s/>who<text:s/>are<text:s/>disable</text:span><text:span text:style-name="T51_10">d</text:span><text:span text:style-name="T51_11"><text:s/>or<text:s/>in<text:s/>need<text:s/>of<text:s/>other<text:s/>services<text:s/>which<text:s/>they<text:s/>are<text:s/>not<text:s/>able<text:s/>to<text:s/>receive.<text:s/>Supporting<text:s/>people<text:s/>to<text:s/>obtain<text:s/>civil<text:s/>documentation,<text:s/>for<text:s/>example,<text:s/>ensures<text:s/>they<text:s/>have<text:s/>a<text:s/>legal<text:s/>status<text:s/>in<text:s/>Jordan<text:s/>and<text:s/>can<text:s/>also<text:s/>support<text:s/>them<text:s/>in<text:s/>accessing<text:s/>public<text:s/>health<text:s/>services.</text:span></text:p>
      <text:p text:style-name="P52"/>
      <text:p text:style-name="P53"><text:span text:style-name="T53_1">Through<text:s/>this<text:s/>programme,<text:s/></text:span><text:span text:style-name="T53_2">FCDO</text:span><text:span text:style-name="T53_3"><text:s/>provid</text:span><text:span text:style-name="T53_4">ed</text:span><text:span text:style-name="T53_5"><text:s/></text:span><text:span text:style-name="T53_6">£14.8m</text:span><text:span text:style-name="T53_7"><text:s/>over<text:s/>three<text:s/>years<text:s/>to<text:s/>International<text:s/>Medical<text:s/>Corps<text:s/>(IMC),<text:s/>Norwegian<text:s/>Refugee<text:s/>Council<text:s/>(NRC),<text:s/>and<text:s/>Humanity<text:s/>and<text:s/>Inclusion<text:s/>(HI)<text:s/>to<text:s/>deliver<text:s/>life-changing<text:s/>activities<text:s/></text:span><text:span text:style-name="T53_8">addressing<text:s/>the<text:s/></text:span><text:span text:style-name="T53_9">basic<text:s/>protection<text:s/>needs<text:s/>of<text:s/>62,167<text:s/>vulnerable<text:s/>Jordanians<text:s/>and<text:s/>refugees<text:s/>(including<text:s/>Syrians)</text:span><text:span text:style-name="T53_10">.<text:s/>The<text:s/>services<text:s/>were<text:s/>delivered<text:s/></text:span><text:span text:style-name="T53_11">in<text:s/>a<text:s/>way<text:s/>that<text:s/>promotes<text:s/>sustainability<text:s/>and<text:s/>resilience<text:s/>and<text:s/>which<text:s/>builds<text:s/>the<text:s/>capacity<text:s/>of<text:s/>local<text:s/>actors.<text:s/>Activities</text:span><text:span text:style-name="T53_12"><text:s/>took<text:s/>place<text:s/>across<text:s/>different<text:s/>governorates<text:s/>and</text:span><text:span text:style-name="T53_13"><text:s/>include</text:span><text:span text:style-name="T53_14">d</text:span><text:span text:style-name="T53_15">:<text:s/></text:span></text:p>
      <text:list text:style-name="LS11" xml:id="list0">
        <text:list-item>
          <text:p text:style-name="P54"><text:span text:style-name="T54_1">Legal<text:s/>counselling<text:s/>and<text:s/>case<text:s/>management<text:s/>(e.g.<text:s/>to<text:s/>enable<text:s/>people<text:s/>to<text:s/>obtain<text:s/>marriage<text:s/>and<text:s/>birth<text:s/>certificates</text:span><text:span text:style-name="T54_2"><text:s/>or<text:s/>to<text:s/>resolve<text:s/>employment<text:s/>disputes</text:span><text:span text:style-name="T54_3">);</text:span></text:p>
        </text:list-item>
        <text:list-item>
          <text:p text:style-name="P55"><text:span text:style-name="T55_1">Health<text:s/>support<text:s/>for<text:s/>people<text:s/>in<text:s/>remote<text:s/>communities<text:s/>including<text:s/>persons<text:s/>with<text:s/>disabilities<text:s/>(</text:span><text:span text:style-name="T55_2">PwD</text:span><text:span text:style-name="T55_3">)<text:s/>requiring<text:s/>physical<text:s/>rehabilitation,<text:s/>mental<text:s/>health<text:s/>support,<text:s/>and<text:s/>psychosocial<text:s/>services;</text:span></text:p>
        </text:list-item>
        <text:list-item>
          <text:p text:style-name="P56"><text:span text:style-name="T56_1">Child<text:s/>protection<text:s/>case<text:s/>management;</text:span></text:p>
        </text:list-item>
        <text:list-item>
          <text:p text:style-name="P57"><text:span text:style-name="T57_1">Training<text:s/>for<text:s/>health<text:s/>professionals,<text:s/>community<text:s/>leaders<text:s/>and<text:s/>local<text:s/>NGOs<text:s/>on<text:s/>a<text:s/>wide<text:s/>range<text:s/>of<text:s/>topics<text:s/>including<text:s/>safeguarding<text:s/>and<text:s/>needs<text:s/>assessments;<text:s/>and</text:span></text:p>
        </text:list-item>
        <text:list-item>
          <text:p text:style-name="P58"><text:span text:style-name="T58_1">Awareness-raising<text:s/>and<text:s/>advocacy<text:s/>on<text:s/>refugee<text:s/>rights<text:s/>through<text:s/>continuous<text:s/>community<text:s/>outreach<text:s/>and<text:s/>social<text:s/>media<text:s/>campaigns.</text:span></text:p>
        </text:list-item>
      </text:list>
      <text:p text:style-name="P59"/>
      <text:p text:style-name="P60"><text:span text:style-name="T60_1">This<text:s/>programme<text:s/></text:span><text:span text:style-name="T60_2">was</text:span><text:span text:style-name="T60_3"><text:s/></text:span><text:span text:style-name="T60_4">designed<text:s/>through</text:span><text:span text:style-name="T60_5"><text:s/>an<text:s/>open<text:s/>call<text:s/>for<text:s/>proposals<text:s/>in<text:s/>2017</text:span><text:span text:style-name="T60_6">,<text:s/>from<text:s/></text:span><text:span text:style-name="T60_7">which<text:s/>these<text:s/>three<text:s/>partners<text:s/>were<text:s/>selected.<text:s/></text:span></text:p>
      <text:p text:style-name="P61"/>
      <text:p text:style-name="P62"><text:span text:style-name="T62_1">While<text:s/>the<text:s/>programme<text:s/>consists<text:s/>of<text:s/>different<text:s/>components,<text:s/></text:span><text:span text:style-name="T62_2">FCDO</text:span><text:span text:style-name="T62_3"><text:s/></text:span><text:span text:style-name="T62_4">also<text:s/>worked</text:span><text:span text:style-name="T62_5"><text:s/></text:span><text:span text:style-name="T62_6">to<text:s/>strengthen<text:s/>how<text:s/>partners<text:s/>work<text:s/>together<text:s/>holistically<text:s/></text:span><text:span text:style-name="T62_7">across<text:s/></text:span><text:span text:style-name="T62_8">these<text:s/>issues.<text:s/></text:span></text:p>
      <text:p text:style-name="P63"/>
      <text:p text:style-name="P64"><text:span text:style-name="T64_1">A<text:s/></text:span><text:span text:style-name="T64_2">major<text:s/>change<text:s/>in<text:s/>context<text:s/></text:span><text:span text:style-name="T64_3">that<text:s/>affected<text:s/>this<text:s/>programme</text:span><text:span text:style-name="T64_4"><text:s/>is<text:s/>the<text:s/>COVID-19<text:s/>pandemic<text:s/>and<text:s/>associated<text:s/>lockdown<text:s/>measures<text:s/>introduced<text:s/>in<text:s/>Jordan.</text:span><text:span text:style-name="T64_5"><text:s/>The<text:s/>impact<text:s/>this<text:s/>had<text:s/>on<text:s/>delivery</text:span><text:span text:style-name="T64_6"><text:s/>and<text:s/>how<text:s/>partners<text:s/>adapted</text:span><text:span text:style-name="T64_7"><text:s/>is<text:s/>explained<text:s/>in<text:s/>the<text:s/>sections<text:s/>below</text:span><text:span text:style-name="T64_8">.<text:s/>O</text:span><text:span text:style-name="T64_9">verall</text:span><text:span text:style-name="T64_10">,</text:span><text:span text:style-name="T64_11"><text:s/>the<text:s/>partners<text:s/>were<text:s/>able<text:s/>to<text:s/>adapt<text:s/>and<text:s/>continue<text:s/>delivery,<text:s/>overachieving<text:s/>on<text:s/>most<text:s/>output<text:s/>indicators<text:s/>resulting<text:s/>in<text:s/>a<text:s/>score<text:s/>of<text:s/>A+.<text:s/>The<text:s/>main<text:s/>reason</text:span><text:span text:style-name="T64_12">s</text:span><text:span text:style-name="T64_13"><text:s/>for<text:s/>over-achievement<text:s/>w</text:span><text:span text:style-name="T64_14">ere</text:span><text:span text:style-name="T64_15"><text:s/>the<text:s/>u</text:span><text:span text:style-name="T64_16">nanticipated<text:s/>needs<text:s/>in<text:s/>communities</text:span><text:span text:style-name="T64_17"><text:s/>(for<text:s/>mental<text:s/>health,</text:span><text:span text:style-name="T64_18"><text:s/>legal<text:s/>assistance,<text:s/>child<text:s/>protection,<text:s/>and<text:s/>rehabilitation<text:s/>services)</text:span><text:span text:style-name="T64_19"><text:s/>and<text:s/>the<text:s/>enhanced<text:s/>outreach<text:s/>activities<text:s/>which<text:s/>partner</text:span><text:span text:style-name="T64_20">s</text:span><text:span text:style-name="T64_21"><text:s/>undertook<text:s/>in<text:s/>order<text:s/>to<text:s/>reach<text:s/></text:span><text:span text:style-name="T64_22">more<text:s/></text:span><text:span text:style-name="T64_23">vulnerable<text:s/>people.</text:span></text:p>
      <text:p text:style-name="P65"/>
      <text:p text:style-name="P66"><text:span text:style-name="T66_1">Major<text:s/>l</text:span><text:span text:style-name="T66_2">essons</text:span><text:span text:style-name="T66_3"><text:s/>learned,<text:s/>evidence</text:span><text:span text:style-name="T66_4"><text:s/></text:span><text:span text:style-name="T66_5">generated<text:s/></text:span><text:span text:style-name="T66_6">and<text:s/>recommendations</text:span></text:p>
      <text:p text:style-name="P67"><text:span text:style-name="T67_1">The<text:s/>main<text:s/>lessons<text:s/>learned<text:s/></text:span><text:span text:style-name="T67_2">from<text:s/>this<text:s/>programme<text:s/></text:span><text:span text:style-name="T67_3">relate<text:s/></text:span><text:span text:style-name="T67_4">to<text:s/>the<text:s/>sustainability<text:s/>of<text:s/>service<text:s/>delivery<text:s/>in<text:s/>a<text:s/>protracted<text:s/>crisis<text:s/>situation.</text:span><text:span text:style-name="T67_5"><text:s/></text:span><text:span text:style-name="T67_6">Early<text:s/>and<text:s/>clear<text:s/>engagement<text:s/>with<text:s/>local<text:s/>service<text:s/>providers<text:s/>and<text:s/>relevant<text:s/>government<text:s/>ministries<text:s/>helped<text:s/>build<text:s/>their<text:s/>capacity<text:s/>and<text:s/></text:span><text:span text:style-name="T67_7">improve<text:s/>overall<text:s/>systems<text:s/>to<text:s/>deliver<text:s/>services<text:s/>both<text:s/>to<text:s/>refugees<text:s/>and<text:s/>Jordanians</text:span><text:span text:style-name="T67_8">.<text:s/>This<text:s/>was<text:s/>met<text:s/>with<text:s/>challenges<text:s/>and<text:s/>competing<text:s/>priorities<text:s/></text:span><text:span text:style-name="T67_9">on<text:s/>the<text:s/></text:span><text:span text:style-name="T67_10">G</text:span><text:span text:style-name="T67_11">overnment’s<text:s/>side</text:span><text:span text:style-name="T67_12">,<text:s/>particularly<text:s/>with<text:s/>the<text:s/>onset<text:s/>of<text:s/>COVID-19,<text:s/>but<text:s/>close<text:s/>follow-up<text:s/>and<text:s/>building<text:s/>a<text:s/>good<text:s/>relationship<text:s/></text:span><text:span text:style-name="T67_13">across<text:s/>teams<text:s/>has<text:s/>enabled<text:s/>some<text:s/>elements<text:s/>of<text:s/>transition<text:s/>programming<text:s/>to<text:s/>be<text:s/>applied.<text:s/>For<text:s/>example,<text:s/></text:span><text:span text:style-name="T67_14">alongside<text:s/>technical<text:s/>training<text:s/>for<text:s/>the<text:s/>provision<text:s/>of<text:s/>rehabilitation<text:s/>services<text:s/>to</text:span><text:span text:style-name="T67_15"><text:s/>people<text:s/>with<text:s/>disabilities</text:span><text:span text:style-name="T67_16"><text:s/></text:span><text:span text:style-name="T67_17">(</text:span><text:span text:style-name="T67_18">PwDs</text:span><text:span text:style-name="T67_19">)</text:span><text:span text:style-name="T67_20">,<text:s/>HI<text:s/>worked<text:s/></text:span><text:span text:style-name="T67_21">to<text:s/>strengthen<text:s/>government<text:s/>systems<text:s/>on<text:s/>the<text:s/>early<text:s/>detection<text:s/>and<text:s/>early<text:s/>intervention<text:s/>of<text:s/>disabilities<text:s/>in<text:s/>children.<text:s/></text:span><text:span text:style-name="T67_22">In<text:s/>addition,<text:s/>working<text:s/>with<text:s/>local<text:s/>communities<text:s/>as<text:s/>volunteers</text:span><text:span text:style-name="T67_23"><text:s/>to<text:s/>raise<text:s/>awareness<text:s/>of<text:s/>services,<text:s/>refer<text:s/>beneficiaries<text:s/>as<text:s/>needed,<text:s/>and<text:s/>in<text:s/>certain<text:s/>cases<text:s/>deliver</text:span><text:span text:style-name="T67_24">ing</text:span><text:span text:style-name="T67_25"><text:s/></text:span><text:span text:style-name="T67_26">home-based<text:s/>support</text:span><text:span text:style-name="T67_27"><text:s/>was<text:s/>essential<text:s/>to<text:s/>build<text:s/>trust<text:s/>and<text:s/>reach<text:s/>vulnerable<text:s/>families.</text:span><text:span text:style-name="T67_28"><text:s/>Activities<text:s/>continue<text:s/>with<text:s/>other<text:s/>donor<text:s/>funding</text:span><text:span text:style-name="T67_29">.</text:span><text:span text:style-name="T67_30"><text:s/></text:span><text:span text:style-name="T67_31">Details<text:s/>on<text:s/>lessons<text:s/>from<text:s/>each<text:s/>output<text:s/>can<text:s/>be<text:s/>found<text:s/>in<text:s/>section<text:s/>C,<text:s/>as<text:s/>well<text:s/>as<text:s/>specific<text:s/>recommendations.</text:span></text:p>
      <text:p text:style-name="P68"/>
      <text:p text:style-name="P69"><text:span text:style-name="T69_1">During<text:s/>implementation,<text:s/>all<text:s/>three<text:s/>partners<text:s/>conducted<text:s/>external<text:s/>evaluations<text:s/>of<text:s/>their<text:s/>interventions,<text:s/>with<text:s/>HI<text:s/>undertaking<text:s/>both<text:s/>a<text:s/>mid</text:span><text:span text:style-name="T69_2">-</text:span><text:span text:style-name="T69_3">term<text:s/>and<text:s/>final<text:s/>evaluation.<text:s/></text:span><text:span text:style-name="T69_4">These<text:s/>have<text:s/>generated<text:s/>important<text:s/>evidence<text:s/>on<text:s/>the<text:s/>efficiency,<text:s/>sustainability,<text:s/>and<text:s/>effectiveness<text:s/>of<text:s/>this<text:s/>programme.<text:s/></text:span><text:span text:style-name="T69_5">Some<text:s/>recommendations<text:s/>made<text:s/>in<text:s/>these<text:s/>evaluations<text:s/>include<text:s/>scaling<text:s/>up<text:s/>work<text:s/>undertaken<text:s/>with<text:s/>government<text:s/></text:span><text:span text:style-name="T69_6">to<text:s/>harness<text:s/>the<text:s/>strong<text:s/>relationships<text:s/>established<text:s/>under<text:s/>this<text:s/>programme,<text:s/></text:span><text:span text:style-name="T69_7">ensure<text:s/>stronger<text:s/>consultation<text:s/>with<text:s/>beneficiaries<text:s/>at<text:s/>the<text:s/>design<text:s/>stage<text:s/>of<text:s/>the<text:s/>programme</text:span><text:span text:style-name="T69_8">,<text:s/></text:span><text:span text:style-name="T69_9">and<text:s/>to<text:s/>focus<text:s/>interventions<text:s/>on<text:s/>areas<text:s/>where<text:s/>agencies<text:s/>can<text:s/>add<text:s/>the<text:s/>most<text:s/>value<text:s/>(e.g.<text:s/>for<text:s/>NRC</text:span><text:span text:style-name="T69_10"><text:s/>to<text:s/>focus<text:s/>on<text:s/>complex<text:s/>cases<text:s/>of<text:s/>re</text:span><text:span text:style-name="T69_11">fugee<text:s/>registration<text:s/>procedures).<text:s/>The<text:s/>evaluations<text:s/>also<text:s/>included<text:s/>technical<text:s/></text:span><text:span text:style-name="T69_12">recommendations<text:s/>which<text:s/>we<text:s/>have<text:s/>discussed<text:s/>with<text:s/>partners<text:s/>and<text:s/>will<text:s/>take<text:s/>into<text:s/>account<text:s/>when<text:s/>designing<text:s/>the<text:s/>new<text:s/>Jordan<text:s/>Protection<text:s/>Programme</text:span><text:span text:style-name="T69_13"><text:s/>(JPP)</text:span><text:span text:style-name="T69_14">.</text:span></text:p>
      <text:p text:style-name="P70"/>
      <text:p text:style-name="P71"><text:span text:style-name="T71_1">Summary<text:s/>of<text:s/>high-level<text:s/>recommendations<text:s/>for<text:s/>new<text:s/>programme: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72"><text:span text:style-name="T72_1">Recommendation</text:span></text:p>
          </table:table-cell>
          <table:table-cell table:style-name="Cell40">
            <text:p text:style-name="P73"><text:span text:style-name="T73_1">Timeline</text:span></text:p>
          </table:table-cell>
          <table:table-cell table:style-name="Cell41">
            <text:p text:style-name="P74"><text:span text:style-name="T74_1">Responsible</text:span></text:p>
          </table:table-cell>
        </table:table-row>
        <table:table-row table:style-name="Row10">
          <table:table-cell table:style-name="Cell42">
            <text:p text:style-name="P75"><text:span text:style-name="T75_1">Scaling<text:s/>up<text:s/>work<text:s/>with<text:s/>government<text:s/>to<text:s/>harness<text:s/>the<text:s/>strong<text:s/>relationships<text:s/>established<text:s/>under<text:s/>this<text:s/>programme</text:span></text:p>
          </table:table-cell>
          <table:table-cell table:style-name="Cell43">
            <text:p text:style-name="P76"><text:span text:style-name="T76_1">Ongoing,<text:s/>with<text:s/>key<text:s/>discussions<text:s/>to<text:s/>happen<text:s/>during<text:s/>the<text:s/>design<text:s/>and<text:s/>inception<text:s/>phase<text:s/>of<text:s/>the<text:s/>new<text:s/>JPP<text:s/>(July-October<text:s/>2021)</text:span></text:p>
          </table:table-cell>
          <table:table-cell table:style-name="Cell44">
            <text:p text:style-name="P77"><text:span text:style-name="T77_1">FCDO<text:s/>along<text:s/>with<text:s/>potential<text:s/>new<text:s/>INGO<text:s/>partners</text:span></text:p>
          </table:table-cell>
        </table:table-row>
        <table:table-row table:style-name="Row11">
          <table:table-cell table:style-name="Cell45">
            <text:p text:style-name="P78"><text:span text:style-name="T78_1">Ensure<text:s/>stronger<text:s/>consultation<text:s/>with<text:s/>beneficiaries<text:s/>at<text:s/>design<text:s/>stage<text:s/>of<text:s/>programmes</text:span></text:p>
          </table:table-cell>
          <table:table-cell table:style-name="Cell46">
            <text:p text:style-name="P79"><text:span text:style-name="T79_1">July-September<text:s/>2021</text:span></text:p>
          </table:table-cell>
          <table:table-cell table:style-name="Cell47">
            <text:p text:style-name="P80"><text:span text:style-name="T80_1">Potential<text:s/>new<text:s/>partners</text:span></text:p>
          </table:table-cell>
        </table:table-row>
        <table:table-row table:style-name="Row12">
          <table:table-cell table:style-name="Cell48">
            <text:p text:style-name="P81"><text:span text:style-name="T81_1">Agencies<text:s/>to<text:s/>focus<text:s/>on<text:s/>interventions<text:s/>where<text:s/>they<text:s/>can<text:s/>add<text:s/>the<text:s/>most<text:s/>value</text:span></text:p>
          </table:table-cell>
          <table:table-cell table:style-name="Cell49">
            <text:p text:style-name="P82"><text:span text:style-name="T82_1">During<text:s/>design<text:s/>of<text:s/>new<text:s/>programme<text:s/>and<text:s/>throughout<text:s/>implementation</text:span></text:p>
          </table:table-cell>
          <table:table-cell table:style-name="Cell50">
            <text:p text:style-name="P83"><text:span text:style-name="T83_1">Potential<text:s/>new<text:s/>partners<text:s/>and<text:s/>FCDO<text:s/></text:span></text:p>
          </table:table-cell>
        </table:table-row>
        <table:table-row table:style-name="Row13">
          <table:table-cell table:style-name="Cell51">
            <text:p text:style-name="P84"><text:span text:style-name="T84_1">Programmes<text:s/>to<text:s/>focus<text:s/>on<text:s/>and<text:s/>prioritise<text:s/>localisation,<text:s/>including<text:s/>building<text:s/>the<text:s/>capacity<text:s/>of<text:s/>local<text:s/>actors</text:span></text:p>
          </table:table-cell>
          <table:table-cell table:style-name="Cell52">
            <text:p text:style-name="P85"><text:span text:style-name="T85_1">During<text:s/>design<text:s/>of<text:s/>new<text:s/>programme<text:s/>and<text:s/>throughout<text:s/>implementation</text:span></text:p>
          </table:table-cell>
          <table:table-cell table:style-name="Cell53">
            <text:p text:style-name="P86"><text:span text:style-name="T86_1">FCDO<text:s/>and<text:s/>implementing<text:s/>partners</text:span></text:p>
          </table:table-cell>
        </table:table-row>
      </table:table>
      <text:p text:style-name="P87"/>
      <text:p text:style-name="P88"/>
      <text:p text:style-name="P89"><text:span text:style-name="T89_1">How<text:s/>this<text:s/>report<text:s/>was<text:s/>conducted</text:span><text:span text:style-name="T89_2"><text:s/></text:span></text:p>
      <text:p text:style-name="P90"><text:span text:style-name="T90_1">This<text:s/>report<text:s/>was<text:s/>drafted<text:s/>by<text:s/>the<text:s/></text:span><text:span text:style-name="T90_2">FCDO<text:s/>Jordan<text:s/>Humanitarian<text:s/>Adviser<text:s/></text:span><text:span text:style-name="T90_3">with<text:s/>review<text:s/>and<text:s/>comments<text:s/>by<text:s/></text:span><text:span text:style-name="T90_4">the<text:s/></text:span><text:span text:style-name="T90_5">S</text:span><text:span text:style-name="T90_6">enior<text:s/></text:span><text:span text:style-name="T90_7">P</text:span><text:span text:style-name="T90_8">rogramme<text:s/></text:span><text:span text:style-name="T90_9">M</text:span><text:span text:style-name="T90_10">anager,<text:s/></text:span><text:span text:style-name="T90_11">Monitoring</text:span><text:span text:style-name="T90_12">,<text:s/>Evaluation</text:span><text:span text:style-name="T90_13"><text:s/>and<text:s/></text:span><text:span text:style-name="T90_14">S</text:span><text:span text:style-name="T90_15">tatistics<text:s/></text:span><text:span text:style-name="T90_16">A</text:span><text:span text:style-name="T90_17">dviser,<text:s/></text:span><text:span text:style-name="T90_18">E</text:span><text:span text:style-name="T90_19">conomic</text:span><text:span text:style-name="T90_20"><text:s/></text:span><text:span text:style-name="T90_21">P</text:span><text:span text:style-name="T90_22">olicy<text:s/></text:span><text:span text:style-name="T90_23">O</text:span><text:span text:style-name="T90_24">fficer,<text:s/>and<text:s/></text:span><text:span text:style-name="T90_25">FCDO<text:s/>Jordan<text:s/></text:span><text:span text:style-name="T90_26">P</text:span><text:span text:style-name="T90_27">ortfolio<text:s/></text:span><text:span text:style-name="T90_28">M</text:span><text:span text:style-name="T90_29">anager</text:span><text:span text:style-name="T90_30">.</text:span></text:p>
      <text:p text:style-name="P91"/>
      <text:p text:style-name="P92"><text:span text:style-name="T92_1">The<text:s/>report<text:s/>relied<text:s/>on<text:s/>partner<text:s/>quarterly<text:s/>reports,<text:s/>field<text:s/>visits</text:span><text:span text:style-name="T92_2"><text:s/>(including<text:s/>conversations<text:s/>with<text:s/>beneficiaries)</text:span><text:span text:style-name="T92_3">,<text:s/></text:span><text:span text:style-name="T92_4">partner<text:s/>quarterly<text:s/>meetings,<text:s/>and<text:s/>evidence<text:s/>from<text:s/>previous<text:s/>Annual<text:s/>Reviews.</text:span></text:p>
      <text:p text:style-name="P93"/>
      <text:p text:style-name="P94"><text:span text:style-name="T94_1">A</text:span><text:span text:style-name="T94_2">c</text:span><text:span text:style-name="T94_3">tions<text:s/>following<text:s/>approval<text:s/>of<text:s/>this<text:s/>report</text:span><text:span text:style-name="T94_4"><text:s/></text:span></text:p>
      <text:p text:style-name="P95"><text:span text:style-name="T95_1">Following<text:s/>the<text:s/>approval<text:s/>of<text:s/>this<text:s/>report,<text:s/>we<text:s/>are<text:s/>expecting<text:s/>partner<text:s/>final<text:s/>reports<text:s/>to<text:s/>be<text:s/>submitted<text:s/>by<text:s/>the<text:s/>end<text:s/>of<text:s/>June<text:s/>2021</text:span><text:span text:style-name="T95_2"><text:s/>to<text:s/>enable<text:s/>any<text:s/>outstanding<text:s/>payments<text:s/>to<text:s/>be<text:s/>made<text:s/>(previously<text:s/>accrued<text:s/>based<text:s/>on<text:s/>partner<text:s/>forecasting).<text:s/>We<text:s/>are<text:s/>also<text:s/>expecting<text:s/>the<text:s/></text:span><text:span text:style-name="T95_3">publishing<text:s/>of<text:s/>audited<text:s/>financial<text:s/>statements<text:s/>of<text:s/>NRC<text:s/>and<text:s/>HI<text:s/>by<text:s/>the<text:s/>end<text:s/>of<text:s/>June<text:s/>2021</text:span><text:span text:style-name="T95_4"><text:s/>and<text:s/>IMC’s<text:s/>by<text:s/>March<text:s/>2022</text:span><text:span text:style-name="T95_5">.</text:span><text:span text:style-name="T95_6"><text:s/>The<text:s/>team<text:s/>will<text:s/>also<text:s/>archive<text:s/>the<text:s/>programme<text:s/>after<text:s/>all<text:s/>closure<text:s/>tasks<text:s/>are<text:s/>completed.</text:span></text:p>
      <text:p text:style-name="P96"/>
      <text:p text:style-name="P97"><text:span text:style-name="T97_1">This<text:s/>PCR<text:s/>will<text:s/>also<text:s/>be<text:s/>published<text:s/>on<text:s/>the<text:s/>Development<text:s/>Tracker<text:s/>and<text:s/>recommendations<text:s/>shared<text:s/>with<text:s/>partners.</text:span></text:p>
      <text:h text:style-name="P98" text:outline-level="2"><text:span text:style-name="T98_1">B:<text:s/></text:span><text:span text:style-name="T98_2">Theory<text:s/>of<text:s/>Change<text:s/>and<text:s/>Outcome<text:s/>Assessment<text:s/></text:span></text:h>
      <text:p text:style-name="P99"/>
      <table:table table:style-name="Table5">
        <table:table-column table:style-name="Column18"/>
        <table:table-column table:style-name="Column19"/>
        <table:table-column table:style-name="Column20"/>
        <table:table-row table:style-name="Row14">
          <table:table-cell table:style-name="Cell54">
            <text:p text:style-name="P100"/>
          </table:table-cell>
          <table:table-cell table:style-name="Cell55">
            <text:p text:style-name="P101"><text:span text:style-name="T101_1">Starting<text:s/>point</text:span></text:p>
          </table:table-cell>
          <table:table-cell table:style-name="Cell56">
            <text:p text:style-name="P102"><text:span text:style-name="T102_1">Final<text:s/>result<text:s/></text:span></text:p>
          </table:table-cell>
        </table:table-row>
        <table:table-row table:style-name="Row15">
          <table:table-cell table:style-name="Cell57">
            <text:p text:style-name="P103"><text:span text:style-name="T103_1">Budget</text:span></text:p>
          </table:table-cell>
          <table:table-cell table:style-name="Cell58">
            <text:p text:style-name="P104"><text:span text:style-name="T104_1">£15,000,000</text:span></text:p>
          </table:table-cell>
          <table:table-cell table:style-name="Cell59">
            <text:p text:style-name="P105"><text:span text:style-name="T105_1">£14,</text:span><text:span text:style-name="T105_2">054,404.98<text:s/>with<text:s/>£822,032.02<text:s/>to<text:s/>be<text:s/>paid<text:s/>following<text:s/>receipt<text:s/>of<text:s/>final<text:s/>reports<text:s/></text:span></text:p>
          </table:table-cell>
        </table:table-row>
        <table:table-row table:style-name="Row16">
          <table:table-cell table:style-name="Cell60">
            <text:p text:style-name="P106"><text:span text:style-name="T106_1">Timeframe</text:span></text:p>
          </table:table-cell>
          <table:table-cell table:style-name="Cell61">
            <text:p text:style-name="P107"><text:span text:style-name="T107_1">3<text:s/>years</text:span></text:p>
          </table:table-cell>
          <table:table-cell table:style-name="Cell62">
            <text:p text:style-name="P108"><text:span text:style-name="T108_1">3<text:s/>years</text:span></text:p>
          </table:table-cell>
        </table:table-row>
        <table:table-row table:style-name="Row17">
          <table:table-cell table:style-name="Cell63">
            <text:p text:style-name="P109"><text:span text:style-name="T109_1">Outcome</text:span><text:span text:style-name="T109_2">s</text:span></text:p>
          </table:table-cell>
          <table:table-cell table:style-name="Cell64">
            <text:p text:style-name="P110"><text:span text:style-name="T110_1">Overall<text:s/>outcome:<text:s/>Needs<text:s/>of<text:s/>the<text:s/>most<text:s/>vulnerable<text:s/>met<text:s/>by<text:s/>greater<text:s/>access<text:s/>to<text:s/>expanded<text:s/>and<text:s/>strengthened<text:s/>protection,<text:s/>rehabilitation</text:span><text:span text:style-name="T110_2">,</text:span><text:span text:style-name="T110_3"><text:s/>and<text:s/>legal<text:s/>services,<text:s/>as<text:s/>well<text:s/>as<text:s/>advocacy<text:s/>efforts<text:s/>to<text:s/>promote<text:s/>policy<text:s/>change</text:span></text:p>
          </table:table-cell>
          <table:table-cell table:style-name="Cell65">
            <text:p text:style-name="P111"><text:span text:style-name="T111_1">Overall<text:s/>outcome<text:s/>achieved<text:s/>through<text:s/>achievement<text:s/>of<text:s/>outcome<text:s/>indicators<text:s/>(see<text:s/>below)</text:span></text:p>
          </table:table-cell>
        </table:table-row>
      </table:table>
      <text:p text:style-name="P112"/>
      <text:p text:style-name="P113"><text:span text:style-name="T113_1">Overall<text:s/>assessment<text:s/>of<text:s/>programme<text:s/>outcomes</text:span><text:span text:style-name="T113_2">,<text:s/>sustainability</text:span><text:span text:style-name="T113_3"><text:s/></text:span><text:span text:style-name="T113_4">and<text:s/></text:span><text:span text:style-name="T113_5">VfM</text:span><text:span text:style-name="T113_6"><text:s/></text:span></text:p>
      <text:p text:style-name="P114"><text:span text:style-name="T114_1">The<text:s/></text:span><text:span text:style-name="T114_2">logframe</text:span><text:span text:style-name="T114_3"><text:s/>outcomes<text:s/>were<text:s/>achieved<text:s/>within<text:s/>the<text:s/></text:span><text:span text:style-name="T114_4">programme<text:s/>timeframe<text:s/>and<text:s/>budget,<text:s/>where<text:s/>the<text:s/>outcome<text:s/>indicators</text:span><text:span text:style-name="T114_5"><text:s/>and<text:s/>results</text:span><text:span text:style-name="T114_6"><text:s/></text:span><text:span text:style-name="T114_7">are</text:span><text:span text:style-name="T114_8"><text:s/></text:span><text:span text:style-name="T114_9">o</text:span><text:span text:style-name="T114_10">utlined<text:s/>below:</text:span></text:p>
      <text:list text:style-name="LS7" xml:id="list5">
        <text:list-item>
          <text:p text:style-name="P115"><text:span text:style-name="T115_1">Outcome<text:s/>indicator<text:s/>1:<text:s/>Percentage<text:s/>of<text:s/>beneficiaries<text:s/>who<text:s/>report<text:s/>exercising<text:s/>their<text:s/>legal<text:s/>rights-<text:s/></text:span><text:span text:style-name="T115_2">achieved<text:s/>results<text:s/>is<text:s/></text:span><text:span text:style-name="T115_3">9</text:span><text:span text:style-name="T115_4">8</text:span><text:span text:style-name="T115_5">%<text:s/></text:span><text:span text:style-name="T115_6">compared<text:s/>wit</text:span><text:span text:style-name="T115_7">h<text:s/>target<text:s/>of<text:s/>75%<text:s/></text:span></text:p>
        </text:list-item>
        <text:list-item>
          <text:p text:style-name="P116"><text:span text:style-name="T116_1">Outcome<text:s/>indicator<text:s/>2:<text:s/>Percentage<text:s/>of<text:s/>beneficiaries<text:s/>who<text:s/>rate<text:s/>the<text:s/>service<text:s/>provided<text:s/>positively-<text:s/></text:span><text:span text:style-name="T116_2">achieved<text:s/>result<text:s/>is<text:s/></text:span><text:span text:style-name="T116_3">92</text:span><text:span text:style-name="T116_4">%<text:s/></text:span><text:span text:style-name="T116_5">compared<text:s/>with</text:span><text:span text:style-name="T116_6"><text:s/>target<text:s/>of<text:s/>8</text:span><text:span text:style-name="T116_7">5</text:span><text:span text:style-name="T116_8">%</text:span></text:p>
        </text:list-item>
        <text:list-item>
          <text:p text:style-name="P117"><text:span text:style-name="T117_1">Outcome<text:s/>indicator<text:s/>3:<text:s/>Percentage<text:s/>of<text:s/>beneficiaries<text:s/>showing<text:s/>improvement<text:s/>in<text:s/>functional<text:s/>independence-<text:s/></text:span><text:span text:style-name="T117_2">achieved<text:s/>result<text:s/>is<text:s/></text:span><text:span text:style-name="T117_3">85</text:span><text:span text:style-name="T117_4">%<text:s/></text:span><text:span text:style-name="T117_5">compared<text:s/>with</text:span><text:span text:style-name="T117_6"><text:s/>target<text:s/>of<text:s/></text:span><text:span text:style-name="T117_7">80</text:span><text:span text:style-name="T117_8">%</text:span></text:p>
        </text:list-item>
        <text:list-item>
          <text:p text:style-name="P118"><text:span text:style-name="T118_1">Outcome<text:s/>indicator<text:s/>4:<text:s/>Number<text:s/>of<text:s/>instances<text:s/>where<text:s/>partner<text:s/>recommendations<text:s/>are<text:s/>reflected<text:s/>in<text:s/>targeted<text:s/>policies,<text:s/>decisions,<text:s/>and/or<text:s/>other<text:s/>arenas<text:s/>by</text:span><text:span text:style-name="T118_2"><text:s/>the<text:s/>government<text:s/>of<text:s/>Jordan</text:span><text:span text:style-name="T118_3"><text:s/></text:span><text:span text:style-name="T118_4">(</text:span><text:span text:style-name="T118_5">GoJ</text:span><text:span text:style-name="T118_6">)</text:span><text:span text:style-name="T118_7"><text:s/></text:span><text:span text:style-name="T118_8">–</text:span><text:span text:style-name="T118_9"><text:s/></text:span><text:span text:style-name="T118_10">27</text:span><text:span text:style-name="T118_11"><text:s/></text:span><text:span text:style-name="T118_12">achieved<text:s/>out<text:s/>of<text:s/>a<text:s/>target<text:s/>of<text:s/></text:span><text:span text:style-name="T118_13">11</text:span></text:p>
        </text:list-item>
        <text:list-item>
          <text:p text:style-name="P119"><text:span text:style-name="T119_1">Outcome<text:s/>indicator<text:s/>5:<text:s/></text:span><text:span text:style-name="T119_2">Two<text:s/>national<text:s/></text:span><text:span text:style-name="T119_3">early<text:s/>detection/<text:s/>early<text:s/>intervention<text:s/>(</text:span><text:span text:style-name="T119_4">ED/EI</text:span><text:span text:style-name="T119_5">)</text:span><text:span text:style-name="T119_6"><text:s/>guidelines<text:s/>developed<text:s/>and<text:s/>approved<text:s/>by</text:span><text:span text:style-name="T119_7"><text:s/>the<text:s/>Ministry<text:s/>of<text:s/>Health</text:span><text:span text:style-name="T119_8"><text:s/></text:span><text:span text:style-name="T119_9">(</text:span><text:span text:style-name="T119_10">MoH</text:span><text:span text:style-name="T119_11">)</text:span><text:span text:style-name="T119_12"><text:s/>and</text:span><text:span text:style-name="T119_13"><text:s/>the<text:s/>Ministry<text:s/>of<text:s/>Social<text:s/>Development</text:span><text:span text:style-name="T119_14"><text:s/></text:span><text:span text:style-name="T119_15">(</text:span><text:span text:style-name="T119_16">MoSD</text:span><text:span text:style-name="T119_17">)</text:span><text:span text:style-name="T119_18">-<text:s/>achieved</text:span><text:span text:style-name="T119_19"><text:s/>one<text:s/>guideline<text:s/>for<text:s/>EI<text:s/>and<text:s/></text:span><text:span text:style-name="T119_20">one<text:s/></text:span><text:span text:style-name="T119_21">clinical<text:s/>pathways<text:s/>guideline<text:s/>for<text:s/>ED</text:span><text:span text:style-name="T119_22">.</text:span></text:p>
        </text:list-item>
      </text:list>
      <text:p text:style-name="P120"><text:span text:style-name="T120_1">We<text:s/>assess<text:s/>these<text:s/>results<text:s/>to<text:s/>be<text:s/>sustainable<text:s/>as<text:s/>the<text:s/>interventions<text:s/>were<text:s/>designed<text:s/>with<text:s/>sustainability<text:s/>in<text:s/>mind.<text:s/>In<text:s/>particular,<text:s/></text:span><text:span text:style-name="T120_2">the<text:s/>ability<text:s/>to<text:s/>obtain<text:s/>documents<text:s/>and<text:s/>exercise<text:s/>legal<text:s/>rights,<text:s/>improved<text:s/>functionality<text:s/>as<text:s/>a<text:s/>result<text:s/>of<text:s/>mental<text:s/>health<text:s/>and<text:s/></text:span><text:span text:style-name="T120_3">rehabilitation<text:s/>interventions<text:s/>and<text:s/>strengthened<text:s/></text:span><text:span text:style-name="T120_4">GoJ</text:span><text:span text:style-name="T120_5"><text:s/>systems<text:s/>through<text:s/>the<text:s/>development<text:s/>of<text:s/>guidelines<text:s/>for<text:s/>the<text:s/>early<text:s/>detection<text:s/>and<text:s/>intervention<text:s/>of<text:s/>disabilities</text:span><text:span text:style-name="T120_6">.<text:s/>It<text:s/>is<text:s/>more<text:s/>difficult<text:s/>to<text:s/>track<text:s/>the<text:s/>sustainability<text:s/>of<text:s/>the<text:s/>other<text:s/>outcome<text:s/>indicators</text:span><text:span text:style-name="T120_7">,</text:span><text:span text:style-name="T120_8"><text:s/>but<text:s/>they<text:s/>contribute<text:s/>to<text:s/>tracking<text:s/>the<text:s/>quality<text:s/>of<text:s/>service<text:s/>provision<text:s/>(outcome<text:s/></text:span><text:span text:style-name="T120_9">indicator<text:s/>2)<text:s/>and<text:s/>overall<text:s/>advocacy<text:s/>efforts<text:s/>to<text:s/>promote<text:s/>policy<text:s/>change<text:s/>(outcome<text:s/>indicator<text:s/></text:span><text:span text:style-name="T120_10">4</text:span><text:span text:style-name="T120_11">).<text:s/></text:span><text:span text:style-name="T120_12">The<text:s/>activities<text:s/>relating<text:s/>to<text:s/>these<text:s/>outcomes<text:s/>will<text:s/>be<text:s/>discussed<text:s/>in<text:s/>more<text:s/>detail<text:s/>in<text:s/>section<text:s/>C.</text:span></text:p>
      <text:p text:style-name="P121"><text:span text:style-name="T121_1">Value<text:s/>for<text:s/>Money<text:s/>(</text:span><text:span text:style-name="T121_2">VfM</text:span><text:span text:style-name="T121_3">)</text:span><text:span text:style-name="T121_4">:</text:span></text:p>
      <text:p text:style-name="P122"><text:span text:style-name="T122_1">In<text:s/>this<text:s/>section,<text:s/>we<text:s/>will<text:s/>look<text:s/>at<text:s/>the<text:s/>cost-effectiveness<text:s/>of<text:s/>the<text:s/>programme<text:s/>as<text:s/>well<text:s/>as<text:s/>equity<text:s/>considerations.<text:s/>Economy<text:s/>and<text:s/>effici</text:span><text:span text:style-name="T122_2">ency<text:s/>will<text:s/>be<text:s/>discussed<text:s/>in<text:s/>other<text:s/>sections<text:s/>of<text:s/>the<text:s/>review.</text:span></text:p>
      <text:p text:style-name="P123"/>
      <text:p text:style-name="P124"><text:span text:style-name="T124_1">As<text:s/></text:span><text:span text:style-name="T124_2">shown<text:s/>by<text:s/>the<text:s/>results<text:s/>above,<text:s/>the<text:s/>programme<text:s/>has<text:s/>achieved<text:s/>and<text:s/>over-achieved<text:s/>on<text:s/>the<text:s/>outcome<text:s/>indicators</text:span><text:span text:style-name="T124_3">,<text:s/>indicating<text:s/>the<text:s/>effectiveness<text:s/>of<text:s/>the<text:s/>programme.</text:span><text:span text:style-name="T124_4"><text:s/>Despite<text:s/>challenges<text:s/>faced<text:s/>by<text:s/>partners<text:s/>due<text:s/>to<text:s/>COVID-19<text:s/>and<text:s/>related<text:s/>movement<text:s/>restriction</text:span><text:span text:style-name="T124_5">s<text:s/>in<text:s/>Jordan,<text:s/>they<text:s/>continued<text:s/>to<text:s/>adapt<text:s/>their<text:s/>delivery<text:s/>modalities<text:s/>to<text:s/>ensure<text:s/>programme<text:s/>effectiveness.<text:s/>For<text:s/>example,<text:s/></text:span><text:span text:style-name="T124_6">HI<text:s/>relied<text:s/>on<text:s/>their<text:s/>trained<text:s/>community<text:s/>volunteers<text:s/>to<text:s/>deliver<text:s/>home-based<text:s/>rehabilitation<text:s/>sessions</text:span><text:span text:style-name="T124_7"><text:s/>(where<text:s/>they<text:s/>were<text:s/>already<text:s/>trained)</text:span><text:span text:style-name="T124_8"><text:s/>and<text:s/>continued<text:s/>to<text:s/>focus<text:s/>on<text:s/>functional<text:s/>independence<text:s/>of<text:s/>people<text:s/>with<text:s/>disabilities.<text:s/></text:span><text:span text:style-name="T124_9">Patients<text:s/>are<text:s/>also<text:s/>provided<text:s/>with<text:s/>exercise<text:s/>tips<text:s/>that<text:s/>they<text:s/>can<text:s/>implement<text:s/>by<text:s/>themselves.<text:s/>IMC<text:s/>worked<text:s/>swiftly<text:s/></text:span><text:span text:style-name="T124_10">to<text:s/>develop<text:s/>remote<text:s/></text:span><text:span text:style-name="T124_11">consultations<text:s/>for<text:s/>mental<text:s/>health<text:s/>and<text:s/>maintained<text:s/>contact<text:s/>with<text:s/>patients<text:s/>who<text:s/>require<text:s/>regular<text:s/>sessions<text:s/>and<text:s/>medication</text:span><text:span text:style-name="T124_12">.<text:s/>Moreover,<text:s/>NRC<text:s/>continued<text:s/>with<text:s/>the<text:s/>remote<text:s/>delivery<text:s/>of<text:s/>legal<text:s/>counselling<text:s/>and<text:s/></text:span><text:span text:style-name="T124_13">focused<text:s/>on<text:s/></text:span><text:span text:style-name="T124_14">ways<text:s/>to<text:s/>support<text:s/>people<text:s/>to<text:s/>obtain<text:s/>their<text:s/>legal<text:s/>documentation</text:span><text:span text:style-name="T124_15">.<text:s/>While<text:s/>the<text:s/>last<text:s/>year<text:s/>of<text:s/>the<text:s/>programme<text:s/></text:span><text:span text:style-name="T124_16">faced<text:s/>unprecedented<text:s/>challenges,<text:s/>the<text:s/>partners<text:s/>were<text:s/>able<text:s/>to<text:s/>continue<text:s/>the<text:s/>delivery<text:s/>of<text:s/>service</text:span><text:span text:style-name="T124_17">s</text:span><text:span text:style-name="T124_18"><text:s/>and<text:s/>remain<text:s/>effective</text:span><text:span text:style-name="T124_19">.</text:span></text:p>
      <text:p text:style-name="P125"/>
      <text:p text:style-name="P126"><text:span text:style-name="T126_1">On<text:s/>equity,<text:s/>all<text:s/>throughout<text:s/>the<text:s/>programme<text:s/>period,<text:s/>partners<text:s/>ensured<text:s/>equitable<text:s/>access<text:s/>to<text:s/>services<text:s/>based<text:s/>on<text:s/>vulnerability<text:s/>where<text:s/>services<text:s/>were<text:s/>available<text:s/>to<text:s/>refugees<text:s/>of<text:s/>all<text:s/>nationalities<text:s/>as<text:s/>well<text:s/>as<text:s/>to<text:s/>vulnerable<text:s/>Jordanians.<text:s/></text:span><text:span text:style-name="T126_2">Working<text:s/>through<text:s/>community<text:s/>volunteers<text:s/>and<text:s/>local<text:s/>organisations<text:s/>also<text:s/>enabled<text:s/>partners<text:s/>to<text:s/>have<text:s/>a<text:s/></text:span><text:span text:style-name="T126_3">wider<text:s/>outreach</text:span><text:span text:style-name="T126_4"><text:s/>and<text:s/>not<text:s/>limit<text:s/>services<text:s/>to<text:s/>those<text:s/>able<text:s/>to<text:s/>reach<text:s/>their<text:s/>centres.<text:s/>IMC’s<text:s/>partner</text:span><text:span text:style-name="T126_5"><text:s/>the<text:s/>Jordan<text:s/>Hashemite<text:s/></text:span><text:span text:style-name="T126_6">Fund<text:s/>for<text:s/>Human<text:s/>Development</text:span><text:span text:style-name="T126_7"><text:s/></text:span><text:span text:style-name="T126_8">(</text:span><text:span text:style-name="T126_9">JOHUD</text:span><text:span text:style-name="T126_10">)</text:span><text:span text:style-name="T126_11">,<text:s/>for<text:s/>example,<text:s/>ran<text:s/></text:span><text:span text:style-name="T126_12">a<text:s/></text:span><text:span text:style-name="T126_13">mobile<text:s/>medical<text:s/>unit</text:span><text:span text:style-name="T126_14"><text:s/></text:span><text:span text:style-name="T126_15">(MMU)<text:s/></text:span><text:span text:style-name="T126_16">to<text:s/>ensure<text:s/>health<text:s/>services<text:s/>(including<text:s/>mental<text:s/>health)<text:s/>reach<text:s/>those<text:s/>in<text:s/>remote<text:s/>areas<text:s/>and<text:s/>living<text:s/>in<text:s/>informal<text:s/>tented<text:s/>settlements<text:s/>(ITSs).</text:span><text:span text:style-name="T126_17"><text:s/></text:span><text:span text:style-name="T126_18">The<text:s/>MMU<text:s/>delivered<text:s/></text:span><text:span text:style-name="T126_19">over<text:s/>12,000<text:s/>consultations<text:s/>over<text:s/>3<text:s/>years.</text:span><text:span text:style-name="T126_20"><text:s/>In<text:s/>addition<text:s/>to<text:s/>that,<text:s/>partners<text:s/>provided<text:s/>services<text:s/>equally<text:s/>to<text:s/>men,<text:s/>women,<text:s/>boys,<text:s/>and<text:s/>girls<text:s/>where<text:s/>data<text:s/>was<text:s/>disagg</text:span><text:span text:style-name="T126_21">regated</text:span><text:span text:style-name="T126_22"><text:s/>by<text:s/>age,<text:s/>sex,<text:s/>and<text:s/>geography</text:span><text:span text:style-name="T126_23"><text:s/>and<text:s/>shared<text:s/>with<text:s/>the<text:s/>FCDO</text:span><text:span text:style-name="T126_24"><text:s/>(the<text:s/>average<text:s/></text:span><text:span text:style-name="T126_25">percentage<text:s/>of<text:s/>men<text:s/>and<text:s/>boys<text:s/>reached<text:s/>by<text:s/>all<text:s/>3<text:s/>partners<text:s/>was<text:s/>47%<text:s/>to<text:s/>53%<text:s/>women<text:s/>and<text:s/>girls)</text:span><text:span text:style-name="T126_26">.<text:s/></text:span><text:span text:style-name="T126_27">Overall,<text:s/></text:span><text:span text:style-name="T126_28">partners<text:s/>sought<text:s/>to<text:s/>leave<text:s/>no<text:s/>one<text:s/>behind<text:s/></text:span><text:span text:style-name="T126_29">and<text:s/>delivered<text:s/>services</text:span><text:span text:style-name="T126_30"><text:s/>equitably.<text:s/></text:span></text:p>
      <text:p text:style-name="P127"><text:span text:style-name="T127_1">Summarise<text:s/>the<text:s/>programme’s<text:s/></text:span><text:span text:style-name="T127_2"><text:a xlink:type="simple" xlink:href="https://dfid.sharepoint.com/sites/inSight-rules-smart/Documents/Smart%20Guide_Theory%20of%20Change.docx"><text:span text:style-name="T127_3">theory<text:s/>of<text:s/>change</text:span></text:a></text:span><text:span text:style-name="T127_4"><text:s/>and<text:s/>results<text:s/>framework,<text:s/>including<text:s/>any<text:s/>changes<text:s/>to<text:s/>outcome<text:s/>indicators.<text:s/></text:span></text:p>
      <text:p text:style-name="P128"><text:span text:style-name="T128_1">This<text:s/>programme’s<text:s/>theory<text:s/>of<text:s/>change<text:s/>(</text:span><text:span text:style-name="T128_2">ToC</text:span><text:span text:style-name="T128_3">)<text:s/>is<text:s/>based<text:s/>on<text:s/>the<text:s/>delivery<text:s/>of<text:s/>specialised<text:s/>protection<text:s/>services<text:s/>to<text:s/>vulnerable<text:s/>households<text:s/>(including<text:s/>support<text:s/>to<text:s/>people<text:s/>with<text:s/>disabilities,<text:s/>child<text:s/>protection,<text:s/>mental<text:s/>health,<text:s/>and<text:s/>legal<text:s/>assistance)<text:s/>whereby<text:s/>improving<text:s/>the<text:s/>protection<text:s/>situation<text:s/>of<text:s/>vulnerable<text:s/>families<text:s/>and<text:s/>individuals<text:s/>will<text:s/>lead<text:s/>to<text:s/>an<text:s/>improvement<text:s/>in<text:s/>their<text:s/>well</text:span><text:span text:style-name="T128_4">-</text:span><text:span text:style-name="T128_5">being<text:s/>and<text:s/>social<text:s/>participation,<text:s/>and<text:s/>build<text:s/>their<text:s/>resilience<text:s/>towards<text:s/>future<text:s/>shocks.<text:s/>The<text:s/>programme<text:s/>also<text:s/>worked<text:s/>on<text:s/>strengthening<text:s/>the<text:s/>capacity<text:s/>of<text:s/>national<text:s/>systems<text:s/>to<text:s/>respond<text:s/>to<text:s/>the<text:s/>needs<text:s/>of<text:s/>vulnerable<text:s/>groups;<text:s/>contributing<text:s/>to<text:s/>the<text:s/>enhanced<text:s/>well</text:span><text:span text:style-name="T128_6">-</text:span><text:span text:style-name="T128_7">being<text:s/>of<text:s/>refugees<text:s/>where<text:s/>they<text:s/>can<text:s/>live<text:s/>in<text:s/>safety<text:s/>and<text:s/>dignity.<text:s/>The<text:s/>assumptions<text:s/>that<text:s/>underpin<text:s/>this<text:s/></text:span><text:span text:style-name="T128_8">ToC</text:span><text:span text:style-name="T128_9"><text:s/></text:span><text:span text:style-name="T128_10">remained</text:span><text:span text:style-name="T128_11"><text:s/>valid</text:span><text:span text:style-name="T128_12"><text:s/>throughout<text:s/>implementation</text:span><text:span text:style-name="T128_13">;<text:s/>the<text:s/>Government<text:s/>of<text:s/>Jordan<text:s/>(</text:span><text:span text:style-name="T128_14">GoJ</text:span><text:span text:style-name="T128_15">)<text:s/>granted<text:s/>authorisations<text:s/>for<text:s/>these<text:s/>activities<text:s/>to<text:s/>take<text:s/>place,<text:s/>the<text:s/>security<text:s/>environment<text:s/>remain</text:span><text:span text:style-name="T128_16">ed</text:span><text:span text:style-name="T128_17"><text:s/>stable,<text:s/>and<text:s/>refugee<text:s/>populations<text:s/></text:span><text:span text:style-name="T128_18">did</text:span><text:span text:style-name="T128_19"><text:s/>not<text:s/>return<text:s/>to<text:s/>Syria<text:s/>in<text:s/>large<text:s/>numbers.<text:s/>There<text:s/></text:span><text:span text:style-name="T128_20">was</text:span><text:span text:style-name="T128_21"><text:s/>no<text:s/>new<text:s/>evidence<text:s/>that<text:s/>challenge</text:span><text:span text:style-name="T128_22">d</text:span><text:span text:style-name="T128_23"><text:s/>this<text:s/></text:span><text:span text:style-name="T128_24">ToC</text:span><text:span text:style-name="T128_25">;<text:s/>partners<text:s/>continue</text:span><text:span text:style-name="T128_26">d</text:span><text:span text:style-name="T128_27"><text:s/>to<text:s/>deliver<text:s/>on<text:s/>outcomes<text:s/>and<text:s/>impact<text:s/>as<text:s/>planned.<text:s/></text:span><text:span text:style-name="T128_28">As<text:s/>mentioned<text:s/>above,<text:s/>the<text:s/>change<text:s/>in<text:s/>the<text:s/>operating<text:s/>environment<text:s/>due<text:s/>to<text:s/>COVID-19<text:s/>impacted<text:s/>partners’<text:s/>ability<text:s/>to<text:s/>deliver<text:s/>services,<text:s/>particularly<text:s/>during<text:s/>strict<text:s/>lockdown<text:s/>periods.<text:s/>However,<text:s/>all<text:s/>three<text:s/>partners<text:s/>were<text:s/>able<text:s/>to<text:s/>adapt<text:s/>by<text:s/></text:span><text:span text:style-name="T128_29">delivering<text:s/>services<text:s/>remotely<text:s/>where<text:s/>possible<text:s/>and<text:s/>applying<text:s/>safety<text:s/>measures<text:s/>for<text:s/>in-person<text:s/>service<text:s/>delivery<text:s/>to<text:s/>ensure<text:s/>vulnerable<text:s/>people<text:s/>are<text:s/>not<text:s/>impacted.<text:s/></text:span></text:p>
      <text:p text:style-name="P129"/>
      <text:p text:style-name="P130"><text:span text:style-name="T130_1">Throughout<text:s/>the<text:s/>programme<text:s/>period,<text:s/>we<text:s/>maintained<text:s/>close<text:s/>contact<text:s/>with<text:s/>partners</text:span><text:span text:style-name="T130_2">,<text:s/>downstream<text:s/>partners,<text:s/>and<text:s/>beneficiaries<text:s/>when<text:s/>possible<text:s/>to<text:s/>inform<text:s/></text:span><text:span text:style-name="T130_3">our<text:s/>assessment<text:s/>of<text:s/>the<text:s/></text:span><text:span text:style-name="T130_4">ToC</text:span><text:span text:style-name="T130_5">.<text:s/>Due<text:s/>to<text:s/>COVID-19<text:s/>risks,<text:s/>we<text:s/>did<text:s/>not<text:s/>c</text:span><text:span text:style-name="T130_6">o</text:span><text:span text:style-name="T130_7">nduct<text:s/>any<text:s/>field<text:s/>visits<text:s/>in<text:s/>the<text:s/>last<text:s/>year<text:s/>of<text:s/>the<text:s/>programme<text:s/>but<text:s/>met<text:s/>partners<text:s/>remotely<text:s/>on<text:s/>a<text:s/>regular<text:s/>basis,<text:s/>including<text:s/>ad<text:s/>hoc<text:s/></text:span><text:span text:style-name="T130_8">informal<text:s/>discussions<text:s/>to<text:s/>remain<text:s/>engaged<text:s/>and<text:s/>informed<text:s/>about<text:s/>the<text:s/>situation.</text:span><text:span text:style-name="T130_9"><text:s/></text:span><text:span text:style-name="T130_10">Moreover,<text:s/>partners<text:s/>continued<text:s/>their<text:s/>regular<text:s/>monitoring<text:s/></text:span><text:span text:style-name="T130_11">which<text:s/></text:span><text:span text:style-name="T130_12">continued<text:s/>to<text:s/>inform<text:s/>delivery.<text:s/>For<text:s/>example,<text:s/>on<text:s/>the<text:s/>outcome<text:s/>related<text:s/>to<text:s/>exercising<text:s/>legal<text:s/>rights,<text:s/>beneficiaries<text:s/>were<text:s/>asked<text:s/>if<text:s/>they<text:s/>were<text:s/>able<text:s/>to<text:s/>obtain<text:s/>the<text:s/>needed<text:s/>legal<text:s/>documentation<text:s/>as<text:s/>a<text:s/>result<text:s/>of<text:s/>NRC<text:s/>interventions<text:s/>and<text:s/>then<text:s/>use<text:s/>those<text:s/>documents<text:s/>for<text:s/></text:span><text:span text:style-name="T130_13">their<text:s/>intended<text:s/>purposes<text:s/>(e.g.<text:s/>enrol<text:s/>in<text:s/>school)</text:span><text:span text:style-name="T130_14">.<text:s/>IMC<text:s/>and<text:s/>HI’s<text:s/>indicators<text:s/>on<text:s/>functional<text:s/>independence<text:s/>looked<text:s/>at<text:s/>beneficiaries’<text:s/>ability<text:s/>to<text:s/>perform<text:s/>daily<text:s/>tasks<text:s/>independently<text:s/>(e.g.<text:s/>get<text:s/>dressed)<text:s/>and<text:s/>levels<text:s/>of<text:s/>pain<text:s/>associated<text:s/>with<text:s/>certain<text:s/>disabilities.</text:span></text:p>
      <text:p text:style-name="P131"/>
      <text:p text:style-name="P132"><text:span text:style-name="T132_1">The<text:s/></text:span><text:span text:style-name="T132_2">programme<text:s/>used<text:s/>a<text:s/></text:span><text:span text:style-name="T132_3">logframe</text:span><text:span text:style-name="T132_4"><text:s/>to<text:s/>track<text:s/>results</text:span><text:span text:style-name="T132_5"><text:s/>which<text:s/>only<text:s/>underwent<text:s/>minor<text:s/>changes<text:s/>during<text:s/>the<text:s/>past<text:s/>years.<text:s/>These<text:s/>were<text:s/>changes<text:s/>to<text:s/>target<text:s/>numbers<text:s/>as<text:s/>partners<text:s/>adjusted<text:s/>delivery<text:s/>based<text:s/>on<text:s/>need<text:s/>and<text:s/>resources,<text:s/>and<text:s/>the<text:s/>wording<text:s/>of</text:span><text:span text:style-name="T132_6"><text:s/>some</text:span><text:span text:style-name="T132_7"><text:s/>output<text:s/>indicators<text:s/>to<text:s/>better<text:s/>reflect</text:span><text:span text:style-name="T132_8"><text:s/>the<text:s/>activities<text:s/>that<text:s/>we<text:s/>are<text:s/>measuring.<text:s/>No<text:s/>changes<text:s/>took<text:s/>place<text:s/>in<text:s/>the<text:s/>last<text:s/>year<text:s/>of<text:s/>implementation</text:span><text:span text:style-name="T132_9"><text:s/>where<text:s/>the<text:s/>last<text:s/>changes<text:s/>made<text:s/>to<text:s/>the<text:s/></text:span><text:span text:style-name="T132_10">logframe</text:span><text:span text:style-name="T132_11"><text:s/>were<text:s/>in<text:s/></text:span><text:span text:style-name="T132_12">December<text:s/>2019</text:span><text:span text:style-name="T132_13"><text:s/>and<text:s/>captured<text:s/>in<text:s/>detail<text:s/>in<text:s/>last<text:s/>year’s<text:s/>Annual<text:s/>Review.</text:span></text:p>
      <text:p text:style-name="P133"/>
      <text:p text:style-name="P134"/>
      <text:h text:style-name="P135" text:outline-level="2"><text:span text:style-name="T135_1">C</text:span><text:span text:style-name="T135_2">:<text:s/></text:span><text:span text:style-name="T135_3">Detailed<text:s/>Output<text:s/>Assessment<text:s/></text:span></text:h>
      <text:p text:style-name="P136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8">
          <table:table-cell table:style-name="Cell66" table:number-columns-spanned="2">
            <text:p text:style-name="P137"><text:span text:style-name="T137_1">Output<text:s/>Number<text:s/>and<text:s/>Title<text:s/></text:span></text:p>
          </table:table-cell>
          <table:covered-table-cell/>
          <table:table-cell table:style-name="Cell67" table:number-columns-spanned="2">
            <text:p text:style-name="P138"><text:span text:style-name="T138_1">Output<text:s/>1:<text:s/></text:span><text:span text:style-name="T138_2">Training<text:s/>and<text:s/>capacity<text:s/>building<text:s/>of<text:s/>key<text:s/>stakeholders<text:s/>including</text:span><text:span text:style-name="T138_3"><text:s/>non-governmental<text:s/>organisation</text:span><text:span text:style-name="T138_4"><text:s/></text:span><text:span text:style-name="T138_5">(</text:span><text:span text:style-name="T138_6">NGO</text:span><text:span text:style-name="T138_7">)</text:span><text:span text:style-name="T138_8"><text:s/>staff,<text:s/></text:span><text:span text:style-name="T138_9">GoJ</text:span><text:span text:style-name="T138_10"><text:s/>staff,<text:s/>and<text:s/>community<text:s/>leaders</text:span></text:p>
          </table:table-cell>
          <table:covered-table-cell/>
        </table:table-row>
        <table:table-row table:style-name="Row19">
          <table:table-cell table:style-name="Cell68" table:number-columns-spanned="2">
            <text:p text:style-name="P139"><text:span text:style-name="T139_1">Output<text:s/>Score<text:s/></text:span></text:p>
          </table:table-cell>
          <table:covered-table-cell/>
          <table:table-cell table:style-name="Cell69" table:number-columns-spanned="2">
            <text:p text:style-name="P140"><text:span text:style-name="T140_1">A+</text:span></text:p>
          </table:table-cell>
          <table:covered-table-cell/>
        </table:table-row>
        <table:table-row table:style-name="Row20">
          <table:table-cell table:style-name="Cell70">
            <text:p text:style-name="P141"><text:span text:style-name="T141_1">Impact<text:s/>weighting<text:s/>(%)</text:span></text:p>
          </table:table-cell>
          <table:table-cell table:style-name="Cell71">
            <text:p text:style-name="P142"><text:span text:style-name="T142_1">20%</text:span></text:p>
          </table:table-cell>
          <table:table-cell table:style-name="Cell72">
            <text:p text:style-name="P143"><text:span text:style-name="T143_1">Impact<text:s/>weighting<text:s/>revised<text:s/>since<text:s/>last<text:s/>AR?</text:span></text:p>
          </table:table-cell>
          <table:table-cell table:style-name="Cell73">
            <text:p text:style-name="P144"><text:span text:style-name="T144_1">No</text:span></text:p>
          </table:table-cell>
        </table:table-row>
      </table:table>
      <text:p text:style-name="P145"/>
      <table:table table:style-name="Table7">
        <table:table-column table:style-name="Column25"/>
        <table:table-column table:style-name="Column26"/>
        <table:table-column table:style-name="Column27"/>
        <table:table-row table:style-name="Row21">
          <table:table-cell table:style-name="Cell74">
            <text:p text:style-name="P146"><text:span text:style-name="T146_1">Output<text:s/>Indicator<text:s/></text:span></text:p>
          </table:table-cell>
          <table:table-cell table:style-name="Cell75">
            <text:p text:style-name="P147"><text:span text:style-name="T147_1">Final<text:s/></text:span><text:span text:style-name="T147_2">Logframe</text:span><text:span text:style-name="T147_3"><text:s/>Target</text:span></text:p>
          </table:table-cell>
          <table:table-cell table:style-name="Cell76">
            <text:p text:style-name="P148"><text:span text:style-name="T148_1">Final<text:s/>Result<text:s/>Achieved</text:span></text:p>
          </table:table-cell>
        </table:table-row>
        <table:table-row table:style-name="Row22">
          <table:table-cell table:style-name="Cell77">
            <text:p text:style-name="P149"><text:span text:style-name="T149_1">1.1<text:s/></text:span><text:span text:style-name="T149_2">#<text:s/>of<text:s/>national,<text:s/>local<text:s/>authorities,<text:s/>lawyers,<text:s/>jurists,<text:s/>law<text:s/>students<text:s/>and<text:s/>legal<text:s/>aid<text:s/>providers<text:s/>trained<text:s/>on<text:s/>access<text:s/>to<text:s/>justice<text:s/>issues<text:s/>for<text:s/>refugees</text:span></text:p>
          </table:table-cell>
          <table:table-cell table:style-name="Cell78">
            <text:p text:style-name="P150"><text:span text:style-name="T150_1">200</text:span></text:p>
          </table:table-cell>
          <table:table-cell table:style-name="Cell79">
            <text:p text:style-name="P151"><text:span text:style-name="T151_1">323<text:s/>(162%)</text:span></text:p>
          </table:table-cell>
        </table:table-row>
        <table:table-row table:style-name="Row23">
          <table:table-cell table:style-name="Cell80">
            <text:p text:style-name="P152"><text:span text:style-name="T152_1">1.2<text:s/></text:span><text:span text:style-name="T152_2">#<text:s/>primary<text:s/>health<text:s/>care<text:s/>providers<text:s/>receive<text:s/>training,<text:s/>for<text:s/>example<text:s/></text:span><text:span text:style-name="T152_3">mhGAP</text:span><text:span text:style-name="T152_4"><text:note text:note-class="footnote"><text:note-citation/><text:note-body><text:p text:style-name="P153"><text:span text:style-name="T153_1"><text:s/>To<text:s/>support<text:s/>primary<text:s/>healthcare<text:s/>providers<text:s/>in<text:s/>identifying<text:s/>and<text:s/>referring<text:s/>mental<text:s/>health<text:s/>patients</text:span></text:p></text:note-body></text:note></text:span><text:span text:style-name="T153_2">,<text:s/>early<text:s/>detection/<text:s/>early<text:s/>intervention<text:s/>(ED/EI)<text:s/>and<text:s/>mental<text:s/>health<text:s/>and<text:s/>psychosocial<text:s/>support<text:s/>(MHPSS)</text:span><text:span text:style-name="T153_3"><text:note text:note-class="footnote"><text:note-citation/><text:note-body><text:p text:style-name="P154"><text:span text:style-name="T154_1"><text:s/>HI’s<text:s/>target<text:s/>is<text:s/>for<text:s/>the<text:s/>number<text:s/>of<text:s/>primary<text:s/>healthcare<text:s/>centres,<text:s/>the<text:s/>number<text:s/>of<text:s/>staff<text:s/>trained<text:s/>in<text:s/>the<text:s/>centres<text:s/>is<text:s/>extracted<text:s/>from<text:s/>the<text:s/>narrative<text:s/>reports</text:span></text:p></text:note-body></text:note></text:span></text:p>
          </table:table-cell>
          <table:table-cell table:style-name="Cell81">
            <text:p text:style-name="P155"><text:span text:style-name="T155_1">228</text:span></text:p>
          </table:table-cell>
          <table:table-cell table:style-name="Cell82">
            <text:p text:style-name="P156"><text:span text:style-name="T156_1">416<text:s/>(182%)</text:span></text:p>
          </table:table-cell>
        </table:table-row>
        <table:table-row table:style-name="Row24">
          <table:table-cell table:style-name="Cell83">
            <text:p text:style-name="P157"><text:span text:style-name="T157_1">1.3<text:s/></text:span><text:span text:style-name="T157_2">#<text:s/>of<text:s/>community<text:s/>actors<text:s/>and<text:s/>leaders<text:s/>that<text:s/>are<text:s/>empowered<text:s/>to<text:s/>support<text:s/>protection<text:s/>needs<text:s/>both<text:s/>in<text:s/>community<text:s/>settings<text:s/>and<text:s/>camps<text:s/>to<text:s/>influence<text:s/>service<text:s/>provision</text:span></text:p>
          </table:table-cell>
          <table:table-cell table:style-name="Cell84">
            <text:p text:style-name="P158"><text:span text:style-name="T158_1">412</text:span></text:p>
          </table:table-cell>
          <table:table-cell table:style-name="Cell85">
            <text:p text:style-name="P159"><text:span text:style-name="T159_1">483<text:s/>(117%)</text:span></text:p>
          </table:table-cell>
        </table:table-row>
        <table:table-row table:style-name="Row25">
          <table:table-cell table:style-name="Cell86">
            <text:p text:style-name="P160"><text:span text:style-name="T160_1">1.4<text:s/>#<text:s/>of<text:s/>projects<text:s/>assessed<text:s/>and<text:s/>for<text:s/>which<text:s/>inclusion<text:s/>action<text:s/>plans<text:s/>have<text:s/>been<text:s/>developed<text:s/>for<text:s/>implementation</text:span></text:p>
          </table:table-cell>
          <table:table-cell table:style-name="Cell87">
            <text:p text:style-name="P161"><text:span text:style-name="T161_1">10</text:span></text:p>
          </table:table-cell>
          <table:table-cell table:style-name="Cell88">
            <text:p text:style-name="P162"><text:span text:style-name="T162_1">9<text:s/>(90%)</text:span></text:p>
          </table:table-cell>
        </table:table-row>
        <table:table-row table:style-name="Row26">
          <table:table-cell table:style-name="Cell89">
            <text:p text:style-name="P163"><text:span text:style-name="T163_1">1.5<text:s/></text:span><text:span text:style-name="T163_2">%<text:s/>of<text:s/>training<text:s/>participants<text:s/>demonstrating<text:s/>an<text:s/>improved<text:s/>knowledge<text:s/>in<text:s/>topics<text:s/>covered</text:span></text:p>
          </table:table-cell>
          <table:table-cell table:style-name="Cell90">
            <text:p text:style-name="P164"><text:span text:style-name="T164_1">70%</text:span></text:p>
          </table:table-cell>
          <table:table-cell table:style-name="Cell91">
            <text:p text:style-name="P165"><text:span text:style-name="T165_1">98%</text:span><text:span text:style-name="T165_2"><text:s/>(140%)</text:span></text:p>
          </table:table-cell>
        </table:table-row>
      </table:table>
      <text:p text:style-name="P166"><text:span text:style-name="T166_1"><text:line-break/></text:span><text:span text:style-name="T166_2">Briefly<text:s/>describe<text:s/>the<text:s/>output’s<text:s/>activities</text:span><text:span text:style-name="T166_3"><text:s/>and<text:s/>achievements</text:span><text:span text:style-name="T166_4"><text:s/>during<text:s/>its<text:s/>lifetime</text:span><text:span text:style-name="T166_5">,<text:s/>and<text:s/>provide<text:s/>supporting<text:s/>narrative<text:s/>for<text:s/>the<text:s/>score.<text:s/></text:span></text:p>
      <text:p text:style-name="P167"><text:span text:style-name="T167_1">This<text:s/>output<text:s/>combines<text:s/>different<text:s/>activities<text:s/>that<text:s/>were<text:s/>undertaken<text:s/>by<text:s/>all<text:s/>three<text:s/>partners<text:s/>to<text:s/>train<text:s/>and<text:s/>build<text:s/>the<text:s/>capacity<text:s/>of<text:s/>national<text:s/>stakeholders<text:s/>with<text:s/>the<text:s/>aim<text:s/>of<text:s/>strengthening<text:s/>national<text:s/>systems<text:s/>to<text:s/>respond<text:s/>to<text:s/>the<text:s/>protection<text:s/>needs<text:s/>of<text:s/>vulnerable<text:s/>groups.</text:span></text:p>
      <text:p text:style-name="P168"><text:span text:style-name="T168_1">Partners<text:s/>have<text:s/>overachieved<text:s/>on<text:s/>all<text:s/>indicators</text:span><text:span text:style-name="T168_2"><text:s/>except<text:s/>one</text:span><text:span text:style-name="T168_3"><text:s/>under<text:s/>this<text:s/>output<text:s/>due<text:s/>to<text:s/>the<text:s/>increased<text:s/>demand<text:s/>for<text:s/>training<text:s/>which<text:s/>partners<text:s/>were<text:s/>able<text:s/>to<text:s/>accommodate.<text:s/>The<text:s/>increased<text:s/>demand<text:s/>is<text:s/>partly<text:s/>due<text:s/>to<text:s/>new<text:s/>staff<text:s/>joining<text:s/>and<text:s/>increased<text:s/>efforts<text:s/>by<text:s/>partners<text:s/>to<text:s/>improve<text:s/>skills<text:s/>and<text:s/>knowledge<text:s/>at<text:s/>national<text:s/>and<text:s/>local<text:s/>institutions.<text:s/></text:span><text:span text:style-name="T168_4">While<text:s/>the<text:s/>modality<text:s/>of<text:s/>delivering<text:s/>training<text:s/>has<text:s/>had<text:s/>to<text:s/>change<text:s/>due<text:s/>to<text:s/>COVID-19<text:s/>restrictions<text:s/>(moving<text:s/>to<text:s/>a<text:s/>mix<text:s/>of<text:s/>remote<text:s/>and<text:s/>face-to-face<text:s/>interact</text:span><text:span text:style-name="T168_5">ion)<text:s/>t</text:span><text:span text:style-name="T168_6">his<text:s/>demonstrates<text:s/>the<text:s/>flexibility<text:s/>of<text:s/>the<text:s/>programme<text:s/>to<text:s/>respond<text:s/>where<text:s/>needed<text:s/>and<text:s/>the<text:s/>importance<text:s/>of<text:s/>these<text:s/>activities.<text:s/></text:span><text:span text:style-name="T168_7">Activities</text:span><text:span text:style-name="T168_8"><text:s/>also<text:s/>involve</text:span><text:span text:style-name="T168_9">d</text:span><text:span text:style-name="T168_10"><text:s/>on-the-job<text:s/>coaching<text:s/>(as<text:s/>in<text:s/>the<text:s/>case<text:s/>of<text:s/>the<text:s/></text:span><text:span text:style-name="T168_11">mhGAP</text:span><text:span text:style-name="T168_12"><text:s/>training)<text:s/>as<text:s/>well<text:s/>as<text:s/>close<text:s/>follow-up<text:s/>of<text:s/>implementation<text:s/>(as<text:s/>in<text:s/>the<text:s/>development<text:s/>of<text:s/>inclusion<text:s/>action<text:s/>plans).<text:s/>This<text:s/>output<text:s/>focuse</text:span><text:span text:style-name="T168_13">d</text:span><text:span text:style-name="T168_14"><text:s/>on<text:s/>making<text:s/>services<text:s/>sustainable<text:s/>and<text:s/>building<text:s/>expertise.<text:s/></text:span><text:span text:style-name="T168_15">The<text:s/>inclusion<text:s/>plans<text:s/>developed<text:s/>under<text:s/>output<text:s/>indicator<text:s/>1.4<text:s/>have<text:s/>improved<text:s/>how<text:s/>other<text:s/>agencies<text:s/>design<text:s/>their<text:s/>programmes<text:s/>to<text:s/>ensure<text:s/>that<text:s/>services<text:s/>are<text:s/>inclusive<text:s/>of<text:s/>people<text:s/>with<text:s/>disabilities<text:s/>(</text:span><text:span text:style-name="T168_16">PwDs</text:span><text:span text:style-name="T168_17">).<text:s/>The<text:s/>plans<text:s/>include<text:s/>training<text:s/>on<text:s/>the<text:s/>use<text:s/>of<text:s/>the<text:s/>Washington<text:s/>Group<text:s/>Questions<text:s/>as<text:s/>well<text:s/>as<text:s/>tailored<text:s/>technical<text:s/>advice<text:s/>on<text:s/>how<text:s/>to<text:s/>interact<text:s/>with<text:s/>and<text:s/>include<text:s/>people<text:s/>with<text:s/>functional<text:s/>limitations<text:s/>in<text:s/>programming.</text:span></text:p>
      <text:p text:style-name="P169"/>
      <text:p text:style-name="P170"><text:span text:style-name="T170_1">The<text:s/>result<text:s/>of<text:s/>output<text:s/>indicator<text:s/>1.5<text:s/>demonstrates<text:s/>the<text:s/></text:span><text:span text:style-name="T170_2">effectiveness</text:span><text:span text:style-name="T170_3"><text:s/>of<text:s/>these<text:s/>activities<text:s/>in<text:s/>improving</text:span><text:span text:style-name="T170_4"><text:s/>the</text:span><text:span text:style-name="T170_5"><text:s/>knowledge</text:span><text:span text:style-name="T170_6"><text:s/>of</text:span><text:span text:style-name="T170_7"><text:s/>training<text:s/>participants.</text:span><text:span text:style-name="T170_8"><text:s/>It’s<text:s/>difficult<text:s/>to<text:s/>determine<text:s/>the<text:s/>exact<text:s/>reason<text:s/>for<text:s/>over-achievement<text:s/>on<text:s/>indicator<text:s/>1.5<text:s/>as<text:s/>it<text:s/>is<text:s/>based<text:s/>on<text:s/>pre<text:s/>and<text:s/>post<text:s/>evaluations<text:s/>of<text:s/>training<text:s/>participants.</text:span><text:span text:style-name="T170_9"><text:s/></text:span><text:span text:style-name="T170_10">It<text:s/>does<text:s/>show,<text:s/>however,<text:s/>that<text:s/>these<text:s/>activities<text:s/>are<text:s/>delivering<text:s/>positive<text:s/>results</text:span><text:span text:style-name="T170_11"><text:s/>(as<text:s/>evidenced<text:s/>by<text:s/>the<text:s/>result)</text:span><text:span text:style-name="T170_12"><text:s/>and<text:s/>can<text:s/>be<text:s/>assumed<text:s/>that<text:s/>it<text:s/>leads<text:s/>to<text:s/>better<text:s/>quality<text:s/>of<text:s/>service<text:s/>delivery.</text:span></text:p>
      <text:p text:style-name="P171"/>
      <text:p text:style-name="P172"><text:span text:style-name="T172_1">Assess<text:s/>the<text:s/></text:span><text:span text:style-name="T172_2"><text:a xlink:type="simple" xlink:href="https://dfid.sharepoint.com/sites/inSight-rules-smart/Documents/Smart%20Guide_approach%20to%20value%20for%20money.docx"><text:span text:style-name="T172_3">VfM</text:span></text:a></text:span><text:span text:style-name="T172_4"><text:s/>of<text:s/>this<text:s/>output<text:s/>based<text:s/>on<text:s/>performance<text:s/>over<text:s/>the</text:span><text:span text:style-name="T172_5"><text:s/>past<text:s/>year</text:span><text:span text:style-name="T172_6">,<text:s/>and<text:s/>o</text:span><text:span text:style-name="T172_7">ver<text:s/>the<text:s/>lifetime<text:s/>of<text:s/>the<text:s/>programme<text:s/></text:span><text:span text:style-name="T172_8"><text:s/></text:span></text:p>
      <text:p text:style-name="P173"><text:span text:style-name="T173_1">Costs<text:s/>of<text:s/>major<text:s/>inputs<text:s/>remained<text:s/>stable<text:s/>throughout<text:s/>programme<text:s/>implementation</text:span><text:span text:style-name="T173_2">.<text:s/>For<text:s/>this<text:s/>output,<text:s/>those<text:s/>mainly<text:s/>consisted<text:s/>of<text:s/></text:span><text:span text:style-name="T173_3">venue<text:s/>rental,<text:s/>transportation<text:s/>costs,<text:s/>and<text:s/>salaries<text:s/>of<text:s/>staff<text:s/>involved<text:s/>in</text:span><text:span text:style-name="T173_4"><text:s/>delivering<text:s/>these<text:s/>activities.<text:s/></text:span><text:span text:style-name="T173_5">During<text:s/>the<text:s/>last<text:s/>year<text:s/>of<text:s/>implementation,<text:s/>costs<text:s/>associated<text:s/>with<text:s/>training<text:s/>and<text:s/>capacity<text:s/>building<text:s/>reduced<text:s/></text:span><text:span text:style-name="T173_6">as<text:s/>activities<text:s/>were<text:s/>disrupted<text:s/>due<text:s/>to<text:s/>COVID-19<text:s/>related<text:s/>restrictions</text:span><text:span text:style-name="T173_7"><text:s/>and<text:s/>carried<text:s/>out<text:s/>remotely</text:span><text:span text:style-name="T173_8">,<text:s/>while<text:s/>staff<text:s/>salaries<text:s/>r</text:span><text:span text:style-name="T173_9">emained<text:s/>stable</text:span><text:span text:style-name="T173_10">.<text:s/>Cost<text:s/>savings<text:s/>made<text:s/>were<text:s/>in<text:s/>turn<text:s/>redirected<text:s/>towards<text:s/>other<text:s/>programme<text:s/>activities<text:s/>that<text:s/>partners<text:s/>were<text:s/>able<text:s/>to<text:s/></text:span><text:span text:style-name="T173_11">implement.<text:s/>For<text:s/>example,<text:s/>IMC<text:s/>used<text:s/>savings<text:s/>to<text:s/></text:span><text:span text:style-name="T173_12">provide<text:s/>more<text:s/>beneficiaries<text:s/>with<text:s/>child<text:s/>protection<text:s/>and<text:s/>mental<text:s/>health<text:s/>services<text:s/>where<text:s/>needs<text:s/>were<text:s/>also<text:s/>increasing<text:s/></text:span><text:span text:style-name="T173_13">due<text:s/>to<text:s/>school<text:s/>closures<text:s/>and<text:s/>limited<text:s/>movements.<text:s/></text:span></text:p>
      <text:p text:style-name="P174"><text:span text:style-name="T174_1">The<text:s/>cost<text:s/></text:span><text:span text:style-name="T174_2">for<text:s/>this<text:s/>output<text:s/>per<text:s/>beneficiary<text:s/>for<text:s/>NRC<text:s/>for<text:s/>example</text:span><text:span text:style-name="T174_3"><text:s/>(as<text:s/>measured<text:s/>by<text:s/>NRC)<text:s/></text:span><text:span text:style-name="T174_4">increased<text:s/>from<text:s/>$</text:span><text:span text:style-name="T174_5">294<text:s/>in<text:s/>2019<text:s/>to<text:s/></text:span><text:span text:style-name="T174_6">$387<text:s/>in<text:s/>2020<text:s/>due<text:s/>to<text:s/></text:span><text:span text:style-name="T174_7">a<text:s/>fewer<text:s/>number<text:s/>of<text:s/>training<text:s/>beneficiaries<text:s/>targeted<text:s/>in<text:s/>2020.<text:s/></text:span><text:span text:style-name="T174_8">The<text:s/>efficiency<text:s/>of<text:s/>this<text:s/>output<text:s/>is<text:s/>demonstrated,<text:s/>however,<text:s/>by<text:s/>the<text:s/></text:span><text:span text:style-name="T174_9">ability<text:s/>of<text:s/>those<text:s/>trained<text:s/>to<text:s/>increase<text:s/>outreach<text:s/>of<text:s/></text:span><text:span text:style-name="T174_10">protection<text:s/>activities,<text:s/>including<text:s/>the<text:s/></text:span><text:span text:style-name="T174_11">assessment<text:s/>and<text:s/>referral<text:s/>of<text:s/>cases<text:s/>to<text:s/>the<text:s/>right<text:s/>services.<text:s/>This<text:s/>proved<text:s/>even<text:s/>more<text:s/></text:span><text:span text:style-name="T174_12">important<text:s/>during<text:s/>imposed<text:s/>lockdown<text:s/>measures<text:s/>where<text:s/>HI<text:s/>trained</text:span><text:span text:style-name="T174_13"><text:s/>community-based<text:s/>rehabilitation<text:s/>(CBR)</text:span><text:span text:style-name="T174_14"><text:s/>volunteers,<text:s/>for<text:s/>example,<text:s/>were<text:s/>still<text:s/>able<text:s/>to<text:s/>operate<text:s/>in<text:s/>their<text:s/>own<text:s/>communities.<text:s/></text:span><text:span text:style-name="T174_15">In<text:s/>addition<text:s/></text:span><text:span text:style-name="T174_16">to<text:s/>that,<text:s/>volunteer<text:s/>costs<text:s/>vary<text:s/>between<text:s/>10-15<text:s/>JOD</text:span><text:span text:style-name="T174_17"><text:s/>per<text:s/>day<text:s/>where<text:s/>a</text:span><text:span text:style-name="T174_18">n<text:s/>HI<text:s/>staff<text:s/>member<text:s/></text:span><text:span text:style-name="T174_19">in<text:s/>a<text:s/>lower-grade<text:s/>position<text:s/></text:span><text:span text:style-name="T174_20">requires<text:s/>a<text:s/>salary<text:s/>of<text:s/>around<text:s/>82<text:s/>JOD<text:s/>per<text:s/>day.<text:s/></text:span></text:p>
      <text:p text:style-name="P175"/>
      <text:p text:style-name="P176"><text:span text:style-name="T176_1">As<text:s/>for<text:s/>the<text:s/>equity<text:s/></text:span><text:span text:style-name="T176_2">of<text:s/>activities<text:s/>under<text:s/>this<text:s/>output,<text:s/></text:span><text:span text:style-name="T176_3">partners<text:s/>targeted<text:s/>different<text:s/>groups<text:s/>for<text:s/>capacity<text:s/>building<text:s/>and<text:s/>training</text:span><text:span text:style-name="T176_4">,<text:s/>including<text:s/>women<text:s/>and<text:s/></text:span><text:span text:style-name="T176_5">PwDs</text:span><text:span text:style-name="T176_6">.</text:span><text:span text:style-name="T176_7"><text:s/></text:span><text:span text:style-name="T176_8">HI’s<text:s/>CBR<text:s/>volunteers,<text:s/>for<text:s/>example,<text:s/>include<text:s/></text:span><text:span text:style-name="T176_9">PwD</text:span><text:span text:style-name="T176_10"><text:s/></text:span><text:span text:style-name="T176_11">where<text:s/>being<text:s/>part<text:s/>of<text:s/>this<text:s/>initiative<text:s/>not<text:s/>only<text:s/>empowers<text:s/>them<text:s/>but<text:s/>enables<text:s/>them<text:s/>to<text:s/>reach<text:s/>other<text:s/></text:span><text:span text:style-name="T176_12">PwDs</text:span><text:span text:style-name="T176_13"><text:s/>in<text:s/>their<text:s/>communities</text:span><text:span text:style-name="T176_14"><text:s/>as<text:s/>well<text:s/>as<text:s/>work<text:s/>on<text:s/>reducing<text:s/>stigma<text:s/>in<text:s/>communities.<text:s/>Similarly,<text:s/>IMC<text:s/>community<text:s/>groups</text:span><text:span text:style-name="T176_15"><text:s/>include<text:s/>men<text:s/>and<text:s/>women<text:s/>from<text:s/>both<text:s/>the<text:s/>refugee<text:s/>and<text:s/>host<text:s/>communities</text:span><text:span text:style-name="T176_16"><text:s/>to<text:s/>encourage<text:s/>those<text:s/>more<text:s/>comfortable<text:s/>in<text:s/>discussing<text:s/>their<text:s/>mental<text:s/>health<text:s/>with<text:s/>people<text:s/>they<text:s/>trust</text:span><text:span text:style-name="T176_17">.<text:s/></text:span><text:span text:style-name="T176_18"><text:s/></text:span></text:p>
      <text:p text:style-name="P177"/>
      <text:p text:style-name="P178"><text:span text:style-name="T178_1">L</text:span><text:span text:style-name="T178_2">essons<text:s/>learned</text:span><text:span text:style-name="T178_3"><text:s/></text:span><text:span text:style-name="T178_4">through<text:s/>this<text:s/>output,<text:s/></text:span><text:span text:style-name="T178_5">and<text:s/>recommendations</text:span><text:span text:style-name="T178_6"><text:s/>for</text:span><text:span text:style-name="T178_7"><text:s/></text:span><text:span text:style-name="T178_8">future<text:s/>programming</text:span><text:span text:style-name="T178_9"><text:s/></text:span></text:p>
      <text:p text:style-name="P179"><text:span text:style-name="T179_1">One<text:s/>of<text:s/>the<text:s/>main<text:s/>lessons<text:s/>identified</text:span><text:span text:style-name="T179_2"><text:s/>through<text:s/>delivering<text:s/>this<text:s/>output<text:s/>is<text:s/>the<text:s/>important<text:s/>rol</text:span><text:span text:style-name="T179_3">e<text:s/>that<text:s/>community<text:s/>volunteers<text:s/>play<text:s/>in<text:s/>detecting<text:s/>and<text:s/>referring<text:s/>cases<text:s/>for<text:s/>protection<text:s/>services</text:span><text:span text:style-name="T179_4">,<text:s/>as<text:s/>well<text:s/>as<text:s/>in<text:s/>increasing<text:s/>the<text:s/>outreach<text:s/>of<text:s/>programmes.<text:s/></text:span><text:span text:style-name="T179_5">During<text:s/>the<text:s/>COVID-19<text:s/>lockdown<text:s/>in<text:s/>specific,<text:s/>volunteers<text:s/></text:span><text:span text:style-name="T179_6">were<text:s/>one<text:s/>of<text:s/>the<text:s/>only<text:s/>ways<text:s/>in<text:s/>which<text:s/>partners<text:s/>could<text:s/>reach<text:s/>beneficiaries</text:span><text:span text:style-name="T179_7"><text:s/>where<text:s/>HI<text:s/>volunteers,<text:s/>for<text:s/>example,<text:s/>advocated<text:s/>with<text:s/>local<text:s/>authorities<text:s/>to<text:s/>allow<text:s/>movement<text:s/>permits<text:s/>for<text:s/>staff<text:s/>in<text:s/>order<text:s/>to<text:s/>deliver<text:s/>vital<text:s/>protection<text:s/>services.<text:s/></text:span><text:span text:style-name="T179_8">Another<text:s/>lesson<text:s/>learned<text:s/>is<text:s/></text:span><text:span text:style-name="T179_9">the<text:s/>link<text:s/>between<text:s/>the<text:s/>delivery<text:s/>of<text:s/>sustainable<text:s/>services<text:s/>(which<text:s/>we<text:s/>are<text:s/>seeking)<text:s/>and<text:s/>the<text:s/>training<text:s/>and<text:s/>capacity<text:s/>building<text:s/>of<text:s/>local<text:s/></text:span><text:span text:style-name="T179_10">service<text:s/>providers<text:s/>including<text:s/>NGOs<text:s/>and<text:s/>government<text:s/>services.<text:s/>The<text:s/></text:span><text:span text:style-name="T179_11">mhGAP</text:span><text:span text:style-name="T179_12"><text:s/>training<text:s/>for<text:s/>example<text:s/>provided<text:s/>additional<text:s/>capacity<text:s/>to<text:s/>doctors<text:s/>in<text:s/>primary<text:s/>healthcare<text:s/>centres<text:s/>where<text:s/>they<text:s/>are<text:s/>now<text:s/>able<text:s/>to<text:s/>detect<text:s/>and<text:s/>refer<text:s/>mental<text:s/>health<text:s/>cases,<text:s/>and<text:s/>even<text:s/>treat<text:s/>mild<text:s/>cases</text:span><text:span text:style-name="T179_13">.<text:s/>This<text:s/>reduces<text:s/>the<text:s/>need<text:s/>for<text:s/>parallel<text:s/>NGO<text:s/>services<text:s/>in<text:s/>the<text:s/>medium<text:s/>to<text:s/>longer<text:s/>term.<text:s/>Moreover,<text:s/></text:span><text:span text:style-name="T179_14">NRC’s<text:s/>work<text:s/>on<text:s/>training<text:s/>stakeholders<text:s/>on<text:s/>refugees’<text:s/>access<text:s/>to<text:s/>justice<text:s/></text:span><text:span text:style-name="T179_15">contributes<text:s/>to<text:s/>refugees’<text:s/>ability<text:s/>to<text:s/>obtain<text:s/>documentation<text:s/>for<text:s/>example<text:s/>or<text:s/>seek<text:s/>legal<text:s/>support.</text:span></text:p>
      <text:p text:style-name="P180"/>
      <text:p text:style-name="P181"><text:span text:style-name="T181_1">A<text:s/>recommendation<text:s/>for<text:s/>future<text:s/>programming<text:s/>is<text:s/>to<text:s/></text:span><text:span text:style-name="T181_2">capitalise<text:s/>on<text:s/>the<text:s/>opportunities<text:s/>provided<text:s/>through<text:s/>training<text:s/>and<text:s/>capacity<text:s/>building<text:s/>of<text:s/>national<text:s/>actors<text:s/>in<text:s/>specific,<text:s/>to<text:s/></text:span><text:span text:style-name="T181_3">strengthen<text:s/>government<text:s/>systems<text:s/>and<text:s/>implement<text:s/>sustainable<text:s/></text:span><text:span text:style-name="T181_4">programming,</text:span><text:span text:style-name="T181_5"><text:s/>particularly<text:s/></text:span><text:span text:style-name="T181_6">in<text:s/>protracted<text:s/>refugee<text:s/>situations.</text:span></text:p>
      <text:p text:style-name="P182"/>
      <text:p text:style-name="P183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7">
          <table:table-cell table:style-name="Cell92" table:number-columns-spanned="2">
            <text:p text:style-name="P184"><text:span text:style-name="T184_1">Output<text:s/>Number<text:s/>and<text:s/>Title<text:s/></text:span></text:p>
          </table:table-cell>
          <table:covered-table-cell/>
          <table:table-cell table:style-name="Cell93" table:number-columns-spanned="2">
            <text:p text:style-name="P185"><text:span text:style-name="T185_1">Output<text:s/>2:<text:s/></text:span><text:span text:style-name="T185_2">Awareness<text:s/>is<text:s/>raised<text:s/>amongst<text:s/>beneficiaries<text:s/>and<text:s/>other<text:s/>community<text:s/>members<text:s/>on<text:s/>protection<text:s/>issues</text:span></text:p>
          </table:table-cell>
          <table:covered-table-cell/>
        </table:table-row>
        <table:table-row table:style-name="Row28">
          <table:table-cell table:style-name="Cell94" table:number-columns-spanned="2">
            <text:p text:style-name="P186"><text:span text:style-name="T186_1">Output<text:s/>Score<text:s/></text:span></text:p>
          </table:table-cell>
          <table:covered-table-cell/>
          <table:table-cell table:style-name="Cell95" table:number-columns-spanned="2">
            <text:p text:style-name="P187"><text:span text:style-name="T187_1">A</text:span></text:p>
          </table:table-cell>
          <table:covered-table-cell/>
        </table:table-row>
        <table:table-row table:style-name="Row29">
          <table:table-cell table:style-name="Cell96">
            <text:p text:style-name="P188"><text:span text:style-name="T188_1">Impact<text:s/>weighting<text:s/>(%)</text:span></text:p>
          </table:table-cell>
          <table:table-cell table:style-name="Cell97">
            <text:p text:style-name="P189"><text:span text:style-name="T189_1">10%</text:span></text:p>
          </table:table-cell>
          <table:table-cell table:style-name="Cell98">
            <text:p text:style-name="P190"><text:span text:style-name="T190_1">Impact<text:s/>weighting<text:s/>revised<text:s/>since<text:s/>last<text:s/>AR?</text:span></text:p>
          </table:table-cell>
          <table:table-cell table:style-name="Cell99">
            <text:p text:style-name="P191"><text:span text:style-name="T191_1">No</text:span></text:p>
          </table:table-cell>
        </table:table-row>
      </table:table>
      <text:p text:style-name="P192"/>
      <table:table table:style-name="Table9">
        <table:table-column table:style-name="Column32"/>
        <table:table-column table:style-name="Column33"/>
        <table:table-column table:style-name="Column34"/>
        <table:table-row table:style-name="Row30">
          <table:table-cell table:style-name="Cell100">
            <text:p text:style-name="P193"><text:span text:style-name="T193_1">Output<text:s/>Indicator<text:s/></text:span></text:p>
          </table:table-cell>
          <table:table-cell table:style-name="Cell101">
            <text:p text:style-name="P194"><text:span text:style-name="T194_1">Final<text:s/></text:span><text:span text:style-name="T194_2">Logframe</text:span><text:span text:style-name="T194_3"><text:s/>Target</text:span></text:p>
          </table:table-cell>
          <table:table-cell table:style-name="Cell102">
            <text:p text:style-name="P195"><text:span text:style-name="T195_1">Final<text:s/>Result<text:s/>Achieved</text:span></text:p>
          </table:table-cell>
        </table:table-row>
        <table:table-row table:style-name="Row31">
          <table:table-cell table:style-name="Cell103">
            <text:p text:style-name="P196"><text:span text:style-name="T196_1">2</text:span><text:span text:style-name="T196_2">.1<text:s/></text:span><text:span text:style-name="T196_3">#<text:s/>of<text:s/>direct<text:s/>beneficiaries<text:s/>and<text:s/>community<text:s/>members<text:s/>who<text:s/>received<text:s/>information</text:span></text:p>
          </table:table-cell>
          <table:table-cell table:style-name="Cell104">
            <text:p text:style-name="P197"><text:span text:style-name="T197_1">81,002</text:span></text:p>
          </table:table-cell>
          <table:table-cell table:style-name="Cell105">
            <text:p text:style-name="P198"><text:span text:style-name="T198_1">83,978<text:s/>(</text:span><text:span text:style-name="T198_2">104%)</text:span></text:p>
          </table:table-cell>
        </table:table-row>
      </table:table>
      <text:p text:style-name="P199"><text:span text:style-name="T199_1"><text:line-break/></text:span></text:p>
      <text:p text:style-name="P200"><text:span text:style-name="T200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201"><text:span text:style-name="T201_1">This<text:s/>output<text:s/>reflects<text:s/>activities<text:s/>undertaken<text:s/>by<text:s/>NRC<text:s/>and<text:s/>HI<text:s/>to<text:s/>raise<text:s/>community<text:s/>awareness<text:s/>of<text:s/>protection<text:s/>issues<text:s/>and<text:s/>available<text:s/>services,<text:s/>mainly<text:s/>around<text:s/>legal<text:s/>information</text:span><text:span text:style-name="T201_2"><text:s/>(e.g.<text:s/>how<text:s/>to<text:s/>obtain<text:s/>civil<text:s/>documentation)</text:span><text:span text:style-name="T201_3"><text:s/>and<text:s/>services<text:s/>available<text:s/>to<text:s/>people<text:s/>with<text:s/>disabilities.</text:span><text:span text:style-name="T201_4"><text:s/>The<text:s/>output<text:s/>has<text:s/>achieved<text:s/>its<text:s/>target</text:span><text:span text:style-name="T201_5"><text:s/>despite<text:s/>difficulties<text:s/>faced<text:s/>due<text:s/>to<text:s/>lockdowns<text:s/>and<text:s/>movement<text:s/>restrictions<text:s/>throughout<text:s/>2020.<text:s/>NRC<text:s/></text:span><text:span text:style-name="T201_6">expanded<text:s/>its<text:s/>outreach<text:s/>by<text:s/>providing<text:s/>information<text:s/>through<text:s/></text:span><text:span text:style-name="T201_7">WhatsApp</text:span><text:span text:style-name="T201_8"><text:s/>groups</text:span><text:span text:style-name="T201_9"><text:s/>or<text:s/>online<text:s/>sessions,<text:s/>while<text:s/>HI<text:s/>relied<text:s/>on<text:s/>its<text:s/>CBR<text:s/>volunteers.<text:s/></text:span></text:p>
      <text:p text:style-name="P202"><text:span text:style-name="T202_1">Information<text:s/>provision<text:s/>remains<text:s/>important<text:s/>where<text:s/>agencies<text:s/>not<text:s/>only<text:s/>use<text:s/>it<text:s/>to<text:s/>raise<text:s/>awareness<text:s/>but<text:s/>to<text:s/>inform<text:s/>communities<text:s/>of<text:s/>available<text:s/>services<text:s/>and<text:s/>establish<text:s/>contact<text:s/>with<text:s/>potential<text:s/>beneficiaries.<text:s/></text:span><text:span text:style-name="T202_2">For<text:s/>example,<text:s/></text:span><text:span text:style-name="T202_3">NRC’s<text:s/>sessions<text:s/>are<text:s/>always<text:s/>followed<text:s/>by<text:s/>inviting<text:s/>people<text:s/>to<text:s/>speak<text:s/>to<text:s/>NRC<text:s/>staff<text:s/>if<text:s/>they<text:s/>require<text:s/>any<text:s/>legal<text:s/>consultations.<text:s/></text:span><text:span text:style-name="T202_4">HI<text:s/>also<text:s/>uses<text:s/></text:span><text:span text:style-name="T202_5">this<text:s/>activity<text:s/>to<text:s/>reduce<text:s/>stigma<text:s/>around<text:s/></text:span><text:span text:style-name="T202_6">PwDs</text:span><text:span text:style-name="T202_7"><text:s/>and<text:s/>sensitise<text:s/>the<text:s/>community<text:s/>on<text:s/>factors<text:s/>leading<text:s/>to<text:s/>exclusion</text:span><text:span text:style-name="T202_8"><text:s/>and<text:s/>attitudinal<text:s/>barriers<text:s/>preventing<text:s/></text:span><text:span text:style-name="T202_9">PwDs</text:span><text:span text:style-name="T202_10"><text:s/>from<text:s/>accessing<text:s/>services<text:s/>and<text:s/>being<text:s/>included<text:s/>in<text:s/></text:span><text:span text:style-name="T202_11">their<text:s/>communities.</text:span></text:p>
      <text:p text:style-name="P203"/>
      <text:p text:style-name="P204"><text:span text:style-name="T204_1">Assess<text:s/>the<text:s/></text:span><text:span text:style-name="T204_2"><text:a xlink:type="simple" xlink:href="https://dfid.sharepoint.com/sites/inSight-rules-smart/Documents/Smart%20Guide_approach%20to%20value%20for%20money.docx"><text:span text:style-name="T204_3">VfM</text:span></text:a></text:span><text:span text:style-name="T204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204_5"><text:s/></text:span></text:p>
      <text:p text:style-name="P205"><text:span text:style-name="T205_1">There<text:s/>were<text:s/>no<text:s/>major<text:s/>changes<text:s/>to<text:s/>input<text:s/>costs<text:s/></text:span><text:span text:style-name="T205_2">for<text:s/>this<text:s/>output<text:s/>in<text:s/>the<text:s/>first<text:s/>two<text:s/>years<text:s/>of<text:s/>implementation</text:span><text:span text:style-name="T205_3">.<text:s/>These<text:s/>costs<text:s/>were<text:s/></text:span><text:span text:style-name="T205_4">mainly<text:s/></text:span><text:span text:style-name="T205_5">staff<text:s/>costs<text:s/>of<text:s/>those<text:s/>delivering<text:s/>the<text:s/>information<text:s/>sessions<text:s/>and<text:s/>any<text:s/>associated<text:s/>rental<text:s/>or<text:s/>transportation<text:s/>costs</text:span><text:span text:style-name="T205_6">.<text:s/>Over<text:s/>the<text:s/>past<text:s/>year,<text:s/></text:span><text:span text:style-name="T205_7">cost</text:span><text:span text:style-name="T205_8">s</text:span><text:span text:style-name="T205_9"><text:s/>related<text:s/>to<text:s/>delivering<text:s/>this<text:s/>output<text:s/>have<text:s/>reduced,<text:s/>mainly<text:s/></text:span><text:span text:style-name="T205_10">due<text:s/>to<text:s/>agencies<text:s/>moving<text:s/>to<text:s/>remote<text:s/>modalities<text:s/>of<text:s/></text:span><text:span text:style-name="T205_11">communication.<text:s/>For<text:s/>example,<text:s/>the<text:s/>cost<text:s/>per<text:s/>beneficiary<text:s/>for<text:s/>NRC<text:s/>to<text:s/>deliver<text:s/>information<text:s/>reduced<text:s/>from<text:s/></text:span><text:span text:style-name="T205_12">$15/person<text:s/>in<text:s/>2019<text:s/>to<text:s/>$10/person<text:s/>in<text:s/>2020.<text:s/>The<text:s/>increased<text:s/>efficiency<text:s/></text:span><text:span text:style-name="T205_13">enabled<text:s/>NRC<text:s/>to<text:s/>reach<text:s/>more<text:s/>people<text:s/>with<text:s/>important<text:s/>information.<text:s/>The<text:s/>effectiveness<text:s/>of<text:s/>remote<text:s/></text:span><text:span text:style-name="T205_14">delivery<text:s/>of<text:s/>this</text:span><text:span text:style-name="T205_15"><text:s/>output</text:span><text:span text:style-name="T205_16"><text:s/>is<text:s/>still<text:s/>not<text:s/>clear<text:s/>but<text:s/>NRC<text:s/>teams<text:s/>continue<text:s/>engaging<text:s/>closely<text:s/>with<text:s/>beneficiaries<text:s/>in<text:s/>order<text:s/>to<text:s/>receive<text:s/>feedback<text:s/>and<text:s/>adapt<text:s/></text:span><text:span text:style-name="T205_17">as<text:s/>necessary.</text:span></text:p>
      <text:p text:style-name="P206"/>
      <text:p text:style-name="P207"><text:span text:style-name="T207_1">Delivery<text:s/>was<text:s/>equitable<text:s/>as<text:s/>sessions<text:s/>included<text:s/>both<text:s/>men<text:s/>and<text:s/>women</text:span><text:span text:style-name="T207_2"><text:s/>(reaching<text:s/>an<text:s/>average<text:s/>of<text:s/>30%<text:s/>men<text:s/>and<text:s/>70%<text:s/>women)</text:span><text:span text:style-name="T207_3">,<text:s/>an</text:span><text:span text:style-name="T207_4">d<text:s/>where<text:s/>partners<text:s/></text:span><text:span text:style-name="T207_5">worked<text:s/>with<text:s/>local<text:s/>organisations<text:s/>to<text:s/>increase<text:s/>reach<text:s/>to<text:s/>different<text:s/>areas.</text:span><text:span text:style-name="T207_6"><text:s/>The<text:s/>higher<text:s/>percentage<text:s/>of<text:s/>women<text:s/>reached<text:s/>is<text:s/>explained<text:s/>by<text:s/></text:span><text:span text:style-name="T207_7">men<text:s/>usually<text:s/>being<text:s/>engaged<text:s/>with<text:s/>work<text:s/>during<text:s/>the<text:s/>hours<text:s/>that<text:s/>sessions<text:s/>take<text:s/>place</text:span><text:span text:style-name="T207_8"><text:s/>and<text:s/>where<text:s/>it<text:s/>can<text:s/>be<text:s/>seen<text:s/>as<text:s/>the<text:s/>woman’s<text:s/>role<text:s/>to<text:s/>approach<text:s/>organisations<text:s/>for<text:s/>information</text:span><text:span text:style-name="T207_9">.</text:span><text:span text:style-name="T207_10"><text:s/>It<text:s/>also<text:s/>had<text:s/>a<text:s/>focus<text:s/>on<text:s/>providing<text:s/>information<text:s/>to<text:s/></text:span><text:span text:style-name="T207_11">PwDs</text:span><text:span text:style-name="T207_12"><text:s/></text:span><text:span text:style-name="T207_13">and<text:s/>stressed<text:s/>their<text:s/>inclusion<text:s/>in<text:s/>communities<text:s/>and<text:s/>service<text:s/>delivery.<text:s/></text:span></text:p>
      <text:p text:style-name="P208"/>
      <text:p text:style-name="P209"><text:span text:style-name="T209_1">Lessons<text:s/>learned<text:s/>through<text:s/>this<text:s/>output,<text:s/>and<text:s/>recommendations<text:s/>for<text:s/>future<text:s/>programming<text:s/></text:span></text:p>
      <text:p text:style-name="P210"><text:span text:style-name="T210_1">A<text:s/>lesson<text:s/>learned<text:s/>through<text:s/>delivering<text:s/>this<text:s/>output<text:s/>is<text:s/>the<text:s/>importance<text:s/>of<text:s/>community-based<text:s/></text:span><text:span text:style-name="T210_2">organisations<text:s/>(CBOs)</text:span><text:span text:style-name="T210_3"><text:s/>and<text:s/>engagement<text:s/>with<text:s/></text:span><text:span text:style-name="T210_4">local<text:s/>volunteers<text:s/>to<text:s/>increase<text:s/>outreach<text:s/>and<text:s/>spread<text:s/>awareness.<text:s/>As<text:s/>INGOs<text:s/>often<text:s/>don’t<text:s/>have<text:s/>the<text:s/>capacity</text:span><text:span text:style-name="T210_5"><text:s/>or<text:s/></text:span><text:span text:style-name="T210_6">local<text:s/>presence<text:s/>needed<text:s/>to<text:s/>reach<text:s/>many<text:s/>communities,<text:s/>working<text:s/>with<text:s/>local<text:s/>actors<text:s/>ensures<text:s/>a<text:s/>wider<text:s/>reach.<text:s/>Moreover,<text:s/></text:span><text:span text:style-name="T210_7">COVID-19<text:s/>lockdowns<text:s/>required<text:s/>changes<text:s/>in<text:s/>delivery<text:s/>modalities<text:s/>where<text:s/>quick<text:s/>action<text:s/>and<text:s/>preparation<text:s/>from<text:s/>partners<text:s/>e</text:span><text:span text:style-name="T210_8">nsured<text:s/>the<text:s/>continuation<text:s/>of<text:s/>services<text:s/>with<text:s/>minimal<text:s/>disruption.</text:span></text:p>
      <text:p text:style-name="P211"/>
      <text:p text:style-name="P212"><text:span text:style-name="T212_1">For<text:s/>future<text:s/>programming,<text:s/></text:span><text:span text:style-name="T212_2">it’s<text:s/>important<text:s/>to<text:s/>keep<text:s/>localisation<text:s/>in<text:s/>mind<text:s/>at<text:s/>the<text:s/>programme<text:s/>design<text:s/>stage</text:span><text:span text:style-name="T212_3">,<text:s/>and<text:s/>work<text:s/>closely<text:s/>with<text:s/>local<text:s/>actors<text:s/>to<text:s/>reach<text:s/>communities.<text:s/>It’s<text:s/>also<text:s/>recommended<text:s/>that<text:s/>agencies<text:s/>have<text:s/>contingency<text:s/>plans<text:s/>in<text:s/>place<text:s/></text:span><text:span text:style-name="T212_4">for<text:s/>effective<text:s/>remote<text:s/>delivery,<text:s/>alongside<text:s/>feedback<text:s/>mechanisms<text:s/>to<text:s/>be<text:s/>able<text:s/>to<text:s/>receive</text:span><text:span text:style-name="T212_5"><text:s/>and<text:s/>respond<text:s/>to<text:s/>feedback<text:s/>on<text:s/>the<text:s/></text:span><text:span text:style-name="T212_6">new<text:s/>and<text:s/>adapted<text:s/>delivery<text:s/>modalities.<text:s/></text:span></text:p>
      <text:p text:style-name="P213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2">
          <table:table-cell table:style-name="Cell106" table:number-columns-spanned="2">
            <text:p text:style-name="P214"><text:span text:style-name="T214_1">Output<text:s/>Number<text:s/>and<text:s/>Title<text:s/></text:span></text:p>
          </table:table-cell>
          <table:covered-table-cell/>
          <table:table-cell table:style-name="Cell107" table:number-columns-spanned="2">
            <text:p text:style-name="P215"><text:span text:style-name="T215_1">Output<text:s/>3:<text:s/></text:span><text:span text:style-name="T215_2"><text:s/>Research<text:s/>is<text:s/>produced<text:s/>to<text:s/>influence<text:s/>advocacy<text:s/>and<text:s/>policy<text:s/>change</text:span></text:p>
          </table:table-cell>
          <table:covered-table-cell/>
        </table:table-row>
        <table:table-row table:style-name="Row33">
          <table:table-cell table:style-name="Cell108" table:number-columns-spanned="2">
            <text:p text:style-name="P216"><text:span text:style-name="T216_1">Output<text:s/>Score<text:s/></text:span></text:p>
          </table:table-cell>
          <table:covered-table-cell/>
          <table:table-cell table:style-name="Cell109" table:number-columns-spanned="2">
            <text:p text:style-name="P217"><text:span text:style-name="T217_1">A++</text:span></text:p>
          </table:table-cell>
          <table:covered-table-cell/>
        </table:table-row>
        <table:table-row table:style-name="Row34">
          <table:table-cell table:style-name="Cell110">
            <text:p text:style-name="P218"><text:span text:style-name="T218_1">Impact<text:s/>weighting<text:s/>(%)</text:span></text:p>
          </table:table-cell>
          <table:table-cell table:style-name="Cell111">
            <text:p text:style-name="P219"><text:span text:style-name="T219_1">10%</text:span></text:p>
          </table:table-cell>
          <table:table-cell table:style-name="Cell112">
            <text:p text:style-name="P220"><text:span text:style-name="T220_1">Impact<text:s/>weighting<text:s/>revised<text:s/>since<text:s/>last<text:s/>AR?</text:span></text:p>
          </table:table-cell>
          <table:table-cell table:style-name="Cell113">
            <text:p text:style-name="P221"><text:span text:style-name="T221_1">No</text:span></text:p>
          </table:table-cell>
        </table:table-row>
      </table:table>
      <text:p text:style-name="P222"/>
      <table:table table:style-name="Table11">
        <table:table-column table:style-name="Column39"/>
        <table:table-column table:style-name="Column40"/>
        <table:table-column table:style-name="Column41"/>
        <table:table-row table:style-name="Row35">
          <table:table-cell table:style-name="Cell114">
            <text:p text:style-name="P223"><text:span text:style-name="T223_1">Output<text:s/>Indicator<text:s/></text:span></text:p>
          </table:table-cell>
          <table:table-cell table:style-name="Cell115">
            <text:p text:style-name="P224"><text:span text:style-name="T224_1">Final<text:s/></text:span><text:span text:style-name="T224_2">Logframe</text:span><text:span text:style-name="T224_3"><text:s/>Target</text:span></text:p>
          </table:table-cell>
          <table:table-cell table:style-name="Cell116">
            <text:p text:style-name="P225"><text:span text:style-name="T225_1">Final<text:s/>Result<text:s/>Achieved</text:span></text:p>
          </table:table-cell>
        </table:table-row>
        <table:table-row table:style-name="Row36">
          <table:table-cell table:style-name="Cell117">
            <text:p text:style-name="P226"><text:span text:style-name="T226_1">3.1<text:s/></text:span><text:span text:style-name="T226_2">Number<text:s/>of<text:s/>periodic<text:s/>reports<text:s/>and<text:s/>policy<text:s/>briefs<text:s/>produced<text:s/>on<text:s/>barriers<text:s/>to<text:s/>rights<text:s/>for<text:s/>refugees<text:s/>in<text:s/>Jordan</text:span></text:p>
          </table:table-cell>
          <table:table-cell table:style-name="Cell118">
            <text:p text:style-name="P227"><text:span text:style-name="T227_1">8</text:span></text:p>
          </table:table-cell>
          <table:table-cell table:style-name="Cell119">
            <text:p text:style-name="P228"><text:span text:style-name="T228_1">18<text:s/>(</text:span><text:span text:style-name="T228_2">225%)</text:span></text:p>
          </table:table-cell>
        </table:table-row>
      </table:table>
      <text:p text:style-name="P229"><text:span text:style-name="T229_1"><text:line-break/></text:span></text:p>
      <text:p text:style-name="P230"><text:span text:style-name="T230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231"><text:span text:style-name="T231_1">In<text:s/>the<text:s/>last<text:s/>year<text:s/>of<text:s/>the<text:s/>programme,<text:s/>NRC<text:s/>produced<text:s/>an<text:s/>additional<text:s/></text:span><text:span text:style-name="T231_2">9<text:s/>products,<text:s/>overachieving<text:s/>on<text:s/>this<text:s/>target.<text:s/>Below<text:s/>is<text:s/>the<text:s/>list<text:s/>of<text:s/>reports<text:s/>and<text:s/>policy<text:s/>briefs<text:s/>produced<text:s/>during<text:s/>the<text:s/>programme’s<text:s/>lifetime:</text:span></text:p>
      <text:list text:style-name="LS8" xml:id="list10">
        <text:list-item>
          <text:p text:style-name="P232"><text:span text:style-name="T232_1">Briefing<text:s/>note<text:s/>on<text:s/>the<text:s/>Pardon<text:s/>Law<text:s/>issued<text:s/>in<text:s/>January<text:s/>2019,<text:s/>and<text:s/>how<text:s/>it<text:s/>affects<text:s/>the<text:s/>legal<text:s/>issues<text:s/>of<text:s/>refugees</text:span></text:p>
        </text:list-item>
        <text:list-item>
          <text:p text:style-name="P233"><text:span text:style-name="T233_1">Findings<text:s/>and<text:s/>Recommendations<text:s/>on<text:s/>Protecting<text:s/>Work<text:s/>Rights<text:s/>of<text:s/>Refugees<text:s/>in<text:s/>Jordan<text:s/>(shared<text:s/>in<text:s/>the</text:span><text:span text:style-name="T233_2"><text:s/>2019</text:span><text:span text:style-name="T233_3"><text:s/>Brussels<text:s/>Conference)</text:span></text:p>
        </text:list-item>
        <text:list-item>
          <text:p text:style-name="P234"><text:span text:style-name="T234_1">Needs<text:s/>assessment<text:s/>of<text:s/>asylum<text:s/>seekers<text:s/>and<text:s/>refugees<text:s/>coming<text:s/>from<text:s/>countries<text:s/>other<text:s/>than<text:s/>Syria</text:span></text:p>
        </text:list-item>
        <text:list-item>
          <text:p text:style-name="P235"><text:span text:style-name="T235_1">Legalising<text:s/>Labour<text:s/>Work<text:s/>Rights<text:s/>and<text:s/>Conditions<text:s/>for<text:s/>Syrian<text:s/>Refugees<text:s/>in<text:s/>Jordan</text:span><text:span text:style-name="T235_2">-<text:s/>done<text:s/>jointly<text:s/>with<text:s/>Tamkeen<text:s/>(a<text:s/>local<text:s/>NGO).</text:span></text:p>
        </text:list-item>
        <text:list-item>
          <text:p text:style-name="P236"><text:span text:style-name="T236_1">Policy<text:s/>brief<text:s/>on<text:s/>legal<text:s/>challenges<text:s/>to<text:s/>return<text:s/>that<text:s/>are<text:s/>faced<text:s/>by<text:s/>Syrian<text:s/>refugees-<text:s/>done<text:s/>jointly<text:s/>with<text:s/>UNHCR.</text:span></text:p>
        </text:list-item>
        <text:list-item>
          <text:p text:style-name="P237"><text:span text:style-name="T237_1">A<text:s/>presentation<text:s/>on<text:s/>legal<text:s/>safety<text:s/>for<text:s/>durable<text:s/>solutions<text:s/>presented<text:s/>at<text:s/>an<text:s/>NRC<text:s/>regional<text:s/>donors’<text:s/>breakfast<text:s/>in<text:s/>December<text:s/>2019.</text:span></text:p>
        </text:list-item>
        <text:list-item>
          <text:p text:style-name="P238"><text:span text:style-name="T238_1">Recommendations<text:s/>presented,<text:s/>jointly<text:s/>with<text:s/>Tamkeen,<text:s/>at<text:s/>a<text:s/>learning<text:s/>event<text:s/>held<text:s/>by<text:s/>the<text:s/>Swiss<text:s/>Embassy<text:s/>in<text:s/>Jordan;<text:s/>focusing<text:s/>on<text:s/>how<text:s/>to<text:s/>promote<text:s/>decent<text:s/>working<text:s/>conditions<text:s/>for<text:s/>refugees,<text:s/>migrants,<text:s/>and<text:s/>nationals<text:s/>in<text:s/>Jordan<text:s/>and<text:s/>Lebanon.</text:span></text:p>
        </text:list-item>
        <text:list-item>
          <text:p text:style-name="P239"><text:span text:style-name="T239_1">Briefing<text:s/>note<text:s/>on<text:s/>education<text:s/>pathways,<text:s/>looking<text:s/>at<text:s/>education<text:s/>documentation<text:s/>and<text:s/>equivalence<text:s/>between<text:s/>the<text:s/>Jordanian<text:s/>and<text:s/>Syrian<text:s/>education<text:s/>systems.</text:span></text:p>
        </text:list-item>
        <text:list-item>
          <text:p text:style-name="P240"><text:span text:style-name="T240_1">NRC<text:s/>“Quarterly<text:s/>Legal<text:s/>and<text:s/>Policy<text:s/>Update/Returns”<text:s/>April<text:s/>–<text:s/>June<text:s/>2020.</text:span></text:p>
        </text:list-item>
        <text:list-item>
          <text:p text:style-name="P241"><text:span text:style-name="T241_1">Briefing<text:s/>Note<text:s/>on<text:s/>“NRC</text:span><text:span text:style-name="T241_2"><text:s/>information,<text:s/>counselling,<text:s/>and<text:s/>legal<text:s/>assistance</text:span><text:span text:style-name="T241_3"><text:s/></text:span><text:span text:style-name="T241_4">(</text:span><text:span text:style-name="T241_5">ICLA</text:span><text:span text:style-name="T241_6">)</text:span><text:span text:style-name="T241_7"><text:s/>legal<text:s/>safety<text:s/>for<text:s/>return<text:s/>preparedness<text:s/>intervention.<text:s/>Analysis<text:s/>of<text:s/>Syrian<text:s/>refugees’<text:s/>legal<text:s/>safety<text:s/>related<text:s/>needs<text:s/>and<text:s/>NRC<text:s/>ICLA<text:s/>response<text:s/>in<text:s/>Jordan”,<text:s/>June<text:s/>2020.</text:span></text:p>
        </text:list-item>
        <text:list-item>
          <text:p text:style-name="P242"><text:span text:style-name="T242_1">Joint<text:s/>UNHCR-NRC<text:s/>Briefing<text:s/>note<text:s/>on<text:s/>Syrian<text:s/>refugees<text:s/>in<text:s/>Jordan<text:s/>originating<text:s/>from<text:s/></text:span><text:span text:style-name="T242_2">Dar’a</text:span><text:span text:style-name="T242_3">a</text:span><text:span text:style-name="T242_4"><text:s/>views<text:s/>on</text:span><text:span text:style-name="T242_5"><text:s/>housing,<text:s/>land,<text:s/>and<text:s/>property</text:span><text:span text:style-name="T242_6"><text:s/></text:span><text:span text:style-name="T242_7">(</text:span><text:span text:style-name="T242_8">HLP</text:span><text:span text:style-name="T242_9">)</text:span><text:span text:style-name="T242_10"><text:s/>rights,<text:s/>June<text:s/>2020.</text:span></text:p>
        </text:list-item>
        <text:list-item>
          <text:p text:style-name="P243"><text:span text:style-name="T243_1">NRC<text:s/>Jordan<text:s/>“2020<text:s/>–<text:s/>2021<text:s/>Return<text:s/>Strategy”.<text:s/></text:span></text:p>
        </text:list-item>
        <text:list-item>
          <text:p text:style-name="P244"><text:span text:style-name="T244_1">Protection<text:s/>Trends<text:s/>Analysis<text:s/>covering<text:s/>July<text:s/>to<text:s/>August<text:s/>2020</text:span></text:p>
        </text:list-item>
        <text:list-item>
          <text:p text:style-name="P245"><text:span text:style-name="T245_1">Note<text:s/>on<text:s/>unregistered<text:s/>refugees<text:s/>in<text:s/>Jordan</text:span></text:p>
        </text:list-item>
        <text:list-item>
          <text:p text:style-name="P246"><text:span text:style-name="T246_1">Briefing<text:s/>Note<text:s/>titled<text:s/>“</text:span><text:span text:style-name="T246_2">Analysis<text:s/>of<text:s/>legal<text:s/>pathways<text:s/>to<text:s/>register<text:s/>death<text:s/>in<text:s/>Jordan”</text:span></text:p>
        </text:list-item>
        <text:list-item>
          <text:p text:style-name="P247"><text:span text:style-name="T247_1">Briefing<text:s/>Note<text:s/>titled<text:s/>“Legal<text:s/>Pathways<text:s/>to<text:s/>Report<text:s/>Absentee<text:s/>and<text:s/>Missing<text:s/>Persons”</text:span></text:p>
        </text:list-item>
        <text:list-item>
          <text:p text:style-name="P248"><text:span text:style-name="T248_1">Returns<text:s/>“Quarterly<text:s/>Legal<text:s/>and<text:s/>Policy<text:s/>Update<text:s/>October<text:s/>–December<text:s/>2020”</text:span></text:p>
        </text:list-item>
        <text:list-item>
          <text:p text:style-name="P249"><text:span text:style-name="T249_1">Briefing<text:s/>Note<text:s/>on<text:s/>“Forged<text:s/>and<text:s/>Falsified<text:s/>documents”<text:s/>for<text:s/>the<text:s/></text:span><text:span text:style-name="T249_2">NRC<text:s/></text:span><text:span text:style-name="T249_3">Jordan<text:s/>Office</text:span></text:p>
        </text:list-item>
      </text:list>
      <text:p text:style-name="P250"/>
      <text:p text:style-name="P251"><text:span text:style-name="T251_1">Some<text:s/>of<text:s/>the<text:s/></text:span><text:span text:style-name="T251_2">products<text:s/>(e.g.<text:s/>numbers<text:s/>6<text:s/>and<text:s/>7)<text:s/></text:span><text:span text:style-name="T251_3">may<text:s/>not<text:s/>strictly<text:s/>fall<text:s/>into<text:s/>the<text:s/>description<text:s/>of<text:s/>this<text:s/>output<text:s/>indicator.<text:s/>Nonetheless<text:s/>they<text:s/>are<text:s/>felt<text:s/>to<text:s/>be<text:s/>relevant<text:s/>because<text:s/>they<text:s/>were<text:s/>live<text:s/>advocacy<text:s/>events<text:s/>focusing<text:s/>on<text:s/>policy<text:s/>recommendations<text:s/>from<text:s/>completed<text:s/>products.<text:s/></text:span></text:p>
      <text:p text:style-name="P252"/>
      <text:p text:style-name="P253"><text:span text:style-name="T253_1">Overall,<text:s/>these<text:s/>reports<text:s/>and<text:s/>briefing<text:s/>notes<text:s/>are<text:s/>important<text:s/>sources<text:s/>of<text:s/>evidence<text:s/>but<text:s/>also<text:s/>tools<text:s/>for<text:s/>shaping<text:s/>the</text:span><text:span text:style-name="T253_2"><text:s/>overall</text:span><text:span text:style-name="T253_3"><text:s/>response</text:span><text:span text:style-name="T253_4"><text:s/>by<text:s/>donors<text:s/>and<text:s/>organisations</text:span><text:span text:style-name="T253_5"><text:s/>for<text:s/>refugees<text:s/>in<text:s/>Jordan.<text:s/>The<text:s/>emphasis<text:s/>on<text:s/>work<text:s/>rights<text:s/>is<text:s/>feeding<text:s/>into<text:s/>wider<text:s/>discussions<text:s/>and<text:s/>advocacy<text:s/>to<text:s/>improve<text:s/>work<text:s/>rights,<text:s/>and<text:s/>the<text:s/>work<text:s/>related<text:s/>to<text:s/>returns<text:s/>preparedness<text:s/>is<text:s/>a<text:s/>key<text:s/>part<text:s/>of<text:s/>thinking<text:s/>through<text:s/>durable<text:s/>solutions<text:s/>for<text:s/>Syrian<text:s/>refugees.<text:s/></text:span><text:span text:style-name="T253_6">Additionally,<text:s/>the<text:s/>specific<text:s/>internal<text:s/>briefing<text:s/>notes<text:s/>produced<text:s/>by<text:s/>NRC<text:s/>improve<text:s/>the<text:s/>quality<text:s/>of<text:s/>services<text:s/>provided</text:span><text:span text:style-name="T253_7"><text:s/>by<text:s/>setting<text:s/>out<text:s/>pathways<text:s/>for<text:s/>often<text:s/>complex<text:s/>legal<text:s/>processes.</text:span></text:p>
      <text:p text:style-name="P254"/>
      <text:p text:style-name="P255"><text:span text:style-name="T255_1">Assess<text:s/>the<text:s/></text:span><text:span text:style-name="T255_2"><text:a xlink:type="simple" xlink:href="https://dfid.sharepoint.com/sites/inSight-rules-smart/Documents/Smart%20Guide_approach%20to%20value%20for%20money.docx"><text:span text:style-name="T255_3">VfM</text:span></text:a></text:span><text:span text:style-name="T255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255_5"><text:s/></text:span></text:p>
      <text:p text:style-name="P256"><text:span text:style-name="T256_1">As<text:s/>this<text:s/>falls<text:s/>under<text:s/>the<text:s/>‘advocacy’<text:s/>component<text:s/>of<text:s/>NRC’s<text:s/></text:span><text:span text:style-name="T256_2">VfM</text:span><text:span text:style-name="T256_3"><text:s/>framework,<text:s/>it<text:s/>is<text:s/>very<text:s/>difficult<text:s/>to<text:s/>assess<text:s/>its<text:s/>efficiency<text:s/>and<text:s/>economy.<text:s/>The<text:s/>main<text:s/>costs<text:s/>going<text:s/>into<text:s/>the<text:s/>reports<text:s/>are<text:s/>a<text:s/>combination<text:s/>of<text:s/>consultant<text:s/>fees<text:s/>and<text:s/>staff<text:s/>costs<text:s/>related<text:s/>to<text:s/>data<text:s/>collection<text:s/>and<text:s/>analysis.<text:s/>As<text:s/>each<text:s/>piece<text:s/>of<text:s/>work<text:s/>require</text:span><text:span text:style-name="T256_4">d</text:span><text:span text:style-name="T256_5"><text:s/>a<text:s/>different<text:s/>combination<text:s/>of<text:s/>these<text:s/>and<text:s/>reports<text:s/>are<text:s/>designed<text:s/>for<text:s/>different<text:s/>audiences,<text:s/>it<text:s/>is<text:s/>a<text:s/>complex<text:s/>task<text:s/>to<text:s/>measure<text:s/>the<text:s/>efficiency<text:s/>of<text:s/>advocacy</text:span><text:span text:style-name="T256_6"><text:s/>work</text:span><text:span text:style-name="T256_7">.<text:s/>However,<text:s/>as<text:s/>NRC<text:s/>has<text:s/>exceeded<text:s/>the<text:s/>target<text:s/>using<text:s/>resources<text:s/>budgeted<text:s/>for<text:s/>at<text:s/>the<text:s/>start<text:s/>of<text:s/>the<text:s/>programme<text:s/>without<text:s/>an<text:s/>increase<text:s/>in<text:s/>costs,<text:s/>then<text:s/>we<text:s/>can<text:s/>determine<text:s/>that<text:s/>this<text:s/>output<text:s/></text:span><text:span text:style-name="T256_8">has<text:s/>performed</text:span><text:span text:style-name="T256_9"><text:s/>well<text:s/>in<text:s/>terms<text:s/>of<text:s/></text:span><text:span text:style-name="T256_10">VfM</text:span><text:span text:style-name="T256_11">.<text:s/>NRC<text:s/>disseminate</text:span><text:span text:style-name="T256_12">d</text:span><text:span text:style-name="T256_13"><text:s/>these<text:s/>products<text:s/>widely<text:s/>to<text:s/>relevant<text:s/></text:span><text:span text:style-name="T256_14">actors</text:span><text:span text:style-name="T256_15"><text:s/></text:span><text:span text:style-name="T256_16">such<text:s/>as<text:s/>other<text:s/>donors<text:s/>and<text:s/>NGOs,<text:s/></text:span><text:span text:style-name="T256_17">and<text:s/>utilise</text:span><text:span text:style-name="T256_18">d</text:span><text:span text:style-name="T256_19"><text:s/>them<text:s/>in<text:s/>its<text:s/>programming</text:span><text:span text:style-name="T256_20"><text:s/>(for<text:s/>example<text:s/></text:span><text:span text:style-name="T256_21">reaching<text:s/>out<text:s/>to<text:s/>beneficiaries<text:s/>who<text:s/>can<text:s/>benefit<text:s/>from<text:s/>the<text:s/>Pardon<text:s/>Law<text:s/>to<text:s/>support<text:s/>their<text:s/>legal<text:s/>cases)</text:span><text:span text:style-name="T256_22">,<text:s/>proving<text:s/>their<text:s/>importance<text:s/>to<text:s/>both<text:s/>build<text:s/>evidence<text:s/>and<text:s/>influence<text:s/>to<text:s/>improve<text:s/>the<text:s/>enabling<text:s/>environment<text:s/>for<text:s/>refugees.</text:span></text:p>
      <text:p text:style-name="P257"/>
      <text:p text:style-name="P258"><text:span text:style-name="T258_1">Lessons<text:s/>learned<text:s/>through<text:s/>this<text:s/>output,<text:s/>and<text:s/>recommendations<text:s/>for<text:s/>future<text:s/>programming<text:s/></text:span></text:p>
      <text:p text:style-name="P259"><text:span text:style-name="T259_1">A<text:s/>lesson<text:s/>learned<text:s/>through<text:s/>this<text:s/>output<text:s/>is<text:s/>having<text:s/></text:span><text:span text:style-name="T259_2">clear<text:s/>agreement<text:s/>with<text:s/>the<text:s/>partner<text:s/>on<text:s/>the<text:s/>definition<text:s/>of<text:s/>adv</text:span><text:span text:style-name="T259_3">ocacy<text:s/>products<text:s/>at<text:s/>the<text:s/>start<text:s/>of<text:s/>the<text:s/>programme</text:span><text:span text:style-name="T259_4"><text:s/>to<text:s/>avoid<text:s/>any<text:s/>confusion.<text:s/>Moreover,<text:s/>based<text:s/>on<text:s/>the<text:s/>recommendation<text:s/>from<text:s/>last<text:s/>year’s<text:s/>Annual<text:s/>Review,<text:s/></text:span><text:span text:style-name="T259_5">it’s<text:s/>recommended<text:s/>to<text:s/>agree<text:s/>on<text:s/>a<text:s/>tool<text:s/>to<text:s/>measure<text:s/>the<text:s/>effectiveness<text:s/>of<text:s/>these<text:s/>products<text:s/>more<text:s/>directly</text:span><text:span text:style-name="T259_6">;<text:s/>for<text:s/>example</text:span><text:span text:style-name="T259_7">,</text:span><text:span text:style-name="T259_8"><text:s/>to<text:s/>capture<text:s/>any<text:s/>policy<text:s/>changes<text:s/>as<text:s/>a<text:s/>result<text:s/>of<text:s/>these<text:s/>reports.</text:span><text:span text:style-name="T259_9"><text:s/>We<text:s/>have<text:s/>shared<text:s/>an<text:s/>example<text:s/>of<text:s/>this</text:span><text:span text:style-name="T259_10"><text:s/>with<text:s/>NRC</text:span><text:span text:style-name="T259_11"><text:s/>from<text:s/>another<text:s/>FCDO<text:s/>programme<text:s/>and</text:span><text:span text:style-name="T259_12"><text:s/>will<text:s/>apply<text:s/>it<text:s/>for<text:s/>any<text:s/>similar<text:s/>activities<text:s/>in<text:s/>future<text:s/>programming.<text:s/>This<text:s/>will<text:s/>enable<text:s/>us<text:s/>to<text:s/>better<text:s/>capture<text:s/>the<text:s/>direct</text:span><text:span text:style-name="T259_13"><text:s/>effects<text:s/>of<text:s/>advocacy<text:s/>and<text:s/>influencing<text:s/>activities.</text:span></text:p>
      <text:p text:style-name="P260"/>
      <table:table table:style-name="Table12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7">
          <table:table-cell table:style-name="Cell120" table:number-columns-spanned="2">
            <text:p text:style-name="P261"><text:span text:style-name="T261_1">Output<text:s/>Number<text:s/>and<text:s/>Title<text:s/></text:span></text:p>
          </table:table-cell>
          <table:covered-table-cell/>
          <table:table-cell table:style-name="Cell121" table:number-columns-spanned="2">
            <text:p text:style-name="P262"><text:span text:style-name="T262_1">Output<text:s/>4:<text:s/></text:span><text:span text:style-name="T262_2"><text:s/>Vulnerable<text:s/>persons<text:s/>receive<text:s/>direct<text:s/>assistance,<text:s/>and<text:s/>have<text:s/>increased<text:s/>access<text:s/>to<text:s/>services</text:span></text:p>
          </table:table-cell>
          <table:covered-table-cell/>
        </table:table-row>
        <table:table-row table:style-name="Row38">
          <table:table-cell table:style-name="Cell122" table:number-columns-spanned="2">
            <text:p text:style-name="P263"><text:span text:style-name="T263_1">Output<text:s/>Score<text:s/></text:span></text:p>
          </table:table-cell>
          <table:covered-table-cell/>
          <table:table-cell table:style-name="Cell123" table:number-columns-spanned="2">
            <text:p text:style-name="P264"><text:span text:style-name="T264_1">A+</text:span></text:p>
          </table:table-cell>
          <table:covered-table-cell/>
        </table:table-row>
        <table:table-row table:style-name="Row39">
          <table:table-cell table:style-name="Cell124">
            <text:p text:style-name="P265"><text:span text:style-name="T265_1">Impact<text:s/>weighting<text:s/>(%)</text:span></text:p>
          </table:table-cell>
          <table:table-cell table:style-name="Cell125">
            <text:p text:style-name="P266"><text:span text:style-name="T266_1">6</text:span><text:span text:style-name="T266_2">0%</text:span></text:p>
          </table:table-cell>
          <table:table-cell table:style-name="Cell126">
            <text:p text:style-name="P267"><text:span text:style-name="T267_1">Impact<text:s/>weighting<text:s/>revised<text:s/>since<text:s/>last<text:s/>AR?</text:span></text:p>
          </table:table-cell>
          <table:table-cell table:style-name="Cell127">
            <text:p text:style-name="P268"><text:span text:style-name="T268_1">No</text:span></text:p>
          </table:table-cell>
        </table:table-row>
      </table:table>
      <text:p text:style-name="P269"/>
      <table:table table:style-name="Table13">
        <table:table-column table:style-name="Column46"/>
        <table:table-column table:style-name="Column47"/>
        <table:table-column table:style-name="Column48"/>
        <table:table-row table:style-name="Row40">
          <table:table-cell table:style-name="Cell128">
            <text:p text:style-name="P270"><text:span text:style-name="T270_1">Output<text:s/>Indicator<text:s/></text:span></text:p>
          </table:table-cell>
          <table:table-cell table:style-name="Cell129">
            <text:p text:style-name="P271"><text:span text:style-name="T271_1">Final<text:s/></text:span><text:span text:style-name="T271_2">Logframe</text:span><text:span text:style-name="T271_3"><text:s/>Target</text:span></text:p>
          </table:table-cell>
          <table:table-cell table:style-name="Cell130">
            <text:p text:style-name="P272"><text:span text:style-name="T272_1">Final<text:s/>Result<text:s/>Achieved</text:span></text:p>
          </table:table-cell>
        </table:table-row>
        <table:table-row table:style-name="Row41">
          <table:table-cell table:style-name="Cell131">
            <text:p text:style-name="P273"><text:span text:style-name="T273_1">4.1<text:s/></text:span><text:span text:style-name="T273_2">#<text:s/>of<text:s/>direct<text:s/>NRC<text:s/>beneficiaries<text:s/>who<text:s/>received<text:s/>(a)<text:s/>legal<text:s/>counselling<text:s/>and<text:s/>(b)<text:s/>direct<text:s/>legal<text:s/>services</text:span></text:p>
          </table:table-cell>
          <table:table-cell table:style-name="Cell132">
            <text:p text:style-name="P274"><text:span text:style-name="T274_1">(a)<text:s/></text:span><text:span text:style-name="T274_2">47,000</text:span></text:p>
            <text:p text:style-name="P275"><text:span text:style-name="T275_1">(b)<text:s/>3,600</text:span></text:p>
          </table:table-cell>
          <table:table-cell table:style-name="Cell133">
            <text:p text:style-name="P276"><text:span text:style-name="T276_1">(a)<text:s/></text:span><text:span text:style-name="T276_2">50,845</text:span></text:p>
            <text:p text:style-name="P277"><text:span text:style-name="T277_1">(b)</text:span><text:span text:style-name="T277_2"><text:s/></text:span><text:span text:style-name="T277_3">4,499</text:span></text:p>
            <text:p text:style-name="P278"><text:span text:style-name="T278_1">(109%)</text:span></text:p>
          </table:table-cell>
        </table:table-row>
        <table:table-row table:style-name="Row42">
          <table:table-cell table:style-name="Cell134">
            <text:p text:style-name="P279"><text:span text:style-name="T279_1">4.2<text:s/></text:span><text:span text:style-name="T279_2">#<text:s/>of<text:s/>vulnerable<text:s/>people<text:s/>who<text:s/>received<text:s/>comprehensive<text:s/>rehabilitation<text:s/>services</text:span></text:p>
          </table:table-cell>
          <table:table-cell table:style-name="Cell135">
            <text:p text:style-name="P280"><text:span text:style-name="T280_1">3,600</text:span></text:p>
          </table:table-cell>
          <table:table-cell table:style-name="Cell136">
            <text:p text:style-name="P281"><text:span text:style-name="T281_1">4,596<text:s/>(128%)</text:span></text:p>
          </table:table-cell>
        </table:table-row>
        <table:table-row table:style-name="Row43">
          <table:table-cell table:style-name="Cell137">
            <text:p text:style-name="P282"><text:span text:style-name="T282_1">4.3<text:s/></text:span><text:span text:style-name="T282_2">#<text:s/>of<text:s/>IMC<text:s/>beneficiaries<text:s/>receiving<text:s/>specialised<text:s/>mental<text:s/>health<text:s/>(MH)<text:s/>and<text:s/>child<text:s/>protection<text:s/>(CP)<text:s/>case<text:s/>management<text:s/>services<text:s/>at<text:s/>static<text:s/>centres<text:s/>and<text:s/>at<text:s/>mobile<text:s/>medical<text:s/>units<text:s/>(MMUs)</text:span></text:p>
          </table:table-cell>
          <table:table-cell table:style-name="Cell138">
            <text:p text:style-name="P283"><text:span text:style-name="T283_1">5,456</text:span></text:p>
          </table:table-cell>
          <table:table-cell table:style-name="Cell139">
            <text:p text:style-name="P284"><text:span text:style-name="T284_1">5,541<text:s/>(</text:span><text:span text:style-name="T284_2">102%)</text:span></text:p>
          </table:table-cell>
        </table:table-row>
        <table:table-row table:style-name="Row44">
          <table:table-cell table:style-name="Cell140">
            <text:p text:style-name="P285"><text:span text:style-name="T285_1">4.4<text:s/></text:span><text:span text:style-name="T285_2">#<text:s/>IMC<text:s/>beneficiaries<text:s/>receiving<text:s/>the<text:s/>social<text:s/>assistance<text:s/>protection<text:s/>package<text:s/>for<text:s/>three<text:s/>months<text:s/></text:span></text:p>
          </table:table-cell>
          <table:table-cell table:style-name="Cell141">
            <text:p text:style-name="P286"><text:span text:style-name="T286_1">300</text:span></text:p>
          </table:table-cell>
          <table:table-cell table:style-name="Cell142">
            <text:p text:style-name="P287"><text:span text:style-name="T287_1">300<text:s/>(100%)</text:span></text:p>
          </table:table-cell>
        </table:table-row>
        <table:table-row table:style-name="Row45">
          <table:table-cell table:style-name="Cell143">
            <text:p text:style-name="P288"><text:span text:style-name="T288_1">4.5<text:s/></text:span><text:span text:style-name="T288_2">#<text:s/>of<text:s/>most<text:s/>vulnerable<text:s/>people<text:s/>referred<text:s/>by<text:s/>HI<text:s/>to<text:s/>external<text:s/>services</text:span><text:span text:style-name="T288_3"><text:s/>(not<text:s/>provided<text:s/>by<text:s/>HI)</text:span></text:p>
          </table:table-cell>
          <table:table-cell table:style-name="Cell144">
            <text:p text:style-name="P289"><text:span text:style-name="T289_1">1,791</text:span></text:p>
          </table:table-cell>
          <table:table-cell table:style-name="Cell145">
            <text:p text:style-name="P290"><text:span text:style-name="T290_1">2,667<text:s/>(149%)</text:span></text:p>
          </table:table-cell>
        </table:table-row>
      </table:table>
      <text:p text:style-name="P291"/>
      <text:p text:style-name="P292"><text:span text:style-name="T292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293"><text:span text:style-name="T293_1">This<text:s/>output<text:s/>covers<text:s/>the<text:s/>specialised<text:s/>services<text:s/>delivered<text:s/>by<text:s/>partners,<text:s/>either<text:s/>directly<text:s/>or<text:s/>through<text:s/>downstream<text:s/>partners<text:s/>in<text:s/>different<text:s/>areas<text:s/>across<text:s/>Jordan.<text:s/></text:span><text:span text:style-name="T293_2">Activities<text:s/>conducted<text:s/>by<text:s/>NRC<text:s/>include<text:s/>legal<text:s/>counselling<text:s/>services<text:s/>as<text:s/>well<text:s/>as<text:s/>legal<text:s/>representation<text:s/>in<text:s/>courts.<text:s/>These<text:s/>are<text:s/>largely<text:s/>related<text:s/>to<text:s/>supporting<text:s/>refugees<text:s/>in<text:s/>obtaining<text:s/>their<text:s/>legal<text:s/>documentation<text:s/>(marriage<text:s/>and<text:s/>birth<text:s/>certificates<text:s/>for<text:s/>example),<text:s/>as<text:s/>well<text:s/>as<text:s/>dealing<text:s/>with<text:s/>housing,<text:s/>land,<text:s/>and<text:s/>property<text:s/>(HLP)<text:s/>rights,<text:s/>and<text:s/>employment<text:s/>disputes.<text:s/></text:span><text:span text:style-name="T293_3">HI<text:s/>services<text:s/>are<text:s/>related<text:s/>to<text:s/>the<text:s/>provision<text:s/>of<text:s/>rehabilitation<text:s/>services<text:s/>to<text:s/></text:span><text:span text:style-name="T293_4">PwDs</text:span><text:span text:style-name="T293_5">;<text:s/>this<text:s/>included<text:s/>physio<text:s/>and<text:s/>occupational<text:s/>therapy,<text:s/>as<text:s/>well<text:s/>as<text:s/></text:span><text:span text:style-name="T293_6">the<text:s/>provision<text:s/>of<text:s/>needed<text:s/>assistive<text:s/>devices<text:s/>like<text:s/>wheelchairs<text:s/>or<text:s/>hearing<text:s/>aids.<text:s/>IMC’s<text:s/>activities<text:s/>focused<text:s/>on<text:s/>the<text:s/></text:span><text:span text:style-name="T293_7">provision<text:s/>of</text:span><text:span text:style-name="T293_8"><text:s/>mental<text:s/>health</text:span><text:span text:style-name="T293_9"><text:s/></text:span><text:span text:style-name="T293_10">(</text:span><text:span text:style-name="T293_11">MH</text:span><text:span text:style-name="T293_12">)</text:span><text:span text:style-name="T293_13"><text:s/>services<text:s/>through<text:s/>psychiatrists<text:s/>and<text:s/>psychologists,<text:s/>and<text:s/></text:span><text:span text:style-name="T293_14">child<text:s/>protection</text:span><text:span text:style-name="T293_15"><text:s/>(CP)</text:span><text:span text:style-name="T293_16"><text:s/>case<text:s/>management<text:s/>services<text:s/>where<text:s/>children<text:s/>are<text:s/>assessed<text:s/>and<text:s/>supported<text:s/>through<text:s/>counselling<text:s/>or<text:s/></text:span><text:span text:style-name="T293_17">financial<text:s/>assistance<text:s/>where<text:s/>needed</text:span><text:span text:style-name="T293_18">.<text:s/>IMC<text:s/>also<text:s/>worked<text:s/>with<text:s/>a<text:s/>local<text:s/>partner<text:s/>to<text:s/>deliver<text:s/>primary<text:s/>healthcare<text:s/>services<text:s/>to<text:s/>remote<text:s/>areas<text:s/>through<text:s/>MMUs,<text:s/>which<text:s/>were<text:s/>also<text:s/>used<text:s/>to<text:s/>provide<text:s/></text:span><text:span text:style-name="T293_19">MH<text:s/>and<text:s/>CP<text:s/>services.</text:span></text:p>
      <text:p text:style-name="P294"><text:span text:style-name="T294_1">As<text:s/>demonstrated<text:s/>in<text:s/>the<text:s/>table<text:s/>above,<text:s/>partners<text:s/>exceeded<text:s/>expectations<text:s/>of<text:s/>delivery<text:s/>on<text:s/>this<text:s/>output.<text:s/></text:span><text:span text:style-name="T294_2">The<text:s/>COVID-19<text:s/>lockdown<text:s/>in<text:s/>Jordan<text:s/>temporarily<text:s/>slowed<text:s/>down<text:s/>service<text:s/>delivery<text:s/>but<text:s/>partners<text:s/>were<text:s/>able<text:s/>to<text:s/>deliver<text:s/>some<text:s/>services<text:s/>remotely<text:s/>where<text:s/>possible</text:span><text:span text:style-name="T294_3"><text:s/>(e.g.<text:s/>some<text:s/>counselling<text:s/>and<text:s/>case<text:s/>management)<text:s/>and<text:s/>received<text:s/>permits<text:s/>from<text:s/>the<text:s/>authorities<text:s/>to<text:s/>continue<text:s/>important<text:s/>in-person<text:s/>activities</text:span><text:span text:style-name="T294_4"><text:s/>like<text:s/>the<text:s/>physical<text:s/>rehabilitation.<text:s/>For<text:s/>output<text:s/>indicators<text:s/>that<text:s/></text:span><text:span text:style-name="T294_5">significantly<text:s/>over-performed</text:span><text:span text:style-name="T294_6">:</text:span></text:p>
      <text:list text:style-name="LS10" xml:id="list28">
        <text:list-item>
          <text:p text:style-name="P295"><text:span text:style-name="T295_1">Output<text:s/>indicator</text:span><text:span text:style-name="T295_2"><text:s/></text:span><text:span text:style-name="T295_3">4.2:<text:s/>this<text:s/>was<text:s/>a<text:s/>result<text:s/>of<text:s/></text:span><text:span text:style-name="T295_4">large<text:s/>unexpected<text:s/>needs,<text:s/>particularly<text:s/>in<text:s/></text:span><text:span text:style-name="T295_5">Zaatari</text:span><text:span text:style-name="T295_6"><text:s/>and<text:s/></text:span><text:span text:style-name="T295_7">Azraq</text:span><text:span text:style-name="T295_8"><text:s/>camp</text:span><text:span text:style-name="T295_9">s</text:span><text:span text:style-name="T295_10"><text:s/>where<text:s/>services<text:s/>were<text:s/>delivered<text:s/>by<text:s/>HI’s<text:s/>downstream<text:s/>partner<text:s/>the<text:s/>Nour<text:s/>Al<text:s/>Hussein<text:s/>Foundation<text:s/>(NHF)</text:span><text:span text:style-name="T295_11">.<text:s/>The<text:s/>accuracy<text:s/>of<text:s/>results<text:s/>reported<text:s/>by<text:s/>NHF<text:s/>were<text:s/>queried<text:s/>and<text:s/>found<text:s/>to<text:s/>be<text:s/>accurate</text:span><text:span text:style-name="T295_12">.</text:span></text:p>
        </text:list-item>
        <text:list-item>
          <text:p text:style-name="P296"><text:span text:style-name="T296_1">Output<text:s/>indicator<text:s/>4.5:<text:s/></text:span><text:span text:style-name="T296_2">s</text:span><text:span text:style-name="T296_3">imilar<text:s/>to<text:s/>the<text:s/>above,<text:s/>more<text:s/>beneficiaries<text:s/>than<text:s/>expected<text:s/>needed<text:s/>referrals<text:s/>to<text:s/>external<text:s/>services<text:s/>not<text:s/>provided<text:s/>by<text:s/>HI<text:s/>or<text:s/>its<text:s/>partners</text:span><text:span text:style-name="T296_4">.<text:s/>The<text:s/>outreach<text:s/>efforts<text:s/>and<text:s/>community<text:s/>volunteers<text:s/>also<text:s/>contributed<text:s/>to<text:s/>reaching<text:s/>more<text:s/>people<text:s/>than<text:s/>originally<text:s/>planned.</text:span></text:p>
        </text:list-item>
      </text:list>
      <text:p text:style-name="P297"/>
      <text:p text:style-name="P298"><text:span text:style-name="T298_1">Assess<text:s/>the<text:s/></text:span><text:span text:style-name="T298_2"><text:a xlink:type="simple" xlink:href="https://dfid.sharepoint.com/sites/inSight-rules-smart/Documents/Smart%20Guide_approach%20to%20value%20for%20money.docx"><text:span text:style-name="T298_3">VfM</text:span></text:a></text:span><text:span text:style-name="T298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298_5"><text:s/></text:span></text:p>
      <text:p text:style-name="P299"><text:span text:style-name="T299_1">These<text:s/>activities<text:s/>form</text:span><text:span text:style-name="T299_2">ed</text:span><text:span text:style-name="T299_3"><text:s/>the<text:s/>core<text:s/>of<text:s/>the<text:s/>intervention<text:s/>under<text:s/>this<text:s/>programme<text:s/>where<text:s/>the</text:span><text:span text:style-name="T299_4"><text:s/>business<text:s/>case</text:span><text:span text:style-name="T299_5"><text:s/></text:span><text:span text:style-name="T299_6">(</text:span><text:span text:style-name="T299_7">BC</text:span><text:span text:style-name="T299_8">)</text:span><text:span text:style-name="T299_9"><text:s/>identified<text:s/>key<text:s/>cost<text:s/>drivers<text:s/>for<text:s/>all<text:s/>three<text:s/>partners<text:s/>to<text:s/>be<text:s/>staff<text:s/>costs,<text:s/>procurement<text:s/>of<text:s/>medication<text:s/>or<text:s/>assistive<text:s/>devices,<text:s/>and<text:s/>transfers<text:s/>to<text:s/>downstream<text:s/>partners.<text:s/>As<text:s/>the<text:s/>interventions<text:s/>are<text:s/>staff<text:s/>heavy,<text:s/>staff<text:s/>costs<text:s/>represent</text:span><text:span text:style-name="T299_10">ed</text:span><text:span text:style-name="T299_11"><text:s/>an<text:s/>average<text:s/>of<text:s/>50%<text:s/>of<text:s/>the<text:s/>budget<text:s/>across<text:s/>all<text:s/>three<text:s/>partners.</text:span><text:span text:style-name="T299_12"><text:s/></text:span><text:span text:style-name="T299_13">This<text:s/>has<text:s/>remained<text:s/>stable<text:s/>throughout<text:s/>the<text:s/>three<text:s/>years<text:s/>of<text:s/>implementation</text:span><text:span text:style-name="T299_14">,<text:s/>and<text:s/>partners<text:s/>were<text:s/>able<text:s/>to<text:s/>retain<text:s/>staff<text:s/>during<text:s/>lockdowns</text:span><text:span text:style-name="T299_15"><text:s/>where<text:s/>some<text:s/>activities<text:s/>were<text:s/>able<text:s/>to<text:s/>be<text:s/>performed<text:s/>remotely.</text:span><text:span text:style-name="T299_16"><text:s/></text:span><text:span text:style-name="T299_17">Partners<text:s/>have<text:s/>also<text:s/>applied<text:s/></text:span><text:span text:style-name="T299_18">competitive<text:s/>procurement<text:s/></text:span><text:span text:style-name="T299_19">methods<text:s/></text:span><text:span text:style-name="T299_20">and<text:s/>source</text:span><text:span text:style-name="T299_21">d</text:span><text:span text:style-name="T299_22"><text:s/>items<text:s/>locally<text:s/></text:span><text:span text:style-name="T299_23">to<text:s/>reduce<text:s/>shipping<text:s/>costs<text:s/>where<text:s/>possible.<text:s/></text:span></text:p>
      <text:p text:style-name="P300"/>
      <text:p text:style-name="P301"><text:span text:style-name="T301_1">The<text:s/>partners<text:s/>have<text:s/>also<text:s/>delivered<text:s/>these<text:s/>activities<text:s/>in<text:s/>an<text:s/>efficient<text:s/>way<text:s/>where<text:s/></text:span><text:span text:style-name="T301_2">they<text:s/>maximised<text:s/>outputs<text:s/>with<text:s/>the<text:s/>available<text:s/>inputs.<text:s/></text:span><text:span text:style-name="T301_3">This<text:s/>was<text:s/>slightly<text:s/>affected<text:s/>by<text:s/>COVID-19,<text:s/>but<text:s/>overall<text:s/>efficiency<text:s/>was<text:s/>maintained<text:s/>throughout<text:s/>the<text:s/>three<text:s/>years<text:s/>of<text:s/>delivery.<text:s/>For<text:s/>example,<text:s/>the<text:s/>cost<text:s/>per<text:s/>beneficiary<text:s/>for<text:s/>NRC’s<text:s/>legal<text:s/>counselling<text:s/>services<text:s/></text:span><text:span text:style-name="T301_4">reduced<text:s/>from<text:s/>$40/person<text:s/>in<text:s/>2019<text:s/>to<text:s/>$37/person<text:s/>in<text:s/>2020.<text:s/>This<text:s/>was<text:s/>pa</text:span><text:span text:style-name="T301_5">rtly<text:s/>due<text:s/>to<text:s/>savings<text:s/>made<text:s/>on<text:s/>transportation<text:s/></text:span><text:span text:style-name="T301_6">and<text:s/>NRC<text:s/>enhancing<text:s/>remote<text:s/>counselling<text:s/>services.<text:s/>However,<text:s/>the<text:s/>cost<text:s/>per<text:s/>beneficiary<text:s/>for<text:s/>legal<text:s/>assistance<text:s/>increased<text:s/>from<text:s/></text:span><text:span text:style-name="T301_7">$129/person<text:s/>in<text:s/>2019<text:s/>to<text:s/></text:span><text:span text:style-name="T301_8">$284/person<text:s/>in<text:s/>2020.<text:s/>Where<text:s/>legal<text:s/>assistance<text:s/>services<text:s/>continued</text:span><text:span text:style-name="T301_9"><text:s/>last<text:s/>year</text:span><text:span text:style-name="T301_10">,<text:s/>they<text:s/>were<text:s/>disrupted<text:s/>b</text:span><text:span text:style-name="T301_11">y</text:span><text:span text:style-name="T301_12"><text:s/>court<text:s/>closures</text:span><text:span text:style-name="T301_13"><text:s/>and<text:s/>decisions<text:s/>taken<text:s/>by<text:s/>NRC<text:s/>to<text:s/>limit<text:s/>some<text:s/>services</text:span><text:span text:style-name="T301_14"><text:s/>of<text:s/>accompanying<text:s/>beneficiaries<text:s/>to<text:s/>the<text:s/>Ministry<text:s/>of<text:s/>Foreign<text:s/>Affairs<text:s/>for<text:s/>document<text:s/></text:span><text:span text:style-name="T301_15">validation</text:span><text:span text:style-name="T301_16"><text:s/>to<text:s/>avoid<text:s/>dealing<text:s/>with<text:s/>fraudulent<text:s/>documents<text:s/>issued<text:s/>by<text:s/>third<text:s/>parties.</text:span><text:span text:style-name="T301_17"><text:s/></text:span><text:span text:style-name="T301_18">On<text:s/>a<text:s/>more<text:s/>organisational<text:s/>level,<text:s/>HI’s<text:s/>move<text:s/>to<text:s/>consolidate<text:s/>four<text:s/>offices<text:s/>in<text:s/>Jordan<text:s/>into<text:s/>one<text:s/>building<text:s/>has<text:s/>resulted<text:s/>in<text:s/>savings<text:s/>and<text:s/>efficiencies.<text:s/>For<text:s/>example,<text:s/></text:span><text:span text:style-name="T301_19">the<text:s/>reduction<text:s/>of<text:s/>layers<text:s/>within<text:s/>the<text:s/>support<text:s/>teams<text:s/>and<text:s/>the<text:s/>setup<text:s/>of<text:s/>a<text:s/>shared<text:s/>service<text:s/>for<text:s/>the<text:s/>management<text:s/>of<text:s/>the<text:s/>common<text:s/>building<text:s/>of<text:s/>HI<text:s/>(gathering<text:s/>all<text:s/>entities)<text:s/></text:span><text:span text:style-name="T301_20">where</text:span><text:span text:style-name="T301_21"><text:s/>the<text:s/>daily<text:s/>management<text:s/>of<text:s/>the<text:s/>building<text:s/>was<text:s/>managed<text:s/>by<text:s/>different<text:s/>logistics<text:s/>teams<text:s/>from<text:s/>different<text:s/>HI<text:s/>entities,<text:s/>it<text:s/>is<text:s/>now<text:s/>managed<text:s/>by<text:s/>a<text:s/>unique<text:s/>team,<text:s/>which<text:s/>allows<text:s/>time<text:s/></text:span><text:span text:style-name="T301_22">and</text:span><text:span text:style-name="T301_23"><text:s/>cost<text:s/>efficiency<text:s/>(1<text:s/>negotiation<text:s/>of<text:s/>1<text:s/>contract<text:s/>with<text:s/>1<text:s/>supplier<text:s/>rather<text:s/>than<text:s/>multiple<text:s/>negotiations).</text:span><text:span text:style-name="T301_24"><text:s/>This<text:s/>was<text:s/>difficult<text:s/>to<text:s/>quantify<text:s/>but<text:s/>HI</text:span><text:span text:style-name="T301_25"><text:s/>offices<text:s/>in<text:s/>Jordan<text:s/>collectively</text:span><text:span text:style-name="T301_26"><text:s/>made<text:s/>savings</text:span><text:span text:style-name="T301_27"><text:s/></text:span><text:span text:style-name="T301_28">on<text:s/>rent<text:s/>costs,<text:s/>for<text:s/>example,<text:s/>by<text:s/></text:span><text:span text:style-name="T301_29">86%</text:span><text:span text:style-name="T301_30"><text:s/>(this<text:s/>is<text:s/>across<text:s/>all<text:s/>the<text:s/>offices<text:s/>and<text:s/>not<text:s/>only<text:s/>the<text:s/>HI<text:s/>office<text:s/>which<text:s/>was<text:s/>managing<text:s/>this<text:s/>particular<text:s/>programme)</text:span><text:span text:style-name="T301_31">.</text:span><text:span text:style-name="T301_32"><text:s/>On<text:s/>IMC’s<text:s/>activities,<text:s/></text:span><text:span text:style-name="T301_33">the<text:s/>cost<text:s/>per<text:s/>beneficiary<text:s/>for<text:s/>the<text:s/>last<text:s/>year<text:s/>of<text:s/>implementation<text:s/>was<text:s/></text:span><text:span text:style-name="T301_34">£212</text:span><text:span text:style-name="T301_35"><text:s/>compared<text:s/>to<text:s/></text:span><text:span text:style-name="T301_36">£384<text:s/>in<text:s/>year<text:s/>2<text:s/>of<text:s/>the<text:s/>programme.<text:s/>Where<text:s/>this<text:s/>was<text:s/>partly<text:s/>due<text:s/>to<text:s/>less<text:s/>spending<text:s/>due<text:s/>to<text:s/>lockdown<text:s/>measures</text:span><text:span text:style-name="T301_37"><text:s/>(savings<text:s/>on<text:s/>transportation<text:s/>for<text:s/>example<text:s/>and<text:s/>reaching<text:s/>more<text:s/>beneficiaries</text:span><text:span text:style-name="T301_38"><text:s/>due<text:s/>to<text:s/>remote<text:s/>outreach)</text:span><text:span text:style-name="T301_39">,<text:s/>it<text:s/>was<text:s/>also<text:s/>a<text:s/></text:span><text:span text:style-name="T301_40">result<text:s/>of<text:s/>other<text:s/>donors<text:s/>contributing<text:s/>to<text:s/>IMC’s<text:s/>support<text:s/>costs</text:span><text:span text:style-name="T301_41">.</text:span></text:p>
      <text:p text:style-name="P302"/>
      <text:p text:style-name="P303"><text:span text:style-name="T303_1">On<text:s/>equity,<text:s/>all<text:s/>partners<text:s/></text:span><text:span text:style-name="T303_2">targeted<text:s/></text:span><text:span text:style-name="T303_3">men<text:s/>and<text:s/>women<text:s/>equally</text:span><text:span text:style-name="T303_4">,<text:s/>and<text:s/>provided<text:s/></text:span><text:span text:style-name="T303_5">culturally<text:s/>sensitive</text:span><text:span text:style-name="T303_6"><text:s/>settings<text:s/>when<text:s/>needed.<text:s/></text:span><text:span text:style-name="T303_7">Moreover,<text:s/>the<text:s/>programme<text:s/>specifically<text:s/>targeted<text:s/>the<text:s/>most<text:s/>vulnerable<text:s/>people<text:s/>in<text:s/>communities<text:s/>who<text:s/>are<text:s/>suffering<text:s/>from<text:s/>mental<text:s/>health<text:s/>issues<text:s/>or<text:s/>disabilities.<text:s/></text:span><text:span text:style-name="T303_8">Partner<text:s/>outreach<text:s/>activities<text:s/>though<text:s/>the<text:s/>MMU<text:s/>for<text:s/>example<text:s/>has<text:s/>also<text:s/>ensured<text:s/>reaching<text:s/>those<text:s/>in<text:s/>geographical<text:s/>locations<text:s/>with<text:s/>limited<text:s/>services.<text:s/>The<text:s/>move<text:s/>to<text:s/>some<text:s/>online<text:s/>service<text:s/>delivery<text:s/></text:span><text:span text:style-name="T303_9">has<text:s/>also<text:s/>resulted<text:s/>in<text:s/>partners<text:s/>being<text:s/>able<text:s/>to<text:s/>reach<text:s/>a<text:s/>larger<text:s/>number<text:s/>of<text:s/>people.<text:s/>There<text:s/>are<text:s/>evidently<text:s/>some<text:s/>challenges<text:s/>related<text:s/>to<text:s/>remote<text:s/>modalities<text:s/>in<text:s/>terms<text:s/>of<text:s/>access<text:s/>to<text:s/>smart<text:s/>phones<text:s/>or<text:s/>stable<text:s/>internet<text:s/>connections,<text:s/>in<text:s/>which<text:s/>case<text:s/></text:span><text:span text:style-name="T303_10">face-to-face<text:s/>service<text:s/>delivery<text:s/>was<text:s/>prioritised<text:s/>when<text:s/>that<text:s/>was<text:s/>possible.<text:s/></text:span></text:p>
      <text:p text:style-name="P304"/>
      <text:p text:style-name="P305"><text:span text:style-name="T305_1">Overall,<text:s/>the<text:s/>programme<text:s/>delivered<text:s/>value<text:s/>for<text:s/>money<text:s/>throughout<text:s/>the<text:s/>three<text:s/>years<text:s/>of<text:s/>implementation,<text:s/>while<text:s/>providing<text:s/>quality<text:s/>services<text:s/>to<text:s/>the<text:s/>most<text:s/>vulnerable<text:s/>beneficiaries.</text:span></text:p>
      <text:p text:style-name="P306"/>
      <text:p text:style-name="P307"><text:span text:style-name="T307_1">Lessons<text:s/>learned<text:s/>through<text:s/>this<text:s/>output,<text:s/>and<text:s/>recommendations<text:s/>for<text:s/>future<text:s/>programming<text:s/></text:span></text:p>
      <text:p text:style-name="P308"><text:span text:style-name="T308_1">A<text:s/></text:span><text:span text:style-name="T308_2">lesson<text:s/>learned<text:s/>through<text:s/>this<text:s/>output<text:s/>is<text:s/>the<text:s/>importance<text:s/>of<text:s/>engagement<text:s/>with<text:s/>local<text:s/>organisations<text:s/>and<text:s/>service<text:s/>providers<text:s/>to<text:s/>contribute</text:span><text:span text:style-name="T308_3"><text:s/>to</text:span><text:span text:style-name="T308_4"><text:s/>the<text:s/>sustainability<text:s/>of<text:s/>service<text:s/>delivery.<text:s/></text:span><text:span text:style-name="T308_5">For<text:s/>example,<text:s/>NRC<text:s/>worked<text:s/>closely<text:s/>with<text:s/></text:span><text:span text:style-name="T308_6">local<text:s/>organisations<text:s/>to<text:s/>build<text:s/>their<text:s/>institutional<text:s/>capacity</text:span><text:span text:style-name="T308_7"><text:s/>to<text:s/>deliver<text:s/>legal<text:s/>counselling<text:s/></text:span><text:span text:style-name="T308_8">services.<text:s/>It<text:s/>went<text:s/>beyond<text:s/>traditional<text:s/>training<text:s/>and<text:s/>invested<text:s/></text:span><text:span text:style-name="T308_9">its<text:s/>resources<text:s/>in<text:s/>on-the-job<text:s/>coaching<text:s/>and<text:s/></text:span><text:span text:style-name="T308_10">strengthening<text:s/>support<text:s/>services<text:s/>like<text:s/>finance<text:s/>and<text:s/>HR.<text:s/>Moreover,<text:s/>both<text:s/>HI<text:s/>and<text:s/>IMC<text:s/>worked<text:s/>with<text:s/>and<text:s/>through<text:s/>government<text:s/></text:span><text:span text:style-name="T308_11">services<text:s/>to<text:s/>deliver<text:s/>their<text:s/>activities.<text:s/>IMC<text:s/>mental<text:s/>health<text:s/>services<text:s/>were<text:s/>delivered<text:s/>inside<text:s/></text:span><text:span text:style-name="T308_12">public<text:s/>primary<text:s/>healthcare<text:s/>centres<text:s/>(PHCs)<text:s/>where<text:s/>it<text:s/>used<text:s/>its<text:s/>presence<text:s/>and<text:s/>relationship<text:s/>with<text:s/>the<text:s/>Ministry<text:s/>of<text:s/>Health<text:s/>(</text:span><text:span text:style-name="T308_13">MoH</text:span><text:span text:style-name="T308_14">)<text:s/></text:span><text:span text:style-name="T308_15">to<text:s/>better<text:s/>integrate<text:s/>primary<text:s/>health<text:s/>with<text:s/>mental<text:s/>heal</text:span><text:span text:style-name="T308_16">th<text:s/>suppo</text:span><text:span text:style-name="T308_17">rt.<text:s/>Additionally,<text:s/>HI<text:s/>services<text:s/>were<text:s/>all<text:s/>delivered<text:s/>indirectly<text:s/>by<text:s/>local<text:s/>service<text:s/>providers<text:s/>or<text:s/></text:span><text:span text:style-name="T308_18">MoH</text:span><text:span text:style-name="T308_19"><text:s/>hospitals<text:s/>where<text:s/>HI’s<text:s/>role<text:s/>focused<text:s/>on<text:s/>technical<text:s/>advice<text:s/>and<text:s/>training.<text:s/></text:span><text:span text:style-name="T308_20">While<text:s/>not<text:s/>captured<text:s/>in<text:s/>the<text:s/>output<text:s/>results,<text:s/>this<text:s/>delivery<text:s/>modality<text:s/></text:span><text:span text:style-name="T308_21">enabled<text:s/>HI<text:s/>to<text:s/></text:span><text:span text:style-name="T308_22">build<text:s/>its<text:s/>relationship<text:s/>with<text:s/>the<text:s/></text:span><text:span text:style-name="T308_23">MoH</text:span><text:span text:style-name="T308_24"><text:s/></text:span><text:span text:style-name="T308_25">and<text:s/>work<text:s/>with<text:s/>it<text:s/>and<text:s/>the<text:s/>Ministry<text:s/>of<text:s/>Social<text:s/>Development<text:s/>(</text:span><text:span text:style-name="T308_26">MoSD</text:span><text:span text:style-name="T308_27">)<text:s/>on<text:s/></text:span><text:span text:style-name="T308_28">strengthening<text:s/>systems<text:s/>for<text:s/>the<text:s/>early<text:s/>detection<text:s/>and<text:s/>intervention</text:span><text:span text:style-name="T308_29"><text:s/>(ED/EI)</text:span><text:span text:style-name="T308_30"><text:s/>for<text:s/>children<text:s/>with<text:s/>disabilities.</text:span></text:p>
      <text:p text:style-name="P309"/>
      <text:p text:style-name="P310"><text:span text:style-name="T310_1">Recommendations<text:s/>for<text:s/>future<text:s/>programming<text:s/>are<text:s/>to<text:s/></text:span><text:span text:style-name="T310_2">focus<text:s/>on<text:s/>the<text:s/>localisation<text:s/>of<text:s/>service<text:s/>delivery<text:s/>where<text:s/>possible</text:span><text:span text:style-name="T310_3"><text:s/>and<text:s/>build<text:s/>in<text:s/>elements<text:s/>of<text:s/>system<text:s/>strengthening<text:s/>to<text:s/>support<text:s/>the<text:s/>sustainability<text:s/>and<text:s/>capacity<text:s/>of<text:s/>government<text:s/>services<text:s/>for<text:s/>both<text:s/>refugees<text:s/>and<text:s/>host<text:s/>communities.<text:s/>In<text:s/>a<text:s/>protracted<text:s/>refugee<text:s/>situation<text:s/>such<text:s/>as<text:s/>Jordan’s</text:span><text:span text:style-name="T310_4">,<text:s/>this<text:s/>is<text:s/>especially<text:s/>important<text:s/>as<text:s/>we<text:s/>see<text:s/>a<text:s/>trend<text:s/>in<text:s/>declining<text:s/>humanitarian<text:s/>support<text:s/>but<text:s/>continued<text:s/>commitment<text:s/>in<text:s/>development<text:s/>and<text:s/>supporting<text:s/>the<text:s/>most<text:s/>vulnerable.</text:span><text:span text:style-name="T310_5"><text:s/></text:span></text:p>
      <text:p text:style-name="P311"/>
      <text:p text:style-name="P312"><text:span text:style-name="T312_1">D</text:span><text:span text:style-name="T312_2">:<text:s/></text:span><text:span text:style-name="T312_3">Risk</text:span><text:span text:style-name="T312_4"><text:s/></text:span></text:p>
      <text:p text:style-name="P313"/>
      <text:p text:style-name="P314"><text:span text:style-name="T314_1">Overview<text:s/>of<text:s/>programme<text:s/>risk<text:s/>during<text:s/>the<text:s/>past<text:s/>year<text:s/></text:span><text:span text:style-name="T314_2">and</text:span><text:span text:style-name="T314_3"><text:s/>over<text:s/>the<text:s/>life<text:s/>of<text:s/>the<text:s/>programme,<text:s/></text:span><text:span text:style-name="T314_4">drawing<text:s/>on<text:s/></text:span><text:span text:style-name="T314_5">FCDO</text:span><text:span text:style-name="T314_6">’s<text:s/>Risk<text:s/>Management<text:s/>Policy<text:s/>and<text:s/>Risk<text:s/>Appetite<text:s/>Statement<text:s/>and<text:s/>wider<text:s/>risk<text:s/>guidance.<text:s/></text:span></text:p>
      <text:p text:style-name="P315"><text:span text:style-name="T315_1">The<text:s/>overall<text:s/>risk</text:span><text:span text:style-name="T315_2"><text:s/>rating</text:span><text:span text:style-name="T315_3"><text:s/>of<text:s/>this<text:s/>programme<text:s/>was<text:s/></text:span><text:span text:style-name="T315_4">moderate<text:s/>where<text:s/>it<text:s/>was<text:s/>increased<text:s/>from<text:s/>minor<text:s/>to<text:s/>moderate<text:s/>following<text:s/>a<text:s/>recommendation<text:s/>from<text:s/>the<text:s/>Internal<text:s/>Audit<text:s/>Department<text:s/>(IAD)<text:s/>after<text:s/>a<text:s/>regular<text:s/>Jordan<text:s/>office<text:s/>review.<text:s/>The<text:s/>change<text:s/>was<text:s/>made<text:s/>in<text:s/></text:span><text:span text:style-name="T315_5">January<text:s/>2020<text:s/>and<text:s/>the<text:s/>programme<text:s/>was<text:s/>able<text:s/>to<text:s/>deliver<text:s/>within<text:s/>that<text:s/>risk<text:s/>rating.<text:s/>Over<text:s/>the<text:s/>past<text:s/>year,<text:s/>additional<text:s/>risks<text:s/>and<text:s/>challenges<text:s/>were<text:s/>faced,<text:s/>particularly<text:s/></text:span><text:span text:style-name="T315_6">delivery-related<text:s/>risks<text:s/>as<text:s/>a<text:s/>result<text:s/>of<text:s/>the<text:s/>COVID-19<text:s/>pandemic.<text:s/></text:span><text:span text:style-name="T315_7">Specifically,<text:s/>there<text:s/>was<text:s/>a<text:s/>risk<text:s/>that<text:s/>partners<text:s/>would<text:s/>not<text:s/>be<text:s/>able<text:s/>to<text:s/>operate<text:s/>as<text:s/>planned<text:s/>and<text:s/>deliver<text:s/>activities<text:s/>as<text:s/>a<text:s/>result<text:s/>of<text:s/>lockdowns<text:s/>or<text:s/>movement<text:s/>restrictions</text:span><text:span text:style-name="T315_8">,<text:s/>and<text:s/>that<text:s/>momentum<text:s/>on<text:s/>the<text:s/>work<text:s/>being<text:s/>undertaken<text:s/>with<text:s/>the<text:s/></text:span><text:span text:style-name="T315_9">MoH</text:span><text:span text:style-name="T315_10"><text:s/>would<text:s/>be<text:s/>lost</text:span><text:span text:style-name="T315_11"><text:s/>due<text:s/>to<text:s/>reduced<text:s/>capacity<text:s/>to<text:s/>engage<text:s/>on<text:s/>issues<text:s/>not<text:s/>related<text:s/>to<text:s/>the<text:s/>pandemic.<text:s/></text:span><text:span text:style-name="T315_12">Both<text:s/>those<text:s/>risks<text:s/>were<text:s/>monitored<text:s/>closely<text:s/>and<text:s/>as<text:s/>lockdowns<text:s/>eased<text:s/>activities<text:s/>gradually<text:s/>returned<text:s/>to<text:s/>normal<text:s/>with<text:s/></text:span><text:span text:style-name="T315_13">some<text:s/>delivered<text:s/>remotely.<text:s/>Additionally,<text:s/>we<text:s/>granted<text:s/>HI<text:s/>a<text:s/>no-cost<text:s/>extension<text:s/>(NCE</text:span><text:span text:style-name="T315_14">)<text:s/>to<text:s/>allow<text:s/></text:span><text:span text:style-name="T315_15">them<text:s/>enough<text:s/>time<text:s/>to<text:s/>complete<text:s/>the<text:s/>work<text:s/>with<text:s/></text:span><text:span text:style-name="T315_16">the<text:s/></text:span><text:span text:style-name="T315_17">MoH</text:span><text:span text:style-name="T315_18"><text:s/>and<text:s/></text:span><text:span text:style-name="T315_19">MoSD</text:span><text:span text:style-name="T315_20"><text:s/>where<text:s/>this<text:s/>activity<text:s/>was<text:s/>due<text:s/>to<text:s/>be<text:s/>completed<text:s/>by<text:s/>September<text:s/>2020,<text:s/>but<text:s/>was<text:s/>extended<text:s/>until<text:s/>the<text:s/>end<text:s/>of<text:s/>the<text:s/>programme<text:s/>in<text:s/>March<text:s/>2021.<text:s/></text:span><text:span text:style-name="T315_21">As<text:s/>work<text:s/>progressed<text:s/>the<text:s/>risk<text:s/>ratings<text:s/>for<text:s/>these<text:s/>risks<text:s/>were<text:s/>changed<text:s/>from<text:s/>moderate<text:s/>to<text:s/>minor.</text:span></text:p>
      <text:p text:style-name="P316"/>
      <text:p text:style-name="P317"><text:span text:style-name="T317_1">Throughout<text:s/>the<text:s/>lifetime<text:s/>of<text:s/>the<text:s/>programme,<text:s/></text:span><text:span text:style-name="T317_2">no<text:s/>other<text:s/>major<text:s/>risks<text:s/>were<text:s/>faced<text:s/>as<text:s/>the<text:s/>context<text:s/>remained<text:s/>stable</text:span><text:span text:style-name="T317_3"><text:s/>and<text:s/>we<text:s/>maintained<text:s/>str</text:span><text:span text:style-name="T317_4">o</text:span><text:span text:style-name="T317_5">ng<text:s/>oversight<text:s/></text:span><text:span text:style-name="T317_6">of<text:s/>any<text:s/>fiduciary,<text:s/>safeguarding,<text:s/>and<text:s/>reputational<text:s/>risks.<text:s/></text:span><text:span text:style-name="T317_7">We<text:s/>had<text:s/>regular<text:s/>dialogue<text:s/>with<text:s/>partners<text:s/>on<text:s/>mitigation<text:s/>measures,<text:s/>updated<text:s/>them<text:s/>as<text:s/>necessary,<text:s/>and<text:s/>received<text:s/>quarterly<text:s/>reporting<text:s/>on<text:s/>risks<text:s/>and<text:s/>any<text:s/>changes</text:span><text:span text:style-name="T317_8"><text:s/>to<text:s/>them.</text:span></text:p>
      <text:p text:style-name="P318"/>
      <text:p text:style-name="P319"><text:span text:style-name="T319_1">Due<text:s/>Diligence<text:s/>assessments<text:s/>(DDAs)<text:s/>were<text:s/>conducted<text:s/>for<text:s/>all<text:s/>partners<text:s/>in<text:s/>2018/2019,<text:s/>including<text:s/>enhanced<text:s/>DDAs<text:s/>(EDDAs)<text:s/>on<text:s/>safeguarding.<text:s/>Recommendations<text:s/>were<text:s/>shared<text:s/>with<text:s/>partners<text:s/>and<text:s/>followed-up.<text:s/>Moreover,<text:s/></text:span><text:span text:style-name="T319_2">all<text:s/>reco</text:span><text:span text:style-name="T319_3">mmendations<text:s/>from<text:s/>IAD’s<text:s/>2019<text:s/>audit<text:s/>were<text:s/>completed</text:span><text:span text:style-name="T319_4"><text:s/>and<text:s/>actioned.</text:span></text:p>
      <text:p text:style-name="P320"/>
      <text:p text:style-name="P321"/>
      <text:p text:style-name="P322"><text:span text:style-name="T322_1">E</text:span><text:span text:style-name="T322_2">:<text:s/></text:span><text:span text:style-name="T322_3">Programme<text:s/>Management:</text:span><text:bookmark-start text:name="_Hlk21353049"/><text:span text:style-name="T322_4"><text:s/>Commercial<text:s/></text:span><text:span text:style-name="T322_5">and</text:span><text:span text:style-name="T322_6"><text:s/>Financial<text:s/>Performance</text:span><text:span text:style-name="T322_7">,</text:span><text:span text:style-name="T322_8"><text:s/></text:span><text:bookmark-end text:name="_Hlk21353049"/><text:span text:style-name="T322_9">Monitoring<text:s/>and<text:s/>Evaluation<text:s/></text:span></text:p>
      <text:p text:style-name="P323"><text:span text:style-name="T323_1">Summarise<text:s/>the<text:s/>performance<text:s/>of<text:s/>partners<text:s/>and<text:s/></text:span><text:span text:style-name="T323_2">FCDO</text:span><text:span text:style-name="T323_3">,<text:s/>notably<text:s/>on<text:s/>commercial<text:s/>and<text:s/>financial<text:s/>issues,<text:s/>and<text:s/>including<text:s/></text:span><text:span text:style-name="T323_4">VfM</text:span><text:span text:style-name="T323_5"><text:s/>measures<text:s/>of<text:s/></text:span><text:span text:style-name="T323_6">economy</text:span><text:span text:style-name="T323_7"><text:s/>and<text:s/></text:span><text:span text:style-name="T323_8">efficiency</text:span><text:span text:style-name="T323_9">.<text:s/></text:span></text:p>
      <text:p text:style-name="P324"><text:span text:style-name="T324_1">All<text:s/>partner<text:s/>reports<text:s/>were<text:s/>submitted<text:s/>in<text:s/>a<text:s/>timely<text:s/>manner</text:span><text:span text:style-name="T324_2"><text:s/>and<text:s/>followed<text:s/>agreed<text:s/>templates<text:s/>and<text:s/>sections<text:s/>to<text:s/>report<text:s/>on.<text:s/>Quarterly<text:s/>narrative<text:s/>reports</text:span><text:span text:style-name="T324_3"><text:s/>also<text:s/>included<text:s/>financial<text:s/>reporting,<text:s/>updated<text:s/></text:span><text:span text:style-name="T324_4">logframes</text:span><text:span text:style-name="T324_5"><text:s/>(including<text:s/>data<text:s/>disaggregation<text:s/>of<text:s/>age,<text:s/></text:span><text:span text:style-name="T324_6">gender,<text:s/>geography),<text:s/>and<text:s/>updated<text:s/>risk<text:s/>matrices.<text:s/></text:span><text:span text:style-name="T324_7">Partners<text:s/>also<text:s/>provided<text:s/>the<text:s/>FCDO<text:s/>with<text:s/>delivery<text:s/>chain<text:s/>risk<text:s/>maps,<text:s/>highlighting<text:s/>the<text:s/>risks<text:s/>associated<text:s/>with<text:s/>working<text:s/>with<text:s/>their<text:s/>downstream<text:s/>partners<text:s/>and<text:s/>how<text:s/>those<text:s/>are<text:s/>being<text:s/>managed.<text:s/></text:span><text:span text:style-name="T324_8">Following<text:s/>review<text:s/>of<text:s/>the<text:s/>reports,<text:s/></text:span><text:span text:style-name="T324_9">we<text:s/>provided<text:s/>partners<text:s/>with<text:s/>feedback<text:s/>and<text:s/>questions,<text:s/>and<text:s/>held<text:s/>quarterly<text:s/>meetings<text:s/></text:span><text:span text:style-name="T324_10">and</text:span><text:span text:style-name="T324_11"><text:s/>field<text:s/>visits<text:s/>to<text:s/>verify<text:s/>reporting<text:s/>and<text:s/>monitor<text:s/>the<text:s/>programme.<text:s/></text:span><text:span text:style-name="T324_12">Unfortunately,<text:s/>due<text:s/>to<text:s/>the<text:s/>COVID-19<text:s/>pandemic,<text:s/>we<text:s/>were<text:s/>not<text:s/>able<text:s/>to<text:s/>conduct<text:s/>field<text:s/>visits<text:s/>during<text:s/>the<text:s/>last<text:s/>year<text:s/>of<text:s/>implementation</text:span><text:span text:style-name="T324_13"><text:s/>but<text:s/>continued<text:s/>to<text:s/>have<text:s/>regular<text:s/>discussions<text:s/>and<text:s/>meeting</text:span><text:span text:style-name="T324_14">s</text:span><text:span text:style-name="T324_15"><text:s/>with<text:s/>partners<text:s/></text:span><text:span text:style-name="T324_16">on<text:s/>all<text:s/>aspects<text:s/>of<text:s/>programme<text:s/>delivery.<text:s/></text:span></text:p>
      <text:p text:style-name="P325"/>
      <text:p text:style-name="P326"><text:span text:style-name="T326_1">As<text:s/>part<text:s/>of<text:s/>the<text:s/>financial<text:s/>reporting,<text:s/>partners<text:s/>provided<text:s/>the<text:s/>FCDO<text:s/>with<text:s/>f</text:span><text:span text:style-name="T326_2">inancial<text:s/>forecasts</text:span><text:span text:style-name="T326_3"><text:s/>as<text:s/>well<text:s/>as<text:s/>details<text:s/>of<text:s/>any<text:s/>over<text:s/>or<text:s/>underspending<text:s/>on<text:s/>budget<text:s/>lines.<text:s/></text:span><text:span text:style-name="T326_4">Forecasting<text:s/>has<text:s/>been<text:s/>generally<text:s/>accurate<text:s/></text:span><text:span text:style-name="T326_5">but<text:s/>varied<text:s/>during<text:s/>the<text:s/>last<text:s/>year<text:s/>due<text:s/>to<text:s/>the<text:s/>unexpected<text:s/>impact<text:s/>of<text:s/>COVID-19<text:s/>where<text:s/>previously<text:s/>budgeted<text:s/>activities</text:span><text:span text:style-name="T326_6"><text:s/>(e.g.<text:s/>transport<text:s/>costs)<text:s/>were<text:s/>less<text:s/>than<text:s/>forecasted.<text:s/>All<text:s/>partners<text:s/>confirmed<text:s/>spending<text:s/></text:span><text:span text:style-name="T326_7">the<text:s/>allocated<text:s/>budget<text:s/>amounts<text:s/>by<text:s/>the<text:s/>end<text:s/>of<text:s/>the<text:s/>grants<text:s/>in<text:s/>March<text:s/>2021<text:s/>and<text:s/>we<text:s/>await<text:s/>final<text:s/>reports<text:s/>to<text:s/>be<text:s/>received<text:s/>at<text:s/>the<text:s/>end<text:s/>of<text:s/>June<text:s/>to<text:s/>make<text:s/>any<text:s/>accrued<text:s/>outstanding<text:s/>payments.</text:span></text:p>
      <text:p text:style-name="P327"/>
      <text:p text:style-name="P328"><text:span text:style-name="T328_1">Throughout<text:s/>implementation,<text:s/>we<text:s/>conducted<text:s/>random<text:s/>asset<text:s/>spot<text:s/>checks<text:s/>during<text:s/>field<text:s/>visits<text:s/>or<text:s/>meetings<text:s/>at<text:s/>partner<text:s/>offices.<text:s/>As<text:s/>we<text:s/>were<text:s/>unable<text:s/>to<text:s/>do<text:s/>physical<text:s/>asset<text:s/>spot<text:s/>checks<text:s/>during<text:s/>the<text:s/>last<text:s/>year,<text:s/>we<text:s/></text:span><text:span text:style-name="T328_2">agreed<text:s/>on<text:s/>virtual<text:s/>checks<text:s/>with<text:s/>partners<text:s/>which<text:s/>were<text:s/>completed<text:s/>over<text:s/>Microsoft<text:s/>Teams.<text:s/></text:span><text:span text:style-name="T328_3">Partner<text:s/>teams<text:s/>joined<text:s/>the<text:s/>calls<text:s/>from<text:s/>different<text:s/>delivery<text:s/>locations<text:s/>and<text:s/>we<text:s/>randomly<text:s/>selected<text:s/>items<text:s/>from<text:s/>the<text:s/>asset<text:s/>registers<text:s/>provided<text:s/>by<text:s/>the<text:s/>partners<text:s/>for<text:s/>them<text:s/>to<text:s/>show<text:s/>us<text:s/>on<text:s/>camera<text:s/>and<text:s/>verify<text:s/>using<text:s/>serial<text:s/>numbers</text:span><text:span text:style-name="T328_4"><text:s/>or<text:s/>any<text:s/>pre-identified<text:s/>reference<text:s/>numbers.<text:s/>This<text:s/>was<text:s/>successful<text:s/>although<text:s/>not<text:s/>ideal<text:s/>and<text:s/>we<text:s/>were<text:s/>able<text:s/>to<text:s/>verify<text:s/>and<text:s/>locate<text:s/>all<text:s/>randomly<text:s/>selected<text:s/>assets.<text:s/>For<text:s/>assets<text:s/>with<text:s/>staff<text:s/>working<text:s/></text:span><text:span text:style-name="T328_5">from<text:s/></text:span><text:span text:style-name="T328_6">home<text:s/>(laptops,<text:s/>mobile<text:s/>phones),<text:s/>partners<text:s/>provided<text:s/>us<text:s/>with<text:s/>pictures<text:s/>of<text:s/>those<text:s/>assets<text:s/>by<text:s/>email.</text:span><text:span text:style-name="T328_7"><text:s/>All<text:s/>partners<text:s/>requested<text:s/>assets<text:s/>be<text:s/>transferred<text:s/>to<text:s/>them<text:s/>after<text:s/>programme<text:s/>closure<text:s/>to<text:s/>be<text:s/>used<text:s/>in<text:s/>continued<text:s/>activities<text:s/>and<text:s/>to<text:s/>enable<text:s/>them<text:s/>to<text:s/>continue<text:s/>supporting<text:s/>vulnerable<text:s/>communities.<text:s/>Their<text:s/>requests<text:s/>were<text:s/>approved<text:s/>by<text:s/>the<text:s/>Development<text:s/>Director<text:s/>after<text:s/>receiving<text:s/>written<text:s/>confirmation<text:s/></text:span><text:span text:style-name="T328_8">from<text:s/>partners<text:s/>on<text:s/>asset<text:s/>use<text:s/>and<text:s/>disposal<text:s/>as<text:s/>per<text:s/>the<text:s/>SMART<text:s/>Rules<text:s/>(now<text:s/></text:span><text:span text:style-name="T328_9">the<text:s/>Programme<text:s/>Operating<text:s/>Framework</text:span><text:span text:style-name="T328_10">).</text:span></text:p>
      <text:p text:style-name="P329"/>
      <text:p text:style-name="P330"><text:span text:style-name="T330_1">Overall,<text:s/></text:span><text:span text:style-name="T330_2">our<text:s/>close<text:s/>collaboration<text:s/>with<text:s/>partners<text:s/>and<text:s/>regular<text:s/>formal<text:s/>and<text:s/>informal<text:s/>discussions<text:s/>supported<text:s/>the<text:s/>successful<text:s/>implementation<text:s/>of<text:s/>this<text:s/>programme.<text:s/></text:span><text:span text:style-name="T330_3">Continued<text:s/>and<text:s/>transparent<text:s/>dialogue<text:s/>is<text:s/>key<text:s/>for<text:s/>any<text:s/>programmes<text:s/>going<text:s/>forward<text:s/>to<text:s/>ensure<text:s/>any<text:s/>issues<text:s/>are<text:s/>dealt<text:s/>with<text:s/>swiftly<text:s/>and<text:s/>do<text:s/>no<text:s/>impact<text:s/>service<text:s/>delivery<text:s/>or<text:s/>implementation<text:s/>of<text:s/>important<text:s/>programmes.<text:s/>This<text:s/>proved<text:s/>even<text:s/>more<text:s/>important<text:s/>during<text:s/>lockdown<text:s/></text:span><text:span text:style-name="T330_4">where<text:s/>we<text:s/>were<text:s/>unable<text:s/>to<text:s/>meet<text:s/>partners<text:s/>face-to-face<text:s/>and<text:s/>faced<text:s/>with<text:s/>an<text:s/>uncertain<text:s/>environment<text:s/>were<text:s/>able<text:s/>to<text:s/>receive<text:s/>updates<text:s/>on<text:s/>the<text:s/>situation<text:s/>and<text:s/></text:span><text:span text:style-name="T330_5">feed<text:s/>into<text:s/>our<text:s/>analysis<text:s/>of<text:s/>COVID-19<text:s/>impact<text:s/>on<text:s/>refugees<text:s/>and<text:s/>vulnerable<text:s/>communities.<text:s/>A<text:s/>recommendation<text:s/>on<text:s/>reporting<text:s/>for<text:s/>future<text:s/>programmes<text:s/>is<text:s/>to<text:s/>introduce<text:s/>the<text:s/>8+3</text:span><text:span text:style-name="T330_6"><text:s/>harmonised</text:span><text:span text:style-name="T330_7"><text:s/>reporting<text:s/>model</text:span><text:span text:style-name="T330_8"><text:note text:note-class="footnote"><text:note-citation/><text:note-body><text:p text:style-name="P331"><text:span text:style-name="T331_1"><text:s/></text:span><text:span text:style-name="T331_2"><text:a xlink:type="simple" xlink:href="https://www.harmonizedreporting.com/"><text:span text:style-name="T331_3">https://www.harmonizedreporting.com/</text:span></text:a></text:span><text:span text:style-name="T331_4"><text:s/></text:span></text:p></text:note-body></text:note></text:span><text:span text:style-name="T331_5"><text:s/>agreed<text:s/>globally<text:s/>to<text:s/>harmonise<text:s/>reporting<text:s/>and<text:s/>avoid<text:s/>any<text:s/>duplication<text:s/>of<text:s/>time<text:s/>and<text:s/>effort<text:s/>by<text:s/>partners</text:span><text:span text:style-name="T331_6"><text:s/>when<text:s/>reporting<text:s/>back<text:s/>to<text:s/>different<text:s/>donors.<text:s/></text:span></text:p>
      <text:p text:style-name="P332"/>
      <text:p text:style-name="P333"><text:span text:style-name="T333_1">VfM</text:span><text:span text:style-name="T333_2"><text:s/>was<text:s/>covered<text:s/>in<text:s/>the<text:s/>sections<text:s/>above<text:s/>where<text:s/>the<text:s/>programme<text:s/>demonstrated<text:s/>value<text:s/>for<text:s/>money<text:s/>throughout<text:s/>implementation.</text:span></text:p>
      <text:p text:style-name="P334"/>
      <text:p text:style-name="P335"><text:span text:style-name="T335_1">Programme-level<text:s/>approach<text:s/>to<text:s/>monitoring<text:s/>and<text:s/>evaluation<text:s/></text:span></text:p>
      <text:p text:style-name="P336"><text:span text:style-name="T336_1">The<text:s/>overall<text:s/>approach<text:s/>to<text:s/></text:span><text:span text:style-name="T336_2">programme-level<text:s/>monitoring<text:s/>and<text:s/>evaluation<text:s/>was<text:s/>referenced<text:s/>in<text:s/>the<text:s/>above<text:s/>section.<text:s/>In<text:s/>addition<text:s/>to<text:s/>that,<text:s/>all<text:s/>three<text:s/>partners<text:s/>conducted<text:s/>external<text:s/>evaluations<text:s/>of<text:s/>their<text:s/>interventions<text:s/>where<text:s/>we<text:s/>had<text:s/>the<text:s/>chance<text:s/>to<text:s/>review<text:s/>and<text:s/>feed<text:s/>into<text:s/></text:span><text:span text:style-name="T336_3">t</text:span><text:span text:style-name="T336_4">he<text:s/>terms<text:s/>of<text:s/>reference</text:span><text:span text:style-name="T336_5"><text:s/></text:span><text:span text:style-name="T336_6">and<text:s/>comment<text:s/>on<text:s/>inception<text:s/>reports<text:s/></text:span><text:span text:style-name="T336_7">before<text:s/>data<text:s/>collection<text:s/>began.<text:s/>This<text:s/>approach<text:s/>worked<text:s/>well<text:s/>where<text:s/>we<text:s/>were<text:s/>able<text:s/>to<text:s/>focus<text:s/></text:span><text:span text:style-name="T336_8">some<text:s/>elements<text:s/>of<text:s/>the<text:s/>evaluations<text:s/>on<text:s/>the<text:s/>sustainability<text:s/>of<text:s/>programming<text:s/>and<text:s/>to<text:s/>what<text:s/>degree<text:s/>that<text:s/>was<text:s/>achieved<text:s/>through<text:s/></text:span><text:span text:style-name="T336_9">the<text:s/>different<text:s/>approaches<text:s/>taken<text:s/>by<text:s/>partners.<text:s/>Main<text:s/>recommendations<text:s/>and<text:s/>lessons<text:s/>from<text:s/>these<text:s/>evaluations<text:s/>were<text:s/>captured<text:s/></text:span><text:span text:style-name="T336_10">in<text:s/>the<text:s/>output<text:s/>scoring<text:s/>sections<text:s/>and<text:s/>will<text:s/>be<text:s/>used<text:s/>to<text:s/>inform<text:s/>any<text:s/>future<text:s/>protection<text:s/>programming.</text:span><text:span text:style-name="T336_11"><text:s/>The<text:s/>evaluations<text:s/>can<text:s/>also<text:s/>be<text:s/>shared<text:s/>with<text:s/>relevant<text:s/>teams<text:s/>working<text:s/>in<text:s/>similar<text:s/>contexts<text:s/>or<text:s/>on<text:s/>similar<text:s/>programming.</text:span></text:p>
      <text:p text:style-name="P337"/>
      <text:p text:style-name="P338"><text:span text:style-name="T338_1">Moreover,<text:s/>all<text:s/>partners<text:s/>have<text:s/>operational<text:s/>complaints<text:s/>and<text:s/>feedback<text:s/>mechanisms<text:s/>to<text:s/>receive<text:s/>a</text:span><text:span text:style-name="T338_2">nd<text:s/>respond<text:s/>to<text:s/>feedback<text:s/>from<text:s/>beneficiaries.<text:s/></text:span><text:span text:style-name="T338_3">Most<text:s/>comments<text:s/>received<text:s/>are<text:s/>usually<text:s/>around<text:s/>assistance<text:s/>or<text:s/>wa</text:span><text:span text:style-name="T338_4">i</text:span><text:span text:style-name="T338_5">ting<text:s/>time<text:s/>between<text:s/>being<text:s/>assessed<text:s/>and<text:s/>receiving<text:s/>services<text:s/>where<text:s/>partner<text:s/>staff<text:s/></text:span><text:span text:style-name="T338_6">explain<text:s/>processes<text:s/>and<text:s/>improve<text:s/>them<text:s/>to<text:s/>enhance<text:s/>the<text:s/>quality<text:s/>of<text:s/>services<text:s/>provided.<text:s/>Accountability<text:s/>to<text:s/>affected<text:s/>populations<text:s/>(AAP)<text:s/></text:span><text:span text:style-name="T338_7">was<text:s/>incorporated<text:s/>into<text:s/>these<text:s/>mechanisms<text:s/>and<text:s/>community<text:s/>volunteers<text:s/>played<text:s/>an<text:s/>important<text:s/>role<text:s/>in<text:s/>creating<text:s/>trust<text:s/>and<text:s/>linkages<text:s/>between<text:s/>communities<text:s/>and<text:s/>the<text:s/>agen</text:span><text:span text:style-name="T338_8">cies.<text:s/></text:span></text:p>
      <text:p text:style-name="P339"/>
      <text:p text:style-name="P340"><text:span text:style-name="T340_1">This<text:s/>PCR<text:s/>also<text:s/>formed<text:s/></text:span><text:span text:style-name="T340_2">part<text:s/>of<text:s/>the<text:s/>overall<text:s/>monitoring<text:s/>process<text:s/>of<text:s/>the<text:s/>programme,<text:s/>reflecting<text:s/>on<text:s/>its<text:s/>performance<text:s/>and<text:s/>different<text:s/>aspects<text:s/>of<text:s/>the<text:s/>programme<text:s/>cycle.</text:span><text:span text:style-name="T340_3"><text:s/></text:span></text:p>
      <table:table table:style-name="Table14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6">
          <table:table-cell table:style-name="Cell146">
            <text:p text:style-name="P341"><text:span text:style-name="T341_1">Date<text:s/>of<text:s/>last<text:s/>narrative<text:s/>financial<text:s/>report</text:span></text:p>
          </table:table-cell>
          <table:table-cell table:style-name="Cell147">
            <text:p text:style-name="P342"><text:span text:style-name="T342_1">31/01/2021</text:span></text:p>
            <text:p text:style-name="P343"><text:span text:style-name="T343_1">Final<text:s/>report<text:s/>pending<text:s/>to<text:s/>be<text:s/>submitted<text:s/>by<text:s/></text:span><text:span text:style-name="T343_2">30<text:s/>June<text:s/>2021</text:span></text:p>
          </table:table-cell>
          <table:table-cell table:style-name="Cell148">
            <text:p text:style-name="P344"><text:span text:style-name="T344_1">Date<text:s/>of<text:s/>last<text:s/>audited<text:s/>annual<text:s/>statement</text:span><text:span text:style-name="T344_2"><text:note text:note-class="footnote"><text:note-citation/><text:note-body><text:p text:style-name="P345"><text:span text:style-name="T345_1"><text:s/></text:span><text:span text:style-name="T345_2">NRC<text:s/>and<text:s/>HI<text:s/>statements<text:s/>due<text:s/>by<text:s/>the<text:s/>end<text:s/>of<text:s/>June<text:s/>2021</text:span><text:span text:style-name="T345_3"><text:s/>and<text:s/>IMC<text:s/>by<text:s/>March<text:s/>2022</text:span></text:p></text:note-body></text:note></text:span></text:p>
          </table:table-cell>
          <table:table-cell table:style-name="Cell149">
            <text:p text:style-name="P346"><text:span text:style-name="T346_1">NRC:<text:s/>31<text:s/>December<text:s/>2019</text:span></text:p>
            <text:p text:style-name="P347"><text:span text:style-name="T347_1">HI:<text:s/>31<text:s/>December<text:s/>2019</text:span></text:p>
            <text:p text:style-name="P348"><text:span text:style-name="T348_1">IMC:<text:s/>30<text:s/>June<text:s/>20</text:span><text:span text:style-name="T348_2">20</text:span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Franklin Gothic Book" svg:font-family="Franklin Gothic Book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1-12T07:15:00</meta:creation-date>
    <dc:creator>Sofia Yahya</dc:creator>
    <dc:date>2022-01-20T09:05:00</dc:date>
    <meta:print-date>2016-03-24T16:57:00</meta:print-date>
    <meta:template xlink:href="Annual Review" xlink:type="simple"/>
    <meta:editing-cycles>4</meta:editing-cycles>
    <meta:editing-duration>PT32M</meta:editing-duration>
    <meta:document-statistic meta:page-count="11" meta:paragraph-count="97" meta:row-count="347" meta:word-count="7172" meta:character-count="48747" meta:non-whitespace-character-count="41672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e378bf76-70fb-4b43-85f1-3ed3c777035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2T07:15:42Z</meta:user-defined>
    <meta:user-defined meta:name="MSIP_Label_e4c996da-17fa-4fc5-8989-2758fb4cf86b_SiteId">cdf709af-1a18-4c74-bd93-6d14a64d73b3</meta:user-defined>
  </office:meta>
</office:document-meta>
</file>