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Corbel" svg:font-family="Corbel" style:font-pitch="variable" style:font-family-generic="swiss"/>
    <style:font-face style:name="Neuzeit S LT Std Book" svg:font-family="Neuzeit S LT Std Book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 fo:text-indent="-0.499cm" fo:margin-left="0.501cm"/>
      <style:text-properties fo:font-size="14pt" style:font-size-asian="14pt" style:font-name-complex="Arial" style:font-size-complex="14pt" fo:font-weight="bold" style:font-weight-asian="bold"/>
    </style:style>
    <style:style style:name="P7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582cm" fo:margin-left="0cm"/>
    </style:style>
    <style:style style:name="Column1" style:family="table-column">
      <style:table-column-properties style:column-width="5.353cm"/>
    </style:style>
    <style:style style:name="Column2" style:family="table-column">
      <style:table-column-properties style:column-width="3.882cm"/>
    </style:style>
    <style:style style:name="Column3" style:family="table-column">
      <style:table-column-properties style:column-width="6.346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paragraph-properties fo:margin-top="0.071cm" fo:margin-bottom="0.071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style:text-autospace="none"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14" style:family="paragraph" style:parent-style-name="Normal">
      <style:paragraph-properties style:text-autospace="none" fo:text-align="justify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15" style:family="paragraph" style:parent-style-name="Normal">
      <style:paragraph-properties style:text-autospace="none" fo:text-align="justify" fo:hyphenation-ladder-count="no-limit"/>
      <style:text-properties fo:background-color="#ffff00" style:font-name="Arial" fo:font-size="12pt" style:font-size-asian="12pt" style:font-size-complex="12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16" style:family="paragraph" style:parent-style-name="Normal">
      <style:paragraph-properties style:text-autospace="none" fo:text-align="justify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3" style:family="table-row">
      <style:table-row-properties style:min-row-height="0.728cm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7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8" style:family="paragraph" style:parent-style-name="Normal">
      <style:paragraph-properties fo:margin-top="0.071cm" fo:margin-bottom="0.071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9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0" style:family="paragraph" style:parent-style-name="Normal">
      <style:paragraph-properties fo:margin-top="0.071cm" fo:margin-bottom="0.071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1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paragraph-properties fo:margin-top="0.071cm" fo:margin-bottom="0.071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3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margin-top="0.071cm" fo:margin-bottom="0.071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5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paragraph-properties fo:margin-top="0.071cm" fo:margin-bottom="0.071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0.529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7" style:family="paragraph" style:parent-style-name="Normal">
      <style:paragraph-properties fo:margin-top="0.071cm" fo:margin-bottom="0.071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071cm" fo:hyphenation-ladder-count="no-limit"/>
      <style:text-properties fo:hyphenate="false" fo:hyphenation-remain-char-count="2" fo:hyphenation-push-char-count="2"/>
    </style:style>
    <style:style style:name="T28_1" style:family="text" style:parent-style-name="Style1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529cm"/>
    </style:style>
    <style:style style:name="Cell10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29" style:family="paragraph" style:parent-style-name="Normal">
      <style:paragraph-properties fo:margin-top="0.071cm" fo:margin-bottom="0.071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30" style:family="paragraph" style:parent-style-name="Normal">
      <style:paragraph-properties fo:margin-top="0.071cm" fo:margin-bottom="0.071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071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32" style:family="paragraph" style:parent-style-name="Normal">
      <style:text-properties fo:font-size="11pt" style:font-size-asian="11pt" style:font-size-complex="11pt"/>
    </style:style>
    <style:style style:name="P33" style:family="paragraph" style:parent-style-name="Normal">
      <style:text-properties fo:font-size="11pt" style:font-size-asian="11pt" style:font-size-complex="11pt"/>
    </style:style>
    <style:style style:name="P34" style:family="paragraph" style:parent-style-name="Normal">
      <style:text-properties fo:font-size="11pt" style:font-size-asian="11pt" style:font-size-complex="11pt"/>
    </style:style>
    <style:style style:name="P35" style:family="paragraph" style:parent-style-name="Normal">
      <style:text-properties fo:font-size="11pt" style:font-size-asian="11pt" style:font-size-complex="11pt"/>
    </style:style>
    <style:style style:name="P36" style:family="paragraph" style:parent-style-name="Normal">
      <style:paragraph-properties fo:break-before="page" fo:text-indent="-0.499cm" fo:margin-left="0.501cm"/>
    </style:style>
    <style:style style:name="P37" style:family="paragraph" style:parent-style-name="Normal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7_1" style:family="text">
      <style:text-properties fo:font-size="14pt" style:font-size-asian="14pt" fo:font-weight="bold" style:font-weight-asian="bold"/>
    </style:style>
    <style:style style:name="P38" style:family="paragraph" style:parent-style-name="Normal">
      <style:paragraph-properties fo:margin-bottom="0.212cm"/>
      <style:text-properties fo:font-size="6pt" style:font-size-asian="6pt" style:font-name-complex="Arial" style:font-size-complex="6pt" style:font-weight-complex="bold"/>
    </style:style>
    <style:style style:name="P39" style:family="paragraph" style:parent-style-name="Normal">
      <style:paragraph-properties fo:text-align="justify" fo:margin-bottom="0.212cm"/>
    </style:style>
    <style:style style:name="T39_1" style:family="text">
      <style:text-properties style:font-name-complex="Arial" fo:font-weight="bold" style:font-weight-asian="bold" style:font-weight-complex="bold"/>
    </style:style>
    <style:style style:name="T39_2" style:family="text">
      <style:text-properties style:font-name-complex="Arial" fo:font-weight="bold" style:font-weight-asian="bold" style:font-weight-complex="bold"/>
    </style:style>
    <style:style style:name="T39_3" style:family="text">
      <style:text-properties style:font-name-complex="Arial" style:font-weight-complex="bold"/>
    </style:style>
    <style:style style:name="T39_4" style:family="text">
      <style:text-properties style:font-name-complex="Arial" style:font-weight-complex="bold"/>
    </style:style>
    <style:style style:name="P40" style:family="paragraph" style:parent-style-name="Normal">
      <style:paragraph-properties fo:text-align="justify" fo:margin-bottom="0.212cm"/>
    </style:style>
    <style:style style:name="T40_1" style:family="text">
      <style:text-properties style:font-name-complex="Arial" style:font-weight-complex="bold"/>
    </style:style>
    <style:style style:name="T40_2" style:family="text">
      <style:text-properties style:font-name-complex="Arial" style:font-weight-complex="bold"/>
    </style:style>
    <style:style style:name="T40_3" style:family="text">
      <style:text-properties style:font-name-complex="Arial" style:font-weight-complex="bold"/>
    </style:style>
    <style:style style:name="T40_4" style:family="text">
      <style:text-properties style:font-name-complex="Arial" style:font-weight-complex="bold"/>
    </style:style>
    <style:style style:name="T40_5" style:family="text">
      <style:text-properties style:font-name-complex="Arial" style:font-weight-complex="bold"/>
    </style:style>
    <style:style style:name="P41" style:family="paragraph" style:parent-style-name="Normal">
      <style:paragraph-properties fo:text-align="justify" fo:margin-bottom="0.212cm"/>
    </style:style>
    <style:style style:name="T41_1" style:family="text">
      <style:text-properties style:font-name-complex="Arial" fo:language="en" fo:country="US" fo:font-weight="bold" style:font-weight-asian="bold"/>
    </style:style>
    <style:style style:name="T41_2" style:family="text">
      <style:text-properties style:font-name-complex="Arial"/>
    </style:style>
    <style:style style:name="T41_3" style:family="text">
      <style:text-properties style:font-name-complex="Arial"/>
    </style:style>
    <style:style style:name="T41_4" style:family="text">
      <style:text-properties style:font-name-complex="Arial"/>
    </style:style>
    <style:style style:name="P42" style:family="paragraph" style:parent-style-name="Normal">
      <style:paragraph-properties fo:text-align="justify" fo:margin-bottom="0.212cm"/>
    </style:style>
    <style:style style:name="T42_1" style:family="text">
      <style:text-properties style:font-name-complex="Arial" fo:font-weight="bold" style:font-weight-asian="bold"/>
    </style:style>
    <style:style style:name="T42_2" style:family="text">
      <style:text-properties style:font-name-complex="Arial"/>
    </style:style>
    <style:style style:name="T42_3" style:family="text">
      <style:text-properties style:font-name-complex="Arial"/>
    </style:style>
    <style:style style:name="P43" style:family="paragraph" style:parent-style-name="Normal">
      <style:paragraph-properties fo:text-align="justify" fo:margin-bottom="0.212cm"/>
    </style:style>
    <style:style style:name="T43_1" style:family="text">
      <style:text-properties style:font-name-complex="Arial" fo:font-weight="bold" style:font-weight-asian="bold"/>
    </style:style>
    <style:style style:name="T43_2" style:family="text">
      <style:text-properties style:font-name-complex="Arial" fo:font-weight="bold" style:font-weight-asian="bold"/>
    </style:style>
    <style:style style:name="T43_3" style:family="text">
      <style:text-properties style:font-name-complex="Arial"/>
    </style:style>
    <style:style style:name="T43_4" style:family="text">
      <style:text-properties style:font-name-complex="Arial"/>
    </style:style>
    <style:style style:name="T43_5" style:family="text">
      <style:text-properties style:font-name-complex="Arial"/>
    </style:style>
    <style:style style:name="T43_6" style:family="text">
      <style:text-properties style:font-name-complex="Arial"/>
    </style:style>
    <style:style style:name="P44" style:family="paragraph" style:parent-style-name="Normal">
      <style:paragraph-properties fo:text-align="justify" fo:margin-bottom="0.212cm"/>
    </style:style>
    <style:style style:name="T44_1" style:family="text">
      <style:text-properties style:font-name-complex="Arial" fo:font-weight="bold" style:font-weight-asian="bold"/>
    </style:style>
    <style:style style:name="T44_2" style:family="text">
      <style:text-properties style:font-name-complex="Arial" fo:language="en" fo:country="US" fo:font-weight="bold" style:font-weight-asian="bold"/>
    </style:style>
    <style:style style:name="T44_3" style:family="text">
      <style:text-properties style:font-name-complex="Arial" fo:font-weight="bold" style:font-weight-asian="bold"/>
    </style:style>
    <style:style style:name="T44_4" style:family="text">
      <style:text-properties style:font-name-complex="Arial"/>
    </style:style>
    <style:style style:name="T44_5" style:family="text">
      <style:text-properties style:font-name-complex="Arial"/>
    </style:style>
    <style:style style:name="T44_6" style:family="text">
      <style:text-properties style:font-name-complex="Arial"/>
    </style:style>
    <style:style style:name="T44_7" style:family="text">
      <style:text-properties style:font-name-complex="Arial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style:font-name-complex="Arial" fo:font-weight="bold" style:font-weight-asian="bold"/>
    </style:style>
    <style:style style:name="T45_2" style:family="text">
      <style:text-properties style:font-name-complex="Arial"/>
    </style:style>
    <style:style style:name="T45_3" style:family="text">
      <style:text-properties style:font-name-complex="Arial"/>
    </style:style>
    <style:style style:name="T45_4" style:family="text">
      <style:text-properties style:font-name-complex="Arial"/>
    </style:style>
    <style:style style:name="P46" style:family="paragraph" style:parent-style-name="Normal">
      <style:paragraph-properties fo:text-align="justify" fo:margin-bottom="0.212cm"/>
    </style:style>
    <style:style style:name="T46_1" style:family="text">
      <style:text-properties style:font-name-complex="Arial" fo:font-weight="bold" style:font-weight-asian="bold"/>
    </style:style>
    <style:style style:name="T46_2" style:family="text">
      <style:text-properties fo:background-color="#f2f2f2" style:font-name-complex="Arial" fo:font-weight="bold" style:font-weight-asian="bold"/>
    </style:style>
    <style:style style:name="T46_3" style:family="text">
      <style:text-properties style:font-name-complex="Arial" fo:font-weight="bold" style:font-weight-asian="bold"/>
    </style:style>
    <style:style style:name="T46_4" style:family="text">
      <style:text-properties style:font-name-complex="Arial"/>
    </style:style>
    <style:style style:name="T46_5" style:family="text">
      <style:text-properties style:font-name-complex="Arial"/>
    </style:style>
    <style:style style:name="T46_6" style:family="text">
      <style:text-properties style:font-name-complex="Arial"/>
    </style:style>
    <style:style style:name="P47" style:family="paragraph" style:parent-style-name="Normal">
      <style:paragraph-properties fo:text-align="justify" fo:margin-bottom="0.212cm"/>
    </style:style>
    <style:style style:name="T47_1" style:family="text">
      <style:text-properties style:font-name-complex="Arial" fo:language="en" fo:country="US" fo:font-weight="bold" style:font-weight-asian="bold"/>
    </style:style>
    <style:style style:name="T47_2" style:family="text">
      <style:text-properties style:font-name-complex="Arial" fo:language="en" fo:country="US" fo:font-weight="bold" style:font-weight-asian="bold"/>
    </style:style>
    <style:style style:name="T47_3" style:family="text">
      <style:text-properties style:font-name-complex="Arial" fo:font-weight="bold" style:font-weight-asian="bold"/>
    </style:style>
    <style:style style:name="T47_4" style:family="text">
      <style:text-properties style:font-name-complex="Arial"/>
    </style:style>
    <style:style style:name="T47_5" style:family="text">
      <style:text-properties style:font-name-complex="Arial"/>
    </style:style>
    <style:style style:name="T47_6" style:family="text">
      <style:text-properties style:font-name-complex="Arial"/>
    </style:style>
    <style:style style:name="P48" style:family="paragraph" style:parent-style-name="Normal">
      <style:paragraph-properties fo:text-align="justify" fo:margin-bottom="0.212cm"/>
    </style:style>
    <style:style style:name="T48_1" style:family="text">
      <style:text-properties style:font-name-complex="Arial" fo:font-weight="bold" style:font-weight-asian="bold"/>
    </style:style>
    <style:style style:name="T48_2" style:family="text">
      <style:text-properties style:font-name-complex="Arial" fo:font-weight="bold" style:font-weight-asian="bold"/>
    </style:style>
    <style:style style:name="T48_3" style:family="text">
      <style:text-properties style:font-name-complex="Arial" fo:font-weight="bold" style:font-weight-asian="bold" style:font-weight-complex="bold"/>
    </style:style>
    <style:style style:name="T48_4" style:family="text">
      <style:text-properties style:font-name-complex="Arial"/>
    </style:style>
    <style:style style:name="T48_5" style:family="text">
      <style:text-properties style:font-name-complex="Arial"/>
    </style:style>
    <style:style style:name="P49" style:family="paragraph" style:parent-style-name="Normal">
      <style:paragraph-properties fo:text-align="justify" fo:margin-bottom="0.212cm"/>
    </style:style>
    <style:style style:name="T49_1" style:family="text">
      <style:text-properties style:font-name-complex="Arial" fo:language="en" fo:country="US" fo:font-weight="bold" style:font-weight-asian="bold"/>
    </style:style>
    <style:style style:name="T49_2" style:family="text"/>
    <style:style style:name="T49_3" style:family="text"/>
    <style:style style:name="T49_4" style:family="text"/>
    <style:style style:name="T49_5" style:family="text"/>
    <style:style style:name="P50" style:family="paragraph" style:parent-style-name="Normal">
      <style:paragraph-properties fo:text-align="justify" fo:margin-bottom="0.212cm"/>
    </style:style>
    <style:style style:name="T50_1" style:family="text">
      <style:text-properties style:font-name-complex="Arial" fo:language="en" fo:country="US" fo:font-weight="bold" style:font-weight-asian="bold"/>
    </style:style>
    <style:style style:name="T50_2" style:family="text"/>
    <style:style style:name="T50_3" style:family="text"/>
    <style:style style:name="T50_4" style:family="text"/>
    <style:style style:name="P51" style:family="paragraph" style:parent-style-name="List_20_Paragraph">
      <style:paragraph-properties fo:break-before="page" fo:background-color="#dbe5f1" fo:text-indent="-1.199cm" fo:padding-top="0.035cm" fo:border-top="#000000 0.018cm solid" fo:padding-bottom="0.035cm" fo:border-bottom="#000000 0.018cm solid" fo:margin-bottom="0.212cm" fo:padding-left="0.141cm" fo:border-left="#000000 0.018cm solid" fo:margin-left="1.199cm" fo:padding-right="0.141cm" fo:border-right="#000000 0.018cm solid"/>
      <style:text-properties style:font-name-complex="Arial" fo:font-weight="bold" style:font-weight-asian="bold"/>
    </style:style>
    <style:style style:name="T51_1" style:family="text">
      <style:text-properties style:font-name-complex="Arial" fo:font-weight="bold" style:font-weight-asian="bold"/>
    </style:style>
    <style:style style:name="P52" style:family="paragraph" style:parent-style-name="Normal">
      <style:paragraph-properties fo:margin-bottom="0.212cm"/>
    </style:style>
    <style:style style:name="T52_1" style:family="text">
      <style:text-properties fo:font-style="italic" style:font-style-asian="italic" style:font-name-complex="Arial" fo:font-weight="bold" style:font-weight-asian="bold" style:font-weight-complex="bold"/>
    </style:style>
    <style:style style:name="T52_2" style:family="text">
      <style:text-properties fo:font-style="italic" style:font-style-asian="italic" style:font-name-complex="Arial" fo:font-weight="bold" style:font-weight-asian="bold" style:font-weight-complex="bold"/>
    </style:style>
    <style:style style:name="P53" style:family="paragraph" style:parent-style-name="List_20_Paragraph">
      <style:paragraph-properties fo:text-align="justify" fo:margin-bottom="0.212cm" fo:margin-left="0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53_1" style:family="text">
      <style:text-properties style:font-name-complex="Arial" fo:font-weight="bold" style:font-weight-asian="bold" style:font-weight-complex="bold"/>
    </style:style>
    <style:style style:name="P54" style:family="paragraph" style:parent-style-name="List_20_Paragraph">
      <style:paragraph-properties fo:text-align="justify" fo:margin-bottom="0.212cm" fo:margin-left="0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54_1" style:family="text">
      <style:text-properties style:font-name-complex="Arial"/>
    </style:style>
    <style:style style:name="T54_2" style:family="text">
      <style:text-properties style:font-name-complex="Arial" fo:language-asian="en" fo:country-asian="GB"/>
    </style:style>
    <style:style style:name="T54_3" style:family="text">
      <style:text-properties style:font-name-complex="Arial" fo:language-asian="en" fo:country-asian="GB"/>
    </style:style>
    <style:style style:name="T54_4" style:family="text">
      <style:text-properties style:font-name-complex="Arial"/>
    </style:style>
    <style:style style:name="T54_5" style:family="text" style:parent-style-name="List_20_Paragraph">
      <style:text-properties style:font-name-complex="Arial"/>
    </style:style>
    <style:style style:name="P55" style:family="paragraph" style:parent-style-name="Footnote_20_text"/>
    <style:style style:name="T55_1" style:family="text">
      <style:text-properties fo:font-size="8pt" style:font-size-asian="8pt" style:font-size-complex="8pt"/>
    </style:style>
    <style:style style:name="T55_2" style:family="text">
      <style:text-properties fo:font-size="8pt" style:font-size-asian="8pt" style:font-size-complex="8pt"/>
    </style:style>
    <style:style style:name="T55_3" style:family="text">
      <style:text-properties style:font-name-complex="Arial"/>
    </style:style>
    <style:style style:name="T55_4" style:family="text"/>
    <style:style style:name="T55_5" style:family="text"/>
    <style:style style:name="T55_6" style:family="text" style:parent-style-name="List_20_Paragraph"/>
    <style:style style:name="P56" style:family="paragraph" style:parent-style-name="Footnote_20_text"/>
    <style:style style:name="T56_1" style:family="text">
      <style:text-properties fo:font-size="8pt" style:font-size-asian="8pt" style:font-size-complex="8pt"/>
    </style:style>
    <style:style style:name="P57" style:family="paragraph" style:parent-style-name="List_20_Paragraph">
      <style:paragraph-properties fo:text-align="justify" fo:margin-bottom="0.212cm" fo:margin-left="0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57_1" style:family="text">
      <style:text-properties style:font-name-complex="Arial"/>
    </style:style>
    <style:style style:name="T57_2" style:family="text" style:parent-style-name="List_20_Paragraph">
      <style:text-properties style:font-name-complex="Arial"/>
    </style:style>
    <style:style style:name="P58" style:family="paragraph" style:parent-style-name="Footnote_20_text"/>
    <style:style style:name="T58_1" style:family="text">
      <style:text-properties fo:font-size="8pt" style:font-size-asian="8pt" style:font-size-complex="8pt"/>
    </style:style>
    <style:style style:name="T58_2" style:family="text">
      <style:text-properties fo:font-size="8pt" style:font-size-asian="8pt" style:font-size-complex="8pt"/>
    </style:style>
    <style:style style:name="T58_3" style:family="text">
      <style:text-properties style:font-name-complex="Arial"/>
    </style:style>
    <style:style style:name="T58_4" style:family="text">
      <style:text-properties style:font-name-complex="Arial"/>
    </style:style>
    <style:style style:name="P59" style:family="paragraph" style:parent-style-name="Normal">
      <style:paragraph-properties style:text-autospace="none" fo:text-align="justify" fo:margin-bottom="0.212cm"/>
    </style:style>
    <style:style style:name="T59_1" style:family="text">
      <style:text-properties style:font-name-complex="Arial" fo:language-asian="en" fo:country-asian="GB"/>
    </style:style>
    <style:style style:name="T59_2" style:family="text">
      <style:text-properties style:font-name-complex="Arial" fo:language-asian="en" fo:country-asian="GB"/>
    </style:style>
    <style:style style:name="T59_3" style:family="text">
      <style:text-properties style:font-name-complex="Arial"/>
    </style:style>
    <style:style style:name="T59_4" style:family="text">
      <style:text-properties style:font-name-complex="Arial"/>
    </style:style>
    <style:style style:name="T59_5" style:family="text" style:parent-style-name="Normal">
      <style:text-properties style:font-name-complex="Arial"/>
    </style:style>
    <style:style style:name="P60" style:family="paragraph" style:parent-style-name="Normal"/>
    <style:style style:name="T60_1" style:family="text">
      <style:text-properties fo:font-size="8pt" style:font-size-asian="8pt" style:font-size-complex="8pt"/>
    </style:style>
    <style:style style:name="T60_2" style:family="text">
      <style:text-properties style:font-name-complex="Arial"/>
    </style:style>
    <style:style style:name="T60_3" style:family="text">
      <style:text-properties style:font-name-complex="Arial"/>
    </style:style>
    <style:style style:name="T60_4" style:family="text" style:parent-style-name="Normal">
      <style:text-properties style:font-name-complex="Arial"/>
    </style:style>
    <style:style style:name="P61" style:family="paragraph" style:parent-style-name="Footnote_20_text"/>
    <style:style style:name="T61_1" style:family="text">
      <style:text-properties fo:font-size="8pt" style:font-size-asian="8pt" style:font-size-complex="8pt"/>
    </style:style>
    <style:style style:name="T61_2" style:family="text">
      <style:text-properties style:font-name-complex="Arial"/>
    </style:style>
    <style:style style:name="T61_3" style:family="text">
      <style:text-properties style:font-name-complex="Arial"/>
    </style:style>
    <style:style style:name="P62" style:family="paragraph" style:parent-style-name="Normal">
      <style:paragraph-properties style:text-autospace="none" fo:text-align="justify" fo:margin-bottom="0.212cm"/>
      <style:text-properties style:font-name-complex="Arial"/>
    </style:style>
    <style:style style:name="P63" style:family="paragraph" style:parent-style-name="Normal">
      <style:paragraph-properties style:text-autospace="none" fo:text-align="justify" fo:margin-bottom="0.212cm"/>
    </style:style>
    <style:style style:name="T63_1" style:family="text">
      <style:text-properties style:font-name-complex="Arial" fo:font-weight="bold" style:font-weight-asian="bold" style:font-weight-complex="bold"/>
    </style:style>
    <style:style style:name="P64" style:family="paragraph" style:parent-style-name="Normal">
      <style:paragraph-properties fo:text-align="justify" fo:margin-bottom="0.212cm"/>
    </style:style>
    <style:style style:name="T64_1" style:family="text">
      <style:text-properties style:font-name-complex="Arial" style:font-weight-complex="bold"/>
    </style:style>
    <style:style style:name="T64_2" style:family="text">
      <style:text-properties style:font-name-complex="Arial" style:font-weight-complex="bold"/>
    </style:style>
    <style:style style:name="T64_3" style:family="text">
      <style:text-properties style:font-name-complex="Arial"/>
    </style:style>
    <style:style style:name="T64_4" style:family="text">
      <style:text-properties style:font-name-complex="Arial"/>
    </style:style>
    <style:style style:name="P65" style:family="paragraph" style:parent-style-name="Normal">
      <style:paragraph-properties fo:text-align="justify" fo:margin-bottom="0.212cm"/>
    </style:style>
    <style:style style:name="T65_1" style:family="text">
      <style:text-properties style:font-name-complex="Arial"/>
    </style:style>
    <style:style style:name="T65_2" style:family="text">
      <style:text-properties style:font-name-complex="Arial"/>
    </style:style>
    <style:style style:name="T65_3" style:family="text">
      <style:text-properties style:font-name-complex="Arial"/>
    </style:style>
    <style:style style:name="P66" style:family="paragraph" style:parent-style-name="Normal">
      <style:paragraph-properties fo:text-align="justify" fo:margin-bottom="0.212cm"/>
    </style:style>
    <style:style style:name="T66_1" style:family="text">
      <style:text-properties style:font-name-complex="Arial"/>
    </style:style>
    <style:style style:name="T66_2" style:family="text">
      <style:text-properties style:font-name-complex="Arial"/>
    </style:style>
    <style:style style:name="T66_3" style:family="text">
      <style:text-properties style:font-name-complex="Arial" style:font-size-complex="11pt"/>
    </style:style>
    <style:style style:name="T66_4" style:family="text">
      <style:text-properties style:font-name-complex="Arial" style:font-size-complex="11pt"/>
    </style:style>
    <style:style style:name="T66_5" style:family="text">
      <style:text-properties style:font-name-complex="Arial"/>
    </style:style>
    <style:style style:name="T66_6" style:family="text">
      <style:text-properties style:font-name-complex="Arial"/>
    </style:style>
    <style:style style:name="T66_7" style:family="text" style:parent-style-name="Normal">
      <style:text-properties style:font-name-complex="Arial"/>
    </style:style>
    <style:style style:name="P67" style:family="paragraph" style:parent-style-name="Footnote_20_text"/>
    <style:style style:name="T67_1" style:family="text">
      <style:text-properties fo:font-size="8pt" style:font-size-asian="8pt" style:font-size-complex="8pt"/>
    </style:style>
    <style:style style:name="T67_2" style:family="text">
      <style:text-properties style:font-name-complex="Arial"/>
    </style:style>
    <style:style style:name="P68" style:family="paragraph" style:parent-style-name="Normal">
      <style:paragraph-properties fo:text-align="justify" fo:margin-bottom="0.212cm"/>
    </style:style>
    <style:style style:name="T68_1" style:family="text">
      <style:text-properties style:font-name-complex="Arial"/>
    </style:style>
    <style:style style:name="T68_2" style:family="text">
      <style:text-properties style:font-name-complex="Arial"/>
    </style:style>
    <style:style style:name="T68_3" style:family="text">
      <style:text-properties style:font-name-complex="Arial"/>
    </style:style>
    <style:style style:name="T68_4" style:family="text" style:parent-style-name="Normal">
      <style:text-properties style:font-name-complex="Arial"/>
    </style:style>
    <style:style style:name="P69" style:family="paragraph" style:parent-style-name="Footnote_20_text"/>
    <style:style style:name="T69_1" style:family="text">
      <style:text-properties fo:font-size="8pt" style:font-size-asian="8pt" style:font-size-complex="8pt"/>
    </style:style>
    <style:style style:name="T69_2" style:family="text">
      <style:text-properties style:font-name-complex="Arial"/>
    </style:style>
    <style:style style:name="T69_3" style:family="text">
      <style:text-properties style:font-name-complex="Arial"/>
    </style:style>
    <style:style style:name="P70" style:family="paragraph" style:parent-style-name="Normal">
      <style:paragraph-properties fo:text-align="justify" fo:margin-bottom="0.212cm"/>
    </style:style>
    <style:style style:name="T70_1" style:family="text">
      <style:text-properties style:font-name-complex="Arial"/>
    </style:style>
    <style:style style:name="T70_2" style:family="text">
      <style:text-properties style:font-name-complex="Arial"/>
    </style:style>
    <style:style style:name="P71" style:family="paragraph" style:parent-style-name="Normal">
      <style:paragraph-properties style:text-autospace="none" fo:text-align="justify" fo:margin-bottom="0.212cm"/>
    </style:style>
    <style:style style:name="T71_1" style:family="text">
      <style:text-properties style:font-name-complex="Arial"/>
    </style:style>
    <style:style style:name="T71_2" style:family="text">
      <style:text-properties style:font-name-complex="Arial"/>
    </style:style>
    <style:style style:name="T71_3" style:family="text">
      <style:text-properties style:font-name-complex="Arial"/>
    </style:style>
    <style:style style:name="T71_4" style:family="text">
      <style:text-properties style:font-name-complex="Arial"/>
    </style:style>
    <style:style style:name="P72" style:family="paragraph" style:parent-style-name="Normal">
      <style:paragraph-properties style:text-autospace="none" fo:text-align="justify" fo:margin-bottom="0.212cm"/>
    </style:style>
    <style:style style:name="T72_1" style:family="text">
      <style:text-properties style:font-name-complex="Arial"/>
    </style:style>
    <style:style style:name="T72_2" style:family="text">
      <style:text-properties style:font-name-complex="Arial"/>
    </style:style>
    <style:style style:name="T72_3" style:family="text">
      <style:text-properties style:font-name-complex="Arial"/>
    </style:style>
    <style:style style:name="T72_4" style:family="text">
      <style:text-properties style:font-name-complex="Arial"/>
    </style:style>
    <style:style style:name="P73" style:family="paragraph" style:parent-style-name="Normal">
      <style:paragraph-properties style:text-autospace="none" fo:text-align="justify" fo:margin-bottom="0.212cm"/>
      <style:text-properties style:font-name-complex="Arial" fo:language-asian="en" fo:country-asian="GB" fo:font-weight="bold" style:font-weight-asian="bold" style:font-weight-complex="bold"/>
    </style:style>
    <style:style style:name="P74" style:family="paragraph" style:parent-style-name="Normal">
      <style:paragraph-properties style:text-autospace="none" fo:text-align="justify" fo:margin-bottom="0.212cm"/>
    </style:style>
    <style:style style:name="T74_1" style:family="text">
      <style:text-properties style:font-name-complex="Arial" fo:language-asian="en" fo:country-asian="GB" fo:font-weight="bold" style:font-weight-asian="bold" style:font-weight-complex="bold"/>
    </style:style>
    <style:style style:name="P75" style:family="paragraph" style:parent-style-name="Normal">
      <style:paragraph-properties fo:text-align="justify" fo:margin-bottom="0.212cm"/>
    </style:style>
    <style:style style:name="T75_1" style:family="text">
      <style:text-properties style:font-name-complex="Arial"/>
    </style:style>
    <style:style style:name="T75_2" style:family="text">
      <style:text-properties style:font-name-complex="Arial"/>
    </style:style>
    <style:style style:name="T75_3" style:family="text">
      <style:text-properties style:font-name-complex="Arial"/>
    </style:style>
    <style:style style:name="T75_4" style:family="text">
      <style:text-properties style:font-name-complex="Arial"/>
    </style:style>
    <style:style style:name="P76" style:family="paragraph" style:parent-style-name="Normal">
      <style:paragraph-properties fo:text-align="justify" fo:margin-bottom="0.212cm"/>
    </style:style>
    <style:style style:name="T76_1" style:family="text">
      <style:text-properties style:font-name-complex="Arial" style:text-underline-style="solid" style:text-underline-color="font-color"/>
    </style:style>
    <style:style style:name="T76_2" style:family="text">
      <style:text-properties style:font-name-complex="Arial"/>
    </style:style>
    <style:style style:name="T76_3" style:family="text">
      <style:text-properties style:font-name-complex="Arial"/>
    </style:style>
    <style:style style:name="T76_4" style:family="text">
      <style:text-properties style:font-name-complex="Arial"/>
    </style:style>
    <style:style style:name="P77" style:family="paragraph" style:parent-style-name="Normal">
      <style:paragraph-properties fo:text-align="justify" fo:margin-bottom="0.212cm"/>
    </style:style>
    <style:style style:name="T77_1" style:family="text">
      <style:text-properties style:font-name-complex="Arial" style:text-underline-style="solid" style:text-underline-color="font-color"/>
    </style:style>
    <style:style style:name="T77_2" style:family="text">
      <style:text-properties style:font-name-complex="Arial"/>
    </style:style>
    <style:style style:name="T77_3" style:family="text">
      <style:text-properties style:font-name-complex="Arial"/>
    </style:style>
    <style:style style:name="T77_4" style:family="text">
      <style:text-properties style:font-name-complex="Arial"/>
    </style:style>
    <style:style style:name="T77_5" style:family="text">
      <style:text-properties style:font-name-complex="Arial"/>
    </style:style>
    <style:style style:name="T77_6" style:family="text">
      <style:text-properties style:font-name-complex="Arial"/>
    </style:style>
    <style:style style:name="P78" style:family="paragraph" style:parent-style-name="Normal">
      <style:paragraph-properties fo:text-align="justify" fo:margin-bottom="0.212cm"/>
    </style:style>
    <style:style style:name="T78_1" style:family="text">
      <style:text-properties style:font-name-complex="Arial" style:text-underline-style="solid" style:text-underline-color="font-color"/>
    </style:style>
    <style:style style:name="T78_2" style:family="text">
      <style:text-properties style:font-name-complex="Arial"/>
    </style:style>
    <style:style style:name="T78_3" style:family="text">
      <style:text-properties style:font-name-complex="Arial" fo:language-asian="en" fo:country-asian="GB"/>
    </style:style>
    <style:style style:name="T78_4" style:family="text">
      <style:text-properties style:font-name-complex="Arial" fo:language-asian="en" fo:country-asian="GB"/>
    </style:style>
    <style:style style:name="T78_5" style:family="text">
      <style:text-properties fo:color="#000000" style:font-name-complex="Arial"/>
    </style:style>
    <style:style style:name="T78_6" style:family="text" style:parent-style-name="Normal">
      <style:text-properties fo:color="#000000" style:font-name-complex="Arial"/>
    </style:style>
    <style:style style:name="P79" style:family="paragraph" style:parent-style-name="Footnote_20_text"/>
    <style:style style:name="T79_1" style:family="text">
      <style:text-properties fo:font-size="8pt" style:font-size-asian="8pt" style:font-size-complex="8pt"/>
    </style:style>
    <style:style style:name="T79_2" style:family="text">
      <style:text-properties fo:font-size="8pt" style:font-size-asian="8pt" style:font-size-complex="8pt"/>
    </style:style>
    <style:style style:name="T79_3" style:family="text">
      <style:text-properties style:font-name-complex="Arial"/>
    </style:style>
    <style:style style:name="T79_4" style:family="text" style:parent-style-name="Normal">
      <style:text-properties style:font-name-complex="Arial"/>
    </style:style>
    <style:style style:name="P80" style:family="paragraph" style:parent-style-name="Footnote_20_text"/>
    <style:style style:name="T80_1" style:family="text">
      <style:text-properties fo:font-size="8pt" style:font-size-asian="8pt" style:font-size-complex="8pt"/>
    </style:style>
    <style:style style:name="T80_2" style:family="text">
      <style:text-properties fo:font-size="8pt" style:font-size-asian="8pt" style:font-size-complex="8pt"/>
    </style:style>
    <style:style style:name="T80_3" style:family="text">
      <style:text-properties style:font-name-complex="Arial"/>
    </style:style>
    <style:style style:name="P81" style:family="paragraph" style:parent-style-name="Normal">
      <style:paragraph-properties fo:text-align="justify" fo:margin-bottom="0.212cm"/>
    </style:style>
    <style:style style:name="T81_1" style:family="text">
      <style:text-properties style:font-name-complex="Arial"/>
    </style:style>
    <style:style style:name="T81_2" style:family="text">
      <style:text-properties style:font-name-complex="Arial"/>
    </style:style>
    <style:style style:name="T81_3" style:family="text">
      <style:text-properties style:font-name-complex="Arial"/>
    </style:style>
    <style:style style:name="T81_4" style:family="text">
      <style:text-properties style:font-name-complex="Arial"/>
    </style:style>
    <style:style style:name="T81_5" style:family="text">
      <style:text-properties style:font-name-complex="Arial"/>
    </style:style>
    <style:style style:name="P82" style:family="paragraph" style:parent-style-name="Normal">
      <style:paragraph-properties fo:text-align="justify" fo:margin-bottom="0.212cm"/>
    </style:style>
    <style:style style:name="T82_1" style:family="text">
      <style:text-properties style:font-name-complex="Arial" style:text-underline-style="solid" style:text-underline-color="font-color"/>
    </style:style>
    <style:style style:name="T82_2" style:family="text">
      <style:text-properties style:font-name-complex="Arial" style:text-underline-style="solid" style:text-underline-color="font-color"/>
    </style:style>
    <style:style style:name="T82_3" style:family="text">
      <style:text-properties style:font-name-complex="Arial"/>
    </style:style>
    <style:style style:name="T82_4" style:family="text">
      <style:text-properties style:font-name-complex="Arial"/>
    </style:style>
    <style:style style:name="T82_5" style:family="text">
      <style:text-properties style:font-name-complex="Arial"/>
    </style:style>
    <style:style style:name="T82_6" style:family="text">
      <style:text-properties style:font-name-complex="Arial"/>
    </style:style>
    <style:style style:name="T82_7" style:family="text" style:parent-style-name="Normal">
      <style:text-properties style:font-name-complex="Arial"/>
    </style:style>
    <style:style style:name="P83" style:family="paragraph" style:parent-style-name="Footnote_20_text"/>
    <style:style style:name="T83_1" style:family="text">
      <style:text-properties fo:font-size="8pt" style:font-size-asian="8pt" style:font-size-complex="8pt"/>
    </style:style>
    <style:style style:name="T83_2" style:family="text">
      <style:text-properties fo:font-size="8pt" style:font-size-asian="8pt" style:font-size-complex="8pt"/>
    </style:style>
    <style:style style:name="P84" style:family="paragraph" style:parent-style-name="Normal">
      <style:paragraph-properties fo:text-align="justify" fo:margin-bottom="0.212cm"/>
    </style:style>
    <style:style style:name="T84_1" style:family="text">
      <style:text-properties style:font-name-complex="Arial" style:text-underline-style="solid" style:text-underline-color="font-color"/>
    </style:style>
    <style:style style:name="T84_2" style:family="text">
      <style:text-properties style:font-name-complex="Arial"/>
    </style:style>
    <style:style style:name="T84_3" style:family="text">
      <style:text-properties style:font-name-complex="Arial" fo:language-asian="en" fo:country-asian="GB"/>
    </style:style>
    <style:style style:name="T84_4" style:family="text" style:parent-style-name="Normal">
      <style:text-properties style:font-name-complex="Arial" fo:language-asian="en" fo:country-asian="GB"/>
    </style:style>
    <style:style style:name="P85" style:family="paragraph" style:parent-style-name="Footnote_20_text"/>
    <style:style style:name="T85_1" style:family="text">
      <style:text-properties fo:font-size="8pt" style:font-size-asian="8pt" style:font-size-complex="8pt"/>
    </style:style>
    <style:style style:name="T85_2" style:family="text">
      <style:text-properties fo:font-size="8pt" style:font-size-asian="8pt" style:font-size-complex="8pt"/>
    </style:style>
    <style:style style:name="T85_3" style:family="text">
      <style:text-properties style:font-name-complex="Arial" fo:language-asian="en" fo:country-asian="GB"/>
    </style:style>
    <style:style style:name="T85_4" style:family="text">
      <style:text-properties style:font-name-complex="Arial" fo:language-asian="en" fo:country-asian="GB"/>
    </style:style>
    <style:style style:name="T85_5" style:family="text">
      <style:text-properties style:font-name-complex="Arial" fo:language-asian="en" fo:country-asian="GB"/>
    </style:style>
    <style:style style:name="T85_6" style:family="text">
      <style:text-properties style:font-name-complex="Arial" fo:language-asian="en" fo:country-asian="GB"/>
    </style:style>
    <style:style style:name="P86" style:family="paragraph" style:parent-style-name="Normal">
      <style:paragraph-properties fo:text-align="justify" fo:margin-bottom="0.212cm">
        <style:tab-stops>
          <style:tab-stop style:type="left" style:leader-style="none" style:position="2cm"/>
        </style:tab-stops>
      </style:paragraph-properties>
    </style:style>
    <style:style style:name="T86_1" style:family="text">
      <style:text-properties style:font-name-complex="Arial" style:text-underline-style="solid" style:text-underline-color="font-color"/>
    </style:style>
    <style:style style:name="T86_2" style:family="text">
      <style:text-properties style:font-name-complex="Arial" style:text-underline-style="solid" style:text-underline-color="font-color"/>
    </style:style>
    <style:style style:name="T86_3" style:family="text">
      <style:text-properties style:font-name-complex="Arial"/>
    </style:style>
    <style:style style:name="T86_4" style:family="text">
      <style:text-properties style:font-name-complex="Arial"/>
    </style:style>
    <style:style style:name="T86_5" style:family="text" style:parent-style-name="Normal">
      <style:text-properties style:font-name-complex="Arial"/>
    </style:style>
    <style:style style:name="P87" style:family="paragraph" style:parent-style-name="Normal"/>
    <style:style style:name="T87_1" style:family="text">
      <style:text-properties fo:font-size="8pt" style:font-size-asian="8pt" style:font-size-complex="8pt"/>
    </style:style>
    <style:style style:name="T87_2" style:family="text">
      <style:text-properties fo:color="#000000" fo:font-size="8pt" style:font-size-asian="8pt" style:font-name-complex="Neuzeit S LT Std Book" style:font-size-complex="8pt"/>
    </style:style>
    <style:style style:name="T87_3" style:family="text">
      <style:text-properties fo:color="#000000" fo:font-size="8pt" style:font-size-asian="8pt" style:font-name-complex="Neuzeit S LT Std Book" style:font-size-complex="8pt"/>
    </style:style>
    <style:style style:name="T87_4" style:family="text">
      <style:text-properties style:font-name-complex="Arial"/>
    </style:style>
    <style:style style:name="T87_5" style:family="text">
      <style:text-properties style:font-name-complex="Arial"/>
    </style:style>
    <style:style style:name="T87_6" style:family="text" style:parent-style-name="Normal">
      <style:text-properties style:font-name-complex="Arial"/>
    </style:style>
    <style:style style:name="P88" style:family="paragraph" style:parent-style-name="Footnote_20_text"/>
    <style:style style:name="T88_1" style:family="text">
      <style:text-properties fo:font-size="8pt" style:font-size-asian="8pt" style:font-size-complex="8pt"/>
    </style:style>
    <style:style style:name="T88_2" style:family="text">
      <style:text-properties fo:font-size="8pt" style:font-size-asian="8pt" style:font-size-complex="8pt"/>
    </style:style>
    <style:style style:name="T88_3" style:family="text">
      <style:text-properties style:font-name-complex="Arial"/>
    </style:style>
    <style:style style:name="T88_4" style:family="text">
      <style:text-properties style:font-name-complex="Arial"/>
    </style:style>
    <style:style style:name="P89" style:family="paragraph" style:parent-style-name="Normal">
      <style:paragraph-properties fo:text-align="justify" fo:margin-bottom="0.212cm">
        <style:tab-stops>
          <style:tab-stop style:type="left" style:leader-style="none" style:position="2cm"/>
        </style:tab-stops>
      </style:paragraph-properties>
    </style:style>
    <style:style style:name="T89_1" style:family="text">
      <style:text-properties style:font-name-complex="Arial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T89_4" style:family="text">
      <style:text-properties style:font-name-complex="Arial"/>
    </style:style>
    <style:style style:name="P90" style:family="paragraph" style:parent-style-name="Normal">
      <style:paragraph-properties fo:text-align="justify" fo:margin-bottom="0.212cm"/>
    </style:style>
    <style:style style:name="T90_1" style:family="text">
      <style:text-properties style:font-name-complex="Arial" style:text-underline-style="solid" style:text-underline-color="font-color"/>
    </style:style>
    <style:style style:name="T90_2" style:family="text">
      <style:text-properties style:font-name-complex="Arial"/>
    </style:style>
    <style:style style:name="T90_3" style:family="text">
      <style:text-properties style:font-name-complex="Arial"/>
    </style:style>
    <style:style style:name="T90_4" style:family="text">
      <style:text-properties style:font-name-complex="Arial"/>
    </style:style>
    <style:style style:name="T90_5" style:family="text" style:parent-style-name="Normal">
      <style:text-properties style:font-name-complex="Arial"/>
    </style:style>
    <style:style style:name="P91" style:family="paragraph" style:parent-style-name="Footnote_20_text"/>
    <style:style style:name="T91_1" style:family="text">
      <style:text-properties fo:font-size="8pt" style:font-size-asian="8pt" style:font-size-complex="8pt"/>
    </style:style>
    <style:style style:name="T91_2" style:family="text">
      <style:text-properties fo:font-size="8pt" style:font-size-asian="8pt" style:font-size-complex="8pt"/>
    </style:style>
    <style:style style:name="T91_3" style:family="text">
      <style:text-properties style:font-name-complex="Arial"/>
    </style:style>
    <style:style style:name="T91_4" style:family="text">
      <style:text-properties style:font-name-complex="Arial"/>
    </style:style>
    <style:style style:name="P92" style:family="paragraph" style:parent-style-name="Normal">
      <style:paragraph-properties fo:text-align="justify" fo:margin-bottom="0.212cm"/>
      <style:text-properties style:font-name-complex="Arial"/>
    </style:style>
    <style:style style:name="P93" style:family="paragraph" style:parent-style-name="Normal">
      <style:paragraph-properties style:text-autospace="none" fo:text-align="justify" fo:margin-bottom="0.212cm"/>
    </style:style>
    <style:style style:name="T93_1" style:family="text">
      <style:text-properties style:font-name-complex="Arial" fo:language-asian="en" fo:country-asian="GB" fo:font-weight="bold" style:font-weight-asian="bold" style:font-weight-complex="bold"/>
    </style:style>
    <style:style style:name="T93_2" style:family="text">
      <style:text-properties style:font-name-complex="Arial" fo:language-asian="en" fo:country-asian="GB" fo:font-weight="bold" style:font-weight-asian="bold" style:font-weight-complex="bold"/>
    </style:style>
    <style:style style:name="P94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94_1" style:family="text">
      <style:text-properties style:font-name-complex="Arial"/>
    </style:style>
    <style:style style:name="T94_2" style:family="text">
      <style:text-properties style:font-name-complex="Arial"/>
    </style:style>
    <style:style style:name="P95" style:family="paragraph" style:parent-style-name="List_20_Paragraph">
      <style:paragraph-properties fo:text-align="justify" fo:margin-bottom="0.212cm">
        <style:tab-stops>
          <style:tab-stop style:type="left" style:leader-style="none" style:position="2.469cm"/>
        </style:tab-stops>
      </style:paragraph-properties>
      <style:text-properties style:font-name-complex="Arial"/>
    </style:style>
    <style:style style:name="T95_1" style:family="text">
      <style:text-properties style:font-name-complex="Arial"/>
    </style:style>
    <style:style style:name="T95_2" style:family="text">
      <style:text-properties style:font-name-complex="Arial"/>
    </style:style>
    <style:style style:name="P96" style:family="paragraph" style:parent-style-name="List_20_Paragraph">
      <style:paragraph-properties fo:text-align="justify" fo:margin-bottom="0.212cm">
        <style:tab-stops>
          <style:tab-stop style:type="left" style:leader-style="none" style:position="2.469cm"/>
        </style:tab-stops>
      </style:paragraph-properties>
      <style:text-properties style:font-name-complex="Arial"/>
    </style:style>
    <style:style style:name="T96_1" style:family="text">
      <style:text-properties style:font-name-complex="Arial"/>
    </style:style>
    <style:style style:name="P97" style:family="paragraph" style:parent-style-name="List_20_Paragraph">
      <style:paragraph-properties fo:text-align="justify" fo:margin-bottom="0.212cm">
        <style:tab-stops>
          <style:tab-stop style:type="left" style:leader-style="none" style:position="2.469cm"/>
        </style:tab-stops>
      </style:paragraph-properties>
      <style:text-properties style:font-name-complex="Arial"/>
    </style:style>
    <style:style style:name="T97_1" style:family="text">
      <style:text-properties style:font-name-complex="Arial"/>
    </style:style>
    <style:style style:name="T97_2" style:family="text">
      <style:text-properties style:font-name-complex="Arial"/>
    </style:style>
    <style:style style:name="P98" style:family="paragraph" style:parent-style-name="Normal">
      <style:paragraph-properties fo:text-align="justify" fo:margin-bottom="0.212cm"/>
    </style:style>
    <style:style style:name="T98_1" style:family="text">
      <style:text-properties style:font-name-complex="Arial"/>
    </style:style>
    <style:style style:name="T98_2" style:family="text">
      <style:text-properties style:font-name-complex="Arial"/>
    </style:style>
    <style:style style:name="T98_3" style:family="text">
      <style:text-properties style:font-name-complex="Arial"/>
    </style:style>
    <style:style style:name="T98_4" style:family="text">
      <style:text-properties style:font-name-complex="Arial"/>
    </style:style>
    <style:style style:name="T98_5" style:family="text">
      <style:text-properties style:font-name-complex="Arial"/>
    </style:style>
    <style:style style:name="P99" style:family="paragraph" style:parent-style-name="Normal">
      <style:paragraph-properties fo:text-align="justify" fo:margin-bottom="0.212cm"/>
    </style:style>
    <style:style style:name="T99_1" style:family="text">
      <style:text-properties style:font-name-complex="Arial"/>
    </style:style>
    <style:style style:name="T99_2" style:family="text" style:parent-style-name="Normal">
      <style:text-properties style:font-name-complex="Arial"/>
    </style:style>
    <style:style style:name="P100" style:family="paragraph" style:parent-style-name="Footnote_20_text"/>
    <style:style style:name="T100_1" style:family="text">
      <style:text-properties fo:font-size="8pt" style:font-size-asian="8pt" style:font-size-complex="8pt"/>
    </style:style>
    <style:style style:name="T100_2" style:family="text">
      <style:text-properties style:font-name-complex="Arial"/>
    </style:style>
    <style:style style:name="T100_3" style:family="text">
      <style:text-properties style:font-name-complex="Arial"/>
    </style:style>
    <style:style style:name="T100_4" style:family="text">
      <style:text-properties style:font-name-complex="Arial"/>
    </style:style>
    <style:style style:name="P101" style:family="paragraph" style:parent-style-name="Normal">
      <style:paragraph-properties fo:text-align="justify" fo:margin-bottom="0.212cm"/>
    </style:style>
    <style:style style:name="T101_1" style:family="text"/>
    <style:style style:name="T101_2" style:family="text"/>
    <style:style style:name="P102" style:family="paragraph" style:parent-style-name="Normal">
      <style:paragraph-properties fo:text-align="justify" fo:margin-bottom="0.212cm"/>
    </style:style>
    <style:style style:name="T102_1" style:family="text">
      <style:text-properties style:font-name-complex="Arial"/>
    </style:style>
    <style:style style:name="T102_2" style:family="text">
      <style:text-properties style:font-name-complex="Arial"/>
    </style:style>
    <style:style style:name="T102_3" style:family="text">
      <style:text-properties style:font-name-complex="Arial"/>
    </style:style>
    <style:style style:name="T102_4" style:family="text">
      <style:text-properties style:font-name-complex="Arial" fo:language-asian="en" fo:country-asian="GB"/>
    </style:style>
    <style:style style:name="T102_5" style:family="text">
      <style:text-properties style:font-name-complex="Arial" fo:language-asian="en" fo:country-asian="GB"/>
    </style:style>
    <style:style style:name="T102_6" style:family="text" style:parent-style-name="Normal">
      <style:text-properties style:font-name-complex="Arial" fo:language-asian="en" fo:country-asian="GB"/>
    </style:style>
    <style:style style:name="P103" style:family="paragraph" style:parent-style-name="Footnote_20_text"/>
    <style:style style:name="T103_1" style:family="text">
      <style:text-properties fo:font-size="8pt" style:font-size-asian="8pt" style:font-size-complex="8pt"/>
    </style:style>
    <style:style style:name="P104" style:family="paragraph" style:parent-style-name="Normal">
      <style:paragraph-properties style:text-autospace="none" fo:text-align="justify" fo:margin-bottom="0.212cm"/>
      <style:text-properties style:font-name-complex="Arial" fo:language-asian="en" fo:country-asian="GB" fo:font-weight="bold" style:font-weight-asian="bold" style:font-weight-complex="bold"/>
    </style:style>
    <style:style style:name="P105" style:family="paragraph" style:parent-style-name="Normal">
      <style:paragraph-properties style:text-autospace="none" fo:text-align="justify" fo:margin-bottom="0.212cm"/>
    </style:style>
    <style:style style:name="T105_1" style:family="text">
      <style:text-properties style:font-name-complex="Arial" fo:language-asian="en" fo:country-asian="GB" fo:font-weight="bold" style:font-weight-asian="bold" style:font-weight-complex="bold"/>
    </style:style>
    <style:style style:name="P106" style:family="paragraph" style:parent-style-name="List_20_Paragraph">
      <style:paragraph-properties fo:text-align="justify" fo:margin-bottom="0.212cm" fo:margin-left="0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106_1" style:family="text">
      <style:text-properties style:font-name-complex="Arial"/>
    </style:style>
    <style:style style:name="T106_2" style:family="text">
      <style:text-properties style:font-name-complex="Arial"/>
    </style:style>
    <style:style style:name="T106_3" style:family="text">
      <style:text-properties style:font-name-complex="Arial"/>
    </style:style>
    <style:style style:name="P107" style:family="paragraph" style:parent-style-name="List_20_Paragraph">
      <style:paragraph-properties fo:text-align="justify" fo:margin-bottom="0.212cm" fo:margin-left="0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107_1" style:family="text">
      <style:text-properties style:font-name-complex="Arial"/>
    </style:style>
    <style:style style:name="T107_2" style:family="text">
      <style:text-properties style:font-name-complex="Arial"/>
    </style:style>
    <style:style style:name="T107_3" style:family="text">
      <style:text-properties style:font-name-complex="Arial" style:font-weight-complex="bold"/>
    </style:style>
    <style:style style:name="T107_4" style:family="text">
      <style:text-properties style:font-name-complex="Arial"/>
    </style:style>
    <style:style style:name="T107_5" style:family="text">
      <style:text-properties style:font-name-complex="Arial" style:font-weight-complex="bold"/>
    </style:style>
    <style:style style:name="T107_6" style:family="text">
      <style:text-properties style:font-name-complex="Arial" style:font-weight-complex="bold"/>
    </style:style>
    <style:style style:name="T107_7" style:family="text">
      <style:text-properties style:font-name-complex="Arial"/>
    </style:style>
    <style:style style:name="T107_8" style:family="text">
      <style:text-properties style:font-name-complex="Arial" style:font-weight-complex="bold"/>
    </style:style>
    <style:style style:name="T107_9" style:family="text">
      <style:text-properties style:font-name-complex="Arial"/>
    </style:style>
    <style:style style:name="T107_10" style:family="text">
      <style:text-properties style:font-name-complex="Arial" style:font-weight-complex="bold"/>
    </style:style>
    <style:style style:name="T107_11" style:family="text">
      <style:text-properties style:font-name-complex="Arial" style:font-weight-complex="bold"/>
    </style:style>
    <style:style style:name="T107_12" style:family="text" style:parent-style-name="List_20_Paragraph">
      <style:text-properties style:font-name-complex="Arial" style:font-weight-complex="bold"/>
    </style:style>
    <style:style style:name="P108" style:family="paragraph" style:parent-style-name="Footnote_20_text"/>
    <style:style style:name="T108_1" style:family="text">
      <style:text-properties fo:font-size="8pt" style:font-size-asian="8pt" style:font-size-complex="8pt"/>
    </style:style>
    <style:style style:name="P109" style:family="paragraph" style:parent-style-name="Normal">
      <style:paragraph-properties fo:text-align="justify" fo:margin-bottom="0.212cm"/>
    </style:style>
    <style:style style:name="T109_1" style:family="text">
      <style:text-properties style:font-name-complex="Arial"/>
    </style:style>
    <style:style style:name="T109_2" style:family="text">
      <style:text-properties style:font-name-complex="Arial"/>
    </style:style>
    <style:style style:name="T109_3" style:family="text" style:parent-style-name="Normal">
      <style:text-properties style:font-name-complex="Arial"/>
    </style:style>
    <style:style style:name="P110" style:family="paragraph" style:parent-style-name="Footnote_20_text"/>
    <style:style style:name="T110_1" style:family="text">
      <style:text-properties fo:font-size="8pt" style:font-size-asian="8pt" style:font-size-complex="8pt"/>
    </style:style>
    <style:style style:name="T110_2" style:family="text">
      <style:text-properties fo:font-size="8pt" style:font-size-asian="8pt" style:font-size-complex="8pt"/>
    </style:style>
    <style:style style:name="T110_3" style:family="text">
      <style:text-properties style:font-name-complex="Arial"/>
    </style:style>
    <style:style style:name="T110_4" style:family="text">
      <style:text-properties style:font-name-complex="Arial"/>
    </style:style>
    <style:style style:name="T110_5" style:family="text" style:parent-style-name="Normal">
      <style:text-properties style:font-name-complex="Arial"/>
    </style:style>
    <style:style style:name="P111" style:family="paragraph" style:parent-style-name="Footnote_20_text"/>
    <style:style style:name="T111_1" style:family="text">
      <style:text-properties fo:font-size="8pt" style:font-size-asian="8pt" style:font-size-complex="8pt"/>
    </style:style>
    <style:style style:name="T111_2" style:family="text">
      <style:text-properties style:font-name-complex="Arial"/>
    </style:style>
    <style:style style:name="T111_3" style:family="text">
      <style:text-properties style:font-name-complex="Arial"/>
    </style:style>
    <style:style style:name="T111_4" style:family="text">
      <style:text-properties style:font-name-complex="Arial"/>
    </style:style>
    <style:style style:name="T111_5" style:family="text" style:parent-style-name="Normal">
      <style:text-properties style:font-name-complex="Arial"/>
    </style:style>
    <style:style style:name="P112" style:family="paragraph" style:parent-style-name="Footnote_20_text"/>
    <style:style style:name="T112_1" style:family="text">
      <style:text-properties fo:font-size="8pt" style:font-size-asian="8pt" style:font-size-complex="8pt"/>
    </style:style>
    <style:style style:name="T112_2" style:family="text">
      <style:text-properties style:font-name-complex="Arial"/>
    </style:style>
    <style:style style:name="P113" style:family="paragraph" style:parent-style-name="Normal">
      <style:paragraph-properties fo:text-align="justify" fo:margin-bottom="0.212cm"/>
    </style:style>
    <style:style style:name="T113_1" style:family="text">
      <style:text-properties style:font-name-complex="Arial"/>
    </style:style>
    <style:style style:name="T113_2" style:family="text">
      <style:text-properties style:font-name-complex="Arial"/>
    </style:style>
    <style:style style:name="T113_3" style:family="text">
      <style:text-properties style:font-name-complex="Arial"/>
    </style:style>
    <style:style style:name="P114" style:family="paragraph" style:parent-style-name="Normal">
      <style:paragraph-properties fo:text-align="justify" fo:margin-bottom="0.212cm"/>
      <style:text-properties style:font-name-complex="Arial"/>
    </style:style>
    <style:style style:name="P115" style:family="paragraph" style:parent-style-name="Normal">
      <style:paragraph-properties fo:text-align="justify" fo:margin-bottom="0.212cm"/>
    </style:style>
    <style:style style:name="T115_1" style:family="text">
      <style:text-properties style:font-name-complex="Arial" fo:font-weight="bold" style:font-weight-asian="bold" style:font-weight-complex="bold"/>
    </style:style>
    <style:style style:name="P116" style:family="paragraph" style:parent-style-name="Normal">
      <style:paragraph-properties fo:text-align="justify" fo:margin-bottom="0.212cm"/>
    </style:style>
    <style:style style:name="T116_1" style:family="text">
      <style:text-properties style:font-name-complex="Arial" style:font-weight-complex="bold"/>
    </style:style>
    <style:style style:name="T116_2" style:family="text">
      <style:text-properties style:font-name-complex="Arial" style:font-weight-complex="bold"/>
    </style:style>
    <style:style style:name="T116_3" style:family="text">
      <style:text-properties style:font-name-complex="Arial" style:font-weight-complex="bold"/>
    </style:style>
    <style:style style:name="T116_4" style:family="text">
      <style:text-properties style:font-name-complex="Arial" style:font-weight-complex="bold"/>
    </style:style>
    <style:style style:name="P117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117_1" style:family="text">
      <style:text-properties style:font-name-complex="Arial" style:font-weight-complex="bold"/>
    </style:style>
    <style:style style:name="P118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118_1" style:family="text">
      <style:text-properties style:font-name-complex="Arial" style:font-weight-complex="bold"/>
    </style:style>
    <style:style style:name="P119" style:family="paragraph" style:parent-style-name="List_20_Paragraph">
      <style:paragraph-properties fo:text-align="justify" fo:margin-bottom="0.212cm"/>
    </style:style>
    <style:style style:name="T119_1" style:family="text"/>
    <style:style style:name="T119_2" style:family="text"/>
    <style:style style:name="T119_3" style:family="text">
      <style:text-properties style:font-name-complex="Arial"/>
    </style:style>
    <style:style style:name="P120" style:family="paragraph" style:parent-style-name="List_20_Paragraph">
      <style:paragraph-properties fo:text-align="justify" fo:margin-bottom="0.212cm"/>
    </style:style>
    <style:style style:name="T120_1" style:family="text"/>
    <style:style style:name="P121" style:family="paragraph" style:parent-style-name="Normal">
      <style:paragraph-properties fo:text-align="justify" fo:margin-bottom="0.212cm"/>
    </style:style>
    <style:style style:name="T121_1" style:family="text">
      <style:text-properties style:font-name-complex="Arial"/>
    </style:style>
    <style:style style:name="T121_2" style:family="text">
      <style:text-properties style:font-name-complex="Arial"/>
    </style:style>
    <style:style style:name="T121_3" style:family="text">
      <style:text-properties style:font-name-complex="Arial"/>
    </style:style>
    <style:style style:name="T121_4" style:family="text">
      <style:text-properties style:font-name-complex="Arial"/>
    </style:style>
    <style:style style:name="P122" style:family="paragraph" style:parent-style-name="Normal">
      <style:paragraph-properties fo:text-align="justify" fo:margin-bottom="0.212cm"/>
    </style:style>
    <style:style style:name="T122_1" style:family="text">
      <style:text-properties style:font-name-complex="Arial" style:font-weight-complex="bold"/>
    </style:style>
    <style:style style:name="T122_2" style:family="text">
      <style:text-properties style:font-name-complex="Arial" style:font-weight-complex="bold"/>
    </style:style>
    <style:style style:name="T122_3" style:family="text">
      <style:text-properties style:font-name-complex="Arial" style:font-weight-complex="bold"/>
    </style:style>
    <style:style style:name="T122_4" style:family="text">
      <style:text-properties style:font-name-complex="Arial" style:font-weight-complex="bold"/>
    </style:style>
    <style:style style:name="T122_5" style:family="text">
      <style:text-properties style:font-name-complex="Arial" style:font-weight-complex="bold"/>
    </style:style>
    <style:style style:name="P123" style:family="paragraph" style:parent-style-name="Normal">
      <style:paragraph-properties fo:text-align="justify" fo:margin-bottom="0.212cm"/>
    </style:style>
    <style:style style:name="T123_1" style:family="text">
      <style:text-properties style:font-name-complex="Arial" style:font-weight-complex="bold"/>
    </style:style>
    <style:style style:name="T123_2" style:family="text">
      <style:text-properties style:font-name-complex="Arial" style:font-weight-complex="bold"/>
    </style:style>
    <style:style style:name="P124" style:family="paragraph" style:parent-style-name="Normal">
      <style:paragraph-properties fo:text-align="justify" fo:margin-bottom="0.212cm"/>
      <style:text-properties style:font-name-complex="Arial" style:font-weight-complex="bold"/>
    </style:style>
    <style:style style:name="P125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125_1" style:family="text">
      <style:text-properties style:font-name-complex="Arial" fo:font-weight="bold" style:font-weight-asian="bold" style:font-weight-complex="bold"/>
    </style:style>
    <style:style style:name="P126" style:family="paragraph" style:parent-style-name="Normal">
      <style:paragraph-properties fo:text-align="justify" fo:margin-bottom="0.212cm"/>
    </style:style>
    <style:style style:name="T126_1" style:family="text">
      <style:text-properties style:font-name-complex="Arial"/>
    </style:style>
    <style:style style:name="T126_2" style:family="text">
      <style:text-properties style:font-name-complex="Arial"/>
    </style:style>
    <style:style style:name="P127" style:family="paragraph" style:parent-style-name="List_20_Paragraph">
      <style:paragraph-properties fo:text-align="justify" fo:margin-bottom="0.212cm"/>
      <style:text-properties style:font-name-complex="Arial"/>
    </style:style>
    <style:style style:name="T127_1" style:family="text">
      <style:text-properties style:font-name-complex="Arial"/>
    </style:style>
    <style:style style:name="T127_2" style:family="text">
      <style:text-properties style:font-name-complex="Arial"/>
    </style:style>
    <style:style style:name="P128" style:family="paragraph" style:parent-style-name="List_20_Paragraph">
      <style:paragraph-properties fo:text-align="justify" fo:margin-bottom="0.212cm"/>
      <style:text-properties style:font-name-complex="Arial"/>
    </style:style>
    <style:style style:name="T128_1" style:family="text">
      <style:text-properties style:font-name-complex="Arial"/>
    </style:style>
    <style:style style:name="T128_2" style:family="text">
      <style:text-properties style:font-name-complex="Arial"/>
    </style:style>
    <style:style style:name="P129" style:family="paragraph" style:parent-style-name="List_20_Paragraph">
      <style:paragraph-properties fo:text-align="justify" fo:margin-bottom="0.212cm"/>
      <style:text-properties style:font-name-complex="Arial"/>
    </style:style>
    <style:style style:name="T129_1" style:family="text">
      <style:text-properties style:font-name-complex="Arial"/>
    </style:style>
    <style:style style:name="P130" style:family="paragraph" style:parent-style-name="Normal">
      <style:paragraph-properties fo:text-align="justify" fo:margin-bottom="0.212cm"/>
    </style:style>
    <style:style style:name="T130_1" style:family="text">
      <style:text-properties style:font-name-complex="Arial"/>
    </style:style>
    <style:style style:name="T130_2" style:family="text">
      <style:text-properties style:font-name-complex="Arial"/>
    </style:style>
    <style:style style:name="P131" style:family="paragraph" style:parent-style-name="Normal">
      <style:paragraph-properties fo:text-align="justify" fo:margin-bottom="0.212cm"/>
    </style:style>
    <style:style style:name="T131_1" style:family="text">
      <style:text-properties style:font-name-complex="Arial" style:text-underline-style="solid" style:text-underline-color="font-color"/>
    </style:style>
    <style:style style:name="T131_2" style:family="text" style:parent-style-name="Normal">
      <style:text-properties style:font-name-complex="Arial" style:text-underline-style="solid" style:text-underline-color="font-color"/>
    </style:style>
    <style:style style:name="P132" style:family="paragraph" style:parent-style-name="Footnote_20_text"/>
    <style:style style:name="T132_1" style:family="text">
      <style:text-properties fo:font-size="8pt" style:font-size-asian="8pt" style:font-size-complex="8pt"/>
    </style:style>
    <style:style style:name="T132_2" style:family="text">
      <style:text-properties fo:font-size="8pt" style:font-size-asian="8pt" style:font-size-complex="8pt"/>
    </style:style>
    <style:style style:name="P133" style:family="paragraph" style:parent-style-name="Normal">
      <style:paragraph-properties fo:text-align="justify" fo:margin-bottom="0.212cm"/>
    </style:style>
    <style:style style:name="T133_1" style:family="text">
      <style:text-properties style:font-name-complex="Arial"/>
    </style:style>
    <style:style style:name="T133_2" style:family="text" style:parent-style-name="Normal">
      <style:text-properties style:font-name-complex="Arial"/>
    </style:style>
    <style:style style:name="P134" style:family="paragraph" style:parent-style-name="Footnote_20_text"/>
    <style:style style:name="T134_1" style:family="text">
      <style:text-properties fo:font-size="8pt" style:font-size-asian="8pt" style:font-size-complex="8pt"/>
    </style:style>
    <style:style style:name="P135" style:family="paragraph" style:parent-style-name="Normal">
      <style:paragraph-properties fo:text-align="justify" fo:margin-bottom="0.212cm"/>
    </style:style>
    <style:style style:name="T135_1" style:family="text">
      <style:text-properties style:font-name-complex="Arial"/>
    </style:style>
    <style:style style:name="P136" style:family="paragraph" style:parent-style-name="List_20_Paragraph">
      <style:paragraph-properties fo:text-align="justify" fo:margin-bottom="0.212cm"/>
      <style:text-properties style:font-name-complex="Arial"/>
    </style:style>
    <style:style style:name="T136_1" style:family="text">
      <style:text-properties style:font-name-complex="Arial"/>
    </style:style>
    <style:style style:name="T136_2" style:family="text">
      <style:text-properties style:font-name-complex="Arial"/>
    </style:style>
    <style:style style:name="P137" style:family="paragraph" style:parent-style-name="Normal">
      <style:paragraph-properties fo:text-align="justify" fo:margin-bottom="0.212cm"/>
    </style:style>
    <style:style style:name="T137_1" style:family="text">
      <style:text-properties style:font-name-complex="Arial"/>
    </style:style>
    <style:style style:name="P138" style:family="paragraph" style:parent-style-name="List_20_Paragraph">
      <style:paragraph-properties fo:text-align="justify" fo:margin-bottom="0.212cm"/>
    </style:style>
    <style:style style:name="T138_1" style:family="text"/>
    <style:style style:name="T138_2" style:family="text"/>
    <style:style style:name="T138_3" style:family="text">
      <style:text-properties style:font-name-complex="Arial"/>
    </style:style>
    <style:style style:name="P139" style:family="paragraph" style:parent-style-name="Normal">
      <style:paragraph-properties fo:text-align="justify" fo:margin-bottom="0.212cm"/>
    </style:style>
    <style:style style:name="T139_1" style:family="text">
      <style:text-properties style:font-name-complex="Arial"/>
    </style:style>
    <style:style style:name="P140" style:family="paragraph" style:parent-style-name="List_20_Paragraph">
      <style:paragraph-properties fo:text-align="justify" fo:margin-bottom="0.212cm"/>
      <style:text-properties fo:color="#262626" style:font-name-complex="Arial" style:font-size-complex="11pt"/>
    </style:style>
    <style:style style:name="T140_1" style:family="text">
      <style:text-properties fo:color="#262626" style:font-name-complex="Arial" style:font-size-complex="11pt"/>
    </style:style>
    <style:style style:name="T140_2" style:family="text">
      <style:text-properties fo:color="#262626" style:font-name-complex="Arial" style:font-size-complex="11pt"/>
    </style:style>
    <style:style style:name="P141" style:family="paragraph" style:parent-style-name="List_20_Paragraph">
      <style:paragraph-properties fo:text-align="justify" fo:margin-bottom="0.212cm"/>
      <style:text-properties fo:color="#262626" style:font-name-complex="Arial" style:font-size-complex="11pt"/>
    </style:style>
    <style:style style:name="T141_1" style:family="text">
      <style:text-properties fo:color="#262626" style:font-name-complex="Arial" style:font-size-complex="11pt"/>
    </style:style>
    <style:style style:name="P142" style:family="paragraph" style:parent-style-name="List_20_Paragraph">
      <style:paragraph-properties fo:text-align="justify" fo:margin-bottom="0.212cm"/>
    </style:style>
    <style:style style:name="T142_1" style:family="text">
      <style:text-properties fo:color="#262626" style:font-name-complex="Arial" style:font-size-complex="11pt"/>
    </style:style>
    <style:style style:name="T142_2" style:family="text">
      <style:text-properties fo:color="#262626" style:font-name-complex="Arial" style:font-size-complex="11pt"/>
    </style:style>
    <style:style style:name="T142_3" style:family="text" style:parent-style-name="List_20_Paragraph">
      <style:text-properties fo:color="#262626" style:font-name-complex="Arial" style:font-size-complex="11pt"/>
    </style:style>
    <style:style style:name="P143" style:family="paragraph" style:parent-style-name="Footnote_20_text"/>
    <style:style style:name="T143_1" style:family="text"/>
    <style:style style:name="T143_2" style:family="text">
      <style:text-properties fo:color="#262626" fo:font-size="8pt" style:font-size-asian="8pt" style:font-name-complex="Arial" style:font-size-complex="8pt"/>
    </style:style>
    <style:style style:name="T143_3" style:family="text">
      <style:text-properties fo:color="#262626" style:font-name-complex="Arial" style:font-size-complex="11pt"/>
    </style:style>
    <style:style style:name="P144" style:family="paragraph" style:parent-style-name="Normal">
      <style:paragraph-properties fo:text-align="justify" fo:margin-bottom="0.212cm"/>
    </style:style>
    <style:style style:name="T144_1" style:family="text">
      <style:text-properties fo:color="#262626" style:font-name-complex="Arial" style:font-size-complex="11pt"/>
    </style:style>
    <style:style style:name="P145" style:family="paragraph" style:parent-style-name="Normal">
      <style:paragraph-properties fo:text-align="justify" fo:margin-bottom="0.212cm"/>
    </style:style>
    <style:style style:name="T145_1" style:family="text">
      <style:text-properties style:font-name-complex="Arial" fo:font-weight="bold" style:font-weight-asian="bold" style:font-weight-complex="bold"/>
    </style:style>
    <style:style style:name="T145_2" style:family="text">
      <style:text-properties style:font-name-complex="Arial" fo:font-weight="bold" style:font-weight-asian="bold" style:font-weight-complex="bold"/>
    </style:style>
    <style:style style:name="P146" style:family="paragraph" style:parent-style-name="Normal">
      <style:paragraph-properties fo:text-align="justify" fo:margin-bottom="0.212cm"/>
    </style:style>
    <style:style style:name="T146_1" style:family="text">
      <style:text-properties style:font-name-complex="Arial" style:text-underline-style="solid" style:text-underline-color="font-color"/>
    </style:style>
    <style:style style:name="T146_2" style:family="text">
      <style:text-properties style:font-name-complex="Arial"/>
    </style:style>
    <style:style style:name="T146_3" style:family="text">
      <style:text-properties style:font-name-complex="Arial"/>
    </style:style>
    <style:style style:name="T146_4" style:family="text" style:parent-style-name="Normal">
      <style:text-properties style:font-name-complex="Arial"/>
    </style:style>
    <style:style style:name="P147" style:family="paragraph" style:parent-style-name="Footnote_20_text"/>
    <style:style style:name="T147_1" style:family="text">
      <style:text-properties fo:font-size="8pt" style:font-size-asian="8pt" style:font-size-complex="8pt"/>
    </style:style>
    <style:style style:name="T147_2" style:family="text">
      <style:text-properties style:font-name-complex="Arial"/>
    </style:style>
    <style:style style:name="T147_3" style:family="text">
      <style:text-properties style:font-name-complex="Arial"/>
    </style:style>
    <style:style style:name="T147_4" style:family="text">
      <style:text-properties style:font-name-complex="Arial"/>
    </style:style>
    <style:style style:name="P148" style:family="paragraph" style:parent-style-name="Normal">
      <style:paragraph-properties fo:text-align="justify" fo:margin-bottom="0.212cm"/>
    </style:style>
    <style:style style:name="T148_1" style:family="text">
      <style:text-properties style:font-name-complex="Arial" style:text-underline-style="solid" style:text-underline-color="font-color"/>
    </style:style>
    <style:style style:name="T148_2" style:family="text">
      <style:text-properties style:font-name-complex="Arial"/>
    </style:style>
    <style:style style:name="T148_3" style:family="text" style:parent-style-name="Normal">
      <style:text-properties style:font-name-complex="Arial"/>
    </style:style>
    <style:style style:name="P149" style:family="paragraph" style:parent-style-name="Footnote_20_text"/>
    <style:style style:name="T149_1" style:family="text">
      <style:text-properties fo:font-size="8pt" style:font-size-asian="8pt" style:font-size-complex="8pt"/>
    </style:style>
    <style:style style:name="T149_2" style:family="text">
      <style:text-properties style:font-name-complex="Arial"/>
    </style:style>
    <style:style style:name="T149_3" style:family="text">
      <style:text-properties style:font-name-complex="Arial"/>
    </style:style>
    <style:style style:name="P150" style:family="paragraph" style:parent-style-name="Normal">
      <style:paragraph-properties fo:text-align="justify" fo:margin-bottom="0.212cm"/>
    </style:style>
    <style:style style:name="T150_1" style:family="text">
      <style:text-properties style:font-name-complex="Arial" fo:font-weight="bold" style:font-weight-asian="bold" style:font-weight-complex="bold"/>
    </style:style>
    <style:style style:name="P151" style:family="paragraph" style:parent-style-name="Normal">
      <style:paragraph-properties fo:text-align="justify" fo:margin-bottom="0.212cm"/>
    </style:style>
    <style:style style:name="T151_1" style:family="text">
      <style:text-properties style:font-name-complex="Arial" style:text-underline-style="solid" style:text-underline-color="font-color"/>
    </style:style>
    <style:style style:name="T151_2" style:family="text">
      <style:text-properties style:font-name-complex="Arial" style:text-underline-style="solid" style:text-underline-color="font-color"/>
    </style:style>
    <style:style style:name="T151_3" style:family="text">
      <style:text-properties style:font-name-complex="Arial"/>
    </style:style>
    <style:style style:name="T151_4" style:family="text">
      <style:text-properties style:font-name-complex="Arial"/>
    </style:style>
    <style:style style:name="T151_5" style:family="text">
      <style:text-properties style:font-name-complex="Arial"/>
    </style:style>
    <style:style style:name="T151_6" style:family="text">
      <style:text-properties style:font-name-complex="Arial"/>
    </style:style>
    <style:style style:name="P152" style:family="paragraph" style:parent-style-name="Normal">
      <style:paragraph-properties fo:text-align="justify" fo:margin-bottom="0.212cm"/>
    </style:style>
    <style:style style:name="T152_1" style:family="text">
      <style:text-properties style:font-name-complex="Arial" fo:font-weight="bold" style:font-weight-asian="bold" style:font-weight-complex="bold"/>
    </style:style>
    <style:style style:name="P153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153_1" style:family="text">
      <style:text-properties style:font-name-complex="Arial" style:text-underline-style="solid" style:text-underline-color="font-color"/>
    </style:style>
    <style:style style:name="T153_2" style:family="text">
      <style:text-properties style:font-name-complex="Arial"/>
    </style:style>
    <style:style style:name="T153_3" style:family="text">
      <style:text-properties style:font-name-complex="Arial"/>
    </style:style>
    <style:style style:name="T153_4" style:family="text">
      <style:text-properties style:font-name-complex="Arial"/>
    </style:style>
    <style:style style:name="T153_5" style:family="text">
      <style:text-properties style:font-name-complex="Arial"/>
    </style:style>
    <style:style style:name="T153_6" style:family="text">
      <style:text-properties style:font-name-complex="Arial"/>
    </style:style>
    <style:style style:name="T153_7" style:family="text">
      <style:text-properties style:font-name-complex="Arial"/>
    </style:style>
    <style:style style:name="T153_8" style:family="text">
      <style:text-properties style:font-name-complex="Arial"/>
    </style:style>
    <style:style style:name="P154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154_1" style:family="text">
      <style:text-properties style:font-name-complex="Arial" fo:font-weight="bold" style:font-weight-asian="bold" style:font-weight-complex="bold"/>
    </style:style>
    <style:style style:name="P155" style:family="paragraph" style:parent-style-name="Normal">
      <style:paragraph-properties fo:text-align="justify" fo:margin-bottom="0.212cm"/>
    </style:style>
    <style:style style:name="T155_1" style:family="text">
      <style:text-properties style:font-name-complex="Arial"/>
    </style:style>
    <style:style style:name="T155_2" style:family="text">
      <style:text-properties style:font-name-complex="Arial"/>
    </style:style>
    <style:style style:name="T155_3" style:family="text">
      <style:text-properties style:font-name-complex="Arial"/>
    </style:style>
    <style:style style:name="P156" style:family="paragraph" style:parent-style-name="Normal">
      <style:paragraph-properties fo:text-align="justify" fo:margin-bottom="0.212cm"/>
    </style:style>
    <style:style style:name="T156_1" style:family="text">
      <style:text-properties style:font-name-complex="Arial"/>
    </style:style>
    <style:style style:name="T156_2" style:family="text">
      <style:text-properties style:font-name-complex="Arial"/>
    </style:style>
    <style:style style:name="P157" style:family="paragraph" style:parent-style-name="List_20_Paragraph">
      <style:paragraph-properties fo:text-align="justify" fo:margin-bottom="0.212cm"/>
    </style:style>
    <style:style style:name="T157_1" style:family="text">
      <style:text-properties style:font-name-complex="Arial" fo:font-weight="bold" style:font-weight-asian="bold" style:font-weight-complex="bold"/>
    </style:style>
    <style:style style:name="T157_2" style:family="text">
      <style:text-properties style:font-name-complex="Arial"/>
    </style:style>
    <style:style style:name="T157_3" style:family="text">
      <style:text-properties style:font-name-complex="Arial"/>
    </style:style>
    <style:style style:name="P158" style:family="paragraph" style:parent-style-name="List_20_Paragraph">
      <style:paragraph-properties fo:text-align="justify" fo:margin-bottom="0.212cm"/>
    </style:style>
    <style:style style:name="T158_1" style:family="text">
      <style:text-properties style:font-name-complex="Arial" fo:font-weight="bold" style:font-weight-asian="bold" style:font-weight-complex="bold"/>
    </style:style>
    <style:style style:name="T158_2" style:family="text">
      <style:text-properties style:font-name-complex="Arial"/>
    </style:style>
    <style:style style:name="T158_3" style:family="text">
      <style:text-properties style:font-name-complex="Arial"/>
    </style:style>
    <style:style style:name="P159" style:family="paragraph" style:parent-style-name="List_20_Paragraph">
      <style:paragraph-properties fo:text-align="justify" fo:margin-bottom="0.212cm"/>
    </style:style>
    <style:style style:name="T159_1" style:family="text">
      <style:text-properties style:font-name-complex="Arial" fo:font-weight="bold" style:font-weight-asian="bold" style:font-weight-complex="bold"/>
    </style:style>
    <style:style style:name="T159_2" style:family="text">
      <style:text-properties style:font-name-complex="Arial"/>
    </style:style>
    <style:style style:name="T159_3" style:family="text">
      <style:text-properties style:font-name-complex="Arial"/>
    </style:style>
    <style:style style:name="P160" style:family="paragraph" style:parent-style-name="List_20_Paragraph">
      <style:paragraph-properties fo:text-align="justify" fo:margin-bottom="0.212cm"/>
    </style:style>
    <style:style style:name="T160_1" style:family="text">
      <style:text-properties style:font-name-complex="Arial" fo:font-weight="bold" style:font-weight-asian="bold" style:font-weight-complex="bold"/>
    </style:style>
    <style:style style:name="T160_2" style:family="text">
      <style:text-properties style:font-name-complex="Arial"/>
    </style:style>
    <style:style style:name="T160_3" style:family="text">
      <style:text-properties style:font-name-complex="Arial"/>
    </style:style>
    <style:style style:name="P161" style:family="paragraph" style:parent-style-name="List_20_Paragraph">
      <style:paragraph-properties fo:margin-bottom="0.212cm"/>
    </style:style>
    <style:style style:name="T161_1" style:family="text">
      <style:text-properties style:font-name-complex="Arial" fo:font-weight="bold" style:font-weight-asian="bold" style:font-weight-complex="bold"/>
    </style:style>
    <style:style style:name="T161_2" style:family="text">
      <style:text-properties style:font-name-complex="Arial"/>
    </style:style>
    <style:style style:name="T161_3" style:family="text">
      <style:text-properties style:font-name-complex="Arial"/>
    </style:style>
    <style:style style:name="P162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162_1" style:family="text">
      <style:text-properties style:font-name-complex="Arial"/>
    </style:style>
    <style:style style:name="T162_2" style:family="text">
      <style:text-properties style:font-name-complex="Arial"/>
    </style:style>
    <style:style style:name="T162_3" style:family="text">
      <style:text-properties style:font-name-complex="Arial"/>
    </style:style>
    <style:style style:name="P163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163_1" style:family="text">
      <style:text-properties style:font-name-complex="Arial" fo:font-weight="bold" style:font-weight-asian="bold" style:font-weight-complex="bold"/>
    </style:style>
    <style:style style:name="P164" style:family="paragraph" style:parent-style-name="Normal">
      <style:paragraph-properties fo:text-align="justify" fo:margin-bottom="0.212cm"/>
    </style:style>
    <style:style style:name="T164_1" style:family="text">
      <style:text-properties style:font-name-complex="Arial"/>
    </style:style>
    <style:style style:name="T164_2" style:family="text">
      <style:text-properties style:font-name-complex="Arial"/>
    </style:style>
    <style:style style:name="T164_3" style:family="text">
      <style:text-properties style:font-name-complex="Arial"/>
    </style:style>
    <style:style style:name="T164_4" style:family="text">
      <style:text-properties style:font-name-complex="Arial"/>
    </style:style>
    <style:style style:name="P165" style:family="paragraph" style:parent-style-name="Normal">
      <style:paragraph-properties fo:text-align="justify" fo:margin-bottom="0.212cm"/>
    </style:style>
    <style:style style:name="T165_1" style:family="text">
      <style:text-properties style:font-name-complex="Arial"/>
    </style:style>
    <style:style style:name="T165_2" style:family="text">
      <style:text-properties style:font-name-complex="Arial"/>
    </style:style>
    <style:style style:name="T165_3" style:family="text">
      <style:text-properties style:font-name-complex="Arial"/>
    </style:style>
    <style:style style:name="P166" style:family="paragraph" style:parent-style-name="Normal">
      <style:paragraph-properties fo:text-align="justify" fo:margin-bottom="0.212cm"/>
    </style:style>
    <style:style style:name="T166_1" style:family="text">
      <style:text-properties style:font-name-complex="Arial"/>
    </style:style>
    <style:style style:name="T166_2" style:family="text">
      <style:text-properties style:font-name-complex="Arial"/>
    </style:style>
    <style:style style:name="T166_3" style:family="text">
      <style:text-properties style:font-name-complex="Arial"/>
    </style:style>
    <style:style style:name="P167" style:family="paragraph" style:parent-style-name="Normal">
      <style:paragraph-properties fo:text-align="justify" fo:margin-bottom="0.212cm"/>
    </style:style>
    <style:style style:name="T167_1" style:family="text">
      <style:text-properties style:font-name-complex="Arial"/>
    </style:style>
    <style:style style:name="T167_2" style:family="text">
      <style:text-properties style:font-name-complex="Arial"/>
    </style:style>
    <style:style style:name="T167_3" style:family="text">
      <style:text-properties style:font-name-complex="Arial"/>
    </style:style>
    <style:style style:name="T167_4" style:family="text">
      <style:text-properties style:font-name-complex="Arial"/>
    </style:style>
    <style:style style:name="P168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169" style:family="paragraph" style:parent-style-name="Normal">
      <style:paragraph-properties fo:margin-bottom="0.212cm"/>
    </style:style>
    <style:style style:name="T169_1" style:family="text">
      <style:text-properties style:font-name-complex="Arial" fo:font-weight="bold" style:font-weight-asian="bold"/>
    </style:style>
    <style:style style:name="P170" style:family="paragraph" style:parent-style-name="Normal">
      <style:paragraph-properties style:text-autospace="none" fo:text-align="justify" fo:margin-bottom="0.212cm"/>
    </style:style>
    <style:style style:name="T170_1" style:family="text">
      <style:text-properties style:font-name-complex="Arial" style:font-weight-complex="bold"/>
    </style:style>
    <style:style style:name="T170_2" style:family="text">
      <style:text-properties style:font-name-complex="Arial" fo:language-asian="en" fo:country-asian="GB"/>
    </style:style>
    <style:style style:name="T170_3" style:family="text">
      <style:text-properties style:font-name-complex="Arial" fo:language-asian="en" fo:country-asian="GB"/>
    </style:style>
    <style:style style:name="T170_4" style:family="text">
      <style:text-properties style:font-name-complex="Arial" fo:language-asian="en" fo:country-asian="GB"/>
    </style:style>
    <style:style style:name="T170_5" style:family="text">
      <style:text-properties style:font-name-complex="Arial" fo:language-asian="en" fo:country-asian="GB"/>
    </style:style>
    <style:style style:name="T170_6" style:family="text">
      <style:text-properties style:font-name-complex="Arial"/>
    </style:style>
    <style:style style:name="T170_7" style:family="text">
      <style:text-properties style:font-name-complex="Arial" fo:language-asian="en" fo:country-asian="GB"/>
    </style:style>
    <style:style style:name="T170_8" style:family="text"/>
    <style:style style:name="T170_9" style:family="text"/>
    <style:style style:name="P171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172" style:family="paragraph" style:parent-style-name="Normal">
      <style:paragraph-properties fo:margin-bottom="0.212cm"/>
    </style:style>
    <style:style style:name="T172_1" style:family="text">
      <style:text-properties style:font-name-complex="Arial" fo:font-weight="bold" style:font-weight-asian="bold"/>
    </style:style>
    <style:style style:name="P173" style:family="paragraph" style:parent-style-name="List_20_Paragraph">
      <style:paragraph-properties fo:text-align="justify" fo:margin-bottom="0.212cm" fo:margin-left="0cm">
        <style:tab-stops>
          <style:tab-stop style:type="left" style:leader-style="none" style:position="1cm"/>
        </style:tab-stops>
      </style:paragraph-properties>
    </style:style>
    <style:style style:name="T173_1" style:family="text">
      <style:text-properties style:font-name-complex="Arial" style:font-weight-complex="bold"/>
    </style:style>
    <style:style style:name="T173_2" style:family="text">
      <style:text-properties style:font-name-complex="Arial" style:font-weight-complex="bold"/>
    </style:style>
    <style:style style:name="T173_3" style:family="text">
      <style:text-properties style:font-name-complex="Arial" style:font-weight-complex="bold"/>
    </style:style>
    <style:style style:name="T173_4" style:family="text">
      <style:text-properties style:font-name-complex="Arial" style:font-weight-complex="bold"/>
    </style:style>
    <style:style style:name="T173_5" style:family="text">
      <style:text-properties style:font-name-complex="Arial" style:font-weight-complex="bold"/>
    </style:style>
    <style:style style:name="P174" style:family="paragraph" style:parent-style-name="Normal">
      <style:paragraph-properties fo:break-before="page" fo:background-color="#dbe5f1" fo:text-indent="-1.199cm" fo:padding-top="0.035cm" fo:border-top="#000000 0.018cm solid" fo:margin-top="0.071cm" fo:padding-bottom="0.035cm" fo:border-bottom="#000000 0.018cm solid" fo:margin-bottom="0.071cm" fo:padding-left="0.141cm" fo:border-left="#000000 0.018cm solid" fo:margin-left="1.199cm" fo:padding-right="0.141cm" fo:border-right="#000000 0.018cm solid" fo:keep-with-next="always"/>
    </style:style>
    <style:style style:name="T174_1" style:family="text">
      <style:text-properties fo:font-size="14pt" style:font-size-asian="14pt" style:font-size-complex="14pt" fo:font-weight="bold" style:font-weight-asian="bold" style:letter-kerning="true"/>
    </style:style>
    <style:style style:name="P175" style:family="paragraph" style:parent-style-name="Normal">
      <style:paragraph-properties fo:margin-bottom="0.212cm"/>
      <style:text-properties fo:font-size="6pt" style:font-size-asian="6pt" style:font-name-complex="Arial" style:font-size-complex="6pt"/>
    </style:style>
    <style:style style:name="P176" style:family="paragraph" style:parent-style-name="Normal">
      <style:paragraph-properties fo:text-align="justify" fo:margin-bottom="0.212cm"/>
    </style:style>
    <style:style style:name="T176_1" style:family="text">
      <style:text-properties style:font-name-complex="Arial"/>
    </style:style>
    <style:style style:name="T176_2" style:family="text">
      <style:text-properties style:font-name-complex="Arial"/>
    </style:style>
    <style:style style:name="P177" style:family="paragraph" style:parent-style-name="List_20_Paragraph">
      <style:paragraph-properties fo:text-align="justify" fo:margin-bottom="0.212cm"/>
      <style:text-properties style:font-name-complex="Arial"/>
    </style:style>
    <style:style style:name="T177_1" style:family="text">
      <style:text-properties style:font-name-complex="Arial"/>
    </style:style>
    <style:style style:name="P178" style:family="paragraph" style:parent-style-name="List_20_Paragraph">
      <style:paragraph-properties fo:text-align="justify" fo:margin-bottom="0.212cm"/>
      <style:text-properties style:font-name-complex="Arial"/>
    </style:style>
    <style:style style:name="T178_1" style:family="text">
      <style:text-properties style:font-name-complex="Arial"/>
    </style:style>
    <style:style style:name="P179" style:family="paragraph" style:parent-style-name="List_20_Paragraph">
      <style:paragraph-properties fo:text-align="justify" fo:text-indent="-0.63cm" fo:margin-bottom="0.212cm" fo:margin-left="0.63cm"/>
      <style:text-properties style:font-name-complex="Arial"/>
    </style:style>
    <style:style style:name="T179_1" style:family="text">
      <style:text-properties style:font-name-complex="Arial"/>
    </style:style>
    <style:style style:name="P180" style:family="paragraph" style:parent-style-name="Normal">
      <style:paragraph-properties fo:text-align="justify" fo:margin-bottom="0.212cm"/>
      <style:text-properties style:font-name-complex="Arial"/>
    </style:style>
    <style:style style:name="P181" style:family="paragraph" style:parent-style-name="Normal">
      <style:paragraph-properties fo:text-align="justify" fo:margin-bottom="0.212cm"/>
    </style:style>
    <style:style style:name="T181_1" style:family="text">
      <style:text-properties style:font-name-complex="Arial" fo:font-weight="bold" style:font-weight-asian="bold" style:font-weight-complex="bold"/>
    </style:style>
    <style:style style:name="T181_2" style:family="text">
      <style:text-properties style:font-name-complex="Arial" fo:font-weight="bold" style:font-weight-asian="bold" style:font-weight-complex="bold"/>
    </style:style>
    <style:style style:name="P182" style:family="paragraph" style:parent-style-name="Normal">
      <style:paragraph-properties fo:text-align="justify" fo:margin-bottom="0.212cm"/>
    </style:style>
    <style:style style:name="T182_1" style:family="text">
      <style:text-properties style:font-name-complex="Arial"/>
    </style:style>
    <style:style style:name="T182_2" style:family="text">
      <style:text-properties style:font-name-complex="Arial"/>
    </style:style>
    <style:style style:name="P183" style:family="paragraph" style:parent-style-name="Normal">
      <style:paragraph-properties fo:text-align="justify" fo:margin-bottom="0.212cm"/>
    </style:style>
    <style:style style:name="T183_1" style:family="text">
      <style:text-properties style:font-name-complex="Arial" fo:font-weight="bold" style:font-weight-asian="bold"/>
    </style:style>
    <style:style style:name="T183_2" style:family="text">
      <style:text-properties style:font-name-complex="Arial"/>
    </style:style>
    <style:style style:name="P184" style:family="paragraph" style:parent-style-name="Normal">
      <style:paragraph-properties fo:text-align="justify" fo:margin-bottom="0.212cm"/>
    </style:style>
    <style:style style:name="T184_1" style:family="text">
      <style:text-properties style:font-name-complex="Arial" fo:font-weight="bold" style:font-weight-asian="bold" style:font-weight-complex="bold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P185" style:family="paragraph" style:parent-style-name="Normal">
      <style:paragraph-properties fo:text-align="justify" fo:margin-bottom="0.212cm"/>
    </style:style>
    <style:style style:name="T185_1" style:family="text">
      <style:text-properties style:font-name-complex="Arial" fo:font-weight="bold" style:font-weight-asian="bold" style:font-weight-complex="bold"/>
    </style:style>
    <style:style style:name="T185_2" style:family="text">
      <style:text-properties style:font-name-complex="Arial"/>
    </style:style>
    <style:style style:name="P186" style:family="paragraph" style:parent-style-name="Normal">
      <style:paragraph-properties fo:text-align="justify" fo:margin-bottom="0.212cm"/>
      <style:text-properties style:font-name-complex="Arial"/>
    </style:style>
    <style:style style:name="P187" style:family="paragraph" style:parent-style-name="Normal">
      <style:paragraph-properties fo:text-align="justify" fo:margin-bottom="0.212cm"/>
    </style:style>
    <style:style style:name="T187_1" style:family="text">
      <style:text-properties style:font-name-complex="Arial" fo:font-weight="bold" style:font-weight-asian="bold"/>
    </style:style>
    <style:style style:name="P188" style:family="paragraph" style:parent-style-name="Normal">
      <style:paragraph-properties fo:text-align="justify" fo:margin-bottom="0.212cm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P189" style:family="paragraph" style:parent-style-name="Normal">
      <style:paragraph-properties fo:text-align="justify" fo:margin-bottom="0.212cm"/>
    </style:style>
    <style:style style:name="T189_1" style:family="text">
      <style:text-properties style:font-name-complex="Arial"/>
    </style:style>
    <style:style style:name="T189_2" style:family="text">
      <style:text-properties style:font-name-complex="Arial"/>
    </style:style>
    <style:style style:name="T189_3" style:family="text">
      <style:text-properties style:font-name-complex="Arial"/>
    </style:style>
    <style:style style:name="P190" style:family="paragraph" style:parent-style-name="Normal">
      <style:paragraph-properties fo:text-align="justify" fo:margin-bottom="0.212cm"/>
    </style:style>
    <style:style style:name="T190_1" style:family="text">
      <style:text-properties style:font-name-complex="Arial"/>
    </style:style>
    <style:style style:name="T190_2" style:family="text">
      <style:text-properties style:font-name-complex="Arial"/>
    </style:style>
    <style:style style:name="T190_3" style:family="text">
      <style:text-properties style:font-name-complex="Arial"/>
    </style:style>
    <style:style style:name="P191" style:family="paragraph" style:parent-style-name="Normal">
      <style:paragraph-properties fo:text-align="justify" fo:margin-bottom="0.212cm"/>
    </style:style>
    <style:style style:name="T191_1" style:family="text">
      <style:text-properties style:font-name-complex="Arial"/>
    </style:style>
    <style:style style:name="T191_2" style:family="text">
      <style:text-properties style:font-name-complex="Arial"/>
    </style:style>
    <style:style style:name="T191_3" style:family="text">
      <style:text-properties style:font-name-complex="Arial"/>
    </style:style>
    <style:style style:name="P192" style:family="paragraph" style:parent-style-name="Normal">
      <style:paragraph-properties fo:text-align="justify" fo:margin-bottom="0.212cm"/>
    </style:style>
    <style:style style:name="T192_1" style:family="text">
      <style:text-properties style:font-name-complex="Arial"/>
    </style:style>
    <style:style style:name="T192_2" style:family="text">
      <style:text-properties style:font-name-complex="Arial"/>
    </style:style>
    <style:style style:name="P193" style:family="paragraph" style:parent-style-name="Normal">
      <style:paragraph-properties fo:text-align="justify" fo:margin-bottom="0.212cm"/>
      <style:text-properties style:font-name-complex="Arial"/>
    </style:style>
    <style:style style:name="P194" style:family="paragraph" style:parent-style-name="Normal">
      <style:paragraph-properties fo:text-align="justify" fo:margin-bottom="0.212cm"/>
    </style:style>
    <style:style style:name="T194_1" style:family="text">
      <style:text-properties style:font-name-complex="Arial" fo:font-weight="bold" style:font-weight-asian="bold"/>
    </style:style>
    <style:style style:name="T194_2" style:family="text">
      <style:text-properties style:font-name-complex="Arial" fo:font-weight="bold" style:font-weight-asian="bold" style:font-weight-complex="bold"/>
    </style:style>
    <style:style style:name="T194_3" style:family="text">
      <style:text-properties style:font-name-complex="Arial" fo:font-weight="bold" style:font-weight-asian="bold" style:font-weight-complex="bold"/>
    </style:style>
    <style:style style:name="P195" style:family="paragraph" style:parent-style-name="Normal">
      <style:paragraph-properties fo:margin-bottom="0.212cm"/>
    </style:style>
    <style:style style:name="T195_1" style:family="text">
      <style:text-properties style:font-name-complex="Arial"/>
    </style:style>
    <style:style style:name="T195_2" style:family="text">
      <style:text-properties style:font-name-complex="Arial"/>
    </style:style>
    <style:style style:name="T195_3" style:family="text">
      <style:text-properties style:font-name-complex="Arial"/>
    </style:style>
    <style:style style:name="P196" style:family="paragraph" style:parent-style-name="Normal">
      <style:paragraph-properties fo:text-align="justify" fo:margin-bottom="0.212cm"/>
    </style:style>
    <style:style style:name="T196_1" style:family="text">
      <style:text-properties style:font-name-complex="Arial"/>
    </style:style>
    <style:style style:name="T196_2" style:family="text">
      <style:text-properties style:font-name-complex="Arial"/>
    </style:style>
    <style:style style:name="P197" style:family="paragraph" style:parent-style-name="Normal">
      <style:paragraph-properties style:text-autospace="none" fo:text-align="justify" fo:margin-bottom="0.212cm"/>
    </style:style>
    <style:style style:name="T197_1" style:family="text">
      <style:text-properties style:font-name-complex="Arial"/>
    </style:style>
    <style:style style:name="T197_2" style:family="text">
      <style:text-properties style:font-name-complex="Arial"/>
    </style:style>
    <style:style style:name="P198" style:family="paragraph" style:parent-style-name="Normal">
      <style:paragraph-properties style:text-autospace="none" fo:text-align="justify" fo:margin-bottom="0.212cm"/>
    </style:style>
    <style:style style:name="T198_1" style:family="text">
      <style:text-properties style:font-name-complex="Arial"/>
    </style:style>
    <style:style style:name="T198_2" style:family="text">
      <style:text-properties style:font-name-complex="Arial"/>
    </style:style>
    <style:style style:name="T198_3" style:family="text">
      <style:text-properties style:font-name-complex="Arial"/>
    </style:style>
    <style:style style:name="P199" style:family="paragraph" style:parent-style-name="Normal">
      <style:paragraph-properties style:text-autospace="none" fo:text-align="justify" fo:margin-bottom="0.212cm"/>
    </style:style>
    <style:style style:name="T199_1" style:family="text">
      <style:text-properties style:font-name-complex="Arial"/>
    </style:style>
    <style:style style:name="T199_2" style:family="text">
      <style:text-properties style:font-name-complex="Arial"/>
    </style:style>
    <style:style style:name="T199_3" style:family="text">
      <style:text-properties style:font-name-complex="Arial"/>
    </style:style>
    <style:style style:name="T199_4" style:family="text">
      <style:text-properties style:font-name-complex="Arial"/>
    </style:style>
    <style:style style:name="P200" style:family="paragraph" style:parent-style-name="Normal">
      <style:paragraph-properties style:text-autospace="none" fo:text-align="justify" fo:margin-bottom="0.212cm"/>
    </style:style>
    <style:style style:name="T200_1" style:family="text">
      <style:text-properties style:font-name-complex="Arial"/>
    </style:style>
    <style:style style:name="T200_2" style:family="text">
      <style:text-properties style:font-name-complex="Arial"/>
    </style:style>
    <style:style style:name="T200_3" style:family="text">
      <style:text-properties style:font-name-complex="Arial"/>
    </style:style>
    <style:style style:name="T200_4" style:family="text">
      <style:text-properties style:font-name-complex="Arial"/>
    </style:style>
    <style:style style:name="P201" style:family="paragraph" style:parent-style-name="Normal">
      <style:paragraph-properties style:text-autospace="none" fo:text-align="justify" fo:margin-bottom="0.212cm"/>
    </style:style>
    <style:style style:name="T201_1" style:family="text">
      <style:text-properties style:font-name-complex="Arial"/>
    </style:style>
    <style:style style:name="P202" style:family="paragraph" style:parent-style-name="Normal">
      <style:paragraph-properties style:text-autospace="none" fo:text-align="justify" fo:margin-bottom="0.212cm"/>
    </style:style>
    <style:style style:name="T202_1" style:family="text">
      <style:text-properties style:font-name-complex="Arial"/>
    </style:style>
    <style:style style:name="T202_2" style:family="text">
      <style:text-properties style:font-name-complex="Arial"/>
    </style:style>
    <style:style style:name="T202_3" style:family="text">
      <style:text-properties style:font-name-complex="Arial"/>
    </style:style>
    <style:style style:name="T202_4" style:family="text">
      <style:text-properties style:font-name-complex="Arial"/>
    </style:style>
    <style:style style:name="P203" style:family="paragraph" style:parent-style-name="Normal">
      <style:paragraph-properties style:text-autospace="none" fo:text-align="justify" fo:margin-bottom="0.212cm"/>
      <style:text-properties style:font-name-complex="Arial"/>
    </style:style>
    <style:style style:name="P204" style:family="paragraph" style:parent-style-name="Normal">
      <style:paragraph-properties fo:text-align="justify" fo:margin-bottom="0.212cm"/>
    </style:style>
    <style:style style:name="T204_1" style:family="text">
      <style:text-properties style:font-name-complex="Arial" fo:font-weight="bold" style:font-weight-asian="bold"/>
    </style:style>
    <style:style style:name="P205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205_1" style:family="text">
      <style:text-properties style:font-name-complex="Arial"/>
    </style:style>
    <style:style style:name="T205_2" style:family="text">
      <style:text-properties style:font-name-complex="Arial"/>
    </style:style>
    <style:style style:name="T205_3" style:family="text"/>
    <style:style style:name="T205_4" style:family="text"/>
    <style:style style:name="P206" style:family="paragraph" style:parent-style-name="Normal">
      <style:paragraph-properties fo:text-align="justify" fo:margin-bottom="0.212cm"/>
    </style:style>
    <style:style style:name="T206_1" style:family="text">
      <style:text-properties style:font-name-complex="Arial"/>
    </style:style>
    <style:style style:name="T206_2" style:family="text">
      <style:text-properties style:font-name-complex="Arial"/>
    </style:style>
    <style:style style:name="T206_3" style:family="text">
      <style:text-properties style:font-name-complex="Arial"/>
    </style:style>
    <style:style style:name="P207" style:family="paragraph" style:parent-style-name="Normal">
      <style:paragraph-properties fo:text-align="justify" fo:margin-bottom="0.212cm"/>
      <style:text-properties fo:background-color="#ffff00" style:font-name-complex="Arial"/>
    </style:style>
    <style:style style:name="P208" style:family="paragraph" style:parent-style-name="Normal">
      <style:paragraph-properties fo:text-align="justify" fo:margin-bottom="0.212cm"/>
    </style:style>
    <style:style style:name="T208_1" style:family="text">
      <style:text-properties style:font-name-complex="Arial" fo:font-weight="bold" style:font-weight-asian="bold"/>
    </style:style>
    <style:style style:name="P209" style:family="paragraph" style:parent-style-name="Normal">
      <style:paragraph-properties fo:text-align="justify" fo:margin-bottom="0.212cm"/>
    </style:style>
    <style:style style:name="T209_1" style:family="text">
      <style:text-properties style:font-name-complex="Arial"/>
    </style:style>
    <style:style style:name="P210" style:family="paragraph" style:parent-style-name="Normal">
      <style:paragraph-properties fo:text-align="justify" fo:margin-bottom="0.212cm"/>
      <style:text-properties style:font-name-complex="Arial"/>
    </style:style>
    <style:style style:name="T210_1" style:family="text">
      <style:text-properties style:font-name-complex="Arial"/>
    </style:style>
    <style:style style:name="T210_2" style:family="text">
      <style:text-properties style:font-name-complex="Arial"/>
    </style:style>
    <style:style style:name="P211" style:family="paragraph" style:parent-style-name="Normal">
      <style:paragraph-properties fo:text-align="justify" fo:margin-bottom="0.212cm"/>
      <style:text-properties style:font-name-complex="Arial"/>
    </style:style>
    <style:style style:name="T211_1" style:family="text">
      <style:text-properties style:font-name-complex="Arial"/>
    </style:style>
    <style:style style:name="P212" style:family="paragraph" style:parent-style-name="Normal">
      <style:paragraph-properties fo:text-align="justify" fo:margin-bottom="0.212cm"/>
      <style:text-properties style:font-name-complex="Arial"/>
    </style:style>
    <style:style style:name="T212_1" style:family="text">
      <style:text-properties style:font-name-complex="Arial"/>
    </style:style>
    <style:style style:name="P213" style:family="paragraph" style:parent-style-name="Normal">
      <style:paragraph-properties fo:text-align="justify" fo:margin-bottom="0.212cm"/>
      <style:text-properties style:font-name-complex="Arial"/>
    </style:style>
    <style:style style:name="T213_1" style:family="text">
      <style:text-properties style:font-name-complex="Arial"/>
    </style:style>
    <style:style style:name="P214" style:family="paragraph" style:parent-style-name="Normal">
      <style:paragraph-properties fo:text-align="justify" fo:margin-bottom="0.212cm"/>
      <style:text-properties style:font-name-complex="Arial"/>
    </style:style>
    <style:style style:name="T214_1" style:family="text">
      <style:text-properties style:font-name-complex="Arial"/>
    </style:style>
    <style:style style:name="T214_2" style:family="text">
      <style:text-properties style:font-name-complex="Arial"/>
    </style:style>
    <style:style style:name="P215" style:family="paragraph" style:parent-style-name="Normal">
      <style:paragraph-properties fo:text-align="justify" fo:margin-bottom="0.212cm"/>
      <style:text-properties style:font-name-complex="Arial"/>
    </style:style>
    <style:style style:name="T215_1" style:family="text">
      <style:text-properties style:font-name-complex="Arial"/>
    </style:style>
    <style:style style:name="P216" style:family="paragraph" style:parent-style-name="Normal">
      <style:paragraph-properties fo:text-align="justify" fo:text-indent="-0.63cm" fo:margin-bottom="0.212cm" fo:margin-left="0.63cm"/>
      <style:text-properties style:font-name-complex="Arial"/>
    </style:style>
    <style:style style:name="T216_1" style:family="text">
      <style:text-properties style:font-name-complex="Arial"/>
    </style:style>
    <style:style style:name="P217" style:family="paragraph" style:parent-style-name="Normal">
      <style:paragraph-properties fo:text-align="justify" fo:margin-bottom="0.212cm"/>
    </style:style>
    <style:style style:name="T217_1" style:family="text">
      <style:text-properties style:font-name-complex="Arial"/>
    </style:style>
    <style:style style:name="P218" style:family="paragraph" style:parent-style-name="Normal">
      <style:paragraph-properties fo:text-align="justify" fo:margin-bottom="0.212cm"/>
      <style:text-properties style:font-name-complex="Arial"/>
    </style:style>
    <style:style style:name="Table2" style:family="table">
      <style:table-properties table:align="left" style:width="15.582cm" fo:margin-left="0cm"/>
    </style:style>
    <style:style style:name="Column4" style:family="table-column">
      <style:table-column-properties style:column-width="2.651cm"/>
    </style:style>
    <style:style style:name="Column5" style:family="table-column">
      <style:table-column-properties style:column-width="5.151cm"/>
    </style:style>
    <style:style style:name="Column6" style:family="table-column">
      <style:table-column-properties style:column-width="1.33cm"/>
    </style:style>
    <style:style style:name="Column7" style:family="table-column">
      <style:table-column-properties style:column-width="5.121cm"/>
    </style:style>
    <style:style style:name="Column8" style:family="table-column">
      <style:table-column-properties style:column-width="1.33cm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P22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3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3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3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3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4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5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5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5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5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P2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5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5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62" style:family="paragraph" style:parent-style-name="Normal">
      <style:paragraph-properties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6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6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6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6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6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6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7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8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8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8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8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8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8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9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9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9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9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9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9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9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29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0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1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1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15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16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17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1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19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20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2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2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2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2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2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2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3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4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4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4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4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4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4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5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5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5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5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5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6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6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6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6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6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6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7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7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76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77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7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79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0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2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5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6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7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8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9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9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9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9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9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9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39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0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1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1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1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1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1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1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1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1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2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2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2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2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2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3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4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4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4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4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4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5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5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5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5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5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5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6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7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8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8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8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82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8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8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85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86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87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8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89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9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9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9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9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9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9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9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9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49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0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1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1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1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1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1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1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1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2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2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2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3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4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4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4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4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4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4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49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50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5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52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5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5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5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5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5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6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6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7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7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7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7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7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7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7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style:text-autospace="non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79" style:family="paragraph" style:parent-style-name="Normal">
      <style:paragraph-properties style:text-autospace="none" fo:hyphenation-ladder-count="no-limit"/>
      <style:text-properties fo:hyphenate="false" fo:hyphenation-remain-char-count="2" fo:hyphenation-push-char-count="2"/>
    </style:style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80" style:family="paragraph" style:parent-style-name="Normal">
      <style:paragraph-properties style:text-autospace="none" fo:hyphenation-ladder-count="no-limit"/>
      <style:text-properties fo:hyphenate="false" fo:hyphenation-remain-char-count="2" fo:hyphenation-push-char-count="2"/>
    </style:style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style:text-autospace="non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82" style:family="paragraph" style:parent-style-name="Normal">
      <style:paragraph-properties style:text-autospace="none" fo:hyphenation-ladder-count="no-limit"/>
      <style:text-properties fo:hyphenate="false" fo:hyphenation-remain-char-count="2" fo:hyphenation-push-char-count="2"/>
    </style:style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83" style:family="paragraph" style:parent-style-name="Normal">
      <style:paragraph-properties style:text-autospace="none" fo:hyphenation-ladder-count="no-limit"/>
      <style:text-properties fo:hyphenate="false" fo:hyphenation-remain-char-count="2" fo:hyphenation-push-char-count="2"/>
    </style:style>
    <style:style style:name="T5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4" style:family="paragraph" style:parent-style-name="Normal">
      <style:paragraph-properties style:text-autospace="non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8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8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8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8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59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0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0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0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0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0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0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0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608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09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0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10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2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3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4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5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6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7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8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19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20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21" style:family="paragraph" style:parent-style-name="Normal">
      <style:paragraph-properties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2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2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2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5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7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8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39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40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41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42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43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44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P64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text-align="center" fo:hyphenation-ladder-count="no-limi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Row16" style:family="table-row">
      <style:table-row-properties style:min-row-height="0.496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50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650_1" style:family="text"/>
    <style:style style:name="T650_2" style:family="text"/>
    <style:style style:name="P651" style:family="paragraph" style:parent-style-name="Normal">
      <style:paragraph-properties fo:text-align="justify" fo:margin-bottom="0.212cm"/>
      <style:text-properties style:font-name-complex="Arial" fo:font-weight="bold" style:font-weight-asian="bold" style:font-weight-complex="bold"/>
    </style:style>
    <style:style style:name="P652" style:family="paragraph" style:parent-style-name="Normal">
      <style:paragraph-properties fo:text-align="justify" fo:margin-bottom="0.212cm"/>
    </style:style>
    <style:style style:name="T652_1" style:family="text">
      <style:text-properties style:font-name-complex="Arial" fo:font-weight="bold" style:font-weight-asian="bold" style:font-weight-complex="bold"/>
    </style:style>
    <style:style style:name="P653" style:family="paragraph" style:parent-style-name="Normal">
      <style:paragraph-properties fo:text-align="justify" fo:margin-bottom="0.212cm"/>
    </style:style>
    <style:style style:name="T653_1" style:family="text">
      <style:text-properties style:font-name-complex="Arial"/>
    </style:style>
    <style:style style:name="T653_2" style:family="text">
      <style:text-properties style:font-name-complex="Arial"/>
    </style:style>
    <style:style style:name="P654" style:family="paragraph" style:parent-style-name="Normal">
      <style:paragraph-properties fo:text-align="justify" fo:margin-bottom="0.212cm"/>
      <style:text-properties style:font-name-complex="Arial"/>
    </style:style>
    <style:style style:name="T654_1" style:family="text">
      <style:text-properties style:font-name-complex="Arial"/>
    </style:style>
    <style:style style:name="P655" style:family="paragraph" style:parent-style-name="Normal">
      <style:paragraph-properties fo:text-align="justify" fo:text-indent="-0.63cm" fo:margin-bottom="0.212cm" fo:margin-left="0.63cm"/>
      <style:text-properties style:font-name-complex="Arial"/>
    </style:style>
    <style:style style:name="T655_1" style:family="text">
      <style:text-properties style:font-name-complex="Arial"/>
    </style:style>
    <style:style style:name="T655_2" style:family="text">
      <style:text-properties style:font-name-complex="Arial"/>
    </style:style>
    <style:style style:name="P656" style:family="paragraph" style:parent-style-name="Normal">
      <style:paragraph-properties fo:text-align="justify" fo:margin-bottom="0.212cm"/>
    </style:style>
    <style:style style:name="T656_1" style:family="text">
      <style:text-properties style:font-name-complex="Arial"/>
    </style:style>
    <style:style style:name="T656_2" style:family="text" style:parent-style-name="Normal">
      <style:text-properties style:text-position="super 58%" style:font-name-complex="Arial"/>
    </style:style>
    <style:style style:name="P657" style:family="paragraph" style:parent-style-name="Footnote_20_text"/>
    <style:style style:name="T657_1" style:family="text"/>
    <style:style style:name="T657_2" style:family="text"/>
    <style:style style:name="T657_3" style:family="text">
      <style:text-properties style:font-name-complex="Arial"/>
    </style:style>
    <style:style style:name="P658" style:family="paragraph" style:parent-style-name="Normal">
      <style:paragraph-properties fo:text-align="justify" fo:margin-bottom="0.212cm"/>
    </style:style>
    <style:style style:name="T658_1" style:family="text">
      <style:text-properties style:font-name-complex="Arial" fo:font-weight="bold" style:font-weight-asian="bold"/>
    </style:style>
    <style:style style:name="T658_2" style:family="text">
      <style:text-properties style:font-name-complex="Arial"/>
    </style:style>
    <style:style style:name="P659" style:family="paragraph" style:parent-style-name="Normal">
      <style:paragraph-properties fo:text-align="justify" fo:margin-bottom="0.212cm"/>
    </style:style>
    <style:style style:name="T659_1" style:family="text">
      <style:text-properties style:font-name-complex="Arial" fo:font-weight="bold" style:font-weight-asian="bold" style:font-weight-complex="bold"/>
    </style:style>
    <style:style style:name="T659_2" style:family="text">
      <style:text-properties style:font-name-complex="Arial"/>
    </style:style>
    <style:style style:name="T659_3" style:family="text">
      <style:text-properties style:font-name-complex="Arial"/>
    </style:style>
    <style:style style:name="P660" style:family="paragraph" style:parent-style-name="Normal">
      <style:paragraph-properties fo:text-align="justify" fo:margin-bottom="0.212cm"/>
    </style:style>
    <style:style style:name="T660_1" style:family="text">
      <style:text-properties style:font-name-complex="Arial" fo:font-weight="bold" style:font-weight-asian="bold" style:font-weight-complex="bold"/>
    </style:style>
    <style:style style:name="T660_2" style:family="text">
      <style:text-properties style:font-name-complex="Arial"/>
    </style:style>
    <style:style style:name="P661" style:family="paragraph" style:parent-style-name="Normal">
      <style:paragraph-properties fo:text-align="justify" fo:margin-bottom="0.212cm"/>
    </style:style>
    <style:style style:name="T661_1" style:family="text">
      <style:text-properties style:font-name-complex="Arial" fo:font-weight="bold" style:font-weight-asian="bold" style:font-weight-complex="bold"/>
    </style:style>
    <style:style style:name="T661_2" style:family="text">
      <style:text-properties style:font-name-complex="Arial"/>
    </style:style>
    <style:style style:name="P662" style:family="paragraph" style:parent-style-name="Normal">
      <style:paragraph-properties fo:text-align="justify" fo:margin-bottom="0.212cm"/>
      <style:text-properties style:font-name-complex="Arial" fo:font-weight="bold" style:font-weight-asian="bold" style:font-weight-complex="bold"/>
    </style:style>
    <style:style style:name="P663" style:family="paragraph" style:parent-style-name="Normal">
      <style:paragraph-properties fo:text-align="justify" fo:margin-bottom="0.212cm"/>
    </style:style>
    <style:style style:name="T663_1" style:family="text">
      <style:text-properties style:font-name-complex="Arial" fo:font-weight="bold" style:font-weight-asian="bold" style:font-weight-complex="bold"/>
    </style:style>
    <style:style style:name="T663_2" style:family="text">
      <style:text-properties style:font-name-complex="Arial" fo:font-weight="bold" style:font-weight-asian="bold" style:font-weight-complex="bold"/>
    </style:style>
    <style:style style:name="P664" style:family="paragraph" style:parent-style-name="Normal">
      <style:paragraph-properties fo:text-align="justify" fo:margin-bottom="0.212cm"/>
    </style:style>
    <style:style style:name="T664_1" style:family="text">
      <style:text-properties style:font-name-complex="Arial"/>
    </style:style>
    <style:style style:name="T664_2" style:family="text">
      <style:text-properties style:font-name-complex="Arial"/>
    </style:style>
    <style:style style:name="T664_3" style:family="text">
      <style:text-properties style:font-name-complex="Arial"/>
    </style:style>
    <style:style style:name="T664_4" style:family="text">
      <style:text-properties style:font-name-complex="Arial"/>
    </style:style>
    <style:style style:name="P665" style:family="paragraph" style:parent-style-name="Normal">
      <style:paragraph-properties fo:text-align="justify" fo:margin-bottom="0.212cm"/>
    </style:style>
    <style:style style:name="T665_1" style:family="text">
      <style:text-properties style:font-name-complex="Arial" fo:font-weight="bold" style:font-weight-asian="bold" style:font-weight-complex="bold"/>
    </style:style>
    <style:style style:name="P666" style:family="paragraph" style:parent-style-name="Normal">
      <style:paragraph-properties fo:text-align="justify" fo:margin-bottom="0.212cm"/>
    </style:style>
    <style:style style:name="T666_1" style:family="text">
      <style:text-properties style:font-name-complex="Arial"/>
    </style:style>
    <style:style style:name="T666_2" style:family="text">
      <style:text-properties style:font-name-complex="Arial"/>
    </style:style>
    <style:style style:name="T666_3" style:family="text">
      <style:text-properties style:font-name-complex="Arial"/>
    </style:style>
    <style:style style:name="T666_4" style:family="text">
      <style:text-properties style:font-name-complex="Arial"/>
    </style:style>
    <style:style style:name="P667" style:family="paragraph" style:parent-style-name="Normal">
      <style:paragraph-properties fo:text-align="justify" fo:margin-bottom="0.212cm"/>
    </style:style>
    <style:style style:name="T667_1" style:family="text">
      <style:text-properties style:font-name-complex="Arial" fo:font-weight="bold" style:font-weight-asian="bold" style:font-weight-complex="bold"/>
    </style:style>
    <style:style style:name="T667_2" style:family="text">
      <style:text-properties style:font-name-complex="Arial" fo:font-weight="bold" style:font-weight-asian="bold" style:font-weight-complex="bold"/>
    </style:style>
    <style:style style:name="P668" style:family="paragraph" style:parent-style-name="Normal">
      <style:paragraph-properties fo:text-align="justify" fo:margin-bottom="0.212cm"/>
    </style:style>
    <style:style style:name="T668_1" style:family="text">
      <style:text-properties style:font-name-complex="Arial"/>
    </style:style>
    <style:style style:name="T668_2" style:family="text">
      <style:text-properties style:font-name-complex="Arial"/>
    </style:style>
    <style:style style:name="P669" style:family="paragraph" style:parent-style-name="Normal">
      <style:paragraph-properties fo:text-align="justify" fo:margin-bottom="0.212cm"/>
    </style:style>
    <style:style style:name="T669_1" style:family="text">
      <style:text-properties style:font-name-complex="Arial" fo:font-weight="bold" style:font-weight-asian="bold" style:font-weight-complex="bold"/>
    </style:style>
    <style:style style:name="P670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670_1" style:family="text">
      <style:text-properties style:font-weight-complex="bold"/>
    </style:style>
    <style:style style:name="T670_2" style:family="text">
      <style:text-properties style:font-weight-complex="bold"/>
    </style:style>
    <style:style style:name="T670_3" style:family="text">
      <style:text-properties style:font-weight-complex="bold"/>
    </style:style>
    <style:style style:name="P671" style:family="paragraph" style:parent-style-name="Normal">
      <style:paragraph-properties fo:text-align="justify" fo:margin-bottom="0.212cm"/>
      <style:text-properties style:font-name-complex="Arial" fo:font-weight="bold" style:font-weight-asian="bold"/>
    </style:style>
    <style:style style:name="P672" style:family="paragraph" style:parent-style-name="Normal">
      <style:paragraph-properties fo:text-align="justify" fo:margin-bottom="0.212cm"/>
    </style:style>
    <style:style style:name="T672_1" style:family="text">
      <style:text-properties style:font-name-complex="Arial" fo:font-weight="bold" style:font-weight-asian="bold"/>
    </style:style>
    <style:style style:name="P673" style:family="paragraph" style:parent-style-name="Normal">
      <style:paragraph-properties fo:text-align="justify" fo:margin-bottom="0.212cm"/>
    </style:style>
    <style:style style:name="T673_1" style:family="text">
      <style:text-properties style:font-name-complex="Arial"/>
    </style:style>
    <style:style style:name="T673_2" style:family="text">
      <style:text-properties style:font-name-complex="Arial"/>
    </style:style>
    <style:style style:name="P674" style:family="paragraph" style:parent-style-name="Normal">
      <style:paragraph-properties fo:text-align="justify" fo:margin-bottom="0.212cm"/>
      <style:text-properties style:font-name-complex="Arial"/>
    </style:style>
    <style:style style:name="T674_1" style:family="text">
      <style:text-properties style:font-name-complex="Arial"/>
    </style:style>
    <style:style style:name="P675" style:family="paragraph" style:parent-style-name="Normal">
      <style:paragraph-properties fo:text-align="justify" fo:margin-bottom="0.212cm"/>
      <style:text-properties style:font-name-complex="Arial"/>
    </style:style>
    <style:style style:name="T675_1" style:family="text">
      <style:text-properties style:font-name-complex="Arial"/>
    </style:style>
    <style:style style:name="P676" style:family="paragraph" style:parent-style-name="Normal">
      <style:paragraph-properties fo:text-align="justify" fo:margin-bottom="0.212cm"/>
      <style:text-properties style:font-name-complex="Arial"/>
    </style:style>
    <style:style style:name="T676_1" style:family="text">
      <style:text-properties style:font-name-complex="Arial"/>
    </style:style>
    <style:style style:name="P677" style:family="paragraph" style:parent-style-name="Normal">
      <style:paragraph-properties fo:text-align="justify" fo:text-indent="-0.63cm" fo:margin-bottom="0.212cm" fo:margin-left="0.63cm"/>
      <style:text-properties style:font-name-complex="Arial"/>
    </style:style>
    <style:style style:name="T677_1" style:family="text">
      <style:text-properties style:font-name-complex="Arial"/>
    </style:style>
    <style:style style:name="T677_2" style:family="text">
      <style:text-properties style:font-name-complex="Arial"/>
    </style:style>
    <style:style style:name="P678" style:family="paragraph" style:parent-style-name="Normal">
      <style:paragraph-properties fo:text-align="justify" fo:margin-bottom="0.212cm"/>
    </style:style>
    <style:style style:name="T678_1" style:family="text">
      <style:text-properties style:font-name-complex="Arial"/>
    </style:style>
    <style:style style:name="Table3" style:family="table">
      <style:table-properties table:align="left" style:width="15.582cm" fo:margin-left="0cm"/>
    </style:style>
    <style:style style:name="Column9" style:family="table-column">
      <style:table-column-properties style:column-width="2.009cm"/>
    </style:style>
    <style:style style:name="Column10" style:family="table-column">
      <style:table-column-properties style:column-width="3.678cm"/>
    </style:style>
    <style:style style:name="Column11" style:family="table-column">
      <style:table-column-properties style:column-width="0.898cm"/>
    </style:style>
    <style:style style:name="Column12" style:family="table-column">
      <style:table-column-properties style:column-width="3.632cm"/>
    </style:style>
    <style:style style:name="Column13" style:family="table-column">
      <style:table-column-properties style:column-width="0.894cm"/>
    </style:style>
    <style:style style:name="Column14" style:family="table-column">
      <style:table-column-properties style:column-width="3.575cm"/>
    </style:style>
    <style:style style:name="Column15" style:family="table-column">
      <style:table-column-properties style:column-width="0.896cm"/>
    </style:style>
    <style:style style:name="Row17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689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90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693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94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697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6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01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0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2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05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6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07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10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11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15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16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19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1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22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2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26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27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30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31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734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35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 fo:hyphenation-ladder-count="no-limit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7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741" style:family="paragraph" style:parent-style-name="Normal">
      <style:paragraph-properties fo:text-align="justify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font-size="10pt" style:font-size-asian="10pt" style:font-size-complex="10pt" fo:font-weight="bold" style:font-weight-asian="bold"/>
    </style:style>
    <style:style style:name="P742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742_1" style:family="text"/>
    <style:style style:name="P743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  <style:text-properties fo:font-weight="bold" style:font-weight-asian="bold"/>
    </style:style>
    <style:style style:name="P744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744_1" style:family="text">
      <style:text-properties fo:font-weight="bold" style:font-weight-asian="bold"/>
    </style:style>
    <style:style style:name="P745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745_1" style:family="text">
      <style:text-properties style:font-name-complex="Arial" fo:language-asian="en" fo:country-asian="GB"/>
    </style:style>
    <style:style style:name="T745_2" style:family="text">
      <style:text-properties style:font-style-complex="italic" style:font-name-complex="Arial" fo:language-asian="en" fo:country-asian="GB" style:font-weight-complex="bold"/>
    </style:style>
    <style:style style:name="T745_3" style:family="text">
      <style:text-properties fo:font-style="italic" style:font-style-asian="italic" style:font-style-complex="italic" style:font-name-complex="Arial" fo:language-asian="en" fo:country-asian="GB" style:font-weight-complex="bold"/>
    </style:style>
    <style:style style:name="T745_4" style:family="text">
      <style:text-properties style:font-name-complex="Arial" fo:language-asian="en" fo:country-asian="GB"/>
    </style:style>
    <style:style style:name="T745_5" style:family="text">
      <style:text-properties style:font-name-complex="Arial" fo:language-asian="en" fo:country-asian="GB"/>
    </style:style>
    <style:style style:name="T745_6" style:family="text">
      <style:text-properties style:font-name-complex="Arial" fo:language-asian="en" fo:country-asian="GB"/>
    </style:style>
    <style:style style:name="P746" style:family="paragraph" style:parent-style-name="Normal">
      <style:paragraph-properties style:text-autospace="none" fo:text-align="justify" fo:margin-bottom="0.212cm"/>
    </style:style>
    <style:style style:name="T746_1" style:family="text"/>
    <style:style style:name="T746_2" style:family="text">
      <style:text-properties style:font-name-complex="Arial" fo:language-asian="en" fo:country-asian="GB"/>
    </style:style>
    <style:style style:name="T746_3" style:family="text">
      <style:text-properties style:font-name-complex="Arial" fo:language-asian="en" fo:country-asian="GB"/>
    </style:style>
    <style:style style:name="T746_4" style:family="text">
      <style:text-properties style:font-name-complex="Arial" fo:language-asian="en" fo:country-asian="GB"/>
    </style:style>
    <style:style style:name="T746_5" style:family="text"/>
    <style:style style:name="P747" style:family="paragraph" style:parent-style-name="Normal">
      <style:paragraph-properties fo:text-align="justify" fo:margin-bottom="0.212cm"/>
    </style:style>
    <style:style style:name="T747_1" style:family="text"/>
    <style:style style:name="T747_2" style:family="text"/>
    <style:style style:name="P748" style:family="paragraph" style:parent-style-name="Normal">
      <style:paragraph-properties fo:text-align="justify" fo:margin-bottom="0.212cm"/>
    </style:style>
    <style:style style:name="T748_1" style:family="text"/>
    <style:style style:name="T748_2" style:family="text"/>
    <style:style style:name="T748_3" style:family="text"/>
    <style:style style:name="T748_4" style:family="text"/>
    <style:style style:name="P749" style:family="paragraph" style:parent-style-name="Normal">
      <style:paragraph-properties fo:text-align="justify" fo:margin-bottom="0.212cm"/>
    </style:style>
    <style:style style:name="P750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750_1" style:family="text">
      <style:text-properties fo:font-weight="bold" style:font-weight-asian="bold"/>
    </style:style>
    <style:style style:name="P751" style:family="paragraph" style:parent-style-name="Normal">
      <style:paragraph-properties fo:text-align="justify" fo:margin-bottom="0.212cm">
        <style:tab-stops>
          <style:tab-stop style:type="left" style:leader-style="none" style:position="1.199cm"/>
          <style:tab-stop style:type="left" style:leader-style="none" style:position="1.251cm"/>
        </style:tab-stops>
      </style:paragraph-properties>
    </style:style>
    <style:style style:name="T751_1" style:family="text"/>
    <style:style style:name="T751_2" style:family="text">
      <style:text-properties style:font-name-complex="Arial"/>
    </style:style>
    <style:style style:name="T751_3" style:family="text"/>
    <style:style style:name="T751_4" style:family="text"/>
    <style:style style:name="T751_5" style:family="text"/>
    <style:style style:name="T751_6" style:family="text"/>
    <style:style style:name="T751_7" style:family="text"/>
    <style:style style:name="P752" style:family="paragraph" style:parent-style-name="Normal">
      <style:paragraph-properties fo:text-align="justify" fo:margin-bottom="0.212cm"/>
    </style:style>
    <style:style style:name="T752_1" style:family="text">
      <style:text-properties style:font-name-complex="Arial" style:font-weight-complex="bold"/>
    </style:style>
    <style:style style:name="T752_2" style:family="text">
      <style:text-properties style:font-name-complex="Arial" style:font-weight-complex="bold"/>
    </style:style>
    <style:style style:name="T752_3" style:family="text">
      <style:text-properties style:font-name-complex="Arial" style:font-weight-complex="bold"/>
    </style:style>
    <style:style style:name="T752_4" style:family="text">
      <style:text-properties style:font-name-complex="Arial" style:font-weight-complex="bold"/>
    </style:style>
    <style:style style:name="T752_5" style:family="text">
      <style:text-properties style:font-name-complex="Arial" style:font-weight-complex="bold"/>
    </style:style>
    <style:style style:name="T752_6" style:family="text">
      <style:text-properties style:font-name-complex="Arial" style:font-weight-complex="bold"/>
    </style:style>
    <style:style style:name="P753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753_1" style:family="text">
      <style:text-properties style:font-name-complex="Arial" style:font-weight-complex="bold"/>
    </style:style>
    <style:style style:name="P754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754_1" style:family="text">
      <style:text-properties style:font-name-complex="Arial" style:font-weight-complex="bold"/>
    </style:style>
    <style:style style:name="T754_2" style:family="text">
      <style:text-properties style:font-name-complex="Arial" style:font-weight-complex="bold"/>
    </style:style>
    <style:style style:name="P755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755_1" style:family="text">
      <style:text-properties style:font-name-complex="Arial" style:font-weight-complex="bold"/>
    </style:style>
    <style:style style:name="P756" style:family="paragraph" style:parent-style-name="List_20_Paragraph">
      <style:paragraph-properties fo:text-align="justify" fo:margin-bottom="0.212cm"/>
      <style:text-properties style:font-name-complex="Arial" style:font-weight-complex="bold"/>
    </style:style>
    <style:style style:name="T756_1" style:family="text">
      <style:text-properties style:font-name-complex="Arial" style:font-weight-complex="bold"/>
    </style:style>
    <style:style style:name="T756_2" style:family="text">
      <style:text-properties style:font-name-complex="Arial" style:font-weight-complex="bold"/>
    </style:style>
    <style:style style:name="P757" style:family="paragraph" style:parent-style-name="Normal">
      <style:paragraph-properties fo:text-align="justify" fo:margin-bottom="0.212cm"/>
    </style:style>
    <style:style style:name="T757_1" style:family="text">
      <style:text-properties style:font-name-complex="Arial" style:font-weight-complex="bold"/>
    </style:style>
    <style:style style:name="T757_2" style:family="text">
      <style:text-properties style:font-name-complex="Arial" style:font-weight-complex="bold"/>
    </style:style>
    <style:style style:name="T757_3" style:family="text">
      <style:text-properties style:font-name-complex="Arial" style:font-weight-complex="bold"/>
    </style:style>
    <style:style style:name="T757_4" style:family="text">
      <style:text-properties style:font-name-complex="Arial" style:font-weight-complex="bold"/>
    </style:style>
    <style:style style:name="T757_5" style:family="text">
      <style:text-properties style:font-name-complex="Arial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758" style:family="paragraph" style:parent-style-name="Normal" style:master-page-name="MasterPage1">
      <style:paragraph-properties fo:margin-bottom="0.21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53cm" svg:stroke-color="#254061" draw:fill-color="#ffffff" fo:background-color="#ffffff" fo:border-top="#254061 0.053cm solid" fo:border-bottom="#254061 0.053cm solid" fo:border-left="#254061 0.053cm solid" fo:border-right="#25406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9" style:family="paragraph" style:parent-style-name="Normal_20__28_Web_29_">
      <style:paragraph-properties fo:margin-top="0cm" fo:margin-bottom="0cm"/>
    </style:style>
    <style:style style:name="T759_1" style:family="text">
      <style:text-properties fo:color="#244061" style:font-name="Arial" fo:font-size="10pt" style:font-size-asian="10pt" style:font-name-complex="Arial" style:font-size-complex="10pt" fo:font-weight="bold" style:font-weight-asian="bold" style:font-weight-complex="bold" style:letter-kerning="true"/>
    </style:style>
    <style:style style:name="FR5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0" style:family="paragraph" style:parent-style-name="Normal_20__28_Web_29_">
      <style:paragraph-properties fo:margin-top="0cm" fo:margin-bottom="0cm"/>
    </style:style>
    <style:style style:name="T760_1" style:family="text">
      <style:text-properties fo:color="#244061" style:font-name="Arial" fo:font-size="10pt" style:font-size-asian="10pt" style:font-name-complex="Arial" style:font-size-complex="10pt" fo:font-weight="bold" style:font-weight-asian="bold" style:font-weight-complex="bold" style:letter-kerning="true"/>
    </style:style>
    <style:style style:name="FR6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1" style:family="paragraph" style:parent-style-name="Normal_20__28_Web_29_">
      <style:paragraph-properties fo:margin-top="0cm" fo:margin-bottom="0cm"/>
    </style:style>
    <style:style style:name="T761_1" style:family="text">
      <style:text-properties fo:color="#244061" style:font-name="Arial" fo:font-size="10pt" style:font-size-asian="10pt" style:font-name-complex="Arial" style:font-size-complex="10pt" fo:font-weight="bold" style:font-weight-asian="bold" style:font-weight-complex="bold" style:letter-kerning="true"/>
    </style:style>
    <style:style style:name="FR7" style:family="graphic">
      <style:graphic-properties draw:stroke="solid" draw:fill-color="#000000" fo:background-color="#000000" fo:border-top="#000000 0.018cm solid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2" style:family="paragraph" style:parent-style-name="List_20_Paragraph"/>
    <style:style style:name="T762_1" style:family="text">
      <style:text-properties fo:color="#244061" fo:font-size="10pt" style:font-size-asian="10pt" style:font-name-complex="Arial" style:font-size-complex="10pt" style:letter-kerning="true"/>
    </style:style>
    <style:style style:name="P763" style:family="paragraph" style:parent-style-name="List_20_Paragraph"/>
    <style:style style:name="T763_1" style:family="text">
      <style:text-properties fo:color="#244061" fo:font-size="10pt" style:font-size-asian="10pt" style:font-name-complex="Arial" style:font-size-complex="10pt" style:letter-kerning="true"/>
    </style:style>
    <style:style style:name="T763_2" style:family="text">
      <style:text-properties fo:color="#244061" fo:font-size="10pt" style:font-size-asian="10pt" style:font-name-complex="Arial" style:font-size-complex="10pt" style:letter-kerning="true"/>
    </style:style>
    <style:style style:name="P764" style:family="paragraph" style:parent-style-name="List_20_Paragraph"/>
    <style:style style:name="T764_1" style:family="text">
      <style:text-properties fo:color="#244061" fo:font-size="10pt" style:font-size-asian="10pt" style:font-name-complex="Arial" style:font-size-complex="10pt" style:letter-kerning="true"/>
    </style:style>
    <style:style style:name="P765" style:family="paragraph" style:parent-style-name="List_20_Paragraph"/>
    <style:style style:name="T765_1" style:family="text">
      <style:text-properties fo:color="#244061" fo:font-size="10pt" style:font-size-asian="10pt" style:font-name-complex="Arial" style:font-size-complex="10pt" style:letter-kerning="true"/>
    </style:style>
    <style:style style:name="FR8" style:family="graphic">
      <style:graphic-properties draw:stroke="solid" draw:fill-color="#000000" fo:background-color="#000000" fo:border-top="#000000 0.018cm solid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6" style:family="paragraph" style:parent-style-name="List_20_Paragraph"/>
    <style:style style:name="T766_1" style:family="text">
      <style:text-properties fo:color="#244061" fo:font-size="10pt" style:font-size-asian="10pt" style:font-name-complex="Arial" style:font-size-complex="10pt" style:letter-kerning="true"/>
    </style:style>
    <style:style style:name="P767" style:family="paragraph" style:parent-style-name="List_20_Paragraph"/>
    <style:style style:name="T767_1" style:family="text">
      <style:text-properties fo:color="#244061" fo:font-size="10pt" style:font-size-asian="10pt" style:font-name-complex="Arial" style:font-size-complex="10pt" style:letter-kerning="true"/>
    </style:style>
    <style:style style:name="P768" style:family="paragraph" style:parent-style-name="List_20_Paragraph"/>
    <style:style style:name="T768_1" style:family="text">
      <style:text-properties fo:color="#244061" fo:font-size="10pt" style:font-size-asian="10pt" style:font-name-complex="Arial" style:font-size-complex="10pt" style:letter-kerning="true"/>
    </style:style>
    <style:style style:name="T768_2" style:family="text">
      <style:text-properties fo:color="#244061" fo:font-size="10pt" style:font-size-asian="10pt" style:font-name-complex="Arial" style:font-size-complex="10pt" style:letter-kerning="true"/>
    </style:style>
    <style:style style:name="P769" style:family="paragraph" style:parent-style-name="List_20_Paragraph"/>
    <style:style style:name="T769_1" style:family="text">
      <style:text-properties fo:color="#244061" fo:font-size="10pt" style:font-size-asian="10pt" style:font-name-complex="Arial" style:font-size-complex="10pt" style:letter-kerning="true"/>
    </style:style>
    <style:style style:name="FR9" style:family="graphic">
      <style:graphic-properties draw:stroke="solid" draw:fill-color="#000000" fo:background-color="#000000" fo:border-top="#000000 0.018cm solid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0" style:family="paragraph" style:parent-style-name="List_20_Paragraph"/>
    <style:style style:name="T770_1" style:family="text">
      <style:text-properties fo:color="#244061" fo:font-size="10pt" style:font-size-asian="10pt" style:font-name-complex="Arial" style:font-size-complex="10pt" style:letter-kerning="true"/>
    </style:style>
    <style:style style:name="P771" style:family="paragraph" style:parent-style-name="List_20_Paragraph"/>
    <style:style style:name="T771_1" style:family="text">
      <style:text-properties fo:color="#244061" fo:font-size="10pt" style:font-size-asian="10pt" style:font-name-complex="Arial" style:font-size-complex="10pt" style:letter-kerning="true"/>
    </style:style>
    <style:style style:name="P772" style:family="paragraph" style:parent-style-name="List_20_Paragraph"/>
    <style:style style:name="T772_1" style:family="text">
      <style:text-properties fo:color="#244061" fo:font-size="10pt" style:font-size-asian="10pt" style:font-name-complex="Arial" style:font-size-complex="10pt" style:letter-kerning="true"/>
    </style:style>
    <style:style style:name="P773" style:family="paragraph" style:parent-style-name="List_20_Paragraph"/>
    <style:style style:name="T773_1" style:family="text">
      <style:text-properties fo:color="#244061" fo:font-size="10pt" style:font-size-asian="10pt" style:font-name-complex="Arial" style:font-size-complex="10pt" style:letter-kerning="true"/>
    </style:style>
    <style:style style:name="T773_2" style:family="text">
      <style:text-properties fo:color="#244061" fo:font-size="10pt" style:font-size-asian="10pt" style:font-name-complex="Arial" style:font-size-complex="10pt" style:letter-kerning="true"/>
    </style:style>
    <style:style style:name="FR10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4" style:family="paragraph" style:parent-style-name="Normal_20__28_Web_29_">
      <style:paragraph-properties fo:margin-top="0cm" fo:margin-bottom="0cm"/>
    </style:style>
    <style:style style:name="T774_1" style:family="text">
      <style:text-properties fo:color="#000000" style:font-name="Arial" fo:font-size="10pt" style:font-size-asian="10pt" style:font-name-complex="Arial" style:font-size-complex="10pt" style:letter-kerning="true"/>
    </style:style>
    <style:style style:name="FR11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5" style:family="paragraph" style:parent-style-name="Normal_20__28_Web_29_">
      <style:paragraph-properties fo:margin-top="0cm" fo:margin-bottom="0cm"/>
    </style:style>
    <style:style style:name="T775_1" style:family="text">
      <style:text-properties fo:color="#000000" style:font-name="Arial" fo:font-size="10pt" style:font-size-asian="10pt" style:font-name-complex="Arial" style:font-size-complex="10pt" style:letter-kerning="true"/>
    </style:style>
    <style:style style:name="FR12" style:family="graphic">
      <style:graphic-properties draw:stroke="solid" svg:stroke-width="0.071cm" svg:stroke-color="#dce6f2" draw:fill-color="#dce6f2" fo:background-color="#dce6f2" fo:border-top="#dce6f2 0.071cm solid" fo:border-bottom="#dce6f2 0.071cm solid" fo:border-left="#dce6f2 0.071cm solid" fo:border-right="#dce6f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6" style:family="paragraph" style:parent-style-name="Normal_20__28_Web_29_">
      <style:paragraph-properties fo:text-align="center" fo:margin-top="0cm" fo:margin-bottom="0cm"/>
    </style:style>
    <style:style style:name="T776_1" style:family="text">
      <style:text-properties fo:color="#000000" style:font-name="Arial" fo:font-size="10pt" style:font-size-asian="10pt" style:font-name-complex="Arial" style:font-size-complex="10pt" style:letter-kerning="true"/>
    </style:style>
    <style:style style:name="FR14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7" style:family="paragraph" style:parent-style-name="Normal_20__28_Web_29_">
      <style:paragraph-properties fo:text-align="center" fo:margin-top="0cm" fo:margin-bottom="0cm"/>
    </style:style>
    <style:style style:name="T777_1" style:family="text">
      <style:text-properties style:font-name="Arial" fo:font-size="10pt" style:font-size-asian="10pt" style:font-name-complex="Arial" style:font-size-complex="10pt"/>
    </style:style>
    <style:style style:name="T777_2" style:family="text">
      <style:text-properties style:font-name="Arial" fo:font-size="10pt" style:font-size-asian="10pt" style:font-name-complex="Arial" style:font-size-complex="10pt"/>
    </style:style>
    <style:style style:name="FR15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8" style:family="paragraph" style:parent-style-name="Normal_20__28_Web_29_">
      <style:paragraph-properties fo:margin-top="0cm" fo:margin-bottom="0cm"/>
    </style:style>
    <style:style style:name="T778_1" style:family="text">
      <style:text-properties fo:color="#244061" style:font-name="Arial" fo:font-size="10pt" style:font-size-asian="10pt" style:font-name-complex="Arial" style:font-size-complex="10pt" fo:font-weight="bold" style:font-weight-asian="bold" style:font-weight-complex="bold" style:letter-kerning="true"/>
    </style:style>
    <style:style style:name="P779" style:family="paragraph" style:parent-style-name="List_20_Paragraph"/>
    <style:style style:name="T779_1" style:family="text">
      <style:text-properties fo:color="#244061" fo:font-size="10pt" style:font-size-asian="10pt" style:font-name-complex="Arial" style:font-size-complex="10pt" style:letter-kerning="true"/>
    </style:style>
    <style:style style:name="P780" style:family="paragraph" style:parent-style-name="List_20_Paragraph"/>
    <style:style style:name="T780_1" style:family="text">
      <style:text-properties fo:color="#244061" fo:font-size="10pt" style:font-size-asian="10pt" style:font-name-complex="Arial" style:font-size-complex="10pt" style:letter-kerning="true"/>
    </style:style>
    <style:style style:name="P781" style:family="paragraph" style:parent-style-name="List_20_Paragraph"/>
    <style:style style:name="T781_1" style:family="text">
      <style:text-properties fo:color="#244061" fo:font-size="10pt" style:font-size-asian="10pt" style:font-name-complex="Arial" style:font-size-complex="10pt" style:letter-kerning="true"/>
    </style:style>
    <style:style style:name="T781_2" style:family="text">
      <style:text-properties fo:color="#244061" fo:font-size="10pt" style:font-size-asian="10pt" style:font-name-complex="Arial" style:font-size-complex="10pt" style:letter-kerning="true"/>
    </style:style>
    <style:style style:name="P782" style:family="paragraph" style:parent-style-name="List_20_Paragraph"/>
    <style:style style:name="T782_1" style:family="text">
      <style:text-properties fo:color="#244061" fo:font-size="10pt" style:font-size-asian="10pt" style:font-name-complex="Arial" style:font-size-complex="10pt" style:letter-kerning="true"/>
    </style:style>
    <style:style style:name="P783" style:family="paragraph" style:parent-style-name="List_20_Paragraph"/>
    <style:style style:name="T783_1" style:family="text">
      <style:text-properties fo:color="#244061" fo:font-size="10pt" style:font-size-asian="10pt" style:font-name-complex="Arial" style:font-size-complex="10pt" style:letter-kerning="true"/>
    </style:style>
    <style:style style:name="P784" style:family="paragraph" style:parent-style-name="List_20_Paragraph"/>
    <style:style style:name="T784_1" style:family="text">
      <style:text-properties fo:color="#244061" fo:font-size="10pt" style:font-size-asian="10pt" style:font-name-complex="Arial" style:font-size-complex="10pt" style:letter-kerning="true"/>
    </style:style>
    <style:style style:name="FR1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svg:stroke-width="0.071cm" svg:stroke-color="#dce6f2" draw:fill-color="#dce6f2" fo:background-color="#dce6f2" fo:border-top="#dce6f2 0.071cm solid" fo:border-bottom="#dce6f2 0.071cm solid" fo:border-left="#dce6f2 0.071cm solid" fo:border-right="#dce6f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-color="#000000" fo:background-color="#000000" fo:border-top="#000000 0.018cm solid" fo:border-bottom="#000000 0.018cm solid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85" style:family="paragraph" style:parent-style-name="Normal_20__28_Web_29_">
      <style:paragraph-properties fo:margin-top="0cm" fo:margin-bottom="0cm"/>
    </style:style>
    <style:style style:name="T785_1" style:family="text">
      <style:text-properties fo:color="#244061" style:font-name="Arial" fo:font-size="10pt" style:font-size-asian="10pt" style:font-name-complex="Arial" style:font-size-complex="10pt" fo:font-weight="bold" style:font-weight-asian="bold" style:font-weight-complex="bold" style:letter-kerning="true"/>
    </style:style>
    <style:style style:name="P786" style:family="paragraph" style:parent-style-name="List_20_Paragraph"/>
    <style:style style:name="T786_1" style:family="text">
      <style:text-properties fo:color="#244061" fo:font-size="10pt" style:font-size-asian="10pt" style:font-name-complex="Arial" style:font-size-complex="10pt" style:letter-kerning="true"/>
    </style:style>
    <style:style style:name="T786_2" style:family="text">
      <style:text-properties fo:color="#244061" fo:font-size="10pt" style:font-size-asian="10pt" style:font-name-complex="Arial" style:font-size-complex="10pt" style:letter-kerning="true"/>
    </style:style>
    <style:style style:name="FR19" style:family="graphic">
      <style:graphic-properties draw:stroke="solid" draw:fill-color="#000000" fo:background-color="#000000" fo:border-top="#000000 0.018cm solid" fo:border-bottom="#000000 0.018cm solid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87" style:family="paragraph" style:parent-style-name="List_20_Paragraph"/>
    <style:style style:name="T787_1" style:family="text">
      <style:text-properties fo:color="#244061" fo:font-size="10pt" style:font-size-asian="10pt" style:font-name-complex="Arial" style:font-size-complex="10pt" style:letter-kerning="true"/>
    </style:style>
    <style:style style:name="FR20" style:family="graphic">
      <style:graphic-properties draw:stroke="solid" draw:fill-color="#000000" fo:background-color="#000000" fo:border-top="#000000 0.018cm solid" fo:border-bottom="#000000 0.018cm solid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88" style:family="paragraph" style:parent-style-name="List_20_Paragraph"/>
    <style:style style:name="T788_1" style:family="text">
      <style:text-properties fo:color="#244061" fo:font-size="10pt" style:font-size-asian="10pt" style:font-name-complex="Arial" style:font-size-complex="10pt" style:letter-kerning="true"/>
    </style:style>
    <style:style style:name="FR21" style:family="graphic">
      <style:graphic-properties draw:stroke="solid" svg:stroke-width="0.071cm" svg:stroke-color="#dce6f2" draw:fill-color="#dce6f2" fo:background-color="#dce6f2" fo:border-top="#dce6f2 0.071cm solid" fo:border-bottom="#dce6f2 0.071cm solid" fo:border-left="#dce6f2 0.071cm solid" fo:border-right="#dce6f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solid" svg:stroke-width="0.071cm" svg:stroke-color="#dce6f2" draw:fill-color="#dce6f2" fo:background-color="#dce6f2" fo:border-top="#dce6f2 0.071cm solid" fo:border-bottom="#dce6f2 0.071cm solid" fo:border-left="#dce6f2 0.071cm solid" fo:border-right="#dce6f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solid" svg:stroke-width="0.071cm" svg:stroke-color="#dce6f2" draw:fill-color="#dce6f2" fo:background-color="#dce6f2" fo:border-top="#dce6f2 0.071cm solid" fo:border-bottom="#dce6f2 0.071cm solid" fo:border-left="#dce6f2 0.071cm solid" fo:border-right="#dce6f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solid" svg:stroke-width="0.071cm" svg:stroke-color="#dce6f2" draw:fill-color="#dce6f2" fo:background-color="#dce6f2" fo:border-top="#dce6f2 0.071cm solid" fo:border-bottom="#dce6f2 0.071cm solid" fo:border-left="#dce6f2 0.071cm solid" fo:border-right="#dce6f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svg:stroke-width="0.071cm" svg:stroke-color="#dce6f2" draw:fill-color="#dce6f2" fo:background-color="#dce6f2" fo:border-top="#dce6f2 0.071cm solid" fo:border-bottom="#dce6f2 0.071cm solid" fo:border-left="#dce6f2 0.071cm solid" fo:border-right="#dce6f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solid" svg:stroke-width="0.071cm" svg:stroke-color="#dce6f2" draw:fill-color="#dce6f2" fo:background-color="#dce6f2" fo:border-top="#dce6f2 0.071cm solid" fo:border-bottom="#dce6f2 0.071cm solid" fo:border-left="#dce6f2 0.071cm solid" fo:border-right="#dce6f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789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0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1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2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3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4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5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6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7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8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799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800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801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802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803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804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P805" style:family="paragraph" style:parent-style-name="Normal">
      <style:paragraph-properties fo:margin-bottom="0.212cm"/>
      <style:text-properties style:font-name-complex="Arial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806" style:family="paragraph" style:parent-style-name="Normal" style:master-page-name="MasterPage2">
      <style:paragraph-properties fo:margin-bottom="0.212cm"/>
    </style:style>
    <style:style style:name="T806_1" style:family="text">
      <style:text-properties fo:font-weight="bold" style:font-weight-asian="bold" style:font-weight-complex="bold"/>
    </style:style>
    <style:style style:name="T806_2" style:family="text">
      <style:text-properties fo:font-weight="bold" style:font-weight-asian="bold" style:font-weight-complex="bold"/>
    </style:style>
    <style:style style:name="P807" style:family="paragraph" style:parent-style-name="Normal">
      <style:paragraph-properties fo:margin-bottom="0.212cm"/>
    </style:style>
    <style:style style:name="T807_1" style:family="text">
      <style:text-properties fo:font-weight="bold" style:font-weight-asian="bold" style:font-weight-complex="bold"/>
    </style:style>
    <style:style style:name="T807_2" style:family="text"/>
    <style:style style:name="Table4" style:family="table">
      <style:table-properties table:align="left" style:width="15.582cm" fo:margin-left="0cm"/>
    </style:style>
    <style:style style:name="Column16" style:family="table-column">
      <style:table-column-properties style:column-width="4.44cm"/>
    </style:style>
    <style:style style:name="Column17" style:family="table-column">
      <style:table-column-properties style:column-width="4.457cm"/>
    </style:style>
    <style:style style:name="Column18" style:family="table-column">
      <style:table-column-properties style:column-width="3.364cm"/>
    </style:style>
    <style:style style:name="Column19" style:family="table-column">
      <style:table-column-properties style:column-width="3.321cm"/>
    </style:style>
    <style:style style:name="Row24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/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6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7" style:family="table-row"/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/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/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8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43" style:family="paragraph" style:parent-style-name="Normal"/>
    <style:style style:name="P844" style:family="paragraph" style:parent-style-name="Normal">
      <style:paragraph-properties fo:text-align="justify" fo:margin-bottom="0.212cm"/>
    </style:style>
    <style:style style:name="T844_1" style:family="text"/>
    <style:style style:name="T844_2" style:family="text"/>
    <style:style style:name="T844_3" style:family="text"/>
    <style:style style:name="P845" style:family="paragraph" style:parent-style-name="Normal">
      <style:paragraph-properties fo:text-align="justify" fo:margin-bottom="0.212cm"/>
    </style:style>
    <style:style style:name="T845_1" style:family="text"/>
    <style:style style:name="T845_2" style:family="text">
      <style:text-properties fo:font-weight="bold" style:font-weight-asian="bold" style:font-weight-complex="bold"/>
    </style:style>
    <style:style style:name="T845_3" style:family="text"/>
    <style:style style:name="T845_4" style:family="text"/>
    <style:style style:name="P846" style:family="paragraph" style:parent-style-name="Normal">
      <style:paragraph-properties fo:text-align="justify" fo:margin-bottom="0.212cm"/>
    </style:style>
    <style:style style:name="T846_1" style:family="text"/>
    <style:style style:name="T846_2" style:family="text"/>
    <style:style style:name="T846_3" style:family="text"/>
    <style:style style:name="P847" style:family="paragraph" style:parent-style-name="Normal">
      <style:paragraph-properties fo:text-align="justify" fo:margin-bottom="0.212cm"/>
    </style:style>
    <style:style style:name="T847_1" style:family="text"/>
    <style:style style:name="T847_2" style:family="text"/>
    <style:style style:name="T847_3" style:family="text"/>
    <style:style style:name="T847_4" style:family="text" style:parent-style-name="Normal"/>
    <style:style style:name="P848" style:family="paragraph" style:parent-style-name="Endnote_20_text"/>
    <style:style style:name="T848_1" style:family="text">
      <style:text-properties fo:font-size="8pt" style:font-size-asian="8pt" style:font-size-complex="8pt"/>
    </style:style>
    <style:style style:name="T848_2" style:family="text">
      <style:text-properties fo:font-size="8pt" style:font-size-asian="8pt" style:font-name-complex="Arial" style:font-size-complex="8pt"/>
    </style:style>
    <style:style style:name="T848_3" style:family="text">
      <style:text-properties fo:font-size="8pt" style:font-size-asian="8pt" style:font-name-complex="Arial" style:font-size-complex="8pt"/>
    </style:style>
    <style:style style:name="T848_4" style:family="text"/>
    <style:style style:name="P849" style:family="paragraph" style:parent-style-name="Normal">
      <style:paragraph-properties fo:text-align="justify" fo:margin-bottom="0.212cm"/>
    </style:style>
    <style:style style:name="T849_1" style:family="text"/>
    <style:style style:name="P850" style:family="paragraph" style:parent-style-name="Normal">
      <style:paragraph-properties fo:text-align="justify" fo:margin-bottom="0.212cm"/>
    </style:style>
    <style:style style:name="T850_1" style:family="text"/>
    <style:style style:name="T850_2" style:family="text"/>
    <style:style style:name="T850_3" style:family="text">
      <style:text-properties style:font-name-complex="Arial"/>
    </style:style>
    <style:style style:name="T850_4" style:family="text" style:parent-style-name="Normal">
      <style:text-properties style:font-name-complex="Arial"/>
    </style:style>
    <style:style style:name="P851" style:family="paragraph" style:parent-style-name="Footnote_20_text"/>
    <style:style style:name="T851_1" style:family="text">
      <style:text-properties fo:font-size="8pt" style:font-size-asian="8pt" style:font-size-complex="8pt"/>
    </style:style>
    <style:style style:name="T851_2" style:family="text">
      <style:text-properties fo:font-size="8pt" style:font-size-asian="8pt" style:font-name-complex="Arial" style:font-size-complex="8pt"/>
    </style:style>
    <style:style style:name="T851_3" style:family="text">
      <style:text-properties style:text-position="super 58%" style:font-name-complex="Arial"/>
    </style:style>
    <style:style style:name="T851_4" style:family="text"/>
    <style:style style:name="T851_5" style:family="text"/>
    <style:style style:name="T851_6" style:family="text"/>
    <style:style style:name="P852" style:family="paragraph" style:parent-style-name="Normal">
      <style:paragraph-properties fo:text-align="justify" fo:margin-bottom="0.212cm"/>
    </style:style>
    <style:style style:name="T852_1" style:family="text"/>
    <style:style style:name="T852_2" style:family="text"/>
    <style:style style:name="T852_3" style:family="text"/>
    <style:style style:name="Table5" style:family="table">
      <style:table-properties table:align="left" style:width="15.582cm" fo:margin-left="0cm"/>
    </style:style>
    <style:style style:name="Column20" style:family="table-column">
      <style:table-column-properties style:column-width="7.743cm"/>
    </style:style>
    <style:style style:name="Column21" style:family="table-column">
      <style:table-column-properties style:column-width="3.9cm"/>
    </style:style>
    <style:style style:name="Column22" style:family="table-column">
      <style:table-column-properties style:column-width="3.939cm"/>
    </style:style>
    <style:style style:name="Row33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53_1" style:family="text">
      <style:text-properties fo:color="#ffffff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54_1" style:family="text">
      <style:text-properties fo:color="#ffffff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55_1" style:family="text">
      <style:text-properties fo:color="#ffffff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56_2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5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59_2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59_3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6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62_2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7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center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center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38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9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7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center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7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7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75" style:family="paragraph" style:parent-style-name="Normal"/>
    <style:style style:name="P876" style:family="paragraph" style:parent-style-name="Normal">
      <style:paragraph-properties fo:text-align="justify" fo:margin-bottom="0.212cm"/>
    </style:style>
    <style:style style:name="T876_1" style:family="text"/>
    <style:style style:name="T876_2" style:family="text"/>
    <style:style style:name="T876_3" style:family="text"/>
    <style:style style:name="T876_4" style:family="text"/>
    <style:style style:name="P877" style:family="paragraph" style:parent-style-name="Normal">
      <style:paragraph-properties fo:margin-bottom="0.212cm"/>
    </style:style>
    <style:style style:name="P878" style:family="paragraph" style:parent-style-name="Normal">
      <style:paragraph-properties fo:margin-bottom="0.212cm"/>
    </style:style>
    <style:style style:name="T878_1" style:family="text">
      <style:text-properties style:font-name-complex="Arial" fo:font-weight="bold" style:font-weight-asian="bold"/>
    </style:style>
    <style:style style:name="P879" style:family="paragraph" style:parent-style-name="Normal">
      <style:paragraph-properties fo:text-align="justify" fo:margin-bottom="0.212cm"/>
    </style:style>
    <style:style style:name="T879_1" style:family="text">
      <style:text-properties style:font-name-complex="Arial"/>
    </style:style>
    <style:style style:name="T879_2" style:family="text">
      <style:text-properties style:font-name-complex="Arial"/>
    </style:style>
    <style:style style:name="T879_3" style:family="text">
      <style:text-properties style:font-name-complex="Arial"/>
    </style:style>
    <style:style style:name="T879_4" style:family="text">
      <style:text-properties style:font-name-complex="Arial"/>
    </style:style>
    <style:style style:name="T879_5" style:family="text">
      <style:text-properties style:font-name-complex="Arial"/>
    </style:style>
    <style:style style:name="P880" style:family="paragraph" style:parent-style-name="Normal">
      <style:paragraph-properties fo:text-align="justify" fo:margin-bottom="0.212cm"/>
    </style:style>
    <style:style style:name="T880_1" style:family="text"/>
    <style:style style:name="P881" style:family="paragraph" style:parent-style-name="Normal">
      <style:paragraph-properties fo:text-align="justify" fo:margin-bottom="0.212cm"/>
    </style:style>
    <style:style style:name="T881_1" style:family="text">
      <style:text-properties fo:font-weight="bold" style:font-weight-asian="bold"/>
    </style:style>
    <style:style style:name="T881_2" style:family="text"/>
    <style:style style:name="T881_3" style:family="text"/>
    <style:style style:name="T881_4" style:family="text"/>
    <style:style style:name="T881_5" style:family="text"/>
    <style:style style:name="P882" style:family="paragraph" style:parent-style-name="Normal">
      <style:paragraph-properties fo:text-align="justify" fo:margin-bottom="0.212cm"/>
    </style:style>
    <style:style style:name="T882_1" style:family="text"/>
    <style:style style:name="T882_2" style:family="text"/>
    <style:style style:name="T882_3" style:family="text"/>
    <style:style style:name="P883" style:family="paragraph" style:parent-style-name="Normal">
      <style:paragraph-properties fo:text-align="justify" fo:margin-bottom="0.212cm"/>
    </style:style>
    <style:style style:name="T883_1" style:family="text"/>
    <style:style style:name="T883_2" style:family="text"/>
    <style:style style:name="P884" style:family="paragraph" style:parent-style-name="Normal">
      <style:paragraph-properties fo:text-align="justify" fo:margin-bottom="0.212cm"/>
    </style:style>
    <style:style style:name="T884_1" style:family="text"/>
    <style:style style:name="T884_2" style:family="text"/>
    <style:style style:name="P885" style:family="paragraph" style:parent-style-name="List_20_Paragraph">
      <style:paragraph-properties fo:text-align="justify" fo:margin-bottom="0.212cm"/>
    </style:style>
    <style:style style:name="T885_1" style:family="text"/>
    <style:style style:name="T885_2" style:family="text"/>
    <style:style style:name="P886" style:family="paragraph" style:parent-style-name="List_20_Paragraph">
      <style:paragraph-properties fo:text-align="justify" fo:margin-bottom="0.212cm"/>
    </style:style>
    <style:style style:name="T886_1" style:family="text"/>
    <style:style style:name="P887" style:family="paragraph" style:parent-style-name="List_20_Paragraph">
      <style:paragraph-properties fo:text-align="justify" fo:margin-bottom="0.212cm"/>
    </style:style>
    <style:style style:name="T887_1" style:family="text"/>
    <style:style style:name="P888" style:family="paragraph" style:parent-style-name="Normal">
      <style:paragraph-properties fo:text-align="justify" fo:margin-bottom="0.212cm"/>
    </style:style>
    <style:style style:name="T888_1" style:family="text">
      <style:text-properties fo:font-weight="bold" style:font-weight-asian="bold"/>
    </style:style>
    <style:style style:name="T888_2" style:family="text"/>
    <style:style style:name="T888_3" style:family="text">
      <style:text-properties fo:font-weight="bold" style:font-weight-asian="bold"/>
    </style:style>
    <style:style style:name="T888_4" style:family="text"/>
    <style:style style:name="T888_5" style:family="text"/>
    <style:style style:name="P889" style:family="paragraph" style:parent-style-name="Normal">
      <style:paragraph-properties fo:text-align="justify" fo:margin-bottom="0.212cm"/>
    </style:style>
    <style:style style:name="T889_1" style:family="text"/>
    <style:style style:name="T889_2" style:family="text"/>
    <style:style style:name="T889_3" style:family="text"/>
    <style:style style:name="P890" style:family="paragraph" style:parent-style-name="Normal">
      <style:paragraph-properties fo:text-align="justify" fo:margin-bottom="0.212cm"/>
    </style:style>
    <style:style style:name="T890_1" style:family="text"/>
    <style:style style:name="T890_2" style:family="text"/>
    <style:style style:name="T890_3" style:family="text"/>
    <style:style style:name="P891" style:family="paragraph" style:parent-style-name="Normal">
      <style:paragraph-properties fo:text-align="justify" fo:margin-bottom="0.212cm"/>
    </style:style>
    <style:style style:name="T891_1" style:family="text"/>
    <style:style style:name="T891_2" style:family="text"/>
    <style:style style:name="T891_3" style:family="text"/>
    <style:style style:name="P892" style:family="paragraph" style:parent-style-name="Normal">
      <style:paragraph-properties fo:text-align="justify" fo:margin-bottom="0.212cm"/>
    </style:style>
    <style:style style:name="T892_1" style:family="text">
      <style:text-properties fo:font-weight="bold" style:font-weight-asian="bold"/>
    </style:style>
    <style:style style:name="T892_2" style:family="text"/>
    <style:style style:name="T892_3" style:family="text">
      <style:text-properties fo:font-weight="bold" style:font-weight-asian="bold"/>
    </style:style>
    <style:style style:name="T892_4" style:family="text"/>
    <style:style style:name="T892_5" style:family="text"/>
    <style:style style:name="T892_6" style:family="text">
      <style:text-properties fo:font-weight="bold" style:font-weight-asian="bold"/>
    </style:style>
    <style:style style:name="T892_7" style:family="text"/>
    <style:style style:name="T892_8" style:family="text"/>
    <style:style style:name="T892_9" style:family="text"/>
    <style:style style:name="T892_10" style:family="text">
      <style:text-properties style:font-name-complex="Arial"/>
    </style:style>
    <style:style style:name="T892_11" style:family="text"/>
    <style:style style:name="T892_12" style:family="text"/>
    <style:style style:name="P893" style:family="paragraph" style:parent-style-name="Normal">
      <style:paragraph-properties fo:text-align="justify" fo:margin-bottom="0.212cm"/>
    </style:style>
    <style:style style:name="T893_1" style:family="text">
      <style:text-properties fo:font-weight="bold" style:font-weight-asian="bold"/>
    </style:style>
    <style:style style:name="T893_2" style:family="text"/>
    <style:style style:name="T893_3" style:family="text"/>
    <style:style style:name="T893_4" style:family="text"/>
    <style:style style:name="P894" style:family="paragraph" style:parent-style-name="Normal">
      <style:paragraph-properties fo:text-align="justify" fo:margin-bottom="0.212cm"/>
    </style:style>
    <style:style style:name="T894_1" style:family="text"/>
    <style:style style:name="T894_2" style:family="text">
      <style:text-properties fo:font-weight="bold" style:font-weight-asian="bold" style:font-weight-complex="bold"/>
    </style:style>
    <style:style style:name="T894_3" style:family="text"/>
    <style:style style:name="T894_4" style:family="text"/>
    <style:style style:name="P895" style:family="paragraph" style:parent-style-name="Normal">
      <style:paragraph-properties fo:text-align="justify" fo:margin-bottom="0.212cm"/>
    </style:style>
    <style:style style:name="T895_1" style:family="text">
      <style:text-properties fo:font-weight="bold" style:font-weight-asian="bold"/>
    </style:style>
    <style:style style:name="T895_2" style:family="text"/>
    <style:style style:name="T895_3" style:family="text"/>
    <style:style style:name="T895_4" style:family="text"/>
    <style:style style:name="T895_5" style:family="text"/>
    <style:style style:name="T895_6" style:family="text"/>
    <style:style style:name="P896" style:family="paragraph" style:parent-style-name="Normal">
      <style:paragraph-properties fo:text-align="justify" fo:break-before="page" fo:margin-bottom="0.212cm"/>
    </style:style>
    <style:style style:name="P897" style:family="paragraph" style:parent-style-name="List_20_Paragraph">
      <style:paragraph-properties fo:background-color="#dbe5f1" fo:text-indent="-1.199cm" fo:padding-top="0.035cm" fo:border-top="#000000 0.018cm solid" fo:margin-top="0.071cm" fo:padding-bottom="0.035cm" fo:border-bottom="#000000 0.018cm solid" fo:margin-bottom="0.071cm" fo:padding-left="0.141cm" fo:border-left="#000000 0.018cm solid" fo:margin-left="1.199cm" fo:padding-right="0.141cm" fo:border-right="#000000 0.018cm solid"/>
      <style:text-properties fo:font-size="14pt" style:font-size-asian="14pt" fo:font-weight="bold" style:font-weight-asian="bold"/>
    </style:style>
    <style:style style:name="T897_1" style:family="text">
      <style:text-properties fo:font-size="14pt" style:font-size-asian="14pt" fo:font-weight="bold" style:font-weight-asian="bold"/>
    </style:style>
    <style:style style:name="P898" style:family="paragraph" style:parent-style-name="Normal">
      <style:paragraph-properties fo:text-align="justify"/>
      <style:text-properties style:font-name-complex="Arial"/>
    </style:style>
    <style:style style:name="P899" style:family="paragraph" style:parent-style-name="Normal">
      <style:paragraph-properties fo:text-align="justify" fo:margin-bottom="0.212cm"/>
    </style:style>
    <style:style style:name="T899_1" style:family="text">
      <style:text-properties style:font-name-complex="Arial" fo:font-weight="bold" style:font-weight-asian="bold" style:font-weight-complex="bold"/>
    </style:style>
    <style:style style:name="P900" style:family="paragraph" style:parent-style-name="Normal">
      <style:paragraph-properties fo:text-align="justify" fo:margin-bottom="0.212cm"/>
    </style:style>
    <style:style style:name="T900_1" style:family="text">
      <style:text-properties style:font-name-complex="Arial"/>
    </style:style>
    <style:style style:name="T900_2" style:family="text">
      <style:text-properties style:font-name-complex="Arial"/>
    </style:style>
    <style:style style:name="T900_3" style:family="text">
      <style:text-properties style:font-name-complex="Arial"/>
    </style:style>
    <style:style style:name="T900_4" style:family="text">
      <style:text-properties style:font-name-complex="Arial"/>
    </style:style>
    <style:style style:name="T900_5" style:family="text">
      <style:text-properties style:font-name-complex="Arial"/>
    </style:style>
    <style:style style:name="P901" style:family="paragraph" style:parent-style-name="Normal">
      <style:paragraph-properties fo:text-align="justify" fo:margin-bottom="0.212cm"/>
    </style:style>
    <style:style style:name="T901_1" style:family="text">
      <style:text-properties style:font-name-complex="Arial" style:text-underline-style="solid" style:text-underline-color="font-color"/>
    </style:style>
    <style:style style:name="P902" style:family="paragraph" style:parent-style-name="Normal">
      <style:paragraph-properties fo:text-align="justify" fo:margin-bottom="0.212cm"/>
    </style:style>
    <style:style style:name="T902_1" style:family="text">
      <style:text-properties style:font-name-complex="Arial"/>
    </style:style>
    <style:style style:name="T902_2" style:family="text">
      <style:text-properties style:font-name-complex="Arial"/>
    </style:style>
    <style:style style:name="T902_3" style:family="text">
      <style:text-properties style:font-name-complex="Arial"/>
    </style:style>
    <style:style style:name="P903" style:family="paragraph" style:parent-style-name="Normal">
      <style:paragraph-properties fo:text-align="justify" fo:margin-bottom="0.212cm"/>
    </style:style>
    <style:style style:name="T903_1" style:family="text">
      <style:text-properties style:font-name-complex="Arial"/>
    </style:style>
    <style:style style:name="T903_2" style:family="text">
      <style:text-properties style:font-name-complex="Arial"/>
    </style:style>
    <style:style style:name="T903_3" style:family="text">
      <style:text-properties style:font-name-complex="Arial"/>
    </style:style>
    <style:style style:name="P904" style:family="paragraph" style:parent-style-name="Normal">
      <style:paragraph-properties fo:text-align="justify" fo:margin-bottom="0.212cm"/>
    </style:style>
    <style:style style:name="T904_1" style:family="text">
      <style:text-properties style:font-name-complex="Arial"/>
    </style:style>
    <style:style style:name="T904_2" style:family="text">
      <style:text-properties style:font-name-complex="Arial"/>
    </style:style>
    <style:style style:name="P905" style:family="paragraph" style:parent-style-name="Normal">
      <style:paragraph-properties style:text-autospace="none" fo:text-align="justify" fo:margin-bottom="0.212cm"/>
    </style:style>
    <style:style style:name="T905_1" style:family="text">
      <style:text-properties style:font-name-complex="Arial"/>
    </style:style>
    <style:style style:name="T905_2" style:family="text">
      <style:text-properties style:font-name-complex="Arial"/>
    </style:style>
    <style:style style:name="T905_3" style:family="text">
      <style:text-properties style:font-name-complex="Arial"/>
    </style:style>
    <style:style style:name="P906" style:family="paragraph" style:parent-style-name="Normal">
      <style:paragraph-properties style:text-autospace="none" fo:text-align="justify" fo:margin-bottom="0.212cm"/>
    </style:style>
    <style:style style:name="T906_1" style:family="text">
      <style:text-properties style:font-name-complex="Arial" style:text-underline-style="solid" style:text-underline-color="font-color"/>
    </style:style>
    <style:style style:name="P907" style:family="paragraph" style:parent-style-name="Normal">
      <style:paragraph-properties fo:text-align="justify" fo:margin-bottom="0.212cm"/>
    </style:style>
    <style:style style:name="T907_1" style:family="text">
      <style:text-properties style:font-name-complex="Arial"/>
    </style:style>
    <style:style style:name="T907_2" style:family="text">
      <style:text-properties style:font-name-complex="Arial"/>
    </style:style>
    <style:style style:name="T907_3" style:family="text">
      <style:text-properties style:font-name-complex="Arial"/>
    </style:style>
    <style:style style:name="T907_4" style:family="text">
      <style:text-properties style:font-style-complex="italic" style:font-name-complex="Arial"/>
    </style:style>
    <style:style style:name="T907_5" style:family="text">
      <style:text-properties style:font-style-complex="italic" style:font-name-complex="Arial"/>
    </style:style>
    <style:style style:name="P908" style:family="paragraph" style:parent-style-name="Normal">
      <style:paragraph-properties fo:text-align="justify" fo:margin-bottom="0.212cm"/>
    </style:style>
    <style:style style:name="T908_1" style:family="text">
      <style:text-properties style:font-style-complex="italic" style:font-name-complex="Arial"/>
    </style:style>
    <style:style style:name="T908_2" style:family="text">
      <style:text-properties style:font-style-complex="italic" style:font-name-complex="Arial"/>
    </style:style>
    <style:style style:name="P909" style:family="paragraph" style:parent-style-name="Normal">
      <style:paragraph-properties fo:text-align="justify" fo:margin-bottom="0.212cm"/>
    </style:style>
    <style:style style:name="T909_1" style:family="text">
      <style:text-properties style:font-name-complex="Arial"/>
    </style:style>
    <style:style style:name="T909_2" style:family="text">
      <style:text-properties style:font-name-complex="Arial"/>
    </style:style>
    <style:style style:name="T909_3" style:family="text">
      <style:text-properties style:font-name-complex="Arial"/>
    </style:style>
    <style:style style:name="T909_4" style:family="text">
      <style:text-properties style:font-name-complex="Arial"/>
    </style:style>
    <style:style style:name="P910" style:family="paragraph" style:parent-style-name="Normal">
      <style:paragraph-properties fo:text-align="justify" fo:margin-bottom="0.212cm"/>
    </style:style>
    <style:style style:name="T910_1" style:family="text">
      <style:text-properties style:font-name-complex="Arial"/>
    </style:style>
    <style:style style:name="T910_2" style:family="text">
      <style:text-properties style:font-name-complex="Arial"/>
    </style:style>
    <style:style style:name="P911" style:family="paragraph" style:parent-style-name="Normal">
      <style:paragraph-properties style:text-autospace="none" fo:text-align="justify" fo:margin-bottom="0.212cm"/>
    </style:style>
    <style:style style:name="T911_1" style:family="text">
      <style:text-properties style:font-name-complex="Arial" style:text-underline-style="solid" style:text-underline-color="font-color"/>
    </style:style>
    <style:style style:name="T911_2" style:family="text">
      <style:text-properties style:font-name-complex="Arial" style:text-underline-style="solid" style:text-underline-color="font-color"/>
    </style:style>
    <style:style style:name="P912" style:family="paragraph" style:parent-style-name="Normal">
      <style:paragraph-properties fo:text-align="justify" fo:margin-bottom="0.212cm"/>
    </style:style>
    <style:style style:name="T912_1" style:family="text">
      <style:text-properties style:font-name-complex="Arial"/>
    </style:style>
    <style:style style:name="T912_2" style:family="text">
      <style:text-properties style:font-name-complex="Arial"/>
    </style:style>
    <style:style style:name="T912_3" style:family="text">
      <style:text-properties style:font-name-complex="Arial"/>
    </style:style>
    <style:style style:name="P913" style:family="paragraph" style:parent-style-name="Normal">
      <style:paragraph-properties fo:text-align="justify" fo:margin-bottom="0.212cm"/>
    </style:style>
    <style:style style:name="T913_1" style:family="text">
      <style:text-properties style:font-name-complex="Arial"/>
    </style:style>
    <style:style style:name="T913_2" style:family="text">
      <style:text-properties style:font-name-complex="Arial"/>
    </style:style>
    <style:style style:name="T913_3" style:family="text">
      <style:text-properties fo:color="#000000" style:font-name-complex="Arial" fo:language-asian="en" fo:country-asian="GB"/>
    </style:style>
    <style:style style:name="T913_4" style:family="text">
      <style:text-properties fo:color="#000000" style:font-name-complex="Arial" fo:language-asian="en" fo:country-asian="GB"/>
    </style:style>
    <style:style style:name="P914" style:family="paragraph" style:parent-style-name="Normal">
      <style:paragraph-properties fo:text-align="justify" fo:margin-bottom="0.212cm"/>
    </style:style>
    <style:style style:name="T914_1" style:family="text">
      <style:text-properties style:font-name-complex="Arial"/>
    </style:style>
    <style:style style:name="T914_2" style:family="text">
      <style:text-properties style:font-name-complex="Arial"/>
    </style:style>
    <style:style style:name="T914_3" style:family="text">
      <style:text-properties style:font-name-complex="Arial"/>
    </style:style>
    <style:style style:name="T914_4" style:family="text">
      <style:text-properties style:font-name-complex="Arial"/>
    </style:style>
    <style:style style:name="P915" style:family="paragraph" style:parent-style-name="Normal">
      <style:paragraph-properties fo:text-align="justify" fo:margin-bottom="0.212cm"/>
    </style:style>
    <style:style style:name="T915_1" style:family="text">
      <style:text-properties style:font-name-complex="Arial" style:font-weight-complex="bold" style:text-underline-style="solid" style:text-underline-color="font-color"/>
    </style:style>
    <style:style style:name="P916" style:family="paragraph" style:parent-style-name="Normal">
      <style:paragraph-properties fo:text-align="justify" fo:margin-bottom="0.212cm"/>
    </style:style>
    <style:style style:name="T916_1" style:family="text">
      <style:text-properties fo:color="#000000" style:font-name-complex="Arial" fo:language-asian="en" fo:country-asian="GB"/>
    </style:style>
    <style:style style:name="T916_2" style:family="text">
      <style:text-properties fo:color="#000000" style:font-name-complex="Arial" fo:language-asian="en" fo:country-asian="GB"/>
    </style:style>
    <style:style style:name="T916_3" style:family="text">
      <style:text-properties fo:color="#000000" style:font-name-complex="Arial" fo:language-asian="en" fo:country-asian="GB"/>
    </style:style>
    <style:style style:name="T916_4" style:family="text">
      <style:text-properties fo:color="#000000" style:font-name-complex="Arial" fo:language-asian="en" fo:country-asian="GB"/>
    </style:style>
    <style:style style:name="P917" style:family="paragraph" style:parent-style-name="Normal">
      <style:paragraph-properties fo:text-align="justify"/>
      <style:text-properties fo:color="#000000" style:font-name-complex="Arial" fo:language-asian="en" fo:country-asian="GB"/>
    </style:style>
    <style:style style:name="P918" style:family="paragraph" style:parent-style-name="Normal">
      <style:paragraph-properties fo:text-align="justify" fo:margin-bottom="0.212cm"/>
    </style:style>
    <style:style style:name="T918_1" style:family="text">
      <style:text-properties style:font-name-complex="Arial" fo:font-weight="bold" style:font-weight-asian="bold" style:font-weight-complex="bold"/>
    </style:style>
    <style:style style:name="P919" style:family="paragraph" style:parent-style-name="List_20_Paragraph">
      <style:paragraph-properties fo:text-align="justify" fo:margin-bottom="0.212cm" fo:margin-left="0cm"/>
    </style:style>
    <style:style style:name="T919_1" style:family="text">
      <style:text-properties style:font-name-complex="Arial"/>
    </style:style>
    <style:style style:name="T919_2" style:family="text">
      <style:text-properties style:font-name-complex="Arial"/>
    </style:style>
    <style:style style:name="T919_3" style:family="text">
      <style:text-properties style:font-name-complex="Arial"/>
    </style:style>
    <style:style style:name="T919_4" style:family="text">
      <style:text-properties style:font-name-complex="Arial"/>
    </style:style>
    <style:style style:name="P920" style:family="paragraph" style:parent-style-name="Normal">
      <style:paragraph-properties fo:text-align="justify" fo:margin-bottom="0.212cm"/>
    </style:style>
    <style:style style:name="T920_1" style:family="text">
      <style:text-properties style:font-name-complex="Arial"/>
    </style:style>
    <style:style style:name="T920_2" style:family="text">
      <style:text-properties style:font-name-complex="Arial"/>
    </style:style>
    <style:style style:name="P921" style:family="paragraph" style:parent-style-name="Normal">
      <style:paragraph-properties fo:text-align="justify" fo:margin-bottom="0.212cm"/>
    </style:style>
    <style:style style:name="T921_1" style:family="text">
      <style:text-properties style:font-name-complex="Arial" style:font-weight-complex="bold" style:text-underline-style="solid" style:text-underline-color="font-color"/>
    </style:style>
    <style:style style:name="P922" style:family="paragraph" style:parent-style-name="Normal">
      <style:paragraph-properties fo:text-align="justify" fo:margin-bottom="0.212cm"/>
    </style:style>
    <style:style style:name="T922_1" style:family="text">
      <style:text-properties style:font-name-complex="Arial"/>
    </style:style>
    <style:style style:name="T922_2" style:family="text">
      <style:text-properties style:font-name-complex="Arial"/>
    </style:style>
    <style:style style:name="P923" style:family="paragraph" style:parent-style-name="Normal">
      <style:paragraph-properties fo:text-align="justify" fo:margin-bottom="0.212cm"/>
    </style:style>
    <style:style style:name="T923_1" style:family="text">
      <style:text-properties style:font-name-complex="Arial"/>
    </style:style>
    <style:style style:name="T923_2" style:family="text">
      <style:text-properties style:font-name-complex="Arial"/>
    </style:style>
    <style:style style:name="T923_3" style:family="text">
      <style:text-properties style:font-name-complex="Arial"/>
    </style:style>
    <style:style style:name="P924" style:family="paragraph" style:parent-style-name="Normal">
      <style:paragraph-properties fo:text-align="justify" fo:margin-bottom="0.212cm"/>
    </style:style>
    <style:style style:name="T924_1" style:family="text">
      <style:text-properties style:font-name-complex="Arial"/>
    </style:style>
    <style:style style:name="T924_2" style:family="text">
      <style:text-properties style:font-name-complex="Arial"/>
    </style:style>
    <style:style style:name="P925" style:family="paragraph" style:parent-style-name="Normal">
      <style:paragraph-properties fo:text-align="justify" fo:margin-bottom="0.212cm"/>
    </style:style>
    <style:style style:name="T925_1" style:family="text">
      <style:text-properties style:font-name-complex="Arial"/>
    </style:style>
    <style:style style:name="T925_2" style:family="text">
      <style:text-properties style:font-name-complex="Arial"/>
    </style:style>
    <style:style style:name="T925_3" style:family="text">
      <style:text-properties style:font-name-complex="Arial"/>
    </style:style>
    <style:style style:name="T925_4" style:family="text">
      <style:text-properties style:font-name-complex="Arial"/>
    </style:style>
    <style:style style:name="T925_5" style:family="text">
      <style:text-properties style:font-name-complex="Arial"/>
    </style:style>
    <style:style style:name="P926" style:family="paragraph" style:parent-style-name="Normal">
      <style:paragraph-properties fo:margin-bottom="0.212cm"/>
    </style:style>
    <style:style style:name="T926_1" style:family="text">
      <style:text-properties style:font-name-complex="Arial" style:font-weight-complex="bold" style:text-underline-style="solid" style:text-underline-color="font-color"/>
    </style:style>
    <style:style style:name="P927" style:family="paragraph" style:parent-style-name="Normal">
      <style:paragraph-properties fo:text-align="justify" fo:margin-bottom="0.212cm"/>
    </style:style>
    <style:style style:name="T927_1" style:family="text">
      <style:text-properties style:font-name-complex="Arial"/>
    </style:style>
    <style:style style:name="T927_2" style:family="text">
      <style:text-properties style:font-name-complex="Arial"/>
    </style:style>
    <style:style style:name="P928" style:family="paragraph" style:parent-style-name="Normal">
      <style:paragraph-properties fo:text-align="justify" fo:margin-bottom="0.212cm"/>
    </style:style>
    <style:style style:name="T928_1" style:family="text">
      <style:text-properties style:font-name-complex="Arial"/>
    </style:style>
    <style:style style:name="T928_2" style:family="text">
      <style:text-properties style:font-name-complex="Arial"/>
    </style:style>
    <style:style style:name="T928_3" style:family="text">
      <style:text-properties style:font-name-complex="Arial"/>
    </style:style>
    <style:style style:name="T928_4" style:family="text">
      <style:text-properties style:font-name-complex="Arial"/>
    </style:style>
    <style:style style:name="P929" style:family="paragraph" style:parent-style-name="Normal">
      <style:paragraph-properties fo:margin-bottom="0.212cm"/>
    </style:style>
    <style:style style:name="T929_1" style:family="text">
      <style:text-properties style:font-name-complex="Arial" style:font-weight-complex="bold" style:text-underline-style="solid" style:text-underline-color="font-color"/>
    </style:style>
    <style:style style:name="P930" style:family="paragraph" style:parent-style-name="Normal">
      <style:paragraph-properties fo:text-align="justify" fo:margin-bottom="0.212cm"/>
    </style:style>
    <style:style style:name="T930_1" style:family="text">
      <style:text-properties style:font-name-complex="Arial"/>
    </style:style>
    <style:style style:name="T930_2" style:family="text">
      <style:text-properties style:font-name-complex="Arial"/>
    </style:style>
    <style:style style:name="P931" style:family="paragraph" style:parent-style-name="Normal">
      <style:paragraph-properties fo:text-align="justify" fo:margin-bottom="0.212cm"/>
    </style:style>
    <style:style style:name="T931_1" style:family="text">
      <style:text-properties style:font-name-complex="Arial"/>
    </style:style>
    <style:style style:name="T931_2" style:family="text">
      <style:text-properties style:font-name-complex="Arial"/>
    </style:style>
    <style:style style:name="P932" style:family="paragraph" style:parent-style-name="Normal">
      <style:paragraph-properties fo:text-align="justify" fo:margin-bottom="0.212cm"/>
    </style:style>
    <style:style style:name="T932_1" style:family="text">
      <style:text-properties style:font-name-complex="Arial"/>
    </style:style>
    <style:style style:name="T932_2" style:family="text">
      <style:text-properties fo:color="#000000" style:font-name-complex="Arial" fo:language-asian="en" fo:country-asian="GB"/>
    </style:style>
    <style:style style:name="T932_3" style:family="text">
      <style:text-properties fo:color="#000000" style:font-name-complex="Arial" fo:language-asian="en" fo:country-asian="GB"/>
    </style:style>
    <style:style style:name="T932_4" style:family="text">
      <style:text-properties fo:color="#000000" style:font-name-complex="Arial" fo:language-asian="en" fo:country-asian="GB"/>
    </style:style>
    <style:style style:name="P933" style:family="paragraph" style:parent-style-name="Normal">
      <style:paragraph-properties fo:text-align="justify" fo:margin-bottom="0.212cm"/>
    </style:style>
    <style:style style:name="T933_1" style:family="text">
      <style:text-properties style:font-name-complex="Arial" style:font-weight-complex="bold" style:text-underline-style="solid" style:text-underline-color="font-color"/>
    </style:style>
    <style:style style:name="P934" style:family="paragraph" style:parent-style-name="Normal">
      <style:paragraph-properties fo:text-align="justify" fo:margin-bottom="0.212cm"/>
    </style:style>
    <style:style style:name="T934_1" style:family="text">
      <style:text-properties fo:color="#000000" style:font-name-complex="Arial" fo:language-asian="en" fo:country-asian="GB"/>
    </style:style>
    <style:style style:name="P935" style:family="paragraph" style:parent-style-name="Normal">
      <style:paragraph-properties fo:text-align="justify" fo:margin-bottom="0.212cm"/>
      <style:text-properties fo:color="#000000" style:font-name-complex="Arial" fo:language-asian="en" fo:country-asian="GB"/>
    </style:style>
    <style:style style:name="P936" style:family="paragraph" style:parent-style-name="Normal">
      <style:paragraph-properties fo:text-align="justify" fo:margin-bottom="0.212cm"/>
    </style:style>
    <style:style style:name="T936_1" style:family="text">
      <style:text-properties style:font-name-complex="Arial" fo:font-weight="bold" style:font-weight-asian="bold"/>
    </style:style>
    <style:style style:name="P937" style:family="paragraph" style:parent-style-name="Normal">
      <style:paragraph-properties fo:text-align="justify" fo:margin-bottom="0.212cm"/>
    </style:style>
    <style:style style:name="T937_1" style:family="text">
      <style:text-properties style:font-name-complex="Arial" style:font-weight-complex="bold"/>
    </style:style>
    <style:style style:name="T937_2" style:family="text">
      <style:text-properties style:font-name-complex="Arial" style:font-weight-complex="bold"/>
    </style:style>
    <style:style style:name="T937_3" style:family="text">
      <style:text-properties style:font-name-complex="Arial" style:font-weight-complex="bold"/>
    </style:style>
    <style:style style:name="P938" style:family="paragraph" style:parent-style-name="Heading_20_2">
      <style:paragraph-properties fo:break-before="page" fo:background-color="#dbe5f1" fo:text-indent="0cm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938_1" style:family="text">
      <style:text-properties fo:font-style="normal" style:font-style-asian="normal"/>
    </style:style>
    <style:style style:name="T938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939" style:family="paragraph" style:parent-style-name="Normal">
      <style:text-properties style:font-name-complex="Arial"/>
    </style:style>
    <style:style style:name="P940" style:family="paragraph" style:parent-style-name="Normal">
      <style:paragraph-properties fo:margin-bottom="0.212cm"/>
    </style:style>
    <style:style style:name="T940_1" style:family="text">
      <style:text-properties style:font-name-complex="Arial"/>
    </style:style>
    <style:style style:name="T940_2" style:family="text">
      <style:text-properties style:font-name-complex="Arial"/>
    </style:style>
    <style:style style:name="P941" style:family="paragraph" style:parent-style-name="List_20_Paragraph">
      <style:paragraph-properties fo:text-align="justify" fo:margin-bottom="0.212cm"/>
    </style:style>
    <style:style style:name="T941_1" style:family="text"/>
    <style:style style:name="P942" style:family="paragraph" style:parent-style-name="List_20_Paragraph">
      <style:paragraph-properties fo:text-align="justify" fo:margin-bottom="0.212cm"/>
    </style:style>
    <style:style style:name="T942_1" style:family="text"/>
    <style:style style:name="T942_2" style:family="text">
      <style:text-properties style:font-name-complex="Arial"/>
    </style:style>
    <style:style style:name="T942_3" style:family="text">
      <style:text-properties style:font-name-complex="Arial"/>
    </style:style>
    <style:style style:name="P943" style:family="paragraph" style:parent-style-name="List_20_Paragraph">
      <style:paragraph-properties fo:text-align="justify" fo:margin-bottom="0.212cm"/>
    </style:style>
    <style:style style:name="T943_1" style:family="text"/>
    <style:style style:name="T943_2" style:family="text">
      <style:text-properties style:font-name-complex="Arial"/>
    </style:style>
    <style:style style:name="P944" style:family="paragraph" style:parent-style-name="Normal">
      <style:paragraph-properties fo:margin-bottom="0.212cm"/>
      <style:text-properties style:font-name-complex="Arial"/>
    </style:style>
    <style:style style:name="P945" style:family="paragraph" style:parent-style-name="Normal">
      <style:paragraph-properties fo:text-align="justify" fo:margin-bottom="0.212cm"/>
    </style:style>
    <style:style style:name="T945_1" style:family="text">
      <style:text-properties style:font-name-complex="Arial" fo:font-weight="bold" style:font-weight-asian="bold" style:font-weight-complex="bold"/>
    </style:style>
    <style:style style:name="P946" style:family="paragraph" style:parent-style-name="Normal_20__2B__20_1.5_20_line_20_spacing">
      <style:paragraph-properties fo:text-align="justify" fo:line-height="100%" fo:margin-bottom="0.212cm"/>
    </style:style>
    <style:style style:name="T946_1" style:family="text">
      <style:text-properties fo:color="#000000" fo:font-size="12pt" style:font-size-asian="12pt" style:font-name-complex="Arial" fo:language-asian="en" fo:country-asian="GB" style:text-underline-style="solid" style:text-underline-color="font-color"/>
    </style:style>
    <style:style style:name="T946_2" style:family="text">
      <style:text-properties fo:color="#000000" fo:font-size="12pt" style:font-size-asian="12pt" style:font-name-complex="Arial" fo:language-asian="en" fo:country-asian="GB"/>
    </style:style>
    <style:style style:name="T946_3" style:family="text">
      <style:text-properties fo:color="#000000" fo:font-size="12pt" style:font-size-asian="12pt" style:font-name-complex="Arial" fo:language-asian="en" fo:country-asian="GB"/>
    </style:style>
    <style:style style:name="P947" style:family="paragraph" style:parent-style-name="Normal">
      <style:paragraph-properties fo:text-align="justify" fo:margin-bottom="0.212cm"/>
    </style:style>
    <style:style style:name="T947_1" style:family="text">
      <style:text-properties style:font-name-complex="Arial"/>
    </style:style>
    <style:style style:name="T947_2" style:family="text">
      <style:text-properties style:font-name-complex="Arial"/>
    </style:style>
    <style:style style:name="T947_3" style:family="text">
      <style:text-properties style:font-name-complex="Arial"/>
    </style:style>
    <style:style style:name="P948" style:family="paragraph" style:parent-style-name="Normal_20__2B__20_1.5_20_line_20_spacing">
      <style:paragraph-properties fo:text-align="justify" fo:line-height="100%" fo:margin-bottom="0.212cm"/>
    </style:style>
    <style:style style:name="T948_1" style:family="text">
      <style:text-properties fo:font-size="12pt" style:font-size-asian="12pt" style:font-name-complex="Arial"/>
    </style:style>
    <style:style style:name="T948_2" style:family="text">
      <style:text-properties fo:font-size="12pt" style:font-size-asian="12pt" style:font-name-complex="Arial"/>
    </style:style>
    <style:style style:name="P949" style:family="paragraph" style:parent-style-name="Normal_20__2B__20_1.5_20_line_20_spacing">
      <style:paragraph-properties fo:text-align="justify" fo:line-height="100%" fo:margin-bottom="0.212cm"/>
    </style:style>
    <style:style style:name="T949_1" style:family="text">
      <style:text-properties fo:font-size="12pt" style:font-size-asian="12pt" style:font-name-complex="Arial" style:text-underline-style="solid" style:text-underline-color="font-color"/>
    </style:style>
    <style:style style:name="T949_2" style:family="text">
      <style:text-properties fo:font-size="12pt" style:font-size-asian="12pt" style:font-name-complex="Arial"/>
    </style:style>
    <style:style style:name="T949_3" style:family="text">
      <style:text-properties fo:font-size="12pt" style:font-size-asian="12pt" style:font-name-complex="Arial" style:font-weight-complex="bold"/>
    </style:style>
    <style:style style:name="T949_4" style:family="text">
      <style:text-properties fo:font-size="12pt" style:font-size-asian="12pt" style:font-name-complex="Arial" style:font-weight-complex="bold"/>
    </style:style>
    <style:style style:name="T949_5" style:family="text">
      <style:text-properties fo:font-size="12pt" style:font-size-asian="12pt" style:font-name-complex="Arial" style:font-weight-complex="bold"/>
    </style:style>
    <style:style style:name="P950" style:family="paragraph" style:parent-style-name="Normal_20__2B__20_1.5_20_line_20_spacing">
      <style:paragraph-properties fo:text-align="justify" fo:line-height="100%" fo:margin-bottom="0.212cm"/>
    </style:style>
    <style:style style:name="T950_1" style:family="text">
      <style:text-properties fo:font-size="12pt" style:font-size-asian="12pt" style:font-name-complex="Arial" style:font-weight-complex="bold"/>
    </style:style>
    <style:style style:name="T950_2" style:family="text">
      <style:text-properties fo:font-size="12pt" style:font-size-asian="12pt" style:font-name-complex="Arial" style:font-weight-complex="bold"/>
    </style:style>
    <style:style style:name="P951" style:family="paragraph" style:parent-style-name="Normal">
      <style:paragraph-properties fo:text-align="justify" fo:margin-bottom="0.212cm"/>
    </style:style>
    <style:style style:name="T951_1" style:family="text">
      <style:text-properties style:font-name-complex="Arial" style:text-underline-style="solid" style:text-underline-color="font-color"/>
    </style:style>
    <style:style style:name="T951_2" style:family="text">
      <style:text-properties style:font-name-complex="Arial" style:text-underline-style="solid" style:text-underline-color="font-color"/>
    </style:style>
    <style:style style:name="T951_3" style:family="text">
      <style:text-properties style:font-name-complex="Arial"/>
    </style:style>
    <style:style style:name="T951_4" style:family="text">
      <style:text-properties style:font-name-complex="Arial"/>
    </style:style>
    <style:style style:name="T951_5" style:family="text"/>
    <style:style style:name="T951_6" style:family="text"/>
    <style:style style:name="T951_7" style:family="text"/>
    <style:style style:name="P952" style:family="paragraph" style:parent-style-name="Normal">
      <style:paragraph-properties fo:text-align="justify" fo:margin-bottom="0.212cm"/>
    </style:style>
    <style:style style:name="T952_1" style:family="text">
      <style:text-properties style:font-name-complex="Arial" style:font-weight-complex="bold"/>
    </style:style>
    <style:style style:name="T952_2" style:family="text">
      <style:text-properties style:font-name-complex="Arial" style:font-weight-complex="bold"/>
    </style:style>
    <style:style style:name="T952_3" style:family="text">
      <style:text-properties style:font-name-complex="Arial" style:font-weight-complex="bold"/>
    </style:style>
    <style:style style:name="T952_4" style:family="text">
      <style:text-properties style:font-name-complex="Arial" style:font-weight-complex="bold"/>
    </style:style>
    <style:style style:name="P953" style:family="paragraph" style:parent-style-name="Normal">
      <style:paragraph-properties fo:text-align="justify" fo:margin-bottom="0.212cm"/>
      <style:text-properties style:font-name-complex="Arial" fo:font-weight="bold" style:font-weight-asian="bold" style:font-weight-complex="bold"/>
    </style:style>
    <style:style style:name="P954" style:family="paragraph" style:parent-style-name="Normal">
      <style:paragraph-properties fo:text-align="justify" fo:margin-bottom="0.212cm"/>
    </style:style>
    <style:style style:name="T954_1" style:family="text">
      <style:text-properties style:font-name-complex="Arial" fo:font-weight="bold" style:font-weight-asian="bold" style:font-weight-complex="bold"/>
    </style:style>
    <style:style style:name="P955" style:family="paragraph" style:parent-style-name="Normal">
      <style:paragraph-properties fo:text-align="justify" fo:margin-bottom="0.212cm"/>
    </style:style>
    <style:style style:name="T955_1" style:family="text">
      <style:text-properties style:font-name-complex="Arial" style:font-weight-complex="bold" style:text-underline-style="solid" style:text-underline-color="font-color"/>
    </style:style>
    <style:style style:name="T955_2" style:family="text">
      <style:text-properties style:font-name-complex="Arial" fo:font-weight="bold" style:font-weight-asian="bold"/>
    </style:style>
    <style:style style:name="T955_3" style:family="text">
      <style:text-properties style:font-name-complex="Arial"/>
    </style:style>
    <style:style style:name="T955_4" style:family="text">
      <style:text-properties style:font-name-complex="Arial"/>
    </style:style>
    <style:style style:name="T955_5" style:family="text">
      <style:text-properties style:font-name-complex="Arial" fo:font-weight="bold" style:font-weight-asian="bold"/>
    </style:style>
    <style:style style:name="T955_6" style:family="text">
      <style:text-properties style:font-name-complex="Arial"/>
    </style:style>
    <style:style style:name="T955_7" style:family="text">
      <style:text-properties style:font-name-complex="Arial"/>
    </style:style>
    <style:style style:name="P956" style:family="paragraph" style:parent-style-name="Normal">
      <style:paragraph-properties fo:text-align="justify" fo:margin-bottom="0.212cm"/>
    </style:style>
    <style:style style:name="T956_1" style:family="text">
      <style:text-properties style:font-name-complex="Arial" style:font-weight-complex="bold" style:text-underline-style="solid" style:text-underline-color="font-color"/>
    </style:style>
    <style:style style:name="T956_2" style:family="text">
      <style:text-properties style:font-name-complex="Arial" style:font-weight-complex="bold"/>
    </style:style>
    <style:style style:name="T956_3" style:family="text">
      <style:text-properties style:font-name-complex="Arial"/>
    </style:style>
    <style:style style:name="T956_4" style:family="text">
      <style:text-properties style:font-name-complex="Arial"/>
    </style:style>
    <style:style style:name="T956_5" style:family="text">
      <style:text-properties style:font-name-complex="Arial"/>
    </style:style>
    <style:style style:name="P957" style:family="paragraph" style:parent-style-name="Normal">
      <style:paragraph-properties fo:text-align="justify" fo:margin-bottom="0.212cm"/>
    </style:style>
    <style:style style:name="T957_1" style:family="text">
      <style:text-properties style:font-name-complex="Arial" style:font-weight-complex="bold" style:text-underline-style="solid" style:text-underline-color="font-color"/>
    </style:style>
    <style:style style:name="T957_2" style:family="text">
      <style:text-properties style:font-name-complex="Arial" style:font-weight-complex="bold"/>
    </style:style>
    <style:style style:name="T957_3" style:family="text">
      <style:text-properties style:font-name-complex="Arial"/>
    </style:style>
    <style:style style:name="T957_4" style:family="text">
      <style:text-properties style:font-name-complex="Arial"/>
    </style:style>
    <style:style style:name="T957_5" style:family="text">
      <style:text-properties style:font-name-complex="Arial"/>
    </style:style>
    <style:style style:name="T957_6" style:family="text">
      <style:text-properties style:font-name-complex="Arial" fo:font-weight="bold" style:font-weight-asian="bold"/>
    </style:style>
    <style:style style:name="T957_7" style:family="text">
      <style:text-properties style:font-name-complex="Arial"/>
    </style:style>
    <style:style style:name="T957_8" style:family="text">
      <style:text-properties style:font-name-complex="Arial"/>
    </style:style>
    <style:style style:name="P958" style:family="paragraph" style:parent-style-name="Normal">
      <style:paragraph-properties fo:text-align="justify" fo:margin-bottom="0.212cm"/>
      <style:text-properties style:font-name-complex="Arial" fo:font-weight="bold" style:font-weight-asian="bold"/>
    </style:style>
    <style:style style:name="P959" style:family="paragraph" style:parent-style-name="Normal">
      <style:paragraph-properties fo:text-align="justify" fo:margin-bottom="0.212cm"/>
    </style:style>
    <style:style style:name="T959_1" style:family="text">
      <style:text-properties style:font-name-complex="Arial" fo:font-weight="bold" style:font-weight-asian="bold"/>
    </style:style>
    <style:style style:name="P960" style:family="paragraph" style:parent-style-name="Normal">
      <style:paragraph-properties fo:text-align="justify" fo:margin-bottom="0.212cm"/>
    </style:style>
    <style:style style:name="T960_1" style:family="text">
      <style:text-properties style:font-name-complex="Arial" style:text-underline-style="solid" style:text-underline-color="font-color"/>
    </style:style>
    <style:style style:name="T960_2" style:family="text">
      <style:text-properties style:font-name-complex="Arial"/>
    </style:style>
    <style:style style:name="T960_3" style:family="text">
      <style:text-properties style:font-name-complex="Arial"/>
    </style:style>
    <style:style style:name="T960_4" style:family="text">
      <style:text-properties style:font-name-complex="Arial"/>
    </style:style>
    <style:style style:name="P961" style:family="paragraph" style:parent-style-name="Normal">
      <style:paragraph-properties fo:text-align="justify" fo:margin-bottom="0.212cm"/>
    </style:style>
    <style:style style:name="T961_1" style:family="text">
      <style:text-properties style:font-name-complex="Arial" style:text-underline-style="solid" style:text-underline-color="font-color"/>
    </style:style>
    <style:style style:name="T961_2" style:family="text">
      <style:text-properties style:font-name-complex="Arial"/>
    </style:style>
    <style:style style:name="T961_3" style:family="text">
      <style:text-properties style:font-name-complex="Arial"/>
    </style:style>
    <style:style style:name="P962" style:family="paragraph" style:parent-style-name="List_20_Paragraph">
      <style:paragraph-properties fo:break-before="page" fo:background-color="#dbe5f1" fo:text-indent="0cm" fo:padding-top="0.035cm" fo:border-top="#000000 0.018cm solid" fo:margin-top="0.071cm" fo:padding-bottom="0.035cm" fo:border-bottom="#000000 0.018cm solid" fo:margin-bottom="0.071cm" fo:padding-left="0.141cm" fo:border-left="#000000 0.018cm solid" fo:margin-left="0cm" fo:padding-right="0.141cm" fo:border-right="#000000 0.018cm solid"/>
    </style:style>
    <style:style style:name="T96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62_2" style:family="text">
      <style:text-properties style:font-name-complex="Arial" style:font-weight-complex="bold"/>
    </style:style>
    <style:style style:name="P963" style:family="paragraph" style:parent-style-name="Normal">
      <style:text-properties fo:font-weight="bold" style:font-weight-asian="bold"/>
    </style:style>
    <style:style style:name="P964" style:family="paragraph" style:parent-style-name="Normal">
      <style:paragraph-properties fo:text-align="justify" fo:margin-bottom="0.212cm"/>
    </style:style>
    <style:style style:name="T964_1" style:family="text"/>
    <style:style style:name="T964_2" style:family="text"/>
    <style:style style:name="T964_3" style:family="text"/>
    <style:style style:name="P965" style:family="paragraph" style:parent-style-name="Normal">
      <style:paragraph-properties fo:text-align="justify" fo:margin-bottom="0.212cm"/>
      <style:text-properties style:font-name-complex="Arial" fo:font-weight="bold" style:font-weight-asian="bold" style:font-weight-complex="bold"/>
    </style:style>
    <style:style style:name="P966" style:family="paragraph" style:parent-style-name="Normal">
      <style:paragraph-properties fo:text-align="justify" fo:margin-bottom="0.212cm"/>
    </style:style>
    <style:style style:name="T966_1" style:family="text">
      <style:text-properties style:font-name-complex="Arial" fo:font-weight="bold" style:font-weight-asian="bold" style:font-weight-complex="bold"/>
    </style:style>
    <style:style style:name="P967" style:family="paragraph" style:parent-style-name="Normal">
      <style:paragraph-properties fo:text-align="justify" fo:margin-bottom="0.212cm"/>
    </style:style>
    <style:style style:name="T967_1" style:family="text"/>
    <style:style style:name="T967_2" style:family="text"/>
    <style:style style:name="T967_3" style:family="text"/>
    <style:style style:name="P968" style:family="paragraph" style:parent-style-name="Normal">
      <style:paragraph-properties fo:text-align="justify" fo:margin-bottom="0.212cm"/>
    </style:style>
    <style:style style:name="T968_1" style:family="text"/>
    <style:style style:name="T968_2" style:family="text"/>
    <style:style style:name="T968_3" style:family="text"/>
    <style:style style:name="P969" style:family="paragraph" style:parent-style-name="Normal">
      <style:paragraph-properties style:text-autospace="none" fo:text-align="justify" fo:margin-bottom="0.212cm"/>
    </style:style>
    <style:style style:name="T969_1" style:family="text">
      <style:text-properties style:font-name-complex="Arial" fo:language-asian="en" fo:country-asian="GB"/>
    </style:style>
    <style:style style:name="T969_2" style:family="text">
      <style:text-properties style:font-name-complex="Arial" fo:language-asian="en" fo:country-asian="GB"/>
    </style:style>
    <style:style style:name="T969_3" style:family="text">
      <style:text-properties style:font-name-complex="Arial" fo:language-asian="en" fo:country-asian="GB"/>
    </style:style>
    <style:style style:name="T969_4" style:family="text">
      <style:text-properties style:font-name-complex="Arial" fo:language-asian="en" fo:country-asian="GB"/>
    </style:style>
    <style:style style:name="P970" style:family="paragraph" style:parent-style-name="Normal">
      <style:paragraph-properties style:text-autospace="none" fo:text-align="justify" fo:margin-bottom="0.212cm"/>
    </style:style>
    <style:style style:name="T970_1" style:family="text">
      <style:text-properties style:font-name-complex="Arial" fo:language-asian="en" fo:country-asian="GB"/>
    </style:style>
    <style:style style:name="T970_2" style:family="text">
      <style:text-properties style:font-name-complex="Arial" fo:language-asian="en" fo:country-asian="GB"/>
    </style:style>
    <style:style style:name="T970_3" style:family="text">
      <style:text-properties style:font-name-complex="Arial" fo:language-asian="en" fo:country-asian="GB"/>
    </style:style>
    <style:style style:name="P971" style:family="paragraph" style:parent-style-name="Normal">
      <style:paragraph-properties fo:text-align="justify" fo:margin-bottom="0.212cm"/>
    </style:style>
    <style:style style:name="T971_1" style:family="text">
      <style:text-properties style:font-name-complex="Arial" fo:language-asian="en" fo:country-asian="GB"/>
    </style:style>
    <style:style style:name="T971_2" style:family="text">
      <style:text-properties style:font-name-complex="Arial" fo:language-asian="en" fo:country-asian="GB"/>
    </style:style>
    <style:style style:name="T971_3" style:family="text">
      <style:text-properties style:font-name-complex="Arial" fo:language-asian="en" fo:country-asian="GB"/>
    </style:style>
    <style:style style:name="P972" style:family="paragraph" style:parent-style-name="Normal">
      <style:paragraph-properties fo:margin-bottom="0.212cm"/>
    </style:style>
    <style:style style:name="FR27" style:family="graphic" style:parent-style-name="Normal">
      <style:graphic-properties draw:stroke="dash" draw:stroke-dash="Fine_20_Dashed_20__28_var_29_0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3" style:family="paragraph" style:parent-style-name="Normal">
      <style:paragraph-properties fo:text-align="center" fo:margin-top="0cm" fo:margin-bottom="0cm"/>
    </style:style>
    <style:style style:name="T973_1" style:family="text">
      <style:text-properties fo:font-size="14pt" style:font-size-asian="14pt" style:font-size-complex="14pt" fo:font-weight="bold" style:font-weight-asian="bold"/>
    </style:style>
    <style:style style:name="FR28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4" style:family="paragraph" style:parent-style-name="Normal">
      <style:paragraph-properties fo:text-align="center" fo:margin-top="0cm" fo:margin-bottom="0cm"/>
    </style:style>
    <style:style style:name="T974_1" style:family="text">
      <style:text-properties fo:font-size="10pt" style:font-size-asian="10pt" style:font-size-complex="10pt" fo:font-weight="bold" style:font-weight-asian="bold"/>
    </style:style>
    <style:style style:name="P975" style:family="paragraph" style:parent-style-name="Normal">
      <style:paragraph-properties fo:text-align="center" fo:margin-top="0cm" fo:margin-bottom="0cm"/>
    </style:style>
    <style:style style:name="T975_1" style:family="text">
      <style:text-properties fo:font-size="10pt" style:font-size-asian="10pt" style:font-size-complex="10pt" fo:font-weight="bold" style:font-weight-asian="bold"/>
    </style:style>
    <style:style style:name="FR29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6" style:family="paragraph" style:parent-style-name="Normal">
      <style:paragraph-properties fo:text-align="center" fo:margin-top="0cm" fo:margin-bottom="0cm"/>
      <style:text-properties fo:font-size="11.5pt" style:font-size-asian="11.5pt" style:font-size-complex="11.5pt" fo:font-weight="bold" style:font-weight-asian="bold"/>
    </style:style>
    <style:style style:name="P977" style:family="paragraph" style:parent-style-name="Normal">
      <style:paragraph-properties fo:text-align="center" fo:margin-top="0cm" fo:margin-bottom="0cm"/>
    </style:style>
    <style:style style:name="T977_1" style:family="text">
      <style:text-properties fo:font-size="11.5pt" style:font-size-asian="11.5pt" style:font-size-complex="11.5pt" fo:font-weight="bold" style:font-weight-asian="bold"/>
    </style:style>
    <style:style style:name="FR30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8" style:family="paragraph" style:parent-style-name="Normal">
      <style:paragraph-properties fo:text-align="center" fo:margin-top="0cm" fo:margin-bottom="0cm"/>
      <style:text-properties fo:font-size="11.5pt" style:font-size-asian="11.5pt" style:font-size-complex="11.5pt" fo:font-weight="bold" style:font-weight-asian="bold"/>
    </style:style>
    <style:style style:name="P979" style:family="paragraph" style:parent-style-name="Normal">
      <style:paragraph-properties fo:text-align="center" fo:margin-top="0cm" fo:margin-bottom="0cm"/>
    </style:style>
    <style:style style:name="T979_1" style:family="text">
      <style:text-properties fo:font-size="11.5pt" style:font-size-asian="11.5pt" style:font-size-complex="11.5pt" fo:font-weight="bold" style:font-weight-asian="bold"/>
    </style:style>
    <style:style style:name="FR3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0" style:family="paragraph" style:parent-style-name="Normal">
      <style:paragraph-properties fo:text-align="center" fo:margin-top="0cm" fo:margin-bottom="0cm"/>
      <style:text-properties fo:font-size="11.5pt" style:font-size-asian="11.5pt" style:font-size-complex="11.5pt" fo:font-weight="bold" style:font-weight-asian="bold"/>
    </style:style>
    <style:style style:name="P981" style:family="paragraph" style:parent-style-name="Normal">
      <style:paragraph-properties fo:text-align="center" fo:margin-top="0cm" fo:margin-bottom="0cm"/>
    </style:style>
    <style:style style:name="T981_1" style:family="text">
      <style:text-properties fo:font-size="11.5pt" style:font-size-asian="11.5pt" style:font-size-complex="11.5pt" fo:font-weight="bold" style:font-weight-asian="bold"/>
    </style:style>
    <style:style style:name="FR32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82" style:family="paragraph" style:parent-style-name="Normal">
      <style:paragraph-properties fo:margin-bottom="0.212cm"/>
    </style:style>
    <style:style style:name="FR38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3" style:family="paragraph" style:parent-style-name="Normal">
      <style:paragraph-properties fo:text-align="center" fo:margin-top="0cm" fo:margin-bottom="0cm"/>
    </style:style>
    <style:style style:name="T983_1" style:family="text">
      <style:text-properties fo:font-size="10pt" style:font-size-asian="10pt" style:font-size-complex="10pt" fo:font-weight="bold" style:font-weight-asian="bold"/>
    </style:style>
    <style:style style:name="P984" style:family="paragraph" style:parent-style-name="Normal">
      <style:paragraph-properties fo:margin-bottom="0.212cm"/>
    </style:style>
    <style:style style:name="P985" style:family="paragraph" style:parent-style-name="Normal">
      <style:paragraph-properties fo:margin-bottom="0.212cm"/>
    </style:style>
    <style:style style:name="FR39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6" style:family="paragraph" style:parent-style-name="Normal">
      <style:paragraph-properties fo:text-align="center" fo:margin-top="0cm" fo:margin-bottom="0cm"/>
    </style:style>
    <style:style style:name="T986_1" style:family="text">
      <style:text-properties fo:font-size="10pt" style:font-size-asian="10pt" style:font-size-complex="10pt" fo:font-weight="bold" style:font-weight-asian="bold"/>
    </style:style>
    <style:style style:name="P987" style:family="paragraph" style:parent-style-name="Normal">
      <style:paragraph-properties fo:text-align="center" fo:margin-top="0cm" fo:margin-bottom="0cm"/>
    </style:style>
    <style:style style:name="T987_1" style:family="text">
      <style:text-properties fo:font-size="10pt" style:font-size-asian="10pt" style:font-size-complex="10pt" fo:font-weight="bold" style:font-weight-asian="bold"/>
    </style:style>
    <style:style style:name="P988" style:family="paragraph" style:parent-style-name="Normal">
      <style:paragraph-properties fo:text-align="center" fo:margin-top="0cm" fo:margin-bottom="0cm"/>
      <style:text-properties fo:font-size="14pt" style:font-size-asian="14pt" style:font-size-complex="14pt" fo:font-weight="bold" style:font-weight-asian="bold"/>
    </style:style>
    <style:style style:name="FR40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9" style:family="paragraph" style:parent-style-name="Normal">
      <style:paragraph-properties fo:text-align="center" fo:margin-top="0cm" fo:margin-bottom="0cm"/>
    </style:style>
    <style:style style:name="T989_1" style:family="text">
      <style:text-properties fo:font-size="10pt" style:font-size-asian="10pt" style:font-size-complex="10pt" fo:font-weight="bold" style:font-weight-asian="bold"/>
    </style:style>
    <style:style style:name="P990" style:family="paragraph" style:parent-style-name="Normal">
      <style:paragraph-properties fo:text-align="center" fo:margin-top="0cm" fo:margin-bottom="0cm"/>
    </style:style>
    <style:style style:name="T990_1" style:family="text">
      <style:text-properties fo:font-size="10pt" style:font-size-asian="10pt" style:font-size-complex="10pt" fo:font-weight="bold" style:font-weight-asian="bold"/>
    </style:style>
    <style:style style:name="P991" style:family="paragraph" style:parent-style-name="Normal">
      <style:paragraph-properties fo:text-align="center" fo:margin-top="0cm" fo:margin-bottom="0cm"/>
      <style:text-properties fo:font-size="14pt" style:font-size-asian="14pt" style:font-size-complex="14pt" fo:font-weight="bold" style:font-weight-asian="bold"/>
    </style:style>
    <style:style style:name="FR4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2" style:family="paragraph" style:parent-style-name="Normal">
      <style:paragraph-properties fo:text-align="center" fo:margin-top="0cm" fo:margin-bottom="0cm"/>
    </style:style>
    <style:style style:name="T992_1" style:family="text">
      <style:text-properties fo:font-size="10pt" style:font-size-asian="10pt" style:font-size-complex="10pt" fo:font-weight="bold" style:font-weight-asian="bold"/>
    </style:style>
    <style:style style:name="P993" style:family="paragraph" style:parent-style-name="Normal">
      <style:paragraph-properties fo:text-align="center" fo:margin-top="0cm" fo:margin-bottom="0cm"/>
    </style:style>
    <style:style style:name="T993_1" style:family="text">
      <style:text-properties fo:font-size="10pt" style:font-size-asian="10pt" style:font-size-complex="10pt" fo:font-weight="bold" style:font-weight-asian="bold"/>
    </style:style>
    <style:style style:name="P994" style:family="paragraph" style:parent-style-name="Normal">
      <style:paragraph-properties fo:margin-bottom="0.212cm"/>
    </style:style>
    <style:style style:name="P995" style:family="paragraph" style:parent-style-name="Normal">
      <style:paragraph-properties fo:margin-bottom="0.212cm"/>
    </style:style>
    <style:style style:name="P996" style:family="paragraph" style:parent-style-name="Normal">
      <style:paragraph-properties fo:margin-bottom="0.212cm"/>
    </style:style>
    <style:style style:name="FR4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7" style:family="paragraph" style:parent-style-name="Normal">
      <style:paragraph-properties fo:text-align="center" fo:margin-top="0cm" fo:margin-bottom="0cm"/>
    </style:style>
    <style:style style:name="T997_1" style:family="text">
      <style:text-properties fo:font-size="10pt" style:font-size-asian="10pt" style:font-size-complex="10pt" fo:font-weight="bold" style:font-weight-asian="bold"/>
    </style:style>
    <style:style style:name="FR4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8" style:family="paragraph" style:parent-style-name="Normal">
      <style:paragraph-properties fo:text-align="center" fo:margin-top="0cm" fo:margin-bottom="0cm"/>
    </style:style>
    <style:style style:name="T998_1" style:family="text">
      <style:text-properties fo:font-size="10pt" style:font-size-asian="10pt" style:font-size-complex="10pt" fo:font-weight="bold" style:font-weight-asian="bold"/>
    </style:style>
    <style:style style:name="FR4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99" style:family="paragraph" style:parent-style-name="Normal">
      <style:paragraph-properties fo:margin-bottom="0.212cm"/>
    </style:style>
    <style:style style:name="P1000" style:family="paragraph" style:parent-style-name="Normal">
      <style:paragraph-properties fo:margin-bottom="0.212cm"/>
    </style:style>
    <style:style style:name="P1001" style:family="paragraph" style:parent-style-name="Normal">
      <style:paragraph-properties fo:margin-bottom="0.212cm"/>
    </style:style>
    <style:style style:name="P1002" style:family="paragraph" style:parent-style-name="Normal">
      <style:paragraph-properties fo:margin-bottom="0.212cm"/>
      <style:text-properties fo:font-weight="bold" style:font-weight-asian="bold"/>
    </style:style>
    <style:style style:name="P1003" style:family="paragraph" style:parent-style-name="Normal">
      <style:paragraph-properties fo:margin-bottom="0.212cm"/>
      <style:text-properties fo:font-weight="bold" style:font-weight-asian="bold"/>
    </style:style>
    <style:style style:name="P1004" style:family="paragraph" style:parent-style-name="Normal">
      <style:paragraph-properties fo:margin-bottom="0.212cm"/>
      <style:text-properties fo:font-weight="bold" style:font-weight-asian="bold"/>
    </style:style>
    <style:style style:name="P1005" style:family="paragraph" style:parent-style-name="Normal">
      <style:paragraph-properties style:text-autospace="none" fo:text-align="justify" fo:margin-bottom="0.212cm"/>
      <style:text-properties style:font-name-complex="Arial" fo:language-asian="en" fo:country-asian="GB"/>
    </style:style>
    <style:style style:name="P1006" style:family="paragraph" style:parent-style-name="Normal">
      <style:paragraph-properties style:text-autospace="none" fo:text-align="justify" fo:margin-bottom="0.212cm"/>
      <style:text-properties style:font-name-complex="Arial" fo:language-asian="en" fo:country-asian="GB"/>
    </style:style>
    <style:style style:name="P1007" style:family="paragraph" style:parent-style-name="Normal">
      <style:paragraph-properties fo:text-align="justify" fo:margin-bottom="0.212cm"/>
    </style:style>
    <style:style style:name="T1007_1" style:family="text">
      <style:text-properties style:font-name-complex="Arial" fo:font-weight="bold" style:font-weight-asian="bold" style:font-weight-complex="bold"/>
    </style:style>
    <style:style style:name="P1008" style:family="paragraph" style:parent-style-name="Normal">
      <style:paragraph-properties fo:text-align="justify" fo:margin-bottom="0.212cm"/>
    </style:style>
    <style:style style:name="T1008_1" style:family="text"/>
    <style:style style:name="T1008_2" style:family="text"/>
    <style:style style:name="T1008_3" style:family="text"/>
    <style:style style:name="P1009" style:family="paragraph" style:parent-style-name="Normal">
      <style:paragraph-properties fo:text-align="justify" fo:margin-bottom="0.212cm"/>
    </style:style>
    <style:style style:name="T1009_1" style:family="text"/>
    <style:style style:name="T1009_2" style:family="text"/>
    <style:style style:name="T1009_3" style:family="text">
      <style:text-properties style:font-name-complex="Arial"/>
    </style:style>
    <style:style style:name="T1009_4" style:family="text"/>
    <style:style style:name="T1009_5" style:family="text">
      <style:text-properties style:font-name-complex="Arial"/>
    </style:style>
    <style:style style:name="T1009_6" style:family="text"/>
    <style:style style:name="T1009_7" style:family="text"/>
    <style:style style:name="P1010" style:family="paragraph" style:parent-style-name="Normal">
      <style:paragraph-properties fo:text-align="justify" fo:margin-bottom="0.212cm"/>
    </style:style>
    <style:style style:name="T1010_1" style:family="text">
      <style:text-properties style:font-style-complex="italic" style:font-name-complex="Arial"/>
    </style:style>
    <style:style style:name="T1010_2" style:family="text">
      <style:text-properties style:font-style-complex="italic" style:font-name-complex="Arial"/>
    </style:style>
    <style:style style:name="T1010_3" style:family="text">
      <style:text-properties style:font-style-complex="italic" style:font-name-complex="Arial"/>
    </style:style>
    <style:style style:name="T1010_4" style:family="text">
      <style:text-properties style:font-style-complex="italic" style:font-name-complex="Arial"/>
    </style:style>
    <style:style style:name="P1011" style:family="paragraph" style:parent-style-name="Normal">
      <style:paragraph-properties fo:text-align="justify" fo:margin-bottom="0.212cm"/>
    </style:style>
    <style:style style:name="T1011_1" style:family="text">
      <style:text-properties style:font-style-complex="italic" style:font-name-complex="Arial"/>
    </style:style>
    <style:style style:name="P1012" style:family="paragraph" style:parent-style-name="Normal">
      <style:paragraph-properties fo:text-align="justify" fo:margin-bottom="0.212cm"/>
    </style:style>
    <style:style style:name="T1012_1" style:family="text">
      <style:text-properties fo:color="#000000" style:font-name-complex="Arial" fo:language-asian="en" fo:country-asian="GB" fo:font-weight="bold" style:font-weight-asian="bold"/>
    </style:style>
    <style:style style:name="T1012_2" style:family="text">
      <style:text-properties fo:color="#000000" style:font-name-complex="Arial" fo:language-asian="en" fo:country-asian="GB" fo:font-weight="bold" style:font-weight-asian="bold"/>
    </style:style>
    <style:style style:name="P1013" style:family="paragraph" style:parent-style-name="Normal">
      <style:paragraph-properties fo:text-align="justify" fo:margin-bottom="0.212cm"/>
    </style:style>
    <style:style style:name="T1013_1" style:family="text">
      <style:text-properties fo:color="#000000" style:font-name-complex="Arial" fo:language-asian="en" fo:country-asian="GB"/>
    </style:style>
    <style:style style:name="T1013_2" style:family="text"/>
    <style:style style:name="T1013_3" style:family="text">
      <style:text-properties fo:color="#000000" style:font-name-complex="Arial" fo:language-asian="en" fo:country-asian="GB"/>
    </style:style>
    <style:style style:name="T1013_4" style:family="text">
      <style:text-properties fo:color="#000000" style:font-name-complex="Arial" fo:language-asian="en" fo:country-asian="GB"/>
    </style:style>
    <style:style style:name="P1014" style:family="paragraph" style:parent-style-name="Normal">
      <style:paragraph-properties fo:margin-bottom="0.212cm"/>
      <style:text-properties fo:font-weight="bold" style:font-weight-asian="bold" style:font-weight-complex="bold"/>
    </style:style>
    <style:style style:name="P1015" style:family="paragraph" style:parent-style-name="Normal">
      <style:paragraph-properties fo:margin-bottom="0.212cm"/>
    </style:style>
    <style:style style:name="T1015_1" style:family="text">
      <style:text-properties fo:font-weight="bold" style:font-weight-asian="bold" style:font-weight-complex="bold"/>
    </style:style>
    <style:style style:name="P1016" style:family="paragraph" style:parent-style-name="Normal">
      <style:paragraph-properties fo:text-align="justify" fo:margin-bottom="0.212cm"/>
    </style:style>
    <style:style style:name="T1016_1" style:family="text">
      <style:text-properties style:text-underline-style="solid" style:text-underline-color="font-color"/>
    </style:style>
    <style:style style:name="T1016_2" style:family="text"/>
    <style:style style:name="T1016_3" style:family="text">
      <style:text-properties style:font-name-complex="Arial" fo:language-asian="en" fo:country-asian="GB"/>
    </style:style>
    <style:style style:name="T1016_4" style:family="text">
      <style:text-properties style:font-name-complex="Arial" fo:language-asian="en" fo:country-asian="GB"/>
    </style:style>
    <style:style style:name="T1016_5" style:family="text"/>
    <style:style style:name="T1016_6" style:family="text"/>
    <style:style style:name="T1016_7" style:family="text"/>
    <style:style style:name="T1016_8" style:family="text"/>
    <style:style style:name="T1016_9" style:family="text">
      <style:text-properties fo:color="#000000" style:font-name-complex="Arial" fo:language-asian="en" fo:country-asian="GB"/>
    </style:style>
    <style:style style:name="T1016_10" style:family="text">
      <style:text-properties fo:color="#000000" style:font-name-complex="Arial" fo:language-asian="en" fo:country-asian="GB"/>
    </style:style>
    <style:style style:name="T1016_11" style:family="text">
      <style:text-properties style:font-name-complex="Arial" fo:language-asian="en" fo:country-asian="GB"/>
    </style:style>
    <style:style style:name="T1016_12" style:family="text"/>
    <style:style style:name="P1017" style:family="paragraph" style:parent-style-name="Normal">
      <style:paragraph-properties fo:text-align="justify" fo:margin-bottom="0.212cm"/>
    </style:style>
    <style:style style:name="T1017_1" style:family="text">
      <style:text-properties style:font-weight-complex="bold" style:text-underline-style="solid" style:text-underline-color="font-color"/>
    </style:style>
    <style:style style:name="T1017_2" style:family="text">
      <style:text-properties style:font-weight-complex="bold"/>
    </style:style>
    <style:style style:name="T1017_3" style:family="text">
      <style:text-properties fo:color="#000000" style:font-name-complex="Arial" fo:language-asian="en" fo:country-asian="GB"/>
    </style:style>
    <style:style style:name="T1017_4" style:family="text">
      <style:text-properties fo:color="#000000" style:font-name-complex="Arial" fo:language-asian="en" fo:country-asian="GB"/>
    </style:style>
    <style:style style:name="T1017_5" style:family="text">
      <style:text-properties fo:color="#000000" style:font-name-complex="Arial" fo:language-asian="en" fo:country-asian="GB"/>
    </style:style>
    <style:style style:name="P1018" style:family="paragraph" style:parent-style-name="Normal">
      <style:paragraph-properties fo:text-align="justify" fo:margin-bottom="0.212cm"/>
    </style:style>
    <style:style style:name="T1018_1" style:family="text">
      <style:text-properties fo:color="#000000" style:font-name-complex="Arial" fo:language-asian="en" fo:country-asian="GB"/>
    </style:style>
    <style:style style:name="T1018_2" style:family="text">
      <style:text-properties fo:color="#000000" style:font-name-complex="Arial" fo:language-asian="en" fo:country-asian="GB"/>
    </style:style>
    <style:style style:name="P1019" style:family="paragraph" style:parent-style-name="Normal">
      <style:paragraph-properties fo:text-align="justify" fo:margin-bottom="0.212cm"/>
    </style:style>
    <style:style style:name="T1019_1" style:family="text">
      <style:text-properties fo:color="#000000" style:font-name-complex="Arial" fo:language-asian="en" fo:country-asian="GB"/>
    </style:style>
    <style:style style:name="T1019_2" style:family="text">
      <style:text-properties fo:color="#000000" style:font-name-complex="Arial" fo:language-asian="en" fo:country-asian="GB"/>
    </style:style>
    <style:style style:name="P1020" style:family="paragraph" style:parent-style-name="Normal">
      <style:paragraph-properties fo:text-align="justify" fo:margin-bottom="0.212cm"/>
      <style:text-properties style:font-weight-complex="bold"/>
    </style:style>
    <style:style style:name="P1021" style:family="paragraph" style:parent-style-name="Normal">
      <style:paragraph-properties fo:margin-bottom="0.212cm"/>
    </style:style>
    <style:style style:name="T1021_1" style:family="text">
      <style:text-properties fo:font-weight="bold" style:font-weight-asian="bold" style:font-weight-complex="bold"/>
    </style:style>
    <style:style style:name="P1022" style:family="paragraph" style:parent-style-name="Normal">
      <style:paragraph-properties fo:margin-bottom="0.212cm"/>
    </style:style>
    <style:style style:name="T1022_1" style:family="text"/>
    <style:style style:name="T1022_2" style:family="text"/>
    <style:style style:name="T1022_3" style:family="text">
      <style:text-properties style:font-name-complex="Arial"/>
    </style:style>
    <style:style style:name="T1022_4" style:family="text">
      <style:text-properties style:font-name-complex="Arial"/>
    </style:style>
    <style:style style:name="Table6" style:family="table">
      <style:table-properties table:align="left" style:width="15.582cm" fo:margin-left="0cm"/>
    </style:style>
    <style:style style:name="Column23" style:family="table-column">
      <style:table-column-properties style:column-width="4.44cm"/>
    </style:style>
    <style:style style:name="Column24" style:family="table-column">
      <style:table-column-properties style:column-width="2.274cm"/>
    </style:style>
    <style:style style:name="Column25" style:family="table-column">
      <style:table-column-properties style:column-width="2.21cm"/>
    </style:style>
    <style:style style:name="Column26" style:family="table-column">
      <style:table-column-properties style:column-width="4.401cm"/>
    </style:style>
    <style:style style:name="Column27" style:family="table-column">
      <style:table-column-properties style:column-width="2.258cm"/>
    </style:style>
    <style:style style:name="Row40" style:family="table-row"/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/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/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/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/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5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/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/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/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7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7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/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/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/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/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/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1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2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2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1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3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1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50" style:family="paragraph" style:parent-style-name="Normal">
      <style:text-properties style:font-name-complex="Arial" fo:font-weight="bold" style:font-weight-asian="bold"/>
    </style:style>
    <style:style style:name="P1151" style:family="paragraph" style:parent-style-name="Normal">
      <style:paragraph-properties fo:margin-bottom="0.212cm"/>
    </style:style>
    <style:style style:name="T1151_1" style:family="text">
      <style:text-properties style:font-name-complex="Arial" fo:font-weight="bold" style:font-weight-asian="bold"/>
    </style:style>
    <style:style style:name="T1151_2" style:family="text">
      <style:text-properties style:font-name-complex="Arial" fo:font-weight="bold" style:font-weight-asian="bold"/>
    </style:style>
    <style:style style:name="P1152" style:family="paragraph" style:parent-style-name="Normal">
      <style:paragraph-properties fo:text-align="justify" fo:margin-bottom="0.212cm"/>
    </style:style>
    <style:style style:name="T1152_1" style:family="text">
      <style:text-properties fo:language-asian="en" fo:country-asian="GB"/>
    </style:style>
    <style:style style:name="T1152_2" style:family="text">
      <style:text-properties fo:language-asian="en" fo:country-asian="GB"/>
    </style:style>
    <style:style style:name="T1152_3" style:family="text">
      <style:text-properties fo:language-asian="en" fo:country-asian="GB"/>
    </style:style>
    <style:style style:name="T1152_4" style:family="text">
      <style:text-properties fo:language-asian="en" fo:country-asian="GB"/>
    </style:style>
    <style:style style:name="P1153" style:family="paragraph" style:parent-style-name="Normal">
      <style:paragraph-properties fo:text-align="justify"/>
      <style:text-properties fo:language-asian="en" fo:country-asian="GB"/>
    </style:style>
    <style:style style:name="P1154" style:family="paragraph" style:parent-style-name="List_20_Paragraph">
      <style:paragraph-properties fo:background-color="#dbe5f1" fo:text-indent="0cm" fo:padding-top="0.035cm" fo:border-top="#000000 0.018cm solid" fo:margin-top="0.071cm" fo:padding-bottom="0.035cm" fo:border-bottom="#000000 0.018cm solid" fo:margin-bottom="0.071cm" fo:padding-left="0.141cm" fo:border-left="#000000 0.018cm solid" fo:margin-left="0cm" fo:padding-right="0.141cm" fo:border-right="#000000 0.018cm solid"/>
    </style:style>
    <style:style style:name="T115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1155" style:family="paragraph" style:parent-style-name="Normal">
      <style:text-properties fo:font-weight="bold" style:font-weight-asian="bold"/>
    </style:style>
    <style:style style:name="P1156" style:family="paragraph" style:parent-style-name="List_20_Paragraph">
      <style:paragraph-properties fo:text-align="justify"/>
      <style:text-properties style:font-weight-complex="bold"/>
    </style:style>
    <style:style style:name="T1156_1" style:family="text">
      <style:text-properties style:font-weight-complex="bold"/>
    </style:style>
    <style:style style:name="P1157" style:family="paragraph" style:parent-style-name="List_20_Paragraph">
      <style:paragraph-properties fo:text-align="justify"/>
      <style:text-properties style:font-weight-complex="bold"/>
    </style:style>
    <style:style style:name="T1157_1" style:family="text">
      <style:text-properties style:font-weight-complex="bold"/>
    </style:style>
    <style:style style:name="T1157_2" style:family="text">
      <style:text-properties style:font-weight-complex="bold"/>
    </style:style>
    <style:style style:name="P1158" style:family="paragraph" style:parent-style-name="List_20_Paragraph">
      <style:paragraph-properties fo:text-align="justify"/>
      <style:text-properties style:font-weight-complex="bold"/>
    </style:style>
    <style:style style:name="T1158_1" style:family="text">
      <style:text-properties style:font-weight-complex="bold"/>
    </style:style>
    <style:style style:name="P1159" style:family="paragraph" style:parent-style-name="List_20_Paragraph">
      <style:paragraph-properties fo:text-align="justify"/>
      <style:text-properties style:font-weight-complex="bold"/>
    </style:style>
    <style:style style:name="T1159_1" style:family="text">
      <style:text-properties style:font-weight-complex="bold"/>
    </style:style>
    <style:style style:name="P1160" style:family="paragraph" style:parent-style-name="List_20_Paragraph">
      <style:paragraph-properties fo:text-align="justify"/>
      <style:text-properties style:font-weight-complex="bold"/>
    </style:style>
    <style:style style:name="T1160_1" style:family="text">
      <style:text-properties style:font-weight-complex="bold"/>
    </style:style>
    <style:style style:name="P1161" style:family="paragraph" style:parent-style-name="List_20_Paragraph">
      <style:paragraph-properties fo:text-align="justify"/>
      <style:text-properties style:font-weight-complex="bold"/>
    </style:style>
    <style:style style:name="T1161_1" style:family="text">
      <style:text-properties style:font-weight-complex="bold"/>
    </style:style>
    <style:style style:name="P1162" style:family="paragraph" style:parent-style-name="List_20_Paragraph">
      <style:paragraph-properties fo:text-align="justify"/>
      <style:text-properties style:font-weight-complex="bold"/>
    </style:style>
    <style:style style:name="T1162_1" style:family="text">
      <style:text-properties style:font-weight-complex="bold"/>
    </style:style>
    <style:style style:name="T1162_2" style:family="text">
      <style:text-properties style:font-weight-complex="bold"/>
    </style:style>
    <style:style style:name="P1163" style:family="paragraph" style:parent-style-name="List_20_Paragraph">
      <style:paragraph-properties fo:text-align="justify"/>
    </style:style>
    <style:style style:name="T1163_1" style:family="text">
      <style:text-properties style:font-weight-complex="bold"/>
    </style:style>
  </office:automatic-styles>
  <office:body>
    <office:text>
      <text:section text:style-name="S1" text:name="S1">
        <text:p text:style-name="P1"><text:span text:style-name="T1_1">Business<text:s/>Case<text:s/></text:span></text:p>
        <text:p text:style-name="P2"/>
        <text:p text:style-name="P3"/>
        <text:p text:style-name="P4"><text:span text:style-name="T4_1">Summary<text:s/>Sheet</text:span></text:p>
        <text:p text:style-name="P5"/>
        <text:p text:style-name="P6"/>
        <text:p text:style-name="P7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8"/>
              <text:p text:style-name="P9"><text:span text:style-name="T9_1">Title:<text:s/></text:span><text:span text:style-name="T9_2"><text:s/>Afghanistan<text:s/>Election<text:s/>Support<text:s/>Programme<text:s/></text:span></text:p>
              <text:p text:style-name="P10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3">
              <text:p text:style-name="P11"/>
              <text:p text:style-name="P12"><text:span text:style-name="T12_1">Programme<text:s/>Summary:<text:s/></text:span></text:p>
              <text:p text:style-name="P13"/>
              <text:p text:style-name="P14"><text:span text:style-name="T14_1">The<text:s/>programme<text:s/>will<text:s/>support<text:s/>upcoming<text:s/>parliamentary<text:s/>and<text:s/>presidential<text:s/>elections<text:s/>in<text:s/>Afghanistan,<text:s/>as<text:s/>well<text:s/>as<text:s/>longer-term<text:s/></text:span><text:span text:style-name="T14_2">electoral<text:s/>and<text:s/>political<text:s/>reform.<text:s/>The<text:s/>UK<text:s/>will<text:s/>fund<text:s/>on-going<text:s/>capacity<text:s/>building<text:s/>to<text:s/>Afghanistan’s<text:s/>Election<text:s/>Management<text:s/>Bodies;<text:s/>operations<text:s/>for<text:s/>2018<text:s/>and<text:s/>2019<text:s/>elections;<text:s/>civil<text:s/>society<text:s/>and<text:s/>media<text:s/>organisations<text:s/>to<text:s/>improve<text:s/>citizen<text:s/>participation<text:s/>and<text:s/>government<text:s/>accountab</text:span><text:span text:style-name="T14_3">ility;<text:s/>and<text:s/>a<text:s/>programme<text:s/>of<text:s/>reform<text:s/>to<text:s/>the<text:s/>longer-term<text:s/>development<text:s/>of<text:s/>electoral<text:s/>and<text:s/>political<text:s/>processes<text:s/>in<text:s/>Afghanistan.<text:s/>The<text:s/>programme<text:s/>aims<text:s/>to<text:s/>deliver<text:s/>more<text:s/>credible<text:s/>elections<text:s/>and<text:s/>a<text:s/>more<text:s/>inclusive<text:s/>process<text:s/>to<text:s/>inform<text:s/>reform,<text:s/>thereby<text:s/>strengthening<text:s/>electoral<text:s/>system</text:span><text:span text:style-name="T14_4">s<text:s/>and<text:s/>increasing<text:s/>political<text:s/>stability.<text:s/>Our<text:s/>support<text:s/>will<text:s/>be<text:s/>delivered<text:s/>through<text:s/>multi-donor<text:s/>mechanisms<text:s/>of<text:s/>support<text:s/>to<text:s/>ensure<text:s/>coordination<text:s/>across<text:s/>the<text:s/>international<text:s/>community,<text:s/>and<text:s/>will<text:s/>be<text:s/>implemented<text:s/>in<text:s/>close<text:s/>collaboration<text:s/>with<text:s/>FCO<text:s/>colleagues<text:s/>at<text:s/>the<text:s/>British<text:s/>Embas</text:span><text:span text:style-name="T14_5">sy<text:s/>in<text:s/>Kabul.<text:s/>Programme<text:s/>design<text:s/>draws<text:s/>on<text:s/>extensive<text:s/>lessons<text:s/>learnt<text:s/>from<text:s/>past<text:s/>cycles<text:s/>of<text:s/>election<text:s/>support<text:s/>and<text:s/>a<text:s/>cross-HMG<text:s/>policy<text:s/>review<text:s/>of<text:s/>Afghanistan’s<text:s/>electoral<text:s/>and<text:s/>democratic<text:s/>development.</text:span></text:p>
              <text:p text:style-name="P15"/>
              <text:p text:style-name="P16"/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2">
              <text:p text:style-name="P17"><text:span text:style-name="T17_1">Programme<text:s/>Value:<text:s/></text:span></text:p>
              <text:p text:style-name="P18"><text:span text:style-name="T18_1">£24<text:s/>million</text:span></text:p>
            </table:table-cell>
            <table:covered-table-cell/>
            <table:table-cell table:style-name="Cell4">
              <text:p text:style-name="P19"><text:span text:style-name="T19_1">Country/<text:s/>Region:</text:span></text:p>
              <text:p text:style-name="P20"><text:span text:style-name="T20_1">Afghanistan</text:span></text:p>
            </table:table-cell>
          </table:table-row>
          <table:table-row table:style-name="Row4">
            <table:table-cell table:style-name="Cell5">
              <text:p text:style-name="P21"><text:span text:style-name="T21_1">Programme<text:s/>Code:<text:s/></text:span></text:p>
              <text:p text:style-name="P22"/>
            </table:table-cell>
            <table:table-cell table:style-name="Cell6">
              <text:p text:style-name="P23"><text:span text:style-name="T23_1">Start<text:s/>Date:</text:span></text:p>
              <text:p text:style-name="P24"><text:span text:style-name="T24_1">September<text:s/>2018</text:span></text:p>
            </table:table-cell>
            <table:table-cell table:style-name="Cell7">
              <text:p text:style-name="P25"><text:span text:style-name="T25_1">End<text:s/>Date:</text:span></text:p>
              <text:p text:style-name="P26"><text:span text:style-name="T26_1">August<text:s/>2021</text:span></text:p>
            </table:table-cell>
          </table:table-row>
          <table:table-row table:style-name="Row5">
            <table:table-cell table:style-name="Cell8">
              <text:p text:style-name="P27"><text:span text:style-name="T27_1">Overall<text:s/>programme<text:s/>risk<text:s/>rating:<text:s/></text:span></text:p>
            </table:table-cell>
            <table:table-cell table:style-name="Cell9" table:number-columns-spanned="2">
              <text:p text:style-name="P28"><text:span text:style-name="T28_1">Major</text:span></text:p>
            </table:table-cell>
            <table:covered-table-cell/>
          </table:table-row>
          <table:table-row table:style-name="Row6">
            <table:table-cell table:style-name="Cell10">
              <text:p text:style-name="P29"><text:span text:style-name="T29_1">Vault<text:s/>Number:</text:span></text:p>
            </table:table-cell>
            <table:table-cell table:style-name="Cell11">
              <text:p text:style-name="P30"><text:span text:style-name="T30_1">40997162</text:span></text:p>
            </table:table-cell>
            <table:table-cell table:style-name="Cell12">
              <text:p text:style-name="P31"/>
            </table:table-cell>
          </table:table-row>
        </table:table>
        <text:p text:style-name="P32"/>
        <text:p text:style-name="P33"/>
        <text:p text:style-name="P34"/>
        <text:p text:style-name="P35"/>
        <text:p text:style-name="P36"/>
        <text:p text:style-name="P37"><text:span text:style-name="T37_1">Intervention<text:s/>Summary<text:s/>(2<text:s/>pages<text:s/>max)</text:span></text:p>
        <text:p text:style-name="P38"/>
        <text:p text:style-name="P39"><text:span text:style-name="T39_1">Narrative<text:s/>summary<text:s/>of<text:s/>why<text:s/>UK<text:s/>support<text:s/>needed,<text:s/>what<text:s/>the<text:s/>funds<text:s/>will<text:s/>be<text:s/></text:span><text:span text:style-name="T39_2">spent<text:s/>on,<text:s/>where,<text:s/>over<text:s/>what<text:s/>period<text:s/>of<text:s/>time,<text:s/>via<text:s/>whom<text:s/>and<text:s/>what<text:s/>they<text:s/>will<text:s/>deliver:<text:s/></text:span><text:span text:style-name="T39_3">Afghanistan<text:s/>plans<text:s/>to<text:s/>hold<text:s/>two<text:s/>rounds<text:s/>of<text:s/>elections<text:s/>over<text:s/>the<text:s/>next<text:s/>two<text:s/>years.<text:s/>Parliamentary<text:s/>elections<text:s/>are<text:s/>due<text:s/>in<text:s/>2018,<text:s/>followed<text:s/>by<text:s/>Presidential<text:s/>in<text:s/>2019.<text:s/>Elections<text:s/>are<text:s/>critical<text:s/>to<text:s/></text:span><text:span text:style-name="T39_4">supporting<text:s/>the<text:s/>country’s<text:s/>democratic<text:s/>systems,<text:s/>but<text:s/>experience<text:s/>from<text:s/>past<text:s/>election<text:s/>rounds<text:s/>highlights<text:s/>the<text:s/>challenges<text:s/>in<text:s/>running<text:s/>fair<text:s/>and<text:s/>transparent<text:s/>elections<text:s/>and<text:s/>the<text:s/>risk<text:s/>of<text:s/>creating<text:s/>political<text:s/>instability.<text:s/></text:span></text:p>
        <text:p text:style-name="P40"><text:span text:style-name="T40_1">The<text:s/>Government<text:s/>of<text:s/>Afghanistan<text:s/>has<text:s/>requested<text:s/>support<text:s/>f</text:span><text:span text:style-name="T40_2">rom<text:s/>the<text:s/>international<text:s/>community<text:s/>to<text:s/>plan<text:s/>and<text:s/>deliver<text:s/>upcoming<text:s/>elections.<text:s/>DFID<text:s/>Afghanistan<text:s/>will<text:s/>provide<text:s/>up<text:s/>to<text:s/>£16.5<text:s/>million<text:s/>to<text:s/>the<text:s/>UN’s<text:s/>Election<text:s/>Support<text:s/>programme<text:s/>(UNESP)<text:s/>to<text:s/>support<text:s/>the<text:s/>Afghan<text:s/>Election<text:s/>Management<text:s/>Bodies<text:s/>deliver<text:s/>elections<text:s/>and<text:s/>build<text:s/>their<text:s/>capa</text:span><text:span text:style-name="T40_3">city<text:s/>for<text:s/>future<text:s/>election<text:s/>cycles.<text:s/>This<text:s/>investment<text:s/>will<text:s/>be<text:s/>complemented<text:s/>by<text:s/>an<text:s/>additional<text:s/>contribution<text:s/>of<text:s/>£2.2<text:s/>million<text:s/>for<text:s/>Civil<text:s/>Society<text:s/>and<text:s/>media<text:s/>organisations<text:s/>to<text:s/>conduct<text:s/>observation<text:s/>activities,<text:s/>hold<text:s/>the<text:s/>Government<text:s/>to<text:s/>account<text:s/>on<text:s/>delivery<text:s/>of<text:s/>elections,<text:s/>and<text:s/>im</text:span><text:span text:style-name="T40_4">prove<text:s/>participation<text:s/>of<text:s/>all<text:s/>Afghans.<text:s/>UK<text:s/>support<text:s/>is<text:s/>targeted<text:s/>beyond<text:s/>the<text:s/>immediate<text:s/>election<text:s/>cycle<text:s/>and<text:s/>is<text:s/>aimed<text:s/>at<text:s/>supporting<text:s/>reform<text:s/>of<text:s/>electoral<text:s/>and<text:s/>political<text:s/>systems<text:s/>over<text:s/>the<text:s/>next<text:s/>three<text:s/>years.<text:s/>DFID<text:s/>Afghanistan<text:s/>will<text:s/>invest<text:s/>a<text:s/>further<text:s/>£5.3<text:s/>million<text:s/>in<text:s/>a<text:s/>research</text:span><text:span text:style-name="T40_5">-driven<text:s/>project<text:s/>component<text:s/>aimed<text:s/>at<text:s/>identifying<text:s/>key<text:s/>barriers<text:s/>to<text:s/>credible<text:s/>elections<text:s/>and<text:s/>supporting<text:s/>future<text:s/>reforms<text:s/>in<text:s/>these<text:s/>areas.</text:span></text:p>
        <text:p text:style-name="P41"><text:span text:style-name="T41_1">Does<text:s/>the<text:s/>programme<text:s/>fit<text:s/>with<text:s/>DFID’s<text:s/>strategic<text:s/>architecture?<text:s/></text:span><text:span text:style-name="T41_2">The<text:s/>Programme<text:s/>is<text:s/>in<text:s/>line<text:s/>with<text:s/>the<text:s/>NSC<text:s/>Strategy<text:s/>and<text:s/>Building<text:s/>Stability</text:span><text:span text:style-name="T41_3"><text:s/>Framework,<text:s/>which<text:s/>call<text:s/>for<text:s/>support<text:s/>to<text:s/>political<text:s/>systems,<text:s/>including<text:s/>elections,<text:s/>to<text:s/>strengthen<text:s/>democratic<text:s/>systems<text:s/>and<text:s/>enable<text:s/>fairer<text:s/>power<text:s/>structures<text:s/>in<text:s/>fragile<text:s/>contexts<text:s/>such<text:s/>as<text:s/>Afghanistan.<text:s text:c="2"/>Electoral<text:s/>support<text:s/>will<text:s/>also<text:s/>contribute<text:s/>to<text:s/>Strategic<text:s/>Objective<text:s/>1<text:s/>unde</text:span><text:span text:style-name="T41_4">r<text:s/>DFID<text:s/>Afghanistan’s<text:s/>Country<text:s/>Strategy<text:s/>supporting<text:s/>‘peace,<text:s/>security<text:s/>and<text:s/>governance’.</text:span></text:p>
        <text:p text:style-name="P42"><text:span text:style-name="T42_1">What<text:s/>percentage<text:s/>of<text:s/>DFID’s<text:s/>Single<text:s/>Departmental<text:s/>Plan<text:s/>results<text:s/>target<text:s/>does<text:s/>this<text:s/>programme<text:s/>represent?<text:s/></text:span><text:span text:style-name="T42_2">The<text:s/>programme<text:s/>will<text:s/>not<text:s/>directly<text:s/>deliver<text:s/>SDP<text:s/>results.<text:s/>However,<text:s/>by<text:s/>contributin</text:span><text:span text:style-name="T42_3">g<text:s/>to<text:s/>a<text:s/>more<text:s/>politically<text:s/>stable<text:s/>state,<text:s/>support<text:s/>to<text:s/>elections<text:s/>will<text:s/>increase<text:s/>the<text:s/>effectiveness<text:s/>of<text:s/>those<text:s/>programmes<text:s/>which<text:s/>do,<text:s/>including<text:s/>the<text:s/>Afghanistan<text:s/>Reconstruction<text:s/>Trust<text:s/>Fund.<text:s/></text:span></text:p>
        <text:p text:style-name="P43"><text:span text:style-name="T43_1">Is<text:s/>the<text:s/>programme<text:s/>coherent<text:s/>with<text:s/>the<text:s/>wider<text:s/>international<text:s/>community<text:s/>and<text:s/>partner<text:s/>gove</text:span><text:span text:style-name="T43_2">rnment<text:s/>response?<text:s/>Has<text:s/>the<text:s/>programme<text:s/>set<text:s/>out<text:s/>a<text:s/>sustainable<text:s/>exit<text:s/>strategy?<text:s/></text:span><text:span text:style-name="T43_3">The<text:s/>largest<text:s/>component<text:s/>of<text:s/>the<text:s/>programme<text:s/>will<text:s/>be<text:s/>delivered<text:s/>through<text:s/>a<text:s/>multi-donor<text:s/>programme<text:s/>fund<text:s/>managed<text:s/>by<text:s/>UNDP.<text:s/>All<text:s/>other<text:s/>members<text:s/>of<text:s/>the<text:s/>international<text:s/>community<text:s/>are<text:s/>committing<text:s/>electoral</text:span><text:span text:style-name="T43_4"><text:s/>support<text:s/>through<text:s/>this<text:s/>mechanism.<text:s/>This<text:s/>will<text:s/>ensure<text:s/>close<text:s/>coordination<text:s/>between<text:s/>donors,<text:s/>and<text:s/>enable<text:s/>one<text:s/>voice<text:s/>with<text:s/>which<text:s/>to<text:s/>work<text:s/>alongside<text:s/>the<text:s/>Government<text:s/>on<text:s/>election<text:s/>planning.<text:s/>2018<text:s/>and<text:s/>2019<text:s/>represent<text:s/>the<text:s/>first<text:s/>Afghan-led<text:s/>election<text:s/>processes,<text:s/>including<text:s/>funding<text:s/>f</text:span><text:span text:style-name="T43_5">rom<text:s/>the<text:s/>central<text:s/>budget.<text:s/>The<text:s/>focus<text:s/>on<text:s/>capacity<text:s/>building<text:s/>and<text:s/>support<text:s/>to<text:s/>election<text:s/>reform<text:s/>is<text:s/>expected<text:s/>to<text:s/>reduce<text:s/>the<text:s/>need<text:s/>for<text:s/>support<text:s/>from<text:s/>the<text:s/>international<text:s/>community<text:s/>in<text:s/>future<text:s/>elections.<text:s/>This<text:s/>will<text:s/>be<text:s/>complemented<text:s/>by<text:s/>learning<text:s/>generated<text:s/>under<text:s/>the<text:s/>programme<text:s/>on<text:s/>fu</text:span><text:span text:style-name="T43_6">ture<text:s/>electoral<text:s/>and<text:s/>political<text:s/>reforms.<text:s/>Support<text:s/>to<text:s/>civil<text:s/>society<text:s/>will<text:s/>be<text:s/>provided<text:s/>through<text:s/>an<text:s/>EU-managed<text:s/>programme<text:s/>to<text:s/>limit<text:s/>overlap<text:s/>of<text:s/>donor<text:s/>funding<text:s/>in<text:s/>this<text:s/>area.</text:span></text:p>
        <text:p text:style-name="P44"><text:span text:style-name="T44_1">Has<text:s/>the<text:s/>programme<text:s/>considered<text:s/>working<text:s/>with<text:s/>HMG<text:s/>Departments<text:s/>and<text:s/>accessing<text:s/></text:span><text:span text:style-name="T44_2">cross-HMG<text:s/>funds?</text:span><text:span text:style-name="T44_3"><text:s/></text:span><text:span text:style-name="T44_4">The<text:s/>pro</text:span><text:span text:style-name="T44_5">gramme<text:s/>will<text:s/>be<text:s/>delivered<text:s/>in<text:s/>close<text:s/></text:span><text:span text:style-name="T44_6">collaboration<text:s/>with<text:s/>FCO<text:s/>colleagues<text:s/>in<text:s/>the<text:s/>British<text:s/>Embassy<text:s/>Kabul<text:s/>and<text:s/>London.<text:s/>The<text:s/>programme<text:s/>will<text:s/>benefit<text:s/>from<text:s/>frequent<text:s/>updates<text:s/>on<text:s/>the<text:s/>political<text:s/>context<text:s/>and<text:s/>messaging<text:s/>to<text:s/>government<text:s/>will<text:s/>be<text:s/>delivered<text:s/>through<text:s/>diplomatic<text:s/>channels</text:span><text:span text:style-name="T44_7">.<text:s/>The<text:s/>FCO<text:s/>and<text:s/>DFID<text:s/>conducted<text:s/>a<text:s/>joint<text:s/>internal<text:s/>review<text:s/>in<text:s/>2017<text:s/>to<text:s/>guide<text:s/>HMG’s<text:s/>election<text:s/>policy;<text:s/>and<text:s/>both<text:s/>departments<text:s/>regularly<text:s/>attend<text:s/>coordination<text:s/>meetings<text:s/>in<text:s/>Kabul.</text:span></text:p>
        <text:p text:style-name="P45"><text:span text:style-name="T45_1">How<text:s/>does<text:s/>the<text:s/>programme<text:s/>relate<text:s/>to<text:s/>other<text:s/>UK<text:s/>aid<text:s/>within<text:s/>the<text:s/>specific<text:s/>sector?<text:s/></text:span><text:span text:style-name="T45_2">Electoral<text:s/>Support<text:s/>w</text:span><text:span text:style-name="T45_3">ill<text:s/>complement<text:s/>wider<text:s/>DFID<text:s/>Afghanistan<text:s/>governance<text:s/>and<text:s/>accountability<text:s/>programming,<text:s/>including<text:s/>investment<text:s/>in<text:s/>parliamentary<text:s/>support,<text:s/>civil<text:s/>service<text:s/>reform,<text:s/>and<text:s/>anti-corruption.<text:s/>Supporting<text:s/>a<text:s/>credible<text:s/>election<text:s/>process<text:s/>accepted<text:s/>by<text:s/>the<text:s/>Afghan<text:s/>population<text:s/>will<text:s/>benefit</text:span><text:span text:style-name="T45_4"><text:s/>DFID<text:s/>Afghanistan’s<text:s/>investments<text:s/>across<text:s/>the<text:s/>portfolio<text:s/>of<text:s/>programmes.</text:span></text:p>
        <text:p text:style-name="P46"><text:span text:style-name="T46_1">Is<text:s/>there<text:s/>sufficient<text:s/>fle</text:span><text:span text:style-name="T46_2">xibility<text:s/>to<text:s/>learn<text:s/>and<text:s/>adjust<text:s/>to<text:s/>changes<text:s/>in<text:s/>the<text:s/>context?<text:s text:c="2"/>What<text:s/>level<text:s/>of<text:s/>flexibility<text:s/>is<text:s/>t</text:span><text:span text:style-name="T46_3">here<text:s/>to<text:s/>shift<text:s/>this<text:s/>and<text:s/>future<text:s/>commitments?<text:s/></text:span><text:span text:style-name="T46_4">Using<text:s/>a<text:s/>multi-donor<text:s/>programme<text:s/>fund,</text:span><text:span text:style-name="T46_5"><text:s/>will<text:s/>allow<text:s/>for<text:s/>flexibility<text:s/>in<text:s/>the<text:s/>event<text:s/>of<text:s/>changes<text:s/>to<text:s/>the<text:s/>political<text:s/>context<text:s/>or<text:s/>a<text:s/>delay<text:s/>in<text:s/>elections.<text:s/>A<text:s/>programme<text:s/>fund<text:s/>will<text:s/>allow<text:s/>us<text:s/>to<text:s/>track<text:s/>UK<text:s/>funding<text:s/>under<text:s/>each<text:s/>output<text:s/>pillar,<text:s/>target<text:s/>funding<text:s/>to<text:s/>the<text:s/>areas<text:s/>developing<text:s/>quickly<text:s/>and<text:s/>most<text:s/>in<text:s/>need<text:s/>of<text:s/>donor<text:s/>supp</text:span><text:span text:style-name="T46_6">ort.<text:s/>It<text:s/>also<text:s/>allows<text:s/>us<text:s/>to<text:s/>closely<text:s/>manage<text:s/>monitoring<text:s/>and<text:s/>distribution<text:s/>of<text:s/>our<text:s/>funds<text:s/>to<text:s/>avoid<text:s/>advance<text:s/>of<text:s/>need<text:s/>issues.<text:s/>12<text:s/>months<text:s/>of<text:s/>research<text:s/>and<text:s/>design<text:s/>activities<text:s/>are<text:s/>included<text:s/>before<text:s/>implementing<text:s/>actions<text:s/>related<text:s/>to<text:s/>reform.</text:span></text:p>
        <text:p text:style-name="P47"><text:span text:style-name="T47_1">Does<text:s/>the<text:s/>proposed<text:s/>level<text:s/>of<text:s/>risk<text:s/>to<text:s/>be</text:span><text:span text:style-name="T47_2"><text:s/>taken<text:s/></text:span><text:span text:style-name="T47_3">fit<text:s/>with<text:s/>DFID’s<text:s/>risk<text:s/>appetite<text:s/>for<text:s/>this<text:s/>portfolio?<text:s/></text:span><text:span text:style-name="T47_4">The<text:s/>risk<text:s/>is<text:s/>assessed<text:s/>as<text:s/>Major,<text:s/>largely<text:s/>as<text:s/>a<text:s/>result<text:s/>of<text:s/>the<text:s/>risk<text:s/>of<text:s/>postponed<text:s/>elections,<text:s/>and<text:s/>inability<text:s/>to<text:s/>access<text:s/>insecure<text:s/>areas.<text:s/>HMG<text:s/>has<text:s/>a<text:s/>high<text:s/>risk<text:s/>appetite<text:s/>in<text:s/>Afghanistan<text:s/>due<text:s/>to<text:s/>the<text:s/>challenges<text:s/>of<text:s/>wor</text:span><text:span text:style-name="T47_5">king<text:s/>in<text:s/>a<text:s/>fragile<text:s/>state,<text:s/>and<text:s/>designs<text:s/>programmes<text:s/>to<text:s/>mitigate<text:s/>risk<text:s/>where<text:s/>possible.<text:s/>Continued<text:s/>engagement<text:s/>with<text:s/>all<text:s/>levels<text:s/>of<text:s/>government<text:s/>(in<text:s/>coordination<text:s/>with<text:s/>British<text:s/>Embassy<text:s/>colleagues);<text:s/>and<text:s/>the<text:s/>proposed<text:s/>multi-donor<text:s/>coordination<text:s/>mechanism<text:s/>will<text:s/>mitigate<text:s/>deliver</text:span><text:span text:style-name="T47_6">y<text:s/>risks<text:s/>related<text:s/>to<text:s/>delays<text:s/>and<text:s/>political<text:s/>intervention.<text:s/>The<text:s/>risk<text:s/>of<text:s/>not<text:s/>supporting<text:s/>elections<text:s/>is<text:s/>judged<text:s/>to<text:s/>be<text:s/>higher<text:s/>than<text:s/>that<text:s/>associated<text:s/>with<text:s/>this<text:s/>investment<text:s/>in<text:s/>strengthening<text:s/>the<text:s/>election<text:s/>system.<text:s text:c="2"/>Fiduciary<text:s/>and<text:s/>operational<text:s/>risks<text:s/>are<text:s/>assessed<text:s/>as<text:s/>low.</text:span></text:p>
        <text:p text:style-name="P48"><text:span text:style-name="T48_1">Is<text:s/>there</text:span><text:span text:style-name="T48_2"><text:s/>a<text:s/>clear<text:s/>communications<text:s/>strategy<text:s/>to<text:s/>reinforce<text:s/>our<text:s/>objectives?</text:span><text:span text:style-name="T48_3"><text:s/></text:span><text:span text:style-name="T48_4">The<text:s/>programme<text:s/>will<text:s/>not<text:s/>include<text:s/>UK<text:s/>Aid<text:s/>branding<text:s/>given<text:s/>the<text:s/>political<text:s/>sensitivities<text:s/>of<text:s/>international<text:s/>support<text:s/>to<text:s/>Afghan<text:s/>elections.<text:s/>An<text:s/>embassy-wide<text:s/>communications<text:s/>strategy<text:s/>on<text:s/>elections<text:s/>is<text:s/>being<text:s/>devel</text:span><text:span text:style-name="T48_5">oped<text:s/>which<text:s/>will<text:s/>recognise<text:s/>UK<text:s/>funding.</text:span></text:p>
        <text:p text:style-name="P49"><text:span text:style-name="T49_1">Has<text:s/>the<text:s/>programme<text:s/>been<text:s/>quality<text:s/>assured?<text:s/>How<text:s/>confident<text:s/>are<text:s/>we<text:s/>that<text:s/>the<text:s/>skills,<text:s/>capability,<text:s/>resources<text:s/>and<text:s/>political<text:s/>will<text:s/>exist<text:s/>to<text:s/>deliver<text:s/>the<text:s/>programme?<text:s/></text:span><text:span text:style-name="T49_2">The<text:s/>programme<text:s/>has<text:s/>been<text:s/>quality<text:s/>assured<text:s/>by<text:s/>the<text:s/>Head<text:s/>of<text:s/>Office,<text:s/>Gover</text:span><text:span text:style-name="T49_3">nance<text:s/>Adviser,<text:s/>and<text:s/>the<text:s/>Programme<text:s/>Design<text:s/>Team.<text:s/>The<text:s/>political<text:s/>will<text:s/>exists<text:s/>in<text:s/>Afghanistan<text:s/>to<text:s/>deliver<text:s/>this<text:s/>programme:<text:s/>the<text:s/>Government<text:s/>has<text:s/>requested<text:s/>support<text:s/>for<text:s/>elections<text:s/>from<text:s/>the<text:s/>international<text:s/>community<text:s/>and<text:s/>approved<text:s/>the<text:s/>UNDP<text:s/>multi-donor<text:s/>programme<text:s/>fund<text:s/>as<text:s/>the<text:s/>mo</text:span><text:span text:style-name="T49_4">st<text:s/>appropriate<text:s/>means<text:s/>for<text:s/>doing<text:s/>so.<text:s/>Ongoing<text:s/>political<text:s/>interventions<text:s/>and<text:s/>interactions<text:s/>with<text:s/>the<text:s/>Afghanistan<text:s/>Government<text:s/>will<text:s/>ensure<text:s/>momentum<text:s/>on<text:s/>political<text:s/>will<text:s/>continues.<text:s/>DFID<text:s/>Afghanistan<text:s/>and<text:s/>United<text:s/>Nations<text:s/>Assistance<text:s/>Mission<text:s/>in<text:s/>Afghanistan<text:s/>(UNAMA)<text:s/>have<text:s/>the<text:s/>res</text:span><text:span text:style-name="T49_5">ources<text:s/>and<text:s/>capability<text:s/>to<text:s/>deliver<text:s/>the<text:s/>programme.<text:s/></text:span></text:p>
        <text:p text:style-name="P50"><text:span text:style-name="T50_1">Does<text:s/>the<text:s/>SRO<text:s/>and<text:s/>team<text:s/>have<text:s/>the<text:s/>capability<text:s/>and<text:s/>resources<text:s/>to<text:s/>deliver<text:s/>this<text:s/>programme?<text:s/></text:span><text:span text:style-name="T50_2">The<text:s/>SRO<text:s/>will<text:s/>be<text:s/>the<text:s/>DFID<text:s/>Afghanistan’s<text:s/>Governance<text:s/>Adviser,<text:s/>supported<text:s/>by<text:s/>an<text:s/>experienced<text:s/>Programme<text:s/>Manager,<text:s text:c="2"/>Commercial<text:s/>and<text:s/>Fi</text:span><text:span text:style-name="T50_3">nancial<text:s/>Team,<text:s/>Results<text:s/>lead<text:s/>and<text:s/>Economist.<text:s/>The<text:s/>Political<text:s/>Inclusion<text:s/>and<text:s/>Accountability<text:s/>Team<text:s/></text:span><text:span text:style-name="T50_4">Leader/Deputy<text:s/>Team<text:s/>Leader<text:s/>will<text:s/>oversee<text:s/>delivery,<text:s/>reporting<text:s/>to<text:s/>the<text:s/>Deputy<text:s/>Head<text:s/>of<text:s/>Office.<text:s/></text:span></text:p>
        <text:list text:style-name="LS2" xml:id="list0">
          <text:list-item>
            <text:p text:style-name="P51"><text:span text:style-name="T51_1">Strategic<text:s/>Case</text:span></text:p>
          </text:list-item>
        </text:list>
        <text:p text:style-name="P52"><text:span text:style-name="T52_1">Why<text:s/>is<text:s/>it<text:s/>important<text:s/>to<text:s/>support<text:s/>elections<text:s/>in<text:s/></text:span><text:span text:style-name="T52_2">Afghanistan?</text:span></text:p>
        <text:p text:style-name="P53"><text:span text:style-name="T53_1">Upcoming<text:s/>elections<text:s/>are<text:s/>critical<text:s/>to<text:s/>Afghanistan’s<text:s/>stability</text:span></text:p>
        <text:p text:style-name="P54"><text:span text:style-name="T54_1">Sustained<text:s/>international<text:s/>support<text:s/>to<text:s/>Afghanistan’s<text:s/>political<text:s/>systems,<text:s/>including<text:s/>elections,<text:s/>features<text:s/>strongly<text:s/>in</text:span><text:span text:style-name="T54_2"><text:s/>the<text:s/>UK<text:s/>National<text:s/>Security<text:s/>Council<text:s/>(NSC)<text:s/>strategy<text:s/>under<text:s/>pillar<text:s/>two<text:s/>which<text:s/>dem</text:span><text:span text:style-name="T54_3">ands<text:s/>more<text:s/>robust<text:s/>democratic<text:s/>systems<text:s/>in<text:s/>Afghanistan.<text:s/></text:span><text:span text:style-name="T54_4">As<text:s/>a<text:s/>fundamental<text:s/>feature<text:s/>of<text:s/>democracy,<text:s/>fair<text:s/>elections<text:s/>provide<text:s/>an<text:s/>important<text:s/>means<text:s/>of<text:s/>improving<text:s/>responsiveness<text:s/>by<text:s/>making<text:s/>elected<text:s/>officials<text:s/>accountable<text:s/>to<text:s/>voters.</text:span><text:span text:style-name="T54_5"><text:note text:note-class="footnote"><text:note-citation/><text:note-body><text:p text:style-name="P55"><text:span text:style-name="T55_1"><text:s/>Michael<text:s/>Callen<text:s/>and<text:s/>James<text:s/>Long,<text:s/></text:span><text:span text:style-name="T55_2">‘Institutional<text:s/>Corruption<text:s/>and<text:s/>Election<text:s/>Fraud:<text:s/>Evidence<text:s/>from<text:s/>a<text:s/>Field<text:s/>Experiment<text:s/>in<text:s/>Afghanistan’,<text:s/>American<text:s/>Economic<text:s/>Review<text:s/>Vol.<text:s/>105,<text:s/>No.<text:s/>1,<text:s/>January<text:s/>2015</text:span></text:p></text:note-body></text:note></text:span><text:span text:style-name="T55_3"><text:s/>Even<text:s/>in<text:s/>fragile<text:s/>states<text:s/>with<text:s/>weak<text:s/>institutions,<text:s/></text:span><text:span text:style-name="T55_4">regular<text:s/>fair<text:s/>elections<text:s/>can<text:s/>be<text:s/>part<text:s/>of<text:s/>an<text:s/>incremental<text:s/>proce</text:span><text:span text:style-name="T55_5">ss<text:s/>of<text:s/>democratic<text:s/>consolidation<text:s/>and<text:s/>provide<text:s/>openings<text:s/>for<text:s/>greater<text:s/>civic<text:s/>engagement<text:s/>in<text:s/>governance.</text:span><text:span text:style-name="T55_6"><text:note text:note-class="footnote"><text:note-citation/><text:note-body><text:p text:style-name="P56"><text:span text:style-name="T56_1"><text:s/>DFID<text:s/>and<text:s/>FCO,<text:s/>‘How<text:s/>to<text:s/>Note<text:s/>on<text:s/>Electoral<text:s/>Assistance’,<text:s/>2014</text:span></text:p></text:note-body></text:note></text:span></text:p>
        <text:p text:style-name="P57"><text:span text:style-name="T57_1">Upcoming<text:s/>parliamentary<text:s/>and<text:s/>presidential<text:s/>elections<text:s/>in<text:s/>Afghanistan,<text:s/>planned<text:s/>for<text:s/>2018<text:s/>and<text:s/>2019</text:span><text:span text:style-name="T57_2"><text:note text:note-class="footnote"><text:note-citation/><text:note-body><text:p text:style-name="P58"><text:span text:style-name="T58_1"><text:s/>Di</text:span><text:span text:style-name="T58_2">strict<text:s/>and<text:s/>Provincial<text:s/>elections<text:s/>are<text:s/>also<text:s/>due<text:s/>to<text:s/>take<text:s/>place<text:s/>alongside<text:s/>Parliamentary<text:s/>and<text:s/>Presidential<text:s/>elections<text:s/>respectively.<text:s/>Any<text:s/>future<text:s/>election<text:s/>programme<text:s/>will<text:s/>also<text:s/>support<text:s/>these<text:s/>processes<text:s/>if<text:s/>the<text:s/>Government<text:s/>confirms<text:s/>that<text:s/>they<text:s/>are<text:s/>going<text:s/>ahead.</text:span></text:p></text:note-body></text:note></text:span><text:span text:style-name="T58_3">,<text:s/>present<text:s/>a<text:s/>cri</text:span><text:span text:style-name="T58_4">tical<text:s/>juncture<text:s/>in<text:s/>the<text:s/>country’s<text:s/>transition<text:s/>to<text:s/>a<text:s/>more<text:s/>stable<text:s/>and<text:s/>self-reliant<text:s/>state.</text:span></text:p>
        <text:p text:style-name="P59"><text:span text:style-name="T59_1">Since<text:s/>the<text:s/>fall<text:s/>of<text:s/>the<text:s/>Taliban<text:s/>in<text:s/>2001,<text:s/>Afghanistan<text:s/>has<text:s/>held<text:s/>presidential<text:s/>elections<text:s/>in<text:s/>2004,<text:s/>2009<text:s/>and<text:s/>2014;<text:s/>elections<text:s/>to<text:s/>the<text:s/>lower<text:s/>house<text:s/>of<text:s/>the<text:s/>Afghan<text:s/>parliament<text:s/>(‘Wolesi<text:s/>Ji</text:span><text:span text:style-name="T59_2">rga’)<text:s/>in<text:s/>2005<text:s/>and<text:s/>2010;<text:s/>and<text:s/>provincial<text:s/>council<text:s/>elections<text:s/>in<text:s/>2005,<text:s/>2009<text:s/>and<text:s/>2014.<text:s/>District<text:s/>elections<text:s/>have<text:s/>never<text:s/>been<text:s/>held.<text:s/></text:span><text:span text:style-name="T59_3">The<text:s/>term<text:s/>of<text:s/>the<text:s/>current<text:s/>parliament<text:s/>expired<text:s/>in<text:s/>2015.<text:s/>There<text:s/>is<text:s/>a<text:s/>public<text:s/>expectation<text:s/>that<text:s/>parliamentary<text:s/>elections<text:s/>are<text:s/>held<text:s/>in<text:s/>2018<text:s/>and<text:s/>pr</text:span><text:span text:style-name="T59_4">esidential<text:s/>elections<text:s/>by<text:s/>2019.</text:span><text:span text:style-name="T59_5"><text:note text:note-class="footnote"><text:note-citation/><text:note-body><text:p text:style-name="P60"><text:span text:style-name="T60_1"><text:s/>Anna<text:s/>Larson,<text:s/>‘Elections<text:s/>and<text:s/>security<text:s/>in<text:s/>Afghanistan:<text:s/>minimising<text:s/>instability<text:s/>going<text:s/>forward,<text:s/>May<text:s/>2018</text:span></text:p></text:note-body></text:note></text:span><text:span text:style-name="T60_2"><text:s text:c="2"/>Additional<text:s/>delays<text:s/>to<text:s/>the<text:s/>elections<text:s/>are<text:s/>likely<text:s/>to<text:s/>further<text:s/>diminish<text:s/>public<text:s/>confidence<text:s/>in<text:s/>the<text:s/>nation’s<text:s/>political<text:s/>institution</text:span><text:span text:style-name="T60_3">s,<text:s/>and<text:s/>serve<text:s/>to<text:s/>severely<text:s/>undermine<text:s/>Afghanistan’s<text:s/>fragile<text:s/>democracy.</text:span><text:span text:style-name="T60_4"><text:note text:note-class="footnote"><text:note-citation/><text:note-body><text:p text:style-name="P61"><text:span text:style-name="T61_1"><text:s/>Noah<text:s/>Coburn<text:s/>and<text:s/>Anna<text:s/>Larson,<text:s/>‘Afghan<text:s/>Views<text:s/>of<text:s/>Government<text:s/>and<text:s/>Elections:<text:s/>Legitimacy<text:s/>Pending’,<text:s/>USIP<text:s/>Special<text:s/>Report<text:s/>409,<text:s/>July<text:s/>2017</text:span></text:p></text:note-body></text:note></text:span><text:span text:style-name="T61_2"><text:s/>However<text:s/>elections<text:s/>will<text:s/>need<text:s/>to<text:s/>be<text:s/>credible<text:s/>and<text:s/>acceptabl</text:span><text:span text:style-name="T61_3">e<text:s/>to<text:s/>Afghan<text:s/>political<text:s/>actors<text:s/>and<text:s/>to<text:s/>the<text:s/>Afghan<text:s/>public<text:s/>in<text:s/>order<text:s/>to<text:s/>not<text:s/>exacerbate<text:s/>political<text:s/>instability.</text:span></text:p>
        <text:p text:style-name="P62"/>
        <text:p text:style-name="P63"><text:span text:style-name="T63_1">Challenges<text:s/>of<text:s/>delivering<text:s/>elections<text:s/>in<text:s/>Afghanistan</text:span></text:p>
        <text:p text:style-name="P64"><text:span text:style-name="T64_1">Experience<text:s/>from<text:s/>past<text:s/>election<text:s/>rounds<text:s/>in<text:s/>Afghanistan<text:s/>highlight<text:s/>the<text:s/>challenges<text:s/>in<text:s/>running<text:s/>fair<text:s/>and<text:s/>tran</text:span><text:span text:style-name="T64_2">sparent<text:s/>elections<text:s/>and<text:s/>the<text:s/>risk<text:s/>of<text:s/>creating<text:s/>political<text:s/>instability</text:span><text:span text:style-name="T64_3">.<text:s/>The<text:s/>post-2001<text:s/>political<text:s/>settlement<text:s/>and<text:s/>current<text:s/>electoral<text:s/>system<text:s/>incentivise<text:s/>the<text:s/>winners<text:s/>to<text:s/>do<text:s/>everything<text:s/>possible<text:s/>to<text:s/>win,<text:s/>and<text:s/>the<text:s/>losers<text:s/>to<text:s/>reject<text:s/>the<text:s/>outcomes.<text:s/>This<text:s/>is<text:s/>exacerbated<text:s/>by<text:s/>ineffi</text:span><text:span text:style-name="T64_4">cient<text:s/>electoral<text:s/>management<text:s/>bodies<text:s/>and<text:s/>institutions.<text:s/></text:span></text:p>
        <text:p text:style-name="P65"><text:span text:style-name="T65_1">Over<text:s/>6.5<text:s/>million<text:s/>Afghans<text:s/>voted<text:s/>in<text:s/>the<text:s/>2014<text:s/>presidential<text:s/>elections,<text:s/>with<text:s/>the<text:s/>largest<text:s/>number<text:s/>of<text:s/>female<text:s/>voters<text:s/>recorded<text:s/>to<text:s/>date.<text:s/>However,<text:s/>inconsistencies<text:s/>in<text:s/>voter<text:s/>turnout<text:s/>and<text:s/>allegations<text:s/>of<text:s/>ballot<text:s/>stuffing<text:s/></text:span><text:span text:style-name="T65_2">resulted<text:s/>in<text:s/>Abdullah<text:s/>Abdullah<text:s/>rejecting<text:s/>the<text:s/>results<text:s/>of<text:s/>the<text:s/>second<text:s/>round<text:s/>run-off,<text:s/>causing<text:s/>a<text:s/>political<text:s/>crisis.<text:s/>This<text:s/>was<text:s/>only<text:s/>resolved<text:s/>by<text:s/>sustained<text:s/>international<text:s/>political<text:s/>interventions,<text:s/>and<text:s/>following<text:s/>a<text:s/>nationwide<text:s/>audit<text:s/>of<text:s/>ballots<text:s/>and<text:s/>mediation<text:s/>by<text:s/>the<text:s/>US,<text:s/>the</text:span><text:span text:style-name="T65_3"><text:s/>two<text:s/>candidates<text:s/>agreed<text:s/>to<text:s/>form<text:s/>a<text:s/>National<text:s/>Unity<text:s/>Government<text:s/>(NUG).<text:s/></text:span></text:p>
        <text:p text:style-name="P66"><text:span text:style-name="T66_1">Electoral<text:s/>reform<text:s/>targeting<text:s/>fraud<text:s/>was<text:s/>central<text:s/>to<text:s/>the<text:s/>political<text:s/>agreement<text:s/>that<text:s/>underpinned<text:s/>the<text:s/>NUG.<text:s/>Some<text:s/>progress<text:s/>has<text:s/>been<text:s/>made,<text:s/>including<text:s/>a<text:s/>new<text:s/>legal<text:s/>framework<text:s/>for<text:s/>elections,<text:s/>and<text:s/>the<text:s/>appoint</text:span><text:span text:style-name="T66_2">ment<text:s/>of<text:s/>new<text:s/>Supplier<text:s/>1<text:s/>members.<text:s/></text:span><text:span text:style-name="T66_3">President<text:s/>Ghani<text:s/>also<text:s/>established<text:s/>a<text:s/>number<text:s/>of<text:s/>coordinating<text:s/>mechanisms<text:s/>for<text:s/>national<text:s/>and<text:s/>international<text:s/>engagement<text:s/>on<text:s/>the<text:s/>electoral<text:s/>process.<text:s/>These<text:s/>reforms<text:s/>showed<text:s/>a<text:s/>marked<text:s/>change<text:s/>in<text:s/>political<text:s/>commitment<text:s/>for<text:s/>credible,<text:s/>transparent,</text:span><text:span text:style-name="T66_4"><text:s/>free<text:s/>and<text:s/>fair<text:s/>elections.<text:s/>This<text:s/>shift<text:s/>presented<text:s/>an<text:s/>opportunity<text:s/>to<text:s/>foster<text:s/>wider<text:s/>election<text:s/>reform<text:s/>to<text:s/>allow<text:s/>the<text:s/>Afghan<text:s/>people<text:s/>a<text:s/>voice<text:s/>in<text:s/>the<text:s/>future<text:s/>of<text:s/>their<text:s/>country<text:s/>through<text:s/>democratic<text:s/>process.<text:s/></text:span><text:span text:style-name="T66_5">However<text:s/>without<text:s/>further<text:s/>support<text:s/>to<text:s/>improve<text:s/>the<text:s/>capacity<text:s/>of<text:s/>the<text:s/>Suppl</text:span><text:span text:style-name="T66_6">ier1s,<text:s/>and<text:s/>address<text:s/>some<text:s/>key<text:s/>shortcomings<text:s/>such<text:s/>as<text:s/>the<text:s/>lack<text:s/>of<text:s/>a<text:s/>voter<text:s/>register,<text:s/>future<text:s/>elections<text:s/>risk<text:s/>destabilising<text:s/>Afghanistan<text:s/>further.</text:span><text:span text:style-name="T66_7"><text:note text:note-class="footnote"><text:note-citation/><text:note-body><text:p text:style-name="P67"><text:span text:style-name="T67_1"><text:s/>UK<text:s/>Government,<text:s/>Afghanistan<text:s/>Joint<text:s/>Analysis<text:s/>of<text:s/>Conflict<text:s/>and<text:s/>Stability<text:s/>(JACS),<text:s/>2015</text:span></text:p></text:note-body></text:note></text:span><text:span text:style-name="T67_2"><text:s/></text:span></text:p>
        <text:p text:style-name="P68"><text:span text:style-name="T68_1">The<text:s/>current<text:s/>pressures<text:s/>stem<text:s/>from<text:s/>a<text:s/></text:span><text:span text:style-name="T68_2">need<text:s/>to<text:s/>implement<text:s/>and<text:s/>embed<text:s/>longer-term<text:s/>electoral<text:s/>and<text:s/>political<text:s/>reform,<text:s/>including<text:s/>constituency<text:s/>boundaries,<text:s/>voting<text:s/>systems,<text:s/>greater<text:s/>diversity<text:s/>of<text:s/>candidates,<text:s/>and<text:s/>the<text:s/>election<text:s/>calendar.<text:s/>Current<text:s/>opportunities<text:s/>for<text:s/>fraud<text:s/>and<text:s/>underlying<text:s/>weaknesses<text:s/>in<text:s/>the<text:s/>system<text:s/>c</text:span><text:span text:style-name="T68_3">ontinue<text:s/>to<text:s/>reward<text:s/>and<text:s/>strengthen<text:s/>patronage<text:s/>networks<text:s/>in<text:s/>Afghanistan.<text:s/>Without<text:s/>investment<text:s/>in<text:s/>addressing<text:s/>such<text:s/>issues,<text:s/>‘election<text:s/>crises<text:s/>will<text:s/>remain<text:s/>a<text:s/>permanent<text:s/>fixture<text:s/>of<text:s/>the<text:s/>political<text:s/>horizon<text:s/>of<text:s/>Afghanistan’,</text:span><text:span text:style-name="T68_4"><text:note text:note-class="footnote"><text:note-citation/><text:note-body><text:p text:style-name="P69"><text:span text:style-name="T69_1"><text:s/>UK<text:s/>JACS<text:s/>2015</text:span></text:p></text:note-body></text:note></text:span><text:span text:style-name="T69_2"><text:s/>likely<text:s/>resulting<text:s/>in<text:s/>renewed<text:s/>calls<text:s/></text:span><text:span text:style-name="T69_3">for<text:s/>international<text:s/>support<text:s/>to<text:s/>election<text:s/>cycles<text:s/>for<text:s/>years<text:s/>to<text:s/>come.<text:s/></text:span></text:p>
        <text:p text:style-name="P70"><text:span text:style-name="T70_1">There<text:s/>is<text:s/>a<text:s/>risk<text:s/>that<text:s/>if<text:s/>not<text:s/>perceived<text:s/>to<text:s/>be<text:s/>credible,<text:s/>the<text:s/>fall-out<text:s/>from<text:s/>2018<text:s/>and<text:s/>2019<text:s/>elections<text:s/>could<text:s/>be<text:s/>more<text:s/>de-stabilising<text:s/>than<text:s/>2014.<text:s/>Afghanistan<text:s/>has<text:s/>been<text:s/>largely<text:s/>spared<text:s/></text:span><text:span text:style-name="T70_2">significant<text:s/>electoral<text:s/>violence<text:s/>since<text:s/>2001,<text:s/>but<text:s/>long-standing<text:s/>ethnic<text:s/>tensions<text:s/>are<text:s/>rising<text:s/>and<text:s/>the<text:s/>threat<text:s/>of<text:s/>‘bringing<text:s/>supporters<text:s/>out<text:s/>onto<text:s/>the<text:s/>streets’<text:s/>has<text:s/>been<text:s/>previously<text:s/>used<text:s/>by<text:s/>losing<text:s/>candidates.<text:s/></text:span></text:p>
        <text:p text:style-name="P71"><text:span text:style-name="T71_1">Concerns<text:s/>also<text:s/>exist<text:s/>on<text:s/>public<text:s/>credibility<text:s/>in<text:s/>elections.<text:s/>Thi</text:span><text:span text:style-name="T71_2">s<text:s/>has<text:s/>fallen<text:s/>sharply<text:s/>since<text:s/>the<text:s/>2014<text:s/>elections.<text:s/>The<text:s/>2017<text:s/>Survey<text:s/>of<text:s/>the<text:s/>Afghan<text:s/>People<text:s/>reported<text:s/>a<text:s/>drop<text:s/>in<text:s/>the<text:s/>proportion<text:s/>of<text:s/>respondents<text:s/>satisfied<text:s/>with<text:s/>the<text:s/>way<text:s/>democracy<text:s/>works<text:s/>from<text:s/>73%<text:s/>in<text:s/>2014<text:s/>to<text:s/>57%<text:s/>in<text:s/>2017.<text:s/>Another<text:s/>failed<text:s/>election<text:s/>will<text:s/>further<text:s/>lower<text:s/>confiden</text:span><text:span text:style-name="T71_3">ce,<text:s/>destroying<text:s/>legitimacy<text:s/>in<text:s/>the<text:s/>country’s<text:s/>democratic<text:s/>institutions.<text:s/>This<text:s/>further<text:s/>emphasises<text:s/>the<text:s/>need<text:s/>to<text:s/>ensure<text:s/>the<text:s/>voice<text:s/>of<text:s/>the<text:s/>Afghan<text:s/>people<text:s/>is<text:s/>heard<text:s/>and<text:s/>that<text:s/>the<text:s/>changes<text:s/>brought<text:s/>in<text:s/>and<text:s/>recommended<text:s/>since<text:s/>the<text:s/>2014<text:s/>election<text:s/>are<text:s/>fully<text:s/>realised.<text:s/>We<text:s/>have<text:s/>been<text:s/></text:span><text:span text:style-name="T71_4">working<text:s/>with<text:s/>the<text:s/>Supplier<text:s/>1<text:s/>to<text:s/>strengthen<text:s/>their<text:s/>public<text:s/>outreach<text:s/>and<text:s/>communications<text:s/>to<text:s/>mitigate<text:s/>these<text:s/>concerns</text:span></text:p>
        <text:p text:style-name="P72"><text:span text:style-name="T72_1">Nevertheless<text:s/>DFID<text:s/>Afghanistan<text:s/>recognises<text:s/>that<text:s/>the<text:s/>security<text:s/>situation<text:s/>in<text:s/>the<text:s/>country<text:s/>will<text:s/>continue<text:s/>to<text:s/>pose<text:s/>a<text:s/>significant<text:s/>challenge<text:s/>to<text:s/>the<text:s/>delivery<text:s/></text:span><text:span text:style-name="T72_2">of<text:s/>elections<text:s/>in<text:s/>2018<text:s/>and<text:s/>2019.<text:s/>The<text:s/>on-going<text:s/>Taliban<text:s/>insurgency<text:s/>and<text:s/>potentially<text:s/>the<text:s/>increase<text:s/>of<text:s/>Islamic<text:s/>State<text:s/>Khorasan<text:s/>Province<text:s/>(ISKP)<text:s/>activity<text:s/>will<text:s/>restrict<text:s/>access<text:s/>to<text:s/>election<text:s/>officials<text:s/>and<text:s/>observers,<text:s/>and<text:s/>risks<text:s/>disenfranchising<text:s/>certain<text:s/>sections<text:s/>of<text:s/>the<text:s/>popu</text:span><text:span text:style-name="T72_3">lation.<text:s/>However,<text:s/>this<text:s/>does<text:s/>not<text:s/>negate<text:s/>the<text:s/>value<text:s/>of<text:s/>efforts<text:s/>to<text:s/>influence<text:s/>credible<text:s/>elections.<text:s/>This<text:s/>is<text:s/>a<text:s/>further<text:s/>step<text:s/>in<text:s/>the<text:s/>progress<text:s/>towards<text:s/>a<text:s/>more<text:s/>democratic<text:s/>Afghanistan.<text:s/>Ultimately,<text:s/>sustainable<text:s/>peace<text:s/>will<text:s/>only<text:s/>be<text:s/>possible<text:s/>if<text:s/>a<text:s/>legitimate<text:s/>and<text:s/>accountable<text:s/>go</text:span><text:span text:style-name="T72_4">vernment<text:s/>is<text:s/>in<text:s/>place<text:s/>to<text:s/>negotiate.<text:s/>Given<text:s/>recent<text:s/>tentative<text:s/>steps<text:s/>on<text:s/>peace,<text:s/>this<text:s/>will<text:s/>be<text:s/>more<text:s/>important<text:s/>than<text:s/>ever.</text:span></text:p>
        <text:p text:style-name="P73"/>
        <text:p text:style-name="P74"><text:span text:style-name="T74_1">What<text:s/>support<text:s/>is<text:s/>needed<text:s/>now?</text:span></text:p>
        <text:p text:style-name="P75"><text:span text:style-name="T75_1">The<text:s/>2018/2019<text:s/>elections<text:s/>are<text:s/>the<text:s/>first<text:s/>to<text:s/>take<text:s/>place<text:s/>since<text:s/>the<text:s/>2014<text:s/>draw-down<text:s/>of<text:s/>international<text:s/>troops<text:s/>from<text:s/></text:span><text:span text:style-name="T75_2">Afghanistan,<text:s/>and<text:s/>the<text:s/>Government<text:s/>is<text:s/>taking<text:s/>a<text:s/>leading<text:s/>role<text:s/>in<text:s/>election<text:s/>planning<text:s/>compared<text:s/>to<text:s/>previous<text:s/>rounds.<text:s/>The<text:s/>Afghan-led<text:s/>election<text:s/>planning<text:s/>continues<text:s/>to<text:s/>require<text:s/>technical<text:s/>support<text:s/>to<text:s/>the<text:s/>election<text:s/>management<text:s/>bodies,<text:s/>security<text:s/>planning<text:s/>and<text:s/>financial<text:s/>contributi</text:span><text:span text:style-name="T75_3">ons<text:s/>towards<text:s/>election<text:s/>operations.<text:s/>As<text:s/>such,<text:s/>the<text:s/>NUG<text:s/>has<text:s/>requested<text:s/>support<text:s/>from<text:s/>the<text:s/>international<text:s/>community<text:s/>in<text:s/>planning<text:s/>and<text:s/>delivering<text:s/>the<text:s/>upcoming<text:s/>elections.<text:s/>It<text:s/>is<text:s/>in<text:s/>the<text:s/>UK’s<text:s/>interest<text:s/>to<text:s/>support<text:s/>this<text:s/>request,<text:s/>which<text:s/>provides<text:s/>an<text:s/>entry<text:s/>point<text:s/>to<text:s/>supporting<text:s/>the<text:s/></text:span><text:span text:style-name="T75_4">wider<text:s/>development<text:s/>of<text:s/>Afghanistan’s<text:s/>institutions<text:s/>and<text:s/>economy,<text:s/>putting<text:s/>it<text:s/>on<text:s/>a<text:s/>path<text:s/>to<text:s/>stability.<text:s/></text:span></text:p>
        <text:p text:style-name="P76"><text:span text:style-name="T76_1">Financial<text:s/>Support<text:s/>for<text:s/>2018<text:s/>and<text:s/>2019<text:s/>election<text:s/>operations:</text:span><text:span text:style-name="T76_2"><text:s/>2018<text:s/>Parliamentary<text:s/>elections<text:s/>are<text:s/>budgeted<text:s/>at<text:s/>$124<text:s/>million,<text:s/>with<text:s/>the<text:s/>Government<text:s/>of<text:s/>Afghanistan<text:s/>able<text:s/>to<text:s/></text:span><text:span text:style-name="T76_3">provide<text:s/>$30<text:s/>million.<text:s/>The<text:s/>Government<text:s/>has<text:s/>requested<text:s/>financial<text:s/>assistance<text:s/>to<text:s/>conduct<text:s/>elections<text:s/>from<text:s/>a<text:s/>group<text:s/>of<text:s/>seven<text:s/>international<text:s/>donors<text:s/>which<text:s/>make<text:s/>up<text:s/>the<text:s/>Election<text:s/>Support<text:s/>Group<text:s/>(US,<text:s/>UK,<text:s/>Germany,<text:s/>EU,<text:s/>Denmark,<text:s/>Norway<text:s/>and<text:s/>Japan).<text:s/>A<text:s/>full<text:s/>breakdown<text:s/>of<text:s/>other<text:s/>dono</text:span><text:span text:style-name="T76_4">r<text:s/>contributions<text:s/>is<text:s/>included<text:s/>(see<text:s/>annexe<text:s/>4).<text:s/>Presidential<text:s/>elections<text:s/>in<text:s/>2019<text:s/>are<text:s/>expected<text:s/>to<text:s/>cost<text:s/>an<text:s/>additional<text:s/>estimated<text:s/>$90-100<text:s/>million,<text:s/>with<text:s/>the<text:s/>Government<text:s/>of<text:s/>Afghanistan<text:s/>expected<text:s/>to<text:s/>contribute<text:s/>$30<text:s/>million.</text:span></text:p>
        <text:p text:style-name="P77"><text:span text:style-name="T77_1">Technical<text:s/>Assistance<text:s/>to<text:s/>the<text:s/>Supplier<text:s/>1:</text:span><text:span text:style-name="T77_2"><text:s/>A<text:s/>UN<text:s/>tea</text:span><text:span text:style-name="T77_3">m,<text:s/>supported<text:s/>by<text:s/>the<text:s/>UK<text:s/>and<text:s/>six<text:s/>other<text:s/>donor<text:s/>countries,<text:s/>has<text:s/>been<text:s/>working<text:s/>alongside<text:s/>staff<text:s/>in<text:s/>Afghanistan’s<text:s/>Supplier<text:s/>2<text:s/>and<text:s/>Supplier<text:s/>3<text:s/>since<text:s/>October<text:s/>2017.<text:s/>In<text:s/>response<text:s/>to<text:s/>the<text:s/>2014<text:s/>electoral<text:s/>crisis,<text:s/>new<text:s/>commissioners<text:s/>were<text:s/>recruited<text:s/>to<text:s/>both<text:s/>bodies,<text:s/>who<text:s/>require<text:s/>exp</text:span><text:span text:style-name="T77_4">ert<text:s/>support<text:s/>to<text:s/>plan<text:s/>and<text:s/>deliver<text:s/>elections.<text:s/>Building<text:s/>the<text:s/>capacity<text:s/>of<text:s/>the<text:s/>Supplier1s<text:s/>to<text:s/>independently<text:s/>manage<text:s/>credible<text:s/>elections<text:s/>and<text:s/>engage<text:s/>with<text:s/>stakeholders<text:s/>will<text:s/>increase<text:s/>stakeholder<text:s/>confidence<text:s/>in<text:s/>and<text:s/>participation<text:s/>in<text:s/>the<text:s/>electoral<text:s/>process.<text:s/>Both<text:s/>the<text:s/>Supplier</text:span><text:span text:style-name="T77_5"><text:s/>2<text:s/>and<text:s/>Supplier<text:s/>3<text:s/>require<text:s/>embedded<text:s/>support<text:s/>to<text:s/>plan<text:s/>for<text:s/>and<text:s/>deliver<text:s/>upcoming<text:s/>elections.<text:s/>Particularly<text:s/>with<text:s/>regard<text:s/>to<text:s/>electoral<text:s/>administration,<text:s/>public<text:s/>outreach,<text:s/>procurement,<text:s/>operations,<text:s/>recruitment,<text:s/>legal<text:s/>and<text:s/>procedural<text:s/>advice<text:s/>and<text:s/>dispute<text:s/>resolution<text:s/>case<text:s/>mana</text:span><text:span text:style-name="T77_6">gement.</text:span></text:p>
        <text:p text:style-name="P78"><text:span text:style-name="T78_1">Efforts<text:s/>to<text:s/>limit<text:s/>opportunities<text:s/>for<text:s/>electoral<text:s/>fraud:</text:span><text:span text:style-name="T78_2"><text:s/>It<text:s/>is<text:s/>not<text:s/>enough<text:s/>for<text:s/>elections<text:s/>to<text:s/>simply<text:s/>take<text:s/>place.<text:s/>Voters<text:s/>must<text:s/>perceive<text:s/>them<text:s/>to<text:s/>be<text:s/>reasonably<text:s/>credible<text:s/>to<text:s/>result<text:s/>in<text:s/>any<text:s/>legitimate<text:s/>relationship<text:s/>between<text:s/>citizen<text:s/>and<text:s/>state.<text:s/></text:span><text:span text:style-name="T78_3">Using<text:s/>data<text:s/>from<text:s/>2010<text:s/>an</text:span><text:span text:style-name="T78_4">d<text:s/>2014,<text:s/></text:span><text:span text:style-name="T78_5">Eli<text:s/>Berman<text:s/>et<text:s/>al.<text:s/>found<text:s/>that<text:s/>the<text:s/>fairness<text:s/>of<text:s/>‘elections<text:s/>affects<text:s/>attitudes<text:s/>of<text:s/>citizens<text:s/>towards<text:s/>their<text:s/>government<text:s/>directly<text:s/>relevant<text:s/>to<text:s/>their<text:s/>willingness<text:s/>to<text:s/>be<text:s/>governed,<text:s/>a<text:s/>contributor<text:s/>to<text:s/>legitimacy.’</text:span><text:span text:style-name="T78_6"><text:note text:note-class="footnote"><text:note-citation/><text:note-body><text:p text:style-name="P79"><text:span text:style-name="T79_1"><text:s/>Eli<text:s/>Berman,<text:s/>Michael<text:s/>Callen,<text:s/>Clark<text:s/>Gibson,<text:s/>James<text:s/></text:span><text:span text:style-name="T79_2">Long,<text:s/>‘Election<text:s/>Fairness<text:s/>and<text:s/>Government<text:s/>Legitimacy<text:s/>in<text:s/>Afghanistan’,<text:s/>National<text:s/>Bureau<text:s/>of<text:s/>Economic<text:s/>Research<text:s/>Working<text:s/>Paper,<text:s/>March<text:s/>2014</text:span></text:p></text:note-body></text:note></text:span><text:span text:style-name="T79_3"><text:s/>Given<text:s/>the<text:s/>risk<text:s/>of<text:s/>elections<text:s/>as<text:s/>a<text:s/>destabilising<text:s/>force<text:s/>in<text:s/>Afghanistan,<text:s/>the<text:s/>quality<text:s/>of<text:s/>elections<text:s/>is<text:s/>even<text:s/>more<text:s/>important.</text:span><text:span text:style-name="T79_4"><text:note text:note-class="footnote"><text:note-citation/><text:note-body><text:p text:style-name="P80"><text:span text:style-name="T80_1"><text:s/>Wil</text:span><text:span text:style-name="T80_2">liam<text:s/>Maley<text:s/>and<text:s/>Michael<text:s/>Maley,<text:s/>‘Appraising<text:s/>Electoral<text:s/>Fraud:<text:s/>Tensions<text:s/>and<text:s/>Complexities’,<text:s/>Conflict,<text:s/>Security<text:s/>and<text:s/>Development<text:s/>16:6,<text:s/>December<text:s/>2016</text:span></text:p></text:note-body></text:note></text:span><text:span text:style-name="T80_3"><text:s/></text:span></text:p>
        <text:p text:style-name="P81"><text:span text:style-name="T81_1">The<text:s/>absence<text:s/>of<text:s/>a<text:s/>credible<text:s/>voter<text:s/>register<text:s/>has<text:s/>been<text:s/>a<text:s/>key<text:s/>shortcoming<text:s/>of<text:s/>previous<text:s/>elections<text:s/>rounds.<text:s/>In<text:s/>2014,<text:s/>21<text:s/>mil</text:span><text:span text:style-name="T81_2">lion<text:s/>voter<text:s/>cards<text:s/>were<text:s/>in<text:s/>circulation<text:s/>for<text:s/>an<text:s/>estimated<text:s/>voting<text:s/>population<text:s/>of<text:s/>12<text:s/>million<text:s/>people.<text:s/>Analysts<text:s/>have<text:s/>blamed<text:s/>the<text:s/>subsequent<text:s/>discrepancies<text:s/>in<text:s/>ballot<text:s/>papers<text:s/>and<text:s/>inability<text:s/>to<text:s/>check<text:s/>voting<text:s/>figures<text:s/>against<text:s/>a<text:s/>register<text:s/>as<text:s/>a<text:s/>key<text:s/>enabler<text:s/>of<text:s/>past<text:s/>election<text:s/>frau</text:span><text:span text:style-name="T81_3">d.<text:s/>A<text:s/>new<text:s/>voter<text:s/>register<text:s/>was<text:s/>included<text:s/>as<text:s/>a<text:s/>key<text:s/>deliverable<text:s/>under<text:s/>the<text:s/>NUG<text:s/>agreement.<text:s/>The<text:s/>Supplier<text:s/>2<text:s/>launched<text:s/>voter<text:s/>registration<text:s/>in<text:s/>April<text:s/>2018,<text:s/>and<text:s/>8.6<text:s/>million<text:s/>people<text:s/>have<text:s/>registered<text:s/>to<text:s/>vote<text:s/>(60%<text:s/>of<text:s/>the<text:s/>electorate),<text:s/>including<text:s/>2.9<text:s/>million<text:s/>women.<text:s/>The<text:s/>UK<text:s/>provide</text:span><text:span text:style-name="T81_4">d<text:s/>an<text:s/>initial<text:s/>contribution<text:s/>of<text:s/>£3.6<text:s/>million<text:s/>to<text:s/>voter<text:s/>registration.<text:s/>These<text:s/>activities<text:s/>are<text:s/>expected<text:s/>to<text:s/>deliver<text:s/>Afghanistan’s<text:s/>first<text:s/></text:span><text:span text:style-name="T81_5">polling-centre<text:s/>based<text:s/>voter<text:s/>list<text:s/>addressing<text:s/>one<text:s/>of<text:s/>the<text:s/>key<text:s/>opportunities<text:s/>for<text:s/>fraud<text:s/>from<text:s/>previous<text:s/>election<text:s/>rounds.</text:span></text:p>
        <text:p text:style-name="P82"><text:span text:style-name="T82_1">Improved<text:s/>accounta</text:span><text:span text:style-name="T82_2">bility<text:s/>mechanisms:</text:span><text:span text:style-name="T82_3"><text:s/>The<text:s/>Supplier<text:s/>3<text:s/>is<text:s/>the<text:s/>primary<text:s/>mechanism<text:s/>for<text:s/>managing<text:s/>complaints<text:s/>during<text:s/>and<text:s/>after<text:s/>the<text:s/>electoral<text:s/>cycle.<text:s/>Changes<text:s/>to<text:s/>the<text:s/>electoral<text:s/>law<text:s/>in<text:s/>2016<text:s/>also<text:s/>expanded<text:s/>its<text:s/>mandate<text:s/>to<text:s/>take<text:s/>on<text:s/>a<text:s/>more<text:s/>proactive<text:s/>role<text:s/>of<text:s/>identifying,<text:s/>addressing<text:s/>and<text:s/>referrin</text:span><text:span text:style-name="T82_4">g<text:s/>cases<text:s/>of<text:s/>electoral<text:s/>fraud<text:s/>and<text:s/>crimes.<text:s/>The<text:s/>new<text:s/>Supplier<text:s/>3<text:s/>commissioners<text:s/>require<text:s/>targeted<text:s/>support<text:s/>to<text:s/>ensure<text:s/>they<text:s/>have<text:s/>the<text:s/>skills<text:s/>and<text:s/>resources<text:s/>to<text:s/>meet<text:s/>their<text:s/>mandate.<text:s/>Civil<text:s/>Society<text:s/>can<text:s/>also<text:s/>play<text:s/>an<text:s/>important<text:s/>role<text:s/>in<text:s/>holding<text:s/>election<text:s/>officials<text:s/>to<text:s/>account.<text:s/>Giv</text:span><text:span text:style-name="T82_5">en<text:s/>the<text:s/>security<text:s/>situation<text:s/>it<text:s/>is<text:s/>unlikely<text:s/>that<text:s/>international<text:s/>observation<text:s/>missions<text:s/>will<text:s/>be<text:s/>able<text:s/>to<text:s/>proactively<text:s/>monitor<text:s/>upcoming<text:s/>elections.<text:s/>Civil<text:s/>society<text:s/>organisations<text:s/>such<text:s/>as<text:s/>Supplier<text:s/>4<text:s/>and<text:s/>Supplier<text:s/>5,<text:s/>have<text:s/>the<text:s/>experience<text:s/>and<text:s/>national<text:s/>networks<text:s/>to<text:s/>undertake<text:s/>d</text:span><text:span text:style-name="T82_6">omestic<text:s/>observation<text:s/>across<text:s/>the<text:s/>country.<text:s/>Local<text:s/>observers<text:s/>are<text:s/>well<text:s/>placed<text:s/>to<text:s/>use<text:s/>their<text:s/>local<text:s/>knowledge<text:s/>and<text:s/>experience<text:s/>to<text:s/>discern<text:s/>what<text:s/>is<text:s/>going<text:s/>on<text:s/>but<text:s/>they<text:s/>require<text:s/>financial<text:s/>and<text:s/>technical<text:s/>support.</text:span><text:span text:style-name="T82_7"><text:note text:note-class="footnote"><text:note-citation/><text:note-body><text:p text:style-name="P83"><text:span text:style-name="T83_1"><text:s/>Reporting<text:s/>after<text:s/>the<text:s/>2014<text:s/>elections,<text:s/>Maley<text:s/>and<text:s/>Maley<text:s/>identi</text:span><text:span text:style-name="T83_2">fied<text:s/>local<text:s/>observer<text:s/>groups<text:s/>‘one<text:s/>of<text:s/>the<text:s/>most<text:s/>important<text:s/>accountability<text:s/>mechanism<text:s/>of<text:s/>which<text:s/>use<text:s/>could<text:s/>be<text:s/>made’,<text:s text:c="2"/>‘Appraising<text:s/>Electoral<text:s/>Fraud’,<text:s/>December<text:s/>2016</text:span></text:p></text:note-body></text:note></text:span></text:p>
        <text:p text:style-name="P84"><text:span text:style-name="T84_1">Strengthening<text:s/>public<text:s/>confidence<text:s/>in<text:s/>elections:</text:span><text:span text:style-name="T84_2"><text:s/></text:span><text:span text:style-name="T84_3">From<text:s/>the<text:s/>limited<text:s/>available<text:s/>research</text:span><text:span text:style-name="T84_4"><text:note text:note-class="footnote"><text:note-citation/><text:note-body><text:p text:style-name="P85"><text:span text:style-name="T85_1"><text:s/>Susanne<text:s/>Schmeidl,</text:span><text:span text:style-name="T85_2"><text:s/>‘The<text:s/>contradictions<text:s/>of<text:s/>democracy<text:s/>in<text:s/>Afghanistan:<text:s/>elites,<text:s/>elections<text:s/>and<text:s/>‘people’s<text:s/>rule’<text:s/>post-2001’,<text:s/>December<text:s/>2016;<text:s/>and<text:s/>Anna<text:s/>Larson,<text:s/>‘Elections<text:s/>and<text:s/>Security<text:s/>in<text:s/>Afghanistan’,<text:s/>May<text:s/>2018</text:span></text:p></text:note-body></text:note></text:span><text:span text:style-name="T85_3">,<text:s/>there<text:s/>appears<text:s/>to<text:s/>be<text:s/>general<text:s/>public<text:s/>demand<text:s/>for<text:s/>elections.<text:s/>In<text:s/>spite<text:s/>of<text:s/>chal</text:span><text:span text:style-name="T85_4">lenges<text:s/>to<text:s/>date,<text:s/>people<text:s/>continue<text:s/>to<text:s/>see<text:s/>elections<text:s/>as<text:s/>a<text:s/>lever<text:s/>for<text:s/>change<text:s/>and<text:s/>progress<text:s/>in<text:s/>Afghanistan<text:s/>(over<text:s/>8<text:s/>million<text:s/>have<text:s/>registered<text:s/>to<text:s/>vote<text:s/>since<text:s/>April).<text:s/>However<text:s/>trust<text:s/>in<text:s/>electoral<text:s/>processes<text:s/>and<text:s/>the<text:s/>parliament<text:s/>are<text:s/>low.<text:s/>Civil<text:s/>Society<text:s/>and<text:s/>the<text:s/>media<text:s/>can<text:s/>play<text:s/>a</text:span><text:span text:style-name="T85_5">n<text:s/>important<text:s/>role<text:s/>in<text:s/>improving<text:s/>trust<text:s/>ahead<text:s/>of<text:s/>elections<text:s/>(raising<text:s/>awareness<text:s/>and<text:s/>increasing<text:s/>participation)<text:s/>and<text:s/>importantly<text:s/>in<text:s/>the<text:s/>aftermath<text:s/>of<text:s/>elections<text:s/>(keeping<text:s/>the<text:s/>public<text:s/>informed,<text:s/>communicating<text:s/>results,<text:s/>monitoring<text:s/>tensions,<text:s/>and<text:s/>following<text:s/>up<text:s/>on<text:s/>complaints).</text:span><text:span text:style-name="T85_6"><text:s/>Civil<text:s/>Society<text:s/>can<text:s/>ensure<text:s/>the<text:s/>voices<text:s/>of<text:s/>marginalised<text:s/>groups<text:s/>are<text:s/>included<text:s/>in<text:s/>election<text:s/>planning<text:s/>(including<text:s/>women<text:s/>and<text:s/>people<text:s/>with<text:s/>disabilities);<text:s/>and<text:s/>hold<text:s/>the<text:s/>government<text:s/>to<text:s/>account<text:s/>on<text:s/>delivering<text:s/>any<text:s/>promised<text:s/>reforms<text:s/>after<text:s/>elections.</text:span></text:p>
        <text:p text:style-name="P86"><text:span text:style-name="T86_1">Longer<text:s/>term<text:s/>electoral<text:s/>and<text:s/>p</text:span><text:span text:style-name="T86_2">olitical<text:s/>reform:</text:span><text:span text:style-name="T86_3"><text:s/>Challenges<text:s/>in<text:s/>holding<text:s/>elections<text:s/>since<text:s/>2004,<text:s/>and<text:s/>political<text:s/>debate<text:s/>over<text:s/>the<text:s/>last<text:s/>year<text:s/>in<text:s/>the<text:s/>run<text:s/>up<text:s/>to<text:s/>this<text:s/>year’s<text:s/>elections,<text:s/>demonstrate<text:s/>the<text:s/>urgent<text:s/>need<text:s/>to<text:s/>revisit<text:s/>the<text:s/>form<text:s/>of<text:s/>Afghanistan’s<text:s/>political<text:s/>and<text:s/>electoral<text:s/>systems.<text:s/>Many<text:s/>key<text:s/>decision</text:span><text:span text:style-name="T86_4">s<text:s/>regarding<text:s/>these<text:s/>systems<text:s/>were<text:s/>made<text:s/>based<text:s/>on<text:s/>short-term<text:s/>objectives<text:s/>of<text:s/>stabilising<text:s/>the<text:s/>country<text:s/>after<text:s/>2001.</text:span><text:span text:style-name="T86_5"><text:note text:note-class="footnote"><text:note-citation/><text:note-body><text:p text:style-name="P87"><text:span text:style-name="T87_1"><text:s/>Nematulla<text:s/>Bizhan,<text:s/>‘</text:span><text:span text:style-name="T87_2">Building<text:s/>legitimacy<text:s/>and<text:s/>state<text:s/>capacity<text:s/>in<text:s/>protracted<text:s/>fragility:<text:s/>The<text:s/>case<text:s/>of<text:s/>Afghanistan’,<text:s/>Commission<text:s/>on<text:s/>State<text:s/>Fragility<text:s/>Growth<text:s/></text:span><text:span text:style-name="T87_3">and<text:s/>Development,<text:s/>2018</text:span></text:p></text:note-body></text:note></text:span><text:span text:style-name="T87_4"><text:s/>For<text:s/>instance,<text:s/>participants<text:s/>of<text:s/>the<text:s/>2001<text:s/>Loya<text:s/>Jirga<text:s/>agreed<text:s/>on<text:s/>a<text:s/>on<text:s/>a<text:s/>single<text:s/>non-transferable<text:s/>voting<text:s/>system,<text:s/>which<text:s/>limits<text:s/>the<text:s/>role<text:s/>of<text:s/>political<text:s/>parties<text:s/>(it<text:s/>does<text:s/>not<text:s/>require<text:s/>candidates<text:s/>to<text:s/>be<text:s/>members<text:s/>of<text:s/>parties).<text:s/>Almost<text:s/>all<text:s/>parties<text:s/>agree<text:s/>t</text:span><text:span text:style-name="T87_5">hat<text:s/>the<text:s/>current<text:s/>system<text:s/>requires<text:s/>reform,</text:span><text:span text:style-name="T87_6"><text:note text:note-class="footnote"><text:note-citation/><text:note-body><text:p text:style-name="P88"><text:span text:style-name="T88_1"><text:s/>William<text:s/>Byrd,<text:s/>‘Understanding<text:s/>Afghanistan’s<text:s/>2014<text:s/>Presidential<text:s/>Election’,<text:s/>USIP<text:s/>Special<text:s/>Report,<text:s/>April<text:s/>2015;<text:s/>Andrew<text:s/>Reynolds<text:s/>and<text:s/>John<text:s/>Carey,<text:s/>‘Fixing<text:s/>Afghanistan’s<text:s/>Electoral<text:s/>System:<text:s/>arguments<text:s/>and<text:s/>options<text:s/>for<text:s/>reform’,<text:s/></text:span><text:span text:style-name="T88_2">AREU,<text:s/>July<text:s/>2012</text:span></text:p></text:note-body></text:note></text:span><text:span text:style-name="T88_3"><text:s/>but<text:s/>the<text:s/>political<text:s/>stakes<text:s/>today<text:s/>are<text:s/>too<text:s/>high<text:s/>for<text:s/>a<text:s/>national<text:s/>conversation<text:s/>on<text:s/>these<text:s/>issues<text:s/>ahead<text:s/>of<text:s/>elections.<text:s/>Opposition<text:s/>groups<text:s/>frequently<text:s/>raise<text:s/>this<text:s/>and<text:s/>other<text:s/>issues,<text:s/>such<text:s/>as<text:s/>constituency<text:s/>boundaries,<text:s/>population<text:s/>sizes,<text:s/>and<text:s/>the<text:s/>role<text:s/>of<text:s/>politic</text:span><text:span text:style-name="T88_4">al<text:s/>parties.<text:s/>It<text:s/>is<text:s/>unclear<text:s/>whether<text:s/>these<text:s/>represent<text:s/>genuine<text:s/>concerns<text:s/>or<text:s/>political<text:s/>grandstanding<text:s/>but<text:s/>such<text:s/>debates<text:s/>have<text:s/>delayed<text:s/>election<text:s/>preparations.<text:s/></text:span></text:p>
        <text:p text:style-name="P89"><text:span text:style-name="T89_1">Afghanistan<text:s/>is<text:s/>also<text:s/>expected<text:s/>to<text:s/>hold<text:s/>the<text:s/>country’s<text:s/>first<text:s/>round<text:s/>of<text:s/>District<text:s/>elections<text:s/>in<text:s/>2018.<text:s/>There<text:s/>is<text:s/>curre</text:span><text:span text:style-name="T89_2">ntly<text:s/>no<text:s/>law<text:s/>or<text:s/>operational<text:s/>plan<text:s/>in<text:s/>place<text:s/>laying<text:s/>out<text:s/>the<text:s/>roles,<text:s/>responsibilities<text:s/>and<text:s/>financing<text:s/>of<text:s/>this<text:s/>new<text:s/>layer<text:s/>of<text:s/>governance.<text:s/>If<text:s/>District<text:s/>Councils<text:s/>come<text:s/>into<text:s/>being,<text:s/>they<text:s/>will<text:s/>require<text:s/>support.<text:s/>This<text:s/>feeds<text:s/>into<text:s/>a<text:s/>broader<text:s/>debate<text:s/>in<text:s/></text:span><text:span text:style-name="T89_3">Afghanistan<text:s/>on<text:s/>sub-national<text:s/></text:span><text:span text:style-name="T89_4">governance<text:s/>and<text:s/>decentralisation.<text:s/>District<text:s/>Council<text:s/>elections<text:s/>will<text:s/>also<text:s/>enable<text:s/>the<text:s/>government<text:s/>to<text:s/>convene<text:s/>a<text:s/>Constitutional<text:s/>Loya<text:s/>Jirga<text:s/>which<text:s/>could<text:s/>revisit<text:s/>the<text:s/>country’s<text:s/>constitution.</text:span></text:p>
        <text:p text:style-name="P90"><text:span text:style-name="T90_1">Relationship<text:s/>with<text:s/>the<text:s/>peace<text:s/>process:</text:span><text:span text:style-name="T90_2"><text:s/>Upcoming<text:s/>elections<text:s/>pose<text:s/>both<text:s/>a<text:s/></text:span><text:span text:style-name="T90_3">threat<text:s/>and<text:s/>opportunity<text:s/>to<text:s/>on-going<text:s/>efforts<text:s/>at<text:s/>bringing<text:s/>peace<text:s/>to<text:s/>Afghanistan.<text:s/>They<text:s/>are<text:s/>a<text:s/>target<text:s/>for<text:s/>spoilers<text:s/>with<text:s/>the<text:s/>aim<text:s/>of<text:s/>directly<text:s/>undermining<text:s/>government<text:s/>legitimacy.<text:s/>Armed<text:s/>groups<text:s/>have<text:s/>already<text:s/>attacked<text:s/>voter<text:s/>registration<text:s/>sites<text:s/>and<text:s/>continue<text:s/>to<text:s/>issue<text:s/>furthe</text:span><text:span text:style-name="T90_4">r<text:s/>threats.<text:s/>But<text:s/>analysts<text:s/>also<text:s/>see<text:s/>possibilities<text:s/>for<text:s/>agreed<text:s/>pauses<text:s/>or<text:s/>de-escalating<text:s/>violence<text:s/>in<text:s/>certain<text:s/>areas<text:s/>if<text:s/>the<text:s/>government<text:s/>follows<text:s/>through<text:s/>on<text:s/>commitments<text:s/>to<text:s/>improve<text:s/>candidate<text:s/>vetting,<text:s/>electoral<text:s/>monitoring<text:s/>and<text:s/>fraud<text:s/>prevention.</text:span><text:span text:style-name="T90_5"><text:note text:note-class="footnote"><text:note-citation/><text:note-body><text:p text:style-name="P91"><text:span text:style-name="T91_1"><text:s/>Anna<text:s/>Larson<text:s/>and<text:s/>Alexan</text:span><text:span text:style-name="T91_2">der<text:s/>Ramsbotham,<text:s/>‘incremental<text:s/>Peace<text:s/>in<text:s/>Afghanistan’,<text:s/>ACCORD<text:s/>Publication,<text:s/>Conciliation<text:s/>Resources,<text:s/>June<text:s/>2018</text:span></text:p></text:note-body></text:note></text:span><text:span text:style-name="T91_3"><text:s/>This<text:s/>is<text:s/>particularly<text:s/>important<text:s/>following<text:s/>the<text:s/>recent<text:s/>ceasefire.<text:s/>Increasing<text:s/>participation<text:s/>in<text:s/>elections<text:s/>(including<text:s/>women)<text:s/>can<text:s/>also<text:s/>galvanise<text:s/>involvement<text:s/></text:span><text:span text:style-name="T91_4">in<text:s/>other<text:s/>political<text:s/>processes<text:s/>including<text:s/>any<text:s/>future<text:s/>peace<text:s/>process.<text:s/>Finally,<text:s/>longer-term<text:s/>government<text:s/>commitment<text:s/>and<text:s/>actions<text:s/>to<text:s/>political<text:s/>reform<text:s/>could<text:s/>provide<text:s/>opportunities<text:s/>for<text:s/>future<text:s/>engagement<text:s/>of<text:s/>the<text:s/>Taliban<text:s/>as<text:s/>a<text:s/>legitimate<text:s/>political<text:s/>actor.<text:s/></text:span></text:p>
        <text:p text:style-name="P92"/>
        <text:p text:style-name="P93"><text:span text:style-name="T93_1">Why<text:s/>should<text:s/>the<text:s/>U</text:span><text:span text:style-name="T93_2">K<text:s/>address<text:s/>this<text:s/>need?</text:span></text:p>
        <text:p text:style-name="P94"><text:span text:style-name="T94_1">The<text:s/>UK<text:s/>remains<text:s/>committed<text:s/>to<text:s/>supporting<text:s/>the<text:s/>long<text:s/>term<text:s/>development<text:s/>of<text:s/>democratic<text:s/>institutions<text:s/>in<text:s/>Afghanistan<text:s/>in<text:s/>line<text:s/>with<text:s/>the<text:s/>NSC<text:s/>strategy.<text:s/>Over<text:s/>the<text:s/>last<text:s/>16<text:s/>years,<text:s/>Afghanistan<text:s/>has<text:s/>experienced<text:s/>notable<text:s/>successes;<text:s/>however<text:s/>huge<text:s/>challenges<text:s/>re</text:span><text:span text:style-name="T94_2">main<text:s/>with<text:s/>the<text:s/>running<text:s/>of<text:s/>elections.<text:s/>With<text:s/>a<text:s/>long<text:s/>track<text:s/>record<text:s/>in<text:s/>investing<text:s/>in<text:s/>electoral<text:s/>support,<text:s/>the<text:s/>UK<text:s/>is<text:s/>in<text:s/>a<text:s/>strong<text:s/>position<text:s/>to<text:s/>learn<text:s/>from<text:s/>these<text:s/>past<text:s/>experiences<text:s/>and<text:s/>tailor<text:s/>our<text:s/>investment<text:s/>to:</text:span></text:p>
        <text:list text:style-name="LS3" xml:id="list1">
          <text:list-item>
            <text:p text:style-name="P95"><text:span text:style-name="T95_1">Promote<text:s/>incremental<text:s/>improvements<text:s/>to<text:s/>the<text:s/>election<text:s/>process<text:s/>to<text:s/>re</text:span><text:span text:style-name="T95_2">duce<text:s/>fraud<text:s/>and<text:s/>deliver<text:s/>credible<text:s/>and<text:s/>legitimate<text:s/>elections<text:s/>in<text:s/>2018/2019.</text:span></text:p>
          </text:list-item>
          <text:list-item>
            <text:p text:style-name="P96"><text:span text:style-name="T96_1">Support<text:s/>the<text:s/>government<text:s/>of<text:s/>Afghanistan<text:s/>through<text:s/>this<text:s/>Afghan-led<text:s/>process<text:s/>to<text:s/>avoid<text:s/>a<text:s/>crisis<text:s/>and<text:s/>reversal<text:s/>of<text:s/>successes<text:s/>to<text:s/>date.</text:span></text:p>
          </text:list-item>
          <text:list-item>
            <text:p text:style-name="P97"><text:span text:style-name="T97_1">Contribute<text:s/>to<text:s/>the<text:s/>longer<text:s/>term<text:s/>development<text:s/>of<text:s/>Afghanistan’s<text:s/>dem</text:span><text:span text:style-name="T97_2">ocratic<text:s/>institutions<text:s/>through<text:s/>election<text:s/>system<text:s/>reform.</text:span></text:p>
          </text:list-item>
        </text:list>
        <text:p text:style-name="P98"><text:span text:style-name="T98_1">In<text:s/>line<text:s/>with<text:s/>DFID’s<text:s/>Building<text:s/>Stability<text:s/>Framework,<text:s/>investing<text:s/>in<text:s/>elections<text:s/>is<text:s/>an<text:s/>opportunity<text:s/>to<text:s/>promote<text:s/>‘political<text:s/>inclusion<text:s/>and<text:s/>legitimate<text:s/>politics<text:s/>by<text:s/>using<text:s/>aid<text:s/>and<text:s/>non-aid<text:s/>resources<text:s/>to<text:s/>influence<text:s/>the<text:s/>dist</text:span><text:span text:style-name="T98_2">ribution<text:s/>of<text:s/>power<text:s/>in<text:s/>society<text:s/>by<text:s/>responding<text:s/>to<text:s/>windows<text:s/>of<text:s/>change’.<text:s/>Elections<text:s/>are<text:s/>critical<text:s/>opportunities<text:s/>for<text:s/>change,<text:s/>and<text:s/>DFID<text:s/>Afghanistan’s<text:s/>joint<text:s/>approach<text:s/>with<text:s/>the<text:s/>FCO<text:s/>enables<text:s/>the<text:s/>combination<text:s/>of<text:s/>approaches<text:s/>and<text:s/>expertise.<text:s/>DFID’s<text:s/>Building<text:s/>Stability<text:s/>Framework<text:s/>s</text:span><text:span text:style-name="T98_3">ets<text:s/>out<text:s/>five<text:s/>building<text:s/>blocks<text:s/>that<text:s/>drive<text:s/>long-term<text:s/>stability,<text:s/>including<text:s/>‘Fairer<text:s/>Power<text:s/>Structures<text:s/>that<text:s/>broaden<text:s/>inclusion,<text:s/>accountability<text:s/>and<text:s/>transparency<text:s/>over<text:s/>time,<text:s/>while<text:s/>managing<text:s/>tensions<text:s/>to<text:s/>prevent<text:s/>violence<text:s/>in<text:s/>the<text:s/>short<text:s/>term’.<text:s/>DFID<text:s/>Afghanistan’s<text:s/>Country<text:s/>St</text:span><text:span text:style-name="T98_4">rategy<text:s/>recognises<text:s/>the<text:s/>need<text:s/>for<text:s/>long-term<text:s/>investment<text:s/>to<text:s/>help<text:s/>create<text:s/>the<text:s/>foundations<text:s/>for<text:s/>a<text:s/>more<text:s/>stable<text:s/>and<text:s/>prosperous<text:s/>state.<text:s/>Electoral<text:s/>support<text:s/>will<text:s/>contribute<text:s/>to<text:s/>Strategic<text:s/>Objective<text:s/>1:<text:s/>‘Peace,<text:s/>Security<text:s/>and<text:s/>Governance’:<text:s/>‘aligned<text:s/>with<text:s/>good<text:s/>governance<text:s/>and<text:s/>count</text:span><text:span text:style-name="T98_5">ering<text:s/>direct<text:s/>threats,<text:s/>we<text:s/>aim<text:s/>to<text:s/>achieve<text:s/>results<text:s/>in<text:s/>free<text:s/>and<text:s/>fair<text:s/>elections.’</text:span></text:p>
        <text:p text:style-name="P99"><text:span text:style-name="T99_1">We<text:s/>recognise<text:s/>that<text:s/>developing<text:s/>fairer<text:s/>power<text:s/>structures<text:s/>in<text:s/>Afghanistan<text:s/>is<text:s/>a<text:s/>long<text:s/>term<text:s/>agenda<text:s/>which<text:s/>requires<text:s/>continued<text:s/>support.</text:span><text:span text:style-name="T99_2"><text:note text:note-class="footnote"><text:note-citation/><text:note-body><text:p text:style-name="P100"><text:span text:style-name="T100_1"><text:s/>‘Building<text:s/>Stability<text:s/>Framework’,<text:s/>DFID,<text:s/>2016</text:span></text:p></text:note-body></text:note></text:span><text:span text:style-name="T100_2"><text:s/>Electora</text:span><text:span text:style-name="T100_3">l<text:s/>support<text:s/>will<text:s/>complement<text:s/>wider<text:s/>DFID<text:s/>Afghanistan<text:s/>governance<text:s/>and<text:s/>accountability<text:s/>programming,<text:s/>including<text:s/>investment<text:s/>in<text:s/>parliamentary<text:s/>support,<text:s/>civil<text:s/>service<text:s/>reform,<text:s/>and<text:s/>anti-corruption.<text:s/>Political<text:s/>stability<text:s/>during<text:s/>the<text:s/>election<text:s/>process<text:s/>will<text:s/>benefit<text:s/>DFID<text:s/>Afghanis</text:span><text:span text:style-name="T100_4">tan’s<text:s/>investments<text:s/>across<text:s/>the<text:s/>portfolio<text:s/>of<text:s/>programmes.</text:span></text:p>
        <text:p text:style-name="P101"><text:span text:style-name="T101_1">Afghanistan<text:s/>is<text:s/>a<text:s/>focus<text:s/>country<text:s/>for<text:s/>the<text:s/>UK’s<text:s/>National<text:s/>Action<text:s/>Plan<text:s/>on<text:s/>Women<text:s/>Peace<text:s/>and<text:s/>Security,<text:s/>updated<text:s/>in<text:s/>2018.<text:s/>It<text:s/>commits<text:s/>us<text:s/>to<text:s/>increasing<text:s/>women’s<text:s/>role<text:s/>in<text:s/>public<text:s/>decision<text:s/>making<text:s/>processes<text:s/>and<text:s/>peacebuild</text:span><text:span text:style-name="T101_2">ing.<text:s/>Strengthening<text:s/>women’s<text:s/>participation<text:s/>in<text:s/>elections<text:s/>will<text:s/>help<text:s/>DFID<text:s/>Afghanistan<text:s/>meet<text:s/>this<text:s/>need.</text:span></text:p>
        <text:p text:style-name="P102"><text:span text:style-name="T102_1">In<text:s/>2017,<text:s/>DFID<text:s/>and<text:s/>the<text:s/>FCO<text:s/>undertook<text:s/>a<text:s/>joint<text:s/>policy<text:s/>review<text:s/>to<text:s/>assess<text:s/>the<text:s/>risks<text:s/>associated<text:s/>with<text:s/>upcoming<text:s/>elections<text:s/>in<text:s/>Afghanistan<text:s/>and<text:s/>identify<text:s/>the<text:s/>UK’s<text:s/>response.</text:span><text:span text:style-name="T102_2"><text:s/>The<text:s/>review<text:s/>concluded<text:s/>that<text:s/>while<text:s/>elections<text:s/>should<text:s/>be<text:s/>Afghan-led,<text:s/>the<text:s/>UK<text:s/>could<text:s/>and<text:s/>should<text:s/>continue<text:s/>to<text:s/>play<text:s/>a<text:s/>key<text:s/>role,<text:s/>with<text:s/>international<text:s/>partners,<text:s/>in<text:s/>mitigating<text:s/>the<text:s/>risks<text:s/>of<text:s/>political<text:s/>instability<text:s/>and<text:s/>supporting<text:s/>the<text:s/>development<text:s/>of<text:s/>Afghanistan’s<text:s/>democratic<text:s/>i</text:span><text:span text:style-name="T102_3">nstitutions<text:s/>(see<text:s/>annexe<text:s/>6).<text:s/></text:span><text:span text:style-name="T102_4">In<text:s/>spite<text:s/>of<text:s/>obvious<text:s/>aversion<text:s/>to<text:s/>international<text:s/>interference<text:s/>in<text:s/>the<text:s/>outcome<text:s/>of<text:s/>elections,<text:s/>there<text:s/>is<text:s/>strong<text:s/>support<text:s/>amongst<text:s/>Afghans<text:s/>for<text:s/>international<text:s/>community<text:s/>engagement<text:s/>ahead<text:s/>of<text:s/>elections,<text:s/>particularly<text:s/>around<text:s/>building<text:s/>the<text:s/>capacity</text:span><text:span text:style-name="T102_5"><text:s/>of<text:s/>the<text:s/>Supplier<text:s/>2<text:s/>and<text:s/>supporting<text:s/>election<text:s/>observation.</text:span><text:span text:style-name="T102_6"><text:note text:note-class="footnote"><text:note-citation/><text:note-body><text:p text:style-name="P103"><text:span text:style-name="T103_1"><text:s/>Anna<text:s/>Larson,<text:s/>‘Elections<text:s/>and<text:s/>Security<text:s/>in<text:s/>Afghanistan’,<text:s/>and<text:s/>findings<text:s/>of<text:s/>UK<text:s/>Government<text:s/>internal<text:s/>policy<text:s/>review<text:s/>(annexe<text:s/>4)</text:span></text:p></text:note-body></text:note></text:span></text:p>
        <text:p text:style-name="P104"/>
        <text:p text:style-name="P105"><text:span text:style-name="T105_1">Lessons<text:s/>from<text:s/>UK<text:s/>past<text:s/>election<text:s/>support</text:span></text:p>
        <text:p text:style-name="P106"><text:span text:style-name="T106_1">The<text:s/>UK<text:s/>has<text:s/>supported<text:s/>elections<text:s/>in<text:s/>Afgha</text:span><text:span text:style-name="T106_2">nistan<text:s/>since<text:s/>2004.<text:s/>In<text:s/>2009-11,<text:s/>DFID<text:s/>contributed<text:s/>£7m<text:s/>to<text:s/>the<text:s/>Enhancing<text:s/>Legal<text:s/>and<text:s/>Electoral<text:s/>Capacity<text:s/>for<text:s/>Tomorrow<text:s/>(ELECT)<text:s/>project<text:s/>which<text:s/>focussed<text:s/>on<text:s/>strengthening<text:s/>Supplier<text:s/>2<text:s/>capability<text:s/>to<text:s/>manage<text:s/>electoral<text:s/>operations<text:s/>competently<text:s/>and<text:s/>transparently.<text:s text:c="2"/>DFID’s<text:s/>Proje</text:span><text:span text:style-name="T106_3">ct<text:s/>Completion<text:s/>Report<text:s/>for<text:s/>ELECT,<text:s/>which<text:s/>incorporated<text:s/>findings<text:s/>from<text:s/>an<text:s/>independent<text:s/>evaluation,<text:s/>rated<text:s/>the<text:s/>project<text:s/>as<text:s/>largely<text:s/>having<text:s/>achieved<text:s/>its<text:s/>objectives.<text:s/></text:span></text:p>
        <text:p text:style-name="P107"><text:span text:style-name="T107_1">The<text:s/>UK<text:s/>continued<text:s/>its<text:s/>support<text:s/>into<text:s/>the<text:s/>ELECT<text:s/>II<text:s/>programme<text:s/>and<text:s/>contributed<text:s/>£19.9m<text:s/>for<text:s/>the<text:s/>period<text:s/>2012<text:s/>–<text:s/></text:span><text:span text:style-name="T107_2">2015.<text:s/>This<text:s/>provided<text:s/>support<text:s/>to<text:s/>the<text:s/>Supplier<text:s/>2</text:span><text:span text:style-name="T107_3"><text:s/>and<text:s/></text:span><text:span text:style-name="T107_4">was<text:s/>delivered<text:s/>through<text:s/>sub-contracts<text:s/>to<text:s/>the<text:s/>UN<text:s/>Office<text:s/>for<text:s/>Project<text:s/>Services<text:s/>(UNOPS)<text:s/>and<text:s/>the<text:s/>International<text:s/>Foundation<text:s/>for<text:s/>Electoral<text:s/>Systems.<text:s/>The<text:s/></text:span><text:span text:style-name="T107_5">Project<text:s/>Completion<text:s/>Review<text:s/>concluded<text:s/>that<text:s/>ELECT<text:s/>II<text:s/>fell<text:s/>short<text:s/>of<text:s/></text:span><text:span text:style-name="T107_6">meeting<text:s/>all<text:s/>of<text:s/>its<text:s/>expectations.<text:s text:c="2"/>While<text:s/>support<text:s/>to<text:s/>the<text:s/>Supplier<text:s/>2,<text:s/>Supplier<text:s/>3</text:span><text:span text:style-name="T107_7">,<text:s/>Supplier<text:s/>3</text:span><text:span text:style-name="T107_8"><text:s/>and<text:s/>2014<text:s/>presidential<text:s/>elections<text:s/>achieved<text:s/>some<text:s/>success,<text:s/>ultimately<text:s/>the<text:s/>elections<text:s/>results<text:s/>and<text:s/>electoral<text:s/>conduct<text:s/>were<text:s/>challenged.<text:s/>The<text:s/>Supplier<text:s/>2</text:span><text:span text:style-name="T107_9"><text:s/>and<text:s/>Supplier<text:s/>3</text:span><text:span text:style-name="T107_10"><text:s/>were<text:s/>not<text:s/></text:span><text:span text:style-name="T107_11">developed<text:s/>as<text:s/>institutions<text:s/>as<text:s/>much<text:s/>had<text:s/>been<text:s/>anticipated,<text:s/>reforms<text:s/>were<text:s/>still<text:s/>needed<text:s/>and<text:s/>vital<text:s/>systems<text:s/>and<text:s/>processes<text:s/>such<text:s/>as<text:s/>a<text:s/>comprehensive<text:s/>voter<text:s/>list<text:s/>was<text:s/>not<text:s/>in<text:s/>place.</text:span><text:span text:style-name="T107_12"><text:note text:note-class="footnote"><text:note-citation/><text:note-body><text:p text:style-name="P108"><text:span text:style-name="T108_1"><text:s/>‘ELECT<text:s/>II<text:s/>Project<text:s/>Completion<text:s/>Review’,<text:s/>DFID,<text:s/>January<text:s/>2016</text:span></text:p></text:note-body></text:note></text:span></text:p>
        <text:p text:style-name="P109"><text:span text:style-name="T109_1">Callen<text:s/>and<text:s/>Long’s<text:s/></text:span><text:span text:style-name="T109_2">research<text:s/>on<text:s/>the<text:s/>2010<text:s/>Parliamentary<text:s/>elections<text:s/>recommended<text:s/>that<text:s/>‘improving<text:s/>the<text:s/>independence<text:s/>of<text:s/>electoral<text:s/>institutions<text:s/>and<text:s/>ensuring<text:s/>that<text:s/>candidates<text:s/>cannot<text:s/>infiltrate<text:s/>them<text:s/>is<text:s/>necessary<text:s/>to<text:s/>fair<text:s/>elections.’</text:span><text:span text:style-name="T109_3"><text:note text:note-class="footnote"><text:note-citation/><text:note-body><text:p text:style-name="P110"><text:span text:style-name="T110_1"><text:s/>Callen<text:s/>and<text:s/>Long,<text:s/>‘Institutional<text:s/>Corruption<text:s/>and<text:s/>Elec</text:span><text:span text:style-name="T110_2">tion<text:s/>Fraud’</text:span></text:p></text:note-body></text:note></text:span><text:span text:style-name="T110_3"><text:s/>Following<text:s/>investment<text:s/>in<text:s/>the<text:s/>2014<text:s/>elections,<text:s/>the<text:s/>UK<text:s/>and<text:s/>international<text:s/>community<text:s/>produced<text:s/>a<text:s/>number<text:s/>of<text:s/>lessons<text:s/>notes.<text:s/>These<text:s/>concluded<text:s/>that<text:s/>the<text:s/>focus<text:s/>on<text:s/>strengthening<text:s/>the<text:s/>Supplier<text:s/>2<text:s/>and<text:s/>Supplier<text:s/>3<text:s/>‘was<text:s/>the<text:s/>right<text:s/>one<text:s/>and<text:s/>should<text:s/>be<text:s/></text:span><text:span text:style-name="T110_4">maintained<text:s/>in<text:s/>the<text:s/>next<text:s/>phase’.</text:span><text:span text:style-name="T110_5"><text:note text:note-class="footnote"><text:note-citation/><text:note-body><text:p text:style-name="P111"><text:span text:style-name="T111_1"><text:s/>British<text:s/>Embassy<text:s/>Kabul,<text:s/>‘Afghanistan<text:s/>Elections<text:s/>2014:<text:s/>Lessons<text:s/>Learned’,<text:s/>2015</text:span></text:p></text:note-body></text:note></text:span><text:span text:style-name="T111_2"><text:s/>However<text:s/>these<text:s/></text:span><text:span text:style-name="T111_3">reviews<text:s/>also<text:s/>noted<text:s/>that<text:s/>more<text:s/>could<text:s/>have<text:s/>been<text:s/>done<text:s/>to<text:s/>support<text:s/>the<text:s/>Supplier<text:s/>2’s<text:s/>capacity<text:s/>at<text:s/>the<text:s/>sub-provincial<text:s/>level,<text:s/>and<text:s/>donors<text:s/>neede</text:span><text:span text:style-name="T111_4">d<text:s/>to<text:s/>think<text:s/>about<text:s/>alternative<text:s/>mechanisms<text:s/>for<text:s/>providing<text:s/>comprehensive<text:s/>support<text:s/>to<text:s/>civil<text:s/>society<text:s/>and<text:s/>domestic<text:s/>observers.</text:span><text:span text:style-name="T111_5"><text:note text:note-class="footnote"><text:note-citation/><text:note-body><text:p text:style-name="P112"><text:span text:style-name="T112_1"><text:s/>BEK,<text:s/>‘Afghanistan<text:s/>Elections<text:s/>2014’</text:span></text:p></text:note-body></text:note></text:span><text:span text:style-name="T112_2"><text:s/></text:span></text:p>
        <text:p text:style-name="P113"><text:span text:style-name="T113_1">DFID<text:s/>has<text:s/>considerable<text:s/>experience<text:s/>supporting<text:s/>civil<text:s/>society<text:s/>organisations<text:s/>(CSOs)<text:s/>in<text:s/>Afghanistan,<text:s/>most<text:s/></text:span><text:span text:style-name="T113_2">recently<text:s/>under<text:s/>the<text:s/>Tawanmandi<text:s/>programme<text:s/>which<text:s/>supported<text:s/>106<text:s/>Afghan<text:s/>CSOs<text:s/>over<text:s/>six<text:s/>years.<text:s/>An<text:s/>in<text:s/>depth<text:s/>review<text:s/>of<text:s/>the<text:s/>programme<text:s/>has<text:s/>been<text:s/>carried<text:s/>out<text:s/>to<text:s/>understand<text:s/>how<text:s/>to<text:s/>better<text:s/>support<text:s/>CSOs<text:s/>in<text:s/>Afghanistan.<text:s/>The<text:s/>main<text:s/>lessons<text:s/>from<text:s/>the<text:s/>programme<text:s/>included<text:s/>the<text:s/>need<text:s/></text:span><text:span text:style-name="T113_3">for<text:s/>stronger<text:s/>governance,<text:s/>programme<text:s/>management,<text:s/>tighter<text:s/>thematic<text:s/>focus,<text:s/>promoting<text:s/>coalition<text:s/>working<text:s/>between<text:s/>organisations<text:s/>and<text:s/>reducing<text:s/>the<text:s/>scale<text:s/>and<text:s/>speed<text:s/>of<text:s/>grant<text:s/>making.<text:s/></text:span></text:p>
        <text:p text:style-name="P114"/>
        <text:p text:style-name="P115"><text:span text:style-name="T115_1">What<text:s/>are<text:s/>others<text:s/>doing?</text:span></text:p>
        <text:p text:style-name="P116"><text:span text:style-name="T116_1">The<text:s/>Government<text:s/>of<text:s/>Afghanistan<text:s/>has<text:s/>invited<text:s/>UNAMA<text:s/>to<text:s/>oversee<text:s/>t</text:span><text:span text:style-name="T116_2">he<text:s/>delivery<text:s/>of<text:s/>the<text:s/>2018<text:s/>and<text:s/>2019<text:s/>elections,<text:s/>with<text:s/>the<text:s/>lead<text:s/>operational<text:s/>role<text:s/>being<text:s/>fulfilled<text:s/>by<text:s/>UNDP.<text:s/>UNDP<text:s/>has<text:s/>presented<text:s/>a<text:s/>project<text:s/>document<text:s/>outlining<text:s/>the<text:s/>first<text:s/>15<text:s/>months<text:s/>of<text:s/>programming<text:s/>under<text:s/>the<text:s/>UN<text:s/>Electoral<text:s/>Support<text:s/>Programme<text:s/>(UNESP).<text:s/>The<text:s/>primary<text:s/>focus<text:s/>is<text:s/>th</text:span><text:span text:style-name="T116_3">e<text:s/>delivery<text:s/>of<text:s/>technical<text:s/>assistance<text:s/>to<text:s/>the<text:s/>Supplier1s<text:s/>to<text:s/>deliver<text:s/>credible<text:s/>elections.<text:s/>The<text:s/>overall<text:s/>expected<text:s/>result<text:s/>of<text:s/>the<text:s/>UNESP<text:s/>is<text:s/>greater<text:s/>Afghan<text:s/>ownership<text:s/>of<text:s/>the<text:s/>electoral<text:s/>process,<text:s/>as<text:s/>evidenced<text:s/>by<text:s/>a<text:s/>strengthened<text:s/>legal<text:s/>and<text:s/>institutional<text:s/>framework<text:s/>for<text:s/>election</text:span><text:span text:style-name="T116_4">s.<text:s/>Proposed<text:s/>outputs<text:s/>include:</text:span></text:p>
        <text:list text:style-name="LS4" xml:id="list4">
          <text:list-item>
            <text:p text:style-name="P117"><text:span text:style-name="T117_1">Administration<text:s/>of<text:s/>credible<text:s/>elections<text:s/>is<text:s/>facilitated<text:s/>by<text:s/>the<text:s/>meeting<text:s/>of<text:s/>key<text:s/>Supplier<text:s/>2<text:s/>structural<text:s/>and<text:s/>planning<text:s/>milestones.</text:span></text:p>
          </text:list-item>
          <text:list-item>
            <text:p text:style-name="P118"><text:span text:style-name="T118_1">Credible<text:s/>electoral<text:s/>dispute<text:s/>resolution<text:s/>(EDR)<text:s/>is<text:s/>provided<text:s/>by<text:s/>the<text:s/>Supplier<text:s/>3.</text:span></text:p>
          </text:list-item>
          <text:list-item>
            <text:p text:style-name="P119"><text:span text:style-name="T119_1">Polling<text:s/>centre<text:s/>specific<text:s/>voter<text:s/>l</text:span><text:span text:style-name="T119_2">ist<text:s/>for<text:s/>the<text:s/>upcoming<text:s/>elections<text:s/>produced<text:s/>by<text:s/>the<text:s/>Supplier<text:s/>2</text:span><text:span text:style-name="T119_3">.</text:span></text:p>
          </text:list-item>
          <text:list-item>
            <text:p text:style-name="P120"><text:span text:style-name="T120_1">The<text:s/>Supplier<text:s/>2<text:s/>and<text:s/>Supplier<text:s/>3<text:s/>provide<text:s/>credible<text:s/>administration<text:s/>of<text:s/>and<text:s/>electoral<text:s/>dispute<text:s/>resolution<text:s/>for<text:s/>the<text:s/>Wolesi<text:s/>Jirga<text:s/>and<text:s/>District<text:s/>Council<text:s/>elections,<text:s/>respectively.</text:span></text:p>
          </text:list-item>
        </text:list>
        <text:p text:style-name="P121"><text:span text:style-name="T121_1">The<text:s/>UK<text:s/>in<text:s/>collaboration<text:s/>with<text:s/>the</text:span><text:span text:style-name="T121_2"><text:s/>rest<text:s/>of<text:s/>the<text:s/>international<text:s/>community<text:s/>has<text:s/>assessed<text:s/>that<text:s/>UNAMA/UNDP<text:s/>is<text:s/>the<text:s/>most<text:s/>representational<text:s/>implementer<text:s/>to<text:s/>undertake<text:s/>elections<text:s/>work<text:s/>in<text:s/>Afghanistan.<text:s/>They<text:s/>have<text:s/>previously<text:s/>worked<text:s/>alongside<text:s/>Supplier<text:s/>2<text:s/>and<text:s/>Supplier<text:s/>3<text:s/>to<text:s/>deliver<text:s/>reasonably<text:s/>fair<text:s/>elections<text:s/>sinc</text:span><text:span text:style-name="T121_3">e<text:s/>2004.<text:s/>They<text:s/>have<text:s/>also<text:s/>built<text:s/>Afghan<text:s/>capacity<text:s/>to<text:s/>run<text:s/>their<text:s/>own<text:s/>elections<text:s/>such<text:s/>that<text:s/>they<text:s/>progressively<text:s/>reduced<text:s/>the<text:s/>need<text:s/>of<text:s/>international<text:s/>advisers<text:s/>from<text:s/>500<text:s/>to<text:s/>57<text:s/>between<text:s/>the<text:s/>2005<text:s/>and<text:s/>2014<text:s/>elections.<text:s/>Finally,<text:s/>there<text:s/>are<text:s/>no<text:s/>other<text:s/>clear<text:s/>agencies<text:s/>or<text:s/>organisations<text:s/></text:span><text:span text:style-name="T121_4">with<text:s/>this<text:s/>experience<text:s/>or<text:s/>expertise.<text:s/></text:span></text:p>
        <text:p text:style-name="P122"><text:span text:style-name="T122_1">The<text:s/>UN<text:s/>and<text:s/>Government<text:s/>of<text:s/>Afghanistan<text:s/>propose<text:s/>that<text:s/>the<text:s/>UNESP<text:s/>is<text:s/>the<text:s/>international<text:s/>community’s<text:s/>primary<text:s/>programming<text:s/>vehicle<text:s/>for<text:s/>the<text:s/>upcoming<text:s/>elections.<text:s/>The<text:s/>international<text:s/>community<text:s/>in<text:s/>Afghanistan<text:s/>has<text:s/>supported<text:s/>this<text:s/>decision<text:s/></text:span><text:span text:style-name="T122_2">and<text:s/>is<text:s/>already<text:s/>working<text:s/>closely<text:s/>with<text:s/>the<text:s/>UNESP<text:s/>programme<text:s/>team<text:s/>through<text:s/>weekly<text:s/>elections<text:s/>working<text:s/>group<text:s/>meetings<text:s/>and<text:s/>Ambassador<text:s/>level<text:s/>engagement<text:s/>discussions.<text:s/>The<text:s/>UK<text:s/>has<text:s/>already<text:s/>made<text:s/>an<text:s/>initial<text:s/>contribution<text:s/>to<text:s/>UNESP<text:s/>of<text:s/>£3.6<text:s/>million<text:s/>to<text:s/>support<text:s/>voter<text:s/>registration</text:span><text:span text:style-name="T122_3">.<text:s/>The<text:s/>US<text:s/>is<text:s/>expected<text:s/>to<text:s/>be<text:s/>the<text:s/>largest<text:s/>financial<text:s/>contributor<text:s/>to<text:s/>upcoming<text:s/>elections<text:s/>and<text:s/>has<text:s/>already<text:s/>provided<text:s/>UNDP<text:s/>with<text:s/>$15<text:s/>million<text:s/>to<text:s/>date<text:s/>to<text:s/>support<text:s/>election<text:s/>reforms<text:s/>between<text:s/>2015<text:s/>and<text:s/>2017.<text:s/>Donor<text:s/>pledging<text:s/>amounts<text:s/>are<text:s/>included<text:s/>in<text:s/>annexe<text:s/></text:span><text:span text:style-name="T122_4">4.<text:s/>No<text:s/>donors<text:s/>are<text:s/>ring</text:span><text:span text:style-name="T122_5">-fencing<text:s/>their<text:s/>funds,<text:s/>instead<text:s/>making<text:s/>pooled<text:s/>commitments<text:s/>across<text:s/>all<text:s/>UNESP<text:s/>activities.</text:span></text:p>
        <text:p text:style-name="P123"><text:span text:style-name="T123_1">In<text:s/>addition,<text:s/>the<text:s/>US<text:s/>and<text:s/>EU<text:s/>are<text:s/>planning<text:s/>bilateral<text:s/>programmes<text:s/>of<text:s/>support<text:s/>for<text:s/>civil<text:s/>society<text:s/>to<text:s/>monitor<text:s/>elections,<text:s/>raise<text:s/>public<text:s/>awareness<text:s/>and<text:s/>increase<text:s/>the<text:s/>participation<text:s/>of<text:s/>wo</text:span><text:span text:style-name="T123_2">men.<text:s/>DFID<text:s/>Afghanistan<text:s/>is<text:s/>working<text:s/>closely<text:s/>with<text:s/>counterparts<text:s/>in<text:s/>both<text:s/>donor<text:s/>agencies<text:s/>to<text:s/>ensure<text:s/>all<text:s/>activities<text:s/>are<text:s/>complementary.</text:span></text:p>
        <text:p text:style-name="P124"/>
        <text:p text:style-name="P125"><text:span text:style-name="T125_1">What<text:s/>will<text:s/>the<text:s/>programme<text:s/>deliver<text:s/>to<text:s/>meet<text:s/>the<text:s/>current<text:s/>need?</text:span></text:p>
        <text:p text:style-name="P126"><text:span text:style-name="T126_1">A<text:s/>comprehensive<text:s/>three<text:s/>year<text:s/>election<text:s/>support<text:s/>programme<text:s/>with<text:s/>the<text:s/>objectiv</text:span><text:span text:style-name="T126_2">e<text:s/>of<text:s/>supporting<text:s/>the<text:s/>Government<text:s/>of<text:s/>Afghanistan<text:s/>through<text:s/>the<text:s/>upcoming<text:s/>election<text:s/>period<text:s/>will<text:s/>lay<text:s/>the<text:s/>foundations<text:s/>for<text:s/>longer<text:s/>term<text:s/>reform.<text:s/>The<text:s/>£24<text:s/>million<text:s/>three<text:s/>year<text:s/>programme<text:s/>will<text:s/>include<text:s/>three<text:s/>complementary<text:s/>components<text:s/>of<text:s/>support:<text:s/></text:span></text:p>
        <text:list text:style-name="LS5" xml:id="list8">
          <text:list-item>
            <text:p text:style-name="P127"><text:span text:style-name="T127_1">Financial,<text:s/>technical<text:s/>and<text:s/>polit</text:span><text:span text:style-name="T127_2">ical<text:s/>contribution<text:s/>to<text:s/>upcoming<text:s/>parliamentary<text:s/>and<text:s/>presidential<text:s/>elections<text:s/>to<text:s/>ensure<text:s/>they<text:s/>are<text:s/>as<text:s/>credible<text:s/>as<text:s/>possible<text:s/>and<text:s/>are<text:s/>a<text:s/>stabilising<text:s/>force<text:s/>in<text:s/>Afghanistan’s<text:s/>development.</text:span></text:p>
          </text:list-item>
          <text:list-item>
            <text:p text:style-name="P128"><text:span text:style-name="T128_1">Support<text:s/>to<text:s/>Afghan<text:s/>Civil<text:s/>Society<text:s/>organisations<text:s/>to<text:s/>hold<text:s/>the<text:s/>government<text:s/>to<text:s/>account<text:s/>on<text:s/>t</text:span><text:span text:style-name="T128_2">he<text:s/>delivery<text:s/>of<text:s/>elections,<text:s/>and<text:s/>ensure<text:s/>the<text:s/>participation<text:s/>of<text:s/>all<text:s/>Afghans.</text:span></text:p>
          </text:list-item>
          <text:list-item>
            <text:p text:style-name="P129"><text:span text:style-name="T129_1">A<text:s/>mechanism<text:s/>for<text:s/>researching<text:s/>current<text:s/>areas<text:s/>of<text:s/>potential<text:s/>electoral<text:s/>reform<text:s/>and<text:s/>putting<text:s/>in<text:s/>place<text:s/>a<text:s/>longer<text:s/>term<text:s/>programme<text:s/>of<text:s/>support<text:s/>which<text:s/>goes<text:s/>beyond<text:s/>the<text:s/>current<text:s/>election<text:s/>cycle.</text:span></text:p>
          </text:list-item>
        </text:list>
        <text:p text:style-name="P130"><text:span text:style-name="T130_1">The<text:s/></text:span><text:span text:style-name="T130_2">programme<text:s/>will<text:s/>be<text:s/>jointly<text:s/>delivered<text:s/>by<text:s/>a<text:s/>cross-embassy<text:s/>team<text:s/>of<text:s/>staff<text:s/>from<text:s/>DFID<text:s/>and<text:s/>the<text:s/>FCO.<text:s/>Financial<text:s/>investments<text:s/>need<text:s/>to<text:s/>be<text:s/>accompanied<text:s/>by<text:s/>political<text:s/>influence<text:s/>in<text:s/>order<text:s/>to<text:s/>mitigate<text:s/>any<text:s/>risks<text:s/>of<text:s/>instability.</text:span></text:p>
        <text:p text:style-name="P131"><text:span text:style-name="T131_1">Expected<text:s/>Impact<text:s/>and<text:s/>Outcome:</text:span><text:span text:style-name="T131_2"><text:note text:note-class="footnote"><text:note-citation/><text:note-body><text:p text:style-name="P132"><text:span text:style-name="T132_1"><text:s/>See<text:s/>draft<text:s/>logfra</text:span><text:span text:style-name="T132_2">me<text:s/>(annexe<text:s/>1)</text:span></text:p></text:note-body></text:note></text:span></text:p>
        <text:p text:style-name="P133"><text:span text:style-name="T133_1">The<text:s/>UK<text:s/>will<text:s/>provide<text:s/>up<text:s/>to<text:s/>£24<text:s/>million<text:s/>over<text:s/>three<text:s/>years.</text:span><text:span text:style-name="T133_2"><text:note text:note-class="footnote"><text:note-citation/><text:note-body><text:p text:style-name="P134"><text:span text:style-name="T134_1"><text:s/>This<text:s/>will<text:s/>cover<text:s/>four<text:s/>financial<text:s/>years:<text:s/>2017/18;<text:s/>2018/19;<text:s/>2019/20;<text:s/>2020/21</text:span></text:p></text:note-body></text:note></text:span></text:p>
        <text:p text:style-name="P135"><text:span text:style-name="T135_1">The<text:s/>Impact<text:s/>will<text:s/>be:<text:s/></text:span></text:p>
        <text:list text:style-name="LS6" xml:id="list11">
          <text:list-item>
            <text:p text:style-name="P136"><text:span text:style-name="T136_1">Political<text:s/>stability<text:s/>in<text:s/>Afghanistan<text:s/>based<text:s/>upon<text:s/>an<text:s/>increasingly<text:s/>mature<text:s/>and<text:s/>accountable<text:s/>dem</text:span><text:span text:style-name="T136_2">ocratic<text:s/>system<text:s/>that<text:s/>respects<text:s/>human<text:s/>rights<text:s/>(NSC<text:s/>objective<text:s/>2.3)</text:span></text:p>
          </text:list-item>
        </text:list>
        <text:p text:style-name="P137"><text:span text:style-name="T137_1">The<text:s/>Outcome<text:s/>will<text:s/>be:<text:s/></text:span></text:p>
        <text:list text:style-name="LS6" xml:id="list12">
          <text:list-item>
            <text:p text:style-name="P138"><text:span text:style-name="T138_1">Strengthened<text:s/>and<text:s/>more<text:s/>robust<text:s/>electoral<text:s/>processes<text:s/>in<text:s/>Afghanistan<text:s/>resulting<text:s/>from<text:s/>increased<text:s/>credibility<text:s/>of<text:s/>the<text:s/>2018<text:s/>and<text:s/>2019<text:s/>Afghan<text:s/>elections;<text:s/>and<text:s/>an<text:s/>inclusive<text:s/>process<text:s/>to<text:s/>refo</text:span><text:span text:style-name="T138_2">rm<text:s/>electoral<text:s/>and<text:s/>political<text:s/>processes<text:s/>and<text:s/>systems.</text:span><text:span text:style-name="T138_3"><text:s/></text:span></text:p>
          </text:list-item>
        </text:list>
        <text:p text:style-name="P139"><text:span text:style-name="T139_1">The<text:s/>programme<text:s/>will<text:s/>deliver<text:s/>the<text:s/>following<text:s/>Outputs:</text:span></text:p>
        <text:list text:style-name="LS7" xml:id="list13">
          <text:list-item>
            <text:p text:style-name="P140"><text:span text:style-name="T140_1">Afghanistan’s<text:s/>Supplier<text:s/>1<text:s/>and<text:s/>Supplier<text:s/>2<text:s/>provide<text:s/>credible<text:s/>administration<text:s/>of<text:s/>and<text:s/>electoral<text:s/>dispute<text:s/>resolution<text:s/>for<text:s/>the<text:s/>Parliamentary<text:s/>and<text:s/></text:span><text:span text:style-name="T140_2">Presidential<text:s/>elections.</text:span></text:p>
          </text:list-item>
          <text:list-item>
            <text:p text:style-name="P141"><text:span text:style-name="T141_1">Afghan<text:s/>CSOs<text:s/>have<text:s/>increased<text:s/>capacities<text:s/>to<text:s/>oversee<text:s/>the<text:s/>electoral<text:s/>process<text:s/>and<text:s/>to<text:s/>inform<text:s/>the<text:s/>Afghan<text:s/>public,<text:s/>women<text:s/>in<text:s/>particular,<text:s/>on<text:s/>their<text:s/>rights<text:s/>and<text:s/>duties<text:s/>as<text:s/>voters<text:s/>and<text:s/>potential<text:s/>candidates.</text:span></text:p>
          </text:list-item>
          <text:list-item>
            <text:p text:style-name="P142"><text:span text:style-name="T142_1">Support<text:s/>to<text:s/>longer-term<text:s/>reforms<text:s/>to<text:s/>electoral<text:s/></text:span><text:span text:style-name="T142_2">and<text:s/>political<text:s/>processes<text:s/>in<text:s/>Afghanistan<text:s/>(output<text:s/>statement<text:s/>to<text:s/>be<text:s/>developed<text:s/>end<text:s/>of<text:s/>year<text:s/>1).</text:span><text:span text:style-name="T142_3"><text:note text:note-class="footnote"><text:note-citation/><text:note-body><text:p text:style-name="P143"><text:span text:style-name="T143_1"><text:s/></text:span><text:span text:style-name="T143_2">Outputs<text:s/>will<text:s/>be<text:s/>further<text:s/>refined<text:s/>in<text:s/>agreement<text:s/>with<text:s/>UNDP,<text:s/>EU<text:s/>and<text:s/>CSO<text:s/>partners</text:span></text:p></text:note-body></text:note></text:span><text:span text:style-name="T143_3">.</text:span></text:p>
          </text:list-item>
        </text:list>
        <text:p text:style-name="P144"><text:span text:style-name="T144_1">The<text:s/>programme<text:s/>will<text:s/>be<text:s/>delivered<text:s/>through<text:s/>3<text:s/>components<text:s/>of<text:s/>support:</text:span></text:p>
        <text:p text:style-name="P145"><text:span text:style-name="T145_1">Component<text:s/>1:<text:s/>Support<text:s/></text:span><text:span text:style-name="T145_2">2018/2019<text:s/>Elections<text:s/>Operations</text:span></text:p>
        <text:p text:style-name="P146"><text:span text:style-name="T146_1">Supplier<text:s/>1:</text:span><text:span text:style-name="T146_2"><text:s/>UK<text:s/>support<text:s/>will<text:s/>be<text:s/>centred<text:s/>on<text:s/>the<text:s/>strengthening<text:s/>of<text:s/>the<text:s/>existing<text:s/>Election<text:s/>Supplier<text:s/>1,<text:s/>Supplier<text:s/>2,<text:s/>and<text:s/>Supplier<text:s/>3.<text:s/>This<text:s/>continues<text:s/>the<text:s/>UK<text:s/>investment<text:s/>to<text:s/>date<text:s/>in<text:s/>these<text:s/>bodies,<text:s/>and<text:s/>will<text:s/>draw<text:s/>heavily<text:s/>on<text:s/>the<text:s/>lessons<text:s/>learn</text:span><text:span text:style-name="T146_3">t<text:s/>from<text:s/>the<text:s/>last<text:s/>election<text:s/>round.</text:span><text:span text:style-name="T146_4"><text:note text:note-class="footnote"><text:note-citation/><text:note-body><text:p text:style-name="P147"><text:span text:style-name="T147_1"><text:s/>BEK,<text:s/>‘Afghanistan<text:s/>Elections<text:s/>2014’</text:span></text:p></text:note-body></text:note></text:span><text:span text:style-name="T147_2"><text:s/>This<text:s/>is<text:s/>in<text:s/>line<text:s/>with<text:s/>support<text:s/>provided<text:s/>by<text:s/>the<text:s/>International<text:s/>Community<text:s/>to<text:s/>the<text:s/>Supplier<text:s/>1s<text:s/>through<text:s/>UNDP<text:s/>in<text:s/>previous<text:s/>election<text:s/>rounds.<text:s/>In<text:s/>addition,<text:s/>we<text:s/>will<text:s/>work<text:s/>with<text:s/>UNDP<text:s/>to<text:s/>identify<text:s/>and<text:s/>targ</text:span><text:span text:style-name="T147_3">et<text:s/>opportunities<text:s/>for<text:s/>structural<text:s/>reforms<text:s/>within<text:s/>both<text:s/>institutions.<text:s/>Activities<text:s/>will<text:s/>include<text:s/>the<text:s/>development<text:s/>and<text:s/>monitoring<text:s/>of<text:s/>strategic<text:s/>and<text:s/>operational<text:s/>plans<text:s/>for<text:s/>both<text:s/>organisations;<text:s/>capacity<text:s/>building<text:s/>of<text:s/>new<text:s/>staff;<text:s/>completion<text:s/>of<text:s/>the<text:s/>new<text:s/>polling-centre<text:s/>based<text:s/>v</text:span><text:span text:style-name="T147_4">oter<text:s/>registration<text:s/>programme;<text:s/>and<text:s/>improved<text:s/>complaints<text:s/>and<text:s/>dispute<text:s/>mechanisms.</text:span></text:p>
        <text:p text:style-name="P148"><text:span text:style-name="T148_1">Operational<text:s/>support<text:s/>to<text:s/>2018<text:s/>and<text:s/>2019<text:s/>elections:</text:span><text:span text:style-name="T148_2"><text:s/>Alongside<text:s/>other<text:s/>ESG<text:s/>donors</text:span><text:span text:style-name="T148_3"><text:note text:note-class="footnote"><text:note-citation/><text:note-body><text:p text:style-name="P149"><text:span text:style-name="T149_1"><text:s/>US,<text:s/>EU,<text:s/>Germany,<text:s/>Japan,<text:s/>Norway<text:s/>and<text:s/>Denmark</text:span></text:p></text:note-body></text:note></text:span><text:span text:style-name="T149_2">,<text:s/>the<text:s/>UK<text:s/>will<text:s/>make<text:s/>a<text:s/>financial<text:s/>contribution<text:s/>to<text:s/></text:span><text:span text:style-name="T149_3">election<text:s/>operations,<text:s/>including<text:s/>temporary<text:s/>staff,<text:s/>materials<text:s/>and<text:s/>logistics.<text:s/>This<text:s/>will<text:s/>be<text:s/>provided<text:s/>alongside<text:s/>strategic<text:s/>political<text:s/>support<text:s/>from<text:s/>the<text:s/>UK<text:s/>Ambassador<text:s/>to<text:s/>Afghanistan<text:s/>and<text:s/>the<text:s/>cross-Embassy<text:s/>elections<text:s/>team.</text:span></text:p>
        <text:p text:style-name="P150"><text:span text:style-name="T150_1">Component<text:s/>2:<text:s/>Support<text:s/>to<text:s/>Civil<text:s/>Society</text:span></text:p>
        <text:p text:style-name="P151"><text:span text:style-name="T151_1">Support<text:s/>t</text:span><text:span text:style-name="T151_2">o<text:s/>election-focused<text:s/>Civil<text:s/>Society:</text:span><text:span text:style-name="T151_3"><text:s/>Civil<text:s/>society<text:s/>groups<text:s/>will<text:s/>play<text:s/>a<text:s/>critical<text:s/>role<text:s/>in<text:s/>monitoring<text:s/>upcoming<text:s/>elections;<text:s/>holding<text:s/>the<text:s/>Election<text:s/>Management<text:s/>Bodies<text:s/>to<text:s/>account;<text:s/>and<text:s/>building<text:s/>public<text:s/>confidence<text:s/>in<text:s/>the<text:s/>election<text:s/>process.<text:s/>DFID<text:s/>Afghanistan<text:s/>has<text:s/>been<text:s/>actively</text:span><text:span text:style-name="T151_4"><text:s/>engaged<text:s/>in<text:s/>establishing<text:s/>and<text:s/>supporting<text:s/>the<text:s/>Civil<text:s/>Society<text:s/>Election<text:s/>Coordination<text:s/>Group<text:s/>(CECG)<text:s/>of<text:s/>leading<text:s/>election-focused<text:s/>organisations<text:s/>in<text:s/>Afghanistan.<text:s/>The<text:s/>group<text:s/>holds<text:s/>regular<text:s/>meetings<text:s/>between<text:s/>civil<text:s/>society<text:s/>groups<text:s/>and<text:s/>representatives<text:s/>from<text:s/>the<text:s/>Supplier<text:s/>1s<text:s/>an</text:span><text:span text:style-name="T151_5">d<text:s/>ensures<text:s/>coordination<text:s/>across<text:s/>programmes<text:s/>and<text:s/>public<text:s/>messaging.<text:s/>In<text:s/>addition,<text:s/>the<text:s/>programme<text:s/>will<text:s/>provide<text:s/>financial<text:s/>grants<text:s/>to<text:s/>CSOs<text:s/>and<text:s/>media<text:s/>organisations<text:s/>working<text:s/>on<text:s/>elections.<text:s/>The<text:s/>focus<text:s/>will<text:s/>be<text:s/>on<text:s/>supporting<text:s/>election<text:s/>observation;<text:s/>improved<text:s/>citizen<text:s/>awareness<text:s/>a</text:span><text:span text:style-name="T151_6">nd<text:s/>participation,<text:s/>including<text:s/>women<text:s/>and<text:s/>people<text:s/>with<text:s/>disabilities;<text:s/>evidence-based<text:s/>analysis<text:s/>on<text:s/>election<text:s/>processes<text:s/>and<text:s/>reforms;<text:s/>and<text:s/>capacity<text:s/>building<text:s/>of<text:s/>CSOs<text:s/>and<text:s/>media<text:s/>organisations.<text:s/></text:span></text:p>
        <text:p text:style-name="P152"><text:span text:style-name="T152_1">Component<text:s/>3:<text:s/>Longer-term<text:s/>Reform</text:span></text:p>
        <text:p text:style-name="P153"><text:span text:style-name="T153_1">Longer-term<text:s/>electoral<text:s/>and<text:s/>political<text:s/>reform:</text:span><text:span text:style-name="T153_2"><text:s/>i</text:span><text:span text:style-name="T153_3">t<text:s/>is<text:s/>essential<text:s/>to<text:s/>invest<text:s/>in<text:s/>reforms<text:s/>to<text:s/>existing<text:s/>electoral<text:s/>and<text:s/>political<text:s/>processes<text:s/>if<text:s/>we<text:s/>are<text:s/>to<text:s/>see<text:s/>any<text:s/>long-term<text:s/>improvements<text:s/>in<text:s/>running<text:s/>elections<text:s/>in<text:s/>Afghanistan.<text:s/>Though<text:s/>interventions<text:s/>will<text:s/>likely<text:s/>build<text:s/>off<text:s/>the<text:s/>previous<text:s/>reform<text:s/>efforts<text:s/>of<text:s/>the<text:s/>Special<text:s/>Electio</text:span><text:span text:style-name="T153_4">n<text:s/>Reform<text:s/>Committee<text:s/>(SERC),<text:s/>it<text:s/>is<text:s/>impossible<text:s/>to<text:s/>determine<text:s/>which<text:s/>areas<text:s/>of<text:s/>reform<text:s/>to<text:s/>target<text:s/>until<text:s/>Afghanistan<text:s/>has<text:s/>completed<text:s/>the<text:s/>upcoming<text:s/>election<text:s/>cycle.<text:s/>Political<text:s/>stakes<text:s/>are<text:s/>too<text:s/>high<text:s/>ahead<text:s/>of<text:s/>elections<text:s/>to<text:s/>start<text:s/>a<text:s/>national<text:s/>debate<text:s/>on<text:s/>reform,<text:s/>and<text:s/>experiences<text:s/>ove</text:span><text:span text:style-name="T153_5">r<text:s/>the<text:s/>next<text:s/>12<text:s/>months<text:s/>will<text:s/>determine<text:s/>which<text:s/>issues<text:s/>are<text:s/>in<text:s/>most<text:s/>urgent<text:s/>need<text:s/>of<text:s/>reform.<text:s/>The<text:s/>programme<text:s/>will<text:s/>include<text:s/>12<text:s/>months<text:s/>of<text:s/>research<text:s/>and<text:s/>design,<text:s/>monitoring<text:s/>experiences<text:s/>over<text:s/>both<text:s/>elections<text:s/>and<text:s/>providing<text:s/>research<text:s/>pieces<text:s/>on<text:s/>key<text:s/>issues<text:s/>commissioned<text:s/>by<text:s/>the<text:s/>Brit</text:span><text:span text:style-name="T153_6">ish<text:s/>Embassy<text:s/>in<text:s/>Kabul.<text:s/>DFID<text:s/>Afghanistan<text:s/>will<text:s/>design<text:s/>a<text:s/>2<text:s/>year<text:s/>programme<text:s/>of<text:s/>support<text:s/>for<text:s/>longer<text:s/>term<text:s/>reform<text:s/>during<text:s/>this<text:s/>period.<text:s/>This<text:s/>will<text:s/>be<text:s/>presented<text:s/>in<text:s/>a<text:s/></text:span><text:span text:style-name="T153_7">programme<text:s/>amendment<text:s/>to<text:s/>the<text:s/>business<text:s/>case<text:s/>in<text:s/>2019<text:s/>(no<text:s/>change<text:s/>to<text:s/>the<text:s/>total<text:s/>value<text:s/>of<text:s/>the<text:s/>programme<text:s/>is<text:s/>expec</text:span><text:span text:style-name="T153_8">ted).</text:span></text:p>
        <text:p text:style-name="P154"><text:span text:style-name="T154_1">A<text:s/>politically<text:s/>informed<text:s/>and<text:s/>adaptive<text:s/>approach</text:span></text:p>
        <text:p text:style-name="P155"><text:span text:style-name="T155_1">DFID<text:s/>will<text:s/>continue<text:s/>to<text:s/>work<text:s/>together<text:s/>with<text:s/>the<text:s/>FCO<text:s/>in<text:s/>a<text:s/>joint<text:s/>team<text:s/>constituting<text:s/>a<text:s/>one<text:s/>HMG<text:s/>approach<text:s/>to<text:s/>supporting<text:s/>elections.<text:s text:c="2"/>DFID<text:s/>electoral<text:s/>support<text:s/>will<text:s/>be<text:s/>tailored<text:s/>to<text:s/>the<text:s/>political<text:s/>context<text:s/>in<text:s/>Afghanistan<text:s/>an</text:span><text:span text:style-name="T155_2">d<text:s/>messaging<text:s/>will<text:s/>be<text:s/>delivered<text:s/>through<text:s/>diplomatic<text:s/>channels<text:s/>at<text:s/>the<text:s/>most<text:s/>senior<text:s/>level.<text:s/>Security<text:s/>is<text:s/>critical<text:s/>to<text:s/>the<text:s/>successful<text:s/>delivery<text:s/>of<text:s/>elections.<text:s/>The<text:s/>Supplier<text:s/>2<text:s/>will<text:s/>be<text:s/>supported<text:s/>by<text:s/>the<text:s/>Ministry<text:s/>of<text:s/>the<text:s/>Interior<text:s/>and<text:s/>Afghan<text:s/>National<text:s/>Defence<text:s/>and<text:s/>Security<text:s/>forc</text:span><text:span text:style-name="T155_3">es<text:s/>(ANDSF)<text:s/>to<text:s/>develop<text:s/>security<text:s/>assessments.<text:s/>Security<text:s/>actor<text:s/>co-ordination<text:s/>is<text:s/>also<text:s/>supported<text:s/>by<text:s/>NATO,<text:s/>Resolute<text:s/>Support<text:s/>Headquarters.</text:span></text:p>
        <text:p text:style-name="P156"><text:span text:style-name="T156_1">The<text:s/>Building<text:s/>Stability<text:s/>Framework<text:s/>recommends<text:s/>five<text:s/>key<text:s/>approaches<text:s/>to<text:s/>be<text:s/>adopted<text:s/>in<text:s/>fragile<text:s/>and<text:s/>conflict-affected<text:s/>countries,<text:s/>inc</text:span><text:span text:style-name="T156_2">luded<text:s/>in<text:s/>the<text:s/>programme<text:s/>design:</text:span></text:p>
        <text:list text:style-name="LS8" xml:id="list16">
          <text:list-item>
            <text:p text:style-name="P157"><text:span text:style-name="T157_1">Put<text:s/>politics<text:s/>first:</text:span><text:span text:style-name="T157_2"><text:s/>election<text:s/>operations<text:s/>and<text:s/>reform<text:s/>are<text:s/>highly<text:s/>political<text:s/>in<text:s/>nature.<text:s/>All<text:s/>programme<text:s/>actions<text:s/>will<text:s/>only<text:s/>be<text:s/>made<text:s/>based<text:s/>on<text:s/>on-going<text:s/>political<text:s/>analysis<text:s/>to<text:s/>understand<text:s/>incentives<text:s/>and<text:s/>entry<text:s/>points<text:s/>for<text:s/>reform.<text:s/>UK<text:s/></text:span><text:span text:style-name="T157_3">elections<text:s/>support<text:s/>in<text:s/>Afghanistan<text:s/>is<text:s/>delivered<text:s/>by<text:s/>a<text:s/>cross<text:s/>embassy<text:s/>team<text:s/>of<text:s/>staff,<text:s/>combining<text:s/>UK<text:s/>diplomatic<text:s/>and<text:s/>political<text:s/>resources<text:s/>with<text:s/>development<text:s/>assistance.</text:span></text:p>
          </text:list-item>
          <text:list-item>
            <text:p text:style-name="P158"><text:span text:style-name="T158_1">Think<text:s/>and<text:s/>act<text:s/>beyond<text:s/>the<text:s/>state:</text:span><text:span text:style-name="T158_2"><text:s/>the<text:s/>programme<text:s/>requires<text:s/>improved<text:s/>understanding<text:s/>of<text:s/>sub-national<text:s/>perce</text:span><text:span text:style-name="T158_3">ptions<text:s/>of<text:s/>elections,<text:s/>which<text:s/>will<text:s/>be<text:s/>included<text:s/>as<text:s/>part<text:s/>of<text:s/>the<text:s/>research<text:s/>and<text:s/>design<text:s/>under<text:s/>component<text:s/>3<text:s/>(electoral<text:s/>reform).<text:s/>It<text:s/>is<text:s/>important<text:s/>to<text:s/>include<text:s/>neighbouring<text:s/>countries<text:s/>in<text:s/>security<text:s/>planning<text:s/>for<text:s/>elections.</text:span></text:p>
          </text:list-item>
          <text:list-item>
            <text:p text:style-name="P159"><text:span text:style-name="T159_1">See<text:s/>stability<text:s/>as<text:s/>an<text:s/>overarching<text:s/>strategy:</text:span><text:span text:style-name="T159_2"><text:s/>successful<text:s/></text:span><text:span text:style-name="T159_3">elections<text:s/>which<text:s/>do<text:s/>not<text:s/>destabilise<text:s/>Afghanistan<text:s/>will<text:s/>benefit<text:s/>the<text:s/>wider<text:s/>DFID<text:s/>Afghanistan<text:s/>portfolio<text:s/>of<text:s/>programmes.<text:s/>This<text:s/>is<text:s/>a<text:s/>key<text:s/>priority<text:s/>for<text:s/>both<text:s/>DFID<text:s/>and<text:s/>the<text:s/>rest<text:s/>of<text:s/>the<text:s/>Embassy<text:s/>over<text:s/>the<text:s/>next<text:s/>2<text:s/>years.</text:span></text:p>
          </text:list-item>
          <text:list-item>
            <text:p text:style-name="P160"><text:span text:style-name="T160_1">Be<text:s/>flexible<text:s/>enough<text:s/>to<text:s/>manage<text:s/>risk<text:s/>and<text:s/>return:</text:span><text:span text:style-name="T160_2"><text:s/>The<text:s/>progra</text:span><text:span text:style-name="T160_3">mme<text:s/>builds<text:s/>in<text:s/>12<text:s/>months<text:s/>of<text:s/>research<text:s/>and<text:s/>design<text:s/>on<text:s/>longer-term<text:s/>reforms<text:s/>to<text:s/>ensure<text:s/>interventions<text:s/>are<text:s/>best<text:s/>suited<text:s/>to<text:s/>political<text:s/>realities<text:s/>in<text:s/>Afghanistan.</text:span></text:p>
          </text:list-item>
          <text:list-item>
            <text:p text:style-name="P161"><text:span text:style-name="T161_1">Put<text:s/>the<text:s/>right<text:s/>people<text:s/>in<text:s/>the<text:s/>right<text:s/>places:<text:s/></text:span><text:span text:style-name="T161_2">the<text:s/>SRO<text:s/>and<text:s/>UK<text:s/>Ambassador<text:s/>attend<text:s/>weekly<text:s/>election<text:s/>planning<text:s/>meeting</text:span><text:span text:style-name="T161_3">s<text:s/>enabling<text:s/>the<text:s/>opportunity<text:s/>to<text:s/>constantly<text:s/>feed<text:s/>into<text:s/>government-led<text:s/>election<text:s/>planning,<text:s/>monitor<text:s/>risks,<text:s/>and<text:s/>build<text:s/>the<text:s/>best<text:s/>networks<text:s/>with<text:s/>government<text:s/>partners<text:s/>and<text:s/>other<text:s/>donors.</text:span></text:p>
          </text:list-item>
        </text:list>
        <text:p text:style-name="P162"><text:span text:style-name="T162_1">The<text:s/>programme<text:s/>has<text:s/>been<text:s/>designed<text:s/>to<text:s/>be<text:s/>flexible<text:s/>and<text:s/>adaptive<text:s/>to<text:s/>changing<text:s/>circumstances</text:span><text:span text:style-name="T162_2">.<text:s/>Political<text:s/>analysis<text:s/>and<text:s/>research<text:s/>during<text:s/>the<text:s/>first<text:s/>12<text:s/>months<text:s/>will<text:s/>provide<text:s/>the<text:s/>evidence<text:s/>base<text:s/>for<text:s/>decisions<text:s/>on<text:s/>the<text:s/>future<text:s/>direction<text:s/>of<text:s/>the<text:s/>programme<text:s/>in<text:s/>years<text:s/>2<text:s/>and<text:s/>3.<text:s/>This<text:s/>focus<text:s/>on<text:s/>learning<text:s/>and<text:s/>design<text:s/>based<text:s/>on<text:s/>political<text:s/>developments<text:s/>will<text:s/>improve<text:s/>the<text:s/>likeliho</text:span><text:span text:style-name="T162_3">od<text:s/>of<text:s/>success,<text:s/>sustainability<text:s/>of<text:s/>reforms,<text:s/>and<text:s/>value<text:s/>for<text:s/>money<text:s/>of<text:s/>UK<text:s/>investment.</text:span></text:p>
        <text:p text:style-name="P163"><text:span text:style-name="T163_1">What<text:s/>are<text:s/>the<text:s/>risks<text:s/>of<text:s/>supporting<text:s/>elections<text:s/>and<text:s/>how<text:s/>will<text:s/>these<text:s/>be<text:s/>mitigated?</text:span></text:p>
        <text:p text:style-name="P164"><text:span text:style-name="T164_1">DFID<text:s/>Afghanistan<text:s/>recognises<text:s/>the<text:s/>complexity<text:s/>and<text:s/>risks<text:s/>involved<text:s/>in<text:s/>funding<text:s/>election<text:s/>activities<text:s/>in<text:s/>Afgh</text:span><text:span text:style-name="T164_2">anistan.<text:s/>Given<text:s/>government<text:s/>delays<text:s/>to<text:s/>date,<text:s/>the<text:s/>limited<text:s/>time<text:s/>remaining<text:s/>before<text:s/>parliamentary<text:s/>elections,<text:s/>and<text:s/>on-going<text:s/>political<text:s/>tensions,<text:s/>there<text:s/>is<text:s/>a<text:s/>strong<text:s/>possibility<text:s/>of<text:s/>elections<text:s/>which<text:s/>are<text:s/>not<text:s/>deemed<text:s/>credible<text:s/>by<text:s/>voters.<text:s/>The<text:s/>security<text:s/>situation,<text:s/>including<text:s/>the<text:s/></text:span><text:span text:style-name="T164_3">recent<text:s/>targeting<text:s/>of<text:s/>voter<text:s/>registration<text:s/>sites,<text:s/>will<text:s/>make<text:s/>the<text:s/></text:span><text:span text:style-name="T164_4">delivery<text:s/>of<text:s/>national<text:s/>elections<text:s/>extremely<text:s/>challenging.<text:s/>This<text:s/>could<text:s/>lead<text:s/>to<text:s/>further<text:s/>delays<text:s/>to<text:s/>elections<text:s/>or<text:s/>disenfranchisement<text:s/>of<text:s/>some<text:s/>parts<text:s/>of<text:s/>the<text:s/>country.<text:s/></text:span></text:p>
        <text:p text:style-name="P165"><text:span text:style-name="T165_1">Millions<text:s/>have<text:s/>been<text:s/>invested<text:s/>in<text:s/>Afghan<text:s/>elec</text:span><text:span text:style-name="T165_2">toral<text:s/>processes<text:s/>to<text:s/>date<text:s/>with<text:s/>limited<text:s/>signs<text:s/>of<text:s/>progress<text:s/>and<text:s/>renewed<text:s/>requests<text:s/>for<text:s/>international<text:s/>support<text:s/>in<text:s/>running<text:s/>elections.<text:s/>Our<text:s/>focus<text:s/>on<text:s/>longer<text:s/>term<text:s/>reforms<text:s/>is<text:s/>aimed<text:s/>at<text:s/>breaking<text:s/>this<text:s/>cycle.<text:s/>Nevertheless<text:s/>some<text:s/>improvements<text:s/>have<text:s/>been<text:s/>made<text:s/>since<text:s/>the<text:s/>first<text:s/>elec</text:span><text:span text:style-name="T165_3">tion<text:s/>in<text:s/>2004,<text:s/>and<text:s/>this<text:s/>election<text:s/>cycle<text:s/>must<text:s/>be<text:s/>viewed<text:s/>as<text:s/>part<text:s/>of<text:s/>a<text:s/>longer<text:s/>political<text:s/>and<text:s/>development<text:s/>process<text:s/>rather<text:s/>than<text:s/>one-off<text:s/>event.</text:span></text:p>
        <text:p text:style-name="P166"><text:span text:style-name="T166_1">Recent<text:s/>experience<text:s/>of<text:s/>elections<text:s/>in<text:s/>Afghanistan<text:s/>warns<text:s/>of<text:s/>the<text:s/>risk<text:s/>they<text:s/>pose<text:s/>of<text:s/>triggering<text:s/>a<text:s/>political<text:s/>crisis<text:s/>if<text:s/>they<text:s/>are<text:s/>dis</text:span><text:span text:style-name="T166_2">puted:<text:s/>holding<text:s/>elections<text:s/>within<text:s/>the<text:s/>current<text:s/>political<text:s/>and<text:s/>security<text:s/>context<text:s/>risk<text:s/>undermining,<text:s/>rather<text:s/>than<text:s/>strengthening,<text:s/>democratic<text:s/>institutions<text:s/>in<text:s/>Afghanistan.<text:s/>The<text:s/>Government<text:s/>of<text:s/>Afghanistan<text:s/>however<text:s/>is<text:s/>committed<text:s/>to<text:s/>holding<text:s/>elections<text:s/>over<text:s/>the<text:s/>next<text:s/>two<text:s/>years.</text:span><text:span text:style-name="T166_3"><text:s/>UK<text:s/>and<text:s/>international<text:s/>community<text:s/>support<text:s/>to<text:s/>the<text:s/>government’s<text:s/>aim<text:s/>and<text:s/>reforms<text:s/>to<text:s/>the<text:s/>electoral<text:s/>process<text:s/>will<text:s/>support<text:s/>the<text:s/>delivery<text:s/>of<text:s/>fairer<text:s/>and<text:s/>more<text:s/>credible<text:s/>elections<text:s/>for<text:s/>Afghanistan,<text:s/>and<text:s/>contribute<text:s/>to<text:s/>minimising<text:s/>the<text:s/>risk<text:s/>of<text:s/>future<text:s/>crisis.</text:span></text:p>
        <text:p text:style-name="P167"><text:span text:style-name="T167_1">We<text:s/>acknowledge<text:s/>tha</text:span><text:span text:style-name="T167_2">t<text:s/>processes<text:s/>will<text:s/>not<text:s/>be<text:s/>perfect<text:s/>and<text:s/>recognise<text:s/>the<text:s/>high<text:s/>risk<text:s/>of<text:s/>postponed<text:s/>or<text:s/>failed<text:s/>elections.<text:s/>However,<text:s/>in<text:s/>line<text:s/>with<text:s/>the<text:s/>NSC<text:s/>strategy,<text:s/>the<text:s/>UK<text:s/>remains<text:s/>committed<text:s/>to<text:s/>supporting<text:s/>the<text:s/>long-term<text:s/>improvement<text:s/>of<text:s/>democratic<text:s/>institutions<text:s/>in<text:s/>Afghanistan.<text:s/>A<text:s/>stable<text:s/>gover</text:span><text:span text:style-name="T167_3">nment<text:s/>is<text:s/>an<text:s/>essential<text:s/>pre-requisite<text:s/>to<text:s/>the<text:s/>sustainability<text:s/>of<text:s/>DFID<text:s/>Afghanistan’s<text:s/>efforts.<text:s/>A<text:s/>joint<text:s/>political<text:s/>and<text:s/>technical<text:s/>approach<text:s/>to<text:s/>supporting<text:s/>elections<text:s/>will<text:s/>go<text:s/>some<text:s/>way<text:s/>in<text:s/>managing<text:s/>wider<text:s/>political<text:s/>risks.<text:s/>DFID<text:s/>has<text:s/>undertaken<text:s/>extensive<text:s/>analysis<text:s/>alongside<text:s/>t</text:span><text:span text:style-name="T167_4">he<text:s/>FCO<text:s/>and<text:s/>other<text:s/>donors<text:s/>in<text:s/>Kabul,<text:s/>London<text:s/>and<text:s/>Washington<text:s/>DC<text:s/>to<text:s/>inform<text:s/>the<text:s/>design<text:s/>of<text:s/>our<text:s/>programme<text:s/>of<text:s/>support.<text:s/>A<text:s/>full<text:s/>risk<text:s/>analysis,<text:s/>including<text:s/>mitigating<text:s/>actions,<text:s/>is<text:s/>included<text:s/>in<text:s/>the<text:s/>management<text:s/>case.</text:span></text:p>
        <text:p text:style-name="P168"/>
        <text:p text:style-name="P169"><text:span text:style-name="T169_1">Compliance<text:s/>with<text:s/>Gender<text:s/>Equality<text:s/>Act</text:span></text:p>
        <text:p text:style-name="P170"><text:span text:style-name="T170_1">In<text:s/>Afghanistan<text:s/></text:span><text:span text:style-name="T170_2">there<text:s/>i</text:span><text:span text:style-name="T170_3">s<text:s/>a<text:s/>continued<text:s/>persistence<text:s/>of<text:s/>gender<text:s/>inequality<text:s/>in<text:s/>political<text:s/>representation,<text:s/>organisational<text:s/>leadership<text:s/>within<text:s/>Supplier<text:s/>1,<text:s/>and<text:s/>political<text:s/>participation.<text:s/>While<text:s/>acknowledging<text:s/>that<text:s/>progress<text:s/>has<text:s/>been<text:s/>made<text:s/>in<text:s/>relation<text:s/>to<text:s/>female<text:s/>participation<text:s/>in<text:s/>the<text:s/>electoral<text:s/>proce</text:span><text:span text:style-name="T170_4">ss,<text:s/>it<text:s/>is<text:s/>also<text:s/>necessary<text:s/>to<text:s/>recognise<text:s/>that<text:s/>there<text:s/>is<text:s/>a<text:s/>sustained<text:s/>need<text:s/>for<text:s/>gender-focused<text:s/>initiatives.<text:s/>Thus<text:s/>the<text:s/>program<text:s/>will<text:s/>focus<text:s/>on<text:s/>the<text:s/>following<text:s/>areas:<text:s/>promoting<text:s/>gender<text:s/>equality<text:s/>within<text:s/>the<text:s/>Supplier<text:s/>1s<text:s/>through<text:s/>increased<text:s/>employment<text:s/>and<text:s/>promotion<text:s/>of<text:s/>women<text:s/>th</text:span><text:span text:style-name="T170_5">roughout<text:s/>both<text:s/>institutions,<text:s/>mainstreaming<text:s/>gender<text:s/>throughout<text:s/>the<text:s/>electoral<text:s/>registration<text:s/>process,<text:s/>developing<text:s/>gender<text:s/>disaggregated<text:s/></text:span><text:span text:style-name="T170_6">electoral<text:s/>data</text:span><text:span text:style-name="T170_7">,<text:s/>and<text:s/>outreach<text:s/>activities<text:s/>promoting<text:s/>women’s<text:s/>participation<text:s/>as<text:s/>voters.<text:s/>Where<text:s/></text:span><text:span text:style-name="T170_8">possible,<text:s/>results<text:s/>will<text:s/>be<text:s/>disaggregated</text:span><text:span text:style-name="T170_9"><text:s/>by<text:s/>sex<text:s/>and<text:s/>disability.<text:s/>Funding<text:s/>to<text:s/>external<text:s/>organisations<text:s/>will<text:s/>also<text:s/>be<text:s/>compliant<text:s/>with<text:s/>the<text:s/>Gender<text:s/>Equality<text:s/>Act.</text:span></text:p>
        <text:p text:style-name="P171"/>
        <text:p text:style-name="P172"><text:span text:style-name="T172_1">Terrorism<text:s/>and<text:s/>financing<text:s/></text:span></text:p>
        <text:p text:style-name="P173"><text:span text:style-name="T173_1">We<text:s/>assess<text:s/>the<text:s/>risk<text:s/>of<text:s/>programme<text:s/>funding<text:s/>being<text:s/>diverted<text:s/>to<text:s/>terrorists<text:s/>or<text:s/>terrorist<text:s/>organisations<text:s/>as<text:s/>low<text:s/>given<text:s/>the<text:s/></text:span><text:span text:style-name="T173_2">largely<text:s/>technical<text:s/>assistance<text:s/>nature<text:s/>of<text:s/>this<text:s/>program.<text:s/>Moreover<text:s/>UNDP<text:s/>monitoring<text:s/>systems<text:s/>and<text:s/>their<text:s/>experience<text:s/>of<text:s/>Afghanistan<text:s/>allows<text:s/>for<text:s/>confidence<text:s/>for<text:s/>financial<text:s/>probity.<text:s/>All<text:s/>election<text:s/>operation<text:s/>funds<text:s/>will<text:s/>be<text:s/>directly<text:s/>managed<text:s/>by<text:s/>UNDP.<text:s text:c="2"/>UNDP’s<text:s/>internal<text:s/>monitorin</text:span><text:span text:style-name="T173_3">g,<text:s/>complemented<text:s/>by<text:s/>external<text:s/>audits,<text:s/>specifically<text:s/>looks<text:s/>at<text:s/>any<text:s/>deviation<text:s/>of<text:s/>the<text:s/>funding<text:s/>from<text:s/>its<text:s/>intended<text:s/>purposes.<text:s text:c="2"/>As<text:s/>part<text:s/></text:span><text:span text:style-name="T173_4">of<text:s/>the<text:s/>normal<text:s/>due<text:s/>diligence,<text:s/>DFID<text:s/>reviewed<text:s/>a<text:s/>cross<text:s/>section<text:s/>of<text:s/>external<text:s/>evaluations<text:s/>as<text:s/>well<text:s/>as<text:s/>a<text:s/>selected<text:s/>number<text:s/>of<text:s/>internal<text:s/>audits<text:s/>t</text:span><text:span text:style-name="T173_5">o<text:s/>verify<text:s/>our<text:s/>confidence<text:s/>in<text:s/>their<text:s/>systems<text:s/>and<text:s/>performance<text:s/>to<text:s/>date<text:s/>in<text:s/>this<text:s/>area.<text:s/>Support<text:s/>to<text:s/>civil<text:s/>society<text:s/>and<text:s/>the<text:s/>future<text:s/>reform<text:s/>programme<text:s/>will<text:s/>be<text:s/>preceded<text:s/>by<text:s/>a<text:s/>due<text:s/>diligence<text:s/>assessment.<text:s/></text:span></text:p>
        <text:list text:style-name="LS2" xml:id="list21" text:continue-list="list0">
          <text:list-item>
            <text:p text:style-name="P174"><text:span text:style-name="T174_1">Appraisal<text:s/>Case</text:span></text:p>
          </text:list-item>
        </text:list>
        <text:p text:style-name="P175"/>
        <text:p text:style-name="P176"><text:span text:style-name="T176_1">As<text:s/>set<text:s/>out<text:s/>in<text:s/>the<text:s/>strategic<text:s/>case,<text:s/>the<text:s/>programme<text:s/>will<text:s/>be</text:span><text:span text:style-name="T176_2"><text:s/>including<text:s/>three<text:s/>complimentary<text:s/>components<text:s/>of<text:s/>support:</text:span></text:p>
        <text:list text:style-name="LS9" xml:id="list22">
          <text:list-item>
            <text:p text:style-name="P177"><text:span text:style-name="T177_1">Support<text:s/>to<text:s/>18/19<text:s/>election<text:s/>operations</text:span></text:p>
          </text:list-item>
          <text:list-item>
            <text:p text:style-name="P178"><text:span text:style-name="T178_1">Civil<text:s/>society<text:s/>promotes<text:s/>electoral<text:s/>processes<text:s/>and<text:s/>accountability</text:span></text:p>
          </text:list-item>
          <text:list-item>
            <text:p text:style-name="P179"><text:span text:style-name="T179_1">Longer<text:s/>term<text:s/>reform<text:s/>to<text:s/>electoral<text:s/>and<text:s/>political<text:s/>systems</text:span></text:p>
          </text:list-item>
        </text:list>
        <text:p text:style-name="P180"/>
        <text:p text:style-name="P181"><text:span text:style-name="T181_1">Options<text:s/>for<text:s/>supporting<text:s/>election<text:s/>operations<text:s/>and<text:s/>c</text:span><text:span text:style-name="T181_2">ivil<text:s/>society</text:span></text:p>
        <text:p text:style-name="P182"><text:span text:style-name="T182_1">Successful<text:s/>implementation<text:s/>of<text:s/>elections<text:s/>in<text:s/>Afghanistan<text:s/>is<text:s/>critical<text:s/>not<text:s/>only<text:s/>for<text:s/>political<text:s/>reasons<text:s/>but<text:s/>also<text:s/>it<text:s/>underpins<text:s/>economic<text:s/>activities<text:s/>and<text:s/>economic<text:s/>growth<text:s/>in<text:s/>the<text:s/>country.<text:s/>DFID<text:s/>Afghanistan<text:s/>has<text:s/>identified<text:s/>two<text:s/>credible<text:s/>options<text:s/>for<text:s/>delivering<text:s/></text:span><text:span text:style-name="T182_2">the<text:s/>need<text:s/>set<text:s/>out<text:s/>in<text:s/>the<text:s/>strategic<text:s/>case<text:s/>under<text:s/>components<text:s/>1<text:s/>and<text:s/>2.<text:s/>This<text:s/>is<text:s/>assessed<text:s/>against<text:s/>the<text:s/>baseline<text:s/>of<text:s/>doing<text:s/>nothing.<text:s/>The<text:s/>feasible<text:s/>options<text:s/>considered<text:s/>are<text:s/>as<text:s/>follows:</text:span></text:p>
        <text:p text:style-name="P183"><text:span text:style-name="T183_1">Option<text:s/>1</text:span><text:span text:style-name="T183_2">:<text:s/>Counter-factual:<text:s/>Do<text:s/>nothing</text:span></text:p>
        <text:p text:style-name="P184"><text:span text:style-name="T184_1">Option<text:s/>2:</text:span><text:span text:style-name="T184_2"><text:s/>Support<text:s/>election<text:s/>operations<text:s/>through<text:s/>the</text:span><text:span text:style-name="T184_3"><text:s/>UN<text:s/>Electoral<text:s/>Support<text:s/>Programme<text:s/>(UNESP);<text:s/>support<text:s/>civil<text:s/>society<text:s/>through<text:s/>the<text:s/>EU<text:s/>managed<text:s/>election<text:s/>support<text:s/>programme.</text:span></text:p>
        <text:p text:style-name="P185"><text:span text:style-name="T185_1">Option<text:s/>3:</text:span><text:span text:style-name="T185_2"><text:s/>Implement<text:s/>both<text:s/>components<text:s/>through<text:s/>another<text:s/>supplier,<text:s/>following<text:s/>a<text:s/>tender<text:s/>process.</text:span></text:p>
        <text:p text:style-name="P186"/>
        <text:p text:style-name="P187"><text:span text:style-name="T187_1">Option<text:s/>1:<text:s/>Do<text:s/>nothing</text:span></text:p>
        <text:p text:style-name="P188"><text:span text:style-name="T188_1">Under<text:s/>this<text:s/>option<text:s/>the<text:s/>UK<text:s/></text:span><text:span text:style-name="T188_2">would<text:s/>not<text:s/>provide<text:s/>any<text:s/>immediate<text:s/>support<text:s/>to<text:s/>upcoming<text:s/>elections.<text:s/>ELECT<text:s/>II,<text:s/>only<text:s/>partially<text:s/>met<text:s/>its<text:s/>targets<text:s/>as<text:s/>a<text:s/>result<text:s/>of<text:s/>the<text:s/>political<text:s/>crisis<text:s/>that<text:s/>ensued.<text:s/>In<text:s/>light<text:s/>of<text:s/>this<text:s/>experience,<text:s/>DFID<text:s/>and<text:s/>the<text:s/>FCO<text:s/>conducted<text:s/>a<text:s/>joint<text:s/>internal<text:s/>review<text:s/>of<text:s/>Afghanistan<text:s/>election</text:span><text:span text:style-name="T188_3"><text:s/>support<text:s/>in<text:s/>2017<text:s/>to<text:s/>assess<text:s/>whether<text:s/>or<text:s/>not<text:s/>the<text:s/>UK<text:s/>should<text:s/>continue<text:s/>investment<text:s/>in<text:s/>upcoming<text:s/>elections<text:s/>and<text:s/>identify<text:s/>approaches.<text:s/>The<text:s/>findings<text:s/>of<text:s/>the<text:s/>review<text:s/>concluded<text:s/>that<text:s/>the<text:s/>planning<text:s/>for<text:s/>parliamentary<text:s/>and<text:s/>presidential<text:s/>elections<text:s/>was<text:s/>underway<text:s/>and<text:s/>these<text:s/>were<text:s/>likel</text:span><text:span text:style-name="T188_4">y<text:s/>to<text:s/>take<text:s/>place.<text:s/>The<text:s/>rest<text:s/>of<text:s/>the<text:s/>international<text:s/>donor<text:s/>community<text:s/>in<text:s/>Afghanistan<text:s/>has<text:s/>expressed<text:s/>their<text:s/>commitment<text:s/>to<text:s/>support<text:s/>this<text:s/>process.<text:s/>In<text:s/>spite<text:s/>of<text:s/>these<text:s/>commitments,<text:s/>the<text:s/>UN’s<text:s/>election<text:s/>support<text:s/>programme<text:s/>has<text:s/>a<text:s/>shortfall<text:s/>for<text:s/>2018.</text:span></text:p>
        <text:p text:style-name="P189"><text:span text:style-name="T189_1">Failing<text:s/>to<text:s/>engage<text:s/>in<text:s/>upcoming</text:span><text:span text:style-name="T189_2"><text:s/>elections<text:s/>would<text:s/>constrain<text:s/>the<text:s/>UK’s<text:s/>ability<text:s/>to<text:s/>shape<text:s/>the<text:s/>assistance<text:s/>provided<text:s/>to<text:s/>the<text:s/>election<text:s/>management<text:s/>bodies,<text:s/>and<text:s/>plans<text:s/>for<text:s/>the<text:s/>delivery<text:s/>of<text:s/>elections.<text:s/>Overall,<text:s/>it<text:s/>would<text:s/>limit<text:s/>the<text:s/>UK’s<text:s/>ability<text:s/>to<text:s/>encourage<text:s/>credible<text:s/>and<text:s/>peaceful<text:s/>elections<text:s/>with<text:s/>increased<text:s/>pa</text:span><text:span text:style-name="T189_3">rticipation<text:s/>from<text:s/>all<text:s/>Afghans,<text:s/>including<text:s/>women<text:s/>and<text:s/>other<text:s/>marginalised<text:s/>groups.</text:span></text:p>
        <text:p text:style-name="P190"><text:span text:style-name="T190_1">Doing<text:s/>nothing<text:s/>restricts<text:s/>UK<text:s/>opportunities<text:s/>to<text:s/>mitigate<text:s/>against<text:s/>the<text:s/>risk<text:s/>of<text:s/>post-election<text:s/>disputes<text:s/>and<text:s/>violence.<text:s/>It<text:s/>would<text:s/>weaken<text:s/>UK<text:s/>influence<text:s/>among<text:s/>donors<text:s/>and<text:s/>importantly<text:s/>with<text:s/>the<text:s/>Go</text:span><text:span text:style-name="T190_2">vernment<text:s/>of<text:s/>Afghanistan.<text:s/>Failing<text:s/>to<text:s/>engage<text:s/>also<text:s/>contradicts<text:s/>commitments<text:s/>in<text:s/>the<text:s/>UK<text:s/>National<text:s/>Security<text:s/>Council<text:s/>(NSC)<text:s/>Strategy<text:s/>for<text:s/>Afghanistan,<text:s/>DFID’s<text:s/>Country<text:s/>Strategy<text:s/>and<text:s/>Self-Reliance<text:s/>through<text:s/>Mutual<text:s/>Accountability<text:s/>Framework<text:s/>(SMAF)<text:s/>commitments,<text:s/>the<text:s/>latter<text:s/>agr</text:span><text:span text:style-name="T190_3">eed<text:s/>target<text:s/>indicators<text:s/>between<text:s/>the<text:s/>Government<text:s/>of<text:s/>Afghanistan<text:s/>and<text:s/>International<text:s/>Community.<text:s/></text:span></text:p>
        <text:p text:style-name="P191"><text:span text:style-name="T191_1">Other<text:s/>donors<text:s/>in<text:s/>Afghanistan<text:s/>(US<text:s/>and<text:s/>the<text:s/>EU)<text:s/>have<text:s/>pledged<text:s/>considerable<text:s/>funding<text:s/>to<text:s/>support<text:s/>domestic<text:s/>election<text:s/>observation<text:s/>and<text:s/>voter<text:s/>education<text:s/>through<text:s/>civil<text:s/>society.<text:s/>Howe</text:span><text:span text:style-name="T191_2">ver<text:s/>no<text:s/>other<text:s/>donor<text:s/>is<text:s/>focusing<text:s/>on<text:s/>longer<text:s/>term<text:s/>support<text:s/>to<text:s/>civil<text:s/>society<text:s/>beyond<text:s/>the<text:s/>current<text:s/>election<text:s/>period.<text:s/>There<text:s/>is<text:s/>a<text:s/>genuine<text:s/>need<text:s/>for<text:s/>supporting<text:s/>civil<text:s/>society<text:s/>to<text:s/>hold<text:s/>the<text:s/>government<text:s/>to<text:s/>account<text:s/>on<text:s/>any<text:s/>future<text:s/>reform<text:s/>agenda<text:s/>and<text:s/>include<text:s/>the<text:s/>voice<text:s/>of<text:s/>all<text:s/>citiz</text:span><text:span text:style-name="T191_3">ens<text:s/>in<text:s/>this<text:s/>process.<text:s/>Withholding<text:s/>UK<text:s/>support<text:s/>to<text:s/>civil<text:s/>society<text:s/>will<text:s/>result<text:s/>in<text:s/>this<text:s/>post-election<text:s/>civil<text:s/>society<text:s/>work<text:s/>not<text:s/>being<text:s/>taken<text:s/>forward.</text:span></text:p>
        <text:p text:style-name="P192"><text:span text:style-name="T192_1">This<text:s/>option<text:s/>would<text:s/>have<text:s/>the<text:s/>benefit<text:s/>of<text:s/>saving<text:s/>the<text:s/>UK<text:s/>£18.7<text:s/>million;<text:s/>however<text:s/>the<text:s/>costs<text:s/>to<text:s/>the<text:s/>UK<text:s/>of<text:s/>not<text:s/>continuing<text:s/>to<text:s/>s</text:span><text:span text:style-name="T192_2">upport<text:s/>elections<text:s/>in<text:s/>Afghanistan<text:s/>outlined<text:s/>above<text:s/>are<text:s/>assessed<text:s/>as<text:s/>far<text:s/>outweighing<text:s/>this<text:s/>benefit.<text:s/>For<text:s/>this<text:s/>reason,<text:s/>“doing<text:s/>nothing”<text:s/>is<text:s/>not<text:s/>considered<text:s/>a<text:s/>feasible<text:s/>option.<text:s/></text:span></text:p>
        <text:p text:style-name="P193"/>
        <text:p text:style-name="P194"><text:span text:style-name="T194_1">Option<text:s/>2:<text:s/></text:span><text:span text:style-name="T194_2">Support<text:s/>election<text:s/>operations<text:s/>through<text:s/>the<text:s/>UN<text:s/>Electoral<text:s/>Support<text:s/>Programme<text:s/>(UNESP);<text:s/>s</text:span><text:span text:style-name="T194_3">upport<text:s/>civil<text:s/>society<text:s/>through<text:s/>the<text:s/>EU’s<text:s/>election<text:s/>support<text:s/>programme.</text:span></text:p>
        <text:p text:style-name="P195"><text:span text:style-name="T195_1">Under<text:s/>this<text:s/>option,<text:s/>DFID<text:s/>Afghanistan<text:s/>would<text:s/>provide<text:s/>up<text:s/>to<text:s/>£16.5<text:s/>million<text:s/>to<text:s/>support<text:s/>the<text:s/>UN<text:s/>Electoral<text:s/>Support<text:s/>Programme<text:s/>(UNESP)<text:s/>through<text:s/>a<text:s/>UNDP<text:s/>multi-donor<text:s/>programme<text:s/>fund.<text:s/>UNESP<text:s/>is<text:s/>responsible<text:s/>fo</text:span><text:span text:style-name="T195_2">r<text:s/>delivering<text:s/>parliamentary<text:s/>and<text:s/>presidential<text:s/>elections<text:s/>alongside<text:s/>the<text:s/>Election<text:s/>Management<text:s/>Bodies<text:s/>and<text:s/>government<text:s/>departments.<text:s/>DFID<text:s/>Afghanistan<text:s/>would<text:s/>also<text:s/>provide<text:s/>€2.5<text:s/>million<text:s/>(£2.2<text:s/>million)<text:s/>to<text:s/>civil<text:s/>society<text:s/>organisations<text:s/>supporting<text:s/>national<text:s/>elections<text:s/>activiti</text:span><text:span text:style-name="T195_3">es,<text:s/>through<text:s/>the<text:s/>EU’s<text:s/>election<text:s/>support<text:s/>programme.</text:span></text:p>
        <text:p text:style-name="P196"><text:span text:style-name="T196_1">In<text:s/>advance<text:s/>of<text:s/>the<text:s/>upcoming<text:s/>parliamentary<text:s/>and<text:s/>presidential<text:s/>elections,<text:s/>UNAMA<text:s/>has<text:s/>been<text:s/>tasked<text:s/>by<text:s/>the<text:s/>government<text:s/>of<text:s/>Afghanistan<text:s/>to<text:s/>design<text:s/>and<text:s/>implement<text:s/>a<text:s/>programme<text:s/>of<text:s/>election<text:s/>support.<text:s/>DFID<text:s/>Afghanistan<text:s/>has<text:s/>input</text:span><text:span text:style-name="T196_2">ted<text:s/>into<text:s/>the<text:s/>design<text:s/>of<text:s/>the<text:s/>UNESP<text:s/>programme.<text:s/></text:span></text:p>
        <text:p text:style-name="P197"><text:span text:style-name="T197_1">DFID<text:s/>Afghanistan<text:s/>has<text:s/>already<text:s/>made<text:s/>an<text:s/>initial<text:s/>contribution<text:s/>of<text:s/>£3.6<text:s/>million<text:s/>to<text:s/>voter<text:s/>registration<text:s/>activities<text:s/>under<text:s/>the<text:s/>UNESP<text:s/>programme.<text:s/>As<text:s/>a<text:s/>result<text:s/>of<text:s/>this<text:s/>investment,<text:s/>the<text:s/>Supplier<text:s/>2<text:s/>has<text:s/>committed<text:s/>to<text:s/>producing<text:s/>Afg</text:span><text:span text:style-name="T197_2">hanistan’s<text:s/>first<text:s/>polling<text:s/>centre<text:s/>based<text:s/>voter<text:s/>list<text:s/>for<text:s/>parliamentary,<text:s/>district,<text:s/>provincial<text:s/>and<text:s/>presidential<text:s/>elections.<text:s/>Voter<text:s/>registration<text:s/>is<text:s/>underway<text:s/>with<text:s/>6.7<text:s/>million<text:s/>Afghans<text:s/>registered<text:s/>as<text:s/>of<text:s/>June<text:s/>2018.<text:s/></text:span></text:p>
        <text:p text:style-name="P198"><text:span text:style-name="T198_1">UK<text:s/>support<text:s/>going<text:s/>forward<text:s/>would<text:s/>not<text:s/>contribute<text:s/>to<text:s/>speci</text:span><text:span text:style-name="T198_2">fic<text:s/>outputs<text:s/>but<text:s/>be<text:s/>committed<text:s/>to<text:s/>the<text:s/>multi-donor<text:s/>fund<text:s/>alongside<text:s/>contributions<text:s/>from<text:s/>six<text:s/>other<text:s/>Election<text:s/>Support<text:s/>Group<text:s/>(ESG)<text:s/>members.<text:s/>Support<text:s/>will<text:s/>contribute<text:s/>to<text:s/>all<text:s/>planning<text:s/>and<text:s/>operational<text:s/>activities<text:s/>associated<text:s/>with<text:s/>the<text:s/>2018<text:s/>and<text:s/>2019<text:s/>elections,<text:s/>as<text:s/>well<text:s/>as<text:s/>cap</text:span><text:span text:style-name="T198_3">acity<text:s/>building<text:s/>to<text:s/>staff<text:s/>within<text:s/>the<text:s/>Supplier<text:s/>2<text:s/>and<text:s/>Supplier<text:s/>3.</text:span></text:p>
        <text:p text:style-name="P199"><text:span text:style-name="T199_1">UNDP<text:s/>has<text:s/>submitted<text:s/>and<text:s/>operational<text:s/>plan<text:s/>and<text:s/>budget<text:s/>to<text:s/>donors<text:s/>covering<text:s/>the<text:s/>cost<text:s/>of<text:s/>district<text:s/>and<text:s/>parliamentary<text:s/>elections<text:s/>between<text:s/>October<text:s/>2017<text:s/>and<text:s/>November<text:s/>2018.<text:s/>The<text:s/>total<text:s/>cost<text:s/>for<text:s/>this<text:s/>period<text:s/>is<text:s/>$</text:span><text:span text:style-name="T199_2">124<text:s/>million,<text:s/>with<text:s/>an<text:s/>estimated<text:s/>$86<text:s/>million<text:s/>covered<text:s/>by<text:s/>Government<text:s/>contributions<text:s/>and<text:s/>other<text:s/>donor<text:s/>pledges.<text:s/>The<text:s/>UK<text:s/>will<text:s/>contribute<text:s/>to<text:s/>the<text:s/>remaining<text:s/>gap<text:s/>of<text:s/>$38<text:s/>million<text:s/>(see<text:s/>annexe<text:s/>4).<text:s/>UNDP<text:s/>are<text:s/>expected<text:s/>to<text:s/>update<text:s/>the<text:s/>UNESP<text:s/>project<text:s/>document<text:s/>to<text:s/>include<text:s/>the<text:s/>cost<text:s/>of</text:span><text:span text:style-name="T199_3"><text:s/>provincial<text:s/>and<text:s/>presidential<text:s/>elections<text:s/>in<text:s/>early<text:s/>2019.<text:s/>Given<text:s/>the<text:s/>potential<text:s/>of<text:s/>delays<text:s/>to<text:s/>elections,<text:s/>fluctuations<text:s/>in<text:s/>other<text:s/>donor<text:s/>commitments,<text:s/>and<text:s/>the<text:s/>expected<text:s/>increase<text:s/>in<text:s/>the<text:s/>overall<text:s/>budget<text:s/>of<text:s/>UNESP,<text:s/>the<text:s/>size<text:s/>of<text:s/>UK<text:s/>funding<text:s/>could<text:s/>vary<text:s/>based<text:s/>on<text:s/>need<text:s/>(see<text:s/>financ</text:span><text:span text:style-name="T199_4">ial<text:s/>case).</text:span></text:p>
        <text:p text:style-name="P200"><text:span text:style-name="T200_1">Under<text:s/>this<text:s/>option,<text:s/>DFID<text:s/>would<text:s/>also<text:s/>support<text:s/>civil<text:s/>society<text:s/>organisations<text:s/>working<text:s/>on<text:s/>national<text:s/>election<text:s/>activities<text:s/>by<text:s/>co-funding<text:s/>an<text:s/>existing<text:s/>civil<text:s/>society<text:s/>programme.<text:s/>The<text:s/>EU<text:s/></text:span><text:span text:style-name="T200_2">and<text:s/>US<text:s/>have<text:s/>both<text:s/>committed<text:s/>considerable<text:s/>funding<text:s/>to<text:s/>civil<text:s/>society<text:s/>groups<text:s/>work</text:span><text:span text:style-name="T200_3">ing<text:s/>on<text:s/>elections<text:s/>over<text:s/>the<text:s/>course<text:s/>of<text:s/>2018<text:s/>and<text:s/>2019.<text:s/>With<text:s/>only<text:s/>10-15<text:s/>such<text:s/>organisations<text:s/>working<text:s/>in<text:s/>Afghanistan,<text:s/>establishing<text:s/>a<text:s/>third<text:s/>major<text:s/>programme<text:s/>of<text:s/>support<text:s/>would<text:s/>flood<text:s/>the<text:s/>market<text:s/>and<text:s/>confuse<text:s/>funding<text:s/>processes<text:s/>for<text:s/>small<text:s/>organisations<text:s/>with<text:s/>limited<text:s/>capacity</text:span><text:span text:style-name="T200_4">.<text:s/></text:span></text:p>
        <text:p text:style-name="P201"><text:span text:style-name="T201_1">The<text:s/>US<text:s/>ACEP<text:s/>programme<text:s/>is<text:s/>due<text:s/>to<text:s/>end<text:s/>in<text:s/>2018,<text:s/>and<text:s/>is<text:s/>planning<text:s/>a<text:s/>new<text:s/>programme<text:s/>focused<text:s/>only<text:s/>on<text:s/>domestic<text:s/>observation<text:s/>for<text:s/>2019.<text:s/>Neither<text:s/>programmes<text:s/>require<text:s/>further<text:s/>funding<text:s/>so<text:s/>are<text:s/>not<text:s/>options.</text:span></text:p>
        <text:p text:style-name="P202"><text:span text:style-name="T202_1">The<text:s/>EU<text:s/>is<text:s/>currently<text:s/>procuring<text:s/>a<text:s/>three<text:s/>year<text:s/>programme<text:s/>of<text:s/>support<text:s/>to</text:span><text:span text:style-name="T202_2"><text:s/>election-focused<text:s/>civil<text:s/>society<text:s/>organisations.<text:s/>The<text:s/>€2.5<text:s/>million<text:s/>programme<text:s/>is<text:s/>due<text:s/>to<text:s/>start<text:s/>in<text:s/>November<text:s/>2019,<text:s/>and<text:s/>will<text:s/>facilitate<text:s/>grants<text:s/>to<text:s/>CSOs<text:s/>and<text:s/>the<text:s/>media<text:s/>covering<text:s/>observation,<text:s/>participation<text:s/>of<text:s/>women,<text:s/>and<text:s/>voter<text:s/>education.<text:s/>The<text:s/>EU<text:s/>has<text:s/>requested<text:s/>the<text:s/>UK<text:s/>to<text:s/>m</text:span><text:span text:style-name="T202_3">atch-fund<text:s/>its<text:s/>contribution<text:s/>which<text:s/>will<text:s/>enable<text:s/>to<text:s/>programme<text:s/>to<text:s/>provide<text:s/>more<text:s/>grants,<text:s/>and<text:s/>continue<text:s/>operations<text:s/>beyond<text:s/>the<text:s/>presidential<text:s/>elections<text:s/>supporting<text:s/>civil<text:s/>society<text:s/>during<text:s/>2020<text:s/>and<text:s/>2021.<text:s/>During<text:s/>this<text:s/>period,<text:s/>civil<text:s/>society<text:s/>will<text:s/>play<text:s/>a<text:s/>critical<text:s/>role<text:s/>in<text:s/>starti</text:span><text:span text:style-name="T202_4">ng<text:s/>a<text:s/>national<text:s/>conversation<text:s/>on<text:s/>future<text:s/>electoral<text:s/>and<text:s/>political<text:s/>reform,<text:s/>and<text:s/>holding<text:s/>government<text:s/>to<text:s/>account<text:s/>to<text:s/>deliver<text:s/>on<text:s/>promises<text:s/>of<text:s/>reform<text:s/>made<text:s/>over<text:s/>the<text:s/>election<text:s/>period.</text:span></text:p>
        <text:p text:style-name="P203"/>
        <text:p text:style-name="P204"><text:span text:style-name="T204_1">Option<text:s/>3:<text:s/>Implement<text:s/>the<text:s/>programme<text:s/>through<text:s/>another<text:s/>supplier,<text:s/>following<text:s/>a<text:s/>tender<text:s/>process</text:span></text:p>
        <text:p text:style-name="P205"><text:span text:style-name="T205_1">U</text:span><text:span text:style-name="T205_2">nder<text:s/>option<text:s/>3,<text:s/>DFID<text:s/>Afghanistan<text:s/>would<text:s/>provide<text:s/>electoral<text:s/>operational<text:s/>support<text:s/>through<text:s/>another<text:s/>supplier<text:s/>that<text:s/>would<text:s/>be<text:s/>identified<text:s/>following<text:s/>a<text:s/>tendering<text:s/>process.<text:s/></text:span><text:span text:style-name="T205_3">A<text:s/>2012<text:s/>ICAI<text:s/>review<text:s/>of<text:s/>DFID’s<text:s/>global<text:s/>election<text:s/>support<text:s/>programmes<text:s/>through<text:s/>UNDP,<text:s/>recommended<text:s/>that<text:s/>DFID</text:span><text:span text:style-name="T205_4"><text:s/>should<text:s/>‘actively<text:s/>cultivate<text:s/>alternative<text:s/>delivery<text:s/>channels<text:s/>suitable<text:s/>for<text:s/>implementing<text:s/>electoral<text:s/>support.<text:s/>This<text:s/>means<text:s/>seeking<text:s/>out<text:s/>alternative<text:s/>approaches<text:s/>where<text:s/>feasible,<text:s/>in<text:s/>order<text:s/>to<text:s/>complement<text:s/>and<text:s/>compare<text:s/>with<text:s/>UNDP.’<text:s/></text:span></text:p>
        <text:p text:style-name="P206"><text:span text:style-name="T206_1">Other<text:s/>organisations<text:s/>with<text:s/>experience<text:s/>in<text:s/>elec</text:span><text:span text:style-name="T206_2">tions<text:s/>exist<text:s/>in<text:s/>Afghanistan.<text:s/>International<text:s/>organisations<text:s/>including<text:s/>IFES<text:s/>and<text:s/>NDI<text:s/>have<text:s/>previously<text:s/>worked<text:s/>on<text:s/>elections.<text:s/>Afghan<text:s/>organisations<text:s/>such<text:s/>as<text:s/>the<text:s/>Supplier<text:s/>4<text:s/>have<text:s/>experience<text:s/>in<text:s/>undertaking<text:s/>domestic<text:s/>election<text:s/>observation.<text:s/>DFID<text:s/>Afghanistan<text:s/>will<text:s/>consider<text:s/>dir</text:span><text:span text:style-name="T206_3">ectly<text:s/>financing<text:s/>national<text:s/>CSOs<text:s/>instead<text:s/>of<text:s/>contracting<text:s/>Civil<text:s/>Society<text:s/>funding<text:s/>through<text:s/>the<text:s/>European<text:s/>Union.</text:span></text:p>
        <text:p text:style-name="P207"/>
        <text:p text:style-name="P208"><text:span text:style-name="T208_1">Assessing<text:s/>the<text:s/>strength<text:s/>of<text:s/>each<text:s/>feasible<text:s/>option<text:s/></text:span></text:p>
        <text:p text:style-name="P209"><text:span text:style-name="T209_1">Each<text:s/>of<text:s/>the<text:s/>two<text:s/>options<text:s/>is<text:s/>appraised<text:s/>in<text:s/>the<text:s/>table<text:s/>against<text:s/>the<text:s/>following<text:s/>criteria:</text:span></text:p>
        <text:list text:style-name="LS10" xml:id="list25">
          <text:list-item>
            <text:p text:style-name="P210"><text:span text:style-name="T210_1">Time<text:s/>associated<text:s/>with<text:s/>i</text:span><text:span text:style-name="T210_2">mplementing<text:s/>the<text:s/>option</text:span></text:p>
          </text:list-item>
          <text:list-item>
            <text:p text:style-name="P211"><text:span text:style-name="T211_1">Experience<text:s/>and<text:s/>capacity<text:s/>of<text:s/>implementing<text:s/>partner<text:s/>supporting<text:s/>elections</text:span></text:p>
          </text:list-item>
          <text:list-item>
            <text:p text:style-name="P212"><text:span text:style-name="T212_1">Relationship<text:s/>between<text:s/>implementing<text:s/>partner<text:s/>and<text:s/>Election<text:s/>Management<text:s/>Bodies</text:span></text:p>
          </text:list-item>
          <text:list-item>
            <text:p text:style-name="P213"><text:span text:style-name="T213_1">Costs<text:s/>including<text:s/>DFID<text:s/>Afghanistan<text:s/>staff<text:s/>time<text:s/></text:span></text:p>
          </text:list-item>
          <text:list-item>
            <text:p text:style-name="P214"><text:span text:style-name="T214_1">Level<text:s/>of<text:s/>coordination<text:s/>across<text:s/>donors,<text:s/></text:span><text:span text:style-name="T214_2">government<text:s/>and<text:s/>civil<text:s/>society</text:span></text:p>
          </text:list-item>
          <text:list-item>
            <text:p text:style-name="P215"><text:span text:style-name="T215_1">UK<text:s/>involvement<text:s/>in<text:s/>election<text:s/>planning<text:s/>process</text:span></text:p>
          </text:list-item>
          <text:list-item>
            <text:p text:style-name="P216"><text:span text:style-name="T216_1">Technical<text:s/>quality</text:span></text:p>
          </text:list-item>
        </text:list>
        <text:p text:style-name="P217"><text:span text:style-name="T217_1">Each<text:s/>option<text:s/>is<text:s/>assigned<text:s/>a<text:s/>number<text:s/>for<text:s/>each<text:s/>criterion:<text:s/>1<text:s/>(weak)<text:s/>and<text:s/>5<text:s/>(very<text:s/>strong).<text:s/></text:span></text:p>
        <text:p text:style-name="P218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7">
            <table:table-cell table:style-name="Cell13" table:number-rows-spanned="2">
              <text:p text:style-name="P219"><text:span text:style-name="T219_1">Success<text:s/>Criteria</text:span></text:p>
            </table:table-cell>
            <table:table-cell table:style-name="Cell14" table:number-columns-spanned="2">
              <text:p text:style-name="P220"><text:span text:style-name="T220_1">Option<text:s/>2:<text:s/>Fund<text:s/>UNESP<text:s/>and<text:s/>EU</text:span></text:p>
            </table:table-cell>
            <table:covered-table-cell/>
            <table:table-cell table:style-name="Cell15" table:number-columns-spanned="2">
              <text:p text:style-name="P221"><text:span text:style-name="T221_1">Option<text:s/>3:<text:s/>Other<text:s/>Election<text:s/>Support</text:span></text:p>
            </table:table-cell>
            <table:covered-table-cell/>
          </table:table-row>
          <table:table-row table:style-name="Row8">
            <table:covered-table-cell table:style-name="Cell16">
              <text:p text:style-name="P222"/>
            </table:covered-table-cell>
            <table:table-cell table:style-name="Cell17">
              <text:p text:style-name="P223"><text:span text:style-name="T223_1">Comment</text:span></text:p>
            </table:table-cell>
            <table:table-cell table:style-name="Cell18">
              <text:p text:style-name="P224"><text:span text:style-name="T224_1">Score</text:span></text:p>
            </table:table-cell>
            <table:table-cell table:style-name="Cell19">
              <text:p text:style-name="P225"><text:span text:style-name="T225_1">Comment</text:span></text:p>
            </table:table-cell>
            <table:table-cell table:style-name="Cell20">
              <text:p text:style-name="P226"><text:span text:style-name="T226_1">Score</text:span></text:p>
            </table:table-cell>
          </table:table-row>
          <table:table-row table:style-name="Row9">
            <table:table-cell table:style-name="Cell21">
              <text:p text:style-name="P227"><text:span text:style-name="T227_1">1.<text:s/>Timing</text:span></text:p>
            </table:table-cell>
            <table:table-cell table:style-name="Cell22">
              <text:p text:style-name="P228"/>
              <text:p text:style-name="P229"><text:span text:style-name="T229_1">Election<text:s/>Operations:</text:span></text:p>
              <text:p text:style-name="P230"><text:span text:style-name="T230_1">UNESP<text:s/>activities<text:s/>are<text:s/>already<text:s/>underway,<text:s/>allowing<text:s/>an<text:s/>efficient<text:s/>mechanism<text:s/>to<text:s/>provide<text:s/>immediate<text:s/>UK<text:s/>support<text:s/>to<text:s/>the<text:s/>on-going<text:s/>election<text:s/>planning<text:s/>process.<text:s/>Due<text:s/>to<text:s/>the<text:s/>potential<text:s/>for<text:s/>UNESP<text:s/>to<text:s/>be<text:s/></text:span><text:span text:style-name="T230_2">expanded<text:s/>to<text:s/>cover<text:s/>2019<text:s/>presidential<text:s/>elections,<text:s/>this<text:s/>is<text:s/>an<text:s/>opportunity<text:s/>for<text:s/>the<text:s/>UK<text:s/>to<text:s/>invest<text:s/>in<text:s/>both<text:s/>rounds<text:s/>of<text:s/>elections<text:s/>from<text:s/>an<text:s/>early<text:s/>stage.<text:s/></text:span></text:p>
              <text:p text:style-name="P231"/>
              <text:p text:style-name="P232"><text:span text:style-name="T232_1">Civil<text:s/>Society:</text:span></text:p>
              <text:p text:style-name="P233"><text:span text:style-name="T233_1">The<text:s/>EU<text:s/>programme<text:s/>is<text:s/>due<text:s/>to<text:s/>start<text:s/>in<text:s/>November<text:s/>2018.<text:s/>The<text:s/>agreement<text:s/>between<text:s/>the<text:s/>UK<text:s/>will<text:s/>be<text:s/>completed<text:s/>b</text:span><text:span text:style-name="T233_2">efore<text:s/>this<text:s/>time<text:s/>and<text:s/>funding<text:s/>available<text:s/>by<text:s/>this<text:s/>time.<text:s/>The<text:s/>programme<text:s/>will<text:s/>not<text:s/>cover<text:s/>parliamentary<text:s/>elections.</text:span></text:p>
              <text:p text:style-name="P234"/>
            </table:table-cell>
            <table:table-cell table:style-name="Cell23"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><text:span text:style-name="T242_1">4</text:span></text:p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><text:span text:style-name="T253_1">3</text:span></text:p>
            </table:table-cell>
            <table:table-cell table:style-name="Cell24">
              <text:p text:style-name="P254"/>
              <text:p text:style-name="P255"><text:span text:style-name="T255_1">Election<text:s/>Operations:</text:span></text:p>
              <text:p text:style-name="P256"><text:span text:style-name="T256_1">A<text:s/>competitive<text:s/>tender<text:s/>would<text:s/>take<text:s/>months<text:s/>to<text:s/>complete<text:s/>after<text:s/>which<text:s/>it<text:s/>would<text:s/>likely<text:s/>take<text:s/>a<text:s/>couple<text:s/>of<text:s/></text:span><text:span text:style-name="T256_2">months<text:s/>for<text:s/>the<text:s/>programme<text:s/>to<text:s/>get<text:s/>up<text:s/>and<text:s/>running.<text:s/>Parliamentary<text:s/>elections<text:s/>are<text:s/>due<text:s/>to<text:s/>take<text:s/>place<text:s/>in<text:s/>October<text:s/>2018.<text:s/>There<text:s/>is<text:s/>therefore<text:s/>not<text:s/>enough<text:s/>time<text:s/>to<text:s/>run<text:s/>a<text:s/>competitive<text:s/>tender<text:s/>and<text:s/>support<text:s/>these<text:s/>elections.</text:span></text:p>
              <text:p text:style-name="P257"/>
              <text:p text:style-name="P258"/>
              <text:p text:style-name="P259"><text:span text:style-name="T259_1">Civil<text:s/>Society:</text:span></text:p>
              <text:p text:style-name="P260"><text:span text:style-name="T260_1">A<text:s/>competitive<text:s/>tender<text:s/>would<text:s/>take<text:s/>mont</text:span><text:span text:style-name="T260_2">hs<text:s/>to<text:s/>complete.<text:s/>It<text:s/>is<text:s/>estimated<text:s/>programme<text:s/>activities<text:s/>would<text:s/>start<text:s/>in<text:s/>December<text:s/>2019.</text:span></text:p>
              <text:p text:style-name="P261"/>
              <text:p text:style-name="P262"/>
            </table:table-cell>
            <table:table-cell table:style-name="Cell25"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><text:span text:style-name="T270_1">1</text:span></text:p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/>
              <text:p text:style-name="P280"/>
              <text:p text:style-name="P281"><text:span text:style-name="T281_1">3</text:span></text:p>
            </table:table-cell>
          </table:table-row>
          <table:table-row table:style-name="Row10">
            <table:table-cell table:style-name="Cell26">
              <text:p text:style-name="P282"><text:span text:style-name="T282_1">2.<text:s/>Experience<text:s/>and<text:s/>capacity</text:span></text:p>
            </table:table-cell>
            <table:table-cell table:style-name="Cell27">
              <text:p text:style-name="P283"/>
              <text:p text:style-name="P284"><text:span text:style-name="T284_1">Election<text:s/>Operations:</text:span></text:p>
              <text:p text:style-name="P285"><text:span text:style-name="T285_1">The<text:s/>UN<text:s/>has<text:s/>run<text:s/>all<text:s/>national<text:s/>elections<text:s/>in<text:s/>Afghanistan<text:s/>since<text:s/>2001<text:s/>–<text:s/>it<text:s/>is<text:s/>uniquely<text:s/>qualified<text:s/>to<text:s/></text:span><text:span text:style-name="T285_2">support<text:s/>forthcoming<text:s/>elections.<text:s text:c="2"/>UNDP<text:s/>also<text:s/>has<text:s/>a<text:s/>strong<text:s/>international<text:s/>record<text:s/>of<text:s/>delivering<text:s/>elections.<text:s/>The<text:s/>UNESP<text:s/>programme<text:s/>provides<text:s/>additional<text:s/>oversight<text:s/>from<text:s/>UNAMA<text:s/>to<text:s/>strengthen<text:s/>UN<text:s/>delivery.<text:s/>However,<text:s/>the<text:s/>current<text:s/>proposal<text:s/>only<text:s/>includes<text:s/>a<text:s/>limited<text:s/>number<text:s/>of<text:s/>int</text:span><text:span text:style-name="T285_3">ernational<text:s/>technical<text:s/>staff.<text:s/></text:span></text:p>
              <text:p text:style-name="P286"/>
              <text:p text:style-name="P287"><text:span text:style-name="T287_1">Civil<text:s/>Society:</text:span></text:p>
              <text:p text:style-name="P288"><text:span text:style-name="T288_1">The<text:s/>EU<text:s/>has<text:s/>extensive<text:s/>experience<text:s/>of<text:s/>procuring<text:s/>and<text:s/>managing<text:s/>civil<text:s/>society<text:s/>programmes<text:s/>in<text:s/>Afghanistan.<text:s/>Implementing<text:s/>organisations<text:s/>have<text:s/>yet<text:s/>to<text:s/>be<text:s/>identified.</text:span></text:p>
              <text:p text:style-name="P289"><text:span text:style-name="T289_1"><text:s/></text:span></text:p>
            </table:table-cell>
            <table:table-cell table:style-name="Cell28">
              <text:p text:style-name="P290"/>
              <text:p text:style-name="P291"/>
              <text:p text:style-name="P292"/>
              <text:p text:style-name="P293"/>
              <text:p text:style-name="P294"/>
              <text:p text:style-name="P295"/>
              <text:p text:style-name="P296"/>
              <text:p text:style-name="P297"><text:span text:style-name="T297_1">3</text:span></text:p>
              <text:p text:style-name="P298"/>
              <text:p text:style-name="P299"/>
              <text:p text:style-name="P300"/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/>
              <text:p text:style-name="P308"/>
              <text:p text:style-name="P309"/>
              <text:p text:style-name="P310"><text:span text:style-name="T310_1">3</text:span></text:p>
            </table:table-cell>
            <table:table-cell table:style-name="Cell29">
              <text:p text:style-name="P311"/>
              <text:p text:style-name="P312"><text:span text:style-name="T312_1">Election<text:s/>Operations:</text:span></text:p>
              <text:p text:style-name="P313"><text:span text:style-name="T313_1">No<text:s/></text:span><text:span text:style-name="T313_2">other<text:s/>potential<text:s/>suppliers<text:s/>are<text:s/>known<text:s/>to<text:s/>have<text:s/>the<text:s/>equivalent<text:s/>of<text:s/>UNAMA’s<text:s/>experience<text:s/>in<text:s/>delivering<text:s/>elections<text:s/>in<text:s/>Afghanistan,<text:s/>nor<text:s/>capacity<text:s/>to<text:s/>deliver<text:s/>in<text:s/>the<text:s/>current<text:s/>environment.<text:s/></text:span></text:p>
              <text:p text:style-name="P314"/>
              <text:p text:style-name="P315"/>
              <text:p text:style-name="P316"/>
              <text:p text:style-name="P317"/>
              <text:p text:style-name="P318"/>
              <text:p text:style-name="P319"/>
              <text:p text:style-name="P320"/>
              <text:p text:style-name="P321"/>
              <text:p text:style-name="P322"><text:span text:style-name="T322_1">Civil<text:s/>Society:</text:span></text:p>
              <text:p text:style-name="P323"><text:span text:style-name="T323_1">A<text:s/>number<text:s/>of<text:s/>international<text:s/>and<text:s/>national<text:s/></text:span><text:span text:style-name="T323_2">organisations<text:s/>are<text:s/>operating<text:s/>in<text:s/>Afghanistan<text:s/>with<text:s/>the<text:s/>capacity<text:s/>to<text:s/>under<text:s/>civil-society<text:s/>focused<text:s/>activities<text:s/>or<text:s/>manage<text:s/>those<text:s/>that<text:s/>do.<text:s/>These<text:s/>will<text:s/>likely<text:s/>be<text:s/>the<text:s/>same<text:s/>organisations<text:s/>supported<text:s/>under<text:s/>the<text:s/>EU<text:s/>programme.</text:span></text:p>
              <text:p text:style-name="P324"/>
            </table:table-cell>
            <table:table-cell table:style-name="Cell30"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><text:span text:style-name="T332_1">2</text:span></text:p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><text:span text:style-name="T345_1">3</text:span></text:p>
              <text:p text:style-name="P346"/>
            </table:table-cell>
          </table:table-row>
          <table:table-row table:style-name="Row11">
            <table:table-cell table:style-name="Cell31">
              <text:p text:style-name="P347"><text:span text:style-name="T347_1">3.<text:s/></text:span><text:span text:style-name="T347_2">Relationship<text:s/>with<text:s/>Suppier<text:s/>1s</text:span></text:p>
            </table:table-cell>
            <table:table-cell table:style-name="Cell32">
              <text:p text:style-name="P348"/>
              <text:p text:style-name="P349"><text:span text:style-name="T349_1">Election<text:s/>Operations:</text:span></text:p>
              <text:p text:style-name="P350"><text:span text:style-name="T350_1">UNESP<text:s/>provides<text:s/>coordinated<text:s/>support<text:s/>to<text:s/>the<text:s/>Supplier<text:s/>1s.<text:s/></text:span><text:span text:style-name="T350_2">UNESP<text:s/>staff<text:s/>are<text:s/>already<text:s/>embedded<text:s/>in<text:s/>the<text:s/>Supplier<text:s/>1s,<text:s/>however<text:s/>the<text:s/>relationship<text:s/>between<text:s/>the<text:s/>team<text:s/>and<text:s/>Supplier<text:s/>1<text:s/>has<text:s/>been<text:s/>mixed<text:s/>to<text:s/>date.</text:span></text:p>
              <text:p text:style-name="P351"/>
              <text:p text:style-name="P352"><text:span text:style-name="T352_1">Civil<text:s/>Society:</text:span><text:span text:style-name="T352_2"><text:s/></text:span><text:span text:style-name="T352_3">n/a</text:span></text:p>
              <text:p text:style-name="P353"/>
            </table:table-cell>
            <table:table-cell table:style-name="Cell33"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><text:span text:style-name="T359_1">3</text:span></text:p>
            </table:table-cell>
            <table:table-cell table:style-name="Cell34">
              <text:p text:style-name="P360"/>
              <text:p text:style-name="P361"><text:span text:style-name="T361_1">Election<text:s/>Operations:</text:span></text:p>
              <text:p text:style-name="P362"><text:span text:style-name="T362_1">IFES<text:s/>is<text:s/>the<text:s/>only<text:s/>other<text:s/>organisation<text:s/>that<text:s/>provides<text:s/></text:span><text:span text:style-name="T362_2">explicit<text:s/>support<text:s/>to<text:s/>the<text:s/>Supplier<text:s/>1s.<text:s/>Their<text:s/>relationship<text:s/>with<text:s/>Supplier<text:s/>1s<text:s/>is<text:s/>believed<text:s/>to<text:s/>be<text:s/>good<text:s/>but<text:s/>is<text:s/>untested<text:s/>with<text:s/>the<text:s/>current<text:s/>commissioners.<text:s/></text:span></text:p>
              <text:p text:style-name="P363"/>
              <text:p text:style-name="P364"><text:span text:style-name="T364_1">Civil<text:s/>society:</text:span><text:span text:style-name="T364_2"><text:s/>n/a</text:span></text:p>
            </table:table-cell>
            <table:table-cell table:style-name="Cell35"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><text:span text:style-name="T370_1">3</text:span></text:p>
            </table:table-cell>
          </table:table-row>
          <table:table-row table:style-name="Row12">
            <table:table-cell table:style-name="Cell36">
              <text:p text:style-name="P371"><text:span text:style-name="T371_1">4.<text:s/>Costs</text:span></text:p>
            </table:table-cell>
            <table:table-cell table:style-name="Cell37">
              <text:p text:style-name="P372"/>
              <text:p text:style-name="P373"><text:span text:style-name="T373_1">Election<text:s/>Operations:</text:span></text:p>
              <text:p text:style-name="P374"><text:span text:style-name="T374_1">Direct<text:s/>programme<text:s/>costs<text:s/>would<text:s/>be<text:s/>up<text:s/>to<text:s/>£16.5<text:s/>million<text:s/>over<text:s/>two<text:s/>years.<text:s/></text:span></text:p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/>
              <text:p text:style-name="P387"/>
              <text:p text:style-name="P388"><text:span text:style-name="T388_1">Civil<text:s/>Society:</text:span></text:p>
              <text:p text:style-name="P389"><text:span text:style-name="T389_1">Direct<text:s/>programme<text:s/>costs<text:s/>would<text:s/>be<text:s/>€2.5<text:s/>million<text:s/>(£2.2<text:s/>million)<text:s/>over<text:s/>three<text:s/>years.<text:s/>Co-funding<text:s/>the<text:s/>EU<text:s/>programme<text:s/>will<text:s/>result<text:s/>in<text:s/></text:span><text:span text:style-name="T389_2">considerable<text:s/>cost<text:s/>savings<text:s/>with<text:s/>regards<text:s/>to<text:s/>staff<text:s/>programme<text:s/>management<text:s/>time.</text:span></text:p>
              <text:p text:style-name="P390"/>
              <text:p text:style-name="P391"/>
            </table:table-cell>
            <table:table-cell table:style-name="Cell38">
              <text:p text:style-name="P392"/>
              <text:p text:style-name="P393"/>
              <text:p text:style-name="P394"/>
              <text:p text:style-name="P395"><text:span text:style-name="T395_1">3</text:span></text:p>
              <text:p text:style-name="P396"/>
              <text:p text:style-name="P397"/>
              <text:p text:style-name="P398"/>
              <text:p text:style-name="P399"/>
              <text:p text:style-name="P400"/>
              <text:p text:style-name="P401"/>
              <text:p text:style-name="P402"/>
              <text:p text:style-name="P403"/>
              <text:p text:style-name="P404"/>
              <text:p text:style-name="P405"/>
              <text:p text:style-name="P406"/>
              <text:p text:style-name="P407"/>
              <text:p text:style-name="P408"/>
              <text:p text:style-name="P409"/>
              <text:p text:style-name="P410"/>
              <text:p text:style-name="P411"/>
              <text:p text:style-name="P412"/>
              <text:p text:style-name="P413"/>
              <text:p text:style-name="P414"><text:span text:style-name="T414_1">4</text:span></text:p>
            </table:table-cell>
            <table:table-cell table:style-name="Cell39">
              <text:p text:style-name="P415"/>
              <text:p text:style-name="P416"><text:span text:style-name="T416_1">Election<text:s/>Operations:</text:span></text:p>
              <text:p text:style-name="P417"><text:span text:style-name="T417_1">Theoretically<text:s/>opening<text:s/>up<text:s/>election<text:s/>support<text:s/>to<text:s/>tender<text:s/>could<text:s/>reduce<text:s/>costs<text:s/>and<text:s/>come<text:s/>up<text:s/>with<text:s/>more<text:s/>innovative<text:s/>approaches<text:s/>through<text:s/></text:span><text:span text:style-name="T417_2">competition,<text:s/>improving<text:s/>value<text:s/>for<text:s/>money.<text:s/>However,<text:s/>we<text:s/>know<text:s/>that<text:s/>the<text:s/>market<text:s/>for<text:s/>elections<text:s/>support<text:s/>in<text:s/>Afghanistan<text:s/>is<text:s/>very<text:s/>weak<text:s/>and<text:s/>credible<text:s/>stand-alone<text:s/>alternatives<text:s/>to<text:s/>UNESP<text:s/>unlikely<text:s/>to<text:s/>exist.<text:s/>Tendering<text:s/>would<text:s/>therefore<text:s/>likely<text:s/>be<text:s/>unsuccessful<text:s/>and<text:s/>would<text:s/>take<text:s/>bot</text:span><text:span text:style-name="T417_3">h<text:s/>staff<text:s/>time<text:s/>and<text:s/>resources<text:s/>to<text:s/>complete.<text:s/></text:span></text:p>
              <text:p text:style-name="P418"/>
              <text:p text:style-name="P419"><text:span text:style-name="T419_1">Civil<text:s/>Society:</text:span></text:p>
              <text:p text:style-name="P420"><text:span text:style-name="T420_1">A<text:s/>standalone<text:s/>UK<text:s/>programme<text:s/>would<text:s/>likely<text:s/>include<text:s/>the<text:s/>same<text:s/>programme<text:s/>costs<text:s/>(£2-2.5<text:s/>million).<text:s/>However<text:s/>the<text:s/>cost<text:s/>of<text:s/>staff<text:s/>time<text:s/>involved<text:s/>in<text:s/>running<text:s/>a<text:s/>tender,<text:s/>and<text:s/>the<text:s/>direct<text:s/>programme<text:s/>management<text:s/>of<text:s/>CSOs<text:s/>with</text:span><text:span text:style-name="T420_2"><text:s/>limited<text:s/>management<text:s/>capacity<text:s/>over<text:s/>three<text:s/>years<text:s/>will<text:s/>be<text:s/>high.</text:span></text:p>
              <text:p text:style-name="P421"/>
            </table:table-cell>
            <table:table-cell table:style-name="Cell40">
              <text:p text:style-name="P422"/>
              <text:p text:style-name="P423"/>
              <text:p text:style-name="P424"/>
              <text:p text:style-name="P425"><text:span text:style-name="T425_1">2</text:span></text:p>
              <text:p text:style-name="P426"/>
              <text:p text:style-name="P427"/>
              <text:p text:style-name="P428"/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><text:span text:style-name="T444_1">2</text:span></text:p>
            </table:table-cell>
          </table:table-row>
          <table:table-row table:style-name="Row13">
            <table:table-cell table:style-name="Cell41">
              <text:p text:style-name="P445"><text:span text:style-name="T445_1">5.<text:s/>Donor,<text:s/>CSO<text:s/>and<text:s/>Government<text:s/>coordination</text:span></text:p>
            </table:table-cell>
            <table:table-cell table:style-name="Cell42">
              <text:p text:style-name="P446"/>
              <text:p text:style-name="P447"><text:span text:style-name="T447_1">Election<text:s/>Operations:</text:span></text:p>
              <text:p text:style-name="P448"><text:span text:style-name="T448_1">UNESP<text:s/>is<text:s/>a<text:s/>proven<text:s/>mechanism<text:s/>for<text:s/>consolidating<text:s/>funds<text:s/>from<text:s/>the<text:s/>international<text:s/>community<text:s/>to<text:s/>ensure<text:s/></text:span><text:span text:style-name="T448_2">coordinated<text:s/>election<text:s/>support.<text:s/>This<text:s/>significantly<text:s/>reduces<text:s/>transaction<text:s/>costs<text:s/>for<text:s/>the<text:s/>Supplier<text:s/>1s<text:s/>and<text:s/>Government<text:s/>of<text:s/>Afghanistan.<text:s/>UNESP<text:s/>is<text:s/>the<text:s/>Government<text:s/>of<text:s/>Afghanistan’s<text:s/>vehicle<text:s/>of<text:s/>choice<text:s/>to<text:s/>support<text:s/>elections<text:s/>and<text:s/>an<text:s/>agreement<text:s/>has<text:s/>already<text:s/>been<text:s/>signed<text:s/>between<text:s/>U</text:span><text:span text:style-name="T448_3">NAMA<text:s/>and<text:s/>the<text:s/>government.<text:s/>However,<text:s/>the<text:s/>Government<text:s/>of<text:s/>Afghanistan<text:s/>is<text:s/>yet<text:s/>to<text:s/>confirm<text:s/>that<text:s/>the<text:s/>UN<text:s/>will<text:s/>lead<text:s/>planning<text:s/>and<text:s/>delivery<text:s/>of<text:s/></text:span><text:span text:style-name="T448_4">the<text:s/>presidential<text:s/>election<text:s/>in<text:s/>2019.</text:span></text:p>
              <text:p text:style-name="P449"/>
              <text:p text:style-name="P450"><text:span text:style-name="T450_1">Civil<text:s/>Society:<text:s/></text:span></text:p>
              <text:p text:style-name="P451"><text:span text:style-name="T451_1">Co-funding<text:s/>the<text:s/>EU<text:s/>programmes<text:s/>allows<text:s/>UK<text:s/>support<text:s/>to<text:s/>be<text:s/>delivered<text:s/>in<text:s/>coordinat</text:span><text:span text:style-name="T451_2">ion<text:s/>with<text:s/>another<text:s/>key<text:s/>donor.<text:s/></text:span></text:p>
              <text:p text:style-name="P452"/>
            </table:table-cell>
            <table:table-cell table:style-name="Cell43">
              <text:p text:style-name="P453"/>
              <text:p text:style-name="P454"/>
              <text:p text:style-name="P455"/>
              <text:p text:style-name="P456"/>
              <text:p text:style-name="P457"><text:span text:style-name="T457_1">4</text:span></text:p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  <text:p text:style-name="P469"/>
              <text:p text:style-name="P470"/>
              <text:p text:style-name="P471"/>
              <text:p text:style-name="P472"/>
              <text:p text:style-name="P473"/>
              <text:p text:style-name="P474"/>
              <text:p text:style-name="P475"/>
              <text:p text:style-name="P476"/>
              <text:p text:style-name="P477"><text:span text:style-name="T477_1">4</text:span></text:p>
            </table:table-cell>
            <table:table-cell table:style-name="Cell44">
              <text:p text:style-name="P478"/>
              <text:p text:style-name="P479"><text:span text:style-name="T479_1">Election<text:s/>Operations:</text:span></text:p>
              <text:p text:style-name="P480"><text:span text:style-name="T480_1">An<text:s/>individual<text:s/>UK<text:s/>programme<text:s/>could<text:s/>usefully<text:s/>complement<text:s/>UN<text:s/>election<text:s/>support,<text:s/>but<text:s/>by<text:s/>creating<text:s/>a<text:s/>separate<text:s/>work<text:s/>stream<text:s/>it<text:s/>would<text:s/>be<text:s/>apart<text:s/>from<text:s/>the<text:s/>main<text:s/>emphasis<text:s/>of<text:s/>government<text:s/>and<text:s/></text:span><text:span text:style-name="T480_2">donor<text:s/>support.<text:s/>We<text:s/>would<text:s/>also<text:s/>lose<text:s/>leverage<text:s/>that<text:s/>we<text:s/>have<text:s/>working<text:s/>with<text:s/>other<text:s/>international<text:s/>donors<text:s/>on<text:s/>the<text:s/>wider<text:s/>election<text:s/>support<text:s/>efforts.</text:span></text:p>
              <text:p text:style-name="P481"/>
              <text:p text:style-name="P482"/>
              <text:p text:style-name="P483"/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><text:span text:style-name="T490_1">Civil<text:s/>Society:</text:span></text:p>
              <text:p text:style-name="P491"><text:span text:style-name="T491_1">Only<text:s/>10-15<text:s/>CSOs<text:s/>work<text:s/>on<text:s/>elections<text:s/>in<text:s/>Afghanistan.<text:s/>Such<text:s/>a<text:s/>small<text:s/>market<text:s/>risks<text:s/>being<text:s/>overburdened<text:s/>by</text:span><text:span text:style-name="T491_2"><text:s/>multiple<text:s/>funding<text:s/>streams.</text:span></text:p>
            </table:table-cell>
            <table:table-cell table:style-name="Cell45">
              <text:p text:style-name="P492"/>
              <text:p text:style-name="P493"/>
              <text:p text:style-name="P494"><text:span text:style-name="T494_1">2</text:span></text:p>
              <text:p text:style-name="P495"/>
              <text:p text:style-name="P496"/>
              <text:p text:style-name="P497"/>
              <text:p text:style-name="P498"/>
              <text:p text:style-name="P499"/>
              <text:p text:style-name="P500"/>
              <text:p text:style-name="P501"/>
              <text:p text:style-name="P502"/>
              <text:p text:style-name="P503"/>
              <text:p text:style-name="P504"/>
              <text:p text:style-name="P505"/>
              <text:p text:style-name="P506"/>
              <text:p text:style-name="P507"/>
              <text:p text:style-name="P508"/>
              <text:p text:style-name="P509"/>
              <text:p text:style-name="P510"/>
              <text:p text:style-name="P511"/>
              <text:p text:style-name="P512"/>
              <text:p text:style-name="P513"/>
              <text:p text:style-name="P514"/>
              <text:p text:style-name="P515"/>
              <text:p text:style-name="P516"><text:span text:style-name="T516_1">2</text:span></text:p>
            </table:table-cell>
          </table:table-row>
          <table:table-row table:style-name="Row14">
            <table:table-cell table:style-name="Cell46">
              <text:p text:style-name="P517"><text:span text:style-name="T517_1">6.<text:s/>UK<text:s/>influence<text:s/>in<text:s/>elections<text:s/>strategy</text:span></text:p>
            </table:table-cell>
            <table:table-cell table:style-name="Cell47">
              <text:p text:style-name="P518"/>
              <text:p text:style-name="P519"><text:span text:style-name="T519_1">Election<text:s/>Operations:</text:span></text:p>
              <text:p text:style-name="P520"><text:span text:style-name="T520_1">DFIDA<text:s/>has<text:s/>input<text:s/>into<text:s/>the<text:s/>design<text:s/>of<text:s/>UNESP<text:s/>programme<text:s/>to<text:s/>ensure<text:s/>it<text:s/>is<text:s/>in<text:s/>line<text:s/>with<text:s/>our<text:s/>own<text:s/>objectives<text:s/>for<text:s/>election<text:s/>support.<text:s/>Supporting<text:s/></text:span><text:span text:style-name="T520_2">UNESP<text:s/>would<text:s/>continue<text:s/>the<text:s/>UK’s<text:s/>strong<text:s/>influence<text:s/>over<text:s/>how<text:s/>elections<text:s/>are<text:s/>delivered<text:s/>and<text:s/>would<text:s/>ensure<text:s/>the<text:s/>UK<text:s/>retains<text:s/>a<text:s/>seat<text:s/>around<text:s/>the<text:s/>table<text:s/>in<text:s/>top<text:s/>policy<text:s/>discussions.<text:s/></text:span></text:p>
              <text:p text:style-name="P521"/>
              <text:p text:style-name="P522"><text:span text:style-name="T522_1">Civil<text:s/>Society:</text:span></text:p>
              <text:p text:style-name="P523"><text:span text:style-name="T523_1">DFIDA<text:s/>will<text:s/>be<text:s/>able<text:s/>to<text:s/>recommend<text:s/>action<text:s/>to<text:s/>the<text:s/>EU<text:s/>as<text:s/>part<text:s/>of<text:s/>programme<text:s/>design</text:span><text:span text:style-name="T523_2"><text:s/>and<text:s/>implementation<text:s/>but<text:s/>the<text:s/>EU<text:s/>may<text:s/>choose<text:s/>to<text:s/>disregard<text:s/>this<text:s/>input.<text:s/>Sharing<text:s/>programme<text:s/>management<text:s/>responsibilities<text:s/>will<text:s/>free<text:s/>up<text:s/>staff<text:s/>time<text:s/>to<text:s/>focus<text:s/>on<text:s/>policy<text:s/>discussions<text:s/>and<text:s/>external<text:s/>debate<text:s/>on<text:s/>the<text:s/>role<text:s/>of<text:s/>CSOs<text:s/>in<text:s/>elections.</text:span></text:p>
              <text:p text:style-name="P524"/>
            </table:table-cell>
            <table:table-cell table:style-name="Cell48">
              <text:p text:style-name="P525"/>
              <text:p text:style-name="P526"/>
              <text:p text:style-name="P527"/>
              <text:p text:style-name="P528"/>
              <text:p text:style-name="P529"><text:span text:style-name="T529_1">4</text:span></text:p>
              <text:p text:style-name="P530"/>
              <text:p text:style-name="P531"/>
              <text:p text:style-name="P532"/>
              <text:p text:style-name="P533"/>
              <text:p text:style-name="P534"/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><text:span text:style-name="T544_1">3</text:span></text:p>
            </table:table-cell>
            <table:table-cell table:style-name="Cell49">
              <text:p text:style-name="P545"/>
              <text:p text:style-name="P546"><text:span text:style-name="T546_1">Election<text:s/>Operations:</text:span></text:p>
              <text:p text:style-name="P547"><text:span text:style-name="T547_1">An<text:s/>individual<text:s/>UK<text:s/>programme<text:s/>would<text:s/>be<text:s/>less<text:s/>influential<text:s/>than<text:s/>coordinated<text:s/>support<text:s/>endorsed<text:s/>by<text:s/>the<text:s/>government<text:s/>and<text:s/>provided<text:s/>through<text:s/>the<text:s/>UN.<text:s/></text:span></text:p>
              <text:p text:style-name="P548"/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><text:span text:style-name="T555_1">Civil<text:s/>Society:</text:span></text:p>
              <text:p text:style-name="P556"><text:span text:style-name="T556_1">DFIDA<text:s/>will<text:s/>have<text:s/>more<text:s/>autonomy<text:s/>over<text:s/>its<text:s/>own<text:s/>programme<text:s/>than<text:s/>one<text:s/>managed<text:s/>by<text:s/></text:span><text:span text:style-name="T556_2">another<text:s/>donor.<text:s/>Its<text:s/>ability<text:s/>to<text:s/>influence<text:s/>will<text:s/>be<text:s/>greater.<text:s/>Though<text:s/>staff<text:s/>time<text:s/>would<text:s/>likely<text:s/>focus<text:s/>on<text:s/>programme<text:s/>management<text:s/>over<text:s/>inputting<text:s/>into<text:s/>policy<text:s/>or<text:s/>external<text:s/>debate.</text:span></text:p>
            </table:table-cell>
            <table:table-cell table:style-name="Cell50">
              <text:p text:style-name="P557"/>
              <text:p text:style-name="P558"/>
              <text:p text:style-name="P559"/>
              <text:p text:style-name="P560"/>
              <text:p text:style-name="P561"><text:span text:style-name="T561_1">2</text:span></text:p>
              <text:p text:style-name="P562"/>
              <text:p text:style-name="P563"/>
              <text:p text:style-name="P564"/>
              <text:p text:style-name="P565"/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><text:span text:style-name="T576_1">4</text:span></text:p>
            </table:table-cell>
          </table:table-row>
          <table:table-row table:style-name="Row15">
            <table:table-cell table:style-name="Cell51">
              <text:p text:style-name="P577"><text:span text:style-name="T577_1">7.<text:s/>Technical<text:s/>Quality</text:span></text:p>
            </table:table-cell>
            <table:table-cell table:style-name="Cell52">
              <text:p text:style-name="P578"/>
              <text:p text:style-name="P579"><text:span text:style-name="T579_1">Election<text:s/>Operations:</text:span></text:p>
              <text:p text:style-name="P580"><text:span text:style-name="T580_1">ELECT<text:s/>II<text:s/>only<text:s/></text:span><text:span text:style-name="T580_2">partially<text:s/>met<text:s/>results.<text:s text:c="2"/></text:span><text:span text:style-name="T580_3">Risk<text:s/>that<text:s/>UNAMA<text:s/>will<text:s/>implement<text:s/>similar<text:s/>approaches<text:s/>to<text:s/>previous<text:s/>election<text:s/>rounds<text:s/>which<text:s/>have<text:s/>yet<text:s/>to<text:s/>result<text:s/>in<text:s/>credible<text:s/>and<text:s/>fraud-free<text:s/>elections.<text:s/></text:span><text:span text:style-name="T580_4">President<text:s/>Ghani<text:s/>has<text:s/>been<text:s/>critical<text:s/>of<text:s/>UNDP’s<text:s/>approach<text:s/>to<text:s/>date,<text:s/>and<text:s/>experience<text:s/>from<text:s/>the<text:s/>first</text:span><text:span text:style-name="T580_5"><text:s/>six<text:s/>months<text:s/>of<text:s/>UNESP<text:s/>have<text:s/>demonstrated<text:s/>gaps<text:s/>in<text:s/>UNDP<text:s/>and<text:s/>UNAMA’s<text:s/>capacity<text:s/>to<text:s/>politically<text:s/>influence<text:s/>the<text:s/>Supplier<text:s/>1s<text:s/>to<text:s/>deliver.</text:span></text:p>
              <text:p text:style-name="P581"/>
              <text:p text:style-name="P582"><text:span text:style-name="T582_1">Civil<text:s/>Society:</text:span></text:p>
              <text:p text:style-name="P583"><text:span text:style-name="T583_1">DFIDA<text:s/>has<text:s/>assessed<text:s/>the<text:s/>quality<text:s/>of<text:s/>the<text:s/>EU’s<text:s/>initial<text:s/>programme<text:s/>design<text:s/>and<text:s/>found<text:s/>it<text:s/>to<text:s/>be<text:s/>sound.<text:s/>The<text:s/>EU<text:s/>has<text:s/>taken<text:s/>on<text:s/></text:span><text:span text:style-name="T583_2">board<text:s/></text:span><text:span text:style-name="T583_3">recommendations<text:s/>concerning<text:s/>a<text:s/>focus<text:s/>on<text:s/>longer<text:s/>term<text:s/>activities<text:s/>and<text:s/>will<text:s/>include<text:s/>these<text:s/>in<text:s/>an<text:s/>amended<text:s/>version<text:s/>of<text:s/>the<text:s/>programme<text:s/>if<text:s/>DFIDA<text:s/>confirms<text:s/>co-funding.</text:span></text:p>
              <text:p text:style-name="P584"/>
            </table:table-cell>
            <table:table-cell table:style-name="Cell53">
              <text:p text:style-name="P585"/>
              <text:p text:style-name="P586"/>
              <text:p text:style-name="P587"/>
              <text:p text:style-name="P588"/>
              <text:p text:style-name="P589"><text:span text:style-name="T589_1">3</text:span></text:p>
              <text:p text:style-name="P590"/>
              <text:p text:style-name="P591"/>
              <text:p text:style-name="P592"/>
              <text:p text:style-name="P593"/>
              <text:p text:style-name="P594"/>
              <text:p text:style-name="P595"/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/>
              <text:p text:style-name="P602"/>
              <text:p text:style-name="P603"/>
              <text:p text:style-name="P604"/>
              <text:p text:style-name="P605"/>
              <text:p text:style-name="P606"><text:span text:style-name="T606_1">3</text:span></text:p>
            </table:table-cell>
            <table:table-cell table:style-name="Cell54">
              <text:p text:style-name="P607"/>
              <text:p text:style-name="P608"><text:span text:style-name="T608_1">Election<text:s/>Operations:</text:span></text:p>
              <text:p text:style-name="P609"><text:span text:style-name="T609_1">Greater<text:s/>competition<text:s/>could<text:s/>lead<text:s/>to<text:s/></text:span><text:span text:style-name="T609_2">suppliers<text:s/>suggesting<text:s/>potentially<text:s/>more<text:s/>innovative<text:s/>approaches.</text:span></text:p>
              <text:p text:style-name="P610"/>
              <text:p text:style-name="P611"/>
              <text:p text:style-name="P612"/>
              <text:p text:style-name="P613"/>
              <text:p text:style-name="P614"/>
              <text:p text:style-name="P615"/>
              <text:p text:style-name="P616"/>
              <text:p text:style-name="P617"/>
              <text:p text:style-name="P618"/>
              <text:p text:style-name="P619"/>
              <text:p text:style-name="P620"/>
              <text:p text:style-name="P621"/>
              <text:p text:style-name="P622"><text:span text:style-name="T622_1">Civil<text:s/>Society:</text:span></text:p>
              <text:p text:style-name="P623"><text:span text:style-name="T623_1">It<text:s/>is<text:s/>expected<text:s/>that<text:s/>a<text:s/>separate<text:s/>UK<text:s/>programme<text:s/>would<text:s/>include<text:s/>the<text:s/>same<text:s/>objectives<text:s/>and<text:s/>target<text:s/>the<text:s/>same<text:s/>potential<text:s/></text:span><text:span text:style-name="T623_2">suppliers<text:s/>as<text:s/>the<text:s/>EU<text:s/>programme.</text:span></text:p>
            </table:table-cell>
            <table:table-cell table:style-name="Cell55">
              <text:p text:style-name="P624"/>
              <text:p text:style-name="P625"/>
              <text:p text:style-name="P626"/>
              <text:p text:style-name="P627"/>
              <text:p text:style-name="P628"><text:span text:style-name="T628_1">3</text:span></text:p>
              <text:p text:style-name="P629"/>
              <text:p text:style-name="P630"/>
              <text:p text:style-name="P631"/>
              <text:p text:style-name="P632"/>
              <text:p text:style-name="P633"/>
              <text:p text:style-name="P634"/>
              <text:p text:style-name="P635"/>
              <text:p text:style-name="P636"/>
              <text:p text:style-name="P637"/>
              <text:p text:style-name="P638"/>
              <text:p text:style-name="P639"/>
              <text:p text:style-name="P640"/>
              <text:p text:style-name="P641"/>
              <text:p text:style-name="P642"/>
              <text:p text:style-name="P643"/>
              <text:p text:style-name="P644"/>
              <text:p text:style-name="P645"><text:span text:style-name="T645_1">3</text:span></text:p>
              <text:p text:style-name="P646"/>
            </table:table-cell>
          </table:table-row>
          <table:table-row table:style-name="Row16">
            <table:table-cell table:style-name="Cell56">
              <text:p text:style-name="P647"><text:span text:style-name="T647_1">Total<text:s/>Score</text:span></text:p>
            </table:table-cell>
            <table:table-cell table:style-name="Cell57" table:number-columns-spanned="2">
              <text:p text:style-name="P648"><text:span text:style-name="T648_1">44</text:span></text:p>
            </table:table-cell>
            <table:covered-table-cell/>
            <table:table-cell table:style-name="Cell58" table:number-columns-spanned="2">
              <text:p text:style-name="P649"><text:span text:style-name="T649_1">32</text:span></text:p>
            </table:table-cell>
            <table:covered-table-cell/>
          </table:table-row>
        </table:table>
        <text:p text:style-name="P650"><text:span text:style-name="T650_1">From<text:s/>the<text:s/>above<text:s/>assessment<text:s/>Option<text:s/>2<text:s/>is<text:s/>the<text:s/>preferred<text:s/>approach.<text:s/>However<text:s/>this<text:s/>also<text:s/>highlights<text:s/>certain<text:s/>limitations<text:s/>that<text:s/>may<text:s/>need<text:s/>to<text:s/>be<text:s/>addressed<text:s/>either<text:s/>outside<text:s/>the<text:s/>scope<text:s/>of<text:s/>this<text:s/>programme<text:s/>(civil<text:s/>society<text:s/>support<text:s/>will<text:s/>only<text:s/>begin<text:s/>in<text:s/></text:span><text:span text:style-name="T650_2">November<text:s/>2018<text:s/>after<text:s/>parliamentary<text:s/>elections),<text:s/>or<text:s/>through<text:s/>mitigation<text:s/>factors<text:s/>(poor<text:s/>relationship<text:s/>between<text:s/>UNDP<text:s/>and<text:s/>the<text:s/>Government<text:s/>of<text:s/>Afghanistan).</text:span></text:p>
        <text:p text:style-name="P651"/>
        <text:p text:style-name="P652"><text:span text:style-name="T652_1">Options<text:s/>for<text:s/>supporting<text:s/>longer<text:s/>term<text:s/>electoral<text:s/>reform</text:span></text:p>
        <text:p text:style-name="P653"><text:span text:style-name="T653_1">Experiences<text:s/>of<text:s/>parliamentary<text:s/>and<text:s/>presidential<text:s/>elections<text:s/>ove</text:span><text:span text:style-name="T653_2">r<text:s/>the<text:s/>coming<text:s/>year<text:s/>will<text:s/>strongly<text:s/>influence<text:s/>the<text:s/>design<text:s/>of<text:s/>component<text:s/>3<text:s/>focusing<text:s/>on<text:s/>support<text:s/>to<text:s/>longer<text:s/>term<text:s/>electoral<text:s/>reform.<text:s/>As<text:s/>a<text:s/>result,<text:s/>this<text:s/>component<text:s/>will<text:s/>be<text:s/>split<text:s/>in<text:s/>two<text:s/>phases:</text:span></text:p>
        <text:list text:style-name="LS11" xml:id="list32">
          <text:list-item>
            <text:p text:style-name="P654"><text:span text:style-name="T654_1">Research<text:s/>and<text:s/>design<text:s/>phase:<text:s/>September<text:s/>2018<text:s/>to<text:s/>August<text:s/>2019</text:span></text:p>
          </text:list-item>
          <text:list-item>
            <text:p text:style-name="P655"><text:span text:style-name="T655_1">Implementation<text:s/>phase:</text:span><text:span text:style-name="T655_2"><text:s/>September<text:s/>2019<text:s/>to<text:s/>August<text:s/>2021</text:span></text:p>
          </text:list-item>
        </text:list>
        <text:p text:style-name="P656"><text:span text:style-name="T656_1">DFID<text:s/>Afghanistan<text:s/>has<text:s/>identified<text:s/>three<text:s/>credible<text:s/>options<text:s/>for<text:s/>delivering<text:s/>the<text:s/>research<text:s/>and<text:s/>design<text:s/>phase.</text:span><text:span text:style-name="T656_2"><text:note text:note-class="footnote"><text:note-citation/><text:note-body><text:p text:style-name="P657"><text:span text:style-name="T657_1"><text:s/>An<text:s/>amendment<text:s/>to<text:s/>the<text:s/>business<text:s/>case<text:s/>will<text:s/>be<text:s/>submitted<text:s/>at<text:s/>the<text:s/>end<text:s/>of<text:s/>the<text:s/>design<text:s/>phase<text:s/>laying<text:s/>out<text:s/>complete<text:s/>plans<text:s/>for<text:s/>the<text:s/>imp</text:span><text:span text:style-name="T657_2">lementation<text:s/>phase,<text:s/>including<text:s/>a<text:s/>full<text:s/>appraisal<text:s/>of<text:s/>delivery<text:s/>options.</text:span></text:p></text:note-body></text:note></text:span><text:span text:style-name="T657_3"><text:s/>This<text:s/>is<text:s/>assessed<text:s/>against<text:s/>the<text:s/>baseline<text:s/>of<text:s/>doing<text:s/>nothing.<text:s/>The<text:s/>options<text:s/>considered<text:s/>are<text:s/>as<text:s/>follows:</text:span></text:p>
        <text:p text:style-name="P658"><text:span text:style-name="T658_1">Option<text:s/>1</text:span><text:span text:style-name="T658_2">:<text:s/>Do<text:s/>nothing</text:span></text:p>
        <text:p text:style-name="P659"><text:span text:style-name="T659_1">Option<text:s/>2:</text:span><text:span text:style-name="T659_2"><text:s/>Sub-contract<text:s/>the<text:s/>research<text:s/>and<text:s/>design<text:s/>phase<text:s/>to<text:s/>a<text:s/>third<text:s/></text:span><text:span text:style-name="T659_3">party,<text:s/>following<text:s/>a<text:s/>tender<text:s/>process</text:span></text:p>
        <text:p text:style-name="P660"><text:span text:style-name="T660_1">Option<text:s/>3:</text:span><text:span text:style-name="T660_2"><text:s/>Sub-contract<text:s/>both<text:s/>the<text:s/>research<text:s/>and<text:s/>design<text:s/>and<text:s/>implementation<text:s/>phases<text:s/>to<text:s/>a<text:s/>third<text:s/>party,<text:s/>following<text:s/>a<text:s/>tender<text:s/>process</text:span></text:p>
        <text:p text:style-name="P661"><text:span text:style-name="T661_1">Option<text:s/>4:</text:span><text:span text:style-name="T661_2"><text:s/>Direct<text:s/>commissioning<text:s/>of<text:s/>research<text:s/>and<text:s/>design<text:s/>by<text:s/>DFID<text:s/>Afghanistan</text:span></text:p>
        <text:p text:style-name="P662"/>
        <text:p text:style-name="P663"><text:span text:style-name="T663_1">Option<text:s/>1:<text:s/>Do<text:s/></text:span><text:span text:style-name="T663_2">nothing</text:span></text:p>
        <text:p text:style-name="P664"><text:span text:style-name="T664_1">As<text:s/>set<text:s/>out<text:s/>in<text:s/>the<text:s/>Strategic<text:s/>case,<text:s/>there<text:s/>is<text:s/>a<text:s/>strong<text:s/>need<text:s/>for<text:s/>longer<text:s/>term<text:s/>support<text:s/>to<text:s/>complement<text:s/>investments<text:s/>in<text:s/>individual<text:s/>election<text:s/>cycles.<text:s/>Experience<text:s/>from<text:s/>the<text:s/>last<text:s/>few<text:s/>election<text:s/>rounds<text:s/>in<text:s/>Afghanistan<text:s/>show<text:s/>that<text:s/>the<text:s/>critical<text:s/>entry<text:s/>points<text:s/>for<text:s/>change<text:s/>tak</text:span><text:span text:style-name="T664_2">e<text:s/>place<text:s/>in<text:s/>the<text:s/>immediate<text:s/>aftermath<text:s/>of<text:s/>elections,<text:s/>but<text:s/>international<text:s/>support<text:s/>and<text:s/>accountability<text:s/>has<text:s/>previously<text:s/>dropped<text:s/>off<text:s/>at<text:s/>this<text:s/>stage,<text:s/>failing<text:s/>to<text:s/>take<text:s/>advantage<text:s/>of<text:s/>these<text:s/>opportunities.<text:s/>No<text:s/>other<text:s/>international<text:s/>donors<text:s/>are<text:s/>currently<text:s/>planning<text:s/>post-election<text:s/>ref</text:span><text:span text:style-name="T664_3">orm<text:s/>programmes.<text:s/>All<text:s/>are<text:s/>in<text:s/>agreement<text:s/>that<text:s/>these<text:s/>will<text:s/>be<text:s/>necessary<text:s/>but<text:s/>are<text:s/>only<text:s/>planning<text:s/>to<text:s/>start<text:s/>design<text:s/>programme<text:s/>design<text:s/>after<text:s/>presidential<text:s/>elections.<text:s/>By<text:s/>undertaking<text:s/>research<text:s/>and<text:s/>design<text:s/>alongside<text:s/>elections,<text:s/>DFID<text:s/>Afghanistan<text:s/>will<text:s/>be<text:s/>the<text:s/>only<text:s/>donor<text:s/>ready<text:s/>to<text:s/></text:span><text:span text:style-name="T664_4">support<text:s/>reform<text:s/>efforts<text:s/>as<text:s/>soon<text:s/>as<text:s/>the<text:s/>election<text:s/>period<text:s/>ends.<text:s/>For<text:s/>this<text:s/>reason,<text:s/>‘doing<text:s/>nothing’<text:s/>is<text:s/>not<text:s/>considered<text:s/>a<text:s/>viable<text:s/>option.</text:span></text:p>
        <text:p text:style-name="P665"><text:span text:style-name="T665_1">Option<text:s/>2:<text:s/>Sub-contract<text:s/>the<text:s/>research<text:s/>and<text:s/>design<text:s/>phase<text:s/>to<text:s/>a<text:s/>third<text:s/>party,<text:s/>following<text:s/>a<text:s/>tender<text:s/>process</text:span></text:p>
        <text:p text:style-name="P666"><text:span text:style-name="T666_1">Under<text:s/>this<text:s/>option,<text:s/>DFID<text:s/>Afghan</text:span><text:span text:style-name="T666_2">istan<text:s/>would<text:s/>undertake<text:s/>a<text:s/>competitive<text:s/>tender<text:s/>to<text:s/>identify<text:s/>a<text:s/>third<text:s/>party<text:s/>to<text:s/>directly<text:s/>manage<text:s/>the<text:s/>research<text:s/>and<text:s/>design<text:s/>phase<text:s/>in<text:s/>preparation<text:s/>of<text:s/>DFID<text:s/>Afghanistan’s<text:s/>future<text:s/>support<text:s/>to<text:s/>electoral<text:s/>or<text:s/>political<text:s/>reform.<text:s/>This<text:s/>could<text:s/>include<text:s/>an<text:s/>international<text:s/>research<text:s/>or<text:s/>deve</text:span><text:span text:style-name="T666_3">lopment<text:s/>organisation<text:s/>with<text:s/>sufficient<text:s/>experience<text:s/>in<text:s/>electoral<text:s/>systems<text:s/>in<text:s/>fragile<text:s/>states,<text:s/>ideally<text:s/>with<text:s/>a<text:s/>strong<text:s/>background<text:s/>in<text:s/>Afghanistan.<text:s/>Early<text:s/>market<text:s/>research<text:s/>suggests<text:s/>such<text:s/>organisations<text:s/>exist.<text:s/>The<text:s/>primary<text:s/>deliverable<text:s/>will<text:s/>be<text:s/>a<text:s/>high<text:s/>quality<text:s/>project<text:s/>documen</text:span><text:span text:style-name="T666_4">t<text:s/>for<text:s/>the<text:s/>implementation<text:s/>phase<text:s/>of<text:s/>support.<text:s/>Based<text:s/>on<text:s/>these<text:s/>recommendations,<text:s/>delivery<text:s/>options<text:s/>for<text:s/>phase<text:s/>2<text:s/>will<text:s/>be<text:s/>re-assessed<text:s/>in<text:s/>an<text:s/>amendment<text:s/>to<text:s/>this<text:s/>business<text:s/>case<text:s/>and<text:s/>a<text:s/>second<text:s/>tender<text:s/>process<text:s/>may<text:s/>be<text:s/>necessary<text:s/>to<text:s/>implement<text:s/>phase<text:s/>2.</text:span></text:p>
        <text:p text:style-name="P667"><text:span text:style-name="T667_1">Option<text:s/>3:<text:s/>Sub-contract<text:s/>both</text:span><text:span text:style-name="T667_2"><text:s/>the<text:s/>research<text:s/>and<text:s/>design<text:s/>and<text:s/>implementation<text:s/>phases<text:s/>to<text:s/>a<text:s/>third<text:s/>party,<text:s/>following<text:s/>a<text:s/>tender<text:s/>process</text:span></text:p>
        <text:p text:style-name="P668"><text:span text:style-name="T668_1">Under<text:s/>this<text:s/>option,<text:s/>DFID<text:s/>Afghanistan<text:s/>would<text:s/>identify<text:s/>a<text:s/>third<text:s/>party<text:s/>from<text:s/>the<text:s/>start<text:s/>with<text:s/>the<text:s/>skills<text:s/>to<text:s/>manage<text:s/>both<text:s/>the<text:s/>research<text:s/>and<text:s/>design<text:s/>and<text:s/>implementation<text:s/>phases</text:span><text:span text:style-name="T668_2"><text:s/>of<text:s/>this<text:s/>component.<text:s/>Undertaking<text:s/>just<text:s/>one<text:s/>competitive<text:s/>tender<text:s/>process<text:s/>will<text:s/>likely<text:s/>take<text:s/>longer<text:s/>at<text:s/>the<text:s/>start<text:s/>of<text:s/>the<text:s/>programme<text:s/>but<text:s/>save<text:s/>time<text:s/>and<text:s/>costs<text:s/>in<text:s/>the<text:s/>long<text:s/>run.</text:span></text:p>
        <text:p text:style-name="P669"><text:span text:style-name="T669_1">Option<text:s/>4:<text:s/>Direct<text:s/>commissioning<text:s/>of<text:s/>research<text:s/>and<text:s/>design<text:s/>by<text:s/>DFID<text:s/>Afghanistan</text:span></text:p>
        <text:p text:style-name="P670"><text:span text:style-name="T670_1">The<text:s/>UK<text:s/>government<text:s/>h</text:span><text:span text:style-name="T670_2">as<text:s/>a<text:s/>number<text:s/>of<text:s/>research<text:s/>and<text:s/>advisory<text:s/>resources<text:s/>available<text:s/>to<text:s/>DFID<text:s/>country<text:s/>programmes,<text:s/>including<text:s/>DFID’s<text:s/>Research<text:s/>and<text:s/>Evidence<text:s/>Division<text:s/>and<text:s/>the<text:s/>Stabilisation<text:s/>Unit.<text:s/>Under<text:s/>this<text:s/>option,<text:s/>DFID<text:s/>Afghanistan<text:s/>will<text:s/>commission<text:s/>individual<text:s/>pieces<text:s/>of<text:s/>work<text:s/>from<text:s/>internal<text:s/>HMG</text:span><text:span text:style-name="T670_3"><text:s/>and<text:s/>external<text:s/>experts.<text:s/>This<text:s/>will<text:s/>allow<text:s/>for<text:s/>flexible<text:s/>and<text:s/>direct<text:s/>management<text:s/>of<text:s/>research<text:s/>outputs<text:s/>and<text:s/>the<text:s/>design<text:s/>of<text:s/>the<text:s/>future<text:s/>programme<text:s/>of<text:s/>support.</text:span></text:p>
        <text:p text:style-name="P671"/>
        <text:p text:style-name="P672"><text:span text:style-name="T672_1">Assessing<text:s/>the<text:s/>strength<text:s/>of<text:s/>each<text:s/>feasible<text:s/>option<text:s/></text:span></text:p>
        <text:p text:style-name="P673"><text:span text:style-name="T673_1">Each<text:s/>of<text:s/>the<text:s/>three<text:s/>options<text:s/>is<text:s/>appraised<text:s/>in<text:s/>the<text:s/>table<text:s/>against<text:s/>th</text:span><text:span text:style-name="T673_2">e<text:s/>following<text:s/>criteria:</text:span></text:p>
        <text:list text:style-name="LS10" xml:id="list34">
          <text:list-item>
            <text:p text:style-name="P674"><text:span text:style-name="T674_1">Cost<text:s/>to<text:s/>DFID<text:s/>Afghanistan<text:s/>of<text:s/>using<text:s/>this<text:s/>option</text:span></text:p>
          </text:list-item>
          <text:list-item>
            <text:p text:style-name="P675"><text:span text:style-name="T675_1">DFID<text:s/>Afghanistan<text:s/>staff<text:s/>needed<text:s/>to<text:s/>put<text:s/>in<text:s/>place<text:s/>and<text:s/>manage<text:s/>the<text:s/>option</text:span></text:p>
          </text:list-item>
          <text:list-item>
            <text:p text:style-name="P676"><text:span text:style-name="T676_1">Technical<text:s/>quality<text:s/>of<text:s/>research<text:s/>and<text:s/>design</text:span></text:p>
          </text:list-item>
          <text:list-item>
            <text:p text:style-name="P677"><text:span text:style-name="T677_1">Flexibility<text:s/>of<text:s/>approach<text:s/>to<text:s/>responding<text:s/>to<text:s/>changes<text:s/>in<text:s/>political<text:s/>context<text:s/>and<text:s/>speci</text:span><text:span text:style-name="T677_2">fic<text:s/>needs<text:s/>of<text:s/>the<text:s/>British<text:s/>Embassy<text:s/>in<text:s/>Kabul</text:span></text:p>
          </text:list-item>
        </text:list>
        <text:p text:style-name="P678"><text:span text:style-name="T678_1">Each<text:s/>option<text:s/>is<text:s/>assigned<text:s/>a<text:s/>number<text:s/>for<text:s/>each<text:s/>criterion:<text:s/>1<text:s/>(weak)<text:s/>and<text:s/>5<text:s/>(very<text:s/>strong).<text:s/></text:span></text:p>
        <table:table table:style-name="Table3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7">
            <table:table-cell table:style-name="Cell59" table:number-rows-spanned="2">
              <text:p text:style-name="P679"><text:span text:style-name="T679_1">Success<text:s/>Criteria</text:span></text:p>
            </table:table-cell>
            <table:table-cell table:style-name="Cell60" table:number-columns-spanned="2">
              <text:p text:style-name="P680"><text:span text:style-name="T680_1">1:<text:s/>Contract<text:s/>design<text:s/>only</text:span></text:p>
            </table:table-cell>
            <table:covered-table-cell/>
            <table:table-cell table:style-name="Cell61" table:number-columns-spanned="2">
              <text:p text:style-name="P681"><text:span text:style-name="T681_1">2:<text:s/>Contract<text:s/>design<text:s/>and<text:s/>implementation</text:span></text:p>
            </table:table-cell>
            <table:covered-table-cell/>
            <table:table-cell table:style-name="Cell62" table:number-columns-spanned="2">
              <text:p text:style-name="P682"><text:span text:style-name="T682_1">3.<text:s/>Direct<text:s/>DFID<text:s/>A<text:s/>commissioning</text:span></text:p>
            </table:table-cell>
            <table:covered-table-cell/>
          </table:table-row>
          <table:table-row table:style-name="Row18">
            <table:covered-table-cell table:style-name="Cell63">
              <text:p text:style-name="P683"/>
            </table:covered-table-cell>
            <table:table-cell table:style-name="Cell64" table:number-columns-spanned="2">
              <text:p text:style-name="P684"><text:span text:style-name="T684_1">Comment<text:s/>and<text:s/></text:span><text:span text:style-name="T684_2">score</text:span></text:p>
            </table:table-cell>
            <table:covered-table-cell/>
            <table:table-cell table:style-name="Cell65" table:number-columns-spanned="2">
              <text:p text:style-name="P685"><text:span text:style-name="T685_1">Comment<text:s/>and<text:s/>score</text:span></text:p>
            </table:table-cell>
            <table:covered-table-cell/>
            <table:table-cell table:style-name="Cell66" table:number-columns-spanned="2">
              <text:p text:style-name="P686"><text:span text:style-name="T686_1">Comment<text:s/>and<text:s/>score</text:span></text:p>
            </table:table-cell>
            <table:covered-table-cell/>
          </table:table-row>
          <table:table-row table:style-name="Row19">
            <table:table-cell table:style-name="Cell67">
              <text:p text:style-name="P687"><text:span text:style-name="T687_1">1.<text:s/>Cost</text:span></text:p>
            </table:table-cell>
            <table:table-cell table:style-name="Cell68">
              <text:p text:style-name="P688"/>
              <text:p text:style-name="P689"><text:span text:style-name="T689_1">Higher<text:s/>cost<text:s/>because<text:s/>of<text:s/>potential<text:s/>for<text:s/>two<text:s/>procurement<text:s/>rounds<text:s/>(for<text:s/>each<text:s/>phase)<text:s/>and<text:s/>the<text:s/>additional<text:s/>cost<text:s/>of<text:s/>using<text:s/>a<text:s/>contractor.<text:s/></text:span></text:p>
              <text:p text:style-name="P690"/>
            </table:table-cell>
            <table:table-cell table:style-name="Cell69">
              <text:p text:style-name="P691"><text:span text:style-name="T691_1">2</text:span></text:p>
            </table:table-cell>
            <table:table-cell table:style-name="Cell70">
              <text:p text:style-name="P692"/>
              <text:p text:style-name="P693"><text:span text:style-name="T693_1">Potential<text:s/>for<text:s/>cost<text:s/>savings<text:s/>as<text:s/>only<text:s/>requires<text:s/>one<text:s/>procurement<text:s/>round.<text:s/></text:span><text:span text:style-name="T693_2">However<text:s/>still<text:s/>higher<text:s/>costs<text:s/>of<text:s/>using<text:s/>a<text:s/>contractor.</text:span></text:p>
              <text:p text:style-name="P694"/>
            </table:table-cell>
            <table:table-cell table:style-name="Cell71">
              <text:p text:style-name="P695"><text:span text:style-name="T695_1">3</text:span></text:p>
            </table:table-cell>
            <table:table-cell table:style-name="Cell72">
              <text:p text:style-name="P696"/>
              <text:p text:style-name="P697"><text:span text:style-name="T697_1">Potential<text:s/>cost<text:s/>savings<text:s/>of<text:s/>DFID<text:s/>managing<text:s/>directly,<text:s/>including<text:s/>potential<text:s/>use<text:s/>of<text:s/>HMG<text:s/>resources.</text:span></text:p>
            </table:table-cell>
            <table:table-cell table:style-name="Cell73">
              <text:p text:style-name="P698"><text:span text:style-name="T698_1">4</text:span></text:p>
            </table:table-cell>
          </table:table-row>
          <table:table-row table:style-name="Row20">
            <table:table-cell table:style-name="Cell74">
              <text:p text:style-name="P699"><text:span text:style-name="T699_1">2.<text:s/>Staff<text:s/>time</text:span></text:p>
            </table:table-cell>
            <table:table-cell table:style-name="Cell75">
              <text:p text:style-name="P700"/>
              <text:p text:style-name="P701"><text:span text:style-name="T701_1">Staff<text:s/>time<text:s/>focused<text:s/>on<text:s/>first<text:s/>two<text:s/>months<text:s/>of<text:s/>programme<text:s/>around<text:s/>procurement<text:s/>of<text:s/></text:span><text:span text:style-name="T701_2">implementing<text:s/>partner.<text:s/>Then<text:s/>potential<text:s/>for<text:s/>light<text:s/>touch<text:s/>management.</text:span></text:p>
              <text:p text:style-name="P702"/>
            </table:table-cell>
            <table:table-cell table:style-name="Cell76">
              <text:p text:style-name="P703"><text:span text:style-name="T703_1">3</text:span></text:p>
            </table:table-cell>
            <table:table-cell table:style-name="Cell77">
              <text:p text:style-name="P704"/>
              <text:p text:style-name="P705"><text:span text:style-name="T705_1">Staff<text:s/>time<text:s/>focused<text:s/>on<text:s/>procurement,<text:s/>but<text:s/>also<text:s/>necessary<text:s/>to<text:s/>invest<text:s/>more<text:s/>time<text:s/>in<text:s/>designing<text:s/>the<text:s/>framework<text:s/>of<text:s/>the<text:s/>three<text:s/>year<text:s/>programme<text:s/>before<text:s/>going<text:s/>out<text:s/>to<text:s/>tender.</text:span></text:p>
              <text:p text:style-name="P706"/>
              <text:p text:style-name="P707"/>
            </table:table-cell>
            <table:table-cell table:style-name="Cell78">
              <text:p text:style-name="P708"><text:span text:style-name="T708_1">3</text:span></text:p>
            </table:table-cell>
            <table:table-cell table:style-name="Cell79">
              <text:p text:style-name="P709"/>
              <text:p text:style-name="P710"><text:span text:style-name="T710_1">High<text:s/>burden<text:s/>on<text:s/>DFID<text:s/>A<text:s/></text:span><text:span text:style-name="T710_2">staff<text:s/>time<text:s/>to<text:s/>identify<text:s/>and<text:s/>contract<text:s/>out<text:s/>analysis,<text:s/>and<text:s/>provide<text:s/>strong<text:s/>oversight<text:s/>/<text:s/>direct<text:s/>design<text:s/>of<text:s/>the<text:s/>next<text:s/>phase<text:s/>of<text:s/>support.</text:span></text:p>
              <text:p text:style-name="P711"/>
            </table:table-cell>
            <table:table-cell table:style-name="Cell80">
              <text:p text:style-name="P712"><text:span text:style-name="T712_1">2</text:span></text:p>
            </table:table-cell>
          </table:table-row>
          <table:table-row table:style-name="Row21">
            <table:table-cell table:style-name="Cell81">
              <text:p text:style-name="P713"><text:span text:style-name="T713_1">3.<text:s/>Technical<text:s/>quality</text:span></text:p>
            </table:table-cell>
            <table:table-cell table:style-name="Cell82">
              <text:p text:style-name="P714"/>
              <text:p text:style-name="P715"><text:span text:style-name="T715_1">Initial<text:s/>research<text:s/>determines<text:s/>that<text:s/>there<text:s/>are<text:s/>sufficient<text:s/>research<text:s/>institutions<text:s/>or<text:s/>development<text:s/></text:span><text:span text:style-name="T715_2">organisations<text:s/>with<text:s/>the<text:s/>skills<text:s/>to<text:s/>undertake<text:s/>high<text:s/>quality<text:s/>research<text:s/>and<text:s/>design<text:s/>of<text:s/>the<text:s/>implementation<text:s/>phase.<text:s/>But<text:s/>concern<text:s/>that<text:s/>few<text:s/>international<text:s/>organisations<text:s/>have<text:s/>permanent<text:s/>bases<text:s/>in<text:s/>Afghanistan.<text:s/>Also<text:s/>risk<text:s/>that<text:s/>phase<text:s/>1<text:s/>implementing<text:s/>partner<text:s/>designs<text:s/>a<text:s/>phase<text:s/>2<text:s/>mos</text:span><text:span text:style-name="T715_3">t<text:s/>suited<text:s/>to<text:s/>their<text:s/>skills,<text:s/>limiting<text:s/>further<text:s/>options.</text:span></text:p>
              <text:p text:style-name="P716"/>
            </table:table-cell>
            <table:table-cell table:style-name="Cell83">
              <text:p text:style-name="P717"><text:span text:style-name="T717_1">4</text:span></text:p>
            </table:table-cell>
            <table:table-cell table:style-name="Cell84">
              <text:p text:style-name="P718"/>
              <text:p text:style-name="P719"><text:span text:style-name="T719_1">Initial<text:s/>research<text:s/>determines<text:s/>that<text:s/>there<text:s/>are<text:s/>sufficient<text:s/>research<text:s/>institutions<text:s/>or<text:s/>development<text:s/>organisation<text:s/>with<text:s/>the<text:s/>skills<text:s/>to<text:s/>undertake<text:s/>quality,<text:s/>research,<text:s/>analysis,<text:s/>design<text:s/>and<text:s/></text:span><text:span text:style-name="T719_2">implementation.<text:s/>Consortiums<text:s/>can<text:s/>be<text:s/>promoted<text:s/>to<text:s/>capture<text:s/>this<text:s/>breadth<text:s/>of<text:s/>support.<text:s/>Concern<text:s/>that<text:s/>few<text:s/>international<text:s/>organisations<text:s/>have<text:s/>bases<text:s/>today<text:s/>in<text:s/>Afghanistan.<text:s/>Difficult<text:s/>to<text:s/>design<text:s/>even<text:s/>the<text:s/>framework<text:s/>of<text:s/>a<text:s/>3<text:s/>yr.<text:s/>intervention<text:s/>ahead<text:s/>of<text:s/>elections.</text:span></text:p>
            </table:table-cell>
            <table:table-cell table:style-name="Cell85">
              <text:p text:style-name="P720"><text:span text:style-name="T720_1">3</text:span></text:p>
            </table:table-cell>
            <table:table-cell table:style-name="Cell86">
              <text:p text:style-name="P721"/>
              <text:p text:style-name="P722"><text:span text:style-name="T722_1">DFID<text:s/>A<text:s/>will<text:s/></text:span><text:span text:style-name="T722_2">oversee<text:s/>the<text:s/>delivery<text:s/>of<text:s/>each<text:s/>research<text:s/>piece<text:s/>and<text:s/>the<text:s/>design<text:s/>of<text:s/>the<text:s/>broader<text:s/>programme.<text:s/>The<text:s/>opportunity<text:s/>to<text:s/>directly<text:s/>commission<text:s/>individual<text:s/>pieces<text:s/>and<text:s/>oversee<text:s/>will<text:s/>ensure<text:s/>products<text:s/>are<text:s/>best<text:s/>suited<text:s/>to<text:s/>the<text:s/>needs<text:s/>of<text:s/>the<text:s/>British<text:s/>Embassy<text:s/>elections<text:s/>team.</text:span></text:p>
            </table:table-cell>
            <table:table-cell table:style-name="Cell87">
              <text:p text:style-name="P723"><text:span text:style-name="T723_1">4</text:span></text:p>
            </table:table-cell>
          </table:table-row>
          <table:table-row table:style-name="Row22">
            <table:table-cell table:style-name="Cell88">
              <text:p text:style-name="P724"><text:span text:style-name="T724_1">4.<text:s/>Flexibi</text:span><text:span text:style-name="T724_2">lity</text:span></text:p>
            </table:table-cell>
            <table:table-cell table:style-name="Cell89">
              <text:p text:style-name="P725"/>
              <text:p text:style-name="P726"><text:span text:style-name="T726_1">Option<text:s/>to<text:s/>change<text:s/>implementing<text:s/>partners<text:s/>following<text:s/>analysis<text:s/>and<text:s/>design<text:s/>allows<text:s/>for<text:s/>flexibility.<text:s/>E.g.:<text:s/>can<text:s/>move<text:s/>from<text:s/>a<text:s/>research<text:s/>lead<text:s/>to<text:s/>development<text:s/>contractor<text:s/>depending<text:s/>on<text:s/>recommendations</text:span></text:p>
              <text:p text:style-name="P727"/>
            </table:table-cell>
            <table:table-cell table:style-name="Cell90">
              <text:p text:style-name="P728"><text:span text:style-name="T728_1">3</text:span></text:p>
            </table:table-cell>
            <table:table-cell table:style-name="Cell91">
              <text:p text:style-name="P729"/>
              <text:p text:style-name="P730"><text:span text:style-name="T730_1">Agreeing<text:s/>a<text:s/>three<text:s/>year<text:s/>programme<text:s/>of<text:s/>support<text:s/>before<text:s/></text:span><text:span text:style-name="T730_2">parliamentary<text:s/>elections<text:s/>are<text:s/>completed<text:s/>will<text:s/>limit<text:s/>flexibility.<text:s/></text:span></text:p>
              <text:p text:style-name="P731"/>
            </table:table-cell>
            <table:table-cell table:style-name="Cell92">
              <text:p text:style-name="P732"><text:span text:style-name="T732_1">2</text:span></text:p>
            </table:table-cell>
            <table:table-cell table:style-name="Cell93">
              <text:p text:style-name="P733"/>
              <text:p text:style-name="P734"><text:span text:style-name="T734_1">Highly<text:s/>flexible<text:s/>approach<text:s/>which<text:s/>enables<text:s/>the<text:s/>British<text:s/>Embassy<text:s/>Kabul<text:s/>elections<text:s/>team<text:s/>to<text:s/>commission<text:s/>analysis<text:s/>as<text:s/>context<text:s/>and<text:s/>needs<text:s/>change<text:s/>over<text:s/>what<text:s/>is<text:s/>believed<text:s/>will<text:s/>be<text:s/>a<text:s/>very<text:s/>politically<text:s/>changeabl</text:span><text:span text:style-name="T734_2">e<text:s/>12<text:s/>months.</text:span></text:p>
              <text:p text:style-name="P735"/>
            </table:table-cell>
            <table:table-cell table:style-name="Cell94">
              <text:p text:style-name="P736"><text:span text:style-name="T736_1">4</text:span></text:p>
            </table:table-cell>
          </table:table-row>
          <table:table-row table:style-name="Row23">
            <table:table-cell table:style-name="Cell95">
              <text:p text:style-name="P737"><text:span text:style-name="T737_1">Total<text:s/>Score</text:span></text:p>
            </table:table-cell>
            <table:table-cell table:style-name="Cell96" table:number-columns-spanned="2">
              <text:p text:style-name="P738"><text:span text:style-name="T738_1">12</text:span></text:p>
            </table:table-cell>
            <table:covered-table-cell/>
            <table:table-cell table:style-name="Cell97" table:number-columns-spanned="2">
              <text:p text:style-name="P739"><text:span text:style-name="T739_1">11</text:span></text:p>
            </table:table-cell>
            <table:covered-table-cell/>
            <table:table-cell table:style-name="Cell98" table:number-columns-spanned="2">
              <text:p text:style-name="P740"><text:span text:style-name="T740_1">14</text:span></text:p>
            </table:table-cell>
            <table:covered-table-cell/>
          </table:table-row>
        </table:table>
        <text:p text:style-name="P741"/>
        <text:p text:style-name="P742"><text:span text:style-name="T742_1">From<text:s/>the<text:s/>above<text:s/>assessment<text:s/>Option<text:s/>3<text:s/>is<text:s/>the<text:s/>preferred<text:s/>approach.<text:s/></text:span></text:p>
        <text:p text:style-name="P743"/>
        <text:p text:style-name="P744"><text:span text:style-name="T744_1">Theory<text:s/>of<text:s/>Change<text:s/>of<text:s/>the<text:s/>Preferred<text:s/>Option</text:span></text:p>
        <text:p text:style-name="P745"><text:span text:style-name="T745_1">The<text:s/></text:span><text:span text:style-name="T745_2">theory<text:s/>of<text:s/>change</text:span><text:span text:style-name="T745_3"><text:s/></text:span><text:span text:style-name="T745_4">behind<text:s/>the<text:s/>election<text:s/>support<text:s/>programme<text:s/>is<text:s/>founded<text:s/>on<text:s/>the<text:s/>premise<text:s/>that<text:s/>a<text:s/></text:span><text:span text:style-name="T745_5">strengthened<text:s/>electoral<text:s/>system<text:s/>in<text:s/>Afghanistan<text:s/>will<text:s/>promote<text:s/>stability<text:s/>and<text:s/>economic<text:s/>development<text:s/>by<text:s/>providing<text:s/>the<text:s/>government<text:s/>with<text:s/>the<text:s/>necessary<text:s/>legitimacy<text:s/>and<text:s/>accountability.<text:s/>Supporting<text:s/>the<text:s/>delivery<text:s/>of<text:s/>credible<text:s/>elections<text:s/>in<text:s/>2018<text:s/>and<text:s/>2019;<text:s/>promoting<text:s/>active<text:s/>civi</text:span><text:span text:style-name="T745_6">l<text:s/>society<text:s/>in<text:s/>this<text:s/>sector;<text:s/>and<text:s/>a<text:s/>commitment<text:s/>to<text:s/>electoral<text:s/>and<text:s/>political<text:s/>reform<text:s/>following<text:s/>elections.</text:span></text:p>
        <text:p text:style-name="P746"><text:span text:style-name="T746_1">The<text:s/>UN-run<text:s/>election<text:s/>support<text:s/>programme<text:s/>(UNESP)<text:s/>recognises<text:s/>that<text:s/></text:span><text:span text:style-name="T746_2">the<text:s/>key<text:s/>development<text:s/>challenge<text:s/>facing<text:s/>elections<text:s/>in<text:s/>Afghanistan<text:s/>is<text:s/>to<text:s/>provide<text:s/>a<text:s/>sufficient<text:s/>degree<text:s/></text:span><text:span text:style-name="T746_3">of<text:s/>capacity,<text:s/>so<text:s/>that<text:s/>the<text:s/>electoral<text:s/>process<text:s/>allows<text:s/>for<text:s/>confidence<text:s/>amongst<text:s/>the<text:s/>electorate,<text:s/>withstands<text:s/>the<text:s/>intense<text:s/>scrutiny<text:s/>and<text:s/>contestation<text:s/>from<text:s/>political<text:s/>actors<text:s/>that<text:s/>has<text:s/>accompanied<text:s/>every<text:s/>Afghan<text:s/>election<text:s/>since<text:s/>2004<text:s/>and<text:s/>inspires<text:s/>the<text:s/>broad<text:s/>acceptance<text:s/>of<text:s/>the<text:s/>e</text:span><text:span text:style-name="T746_4">lection<text:s/>results.</text:span><text:span text:style-name="T746_5"><text:s/></text:span></text:p>
        <text:p text:style-name="P747"><text:span text:style-name="T747_1">Evidence<text:s/>from<text:s/>international<text:s/>best<text:s/>practice<text:s/>highlights<text:s/>the<text:s/>importance<text:s/>of<text:s/>strengthening<text:s/>Supplier<text:s/>1<text:s/>as<text:s/>they<text:s/>are<text:s/>the<text:s/>institutional<text:s/>lead<text:s/>for<text:s/>pre-electoral<text:s/>activities<text:s/>including<text:s/>voter<text:s/>registration,<text:s/>administration<text:s/>of<text:s/>elections<text:s/>and<text:s/>assets,<text:s/>voter<text:s/>ou</text:span><text:span text:style-name="T747_2">treach<text:s/>as<text:s/>well<text:s/>as<text:s/>managing<text:s/>electoral<text:s/>disputes<text:s/>and<text:s/>fraud.<text:s/>This<text:s/>will<text:s/>be<text:s/>undertaken<text:s/>alongside<text:s/>efforts<text:s/>to<text:s/>build<text:s/>public<text:s/>trust<text:s/>in<text:s/>the<text:s/>election<text:s/>process,<text:s/>thereby<text:s/>increasing<text:s/>participation<text:s/>and<text:s/>the<text:s/>overall<text:s/>legitimacy<text:s/>of<text:s/>the<text:s/>process<text:s/>and<text:s/>result.<text:s/></text:span></text:p>
        <text:p text:style-name="P748"><text:span text:style-name="T748_1">The<text:s/>programme<text:s/>will<text:s/></text:span><text:span text:style-name="T748_2">be<text:s/>adaptive<text:s/>to<text:s/>potential<text:s/>changes<text:s/>in<text:s/>the<text:s/>political<text:s/>context<text:s/>in<text:s/>Afghanistan<text:s/>over<text:s/>the<text:s/>next<text:s/>12<text:s/>months.<text:s/>Learning<text:s/>from<text:s/>this<text:s/>period<text:s/>will<text:s/>inform<text:s/>the<text:s/>design<text:s/>of<text:s/>future<text:s/>electoral<text:s/>and<text:s/>political<text:s/>reforms.<text:s/>All<text:s/>actions<text:s/>are<text:s/>underpinned<text:s/>by<text:s/>constant<text:s/>political<text:s/>analysis,<text:s/>risk<text:s/>m</text:span><text:span text:style-name="T748_3">onitoring<text:s/>and<text:s/>interventions<text:s/>by<text:s/>the<text:s/>joint<text:s/>DFID-FCO<text:s/>elections<text:s/>team<text:s/>at<text:s/>the<text:s/>British<text:s/>Embassy<text:s/>team<text:s/>in<text:s/>Kabul.<text:s/>See<text:s/>Theory<text:s/>of<text:s/>Change<text:s/>diagram<text:s/>on<text:s/>p.26.<text:s/>This<text:s/>will<text:s/>be<text:s/>developed<text:s/>further<text:s/>during<text:s/>programme<text:s/>implementation<text:s/>to<text:s/>specify<text:s/>assumptions<text:s/>and<text:s/>evidence<text:s/>underlying<text:s/>these</text:span><text:span text:style-name="T748_4"><text:s/>in<text:s/>more<text:s/>detail.</text:span></text:p>
        <text:p text:style-name="P749"/>
        <text:p text:style-name="P750"><text:span text:style-name="T750_1">What<text:s/>will<text:s/>the<text:s/>Programme<text:s/>fund<text:s/>and<text:s/>deliver?</text:span></text:p>
        <text:p text:style-name="P751"><text:span text:style-name="T751_1">DFID<text:s/>Afghanistan<text:s/>will<text:s/>make<text:s/>a<text:s/>contribution<text:s/>of<text:s/>up<text:s/>to<text:s/></text:span><text:span text:style-name="T751_2">£</text:span><text:span text:style-name="T751_3">16.5<text:s/>million<text:s/>over<text:s/>15<text:s/>months<text:s/>to<text:s/>UNAMA/UNDP<text:s/>to<text:s/>implement<text:s/>the<text:s/>UNESP<text:s/>to<text:s/>support<text:s/>planning<text:s/>and<text:s/>delivery<text:s/>of<text:s/>upcoming<text:s/>parliamentary<text:s/>and<text:s/>presidential<text:s/>ele</text:span><text:span text:style-name="T751_4">ctions<text:s/>in<text:s/>Afghanistan.<text:s/>DFID<text:s/>Afghanistan’s<text:s/>contribution<text:s/>will<text:s/>represent<text:s/>an<text:s/>expected<text:s/>11%<text:s/>of<text:s/>the<text:s/>multi-donor<text:s/>programme<text:s/>fund<text:s/>for<text:s/>this<text:s/>period.<text:s/>UK<text:s/>funding<text:s/>will<text:s/>contribute<text:s/>to<text:s/>all<text:s/>six<text:s/>outputs<text:s/>under<text:s/>the<text:s/>project<text:s/>document:<text:s/>capacity<text:s/>building<text:s/>of<text:s/>the<text:s/>Supplier<text:s/>2<text:s/>and<text:s/>Suppl</text:span><text:span text:style-name="T751_5">ier<text:s/>3;<text:s/>coordination<text:s/>of<text:s/>civil<text:s/>society;<text:s/>voter<text:s/>registration<text:s/>activities;<text:s/>operations<text:s/>of<text:s/>district<text:s/>and<text:s/>parliamentary<text:s/>elections;<text:s/>and<text:s/>operations<text:s/>of<text:s/>provincial<text:s/>and<text:s/>presidential<text:s/>elections.<text:s/>This<text:s/>will<text:s/>provide<text:s/>the<text:s/>UK<text:s/>with<text:s/>opportunity<text:s/>to<text:s/>input<text:s/>into<text:s/>all<text:s/>planning<text:s/>activitie</text:span><text:span text:style-name="T751_6">s,<text:s/>including<text:s/>the<text:s/>mainstreaming<text:s/>of<text:s/>gender<text:s/>and<text:s/>disability<text:s/>issues<text:s/>which<text:s/>we<text:s/>will<text:s/>prioritise<text:s/>in<text:s/>our<text:s/>engagements.<text:s/>The<text:s/>size<text:s/>of<text:s/>the<text:s/>UK<text:s/>contribution<text:s/>may<text:s/>be<text:s/>less<text:s/>than<text:s/>expected,<text:s/>and<text:s/>could<text:s/>be<text:s/>paid<text:s/>over<text:s/>a<text:s/>longer<text:s/>period<text:s/>of<text:s/>time.<text:s/>This<text:s/>flexibility<text:s/>is<text:s/>necessary<text:s/>because<text:s/>of<text:s/></text:span><text:span text:style-name="T751_7">the<text:s/>risk<text:s/>of<text:s/>elections<text:s/>being<text:s/>delayed,<text:s/>and<text:s/>potential<text:s/>changes<text:s/>to<text:s/>other<text:s/>donor<text:s/>pledges.<text:s/>Details<text:s/>on<text:s/>how<text:s/>DFID<text:s/>Afghanistan<text:s/>will<text:s/>manage<text:s/>such<text:s/>flexibility<text:s/>are<text:s/>detailed<text:s/>in<text:s/>the<text:s/>commercial,<text:s/>financial<text:s/>and<text:s/>management<text:s/>cases.</text:span></text:p>
        <text:p text:style-name="P752"><text:span text:style-name="T752_1">DFID<text:s/>Afghanistan<text:s/>will<text:s/>make<text:s/>a<text:s/>contribution<text:s/>of<text:s/>€2.</text:span><text:span text:style-name="T752_2">5<text:s/>million<text:s/>(£2.2<text:s/>million)<text:s/>over<text:s/>three<text:s/>years<text:s/>to<text:s/>the<text:s/>EU’s<text:s/>electoral<text:s/>support<text:s/>programme<text:s/>with<text:s/>the<text:s/>aim<text:s/>of<text:s/>co-funding<text:s/>grants<text:s/>to<text:s/>Afghan<text:s/>civil<text:s/>society<text:s/>and<text:s/>media<text:s/>organisations<text:s/>focused<text:s/>on<text:s/>elections.<text:s/>DFID<text:s/>Afghanistan’s<text:s/>contribution<text:s/>will<text:s/>represent<text:s/>50%<text:s/>of<text:s/>the<text:s/>programme.<text:s/>T</text:span><text:span text:style-name="T752_3">he<text:s/>programme<text:s/>will<text:s/>build<text:s/>the<text:s/>capacity<text:s/>of<text:s/>an<text:s/>estimated<text:s/>30<text:s/>CSOs<text:s/>over<text:s/>three<text:s/>years;<text:s/>finance<text:s/>critical<text:s/>coordination<text:s/>between<text:s/>CSOs,<text:s/>government,<text:s/>the<text:s/>media<text:s/>and<text:s/>Suppier1s;<text:s/>and<text:s/>fund<text:s/>sub-</text:span><text:span text:style-name="T752_4">grants<text:s/>focused<text:s/>on<text:s/>undertaking<text:s/>election<text:s/>observation;<text:s/>holding<text:s/>the<text:s/>government<text:s/>to<text:s/>accou</text:span><text:span text:style-name="T752_5">nt<text:s/>on<text:s/>delivering<text:s/>credible<text:s/>elections;<text:s/>and<text:s/>increasing<text:s/>citizen<text:s/>awareness<text:s/>and<text:s/>participation<text:s/>in<text:s/>elections<text:s/>and<text:s/>electoral<text:s/>reform.<text:s/>Sub-grants<text:s/>will<text:s/>particularly<text:s/>target<text:s/>improved<text:s/>participation<text:s/>for<text:s/>marginalised<text:s/>groups,<text:s/>including<text:s/>women<text:s/>and<text:s/>people<text:s/>with<text:s/>disabilities;<text:s/>and</text:span><text:span text:style-name="T752_6"><text:s/>CSOs<text:s/>from<text:s/>across<text:s/>the<text:s/>country<text:s/>will<text:s/>be<text:s/>encouraged<text:s/>to<text:s/>apply.<text:s/>Pending<text:s/>agreement<text:s/>with<text:s/>the<text:s/>EU,<text:s/>this<text:s/>could<text:s/>include:</text:span></text:p>
        <text:list text:style-name="LS12" xml:id="list38">
          <text:list-item>
            <text:p text:style-name="P753"><text:span text:style-name="T753_1">Requiring<text:s/>all<text:s/>grantees<text:s/>to<text:s/>disaggregate<text:s/>data<text:s/>based<text:s/>on<text:s/>sex<text:s/>and<text:s/>disability,<text:s/>using<text:s/>the<text:s/>Washington<text:s/>Group<text:s/>Questions<text:s/>for<text:s/>the<text:s/>latter;</text:span></text:p>
          </text:list-item>
          <text:list-item>
            <text:p text:style-name="P754"><text:span text:style-name="T754_1">Having<text:s/></text:span><text:span text:style-name="T754_2">specific<text:s/>windows<text:s/>on<text:s/>priority<text:s/>thematic<text:s/>areas<text:s/>such<text:s/>as<text:s/>gender,<text:s/>displacement<text:s/>and<text:s/>disability;</text:span></text:p>
          </text:list-item>
          <text:list-item>
            <text:p text:style-name="P755"><text:span text:style-name="T755_1">Requiring<text:s/>all<text:s/>grantees<text:s/>to<text:s/>set<text:s/>out<text:s/>a<text:s/>formal<text:s/>strategy<text:s/>for<text:s/>integrating<text:s/>gender<text:s/>equality<text:s/>and<text:s/>disability<text:s/>into<text:s/>their<text:s/>investments;</text:span></text:p>
          </text:list-item>
          <text:list-item>
            <text:p text:style-name="P756"><text:span text:style-name="T756_1">Encouraging<text:s/>partnerships<text:s/>or<text:s/>the<text:s/>involvement<text:s/></text:span><text:span text:style-name="T756_2">of<text:s/>marginalised<text:s/>groups<text:s/>in<text:s/>the<text:s/>design<text:s/>of<text:s/>bids<text:s/>and<text:s/>using<text:s/>this<text:s/>as<text:s/>criterion<text:s/>for<text:s/>evaluating<text:s/>the<text:s/>strength<text:s/>of<text:s/>bids.</text:span></text:p>
          </text:list-item>
        </text:list>
        <text:p text:style-name="P757"><text:span text:style-name="T757_1">DFID<text:s/>Afghanistan<text:s/>will<text:s/>invest<text:s/>£5.3<text:s/>million<text:s/>over<text:s/>three<text:s/>years<text:s/>in<text:s/>designing<text:s/>and<text:s/>implementing<text:s/>an<text:s/>adaptive<text:s/>programme<text:s/>of<text:s/>support<text:s/>to<text:s/>Afghanistan’s<text:s/>future<text:s/></text:span><text:span text:style-name="T757_2">electoral<text:s/>and<text:s/>political<text:s/>reform<text:s/>efforts.<text:s/>This<text:s/>will<text:s/>include<text:s/>one<text:s/>year<text:s/>of<text:s/>research,<text:s/>analysis<text:s/>and<text:s/>design<text:s/>over<text:s/>the<text:s/>coming<text:s/>election<text:s/>cycle<text:s/>to<text:s/>inform<text:s/>interventions<text:s/>expected<text:s/>to<text:s/>begin<text:s/>in<text:s/>September<text:s/>2019.<text:s/>Initial<text:s/>research<text:s/>will<text:s/>analyse<text:s/>the<text:s/>needs<text:s/>of<text:s/>marginalised<text:s/>groups,<text:s/></text:span><text:span text:style-name="T757_3">with<text:s/>a<text:s/>particular<text:s/>focus<text:s/>on<text:s/>understanding<text:s/>intersectionality<text:s/>and<text:s/>build<text:s/>on<text:s/>previous<text:s/>reports<text:s/>produced<text:s/>by<text:s/>Tawanmandi<text:s/>partners<text:s/>analysing<text:s/>disability<text:s/>inclusion<text:s/>in<text:s/>elections.<text:s/>Key<text:s/>outputs<text:s/>over<text:s/>the<text:s/>first<text:s/>year<text:s/>will<text:s/>include<text:s/>a<text:s/>retrospective<text:s/>analysis<text:s/>of<text:s/>electoral<text:s/>support</text:span><text:span text:style-name="T757_4"><text:s/>and<text:s/>debates<text:s/>to<text:s/>date<text:s/>in<text:s/>Afghanistan;<text:s/>comparative<text:s/>reviews<text:s/>of<text:s/>electoral<text:s/>systems<text:s/>in<text:s/>fragile<text:s/>states;<text:s/>reactive<text:s/>analysis<text:s/>to<text:s/>key<text:s/>electoral<text:s/>and<text:s/>constitutional<text:s/>issues<text:s/>as<text:s/>they<text:s/>are<text:s/>debated<text:s/>and<text:s/>tested<text:s/>during<text:s/>the<text:s/>upcoming<text:s/>elections;<text:s/>and<text:s/>the<text:s/>design<text:s/>of<text:s/>a<text:s/>two<text:s/>year<text:s/>program</text:span><text:span text:style-name="T757_5">me<text:s/>of<text:s/>support<text:s/>(September<text:s/>2019<text:s/>to<text:s/>August<text:s/>2021).<text:s/></text:span></text:p>
      </text:section>
      <text:section text:style-name="S2" text:name="S2">
        <text:p text:style-name="P758"><draw:g draw:style-name="FR1" draw:z-index="36"><draw:rect svg:x="-0.651cm" svg:y="-1.351cm" svg:width="26.882cm" svg:height="16.775cm" draw:style-name="FR2" draw:z-index="0"/><draw:g draw:style-name="FR3" draw:z-index="0"><draw:frame svg:x="8.047cm" svg:y="13.057cm" svg:width="5.24cm" svg:height="2.003cm" draw:style-name="FR4" text:anchor-type="char" draw:z-index="0"><draw:text-box><text:p text:style-name="P759"><text:span text:style-name="T759_1">Pillar<text:s/>1:<text:s/>Support<text:s/>to<text:s/>18/19<text:s/>Election<text:s/>Operations</text:span></text:p></draw:text-box></draw:frame><draw:frame svg:x="14.105cm" svg:y="13.057cm" svg:width="5.24cm" svg:height="2.003cm" draw:style-name="FR5" text:anchor-type="char" draw:z-index="0"><draw:text-box><text:p text:style-name="P760"><text:span text:style-name="T760_1">Pillar<text:s/>2:<text:s/>Civil<text:s/>Society<text:s/>promotes<text:s/>electoral<text:s/>processes</text:span></text:p></draw:text-box></draw:frame><draw:frame svg:x="20.324cm" svg:y="13.057cm" svg:width="5.24cm" svg:height="2.003cm" draw:style-name="FR6" text:anchor-type="char" draw:z-index="0"><draw:text-box><text:p text:style-name="P761"><text:span text:style-name="T761_1">Pillar<text:s/>3:<text:s/>Longer-term<text:s/>reform<text:s/>to<text:s/>electoral<text:s/>and<text:s/>political<text:s/>systems</text:span></text:p></draw:text-box></draw:frame><draw:frame svg:x="8.047cm" svg:y="7.962cm" svg:width="5.24cm" svg:height="4.929cm" draw:style-name="FR7" text:anchor-type="char" draw:z-index="0"><draw:text-box><text:list text:style-name="LS13" xml:id="list42"><text:list-item><text:p text:style-name="P762"><text:span text:style-name="T762_1">Improved<text:s/>capacity<text:s/>of<text:s/>Supplier1s</text:span></text:p></text:list-item><text:list-item><text:p text:style-name="P763"><text:span text:style-name="T763_1">Po</text:span><text:span text:style-name="T763_2">lling<text:s/>Centre<text:s/>Based<text:s/>Voter<text:s/>List<text:s/>in<text:s/>place</text:span></text:p></text:list-item><text:list-item><text:p text:style-name="P764"><text:span text:style-name="T764_1">Operational<text:s/>plans,<text:s/>materials<text:s/>and<text:s/>staff<text:s/>in<text:s/>place</text:span></text:p></text:list-item><text:list-item><text:p text:style-name="P765"><text:span text:style-name="T765_1">Dispute<text:s/>and<text:s/>complaints<text:s/>mechanisms<text:s/>in<text:s/>place<text:s/>and<text:s/>upheld</text:span></text:p></text:list-item></text:list></draw:text-box></draw:frame><draw:frame svg:x="14.175cm" svg:y="7.962cm" svg:width="5.24cm" svg:height="4.929cm" draw:style-name="FR8" text:anchor-type="char" draw:z-index="0"><draw:text-box><text:list text:style-name="LS14" xml:id="list46"><text:list-item><text:p text:style-name="P766"><text:span text:style-name="T766_1">Evidence<text:s/>based<text:s/>analysis<text:s/>on<text:s/>electoral<text:s/>processes<text:s/>and<text:s/>performance</text:span></text:p></text:list-item><text:list-item><text:p text:style-name="P767"><text:span text:style-name="T767_1">Election<text:s/>observation</text:span></text:p></text:list-item><text:list-item><text:p text:style-name="P768"><text:span text:style-name="T768_1">Increased<text:s/>citizen<text:s/></text:span><text:span text:style-name="T768_2">awareness<text:s/>and<text:s/>participation<text:s/>in<text:s/>elections,<text:s/>incl.<text:s/>women</text:span></text:p></text:list-item><text:list-item><text:p text:style-name="P769"><text:span text:style-name="T769_1">Improved<text:s/>capacity<text:s/>of<text:s/>CSOs<text:s/>and<text:s/>Media</text:span></text:p></text:list-item></text:list></draw:text-box></draw:frame><draw:frame svg:x="20.324cm" svg:y="7.962cm" svg:width="5.24cm" svg:height="4.929cm" draw:style-name="FR9" text:anchor-type="char" draw:z-index="0"><draw:text-box><text:list text:style-name="LS15" xml:id="list50"><text:list-item><text:p text:style-name="P770"><text:span text:style-name="T770_1">Learning<text:s/>and<text:s/>Design<text:s/>of<text:s/>future<text:s/>support</text:span></text:p></text:list-item><text:list-item><text:p text:style-name="P771"><text:span text:style-name="T771_1">Government<text:s/>has<text:s/>capacity<text:s/>to<text:s/>deliver<text:s/>reform</text:span></text:p></text:list-item><text:list-item><text:p text:style-name="P772"><text:span text:style-name="T772_1">Government<text:s/>held<text:s/>to<text:s/>account<text:s/>to<text:s/>deliver<text:s/>on<text:s/>reform</text:span></text:p></text:list-item><text:list-item><text:p text:style-name="P773"><text:span text:style-name="T773_1">Citizen’s<text:s/>voices<text:s/>included<text:s/>in<text:s/>future<text:s/></text:span><text:span text:style-name="T773_2">reform</text:span></text:p></text:list-item></text:list></draw:text-box></draw:frame><draw:frame svg:x="10.641cm" svg:y="5.059cm" svg:width="5.24cm" svg:height="1.613cm" draw:style-name="FR10" text:anchor-type="char" draw:z-index="0"><draw:text-box><text:p text:style-name="P774"><text:span text:style-name="T774_1">Increased<text:s/>credibility<text:s/>of<text:s/>2018<text:s/>and<text:s/>2019<text:s/>elections</text:span></text:p></draw:text-box></draw:frame><draw:frame svg:x="17.648cm" svg:y="5.059cm" svg:width="5.24cm" svg:height="1.613cm" draw:style-name="FR11" text:anchor-type="char" draw:z-index="0"><draw:text-box><text:p text:style-name="P775"><text:span text:style-name="T775_1">Inclusive<text:s/>process<text:s/>to<text:s/>inform<text:s/>reform<text:s/>of<text:s/>the<text:s/>electoral<text:s/>system</text:span></text:p></draw:text-box></draw:frame><draw:custom-shape svg:x="16.183cm" svg:y="1.24cm" svg:width="1.084cm" svg:height="0.783cm" draw:style-name="FR12" draw:z-index="0"><draw:enhanced-geometry draw:type="non-primitive" svg:viewBox="0 0 1000000 1000000" draw:enhanced-path="M 250000 1000000 L 250000 494259 250000 494259 0 494259 0 494259 500000 0 500000 0 1000000 494259 1000000 494259 750000 494259 750000 494259 750000 1000000 Z N" draw:text-areas="0 0 1000000 1000000"/></draw:custom-shape><draw:frame svg:x="10.672cm" svg:y="2.216cm" svg:width="12.247cm" svg:height="1.613cm" draw:style-name="FR13" text:anchor-type="char" draw:z-index="0"><draw:text-box><text:p text:style-name="P776"><text:span text:style-name="T776_1">Strengthened<text:s/>and<text:s/>robust<text:s/>electoral<text:s/>process<text:s/>in<text:s/>Afghanistan</text:span></text:p></draw:text-box></draw:frame><draw:frame svg:x="10.723cm" svg:y="-0.597cm" svg:width="12.247cm" svg:height="1.613cm" draw:style-name="FR14" text:anchor-type="char" draw:z-index="0"><draw:text-box><text:p text:style-name="P777"><text:span text:style-name="T777_1">Political<text:s/>stability<text:s/>in<text:s/>Afghanistan<text:s/>based<text:s/>upon<text:s/>an<text:s/>increasingly<text:s/>mature<text:s/>and<text:s/></text:span><text:span text:style-name="T777_2">accountable<text:s/>democratic<text:s/>system<text:s/>that<text:s/>respects<text:s/>human<text:s/>rights</text:span></text:p></draw:text-box></draw:frame><draw:frame svg:x="-0.084cm" svg:y="6.034cm" svg:width="6.533cm" svg:height="8.784cm" draw:style-name="FR15" text:anchor-type="char" draw:z-index="0"><draw:text-box><text:p text:style-name="P778"><text:span text:style-name="T778_1">Delivery<text:s/>Assumptions:</text:span></text:p><text:list text:style-name="LS16" xml:id="list54"><text:list-item><text:p text:style-name="P779"><text:span text:style-name="T779_1">Voter<text:s/>list<text:s/>sufficiently<text:s/>comprehensive<text:s/>to<text:s/>be<text:s/>useful</text:span></text:p></text:list-item><text:list-item><text:p text:style-name="P780"><text:span text:style-name="T780_1">Sufficient<text:s/>political<text:s/>will<text:s/>for<text:s/>elections<text:s/>to<text:s/>take<text:s/>place<text:s/>(Supplier1s,<text:s/>Government,<text:s/>Palace)</text:span></text:p></text:list-item><text:list-item><text:p text:style-name="P781"><text:span text:style-name="T781_1">Security<text:s/>Situation<text:s/>permits<text:s/></text:span><text:span text:style-name="T781_2">elections</text:span></text:p></text:list-item><text:list-item><text:p text:style-name="P782"><text:span text:style-name="T782_1">Enough<text:s/>public<text:s/>credibility<text:s/>and<text:s/>interest<text:s/>to<text:s/>participate<text:s/>remains</text:span></text:p></text:list-item><text:list-item><text:p text:style-name="P783"><text:span text:style-name="T783_1">Public<text:s/>support<text:s/>for<text:s/>female<text:s/>participation</text:span></text:p></text:list-item><text:list-item><text:p text:style-name="P784"><text:span text:style-name="T784_1">International<text:s/>donors<text:s/>and<text:s/>partners<text:s/>continue<text:s/>to<text:s/>work<text:s/>to<text:s/>common<text:s/>causes<text:s/>and<text:s/>apply<text:s/>agreed<text:s/>principles.</text:span></text:p></text:list-item></text:list></draw:text-box></draw:frame><draw:g draw:style-name="FR16" draw:z-index="0"><draw:custom-shape svg:x="-0.128cm" svg:y="-0.922cm" svg:width="8.744cm" svg:height="6.205cm" draw:style-name="FR17" draw:z-index="0"><draw:enhanced-geometry draw:type="non-primitive" svg:viewBox="0 0 1000000 1000000" draw:enhanced-path="M 0 100231 L 816851 100231 816851 100231 816851 0 816851 0 1000000 500000 1000000 500000 816851 1000000 816851 1000000 816851 899768 816851 899768 0 899768 Z N" draw:text-areas="0 0 1000000 1000000"/></draw:custom-shape><draw:frame svg:x="-0.059cm" svg:y="-0.24cm" svg:width="6.98cm" svg:height="1.613cm" draw:style-name="FR18" text:anchor-type="char" draw:z-index="0"><draw:text-box><text:p text:style-name="P785"><text:span text:style-name="T785_1">Other<text:s/>Contributions:</text:span></text:p><text:list text:style-name="LS17" xml:id="list60"><text:list-item><text:p text:style-name="P786"><text:span text:style-name="T786_1">UK<text:s/>Government<text:s/>cross<text:s/>emba</text:span><text:span text:style-name="T786_2">ssy<text:s/>political<text:s/>engagement</text:span></text:p></text:list-item></text:list></draw:text-box></draw:frame><draw:frame svg:x="-0.059cm" svg:y="1.353cm" svg:width="8.159cm" svg:height="1.613cm" draw:style-name="FR19" text:anchor-type="char" draw:z-index="0"><draw:text-box><text:list text:style-name="LS18" xml:id="list61"><text:list-item><text:p text:style-name="P787"><text:span text:style-name="T787_1">Election<text:s/>support<text:s/>from<text:s/>other<text:s/>donors<text:s/>and<text:s/>GoA,<text:s/>coordinated<text:s/>through<text:s/>the<text:s text:c="2"/>UN-led<text:s/>Election<text:s/>Support<text:s/>Group</text:span></text:p></text:list-item></text:list></draw:text-box></draw:frame><draw:frame svg:x="-0.12cm" svg:y="2.719cm" svg:width="7.277cm" svg:height="1.613cm" draw:style-name="FR20" text:anchor-type="char" draw:z-index="0"><draw:text-box><text:list text:style-name="LS19" xml:id="list62"><text:list-item><text:p text:style-name="P788"><text:span text:style-name="T788_1">Other<text:s/>UK<text:s/>DFID<text:s/>and<text:s/>CSSF<text:s/>funded<text:s/>programmes<text:s/>in<text:s/>Afghanistan,<text:s/>notably<text:s/>to<text:s/>the<text:s/>security<text:s/>sector</text:span></text:p></text:list-item></text:list></draw:text-box></draw:frame></draw:g><draw:custom-shape svg:x="12.719cm" svg:y="3.983cm" svg:width="1.084cm" svg:height="0.783cm" draw:style-name="FR21" draw:z-index="0"><draw:enhanced-geometry draw:type="non-primitive" svg:viewBox="0 0 1000000 1000000" draw:enhanced-path="M 250000 1000000 L 250000 494259 250000 494259 0 494259 0 494259 500000 0 500000 0 1000000 494259 1000000 494259 750000 494259 750000 494259 750000 1000000 Z N" draw:text-areas="0 0 1000000 1000000"/></draw:custom-shape><draw:custom-shape svg:x="19.726cm" svg:y="4.016cm" svg:width="1.084cm" svg:height="0.783cm" draw:style-name="FR22" draw:z-index="0"><draw:enhanced-geometry draw:type="non-primitive" svg:viewBox="0 0 1000000 1000000" draw:enhanced-path="M 250000 1000000 L 250000 494259 250000 494259 0 494259 0 494259 500000 0 500000 0 1000000 494259 1000000 494259 750000 494259 750000 494259 750000 1000000 Z N" draw:text-areas="0 0 1000000 1000000"/></draw:custom-shape><draw:custom-shape svg:x="10.597cm" svg:y="6.966cm" svg:width="1.084cm" svg:height="0.783cm" draw:style-name="FR23" draw:z-index="0"><draw:enhanced-geometry draw:type="non-primitive" svg:viewBox="0 0 1000000 1000000" draw:enhanced-path="M 250000 1000000 L 250000 494259 250000 494259 0 494259 0 494259 500000 0 500000 0 1000000 494259 1000000 494259 750000 494259 750000 494259 750000 1000000 Z N" draw:text-areas="0 0 1000000 1000000"/></draw:custom-shape><draw:custom-shape svg:x="14.841cm" svg:y="6.966cm" svg:width="1.084cm" svg:height="0.783cm" draw:style-name="FR24" draw:z-index="0"><draw:enhanced-geometry draw:type="non-primitive" svg:viewBox="0 0 1000000 1000000" draw:enhanced-path="M 250000 1000000 L 250000 494259 250000 494259 0 494259 0 494259 500000 0 500000 0 1000000 494259 1000000 494259 750000 494259 750000 494259 750000 1000000 Z N" draw:text-areas="0 0 1000000 1000000"/></draw:custom-shape><draw:custom-shape svg:x="17.604cm" svg:y="7.019cm" svg:width="1.084cm" svg:height="0.783cm" draw:style-name="FR25" draw:z-index="0"><draw:enhanced-geometry draw:type="non-primitive" svg:viewBox="0 0 1000000 1000000" draw:enhanced-path="M 250000 1000000 L 250000 494259 250000 494259 0 494259 0 494259 500000 0 500000 0 1000000 494259 1000000 494259 750000 494259 750000 494259 750000 1000000 Z N" draw:text-areas="0 0 1000000 1000000"/></draw:custom-shape><draw:custom-shape svg:x="21.845cm" svg:y="7cm" svg:width="1.084cm" svg:height="0.783cm" draw:style-name="FR26" draw:z-index="0"><draw:enhanced-geometry draw:type="non-primitive" svg:viewBox="0 0 1000000 1000000" draw:enhanced-path="M 250000 1000000 L 250000 494259 250000 494259 0 494259 0 494259 500000 0 500000 0 1000000 494259 1000000 494259 750000 494259 750000 494259 750000 1000000 Z N" draw:text-areas="0 0 1000000 1000000"/></draw:custom-shape></draw:g></draw:g></text:p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</text:section>
      <text:section text:style-name="S3" text:name="S3">
        <text:p text:style-name="P806"><text:span text:style-name="T806_1">What<text:s/>are<text:s/>the<text:s/></text:span><text:span text:style-name="T806_2">costs<text:s/>and<text:s/>benefits<text:s/>of<text:s/>the<text:s/>proposed<text:s/>approach?</text:span></text:p>
        <text:p text:style-name="P807"><text:span text:style-name="T807_1">Costs</text:span><text:span text:style-name="T807_2"><text:s/>(as<text:s/>of<text:s/>June<text:s/>2018)<text:s/>are<text:s/>captured<text:s/>in<text:s/>the<text:s/>table<text:s/>below:</text:span></text:p>
        <table:table table:style-name="Table4"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4">
            <table:table-cell table:style-name="Cell99" table:number-columns-spanned="2">
              <text:p text:style-name="P808"><text:span text:style-name="T808_1">Activities</text:span></text:p>
            </table:table-cell>
            <table:covered-table-cell/>
            <table:table-cell table:style-name="Cell100">
              <text:p text:style-name="P809"><text:span text:style-name="T809_1">Donor<text:s/>Currency</text:span></text:p>
            </table:table-cell>
            <table:table-cell table:style-name="Cell101">
              <text:p text:style-name="P810"><text:span text:style-name="T810_1">GBP</text:span></text:p>
            </table:table-cell>
          </table:table-row>
          <table:table-row table:style-name="Row25">
            <table:table-cell table:style-name="Cell102" table:number-rows-spanned="4">
              <text:p text:style-name="P811"><text:span text:style-name="T811_1">Component<text:s/>1:<text:s/></text:span><text:span text:style-name="T811_2">Support<text:s/>to<text:s/>18/19<text:s/>election<text:s/>operations</text:span></text:p>
            </table:table-cell>
            <table:table-cell table:style-name="Cell103">
              <text:p text:style-name="P812"><text:span text:style-name="T812_1">Total<text:s/>Election<text:s/>Cost</text:span></text:p>
            </table:table-cell>
            <table:table-cell table:style-name="Cell104">
              <text:p text:style-name="P813"><text:span text:style-name="T813_1">$314million</text:span></text:p>
            </table:table-cell>
            <table:table-cell table:style-name="Cell105">
              <text:p text:style-name="P814"><text:span text:style-name="T814_1">£242<text:s/>million</text:span></text:p>
            </table:table-cell>
          </table:table-row>
          <table:table-row table:style-name="Row26">
            <table:covered-table-cell table:style-name="Cell106">
              <text:p text:style-name="P815"/>
            </table:covered-table-cell>
            <table:table-cell table:style-name="Cell107">
              <text:p text:style-name="P816"><text:span text:style-name="T816_1">Government<text:s/></text:span><text:span text:style-name="T816_2">Contributions</text:span></text:p>
            </table:table-cell>
            <table:table-cell table:style-name="Cell108">
              <text:p text:style-name="P817"><text:span text:style-name="T817_1">$60<text:s/>million</text:span></text:p>
            </table:table-cell>
            <table:table-cell table:style-name="Cell109">
              <text:p text:style-name="P818"><text:span text:style-name="T818_1">£46<text:s/>million</text:span></text:p>
            </table:table-cell>
          </table:table-row>
          <table:table-row table:style-name="Row27">
            <table:covered-table-cell table:style-name="Cell110">
              <text:p text:style-name="P819"/>
            </table:covered-table-cell>
            <table:table-cell table:style-name="Cell111">
              <text:p text:style-name="P820"><text:span text:style-name="T820_1">Other<text:s/>Donor<text:s/>Contributions</text:span></text:p>
            </table:table-cell>
            <table:table-cell table:style-name="Cell112">
              <text:p text:style-name="P821"><text:span text:style-name="T821_1">$129<text:s/>million</text:span></text:p>
            </table:table-cell>
            <table:table-cell table:style-name="Cell113">
              <text:p text:style-name="P822"><text:span text:style-name="T822_1">£99<text:s/>million</text:span></text:p>
            </table:table-cell>
          </table:table-row>
          <table:table-row table:style-name="Row28">
            <table:covered-table-cell table:style-name="Cell114">
              <text:p text:style-name="P823"/>
            </table:covered-table-cell>
            <table:table-cell table:style-name="Cell115">
              <text:p text:style-name="P824"><text:span text:style-name="T824_1">DFID<text:s/>Contribution</text:span></text:p>
            </table:table-cell>
            <table:table-cell table:style-name="Cell116">
              <text:p text:style-name="P825"><text:span text:style-name="T825_1">£</text:span><text:span text:style-name="T825_2">16.5<text:s/>million</text:span></text:p>
            </table:table-cell>
            <table:table-cell table:style-name="Cell117">
              <text:p text:style-name="P826"><text:span text:style-name="T826_1">£</text:span><text:span text:style-name="T826_2">16.5<text:s/>million</text:span></text:p>
            </table:table-cell>
          </table:table-row>
          <table:table-row table:style-name="Row29">
            <table:table-cell table:style-name="Cell118" table:number-rows-spanned="3">
              <text:p text:style-name="P827"><text:span text:style-name="T827_1">Component<text:s/>2:<text:s/>Support<text:s/>to<text:s/>civil<text:s/>society</text:span></text:p>
            </table:table-cell>
            <table:table-cell table:style-name="Cell119">
              <text:p text:style-name="P828"><text:span text:style-name="T828_1">Total<text:s/>Programme<text:s/>Cost</text:span></text:p>
            </table:table-cell>
            <table:table-cell table:style-name="Cell120">
              <text:p text:style-name="P829"><text:span text:style-name="T829_1">€</text:span><text:span text:style-name="T829_2">5<text:s/>million</text:span></text:p>
            </table:table-cell>
            <table:table-cell table:style-name="Cell121">
              <text:p text:style-name="P830"><text:span text:style-name="T830_1">£4.4<text:s/>million</text:span></text:p>
            </table:table-cell>
          </table:table-row>
          <table:table-row table:style-name="Row30">
            <table:covered-table-cell table:style-name="Cell122">
              <text:p text:style-name="P831"/>
            </table:covered-table-cell>
            <table:table-cell table:style-name="Cell123">
              <text:p text:style-name="P832"><text:span text:style-name="T832_1">EU<text:s/>Contribution</text:span></text:p>
            </table:table-cell>
            <table:table-cell table:style-name="Cell124">
              <text:p text:style-name="P833"><text:span text:style-name="T833_1">€</text:span><text:span text:style-name="T833_2">2.5<text:s/></text:span><text:span text:style-name="T833_3">million</text:span></text:p>
            </table:table-cell>
            <table:table-cell table:style-name="Cell125">
              <text:p text:style-name="P834"><text:span text:style-name="T834_1">£2.2<text:s/>million</text:span></text:p>
            </table:table-cell>
          </table:table-row>
          <table:table-row table:style-name="Row31">
            <table:covered-table-cell table:style-name="Cell126">
              <text:p text:style-name="P835"/>
            </table:covered-table-cell>
            <table:table-cell table:style-name="Cell127">
              <text:p text:style-name="P836"><text:span text:style-name="T836_1">DFID<text:s/>Contribution</text:span></text:p>
            </table:table-cell>
            <table:table-cell table:style-name="Cell128">
              <text:p text:style-name="P837"><text:span text:style-name="T837_1">£</text:span><text:span text:style-name="T837_2">2.2<text:s/>million</text:span></text:p>
            </table:table-cell>
            <table:table-cell table:style-name="Cell129">
              <text:p text:style-name="P838"><text:span text:style-name="T838_1">£</text:span><text:span text:style-name="T838_2">2.2<text:s/>million</text:span></text:p>
            </table:table-cell>
          </table:table-row>
          <table:table-row table:style-name="Row32">
            <table:table-cell table:style-name="Cell130">
              <text:p text:style-name="P839"><text:span text:style-name="T839_1">Component<text:s/>3:<text:s/></text:span><text:span text:style-name="T839_2">Longer<text:s/>term<text:s/>reform<text:s/>to<text:s/>electoral<text:s/>and<text:s/>political<text:s/>systems</text:span></text:p>
            </table:table-cell>
            <table:table-cell table:style-name="Cell131">
              <text:p text:style-name="P840"><text:span text:style-name="T840_1">DFID<text:s/>Cost</text:span></text:p>
            </table:table-cell>
            <table:table-cell table:style-name="Cell132">
              <text:p text:style-name="P841"><text:span text:style-name="T841_1">£5.3<text:s/>million</text:span></text:p>
            </table:table-cell>
            <table:table-cell table:style-name="Cell133">
              <text:p text:style-name="P842"><text:span text:style-name="T842_1">£5.3<text:s/>million</text:span></text:p>
            </table:table-cell>
          </table:table-row>
        </table:table>
        <text:p text:style-name="P843"/>
        <text:p text:style-name="P844"><text:span text:style-name="T844_1">Total<text:s/>election<text:s/>costs<text:s/>include<text:s/>both<text:s/>Parliamentary<text:s/>and<text:s/>Presidential<text:s/></text:span><text:span text:style-name="T844_2">elections.<text:s/>The<text:s/>figures<text:s/>under<text:s/>component<text:s/>1<text:s/>for<text:s/>total<text:s/>cost,<text:s/>government<text:s/>and<text:s/>other<text:s/>donor<text:s/>contribution<text:s/>are<text:s/>estimates<text:s/>that<text:s/>may<text:s/>vary.<text:s/>For<text:s/>the<text:s/>purpose<text:s/>of<text:s/>this<text:s/>appraisal,<text:s/>the<text:s/>DFID<text:s/>contribution<text:s/>is<text:s/>the<text:s/>maximum<text:s/>proposed<text:s/>value.<text:s/>This<text:s/>may<text:s/>be<text:s/>lowered<text:s/>over<text:s/>time<text:s/>depending<text:s/>on</text:span><text:span text:style-name="T844_3"><text:s/>the<text:s/>scale<text:s/>of<text:s/>other<text:s/>donors<text:s/>support<text:s/>to<text:s/>elections<text:s/>and<text:s/>the<text:s/>final<text:s/>budget.</text:span></text:p>
        <text:p text:style-name="P845"><text:span text:style-name="T845_1">Transparent,<text:s/>fair<text:s/>and<text:s/>free<text:s/>elections<text:s/>are<text:s/>critical<text:s/>elements<text:s/>of<text:s/>democratic<text:s/>systems<text:s/>in<text:s/>countries;<text:s/>however<text:s/>estimating<text:s/>the<text:s/>direct<text:s/></text:span><text:span text:style-name="T845_2">benefits</text:span><text:span text:style-name="T845_3"><text:s/>of<text:s/>elections<text:s/>is<text:s/>difficult.<text:s/>Benefits<text:s/>tend<text:s/>to<text:s/>be<text:s/>long-</text:span><text:span text:style-name="T845_4">term<text:s/>and<text:s/>very<text:s/>difficult<text:s/>to<text:s/>quantify.</text:span></text:p>
        <text:p text:style-name="P846"><text:span text:style-name="T846_1">We<text:s/>know<text:s/>from<text:s/>previous<text:s/>elections<text:s/>in<text:s/>Afghanistan,<text:s/>that<text:s/>they<text:s/>can<text:s/>have<text:s/>a<text:s/>de-stabilising<text:s/>and<text:s/>subsequent<text:s/>adverse<text:s/>effect<text:s/>on<text:s/>economic<text:s/>growth.<text:s/>Whether<text:s/>or<text:s/>not<text:s/>results<text:s/>are<text:s/>accepted<text:s/>by<text:s/>parties<text:s/>can<text:s/>determine<text:s/>consumer<text:s/>and<text:s/>investor<text:s/>co</text:span><text:span text:style-name="T846_2">nfidence.<text:s/>Following<text:s/>the<text:s/>political<text:s/>crisis<text:s/>after<text:s/>the<text:s/>2014<text:s/>elections,<text:s/>economic<text:s/>growth<text:s/>fell<text:s/>from<text:s/>9.4%<text:s/>(in<text:s/>the<text:s/>period<text:s/>2003-2012)<text:s/>to<text:s/>2.1%<text:s/>(2013-2016).<text:s/>This<text:s/>also<text:s/>timed<text:s/>with<text:s/>the<text:s/>withdrawal<text:s/>of<text:s/>international<text:s/>troops<text:s/>and<text:s/>decline<text:s/>in<text:s/>aid,<text:s/>but<text:s/>it<text:s/>is<text:s/>widely<text:s/>assumed<text:s/>that<text:s/>p</text:span><text:span text:style-name="T846_3">olitical<text:s/>uncertainty<text:s/>played<text:s/>an<text:s/>equally<text:s/>important<text:s/>role<text:s/>in<text:s/>this<text:s/>downturn.</text:span></text:p>
        <text:p text:style-name="P847"><text:span text:style-name="T847_1">In<text:s/>light<text:s/>of<text:s/>the<text:s/>relationship<text:s/>between<text:s/>elections<text:s/>and<text:s/>economic<text:s/>growth,<text:s/>efforts<text:s/>to<text:s/>improve<text:s/>the<text:s/>transparency<text:s/>of<text:s/>elections<text:s/>could<text:s/>have<text:s/>a<text:s/>nil<text:s/>or<text:s/>positive<text:s/>effect<text:s/>on<text:s/>economic<text:s/>growth<text:s/>(supporting<text:s/></text:span><text:span text:style-name="T847_2">the<text:s/>continuation<text:s/>of<text:s/>business<text:s/>as<text:s/>usual<text:s/>or<text:s/>an<text:s/>increase<text:s/>in<text:s/>economic<text:s/>activities).<text:s/>Interventions<text:s/>planned<text:s/>under<text:s/>the<text:s/>programme,<text:s/>including<text:s/>capacity<text:s/>building<text:s/>of<text:s/>the<text:s/>Supplier1s<text:s/>and<text:s/>civil<text:s/>society,<text:s/>are<text:s/>aimed<text:s/>at<text:s/>increasing<text:s/>the<text:s/>effectiveness<text:s/>of<text:s/>elections,<text:s/>reducing<text:s/>the<text:s/>r</text:span><text:span text:style-name="T847_3">isk<text:s/>of<text:s/>economic<text:s/>uncertainty<text:s/>and<text:s/>potentially<text:s/>contributing<text:s/>to<text:s/>longer-term<text:s/>economic<text:s/>benefits.<text:s/>Economists<text:s/>such<text:s/>as<text:s/>Collier<text:s/>and<text:s/>Hoeffler</text:span><text:span text:style-name="T847_4"><text:note text:note-class="footnote"><text:note-citation/><text:note-body><text:p text:style-name="P848"><text:span text:style-name="T848_1"><text:s/>Paul<text:s/></text:span><text:span text:style-name="T848_2">Collier<text:s/>and<text:s/>Anke<text:s/>Hoeffler,<text:s/>‘Do<text:s/>Elections<text:s/>Matter<text:s/>for<text:s/>Economic<text:s/>Performance?’,<text:s/>Centre<text:s/>for<text:s/>the<text:s/>Study<text:s/>of<text:s/>African<text:s/>Economie</text:span><text:span text:style-name="T848_3">s,<text:s/>August<text:s/>2012</text:span></text:p></text:note-body></text:note></text:span><text:span text:style-name="T848_4">,<text:s/>argue<text:s/>that<text:s/>efforts<text:s/>to<text:s/>improve<text:s/>the<text:s/>transparency<text:s/>of<text:s/>elections<text:s/>can<text:s/>improve<text:s/>accountability<text:s/>between<text:s/>citizen<text:s/>and<text:s/>state.<text:s/></text:span></text:p>
        <text:p text:style-name="P849"><text:span text:style-name="T849_1">But<text:s/>no<text:s/>evidence<text:s/>exists<text:s/>of<text:s/>a<text:s/>direct<text:s/>link<text:s/>between<text:s/>elections,<text:s/>or<text:s/>election-focused<text:s/>interventions,<text:s/>with<text:s/>economic<text:s/>growth.</text:span></text:p>
        <text:p text:style-name="P850"><text:span text:style-name="T850_1">There<text:s/>is<text:s/></text:span><text:span text:style-name="T850_2">more<text:s/>evidence<text:s/>on<text:s/>the<text:s/>link<text:s/>between<text:s/>democratic<text:s/>engagement<text:s/>and<text:s/>growth.<text:s/></text:span><text:span text:style-name="T850_3">Rodrik</text:span><text:span text:style-name="T850_4"><text:note text:note-class="footnote"><text:note-citation/><text:note-body><text:p text:style-name="P851"><text:span text:style-name="T851_1"><text:s/>Dani<text:s/></text:span><text:span text:style-name="T851_2">Rodrik<text:s/>‘Democracies<text:s/>Pay<text:s/>Higher<text:s/>Wages’,<text:s/>The<text:s/>Quarterly<text:s/>Journal<text:s/>of<text:s/>Economics,<text:s/>Volume<text:s/>114,<text:s/>Issue<text:s/>3,<text:s/>August<text:s/>1999</text:span></text:p></text:note-body></text:note></text:span><text:span text:style-name="T851_3"><text:s/></text:span><text:span text:style-name="T851_4">argues<text:s/>that<text:s/>participatory<text:s/>democracy<text:s/>yields<text:s/>more<text:s/>predictable<text:s/>long</text:span><text:span text:style-name="T851_5">-run<text:s/>growth<text:s/>rates,<text:s/>better<text:s/>stability<text:s/>in<text:s/>the<text:s/>short-run<text:s/>and<text:s/>the<text:s/>ability<text:s/>to<text:s/>better<text:s/>handle<text:s/>adverse<text:s/></text:span><text:span text:style-name="T851_6">shocks.<text:s/>Interventions<text:s/>planned<text:s/>under<text:s/>components<text:s/>2<text:s/>and<text:s/>3,<text:s/>supporting<text:s/>civil<text:s/>society<text:s/>and<text:s/>including<text:s/>citizens’<text:s/>voices<text:s/>in<text:s/>future<text:s/>reform<text:s/>efforts<text:s/>support<text:s/>this<text:s/>aim.</text:span></text:p>
        <text:p text:style-name="P852"><text:span text:style-name="T852_1">Given<text:s/>l</text:span><text:span text:style-name="T852_2">imited<text:s/>empirical<text:s/>evidence<text:s/>related<text:s/>to<text:s/>elections,<text:s/>we<text:s/>should<text:s/>prioritise<text:s/>considering<text:s/>the<text:s/>qualitative<text:s/>and<text:s/>political<text:s/>arguments<text:s/>for<text:s/>support<text:s/>included<text:s/>in<text:s/>the<text:s/>preceding<text:s/>pages.<text:s/>However<text:s/>it<text:s/>is<text:s/>possible<text:s/>to<text:s/>tentatively<text:s/>assess<text:s/>potential<text:s/>benefits<text:s/>of<text:s/>the<text:s/>proposed<text:s/>programme<text:s/></text:span><text:span text:style-name="T852_3">aimed<text:s/>at<text:s/>supporting<text:s/>stability<text:s/>on<text:s/>three<text:s/>growth<text:s/>scenarios:</text:span></text:p>
        <table:table table:style-name="Table5">
          <table:table-column table:style-name="Column20"/>
          <table:table-column table:style-name="Column21"/>
          <table:table-column table:style-name="Column22"/>
          <table:table-row table:style-name="Row33">
            <table:table-cell table:style-name="Cell134">
              <text:p text:style-name="P853"><text:span text:style-name="T853_1">Scenarios</text:span></text:p>
            </table:table-cell>
            <table:table-cell table:style-name="Cell135">
              <text:p text:style-name="P854"><text:span text:style-name="T854_1">Do<text:s/>Nothing</text:span></text:p>
            </table:table-cell>
            <table:table-cell table:style-name="Cell136">
              <text:p text:style-name="P855"><text:span text:style-name="T855_1">Intervention</text:span></text:p>
            </table:table-cell>
          </table:table-row>
          <table:table-row table:style-name="Row34">
            <table:table-cell table:style-name="Cell137">
              <text:p text:style-name="P856"><text:span text:style-name="T856_1">1.<text:s/>Probability<text:s/>of<text:s/>positive<text:s/>effect<text:s/>on<text:s/>growth<text:s/>(5%<text:s/>growth<text:s/>rate)<text:s/></text:span><text:span text:style-name="T856_2">[2009<text:s/>election]</text:span></text:p>
            </table:table-cell>
            <table:table-cell table:style-name="Cell138">
              <text:p text:style-name="P857"><text:span text:style-name="T857_1">10%</text:span></text:p>
            </table:table-cell>
            <table:table-cell table:style-name="Cell139">
              <text:p text:style-name="P858"><text:span text:style-name="T858_1">30%</text:span></text:p>
            </table:table-cell>
          </table:table-row>
          <table:table-row table:style-name="Row35">
            <table:table-cell table:style-name="Cell140">
              <text:p text:style-name="P859"><text:span text:style-name="T859_1">2.<text:s/>Probability<text:s/>of<text:s/>negative<text:s/>effect<text:s/>on<text:s/>growth<text:s/>(1%<text:s/>growth<text:s/>rate)<text:s/></text:span><text:span text:style-name="T859_2">[2014<text:s/></text:span><text:span text:style-name="T859_3">election]</text:span></text:p>
            </table:table-cell>
            <table:table-cell table:style-name="Cell141">
              <text:p text:style-name="P860"><text:span text:style-name="T860_1">80%</text:span></text:p>
            </table:table-cell>
            <table:table-cell table:style-name="Cell142">
              <text:p text:style-name="P861"><text:span text:style-name="T861_1">50%</text:span></text:p>
            </table:table-cell>
          </table:table-row>
          <table:table-row table:style-name="Row36">
            <table:table-cell table:style-name="Cell143">
              <text:p text:style-name="P862"><text:span text:style-name="T862_1">3.<text:s/>Probability<text:s/>of<text:s/>no<text:s/>effect<text:s/>on<text:s/>growth<text:s/>(3%<text:s/>growth<text:s/>rate)<text:s/></text:span><text:span text:style-name="T862_2">[World<text:s/>Bank<text:s/>projection]</text:span></text:p>
            </table:table-cell>
            <table:table-cell table:style-name="Cell144">
              <text:p text:style-name="P863"><text:span text:style-name="T863_1">10%</text:span></text:p>
            </table:table-cell>
            <table:table-cell table:style-name="Cell145">
              <text:p text:style-name="P864"><text:span text:style-name="T864_1">20%</text:span></text:p>
            </table:table-cell>
          </table:table-row>
          <table:table-row table:style-name="Row37">
            <table:table-cell table:style-name="Cell146">
              <text:p text:style-name="P865"/>
            </table:table-cell>
            <table:table-cell table:style-name="Cell147">
              <text:p text:style-name="P866"/>
            </table:table-cell>
            <table:table-cell table:style-name="Cell148">
              <text:p text:style-name="P867"/>
            </table:table-cell>
          </table:table-row>
          <table:table-row table:style-name="Row38">
            <table:table-cell table:style-name="Cell149">
              <text:p text:style-name="P868"><text:span text:style-name="T868_1">Expected<text:s/>costs<text:s/>of<text:s/>election<text:s/>disturbances<text:s/>/<text:s/>growth<text:s/>downturn<text:s/>under<text:s/>scenario<text:s/>2<text:s/>(discounted<text:s/>at<text:s/>20%)</text:span></text:p>
            </table:table-cell>
            <table:table-cell table:style-name="Cell150">
              <text:p text:style-name="P869"><text:span text:style-name="T869_1">-$252<text:s/>million</text:span></text:p>
            </table:table-cell>
            <table:table-cell table:style-name="Cell151">
              <text:p text:style-name="P870"><text:span text:style-name="T870_1">-$54<text:s/>million</text:span></text:p>
            </table:table-cell>
          </table:table-row>
          <table:table-row table:style-name="Row39">
            <table:table-cell table:style-name="Cell152">
              <text:p text:style-name="P871"><text:span text:style-name="T871_1">Expected<text:s/>value<text:s/>of<text:s/></text:span><text:span text:style-name="T871_2">cost<text:s/>avoided<text:s/>from<text:s/>possible<text:s/>election<text:s/>disturbances<text:s/>(discounted<text:s/>at<text:s/>20%)</text:span></text:p>
            </table:table-cell>
            <table:table-cell table:style-name="Cell153">
              <text:p text:style-name="P872"/>
            </table:table-cell>
            <table:table-cell table:style-name="Cell154">
              <text:p text:style-name="P873"><text:span text:style-name="T873_1">Scenario<text:s/>1:<text:s/>$108m</text:span></text:p>
              <text:p text:style-name="P874"><text:span text:style-name="T874_1">Scenario<text:s/>2:<text:s/>$0m</text:span></text:p>
            </table:table-cell>
          </table:table-row>
        </table:table>
        <text:p text:style-name="P875"/>
        <text:p text:style-name="P876"><text:span text:style-name="T876_1">Based<text:s/>on<text:s/>the<text:s/>assumption<text:s/>that<text:s/>elections<text:s/>will<text:s/>go<text:s/>ahead<text:s/>in<text:s/>2018<text:s/>and<text:s/>2019,<text:s/>we<text:s/>assess<text:s/>the<text:s/>probability<text:s/>of<text:s/>a<text:s/>negative<text:s/>effect<text:s/>on<text:s/>growth<text:s/>at<text:s/>80%,<text:s/>without<text:s/>suppor</text:span><text:span text:style-name="T876_2">t<text:s/>from<text:s/>international<text:s/>partners.<text:s/>We<text:s/>assume<text:s/>that<text:s/>the<text:s/>proposed<text:s/>intervention<text:s/>will<text:s/>lower<text:s/>the<text:s/>risk<text:s/>of<text:s/>this<text:s/>occurrence<text:s/>by<text:s/>30%,<text:s/>though<text:s/>an<text:s/>economic<text:s/>downturn<text:s/>remains<text:s/>the<text:s/>most<text:s/>likely<text:s/>scenario.<text:s/>The<text:s/>estimated<text:s/>cost<text:s/>of<text:s/>such<text:s/>a<text:s/>downturn<text:s/>would<text:s/>however<text:s/>be<text:s/>decreased<text:s/>from<text:s/>$252<text:s/></text:span><text:span text:style-name="T876_3">million<text:s/>to<text:s/>$54<text:s/>million.<text:s/>If<text:s/>the<text:s/>elections<text:s/>result<text:s/>in<text:s/>scenario<text:s/>3<text:s/>(no<text:s/>growth),<text:s/>there<text:s/>will<text:s/>be<text:s/>no<text:s/>cost.<text:s/>Whilst<text:s/>if<text:s/>they<text:s/>succeed<text:s/>in<text:s/>leading<text:s/>to<text:s/>scenario<text:s/>1<text:s/>(positive<text:s/>growth),<text:s/>there<text:s/>could<text:s/>be<text:s/>a<text:s/>benefit<text:s/>of<text:s/>$108<text:s/>million.<text:s/>However,<text:s/>it<text:s/>is<text:s/>emphasised<text:s/>that<text:s/>this<text:s/>cost<text:s/>benefit<text:s/></text:span><text:span text:style-name="T876_4">analysis<text:s/>is<text:s/>for<text:s/>illustrative<text:s/>purposes<text:s/>only<text:s/>and<text:s/>serves<text:s/>as<text:s/>supporting<text:s/>analysis.<text:s/>Qualitative<text:s/>and<text:s/>political<text:s/>arguments<text:s/>for<text:s/>the<text:s/>intervention<text:s/>should<text:s/>be<text:s/>given<text:s/>more<text:s/>weight.</text:span></text:p>
        <text:p text:style-name="P877"/>
        <text:p text:style-name="P878"><text:span text:style-name="T878_1">What<text:s/>measures<text:s/>can<text:s/>be<text:s/>used<text:s/>to<text:s/>assess<text:s/>Value<text:s/>for<text:s/>Money<text:s/>for<text:s/>the<text:s/>intervention?</text:span></text:p>
        <text:p text:style-name="P879"><text:span text:style-name="T879_1">The<text:s/>project<text:s/>compl</text:span><text:span text:style-name="T879_2">etion<text:s/>review<text:s/>of<text:s/>the<text:s/>last<text:s/>phase<text:s/>of<text:s/>support<text:s/>to<text:s/>Afghan<text:s/>elections<text:s/>concluded<text:s/>that<text:s/>comparing<text:s/>the<text:s/>average<text:s/>per<text:s/>voter<text:s/>cost<text:s/>between<text:s/>elections<text:s/>is<text:s/>complex,<text:s/>and<text:s/>so<text:s/>comparisons<text:s/>between<text:s/>the<text:s/>per-voter<text:s/>costs<text:s/>of<text:s/>the<text:s/>elections<text:s/>in<text:s/>2009<text:s/>and<text:s/>2014<text:s/>are<text:s/>difficult<text:s/>to<text:s/>make.<text:s/>UNDP<text:s/>did</text:span><text:span text:style-name="T879_3"><text:s/>not<text:s/>break<text:s/>down<text:s/>its<text:s/>budget<text:s/>into<text:s/>categories<text:s/>(such<text:s/>as<text:s/>salaries,<text:s/>infrastructure,<text:s/>operations,<text:s/>etc).<text:s/>In<text:s/>the<text:s/>absence<text:s/>of<text:s/>this<text:s/>information,<text:s/>it<text:s/>is<text:s/>not<text:s/>possible<text:s/>to<text:s/>analyse<text:s/>cost-effectiveness<text:s/>or<text:s/>comment<text:s/>on<text:s/>whether<text:s/>ELECT<text:s/>II<text:s/>represents<text:s/>good<text:s/>economy.<text:s/>But<text:s/>it<text:s/>is<text:s/>believed<text:s/></text:span><text:span text:style-name="T879_4">that<text:s/>the<text:s/>election<text:s/>in<text:s/>Afghanistan<text:s/>is<text:s/>expensive<text:s/>compared<text:s/>to<text:s/>other<text:s/>countries<text:s/>and<text:s/>therefore<text:s/>cost<text:s/>per<text:s/>voter<text:s/>is<text:s/>high.<text:s/>One<text:s/>aim<text:s/>of<text:s/>the<text:s/>programme<text:s/>is<text:s/>to<text:s/>help<text:s/>the<text:s/>government<text:s/>of<text:s/>Afghanistan<text:s/>improve<text:s/>longer<text:s/>term<text:s/>electoral<text:s/>systems<text:s/>which<text:s/>are<text:s/>more<text:s/>cost-effective,<text:s/>requiring</text:span><text:span text:style-name="T879_5"><text:s/>a<text:s/>smaller<text:s/>share<text:s/>of<text:s/>international<text:s/>funding<text:s/>for<text:s/>future<text:s/>individual<text:s/>election<text:s/>cycles.</text:span></text:p>
        <text:p text:style-name="P880"><text:span text:style-name="T880_1">The<text:s/>value<text:s/>for<text:s/>money<text:s/>of<text:s/>the<text:s/>programme<text:s/>will<text:s/>be<text:s/>assessed<text:s/>using<text:s/>DFID’s<text:s/>four<text:s/>‘E’s<text:s/>model<text:s/>which<text:s/>evaluates<text:s/>economy,<text:s/>efficiency,<text:s/>effectiveness<text:s/>and<text:s/>equity.<text:s/></text:span></text:p>
        <text:p text:style-name="P881"><text:span text:style-name="T881_1">Economy:<text:s/></text:span><text:span text:style-name="T881_2">Economy<text:s/>ensures<text:s/>tha</text:span><text:span text:style-name="T881_3">t<text:s/>we<text:s/>are<text:s/>buying<text:s/>inputs<text:s/>of<text:s/>the<text:s/>appropriate<text:s/>quality<text:s/>and<text:s/>at<text:s/>the<text:s/>right<text:s/>price.<text:s/>The<text:s/>above<text:s/>analysis<text:s/>demonstrates<text:s/>that<text:s/>UNESP<text:s/>is<text:s/>the<text:s/>sole<text:s/>mechanism<text:s/>available<text:s/>to<text:s/>provide<text:s/>coordinated<text:s/>multi-donor<text:s/>financial<text:s/>support<text:s/>to<text:s/>election<text:s/>operations.<text:s/>The<text:s/>UN<text:s/>has<text:s/>a<text:s/>good<text:s/>track<text:s/>record</text:span><text:span text:style-name="T881_4"><text:s/>globally<text:s/>at<text:s/>delivering<text:s/>elections<text:s/>and<text:s/>a<text:s/>reasonable<text:s/>record<text:s/>in<text:s/>Afghanistan.<text:s/>DFID<text:s/>Afghanistan<text:s/>has<text:s/>undertaking<text:s/>a<text:s/>Due<text:s/>Diligence<text:s/>Assessment<text:s/>(DDA)<text:s/>of<text:s/>UNDP.<text:s/>This<text:s/>provides<text:s/>additional<text:s/>reassurance<text:s/>of<text:s/>UNDP’s<text:s/>capacity<text:s/>and<text:s/>capability<text:s/>to<text:s/>effectively<text:s/>use<text:s/>DFID<text:s/>funding.<text:s/>Any</text:span><text:span text:style-name="T881_5"><text:s/>additional<text:s/>controls<text:s/>or<text:s/>safeguards<text:s/>identified<text:s/>will<text:s/>be<text:s/>mitigated<text:s/>and<text:s/>managed<text:s/>to<text:s/>ensure<text:s/>our<text:s/>funds<text:s/>are<text:s/>properly<text:s/>accounted<text:s/>for.<text:s/>DFID<text:s/>will<text:s/>monitor<text:s/>the<text:s/>recommendations<text:s/>from<text:s/>the<text:s/>due<text:s/>diligence<text:s/>quarterly.<text:s/></text:span></text:p>
        <text:p text:style-name="P882"><text:span text:style-name="T882_1">The<text:s/>UN<text:s/>administration<text:s/>fee<text:s/>is<text:s/>8%<text:s/>as<text:s/>agreed<text:s/>in<text:s/>DFID’s<text:s/>Global<text:s/></text:span><text:span text:style-name="T882_2">Framework<text:s/>agreement<text:s/>and<text:s/>is<text:s/>relatively<text:s/>low<text:s/>when<text:s/>benchmarked<text:s/>against<text:s/>other<text:s/>DFID<text:s/>Afghanistan<text:s/>programmes.<text:s/>This<text:s/>will<text:s/>be<text:s/>monitored<text:s/>throughout<text:s/>the<text:s/>programme<text:s/>life.<text:s/>Staff<text:s/>costs<text:s/>constitute<text:s/>a<text:s/>large<text:s/>proportion<text:s/>of<text:s/>the<text:s/>work<text:s/>the<text:s/>UK<text:s/>will<text:s/>support.<text:s/>We<text:s/>have<text:s/>benchmarked<text:s/>these</text:span><text:span text:style-name="T882_3"><text:s/>against<text:s/>other<text:s/>programmes<text:s/>in<text:s/>Afghanistan<text:s/>to<text:s/>ensure<text:s/>they<text:s/>are<text:s/>reasonable.<text:s/>Procurement<text:s/>of<text:s/>equipment<text:s/>will<text:s/>be<text:s/>undertaken<text:s/>using<text:s/>UNDPs<text:s/>procurement<text:s/>policy<text:s/>which<text:s/>adheres<text:s/>to<text:s/>international<text:s/>best<text:s/>practice.<text:s text:c="2"/></text:span></text:p>
        <text:p text:style-name="P883"><text:span text:style-name="T883_1">Under<text:s/>component<text:s/>2,<text:s/>the<text:s/>EU<text:s/>administration<text:s/>fee<text:s/>is<text:s/></text:span><text:span text:style-name="T883_2">currently<text:s/>10%.<text:s text:c="2"/>DFID<text:s/>Afghanistan<text:s/>has<text:s/>asked<text:s/>for<text:s/>this<text:s/>to<text:s/>be<text:s/>waived.<text:s/>If<text:s/>this<text:s/>is<text:s/>not<text:s/>possible,<text:s/>we<text:s/>shall<text:s/>negotiate<text:s/>a<text:s/>potential<text:s/>reduction.<text:s/>This<text:s/>is<text:s/>still<text:s/>the<text:s/>lower<text:s/>end<text:s/>of<text:s/>market<text:s/>rates<text:s/>(8-18%<text:s/>for<text:s/>NGO/private<text:s/>sector<text:s/>management<text:s/>fees).</text:span></text:p>
        <text:p text:style-name="P884"><text:span text:style-name="T884_1">The<text:s/>unit<text:s/>costs<text:s/>for<text:s/>staff,<text:s/>consu</text:span><text:span text:style-name="T884_2">ltants<text:s/>and<text:s/>procurements<text:s/>will<text:s/>be<text:s/>monitored<text:s/>through<text:s/>regular<text:s/>financial<text:s/>reporting.<text:s/>During<text:s/>the<text:s/>life<text:s/>of<text:s/>the<text:s/>programme,<text:s/>key<text:s/>costs<text:s/>drivers<text:s/>will<text:s/>be<text:s/>monitored<text:s/>regularly<text:s/>for<text:s/>each<text:s/>component<text:s/>(including<text:s/>ratio<text:s/>per<text:s/>component):</text:span></text:p>
        <text:list text:style-name="LS20" xml:id="list63">
          <text:list-item>
            <text:p text:style-name="P885"><text:span text:style-name="T885_1">Election<text:s/>Operations:<text:s/>management<text:s/>costs,<text:s/>UN<text:s/>tec</text:span><text:span text:style-name="T885_2">hnical<text:s/>assistance,<text:s/>temporary<text:s/>election<text:s/>staff</text:span></text:p>
          </text:list-item>
          <text:list-item>
            <text:p text:style-name="P886"><text:span text:style-name="T886_1">Support<text:s/>to<text:s/>Civil<text:s/>Society:<text:s/>management<text:s/>costs<text:s/>(including<text:s/>the<text:s/>EU,<text:s/>lead<text:s/>INGO<text:s/>and<text:s/>CSOs);<text:s/>CSO<text:s/>training<text:s/>costs</text:span></text:p>
          </text:list-item>
          <text:list-item>
            <text:p text:style-name="P887"><text:span text:style-name="T887_1">Electoral<text:s/>Reform:<text:s/>to<text:s/>be<text:s/>determined<text:s/>upon<text:s/>programme<text:s/>design</text:span></text:p>
          </text:list-item>
        </text:list>
        <text:p text:style-name="P888"><text:span text:style-name="T888_1">Efficiency:<text:s/></text:span><text:span text:style-name="T888_2">Efficiency<text:s/>looks<text:s/>at<text:s/>how<text:s/>well</text:span><text:span text:style-name="T888_3"><text:s/></text:span><text:span text:style-name="T888_4">inputs<text:s/>are<text:s/>c</text:span><text:span text:style-name="T888_5">onverted<text:s/>to<text:s/>outputs.<text:s/>DFID<text:s/>proposes<text:s/>to<text:s/>initially<text:s/>invest<text:s/>up<text:s/>to<text:s/>£16.5<text:s/>million<text:s/>in<text:s/>UNESP<text:s/>which<text:s/>represents<text:s/>11%<text:s/>of<text:s/>the<text:s/>total<text:s/>UNESP<text:s/>budget<text:s/>covering<text:s/>parliamentary<text:s/>and<text:s/>presidential<text:s/>elections.<text:s/></text:span></text:p>
        <text:p text:style-name="P889"><text:span text:style-name="T889_1">UNESP<text:s/>programme<text:s/>design<text:s/>takes<text:s/>into<text:s/>account<text:s/>all<text:s/>of<text:s/>the<text:s/>recommendations<text:s/>from</text:span><text:span text:style-name="T889_2"><text:s/>ELECT<text:s/>II’s<text:s/>Project<text:s/>Completion<text:s/>Report<text:s/>in<text:s/>order<text:s/>to<text:s/>improve<text:s/>efficiency.<text:s/>These<text:s/>include:<text:s/>a)<text:s/>a<text:s/>workplan<text:s/>that<text:s/>complements<text:s/>comprehensive<text:s/>institution<text:s/>building<text:s/>of<text:s/>the<text:s/>Supplier<text:s/>2<text:s/>with<text:s/>the<text:s/>actual<text:s/>delivery<text:s/>of<text:s/>elections;<text:s/>b)<text:s/>greater<text:s/>emphasis<text:s/>on<text:s/>robust<text:s/>financial<text:s/>manageme</text:span><text:span text:style-name="T889_3">nt;<text:s/>c)<text:s/>a<text:s/>phased<text:s/>and<text:s/>flexible<text:s/>programme<text:s/>approach<text:s/>to<text:s/>facilitate<text:s/>tighter<text:s/>management<text:s/>of<text:s/>committed<text:s/>finances;<text:s/>and<text:s/>d)<text:s/>increased<text:s/>flexibility<text:s/>so<text:s/>that<text:s/>problem<text:s/>areas<text:s/>or<text:s/>gaps<text:s/>can<text:s/>be<text:s/>addressed<text:s/>as<text:s/>needed.<text:s/>The<text:s/>DFID<text:s/>Afghanistan<text:s/>programme<text:s/>team<text:s/>will<text:s/>monitor<text:s/>these<text:s/>regularly.</text:span></text:p>
        <text:p text:style-name="P890"><text:span text:style-name="T890_1">There<text:s/>is<text:s/>also<text:s/>evidence<text:s/>that<text:s/>previous<text:s/>rounds<text:s/>of<text:s/>election<text:s/>support<text:s/>have<text:s/>increased<text:s/>the<text:s/>capacity<text:s/>of<text:s/>Supplier<text:s/>1s<text:s/>and<text:s/>the<text:s/>ability<text:s/>of<text:s/>national<text:s/>consultants<text:s/>to<text:s/>advise<text:s/>and<text:s/>deliver<text:s/>elections.<text:s/>The<text:s/>ratio<text:s/>of<text:s/>national<text:s/>staff<text:s/>to<text:s/>international<text:s/>staff<text:s/>used<text:s/>in<text:s/>the<text:s/>UNESP<text:s/>progra</text:span><text:span text:style-name="T890_2">mme<text:s/>is<text:s/>higher<text:s/>than<text:s/>ELECT<text:s/>I<text:s/>and<text:s/>ELECT<text:s/>II.<text:s/>This<text:s/>represents<text:s/>an<text:s/>efficiency<text:s/></text:span><text:span text:style-name="T890_3">saving<text:s/>as<text:s/>it<text:s/>means<text:s/>outputs<text:s/>can<text:s/>be<text:s/>delivered<text:s/>at<text:s/>less<text:s/>cost.<text:s/>This<text:s/>will<text:s/>also<text:s/>be<text:s/>be<text:s/>monitored<text:s/>to<text:s/>ensure<text:s/>the<text:s/>efficiency<text:s/>savings<text:s/>are<text:s/>maintained.<text:s text:c="2"/></text:span></text:p>
        <text:p text:style-name="P891"><text:span text:style-name="T891_1">The<text:s/>inclusion<text:s/>of<text:s/>DFID’s<text:s/>Project<text:s/>Completion<text:s/>Re</text:span><text:span text:style-name="T891_2">port’s<text:s/>recommendations<text:s/>and<text:s/>increased<text:s/>use<text:s/>of<text:s/>national<text:s/>staff<text:s/>provides<text:s/>some<text:s/>reassurance<text:s/>that<text:s/>UNESP<text:s/>will<text:s/>be<text:s/>efficient,<text:s/>however<text:s/>DFID<text:s/>will<text:s/>continue<text:s/>to<text:s/>closely<text:s/>monitor<text:s/>results<text:s/>and<text:s/>expenditure.<text:s text:c="2"/>Additionally,<text:s/>we<text:s/>will<text:s/>discuss<text:s/>with<text:s/>UNDP<text:s/>whether<text:s/>it<text:s/>is<text:s/>possible<text:s/>to<text:s/>agr</text:span><text:span text:style-name="T891_3">ee<text:s/>some<text:s/>VfM<text:s/>metrics.<text:s text:c="2"/>Potential<text:s/>indicators<text:s/>include<text:s/>average<text:s/>per<text:s/>capita<text:s/>cost<text:s/>of<text:s/>election<text:s/>staff<text:s/>training<text:s/>sessions<text:s/>and<text:s/>the<text:s/>ratio<text:s/>of<text:s/>local<text:s/>to<text:s/>international<text:s/>consultants.<text:s/></text:span></text:p>
        <text:p text:style-name="P892"><text:span text:style-name="T892_1">Effectiveness:<text:s/></text:span><text:span text:style-name="T892_2">Effectiveness<text:s/>considers<text:s/>how<text:s/>well<text:s/>outputs<text:s/>are<text:s/>having<text:s/>the<text:s/>intended<text:s/>effect.</text:span><text:span text:style-name="T892_3"><text:s/></text:span><text:span text:style-name="T892_4">Aga</text:span><text:span text:style-name="T892_5">in,</text:span><text:span text:style-name="T892_6"><text:s/></text:span><text:span text:style-name="T892_7">important<text:s/>lessons<text:s/>from<text:s/>previous<text:s/>rounds<text:s/>of<text:s/>election<text:s/>support<text:s/>help<text:s/>ensure<text:s/>that<text:s/>activities<text:s/>are<text:s/>more<text:s/>likely<text:s/>to<text:s/>provide<text:s/>longer<text:s/>term<text:s/>sustainable<text:s/>reform<text:s/>measures.<text:s/>For<text:s/>example,<text:s/>UNESP<text:s/>has<text:s/>moved<text:s/>away<text:s/>from<text:s/>election<text:s/>regulations<text:s/>and<text:s/>guidelines<text:s/>to<text:s/>support<text:s/>instead<text:s/>pre</text:span><text:span text:style-name="T892_8">-electoral<text:s/>activities<text:s/>such<text:s/>as<text:s/>establishing<text:s/>a<text:s/>voter<text:s/>registration<text:s/>system<text:s/>and<text:s/>list;<text:s/>and<text:s/>capacity<text:s/>building<text:s/>in<text:s/>the<text:s/>Supplier1s.<text:s/>UNAMA<text:s/>will<text:s/>also<text:s/>perform<text:s/>an<text:s/>oversight<text:s/>role<text:s/>to<text:s/>strengthen<text:s/>performance<text:s/>and<text:s/>improve<text:s/>accountability.<text:s/>Each<text:s/>component<text:s/>of<text:s/>the<text:s/>programme<text:s/>will<text:s/>c</text:span><text:span text:style-name="T892_9">ontribute<text:s/>towards<text:s/>the<text:s/>achievement<text:s/>of<text:s/>the<text:s/>intended<text:s/>outcomes<text:s/>determined<text:s/>under<text:s/>the<text:s/>theory<text:s/>of<text:s/>change.<text:s/>The<text:s/>overall<text:s/>programme<text:s/>focus<text:s/>is<text:s/>on<text:s/>the<text:s/></text:span><text:span text:style-name="T892_10">longer<text:s/>term<text:s/>development<text:s/>of<text:s/>Afghanistan’s<text:s/>democratic<text:s/>institutions<text:s/>through<text:s/>election<text:s/>system<text:s/>reform</text:span><text:span text:style-name="T892_11">.<text:s/>Support<text:s/>to<text:s/>civil<text:s/>societ</text:span><text:span text:style-name="T892_12">y<text:s/>will<text:s/>focus<text:s/>on<text:s/>capacity<text:s/>building<text:s/>which<text:s/>will<text:s/>be<text:s/>sustained<text:s/>for<text:s/>future<text:s/>elections.</text:span></text:p>
        <text:p text:style-name="P893"><text:span text:style-name="T893_1">Equity:<text:s/></text:span><text:span text:style-name="T893_2">One<text:s/>objective<text:s/>of<text:s/>the<text:s/>programme<text:s/>is<text:s/>to<text:s/>increase<text:s/>voting<text:s/>participation<text:s/>across<text:s/>the<text:s/>country.<text:s/>Supporting<text:s/>the<text:s/>delivery<text:s/>of<text:s/>credible<text:s/>elections<text:s/>will<text:s/>promote<text:s/>equity<text:s/>within<text:s/>Afghan<text:s/>s</text:span><text:span text:style-name="T893_3">ociety<text:s/>by<text:s/>extending<text:s/>political<text:s/>accountability<text:s/>to<text:s/>all<text:s/>citizens,<text:s/>including<text:s/>women<text:s/>and<text:s/>those<text:s/>living<text:s/>in<text:s/>contested<text:s/>areas.<text:s/>Reducing<text:s/>the<text:s/>incidence<text:s/>of<text:s/>fraud<text:s/>will<text:s/>increase<text:s/>the<text:s/>value<text:s/>of<text:s/>individuals’<text:s/>political<text:s/>voices.<text:s/>Activities<text:s/>in<text:s/>the<text:s/>programme<text:s/>include<text:s/>electoral<text:s/>gende</text:span><text:span text:style-name="T893_4">r<text:s/>sensitisation<text:s/>training<text:s/>to<text:s/>increase<text:s/>female<text:s/>participation.</text:span></text:p>
        <text:p text:style-name="P894"><text:span text:style-name="T894_1">A<text:s/>set<text:s/>of<text:s/>meaningful<text:s/></text:span><text:span text:style-name="T894_2">VFM<text:s/>indicators</text:span><text:span text:style-name="T894_3"><text:s/>will<text:s/>be<text:s/>agreed<text:s/>within<text:s/>the<text:s/>first<text:s/>six<text:s/>months,<text:s/>which<text:s/>can<text:s/>be<text:s/>reported<text:s/>on<text:s/>accurately<text:s/>and<text:s/>within<text:s/>the<text:s/>required<text:s/>time<text:s/>frame<text:s/>to<text:s/>inform<text:s/>programme<text:s/>management<text:s/>and<text:s/>the<text:s/>future<text:s/>d</text:span><text:span text:style-name="T894_4">esign<text:s/>of<text:s/>component<text:s/>3<text:s/>focused<text:s/>on<text:s/>longer-term<text:s/>reforms.</text:span></text:p>
        <text:p text:style-name="P895"><text:span text:style-name="T895_1">Overall<text:s/>VfM<text:s/>Assessment:</text:span><text:span text:style-name="T895_2"><text:s/>The<text:s/>overall<text:s/>analysis<text:s/>presented<text:s/>suggests<text:s/>that<text:s/>UNESP<text:s/>will<text:s/>generate<text:s/>reasonably<text:s/>good<text:s/>VfM<text:s/>for<text:s/>DFID’s<text:s/>investment.<text:s/>However,<text:s/>the<text:s/>investment<text:s/>will<text:s/>not<text:s/>address<text:s/>the<text:s/>higher<text:s/>election<text:s/>costs<text:s/>in<text:s/>A</text:span><text:span text:style-name="T895_3">fghanistan<text:s/>or<text:s/>reducing<text:s/>the<text:s/>costs<text:s/>per<text:s/>voter<text:s/>nor<text:s/>will<text:s/>it<text:s/>ensure<text:s/>that<text:s/>the<text:s/>election<text:s/>will<text:s/>not<text:s/>be<text:s/>followed<text:s/>by<text:s/>any<text:s/>crisis.<text:s/>Significant<text:s/>improvements<text:s/>to<text:s/>previous<text:s/>election<text:s/>support<text:s/>have<text:s/>been<text:s/>included<text:s/>in<text:s/>UNESP<text:s/>design<text:s/>to<text:s/>improve<text:s/>the<text:s/>quality<text:s/>and<text:s/>sustainability<text:s/>of<text:s/>result</text:span><text:span text:style-name="T895_4">s,<text:s/>and<text:s/>budgets<text:s/>will<text:s/>be<text:s/>more<text:s/>tightly<text:s/>controlled.<text:s/>VfM<text:s/>at<text:s/>the<text:s/>lower<text:s/>levels<text:s/>of<text:s/>the<text:s/>results<text:s/>chain<text:s/>are<text:s/>more<text:s/>assured,<text:s/>but<text:s/>given<text:s/>the<text:s/>significant<text:s/>risks<text:s/>faced<text:s/>with<text:s/>holding<text:s/>elections<text:s/>in<text:s/>Afghanistan,<text:s/>the<text:s/>downside<text:s/>risks<text:s/>to<text:s/>achieving<text:s/>the<text:s/>desired<text:s/>outcome<text:s/>and<text:s/>impact<text:s/>are<text:s/>a</text:span><text:span text:style-name="T895_5">ssessed<text:s/>as<text:s/>moderate.<text:s/>We<text:s/>expect<text:s/>that<text:s/>the<text:s/>intervention<text:s/>contribute<text:s/>to<text:s/>marginally<text:s/>more<text:s/>transparent<text:s/>and<text:s/>credible<text:s/>but<text:s/>this<text:s/>may<text:s/>be<text:s/>affected<text:s/>by<text:s/>the<text:s/>factors<text:s/>beyond<text:s/>the<text:s/>control<text:s/>of<text:s/>the<text:s/>intervention.<text:s/>The<text:s/>programme’s<text:s/>focus<text:s/>on<text:s/>longer<text:s/>term<text:s/>reform<text:s/>beyond<text:s/>this<text:s/>immediate<text:s/>el</text:span><text:span text:style-name="T895_6">ection<text:s/>cycle<text:s/>is<text:s/>aimed<text:s/>at<text:s/>improving<text:s/>cost-effectiveness<text:s/>and<text:s/>efficiency<text:s/>in<text:s/>the<text:s/>long<text:s/>run<text:s/>in<text:s/>Afghanistan.</text:span></text:p>
        <text:p text:style-name="P896"/>
        <text:list text:style-name="LS2" xml:id="list66" text:continue-list="list0">
          <text:list-item>
            <text:p text:style-name="P897"><text:span text:style-name="T897_1">Commercial<text:s/>Case<text:s/></text:span></text:p>
          </text:list-item>
        </text:list>
        <text:p text:style-name="P898"/>
        <text:p text:style-name="P899"><text:span text:style-name="T899_1">Component<text:s/>1:<text:s/>Electoral<text:s/>operation<text:s/>assistance<text:s/>through<text:s/>UNESP</text:span></text:p>
        <text:p text:style-name="P900"><text:span text:style-name="T900_1">As<text:s/>per<text:s/>the<text:s/>appraisal<text:s/>case,<text:s/>DFID<text:s/>Afghanistan<text:s/>will<text:s/>support<text:s/>electoral<text:s/>operations<text:s/></text:span><text:span text:style-name="T900_2">through<text:s/>the<text:s/>UN’s<text:s/>UNESP<text:s/>programme<text:s/>for<text:s/>which<text:s/>political<text:s/>and<text:s/>supervisory<text:s/>oversight<text:s/>is<text:s/>provided<text:s/>by<text:s/>the<text:s/>UN<text:s/>Assistance<text:s/>Mission<text:s/>in<text:s/>Afghanistan<text:s/>(UNAMA).<text:s/>Project<text:s/>implementation<text:s/>support<text:s/>will<text:s/>be<text:s/>provided<text:s/>by<text:s/>the<text:s/>UNDP<text:s/>Country<text:s/>Office,<text:s/>reporting<text:s/>to<text:s/>the<text:s/>UNAMA<text:s/>Deputy<text:s/>Specia</text:span><text:span text:style-name="T900_3">l<text:s/>Representative<text:s/>for<text:s/>Development/<text:s/>UN<text:s/>Resident<text:s/>Coordinator/<text:s/>UNDP<text:s/>Resident<text:s/>Representative<text:s/>through<text:s/>the<text:s/>UNDP<text:s/>Country<text:s/>Director.<text:s/>DFID<text:s/>will<text:s/>provide<text:s/>a<text:s/>contribution<text:s/>of<text:s/>up<text:s/>to<text:s/>£16.5<text:s/>million<text:s/>to<text:s/>UNESP<text:s/>through<text:s/>a<text:s/>Contribution<text:s/>Agreement<text:s/>which<text:s/>complements<text:s/>DFID’s<text:s/>Global<text:s/>Fra</text:span><text:span text:style-name="T900_4">mework<text:s/>Agreement<text:s/>with<text:s/>UNDP.<text:s/>This<text:s/>commercial<text:s/>case<text:s/>considers<text:s/>the<text:s/>design<text:s/>elements<text:s/>put<text:s/>in<text:s/>place<text:s/>to<text:s/>ensure<text:s/>that<text:s/>VFM<text:s/>is<text:s/>achieved<text:s/>through<text:s/>this<text:s/>choice<text:s/>of<text:s/>supply<text:s/>partner;<text:s/>the<text:s/>capacity<text:s/>and<text:s/>capability<text:s/>of<text:s/>the<text:s/>supply<text:s/>partner<text:s/>to<text:s/>deliver<text:s/>and<text:s/>the<text:s/>mechanisms<text:s/>through<text:s/>which<text:s/></text:span><text:span text:style-name="T900_5">DFID<text:s/>will<text:s/>ensure<text:s/>that<text:s/>outputs<text:s/>are<text:s/>achieved.</text:span></text:p>
        <text:p text:style-name="P901"><text:span text:style-name="T901_1">Value<text:s/>for<text:s/>Money:</text:span></text:p>
        <text:p text:style-name="P902"><text:span text:style-name="T902_1">UNDP<text:s/>has<text:s/>demonstrable<text:s/>experience<text:s/>in<text:s/>setting<text:s/>up<text:s/>coordinated<text:s/>donor<text:s/>mechanisms<text:s/>for<text:s/>electoral<text:s/>assistance<text:s/>as<text:s/>well<text:s/>as<text:s/>working<text:s/>with<text:s/>Afghanistan’s<text:s/>Election<text:s/>Management<text:s/>Bodies.<text:s/>Previous<text:s/>projects<text:s/></text:span><text:span text:style-name="T902_2">included<text:s/>ELECT<text:s/>and<text:s/>ELECT<text:s/>II<text:s/>(see<text:s/>Enhancing<text:s/>Legal<text:s/>and<text:s/>Electoral<text:s/>Capacity<text:s/>for<text:s/>Tomorrow<text:s/>(ELECT)<text:s/>from<text:s/>2006-2011<text:s/>(ELECT<text:s/>I)<text:s/>and<text:s/>2012-2015<text:s/>(ELECT<text:s/>II)<text:s/>as<text:s/>well<text:s/>as<text:s/>the<text:s/>current<text:s/>‘Support<text:s/>to<text:s/>Afghanistan<text:s/>Electoral<text:s/>Processes’<text:s/>(Project<text:s/>205059).<text:s/>The<text:s/>project<text:s/>closure<text:s/>review<text:s/></text:span><text:span text:style-name="T902_3">for<text:s/>ELECT<text:s/>II<text:s/>concluded<text:s/>that:<text:s/>‘Overall,<text:s/>UNDP<text:s/>has<text:s/>delivered<text:s/>the<text:s/>ELECT<text:s/>II<text:s/>project<text:s/>within<text:s/>budget.<text:s/>Given<text:s/>that<text:s/>ELECT<text:s/>II<text:s/>is<text:s/>not<text:s/>over-spending,<text:s/>and<text:s/>has<text:s/>good<text:s/>financial<text:s/>management<text:s/>procedures<text:s/>it<text:s/>is<text:s/>judged<text:s/>as<text:s/>acceptably<text:s/>efficient<text:s/>in<text:s/>its<text:s/>use<text:s/>of<text:s/>resources.’</text:span></text:p>
        <text:p text:style-name="P903"><text:span text:style-name="T903_1">This<text:s/>is<text:s/>rein</text:span><text:span text:style-name="T903_2">forced<text:s/>by<text:s/>DFID’s<text:s/>multilateral<text:s/>aid<text:s/>effectiveness<text:s/>review<text:s/>published<text:s/>in<text:s/>December<text:s/>2016,<text:s/>which<text:s/>marks<text:s/>the<text:s/>UNDP<text:s/>“GOOD”<text:s/>i.e.<text:s/>adequate<text:s/>level<text:s/>of<text:s/>compliance<text:s/>in<text:s/>matching<text:s/>with<text:s/>UK<text:s/>development<text:s/>objectives<text:s/>and<text:s/>its<text:s/>organisational<text:s/>strength.<text:s/>In<text:s/>addition,<text:s/>UNDP<text:s/>has<text:s/>been<text:s/>marked<text:s/>a</text:span><text:span text:style-name="T903_3">s<text:s/>one<text:s/>of<text:s/>the<text:s/>most<text:s/>transparent<text:s/>development<text:s/>organisations<text:s/>in<text:s/>the<text:s/>world<text:s/>according<text:s/>to<text:s/>the<text:s/>Aid<text:s/>Transparency<text:s/>Index<text:s/>produced<text:s/>by<text:s/>the<text:s/>campaign<text:s/>for<text:s/>aid<text:s/>transparency<text:s/>‘Publish<text:s/>What<text:s/>You<text:s/>Fund’<text:s/>(published<text:s/>June<text:s/>2018).</text:span></text:p>
        <text:p text:style-name="P904"><text:span text:style-name="T904_1">The<text:s/>centrally<text:s/>agreed<text:s/>Indirect<text:s/>Cost<text:s/>Recovery<text:s/>rate<text:s/>will<text:s/></text:span><text:span text:style-name="T904_2">be<text:s/>8%<text:s/>and<text:s/>DFID<text:s/>Afghanistan<text:s/>will<text:s/>go<text:s/>through<text:s/>the<text:s/>presented<text:s/>budget<text:s/>to<text:s/>negotiate<text:s/>any<text:s/>direct<text:s/>delivery<text:s/>costs<text:s/>that<text:s/>are<text:s/>not<text:s/>in<text:s/>line<text:s/>with<text:s/>the<text:s/>market<text:s/>and<text:s/>context.</text:span></text:p>
        <text:p text:style-name="P905"><text:span text:style-name="T905_1">UNDP<text:s/>Afghanistan<text:s/>is<text:s/>ultimately<text:s/>responsible<text:s/>for<text:s/>the<text:s/>delivery<text:s/>of<text:s/>UNESP<text:s/>and<text:s/>ensuring<text:s/>value<text:s/>for<text:s/>money<text:s/>is<text:s/>de</text:span><text:span text:style-name="T905_2">livered.<text:s/>UNDP<text:s/>is<text:s/>supported<text:s/>in<text:s/>the<text:s/>programme<text:s/>governance<text:s/>by<text:s/>the<text:s/>Project<text:s/>Board<text:s/>which<text:s/>includes<text:s/>the<text:s/>‘Senior<text:s/>Suppliers’<text:s/>of<text:s/>which<text:s/>the<text:s/>donors<text:s/>including<text:s/>the<text:s/>UK<text:s/>are<text:s/>members.<text:s/>The<text:s/>Executive<text:s/>also<text:s/>monitors<text:s/>project<text:s/>progress<text:s/>to<text:s/>embed<text:s/>value<text:s/>for<text:s/>money<text:s/>principles.<text:s/>UNDP<text:s/>Afgha</text:span><text:span text:style-name="T905_3">nistan<text:s/>adheres<text:s/>to<text:s/>the<text:s/>M&amp;E<text:s/>guidelines<text:s/>provided<text:s/>by<text:s/>its<text:s/>HQ<text:s/>and<text:s/>dictated<text:s/>in<text:s/>the<text:s/>Monitoring<text:s/>and<text:s/>Evaluation<text:s/>Booklet<text:s/>(PME).<text:s/>UNDP<text:s/>Afghanistan<text:s/>hires<text:s/>an<text:s/>independent<text:s/>consultancy<text:s/>for<text:s/>project<text:s/>evaluations<text:s/>to<text:s/>ensure<text:s/>impartiality.</text:span></text:p>
        <text:p text:style-name="P906"><text:span text:style-name="T906_1">Supply<text:s/>Partner<text:s/>Capability:</text:span></text:p>
        <text:p text:style-name="P907"><text:span text:style-name="T907_1">UNDP<text:s/>Afghanist</text:span><text:span text:style-name="T907_2">an<text:s/>is<text:s/>considered<text:s/>one<text:s/>of<text:s/>the<text:s/>largest<text:s/>international<text:s/>non-military<text:s/>missions<text:s/>in<text:s/>the<text:s/>country.<text:s/>It<text:s/>has<text:s/>been<text:s/>involved<text:s/>in<text:s/>various<text:s/>fields<text:s/>including<text:s/>environment,<text:s/></text:span><text:span text:style-name="T907_3">livelihoods,<text:s/>gender,<text:s/>rule<text:s/>of<text:s/>law,<text:s/>governance<text:s/>and<text:s/>health.<text:s/></text:span><text:span text:style-name="T907_4">DFID<text:s/>Afghanistan<text:s/>has<text:s/>over<text:s/>10<text:s/>years<text:s/>of<text:s/>experience<text:s/></text:span><text:span text:style-name="T907_5">of<text:s/>working<text:s/>in<text:s/>partnership<text:s/>with<text:s/>UNDP<text:s/>Afghanistan<text:s/>and<text:s/>using<text:s/>the<text:s/>organisation’s<text:s/>services<text:s/>as<text:s/>an<text:s/>implementing<text:s/>partner.<text:s/></text:span></text:p>
        <text:p text:style-name="P908"><text:span text:style-name="T908_1">Notwithstanding<text:s/>this<text:s/>track<text:s/>record,<text:s/>UNDP<text:s/>Afghanistan’s<text:s/>overall<text:s/>performance<text:s/>on<text:s/>DFID<text:s/>Afghanistan<text:s/>projects<text:s/>has<text:s/>been<text:s/>varied.<text:s/>The<text:s/>organisation<text:s/>has<text:s/></text:span><text:span text:style-name="T908_2">displayed<text:s/>both<text:s/>strengths<text:s/>and<text:s/>weaknesses<text:s/>which<text:s/>have<text:s/>been<text:s/>picked<text:s/>up<text:s/>by<text:s/>the<text:s/>UNDP<text:s/>Afghanistan<text:s/>Internal<text:s/>Audit<text:s/>report<text:s/>2015,<text:s/>ICSPA<text:s/>Mid<text:s/>Term<text:s/>Report<text:s/>2016,<text:s/>Independent<text:s/>Evaluation<text:s/>Report<text:s/>commissioned<text:s/>by<text:s/>the<text:s/>EU<text:s/>2016<text:s/>and<text:s/>ICSPA<text:s/>Annual<text:s/>Review<text:s/>Report<text:s/>2016.</text:span></text:p>
        <text:p text:style-name="P909"><text:span text:style-name="T909_1">A<text:s/>due<text:s/>diligence</text:span><text:span text:style-name="T909_2"><text:s/>assessment<text:s/>was<text:s/>carried<text:s/>out<text:s/>by<text:s/>DFID<text:s/>on<text:s/>the<text:s/>UNDP<text:s/>Afghanistan<text:s/>Country<text:s/>Office<text:s/>in<text:s/>February<text:s/>2018<text:s/>to<text:s/>ensure<text:s/>that<text:s/>its<text:s/>systems<text:s/>adhere<text:s/>to<text:s/>all<text:s/>processes,<text:s/>policies<text:s/>and<text:s/>procedures<text:s/>put<text:s/>in<text:s/>place<text:s/>by<text:s/>the<text:s/>UNDP<text:s/>Headquarters.<text:s/>This<text:s/>assessment<text:s/>took<text:s/>into<text:s/>account<text:s/>a<text:s/>variety<text:s/>of<text:s/>ev</text:span><text:span text:style-name="T909_3">idence<text:s/>including<text:s/>the<text:s/>UNDP<text:s/>ELECT<text:s/>II<text:s/>audit<text:s/>and<text:s/>project<text:s/>completion<text:s/>reports<text:s/>and<text:s/>the<text:s/>UNESP<text:s/>project<text:s/>document.<text:s/>The<text:s/>full<text:s/>report<text:s/>with<text:s/>further<text:s/>detail<text:s/>of<text:s/>track<text:s/>record<text:s/>is<text:s/>available<text:s/>as<text:s/>annexe<text:s/>7.<text:s/>The<text:s/>report<text:s/>highlights<text:s/>a<text:s/>number<text:s/>of<text:s/>findings<text:s/>for<text:s/>which<text:s/>recommendations<text:s/>have<text:s/></text:span><text:span text:style-name="T909_4">been<text:s/>made<text:s/>in<text:s/>each<text:s/>of<text:s/>the<text:s/>4<text:s/>pillars.<text:s/>These<text:s/>will<text:s/>be<text:s/>monitored<text:s/>under<text:s/>the<text:s/>proposed<text:s/>programme.</text:span></text:p>
        <text:p text:style-name="P910"><text:span text:style-name="T910_1">The<text:s/>acquisition<text:s/>of<text:s/>donor-funded<text:s/>electoral<text:s/>equipment<text:s/>(IT<text:s/>and<text:s/>communications<text:s/>equipment<text:s/>and<text:s/>software)<text:s/>and<text:s/>other<text:s/>expenditures<text:s/>agreed<text:s/>under<text:s/>the<text:s/>UNESP<text:s/>(such<text:s/>as<text:s/>technical<text:s/>as</text:span><text:span text:style-name="T910_2">sistance)<text:s/>will<text:s/>follow<text:s/>UNDP’s<text:s/>procurement<text:s/>rules<text:s/>and<text:s/>procedures.<text:s/>Supplier<text:s/>2<text:s/>personnel<text:s/>will<text:s/>be<text:s/>trained<text:s/>in<text:s/>Afghan<text:s/>public<text:s/>procurement<text:s/>rules,<text:s/>and<text:s/>will<text:s/>also<text:s/>have<text:s/>a<text:s/>basic<text:s/>understanding<text:s/>of<text:s/>procurement<text:s/>concepts<text:s/>and<text:s/>practices<text:s/>in<text:s/>UNDP’s<text:s/>systems.</text:span></text:p>
        <text:p text:style-name="P911"><text:span text:style-name="T911_1">Funding<text:s/>Mechanisms<text:s/>and</text:span><text:span text:style-name="T911_2"><text:s/>commercial<text:s/>agreements:</text:span></text:p>
        <text:p text:style-name="P912"><text:span text:style-name="T912_1">The<text:s/>commercial<text:s/>vehicle<text:s/>will<text:s/>be<text:s/>a<text:s/>Contribution<text:s/>Agreement<text:s/>between<text:s/>DFID<text:s/>and<text:s/>UNDP,<text:s/>in<text:s/>line<text:s/>with<text:s/>DFID<text:s/>and<text:s/>UNDP’s<text:s/>Global<text:s/>Framework<text:s/>Agreement.<text:s/>This<text:s/>states<text:s/>that<text:s/>an<text:s/>agreed<text:s/>disbursement<text:s/>schedule<text:s/>will<text:s/>be<text:s/>included;<text:s/>that<text:s/>goods<text:s/>and<text:s/>services<text:s/>will<text:s/></text:span><text:span text:style-name="T912_2">be<text:s/>procured<text:s/>in<text:s/>accordance<text:s/>with<text:s/>the<text:s/>UN<text:s/>organisation’s<text:s/>regulations,<text:s/>rules,<text:s/>policies,<text:s/>procedures<text:s/>and<text:s/>directives;<text:s/>that<text:s/>supervision<text:s/>of<text:s/>the<text:s/>project<text:s/>will<text:s/>be<text:s/>carried<text:s/>out<text:s/>by<text:s/>the<text:s/>UN<text:s/>Organisation<text:s/>in<text:s/>accordance<text:s/>with<text:s/>its<text:s/>rules,<text:s/>regulations,<text:s/>policies<text:s/>and<text:s/>procedures.<text:s/>Suc</text:span><text:span text:style-name="T912_3">h<text:s/>procedures<text:s/>as<text:s/>applied<text:s/>at<text:s/>local<text:s/>level<text:s/>have<text:s/>been<text:s/>covered<text:s/>by<text:s/>the<text:s/>due<text:s/>diligence<text:s/>assessment<text:s/>above.</text:span></text:p>
        <text:p text:style-name="P913"><text:span text:style-name="T913_1">An<text:s/>annual<text:s/>report<text:s/>will<text:s/>be<text:s/>provided<text:s/>in<text:s/>January<text:s/>2019.<text:s/>We<text:s/>will<text:s/>only<text:s/>issue<text:s/>payments<text:s/>if<text:s/>we<text:s/>are<text:s/>content<text:s/>with<text:s/>activities<text:s/>reported<text:s/>in<text:s/>the<text:s/>report,<text:s/>and<text:s/>if<text:s/>there<text:s/>is<text:s/>a<text:s/>demon</text:span><text:span text:style-name="T913_2">strable<text:s/>need<text:s/>for<text:s/>funds<text:s/>as<text:s/>per<text:s/>the<text:s/>financial<text:s/>report.<text:s/>UNDP<text:s/>are<text:s/>committed<text:s/>to<text:s/>spending<text:s/>funds<text:s/>within<text:s/>the<text:s/>financial<text:s/>years<text:s/>agreed<text:s/>by<text:s/>DFID<text:s/>and<text:s/>are<text:s/>unable<text:s/>to<text:s/>rebalance<text:s/>funds<text:s/>across<text:s/>years<text:s/>without<text:s/>prior<text:s/>permission<text:s/>from<text:s/>DFID<text:s/>Afghanistan.<text:s/></text:span><text:span text:style-name="T913_3">It<text:s/>is<text:s/>not<text:s/>considered<text:s/>that<text:s/>Paym</text:span><text:span text:style-name="T913_4">ent<text:s/>by<text:s/>Results<text:s/>is<text:s/>appropriate<text:s/>for<text:s/>this<text:s/>requirement<text:s/>because<text:s/>of<text:s/>the<text:s/>multi<text:s/>stakeholder<text:s/>and<text:s/>particularly<text:s/>multi-donor<text:s/>nature<text:s/>of<text:s/>the<text:s/>project<text:s/>and<text:s/>the<text:s/>difficulty<text:s/>of<text:s/>attributing<text:s/>specific<text:s/>outputs<text:s/>to<text:s/>individual<text:s/>funding<text:s/>sources.</text:span></text:p>
        <text:p text:style-name="P914"><text:span text:style-name="T914_1">Financial<text:s/>practices<text:s/>as<text:s/>set<text:s/>out<text:s/>in<text:s/>the<text:s/>U</text:span><text:span text:style-name="T914_2">N<text:s/>operating<text:s/>procedures<text:s/>and<text:s/>frameworks<text:s/>will<text:s/>be<text:s/>followed<text:s/>and<text:s/>provisions<text:s/>exists<text:s/>and<text:s/>will<text:s/>be<text:s/>exercised<text:s/>for<text:s/>raising<text:s/>any<text:s/>fraud,<text:s/>bribery<text:s/>or<text:s/>corruption<text:s/>concerns.<text:s/>Procurement<text:s/>practices<text:s/>will<text:s/>follow<text:s/>the<text:s/>UN’s<text:s/>strict<text:s/>procurement<text:s/>policy<text:s/>which<text:s/>is<text:s/>in<text:s/>line<text:s/>with<text:s/>internation</text:span><text:span text:style-name="T914_3">al<text:s/>standards.<text:s/>Once<text:s/>signed,<text:s/>contracts<text:s/>are<text:s/>only<text:s/>paid<text:s/>after<text:s/>work<text:s/>is<text:s/>satisfactorily<text:s/>completed<text:s/>and,<text:s/>in<text:s/>the<text:s/>case<text:s/>of<text:s/>procurement,<text:s/>once<text:s/>the<text:s/>goods<text:s/>are<text:s/>received<text:s/>in<text:s/>the<text:s/>specified<text:s/>place<text:s/>and<text:s/>condition.<text:s text:c="2"/>Payments<text:s/>on<text:s/>large<text:s/>contracts<text:s/>are<text:s/>made<text:s/>in<text:s/>instalments<text:s/>linked<text:s/>to<text:s/>cont</text:span><text:span text:style-name="T914_4">ractual<text:s/>obligations,<text:s/>performance<text:s/>and<text:s/>quality<text:s/>control<text:s/>criteria.<text:s/>In<text:s/>the<text:s/>design<text:s/>of<text:s/>the<text:s/>UNESP,<text:s/>donors<text:s/>have<text:s/>been<text:s/>explicit<text:s/>that<text:s/>they<text:s/>will<text:s/>not<text:s/>endorse<text:s/>or<text:s/>reimburse<text:s/>any<text:s/>procurement<text:s/>procedures<text:s/>that<text:s/>do<text:s/>not<text:s/>meet<text:s/>international<text:s/>standards<text:s/>of<text:s/>practice.<text:s/></text:span></text:p>
        <text:p text:style-name="P915"><text:span text:style-name="T915_1">Safeguarding:</text:span></text:p>
        <text:p text:style-name="P916"><text:span text:style-name="T916_1">UND</text:span><text:span text:style-name="T916_2">P,<text:s/>as<text:s/>the<text:s/>Implementing<text:s/>Partner<text:s/>takes<text:s/>responsibility<text:s/>for<text:s/>ensuring<text:s/>the<text:s/>appropriate<text:s/>safeguards<text:s/>are<text:s/>in<text:s/>place,<text:s/>and<text:s/>are<text:s/>binding<text:s/>on<text:s/>each<text:s/>responsible<text:s/>party,<text:s/>subcontractor<text:s/>and<text:s/>sub-recipient.<text:s/>These<text:s/>safeguards<text:s/>are<text:s/>set<text:s/>out<text:s/>in<text:s/>detail<text:s/>in<text:s/>the<text:s/>UNESP<text:s/>Project<text:s/>Document<text:s/>at<text:s/>An</text:span><text:span text:style-name="T916_3">nex<text:s/>1<text:s/>and<text:s/>cover<text:s/>safety<text:s/>and<text:s/>security<text:s/>of<text:s/>personnel;<text:s/>misuse<text:s/>of<text:s/>funds,<text:s/>fraud<text:s/>and<text:s/>corruption;<text:s/>rights<text:s/>of<text:s/>audit<text:s/>and<text:s/>investigation;<text:s/>and<text:s/>treatment<text:s/>of<text:s/>gifts,<text:s/>commissions<text:s/>or<text:s/>similar<text:s/>payments.<text:s/>The<text:s/>UNDP<text:s/>project<text:s/>document<text:s/>however<text:s/>does<text:s/>not<text:s/>explicitly<text:s/>cover<text:s/>all<text:s/>the<text:s/>new<text:s/>saf</text:span><text:span text:style-name="T916_4">eguarding<text:s/>standards<text:s/>which<text:s/>we,<text:s/>as<text:s/>DFID<text:s/>have<text:s/>set<text:s/>out<text:s/>for<text:s/>working<text:s/>with<text:s/>our<text:s/>supply<text:s/>partners.<text:s/>Such<text:s/>organisations<text:s/>must<text:s/>be<text:s/>compliant<text:s/>in<text:s/>all<text:s/>6<text:s/>standard<text:s/>areas<text:s/>(on<text:s/>a<text:s/>risk<text:s/>based<text:s/>approach)<text:s/>and<text:s/>this<text:s/>will<text:s/>need<text:s/>to<text:s/>be<text:s/>assessed<text:s/>through<text:s/>an<text:s/>enhanced<text:s/>due<text:s/>diligence<text:s/>exercise.<text:s/></text:span></text:p>
        <text:p text:style-name="P917"/>
        <text:p text:style-name="P918"><text:span text:style-name="T918_1">Component<text:s/>2:<text:s/>Support<text:s/>to<text:s/>Civil<text:s/>Society<text:s/>through<text:s/>the<text:s/>EU</text:span></text:p>
        <text:p text:style-name="P919"><text:span text:style-name="T919_1">DFID<text:s/>Afghanistan<text:s/>will<text:s/>provide<text:s/>training<text:s/>and<text:s/>financial<text:s/>assistance<text:s/>to<text:s/>Civil<text:s/>Society<text:s/>Organisations<text:s/>(CSOs)<text:s/>to<text:s/>monitor<text:s/>election<text:s/>planning<text:s/>and<text:s/>delivery,<text:s/>hold<text:s/>the<text:s/>government<text:s/>to<text:s/>account<text:s/>on<text:s/>electoral<text:s/>reforms,<text:s/>and<text:s/></text:span><text:span text:style-name="T919_2">increase<text:s/>the<text:s/>participation<text:s/>of<text:s/>all<text:s/>groups<text:s/>of<text:s/>Afghans.<text:s/>DFID<text:s/>will<text:s/>provide<text:s/>a<text:s/>contribution<text:s/>of<text:s/>£2.2<text:s/>million<text:s/>(€2.5<text:s/>million),<text:s/>matching<text:s/>the<text:s/>indicative<text:s/>EU<text:s/>budget<text:s/>for<text:s/>the<text:s/>CSOs<text:s/>grants<text:s/>to<text:s/>the<text:s/>EU<text:s/>through<text:s/>a<text:s/>Transfer<text:s/>Agreement<text:s/>by<text:s/>which<text:s/>The<text:s/>Commission<text:s/>shall<text:s/>manage<text:s/>the<text:s/>Cont</text:span><text:span text:style-name="T919_3">ribution<text:s/>on<text:s/>our<text:s/>behalf.<text:s/>The<text:s/>EU<text:s/>has<text:s/>also<text:s/>set<text:s/>aside<text:s/>an<text:s/>additional<text:s/>€300k<text:s/>for<text:s/>procurement<text:s/>and<text:s/>€400k<text:s/>for<text:s/>Evaluations<text:s/>and<text:s/>Audit.<text:s/>DFID<text:s/>funds<text:s/>will<text:s/>enable<text:s/>a<text:s/>number<text:s/>of<text:s/>priority<text:s/>areas<text:s/>to<text:s/>be<text:s/>addressed<text:s/>as<text:s/>identified<text:s/>by<text:s/>the<text:s/>EU<text:s/>including<text:s/>longer-term<text:s/>electoral<text:s/>reform<text:s/>and<text:s/></text:span><text:span text:style-name="T919_4">will<text:s/>enable<text:s/>a<text:s/>broader<text:s/>range<text:s/>of<text:s/>geographical<text:s/>locations<text:s/>to<text:s/>be<text:s/>covered.</text:span></text:p>
        <text:p text:style-name="P920"><text:span text:style-name="T920_1">This<text:s/>commercial<text:s/>case<text:s/>considers<text:s/>the<text:s/>design<text:s/>elements<text:s/>to<text:s/>be<text:s/>put<text:s/>in<text:s/>place<text:s/>to<text:s/>ensure<text:s/>that<text:s/>VFM<text:s/>is<text:s/>achieved<text:s/>in<text:s/>working<text:s/>with<text:s/>the<text:s/>CSOs<text:s/>and<text:s/>that<text:s/>these<text:s/>organisations<text:s/>have<text:s/>the<text:s/>capacity<text:s/>and<text:s/>capability</text:span><text:span text:style-name="T920_2"><text:s/>to<text:s/>deliver<text:s/>the<text:s/>required<text:s/>outputs<text:s/>and<text:s/>outcomes.</text:span></text:p>
        <text:p text:style-name="P921"><text:span text:style-name="T921_1">Value<text:s/>for<text:s/>Money:</text:span></text:p>
        <text:p text:style-name="P922"><text:span text:style-name="T922_1">The<text:s/>financing<text:s/>of<text:s/>external<text:s/>actions<text:s/>is<text:s/>governed<text:s/>by<text:s/>the<text:s/>applicable<text:s/>EU<text:s/>Financial<text:s/>Regulation<text:s/>document,<text:s/>the<text:s/>common<text:s/>rules<text:s/>and<text:s/>procedures<text:s/>for<text:s/>the<text:s/>implementation<text:s/>of<text:s/>the<text:s/>Union’s<text:s/>instruments<text:s/>for<text:s/>financin</text:span><text:span text:style-name="T922_2">g<text:s/>external<text:s/>action.</text:span></text:p>
        <text:p text:style-name="P923"><text:span text:style-name="T923_1">The<text:s/>EU<text:s/>Delegation<text:s/>in<text:s/>Afghanistan<text:s/>adheres<text:s/>to<text:s/>the<text:s/>comprehensive<text:s/>procurement/grant<text:s/>award<text:s/>procedures<text:s/>set<text:s/>out<text:s/>in<text:s/>their<text:s/>Practical<text:s/>Guide<text:s/>(PRAG)<text:s/>which<text:s/>is<text:s/>the<text:s/>equivalent<text:s/>of<text:s/>DFID<text:s/>Smart<text:s/>Rules.<text:s/>The<text:s/>PRAG<text:s/>covers<text:s/>contracting<text:s/>procedures<text:s/>applying<text:s/>to<text:s/>all<text:s/></text:span><text:span text:style-name="T923_2">EU<text:s/>external<text:s/>actions<text:s/>funded<text:s/>by<text:s/>the<text:s/>EU<text:s/>and<text:s/>provides<text:s/>users<text:s/>with<text:s/>the<text:s/>comprehensive<text:s/>information<text:s/>necessary<text:s/>to<text:s/>undertake<text:s/>procurement<text:s/>or<text:s/>grant<text:s/>procedures<text:s/>from<text:s/>the<text:s/>very<text:s/>first<text:s/>steps<text:s/>to<text:s/>the<text:s/>award,<text:s/>signature<text:s/>and<text:s/>implementation<text:s/>of<text:s/>contracts.<text:s/>This<text:s/>includes<text:s/>the<text:s/>activitie</text:span><text:span text:style-name="T923_3">s<text:s/>of<text:s/>sub-grantees<text:s/>throughout<text:s/>the<text:s/>supply<text:s/>chain.</text:span></text:p>
        <text:p text:style-name="P924"><text:span text:style-name="T924_1">DFID,<text:s/>alongside<text:s/>the<text:s/>EU,<text:s/>may<text:s/>be<text:s/>invited<text:s/>to<text:s/>sit<text:s/>on<text:s/>the<text:s/>grantees<text:s/>steering<text:s/>committees<text:s/>as<text:s/>observers.<text:s/>The<text:s/>costs<text:s/>will<text:s/>include<text:s/>the<text:s/>management<text:s/>charges<text:s/>of<text:s/>the<text:s/>NGOs<text:s/>and<text:s/>the<text:s/>resulting<text:s/>activities<text:s/>of<text:s/>the<text:s/>CSOs,<text:s/>including<text:s/>sec</text:span><text:span text:style-name="T924_2">urity<text:s/>arrangements.<text:s/>The<text:s/>EU<text:s/>anticipates<text:s/>engaging<text:s/>a<text:s/>third<text:s/>party<text:s/>monitoring<text:s/>organisation<text:s/>with<text:s/>local<text:s/>experts<text:s/>to<text:s/>monitor<text:s/>field<text:s/>activities<text:s/>and<text:s/>advise.<text:s/></text:span></text:p>
        <text:p text:style-name="P925"><text:span text:style-name="T925_1">The<text:s/>EU<text:s/>General<text:s/>Conditions<text:s/>Article<text:s/>4<text:s/>stipulates<text:s/>an<text:s/>‘admin<text:s/>cost’<text:s/>of<text:s/>€250k<text:s/>for<text:s/>contributions<text:s/>up<text:s/>to<text:s/>€5<text:s/>m,<text:s/>which<text:s/>tr</text:span><text:span text:style-name="T925_2">anslates<text:s/>to<text:s/>10%<text:s/>of<text:s/>proposed<text:s/>DFID<text:s/>contribution<text:s/>in<text:s/>this<text:s/>case.<text:s/>We<text:s/>requested<text:s/>them<text:s/>to<text:s/>explore<text:s/>whether<text:s/>this<text:s/>can<text:s/>be<text:s/>waived<text:s/>and<text:s/>if<text:s/>not,<text:s/>DFID<text:s/>will<text:s/>negotiate<text:s/>should<text:s/>we<text:s/>proceed<text:s/>with<text:s/>this<text:s/>mechanism.<text:s/>There<text:s/>have<text:s/>been<text:s/>past<text:s/>occasions<text:s/>when,<text:s/>in<text:s/>the<text:s/>reverse<text:s/>situation,<text:s/>we<text:s/>hav</text:span><text:span text:style-name="T925_3">e<text:s/>waived<text:s/>our<text:s/>management<text:s/>fees<text:s/>and<text:s/></text:span><text:span text:style-name="T925_4">this<text:s/>will<text:s/>help<text:s/>our<text:s/>negotiating<text:s/>position.<text:s/>Our<text:s/>knowledge<text:s/>of<text:s/>the<text:s/>market<text:s/>indicates<text:s/>that<text:s/>public<text:s/>sector<text:s/>and<text:s/>NGO<text:s/>management<text:s/>fees<text:s/>typically<text:s/>lie<text:s/>in<text:s/>the<text:s/>range<text:s/>8-15%<text:s/>whilst<text:s/>private<text:s/>sector<text:s/>organisations<text:s/>charge<text:s/>10-18%<text:s/>of<text:s/>the<text:s/>value<text:s/>of<text:s/>th</text:span><text:span text:style-name="T925_5">e<text:s/>agreement.<text:s/>10%<text:s/>is<text:s/>therefore<text:s/>at<text:s/>the<text:s/>lower<text:s/>end<text:s/>of<text:s/>the<text:s/>market<text:s/>rates.</text:span></text:p>
        <text:p text:style-name="P926"><text:span text:style-name="T926_1">Supply<text:s/>Partner<text:s/>Capability:</text:span></text:p>
        <text:p text:style-name="P927"><text:span text:style-name="T927_1">DFID<text:s/>Afghanistan<text:s/>has<text:s/>not<text:s/>recently<text:s/>worked<text:s/>directly<text:s/>with<text:s/>the<text:s/>EU<text:s/>as<text:s/>a<text:s/>supply<text:s/>partner<text:s/>but<text:s/>the<text:s/>Multilateral<text:s/>Aid<text:s/>Review<text:s/>in<text:s/>2016<text:s/>assessed<text:s/>the<text:s/>European<text:s/></text:span><text:span text:style-name="T927_2">Commission<text:s/>(Development<text:s/>Cooperation<text:s/>Instrument<text:s/>and<text:s/>European<text:s/>Development<text:s/>Fund)<text:s/>as<text:s/>‘Very<text:s/>Good’<text:s/>at<text:s/>matching<text:s/>with<text:s/>UK<text:s/>Development<text:s/>Objectives<text:s/>and<text:s/>good<text:s/>in<text:s/>terms<text:s/>of<text:s/>organisational<text:s/>strength.</text:span></text:p>
        <text:p text:style-name="P928"><text:span text:style-name="T928_1">The<text:s/>project<text:s/>organisation<text:s/>structure,<text:s/>under<text:s/>which<text:s/>up<text:s/>to<text:s/>three<text:s/>NGOs<text:s/>will<text:s/>be<text:s/>s</text:span><text:span text:style-name="T928_2">elected<text:s/>by<text:s/>the<text:s/>EU<text:s/>to<text:s/>manage<text:s/>the<text:s/>CSOs<text:s/>is<text:s/>explained<text:s/>in<text:s/>the<text:s/>management<text:s/>case.<text:s/>The<text:s/>NGOs<text:s/>will<text:s/>be<text:s/>selected<text:s/>in<text:s/>accordance<text:s/>with<text:s/>the<text:s/>EU<text:s/>procurement<text:s/>guidelines<text:s/>as<text:s/>outlined<text:s/>in<text:s/>the<text:s/>PRAG.<text:s/>The<text:s/>EU<text:s/>has<text:s/>specified<text:s/>a<text:s/>set<text:s/>of<text:s/>eligibility<text:s/>conditions<text:s/>for<text:s/>the<text:s/>participation<text:s/>of<text:s/>CSOs</text:span><text:span text:style-name="T928_3"><text:s/>(of<text:s/>which<text:s/>there<text:s/>may<text:s/>be<text:s/>12-15<text:s/>managed<text:s/>by<text:s/>each<text:s/>NGO)<text:s/>and<text:s/>set<text:s/>out<text:s/>specific<text:s/>selection<text:s/>and<text:s/>award<text:s/>criteria.<text:s/>Both<text:s/>NGOs<text:s/>and<text:s/>CSOs<text:s/>may<text:s/>be<text:s/>local<text:s/>or<text:s/>international<text:s/>organisations<text:s/>and<text:s/>all<text:s/>are<text:s/>likely<text:s/>to<text:s/>be<text:s/>small<text:s/>or<text:s/>medium<text:s/>sized<text:s/>enterprises<text:s/>(SMEs).<text:s/>The<text:s/>number<text:s/>of<text:s/>CSOs<text:s/>to<text:s/>be</text:span><text:span text:style-name="T928_4"><text:s/>managed<text:s/>by<text:s/>each<text:s/>NGO<text:s/>is<text:s/>determined<text:s/>by<text:s/>the<text:s/>EU<text:s/>limit<text:s/>of<text:s/>€60k<text:s/>each.</text:span></text:p>
        <text:p text:style-name="P929"><text:span text:style-name="T929_1">Funding<text:s/>Mechanisms<text:s/>and<text:s/>commercial<text:s/>agreements:</text:span></text:p>
        <text:p text:style-name="P930"><text:span text:style-name="T930_1">The<text:s/>commercial<text:s/>vehicle<text:s/>will<text:s/>be<text:s/>a<text:s/>Transfer<text:s/>Agreement<text:s/>between<text:s/>DFID<text:s/>and<text:s/>EU<text:s/>(The<text:s/>Commission)<text:s/>which<text:s/>comprises<text:s/>the<text:s/>Special<text:s/>Conditions<text:s/>particular<text:s/>to<text:s/>thi</text:span><text:span text:style-name="T930_2">s<text:s/>project<text:s/>,<text:s/>together<text:s/>with:<text:s text:c="2"/>Annexe<text:s/>I:<text:s/>Description<text:s/>of<text:s/>the<text:s/>Action,<text:s/>Annexe<text:s/>II:<text:s/>General<text:s/>Conditions<text:s/>and<text:s/>Annexe<text:s/>III,<text:s/>Budget<text:s/>of<text:s/>the<text:s/>Action.</text:span></text:p>
        <text:p text:style-name="P931"><text:span text:style-name="T931_1">The<text:s/>rights<text:s/>and<text:s/>conditions<text:s/>under<text:s/>which<text:s/>termination<text:s/>is<text:s/>allowed<text:s/>are<text:s/>contained<text:s/>in<text:s/>the<text:s/>General<text:s/>Provisions<text:s/>within<text:s/>the<text:s/>Transfer<text:s/>Ag</text:span><text:span text:style-name="T931_2">reement.</text:span></text:p>
        <text:p text:style-name="P932"><text:span text:style-name="T932_1">Payments<text:s/>are<text:s/>made<text:s/>once<text:s/>per<text:s/>year<text:s/>in<text:s/>arrears<text:s/>which<text:s/>means<text:s/>that<text:s/>it<text:s/>is<text:s/>possible<text:s/>to<text:s/>assess<text:s/>progress<text:s/>before<text:s/>making<text:s/>our<text:s/>contribution.<text:s/>EU<text:s/>monies<text:s/>are<text:s/>used<text:s/>in<text:s/>the<text:s/>meantime.<text:s/></text:span><text:span text:style-name="T932_2">It<text:s/>is<text:s/>not<text:s/>considered<text:s/>that<text:s/>Payment<text:s/>by<text:s/>Results<text:s/>is<text:s/>appropriate<text:s/>for<text:s/>this<text:s/>requirement<text:s/>as<text:s/>t</text:span><text:span text:style-name="T932_3">he<text:s/>supply<text:s/>chain<text:s/>is<text:s/>fragmented,<text:s/>not<text:s/>under<text:s/>our<text:s/>direct<text:s/>control<text:s/>and<text:s/>very<text:s/>susceptible<text:s/>to<text:s/>external<text:s/>conditions<text:s/>and<text:s/>influences.<text:s/>The<text:s/>EU<text:s/>however<text:s/>is<text:s/>specifying<text:s/>a<text:s/>detailed<text:s/>set<text:s/>of<text:s/>expected<text:s/>outputs<text:s/>and<text:s/>activities<text:s/>which<text:s/>is<text:s/>in<text:s/>the<text:s/>process<text:s/>of<text:s/>being<text:s/>ratified<text:s/>by<text:s/>member<text:s/>state</text:span><text:span text:style-name="T932_4">s.</text:span></text:p>
        <text:p text:style-name="P933"><text:span text:style-name="T933_1">Safeguarding:</text:span></text:p>
        <text:p text:style-name="P934"><text:span text:style-name="T934_1">DFID<text:s/>will<text:s/>ensure<text:s/>that<text:s/>due<text:s/>diligence<text:s/>processes<text:s/>are<text:s/>applied,<text:s/>including<text:s/>the<text:s/>latest<text:s/>safeguarding<text:s/>standards<text:s/>at<text:s/>both<text:s/>main<text:s/>grant<text:s/>and<text:s/>sub-grant<text:s/>selection<text:s/>stages.</text:span></text:p>
        <text:p text:style-name="P935"/>
        <text:p text:style-name="P936"><text:span text:style-name="T936_1">Component<text:s/>3:<text:s/>Research<text:s/>and<text:s/>design<text:s/>of<text:s/>future<text:s/>support<text:s/>to<text:s/>electoral<text:s/>reform</text:span></text:p>
        <text:p text:style-name="P937"><text:span text:style-name="T937_1">A<text:s/>full<text:s/>commer</text:span><text:span text:style-name="T937_2">cial<text:s/>case<text:s/>for<text:s/>the<text:s/>future<text:s/>programme<text:s/>will<text:s/>be<text:s/>included<text:s/>in<text:s/>the<text:s/>amendment<text:s/>to<text:s/>this<text:s/>business<text:s/>case<text:s/>at<text:s/>the<text:s/>end<text:s/>of<text:s/>Year<text:s/>1.<text:s/>For<text:s/>the<text:s/>research<text:s/>and<text:s/>design<text:s/>phase<text:s/>during<text:s/>the<text:s/>first<text:s/>12<text:s/>months,<text:s/>the<text:s/>SRO<text:s/>will<text:s/>commission<text:s/>pieces<text:s/>of<text:s/>work<text:s/>up<text:s/>to<text:s/>a<text:s/>total<text:s/>of<text:s/>£100,000.<text:s/>These<text:s/>will<text:s/>gene</text:span><text:span text:style-name="T937_3">rate<text:s/>evidence<text:s/>and<text:s/>inform<text:s/>potential<text:s/>electoral<text:s/>reform<text:s/>investment<text:s/>areas.<text:s/>Procurement<text:s/>will<text:s/>be<text:s/>led<text:s/>by<text:s/>an<text:s/>accredited<text:s/>Delegated<text:s/>Procurement<text:s/>Officer<text:s/>in<text:s/>line<text:s/>with<text:s/>procurement<text:s/>rules<text:s/>below<text:s/>the<text:s/>agreed<text:s/>threshold.<text:s text:c="2"/></text:span></text:p>
        <text:list text:style-name="LS2" xml:id="list67" text:continue-list="list0">
          <text:list-item>
            <text:h text:style-name="P938" text:outline-level="2"><text:span text:style-name="T938_1">Financial<text:s/>Case</text:span><text:span text:style-name="T938_2"><text:s/></text:span></text:h>
          </text:list-item>
        </text:list>
        <text:p text:style-name="P939"/>
        <text:p text:style-name="P940"><text:span text:style-name="T940_1">DFID<text:s/>Afghanistan<text:s/>will<text:s/>provide<text:s/>up<text:s/>to<text:s/>£</text:span><text:span text:style-name="T940_2">24<text:s/>million<text:s/>of<text:s/>funding<text:s/>through<text:s/>the<text:s/>upcoming<text:s/>elections<text:s/>period<text:s/>and<text:s/>longer<text:s/>term<text:s/>support<text:s/>for<text:s/>electoral<text:s/>reform.<text:s/>The<text:s/>funding<text:s/>will<text:s/>be<text:s/>split<text:s/>across<text:s/>three<text:s/>components:</text:span></text:p>
        <text:list text:style-name="LS21" xml:id="list68">
          <text:list-item>
            <text:p text:style-name="P941"><text:span text:style-name="T941_1">Election<text:s/>Operations:<text:s/>up<text:s/>to<text:s/>£16.5<text:s/>million</text:span></text:p>
          </text:list-item>
          <text:list-item>
            <text:p text:style-name="P942"><text:span text:style-name="T942_1">Support<text:s/>to<text:s/>Civil<text:s/>Society:<text:s/>approx.<text:s/>£2.2<text:s/>million<text:s/>(</text:span><text:span text:style-name="T942_2">€2.5<text:s/>milli</text:span><text:span text:style-name="T942_3">on)</text:span></text:p>
          </text:list-item>
          <text:list-item>
            <text:p text:style-name="P943"><text:span text:style-name="T943_1">Electoral<text:s/>Reform:<text:s/></text:span><text:span text:style-name="T943_2">£5.3<text:s/>million<text:s/>(£100k<text:s/>in<text:s/>year<text:s/>1)</text:span></text:p>
          </text:list-item>
        </text:list>
        <text:p text:style-name="P944"/>
        <text:p text:style-name="P945"><text:span text:style-name="T945_1">Component<text:s/>1:<text:s/>Electoral<text:s/>operation<text:s/>assistance<text:s/>through<text:s/>UNESP</text:span></text:p>
        <text:p text:style-name="P946"><text:span text:style-name="T946_1">Funding:</text:span><text:span text:style-name="T946_2"><text:s/>DFID<text:s/>will<text:s/>fund<text:s/>UNESP<text:s/>up<text:s/>to<text:s/>£16.5<text:s/>million<text:s/>through<text:s/>UNDP<text:s/>to<text:s/>facilitate<text:s/>this<text:s/>programme<text:s/>as<text:s/>specified<text:s/>in<text:s/>a<text:s/>Contribution<text:s/>Agreement<text:s/></text:span><text:span text:style-name="T946_3">signed<text:s/>between<text:s/>UNDP<text:s/>and<text:s/>DFID,<text:s/>complementing<text:s/>the<text:s/>DFID/UNDP<text:s/>global<text:s/>framework<text:s/>agreement.<text:s/></text:span></text:p>
        <text:p text:style-name="P947"><text:span text:style-name="T947_1">The<text:s/>levels<text:s/>of<text:s/>funding<text:s/>for<text:s/>this<text:s/>programme<text:s/>are<text:s/>available<text:s/>within<text:s/>the<text:s/>DFID<text:s/>Afghanistan<text:s/>resource<text:s/>budget<text:s/>(RDEL).<text:s/>There<text:s/>will<text:s/>be<text:s/>no<text:s/>capital<text:s/>expenditure<text:s/>(CDEL).<text:s/>The<text:s/>overall<text:s/>break</text:span><text:span text:style-name="T947_2">down,<text:s/>per<text:s/>financial<text:s/>year,<text:s/>is<text:s/>estimated<text:s/>at<text:s/>£6.5m<text:s/>for<text:s/>2018/19;<text:s/>£10m<text:s/>in<text:s/>2019/20.<text:s/>Given<text:s/>the<text:s/>external<text:s/>context<text:s/>we<text:s/>acknowledge<text:s/>the<text:s/>figures<text:s/>for<text:s/>2019/20<text:s/>may<text:s/>change<text:s/>(but<text:s/>not<text:s/>exceed<text:s/>those<text:s/>quoted<text:s/>above<text:s/>without<text:s/>a<text:s/>formal<text:s/>amendment<text:s/>to<text:s/>the<text:s/>Business<text:s/>case).<text:s/>If<text:s/>elections<text:s/>are</text:span><text:span text:style-name="T947_3"><text:s/>delayed,<text:s/>payments<text:s/>may<text:s/>run<text:s/>into<text:s/>2020/2021.</text:span></text:p>
        <text:p text:style-name="P948"><text:span text:style-name="T948_1">To<text:s/>date,<text:s/>DFID<text:s/>Afghanistan<text:s/>has<text:s/>provided<text:s/>£3.6m<text:s/>to<text:s/>UNESP<text:s/>to<text:s/>support<text:s/>the<text:s/>upcoming<text:s/>elections.<text:s/>This<text:s/>has<text:s/>been<text:s/>split<text:s/>into<text:s/>two<text:s/>parts<text:s/>with<text:s/>the<text:s/>last<text:s/>payment<text:s/>planned<text:s/>for<text:s/>August<text:s/>2018.<text:s/>DFID<text:s/>Afghanistan<text:s/>will<text:s/>work<text:s/>with<text:s/>UNESP<text:s/>to<text:s/></text:span><text:span text:style-name="T948_2">ensure<text:s/>all<text:s/>funding<text:s/>has<text:s/>been<text:s/>utilised<text:s/>before<text:s/>making<text:s/>payments<text:s/>associated<text:s/>with<text:s/>this<text:s/>programme.<text:s/>This<text:s/>will<text:s/>ensure<text:s/>compliance<text:s/>with<text:s/>the<text:s/>SMART<text:s/>rules<text:s/>and<text:s/>safeguard<text:s/>taxpayer’s<text:s/>money.<text:s/></text:span></text:p>
        <text:p text:style-name="P949"><text:span text:style-name="T949_1">Payments<text:s/>and<text:s/>Reporting:</text:span><text:span text:style-name="T949_2"><text:s/>payment<text:s/>in</text:span><text:span text:style-name="T949_3"><text:s/>2018/19<text:s/>will<text:s/>be<text:s/>made<text:s/>in<text:s/>two<text:s/>tranches<text:s/>of<text:s/>£3<text:s/>mill</text:span><text:span text:style-name="T949_4">ion<text:s/>and<text:s/>£3.5<text:s/>million.<text:s/>Control<text:s/>measures<text:s/>will<text:s/>be<text:s/>put<text:s/>in<text:s/>place<text:s/>to<text:s/>ensure<text:s/>funds<text:s/>are<text:s/>not<text:s/>transferred<text:s/>in<text:s/>advance<text:s/>of<text:s/>need<text:s/>in<text:s/>line<text:s/>with<text:s/>SMART<text:s/>rules.<text:s/>These<text:s/>measures<text:s/>are<text:s/>likely<text:s/>to<text:s/>include:<text:s/>a<text:s/>clear<text:s/>narrative<text:s/>from<text:s/>UNDP<text:s/>on<text:s/>the<text:s/>need<text:s/>for<text:s/>funds<text:s/>including<text:s/>proof<text:s/>of<text:s/>financia</text:span><text:span text:style-name="T949_5">l<text:s/>need<text:s/>for<text:s/>registration<text:s/>activities.</text:span></text:p>
        <text:p text:style-name="P950"><text:span text:style-name="T950_1">Payments<text:s/>will<text:s/>only<text:s/>be<text:s/>authorised<text:s/>once<text:s/>DFID<text:s/>Afghanistan<text:s/>is<text:s/>satisfied<text:s/>UNDP<text:s/>have<text:s/>met<text:s/>the<text:s/>requirements<text:s/>specified<text:s/>in<text:s/>the<text:s/>Contribution<text:s/>Agreement.<text:s/>Reporting<text:s/>will<text:s/>include<text:s/>quarterly<text:s/>monitoring<text:s/>and<text:s/>finance<text:s/>reports<text:s/>describing<text:s/>the<text:s/>a</text:span><text:span text:style-name="T950_2">ctivities<text:s/>of<text:s/>the<text:s/>programme<text:s/>and<text:s/>the<text:s/>results<text:s/>achieved<text:s/>and<text:s/>progress<text:s/>against<text:s/>the<text:s/>proposals<text:s/>highlighted<text:s/>in<text:s/>the<text:s/>project<text:s/>document;<text:s/>and<text:s/>detailing<text:s/>levels<text:s/>of<text:s/>expenditure<text:s/>across<text:s/>the<text:s/>multi-donor<text:s/>programme<text:s/>fund.<text:s/>An<text:s/>annual<text:s/>report<text:s/>will<text:s/>be<text:s/>provided<text:s/>in<text:s/>January<text:s/>2019.</text:span></text:p>
        <text:p text:style-name="P951"><text:span text:style-name="T951_1">Financ</text:span><text:span text:style-name="T951_2">ial<text:s/>Risk/Fraud:</text:span><text:span text:style-name="T951_3"><text:s/>UN<text:s/>institutions<text:s/>and<text:s/>specifically<text:s/>UNDP<text:s/>are<text:s/>long-standing<text:s/>and<text:s/>trusted<text:s/>partners<text:s/>of<text:s/>DFID<text:s/>(see<text:s/>Multilateral<text:s/>Aid<text:s/>Review)<text:s/>with<text:s/>sound<text:s/>controls<text:s/>in<text:s/>place<text:s/>to<text:s/>manage<text:s/>finance<text:s/>and<text:s/>limit<text:s/>opportunities<text:s/>for<text:s/>fraud.<text:s/>UNDP/UNESP<text:s/>will<text:s/>be<text:s/>informed<text:s/>of<text:s/>DFIDs<text:s/>financ</text:span><text:span text:style-name="T951_4">ial/fraud<text:s/>policy<text:s/>and<text:s/>encouraged<text:s/>to<text:s/>attend<text:s/>partner<text:s/>finance/fraud<text:s/>training<text:s/>provided<text:s/>by<text:s/>DFID<text:s/>Afghanistan.<text:s/></text:span><text:span text:style-name="T951_5">DFID<text:s/>Afghanistan<text:s/>partnered<text:s/>with<text:s/>UNDP<text:s/>for<text:s/>every<text:s/>previous<text:s/>round<text:s/>of<text:s/>election<text:s/>support.<text:s/>The<text:s/>PCR<text:s/>for<text:s/>ELECT<text:s/>II<text:s/>(2014<text:s/>elections)<text:s/>concluded<text:s/>that<text:s/>UNDP’s<text:s/>performanc</text:span><text:span text:style-name="T951_6">e<text:s/>met<text:s/>the<text:s/>expectations<text:s/>of<text:s/>medium<text:s/>fiduciary<text:s/>and<text:s/>partner<text:s/>risk.<text:s/>DFID<text:s/>will<text:s/>continue<text:s/>to<text:s/>work<text:s/>with<text:s/>UNESP<text:s/>programme<text:s/>partners<text:s/>to<text:s/>ensure<text:s/>recommendations<text:s/>from<text:s/>the<text:s/>Due<text:s/>Diligence<text:s/>Assessment<text:s/>is<text:s/>continually<text:s/>updated<text:s/>and<text:s/>action<text:s/>addressed<text:s/>to<text:s/>ensure<text:s/>strengthen<text:s/>throughout<text:s/>th</text:span><text:span text:style-name="T951_7">e<text:s/>programme.</text:span></text:p>
        <text:p text:style-name="P952"><text:span text:style-name="T952_1">DFID<text:s/>Afghanistan<text:s/>partnered<text:s/>with<text:s/>UNDP/UNESP<text:s/>to<text:s/>deliver<text:s/>voter<text:s/>registration<text:s/>ahead<text:s/>of<text:s/>elections<text:s/>(programme<text:s/>started<text:s/>in<text:s/>February<text:s/>2018).<text:s/>DFID<text:s/>Afghanistan<text:s/>also<text:s/>partnered<text:s/>with<text:s/>UNDP<text:s/>to<text:s/>deliver<text:s/>its<text:s/>Social,<text:s/>Demographic<text:s/>and<text:s/>Economic<text:s/>Survey<text:s/>programme<text:s/>(SDES)</text:span><text:span text:style-name="T952_2">.<text:s/>There<text:s/>have<text:s/>been<text:s/>several<text:s/>financial<text:s/>issues<text:s/>to<text:s/>date<text:s/>where<text:s/>we<text:s/>will<text:s/>seek<text:s/>additional<text:s/>assurances<text:s/>across<text:s/>this<text:s/>programme.<text:s/>The<text:s/>main<text:s/>concern<text:s/>relates<text:s/>to<text:s/>reimbursement<text:s/>of<text:s/>unused<text:s/>funds<text:s/>and<text:s/>the<text:s/>retention<text:s/>of<text:s/>accumulated<text:s/>interest.<text:s/>To<text:s/>mitigate<text:s/>this,<text:s/>we<text:s/>will<text:s/>include<text:s/>specif</text:span><text:span text:style-name="T952_3">ic<text:s/>requirements<text:s/>to<text:s/>address<text:s/>this<text:s/>within<text:s/>the<text:s/>contribution<text:s/>agreement.<text:s/>Other<text:s/>issues<text:s/>include<text:s/>reporting<text:s/>and<text:s/>timing<text:s/>of<text:s/>payments.<text:s/>To<text:s/>safeguard<text:s/>taxpayer’s<text:s/>funds,<text:s/>the<text:s/>lessons<text:s/>learned<text:s/>have<text:s/>been<text:s/>captured<text:s/>and<text:s/>the<text:s/>programme<text:s/>team<text:s/>will<text:s/>engage<text:s/>the<text:s/>DFID<text:s/>Afghanistan<text:s/>finance<text:s/></text:span><text:span text:style-name="T952_4">team<text:s/>and<text:s/>UNDP/UNESP<text:s/>to<text:s/>increase<text:s/>assurance<text:s/>during<text:s/>this<text:s/>programme.</text:span></text:p>
        <text:p text:style-name="P953"/>
        <text:p text:style-name="P954"><text:span text:style-name="T954_1">Component<text:s/>2:<text:s/>Support<text:s/>to<text:s/>Civil<text:s/>Society<text:s/>through<text:s/>the<text:s/>EU</text:span></text:p>
        <text:p text:style-name="P955"><text:span text:style-name="T955_1">Funding:</text:span><text:span text:style-name="T955_2"><text:s/></text:span><text:span text:style-name="T955_3">To<text:s/>deliver<text:s/>the<text:s/>objectives<text:s/>of<text:s/>component<text:s/>2,<text:s/>DFID<text:s/>will<text:s/>fund<text:s/>£2.2<text:s/>million<text:s/>(€2.5<text:s/>million)<text:s/>to<text:s/>the<text:s/>EU<text:s/>across<text:s/>the<text:s/>next<text:s/>three<text:s/>financial<text:s/>y</text:span><text:span text:style-name="T955_4">ears.<text:s/>This<text:s/>is<text:s/>a<text:s/>50:50<text:s/>agreement<text:s/>and<text:s/>therefore<text:s/>DFID<text:s/>will<text:s/>be<text:s/>matching<text:s/>the<text:s/>contribution<text:s/>of<text:s/>€2.5<text:s/>million<text:s/>from<text:s/>the<text:s/>EU.</text:span><text:span text:style-name="T955_5"><text:s/></text:span><text:span text:style-name="T955_6">The<text:s/>levels<text:s/>of<text:s/>funding<text:s/>for<text:s/>this<text:s/>project<text:s/>are<text:s/>available<text:s/>in<text:s/>the<text:s/>DFID<text:s/>Afghanistan<text:s/>resource<text:s/>budget<text:s/>(RDEL).<text:s/>It<text:s/>is<text:s/>expected<text:s/>the<text:s/>breakdown<text:s/>of<text:s/>the<text:s/>£2.2<text:s/></text:span><text:span text:style-name="T955_7">million<text:s/>to<text:s/>be<text:s/>as<text:s/>follows;<text:s/>£1<text:s/>million<text:s/>in<text:s/>2019/20;<text:s/>£1<text:s/>million<text:s/>in<text:s/>2020/21;<text:s/>and<text:s/>£200,000<text:s/>in<text:s/>2021/22.<text:s/>This<text:s/>will<text:s/>be<text:s/>negotiated<text:s/>with<text:s/>the<text:s/>EU<text:s/>as<text:s/>part<text:s/>of<text:s/>the<text:s/>Transfer<text:s/>Agreement.</text:span></text:p>
        <text:p text:style-name="P956"><text:span text:style-name="T956_1">Payments<text:s/>and<text:s/>Reporting:</text:span><text:span text:style-name="T956_2"><text:s/></text:span><text:span text:style-name="T956_3">Expenditure<text:s/>will<text:s/>be<text:s/>captured<text:s/>on<text:s/>a<text:s/>monthly<text:s/>basis<text:s/>in<text:s/>GBP<text:s/>(to<text:s/>mitig</text:span><text:span text:style-name="T956_4">ate<text:s/>foreign<text:s/>exchange<text:s/>risk),<text:s/>but<text:s/>payments<text:s/>will<text:s/>be<text:s/>made<text:s/>in<text:s/>arrears<text:s/>once<text:s/>DFID<text:s/>Afghanistan<text:s/>is<text:s/>satisfied<text:s/>with<text:s/>the<text:s/>narrative<text:s/>and<text:s/>financial<text:s/>reports<text:s/>provided<text:s/>by<text:s/>the<text:s/>EU.<text:s/>Payment<text:s/>will<text:s/>not<text:s/>be<text:s/>made<text:s/>in<text:s/>advance<text:s/>unless<text:s/>there<text:s/>is<text:s/>a<text:s/>clear<text:s/>justification<text:s/>for<text:s/>doing<text:s/>so.<text:s/>This<text:s/>wi</text:span><text:span text:style-name="T956_5">ll<text:s/>be<text:s/>reviewed<text:s/>in<text:s/>year<text:s/>3<text:s/>when<text:s/>the<text:s/>€2.5m<text:s/>contribution<text:s/>from<text:s/>the<text:s/>EU<text:s/>has<text:s/>been<text:s/>exhausted.</text:span></text:p>
        <text:p text:style-name="P957"><text:span text:style-name="T957_1">Financial<text:s/>Risk<text:s/>and<text:s/>Fraud:</text:span><text:span text:style-name="T957_2"><text:s/>T</text:span><text:span text:style-name="T957_3">he<text:s/>EU<text:s/>will<text:s/>be<text:s/>working<text:s/>with<text:s/>two/three<text:s/>partners<text:s/>who<text:s/>will<text:s/>sub-grant<text:s/>to<text:s/>implement<text:s/>the<text:s/>project.<text:s/>To<text:s/>minimise<text:s/>the<text:s/>exposure<text:s/>of<text:s/>DFID<text:s/>funding<text:s/>to<text:s/>fraud,<text:s/>th</text:span><text:span text:style-name="T957_4">e<text:s/>EU<text:s/>will<text:s/>be<text:s/>informed<text:s/>of<text:s/>DFIDs<text:s/>financial<text:s/>and<text:s/>fraud<text:s/>reporting<text:s/>policies<text:s/>and<text:s/>encouraged<text:s/>to<text:s/>attend<text:s/>partner<text:s/>finance/fraud<text:s/>training<text:s/>provided<text:s/>by<text:s/>DFID<text:s/>Afghanistan.<text:s/>The<text:s/>programme<text:s/>team<text:s/>have<text:s/>been<text:s/>assured<text:s/>of<text:s/>the<text:s/>procurement<text:s/>processes<text:s/>and<text:s/>due<text:s/>diligence<text:s/>assessments<text:s/>of<text:s/>o</text:span><text:span text:style-name="T957_5">nwards<text:s/>partners<text:s/>made<text:s/>by<text:s/>the<text:s/>EU.<text:s/>DFID<text:s/>will<text:s/>also<text:s/>be<text:s/>involved<text:s/>in<text:s/>the<text:s/>sub-grantee<text:s/>process<text:s/>as<text:s/>an<text:s/>additional<text:s/>assurance<text:s/>measure.</text:span><text:span text:style-name="T957_6"><text:s/></text:span><text:span text:style-name="T957_7">The<text:s/>EU<text:s/>has<text:s/>allocated<text:s/>€300k<text:s/>for<text:s/>procurement<text:s/>and<text:s/>€400k<text:s/>for<text:s/>evaluation<text:s/>and<text:s/>audit.<text:s/>DFID<text:s/>will<text:s/>not<text:s/>be<text:s/>contributing<text:s/>towards<text:s/>this<text:s/>but<text:s/>will<text:s/>ben</text:span><text:span text:style-name="T957_8">efit<text:s/>from<text:s/>the<text:s/>investment.</text:span></text:p>
        <text:p text:style-name="P958"/>
        <text:p text:style-name="P959"><text:span text:style-name="T959_1">Component<text:s/>3:<text:s/>Research<text:s/>and<text:s/>design<text:s/>of<text:s/>future<text:s/>support<text:s/>to<text:s/>electoral<text:s/>reform</text:span></text:p>
        <text:p text:style-name="P960"><text:span text:style-name="T960_1">Funding:</text:span><text:span text:style-name="T960_2"><text:s/>DFID<text:s/>Afghanistan<text:s/>will<text:s/>fund<text:s/>up<text:s/>to<text:s/>£5.3<text:s/>million<text:s/>towards<text:s/>longer<text:s/>term<text:s/>electoral<text:s/>reform.<text:s/>This<text:s/>will<text:s/>be<text:s/>funded<text:s/>through<text:s/>the<text:s/>DFID<text:s/>Afghanistan<text:s/>resource<text:s/>budget<text:s/></text:span><text:span text:style-name="T960_3">(RDEL).<text:s/>The<text:s/>funding<text:s/>will<text:s/>be<text:s/>delivered<text:s/>across<text:s/>three<text:s/>financial<text:s/>years.The<text:s/>breakdown<text:s/>is<text:s/>expected<text:s/>to<text:s/>be<text:s/>as<text:s/>follow:<text:s/>£100,000<text:s/>for<text:s/>2018/19;<text:s/>£2<text:s/>million<text:s/>in<text:s/>2019/20;<text:s/>£2<text:s/>million<text:s/>in<text:s/>2020/2;<text:s/>and<text:s/>£1.2<text:s/>million<text:s/>in<text:s/>2021/22.<text:s/>Full<text:s/>financial<text:s/>arrangements<text:s/>for<text:s/>this<text:s/>component<text:s/>wil</text:span><text:span text:style-name="T960_4">l<text:s/>be<text:s/>included<text:s/>in<text:s/>a<text:s/>future<text:s/>amendment<text:s/>to<text:s/>the<text:s/>Business<text:s/>Case.<text:s/></text:span></text:p>
        <text:p text:style-name="P961"><text:span text:style-name="T961_1">Payments<text:s/>and<text:s/>reporting:</text:span><text:span text:style-name="T961_2"><text:s/>DFID<text:s/>Afghanistan<text:s/>will<text:s/>directly<text:s/>commission<text:s/>work<text:s/>up<text:s/>to<text:s/>£100k<text:s/>under<text:s/>the<text:s/>research<text:s/>and<text:s/>design<text:s/>phase<text:s/>(year<text:s/>1).<text:s/>Payments<text:s/>for<text:s/>individual<text:s/>commissions<text:s/>will<text:s/>be<text:s/>made<text:s/>in<text:s/>arrears<text:s/>after<text:s/>co</text:span><text:span text:style-name="T961_3">mpletion<text:s/>of<text:s/>the<text:s/>agreed<text:s/>product<text:s/>(report<text:s/>or<text:s/>design<text:s/>of<text:s/>future<text:s/>programme).</text:span></text:p>
        <text:list text:style-name="LS2" xml:id="list71" text:continue-list="list0">
          <text:list-item>
            <text:p text:style-name="P962"><text:span text:style-name="T962_1">Management<text:s/>Case</text:span><text:span text:style-name="T962_2"><text:s/></text:span></text:p>
          </text:list-item>
        </text:list>
        <text:p text:style-name="P963"/>
        <text:p text:style-name="P964"><text:span text:style-name="T964_1">The<text:s/>SRO<text:s/>for<text:s/>the<text:s/>programme<text:s/>is<text:s/>an<text:s/>A2<text:s/>Governance<text:s/>Adviser<text:s/>within<text:s/>DFID<text:s/>Afghanistan.<text:s/>An<text:s/>A2L<text:s/>Programme<text:s/>Manager<text:s/>will<text:s/>programme<text:s/>manage<text:s/>the<text:s/>start-up<text:s/>of<text:s/>the<text:s/>programme<text:s/></text:span><text:span text:style-name="T964_2">before<text:s/>handing<text:s/>over<text:s/>to<text:s/>a<text:s/>B1<text:s/>Programme<text:s/>Manager.<text:s/>Additional<text:s/>support<text:s/>will<text:s/>be<text:s/>in<text:s/>place<text:s/>from<text:s/>our<text:s/>Finance<text:s/>and<text:s/>Commercial,<text:s/>Results<text:s/>Team<text:s/>and<text:s/>Economist.<text:s/>The<text:s/>programme<text:s/>will<text:s/>be<text:s/>overseen<text:s/>by<text:s/>the<text:s/>A2<text:s/>Team<text:s/>Leader<text:s/>of<text:s/>the<text:s/>Political<text:s/>Inclusion<text:s/>and<text:s/>Accountability<text:s/>Team,<text:s/>and<text:s/>A1<text:s/></text:span><text:span text:style-name="T964_3">Deputy<text:s/>Head<text:s/>of<text:s/>Office<text:s/></text:span></text:p>
        <text:p text:style-name="P965"/>
        <text:p text:style-name="P966"><text:span text:style-name="T966_1">Component<text:s/>1:<text:s/>Electoral<text:s/>operation<text:s/>assistance<text:s/>through<text:s/>UNESP</text:span></text:p>
        <text:p text:style-name="P967"><text:span text:style-name="T967_1">Implementation<text:s/>will<text:s/>be<text:s/>under<text:s/>a<text:s/>UN<text:s/>funding<text:s/>vehicle<text:s/>called<text:s/>a<text:s/>Direct<text:s/>Implementation<text:s/>Modality<text:s/>(DIM).<text:s/>This<text:s/>means<text:s/>UNDP<text:s/>rules<text:s/>and<text:s/>regulations<text:s/>will<text:s/>govern<text:s/>the<text:s/>project<text:s/></text:span><text:span text:style-name="T967_2">implementation<text:s/>including,<text:s/>but<text:s/>not<text:s/>limited<text:s/>to;<text:s/>resource<text:s/>management,<text:s/>procurement,<text:s/>recruitment,<text:s/>audit<text:s/>and<text:s/>evaluation.<text:s/>DIM<text:s/>is<text:s/>justified<text:s/>in<text:s/>this<text:s/>context<text:s/>(as<text:s/>opposed<text:s/>to<text:s/>National<text:s/>Implementation<text:s/>Modality)<text:s/>given<text:s/>existing<text:s/>limited<text:s/>capacity<text:s/>within<text:s/>the<text:s/>Election<text:s/>Managem</text:span><text:span text:style-name="T967_3">ent<text:s/>Bodies;<text:s/>lessons<text:s/>learned<text:s/>from<text:s/>the<text:s/>previous<text:s/>UNDP<text:s/>elections<text:s/>support,<text:s/>in<text:s/>particular<text:s/>the<text:s/>support<text:s/>to<text:s/>2014<text:s/>elections;<text:s/>and<text:s/>the<text:s/>availability<text:s/>of<text:s/>the<text:s/>Afghanistan<text:s/>government<text:s/>resources<text:s/>to<text:s/>fund<text:s/>some<text:s/>areas<text:s/>of<text:s/>election<text:s/>operations.</text:span></text:p>
        <text:p text:style-name="P968"><text:span text:style-name="T968_1">Whilst<text:s/>we<text:s/>have<text:s/>conducted<text:s/>a<text:s/>due<text:s/>dilige</text:span><text:span text:style-name="T968_2">nce<text:s/>exercise<text:s/>on<text:s/>UNDP,<text:s/>the<text:s/>project<text:s/>will<text:s/>be<text:s/>reviewed<text:s/>quarterly<text:s/>to<text:s/>consider<text:s/>risk.<text:s/>Regular<text:s/>donor<text:s/>meetings<text:s/>will<text:s/>also<text:s/>allow<text:s/>ongoing<text:s/>assessment<text:s/>on<text:s/>progress<text:s/>in<text:s/>accordance<text:s/>with<text:s/>DFID<text:s/>SMART<text:s/>Rules.<text:s/>DFID,<text:s/>as<text:s/>well<text:s/>as<text:s/>beneficiaries<text:s/>represented<text:s/>by<text:s/>the<text:s/>Supplier<text:s/>2<text:s/>and<text:s/>Suppl</text:span><text:span text:style-name="T968_3">ier<text:s/>3,<text:s/>will<text:s/>be<text:s/>involved<text:s/>in<text:s/>the<text:s/>overall<text:s/>programme<text:s/>governance<text:s/>arrangements.<text:s/>The<text:s/>governance<text:s/>arrangement<text:s/>for<text:s/>the<text:s/>UN<text:s/>funding<text:s/>mechanism<text:s/>is<text:s/>represented<text:s/>at<text:s/>the<text:s/>Project<text:s/>Board<text:s/>as<text:s/>illustrated<text:s/>overleaf.</text:span></text:p>
        <text:p text:style-name="P969"><text:span text:style-name="T969_1">The<text:s/>UNESP<text:s/>programme<text:s/>will<text:s/>be<text:s/>overseen<text:s/>by<text:s/>the<text:s/>Project<text:s/>Board.<text:s text:c="2"/>This<text:s/></text:span><text:span text:style-name="T969_2">group<text:s/>will<text:s/>be<text:s/>responsible<text:s/>for<text:s/>making<text:s/>by-consensus<text:s/>management<text:s/>decisions<text:s/>for<text:s/>a<text:s/>project<text:s/>when<text:s/>guidance<text:s/>is<text:s/>required<text:s/>including<text:s/>approval<text:s/>of<text:s/>project<text:s/>plans,<text:s/>budgets<text:s/>and<text:s/>revisions.<text:s/>In<text:s/>order<text:s/>to<text:s/>ensure<text:s/>UNDP’s<text:s/>ultimate<text:s/>accountability,<text:s/>the<text:s/>Project<text:s/>Board<text:s/>decisions<text:s/>will<text:s/>b</text:span><text:span text:style-name="T969_3">e<text:s/>made<text:s/>in<text:s/>accordance<text:s/>to<text:s/>agreed<text:s/>standards<text:s/>that<text:s/>shall<text:s/>ensure<text:s/>best<text:s/>value<text:s/>for<text:s/>money,<text:s/>fairness,<text:s/>integrity,<text:s/>transparency<text:s/>and<text:s/>effective<text:s/>international<text:s/>competition.<text:s/>The<text:s/>project<text:s/>reviews<text:s/>completed<text:s/>by<text:s/>the<text:s/>group<text:s/>will<text:s/>be<text:s/>made<text:s/>at<text:s/>designated<text:s/>decision<text:s/>points<text:s/>during<text:s/>the<text:s/>run</text:span><text:span text:style-name="T969_4">ning<text:s/>of<text:s/>a<text:s/>project<text:s/>(quarterly),<text:s/>or<text:s/>more<text:s/>regularly<text:s/>when<text:s/>tabled<text:s/>by<text:s/>the<text:s/>Project<text:s/>leadership.</text:span></text:p>
        <text:p text:style-name="P970"><text:span text:style-name="T970_1">Based<text:s/>on<text:s/>the<text:s/>approved<text:s/>Annual<text:s/>Work<text:s/>Plan,<text:s/>the<text:s/>Project<text:s/>Executive<text:s/>may<text:s/>review<text:s/>and<text:s/>approve<text:s/>project<text:s/>workplans<text:s/>when<text:s/>required<text:s/>and<text:s/>will<text:s/>authorise<text:s/>any<text:s/>major<text:s/>deviation<text:s/>from<text:s/>these<text:s/>a</text:span><text:span text:style-name="T970_2">greed<text:s/>plans.<text:s/>The<text:s/>Project<text:s/>Board<text:s/>will<text:s/>be<text:s/>the<text:s/>authority<text:s/>that<text:s/>signs<text:s/>off<text:s/>the<text:s/>completion<text:s/>of<text:s/>each<text:s/>plan<text:s/>as<text:s/>well<text:s/>as<text:s/>giving<text:s/>authorisation<text:s/>at<text:s/>the<text:s/>start<text:s/>of<text:s/>the<text:s/>next<text:s/>plan.<text:s/>It<text:s/>will<text:s/>ensure<text:s/>that<text:s/>required<text:s/>resources<text:s/>are<text:s/>committed<text:s/>and<text:s/>will<text:s/>arbitrate<text:s/>on<text:s/>any<text:s/>conflicts<text:s/>within<text:s/>t</text:span><text:span text:style-name="T970_3">he<text:s/>project<text:s/>and<text:s/>negotiate<text:s/>a<text:s/>solution<text:s/>to<text:s/>any<text:s/>problems<text:s/>between<text:s/>the<text:s/>project<text:s/>and<text:s/>external<text:s/>bodies.<text:s/>In<text:s/>addition,<text:s/>it<text:s/>will<text:s/>approve<text:s/>the<text:s/>appointment<text:s/>and<text:s/>responsibilities<text:s/>of<text:s/>the<text:s/>Project<text:s/>Manager<text:s/>and<text:s/>any<text:s/>delegation<text:s/>of<text:s/>its<text:s/>Project<text:s/>Assurance<text:s/>responsibilities.</text:span></text:p>
        <text:p text:style-name="P971"><text:span text:style-name="T971_1">Building<text:s/>on<text:s/></text:span><text:span text:style-name="T971_2">the<text:s/>initial<text:s/>start-up<text:s/>contribution<text:s/>provided<text:s/>to<text:s/>UNESP<text:s/>for<text:s/>voter<text:s/>registration,<text:s/>DFID<text:s/>will<text:s/>provide<text:s/>up<text:s/>to<text:s/>£16.5<text:s/>million<text:s/>through<text:s/>the<text:s/>programme<text:s/>to<text:s/>the<text:s/>multi-donor<text:s/>fund<text:s/>(UNESP).<text:s/>DFID<text:s/>will<text:s/>still<text:s/>remain<text:s/>a<text:s/>permanent<text:s/>member<text:s/>of<text:s/>the<text:s/>project<text:s/>board.<text:s/>DFID’s<text:s/>support<text:s/>and<text:s/>posi</text:span><text:span text:style-name="T971_3">tion<text:s/>on<text:s/>the<text:s/>project<text:s/>board<text:s/>will<text:s/>remain<text:s/>beyond<text:s/>elections<text:s/>(until<text:s/>August<text:s/>2021),<text:s/>or<text:s/>an<text:s/>earlier<text:s/>date<text:s/>if<text:s/>UNESP<text:s/>ends.</text:span></text:p>
        <text:p text:style-name="P972"><draw:frame svg:x="1.699cm" svg:y="0.199cm" svg:width="12.832cm" svg:height="0.926cm" draw:style-name="FR27" text:anchor-type="char" draw:z-index="0"><draw:text-box><text:p text:style-name="P973"><text:span text:style-name="T973_1">Project<text:s/>Organisation<text:s/>Structure</text:span></text:p></draw:text-box></draw:frame><draw:frame svg:x="6.038cm" svg:y="5.226cm" svg:width="4.286cm" svg:height="1.799cm" draw:style-name="FR28" text:anchor-type="char" draw:z-index="2"><draw:text-box><text:p text:style-name="P974"><text:span text:style-name="T974_1">Project<text:s/>Manager</text:span></text:p><text:p text:style-name="P975"><text:span text:style-name="T975_1">Deputy<text:s/>Chief<text:s/>Electoral<text:s/>Adviser</text:span></text:p></draw:text-box></draw:frame><draw:frame svg:x="1.408cm" svg:y="7.899cm" svg:width="4.286cm" svg:height="1.799cm" draw:style-name="FR29" text:anchor-type="char" draw:z-index="4"><draw:text-box><text:p text:style-name="P976"/><text:p text:style-name="P977"><text:span text:style-name="T977_1">Electoral<text:s/>Support<text:s/>to<text:s/>IEC</text:span></text:p></draw:text-box></draw:frame><draw:frame svg:x="6.329cm" svg:y="7.899cm" svg:width="4.286cm" svg:height="1.799cm" draw:style-name="FR30" text:anchor-type="char" draw:z-index="6"><draw:text-box><text:p text:style-name="P978"/><text:p text:style-name="P979"><text:span text:style-name="T979_1">Electoral<text:s/>Support<text:s/>to<text:s/>EEC</text:span></text:p></draw:text-box></draw:frame><draw:frame svg:x="11.091cm" svg:y="7.872cm" svg:width="4.286cm" svg:height="1.799cm" draw:style-name="FR31" text:anchor-type="char" draw:z-index="8"><draw:text-box><text:p text:style-name="P980"/><text:p text:style-name="P981"><text:span text:style-name="T981_1">Project<text:s/>Operations</text:span></text:p></draw:text-box></draw:frame><draw:connector svg:x1="7.996cm" svg:y1="4.036cm" svg:x2="7.996cm" svg:y2="5.218cm" draw:style-name="FR32" draw:z-index="10"/><draw:connector svg:x1="3.392cm" svg:y1="7.343cm" svg:x2="13.314cm" svg:y2="7.343cm" draw:style-name="FR33" draw:z-index="12"/><draw:connector svg:x1="3.392cm" svg:y1="7.37cm" svg:x2="3.392cm" svg:y2="7.925cm" draw:style-name="FR34" draw:z-index="14"/><draw:connector svg:x1="7.969cm" svg:y1="6.999cm" svg:x2="7.969cm" svg:y2="7.923cm" draw:style-name="FR35" draw:z-index="16"/><draw:connector svg:x1="13.34cm" svg:y1="7.343cm" svg:x2="13.34cm" svg:y2="7.899cm" draw:style-name="FR36" draw:z-index="18"/><draw:connector svg:x1="12.203cm" svg:y1="6.128cm" svg:x2="12.254cm" svg:y2="6.048cm" draw:style-name="FR37" draw:z-index="20"/></text:p>
        <text:p text:style-name="P982"><draw:frame svg:x="1.676cm" svg:y="0.397cm" svg:width="12.832cm" svg:height="1.323cm" draw:style-name="FR38" text:anchor-type="char" draw:z-index="22"><draw:text-box><text:p text:style-name="P983"><text:span text:style-name="T983_1">Project<text:s/>Board<text:s/>(Governance<text:s/>Mechanism)<text:s/>–<text:s/>Co-Chaired<text:s/>by<text:s/>UNAMA<text:s/>and<text:s/>Supplier<text:s/>2<text:s/>or<text:s/>Supplier<text:s/>3<text:s/>respectively</text:span></text:p></draw:text-box></draw:frame></text:p>
        <text:p text:style-name="P984"/>
        <text:p text:style-name="P985"><draw:frame svg:x="10.181cm" svg:y="0.078cm" svg:width="4.311cm" svg:height="1.799cm" draw:style-name="FR39" text:anchor-type="char" draw:z-index="24"><draw:text-box><text:p text:style-name="P986"><text:span text:style-name="T986_1">Senior<text:s/>Supplier</text:span></text:p><text:p text:style-name="P987"><text:span text:style-name="T987_1">UNAMA,<text:s/>UNDP<text:s/>and<text:s/>donors<text:s/>(incl.<text:s/>UK)</text:span></text:p><text:p text:style-name="P988"/></draw:text-box></draw:frame><draw:frame svg:x="5.916cm" svg:y="0.088cm" svg:width="4.339cm" svg:height="1.799cm" draw:style-name="FR40" text:anchor-type="char" draw:z-index="26"><draw:text-box><text:p text:style-name="P989"><text:span text:style-name="T989_1">Executive</text:span></text:p><text:p text:style-name="P990"><text:span text:style-name="T990_1">UNDP</text:span></text:p><text:p text:style-name="P991"/></draw:text-box></draw:frame><draw:frame svg:x="1.672cm" svg:y="0.088cm" svg:width="4.286cm" svg:height="1.799cm" draw:style-name="FR41" text:anchor-type="char" draw:z-index="28"><draw:text-box><text:p text:style-name="P992"><text:span text:style-name="T992_1">Senior<text:s/>Beneficiary</text:span></text:p><text:p text:style-name="P993"><text:span text:style-name="T993_1">Supplier<text:s/>2,<text:s/>Supplier<text:s/>3<text:s/></text:span></text:p></draw:text-box></draw:frame></text:p>
        <text:p text:style-name="P994"/>
        <text:p text:style-name="P995"/>
        <text:p text:style-name="P996"><draw:frame svg:x="1.845cm" svg:y="0.037cm" svg:width="3.787cm" svg:height="1.048cm" draw:style-name="FR42" text:anchor-type="char" draw:z-index="30"><draw:text-box><text:p text:style-name="P997"><text:span text:style-name="T997_1">UNDP<text:s/>CD</text:span></text:p></draw:text-box></draw:frame><draw:frame svg:x="10.989cm" svg:y="0.037cm" svg:width="3.175cm" svg:height="1.21cm" draw:style-name="FR43" text:anchor-type="char" draw:z-index="32"><draw:text-box><text:p text:style-name="P998"><text:span text:style-name="T998_1">Chief<text:s/>Electoral<text:s/>Adviser</text:span></text:p></draw:text-box></draw:frame><draw:connector svg:x1="5.681cm" svg:y1="0.381cm" svg:x2="11.015cm" svg:y2="0.381cm" draw:style-name="FR44" draw:z-index="34"/></text:p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><text:span text:style-name="T1007_1">Component<text:s/>2:<text:s/>Support<text:s/>to<text:s/>Civil<text:s/>Society<text:s/>through<text:s/>the<text:s/>EU</text:span></text:p>
        <text:p text:style-name="P1008"><text:span text:style-name="T1008_1">Internally<text:s/>within<text:s/>DFID<text:s/>Afghanistan,<text:s/>the<text:s/>management<text:s/>arrangements<text:s/>remain<text:s/>the<text:s/>same<text:s/>with<text:s/>those<text:s/>of<text:s/>the<text:s/>UNESP<text:s/>component.<text:s/>However,<text:s/>this<text:s/>component<text:s/>will<text:s/>be<text:s/></text:span><text:span text:style-name="T1008_2">jointly<text:s/>funded<text:s/>with<text:s/>the<text:s/>EU<text:s/>Delegation.<text:s/>The<text:s/>respective<text:s/>donor<text:s/>contributions<text:s/>are<text:s/>anticipated<text:s/>to<text:s/>be<text:s/>approximately<text:s/>£2.2<text:s/>m<text:s/>each<text:s/>over<text:s/>a<text:s/>3<text:s/>year<text:s/>period.<text:s/>DFID<text:s/>will<text:s/>enter<text:s/>into<text:s/>a<text:s/>Transfer<text:s/>Agreement,<text:s/>delegating<text:s/>executive<text:s/>management<text:s/>and<text:s/>decision<text:s/>making<text:s/>to<text:s/>the<text:s/>EU.<text:s/>The<text:s/>la</text:span><text:span text:style-name="T1008_3">tter’s<text:s/>management<text:s/>team<text:s/>will<text:s/>have<text:s/>two<text:s/>operational<text:s/>and<text:s/>two<text:s/>finance<text:s/>officers<text:s/>under<text:s/>the<text:s/>oversight<text:s/>of<text:s/>the<text:s/>EU<text:s/>Delegation’s<text:s/>Head<text:s/>of<text:s/>Cooperation.<text:s text:c="2"/></text:span></text:p>
        <text:p text:style-name="P1009"><text:span text:style-name="T1009_1">The<text:s/>EU<text:s/>will<text:s/>procure<text:s/>two<text:s/>or<text:s/>three<text:s/>main<text:s/>international<text:s/>or<text:s/>established<text:s/>national<text:s/>CSO/NGO<text:s/>grantees,<text:s/>who<text:s/>will<text:s/>sub-grant<text:s/>CSO</text:span><text:span text:style-name="T1009_2">s<text:s/>up<text:s/>to<text:s/>a<text:s/>limit<text:s/>of<text:s/>circa<text:s/>£55,000<text:s/>(</text:span><text:span text:style-name="T1009_3">€</text:span><text:span text:style-name="T1009_4">60,000).<text:s/></text:span><text:span text:style-name="T1009_5">The<text:s/>sub-grants<text:s/>would<text:s/>run<text:s/>for<text:s/>18-24<text:s/>months,<text:s/>while<text:s/>main<text:s/>grants<text:s/>would<text:s/>run<text:s/>for<text:s/>36<text:s/>months<text:s/>to<text:s/>allow<text:s/>for<text:s/>close<text:s/>out<text:s/>and<text:s/>audit<text:s/>activities.<text:s/></text:span><text:span text:style-name="T1009_6">The<text:s/>main<text:s/>grant<text:s/>recipients<text:s/>will<text:s/>be<text:s/>responsible<text:s/>for<text:s/>managing<text:s/>delivery,<text:s/>form<text:s/>steering</text:span><text:span text:style-name="T1009_7"><text:s/>committees<text:s/>where<text:s/>EU/DFID<text:s/>may<text:s/>be<text:s/>invited<text:s/>once<text:s/>a<text:s/>year<text:s/>as<text:s/>observers.<text:s/>Grant<text:s/>recipients<text:s/>will<text:s/>report<text:s/>on<text:s/>a<text:s/>6<text:s/>monthly<text:s/>basis,<text:s/>with<text:s/>the<text:s/>EU<text:s/>producing<text:s/>a<text:s/>2<text:s/>page<text:s/>summary<text:s/>to<text:s/>verify<text:s/>correctness,<text:s/>financial<text:s/>reports,<text:s/>progress<text:s/>and<text:s/>any<text:s/>postponed<text:s/>activities.<text:s/></text:span></text:p>
        <text:p text:style-name="P1010"><text:span text:style-name="T1010_1">The<text:s/>EU<text:s/>will<text:s/>produ</text:span><text:span text:style-name="T1010_2">ce<text:s/>an<text:s/>annual<text:s/>report.<text:s/>They<text:s/>will<text:s/>also<text:s/>share<text:s/>the<text:s/>Grantees’<text:s/>six<text:s/>monthly<text:s/>narrative<text:s/>and<text:s/>financial<text:s/>reports<text:s/>with<text:s/>DFID.<text:s/>The<text:s/>latter<text:s/>can<text:s/>comment,<text:s/>but<text:s/>as<text:s/>with<text:s/>other<text:s/>Direct<text:s/>Contribution<text:s/>Agreements<text:s/>(DCAs)<text:s/>we<text:s/>have<text:s/>no<text:s/>executive<text:s/>decision<text:s/>making<text:s/>authority.<text:s/>The<text:s/>EU<text:s/>is<text:s/>plannin</text:span><text:span text:style-name="T1010_3">g<text:s/>a<text:s/>mid-term<text:s/>report<text:s/>and<text:s/>an<text:s/>impact<text:s/>evaluation<text:s/>at<text:s/>the<text:s/>end<text:s/>of<text:s/>the<text:s/>project<text:s/>as<text:s/>well<text:s/>as<text:s/>an<text:s/>end<text:s/>of<text:s/>project<text:s/>audit.<text:s/>The<text:s/>mid-term<text:s/>report<text:s/>in<text:s/>particular<text:s/>will<text:s/>be<text:s/>used<text:s/>for<text:s/>performance<text:s/>review<text:s/>and<text:s/>all<text:s/>reports<text:s/>will<text:s/>be<text:s/>used<text:s/>to<text:s/>review<text:s/>policy<text:s/>in<text:s/>this<text:s/>area,<text:s/>to<text:s/>further<text:s/>influenc</text:span><text:span text:style-name="T1010_4">e<text:s/>the<text:s/>National<text:s/>Unity<text:s/>Government<text:s/>and<text:s/>encourage<text:s/>collaboration<text:s/>with<text:s/>others.</text:span></text:p>
        <text:p text:style-name="P1011"><text:span text:style-name="T1011_1">The<text:s/>EU<text:s/>will<text:s/>have<text:s/>two<text:s/>finance<text:s/>and<text:s/>two<text:s/>operational<text:s/>officers<text:s/>under<text:s/>the<text:s/>EU<text:s/>Delegation’s<text:s/>Head<text:s/>of<text:s/>Cooperation<text:s/>who<text:s/>will<text:s/>manage<text:s/>the<text:s/>project<text:s/>and<text:s/>the<text:s/>supply<text:s/>chain.<text:s/></text:span></text:p>
        <text:p text:style-name="P1012"><text:span text:style-name="T1012_1">Component<text:s/>3:<text:s/>Research<text:s/>and<text:s/>de</text:span><text:span text:style-name="T1012_2">sign<text:s/>of<text:s/>future<text:s/>support<text:s/>to<text:s/>electoral<text:s/>reform</text:span></text:p>
        <text:p text:style-name="P1013"><text:span text:style-name="T1013_1">Pieces<text:s/>of<text:s/>work<text:s/>commissioned<text:s/>by<text:s/>the<text:s/>SRO<text:s/>and<text:s/>procured<text:s/>by<text:s/>the<text:s/>DPO<text:s/>will<text:s/>be<text:s/>managed<text:s/>per<text:s/>contract<text:s/>management<text:s/>best<text:s/>practice<text:s/>to<text:s/>ensure<text:s/>adherence<text:s/>to<text:s/>the<text:s/>terms<text:s/>of<text:s/>reference<text:s/>and<text:s/>good<text:s/>VfM.</text:span><text:span text:style-name="T1013_2"><text:s/></text:span><text:span text:style-name="T1013_3">A<text:s/>full<text:s/>management<text:s/>case<text:s/>for<text:s/>the<text:s/>futur</text:span><text:span text:style-name="T1013_4">e<text:s/>programme<text:s/>will<text:s/>be<text:s/>included<text:s/>in<text:s/>the<text:s/>amendment<text:s/>to<text:s/>this<text:s/>business<text:s/>case<text:s/>at<text:s/>the<text:s/>end<text:s/>of<text:s/>Year<text:s/>1.</text:span></text:p>
        <text:p text:style-name="P1014"/>
        <text:p text:style-name="P1015"><text:span text:style-name="T1015_1">Monitoring,<text:s/>Evaluation<text:s/>and<text:s/>Learning</text:span></text:p>
        <text:p text:style-name="P1016"><text:span text:style-name="T1016_1">Monitoring:</text:span><text:span text:style-name="T1016_2"><text:s/>UNDP<text:s/>will<text:s/>set<text:s/>up<text:s/>and<text:s/>manage<text:s/>systems<text:s/>and<text:s/>processes<text:s/>to<text:s/>monitor<text:s/>activities<text:s/>alongside<text:s/>the<text:s/>Supplier<text:s/>2<text:s/>and<text:s/>Supplier<text:s/>3.<text:s/></text:span><text:span text:style-name="T1016_3">Foll</text:span><text:span text:style-name="T1016_4">owing<text:s/>recommendations<text:s/>from<text:s/>the<text:s/>ELECT<text:s/>II<text:s/>PCR,<text:s/>the<text:s/>DFID<text:s/>logframe<text:s/>will<text:s/>be<text:s/>aligned<text:s/>with<text:s/>the<text:s/>UNDP<text:s/>logframe.<text:s/></text:span><text:span text:style-name="T1016_5">UNDP<text:s/>will<text:s/>report<text:s/>to<text:s/>all<text:s/>donors<text:s/>against<text:s/>logframe<text:s/>indicators<text:s/>on<text:s/>a<text:s/>quarterly<text:s/>basis.<text:s/>UNDP<text:s/>is<text:s/>also<text:s/>responsible<text:s/>for<text:s/>assessing<text:s/>and<text:s/>identifying<text:s/>risks<text:s/>on<text:s/>a<text:s/>quarte</text:span><text:span text:style-name="T1016_6">rly<text:s/>basis<text:s/>that<text:s/>may<text:s/>threaten<text:s/>the<text:s/>achievement<text:s/>of<text:s/>intended<text:s/>results.<text:s/>UNDP<text:s/>will<text:s/>provide<text:s/>the<text:s/>quarterly<text:s/>updated<text:s/>risk<text:s/>log<text:s/>for<text:s/>the<text:s/>programme<text:s/>as<text:s/>an<text:s/>annexe<text:s/>to<text:s/>the<text:s/>quarterly<text:s/>report<text:s/>they<text:s/>share<text:s/>with<text:s/>all<text:s/>donors.<text:s/>DFID<text:s/>will<text:s/>be<text:s/>a<text:s/>member<text:s/>of<text:s/>the<text:s/>UNESP<text:s/>Project<text:s/>Board.<text:s/>The<text:s/>proje</text:span><text:span text:style-name="T1016_7">ct<text:s/>board<text:s/>will<text:s/>hold<text:s/>regular<text:s/>reviews<text:s/>to<text:s/>assess<text:s/>the<text:s/>performance<text:s/>of<text:s/>the<text:s/>project<text:s/>and<text:s/>review<text:s/>the<text:s/>work<text:s/>plan.<text:s/>The<text:s/>project<text:s/>team<text:s/>will<text:s/>also<text:s/>have<text:s/>regular<text:s/>monthly<text:s/>challenge<text:s/>meetings<text:s/>which<text:s/>will<text:s/>consider<text:s/>risk<text:s/>and<text:s/>will<text:s/>update<text:s/>the<text:s/>delivery<text:s/>plan<text:s/>on<text:s/>a<text:s/>quarterly<text:s/>basis.<text:s/>Regula</text:span><text:span text:style-name="T1016_8">r<text:s/>weekly<text:s/>meetings<text:s/>will<text:s/>also<text:s/>continue<text:s/>between<text:s/>the<text:s/>donor<text:s/>group<text:s/>at<text:s/>working<text:s/>and<text:s/>senior<text:s/>level.<text:s/>Under<text:s/>component<text:s/>2,<text:s/>t</text:span><text:span text:style-name="T1016_9">he<text:s/>EU<text:s/>anticipates<text:s/>engaging<text:s/>a<text:s/>third<text:s/>party<text:s/>monitoring<text:s/>organisation<text:s/>with<text:s/>local<text:s/>experts<text:s/>to<text:s/>monitor<text:s/>CSO/NGO<text:s/>field<text:s/>activities<text:s/>and<text:s/>report<text:s/>back<text:s/>as<text:s/>well<text:s/>as</text:span><text:span text:style-name="T1016_10"><text:s/>advise<text:s/>on<text:s/>these.<text:s/></text:span><text:span text:style-name="T1016_11">Where<text:s/></text:span><text:span text:style-name="T1016_12">possible,<text:s/>results<text:s/>will<text:s/>be<text:s/>disaggregated<text:s/>by<text:s/>sex<text:s/>and<text:s/>disability.</text:span></text:p>
        <text:p text:style-name="P1017"><text:span text:style-name="T1017_1">Learning:</text:span><text:span text:style-name="T1017_2"><text:s/></text:span><text:span text:style-name="T1017_3">The<text:s/>Supplier<text:s/>2,<text:s/>with<text:s/>the<text:s/>support<text:s/>of<text:s/>the<text:s/>UN<text:s/>team,<text:s/>will<text:s/>have<text:s/>the<text:s/>principal<text:s/>technical<text:s/>responsibility<text:s/>for<text:s/>learning<text:s/>and<text:s/>knowledge<text:s/>management<text:s/>of<text:s/>UNESP.<text:s/>The<text:s/></text:span><text:span text:style-name="T1017_4">Supplier<text:s/>2<text:s/>will<text:s/>support<text:s/>reflective<text:s/>learning<text:s/>during<text:s/>the<text:s/>course<text:s/>of<text:s/>UNESP<text:s/>implementation<text:s/>through<text:s/>a<text:s/>number<text:s/>of<text:s/>different<text:s/>modalities,<text:s/>including:<text:s/>lessons<text:s/>learning<text:s/>exercises,<text:s/>case<text:s/>studies,<text:s/>practice<text:s/>notes<text:s/>and<text:s/>repositories<text:s/>of<text:s/>best<text:s/>practices,<text:s/>and<text:s/>knowledge<text:s/>management</text:span><text:span text:style-name="T1017_5"><text:s/>and<text:s/>information<text:s/>management<text:s/>systems<text:s/>to<text:s/>continuously<text:s/>document<text:s/>and<text:s/>compile<text:s/>data<text:s/>on<text:s/>UNESP<text:s/>best<text:s/>practice.</text:span></text:p>
        <text:p text:style-name="P1018"><text:span text:style-name="T1018_1">Under<text:s/>component<text:s/>2,<text:s/>the<text:s/>EU<text:s/>plans<text:s/>to<text:s/>undertake<text:s/>a<text:s/>mid-term<text:s/>evaluation<text:s/>of<text:s/>the<text:s/>project<text:s/>to<text:s/>incorporate<text:s/>any<text:s/>learning<text:s/>and<text:s/>aid<text:s/>problem<text:s/>solving.<text:s/>An<text:s/>impact<text:s/>evaluatio</text:span><text:span text:style-name="T1018_2">n<text:s/>will<text:s/>also<text:s/>be<text:s/>conducted<text:s/>at<text:s/>the<text:s/>end<text:s/>of<text:s/>the<text:s/>project.</text:span></text:p>
        <text:p text:style-name="P1019"><text:span text:style-name="T1019_1">Learning<text:s/>is<text:s/>a<text:s/>key<text:s/>driver<text:s/>for<text:s/>the<text:s/>UK<text:s/>investment<text:s/>under<text:s/>component<text:s/>3<text:s/>towards<text:s/>longer-term<text:s/>electoral<text:s/>reform.<text:s/>During<text:s/>the<text:s/>first<text:s/>12<text:s/>months<text:s/>research<text:s/>and<text:s/>design<text:s/>phase,<text:s/>the<text:s/>programme<text:s/>will<text:s/>commission<text:s/>multiple<text:s/>research</text:span><text:span text:style-name="T1019_2"><text:s/>and<text:s/>learning<text:s/>pieces<text:s/>on<text:s/>experiences<text:s/>during<text:s/>Afghan<text:s/>elections<text:s/>and<text:s/>efforts<text:s/>at<text:s/>reform<text:s/>to<text:s/>date.<text:s/>These<text:s/>will<text:s/>be<text:s/>used<text:s/>to<text:s/>design<text:s/>the<text:s/>implementation<text:s/>phase<text:s/>of<text:s/>the<text:s/>programme<text:s/>due<text:s/>to<text:s/>begin<text:s/>in<text:s/>September<text:s/>2019.</text:span></text:p>
        <text:p text:style-name="P1020"/>
        <text:p text:style-name="P1021"><text:span text:style-name="T1021_1">Risk<text:s/>management</text:span></text:p>
        <text:p text:style-name="P1022"><text:span text:style-name="T1022_1">The<text:s/>risk<text:s/>level<text:s/>is<text:s/>assessed<text:s/>as<text:s/>High.<text:s/>The<text:s/>table</text:span><text:span text:style-name="T1022_2"><text:s/>below<text:s/>provides<text:s/>an<text:s/>assessment<text:s/>of<text:s/>the<text:s/>main<text:s/>risks<text:s/>and<text:s/>their<text:s/>mitigation<text:s/>measures.<text:s/></text:span><text:span text:style-name="T1022_3">Risks<text:s/>will<text:s/>be<text:s/>managed<text:s/>through<text:s/>the<text:s/>Project<text:s/>Board<text:s/>governance<text:s/>structures.<text:s/>Risk<text:s/>is<text:s/>a<text:s/>standing<text:s/>agenda<text:s/>item<text:s/>at<text:s/>every<text:s/>monthly<text:s/>challenge<text:s/>meeting<text:s/>and<text:s/>is<text:s/>reviewed<text:s/>office<text:s/>wide<text:s/>quarterly.<text:s/>H</text:span><text:span text:style-name="T1022_4">owever,<text:s/>updates<text:s/>will<text:s/>be<text:s/>made<text:s/>in<text:s/>line<text:s/>with<text:s/>perceived<text:s/>increase/decrease<text:s/>of<text:s/>risk<text:s/>or<text:s/>when<text:s/>the<text:s/>project<text:s/>board<text:s/>assesses<text:s/>that<text:s/>overall<text:s/>risk<text:s/>has<text:s/>changed.<text:s/></text:span></text:p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40">
            <table:table-cell table:style-name="Cell155">
              <text:p text:style-name="P1023"><text:span text:style-name="T1023_1">Risk</text:span></text:p>
            </table:table-cell>
            <table:table-cell table:style-name="Cell156">
              <text:p text:style-name="P1024"><text:span text:style-name="T1024_1">Probability</text:span></text:p>
            </table:table-cell>
            <table:table-cell table:style-name="Cell157">
              <text:p text:style-name="P1025"><text:span text:style-name="T1025_1">Impact</text:span></text:p>
            </table:table-cell>
            <table:table-cell table:style-name="Cell158">
              <text:p text:style-name="P1026"><text:span text:style-name="T1026_1">Mitigation<text:s/>Measures</text:span></text:p>
            </table:table-cell>
            <table:table-cell table:style-name="Cell159">
              <text:p text:style-name="P1027"><text:span text:style-name="T1027_1">Residual<text:s/>Risk</text:span></text:p>
            </table:table-cell>
          </table:table-row>
          <table:table-row table:style-name="Row41">
            <table:table-cell table:style-name="Cell160">
              <text:p text:style-name="P1028"><text:span text:style-name="T1028_1">Context:<text:s/>deteriorating<text:s/>security<text:s/>impedes<text:s/></text:span><text:span text:style-name="T1028_2">delivery<text:s/>of<text:s/>support<text:s/>by<text:s/>UNDP/EU/CSOs</text:span></text:p>
            </table:table-cell>
            <table:table-cell table:style-name="Cell161">
              <text:p text:style-name="P1029"><text:span text:style-name="T1029_1">5</text:span></text:p>
            </table:table-cell>
            <table:table-cell table:style-name="Cell162">
              <text:p text:style-name="P1030"><text:span text:style-name="T1030_1">5</text:span></text:p>
            </table:table-cell>
            <table:table-cell table:style-name="Cell163">
              <text:p text:style-name="P1031"><text:span text:style-name="T1031_1">Security<text:s/>considerations<text:s/>built<text:s/>into<text:s/>operational<text:s/>plans;<text:s/>security<text:s/>management<text:s/>by<text:s/>UNDP,<text:s/>with<text:s/>good<text:s/>business<text:s/>continuity<text:s/>planning<text:s/>contingency<text:s/>in<text:s/>place.</text:span></text:p>
            </table:table-cell>
            <table:table-cell table:style-name="Cell164">
              <text:p text:style-name="P1032"><text:span text:style-name="T1032_1">High</text:span></text:p>
              <text:p text:style-name="P1033"><text:span text:style-name="T1033_1">Prob:<text:s/>4</text:span></text:p>
              <text:p text:style-name="P1034"><text:span text:style-name="T1034_1">Imp:<text:s/>4</text:span></text:p>
            </table:table-cell>
          </table:table-row>
          <table:table-row table:style-name="Row42">
            <table:table-cell table:style-name="Cell165">
              <text:p text:style-name="P1035"><text:span text:style-name="T1035_1">Context:<text:s/>deteriorating<text:s/>security<text:s/>impedes<text:s/></text:span><text:span text:style-name="T1035_2">monitoring<text:s/>by<text:s/>DFID</text:span></text:p>
            </table:table-cell>
            <table:table-cell table:style-name="Cell166">
              <text:p text:style-name="P1036"><text:span text:style-name="T1036_1">5</text:span></text:p>
            </table:table-cell>
            <table:table-cell table:style-name="Cell167">
              <text:p text:style-name="P1037"><text:span text:style-name="T1037_1">4</text:span></text:p>
            </table:table-cell>
            <table:table-cell table:style-name="Cell168">
              <text:p text:style-name="P1038"><text:span text:style-name="T1038_1">Strong<text:s/>engagement<text:s/>with<text:s/>UNDP/EU<text:s/>allows<text:s/>continued<text:s/>monitoring<text:s/>when<text:s/>movement<text:s/>restricted</text:span></text:p>
            </table:table-cell>
            <table:table-cell table:style-name="Cell169">
              <text:p text:style-name="P1039"><text:span text:style-name="T1039_1">Moderate</text:span></text:p>
              <text:p text:style-name="P1040"><text:span text:style-name="T1040_1">Prob:<text:s/>3</text:span></text:p>
              <text:p text:style-name="P1041"><text:span text:style-name="T1041_1">Imp:<text:s/>3</text:span></text:p>
            </table:table-cell>
          </table:table-row>
          <table:table-row table:style-name="Row43">
            <table:table-cell table:style-name="Cell170">
              <text:p text:style-name="P1042"><text:span text:style-name="T1042_1">Context:<text:s/>deteriorating<text:s/>security<text:s/>limits<text:s/>Supplier<text:s/>1<text:s/>activities<text:s/>(incl.<text:s/>holding<text:s/>elections)</text:span></text:p>
            </table:table-cell>
            <table:table-cell table:style-name="Cell171">
              <text:p text:style-name="P1043"><text:span text:style-name="T1043_1">5</text:span></text:p>
            </table:table-cell>
            <table:table-cell table:style-name="Cell172">
              <text:p text:style-name="P1044"><text:span text:style-name="T1044_1">5</text:span></text:p>
            </table:table-cell>
            <table:table-cell table:style-name="Cell173">
              <text:p text:style-name="P1045"><text:span text:style-name="T1045_1">Security<text:s/>planning<text:s/>included<text:s/>under<text:s/></text:span><text:span text:style-name="T1045_2">the<text:s/>UNESP<text:s/>programme,<text:s/>with<text:s/>regular<text:s/>coordination<text:s/>between<text:s/>the<text:s/>Supplier<text:s/>2<text:s/>and<text:s/>RS<text:s/></text:span></text:p>
            </table:table-cell>
            <table:table-cell table:style-name="Cell174">
              <text:p text:style-name="P1046"><text:span text:style-name="T1046_1">High</text:span></text:p>
              <text:p text:style-name="P1047"><text:span text:style-name="T1047_1">Prob:<text:s/>4</text:span></text:p>
              <text:p text:style-name="P1048"><text:span text:style-name="T1048_1">Imp:<text:s/>5</text:span></text:p>
            </table:table-cell>
          </table:table-row>
          <table:table-row table:style-name="Row44">
            <table:table-cell table:style-name="Cell175">
              <text:p text:style-name="P1049"><text:span text:style-name="T1049_1">Context:<text:s/>limited<text:s/>government<text:s/>will<text:s/>over<text:s/>three<text:s/>years<text:s/>to<text:s/>implement<text:s/>reforms</text:span></text:p>
            </table:table-cell>
            <table:table-cell table:style-name="Cell176">
              <text:p text:style-name="P1050"><text:span text:style-name="T1050_1">4</text:span></text:p>
            </table:table-cell>
            <table:table-cell table:style-name="Cell177">
              <text:p text:style-name="P1051"><text:span text:style-name="T1051_1">4</text:span></text:p>
            </table:table-cell>
            <table:table-cell table:style-name="Cell178">
              <text:p text:style-name="P1052"><text:span text:style-name="T1052_1">On-going<text:s/>engagement<text:s/>with<text:s/>government<text:s/>and<text:s/>Supplier<text:s/>2<text:s/>(working-level<text:s/>and<text:s/></text:span><text:span text:style-name="T1052_2">diplomatic<text:s/>channels).</text:span></text:p>
            </table:table-cell>
            <table:table-cell table:style-name="Cell179">
              <text:p text:style-name="P1053"><text:span text:style-name="T1053_1">High</text:span></text:p>
              <text:p text:style-name="P1054"><text:span text:style-name="T1054_1">Prob:<text:s/>4</text:span></text:p>
              <text:p text:style-name="P1055"><text:span text:style-name="T1055_1">Imp:<text:s/>3</text:span></text:p>
            </table:table-cell>
          </table:table-row>
          <table:table-row table:style-name="Row45">
            <table:table-cell table:style-name="Cell180">
              <text:p text:style-name="P1056"><text:span text:style-name="T1056_1">Delivery<text:s/>Risks:<text:s/>election<text:s/>timelines<text:s/>change<text:s/>as<text:s/>a<text:s/>result<text:s/>of<text:s/>political<text:s/>decision<text:s/>making</text:span></text:p>
            </table:table-cell>
            <table:table-cell table:style-name="Cell181">
              <text:p text:style-name="P1057"><text:span text:style-name="T1057_1">4</text:span></text:p>
            </table:table-cell>
            <table:table-cell table:style-name="Cell182">
              <text:p text:style-name="P1058"><text:span text:style-name="T1058_1">4</text:span></text:p>
            </table:table-cell>
            <table:table-cell table:style-name="Cell183">
              <text:p text:style-name="P1059"><text:span text:style-name="T1059_1">On-going<text:s/>engagement<text:s/>with<text:s/>government<text:s/>and<text:s/>Supplier<text:s/>2<text:s/>(working-level<text:s/>and<text:s/>diplomatic<text:s/>channels).</text:span></text:p>
            </table:table-cell>
            <table:table-cell table:style-name="Cell184">
              <text:p text:style-name="P1060"><text:span text:style-name="T1060_1">High</text:span></text:p>
              <text:p text:style-name="P1061"><text:span text:style-name="T1061_1">Prob:<text:s/>3</text:span></text:p>
              <text:p text:style-name="P1062"><text:span text:style-name="T1062_1">Imp:<text:s/>4</text:span></text:p>
            </table:table-cell>
          </table:table-row>
          <table:table-row table:style-name="Row46">
            <table:table-cell table:style-name="Cell185">
              <text:p text:style-name="P1063"><text:span text:style-name="T1063_1">Delivery<text:s/>Risks:<text:s/>delays<text:s/>as<text:s/>a<text:s/>result<text:s/>of<text:s/>changes<text:s/>to<text:s/>Supplier<text:s/>1<text:s/>leadership</text:span></text:p>
            </table:table-cell>
            <table:table-cell table:style-name="Cell186">
              <text:p text:style-name="P1064"><text:span text:style-name="T1064_1">4</text:span></text:p>
            </table:table-cell>
            <table:table-cell table:style-name="Cell187">
              <text:p text:style-name="P1065"><text:span text:style-name="T1065_1">4</text:span></text:p>
            </table:table-cell>
            <table:table-cell table:style-name="Cell188">
              <text:p text:style-name="P1066"><text:span text:style-name="T1066_1">Most<text:s/>activities<text:s/>are<text:s/>limited<text:s/>to<text:s/>operational<text:s/>level<text:s/>and<text:s/>should<text:s/>continue.<text:s/>Engagement<text:s/>with<text:s/>government<text:s/>/<text:s/>Supplier<text:s/>2.</text:span></text:p>
            </table:table-cell>
            <table:table-cell table:style-name="Cell189">
              <text:p text:style-name="P1067"><text:span text:style-name="T1067_1">High</text:span></text:p>
              <text:p text:style-name="P1068"><text:span text:style-name="T1068_1">Prob:<text:s/>3</text:span></text:p>
              <text:p text:style-name="P1069"><text:span text:style-name="T1069_1">Imp:<text:s/>4</text:span></text:p>
            </table:table-cell>
          </table:table-row>
          <table:table-row table:style-name="Row47">
            <table:table-cell table:style-name="Cell190">
              <text:p text:style-name="P1070"><text:span text:style-name="T1070_1">Delivery<text:s/>Risks:<text:s/>Government<text:s/>limits<text:s/>UN<text:s/>role<text:s/>in<text:s/></text:span><text:span text:style-name="T1070_2">elections</text:span></text:p>
            </table:table-cell>
            <table:table-cell table:style-name="Cell191">
              <text:p text:style-name="P1071"><text:span text:style-name="T1071_1">2</text:span></text:p>
            </table:table-cell>
            <table:table-cell table:style-name="Cell192">
              <text:p text:style-name="P1072"><text:span text:style-name="T1072_1">5</text:span></text:p>
            </table:table-cell>
            <table:table-cell table:style-name="Cell193">
              <text:p text:style-name="P1073"><text:span text:style-name="T1073_1">UN<text:s/>is<text:s/>committed<text:s/>to<text:s/>improving<text:s/>relationship<text:s/>with<text:s/>the<text:s/>Government</text:span></text:p>
            </table:table-cell>
            <table:table-cell table:style-name="Cell194">
              <text:p text:style-name="P1074"><text:span text:style-name="T1074_1">Moderate</text:span></text:p>
              <text:p text:style-name="P1075"><text:span text:style-name="T1075_1">Prob:<text:s/>1</text:span></text:p>
              <text:p text:style-name="P1076"><text:span text:style-name="T1076_1">Imp:<text:s/>4</text:span></text:p>
            </table:table-cell>
          </table:table-row>
          <table:table-row table:style-name="Row48">
            <table:table-cell table:style-name="Cell195">
              <text:p text:style-name="P1077"><text:span text:style-name="T1077_1">Delivery<text:s/>Risks:<text:s/>Supplier<text:s/>1s<text:s/>are<text:s/>unable<text:s/>to<text:s/>recruit<text:s/>the<text:s/>required<text:s/>staff,<text:s/>particularly<text:s/>women</text:span></text:p>
            </table:table-cell>
            <table:table-cell table:style-name="Cell196">
              <text:p text:style-name="P1078"><text:span text:style-name="T1078_1">3</text:span></text:p>
            </table:table-cell>
            <table:table-cell table:style-name="Cell197">
              <text:p text:style-name="P1079"><text:span text:style-name="T1079_1">4</text:span></text:p>
            </table:table-cell>
            <table:table-cell table:style-name="Cell198">
              <text:p text:style-name="P1080"><text:span text:style-name="T1080_1">Secure<text:s/>buy-in<text:s/>of<text:s/>local<text:s/>leaders<text:s/>and<text:s/>extend<text:s/>deadlines<text:s/>if<text:s/></text:span><text:span text:style-name="T1080_2">necessary<text:s/>to<text:s/>recruit</text:span></text:p>
            </table:table-cell>
            <table:table-cell table:style-name="Cell199">
              <text:p text:style-name="P1081"><text:span text:style-name="T1081_1">Moderate</text:span></text:p>
              <text:p text:style-name="P1082"><text:span text:style-name="T1082_1">Prob:<text:s/>2</text:span></text:p>
              <text:p text:style-name="P1083"><text:span text:style-name="T1083_1">Imp:<text:s/>4</text:span></text:p>
            </table:table-cell>
          </table:table-row>
          <table:table-row table:style-name="Row49">
            <table:table-cell table:style-name="Cell200">
              <text:p text:style-name="P1084"><text:span text:style-name="T1084_1">Delivery<text:s/>Risks:<text:s/>Limited<text:s/>time<text:s/>to<text:s/>complete<text:s/>voter<text:s/>registration<text:s/>and<text:s/>other<text:s/>election<text:s/>planning<text:s/>activities</text:span></text:p>
            </table:table-cell>
            <table:table-cell table:style-name="Cell201">
              <text:p text:style-name="P1085"><text:span text:style-name="T1085_1">5</text:span></text:p>
            </table:table-cell>
            <table:table-cell table:style-name="Cell202">
              <text:p text:style-name="P1086"><text:span text:style-name="T1086_1">5</text:span></text:p>
            </table:table-cell>
            <table:table-cell table:style-name="Cell203">
              <text:p text:style-name="P1087"><text:span text:style-name="T1087_1">Continued<text:s/>engagement<text:s/>over<text:s/>election<text:s/>timeline<text:s/>and<text:s/>importance<text:s/>of<text:s/>a<text:s/>credible<text:s/>voter<text:s/>registry<text:s/>and<text:s/>strong<text:s/>planning</text:span></text:p>
            </table:table-cell>
            <table:table-cell table:style-name="Cell204">
              <text:p text:style-name="P1088"><text:span text:style-name="T1088_1">High</text:span></text:p>
              <text:p text:style-name="P1089"><text:span text:style-name="T1089_1">Prob:<text:s/>4</text:span></text:p>
              <text:p text:style-name="P1090"><text:span text:style-name="T1090_1">Imp:<text:s/>4</text:span></text:p>
            </table:table-cell>
          </table:table-row>
          <table:table-row table:style-name="Row50">
            <table:table-cell table:style-name="Cell205">
              <text:p text:style-name="P1091"><text:span text:style-name="T1091_1">Delivery<text:s/>Risks:<text:s/>Electoral<text:s/>Fraud<text:s/>throughout<text:s/>the<text:s/>process</text:span></text:p>
            </table:table-cell>
            <table:table-cell table:style-name="Cell206">
              <text:p text:style-name="P1092"><text:span text:style-name="T1092_1">5</text:span></text:p>
            </table:table-cell>
            <table:table-cell table:style-name="Cell207">
              <text:p text:style-name="P1093"><text:span text:style-name="T1093_1">5</text:span></text:p>
            </table:table-cell>
            <table:table-cell table:style-name="Cell208">
              <text:p text:style-name="P1094"><text:span text:style-name="T1094_1">Interventions<text:s/>targeting<text:s/>opportunities<text:s/>for<text:s/>fraud<text:s/>are<text:s/>implemented.<text:s/>Donors<text:s/>take<text:s/>a<text:s/>strong<text:s/></text:span><text:span text:style-name="T1094_2">line<text:s/>on<text:s/>fraud<text:s/>and<text:s/>crime.</text:span></text:p>
            </table:table-cell>
            <table:table-cell table:style-name="Cell209">
              <text:p text:style-name="P1095"><text:span text:style-name="T1095_1">High</text:span></text:p>
              <text:p text:style-name="P1096"><text:span text:style-name="T1096_1">Prob:<text:s/>4</text:span></text:p>
              <text:p text:style-name="P1097"><text:span text:style-name="T1097_1">Imp:<text:s/>4</text:span></text:p>
            </table:table-cell>
          </table:table-row>
          <table:table-row table:style-name="Row51">
            <table:table-cell table:style-name="Cell210">
              <text:p text:style-name="P1098"><text:span text:style-name="T1098_1">Delivery<text:s/>Risks:<text:s/>Political<text:s/>crisis<text:s/></text:span><text:span text:style-name="T1098_2">following<text:s/>elections<text:s/>cause<text:s/>delays<text:s/>to<text:s/>further<text:s/>elections<text:s/>or<text:s/>reform<text:s/>efforts</text:span></text:p>
            </table:table-cell>
            <table:table-cell table:style-name="Cell211">
              <text:p text:style-name="P1099"><text:span text:style-name="T1099_1">4</text:span></text:p>
            </table:table-cell>
            <table:table-cell table:style-name="Cell212">
              <text:p text:style-name="P1100"><text:span text:style-name="T1100_1">5</text:span></text:p>
            </table:table-cell>
            <table:table-cell table:style-name="Cell213">
              <text:p text:style-name="P1101"><text:span text:style-name="T1101_1">Constant<text:s/>risk<text:s/>monitoring<text:s/>and<text:s/>contingency<text:s/>planning<text:s/>alongside<text:s/>other<text:s/>Embassies,<text:s/>the<text:s/>Government<text:s/>and<text:s/>Supplier<text:s/>2</text:span></text:p>
            </table:table-cell>
            <table:table-cell table:style-name="Cell214">
              <text:p text:style-name="P1102"><text:span text:style-name="T1102_1">High</text:span></text:p>
              <text:p text:style-name="P1103"><text:span text:style-name="T1103_1">Prob:<text:s/>3</text:span></text:p>
              <text:p text:style-name="P1104"><text:span text:style-name="T1104_1">Imp:<text:s/>4</text:span></text:p>
            </table:table-cell>
          </table:table-row>
          <table:table-row table:style-name="Row52">
            <table:table-cell table:style-name="Cell215">
              <text:p text:style-name="P1105"><text:span text:style-name="T1105_1">Fiduciary<text:s/>Risks:<text:s/>as<text:s/>part<text:s/>of<text:s/>the<text:s/>Programme<text:s/>Fund,<text:s/></text:span><text:span text:style-name="T1105_2">DFID<text:s/>funds<text:s/>are<text:s/>misspent</text:span></text:p>
            </table:table-cell>
            <table:table-cell table:style-name="Cell216">
              <text:p text:style-name="P1106"><text:span text:style-name="T1106_1">2</text:span></text:p>
            </table:table-cell>
            <table:table-cell table:style-name="Cell217">
              <text:p text:style-name="P1107"><text:span text:style-name="T1107_1">4</text:span></text:p>
            </table:table-cell>
            <table:table-cell table:style-name="Cell218">
              <text:p text:style-name="P1108"><text:span text:style-name="T1108_1">Regular<text:s/>financial<text:s/>reporting<text:s/>from<text:s/>UNDP/EU<text:s/>and<text:s/>oversight<text:s/>by<text:s/>DFID</text:span></text:p>
            </table:table-cell>
            <table:table-cell table:style-name="Cell219">
              <text:p text:style-name="P1109"><text:span text:style-name="T1109_1">Low</text:span></text:p>
              <text:p text:style-name="P1110"><text:span text:style-name="T1110_1">Prob:<text:s/>1</text:span></text:p>
              <text:p text:style-name="P1111"><text:span text:style-name="T1111_1">Imp:<text:s/>3</text:span></text:p>
            </table:table-cell>
          </table:table-row>
          <table:table-row table:style-name="Row53">
            <table:table-cell table:style-name="Cell220">
              <text:p text:style-name="P1112"><text:span text:style-name="T1112_1">Fiduciary<text:s/>Risks:<text:s/>UNDP<text:s/>underspend<text:s/>of<text:s/>resources</text:span></text:p>
            </table:table-cell>
            <table:table-cell table:style-name="Cell221">
              <text:p text:style-name="P1113"><text:span text:style-name="T1113_1">4</text:span></text:p>
            </table:table-cell>
            <table:table-cell table:style-name="Cell222">
              <text:p text:style-name="P1114"><text:span text:style-name="T1114_1">3</text:span></text:p>
            </table:table-cell>
            <table:table-cell table:style-name="Cell223">
              <text:p text:style-name="P1115"><text:span text:style-name="T1115_1">Regular<text:s/>financial<text:s/>reporting<text:s/>and<text:s/>oversight<text:s/>from<text:s/>DFID<text:s/>with<text:s/>agreement<text:s/>to<text:s/>return<text:s/>unspent<text:s/>funds</text:span></text:p>
            </table:table-cell>
            <table:table-cell table:style-name="Cell224">
              <text:p text:style-name="P1116"><text:span text:style-name="T1116_1">Moderate</text:span></text:p>
              <text:p text:style-name="P1117"><text:span text:style-name="T1117_1">Prob:<text:s/>3</text:span></text:p>
              <text:p text:style-name="P1118"><text:span text:style-name="T1118_1">Imp:<text:s/>3</text:span></text:p>
            </table:table-cell>
          </table:table-row>
          <table:table-row table:style-name="Row54">
            <table:table-cell table:style-name="Cell225">
              <text:p text:style-name="P1119"><text:span text:style-name="T1119_1">Reputational<text:s/>Risk:<text:s/>DFID<text:s/>perceived<text:s/>as<text:s/>wrongfully<text:s/>interfering<text:s/>in<text:s/>Afghan<text:s/>electoral<text:s/>processes</text:span></text:p>
            </table:table-cell>
            <table:table-cell table:style-name="Cell226">
              <text:p text:style-name="P1120"><text:span text:style-name="T1120_1">3</text:span></text:p>
            </table:table-cell>
            <table:table-cell table:style-name="Cell227">
              <text:p text:style-name="P1121"><text:span text:style-name="T1121_1">4</text:span></text:p>
            </table:table-cell>
            <table:table-cell table:style-name="Cell228">
              <text:p text:style-name="P1122"><text:span text:style-name="T1122_1">Support<text:s/>as<text:s/>member<text:s/>of<text:s/>IC<text:s/>rather<text:s/>than<text:s/>DFID;<text:s/>limit<text:s/>political<text:s/>interference</text:span></text:p>
            </table:table-cell>
            <table:table-cell table:style-name="Cell229">
              <text:p text:style-name="P1123"/>
              <text:p text:style-name="P1124"><text:span text:style-name="T1124_1">Moderate</text:span></text:p>
              <text:p text:style-name="P1125"><text:span text:style-name="T1125_1">Prob:<text:s/>2</text:span></text:p>
              <text:p text:style-name="P1126"><text:span text:style-name="T1126_1">Imp:<text:s/>3</text:span></text:p>
            </table:table-cell>
          </table:table-row>
          <table:table-row table:style-name="Row55">
            <table:table-cell table:style-name="Cell230">
              <text:p text:style-name="P1127"><text:span text:style-name="T1127_1">Reputational<text:s/>Risk:<text:s/>DFID<text:s/></text:span><text:span text:style-name="T1127_2">scapegoated<text:s/>by<text:s/>Government<text:s/>in<text:s/>the<text:s/>event<text:s/>of<text:s/>delays<text:s/>/<text:s/>fraud</text:span></text:p>
            </table:table-cell>
            <table:table-cell table:style-name="Cell231">
              <text:p text:style-name="P1128"><text:span text:style-name="T1128_1">3</text:span></text:p>
            </table:table-cell>
            <table:table-cell table:style-name="Cell232">
              <text:p text:style-name="P1129"><text:span text:style-name="T1129_1">4</text:span></text:p>
            </table:table-cell>
            <table:table-cell table:style-name="Cell233">
              <text:p text:style-name="P1130"><text:span text:style-name="T1130_1">Support<text:s/>as<text:s/>member<text:s/>of<text:s/>IC<text:s/>rather<text:s/>than<text:s/>DFID;<text:s/>engagement<text:s/>with<text:s/>government</text:span></text:p>
            </table:table-cell>
            <table:table-cell table:style-name="Cell234">
              <text:p text:style-name="P1131"/>
              <text:p text:style-name="P1132"><text:span text:style-name="T1132_1">Moderate</text:span></text:p>
              <text:p text:style-name="P1133"><text:span text:style-name="T1133_1">Prob:<text:s/>2</text:span></text:p>
              <text:p text:style-name="P1134"><text:span text:style-name="T1134_1">Imp:<text:s/>3</text:span></text:p>
            </table:table-cell>
          </table:table-row>
          <table:table-row table:style-name="Row56">
            <table:table-cell table:style-name="Cell235">
              <text:p text:style-name="P1135"><text:span text:style-name="T1135_1">Operational<text:s/>Risk:<text:s/>DFID<text:s/>unable<text:s/>to<text:s/>appropriately<text:s/>manage<text:s/>the<text:s/>programme.</text:span></text:p>
            </table:table-cell>
            <table:table-cell table:style-name="Cell236">
              <text:p text:style-name="P1136"><text:span text:style-name="T1136_1">1</text:span></text:p>
            </table:table-cell>
            <table:table-cell table:style-name="Cell237">
              <text:p text:style-name="P1137"><text:span text:style-name="T1137_1">4</text:span></text:p>
            </table:table-cell>
            <table:table-cell table:style-name="Cell238">
              <text:p text:style-name="P1138"><text:span text:style-name="T1138_1">Adequate<text:s/>programme<text:s/></text:span><text:span text:style-name="T1138_2">management<text:s/>capacity<text:s/>has<text:s/>been<text:s/>included<text:s/>in<text:s/>the<text:s/>design<text:s/>of<text:s/>the<text:s/>programme.<text:s/></text:span></text:p>
            </table:table-cell>
            <table:table-cell table:style-name="Cell239">
              <text:p text:style-name="P1139"/>
              <text:p text:style-name="P1140"><text:span text:style-name="T1140_1">Low</text:span></text:p>
              <text:p text:style-name="P1141"><text:span text:style-name="T1141_1">Prob:<text:s/>1</text:span></text:p>
              <text:p text:style-name="P1142"><text:span text:style-name="T1142_1">Imp:<text:s/>3</text:span></text:p>
            </table:table-cell>
          </table:table-row>
          <table:table-row table:style-name="Row57">
            <table:table-cell table:style-name="Cell240">
              <text:p text:style-name="P1143"><text:span text:style-name="T1143_1">Operational<text:s/>Risk:<text:s/>EU<text:s/>unable<text:s/>to<text:s/>appropriately<text:s/>manage<text:s/>component<text:s/>2</text:span></text:p>
            </table:table-cell>
            <table:table-cell table:style-name="Cell241">
              <text:p text:style-name="P1144"><text:span text:style-name="T1144_1">1</text:span></text:p>
            </table:table-cell>
            <table:table-cell table:style-name="Cell242">
              <text:p text:style-name="P1145"><text:span text:style-name="T1145_1">3</text:span></text:p>
            </table:table-cell>
            <table:table-cell table:style-name="Cell243">
              <text:p text:style-name="P1146"><text:span text:style-name="T1146_1">The<text:s/>EU<text:s/>have<text:s/>built<text:s/>in<text:s/>adequate<text:s/>programme<text:s/>management<text:s/>capacity</text:span></text:p>
            </table:table-cell>
            <table:table-cell table:style-name="Cell244">
              <text:p text:style-name="P1147"><text:span text:style-name="T1147_1">Low</text:span></text:p>
              <text:p text:style-name="P1148"><text:span text:style-name="T1148_1">Prob:<text:s/>1</text:span></text:p>
              <text:p text:style-name="P1149"><text:span text:style-name="T1149_1">Imp:<text:s/>2</text:span></text:p>
            </table:table-cell>
          </table:table-row>
        </table:table>
        <text:p text:style-name="P1150"/>
        <text:p text:style-name="P1151"><text:span text:style-name="T1151_1">DFID<text:s/></text:span><text:span text:style-name="T1151_2">internal<text:s/>risk</text:span></text:p>
        <text:p text:style-name="P1152"><text:span text:style-name="T1152_1">Our<text:s/>risk<text:s/>assessment<text:s/>has<text:s/>also<text:s/>carefully<text:s/>considered<text:s/>DFID<text:s/>Afghanistan<text:s/>internal<text:s/>risks.<text:s/>The<text:s/>key<text:s/>risks<text:s/>highlighted<text:s/>are:<text:s/>i)<text:s/>DFID<text:s/>Afghanistan’s<text:s/>own<text:s/>level<text:s/>of<text:s/>resourcing<text:s/>in<text:s/>managing<text:s/>the<text:s/>workloads<text:s/>within<text:s/>a<text:s/>rotation<text:s/>system<text:s/>ii)<text:s/>Learning<text:s/>curve<text:s/>when<text:s/>staff<text:s/>m</text:span><text:span text:style-name="T1152_2">embers<text:s/>move<text:s/>on.<text:s/>Collectively<text:s/>these<text:s/>risks,<text:s/>if<text:s/>realised,<text:s/>would<text:s/>not<text:s/>necessarily<text:s/>affect<text:s/>the<text:s/>headline<text:s/>results<text:s/>but<text:s/>they<text:s/>might<text:s/>weaken<text:s/>oversight<text:s/>and<text:s/>assurance<text:s/>and<text:s/>the<text:s/>degree<text:s/>to<text:s/>which<text:s/>the<text:s/>intervention<text:s/>realises<text:s/>full<text:s/>strategic<text:s/>affect.<text:s/>The<text:s/>Senior<text:s/>Management<text:s/>Team<text:s/>in<text:s/>DF</text:span><text:span text:style-name="T1152_3">ID<text:s/>Afghanistan<text:s/>has<text:s/>discussed<text:s/>these<text:s/>risks<text:s/>and<text:s/>there<text:s/>is<text:s/>significant<text:s/>commitment<text:s/>to<text:s/>mitigating<text:s/>measures<text:s/>including<text:s/>building<text:s/>capacity<text:s/>of<text:s/>SAIC<text:s/>colleagues.<text:s/>Time<text:s/>rotations<text:s/>for<text:s/>UK<text:s/>based<text:s/>staff<text:s/>have<text:s/>been<text:s/>agreed<text:s/>and<text:s/>structured<text:s/>written<text:s/>handovers<text:s/>for<text:s/>new<text:s/>staff<text:s/>will<text:s/>be<text:s/>pr</text:span><text:span text:style-name="T1152_4">ovided.<text:s/>The<text:s/>SRO<text:s/>is<text:s/>the<text:s/>DFID<text:s/>Afghanistan<text:s/>Governance<text:s/>Adviser,<text:s/>ensuring<text:s/>timely<text:s/>and<text:s/>quality<text:s/>input,<text:s/>monitoring<text:s/>of<text:s/>the<text:s/>Results<text:s/>Framework<text:s/>and<text:s/>links<text:s/>to<text:s/>other<text:s/>programmes<text:s/>and<text:s/>teams.<text:s/></text:span></text:p>
        <text:p text:style-name="P1153"/>
        <text:list text:style-name="LS2" xml:id="list72" text:continue-list="list0">
          <text:list-item>
            <text:p text:style-name="P1154"><text:span text:style-name="T1154_1">ANNEXES</text:span></text:p>
          </text:list-item>
        </text:list>
        <text:p text:style-name="P1155"/>
        <text:list text:style-name="LS22" xml:id="list73">
          <text:list-item>
            <text:p text:style-name="P1156"><text:span text:style-name="T1156_1">Draft<text:s/>DFID<text:s/>Afghanistan<text:s/>Election<text:s/>Support<text:s/>Programme<text:s/>Logframe</text:span></text:p>
          </text:list-item>
          <text:list-item>
            <text:p text:style-name="P1157"><text:span text:style-name="T1157_1">UNESP<text:s/></text:span><text:span text:style-name="T1157_2">Project<text:s/>Document,<text:s/>including<text:s/>results<text:s/>framework<text:s/>and<text:s/>costed<text:s/>workplan</text:span></text:p>
          </text:list-item>
          <text:list-item>
            <text:p text:style-name="P1158"><text:span text:style-name="T1158_1">UNESP<text:s/>Logframe</text:span></text:p>
          </text:list-item>
          <text:list-item>
            <text:p text:style-name="P1159"><text:span text:style-name="T1159_1">Breakdown<text:s/>of<text:s/>Donor<text:s/>Funding<text:s/>under<text:s/>UNESP</text:span></text:p>
          </text:list-item>
          <text:list-item>
            <text:p text:style-name="P1160"><text:span text:style-name="T1160_1">EU<text:s/>Action<text:s/>Document<text:s/>for<text:s/>Supporting<text:s/>Elections<text:s/>in<text:s/>Afghanistan</text:span></text:p>
          </text:list-item>
          <text:list-item>
            <text:p text:style-name="P1161"><text:span text:style-name="T1161_1">NSSIG<text:s/>Paper<text:s/>on<text:s/>internal<text:s/>DFID/FCO<text:s/>review<text:s/>of<text:s/>elections<text:s/>support</text:span></text:p>
          </text:list-item>
          <text:list-item>
            <text:p text:style-name="P1162"><text:span text:style-name="T1162_1">UNDP<text:s/>Afghanistan</text:span><text:span text:style-name="T1162_2"><text:s/>Due<text:s/>Diligence<text:s/>Assessment<text:s/>(March<text:s/>2018)</text:span></text:p>
          </text:list-item>
          <text:list-item>
            <text:p text:style-name="P1163"><text:span text:style-name="T1163_1">Information<text:s/>note<text:s/>submission<text:s/>to<text:s/>SoS<text:s/>on<text:s/>UK<text:s/>Support<text:s/>to<text:s/>Elections<text:s/>in<text:s/>Afghanistan<text:s/>(May<text:s/>2018)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Corbel" svg:font-family="Corbel" style:font-pitch="variable" style:font-family-generic="swiss"/>
    <style:font-face style:name="Neuzeit S LT Std Book" svg:font-family="Neuzeit S LT Std Book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Default" style:family="paragraph">
      <style:paragraph-properties style:text-autospace="none" fo:hyphenation-ladder-count="no-limit"/>
      <style:text-properties fo:color="#000000" style:font-name="Corbel" fo:font-size="12pt" style:font-size-asian="12pt" style:font-name-complex="Corbel" style:font-size-complex="12pt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9" style:family="text">
      <style:text-properties fo:color="#000000" fo:font-size="5.5pt" style:font-size-asian="5.5pt" style:font-name-complex="Neuzeit S LT Std Book" style:font-size-complex="5.5pt" fo:font-weight="bold" style:font-weight-asian="bold" style:font-weight-complex="bold"/>
    </style:style>
    <style:style style:name="Pa2" style:family="paragraph" style:parent-style-name="Normal">
      <style:paragraph-properties style:text-autospace="none" style:line-height-at-least="0.337cm"/>
      <style:text-properties style:font-name="Neuzeit S LT Std Book" fo:language-asian="en" fo:country-asian="GB"/>
    </style:style>
    <style:style style:name="Normal_20__28_Web_29_" style:display-name="Normal (Web)" style:family="paragraph" style:parent-style-name="Normal">
      <style:paragraph-properties fo:margin-top="0.176cm" fo:margin-bottom="0.176cm"/>
      <style:text-properties style:font-name="Times New Roman" fo:language-asian="en" fo:country-asian="GB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ra_20_Number" style:display-name="Para Number" style:family="paragraph" style:parent-style-name="List_20_Paragraph">
      <style:paragraph-properties fo:text-align="justify" fo:margin-top="0.212cm" fo:margin-bottom="0.212cm">
        <style:tab-stops>
          <style:tab-stop style:type="left" style:leader-style="none" style:position="1.984cm"/>
        </style:tab-stops>
      </style:paragraph-properties>
      <style:text-properties style:font-name-complex="Arial"/>
    </style:style>
    <style:style style:name="LFO28" style:family="paragraph" style:parent-style-name="No_20_List"/>
    <style:style style:name="List1Level0" style:family="text" style:parent-style-name="LFO28">
      <style:text-properties fo:font-size="12pt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/>
      </text:list-level-style-number>
      <text:list-level-style-number style:num-format="i" text:style-name="List1Level1" style:num-suffix=")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fo:font-size="14pt" style:font-size-asian="14pt" fo:font-weight="bold" style:font-weight-asian="bold"/>
    </style:style>
    <text:list-style style:name="LS2">
      <text:list-level-style-number style:num-format="A" text:style-name="List2Level0" style:num-suffix=".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font-style="normal" style:font-style-asian="normal" fo:font-size="14pt" style:font-size-asian="14pt" fo:font-weight="bold" style:font-weight-asian="bold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/>
    </style:style>
    <style:style style:name="List13Level1" style:family="text">
      <style:text-properties style:font-name="Arial"/>
    </style:style>
    <style:style style:name="List13Level2" style:family="text">
      <style:text-properties style:font-name="Arial"/>
    </style:style>
    <style:style style:name="List13Level3" style:family="text">
      <style:text-properties style:font-name="Arial"/>
    </style:style>
    <style:style style:name="List13Level4" style:family="text">
      <style:text-properties style:font-name="Arial"/>
    </style:style>
    <style:style style:name="List13Level5" style:family="text">
      <style:text-properties style:font-name="Arial"/>
    </style:style>
    <style:style style:name="List13Level6" style:family="text">
      <style:text-properties style:font-name="Arial"/>
    </style:style>
    <style:style style:name="List13Level7" style:family="text">
      <style:text-properties style:font-name="Arial"/>
    </style:style>
    <style:style style:name="List13Level8" style:family="text">
      <style:text-properties style:font-name="Arial"/>
    </style:style>
    <text:list-style style:name="LS13">
      <text:list-level-style-bullet text:bullet-char="•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14Level0" style:family="text">
      <style:text-properties style:font-name="Arial"/>
    </style:style>
    <style:style style:name="List14Level1" style:family="text">
      <style:text-properties style:font-name="Arial"/>
    </style:style>
    <style:style style:name="List14Level2" style:family="text">
      <style:text-properties style:font-name="Arial"/>
    </style:style>
    <style:style style:name="List14Level3" style:family="text">
      <style:text-properties style:font-name="Arial"/>
    </style:style>
    <style:style style:name="List14Level4" style:family="text">
      <style:text-properties style:font-name="Arial"/>
    </style:style>
    <style:style style:name="List14Level5" style:family="text">
      <style:text-properties style:font-name="Arial"/>
    </style:style>
    <style:style style:name="List14Level6" style:family="text">
      <style:text-properties style:font-name="Arial"/>
    </style:style>
    <style:style style:name="List14Level7" style:family="text">
      <style:text-properties style:font-name="Arial"/>
    </style:style>
    <style:style style:name="List14Level8" style:family="text">
      <style:text-properties style:font-name="Arial"/>
    </style:style>
    <text:list-style style:name="LS14">
      <text:list-level-style-bullet text:bullet-char="•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15Level0" style:family="text">
      <style:text-properties style:font-name="Arial"/>
    </style:style>
    <style:style style:name="List15Level1" style:family="text">
      <style:text-properties style:font-name="Arial"/>
    </style:style>
    <style:style style:name="List15Level2" style:family="text">
      <style:text-properties style:font-name="Arial"/>
    </style:style>
    <style:style style:name="List15Level3" style:family="text">
      <style:text-properties style:font-name="Arial"/>
    </style:style>
    <style:style style:name="List15Level4" style:family="text">
      <style:text-properties style:font-name="Arial"/>
    </style:style>
    <style:style style:name="List15Level5" style:family="text">
      <style:text-properties style:font-name="Arial"/>
    </style:style>
    <style:style style:name="List15Level6" style:family="text">
      <style:text-properties style:font-name="Arial"/>
    </style:style>
    <style:style style:name="List15Level7" style:family="text">
      <style:text-properties style:font-name="Arial"/>
    </style:style>
    <style:style style:name="List15Level8" style:family="text">
      <style:text-properties style:font-name="Arial"/>
    </style:style>
    <text:list-style style:name="LS15">
      <text:list-level-style-bullet text:bullet-char="•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16Level0" style:family="text">
      <style:text-properties style:font-name="Arial"/>
    </style:style>
    <style:style style:name="List16Level1" style:family="text">
      <style:text-properties style:font-name="Arial"/>
    </style:style>
    <style:style style:name="List16Level2" style:family="text">
      <style:text-properties style:font-name="Arial"/>
    </style:style>
    <style:style style:name="List16Level3" style:family="text">
      <style:text-properties style:font-name="Arial"/>
    </style:style>
    <style:style style:name="List16Level4" style:family="text">
      <style:text-properties style:font-name="Arial"/>
    </style:style>
    <style:style style:name="List16Level5" style:family="text">
      <style:text-properties style:font-name="Arial"/>
    </style:style>
    <style:style style:name="List16Level6" style:family="text">
      <style:text-properties style:font-name="Arial"/>
    </style:style>
    <style:style style:name="List16Level7" style:family="text">
      <style:text-properties style:font-name="Arial"/>
    </style:style>
    <style:style style:name="List16Level8" style:family="text">
      <style:text-properties style:font-name="Arial"/>
    </style:style>
    <text:list-style style:name="LS16">
      <text:list-level-style-bullet text:bullet-char="•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7Level0" style:family="text">
      <style:text-properties style:font-name="Arial"/>
    </style:style>
    <style:style style:name="List17Level1" style:family="text">
      <style:text-properties style:font-name="Arial"/>
    </style:style>
    <style:style style:name="List17Level2" style:family="text">
      <style:text-properties style:font-name="Arial"/>
    </style:style>
    <style:style style:name="List17Level3" style:family="text">
      <style:text-properties style:font-name="Arial"/>
    </style:style>
    <style:style style:name="List17Level4" style:family="text">
      <style:text-properties style:font-name="Arial"/>
    </style:style>
    <style:style style:name="List17Level5" style:family="text">
      <style:text-properties style:font-name="Arial"/>
    </style:style>
    <style:style style:name="List17Level6" style:family="text">
      <style:text-properties style:font-name="Arial"/>
    </style:style>
    <style:style style:name="List17Level7" style:family="text">
      <style:text-properties style:font-name="Arial"/>
    </style:style>
    <style:style style:name="List17Level8" style:family="text">
      <style:text-properties style:font-name="Arial"/>
    </style:style>
    <text:list-style style:name="LS17">
      <text:list-level-style-bullet text:bullet-char="•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8Level0" style:family="text">
      <style:text-properties style:font-name="Arial"/>
    </style:style>
    <style:style style:name="List18Level1" style:family="text">
      <style:text-properties style:font-name="Arial"/>
    </style:style>
    <style:style style:name="List18Level2" style:family="text">
      <style:text-properties style:font-name="Arial"/>
    </style:style>
    <style:style style:name="List18Level3" style:family="text">
      <style:text-properties style:font-name="Arial"/>
    </style:style>
    <style:style style:name="List18Level4" style:family="text">
      <style:text-properties style:font-name="Arial"/>
    </style:style>
    <style:style style:name="List18Level5" style:family="text">
      <style:text-properties style:font-name="Arial"/>
    </style:style>
    <style:style style:name="List18Level6" style:family="text">
      <style:text-properties style:font-name="Arial"/>
    </style:style>
    <style:style style:name="List18Level7" style:family="text">
      <style:text-properties style:font-name="Arial"/>
    </style:style>
    <style:style style:name="List18Level8" style:family="text">
      <style:text-properties style:font-name="Arial"/>
    </style:style>
    <text:list-style style:name="LS18">
      <text:list-level-style-bullet text:bullet-char="•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9Level0" style:family="text">
      <style:text-properties style:font-name="Arial"/>
    </style:style>
    <style:style style:name="List19Level1" style:family="text">
      <style:text-properties style:font-name="Arial"/>
    </style:style>
    <style:style style:name="List19Level2" style:family="text">
      <style:text-properties style:font-name="Arial"/>
    </style:style>
    <style:style style:name="List19Level3" style:family="text">
      <style:text-properties style:font-name="Arial"/>
    </style:style>
    <style:style style:name="List19Level4" style:family="text">
      <style:text-properties style:font-name="Arial"/>
    </style:style>
    <style:style style:name="List19Level5" style:family="text">
      <style:text-properties style:font-name="Arial"/>
    </style:style>
    <style:style style:name="List19Level6" style:family="text">
      <style:text-properties style:font-name="Arial"/>
    </style:style>
    <style:style style:name="List19Level7" style:family="text">
      <style:text-properties style:font-name="Arial"/>
    </style:style>
    <style:style style:name="List19Level8" style:family="text">
      <style:text-properties style:font-name="Arial"/>
    </style:style>
    <text:list-style style:name="LS19">
      <text:list-level-style-bullet text:bullet-char="•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0Level0" style:family="text">
      <style:text-properties fo:font-weight="bold" style:font-weight-asian="bold" style:font-weight-complex="bold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fo:font-weight="bold" style:font-weight-asian="bold" style:font-weight-complex="bold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10pt" style:font-size-asian="10pt" style:font-size-complex="10pt"/>
    </style:style>
    <style:style style:name="P4" style:family="paragraph" style:parent-style-name="Footer">
      <style:paragraph-properties fo:text-align="right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Footer"/>
    <style:page-layout style:name="pm2">
      <style:page-layout-properties style:print-orientation="landscape" fo:page-width="29.7cm" fo:page-height="21.001cm" fo:padding-top="0.406cm" fo:border-top="#000000 0.018cm solid" fo:margin-top="0.847cm" fo:padding-bottom="0.406cm" fo:border-bottom="#000000 0.018cm solid" fo:margin-bottom="0.847cm" fo:padding-left="1.136cm" fo:border-left="#000000 0.018cm solid" fo:margin-left="0.847cm" fo:padding-right="1.136cm" fo:border-right="#000000 0.018cm solid" fo:margin-right="0.847cm"/>
      <style:header-style>
        <style:header-footer-properties fo:min-height="1.431cm" style:dynamic-spacing="true"/>
      </style:header-style>
      <style:footer-style>
        <style:header-footer-properties fo:min-height="1.43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10pt" style:font-size-asian="10pt" style:font-size-complex="10pt"/>
    </style:style>
    <style:style style:name="P9" style:family="paragraph" style:parent-style-name="Footer">
      <style:paragraph-properties fo:text-align="right"/>
    </style:style>
    <style:style style:name="T9_1" style:family="text">
      <style:text-properties fo:font-size="10pt" style:font-size-asian="10pt" style:font-size-complex="10pt"/>
    </style:style>
    <style:style style:name="P10" style:family="paragraph" style:parent-style-name="Footer"/>
    <style:page-layout style:name="pm3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color="#808080" fo:font-size="10pt" style:font-size-asian="10pt" style:font-size-complex="10pt"/>
    </style:style>
    <style:style style:name="P14" style:family="paragraph" style:parent-style-name="Footer">
      <style:paragraph-properties fo:text-align="right"/>
    </style:style>
    <style:style style:name="T14_1" style:family="text">
      <style:text-properties fo:font-size="10pt" style:font-size-asian="10pt" style:font-size-complex="10pt"/>
    </style:style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3"><text:span text:style-name="T3_1">Afghanistan<text:s/>Election<text:s/>Support<text:s/>Business<text:s/>Case,<text:s/>July<text:s/>2018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cm" svg:width="21.59cm" svg:height="1.288cm" draw:style-name="FR2" text:anchor-type="page" draw:z-index="0"><draw:text-box><text:p text:style-name="P7"><text:span text:style-name="T7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8"><text:span text:style-name="T8_1">Afghanistan<text:s/>Election<text:s/>Support<text:s/>Business<text:s/>Case,<text:s/>July<text:s/>2018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cm" svg:width="21.59cm" svg:height="1.288cm" draw:style-name="FR3" text:anchor-type="page" draw:z-index="0"><draw:text-box><text:p text:style-name="P12"><text:span text:style-name="T1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13"><text:span text:style-name="T13_1">Afghanistan<text:s/>Election<text:s/>Support<text:s/>Business<text:s/>Case,<text:s/>July<text:s/>2018</text:span></text:p>
        <text:p text:style-name="P14"><text:span text:style-name="T14_1"><text:page-number text:select-page="current"/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Paul Muir</meta:initial-creator>
    <meta:creation-date>2021-12-13T23:21:00</meta:creation-date>
    <dc:creator>Paul Muir</dc:creator>
    <dc:date>2021-12-13T23:21:00</dc:date>
    <meta:template xlink:href="Template_Business%20Case%20-%20Risk%20rating%20drop-down" xlink:type="simple"/>
    <meta:editing-cycles>2</meta:editing-cycles>
    <meta:editing-duration>PT2M</meta:editing-duration>
    <meta:document-statistic meta:page-count="44" meta:paragraph-count="235" meta:row-count="835" meta:word-count="17592" meta:character-count="117638" meta:non-whitespace-character-count="100281"/>
    <meta:user-defined meta:name="ContentTypeId">0x01010036D74E8AB369C24D8A4ADA81499046C8</meta:user-defined>
    <meta:user-defined meta:name="MSIP_Label_e4c996da-17fa-4fc5-8989-2758fb4cf86b_ActionId">c82d752b-c9df-4330-8992-c02697e3bc75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2-13T23:19:57Z</meta:user-defined>
    <meta:user-defined meta:name="MSIP_Label_e4c996da-17fa-4fc5-8989-2758fb4cf86b_SiteId">cdf709af-1a18-4c74-bd93-6d14a64d73b3</meta:user-defined>
  </office:meta>
</office:document-meta>
</file>