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754cm" fo:margin-left="-1.009cm"/>
    </style:style>
    <style:style style:name="Column1" style:family="table-column">
      <style:table-column-properties style:column-width="7.752cm"/>
    </style:style>
    <style:style style:name="Column2" style:family="table-column">
      <style:table-column-properties style:column-width="10.001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>
        <style:tab-stops>
          <style:tab-stop style:type="left" style:leader-style="none" style:position="5.343cm"/>
        </style:tab-stops>
      </style:paragraph-properties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text-properties fo:font-size="8pt" style:font-size-asian="8pt" style:font-size-complex="8pt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483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212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6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_12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3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4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5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6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7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8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19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20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21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22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23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top="0.071cm" fo:margin-bottom="0.212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483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 fo:margin-bottom="0.212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212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3" style:family="table">
      <style:table-properties table:align="left" style:width="17.657cm" fo:margin-left="0cm"/>
    </style:style>
    <style:style style:name="Column4" style:family="table-column">
      <style:table-column-properties style:column-width="2.498cm" style:use-optimal-column-width="false"/>
    </style:style>
    <style:style style:name="Column5" style:family="table-column">
      <style:table-column-properties style:column-width="3.249cm" style:use-optimal-column-width="false"/>
    </style:style>
    <style:style style:name="Column6" style:family="table-column">
      <style:table-column-properties style:column-width="2.302cm" style:use-optimal-column-width="false"/>
    </style:style>
    <style:style style:name="Column7" style:family="table-column">
      <style:table-column-properties style:column-width="9.608cm" style:use-optimal-column-width="false"/>
    </style:style>
    <style:style style:name="Row20" style:family="table-row">
      <style:table-row-properties style:min-row-height="1.155cm" style:use-optimal-row-height="false"/>
    </style:style>
    <style:style style:name="Cell30" style:family="table-cell">
      <style:table-cell-properties fo:background-color="#e5b9b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fo:background-color="#e5b9b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fo:background-color="#e5b9b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fo:background-color="#e5b9b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" style:family="paragraph" style:parent-style-name="Normal"/>
    <style:style style:name="T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" style:family="paragraph" style:parent-style-name="Normal"/>
    <style:style style:name="T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" style:family="paragraph" style:parent-style-name="Normal"/>
    <style:style style:name="T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" style:family="paragraph" style:parent-style-name="Normal"/>
    <style:style style:name="T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13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left="0.016cm"/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margin-left="0.016cm"/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margin-left="0.016cm"/>
    </style:style>
    <style:style style:name="T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margin-left="0.016cm"/>
    </style:style>
    <style:style style:name="T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margin-left="0.016cm"/>
    </style:style>
    <style:style style:name="T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margin-left="0.016cm"/>
    </style:style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paragraph">
      <style:paragraph-properties fo:margin-top="0cm" fo:margin-bottom="0cm"/>
    </style:style>
    <style:style style:name="T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paragraph">
      <style:paragraph-properties fo:margin-top="0cm"/>
    </style:style>
    <style:style style:name="T84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85" style:family="paragraph" style:parent-style-name="paragraph">
      <style:paragraph-properties fo:margin-top="0cm"/>
    </style:style>
    <style:style style:name="T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86" style:family="paragraph" style:parent-style-name="paragraph">
      <style:paragraph-properties fo:margin-top="0cm"/>
    </style:style>
    <style:style style:name="T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86_2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7" style:family="paragraph" style:parent-style-name="paragraph">
      <style:paragraph-properties fo:margin-top="0cm"/>
    </style:style>
    <style:style style:name="T87_1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7_2" style:family="text" style:parent-style-name="normaltextrun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8" style:family="paragraph" style:parent-style-name="paragraph">
      <style:paragraph-properties fo:margin-top="0cm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2" style:family="text">
      <style:text-properties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3" style:family="text">
      <style:text-properties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4" style:family="text">
      <style:text-properties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tyle="italic" style:font-style-asian="italic" style:font-name="Arial" fo:font-size="10pt" style:font-name-asian="ＭＳ 明朝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margin-top="0.071cm" fo:margin-bottom="0.071cm"/>
    </style:style>
    <style:style style:name="T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" style:family="paragraph" style:parent-style-name="Normal">
      <style:paragraph-properties style:text-autospace="none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623cm" style:use-optimal-row-height="false"/>
    </style:style>
    <style:style style:name="Cell6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margin-top="0.071cm" fo:margin-bottom="0.212cm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3cm" style:use-optimal-row-height="false"/>
    </style:style>
    <style:style style:name="Cell6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Annotation_20_text">
      <style:paragraph-properties fo:text-align="justify"/>
    </style:style>
    <style:style style:name="T103_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1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1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2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3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4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5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5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5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5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54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55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56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57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58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59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60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61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103_62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03_63" style:family="text">
      <style:text-properties style:font-name="Arial" fo:font-size="11pt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9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9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3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3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803cm" style:use-optimal-row-height="false"/>
    </style:style>
    <style:style style:name="Cell64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margin-top="0.071cm" fo:margin-bottom="0.212cm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3cm" style:use-optimal-row-height="false"/>
    </style:style>
    <style:style style:name="Cell65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8_38" style:family="text" style:parent-style-name="Normal">
      <style:text-properties fo:font-size="11pt" style:font-name-asian="Arial" style:font-size-asian="11pt" style:font-size-complex="11pt"/>
    </style:style>
    <style:style style:name="P119" style:family="paragraph" style:parent-style-name="Footnote_20_text"/>
    <style:style style:name="T119_1" style:family="text"/>
    <style:style style:name="T119_2" style:family="text">
      <style:text-properties fo:font-size="8pt" style:font-size-asian="8pt" style:font-size-complex="8pt"/>
    </style:style>
    <style:style style:name="T119_3" style:family="text"/>
    <style:style style:name="T119_4" style:family="text" style:parent-style-name="Internet_20_link">
      <style:text-properties fo:font-size="8pt" style:font-size-asian="8pt" style:font-size-complex="8pt"/>
    </style:style>
    <style:style style:name="T11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_6" style:family="text" style:parent-style-name="Normal">
      <style:text-properties fo:font-size="11pt" style:font-size-asian="11pt" style:font-size-complex="11pt"/>
    </style:style>
    <style:style style:name="P122" style:family="paragraph" style:parent-style-name="Footnote_20_text"/>
    <style:style style:name="T122_1" style:family="text"/>
    <style:style style:name="T122_2" style:family="text">
      <style:text-properties fo:font-size="8pt" style:font-size-asian="8pt" style:font-size-complex="8pt"/>
    </style:style>
    <style:style style:name="T122_3" style:family="text">
      <style:text-properties fo:font-size="8pt" style:font-size-asian="8pt" style:font-size-complex="8pt" style:text-underline-style="solid" style:text-underline-color="font-color"/>
    </style:style>
    <style:style style:name="T122_4" style:family="text"/>
    <style:style style:name="T122_5" style:family="text" style:parent-style-name="Internet_20_link">
      <style:text-properties fo:font-size="8pt" style:font-size-asian="8pt" style:font-size-complex="8pt"/>
    </style:style>
    <style:style style:name="T12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2" style:family="paragraph" style:parent-style-name="Normal"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><text:span text:style-name="T1_1">ADDENDUM<text:s/>TO<text:s/>BUSINESS<text:s/>CASE<text:s/>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text:span text:style-name="T5_2"><text:tab/></text:span></text:p>
          </table:table-cell>
          <table:table-cell table:style-name="Cell4">
            <text:p text:style-name="P6"><text:span text:style-name="T6_1">N</text:span><text:span text:style-name="T6_2">orth</text:span><text:span text:style-name="T6_3"><text:s/>East<text:s/>Nigeria<text:s/>Transition<text:s/>to<text:s/>Development<text:s/>(NENTAD)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Nigeria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text:s/>(if<text:s/>applicable)</text:span></text:p>
          </table:table-cell>
          <table:table-cell table:style-name="Cell8">
            <text:p text:style-name="P10"><text:span text:style-name="T10_1">Cost<text:s/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400m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April<text:s/>2017<text:s/>–<text:s/>March<text:s/>202</text:span><text:span text:style-name="T14_2">2</text:span><text:span text:style-name="T14_3"><text:s/>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text:s/>(if<text:s/>applicable)</text:span></text:p>
          </table:table-cell>
          <table:table-cell table:style-name="Cell14">
            <text:p text:style-name="P16"><text:span text:style-name="T16_1">£</text:span><text:span text:style-name="T16_2">25</text:span><text:span text:style-name="T16_3"><text:s/>million</text:span></text:p>
          </table:table-cell>
        </table:table-row>
        <table:table-row table:style-name="Row8">
          <table:table-cell table:style-name="Cell15">
            <text:p text:style-name="P17"><text:span text:style-name="T17_1">New<text:s/>project<text:s/>end<text:s/>date<text:s/>(if<text:s/>applicable)</text:span></text:p>
          </table:table-cell>
          <table:table-cell table:style-name="Cell16">
            <text:p text:style-name="P18"><text:span text:style-name="T18_1">n/a</text:span></text:p>
          </table:table-cell>
        </table:table-row>
        <table:table-row table:style-name="Row9">
          <table:table-cell table:style-name="Cell17">
            <text:p text:style-name="P19"><text:span text:style-name="T19_1">Business<text:s/>Case<text:s/>Quest<text:s/>Document<text:s/>No.</text:span></text:p>
          </table:table-cell>
          <table:table-cell table:style-name="Cell18">
            <text:p text:style-name="P20"><text:span text:style-name="T20_1">16115362</text:span></text:p>
          </table:table-cell>
        </table:table-row>
        <table:table-row table:style-name="Row10">
          <table:table-cell table:style-name="Cell19">
            <text:p text:style-name="P21"><text:span text:style-name="T21_1">Business<text:s/>Case<text:s/>Addendum<text:s/>Document<text:s/>No</text:span><text:span text:style-name="T21_2">.</text:span><text:span text:style-name="T21_3"><text:s/></text:span></text:p>
          </table:table-cell>
          <table:table-cell table:style-name="Cell20">
            <text:p text:style-name="P22"><text:span text:style-name="T22_1">34586520</text:span></text:p>
          </table:table-cell>
        </table:table-row>
      </table:table>
      <text:p text:style-name="P23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4"><text:span text:style-name="T24_1">INFORMATION</text:span></text:p>
            </table:table-cell>
          </table:table-row>
        </table:table-header-rows>
        <table:table-row table:style-name="Row12">
          <table:table-cell table:style-name="Cell22">
            <text:p text:style-name="P25"><text:span text:style-name="T25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6"><text:span text:style-name="T26_1">The<text:s/>North<text:s/>East<text:s/>Nigeria<text:s/>Transition<text:s/>to<text:s/>Development<text:s/>Programme<text:s/>(NENTAD)</text:span><text:span text:style-name="T26_2"><text:s/>is<text:s/>designed<text:s/>to<text:s/>deliver<text:s/>life-saving<text:s/>humanitarian<text:s/>assistance<text:s/>while<text:s/>supporting<text:s/>the<text:s/>transition<text:s/>from<text:s/>humanitarian<text:s/>response<text:s/>to<text:s/>development<text:s/>programming<text:s/>in<text:s/></text:span><text:span text:style-name="T26_3">North<text:s/>East</text:span><text:span text:style-name="T26_4"><text:s/></text:span><text:span text:style-name="T26_5">(NE)<text:s/>Nigeria</text:span><text:span text:style-name="T26_6">.</text:span><text:span text:style-name="T26_7"><text:s/>The<text:s/>programme<text:s/>aims<text:s/>to<text:s/></text:span><text:span text:style-name="T26_8">save<text:s/>lives,<text:s/>alleviate<text:s/>suffering,<text:s/>and<text:s/></text:span><text:span text:style-name="T26_9">strengthen<text:s/></text:span><text:span text:style-name="T26_10">household<text:s/>and<text:s/>community<text:s/>level<text:s/></text:span><text:span text:style-name="T26_11">resilience<text:s/></text:span><text:span text:style-name="T26_12">whilst<text:s/>supporting<text:s/></text:span><text:span text:style-name="T26_13">Government<text:s/>capacity<text:s/>to<text:s/>respond<text:s/></text:span><text:span text:style-name="T26_14">and<text:s/>reduce<text:s/>the<text:s/></text:span><text:span text:style-name="T26_15">number<text:s/>of<text:s/>people<text:s/>need</text:span><text:span text:style-name="T26_16">ing</text:span><text:span text:style-name="T26_17"><text:s/>humanitarian<text:s/>assistance<text:s/>and<text:s/>enabl</text:span><text:span text:style-name="T26_18">ing</text:span><text:span text:style-name="T26_19"><text:s/>a<text:s/>transition<text:s/>to<text:s/>longer<text:s/>term,<text:s/>development<text:s/>interventions<text:s/>that<text:s/>start<text:s/>to<text:s/>address<text:s/>the<text:s/>root<text:s/>causes<text:s/>of<text:s/>the<text:s/>conflict.</text:span><text:span text:style-name="T26_20"><text:s/>During<text:s/>its<text:s/>first<text:s/>three<text:s/>years,</text:span><text:span text:style-name="T26_21"><text:s/></text:span><text:span text:style-name="T26_22">NENTAD<text:s/>reached<text:s/>over<text:s/></text:span><text:span text:style-name="T26_23">1.5</text:span><text:span text:style-name="T26_24"><text:s/>million<text:s/>people<text:s/>with<text:s/>food<text:s/>assistance</text:span><text:span text:style-name="T26_25">,<text:s/>510,000<text:s/>children<text:s/></text:span><text:span text:style-name="T26_26">under<text:s/>five</text:span><text:span text:style-name="T26_27"><text:s/>and<text:s/>nearly<text:s/>160,000<text:s/>pregnant<text:s/>and<text:s/>lactating<text:s/>women<text:s/>with<text:s/>nutrition<text:s/>interventions,<text:s/>over<text:s/>500,000<text:s/></text:span><text:span text:style-name="T26_28">people<text:s/></text:span><text:span text:style-name="T26_29">with<text:s/>basic<text:s/>health<text:s/>care<text:s/>along<text:s/></text:span><text:span text:style-name="T26_30">and<text:s/>supported<text:s/></text:span><text:span text:style-name="T26_31">safe<text:s/>humanitarian<text:s/>access<text:s/>to<text:s/>communities<text:s/>in<text:s/>need,<text:s/>strengthened<text:s/>humanitarian<text:s/>coordination,<text:s/>and<text:s/>provision<text:s/>of<text:s/>protection<text:s/>services<text:s/>for<text:s/>the<text:s/>most<text:s/>vulnerable<text:s/>internally<text:s/>displaced<text:s/>persons<text:s/>(IDPs).</text:span></text:p>
            <text:p text:style-name="P27"/>
            <text:p text:style-name="P28"><text:span text:style-name="T28_1">While<text:s/>the<text:s/>trajectory<text:s/>in<text:s/>2017<text:s/>was<text:s/>positive,<text:s/>m</text:span><text:span text:style-name="T28_2">ajor<text:s/>risks<text:s/></text:span><text:span text:style-name="T28_3">have<text:s/></text:span><text:span text:style-name="T28_4">ma</text:span><text:span text:style-name="T28_5">terialised</text:span><text:span text:style-name="T28_6"><text:s/></text:span><text:span text:style-name="T28_7">since<text:s/>2018<text:s/></text:span><text:span text:style-name="T28_8">in<text:s/>terms<text:s/>of<text:s/>a<text:s/>deteriorating<text:s/>security<text:s/>environment,<text:s/>c</text:span><text:span text:style-name="T28_9">onstraints<text:s/>o</text:span><text:span text:style-name="T28_10">n<text:s/>humanitarian<text:s/>access,<text:s/>and<text:s/>increased<text:s/>humanitarian<text:s/>needs</text:span><text:span text:style-name="T28_11"><text:s/>compounded<text:s/>by<text:s/>the<text:s/>direct<text:s/>and<text:s/>indirect<text:s/>impacts<text:s/>of<text:s/>Covid-19.<text:s/></text:span><text:span text:style-name="T28_12">NENTAD</text:span><text:span text:style-name="T28_13">’s<text:s/>key<text:s/>purpose<text:s/>of<text:s/>providing<text:s/>humanitarian<text:s/>assistance<text:s/>to<text:s/>people<text:s/>in<text:s/>need</text:span><text:span text:style-name="T28_14"><text:s/></text:span><text:span text:style-name="T28_15">remains<text:s/>a<text:s/>critical<text:s/>priority.<text:s/></text:span><text:span text:style-name="T28_16">A<text:s/>cost<text:s/>extension<text:s/>of<text:s/>£100m<text:s/>was<text:s/>approved</text:span><text:span text:style-name="T28_17"><text:s/>in<text:s/>2018</text:span><text:span text:style-name="T28_18"><text:s/>in<text:s/></text:span><text:span text:style-name="T28_19">recognition<text:s/>and<text:s/></text:span><text:span text:style-name="T28_20">response<text:s/>to<text:s/>the<text:s/>sustained<text:s/>scale<text:s/>of<text:s/></text:span><text:span text:style-name="T28_21">severe<text:s/>humanitarian<text:s/></text:span><text:span text:style-name="T28_22">need.<text:s/></text:span><text:span text:style-name="T28_23"><text:s/></text:span></text:p>
          </table:table-cell>
        </table:table-row>
        <table:table-row table:style-name="Row14">
          <table:table-cell table:style-name="Cell24">
            <text:p text:style-name="P29"><text:span text:style-name="T29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0"><text:span text:style-name="T30_1">The<text:s/>objective<text:s/>of<text:s/>th</text:span><text:span text:style-name="T30_2">is</text:span><text:span text:style-name="T30_3"><text:s/>cost<text:s/>extension<text:s/>is<text:s/>to<text:s/></text:span><text:span text:style-name="T30_4">continue<text:s/></text:span><text:span text:style-name="T30_5">provid</text:span><text:span text:style-name="T30_6">ing</text:span><text:span text:style-name="T30_7"><text:s/></text:span><text:span text:style-name="T30_8">life-saving<text:s/></text:span><text:span text:style-name="T30_9">and<text:s/>life-sustaining<text:s/></text:span><text:span text:style-name="T30_10">humanitarian<text:s/>assistance<text:s/></text:span><text:span text:style-name="T30_11">to<text:s/>address<text:s/></text:span><text:span text:style-name="T30_12">urgent<text:s/>humanitarian<text:s/>needs,<text:s/>including<text:s/>increasing<text:s/>levels<text:s/>of<text:s/>crisis<text:s/>and<text:s/>emergency<text:s/>levels<text:s/>of<text:s/>food<text:s/>insecurity</text:span><text:span text:style-name="T30_13">,<text:s/></text:span><text:span text:style-name="T30_14">with<text:s/>a<text:s/>risk<text:s/>of<text:s/>pockets<text:s/>of<text:s/>famine<text:s/>in<text:s/>some<text:s/>areas.<text:s/>The<text:s/>cost<text:s/>extension<text:s/>will<text:s/>enable<text:s/>the<text:s/>UK<text:s/>to<text:s/></text:span><text:span text:style-name="T30_15">deliver<text:s/></text:span><text:span text:style-name="T30_16">humanitarian<text:s/>assistance<text:s/></text:span><text:span text:style-name="T30_17">during<text:s/>the<text:s/>final<text:s/>year<text:s/>of<text:s/>the<text:s/></text:span><text:span text:style-name="T30_18">NENTAD<text:s/></text:span><text:span text:style-name="T30_19">programme</text:span><text:span text:style-name="T30_20">,<text:s/>addressing<text:s/></text:span><text:span text:style-name="T30_21">critical<text:s/>food,<text:s/>nutrition<text:s/>and<text:s/>protection<text:s/>needs<text:s/></text:span><text:span text:style-name="T30_22">and<text:s/>supporting<text:s/></text:span><text:span text:style-name="T30_23">a<text:s/></text:span><text:span text:style-name="T30_24">safe</text:span><text:span text:style-name="T30_25">,</text:span><text:span text:style-name="T30_26"><text:s/></text:span><text:span text:style-name="T30_27">coordinate</text:span><text:span text:style-name="T30_28">d<text:s/></text:span><text:span text:style-name="T30_29">and<text:s/></text:span><text:span text:style-name="T30_30">Covid</text:span><text:span text:style-name="T30_31">-</text:span><text:span text:style-name="T30_32">19<text:s/></text:span><text:span text:style-name="T30_33">sensitive</text:span><text:span text:style-name="T30_34"><text:s/></text:span><text:span text:style-name="T30_35">operating<text:s/>environment<text:s/></text:span><text:span text:style-name="T30_36">for<text:s/>the<text:s/>humanitarian<text:s/>community.</text:span><text:span text:style-name="T30_37"><text:s/></text:span><text:span text:style-name="T30_38">Specific<text:s/>objectives<text:s/>are<text:s/>to</text:span><text:span text:style-name="T30_39">:</text:span></text:p>
            <text:list text:style-name="LS4" xml:id="list0">
              <text:list-item>
                <text:p text:style-name="P31"><text:span text:style-name="T31_1">Reduce<text:s/>morbidity<text:s/>and<text:s/>mortality,<text:s/>especially<text:s/>for<text:s/>vulnerable<text:s/>children<text:s/>and<text:s/>women,<text:s/>by<text:s/>supporting<text:s/>basic<text:s/>needs<text:s/>assistance<text:s/>that<text:s/>combat<text:s/>the<text:s/>drivers<text:s/>and<text:s/>consequences<text:s/>of<text:s/>food<text:s/>insecurity<text:s/>and<text:s/>malnutrition<text:s/></text:span></text:p>
              </text:list-item>
              <text:list-item>
                <text:p text:style-name="P32"><text:span text:style-name="T32_1">E</text:span><text:span text:style-name="T32_2">nhance<text:s/>the<text:s/>protection<text:s/>of<text:s/>civilians</text:span><text:span text:style-name="T32_3"><text:s/>–<text:s/>men,<text:s/>women,<text:s/>boys<text:s/>and<text:s/>girls<text:s/>–<text:s/>th</text:span><text:span text:style-name="T32_4">rough<text:s/></text:span><text:span text:style-name="T32_5">integrated</text:span><text:span text:style-name="T32_6"><text:s/>cross-sectoral</text:span><text:span text:style-name="T32_7"><text:s/>protection<text:s/></text:span><text:span text:style-name="T32_8">interventions<text:s/>and<text:s/>monitoring</text:span><text:span text:style-name="T32_9">.</text:span></text:p>
              </text:list-item>
              <text:list-item>
                <text:p text:style-name="P33"><text:span text:style-name="T33_1">Strengthen<text:s/>humanitarian<text:s/>access<text:s/>by<text:s/>supporting<text:s/>safety<text:s/>and<text:s/>security<text:s/>of<text:s/></text:span><text:span text:style-name="T33_2">humanitarian<text:s/>workers<text:s/>and<text:s/></text:span><text:span text:style-name="T33_3">enabling<text:s/></text:span><text:span text:style-name="T33_4">their<text:s/>access<text:s/>to<text:s/></text:span><text:span text:style-name="T33_5">deep<text:s/>field<text:s/></text:span><text:span text:style-name="T33_6">locations.</text:span></text:p>
              </text:list-item>
            </text:list>
          </table:table-cell>
        </table:table-row>
        <table:table-row table:style-name="Row16">
          <table:table-cell table:style-name="Cell26">
            <text:p text:style-name="P34"><text:span text:style-name="T34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5"><text:span text:style-name="T35_1">The<text:s/>existing<text:s/>NENTAD<text:s/>budget<text:s/></text:span><text:span text:style-name="T35_2">ceiling<text:s/></text:span><text:span text:style-name="T35_3">of<text:s/>£400m<text:s/></text:span><text:span text:style-name="T35_4">was<text:s/></text:span><text:span text:style-name="T35_5">98%<text:s/>exhausted</text:span><text:span text:style-name="T35_6"><text:s/>by<text:s/>the<text:s/>end<text:s/>of<text:s/>FY20/21</text:span><text:span text:style-name="T35_7">,<text:s/>with</text:span><text:span text:style-name="T35_8"><text:s/>£9m<text:s/>headroom<text:s/>remaining</text:span><text:span text:style-name="T35_9">.<text:s/>This<text:s/>cost<text:s/>extension<text:s/>will<text:s/>add<text:s/></text:span><text:span text:style-name="T35_10">£</text:span><text:span text:style-name="T35_11">25</text:span><text:span text:style-name="T35_12">m<text:s/>to<text:s/>the<text:s/>NENTAD</text:span><text:span text:style-name="T35_13"><text:s/>programme,<text:s/></text:span><text:span text:style-name="T35_14">increasing<text:s/>the<text:s/>total<text:s/>budget<text:s/></text:span><text:span text:style-name="T35_15">ceiling<text:s/></text:span><text:span text:style-name="T35_16">to<text:s/>£4</text:span><text:span text:style-name="T35_17">25</text:span><text:span text:style-name="T35_18">m.<text:s/>The<text:s/>cost<text:s/>extension<text:s/>will</text:span><text:span text:style-name="T35_19"><text:s/></text:span><text:span text:style-name="T35_20">enable<text:s/>FCDO<text:s/>Nigeria<text:s/>to<text:s/>deliver<text:s/>humanitarian<text:s/></text:span><text:span text:style-name="T35_21">assistance<text:s/>in<text:s/>line<text:s/>with<text:s/>FY21/22<text:s/>final<text:s/>budget<text:s/>allocation<text:s/>and<text:s/>approved<text:s/>business<text:s/>plan</text:span><text:span text:style-name="T35_22"><text:s/>and<text:s/>UK<text:s/>commitments<text:s/>to<text:s/>the<text:s/>G7<text:s/>Compact<text:s/>on<text:s/>Famine<text:s/>Prevention</text:span><text:span text:style-name="T35_23">.</text:span></text:p>
            <text:p text:style-name="P36"/>
          </table:table-cell>
        </table:table-row>
        <table:table-row table:style-name="Row18">
          <table:table-cell table:style-name="Cell28">
            <text:p text:style-name="P37"><text:span text:style-name="T37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38"><text:span text:style-name="T38_1">This<text:s/></text:span><text:span text:style-name="T38_2">cost<text:s/>extension<text:s/>will<text:s/></text:span><text:span text:style-name="T38_3">enable<text:s/>delivery<text:s/>of<text:s/>HMG’s<text:s/>strategy<text:s/>in<text:s/>the<text:s/>L</text:span><text:span text:style-name="T38_4">ake<text:s/></text:span><text:span text:style-name="T38_5">C</text:span><text:span text:style-name="T38_6">had<text:s/></text:span><text:span text:style-name="T38_7">B</text:span><text:span text:style-name="T38_8">asin</text:span><text:span text:style-name="T38_9"><text:s/>by<text:s/>maintaining<text:s/>humanitarian<text:s/>assistance<text:s/></text:span><text:span text:style-name="T38_10">to<text:s/>the<text:s/>extent</text:span><text:span text:style-name="T38_11"><text:s/>possible<text:s/>within<text:s/>the<text:s/>final<text:s/>FY21/22<text:s/>budget<text:s/>allocation<text:s/>and<text:s/>approved<text:s/>business<text:s/>plan</text:span><text:span text:style-name="T38_12">.<text:s/></text:span><text:span text:style-name="T38_13">The<text:s/>overall<text:s/>expected<text:s/>results<text:s/>of<text:s/>this<text:s/></text:span><text:span text:style-name="T38_14">cost<text:s/>extension<text:s/></text:span><text:span text:style-name="T38_15">are</text:span><text:span text:style-name="T38_16"><text:s/></text:span><text:span text:style-name="T38_17">reduced<text:s/>humanitarian<text:s/>suffering<text:s/>amongst<text:s/></text:span><text:span text:style-name="T38_18">conflict<text:s/>affected<text:s/>populations<text:s/></text:span><text:span text:style-name="T38_19">due<text:s/>to<text:s/>their<text:s/></text:span><text:span text:style-name="T38_20">basic<text:s/>needs</text:span><text:span text:style-name="T38_21"><text:s/>being<text:s/>met<text:s/>and<text:s/>a<text:s/>reduction<text:s/></text:span><text:span text:style-name="T38_22">in<text:s/></text:span><text:span text:style-name="T38_23">morbidity<text:s/>and</text:span><text:span text:style-name="T38_24"><text:s/>mortality</text:span><text:span text:style-name="T38_25">.<text:s/></text:span></text:p>
            <text:p text:style-name="P39"/>
            <text:p text:style-name="P40"><text:span text:style-name="T40_1">Key<text:s/>indicative<text:s/>results<text:s/></text:span><text:span text:style-name="T40_2">for<text:s/>the<text:s/>budget<text:s/>proposed<text:s/>in<text:s/>the<text:s/>FCDO<text:s/>business<text:s/>plan<text:s/>are<text:s/>below</text:span><text:span text:style-name="T40_3">.</text:span><text:span text:style-name="T40_4"><text:s/>These<text:s/>indicative<text:s/>results<text:s/>and<text:s/>allocations<text:s/>will<text:s/>be<text:s/>revi</text:span><text:span text:style-name="T40_5">ewed</text:span><text:span text:style-name="T40_6"><text:s/>with<text:s/></text:span><text:span text:style-name="T40_7">individual<text:s/></text:span><text:span text:style-name="T40_8">partners<text:s/></text:span><text:span text:style-name="T40_9">prior<text:s/>to<text:s/>signing<text:s/>of<text:s/>individual<text:s/>agreements</text:span><text:span text:style-name="T40_10">.</text:span><text:span text:style-name="T40_11"><text:s/></text:span><text:span text:style-name="T40_12"><text:s/>Allocations<text:s/>below<text:s/>include<text:s/>components<text:s/>of<text:s/>existing<text:s/>multi-year<text:s/>agreements,<text:s/>which<text:s/></text:span><text:span text:style-name="T40_13">have<text:s/>been<text:s/>revised<text:s/></text:span><text:span text:style-name="T40_14">to<text:s/>fit<text:s/>within<text:s/>final<text:s/>approved<text:s/>FY21/22<text:s/>budget<text:s/>allocation.</text:span><text:span text:style-name="T40_15"><text:s/></text:span><text:span text:style-name="T40_16">This<text:s/>c</text:span><text:span text:style-name="T40_17">o</text:span><text:span text:style-name="T40_18">st<text:s/>extension<text:s/></text:span><text:span text:style-name="T40_19">will<text:s/></text:span><text:span text:style-name="T40_20">enable<text:s/></text:span><text:span text:style-name="T40_21">continue</text:span><text:span text:style-name="T40_22">d</text:span><text:span text:style-name="T40_23"><text:s/>delivery<text:s/>of<text:s/>services.<text:s/></text:span><text:span text:style-name="T40_24"><text:s/></text:span></text:p>
            <text:p text:style-name="P41"/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header-rows>
                <table:table-row table:style-name="Row20">
                  <table:table-cell table:style-name="Cell30">
                    <text:p text:style-name="P42"><text:span text:style-name="T42_1">Partner</text:span></text:p>
                  </table:table-cell>
                  <table:table-cell table:style-name="Cell31">
                    <text:p text:style-name="P43"><text:span text:style-name="T43_1">Sector</text:span></text:p>
                  </table:table-cell>
                  <table:table-cell table:style-name="Cell32">
                    <text:p text:style-name="P44"><text:span text:style-name="T44_1">FY<text:s/>2021/22</text:span></text:p>
                    <text:p text:style-name="P45"><text:span text:style-name="T45_1">Indicative<text:s/></text:span><text:span text:style-name="T45_2">allocation</text:span><text:span text:style-name="T45_3">s</text:span></text:p>
                  </table:table-cell>
                  <table:table-cell table:style-name="Cell33">
                    <text:p text:style-name="P46"><text:span text:style-name="T46_1">Indicative<text:s/>results</text:span></text:p>
                  </table:table-cell>
                </table:table-row>
              </table:table-header-rows>
              <table:table-row table:style-name="Row21">
                <table:table-cell table:style-name="Cell34">
                  <text:p text:style-name="P47"><text:span text:style-name="T47_1">WFP<text:s/></text:span></text:p>
                </table:table-cell>
                <table:table-cell table:style-name="Cell35">
                  <text:p text:style-name="P48"><text:span text:style-name="T48_1">Food<text:s/>security</text:span></text:p>
                </table:table-cell>
                <table:table-cell table:style-name="Cell36">
                  <text:p text:style-name="P49"><text:span text:style-name="T49_1">£1</text:span><text:span text:style-name="T49_2">4</text:span><text:span text:style-name="T49_3">m</text:span></text:p>
                </table:table-cell>
                <table:table-cell table:style-name="Cell37">
                  <text:p text:style-name="P50"><text:span text:style-name="T50_1">4</text:span><text:span text:style-name="T50_2">00</text:span><text:span text:style-name="T50_3">,000<text:s/>people<text:s/>supported<text:s/>with<text:s/>f</text:span><text:span text:style-name="T50_4">ood<text:s/>assistance<text:s/>(cash/in-kind)</text:span><text:span text:style-name="T50_5">.<text:s/></text:span></text:p>
                  <text:p text:style-name="P51"/>
                </table:table-cell>
              </table:table-row>
              <table:table-row table:style-name="Row22">
                <table:table-cell table:style-name="Cell38">
                  <text:p text:style-name="P52"><text:span text:style-name="T52_1">Action<text:s/>Against<text:s/>Hunger</text:span></text:p>
                </table:table-cell>
                <table:table-cell table:style-name="Cell39">
                  <text:p text:style-name="P53"><text:span text:style-name="T53_1">Nutrition,<text:s/>WASH</text:span></text:p>
                </table:table-cell>
                <table:table-cell table:style-name="Cell40">
                  <text:p text:style-name="P54"><text:span text:style-name="T54_1">£2.5m<text:s/></text:span></text:p>
                </table:table-cell>
                <table:table-cell table:style-name="Cell41">
                  <text:p text:style-name="P55"><text:span text:style-name="T55_1">Treatment<text:s/>for<text:s/>3,200<text:s/>severely<text:s/>malnourished<text:s/>children.</text:span></text:p>
                  <text:p text:style-name="P56"><text:span text:style-name="T56_1">Clean<text:s/>water<text:s/>provision<text:s/>for<text:s/>2,900<text:s/>people.<text:s/></text:span></text:p>
                  <text:p text:style-name="P57"><text:span text:style-name="T57_1">Nutrition-sensitive<text:s/>livelihood<text:s/>support<text:s/>for<text:s/>1,460<text:s/>families</text:span><text:span text:style-name="T57_2">.</text:span><text:span text:style-name="T57_3"><text:s/></text:span></text:p>
                  <text:p text:style-name="P58"/>
                </table:table-cell>
              </table:table-row>
              <table:table-row table:style-name="Row23">
                <table:table-cell table:style-name="Cell42">
                  <text:p text:style-name="P59"><text:bookmark-start text:name="_Hlk64887285"/><text:span text:style-name="T59_1">UNICEF</text:span></text:p>
                </table:table-cell>
                <table:table-cell table:style-name="Cell43">
                  <text:p text:style-name="P60"><text:span text:style-name="T60_1">Multi</text:span><text:span text:style-name="T60_2">-</text:span><text:span text:style-name="T60_3">sectoral<text:s/>n</text:span><text:span text:style-name="T60_4">utrition</text:span><text:span text:style-name="T60_5">,</text:span><text:span text:style-name="T60_6"><text:s/></text:span><text:span text:style-name="T60_7">WASH</text:span></text:p>
                  <text:p text:style-name="P61"/>
                </table:table-cell>
                <table:table-cell table:style-name="Cell44">
                  <text:p text:style-name="P62"><text:span text:style-name="T62_1">£</text:span><text:span text:style-name="T62_2">8</text:span><text:span text:style-name="T62_3">m<text:s/></text:span></text:p>
                </table:table-cell>
                <table:table-cell table:style-name="Cell45">
                  <text:p text:style-name="P63"><text:span text:style-name="T63_1">13,600<text:s/>children<text:s/>aged<text:s/>under<text:s/>5<text:s/>treated<text:s/>for<text:s/>Severe<text:s/>Acute<text:s/>malnutrition.<text:s/></text:span></text:p>
                  <text:p text:style-name="P64"><text:span text:style-name="T64_1">90,000<text:s/>people<text:s/>with<text:s/>improved<text:s/>access<text:s/>to<text:s/>sanitation<text:s/>infrastructure<text:s/>and<text:s/>access<text:s/>to<text:s/>safe<text:s/>drinking<text:s/>water</text:span></text:p>
                  <text:p text:style-name="P65"><text:span text:style-name="T65_1">147,500<text:s/>children<text:s/>6-59<text:s/>months<text:s/>receive<text:s/>treatment<text:s/>against<text:s/>acute<text:s/>watery<text:s/>diarrhoea<text:s/>and<text:s/>pneumonia</text:span></text:p>
                  <text:p text:style-name="P66"><text:span text:style-name="T66_1">Procure<text:s/>treatments<text:s/>for<text:s/></text:span><text:span text:style-name="T66_2">30</text:span><text:span text:style-name="T66_3">,000<text:s/>severely<text:s/>malnourished<text:s/>children<text:s/></text:span><text:span text:style-name="T66_4">(Ready-to-Use<text:s/>Therapeutic<text:s/>Foods)</text:span></text:p>
                  <text:p text:style-name="P67"/>
                </table:table-cell>
              </table:table-row>
              <table:table-row table:style-name="Row24">
                <table:table-cell table:style-name="Cell46">
                  <text:p text:style-name="P68"><text:bookmark-end text:name="_Hlk64887285"/><text:span text:style-name="T68_1">ICRC</text:span></text:p>
                </table:table-cell>
                <table:table-cell table:style-name="Cell47">
                  <text:p text:style-name="P69"><text:span text:style-name="T69_1">Multi-sectoral</text:span></text:p>
                  <text:p text:style-name="P70"/>
                </table:table-cell>
                <table:table-cell table:style-name="Cell48">
                  <text:p text:style-name="P71"><text:span text:style-name="T71_1">£</text:span><text:span text:style-name="T71_2">3</text:span><text:span text:style-name="T71_3">m</text:span></text:p>
                  <text:p text:style-name="P72"/>
                  <text:p text:style-name="P73"/>
                </table:table-cell>
                <table:table-cell table:style-name="Cell49">
                  <text:p text:style-name="P74"><text:span text:style-name="T74_1">Approx.<text:s/>25,0</text:span><text:span text:style-name="T74_2">00<text:s/>persons<text:s/>assisted<text:s/>with<text:s/>food<text:s/>consumption<text:s/>or<text:s/>production</text:span><text:span text:style-name="T74_3">.</text:span></text:p>
                  <text:p text:style-name="P75"><text:span text:style-name="T75_1">5</text:span><text:span text:style-name="T75_2">,</text:span><text:span text:style-name="T75_3">2</text:span><text:span text:style-name="T75_4">00<text:s/>assisted<text:s/>with<text:s/>living<text:s/>conditions</text:span><text:span text:style-name="T75_5">.</text:span><text:span text:style-name="T75_6"><text:s/></text:span></text:p>
                  <text:p text:style-name="P76"><text:span text:style-name="T76_1">Income<text:s/>support<text:s/>to<text:s/></text:span><text:span text:style-name="T76_2">9</text:span><text:span text:style-name="T76_3">,600<text:s/>people</text:span><text:span text:style-name="T76_4">.</text:span></text:p>
                  <text:p text:style-name="P77"><text:span text:style-name="T77_1">Support<text:s/>to<text:s/>one<text:s/>health<text:s/>facility</text:span><text:span text:style-name="T77_2">.</text:span><text:span text:style-name="T77_3"><text:s/></text:span></text:p>
                  <text:p text:style-name="P78"><text:span text:style-name="T78_1">42</text:span><text:span text:style-name="T78_2">,</text:span><text:span text:style-name="T78_3">0</text:span><text:span text:style-name="T78_4">00<text:s/>people<text:s/>assisted<text:s/>supported<text:s/>with<text:s/>water<text:s/>and<text:s/>shelter<text:s/></text:span></text:p>
                  <text:p text:style-name="P79"><text:span text:style-name="T79_1">45</text:span><text:span text:style-name="T79_2">0<text:s/>detainees<text:s/>supported<text:s/>with<text:s/>food<text:s/>and<text:s/></text:span><text:span text:style-name="T79_3">260<text:s/>supported<text:s/>with<text:s/></text:span><text:span text:style-name="T79_4">living<text:s/>conditions</text:span><text:span text:style-name="T79_5">.</text:span></text:p>
                  <text:p text:style-name="P80"/>
                </table:table-cell>
              </table:table-row>
              <table:table-row table:style-name="Row25">
                <table:table-cell table:style-name="Cell50">
                  <text:p text:style-name="P81"><text:span text:style-name="T81_1">IRC</text:span></text:p>
                </table:table-cell>
                <table:table-cell table:style-name="Cell51">
                  <text:p text:style-name="P82"><text:span text:style-name="T82_1">Protection</text:span></text:p>
                </table:table-cell>
                <table:table-cell table:style-name="Cell52">
                  <text:p text:style-name="P83"><text:span text:style-name="T83_1">£3m</text:span></text:p>
                </table:table-cell>
                <table:table-cell table:style-name="Cell53">
                  <text:p text:style-name="P84"><text:span text:style-name="T84_1">Case<text:s/>management<text:s/>for<text:s/>1,500<text:s/></text:span><text:span text:style-name="T84_2">unaccompanied<text:s/>children<text:s/>and<text:s/>children<text:s/>formally<text:s/>associated<text:s/>with<text:s/>armed<text:s/>groups.</text:span></text:p>
                  <text:p text:style-name="P85"><text:span text:style-name="T85_1">Over<text:s/>100,000<text:s/>people<text:s/>receive<text:s/>explosive<text:s/>ordinance<text:s/>risk<text:s/>education<text:s/>risk<text:s/>across<text:s/>communities<text:s/>in<text:s/>20<text:s/>LGAs<text:s/>of<text:s/>BAY<text:s/>states.<text:s text:c="2"/></text:span></text:p>
                  <text:p text:style-name="P86"><text:span text:style-name="T86_1">Approx.<text:s/>80,00</text:span><text:span text:style-name="T86_2">0<text:s/>people<text:s/>receive<text:s/>civil<text:s/>documentation.</text:span></text:p>
                  <text:p text:style-name="P87"><text:span text:style-name="T87_1">Seven<text:s/>women’s/community<text:s/>protection<text:s/>groups<text:s/>formalised<text:s/>to<text:s/>advance<text:s/>localisation<text:s/>and<text:s/>reach<text:s/>up<text:s/>to<text:s/>70,000<text:s/></text:span><text:span text:style-name="T87_2">vulnerable<text:s/>individuals<text:s/>and<text:s/>refer<text:s/>to<text:s/>specialise<text:s/>services.<text:s/></text:span></text:p>
                  <text:p text:style-name="P88"/>
                </table:table-cell>
              </table:table-row>
              <table:table-row table:style-name="Row26">
                <table:table-cell table:style-name="Cell54">
                  <text:p text:style-name="P89"><text:span text:style-name="T89_1">Security,<text:s/>logistics,<text:s/></text:span><text:span text:style-name="T89_2">m</text:span><text:span text:style-name="T89_3">onitoring<text:s/>and<text:s/>evaluation<text:s/>and<text:s/></text:span><text:span text:style-name="T89_4">technical<text:s/>support</text:span></text:p>
                </table:table-cell>
                <table:table-cell table:style-name="Cell55">
                  <text:p text:style-name="P90"><text:span text:style-name="T90_1">Logistics</text:span></text:p>
                </table:table-cell>
                <table:table-cell table:style-name="Cell56">
                  <text:p text:style-name="P91"><text:span text:style-name="T91_1">£</text:span><text:span text:style-name="T91_2">2.</text:span><text:span text:style-name="T91_3">85</text:span><text:span text:style-name="T91_4">m<text:s/></text:span></text:p>
                </table:table-cell>
                <table:table-cell table:style-name="Cell57">
                  <text:p text:style-name="P92"><text:span text:style-name="T92_1">Essential<text:s/>transport<text:s/>for<text:s/></text:span><text:span text:style-name="T92_2">3,200<text:s/>passengers,<text:s/>and</text:span><text:span text:style-name="T92_3"><text:s/>over<text:s/></text:span><text:span text:style-name="T92_4">7<text:s/></text:span><text:span text:style-name="T92_5">tonnes<text:s/>of<text:s/></text:span><text:span text:style-name="T92_6">humanitarian<text:s/></text:span><text:span text:style-name="T92_7">cargo</text:span><text:span text:style-name="T92_8">;<text:s/>security<text:s/>support<text:s/>for<text:s/>at<text:s/>least<text:s/>63<text:s/>NGOs,<text:s/>technical<text:s/>and<text:s/>monitoring<text:s/>oversight<text:s/>of<text:s/>the<text:s/>response</text:span><text:span text:style-name="T92_9">.<text:s/>Third<text:s/>party<text:s/>monitoring<text:s/>and<text:s/>technical<text:s/>assistance</text:span></text:p>
                  <text:p text:style-name="P93"/>
                </table:table-cell>
              </table:table-row>
              <table:table-row table:style-name="Row27">
                <table:table-cell table:style-name="Cell58">
                  <text:p text:style-name="P94"><text:span text:style-name="T94_1">TOTAL</text:span></text:p>
                </table:table-cell>
                <table:table-cell table:style-name="Cell59">
                  <text:p text:style-name="P95"/>
                </table:table-cell>
                <table:table-cell table:style-name="Cell60">
                  <text:p text:style-name="P96"><text:span text:style-name="T96_1">£</text:span><text:span text:style-name="T96_2">33.35</text:span><text:span text:style-name="T96_3">m</text:span></text:p>
                </table:table-cell>
                <table:table-cell table:style-name="Cell61">
                  <text:p text:style-name="P97"/>
                </table:table-cell>
              </table:table-row>
            </table:table>
            <text:p text:style-name="P98"/>
            <text:p text:style-name="P99"><text:span text:style-name="T99_1">Indicative<text:s/>results<text:s/>are<text:s/>calculated<text:s/>for<text:s/>the<text:s/>expected<text:s/>FY21/22<text:s/>country<text:s/>plan<text:s/>allocation<text:s/>of<text:s/>£33.35.<text:s text:c="2"/></text:span><text:span text:style-name="T99_2">The<text:s/>cost</text:span><text:span text:style-name="T99_3"><text:s/>extension<text:s/>sought<text:s/>is<text:s/>for<text:s/>£</text:span><text:span text:style-name="T99_4">25</text:span><text:span text:style-name="T99_5">m<text:s/></text:span><text:span text:style-name="T99_6">as</text:span><text:span text:style-name="T99_7"><text:s/>there<text:s/>is</text:span><text:span text:style-name="T99_8"><text:s/>approx.<text:s/></text:span><text:span text:style-name="T99_9">£9m<text:s/></text:span><text:span text:style-name="T99_10">available</text:span><text:span text:style-name="T99_11"><text:s/></text:span><text:span text:style-name="T99_12">within<text:s/>the<text:s/>existing<text:s/>business<text:s/>case<text:s/>threshold<text:s/>of<text:s/>£400m</text:span><text:span text:style-name="T99_13">.</text:span></text:p>
          </table:table-cell>
        </table:table-row>
        <table:table-row table:style-name="Row28">
          <table:table-cell table:style-name="Cell62">
            <text:p text:style-name="P100"><text:span text:style-name="T100_1">What<text:s/>is<text:s/>the<text:s/>approach<text:s/>to<text:s/>implementation?</text:span></text:p>
          </table:table-cell>
        </table:table-row>
        <table:table-row table:style-name="Row29">
          <table:table-cell table:style-name="Cell63">
            <text:p text:style-name="P101"><text:span text:style-name="T101_1">The<text:s/>cost<text:s/>extension<text:s/>will<text:s/>be<text:s/>implemented<text:s/>in<text:s/>line<text:s/>with<text:s/>the<text:s/>HMG<text:s/>strategy<text:s/>for<text:s/>the<text:s/>Lake<text:s/>Chad<text:s/>Basin,<text:s/>which<text:s/></text:span><text:span text:style-name="T101_2">aims<text:s/>to<text:s/>k</text:span><text:span text:style-name="T101_3">eep<text:s/>humanitarian<text:s/>aid<text:s/>at<text:s/>or<text:s/>as<text:s/>near<text:s/>to<text:s/>current<text:s/>levels<text:s/>to<text:s/>meet<text:s/>needs<text:s/>and<text:s/></text:span><text:span text:style-name="T101_4">advance<text:s/>FCDO<text:s/>key<text:s/>policy<text:s/>objectives<text:s/>including<text:s/>prevention<text:s/>of<text:s/>famine,<text:s/>treating<text:s/>acute<text:s/>malnutrition,<text:s/>and<text:s/>tackling<text:s/>violence<text:s/>against<text:s/>women<text:s/>and<text:s/>girls.<text:s/></text:span><text:span text:style-name="T101_5">The<text:s/>humanitarian<text:s/>response<text:s/>is<text:s/>closely<text:s/>coordinated<text:s/></text:span><text:span text:style-name="T101_6">with<text:s/>a<text:s/>regional<text:s/>approach<text:s/>to<text:s/></text:span><text:span text:style-name="T101_7">stabilisation</text:span><text:span text:style-name="T101_8">,<text:s/></text:span><text:span text:style-name="T101_9">peacebuilding</text:span><text:span text:style-name="T101_10">,</text:span><text:span text:style-name="T101_11"><text:s/></text:span><text:span text:style-name="T101_12">and<text:s/></text:span><text:span text:style-name="T101_13">cooperation<text:s/>mechanisms.<text:s/>In<text:s/></text:span><text:span text:style-name="T101_14">NE</text:span><text:span text:style-name="T101_15"><text:s/>Nigeria,<text:s/></text:span><text:span text:style-name="T101_16">the<text:s/></text:span><text:span text:style-name="T101_17">NENTAD<text:s/></text:span><text:span text:style-name="T101_18">programme<text:s/></text:span><text:span text:style-name="T101_19">is<text:s/>closely<text:s/>coordinated<text:s/>with<text:s/>development<text:s/>programmes<text:s/>to<text:s/>ensure<text:s/></text:span><text:span text:style-name="T101_20">that<text:s/></text:span><text:span text:style-name="T101_21">opportunities<text:s/>to</text:span><text:span text:style-name="T101_22"><text:s/></text:span><text:span text:style-name="T101_23">transition<text:s/></text:span><text:span text:style-name="T101_24">vulnerable<text:s/></text:span><text:span text:style-name="T101_25">people<text:s/></text:span><text:span text:style-name="T101_26">to<text:s/>recovery<text:s/>and<text:s/>development<text:s/>in<text:s/>more<text:s/>stable<text:s/>areas<text:s/>are<text:s/>identified<text:s/>and<text:s/>acted<text:s/>upon.<text:s/></text:span><text:span text:style-name="T101_27">Moreo</text:span><text:span text:style-name="T101_28">v</text:span><text:span text:style-name="T101_29">er,<text:s/>the<text:s/>NENTAD<text:s/>programme<text:s/>will<text:s/></text:span><text:span text:style-name="T101_30">work<text:s/>closely<text:s/>with<text:s/>the</text:span><text:span text:style-name="T101_31"><text:s/></text:span><text:span text:style-name="T101_32">UK<text:s/></text:span><text:span text:style-name="T101_33">Famine<text:s/>Prevention<text:s/></text:span><text:span text:style-name="T101_34">I</text:span><text:span text:style-name="T101_35">nitiative</text:span><text:span text:style-name="T101_36">.<text:s/></text:span></text:p>
            <text:p text:style-name="P102"/>
            <text:p text:style-name="P103"><text:span text:style-name="T103_1">T</text:span><text:span text:style-name="T103_2">h</text:span><text:span text:style-name="T103_3">e</text:span><text:span text:style-name="T103_4"><text:s/>additional<text:s/>funding<text:s/>will<text:s/>be<text:s/>managed<text:s/>by<text:s/></text:span><text:span text:style-name="T103_5">revising<text:s/></text:span><text:span text:style-name="T103_6">current<text:s/>arrangements<text:s/>through<text:s/></text:span><text:span text:style-name="T103_7">existing<text:s/></text:span><text:span text:style-name="T103_8">partners<text:s/></text:span><text:span text:style-name="T103_9">as<text:s/></text:span><text:span text:style-name="T103_10">detailed</text:span><text:span text:style-name="T103_11"><text:s/>above</text:span><text:span text:style-name="T103_12">,<text:s/>including<text:s/>through<text:s/></text:span><text:span text:style-name="T103_13">time<text:s/>and<text:s/>cost<text:s/>extensions<text:s/>to<text:s/>existing<text:s/></text:span><text:span text:style-name="T103_14">Memoranda<text:s/>of<text:s/>Understanding<text:s/></text:span><text:span text:style-name="T103_15">and<text:s/>Accountable<text:s/>Grant<text:s/>Agreements</text:span><text:span text:style-name="T103_16">.</text:span><text:span text:style-name="T103_17"><text:s/></text:span><text:span text:style-name="T103_18">Th</text:span><text:span text:style-name="T103_19">ese<text:s/>are</text:span><text:span text:style-name="T103_20"><text:s/>the<text:s/>standard<text:s/>method<text:s/>of<text:s/>providing<text:s/>funding<text:s/>to<text:s/>partners,<text:s/>using<text:s/>templates<text:s/></text:span><text:span text:style-name="T103_21">already<text:s/></text:span><text:span text:style-name="T103_22">agreed<text:s/>centrally<text:s/>by<text:s/>each<text:s/>agency<text:s/>that<text:s/>outline<text:s/>reporting,<text:s/>financial<text:s/>management</text:span><text:span text:style-name="T103_23">,</text:span><text:span text:style-name="T103_24"><text:s/>and<text:s/>other<text:s/></text:span><text:span text:style-name="T103_25">relevant<text:s/></text:span><text:span text:style-name="T103_26">requirements</text:span><text:span text:style-name="T103_27">.<text:s/></text:span><text:span text:style-name="T103_28">Each<text:s/>partner<text:s/>has<text:s/>a<text:s/>strong<text:s/>track<text:s/>record<text:s/>of<text:s/>delivering<text:s/>results<text:s/>for<text:s/>vulnerable<text:s/>populations</text:span><text:span text:style-name="T103_29"><text:s/>through<text:s/>effective<text:s/>use<text:s/>of</text:span><text:span text:style-name="T103_30"><text:s/></text:span><text:span text:style-name="T103_31">FCDO</text:span><text:span text:style-name="T103_32"><text:s/>funding<text:s/>in<text:s/>complex</text:span><text:span text:style-name="T103_33">,<text:s/>insecure</text:span><text:span text:style-name="T103_34"><text:s/>and<text:s/></text:span><text:span text:style-name="T103_35">volatile</text:span><text:span text:style-name="T103_36"><text:s/>environments,<text:s/>including<text:s/>in<text:s/></text:span><text:span text:style-name="T103_37">NE</text:span><text:span text:style-name="T103_38"><text:s/>Nigeria.<text:s/></text:span><text:span text:style-name="T103_39">The<text:s/>partners<text:s/></text:span><text:span text:style-name="T103_40">cit</text:span><text:span text:style-name="T103_41">ed<text:s/></text:span><text:span text:style-name="T103_42">above<text:s/>have<text:s/>demonstrated<text:s/></text:span><text:span text:style-name="T103_43">capacity<text:s/>to<text:s/>deliver<text:s/>results<text:s/></text:span><text:span text:style-name="T103_44">required<text:s/>for</text:span><text:span text:style-name="T103_45"><text:s/>this<text:s/></text:span><text:span text:style-name="T103_46">cost<text:s/>extension</text:span><text:span text:style-name="T103_47">;<text:s/>we<text:s/></text:span><text:span text:style-name="T103_48">will<text:s/></text:span><text:span text:style-name="T103_49">continue<text:s/>to<text:s/></text:span><text:span text:style-name="T103_50">monitor<text:s/></text:span><text:span text:style-name="T103_51">their<text:s/>performance<text:s/></text:span><text:span text:style-name="T103_52">closely</text:span><text:span text:style-name="T103_53">.</text:span><text:span text:style-name="T103_54"><text:s/></text:span><text:span text:style-name="T103_55">NENTAD<text:s/>has<text:s/></text:span><text:span text:style-name="T103_56">scored<text:s/>A</text:span><text:span text:style-name="T103_57"><text:s/>in<text:s/>all<text:s/>three<text:s/>annual<text:s/>reviews<text:s/>since<text:s/>the<text:s/>programme<text:s/>began</text:span><text:span text:style-name="T103_58"><text:s/>and<text:s/>has<text:s/>exceeded<text:s/>most<text:s/>of<text:s/>the<text:s/>headline<text:s/>results<text:s/>set<text:s/>out<text:s/>in<text:s/>the<text:s/></text:span><text:span text:style-name="T103_59">business<text:s/>case</text:span><text:span text:style-name="T103_60">,<text:s/>highlighting<text:s/>the<text:s/>high<text:s/>and<text:s/>consistent<text:s/>performance<text:s/>of<text:s/>existing<text:s/>partners</text:span><text:span text:style-name="T103_61">.<text:s/></text:span><text:span text:style-name="T103_62">Final<text:s/>allocations<text:s/>will<text:s/>be<text:s/>signed<text:s/>off<text:s/>by<text:s/>the<text:s/>Development<text:s/>Director</text:span><text:span text:style-name="T103_63">.<text:s text:c="2"/></text:span></text:p>
            <text:p text:style-name="P104"/>
            <text:p text:style-name="P105"><text:span text:style-name="T105_1">For<text:s/></text:span><text:span text:style-name="T105_2">m</text:span><text:span text:style-name="T105_3">ultilateral<text:s/>agencies,<text:s/>d</text:span><text:span text:style-name="T105_4">isbursed<text:s/>funds<text:s/>are<text:s/>subject<text:s/>to<text:s/>the<text:s/>internal<text:s/>and<text:s/>external<text:s/>auditing<text:s/>procedures<text:s/>laid<text:s/>down<text:s/>in<text:s/>the<text:s/>agencies’<text:s/>financial<text:s/>rules<text:s/>and<text:s/>regulations.</text:span><text:span text:style-name="T105_5"><text:s/></text:span><text:span text:style-name="T105_6">Funds</text:span><text:span text:style-name="T105_7"><text:s/>disbursed<text:s/>to<text:s/>INGO<text:s/>partners<text:s/>are<text:s/>subject<text:s/>to<text:s/>an<text:s/>FCDO<text:s/>commissioned<text:s/>audit<text:s/>in<text:s/>line<text:s/>with<text:s/>Smart<text:s/>Rule.</text:span><text:span text:style-name="T105_8"><text:s/>All<text:s/>partners<text:s/>have<text:s/>been<text:s/>subject<text:s/>to<text:s/>Due<text:s/>Diligence<text:s/>Assessments</text:span><text:span text:style-name="T105_9"><text:s/>including<text:s/>an<text:s/>Enhanced<text:s/>DDA<text:s/>which<text:s/>assessed<text:s/>their<text:s/>Safeguarding<text:s/>policies<text:s/>and<text:s/>pro</text:span><text:span text:style-name="T105_10">c</text:span><text:span text:style-name="T105_11">edures</text:span><text:span text:style-name="T105_12">.<text:s/>W</text:span><text:span text:style-name="T105_13">e<text:s/>have<text:s/>reviewed<text:s/>and<text:s/>are<text:s/>satisfied<text:s/>with</text:span><text:span text:style-name="T105_14"><text:s/></text:span><text:span text:style-name="T105_15">partner<text:s/>approach</text:span><text:span text:style-name="T105_16">es</text:span><text:span text:style-name="T105_17"><text:s/>to</text:span><text:span text:style-name="T105_18"><text:s/></text:span><text:span text:style-name="T105_19">safeguards<text:s/></text:span><text:span text:style-name="T105_20">including<text:s/></text:span><text:span text:style-name="T105_21">preventing<text:s/>sexual<text:s/>exploitation<text:s/>and<text:s/>abuse</text:span><text:span text:style-name="T105_22">,</text:span><text:span text:style-name="T105_23"><text:s/>and<text:s/></text:span><text:span text:style-name="T105_24">their<text:s/></text:span><text:span text:style-name="T105_25">f</text:span><text:span text:style-name="T105_26">raud<text:s/></text:span><text:span text:style-name="T105_27">reporting<text:s/>and<text:s/>management</text:span><text:span text:style-name="T105_28">.<text:s/></text:span><text:span text:style-name="T105_29">Risk<text:s/>management<text:s/></text:span><text:span text:style-name="T105_30">i</text:span><text:span text:style-name="T105_31">s<text:s/>a</text:span><text:span text:style-name="T105_32"><text:s/></text:span><text:span text:style-name="T105_33">regular<text:s/>focus<text:s/>for<text:s/></text:span><text:span text:style-name="T105_34">partner<text:s/>engagement<text:s/></text:span><text:span text:style-name="T105_35">to<text:s/>ensure<text:s/>programme<text:s/>delivery<text:s/>remains<text:s/>within<text:s/>the<text:s/></text:span><text:span text:style-name="T105_36">agreed<text:s/></text:span><text:span text:style-name="T105_37">FCDO</text:span><text:span text:style-name="T105_38"><text:s/></text:span><text:span text:style-name="T105_39">risk<text:s/></text:span><text:span text:style-name="T105_40">threshold.<text:s/></text:span><text:span text:style-name="T105_41">P</text:span><text:span text:style-name="T105_42">ro</text:span><text:span text:style-name="T105_43">gr</text:span><text:span text:style-name="T105_44">amme<text:s/>log</text:span><text:span text:style-name="T105_45"><text:s/></text:span><text:span text:style-name="T105_46">frame</text:span><text:span text:style-name="T105_47">s</text:span><text:span text:style-name="T105_48"><text:s/>and<text:s/>risk<text:s/>matri</text:span><text:span text:style-name="T105_49">ces</text:span><text:span text:style-name="T105_50"><text:s/></text:span><text:span text:style-name="T105_51">are<text:s/>reviewed<text:s/>regularly<text:s/></text:span><text:span text:style-name="T105_52"><text:s/></text:span><text:span text:style-name="T105_53">Following<text:s/>a<text:s/></text:span><text:span text:style-name="T105_54">disability<text:s/>audit<text:s/></text:span><text:span text:style-name="T105_55">of</text:span><text:span text:style-name="T105_56"><text:s/>the<text:s/>humanitarian<text:s/>portfolio<text:s/>in<text:s/>2018,<text:s/>all<text:s/>programmes<text:s/>are<text:s/>working<text:s/>to<text:s/>integrate<text:s/>disability,<text:s/>and<text:s/>the<text:s/>voices<text:s/>of<text:s/>persons<text:s/>with<text:s/>disability,<text:s/>proactively<text:s/>into<text:s/>the<text:s/>programme<text:s/>cycle.<text:s/>Partners<text:s/>are<text:s/>ensuring<text:s/>that<text:s/>the<text:s/>most<text:s/>vulnerable,<text:s/>often<text:s/>women<text:s/>and<text:s/>girls,<text:s/>are<text:s/>prioritised<text:s/>and<text:s/>reached<text:s/>with<text:s/>appropriate<text:s/>humanitarian<text:s/>response,<text:s/>ensuring<text:s/>compliance<text:s/>with<text:s/>the<text:s/>Gender<text:s/>Equality<text:s/>Act.<text:s/></text:span></text:p>
            <text:p text:style-name="P106"/>
            <text:p text:style-name="P107"><text:span text:style-name="T107_1">No<text:s/>funds<text:s/>will<text:s/>be<text:s/>provided<text:s/>directly<text:s/>to<text:s/>the<text:s/>Government<text:s/>of<text:s/>Nigeria,<text:s/>nor<text:s/>implemented<text:s/>by<text:s/>government<text:s/>agencies.<text:s/>However,<text:s/>all<text:s/>partners<text:s/>will<text:s/>work<text:s/>in<text:s/>accordance<text:s/>with<text:s/>Nigeria</text:span><text:span text:style-name="T107_2">n</text:span><text:span text:style-name="T107_3"><text:s/>legislation<text:s/>and<text:s/>registration<text:s/>requirements</text:span><text:span text:style-name="T107_4">.<text:s/></text:span></text:p>
            <text:p text:style-name="P108"/>
            <text:p text:style-name="P109"><text:span text:style-name="T109_1">The<text:s/>NENTAD<text:s/>programme<text:s/>risk<text:s/>is<text:s/></text:span><text:span text:style-name="T109_2">severe</text:span><text:span text:style-name="T109_3"><text:s/></text:span><text:span text:style-name="T109_4">as<text:s/>a<text:s/>result<text:s/>of<text:s/>the<text:s/>deteriorating<text:s/></text:span><text:span text:style-name="T109_5">security<text:s/>situation</text:span><text:span text:style-name="T109_6">.<text:s/></text:span><text:span text:style-name="T109_7">After<text:s/></text:span><text:span text:style-name="T109_8">Covid-19<text:s/>related<text:s/>risks<text:s/></text:span><text:span text:style-name="T109_9">were</text:span><text:span text:style-name="T109_10"><text:s/>mitigated<text:s/>through<text:s/></text:span><text:span text:style-name="T109_11">adaptation<text:s/>of<text:s/>programmes<text:s/>and<text:s/>operations</text:span><text:span text:style-name="T109_12">,<text:s/>deteriorating<text:s/>security<text:s/>and<text:s/>increasing<text:s/>threats<text:s/>to<text:s/>humanitarian<text:s/>workers<text:s/>are<text:s/>likely<text:s/>to<text:s/>result<text:s/>in<text:s/>sustained<text:s/>drawdown<text:s/>of<text:s/></text:span><text:span text:style-name="T109_13">partner<text:s/>operational<text:s/></text:span><text:span text:style-name="T109_14">staff<text:s/>with<text:s/></text:span><text:span text:style-name="T109_15">potentially<text:s/>elevated<text:s/>risk<text:s/>of<text:s/>aid<text:s/>diversion.</text:span><text:span text:style-name="T109_16"><text:s/>O</text:span><text:span text:style-name="T109_17">ur<text:s/>delivery<text:s/>partners<text:s/>are<text:s/>experienced<text:s/>operators<text:s/>in<text:s/>this<text:s/>complex<text:s/>environment<text:s/>and<text:s/>have<text:s/>adapted<text:s/>programmes<text:s/>to<text:s/>mitigate<text:s/>Covid-19<text:s/>related<text:s/>risks.<text:s/>We<text:s/>will<text:s/>continue<text:s/>to<text:s/>monitor<text:s/>the<text:s/>context<text:s/>closely<text:s/>to<text:s/>ensure<text:s/>operational<text:s/>risks<text:s/>are<text:s/>assessed<text:s/>and<text:s/>addressed<text:s/>appropriately.<text:s/></text:span><text:span text:style-name="T109_18">FCDO</text:span><text:span text:style-name="T109_19">’s<text:s/></text:span><text:span text:style-name="T109_20">third-party<text:s/>monitor<text:s/></text:span><text:span text:style-name="T109_21">provides<text:s/></text:span><text:span text:style-name="T109_22">independent<text:s/>monitoring<text:s/>of<text:s/>UK</text:span><text:span text:style-name="T109_23"><text:s/>assistance</text:span><text:span text:style-name="T109_24">.<text:s/>We<text:s/>will<text:s/>continue<text:s/>to<text:s/>work<text:s/>with<text:s/>partners<text:s/>to<text:s/>ensure<text:s/>remote<text:s/>fraud<text:s/>and<text:s/>whistle-blowing<text:s/>options<text:s/>are<text:s/>updated.<text:s/>Our<text:s/>support<text:s/>to<text:s/>an<text:s/>NGO<text:s/>security<text:s/>organisation<text:s/>enables<text:s/>real-time<text:s/>tracking<text:s/></text:span><text:span text:style-name="T109_25">security<text:s/>threats<text:s/>for<text:s/>NGO<text:s/>partners.<text:s/>UN<text:s/>agencies<text:s/>use<text:s/>GPS<text:s/>trackers<text:s/>on<text:s/>vehicles<text:s/>to<text:s/>monitor<text:s/>delivery<text:s/>of<text:s/>key<text:s/></text:span><text:span text:style-name="T109_26">supplies.<text:s/>Regular<text:s/>partner<text:s/>meetings<text:s/>are<text:s/>conducted<text:s/>remotely<text:s/>to<text:s/>monitor<text:s/>progress.<text:s text:c="2"/></text:span></text:p>
            <text:p text:style-name="P110"/>
            <text:p text:style-name="P111"><text:span text:style-name="T111_1">T</text:span><text:span text:style-name="T111_2">his<text:s/>cost<text:s/>extension<text:s/>will<text:s/>support<text:s/></text:span><text:span text:style-name="T111_3">key<text:s/>propositions<text:s/>for<text:s/>V</text:span><text:span text:style-name="T111_4">alue<text:s/>for<text:s/></text:span><text:span text:style-name="T111_5">M</text:span><text:span text:style-name="T111_6">oney</text:span><text:span text:style-name="T111_7"><text:s/></text:span><text:span text:style-name="T111_8">(VfM)</text:span><text:span text:style-name="T111_9">,<text:s/>through<text:s/></text:span><text:span text:style-name="T111_10">providing<text:s/>predictable<text:s/>funding<text:s/></text:span><text:span text:style-name="T111_11">allow</text:span><text:span text:style-name="T111_12">ing</text:span><text:span text:style-name="T111_13"><text:s/></text:span><text:span text:style-name="T111_14">partners<text:s/>to<text:s/>plan<text:s/>better<text:s/>including<text:s/>sequencing<text:s/>funds<text:s/>from<text:s/>other<text:s/>donors</text:span><text:span text:style-name="T111_15"><text:s/>and<text:s/>enabling<text:s/>leveraging<text:s/>of<text:s/></text:span><text:span text:style-name="T111_16">additional<text:s/>resources.</text:span><text:span text:style-name="T111_17"><text:s/>Partners<text:s/>have<text:s/>also<text:s/>signed<text:s/>up<text:s/>to<text:s/>addition</text:span><text:span text:style-name="T111_18">al</text:span><text:span text:style-name="T111_19"><text:s/>VfM,<text:s/>including</text:span><text:span text:style-name="T111_20">,<text:s/>for<text:s/>example,<text:s/></text:span><text:span text:style-name="T111_21">in<text:s/>2019,<text:s/></text:span><text:span text:style-name="T111_22">WFP</text:span><text:span text:style-name="T111_23"><text:s/></text:span><text:span text:style-name="T111_24">distribution<text:s/>of<text:s/>food<text:s/>procured<text:s/>locally<text:s/>increasing<text:s/>by<text:s/>12<text:s/>percent<text:s/>in<text:s/>metric<text:s/>tonnage<text:s/>and<text:s/>six<text:s/>percent<text:s/>in<text:s/>value<text:s/></text:span><text:span text:style-name="T111_25"><text:s/>while<text:s/>in<text:s/>2020<text:s/>a<text:s/>further<text:s/></text:span><text:span text:style-name="T111_26">7</text:span><text:span text:style-name="T111_27"><text:s/>percent</text:span><text:span text:style-name="T111_28"><text:s/></text:span><text:span text:style-name="T111_29">increase<text:s/>in</text:span><text:span text:style-name="T111_30"><text:s/>metric<text:s/>tonnage<text:s/>and<text:s/>13<text:s/>percent<text:s/>in<text:s/>value<text:s/>was<text:s/>reported<text:s/></text:span><text:span text:style-name="T111_31">resulting<text:s/>in<text:s/>local<text:s/>market<text:s/>promotion<text:s/>and<text:s/>ensuring<text:s/>that<text:s/>local<text:s/>commodity<text:s/>prices<text:s/>did<text:s/>not<text:s/>exceed<text:s/>import<text:s/>parity</text:span><text:span text:style-name="T111_32">;</text:span><text:span text:style-name="T111_33">.<text:s/>Similarly,<text:s/></text:span><text:span text:style-name="T111_34">ICRC’s<text:s/>partnership<text:s/>with<text:s/>the<text:s/>Nigerian<text:s/>Red<text:s/>Cross<text:s/>offers<text:s/>a<text:s/>cost-effective<text:s/>approach<text:s/>to<text:s/>delivery,<text:s/>builds<text:s/>the<text:s/>capacity<text:s/>of<text:s/>local<text:s/>volunteers,<text:s/>rather<text:s/>than<text:s/>establishing<text:s/>its<text:s/>own<text:s/>platform<text:s/>and<text:s/>bringing<text:s/>in<text:s/>international<text:s/>staff.</text:span><text:span text:style-name="T111_35"><text:s/></text:span><text:span text:style-name="T111_36">Annual<text:s/>reviews<text:s/>have<text:s/>consistently<text:s/>assessed<text:s/>NENTAD<text:s/>as<text:s/>delivering<text:s/></text:span><text:span text:style-name="T111_37">good<text:s/>VfM<text:s/>through<text:s/>the<text:s/>provision<text:s/>of<text:s/>life-saving<text:s/>and<text:s/>essential<text:s/>services,<text:s/>including<text:s/>food<text:s/>and<text:s/>nutrition,<text:s/></text:span><text:span text:style-name="T111_38">WASH</text:span><text:span text:style-name="T111_39">,<text:s/>protection,<text:s/></text:span><text:span text:style-name="T111_40">formal<text:s/>and<text:s/>non-formal<text:s/>education<text:s/>and<text:s/>facilitating<text:s/></text:span><text:span text:style-name="T111_41">response-wide<text:s/>services<text:s/>such<text:s/>as<text:s/></text:span><text:span text:style-name="T111_42">safe<text:s/>air<text:s/>transportation<text:s/>services</text:span><text:span text:style-name="T111_43">.<text:s/>VfM<text:s/>is<text:s/>further<text:s/>assessed<text:s/>on<text:s/>a<text:s/>quarterly<text:s/>basis<text:s/>with<text:s/>partners.<text:s/></text:span></text:p>
            <text:p text:style-name="P112"/>
            <text:p text:style-name="P113"><text:span text:style-name="T113_1">Not<text:s/>granting<text:s/>a<text:s/>cost<text:s/>extension<text:s/>would<text:s/>significantly<text:s/>reduce<text:s/>the<text:s/>VfM<text:s/>of<text:s/>investments<text:s/>already<text:s/>made<text:s/>through<text:s/>NENTAD<text:s/>in<text:s/>meeting</text:span><text:span text:style-name="T113_2"><text:s/>the<text:s/>humanitarian<text:s/></text:span><text:span text:style-name="T113_3">needs<text:s/>of<text:s/>conflict<text:s/>affected<text:s/>populations</text:span><text:span text:style-name="T113_4">.</text:span><text:span text:style-name="T113_5"><text:s/></text:span><text:span text:style-name="T113_6">For<text:s/>example,<text:s/>close-out<text:s/>of<text:s/>the<text:s/></text:span><text:span text:style-name="T113_7">IRC</text:span><text:span text:style-name="T113_8">-led<text:s/>protection<text:s/>c</text:span><text:span text:style-name="T113_9">onsortium,<text:s/>who<text:s/>have<text:s/>developed<text:s/>a<text:s/>network<text:s/>of<text:s/>community<text:s/>v</text:span><text:span text:style-name="T113_10">o</text:span><text:span text:style-name="T113_11">l</text:span><text:span text:style-name="T113_12">u</text:span><text:span text:style-name="T113_13">nteers<text:s/>and<text:s/>semi-formal<text:s/>structures,<text:s/></text:span><text:span text:style-name="T113_14">would<text:s/>result<text:s/>in<text:s/></text:span><text:span text:style-name="T113_15">loss<text:s/>of<text:s/>experienced<text:s/>staff/v</text:span><text:span text:style-name="T113_16">o</text:span><text:span text:style-name="T113_17">l</text:span><text:span text:style-name="T113_18">u</text:span><text:span text:style-name="T113_19">nteers<text:s/>and<text:s/>dissipation<text:s/>of<text:s/>networks.<text:s/></text:span><text:span text:style-name="T113_20">Continued<text:s/></text:span><text:span text:style-name="T113_21">funding<text:s/>to<text:s/>this<text:s/></text:span><text:span text:style-name="T113_22">will<text:s/>increase<text:s/></text:span><text:span text:style-name="T113_23">economy<text:s/>and<text:s/>effectiveness<text:s/>as<text:s/>these<text:s/>community<text:s/>networks<text:s/>are<text:s/>formalised<text:s/>into<text:s/>a<text:s/>local<text:s/>NGO<text:s/>model,<text:s/></text:span><text:span text:style-name="T113_24">delivering<text:s/>at<text:s/>lower<text:s/>cost<text:s/>than<text:s/>INGOs<text:s/>and<text:s/>progressing<text:s/>the<text:s/>localisation<text:s/>agenda,<text:s/>a<text:s/>key<text:s/>Grand<text:s/>bargain<text:s/>commitment</text:span><text:span text:style-name="T113_25">.<text:s text:c="2"/></text:span></text:p>
            <text:p text:style-name="P114"/>
          </table:table-cell>
        </table:table-row>
        <table:table-row table:style-name="Row30">
          <table:table-cell table:style-name="Cell64">
            <text:p text:style-name="P115"><text:span text:style-name="T115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</table:table-cell>
        </table:table-row>
        <table:table-row table:style-name="Row31">
          <table:table-cell table:style-name="Cell65">
            <text:p text:style-name="P116"><text:span text:style-name="T116_1">The<text:s/>UK,<text:s/>as<text:s/>P3<text:s/>lead<text:s/>and<text:s/>UN</text:span><text:span text:style-name="T116_2"><text:s/>Security<text:s/>Council</text:span><text:span text:style-name="T116_3"><text:s/>penholder,<text:s/>has<text:s/>long<text:s/>played<text:s/>a<text:s/>leading<text:s/>role<text:s/>in<text:s/>responding<text:s/>to<text:s/>instability<text:s/>in<text:s/>the<text:s/>Lake<text:s/>Chad<text:s/>Basin.<text:s/>Following<text:s/>the<text:s/>2014<text:s/>kidnap<text:s/>of<text:s/>schoolgirls<text:s/>from<text:s/>Chibok,<text:s/>the<text:s/>UK<text:s/>has<text:s/>stepped<text:s/>up<text:s/>counter-terrorism,<text:s/>military,<text:s/>diplomatic,<text:s/>humanitarian<text:s/>and<text:s/>stabilisation<text:s/>activity<text:s/>in<text:s/>the<text:s/></text:span><text:span text:style-name="T116_4">NE</text:span><text:span text:style-name="T116_5">.<text:s/>Since<text:s/>2015,<text:s/>the<text:s/>crisis<text:s/>has<text:s/>become<text:s/>increasingly<text:s/>regional<text:s/>in<text:s/>nature.<text:s/>In<text:s/>response,<text:s/>t</text:span><text:span text:style-name="T116_6">he<text:s/>cross-HMG<text:s/>Lake<text:s/></text:span><text:span text:style-name="T116_7">Chad<text:s/></text:span><text:span text:style-name="T116_8">Basin<text:s/></text:span><text:span text:style-name="T116_9">strategy<text:s/>is<text:s/></text:span><text:span text:style-name="T116_10">making<text:s/>a<text:s/></text:span><text:span text:style-name="T116_11">regional<text:s/>pivot<text:s/></text:span><text:span text:style-name="T116_12">characterised<text:s/>by</text:span><text:span text:style-name="T116_13"><text:s/>a<text:s/>more<text:s/>coherent</text:span><text:span text:style-name="T116_14"><text:s/>and<text:s/>integrated</text:span><text:span text:style-name="T116_15"><text:s/>offer<text:s/>across<text:s/>all<text:s/>UK<text:s/></text:span><text:span text:style-name="T116_16">interventions</text:span><text:span text:style-name="T116_17"><text:s/>to<text:s/>achieve<text:s/>overall<text:s/>objectives<text:s/>to<text:s/>contain<text:s/></text:span><text:span text:style-name="T116_18">the<text:s/></text:span><text:span text:style-name="T116_19">threat<text:s/></text:span><text:span text:style-name="T116_20">of<text:s/>non-state<text:s/>armed<text:s/>groups<text:s/></text:span><text:span text:style-name="T116_21">and</text:span><text:span text:style-name="T116_22"><text:s/></text:span><text:span text:style-name="T116_23">support<text:s/>a<text:s/></text:span><text:span text:style-name="T116_24">transition<text:s/>to<text:s/>peace<text:s/>and<text:s/>development.</text:span><text:span text:style-name="T116_25"><text:s/></text:span><text:span text:style-name="T116_26">Humanitarian<text:s/>response<text:s/></text:span><text:span text:style-name="T116_27">is</text:span><text:span text:style-name="T116_28"><text:s/>a<text:s/>critical<text:s/>component<text:s/>of<text:s/>this,<text:s/></text:span><text:span text:style-name="T116_29">notwithstanding<text:s/></text:span><text:span text:style-name="T116_30">the<text:s/>need<text:s/>for<text:s/>a<text:s/></text:span><text:span text:style-name="T116_31">political<text:s/>settlement<text:s/>is<text:s/>needed<text:s/>to<text:s/>achieve<text:s/></text:span><text:span text:style-name="T116_32">sustained<text:s/>resolution<text:s/>of<text:s/>the<text:s/>crisis</text:span><text:span text:style-name="T116_33">.<text:s/></text:span></text:p>
            <text:p text:style-name="P117"/>
            <text:p text:style-name="P118"><text:span text:style-name="T118_1">The<text:s/></text:span><text:span text:style-name="T118_2">NENTAD</text:span><text:span text:style-name="T118_3"><text:s/></text:span><text:span text:style-name="T118_4">programme<text:s/></text:span><text:span text:style-name="T118_5">targets<text:s/>assistance<text:s/>to<text:s/></text:span><text:span text:style-name="T118_6">NE</text:span><text:span text:style-name="T118_7"><text:s/>Nigeria,<text:s/>the<text:s/>epicentre<text:s/>of<text:s/>the<text:s/>crisis<text:s/>and<text:s/>humanitarian<text:s/>need.<text:s/></text:span><text:span text:style-name="T118_8">The<text:s/>programme<text:s/>was<text:s/></text:span><text:span text:style-name="T118_9">initially<text:s/></text:span><text:span text:style-name="T118_10">designed<text:s/></text:span><text:span text:style-name="T118_11">in<text:s/>2016-17<text:s/></text:span><text:span text:style-name="T118_12">to<text:s/>transition<text:s/>away<text:s/>from<text:s/>acute<text:s/>humanitarian<text:s/>response<text:s/>towards<text:s/></text:span><text:span text:style-name="T118_13">recovery<text:s/>and<text:s/></text:span><text:span text:style-name="T118_14">development,<text:s/></text:span><text:span text:style-name="T118_15">with<text:s/>the<text:s/>balance<text:s/>of<text:s/>expenditure<text:s/>reflecting<text:s/>this.</text:span><text:span text:style-name="T118_16"><text:s/>The<text:s/>Theory<text:s/>of<text:s/>Change<text:s/>recognised<text:s/>the<text:s/>high-risk<text:s/>environment<text:s/>and<text:s/>acknowledged<text:s/>the<text:s/>underlying<text:s/>assumption<text:s/>that<text:s/>the<text:s/>environment<text:s/>needed<text:s/>to<text:s/>be<text:s/>conducive<text:s/>for<text:s/>this<text:s/>transition<text:s/>to<text:s/>take<text:s/>place,<text:s/>most<text:s/>notably<text:s/>a<text:s/>reduction<text:s/>in<text:s/>violence<text:s/>and<text:s/>for<text:s/>Nigerian<text:s/>security<text:s/>forces<text:s/>to<text:s/>be<text:s/>able<text:s/>to<text:s/>increasingly<text:s/>establish<text:s/>control<text:s/>and<text:s/>stabilise<text:s/>areas<text:s/>of<text:s/>the<text:s/>BAY<text:s/>states</text:span><text:span text:style-name="T118_17">.<text:s/></text:span><text:span text:style-name="T118_18">D</text:span><text:span text:style-name="T118_19">espite<text:s/>a<text:s/>promising<text:s/>trajectory<text:s/>of<text:s/>reducing<text:s/>needs<text:s/>in<text:s/>2017-18,<text:s/>t</text:span><text:span text:style-name="T118_20">his<text:s/>assumption<text:s/>has<text:s/>not<text:s/>held,<text:s/>and<text:s/>major<text:s/>risks<text:s/>to<text:s/>the<text:s/>Theory<text:s/>of<text:s/>Change<text:s/>beyond<text:s/>the<text:s/>control<text:s/>of<text:s/>the<text:s/>programme<text:s/>have<text:s/>been<text:s/>realised.<text:s/>This<text:s/></text:span><text:span text:style-name="T118_21">is<text:s/></text:span><text:span text:style-name="T118_22">particularly<text:s/>the<text:s/>case</text:span><text:span text:style-name="T118_23"><text:s/>in<text:s/>terms<text:s/>of<text:s/>a<text:s/>deteriorating<text:s/>security<text:s/>environment,<text:s/>challenges<text:s/>in<text:s/>humanitarian<text:s/>access,<text:s/>and<text:s/>increased<text:s/>humanitarian<text:s/>needs.<text:s/></text:span><text:span text:style-name="T118_24"><text:s/>A</text:span><text:span text:style-name="T118_25">s<text:s/>a<text:s/>result<text:s/>of<text:s/>deteriorating<text:s/>security,<text:s/>compounded<text:s/>by<text:s/>the<text:s/></text:span><text:span text:style-name="T118_26">impacts<text:s/>of<text:s/>Covid-19,<text:s/>the<text:s/></text:span><text:span text:style-name="T118_27">nu</text:span><text:span text:style-name="T118_28">mber<text:s/>of<text:s/>people<text:s/>in<text:s/>need<text:s/>of<text:s/>humanitarian<text:s/>assistance<text:s/>in<text:s/></text:span><text:span text:style-name="T118_29">N</text:span><text:span text:style-name="T118_30">E</text:span><text:span text:style-name="T118_31"><text:s/>N</text:span><text:span text:style-name="T118_32">igeria<text:s/>has<text:s/>increased</text:span><text:span text:style-name="T118_33"><text:s/>from<text:s/>7m<text:s/>people<text:s/>in<text:s/>2016<text:s/>up<text:s/>to<text:s/>8.</text:span><text:span text:style-name="T118_34">7</text:span><text:span text:style-name="T118_35">m<text:s/></text:span><text:span text:style-name="T118_36">in<text:s/>2021</text:span><text:span text:style-name="T118_37">.</text:span><text:span text:style-name="T118_38"><text:note text:note-class="footnote"><text:note-citation/><text:note-body><text:p text:style-name="P119"><text:span text:style-name="T119_1"><text:s/></text:span><text:span text:style-name="T119_2">UNOCHA,<text:s/>January<text:s/>2021<text:s/></text:span><text:span text:style-name="T119_3"><text:a xlink:type="simple" xlink:href="https://gho.unocha.org/nigeria"><text:span text:style-name="T119_4">Global<text:s/>Humanitarian<text:s/>Response<text:s/>plan</text:span></text:a></text:span></text:p></text:note-body></text:note></text:span><text:span text:style-name="T119_5"><text:s/></text:span><text:span text:style-name="T119_6">The<text:s/>NENTAD<text:s/>programme’s<text:s/>w</text:span><text:span text:style-name="T119_7">ork<text:s/>to<text:s/>support<text:s/>shock<text:s/>responsive<text:s/>social<text:s/>protection<text:s/>reflects<text:s/>an<text:s/>acknowledgement<text:s/>that<text:s/></text:span><text:span text:style-name="T119_8">a<text:s/></text:span><text:span text:style-name="T119_9">large<text:s/>proportion<text:s/>of<text:s/>the<text:s/>poor<text:s/>and<text:s/>vulnerable<text:s/>humanitarian<text:s/>caseload<text:s/>will<text:s/>require<text:s/>ongoing<text:s/></text:span><text:span text:style-name="T119_10">access<text:s/>to<text:s/>social<text:s/>assistance</text:span><text:span text:style-name="T119_11">,</text:span><text:span text:style-name="T119_12"><text:s/></text:span><text:span text:style-name="T119_13">and<text:s/>efforts<text:s/>to<text:s/>support<text:s/>the<text:s/>expansion<text:s/>of<text:s/>the<text:s/>government’s<text:s/>social<text:s/></text:span><text:span text:style-name="T119_14">protection</text:span><text:span text:style-name="T119_15"><text:s/>system</text:span><text:span text:style-name="T119_16"><text:s/>across<text:s/>the<text:s/>BAY<text:s/>states</text:span><text:span text:style-name="T119_17"><text:s/>are<text:s/>crucial.</text:span><text:span text:style-name="T119_18"><text:s/></text:span></text:p>
            <text:p text:style-name="P120"/>
            <text:p text:style-name="P121"><text:span text:style-name="T121_1">In<text:s/>August<text:s/>2019,<text:s/>the<text:s/>Nigerian<text:s/>military<text:s/>changed<text:s/>their<text:s/>strategy<text:s/>to<text:s/>protect<text:s/>personnel<text:s/>and<text:s/>assets<text:s/>following<text:s/>casualties<text:s/>of<text:s/>roughly<text:s/>2,000<text:s/>soldiers<text:s/>in<text:s/>the<text:s/>first<text:s/>eight<text:s/>months<text:s/>of<text:s/>2019.<text:s/>The<text:s/>ensuing<text:s/>tactical<text:s/>withdrawal<text:s/>of<text:s/>troops<text:s/>from<text:s/>the<text:s/>front<text:s/>line<text:s/>to<text:s/>21<text:s/></text:span><text:span text:style-name="T121_2">‘</text:span><text:span text:style-name="T121_3">super<text:s/>camps</text:span><text:span text:style-name="T121_4">’</text:span><text:span text:style-name="T121_5"><text:s/>resulted<text:s/>in<text:s/>the<text:s/>ceding<text:s/>of<text:s/>previous<text:s/>territorial<text:s/>gains,<text:s/>reduced<text:s/>security<text:s/>along<text:s/>main<text:s/>supply<text:s/>routes,<text:s/>and<text:s/>a<text:s/>removal<text:s/>of<text:s/>protection<text:s/>by<text:s/>presence<text:s/>in<text:s/>deep<text:s/>field<text:s/>locations.<text:s/>JAS<text:s/>and<text:s/>the<text:s/>Islamic<text:s/>State<text:s/>West<text:s/>Africa<text:s/>have<text:s/>retaken<text:s/>large<text:s/>areas<text:s/>of<text:s/>territory<text:s/>causing<text:s/>hundreds<text:s/>of<text:s/>thousands<text:s/>of<text:s/>people<text:s/>to<text:s/>be<text:s/>displaced<text:s/>to<text:s/>IDP<text:s/>camps<text:s/>in<text:s/>Government<text:s/>controlled<text:s/>areas<text:s/>or<text:s/>other<text:s/>habitable<text:s/>host<text:s/>communities<text:s/>translating<text:s/>into<text:s/>a<text:s/>surge<text:s/>in<text:s/>humanitarian<text:s/>need.<text:s/>The<text:s/>estimated<text:s/>number<text:s/>of<text:s/>people<text:s/>in<text:s/>areas<text:s/>inaccessible<text:s/>to<text:s/>humanitarian<text:s/>assistance<text:s/>has<text:s/>increased<text:s/>to<text:s/>1.24m<text:s/>in<text:s/>2020</text:span><text:span text:style-name="T121_6"><text:note text:note-class="footnote"><text:note-citation/><text:note-body><text:p text:style-name="P122"><text:span text:style-name="T122_1"><text:s/></text:span><text:span text:style-name="T122_2">UNOCHA,<text:s/>March<text:s/>2020.</text:span><text:span text:style-name="T122_3"><text:s/></text:span><text:span text:style-name="T122_4"><text:a xlink:type="simple" xlink:href="https://www.humanitarianresponse.info/sites/www.humanitarianresponse.info/files/documents/files/ocha_nga_humanitarian_response_plan_march2020.pdf"><text:span text:style-name="T122_5">Nigeria<text:s/>Humanitarian<text:s/>Response<text:s/>Plan<text:s/></text:span></text:a></text:span></text:p></text:note-body></text:note></text:span><text:span text:style-name="T122_6">.<text:s/></text:span></text:p>
            <text:p text:style-name="P123"/>
            <text:p text:style-name="P124"><text:span text:style-name="T124_1">Threats<text:s/>to<text:s/>humanitarian<text:s/>operations<text:s/>are<text:s/>serious<text:s/>and<text:s/>growing,<text:s/>with<text:s/>non-state<text:s/>armed<text:s/>groups<text:s/></text:span><text:span text:style-name="T124_2">frequently<text:s/>attacking<text:s/>communities,<text:s/>abducting<text:s/>and<text:s/></text:span><text:span text:style-name="T124_3">killing<text:s/>civilians,<text:s/>and<text:s/></text:span><text:span text:style-name="T124_4">now<text:s/>targeting<text:s/>aid<text:s/>workers<text:s/>as<text:s/>an<text:s/>explicitly<text:s/>and<text:s/>demonstrable<text:s/>policy:<text:s/>27<text:s/>aid<text:s/>workers<text:s/>have<text:s/>been<text:s/>killed<text:s/>over<text:s/>the<text:s/>past<text:s/>two<text:s/>years</text:span><text:span text:style-name="T124_5">.<text:s/>Road<text:s/>transport<text:s/>is<text:s/>now<text:s/>largely<text:s/>restricted<text:s/>to<text:s/></text:span><text:span text:style-name="T124_6">humanitarian<text:s/>and<text:s/>commercial<text:s/></text:span><text:span text:style-name="T124_7">cargo,<text:s/>attacks<text:s/>on<text:s/>humanitarian<text:s/>hubs<text:s/>demonstrate<text:s/>the<text:s/></text:span><text:span text:style-name="T124_8">further<text:s/></text:span><text:span text:style-name="T124_9">need<text:s/>for<text:s/>strengthened<text:s/>security,<text:s/>and<text:s/>helicopter<text:s/>transport<text:s/>has<text:s/>been<text:s/>restricted<text:s/>as<text:s/>a<text:s/>result<text:s/>of<text:s/>security<text:s/>concerns.</text:span></text:p>
            <text:p text:style-name="P125"/>
            <text:p text:style-name="P126"><text:span text:style-name="T126_1">The<text:s/>d</text:span><text:span text:style-name="T126_2">irect<text:s/>and<text:s/>indirect<text:s/>impacts<text:s/>of<text:s/>Covid-19<text:s/>on<text:s/>already<text:s/>fragile<text:s/>systems<text:s/>in<text:s/>the<text:s/></text:span><text:span text:style-name="T126_3">NE</text:span><text:span text:style-name="T126_4"><text:s/>have<text:s/>been<text:s/>severe<text:s/>with<text:s/>lockdowns<text:s/>disrupting<text:s/>markets,<text:s/>livelihoods<text:s/>and<text:s/>service<text:s/>provision,<text:s/>including<text:s/>the<text:s/>closure<text:s/>of<text:s/>schools<text:s/>and<text:s/>refocusing<text:s/>of<text:s/>health<text:s/>services<text:s/>to<text:s/>Covid-19.<text:s/></text:span><text:span text:style-name="T126_5">Covid-19<text:s/>has<text:s/>further<text:s/>impacted<text:s/>the<text:s/>overall<text:s/>socio-economic<text:s/>position<text:s/>in<text:s/></text:span><text:span text:style-name="T126_6">NE</text:span><text:span text:style-name="T126_7"><text:s/>Nigeria.<text:s/>Falling<text:s/>oil<text:s/>prices<text:s/>have<text:s/>reduced<text:s/>the<text:s/>central<text:s/>Nigerian<text:s/>Federation<text:s/>Account<text:s/>Allocation<text:s/>which<text:s/>in<text:s/>turn<text:s/>has<text:s/>impacted<text:s/>State<text:s/>budgets<text:s/>and<text:s/>reduced<text:s/>the<text:s/>capacity<text:s/>of<text:s/>State<text:s/>governments<text:s/>in<text:s/>the<text:s/></text:span><text:span text:style-name="T126_8">NE<text:s/></text:span><text:span text:style-name="T126_9">to<text:s/>provide<text:s/>basic<text:s/>services<text:s/>to<text:s/>conflict<text:s/>affected<text:s/>populations,<text:s/>further<text:s/>disrupting<text:s/>plans<text:s/>to<text:s/>transition<text:s/>from<text:s/>humanitarian<text:s/>support<text:s/>to<text:s/>integrated<text:s/>service<text:s/>provision<text:s/>and<text:s/>long-term<text:s/>development.</text:span></text:p>
            <text:p text:style-name="P127"><text:span text:style-name="T127_1"><text:s text:c="2"/></text:span></text:p>
            <text:p text:style-name="P128"><text:span text:style-name="T128_1">Cadre<text:s/>Harmonisé<text:s/>data<text:s/>now<text:s/>projects<text:s/>that<text:s/></text:span><text:span text:style-name="T128_2">4.36<text:s/></text:span><text:span text:style-name="T128_3">million<text:s/>people<text:s/></text:span><text:span text:style-name="T128_4">in<text:s/>the<text:s/>NE<text:s/></text:span><text:span text:style-name="T128_5">will<text:s/>face<text:s/>acute<text:s/>food<text:s/>insecurity<text:s/>(IPC<text:s/>3<text:s/>and<text:s/>4)<text:s/>during<text:s/>the<text:s/>June-August<text:s/>2021<text:s/>lean<text:s/>season,<text:s/>a<text:s/>return<text:s/>to<text:s/>levels<text:s/>last<text:s/>seen<text:s/>when<text:s/>the<text:s/>famine<text:s/>alert<text:s/>was<text:s/>raised<text:s/>for<text:s/>the<text:s/>2017<text:s/>lean<text:s/>season.<text:s/>In<text:s/></text:span><text:span text:style-name="T128_6">September<text:s/></text:span><text:span text:style-name="T128_7">2020,<text:s/>OCHA<text:s/>briefed<text:s/>the<text:s/>UN<text:s/>Security<text:s/>Council<text:s/>on<text:s/>concerns<text:s/>regarding<text:s/>alarming<text:s/>levels<text:s/>of<text:s/>conflict-related<text:s/>food<text:s/>insecurity<text:s/>and<text:s/>hunger<text:s/>in<text:s/>NE<text:s/>Nigeria<text:s/>under<text:s/>UN<text:s/>Security<text:s/>Resolution<text:s/>2417.<text:s/>Covid-19<text:s/>lockdowns<text:s/>have<text:s/>negatively<text:s/>impacted<text:s/>food<text:s/>production,<text:s/>access<text:s/>to<text:s/>food<text:s/>and<text:s/>increased<text:s/>the<text:s/>prices<text:s/>of<text:s/>basic<text:s/>food<text:s/>items.</text:span><text:span text:style-name="T128_8"><text:s/>The<text:s/>primary<text:s/>obstacles<text:s/>to<text:s/>an<text:s/>adequate<text:s/>provision<text:s/>of<text:s/>humanitarian<text:s/>assistance,<text:s/>however,<text:s/>are<text:s/>humanitarian<text:s/>access<text:s/>and<text:s/>funding<text:s/>constraints.<text:s/>Access<text:s/>is<text:s/>constrained<text:s/>by<text:s/>both<text:s/>the<text:s/>Nigerian<text:s/>authorities<text:s/>and<text:s/></text:span><text:span text:style-name="T128_9">non-state<text:s/>armed<text:s/>groups</text:span><text:span text:style-name="T128_10"><text:s/>and<text:s/>humanitarian<text:s/></text:span><text:span text:style-name="T128_11">operations<text:s/>are<text:s/>restricted<text:s/>to<text:s/></text:span><text:span text:style-name="T128_12">areas<text:s/>controlled<text:s/>by<text:s/>the<text:s/>Nigerian<text:s/>security<text:s/>forces,<text:s/>compromising<text:s/>the<text:s/>neutrality<text:s/>and<text:s/>impartiality<text:s/>of<text:s/>the<text:s/>humanitarian<text:s/>operation.<text:s/>The<text:s/></text:span><text:span text:style-name="T128_13">estimated<text:s/></text:span><text:span text:style-name="T128_14">1<text:s/>million<text:s/>people<text:s/>currently<text:s/>inaccessible<text:s/>to<text:s/>the<text:s/>humanitarian<text:s/>community<text:s/>are<text:s/>likely<text:s/>amongst<text:s/>those<text:s/>with<text:s/>the<text:s/>most<text:s/>severe<text:s/>needs<text:s/>and<text:s/>most<text:s/>at<text:s/>risk.<text:s/></text:span></text:p>
            <text:p text:style-name="P129"/>
            <text:p text:style-name="P130"><text:span text:style-name="T130_1">Deteriorating<text:s/>food<text:s/>insecurity<text:s/>is<text:s/>accompanied<text:s/>by<text:s/>alarming<text:s/>trends<text:s/>in<text:s/>malnutrition</text:span><text:span text:style-name="T130_2">.1</text:span><text:span text:style-name="T130_3">.5</text:span><text:span text:style-name="T130_4"><text:s/></text:span><text:span text:style-name="T130_5">million<text:s/>people<text:s/></text:span><text:span text:style-name="T130_6">are<text:s/></text:span><text:span text:style-name="T130_7">in<text:s/>need<text:s/>of<text:s/>nutrition<text:s/>assistance<text:s/>in<text:s/>2021,<text:s/>up<text:s/>from<text:s/>1</text:span><text:span text:style-name="T130_8"><text:s/></text:span><text:span text:style-name="T130_9">million<text:s/>in<text:s/>2020.<text:s/>This<text:s/>includes<text:s/>nearly<text:s/>300,000<text:s/>children<text:s/>under<text:s/>5<text:s/>projected<text:s/>to<text:s/>face<text:s/>Severe<text:s/>Acute<text:s/>Malnutrition<text:s/>in<text:s/>2021.<text:s/></text:span><text:span text:style-name="T130_10">The<text:s/>ability<text:s/>of<text:s/>Nigerian<text:s/>authorities<text:s/>to<text:s/>support<text:s/>conflict-affected<text:s/>households<text:s/></text:span><text:span text:style-name="T130_11">remains<text:s/>insufficient,<text:s/>poorly<text:s/>coordinated<text:s/>and<text:s/>sporadic.<text:s/>Continued<text:s/>international<text:s/>assistance<text:s/>is<text:s/>required<text:s/>but<text:s/>it<text:s/>is<text:s/>highly<text:s/>unlikely<text:s/>that<text:s/>food<text:s/>and<text:s/>nutrition<text:s/>shortfalls<text:s/>will<text:s/>be<text:s/>fully<text:s/>met<text:s/>by<text:s/>donors.<text:s/></text:span><text:span text:style-name="T130_12">The<text:s/>World<text:s/>Food<text:s/>Programme<text:s/>has<text:s/>increased<text:s/>their<text:s/>caseload<text:s/>to<text:s/>1.5</text:span><text:span text:style-name="T130_13"><text:s/></text:span><text:span text:style-name="T130_14">m</text:span><text:span text:style-name="T130_15">illion</text:span><text:span text:style-name="T130_16"><text:s/>in<text:s/>2021,<text:s/>up<text:s/>0.6</text:span><text:span text:style-name="T130_17"><text:s/></text:span><text:span text:style-name="T130_18">m</text:span><text:span text:style-name="T130_19">illion<text:s/>in<text:s/>2020</text:span><text:span text:style-name="T130_20">,<text:s/></text:span><text:span text:style-name="T130_21">while<text:s/>facing<text:s/>a<text:s/>funding<text:s/></text:span><text:span text:style-name="T130_22">shortfall<text:s/>of<text:s/></text:span><text:span text:style-name="T130_23">$147m.</text:span>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style:font-name-complex="Times New Roman" fo:language-asian="en" fo:country-asian="GB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Times New Roman" fo:font-size="10pt" style:font-size-asian="10pt" style:font-name-complex="Times New Roman" style:font-size-complex="10pt" fo:language-asian="en" fo:country-asian="GB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Arial" style:font-size-complex="11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paragraph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normaltextru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Calibri" style:font-name-asian="Calibri" style:font-name-complex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/>
    </style:style>
    <style:style style:name="List8Level1" style:family="text">
      <style:text-properties style:font-name="Arial"/>
    </style:style>
    <style:style style:name="List8Level2" style:family="text">
      <style:text-properties style:font-name="Arial"/>
    </style:style>
    <style:style style:name="List8Level3" style:family="text">
      <style:text-properties style:font-name="Arial"/>
    </style:style>
    <style:style style:name="List8Level4" style:family="text">
      <style:text-properties style:font-name="Arial"/>
    </style:style>
    <style:style style:name="List8Level5" style:family="text">
      <style:text-properties style:font-name="Arial"/>
    </style:style>
    <style:style style:name="List8Level6" style:family="text">
      <style:text-properties style:font-name="Arial"/>
    </style:style>
    <style:style style:name="List8Level7" style:family="text">
      <style:text-properties style:font-name="Arial"/>
    </style:style>
    <style:style style:name="List8Level8" style:family="text">
      <style:text-properties style:font-name="Arial"/>
    </style:style>
    <text:list-style style:name="LS8">
      <text:list-level-style-bullet text:bullet-char="•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9Level0" style:family="text">
      <style:text-properties style:font-name-complex="Times New Roman" fo:font-weight="normal" style:font-weight-asian="norma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="Symbol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i" text:style-name="List9Level1" style:num-suffix=")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normal" style:font-weight-asian="normal"/>
    </style:style>
    <style:style style:name="List13Level2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complex="Times New Roman" fo:font-weight="normal" style:font-weight-asian="normal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="Symbol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i" text:style-name="List15Level1" style:num-suffix=")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Ernest Achtell</meta:initial-creator>
    <meta:creation-date>2021-06-03T07:44:00</meta:creation-date>
    <dc:creator>FCDO Nigeria</dc:creator>
    <dc:date>2021-12-13T12:40:00</dc:date>
    <meta:print-date>2013-07-25T14:34:00</meta:print-date>
    <meta:template xlink:href="Addendum to Business Case form" xlink:type="simple"/>
    <meta:editing-cycles>3</meta:editing-cycles>
    <meta:editing-duration>PT1M</meta:editing-duration>
    <meta:document-statistic meta:page-count="5" meta:paragraph-count="38" meta:row-count="135" meta:word-count="2862" meta:character-count="19142" meta:non-whitespace-character-count="16318"/>
    <meta:user-defined meta:name="Business Document Type">Addendum to the Business Case</meta:user-defined>
    <meta:user-defined meta:name="ContentTypeId">0x01010036D74E8AB369C24D8A4ADA81499046C8</meta:user-defined>
    <meta:user-defined meta:name="MSIP_Label_e4c996da-17fa-4fc5-8989-2758fb4cf86b_ActionId">f946c7a3-6299-469c-bf80-eaa36e2bd5e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2-13T12:40:24Z</meta:user-defined>
    <meta:user-defined meta:name="MSIP_Label_e4c996da-17fa-4fc5-8989-2758fb4cf86b_SiteId">cdf709af-1a18-4c74-bd93-6d14a64d73b3</meta:user-defined>
  </office:meta>
</office:document-meta>
</file>