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16.944cm"/>
    </style:style>
    <style:style style:name="Row1" style:family="table-row">
      <style:table-row-properties style:min-row-height="3.484cm"/>
    </style:style>
    <style:style style:name="Cell1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style:vertical-align="auto"/>
    </style:style>
    <style:style style:name="T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" style:family="paragraph" style:parent-style-name="Normal">
      <style:paragraph-properties fo:text-align="center" style:vertical-align="auto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style:vertical-align="auto"/>
    </style:style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" style:family="paragraph" style:parent-style-name="Normal">
      <style:paragraph-properties fo:text-align="center" style:vertical-align="auto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>
      <style:paragraph-properties fo:text-align="center" style:vertical-align="auto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" style:family="paragraph" style:parent-style-name="Normal">
      <style:paragraph-properties fo:text-align="center" fo:margin-right="-1.732cm"/>
    </style:style>
    <style:style style:name="T6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944cm" fo:margin-left="0cm"/>
    </style:style>
    <style:style style:name="Column2" style:family="table-column">
      <style:table-column-properties style:column-width="16.944cm"/>
    </style:style>
    <style:style style:name="Row2" style:family="table-row"/>
    <style:style style:name="Cell2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vertical-align="auto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8" style:family="paragraph" style:parent-style-name="Normal">
      <style:paragraph-properties style:vertical-align="auto"/>
    </style:style>
    <style:style style:name="T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9" style:family="paragraph" style:parent-style-name="Normal">
      <style:paragraph-properties style:vertical-align="auto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10" style:family="paragraph" style:parent-style-name="List_20_Paragraph">
      <style:paragraph-properties fo:text-align="justify" fo:text-indent="-0.635cm" fo:margin-left="1.27cm" style:vertical-align="auto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" style:family="paragraph" style:parent-style-name="List_20_Paragraph">
      <style:paragraph-properties fo:text-align="justify" fo:text-indent="-0.635cm" fo:margin-left="1.27cm" style:vertical-align="auto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" style:family="paragraph" style:parent-style-name="List_20_Paragraph">
      <style:paragraph-properties fo:text-align="justify" fo:text-indent="-0.635cm" fo:margin-left="1.27cm" style:vertical-align="auto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3" style:family="paragraph" style:parent-style-name="List_20_Paragraph">
      <style:paragraph-properties fo:text-align="justify" fo:text-indent="-0.635cm" fo:margin-left="2.875cm" style:vertical-align="auto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3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4" style:family="paragraph" style:parent-style-name="List_20_Paragraph">
      <style:paragraph-properties fo:text-align="justify" fo:text-indent="-0.635cm" fo:margin-left="2.875cm" style:vertical-align="auto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" style:family="paragraph" style:parent-style-name="List_20_Paragraph">
      <style:paragraph-properties fo:text-align="justify" fo:margin-left="1.27cm" style:vertical-align="auto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" style:family="paragraph" style:parent-style-name="List_20_Paragraph">
      <style:paragraph-properties fo:text-align="justify" fo:text-indent="-0.635cm" fo:margin-left="1.27cm" style:vertical-align="auto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" style:family="paragraph" style:parent-style-name="List_20_Paragraph">
      <style:paragraph-properties fo:text-align="justify" fo:text-indent="-0.635cm" fo:margin-left="1.27cm" style:vertical-align="auto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8" style:family="paragraph" style:parent-style-name="List_20_Paragraph">
      <style:paragraph-properties fo:text-align="justify" fo:text-indent="-0.635cm" fo:margin-left="1.27cm" style:vertical-align="auto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" style:family="paragraph" style:parent-style-name="List_20_Paragraph">
      <style:paragraph-properties fo:text-align="justify" fo:text-indent="-0.635cm" fo:margin-left="1.27cm" style:vertical-align="auto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hyphenation-ladder-count="no-limit"/>
      <style:text-properties fo:background-color="#ffff00"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Table3" style:family="table" style:master-page-name="MasterPage1">
      <style:table-properties table:align="left" style:width="26.543cm" fo:margin-left="0cm"/>
    </style:style>
    <style:style style:name="Column3" style:family="table-column">
      <style:table-column-properties style:column-width="10.536cm"/>
    </style:style>
    <style:style style:name="Column4" style:family="table-column">
      <style:table-column-properties style:column-width="2.288cm"/>
    </style:style>
    <style:style style:name="Column5" style:family="table-column">
      <style:table-column-properties style:column-width="13.72cm"/>
    </style:style>
    <style:style style:name="Row3" style:family="table-row"/>
    <style:style style:name="Cell3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vertical-align="auto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">
      <style:paragraph-properties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4" style:family="table-row"/>
    <style:style style:name="Cell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">
      <style:paragraph-properties fo:text-align="center" fo:hyphenation-ladder-count="no-limit"/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2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3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4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5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/>
    <style:style style:name="Cell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3" style:family="paragraph" style:parent-style-name="Default">
      <style:paragraph-properties style:text-autospace="none" style:vertical-align="auto"/>
    </style:style>
    <style:style style:name="T3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4" style:family="paragraph" style:parent-style-name="Default">
      <style:paragraph-properties style:text-autospace="none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P4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4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4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Row6" style:family="table-row"/>
    <style:style style:name="Cell1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" style:family="paragraph" style:parent-style-name="Default">
      <style:paragraph-properties style:text-autospace="none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7" style:family="paragraph" style:parent-style-name="Default">
      <style:paragraph-properties style:text-autospace="none" style:vertical-align="auto"/>
    </style:style>
    <style:style style:name="T4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4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P61" style:family="paragraph" style:parent-style-name="Normal">
      <style:text-properties fo:font-size="11pt" style:font-size-asian="11pt" style:font-name-complex="Arial" style:font-size-complex="11pt"/>
    </style:style>
    <style:style style:name="P62" style:family="paragraph" style:parent-style-name="Normal">
      <style:text-properties fo:font-size="11pt" style:font-size-asian="11pt" style:font-name-complex="Arial" style:font-size-complex="11pt"/>
    </style:style>
    <style:style style:name="P63" style:family="paragraph" style:parent-style-name="Normal">
      <style:text-properties fo:font-size="11pt" style:font-size-asian="11pt" style:font-name-complex="Arial" style:font-size-complex="11pt"/>
    </style:style>
    <style:style style:name="P64" style:family="paragraph" style:parent-style-name="Normal">
      <style:text-properties fo:font-size="11pt" style:font-size-asian="11pt" style:font-name-complex="Arial" style:font-size-complex="11pt"/>
    </style:style>
    <style:style style:name="P65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26.543cm" fo:margin-left="0cm"/>
    </style:style>
    <style:style style:name="Column6" style:family="table-column">
      <style:table-column-properties style:column-width="10.693cm"/>
    </style:style>
    <style:style style:name="Column7" style:family="table-column">
      <style:table-column-properties style:column-width="2.499cm"/>
    </style:style>
    <style:style style:name="Column8" style:family="table-column">
      <style:table-column-properties style:column-width="13.351cm"/>
    </style:style>
    <style:style style:name="Row7" style:family="table-row">
      <style:table-row-properties style:min-row-height="1.483cm"/>
    </style:style>
    <style:style style:name="Cell1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7" style:family="paragraph" style:parent-style-name="Default">
      <style:paragraph-properties style:text-autospace="none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8" style:family="paragraph" style:parent-style-name="Default">
      <style:paragraph-properties style:text-autospace="none" style:vertical-align="auto"/>
    </style:style>
    <style:style style:name="T6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7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7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7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7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7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7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Row8" style:family="table-row">
      <style:table-row-properties style:min-row-height="1.483cm"/>
    </style:style>
    <style:style style:name="Cell1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80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1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6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88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Cell1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9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9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9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" style:family="paragraph" style:parent-style-name="List_20_Paragraph">
      <style:paragraph-properties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95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97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8" style:family="paragraph" style:parent-style-name="List_20_Paragraph">
      <style:paragraph-properties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99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01" style:family="paragraph" style:parent-style-name="List_20_Paragraph">
      <style:paragraph-properties fo:text-indent="-0.635cm" fo:margin-left="1.27cm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T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03" style:family="paragraph" style:parent-style-name="List_20_Paragraph">
      <style:paragraph-properties fo:text-indent="-0.635cm" fo:margin-left="1.27cm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05" style:family="paragraph" style:parent-style-name="Normal">
      <style:paragraph-properties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9" style:family="table-row">
      <style:table-row-properties style:min-row-height="1.483cm"/>
    </style:style>
    <style:style style:name="Cell1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7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08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0" style:family="table-row">
      <style:table-row-properties style:min-row-height="1.483cm"/>
    </style:style>
    <style:style style:name="Cell2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5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16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1" style:family="table-row">
      <style:table-row-properties style:min-row-height="1.483cm"/>
    </style:style>
    <style:style style:name="Cell2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1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22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1.483cm"/>
    </style:style>
    <style:style style:name="Cell2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6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27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9_9" style:family="text">
      <style:text-properties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1.483cm"/>
    </style:style>
    <style:style style:name="Cell3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1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32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4" style:family="table-row">
      <style:table-row-properties style:min-row-height="1.483cm"/>
    </style:style>
    <style:style style:name="Cell3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7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38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9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Cell3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1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1.483cm"/>
    </style:style>
    <style:style style:name="Cell3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44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45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46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47" style:family="paragraph" style:parent-style-name="Default">
      <style:paragraph-properties style:text-autospace="none" style:vertical-align="auto"/>
    </style:style>
    <style:style style:name="T14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4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48" style:family="paragraph" style:parent-style-name="Default">
      <style:paragraph-properties style:text-autospace="none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49" style:family="paragraph" style:parent-style-name="Default">
      <style:paragraph-properties style:text-autospace="none" style:vertical-align="auto"/>
    </style:style>
    <style:style style:name="T1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4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50" style:family="paragraph" style:parent-style-name="Default">
      <style:paragraph-properties style:text-autospace="none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52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5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5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5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Row16" style:family="table-row">
      <style:table-row-properties style:min-row-height="1.483cm"/>
    </style:style>
    <style:style style:name="Cell4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2" style:family="paragraph" style:parent-style-name="Default">
      <style:paragraph-properties style:text-autospace="none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63" style:family="paragraph" style:parent-style-name="Default">
      <style:paragraph-properties style:text-autospace="none" style:vertical-align="auto"/>
    </style:style>
    <style:style style:name="T16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64" style:family="paragraph" style:parent-style-name="Default">
      <style:paragraph-properties style:text-autospace="none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65" style:family="paragraph" style:parent-style-name="Default">
      <style:paragraph-properties style:text-autospace="none" fo:text-indent="-0.635cm" fo:margin-left="1.27cm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66" style:family="paragraph" style:parent-style-name="Default">
      <style:paragraph-properties style:text-autospace="none" fo:margin-left="1.27cm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67" style:family="paragraph" style:parent-style-name="Default">
      <style:paragraph-properties style:text-autospace="none" fo:text-indent="-0.635cm" fo:margin-left="1.27cm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6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7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7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7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7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7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7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77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7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7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8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8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82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8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8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8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List_20_Paragraph">
      <style:paragraph-properties fo:text-indent="-0.635cm" fo:margin-left="1.27cm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T1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87" style:family="paragraph" style:parent-style-name="List_20_Paragraph">
      <style:paragraph-properties fo:margin-left="1.27cm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P188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T1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89" style:family="paragraph" style:parent-style-name="Normal">
      <style:paragraph-properties fo:margin-left="0.635cm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7" style:family="table-row">
      <style:table-row-properties style:min-row-height="1.483cm"/>
    </style:style>
    <style:style style:name="Cell4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91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92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93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194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6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8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9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2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203" style:family="paragraph" style:parent-style-name="List_20_Paragraph">
      <style:paragraph-properties fo:text-indent="-0.635cm" fo:margin-left="1.27cm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4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5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6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7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1.483cm"/>
    </style:style>
    <style:style style:name="Cell4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2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09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210" style:family="paragraph" style:parent-style-name="Default">
      <style:paragraph-properties style:text-autospace="none" style:vertical-align="auto"/>
    </style:style>
    <style:style style:name="T21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11" style:family="paragraph" style:parent-style-name="Default">
      <style:paragraph-properties style:text-autospace="none" fo:margin-bottom="0.49cm" style:vertical-align="auto"/>
    </style:style>
    <style:style style:name="T2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12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Cell4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15%" fo:margin-top="0.071cm" fo:margin-bottom="0.071cm" fo:hyphenation-ladder-count="no-limit"/>
      <style:text-properties fo:hyphenate="false" fo:hyphenation-remain-char-count="2" fo:hyphenation-push-char-count="2"/>
    </style:style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2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text-align="justify" fo:line-height="115%" fo:margin-top="0.071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218" style:family="paragraph" style:parent-style-name="Normal">
      <style:paragraph-properties fo:text-align="justify" fo:line-height="115%" fo:margin-top="0.071cm" fo:margin-bottom="0.071cm" fo:hyphenation-ladder-count="no-limit"/>
      <style:text-properties fo:hyphenate="false" fo:hyphenation-remain-char-count="2" fo:hyphenation-push-char-count="2"/>
    </style:style>
    <style:style style:name="T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9" style:family="paragraph" style:parent-style-name="Normal">
      <style:paragraph-properties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9" style:family="table-row">
      <style:table-row-properties style:min-row-height="1.483cm"/>
    </style:style>
    <style:style style:name="Cell4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2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21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222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2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23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2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4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225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2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6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5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23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3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2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2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2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1.483cm"/>
    </style:style>
    <style:style style:name="Cell5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fo:hyphenate="false" fo:hyphenation-remain-char-count="2" fo:hyphenation-push-char-count="2"/>
    </style:style>
    <style:style style:name="T2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6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P237" style:family="paragraph" style:parent-style-name="Normal">
      <style:paragraph-properties style:text-autospace="none" fo:margin-bottom="0.49cm" style:vertical-align="auto"/>
    </style:style>
    <style:style style:name="T23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8" style:family="paragraph" style:parent-style-name="Normal">
      <style:paragraph-properties style:text-autospace="none" fo:margin-bottom="0.49cm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style:text-autospace="none" fo:margin-bottom="0.49cm" style:vertical-align="auto"/>
    </style:style>
    <style:style style:name="T2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style:text-autospace="none" fo:margin-bottom="0.49cm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1" style:family="paragraph" style:parent-style-name="Normal">
      <style:paragraph-properties style:text-autospace="none" style:vertical-align="auto"/>
    </style:style>
    <style:style style:name="T2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2" style:family="paragraph" style:parent-style-name="Normal">
      <style:paragraph-properties fo:hyphenation-ladder-count="no-limit">
        <style:tab-stops>
          <style:tab-stop style:type="left" style:leader-style="none" style:position="0.97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Cell5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24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7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2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9" style:family="paragraph" style:parent-style-name="Normal">
      <style:paragraph-properties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21" style:family="table-row">
      <style:table-row-properties style:min-row-height="0.573cm"/>
    </style:style>
    <style:style style:name="Cell5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text-autospace="none" style:vertical-align="auto"/>
    </style:style>
    <style:style style:name="T250_1" style:family="text"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 fo:font-weight="bold" style:font-weight-asian="bold"/>
    </style:style>
    <style:style style:name="T250_2" style:family="text"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 fo:font-weight="bold" style:font-weight-asian="bold" style:font-weight-complex="bold"/>
    </style:style>
    <style:style style:name="P25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22" style:family="table-row">
      <style:table-row-properties style:min-row-height="1.789cm"/>
    </style:style>
    <style:style style:name="Cell5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text-autospace="none" fo:margin-bottom="0.49cm" fo:hyphenation-ladder-count="no-limit" style:vertical-align="auto"/>
      <style:text-properties fo:hyphenate="false" fo:hyphenation-remain-char-count="2" fo:hyphenation-push-char-count="2"/>
    </style:style>
    <style:style style:name="T25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5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1.434cm"/>
    </style:style>
    <style:style style:name="Cell5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text-autospace="none" fo:margin-bottom="0.49cm" fo:hyphenation-ladder-count="no-limit" style:vertical-align="auto"/>
      <style:text-properties fo:hyphenate="false" fo:hyphenation-remain-char-count="2" fo:hyphenation-push-char-count="2"/>
    </style:style>
    <style:style style:name="T2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7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57_2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57_3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25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24" style:family="table-row">
      <style:table-row-properties style:min-row-height="2.54cm"/>
    </style:style>
    <style:style style:name="Cell6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text-autospace="none" fo:margin-bottom="0.49cm" fo:hyphenation-ladder-count="no-limit" style:vertical-align="auto"/>
      <style:text-properties fo:hyphenate="false" fo:hyphenation-remain-char-count="2" fo:hyphenation-push-char-count="2"/>
    </style:style>
    <style:style style:name="T25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61_1" style:family="text">
      <style:text-properties fo:color="#000000"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2.032cm"/>
    </style:style>
    <style:style style:name="Cell6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text-autospace="none" style:vertical-align="auto"/>
    </style:style>
    <style:style style:name="T26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style:text-autospace="none" fo:hyphenation-ladder-count="no-limit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/>
    </style:style>
    <style:style style:name="Cell6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6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6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margin-bottom="0.141cm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6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6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6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6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66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66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66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66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66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66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4.662cm"/>
    </style:style>
    <style:style style:name="Cell6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text-autospace="none" fo:hyphenation-ladder-count="no-limit" style:vertical-align="auto"/>
      <style:text-properties fo:hyphenate="false" fo:hyphenation-remain-char-count="2" fo:hyphenation-push-char-count="2"/>
    </style:style>
    <style:style style:name="T2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7_2" style:family="text">
      <style:text-properties fo:color="#000000" style:font-name="Arial" fo:font-size="7pt" style:font-size-asian="7pt" style:font-name-complex="Arial" style:font-size-complex="7pt" fo:language="en" fo:language-asian="en" fo:language-complex="ar" fo:country="GB" fo:country-asian="GB" fo:country-complex="SA"/>
    </style:style>
    <style:style style:name="T26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6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6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69_4" style:family="text">
      <style:text-properties fo:color="#000000"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269_5" style:family="text">
      <style:text-properties fo:color="#000000"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269_6" style:family="text">
      <style:text-properties fo:color="#000000"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1.483cm"/>
    </style:style>
    <style:style style:name="Cell7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text-autospace="none" style:vertical-align="auto"/>
    </style:style>
    <style:style style:name="T270_1" style:family="text"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 fo:font-weight="bold" style:font-weight-asian="bold" style:font-weight-complex="bold"/>
    </style:style>
    <style:style style:name="P271" style:family="paragraph" style:parent-style-name="Normal">
      <style:paragraph-properties style:text-autospace="none" fo:margin-bottom="0.49cm" style:vertical-align="auto"/>
    </style:style>
    <style:style style:name="T27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style:text-autospace="none" fo:margin-bottom="0.49cm" style:vertical-align="auto"/>
    </style:style>
    <style:style style:name="T27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style:text-autospace="none" style:vertical-align="auto"/>
    </style:style>
    <style:style style:name="T27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style:text-autospace="none" fo:margin-bottom="0.49cm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style:text-autospace="none" fo:margin-bottom="0.49cm" style:vertical-align="auto"/>
    </style:style>
    <style:style style:name="T27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style:text-autospace="none" fo:margin-bottom="0.49cm" style:vertical-align="auto"/>
    </style:style>
    <style:style style:name="T2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style:text-autospace="none" fo:margin-bottom="0.49cm" style:vertical-align="auto"/>
    </style:style>
    <style:style style:name="T27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style:text-autospace="none" fo:margin-bottom="0.49cm" style:vertical-align="auto"/>
    </style:style>
    <style:style style:name="T2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7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style:text-autospace="none" fo:margin-bottom="0.49cm" style:vertical-align="auto"/>
    </style:style>
    <style:style style:name="T2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style:text-autospace="none" fo:margin-bottom="0.49cm" style:vertical-align="auto"/>
    </style:style>
    <style:style style:name="T28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style:text-autospace="none" fo:margin-bottom="0.49cm" style:vertical-align="auto"/>
    </style:style>
    <style:style style:name="T28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style:text-autospace="none" fo:margin-bottom="0.49cm" style:vertical-align="auto"/>
    </style:style>
    <style:style style:name="T28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style:text-autospace="none" style:vertical-align="auto"/>
    </style:style>
    <style:style style:name="T28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style:text-autospace="none" style:vertical-align="auto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style:text-autospace="none" style:vertical-align="auto"/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289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0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1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2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3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4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5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6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7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8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9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2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0" style:family="paragraph" style:parent-style-name="List_20_Paragraph">
      <style:paragraph-properties fo:text-indent="-0.635cm" fo:margin-left="1.27cm"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T3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02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Row28" style:family="table-row">
      <style:table-row-properties style:min-row-height="1.483cm"/>
    </style:style>
    <style:style style:name="Cell7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text-autospace="none" style:vertical-align="auto"/>
    </style:style>
    <style:style style:name="T303_1" style:family="text">
      <style:text-properties fo:color="#000000" style:font-name="Arial" fo:font-size="11.5pt" style:font-size-asian="11.5pt" style:font-name-complex="Arial" style:font-size-complex="11.5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7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29" style:family="table-row">
      <style:table-row-properties style:min-row-height="1.483cm"/>
    </style:style>
    <style:style style:name="Cell7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text-autospace="none" fo:margin-bottom="0.49cm" style:vertical-align="auto"/>
    </style:style>
    <style:style style:name="T3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style:text-autospace="none" fo:margin-bottom="0.49cm" style:vertical-align="auto"/>
    </style:style>
    <style:style style:name="T30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style:text-autospace="none" fo:margin-bottom="0.49cm" style:vertical-align="auto"/>
    </style:style>
    <style:style style:name="T3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style:text-autospace="none" style:vertical-align="auto"/>
    </style:style>
    <style:style style:name="T3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style:text-autospace="none" style:vertical-align="auto"/>
    </style:style>
    <style:style style:name="T31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style:text-autospace="none" fo:margin-bottom="0.49cm" style:vertical-align="auto"/>
    </style:style>
    <style:style style:name="T3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1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style:text-autospace="none" fo:margin-bottom="0.49cm" style:vertical-align="auto"/>
    </style:style>
    <style:style style:name="T3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3" style:family="paragraph" style:parent-style-name="Normal">
      <style:paragraph-properties style:text-autospace="none" fo:margin-bottom="0.49cm" style:vertical-align="auto"/>
    </style:style>
    <style:style style:name="T3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4" style:family="paragraph" style:parent-style-name="Default">
      <style:paragraph-properties style:text-autospace="none" fo:margin-bottom="0.49cm" style:vertical-align="auto"/>
    </style:style>
    <style:style style:name="T3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style:text-autospace="none" style:vertical-align="auto"/>
    </style:style>
    <style:style style:name="T3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7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1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1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2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2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2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2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2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2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27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2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2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3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3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3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3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3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37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3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3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4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4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42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4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44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4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4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47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4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4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35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7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2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5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5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5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56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57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58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59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60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61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6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3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6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5" style:family="paragraph" style:parent-style-name="Normal">
      <style:paragraph-properties fo:hyphenation-ladder-count="no-limit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366" style:family="paragraph" style:parent-style-name="Normal">
      <style:text-properties fo:font-size="11pt" style:font-size-asian="11pt" style:font-name-complex="Arial" style:font-size-complex="11pt"/>
    </style:style>
    <style:style style:name="P367" style:family="paragraph" style:parent-style-name="Normal">
      <style:text-properties fo:font-size="11pt" style:font-size-asian="11pt" style:font-name-complex="Arial" style:font-size-complex="11pt"/>
    </style:style>
    <style:style style:name="P368" style:family="paragraph" style:parent-style-name="Normal">
      <style:text-properties fo:font-size="11pt" style:font-size-asian="11pt" style:font-name-complex="Arial" style:font-size-complex="11pt"/>
    </style:style>
    <style:style style:name="P369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section text:style-name="S1" text:name="S1">
        <table:table table:style-name="Table1">
          <table:table-column table:style-name="Column1"/>
          <table:table-row table:style-name="Row1">
            <table:table-cell table:style-name="Cell1">
              <text:p text:style-name="P1"><text:span text:style-name="T1_1">Management<text:s/>Response</text:span></text:p>
              <text:p text:style-name="P2"/>
              <text:p text:style-name="P3"><text:span text:style-name="T3_1">Evaluation<text:s/>Report<text:s/>Title:<text:s/></text:span><text:span text:style-name="T3_2">Performance<text:s/>Evaluation<text:s/>Report<text:s/>of<text:s/>Punjab<text:s/>Education<text:s/>Sector<text:s/>Programme<text:s/>II<text:s/>(PESP<text:s/>II)</text:span></text:p>
              <text:p text:style-name="P4"/>
              <text:p text:style-name="P5"><text:span text:style-name="T5_1">Project<text:s/>undertaken<text:s/>by<text:s/>Oxford<text:s/>Policy<text:s/>Management<text:s/>(OPM)</text:span></text:p>
            </table:table-cell>
          </table:table-row>
        </table:table>
        <text:p text:style-name="P6"><text:span text:style-name="T6_1">Response<text:s/>to<text:s/>Evaluation<text:s/>Report<text:s/>(Overarching<text:s/>Narrative)</text:span></text:p>
        <table:table table:style-name="Table2">
          <table:table-column table:style-name="Column2"/>
          <table:table-row table:style-name="Row2">
            <table:table-cell table:style-name="Cell2">
              <text:p text:style-name="P7"/>
              <text:p text:style-name="P8"><text:span text:style-name="T8_1">Management<text:s/>Response<text:s/>&amp;<text:s/>Recommendations<text:s/>Action<text:s/>Plan<text:s/></text:span></text:p>
              <text:p text:style-name="P9"/>
              <text:list text:style-name="LS1" xml:id="list0">
                <text:list-item>
                  <text:p text:style-name="P10"><text:span text:style-name="T10_1">The<text:s/>performance<text:s/>evaluation<text:s/>of<text:s/>PESP<text:s/>II<text:s/>was<text:s/>divided<text:s/>into<text:s/>three<text:s/></text:span><text:span text:style-name="T10_2">phases:</text:span><text:span text:style-name="T10_3"><text:s/>Interim<text:s/>Evaluation<text:s/>Report<text:s/>1<text:s/>(IER1),<text:s/>Interim<text:s/>Evaluation<text:s/>Report<text:s/>2<text:s/>(IER2)<text:s/>and<text:s/>Final<text:s/>Evaluation<text:s/></text:span><text:span text:style-name="T10_4">Report.</text:span><text:span text:style-name="T10_5"><text:s/>BHC<text:s/>provided<text:s/>the<text:s/>management<text:s/>response<text:s/>for<text:s/>the<text:s/>IER1<text:s/>in<text:s/>March<text:s/>2019.<text:s/></text:span><text:span text:style-name="T10_6">The<text:s/>IER2<text:s/>was<text:s/></text:span><text:span text:style-name="T10_7">completed</text:span><text:span text:style-name="T10_8"><text:s/>in<text:s/>December<text:s/>2019<text:s/></text:span><text:span text:style-name="T10_9">but</text:span><text:span text:style-name="T10_10"><text:s/>the<text:s/>team<text:s/>decided<text:s/>to<text:s/></text:span><text:span text:style-name="T10_11">wait</text:span><text:span text:style-name="T10_12"><text:s/>until<text:s/>the<text:s/>final<text:s/>evaluation<text:s/>report<text:s/></text:span><text:span text:style-name="T10_13">was<text:s/>completed</text:span><text:span text:style-name="T10_14"><text:s/>since<text:s/>at</text:span><text:span text:style-name="T10_15"><text:s/>that<text:s/>time<text:s/>PESP<text:s/>II<text:s/>was<text:s/></text:span><text:span text:style-name="T10_16">due</text:span><text:span text:style-name="T10_17"><text:s/>to<text:s/>end<text:s/>in<text:s/>March<text:s/>2020.</text:span><text:span text:style-name="T10_18"><text:s/>This<text:s/>management<text:s/>response<text:s/>is<text:s/>against<text:s/>the<text:s/>recommendations<text:s/>provided<text:s/>in<text:s/>final<text:s/>evaluation<text:s/>report.<text:s text:c="2"/></text:span></text:p>
                </text:list-item>
                <text:list-item>
                  <text:p text:style-name="P11"><text:span text:style-name="T11_1">BHC<text:s/>welcomes<text:s/>this<text:s/>final<text:s/>evaluation<text:s/>report<text:s/>which<text:s/>provides<text:s/>a<text:s/>high-quality<text:s/>analysis<text:s/>of<text:s/>the<text:s/>lessons<text:s/>learned<text:s/>during<text:s/>PESP<text:s/>II<text:s/>and<text:s/>sets<text:s/>out<text:s/>clear<text:s/>recommendations<text:s/>to<text:s/>strengthen<text:s/>future<text:s/>programmes.<text:s/>This<text:s/>report<text:s/>focuses<text:s/>on<text:s/>performance<text:s/>evaluation<text:s/>of<text:s/>all<text:s/>components<text:s/>of<text:s/>PESP<text:s/>II<text:s/>including<text:s/>but<text:s/>not<text:s/>limited<text:s/>to<text:s/>the<text:s/>Sector<text:s/>Budget<text:s/>Support<text:s/>(SBS),<text:s/>Technical<text:s/>Assistance<text:s/>(TA),<text:s/>Roadmap/Stocktake,<text:s/>Punjab<text:s/>Education<text:s/>Foundation<text:s/>(PEF),<text:s/>Special<text:s/>and<text:s/>Inclusive<text:s/>Education,<text:s/>School<text:s/>Infrastructure,<text:s/>Scholarships<text:s/>and<text:s/>Adolescent<text:s/>girls’<text:s/>education.<text:s/></text:span></text:p>
                </text:list-item>
                <text:list-item>
                  <text:p text:style-name="P12"><text:span text:style-name="T12_1">The<text:s/>report<text:s/>highlight</text:span><text:span text:style-name="T12_2">s<text:s/>a</text:span><text:span text:style-name="T12_3"><text:s/>number<text:s/>of<text:s/>operational<text:s/>challenges<text:s/>around<text:s/>school<text:s/>infrastructure<text:s/>and<text:s/></text:span><text:span text:style-name="T12_4">policy<text:s/>level<text:s/>challenges<text:s/>around<text:s/>education<text:s/>reforms</text:span><text:span text:style-name="T12_5">.<text:s/>BHC<text:s/>agrees<text:s/>to<text:s/>most<text:s/>of<text:s/>the<text:s/>recommendations<text:s/>and<text:s/>conclusions<text:s/>except:</text:span></text:p>
                </text:list-item>
              </text:list>
              <text:list text:style-name="LS2" xml:id="list3">
                <text:list-item>
                  <text:p text:style-name="P13"><text:span text:style-name="T13_1">The<text:s/>conclusions<text:s/>with<text:s/>regards<text:s/>to<text:s/>infrastructure<text:s/>spending<text:s/>in<text:s/></text:span><text:span text:style-name="T13_2">the<text:s/></text:span><text:span text:style-name="T13_3">latter<text:s/>part<text:s/>of<text:s/>programme.<text:s/>This<text:s/>comment<text:s/>has<text:s/>been<text:s/>repeated<text:s/>a<text:s/>number<text:s/>of<text:s/>times<text:s/>in<text:s/>the<text:s/>report.<text:s text:c="2"/>“Best<text:s/>buys<text:s/>talk<text:s/>about<text:s/>‘infrastructure<text:s/>as<text:s/>a<text:s/>stand-alone<text:s/>intervention’.<text:s/>Infrastructure<text:s/>in<text:s/>PESP</text:span><text:span text:style-name="T13_4"><text:s/>II</text:span><text:span text:style-name="T13_5"><text:s/>is<text:s/>considered<text:s/>a<text:s/>‘bad<text:s/>buy’<text:s/>as<text:s/>per<text:s/>the<text:s/>best<text:s/>buys<text:s/>report”.<text:s/>The<text:s/>best<text:s/>buys<text:s/>report<text:s/>was<text:s/></text:span><text:span text:style-name="T13_6">published</text:span><text:span text:style-name="T13_7"><text:s/>in<text:s/>2020<text:s/>and<text:s/>the<text:s/>decision<text:s/>for<text:s/>re-appropriation<text:s/>of<text:s/>funding<text:s/>was<text:s/>taken<text:s/>in<text:s/>2018,<text:s/></text:span><text:span text:style-name="T13_8">and<text:s/>therefore<text:s/></text:span><text:span text:style-name="T13_9">could<text:s/>not<text:s/>include<text:s/>the<text:s/>evidence<text:s/>from<text:s/>best<text:s/>buys.<text:s/>The<text:s/>decision<text:s/>was<text:s/>based<text:s/>upon<text:s/>the<text:s/>lack<text:s/>of<text:s/>assurance<text:s/>that<text:s/>IMC<text:s/>would<text:s/>complete<text:s/></text:span><text:span text:style-name="T13_10">work<text:s/>assigned<text:s/></text:span><text:span text:style-name="T13_11">and<text:s/>provide<text:s/>safe<text:s/>schools</text:span><text:span text:style-name="T13_12">.<text:s/></text:span><text:span text:style-name="T13_13">Therefore,</text:span><text:span text:style-name="T13_14"><text:s/>BHC<text:s/>used<text:s/>alternat</text:span><text:span text:style-name="T13_15">ive<text:s/>means</text:span><text:span text:style-name="T13_16"><text:s/>to<text:s/>meet<text:s/>commitments</text:span><text:span text:style-name="T13_17"><text:s/>on<text:s/>school<text:s/>construction<text:s/>and<text:s/>rehabilitation.<text:s/></text:span></text:p>
                </text:list-item>
                <text:list-item>
                  <text:p text:style-name="P14"><text:span text:style-name="T14_1">The<text:s/>conclusions<text:s/>with<text:s/>regards<text:s/>to<text:s/>technical<text:s/>capacity<text:s/>and<text:s/>internal<text:s/>staffing<text:s/>resources<text:s/>for<text:s/>the<text:s/>school<text:s/>construction<text:s/>and<text:s/>rehabilitation<text:s/>components.<text:s/>This<text:s/>comment<text:s/>has<text:s/>been<text:s/>repeated<text:s/>a<text:s/>number<text:s/>of<text:s/>times<text:s/>in<text:s/>the<text:s/>report.<text:s text:c="2"/>For<text:s/>TACE/SCRP<text:s/>the<text:s/>factual<text:s/>position<text:s/>on<text:s/>resources<text:s/>is:<text:s/>SCRP<text:s/>SRO<text:s/>was<text:s/>in<text:s/>place<text:s/>by<text:s/>Jan<text:s/>2016<text:s/>(at<text:s/>least)<text:s/>and<text:s/>programme<text:s/>management<text:s/>has<text:s/>never<text:s/>been<text:s/>a<text:s/>gap.<text:s/>Infrastructure<text:s/>Adviser<text:s/>provided<text:s/>inputs<text:s/>at<text:s/>25%<text:s/>before<text:s/>2017.<text:s/>Since<text:s/>Jan<text:s/>2017<text:s/>there<text:s/>has<text:s/>been<text:s/>full<text:s/>time<text:s/>Infrastructure<text:s/>Adviser.<text:s text:c="2"/>BHC<text:s/>works<text:s/>normally<text:s/>on<text:s/>shared<text:s/>resources<text:s/>but<text:s/>SCRP<text:s/>had<text:s/>full<text:s/>time<text:s/>resources<text:s/>starting<text:s/>from<text:s/>Jan<text:s/>2017.<text:s/>And<text:s/>since<text:s/></text:span><text:span text:style-name="T14_2">then,</text:span><text:span text:style-name="T14_3"><text:s/>there<text:s/>have<text:s/>been<text:s/>no<text:s/>staffing<text:s/>gaps<text:s/>or<text:s/>limited<text:s/>capacity<text:s/>issues<text:s/>in<text:s/>any<text:s/>of<text:s/>the<text:s/>BHC<text:s/>positions.<text:s/>Moreover,<text:s/>none<text:s/>of<text:s/>the<text:s/>reviews<text:s/>/audits<text:s/>determined<text:s/>that<text:s/>the<text:s/>performance<text:s/>of<text:s/>TACE<text:s/>was<text:s/>due<text:s/>to<text:s/>capacity<text:s/>issues.<text:s text:c="2"/>In<text:s/>Nov<text:s/>2019,<text:s/>BHC<text:s/>decided<text:s/>to<text:s/>have<text:s/>a<text:s/>separate<text:s/>and<text:s/>dedicated<text:s/>BHC<text:s/>team<text:s/>to<text:s/>firefight<text:s/>the<text:s/>specific<text:s/>issue<text:s/>that<text:s/>was<text:s/>triggered<text:s/>following<text:s/>the<text:s/>media<text:s/>attention<text:s/>and<text:s/>the<text:s/>need<text:s/>to<text:s/>retrofit.<text:s/>Thus,<text:s/>we<text:s/>see<text:s/>limited<text:s/>staffing<text:s/>issues<text:s/>as<text:s/>factually<text:s/>incorrect<text:s/>and<text:s/>do<text:s/>not<text:s/>agree<text:s/>with<text:s/>the<text:s/>conclusion.</text:span></text:p>
                </text:list-item>
              </text:list>
              <text:p text:style-name="P15"/>
              <text:list text:style-name="LS1" xml:id="list5" text:continue-list="list0">
                <text:list-item>
                  <text:p text:style-name="P16"><text:span text:style-name="T16_1">A<text:s/>clear<text:s/>set<text:s/>of<text:s/>lessons<text:s/>learned<text:s/>provide<text:s/>ample<text:s/>information<text:s/>to<text:s/>help<text:s/>BHC<text:s/>strengthen<text:s/>its<text:s/>thinking<text:s/>for<text:s/>the<text:s/>future<text:s/>portfolio.<text:s/>Most<text:s/>of<text:s/>the<text:s/>information<text:s/>provided<text:s/>in<text:s/>the<text:s/>evaluation<text:s/>report<text:s/>will<text:s/>be<text:s/>helpful<text:s/>for<text:s/>BHC<text:s/>to<text:s/>conduct<text:s/>a<text:s/>strong<text:s/>Project<text:s/>Closure<text:s/>Report.<text:s/></text:span></text:p>
                </text:list-item>
                <text:list-item>
                  <text:p text:style-name="P17"><text:span text:style-name="T17_1">Most<text:s/>of<text:s/>the<text:s/>recommendations<text:s/>provided<text:s/>for<text:s/>the<text:s/>SED<text:s/>in<text:s/>the<text:s/>first<text:s/>interim<text:s/>evaluation<text:s/>report<text:s/>stand<text:s/>and<text:s/>follow-up<text:s/>is<text:s/>required<text:s/>to<text:s/>implement<text:s/>the<text:s/>action<text:s/>plan<text:s/>agreed.<text:s/>The<text:s/>report<text:s/>also<text:s/>provides<text:s/></text:span><text:span text:style-name="T17_2">useful</text:span><text:span text:style-name="T17_3"><text:s/>recommendations<text:s/>to<text:s/>strengthen<text:s/>the<text:s/>policy<text:s/>framework<text:s/>around<text:s/>inclusivity,<text:s/>public<text:s/>private<text:s/>partnerships,<text:s/>ed-tech<text:s/>and<text:s/>early<text:s/>childhood<text:s/>education.<text:s/></text:span></text:p>
                </text:list-item>
                <text:list-item>
                  <text:p text:style-name="P18"><text:span text:style-name="T18_1">This<text:s/>management<text:s/>response<text:s/>provides<text:s/>an<text:s/>action<text:s/>plan<text:s/>of<text:s/>how<text:s/>BHC<text:s/>and<text:s/>the<text:s/>School<text:s/>Education<text:s/>Department<text:s/>(SED)<text:s/>intend<text:s/>to<text:s/>use<text:s/>the<text:s/>lessons<text:s/>learned<text:s/>and<text:s/>recommendations<text:s/>for<text:s/>future<text:s/>planning<text:s/>and<text:s/>for<text:s/>the<text:s/>remaining<text:s/>course<text:s/>of<text:s/>the<text:s/>programme.<text:s/></text:span></text:p>
                </text:list-item>
                <text:list-item>
                  <text:p text:style-name="P19"><text:span text:style-name="T19_1">Both<text:s/>BHC<text:s/>and<text:s/>SED<text:s/>accept<text:s/>all<text:s/>recommendations<text:s/>of<text:s/>the<text:s/>final<text:s/>evaluation<text:s/></text:span><text:span text:style-name="T19_2">report.<text:s/>The</text:span><text:span text:style-name="T19_3"><text:s/>table<text:s/>below<text:s/>provides<text:s/>a<text:s/>detailed<text:s/>action<text:s/>plan<text:s/>against<text:s/>each<text:s/>recommendation<text:s/>of<text:s/>the<text:s/>report.<text:s/></text:span></text:p>
                </text:list-item>
              </text:list>
              <text:p text:style-name="P20"/>
            </table:table-cell>
          </table:table-row>
        </table:table>
      </text:section>
      <text:section text:style-name="S2" text:name="S2">
        <table:table table:style-name="Table3">
          <table:table-column table:style-name="Column3"/>
          <table:table-column table:style-name="Column4"/>
          <table:table-column table:style-name="Column5"/>
          <table:table-row table:style-name="Row3">
            <table:table-cell table:style-name="Cell3" table:number-columns-spanned="3">
              <text:p text:style-name="P21"><text:bookmark-start text:name="_Hlk79488322"/><text:span text:style-name="T21_1">Evaluation<text:s/>Report<text:s/>Title:<text:s/></text:span><text:span text:style-name="T21_2">Performance<text:s/>Evaluation<text:s/>of<text:s/>the<text:s/>PESP<text:s/>II</text:span></text:p>
              <text:p text:style-name="P22"/>
            </table:table-cell>
            <table:covered-table-cell/>
            <table:covered-table-cell/>
          </table:table-row>
          <table:table-row table:style-name="Row4">
            <table:table-cell table:style-name="Cell4">
              <text:p text:style-name="P23"><text:span text:style-name="T23_1">Recommendations</text:span></text:p>
              <text:p text:style-name="P24"/>
              <text:p text:style-name="P25"><text:span text:style-name="T25_1">(see<text:s/>recommendation<text:s/>section<text:s/>pp<text:s/>121-124<text:s/>of<text:s/>the<text:s/>Final<text:s/>evaluation<text:s/>report<text:s/>of<text:s/>PESP<text:s/>II<text:s/>for<text:s/>more<text:s/>details)</text:span></text:p>
            </table:table-cell>
            <table:table-cell table:style-name="Cell5">
              <text:p text:style-name="P26"><text:span text:style-name="T26_1">Accepted<text:s/>or<text:s/>Rejected</text:span></text:p>
            </table:table-cell>
            <table:table-cell table:style-name="Cell6">
              <text:p text:style-name="P27"><text:span text:style-name="T27_1">If<text:s/>“Accepted”,<text:s/>Action<text:s/>plan<text:s/>for<text:s/>Implementation<text:s/>or<text:s/>if<text:s/>“Rejected”,<text:s/>Reason<text:s/>for<text:s/>Rejection</text:span></text:p>
              <text:p text:style-name="P28"/>
              <text:p text:style-name="P29"><text:span text:style-name="T29_1">PESP<text:s/>II<text:s/>is<text:s/>ending<text:s/></text:span><text:span text:style-name="T29_2">in<text:s/>March<text:s/>2022</text:span><text:span text:style-name="T29_3">.<text:s/></text:span><text:span text:style-name="T29_4">While<text:s/>some<text:s/>of<text:s/>the<text:s/>recommendations<text:s/>below<text:s/>will<text:s/>be<text:s/>implemented<text:s/>over<text:s/>the<text:s/>remaining<text:s/>period<text:s/>of<text:s/>the<text:s/>programme,<text:s/>we<text:s/>expect<text:s/>that<text:s/>a<text:s/>majority<text:s/>of<text:s/>the<text:s/>recommendations<text:s/>will<text:s/>be<text:s/>implemented<text:s/>over<text:s/>the<text:s/>course<text:s/>of<text:s/>a<text:s/></text:span><text:span text:style-name="T29_5">successor<text:s/>programme<text:s/>in<text:s/>Punjab.<text:s/></text:span></text:p>
            </table:table-cell>
          </table:table-row>
          <table:table-row table:style-name="Row5">
            <table:table-cell table:style-name="Cell7">
              <text:p text:style-name="P30"><text:span text:style-name="T30_1">Recommendations<text:s/>to<text:s/></text:span><text:span text:style-name="T30_2">G</text:span><text:span text:style-name="T30_3">overnment<text:s/>of<text:s/>Punjab<text:s/>(GoPB):</text:span></text:p>
              <text:p text:style-name="P31"/>
              <text:p text:style-name="P32"><text:span text:style-name="T32_1">Recommendation<text:s/>1:<text:s/></text:span></text:p>
              <text:p text:style-name="P33"><text:span text:style-name="T33_1">Develop<text:s/>an<text:s/>improved<text:s/>policy<text:s/>framework<text:s/>for<text:s/>the<text:s/>education<text:s/>sector<text:s/>that<text:s/>is<text:s/>evidence-based<text:s/>and<text:s/>sets<text:s/>out<text:s/>clearly<text:s/>defined<text:s/>medium-term<text:s/>objectives,<text:s/>and<text:s/>that<text:s/>articulates<text:s/>the<text:s/>actions<text:s/>and<text:s/>(in<text:s/>particular)<text:s/>public<text:s/>spending<text:s/>required<text:s/>to<text:s/>achieve<text:s/>these<text:s/>objectives.</text:span></text:p>
              <text:p text:style-name="P34"/>
            </table:table-cell>
            <table:table-cell table:style-name="Cell8">
              <text:p text:style-name="P35"/>
              <text:p text:style-name="P36"/>
              <text:p text:style-name="P37"><text:span text:style-name="T37_1">Accepted<text:s/></text:span></text:p>
            </table:table-cell>
            <table:table-cell table:style-name="Cell9">
              <text:p text:style-name="P38"/>
              <text:p text:style-name="P39"><text:span text:style-name="T39_1">The<text:s/>education<text:s/>policy<text:s/>developed<text:s/>by<text:s/>the<text:s/>School<text:s/>Education<text:s/>Department<text:s/></text:span><text:span text:style-name="T39_2">(SED)<text:s/></text:span><text:span text:style-name="T39_3">is<text:s/>in<text:s/>approval<text:s/>process.</text:span><text:span text:style-name="T39_4"><text:s/></text:span><text:span text:style-name="T39_5">The<text:s/>policy<text:s/>is<text:s/>based<text:s/>around<text:s/>inculcating<text:s/>four<text:s/>core<text:s/>values<text:s/>of<text:s/>Purpose,<text:s/>Critical<text:s/>Thinking,<text:s/>Creativity<text:s/>and<text:s/>Innovation<text:s/>in<text:s/>not<text:s/>only<text:s/>the<text:s/>students<text:s/>at<text:s/>the<text:s/>classroom<text:s/>level,<text:s/>but<text:s/>all<text:s/>actors<text:s/>associated<text:s/>with<text:s/>the<text:s/>delivery<text:s/>of<text:s/>education.<text:s/>It<text:s/>indicates<text:s/>the<text:s/>resolve<text:s/>of<text:s/>SED<text:s/>to<text:s/>ensure<text:s/>improved<text:s/>access<text:s/>to<text:s/>education<text:s/>through<text:s/>reforms<text:s/>in<text:s/>five<text:s/>key<text:s/>policy<text:s/>areas:<text:s/>(i)<text:s/>student<text:s/>enrolment<text:s/>(ii)<text:s/>student<text:s/>retention<text:s/>(iii)<text:s/>school<text:s/>infrastructure<text:s/>(iv)<text:s/>public-private<text:s/>partnerships<text:s/>and<text:s/>(v)<text:s/>facilitation<text:s/>of<text:s/>all<text:s/>education<text:s/>stakeholders.<text:s/>As<text:s/>outlined<text:s/>in<text:s/>the<text:s/>policy,<text:s/>SED<text:s/>will<text:s/>ensure<text:s/>provision<text:s/>of<text:s/>quality<text:s/>education<text:s/>and<text:s/>improvement<text:s/>in<text:s/>learning<text:s/>outcomes<text:s/>through<text:s/>reforms<text:s/>in<text:s/>four<text:s/>key<text:s/>policy<text:s/>areas:<text:s/>(i)<text:s/>student<text:s/>assessments<text:s/>(ii)<text:s/>alignment<text:s/>of<text:s/>curriculum<text:s/>and<text:s/>textbooks<text:s/>with<text:s/>student<text:s/>learning<text:s/>needs<text:s/>(iii)<text:s/>teacher<text:s/>quality<text:s/>and<text:s/>(iv)<text:s/>conducive<text:s/>learning<text:s/>environments.<text:s/>Furthermore,<text:s/>SED<text:s/>will<text:s/>ensure<text:s/>improved<text:s/>governance<text:s/>in<text:s/>education<text:s/>through<text:s/>reforms<text:s/>in<text:s/>five<text:s/>key<text:s/>policy<text:s/>areas:<text:s/>(i)<text:s/>school<text:s/>financing<text:s/>(ii)<text:s/>community<text:s/>engagement<text:s/>(iii)<text:s/>administrative<text:s/>management<text:s/>and<text:s/>procedures<text:s/>(iv)<text:s/>monitoring<text:s/>and<text:s/>evaluation<text:s/>and<text:s/>(v)<text:s/>evidence-based<text:s/>policy<text:s/>actions.<text:s/>SED<text:s/>is<text:s/>working<text:s/>towards<text:s/>achievement<text:s/>of<text:s/>the<text:s/>above<text:s/>objectives.<text:s/>For<text:s/>example,<text:s/>SED<text:s/>has<text:s/>made<text:s/></text:span><text:span text:style-name="T39_6">considerable<text:s/>progress<text:s/>on</text:span><text:span text:style-name="T39_7"><text:s/>provision<text:s/>of<text:s/>quality<text:s/></text:span><text:span text:style-name="T39_8">early<text:s/>childhood<text:s/>education<text:s/>(</text:span><text:span text:style-name="T39_9">ECE</text:span><text:span text:style-name="T39_10">)</text:span><text:span text:style-name="T39_11">,<text:s/>improving<text:s/>retention<text:s/>through<text:s/>Insa</text:span><text:span text:style-name="T39_12">a</text:span><text:span text:style-name="T39_13">f<text:s/>Afternoon<text:s/>School<text:s/>Program,<text:s/>building<text:s/>management<text:s/>capacit</text:span><text:span text:style-name="T39_14">y<text:s/></text:span><text:span text:style-name="T39_15">through<text:s/>training<text:s/>of<text:s/>delivery<text:s/>managers,<text:s/>and<text:s/>improving<text:s/>teaching<text:s/>quality<text:s/></text:span><text:span text:style-name="T39_16">through<text:s/></text:span><text:span text:style-name="T39_17">continuous<text:s/>professional<text:s/>development<text:s/>of<text:s/>teachers<text:s/>at<text:s/>primary<text:s/>and<text:s/>elementary<text:s/>levels.</text:span></text:p>
              <text:p text:style-name="P40"/>
              <text:p text:style-name="P41"><text:span text:style-name="T41_1">The<text:s/>education<text:s/>sector<text:s/>plan<text:s/>(ESP)<text:s/>on<text:s/>the<text:s/>other<text:s/>hand<text:s/>addresses<text:s/>the<text:s/>need<text:s/>to<text:s/>have<text:s/>clear<text:s/>medium-term<text:s/>objectives<text:s/>and<text:s/>actions.<text:s/>The<text:s/>ESP<text:s/>is<text:s/>a<text:s/>costed<text:s/>plan<text:s/>with<text:s/>budget</text:span><text:span text:style-name="T41_2">s<text:s/>attached<text:s/>to<text:s/>various<text:s/>activities.<text:s/></text:span></text:p>
              <text:p text:style-name="P42"/>
              <text:p text:style-name="P43"/>
              <text:p text:style-name="P44"/>
            </table:table-cell>
          </table:table-row>
          <table:table-row table:style-name="Row6">
            <table:table-cell table:style-name="Cell10">
              <text:p text:style-name="P45"><text:span text:style-name="T45_1">Recommendation<text:s/>2:<text:s/></text:span></text:p>
              <text:p text:style-name="P46"/>
              <text:p text:style-name="P47"><text:span text:style-name="T47_1">Ensure<text:s/>a<text:s/>strong<text:s/>focus<text:s/>within<text:s/>this<text:s/>policy<text:s/>framework<text:s/>(and<text:s/>in<text:s/>other<text:s/>specific<text:s/>programme<text:s/>actions)<text:s/>on<text:s/>gender,<text:s/>equity,<text:s/>and<text:s/>inclusion<text:s/>to<text:s/>address<text:s/>continuing<text:s/>inequalities<text:s/>in<text:s/>education<text:s/>access<text:s/>and<text:s/>performance.<text:s/>This<text:s/>may<text:s/>include<text:s/>additional<text:s/>data<text:s/>collection<text:s/>and<text:s/>analysis<text:s/>to<text:s/>help<text:s/>improve<text:s/>policy,<text:s/>including<text:s/>on<text:s/>so<text:s/>far<text:s/>relatively<text:s/>neglected<text:s/>issues<text:s/>such<text:s/>as<text:s/>learner<text:s/>preparedness<text:s/>(e.g.<text:s/>the<text:s/>influence<text:s/>of<text:s/>health,<text:s/>nutrition,<text:s/>and<text:s/>the<text:s/>home<text:s/>and<text:s/>social<text:s/>environment<text:s/>on<text:s/>learning<text:s/>prospects).</text:span></text:p>
            </table:table-cell>
            <table:table-cell table:style-name="Cell11">
              <text:p text:style-name="P48"/>
              <text:p text:style-name="P49"/>
              <text:p text:style-name="P50"><text:span text:style-name="T50_1">Accepted<text:s/></text:span></text:p>
            </table:table-cell>
            <table:table-cell table:style-name="Cell12">
              <text:p text:style-name="P51"><text:span text:style-name="T51_1">The<text:s/></text:span><text:span text:style-name="T51_2">school<text:s/>education<text:s/></text:span><text:span text:style-name="T51_3">policy<text:s/>stresses<text:s/>the<text:s/>need<text:s/></text:span><text:span text:style-name="T51_4">for</text:span><text:span text:style-name="T51_5"><text:s/>ensuring<text:s/>equity<text:s/>and<text:s/>inclusion<text:s/>in<text:s/>access<text:s/>to<text:s/>quality<text:s/>education,<text:s/>w</text:span><text:span text:style-name="T51_6">ith</text:span><text:span text:style-name="T51_7"><text:s/></text:span><text:span text:style-name="T51_8">a<text:s/></text:span><text:span text:style-name="T51_9">special<text:s/>focus<text:s/>on<text:s/>children<text:s/>with<text:s/>disabilities</text:span><text:span text:style-name="T51_10"><text:s/>and</text:span><text:span text:style-name="T51_11"><text:s/>those<text:s/>from<text:s/>marginalised<text:s/>segments</text:span><text:span text:style-name="T51_12"><text:s/>of<text:s/>society</text:span><text:span text:style-name="T51_13">.<text:s/></text:span><text:span text:style-name="T51_14">The<text:s/>policy<text:s/></text:span><text:span text:style-name="T51_15">also</text:span><text:span text:style-name="T51_16"><text:s/>focuses<text:s/>on<text:s/>providing<text:s/>quality<text:s/>education<text:s/>in<text:s/>a<text:s/>safe,<text:s/>inclusive<text:s/>and<text:s/>conducive<text:s/>environment.<text:s/></text:span></text:p>
              <text:p text:style-name="P52"/>
              <text:p text:style-name="P53"><text:span text:style-name="T53_1">In<text:s/>addition<text:s/>to<text:s/>this,<text:s/>a<text:s/></text:span><text:span text:style-name="T53_2">Special<text:s/>Education<text:s/>Policy<text:s/></text:span><text:span text:style-name="T53_3">was<text:s/></text:span><text:span text:style-name="T53_4">approved<text:s/>by<text:s/>the<text:s/>Government<text:s/>of<text:s/>Punjab<text:s/>in<text:s/>2019</text:span><text:span text:style-name="T53_5">.<text:s/>This<text:s/>policy</text:span><text:span text:style-name="T53_6"><text:s/>was<text:s/>developed<text:s/>with<text:s/>the<text:s/>support<text:s/>from<text:s/>PESP<text:s/>II<text:s/>TA.<text:s/>The<text:s/>policy<text:s/>address<text:s/>immediate<text:s/>challenges<text:s/>such<text:s/>as<text:s/>access,<text:s/>equity,<text:s/>stigma,<text:s/>discrimination,<text:s/>skills,<text:s/>environment,<text:s/>and<text:s/>poverty<text:s/>faced<text:s/>by<text:s/>people<text:s/>with<text:s/>disabilities.<text:s/>The<text:s/>policy<text:s/>also<text:s/>outlines<text:s/>the<text:s/>role<text:s/>which<text:s/>the<text:s/>Special<text:s/>Education<text:s/>Department<text:s/>(SpED)<text:s/>plays<text:s/>in<text:s/>meeting<text:s/>the<text:s/>needs<text:s/>of<text:s/>those<text:s/>with<text:s/>severe<text:s/>and<text:s/>profound<text:s/>disabilities<text:s/>and<text:s/>the<text:s/>role<text:s/></text:span><text:span text:style-name="T53_7">that</text:span><text:span text:style-name="T53_8"><text:s/>the<text:s/>School<text:s/>Education<text:s/>Department<text:s/>(SED)<text:s/>has<text:s/></text:span><text:span text:style-name="T53_9">in</text:span><text:span text:style-name="T53_10"><text:s/>integrating<text:s/>children<text:s/>who<text:s/>have<text:s/>mild<text:s/>and<text:s/>moderate<text:s/>disabilities<text:s/>into<text:s/>mainstream<text:s/>schools.</text:span></text:p>
              <text:p text:style-name="P54"/>
              <text:p text:style-name="P55"><text:span text:style-name="T55_1">On<text:s/></text:span><text:span text:style-name="T55_2">the<text:s/></text:span><text:span text:style-name="T55_3">data<text:s/>collection<text:s/>front,<text:s/></text:span><text:span text:style-name="T55_4">Programme<text:s/>Monitoring<text:s/>and<text:s/>Information<text:s/>Unit<text:s/>(</text:span><text:span text:style-name="T55_5">PMIU</text:span><text:span text:style-name="T55_6">)</text:span><text:span text:style-name="T55_7"><text:s/>of<text:s/>the<text:s/>School<text:s/>Education<text:s/>Department<text:s/></text:span><text:span text:style-name="T55_8">has<text:s/></text:span><text:span text:style-name="T55_9">added<text:s/>indicators<text:s/>for<text:s/>data<text:s/>collection<text:s/>to<text:s/>include<text:s/>equity.<text:s/>The<text:s/>equity<text:s/>enabled<text:s/>data<text:s/>helps<text:s/>the<text:s/>SED<text:s/>to<text:s/>improve<text:s/>policy<text:s/>decision<text:s/>making.<text:s/>In<text:s/>addition,</text:span><text:span text:style-name="T55_10"><text:s/></text:span><text:span text:style-name="T55_11">PMIU<text:s/>has<text:s/>improved<text:s/>its<text:s/>data<text:s/>systems<text:s/>and<text:s/></text:span><text:span text:style-name="T55_12">is<text:s/></text:span><text:span text:style-name="T55_13">strengthening<text:s/></text:span><text:span text:style-name="T55_14">the<text:s/>data<text:s/>collection<text:s/>tools,<text:s/>including<text:s/>collection<text:s/>of<text:s/>data<text:s/>on<text:s/>disabilities.<text:s/>The<text:s/>PESP<text:s/>II<text:s/>TA<text:s/>assisted<text:s/>the<text:s/>department<text:s/>in<text:s/>improving<text:s/>the<text:s/>Annual<text:s/></text:span><text:span text:style-name="T55_15">School<text:s/></text:span><text:span text:style-name="T55_16">Census<text:s/>proforma<text:s/>by<text:s/>adding<text:s/>several<text:s/>new<text:s/>fields<text:s/>which<text:s/>could<text:s/>improve<text:s/>the<text:s/>evidence<text:s/>base<text:s/>for<text:s/>planning<text:s/>and<text:s/>decision-making.</text:span></text:p>
              <text:p text:style-name="P56"/>
              <text:p text:style-name="P57"><text:span text:style-name="T57_1">SED<text:s/>has<text:s/>a</text:span><text:span text:style-name="T57_2">n<text:s/>increasing</text:span><text:span text:style-name="T57_3"><text:s/>focus<text:s/>on<text:s/>equity,<text:s/>gender<text:s/>and<text:s/>inclusion</text:span><text:span text:style-name="T57_4">.<text:s/></text:span><text:span text:style-name="T57_5">The<text:s/>Ins</text:span><text:span text:style-name="T57_6">a</text:span><text:span text:style-name="T57_7">af<text:s/>Afternoon<text:s/>School<text:s/>Programme<text:s/>(IASP)<text:s/>is<text:s/>one<text:s/>such<text:s/>initiative<text:s/>of<text:s/>the<text:s/>department<text:s/></text:span><text:span text:style-name="T57_8">where<text:s/>the<text:s/>disadvantaged<text:s/>and<text:s/>marginalized<text:s/>children<text:s/>are<text:s/>provided<text:s/>opportunities<text:s/>to<text:s/>continue<text:s/>their<text:s/>education.</text:span></text:p>
              <text:p text:style-name="P58"/>
              <text:p text:style-name="P59"><text:span text:style-name="T59_1">SED<text:s/></text:span><text:span text:style-name="T59_2">has<text:s/></text:span><text:span text:style-name="T59_3">also<text:s/>notified<text:s/></text:span><text:span text:style-name="T59_4">a</text:span><text:span text:style-name="T59_5"><text:s/></text:span><text:span text:style-name="T59_6">five-year</text:span><text:span text:style-name="T59_7"><text:s/>inclusive<text:s/>education<text:s/>(IE)<text:s/>strategy<text:s/>in<text:s/>2019.<text:s/>The<text:s/>IE<text:s/>strategy<text:s/>provides<text:s/>a<text:s/>robust<text:s/>implementation<text:s/>framework<text:s/>that<text:s/>will<text:s/>ensure<text:s/>that<text:s/>all<text:s/>marginalised<text:s/>groups<text:s/>of<text:s/>children<text:s/>get<text:s/>equal<text:s/>opportunities<text:s/>to<text:s/>an<text:s/>inclusive<text:s/>and<text:s/>quality<text:s/>education.<text:s/>The<text:s/>strategy<text:s/>also<text:s/>emphas</text:span><text:span text:style-name="T59_8">es</text:span><text:span text:style-name="T59_9"><text:s/>the<text:s/>provision<text:s/>of<text:s/></text:span><text:span text:style-name="T59_10">an<text:s/></text:span><text:span text:style-name="T59_11">enabling<text:s/>environment<text:s/>along<text:s/>with<text:s/>attitudinal<text:s/>and<text:s/>behavioural<text:s/>changes<text:s/>at<text:s/>all<text:s/>levels<text:s/>of<text:s/>education,<text:s/>governance,<text:s/>schools,<text:s/>and<text:s/>communities.</text:span></text:p>
              <text:p text:style-name="P60"/>
            </table:table-cell>
          </table:table-row>
        </table:table>
        <text:p text:style-name="P61"/>
        <text:p text:style-name="P62"/>
        <text:p text:style-name="P63"/>
        <text:p text:style-name="P64"/>
        <text:p text:style-name="P65"/>
        <table:table table:style-name="Table4">
          <table:table-column table:style-name="Column6"/>
          <table:table-column table:style-name="Column7"/>
          <table:table-column table:style-name="Column8"/>
          <table:table-row table:style-name="Row7">
            <table:table-cell table:style-name="Cell13">
              <text:p text:style-name="P66"><text:span text:style-name="T66_1">Recommendation<text:s/>3:<text:s/></text:span></text:p>
              <text:p text:style-name="P67"/>
              <text:p text:style-name="P68"><text:span text:style-name="T68_1">An<text:s/>education<text:s/>evidence<text:s/>and<text:s/>information<text:s/>strategy<text:s/>framework<text:s/>should<text:s/>be<text:s/>developed.<text:s/></text:span><text:span text:style-name="T68_2">This<text:s/>strategy<text:s/>should<text:s/>ensure<text:s/>that<text:s/>all<text:s/>information<text:s/>held<text:s/>by<text:s/>government<text:s/>organisations<text:s/>is,<text:s/>so<text:s/>far<text:s/>as<text:s/>feasible,<text:s/>made<text:s/>available<text:s/>for<text:s/>independent<text:s/>analysis</text:span><text:span text:style-name="T68_3">,<text:s/>and<text:s/>that<text:s/>a<text:s/>culture<text:s/>of<text:s/>using<text:s/>evidence<text:s/>systematically<text:s/>to<text:s/>inform<text:s/>government<text:s/>policy<text:s/>decisions<text:s/>is<text:s/>fostered.<text:s/>The<text:s/>strategy<text:s/>should<text:s/>emphasise<text:s/>continuing<text:s/>to<text:s/>strengthen<text:s/>information<text:s/>on<text:s/>education<text:s/>sector<text:s/>performance,<text:s/>especially<text:s/>the<text:s/>quality<text:s/>and<text:s/>coverage<text:s/>of<text:s/>information<text:s/>on<text:s/>learning,<text:s/>including<text:s/>to<text:s/>allow<text:s/>a<text:s/>more<text:s/>detailed<text:s/>understanding<text:s/>of<text:s/>the<text:s/>influence<text:s/>of<text:s/>poverty<text:s/>and<text:s/>social<text:s/>factors<text:s/>on<text:s/>learning<text:s/>achievements.</text:span></text:p>
            </table:table-cell>
            <table:table-cell table:style-name="Cell14">
              <text:p text:style-name="P69"/>
              <text:p text:style-name="P70"/>
              <text:p text:style-name="P71"/>
              <text:p text:style-name="P72"><text:span text:style-name="T72_1">Accepted<text:s/></text:span></text:p>
            </table:table-cell>
            <table:table-cell table:style-name="Cell15">
              <text:p text:style-name="P73"/>
              <text:p text:style-name="P74"/>
              <text:p text:style-name="P75"><text:span text:style-name="T75_1">The<text:s/>Education<text:s/>Sector<text:s/>Analys</text:span><text:span text:style-name="T75_2">i</text:span><text:span text:style-name="T75_3">s<text:s/>(ESA)<text:s/>analyses<text:s/>the<text:s/>influence<text:s/>of<text:s/>poverty<text:s/>and<text:s/>socio-economic<text:s/>factors<text:s/>on<text:s/>learning<text:s/>achievements<text:s/>and<text:s/>based<text:s/>on<text:s/>this<text:s/>analysis,<text:s/>the<text:s/>ESP<text:s/>will<text:s/>address<text:s/>how<text:s/>the<text:s/>barriers<text:s/>in<text:s/>this<text:s/></text:span><text:span text:style-name="T75_4">regard<text:s/></text:span><text:span text:style-name="T75_5">will<text:s/>be<text:s/>eliminated<text:s/>through<text:s/>policy<text:s/>and<text:s/>better<text:s/>data<text:s/>collection.</text:span></text:p>
              <text:p text:style-name="P76"/>
              <text:p text:style-name="P77"><text:span text:style-name="T77_1">SED<text:s/>will<text:s/>continue<text:s/>to<text:s/>explore<text:s/>opportunities<text:s/>for<text:s/>more<text:s/>comprehensive<text:s/>data<text:s/>collection<text:s/>on<text:s/>learning<text:s/>outcomes<text:s/>and<text:s/>their<text:s/>correlation<text:s/>with<text:s/>socio-economic<text:s/>factors.<text:s/>SED<text:s/>is<text:s/>also<text:s/>in<text:s/>the<text:s/>process<text:s/>of<text:s/>developing<text:s/>an<text:s/>integrated<text:s/>EMIS<text:s/>which<text:s/>will<text:s/>capture<text:s/>all<text:s/>data<text:s/>available<text:s/>in<text:s/>the<text:s/>education<text:s/>system<text:s/>and<text:s/>provide<text:s/>a<text:s/>unified<text:s/>dashboard<text:s/>to<text:s/>inform<text:s/>planning<text:s/>and<text:s/>decision-making<text:s/>processes.<text:s/>In<text:s/>addition,<text:s/>the<text:s/>department<text:s/>has<text:s/>scaled<text:s/></text:span><text:span text:style-name="T77_2">up<text:s/>the<text:s/></text:span><text:span text:style-name="T77_3">School<text:s/>Improvement<text:s/>Framework<text:s/>(SIF)<text:s/>across<text:s/>Punjab.<text:s/>SIF<text:s/>uses<text:s/>data<text:s/>and<text:s/>evidence<text:s/>to<text:s/>inform<text:s/>decision-making<text:s/>at<text:s/>the<text:s/>service<text:s/>delivery<text:s/>level<text:s/>through<text:s/>establishing<text:s/>routines<text:s/>and<text:s/>action<text:s/>management</text:span><text:span text:style-name="T77_4">.<text:s/></text:span></text:p>
              <text:p text:style-name="P78"/>
            </table:table-cell>
          </table:table-row>
          <table:table-row table:style-name="Row8">
            <table:table-cell table:style-name="Cell16">
              <text:p text:style-name="P79"/>
              <text:p text:style-name="P80"><text:span text:style-name="T80_1">Recommendation<text:s/>4:<text:s/></text:span></text:p>
              <text:p text:style-name="P81"><text:span text:style-name="T81_1">Ensure<text:s/>that<text:s/>the<text:s/>quality<text:s/>of<text:s/>PFM<text:s/>for<text:s/>education<text:s/>is<text:s/>improved,<text:s/>in<text:s/>particular<text:s/>with<text:s/>a<text:s/>view<text:s/>to<text:s/>improving<text:s/>the<text:s/>rate<text:s/>of<text:s/>budget<text:s/>execution<text:s/>for<text:s/>the<text:s/>non-salary<text:s/>and<text:s/>development<text:s/>budget,<text:s/>and<text:s/>to<text:s/>ensuring<text:s/>the<text:s/>policy<text:s/>framework<text:s/>to<text:s/>guide<text:s/>spending<text:s/>decisions<text:s/>is<text:s/>clear.<text:s/>The<text:s/>main<text:s/>elements<text:s/>of<text:s/>a<text:s/>PFM<text:s/>reform<text:s/>process<text:s/>should<text:s/>include:</text:span></text:p>
              <text:p text:style-name="P82"><text:span text:style-name="T82_1">a)<text:s/>development<text:s/>and<text:s/>annual<text:s/>updating<text:s/>of<text:s/>a<text:s/>costed<text:s/>sector<text:s/>plan<text:s/>to<text:s/>provide<text:s/>directions<text:s/>to<text:s/>SED<text:s/>and<text:s/>other<text:s/>education<text:s/>sector<text:s/>organisations.</text:span></text:p>
              <text:p text:style-name="P83"><text:span text:style-name="T83_1">b)<text:s/>strengthening<text:s/>the<text:s/>budget<text:s/>process<text:s/>through<text:s/>budgeting<text:s/>based<text:s/>on<text:s/>strategic<text:s/>plans,<text:s/>the<text:s/>inclusion<text:s/>of<text:s/>budget<text:s/>demands<text:s/>from<text:s/>lower<text:s/>tiers,<text:s/>and<text:s/>the<text:s/>introduction<text:s/>of<text:s/>appropriate<text:s/>costing<text:s/>mechanisms<text:s/>and<text:s/>challenge<text:s/>functions<text:s/>at<text:s/></text:span><text:span text:style-name="T83_2">SED.</text:span></text:p>
              <text:p text:style-name="P84"><text:span text:style-name="T84_1">c)<text:s/>SED<text:s/>should<text:s/>also<text:s/>consider<text:s/>piloting<text:s/>school-based<text:s/>budgets<text:s/>in<text:s/>some<text:s/>districts,<text:s/>to<text:s/>allow<text:s/>for<text:s/>greater<text:s/>transparency<text:s/>and<text:s/>better<text:s/>financial<text:s/></text:span><text:span text:style-name="T84_2">management.</text:span></text:p>
              <text:p text:style-name="P85"><text:span text:style-name="T85_1">d)<text:s/>the<text:s/></text:span><text:span text:style-name="T85_2">Financial<text:s/>Management<text:s/>Cell<text:s/>(</text:span><text:span text:style-name="T85_3">FMC</text:span><text:span text:style-name="T85_4">)</text:span><text:span text:style-name="T85_5"><text:s/>should<text:s/>be<text:s/>re-established<text:s/>in<text:s/>SED<text:s/>to<text:s/>continue<text:s/>the<text:s/>reforms<text:s/>on<text:s/>internal<text:s/>audit,<text:s/>the<text:s/>production<text:s/>of<text:s/>budget<text:s/>execution<text:s/>reports,<text:s/>and<text:s/>general<text:s/>improvements<text:s/>in<text:s/>PFM<text:s/>for<text:s/>education<text:s/>service<text:s/>delivery;<text:s/>and</text:span></text:p>
              <text:p text:style-name="P86"><text:span text:style-name="T86_1">e)<text:s/>SED<text:s/>and<text:s/>PMIU<text:s/>should<text:s/>play<text:s/>a<text:s/>stronger<text:s/>role<text:s/>in<text:s/>the<text:s/>oversight<text:s/>and<text:s/>coordination<text:s/>of<text:s/>donor-funded<text:s/>programmes,<text:s/>including<text:s/>reporting<text:s/>against<text:s/>a<text:s/>common<text:s/>government-led<text:s/>monitoring<text:s/>framework.</text:span></text:p>
              <text:p text:style-name="P87"/>
              <text:p text:style-name="P88"/>
            </table:table-cell>
            <table:table-cell table:style-name="Cell17">
              <text:p text:style-name="P89"/>
              <text:p text:style-name="P90"/>
              <text:p text:style-name="P91"/>
              <text:p text:style-name="P92"><text:span text:style-name="T92_1">Accepted<text:s/></text:span></text:p>
            </table:table-cell>
            <table:table-cell table:style-name="Cell18">
              <text:p text:style-name="P93"><text:span text:style-name="T93_1"><text:s/></text:span></text:p>
              <text:p text:style-name="P94"/>
              <text:list text:style-name="LS3" xml:id="list9">
                <text:list-item>
                  <text:p text:style-name="P95"><text:span text:style-name="T95_1">The<text:s/>ESP<text:s/>is<text:s/>already<text:s/>a<text:s/>costed<text:s/>plan<text:s/>which<text:s/>provides<text:s/>direction<text:s/>to<text:s/>future<text:s/>budget<text:s/>allocations<text:s/>to<text:s/>all<text:s/>departments<text:s/>under<text:s/>SED.</text:span></text:p>
                </text:list-item>
              </text:list>
              <text:p text:style-name="P96"/>
              <text:list text:style-name="LS3" xml:id="list10" text:continue-list="list9">
                <text:list-item>
                  <text:p text:style-name="P97"><text:span text:style-name="T97_1">The<text:s/>new<text:s/>government’s<text:s/>approach<text:s/>is<text:s/>moving<text:s/>from<text:s/>a<text:s/>centralised<text:s/>model<text:s/>to<text:s/>a<text:s/>more<text:s/>district/school<text:s/>level,<text:s/>decentralised<text:s/>approach.<text:s/>This<text:s/>could<text:s/>help<text:s/>in<text:s/>empowering<text:s/></text:span><text:span text:style-name="T97_2">district<text:s/>education<text:s/></text:span><text:span text:style-name="T97_3">officer</text:span><text:span text:style-name="T97_4">s</text:span><text:span text:style-name="T97_5"><text:s/></text:span><text:span text:style-name="T97_6">(</text:span><text:span text:style-name="T97_7">DEOs</text:span><text:span text:style-name="T97_8">)</text:span><text:span text:style-name="T97_9"><text:s/>through<text:s/></text:span><text:span text:style-name="T97_10">better<text:s/>budget<text:s/>execution<text:s/>and<text:s/>implementation<text:s/>of<text:s/>development<text:s/>activities.<text:s/></text:span></text:p>
                </text:list-item>
              </text:list>
              <text:p text:style-name="P98"/>
              <text:list text:style-name="LS3" xml:id="list11" text:continue-list="list9">
                <text:list-item>
                  <text:p text:style-name="P99"><text:span text:style-name="T99_1">SED<text:s/></text:span><text:span text:style-name="T99_2">already<text:s/>provide</text:span><text:span text:style-name="T99_3">s</text:span><text:span text:style-name="T99_4"><text:s/>Non</text:span><text:span text:style-name="T99_5">-</text:span><text:span text:style-name="T99_6">Salary<text:s/>Budgets<text:s/></text:span><text:span text:style-name="T99_7">(NSB)<text:s/></text:span><text:span text:style-name="T99_8">to<text:s/>schools.<text:s/>The<text:s/>budget<text:s/>varies<text:s/>for<text:s/>each<text:s/>school<text:s/>due<text:s/>to<text:s/>its<text:s/>needs.<text:s/></text:span><text:span text:style-name="T99_9">The<text:s/>NSB<text:s/>is<text:s/>used<text:s/>for<text:s/>hiring<text:s/>of<text:s/>temporary<text:s/>staff,<text:s/>minor<text:s/>repairs,<text:s/>sporting<text:s/>equipment,<text:s/>stationary<text:s/>etc.<text:s/>and<text:s/>now<text:s/>a<text:s/>note<text:s/>has<text:s/>been<text:s/>moved<text:s/>to<text:s/>extend<text:s/>the<text:s/>limits<text:s/>to<text:s/>incorporate<text:s/>civil<text:s/>works<text:s/>in<text:s/>NSB<text:s/>as<text:s/>well.<text:s/></text:span><text:span text:style-name="T99_10">SED</text:span><text:span text:style-name="T99_11"><text:s/>feel</text:span><text:span text:style-name="T99_12">s<text:s/>that<text:s/></text:span><text:span text:style-name="T99_13">all<text:s/>factors<text:s/>of<text:s/></text:span><text:span text:style-name="T99_14">the<text:s/></text:span><text:span text:style-name="T99_15">school-based</text:span><text:span text:style-name="T99_16"><text:s/>budget<text:s/>have</text:span><text:span text:style-name="T99_17"><text:s/>already<text:s/>incorporated<text:s/>under<text:s/>NSB.</text:span></text:p>
                </text:list-item>
              </text:list>
              <text:p text:style-name="P100"/>
              <text:list text:style-name="LS3" xml:id="list12" text:continue-list="list9">
                <text:list-item>
                  <text:p text:style-name="P101"><text:span text:style-name="T101_1">SED<text:s/>is<text:s/>keen<text:s/>to<text:s/>establish<text:s/>a<text:s/>Financial<text:s/>Management<text:s/>Cell<text:s/>(FMC).<text:s/>The<text:s/>purpose<text:s/>of<text:s/>FMC<text:s/>is<text:s/>to<text:s/>strengthen<text:s/>the<text:s/>public<text:s/>financial<text:s/>system<text:s/>in<text:s/>the<text:s/>SED<text:s/>and<text:s/>to<text:s/>encourage<text:s/>a<text:s/>bottom-up<text:s/>approach<text:s/>on<text:s/>budget<text:s/>demands.<text:s/>The<text:s/>process<text:s/>of<text:s/>FMC’s<text:s/>formulation<text:s/>is<text:s/>ongoing<text:s/>and<text:s/>BHC<text:s/>is<text:s/>also<text:s/></text:span><text:span text:style-name="T101_2">working</text:span><text:span text:style-name="T101_3"><text:s/>with<text:s/>SED<text:s/>to<text:s/>fast<text:s/></text:span><text:span text:style-name="T101_4">track</text:span><text:span text:style-name="T101_5"><text:s/>the<text:s/>process.<text:s/></text:span></text:p>
                </text:list-item>
              </text:list>
              <text:p text:style-name="P102"/>
              <text:list text:style-name="LS3" xml:id="list13" text:continue-list="list9">
                <text:list-item>
                  <text:p text:style-name="P103"><text:span text:style-name="T103_1">PMIU<text:s/>already<text:s/>plays<text:s/>the<text:s/>role<text:s/>of<text:s/></text:span><text:span text:style-name="T103_2">a<text:s/></text:span><text:span text:style-name="T103_3">coordination<text:s/>hub<text:s/>for<text:s/>donors,<text:s/>analysis<text:s/>of<text:s/>data<text:s/>and<text:s/>undertaking<text:s/>stocktake<text:s/>routines.<text:s/></text:span><text:span text:style-name="T103_4">Uniform<text:s/>reporting<text:s/>for<text:s/>all<text:s/>donor<text:s/>funded<text:s/>programmes<text:s/>is<text:s/>not<text:s/>possible<text:s/>due<text:s/>to<text:s/>different<text:s/>requirements<text:s/>of<text:s/>each<text:s/>programme.<text:s/></text:span></text:p>
                </text:list-item>
              </text:list>
              <text:p text:style-name="P104"/>
              <text:p text:style-name="P105"/>
            </table:table-cell>
          </table:table-row>
          <table:table-row table:style-name="Row9">
            <table:table-cell table:style-name="Cell19">
              <text:p text:style-name="P106"><text:span text:style-name="T106_1">Recommendation<text:s/>5:</text:span></text:p>
              <text:p text:style-name="P107"/>
              <text:p text:style-name="P108"><text:span text:style-name="T108_1">Resolve<text:s/>outstanding<text:s/>issues<text:s/>relating<text:s/>to<text:s/>the<text:s/>role<text:s/>of<text:s/>PPPs<text:s/>in<text:s/>education,<text:s/>and<text:s/>the<text:s/>regulatory<text:s/>relationship<text:s/>with<text:s/>private<text:s/>education<text:s/>providers.</text:span></text:p>
            </table:table-cell>
            <table:table-cell table:style-name="Cell20">
              <text:p text:style-name="P109"><text:span text:style-name="T109_1">Accepted</text:span></text:p>
            </table:table-cell>
            <table:table-cell table:style-name="Cell21">
              <text:p text:style-name="P110"><text:span text:style-name="T110_1">SED<text:s/>developed<text:s/>the<text:s/>PPP<text:s/>strategy<text:s/>with<text:s/>support<text:s/>from<text:s/>PESP<text:s/>II<text:s/>technical<text:s/>assistance.<text:s/>The<text:s/>strategy<text:s/>identified<text:s/>several<text:s/>PPP<text:s/>options<text:s/>(institutional,<text:s/>programmatic,<text:s/>and<text:s/>funding)<text:s/>providing<text:s/>an<text:s/>array<text:s/>of<text:s/>opportunities<text:s/>for<text:s/>SED<text:s/>to<text:s/></text:span><text:span text:style-name="T110_2">address<text:s/>demand<text:s/>and<text:s/>supply<text:s/>side<text:s/>constraints,<text:s/>low-performing<text:s/>public<text:s/>sector<text:s/>schools,<text:s/>low<text:s/>enrolment,<text:s/>and<text:s/>retention<text:s/>rates.</text:span></text:p>
              <text:p text:style-name="P111"/>
              <text:p text:style-name="P112"><text:span text:style-name="T112_1">The<text:s/>current<text:s/></text:span><text:span text:style-name="T112_2">technical<text:s/>assistance<text:s/>(</text:span><text:span text:style-name="T112_3">TA</text:span><text:span text:style-name="T112_4">)</text:span><text:span text:style-name="T112_5"><text:s/>supplier<text:s/>is<text:s/>working<text:s/>with<text:s/>the<text:s/>SED<text:s/>for<text:s/>implementing<text:s/>various<text:s/>aspects<text:s/>outlined<text:s/>as<text:s/>part<text:s/>of<text:s/>the<text:s/>strategy.<text:s/>SED<text:s/>is<text:s/>aiming<text:s/>to<text:s/>translate<text:s/>the<text:s/>strategy<text:s/>into<text:s/>PPP<text:s/>policy.<text:s/>The<text:s/>policy<text:s/>will<text:s/>be<text:s/>a<text:s/>step<text:s/>towards<text:s/>agreeing<text:s/>a<text:s/>regulatory<text:s/>framework<text:s/>to<text:s/></text:span><text:span text:style-name="T112_6">streamline<text:s/>engagement</text:span><text:span text:style-name="T112_7"><text:s/>with<text:s/>private<text:s/>sector<text:s/>education<text:s/>providers.<text:s/></text:span></text:p>
              <text:p text:style-name="P113"/>
            </table:table-cell>
          </table:table-row>
          <table:table-row table:style-name="Row10">
            <table:table-cell table:style-name="Cell22">
              <text:p text:style-name="P114"><text:span text:style-name="T114_1">Recommendation<text:s/>6:<text:s/></text:span></text:p>
              <text:p text:style-name="P115"/>
              <text:p text:style-name="P116"><text:span text:style-name="T116_1">Ensure<text:s/>that<text:s/>teachers<text:s/>in<text:s/>both<text:s/>government<text:s/>and<text:s/>private<text:s/>schools<text:s/>have<text:s/>adequate<text:s/>subject<text:s/>knowledge,<text:s/>use<text:s/>appropriate<text:s/>teaching<text:s/>methods,<text:s/>and<text:s/>are<text:s/>effectively<text:s/>motivated<text:s/>and<text:s/>managed,<text:s/>and<text:s/>develop<text:s/>and<text:s/>track<text:s/>measures<text:s/>of<text:s/>teacher<text:s/>effectiveness.</text:span></text:p>
            </table:table-cell>
            <table:table-cell table:style-name="Cell23">
              <text:p text:style-name="P117"><text:span text:style-name="T117_1">Accepted</text:span></text:p>
            </table:table-cell>
            <table:table-cell table:style-name="Cell24">
              <text:p text:style-name="P118"><text:span text:style-name="T118_1">SED<text:s/>has<text:s/>developed<text:s/>the<text:s/>CPD<text:s/>framework<text:s/>for<text:s/>elementary<text:s/>school<text:s/>teachers.<text:s/>In<text:s/>the<text:s/>upcoming<text:s/>months,<text:s/>teacher<text:s/>training<text:s/>material<text:s/>will<text:s/>be<text:s/>developed<text:s/>by<text:s/></text:span><text:span text:style-name="T118_2">Quaid</text:span><text:span text:style-name="T118_3">-e-Azam<text:s/></text:span><text:span text:style-name="T118_4">Academy<text:s/>for<text:s/>Education<text:s/>Development<text:s/>(</text:span><text:span text:style-name="T118_5">QAED</text:span><text:span text:style-name="T118_6">)</text:span><text:span text:style-name="T118_7"><text:s/>with<text:s/>the<text:s/>support<text:s/>of<text:s/>TA<text:s/>and<text:s/>teacher<text:s/>training<text:s/>will<text:s/>be<text:s/>undertaken<text:s/>providing<text:s/>avenues<text:s/>for<text:s/>improved<text:s/>quality<text:s/>of<text:s/>teaching<text:s/>and<text:s/>learning<text:s/>in<text:s/>schools.<text:s/>In<text:s/>addition,<text:s/>teachers<text:s/>are<text:s/>being<text:s/>trained<text:s/>by<text:s/>the<text:s/>department<text:s/>on<text:s/>Single<text:s/>National<text:s/>Curriculum<text:s/>(SNC).<text:s/>The<text:s/>SED<text:s/>has<text:s/>also<text:s/>developed<text:s/>an<text:s/>Innovative<text:s/>Teacher<text:s/>Support<text:s/>Package<text:s/>(ITSP)<text:s/>which<text:s/>provides<text:s/>avenues<text:s/>for<text:s/>capacity<text:s/>enhancement<text:s/>of<text:s/>teachers<text:s/>in<text:s/>content<text:s/>knowledge<text:s/>and<text:s/>pedagogical<text:s/>skills.<text:s/>SED<text:s/>is<text:s/>also<text:s/>implementing<text:s/></text:span><text:span text:style-name="T118_8">a<text:s/></text:span><text:span text:style-name="T118_9">Classroom<text:s/>Observation<text:s/>Tool<text:s/>(COT)<text:s/>for<text:s/>school<text:s/>management<text:s/>to<text:s/>improve<text:s/>teacher<text:s/>effectiveness.<text:s/>The<text:s/>tool<text:s/>will<text:s/>help<text:s/>the<text:s/>school<text:s/>management<text:s/>to<text:s/>monitor<text:s/>and<text:s/>provide<text:s/>feedback<text:s/>on<text:s/>teaching<text:s/>and<text:s/>learning<text:s/>practices<text:s/>inside<text:s/>the<text:s/>classroom</text:span><text:span text:style-name="T118_10">.</text:span></text:p>
              <text:p text:style-name="P119"/>
            </table:table-cell>
          </table:table-row>
          <table:table-row table:style-name="Row11">
            <table:table-cell table:style-name="Cell25">
              <text:p text:style-name="P120"><text:span text:style-name="T120_1">Recommendation<text:s/>7:</text:span></text:p>
              <text:p text:style-name="P121"/>
              <text:p text:style-name="P122"><text:span text:style-name="T122_1">Take<text:s/>forward<text:s/>effective<text:s/>implementation<text:s/>of<text:s/>the<text:s/>Inclusive<text:s/>Education<text:s/>Strategy,<text:s/>Special<text:s/>Education<text:s/>Policy,<text:s/>and<text:s/>Early<text:s/>Childhood<text:s/>Education<text:s/>Policy.</text:span></text:p>
            </table:table-cell>
            <table:table-cell table:style-name="Cell26">
              <text:p text:style-name="P123"><text:span text:style-name="T123_1">Partially<text:s/>Accepted<text:s/></text:span></text:p>
            </table:table-cell>
            <table:table-cell table:style-name="Cell27">
              <text:p text:style-name="P124"><text:span text:style-name="T124_1">Early<text:s/>childhood<text:s/>education<text:s/>(</text:span><text:span text:style-name="T124_2">ECE</text:span><text:span text:style-name="T124_3">)</text:span><text:span text:style-name="T124_4"><text:s/>policy<text:s/>is<text:s/>being<text:s/>implemented<text:s/>by<text:s/>SED<text:s/>and<text:s/>more<text:s/>than<text:s/>15,000<text:s/>ECE<text:s/>classrooms<text:s/>are<text:s/>functional<text:s/>in<text:s/>the<text:s/>province.<text:s/></text:span><text:span text:style-name="T124_5">A<text:s/></text:span><text:span text:style-name="T124_6">Special<text:s/>Education<text:s/>policy<text:s/>was<text:s/>already<text:s/>approved<text:s/>by<text:s/>Government<text:s/>of<text:s/>Punjab<text:s/>in<text:s/>2019<text:s/>and<text:s/>its<text:s/>implementation<text:s/>is<text:s/>underway<text:s/>by<text:s/>the<text:s/>Special<text:s/>Education<text:s/>Department.<text:s/>Regarding<text:s/>the<text:s/>inclusive<text:s/>education<text:s/>policy,<text:s/>SED<text:s/>will<text:s/>work<text:s/>towards<text:s/>the<text:s/>development<text:s/>of<text:s/></text:span><text:span text:style-name="T124_7">an<text:s/></text:span><text:span text:style-name="T124_8">implementation<text:s/>plan<text:s/>and<text:s/>subsequent<text:s/>actions<text:s/>that<text:s/>are<text:s/>within<text:s/>the<text:s/>mandate<text:s/>of<text:s/>the<text:s/>SED.<text:s/></text:span></text:p>
            </table:table-cell>
          </table:table-row>
          <table:table-row table:style-name="Row12">
            <table:table-cell table:style-name="Cell28">
              <text:p text:style-name="P125"><text:span text:style-name="T125_1">Recommendation<text:s/>8:</text:span></text:p>
              <text:p text:style-name="P126"/>
              <text:p text:style-name="P127"><text:span text:style-name="T127_1">Resolve<text:s/>outstanding<text:s/>issues<text:s/>relating<text:s/>to<text:s/>the<text:s/>decentralisation<text:s/>of<text:s/>education<text:s/>sector<text:s/>management,<text:s/>with<text:s/>a<text:s/>strong<text:s/>emphasis<text:s/></text:span><text:span text:style-name="T127_2">on<text:s/>strengthening<text:s/>the<text:s/>management<text:s/>role<text:s/>and<text:s/>capacity,<text:s/>and<text:s/>effective<text:s/>local<text:s/>accountability,<text:s/>of<text:s/>schools<text:s/>and<text:s/>head<text:s/>teachers.</text:span></text:p>
            </table:table-cell>
            <table:table-cell table:style-name="Cell29">
              <text:p text:style-name="P128"><text:span text:style-name="T128_1">Accepted</text:span></text:p>
            </table:table-cell>
            <table:table-cell table:style-name="Cell30">
              <text:p text:style-name="P129"><text:span text:style-name="T129_1">SED<text:s/>already<text:s/>has<text:s/>in<text:s/>place<text:s/>a<text:s/>decentralized<text:s/>education<text:s/>governance<text:s/>and<text:s/>management<text:s/>mechanism<text:s/>in<text:s/>the<text:s/>form<text:s/>of<text:s/>District<text:s/>Education<text:s/>Authorities<text:s/>(DEAs).<text:s/>In<text:s/>addition,<text:s/>School<text:s/>Councils<text:s/>(SCs)<text:s/>are<text:s/>functional<text:s/>in<text:s/>all<text:s/>schools<text:s/>of<text:s/>the<text:s/>province<text:s/>and<text:s/>are<text:s/>provided<text:s/>planning<text:s/>and<text:s/>financial<text:s/>autonomy<text:s/>through<text:s/>Non-Salary<text:s/>Budgets<text:s/>(NSB).<text:s/>SED<text:s/>has<text:s/>recently<text:s/>supported<text:s/>the<text:s/>capacity<text:s/>enhancement<text:s/>of<text:s/></text:span><text:span text:style-name="T129_2">education<text:s/>managers<text:s/>at<text:s/>all<text:s/>tiers<text:s/>of<text:s/></text:span><text:span text:style-name="T129_3">the<text:s/></text:span><text:span text:style-name="T129_4">district<text:s/>management.<text:s/></text:span><text:span text:style-name="T129_5">D</text:span><text:span text:style-name="T129_6">elivery<text:s/>managers<text:s/>have<text:s/>been<text:s/>trained<text:s/>in<text:s/>various<text:s/>aspects<text:s/>of<text:s/>decentralized<text:s/>planning,<text:s/>management,<text:s/>and<text:s/>facilitating<text:s/>quality<text:s/>service<text:s/>delivery<text:s/>at<text:s/>all<text:s/>levels.<text:s/>More<text:s/>than<text:s/>3200<text:s/>district<text:s/>managers<text:s/>have<text:s/>been<text:s/></text:span><text:span text:style-name="T129_7">provided<text:s/>training<text:s/>and<text:s/>receive</text:span><text:span text:style-name="T129_8"><text:s/>ongoing<text:s/>mentoring<text:s/>support<text:s/>through<text:s/>the<text:s/>PESP-II<text:s/>TA.<text:s/>SED<text:s/>further<text:s/>plans<text:s/>to<text:s/>align<text:s/>its<text:s/>governance<text:s/>systems<text:s/>in<text:s/>line<text:s/>with<text:s/>the<text:s/>Local<text:s/>Governance<text:s/>Act.</text:span><text:span text:style-name="T129_9"><text:s/></text:span></text:p>
            </table:table-cell>
          </table:table-row>
          <table:table-row table:style-name="Row13">
            <table:table-cell table:style-name="Cell31">
              <text:p text:style-name="P130"><text:span text:style-name="T130_1">Recommendation<text:s/>9:</text:span></text:p>
              <text:p text:style-name="P131"/>
              <text:p text:style-name="P132"><text:span text:style-name="T132_1">Build<text:s/>on<text:s/>initiatives<text:s/>(such<text:s/>as<text:s/>the<text:s/>ALP<text:s/>and<text:s/>Taleem<text:s/>Ghar)<text:s/>that<text:s/>have<text:s/>been<text:s/>developed<text:s/>in<text:s/>response<text:s/>to<text:s/>the<text:s/>Covid-19<text:s/>pandemic,<text:s/>with<text:s/>a<text:s/>view<text:s/>to<text:s/>providing<text:s/>more<text:s/>effective<text:s/>online<text:s/>and<text:s/>offline<text:s/>teaching<text:s/>resources<text:s/>and<text:s/>options.</text:span></text:p>
            </table:table-cell>
            <table:table-cell table:style-name="Cell32">
              <text:p text:style-name="P133"><text:span text:style-name="T133_1">Accepted<text:s/></text:span></text:p>
            </table:table-cell>
            <table:table-cell table:style-name="Cell33">
              <text:p text:style-name="P134"><text:span text:style-name="T134_1">PMIU<text:s/>have<text:s/>recently<text:s/>produced<text:s/>model<text:s/>lesson<text:s/>plans<text:s/>to<text:s/>further<text:s/>strengthen<text:s/>the<text:s/>Taleem<text:s/>Ghar<text:s/>initiative.<text:s/>In<text:s/>addition,<text:s/>a<text:s/>survey<text:s/>was<text:s/>also<text:s/>undertaken<text:s/>by<text:s/>the<text:s/>PMIU<text:s/>to<text:s/>seek<text:s/>the<text:s/>perceptions<text:s/>of<text:s/>parents,<text:s/>teachers<text:s/>and<text:s/>other<text:s/>stakeholders<text:s/>regarding<text:s/>the<text:s/>effectiveness<text:s/>and<text:s/>reach<text:s/>of<text:s/>the<text:s/>Taleem<text:s/>Ghar<text:s/>initiative.<text:s/></text:span><text:span text:style-name="T134_2">A<text:s/>PC</text:span><text:span text:style-name="T134_3">-1</text:span><text:span text:style-name="T134_4"><text:s/>(project)</text:span><text:span text:style-name="T134_5"><text:s/>for<text:s/>Taleem<text:s/>Ghar<text:s/>has<text:s/>also<text:s/>been<text:s/>approved<text:s/>based<text:s/>on<text:s/>which,<text:s/>PMIU<text:s/>will<text:s/>develop<text:s/>digital<text:s/>lesson<text:s/>plans<text:s/>and<text:s/>work<text:s/>towards<text:s/>effective<text:s/>outreach<text:s/>of<text:s/>the<text:s/>initiative.</text:span></text:p>
              <text:p text:style-name="P135"/>
            </table:table-cell>
          </table:table-row>
          <table:table-row table:style-name="Row14">
            <table:table-cell table:style-name="Cell34">
              <text:p text:style-name="P136"><text:span text:style-name="T136_1">Recommendation<text:s/>10:<text:s/></text:span></text:p>
              <text:p text:style-name="P137"/>
              <text:p text:style-name="P138"><text:span text:style-name="T138_1">Ensure<text:s/>sufficient<text:s/>stability<text:s/>and<text:s/>effectiveness<text:s/>in<text:s/>the<text:s/>senior<text:s/>management<text:s/>of<text:s/>key<text:s/>sector<text:s/>organisations.</text:span></text:p>
              <text:p text:style-name="P139"/>
            </table:table-cell>
            <table:table-cell table:style-name="Cell35">
              <text:p text:style-name="P140"><text:span text:style-name="T140_1">Accepted</text:span></text:p>
            </table:table-cell>
            <table:table-cell table:style-name="Cell36">
              <text:p text:style-name="P141"><text:span text:style-name="T141_1">The</text:span><text:span text:style-name="T141_2"><text:s/></text:span><text:span text:style-name="T141_3">decisions<text:s/></text:span><text:span text:style-name="T141_4">a</text:span><text:span text:style-name="T141_5">ffecting</text:span><text:span text:style-name="T141_6"><text:s/></text:span><text:span text:style-name="T141_7">the<text:s/></text:span><text:span text:style-name="T141_8">stability<text:s/></text:span><text:span text:style-name="T141_9">and<text:s/>effectiveness<text:s/>in<text:s/>the<text:s/>senior<text:s/>management<text:s/></text:span><text:span text:style-name="T141_10">positions<text:s/>at</text:span><text:span text:style-name="T141_11"><text:s/>SED<text:s/>are<text:s/>mostly<text:s/>drive</text:span><text:span text:style-name="T141_12">n<text:s/>by<text:s/>complex<text:s/></text:span><text:span text:style-name="T141_13">political<text:s/>economy<text:s/>factors</text:span><text:span text:style-name="T141_14">.<text:s/>SED<text:s/>itself<text:s/>has<text:s/></text:span><text:span text:style-name="T141_15">limited</text:span><text:span text:style-name="T141_16"><text:s/>control<text:s/>over<text:s/>these<text:s/>decisions</text:span><text:span text:style-name="T141_17">.<text:s/></text:span><text:span text:style-name="T141_18">However,<text:s/>both<text:s/>SED<text:s/>and<text:s/>BHC<text:s/>will<text:s/>continue<text:s/>lobbying<text:s/>with<text:s/>the<text:s/>provincial<text:s/>government<text:s/>for<text:s/></text:span><text:span text:style-name="T141_19">continuity<text:s/>in<text:s/></text:span><text:span text:style-name="T141_20">leadership<text:s/>at<text:s/>SED</text:span><text:span text:style-name="T141_21">.<text:s/></text:span><text:span text:style-name="T141_22">A</text:span><text:span text:style-name="T141_23">dditionally<text:s/></text:span><text:span text:style-name="T141_24">BHC<text:s/></text:span><text:span text:style-name="T141_25">provides<text:s/></text:span><text:span text:style-name="T141_26">support<text:s/></text:span><text:span text:style-name="T141_27">through<text:s/>technical<text:s/>assistance<text:s/>and<text:s/>through<text:s/>working<text:s/>at<text:s/>all<text:s/>levels<text:s/>of<text:s/>the<text:s/></text:span><text:span text:style-name="T141_28">SED</text:span><text:span text:style-name="T141_29">.<text:s/></text:span></text:p>
            </table:table-cell>
          </table:table-row>
          <table:table-row table:style-name="Row15">
            <table:table-cell table:style-name="Cell37">
              <text:p text:style-name="P142"><text:bookmark-end text:name="_Hlk79488322"/><text:span text:style-name="T142_1">Recommendations<text:s/>to<text:s/>BHC</text:span></text:p>
              <text:p text:style-name="P143"/>
              <text:p text:style-name="P144"><text:span text:style-name="T144_1">Recommendation<text:s/>1:<text:s/></text:span></text:p>
              <text:p text:style-name="P145"/>
              <text:p text:style-name="P146"><text:span text:style-name="T146_1">Theory<text:s/>of<text:s/>Change<text:s/>and<text:s/>Research</text:span></text:p>
              <text:p text:style-name="P147"><text:span text:style-name="T147_1">Programmes<text:s/>should<text:s/>be<text:s/>developed<text:s/>around<text:s/>addressing<text:s/>well-defined<text:s/>problems<text:s/>and<text:s/>should<text:s/>be<text:s/>based<text:s/>on<text:s/>a<text:s/>fully<text:s/>articulated<text:s/>theory<text:s/>of<text:s/>change<text:s/>(specifying<text:s/>causal<text:s/>pathways<text:s/>and<text:s/>identifying<text:s/>critical<text:s/>assumptions,<text:s/>including<text:s/>those<text:s/>relating<text:s/>to<text:s/>ownership)<text:s/>that<text:s/>focuses<text:s/>where<text:s/>possible<text:s/>on<text:s/>using<text:s/>well-evidenced<text:s/>ways<text:s/>of<text:s/>supporting<text:s/>transformation<text:s/>through<text:s/>capacity<text:s/>development<text:s/>and<text:s/>policy<text:s/>reform.<text:s/>This<text:s/>theory<text:s/>of<text:s/>change<text:s/>should<text:s/>explicitly<text:s/>articulate<text:s/>the<text:s/>factors<text:s/>that<text:s/>affect<text:s/>the<text:s/>performance<text:s/>of<text:s/></text:span><text:span text:style-name="T147_2">key<text:s/>functions<text:s/>for<text:s/>an<text:s/>effective,<text:s/>learning-oriented<text:s/>education<text:s/>system,<text:s/>and<text:s/>be<text:s/>reflected<text:s/>in<text:s/>a<text:s/>structure<text:s/>of<text:s/>objectives<text:s/>(and<text:s/>logframe)<text:s/>that<text:s/>emphasises<text:s/>these.</text:span></text:p>
              <text:p text:style-name="P148"/>
              <text:p text:style-name="P149"><text:span text:style-name="T149_1">Where<text:s/>evidence<text:s/>on<text:s/>what<text:s/>will<text:s/>work<text:s/>best<text:s/>is<text:s/>lacking<text:s/>and<text:s/>initiatives<text:s/>need<text:s/>to<text:s/>be<text:s/>developed<text:s/>and<text:s/>tested,<text:s/>research<text:s/>should<text:s/>be<text:s/>supported<text:s/>and<text:s/>pilot<text:s/>initiatives<text:s/>undertaken<text:s/>based<text:s/>on<text:s/>a<text:s/>rigorous<text:s/>design,<text:s/>and<text:s/>with<text:s/>a<text:s/>clearly<text:s/>specified<text:s/>pathway<text:s/>to<text:s/>scale-up<text:s/>and<text:s/>adoption<text:s/>that<text:s/>is<text:s/>agreed<text:s/>with<text:s/>key<text:s/>stakeholders</text:span><text:span text:style-name="T149_2">.</text:span></text:p>
              <text:p text:style-name="P150"/>
            </table:table-cell>
            <table:table-cell table:style-name="Cell38">
              <text:p text:style-name="P151"/>
              <text:p text:style-name="P152"/>
              <text:p text:style-name="P153"><text:span text:style-name="T153_1">Accepted<text:s/></text:span><text:span text:style-name="T153_2"><text:s/></text:span></text:p>
            </table:table-cell>
            <table:table-cell table:style-name="Cell39">
              <text:p text:style-name="P154"/>
              <text:p text:style-name="P155"><text:span text:style-name="T155_1">PESP<text:s/>II<text:s/>is<text:s/>a<text:s/>large<text:s/>and<text:s/>complex<text:s/>programme<text:s/></text:span><text:span text:style-name="T155_2">designed<text:s/>almost<text:s/>nine<text:s/>years<text:s/>ago<text:s/>to<text:s/></text:span><text:span text:style-name="T155_3">support<text:s/>systems<text:s/></text:span><text:span text:style-name="T155_4">strengthening</text:span><text:span text:style-name="T155_5"><text:s/></text:span><text:span text:style-name="T155_6">across<text:s/>a<text:s/>full<text:s/>spectrum<text:s/>of<text:s/>education<text:s/>reform<text:s/>areas.<text:s/>It<text:s/>is<text:s/>a<text:s/>sector<text:s/>reform<text:s/>programme<text:s/>in<text:s/>essence.<text:s/>For<text:s/>programmes<text:s/>of<text:s/>this<text:s/>nature<text:s/>and<text:s/>duration,<text:s/>flexibility<text:s/>and<text:s/>adaptation<text:s/>to<text:s/>emerging<text:s/>needs<text:s/>and<text:s/>context<text:s/>is<text:s/>key<text:s/>to<text:s/>their<text:s/>success.<text:s/>It<text:s/>is<text:s/>also<text:s/>challenging<text:s/>to<text:s/>predict<text:s/>how<text:s/>the<text:s/>reform<text:s/>process<text:s/>will<text:s/>unfold<text:s/>years<text:s/>in<text:s/>advance.<text:s/>So<text:s/>while<text:s/>the<text:s/>programme<text:s/>did<text:s/>articulate<text:s/>a<text:s/>Theory<text:s/>of<text:s/>Change<text:s/>upon<text:s/>inception,<text:s/></text:span><text:span text:style-name="T155_7">the<text:s/>programme<text:s/>continued<text:s/>to<text:s/>evolve<text:s/>in<text:s/>a<text:s/>manner<text:s/>that<text:s/>made<text:s/>it<text:s/>difficult<text:s/>to<text:s/>continuously<text:s/>revisit<text:s/>the<text:s/>ToC.<text:s/>We<text:s/>do<text:s/>however<text:s/>accept<text:s/>that<text:s/>if<text:s/>such<text:s/>an<text:s/>exercise<text:s/>had<text:s/>been<text:s/>carried<text:s/>out<text:s/>intermittently<text:s/>over<text:s/>the<text:s/>course<text:s/>of<text:s/>the<text:s/>programme<text:s/>it<text:s/>could<text:s/>have<text:s/>added<text:s/>value<text:s/>both<text:s/>to<text:s/>programme<text:s/>implementation<text:s/>and<text:s/>its<text:s/>subsequent<text:s/>evaluation.<text:s/></text:span></text:p>
              <text:p text:style-name="P156"/>
              <text:p text:style-name="P157"><text:span text:style-name="T157_1">L</text:span><text:span text:style-name="T157_2">essons<text:s/>lear</text:span><text:span text:style-name="T157_3">nt<text:s/>from<text:s/>PESP<text:s/>II</text:span><text:span text:style-name="T157_4"><text:s/>will<text:s/>be<text:s/>incorporated<text:s/>in<text:s/>the<text:s/>Theory<text:s/>of<text:s/>Change<text:s/>for<text:s/></text:span><text:span text:style-name="T157_5">the<text:s/>successor<text:s/></text:span><text:span text:style-name="T157_6">programme<text:s/>in<text:s/>Punjab</text:span><text:span text:style-name="T157_7"><text:s/>which<text:s/>we<text:s/>expect<text:s/>will<text:s/>also<text:s/></text:span><text:span text:style-name="T157_8">remain<text:s/>flexible<text:s/>and<text:s/>adaptive</text:span><text:span text:style-name="T157_9">.<text:s/></text:span></text:p>
              <text:p text:style-name="P158"/>
              <text:p text:style-name="P159"><text:span text:style-name="T159_1">There<text:s/>are<text:s/>many<text:s/>successful<text:s/>examples<text:s/>under<text:s/>PESP<text:s/>II<text:s/>where<text:s/>pilots<text:s/>have<text:s/>been<text:s/>carried<text:s/>out,<text:s/>rigorously<text:s/>evaluated</text:span><text:span text:style-name="T159_2">,</text:span><text:span text:style-name="T159_3"><text:s/>and<text:s/>scaled<text:s/>up<text:s/>on<text:s/>the<text:s/>basis<text:s/>of<text:s/>this<text:s/>evidence.<text:s/>Going<text:s/>forward<text:s/>we<text:s/>will<text:s/>incorporate<text:s/>this<text:s/>approach<text:s/>to<text:s/>evidence</text:span><text:span text:style-name="T159_4">-</text:span><text:span text:style-name="T159_5">based<text:s/>programming<text:s/>and<text:s/>scale<text:s/>up<text:s/>more<text:s/>strongly<text:s/>across<text:s/>the<text:s/>programme.<text:s/></text:span><text:span text:style-name="T159_6">We<text:s/>will<text:s/>also<text:s/>work<text:s/>with</text:span><text:span text:style-name="T159_7"><text:s/>DARE<text:s/></text:span><text:span text:style-name="T159_8">(BHC<text:s/>national<text:s/>education<text:s/>programme<text:s/>on<text:s/>data<text:s/>and<text:s/>research<text:s/>in<text:s/>education)<text:s/></text:span><text:span text:style-name="T159_9">to<text:s/>strengthen<text:s/>the<text:s/>evidence<text:s/>base<text:s/>for<text:s/>context<text:s/>specific<text:s/>programming<text:s/>and<text:s/>policy<text:s/>engagement<text:s/>with<text:s/>the<text:s/>Government<text:s/>of<text:s/>Punjab<text:s/>to<text:s/>ensure<text:s/>scale<text:s/>up<text:s/>of<text:s/>successful<text:s/>interventions.<text:s/></text:span></text:p>
              <text:p text:style-name="P160"/>
            </table:table-cell>
          </table:table-row>
          <table:table-row table:style-name="Row16">
            <table:table-cell table:style-name="Cell40">
              <text:p text:style-name="P161"><text:span text:style-name="T161_1">Recommendation<text:s/>2:<text:s/></text:span></text:p>
              <text:p text:style-name="P162"/>
              <text:p text:style-name="P163"><text:span text:style-name="T163_1">Technical<text:s/>Assistance<text:s/></text:span></text:p>
              <text:p text:style-name="P164"/>
              <text:list text:style-name="LS4" xml:id="list14">
                <text:list-item>
                  <text:p text:style-name="P165"><text:span text:style-name="T165_1">Programmes<text:s/>should<text:s/>use<text:s/>TA<text:s/>that<text:s/>is<text:s/>managed<text:s/>through<text:s/>a<text:s/>clearly<text:s/>structured<text:s/>long-term<text:s/>agreement<text:s/>with<text:s/>GoPb<text:s/>and<text:s/>partner<text:s/>organisations<text:s/>that<text:s/>promotes<text:s/>local<text:s/>ownership<text:s/>and<text:s/>engagement<text:s/>but<text:s/>that<text:s/>also<text:s/>ensures<text:s/>an<text:s/>emphasis<text:s/>on<text:s/>agreed<text:s/>transformational<text:s/>objectives.<text:s/>They<text:s/>should<text:s/>have<text:s/>a<text:s/>strong<text:s/>M&amp;E<text:s/>focus<text:s/>on<text:s/>tracking<text:s/>progress<text:s/>against<text:s/>these<text:s/>objectives,<text:s/>as<text:s/>well<text:s/>as<text:s/>on<text:s/>the<text:s/>effective<text:s/>delivery<text:s/>of<text:s/>specific<text:s/>TA<text:s/>outputs<text:s/>and<text:s/>the<text:s/>quality<text:s/>of<text:s/>relationships<text:s/>with<text:s/>partner<text:s/>organisations,<text:s/>while<text:s/>providing<text:s/>sufficient<text:s/>flexibility<text:s/>to<text:s/>adapt<text:s/>to<text:s/>changing<text:s/>needs,<text:s/>evidence,<text:s/>and<text:s/>context.</text:span></text:p>
                </text:list-item>
              </text:list>
              <text:p text:style-name="P166"/>
              <text:list text:style-name="LS4" xml:id="list15" text:continue-list="list14">
                <text:list-item>
                  <text:p text:style-name="P167"><text:span text:style-name="T167_1">TA<text:s/>providers<text:s/>should<text:s/>be<text:s/>selected<text:s/>based<text:s/>on<text:s/>their<text:s/>proven<text:s/>ability<text:s/>to<text:s/>work<text:s/>effectively<text:s/>in<text:s/>the<text:s/>local<text:s/>context<text:s/>and<text:s/>to<text:s/>mobilise<text:s/>both<text:s/>high-quality<text:s/>(in<text:s/>both<text:s/>educational,<text:s/>technical,<text:s/>and<text:s/>‘soft’<text:s/>consultancy<text:s/>skills<text:s/>terms)<text:s/></text:span><text:span text:style-name="T167_2">international<text:s/>and<text:s/>local<text:s/>expertise,<text:s/>and<text:s/>to<text:s/>provide<text:s/>effective<text:s/>support<text:s/>both<text:s/>to<text:s/>policy<text:s/>development<text:s/>and<text:s/>implementation.</text:span></text:p>
                </text:list-item>
              </text:list>
            </table:table-cell>
            <table:table-cell table:style-name="Cell41">
              <text:p text:style-name="P168"/>
              <text:p text:style-name="P169"/>
              <text:p text:style-name="P170"/>
              <text:p text:style-name="P171"/>
              <text:p text:style-name="P172"><text:span text:style-name="T172_1">Accepted</text:span></text:p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  <text:p text:style-name="P180"/>
              <text:p text:style-name="P181"/>
              <text:p text:style-name="P182"/>
              <text:p text:style-name="P183"/>
              <text:p text:style-name="P184"/>
              <text:p text:style-name="P185"><text:span text:style-name="T185_1">Accepted</text:span></text:p>
            </table:table-cell>
            <table:table-cell table:style-name="Cell42">
              <text:list text:style-name="LS5" xml:id="list16">
                <text:list-item>
                  <text:p text:style-name="P186"><text:span text:style-name="T186_1">We<text:s/>do<text:s/>our<text:s/>utmost<text:s/>to<text:s/>ensure<text:s/>that<text:s/>TA<text:s/>is<text:s/></text:span><text:span text:style-name="T186_2">flexible<text:s/>and<text:s/></text:span><text:span text:style-name="T186_3">responsive<text:s/>to<text:s/>the<text:s/>needs<text:s/>of<text:s/>the<text:s/>government</text:span><text:span text:style-name="T186_4">,</text:span><text:span text:style-name="T186_5"><text:s/>and<text:s/>more<text:s/>importantly<text:s/></text:span><text:span text:style-name="T186_6">prioritizes<text:s/>areas<text:s/>that<text:s/>are<text:s/>necessary<text:s/>to<text:s/>achieve<text:s/>critical<text:s/>long-term<text:s/>improvements<text:s/>in<text:s/>the<text:s/>system.<text:s/></text:span><text:span text:style-name="T186_7">BHC<text:s/>sets<text:s/>objectives<text:s/></text:span><text:span text:style-name="T186_8">for<text:s/>TA</text:span><text:span text:style-name="T186_9"><text:s/>through<text:s/>a<text:s/>robust<text:s/>workplan<text:s/>which<text:s/>is<text:s/>agreed<text:s/>in<text:s/></text:span><text:span text:style-name="T186_10">advance<text:s/></text:span><text:span text:style-name="T186_11">with<text:s/>SED.<text:s/></text:span><text:span text:style-name="T186_12">Finding<text:s/>ways<text:s/>of<text:s/>improving<text:s/>the<text:s/>effectiveness<text:s/>of<text:s/>TA<text:s/>remains<text:s/>a<text:s/>priority<text:s/>for<text:s/>us<text:s/>and<text:s/>we<text:s/>continue<text:s/>to<text:s/>learn<text:s/>and<text:s/>reflect<text:s/>on<text:s/>the<text:s/>best<text:s/>possible<text:s/>approach<text:s/>for<text:s/>the<text:s/>provision<text:s/>of<text:s/>TA.<text:s/></text:span></text:p>
                </text:list-item>
              </text:list>
              <text:p text:style-name="P187"/>
              <text:list text:style-name="LS5" xml:id="list17" text:continue-list="list16">
                <text:list-item>
                  <text:p text:style-name="P188"><text:span text:style-name="T188_1">BHC’s<text:s/>procurement<text:s/>procedures<text:s/>are<text:s/>very<text:s/>robust<text:s/>and<text:s/>allow<text:s/>relevant<text:s/>stakeholders<text:s/>to<text:s/>be<text:s/>part<text:s/>of<text:s/>the<text:s/>bid<text:s/>evaluation<text:s/>process.<text:s/></text:span><text:span text:style-name="T188_2">Over<text:s/>the<text:s/>life<text:s/>of<text:s/>the<text:s/>programme,</text:span><text:span text:style-name="T188_3"><text:s/>we<text:s/>have<text:s/>experimented<text:s/>with<text:s/>several<text:s/></text:span><text:span text:style-name="T188_4">different<text:s/>approaches<text:s/>to<text:s/>TA<text:s/>provision.<text:s/>We<text:s/>have<text:s/>found<text:s/>TA<text:s/>to<text:s/>be<text:s/>most<text:s/>effective<text:s/>where<text:s/>there<text:s/>is<text:s/>a<text:s/>nuanced<text:s/>understanding<text:s/>of<text:s/>the<text:s/>local<text:s/>context<text:s/>and<text:s/>where<text:s/>TA<text:s/>providers<text:s/>have<text:s/>the<text:s/>necessary<text:s/>skills<text:s/>to<text:s/>engage<text:s/>with<text:s/>government<text:s/>counterparts<text:s/>building<text:s/>strong<text:s/>relationships<text:s/>of<text:s/>trust<text:s/>based<text:s/>on<text:s/>professional<text:s/>excellence.<text:s/>In<text:s/>this<text:s/>process<text:s/>we<text:s/>have<text:s/>made<text:s/>a<text:s/>serious<text:s/>effort<text:s/>to<text:s/>go<text:s/>beyond<text:s/>established<text:s/>practice,<text:s/>to<text:s/>provide<text:s/>the<text:s/>right<text:s/>kind<text:s/>of<text:s/>expertise<text:s/>needed<text:s/>in<text:s/>a<text:s/>given<text:s/>context.<text:s/></text:span><text:span text:style-name="T188_5">Going<text:s/>forward<text:s/>the<text:s/>team<text:s/>will<text:s/>ensure<text:s/>that<text:s/>GoPb<text:s/>counterparts<text:s/>are<text:s/>fully<text:s/>engaged<text:s/>in<text:s/>the<text:s/>development<text:s/>of<text:s/>TORs<text:s/>and<text:s/>shortlisting<text:s/>of<text:s/>potential<text:s/>TA<text:s/>service<text:s/></text:span><text:span text:style-name="T188_6">providers.<text:s/>The<text:s/>government<text:s/>will<text:s/>also<text:s/>be<text:s/>invited<text:s/>to<text:s/>participate<text:s/>in<text:s/>the<text:s/>selection<text:s/>process<text:s/>for<text:s/>TA.<text:s/>Understanding<text:s/>of<text:s/>the<text:s/>local<text:s/>context,<text:s/>strong<text:s/>M&amp;E,<text:s/>flexibility<text:s/>of<text:s/>work<text:s/>plan<text:s/>and<text:s/>right<text:s/>mix<text:s/>of<text:s/>local<text:s/>and<text:s/>international<text:s/>expertise<text:s/>remain<text:s/>key<text:s/>criteria<text:s/>to<text:s/>select<text:s/>the<text:s/>best<text:s/>available<text:s/>technical<text:s/>assistance<text:s/>provider.</text:span><text:span text:style-name="T188_7"><text:s/></text:span></text:p>
                </text:list-item>
              </text:list>
              <text:p text:style-name="P189"/>
            </table:table-cell>
          </table:table-row>
          <table:table-row table:style-name="Row17">
            <table:table-cell table:style-name="Cell43">
              <text:p text:style-name="P190"><text:span text:style-name="T190_1">Recommendation<text:s/>3:</text:span></text:p>
              <text:p text:style-name="P191"/>
              <text:p text:style-name="P192"><text:span text:style-name="T192_1">Programme<text:s/>design<text:s/></text:span></text:p>
              <text:p text:style-name="P193"/>
              <text:p text:style-name="P194"><text:span text:style-name="T194_1">The<text:s/>technical<text:s/>focus<text:s/>of<text:s/>support<text:s/>should<text:s/>take<text:s/>account<text:s/>of<text:s/>both<text:s/>international<text:s/>experience<text:s/>and<text:s/>local<text:s/>evidence<text:s/>on<text:s/>what<text:s/>is<text:s/>likely<text:s/>to<text:s/>be<text:s/>effective,<text:s/>as<text:s/>well<text:s/>as<text:s/>taking<text:s/>forward<text:s/>selected<text:s/>promising<text:s/>initiatives<text:s/>from<text:s/>previous<text:s/>support.<text:s/>This<text:s/>is<text:s/>likely<text:s/>to<text:s/>include<text:s/>the<text:s/>following:</text:span></text:p>
              <text:p text:style-name="P195"><text:span text:style-name="T195_1">a)<text:s/>a<text:s/>strong<text:s/>focus<text:s/>on<text:s/>gender,<text:s/>equity,<text:s/>and<text:s/>inclusion,<text:s/>both<text:s/>in<text:s/>the<text:s/>specific<text:s/>choice<text:s/>of<text:s/>areas<text:s/>of<text:s/>action<text:s/>and<text:s/>in<text:s/>the<text:s/>way<text:s/>that<text:s/>activities<text:s/>are<text:s/>designed<text:s/>and<text:s/>managed;</text:span></text:p>
              <text:p text:style-name="P196"><text:span text:style-name="T196_1">b)<text:s/>supporting<text:s/>and<text:s/>improving<text:s/>the<text:s/>effectiveness<text:s/>of<text:s/>teachers<text:s/>through<text:s/>an<text:s/>emphasis<text:s/>on<text:s/>improved<text:s/>classroom<text:s/>practice,<text:s/>with<text:s/>appropriate<text:s/>supportive<text:s/>tools,<text:s/>strengthened<text:s/>accountability<text:s/>for<text:s/>performance,<text:s/>and<text:s/>incentives<text:s/>linked<text:s/>to<text:s/>evidence<text:s/>of<text:s/>teaching<text:s/>effectiveness;</text:span></text:p>
              <text:p text:style-name="P197"><text:span text:style-name="T197_1">c)<text:s/>strengthening<text:s/>school-level<text:s/>management<text:s/>and<text:s/>governance,<text:s/>including<text:s/>for<text:s/>the<text:s/>planning<text:s/>and<text:s/>use<text:s/>of<text:s/>financial<text:s/>and<text:s/>staff<text:s/>resources;</text:span></text:p>
              <text:p text:style-name="P198"><text:span text:style-name="T198_1">d)<text:s/>supporting<text:s/>community<text:s/>and<text:s/>parental<text:s/>engagement<text:s/>–<text:s/>in<text:s/>particular<text:s/>through<text:s/>sharing<text:s/>information<text:s/>about<text:s/>school<text:s/>performance<text:s/>and<text:s/>learning<text:s/>effectiveness;<text:s/>and</text:span></text:p>
              <text:p text:style-name="P199"><text:span text:style-name="T199_1">e)<text:s/>building<text:s/>on<text:s/>the<text:s/>successes<text:s/>of<text:s/>PPPs<text:s/>in<text:s/>education<text:s/>(for<text:s/>instance<text:s/>through<text:s/>PEF)<text:s/>to<text:s/>establish<text:s/>sustainably<text:s/>financed<text:s/>and<text:s/>managed<text:s/>models<text:s/>that<text:s/>ensure<text:s/>effective<text:s/>regulation<text:s/>where<text:s/>this<text:s/>is<text:s/>appropriate.</text:span></text:p>
            </table:table-cell>
            <table:table-cell table:style-name="Cell44">
              <text:p text:style-name="P200"><text:span text:style-name="T200_1">Accepted</text:span></text:p>
            </table:table-cell>
            <table:table-cell table:style-name="Cell45">
              <text:p text:style-name="P201"><text:span text:style-name="T201_1">These<text:s/>recommendations<text:s/>will<text:s/>be</text:span><text:span text:style-name="T201_2"><text:s/>picked<text:s/>up<text:s/></text:span><text:span text:style-name="T201_3">in</text:span><text:span text:style-name="T201_4"><text:s/>the<text:s/>design<text:s/>of</text:span><text:span text:style-name="T201_5"><text:s/></text:span><text:span text:style-name="T201_6">future<text:s/>programme</text:span><text:span text:style-name="T201_7"><text:s/>which<text:s/></text:span><text:span text:style-name="T201_8">would<text:s/></text:span><text:span text:style-name="T201_9">cover<text:s/>the<text:s/>following<text:s/>areas<text:s/>of<text:s/>support:<text:s/></text:span></text:p>
              <text:p text:style-name="P202"/>
              <text:list text:style-name="LS6" xml:id="list18">
                <text:list-item>
                  <text:p text:style-name="P203"><text:span text:style-name="T203_1"><text:s/></text:span><text:span text:style-name="T203_2">S</text:span><text:span text:style-name="T203_3">upport<text:s/>marginalised</text:span><text:span text:style-name="T203_4"><text:s/>children,<text:s/>mainly<text:s/>girls<text:s/>and<text:s/>religious<text:s/>minorities,<text:s/>to<text:s/>enrol<text:s/>and<text:s/>stay<text:s/>in<text:s/>school<text:s/>and<text:s/>support<text:s/></text:span><text:span text:style-name="T203_5">girl</text:span><text:span text:style-name="T203_6">s</text:span><text:span text:style-name="T203_7"><text:s/>to<text:s/>read<text:s/>by<text:s/>age<text:s/>10.<text:s/></text:span><text:span text:style-name="T203_8">T</text:span><text:span text:style-name="T203_9">echnical<text:s/>assistance<text:s/>under<text:s/></text:span><text:span text:style-name="T203_10">this<text:s/></text:span><text:span text:style-name="T203_11">programme<text:s/>will<text:s/>also<text:s/>focus<text:s/>on<text:s/>strengthening<text:s/>the<text:s/>education<text:s/>system<text:s/></text:span><text:span text:style-name="T203_12">to<text:s/></text:span><text:span text:style-name="T203_13">make<text:s/>it<text:s/>more<text:s/></text:span><text:span text:style-name="T203_14">inclusive.</text:span><text:span text:style-name="T203_15"><text:s/></text:span></text:p>
                </text:list-item>
                <text:list-item>
                  <text:p text:style-name="P204"><text:span text:style-name="T204_1">PESP<text:s/>II<text:s/>developed<text:s/>effective<text:s/>tools<text:s/>and<text:s/>strategies<text:s/>for<text:s/>SED<text:s/>to<text:s/>improve<text:s/>teaching<text:s/>quality,<text:s/>accountability,<text:s/>and<text:s/>teacher<text:s/>performance.<text:s/>These<text:s/>include<text:s/>the<text:s/>continuous<text:s/>professional<text:s/>development<text:s/>strategy<text:s/>and<text:s/>school<text:s/>improvement<text:s/></text:span><text:span text:style-name="T204_2">framework.<text:s/>Implementation</text:span><text:span text:style-name="T204_3"><text:s/>of<text:s/>both<text:s/>has<text:s/>already<text:s/>started.<text:s/>The<text:s/>future<text:s/>programme<text:s/>will<text:s/>ensure<text:s/></text:span><text:span text:style-name="T204_4">continued</text:span><text:span text:style-name="T204_5"><text:s/>implementation<text:s/>of<text:s/>these<text:s/></text:span><text:span text:style-name="T204_6">interventions</text:span><text:span text:style-name="T204_7"><text:s/></text:span><text:span text:style-name="T204_8">making<text:s/>improvements<text:s/></text:span><text:span text:style-name="T204_9">where<text:s/>required.<text:s/></text:span></text:p>
                </text:list-item>
                <text:list-item>
                  <text:p text:style-name="P205"><text:span text:style-name="T205_1">PESP<text:s/>II<text:s/>initiated<text:s/>the<text:s/>training<text:s/>of<text:s/>the<text:s/>district<text:s/>managers<text:s/>to<text:s/>improve<text:s/>governance<text:s/>and<text:s/>school<text:s/>management.<text:s/>The<text:s/>future<text:s/>programme<text:s/>will<text:s/>evaluate<text:s/>the<text:s/>effectiveness<text:s/>of<text:s/>these<text:s/>trainings<text:s/>and<text:s/>help<text:s/>SED<text:s/>to<text:s/>develop<text:s/>a<text:s/>sustainable<text:s/>plan<text:s/>to<text:s/>continue<text:s/>improving<text:s/>school-level<text:s/>management<text:s/>and<text:s/>governance.<text:s/></text:span></text:p>
                </text:list-item>
                <text:list-item>
                  <text:p text:style-name="P206"><text:span text:style-name="T206_1">Improvement<text:s/>in<text:s/>data<text:s/>collection,<text:s/>particularly<text:s/>on<text:s/>learning<text:s/>outcomes<text:s/>will<text:s/>remain<text:s/></text:span><text:span text:style-name="T206_2">a<text:s/></text:span><text:span text:style-name="T206_3">priority<text:s/>of<text:s/>the<text:s/>future<text:s/>programmes<text:s/>in<text:s/>Punjab.<text:s/>An<text:s/>improved<text:s/>data<text:s/>system<text:s/>will<text:s/>help<text:s/>SED<text:s/>to<text:s/>share<text:s/>further<text:s/>information<text:s/>specifically<text:s/>on<text:s/>school<text:s/>performance<text:s/>and<text:s/>learning<text:s/>effectiveness<text:s/>with<text:s/>public.<text:s/></text:span></text:p>
                </text:list-item>
                <text:list-item>
                  <text:p text:style-name="P207"><text:span text:style-name="T207_1">PESP<text:s/>II<text:s/>developed<text:s/>the<text:s/>Public<text:s/>Private<text:s/>Partnership<text:s/>Strategy<text:s/>and<text:s/>Education<text:s/>Technology<text:s/></text:span><text:span text:style-name="T207_2">Policy.<text:s/>This<text:s/>is<text:s/>expected<text:s/>to<text:s/>support</text:span><text:span text:style-name="T207_3"><text:s/>SED<text:s/>to<text:s/>engage<text:s/>with<text:s/>the<text:s/>private<text:s/>sector<text:s/>to<text:s/>build<text:s/>sustainable<text:s/>partnerships<text:s/>in<text:s/>future.<text:s/></text:span></text:p>
                </text:list-item>
              </text:list>
            </table:table-cell>
          </table:table-row>
          <table:table-row table:style-name="Row18">
            <table:table-cell table:style-name="Cell46">
              <text:p text:style-name="P208"><text:span text:style-name="T208_1">Recommendation<text:s/>4:<text:s/></text:span></text:p>
              <text:p text:style-name="P209"/>
              <text:p text:style-name="P210"><text:span text:style-name="T210_1">Financial<text:s/>Aid<text:s/></text:span></text:p>
              <text:p text:style-name="P211"><text:span text:style-name="T211_1">Targeted<text:s/>financial<text:s/>support<text:s/>should<text:s/>be<text:s/>made<text:s/>available<text:s/>to<text:s/>complement<text:s/>the<text:s/>TA<text:s/>provided<text:s/>in<text:s/>order<text:s/>to:<text:s/>(i)<text:s/>fund<text:s/>research<text:s/>and<text:s/>pilot<text:s/>initiatives<text:s/>where<text:s/>appropriate;<text:s/>(ii)<text:s/>selectively<text:s/>provide<text:s/>resources<text:s/>where<text:s/>these<text:s/>can<text:s/>be<text:s/>used<text:s/>to<text:s/>achieve<text:s/>high<text:s/>development<text:s/>impact,<text:s/>especially<text:s/>in<text:s/>conjunction<text:s/>with<text:s/>transformational<text:s/>reforms;<text:s/>and<text:s/>(iii)<text:s/>to<text:s/>help<text:s/>resolve<text:s/>key<text:s/>delivery<text:s/>bottlenecks<text:s/>for<text:s/>improving<text:s/>organisational<text:s/>and<text:s/>system<text:s/>performance.<text:s/>This<text:s/>may<text:s/>in<text:s/>principle<text:s/>be<text:s/>delivered<text:s/>through<text:s/>the<text:s/>government<text:s/>budget<text:s/>or<text:s/>in<text:s/>parallel<text:s/>to<text:s/>it,<text:s/>depending<text:s/>on<text:s/>the<text:s/>specific<text:s/>context<text:s/>and<text:s/>problem<text:s/>being<text:s/>addressed.<text:s/>Funding<text:s/>may<text:s/>also<text:s/>be<text:s/>provided<text:s/>to<text:s/>NGOs<text:s/>and<text:s/>CSOs<text:s/>where<text:s/>there<text:s/>is<text:s/>a<text:s/>clear<text:s/>strategic<text:s/>rationale<text:s/>for<text:s/>this<text:s/>in<text:s/>relation<text:s/>to<text:s/>the<text:s/>theory<text:s/>of<text:s/>change<text:s/>governing<text:s/>the<text:s/>intervention.</text:span></text:p>
              <text:p text:style-name="P212"/>
            </table:table-cell>
            <table:table-cell table:style-name="Cell47">
              <text:p text:style-name="P213"><text:span text:style-name="T213_1">Accepted</text:span></text:p>
            </table:table-cell>
            <table:table-cell table:style-name="Cell48">
              <text:p text:style-name="P214"><text:span text:style-name="T214_1">The<text:s/>combination<text:s/>of<text:s/>results-based<text:s/>financial<text:s/>aid<text:s/>and<text:s/>technical<text:s/>assistance<text:s/>has<text:s/>enabled<text:s/>BHC<text:s/>to<text:s/>work<text:s/>with<text:s/>government<text:s/>to<text:s/>address<text:s/>systemic<text:s/>weaknesses<text:s/>and<text:s/>build<text:s/>institutional<text:s/>capacity<text:s/>in<text:s/>education<text:s/>governance<text:s/>and<text:s/>management,<text:s/>public<text:s/>financial<text:s/>management,<text:s/>and<text:s/>transparency,<text:s/>accountability<text:s/>-<text:s/>achievements<text:s/>that<text:s/>would<text:s/>not<text:s/>have<text:s/>been<text:s/>achieved<text:s/>through<text:s/>technical<text:s/>assistance<text:s/>alone.<text:s/></text:span></text:p>
              <text:p text:style-name="P215"/>
              <text:p text:style-name="P216"><text:span text:style-name="T216_1">The<text:s/>focus<text:s/></text:span><text:span text:style-name="T216_2">of<text:s/>programming<text:s/></text:span><text:span text:style-name="T216_3">going<text:s/>forward<text:s/>will<text:s/>be<text:s/>on<text:s/>capacity<text:s/>and<text:s/>systems<text:s/>building<text:s/>to<text:s/>drive<text:s/>sustainable<text:s/>reforms<text:s/></text:span><text:span text:style-name="T216_4">w</text:span><text:span text:style-name="T216_5">hile</text:span><text:span text:style-name="T216_6"><text:s/>retaining<text:s/>some<text:s/>targeted,<text:s/>results-based<text:s/>financial<text:s/>aid<text:s/>to<text:s/>strengthen<text:s/>the<text:s/></text:span><text:span text:style-name="T216_7">education<text:s/>system</text:span><text:span text:style-name="T216_8">.<text:s/></text:span><text:span text:style-name="T216_9">Supporting<text:s/>systems<text:s/>change<text:s/>where<text:s/>there<text:s/>is<text:s/>political<text:s/>appetite,<text:s/>as<text:s/>Punjab’s<text:s/>track<text:s/>record<text:s/>attests,<text:s/>is<text:s/>highly<text:s/>cost-effective<text:s/>and<text:s/>an<text:s/>aid<text:s/>‘mega-buy’.<text:s/></text:span><text:bookmark-start text:name="_Hlk32569347"/></text:p>
              <text:p text:style-name="P217"/>
              <text:p text:style-name="P218"><text:span text:style-name="T218_1">Any<text:s/>future<text:s/>programme<text:s/></text:span><text:span text:style-name="T218_2">will<text:s/>use<text:s/>financial<text:s/>aid<text:s/>to<text:s/></text:span><text:span text:style-name="T218_3">leverage<text:s/>increased<text:s/>government<text:s/>investment<text:s/>and<text:s/>incentivise<text:s/>the<text:s/>government<text:s/>to<text:s/>implement<text:s/>key<text:s/>reforms.</text:span><text:span text:style-name="T218_4"><text:s/></text:span><text:span text:style-name="T218_5">F</text:span><text:span text:style-name="T218_6">inancial<text:s/>aid<text:s/></text:span><text:span text:style-name="T218_7">will<text:s/>be<text:s/>used<text:s/></text:span><text:span text:style-name="T218_8">to<text:s/>tackle<text:s/>the<text:s/>most<text:s/>challenging<text:s/>and<text:s/>ambitious<text:s/>reforms<text:s/>such<text:s/>as<text:s/>ensuring<text:s/>inclusion<text:s/>and<text:s/>equity<text:s/>within<text:s/>the<text:s/>education<text:s/>system,<text:s/>decentralisation<text:s/>of<text:s/>local<text:s/>government,<text:s/>and<text:s/>taking<text:s/>public<text:s/>private<text:s/>partnerships<text:s/>to<text:s/>scale.<text:s/>Disbursement<text:s/>of<text:s/>financial<text:s/>aid<text:s/>will<text:s/>be<text:s/>conditional<text:s/>on<text:s/>the<text:s/>achievement<text:s/>of<text:s/>results<text:s/>agreed<text:s/>with<text:s/>government,<text:s/>as<text:s/>well<text:s/>as<text:s/>incremental<text:s/>increases<text:s/>in<text:s/>government<text:s/>spend<text:s/>on<text:s/>education.</text:span></text:p>
              <text:p text:style-name="P219"><text:bookmark-end text:name="_Hlk32569347"/></text:p>
            </table:table-cell>
          </table:table-row>
          <table:table-row table:style-name="Row19">
            <table:table-cell table:style-name="Cell49">
              <text:p text:style-name="P220"><text:span text:style-name="T220_1">Recommendation<text:s/>5:</text:span></text:p>
              <text:p text:style-name="P221"/>
              <text:p text:style-name="P222"><text:span text:style-name="T222_1">Focus<text:s/>of<text:s/>the<text:s/>programme<text:s/></text:span></text:p>
              <text:p text:style-name="P223"><text:span text:style-name="T223_1">The<text:s/>programme<text:s/>should<text:s/>have<text:s/>a<text:s/>strong<text:s/>emphasis<text:s/>on<text:s/>improving<text:s/>access<text:s/>to,<text:s/>and<text:s/>the<text:s/>use<text:s/>and<text:s/>sharing<text:s/>of,<text:s/>information,<text:s/>including<text:s/>a<text:s/>focus<text:s/>on<text:s/>the<text:s/>use<text:s/>of<text:s/>information<text:s/>by<text:s/>parents<text:s/>and<text:s/>communities,<text:s/>as<text:s/>well<text:s/>as<text:s/>for<text:s/>school<text:s/>management,<text:s/>and<text:s/>on<text:s/>building<text:s/>knowledge<text:s/>through<text:s/>research<text:s/>and<text:s/>communication<text:s/>(for<text:s/>instance<text:s/>through<text:s/>providing<text:s/>funding<text:s/>for<text:s/>research,<text:s/>with<text:s/>clear<text:s/>governance<text:s/>arrangements<text:s/>to<text:s/>ensure<text:s/></text:span><text:span text:style-name="T223_2">what<text:s/>is<text:s/>funded<text:s/>is<text:s/>responsive<text:s/>to<text:s/>both<text:s/>government<text:s/>and<text:s/>civil<text:s/>society<text:s/>needs).</text:span></text:p>
              <text:p text:style-name="P224"/>
              <text:p text:style-name="P225"><text:span text:style-name="T225_1">The<text:s/>programme<text:s/>should<text:s/>be<text:s/>actively<text:s/>managed<text:s/>by<text:s/>BHC<text:s/>with<text:s/>a<text:s/>view<text:s/>to<text:s/>developing<text:s/>and<text:s/>implementing<text:s/>a<text:s/>joint<text:s/>vision<text:s/>with<text:s/>government<text:s/>and<text:s/>other<text:s/>stakeholders<text:s/>for<text:s/>key<text:s/>elements<text:s/>of<text:s/>the<text:s/>education<text:s/>sector,<text:s/>and<text:s/>to<text:s/>take<text:s/>account<text:s/>of<text:s/>both<text:s/>opportunities<text:s/>and<text:s/>challenges,<text:s/>including<text:s/>those<text:s/>posed<text:s/>by<text:s/>political<text:s/>change.</text:span></text:p>
              <text:p text:style-name="P226"/>
            </table:table-cell>
            <table:table-cell table:style-name="Cell50">
              <text:p text:style-name="P227"><text:span text:style-name="T227_1">Accepted<text:s/></text:span></text:p>
            </table:table-cell>
            <table:table-cell table:style-name="Cell51">
              <text:p text:style-name="P228"><text:span text:style-name="T228_1">PESP<text:s/>II<text:s/>ha</text:span><text:span text:style-name="T228_2">s</text:span><text:span text:style-name="T228_3"><text:s/>a<text:s/>strong<text:s/>emphasi</text:span><text:span text:style-name="T228_4">s</text:span><text:span text:style-name="T228_5"><text:s/>on<text:s/>the<text:s/>collection,<text:s/>use<text:s/>and<text:s/>sharing<text:s/>of<text:s/>the<text:s/>information.<text:s/>The<text:s/>programme<text:s/></text:span><text:span text:style-name="T228_6">has<text:s/></text:span><text:span text:style-name="T228_7">supported<text:s/>SED<text:s/>to<text:s/>strengthen<text:s/>data<text:s/>collection<text:s/>and<text:s/>information<text:s/>sharing<text:s/>by<text:s/>setting<text:s/>data<text:s/>routines<text:s/>with<text:s/>PMIU.<text:s/>The<text:s/>PMIU<text:s/>monitors<text:s/>all<text:s/>public<text:s/>schools<text:s/>on<text:s/></text:span><text:span text:style-name="T228_8">a<text:s/></text:span><text:span text:style-name="T228_9">monthly<text:s/>bas</text:span><text:span text:style-name="T228_10">i</text:span><text:span text:style-name="T228_11">s<text:s/>and<text:s/></text:span><text:span text:style-name="T228_12">this<text:s/></text:span><text:span text:style-name="T228_13">information<text:s/></text:span><text:span text:style-name="T228_14">is<text:s/></text:span><text:span text:style-name="T228_15">publicly</text:span><text:span text:style-name="T228_16"><text:s/></text:span><text:span text:style-name="T228_17">accessible</text:span><text:span text:style-name="T228_18"><text:s/>through<text:s/></text:span><text:span text:style-name="T228_19">PMIU’s<text:s/>website</text:span><text:span text:style-name="T228_20">.<text:s/>In<text:s/>addition<text:s/>to<text:s/>th</text:span><text:span text:style-name="T228_21">is,<text:s/></text:span><text:span text:style-name="T228_22">PMIU<text:s/>also<text:s/>conducts<text:s/></text:span><text:span text:style-name="T228_23">an<text:s/></text:span><text:span text:style-name="T228_24">Annual<text:s/>School<text:s/>Census<text:s/>(ASC)<text:s/>every<text:s/>year<text:s/>and<text:s/>the<text:s/>report<text:s/></text:span><text:span text:style-name="T228_25">is<text:s/></text:span><text:span text:style-name="T228_26">made<text:s/>available<text:s/>on<text:s/>PMIU<text:s/>website.<text:s/>The<text:s/>information<text:s/>collected<text:s/>regarding<text:s/>teacher<text:s/>and<text:s/>student<text:s/>attendance<text:s/>and<text:s/>the<text:s/>facilities<text:s/>available<text:s/>in<text:s/>public<text:s/>schools<text:s/>is<text:s/>used<text:s/>for<text:s/>planning<text:s/>and<text:s/>decision<text:s/>making<text:s/>at<text:s/>the<text:s/>SED.<text:s/></text:span></text:p>
              <text:p text:style-name="P229"/>
              <text:p text:style-name="P230"><text:span text:style-name="T230_1">PESP<text:s/>II<text:s/>extension<text:s/>phase<text:s/>is<text:s/>also<text:s/>supporting<text:s/>the<text:s/>SED<text:s/>to<text:s/>outline<text:s/>a<text:s/>plan<text:s/>to<text:s/>showcase<text:s/>the<text:s/>reforms<text:s/>introduced<text:s/>to<text:s/>strengthen<text:s/>the<text:s/>education<text:s/>systems<text:s/>in<text:s/>the<text:s/>province,<text:s/>to<text:s/></text:span><text:span text:style-name="T230_2">support<text:s/></text:span><text:span text:style-name="T230_3">girl’s</text:span><text:span text:style-name="T230_4"><text:s/>education<text:s/>and<text:s/>to<text:s/></text:span><text:span text:style-name="T230_5">share<text:s/>information<text:s/>related<text:s/>to<text:s/>SED’s<text:s/>initiatives<text:s/>to<text:s/>improve<text:s/>learning.<text:s text:c="2"/></text:span></text:p>
              <text:p text:style-name="P231"/>
              <text:p text:style-name="P232"><text:span text:style-name="T232_1">PESP<text:s/>II<text:s/>is<text:s/>ending<text:s/>in<text:s/>July<text:s/>2021</text:span><text:span text:style-name="T232_2">.<text:s/>T</text:span><text:span text:style-name="T232_3">he<text:s/>current<text:s/>extension<text:s/>is<text:s/>focused<text:s/>on<text:s/>areas<text:s/>highlighted<text:s/>in<text:s/>the<text:s/></text:span><text:span text:style-name="T232_4">evaluation<text:s/></text:span><text:span text:style-name="T232_5">recommendation</text:span><text:span text:style-name="T232_6">s</text:span><text:span text:style-name="T232_7"><text:s/>and<text:s/></text:span><text:span text:style-name="T232_8">will<text:s/>be<text:s/></text:span><text:span text:style-name="T232_9">laying<text:s/></text:span><text:span text:style-name="T232_10">the<text:s/></text:span><text:span text:style-name="T232_11">groundwork<text:s/>for<text:s/>the<text:s/>successor<text:s/>programme<text:s/>in<text:s/>Punjab.<text:s/>The<text:s/>future<text:s/>programme<text:s/>will<text:s/>be<text:s/>much<text:s/>more<text:s/>aligned<text:s/>with<text:s/>the<text:s/>UK</text:span><text:span text:style-name="T232_12"><text:s/>Ministerial</text:span><text:span text:style-name="T232_13"><text:s/>priorities</text:span><text:span text:style-name="T232_14">,</text:span><text:span text:style-name="T232_15"><text:s/>KPIs</text:span><text:span text:style-name="T232_16">,<text:s/>Smart<text:s/>Buys<text:s/>for<text:s/>Education,<text:s/>and<text:s/></text:span><text:span text:style-name="T232_17">with<text:s/>the<text:s/></text:span><text:span text:style-name="T232_18">Government<text:s/>of<text:s/>Punjab’s<text:s/></text:span><text:span text:style-name="T232_19">New<text:s/>Deal<text:s/></text:span><text:span text:style-name="T232_20">f</text:span><text:span text:style-name="T232_21">or</text:span><text:span text:style-name="T232_22"><text:s/>education<text:s/>(2018-2023)</text:span><text:span text:style-name="T232_23">.</text:span></text:p>
              <text:p text:style-name="P233"/>
              <text:p text:style-name="P234"><text:span text:style-name="T234_1">BHC’s<text:s/>programming<text:s/>is<text:s/>based<text:s/>on<text:s/>thorough<text:s/>research<text:s/>and<text:s/>we<text:s/>consider<text:s/>recommendations<text:s/>from<text:s/>the<text:s/>evaluation<text:s/>reports<text:s/>of<text:s/>existing<text:s/>programmes<text:s/>while<text:s/>designing<text:s/>new<text:s/>programmes.<text:s/>GoPb<text:s/>including<text:s/>SED<text:s/>and<text:s/>its<text:s/>sub-departments<text:s/>will<text:s/>remain<text:s/>on<text:s/>board<text:s/>and<text:s/>BHC<text:s/>team<text:s/>will<text:s/>hold<text:s/>discussions<text:s/>with<text:s/>all<text:s/>stakeholders<text:s/>to<text:s/>gather<text:s/>information<text:s/>for<text:s/>future<text:s/>programming.<text:s/></text:span></text:p>
            </table:table-cell>
          </table:table-row>
          <table:table-row table:style-name="Row20">
            <table:table-cell table:style-name="Cell52">
              <text:p text:style-name="P235"><text:bookmark-start text:name="_Hlk79491741"/><text:span text:style-name="T235_1">Recommendation<text:s/>E.6<text:s/>on<text:s/>school<text:s/>infrastructure:</text:span></text:p>
              <text:p text:style-name="P236"/>
              <text:p text:style-name="P237"><text:span text:style-name="T237_1">In<text:s/>the<text:s/>upcoming<text:s/>amendment,<text:s/>BHC<text:s/>and<text:s/>IMC<text:s/>should<text:s/>take<text:s/>into<text:s/>account<text:s/>challenges<text:s/>in<text:s/>previous<text:s/>rounds,<text:s/>as<text:s/>well<text:s/>as<text:s/>anticipated<text:s/>delivery<text:s/>risks.<text:s/></text:span></text:p>
              <text:p text:style-name="P238"/>
              <text:p text:style-name="P239"><text:span text:style-name="T239_1">IMC<text:s/>and<text:s/>BHC<text:s/>should<text:s/>assign<text:s/>focal<text:s/>persons<text:s/>with<text:s/>responsibility<text:s/>for<text:s/>relationship<text:s/>management<text:s/>with<text:s/>each<text:s/>other,<text:s/>and<text:s/>with<text:s/>the<text:s/>Government.<text:s/></text:span></text:p>
              <text:p text:style-name="P240"/>
              <text:p text:style-name="P241"><text:span text:style-name="T241_1">Management<text:s/>and<text:s/>governance<text:s/>arrangements<text:s/>within<text:s/>IMC’s<text:s/>Humqadam-SCRP<text:s/>team<text:s/>should<text:s/>be<text:s/>restructured<text:s/>to<text:s/>facilitate<text:s/>rapid<text:s/>decision-making<text:s/>and<text:s/>avoid<text:s/>unnecessary<text:s/>delays.<text:s/></text:span></text:p>
              <text:p text:style-name="P242"/>
            </table:table-cell>
            <table:table-cell table:style-name="Cell53">
              <text:p text:style-name="P243"><text:span text:style-name="T243_1">Accepted</text:span></text:p>
            </table:table-cell>
            <table:table-cell table:style-name="Cell54">
              <text:p text:style-name="P244"><text:span text:style-name="T244_1">Contract<text:s/>amendment<text:s/>10<text:s/>in<text:s/>September<text:s/>2020<text:s/>(and<text:s/>subsequent<text:s/>ones)<text:s/>were<text:s/>focused<text:s/>on<text:s/>programme<text:s/>management<text:s/>and<text:s/>delivery<text:s/>priorities,<text:s/>with<text:s/>IMC<text:s/>outlining<text:s/>delivery<text:s/>risks<text:s/>going<text:s/>forward<text:s/>and<text:s/>detailed<text:s/>resource-focused<text:s/>workplans.<text:s/>The<text:s/>contract<text:s/>amendment<text:s/>has<text:s/>been<text:s/>helpful<text:s/>in<text:s/>making<text:s/>accountability<text:s/>and<text:s/>delivery<text:s/>stronger.<text:s/></text:span></text:p>
              <text:p text:style-name="P245"/>
              <text:p text:style-name="P246"><text:span text:style-name="T246_1">Workstream<text:s/>leads<text:s/>(both<text:s/>IMC<text:s/>and<text:s/>BHC)<text:s/>are<text:s/>assigned<text:s/>for<text:s/>working<text:s/>level<text:s/>discussions.<text:s/>IMC’s<text:s/>Team<text:s/>Leader<text:s/>and<text:s/>BHC<text:s/>SRO<text:s/>and<text:s/>Senior<text:s/>Programme<text:s/>Manager<text:s/>have<text:s/>stand-alone<text:s/>calls<text:s/>for<text:s/>relationship<text:s/>management<text:s/>and<text:s/></text:span><text:span text:style-name="T246_2">high-level</text:span><text:span text:style-name="T246_3"><text:s/>discussions.<text:s/>BHC<text:s/>and<text:s/>IMC<text:s/>jointly<text:s/>manage<text:s/>relationship<text:s/>with<text:s/>government<text:s/>for<text:s/>collaborative<text:s/>messaging,<text:s/>using<text:s/>PESP<text:s/>II<text:s/>team<text:s/>for<text:s/>support<text:s/>where<text:s/>necessary.<text:s/></text:span><text:span text:style-name="T246_4">a<text:s/>f</text:span><text:span text:style-name="T246_5">ocal<text:s/>person<text:s/>has<text:s/>been<text:s/>identified<text:s/>at<text:s/>Government<text:s/>of<text:s/>Punjab<text:s/>level<text:s/>for<text:s/>coordination<text:s/>purposes.<text:s/></text:span></text:p>
              <text:p text:style-name="P247"/>
              <text:p text:style-name="P248"><text:span text:style-name="T248_1">Decision<text:s/>making<text:s/>has<text:s/>improved<text:s/>on<text:s/>some<text:s/>levels<text:s/>within<text:s/>IMC:<text:s/>quality<text:s/>issues<text:s/>identified<text:s/>by<text:s/>third<text:s/>party<text:s/>inspectors<text:s/>are<text:s/>agreed<text:s/>with<text:s/>field<text:s/>teams<text:s/>with<text:s/>remediation<text:s/>plans,<text:s/>without<text:s/>the<text:s/>need<text:s/>to<text:s/>refer<text:s/>to<text:s/>central<text:s/>office<text:s/>for<text:s/>decisions.<text:s/></text:span><text:span text:style-name="T248_2">Similarly,</text:span><text:span text:style-name="T248_3"><text:s/>on<text:s/>technical<text:s/>issues,<text:s/>IMC<text:s/>swiftly<text:s/>coordinates<text:s/>with<text:s/>their<text:s/>engineering<text:s/>experts<text:s/>to<text:s/>address<text:s/>safety<text:s/>challenges<text:s/>and<text:s/>agree<text:s/>remedial<text:s/>works.<text:s/>However,<text:s/>some<text:s/>gaps<text:s/>have<text:s/>persisted<text:s/>in<text:s/>the<text:s/>overall<text:s/>programme<text:s/>management<text:s/>approach<text:s/>due<text:s/>to<text:s/>centralised<text:s/>structures</text:span><text:span text:style-name="T248_4">.<text:s/>These<text:s/>issues<text:s/>are<text:s/>also<text:s/>being<text:s/>discussed<text:s/>by<text:s/>PCD<text:s/>through<text:s/>an<text:s/>Action<text:s/>Plan<text:s/>process<text:s/>being<text:s/>undertaken<text:s/>with<text:s/>IMC<text:s/>to<text:s/>address<text:s/>organisational-level<text:s/>issues.<text:s/></text:span></text:p>
              <text:p text:style-name="P249"/>
            </table:table-cell>
          </table:table-row>
          <table:table-row table:style-name="Row21">
            <table:table-cell table:style-name="Cell55" table:number-columns-spanned="3">
              <text:p text:style-name="P250"><text:bookmark-start text:name="_Hlk74302659"/><text:span text:style-name="T250_1">E.6.2<text:s/>Recommendations<text:s/>to<text:s/>IMC</text:span><text:span text:style-name="T250_2"><text:s/></text:span></text:p>
              <text:p text:style-name="P251"/>
            </table:table-cell>
            <table:covered-table-cell/>
            <table:covered-table-cell/>
          </table:table-row>
          <table:table-row table:style-name="Row22">
            <table:table-cell table:style-name="Cell56">
              <text:p text:style-name="P252"><text:span text:style-name="T252_1">1.<text:s/>IMC<text:s/>should<text:s/>focus<text:s/>on<text:s/>setting<text:s/>systems<text:s/>which<text:s/>ensure<text:s/>that<text:s/>the<text:s/>planning<text:s/>and<text:s/>design<text:s/>phase<text:s/>of<text:s/>the<text:s/>programme<text:s/>is<text:s/>able<text:s/>to<text:s/>deliver<text:s/>modest<text:s/>yet<text:s/>safe,<text:s/>attractive,<text:s/>accessible,<text:s/>equitable,<text:s/>and<text:s/>durable<text:s/>learning<text:s/>environments<text:s/>that<text:s/>meet<text:s/>local<text:s/>needs<text:s/></text:span></text:p>
            </table:table-cell>
            <table:table-cell table:style-name="Cell57">
              <text:p text:style-name="P253"><text:span text:style-name="T253_1">Partly<text:s/>accepted</text:span></text:p>
            </table:table-cell>
            <table:table-cell table:style-name="Cell58">
              <text:p text:style-name="P254"><text:span text:style-name="T254_1">The<text:s/>current<text:s/>Humqadam-SCRP<text:s/>has<text:s/>already<text:s/>featured<text:s/>(i)<text:s/>wide<text:s/>use<text:s/>of<text:s/>local<text:s/>works<text:s/>contractors<text:s/>under<text:s/>modern<text:s/>FDIC-style<text:s/>Contracts,<text:s/>(ii)<text:s/>a<text:s/>practiced<text:s/>commitment<text:s/>to<text:s/>capacity<text:s/>building<text:s/>of<text:s/>those<text:s/>contractors<text:s/>and<text:s/>local<text:s/>suppliers<text:s/>in<text:s/>the<text:s/>various<text:s/>SCRP<text:s/>construction<text:s/>innovations,<text:s/>and<text:s/>(iii)<text:s/>engagement<text:s/>via<text:s/>both<text:s/>our<text:s/>Engineering<text:s/>and<text:s/>Community<text:s/>Development<text:s/>staff<text:s/>of<text:s/>the<text:s/>School<text:s/>beneficiaries<text:s/>at<text:s/>community,<text:s/>Schools<text:s/>and<text:s/>provincial<text:s/>government<text:s/>levels<text:s/>progressively<text:s/>in<text:s/>the<text:s/>‘ownership’<text:s/>dimension<text:s/>of<text:s/>the<text:s/>schools<text:s/>being<text:s/>delivered.<text:s text:c="2"/>IMC<text:s/>agrees<text:s/>that<text:s/>local<text:s/>technical<text:s/>and<text:s/>beneficiary<text:s/>engagement<text:s/>could<text:s/>have<text:s/>been<text:s/>integrated<text:s/>usefully<text:s/>into<text:s/>the<text:s/>earlier<text:s/>stages<text:s/>of<text:s/>Programme<text:s/>planning</text:span><text:span text:style-name="T254_2">.</text:span></text:p>
            </table:table-cell>
          </table:table-row>
          <table:table-row table:style-name="Row23">
            <table:table-cell table:style-name="Cell59">
              <text:p text:style-name="P255"><text:span text:style-name="T255_1">2.<text:s/>The<text:s/>design<text:s/>of<text:s/>facilities<text:s/>should<text:s/>take<text:s/>into<text:s/>account<text:s/>locally<text:s/>available<text:s/>building<text:s/>materials,<text:s/>and<text:s/>skills<text:s/>and<text:s/>techniques<text:s/>among<text:s/>local<text:s/>artisans.<text:s/></text:span></text:p>
            </table:table-cell>
            <table:table-cell table:style-name="Cell60">
              <text:p text:style-name="P256"><text:span text:style-name="T256_1">Partly<text:s/>accepted</text:span></text:p>
            </table:table-cell>
            <table:table-cell table:style-name="Cell61">
              <text:p text:style-name="P257"><text:span text:style-name="T257_1">While<text:s/>this<text:s/>is<text:s/>broadly<text:s/>acknowledged,<text:s/>at<text:s/>the<text:s/>outset<text:s/>of<text:s/>Humqadam<text:s/>there<text:s/>was<text:s/>a<text:s/>strong<text:s/>strategic<text:s/>focus<text:s/>between<text:s/>BHC<text:s/>and<text:s/>IMC<text:s/>on<text:s/>introducing<text:s/>new<text:s/>concepts,<text:s/>practices<text:s/>and<text:s/>materials<text:s/>in<text:s/>school<text:s/>construction,<text:s/>particularly<text:s/>those<text:s/>suited<text:s/>to<text:s/></text:span><text:span text:style-name="T257_2">large<text:s/>volume</text:span><text:span text:style-name="T257_3">,<text:s/>accelerated<text:s/>delivery<text:s/>of<text:s/>School<text:s/>construction,<text:s/>influenced<text:s/>by<text:s/>the<text:s/>proven<text:s/>weaknesses<text:s/>and<text:s/>poor<text:s/>sustainability<text:s/>of<text:s/>previous<text:s/>school<text:s/>infrastructure<text:s/>in<text:s/>KP<text:s/>and<text:s/>Punjab.<text:s/>The<text:s/>original<text:s/>IMC<text:s/>design<text:s/>emphasis<text:s/>on<text:s/>innovation<text:s/>(with<text:s/>its<text:s/>inherent<text:s/>risks)<text:s/>in<text:s/>design<text:s/>and<text:s/>execution<text:s/>was<text:s/>then<text:s/>broadly<text:s/>endorsed<text:s/>by<text:s/>BHC.<text:s/></text:span></text:p>
              <text:p text:style-name="P258"/>
            </table:table-cell>
          </table:table-row>
          <table:table-row table:style-name="Row24">
            <table:table-cell table:style-name="Cell62">
              <text:p text:style-name="P259"><text:span text:style-name="T259_1">3.<text:s/>IMC<text:s/>should<text:s/>incorporate<text:s/>robust<text:s/>systems<text:s/>for<text:s/>assessing<text:s/>risks,<text:s/>and<text:s/>continuous<text:s/>monitoring,<text:s/>evaluation,<text:s/>and<text:s/>reporting<text:s/>from<text:s/>the<text:s/>very<text:s/>beginning<text:s/>of<text:s/>the<text:s/>programme.<text:s/>M&amp;E<text:s/>should<text:s/>be<text:s/>undertaken<text:s/>in<text:s/>an<text:s/>open<text:s/>and<text:s/>transparent<text:s/>manner<text:s/>by<text:s/>a<text:s/>multi-disciplinary<text:s/>team.<text:s/></text:span></text:p>
            </table:table-cell>
            <table:table-cell table:style-name="Cell63">
              <text:p text:style-name="P260"><text:span text:style-name="T260_1">Partially<text:s/>accepted</text:span></text:p>
            </table:table-cell>
            <table:table-cell table:style-name="Cell64">
              <text:p text:style-name="P261"><text:span text:style-name="T261_1">IMC<text:s/>has<text:s/>had<text:s/>a<text:s/>risk<text:s/>management<text:s/>system<text:s/>and<text:s/>carried<text:s/>out<text:s/>adaptive<text:s/>actions<text:s/>as<text:s/>required<text:s/>under<text:s/>the<text:s/>programme<text:s/>[NB:<text:s/>things<text:s/>like<text:s/>changing<text:s/>the<text:s/>award<text:s/>strategies,<text:s/>changing<text:s/>the<text:s/>QA<text:s/>systems<text:s/>etc].<text:s/>A<text:s/>stronger<text:s/>forward<text:s/>looking<text:s/>risk<text:s/>analysis<text:s/>function<text:s/>on<text:s/>part<text:s/>of<text:s/>IMC<text:s/>was<text:s/>an<text:s/>area<text:s/>of<text:s/>weakness,<text:s/>which<text:s/>was<text:s/>flagged<text:s/>at<text:s/>review<text:s/>points.<text:s/>For<text:s/>future<text:s/>programmes,<text:s/>IMC<text:s/>could<text:s/>ensure<text:s/>a<text:s/>stronger<text:s/>methodology<text:s/>and<text:s/>oversight,<text:s/>and<text:s/>adopt<text:s/>a<text:s/>more<text:s/>proactive<text:s/>rather<text:s/>than<text:s/>reactive<text:s/>approaches.</text:span></text:p>
            </table:table-cell>
          </table:table-row>
          <table:table-row table:style-name="Row25">
            <table:table-cell table:style-name="Cell65">
              <text:p text:style-name="P262"><text:span text:style-name="T262_1">4.<text:s/>IMC<text:s/>should<text:s/>focus<text:s/>on<text:s/>developing<text:s/>a<text:s/>financial<text:s/>management<text:s/>system<text:s/>to<text:s/>secure<text:s/>VFM.<text:s/>For<text:s/>example,<text:s/>a<text:s/>cost<text:s/>database<text:s/>would<text:s/>work<text:s/>as<text:s/>a<text:s/>useful<text:s/>benchmark<text:s/>for<text:s/>monitoring<text:s/>progress<text:s/>on<text:s/>the<text:s/>VFM<text:s/>front.<text:s/></text:span></text:p>
              <text:p text:style-name="P263"/>
            </table:table-cell>
            <table:table-cell table:style-name="Cell66">
              <text:p text:style-name="P264"><text:span text:style-name="T264_1">Partly<text:s/>accepted</text:span></text:p>
              <text:p text:style-name="P265"/>
            </table:table-cell>
            <table:table-cell table:style-name="Cell67">
              <text:p text:style-name="P266"><text:span text:style-name="T266_1">Given<text:s/>the<text:s/>ultimate<text:s/>shared<text:s/>BHC<text:s/>/<text:s/>IMC<text:s/>interest<text:s/>in<text:s/>VFM,<text:s/>it<text:s/>is<text:s/>agreed<text:s/>that<text:s/>a<text:s/>more<text:s/>VFM-oriented<text:s/>FMS<text:s/>with<text:s/>an<text:s/>integrated<text:s/>‘works<text:s/>cost’<text:s/>database<text:s/>would<text:s/>have<text:s/>been<text:s/>valuable<text:s/>from<text:s/>the<text:s/>outset<text:s/>of<text:s/>SCRP.<text:s text:c="2"/></text:span><text:span text:style-name="T266_2">However,</text:span><text:span text:style-name="T266_3"><text:s/>that<text:s/>would<text:s/>necessarily<text:s/>require<text:s/>a<text:s/>more<text:s/>comprehensive<text:s/>VFM<text:s/>strategy<text:s/>and<text:s/>processes<text:s/>that<text:s/>address<text:s/>(e.g.)<text:s/>delivered<text:s/></text:span><text:span text:style-name="T266_4">asset<text:s/>value</text:span><text:span text:style-name="T266_5">,<text:s/></text:span><text:span text:style-name="T266_6">life-cycle<text:s/>costs</text:span><text:span text:style-name="T266_7"><text:s/>and<text:s/></text:span><text:span text:style-name="T266_8">systematic<text:s/>benchmarking</text:span><text:span text:style-name="T266_9"><text:s/>on<text:s/>those<text:s/>fronts<text:s/>also,<text:s/>beyond<text:s/>the<text:s/>focus<text:s/>on<text:s/>only<text:s/></text:span><text:span text:style-name="T266_10">short-term<text:s/>inputs<text:s/>costing</text:span><text:span text:style-name="T266_11"><text:s/>and<text:s/>budget<text:s/>management.</text:span></text:p>
            </table:table-cell>
          </table:table-row>
          <table:table-row table:style-name="Row26">
            <table:table-cell table:style-name="Cell68">
              <text:p text:style-name="P267"><text:span text:style-name="T267_1">5.<text:s/>It<text:s/>is<text:s/>important<text:s/>to<text:s/>consider<text:s/>maintenance<text:s/>arrangements,<text:s/>in<text:s/>particular<text:s/>given<text:s/>the<text:s/>limited<text:s/>NSB<text:s/>funds<text:s/>available<text:s/>for<text:s/>schools</text:span><text:span text:style-name="T267_2">53</text:span><text:span text:style-name="T267_3">.<text:s/>This<text:s/>is<text:s/>particularly<text:s/>key<text:s/>for<text:s/>IMC<text:s/>schools,<text:s/>where<text:s/>maintenance<text:s/>costs<text:s/>are<text:s/>expected<text:s/>to<text:s/>be<text:s/>higher.<text:s/>One<text:s/>approach<text:s/>to<text:s/>streamline<text:s/>maintenance<text:s/>measures<text:s/>may<text:s/>be<text:s/>to<text:s/>prepare<text:s/>and<text:s/>share<text:s/>standardized<text:s/>documentation<text:s/>pertaining<text:s/>to<text:s/>maintenance<text:s/>arrangements<text:s/>at<text:s/>the<text:s/>time<text:s/>of<text:s/>handover.<text:s/>Similarly,<text:s/>for<text:s/>the<text:s/>R&amp;R<text:s/>component<text:s/>within<text:s/>PSCRP,<text:s/>plans<text:s/>for<text:s/>maintenance<text:s/>of<text:s/>innovative<text:s/>inputs<text:s/>such<text:s/>as<text:s/>the<text:s/>makerspaces,<text:s/>upgradation<text:s/>of<text:s/>IT<text:s/>equipment,<text:s/>must<text:s/>be<text:s/>established.<text:s/></text:span></text:p>
            </table:table-cell>
            <table:table-cell table:style-name="Cell69">
              <text:p text:style-name="P268"><text:span text:style-name="T268_1">Accepted</text:span></text:p>
            </table:table-cell>
            <table:table-cell table:style-name="Cell70">
              <text:p text:style-name="P269"><text:span text:style-name="T269_1">IMC/SCRP<text:s/>has<text:s/>long<text:s/>been<text:s/>committed<text:s/>to<text:s/>providing<text:s/>guidance<text:s/>to<text:s/>Education<text:s/>authorities<text:s/>and<text:s/>schools-linked<text:s/>Community<text:s/>Entities<text:s/>on<text:s/>the<text:s/>Maintenance<text:s/>post-release<text:s/>of<text:s/>schools<text:s/>constructed<text:s/>/<text:s/>enhanced<text:s/>under<text:s/>the<text:s/>Humqadam<text:s/>programme,<text:s/>as<text:s/>a<text:s/>vital<text:s/>part<text:s/>of<text:s/>assisting<text:s/>them<text:s/>to<text:s/>better<text:s/>manage<text:s/>the<text:s/>School<text:s/>assets<text:s/>for<text:s/>an<text:s/>optimal<text:s/>service<text:s/>life.<text:s text:c="2"/>Until<text:s/>recently<text:s/>this<text:s/>advising<text:s/>and<text:s/>guidance<text:s/>was<text:s/>delivered<text:s/>at-site<text:s/>by<text:s/>Engineering<text:s/>and<text:s/>CD<text:s/>staff<text:s/>as<text:s/>part<text:s/>of<text:s/>Handover<text:s/>activities.<text:s text:c="2"/>Now<text:s/>IMC<text:s/>has<text:s/>issued<text:s/>a<text:s/>comprehensive<text:s/>School<text:s/>Maintenance<text:s/>Guide<text:s/>in<text:s/>both<text:s/>English<text:s/>and<text:s/>Urdu<text:s/>to<text:s/>all<text:s/>Humqadam<text:s/>schools’<text:s/>stakeholders<text:s/>at<text:s/>school,<text:s/>district<text:s/>and<text:s/>provincial<text:s/>government<text:s/>levels<text:s/>on<text:s/>this.</text:span><text:span text:style-name="T269_2"><text:s/></text:span><text:span text:style-name="T269_3">With<text:s/>respect<text:s/>to<text:s/>the<text:s/></text:span><text:span text:style-name="T269_4">R&amp;R<text:s/>component<text:s/>within<text:s/>PSCRP<text:s/>(reference<text:s/>innovative<text:s/>inputs<text:s/>such<text:s/>as<text:s/>the<text:s/>makerspaces,<text:s/>upgradation<text:s/>of<text:s/>IT<text:s/>equipment,<text:s/>etc.),<text:s/></text:span><text:span text:style-name="T269_5">NSB<text:s/>available<text:s/>with<text:s/>the<text:s/>schools<text:s/>will<text:s/>be<text:s/>used<text:s/>for<text:s/>future<text:s/>maintenance<text:s/>and<text:s/>the<text:s/>School<text:s/>Councils<text:s/>will<text:s/>ensure<text:s/>the<text:s/>periodic<text:s/>maintenance</text:span><text:span text:style-name="T269_6"><text:s/>of<text:s/>the<text:s/>equipment<text:s/>provided<text:s/>under<text:s/>R&amp;R<text:s/>component<text:s/>of<text:s/>PSCRP.<text:s/></text:span></text:p>
            </table:table-cell>
          </table:table-row>
          <table:table-row table:style-name="Row27">
            <table:table-cell table:style-name="Cell71">
              <text:p text:style-name="P270"><text:bookmark-end text:name="_Hlk74302659"/><text:span text:style-name="T270_1">E.6.3<text:s/>Recommendations<text:s/>to<text:s/>BHC<text:s/>for<text:s/>school<text:s/>infrastructure<text:s/>investments<text:s/></text:span></text:p>
              <text:p text:style-name="P271"><text:span text:style-name="T271_1">1.<text:s/>Targets<text:s/>must<text:s/>be<text:s/>realistically<text:s/>set,<text:s/>taking<text:s/>into<text:s/>account<text:s/>timeframes<text:s/>and<text:s/>available<text:s/>capacities.<text:s/></text:span></text:p>
              <text:p text:style-name="P272"><text:span text:style-name="T272_1">2.<text:s/>School<text:s/>infrastructure<text:s/>interventions<text:s/>require<text:s/>greater<text:s/>planning<text:s/>at<text:s/>the<text:s/>conception/inception<text:s/>stage.<text:s/>The<text:s/>planning<text:s/>stage<text:s/>must<text:s/>recognise<text:s/>the<text:s/>context<text:s/>of<text:s/>the<text:s/>target<text:s/>areas.<text:s/></text:span></text:p>
              <text:p text:style-name="P273"><text:span text:style-name="T273_1">3.<text:s/>Where<text:s/>infrastructure<text:s/>investments<text:s/>form<text:s/>part<text:s/>of<text:s/>wider<text:s/>programmes,<text:s/>adequate<text:s/>resourcing<text:s/>must<text:s/>be<text:s/>ensured<text:s/>from<text:s/>the<text:s/>beginning,<text:s/>with<text:s/>dedicated<text:s/>governance<text:s/>structures,<text:s/>risk<text:s/>mechanisms,<text:s/>and<text:s/>monitoring<text:s/>arrangements.<text:s/></text:span></text:p>
              <text:p text:style-name="P274"/>
              <text:p text:style-name="P275"><text:span text:style-name="T275_1">4.<text:s/></text:span><text:span text:style-name="T275_2">For<text:s/>infrastructure<text:s/>programmes,<text:s/>arrangements<text:s/>for<text:s/>third-party<text:s/>verification<text:s/>must<text:s/>be<text:s/>established<text:s/>from<text:s/>the<text:s/>very<text:s/>start<text:s/>of<text:s/>the<text:s/>programme’s<text:s/>implementation.<text:s/>Continuity<text:s/>in<text:s/>such<text:s/>arrangements<text:s/>must<text:s/>also<text:s/>be<text:s/>ensured.<text:s/></text:span></text:p>
              <text:p text:style-name="P276"><text:span text:style-name="T276_1">5.<text:s/>The<text:s/>design<text:s/>phase<text:s/>should<text:s/>be<text:s/>informed<text:s/>by<text:s/>environmental<text:s/>and<text:s/>social<text:s/>assessments,<text:s/></text:span></text:p>
              <text:p text:style-name="P277"><text:span text:style-name="T277_1">6.<text:s/>Keeping<text:s/>in<text:s/>view<text:s/>programmes’<text:s/>size<text:s/>and<text:s/>complexity,<text:s/>a<text:s/>comprehensive<text:s/>theory<text:s/>of<text:s/>change<text:s/>should<text:s/>inform<text:s/>the<text:s/>programme<text:s/>design.<text:s/>In<text:s/>particular,<text:s/>the<text:s/>theory<text:s/>of<text:s/>change<text:s/>must<text:s/>take<text:s/>into<text:s/>consideration<text:s/>the<text:s/>complexity<text:s/>and<text:s/>context<text:s/>of<text:s/>innovations,<text:s/>and<text:s/>push<text:s/>for<text:s/>evidence-based<text:s/>interventions<text:s/>that<text:s/>have<text:s/>been<text:s/>piloted/tested.<text:s/></text:span></text:p>
              <text:p text:style-name="P278"><text:span text:style-name="T278_1">7.<text:s/>A<text:s/>stronger<text:s/>commitment<text:s/>to<text:s/>gender<text:s/>and<text:s/>equity<text:s/>concerns<text:s/>at<text:s/>the<text:s/>inception<text:s/>stage<text:s/>must<text:s/>be<text:s/>supplemented<text:s/>by<text:s/>a<text:s/>similarly<text:s/></text:span><text:span text:style-name="T278_2">strong<text:s/>commitment<text:s/>to<text:s/>these<text:s/>concerns<text:s/>at<text:s/>the<text:s/>implementation<text:s/>stage.<text:s/></text:span></text:p>
              <text:p text:style-name="P279"><text:span text:style-name="T279_1">8.<text:s/>A<text:s/>rigorous<text:s/>monitoring<text:s/>strategy<text:s/>is<text:s/>needed<text:s/>right<text:s/>from<text:s/>the<text:s/>start<text:s/>to<text:s/>allow<text:s/>for<text:s/>a<text:s/>focused<text:s/>and<text:s/>robust<text:s/>follow-up<text:s/>of<text:s/>the<text:s/>targets<text:s/>and<text:s/>to<text:s/>prevent<text:s/>the<text:s/>identification<text:s/>of<text:s/>a<text:s/>bigger<text:s/>shock<text:s/>at<text:s/>the<text:s/>end<text:s/>of<text:s/>the<text:s/>implementation<text:s/>year/period.<text:s/></text:span></text:p>
              <text:p text:style-name="P280"><text:span text:style-name="T280_1">9.<text:s/>Clarity<text:s/>of<text:s/>terms<text:s/>in<text:s/>contracts<text:s/>is<text:s/>essential,<text:s/>particularly<text:s/>where<text:s/>adherence<text:s/>to<text:s/>infrastructure<text:s/>quality<text:s/>and<text:s/>safety<text:s/>standards<text:s/>is<text:s/>concerned.<text:s/>For<text:s/>infrastructure<text:s/>programmes<text:s/>in<text:s/>particular,<text:s/>processes<text:s/>for<text:s/>design<text:s/>approval,<text:s/>handovers,<text:s/>and<text:s/>liability<text:s/>must<text:s/>be<text:s/>clearly<text:s/>laid<text:s/>out.<text:s/></text:span></text:p>
              <text:p text:style-name="P281"><text:span text:style-name="T281_1">10.<text:s/>Innovations<text:s/>must<text:s/>be<text:s/>backed<text:s/>by<text:s/>evidence<text:s/>and/or<text:s/>piloted<text:s/>during<text:s/>the<text:s/>inception<text:s/>stage<text:s/>by<text:s/>the<text:s/>service<text:s/>provider,<text:s/>before<text:s/>moving<text:s/>on<text:s/>to<text:s/>the<text:s/>implementation<text:s/>stage.<text:s/></text:span></text:p>
              <text:p text:style-name="P282"><text:span text:style-name="T282_1">11.<text:s/>Alternatives<text:s/>to<text:s/>infrastructural<text:s/>provision<text:s/>can<text:s/>been<text:s/>sought<text:s/>and<text:s/>established<text:s/>at<text:s/>the<text:s/>inception<text:s/>stage,<text:s/>as<text:s/>opposed<text:s/>to<text:s/>being<text:s/>considered<text:s/>as<text:s/>mitigation<text:s/>efforts.<text:s/></text:span></text:p>
              <text:p text:style-name="P283"><text:span text:style-name="T283_1">12.<text:s/>Adherence<text:s/>to<text:s/>good<text:s/>financial<text:s/>planning<text:s/>and<text:s/>management<text:s/>practices<text:s/>must<text:s/>be<text:s/>a<text:s/>mandatory<text:s/>requirement<text:s/>for<text:s/>all<text:s/>partners.<text:s/>Fiduciary<text:s/>risks<text:s/>can<text:s/>be<text:s/>mitigated<text:s/>through<text:s/>a<text:s/>number<text:s/>of<text:s/>measures,<text:s/>including<text:s/>the<text:s/>involvement<text:s/>of<text:s/>local<text:s/>communities,<text:s/>the<text:s/>maintenance<text:s/>of<text:s/>good<text:s/>baseline<text:s/>information,<text:s/>setting<text:s/>up<text:s/>site<text:s/>supervision,<text:s/>and<text:s/>reporting,<text:s/>monitoring,<text:s/>and<text:s/>verification<text:s/>procedures.<text:s/></text:span></text:p>
              <text:p text:style-name="P284"/>
              <text:p text:style-name="P285"/>
            </table:table-cell>
            <table:table-cell table:style-name="Cell72">
              <text:p text:style-name="P286"><text:span text:style-name="T286_1">Accepted<text:s/></text:span></text:p>
            </table:table-cell>
            <table:table-cell table:style-name="Cell73">
              <text:p text:style-name="P287"><text:span text:style-name="T287_1">Recommendations<text:s/>on<text:s/>target<text:s/>setting<text:s/>and<text:s/>planning<text:s/>for<text:s/>future<text:s/>programmes<text:s/>have<text:s/>been<text:s/>noted.<text:s/></text:span></text:p>
              <text:p text:style-name="P288"/>
              <text:list text:style-name="LS8" xml:id="list23">
                <text:list-item>
                  <text:p text:style-name="P289"><text:span text:style-name="T289_1">Contract<text:s/>Amendment<text:s/>10<text:s/>locked<text:s/>clear<text:s/>monthly<text:s/>targets<text:s/>against<text:s/>each<text:s/>workstream.<text:s/>The<text:s/>budgets<text:s/>were<text:s/>realigned<text:s/>to<text:s/>match<text:s/>the<text:s/>resources<text:s/>needed<text:s/></text:span><text:span text:style-name="T289_2">to<text:s/>deliver</text:span><text:span text:style-name="T289_3"><text:s/>the<text:s/>pending<text:s/>scope<text:s/>of<text:s/>delivery.<text:s/></text:span></text:p>
                </text:list-item>
                <text:list-item>
                  <text:p text:style-name="P290"><text:span text:style-name="T290_1">Noted<text:s/>for<text:s/>any<text:s/>future<text:s/>intervention<text:s/>design.<text:s/></text:span></text:p>
                </text:list-item>
                <text:list-item>
                  <text:p text:style-name="P291"><text:span text:style-name="T291_1">A<text:s/>well-resourced<text:s/>team<text:s/>headed<text:s/>by<text:s/>A-1<text:s/>SRO<text:s/>and<text:s/>Senior<text:s/>Programme<text:s/>Manager<text:s/>including<text:s/>Programme<text:s/>Management<text:s/>and<text:s/>Technical<text:s/>expertise<text:s/>was<text:s/>established<text:s/>to<text:s/>manage<text:s/>the<text:s/>IMC<text:s/>project.<text:s/></text:span><text:span text:style-name="T291_2">Workstream<text:s/>leads<text:s/>(both<text:s/>IMC<text:s/>and<text:s/>BHC)<text:s/>are<text:s/>assigned<text:s/>for<text:s/>working<text:s/>level<text:s/>discussions.<text:s/></text:span></text:p>
                </text:list-item>
                <text:list-item>
                  <text:p text:style-name="P292"><text:span text:style-name="T292_1">Third<text:s/>Party<text:s/>monitoring<text:s/>and<text:s/>verification<text:s/>was<text:s/>very<text:s/>useful<text:s/>in<text:s/>the<text:s/>delivery<text:s/>of<text:s/>the<text:s/>project’s<text:s/>results.<text:s/>Noted<text:s/>for<text:s/>any<text:s/>future<text:s/>Infrastructure<text:s/>Intervention.<text:s text:c="2"/></text:span></text:p>
                </text:list-item>
                <text:list-item>
                  <text:p text:style-name="P293"><text:span text:style-name="T293_1">Noted<text:s/>for<text:s/>future<text:s/>programmes</text:span></text:p>
                </text:list-item>
                <text:list-item>
                  <text:p text:style-name="P294"><text:span text:style-name="T294_1">Theory<text:s/>of<text:s/>change<text:s/>remain</text:span><text:span text:style-name="T294_2">s</text:span><text:span text:style-name="T294_3"><text:s/>at<text:s/></text:span><text:span text:style-name="T294_4">the<text:s/></text:span><text:span text:style-name="T294_5">heart<text:s/>of<text:s/>each<text:s/>programme.<text:s/>BHC</text:span><text:span text:style-name="T294_6"><text:s/></text:span><text:span text:style-name="T294_7">will<text:s/>ensure<text:s/>that<text:s/>the<text:s/>ToC<text:s/>is<text:s/>more<text:s/>adaptive<text:s/>and<text:s/>flexible<text:s/>for<text:s/>future<text:s/>programmes.<text:s/></text:span></text:p>
                </text:list-item>
                <text:list-item>
                  <text:p text:style-name="P295"><text:span text:style-name="T295_1">Noted<text:s/>for<text:s/>future<text:s/>programmes.<text:s/></text:span></text:p>
                </text:list-item>
                <text:list-item>
                  <text:p text:style-name="P296"><text:span text:style-name="T296_1">Monitoring<text:s/>was<text:s/>part<text:s/>of<text:s/>the<text:s/>programme<text:s/>since<text:s/>start.<text:s/>However,<text:s/>the<text:s/>suggestions<text:s/>are<text:s/>noted<text:s/>to<text:s/>further<text:s/>improve<text:s/>it<text:s/>in<text:s/>future<text:s/>programmes.<text:s/></text:span></text:p>
                </text:list-item>
                <text:list-item>
                  <text:p text:style-name="P297"><text:span text:style-name="T297_1">Contract<text:s/>amendment<text:s/>10<text:s/>clearly<text:s/>captured<text:s/>the<text:s/>SOPs<text:s/>for<text:s/>the<text:s/>handover<text:s/>process.<text:s/></text:span></text:p>
                </text:list-item>
                <text:list-item>
                  <text:p text:style-name="P298"><text:span text:style-name="T298_1">Noted<text:s/>for<text:s/>future<text:s/>programmes.<text:s/></text:span></text:p>
                </text:list-item>
                <text:list-item>
                  <text:p text:style-name="P299"><text:span text:style-name="T299_1">We<text:s/>will<text:s/>think<text:s/>of<text:s/>alternatives<text:s/>from<text:s/>start<text:s/>in<text:s/>future<text:s/>infrastructure<text:s/>programmes.<text:s/></text:span></text:p>
                </text:list-item>
                <text:list-item>
                  <text:p text:style-name="P300"><text:span text:style-name="T300_1">Noted<text:s/>for<text:s/>future<text:s/>infrastructure<text:s/>programmes.<text:s/></text:span></text:p>
                </text:list-item>
              </text:list>
              <text:p text:style-name="P301"/>
              <text:p text:style-name="P302"/>
            </table:table-cell>
          </table:table-row>
          <table:table-row table:style-name="Row28">
            <table:table-cell table:style-name="Cell74">
              <text:p text:style-name="P303"><text:span text:style-name="T303_1">E.6.5:<text:s/>Additional<text:s/>recommendations<text:s/>on<text:s/>school<text:s/>infrastructure<text:s/>from<text:s/>supplementary<text:s/>evaluation<text:s/>study</text:span></text:p>
            </table:table-cell>
            <table:table-cell table:style-name="Cell75">
              <text:p text:style-name="P304"/>
            </table:table-cell>
            <table:table-cell table:style-name="Cell76">
              <text:p text:style-name="P305"/>
            </table:table-cell>
          </table:table-row>
          <table:table-row table:style-name="Row29">
            <table:table-cell table:style-name="Cell77">
              <text:p text:style-name="P306"><text:span text:style-name="T306_1">1.<text:s/>It<text:s/>is<text:s/>essential<text:s/>that<text:s/>BHC,<text:s/>Humqadam-SCRP,<text:s/>and<text:s/>TCF<text:s/>determine<text:s/>appropriate<text:s/>mitigation<text:s/>measures<text:s/>in<text:s/>order<text:s/>to<text:s/>address<text:s/>possible<text:s/>risks<text:s/>to<text:s/>programme<text:s/>delivery<text:s/>should<text:s/>handovers<text:s/>be<text:s/>delayed.</text:span></text:p>
              <text:p text:style-name="P307"><text:span text:style-name="T307_1">2.<text:s/>It<text:s/>is<text:s/>important<text:s/>to<text:s/>consider<text:s/>maintenance<text:s/>arrangements,<text:s/>in<text:s/>particular<text:s/>given<text:s/>the<text:s/>limited<text:s/>NSB<text:s/>funds<text:s/>available<text:s/>for<text:s/>schools.<text:s/>This<text:s/>is<text:s/>particularly<text:s/>key<text:s/>for<text:s/>IMC<text:s/>schools,<text:s/>where<text:s/>maintenance<text:s/>costs<text:s/>are<text:s/>expected<text:s/>to<text:s/>be<text:s/>higher.<text:s/>One<text:s/>approach<text:s/>to<text:s/>streamline<text:s/>maintenance<text:s/>measures<text:s/>may<text:s/>be<text:s/>to<text:s/>prepare<text:s/>and<text:s/>share<text:s/>standardized<text:s/>documentation<text:s/>pertaining<text:s/>to<text:s/>maintenance<text:s/>arrangements<text:s/>at<text:s/>the<text:s/>time<text:s/>of<text:s/>handover.<text:s/>Similarly,<text:s/>for<text:s/>the<text:s/>R&amp;R<text:s/>component<text:s/>within<text:s/>PSCRP,<text:s/>plans<text:s/>for<text:s/>maintenance<text:s/>of<text:s/>innovative<text:s/>inputs<text:s/>such<text:s/>as<text:s/>the<text:s/>makerspaces,<text:s/>upgradation<text:s/>of<text:s/>IT<text:s/>equipment,<text:s/>must<text:s/>be<text:s/>established.<text:s/></text:span></text:p>
              <text:p text:style-name="P308"><text:span text:style-name="T308_1">3.<text:s/>Uniform<text:s/>reporting<text:s/>mechanisms<text:s/>across<text:s/>suppliers<text:s/>can<text:s/>allow<text:s/>for<text:s/>easier<text:s/>comparative<text:s/>analyses.<text:s/>This<text:s/>pertains<text:s/>to<text:s/>reporting<text:s/>on<text:s/>targets<text:s/>that<text:s/>are<text:s/>common<text:s/>to<text:s/>all<text:s/>three<text:s/>suppliers:<text:s/>classroom<text:s/>construction<text:s/>and<text:s/>per<text:s/>unit<text:s/>costing,<text:s/>per<text:s/>unit<text:s/>technical/operational<text:s/>costs,<text:s/>handovers,<text:s/>and<text:s/>number<text:s/>of<text:s/>quality<text:s/>concerns<text:s/>raised<text:s/>and<text:s/>addressed.</text:span></text:p>
              <text:p text:style-name="P309"><text:span text:style-name="T309_1">As<text:s/>BHC<text:s/>plans<text:s/>to<text:s/>conduct<text:s/>a<text:s/>Value<text:s/>for<text:s/>Money<text:s/>exercise<text:s/>for<text:s/>the<text:s/>infrastructure<text:s/>component<text:s/>towards<text:s/>the<text:s/>end<text:s/>of<text:s/>the<text:s/>program,<text:s/>important<text:s/>aspects<text:s/>to<text:s/>consider<text:s/>in<text:s/>this<text:s/>exercise<text:s/>include:</text:span></text:p>
              <text:p text:style-name="P310"><text:span text:style-name="T310_1"><text:s/></text:span></text:p>
              <text:p text:style-name="P311"><text:span text:style-name="T311_1">1.<text:s/>The<text:s/>methodology<text:s/>should<text:s/>emphasise<text:s/>the<text:s/>quantification<text:s/>of<text:s/>benefits<text:s/>and<text:s/>the<text:s/>required<text:s/>data<text:s/>gathering<text:s/>and<text:s/>analysis,<text:s/>taking<text:s/>into<text:s/>consideration<text:s/>the<text:s/>availability<text:s/>and<text:s/>quality<text:s/>of<text:s/>existing<text:s/></text:span><text:span text:style-name="T311_2">data.<text:s/>Moreover,<text:s/>qualitative<text:s/>assessment<text:s/>through<text:s/>perception<text:s/>surveys<text:s/>which<text:s/>provide<text:s/>an<text:s/>opportunity<text:s/>to<text:s/>gather<text:s/>experience<text:s/>of<text:s/>the<text:s/>community<text:s/>level<text:s/>stakeholders<text:s/>should<text:s/>also<text:s/>be<text:s/>considered.<text:s/></text:span></text:p>
              <text:p text:style-name="P312"><text:span text:style-name="T312_1">2.<text:s/>A<text:s/>representative<text:s/>minimum<text:s/>sample<text:s/>for<text:s/>each<text:s/>of<text:s/>the<text:s/>three<text:s/>components<text:s/>(IMC,<text:s/>TCF<text:s/>and<text:s/>PMIU)<text:s/>which<text:s/>considers<text:s/>the<text:s/>geographical<text:s/>variation<text:s/>in<text:s/>civil<text:s/>works,<text:s/>choosing<text:s/>sites<text:s/>which<text:s/>have<text:s/>adequate<text:s/>data<text:s/>available,<text:s/>and<text:s/>avoiding<text:s/>sites<text:s/>where<text:s/>construction<text:s/>is<text:s/>still<text:s/>on-going,<text:s/>or<text:s/>schools<text:s/>are<text:s/>non-functional.<text:s/></text:span></text:p>
              <text:p text:style-name="P313"><text:span text:style-name="T313_1">3.<text:s/>The<text:s/>infrastructure<text:s/>experts<text:s/>should<text:s/>be<text:s/>tasked<text:s/>with<text:s/>the<text:s/>evaluation<text:s/>of<text:s/>the<text:s/>primary<text:s/>facilities<text:s/>(classrooms,<text:s/>toilet<text:s/>blocks,<text:s/>furniture)<text:s/>with<text:s/>every<text:s/>facility<text:s/>evaluated<text:s/>against<text:s/>a<text:s/>robust<text:s/>criterion<text:s/>discussed<text:s/>in<text:s/>the<text:s/>grading<text:s/>matrix.<text:s/></text:span></text:p>
              <text:p text:style-name="P314"><text:span text:style-name="T314_1">4.<text:s/>Efficiency<text:s/>assessment<text:s/>must<text:s/>include<text:s/>a<text:s/>review<text:s/>of<text:s/>the<text:s/>life<text:s/>cycle<text:s/>of<text:s/>the<text:s/>facilities.<text:s/>The<text:s/>aspects<text:s/>to<text:s/>be<text:s/>considered<text:s/>to<text:s/>determine<text:s/>this<text:s/>include<text:s/>school<text:s/>design<text:s/>and<text:s/>construction<text:s/>specialisation,<text:s/>material<text:s/>specification,<text:s/>labour<text:s/>quality,<text:s/>hazardous<text:s/>impact<text:s/>and<text:s/>environmental<text:s/>impact.<text:s/></text:span></text:p>
              <text:p text:style-name="P315"><text:span text:style-name="T315_1">5.<text:s/>The<text:s/>exercise<text:s/>should<text:s/>take<text:s/>account<text:s/>of<text:s/>international<text:s/>evidence<text:s/>that<text:s/>the<text:s/>cost<text:s/>effectiveness<text:s/>in<text:s/>relation<text:s/>to<text:s/>achieving<text:s/>improved<text:s/>learning<text:s/>outcomes<text:s/>of<text:s/>spending<text:s/>on<text:s/>school<text:s/>infrastructure<text:s/>is<text:s/>generally<text:s/>low<text:s/>(e.g.<text:s/>it<text:s/>is<text:s/>classified<text:s/>as<text:s/>a<text:s/>“bad<text:s/>buy”<text:s/>in<text:s/>World<text:s/>Bank/BHC<text:s/>2020)<text:s/>in<text:s/>considering,<text:s/>for<text:s/>instance,<text:s/>whether<text:s/>funds<text:s/>should<text:s/>have<text:s/>been<text:s/>redirected<text:s/>to<text:s/>more<text:s/>cost<text:s/>effective<text:s/>forms<text:s/>of<text:s/>support,<text:s/>given<text:s/>the<text:s/>context<text:s/>following<text:s/>long<text:s/>delays<text:s/>in<text:s/>implementation.</text:span></text:p>
            </table:table-cell>
            <table:table-cell table:style-name="Cell78">
              <text:p text:style-name="P316"><text:span text:style-name="T316_1">Accepted</text:span></text:p>
              <text:p text:style-name="P317"/>
              <text:p text:style-name="P318"/>
              <text:p text:style-name="P319"/>
              <text:p text:style-name="P320"/>
              <text:p text:style-name="P321"><text:span text:style-name="T321_1">Accepted</text:span></text:p>
              <text:p text:style-name="P322"/>
              <text:p text:style-name="P323"/>
              <text:p text:style-name="P324"/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><text:span text:style-name="T332_1">Partially<text:s/>accepted</text:span></text:p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  <text:p text:style-name="P350"/>
            </table:table-cell>
            <table:table-cell table:style-name="Cell79">
              <text:p text:style-name="P351"><text:span text:style-name="T351_1">Various<text:s/>mitigation<text:s/>strategies<text:s/>have<text:s/>been<text:s/>employed,<text:s/>including<text:s/>extensive<text:s/>monitoring<text:s/>of<text:s/>workplans<text:s/>and<text:s/>support<text:s/>to<text:s/>suppliers<text:s/>on<text:s/>engagement<text:s/>with<text:s/>government<text:s/>to<text:s/>facilitate<text:s/>handovers.<text:s/></text:span></text:p>
              <text:p text:style-name="P352"/>
              <text:p text:style-name="P353"/>
              <text:p text:style-name="P354"><text:span text:style-name="T354_1">IMC<text:s/>has<text:s/>prepared<text:s/>maintenance<text:s/>guides<text:s/>in<text:s/>Urdu<text:s/>and<text:s/>English<text:s/>which<text:s/>also<text:s/>have<text:s/>details<text:s/>for<text:s/>addressing<text:s/>workmanship<text:s/>defects<text:s/>during<text:s/>the<text:s/>defects<text:s/>liability<text:s/>period<text:s/>(DLP).<text:s/>These<text:s/>guides<text:s/>have<text:s/>been<text:s/>shared<text:s/>with<text:s/>schools<text:s/>to<text:s/>facilitate<text:s/>in<text:s/>maintenance.<text:s/></text:span></text:p>
              <text:p text:style-name="P355"/>
              <text:p text:style-name="P356"/>
              <text:p text:style-name="P357"/>
              <text:p text:style-name="P358"/>
              <text:p text:style-name="P359"/>
              <text:p text:style-name="P360"/>
              <text:p text:style-name="P361"/>
              <text:p text:style-name="P362"><text:span text:style-name="T362_1"><text:s/>All<text:s/>construction<text:s/>components<text:s/>came<text:s/>online<text:s/>at<text:s/>different<text:s/>times<text:s/>under<text:s/>different<text:s/></text:span><text:span text:style-name="T362_2">modalities,</text:span><text:span text:style-name="T362_3"><text:s/>and<text:s/>all<text:s/>have<text:s/>had<text:s/>different<text:s/>requirements.<text:s/>Furthermore,<text:s/>the<text:s/>reporting<text:s/>and<text:s/>information<text:s/>requirements<text:s/>have<text:s/>kept<text:s/>evolving<text:s/>over<text:s/>time<text:s/>as<text:s/>delivery<text:s/>got<text:s/>more<text:s/>complex.<text:s/>Some<text:s/>reporting<text:s/>areas<text:s/>remain<text:s/>standard;<text:s/>however,<text:s/>all<text:s/>components<text:s/>differ<text:s/>in<text:s/>terms<text:s/>of<text:s/>logframe<text:s/>targets<text:s/>and<text:s/>reporting<text:s/>areas.<text:s/></text:span></text:p>
              <text:p text:style-name="P363"/>
              <text:p text:style-name="P364"><text:span text:style-name="T364_1">Noted.<text:s text:c="2"/>The<text:s/>detailed<text:s/>VFM<text:s/></text:span><text:span text:style-name="T364_2">analysis<text:s/></text:span><text:span text:style-name="T364_3">considering<text:s/>the<text:s/>recommendations<text:s/>will<text:s/>be<text:s/>available<text:s/>through<text:s/>Project<text:s/>Closure<text:s/>Report<text:s/>after<text:s/>PESP<text:s/>II<text:s/>ends.<text:s/></text:span></text:p>
              <text:p text:style-name="P365"/>
            </table:table-cell>
          </table:table-row>
        </table:table>
        <text:p text:style-name="P366"/>
        <text:p text:style-name="P367"><text:bookmark-end text:name="_Hlk79491741"/></text:p>
        <text:p text:style-name="P368"/>
        <text:p text:style-name="P36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style:font-name="Arial" fo:font-size="12pt" style:font-size-asian="12pt" style:font-size-complex="12pt" fo:language-asian="en" fo:country-asian="US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Default" style:family="paragraph">
      <style:paragraph-properties style:text-autospace="none" style:vertical-align="auto"/>
      <style:text-properties fo:color="#000000" style:font-name="Arial" fo:font-size="12pt" style:font-size-asian="12pt" style:font-name-complex="Arial" style:font-size-complex="12pt"/>
    </style:style>
    <style:style style:name="Revision" style:family="paragraph">
      <style:paragraph-properties style:vertical-align="auto"/>
      <style:text-properties style:font-name="Arial" fo:font-size="12pt" style:font-size-asian="12pt" style:font-size-complex="12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2.24cm" text:min-label-width="0.635cm" fo:text-align="start" text:list-level-position-and-space-mode="label-alignment">
          <style:list-level-label-alignment text:label-followed-by="listtab" fo:margin-left="2.87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3.51cm" text:min-label-width="0.635cm" fo:text-align="start" text:list-level-position-and-space-mode="label-alignment">
          <style:list-level-label-alignment text:label-followed-by="listtab" fo:margin-left="4.14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5.415cm" text:min-label-distance="0.318cm" fo:text-align="end" text:list-level-position-and-space-mode="label-alignment">
          <style:list-level-label-alignment text:label-followed-by="listtab" fo:margin-left="5.41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6.05cm" text:min-label-width="0.635cm" fo:text-align="start" text:list-level-position-and-space-mode="label-alignment">
          <style:list-level-label-alignment text:label-followed-by="listtab" fo:margin-left="6.68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7.32cm" text:min-label-width="0.635cm" fo:text-align="start" text:list-level-position-and-space-mode="label-alignment">
          <style:list-level-label-alignment text:label-followed-by="listtab" fo:margin-left="7.95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9.225cm" text:min-label-distance="0.318cm" fo:text-align="end" text:list-level-position-and-space-mode="label-alignment">
          <style:list-level-label-alignment text:label-followed-by="listtab" fo:margin-left="9.22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9.86cm" text:min-label-width="0.635cm" fo:text-align="start" text:list-level-position-and-space-mode="label-alignment">
          <style:list-level-label-alignment text:label-followed-by="listtab" fo:margin-left="10.49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1.13cm" text:min-label-width="0.635cm" fo:text-align="start" text:list-level-position-and-space-mode="label-alignment">
          <style:list-level-label-alignment text:label-followed-by="listtab" fo:margin-left="11.76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3.035cm" text:min-label-distance="0.318cm" fo:text-align="end" text:list-level-position-and-space-mode="label-alignment">
          <style:list-level-label-alignment text:label-followed-by="listtab" fo:margin-left="13.035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54cm" fo:padding-left="0cm" fo:margin-left="3.17cm" fo:padding-right="0cm" fo:margin-right="3.17cm"/>
      <style:header-style>
        <style:header-footer-properties fo:min-height="1.289cm" style:dynamic-spacing="true"/>
      </style:header-style>
    </style:page-layout>
    <style:style style:name="P1" style:family="paragraph" style:parent-style-name="Normal" style:master-page-name="MasterPage1"/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/>
    <style:style style:name="P3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page-layout style:name="pm2">
      <style:page-layout-properties style:print-orientation="landscape" fo:page-width="29.7cm" fo:page-height="21.001cm" fo:padding-top="0cm" fo:margin-top="1.27cm" fo:padding-bottom="0cm" fo:margin-bottom="1.27cm" fo:padding-left="0cm" fo:margin-left="2.54cm" fo:padding-right="0cm" fo:margin-right="2.54cm"/>
      <style:header-style>
        <style:header-footer-properties fo:min-height="1.732cm" style:dynamic-spacing="true"/>
      </style:header-style>
      <style:footer-style>
        <style:header-footer-properties fo:min-height="1.231cm" style:dynamic-spacing="true"/>
      </style:footer-style>
    </style:page-layout>
    <style:style style:name="P4" style:family="paragraph" style:parent-style-name="Header">
      <style:paragraph-properties fo:text-align="center"/>
    </style:style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FR3" style:family="graphic" style:parent-style-name="Header">
      <style:graphic-properties draw:stroke="solid" svg:stroke-width="0.018cm" svg:stroke-color="#000000" draw:fill="none" draw:opacity="0%" style:background-transparency="100%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/>
    <style:style style:name="P7" style:family="paragraph" style:parent-style-name="Header">
      <style:paragraph-properties fo:text-align="center"/>
    </style:style>
    <style:style style:name="P8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2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text:span text:style-name="T2_2">Management<text:s/>Response<text:s/>&amp;<text:s/>Recommendations<text:s/>Action<text:s/>Plan<text:s/></text:span></text:p>
        <text:p text:style-name="P3"/>
      </style:header>
    </style:master-page>
    <style:master-page style:name="MasterPage1" style:page-layout-name="pm2">
      <style:header>
        <text:p text:style-name="P4"><draw:frame svg:x="0cm" svg:y="0cm" svg:width="21.59cm" svg:height="1.286cm" draw:style-name="FR2" text:anchor-type="page" draw:z-index="4"><draw:text-box><text:p text:style-name="P5"><text:span text:style-name="T5_1">OFFICIAL</text:span></text:p></draw:text-box><svg:desc>{"HashCode":-1291824593,"Height":9999999.0,"Width":9999999.0,"Placement":"Header","Index":"Primary","Section":2,"Top":0.0,"Left":0.0}</svg:desc></draw:frame><draw:frame svg:x="-2.558cm" svg:y="-0.758cm" svg:width="21.625cm" svg:height="1.321cm" draw:style-name="FR3" text:anchor-type="char" draw:z-index="0"><draw:text-box><text:p text:style-name="P6"/></draw:text-box></draw:frame><text:span text:style-name="T6_1">Management<text:s/>Response<text:s/>&amp;<text:s/>Recommendations<text:s/>Action<text:s/>Plan<text:s/></text:span>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M-Farooqui@dfid.gov.uk</meta:initial-creator>
    <meta:creation-date>2021-09-20T04:24:00</meta:creation-date>
    <dc:creator>Muhib Farooqui</dc:creator>
    <dc:date>2021-09-20T07:28:00</dc:date>
    <meta:print-date>2017-10-19T10:28:00</meta:print-date>
    <meta:template xlink:href="Evaluation Management Response" xlink:type="simple"/>
    <meta:editing-cycles>5</meta:editing-cycles>
    <meta:editing-duration>PT30M</meta:editing-duration>
    <meta:document-statistic meta:page-count="18" meta:paragraph-count="88" meta:row-count="316" meta:word-count="6654" meta:character-count="44494" meta:non-whitespace-character-count="37928"/>
    <meta:user-defined meta:name="ContentTypeId">0x01010036D74E8AB369C24D8A4ADA81499046C8</meta:user-defined>
    <meta:user-defined meta:name="MSIP_Label_e4c996da-17fa-4fc5-8989-2758fb4cf86b_ActionId">ba82bb4f-e39e-4e0d-ba76-3446639339f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9-20T04:48:31Z</meta:user-defined>
    <meta:user-defined meta:name="MSIP_Label_e4c996da-17fa-4fc5-8989-2758fb4cf86b_SiteId">cdf709af-1a18-4c74-bd93-6d14a64d73b3</meta:user-defined>
  </office:meta>
</office:document-meta>
</file>