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mplex="Arial" fo:font-weight="bold" style:font-weight-asian="bold" style:language-asian="en" style:country-asian="GB"/>
    </style:style>
    <style:style style:name="P2" style:parent-style-name="Normal" style:family="paragraph">
      <style:paragraph-properties fo:text-align="justify"/>
      <style:text-properties style:font-name-complex="Arial" style:language-asian="en" style:country-asian="GB"/>
    </style:style>
    <style:style style:name="P3" style:parent-style-name="Normal" style:family="paragraph">
      <style:paragraph-properties fo:text-align="justify"/>
    </style:style>
    <style:style style:name="T4"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complex="Arial" style:language-asian="en" style:country-asian="GB"/>
    </style:style>
    <style:style style:name="T6" style:parent-style-name="DefaultParagraphFont" style:family="text">
      <style:text-properties style:font-name-complex="Arial" style:language-asian="en" style:country-asian="GB"/>
    </style:style>
    <style:style style:name="T7" style:parent-style-name="DefaultParagraphFont" style:family="text">
      <style:text-properties style:font-name-complex="Arial" style:language-asian="en" style:country-asian="GB"/>
    </style:style>
    <style:style style:name="P8" style:parent-style-name="Normal" style:family="paragraph">
      <style:paragraph-properties fo:text-align="justify"/>
    </style:style>
    <style:style style:name="T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complex="Arial" style:language-asian="en" style:country-asian="GB"/>
    </style:style>
    <style:style style:name="T11" style:parent-style-name="DefaultParagraphFont" style:family="text">
      <style:text-properties style:font-name-complex="Arial" style:language-asian="en" style:country-asian="GB"/>
    </style:style>
    <style:style style:name="T12" style:parent-style-name="DefaultParagraphFont" style:family="text">
      <style:text-properties style:font-name-complex="Arial" style:language-asian="en" style:country-asian="GB"/>
    </style:style>
    <style:style style:name="P13" style:parent-style-name="Normal" style:family="paragraph">
      <style:paragraph-properties fo:text-align="justify" fo:margin-left="2.5in" fo:text-indent="-2.5in">
        <style:tab-stops/>
      </style:paragraph-properties>
    </style:style>
    <style:style style:name="T14" style:parent-style-name="DefaultParagraphFont" style:family="text">
      <style:text-properties style:font-size-complex="11pt" style:text-underline-type="single" style:text-underline-style="solid" style:text-underline-width="auto" style:text-underline-mode="continuous"/>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name-complex="Arial" style:language-asian="en" style:country-asian="GB"/>
    </style:style>
    <style:style style:name="P18" style:parent-style-name="Normal" style:family="paragraph">
      <style:paragraph-properties fo:text-align="justify" fo:margin-top="0.0833in" fo:margin-bottom="0.0833in"/>
      <style:text-properties style:font-size-complex="11pt" style:language-asian="en" style:country-asian="GB"/>
    </style:style>
    <style:style style:name="P19" style:parent-style-name="Normal" style:family="paragraph">
      <style:paragraph-properties fo:text-align="justify" fo:margin-top="0.0833in" fo:margin-bottom="0.083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style:text-autospace="none"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text-underline-type="single" style:text-underline-style="solid" style:text-underline-width="auto" style:text-underline-mode="continuous"/>
    </style:style>
    <style:style style:name="P32" style:parent-style-name="Normal" style:family="paragraph">
      <style:paragraph-properties fo:text-align="justify"/>
      <style:text-properties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style>
    <style:style style:name="T36" style:parent-style-name="DefaultParagraphFont" style:family="text">
      <style:text-properties fo:language="en"/>
    </style:style>
    <style:style style:name="T37" style:parent-style-name="DefaultParagraphFont" style:family="text">
      <style:text-properties fo:language="en"/>
    </style:style>
    <style:style style:name="P38" style:parent-style-name="Normal" style:family="paragraph">
      <style:paragraph-properties fo:text-align="justify"/>
      <style:text-properties style:text-underline-type="single" style:text-underline-style="solid" style:text-underline-width="auto" style:text-underline-mode="continuous"/>
    </style:style>
    <style:style style:name="P39" style:parent-style-name="Normal" style:family="paragraph">
      <style:paragraph-properties fo:text-align="justify"/>
      <style:text-properties style:text-underline-type="single" style:text-underline-style="solid" style:text-underline-width="auto" style:text-underline-mode="continuou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language="en"/>
    </style:style>
    <style:style style:name="T43" style:parent-style-name="DefaultParagraphFont" style:family="text">
      <style:text-properties fo:language="e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office:automatic-styles>
  <office:body>
    <office:text text:use-soft-page-breaks="true">
      <text:p text:style-name="P1">FAO Core Assessed Contribution for 2016 – 2017 Biennium - Summary</text:p>
      <text:p text:style-name="P2"/>
      <text:p text:style-name="P3"><text:span text:style-name="T4">ARIES Project Number</text:span><text:span text:style-name="T5">:</text:span><text:span text:style-name="T6"><text:tab/></text:span><text:span text:style-name="T7"><text:tab/>204147</text:span></text:p>
      <text:p text:style-name="P8"><text:span text:style-name="T9">Component Number</text:span><text:span text:style-name="T10">:</text:span><text:span text:style-name="T11"><text:tab/></text:span><text:span text:style-name="T12"><text:tab/>204147-101</text:span></text:p>
      <text:p text:style-name="P13"><text:span text:style-name="T14">Amount</text:span><text:span text:style-name="T15">:<text:s/></text:span><text:span text:style-name="T16"><text:tab/></text:span><text:span text:style-name="T17">Total amount for the biennium: £ 32,608 million</text:span></text:p>
      <text:p text:style-name="P18"/>
      <text:p text:style-name="P19"><text:span text:style-name="T20">1. <text:s text:c="10"/>FAO is a specialised UN agency that leads on food and agriculture in the UN system. FAO’s goals are: the eradication of hunger, food insecurity and malnutrition; the elimination of poverty and the driving forward of economic and social progre</text:span><text:span text:style-name="T21">ss for all; and, the sustainable management and utilisation of natural resources. <text:s/>Its work covers global normative standard-setting, including food safety, and facilitation of international treaties; policy and technical support; and emergency response</text:span>.<text:s/></text:p>
      <text:p text:style-name="P22"/>
      <text:p text:style-name="P23">2. <text:s text:c="10"/>FAO’s assessed budget supports core functions of the organisation. <text:s/>Approximately 75% is spent on the technical and support staff who develop and oversee the range of tools, expert advice and standard-setting that underpin FAO’s work on food,<text:s/>agriculture and rural poverty in developing countries. <text:s/>The assessed budget also covers central administrative functions, such as Human Resources, Information Technology and security.</text:p>
      <text:p text:style-name="P24"/>
      <text:p text:style-name="P25">3. <text:s text:c="10"/>Actual implementation of country-level projects is largely funded from FAO’s voluntary budget. <text:s/>Therefore, the totality of what the UK and other member states obtain from FAO in return for their funding reflects a combination of assessed and voluntary contributions. This is reflected in FAO’s results framework which sets targets at global and country level that depend on (core-funded) tools and expertise and (voluntarily-funded) implementation and inputs by FAO staff and partners. Isolating results solely attributable to core funding is therefore challenging. The<text:s/>fundamental point is that the activities funded through the core assessed budget are an indispensable component of most of FAO’s impact on hunger and poverty.</text:p>
      <text:p text:style-name="P26"/>
      <text:p text:style-name="P27">4. <text:s text:c="7"/>The Logical Framework for UK Core Assessed Contribution to FAO is built on the current FAO Result Framework 2016/2017. The milestones indicated are in line with DFID priorities, such as FAO contribution to Agenda 2030, and particularly in achieving global goal 1 and 2. Particular focus is put on FAO work at country level, and especially in<text:s/>fragile states, contributing to the eradication of hunger and the reduction of rural poverty, while addressing cross-cutting issues such as Gender and Climate Change.</text:p>
      <text:p text:style-name="P28"/>
      <text:p text:style-name="P29">5. <text:s text:c="6"/>The MAR 2015, to be published in 2016, recognizes that FAO has improved its performance since the 2013 Update and that the new result framework, established for the first time in the biennium 2014-15, helps to measure the impact of the organization. However, due to its recent launch, the Result Framework is still evolving and it’s sometimes challenging to measuring results in some areas of normative work and to showcase a real progress in FAO’s impact. <text:s/></text:p>
      <text:soft-page-break/>
      <text:p text:style-name="P30">6. <text:s text:c="8"/>UK is currently an observer in the FAO’s 49 member Council, but will retain a seat in 2017. UK participates with all 194<text:s/>Member States in the biannual Conference. The EU is a member Organisation of FAO and the UK works through EU coordination meetings in Brussels and Rome.<text:s/></text:p>
      <text:p text:style-name="P31"/>
      <text:p text:style-name="P32">Core Assessed Contributions and the UK Share</text:p>
      <text:p text:style-name="P33"/>
      <text:p text:style-name="P34">7.<text:tab/>The UN and its specialised agencies – including FAO<text:s/>- are all funded through membership a<text:span text:style-name="T35">ssessed contributions</text:span>, based on the scale of contributions agreed through the General Assembly, which takes into account<text:s/><text:span text:style-name="T36">the relative capacity of each country to pay, as measured by their Gross National Income (GNI). T</text:span><text:span text:style-name="T37">he UK percentage share is currently 5.18% (see Resolution C 2015/LIM/9 on the scale of contributions 2016 - 2017). <text:s/></text:span></text:p>
      <text:p text:style-name="P38"/>
      <text:p text:style-name="P39">Budget Level</text:p>
      <text:p text:style-name="P40"><text:s/></text:p>
      <text:p text:style-name="P41"><text:span text:style-name="T42">8.</text:span><text:span text:style-name="T43"><text:tab/>The total core assessed budget for FAO<text:s/></text:span>for the 2016-17 biennium of $1,005,635 million was approved by Member States at the FAO Conference in June 2015 with full consensus. It includes an additional US$ 2.7 million of efficiency gains and savings. Reform programme costs have also been included in the main budget</text:p>
      <text:p text:style-name="P44"/>
      <text:p text:style-name="P45">9.<text:tab/>The other main source of funding comes from<text:s/><text:span text:style-name="T46">extra budgetary</text:span><text:span text:style-name="T47"><text:s/>contributions<text:s/></text:span>provided by Members and other partners-add UK contribution. These resources represent<text:s/><text:span text:style-name="T48">roughly 60 % percent of total planned resource requirements.</text:span></text:p>
      <text:p text:style-name="P49"/>
      <text:p text:style-name="P50"/>
      <text:p text:style-name="P51"/>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2:00Z</meta:creation-date>
    <dc:date>2017-11-30T08:22:00Z</dc:date>
    <meta:template xlink:href="Normal.dotm" xlink:type="simple"/>
    <meta:editing-cycles>1</meta:editing-cycles>
    <meta:editing-duration>PT0S</meta:editing-duration>
    <meta:document-statistic meta:page-count="2" meta:paragraph-count="8" meta:word-count="625" meta:character-count="4183" meta:row-count="29" meta:non-whitespace-character-count="3566"/>
  </office:meta>
</office:document-meta>
</file>