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Com-Lt" svg:font-family="HelveticaNeueLTCom-Lt"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Symbol"/>
      </text:list-level-style-bullet>
      <text:list-level-style-bullet text:level="2" text:style-name="WW_CharLFO17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17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17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17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17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17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17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17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left="-0.625in">
        <style:tab-stops/>
      </style:paragraph-properties>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line-height="150%" fo:margin-left="-0.625in">
        <style:tab-stops/>
      </style:paragraph-properties>
      <style:text-properties fo:font-weight="bold" style:font-weight-asian="bold" fo:font-size="14pt" style:font-size-asian="14pt" style:font-size-complex="14pt"/>
    </style:style>
    <style:style style:name="P8" style:parent-style-name="Normal" style:family="paragraph">
      <style:paragraph-properties fo:line-height="150%" fo:margin-left="-0.625in">
        <style:tab-stops/>
      </style:paragraph-properties>
      <style:text-properties fo:font-weight="bold" style:font-weight-asian="bold" fo:font-size="14pt" style:font-size-asian="14pt" style:font-size-complex="14pt"/>
    </style:style>
    <style:style style:name="P9" style:parent-style-name="Normal" style:family="paragraph">
      <style:paragraph-properties fo:line-height="150%" fo:margin-left="-0.625in">
        <style:tab-stops/>
      </style:paragraph-properties>
      <style:text-properties fo:font-weight="bold" style:font-weight-asian="bold"/>
    </style:style>
    <style:style style:name="P10" style:parent-style-name="Normal" style:family="paragraph">
      <style:paragraph-properties fo:line-height="150%" fo:margin-left="-0.62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line-height="150%" fo:margin-left="-0.625in">
        <style:tab-stops/>
      </style:paragraph-properties>
      <style:text-properties fo:font-weight="bold" style:font-weight-asian="bold"/>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style:writing-mode="lr-tb" fo:padding-top="0in" fo:padding-left="0.075in" fo:padding-bottom="0in" fo:padding-right="0.075in"/>
    </style:style>
    <style:style style:name="P19" style:parent-style-name="Heading2" style:family="paragraph">
      <style:paragraph-properties fo:line-height="150%"/>
    </style:style>
    <style:style style:name="T20" style:parent-style-name="DefaultParagraphFont" style:family="text">
      <style:text-properties fo:font-style="normal" style:font-style-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50%"/>
    </style:style>
    <style:style style:name="P24" style:parent-style-name="Normal" style:family="paragraph">
      <style:paragraph-properties fo:text-align="justify" fo:line-height="150%"/>
    </style:style>
    <style:style style:name="T25" style:parent-style-name="DefaultParagraphFont" style:family="text">
      <style:text-properties fo:language="en" fo:country="US"/>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FootnoteText" style:family="paragraph">
      <style:paragraph-properties fo:text-align="justify"/>
    </style:style>
    <style:style style:name="T33" style:parent-style-name="DefaultParagraphFont" style:family="text">
      <style:text-properties fo:language="en" fo:country="US"/>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line-height="150%"/>
      <style:text-properties fo:background-color="#FFFF00" fo:language="en" fo:country="US"/>
    </style:style>
    <style:style style:name="P39" style:parent-style-name="Normal" style:family="paragraph">
      <style:paragraph-properties fo:line-height="150%"/>
      <style:text-properties fo:language="en" fo:country="US"/>
    </style:style>
    <style:style style:name="P40" style:parent-style-name="Normal" style:family="paragraph">
      <style:paragraph-properties fo:line-height="150%"/>
      <style:text-properties fo:language="en" fo:country="US"/>
    </style:style>
    <style:style style:name="P41" style:parent-style-name="Normal" style:family="paragraph">
      <style:paragraph-properties fo:line-height="150%"/>
      <style:text-properties fo:language="en" fo:country="US"/>
    </style:style>
    <style:style style:name="P42" style:parent-style-name="Normal" style:family="paragraph">
      <style:paragraph-properties fo:line-height="150%" fo:margin-left="0.5in">
        <style:tab-stops/>
      </style:paragraph-properties>
      <style:text-properties fo:language="en" fo:country="US"/>
    </style:style>
    <style:style style:name="P43" style:parent-style-name="Normal" style:family="paragraph">
      <style:paragraph-properties fo:line-height="150%"/>
      <style:text-properties fo:language="en" fo:country="US"/>
    </style:style>
    <style:style style:name="P44" style:parent-style-name="Normal" style:family="paragraph">
      <style:paragraph-properties fo:text-align="justify" fo:line-height="150%"/>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Normal" style:family="paragraph">
      <style:paragraph-properties fo:line-height="150%"/>
      <style:text-properties fo:background-color="#FFFF00" fo:language="en" fo:country="US"/>
    </style:style>
    <style:style style:name="P48" style:parent-style-name="Normal" style:family="paragraph">
      <style:paragraph-properties fo:text-align="justify" fo:line-height="150%"/>
      <style:text-properties fo:language="en" fo:country="US"/>
    </style:style>
    <style:style style:name="P49" style:parent-style-name="Normal" style:family="paragraph">
      <style:paragraph-properties fo:line-height="150%"/>
      <style:text-properties fo:language="en" fo:country="US"/>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ableColumn53" style:family="table-column">
      <style:table-column-properties style:column-width="7.125in"/>
    </style:style>
    <style:style style:name="Table52" style:family="table">
      <style:table-properties style:width="7.125in" fo:margin-left="-0.675in" table:align="left"/>
    </style:style>
    <style:style style:name="TableRow54" style:family="table-row">
      <style:table-row-properties/>
    </style:style>
    <style:style style:name="TableCell55" style:family="table-cell">
      <style:table-cell-properties fo:border="0.0069in solid #000000" fo:background-color="#C0C0C0" style:writing-mode="lr-tb" fo:padding-top="0in" fo:padding-left="0.075in" fo:padding-bottom="0in" fo:padding-right="0.075in"/>
    </style:style>
    <style:style style:name="P56" style:parent-style-name="Heading2" style:family="paragraph">
      <style:paragraph-properties fo:line-height="150%"/>
      <style:text-properties fo:font-style="normal" style:font-style-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50%"/>
    </style:style>
    <style:style style:name="P60" style:parent-style-name="Normal" style:family="paragraph">
      <style:paragraph-properties fo:text-align="justify" fo:line-height="150%"/>
    </style:style>
    <style:style style:name="T61" style:parent-style-name="DefaultParagraphFont" style:family="text">
      <style:text-properties style:text-position="super 66.6%"/>
    </style:style>
    <style:style style:name="P62" style:parent-style-name="FootnoteText" style:family="paragraph">
      <style:paragraph-properties fo:text-align="justify"/>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line-height="150%"/>
    </style:style>
    <style:style style:name="P68" style:parent-style-name="Normal" style:family="paragraph">
      <style:paragraph-properties fo:text-align="justify" fo:line-height="150%"/>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line-height="150%"/>
    </style:style>
    <style:style style:name="P72" style:parent-style-name="Normal" style:family="paragraph">
      <style:paragraph-properties fo:text-align="justify"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ableColumn77" style:family="table-column">
      <style:table-column-properties style:column-width="7.125in"/>
    </style:style>
    <style:style style:name="Table76" style:family="table">
      <style:table-properties style:width="7.125in" fo:margin-left="-0.67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Heading2" style:family="paragraph">
      <style:paragraph-properties fo:line-height="150%"/>
      <style:text-properties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line-height="150%"/>
      <style:text-properties fo:language="en" fo:country="US"/>
    </style:style>
    <style:style style:name="P89" style:parent-style-name="Normal" style:family="paragraph">
      <style:paragraph-properties fo:line-height="150%"/>
      <style:text-properties fo:language="en" fo:country="US"/>
    </style:style>
    <style:style style:name="P90" style:parent-style-name="ListParagraph" style:family="paragraph">
      <style:paragraph-properties fo:line-height="150%"/>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ListParagraph" style:family="paragraph">
      <style:paragraph-properties fo:line-height="150%"/>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line-height="150%"/>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line-height="150%"/>
      <style:text-properties fo:language="en" fo:country="US"/>
    </style:style>
    <style:style style:name="P99" style:parent-style-name="Normal" style:family="paragraph">
      <style:paragraph-properties fo:text-align="justify" fo:line-height="150%"/>
      <style:text-properties fo:font-weight="bold" style:font-weight-asian="bold" style:font-weight-complex="bold"/>
    </style:style>
    <style:style style:name="P100" style:parent-style-name="Normal" style:family="paragraph">
      <style:paragraph-properties fo:text-align="justify" fo:line-height="150%"/>
      <style:text-properties fo:font-weight="bold" style:font-weight-asian="bold" style:font-weight-complex="bold"/>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text-align="justify" fo:line-height="150%"/>
      <style:text-properties fo:font-weight="bold" style:font-weight-asian="bold" style:font-weight-complex="bold"/>
    </style:style>
    <style:style style:name="P104" style:parent-style-name="Normal" style:family="paragraph">
      <style:paragraph-properties fo:text-align="justify" fo:line-height="150%"/>
      <style:text-properties fo:font-weight="bold" style:font-weight-asian="bold" style:font-weight-complex="bold"/>
    </style:style>
    <style:style style:name="P105" style:parent-style-name="Normal" style:family="paragraph">
      <style:paragraph-properties fo:line-height="150%"/>
    </style:style>
    <style:style style:name="T106" style:parent-style-name="DefaultParagraphFont" style:family="text">
      <style:text-properties fo:font-weight="bold" style:font-weight-asian="bold"/>
    </style:style>
    <style:style style:name="P107" style:parent-style-name="Normal" style:family="paragraph">
      <style:paragraph-properties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font-weight="bold" style:font-weight-asian="bold" fo:language="en" fo:country="US"/>
    </style:style>
    <style:style style:name="P113" style:parent-style-name="Normal" style:family="paragraph">
      <style:paragraph-properties fo:line-height="150%"/>
    </style:style>
    <style:style style:name="T114" style:parent-style-name="DefaultParagraphFont" style:family="text">
      <style:text-properties fo:font-weight="bold" style:font-weight-asian="bold"/>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font-weight="bold" style:font-weight-asian="bold" fo:language="en" fo:country="US"/>
    </style:style>
    <style:style style:name="P118" style:parent-style-name="Normal" style:family="paragraph">
      <style:paragraph-properties fo:line-height="150%"/>
    </style:style>
    <style:style style:name="P119" style:parent-style-name="Normal" style:family="paragraph">
      <style:paragraph-properties fo:text-align="justify" fo:line-height="150%"/>
      <style:text-properties fo:font-weight="bold" style:font-weight-asian="bold" style:font-weight-complex="bold"/>
    </style:style>
    <style:style style:name="P120" style:parent-style-name="Normal" style:family="paragraph">
      <style:paragraph-properties fo:text-align="justify" fo:line-height="150%"/>
      <style:text-properties fo:font-weight="bold" style:font-weight-asian="bold" style:font-weight-complex="bold"/>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line-height="150%" fo:margin-left="-0.625in">
        <style:tab-stops/>
      </style:paragraph-properties>
      <style:text-properties fo:font-weight="bold" style:font-weight-asian="bold"/>
    </style:style>
    <style:style style:name="P124" style:parent-style-name="Normal" style:family="paragraph">
      <style:paragraph-properties fo:break-before="page" fo:line-height="150%"/>
      <style:text-properties fo:font-weight="bold" style:font-weight-asian="bold"/>
    </style:style>
    <style:style style:name="P125" style:parent-style-name="Normal" style:family="paragraph">
      <style:paragraph-properties fo:line-height="150%" fo:margin-left="-0.625in">
        <style:tab-stops/>
      </style:paragraph-properties>
      <style:text-properties fo:font-weight="bold" style:font-weight-asian="bold" fo:font-size="14pt" style:font-size-asian="14pt" style:font-size-complex="14pt"/>
    </style:style>
    <style:style style:name="P126" style:parent-style-name="Normal" style:family="paragraph">
      <style:paragraph-properties fo:line-height="150%" fo:margin-left="-0.625in">
        <style:tab-stops/>
      </style:paragraph-properties>
      <style:text-properties fo:font-weight="bold" style:font-weight-asian="bold" fo:font-size="14pt" style:font-size-asian="14pt" style:font-size-complex="14pt"/>
    </style:style>
    <style:style style:name="P127" style:parent-style-name="Normal" style:family="paragraph">
      <style:paragraph-properties fo:line-height="150%" fo:margin-left="-0.625in">
        <style:tab-stops/>
      </style:paragraph-properties>
    </style:style>
    <style:style style:name="TableColumn129" style:family="table-column">
      <style:table-column-properties style:column-width="7.0236in" style:use-optimal-column-width="false"/>
    </style:style>
    <style:style style:name="Table128" style:family="table">
      <style:table-properties style:width="7.0236in" fo:margin-left="-0.55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50%"/>
      <style:text-properties fo:font-weight="bold" style:font-weight-asian="bold"/>
    </style:style>
    <style:style style:name="P133" style:parent-style-name="Normal" style:family="paragraph">
      <style:paragraph-properties fo:line-height="150%"/>
    </style:style>
    <style:style style:name="P134" style:parent-style-name="Normal" style:family="paragraph">
      <style:paragraph-properties fo:line-height="150%"/>
      <style:text-properties fo:font-weight="bold" style:font-weight-asian="bold"/>
    </style:style>
    <style:style style:name="P135" style:parent-style-name="Normal" style:family="paragraph">
      <style:paragraph-properties fo:text-align="justify" fo:line-height="150%"/>
    </style:style>
    <style:style style:name="P136" style:parent-style-name="Normal" style:family="paragraph">
      <style:paragraph-properties fo:text-align="justify" fo:margin-bottom="0.0833in" fo:line-height="150%"/>
    </style:style>
    <style:style style:name="T137" style:parent-style-name="DefaultParagraphFont" style:family="text">
      <style:text-properties style:text-position="super 66.6%"/>
    </style:style>
    <style:style style:name="P138" style:parent-style-name="FootnoteText" style:family="paragraph">
      <style:paragraph-properties fo:text-align="justify"/>
    </style:style>
    <style:style style:name="P139" style:parent-style-name="FootnoteText" style:family="paragraph">
      <style:paragraph-properties fo:text-align="justify"/>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bottom="0.0833in" fo:line-height="150%"/>
    </style:style>
    <style:style style:name="P154" style:parent-style-name="Normal" style:family="paragraph">
      <style:paragraph-properties fo:text-align="justify" fo:line-height="150%"/>
      <style:text-properties fo:language="en" fo:country="US"/>
    </style:style>
    <style:style style:name="P155" style:parent-style-name="Normal" style:family="paragraph">
      <style:paragraph-properties fo:text-align="justify" fo:line-height="150%"/>
      <style:text-properties fo:language="en" fo:country="US"/>
    </style:style>
    <style:style style:name="P156" style:parent-style-name="Normal" style:family="paragraph">
      <style:paragraph-properties fo:text-align="justify" fo:margin-bottom="0.0833in" fo:line-height="150%"/>
    </style:style>
    <style:style style:name="P157" style:parent-style-name="Normal" style:family="paragraph">
      <style:paragraph-properties fo:text-align="justify" fo:margin-bottom="0.0833in"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bottom="0.0833in" fo:line-height="15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bottom="0.0833in" fo:line-height="150%"/>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bottom="0.0833in" fo:line-height="15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bottom="0.0833in" fo:line-height="150%"/>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bottom="0.0833in" fo:line-height="15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margin-bottom="0.0833in"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FootnoteText" style:family="paragraph">
      <style:paragraph-properties fo:text-align="justify"/>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bottom="0.0833in" fo:line-height="150%"/>
    </style:style>
    <style:style style:name="P180" style:parent-style-name="Normal" style:family="paragraph">
      <style:paragraph-properties fo:line-height="150%"/>
      <style:text-properties fo:language="en" fo:country="US"/>
    </style:style>
    <style:style style:name="P181" style:parent-style-name="Normal" style:family="paragraph">
      <style:paragraph-properties fo:line-height="150%"/>
      <style:text-properties fo:language="en" fo:country="US"/>
    </style:style>
    <style:style style:name="P182" style:parent-style-name="ListParagraph" style:family="paragraph">
      <style:paragraph-properties fo:text-align="justify" fo:margin-bottom="0.0833in" fo:line-height="150%"/>
      <style:text-properties style:font-name="Arial" style:font-name-complex="Arial" fo:font-size="12pt" style:font-size-asian="12pt" style:font-size-complex="12pt"/>
    </style:style>
    <style:style style:name="P183" style:parent-style-name="ListParagraph" style:family="paragraph">
      <style:paragraph-properties fo:text-align="justify" fo:margin-bottom="0.0833in" fo:line-height="150%"/>
      <style:text-properties style:font-name="Arial" style:font-name-complex="Arial" fo:font-size="12pt" style:font-size-asian="12pt" style:font-size-complex="12pt"/>
    </style:style>
    <style:style style:name="P184" style:parent-style-name="Normal" style:family="paragraph">
      <style:paragraph-properties fo:margin-bottom="0.0833in" fo:line-height="150%"/>
    </style:style>
    <style:style style:name="P185" style:parent-style-name="Normal" style:family="paragraph">
      <style:paragraph-properties fo:margin-bottom="0.0833in" fo:line-height="150%"/>
    </style:style>
    <style:style style:name="P186" style:parent-style-name="Normal" style:family="paragraph">
      <style:paragraph-properties fo:margin-bottom="0.0833in" fo:line-height="150%"/>
    </style:style>
    <style:style style:name="P187" style:parent-style-name="Normal" style:family="paragraph">
      <style:paragraph-properties fo:margin-bottom="0.0833in" fo:line-height="150%"/>
    </style:style>
    <style:style style:name="P188" style:parent-style-name="Normal" style:family="paragraph">
      <style:paragraph-properties fo:margin-bottom="0.0833in" fo:line-height="150%"/>
    </style:style>
    <style:style style:name="P189" style:parent-style-name="Normal" style:family="paragraph">
      <style:paragraph-properties fo:margin-bottom="0.0833in" fo:line-height="150%"/>
    </style:style>
    <style:style style:name="P190" style:parent-style-name="Normal" style:family="paragraph">
      <style:paragraph-properties fo:text-align="justify" fo:margin-bottom="0.0833in" fo:line-height="150%"/>
      <style:text-properties fo:font-weight="bold" style:font-weight-asian="bold"/>
    </style:style>
    <style:style style:name="P191" style:parent-style-name="Normal" style:family="paragraph">
      <style:paragraph-properties fo:line-height="150%"/>
      <style:text-properties fo:font-weight="bold" style:font-weight-asian="bold"/>
    </style:style>
    <style:style style:name="P192" style:parent-style-name="Normal" style:family="paragraph">
      <style:paragraph-properties fo:line-height="150%"/>
      <style:text-properties fo:font-weight="bold" style:font-weight-asian="bold"/>
    </style:style>
    <style:style style:name="P193" style:parent-style-name="Normal" style:family="paragraph">
      <style:paragraph-properties fo:line-height="150%"/>
      <style:text-properties fo:font-weight="bold" style:font-weight-asian="bold"/>
    </style:style>
    <style:style style:name="P194" style:parent-style-name="Normal" style:family="paragraph">
      <style:paragraph-properties fo:line-height="150%"/>
      <style:text-properties style:text-underline-type="single" style:text-underline-style="solid" style:text-underline-width="auto" style:text-underline-mode="continuous"/>
    </style:style>
    <style:style style:name="P195" style:parent-style-name="Normal" style:family="paragraph">
      <style:paragraph-properties fo:line-height="150%"/>
      <style:text-properties style:text-underline-type="single" style:text-underline-style="solid" style:text-underline-width="auto" style:text-underline-mode="continuous"/>
    </style:style>
    <style:style style:name="P196" style:parent-style-name="Normal" style:family="paragraph">
      <style:paragraph-properties fo:line-height="150%"/>
      <style:text-properties style:text-underline-type="single" style:text-underline-style="solid" style:text-underline-width="auto" style:text-underline-mode="continuous"/>
    </style:style>
    <style:style style:name="P197" style:parent-style-name="Normal" style:family="paragraph">
      <style:paragraph-properties fo:line-height="150%"/>
      <style:text-properties style:text-underline-type="single" style:text-underline-style="solid" style:text-underline-width="auto" style:text-underline-mode="continuous"/>
    </style:style>
    <style:style style:name="P198" style:parent-style-name="Normal" style:family="paragraph">
      <style:paragraph-properties fo:line-height="150%"/>
      <style:text-properties style:text-underline-type="single" style:text-underline-style="solid" style:text-underline-width="auto" style:text-underline-mode="continuous"/>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line-height="150%"/>
    </style:style>
    <style:style style:name="P203" style:parent-style-name="Normal" style:family="paragraph">
      <style:paragraph-properties fo:line-height="150%"/>
      <style:text-properties style:text-underline-type="single" style:text-underline-style="solid" style:text-underline-width="auto" style:text-underline-mode="continuous"/>
    </style:style>
    <style:style style:name="P204" style:parent-style-name="Normal" style:family="paragraph">
      <style:paragraph-properties fo:line-height="150%"/>
      <style:text-properties fo:language="en" fo:country="US"/>
    </style:style>
    <style:style style:name="P205" style:parent-style-name="Normal" style:family="paragraph">
      <style:paragraph-properties fo:line-height="150%"/>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line-height="150%"/>
      <style:text-properties fo:font-weight="bold" style:font-weight-asian="bold"/>
    </style:style>
    <style:style style:name="P208" style:parent-style-name="Normal" style:family="paragraph">
      <style:paragraph-properties fo:line-height="150%"/>
      <style:text-properties fo:font-weight="bold" style:font-weight-asian="bold"/>
    </style:style>
    <style:style style:name="P209" style:parent-style-name="Normal" style:family="paragraph">
      <style:paragraph-properties fo:line-height="150%"/>
      <style:text-properties fo:font-weight="bold" style:font-weight-asian="bold"/>
    </style:style>
    <style:style style:name="P210" style:parent-style-name="Normal" style:family="paragraph">
      <style:paragraph-properties fo:line-height="150%"/>
      <style:text-properties fo:font-weight="bold" style:font-weight-asian="bold"/>
    </style:style>
    <style:style style:name="P211" style:parent-style-name="Normal" style:family="paragraph">
      <style:paragraph-properties fo:line-height="150%"/>
      <style:text-properties fo:font-weight="bold" style:font-weight-asian="bold"/>
    </style:style>
    <style:style style:name="P212" style:parent-style-name="Normal" style:family="paragraph">
      <style:paragraph-properties fo:line-height="150%"/>
      <style:text-properties fo:font-weight="bold" style:font-weight-asian="bold"/>
    </style:style>
    <style:style style:name="P213" style:parent-style-name="Normal" style:family="paragraph">
      <style:paragraph-properties fo:line-height="150%"/>
      <style:text-properties fo:font-weight="bold" style:font-weight-asian="bold"/>
    </style:style>
    <style:style style:name="P214" style:parent-style-name="Normal" style:family="paragraph">
      <style:paragraph-properties fo:line-height="150%"/>
      <style:text-properties fo:font-weight="bold" style:font-weight-asian="bold"/>
    </style:style>
    <style:style style:name="P215" style:parent-style-name="Normal" style:family="paragraph">
      <style:paragraph-properties fo:line-height="150%"/>
      <style:text-properties fo:font-weight="bold" style:font-weight-asian="bold"/>
    </style:style>
    <style:style style:name="P216" style:parent-style-name="Normal" style:family="paragraph">
      <style:paragraph-properties fo:line-height="150%"/>
      <style:text-properties fo:font-weight="bold" style:font-weight-asian="bold"/>
    </style:style>
    <style:style style:name="P217" style:parent-style-name="Normal" style:family="paragraph">
      <style:paragraph-properties fo:line-height="150%"/>
      <style:text-properties fo:font-weight="bold" style:font-weight-asian="bold"/>
    </style:style>
    <style:style style:name="P218" style:parent-style-name="Normal" style:family="paragraph">
      <style:paragraph-properties fo:line-height="150%"/>
      <style:text-properties fo:background-color="#D3D3D3"/>
    </style:style>
    <style:style style:name="P219" style:parent-style-name="Normal" style:family="paragraph">
      <style:paragraph-properties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line-height="150%"/>
      <style:text-properties fo:font-weight="bold" style:font-weight-asian="bold" fo:background-color="#D3D3D3"/>
    </style:style>
    <style:style style:name="P222" style:parent-style-name="Normal" style:family="paragraph">
      <style:paragraph-properties fo:line-height="150%"/>
    </style:style>
    <style:style style:name="T223" style:parent-style-name="DefaultParagraphFont" style:family="text">
      <style:text-properties fo:font-weight="bold" style:font-weight-asian="bold" style:language-asian="en" style:country-asian="GB"/>
    </style:style>
    <style:style style:name="T224" style:parent-style-name="DefaultParagraphFont" style:family="text">
      <style:text-properties fo:font-weight="bold" style:font-weight-asian="bold" fo:font-size="10pt" style:font-size-asian="10pt" style:font-size-complex="10pt" fo:language="en" fo:country="US"/>
    </style:style>
    <style:style style:name="T225" style:parent-style-name="DefaultParagraphFont" style:family="text">
      <style:text-properties fo:font-size="10pt" style:font-size-asian="10pt" style:font-size-complex="10pt" fo:language="en" fo:country="US"/>
    </style:style>
    <style:style style:name="T226" style:parent-style-name="DefaultParagraphFont" style:family="text">
      <style:text-properties fo:font-size="10pt" style:font-size-asian="10pt" style:font-size-complex="10pt" fo:language="en" fo:country="US"/>
    </style:style>
    <style:style style:name="P227" style:parent-style-name="Normal" style:family="paragraph">
      <style:paragraph-properties fo:margin-right="0.175in">
        <style:tab-stops>
          <style:tab-stop style:type="left" style:position="2in"/>
        </style:tab-stops>
      </style:paragraph-properties>
      <style:text-properties style:font-name="Calibri" style:font-name-complex="Calibri" fo:font-style="italic" style:font-style-asian="italic" fo:font-size="10pt" style:font-size-asian="10pt" style:font-size-complex="10pt"/>
    </style:style>
    <style:style style:name="P22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line-height="150%"/>
      <style:text-properties fo:font-weight="bold" style:font-weight-asian="bold" fo:background-color="#D3D3D3"/>
    </style:style>
    <style:style style:name="P230" style:parent-style-name="Normal" style:family="paragraph">
      <style:paragraph-properties fo:line-height="150%"/>
      <style:text-properties fo:font-weight="bold" style:font-weight-asian="bold" fo:background-color="#D3D3D3"/>
    </style:style>
    <style:style style:name="P231" style:parent-style-name="Normal" style:family="paragraph">
      <style:paragraph-properties fo:line-height="150%"/>
    </style:style>
    <style:style style:name="T232" style:parent-style-name="DefaultParagraphFont" style:family="text">
      <style:text-properties fo:font-weight="bold" style:font-weight-asian="bold" style:language-asian="en" style:country-asian="GB"/>
    </style:style>
    <style:style style:name="P233" style:parent-style-name="Normal" style:family="paragraph">
      <style:paragraph-properties style:text-autospace="none"/>
      <style:text-properties fo:font-weight="bold" style:font-weight-asian="bold" style:font-weight-complex="bold" fo:color="#8DB3E2" fo:font-size="13pt" style:font-size-asian="13pt" style:font-size-complex="14pt"/>
    </style:style>
    <style:style style:name="P234" style:parent-style-name="Normal" style:family="paragraph">
      <style:paragraph-properties style:text-autospace="none"/>
      <style:text-properties fo:color="#000000" fo:font-size="10pt" style:font-size-asian="10pt" style:font-size-complex="10pt"/>
    </style:style>
    <style:style style:name="P235" style:parent-style-name="Normal" style:family="paragraph">
      <style:paragraph-properties style:text-autospace="none"/>
      <style:text-properties fo:color="#000000" fo:font-size="10pt" style:font-size-asian="10pt" style:font-size-complex="10pt"/>
    </style:style>
    <style:style style:name="P236" style:parent-style-name="Normal" style:family="paragraph">
      <style:paragraph-properties style:text-autospace="none"/>
      <style:text-properties fo:color="#000000" fo:font-size="10pt" style:font-size-asian="10pt" style:font-size-complex="10pt"/>
    </style:style>
    <style:style style:name="P237" style:parent-style-name="Normal" style:family="paragraph">
      <style:paragraph-properties style:text-autospace="none"/>
      <style:text-properties fo:color="#000000" fo:font-size="10pt" style:font-size-asian="10pt" style:font-size-complex="10pt"/>
    </style:style>
    <style:style style:name="P238" style:parent-style-name="Normal" style:family="paragraph">
      <style:paragraph-properties style:text-autospace="none"/>
      <style:text-properties fo:color="#000000" fo:font-size="10pt" style:font-size-asian="10pt" style:font-size-complex="10pt"/>
    </style:style>
    <style:style style:name="P239" style:parent-style-name="Normal" style:family="paragraph">
      <style:paragraph-properties style:text-autospace="none"/>
      <style:text-properties fo:color="#000000" fo:font-size="10pt" style:font-size-asian="10pt" style:font-size-complex="10pt"/>
    </style:style>
    <style:style style:name="P240" style:parent-style-name="Normal" style:family="paragraph">
      <style:paragraph-properties style:text-autospace="none"/>
      <style:text-properties fo:color="#000000" fo:font-size="10pt" style:font-size-asian="10pt" style:font-size-complex="10pt"/>
    </style:style>
    <style:style style:name="P241" style:parent-style-name="Normal" style:family="paragraph">
      <style:paragraph-properties style:text-autospace="none"/>
      <style:text-properties fo:color="#000000" fo:font-size="10pt" style:font-size-asian="10pt" style:font-size-complex="10pt"/>
    </style:style>
    <style:style style:name="P242" style:parent-style-name="Normal" style:family="paragraph">
      <style:paragraph-properties style:text-autospace="none"/>
      <style:text-properties fo:color="#000000" fo:font-size="10pt" style:font-size-asian="10pt" style:font-size-complex="10pt"/>
    </style:style>
    <style:style style:name="P243" style:parent-style-name="Normal" style:family="paragraph">
      <style:paragraph-properties style:text-autospace="none"/>
      <style:text-properties style:font-name="Calibri" style:font-name-complex="Calibri" fo:color="#000000" fo:font-size="13pt" style:font-size-asian="13pt" style:font-size-complex="14pt"/>
    </style:style>
    <style:style style:name="P244" style:parent-style-name="Normal" style:family="paragraph">
      <style:paragraph-properties style:text-autospace="none"/>
      <style:text-properties fo:font-weight="bold" style:font-weight-asian="bold" style:font-weight-complex="bold" fo:color="#000000"/>
    </style:style>
    <style:style style:name="P245" style:parent-style-name="Normal" style:family="paragraph">
      <style:paragraph-properties style:text-autospace="none"/>
      <style:text-properties fo:font-weight="bold" style:font-weight-asian="bold" style:font-weight-complex="bold" fo:color="#000000"/>
    </style:style>
    <style:style style:name="P246" style:parent-style-name="Normal" style:family="paragraph">
      <style:paragraph-properties style:text-autospace="none"/>
      <style:text-properties fo:color="#000000" fo:font-size="16.5pt" style:font-size-asian="16.5pt" style:font-size-complex="18pt"/>
    </style:style>
    <style:style style:name="P247" style:parent-style-name="Normal" style:family="paragraph">
      <style:paragraph-properties style:text-autospace="none"/>
      <style:text-properties fo:font-weight="bold" style:font-weight-asian="bold" style:font-weight-complex="bold" fo:color="#000000"/>
    </style:style>
    <style:style style:name="P248" style:parent-style-name="Normal" style:family="paragraph">
      <style:text-properties fo:font-size="11pt" style:font-size-asian="11pt" style:font-size-complex="11pt" fo:background-color="#D3D3D3"/>
    </style:style>
    <style:style style:name="P249" style:parent-style-name="Normal" style:family="paragraph">
      <style:text-properties fo:font-size="10pt" style:font-size-asian="10pt" style:font-size-complex="10pt"/>
    </style:style>
    <style:style style:name="P250" style:parent-style-name="Normal" style:family="paragraph">
      <style:text-properties fo:font-size="10pt" style:font-size-asian="10pt" style:font-size-complex="10pt"/>
    </style:style>
    <style:style style:name="P251" style:parent-style-name="Normal" style:family="paragraph">
      <style:text-properties fo:font-size="10pt" style:font-size-asian="10pt" style:font-size-complex="10pt"/>
    </style:style>
    <style:style style:name="P252" style:parent-style-name="Normal" style:family="paragraph">
      <style:text-properties fo:font-size="10pt" style:font-size-asian="10pt" style:font-size-complex="10pt"/>
    </style:style>
    <style:style style:name="P253"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P254" style:parent-style-name="ListParagraph" style:family="paragraph">
      <style:paragraph-properties fo:margin-left="0.25in">
        <style:tab-stops/>
      </style:paragraph-properties>
    </style:style>
    <style:style style:name="T255"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P256" style:parent-style-name="Normal" style:family="paragraph">
      <style:paragraph-properties style:text-autospace="none"/>
      <style:text-properties style:font-name="Calibri" fo:font-style="italic" style:font-style-asian="italic" fo:color="#C6D9F1" fo:font-size="11pt" style:font-size-asian="11pt" style:font-size-complex="11pt"/>
    </style:style>
    <style:style style:name="P257" style:parent-style-name="ListParagraph" style:family="paragraph">
      <style:paragraph-properties fo:line-height="115%"/>
      <style:text-properties style:font-name="Arial" style:font-name-complex="Arial" fo:font-size="10pt" style:font-size-asian="10pt" style:font-size-complex="10pt"/>
    </style:style>
    <style:style style:name="P258" style:parent-style-name="Normal" style:family="paragraph">
      <style:paragraph-properties fo:line-height="115%"/>
      <style:text-properties fo:font-size="10pt" style:font-size-asian="10pt" style:font-size-complex="10pt"/>
    </style:style>
    <style:style style:name="P259" style:parent-style-name="ListParagraph" style:family="paragraph">
      <style:paragraph-properties fo:line-height="115%"/>
      <style:text-properties style:font-name="Arial" style:font-name-complex="Arial" fo:font-size="10pt" style:font-size-asian="10pt" style:font-size-complex="10pt"/>
    </style:style>
    <style:style style:name="P260" style:parent-style-name="Normal" style:family="paragraph">
      <style:paragraph-properties fo:line-height="115%"/>
      <style:text-properties fo:font-size="10pt" style:font-size-asian="10pt" style:font-size-complex="10pt"/>
    </style:style>
    <style:style style:name="P261" style:parent-style-name="ListParagraph" style:family="paragraph">
      <style:paragraph-properties fo:line-height="115%"/>
      <style:text-properties style:font-name="Arial" style:font-name-complex="Arial" fo:font-size="10pt" style:font-size-asian="10pt" style:font-size-complex="10pt"/>
    </style:style>
    <style:style style:name="P262" style:parent-style-name="Normal" style:family="paragraph">
      <style:paragraph-properties style:text-autospace="none"/>
      <style:text-properties fo:color="#000000" fo:font-size="8pt" style:font-size-asian="8pt" style:font-size-complex="8pt"/>
    </style:style>
    <style:style style:name="P263" style:parent-style-name="Normal" style:family="paragraph">
      <style:paragraph-properties style:text-autospace="none" fo:margin-left="0.1958in">
        <style:tab-stops/>
      </style:paragraph-properties>
      <style:text-properties style:font-name="Calibri" style:font-name-complex="Calibri" fo:color="#000000" fo:font-size="11pt" style:font-size-asian="11pt"/>
    </style:style>
    <style:style style:name="P264"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65"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66"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67"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68" style:parent-style-name="ListParagraph" style:family="paragraph">
      <style:paragraph-properties style:text-autospace="none" fo:margin-left="0.25in">
        <style:tab-stops/>
      </style:paragraph-properties>
      <style:text-properties style:font-name="Arial" style:font-name-complex="Arial" fo:color="#000000" fo:font-size="10pt" style:font-size-asian="10pt" style:font-size-complex="10pt"/>
    </style:style>
    <style:style style:name="P269" style:parent-style-name="ListParagraph" style:family="paragraph">
      <style:paragraph-properties style:text-autospace="none" fo:margin-left="0.25in">
        <style:tab-stops/>
      </style:paragraph-properties>
      <style:text-properties style:font-name="Arial" style:font-name-complex="Arial" fo:color="#000000" fo:font-size="10pt" style:font-size-asian="10pt" style:font-size-complex="10pt"/>
    </style:style>
    <style:style style:name="P270" style:parent-style-name="ListParagraph" style:family="paragraph">
      <style:paragraph-properties style:text-autospace="none" fo:margin-left="0.25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style:text-autospace="none"/>
      <style:text-properties fo:color="#000000" fo:font-size="10pt" style:font-size-asian="10pt" style:font-size-complex="10pt"/>
    </style:style>
    <style:style style:name="P272" style:parent-style-name="Normal" style:family="paragraph">
      <style:text-properties fo:font-size="10pt" style:font-size-asian="10pt" style:font-size-complex="10pt"/>
    </style:style>
    <style:style style:name="P273" style:parent-style-name="Normal" style:family="paragraph">
      <style:paragraph-properties fo:margin-left="0.25in">
        <style:tab-stops/>
      </style:paragraph-properties>
      <style:text-properties fo:font-size="10pt" style:font-size-asian="10pt" style:font-size-complex="10pt"/>
    </style:style>
    <style:style style:name="P274" style:parent-style-name="Normal" style:family="paragraph"/>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color="#000000" fo:font-size="10pt" style:font-size-asian="10pt" style:font-size-complex="10pt"/>
    </style:style>
    <style:style style:name="P277" style:parent-style-name="Normal" style:family="paragraph">
      <style:text-properties fo:font-size="10pt" style:font-size-asian="10pt" style:font-size-complex="10pt"/>
    </style:style>
    <style:style style:name="P278"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79"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80"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81" style:parent-style-name="Normal" style:family="paragraph">
      <style:paragraph-properties style:text-autospace="none" fo:margin-left="0.1958in" fo:text-indent="-0.1958in">
        <style:tab-stops/>
      </style:paragraph-properties>
      <style:text-properties style:font-name="Calibri" style:font-name-complex="Calibri" fo:color="#000000" fo:font-size="11pt" style:font-size-asian="11pt"/>
    </style:style>
    <style:style style:name="P282" style:parent-style-name="Normal" style:family="paragraph">
      <style:paragraph-properties style:text-autospace="none"/>
      <style:text-properties fo:font-weight="bold" style:font-weight-asian="bold" style:font-weight-complex="bold" fo:color="#000000"/>
    </style:style>
    <style:style style:name="P283" style:parent-style-name="Normal" style:family="paragraph">
      <style:text-properties fo:font-weight="bold" style:font-weight-asian="bold" fo:font-size="8pt" style:font-size-asian="8pt" style:font-size-complex="8pt"/>
    </style:style>
    <style:style style:name="T284" style:parent-style-name="DefaultParagraphFont" style:family="text">
      <style:text-properties fo:font-weight="bold" style:font-weight-asian="bold" fo:font-size="8pt" style:font-size-asian="8pt" style:font-size-complex="8pt"/>
    </style:style>
    <style:style style:name="P285" style:parent-style-name="Normal" style:family="paragraph">
      <style:text-properties fo:font-weight="bold" style:font-weight-asian="bold" fo:font-size="8pt" style:font-size-asian="8pt" style:font-size-complex="8pt"/>
    </style:style>
    <style:style style:name="P286" style:parent-style-name="Normal" style:family="paragraph">
      <style:text-properties fo:font-weight="bold" style:font-weight-asian="bold" fo:font-size="8pt" style:font-size-asian="8pt" style:font-size-complex="8pt"/>
    </style:style>
    <style:style style:name="T287" style:parent-style-name="DefaultParagraphFont" style:family="text">
      <style:text-properties fo:font-weight="bold" style:font-weight-asian="bold" fo:font-size="8pt" style:font-size-asian="8pt" style:font-size-complex="8pt"/>
    </style:style>
    <style:style style:name="P288" style:parent-style-name="Normal" style:family="paragraph">
      <style:paragraph-properties fo:line-height="150%"/>
      <style:text-properties fo:font-weight="bold" style:font-weight-asian="bold" fo:background-color="#D3D3D3"/>
    </style:style>
    <style:style style:name="P289" style:parent-style-name="Normal" style:family="paragraph">
      <style:paragraph-properties fo:line-height="150%"/>
      <style:text-properties fo:font-weight="bold" style:font-weight-asian="bold" fo:background-color="#D3D3D3"/>
    </style:style>
    <style:style style:name="P290" style:parent-style-name="Normal" style:family="paragraph">
      <style:paragraph-properties fo:line-height="150%"/>
      <style:text-properties fo:font-weight="bold" style:font-weight-asian="bold" fo:background-color="#D3D3D3"/>
    </style:style>
    <style:style style:name="P291" style:parent-style-name="Normal" style:family="paragraph">
      <style:paragraph-properties fo:line-height="150%"/>
      <style:text-properties fo:font-weight="bold" style:font-weight-asian="bold" fo:background-color="#D3D3D3"/>
    </style:style>
    <style:style style:name="P292" style:parent-style-name="Normal" style:family="paragraph">
      <style:paragraph-properties fo:line-height="150%"/>
      <style:text-properties style:text-underline-type="single" style:text-underline-style="solid" style:text-underline-width="auto" style:text-underline-mode="continuous"/>
    </style:style>
    <style:style style:name="P293" style:parent-style-name="Normal" style:family="paragraph">
      <style:paragraph-properties fo:line-height="150%"/>
      <style:text-properties style:text-underline-type="single" style:text-underline-style="solid" style:text-underline-width="auto" style:text-underline-mode="continuous"/>
    </style:style>
    <style:style style:name="P294" style:parent-style-name="Normal" style:family="paragraph">
      <style:paragraph-properties fo:line-height="150%"/>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font-weight="bold" style:font-weight-asian="bold" fo:language="en" fo:country="US"/>
    </style:style>
    <style:style style:name="P299" style:parent-style-name="Normal" style:family="paragraph">
      <style:paragraph-properties fo:line-height="150%"/>
      <style:text-properties fo:font-weight="bold" style:font-weight-asian="bold" fo:language="en" fo:country="US"/>
    </style:style>
    <style:style style:name="P300" style:parent-style-name="Normal" style:family="paragraph">
      <style:paragraph-properties fo:line-height="150%"/>
    </style:style>
    <style:style style:name="P301" style:parent-style-name="Normal" style:family="paragraph">
      <style:paragraph-properties fo:line-height="150%"/>
      <style:text-properties fo:background-color="#D3D3D3"/>
    </style:style>
    <style:style style:name="P302" style:parent-style-name="ListParagraph" style:family="paragraph">
      <style:paragraph-properties fo:line-height="150%"/>
    </style:style>
    <style:style style:name="T303" style:parent-style-name="DefaultParagraphFont" style:family="text">
      <style:text-properties style:font-name="Arial" style:font-name-complex="Arial" fo:font-size="12pt" style:font-size-asian="12pt" style:font-size-complex="12pt" fo:language="en" fo:country="US"/>
    </style:style>
    <style:style style:name="T30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5" style:parent-style-name="DefaultParagraphFont" style:family="text">
      <style:text-properties style:font-name="Arial" style:font-name-complex="Arial" fo:font-size="12pt" style:font-size-asian="12pt" style:font-size-complex="12pt" fo:language="en" fo:country="US"/>
    </style:style>
    <style:style style:name="P306"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307" style:parent-style-name="ListParagraph" style:family="paragraph">
      <style:paragraph-properties fo:line-height="150%"/>
    </style:style>
    <style:style style:name="T308" style:parent-style-name="DefaultParagraphFont" style:family="text">
      <style:text-properties style:font-name="Arial" style:font-name-complex="Arial" fo:font-size="12pt" style:font-size-asian="12pt" style:font-size-complex="12pt" fo:language="en" fo:country="US"/>
    </style:style>
    <style:style style:name="T30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0" style:parent-style-name="DefaultParagraphFont" style:family="text">
      <style:text-properties style:font-name="Arial" style:font-name-complex="Arial" fo:font-size="12pt" style:font-size-asian="12pt" style:font-size-complex="12pt" fo:language="en" fo:country="US"/>
    </style:style>
    <style:style style:name="T311" style:parent-style-name="DefaultParagraphFont" style:family="text">
      <style:text-properties style:font-name="Arial" style:font-name-complex="Arial" fo:font-size="12pt" style:font-size-asian="12pt" style:font-size-complex="12pt" fo:language="en" fo:country="US"/>
    </style:style>
    <style:style style:name="P312"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313" style:parent-style-name="ListParagraph" style:family="paragraph">
      <style:paragraph-properties fo:line-height="150%"/>
    </style:style>
    <style:style style:name="T31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5" style:parent-style-name="DefaultParagraphFont" style:family="text">
      <style:text-properties style:font-name="Arial" style:font-name-complex="Arial" fo:font-size="12pt" style:font-size-asian="12pt" style:font-size-complex="12pt" fo:language="en" fo:country="US"/>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text-properties fo:font-weight="bold" style:font-weight-asian="bold"/>
    </style:style>
    <style:style style:name="P319" style:parent-style-name="Normal" style:family="paragraph">
      <style:paragraph-properties fo:line-height="150%"/>
      <style:text-properties fo:font-weight="bold" style:font-weight-asian="bold"/>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text-properties fo:background-color="#D3D3D3"/>
    </style:style>
    <style:style style:name="P323" style:parent-style-name="Normal" style:family="paragraph">
      <style:paragraph-properties fo:line-height="150%"/>
      <style:text-properties style:text-underline-type="single" style:text-underline-style="solid" style:text-underline-width="auto" style:text-underline-mode="continuous"/>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text-properties fo:background-color="#D3D3D3"/>
    </style:style>
    <style:style style:name="P327" style:parent-style-name="Normal" style:family="paragraph">
      <style:paragraph-properties fo:line-height="150%"/>
      <style:text-properties fo:font-weight="bold" style:font-weight-asian="bold"/>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ListParagraph" style:family="paragraph">
      <style:paragraph-properties fo:line-height="150%"/>
      <style:text-properties style:font-name="Arial" style:font-name-complex="Arial" fo:font-size="12pt" style:font-size-asian="12pt" style:font-size-complex="12pt"/>
    </style:style>
    <style:style style:name="P332" style:parent-style-name="ListParagraph" style:family="paragraph">
      <style:paragraph-properties fo:line-height="150%"/>
      <style:text-properties style:font-name="Arial" style:font-name-complex="Arial" fo:font-size="12pt" style:font-size-asian="12pt" style:font-size-complex="12pt"/>
    </style:style>
    <style:style style:name="P333" style:parent-style-name="ListParagraph" style:family="paragraph">
      <style:paragraph-properties fo:line-height="150%"/>
      <style:text-properties style:font-name="Arial" style:font-name-complex="Arial" fo:font-size="12pt" style:font-size-asian="12pt" style:font-size-complex="12pt"/>
    </style:style>
    <style:style style:name="P334" style:parent-style-name="Normal" style:family="paragraph">
      <style:paragraph-properties fo:line-height="150%"/>
      <style:text-properties fo:background-color="#D3D3D3"/>
    </style:style>
    <style:style style:name="P335" style:parent-style-name="Normal" style:family="paragraph">
      <style:paragraph-properties fo:line-height="150%"/>
      <style:text-properties style:text-underline-type="single" style:text-underline-style="solid" style:text-underline-width="auto" style:text-underline-mode="continuous"/>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line-height="150%"/>
    </style:style>
    <style:style style:name="P343" style:parent-style-name="Normal" style:family="paragraph">
      <style:paragraph-properties fo:line-height="150%"/>
      <style:text-properties fo:font-weight="bold" style:font-weight-asian="bold" fo:background-color="#D3D3D3"/>
    </style:style>
    <style:style style:name="P344" style:parent-style-name="Normal" style:family="paragraph">
      <style:paragraph-properties fo:line-height="150%"/>
      <style:text-properties fo:font-weight="bold" style:font-weight-asian="bold" fo:background-color="#D3D3D3"/>
    </style:style>
    <style:style style:name="P345" style:parent-style-name="Normal" style:family="paragraph">
      <style:paragraph-properties fo:line-height="150%"/>
      <style:text-properties fo:font-weight="bold" style:font-weight-asian="bold"/>
    </style:style>
    <style:style style:name="P346" style:parent-style-name="Normal" style:family="paragraph">
      <style:paragraph-properties fo:line-height="150%"/>
      <style:text-properties fo:font-weight="bold" style:font-weight-asian="bold"/>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text-properties fo:background-color="#D3D3D3"/>
    </style:style>
    <style:style style:name="P357" style:parent-style-name="Normal" style:family="paragraph">
      <style:paragraph-properties fo:line-height="150%"/>
      <style:text-properties style:text-underline-type="single" style:text-underline-style="solid" style:text-underline-width="auto" style:text-underline-mode="continuous"/>
    </style:style>
    <style:style style:name="P358" style:parent-style-name="Normal" style:family="paragraph">
      <style:paragraph-properties fo:line-height="150%"/>
      <style:text-properties fo:background-color="#D3D3D3"/>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T362" style:parent-style-name="DefaultParagraphFont" style:family="text">
      <style:text-properties fo:color="#000000"/>
    </style:style>
    <style:style style:name="P363" style:parent-style-name="Normal" style:family="paragraph">
      <style:paragraph-properties fo:line-height="15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line-height="15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line-height="150%"/>
      <style:text-properties fo:font-weight="bold" style:font-weight-asian="bold"/>
    </style:style>
    <style:style style:name="P370" style:parent-style-name="Normal" style:family="paragraph">
      <style:paragraph-properties fo:line-height="150%"/>
      <style:text-properties fo:font-weight="bold" style:font-weight-asian="bold"/>
    </style:style>
    <style:style style:name="P371" style:parent-style-name="Normal" style:family="paragraph">
      <style:paragraph-properties fo:line-height="150%"/>
      <style:text-properties fo:font-weight="bold" style:font-weight-asian="bold"/>
    </style:style>
    <style:style style:name="P372" style:parent-style-name="Normal" style:family="paragraph">
      <style:paragraph-properties fo:line-height="150%"/>
    </style:style>
    <style:style style:name="T373" style:parent-style-name="DefaultParagraphFont" style:family="text">
      <style:text-properties fo:language="en" fo:country="US"/>
    </style:style>
    <style:style style:name="T374" style:parent-style-name="DefaultParagraphFont" style:family="text">
      <style:text-properties fo:font-weight="bold" style:font-weight-asian="bold" fo:language="en" fo:country="US"/>
    </style:style>
    <style:style style:name="P375" style:parent-style-name="Normal" style:family="paragraph">
      <style:paragraph-properties fo:line-height="150%"/>
    </style:style>
    <style:style style:name="P376" style:parent-style-name="Normal" style:family="paragraph">
      <style:paragraph-properties fo:line-height="150%"/>
      <style:text-properties fo:font-weight="bold" style:font-weight-asian="bold"/>
    </style:style>
    <style:style style:name="P377" style:parent-style-name="Normal" style:family="paragraph">
      <style:paragraph-properties fo:line-height="150%"/>
    </style:style>
    <style:style style:name="P378" style:parent-style-name="Normal" style:family="paragraph">
      <style:paragraph-properties fo:line-height="150%"/>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line-height="150%"/>
      <style:text-properties fo:language="en" fo:country="US"/>
    </style:style>
    <style:style style:name="P385" style:parent-style-name="Normal" style:family="paragraph">
      <style:paragraph-properties fo:line-height="150%"/>
      <style:text-properties fo:font-weight="bold" style:font-weight-asian="bold" fo:language="en" fo:country="US"/>
    </style:style>
    <style:style style:name="P386" style:parent-style-name="Normal" style:family="paragraph">
      <style:paragraph-properties fo:text-align="justify" fo:line-height="150%"/>
    </style:style>
    <style:style style:name="T387" style:parent-style-name="DefaultParagraphFont" style:family="text">
      <style:text-properties fo:language="en" fo:country="GB"/>
    </style:style>
    <style:style style:name="T388" style:parent-style-name="DefaultParagraphFont" style:family="text">
      <style:text-properties fo:font-style="italic" style:font-style-asian="italic"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line-height="150%"/>
      <style:text-properties fo:language="en" fo:country="US"/>
    </style:style>
    <style:style style:name="P391" style:parent-style-name="Normal" style:family="paragraph">
      <style:paragraph-properties fo:text-align="justify" fo:line-height="150%"/>
      <style:text-properties fo:language="en" fo:country="US"/>
    </style:style>
    <style:style style:name="P392" style:parent-style-name="Normal" style:family="paragraph">
      <style:paragraph-properties fo:text-align="justify" fo:line-height="150%"/>
      <style:text-properties fo:language="en" fo:country="US"/>
    </style:style>
    <style:style style:name="P393" style:parent-style-name="Normal" style:family="paragraph">
      <style:paragraph-properties fo:line-height="150%"/>
      <style:text-properties fo:language="en" fo:country="US"/>
    </style:style>
    <style:style style:name="P394" style:parent-style-name="Normal" style:family="paragraph">
      <style:paragraph-properties fo:line-height="150%"/>
      <style:text-properties fo:language="en" fo:country="US"/>
    </style:style>
    <style:style style:name="P395" style:parent-style-name="ListParagraph" style:family="paragraph">
      <style:paragraph-properties fo:text-align="justify" fo:margin-bottom="0.0833in" fo:line-height="150%"/>
      <style:text-properties style:font-name="Arial" style:font-name-complex="Arial" fo:font-size="12pt" style:font-size-asian="12pt" style:font-size-complex="12pt"/>
    </style:style>
    <style:style style:name="P396" style:parent-style-name="ListParagraph" style:family="paragraph">
      <style:paragraph-properties fo:text-align="justify" fo:margin-bottom="0.0833in" fo:line-height="150%"/>
      <style:text-properties style:font-name="Arial" style:font-name-complex="Arial" fo:font-size="12pt" style:font-size-asian="12pt" style:font-size-complex="12pt"/>
    </style:style>
    <style:style style:name="P397" style:parent-style-name="Normal" style:family="paragraph">
      <style:paragraph-properties fo:margin-bottom="0.0833in" fo:line-height="150%"/>
    </style:style>
    <style:style style:name="P398" style:parent-style-name="Normal" style:family="paragraph">
      <style:paragraph-properties fo:margin-bottom="0.0833in" fo:line-height="150%"/>
    </style:style>
    <style:style style:name="P399" style:parent-style-name="Normal" style:family="paragraph">
      <style:paragraph-properties fo:margin-bottom="0.0833in" fo:line-height="150%"/>
    </style:style>
    <style:style style:name="P400" style:parent-style-name="Normal" style:family="paragraph">
      <style:paragraph-properties fo:margin-bottom="0.0833in" fo:line-height="150%"/>
    </style:style>
    <style:style style:name="P401" style:parent-style-name="Normal" style:family="paragraph">
      <style:paragraph-properties fo:margin-bottom="0.0833in" fo:line-height="150%"/>
    </style:style>
    <style:style style:name="P402" style:parent-style-name="Normal" style:family="paragraph">
      <style:paragraph-properties fo:margin-bottom="0.0833in" fo:line-height="150%"/>
    </style:style>
    <style:style style:name="P403" style:parent-style-name="Heading2" style:family="paragraph">
      <style:paragraph-properties fo:margin-bottom="0.0833in" fo:line-height="150%"/>
      <style:text-properties fo:font-style="normal" style:font-style-asian="normal" fo:font-size="12pt" style:font-size-asian="12pt" style:font-size-complex="12pt"/>
    </style:style>
    <style:style style:name="P404" style:parent-style-name="Normal" style:family="paragraph">
      <style:paragraph-properties fo:text-align="justify" fo:margin-bottom="0.0833in" fo:line-height="150%"/>
    </style:style>
    <style:style style:name="P405" style:parent-style-name="Normal" style:family="paragraph">
      <style:paragraph-properties fo:text-align="justify" fo:margin-bottom="0.0833in" fo:line-height="150%"/>
    </style:style>
    <style:style style:name="P406" style:parent-style-name="Normal" style:family="paragraph">
      <style:paragraph-properties fo:text-align="justify" fo:margin-bottom="0.0833in" fo:line-height="150%"/>
    </style:style>
    <style:style style:name="P407" style:parent-style-name="Normal" style:family="paragraph">
      <style:paragraph-properties fo:text-align="justify" fo:margin-bottom="0.0833in" fo:line-height="15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fo:font-weight="bold" style:font-weight-asian="bold"/>
    </style:style>
    <style:style style:name="P411" style:parent-style-name="Normal" style:family="paragraph">
      <style:paragraph-properties fo:line-height="150%"/>
      <style:text-properties fo:font-weight="bold" style:font-weight-asian="bold"/>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text-properties fo:font-weight="bold" style:font-weight-asian="bold"/>
    </style:style>
    <style:style style:name="P416" style:parent-style-name="Normal" style:family="paragraph">
      <style:paragraph-properties fo:line-height="150%"/>
      <style:text-properties fo:font-weight="bold" style:font-weight-asian="bold"/>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line-height="150%"/>
    </style:style>
    <style:style style:name="P423" style:parent-style-name="ListParagraph" style:family="paragraph">
      <style:paragraph-properties fo:line-height="150%"/>
    </style:style>
    <style:style style:name="T424" style:parent-style-name="DefaultParagraphFont" style:family="text">
      <style:text-properties style:font-name="Arial" style:font-name-complex="Arial" fo:font-size="12pt" style:font-size-asian="12pt" style:font-size-complex="12pt" fo:language="en" fo:country="US"/>
    </style:style>
    <style:style style:name="P425"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426"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427"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428"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429"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430" style:parent-style-name="ListParagraph" style:family="paragraph">
      <style:paragraph-properties fo:line-height="150%"/>
      <style:text-properties style:font-name="Arial" style:font-name-complex="Arial" fo:font-size="12pt" style:font-size-asian="12pt" style:font-size-complex="12pt" fo:language="en" fo:country="US"/>
    </style:style>
    <style:style style:name="P431" style:parent-style-name="ListParagraph" style:family="paragraph">
      <style:paragraph-properties fo:line-height="150%"/>
      <style:text-properties style:font-name="Arial" style:font-name-complex="Arial" fo:font-size="12pt" style:font-size-asian="12pt" style:font-size-complex="12pt"/>
    </style:style>
    <style:style style:name="P432" style:parent-style-name="ListParagraph" style:family="paragraph">
      <style:paragraph-properties fo:line-height="150%"/>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FootnoteReference" style:family="text">
      <style:text-properties style:font-name="Arial" style:font-name-complex="Arial" fo:font-size="12pt" style:font-size-asian="12pt" style:font-size-complex="12pt"/>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858585" fo:font-size="12pt" style:font-size-asian="12pt" style:font-size-complex="12pt" style:language-asian="en" style:country-asian="GB"/>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line-height="150%"/>
    </style:style>
    <style:style style:name="P441" style:parent-style-name="Normal" style:family="paragraph">
      <style:paragraph-properties fo:break-before="page" fo:text-align="justify" fo:line-height="150%" fo:margin-left="-0.625in">
        <style:tab-stops/>
      </style:paragraph-properties>
    </style:style>
    <style:style style:name="T442" style:parent-style-name="DefaultParagraphFont" style:family="text">
      <style:text-properties fo:font-weight="bold" style:font-weight-asian="bold" fo:font-size="14pt" style:font-size-asian="14pt" style:font-size-complex="14pt"/>
    </style:style>
    <style:style style:name="P443" style:parent-style-name="Normal" style:family="paragraph">
      <style:paragraph-properties fo:text-align="justify" fo:line-height="150%"/>
      <style:text-properties fo:font-weight="bold" style:font-weight-asian="bold"/>
    </style:style>
    <style:style style:name="TableColumn445" style:family="table-column">
      <style:table-column-properties style:column-width="7in"/>
    </style:style>
    <style:style style:name="Table444" style:family="table">
      <style:table-properties style:width="7in" fo:margin-left="-0.5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fo:font-weight="bold" style:font-weight-asian="bold"/>
    </style:style>
    <style:style style:name="P449" style:parent-style-name="Normal" style:family="paragraph">
      <style:paragraph-properties fo:line-height="150%"/>
      <style:text-properties fo:font-weight="bold" style:font-weight-asian="bold"/>
    </style:style>
    <style:style style:name="P450" style:parent-style-name="Normal" style:family="paragraph">
      <style:paragraph-properties fo:line-height="150%"/>
      <style:text-properties fo:language="en" fo:country="US"/>
    </style:style>
    <style:style style:name="P451" style:parent-style-name="Normal" style:family="paragraph">
      <style:paragraph-properties fo:line-height="150%"/>
      <style:text-properties fo:language="en" fo:country="US"/>
    </style:style>
    <style:style style:name="P452" style:parent-style-name="Normal" style:family="paragraph">
      <style:paragraph-properties fo:line-height="150%" fo:margin-left="0.5in">
        <style:tab-stops/>
      </style:paragraph-properties>
    </style:style>
    <style:style style:name="P453" style:parent-style-name="Normal" style:family="paragraph">
      <style:paragraph-properties fo:line-height="150%" fo:margin-left="0.5in">
        <style:tab-stops/>
      </style:paragraph-properties>
    </style:style>
    <style:style style:name="P454" style:parent-style-name="Normal" style:family="paragraph">
      <style:paragraph-properties fo:line-height="150%" fo:margin-left="0.5in">
        <style:tab-stops/>
      </style:paragraph-properties>
    </style:style>
    <style:style style:name="P455" style:parent-style-name="Normal" style:family="paragraph">
      <style:paragraph-properties fo:line-height="150%" fo:margin-left="0.5in">
        <style:tab-stops/>
      </style:paragraph-properties>
    </style:style>
    <style:style style:name="P456" style:parent-style-name="Normal" style:family="paragraph">
      <style:paragraph-properties fo:line-height="150%"/>
      <style:text-properties fo:font-weight="bold" style:font-weight-asian="bold"/>
    </style:style>
    <style:style style:name="P457" style:parent-style-name="Normal" style:family="paragraph">
      <style:paragraph-properties fo:line-height="150%"/>
      <style:text-properties fo:font-weight="bold" style:font-weight-asian="bold"/>
    </style:style>
    <style:style style:name="P458" style:parent-style-name="Normal" style:family="paragraph">
      <style:paragraph-properties fo:line-height="150%"/>
      <style:text-properties fo:font-weight="bold" style:font-weight-asian="bold"/>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line-height="150%"/>
      <style:text-properties fo:font-weight="bold" style:font-weight-asian="bold"/>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text-properties fo:font-weight="bold" style:font-weight-asian="bold"/>
    </style:style>
    <style:style style:name="P468" style:parent-style-name="Normal" style:family="paragraph">
      <style:paragraph-properties fo:line-height="150%"/>
      <style:text-properties fo:font-weight="bold" style:font-weight-asian="bold"/>
    </style:style>
    <style:style style:name="P469" style:parent-style-name="Normal" style:family="paragraph">
      <style:paragraph-properties fo:line-height="150%"/>
    </style:style>
    <style:style style:name="T470" style:parent-style-name="DefaultParagraphFont" style:family="text">
      <style:text-properties fo:language="en" fo:country="US"/>
    </style:style>
    <style:style style:name="T471" style:parent-style-name="DefaultParagraphFont" style:family="text">
      <style:text-properties fo:font-weight="bold" style:font-weight-asian="bold"/>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line-height="150%"/>
      <style:text-properties fo:font-weight="bold" style:font-weight-asian="bold"/>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text-properties fo:font-weight="bold" style:font-weight-asian="bold"/>
    </style:style>
    <style:style style:name="P481" style:parent-style-name="Normal" style:family="paragraph">
      <style:paragraph-properties fo:line-height="150%"/>
      <style:text-properties fo:font-weight="bold" style:font-weight-asian="bold"/>
    </style:style>
    <style:style style:name="P482" style:parent-style-name="Normal" style:family="paragraph">
      <style:paragraph-properties fo:line-height="150%"/>
    </style:style>
    <style:style style:name="P483" style:parent-style-name="Normal" style:family="paragraph">
      <style:paragraph-properties fo:line-height="150%"/>
      <style:text-properties fo:language="en" fo:country="US"/>
    </style:style>
    <style:style style:name="P484" style:parent-style-name="Normal" style:family="paragraph">
      <style:paragraph-properties fo:line-height="150%"/>
      <style:text-properties fo:language="en" fo:country="US"/>
    </style:style>
    <style:style style:name="P485" style:parent-style-name="Normal" style:family="paragraph">
      <style:paragraph-properties fo:line-height="150%"/>
      <style:text-properties fo:language="en" fo:country="US"/>
    </style:style>
    <style:style style:name="P486" style:parent-style-name="Normal" style:family="paragraph">
      <style:paragraph-properties fo:text-align="justify" fo:line-height="15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text-properties fo:font-weight="bold" style:font-weight-asian="bold"/>
    </style:style>
    <style:style style:name="P490" style:parent-style-name="Normal" style:family="paragraph">
      <style:paragraph-properties fo:text-align="justify" fo:line-height="150%"/>
      <style:text-properties fo:font-style="italic" style:font-style-asian="italic"/>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style:style>
    <style:style style:name="TableColumn494" style:family="table-column">
      <style:table-column-properties style:column-width="0.7444in"/>
    </style:style>
    <style:style style:name="TableColumn495" style:family="table-column">
      <style:table-column-properties style:column-width="5.2166in"/>
    </style:style>
    <style:style style:name="Table493" style:family="table">
      <style:table-properties style:width="5.9611in" fo:margin-left="0in" table:align="left"/>
    </style:style>
    <style:style style:name="TableRow496" style:family="table-row">
      <style:table-row-properties style:min-row-height="0.282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text-properties fo:font-style="italic" style:font-style-asian="italic"/>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style:text-properties fo:font-style="italic" style:font-style-asian="italic"/>
    </style:style>
    <style:style style:name="TableRow501" style:family="table-row">
      <style:table-row-properties style:min-row-height="0.7256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ext-properties fo:font-style="italic" style:font-style-asian="italic"/>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fo:line-height="150%"/>
      <style:text-properties fo:font-weight="bold" style:font-weight-asian="bold" fo:font-style="italic" style:font-style-asian="italic" style:font-style-complex="italic" style:language-asian="en" style:country-asian="GB"/>
    </style:style>
    <style:style style:name="P506" style:parent-style-name="Normal" style:family="paragraph">
      <style:paragraph-properties style:text-autospace="none" fo:line-height="150%"/>
      <style:text-properties fo:font-style="italic" style:font-style-asian="italic" style:font-style-complex="italic" style:language-asian="en" style:country-asian="GB"/>
    </style:style>
    <style:style style:name="TableRow507" style:family="table-row">
      <style:table-row-properties style:min-row-height="1.034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style:text-properties fo:font-style="italic" style:font-style-asian="italic"/>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fo:font-weight="bold" style:font-weight-asian="bold"/>
    </style:style>
    <style:style style:name="P512" style:parent-style-name="Normal" style:family="paragraph">
      <style:paragraph-properties fo:line-height="150%"/>
    </style:style>
    <style:style style:name="T513" style:parent-style-name="DefaultParagraphFont" style:family="text">
      <style:text-properties fo:font-style="italic" style:font-style-asian="italic"/>
    </style:style>
    <style:style style:name="TableRow514" style:family="table-row">
      <style:table-row-properties style:min-row-height="0.765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50%"/>
      <style:text-properties fo:font-style="italic" style:font-style-asian="italic"/>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ext-properties fo:font-weight="bold" style:font-weight-asian="bold"/>
    </style:style>
    <style:style style:name="P519" style:parent-style-name="Normal" style:family="paragraph">
      <style:paragraph-properties fo:text-align="justify" fo:line-height="150%"/>
      <style:text-properties fo:font-style="italic" style:font-style-asian="italic"/>
    </style:style>
    <style:style style:name="TableRow520" style:family="table-row">
      <style:table-row-properties style:min-row-height="0.765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50%"/>
      <style:text-properties fo:font-style="italic" style:font-style-asian="italic"/>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fo:font-weight="bold" style:font-weight-asian="bold"/>
    </style:style>
    <style:style style:name="P525" style:parent-style-name="Normal" style:family="paragraph">
      <style:paragraph-properties fo:line-height="150%"/>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font-style-complex="italic" style:language-asian="en" style:country-asian="GB"/>
    </style:style>
    <style:style style:name="P528" style:parent-style-name="Normal" style:family="paragraph">
      <style:paragraph-properties fo:text-align="justify" fo:line-height="150%"/>
    </style:style>
    <style:style style:name="P529" style:parent-style-name="Normal" style:family="paragraph">
      <style:paragraph-properties fo:text-align="justify" fo:line-height="150%"/>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fo:line-height="150%"/>
      <style:text-properties fo:font-style="italic" style:font-style-asian="italic"/>
    </style:style>
    <style:style style:name="TableColumn534" style:family="table-column">
      <style:table-column-properties style:column-width="0.6423in"/>
    </style:style>
    <style:style style:name="TableColumn535" style:family="table-column">
      <style:table-column-properties style:column-width="2.9041in"/>
    </style:style>
    <style:style style:name="TableColumn536" style:family="table-column">
      <style:table-column-properties style:column-width="3in"/>
    </style:style>
    <style:style style:name="Table533" style:family="table">
      <style:table-properties style:width="6.5465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50%"/>
      <style:text-properties fo:font-style="italic" style:font-style-asian="italic"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tyle="italic" style:font-style-asian="italic"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tyle="italic" style:font-style-asian="italic"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ext-properties fo:font-style="italic" style:font-style-asian="italic"/>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text-properties fo:font-style="italic" style:font-style-asian="italic"/>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50%"/>
      <style:text-properties fo:font-style="italic" style:font-style-asian="italic"/>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50%"/>
      <style:text-properties fo:font-style="italic" style:font-style-asian="italic"/>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50%"/>
      <style:text-properties fo:font-style="italic" style:font-style-asian="italic"/>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fo:margin-right="-0.8638in"/>
      <style:text-properties fo:font-style="italic" style:font-style-asian="italic"/>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50%"/>
      <style:text-properties fo:font-style="italic" style:font-style-asian="italic"/>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50%"/>
      <style:text-properties fo:font-style="italic" style:font-style-asian="italic"/>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50%"/>
      <style:text-properties fo:font-style="italic" style:font-style-asian="italic"/>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50%"/>
      <style:text-properties fo:font-style="italic" style:font-style-asian="italic"/>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50%"/>
      <style:text-properties fo:font-style="italic" style:font-style-asian="italic"/>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50%"/>
      <style:text-properties fo:font-style="italic" style:font-style-asian="italic"/>
    </style:style>
    <style:style style:name="P572" style:parent-style-name="Normal" style:family="paragraph">
      <style:paragraph-properties fo:text-align="justify"/>
      <style:text-properties fo:language="en" fo:country="US"/>
    </style:style>
    <style:style style:name="P573" style:parent-style-name="Normal" style:family="paragraph">
      <style:paragraph-properties fo:text-align="justify"/>
    </style:style>
    <style:style style:name="T574" style:parent-style-name="DefaultParagraphFont" style:family="text">
      <style:text-properties style:text-position="super 66.6%"/>
    </style:style>
    <style:style style:name="T575" style:parent-style-name="Hyperlink" style:family="text">
      <style:text-properties style:font-name-complex="Arial" fo:font-size="8pt" style:font-size-asian="8pt" style:font-size-complex="8pt"/>
    </style:style>
    <style:style style:name="T576" style:parent-style-name="Hyperlink" style:family="text">
      <style:text-properties style:font-name-complex="Arial" fo:font-size="8pt" style:font-size-asian="8pt" style:font-size-complex="8pt"/>
    </style:style>
    <style:style style:name="T577" style:parent-style-name="DefaultParagraphFont" style:family="text">
      <style:text-properties style:font-name="HelveticaNeueLTCom-Lt" style:font-name-complex="HelveticaNeueLTCom-Lt" fo:font-size="8pt" style:font-size-asian="8pt" style:font-size-complex="8pt"/>
    </style:style>
    <style:style style:name="T578" style:parent-style-name="DefaultParagraphFont" style:family="text">
      <style:text-properties style:text-position="super 66.6%"/>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language="en" fo:country="US"/>
    </style:style>
    <style:style style:name="T583" style:parent-style-name="DefaultParagraphFont" style:family="text">
      <style:text-properties style:text-position="super 66.6%"/>
    </style:style>
    <style:style style:name="T584" style:parent-style-name="DefaultParagraphFont" style:family="text">
      <style:text-properties style:font-name-complex="Arial" fo:font-style="italic" style:font-style-asian="italic" fo:font-size="8pt" style:font-size-asian="8pt" style:font-size-complex="8pt"/>
    </style:style>
    <style:style style:name="T585" style:parent-style-name="DefaultParagraphFont" style:family="text">
      <style:text-properties style:font-name-complex="Arial" fo:font-size="8pt" style:font-size-asian="8pt" style:font-size-complex="8p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50%"/>
      <style:text-properties fo:font-weight="bold" style:font-weight-asian="bold"/>
    </style:style>
    <style:style style:name="P592" style:parent-style-name="Normal" style:family="paragraph">
      <style:paragraph-properties fo:text-align="justify" fo:line-height="150%"/>
      <style:text-properties fo:font-weight="bold" style:font-weight-asian="bold"/>
    </style:style>
    <style:style style:name="P593" style:parent-style-name="Normal" style:family="paragraph">
      <style:paragraph-properties fo:line-height="150%"/>
      <style:text-properties fo:font-weight="bold" style:font-weight-asian="bold"/>
    </style:style>
    <style:style style:name="P594" style:parent-style-name="Normal" style:family="paragraph">
      <style:paragraph-properties fo:line-height="150%"/>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line-height="150%"/>
      <style:text-properties fo:font-weight="bold" style:font-weight-asian="bold"/>
    </style:style>
    <style:style style:name="P599" style:parent-style-name="Normal" style:family="paragraph">
      <style:paragraph-properties fo:line-height="150%"/>
      <style:text-properties style:text-underline-type="single" style:text-underline-style="solid" style:text-underline-width="auto" style:text-underline-mode="continuous"/>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text-properties fo:font-weight="bold" style:font-weight-asian="bold"/>
    </style:style>
    <style:style style:name="P603" style:parent-style-name="Normal" style:family="paragraph">
      <style:paragraph-properties fo:line-height="150%"/>
      <style:text-properties style:text-underline-type="single" style:text-underline-style="solid" style:text-underline-width="auto" style:text-underline-mode="continuous"/>
    </style:style>
    <style:style style:name="P604" style:parent-style-name="Normal" style:family="paragraph">
      <style:paragraph-properties fo:line-height="150%"/>
      <style:text-properties fo:font-weight="bold" style:font-weight-asian="bold"/>
    </style:style>
    <style:style style:name="P605" style:parent-style-name="Normal" style:family="paragraph">
      <style:paragraph-properties fo:line-height="150%"/>
    </style:style>
    <style:style style:name="P606" style:parent-style-name="Normal" style:family="paragraph">
      <style:paragraph-properties fo:line-height="150%"/>
      <style:text-properties fo:font-weight="bold" style:font-weight-asian="bold"/>
    </style:style>
    <style:style style:name="P607" style:parent-style-name="Normal" style:family="paragraph">
      <style:paragraph-properties fo:line-height="150%"/>
      <style:text-properties fo:font-weight="bold" style:font-weight-asian="bold"/>
    </style:style>
    <style:style style:name="P608" style:parent-style-name="Normal" style:family="paragraph">
      <style:paragraph-properties fo:line-height="150%"/>
      <style:text-properties fo:font-weight="bold" style:font-weight-asian="bold"/>
    </style:style>
    <style:style style:name="P609" style:parent-style-name="Normal" style:family="paragraph">
      <style:paragraph-properties fo:line-height="150%"/>
      <style:text-properties style:text-underline-type="single" style:text-underline-style="solid" style:text-underline-width="auto" style:text-underline-mode="continuous"/>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text-properties fo:font-weight="bold" style:font-weight-asian="bold"/>
    </style:style>
    <style:style style:name="P613" style:parent-style-name="Normal" style:family="paragraph">
      <style:paragraph-properties fo:line-height="150%"/>
      <style:text-properties style:text-underline-type="single" style:text-underline-style="solid" style:text-underline-width="auto" style:text-underline-mode="continuous"/>
    </style:style>
    <style:style style:name="P614" style:parent-style-name="Normal" style:family="paragraph">
      <style:paragraph-properties fo:line-height="150%"/>
      <style:text-properties fo:font-weight="bold" style:font-weight-asian="bold"/>
    </style:style>
    <style:style style:name="P615" style:parent-style-name="Normal" style:family="paragraph">
      <style:paragraph-properties fo:line-height="150%"/>
    </style:style>
    <style:style style:name="T616" style:parent-style-name="DefaultParagraphFont" style:family="text">
      <style:text-properties fo:language="en" fo:country="US"/>
    </style:style>
    <style:style style:name="T617" style:parent-style-name="DefaultParagraphFont" style:family="text">
      <style:text-properties fo:font-weight="bold" style:font-weight-asian="bold"/>
    </style:style>
    <style:style style:name="P618" style:parent-style-name="Normal" style:family="paragraph">
      <style:paragraph-properties fo:line-height="150%"/>
    </style:style>
    <style:style style:name="P619" style:parent-style-name="Normal" style:family="paragraph">
      <style:paragraph-properties fo:line-height="150%"/>
      <style:text-properties fo:font-weight="bold" style:font-weight-asian="bold"/>
    </style:style>
    <style:style style:name="P620" style:parent-style-name="Normal" style:family="paragraph">
      <style:paragraph-properties fo:line-height="150%"/>
      <style:text-properties style:text-underline-type="single" style:text-underline-style="solid" style:text-underline-width="auto" style:text-underline-mode="continuous"/>
    </style:style>
    <style:style style:name="P621" style:parent-style-name="Normal" style:family="paragraph">
      <style:paragraph-properties fo:line-height="150%"/>
      <style:text-properties style:text-underline-type="single" style:text-underline-style="solid" style:text-underline-width="auto" style:text-underline-mode="continuous"/>
    </style:style>
    <style:style style:name="P622" style:parent-style-name="Normal" style:family="paragraph">
      <style:paragraph-properties fo:line-height="150%"/>
      <style:text-properties style:text-underline-type="single" style:text-underline-style="solid" style:text-underline-width="auto" style:text-underline-mode="continuous"/>
    </style:style>
    <style:style style:name="P623" style:parent-style-name="Normal" style:family="paragraph">
      <style:paragraph-properties fo:line-height="150%"/>
    </style:style>
    <style:style style:name="P624" style:parent-style-name="Normal" style:family="paragraph">
      <style:paragraph-properties fo:line-height="150%"/>
      <style:text-properties style:text-underline-type="single" style:text-underline-style="solid" style:text-underline-width="auto" style:text-underline-mode="continuous"/>
    </style:style>
    <style:style style:name="P625" style:parent-style-name="Normal" style:family="paragraph">
      <style:paragraph-properties fo:line-height="150%"/>
      <style:text-properties style:text-underline-type="single" style:text-underline-style="solid" style:text-underline-width="auto" style:text-underline-mode="continuous"/>
    </style:style>
    <style:style style:name="P626" style:parent-style-name="Normal" style:family="paragraph">
      <style:paragraph-properties fo:line-height="150%"/>
      <style:text-properties style:text-underline-type="single" style:text-underline-style="solid" style:text-underline-width="auto" style:text-underline-mode="continuous"/>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T632" style:parent-style-name="DefaultParagraphFont" style:family="text">
      <style:text-properties fo:font-weight="bold" style:font-weight-asian="bold"/>
    </style:style>
    <style:style style:name="P633" style:parent-style-name="Normal" style:family="paragraph">
      <style:paragraph-properties fo:line-height="150%"/>
    </style:style>
    <style:style style:name="P634" style:parent-style-name="Normal" style:family="paragraph">
      <style:paragraph-properties fo:line-height="150%"/>
      <style:text-properties style:text-underline-type="single" style:text-underline-style="solid" style:text-underline-width="auto" style:text-underline-mode="continuous"/>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text-properties style:text-underline-type="single" style:text-underline-style="solid" style:text-underline-width="auto" style:text-underline-mode="continuous"/>
    </style:style>
    <style:style style:name="P639" style:parent-style-name="Normal" style:family="paragraph">
      <style:paragraph-properties fo:line-height="150%"/>
    </style:style>
    <style:style style:name="P640" style:parent-style-name="Normal" style:family="paragraph">
      <style:paragraph-properties fo:line-height="150%"/>
      <style:text-properties fo:language="en" fo:country="US"/>
    </style:style>
    <style:style style:name="P641" style:parent-style-name="Normal" style:family="paragraph">
      <style:paragraph-properties fo:line-height="150%"/>
      <style:text-properties fo:language="en" fo:country="US"/>
    </style:style>
    <style:style style:name="P642" style:parent-style-name="Normal" style:family="paragraph">
      <style:paragraph-properties fo:line-height="150%"/>
      <style:text-properties fo:language="en" fo:country="US"/>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50%"/>
      <style:text-properties fo:font-weight="bold" style:font-weight-asian="bold"/>
    </style:style>
    <style:style style:name="P653" style:parent-style-name="Normal" style:family="paragraph">
      <style:paragraph-properties fo:text-align="justify" fo:line-height="150%" fo:margin-left="-0.075in" fo:margin-right="-0.075in" fo:text-indent="0.075in">
        <style:tab-stops/>
      </style:paragraph-properties>
    </style:style>
    <style:style style:name="P654" style:parent-style-name="Normal" style:family="paragraph">
      <style:paragraph-properties fo:text-align="justify" fo:line-height="150%"/>
      <style:text-properties fo:language="en" fo:country="US"/>
    </style:style>
    <style:style style:name="P655" style:parent-style-name="Normal" style:family="paragraph">
      <style:paragraph-properties fo:text-align="justify" fo:line-height="150%"/>
      <style:text-properties fo:language="en" fo:country="US"/>
    </style:style>
    <style:style style:name="P656" style:parent-style-name="Normal" style:family="paragraph">
      <style:paragraph-properties fo:text-align="justify" fo:line-height="15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50%"/>
      <style:text-properties fo:font-weight="bold" style:font-weight-asian="bold"/>
    </style:style>
    <style:style style:name="P660" style:parent-style-name="Normal" style:family="paragraph">
      <style:paragraph-properties fo:line-height="150%"/>
      <style:text-properties fo:font-weight="bold" style:font-weight-asian="bold" fo:background-color="#FFFF00" fo:language="en" fo:country="US"/>
    </style:style>
    <style:style style:name="P661" style:parent-style-name="Normal" style:family="paragraph">
      <style:paragraph-properties fo:line-height="150%"/>
    </style:style>
    <style:style style:name="T662" style:parent-style-name="DefaultParagraphFont" style:family="text">
      <style:text-properties fo:font-weight="bold" style:font-weight-asian="bold"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T665" style:parent-style-name="FootnoteReference" style:family="text">
      <style:text-properties fo:language="en" fo:country="US"/>
    </style:style>
    <style:style style:name="P666" style:parent-style-name="Normal" style:family="paragraph">
      <style:paragraph-properties fo:line-height="150%"/>
    </style:style>
    <style:style style:name="T667" style:parent-style-name="DefaultParagraphFont" style:family="text">
      <style:text-properties fo:font-size="8pt" style:font-size-asian="8pt" style:font-size-complex="8pt" fo:language="en" fo:country="US"/>
    </style:style>
    <style:style style:name="T668" style:parent-style-name="DefaultParagraphFont" style:family="text">
      <style:text-properties fo:font-size="8pt" style:font-size-asian="8pt" style:font-size-complex="8pt" fo:language="en" fo:country="US"/>
    </style:style>
    <style:style style:name="P669" style:parent-style-name="FootnoteText" style:family="paragraph">
      <style:text-properties fo:language="en" fo:country="GB"/>
    </style:style>
    <style:style style:name="P670" style:parent-style-name="Normal" style:family="paragraph">
      <style:paragraph-properties fo:line-height="150%"/>
      <style:text-properties fo:language="en" fo:country="US"/>
    </style:style>
    <style:style style:name="P671" style:parent-style-name="Normal" style:family="paragraph">
      <style:paragraph-properties fo:line-height="150%"/>
      <style:text-properties fo:language="en" fo:country="US"/>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break-before="page" fo:line-height="150%" fo:margin-left="-0.625in">
        <style:tab-stops/>
      </style:paragraph-properties>
    </style:style>
    <style:style style:name="T680" style:parent-style-name="DefaultParagraphFont" style:family="text">
      <style:text-properties fo:font-weight="bold" style:font-weight-asian="bold" fo:font-size="14pt" style:font-size-asian="14pt" style:font-size-complex="14pt"/>
    </style:style>
    <style:style style:name="P681" style:parent-style-name="Normal" style:family="paragraph">
      <style:paragraph-properties fo:text-align="justify" fo:line-height="150%"/>
      <style:text-properties fo:font-size="14pt" style:font-size-asian="14pt" style:font-size-complex="14pt"/>
    </style:style>
    <style:style style:name="P682" style:parent-style-name="Normal" style:family="paragraph">
      <style:paragraph-properties fo:text-align="justify" fo:line-height="150%" fo:margin-left="-0.625in">
        <style:tab-stops/>
      </style:paragraph-properties>
      <style:text-properties fo:font-weight="bold" style:font-weight-asian="bold" fo:font-size="14pt" style:font-size-asian="14pt" style:font-size-complex="14pt"/>
    </style:style>
    <style:style style:name="P683" style:parent-style-name="Normal" style:family="paragraph">
      <style:paragraph-properties fo:text-align="justify" fo:line-height="150%"/>
    </style:style>
    <style:style style:name="TableColumn685" style:family="table-column">
      <style:table-column-properties style:column-width="7in"/>
    </style:style>
    <style:style style:name="Table684" style:family="table">
      <style:table-properties style:width="7in" fo:margin-left="-0.55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fo:font-weight="bold" style:font-weight-asian="bold"/>
    </style:style>
    <style:style style:name="P689" style:parent-style-name="Normal" style:family="paragraph">
      <style:paragraph-properties fo:line-height="150%"/>
    </style:style>
    <style:style style:name="P690" style:parent-style-name="Normal" style:family="paragraph">
      <style:paragraph-properties fo:line-height="150%"/>
      <style:text-properties fo:font-weight="bold" style:font-weight-asian="bold" fo:font-style="italic" style:font-style-asian="italic"/>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T696" style:parent-style-name="DefaultParagraphFont" style:family="text">
      <style:text-properties fo:language="en" fo:country="GB"/>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text-align="justify" fo:line-height="150%"/>
    </style:style>
    <style:style style:name="P701" style:parent-style-name="Normal" style:family="paragraph">
      <style:paragraph-properties fo:text-align="justify" fo:line-height="150%"/>
    </style:style>
    <style:style style:name="P702" style:parent-style-name="Normal" style:family="paragraph">
      <style:paragraph-properties fo:text-align="justify"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style:text-autospace="none" fo:line-height="150%"/>
      <style:text-properties style:language-asian="en" style:country-asian="GB"/>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ize="8pt" style:font-size-asian="8pt" style:font-size-complex="8pt"/>
    </style:style>
    <style:style style:name="T726" style:parent-style-name="DefaultParagraphFont" style:family="text">
      <style:text-properties fo:font-style="italic" style:font-style-asian="italic" fo:font-size="8pt" style:font-size-asian="8pt" style:font-size-complex="8pt"/>
    </style:style>
    <style:style style:name="T727" style:parent-style-name="DefaultParagraphFont" style:family="text">
      <style:text-properties fo:font-style="italic" style:font-style-asian="italic" fo:color="#222222" fo:font-size="8pt" style:font-size-asian="8pt" style:font-size-complex="8pt" style:language-asian="en" style:country-asian="GB"/>
    </style:style>
    <style:style style:name="T728" style:parent-style-name="DefaultParagraphFont" style:family="text">
      <style:text-properties fo:font-style="italic" style:font-style-asian="italic" fo:color="#222222" fo:font-size="8pt" style:font-size-asian="8pt" style:font-size-complex="8pt" style:language-asian="en" style:country-asian="GB"/>
    </style:style>
    <style:style style:name="P729" style:parent-style-name="FootnoteText" style:family="paragraph">
      <style:text-properties fo:language="en" fo:country="GB"/>
    </style:style>
    <style:style style:name="P730" style:parent-style-name="Normal" style:family="paragraph">
      <style:paragraph-properties fo:line-height="15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fo:font-weight="bold" style:font-weight-asian="bold"/>
    </style:style>
    <style:style style:name="P734" style:parent-style-name="Normal" style:family="paragraph">
      <style:paragraph-properties fo:line-height="150%"/>
      <style:text-properties fo:font-weight="bold" style:font-weight-asian="bold"/>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text-properties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fo:font-weight="bold" style:font-weight-asian="bold"/>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fo:font-weight="bold" style:font-weight-asian="bold"/>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fo:text-indent="-0.75in"/>
      <style:text-properties fo:font-weight="bold" style:font-weight-asian="bold"/>
    </style:style>
    <style:style style:name="P767" style:parent-style-name="Normal" style:family="paragraph">
      <style:paragraph-properties fo:line-height="150%" fo:text-indent="-0.625in"/>
      <style:text-properties fo:font-weight="bold" style:font-weight-asian="bold" fo:font-size="14pt" style:font-size-asian="14pt" style:font-size-complex="14pt"/>
    </style:style>
    <style:style style:name="P768" style:parent-style-name="Normal" style:family="paragraph">
      <style:paragraph-properties fo:line-height="150%" fo:text-indent="-0.75in"/>
    </style:style>
    <style:style style:name="TableColumn770" style:family="table-column">
      <style:table-column-properties style:column-width="7.35in"/>
    </style:style>
    <style:style style:name="Table769" style:family="table">
      <style:table-properties style:width="7in" fo:margin-left="-0.55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fo:font-weight="bold" style:font-weight-asian="bold"/>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ableColumn780" style:family="table-column">
      <style:table-column-properties style:column-width="7.2in"/>
    </style:style>
    <style:style style:name="Table779" style:family="table">
      <style:table-properties style:width="7.2in" fo:margin-left="0in" table:align="left"/>
    </style:style>
    <style:style style:name="TableRow781" style:family="table-row">
      <style:table-row-properties style:min-row-height="0.9027in"/>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Normal" style:family="paragraph">
      <style:paragraph-properties fo:line-height="150%"/>
      <style:text-properties fo:font-weight="bold" style:font-weight-asian="bold"/>
    </style:style>
    <style:style style:name="P784" style:parent-style-name="Normal" style:family="paragraph">
      <style:paragraph-properties fo:line-height="150%"/>
    </style:style>
    <style:style style:name="TableRow785" style:family="table-row">
      <style:table-row-properties style:min-row-height="0.9027in"/>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line-height="150%"/>
      <style:text-properties fo:font-weight="bold" style:font-weight-asian="bold"/>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text-properties fo:font-weight="bold" style:font-weight-asian="bold"/>
    </style:style>
    <style:style style:name="P791" style:parent-style-name="Normal" style:family="paragraph">
      <style:text-properties fo:font-weight="bold" style:font-weight-asian="bold" fo:font-size="14pt" style:font-size-asian="14pt" style:font-size-complex="14pt"/>
    </style:style>
    <style:style style:name="P792" style:parent-style-name="Normal" style:family="paragraph">
      <style:paragraph-properties fo:line-height="150%" fo:margin-left="-0.625in">
        <style:tab-stops/>
      </style:paragraph-properties>
      <style:text-properties fo:font-weight="bold" style:font-weight-asian="bold" fo:font-size="14pt" style:font-size-asian="14pt" style:font-size-complex="14pt"/>
    </style:style>
    <style:style style:name="P793" style:parent-style-name="Normal" style:family="paragraph">
      <style:paragraph-properties fo:line-height="150%" fo:margin-left="-0.625in">
        <style:tab-stops/>
      </style:paragraph-properties>
    </style:style>
    <style:style style:name="TableColumn795" style:family="table-column">
      <style:table-column-properties style:column-width="7in"/>
    </style:style>
    <style:style style:name="Table794" style:family="table">
      <style:table-properties style:width="7in" fo:margin-left="-0.55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fo:font-weight="bold" style:font-weight-asian="bold"/>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text-properties fo:font-weight="bold" style:font-weight-asian="bold"/>
    </style:style>
    <style:style style:name="TableColumn803" style:family="table-column">
      <style:table-column-properties style:column-width="0.95in"/>
    </style:style>
    <style:style style:name="TableColumn804" style:family="table-column">
      <style:table-column-properties style:column-width="0.8826in"/>
    </style:style>
    <style:style style:name="TableColumn805" style:family="table-column">
      <style:table-column-properties style:column-width="0.8826in"/>
    </style:style>
    <style:style style:name="TableColumn806" style:family="table-column">
      <style:table-column-properties style:column-width="0.8826in"/>
    </style:style>
    <style:style style:name="TableColumn807" style:family="table-column">
      <style:table-column-properties style:column-width="0.8826in"/>
    </style:style>
    <style:style style:name="TableColumn808" style:family="table-column">
      <style:table-column-properties style:column-width="0.8826in"/>
    </style:style>
    <style:style style:name="TableColumn809" style:family="table-column">
      <style:table-column-properties style:column-width="0.8826in"/>
    </style:style>
    <style:style style:name="Table802" style:family="table">
      <style:table-properties style:width="6.2458in" fo:margin-left="0.075in" table:align="left"/>
    </style:style>
    <style:style style:name="TableRow810" style:family="table-row">
      <style:table-row-properties/>
    </style:style>
    <style:style style:name="TableCell811"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812" style:parent-style-name="Normal" style:family="paragraph">
      <style:paragraph-properties fo:line-height="150%"/>
      <style:text-properties fo:font-weight="bold" style:font-weight-asian="bold"/>
    </style:style>
    <style:style style:name="TableCell81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14" style:parent-style-name="Normal" style:family="paragraph">
      <style:paragraph-properties fo:line-height="150%"/>
      <style:text-properties fo:font-weight="bold" style:font-weight-asian="bold"/>
    </style:style>
    <style:style style:name="TableCell81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16" style:parent-style-name="Normal" style:family="paragraph">
      <style:paragraph-properties fo:line-height="150%"/>
      <style:text-properties fo:font-weight="bold" style:font-weight-asian="bold"/>
    </style:style>
    <style:style style:name="TableCell81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18" style:parent-style-name="Normal" style:family="paragraph">
      <style:paragraph-properties fo:line-height="150%"/>
      <style:text-properties fo:font-weight="bold" style:font-weight-asian="bold"/>
    </style:style>
    <style:style style:name="TableCell81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20" style:parent-style-name="Normal" style:family="paragraph">
      <style:paragraph-properties fo:line-height="150%"/>
      <style:text-properties fo:font-weight="bold" style:font-weight-asian="bold"/>
    </style:style>
    <style:style style:name="TableCell8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22" style:parent-style-name="Normal" style:family="paragraph">
      <style:paragraph-properties fo:line-height="150%"/>
      <style:text-properties fo:font-weight="bold" style:font-weight-asian="bold"/>
    </style:style>
    <style:style style:name="TableCell82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24" style:parent-style-name="Normal" style:family="paragraph">
      <style:paragraph-properties fo:line-height="150%"/>
      <style:text-properties fo:font-weight="bold" style:font-weight-asian="bold"/>
    </style:style>
    <style:style style:name="TableRow825" style:family="table-row">
      <style:table-row-properties/>
    </style:style>
    <style:style style:name="TableCell8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27" style:parent-style-name="Normal" style:family="paragraph">
      <style:paragraph-properties fo:line-height="150%"/>
    </style:style>
    <style:style style:name="TableCell82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29" style:parent-style-name="Normal" style:family="paragraph">
      <style:paragraph-properties fo:line-height="150%"/>
    </style:style>
    <style:style style:name="TableCell8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31" style:parent-style-name="Normal" style:family="paragraph">
      <style:paragraph-properties fo:line-height="150%"/>
    </style:style>
    <style:style style:name="TableCell83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33" style:parent-style-name="Normal" style:family="paragraph">
      <style:paragraph-properties fo:line-height="150%"/>
    </style:style>
    <style:style style:name="TableCell83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35" style:parent-style-name="Normal" style:family="paragraph">
      <style:paragraph-properties fo:line-height="150%"/>
    </style:style>
    <style:style style:name="TableCell8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37" style:parent-style-name="Normal" style:family="paragraph">
      <style:paragraph-properties fo:line-height="150%"/>
    </style:style>
    <style:style style:name="TableCell8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9" style:parent-style-name="Normal" style:family="paragraph">
      <style:paragraph-properties fo:line-height="150%"/>
      <style:text-properties fo:font-weight="bold" style:font-weight-asian="bold"/>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TableColumn845" style:family="table-column">
      <style:table-column-properties style:column-width="0.8513in"/>
    </style:style>
    <style:style style:name="TableColumn846" style:family="table-column">
      <style:table-column-properties style:column-width="0.7527in"/>
    </style:style>
    <style:style style:name="TableColumn847" style:family="table-column">
      <style:table-column-properties style:column-width="0.7527in"/>
    </style:style>
    <style:style style:name="TableColumn848" style:family="table-column">
      <style:table-column-properties style:column-width="0.7527in"/>
    </style:style>
    <style:style style:name="TableColumn849" style:family="table-column">
      <style:table-column-properties style:column-width="0.7527in"/>
    </style:style>
    <style:style style:name="TableColumn850" style:family="table-column">
      <style:table-column-properties style:column-width="0.7527in"/>
    </style:style>
    <style:style style:name="TableColumn851" style:family="table-column">
      <style:table-column-properties style:column-width="0.7527in"/>
    </style:style>
    <style:style style:name="TableColumn852" style:family="table-column">
      <style:table-column-properties style:column-width="0.9319in"/>
    </style:style>
    <style:style style:name="Table844" style:family="table">
      <style:table-properties style:width="6.3in" fo:margin-left="0.075in" table:align="left"/>
    </style:style>
    <style:style style:name="TableRow853" style:family="table-row">
      <style:table-row-properties/>
    </style:style>
    <style:style style:name="TableCell854"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855" style:parent-style-name="Normal" style:family="paragraph">
      <style:paragraph-properties fo:line-height="150%"/>
      <style:text-properties fo:font-weight="bold" style:font-weight-asian="bold"/>
    </style:style>
    <style:style style:name="TableCell8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57" style:parent-style-name="Normal" style:family="paragraph">
      <style:paragraph-properties fo:line-height="150%"/>
      <style:text-properties fo:font-weight="bold" style:font-weight-asian="bold"/>
    </style:style>
    <style:style style:name="TableCell85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59" style:parent-style-name="Normal" style:family="paragraph">
      <style:paragraph-properties fo:line-height="150%"/>
      <style:text-properties fo:font-weight="bold" style:font-weight-asian="bold"/>
    </style:style>
    <style:style style:name="TableCell86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61" style:parent-style-name="Normal" style:family="paragraph">
      <style:paragraph-properties fo:line-height="150%"/>
      <style:text-properties fo:font-weight="bold" style:font-weight-asian="bold"/>
    </style:style>
    <style:style style:name="TableCell8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63" style:parent-style-name="Normal" style:family="paragraph">
      <style:paragraph-properties fo:line-height="150%"/>
      <style:text-properties fo:font-weight="bold" style:font-weight-asian="bold"/>
    </style:style>
    <style:style style:name="TableCell86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65" style:parent-style-name="Normal" style:family="paragraph">
      <style:paragraph-properties fo:line-height="150%"/>
      <style:text-properties fo:font-weight="bold" style:font-weight-asian="bold"/>
    </style:style>
    <style:style style:name="TableCell86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67" style:parent-style-name="Normal" style:family="paragraph">
      <style:paragraph-properties fo:line-height="150%"/>
      <style:text-properties fo:font-weight="bold" style:font-weight-asian="bold"/>
    </style:style>
    <style:style style:name="TableCell86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69" style:parent-style-name="Normal" style:family="paragraph">
      <style:paragraph-properties fo:line-height="150%"/>
      <style:text-properties fo:font-weight="bold" style:font-weight-asian="bold"/>
    </style:style>
    <style:style style:name="TableRow870" style:family="table-row">
      <style:table-row-properties/>
    </style:style>
    <style:style style:name="TableCell87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72" style:parent-style-name="Normal" style:family="paragraph">
      <style:paragraph-properties fo:line-height="150%"/>
    </style:style>
    <style:style style:name="TableCell8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74" style:parent-style-name="Normal" style:family="paragraph">
      <style:paragraph-properties fo:line-height="150%"/>
    </style:style>
    <style:style style:name="TableCell8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76" style:parent-style-name="Normal" style:family="paragraph">
      <style:paragraph-properties fo:line-height="150%"/>
    </style:style>
    <style:style style:name="TableCell8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78" style:parent-style-name="Normal" style:family="paragraph">
      <style:paragraph-properties fo:line-height="150%"/>
    </style:style>
    <style:style style:name="TableCell8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80" style:parent-style-name="Normal" style:family="paragraph">
      <style:paragraph-properties fo:line-height="150%"/>
    </style:style>
    <style:style style:name="TableCell8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82" style:parent-style-name="Normal" style:family="paragraph">
      <style:paragraph-properties fo:line-height="150%"/>
    </style:style>
    <style:style style:name="TableCell8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84" style:parent-style-name="Normal" style:family="paragraph">
      <style:paragraph-properties fo:line-height="150%"/>
    </style:style>
    <style:style style:name="TableCell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line-height="150%"/>
      <style:text-properties fo:font-weight="bold" style:font-weight-asian="bold"/>
    </style:style>
    <style:style style:name="P887" style:parent-style-name="Normal" style:family="paragraph">
      <style:paragraph-properties fo:line-height="150%">
        <style:tab-stops>
          <style:tab-stop style:type="left" style:position="4.9479in"/>
        </style:tab-stops>
      </style:paragraph-properties>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fo:font-weight="bold" style:font-weight-asian="bold"/>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fo:font-weight="bold" style:font-weight-asian="bold"/>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fo:font-weight="bold" style:font-weight-asian="bold"/>
    </style:style>
    <style:style style:name="P904" style:parent-style-name="Normal" style:family="paragraph">
      <style:paragraph-properties fo:line-height="150%"/>
      <style:text-properties fo:font-weight="bold" style:font-weight-asian="bold"/>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P911" style:parent-style-name="Normal" style:family="paragraph">
      <style:paragraph-properties fo:line-height="150%"/>
      <style:text-properties fo:font-weight="bold" style:font-weight-asian="bold"/>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fo:font-weight="bold" style:font-weight-asian="bold"/>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fo:margin-left="-0.625in">
        <style:tab-stops/>
      </style:paragraph-properties>
      <style:text-properties fo:font-weight="bold" style:font-weight-asian="bold"/>
    </style:style>
    <style:style style:name="P919" style:parent-style-name="Normal" style:family="paragraph">
      <style:paragraph-properties fo:break-before="page" fo:line-height="150%"/>
      <style:text-properties fo:font-weight="bold" style:font-weight-asian="bold"/>
    </style:style>
    <style:style style:name="P920" style:parent-style-name="Normal" style:family="paragraph">
      <style:paragraph-properties fo:line-height="150%" fo:margin-left="-0.625in">
        <style:tab-stops/>
      </style:paragraph-properties>
      <style:text-properties fo:font-weight="bold" style:font-weight-asian="bold" fo:font-size="14pt" style:font-size-asian="14pt" style:font-size-complex="14pt"/>
    </style:style>
    <style:style style:name="P921" style:parent-style-name="Normal" style:family="paragraph">
      <style:paragraph-properties fo:line-height="150%" fo:margin-left="-0.625in" fo:text-indent="0.625in">
        <style:tab-stops/>
      </style:paragraph-properties>
    </style:style>
    <style:style style:name="TableColumn923" style:family="table-column">
      <style:table-column-properties style:column-width="7.1333in"/>
    </style:style>
    <style:style style:name="Table922" style:family="table">
      <style:table-properties style:width="7.1333in" fo:margin-left="-0.6715in" table:align="left"/>
    </style:style>
    <style:style style:name="TableRow924" style:family="table-row">
      <style:table-row-properties style:min-row-height="0.583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fo:font-weight="bold" style:font-weight-asian="bold"/>
    </style:style>
    <style:style style:name="P927" style:parent-style-name="Normal" style:family="paragraph">
      <style:paragraph-properties fo:line-height="150%"/>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ListParagraph" style:family="paragraph">
      <style:paragraph-properties fo:line-height="150%"/>
      <style:text-properties style:font-name="Arial" style:font-name-complex="Arial" fo:font-size="12pt" style:font-size-asian="12pt" style:font-size-complex="12pt"/>
    </style:style>
    <style:style style:name="P936" style:parent-style-name="ListParagraph" style:family="paragraph">
      <style:paragraph-properties fo:line-height="150%"/>
      <style:text-properties style:font-name="Arial" style:font-name-complex="Arial" fo:font-size="12pt" style:font-size-asian="12pt" style:font-size-complex="12pt"/>
    </style:style>
    <style:style style:name="P937" style:parent-style-name="ListParagraph" style:family="paragraph">
      <style:paragraph-properties fo:line-height="150%"/>
      <style:text-properties style:font-name="Arial" style:font-name-complex="Arial" fo:font-size="12pt" style:font-size-asian="12pt" style:font-size-complex="12pt"/>
    </style:style>
    <style:style style:name="P938" style:parent-style-name="ListParagraph" style:family="paragraph">
      <style:paragraph-properties fo:line-height="150%"/>
      <style:text-properties style:font-name="Arial" style:font-name-complex="Arial" fo:font-size="12pt" style:font-size-asian="12pt" style:font-size-complex="12pt"/>
    </style:style>
    <style:style style:name="P939" style:parent-style-name="ListParagraph" style:family="paragraph">
      <style:paragraph-properties fo:line-height="150%"/>
      <style:text-properties style:font-name="Arial" style:font-name-complex="Arial" fo:font-size="12pt" style:font-size-asian="12pt" style:font-size-complex="12pt"/>
    </style:style>
    <style:style style:name="P940" style:parent-style-name="ListParagraph" style:family="paragraph">
      <style:paragraph-properties fo:line-height="150%"/>
      <style:text-properties style:font-name="Arial" style:font-name-complex="Arial" fo:font-size="12pt" style:font-size-asian="12pt" style:font-size-complex="12pt"/>
    </style:style>
    <style:style style:name="P941" style:parent-style-name="ListParagraph" style:family="paragraph">
      <style:paragraph-properties fo:line-height="150%"/>
      <style:text-properties style:font-name="Arial" style:font-name-complex="Arial" fo:font-size="12pt" style:font-size-asian="12pt" style:font-size-complex="12pt"/>
    </style:style>
    <style:style style:name="P942" style:parent-style-name="ListParagraph" style:family="paragraph">
      <style:paragraph-properties fo:line-height="150%"/>
      <style:text-properties style:font-name="Arial" style:font-name-complex="Arial" fo:font-size="12pt" style:font-size-asian="12pt" style:font-size-complex="12pt"/>
    </style:style>
    <style:style style:name="P943" style:parent-style-name="Normal" style:family="paragraph">
      <style:paragraph-properties fo:line-height="150%"/>
    </style:style>
    <style:style style:name="P944" style:parent-style-name="Normal" style:family="paragraph">
      <style:paragraph-properties fo:line-height="150%"/>
      <style:text-properties style:text-underline-type="single" style:text-underline-style="solid" style:text-underline-width="auto" style:text-underline-mode="continuous"/>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text-properties fo:font-weight="bold" style:font-weight-asian="bold"/>
    </style:style>
    <style:style style:name="P952" style:parent-style-name="Normal" style:family="paragraph">
      <style:paragraph-properties fo:line-height="150%"/>
    </style:style>
    <style:style style:name="P953"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954" style:parent-style-name="Normal" style:family="paragraph">
      <style:paragraph-properties fo:line-height="150%"/>
    </style:style>
    <style:style style:name="P955" style:parent-style-name="ListParagraph" style:family="paragraph">
      <style:paragraph-properties fo:line-height="150%"/>
      <style:text-properties style:font-name="Arial" style:font-name-complex="Arial" fo:font-size="12pt" style:font-size-asian="12pt" style:font-size-complex="12pt"/>
    </style:style>
    <style:style style:name="P956" style:parent-style-name="ListParagraph" style:family="paragraph">
      <style:paragraph-properties fo:line-height="150%"/>
      <style:text-properties style:font-name="Arial" style:font-name-complex="Arial" fo:font-size="12pt" style:font-size-asian="12pt" style:font-size-complex="12pt"/>
    </style:style>
    <style:style style:name="P957" style:parent-style-name="ListParagraph" style:family="paragraph">
      <style:paragraph-properties fo:line-height="150%"/>
      <style:text-properties style:font-name="Arial" style:font-name-complex="Arial" fo:font-size="12pt" style:font-size-asian="12pt" style:font-size-complex="12pt"/>
    </style:style>
    <style:style style:name="P958" style:parent-style-name="ListParagraph" style:family="paragraph">
      <style:paragraph-properties fo:line-height="150%"/>
      <style:text-properties style:font-name="Arial" style:font-name-complex="Arial" fo:font-size="12pt" style:font-size-asian="12pt" style:font-size-complex="12pt"/>
    </style:style>
    <style:style style:name="P959" style:parent-style-name="ListParagraph" style:family="paragraph">
      <style:paragraph-properties fo:line-height="150%"/>
      <style:text-properties style:font-name="Arial" style:font-name-complex="Arial" fo:font-size="12pt" style:font-size-asian="12pt" style:font-size-complex="12pt"/>
    </style:style>
    <style:style style:name="P960" style:parent-style-name="ListParagraph" style:family="paragraph">
      <style:paragraph-properties fo:line-height="150%"/>
      <style:text-properties style:font-name="Arial" style:font-name-complex="Arial" fo:font-size="12pt" style:font-size-asian="12pt" style:font-size-complex="12pt"/>
    </style:style>
    <style:style style:name="P961" style:parent-style-name="ListParagraph" style:family="paragraph">
      <style:paragraph-properties fo:line-height="150%"/>
      <style:text-properties style:font-name="Arial" style:font-name-complex="Arial" fo:font-size="12pt" style:font-size-asian="12pt" style:font-size-complex="12pt"/>
    </style:style>
    <style:style style:name="P962" style:parent-style-name="Normal" style:family="paragraph">
      <style:paragraph-properties fo:line-height="150%"/>
    </style:style>
    <style:style style:name="P963"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964" style:parent-style-name="Normal" style:family="paragraph">
      <style:paragraph-properties fo:line-height="150%"/>
    </style:style>
    <style:style style:name="P965" style:parent-style-name="ListParagraph" style:family="paragraph">
      <style:paragraph-properties fo:line-height="150%"/>
      <style:text-properties style:font-name="Arial" style:font-name-complex="Arial" fo:font-size="12pt" style:font-size-asian="12pt" style:font-size-complex="12pt"/>
    </style:style>
    <style:style style:name="P966" style:parent-style-name="ListParagraph" style:family="paragraph">
      <style:paragraph-properties fo:line-height="150%"/>
      <style:text-properties style:font-name="Arial" style:font-name-complex="Arial" fo:font-size="12pt" style:font-size-asian="12pt" style:font-size-complex="12pt"/>
    </style:style>
    <style:style style:name="P967" style:parent-style-name="ListParagraph" style:family="paragraph">
      <style:paragraph-properties fo:line-height="150%"/>
      <style:text-properties style:font-name="Arial" style:font-name-complex="Arial" fo:font-size="12pt" style:font-size-asian="12pt" style:font-size-complex="12pt"/>
    </style:style>
    <style:style style:name="P968" style:parent-style-name="ListParagraph" style:family="paragraph">
      <style:paragraph-properties fo:line-height="150%"/>
      <style:text-properties style:font-name="Arial" style:font-name-complex="Arial" fo:font-size="12pt" style:font-size-asian="12pt" style:font-size-complex="12pt"/>
    </style:style>
    <style:style style:name="P969" style:parent-style-name="ListParagraph" style:family="paragraph">
      <style:paragraph-properties fo:line-height="150%"/>
      <style:text-properties style:font-name="Arial" style:font-name-complex="Arial" fo:font-size="12pt" style:font-size-asian="12pt" style:font-size-complex="12pt"/>
    </style:style>
    <style:style style:name="P970" style:parent-style-name="ListParagraph" style:family="paragraph">
      <style:paragraph-properties fo:line-height="150%"/>
      <style:text-properties style:font-name="Arial" style:font-name-complex="Arial" fo:font-size="12pt" style:font-size-asian="12pt" style:font-size-complex="12pt"/>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TableRow973" style:family="table-row">
      <style:table-row-properties style:min-row-height="0.583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fo:font-weight="bold" style:font-weight-asian="bold"/>
    </style:style>
    <style:style style:name="P976" style:parent-style-name="Normal" style:family="paragraph">
      <style:paragraph-properties fo:line-height="150%"/>
      <style:text-properties fo:font-weight="bold" style:font-weight-asian="bold"/>
    </style:style>
    <style:style style:name="P977" style:parent-style-name="Normal" style:family="paragraph">
      <style:paragraph-properties fo:widows="0" fo:orphans="0" fo:text-align="justify"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style:text-autospace="none" fo:line-height="150%"/>
      <style:text-properties fo:font-weight="bold" style:font-weight-asian="bold"/>
    </style:style>
    <style:style style:name="P981" style:parent-style-name="Normal" style:family="paragraph">
      <style:paragraph-properties fo:line-height="150%"/>
      <style:text-properties fo:font-weight="bold" style:font-weight-asian="bold"/>
    </style:style>
    <style:style style:name="TableColumn983" style:family="table-column">
      <style:table-column-properties style:column-width="1.952in"/>
    </style:style>
    <style:style style:name="TableColumn984" style:family="table-column">
      <style:table-column-properties style:column-width="1.0118in"/>
    </style:style>
    <style:style style:name="TableColumn985" style:family="table-column">
      <style:table-column-properties style:column-width="0.7756in"/>
    </style:style>
    <style:style style:name="TableColumn986" style:family="table-column">
      <style:table-column-properties style:column-width="2.0493in"/>
    </style:style>
    <style:style style:name="Table982" style:family="table">
      <style:table-properties style:width="5.7888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text-properties fo:font-weight="bold" style:font-weight-asian="bold"/>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fo:font-weight="bold" style:font-weight-asian="bold"/>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style>
    <style:style style:name="P1008" style:parent-style-name="Normal" style:family="paragraph">
      <style:paragraph-properties fo:line-height="150%"/>
    </style:style>
    <style:style style:name="P1009" style:parent-style-name="Normal" style:family="paragraph">
      <style:paragraph-properties fo:line-height="15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style>
    <style:style style:name="P1018" style:parent-style-name="Normal" style:family="paragraph">
      <style:paragraph-properties fo:line-height="150%"/>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style>
    <style:style style:name="P1029" style:parent-style-name="Normal" style:family="paragraph">
      <style:paragraph-properties fo:line-height="15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style>
    <style:style style:name="P1032" style:parent-style-name="Normal" style:family="paragraph">
      <style:paragraph-properties fo:line-height="150%"/>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5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5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50%"/>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5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5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5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P1106" style:parent-style-name="Normal" style:family="paragraph">
      <style:paragraph-properties fo:line-height="150%"/>
    </style:style>
    <style:style style:name="P1107" style:parent-style-name="Normal" style:family="paragraph">
      <style:paragraph-properties fo:line-height="150%"/>
    </style:style>
    <style:style style:name="P1108" style:parent-style-name="Normal" style:family="paragraph">
      <style:paragraph-properties fo:line-height="150%"/>
    </style:style>
    <style:style style:name="P1109" style:parent-style-name="Normal" style:family="paragraph">
      <style:paragraph-properties fo:line-height="150%"/>
    </style:style>
    <style:style style:name="TableRow1110" style:family="table-row">
      <style:table-row-properties style:min-row-height="0.5833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style>
    <style:style style:name="P1116" style:parent-style-name="Normal" style:family="paragraph">
      <style:paragraph-properties fo:line-height="150%"/>
    </style:style>
    <style:style style:name="P1117" style:parent-style-name="Normal" style:family="paragraph">
      <style:paragraph-properties fo:line-height="150%"/>
    </style:style>
    <style:style style:name="TableRow1118" style:family="table-row">
      <style:table-row-properties style:min-row-height="0.583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50%"/>
      <style:text-properties fo:font-weight="bold" style:font-weight-asian="bold"/>
    </style:style>
    <style:style style:name="P1121" style:parent-style-name="Normal" style:family="paragraph">
      <style:paragraph-properties fo:line-height="150%"/>
      <style:text-properties fo:font-weight="bold" style:font-weight-asian="bold"/>
    </style:style>
    <style:style style:name="P1122" style:parent-style-name="Normal" style:family="paragraph">
      <style:paragraph-properties fo:line-height="150%"/>
      <style:text-properties fo:font-weight="bold" style:font-weight-asian="bold"/>
    </style:style>
    <style:style style:name="P1123" style:parent-style-name="Normal" style:family="paragraph">
      <style:paragraph-properties fo:line-height="150%"/>
      <style:text-properties style:text-underline-type="single" style:text-underline-style="solid" style:text-underline-width="auto" style:text-underline-mode="continuous"/>
    </style:style>
    <style:style style:name="P1124" style:parent-style-name="Normal" style:family="paragraph">
      <style:paragraph-properties fo:line-height="150%"/>
      <style:text-properties style:text-underline-type="single" style:text-underline-style="solid" style:text-underline-width="auto" style:text-underline-mode="continuous"/>
    </style:style>
    <style:style style:name="P1125" style:parent-style-name="Normal" style:family="paragraph">
      <style:paragraph-properties style:text-autospace="none" fo:line-height="150%"/>
      <style:text-properties style:language-asian="en" style:country-asian="GB"/>
    </style:style>
    <style:style style:name="P1126" style:parent-style-name="Normal" style:family="paragraph">
      <style:paragraph-properties style:text-autospace="none" fo:line-height="150%"/>
      <style:text-properties fo:font-weight="bold" style:font-weight-asian="bold" style:font-weight-complex="bold" style:language-asian="en" style:country-asian="GB"/>
    </style:style>
    <style:style style:name="P1127" style:parent-style-name="Normal" style:family="paragraph">
      <style:paragraph-properties style:text-autospace="none" fo:line-height="150%"/>
      <style:text-properties style:font-weight-complex="bold" style:language-asian="en" style:country-asian="GB"/>
    </style:style>
    <style:style style:name="P1128" style:parent-style-name="Normal" style:family="paragraph">
      <style:paragraph-properties style:text-autospace="none" fo:line-height="150%"/>
      <style:text-properties style:font-weight-complex="bold" style:language-asian="en" style:country-asian="GB"/>
    </style:style>
    <style:style style:name="P1129" style:parent-style-name="ListParagraph" style:family="paragraph">
      <style:paragraph-properties style:text-autospace="none" fo:line-height="150%"/>
      <style:text-properties style:font-name="Arial" style:font-name-complex="Arial" style:font-weight-complex="bold" fo:font-size="12pt" style:font-size-asian="12pt" style:font-size-complex="12pt" style:language-asian="en" style:country-asian="GB"/>
    </style:style>
    <style:style style:name="P1130" style:parent-style-name="ListParagraph" style:family="paragraph">
      <style:paragraph-properties style:text-autospace="none" fo:line-height="150%"/>
      <style:text-properties style:font-name="Arial" style:font-name-complex="Arial" style:font-weight-complex="bold" fo:font-size="12pt" style:font-size-asian="12pt" style:font-size-complex="12pt" style:language-asian="en" style:country-asian="GB"/>
    </style:style>
    <style:style style:name="P1131" style:parent-style-name="ListParagraph" style:family="paragraph">
      <style:paragraph-properties style:text-autospace="none" fo:line-height="150%"/>
      <style:text-properties style:font-name="Arial" style:font-name-complex="Arial" style:font-weight-complex="bold" fo:font-size="12pt" style:font-size-asian="12pt" style:font-size-complex="12pt" style:language-asian="en" style:country-asian="GB"/>
    </style:style>
    <style:style style:name="P1132" style:parent-style-name="ListParagraph" style:family="paragraph">
      <style:paragraph-properties style:text-autospace="none" fo:line-height="150%"/>
      <style:text-properties style:font-name="Arial" style:font-name-complex="Arial" style:font-weight-complex="bold" fo:font-size="12pt" style:font-size-asian="12pt" style:font-size-complex="12pt" style:language-asian="en" style:country-asian="GB"/>
    </style:style>
    <style:style style:name="P1133" style:parent-style-name="Normal" style:family="paragraph">
      <style:paragraph-properties style:text-autospace="none" fo:line-height="150%"/>
      <style:text-properties fo:font-weight="bold" style:font-weight-asian="bold" style:font-weight-complex="bold" style:language-asian="en" style:country-asian="GB"/>
    </style:style>
    <style:style style:name="P1134" style:parent-style-name="Normal" style:family="paragraph">
      <style:paragraph-properties style:text-autospace="none" fo:line-height="150%"/>
      <style:text-properties style:font-weight-complex="bold" style:text-underline-type="single" style:text-underline-style="solid" style:text-underline-width="auto" style:text-underline-mode="continuous" style:language-asian="en" style:country-asian="GB"/>
    </style:style>
    <style:style style:name="P1135" style:parent-style-name="Normal" style:family="paragraph">
      <style:paragraph-properties style:text-autospace="none" fo:line-height="150%"/>
      <style:text-properties style:font-weight-complex="bold" style:text-underline-type="single" style:text-underline-style="solid" style:text-underline-width="auto" style:text-underline-mode="continuous" style:language-asian="en" style:country-asian="GB"/>
    </style:style>
    <style:style style:name="P1136" style:parent-style-name="Normal" style:family="paragraph">
      <style:paragraph-properties style:text-autospace="none" fo:line-height="150%"/>
    </style:style>
    <style:style style:name="T1137" style:parent-style-name="DefaultParagraphFont" style:family="text">
      <style:text-properties style:language-asian="en" style:country-asian="GB"/>
    </style:style>
    <style:style style:name="T1138" style:parent-style-name="DefaultParagraphFont" style:family="text">
      <style:text-properties fo:font-style="italic" style:font-style-asian="italic" style:font-style-complex="italic"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Normal" style:family="paragraph">
      <style:paragraph-properties style:text-autospace="none" fo:line-height="150%"/>
      <style:text-properties style:language-asian="en" style:country-asian="GB"/>
    </style:style>
    <style:style style:name="P1142" style:parent-style-name="Normal" style:family="paragraph">
      <style:paragraph-properties style:text-autospace="none" fo:line-height="150%"/>
      <style:text-properties style:language-asian="en" style:country-asian="GB"/>
    </style:style>
    <style:style style:name="P1143" style:parent-style-name="Normal" style:family="paragraph">
      <style:paragraph-properties style:text-autospace="none" fo:line-height="150%"/>
      <style:text-properties style:language-asian="en" style:country-asian="GB"/>
    </style:style>
    <style:style style:name="P1144" style:parent-style-name="Normal" style:family="paragraph">
      <style:paragraph-properties style:text-autospace="none" fo:line-height="150%"/>
    </style:style>
    <style:style style:name="T1145" style:parent-style-name="DefaultParagraphFont" style:family="text">
      <style:text-properties style:language-asian="en" style:country-asian="GB"/>
    </style:style>
    <style:style style:name="T1146" style:parent-style-name="DefaultParagraphFont" style:family="text">
      <style:text-properties fo:font-style="italic" style:font-style-asian="italic" style:font-style-complex="italic" style:language-asian="en" style:country-asian="GB"/>
    </style:style>
    <style:style style:name="T1147" style:parent-style-name="DefaultParagraphFont" style:family="text">
      <style:text-properties fo:font-style="italic" style:font-style-asian="italic" style:font-style-complex="italic"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fo:font-style="italic" style:font-style-asian="italic" style:font-style-complex="italic" style:language-asian="en" style:country-asian="GB"/>
    </style:style>
    <style:style style:name="T1150" style:parent-style-name="DefaultParagraphFont" style:family="text">
      <style:text-properties style:language-asian="en" style:country-asian="GB"/>
    </style:style>
    <style:style style:name="P1151" style:parent-style-name="ListParagraph" style:family="paragraph">
      <style:paragraph-properties style:text-autospace="none" fo:line-height="150%"/>
    </style:style>
    <style:style style:name="T1152" style:parent-style-name="DefaultParagraphFont" style:family="text">
      <style:text-properties style:font-name="Arial" style:font-name-complex="Arial" fo:font-size="12pt" style:font-size-asian="12pt" style:font-size-complex="12pt" style:language-asian="en" style:country-asian="GB"/>
    </style:style>
    <style:style style:name="P1153" style:parent-style-name="ListParagraph" style:family="paragraph">
      <style:paragraph-properties style:text-autospace="none" fo:line-height="150%"/>
    </style:style>
    <style:style style:name="T1154" style:parent-style-name="DefaultParagraphFont" style:family="text">
      <style:text-properties style:font-name="Arial" style:font-name-complex="Arial" fo:font-size="12pt" style:font-size-asian="12pt" style:font-size-complex="12pt" style:language-asian="en" style:country-asian="GB"/>
    </style:style>
    <style:style style:name="T1155" style:parent-style-name="DefaultParagraphFont" style:family="text">
      <style:text-properties style:font-name="Arial" style:font-name-complex="Arial" fo:font-size="12pt" style:font-size-asian="12pt" style:font-size-complex="12pt" style:language-asian="en" style:country-asian="GB"/>
    </style:style>
    <style:style style:name="P1156" style:parent-style-name="Normal" style:family="paragraph">
      <style:paragraph-properties style:text-autospace="none" fo:line-height="150%"/>
      <style:text-properties style:language-asian="en" style:country-asian="GB"/>
    </style:style>
    <style:style style:name="P1157" style:parent-style-name="ListParagraph" style:family="paragraph">
      <style:paragraph-properties fo:line-height="150%"/>
    </style:style>
    <style:style style:name="T1158" style:parent-style-name="DefaultParagraphFont" style:family="text">
      <style:text-properties style:font-name="Arial" style:font-name-complex="Arial" fo:font-size="12pt" style:font-size-asian="12pt" style:font-size-complex="12pt" style:language-asian="en" style:country-asian="GB"/>
    </style:style>
    <style:style style:name="P1159" style:parent-style-name="Normal" style:family="paragraph">
      <style:paragraph-properties fo:line-height="150%"/>
    </style:style>
    <style:style style:name="P1160" style:parent-style-name="Normal" style:family="paragraph">
      <style:paragraph-properties fo:line-height="150%"/>
      <style:text-properties style:text-underline-type="single" style:text-underline-style="solid" style:text-underline-width="auto" style:text-underline-mode="continuous"/>
    </style:style>
    <style:style style:name="P1161" style:parent-style-name="Normal" style:family="paragraph">
      <style:paragraph-properties fo:line-height="150%"/>
    </style:style>
    <style:style style:name="P1162" style:parent-style-name="Normal" style:family="paragraph">
      <style:paragraph-properties fo:line-height="150%"/>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P1165" style:parent-style-name="Normal" style:family="paragraph">
      <style:paragraph-properties fo:line-height="150%"/>
      <style:text-properties fo:font-weight="bold" style:font-weight-asian="bold"/>
    </style:style>
    <style:style style:name="TableRow1166" style:family="table-row">
      <style:table-row-properties style:min-row-height="0.583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fo:font-weight="bold" style:font-weight-asian="bold"/>
    </style:style>
    <style:style style:name="P1169" style:parent-style-name="Normal" style:family="paragraph">
      <style:paragraph-properties fo:line-height="150%"/>
      <style:text-properties fo:font-weight="bold" style:font-weight-asian="bold"/>
    </style:style>
    <style:style style:name="P1170" style:parent-style-name="Normal" style:family="paragraph">
      <style:paragraph-properties fo:line-height="150%"/>
    </style:style>
    <style:style style:name="T1171" style:parent-style-name="DefaultParagraphFont" style:family="text">
      <style:text-properties fo:font-weight="bold" style:font-weight-asian="bold"/>
    </style:style>
    <style:style style:name="T1172" style:parent-style-name="DefaultParagraphFont" style:family="text">
      <style:text-properties fo:color="#1F497D"/>
    </style:style>
    <style:style style:name="P1173" style:parent-style-name="Normal" style:family="paragraph">
      <style:paragraph-properties fo:line-height="150%"/>
      <style:text-properties fo:font-weight="bold" style:font-weight-asian="bold"/>
    </style:style>
    <style:style style:name="P1174" style:parent-style-name="Normal" style:family="paragraph">
      <style:paragraph-properties fo:line-height="150%" fo:margin-left="-0.875in" fo:margin-right="0.377in">
        <style:tab-stops/>
      </style:paragraph-properties>
    </style:style>
    <style:style style:name="P1175" style:parent-style-name="Normal" style:family="paragraph">
      <style:paragraph-properties fo:line-height="150%" fo:margin-left="-0.875in" fo:margin-right="0.377in">
        <style:tab-stops/>
      </style:paragraph-properties>
    </style:style>
    <style:style style:name="P1176" style:parent-style-name="Normal" style:family="paragraph">
      <style:paragraph-properties fo:line-height="150%" fo:margin-left="-0.875in" fo:margin-right="0.377in">
        <style:tab-stops/>
      </style:paragraph-properties>
    </style:style>
    <style:style style:name="P1177" style:parent-style-name="Normal" style:family="paragraph">
      <style:paragraph-properties fo:line-height="150%" fo:margin-left="-0.875in" fo:margin-right="0.377in">
        <style:tab-stops/>
      </style:paragraph-properties>
    </style:style>
    <style:style style:name="P1178" style:parent-style-name="Normal" style:family="paragraph">
      <style:paragraph-properties fo:line-height="150%" fo:margin-left="-0.875in" fo:margin-right="0.377in">
        <style:tab-stops/>
      </style:paragraph-properties>
    </style:style>
    <style:style style:family="graphic" style:name="a21">
      <style:graphic-properties draw:fill="none" draw:stroke="solid" svg:stroke-width="0.05903in" svg:stroke-color="#000000" draw:marker-end="a20" svg:stroke-opacity="100%" draw:stroke-linejoin="round" svg:stroke-linecap="butt"/>
    </style:style>
    <style:style style:family="graphic" style:name="a22"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726in" fo:padding-bottom="0.0726in" fo:padding-left="0.1452in" fo:padding-right="0.1452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dce6f2" draw:opacity="100%" draw:stroke="solid" svg:stroke-width="0.01042in" svg:stroke-color="#000000" svg:stroke-opacity="100%" draw:stroke-linejoin="round" svg:stroke-linecap="butt"/>
    </style:style>
    <style:style style:family="graphic" style:name="a28">
      <style:graphic-properties draw:fill="solid" draw:fill-color="#dce6f2" draw:opacity="100%" draw:stroke="solid" svg:stroke-width="0.01042in" svg:stroke-color="#000000" svg:stroke-opacity="100%" draw:stroke-linejoin="round"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6d9f1" draw:opacity="100%" draw:stroke="solid" svg:stroke-width="0.01042in" svg:stroke-color="#000000" svg:stroke-opacity="100%" draw:stroke-linejoin="round" svg:stroke-linecap="butt"/>
    </style:style>
    <style:style style:family="graphic" style:name="a11">
      <style:graphic-properties draw:fill="solid" draw:fill-color="#c6d9f1" draw:opacity="100%" draw:stroke="solid" svg:stroke-width="0.01042in" svg:stroke-color="#000000" svg:stroke-opacity="100%" draw:stroke-linejoin="round" svg:stroke-linecap="butt"/>
    </style:style>
    <style:style style:family="graphic" style:name="a13">
      <style:graphic-properties draw:fill="none" draw:stroke="solid" svg:stroke-width="0.05903in" svg:stroke-color="#000000" draw:marker-end="a12" svg:stroke-opacity="100%" draw:stroke-linejoin="round" svg:stroke-linecap="butt"/>
    </style:style>
    <style:style style:family="graphic" style:name="a15">
      <style:graphic-properties draw:fill="none" draw:stroke="solid" svg:stroke-width="0.05903in" svg:stroke-color="#000000" draw:marker-end="a14" svg:stroke-opacity="100%" draw:stroke-linejoin="round" svg:stroke-linecap="butt"/>
    </style:style>
    <style:style style:family="graphic" style:name="a16"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graphic-properties fo:wrap-option="wrap" fo:padding-top="0.04646in" fo:padding-bottom="0.04646in" fo:padding-left="0.09293in" fo:padding-right="0.09293in" draw:textarea-vertical-align="top" draw:textarea-horizontal-align="left" draw:fill="solid" draw:fill-color="#8eb4e3"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padding-top="0.04646in" fo:padding-bottom="0.04646in" fo:padding-left="0.09293in" fo:padding-right="0.09293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6d9f1" draw:opacity="100%"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ragraph" style:vertical-rel="paragraph" style:horizontal-pos="from-left" style:vertical-pos="from-top"/>
    </style:style>
  </office:automatic-styles>
  <office:body>
    <office:text text:use-soft-page-breaks="true">
      <text:p text:style-name="P1"><text:span text:style-name="T6">Business Case and Intervention Summary</text:span></text:p>
      <text:p text:style-name="P7"/>
      <text:p text:style-name="P8">Intervention Summary</text:p>
      <text:p text:style-name="P9"/>
      <text:p text:style-name="P10"><text:span text:style-name="T11">Title:</text:span><text:span text:style-name="T12"><text:s/></text:span><text:span text:style-name="T13">Political Settlements Research: Towards Open and Inclusive Settlements</text:span></text:p>
      <text:p text:style-name="P14"/>
      <table:table table:style-name="Table15">
        <table:table-columns>
          <table:table-column table:style-name="TableColumn16"/>
        </table:table-columns>
        <table:table-row table:style-name="TableRow17">
          <table:table-cell table:style-name="TableCell18">
            <text:h text:style-name="P19" text:outline-level="2"><text:span text:style-name="T20">What support will the UK provide?</text:span></text:h>
          </table:table-cell>
        </table:table-row>
        <table:table-row table:style-name="TableRow21">
          <table:table-cell table:style-name="TableCell22">
            <text:p text:style-name="P23"/>
            <text:p text:style-name="P24"><text:span text:style-name="T25">Effective political settlements<text:s/></text:span>are vital to building stable and effective states. They play a crucial role in minimising violence in divided and conflict-affected societies, and in reducing poverty, and are therefore central elements of the Golden Thread<text:s/>narrative, the Building Stability Overseas Strategy, and the Peace Building-State Building Framework. <text:s/></text:p>
            <text:p text:style-name="P26"/>
            <text:p text:style-name="P27"><text:span text:style-name="T28">DFID will provide £4.4m over the next four years (2014-2017) to fund</text:span><text:span text:style-name="T29"><text:s/></text:span><text:span text:style-name="T30">research into how donors can shape political settlements - the rules that regulate</text:span><text:span text:style-name="T31"><text:s/>the access of elites to resources and power – to reduce poverty and the risk of conflict.</text:span><text:span text:style-name="FootnoteReference"><text:note text:note-class="footnote" text:id="_ftn0"><text:note-citation>1</text:note-citation><text:note-body><text:p text:style-name="P32"><text:s/>How power is organized in a society and the rules that regulate how elites work together is termed the ‘political settlement’. Additional characteristics of political settlements include a) a broad reflection of the underlying distribution of power between different social groups; b) that they are not static or single events, but continuous bargaining processes over these rules between different elite and non-elite<text:s/>groups; c) that they are expressed through formal and informal institutions which constrain and shape the underlying bargaining processes ; and d) exist both at the state and the sub-state level.</text:p></text:note-body></text:note></text:span><text:span text:style-name="T33"><text:s text:c="2"/></text:span>A successful research programme will inform the content, choice and targeting of interventions on political settlements by donors, diplomats, and defence actors, especially in fragile and conflict-affected states. <text:s/>This is an area with major evidence gaps. This new research will lead to more effective interventions that address conflict risks and promote pro-poor institutions. <text:s/></text:p>
            <text:p text:style-name="P34"/>
            <text:p text:style-name="P35"><text:span text:style-name="T36">This<text:s/></text:span>programme<text:span text:style-name="T37"><text:s/>will focus on three broad themes:</text:span></text:p>
            <text:p text:style-name="P38"/>
            <text:list text:style-name="LFO2" text:continue-numbering="true">
              <text:list-item>
                <text:p text:style-name="P39">How different types of political settlement emerge, and which actors, institutions, resources, and practices shape them;</text:p>
              </text:list-item>
              <text:list-item>
                <text:p text:style-name="P40">How political settlements can be improved by internally-driven initiatives, including the impact of gender-inclusive processes and rule of law institutions; and</text:p>
              </text:list-item>
              <text:list-item>
                <text:p text:style-name="P41">How, and with what interventions, external actors can change political settlements.<text:s/></text:p>
              </text:list-item>
            </text:list>
            <text:p text:style-name="P42"/>
            <text:p text:style-name="P43"/>
            <text:p text:style-name="P44">This research programme,<text:s/>which will be explicitly comparative, will cover six to eight DFID Tier One developing countries.<text:span text:style-name="FootnoteReference"><text:note text:note-class="footnote" text:id="_ftn1"><text:note-citation>2</text:note-citation><text:note-body><text:p text:style-name="FootnoteText"><text:s/>All, of the cases will be DFID focus countries, and most should be FCAS. Non-FCAS cases are needed to allow valid comparisons to be made.</text:p></text:note-body></text:note></text:span><text:s/>It will<text:s/><text:span text:style-name="T45">generate</text:span><text:span text:style-name="T46"><text:s/>robust evidence with a strong operational focus, as reflected in the proposed research questions.<text:s/></text:span>The programme is expected to use a mix of qualitative and quantitative methods, with a substantial field work component across a range of country cases.</text:p>
            <text:p text:style-name="P47"/>
            <text:p text:style-name="P48">The<text:s/>programme will be led by DFID. <text:s/>It will complement existing programmes, notably the Effective States and Societies Research Consortium (ESID) and the Justice and Security Research Consortium (JSRP).<text:s/></text:p>
            <text:p text:style-name="P49"/>
          </table:table-cell>
        </table:table-row>
      </table:table>
      <text:p text:style-name="P50"/>
      <text:p text:style-name="P51"/>
      <table:table table:style-name="Table52">
        <table:table-columns>
          <table:table-column table:style-name="TableColumn53"/>
        </table:table-columns>
        <table:table-row table:style-name="TableRow54">
          <table:table-cell table:style-name="TableCell55">
            <text:h text:style-name="P56" text:outline-level="2">Why is UK support required?</text:h>
          </table:table-cell>
        </table:table-row>
        <table:table-row table:style-name="TableRow57">
          <table:table-cell table:style-name="TableCell58">
            <text:p text:style-name="P59"/>
            <text:p text:style-name="P60">Open and inclusive<text:s/>political settlements have already been identified as central to building stable and effective institutions, efforts to minimise violence in divided and conflict-affected societies. Both the academic literature and DFID’s business model emphasise their vital contribution to poverty reduction.<text:span text:style-name="T61"><text:note text:note-class="footnote" text:id="_ftn2"><text:note-citation>3</text:note-citation><text:note-body><text:p text:style-name="P62"><text:s/>While the literature on conflict largely focusses on<text:s/><text:span text:style-name="T63">inclusive</text:span><text:s/>elite settlements (especially through power sharing), the literature on development and growth focusses predominantly on<text:s/><text:span text:style-name="T64">open</text:span><text:s/>“social contract”<text:s/>settlements empowering non-elites. See for example Call,<text:s/><text:span text:style-name="T65">Why Peace Fails</text:span>; or Acemoglu and Robinson,<text:s/><text:span text:style-name="T66">Why Nations Fail</text:span>. The African Power and Politics Programme, which also focusses on economic growth and has argued for the existence of “developmental neopatrimonialism” in some African states, focusses on elite inclusion, but seems to suggest that the benefits of such inclusion can extend to a wider set of clients and thus percolate down to non-elites.</text:p></text:note-body></text:note></text:span><text:s/>However, development actors, including DFID, still know relatively little about the dynamics of these settlements: how they are maintained and more importantly how they can be transformed to be more open and inclusive. <text:s/>While DFID country offices (e.g. Tanzania or DRC) focus a large part of their programmes on influencing political settlements, evidence on how these settlements evolve, and on how donors and other external actors can improve them, is scarce.<text:s/></text:p>
            <text:p text:style-name="P67"/>
            <text:soft-page-break/>
            <text:p text:style-name="P68">There is an absence of evidence on the apparent trade-off between open settlements which foster development; and settlements which are less open but maintain stability. <text:s/>We also need to understand the relationship between national- and local-level settlements: several DFID focus countries, including Afghanistan, Nigeria and the DRC, have conflicting dynamics<text:s/>operating at national and local levels. <text:s/>Donors can be taken by surprise when apparently successful initiatives at one level exacerbate problems at another: efforts by the international community to strengthen the central state in Somalia, for example, have regularly reignited or exacerbated local-level conflicts in the country.<text:span text:style-name="FootnoteReference"><text:note text:note-class="footnote" text:id="_ftn3"><text:note-citation>4</text:note-citation><text:note-body><text:p text:style-name="FootnoteText"><text:s/>Thomas Parks, Nat Coletta, and Ben Oppenheim,<text:s/><text:span text:style-name="T69">The Contested Corners of Asia: Subnational conflict and International Development Assistance</text:span><text:s/>(Bangkok: The Asia Foundation, 2013). Ken Menkhaus, “Somalia: Governance vs. Statebuilding”, in Charles Call (ed.)<text:s/><text:span text:style-name="T70">Building States to Build Peace</text:span><text:s/>(2008)</text:p></text:note-body></text:note></text:span><text:s text:c="2"/>Ignorance about political settlements means our work to foster development and reduce conflict is operating without a proper evidence base: we cannot anticipate the strategic impact of our interventions on political settlements, especially in fragile and conflict-affected states where the stakes tend to be highest. <text:s/>Hence, our efforts to enact the Peace Building-State Building Framework, and instil the Golden Thread are undermined.</text:p>
            <text:p text:style-name="P71"/>
            <text:p text:style-name="P72">This research and the evidence this programme generates will, in turn, allow DFID, other donors, military actors, and diplomats to have a much better understanding on how their interventions can shape political settlements, and support them in the design and targeting of their interventions to reduce poverty and risks of violence and conflict. <text:s/></text:p>
            <text:p text:style-name="P73"/>
          </table:table-cell>
        </table:table-row>
      </table:table>
      <text:p text:style-name="P74"/>
      <text:p text:style-name="P75"/>
      <table:table table:style-name="Table76">
        <table:table-columns>
          <table:table-column table:style-name="TableColumn77"/>
        </table:table-columns>
        <table:table-row table:style-name="TableRow78">
          <table:table-cell table:style-name="TableCell79">
            <text:h text:style-name="P80" text:outline-level="2">What are the expected results?<text:s/></text:h>
          </table:table-cell>
        </table:table-row>
        <table:table-row table:style-name="TableRow81">
          <table:table-cell table:style-name="TableCell82">
            <text:p text:style-name="P83"/>
            <text:p text:style-name="P84">The programme will result in<text:span text:style-name="T85"><text:s/>a better understanding of how outside actors affect<text:s/></text:span><text:span text:style-name="T86">political settlements. <text:s/>We will know more about the impact of our interventions on risks of further conflict and pro-poor growth. <text:s/>This should improve significantly the long-term impact of our operations in Fragile and Conflict-Affected States. <text:s/>It will he</text:span><text:span text:style-name="T87">lp make the good that we do sustainable.</text:span></text:p>
            <text:p text:style-name="P88"/>
            <text:p text:style-name="P89">The immediate results (outputs) of this research will be:<text:s/></text:p>
            <text:list text:style-name="LFO3" text:continue-numbering="true">
              <text:list-item>
                <text:p text:style-name="P90"><text:span text:style-name="T91">Evidence on the actors, practices, institutions, and resources that maintain political settlements in fragile and non-fragile environments, and those which</text:span><text:span text:style-name="T92"><text:s/>transform them.</text:span></text:p>
              </text:list-item>
              <text:list-item>
                <text:p text:style-name="P93"><text:span text:style-name="T94">Evidence on the role that external actors (e.g. donors, military, private sector) can play in the transformation of political settlements.</text:span></text:p>
              </text:list-item>
              <text:list-item>
                <text:p text:style-name="P95"><text:span text:style-name="T96">Analysis of the implications of the new evidence for developing and strengthening programmes support</text:span><text:span text:style-name="T97"><text:s/>the transformation of political settlements.<text:s/></text:span></text:p>
              </text:list-item>
            </text:list>
            <text:p text:style-name="P98"/>
            <text:p text:style-name="P99">How will DFID determine whether the expected results have been achieved?</text:p>
            <text:p text:style-name="P100"/>
            <text:p text:style-name="P101">DFID will monitor reports and evidence from the programme in line with a TORS and a project monitoring framework agreed during the inception phase. DFID Project Cycle Management procedures such as Annual Reviews, audits, regular meetings with partners and other detailed monitoring systems will be put in place to ensure the achievement of expected results. Translating the results of this<text:s/>research programme into improved performance by DFID and other actors in FCAS will require an effective research uptake strategy.</text:p>
            <text:p text:style-name="P102"/>
            <text:p text:style-name="P103">What are the planned results?</text:p>
            <text:p text:style-name="P104"/>
            <text:p text:style-name="P105">The<text:s/><text:span text:style-name="T106">output</text:span><text:s/>is: New evidence concerning political settlements.</text:p>
            <text:p text:style-name="P107">The<text:s/><text:span text:style-name="T108">outcome</text:span><text:s/>is:<text:s/><text:span text:style-name="T109"><text:s/></text:span><text:span text:style-name="T110">DFID, other don</text:span><text:span text:style-name="T111">ors, national governments, and NGOs operate more effectively in Fragile and Conflict-Affected States, and nurture improved political settlements.</text:span><text:span text:style-name="T112"><text:s/></text:span></text:p>
            <text:p text:style-name="P113">The proposed<text:s/><text:span text:style-name="T114">impact</text:span><text:s/>is:<text:s/><text:span text:style-name="T115">Better political settlements in Fragile and Conflict Affected States, and improved pr</text:span><text:span text:style-name="T116">ospects for pro-poor growth</text:span><text:span text:style-name="T117">.<text:s/></text:span></text:p>
            <text:p text:style-name="P118"/>
            <text:p text:style-name="P119">What will change as a result of our support?</text:p>
            <text:p text:style-name="P120"/>
            <text:p text:style-name="P121">The response of DFID and other external actors in fragile and conflict affected states will have a greater chance of reducing conflict risks and facilitating pro-poor growth.</text:p>
            <text:p text:style-name="P122"/>
          </table:table-cell>
        </table:table-row>
      </table:table>
      <text:p text:style-name="P123"/>
      <text:p text:style-name="P124"/>
      <text:p text:style-name="P125">Business Case<text:s/></text:p>
      <text:p text:style-name="P126">Strategic Case</text:p>
      <text:p text:style-name="P127"/>
      <table:table table:style-name="Table128">
        <table:table-columns>
          <table:table-column table:style-name="TableColumn129"/>
        </table:table-columns>
        <table:table-row table:style-name="TableRow130">
          <table:table-cell table:style-name="TableCell131">
            <text:p text:style-name="P132">A. Context and need for a DFID intervention</text:p>
            <text:p text:style-name="P133"/>
            <text:p text:style-name="P134">A1. Context: Political Settlements and Development</text:p>
            <text:p text:style-name="P135"/>
            <text:p text:style-name="P136">Open and inclusive political settlements have been identified as central to processes of building stable and effective institutions, and to efforts to minimise violence in divided and conflict-affected societies.<text:span text:style-name="T137"><text:note text:note-class="footnote" text:id="_ftn4"><text:note-citation>5</text:note-citation><text:note-body><text:p text:style-name="P138"><text:s/>Institutions can be “effective” in a range of different ways, and do not necessarily imply a more equitable distribution of resources, but might very effectively (and exclusively) concentrate power and resources. Unless specified, “effective institutions” is used more narrowly and prescriptively in this paper, as institutions that effectively promote pro-poor growth and development.<text:s/></text:p></text:note-body></text:note></text:span><text:s text:c="2"/>They are an important aspect of the<text:s/>Golden Thread narrative, the Peacebuilding/Statebuilding framework, and DFID’s business model. Their importance for understanding both the factors that contribute to the development of effective institutions, and to minimising violence, is emphasised by donors and in the growing academic literature on political settlements.<text:span text:style-name="FootnoteReference"><text:note text:note-class="footnote" text:id="_ftn5"><text:note-citation>6</text:note-citation><text:note-body><text:p text:style-name="P139"><text:s/>Daron Acemoglu and James Robinson,<text:s/><text:span text:style-name="T140">Why Nations Fail</text:span><text:s/>(London: Profile Books, 2012); Stephen Brown and Jörn Grävingholt,<text:s/><text:span text:style-name="T141">From power struggles to sustainable peace: understanding<text:s/></text:span><text:span text:style-name="T142">political settlements<text:s/></text:span><text:span text:style-name="T143">(</text:span>Paris: OECD, 2011); DFID,<text:s/><text:span text:style-name="T144">Building Peaceful States and Societies: A DFID Practice Paper</text:span>, London, 2010; Bruce Jones et al,<text:span text:style-name="T145"><text:s/>Pathways out of Fragility</text:span>, New York, CIC, 2012; Mushtaq Khan,<text:s/><text:span text:style-name="T146">Political Settlements and the Governance of Growt</text:span><text:span text:style-name="T147">h-Enhancing Institutions</text:span>, unpublished paper, July 2010; Edward Laws,<text:s/><text:span text:style-name="T148">Political Settlements,</text:span><text:s/><text:span text:style-name="T149">Elite Pacts, and Governments of National Unity: A Conceptual Study</text:span>, Developmental Leadership Programme, 2012; Douglass North, John Joseph Wallis, and Barry Weingast,<text:s/><text:span text:style-name="T150">Violence and Social Orders: A Conceptual Framework for Interpreting Recorded Human History</text:span><text:s/>(Cambridge: Cambridge University Press, 2009). Tom Parks and William Cole,<text:s/><text:span text:style-name="T151">Political Settlements: Implications for International Development Policy and Practice,</text:span><text:s/>Asia Foundation, 2010; James Putzel and John DiJohn,<text:s/><text:span text:style-name="T152">Political Settlements: Issue Paper</text:span>, <text:s/>2009, Birmingham, GSDRC.</text:p></text:note-body></text:note></text:span><text:s/></text:p>
            <text:p text:style-name="P153"/>
            <text:p text:style-name="P154">Previous research has established that political settlements which are ‘inclusive’ (that is, power arrangements which draw in elites representing each major group in a society – e.g. through power sharing arrangements) significantly reduce the risk of conflict, but can also hamper development. <text:s/>We also know that ‘open’ political settlements (power arrangements which allow people outside the elite to access political and/or economic power – e.g. through extensions of the franchise or access to judicial institutions) tend to support development and poverty reduction, but can be destabilising and increase risks of violence. <text:s/>Therefore, we need to<text:s/>understand the trade-offs between openness and inclusion better; and in particular, we need to know more about how external actors can influence both these factors effectively. <text:s/></text:p>
            <text:p text:style-name="P155"/>
            <text:p text:style-name="P156">In the context of this business case, and reflecting the conceptual developments in recent years, political settlements:</text:p>
            <text:list text:style-name="LFO4" text:continue-numbering="true">
              <text:list-item>
                <text:list>
                  <text:list-item>
                    <text:p text:style-name="P157">Express a common understanding, between elites and/or between elites and non-elite social groups, on<text:s/><text:span text:style-name="T158">the rules that organise and regulate access to political power and rents</text:span>;</text:p>
                  </text:list-item>
                  <text:list-item>
                    <text:p text:style-name="P159">Broadly<text:s/><text:span text:style-name="T160">reflect the underlying distr</text:span><text:span text:style-name="T161">ibution of power</text:span><text:s/>between different social groups;</text:p>
                  </text:list-item>
                  <text:list-item>
                    <text:p text:style-name="P162">Are not static or single events, but<text:s/><text:span text:style-name="T163">are continuous bargaining processes</text:span><text:s/>over these rules between different elite and non-elite groups;<text:s/></text:p>
                  </text:list-item>
                  <text:list-item>
                    <text:p text:style-name="P164">Are<text:s/><text:span text:style-name="T165">expressed through formal and informal institutions</text:span>; these<text:s/>institutions, however, also<text:s/><text:span text:style-name="T166">constrain and shape the underlying bargaining processes</text:span><text:s/>and therefore affect (rather than just reflect) the development of a settlement.</text:p>
                  </text:list-item>
                  <text:list-item>
                    <text:p text:style-name="P167">Can exist both at the<text:s/><text:span text:style-name="T168">state and the sub-state level</text:span>.</text:p>
                  </text:list-item>
                </text:list>
              </text:list-item>
            </text:list>
            <text:p text:style-name="P169">The term ‘political settlements’ has been used both as an analytical framework for understanding political orders (similar to political economy analysis), and as an independent variable, where different types of political settlements (e.g. inclusive or exclusive settlements) cause particular outcomes, especially with regard to violence, provision of services, or economic growth.<text:span text:style-name="FootnoteReference"><text:note text:note-class="footnote" text:id="_ftn6"><text:note-citation>7</text:note-citation><text:note-body><text:p text:style-name="FootnoteText"><text:s/>The concept of “political settlements” is frequently confused with peace settlements or constitutional settlements. As defined below, the concept is clearly distinct<text:s/>from both, in particular because it relates to the<text:s/><text:span text:style-name="T170">informal</text:span><text:s/>institutions that regulate access to rents and political authority; and because it is a<text:s/><text:span text:style-name="T171">continuous bargaining process</text:span>, rather than a single one-off event such a peace conference or constitutional<text:s/>convention. <text:s/>For more on this, see Laws,<text:s/><text:span text:style-name="T172">Political Settlements</text:span>, 21-5.</text:p></text:note-body></text:note></text:span><text:s/>The proposed research programme will focus in particular on the transformation of political settlements.<text:s/></text:p>
            <text:p text:style-name="P173">An examination of the impact of and changes in different political settlements<text:s/>therefore needs to focus on both the<text:s/><text:span text:style-name="T174">institutions</text:span><text:s/>of a settlement, and on<text:s/><text:span text:style-name="T175">the actors/organisations that sustain and challenge it</text:span>.<text:span text:style-name="FootnoteReference"><text:note text:note-class="footnote" text:id="_ftn7"><text:note-citation>8</text:note-citation><text:note-body><text:p text:style-name="P176"><text:s/>See also Adrian Leftwich and Kunal Sen,<text:s/><text:span text:style-name="T177">Beyond Institutions: Institutions and organisations in the politics and economics o</text:span><text:span text:style-name="T178">f growth and poverty reduction – a thematic synthesis of research evidence</text:span>, IPPG, York/Manchester, 2010. <text:s/></text:p></text:note-body></text:note></text:span><text:s/>The focus on actors and their incentives and motivations is one of the key differences of the political settlements framework from the previous generation of “good governance” work that focussed predominantly on institutions – especially formal institutions.<text:s/></text:p>
            <text:p text:style-name="P179"/>
            <text:p text:style-name="P180">A list of potential research questions has emerged following an extensive consultation process. <text:s/>This has involved GOSAC, CHASE, DFID country offices, leading academics, and international partners like the World Bank IDRC, and the OECD. <text:s/>Potential research questions are: <text:s/></text:p>
            <text:p text:style-name="P181"/>
            <text:list text:style-name="LFO5" text:continue-numbering="true">
              <text:list-item>
                <text:p text:style-name="P182">How does the presence of external actors – e.g. military, donor organisations, or private sector organisations - affect the<text:s/>dynamics of a political settlement, both positively and negatively?</text:p>
              </text:list-item>
              <text:list-item>
                <text:p text:style-name="P183">How can external actors foster the transition to open and inclusive political settlements?</text:p>
              </text:list-item>
              <text:list-item>
                <text:p text:style-name="P184">What is the impact of changes in state-level political settlements on the structure and dynamics<text:s/>of sub-state settlements, and vice versa?<text:s/></text:p>
              </text:list-item>
              <text:list-item>
                <text:p text:style-name="P185">How do gender inclusive processes and policies affect the character and dynamics of political settlements?</text:p>
              </text:list-item>
              <text:list-item>
                <text:p text:style-name="P186">What institutions create political opportunities and spaces to change political settlements?</text:p>
              </text:list-item>
              <text:list-item>
                <text:p text:style-name="P187">How do elites<text:s/>manage particular political settlements?</text:p>
              </text:list-item>
              <text:list-item>
                <text:p text:style-name="P188">How can trade-offs between inclusion and openness be managed in political settlements?</text:p>
              </text:list-item>
              <text:list-item>
                <text:p text:style-name="P189">Can we refine existing typologies of political settlements to better explain growth outcomes and conflict- and violence related<text:s/>outcomes of settlements and their institutions?</text:p>
              </text:list-item>
            </text:list>
            <text:p text:style-name="P190"/>
            <text:p text:style-name="P191"/>
            <text:p text:style-name="P192">A2. Need for a DFID intervention</text:p>
            <text:p text:style-name="P193"/>
            <text:p text:style-name="P194"/>
            <text:p text:style-name="P195"/>
            <text:p text:style-name="P196"/>
            <text:p text:style-name="P197">Lack of evidence concerning Political Settlements</text:p>
            <text:p text:style-name="P198"/>
            <text:p text:style-name="P199">Despite the acknowledged importance of political settlements to development outcomes and reduced conflict risks, we still know relatively little about how particular settlements emerge, how they evolve, and how they can be shaped from outside. <text:s/>Nor do we understand the apparent trade-off between settlements which are open and foster development; and settlements which are<text:s/>inclusive and promote stability. <text:s/>There is also much to be learned about the relationship between national-level political settlements and local dynamics. <text:s/>Ignorance in all these areas means our work to foster development and reduce conflict is operating<text:s/>without a proper evidence base: we cannot anticipate the strategic impact of our interventions in Fragile and Conflict Affected States. <text:s/></text:p>
            <text:p text:style-name="P200"/>
            <text:p text:style-name="P201">Successful research into political settlements along the lines envisaged in this business case will provide evidence<text:s/>on this topic which will, in turn, allow DFID , other donors, military actors, diplomats and other external actors to have a much better understanding on how to shape their work so as to maximise the potential for peace and pro-poor development.</text:p>
            <text:p text:style-name="P202"/>
            <text:p text:style-name="P203">GCSD Team<text:s/>Priorities</text:p>
            <text:p text:style-name="P204"/>
            <text:p text:style-name="P205">The programme is closely aligned with the GCSD Team’s Research Priorities paper in terms of its commitment to deliver practical, operationally-useful information on the best way for development actors to tackle conflict and promote pro-poor growth.<text:span text:style-name="FootnoteReference"><text:note text:note-class="footnote" text:id="_ftn8"><text:note-citation>9</text:note-citation><text:note-body><text:p text:style-name="FootnoteText"><text:s/>The GCSD RED priorities paper (November 2011) sets out the proposed strategy for the period 2012/13-2014/15.<text:span text:style-name="T206"><text:s text:c="3"/></text:span></text:p></text:note-body></text:note></text:span><text:s text:c="2"/></text:p>
            <text:p text:style-name="P207"/>
            <text:p text:style-name="P208"/>
            <text:p text:style-name="P209"/>
            <text:p text:style-name="P210"/>
            <text:p text:style-name="P211"/>
            <text:p text:style-name="P212"/>
            <text:p text:style-name="P213"/>
            <text:p text:style-name="P214"/>
            <text:p text:style-name="P215"/>
            <text:p text:style-name="P216"/>
            <text:p text:style-name="P217">A3. Theory of Change</text:p>
            <text:p text:style-name="P218"/>
            <text:p text:style-name="P219"><text:span text:style-name="T220">Figure 1: Theory of Change</text:span></text:p>
            <text:p text:style-name="P221"/>
            <text:p text:style-name="P222"><text:span text:style-name="T223"><draw:frame draw:z-index="251667456" draw:id="id0" draw:style-name="a0" draw:name="Text Box 6" text:anchor-type="paragraph" svg:x="-0.01806in" svg:y="0.15208in" svg:width="6.88264in" svg:height="0.66875in" style:rel-width="scale" style:rel-height="scale"><draw:text-box><text:p text:style-name="Normal"><text:span text:style-name="T224">Summary:</text:span><text:span text:style-name="T225"><text:s/>By generating relevant, timely and reliable research<text:s/></text:span><text:span text:style-name="T226">products on political settlements, better decision-making, policy-making and programming choices in Fragile and Conflict Affected will be achieved, ultimately improving the lives of the poor.</text:span></text:p><text:p text:style-name="P227"/><text:p text:style-name="P228"/></draw:text-box><svg:title/><svg:desc/></draw:frame></text:span></text:p>
            <text:p text:style-name="P229"/>
            <text:p text:style-name="P230"/>
            <text:p text:style-name="P231"><text:span text:style-name="T232"><draw:g draw:z-index="251668480" draw:name="Canvas 48" draw:id="id28" draw:style-name="a33" text:anchor-type="paragraph"><svg:title/><svg:desc/><draw:connector draw:type="line" svg:x1="1.02421in" svg:y1="2.63125in" svg:x2="1.24504in" svg:y2="2.63125in" draw:id="id1" draw:style-name="a2" draw:name="Line 8"><svg:title/><svg:desc/></draw:connector><draw:connector draw:type="line" svg:x1="2.92606in" svg:y1="2.63125in" svg:x2="3.29342in" svg:y2="2.63125in" draw:id="id2" draw:style-name="a4" draw:name="Line 9"><svg:title/><svg:desc/></draw:connector><draw:connector draw:type="line" svg:x1="4.91078in" svg:y1="2.54861in" svg:x2="5.13092in" svg:y2="2.54861in" draw:id="id3" draw:style-name="a6" draw:name="Line 10"><svg:title/><svg:desc/></draw:connector><draw:custom-shape svg:x="0.08312in" svg:y="1.62452in" svg:width="0.93043in" svg:height="2.47826in" draw:id="id4" draw:style-name="a7" draw:name="Rectangle 16"><svg:title/><svg:desc/><text:p text:style-name="P233"/><draw:enhanced-geometry draw:type="non-primitive" svg:viewBox="0 0 21600 21600" draw:enhanced-path="M 0 0 L 21600 0 21600 21600 0 21600 Z N"/></draw:custom-shape><draw:frame draw:id="id5" draw:style-name="a8" draw:name="Text Box 17" svg:x="0.08312in" svg:y="1.56598in" svg:width="0.85752in" svg:height="3.02847in" style:rel-width="scale" style:rel-height="scale"><draw:text-box><text:p text:style-name="P234"/><text:p text:style-name="P235">£4.4m</text:p><text:p text:style-name="P236">RED financial, technical and administrative<text:s/>resource</text:p><text:p text:style-name="P237"/><text:p text:style-name="P238">+<text:s/></text:p><text:p text:style-name="P239"/><text:p text:style-name="P240">Staff Time to manage the project<text:s/></text:p><text:p text:style-name="P241"/><text:p text:style-name="P242"/><text:p text:style-name="P243"/></draw:text-box><svg:title/><svg:desc/></draw:frame><draw:custom-shape svg:x="1.24504in" svg:y="0.40467in" svg:width="2.13401in" svg:height="4.69811in" draw:id="id6" draw:style-name="a9" draw:name="AutoShape 1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205in" svg:y="0.40467in" svg:width="1.92363in" svg:height="4.69811in" draw:id="id7" draw:style-name="a10" draw:name="AutoShape 1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69in" svg:y="1.76944in" svg:width="1.30445in" svg:height="1.46875in" draw:id="id8" draw:style-name="a11" draw:name="AutoShape 2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22" draw:id="id16"><svg:title/><svg:desc/><draw:connector draw:type="line" svg:x1="3.14141in" svg:y1="6.15042in" svg:x2="3.61513in" svg:y2="6.15042in" draw:id="id9" draw:style-name="a13" draw:name="Line 23"><svg:title/><svg:desc/></draw:connector><draw:connector draw:type="line" svg:x1="5.22815in" svg:y1="6.15042in" svg:x2="5.64314in" svg:y2="6.15042in" draw:id="id10" draw:style-name="a15" draw:name="Line 24"><svg:title/><svg:desc/></draw:connector><draw:frame draw:id="id11" draw:style-name="a16" draw:name="Text Box 25" svg:x="1.88988in" svg:y="6.03101in" svg:width="1.06621in" svg:height="0.49753in" style:rel-width="scale" style:rel-height="scale"><draw:text-box><text:p text:style-name="P244">OUTPUTS<text:tab/></text:p></draw:text-box><svg:title/><svg:desc/></draw:frame><draw:frame draw:id="id12" draw:style-name="a17" draw:name="Text Box 26" svg:x="3.87483in" svg:y="6.01835in" svg:width="1.30242in" svg:height="0.49753in" style:rel-width="scale" style:rel-height="scale"><draw:text-box><text:p text:style-name="P245">OUTCOME</text:p></draw:text-box><svg:title/><svg:desc/></draw:frame><draw:frame draw:id="id13" draw:style-name="a18" draw:name="Text Box 29" svg:x="0.06284in" svg:y="5.92246in" svg:width="0.82869in" svg:height="0.37451in" style:rel-width="scale" style:rel-height="scale"><draw:text-box><text:p text:style-name="P246"/></draw:text-box><svg:title/><svg:desc/></draw:frame><draw:frame draw:id="id14" draw:style-name="a19" draw:name="Text Box 30" svg:x="0.11766in" svg:y="6.0292in" svg:width="0.94745in" svg:height="0.37451in" style:rel-width="scale" style:rel-height="scale"><draw:text-box><text:p text:style-name="P247">INPUTS</text:p></draw:text-box><svg:title/><svg:desc/></draw:frame><draw:connector draw:type="line" svg:x1="0.99463in" svg:y1="6.15042in" svg:x2="1.46836in" svg:y2="6.15042in" draw:id="id15" draw:style-name="a21" draw:name="Line 31"><svg:title/><svg:desc/></draw:connector></draw:g><draw:frame draw:id="id17" draw:style-name="a22" draw:name="Text Box 32" svg:x="5.43985in" svg:y="1.09055in" svg:width="1.50043in" svg:height="2.14764in" style:rel-width="scale" style:rel-height="scale"><draw:text-box><text:p text:style-name="P248"/><text:p text:style-name="P249"/><text:p text:style-name="P250"/><text:p text:style-name="P251"/><text:p text:style-name="P252"/><text:p text:style-name="P253">People in FCAS endure less conflict and suffer less from fragility, thereby escaping from poverty faster.</text:p><text:p text:style-name="P254"><text:span text:style-name="T255"><text:s/></text:span></text:p><text:p text:style-name="P256"/></draw:text-box><svg:title/><svg:desc/></draw:frame><draw:frame draw:id="id18" draw:style-name="a23" draw:name="Text Box 34" svg:x="1.24504in" svg:y="0.51799in" svg:width="1.94005in" svg:height="5.62048in" style:rel-width="scale" style:rel-height="scale"><draw:text-box><text:list text:style-name="LFO6" text:continue-numbering="true"><text:list-item><text:p text:style-name="P257">Evidence on the actors, practices, institutions, and<text:s/>resources that maintain political settlements in fragile and non-fragile environments, and those which transform them.</text:p></text:list-item></text:list><text:p text:style-name="P258"/><text:list text:style-name="LFO6" text:continue-numbering="true"><text:list-item><text:p text:style-name="P259">Evidence on the role that external actors (e.g. donors, military, private sector) can play in the transformation of political settlements.</text:p></text:list-item></text:list><text:p text:style-name="P260"/><text:list text:style-name="LFO6" text:continue-numbering="true"><text:list-item><text:p text:style-name="P261">Analysis of the implications of the new evidence for developing and strengthening programmes support the transformation of political settlements.<text:s/></text:p></text:list-item></text:list><text:p text:style-name="P262"/><text:p text:style-name="P263"/><text:p text:style-name="P264"/><text:p text:style-name="P265"/><text:p text:style-name="P266"/><text:p text:style-name="P267"/></draw:text-box><svg:title/><svg:desc/></draw:frame><draw:frame draw:id="id19" draw:style-name="a24" draw:name="Text Box 35" svg:x="3.59967in" svg:y="0.55371in" svg:width="1.94446in" svg:height="5.79401in" style:rel-width="scale" style:rel-height="scale"><draw:text-box><text:list text:style-name="LFO7" text:continue-numbering="true"><text:list-item><text:p text:style-name="P268">DFID, other donors, and other external actors improve their approach to FCAS in light of the new<text:s/>body of quality evidence.</text:p></text:list-item></text:list><text:p text:style-name="P269"/><text:list text:style-name="LFO7" text:continue-numbering="true"><text:list-item><text:p text:style-name="P270">Policy debates and public dialogue are improved by new evidence on political settlements.</text:p></text:list-item></text:list><text:p text:style-name="P271"/><text:list text:style-name="LFO8" text:continue-numbering="true"><text:list-item><text:p text:style-name="P272">DFID, other donors, and other external actors are able to tailor their programming and other interventions to the specific needs of each<text:s/>Fragile and Conflict Affected State.</text:p></text:list-item></text:list><text:p text:style-name="P273"/><text:list text:style-name="LFO8" text:continue-numbering="true"><text:list-item><text:p text:style-name="P274"><text:span text:style-name="T275">DFID, other donors, and other external actors are more able to coordinate their responses to conflict and fragility.</text:span><text:span text:style-name="T276"><text:s/></text:span></text:p></text:list-item></text:list><text:p text:style-name="P277"/><text:p text:style-name="P278"/><text:p text:style-name="P279"/><text:p text:style-name="P280"/><text:p text:style-name="P281"/></draw:text-box><svg:title/><svg:desc/></draw:frame><draw:frame draw:id="id20" draw:style-name="a25" draw:name="Text Box 36" svg:x="5.74444in" svg:y="5.99124in" svg:width="1.84165in" svg:height="0.41181in" style:rel-width="scale" style:rel-height="scale"><draw:text-box><text:p text:style-name="P282">IMPACTS</text:p></draw:text-box><svg:title/><svg:desc/></draw:frame><draw:frame draw:id="id21" draw:style-name="a26" draw:name="Text Box 38" svg:x="0.06284in" svg:y="5.3308in" svg:width="1.2309in" svg:height="0.50894in" style:rel-width="scale" style:rel-height="scale"><draw:text-box><text:p text:style-name="P283">RED HR and Financial resources</text:p></draw:text-box><svg:title/><svg:desc/></draw:frame><draw:custom-shape svg:x="3.73323in" svg:y="5.33905in" svg:width="1.58173in" svg:height="0.50069in" draw:id="id22" draw:style-name="a27" draw:name="AutoShape 4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69in" svg:y="5.33374in" svg:width="1.25028in" svg:height="0.53713in" draw:id="id23" draw:style-name="a28" draw:name="AutoShape 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4" draw:style-name="a29" draw:name="Text Box 43" svg:x="1.588in" svg:y="5.3308in" svg:width="1.43042in" svg:height="0.51179in" style:rel-width="scale" style:rel-height="scale"><draw:text-box><text:p text:style-name="Normal"><text:span text:style-name="T284">Reliable, relevant and timely evidence generated</text:span></text:p></draw:text-box><svg:title/><svg:desc/></draw:frame><draw:frame draw:id="id25" draw:style-name="a30" draw:name="Text Box 44" svg:x="3.73403in" svg:y="5.41046in" svg:width="1.58093in" svg:height="0.37569in" style:rel-width="scale" style:rel-height="scale"><draw:text-box><text:p text:style-name="P285">Better policy making by donors and other actors’ actorsetc anprogramming decisions</text:p></draw:text-box><svg:title/><svg:desc/></draw:frame><draw:frame draw:id="id26" draw:style-name="a31" draw:name="Text Box 45" svg:x="5.81534in" svg:y="5.33374in" svg:width="1.37569in" svg:height="0.50069in" style:rel-width="scale" style:rel-height="scale"><draw:text-box><text:p text:style-name="P286">Lives of poor<text:s/></text:p><text:p text:style-name="Normal"><text:span text:style-name="T287">people in FCAS <text:s/>improve</text:span></text:p></draw:text-box><svg:title/><svg:desc/></draw:frame><draw:frame draw:id="id27" draw:style-name="a32" draw:name="Text Box 44" svg:x="5.31496in" svg:y="5.78615in" svg:width="0.50038in" svg:height="0.12856in" style:rel-width="scale" style:rel-height="scale"><draw:text-box><text:p text:style-name="Normal"/></draw:text-box><svg:title/><svg:desc/></draw:frame></draw:g></text:span></text:p>
            <text:p text:style-name="P288"/>
            <text:p text:style-name="P289"/>
            <text:p text:style-name="P290"/>
            <text:p text:style-name="P291"/>
            <text:p text:style-name="P292">Hypothesis</text:p>
            <text:p text:style-name="P293"/>
            <text:p text:style-name="P294"><text:span text:style-name="T295">Programming is expected to achieve improved outcomes, in particular in FCAS (Fragile and Conflict Affected<text:s/></text:span><text:span text:style-name="T296">States), through an improved understanding of evidence relating to political settlements. <text:s/>Relevant, timely and reliable research products, combined with a strong research uptake strategy, will lead to better decision-making through evidence informed solut</text:span><text:span text:style-name="T297">ions. This will improve policy making and programming choices, in particular in FCAS. Such evidence-informed programmes will reduce conflict risks and ultimately improve the lives of the poor.</text:span><text:span text:style-name="T298"><text:s/></text:span></text:p>
            <text:p text:style-name="P299"/>
            <text:p text:style-name="P300">The theory of change hypothesis is this research programme into political settlements assumes that a successful programme will:<text:s/></text:p>
            <text:p text:style-name="P301"/>
            <text:list text:style-name="LFO9" text:continue-numbering="true">
              <text:list-item>
                <text:p text:style-name="P302"><text:span text:style-name="T303">Address key<text:s/></text:span><text:span text:style-name="T304">evidence gaps</text:span><text:span text:style-name="T305"><text:s/>concerning political settlements.</text:span></text:p>
              </text:list-item>
            </text:list>
            <text:p text:style-name="P306"/>
            <text:list text:style-name="LFO9" text:continue-numbering="true">
              <text:list-item>
                <text:p text:style-name="P307"><text:span text:style-name="T308">Strengthen the evidence base and<text:s/></text:span><text:span text:style-name="T309">support better decision-making through evidence informed solutions,</text:span><text:span text:style-name="T310"><text:s/>policy making and<text:s/></text:span><text:span text:style-name="T311">programming choices in Fragile and Conflict Affected States.</text:span></text:p>
              </text:list-item>
            </text:list>
            <text:p text:style-name="P312"/>
            <text:list text:style-name="LFO9" text:continue-numbering="true">
              <text:list-item>
                <text:p text:style-name="P313"><text:span text:style-name="T314">Improve research and evidence on FCAS over the long term</text:span><text:span text:style-name="T315"><text:s/>by providing a more accurate framework for future development decisions.</text:span></text:p>
              </text:list-item>
            </text:list>
            <text:p text:style-name="P316"/>
            <text:p text:style-name="P317">Figure 3 presents an overview of the Theory of Change.<text:s/></text:p>
            <text:p text:style-name="P318"/>
            <text:p text:style-name="P319">Inputs</text:p>
            <text:p text:style-name="P320"/>
            <text:p text:style-name="P321">The expected inputs are that the RED GCSD team provides financial, technical and management <text:s/>resources. This includes a financial investment of £4.4m from DFID.<text:s/></text:p>
            <text:p text:style-name="P322"/>
            <text:p text:style-name="P323">Assumptions</text:p>
            <text:p text:style-name="P324"/>
            <text:list text:style-name="LFO8" text:continue-numbering="true">
              <text:list-item>
                <text:p text:style-name="P325">RED GCSD has resources in place to procure and manage the project.</text:p>
              </text:list-item>
            </text:list>
            <text:p text:style-name="P326"/>
            <text:p text:style-name="P327">Outputs</text:p>
            <text:p text:style-name="P328"/>
            <text:p text:style-name="P329">Collectively the outputs will be :</text:p>
            <text:p text:style-name="P330"/>
            <text:list text:style-name="LFO8" text:continue-numbering="true">
              <text:list-item>
                <text:p text:style-name="P331">New knowledge which can strengthen the evidence base for programming.</text:p>
              </text:list-item>
              <text:list-item>
                <text:p text:style-name="P332">New knowledge which can lead to improvements in the policies adopted by other external actors in Fragile and Conflict Affected States.</text:p>
              </text:list-item>
              <text:list-item>
                <text:p text:style-name="P333">New data which<text:s/>can be re-used by others for development purposes.</text:p>
              </text:list-item>
            </text:list>
            <text:p text:style-name="P334"/>
            <text:p text:style-name="P335">Assumptions</text:p>
            <text:p text:style-name="P336"/>
            <text:list text:style-name="LFO8" text:continue-numbering="true">
              <text:list-item>
                <text:p text:style-name="P337">Research questions are centred on addressing the most important evidence gaps concerning political settlements.</text:p>
              </text:list-item>
              <text:list-item>
                <text:p text:style-name="P338">Research will be feasible with the given time and budget.<text:s/></text:p>
              </text:list-item>
              <text:list-item>
                <text:p text:style-name="P339"><text:span text:style-name="T340">Fieldwork<text:s/></text:span><text:span text:style-name="T341">environment is conducive for carrying out research.</text:span></text:p>
              </text:list-item>
              <text:list-item>
                <text:p text:style-name="P342">Research and subsequent analysis successfully identifies which approaches work best at generating political settlements which reduce conflict risks.</text:p>
              </text:list-item>
            </text:list>
            <text:p text:style-name="P343"/>
            <text:p text:style-name="P344"/>
            <text:p text:style-name="P345">Outcome<text:s/></text:p>
            <text:p text:style-name="P346"><text:s/></text:p>
            <text:p text:style-name="P347">Outcomes from this process will be:</text:p>
            <text:p text:style-name="P348"/>
            <text:list text:style-name="LFO8" text:continue-numbering="true">
              <text:list-item>
                <text:p text:style-name="P349">DFID,<text:s/>other donors, and other external actors improve their policy and approaches in light of a new body of quality evidence on political settlements.</text:p>
              </text:list-item>
              <text:list-item>
                <text:p text:style-name="P350">Policy dialogue and public debate is informed and improved by the new evidence.</text:p>
              </text:list-item>
              <text:list-item>
                <text:p text:style-name="P351"><text:span text:style-name="T352">Better understanding of the ev</text:span><text:span text:style-name="T353">olution and dynamics of political settlements, and how political settlements are likely to alter in response to internal and external factors.</text:span></text:p>
              </text:list-item>
              <text:list-item>
                <text:p text:style-name="P354">DFID, other donors, and other external actors tailor their programming and other interventions to the specific needs of each Fragile and Conflict Affected State.</text:p>
              </text:list-item>
              <text:list-item>
                <text:p text:style-name="P355">DFID, other donors, and other external actors are more able to coordinate their responses to conflict and fragility through an improved and shared understanding of political settlement dynamics.</text:p>
              </text:list-item>
            </text:list>
            <text:p text:style-name="P356"/>
            <text:p text:style-name="P357">Assumptions</text:p>
            <text:p text:style-name="P358"/>
            <text:p text:style-name="P359">In order for this research to inform and improve policy making there are a series of core assumptions that cover both researchers and for policy itself:</text:p>
            <text:p text:style-name="P360"/>
            <text:list text:style-name="LFO8" text:continue-numbering="true">
              <text:list-item>
                <text:p text:style-name="P361"><text:span text:style-name="T362">Research Uptake strategies are developed and implemented.</text:span></text:p>
              </text:list-item>
              <text:list-item>
                <text:p text:style-name="P363"><text:span text:style-name="T364">Public debate helps propagate the outputs<text:s/></text:span><text:span text:style-name="T365">of research; and/or the research outputs are generally accepted as a valid and useful contribution to development policy in Fragile and Conflict Affected States.</text:span></text:p>
              </text:list-item>
              <text:list-item>
                <text:p text:style-name="P366"><text:span text:style-name="T367">DFID, other donors, and other external actors are willing and able to adjust their programming</text:span><text:span text:style-name="T368"><text:s/>to reflect emerging evidence.<text:s/></text:span></text:p>
              </text:list-item>
            </text:list>
            <text:p text:style-name="P369"/>
            <text:p text:style-name="P370">Impact<text:s/></text:p>
            <text:p text:style-name="P371"/>
            <text:p text:style-name="P372">B<text:span text:style-name="T373">etter donor programmes improve the lives of the poor.</text:span><text:span text:style-name="T374"><text:s/></text:span></text:p>
            <text:p text:style-name="P375"/>
            <text:p text:style-name="P376">A. Programme Design</text:p>
            <text:p text:style-name="P377"/>
            <text:p text:style-name="P378"><text:span text:style-name="T379">The proposed programme design centres<text:s/></text:span>on establishing a Research Programme Consortium (RPC). <text:s/>This RPC will draw on expertise which already exists in the field of political settlement research, offering skills and familiarity with research work on Fragile and Conflict Affected States. <text:s/>This work is envisaged as an interdisciplinary programme, cutting across political science, economics, anthropology, sociology, socio-legal studies and history.<text:s/><text:span text:style-name="T380">The<text:s/></text:span>RPC<text:s/><text:span text:style-name="T381">will be responsible for managing the research and subsequent analysis, and will report regularly to DFID, to whom they will be accountable. <text:s/>However, given the interdisciplinary character of t</text:span><text:span text:style-name="T382">he envisaged research, and the interrelated research questions, the RPC will also need to engage closely with other parts of HMG. <text:s/>The RPC will offer regular presentations on their work to country offices and embassies, and to relevant policy staff in the<text:s/></text:span><text:span text:style-name="T383">UK.</text:span></text:p>
            <text:p text:style-name="P384"/>
            <text:p text:style-name="P385">B. Research Questions</text:p>
            <text:p text:style-name="P386">The focus of the programme is on three themes that were identified in a previous mapping of the existing evidence,<text:span text:style-name="FootnoteReference"><text:note text:note-class="footnote" text:id="_ftn9"><text:note-citation>10</text:note-citation><text:note-body><text:p text:style-name="FootnoteText"><text:s/><text:span text:style-name="T387">Zaum,<text:s/></text:span><text:span text:style-name="T388">The Political Foundations of Security and Effective Institutions.</text:span><text:span text:style-name="T389"><text:s/></text:span></text:p></text:note-body></text:note></text:span><text:s/>and a research options paper that was<text:s/>subject to an extensive consultation process. These themes are:</text:p>
            <text:list text:style-name="LFO10" text:continue-numbering="true">
              <text:list-item>
                <text:p text:style-name="P390">How do different types of political settlement emerge, and what are the actors, institutions, resources, and practices that shape them?</text:p>
              </text:list-item>
              <text:list-item>
                <text:p text:style-name="P391">How can political settlements be improved by internally-driven initiatives, including the impact of gender-inclusive processes and rule of law institutions?<text:s/></text:p>
              </text:list-item>
              <text:list-item>
                <text:p text:style-name="P392">How, and with what interventions, can external actors change political settlements?<text:s/></text:p>
              </text:list-item>
            </text:list>
            <text:p text:style-name="P393"/>
            <text:p text:style-name="P394">Potential research questions are under these themes, that the<text:s/>programme could address, include: <text:s/></text:p>
            <text:list text:style-name="LFO11" text:continue-numbering="true">
              <text:list-item>
                <text:p text:style-name="P395">How does the presence of external actors – e.g. military, donor organisations, or private sector organisations - affect the dynamics of a political settlement, both positively and negatively?</text:p>
              </text:list-item>
              <text:list-item>
                <text:p text:style-name="P396">How can external actors foster the transition to open and inclusive political settlements?</text:p>
              </text:list-item>
              <text:list-item>
                <text:p text:style-name="P397">What is the impact of changes in state-level political settlements on the structure and dynamics of sub-state settlements, and vice versa?<text:s/></text:p>
              </text:list-item>
              <text:list-item>
                <text:p text:style-name="P398">How do gender inclusive processes and policies affect<text:s/>the character and dynamics of political settlements?</text:p>
              </text:list-item>
              <text:list-item>
                <text:p text:style-name="P399">What institutions create political opportunities and spaces to change political settlements?</text:p>
              </text:list-item>
              <text:list-item>
                <text:p text:style-name="P400">How do elites manage particular political settlements?</text:p>
              </text:list-item>
              <text:list-item>
                <text:p text:style-name="P401">How can trade-offs between inclusion and openness be managed in political settlements?</text:p>
              </text:list-item>
              <text:list-item>
                <text:p text:style-name="P402">Can we refine existing typologies of political settlements to better explain growth outcomes and conflict- and violence related outcomes of settlements and their institutions?</text:p>
              </text:list-item>
            </text:list>
            <text:h text:style-name="P403" text:outline-level="2">Research Methods and Design</text:h>
            <text:p text:style-name="P404">The programme will<text:s/>cover 6-8 countries, all of which will be in DFID Tier One countries, most of which will be FCAS (non-fragile environments will be included to allow comparisons to be made). To generate evidence that allows for at least bounded generalisations, the programme will be comparative at the state- and/or sub-state level.<text:s/></text:p>
            <text:p text:style-name="P405">All good research is driven by questions, not methods; the questions posed by this programme will require a combination of research methods. <text:s/>This includes qualitative methods such as process tracing, and quantitative methods such as regression analysis and network analysis. <text:s/>Experimental research designs may supplement the work. It is expected that the programme will have a substantial fieldwork component to generate the necessary data. Any datasets generated by the programme – both quantitative and qualitative – will be made available publicly, e.g. through the UK Data Service, once the programme is completed. This will facilitate secondary analysis of the data to further strengthen the evidence<text:s/>base.<text:s/></text:p>
            <text:p text:style-name="P406">To ensure that DFID country offices are engaged as the research progresses – not just when the outcome is clear – researchers will be expected to make contact with their DFID counterparts during their field studies. <text:s/>DFID staff will be consulted on<text:s/>regarding research arrangements in their countries. <text:s/>Furthermore, if the ongoing Centrally Managed Programme Review makes specific recommendations in this regard, they will be incorporated into research methodologies wherever possible.</text:p>
            <text:p text:style-name="P407"/>
          </table:table-cell>
        </table:table-row>
        <table:table-row table:style-name="TableRow408">
          <table:table-cell table:style-name="TableCell409">
            <text:p text:style-name="P410"/>
            <text:p text:style-name="P411">B. Impact and<text:s/>Outcome that we expect to achieve</text:p>
            <text:p text:style-name="P412"/>
            <text:p text:style-name="P413">See the intervention summary and section A3 on page 9 (Theory of Change)</text:p>
            <text:p text:style-name="P414"/>
            <text:p text:style-name="P415">Research Uptake</text:p>
            <text:p text:style-name="P416"/>
            <text:p text:style-name="P417">The effective uptake of results is a priority for the success of this programme and it is essential that knowledge and evidence of<text:s/>“what works” and “what does not work” directly informs decision-makers.<text:s/></text:p>
            <text:p text:style-name="P418"/>
            <text:p text:style-name="P419">It is anticipated that the uptake of the research outputs will be strong, primarily as this programme will generate operationally relevant, timely and reliable evidence with<text:s/><text:span text:style-name="T420">direct<text:s/></text:span><text:span text:style-name="T421">links to DFID country programmes</text:span>. Specifically the uptake of research will be strengthened by the following factors:<text:s/></text:p>
            <text:p text:style-name="P422"/>
            <text:list text:style-name="LFO12" text:continue-numbering="true">
              <text:list-item>
                <text:p text:style-name="P423"><text:span text:style-name="T424">Primary field-based research is based on questions identified by an extensive consultation process, both within and beyond DFID.</text:span></text:p>
              </text:list-item>
            </text:list>
            <text:p text:style-name="P425"/>
            <text:list text:style-name="LFO12" text:continue-numbering="true">
              <text:list-item>
                <text:p text:style-name="P426">The operational research programme will offer several insights and research outputs which are country specific. <text:s/>This will strengthen the link between evidence and policy-making at the country office level, as the findings will contribute to the overall country level evidence base for several FCAS.</text:p>
              </text:list-item>
            </text:list>
            <text:p text:style-name="P427"/>
            <text:list text:style-name="LFO12" text:continue-numbering="true">
              <text:list-item>
                <text:p text:style-name="P428">The research has been designed to appeal to other external actors in FCAS, some of which have less access to high quality evidence than DFID. <text:s/>The analysis and evidence will therefore help improve policies which, in<text:s/>some cases, have in the past been informed by deficient evidence.</text:p>
              </text:list-item>
            </text:list>
            <text:p text:style-name="P429"/>
            <text:list text:style-name="LFO12" text:continue-numbering="true">
              <text:list-item>
                <text:p text:style-name="P430">The need for research of this sort was highlighted in the World Development Report of 2011. <text:s/>Therefore, as long as this research is accepted as being of a high quality, this research may come to be seen as an ‘answer’ to the 2011 World Development Report, and potentially have a similarly large impact on policy.</text:p>
              </text:list-item>
            </text:list>
            <text:p text:style-name="P431"/>
            <text:list text:style-name="LFO12" text:continue-numbering="true">
              <text:list-item>
                <text:p text:style-name="P432"><text:span text:style-name="T433">The lead organisation within the Research Programme Consortium will outline the expected research uptake strategy both for individu</text:span><text:span text:style-name="T434">al and collective research outputs from the programme. This will be in line with DFID’s guide on Research Uptake</text:span><text:span text:style-name="T435"><text:note text:note-class="footnote" text:id="_ftn10"><text:note-citation>11</text:note-citation><text:note-body><text:p text:style-name="FootnoteText"><text:s/><text:a xlink:href="http://www.gov.uk/government/uploads/system/uploads/attachment_data/file/200088/Research_uptake_guidance.pdf" office:target-frame-name="_top" xlink:show="replace"><text:span text:style-name="T436">http://www.gov</text:span><text:span text:style-name="T437">.uk/government/uploads/system/uploads/attachment_data/file/200088/Research_uptake_guidance.pdf</text:span></text:a></text:p></text:note-body></text:note></text:span><text:span text:style-name="T438"><text:s/></text:span><text:span text:style-name="T439">which includes four strands: stakeholder engagement; capacity building; communicating and monitoring and evaluation.</text:span></text:p>
              </text:list-item>
            </text:list>
            <text:p text:style-name="P440"/>
          </table:table-cell>
        </table:table-row>
      </table:table>
      <text:p text:style-name="P441"><text:span text:style-name="T442">Appraisal Case</text:span></text:p>
      <text:p text:style-name="P443"/>
      <table:table table:style-name="Table444">
        <table:table-columns>
          <table:table-column table:style-name="TableColumn445"/>
        </table:table-columns>
        <table:table-row table:style-name="TableRow446">
          <table:table-cell table:style-name="TableCell447">
            <text:p text:style-name="P448">A. What are the feasible options that address the need set out in the Strategic case?</text:p>
            <text:p text:style-name="P449"/>
            <text:p text:style-name="P450">Four options were considered to implement this research programme.</text:p>
            <text:p text:style-name="P451"/>
            <text:p text:style-name="P452">1. The “do nothing” counterfactual.</text:p>
            <text:p text:style-name="P453">2. Delivery through an open competition with several components.</text:p>
            <text:p text:style-name="P454">3. Delivery through an<text:s/>existing Research Programme Consortium.</text:p>
            <text:p text:style-name="P455">4. Delivery through a new Research Programme Consortium (preferred).</text:p>
            <text:p text:style-name="P456"/>
            <text:p text:style-name="P457">Summary</text:p>
            <text:p text:style-name="P458"/>
            <text:p text:style-name="P459">The preferred option is to establish a new Research Programme Consortium (option 4, above) to undertake this work. <text:s/>Alternative options for delivery are also outlined below, which allow for comparison of the most effective delivery mechanism.</text:p>
            <text:p text:style-name="P460"/>
            <text:p text:style-name="P461"><text:span text:style-name="T462">1.</text:span><text:s/><text:span text:style-name="T463">Establish the “Do Nothing” counterfactual</text:span></text:p>
            <text:p text:style-name="P464"/>
            <text:p text:style-name="P465">Discussions with other donors who have in the past funded political settlements work (e.g. OECD, IDRC)<text:s/>revealed that they have currently no plans to fund operationally focussed research in this area. Without the programme, evidence on the transformation of political settlements that could inform and improve the effectiveness of our programming is unlikely to be generated for many years. <text:s/></text:p>
            <text:p text:style-name="P466"/>
            <text:p text:style-name="P467">2. Delivery through an open competition with several components</text:p>
            <text:p text:style-name="P468"/>
            <text:p text:style-name="P469"><text:span text:style-name="T470">An open competition would enable DFID to identify a range of organisations capable of delivering the programme’s objectives.</text:span><text:span text:style-name="T471"><text:s/></text:span>Potential bidders could include<text:s/>University Departments in the UK or elsewhere, and private contractors. This approach would enable a full consideration of the strengths and value for money offered by each bid. <text:s/>The best bidder could be chosen for each individual component of the work. <text:s/>However, given the inter-disciplinary nature of the research envisaged by this business case, there is a strong risk that a range of discrete projects yields findings which ‘add up to less than the sum of their parts’. <text:s/>Synergies between research components<text:s/>would be lost, and research outputs undertaken by different teams in different places may be uncomparable, much reducing their utility. <text:s/>This option would also raise management costs for DFID substantially.</text:p>
            <text:p text:style-name="P472"/>
            <text:p text:style-name="P473"><text:span text:style-name="T474">3. Delivery through an existing Research Progra</text:span><text:span text:style-name="T475">mme Consortium</text:span></text:p>
            <text:p text:style-name="P476"/>
            <text:p text:style-name="P477">An alternative delivery option is to augment an existing Research Programme Consortium, and tasking it to undertake this work on political settlements as well as their current portfolio of research. <text:s/>The Effective States for Inclusive Development (ESID) programme, the Justice and Security Research Programme (JSRP) and the Secure Livelihoods Research Consortia <text:s/>(SLRC) are all current research programmes which may be able to take on this extra work.<text:s/></text:p>
            <text:p text:style-name="P478"/>
            <text:p text:style-name="P479">However, the research envisaged by this business case is as large as the work currently being undertaken by two of the three current RPCs, and larger than the work of the third. <text:s/>To try to attach this work to on-going programmes could seriously unbalance or even jeopardise existing programmes. <text:s/>It<text:s/>may also mean that research work on political settlements fails to receive the proper organisational structure it needs to be managed effectively.</text:p>
            <text:p text:style-name="P480"/>
            <text:p text:style-name="P481">4. Delivery through a New Research Programme Consortium</text:p>
            <text:p text:style-name="P482"/>
            <text:p text:style-name="P483">This is the preferred option. <text:s/>It involves a<text:s/>competitive call leading to a contract being awarded to a single bidder. <text:s/>The winning proposal would be expected to demonstrate a holistic approach to primary field-based research, be able to undertake thorough analysis, and to present an effective strategy for evidence dissemination. <text:s/></text:p>
            <text:p text:style-name="P484"/>
            <text:p text:style-name="P485">This option would allow the successful bid to adopt a bespoke structure suited to the research; enable a consortium to be formed which drew in elements capable of undertaking the specialised work required by each part of this research; and enable synergies to be gained from the different parts of the research, improving the benefit derived from the programme as a whole.</text:p>
            <text:p text:style-name="P486"/>
          </table:table-cell>
        </table:table-row>
        <table:table-row table:style-name="TableRow487">
          <table:table-cell table:style-name="TableCell488">
            <text:p text:style-name="P489">B. Assessing the strength of the evidence base for each feasible option</text:p>
            <text:p text:style-name="P490"/>
            <text:p text:style-name="P491">In the table below the quality<text:s/>of evidence for each option is rated as either Strong, Medium or Limited.</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Option</text:p>
                </table:table-cell>
                <table:table-cell table:style-name="TableCell499">
                  <text:p text:style-name="P500">Evidence rating<text:s/></text:p>
                </table:table-cell>
              </table:table-row>
              <table:table-row table:style-name="TableRow501">
                <table:table-cell table:style-name="TableCell502">
                  <text:p text:style-name="P503">1</text:p>
                </table:table-cell>
                <table:table-cell table:style-name="TableCell504">
                  <text:p text:style-name="P505">Do nothing</text:p>
                  <text:p text:style-name="P506">Strong evidence</text:p>
                </table:table-cell>
              </table:table-row>
              <table:table-row table:style-name="TableRow507">
                <table:table-cell table:style-name="TableCell508">
                  <text:p text:style-name="P509">2</text:p>
                </table:table-cell>
                <table:table-cell table:style-name="TableCell510">
                  <text:p text:style-name="P511">Delivery through an open competition with several components:<text:s/></text:p>
                  <text:p text:style-name="P512"><text:span text:style-name="T513">Medium-strength evidence</text:span></text:p>
                </table:table-cell>
              </table:table-row>
              <table:table-row table:style-name="TableRow514">
                <table:table-cell table:style-name="TableCell515">
                  <text:p text:style-name="P516">3</text:p>
                </table:table-cell>
                <table:table-cell table:style-name="TableCell517">
                  <text:p text:style-name="P518">Delivery through an existing<text:s/>Research Programme Consortium:<text:s/></text:p>
                  <text:p text:style-name="P519">Medium-to-Strong evidence</text:p>
                </table:table-cell>
              </table:table-row>
              <table:table-row table:style-name="TableRow520">
                <table:table-cell table:style-name="TableCell521">
                  <text:p text:style-name="P522">4</text:p>
                </table:table-cell>
                <table:table-cell table:style-name="TableCell523">
                  <text:p text:style-name="P524">Delivery through a new Research Programme Consortium:<text:s/></text:p>
                  <text:p text:style-name="P525"><text:span text:style-name="T526">Medium-strength<text:s/></text:span><text:span text:style-name="T527">evidence</text:span></text:p>
                </table:table-cell>
              </table:table-row>
            </table:table>
            <text:p text:style-name="P528"/>
            <text:p text:style-name="P529"><text:span text:style-name="T530">What is the likely impact (positive and negative) on climate change and environment for each feasible option?</text:span><text:s/></text:p>
            <text:p text:style-name="P531">Categorise as A, high potential risk / opportunity; B, medium / manageable potential risk / opportunity; C, low / no risk / opportunity; or D, core contribution to a multilateral organisatio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Option</text:p>
                </table:table-cell>
                <table:table-cell table:style-name="TableCell540">
                  <text:p text:style-name="P541">Climate change and environment risks and impacts,<text:s/>Category (A, B, C, D)</text:p>
                </table:table-cell>
                <table:table-cell table:style-name="TableCell542">
                  <text:p text:style-name="P543">Climate change and environment opportunities, Category (A, B, C, D)</text:p>
                </table:table-cell>
              </table:table-row>
              <table:table-row table:style-name="TableRow544">
                <table:table-cell table:style-name="TableCell545">
                  <text:p text:style-name="P546">1</text:p>
                </table:table-cell>
                <table:table-cell table:style-name="TableCell547">
                  <text:p text:style-name="P548">C</text:p>
                </table:table-cell>
                <table:table-cell table:style-name="TableCell549">
                  <text:p text:style-name="P550">C</text:p>
                </table:table-cell>
              </table:table-row>
              <table:table-row table:style-name="TableRow551">
                <table:table-cell table:style-name="TableCell552">
                  <text:p text:style-name="P553">2</text:p>
                </table:table-cell>
                <table:table-cell table:style-name="TableCell554">
                  <text:p text:style-name="P555">C</text:p>
                </table:table-cell>
                <table:table-cell table:style-name="TableCell556">
                  <text:p text:style-name="P557"><text:s text:c="30"/>C</text:p>
                </table:table-cell>
              </table:table-row>
              <table:table-row table:style-name="TableRow558">
                <table:table-cell table:style-name="TableCell559">
                  <text:p text:style-name="P560">3</text:p>
                </table:table-cell>
                <table:table-cell table:style-name="TableCell561">
                  <text:p text:style-name="P562">C</text:p>
                </table:table-cell>
                <table:table-cell table:style-name="TableCell563">
                  <text:p text:style-name="P564">C</text:p>
                </table:table-cell>
              </table:table-row>
              <table:table-row table:style-name="TableRow565">
                <table:table-cell table:style-name="TableCell566">
                  <text:p text:style-name="P567">4</text:p>
                </table:table-cell>
                <table:table-cell table:style-name="TableCell568">
                  <text:p text:style-name="P569">C</text:p>
                </table:table-cell>
                <table:table-cell table:style-name="TableCell570">
                  <text:p text:style-name="P571">C</text:p>
                </table:table-cell>
              </table:table-row>
            </table:table>
            <text:p text:style-name="P572"/>
            <text:p text:style-name="P573">This intervention is expected to have very low or no environmental risks and impacts and a mild impact on<text:s/>climate, due to operational aspects such as usage of office consumables and travel, primarily international air travel. <text:s/>Mitigation actions should include minimising or offsetting air travel and ensuring all documents are printed on recycled paper or paper<text:s/>from sustainably managed forests. This should include the routine use of economy flights as a fixed standard. Recent evidence suggests that, for long haul flights, business class and first class seats account for GHGs emissions that are respectively 2.9 times and 4 times greater than those for economy seats (DEFRA, 2009<text:span text:style-name="T574"><text:note text:note-class="footnote" text:id="_ftn11"><text:note-citation>12</text:note-citation><text:note-body><text:p text:style-name="FootnoteText"><text:s/><text:a xlink:href="http://www.defra.gov.uk/environment/business/reporting/pdf/091013-guidelines-ghg-conversion-factors-method-paper.pdf" office:target-frame-name="_top" xlink:show="replace"><text:span text:style-name="T575">http://www.defra.gov.uk/environment/business/reporti</text:span><text:span text:style-name="T576">ng/pdf/091013-guidelines-ghg-conversion-factors-method-paper.pdf</text:span></text:a><text:span text:style-name="T577"><text:s/></text:span></text:p></text:note-body></text:note></text:span>; Kollmuss &amp; Crimmins, 2009<text:span text:style-name="T578"><text:note text:note-class="footnote" text:id="_ftn12"><text:note-citation>13</text:note-citation><text:note-body><text:p text:style-name="Normal"><text:span text:style-name="T579"><text:s/>A. Kollmuss &amp; Crimmins A. M; Carbon Offsetting &amp; Air Travel Part 2: Non-CO2 Emissions Calculations, SEI discussion paper</text:span></text:p></text:note-body></text:note></text:span>).</text:p>
            <text:p text:style-name="P580"/>
            <text:p text:style-name="P581">On the other hand, implementation of<text:s/>this intervention could offer some indirect opportunities to promote and/or improve environmental stewardship. <text:s/><text:span text:style-name="T582">Effective political settlements<text:s/></text:span>are vital to building stable and effective states. They play a crucial role in minimising violence in divided and conflict-affected societies, and in reducing poverty, and are therefore central elements of both of the Golden Thread narrative, the Building Stability Overseas Strategy, and the Peace Building-State Building Framework. <text:s/>Although it would be overgeneralising to assume that peace, stability and improved social integration bring better environmental stewardship and ensure long- term sustainability; it is fair to say that such socio-political conditions are fundamental pre-requisites for that to happen (UNRISD, 1994<text:span text:style-name="T583"><text:note text:note-class="footnote" text:id="_ftn13"><text:note-citation>14</text:note-citation><text:note-body><text:p text:style-name="FootnoteText"><text:s/><text:span text:style-name="T584">Environmental Degradation and Social Integration</text:span><text:span text:style-name="T585">. UNRISD Briefing Paper No. 3; World Summit For Social Development, Geneva.</text:span></text:p></text:note-body></text:note></text:span>). Good governance and robust law enforcement structures are also crucial to ensure that sound environmental legislation<text:s/>is put in place, is implemented effectively and that high levels of compliance are achieved.<text:s/></text:p>
            <text:p text:style-name="P586"/>
            <text:p text:style-name="P587">On the basis of this analysis all options have been assessed to present moderate opportunities for improvements in the setting and implementation of improved<text:s/>environmental policies in the areas interested by the programme activities potentially leading to better environmental management and stewardship on the ground.</text:p>
            <text:p text:style-name="P588"/>
          </table:table-cell>
        </table:table-row>
        <table:table-row table:style-name="TableRow589">
          <table:table-cell table:style-name="TableCell590">
            <text:p text:style-name="P591"/>
            <text:p text:style-name="P592">C. What are the costs and benefits of each feasible option?</text:p>
            <text:p text:style-name="P593"/>
            <text:p text:style-name="P594"><text:span text:style-name="T595">1.</text:span><text:s/><text:span text:style-name="T596">The “Do Nothing” counterfact</text:span><text:span text:style-name="T597">ual</text:span></text:p>
            <text:p text:style-name="P598"/>
            <text:p text:style-name="P599">Costs (including Opportunity Costs)</text:p>
            <text:p text:style-name="P600"/>
            <text:p text:style-name="P601">Doing nothing in the area of political settlements incurs no direct costs, but very significant opportunity costs. <text:s/>DFID would miss the opportunity to assess (i) how the inclusiveness and openness of political settlements relates to conflict risk and development prospects; and (ii) how external actors, including donors, should best interact with institutions to foster inclusive and open political settlements. <text:s/>Without this knowledge, conflict and development would be dealt with much less effectively, impacting most negatively on very poor people in several Fragile and Conflict Affected States.</text:p>
            <text:p text:style-name="P602"/>
            <text:p text:style-name="P603">Benefits</text:p>
            <text:p text:style-name="P604"/>
            <text:p text:style-name="P605">There are no direct benefits to this option, other than saving the cost of the programme (£4.4m over four years).</text:p>
            <text:p text:style-name="P606"/>
            <text:p text:style-name="P607">2. <text:s/>Delivery through an open competition with several components</text:p>
            <text:p text:style-name="P608"/>
            <text:p text:style-name="P609">Costs</text:p>
            <text:p text:style-name="P610"/>
            <text:p text:style-name="P611">This option would involve more programme management than other options, which would mean, given limited staff capacity, that RED’s ability to direct this work and to hold it to account may be impaired. <text:s/>Also, given the interdisciplinary nature of this work, there is a strong risk that this option would forgo many of the potential synergies between the different elements of the research programme. <text:s/>The data and analysis provided by work conducted in several separate silos may lack coherence and may even be contradictory. <text:s/>Consequently, it may well be hard to draw proper conclusions from work resulting from such an arrangement, undermining the purpose of the whole research project.</text:p>
            <text:p text:style-name="P612"/>
            <text:p text:style-name="P613">Benefits</text:p>
            <text:p text:style-name="P614"/>
            <text:p text:style-name="P615"><text:span text:style-name="T616">An open competition would enable DFID to identify a range of organisations capable of delivering the programme’s objectives.</text:span><text:span text:style-name="T617"><text:s/></text:span>This approach would enable full consideration of the strengths and value for money offered by each bid. Current research programme consortia, or elements from within those consortia, would be able to bid on parts of this work. <text:s/>It may be possible to assign different work streams to different contractors, thereby reducing the risk of a single organisation ruining the whole research programme. <text:s/>It may also allow a high degree of specialisation on each aspect of the research.</text:p>
            <text:p text:style-name="P618"/>
            <text:p text:style-name="P619">3. <text:s/>Delivery through an existing Research Programme Consortium<text:s/></text:p>
            <text:p text:style-name="P620"/>
            <text:p text:style-name="P621">Costs</text:p>
            <text:p text:style-name="P622"/>
            <text:p text:style-name="P623">Augmenting an existing Research Programme Consortium, and tasking it to undertake this<text:s/>work on political settlements as well as their current portfolio of research, could seriously unbalance and even jeopardise the RPC. <text:s/>Research work on political settlements may also fail to receive the proper organisational structure it needs to be managed effectively. <text:s/>Furthermore, the timescales of the new political settlements work would not mesh easily with the existing programmes: the political settlements research would need to begin as the existing work was roughly halfway between inception and completion. <text:s/>It is hard to calculate the monetary cost of these disadvantages, but by any reasonable assessment, they would be significant.</text:p>
            <text:p text:style-name="P624"/>
            <text:p text:style-name="P625">Benefits</text:p>
            <text:p text:style-name="P626"/>
            <text:p text:style-name="P627">There are potential synergies to be had by rolling this work into an existing Research Programme Consortium.<text:s/><text:s/>The primary research component overlaps most easily with the Justice and Security Research Consortium, while the analysis part could dovetail into the work of the Effective States for Inclusive <text:s/>Development (ESID) programme.</text:p>
            <text:p text:style-name="P628"/>
            <text:p text:style-name="P629">Attaching new work on political settlements to an existing Research Programme Consortium may reduce the amount of staff time required to manage this work.</text:p>
            <text:p text:style-name="P630"/>
            <text:p text:style-name="P631"><text:span text:style-name="T632">4. Delivery through a New Research Programme Consortium</text:span></text:p>
            <text:p text:style-name="P633"/>
            <text:p text:style-name="P634">Costs</text:p>
            <text:p text:style-name="P635"/>
            <text:p text:style-name="P636">This option comes with the normal costs associated with establishing a new Research Programme Consortium. <text:s/>It will require a competitive call, which will incur the usual amount of staff time for a fair tendering process. <text:s/>Work will begin only after an inception phase, which can be expected to take several months.</text:p>
            <text:p text:style-name="P637"/>
            <text:p text:style-name="P638">Benefits</text:p>
            <text:p text:style-name="P639"/>
            <text:p text:style-name="P640">The competitive call can be expected to select the best provider for this work. <text:s/>The winning bidder is expected to demonstrate a holistic approach to primary field-based research, be able to undertake thorough analysis, and present an effective strategy for evidence dissemination. <text:s/>This is a tried-and-tested approach for research work of this sort, and it has consistently proved to be the best approach. <text:s/></text:p>
            <text:p text:style-name="P641"/>
            <text:p text:style-name="P642">This option would allow the successful bid to adopt a bespoke structure suited to the research; enable a consortium to be formed which drew in elements capable of undertaking the specialised work required by each part of this research; and enable synergies to be gained from the different parts of the research, improving the benefit derived from the programme as a whole.</text:p>
            <text:p text:style-name="P643"/>
            <text:p text:style-name="P644">Management of the work would be relatively simple and direct through this option, since the organisational structures of the consortium would have to be set out in the research proposal. <text:s/>If there was a problem with the accountability of the research programme consortium, the management structures could be re-engineered during the inception phase to ensure they became suitable for a straight-forward and responsive relationship with DFID.</text:p>
            <text:p text:style-name="P645"/>
            <text:p text:style-name="P646">Establishing a new Research Programme Consortium could also raise the quality of the research funded, through access to a high quality peer review system into which there has been significant investment. <text:s/>This is because there is a reasonable presumption that the winning bidder, in order to be chosen through the competitive bidding process, would have already established a good track record in this area, including a pre-established and highly-regarded system for peer-review.</text:p>
            <text:p text:style-name="P647"/>
            <text:p text:style-name="P648">Hence, this is the preferred option.</text:p>
            <text:p text:style-name="P649"/>
          </table:table-cell>
        </table:table-row>
        <table:table-row table:style-name="TableRow650">
          <table:table-cell table:style-name="TableCell651">
            <text:p text:style-name="P652">D. What measures can be used to assess Value for Money for the intervention?</text:p>
            <text:p text:style-name="P653"/>
            <text:p text:style-name="P654">DFID defines value for money as the best use of resources to deliver the desired impact and effectiveness to achieve sustainable impact for intended beneficiaries.</text:p>
            <text:p text:style-name="P655"/>
            <text:p text:style-name="P656">This type of intervention does not easily lend<text:s/>itself to monetising the outputs for the reasons presented above. It is also in the early stages of design. A number of key value for money indicators will form part of the assessment criteria by which bids to undertake this work will be assessed. <text:s/></text:p>
          </table:table-cell>
        </table:table-row>
        <table:table-row table:style-name="TableRow657">
          <table:table-cell table:style-name="TableCell658">
            <text:p text:style-name="P659">E. Summary Value for Money Statement for the preferred option</text:p>
            <text:p text:style-name="P660"/>
            <text:p text:style-name="P661"><text:span text:style-name="T662">Funding estimate:<text:s/></text:span><text:span text:style-name="T663">£4.4m - based on the assumption of a four year programme involving thorough primary research in 6-8 countries, mostly Fragile and Conflict Affected States, followed up by analysis,</text:span><text:span text:style-name="T664"><text:s/>reporting and outreach work.</text:span><text:span text:style-name="T665"><text:note text:note-class="footnote" text:id="_ftn14"><text:note-citation>15</text:note-citation><text:note-body><text:p text:style-name="P666"><text:s/><text:span text:style-name="T667">The Independent Commission for Aid Impact report “Approach to Effectiveness and Value for Money” (November 2011) sets out a methodology against which to assess effectiveness and value for money when the monetised benefit st</text:span><text:span text:style-name="T668">ream cannot be tracked and costs are complex or unknown. <text:s/>This methodology has been applied to the proposed research programme.</text:span></text:p><text:p text:style-name="P669"/></text:note-body></text:note></text:span></text:p>
            <text:p text:style-name="P670"/>
            <text:p text:style-name="P671"><text:s/>The key value for money indicators for the whole programme include:<text:s/></text:p>
            <text:list text:style-name="LFO13" text:continue-numbering="true">
              <text:list-item>
                <text:p text:style-name="P672">Monitoring of all costs: at all level and spot checks<text:s/>within the management of components;</text:p>
              </text:list-item>
              <text:list-item>
                <text:p text:style-name="P673">Monitoring of costs to ensure that research uptake is properly resourced and planned;</text:p>
              </text:list-item>
              <text:list-item>
                <text:p text:style-name="P674">Unit costs of research outputs;</text:p>
              </text:list-item>
              <text:list-item>
                <text:p text:style-name="P675">The volume and quality of evidence produced;</text:p>
              </text:list-item>
              <text:list-item>
                <text:p text:style-name="P676">The adoption of research findings into policy and practice;</text:p>
              </text:list-item>
              <text:list-item>
                <text:p text:style-name="P677">Evidence for the link between new evidence and implementation;</text:p>
              </text:list-item>
            </text:list>
            <text:p text:style-name="P678"/>
          </table:table-cell>
        </table:table-row>
      </table:table>
      <text:p text:style-name="P679"><text:span text:style-name="T680">Commercial Case</text:span></text:p>
      <text:p text:style-name="P681"/>
      <text:p text:style-name="P682">Direct procurement</text:p>
      <text:p text:style-name="P683"/>
      <table:table table:style-name="Table684">
        <table:table-columns>
          <table:table-column table:style-name="TableColumn685"/>
        </table:table-columns>
        <table:table-row table:style-name="TableRow686">
          <table:table-cell table:style-name="TableCell687">
            <text:p text:style-name="P688">A. Clearly state the procurement/commercial requirements for intervention<text:s/></text:p>
            <text:p text:style-name="P689"/>
            <text:p text:style-name="P690">Direct Procurement -<text:s/></text:p>
            <text:p text:style-name="P691">A competitive procurement process will be adopted to<text:s/>select the lead institution for a Research Programme Consortium (RPC - a group of individuals or representatives from organisations) to manage and run the programme. <text:s/></text:p>
            <text:p text:style-name="P692"/>
            <text:p text:style-name="P693">In parallel to the submission of this Business Case, RED will work with Procurement Group to publish a Prior Information Notice (PIN). <text:s/>The PIN will alert the market to the potential upcoming call, and goes some way towards addressing ICAI recommendations on working more effectively with contractors. <text:s/>We will work with the Procurement Group<text:s/>to ensure that the PIN is available to academic and other bodies with a track record in the field of political settlements and associated research themes.</text:p>
            <text:p text:style-name="P694"/>
            <text:p text:style-name="P695">DFID will advertise the contract requirement on the DFID website and will then follow OJEU principles<text:span text:style-name="FootnoteReference"><text:note text:note-class="footnote" text:id="_ftn15"><text:note-citation>16</text:note-citation><text:note-body><text:p text:style-name="FootnoteText"><text:s/><text:span text:style-name="T696">With more than 50% of funding going to actual research, the programme is exempt from official OJEU processes. <text:s/>However, best practice suggests that we follow this.</text:span></text:p></text:note-body></text:note></text:span>. <text:s/>All interested suppliers will be invited to notify DFID of their interest in<text:s/>tendering for the services through a short Expression of Interest. <text:s text:c="2"/>DFID will then be able to select a number of interested parties who are then invited to respond to the more detailed Invitation to Tender (ITT). <text:s text:c="3"/></text:p>
            <text:p text:style-name="P697"/>
            <text:p text:style-name="P698">This is the process that DFID adopts<text:s/>in most cases because it provides:</text:p>
            <text:p text:style-name="P699"/>
            <text:list text:style-name="LFO14" text:continue-numbering="true">
              <text:list-item>
                <text:p text:style-name="P700">Clear transparency around choice of partner, chosen by fair and open competition.</text:p>
              </text:list-item>
              <text:list-item>
                <text:p text:style-name="P701">Competition, to drive down costs, improve value for money, drive innovation, encourage new entrants and help build capacity in the market.</text:p>
              </text:list-item>
              <text:list-item>
                <text:p text:style-name="P702">Specificity: DFID can design the programme to meet accurately our priorities, rather than negotiating with a programme established for another purpose.</text:p>
              </text:list-item>
            </text:list>
            <text:p text:style-name="P703">The lead institution of the RPC will hold the direct contract with DFID. <text:s/>They will be accountable for<text:s/>the overall performance of the programme, including sub-contractors. They will provide DFID with appropriate financial and corporate reporting as required.<text:s/></text:p>
            <text:p text:style-name="P704"/>
          </table:table-cell>
        </table:table-row>
        <table:table-row table:style-name="TableRow705">
          <table:table-cell table:style-name="TableCell706">
            <text:p text:style-name="P707">B. How does the intervention design use competition to drive commercial advantage for DFID?</text:p>
            <text:p text:style-name="P708"/>
            <text:p text:style-name="P709">The<text:s/>initial stage (EOI) and subsequent full tender stage will both be fully open and competitive. <text:s/>We will assess all proposals based on clear criteria. <text:s text:c="2"/>The criteria will be finalised in discussion with Procurement Group and published in the TORs. <text:s/>They are<text:s/>likely to include:</text:p>
            <text:p text:style-name="P710"/>
            <text:list text:style-name="LFO15" text:continue-numbering="true">
              <text:list-item>
                <text:p text:style-name="P711">Experience in running competitive processes to commission research.</text:p>
              </text:list-item>
              <text:list-item>
                <text:p text:style-name="P712">Capacity to innovate, and a proposal on how to achieve flexibility between different research themes, including how will they monitor performance, and incentivise cross-disciplinary working.</text:p>
              </text:list-item>
              <text:list-item>
                <text:p text:style-name="P713">Experience in running peer review processes for research.</text:p>
              </text:list-item>
              <text:list-item>
                <text:p text:style-name="P714">The initial range of countries/regions/geographical areas proposed for inclusion in the research.</text:p>
              </text:list-item>
              <text:list-item>
                <text:p text:style-name="P715">Understanding of the technical nature of the research programme, and how this<text:s/>has been articulated.</text:p>
              </text:list-item>
              <text:list-item>
                <text:p text:style-name="P716">Resources allocated for M&amp;E and RIU activities.</text:p>
              </text:list-item>
              <text:list-item>
                <text:p text:style-name="P717">Experience in successfully managing large, complex multi-disciplinary and multi-country research programmes.</text:p>
              </text:list-item>
              <text:list-item>
                <text:p text:style-name="P718">Value for money.</text:p>
              </text:list-item>
            </text:list>
            <text:p text:style-name="P719"/>
            <text:p text:style-name="P720">Suppliers will be asked to prepare bids on the basis of maximum results for a stated budget. <text:s/>There will be an open and transparent tendering process to receive Expressions of Interest (EOIs). <text:s/>There will then be a technical appraisal of the EOIs and as a result, we expect between 5 – 8 Managing Entities to be invited to submit a full technical and commercial proposal for this assignment. <text:s/>Of the full proposals received, one will be identified as the winner on the basis of achieving the highest overall score as set out in the published assessment criteria which included a weighting against the commercial proposal. <text:s/>Peer review will be included during the ITT stage.</text:p>
            <text:p text:style-name="P721"/>
            <text:p text:style-name="P722">As part of the overall programme design process there will be a 6 month inception period to allow the winning organisation to invest in further design,<text:s/>conduct further consultation with key stakeholders (including southern partners), and prepare a detailed workplan that sets out key milestones for their work.<text:span text:style-name="FootnoteReference"><text:note text:note-class="footnote" text:id="_ftn16"><text:note-citation>17</text:note-citation><text:note-body><text:p text:style-name="P723"><text:span text:style-name="T724"><text:s/>This multi-step approach to procurement follows the recommendations of the recent ICAI report</text:span><text:span text:style-name="T725"><text:s/>which noted that<text:s/></text:span><text:span text:style-name="T726">“</text:span><text:span text:style-name="T727">more complex procurements would benefit from structured interactions between a programme’s designers or decision-makers and the potential providers in the run-up to asking for final priced offers. The objective of this engagement would b</text:span><text:span text:style-name="T728">e greater mutual understanding, enabling evolution of the approach and methodology, innovation and maximised impacts. It would also lead to more accurate pricing”.</text:span></text:p><text:p text:style-name="P729"/></text:note-body></text:note></text:span><text:s text:c="7"/></text:p>
            <text:p text:style-name="P730"/>
          </table:table-cell>
        </table:table-row>
        <table:table-row table:style-name="TableRow731">
          <table:table-cell table:style-name="TableCell732">
            <text:p text:style-name="P733"/>
            <text:p text:style-name="P734">C. How do we expect the market place to respond to this opportunity?</text:p>
            <text:p text:style-name="P735"/>
            <text:p text:style-name="P736">We expect<text:s/>the market to respond positively. <text:s/>The main themes in this research proposal are rooted in the 2011 World Development Report, which received considerable acclaim and prompted much discussion. <text:s/>DFID followed this with a conference in Paris in September 2012, in which key academics and field practitioners expressed a range of opinions relevant to this research. <text:s/>One upshot of that meeting is that there is a clear capacity – in several competent institutions - to undertake work of the form outlined in this business case. <text:s/>The publication of the Public Interest Notice will help prepare the market for the upcoming call. <text:s text:c="3"/></text:p>
            <text:p text:style-name="P737"/>
          </table:table-cell>
        </table:table-row>
        <table:table-row table:style-name="TableRow738">
          <table:table-cell table:style-name="TableCell739">
            <text:p text:style-name="P740">D. What are the key cost elements that affect overall price? <text:s/>How is value added and how will we measure and improve this?</text:p>
            <text:p text:style-name="P741"/>
            <text:p text:style-name="P742">Key cost elements which will affect overall price include:</text:p>
            <text:p text:style-name="P743"/>
            <text:list text:style-name="LFO16" text:continue-numbering="true">
              <text:list-item>
                <text:list>
                  <text:list-item>
                    <text:p text:style-name="P744">Travel costs, relating both to the primary research and the subsequent analysis and uptake phases of this work.</text:p>
                  </text:list-item>
                  <text:list-item>
                    <text:p text:style-name="P745">Monitoring and Evaluation, and Research Uptake – we have proposed approximately 10 % of the budget<text:s/>needs to be allocated to this, but this may go up or down depending on the complexity of the final proposal</text:p>
                  </text:list-item>
                  <text:list-item>
                    <text:p text:style-name="P746">Work in fragile states and associated costs (eg. security, harder to source researchers with relevant skills and experience)</text:p>
                  </text:list-item>
                  <text:list-item>
                    <text:p text:style-name="P747">Salaries of the Research Consortium Programme staff and associated overheads, including those related to competitively tendering internationally. <text:s/>We will consider a flat management fee.</text:p>
                  </text:list-item>
                </text:list>
              </text:list-item>
            </text:list>
            <text:p text:style-name="P748"/>
            <text:p text:style-name="P749">The commercial proposals will be required to provide a detailed breakdown for each financial year of the work. <text:s/>As part of the evaluation process it will be important that the winning bid ensures the most cost effective way to meet the overall objectives of the programme. <text:s/>Bidders will be expected to demonstrate how they have taken value for money into account in their budget as well and in managing subsequent sub-contractors. <text:s/></text:p>
            <text:p text:style-name="P750"/>
            <text:p text:style-name="P751">As part of the negotiation process we would look for opportunities to make savings on key cost elements such as daily fee rates, travel and expenses. <text:s/>These savings will<text:s/>be reinvested back into programme delivery. <text:s/>We will seek to work with procurement to agree options to review the costs element at the end of the inception period.</text:p>
            <text:p text:style-name="P752"/>
            <text:p text:style-name="P753">Once the contract has been awarded, DFID will monitor expenditure on a routine basis to ensure that funds are spent in line with the agreed workplan. <text:s/>DFID will also work with the winning bidder to ensure that all consortium partners are properly supervised and monitored and that funds disbursed are properly accounted for. <text:s/></text:p>
            <text:p text:style-name="P754"/>
          </table:table-cell>
        </table:table-row>
        <table:table-row table:style-name="TableRow755">
          <table:table-cell table:style-name="TableCell756">
            <text:p text:style-name="P757">E. How will contract &amp; supplier performance be managed through the life of the intervention?</text:p>
            <text:p text:style-name="P758">A core team in GCSD with a Senior Responsible Officer (SRO) and a Project Manager (PM) will manage the contract , the project partner’s performance and the programme’s progress. <text:s/>The SRO will be responsible for the quality <text:s/>of the programme, ensuring it fits with DFID’s strategies and processes <text:s/>and there is synergy <text:s/>with other programmes within GCSD’s portfolio and in DFID. <text:s/>The PM will be primarily responsible for corporate compliance on all aspects of the programme.</text:p>
            <text:p text:style-name="P759"/>
            <text:p text:style-name="P760">The contract will include an inception period during which the contractor will be expected to draw the details of the programme, finalise the logframe/indicators, the yearly budget and workplans. <text:s/>The core team will<text:s/>appraise the programme final inception report and will decide whether the full programme should proceed, based on outputs delivered during the inception phase. <text:s/>The inception report will also be peer reviewed by other DFID staff (external to the GCSD) to ensure the research proposed will add up to a coherent body of evidence.</text:p>
            <text:p text:style-name="P761"/>
            <text:p text:style-name="P762">During the implementation phase the core team will complete an annual review of contractor performance using the performance indicators agreed at the outset of the programme. <text:s/>The annual review will include a field visit to at least one country visit for each year that the programme runs. <text:s/>Quarterly financial and technical progress will be monitored against work plans and financial forecasts. <text:s/>Payments will be authorised against satisfactory performance against work plan; predominantly this assessment will be made through reference to resources deployed and activities completed. <text:s text:c="2"/>There will be a quarterly management meeting with the project partners.<text:s/></text:p>
            <text:p text:style-name="P763"><text:s/></text:p>
            <text:p text:style-name="P764">There is also provision in the budget to conduct an independent evaluation at the end the programme.<text:s/></text:p>
            <text:p text:style-name="P765"/>
          </table:table-cell>
        </table:table-row>
      </table:table>
      <text:p text:style-name="P766"/>
      <text:p text:style-name="P767">Indirect procurement</text:p>
      <text:p text:style-name="P768"/>
      <table:table table:style-name="Table769">
        <table:table-columns>
          <table:table-column table:style-name="TableColumn770"/>
        </table:table-columns>
        <table:table-row table:style-name="TableRow771">
          <table:table-cell table:style-name="TableCell772">
            <text:p text:style-name="P773">A. Why is the proposed funding mechanism/form of arrangement the right one for this intervention, with this development partner?</text:p>
            <text:p text:style-name="P774"/>
            <text:p text:style-name="P775">N/A – the development partner<text:s/>has not yet been chosen, and will only emerge after a competitive tendering process has been completed.</text:p>
            <text:p text:style-name="P776"><text:s text:c="2"/></text:p>
          </table:table-cell>
        </table:table-row>
        <table:table-row table:style-name="TableRow777">
          <table:table-cell table:style-name="TableCell778">
            <table:table table:style-name="Table779">
              <table:table-columns>
                <table:table-column table:style-name="TableColumn780"/>
              </table:table-columns>
              <table:table-row table:style-name="TableRow781">
                <table:table-cell table:style-name="TableCell782">
                  <text:p text:style-name="P783">B. What assurance has been obtained on capability and capacity to deliver?</text:p>
                  <text:p text:style-name="P784">N/A</text:p>
                </table:table-cell>
              </table:table-row>
              <table:table-row table:style-name="TableRow785">
                <table:table-cell table:style-name="TableCell786">
                  <text:p text:style-name="P787">C. Is there an opportunity to negotiate on anticipated costs?</text:p>
                  <text:p text:style-name="P788">N/A</text:p>
                </table:table-cell>
              </table:table-row>
            </table:table>
            <text:p text:style-name="P789"/>
          </table:table-cell>
        </table:table-row>
      </table:table>
      <text:p text:style-name="P790"/>
      <text:p text:style-name="P791"/>
      <text:p text:style-name="P792">Financial Case</text:p>
      <text:p text:style-name="P793"/>
      <table:table table:style-name="Table794">
        <table:table-columns>
          <table:table-column table:style-name="TableColumn795"/>
        </table:table-columns>
        <table:table-row table:style-name="TableRow796">
          <table:table-cell table:style-name="TableCell797">
            <text:p text:style-name="P798">A. What are the costs, how are they profiled and how will you ensure accurate forecasting?</text:p>
            <text:p text:style-name="P799"/>
            <text:p text:style-name="P800">The expected cost of the programme is £4.4m. over four years (2013/2017) . <text:s/>The table below gives an approximate breakdown of these costs by programme year.</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Yr 1</text:p>
                </table:table-cell>
                <table:table-cell table:style-name="TableCell813">
                  <text:p text:style-name="P814">Yr 2</text:p>
                </table:table-cell>
                <table:table-cell table:style-name="TableCell815">
                  <text:p text:style-name="P816">Yr 3</text:p>
                </table:table-cell>
                <table:table-cell table:style-name="TableCell817">
                  <text:p text:style-name="P818">Yr 4</text:p>
                </table:table-cell>
                <table:table-cell table:style-name="TableCell819">
                  <text:p text:style-name="P820"/>
                </table:table-cell>
                <table:table-cell table:style-name="TableCell821">
                  <text:p text:style-name="P822"/>
                </table:table-cell>
                <table:table-cell table:style-name="TableCell823">
                  <text:p text:style-name="P824">TOTAL</text:p>
                </table:table-cell>
              </table:table-row>
              <table:table-row table:style-name="TableRow825">
                <table:table-cell table:style-name="TableCell826">
                  <text:p text:style-name="P827">£.400m</text:p>
                </table:table-cell>
                <table:table-cell table:style-name="TableCell828">
                  <text:p text:style-name="P829">£.700m</text:p>
                </table:table-cell>
                <table:table-cell table:style-name="TableCell830">
                  <text:p text:style-name="P831">£2.0m</text:p>
                </table:table-cell>
                <table:table-cell table:style-name="TableCell832">
                  <text:p text:style-name="P833">£1.3m</text:p>
                </table:table-cell>
                <table:table-cell table:style-name="TableCell834">
                  <text:p text:style-name="P835"/>
                </table:table-cell>
                <table:table-cell table:style-name="TableCell836">
                  <text:p text:style-name="P837"/>
                </table:table-cell>
                <table:table-cell table:style-name="TableCell838">
                  <text:p text:style-name="P839">£4.4m</text:p>
                </table:table-cell>
              </table:table-row>
            </table:table>
            <text:p text:style-name="P840"/>
            <text:p text:style-name="P841">With the expected programme start date of January 2014 the programme will cover six financial years. <text:s/>The table below gives the cost breakdown by DFID financial year.</text:p>
            <text:p text:style-name="P842">2013/14 to<text:s/>2017/18</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2014/15</text:p>
                </table:table-cell>
                <table:table-cell table:style-name="TableCell858">
                  <text:p text:style-name="P859">2015/16</text:p>
                </table:table-cell>
                <table:table-cell table:style-name="TableCell860">
                  <text:p text:style-name="P861">2016/17</text:p>
                </table:table-cell>
                <table:table-cell table:style-name="TableCell862">
                  <text:p text:style-name="P863">2016/17 <text:s text:c="2"/></text:p>
                </table:table-cell>
                <table:table-cell table:style-name="TableCell864">
                  <text:p text:style-name="P865">2017/18</text:p>
                </table:table-cell>
                <table:table-cell table:style-name="TableCell866">
                  <text:p text:style-name="P867"/>
                </table:table-cell>
                <table:table-cell table:style-name="TableCell868">
                  <text:p text:style-name="P869">TOTAL</text:p>
                </table:table-cell>
              </table:table-row>
              <table:table-row table:style-name="TableRow870">
                <table:table-cell table:style-name="TableCell871">
                  <text:p text:style-name="P872"/>
                </table:table-cell>
                <table:table-cell table:style-name="TableCell873">
                  <text:p text:style-name="P874">£.9m</text:p>
                </table:table-cell>
                <table:table-cell table:style-name="TableCell875">
                  <text:p text:style-name="P876">£0.9m</text:p>
                </table:table-cell>
                <table:table-cell table:style-name="TableCell877">
                  <text:p text:style-name="P878">£1.0m</text:p>
                </table:table-cell>
                <table:table-cell table:style-name="TableCell879">
                  <text:p text:style-name="P880">£0.9m</text:p>
                </table:table-cell>
                <table:table-cell table:style-name="TableCell881">
                  <text:p text:style-name="P882">£0.7m</text:p>
                </table:table-cell>
                <table:table-cell table:style-name="TableCell883">
                  <text:p text:style-name="P884"/>
                </table:table-cell>
                <table:table-cell table:style-name="TableCell885">
                  <text:p text:style-name="P886">£4.4.m</text:p>
                </table:table-cell>
              </table:table-row>
            </table:table>
            <text:p text:style-name="P887"><text:tab/></text:p>
            <text:p text:style-name="P888">The forecasting of costs will be the responsibility of the programme provider. <text:s/>The accuracy of the financial profile and forecasting will be closely<text:s/>assessed as part of the inception phase appraisal and during the annual programme reviews.</text:p>
            <text:p text:style-name="P889"/>
          </table:table-cell>
        </table:table-row>
        <table:table-row table:style-name="TableRow890">
          <table:table-cell table:style-name="TableCell891">
            <text:p text:style-name="P892">B. How will it be funded: capital/programme/admin?<text:s/></text:p>
            <text:p text:style-name="P893">All funding for this programme will be from RED Governance, Conflict and Social Development (GCSD) programme<text:s/>budget. <text:s/>The proposed programme runs from financial year 2013/2017, complying with FCPD guidance. <text:s/>The investment goes beyond the current CSR. <text:s/>The Divisional Accountant will be made aware and will arrange to process it through FCPD and HMT once approval has been granted.</text:p>
            <text:p text:style-name="P894"/>
          </table:table-cell>
        </table:table-row>
        <table:table-row table:style-name="TableRow895">
          <table:table-cell table:style-name="TableCell896">
            <text:p text:style-name="P897">C. How will funds be paid out?</text:p>
            <text:p text:style-name="P898"/>
            <text:p text:style-name="P899">Payment for directly procured services /deliverables will be made periodically to the <text:s/>contractor upon satisfactory completion of agreed work programmes, achievement of objectives/targets <text:s/>and on receipt of invoices. <text:s/>This will be governed by the specific terms and conditions of the relevant contracts agreed between DFID and the contractors.</text:p>
            <text:p text:style-name="P900"/>
          </table:table-cell>
        </table:table-row>
        <table:table-row table:style-name="TableRow901">
          <table:table-cell table:style-name="TableCell902">
            <text:p text:style-name="P903">D. What is the assessment of financial risk and fraud?</text:p>
            <text:p text:style-name="P904"/>
            <text:p text:style-name="P905">Low. The tendering process will ensure that only contractors with strong financial management and accountability systems in place will be contracted. All programme funds will be fully under the control of the main contractor who will be held accountable. <text:s/>All programme expenditure will be subject to full auditing<text:s/>on an annual basis.</text:p>
            <text:p text:style-name="P906"/>
            <text:p text:style-name="P907">DFID has a zero tolerance policy on fraud, and will apply standard measures to ensure this policy is adhered to.<text:s/><text:span text:style-name="FootnoteReference"><text:note text:note-class="footnote" text:id="_ftn17"><text:note-citation>18</text:note-citation><text:note-body><text:p text:style-name="FootnoteText"><text:s/><text:span text:style-name="T908">These standard measures include, among other provisions, close engagement with partner organisations’ audit processes<text:s/></text:span><text:span text:style-name="T909">and scrutiny of their financial statements; DFID will ensure all spend is properly accounted for. <text:s/>We will work with the implementing agency to strengthen financial oversight, where required and where fraud is detected we will demand repayment in full. Con</text:span><text:span text:style-name="T910">tinued disbursement of funds will be contingent upon adequate financial oversight mechanisms.</text:span></text:p></text:note-body></text:note></text:span></text:p>
            <text:p text:style-name="P911"/>
          </table:table-cell>
        </table:table-row>
        <table:table-row table:style-name="TableRow912">
          <table:table-cell table:style-name="TableCell913">
            <text:p text:style-name="P914">E. How will expenditure be monitored, reported, and accounted for?</text:p>
            <text:p text:style-name="P915"/>
            <text:p text:style-name="P916">Monitoring and accounting of expenditure will take place using the ARIES system; standard<text:s/>DFID project management procedures for inspecting invoices to ensure Value for Money; and compliance with agreed fees and reimbursable costs. The contractors will submit quarterly detailed expenditure summaries and quarterly forecasts of programme expenditure to DFID, all in an agreed format. <text:s/>The DFID project manager will be responsible for monitoring all financial reports.<text:s/></text:p>
            <text:p text:style-name="P917"/>
          </table:table-cell>
        </table:table-row>
      </table:table>
      <text:p text:style-name="P918"/>
      <text:p text:style-name="P919"/>
      <text:p text:style-name="P920">Management Case</text:p>
      <text:p text:style-name="P921"/>
      <table:table table:style-name="Table922">
        <table:table-columns>
          <table:table-column table:style-name="TableColumn923"/>
        </table:table-columns>
        <table:table-row table:style-name="TableRow924">
          <table:table-cell table:style-name="TableCell925">
            <text:p text:style-name="P926"/>
            <text:p text:style-name="P927"><text:span text:style-name="T928">A. What are the Management Arrangements for implementing the intervention?</text:span><text:s text:c="2"/><text:span text:style-name="T929"><text:s/></text:span></text:p>
            <text:p text:style-name="P930"/>
            <text:p text:style-name="P931">The programme will be delivered<text:s/>through a Research Programme Consortium. <text:s/></text:p>
            <text:p text:style-name="P932"/>
            <text:p text:style-name="P933">We will be looking for an organisation or group of organisations to provide an overall management and strategic direction role). <text:s/>We will expect them to bid for the work and bring with them as part of the bid:</text:p>
            <text:p text:style-name="P934"/>
            <text:list text:style-name="LFO17" text:continue-numbering="true">
              <text:list-item>
                <text:p text:style-name="P935">A<text:s/>group of individuals or representatives from a group of organisations to provide overall organisation and management for the programme.</text:p>
              </text:list-item>
              <text:list-item>
                <text:p text:style-name="P936">A nominated Executive Director, with a track record in research management and in directing large, complex, multi-stakeholder research programmes.</text:p>
              </text:list-item>
              <text:list-item>
                <text:p text:style-name="P937">A clear partner/resource to undertake and lead work on Monitoring and Evaluation and Research into Use activities.</text:p>
              </text:list-item>
              <text:list-item>
                <text:p text:style-name="P938">A well-developed TOR for commissioning research on the Fragile States theme, plus a well-defined work programme and schedule for his process, ensuring that gender analysis and the use of disaggregated data is part of the proposed research practice.</text:p>
              </text:list-item>
              <text:list-item>
                <text:p text:style-name="P939">A proposal on how they would commission future research areas, and how they will minimise management costs associated with this.</text:p>
              </text:list-item>
              <text:list-item>
                <text:p text:style-name="P940">A realistic budget to cover the entire five year programme including provision for M &amp; E work component. <text:s/></text:p>
              </text:list-item>
              <text:list-item>
                <text:p text:style-name="P941">A draft TORS and <text:s/>proposed composition for/of <text:s/>the Consortium Advisory Group.(CAG). <text:s text:c="2"/></text:p>
              </text:list-item>
              <text:list-item>
                <text:p text:style-name="P942">A Duty of Care plan.<text:s/></text:p>
              </text:list-item>
            </text:list>
            <text:p text:style-name="P943"/>
            <text:p text:style-name="P944">Governance</text:p>
            <text:p text:style-name="P945">A Consortium Advisory Group (CAG) will advise the RPC on strategy, taking an overview of the programme and its progress. <text:s text:c="2"/>DFID will be a member of this CAG, but will not be bound to take advice from the CAG. <text:s/>Executive authority, including all final decisions regarding budgets, workplans and strategy, will be retained by DFID. <text:s/>Meeting six monthly, the CAG will receive and discuss the proposed work plans for the programme’s activities for the next six months, review activities and progress in the past six months, and discuss<text:s/>any significant issues that require input from the CAG members. <text:s/>The CEO will prepare and submit the documentation for the CAG’s consideration.<text:s/></text:p>
            <text:p text:style-name="P946"/>
            <text:p text:style-name="P947">In addition to the CAG, DFID expects the RPC to establish mechanisms to enable the programme to work with a wider stakeholder group, either as a forum or a more informal network, to exchange views on technical issues relating to the implementation process and content and to collaborate effectively with the consortium partners.</text:p>
            <text:p text:style-name="P948"/>
            <text:p text:style-name="P949">The final TORS for the high level<text:s/>posts and the CAG , the consortium governance structure will form part of the Inception Report which DFID will appraise at the end of the Inception Phase. <text:s text:c="2"/></text:p>
            <text:p text:style-name="P950"><text:s/></text:p>
            <text:p text:style-name="P951">Roles and Responsibilities</text:p>
            <text:p text:style-name="P952"/>
            <text:p text:style-name="P953">Consortium Advisory Group</text:p>
            <text:p text:style-name="P954"/>
            <text:list text:style-name="LFO18" text:continue-numbering="true">
              <text:list-item>
                <text:p text:style-name="P955">Provide advice regarding strategic direction and the programme as a whole.</text:p>
              </text:list-item>
              <text:list-item>
                <text:p text:style-name="P956">Advise on the programme research strategy</text:p>
              </text:list-item>
              <text:list-item>
                <text:p text:style-name="P957">Advise on research budgets</text:p>
              </text:list-item>
              <text:list-item>
                <text:p text:style-name="P958">Advise on all hiring, and dismissal of senior staff in the Research Programme Consortium</text:p>
              </text:list-item>
              <text:list-item>
                <text:p text:style-name="P959">Advise on research contracts above a set limit</text:p>
              </text:list-item>
              <text:list-item>
                <text:p text:style-name="P960">Receive and<text:s/>advise on programme reports generated by the Research Management Unit</text:p>
              </text:list-item>
              <text:list-item>
                <text:p text:style-name="P961">Take an overview of all theme-based research consortia work</text:p>
              </text:list-item>
            </text:list>
            <text:p text:style-name="P962"/>
            <text:p text:style-name="P963">Consortium <text:s/>Executive Director<text:s/></text:p>
            <text:p text:style-name="P964"/>
            <text:list text:style-name="LFO19" text:continue-numbering="true">
              <text:list-item>
                <text:p text:style-name="P965">Provides managerial and intellectual leadership to the programme</text:p>
              </text:list-item>
              <text:list-item>
                <text:p text:style-name="P966">Develops strategic research<text:s/>plans and generates reports for the programme</text:p>
              </text:list-item>
              <text:list-item>
                <text:p text:style-name="P967">Accountable for the programme delivery of outputs</text:p>
              </text:list-item>
              <text:list-item>
                <text:p text:style-name="P968">Coordinates all themes within the portfolio</text:p>
              </text:list-item>
              <text:list-item>
                <text:p text:style-name="P969">Develops and maintains relations with relevant stakeholders</text:p>
              </text:list-item>
              <text:list-item>
                <text:p text:style-name="P970">First point of contact with DFID</text:p>
              </text:list-item>
            </text:list>
            <text:p text:style-name="P971"/>
            <text:p text:style-name="P972">DFID will retain executive authority for the programme, including final approval authority regarding budgets, workplans and strategy.</text:p>
          </table:table-cell>
        </table:table-row>
        <table:table-row table:style-name="TableRow973">
          <table:table-cell table:style-name="TableCell974">
            <text:p text:style-name="P975"/>
            <text:p text:style-name="P976">B. What are the risks and how these will be managed?</text:p>
            <text:p text:style-name="P977"/>
            <text:p text:style-name="P978">The programme is assessed as medium/high. The risk assessment is summarised <text:s/>below and<text:s/>the proposed mitigation strategies are indicated.<text:s/></text:p>
            <text:p text:style-name="P979"><text:s/></text:p>
            <text:p text:style-name="P980">Risk Matrix<text: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Risk</text:p>
                </table:table-cell>
                <table:table-cell table:style-name="TableCell990">
                  <text:p text:style-name="P991">Probability</text:p>
                </table:table-cell>
                <table:table-cell table:style-name="TableCell992">
                  <text:p text:style-name="P993">Impact</text:p>
                </table:table-cell>
                <table:table-cell table:style-name="TableCell994">
                  <text:p text:style-name="P995">How risks will be minimized/mitigated<text:s/></text:p>
                </table:table-cell>
              </table:table-row>
              <table:table-row table:style-name="TableRow996">
                <table:table-cell table:style-name="TableCell997">
                  <text:p text:style-name="P998">Management Risk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ext:p text:style-name="P1008">1. Delivery of a sizeable and complex programme; involving multiple partners and countries.</text:p>
                  <text:p text:style-name="P1009"/>
                </table:table-cell>
                <table:table-cell table:style-name="TableCell1010">
                  <text:p text:style-name="P1011"/>
                  <text:p text:style-name="P1012">Medium</text:p>
                </table:table-cell>
                <table:table-cell table:style-name="TableCell1013">
                  <text:p text:style-name="P1014"/>
                  <text:p text:style-name="P1015">High</text:p>
                </table:table-cell>
                <table:table-cell table:style-name="TableCell1016">
                  <text:p text:style-name="P1017">A strong track record of conducting field-based research in Fragile and Conflict Affected States will feature prominently in selection criteria for this contract. Furthermore, a consortium will only be selected for this work if it can demonstrate it has an appropriate range and balance of expertise. <text:s/>This includes both academic/technical skills, and managerial/administrative capacity, including means and the proven capability to address HR, financial and contracting issues within the consortium. <text:s/>The CAG will also require similar breadth of talent. <text:s/>DFID will monitor this matter closely, drawing on successful practice in mitigating this risk in other RPCs. <text:s/>As an additional safeguard, the work will begin with a six-month inception phase, offering DFID the opportunity to break off this work, paying only sunk costs, if it appears that this risk may be realised. <text:s/>Hence, after the inception phase, the probability of this risk will be able to reduce from ‘medium’ to ‘low’.</text:p>
                  <text:p text:style-name="P1018"/>
                </table:table-cell>
              </table:table-row>
              <table:table-row table:style-name="TableRow1019">
                <table:table-cell table:style-name="TableCell1020">
                  <text:p text:style-name="P1021"/>
                  <text:p text:style-name="P1022">ii) Turnover of key staff or<text:s/>prolonged absence.</text:p>
                  <text:p text:style-name="P1023"/>
                </table:table-cell>
                <table:table-cell table:style-name="TableCell1024">
                  <text:p text:style-name="P1025"/>
                  <text:p text:style-name="P1026">Medium</text:p>
                </table:table-cell>
                <table:table-cell table:style-name="TableCell1027">
                  <text:p text:style-name="P1028"/>
                  <text:p text:style-name="P1029">Medium</text:p>
                </table:table-cell>
                <table:table-cell table:style-name="TableCell1030">
                  <text:p text:style-name="P1031"/>
                  <text:p text:style-name="P1032">RPC to be made aware of the risk and will monitor and adjust the programme as necessary. Shared responsibilities for activities; key organisations have the capacity to effectively substitute for departed staff.<text:s/></text:p>
                </table:table-cell>
              </table:table-row>
              <table:table-row table:style-name="TableRow1033">
                <table:table-cell table:style-name="TableCell1034">
                  <text:p text:style-name="P1035">2. Research partners fail to deliver on time; misuse of funds.<text:s/></text:p>
                </table:table-cell>
                <table:table-cell table:style-name="TableCell1036">
                  <text:p text:style-name="P1037">Medium</text:p>
                </table:table-cell>
                <table:table-cell table:style-name="TableCell1038">
                  <text:p text:style-name="P1039">Medium</text:p>
                </table:table-cell>
                <table:table-cell table:style-name="TableCell1040">
                  <text:p text:style-name="P1041">Likelihood of delivery of the work to an agreed schedule will be an important consideration when the bids are assessed. <text:s/>Adoption of standard, proven procedures will ensure that<text:s/>payments to collaborators will be phased and linked to key deliverables. <text:s/>Where appropriate, penalty clauses will create stronger incentives for timely delivery. <text:s/>Stringent accounting rules, strictly applied, will minimise the risk of misuse of funds.</text:p>
                </table:table-cell>
              </table:table-row>
              <table:table-row table:style-name="TableRow1042">
                <table:table-cell table:style-name="TableCell1043">
                  <text:p text:style-name="P1044">3.<text:s/><text:s/>Conflicts arise between partners on allocation of resources, particularly during inception phase.</text:p>
                </table:table-cell>
                <table:table-cell table:style-name="TableCell1045">
                  <text:p text:style-name="P1046">Medium</text:p>
                </table:table-cell>
                <table:table-cell table:style-name="TableCell1047">
                  <text:p text:style-name="P1048">Medium</text:p>
                </table:table-cell>
                <table:table-cell table:style-name="TableCell1049">
                  <text:p text:style-name="P1050">A clear transparent process for linking financial allocations to pre-agreed activities. <text:s/>Clear conflict resolution mechanisms will be set out.<text:s/></text:p>
                </table:table-cell>
              </table:table-row>
              <table:table-row table:style-name="TableRow1051">
                <table:table-cell table:style-name="TableCell1052">
                  <text:p text:style-name="P1053">Research Risk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 <text:s/>Research procured fails to have policy relevance.<text:s/></text:p>
                </table:table-cell>
                <table:table-cell table:style-name="TableCell1063">
                  <text:p text:style-name="P1064">Low</text:p>
                </table:table-cell>
                <table:table-cell table:style-name="TableCell1065">
                  <text:p text:style-name="P1066">High</text:p>
                </table:table-cell>
                <table:table-cell table:style-name="TableCell1067">
                  <text:p text:style-name="P1068">The policy relevance of the main research questions has already been established, for example by the WDR 2011. <text:s/>Key policy stakeholders will be set out in the technical bid; the inception phase will establish formal mechanisms to ensure consultation with these stakeholders, to help identify research gaps and keep up with current and emerging needs. <text:s/></text:p>
                </table:table-cell>
              </table:table-row>
              <table:table-row table:style-name="TableRow1069">
                <table:table-cell table:style-name="TableCell1070">
                  <text:p text:style-name="P1071">5. Poor quality research funded</text:p>
                </table:table-cell>
                <table:table-cell table:style-name="TableCell1072">
                  <text:p text:style-name="P1073">Low</text:p>
                </table:table-cell>
                <table:table-cell table:style-name="TableCell1074">
                  <text:p text:style-name="P1075">High</text:p>
                </table:table-cell>
                <table:table-cell table:style-name="TableCell1076">
                  <text:p text:style-name="P1077">The Consortium partners will be<text:s/>required to have a strong focus on research excellence and are well regarded for the quality of its research. Established peer review mechanisms will provide researchers with strong incentives to produce quality outputs.</text:p>
                </table:table-cell>
              </table:table-row>
              <table:table-row table:style-name="TableRow1078">
                <table:table-cell table:style-name="TableCell1079">
                  <text:p text:style-name="P1080">6. Research does not have an impact on potential users.</text:p>
                </table:table-cell>
                <table:table-cell table:style-name="TableCell1081">
                  <text:p text:style-name="P1082">Med</text:p>
                </table:table-cell>
                <table:table-cell table:style-name="TableCell1083">
                  <text:p text:style-name="P1084">High</text:p>
                </table:table-cell>
                <table:table-cell table:style-name="TableCell1085">
                  <text:p text:style-name="P1086">The Inception phase will develop research uptake pathways in more detail. <text:s/>Uptake plans will form part of the peer review and assessment process.<text:s/></text:p>
                </table:table-cell>
              </table:table-row>
              <table:table-row table:style-name="TableRow1087">
                <table:table-cell table:style-name="TableCell1088">
                  <text:p text:style-name="P1089">7. <text:s/>Research findings are disparate and do not add up to a coherent body of evidence.<text:s/></text:p>
                </table:table-cell>
                <table:table-cell table:style-name="TableCell1090">
                  <text:p text:style-name="P1091">Low</text:p>
                </table:table-cell>
                <table:table-cell table:style-name="TableCell1092">
                  <text:p text:style-name="P1093">Low</text:p>
                </table:table-cell>
                <table:table-cell table:style-name="TableCell1094">
                  <text:p text:style-name="P1095">The structure of having an overarching lead organisation with linked skills in propagating research findings and associated outreach work will help address this risk.<text:s/></text:p>
                </table:table-cell>
              </table:table-row>
              <table:table-row table:style-name="TableRow1096">
                <table:table-cell table:style-name="TableCell1097">
                  <text:p text:style-name="P1098">8. <text:s/>Security and political upheaval affect the ability of the RPC to<text:s/>undertake agreed activities.<text:s/></text:p>
                </table:table-cell>
                <table:table-cell table:style-name="TableCell1099">
                  <text:p text:style-name="P1100">High</text:p>
                </table:table-cell>
                <table:table-cell table:style-name="TableCell1101">
                  <text:p text:style-name="P1102">High</text:p>
                </table:table-cell>
                <table:table-cell table:style-name="TableCell1103">
                  <text:p text:style-name="P1104">The RPC will first seek to avoid any risk of harm to partners. The consortium will pay particular attention to this risk in light of the work focus in fragile states. <text:s/>Regular reviews and updates will be needed. <text:s/>Activities may be changed, scaled down or reduced in instances where the risk assessment suggests such this would be appropriate. <text:s/></text:p>
                </table:table-cell>
              </table:table-row>
            </table:table>
            <text:p text:style-name="P1105"/>
            <text:p text:style-name="P1106">These risks, plus any emerging threats to the likely success of the programme, will be monitored annually as part of the review process. <text:s text:c="2"/></text:p>
            <text:p text:style-name="P1107"/>
            <text:p text:style-name="P1108">Presently the programme is assessed as medium risk. However the security situation in FCAS may deteriorate rapidly which in return could change the assessment to high risk. So there needs to be a regular review and a structured mechanism<text:s/>put in place to monitor existing and emerging threats to the programme’s success. <text:s/>The RPC’ s risk management processes will include a mechanism to monitor a risk register on a routine basis.<text:s/></text:p>
            <text:p text:style-name="P1109"/>
          </table:table-cell>
        </table:table-row>
        <table:table-row table:style-name="TableRow1110">
          <table:table-cell table:style-name="TableCell1111">
            <text:p text:style-name="P1112"><text:span text:style-name="T1113">C. What conditions apply (</text:span><text:span text:style-name="T1114">for financial aid only</text:span><text:span text:style-name="T1115">)?</text:span></text:p>
            <text:p text:style-name="P1116"/>
            <text:p text:style-name="P1117">Not<text:s/>applicable.</text:p>
          </table:table-cell>
        </table:table-row>
        <table:table-row table:style-name="TableRow1118">
          <table:table-cell table:style-name="TableCell1119">
            <text:p text:style-name="P1120"/>
            <text:p text:style-name="P1121">D. How will progress and results be monitored, measured and evaluated?</text:p>
            <text:p text:style-name="P1122"/>
            <text:p text:style-name="P1123">Responsibilities for M and E</text:p>
            <text:p text:style-name="P1124"/>
            <text:p text:style-name="P1125">A dedicated M&amp;E group within the RPC will be responsible for designing and implementing the monitoring arrangements <text:s/>which are aimed at improving the efficiency and effectiveness of the programme. <text:s/>The M&amp;E working group, along with the Director and managing entity, is responsible for developing an M&amp;E strategy and framework which will be used by all consortium partners to report on program activities and outputs, track progress, and take corrective action as needed, and to assess program influence on outcomes and impact.</text:p>
            <text:p text:style-name="P1126"/>
            <text:p text:style-name="P1127">We expect the M &amp; E strategy <text:s/>to cover the following four main performance areas:</text:p>
            <text:p text:style-name="P1128"/>
            <text:list text:style-name="LFO20" text:continue-numbering="true">
              <text:list-item>
                <text:p text:style-name="P1129">Progress towards, and achievement of, the<text:s/>objectives and targets set out in the logical framework<text:s/></text:p>
              </text:list-item>
              <text:list-item>
                <text:p text:style-name="P1130">Delivery of VfM through the use of the programme funds<text:s/></text:p>
              </text:list-item>
              <text:list-item>
                <text:p text:style-name="P1131">Assessment of changes to the programme risks (summarised <text:s/>in the risk matrix and in the RPC risk register)</text:p>
              </text:list-item>
              <text:list-item>
                <text:p text:style-name="P1132">Progress in completing<text:s/>inputs/activities in line with agreed work plans.</text:p>
              </text:list-item>
            </text:list>
            <text:p text:style-name="P1133"/>
            <text:p text:style-name="P1134">Developing the M and E framework based on theory of change</text:p>
            <text:p text:style-name="P1135"/>
            <text:p text:style-name="P1136"><text:span text:style-name="T1137">The Inception phase will be used to refine the<text:s/></text:span><text:span text:style-name="T1138">theory of change<text:s/></text:span><text:span text:style-name="T1139">that maps out the process by which this research will lead to better outcomes. <text:s/>T</text:span><text:span text:style-name="T1140">he successful consortium will be put in touch with DFID evaluation department for guidance as they do this.</text:span></text:p>
            <text:p text:style-name="P1141"/>
            <text:p text:style-name="P1142">Based on this refined theory of change and stakeholder map, the logframe will be finalised with the following done:<text:s/></text:p>
            <text:p text:style-name="P1143"/>
            <text:list text:style-name="LFO21" text:continue-numbering="true">
              <text:list-item>
                <text:p text:style-name="P1144"><text:span text:style-name="T1145">SMART indicators--<text:s/></text:span><text:span text:style-name="T1146">specific,<text:s/></text:span><text:span text:style-name="T1147">measurable, achievable, relevant,<text:s/></text:span><text:span text:style-name="T1148">and<text:s/></text:span><text:span text:style-name="T1149">time-bound</text:span><text:span text:style-name="T1150">— will be defined for impact, outcome and output areas. <text:s/>These will be aligned with the DFID Results Framework</text:span></text:p>
              </text:list-item>
              <text:list-item>
                <text:p text:style-name="P1151"><text:span text:style-name="T1152">Clear and streamlined data collection processes will be defined for each indicator.<text:s/></text:span></text:p>
              </text:list-item>
              <text:list-item>
                <text:p text:style-name="P1153"><text:span text:style-name="T1154">Baselines wi</text:span><text:span text:style-name="T1155">ll be determined for outcomes and impacts, in coordination with the Research Uptake Team.</text:span></text:p>
              </text:list-item>
              <text:list-item>
                <text:p text:style-name="P1156">A detailed timeline for monitoring activities will be finalised. <text:s/>This will incorporate DFID reporting requirements (e.g. inception phase report; annual technical reports and internal RPC learning events; six monthly financial reports; a mid-term review) and RPC management group meetings.</text:p>
              </text:list-item>
              <text:list-item>
                <text:p text:style-name="P1157"><text:span text:style-name="T1158">The working relationship with the advisory group (CAG) will be established. <text:s/></text:span></text:p>
              </text:list-item>
            </text:list>
            <text:p text:style-name="P1159"/>
            <text:p text:style-name="P1160">Measuring impact</text:p>
            <text:p text:style-name="P1161"/>
            <text:p text:style-name="P1162">Evaluation of impact will be based<text:s/>on the refined theory of change. <text:s/>The value added of establishing counterfactual scenarios to attribute the impact of the RPC will be worked through in the inception phase.</text:p>
            <text:p text:style-name="P1163"/>
            <text:p text:style-name="P1164">DFID will undertake an independent evaluation in Year 6 of the programme. <text:s/></text:p>
            <text:p text:style-name="P1165"/>
          </table:table-cell>
        </table:table-row>
        <table:table-row table:style-name="TableRow1166">
          <table:table-cell table:style-name="TableCell1167">
            <text:p text:style-name="P1168">Logframe</text:p>
            <text:p text:style-name="P1169"/>
            <text:p text:style-name="P1170"><text:span text:style-name="T1171">Quest No of draft logframe for this intervention:<text:s/></text:span><text:span text:style-name="T1172">4263209</text:span></text:p>
            <text:p text:style-name="P1173"/>
          </table:table-cell>
        </table:table-row>
      </table:table>
      <text:p text:style-name="P1174"/>
      <text:p text:style-name="P1175"/>
      <text:p text:style-name="P1176"/>
      <text:p text:style-name="P1177"/>
      <text:p text:style-name="P117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Com-Lt" svg:font-family="HelveticaNeueLTCom-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complex="Times New Roman" fo:font-style="italic" style:font-style-asian="italic" style:font-style-complex="italic" fo:color="#243F60"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hyphenate="false"/>
    </style:style>
    <style:style style:name="Char2"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Char3"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4"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har5"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6"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har7"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language-asian="en" style:country-asian="US"/>
    </style:style>
    <style:style style:name="Char8"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 svg:viewBox="0 0 20 30" svg:d="m10 0-10 30h20z"/>
    <draw:marker draw:name="a3" svg:viewBox="0 0 20 30" svg:d="m10 0-10 30h20z"/>
    <draw:marker draw:name="a12" svg:viewBox="0 0 20 30" svg:d="m10 0-10 30h20z"/>
    <draw:marker draw:name="a5" svg:viewBox="0 0 20 30" svg:d="m10 0-10 30h20z"/>
    <draw:marker draw:name="a14" svg:viewBox="0 0 20 30" svg:d="m10 0-10 30h20z"/>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Symbol"/>
      </text:list-level-style-bullet>
      <text:list-level-style-bullet text:level="2" text:style-name="WW_CharLFO17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17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17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17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17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17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17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17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 text:c="2"/>Political Settlements</text:span><text:span text:style-name="T4"><text:s/>Business Case, 5 February 2014<text:s/></text:span></text:p>
        <text:p text:style-name="P5"><text:s text:c="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5:00Z</meta:creation-date>
    <dc:date>2019-04-01T09:05:00Z</dc:date>
    <meta:template xlink:href="Business%20Case%20and%20Intervention%20Summary" xlink:type="simple"/>
    <meta:editing-cycles>1</meta:editing-cycles>
    <meta:editing-duration>PT0S</meta:editing-duration>
    <meta:document-statistic meta:page-count="3" meta:paragraph-count="117" meta:word-count="8785" meta:character-count="58746" meta:row-count="417" meta:non-whitespace-character-count="50078"/>
  </office:meta>
</office:document-meta>
</file>