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2" style:parent-style-name="Normal" style:family="paragraph">
      <style:paragraph-properties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style="italic" style:font-style-asian="italic"/>
    </style:style>
    <style:style style:name="P7" style:parent-style-name="Normal" style:family="paragraph">
      <style:paragraph-properties fo:text-align="justify"/>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Heading2"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style="italic" style:font-style-asian="italic"/>
    </style:style>
    <style:style style:name="P15" style:parent-style-name="Normal" style:family="paragraph">
      <style:paragraph-properties fo:text-align="justify"/>
      <style:text-properties fo:font-style="italic" style:font-style-asian="italic"/>
    </style:style>
    <style:style style:name="P16" style:parent-style-name="Normal" style:family="paragraph">
      <style:paragraph-properties fo:text-align="justify"/>
      <style:text-properties fo:font-style="italic" style:font-style-asian="italic"/>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0pt" style:font-size-asian="10pt" style:font-size-complex="10pt" style:language-asian="en" style:country-asian="GB"/>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Heading2" style:family="paragraph">
      <style:paragraph-properties fo:text-align="justify"/>
      <style:text-properties fo:font-style="normal" style:font-style-asian="norm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5" style:parent-style-name="Heading2" style:family="paragraph">
      <style:paragraph-properties fo:text-align="justify"/>
    </style:style>
    <style:style style:name="T6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Column76" style:family="table-column">
      <style:table-column-properties style:column-width="7.2361in"/>
    </style:style>
    <style:style style:name="Table75" style:family="table">
      <style:table-properties style:width="7.2361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text-properties style:font-weight-complex="bold"/>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text-align="justify"/>
      <style:text-properties fo:font-weight="bold" style:font-weight-asian="bold" fo:font-size="16pt" style:font-size-asian="16pt" style:font-size-complex="16pt"/>
    </style:style>
    <style:style style:name="TableColumn90" style:family="table-column">
      <style:table-column-properties style:column-width="7.125in"/>
    </style:style>
    <style:style style:name="Table89" style:family="table">
      <style:table-properties style:width="7.125in" fo:margin-left="0in" table:align="lef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3"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94" style:family="table-row">
      <style:table-row-properties/>
    </style:style>
    <style:style style:name="TableCell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style:font-name-complex="Arial"/>
    </style:style>
    <style:style style:name="P112" style:parent-style-name="ListParagraph" style:family="paragraph">
      <style:paragraph-properties fo:text-align="justify"/>
      <style:text-properties style:font-name-complex="Arial"/>
    </style:style>
    <style:style style:name="P113" style:parent-style-name="ListParagraph" style:family="paragraph">
      <style:paragraph-properties fo:text-align="justify"/>
      <style:text-properties style:font-name-complex="Arial"/>
    </style:style>
    <style:style style:name="P114" style:parent-style-name="ListParagraph" style:family="paragraph">
      <style:paragraph-properties fo:text-align="justify"/>
      <style:text-properties style:font-name-complex="Arial"/>
    </style:style>
    <style:style style:name="P115" style:parent-style-name="ListParagraph" style:family="paragraph">
      <style:paragraph-properties fo:text-align="justify"/>
      <style:text-properties style:font-name-complex="Arial"/>
    </style:style>
    <style:style style:name="P116" style:parent-style-name="Normal" style:family="paragraph">
      <style:paragraph-properties fo:text-align="justify"/>
      <style:text-properties style:font-name-complex="Arial"/>
    </style:style>
    <style:style style:name="P117" style:parent-style-name="Normal" style:family="paragraph">
      <style:paragraph-properties fo:text-align="justify"/>
      <style:text-properties style:font-name-complex="Arial"/>
    </style:style>
    <style:style style:name="P118" style:parent-style-name="Normal" style:family="paragraph">
      <style:paragraph-properties fo:text-align="justify"/>
      <style:text-properties style:font-name-complex="Arial"/>
    </style:style>
    <style:style style:name="P119" style:parent-style-name="ListParagraph" style:family="paragraph">
      <style:paragraph-properties fo:text-align="justify"/>
      <style:text-properties style:font-name-complex="Arial"/>
    </style:style>
    <style:style style:name="P120" style:parent-style-name="ListParagraph" style:family="paragraph">
      <style:paragraph-properties fo:text-align="justify"/>
      <style:text-properties style:font-name-complex="Arial"/>
    </style:style>
    <style:style style:name="P121" style:parent-style-name="ListParagraph" style:family="paragraph">
      <style:paragraph-properties fo:text-align="justify"/>
      <style:text-properties style:font-name-complex="Arial"/>
    </style:style>
    <style:style style:name="P122" style:parent-style-name="ListParagraph" style:family="paragraph">
      <style:paragraph-properties fo:text-align="justify"/>
      <style:text-properties style:font-name-complex="Arial"/>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style:text-properties style:font-name-complex="Arial"/>
    </style:style>
    <style:style style:name="P125" style:parent-style-name="Normal" style:family="paragraph">
      <style:paragraph-properties fo:text-align="justify"/>
      <style:text-properties style:font-name-complex="Arial"/>
    </style:style>
    <style:style style:name="P126" style:parent-style-name="ListParagraph" style:family="paragraph">
      <style:paragraph-properties fo:text-align="justify"/>
      <style:text-properties style:font-name-complex="Arial"/>
    </style:style>
    <style:style style:name="P127" style:parent-style-name="ListParagraph" style:family="paragraph">
      <style:paragraph-properties fo:text-align="justify"/>
      <style:text-properties style:font-name-complex="Arial"/>
    </style:style>
    <style:style style:name="P128" style:parent-style-name="ListParagraph" style:family="paragraph">
      <style:paragraph-properties fo:text-align="justify"/>
      <style:text-properties style:font-name-complex="Arial"/>
    </style:style>
    <style:style style:name="P129" style:parent-style-name="ListParagraph" style:family="paragraph">
      <style:paragraph-properties fo:text-align="justify"/>
      <style:text-properties style:font-name-complex="Arial"/>
    </style:style>
    <style:style style:name="P130" style:parent-style-name="ListParagraph"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style:font-name-complex="Arial"/>
    </style:style>
    <style:style style:name="P134" style:parent-style-name="ListParagraph" style:family="paragraph">
      <style:paragraph-properties fo:text-align="justify"/>
      <style:text-properties style:font-name-complex="Arial"/>
    </style:style>
    <style:style style:name="P135" style:parent-style-name="ListParagraph" style:family="paragraph">
      <style:paragraph-properties fo:text-align="justify"/>
      <style:text-properties style:font-name-complex="Arial"/>
    </style:style>
    <style:style style:name="P136" style:parent-style-name="ListParagraph" style:family="paragraph">
      <style:paragraph-properties fo:text-align="justify"/>
      <style:text-properties style:font-name-complex="Arial"/>
    </style:style>
    <style:style style:name="P137" style:parent-style-name="ListParagraph" style:family="paragraph">
      <style:paragraph-properties fo:text-align="justify"/>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ableRow140" style:family="table-row">
      <style:table-row-properties/>
    </style:style>
    <style:style style:name="TableCell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style:text-properties style:font-weight-complex="bold"/>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 style:parent-style-name="Heading2" style:family="paragraph">
      <style:paragraph-properties fo:text-align="justify"/>
      <style:text-properties fo:font-style="normal" style:font-style-asian="normal"/>
    </style:style>
    <style:style style:name="P148" style:parent-style-name="Heading2" style:family="paragraph">
      <style:paragraph-properties fo:text-align="justify"/>
      <style:text-properties fo:font-style="normal" style:font-style-asian="normal"/>
    </style:style>
    <style:style style:name="P149" style:parent-style-name="Normal" style:family="paragraph">
      <style:paragraph-properties fo:text-align="justify"/>
    </style:style>
    <style:style style:name="TableColumn151" style:family="table-column">
      <style:table-column-properties style:column-width="7.125in"/>
    </style:style>
    <style:style style:name="Table150" style:family="table">
      <style:table-properties style:width="7.125in" fo:margin-left="0in" table:align="lef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54"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55" style:family="table-row">
      <style:table-row-properties/>
    </style:style>
    <style:style style:name="TableCell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 style:parent-style-name="Normal" style:family="paragraph">
      <style:paragraph-properties fo:text-align="justify" fo:margin-top="0.1666in" fo:margin-bottom="0.0416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color="#FF0000" fo:font-size="11pt" style:font-size-asian="11pt" style:font-size-complex="11pt"/>
    </style:style>
    <style:style style:name="T160" style:parent-style-name="DefaultParagraphFont" style:family="text">
      <style:text-properties fo:font-weight="bold" style:font-weight-asian="bold" style:font-weight-complex="bold" fo:color="#FF0000" fo:font-size="11pt" style:font-size-asian="11pt" style:font-size-complex="11pt"/>
    </style:style>
    <style:style style:name="TableRow161" style:family="table-row">
      <style:table-row-properties/>
    </style:style>
    <style:style style:name="TableCell16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margin-top="0.1666in" fo:margin-bottom="0.0416in"/>
      <style:text-properties style:font-weight-complex="bold"/>
    </style:style>
    <style:style style:name="P166" style:parent-style-name="Normal" style:family="paragraph">
      <style:paragraph-properties fo:text-align="justify" fo:margin-top="0.1666in" fo:margin-bottom="0.0416in"/>
      <style:text-properties style:font-weight-complex="bold"/>
    </style:style>
    <style:style style:name="P167" style:parent-style-name="Normal" style:family="paragraph">
      <style:paragraph-properties fo:text-align="justify" fo:margin-top="0.1666in" fo:margin-bottom="0.0416in"/>
      <style:text-properties style:font-weight-complex="bold"/>
    </style:style>
    <style:style style:name="P168" style:parent-style-name="Normal" style:family="paragraph">
      <style:paragraph-properties fo:text-align="justify" fo:margin-top="0.1666in" fo:margin-bottom="0.0416in"/>
      <style:text-properties style:font-weight-complex="bold"/>
    </style:style>
    <style:style style:name="P16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fo:margin-top="0.1666in" fo:margin-bottom="0.0416in"/>
      <style:text-properties style:font-weight-complex="bold" fo:font-size="11pt" style:font-size-asian="11pt" style:font-size-complex="11pt"/>
    </style:style>
    <style:style style:name="P171" style:parent-style-name="Normal" style:family="paragraph">
      <style:paragraph-properties fo:text-align="justify" fo:margin-top="0.1666in" fo:margin-bottom="0.0416in"/>
      <style:text-properties style:font-weight-complex="bold"/>
    </style:style>
    <style:style style:name="P172" style:parent-style-name="Normal" style:family="paragraph">
      <style:paragraph-properties fo:text-align="justify" fo:margin-top="0.1666in" fo:margin-bottom="0.0416in"/>
      <style:text-properties style:font-weight-complex="bold"/>
    </style:style>
    <style:style style:name="P173" style:parent-style-name="Normal" style:family="paragraph">
      <style:paragraph-properties fo:text-align="justify" fo:margin-top="0.1666in" fo:margin-bottom="0.0416in"/>
      <style:text-properties style:font-weight-complex="bold"/>
    </style:style>
    <style:style style:name="P174" style:parent-style-name="Normal" style:family="paragraph">
      <style:paragraph-properties fo:text-align="justify" fo:margin-top="0.1666in" fo:margin-bottom="0.0416in"/>
      <style:text-properties style:font-weight-complex="bold"/>
    </style:style>
    <style:style style:name="P175" style:parent-style-name="Normal" style:family="paragraph">
      <style:paragraph-properties fo:text-align="justify" fo:margin-top="0.1666in" fo:margin-bottom="0.0416in"/>
      <style:text-properties style:font-weight-complex="bold"/>
    </style:style>
    <style:style style:name="P176" style:parent-style-name="Normal" style:family="paragraph">
      <style:paragraph-properties fo:text-align="justify" fo:margin-top="0.1666in" fo:margin-bottom="0.0416in"/>
      <style:text-properties style:font-weight-complex="bold"/>
    </style:style>
    <style:style style:name="P177" style:parent-style-name="Normal" style:family="paragraph">
      <style:paragraph-properties fo:text-align="justify" fo:margin-top="0.1666in" fo:margin-bottom="0.0416in"/>
      <style:text-properties style:font-weight-complex="bold"/>
    </style:style>
    <style:style style:name="P178" style:parent-style-name="ListParagraph" style:family="paragraph">
      <style:paragraph-properties fo:text-align="justify" fo:margin-top="0.1666in" fo:margin-bottom="0.0416in"/>
      <style:text-properties style:font-weight-complex="bold"/>
    </style:style>
    <style:style style:name="P179" style:parent-style-name="ListParagraph" style:family="paragraph">
      <style:paragraph-properties fo:text-align="justify" fo:margin-top="0.1666in" fo:margin-bottom="0.0416in"/>
      <style:text-properties style:font-weight-complex="bold"/>
    </style:style>
    <style:style style:name="P180" style:parent-style-name="ListParagraph" style:family="paragraph">
      <style:paragraph-properties fo:text-align="justify" fo:margin-top="0.1666in" fo:margin-bottom="0.0416in"/>
      <style:text-properties style:font-weight-complex="bold"/>
    </style:style>
    <style:style style:name="P181" style:parent-style-name="ListParagraph" style:family="paragraph">
      <style:paragraph-properties fo:text-align="justify" fo:margin-top="0.1666in" fo:margin-bottom="0.0416in"/>
      <style:text-properties style:font-weight-complex="bold"/>
    </style:style>
    <style:style style:name="P182" style:parent-style-name="ListParagraph" style:family="paragraph">
      <style:paragraph-properties fo:text-align="justify" fo:margin-top="0.1666in" fo:margin-bottom="0.0416in"/>
      <style:text-properties style:font-weight-complex="bold"/>
    </style:style>
    <style:style style:name="P183" style:parent-style-name="ListParagraph" style:family="paragraph">
      <style:paragraph-properties fo:text-align="justify" fo:margin-top="0.1666in" fo:margin-bottom="0.0416in"/>
      <style:text-properties style:font-weight-complex="bold"/>
    </style:style>
    <style:style style:name="P184" style:parent-style-name="Normal" style:family="paragraph">
      <style:paragraph-properties fo:text-align="justify"/>
      <style:text-properties style:font-weight-complex="bold"/>
    </style:style>
    <style:style style:name="P185" style:parent-style-name="Normal" style:family="paragraph">
      <style:paragraph-properties fo:text-align="justify"/>
      <style:text-properties style:font-weight-complex="bold"/>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ableColumn204" style:family="table-column">
      <style:table-column-properties style:column-width="7.125in"/>
    </style:style>
    <style:style style:name="Table203" style:family="table">
      <style:table-properties style:width="7.125in" fo:margin-left="0in" table:align="lef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0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08" style:family="table-row">
      <style:table-row-properties/>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text-align="justify" fo:margin-top="0.1666in" fo:margin-bottom="0.0416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color="#FF0000" fo:font-size="11pt" style:font-size-asian="11pt" style:font-size-complex="11pt"/>
    </style:style>
    <style:style style:name="TableRow213" style:family="table-row">
      <style:table-row-properties/>
    </style:style>
    <style:style style:name="TableCell2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margin-top="0.1666in" fo:margin-bottom="0.0416in"/>
      <style:text-properties fo:font-weight="bold" style:font-weight-asian="bold" style:font-weight-complex="bold"/>
    </style:style>
    <style:style style:name="P217" style:parent-style-name="Normal" style:family="paragraph">
      <style:paragraph-properties fo:text-align="justify" fo:margin-top="0.1666in" fo:margin-bottom="0.0416in"/>
      <style:text-properties style:font-weight-complex="bold"/>
    </style:style>
    <style:style style:name="P218" style:parent-style-name="Normal" style:family="paragraph">
      <style:paragraph-properties fo:text-align="justify" fo:margin-top="0.1666in" fo:margin-bottom="0.0416in"/>
      <style:text-properties style:font-weight-complex="bold"/>
    </style:style>
    <style:style style:name="P219" style:parent-style-name="Normal" style:family="paragraph">
      <style:paragraph-properties fo:text-align="justify" fo:margin-top="0.1666in" fo:margin-bottom="0.0416in"/>
      <style:text-properties style:font-weight-complex="bold"/>
    </style:style>
    <style:style style:name="P220" style:parent-style-name="Normal" style:family="paragraph">
      <style:paragraph-properties fo:text-align="justify" fo:margin-top="0.1666in" fo:margin-bottom="0.0416in"/>
      <style:text-properties style:font-weight-complex="bold"/>
    </style:style>
    <style:style style:name="P221" style:parent-style-name="Normal" style:family="paragraph">
      <style:paragraph-properties fo:text-align="justify" fo:margin-top="0.1666in" fo:margin-bottom="0.0416in"/>
      <style:text-properties style:font-weight-complex="bold"/>
    </style:style>
    <style:style style:name="P222" style:parent-style-name="Normal" style:family="paragraph">
      <style:paragraph-properties fo:text-align="justify" fo:margin-top="0.1666in" fo:margin-bottom="0.0416in"/>
      <style:text-properties style:font-weight-complex="bold"/>
    </style:style>
    <style:style style:name="P223" style:parent-style-name="Normal" style:family="paragraph">
      <style:paragraph-properties fo:text-align="justify" fo:margin-top="0.1666in" fo:margin-bottom="0.0416in"/>
      <style:text-properties fo:font-weight="bold" style:font-weight-asian="bold" style:font-weight-complex="bold"/>
    </style:style>
    <style:style style:name="P224" style:parent-style-name="Normal" style:family="paragraph">
      <style:paragraph-properties fo:text-align="justify" fo:margin-top="0.1666in" fo:margin-bottom="0.0416in"/>
      <style:text-properties style:font-weight-complex="bold"/>
    </style:style>
    <style:style style:name="P225" style:parent-style-name="Normal" style:family="paragraph">
      <style:paragraph-properties fo:text-align="justify" fo:margin-top="0.1666in" fo:margin-bottom="0.0416in"/>
      <style:text-properties style:font-weight-complex="bold"/>
    </style:style>
    <style:style style:name="P226" style:parent-style-name="Normal" style:family="paragraph">
      <style:paragraph-properties fo:text-align="justify" fo:margin-top="0.1666in" fo:margin-bottom="0.0416in"/>
      <style:text-properties style:font-weight-complex="bold"/>
    </style:style>
    <style:style style:name="P227" style:parent-style-name="Normal" style:family="paragraph">
      <style:paragraph-properties fo:text-align="justify" fo:margin-top="0.1666in" fo:margin-bottom="0.0416in"/>
      <style:text-properties style:font-weight-complex="bold"/>
    </style:style>
    <style:style style:name="P228" style:parent-style-name="Normal" style:family="paragraph">
      <style:paragraph-properties fo:text-align="justify" fo:margin-top="0.1666in" fo:margin-bottom="0.0416in"/>
      <style:text-properties style:font-weight-complex="bold"/>
    </style:style>
    <style:style style:name="P229" style:parent-style-name="Normal" style:family="paragraph">
      <style:paragraph-properties fo:text-align="justify" fo:margin-top="0.1666in" fo:margin-bottom="0.0416in"/>
      <style:text-properties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style:text-properties style:font-weight-complex="bold"/>
    </style:style>
    <style:style style:name="P238" style:parent-style-name="Normal" style:family="paragraph">
      <style:paragraph-properties fo:text-align="justify"/>
      <style:text-properties style:font-weight-complex="bold"/>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font-style="italic" style:font-style-asian="italic" fo:color="#FF0000"/>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text-properties fo:font-weight="bold" style:font-weight-asian="bold" style:font-weight-complex="bold"/>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font-style="italic" style:font-style-asian="italic" fo:color="#FF0000"/>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style>
    <style:style style:name="TableColumn252" style:family="table-column">
      <style:table-column-properties style:column-width="7.125in"/>
    </style:style>
    <style:style style:name="Table251" style:family="table">
      <style:table-properties style:width="7.125in" fo:margin-left="0in" table:align="lef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5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56" style:family="table-row">
      <style:table-row-properties/>
    </style:style>
    <style:style style:name="TableCell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 style:parent-style-name="Normal" style:family="paragraph">
      <style:paragraph-properties fo:text-align="justify" fo:margin-top="0.1666in" fo:margin-bottom="0.0416in"/>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color="#FF0000" fo:font-size="11pt" style:font-size-asian="11pt" style:font-size-complex="11pt"/>
    </style:style>
    <style:style style:name="TableRow261" style:family="table-row">
      <style:table-row-properties/>
    </style:style>
    <style:style style:name="TableCell26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3" style:parent-style-name="Normal" style:family="paragraph">
      <style:paragraph-properties fo:text-align="justify" fo:margin-top="0.1666in" fo:margin-bottom="0.0416in"/>
      <style:text-properties fo:font-weight="bold" style:font-weight-asian="bold" style:font-weight-complex="bold"/>
    </style:style>
    <style:style style:name="P264" style:parent-style-name="Normal" style:family="paragraph">
      <style:paragraph-properties fo:text-align="justify" fo:margin-top="0.1666in" fo:margin-bottom="0.0416in"/>
      <style:text-properties fo:font-weight="bold" style:font-weight-asian="bold" style:font-weight-complex="bold"/>
    </style:style>
    <style:style style:name="P265" style:parent-style-name="Normal" style:family="paragraph">
      <style:paragraph-properties fo:text-align="justify" fo:margin-top="0.1666in" fo:margin-bottom="0.0416in"/>
      <style:text-properties fo:font-weight="bold" style:font-weight-asian="bold" style:font-weight-complex="bold"/>
    </style:style>
    <style:style style:name="P266" style:parent-style-name="Normal" style:family="paragraph">
      <style:paragraph-properties fo:text-align="justify" fo:margin-top="0.1666in" fo:margin-bottom="0.0416in"/>
      <style:text-properties style:font-weight-complex="bold"/>
    </style:style>
    <style:style style:name="P267" style:parent-style-name="Normal" style:family="paragraph">
      <style:paragraph-properties fo:text-align="justify" fo:margin-top="0.1666in" fo:margin-bottom="0.0416in"/>
      <style:text-properties style:font-weight-complex="bold"/>
    </style:style>
    <style:style style:name="P268" style:parent-style-name="Normal" style:family="paragraph">
      <style:paragraph-properties fo:text-align="justify" fo:margin-top="0.1666in" fo:margin-bottom="0.0416in"/>
      <style:text-properties style:font-weight-complex="bold"/>
    </style:style>
    <style:style style:name="P269" style:parent-style-name="Normal" style:family="paragraph">
      <style:paragraph-properties fo:text-align="justify" fo:margin-top="0.1666in" fo:margin-bottom="0.0416in"/>
      <style:text-properties fo:font-weight="bold" style:font-weight-asian="bold" style:font-weight-complex="bold"/>
    </style:style>
    <style:style style:name="P270" style:parent-style-name="Normal" style:family="paragraph">
      <style:paragraph-properties fo:text-align="justify" fo:margin-top="0.1666in" fo:margin-bottom="0.0416in"/>
      <style:text-properties style:font-weight-complex="bold"/>
    </style:style>
    <style:style style:name="P271" style:parent-style-name="Normal" style:family="paragraph">
      <style:paragraph-properties fo:text-align="justify" fo:margin-top="0.1666in" fo:margin-bottom="0.0416in"/>
      <style:text-properties style:font-weight-complex="bold"/>
    </style:style>
    <style:style style:name="P272" style:parent-style-name="Normal" style:family="paragraph">
      <style:paragraph-properties fo:text-align="justify" fo:margin-top="0.1666in" fo:margin-bottom="0.0416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margin-top="0.1666in" fo:margin-bottom="0.0416in"/>
      <style:text-properties style:font-weight-complex="bold"/>
    </style:style>
    <style:style style:name="P277" style:parent-style-name="Normal" style:family="paragraph">
      <style:paragraph-properties fo:text-align="justify" fo:margin-top="0.1666in" fo:margin-bottom="0.0416in"/>
      <style:text-properties style:font-weight-complex="bold"/>
    </style:style>
    <style:style style:name="P278" style:parent-style-name="Normal" style:family="paragraph">
      <style:paragraph-properties fo:text-align="justify" fo:margin-top="0.1666in" fo:margin-bottom="0.0416in"/>
      <style:text-properties style:font-weight-complex="bold"/>
    </style:style>
    <style:style style:name="P279" style:parent-style-name="Normal" style:family="paragraph">
      <style:paragraph-properties fo:text-align="justify" fo:margin-top="0.1666in" fo:margin-bottom="0.0416in"/>
      <style:text-properties style:font-weight-complex="bold"/>
    </style:style>
    <style:style style:name="P280" style:parent-style-name="Normal" style:family="paragraph">
      <style:paragraph-properties fo:text-align="justify" fo:margin-top="0.1666in" fo:margin-bottom="0.0416in"/>
      <style:text-properties style:font-weight-complex="bold"/>
    </style:style>
    <style:style style:name="P281" style:parent-style-name="Normal" style:family="paragraph">
      <style:paragraph-properties fo:text-align="justify" fo:margin-top="0.1666in" fo:margin-bottom="0.0416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family="paragraph">
      <style:paragraph-properties fo:text-align="justify"/>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fo:font-style="italic" style:font-style-asian="italic" fo:color="#FF0000"/>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font-style="italic" style:font-style-asian="italic" fo:color="#FF0000"/>
    </style:style>
    <style:style style:name="P299" style:parent-style-name="Normal" style:family="paragraph">
      <style:paragraph-properties fo:text-align="justify"/>
      <style:text-properties fo:font-weight="bold" style:font-weight-asian="bold" style:font-weight-complex="bold"/>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ableColumn304" style:family="table-column">
      <style:table-column-properties style:column-width="7.125in"/>
    </style:style>
    <style:style style:name="Table303" style:family="table">
      <style:table-properties style:width="7.125in" fo:margin-left="0in" table:align="lef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0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08" style:family="table-row">
      <style:table-row-properties/>
    </style:style>
    <style:style style:name="TableCell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 style:parent-style-name="Normal" style:family="paragraph">
      <style:paragraph-properties fo:text-align="justify" fo:margin-top="0.1666in" fo:margin-bottom="0.0416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color="#FF0000"/>
    </style:style>
    <style:style style:name="TableRow313" style:family="table-row">
      <style:table-row-properties/>
    </style:style>
    <style:style style:name="TableCell3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5" style:parent-style-name="Normal" style:family="paragraph">
      <style:paragraph-properties fo:text-align="justify" fo:margin-top="0.1666in" fo:margin-bottom="0.0416in"/>
      <style:text-properties fo:font-weight="bold" style:font-weight-asian="bold" style:font-weight-complex="bold"/>
    </style:style>
    <style:style style:name="P316" style:parent-style-name="Normal" style:family="paragraph">
      <style:paragraph-properties fo:text-align="justify" fo:margin-top="0.1666in" fo:margin-bottom="0.0416in"/>
      <style:text-properties style:font-weight-complex="bold"/>
    </style:style>
    <style:style style:name="P317" style:parent-style-name="Normal" style:family="paragraph">
      <style:paragraph-properties fo:text-align="justify" fo:margin-top="0.1666in" fo:margin-bottom="0.0416in"/>
      <style:text-properties fo:font-weight="bold" style:font-weight-asian="bold" style:font-weight-complex="bold"/>
    </style:style>
    <style:style style:name="P318" style:parent-style-name="Normal" style:family="paragraph">
      <style:paragraph-properties fo:text-align="justify" fo:margin-top="0.1666in" fo:margin-bottom="0.0416in"/>
      <style:text-properties fo:font-weight="bold" style:font-weight-asian="bold" style:font-weight-complex="bold"/>
    </style:style>
    <style:style style:name="P319" style:parent-style-name="Normal" style:family="paragraph">
      <style:paragraph-properties fo:text-align="justify" fo:margin-top="0.1666in" fo:margin-bottom="0.0416in"/>
      <style:text-properties fo:font-weight="bold" style:font-weight-asian="bold" style:font-weight-complex="bold"/>
    </style:style>
    <style:style style:name="P320" style:parent-style-name="Normal" style:family="paragraph">
      <style:paragraph-properties fo:text-align="justify" fo:margin-top="0.1666in" fo:margin-bottom="0.0416in"/>
      <style:text-properties style:font-weight-complex="bold"/>
    </style:style>
    <style:style style:name="P321" style:parent-style-name="Normal" style:family="paragraph">
      <style:paragraph-properties fo:text-align="justify" fo:margin-top="0.1666in" fo:margin-bottom="0.0416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margin-top="0.1666in" fo:margin-bottom="0.0416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margin-top="0.1666in" fo:margin-bottom="0.0416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margin-top="0.1666in" fo:margin-bottom="0.0416in"/>
      <style:text-properties style:font-weight-complex="bold"/>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style:text-properties style:font-weight-complex="bold"/>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style:text-properties style:font-weight-complex="bold"/>
    </style:style>
    <style:style style:name="P354" style:parent-style-name="Normal" style:family="paragraph">
      <style:paragraph-properties fo:text-align="justify"/>
      <style:text-properties style:font-weight-complex="bold"/>
    </style:style>
    <style:style style:name="P355" style:parent-style-name="Normal" style:family="paragraph">
      <style:paragraph-properties fo:text-align="justify"/>
      <style:text-properties fo:font-weight="bold" style:font-weight-asian="bold" style:font-weight-complex="bold"/>
    </style:style>
    <style:style style:name="P356" style:parent-style-name="Normal" style:family="paragraph">
      <style:paragraph-properties fo:text-align="justify"/>
      <style:text-properties fo:font-weight="bold" style:font-weight-asian="bold" style:font-weight-complex="bold"/>
    </style:style>
    <style:style style:name="P357" style:parent-style-name="Normal" style:family="paragraph">
      <style:paragraph-properties fo:text-align="justify"/>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text-properties style:font-weight-complex="bold"/>
    </style:style>
    <style:style style:name="P364" style:parent-style-name="Normal" style:family="paragraph">
      <style:paragraph-properties fo:text-align="justify"/>
      <style:text-properties style:font-weight-complex="bold"/>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fo:font-style="italic" style:font-style-asian="italic" fo:color="#FF0000"/>
    </style:style>
    <style:style style:name="P369" style:parent-style-name="Normal" style:family="paragraph">
      <style:paragraph-properties fo:text-align="justify"/>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font-style="italic" style:font-style-asian="italic" fo:color="#FF0000"/>
    </style:style>
    <style:style style:name="P374" style:parent-style-name="Normal" style:family="paragraph">
      <style:paragraph-properties fo:text-align="justify"/>
      <style:text-properties fo:font-weight="bold" style:font-weight-asian="bold" style:font-weight-complex="bold"/>
    </style:style>
    <style:style style:name="P375" style:parent-style-name="Heading2" style:family="paragraph">
      <style:paragraph-properties fo:text-align="justify"/>
      <style:text-properties fo:font-style="normal" style:font-style-asian="normal"/>
    </style:style>
    <style:style style:name="P376" style:parent-style-name="Normal" style:family="paragraph">
      <style:paragraph-properties fo:text-align="justify"/>
    </style:style>
    <style:style style:name="TableColumn378" style:family="table-column">
      <style:table-column-properties style:column-width="7.125in"/>
    </style:style>
    <style:style style:name="Table377" style:family="table">
      <style:table-properties style:width="7.125in" fo:margin-left="0in" table:align="lef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81"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82" style:family="table-row">
      <style:table-row-properties/>
    </style:style>
    <style:style style:name="TableCell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7" style:parent-style-name="ListParagraph" style:family="paragraph">
      <style:paragraph-properties fo:text-align="justify" fo:margin-top="0.1666in" fo:margin-bottom="0.0416in"/>
      <style:text-properties fo:font-weight="bold" style:font-weight-asian="bold" style:font-weight-complex="bold"/>
    </style:style>
    <style:style style:name="P388" style:parent-style-name="Normal" style:family="paragraph">
      <style:paragraph-properties fo:text-align="justify" fo:margin-top="0.1666in" fo:margin-bottom="0.0416in"/>
      <style:text-properties style:font-weight-complex="bold"/>
    </style:style>
    <style:style style:name="P389" style:parent-style-name="ListParagraph" style:family="paragraph">
      <style:paragraph-properties fo:text-align="justify" fo:margin-top="0.1666in" fo:margin-bottom="0.0416in"/>
      <style:text-properties fo:font-weight="bold" style:font-weight-asian="bold" style:font-weight-complex="bold"/>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ableRow395" style:family="table-row">
      <style:table-row-properties style:min-row-height="1.3104in"/>
    </style:style>
    <style:style style:name="TableCell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7" style:parent-style-name="ListParagraph" style:family="paragraph">
      <style:paragraph-properties fo:text-align="justify" fo:margin-top="0.1666in" fo:margin-bottom="0.0416in"/>
      <style:text-properties fo:font-weight="bold" style:font-weight-asian="bold" style:font-weight-complex="bold"/>
    </style:style>
    <style:style style:name="P398" style:parent-style-name="Normal" style:family="paragraph">
      <style:paragraph-properties fo:text-align="justify" fo:margin-top="0.1666in" fo:margin-bottom="0.0416in"/>
      <style:text-properties style:font-weight-complex="bold"/>
    </style:style>
    <style:style style:name="P399" style:parent-style-name="Normal" style:family="paragraph">
      <style:paragraph-properties fo:text-align="justify" fo:margin-top="0.1666in" fo:margin-bottom="0.0416in"/>
      <style:text-properties style:font-weight-complex="bold"/>
    </style:style>
    <style:style style:name="P400" style:parent-style-name="Normal" style:family="paragraph">
      <style:paragraph-properties fo:text-align="justify" fo:margin-top="0.1666in" fo:margin-bottom="0.0416in"/>
      <style:text-properties style:font-weight-complex="bold"/>
    </style:style>
    <style:style style:name="TableRow401" style:family="table-row">
      <style:table-row-properties style:min-row-height="0.6854in"/>
    </style:style>
    <style:style style:name="TableCell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3" style:parent-style-name="Normal" style:family="paragraph">
      <style:paragraph-properties fo:text-align="justify" fo:margin-top="0.1666in" fo:margin-bottom="0.0416in"/>
    </style:style>
    <style:style style:name="T404" style:parent-style-name="DefaultParagraphFont" style:family="text">
      <style:text-properties fo:font-weight="bold" style:font-weight-asian="bold" style:font-weight-complex="bold" fo:color="#FF0000" fo:font-size="11pt" style:font-size-asian="11pt" style:font-size-complex="11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fo:color="#FF0000" fo:font-size="11pt" style:font-size-asian="11pt" style:font-size-complex="11pt"/>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margin-top="0.1666in" fo:margin-bottom="0.0416in"/>
      <style:text-properties style:font-weight-complex="bold"/>
    </style:style>
    <style:style style:name="P409" style:parent-style-name="Normal" style:family="paragraph">
      <style:paragraph-properties fo:text-align="justify" fo:margin-top="0.1666in" fo:margin-bottom="0.0416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margin-top="0.1666in" fo:margin-bottom="0.0416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ableRow420" style:family="table-row">
      <style:table-row-properties style:min-row-height="2.7479in"/>
    </style:style>
    <style:style style:name="TableCell42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22" style:parent-style-name="Normal" style:family="paragraph">
      <style:paragraph-properties fo:text-align="justify" fo:margin-top="0.1666in" fo:margin-bottom="0.0416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margin-top="0.1666in" fo:margin-bottom="0.0416in"/>
      <style:text-properties fo:font-weight="bold" style:font-weight-asian="bold" style:font-weight-complex="bold"/>
    </style:style>
    <style:style style:name="P427" style:parent-style-name="Normal" style:family="paragraph">
      <style:paragraph-properties fo:text-align="justify" fo:margin-top="0.1666in" fo:margin-bottom="0.0416in"/>
      <style:text-properties style:font-weight-complex="bold"/>
    </style:style>
    <style:style style:name="P428" style:parent-style-name="Normal" style:family="paragraph">
      <style:paragraph-properties fo:text-align="justify" fo:margin-top="0.1666in" fo:margin-bottom="0.0416in"/>
      <style:text-properties fo:font-weight="bold" style:font-weight-asian="bold" style:font-weight-complex="bold"/>
    </style:style>
    <style:style style:name="P429" style:parent-style-name="Normal" style:family="paragraph">
      <style:paragraph-properties fo:text-align="justify" fo:margin-top="0.1666in" fo:margin-bottom="0.0416in"/>
      <style:text-properties style:font-weight-complex="bold"/>
    </style:style>
    <style:style style:name="P430" style:parent-style-name="Normal" style:family="paragraph">
      <style:paragraph-properties fo:text-align="justify" fo:margin-top="0.1666in" fo:margin-bottom="0.0416in"/>
      <style:text-properties style:font-weight-complex="bold"/>
    </style:style>
    <style:style style:name="P431" style:parent-style-name="Normal" style:family="paragraph">
      <style:paragraph-properties fo:text-align="justify" fo:margin-top="0.1666in" fo:margin-bottom="0.0416in"/>
      <style:text-properties style:font-weight-complex="bold"/>
    </style:style>
    <style:style style:name="P432" style:parent-style-name="Normal" style:family="paragraph">
      <style:paragraph-properties fo:text-align="justify" fo:margin-top="0.1666in" fo:margin-bottom="0.0416in"/>
      <style:text-properties style:font-weight-complex="bold"/>
    </style:style>
    <style:style style:name="P433" style:parent-style-name="Normal" style:family="paragraph">
      <style:paragraph-properties fo:text-align="justify" fo:margin-top="0.1666in" fo:margin-bottom="0.0416in"/>
      <style:text-properties style:font-weight-complex="bold"/>
    </style:style>
    <style:style style:name="P434" style:parent-style-name="Normal" style:family="paragraph">
      <style:paragraph-properties fo:text-align="justify" fo:margin-top="0.1666in" fo:margin-bottom="0.0416in"/>
      <style:text-properties fo:font-weight="bold" style:font-weight-asian="bold" style:font-weight-complex="bold"/>
    </style:style>
    <style:style style:name="P435" style:parent-style-name="Normal" style:family="paragraph">
      <style:paragraph-properties fo:text-align="justify" fo:margin-top="0.1666in" fo:margin-bottom="0.0416in"/>
      <style:text-properties style:font-weight-complex="bold"/>
    </style:style>
    <style:style style:name="P436" style:parent-style-name="Normal" style:family="paragraph">
      <style:paragraph-properties fo:text-align="justify" fo:margin-top="0.1666in" fo:margin-bottom="0.0416in"/>
      <style:text-properties style:font-weight-complex="bold"/>
    </style:style>
    <style:style style:name="P437" style:parent-style-name="Normal" style:family="paragraph">
      <style:paragraph-properties fo:text-align="justify" fo:margin-top="0.1666in" fo:margin-bottom="0.0416in"/>
      <style:text-properties fo:font-weight="bold" style:font-weight-asian="bold" style:font-weight-complex="bold"/>
    </style:style>
    <style:style style:name="P438" style:parent-style-name="Normal" style:family="paragraph">
      <style:paragraph-properties fo:text-align="justify" fo:margin-top="0.1666in" fo:margin-bottom="0.0416in"/>
      <style:text-properties style:font-weight-complex="bold"/>
    </style:style>
    <style:style style:name="P439" style:parent-style-name="Normal" style:family="paragraph">
      <style:paragraph-properties fo:text-align="justify" fo:margin-top="0.1666in" fo:margin-bottom="0.0416in"/>
      <style:text-properties style:font-weight-complex="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4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49" style:family="table-row">
      <style:table-row-properties/>
    </style:style>
    <style:style style:name="TableCell4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1" style:parent-style-name="Normal" style:family="paragraph">
      <style:paragraph-properties fo:text-align="justify" fo:margin-top="0.1666in" fo:margin-bottom="0.0416in"/>
      <style:text-properties fo:font-weight="bold" style:font-weight-asian="bold" style:font-weight-complex="bold"/>
    </style:style>
    <style:style style:name="P452" style:parent-style-name="Normal" style:family="paragraph">
      <style:paragraph-properties fo:text-align="justify" fo:margin-top="0.1666in" fo:margin-bottom="0.0416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fo:font-weight="bold" style:font-weight-asian="bold" style:font-weight-complex="bold"/>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margin-top="0.1666in" fo:margin-bottom="0.0416in"/>
      <style:text-properties fo:font-weight="bold" style:font-weight-asian="bold" style:font-weight-complex="bold"/>
    </style:style>
    <style:style style:name="P463" style:parent-style-name="Normal" style:family="paragraph">
      <style:paragraph-properties fo:text-align="justify" fo:margin-top="0.1666in" fo:margin-bottom="0.0416in"/>
      <style:text-properties style:font-weight-complex="bold"/>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ableColumn467" style:family="table-column">
      <style:table-column-properties style:column-width="7.125in"/>
    </style:style>
    <style:style style:name="Table466" style:family="table">
      <style:table-properties style:width="7.125in" fo:margin-left="0in" table:align="lef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70"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71" style:family="table-row">
      <style:table-row-properties/>
    </style:style>
    <style:style style:name="TableCell4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3" style:parent-style-name="Normal" style:family="paragraph">
      <style:paragraph-properties fo:text-align="justify" fo:margin-top="0.1666in" fo:margin-bottom="0.0416in"/>
      <style:text-properties fo:font-weight="bold" style:font-weight-asian="bold" style:font-weight-complex="bold"/>
    </style:style>
    <style:style style:name="P474" style:parent-style-name="Normal" style:family="paragraph">
      <style:paragraph-properties fo:text-align="justify" fo:margin-top="0.1666in" fo:margin-bottom="0.0416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text-underline-type="single" style:text-underline-style="solid" style:text-underline-width="auto" style:text-underline-mode="continuou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margin-top="0.1666in" fo:margin-bottom="0.0416in"/>
      <style:text-properties style:font-weight-complex="bold"/>
    </style:style>
    <style:style style:name="P482" style:parent-style-name="Normal" style:family="paragraph">
      <style:paragraph-properties fo:text-align="justify" fo:margin-top="0.1666in" fo:margin-bottom="0.0416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complex="Arial" fo:font-weight="bold" style:font-weight-asian="bold" style:font-weight-complex="bold"/>
    </style:style>
    <style:style style:name="P486" style:parent-style-name="Normal" style:family="paragraph">
      <style:paragraph-properties fo:text-align="justify" fo:margin-top="0.1666in" fo:margin-bottom="0.0416in"/>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font-weight-complex="bold"/>
    </style:style>
    <style:style style:name="T48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90" style:parent-style-name="DefaultParagraphFont" style:family="text">
      <style:text-properties style:font-name-complex="Arial" style:font-weight-complex="bold"/>
    </style:style>
    <style:style style:name="P491" style:parent-style-name="Normal" style:family="paragraph">
      <style:paragraph-properties fo:text-align="justify" fo:margin-top="0.1666in" fo:margin-bottom="0.0416in"/>
      <style:text-properties style:font-name-complex="Arial" style:font-weight-complex="bold"/>
    </style:style>
    <style:style style:name="P492" style:parent-style-name="Normal" style:family="paragraph">
      <style:paragraph-properties fo:text-align="justify" fo:margin-top="0.1666in" fo:margin-bottom="0.0416in"/>
    </style:style>
    <style:style style:name="T493" style:parent-style-name="DefaultParagraphFont" style:family="text">
      <style:text-properties style:font-name-complex="Arial" fo:font-weight="bold" style:font-weight-asian="bold" style:font-weight-complex="bold"/>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style:style>
    <style:style style:name="P496" style:parent-style-name="Normal" style:family="paragraph">
      <style:paragraph-properties fo:text-align="justify" fo:margin-top="0.1666in" fo:margin-bottom="0.0416in"/>
      <style:text-properties style:font-name-complex="Arial" style:font-weight-complex="bold"/>
    </style:style>
    <style:style style:name="P497" style:parent-style-name="Normal" style:family="paragraph">
      <style:paragraph-properties fo:text-align="justify" fo:margin-top="0.1666in" fo:margin-bottom="0.0416in"/>
      <style:text-properties style:font-name-complex="Arial" style:font-weight-complex="bold"/>
    </style:style>
    <style:style style:name="P498" style:parent-style-name="Normal" style:family="paragraph">
      <style:paragraph-properties fo:text-align="justify" fo:margin-top="0.1666in" fo:margin-bottom="0.0416in"/>
      <style:text-properties style:font-name-complex="Arial" style:font-weight-complex="bold"/>
    </style:style>
    <style:style style:name="P499" style:parent-style-name="Normal" style:family="paragraph">
      <style:paragraph-properties fo:text-align="justify" fo:margin-top="0.1666in" fo:margin-bottom="0.0416in"/>
    </style:style>
    <style:style style:name="T500" style:parent-style-name="DefaultParagraphFont" style:family="text">
      <style:text-properties style:font-name-complex="Arial"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style:font-weight-complex="bold"/>
    </style:style>
    <style:style style:name="P504" style:parent-style-name="Normal" style:family="paragraph">
      <style:paragraph-properties fo:text-align="justify" fo:margin-top="0.1666in" fo:margin-bottom="0.0416in"/>
      <style:text-properties style:font-name-complex="Arial" style:font-weight-complex="bold"/>
    </style:style>
    <style:style style:name="P505" style:parent-style-name="Normal" style:family="paragraph">
      <style:paragraph-properties fo:text-align="justify" fo:margin-top="0.1666in" fo:margin-bottom="0.0416in"/>
    </style:style>
    <style:style style:name="T506" style:parent-style-name="DefaultParagraphFont" style:family="text">
      <style:text-properties style:font-name-complex="Arial" fo:font-weight="bold" style:font-weight-asian="bold" style:font-weight-complex="bold"/>
    </style:style>
    <style:style style:name="T507" style:parent-style-name="DefaultParagraphFont" style:family="text">
      <style:text-properties style:font-name-complex="Arial" style:font-weight-complex="bold"/>
    </style:style>
    <style:style style:name="P508" style:parent-style-name="Normal" style:family="paragraph">
      <style:paragraph-properties fo:text-align="justify" fo:margin-top="0.1666in" fo:margin-bottom="0.0416in"/>
      <style:text-properties style:font-name-complex="Arial" style:font-weight-complex="bold"/>
    </style:style>
    <style:style style:name="P509" style:parent-style-name="Normal" style:family="paragraph">
      <style:paragraph-properties fo:text-align="justify" fo:margin-top="0.1666in" fo:margin-bottom="0.0416in"/>
      <style:text-properties style:font-name-complex="Arial" style:font-weight-complex="bold"/>
    </style:style>
    <style:style style:name="P510" style:parent-style-name="Normal" style:family="paragraph">
      <style:paragraph-properties fo:text-align="justify" fo:margin-top="0.1666in" fo:margin-bottom="0.0416in"/>
      <style:text-properties style:font-name-complex="Arial" style:font-weight-complex="bold"/>
    </style:style>
    <style:style style:name="P511" style:parent-style-name="Normal" style:family="paragraph">
      <style:paragraph-properties fo:text-align="justify" fo:margin-top="0.1666in" fo:margin-bottom="0.0416in"/>
      <style:text-properties style:font-name-complex="Arial" style:font-weight-complex="bold"/>
    </style:style>
    <style:style style:name="P512" style:parent-style-name="Normal" style:family="paragraph">
      <style:paragraph-properties fo:text-align="justify" fo:margin-top="0.1666in" fo:margin-bottom="0.0416in"/>
      <style:text-properties style:font-name-complex="Arial" style:font-weight-complex="bold"/>
    </style:style>
    <style:style style:name="P513" style:parent-style-name="Normal" style:family="paragraph">
      <style:paragraph-properties fo:text-align="justify" fo:margin-top="0.1666in" fo:margin-bottom="0.0416in"/>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font-weight-complex="bold"/>
    </style:style>
    <style:style style:name="P517" style:parent-style-name="Normal" style:family="paragraph">
      <style:paragraph-properties fo:text-align="justify"/>
    </style:style>
    <style:style style:name="TableColumn519" style:family="table-column">
      <style:table-column-properties style:column-width="7.125in"/>
    </style:style>
    <style:style style:name="Table518" style:family="table">
      <style:table-properties style:width="7.125in" fo:margin-left="0in" table:align="lef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2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23" style:family="table-row">
      <style:table-row-properties style:min-row-height="1.4229in"/>
    </style:style>
    <style:style style:name="TableCell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 style:parent-style-name="Normal" style:family="paragraph">
      <style:paragraph-properties fo:text-align="justify" fo:margin-top="0.1666in" fo:margin-bottom="0.0416in"/>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weight-complex="bold"/>
    </style:style>
    <style:style style:name="P530" style:parent-style-name="Normal" style:family="paragraph">
      <style:paragraph-properties fo:text-align="justify"/>
      <style:text-properties fo:font-weight="bold" style:font-weight-asian="bold" style:font-weight-complex="bold"/>
    </style:style>
    <style:style style:name="P531" style:parent-style-name="Normal" style:family="paragraph">
      <style:paragraph-properties fo:text-align="justify"/>
      <style:text-properties fo:font-weight="bold" style:font-weight-asian="bold" style:font-weight-complex="bold"/>
    </style:style>
    <style:style style:name="P532" style:parent-style-name="Normal" style:family="paragraph">
      <style:paragraph-properties fo:text-align="justify"/>
      <style:text-properties fo:font-weight="bold" style:font-weight-asian="bold" style:font-weight-complex="bold"/>
    </style:style>
    <style:style style:name="P533" style:parent-style-name="Normal" style:family="paragraph">
      <style:paragraph-properties fo:text-align="justify"/>
      <style:text-properties style:font-weight-complex="bold"/>
    </style:style>
    <style:style style:name="P534" style:parent-style-name="Normal" style:family="paragraph">
      <style:paragraph-properties fo:text-align="justify"/>
      <style:text-properties style:font-weight-complex="bold"/>
    </style:style>
    <style:style style:name="P535" style:parent-style-name="Normal" style:family="paragraph">
      <style:paragraph-properties fo:text-align="justify"/>
      <style:text-properties style:font-weight-complex="bold"/>
    </style:style>
    <style:style style:name="P536" style:parent-style-name="ListParagraph" style:family="paragraph">
      <style:paragraph-properties fo:text-align="justify"/>
      <style:text-properties style:font-weight-complex="bold"/>
    </style:style>
    <style:style style:name="P537" style:parent-style-name="ListParagraph" style:family="paragraph">
      <style:paragraph-properties fo:text-align="justify"/>
      <style:text-properties style:font-weight-complex="bold"/>
    </style:style>
    <style:style style:name="P538" style:parent-style-name="ListParagraph" style:family="paragraph">
      <style:paragraph-properties fo:text-align="justify"/>
      <style:text-properties style:font-weight-complex="bold"/>
    </style:style>
    <style:style style:name="P539" style:parent-style-name="Normal" style:family="paragraph">
      <style:paragraph-properties fo:text-align="justify"/>
      <style:text-properties style:font-weight-complex="bold"/>
    </style:style>
    <style:style style:name="P540" style:parent-style-name="Normal" style:family="paragraph">
      <style:paragraph-properties fo:text-align="justify"/>
      <style:text-properties style:font-weight-complex="bold"/>
    </style:style>
    <style:style style:name="P541" style:parent-style-name="Normal" style:family="paragraph">
      <style:paragraph-properties fo:text-align="justify"/>
      <style:text-properties style:font-weight-complex="bold"/>
    </style:style>
    <style:style style:name="P542" style:parent-style-name="Normal" style:family="paragraph">
      <style:paragraph-properties fo:text-align="justify"/>
      <style:text-properties style:font-weight-complex="bold"/>
    </style:style>
    <style:style style:name="P543" style:parent-style-name="Normal" style:family="paragraph">
      <style:paragraph-properties fo:text-align="justify"/>
      <style:text-properties style:font-weight-complex="bold"/>
    </style:style>
    <style:style style:name="P544" style:parent-style-name="Normal" style:family="paragraph">
      <style:paragraph-properties fo:text-align="justify"/>
      <style:text-properties style:font-weight-complex="bold"/>
    </style:style>
    <style:style style:name="P545" style:parent-style-name="Normal" style:family="paragraph">
      <style:paragraph-properties fo:text-align="justify"/>
      <style:text-properties style:font-weight-complex="bold"/>
    </style:style>
    <style:style style:name="P546" style:parent-style-name="Normal" style:family="paragraph">
      <style:paragraph-properties fo:text-align="justify"/>
    </style:style>
    <style:style style:name="P547" style:parent-style-name="Normal" style:family="paragraph">
      <style:paragraph-properties fo:text-align="justify"/>
      <style:text-properties style:font-weight-complex="bold"/>
    </style:style>
    <style:style style:name="P548" style:parent-style-name="Normal" style:family="paragraph">
      <style:paragraph-properties fo:text-align="justify"/>
      <style:text-properties style:font-weight-complex="bold"/>
    </style:style>
    <style:style style:name="P549" style:parent-style-name="Normal" style:family="paragraph">
      <style:paragraph-properties fo:text-align="justify"/>
      <style:text-properties style:font-weight-complex="bold"/>
    </style:style>
    <style:style style:name="P550" style:parent-style-name="Normal" style:family="paragraph">
      <style:paragraph-properties fo:text-align="justify"/>
      <style:text-properties style:font-weight-complex="bold"/>
    </style:style>
    <style:style style:name="P551" style:parent-style-name="Normal" style:family="paragraph">
      <style:paragraph-properties fo:text-align="justify"/>
      <style:text-properties style:font-weight-complex="bold"/>
    </style:style>
    <style:style style:name="P552" style:parent-style-name="Normal" style:family="paragraph">
      <style:paragraph-properties fo:text-align="justify"/>
      <style:text-properties style:font-weight-complex="bold"/>
    </style:style>
    <style:style style:name="TableRow553" style:family="table-row">
      <style:table-row-properties/>
    </style:style>
    <style:style style:name="TableCell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556" style:parent-style-name="Normal" style:family="paragraph">
      <style:paragraph-properties fo:text-align="justify"/>
      <style:text-properties fo:font-weight="bold" style:font-weight-asian="bold" style:font-weight-complex="bold"/>
    </style:style>
    <style:style style:name="P557" style:parent-style-name="Normal" style:family="paragraph">
      <style:paragraph-properties fo:text-align="justify"/>
      <style:text-properties style:font-weight-complex="bold"/>
    </style:style>
    <style:style style:name="P558" style:parent-style-name="Normal" style:family="paragraph">
      <style:paragraph-properties fo:text-align="justify"/>
      <style:text-properties style:font-weight-complex="bold"/>
    </style:style>
    <style:style style:name="P559" style:parent-style-name="Normal" style:family="paragraph">
      <style:paragraph-properties fo:text-align="justify"/>
      <style:text-properties style:font-weight-complex="bold"/>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style:text-properties style:font-weight-complex="bold"/>
    </style:style>
    <style:style style:name="P562" style:parent-style-name="Normal" style:family="paragraph">
      <style:paragraph-properties fo:text-align="justify"/>
      <style:text-properties style:font-weight-complex="bold"/>
    </style:style>
    <style:style style:name="P563" style:parent-style-name="Normal" style:family="paragraph">
      <style:paragraph-properties fo:text-align="justify"/>
      <style:text-properties style:font-weight-complex="bold"/>
    </style:style>
    <style:style style:name="P564" style:parent-style-name="Normal" style:family="paragraph">
      <style:paragraph-properties fo:text-align="justify"/>
      <style:text-properties style:font-weight-complex="bold"/>
    </style:style>
    <style:style style:name="P565" style:parent-style-name="Normal" style:family="paragraph">
      <style:paragraph-properties fo:text-align="justify"/>
      <style:text-properties style:font-weight-complex="bold"/>
    </style:style>
    <style:style style:name="P566" style:parent-style-name="Normal" style:family="paragraph">
      <style:paragraph-properties fo:text-align="justify"/>
      <style:text-properties style:font-weight-complex="bold"/>
    </style:style>
    <style:style style:name="P567" style:parent-style-name="Normal" style:family="paragraph">
      <style:paragraph-properties fo:text-align="justify"/>
      <style:text-properties style:font-weight-complex="bold"/>
    </style:style>
    <style:style style:name="P568" style:parent-style-name="Normal" style:family="paragraph">
      <style:paragraph-properties fo:text-align="justify"/>
      <style:text-properties style:font-weight-complex="bold"/>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text-properties style:font-weight-complex="bold"/>
    </style:style>
    <style:style style:name="P571" style:parent-style-name="Normal" style:family="paragraph">
      <style:paragraph-properties fo:text-align="justify"/>
      <style:text-properties style:font-weight-complex="bold"/>
    </style:style>
    <style:style style:name="P572" style:parent-style-name="Normal" style:family="paragraph">
      <style:paragraph-properties fo:text-align="justify"/>
      <style:text-properties style:font-weight-complex="bold"/>
    </style:style>
    <style:style style:name="P573" style:parent-style-name="Normal" style:family="paragraph">
      <style:paragraph-properties fo:text-align="justify"/>
      <style:text-properties style:font-weight-complex="bold"/>
    </style:style>
    <style:style style:name="P574" style:parent-style-name="Normal" style:family="paragraph">
      <style:paragraph-properties fo:text-align="justify"/>
      <style:text-properties style:font-weight-complex="bold"/>
    </style:style>
    <style:style style:name="P575" style:parent-style-name="Normal" style:family="paragraph">
      <style:paragraph-properties fo:text-align="justify"/>
      <style:text-properties style:font-weight-complex="bold"/>
    </style:style>
    <style:style style:name="P576" style:parent-style-name="Normal" style:family="paragraph">
      <style:paragraph-properties fo:text-align="justify"/>
      <style:text-properties style:font-weight-complex="bold"/>
    </style:style>
    <style:style style:name="P577" style:parent-style-name="ListParagraph" style:family="paragraph">
      <style:paragraph-properties fo:text-align="justify"/>
      <style:text-properties fo:font-weight="bold" style:font-weight-asian="bold" style:font-weight-complex="bold"/>
    </style:style>
    <style:style style:name="P57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weight-complex="bold"/>
    </style:style>
    <style:style style:name="P580" style:parent-style-name="Normal" style:family="paragraph">
      <style:paragraph-properties fo:text-align="justify"/>
      <style:text-properties style:font-weight-complex="bold"/>
    </style:style>
    <style:style style:name="P581" style:parent-style-name="Normal" style:family="paragraph">
      <style:paragraph-properties fo:text-align="justify"/>
      <style:text-properties style:font-weight-complex="bold"/>
    </style:style>
    <style:style style:name="P582" style:parent-style-name="Normal" style:family="paragraph">
      <style:paragraph-properties fo:text-align="justify"/>
      <style:text-properties style:font-weight-complex="bold"/>
    </style:style>
    <style:style style:name="P583" style:parent-style-name="Normal" style:family="paragraph">
      <style:paragraph-properties fo:text-align="justify"/>
      <style:text-properties style:font-weight-complex="bold"/>
    </style:style>
    <style:style style:name="P584" style:parent-style-name="Normal" style:family="paragraph">
      <style:paragraph-properties fo:text-align="justify"/>
      <style:text-properties style:font-weight-complex="bold"/>
    </style:style>
    <style:style style:name="P585" style:parent-style-name="Normal" style:family="paragraph">
      <style:paragraph-properties fo:text-align="justify"/>
      <style:text-properties fo:font-weight="bold" style:font-weight-asian="bold" style:font-weight-complex="bold" fo:font-style="italic" style:font-style-asian="italic" fo:color="#FF0000"/>
    </style:style>
    <style:style style:name="TableRow586" style:family="table-row">
      <style:table-row-properties/>
    </style:style>
    <style:style style:name="TableCell58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589" style:parent-style-name="Normal" style:family="paragraph">
      <style:paragraph-properties fo:text-align="justify"/>
    </style:style>
    <style:style style:name="TableColumn591" style:family="table-column">
      <style:table-column-properties style:column-width="7.125in"/>
    </style:style>
    <style:style style:name="Table590" style:family="table">
      <style:table-properties style:width="7.125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94" style:parent-style-name="Heading2" style:family="paragraph">
      <style:paragraph-properties fo:text-align="justify"/>
    </style:style>
    <style:style style:name="T59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9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97" style:family="table-row">
      <style:table-row-properties/>
    </style:style>
    <style:style style:name="TableCell5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99" style:parent-style-name="Normal" style:family="paragraph">
      <style:paragraph-properties fo:text-align="justify" fo:margin-top="0.1666in" fo:margin-bottom="0.0416in"/>
      <style:text-properties fo:font-weight="bold" style:font-weight-asian="bold" style:font-weight-complex="bold"/>
    </style:style>
    <style:style style:name="P600" style:parent-style-name="Normal" style:family="paragraph">
      <style:paragraph-properties fo:text-align="justify" fo:margin-top="0.1666in" fo:margin-bottom="0.0416in"/>
      <style:text-properties style:font-weight-complex="bold"/>
    </style:style>
    <style:style style:name="P601" style:parent-style-name="Normal" style:family="paragraph">
      <style:paragraph-properties fo:text-align="justify" fo:margin-top="0.1666in" fo:margin-bottom="0.0416in"/>
      <style:text-properties style:font-weight-complex="bold"/>
    </style:style>
    <style:style style:name="P602" style:parent-style-name="Normal" style:family="paragraph">
      <style:paragraph-properties fo:text-align="justify" fo:margin-top="0.1666in" fo:margin-bottom="0.0416in"/>
      <style:text-properties style:font-weight-complex="bold"/>
    </style:style>
    <style:style style:name="P603" style:parent-style-name="Normal" style:family="paragraph">
      <style:paragraph-properties fo:text-align="justify" fo:margin-top="0.1666in" fo:margin-bottom="0.0416in"/>
      <style:text-properties style:font-weight-complex="bold"/>
    </style:style>
    <style:style style:name="P604" style:parent-style-name="Normal" style:family="paragraph">
      <style:paragraph-properties fo:text-align="justify" fo:margin-top="0.1666in" fo:margin-bottom="0.0416in"/>
      <style:text-properties style:font-weight-complex="bold"/>
    </style:style>
    <style:style style:name="P605" style:parent-style-name="Normal" style:family="paragraph">
      <style:paragraph-properties fo:text-align="justify" fo:margin-top="0.1666in" fo:margin-bottom="0.0416in"/>
      <style:text-properties style:font-weight-complex="bold"/>
    </style:style>
    <style:style style:name="P606" style:parent-style-name="Normal" style:family="paragraph">
      <style:paragraph-properties fo:text-align="justify" fo:margin-top="0.1666in" fo:margin-bottom="0.0416in"/>
      <style:text-properties style:font-weight-complex="bold"/>
    </style:style>
    <style:style style:name="P607" style:parent-style-name="Normal" style:family="paragraph">
      <style:paragraph-properties fo:text-align="justify" fo:margin-top="0.1666in" fo:margin-bottom="0.0416in"/>
      <style:text-properties style:font-weight-complex="bold"/>
    </style:style>
    <style:style style:name="P608" style:parent-style-name="Normal" style:family="paragraph">
      <style:paragraph-properties fo:text-align="justify" fo:margin-top="0.1666in" fo:margin-bottom="0.0416in"/>
      <style:text-properties style:font-weight-complex="bold"/>
    </style:style>
    <style:style style:name="P609" style:parent-style-name="Normal" style:family="paragraph">
      <style:paragraph-properties fo:text-align="justify" fo:margin-top="0.1666in" fo:margin-bottom="0.0416in"/>
      <style:text-properties fo:font-weight="bold" style:font-weight-asian="bold" style:font-weight-complex="bold"/>
    </style:style>
    <style:style style:name="P610" style:parent-style-name="Normal" style:family="paragraph">
      <style:paragraph-properties fo:text-align="justify" fo:margin-top="0.1666in" fo:margin-bottom="0.0416in"/>
    </style:style>
    <style:style style:name="T611" style:parent-style-name="DefaultParagraphFont" style:family="text">
      <style:text-properties style:font-weight-complex="bold"/>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margin-top="0.1666in" fo:margin-bottom="0.0416in"/>
      <style:text-properties style:font-weight-complex="bold"/>
    </style:style>
    <style:style style:name="P620" style:parent-style-name="Normal" style:family="paragraph">
      <style:paragraph-properties fo:text-align="justify" fo:margin-top="0.1666in" fo:margin-bottom="0.0416in"/>
      <style:text-properties style:font-weight-complex="bold"/>
    </style:style>
    <style:style style:name="P621" style:parent-style-name="ListParagraph" style:family="paragraph">
      <style:paragraph-properties fo:text-align="justify" fo:margin-top="0.1666in" fo:margin-bottom="0.0416in"/>
      <style:text-properties style:font-weight-complex="bold"/>
    </style:style>
    <style:style style:name="P622" style:parent-style-name="ListParagraph" style:family="paragraph">
      <style:paragraph-properties fo:text-align="justify" fo:margin-top="0.1666in" fo:margin-bottom="0.0416in"/>
      <style:text-properties style:font-weight-complex="bold"/>
    </style:style>
    <style:style style:name="P623" style:parent-style-name="ListParagraph" style:family="paragraph">
      <style:paragraph-properties fo:text-align="justify" fo:margin-top="0.1666in" fo:margin-bottom="0.0416in"/>
      <style:text-properties style:font-weight-complex="bold"/>
    </style:style>
    <style:style style:name="P624" style:parent-style-name="ListParagraph" style:family="paragraph">
      <style:paragraph-properties fo:text-align="justify" fo:margin-top="0.1666in" fo:margin-bottom="0.0416in"/>
      <style:text-properties style:font-weight-complex="bold"/>
    </style:style>
    <style:style style:name="P625" style:parent-style-name="Normal" style:family="paragraph">
      <style:paragraph-properties fo:text-align="justify" fo:margin-top="0.1666in" fo:margin-bottom="0.0416in"/>
      <style:text-properties style:font-weight-complex="bold"/>
    </style:style>
    <style:style style:name="P626" style:parent-style-name="Normal" style:family="paragraph">
      <style:paragraph-properties fo:text-align="justify" fo:margin-top="0.1666in" fo:margin-bottom="0.0416in"/>
      <style:text-properties style:font-weight-complex="bold"/>
    </style:style>
    <style:style style:name="P627" style:parent-style-name="Normal" style:family="paragraph">
      <style:paragraph-properties fo:text-align="justify" fo:margin-top="0.1666in" fo:margin-bottom="0.0416in"/>
      <style:text-properties style:font-weight-complex="bold"/>
    </style:style>
    <style:style style:name="P628" style:parent-style-name="Normal" style:family="paragraph">
      <style:paragraph-properties fo:text-align="justify" fo:margin-top="0.1666in" fo:margin-bottom="0.0416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style:style>
    <style:style style:name="TableColumn637" style:family="table-column">
      <style:table-column-properties style:column-width="7.125in"/>
    </style:style>
    <style:style style:name="Table636" style:family="table">
      <style:table-properties style:width="7.125in" fo:margin-left="0in" table:align="lef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40"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641" style:family="table-row">
      <style:table-row-properties/>
    </style:style>
    <style:style style:name="TableCell6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3" style:parent-style-name="Normal" style:family="paragraph">
      <style:paragraph-properties fo:text-align="justify"/>
      <style:text-properties style:font-weight-complex="bold"/>
    </style:style>
    <style:style style:name="P644" style:parent-style-name="Normal" style:family="paragraph">
      <style:paragraph-properties fo:text-align="justify" fo:margin-left="0.1972in">
        <style:tab-stops/>
      </style:paragraph-properties>
      <style:text-properties style:font-weight-complex="bold"/>
    </style:style>
    <style:style style:name="P645" style:parent-style-name="Normal" style:family="paragraph">
      <style:paragraph-properties fo:text-align="justify"/>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margin-left="0.1972in">
        <style:tab-stops/>
      </style:paragraph-properties>
      <style:text-properties style:font-weight-complex="bold"/>
    </style:style>
    <style:style style:name="P650" style:parent-style-name="Normal" style:family="paragraph">
      <style:paragraph-properties fo:text-align="justify"/>
      <style:text-properties style:font-weight-complex="bold"/>
    </style:style>
    <style:style style:name="P651" style:parent-style-name="Normal" style:family="paragraph">
      <style:paragraph-properties fo:text-align="justify"/>
      <style:text-properties style:font-weight-complex="bold"/>
    </style:style>
    <style:style style:name="P652" style:parent-style-name="Normal" style:family="paragraph">
      <style:paragraph-properties fo:text-align="justify"/>
      <style:text-properties style:font-weight-complex="bold"/>
    </style:style>
    <style:style style:name="P653" style:parent-style-name="Normal" style:family="paragraph">
      <style:paragraph-properties fo:text-align="justify" fo:margin-left="0.1972in">
        <style:tab-stops/>
      </style:paragraph-properties>
      <style:text-properties style:font-weight-complex="bold"/>
    </style:style>
    <style:style style:name="P654" style:parent-style-name="Normal" style:family="paragraph">
      <style:paragraph-properties fo:text-align="justify"/>
      <style:text-properties style:font-weight-complex="bold"/>
    </style:style>
    <style:style style:name="P655" style:parent-style-name="Normal" style:family="paragraph">
      <style:paragraph-properties fo:text-align="justify" fo:margin-left="0.1972in">
        <style:tab-stops/>
      </style:paragraph-properties>
      <style:text-properties style:font-weight-complex="bold"/>
    </style:style>
    <style:style style:name="P656" style:parent-style-name="Normal" style:family="paragraph">
      <style:paragraph-properties fo:text-align="justify"/>
      <style:text-properties style:font-weight-complex="bold"/>
    </style:style>
    <style:style style:name="P657" style:parent-style-name="Normal" style:family="paragraph">
      <style:paragraph-properties fo:text-align="justify"/>
      <style:text-properties style:font-weight-complex="bold"/>
    </style:style>
    <style:style style:name="P658" style:parent-style-name="Normal" style:family="paragraph">
      <style:paragraph-properties fo:text-align="justify"/>
      <style:text-properties style:font-weight-complex="bold"/>
    </style:style>
    <style:style style:name="P659" style:parent-style-name="Normal" style:family="paragraph">
      <style:paragraph-properties fo:text-align="justify" fo:margin-left="0.1972in">
        <style:tab-stops/>
      </style:paragraph-properties>
    </style:style>
    <style:style style:name="P660"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olumn664" style:family="table-column">
      <style:table-column-properties style:column-width="7.125in"/>
    </style:style>
    <style:style style:name="Table663" style:family="table">
      <style:table-properties style:width="7.125in" fo:margin-left="0in" table:align="lef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6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668" style:family="table-row">
      <style:table-row-properties/>
    </style:style>
    <style:style style:name="TableCell6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70"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71"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672" style:parent-style-name="Normal" style:family="paragraph">
      <style:paragraph-properties fo:text-align="justify"/>
      <style:text-properties style:font-name-complex="Arial" style:font-weight-complex="bold" style:language-asian="en" style:country-asian="GB"/>
    </style:style>
    <style:style style:name="P673" style:parent-style-name="Normal" style:family="paragraph">
      <style:paragraph-properties fo:text-align="justify"/>
      <style:text-properties style:font-name-complex="Arial" style:font-weight-complex="bold" style:language-asian="en" style:country-asian="GB"/>
    </style:style>
    <style:style style:name="P674" style:parent-style-name="Normal" style:family="paragraph">
      <style:paragraph-properties fo:text-align="justify"/>
      <style:text-properties style:font-name-complex="Arial" style:font-weight-complex="bold" style:language-asian="en" style:country-asian="GB"/>
    </style:style>
    <style:style style:name="P675" style:parent-style-name="ListParagraph" style:family="paragraph">
      <style:paragraph-properties fo:text-align="justify"/>
      <style:text-properties style:font-name-complex="Arial" style:font-weight-complex="bold" style:language-asian="en" style:country-asian="GB"/>
    </style:style>
    <style:style style:name="P676" style:parent-style-name="ListParagraph" style:family="paragraph">
      <style:paragraph-properties fo:text-align="justify"/>
      <style:text-properties style:font-name-complex="Arial" style:font-weight-complex="bold" style:language-asian="en" style:country-asian="GB"/>
    </style:style>
    <style:style style:name="P677" style:parent-style-name="ListParagraph" style:family="paragraph">
      <style:paragraph-properties fo:text-align="justify"/>
      <style:text-properties style:font-name-complex="Arial" style:font-weight-complex="bold" style:language-asian="en" style:country-asian="GB"/>
    </style:style>
    <style:style style:name="P678" style:parent-style-name="ListParagraph" style:family="paragraph">
      <style:paragraph-properties fo:text-align="justify"/>
      <style:text-properties style:font-name-complex="Arial" style:font-weight-complex="bold" style:language-asian="en" style:country-asian="GB"/>
    </style:style>
    <style:style style:name="P679"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80" style:parent-style-name="Normal" style:family="paragraph">
      <style:paragraph-properties fo:text-align="justify"/>
      <style:text-properties fo:font-weight="bold" style:font-weight-asian="bold" style:font-weight-complex="bold"/>
    </style:style>
    <style:style style:name="P681" style:parent-style-name="Normal" style:family="paragraph">
      <style:paragraph-properties fo:text-align="justify"/>
      <style:text-properties fo:font-weight="bold" style:font-weight-asian="bold" fo:font-size="16pt" style:font-size-asian="16pt" style:font-size-complex="16pt"/>
    </style:style>
    <style:style style:name="P682" style:parent-style-name="Normal" style:family="paragraph">
      <style:text-properties fo:font-weight="bold" style:font-weight-asian="bold" fo:font-size="16pt" style:font-size-asian="16pt" style:font-size-complex="16pt"/>
    </style:style>
  </office:automatic-styles>
  <office:body>
    <office:text text:use-soft-page-breaks="true">
      <text:p text:style-name="P1">Type of Review: Annual Review (Multilateral Organisation Core funding)</text:p>
      <text:p text:style-name="P2"/>
      <text:p text:style-name="P3">Title of funding stream: <text:s/>SIXTH GENERAL CAPITAL INCREASE (GCI) OF THE AFRICAN DEVELOPMENT BANK.</text:p>
      <text:p text:style-name="P4"/>
      <text:p text:style-name="P5">Date started: August 2010.<text:tab/><text:tab/>Date review: May - November 2014</text:p>
      <text:p text:style-name="P6"/>
      <text:p text:style-name="P7"/>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P13"/>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text:s/>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text:s/>following rating scale and description. ARIES and the separate project scoring calculation sheet will calculate the overall output score taking account of the weightings and individual outputs scores:</text:p>
            <text:p text:style-name="P24"><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P58"/>
          </table:table-cell>
        </table:table-row>
      </table:table>
      <text:p text:style-name="P59"/>
      <text:h text:style-name="P60" text:outline-level="2">Introduction and Context</text:h>
      <table:table table:style-name="Table61">
        <table:table-columns>
          <table:table-column table:style-name="TableColumn62"/>
        </table:table-columns>
        <table:table-row table:style-name="TableRow63">
          <table:table-cell table:style-name="TableCell64">
            <text:h text:style-name="P65" text:outline-level="2"><text:span text:style-name="T66">What support is the UK providing?</text:span></text:h>
          </table:table-cell>
        </table:table-row>
        <table:table-row table:style-name="TableRow67">
          <table:table-cell table:style-name="TableCell68">
            <text:p text:style-name="P69">The UK<text:s/>subscribed to additional shares in the African Development Bank (AfDB) to enable the AfDB to increase the amount it loans to governments in Middle Income Countries (MICs) and to private sector organisations to reduce poverty and promote economic growth and<text:s/>development.</text:p>
            <text:p text:style-name="P70"/>
            <text:p text:style-name="P71">The General Capital Increase (GCI) increased its authorised capital by 200% from 23.95 billion UA to 68.78 billion, and its paid in capital by 200% from £1.23 billion to £3.484 billion The UK subscribed to 73,434 new shares at a total value<text:s/>of £734 million. <text:s/>Of the allocated shares, 6% are paid for at a cost of £43,986,199.50, in eight equal annual instalments of £5.5 million per year. <text:s/>The remaining 94% or 69,028 callable shares, valued at £689,123,781, have been recorded in DFID’s Annual Resource Accounts as a contingent liability. This investment is proportionate to the UK’s current shareholding at the Bank of 1.679%.</text:p>
            <text:p text:style-name="P72"/>
          </table:table-cell>
        </table:table-row>
      </table:table>
      <text:p text:style-name="P73"/>
      <text:p text:style-name="P74"/>
      <table:table table:style-name="Table75">
        <table:table-columns>
          <table:table-column table:style-name="TableColumn76"/>
        </table:table-columns>
        <table:table-row table:style-name="TableRow77">
          <table:table-cell table:style-name="TableCell78">
            <text:p text:style-name="P79"/>
            <text:p text:style-name="P80">What are the expected results?</text:p>
          </table:table-cell>
        </table:table-row>
        <table:table-row table:style-name="TableRow81">
          <table:table-cell table:style-name="TableCell82">
            <text:p text:style-name="P83">The GCI supports a 5% real-terms year-on-year growth in AfDB lending through to<text:s/>2020 although the Arab Spring has brought a subsequent slow down in its ability to lend to North Africa. <text:s/></text:p>
            <text:p text:style-name="P84"><text:span text:style-name="T85">The GCI proposal was supported by a series of reforms to improve the Bank’s operational effectiveness, including strengthening risk management, human</text:span><text:span text:style-name="T86"><text:s/>resources, moving staff from the Tunis HQ to field offices, and a stronger focus on results. <text:s/>It also committed the AfDB to developing new energy and private sector policies, and to transfer at least £35m of its operating profits (known as ‘net income’) e</text:span><text:span text:style-name="T87">ach year to the African Development Fund – benefiting the poorest countries on the continent.</text:span></text:p>
          </table:table-cell>
        </table:table-row>
      </table:table>
      <text:p text:style-name="P88"/>
      <table:table table:style-name="Table89">
        <table:table-columns>
          <table:table-column table:style-name="TableColumn90"/>
        </table:table-columns>
        <table:table-row table:style-name="TableRow91">
          <table:table-cell table:style-name="TableCell92">
            <text:h text:style-name="P93" text:outline-level="2">What is the context in which UK support is provided?</text:h>
          </table:table-cell>
        </table:table-row>
        <table:table-row table:style-name="TableRow94">
          <table:table-cell table:style-name="TableCell95">
            <text:p text:style-name="P96"/>
            <text:p text:style-name="P97">The African Development Bank uses its shareholders’ capital to lend to middle-income countries<text:s/>(MICs) at near-market rates, and to lend to and invest in the African private sector. <text:s/>Before the global financial crisis, the Bank loaned and invested around £1.8 billion a year. <text:s/>In 2009, this rose to £5.4 billion to enable the provision of counter-cyclical finance to help countries through the crisis. <text:s/>The AfDB’s response depleted its reserves, and regulations on its levels of capital adequacy meant that without a General Capital Increase (GCI) it would have been unable to do any new lending in 2011 or 2012. <text:s/>The GCI has enabled the Bank to maintain and increase the amount it lends and invests in Africa.</text:p>
            <text:p text:style-name="P98"/>
            <text:p text:style-name="P99">The GCI will also enable the Bank to increase its investments in the private sector across Africa. <text:s/>The AfDB typically lends and invests around £1 billion a year in the private sector in Africa – 40% of which is in low-income countries (by number of loans). <text:s/>With a GCI this will be able to double within six years.</text:p>
            <text:p text:style-name="P100"/>
            <text:p text:style-name="P101">The GCI primarily benefits Africa’s MICs eligible to borrow from the Bank on near-market terms: Algeria, Botswana, Egypt, Equatorial Guinea, Gabon, Libya, Mauritius, Morocco, Namibia, Seychelles, South Africa, Swaziland and Tunisia. Many of these face a number of development challenges similar to those of low-income countries, such as fostering<text:s/>sustainable growth, and addressing high unemployment rates and poverty. <text:s/>About 128 million of Africa’s 320 million poor (below USD1/day) live in MICs. <text:s/>Basic health services and basic infrastructure remain inaccessible to a high proportion of the population in a number of MICs, such as Botswana, Namibia, and Swaziland where HIV-AIDS affect more than 15% of the population.</text:p>
            <text:p text:style-name="P102"/>
            <text:p text:style-name="P103">The AfDB has 78 members, of whom 53 are African regional member countries. <text:s/>The Bank is 60% owned by its regional members The UK at 1.69% is a relatively small shareholder. <text:s/></text:p>
            <text:p text:style-name="P104"/>
            <text:p text:style-name="P105">The AfDB focuses on accelerating growth to reduce poverty, working in a small number of core sectors: a) infrastructure, b) private sector development, c) governance, d) higher education, science and technology, and<text:s/>e) regional integration. <text:s/>The AfDB has the potential to scale up and be a major player in developing a Pan-African free trade area – both politically and through its infrastructure investments.</text:p>
            <text:p text:style-name="P106"/>
            <text:p text:style-name="P107">The AfDB is viewed positively by recipient Governments. <text:s/>An Overseas Development Institute study in 2007 revealed that African countries would prefer additional donor resources to be channelled through the AfDB – a finding backed up by a further study in 2011 by Debt Relief International. <text:s/>A 2012 client survey found<text:s/>that among the range of bilateral and multilateral agencies funding African development, the Bank is ‘a preferred partner’ for</text:p>
            <text:p text:style-name="P108">84% of stakeholders, and the number one partner for 22%.</text:p>
            <text:p text:style-name="P109"/>
            <text:soft-page-break/>
            <text:p text:style-name="P110">The UK’s 2011 Multilateral Aid Review (MAR), which primarily assessed<text:s/>the African Development Fund (the concessional wing of the Bank’s lending) concluded that the Bank represented ‘good’ value for money for the UK. <text:s/>It highlighted several strengths:<text:s/></text:p>
            <text:p text:style-name="P111"/>
            <text:list text:style-name="LFO2" text:continue-numbering="true">
              <text:list-item>
                <text:p text:style-name="P112">The geographical focus fits well with DFID’s priorities;</text:p>
              </text:list-item>
              <text:list-item>
                <text:p text:style-name="P113">A strong<text:s/>focus on wealth creation and governance;</text:p>
              </text:list-item>
              <text:list-item>
                <text:p text:style-name="P114">Good relationships with partner governments, and</text:p>
              </text:list-item>
              <text:list-item>
                <text:p text:style-name="P115">An independent evaluation department which helps shape policy.</text:p>
              </text:list-item>
            </text:list>
            <text:p text:style-name="P116"/>
            <text:p text:style-name="P117">However, the MAR <text:s/>also highlighted some weaknesses:</text:p>
            <text:p text:style-name="P118"/>
            <text:list text:style-name="LFO3" text:continue-numbering="true">
              <text:list-item>
                <text:p text:style-name="P119">Delays and limited in-country capacity<text:s/>hindered performance;</text:p>
              </text:list-item>
              <text:list-item>
                <text:p text:style-name="P120">It was not yet able to demonstrate outputs for all its programmes and projects and it is not always strongly focused on poverty;</text:p>
              </text:list-item>
              <text:list-item>
                <text:p text:style-name="P121">There was a need to improve the mix and specialisation of skills of staff in fragile states; and</text:p>
              </text:list-item>
              <text:list-item>
                <text:p text:style-name="P122">There was weak performance on climate change, fragile states and gender.</text:p>
              </text:list-item>
            </text:list>
            <text:p text:style-name="P123"/>
            <text:p text:style-name="P124">Based on those strengths and weaknesses, the DFID’s reform priorities for the 2013 MAR Update were:</text:p>
            <text:p text:style-name="P125"/>
            <text:list text:style-name="LFO4" text:continue-numbering="true">
              <text:list-item>
                <text:p text:style-name="P126">Improved focus on gender (particularly on results);</text:p>
              </text:list-item>
              <text:list-item>
                <text:p text:style-name="P127">Enhanced effectiveness of programmes<text:s/>in fragile states and better defined policies on climate change;</text:p>
              </text:list-item>
              <text:list-item>
                <text:p text:style-name="P128">Embedded results framework in Bank’s business and its culture focussed on results;</text:p>
              </text:list-item>
              <text:list-item>
                <text:p text:style-name="P129">Improved effectiveness in administration budgets and value for money in programmes; and; and</text:p>
              </text:list-item>
              <text:list-item>
                <text:p text:style-name="P130">Improved project performance and partner coordination through further decentralisation.</text:p>
              </text:list-item>
            </text:list>
            <text:p text:style-name="P131"/>
            <text:p text:style-name="P132">The 2013 MAR Update indicated some improvements in all reform components:</text:p>
            <text:p text:style-name="P133"/>
            <text:list text:style-name="LFO5" text:continue-numbering="true">
              <text:list-item>
                <text:p text:style-name="P134">Staff presence in fragile states increased with some evidence of performance improving at the<text:s/>country-level;</text:p>
              </text:list-item>
              <text:list-item>
                <text:p text:style-name="P135">Improved systems and frameworks in place to allow the AfDB to better measure <text:s/>contribution to results;</text:p>
              </text:list-item>
              <text:list-item>
                <text:p text:style-name="P136">Improved cost-effectiveness of project management and swifter project delivery;<text:s/></text:p>
              </text:list-item>
              <text:list-item>
                <text:p text:style-name="P137"><text:span text:style-name="T138">Climate Change Action Plan finalised with more clearly de</text:span><text:span text:style-name="T139">fined objectives; and Maintenance of strong partnership with its clients and improved standing and visibility with other donors.</text:span></text:p>
              </text:list-item>
            </text:list>
          </table:table-cell>
        </table:table-row>
        <table:table-row table:style-name="TableRow140">
          <table:table-cell table:style-name="TableCell141">
            <text:p text:style-name="P142"/>
            <text:p text:style-name="P143">The ‘Arab Spring’ uprisings in 2011 have had a major impact on the AfDBs ability to lend through its public sector window. Three of its largest borrowers (Morrocco, Egypt and Tunisia) were at the centre of the uprising and suffered credit downgrades as a result, reducing the headroom in the AfDB and leaving shortfalls in the pipeline as alternative borrowers were not available.<text:s/>This threatens the Banks AAA rating as it suggests that the AfDB portfolio is too heavily concentrated in North Africa. This is being resolved in two ways; the AfDB has amended its credit policy to make some AfDB lending available to countries in sub-saharan Africa who meet strict debt sustainability criteria – this deals with the problem of the lack of pipeline opportunities. In addition the Bank is arranging an asset swap with the World Bank and IADB to reduce the ‘concentration’ effect. This should reduce some of the pressure on the AfDB headroom and allow additional lending.<text:s/></text:p>
          </table:table-cell>
        </table:table-row>
        <table:table-row table:style-name="TableRow144">
          <table:table-cell table:style-name="TableCell145">
            <text:p text:style-name="P146"/>
          </table:table-cell>
        </table:table-row>
      </table:table>
      <text:h text:style-name="P147" text:outline-level="2"/>
      <text:h text:style-name="P148" text:outline-level="2">Section A: Detailed Output Scoring</text:h>
      <text:p text:style-name="P149"/>
      <table:table table:style-name="Table150">
        <table:table-columns>
          <table:table-column table:style-name="TableColumn151"/>
        </table:table-columns>
        <table:table-row table:style-name="TableRow152">
          <table:table-cell table:style-name="TableCell153">
            <text:h text:style-name="P154" text:outline-level="2">Output 1: AfDB decentralises to improve operational effectiveness</text:h>
          </table:table-cell>
        </table:table-row>
        <table:table-row table:style-name="TableRow155">
          <table:table-cell table:style-name="TableCell156">
            <text:p text:style-name="P157"><text:span text:style-name="T158">Output 1 score and performance description: <text:s/></text:span><text:span text:style-name="T159">A+ - Output<text:s/></text:span><text:span text:style-name="T160">moderately exceeded expectations</text:span></text:p>
          </table:table-cell>
        </table:table-row>
        <table:table-row table:style-name="TableRow161">
          <table:table-cell table:style-name="TableCell162">
            <text:p text:style-name="P163">Progress against expected results:<text:s/></text:p>
            <text:p text:style-name="P164">Indicator 1.1 - Operations professional staff based in field offices</text:p>
            <text:p text:style-name="P165">2013 target <text:s text:c="2"/>38% achieved 39%</text:p>
            <text:p text:style-name="P166">2012 target 35% achieved 36%</text:p>
            <text:p text:style-name="P167">2011 target 30% - achieved 29%</text:p>
            <text:p text:style-name="P168">In 2013 the Bank<text:s/>reached 39% exceeding its target of 38%<text:s/></text:p>
            <text:p text:style-name="P169">Indicator 1.2 - Projects tasked from field offices</text:p>
            <text:p text:style-name="P170">2013 target <text:s text:c="2"/>45% achieved 50%</text:p>
            <text:p text:style-name="P171">2012 target 35% achieved 42%</text:p>
            <text:p text:style-name="P172">2011 target 22% achieved 25%</text:p>
            <text:p text:style-name="P173">In 2013 the Bank reached 50% exceeding its target of 45%.</text:p>
            <text:p text:style-name="P174">The AfDB’s<text:s/>decentralisation programme began in 2011. One of the Bank’s key reform priorities was to improve the capacity of the Bank on the ground by increasing the number of field offices and improving the number and quality of staff in the field. <text:s/>In October 2012,<text:s/>the Delegated Authority Matrix was revised to further decentralise decision making to country offices. <text:s/>Field offices and their staff are further empowered by having greater authority to make decisions on activities in their countries, which have enabled better responses to all aspects of project management. <text:s/></text:p>
            <text:p text:style-name="P175">The Bank is providing training to staff, so they can effectively manage the increased programme management and decision making responsibility. <text:s/>Anecdotal evidence suggests that staff are reluctant to<text:s/>exercise the full authority that the DAM provides. <text:s/>DFID used the AfDF 13 replenishment to secure a commitment from the Bank that it will improve the leadership skills of senior management so as to encourage greater empowerment of staff to deliver. <text:s/></text:p>
            <text:p text:style-name="P176">In Spring 2014 the Bank undertook a mid-term review of the Bank’s decentralisation road map, this was reported to the Board in November 2014. <text:s/>The review found that most of the action plan had been completed or was on track for completion with the exception of<text:s/>some policy and operations related activities.<text:s/></text:p>
            <text:p text:style-name="P177">Some of the report’s recommendations were:</text:p>
            <text:list text:style-name="LFO6" text:continue-numbering="true">
              <text:list-item>
                <text:p text:style-name="P178">The Bank reviews its business processes to ensure consistency with decentralisation.<text:s/></text:p>
              </text:list-item>
              <text:list-item>
                <text:p text:style-name="P179">Improve the way analytical work is conducted in the field.</text:p>
              </text:list-item>
              <text:list-item>
                <text:p text:style-name="P180">Better equip the<text:s/>Bank to perform through training.</text:p>
              </text:list-item>
              <text:list-item>
                <text:p text:style-name="P181">Standard selection criteria and process for Resident Reps.</text:p>
              </text:list-item>
              <text:list-item>
                <text:p text:style-name="P182">Create an expectation for staff to spend time outside HQ</text:p>
              </text:list-item>
            </text:list>
            <text:p text:style-name="P183"/>
            <text:p text:style-name="P184">The return of the AfDB HQ to Abidjan has to some extent meant that some aspects of decentralisation have<text:s/>not progressed as far as had been expected. <text:s/></text:p>
            <text:p text:style-name="P185"/>
            <text:p text:style-name="P186"><text:span text:style-name="T187">Recommendation:</text:span><text:span text:style-name="T188"><text:s/>DFID should continue to work with the UK Executive Director in his role as Chair of the Bank’s HR committee to ensure that the Bank takes on the recommendations made in the decentralisation MTR</text:span><text:span text:style-name="T189"><text:s/>and implements the reforms put forward and agreed at the AfDF 13 replenishment negotiations.</text:span></text:p>
            <text:p text:style-name="P190"/>
            <text:p text:style-name="P191">Impact Weighting (%): 30</text:p>
            <text:p text:style-name="P192"><text:span text:style-name="T193">Revised since last Annual Review?<text:s/></text:span><text:span text:style-name="T194">No</text:span></text:p>
            <text:p text:style-name="P195"/>
            <text:p text:style-name="P196">Risk: <text:s/>Low/Medium/High low</text:p>
            <text:p text:style-name="P197"><text:span text:style-name="T198">Revised since last Annual Review?<text:s/></text:span><text:span text:style-name="T199">No</text:span></text:p>
            <text:p text:style-name="P200"/>
          </table: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h text:style-name="P207" text:outline-level="2">Output 2: AfDB<text:s/>improves its business processes and practices streamlining its operations</text:h>
          </table:table-cell>
        </table:table-row>
        <table:table-row table:style-name="TableRow208">
          <table:table-cell table:style-name="TableCell209">
            <text:p text:style-name="P210"><text:span text:style-name="T211">Output 2 score and performance description</text:span><text:span text:style-name="T212">: <text:s/>B - outputs moderately did not meet expectations</text:span></text:p>
          </table:table-cell>
        </table:table-row>
        <table:table-row table:style-name="TableRow213">
          <table:table-cell table:style-name="TableCell214">
            <text:p text:style-name="P215">Progress against expected results:<text:s/></text:p>
            <text:p text:style-name="P216">Indicator 2.1 Lapse of time between project<text:s/>approval and first disbursement of funds decreases.</text:p>
            <text:p text:style-name="P217">2013 target 12 – achieved 11</text:p>
            <text:p text:style-name="P218">2012 target 10 – achieved 13</text:p>
            <text:p text:style-name="P219">2011 target 11 – achieved 13</text:p>
            <text:p text:style-name="P220">The 2010 baseline is 12 months. <text:s/>In 2011 and 2012 the Bank failed to reach its target. There was welcome progress in<text:s/>2013, based on the targets set in the new Results Management Framework 2013 - 2016. The target increased to 12 months but achieved a figure lower than the two previous years. <text:s/>This has been attributed to the delegated authority matrix allowing for for an increase in local administration and quicker response times.</text:p>
            <text:p text:style-name="P221">Following the AfDF 12 Mid-term Review, Management identified some causes of the low disbursement rates, including: <text:s/>(i) signature delays; (ii) weaknesses in client country capacity; (iii) delays by clients in fulfilling conditions of first disbursement; (iv) complexity associated with tasks preceding first disbursements, such as environmental and social safeguards, and legal requirements associated with infrastructure projects; (v) the impact of political events in some RMCs affecting disbursement plans; and (vi) a lack of effective financial and operational management teams.</text:p>
            <text:p text:style-name="P222">The AfDB has revised its procurement rules to allow for more consistent use of national procurement systems, whilst upholding<text:s/>sound fiduciary safeguards. <text:s/>The procurement lead times (for goods, works and consultants) have come down by over 40% in the last four years and further reductions are expected. <text:s/>This is now having an effect on disbursement times, which have improved on last year and exceeded this year’s target. <text:s/>We expect the stronger field offices will have further impact on this indicator in later years. <text:s/>We are engaging on the AfDB’s procurement review to further support the Bank in this reform. <text:s/>This includes objectives on greater use of country systems and changing the culture of staff, so they feel empowered to make better use of their new delegated authority. <text:s/></text:p>
            <text:p text:style-name="P223">Indicator 2.2 Decrease in admin costs spent per UA 1million disbursed.</text:p>
            <text:p text:style-name="P224">2013 target 89k – achieved 92k</text:p>
            <text:p text:style-name="P225">2012<text:s/>target 93k – achieved 86k</text:p>
            <text:p text:style-name="P226">2011 target 105K – achieved 79K</text:p>
            <text:p text:style-name="P227">In 2010, the Bank spent an average 109 thousand UA for every million disbursed. <text:s/>By 2012 this has been reduced to UA 86 thousand. In 2013 the target of 89 thousand UA was exceeded at 92 thousand.</text:p>
            <text:p text:style-name="P228">The AfDB’s Director of Planning and Budget has explained that the cost per UA 1M disbursed in 2013 was higher because of the lower disbursements recorded for that year (UA 3.2B) when compared with the volume for 2012 which was UA 3.448B. <text:s/>The fact is that the lower denominator in 2013 resulted in a higher unit cost.<text:s/></text:p>
            <text:p text:style-name="P229">Secondly, the Bank spent additional funds for renting and fitting out some new office spaces: ATR-B building, South Sudan and Zimbabwe offices.</text:p>
            <text:p text:style-name="P230"/>
            <text:p text:style-name="P231"><text:span text:style-name="T232">Recommendation:</text:span><text:span text:style-name="T233"><text:s/>We should continue to push manage</text:span><text:span text:style-name="T234">ment to <text:s/>work towards improved disbursement performance by continued focus on improving project readiness, fine-tuning and implementing the measures in the Decentralization Roadmap to strengthen FOs, reducing the number of aging operations and accelerating</text:span><text:span text:style-name="T235"><text:s/>portfolio clean-up. <text:s/>We should also push management to explore ways to improve project coordination and resource management as well as support clients in order to strengthen their capacity in areas such as project design, project preparation, and financia</text:span><text:span text:style-name="T236">l management.</text:span></text:p>
            <text:p text:style-name="P237"/>
            <text:p text:style-name="P238">We have agreed with IDEV to support an evaluation on the budget process as part of the TA project agreed alongside AfDF 13. <text:s/>The aim of the evaluation will be to produce recommendations that will focus on improving the value and<text:s/>effectiveness of the AfDB’s budgeting process, which will in turn improve the admin costs per UA 1m disbursed.</text:p>
            <text:p text:style-name="P239"/>
            <text:p text:style-name="P240">Impact Weighting (%): 20%</text:p>
            <text:p text:style-name="P241"><text:span text:style-name="T242">Revised since last Annual Review?<text:s/></text:span><text:span text:style-name="T243">Y/N No<text:s/></text:span></text:p>
            <text:p text:style-name="P244"/>
            <text:p text:style-name="P245">Risk: <text:s/>Low/Medium/High Low</text:p>
            <text:p text:style-name="P246"><text:span text:style-name="T247">Revised since last Annual Review?<text:s/></text:span><text:span text:style-name="T248">Y/N No</text:span></text:p>
            <text:p text:style-name="P249"/>
          </table:table-cell>
        </table:table-row>
      </table:table>
      <text:p text:style-name="P250"/>
      <table:table table:style-name="Table251">
        <table:table-columns>
          <table:table-column table:style-name="TableColumn252"/>
        </table:table-columns>
        <table:table-row table:style-name="TableRow253">
          <table:table-cell table:style-name="TableCell254">
            <text:h text:style-name="P255" text:outline-level="2">Output 3: AfDB improves efficiency by improving HR management</text:h>
          </table:table-cell>
        </table:table-row>
        <table:table-row table:style-name="TableRow256">
          <table:table-cell table:style-name="TableCell257">
            <text:p text:style-name="P258"><text:span text:style-name="T259">Output 3 score and performance description<text:s/></text:span><text:span text:style-name="T260">A Outputs met expectations</text:span></text:p>
          </table:table-cell>
        </table:table-row>
        <table:table-row table:style-name="TableRow261">
          <table:table-cell table:style-name="TableCell262">
            <text:p text:style-name="P263">Progress against expected results:</text:p>
            <text:p text:style-name="P264">Indicator 3.1 – Percentage vacancy rate decreases (using EBRD and WB<text:s/>comparators)<text:s/></text:p>
            <text:p text:style-name="P265">2013 NO LONGER APPLICABLE FOR THIS REVIEW</text:p>
            <text:p text:style-name="P266">2012 target 8% - achieved 11.7%</text:p>
            <text:p text:style-name="P267">2011 target 8% - achieved 15%</text:p>
            <text:p text:style-name="P268">The November 2013 Annual Review also recommended the removal of the indicator on vacancy rates due to the Bank’s return to<text:s/>Abidjan. <text:s/>Instead of indicator 3.1 a new indicator was created (3.2) to compensate for its deletion. <text:s/>This focuses on staff engagement, which will be important to maintain during the next few years which will see the Bank and its staff settling back into living and working in Abidjan.</text:p>
            <text:p text:style-name="P269">Indicator 3.2– Staff engagement index %</text:p>
            <text:p text:style-name="P270">2013 target 62% achieved 61%</text:p>
            <text:p text:style-name="P271">Baseline 53% in the year 2012.</text:p>
            <text:p text:style-name="P272"><text:span text:style-name="T273">Although this indicator fell short of its target by 1% the actual increase from 53% in 2012 to 61% in 2013 indicates a<text:s/></text:span><text:span text:style-name="T274">significant improvement . The Bank has made steady and significant improvement, in areas such as AfDB as a place of work; sense of accomplishment that the job provides to staff; clarity about expectations. <text:s/>This was also achieved despite the backdrop of th</text:span><text:span text:style-name="T275">e return to Abidjan, which would naturally be a cause for concern for staff.</text:span></text:p>
            <text:p text:style-name="P276">We assess that this indicator should achieve an A because the Bank has demonstrated a number of improvements in HR management this year, and though the staff engagement index results did not meet the desired target percentage, the improvement from the baseline 2012 figure is significant, only falling short of the target by 1%.</text:p>
            <text:p text:style-name="P277">Improvements to HR functions and staff performance were a reform commitment agreed during the GCI VI and AfDF 12 and 13 negotiations, reflecting the critical role that human resources have had in constraining the overall performance of the Bank in the MAR assessment.<text:s/></text:p>
            <text:p text:style-name="P278">The Bank is preparing a Human Resource Action Plan 2013 -15 to set targets for what is expected in terms of deliverables from the People Strategy. <text:s/>This plan has been delayed and will be put before the Human Resources Committee by the end of the year. <text:s/>The plan will operationalise the HR component of the People strategy.<text:s/></text:p>
            <text:p text:style-name="P279">The decision to return to<text:s/>the Bank’s Headquarters in Abidjan has been an important preoccupation for Bank Management, and the Human Resources Department. <text:s/>A visit to Abidjan by Executive Directors in January 2014 concluded that a few elements of the preparations were a long way off schedule. <text:s/>However, the temporary additional building has sufficient space for all staff to work in Abidjan while the HQ building is being fully refurbished. <text:s/>The delay has therefore not made any material difference. The Return to Abidjan has been a major change process for the entire HQ workforce, causing considerable upheaval for everyone who has moved and we can expect to see this reflected in future staff engagement until the return stabilises which could take up to 12 months</text:p>
            <text:p text:style-name="P280">The Bank’s ongoing decentralization efforts seek to strengthen the capacity and skills mix in country offices, combined with the necessary staff incentives for hardship duty stations and an appropriate delegation of authority in line with good international practice. <text:s/>Where the Bank does not have a field office, it will explore alternative working arrangements with sister institutions to effectively assist in addressing fragility. <text:s/>We do have some concerns that the balance of staff in country offices is not particularly strategic.<text:s/><text:s/>For example, the type of staff in the eastern regional centre is similar to the east centre, which works in far more fragile states. <text:s/>The Bank will also face difficult choices such as staffing cuts during 2015 and beyond, subject to the outcome of the Bank’s Compensation Framework. <text:s/>It is important that these are managed strategically and with sensitivity. <text:s/>The vacancy rate in the Bank may rise during 2014/5 due the return to the Abidjan HQ. <text:s/>70% of the current staff of the Bank were recruited at the temporary relocation agency in Tunis, so are less likely to have and personal attachment to the HQ in Abidjan. <text:s/></text:p>
            <text:p text:style-name="P281"><text:span text:style-name="T282">Recommendation</text:span><text:span text:style-name="T283">: The UK’s Executive Director should continue to actively manage risks around these issues and seek opportunities to influence and imp</text:span><text:span text:style-name="T284">rove the reforms. <text:s/>Most notably, during 2014 the UK’s ED should seek to influence the development for a new total compensation framework which will be aligned to the return to Abidjan and a new HQ reference point for cost of living. This framework will be<text:s/></text:span><text:span text:style-name="T285">the document that determines the Bank’s ability to recruit and retain the best staff it can and staff working on fragile states should be protected as far as possible .The framework will be agreed before next year’s annual Meeting. As Chair of the HR commi</text:span><text:span text:style-name="T286">ttee the UK’s Executive Director should use this strategic role to ensure the Bank ensures restraint and cost effectiveness when finalising the new compensation framework. <text:s/>In addition this role will allow the UK ED to play a central role in ensuring bette</text:span><text:span text:style-name="T287">r communications with staff and closely monitoring progress on Road Map implementation, and seek opportunities to influence and improve the reforms. <text:s/></text:span></text:p>
            <text:p text:style-name="P288"/>
            <text:p text:style-name="P289">Impact Weighting (%): 30</text:p>
            <text:p text:style-name="P290"><text:span text:style-name="T291">Revised since last Annual Review?<text:s/></text:span><text:span text:style-name="T292">Y/N No<text:s/></text:span></text:p>
            <text:p text:style-name="P293"/>
            <text:p text:style-name="P294">Risk: <text:s/>Low/Medium/High medium</text:p>
            <text:p text:style-name="P295"><text:span text:style-name="T296">Revise</text:span><text:span text:style-name="T297">d since last Annual Review?<text:s/></text:span><text:span text:style-name="T298">Y/N No</text:span></text:p>
            <text:p text:style-name="P299"/>
          </table:table-cell>
        </table:table-row>
      </table:table>
      <text:p text:style-name="P300"/>
      <text:p text:style-name="P301"/>
      <text:p text:style-name="P302"/>
      <table:table table:style-name="Table303">
        <table:table-columns>
          <table:table-column table:style-name="TableColumn304"/>
        </table:table-columns>
        <table:table-row table:style-name="TableRow305">
          <table:table-cell table:style-name="TableCell306">
            <text:h text:style-name="P307" text:outline-level="2">Output 4: The AfDB strengthens its strategies and policies to guide long-term activities and improve efficiency and effectiveness.</text:h>
          </table:table-cell>
        </table:table-row>
        <table:table-row table:style-name="TableRow308">
          <table:table-cell table:style-name="TableCell309">
            <text:p text:style-name="P310"><text:span text:style-name="T311">Output 4 score and performance description: <text:s/></text:span><text:span text:style-name="T312">A outputs met expectation</text:span></text:p>
          </table:table-cell>
        </table:table-row>
        <table:table-row table:style-name="TableRow313">
          <table:table-cell table:style-name="TableCell314">
            <text:p text:style-name="P315">Progress against expected results:<text:s/></text:p>
            <text:p text:style-name="P316">The Bank has largely concluded updating many policies and strategies agreed as part of the GCI VI and AfDF 13. <text:s/>The Bank’s priority for 2015 is to ensure these new strategies, policies and initiatives are implemented and<text:s/>mainstreamed into the Bank’s day to day business. <text:s/>Our constituency office will monitor implementation and support management if gaps in delivery are identified. <text:s/>The UK’s TA fund will be used to support delivery of priority strategies for the UK, for example we are funding training of staff to deliver the new fragile states and gender strategies.</text:p>
            <text:p text:style-name="P317">Indicator 4.1 – The Bank’s long-term strategy is agreed by the end of 2012</text:p>
            <text:p text:style-name="P318">Indicator 4.2 – Private Sector Development policy agreed by the end of 2012</text:p>
            <text:p text:style-name="P319">Indicator 4.3 Energy Sector Policy agreed by the end of 2012</text:p>
            <text:p text:style-name="P320">These original outputs listed above achieved on time and the Bank continues to work towards improving its efficiency and effectiveness by developing new strategies and policies. <text:s/>Some 2013 achievements were:</text:p>
            <text:p text:style-name="P321"><text:span text:style-name="T322">Governance Strategy Framework and Action Plan II:</text:span><text:span text:style-name="T323"><text:s/>The vision of GAP II is that Africa is governed by transparent, accountable and responsive governments including strong institutions capable of driving inclusive and sustainable growth. GAP II<text:s/></text:span><text:span text:style-name="T324">has three core objectives: (i) strengthening governments’ capacity for transparent and accountable use of public resources and citizens’ ability to hold Governments to account; (ii) improving outcomes in the sectors and citizen’s’ ability to monitor them;<text:s/></text:span><text:span text:style-name="T325">(iii) promoting a business enabling environment which supports Africa’s socio-economic transformation, job creation and financial inclusion. A cross cutting objective supporting these three objectives will aim to reduce corruption in both the public and pr</text:span><text:span text:style-name="T326">ivate sectors. The Strategy is built around three pillars: (i) public sector and economic management (PSEM), (ii) sector governance and (iii) investment and business climate.</text:span></text:p>
            <text:p text:style-name="P327"><text:span text:style-name="T328">Gender Strategy:</text:span><text:span text:style-name="T329"><text:s/>This Gender Strategy is based on the reality that gender equalit</text:span><text:span text:style-name="T330">y is integral to Africa’s economic and social development and so is a central part of the Bank’s vision for Africa. The vision includes creating opportunities for women, disadvantaged and marginalised people, and communities so they can participate in, and</text:span><text:span text:style-name="T331"><text:s/>benefit from, the development of their communities and nations.<text:s/></text:span></text:p>
            <text:p text:style-name="P332"><text:span text:style-name="T333">New one-bank Results Management Framework:</text:span><text:span text:style-name="T334"><text:s/>The new RMF builds on lessons learned from implementing the previous RMF, but also benefits from consultations with other multilateral development<text:s/></text:span><text:span text:style-name="T335">institutions such as the WB, IADB, IFAD and EBRD, and inputs from other stakeholders including DFID.</text:span></text:p>
            <text:p text:style-name="P336"/>
            <text:p text:style-name="P337"><text:span text:style-name="T338">Institutional Safeguards Strategy:</text:span><text:span text:style-name="T339"><text:s text:c="2"/>The ISS is designed to promote the sustainability of project outcomes by protecting the environment and people from th</text:span><text:span text:style-name="T340">e potentially adverse impacts of projects. The safeguards aim to: (i) Avoid adverse impacts of projects on the environment and affected people, while maximising potential development benefits to the extent possible; (ii) Minimise, mitigate, and/ or compens</text:span><text:span text:style-name="T341">ate for adverse impacts on the environment and affected people when avoidance is not possible; and (iii) Help borrowers/clients to strengthen their safeguard systems and develop the capacity to manage environmental and social risks.</text:span></text:p>
            <text:p text:style-name="P342"><text:span text:style-name="T343">Regional<text:s/></text:span><text:span text:style-name="T344">Integration Policy and Strategy (RIPoS</text:span><text:span text:style-name="T345">) for the period 2014-2023, with focus on creating larger, more attractive markets, linking landlocked countries to international markets and supporting intra-African trade to foster the continent’s development.</text:span></text:p>
            <text:p text:style-name="P346"/>
            <text:p text:style-name="P347"><text:span text:style-name="T348">Finan</text:span><text:span text:style-name="T349">cial Sector Development Policy and Strategy <text:s/>(FSDPS)</text:span><text:span text:style-name="T350"><text:s/>establishes an updated policy framework and a new strategic approach to the Bank Group’s work in financial sector development The policy applies to the Bank Group, and covers both private and public sect</text:span><text:span text:style-name="T351">or activities. It is consistent with other corporate documents of the Bank Group, including the 2013 Private Sector Development Strategy, the 2014 Governance Strategic Framework and Action Plan, and the draft Policy on Non-Sovereign Operations (still under</text:span><text:span text:style-name="T352"><text:s/>development). It will guide all Bank Group interventions in the financial sector at national and regional levels.</text:span></text:p>
            <text:p text:style-name="P353"/>
            <text:p text:style-name="P354"/>
            <text:p text:style-name="P355">Recommendations:<text:s/></text:p>
            <text:p text:style-name="P356"/>
            <text:p text:style-name="P357"><text:span text:style-name="T358">The Bank will continue to work on either updating or creating new policies and strategies, in particular those covered t</text:span><text:span text:style-name="T359">hrough the ADF 13 negotiations or those highlighted in the Bank’s ten year Strategy. <text:s/>We should continue to monitor the progress of new strategies, policies and initiatives; contributing to Board discussions through the UK Executive Director at the Bank. W</text:span><text:span text:style-name="T360">e should ensure the procurement policy and non-sovereign operations policy are concluded in a timely manner. These are opportunities where we can influence the Bank’s thinking and ways of working and support so DFID’s interest in economic development.<text:s/></text:span><text:s/><text:span text:style-name="T361">IFI</text:span><text:span text:style-name="T362">D will update the logframe with two new output indicators for 2015 to reflect that the current indicators have been fully delayed:</text:span></text:p>
            <text:p text:style-name="P363"/>
            <text:p text:style-name="P364">Indicator 4.4 will be “new procurement policy finalised by end of 2015 and meets UK priorities” and 4.5 that “the non-sovereign operations policy finalised by end of 2015 and meets UK priorities”.</text:p>
            <text:p text:style-name="P365">Impact Weighting (%): 20</text:p>
            <text:p text:style-name="P366"><text:span text:style-name="T367">Revised since last Annual Review?<text:s/></text:span><text:span text:style-name="T368">Y/N No<text:s/></text:span></text:p>
            <text:p text:style-name="P369"/>
            <text:p text:style-name="P370">Risk: <text:s/>Low/Medium/High low</text:p>
            <text:p text:style-name="P371"><text:span text:style-name="T372">Revised since last Annual Review?<text:s/></text:span><text:span text:style-name="T373">Y/N No<text:s/></text:span></text:p>
            <text:p text:style-name="P374"/>
          </table:table-cell>
        </table:table-row>
      </table:table>
      <text:h text:style-name="P375" text:outline-level="2">Section B: Results and Value for<text:s/>Money.</text:h>
      <text:p text:style-name="P376"/>
      <table:table table:style-name="Table377">
        <table:table-columns>
          <table:table-column table:style-name="TableColumn378"/>
        </table:table-columns>
        <table:table-row table:style-name="TableRow379">
          <table:table-cell table:style-name="TableCell380">
            <text:h text:style-name="P381" text:outline-level="2">1. <text:s/>Progress and results</text:h>
          </table:table-cell>
        </table:table-row>
        <table:table-row table:style-name="TableRow382">
          <table:table-cell table:style-name="TableCell383">
            <text:p text:style-name="P384"/>
          </table:table-cell>
        </table:table-row>
        <table:table-row table:style-name="TableRow385">
          <table:table-cell table:style-name="TableCell386">
            <text:list text:style-name="LFO7" text:continue-numbering="true">
              <text:list-item>
                <text:list>
                  <text:list-item>
                    <text:p text:style-name="P387">Has the logframe been updated since last review? <text:s/>Yes</text:p>
                  </text:list-item>
                </text:list>
              </text:list-item>
            </text:list>
            <text:p text:style-name="P388">Due to decentralisation and the planned return of the Bank’s HQ to Abidjan in 2014, the 2012 Annual Review we recommended that Output 1.3 (Vacancy rate<text:s/>decrease) be dropped due to the natural uncertainty which is no fault of the Bank. <text:s/>And instead an indicator on staff engagement would be introduced for the remaining years reporting on the AfDB GCI VI. This is now done and reflected in this report and the<text:s/>logframe.<text:s/></text:p>
            <text:list text:style-name="LFO7" text:continue-numbering="true">
              <text:list-item>
                <text:list>
                  <text:list-item>
                    <text:p text:style-name="P389">Overall Output Score and Description:<text:s/></text:p>
                  </text:list-item>
                </text:list>
              </text:list-item>
            </text:list>
            <text:p text:style-name="P390"><text:span text:style-name="T391">There have been a number of noted improvements in most outputs, while some indicators fell short of their targets by a very small margin. <text:s/>There is also substantial evidence to show that a number of activi</text:span><text:span text:style-name="T392">ties (not covered by either the AfDB’s Results Management Framework or DFID’s Logframe) have been undertaken to progress the bank towards further efficiency. <text:s/>A further consideration is that the Bank’s return to its HQ in Abidjan was still under discussion</text:span><text:span text:style-name="T393"><text:s/>and not formally agreed at the time of the GCI/ADF12 negotiations and the agreement of the 2009-2012 RMF. <text:s/>The subsequent decision to move has had an effect on a number of the indicators and targets covered in this report. <text:s/>Overall, this report shows that</text:span><text:span text:style-name="T394"><text:s/>the Bank is on the right trajectory to reach the reforms and targets agreed at the time of the AfDB VI GCI negotiations. However, significant risks remain that the performance will continue (see below).<text:s/></text:span></text:p>
          </table:table-cell>
        </table:table-row>
        <table:table-row table:style-name="TableRow395">
          <table:table-cell table:style-name="TableCell396">
            <text:list text:style-name="LFO7" text:continue-numbering="true">
              <text:list-item>
                <text:list>
                  <text:list-item>
                    <text:p text:style-name="P397">Summary of overall progress</text:p>
                  </text:list-item>
                </text:list>
              </text:list-item>
            </text:list>
            <text:p text:style-name="P398">The Bank continues to<text:s/>work towards strengthening its organisational efficiency through HR and wider institutional reforms. <text:s/>There have been a number of reforms and strategies agreed in 2013, which are too early into implementation to show any real results, but the fact that the<text:s/>Bank is taking these positive steps towards reform should be acknowledged. We are no longer reporting on the Bank’s vacancy rate and are using a staff engagement instead. <text:s/>The survey just fell short of its target but still showed significant improvement on its baseline figure.</text:p>
            <text:p text:style-name="P399">There have been a number of positive changes such as the continued increase in the number of staff working from country offices and the number of projects being managed from field offices. <text:s/>The Bank now has field presence in 37 countries which is a positive step towards the realisation of the Bank’s decentralisation programme. The Bank has also ensured that there is a balanced number of sector staff in a position to deliver a more effective and responsive service for regional member countries. <text:s/>The Bank’s Corporate HR Reforms will also make its career development practices more transparent, and merit based.</text:p>
            <text:p text:style-name="P400">The Bank continues to work on reviewing and rewriting strategies that support the Bank’s reform priorities. <text:s/>A number of other strategies have been produced by the bank, such as the GAP II, the Gender Strategy, the New RMF and the ISS but the success of these strategies and the anticipated reforms can only be measured in the longer term. <text:s/>There are less opportunities to influence the<text:s/>Bank on new policy issues as the policy and strategy element of the Bank’s reform programme winds down. <text:s/>The important policies for the UK to watch out for in 2014 and 15 are: the procurement policy and non-sovereign operations policy, agriculture and transport policies.</text:p>
          </table:table-cell>
        </table:table-row>
        <table:table-row table:style-name="TableRow401">
          <table:table-cell table:style-name="TableCell402">
            <text:p text:style-name="P403"><text:span text:style-name="T404"><text:s/></text:span><text:span text:style-name="T405">1.4</text:span><text:span text:style-name="T406"><text:s text:c="2"/></text:span><text:span text:style-name="T407">Key challenges</text:span></text:p>
            <text:p text:style-name="P408">The biggest challenge facing the effectiveness of the Bank is completion of the return to Abidjan which could see disruption to operational effectiveness and a longer term drop in people willing to work in the HQ in<text:s/>Abidjan.<text:s/></text:p>
            <text:p text:style-name="P409"><text:span text:style-name="T410">The Bank needs to attract and retain quality staff and develop a motivated workforce. <text:s text:c="2"/>This is a difficult ask, when the Bank itself is going through some fundamental changes that will affect the whole organisation, e.g. the return of the HQ to<text:s/></text:span><text:span text:style-name="T411">Abidjan and wider decentralisation. <text:s/>More broadly, we are also aware of issues around empowerment of staff by senior management and the need for greater opportunities for transparent career progression</text:span><text:span text:style-name="T412">. <text:s/></text:span><text:span text:style-name="T413">The upcoming review of the total compensation framew</text:span><text:span text:style-name="T414">ork will be a decisive factor in the Bank’s ability to recruit and retain the best staff. Work has begun on the total compensation framework, which looks at benefits, pensions and salaries. <text:s/>Work on the framework will conclude in Q2 2015, but provision has</text:span><text:span text:style-name="T415"><text:s/>been made within 2015 budget. <text:s/>The UK is in a strong position to influence and lead this process as discussions will be led by the HR committee that our Executive Director Chairs. <text:s/></text:span></text:p>
            <text:p text:style-name="P416"><text:span text:style-name="T417">Decentralisation continues to be a priority but may have slowed due to th</text:span><text:span text:style-name="T418">e effort going into the return to Abidjan. <text:s/>Country offices are increasing staff numbers which in turn is increasing programme efficiency. <text:s/>However appropriate staffing and capacity particularly in the non-sectoral posts will continue to be a challenge as<text:s/></text:span><text:span text:style-name="T419">the Bank endeavours to delegate more programme management and decision making responsibility to these offices, as well as enabling improved policy dialogue and monitoring of programmes.<text:s/></text:span></text:p>
          </table:table-cell>
        </table:table-row>
        <table:table-row table:style-name="TableRow420">
          <table:table-cell table:style-name="TableCell421">
            <text:p text:style-name="P422"><text:span text:style-name="T423">1.5 <text:s/>Annual Outcome<text:s/></text:span><text:span text:style-name="T424">Milestone</text:span><text:span text:style-name="T425"><text:s/>Assessment <text:s/></text:span></text:p>
            <text:p text:style-name="P426">The AfDB enhances its<text:s/>portfolio performance by making key reforms.</text:p>
            <text:p text:style-name="P427">The Bank committed to a number of measures to improve the speed and cost effectiveness of programme design and implementation, and to give greater emphasis to a number of cross cutting policies.<text:s/></text:p>
            <text:p text:style-name="P428">Indicator 1 - Country strategy papers rated as satisfactory</text:p>
            <text:p text:style-name="P429">The Bank introduced the Readiness Review process to enhance quality at entry of Country Strategy Papers. This involves a desk review by both the Quality Assurance and Results Department at various stages of preparation in 2012 all CSPs achieved a 100% satisfactory rating.</text:p>
            <text:p text:style-name="P430">2013 target 4.8 out of a possible 6 achieved 4.2<text:s/></text:p>
            <text:p text:style-name="P431">2012 target 95% achieved 100%<text:s/></text:p>
            <text:p text:style-name="P432">2011 92% achieved<text:s/></text:p>
            <text:p text:style-name="P433">There is no baseline figure set for this indicator. Since 2010, the number of CSPs rated<text:s/>satisfactorily using the CSP readiness methodology were able to meet their targets. <text:s/>Following the Bank CSP readiness review in January 2013, the Bank changed its rating system in anticipation of the new CSP format which due to be considered by Development<text:s/>Effectiveness Department in September 2014. This new rating has a stronger emphasis on the priority areas identified in the Ten Year Strategy, making this indicator more challenging in future years.</text:p>
            <text:p text:style-name="P434">Indicator 2 - Percentage of Project Completion reports rated satisfactory or higher.</text:p>
            <text:p text:style-name="P435">The 2013 target for the AfDB was 76%, but achieved 93%</text:p>
            <text:p text:style-name="P436">The Bank has been trimming its project portfolio, eliminating underperforming operations and becoming more selective in other investments. <text:s/></text:p>
            <text:p text:style-name="P437">AfDB Results on the ground</text:p>
            <text:p text:style-name="P438">In the past the Bank used to aggregate the results of all its operations, including the AfDF and can only calculate the separate results in countries receiving AfDF support and countries receiving AfDB non-concessional support through a cumbersome manual exercise.</text:p>
            <text:p text:style-name="P439">The new Results Reporting System developed in 2012 and approved in 2013 supports new reports and automates results data. It has been rolled out for all operations during 2014 and first reports will issue in 2015. The combination of stronger data enhanced reporting and interactive results mapping that has been made possible by geocoding all active projects, will allow the Bank to be much more transparent and accountable with respect to results it is achieving on the ground. <text:s/>To bring about a results culture in Africa and enhance regional integration, the Bank is providing support to mainstreaming managing for development results across countries and Regional economic communities.</text:p>
          </table:table-cell>
        </table:table-row>
      </table:table>
      <text:p text:style-name="P440"/>
      <text:p text:style-name="P441"/>
      <text:p text:style-name="P442"/>
      <text:p text:style-name="P443"/>
      <table:table table:style-name="Table444">
        <table:table-columns>
          <table:table-column table:style-name="TableColumn445"/>
        </table:table-columns>
        <table:table-row table:style-name="TableRow446">
          <table:table-cell table:style-name="TableCell447">
            <text:h text:style-name="P448" text:outline-level="2">2. <text:s/>Spending profile and timescale</text:h>
          </table:table-cell>
        </table:table-row>
        <table:table-row table:style-name="TableRow449">
          <table:table-cell table:style-name="TableCell450">
            <text:p text:style-name="P451">2.1 <text:s/>Is the spend profile<text:s/>detailed in the Business Case being followed: <text:s/>N/A</text:p>
            <text:p text:style-name="P452"><text:span text:style-name="T453">It should be noted that this project was approved in November 2010 prior to the Business Case coming on stream in January 2011. <text:s/>But the spending profile agreed with the AfDB and approved by the UK Governm</text:span><text:span text:style-name="T454">ent is being followed.</text:span></text:p>
            <text:p text:style-name="P455"/>
            <text:p text:style-name="P456">2.2 <text:s/>Does the review of the cash balance position raise any concerns around payment in advance of need: N/A</text:p>
            <text:p text:style-name="P457"/>
            <text:p text:style-name="P458"><text:span text:style-name="T459">This funding is for increasing the UK’s shareholding in the Bank as part of an agreed General Capital Increase and the cash</text:span><text:span text:style-name="T460"><text:s/>balance position of the Bank is not a consideration in this instance</text:span><text:span text:style-name="T461">.</text:span></text:p>
            <text:p text:style-name="P462">2.3 <text:s/>Have additional payments linked to good performance been triggered: <text:s/>No</text:p>
            <text:p text:style-name="P463">Payments by results do not apply to a General Capital Increase.</text:p>
          </table:table-cell>
        </table:table-row>
      </table:table>
      <text:p text:style-name="P464"/>
      <text:p text:style-name="P465"/>
      <table:table table:style-name="Table466">
        <table:table-columns>
          <table:table-column table:style-name="TableColumn467"/>
        </table:table-columns>
        <table:table-row table:style-name="TableRow468">
          <table:table-cell table:style-name="TableCell469">
            <text:h text:style-name="P470" text:outline-level="2">3. <text:s/>Evidence and Evaluation</text:h>
          </table:table-cell>
        </table:table-row>
        <table:table-row table:style-name="TableRow471">
          <table:table-cell table:style-name="TableCell472">
            <text:p text:style-name="P473">3.1 <text:s/>Assess any changes in evidence<text:s/></text:p>
            <text:p text:style-name="P474"><text:span text:style-name="T475">The GCI consultation document sets out plans for the strengthening of measuring and reporting on results. <text:s/>The first major change was the development of the “one bank” Results Measurement Framework (RMF), which supports<text:s/></text:span><text:span text:style-name="T476">all</text:span><text:span text:style-name="T477"><text:s/></text:span><text:span text:style-name="T478">Bank Group operations policies and strategies. <text:s/>In 2013 the Bank in consultation with regional and non-regional members, the Bank revised its Results Management Framework, reporting on the progess against the new indicators in its 2014 Annual Development E</text:span><text:span text:style-name="T479">ffectiveness review. <text:s/>The review gives a comprehensive report on the Bank and development trends across the continent exploring how the AfDB’s operations have contributed to Africa’s development, and is a strong resource for quantative evidence DFID has be</text:span><text:span text:style-name="T480">en able to set its own logframe according to the RMF and monitor progress using the data presented in the ADER.</text:span></text:p>
            <text:p text:style-name="P481">The Bank’s own material has also provided a significant degree of material to update our view on the performance of the AfDB. <text:s/>This has largely<text:s/>been through documents produced for the ADF-12 mid-term review and the ADF-13 replenishment negotiations. <text:s/>Although the progress on the future of the ADF is the main subject matter of these documents, a number of themes common to the AfDB are covered. <text:s/>OPEV’s evaluations are generally strong and provide guidance for discussions at the Board. <text:s/>The High-Level Panel on Fragile States, which concluded in January 2014, also provides some further analysis on where the Bank should improve on fragile states.</text:p>
            <text:p text:style-name="P482"><text:span text:style-name="T483">3.2<text:s/></text:span><text:span text:style-name="T484">Where</text:span><text:span text:style-name="T485"><text:s/>an evaluation is planned what progress has been made?</text:span></text:p>
            <text:p text:style-name="P486"><text:span text:style-name="T487">The Bank’s Mid-Term Review of the AfDF 12 took place in September 2012 as a response to Deputies’ requests for an update on the implementation and impact of the Bank Group’s on-going<text:s/></text:span><text:span text:style-name="T488">institutional reforms, as well as on the specific measures taken to achieve the related objectives during the AfDF 12 period. <text:s/>The MTR focused on the themes common to<text:s/></text:span><text:span text:style-name="T489">both</text:span><text:span text:style-name="T490"><text:s/>the AfDF 12 and the AfDB</text:span></text:p>
            <text:p text:style-name="P491">In October 2013, the Board’s Committee for Development Effectiveness (CODE) requested a comprehensive evaluation of the Bank’s work. <text:s/>It underscored that the organization’s specific challenges, its new strategic direction, upcoming events, and other changes as well as ongoing work would inform such an evaluation.<text:s/><text:s/>It selected an option with two separate products: (1) a review of the implementation of commitments – to be delivered in mid-2015; and (2) a comprehensive evaluation of development results— to be delivered in 2016.</text:p>
            <text:p text:style-name="P492"><text:span text:style-name="T493">Key achievements:<text:s/></text:span><text:span text:style-name="T494">Building on earlier op</text:span><text:span text:style-name="T495">erational and institutional achievements the AfDB,is consolidating and deepening gains, promoting innovations, and improving the design and delivery of its operations based on experience and regular evaluations;</text:span></text:p>
            <text:p text:style-name="P496">The independent evaluations of the Bank Group’s support to Fragile States, Regional and Policy-Based Operations (PBO) have endorsed the role of the Bank in these key areas;</text:p>
            <text:p text:style-name="P497">Innovations at the Bank include the implementation of the Regional Operations Selection and Prioritization framework; rolling out of new financing instruments such as the Partial Risk Guarantee; development of public-private partnerships; and increased budget for climate change financing;</text:p>
            <text:p text:style-name="P498">A determined program of continuous reforms implemented by the Bank has deepened and improved<text:s/>the institution’s capacity to deliver development results as well as its operational efficiency;</text:p>
            <text:p text:style-name="P499"><text:span text:style-name="T500">Progress under the enhanced Results Measurement Framework confirms that the Bank’s investments are changing the lives of Africans across the continent, while d</text:span><text:span text:style-name="T501">elivering a high proportion of its planned outputs and outcomes and benefiting the most vulnerable people in Africa;</text:span><text:s/><text:span text:style-name="T502">The performance-based allocation system has recognized the best performing countries, while the Bank is positioned to play a timely role in</text:span><text:span text:style-name="T503"><text:s/>discussions on potential improvements to the system;</text:span></text:p>
            <text:p text:style-name="P504">The Bank continues to be a key player in Africa achieving greater access to governments and is still seen as the preferred partner by a majority of African stakeholders. <text:s/>These relationships will be further strengthened as decentralisation continues to bring the Bank closer to clients and beneficiaries.</text:p>
            <text:p text:style-name="P505"><text:span text:style-name="T506">Key challenges and measures to address them</text:span><text:span text:style-name="T507">:</text:span></text:p>
            <text:p text:style-name="P508">Despite significant achievements, challenges remain. Bank Management is determined to tackle these challenges, and has undertaken or planned measures in the following areas:</text:p>
            <text:p text:style-name="P509">Strengthening clients’ capacity for project preparation and timely implementation, especially in the infrastructure sector, by providing technical, financial and advisory support for project<text:s/>preparation Measures have also been taken to improve internal business processes and portfolio management;</text:p>
            <text:p text:style-name="P510">Continuing improving smooth implementation of operations, particularly timely disbursement. The Bank has made significant progress in reducing disbursement - however, the new 2013-2016 RMF shows an increase in target disbursement times. Measures include improving project readiness, better assisting clients and improving the skills on staff in field offices will also be key contributing factors.</text:p>
            <text:p text:style-name="P511">The Bank manages itself efficiently, but needs to improve administrative budget utilization and human resource management (particularly the staff capacity and continuing the development of the Career Development Framework);</text:p>
            <text:p text:style-name="P512">Completing the move from measuring results to managing for results, and engendering a results culture at across all levels of the bank, in particular at country level.<text:s/></text:p>
            <text:p text:style-name="P513"><text:span text:style-name="T514">In May 2015, the Governors of the AfDB will elect a new President, who will then take office in September 2015. <text:s/>Several othe</text:span><text:span text:style-name="T515">r senior VPs will also depart, and the new person will need to appoint a new senior team. <text:s/>This transitional period will have risks in terms of ensuring the delivery of existing commitments. <text:s/>We will carefully monitor the Bank’s plans to handle the transit</text:span><text:span text:style-name="T516">ion and raise any concerns through the Board of Directors with top management.<text:s/></text:span></text:p>
          </table:table-cell>
        </table:table-row>
      </table:table>
      <text:p text:style-name="P517"/>
      <table:table table:style-name="Table518">
        <table:table-columns>
          <table:table-column table:style-name="TableColumn519"/>
        </table:table-columns>
        <table:table-row table:style-name="TableRow520">
          <table:table-cell table:style-name="TableCell521">
            <text:h text:style-name="P522" text:outline-level="2">4. <text:s/>Risk</text:h>
          </table:table-cell>
        </table:table-row>
        <table:table-row table:style-name="TableRow523">
          <table:table-cell table:style-name="TableCell524">
            <text:p text:style-name="P525"><text:span text:style-name="T526">4.1 <text:s/></text:span><text:span text:style-name="T527">Output Risk Rating: <text:s/>Low/Medium/High</text:span></text:p>
            <text:p text:style-name="P528"/>
            <text:p text:style-name="P529">The AfDB’s risk rating is low.</text:p>
            <text:p text:style-name="P530"/>
            <text:p text:style-name="P531">4.2 Assessment at risk level</text:p>
            <text:p text:style-name="P532"/>
            <text:p text:style-name="P533">The Bank works in 40 Lower Income Countries of which 16<text:s/>are fragile states. <text:s/>Security is a considerable risk that could force the delay or closure of operations, which could result in financial losses. <text:s/>A significant proportion of the Bank’s portfolio operates in countries with high risk fiduciary environment.<text:s/><text:s/>Following an independent review of the Bank’s risk management practices in 2009, the Bank developed key policies to enhance the Bank’s risk management capacity and reduce exposure including in 2013 recruiting a Chief Risk Officer at Vice President level to improve oversight.</text:p>
            <text:p text:style-name="P534"/>
            <text:p text:style-name="P535">External economic risks potentially affecting the long term viability of the African Development Bank are as follows:</text:p>
            <text:list text:style-name="LFO8" text:continue-numbering="true">
              <text:list-item>
                <text:p text:style-name="P536">The continued Eurozone crisis and its potential impacts on the global growth outlook that would impact countries with close ties;<text:s/></text:p>
              </text:list-item>
              <text:list-item>
                <text:p text:style-name="P537">The potential decline in commodities prices if the economic slowdown is deeper than predicted which would primarily impact commodity-exporting countries; and</text:p>
              </text:list-item>
              <text:list-item>
                <text:p text:style-name="P538">Basel III implementation and its likely impact on global Banks’ risk<text:s/>appetite toward activities in Africa.<text:s/></text:p>
              </text:list-item>
            </text:list>
            <text:p text:style-name="P539"/>
            <text:p text:style-name="P540">In order to increase the resilience of the continent to external shocks, the African Development Bank has continued to intervene in areas such as infrastructure financing through the private sector<text:s/>particularly on the energy side; and trade finance to compensate for the decline in the financial flows from major international Banks.</text:p>
            <text:p text:style-name="P541"/>
            <text:p text:style-name="P542">DFID Audit of the AfDB 2013.</text:p>
            <text:p text:style-name="P543"/>
            <text:p text:style-name="P544">In 2013 DFID’s Internal Audit Department (IAD) undertook an audit of the African Development Bank. <text:s/>The IAD focused its audit activities on what it judged to be the most significant risks which could hinder DFID’s ability to deliver its core objectives. <text:s/>IFID is following up with IAD to take action on issues where action is required. <text:s/></text:p>
            <text:p text:style-name="P545"/>
            <text:p text:style-name="P546">A critical risk (medium/high likelihood) is that AfDB Management’s commitment to implementing the agreed reform programme may falter, due to competing and overloaded priorities. <text:s text:c="2"/>This would have an impact on the impacts on AfDB reforms. <text:s/>DFID will continue to place the highest priority on institutional change in its interactions at Ministerial level, through meetings of donors and through its Executive Director at the Board, continuing to encourage widespread support for these changes across both regional and non-regional shareholders and donors. Maintaining the quality of staff will also be an important factor in ensuring that the Bank continues in its current upward trajectory direction. <text:s/>As part of this, the UK will continue to press for a commitment to open,<text:s/>transparent and merit-based recruitment systems with the right emphasis on meritocratic promotion. <text:s/></text:p>
            <text:p text:style-name="P547"/>
            <text:p text:style-name="P548">The Bank faces the risk that a significant upsurge in violence in Cote d’Ivoire could interrupt its return to Abidjan, whilst deteriorating political tensions in Tunisia could lead to escalating violence affecting operations for its temporary headquarters in Tunis. <text:s/>In the event of any such major deterioration of security, the Bank would implement its business continuity plan.<text:s/></text:p>
            <text:p text:style-name="P549"/>
            <text:p text:style-name="P550">Choices of investments and the quality of the project and programme design and implementation present some risks. The Bank has an effective system for tracking performance of all its investments and this, along with evaluation provided by the Bank’s own Independent Evaluation Department, helps identify failings and the application of corrective measures. We will also consider closely the recommendations on a selection of OPEV evaluations in the coming years to ensure the Bank adequately responds to their recommendations. <text:s/></text:p>
            <text:p text:style-name="P551"/>
            <text:p text:style-name="P552">The Bank is collaborating closely with a number of partners on climate change and environmental issues at the national and programming levels. <text:s/>AfDB donors are have pushed for a number of indicators that track the Bank’s performance on the adaptation and promotion of low carbon development In the new Results Framework.</text:p>
          </table:table-cell>
        </table:table-row>
        <table:table-row table:style-name="TableRow553">
          <table:table-cell table:style-name="TableCell554">
            <text:p text:style-name="P555"/>
            <text:list text:style-name="LFO9" text:continue-numbering="true">
              <text:list-item>
                <text:list>
                  <text:list-item>
                    <text:p text:style-name="P556"><text:s/>Risk of funds not being used as intended</text:p>
                  </text:list-item>
                </text:list>
              </text:list-item>
            </text:list>
            <text:p text:style-name="P557"/>
            <text:p text:style-name="P558">Low. <text:s/>The main financial oversight functions, apart from the Board of Directors, are the responsibility of:</text:p>
            <text:p text:style-name="P559"/>
            <text:p text:style-name="P560">•<text:tab/>the Office of the Auditor General<text:s/>(independent financial assurance);</text:p>
            <text:p text:style-name="P561">•<text:tab/>the Ethics Office (ethical behaviour); and</text:p>
            <text:p text:style-name="P562">•<text:tab/>the Integrity and Anti-Corruption Department (mainstreaming integrity programmes<text:s/></text:p>
            <text:p text:style-name="P563"><text:s text:c="11"/>In Bank operations and investigating suspected fraud).</text:p>
            <text:p text:style-name="P564"/>
            <text:p text:style-name="P565">The three offices work at<text:s/>arms-length from the rest of the Bank (operations and management). <text:s/></text:p>
            <text:p text:style-name="P566"/>
            <text:p text:style-name="P567">The Bank is rated by all of the four major rating agencies: Standard &amp; Poor, Moody’s, Fitch Ratings and the Japan Credit Rating Agency. <text:s/>All four have regular update reports on the Bank<text:s/>on their websites and conclude that the Bank has sound financial management processes in place. The rating agencies’ positive rating reflects the Bank’s strong financial position (based on sound capital adequacy) and prudent financial and risk management<text:s/>policies.</text:p>
            <text:p text:style-name="P568"/>
            <text:p text:style-name="P569">The 2012 MOPAN review rated the Bank as adequate for the strategies that it has in place for risk identification, mitigation, monitoring and reporting. <text:s/>The Bank has recognised that the increased complexity of its operations, including greater decentralisation requires enhanced risk safeguards and capability, particularly enabling the Bank to take a more holistic Bank-wide view of risks (operational and fiduciary). <text:s/>The AfDB has developed a new comprehensive Operations Risk Management Framework designed to strengthen its internal controls across its operations. The framework includes all aspects of operational, financial and organisational risks, including fiduciary risks. <text:s/>The Bank has also established a dedicated Risk Committee aimed at strengthening credit risk management and ensuring full risk governance by reviewing all credit risk related issues and making recommendations to the Operations Committee.</text:p>
            <text:p text:style-name="P570"/>
            <text:p text:style-name="P571">The opinion of the ratings agencies and the positive assessment on its financial systems by<text:s/>the MOPAN 2012 provides external evidence of the Bank’s financial structures, systems and processes.</text:p>
            <text:p text:style-name="P572"/>
            <text:p text:style-name="P573">There is a risk that AfDB funding is misappropriated or linked to corruption. However, overall this risk is assessed as low as the Bank has robust financial oversight mechanisms and provides externally audited annual accounts. <text:s/>Over the last few years, AfDB has increased the institution’s resistance to corrupt and fraudulent practices. The Bank also maintains an independent risk management group and has various management-level committees with oversight responsibility for and decision-making authority on risk issues. <text:s/>We will continue to work with the Bank to ensure monitoring, audit and anti-corruption procedures are as effective as possible.</text:p>
            <text:p text:style-name="P574"/>
            <text:p text:style-name="P575">MOPAN’s 2012<text:s/>review reported that the Bank has transparent systems in place for the allocation of resources and has sound practices and processes in place for financial accountability. <text:s/>External and internal audits were seen as strong and adhere to international standards. <text:s/>The Bank’s policies and guidelines for combatting fraud and corruption were also commended. <text:s/>The AfDB also provides its partners with quarterly and annual financial reports. <text:s/>DFID colleagues in country offices and policy departments are able to comment and advise on the Bank’s policy papers and country programmes before they go to the Bank’s board for final approval. <text:s/></text:p>
            <text:p text:style-name="P576"/>
            <text:list text:style-name="LFO9" text:continue-numbering="true">
              <text:list-item>
                <text:list>
                  <text:list-item>
                    <text:p text:style-name="P577">Climate and Environment Risk</text:p>
                  </text:list-item>
                </text:list>
              </text:list-item>
            </text:list>
            <text:p text:style-name="P578"/>
            <text:p text:style-name="P579">The Bank’s investments in infrastructure such as energy, transport, water and sanitation could have a<text:s/>direct impact on the local environment through every phase of an operation. <text:s text:c="2"/>Other funding can have an indirect environmental impact such as the use of natural resources for agriculture and industry. <text:s/>There are also climate change implications communities<text:s/>are vulnerable to shocks caused by the impact of climate change.</text:p>
            <text:p text:style-name="P580"/>
            <text:p text:style-name="P581">The Bank recognises that its approach to safeguards needs attention and is planning a number of strengthening measures. <text:s/>The Bank has approved its Integrated Safeguards System (ISS). <text:s/>The ISS builds on a number of the Bank’s sector policies such as: Integrated Water Resources Management Agriculture and Rural Development, and Poverty Reduction consolidating them into a framework that will enhance the effectiveness and relevance of the Bank’s<text:s/>work. The ISS will better align the safeguards with the Bank’s new policies and strategies, including the TYS, adopt good international practice, including on climate change; adapt policies to an evolving range of lending products and innovative financing<text:s/>modalities; work toward greater harmonisation of safeguard practices across multilateral finance institutions; tailor safeguard approaches to different clients with varying capacities; and improve internal processes and resource allocation. In 2011 the Bank introduced and trained staff on the new Climate Change Safeguards System (CCSS) to support project teams in their efforts to mainstream climate risks into the Bank’s operations; in particular the most vulnerable sectors of agriculture, water, energy and<text:s/>transport. <text:s/>A climate screening manual was also developed and introduced as a work tool for project teams.</text:p>
            <text:p text:style-name="P582"/>
            <text:p text:style-name="P583">One of the Bank’s GCI VI commitments was to mainstream climate change into operations.<text:s/></text:p>
            <text:p text:style-name="P584">To ensure that investments are able to withstand the impacts<text:s/>of climate change in the future the Bank is building staff capacity and developing tools and procedures to assess climate vulnerabilities and ensure resilience. <text:s/>Projects starting between 2007 and 2009 have been assessed retrospectively and adapted where<text:s/>necessary while newly designed projects will have climate resilience built into their designs. In 2013 70% of new projects were assessed a having climate informed design. <text:s/>The Bank aims to collaborate with other development partners, working towards complementarity and consistency and to raise Africa’s commitment to climate change issues at a regional and global level. <text:s/>The revised Energy Sector Policy has been approved and aims to guide the design of new interventions, promoting affordable and reliable energy projects and services in an economically and environmentally sustainable manner</text:p>
            <text:p text:style-name="P585"/>
          </table:table-cell>
        </table:table-row>
        <table:table-row table:style-name="TableRow586">
          <table:table-cell table:style-name="TableCell587">
            <text:p text:style-name="P588"/>
          </table:table-cell>
        </table:table-row>
      </table:table>
      <text:p text:style-name="P589"/>
      <table:table table:style-name="Table590">
        <table:table-columns>
          <table:table-column table:style-name="TableColumn591"/>
        </table:table-columns>
        <table:table-row table:style-name="TableRow592">
          <table:table-cell table:style-name="TableCell593">
            <text:h text:style-name="P594" text:outline-level="2"><text:span text:style-name="T595">5</text:span><text:span text:style-name="T596">. <text:s/>Value for Money</text:span></text:h>
          </table:table-cell>
        </table:table-row>
        <table:table-row table:style-name="TableRow597">
          <table:table-cell table:style-name="TableCell598">
            <text:p text:style-name="P599">5.1 <text:s/>Performance on VfM measures</text:p>
            <text:p text:style-name="P600">£/UA Exchange Rate: £1= 0.975252 UA (@ 30th November 2013. <text:s text:c="2"/>(Units of Account (UA) are a measure of value<text:s/>based on a basket of currencies, similar to the IMF’s Special Drawing Rights). <text:s text:c="72"/></text:p>
            <text:p text:style-name="P601">In 2009, the Bank spent an average UA 109 thousand for every million disbursed. <text:s/>By 2012 this has been reduced to UA 86 thousand. However in 2013 the Bank’s admin expenditure exceeded its target of UA 89k rising to 93K. (See indicator 2.2 for details).</text:p>
            <text:p text:style-name="P602">The Bank has been trimming its project portfolio, eliminating underperforming operations and<text:s/>becoming more selective in other investments. <text:s/>The bank is also working at reducing the level of non-performing projects by terminating those that are eligible for cancellation and reallocating the remaining financial resources to more productive activities.</text:p>
            <text:p text:style-name="P603">The 2011 MAR assessed AfDF as delivering satisfactory VfM (scoring ‘2’ out of a possible ‘4’), identifying particular strengths in assisting clients with public financial management, considering VfM through its systems, procurement (strong<text:s/>systems and publication of data), and keeping admin budget and salary increases under tight control. The 2011 MAR also found that there was little evidence that AfDB directly challenges its partners to subject their decisions to robust VfM criteria. The 2013 MAR Update assessed that the Bank had demonstrated some progress on costs and value consciousness, but the Bank need to be clearer on how it’s ensuring its policy and programme choices are delivering value for money.<text:s/></text:p>
            <text:p text:style-name="P604">Our overall assessment is that the<text:s/>Bank continues to provide satisfactory VfM. <text:s/>Examples of what the Bank has done recently to achieve savings, reduce expenses and optimise use of resources include freezing salaries of senior staff, closing underperforming projects, introducing systems that<text:s/>will contribute to implementation of results-based budgeting and developing strategies to maximise development impact for the available budget.<text:s/></text:p>
            <text:p text:style-name="P605">Areas identified in the MAR 2013 Update for further development include directly challenging its partners to subject their decisions to robust VfM criteria; including VfM considerations in all project appraisals, completion reports and/or evaluations; improving performance against indicators where progress renders the Bank off-track to meet its targets - this includes tackling staff attrition rates and expediting the first disbursements once projects have been approved.</text:p>
            <text:p text:style-name="P606">In the MOPAN 2012 review, the Bank received strong ratings for its policies and practices for audit and combating corruption. <text:s/>It is considered adequate in other areas, such as its risk management, procurement and contract management processes, as well as procedures undertaken to respond and follow up on irregularities. <text:s/>Documents reviewed by the MOPAN reviewers indicated that the Bank has developed<text:s/>clear rules, procedures and guidelines for the procurement of goods, works and other related services, and that these are made readily available to the Bank’s clients on the organisation’s website.</text:p>
            <text:p text:style-name="P607">DFID will continue to measure the Bank’s organisational and operational efficiency through the Bank’s Results Framework, which is analysed in the Bank’s Annual Development Effectiveness Reports. Based on the above, the UK will proactively push for, and monitor, improvements in the Bank’s management and accountability systems with a strong focus on delivering of results and achieving value for money in programme and administrative spend. This includes the Bank giving greater emphasis in its procedures for programme design to require Bank staff to provide different<text:s/>options when designing programmes and challenging and supporting implementing partners justify the value for money in their policy and programme options.</text:p>
            <text:p text:style-name="P608">The major challenge will be the Bank’s revision of the total compensation framework, which looks at benefits, pensions and salaries. <text:s/>This will conclude in the first half of 2015. <text:s/>There is a strong possibility that benefits and therefore costs will need to increase in light of the return of the Bank’s HQ to Abidjan and its need to attract and retain quality staff. The UK is in a strong position to influence and lead this process as discussions will be led by the HR committee that our Executive Director Chairs. <text:s/></text:p>
            <text:p text:style-name="P609">5.2 <text:s/>Commercial Improvement and Value for Money</text:p>
            <text:p text:style-name="P610"><text:span text:style-name="T611">In 2014 t</text:span><text:span text:style-name="T612">he Bank’s Independent Development Eval</text:span><text:span text:style-name="T613">uation function (IDEV) carried out an evaluation of the efficiency and effectiveness of procurement performance in its operations during 2007–2013.<text:s/></text:span><text:span text:style-name="T614"><text:s/></text:span>This evaluation will inform the ongoing revision of the operational procurement policy, strategy and guidelines of the Bank and to account for the results of its procurement activities.<text:span text:style-name="T615"><text:s/>Management accepted 8 key recommendations that aim to enhance the efficiency and effectiveness of the Bank’s procurement function. The AfDB is also representing all Multilateral</text:span><text:span text:style-name="T616"><text:s/>Development Banks on the International Advisory Group on Procurement (IAGP), alongside donors (including DFID) and developing countries. <text:s/>This group should play an influential role in in improving procurement (and value for money) in the long term. The Af</text:span><text:span text:style-name="T617">DB’s Director for Procurement is hopeful that reforms could reduce implementation of projects by one year and $2.5m to $3m could be saved per day by clients by changing AfDB mechanisms. These savings are substantial and suggest that making reforms now, rat</text:span><text:span text:style-name="T618">her than wait for another 2+ years for the IAGP to conclude, is worth considering. <text:s/>A more liberal approach to competition waivers could help, as would the creation of regional frameworks. DFID will pursue these further through our Constituency. <text:s/></text:span></text:p>
            <text:p text:style-name="P619">The Bank<text:s/>has the responsibility to ensure that the funds used to finance projects and programmes are used for the purposes for which they were granted. The Bank also requires that proper attention is paid to economy and efficiency in bank funded projects, and that<text:s/>open competitive procedures are followed for the procurement of goods, works and services.<text:s/></text:p>
            <text:p text:style-name="P620">Political and other non-economic factors must not influence procurement in Bank financed projects. The Bank’s procurement procedures give fair and equal opportunity to contractors, suppliers and consultants from member countries of the bank. <text:s/>Transparency is also essential in the procurement process, as referenced in the Value for Money section (D) above. <text:s/></text:p>
            <text:list text:style-name="LFO10" text:continue-numbering="true">
              <text:list-item>
                <text:p text:style-name="P621">an enhanced but selective use of country systems;<text:s/></text:p>
              </text:list-item>
              <text:list-item>
                <text:p text:style-name="P622">a changed, non-mandatory role for the Bank’s Guidelines and Standard Bidding documents;</text:p>
              </text:list-item>
              <text:list-item>
                <text:p text:style-name="P623">effort placed on bigger and riskier projects and relatively less on small non-risky contracts;</text:p>
              </text:list-item>
              <text:list-item>
                <text:p text:style-name="P624">Introduction of new procurement methods.</text:p>
              </text:list-item>
            </text:list>
            <text:p text:style-name="P625">The Bank’s Rules and Procedures for Procurement of Goods and Works indicate that the organisation places great emphasis on the timeliness of delivery as well as the quality and efficiency of products and services. <text:s/>Indeed, the Bank has introduced a number of measures to improve both the speed and quality of its procurement processes over the past years. <text:s/>In practice however, the 2012 MOPAN review noted that the speed of procurement and other administrative procedures was an area that requires on-going attention. <text:s/>For example, the 2013 ADER report<text:s/>indicated that further progress was still required, mainly due to challenges that most borrowing countries face in trying to meet the Bank’s strict fiduciary standards.</text:p>
            <text:p text:style-name="P626">In 2012, the Board of Directors of the African Development Bank Group approved policies designed to strengthen its anti-corruption strategy. <text:s/>The Bank’s procurement rules were also modified to redefine prohibited acts of corruption, fraud, collusion, coercion and obstruction as “Sanctionable Practices”.</text:p>
            <text:p text:style-name="P627">In 2010 the AfDB along with other MDBs, signed up to the Agreement for Mutual Enforcement of Debarment, agreeing to cross-debar organisations and individuals found to have engaged in wrongdoing in MDB financed development projects. <text:s/></text:p>
            <text:p text:style-name="P628"><text:span text:style-name="T629">However the 2012 MOPAN report identified the need for need<text:s/></text:span><text:span text:style-name="T630">for on-going attention in this area. The Bank’s strict fiduciary standards are often a challenge to regional membership countries, which in turn has slowed down the turnaround time from identification of goods and services to procurement. <text:s/>Procurement is a</text:span><text:span text:style-name="T631">n integral part of project implementation and performance. Therefore paying close attention to these aspects will provide information on the quality of procurements and improvements in procurement. Project implementation is monitored through indicators in<text:s/></text:span><text:span text:style-name="T632">the AfDB’s</text:span><text:span text:style-name="T633"><text:s/></text:span><text:span text:style-name="T634">ADER, such as time elapsed from approval to first disbursement and the percentage of problem projects.<text:s/></text:span></text:p>
          </table:table-cell>
        </table:table-row>
      </table:table>
      <text:p text:style-name="P635"/>
      <table:table table:style-name="Table636">
        <table:table-columns>
          <table:table-column table:style-name="TableColumn637"/>
        </table:table-columns>
        <table:table-row table:style-name="TableRow638">
          <table:table-cell table:style-name="TableCell639">
            <text:h text:style-name="P640" text:outline-level="2">6. <text:s/>Conclusions and actions</text:h>
          </table:table-cell>
        </table:table-row>
        <table:table-row table:style-name="TableRow641">
          <table:table-cell table:style-name="TableCell642">
            <text:p text:style-name="P643">Before the GCI was formally approved in 2010, the AfDB committed to implementing a number of<text:s/>institutional reforms to strengthen operational and organisational effectiveness, which should in turn have a positive effect on the performance on the AfDF portfolio.<text:s/></text:p>
            <text:p text:style-name="P644"/>
            <text:p text:style-name="P645"><text:span text:style-name="T646">In 2013 the Bank’s Results Management Framework was expanded to include not only<text:s/></text:span><text:span text:style-name="T647">project implementation and portfolio management, but other priority areas such as: HR reform, institutional integrity, transparency and decentralisation. <text:s/>Many of these reforms have taken shape following the development of a number of new workplans and str</text:span><text:span text:style-name="T648">ategies, such as the Decentralisation Road Map, the HR Strategic Framework and Action Plan.<text:s/></text:span></text:p>
            <text:p text:style-name="P649"/>
            <text:p text:style-name="P650">Some of the Bank’s efforts to improve portfolio quality are already showing positive results. <text:s/>This is mainly due to the rigorous reviewing process at country strategy and loan approval level, and the opportunity for borrowers to be trained in the CSP process and the preparation of loan applications. <text:s/>It is in light of the new CSP Readiness Reviews and the amended rating for measuring the success of a CSP in the new RMF, which in turn has decreased the number of those being marked as satisfactory. This is not necessarily a bad thing; it shows that the Bank are going in the right direction to ensure that <text:s/>CSPs, workplans and strategies are of a sufficient quality to<text:s/>ensure a long-term positive effect on the quality of the Bank’s portfolio and development effectiveness. <text:s/></text:p>
            <text:p text:style-name="P651"/>
            <text:p text:style-name="P652"/>
            <text:p text:style-name="P653"/>
            <text:p text:style-name="P654">Action: We will work with the AfDB’s Policy and Strategy Department to ensure that new CSPs in 2015 and beyond are fully coherent with the new TYS, they have clear results frameworks and evaluation is built in. <text:s/></text:p>
            <text:p text:style-name="P655"/>
            <text:p text:style-name="P656">Action: While the Bank has been able to increase the number of staff based in their field offices, there is uncertainty about the impact on decentralisation, and on operations, during the<text:s/>return to the Bank’s HQ in Abidjan. We will continue to work with the Bank to exploit the opportunities to further embed decentralisation and modernisation as part of the return to HQ. <text:s/>We will also continue to place HR reform high on the agenda.</text:p>
            <text:p text:style-name="P657"/>
            <text:p text:style-name="P658">Action:<text:s/>We will use IFID’s new TA Fund (TAF) to tackle the MAR reform issues, which include the indicators in this logframe. <text:s/>We will work with the partnership unit (ORMU) to identify opportunities to target support into these critical areas.</text:p>
            <text:p text:style-name="P659"/>
            <text:p text:style-name="P660"/>
          </table:table-cell>
        </table:table-row>
      </table:table>
      <text:p text:style-name="P661"/>
      <text:p text:style-name="P662"/>
      <table:table table:style-name="Table663">
        <table:table-columns>
          <table:table-column table:style-name="TableColumn664"/>
        </table:table-columns>
        <table:table-row table:style-name="TableRow665">
          <table:table-cell table:style-name="TableCell666">
            <text:h text:style-name="P667" text:outline-level="2">7. <text:s/>Review<text:s/>Process</text:h>
          </table:table-cell>
        </table:table-row>
        <table:table-row table:style-name="TableRow668">
          <table:table-cell table:style-name="TableCell669">
            <text:p text:style-name="P670"/>
            <text:p text:style-name="P671"/>
            <text:p text:style-name="P672">This review is based on the AfDB’s Annual Development Effectiveness Review 2014. <text:s/>This reports on progress as at 31 December 2013 based on the AfDB Result Management Framework approved in 2010, but also using new ratings or indicators set out<text:s/>in the Bank’s new RMF first presented in 2013. <text:s/></text:p>
            <text:p text:style-name="Normal"/>
            <text:p text:style-name="P673">In addition we have taken note of the 2013 MAR follow up and reported against identified priority areas of progress and further development. <text:s/>While the MAR primarily focuses on the AfDF Replenishment, it does cover a number of issues common to both AfDF and AfDB operations.<text:s/></text:p>
            <text:p text:style-name="P674">Other documents used:</text:p>
            <text:list text:style-name="LFO11" text:continue-numbering="true">
              <text:list-item>
                <text:p text:style-name="P675">AfDB 2013 Annual Report.</text:p>
              </text:list-item>
              <text:list-item>
                <text:p text:style-name="P676">AfDF 12 Mid Term Review and discussion papers.</text:p>
              </text:list-item>
              <text:list-item>
                <text:p text:style-name="P677">AfDB Ten Year Strategy</text:p>
              </text:list-item>
              <text:list-item>
                <text:p text:style-name="P678">Decentralisation Road Map MTR.</text:p>
              </text:list-item>
            </text:list>
            <text:p text:style-name="P679"/>
            <text:p text:style-name="P680"/>
          </table:table-cell>
        </table:table-row>
      </table:table>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5:00Z</meta:creation-date>
    <dc:date>2019-09-27T09:55:00Z</dc:date>
    <meta:template xlink:href="Annual%20Review%20for%20multilateral%20core%20contributions%20only.dot" xlink:type="simple"/>
    <meta:editing-cycles>1</meta:editing-cycles>
    <meta:editing-duration>PT0S</meta:editing-duration>
    <meta:document-statistic meta:page-count="3" meta:paragraph-count="125" meta:word-count="9411" meta:character-count="62931" meta:row-count="447" meta:non-whitespace-character-count="53645"/>
  </office:meta>
</office:document-meta>
</file>