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Helv" svg:font-family="Helv" style:font-pitch="variable" style:font-family-generic="swiss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Frutiger 45 Light" svg:font-family="Frutiger 45 Light" style:font-family-generic="swiss"/>
    <style:font-face style:name="Frutiger 55 Roman" svg:font-family="Frutiger 55 Roman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margin-left="-1.588cm"/>
    </style:style>
    <style:style style:name="T1_1" style:family="text">
      <style:text-properties fo:font-size="14pt" style:font-size-asian="14pt" style:font-size-complex="14pt" fo:font-weight="bold" style:font-weight-asian="bold"/>
    </style:style>
    <style:style style:name="T1_2" style:family="text">
      <style:text-properties fo:font-size="14pt" style:font-size-asian="14pt" style:font-size-complex="14pt" fo:font-weight="bold" style:font-weight-asian="bold"/>
    </style:style>
    <style:style style:name="P2" style:family="paragraph" style:parent-style-name="Normal">
      <style:paragraph-properties fo:margin-left="-1.588cm"/>
    </style:style>
    <style:style style:name="T2_1" style:family="text">
      <style:text-properties fo:font-size="14pt" style:font-size-asian="14pt" style:font-size-complex="14pt" fo:font-weight="bold" style:font-weight-asian="bold"/>
    </style:style>
    <style:style style:name="P3" style:family="paragraph" style:parent-style-name="Normal">
      <style:paragraph-properties fo:margin-left="-1.588cm"/>
      <style:text-properties fo:font-weight="bold" style:font-weight-asian="bold"/>
    </style:style>
    <style:style style:name="P4" style:family="paragraph" style:parent-style-name="Normal">
      <style:paragraph-properties fo:margin-left="-1.588cm"/>
    </style:style>
    <style:style style:name="T4_1" style:family="text">
      <style:text-properties fo:font-weight="bold" style:font-weight-asian="bold"/>
    </style:style>
    <style:style style:name="T4_2" style:family="text">
      <style:text-properties fo:font-weight="bold" style:font-weight-asian="bold"/>
    </style:style>
    <style:style style:name="T4_3" style:family="text">
      <style:text-properties fo:font-weight="bold" style:font-weight-asian="bold"/>
    </style:style>
    <style:style style:name="T4_4" style:family="text">
      <style:text-properties fo:font-weight="bold" style:font-weight-asian="bold"/>
    </style:style>
    <style:style style:name="T4_5" style:family="text">
      <style:text-properties fo:font-weight="bold" style:font-weight-asian="bold"/>
    </style:style>
    <style:style style:name="T4_6" style:family="text">
      <style:text-properties fo:font-weight="bold" style:font-weight-asian="bold"/>
    </style:style>
    <style:style style:name="P5" style:family="paragraph" style:parent-style-name="Normal">
      <style:text-properties style:text-underline-style="solid" style:text-underline-color="font-color"/>
    </style:style>
    <style:style style:name="Table1" style:family="table">
      <style:table-properties table:align="left" style:width="18.098cm" fo:margin-left="-1.714cm"/>
    </style:style>
    <style:style style:name="Column1" style:family="table-column">
      <style:table-column-properties style:column-width="18.098cm"/>
    </style:style>
    <style:style style:name="Row1" style:family="table-row"/>
    <style:style style:name="Cell1" style:family="table-cell">
      <style:table-cell-properties fo:background-color="#c0c0c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Heading_20_2">
      <style:paragraph-properties fo:margin-top="0.423cm" fo:margin-bottom="0.106cm" fo:keep-with-next="always"/>
    </style:style>
    <style:style style:name="T6_1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_2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_3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" style:family="paragraph" style:parent-style-name="Normal"/>
    <style:style style:name="T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_14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8_15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8_16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8_17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8_18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9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0" style:family="paragraph" style:parent-style-name="Normal"/>
    <style:style style:name="T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2" style:family="paragraph" style:parent-style-name="Normal"/>
    <style:style style:name="Table2" style:family="table">
      <style:table-properties table:align="left" style:width="18.098cm" fo:margin-left="-1.714cm"/>
    </style:style>
    <style:style style:name="Column2" style:family="table-column">
      <style:table-column-properties style:column-width="18.098cm"/>
    </style:style>
    <style:style style:name="Row3" style:family="table-row"/>
    <style:style style:name="Cell3" style:family="table-cell">
      <style:table-cell-properties fo:background-color="#c0c0c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Heading_20_2">
      <style:paragraph-properties fo:margin-top="0.423cm" fo:margin-bottom="0.106cm" fo:keep-with-next="always"/>
    </style:style>
    <style:style style:name="T13_1" style:family="text">
      <style:text-properties fo:background-color="#c0c0c0"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3_2" style:family="text">
      <style:text-properties fo:background-color="#c0c0c0"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3_3" style:family="text">
      <style:text-properties fo:background-color="#c0c0c0"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3_4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3_5" style:family="text">
      <style:text-properties fo:background-color="#c0c0c0"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4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7" style:family="paragraph" style:parent-style-name="Normal">
      <style:paragraph-properties style:text-autospace="none"/>
    </style:style>
    <style:style style:name="T17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7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7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7_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7_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7_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7_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7_8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7_9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7_10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7_1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7_1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7_1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7_1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7_1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7_1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7_1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7_18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7_19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7_20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7_2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7_2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7_2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7_2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7_2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7_2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7_2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7_28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18" style:family="paragraph" style:parent-style-name="Normal">
      <style:paragraph-properties style:text-autospace="none"/>
      <style:text-properties fo:color="#000000" style:font-name="Arial" fo:font-size="11.5pt" style:font-size-asian="11.5pt" style:font-name-complex="Arial" style:font-size-complex="11.5pt" fo:language="en" fo:language-asian="en" fo:language-complex="ar" fo:country="US" fo:country-asian="US" fo:country-complex="SA"/>
    </style:style>
    <style:style style:name="P19" style:family="paragraph" style:parent-style-name="Normal">
      <style:paragraph-properties style:text-autospace="none"/>
    </style:style>
    <style:style style:name="T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0" style:family="paragraph" style:parent-style-name="Normal">
      <style:paragraph-properties style:text-autospace="none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2" style:family="paragraph" style:parent-style-name="Normal">
      <style:paragraph-properties style:text-autospace="none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3" style:family="paragraph" style:parent-style-name="Normal">
      <style:paragraph-properties style:text-autospace="none"/>
    </style:style>
    <style:style style:name="T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_6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23_7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23_8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23_9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23_10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23_1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23_1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23_13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23_14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23_15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23_16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23_17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23_18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23_19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23_20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23_2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23_2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23_23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23_24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23_25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23_26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23_27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23_28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23_29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23_30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24" style:family="paragraph" style:parent-style-name="Normal">
      <style:paragraph-properties style:text-autospace="none"/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25" style:family="paragraph" style:parent-style-name="Normal"/>
    <style:style style:name="T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7" style:family="paragraph" style:parent-style-name="Default">
      <style:paragraph-properties style:text-autospace="none"/>
    </style:style>
    <style:style style:name="T27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27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27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27_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27_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27_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27_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27_8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27_9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28" style:family="paragraph" style:parent-style-name="Normal">
      <style:paragraph-properties style:text-autospace="none"/>
      <style:text-properties fo:color="#000000" style:font-name="Arial" fo:font-size="11.5pt" style:font-size-asian="11.5pt" style:font-name-complex="Arial" style:font-size-complex="11.5pt" fo:language="en" fo:language-asian="en" fo:language-complex="ar" fo:country="US" fo:country-asian="US" fo:country-complex="SA"/>
    </style:style>
    <style:style style:name="P29" style:family="paragraph" style:parent-style-name="Normal"/>
    <style:style style:name="T2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0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1" style:family="paragraph" style:parent-style-name="Normal"/>
    <style:style style:name="T31_1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31_2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31_3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31_4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3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3" style:family="paragraph" style:parent-style-name="Normal"/>
    <style:style style:name="T3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2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33_3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33_4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34" style:family="paragraph" style:parent-style-name="Normal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35" style:family="paragraph" style:parent-style-name="Normal">
      <style:paragraph-properties fo:text-indent="-0.635cm" fo:margin-left="0.635cm"/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35_1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35_2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35_3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35_4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35_5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36" style:family="paragraph" style:parent-style-name="Normal">
      <style:paragraph-properties fo:margin-left="0.635cm"/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37" style:family="paragraph" style:parent-style-name="Normal">
      <style:paragraph-properties fo:text-indent="-0.635cm" fo:margin-left="0.635cm"/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37_1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37_2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37_3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38" style:family="paragraph" style:parent-style-name="Normal">
      <style:paragraph-properties fo:margin-left="0.635cm"/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39" style:family="paragraph" style:parent-style-name="Normal">
      <style:paragraph-properties fo:text-indent="-0.635cm" fo:margin-left="0.635cm"/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39_1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40" style:family="paragraph" style:parent-style-name="Normal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41" style:family="paragraph" style:parent-style-name="Normal"/>
    <style:style style:name="T4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3" style:family="paragraph" style:parent-style-name="Normal"/>
    <style:style style:name="T43_1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43_2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43_3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43_4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43_5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44" style:family="paragraph" style:parent-style-name="Normal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45" style:family="paragraph" style:parent-style-name="Normal"/>
    <style:style style:name="T45_1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46" style:family="paragraph" style:parent-style-name="Normal"/>
    <style:style style:name="T4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7" style:family="paragraph" style:parent-style-name="Normal">
      <style:paragraph-properties fo:margin-left="-1.588cm"/>
      <style:text-properties fo:font-size="14pt" style:font-size-asian="14pt" style:font-size-complex="14pt" fo:font-weight="bold" style:font-weight-asian="bold"/>
    </style:style>
    <style:style style:name="P48" style:family="paragraph" style:parent-style-name="Normal">
      <style:paragraph-properties fo:margin-left="-1.588cm"/>
      <style:text-properties fo:font-size="14pt" style:font-size-asian="14pt" style:font-size-complex="14pt" fo:font-weight="bold" style:font-weight-asian="bold"/>
    </style:style>
    <style:style style:name="P49" style:family="paragraph" style:parent-style-name="Normal">
      <style:paragraph-properties fo:margin-left="-1.588cm"/>
      <style:text-properties fo:font-size="14pt" style:font-size-asian="14pt" style:font-size-complex="14pt" fo:font-weight="bold" style:font-weight-asian="bold"/>
    </style:style>
    <style:style style:name="P50" style:family="paragraph" style:parent-style-name="Normal"/>
    <style:style style:name="P51" style:family="paragraph" style:parent-style-name="Normal"/>
    <style:style style:name="Table3" style:family="table">
      <style:table-properties table:align="left" style:width="18.098cm" fo:margin-left="-1.714cm"/>
    </style:style>
    <style:style style:name="Column3" style:family="table-column">
      <style:table-column-properties style:column-width="18.098cm"/>
    </style:style>
    <style:style style:name="Row5" style:family="table-row"/>
    <style:style style:name="Cell5" style:family="table-cell">
      <style:table-cell-properties fo:background-color="#c0c0c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Heading_20_2">
      <style:paragraph-properties fo:margin-top="0.423cm" fo:margin-bottom="0.106cm" fo:keep-with-next="always"/>
    </style:style>
    <style:style style:name="T52_1" style:family="text">
      <style:text-properties fo:background-color="#c0c0c0"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52_2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6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4" style:family="paragraph" style:parent-style-name="Normal"/>
    <style:style style:name="T5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10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55" style:family="paragraph" style:parent-style-name="Normal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56" style:family="paragraph" style:parent-style-name="Normal"/>
    <style:style style:name="T5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7" style:family="paragraph" style:parent-style-name="Normal">
      <style:paragraph-properties fo:margin-left="1.27cm"/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58" style:family="paragraph" style:parent-style-name="Normal">
      <style:paragraph-properties fo:text-indent="-0.635cm" fo:margin-left="1.27cm"/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58_1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58_2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59" style:family="paragraph" style:parent-style-name="Normal">
      <style:paragraph-properties fo:margin-left="1.27cm"/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60" style:family="paragraph" style:parent-style-name="Normal"/>
    <style:style style:name="T60_1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60_2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6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1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2" style:family="paragraph" style:parent-style-name="Normal"/>
    <style:style style:name="T6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3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4" style:family="paragraph" style:parent-style-name="List_20_Paragraph">
      <style:paragraph-properties fo:text-indent="-0.635cm" fo:line-height="100%" fo:margin-bottom="0cm" fo:margin-left="1.27cm"/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64_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65" style:family="paragraph" style:parent-style-name="List_20_Paragraph">
      <style:paragraph-properties fo:text-indent="-0.635cm" fo:line-height="100%" fo:margin-bottom="0cm" fo:margin-left="1.27cm"/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65_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66" style:family="paragraph" style:parent-style-name="List_20_Paragraph">
      <style:paragraph-properties fo:text-indent="-0.635cm" fo:line-height="100%" fo:margin-bottom="0cm" fo:margin-left="1.27cm"/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66_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66_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67" style:family="paragraph" style:parent-style-name="List_20_Paragraph">
      <style:paragraph-properties fo:text-indent="-0.635cm" fo:line-height="100%" fo:margin-bottom="0cm" fo:margin-left="1.27cm"/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67_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68" style:family="paragraph" style:parent-style-name="Normal">
      <style:paragraph-properties style:text-autospace="none"/>
    </style:style>
    <style:style style:name="T68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9" style:family="paragraph" style:parent-style-name="Normal">
      <style:paragraph-properties fo:margin-left="-1.588cm"/>
      <style:text-properties fo:font-size="14pt" style:font-size-asian="14pt" style:font-size-complex="14pt" fo:font-weight="bold" style:font-weight-asian="bold"/>
    </style:style>
    <style:style style:name="P70" style:family="paragraph" style:parent-style-name="Normal">
      <style:paragraph-properties fo:margin-left="-1.588cm"/>
    </style:style>
    <style:style style:name="T70_1" style:family="text">
      <style:text-properties fo:font-size="14pt" style:font-size-asian="14pt" style:font-size-complex="14pt" fo:font-weight="bold" style:font-weight-asian="bold"/>
    </style:style>
    <style:style style:name="P71" style:family="paragraph" style:parent-style-name="Normal">
      <style:text-properties fo:font-weight="bold" style:font-weight-asian="bold"/>
    </style:style>
    <style:style style:name="P72" style:family="paragraph" style:parent-style-name="Normal">
      <style:paragraph-properties fo:margin-left="-1.588cm"/>
    </style:style>
    <style:style style:name="T72_1" style:family="text">
      <style:text-properties fo:font-weight="bold" style:font-weight-asian="bold"/>
    </style:style>
    <style:style style:name="P73" style:family="paragraph" style:parent-style-name="Normal">
      <style:paragraph-properties fo:margin-left="-1.588cm"/>
      <style:text-properties fo:font-size="11pt" style:font-size-asian="11pt" style:font-size-complex="11pt"/>
    </style:style>
    <style:style style:name="Table4" style:family="table">
      <style:table-properties table:align="left" style:width="17.78cm" fo:margin-left="-1.397cm"/>
    </style:style>
    <style:style style:name="Column4" style:family="table-column">
      <style:table-column-properties style:column-width="17.78cm"/>
    </style:style>
    <style:style style:name="Row7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8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7" style:family="paragraph" style:parent-style-name="Normal">
      <style:paragraph-properties style:text-autospace="none"/>
    </style:style>
    <style:style style:name="T77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 style:text-underline-style="solid" style:text-underline-color="font-color"/>
    </style:style>
    <style:style style:name="P78" style:family="paragraph" style:parent-style-name="Normal">
      <style:paragraph-properties style:text-autospace="none"/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79" style:family="paragraph" style:parent-style-name="Normal">
      <style:paragraph-properties style:text-autospace="none"/>
    </style:style>
    <style:style style:name="T79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79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79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79_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79_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79_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79_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79_8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79_9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79_10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79_1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79_1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79_1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79_1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79_1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79_1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79_1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79_18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79_19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79_20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79_2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79_2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79_2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80" style:family="paragraph" style:parent-style-name="Normal">
      <style:paragraph-properties style:text-autospace="none"/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81" style:family="paragraph" style:parent-style-name="Normal">
      <style:paragraph-properties style:text-autospace="none"/>
    </style:style>
    <style:style style:name="T81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81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81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82" style:family="paragraph" style:parent-style-name="Normal">
      <style:paragraph-properties style:text-autospace="none"/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83" style:family="paragraph" style:parent-style-name="Normal">
      <style:paragraph-properties style:text-autospace="none"/>
    </style:style>
    <style:style style:name="T83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83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83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83_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83_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84" style:family="paragraph" style:parent-style-name="Normal">
      <style:paragraph-properties style:text-autospace="none"/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85" style:family="paragraph" style:parent-style-name="Normal">
      <style:paragraph-properties style:text-autospace="none"/>
    </style:style>
    <style:style style:name="T85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85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85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85_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85_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85_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85_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85_8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85_9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85_10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86" style:family="paragraph" style:parent-style-name="Normal">
      <style:paragraph-properties style:text-autospace="none"/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87" style:family="paragraph" style:parent-style-name="Normal">
      <style:paragraph-properties style:text-autospace="none"/>
    </style:style>
    <style:style style:name="T87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87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87_3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87_4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87_5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87_6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87_7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87_8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87_9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87_10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87_1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87_1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88" style:family="paragraph" style:parent-style-name="Normal">
      <style:paragraph-properties style:text-autospace="none" fo:margin-left="0.635cm"/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89" style:family="paragraph" style:parent-style-name="Normal">
      <style:paragraph-properties style:text-autospace="none"/>
    </style:style>
    <style:style style:name="T89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89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89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90" style:family="paragraph" style:parent-style-name="Normal">
      <style:paragraph-properties style:text-autospace="none"/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91" style:family="paragraph" style:parent-style-name="Normal">
      <style:paragraph-properties style:text-autospace="none"/>
    </style:style>
    <style:style style:name="T91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91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91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91_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91_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92" style:family="paragraph" style:parent-style-name="Normal">
      <style:paragraph-properties style:text-autospace="none"/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3_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93_3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 style:font-weight-complex="bold"/>
    </style:style>
    <style:style style:name="T93_4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93_5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93_6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93_7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93_8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94" style:family="paragraph" style:parent-style-name="Normal">
      <style:paragraph-properties style:text-autospace="none"/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95" style:family="paragraph" style:parent-style-name="Normal">
      <style:paragraph-properties style:text-autospace="none"/>
    </style:style>
    <style:style style:name="T95_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95_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95_3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 style:font-weight-complex="bold"/>
    </style:style>
    <style:style style:name="T95_4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95_5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 style:font-weight-complex="bold"/>
    </style:style>
    <style:style style:name="T95_6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95_7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95_8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95_9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95_10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 fo:font-weight="bold" style:font-weight-asian="bold"/>
    </style:style>
    <style:style style:name="T95_1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95_1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96" style:family="paragraph" style:parent-style-name="Normal">
      <style:paragraph-properties style:text-autospace="none"/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97" style:family="paragraph" style:parent-style-name="Normal"/>
    <style:style style:name="T9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98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9" style:family="paragraph" style:parent-style-name="Normal"/>
    <style:style style:name="T9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9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9_10" style:family="text" style:parent-style-name="Normal"/>
    <style:style style:name="P100" style:family="paragraph" style:parent-style-name="Footnote_20_text"/>
    <style:style style:name="T100_1" style:family="text"/>
    <style:style style:name="T10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01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02" style:family="paragraph" style:parent-style-name="Normal"/>
    <style:style style:name="T10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2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2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2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2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2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2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2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2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2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2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2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2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2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2_19" style:family="text" style:parent-style-name="Normal"/>
    <style:style style:name="P103" style:family="paragraph" style:parent-style-name="Footnote_20_text"/>
    <style:style style:name="T103_1" style:family="text"/>
    <style:style style:name="T103_2" style:family="text"/>
    <style:style style:name="T103_3" style:family="text"/>
    <style:style style:name="T10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3_5" style:family="text" style:parent-style-name="Normal"/>
    <style:style style:name="P104" style:family="paragraph" style:parent-style-name="Footnote_20_text"/>
    <style:style style:name="T104_1" style:family="text"/>
    <style:style style:name="T10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4_3" style:family="text" style:parent-style-name="Normal"/>
    <style:style style:name="P105" style:family="paragraph" style:parent-style-name="Footnote_20_text"/>
    <style:style style:name="T105_1" style:family="text"/>
    <style:style style:name="T105_2" style:family="text"/>
    <style:style style:name="T105_3" style:family="text"/>
    <style:style style:name="T105_4" style:family="text"/>
    <style:style style:name="T10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5_6" style:family="text" style:parent-style-name="Normal"/>
    <style:style style:name="P106" style:family="paragraph" style:parent-style-name="Footnote_20_text"/>
    <style:style style:name="T106_1" style:family="text"/>
    <style:style style:name="T10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07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08" style:family="paragraph" style:parent-style-name="Normal">
      <style:paragraph-properties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09" style:family="paragraph" style:parent-style-name="Normal">
      <style:paragraph-properties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9_5" style:family="text">
      <style:text-properties style:text-position="super 58%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9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0" style:family="paragraph" style:parent-style-name="Normal">
      <style:paragraph-properties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1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2" style:family="paragraph" style:parent-style-name="Normal"/>
    <style:style style:name="T11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15" style:family="text">
      <style:text-properties style:text-position="super 58%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16" style:family="text">
      <style:text-properties style:text-position="super 58%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17" style:family="text">
      <style:text-properties style:text-position="super 58%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26" style:family="text">
      <style:text-properties style:text-position="super 58%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3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3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4" style:family="paragraph" style:parent-style-name="Normal"/>
    <style:style style:name="T11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5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6" style:family="paragraph" style:parent-style-name="Normal"/>
    <style:style style:name="T11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117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8" style:family="paragraph" style:parent-style-name="Normal"/>
    <style:style style:name="T1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9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20" style:family="paragraph" style:parent-style-name="Normal">
      <style:paragraph-properties style:text-autospace="none"/>
    </style:style>
    <style:style style:name="T1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0_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20_3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20_4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20_5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20_6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20_7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20_8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20_9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20_10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20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21" style:family="paragraph" style:parent-style-name="Normal">
      <style:paragraph-properties style:text-autospace="none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122" style:family="paragraph" style:parent-style-name="Normal">
      <style:paragraph-properties style:text-autospace="none"/>
    </style:style>
    <style:style style:name="T1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12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123" style:family="paragraph" style:parent-style-name="Normal">
      <style:paragraph-properties style:text-autospace="none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24" style:family="paragraph" style:parent-style-name="Normal">
      <style:paragraph-properties style:text-autospace="none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125" style:family="paragraph" style:parent-style-name="Normal">
      <style:paragraph-properties fo:margin-top="0.494cm"/>
    </style:style>
    <style:style style:name="T1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2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26" style:family="paragraph" style:parent-style-name="Normal">
      <style:paragraph-properties fo:margin-top="0.494cm" fo:margin-bottom="0.494cm"/>
    </style:style>
    <style:style style:name="T12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2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2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able5" style:family="table">
      <style:table-properties table:align="left" style:width="17.399cm" style:rel-width="100%" fo:margin-left="0cm"/>
    </style:style>
    <style:style style:name="Column5" style:family="table-column">
      <style:table-column-properties style:column-width="1.718cm"/>
    </style:style>
    <style:style style:name="Column6" style:family="table-column">
      <style:table-column-properties style:column-width="3.397cm"/>
    </style:style>
    <style:style style:name="Column7" style:family="table-column">
      <style:table-column-properties style:column-width="1.861cm"/>
    </style:style>
    <style:style style:name="Column8" style:family="table-column">
      <style:table-column-properties style:column-width="1.864cm"/>
    </style:style>
    <style:style style:name="Column9" style:family="table-column">
      <style:table-column-properties style:column-width="3.942cm"/>
    </style:style>
    <style:style style:name="Column10" style:family="table-column">
      <style:table-column-properties style:column-width="4.616cm"/>
    </style:style>
    <style:style style:name="Row9" style:family="table-row">
      <style:table-row-properties style:min-row-height="1.702cm"/>
    </style:style>
    <style:style style:name="Cell9" style:family="table-cell">
      <style:table-cell-properties fo:background-color="#adebe0" style:vertical-align="top" fo:padding-top="0.026cm" fo:padding-bottom="0.026cm" fo:padding-left="0.026cm" fo:padding-right="0.026cm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" style:family="table-cell">
      <style:table-cell-properties fo:background-color="#adebe0" style:vertical-align="top" fo:padding-top="0.026cm" fo:padding-bottom="0.026cm" fo:padding-left="0.026cm" fo:padding-right="0.026cm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8_2" style:family="text">
      <style:text-properties style:text-position="super 58%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" style:family="table-cell">
      <style:table-cell-properties fo:background-color="#adebe0" style:vertical-align="top" fo:padding-top="0.026cm" fo:padding-bottom="0.026cm" fo:padding-left="0.026cm" fo:padding-right="0.026cm" fo:wrap-option="wrap"/>
    </style:style>
    <style:style style:name="P129" style:family="paragraph" style:parent-style-name="Normal"/>
    <style:style style:name="T1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" style:family="table-cell">
      <style:table-cell-properties fo:background-color="#adebe0" style:vertical-align="top" fo:padding-top="0.026cm" fo:padding-bottom="0.026cm" fo:padding-left="0.026cm" fo:padding-right="0.026cm" fo:wrap-option="wrap"/>
    </style:style>
    <style:style style:name="P130" style:family="paragraph" style:parent-style-name="Normal"/>
    <style:style style:name="T1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/>
    <style:style style:name="Cell13" style:family="table-cell">
      <style:table-cell-properties fo:background-color="#adebe0" style:vertical-align="top" fo:padding-top="0.026cm" fo:padding-bottom="0.026cm" fo:border-bottom="#000000 0.026cm solid" fo:padding-left="0.026cm" fo:padding-right="0.026cm" fo:wrap-option="wrap"/>
    </style:style>
    <style:style style:name="P131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4" style:family="table-cell">
      <style:table-cell-properties fo:background-color="#adebe0" style:vertical-align="top" fo:padding-top="0.026cm" fo:padding-bottom="0.026cm" fo:border-bottom="#000000 0.026cm solid" fo:padding-left="0.026cm" fo:padding-right="0.026cm" fo:wrap-option="wrap"/>
    </style:style>
    <style:style style:name="P132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5" style:family="table-cell">
      <style:table-cell-properties fo:background-color="#adebe0" style:vertical-align="top" fo:padding-top="0.026cm" fo:padding-bottom="0.026cm" fo:border-bottom="#000000 0.026cm solid" fo:padding-left="0.026cm" fo:padding-right="0.026cm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" style:family="table-cell">
      <style:table-cell-properties fo:background-color="#adebe0" style:vertical-align="top" fo:padding-top="0.026cm" fo:padding-bottom="0.026cm" fo:border-bottom="#000000 0.026cm solid" fo:padding-left="0.026cm" fo:padding-right="0.026cm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" style:family="table-cell">
      <style:table-cell-properties fo:background-color="#adebe0" style:vertical-align="top" fo:padding-top="0.026cm" fo:padding-bottom="0.026cm" fo:border-bottom="#000000 0.026cm solid" fo:padding-left="0.026cm" fo:padding-right="0.026cm" fo:wrap-option="wrap"/>
    </style:style>
    <style:style style:name="P135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8" style:family="table-cell">
      <style:table-cell-properties fo:background-color="#adebe0" style:vertical-align="top" fo:padding-top="0.026cm" fo:padding-bottom="0.026cm" fo:border-bottom="#000000 0.026cm solid" fo:padding-left="0.026cm" fo:padding-right="0.026cm" fo:wrap-option="wrap"/>
    </style:style>
    <style:style style:name="P136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1" style:family="table-row">
      <style:table-row-properties style:min-row-height="2.328cm"/>
    </style:style>
    <style:style style:name="Cell19" style:family="table-cell">
      <style:table-cell-properties style:vertical-align="middle" fo:padding-top="0.026cm" fo:padding-bottom="0.026cm" fo:border-bottom="#000000 0.026cm solid" fo:padding-left="0.026cm" fo:padding-right="0.026cm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" style:family="table-cell">
      <style:table-cell-properties style:vertical-align="middle" fo:padding-top="0.026cm" fo:padding-bottom="0.026cm" fo:border-bottom="#000000 0.026cm solid" fo:padding-left="0.026cm" fo:padding-right="0.026cm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1" style:family="table-cell">
      <style:table-cell-properties style:vertical-align="middle" fo:padding-top="0.026cm" fo:padding-bottom="0.026cm" fo:border-bottom="#000000 0.026cm solid" fo:padding-left="0.026cm" fo:padding-right="0.026cm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2" style:family="table-cell">
      <style:table-cell-properties style:vertical-align="middle" fo:padding-top="0.026cm" fo:padding-bottom="0.026cm" fo:border-bottom="#000000 0.026cm solid" fo:padding-left="0.026cm" fo:padding-right="0.026cm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141" style:family="paragraph" style:parent-style-name="Normal"/>
    <style:style style:name="T1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142" style:family="paragraph" style:parent-style-name="Normal"/>
    <style:style style:name="T1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2" style:family="table-row">
      <style:table-row-properties style:min-row-height="1.111cm"/>
    </style:style>
    <style:style style:name="Cell25" style:family="table-cell">
      <style:table-cell-properties style:vertical-align="middle" fo:padding-top="0.026cm" fo:padding-bottom="0.026cm" fo:border-bottom="#000000 0.026cm solid" fo:padding-left="0.026cm" fo:padding-right="0.026cm" fo:wrap-option="wrap"/>
    </style:style>
    <style:style style:name="P14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6" style:family="table-cell">
      <style:table-cell-properties style:vertical-align="middle" fo:padding-top="0.026cm" fo:padding-bottom="0.026cm" fo:border-bottom="#000000 0.026cm solid" fo:padding-left="0.026cm" fo:padding-right="0.026cm" fo:wrap-option="wrap"/>
    </style:style>
    <style:style style:name="P14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7" style:family="table-cell">
      <style:table-cell-properties style:vertical-align="middle" fo:padding-top="0.026cm" fo:padding-bottom="0.026cm" fo:border-bottom="#000000 0.026cm solid" fo:padding-left="0.026cm" fo:padding-right="0.026cm" fo:wrap-option="wrap"/>
    </style:style>
    <style:style style:name="P14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8" style:family="table-cell">
      <style:table-cell-properties style:vertical-align="middle" fo:padding-top="0.026cm" fo:padding-bottom="0.026cm" fo:border-bottom="#000000 0.026cm solid" fo:padding-left="0.026cm" fo:padding-right="0.026cm" fo:wrap-option="wrap"/>
    </style:style>
    <style:style style:name="P14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9" style:family="table-cell">
      <style:table-cell-properties style:vertical-align="top" fo:padding-top="0.026cm" fo:padding-bottom="0.026cm" fo:border-bottom="#000000 0.026cm solid" fo:padding-left="0.026cm" fo:padding-right="0.026cm" fo:wrap-option="wrap"/>
    </style:style>
    <style:style style:name="P147" style:family="paragraph" style:parent-style-name="Normal"/>
    <style:style style:name="T1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0" style:family="table-cell">
      <style:table-cell-properties style:vertical-align="top" fo:padding-top="0.026cm" fo:padding-bottom="0.026cm" fo:border-bottom="#000000 0.026cm solid" fo:padding-left="0.026cm" fo:padding-right="0.026cm" fo:wrap-option="wrap"/>
    </style:style>
    <style:style style:name="P148" style:family="paragraph" style:parent-style-name="Normal"/>
    <style:style style:name="T1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3" style:family="table-row">
      <style:table-row-properties style:min-row-height="1.323cm"/>
    </style:style>
    <style:style style:name="Cell31" style:family="table-cell">
      <style:table-cell-properties style:vertical-align="middle" fo:padding-top="0.026cm" fo:padding-bottom="0.026cm" fo:border-bottom="#000000 0.026cm solid" fo:padding-left="0.026cm" fo:padding-right="0.026cm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2" style:family="table-cell">
      <style:table-cell-properties style:vertical-align="middle" fo:padding-top="0.026cm" fo:padding-bottom="0.026cm" fo:border-bottom="#000000 0.026cm solid" fo:padding-left="0.026cm" fo:padding-right="0.026cm" fo:wrap-option="wrap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3" style:family="table-cell">
      <style:table-cell-properties style:vertical-align="middle" fo:padding-top="0.026cm" fo:padding-bottom="0.026cm" fo:border-bottom="#000000 0.026cm solid" fo:padding-left="0.026cm" fo:padding-right="0.026cm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4" style:family="table-cell">
      <style:table-cell-properties style:vertical-align="middle" fo:padding-top="0.026cm" fo:padding-bottom="0.026cm" fo:border-bottom="#000000 0.026cm solid" fo:padding-left="0.026cm" fo:padding-right="0.026cm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153" style:family="paragraph" style:parent-style-name="Normal"/>
    <style:style style:name="T1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154" style:family="paragraph" style:parent-style-name="Normal"/>
    <style:style style:name="T1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>
      <style:table-row-properties style:min-row-height="0.979cm"/>
    </style:style>
    <style:style style:name="Cell37" style:family="table-cell">
      <style:table-cell-properties style:vertical-align="middle" fo:padding-top="0.026cm" fo:padding-bottom="0.026cm" fo:border-bottom="#000000 0.026cm solid" fo:padding-left="0.026cm" fo:padding-right="0.026cm" fo:wrap-option="wrap"/>
    </style:style>
    <style:style style:name="P15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8" style:family="table-cell">
      <style:table-cell-properties style:vertical-align="middle" fo:padding-top="0.026cm" fo:padding-bottom="0.026cm" fo:border-bottom="#000000 0.026cm solid" fo:padding-left="0.026cm" fo:padding-right="0.026cm" fo:wrap-option="wrap"/>
    </style:style>
    <style:style style:name="P15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9" style:family="table-cell">
      <style:table-cell-properties style:vertical-align="middle" fo:padding-top="0.026cm" fo:padding-bottom="0.026cm" fo:border-bottom="#000000 0.026cm solid" fo:padding-left="0.026cm" fo:padding-right="0.026cm" fo:wrap-option="wrap"/>
    </style:style>
    <style:style style:name="P15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0" style:family="table-cell">
      <style:table-cell-properties style:vertical-align="middle" fo:padding-top="0.026cm" fo:padding-bottom="0.026cm" fo:border-bottom="#000000 0.026cm solid" fo:padding-left="0.026cm" fo:padding-right="0.026cm" fo:wrap-option="wrap"/>
    </style:style>
    <style:style style:name="P15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1" style:family="table-cell">
      <style:table-cell-properties style:vertical-align="top" fo:padding-top="0.026cm" fo:padding-bottom="0.026cm" fo:border-bottom="#000000 0.026cm solid" fo:padding-left="0.026cm" fo:padding-right="0.026cm" fo:wrap-option="wrap"/>
    </style:style>
    <style:style style:name="P159" style:family="paragraph" style:parent-style-name="Normal"/>
    <style:style style:name="T1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2" style:family="table-cell">
      <style:table-cell-properties style:vertical-align="top" fo:padding-top="0.026cm" fo:padding-bottom="0.026cm" fo:border-bottom="#000000 0.026cm solid" fo:padding-left="0.026cm" fo:padding-right="0.026cm" fo:wrap-option="wrap"/>
    </style:style>
    <style:style style:name="P160" style:family="paragraph" style:parent-style-name="Normal"/>
    <style:style style:name="T1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5" style:family="table-row"/>
    <style:style style:name="Cell43" style:family="table-cell">
      <style:table-cell-properties style:vertical-align="middle" fo:padding-top="0.026cm" fo:padding-bottom="0.026cm" fo:border-bottom="#000000 0.026cm solid" fo:padding-left="0.026cm" fo:padding-right="0.026cm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4" style:family="table-cell">
      <style:table-cell-properties style:vertical-align="middle" fo:padding-top="0.026cm" fo:padding-bottom="0.026cm" fo:padding-left="0.026cm" fo:padding-right="0.026cm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5" style:family="table-cell">
      <style:table-cell-properties style:vertical-align="middle" fo:padding-top="0.026cm" fo:padding-bottom="0.026cm" fo:padding-left="0.026cm" fo:padding-right="0.026cm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6" style:family="table-cell">
      <style:table-cell-properties style:vertical-align="middle" fo:padding-top="0.026cm" fo:padding-bottom="0.026cm" fo:padding-left="0.026cm" fo:padding-right="0.026cm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7" style:family="table-cell">
      <style:table-cell-properties style:vertical-align="middle" fo:padding-top="0.026cm" fo:padding-bottom="0.026cm" fo:padding-left="0.026cm" fo:padding-right="0.026cm" fo:wrap-option="wrap"/>
    </style:style>
    <style:style style:name="P165" style:family="paragraph" style:parent-style-name="Normal"/>
    <style:style style:name="T1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8" style:family="table-cell">
      <style:table-cell-properties style:vertical-align="middle" fo:padding-top="0.026cm" fo:padding-bottom="0.026cm" fo:padding-left="0.026cm" fo:padding-right="0.026cm" fo:wrap-option="wrap"/>
    </style:style>
    <style:style style:name="P166" style:family="paragraph" style:parent-style-name="Normal"/>
    <style:style style:name="T1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67" style:family="paragraph" style:parent-style-name="Normal">
      <style:paragraph-properties fo:margin-top="0.494cm"/>
    </style:style>
    <style:style style:name="T167_1" style:family="text">
      <style:text-properties style:text-position="super 58%"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67_2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68" style:family="paragraph" style:parent-style-name="Normal">
      <style:paragraph-properties fo:margin-top="0.494cm" fo:margin-bottom="0.494cm"/>
    </style:style>
    <style:style style:name="T1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69" style:family="paragraph" style:parent-style-name="Normal">
      <style:paragraph-properties style:text-autospace="none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170" style:family="paragraph" style:parent-style-name="Normal">
      <style:paragraph-properties style:text-autospace="none"/>
    </style:style>
    <style:style style:name="T17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171" style:family="paragraph" style:parent-style-name="Normal">
      <style:paragraph-properties fo:margin-top="0.494cm" fo:margin-bottom="0.494cm"/>
    </style:style>
    <style:style style:name="T17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7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7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7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7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7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7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71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71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71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71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71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71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71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72" style:family="paragraph" style:parent-style-name="Normal_20__28_Web_29_"/>
    <style:style style:name="T17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7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7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7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7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72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72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72_8" style:family="text" style:parent-style-name="Strong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72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2_10" style:family="text" style:parent-style-name="Strong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72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2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2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72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73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74" style:family="paragraph" style:parent-style-name="Normal"/>
    <style:style style:name="T17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175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76" style:family="paragraph" style:parent-style-name="Normal"/>
    <style:style style:name="T17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6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6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77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78" style:family="paragraph" style:parent-style-name="Normal">
      <style:paragraph-properties fo:margin-right="-0.19cm"/>
    </style:style>
    <style:style style:name="T17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7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78_4" style:family="text" style:parent-style-name="Normal">
      <style:text-properties fo:font-weight="bold" style:font-weight-asian="bold"/>
    </style:style>
    <style:style style:name="P179" style:family="paragraph" style:parent-style-name="Footnote_20_text"/>
    <style:style style:name="T179_1" style:family="text"/>
    <style:style style:name="T179_2" style:family="text"/>
    <style:style style:name="T17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7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9_7" style:family="text" style:parent-style-name="Normal"/>
    <style:style style:name="P180" style:family="paragraph" style:parent-style-name="Footnote_20_text"/>
    <style:style style:name="T180_1" style:family="text"/>
    <style:style style:name="T180_2" style:family="text"/>
    <style:style style:name="T18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81" style:family="paragraph" style:parent-style-name="Normal">
      <style:paragraph-properties fo:margin-right="-0.19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82" style:family="paragraph" style:parent-style-name="Normal">
      <style:paragraph-properties fo:text-indent="-0.635cm" fo:margin-left="1.905cm" fo:margin-right="-0.19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83" style:family="paragraph" style:parent-style-name="Normal">
      <style:paragraph-properties fo:text-indent="-0.635cm" fo:margin-left="1.905cm" fo:margin-right="-0.19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84" style:family="paragraph" style:parent-style-name="Normal">
      <style:paragraph-properties fo:text-indent="-0.635cm" fo:margin-left="1.905cm" fo:margin-right="-0.19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85" style:family="paragraph" style:parent-style-name="Normal">
      <style:paragraph-properties fo:text-indent="-0.635cm" fo:margin-left="1.905cm" fo:margin-right="-0.19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86" style:family="paragraph" style:parent-style-name="Normal">
      <style:paragraph-properties fo:text-indent="-0.635cm" fo:margin-left="1.905cm" fo:margin-right="-0.19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87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88" style:family="paragraph" style:parent-style-name="Normal"/>
    <style:style style:name="T18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8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8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8_8" style:family="text" style:parent-style-name="Normal"/>
    <style:style style:name="P189" style:family="paragraph" style:parent-style-name="Footnote_20_text"/>
    <style:style style:name="T189_1" style:family="text"/>
    <style:style style:name="T189_2" style:family="text"/>
    <style:style style:name="T18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9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9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9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9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9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9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9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9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9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9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9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90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91" style:family="paragraph" style:parent-style-name="Normal"/>
    <style:style style:name="T19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9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9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19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93" style:family="paragraph" style:parent-style-name="Normal">
      <style:paragraph-properties style:text-autospace="none"/>
    </style:style>
    <style:style style:name="T19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9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94" style:family="paragraph" style:parent-style-name="Normal">
      <style:paragraph-properties style:text-autospace="none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95" style:family="paragraph" style:parent-style-name="Normal">
      <style:paragraph-properties style:text-autospace="none"/>
    </style:style>
    <style:style style:name="T19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95_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196" style:family="paragraph" style:parent-style-name="Normal">
      <style:paragraph-properties style:text-autospace="none"/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197" style:family="paragraph" style:parent-style-name="Normal"/>
    <style:style style:name="T197_1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97_2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97_3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97_4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197_5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198" style:family="paragraph" style:parent-style-name="Normal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99" style:family="paragraph" style:parent-style-name="Normal"/>
    <style:style style:name="T19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99_2" style:family="text" style:parent-style-name="Normal"/>
    <style:style style:name="P200" style:family="paragraph" style:parent-style-name="Footnote_20_text"/>
    <style:style style:name="T200_1" style:family="text"/>
    <style:style style:name="T20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01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02" style:family="paragraph" style:parent-style-name="List_20_Paragraph">
      <style:paragraph-properties fo:text-indent="-0.635cm" fo:line-height="100%" fo:margin-bottom="0cm" fo:margin-left="1.27cm"/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202_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 style:text-underline-style="solid" style:text-underline-color="font-color"/>
    </style:style>
    <style:style style:name="T202_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203" style:family="paragraph" style:parent-style-name="Normal"/>
    <style:style style:name="T20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04" style:family="paragraph" style:parent-style-name="List_20_Paragraph">
      <style:paragraph-properties fo:text-indent="-0.635cm" fo:line-height="100%" fo:margin-bottom="0cm" fo:margin-left="1.27cm"/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204_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 style:text-underline-style="solid" style:text-underline-color="font-color"/>
    </style:style>
    <style:style style:name="T204_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205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06" style:family="paragraph" style:parent-style-name="Normal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20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07" style:family="paragraph" style:parent-style-name="List_20_Paragraph">
      <style:paragraph-properties fo:line-height="115%" fo:margin-bottom="0.353cm" fo:margin-left="1.27cm"/>
      <style:text-properties style:font-name="Calibri" fo:font-size="11pt" style:font-size-asian="11pt" style:font-name-complex="Times New Roman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P208" style:family="paragraph" style:parent-style-name="Normal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20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20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8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8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09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210" style:family="paragraph" style:parent-style-name="Normal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21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11" style:family="paragraph" style:parent-style-name="Normal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12" style:family="paragraph" style:parent-style-name="Normal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213" style:family="paragraph" style:parent-style-name="Normal"/>
    <style:style style:name="T213_1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13_2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13_3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13_4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13_5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13_6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214" style:family="paragraph" style:parent-style-name="Normal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215" style:family="paragraph" style:parent-style-name="Normal">
      <style:paragraph-properties style:text-autospace="none"/>
    </style:style>
    <style:style style:name="T21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1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1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16" style:family="paragraph" style:parent-style-name="Normal">
      <style:paragraph-properties style:text-autospace="none"/>
      <style:text-properties style:font-name="Arial" fo:font-size="12pt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217" style:family="paragraph" style:parent-style-name="Normal">
      <style:paragraph-properties fo:margin-bottom="0.423cm">
        <style:tab-stops>
          <style:tab-stop style:type="left" style:leader-style="none" style:position="0.801cm"/>
        </style:tab-stops>
      </style:paragraph-properties>
    </style:style>
    <style:style style:name="T217_1" style:family="text">
      <style:text-properties style:font-name="Arial" fo:font-size="12pt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217_2" style:family="text">
      <style:text-properties style:font-name="Arial" fo:font-size="12pt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217_3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GB" fo:country-complex="SA"/>
    </style:style>
    <style:style style:name="T217_4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GB" fo:country-complex="SA"/>
    </style:style>
    <style:style style:name="T217_5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GB" fo:country-complex="SA"/>
    </style:style>
    <style:style style:name="T21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1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1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17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17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17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17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17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17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17_15" style:family="text">
      <style:text-properties style:font-name-complex="Times New Roman" style:font-size-complex="10pt" fo:language-asian="en" fo:country-asian="GB"/>
    </style:style>
    <style:style style:name="T217_16" style:family="text">
      <style:text-properties fo:color="#0000ff" style:font-name="Arial" fo:font-size="12pt" style:font-size-asian="12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217_17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GB" fo:country-complex="SA"/>
    </style:style>
    <style:style style:name="T217_18" style:family="text">
      <style:text-properties style:font-name-complex="Times New Roman" style:font-size-complex="10pt" fo:language-asian="en" fo:country-asian="GB"/>
    </style:style>
    <style:style style:name="T217_19" style:family="text">
      <style:text-properties fo:color="#0000ff" style:font-name="Arial" fo:font-size="12pt" style:font-size-asian="12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217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17_21" style:family="text">
      <style:text-properties style:font-name="Arial" fo:font-size="12pt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218" style:family="paragraph" style:parent-style-name="Normal">
      <style:paragraph-properties fo:margin-bottom="0.423cm"/>
    </style:style>
    <style:style style:name="T218_1" style:family="text">
      <style:text-properties style:font-name="Arial" fo:font-size="12pt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218_2" style:family="text">
      <style:text-properties style:font-name="Arial" fo:font-size="12pt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218_3" style:family="text">
      <style:text-properties style:font-name="Arial" fo:font-size="12pt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218_4" style:family="text">
      <style:text-properties style:font-name="Arial" fo:font-size="12pt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218_5" style:family="text">
      <style:text-properties style:font-name="Arial" fo:font-size="12pt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219" style:family="paragraph" style:parent-style-name="Normal">
      <style:paragraph-properties style:text-autospace="none"/>
    </style:style>
    <style:style style:name="T2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9_2" style:family="text" style:parent-style-name="Strong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bold"/>
    </style:style>
    <style:style style:name="T219_3" style:family="text" style:parent-style-name="Strong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20" style:family="paragraph" style:parent-style-name="Normal_20__28_Web_29_"/>
    <style:style style:name="T2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0_2" style:family="text" style:parent-style-name="Strong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21" style:family="paragraph" style:parent-style-name="Normal_20__28_Web_29_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22" style:family="paragraph" style:parent-style-name="Normal"/>
    <style:style style:name="T2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2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2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23" style:family="paragraph" style:parent-style-name="Normal">
      <style:paragraph-properties style:text-autospace="none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P224" style:family="paragraph" style:parent-style-name="Normal">
      <style:paragraph-properties style:text-autospace="none"/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Row16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/>
    <style:style style:name="T2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26" style:family="paragraph" style:parent-style-name="Normal">
      <style:paragraph-properties fo:margin-top="0.494cm" fo:margin-bottom="0.494cm"/>
    </style:style>
    <style:style style:name="T22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6_7" style:family="text">
      <style:text-properties fo:color="#333333"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P227" style:family="paragraph" style:parent-style-name="Normal"/>
    <style:style style:name="T2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28" style:family="paragraph" style:parent-style-name="Normal">
      <style:paragraph-properties fo:margin-left="1.27cm"/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229" style:family="paragraph" style:parent-style-name="Normal">
      <style:paragraph-properties fo:text-indent="-0.635cm" fo:margin-left="1.27cm"/>
    </style:style>
    <style:style style:name="T229_1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29_2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29_3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230" style:family="paragraph" style:parent-style-name="Normal">
      <style:paragraph-properties fo:margin-left="1.27cm"/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231" style:family="paragraph" style:parent-style-name="Normal"/>
    <style:style style:name="T231_1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31_2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31_3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31_4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31_5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3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1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3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33" style:family="paragraph" style:parent-style-name="Normal"/>
    <style:style style:name="T233_1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33_2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3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34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35" style:family="paragraph" style:parent-style-name="Normal"/>
    <style:style style:name="T23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3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37" style:family="paragraph" style:parent-style-name="List_20_Paragraph">
      <style:paragraph-properties fo:text-indent="-0.635cm" fo:line-height="100%" fo:margin-bottom="0cm" fo:margin-left="1.27cm"/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237_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238" style:family="paragraph" style:parent-style-name="List_20_Paragraph">
      <style:paragraph-properties fo:text-indent="-0.635cm" fo:line-height="100%" fo:margin-bottom="0cm" fo:margin-left="1.27cm"/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238_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239" style:family="paragraph" style:parent-style-name="List_20_Paragraph">
      <style:paragraph-properties style:text-autospace="none" fo:text-indent="-0.635cm" fo:line-height="100%" fo:margin-bottom="0cm" fo:margin-left="1.27cm"/>
      <style:text-properties style:font-name="Calibri" fo:font-size="11pt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239_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239_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240" style:family="paragraph" style:parent-style-name="List_20_Paragraph">
      <style:paragraph-properties style:text-autospace="none" fo:text-indent="-0.635cm" fo:line-height="100%" fo:margin-bottom="0cm" fo:margin-left="1.27cm"/>
      <style:text-properties style:font-name="Calibri" fo:font-size="11pt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240_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240_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240_3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241" style:family="paragraph" style:parent-style-name="List_20_Paragraph">
      <style:paragraph-properties style:text-autospace="none" fo:line-height="100%" fo:margin-bottom="0cm" fo:margin-left="0cm"/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242" style:family="paragraph" style:parent-style-name="Normal"/>
    <style:style style:name="T242_1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42_2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42_3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243" style:family="paragraph" style:parent-style-name="Normal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244" style:family="paragraph" style:parent-style-name="Normal">
      <style:paragraph-properties fo:text-indent="-0.635cm" fo:margin-left="1.27cm"/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44_1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244_2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244_3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244_4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244_5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244_6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44_7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44_8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44_9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44_10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44_11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44_12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44_13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44_14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44_15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44_16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44_17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44_18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245" style:family="paragraph" style:parent-style-name="Normal">
      <style:paragraph-properties fo:margin-left="1.27cm"/>
    </style:style>
    <style:style style:name="T245_1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246" style:family="paragraph" style:parent-style-name="Normal">
      <style:paragraph-properties fo:text-indent="-0.635cm" fo:margin-left="1.27cm"/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46_1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246_2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46_3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46_4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46_5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247" style:family="paragraph" style:parent-style-name="Normal">
      <style:paragraph-properties fo:margin-left="1.27cm"/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248" style:family="paragraph" style:parent-style-name="Normal">
      <style:paragraph-properties fo:text-indent="-0.635cm" fo:margin-left="1.27cm"/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48_1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248_2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48_3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48_4" style:family="text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249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50" style:family="paragraph" style:parent-style-name="Normal">
      <style:paragraph-properties fo:text-align="justify" fo:margin-left="-1.588cm"/>
      <style:text-properties fo:font-weight="bold" style:font-weight-asian="bold"/>
    </style:style>
    <style:style style:name="P251" style:family="paragraph" style:parent-style-name="Normal">
      <style:paragraph-properties fo:text-align="justify" fo:break-before="page" fo:margin-left="-1.588cm"/>
    </style:style>
    <style:style style:name="T251_1" style:family="text">
      <style:text-properties fo:font-weight="bold" style:font-weight-asian="bold"/>
    </style:style>
    <style:style style:name="P252" style:family="paragraph" style:parent-style-name="Normal">
      <style:paragraph-properties fo:text-align="justify"/>
      <style:text-properties fo:font-weight="bold" style:font-weight-asian="bold"/>
    </style:style>
    <style:style style:name="Table6" style:family="table">
      <style:table-properties table:align="left" style:width="17.462cm" fo:margin-left="-1.397cm"/>
    </style:style>
    <style:style style:name="Column11" style:family="table-column">
      <style:table-column-properties style:column-width="17.462cm"/>
    </style:style>
    <style:style style:name="Row17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/>
    <style:style style:name="T25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5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54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55" style:family="paragraph" style:parent-style-name="Normal"/>
    <style:style style:name="T25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5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5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5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5_13" style:family="text" style:parent-style-name="Normal"/>
    <style:style style:name="P256" style:family="paragraph" style:parent-style-name="Footnote_20_text"/>
    <style:style style:name="T256_1" style:family="text"/>
    <style:style style:name="T256_2" style:family="text">
      <style:text-properties fo:font-style="italic" style:font-style-asian="italic"/>
    </style:style>
    <style:style style:name="T256_3" style:family="text">
      <style:text-properties fo:font-style="italic" style:font-style-asian="italic"/>
    </style:style>
    <style:style style:name="T256_4" style:family="text"/>
    <style:style style:name="T256_5" style:family="text">
      <style:text-properties fo:font-style="italic" style:font-style-asian="italic"/>
    </style:style>
    <style:style style:name="T256_6" style:family="text"/>
    <style:style style:name="T256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6_8" style:family="text" style:parent-style-name="Normal"/>
    <style:style style:name="P257" style:family="paragraph" style:parent-style-name="Footnote_20_text"/>
    <style:style style:name="T257_1" style:family="text"/>
    <style:style style:name="T25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7_3" style:family="text" style:parent-style-name="Normal"/>
    <style:style style:name="P258" style:family="paragraph" style:parent-style-name="Footnote_20_text"/>
    <style:style style:name="T258_1" style:family="text"/>
    <style:style style:name="T25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59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60" style:family="paragraph" style:parent-style-name="Normal">
      <style:paragraph-properties fo:margin-bottom="0.423cm"/>
    </style:style>
    <style:style style:name="T26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0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0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0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0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0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0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0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0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0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0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0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0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0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0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0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0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0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0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0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0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0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0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0_3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0_3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61" style:family="paragraph" style:parent-style-name="Normal">
      <style:paragraph-properties fo:margin-bottom="0.423cm"/>
    </style:style>
    <style:style style:name="T26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1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1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1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1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1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1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1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1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1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1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1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1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1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1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1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1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1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1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1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1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1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1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1_3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1_3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1_3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1_3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1_3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1_3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1_3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1_3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1_3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1_3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1_4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62" style:family="paragraph" style:parent-style-name="Normal">
      <style:paragraph-properties fo:margin-bottom="0.423cm"/>
    </style:style>
    <style:style style:name="T26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2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2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2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2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2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2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2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2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2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2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2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63" style:family="paragraph" style:parent-style-name="Normal">
      <style:paragraph-properties fo:margin-bottom="0.423cm"/>
    </style:style>
    <style:style style:name="T26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3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3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3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3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3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3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3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3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3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3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3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3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3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3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3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3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3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3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3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3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3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3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3_3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3_3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64" style:family="paragraph" style:parent-style-name="Normal">
      <style:paragraph-properties fo:margin-bottom="0.423cm"/>
    </style:style>
    <style:style style:name="T26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65" style:family="paragraph" style:parent-style-name="Normal">
      <style:paragraph-properties fo:margin-bottom="0.423cm"/>
    </style:style>
    <style:style style:name="T26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5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5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5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5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5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8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justify"/>
    </style:style>
    <style:style style:name="T26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6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67" style:family="paragraph" style:parent-style-name="Normal">
      <style:paragraph-properties fo:text-align="justify"/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68" style:family="paragraph" style:parent-style-name="Normal">
      <style:paragraph-properties fo:text-align="justify"/>
    </style:style>
    <style:style style:name="T26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6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able7" style:family="table">
      <style:table-properties table:align="left" style:width="16.828cm" fo:margin-left="0.118cm"/>
    </style:style>
    <style:style style:name="Column12" style:family="table-column">
      <style:table-column-properties style:column-width="1.588cm"/>
    </style:style>
    <style:style style:name="Column13" style:family="table-column">
      <style:table-column-properties style:column-width="15.24cm"/>
    </style:style>
    <style:style style:name="Row19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justify"/>
    </style:style>
    <style:style style:name="T270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0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/>
    <style:style style:name="T273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3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3_3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3_4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3_5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3_6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3_7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3_8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3_9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3_10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3_1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3_1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3_13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3_14" style:family="text">
      <style:text-properties fo:font-style="italic" style:font-style-asian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273_15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3_16" style:family="text">
      <style:text-properties fo:font-style="italic" style:font-style-asian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274" style:family="paragraph" style:parent-style-name="Normal">
      <style:text-properties fo:font-style="italic" style:font-style-asian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275" style:family="paragraph" style:parent-style-name="Normal"/>
    <style:style style:name="T275_1" style:family="text">
      <style:text-properties fo:font-style="italic" style:font-style-asian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275_2" style:family="text">
      <style:text-properties fo:font-style="italic" style:font-style-asian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275_3" style:family="text">
      <style:text-properties fo:font-style="italic" style:font-style-asian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275_4" style:family="text">
      <style:text-properties fo:font-style="italic" style:font-style-asian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276" style:family="paragraph" style:parent-style-name="Normal">
      <style:paragraph-properties fo:text-align="justify"/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7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1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justify"/>
    </style:style>
    <style:style style:name="T278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/>
    <style:style style:name="T279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9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9_3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9_4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9_5" style:family="text">
      <style:text-properties fo:font-style="italic" style:font-style-asian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279_6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9_7" style:family="text">
      <style:text-properties fo:font-style="italic" style:font-style-asian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280" style:family="paragraph" style:parent-style-name="Normal">
      <style:text-properties fo:font-style="italic" style:font-style-asian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281" style:family="paragraph" style:parent-style-name="Normal"/>
    <style:style style:name="T281_1" style:family="text">
      <style:text-properties fo:font-style="italic" style:font-style-asian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281_2" style:family="text">
      <style:text-properties fo:font-style="italic" style:font-style-asian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281_3" style:family="text">
      <style:text-properties fo:font-style="italic" style:font-style-asian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281_4" style:family="text">
      <style:text-properties fo:font-style="italic" style:font-style-asian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282" style:family="paragraph" style:parent-style-name="Normal">
      <style:paragraph-properties fo:text-align="justify"/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3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3_3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3_4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3_5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3_6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3_7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3_8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3_9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3_10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3_1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3_1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3_13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3_14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3_15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3_16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3_17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3_18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3_19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3_20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3_2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3_2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3_23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3_24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3_25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2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/>
    <style:style style:name="T285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5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5_3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5_4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5_5" style:family="text">
      <style:text-properties fo:font-style="italic" style:font-style-asian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285_6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5_7" style:family="text">
      <style:text-properties fo:font-style="italic" style:font-style-asian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286" style:family="paragraph" style:parent-style-name="Normal">
      <style:text-properties fo:font-style="italic" style:font-style-asian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287" style:family="paragraph" style:parent-style-name="Normal"/>
    <style:style style:name="T287_1" style:family="text">
      <style:text-properties fo:font-style="italic" style:font-style-asian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287_2" style:family="text">
      <style:text-properties fo:font-style="italic" style:font-style-asian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287_3" style:family="text">
      <style:text-properties fo:font-style="italic" style:font-style-asian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287_4" style:family="text">
      <style:text-properties fo:font-style="italic" style:font-style-asian="italic"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288" style:family="paragraph" style:parent-style-name="Normal">
      <style:paragraph-properties fo:text-align="justify"/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9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9_3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9_4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9_5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9_6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9_7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9_8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9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291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9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93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95" style:family="paragraph" style:parent-style-name="Normal">
      <style:paragraph-properties fo:text-align="justify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able8" style:family="table">
      <style:table-properties table:align="left" style:width="16.628cm" fo:margin-left="0cm"/>
    </style:style>
    <style:style style:name="Column14" style:family="table-column">
      <style:table-column-properties style:column-width="1.632cm"/>
    </style:style>
    <style:style style:name="Column15" style:family="table-column">
      <style:table-column-properties style:column-width="7.377cm"/>
    </style:style>
    <style:style style:name="Column16" style:family="table-column">
      <style:table-column-properties style:column-width="7.62cm"/>
    </style:style>
    <style:style style:name="Row23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4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center"/>
    </style:style>
    <style:style style:name="T300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center"/>
    </style:style>
    <style:style style:name="T301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5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center"/>
    </style:style>
    <style:style style:name="T303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margin-right="-2.194cm">
        <style:tab-stops>
          <style:tab-stop style:type="left" style:leader-style="none" style:position="3.678cm"/>
        </style:tab-stops>
      </style:paragraph-properties>
    </style:style>
    <style:style style:name="T304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6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center"/>
    </style:style>
    <style:style style:name="T306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center"/>
    </style:style>
    <style:style style:name="T307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7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justify"/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center"/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center"/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1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1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1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1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14" style:family="paragraph" style:parent-style-name="Normal">
      <style:text-properties style:font-name="Arial" fo:font-size="12pt" style:font-size-asian="12pt" style:font-name-complex="Helv" style:font-size-complex="12pt" fo:language="en" fo:language-asian="en" fo:language-complex="ar" fo:country="GB" fo:country-asian="US" fo:country-complex="SA"/>
    </style:style>
    <style:style style:name="P315" style:family="paragraph" style:parent-style-name="Normal"/>
    <style:style style:name="T315_1" style:family="text">
      <style:text-properties style:font-name="Arial" fo:font-size="12pt" style:font-size-asian="12pt" style:font-name-complex="Helv" style:font-size-complex="12pt" fo:language="en" fo:language-asian="en" fo:language-complex="ar" fo:country="GB" fo:country-asian="US" fo:country-complex="SA"/>
    </style:style>
    <style:style style:name="T315_2" style:family="text">
      <style:text-properties style:font-name="Arial" fo:font-size="12pt" style:font-size-asian="12pt" style:font-name-complex="Helv" style:font-size-complex="12pt" fo:language="en" fo:language-asian="en" fo:language-complex="ar" fo:country="GB" fo:country-asian="US" fo:country-complex="SA"/>
    </style:style>
    <style:style style:name="T315_3" style:family="text">
      <style:text-properties style:font-name="Arial" fo:font-size="12pt" style:font-size-asian="12pt" style:font-name-complex="Helv" style:font-size-complex="12pt" fo:language="en" fo:language-asian="en" fo:language-complex="ar" fo:country="GB" fo:country-asian="US" fo:country-complex="SA"/>
    </style:style>
    <style:style style:name="T315_4" style:family="text">
      <style:text-properties style:font-name="Arial" fo:font-size="12pt" style:font-size-asian="12pt" style:font-name-complex="Helv" style:font-size-complex="12pt" fo:language="en" fo:language-asian="en" fo:language-complex="ar" fo:country="GB" fo:country-asian="US" fo:country-complex="SA"/>
    </style:style>
    <style:style style:name="T315_5" style:family="text">
      <style:text-properties style:font-name="Arial" fo:font-size="12pt" style:font-size-asian="12pt" style:font-name-complex="Helv" style:font-size-complex="12pt" fo:language="en" fo:language-asian="en" fo:language-complex="ar" fo:country="GB" fo:country-asian="US" fo:country-complex="SA"/>
    </style:style>
    <style:style style:name="T315_6" style:family="text">
      <style:text-properties style:font-name="Arial" fo:font-size="12pt" style:font-size-asian="12pt" style:font-name-complex="Helv" style:font-size-complex="12pt" fo:language="en" fo:language-asian="en" fo:language-complex="ar" fo:country="GB" fo:country-asian="US" fo:country-complex="SA"/>
    </style:style>
    <style:style style:name="T315_7" style:family="text">
      <style:text-properties style:font-name="Arial" fo:font-size="12pt" style:font-size-asian="12pt" style:font-name-complex="Helv" style:font-size-complex="12pt" fo:language="en" fo:language-asian="en" fo:language-complex="ar" fo:country="GB" fo:country-asian="US" fo:country-complex="SA"/>
    </style:style>
    <style:style style:name="T31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5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1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17" style:family="paragraph" style:parent-style-name="Normal"/>
    <style:style style:name="T3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7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7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7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7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7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7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7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7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7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7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7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7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7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7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18" style:family="paragraph" style:parent-style-name="Normal">
      <style:paragraph-properties style:text-autospace="none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justify"/>
    </style:style>
    <style:style style:name="T3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1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20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21" style:family="paragraph" style:parent-style-name="Normal">
      <style:paragraph-properties fo:margin-bottom="0.423cm"/>
    </style:style>
    <style:style style:name="T32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22" style:family="paragraph" style:parent-style-name="Normal">
      <style:paragraph-properties fo:margin-bottom="0.423cm"/>
    </style:style>
    <style:style style:name="T3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2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2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2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2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2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2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2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2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2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2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2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2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2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2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2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2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2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2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2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2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2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2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2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2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23" style:family="paragraph" style:parent-style-name="Normal">
      <style:paragraph-properties fo:margin-bottom="0.423cm"/>
    </style:style>
    <style:style style:name="T3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3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3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3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3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3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3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3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24" style:family="paragraph" style:parent-style-name="Normal"/>
    <style:style style:name="T32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4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4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4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4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4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4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4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4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4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4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4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4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4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25" style:family="paragraph" style:parent-style-name="Normal"/>
    <style:style style:name="T3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26" style:family="paragraph" style:parent-style-name="Normal">
      <style:paragraph-properties fo:margin-bottom="0.423cm"/>
    </style:style>
    <style:style style:name="T32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6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6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6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27" style:family="paragraph" style:parent-style-name="Normal"/>
    <style:style style:name="T3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7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7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2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29" style:family="paragraph" style:parent-style-name="Normal">
      <style:paragraph-properties fo:text-align="justify"/>
    </style:style>
    <style:style style:name="T32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9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9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9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9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9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9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9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9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9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9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30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31" style:family="paragraph" style:parent-style-name="Normal">
      <style:paragraph-properties fo:margin-bottom="0.423cm"/>
    </style:style>
    <style:style style:name="T33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32" style:family="paragraph" style:parent-style-name="Normal"/>
    <style:style style:name="T33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2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2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2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2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2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2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2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2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2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33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34" style:family="paragraph" style:parent-style-name="Normal"/>
    <style:style style:name="T33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4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35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36" style:family="paragraph" style:parent-style-name="Normal"/>
    <style:style style:name="T33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37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38" style:family="paragraph" style:parent-style-name="Normal"/>
    <style:style style:name="T33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39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40" style:family="paragraph" style:parent-style-name="Normal"/>
    <style:style style:name="T340_1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P341" style:family="paragraph" style:parent-style-name="Normal"/>
    <style:style style:name="T341_1" style:family="text">
      <style:text-properties style:font-name="Arial" fo:font-size="9pt" style:font-size-asian="9pt" style:font-name-complex="Times New Roman" style:font-size-complex="9pt" fo:language="en" fo:language-asian="en" fo:language-complex="ar" fo:country="GB" fo:country-asian="US" fo:country-complex="SA"/>
    </style:style>
    <style:style style:name="T341_2" style:family="text">
      <style:text-properties style:font-name="Arial" fo:font-size="9pt" style:font-size-asian="9pt" style:font-name-complex="Times New Roman" style:font-size-complex="9pt" fo:language="en" fo:language-asian="en" fo:language-complex="ar" fo:country="GB" fo:country-asian="US" fo:country-complex="SA"/>
    </style:style>
    <style:style style:name="T341_3" style:family="text">
      <style:text-properties style:font-name="Arial" fo:font-size="9pt" style:font-size-asian="9pt" style:font-name-complex="Times New Roman" style:font-size-complex="9pt" fo:language="en" fo:language-asian="en" fo:language-complex="ar" fo:country="GB" fo:country-asian="US" fo:country-complex="SA"/>
    </style:style>
    <style:style style:name="P342" style:family="paragraph" style:parent-style-name="Normal">
      <style:text-properties style:font-name="Arial" fo:font-size="12pt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able9" style:family="table">
      <style:table-properties table:align="left" style:width="15.7cm" fo:margin-left="0.19cm"/>
    </style:style>
    <style:style style:name="Column17" style:family="table-column">
      <style:table-column-properties style:column-width="5.198cm"/>
    </style:style>
    <style:style style:name="Column18" style:family="table-column">
      <style:table-column-properties style:column-width="3.251cm"/>
    </style:style>
    <style:style style:name="Column19" style:family="table-column">
      <style:table-column-properties style:column-width="3.501cm"/>
    </style:style>
    <style:style style:name="Column20" style:family="table-column">
      <style:table-column-properties style:column-width="3.75cm"/>
    </style:style>
    <style:style style:name="Row29" style:family="table-row"/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center"/>
    </style:style>
    <style:style style:name="T343_1" style:family="text">
      <style:text-properties style:font-name="Arial" fo:font-size="10pt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center"/>
    </style:style>
    <style:style style:name="T344_1" style:family="text">
      <style:text-properties style:font-name="Arial" fo:font-size="10pt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45" style:family="paragraph" style:parent-style-name="Normal">
      <style:paragraph-properties fo:text-align="center"/>
    </style:style>
    <style:style style:name="T345_1" style:family="text">
      <style:text-properties style:font-name="Arial" fo:font-size="10pt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45_2" style:family="text">
      <style:text-properties style:font-name="Arial" fo:font-size="10pt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center"/>
    </style:style>
    <style:style style:name="T346_1" style:family="text">
      <style:text-properties style:font-name="Arial" fo:font-size="10pt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47" style:family="paragraph" style:parent-style-name="Normal">
      <style:paragraph-properties fo:text-align="center"/>
    </style:style>
    <style:style style:name="T347_1" style:family="text">
      <style:text-properties style:font-name="Arial" fo:font-size="10pt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47_2" style:family="text">
      <style:text-properties style:font-name="Arial" fo:font-size="10pt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47_3" style:family="text">
      <style:text-properties style:font-name="Arial" fo:font-size="10pt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center"/>
      <style:text-properties style:font-name="Arial" fo:font-size="10pt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49" style:family="paragraph" style:parent-style-name="Normal">
      <style:paragraph-properties fo:text-align="center"/>
    </style:style>
    <style:style style:name="T349_1" style:family="text">
      <style:text-properties style:font-name="Arial" fo:font-size="10pt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49_2" style:family="text">
      <style:text-properties style:font-name="Arial" fo:font-size="10pt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50" style:family="paragraph" style:parent-style-name="Normal">
      <style:paragraph-properties fo:text-align="center"/>
    </style:style>
    <style:style style:name="T350_1" style:family="text">
      <style:text-properties style:font-name="Arial" fo:font-size="10pt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50_2" style:family="text">
      <style:text-properties style:font-name="Arial" fo:font-size="10pt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30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margin-top="0.106cm" fo:margin-bottom="0.106cm"/>
    </style:style>
    <style:style style:name="T351_1" style:family="text">
      <style:text-properties style:font-name="Arial" fo:font-size="10pt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center" fo:margin-top="0.106cm" fo:margin-bottom="0.106cm"/>
    </style:style>
    <style:style style:name="T352_1" style:family="text">
      <style:text-properties style:font-name="Arial" fo:font-size="10pt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center" fo:margin-top="0.106cm" fo:margin-bottom="0.106cm"/>
    </style:style>
    <style:style style:name="T353_1" style:family="text">
      <style:text-properties style:font-name="Arial" fo:font-size="10pt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center" fo:margin-top="0.106cm" fo:margin-bottom="0.106cm"/>
    </style:style>
    <style:style style:name="T354_1" style:family="text">
      <style:text-properties style:font-name="Arial" fo:font-size="10pt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31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margin-top="0.106cm" fo:margin-bottom="0.106cm"/>
    </style:style>
    <style:style style:name="T355_1" style:family="text">
      <style:text-properties style:font-name="Arial" fo:font-size="10pt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center" fo:margin-top="0.106cm" fo:margin-bottom="0.106cm"/>
    </style:style>
    <style:style style:name="T356_1" style:family="text">
      <style:text-properties style:font-name="Arial" fo:font-size="10pt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center" fo:margin-top="0.106cm" fo:margin-bottom="0.106cm"/>
    </style:style>
    <style:style style:name="T357_1" style:family="text">
      <style:text-properties style:font-name="Arial" fo:font-size="10pt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center" fo:margin-top="0.106cm" fo:margin-bottom="0.106cm"/>
    </style:style>
    <style:style style:name="T358_1" style:family="text">
      <style:text-properties style:font-name="Arial" fo:font-size="10pt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32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margin-top="0.106cm" fo:margin-bottom="0.106cm"/>
    </style:style>
    <style:style style:name="T359_1" style:family="text">
      <style:text-properties style:font-name="Arial" fo:font-size="10pt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center" fo:margin-top="0.106cm" fo:margin-bottom="0.106cm"/>
    </style:style>
    <style:style style:name="T360_1" style:family="text">
      <style:text-properties style:font-name="Arial" fo:font-size="10pt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center" fo:margin-top="0.106cm" fo:margin-bottom="0.106cm"/>
    </style:style>
    <style:style style:name="T361_1" style:family="text">
      <style:text-properties style:font-name="Arial" fo:font-size="10pt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center" fo:margin-top="0.106cm" fo:margin-bottom="0.106cm"/>
    </style:style>
    <style:style style:name="T362_1" style:family="text">
      <style:text-properties style:font-name="Arial" fo:font-size="10pt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33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margin-top="0.106cm" fo:margin-bottom="0.106cm"/>
    </style:style>
    <style:style style:name="T363_1" style:family="text">
      <style:text-properties style:font-name="Arial" fo:font-size="10pt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center" fo:margin-top="0.106cm" fo:margin-bottom="0.106cm"/>
    </style:style>
    <style:style style:name="T364_1" style:family="text">
      <style:text-properties style:font-name="Arial" fo:font-size="10pt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center" fo:margin-top="0.106cm" fo:margin-bottom="0.106cm"/>
    </style:style>
    <style:style style:name="T365_1" style:family="text">
      <style:text-properties style:font-name="Arial" fo:font-size="10pt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center" fo:margin-top="0.106cm" fo:margin-bottom="0.106cm"/>
    </style:style>
    <style:style style:name="T366_1" style:family="text">
      <style:text-properties style:font-name="Arial" fo:font-size="10pt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34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margin-top="0.106cm" fo:margin-bottom="0.106cm"/>
    </style:style>
    <style:style style:name="T367_1" style:family="text">
      <style:text-properties style:font-name="Arial" fo:font-size="10pt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center" fo:margin-top="0.106cm" fo:margin-bottom="0.106cm"/>
    </style:style>
    <style:style style:name="T368_1" style:family="text">
      <style:text-properties style:font-name="Arial" fo:font-size="10pt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center" fo:margin-top="0.106cm" fo:margin-bottom="0.106cm"/>
    </style:style>
    <style:style style:name="T369_1" style:family="text">
      <style:text-properties style:font-name="Arial" fo:font-size="10pt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center" fo:margin-top="0.106cm" fo:margin-bottom="0.106cm"/>
    </style:style>
    <style:style style:name="T370_1" style:family="text">
      <style:text-properties style:font-name="Arial" fo:font-size="10pt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35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margin-top="0.106cm" fo:margin-bottom="0.106cm"/>
    </style:style>
    <style:style style:name="T371_1" style:family="text">
      <style:text-properties style:font-name="Arial" fo:font-size="10pt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center" fo:margin-top="0.106cm" fo:margin-bottom="0.106cm"/>
    </style:style>
    <style:style style:name="T372_1" style:family="text">
      <style:text-properties style:font-name="Arial" fo:font-size="10pt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center" fo:margin-top="0.106cm" fo:margin-bottom="0.106cm"/>
    </style:style>
    <style:style style:name="T373_1" style:family="text">
      <style:text-properties style:font-name="Arial" fo:font-size="10pt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center" fo:margin-top="0.106cm" fo:margin-bottom="0.106cm"/>
    </style:style>
    <style:style style:name="T374_1" style:family="text">
      <style:text-properties style:font-name="Arial" fo:font-size="10pt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36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margin-top="0.106cm" fo:margin-bottom="0.106cm"/>
    </style:style>
    <style:style style:name="T375_1" style:family="text">
      <style:text-properties style:font-name="Arial" fo:font-size="10pt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center" fo:margin-top="0.106cm" fo:margin-bottom="0.106cm"/>
    </style:style>
    <style:style style:name="T376_1" style:family="text">
      <style:text-properties style:font-name="Arial" fo:font-size="10pt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76_2" style:family="text">
      <style:text-properties style:font-name="Arial" fo:font-size="10pt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center" fo:margin-top="0.106cm" fo:margin-bottom="0.106cm"/>
    </style:style>
    <style:style style:name="T377_1" style:family="text">
      <style:text-properties style:font-name="Arial" fo:font-size="10pt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77_2" style:family="text">
      <style:text-properties style:font-name="Arial" fo:font-size="10pt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center" fo:margin-top="0.106cm" fo:margin-bottom="0.106cm"/>
    </style:style>
    <style:style style:name="T378_1" style:family="text">
      <style:text-properties style:font-name="Arial" fo:font-size="10pt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78_2" style:family="text">
      <style:text-properties style:font-name="Arial" fo:font-size="10pt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79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80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81" style:family="paragraph" style:parent-style-name="Normal"/>
    <style:style style:name="T38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8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82" style:family="paragraph" style:parent-style-name="Normal"/>
    <style:style style:name="T38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2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2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83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84" style:family="paragraph" style:parent-style-name="Normal"/>
    <style:style style:name="T38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4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4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4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4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4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85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86" style:family="paragraph" style:parent-style-name="Normal"/>
    <style:style style:name="T38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37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justify"/>
    </style:style>
    <style:style style:name="T38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8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8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8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8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8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8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8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87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87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87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87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88" style:family="paragraph" style:parent-style-name="Normal">
      <style:paragraph-properties fo:text-align="justify" fo:text-indent="0.19cm" fo:margin-left="-0.19cm" fo:margin-right="-0.19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89" style:family="paragraph" style:parent-style-name="Normal">
      <style:paragraph-properties fo:text-align="justify" fo:text-indent="-0.501cm" fo:margin-left="0.501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8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8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8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90" style:family="paragraph" style:parent-style-name="Normal">
      <style:paragraph-properties fo:text-align="justify" fo:margin-left="0.50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91" style:family="paragraph" style:parent-style-name="Normal">
      <style:paragraph-properties fo:text-align="justify" fo:text-indent="-0.501cm" fo:margin-left="0.501cm">
        <style:tab-stops>
          <style:tab-stop style:type="left" style:leader-style="none" style:position="0cm"/>
        </style:tab-stops>
      </style:paragraph-properties>
    </style:style>
    <style:style style:name="T39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9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9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9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9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92" style:family="paragraph" style:parent-style-name="List_20_Paragraph">
      <style:paragraph-properties fo:line-height="115%" fo:margin-bottom="0.353cm" fo:margin-left="1.27cm"/>
      <style:text-properties style:font-name="Calibri" fo:font-size="11pt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P393" style:family="paragraph" style:parent-style-name="Normal">
      <style:paragraph-properties fo:text-align="justify" fo:text-indent="-0.501cm" fo:margin-left="0.501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9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9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94" style:family="paragraph" style:parent-style-name="List_20_Paragraph">
      <style:paragraph-properties fo:line-height="115%" fo:margin-bottom="0.353cm" fo:margin-left="1.27cm"/>
      <style:text-properties style:font-name="Calibri" fo:font-size="11pt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P395" style:family="paragraph" style:parent-style-name="Normal">
      <style:paragraph-properties fo:text-align="justify" fo:text-indent="-0.501cm" fo:margin-left="0.501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9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96" style:family="paragraph" style:parent-style-name="List_20_Paragraph">
      <style:paragraph-properties fo:line-height="115%" fo:margin-bottom="0.353cm" fo:margin-left="1.27cm"/>
      <style:text-properties style:font-name="Calibri" fo:font-size="11pt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P397" style:family="paragraph" style:parent-style-name="Normal">
      <style:paragraph-properties fo:text-align="justify" fo:text-indent="-0.501cm" fo:margin-left="0.501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9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38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justify"/>
    </style:style>
    <style:style style:name="T39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9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9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9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9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9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98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98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98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99" style:family="paragraph" style:parent-style-name="Normal">
      <style:paragraph-properties fo:text-align="justify"/>
    </style:style>
    <style:style style:name="T399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00" style:family="paragraph" style:parent-style-name="Normal">
      <style:paragraph-properties fo:margin-bottom="0.212cm"/>
    </style:style>
    <style:style style:name="T40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01" style:family="paragraph" style:parent-style-name="Normal">
      <style:paragraph-properties fo:margin-bottom="0.212cm" fo:margin-left="0.635cm"/>
    </style:style>
    <style:style style:name="T40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02" style:family="paragraph" style:parent-style-name="Normal">
      <style:paragraph-properties fo:margin-bottom="0.212cm" fo:margin-left="0.635cm"/>
    </style:style>
    <style:style style:name="T40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03" style:family="paragraph" style:parent-style-name="Normal">
      <style:paragraph-properties fo:margin-bottom="0.212cm" fo:margin-left="0.635cm"/>
    </style:style>
    <style:style style:name="T40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3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3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3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04" style:family="paragraph" style:parent-style-name="Normal">
      <style:paragraph-properties fo:margin-bottom="0.212cm" fo:margin-left="0.635cm"/>
    </style:style>
    <style:style style:name="T40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05" style:family="paragraph" style:parent-style-name="Normal">
      <style:paragraph-properties fo:break-before="page" fo:margin-left="-1.588cm"/>
    </style:style>
    <style:style style:name="T405_1" style:family="text">
      <style:text-properties fo:font-weight="bold" style:font-weight-asian="bold"/>
    </style:style>
    <style:style style:name="P406" style:family="paragraph" style:parent-style-name="Normal">
      <style:paragraph-properties fo:text-align="justify" fo:margin-left="-1.588cm"/>
      <style:text-properties fo:font-weight="bold" style:font-weight-asian="bold"/>
    </style:style>
    <style:style style:name="P407" style:family="paragraph" style:parent-style-name="Normal"/>
    <style:style style:name="T407_1" style:family="text">
      <style:text-properties fo:font-weight="bold" style:font-weight-asian="bold"/>
    </style:style>
    <style:style style:name="P408" style:family="paragraph" style:parent-style-name="Normal"/>
    <style:style style:name="Table10" style:family="table">
      <style:table-properties table:align="left" style:width="17.78cm" fo:margin-left="-1.397cm"/>
    </style:style>
    <style:style style:name="Column21" style:family="table-column">
      <style:table-column-properties style:column-width="17.78cm"/>
    </style:style>
    <style:style style:name="Row39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/>
    <style:style style:name="T40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10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11" style:family="paragraph" style:parent-style-name="Normal"/>
    <style:style style:name="T41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1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13" style:family="paragraph" style:parent-style-name="Normal"/>
    <style:style style:name="T41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14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0" style:family="table-row"/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/>
    <style:style style:name="T41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1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17" style:family="paragraph" style:parent-style-name="Normal"/>
    <style:style style:name="T4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18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1" style:family="table-row"/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/>
    <style:style style:name="T4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20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21" style:family="paragraph" style:parent-style-name="Normal"/>
    <style:style style:name="T42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2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2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/>
    <style:style style:name="T4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24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25" style:family="paragraph" style:parent-style-name="Normal"/>
    <style:style style:name="T4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2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43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/>
    <style:style style:name="T4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28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29" style:family="paragraph" style:parent-style-name="Normal"/>
    <style:style style:name="T42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30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31" style:family="paragraph" style:parent-style-name="Normal"/>
    <style:style style:name="T43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3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4" style:family="table-row"/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/>
    <style:style style:name="T43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34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35" style:family="paragraph" style:parent-style-name="Normal"/>
    <style:style style:name="T43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3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37" style:family="paragraph" style:parent-style-name="Normal"/>
    <style:style style:name="T43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38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39" style:family="paragraph" style:parent-style-name="Normal"/>
    <style:style style:name="P440" style:family="paragraph" style:parent-style-name="Normal"/>
    <style:style style:name="P441" style:family="paragraph" style:parent-style-name="Normal"/>
    <style:style style:name="T441_1" style:family="text">
      <style:text-properties fo:font-weight="bold" style:font-weight-asian="bold"/>
    </style:style>
    <style:style style:name="P442" style:family="paragraph" style:parent-style-name="Normal"/>
    <style:style style:name="Table11" style:family="table">
      <style:table-properties table:align="left" style:width="17.78cm" fo:margin-left="-1.397cm"/>
    </style:style>
    <style:style style:name="Column22" style:family="table-column">
      <style:table-column-properties style:column-width="17.78cm"/>
    </style:style>
    <style:style style:name="Row45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/>
    <style:style style:name="T44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44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45" style:family="paragraph" style:parent-style-name="Normal"/>
    <style:style style:name="T44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4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6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48" style:family="paragraph" style:parent-style-name="Normal"/>
    <style:style style:name="P449" style:family="paragraph" style:parent-style-name="Normal">
      <style:paragraph-properties fo:break-before="page"/>
    </style:style>
    <style:style style:name="T449_1" style:family="text">
      <style:text-properties fo:font-weight="bold" style:font-weight-asian="bold"/>
    </style:style>
    <style:style style:name="P450" style:family="paragraph" style:parent-style-name="Normal"/>
    <style:style style:name="Table12" style:family="table">
      <style:table-properties table:align="left" style:width="17.78cm" fo:margin-left="-1.397cm"/>
    </style:style>
    <style:style style:name="Column23" style:family="table-column">
      <style:table-column-properties style:column-width="17.78cm"/>
    </style:style>
    <style:style style:name="Row47" style:family="table-row"/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/>
    <style:style style:name="T45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5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53" style:family="paragraph" style:parent-style-name="Normal"/>
    <style:style style:name="T45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54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55" style:family="paragraph" style:parent-style-name="Normal"/>
    <style:style style:name="T45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5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8" style:family="table-row"/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/>
    <style:style style:name="T45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58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59" style:family="paragraph" style:parent-style-name="Normal"/>
    <style:style style:name="T45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60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9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/>
    <style:style style:name="T46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6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63" style:family="paragraph" style:parent-style-name="Normal"/>
    <style:style style:name="T46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3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64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0" style:family="table-row"/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/>
    <style:style style:name="T46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6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67" style:family="paragraph" style:parent-style-name="Normal"/>
    <style:style style:name="T467_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467_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467_3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468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51" style:family="table-row"/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/>
    <style:style style:name="T46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70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71" style:family="paragraph" style:parent-style-name="Normal"/>
    <style:style style:name="T47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72" style:family="paragraph" style:parent-style-name="Normal"/>
    <style:style style:name="T47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73" style:family="paragraph" style:parent-style-name="Normal"/>
    <style:style style:name="T47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74" style:family="paragraph" style:parent-style-name="Normal"/>
    <style:style style:name="P475" style:family="paragraph" style:parent-style-name="Normal">
      <style:paragraph-properties fo:break-before="page" fo:margin-left="-1.588cm"/>
    </style:style>
    <style:style style:name="T475_1" style:family="text">
      <style:text-properties fo:font-weight="bold" style:font-weight-asian="bold"/>
    </style:style>
    <style:style style:name="P476" style:family="paragraph" style:parent-style-name="Normal">
      <style:paragraph-properties fo:margin-left="-1.588cm"/>
    </style:style>
    <style:style style:name="T476_1" style:family="text">
      <style:text-properties fo:font-weight="bold" style:font-weight-asian="bold"/>
    </style:style>
    <style:style style:name="P477" style:family="paragraph" style:parent-style-name="Normal">
      <style:paragraph-properties fo:text-indent="1.588cm" fo:margin-left="-1.588cm"/>
    </style:style>
    <style:style style:name="Table13" style:family="table">
      <style:table-properties table:align="left" style:width="18.119cm" fo:margin-left="-1.397cm"/>
    </style:style>
    <style:style style:name="Column24" style:family="table-column">
      <style:table-column-properties style:column-width="18.119cm"/>
    </style:style>
    <style:style style:name="Row52" style:family="table-row">
      <style:table-row-properties style:min-row-height="1.482cm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/>
    <style:style style:name="T47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7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7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7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7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7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80" style:family="paragraph" style:parent-style-name="Normal"/>
    <style:style style:name="T48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0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0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81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82" style:family="paragraph" style:parent-style-name="Normal"/>
    <style:style style:name="T48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83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84" style:family="paragraph" style:parent-style-name="Normal"/>
    <style:style style:name="T48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85" style:family="paragraph" style:parent-style-name="Normal"/>
    <style:style style:name="T48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3" style:family="table-row">
      <style:table-row-properties style:min-row-height="1.482cm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87" style:family="paragraph" style:parent-style-name="Normal"/>
    <style:style style:name="T48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88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able14" style:family="table">
      <style:table-properties table:align="left" style:width="17.702cm" fo:margin-left="0cm"/>
    </style:style>
    <style:style style:name="Column25" style:family="table-column">
      <style:table-column-properties style:column-width="5.427cm"/>
    </style:style>
    <style:style style:name="Column26" style:family="table-column">
      <style:table-column-properties style:column-width="2.57cm"/>
    </style:style>
    <style:style style:name="Column27" style:family="table-column">
      <style:table-column-properties style:column-width="2.514cm"/>
    </style:style>
    <style:style style:name="Column28" style:family="table-column">
      <style:table-column-properties style:column-width="7.191cm"/>
    </style:style>
    <style:style style:name="Row54" style:family="table-row"/>
    <style:style style:name="Cell12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89" style:family="paragraph" style:parent-style-name="Normal"/>
    <style:style style:name="T48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26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490" style:family="paragraph" style:parent-style-name="Normal"/>
    <style:style style:name="T49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27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491" style:family="paragraph" style:parent-style-name="Normal"/>
    <style:style style:name="T49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28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492" style:family="paragraph" style:parent-style-name="Normal"/>
    <style:style style:name="T49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55" style:family="table-row"/>
    <style:style style:name="Cell129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493" style:family="paragraph" style:parent-style-name="Normal"/>
    <style:style style:name="T49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30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494" style:family="paragraph" style:parent-style-name="Normal"/>
    <style:style style:name="T49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95" style:family="paragraph" style:parent-style-name="Normal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31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496" style:family="paragraph" style:parent-style-name="Normal"/>
    <style:style style:name="T49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97" style:family="paragraph" style:parent-style-name="Normal">
      <style:text-properties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P498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99" style:family="paragraph" style:parent-style-name="Normal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32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500" style:family="paragraph" style:parent-style-name="Normal"/>
    <style:style style:name="T50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6" style:family="table-row"/>
    <style:style style:name="Cell133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501" style:family="paragraph" style:parent-style-name="Normal"/>
    <style:style style:name="T50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02" style:family="paragraph" style:parent-style-name="Normal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34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503" style:family="paragraph" style:parent-style-name="Normal"/>
    <style:style style:name="T50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35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504" style:family="paragraph" style:parent-style-name="Normal"/>
    <style:style style:name="T50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36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505" style:family="paragraph" style:parent-style-name="Normal"/>
    <style:style style:name="T50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7" style:family="table-row"/>
    <style:style style:name="Cell137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506" style:family="paragraph" style:parent-style-name="Normal"/>
    <style:style style:name="T50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07" style:family="paragraph" style:parent-style-name="Normal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38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508" style:family="paragraph" style:parent-style-name="Normal"/>
    <style:style style:name="T50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39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509" style:family="paragraph" style:parent-style-name="Normal"/>
    <style:style style:name="T50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40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510" style:family="paragraph" style:parent-style-name="Normal"/>
    <style:style style:name="T5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8" style:family="table-row"/>
    <style:style style:name="Cell141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511" style:family="paragraph" style:parent-style-name="Normal"/>
    <style:style style:name="T51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12" style:family="paragraph" style:parent-style-name="Normal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42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513" style:family="paragraph" style:parent-style-name="Normal"/>
    <style:style style:name="T51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43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514" style:family="paragraph" style:parent-style-name="Normal"/>
    <style:style style:name="T51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44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515" style:family="paragraph" style:parent-style-name="Normal"/>
    <style:style style:name="T51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16" style:family="paragraph" style:parent-style-name="Normal">
      <style:text-properties fo:color="#1f497d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51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9" style:family="table-row">
      <style:table-row-properties style:min-row-height="1.482cm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/>
    <style:style style:name="T5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1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1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1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1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51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51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20" style:family="paragraph" style:parent-style-name="Normal"/>
    <style:style style:name="T5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2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0" style:family="table-row">
      <style:table-row-properties style:min-row-height="1.482cm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523" style:family="paragraph" style:parent-style-name="Normal"/>
    <style:style style:name="T5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2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2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2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2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2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524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525" style:family="paragraph" style:parent-style-name="Normal"/>
    <style:style style:name="T5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526" style:family="paragraph" style:parent-style-name="Normal"/>
    <style:style style:name="T52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6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6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6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6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6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27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28" style:family="paragraph" style:parent-style-name="Normal"/>
    <style:style style:name="T52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52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29" style:family="paragraph" style:parent-style-name="Normal"/>
    <style:style style:name="T52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30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1" style:family="table-row">
      <style:table-row-properties style:min-row-height="1.482cm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/>
    <style:style style:name="T53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3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3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53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533" style:family="paragraph" style:parent-style-name="Normal"/>
    <style:style style:name="T53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534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535" style:family="paragraph" style:parent-style-name="Normal">
      <style:paragraph-properties fo:margin-left="-2.222cm" fo:margin-right="0.958cm"/>
    </style:style>
    <style:style style:name="P536" style:family="paragraph" style:parent-style-name="Normal">
      <style:paragraph-properties fo:margin-left="-2.222cm" fo:margin-right="0.958cm"/>
    </style:style>
    <style:style style:name="T536_1" style:family="text">
      <style:text-properties fo:font-weight="bold" style:font-weight-asian="bold"/>
    </style:style>
    <style:style style:name="T536_2" style:family="text"/>
    <style:style style:name="P537" style:family="paragraph" style:parent-style-name="Normal">
      <style:paragraph-properties fo:margin-left="-2.222cm" fo:margin-right="0.958cm"/>
    </style:style>
    <style:style style:name="P538" style:family="paragraph" style:parent-style-name="Normal">
      <style:paragraph-properties fo:margin-left="-2.222cm" fo:margin-right="0.958cm"/>
    </style:style>
    <style:style style:name="T538_1" style:family="text">
      <style:text-properties fo:color="#000000" fo:language="en" fo:country="US"/>
    </style:style>
    <style:style style:name="P539" style:family="paragraph" style:parent-style-name="Normal">
      <style:paragraph-properties fo:margin-left="-2.222cm" fo:margin-right="0.958cm"/>
    </style:style>
    <style:style style:name="P540" style:family="paragraph" style:parent-style-name="Normal">
      <style:paragraph-properties fo:margin-left="-2.222cm" fo:margin-right="0.958cm"/>
    </style:style>
    <style:style style:name="T540_1" style:family="text">
      <style:text-properties fo:color="#000000" fo:language="en" fo:country="US"/>
    </style:style>
    <style:style style:name="P541" style:family="paragraph" style:parent-style-name="Normal">
      <style:paragraph-properties fo:margin-left="-2.222cm" fo:margin-right="0.958cm"/>
    </style:style>
    <style:style style:name="P542" style:family="paragraph" style:parent-style-name="Normal">
      <style:paragraph-properties fo:margin-left="-2.222cm" fo:margin-right="0.958cm"/>
    </style:style>
    <style:style style:name="T542_1" style:family="text">
      <style:text-properties fo:color="#000000" fo:language="en" fo:country="US"/>
    </style:style>
    <style:style style:name="P543" style:family="paragraph" style:parent-style-name="Normal">
      <style:paragraph-properties fo:margin-left="-2.222cm" fo:margin-right="0.958cm"/>
    </style:style>
    <style:style style:name="P544" style:family="paragraph" style:parent-style-name="Normal">
      <style:paragraph-properties fo:margin-left="-2.222cm" fo:margin-right="0.958cm"/>
    </style:style>
    <style:style style:name="T544_1" style:family="text">
      <style:text-properties fo:color="#000000" fo:language="en" fo:country="US"/>
    </style:style>
    <style:style style:name="P545" style:family="paragraph" style:parent-style-name="Normal">
      <style:paragraph-properties fo:margin-left="-2.222cm" fo:margin-right="0.958cm"/>
    </style:style>
    <style:style style:name="P546" style:family="paragraph" style:parent-style-name="Normal">
      <style:paragraph-properties fo:margin-left="-2.222cm" fo:margin-right="0.958cm"/>
    </style:style>
    <style:style style:name="T546_1" style:family="text">
      <style:text-properties fo:color="#000000" fo:language="en" fo:country="US"/>
    </style:style>
    <style:style style:name="P547" style:family="paragraph" style:parent-style-name="Normal">
      <style:paragraph-properties fo:margin-left="-2.222cm" fo:margin-right="0.958cm"/>
    </style:style>
    <style:style style:name="P548" style:family="paragraph" style:parent-style-name="Normal">
      <style:paragraph-properties fo:margin-left="-2.222cm" fo:margin-right="0.958cm"/>
    </style:style>
    <style:style style:name="T548_1" style:family="text"/>
    <style:style style:name="P549" style:family="paragraph" style:parent-style-name="Normal">
      <style:paragraph-properties fo:margin-left="-2.222cm" fo:margin-right="0.958cm"/>
    </style:style>
    <style:style style:name="P550" style:family="paragraph" style:parent-style-name="Normal">
      <style:paragraph-properties fo:margin-left="-2.222cm" fo:margin-right="0.958cm"/>
    </style:style>
    <style:style style:name="T550_1" style:family="text"/>
    <style:style style:name="T550_2" style:family="text"/>
    <style:style style:name="T550_3" style:family="text"/>
    <style:style style:name="T550_4" style:family="text"/>
    <style:style style:name="P551" style:family="paragraph" style:parent-style-name="Normal">
      <style:paragraph-properties fo:margin-left="-2.222cm" fo:margin-right="0.958cm"/>
      <style:text-properties fo:color="#00285d" fo:language-asian="en" fo:country-asian="GB"/>
    </style:style>
    <style:style style:name="P552" style:family="paragraph" style:parent-style-name="Normal">
      <style:paragraph-properties fo:margin-left="-2.222cm" fo:margin-right="0.958cm"/>
    </style:style>
    <style:style style:name="T552_1" style:family="text">
      <style:text-properties fo:color="#00285d" fo:language-asian="en" fo:country-asian="GB"/>
    </style:style>
    <style:style style:name="T552_2" style:family="text">
      <style:text-properties fo:color="#00285d" fo:language-asian="en" fo:country-asian="GB"/>
    </style:style>
    <style:style style:name="T552_3" style:family="text"/>
    <style:style style:name="T552_4" style:family="text">
      <style:text-properties fo:color="#00285d" fo:language-asian="en" fo:country-asian="GB"/>
    </style:style>
    <style:style style:name="T552_5" style:family="text">
      <style:text-properties fo:color="#00285d" fo:language-asian="en" fo:country-asian="GB"/>
    </style:style>
    <style:style style:name="P553" style:family="paragraph" style:parent-style-name="Normal">
      <style:paragraph-properties fo:margin-left="-2.222cm" fo:margin-right="0.958cm"/>
    </style:style>
    <style:style style:name="T553_1" style:family="text"/>
    <style:style style:name="T553_2" style:family="text">
      <style:text-properties fo:color="#00285d" fo:font-size="10pt" style:font-size-asian="10pt" style:font-size-complex="10pt" fo:language-asian="en" fo:country-asian="GB"/>
    </style:style>
    <style:style style:name="T553_3" style:family="text" style:parent-style-name="Internet_20_link">
      <style:text-properties fo:font-size="10pt" style:font-size-asian="10pt" style:font-size-complex="10pt" fo:language-asian="en" fo:country-asian="GB"/>
    </style:style>
    <style:style style:name="T553_4" style:family="text">
      <style:text-properties fo:color="#00285d" fo:font-size="10pt" style:font-size-asian="10pt" style:font-size-complex="10pt" fo:language-asian="en" fo:country-asian="GB"/>
    </style:style>
    <style:style style:name="P554" style:family="paragraph" style:parent-style-name="Normal">
      <style:paragraph-properties fo:margin-left="-2.222cm" fo:margin-right="0.958cm"/>
    </style:style>
    <style:style style:name="P555" style:family="paragraph" style:parent-style-name="Normal">
      <style:paragraph-properties fo:margin-left="-2.222cm" fo:margin-right="0.958cm"/>
    </style:style>
    <style:style style:name="T555_1" style:family="text"/>
    <style:style style:name="P556" style:family="paragraph" style:parent-style-name="Normal">
      <style:paragraph-properties fo:margin-right="0.958cm"/>
    </style:style>
    <style:style style:name="P557" style:family="paragraph" style:parent-style-name="Normal">
      <style:paragraph-properties fo:margin-left="-2.222cm" fo:margin-right="0.958cm"/>
    </style:style>
    <style:style style:name="T557_1" style:family="text"/>
    <style:style style:name="P558" style:family="paragraph" style:parent-style-name="Normal">
      <style:paragraph-properties fo:margin-left="-2.222cm" fo:margin-right="0.958cm"/>
    </style:style>
    <style:style style:name="P559" style:family="paragraph" style:parent-style-name="Normal">
      <style:paragraph-properties fo:margin-left="-2.222cm" fo:margin-right="0.958cm"/>
    </style:style>
    <style:style style:name="T559_1" style:family="text"/>
    <style:style style:name="P560" style:family="paragraph" style:parent-style-name="Normal">
      <style:paragraph-properties fo:margin-left="-2.222cm" fo:margin-right="0.958cm"/>
    </style:style>
    <style:style style:name="P561" style:family="paragraph" style:parent-style-name="Normal">
      <style:paragraph-properties fo:margin-left="-2.222cm" fo:margin-right="0.958cm"/>
    </style:style>
    <style:style style:name="T561_1" style:family="text"/>
    <style:style style:name="T561_2" style:family="text"/>
    <style:style style:name="T561_3" style:family="text"/>
    <style:style style:name="P562" style:family="paragraph" style:parent-style-name="Normal">
      <style:paragraph-properties fo:margin-left="-2.222cm" fo:margin-right="0.958cm"/>
    </style:style>
    <style:style style:name="P563" style:family="paragraph" style:parent-style-name="Normal">
      <style:paragraph-properties fo:margin-left="-2.222cm" fo:margin-right="0.958cm"/>
    </style:style>
    <style:style style:name="T563_1" style:family="text"/>
    <style:style style:name="T563_2" style:family="text"/>
    <style:style style:name="T563_3" style:family="text"/>
    <style:style style:name="P564" style:family="paragraph" style:parent-style-name="Normal">
      <style:paragraph-properties fo:margin-left="-2.222cm" fo:margin-right="0.958cm"/>
    </style:style>
    <style:style style:name="P565" style:family="paragraph" style:parent-style-name="Normal">
      <style:paragraph-properties fo:margin-left="-2.222cm" fo:margin-right="0.958cm"/>
    </style:style>
    <style:style style:name="T565_1" style:family="text"/>
    <style:style style:name="T565_2" style:family="text"/>
    <style:style style:name="P566" style:family="paragraph" style:parent-style-name="Normal">
      <style:paragraph-properties fo:margin-left="-2.222cm" fo:margin-right="0.958cm"/>
    </style:style>
    <style:style style:name="T566_1" style:family="text"/>
    <style:style style:name="P567" style:family="paragraph" style:parent-style-name="Normal">
      <style:paragraph-properties fo:margin-left="-2.222cm" fo:margin-right="0.958cm"/>
    </style:style>
    <style:style style:name="T567_1" style:family="text"/>
    <style:style style:name="T567_2" style:family="text"/>
    <style:style style:name="T567_3" style:family="text"/>
    <style:style style:name="P568" style:family="paragraph" style:parent-style-name="Normal">
      <style:paragraph-properties fo:margin-left="-2.222cm" fo:margin-right="0.958cm"/>
    </style:style>
    <style:style style:name="P569" style:family="paragraph" style:parent-style-name="Normal">
      <style:paragraph-properties fo:margin-left="-2.222cm" fo:margin-right="0.958cm"/>
    </style:style>
    <style:style style:name="T569_1" style:family="text"/>
    <style:style style:name="T569_2" style:family="text"/>
    <style:style style:name="T569_3" style:family="text"/>
    <style:style style:name="P570" style:family="paragraph" style:parent-style-name="Normal">
      <style:paragraph-properties fo:margin-left="-2.222cm" fo:margin-right="0.958cm"/>
    </style:style>
    <style:style style:name="P571" style:family="paragraph" style:parent-style-name="Normal">
      <style:paragraph-properties fo:margin-left="-2.222cm" fo:margin-right="0.958cm"/>
    </style:style>
    <style:style style:name="T571_1" style:family="text"/>
    <style:style style:name="T571_2" style:family="text"/>
    <style:style style:name="T571_3" style:family="text"/>
    <style:style style:name="T571_4" style:family="text"/>
    <style:style style:name="T571_5" style:family="text"/>
    <style:style style:name="T571_6" style:family="text"/>
    <style:style style:name="T571_7" style:family="text"/>
    <style:style style:name="P572" style:family="paragraph" style:parent-style-name="Normal">
      <style:paragraph-properties fo:margin-left="-2.222cm" fo:margin-right="0.958cm"/>
    </style:style>
    <style:style style:name="P573" style:family="paragraph" style:parent-style-name="Normal">
      <style:paragraph-properties fo:margin-left="-2.222cm" fo:margin-right="0.958cm"/>
    </style:style>
    <style:style style:name="T573_1" style:family="text"/>
    <style:style style:name="T573_2" style:family="text"/>
    <style:style style:name="P574" style:family="paragraph" style:parent-style-name="Normal">
      <style:paragraph-properties fo:margin-left="-2.222cm" fo:margin-right="0.958cm"/>
    </style:style>
    <style:style style:name="P575" style:family="paragraph" style:parent-style-name="Normal">
      <style:paragraph-properties fo:margin-left="-2.222cm" fo:margin-right="0.958cm"/>
    </style:style>
    <style:style style:name="T575_1" style:family="text"/>
    <style:style style:name="T575_2" style:family="text"/>
    <style:style style:name="P576" style:family="paragraph" style:parent-style-name="Normal">
      <style:paragraph-properties fo:margin-left="-2.222cm" fo:margin-right="0.958cm"/>
    </style:style>
    <style:style style:name="P577" style:family="paragraph" style:parent-style-name="Normal">
      <style:paragraph-properties fo:margin-left="-2.222cm" fo:margin-right="0.958cm"/>
    </style:style>
    <style:style style:name="T577_1" style:family="text"/>
    <style:style style:name="T577_2" style:family="text"/>
    <style:style style:name="P578" style:family="paragraph" style:parent-style-name="Normal">
      <style:paragraph-properties fo:margin-left="-2.222cm" fo:margin-right="0.958cm"/>
    </style:style>
    <style:style style:name="P579" style:family="paragraph" style:parent-style-name="Normal">
      <style:paragraph-properties fo:margin-left="-2.222cm" fo:margin-right="0.958cm"/>
    </style:style>
    <style:style style:name="T579_1" style:family="text"/>
    <style:style style:name="T579_2" style:family="text"/>
    <style:style style:name="T579_3" style:family="text"/>
    <style:style style:name="T579_4" style:family="text"/>
    <style:style style:name="T579_5" style:family="text"/>
    <style:style style:name="T579_6" style:family="text"/>
    <style:style style:name="P580" style:family="paragraph" style:parent-style-name="Normal">
      <style:paragraph-properties fo:margin-left="-2.222cm" fo:margin-right="0.958cm"/>
    </style:style>
    <style:style style:name="P581" style:family="paragraph" style:parent-style-name="Normal">
      <style:paragraph-properties fo:margin-left="-2.222cm" fo:margin-right="0.958cm"/>
    </style:style>
    <style:style style:name="T581_1" style:family="text"/>
    <style:style style:name="T581_2" style:family="text"/>
    <style:style style:name="T581_3" style:family="text"/>
    <style:style style:name="T581_4" style:family="text"/>
    <style:style style:name="P582" style:family="paragraph" style:parent-style-name="Normal">
      <style:paragraph-properties fo:margin-left="-2.222cm" fo:margin-right="0.958cm"/>
    </style:style>
    <style:style style:name="P583" style:family="paragraph" style:parent-style-name="Normal">
      <style:paragraph-properties fo:margin-left="-2.222cm" fo:margin-right="0.958cm"/>
    </style:style>
    <style:style style:name="T583_1" style:family="text"/>
    <style:style style:name="T583_2" style:family="text"/>
    <style:style style:name="T583_3" style:family="text"/>
    <style:style style:name="T583_4" style:family="text"/>
    <style:style style:name="T583_5" style:family="text"/>
    <style:style style:name="T583_6" style:family="text"/>
    <style:style style:name="T583_7" style:family="text"/>
    <style:style style:name="P584" style:family="paragraph" style:parent-style-name="Normal">
      <style:paragraph-properties fo:margin-left="-2.222cm" fo:margin-right="0.958cm"/>
    </style:style>
    <style:style style:name="T584_1" style:family="text"/>
    <style:style style:name="T584_2" style:family="text"/>
    <style:style style:name="T584_3" style:family="text"/>
    <style:style style:name="T584_4" style:family="text"/>
    <style:style style:name="P585" style:family="paragraph" style:parent-style-name="Normal">
      <style:paragraph-properties fo:margin-left="-2.222cm" fo:margin-right="0.958cm"/>
    </style:style>
    <style:style style:name="P586" style:family="paragraph" style:parent-style-name="Normal">
      <style:paragraph-properties fo:margin-left="-2.222cm" fo:margin-right="0.958cm"/>
    </style:style>
    <style:style style:name="T586_1" style:family="text"/>
    <style:style style:name="T586_2" style:family="text"/>
    <style:style style:name="T586_3" style:family="text"/>
    <style:style style:name="T586_4" style:family="text"/>
    <style:style style:name="T586_5" style:family="text"/>
    <style:style style:name="P587" style:family="paragraph" style:parent-style-name="Normal">
      <style:paragraph-properties fo:margin-left="-2.222cm" fo:margin-right="0.958cm"/>
    </style:style>
    <style:style style:name="P588" style:family="paragraph" style:parent-style-name="Normal">
      <style:paragraph-properties fo:margin-left="-2.222cm" fo:margin-right="0.958cm"/>
    </style:style>
    <style:style style:name="T588_1" style:family="text"/>
    <style:style style:name="T588_2" style:family="text"/>
    <style:style style:name="T588_3" style:family="text"/>
    <style:style style:name="T588_4" style:family="text"/>
    <style:style style:name="P589" style:family="paragraph" style:parent-style-name="Normal">
      <style:paragraph-properties fo:margin-left="-2.222cm" fo:margin-right="0.958cm"/>
    </style:style>
    <style:style style:name="P590" style:family="paragraph" style:parent-style-name="Normal">
      <style:paragraph-properties fo:margin-left="-2.222cm" fo:margin-right="0.958cm"/>
    </style:style>
    <style:style style:name="T590_1" style:family="text"/>
    <style:style style:name="T590_2" style:family="text"/>
    <style:style style:name="T590_3" style:family="text"/>
    <style:style style:name="T590_4" style:family="text"/>
    <style:style style:name="P591" style:family="paragraph" style:parent-style-name="Normal">
      <style:paragraph-properties fo:margin-right="0.958cm"/>
    </style:style>
    <style:style style:name="P592" style:family="paragraph" style:parent-style-name="Normal">
      <style:paragraph-properties fo:margin-left="-2.222cm" fo:margin-right="0.958cm"/>
    </style:style>
    <style:style style:name="T592_1" style:family="text"/>
    <style:style style:name="P593" style:family="paragraph" style:parent-style-name="Normal">
      <style:paragraph-properties fo:margin-left="-2.222cm" fo:margin-right="0.958cm"/>
    </style:style>
    <style:style style:name="P594" style:family="paragraph" style:parent-style-name="Normal">
      <style:paragraph-properties fo:margin-left="-2.222cm" fo:margin-right="0.958cm"/>
    </style:style>
    <style:style style:name="T594_1" style:family="text"/>
    <style:style style:name="T594_2" style:family="text"/>
    <style:style style:name="T594_3" style:family="text"/>
    <style:style style:name="T594_4" style:family="text"/>
    <style:style style:name="T594_5" style:family="text"/>
    <style:style style:name="T594_6" style:family="text"/>
    <style:style style:name="T594_7" style:family="text"/>
    <style:style style:name="T594_8" style:family="text"/>
    <style:style style:name="T594_9" style:family="text"/>
    <style:style style:name="T594_10" style:family="text"/>
    <style:style style:name="P595" style:family="paragraph" style:parent-style-name="Normal">
      <style:paragraph-properties fo:margin-left="-2.222cm" fo:margin-right="0.958cm"/>
    </style:style>
    <style:style style:name="P596" style:family="paragraph" style:parent-style-name="Normal">
      <style:paragraph-properties fo:margin-left="-2.222cm" fo:margin-right="0.958cm"/>
    </style:style>
    <style:style style:name="T596_1" style:family="text"/>
    <style:style style:name="T596_2" style:family="text"/>
    <style:style style:name="T596_3" style:family="text"/>
    <style:style style:name="T596_4" style:family="text"/>
    <style:style style:name="P597" style:family="paragraph" style:parent-style-name="Normal">
      <style:paragraph-properties fo:margin-left="-2.222cm" fo:margin-right="0.958cm"/>
    </style:style>
    <style:style style:name="P598" style:family="paragraph" style:parent-style-name="Normal">
      <style:paragraph-properties fo:margin-left="-2.222cm" fo:margin-right="0.958cm"/>
    </style:style>
    <style:style style:name="T598_1" style:family="text"/>
    <style:style style:name="P599" style:family="paragraph" style:parent-style-name="Normal">
      <style:paragraph-properties fo:margin-left="-2.222cm" fo:margin-right="0.958cm"/>
    </style:style>
    <style:style style:name="T599_1" style:family="text"/>
    <style:style style:name="P600" style:family="paragraph" style:parent-style-name="Normal">
      <style:paragraph-properties fo:break-before="page" fo:margin-left="-2.222cm" fo:margin-right="0.958cm"/>
    </style:style>
    <style:style style:name="T600_1" style:family="text">
      <style:text-properties fo:font-weight="bold" style:font-weight-asian="bold"/>
    </style:style>
    <style:style style:name="T600_2" style:family="text">
      <style:text-properties fo:font-weight="bold" style:font-weight-asian="bold"/>
    </style:style>
    <style:style style:name="T600_3" style:family="text">
      <style:text-properties fo:font-weight="bold" style:font-weight-asian="bold"/>
    </style:style>
    <style:style style:name="T600_4" style:family="text">
      <style:text-properties fo:font-weight="bold" style:font-weight-asian="bold"/>
    </style:style>
    <style:style style:name="T600_5" style:family="text">
      <style:text-properties fo:font-weight="bold" style:font-weight-asian="bold"/>
    </style:style>
    <style:style style:name="T600_6" style:family="text">
      <style:text-properties fo:font-weight="bold" style:font-weight-asian="bold"/>
    </style:style>
    <style:style style:name="T600_7" style:family="text">
      <style:text-properties fo:font-weight="bold" style:font-weight-asian="bold"/>
    </style:style>
    <style:style style:name="T600_8" style:family="text">
      <style:text-properties fo:font-weight="bold" style:font-weight-asian="bold"/>
    </style:style>
    <style:style style:name="T600_9" style:family="text">
      <style:text-properties fo:font-weight="bold" style:font-weight-asian="bold"/>
    </style:style>
    <style:style style:name="T600_10" style:family="text">
      <style:text-properties fo:font-weight="bold" style:font-weight-asian="bold"/>
    </style:style>
    <style:style style:name="P601" style:family="paragraph" style:parent-style-name="Normal">
      <style:paragraph-properties fo:margin-left="-2.222cm" fo:margin-right="0.958cm"/>
      <style:text-properties fo:font-weight="bold" style:font-weight-asian="bold"/>
    </style:style>
    <style:style style:name="P602" style:family="paragraph" style:parent-style-name="Normal">
      <style:paragraph-properties fo:margin-left="-2.222cm" fo:margin-right="0.958cm"/>
    </style:style>
    <style:style style:name="T602_1" style:family="text"/>
    <style:style style:name="P603" style:family="paragraph" style:parent-style-name="Normal">
      <style:paragraph-properties fo:margin-left="-2.222cm" fo:margin-right="0.958cm"/>
    </style:style>
    <style:style style:name="P604" style:family="paragraph" style:parent-style-name="Normal">
      <style:paragraph-properties fo:margin-left="-2.222cm" fo:margin-right="0.958cm"/>
    </style:style>
    <style:style style:name="T604_1" style:family="text"/>
    <style:style style:name="T604_2" style:family="text" style:parent-style-name="Internet_20_link"/>
    <style:style style:name="P605" style:family="paragraph" style:parent-style-name="Normal">
      <style:paragraph-properties fo:margin-left="-2.222cm" fo:margin-right="0.958cm"/>
      <style:text-properties fo:font-weight="bold" style:font-weight-asian="bold"/>
    </style:style>
    <style:style style:name="P606" style:family="paragraph" style:parent-style-name="Normal">
      <style:paragraph-properties fo:margin-left="-2.222cm" fo:margin-right="0.958cm"/>
      <style:text-properties fo:font-weight="bold" style:font-weight-asian="bold"/>
    </style:style>
  </office:automatic-styles>
  <office:body>
    <office:text>
      <text:p text:style-name="P1"><text:span text:style-name="T1_1">Business<text:s/>Case<text:s/>and<text:s/></text:span><text:span text:style-name="T1_2">Intervention<text:s/>Summary</text:span></text:p>
      <text:p text:style-name="P2"><text:span text:style-name="T2_1">Intervention<text:s/>Summary</text:span></text:p>
      <text:p text:style-name="P3"/>
      <text:p text:style-name="P4"><text:span text:style-name="T4_1">Innovative<text:s/>Metrics<text:s/>and<text:s/>Methods<text:s/>for<text:s/></text:span><text:span text:style-name="T4_2">Cost-Effective<text:s/></text:span><text:span text:style-name="T4_3">Agriculture<text:s/>and<text:s/>N</text:span><text:span text:style-name="T4_4">u</text:span><text:span text:style-name="T4_5">trition</text:span><text:span text:style-name="T4_6"><text:s/>Programming</text:span></text:p>
      <text:p text:style-name="P5"/>
      <table:table table:style-name="Table1">
        <table:table-column table:style-name="Column1"/>
        <table:table-row table:style-name="Row1">
          <table:table-cell table:style-name="Cell1">
            <text:h text:style-name="P6" text:outline-level="2"><text:span text:style-name="T6_1">What<text:s/>support<text:s/>will<text:s/>the<text:s/></text:span><text:span text:style-name="T6_2">UK</text:span><text:span text:style-name="T6_3"><text:s/>provide?</text:span></text:h>
          </table:table-cell>
        </table:table-row>
        <table:table-row table:style-name="Row2">
          <table:table-cell table:style-name="Cell2">
            <text:p text:style-name="P7"/>
            <text:p text:style-name="P8"><text:span text:style-name="T8_1">The<text:s/>UK<text:s/></text:span><text:span text:style-name="T8_2">will<text:s/>provide<text:s/>£</text:span><text:span text:style-name="T8_3">7</text:span><text:span text:style-name="T8_4">.1</text:span><text:span text:style-name="T8_5">m<text:s/></text:span><text:span text:style-name="T8_6">over<text:s/>a<text:s/>5<text:s/>year<text:s/>period<text:s/></text:span><text:span text:style-name="T8_7">to<text:s/>stimulate<text:s/>innovation<text:s/>in<text:s/>methods<text:s/>to<text:s/>assess<text:s/>impact<text:s/>in<text:s/>agriculture<text:s/>and<text:s/>human<text:s/>nutrition/health,<text:s/>including<text:s/>the<text:s/>development<text:s/>of<text:s/>novel<text:s/>indicators<text:s/>and<text:s/>metrics.<text:s text:c="2"/>DFID<text:s/>will<text:s/>manage<text:s/>a<text:s/>competitive<text:s/>procurement<text:s/>process<text:s/>to<text:s/>identify<text:s/>an<text:s/>organisation</text:span><text:span text:style-name="T8_8">(</text:span><text:span text:style-name="T8_9">s</text:span><text:span text:style-name="T8_10">)</text:span><text:span text:style-name="T8_11"><text:s/></text:span><text:span text:style-name="T8_12">to<text:s/></text:span><text:span text:style-name="T8_13">manage<text:s/>this<text:s/>initiative.<text:s text:c="3"/></text:span><text:span text:style-name="T8_14">The<text:s/>programme<text:s/></text:span><text:span text:style-name="T8_15">will<text:s/></text:span><text:span text:style-name="T8_16">contribute<text:s/>to<text:s/>the<text:s/>goal<text:s/>of<text:s/>a<text:s/>step<text:s/>change<text:s/>in<text:s/>the<text:s/>generation<text:s/>of<text:s/>high<text:s/>quality<text:s/>evidence<text:s/>linking<text:s/>agriculture<text:s/>and<text:s/>nutrition</text:span><text:span text:style-name="T8_17">,<text:s/>which<text:s/>in<text:s/>turn<text:s/>is<text:s/>expected<text:s/>to<text:s/>drive<text:s/>more<text:s/>effective<text:s/>investments<text:s/>by<text:s/>DFID<text:s/>and<text:s/>others</text:span><text:span text:style-name="T8_18">.<text:s text:c="2"/></text:span></text:p>
            <text:p text:style-name="P9"/>
            <text:p text:style-name="P10"><text:span text:style-name="T10_1">This<text:s/>support<text:s/>to<text:s/></text:span><text:span text:style-name="T10_2">measuring<text:s/>the<text:s/>impact<text:s/>of<text:s/>agriculture<text:s/>on<text:s/>nutrition<text:s/></text:span><text:span text:style-name="T10_3">is<text:s/>further<text:s/>demonstration<text:s/>of<text:s/>DFID’s<text:s/>global<text:s/>leadership<text:s/>on<text:s/>agriculture<text:s/>and<text:s/>nutrition<text:s/>at<text:s/>a<text:s/>period<text:s/>when<text:s/>this<text:s/>is<text:s/>a<text:s/>high<text:s/>UK<text:s/>priority.<text:s text:c="2"/>It<text:s/>enables<text:s/>us<text:s/>to<text:s/>focus<text:s/>on<text:s/>the<text:s/>delivery<text:s/>of<text:s/>nutritional<text:s/></text:span><text:span text:style-name="T10_4">results<text:s/></text:span><text:span text:style-name="T10_5">through<text:s/>agriculture,<text:s/>an<text:s/>area<text:s/>flagged<text:s/>as<text:s/>important<text:s/>by<text:s/>the<text:s/>UK<text:s/>Prime<text:s/>Minister<text:s/>and<text:s/>the<text:s/>Secretary<text:s/>of<text:s/>State<text:s/>at<text:s/>the<text:s/>Global<text:s/>Hunger<text:s/>Event<text:s/></text:span><text:span text:style-name="T10_6">held<text:s/>in<text:s/>Downing<text:s/>Street<text:s/></text:span><text:span text:style-name="T10_7">in<text:s/>August<text:s/>2012.<text:s/></text:span></text:p>
            <text:p text:style-name="P11"/>
          </table:table-cell>
        </table:table-row>
      </table:table>
      <text:p text:style-name="P12"/>
      <table:table table:style-name="Table2">
        <table:table-column table:style-name="Column2"/>
        <table:table-row table:style-name="Row3">
          <table:table-cell table:style-name="Cell3">
            <text:h text:style-name="P13" text:outline-level="2"><text:span text:style-name="T13_1">Why<text:s/>is<text:s/></text:span><text:span text:style-name="T13_2">UK</text:span><text:span text:style-name="T13_3"><text:s/></text:span><text:span text:style-name="T13_4">support<text:s/></text:span><text:span text:style-name="T13_5">required?</text:span></text:h>
          </table:table-cell>
        </table:table-row>
        <table:table-row table:style-name="Row4">
          <table:table-cell table:style-name="Cell4">
            <text:p text:style-name="P14"/>
            <text:p text:style-name="P15"><text:span text:style-name="T15_1">What<text:s/>need<text:s/>are<text:s/>we<text:s/>trying<text:s/>to<text:s/>address?</text:span></text:p>
            <text:p text:style-name="P16"/>
            <text:p text:style-name="P17"><text:span text:style-name="T17_1">Undernutrition<text:s/>is<text:s/>a<text:s/>major<text:s/>challenge<text:s/>to<text:s/></text:span><text:span text:style-name="T17_2">global<text:s/></text:span><text:span text:style-name="T17_3">human<text:s/>and<text:s/>economic<text:s/>development.<text:s/>It<text:s/>is<text:s/>estimated<text:s/>that<text:s/>almost<text:s/>one<text:s/>bill</text:span><text:span text:style-name="T17_4">ion<text:s/>people<text:s/>globally<text:s/>face<text:s/>hunger</text:span><text:span text:style-name="T17_5"><text:s/>and<text:s/>are<text:s/>unable<text:s/>to<text:s/>get<text:s/>enough<text:s/>food<text:s/>to<text:s/>meet<text:s/>their<text:s/>dietary<text:s/>needs.<text:s/></text:span><text:span text:style-name="T17_6">Undernutriton<text:s/>is<text:s/>associated<text:s/>with<text:s/>one<text:s/>third<text:s/>of<text:s/>all<text:s/>child<text:s/>deaths<text:s/>globally,<text:s/>and<text:s/></text:span><text:span text:style-name="T17_7">16</text:span><text:span text:style-name="T17_8">5<text:s/>million<text:s/>children<text:s/></text:span><text:span text:style-name="T17_9">(26%<text:s/>of<text:s/>children<text:s/></text:span><text:span text:style-name="T17_10">under<text:s/>five<text:s/>years</text:span><text:span text:style-name="T17_11">)</text:span><text:span text:style-name="T17_12"><text:s/>are<text:s/></text:span><text:span text:style-name="T17_13">stunted.<text:s/></text:span><text:span text:style-name="T17_14">F</text:span><text:span text:style-name="T17_15">ood<text:s/>and<text:s/>nutrition<text:s/>security<text:s/>is<text:s/>not<text:s/>just<text:s/>about<text:s/>ensuring<text:s/>adequate<text:s/>energy<text:s/>intakes<text:s/>but<text:s/>also<text:s/>ensuring<text:s/>sufficient<text:s/>intakes<text:s/>of<text:s/>essential<text:s/>micronutrients.<text:s text:c="2"/></text:span><text:span text:style-name="T17_16">Another<text:s/>one<text:s/>billion<text:s/>people<text:s/>do<text:s/>not<text:s/>get<text:s/>enough<text:s/>vitamins<text:s/>and<text:s/>minerals<text:s/>which<text:s/></text:span><text:span text:style-name="T17_17">have<text:s/>multiple<text:s/>negative<text:s/>health<text:s/>and<text:s/>development<text:s/>outcomes<text:s/>such<text:s/>as<text:s/>increased<text:s/>morbidity<text:s/>and<text:s/>mortality,<text:s/>and<text:s/>decreased<text:s/>educational<text:s/>achievement</text:span><text:span text:style-name="T17_18">.<text:s/></text:span><text:span text:style-name="T17_19"><text:s/>Furthermore,<text:s/>m</text:span><text:span text:style-name="T17_20">any<text:s/>children<text:s/>are<text:s/>born<text:s/>undernourished<text:s/>because<text:s/>their<text:s/>mothers<text:s/></text:span><text:span text:style-name="T17_21">suffer<text:s/>from<text:s/>poor<text:s/>nutrition<text:s/>during<text:s/>pregnancy.</text:span><text:span text:style-name="T17_22"><text:s/>Through<text:s/>this<text:s/>route<text:s/>the<text:s/></text:span><text:span text:style-name="T17_23">burdens<text:s/>of<text:s/>poor<text:s/>health<text:s/>and<text:s/>physical<text:s/>impairment<text:s/></text:span><text:span text:style-name="T17_24">are<text:s/>passed<text:s/></text:span><text:span text:style-name="T17_25">down<text:s/>the<text:s/></text:span><text:span text:style-name="T17_26">generations</text:span><text:span text:style-name="T17_27"><text:s/>limiting<text:s/>people’s<text:s/>capability<text:s/>to<text:s/>move<text:s/>out<text:s/>of<text:s/>poverty</text:span><text:span text:style-name="T17_28">.<text:s/></text:span></text:p>
            <text:p text:style-name="P18"/>
            <text:p text:style-name="P19"><text:span text:style-name="T19_1">Agriculture<text:s/>is<text:s/>a<text:s/>significant<text:s/>source<text:s/>of<text:s/>livelihoods<text:s/>in<text:s/>many<text:s/>poor<text:s/>countries<text:s/>and,<text:s/>in<text:s/>these<text:s/>settings,<text:s/>is<text:s/>also<text:s/>a<text:s/>major<text:s/>employer<text:s/>of<text:s/>women.<text:s text:c="2"/>There<text:s/>is<text:s/>potential<text:s/>for<text:s/>the<text:s/>agriculture<text:s/>sector<text:s/>to<text:s/>play<text:s/>a<text:s/>critical<text:s/>role<text:s/>in<text:s/>enhancing<text:s/>health<text:s/>and<text:s/>specifically<text:s/>maternal<text:s/>and<text:s/>child<text:s/>health<text:s/>and<text:s/>nutritional<text:s/>status.<text:s text:c="2"/></text:span><text:span text:style-name="T19_2">There<text:s/>is<text:s/>growing<text:s/>interest<text:s/>in<text:s/>this<text:s/>area<text:s/>internationally<text:s/>and<text:s/>the<text:s/>nexus<text:s/>between<text:s/>agriculture<text:s/>and<text:s/>nutrition<text:s/>took<text:s/>leading<text:s/>roles<text:s/>in<text:s/>the<text:s/>2011<text:s/>UN<text:s/>General<text:s/>Assembly,<text:s/>and<text:s/>at<text:s/>the<text:s/>recent<text:s/>Global<text:s/>Hunger<text:s/>Event<text:s/>hosted<text:s/>by<text:s/>the<text:s/>UK<text:s/>Prime<text:s/>Minister<text:s/>in<text:s/>Downing<text:s/>Street<text:s/>in<text:s/>August<text:s/>2012.</text:span></text:p>
            <text:p text:style-name="P20"/>
            <text:p text:style-name="P21"><text:span text:style-name="T21_1">However,<text:s/>policies<text:s/>and<text:s/>systems<text:s/>for<text:s/>agriculture<text:s/>and<text:s/>health<text:s/>are<text:s/>not<text:s/>responding<text:s/>adequately<text:s/>to<text:s/>global<text:s/>nutrition<text:s/>and<text:s/>health<text:s/>needs.<text:s/>Addressing<text:s/>persistent<text:s/>undernutrition,<text:s/>the<text:s/>growing<text:s/>dietary<text:s/>transition<text:s/>and<text:s/>its<text:s/>serious<text:s/>health<text:s/>effects,<text:s/>the<text:s/>risk<text:s/>of<text:s/>agriculturally-related<text:s/>disease<text:s/>such<text:s/>as<text:s/>avian<text:s/>flu,<text:s/>and<text:s/>the<text:s/>consequences<text:s/>of<text:s/>population<text:s/>health<text:s/>for<text:s/>agricultural<text:s/>productivity<text:s/>and<text:s/>food<text:s/>security<text:s/>requires<text:s/>a<text:s/>more<text:s/>integrated<text:s/>approach.<text:s/>Specifically,<text:s/>we<text:s/>need<text:s/>to<text:s/>have<text:s/>a<text:s/>way<text:s/>of<text:s/>evaluating<text:s/>the<text:s/>health<text:s/>and<text:s/>nutritional<text:s/>outcomes<text:s/>of<text:s/>agricultural<text:s/>programmes.<text:s/>An<text:s/>understanding<text:s/>of<text:s/>the<text:s/>full<text:s/>benefits<text:s/>and<text:s/>costs<text:s/>of<text:s/>these<text:s/>programmes<text:s/>depend<text:s/>on<text:s/>integrating<text:s/>their<text:s/>agricultural<text:s/>and<text:s/>health<text:s/>effects.<text:s/>These<text:s/>include,<text:s/>for<text:s/>instance,<text:s/>improving<text:s/>the<text:s/>nutritional<text:s/>value<text:s/>of<text:s/>crops,<text:s/>reducing<text:s/>the<text:s/>risk<text:s/>of<text:s/>zoonotic<text:s/>disease<text:s/>emergence,<text:s/>or<text:s/>focusing<text:s/>public<text:s/>health<text:s/>interventions<text:s/>to<text:s/>improve<text:s/>economic<text:s/>growth.<text:s/></text:span></text:p>
            <text:p text:style-name="P22"/>
            <text:p text:style-name="P23"><text:span text:style-name="T23_1">There</text:span><text:span text:style-name="T23_2"><text:s/>is<text:s/>evidence<text:s/>that<text:s/>certain<text:s/>agricultural<text:s/>interventions<text:s/>can<text:s/>enhance<text:s/>dietary<text:s/>intakes<text:s/>and<text:s/>improve<text:s/>nutrition<text:s/>outcomes<text:s/>although<text:s/>many<text:s/>of<text:s/>the<text:s/>putative<text:s/>links<text:s/>between<text:s/>agriculture<text:s/>and<text:s/>nutrition<text:s/>have<text:s/>a<text:s/></text:span><text:span text:style-name="T23_3">relatively<text:s/></text:span><text:span text:style-name="T23_4">limited<text:s/>evidence<text:s/>base<text:s/>(Masset<text:s/>et<text:s/>al<text:s/>2012).<text:s text:c="2"/></text:span><text:span text:style-name="T23_5">Indeed,<text:s/></text:span><text:span text:style-name="T23_6">the<text:s/>evidence<text:s/></text:span><text:span text:style-name="T23_7">that<text:s/></text:span><text:span text:style-name="T23_8">agricultural<text:s/>strategies<text:s/>improve<text:s/>the<text:s/>nutrition<text:s/>and<text:s/>health<text:s/>of<text:s/>women<text:s/>and<text:s/>young<text:s/>children<text:s/></text:span><text:span text:style-name="T23_9">derives<text:s/>from<text:s/></text:span><text:span text:style-name="T23_10">a<text:s/>limited<text:s/>number<text:s/>of<text:s/></text:span><text:span text:style-name="T23_11">diverse<text:s/></text:span><text:span text:style-name="T23_12">studies,<text:s/></text:span><text:span text:style-name="T23_13">many<text:s/></text:span><text:span text:style-name="T23_14">of<text:s/>which<text:s/>have<text:s/>methodological<text:s/>limitations.<text:s text:c="2"/></text:span><text:span text:style-name="T23_15">A</text:span><text:span text:style-name="T23_16">griculture<text:s/></text:span><text:span text:style-name="T23_17">certainly<text:s/></text:span><text:span text:style-name="T23_18">holds<text:s/>promise<text:s/>for<text:s/>improving<text:s/>nutrition<text:s/></text:span><text:span text:style-name="T23_19">outcomes</text:span><text:span text:style-name="T23_20">,<text:s/></text:span><text:span text:style-name="T23_21">but<text:s/>the<text:s/>evidence</text:span><text:span text:style-name="T23_22"><text:s/>base<text:s/></text:span><text:span text:style-name="T23_23">urgently<text:s/></text:span><text:span text:style-name="T23_24">needs<text:s/>to<text:s/>be<text:s/></text:span><text:span text:style-name="T23_25">strengthened<text:s/></text:span><text:span text:style-name="T23_26">with<text:s/></text:span><text:span text:style-name="T23_27">additional<text:s/>methodologically<text:s/>robust<text:s/>research<text:s/>(Webb<text:s/>Girard<text:s/>et<text:s/>al,<text:s/>2012)</text:span><text:span text:style-name="T23_28">.<text:s text:c="2"/>There<text:s/>is<text:s/>also<text:s/>a<text:s/>pressing<text:s/>n</text:span><text:span text:style-name="T23_29">eed<text:s/>for<text:s/>greater<text:s/>sharing<text:s/>of<text:s/>evaluation<text:s/>methods<text:s/>across<text:s/>the<text:s/>agriculture<text:s/>and<text:s/>health<text:s/>sectors<text:s/>(Dorward<text:s/>2012)</text:span><text:span text:style-name="T23_30">.</text:span></text:p>
            <text:p text:style-name="P24"/>
            <text:p text:style-name="P25"><text:span text:style-name="T25_1">The<text:s/>recent<text:s/>DFID-funded</text:span><text:span text:style-name="T25_2"><text:s/></text:span><text:span text:style-name="T25_3">“Current<text:s/>and<text:s/>planned<text:s/>research<text:s/>on<text:s/>agriculture<text:s/>for<text:s/>improved<text:s/>nutrition:<text:s/>a<text:s/>mapping<text:s/>and<text:s/>a<text:s/>gap<text:s/>analysis”<text:s/>(Hawkes<text:s/>et<text:s/>al,<text:s/>2012)<text:s/>identified<text:s/>a<text:s/>large<text:s/>body<text:s/>of<text:s/>on</text:span><text:span text:style-name="T25_4">-</text:span><text:span text:style-name="T25_5">going<text:s/>research<text:s/>on<text:s/>agriculture<text:s/>and<text:s/>nutrition<text:s/>conducted<text:s/>by<text:s/>research<text:s/>and<text:s/>evaluation<text:s/>partners<text:s/>in<text:s/>several<text:s/>countries<text:s/>particularly<text:s/>Africa<text:s/>and<text:s/>Asia.<text:s text:c="2"/>However,<text:s/>the<text:s/>mapping<text:s/>also<text:s/>demonstrated<text:s/>that<text:s/>much<text:s/>of<text:s/>the<text:s/>on</text:span><text:span text:style-name="T25_6">-</text:span><text:span text:style-name="T25_7">going<text:s/>research<text:s/>failed<text:s/>adequately<text:s/>to<text:s/>measure<text:s/>the<text:s/>impacts<text:s/>of<text:s/>agriculture<text:s/>on<text:s/>nutrition<text:s/>outcomes.<text:s text:c="2"/>Furthermore,<text:s/>the<text:s/>mapping<text:s/></text:span><text:span text:style-name="T25_8">confirms<text:s/>the<text:s/>finding<text:s/>that<text:s/></text:span><text:span text:style-name="T25_9">current<text:s/>evaluation<text:s/>methodologies<text:s/>and<text:s/>metrics<text:s/>are<text:s/>insufficiently<text:s/>developed<text:s/>to<text:s/>permit<text:s/>robust<text:s/>impact<text:s/>evaluation<text:s/>(Hawkes<text:s/>et<text:s/>al,<text:s/>2012).</text:span></text:p>
            <text:p text:style-name="P26"/>
            <text:p text:style-name="P27"><text:span text:style-name="T27_1">This<text:s/>lack<text:s/>of<text:s/>robust<text:s/>evaluation<text:s/>methods<text:s/>and<text:s/>metrics<text:s/>in<text:s/>nutrition<text:s/>sensitive<text:s/>agriculture<text:s/>is<text:s/>a<text:s/>major<text:s/>constraint<text:s/>to<text:s/>developing<text:s/></text:span><text:span text:style-name="T27_2">more<text:s/></text:span><text:span text:style-name="T27_3">effective<text:s/>programmes<text:s/>to<text:s/>address<text:s/>undernutrition.<text:s text:c="2"/>Initiatives<text:s/>to<text:s/>address<text:s/>this<text:s/>gap<text:s/></text:span><text:span text:style-name="T27_4">will<text:s/>enable<text:s/>DFID<text:s/></text:span><text:span text:style-name="T27_5">to<text:s/>place<text:s/></text:span><text:span text:style-name="T27_6">robust<text:s/></text:span><text:span text:style-name="T27_7">impact<text:s/>evaluation<text:s/>at<text:s/>the<text:s/>centre<text:s/>of<text:s/>DFID’s<text:s/></text:span><text:span text:style-name="T27_8">agriculture<text:s/>and<text:s/></text:span><text:span text:style-name="T27_9">nutrition<text:s/>programmes<text:s/>and<text:s/>will<text:s/>encourage<text:s/>and<text:s/>support<text:s/>other<text:s/>organisations<text:s/>to<text:s/>do<text:s/>the<text:s/>same.<text:s text:c="2"/>This<text:s/>in<text:s/>turn<text:s/>will<text:s/>improve<text:s/>our<text:s/>knowledge<text:s/>of<text:s/>how<text:s/>to<text:s/>intervene<text:s/>most<text:s/>effectively<text:s/>to<text:s/>address<text:s/>undernutrition,<text:s/>and<text:s/>will<text:s/>enhance<text:s/>accountability<text:s/>by<text:s/>allowing<text:s/>the<text:s/>results<text:s/>of<text:s/>nutrition-related<text:s/>investments<text:s/>to<text:s/>be<text:s/>determined<text:s/>and<text:s/>communicated.<text:s/></text:span></text:p>
            <text:p text:style-name="P28"/>
            <text:p text:style-name="P29"><text:span text:style-name="T29_1">What<text:s/>will<text:s/>we<text:s/>do<text:s/>to<text:s/>tackle<text:s/>this<text:s/>problem?</text:span></text:p>
            <text:p text:style-name="P30"/>
            <text:p text:style-name="P31"><text:span text:style-name="T31_1">The</text:span><text:span text:style-name="T31_2"><text:s/>programme<text:s/>will<text:s/>address<text:s/>the<text:s/>current<text:s/>gap<text:s/>in<text:s/>effective<text:s/>frameworks,<text:s/>methods,<text:s/>tools<text:s/>and<text:s/>indicators<text:s/>for<text:s/>measuring<text:s/>the<text:s/>nutrition<text:s/>and<text:s/>health<text:s/>impacts<text:s/>of<text:s/>agricultural<text:s/>programmes.<text:s text:c="2"/></text:span><text:span text:style-name="T31_3">The<text:s/>programme<text:s/>will<text:s/>also<text:s/>act<text:s/>as<text:s/>a<text:s/>facilitator<text:s/>to<text:s/>stimulate<text:s/>the<text:s/>research<text:s/>community<text:s/>to<text:s/>conduct<text:s/>innovative<text:s/>research<text:s/>on<text:s/>methodologies<text:s/>and<text:s/>share<text:s/>emerging<text:s/>findings.<text:s text:c="2"/>The<text:s/>programme<text:s/>will<text:s/>include<text:s/>a<text:s/>strong<text:s/>capacity<text:s/>building<text:s/>element.</text:span><text:span text:style-name="T31_4"><text:s/></text:span><text:span text:style-name="T31_5">This<text:s/>programme<text:s/>would<text:s/>expect<text:s/>to<text:s/>stimulate<text:s/>and<text:s/>contribute<text:s/>to<text:s/>a<text:s/>step-change<text:s/>in<text:s/>evaluation<text:s/>methods<text:s/>and<text:s/>practices<text:s/>in<text:s/>agriculture<text:s/>and<text:s/>nutrition<text:s/>within<text:s/>the<text:s/>research<text:s/>and<text:s/>evaluation<text:s/>community.<text:s/></text:span></text:p>
            <text:p text:style-name="P32"/>
            <text:p text:style-name="P33"><text:span text:style-name="T33_1">The</text:span><text:span text:style-name="T33_2"><text:s/></text:span><text:span text:style-name="T33_3">programme<text:s/>comprises<text:s/></text:span><text:span text:style-name="T33_4">three<text:s/>components:</text:span></text:p>
            <text:p text:style-name="P34"/>
            <text:list text:style-name="LS29" xml:id="list0">
              <text:list-item>
                <text:p text:style-name="P35"><text:span text:style-name="T35_1">Competitive<text:s/>grant<text:s/>awards</text:span><text:span text:style-name="T35_2">.<text:s text:c="2"/></text:span><text:span text:style-name="T35_3">A<text:s/>total<text:s/>of<text:s/>15-20<text:s/>grants<text:s/>of<text:s/>up<text:s/>to<text:s/>2<text:s/>years<text:s/></text:span><text:span text:style-name="T35_4">would<text:s/>be<text:s/>awarded<text:s/>to<text:s/>develop<text:s/>and<text:s/>test<text:s/>innovative<text:s/>evaluation<text:s/>methods<text:s/>and<text:s/>metrics.<text:s text:c="2"/></text:span><text:span text:style-name="T35_5">These<text:s/>relatively<text:s/>small<text:s/>grants<text:s/>are<text:s/>designed<text:s/>to<text:s/>stimulate<text:s/>new<text:s/>ideas<text:s/>and<text:s/>approaches.<text:s/></text:span></text:p>
              </text:list-item>
            </text:list>
            <text:p text:style-name="P36"/>
            <text:list text:style-name="LS29" xml:id="list1" text:continue-list="list0">
              <text:list-item>
                <text:p text:style-name="P37"><text:span text:style-name="T37_1">Develop<text:s/>and<text:s/>support<text:s/>a<text:s/>growing<text:s/>network<text:s/>of<text:s/>researchers,<text:s/>practitioners,<text:s/>NGOs<text:s/>and<text:s/>others<text:s/>involved<text:s/>in<text:s/>evaluating<text:s/>agricultural<text:s/>programmes<text:s/>and<text:s/>measuring<text:s/>nutritional<text:s/>outcomes<text:s/>to<text:s/>share<text:s/>practices<text:s/>and<text:s/>experience.<text:s text:c="2"/>The<text:s/>network<text:s/>would<text:s/>specifically<text:s/>aim<text:s/>to<text:s/>stimulate<text:s/>interdisciplinary<text:s/>approaches<text:s/>and<text:s/>incentivise<text:s/>different<text:s/>disciplines<text:s/>to<text:s/>work<text:s/>together,<text:s/>linking<text:s/>as<text:s/>far<text:s/>as<text:s/>possible<text:s/>with<text:s/>on</text:span><text:span text:style-name="T37_2">-</text:span><text:span text:style-name="T37_3">going<text:s/>programmes<text:s/>and<text:s/>interventions.<text:s text:c="2"/>Activities<text:s/>and<text:s/>outputs<text:s/>would<text:s/>include<text:s/>workshops,<text:s/>a<text:s/>networked<text:s/>community<text:s/>of<text:s/>practice,<text:s/>research<text:s/>briefs<text:s/>and<text:s/>dissemination<text:s/>of<text:s/>findings<text:s/>within<text:s/>the<text:s/>research<text:s/>and<text:s/>evaluation<text:s/>community.</text:span></text:p>
              </text:list-item>
            </text:list>
            <text:p text:style-name="P38"/>
            <text:list text:style-name="LS29" xml:id="list2" text:continue-list="list0">
              <text:list-item>
                <text:p text:style-name="P39"><text:span text:style-name="T39_1">An<text:s/>early<text:s/>career<text:s/>fellowship<text:s/>scheme<text:s/>designed<text:s/>explicitly<text:s/>to<text:s/>stimulate<text:s/>South-South<text:s/>and<text:s/>South-north<text:s/>learning,<text:s/>build<text:s/>research<text:s/>networks<text:s/>and<text:s/>increase<text:s/>capacity<text:s/>for<text:s/>research<text:s/>and<text:s/>evaluation<text:s/>among<text:s/>partner<text:s/>organisations.<text:s/></text:span></text:p>
              </text:list-item>
            </text:list>
            <text:p text:style-name="P40"/>
            <text:p text:style-name="P41"><text:span text:style-name="T41_1">Who<text:s/>will<text:s/>be<text:s/>implementing<text:s/>the<text:s/>support<text:s/>we<text:s/>provide?<text:s/></text:span></text:p>
            <text:p text:style-name="P42"/>
            <text:p text:style-name="P43"><text:span text:style-name="T43_1">Technical<text:s/>oversight<text:s/>and<text:s/>strategic<text:s/>direction<text:s/>will<text:s/>be<text:s/>provided<text:s/>by<text:s/>a<text:s/></text:span><text:span text:style-name="T43_2">steering<text:s/>committee,<text:s/></text:span><text:span text:style-name="T43_3">which<text:s/>will</text:span><text:span text:style-name="T43_4"><text:s/>comprise<text:s/>experts<text:s/>from<text:s/></text:span><text:span text:style-name="T43_5">the<text:s/>CGIAR<text:s/>Research<text:s/>Programme<text:s/>on<text:s/>Agriculture<text:s/>for<text:s/>Nutrition<text:s/>and<text:s/>Health<text:s/>(A4NH),<text:s/>DFID,<text:s/>BMGF,<text:s/>USAID.<text:s text:c="2"/>We<text:s/>would<text:s/>invite<text:s/>potential<text:s/>members<text:s/>to<text:s/>be<text:s/>involved<text:s/>in<text:s/>the<text:s/>procurement<text:s/>of<text:s/>the<text:s/>implementing<text:s/>agency/consortia<text:s/>which<text:s/>would<text:s/>deliver<text:s/>this<text:s/>programme.<text:s/></text:span></text:p>
            <text:p text:style-name="P44"/>
            <text:p text:style-name="P45"><text:span text:style-name="T45_1">To<text:s/>identify<text:s/>a<text:s/>suitable<text:s/>implementing<text:s/>agency<text:s/>we<text:s/>propose<text:s/>an<text:s/>open<text:s/>international<text:s/>competition<text:s/>to<text:s/>source<text:s/>the<text:s/>best<text:s/>mix<text:s/>of<text:s/>expertise<text:s/>and<text:s/>ensure<text:s/>value<text:s/>for<text:s/>money.<text:s text:c="3"/>The<text:s/>technical<text:s/>proposals<text:s/>would<text:s/>be<text:s/>subject<text:s/>to<text:s/>peer<text:s/>review.<text:s text:c="2"/></text:span></text:p>
            <text:p text:style-name="P46"><text:span text:style-name="T46_1"><text:s text:c="2"/></text:span></text:p>
          </table:table-cell>
        </table:table-row>
      </table:table>
      <text:p text:style-name="P47"/>
      <text:p text:style-name="P48"/>
      <text:p text:style-name="P49"/>
      <text:p text:style-name="P50"/>
      <text:p text:style-name="P51"/>
      <table:table table:style-name="Table3">
        <table:table-column table:style-name="Column3"/>
        <table:table-row table:style-name="Row5">
          <table:table-cell table:style-name="Cell5">
            <text:h text:style-name="P52" text:outline-level="2"><text:span text:style-name="T52_1">What<text:s/>are<text:s/>the<text:s/>expected<text:s/></text:span><text:span text:style-name="T52_2">results?<text:s/></text:span></text:h>
          </table:table-cell>
        </table:table-row>
        <table:table-row table:style-name="Row6">
          <table:table-cell table:style-name="Cell6">
            <text:p text:style-name="P53"/>
            <text:p text:style-name="P54"><text:span text:style-name="T54_1">This<text:s/>programme<text:s/>is<text:s/>complementary<text:s/>to<text:s/>DFID’s<text:s/>support<text:s/>to<text:s/>the<text:s/>CGIAR<text:s/></text:span><text:span text:style-name="T54_2">A</text:span><text:span text:style-name="T54_3">griculture<text:s/>for<text:s/>Nutrition<text:s/>and<text:s/>Health<text:s/>(A4NH)</text:span><text:span text:style-name="T54_4">,<text:s/></text:span><text:span text:style-name="T54_5">LANSA<text:s/>(Leveraging<text:s/>Ariculture<text:s/>for<text:s/>Nutrition<text:s/>in<text:s/>South<text:s/>Asia),<text:s/>AgResults<text:s/>and<text:s/>other<text:s/>prog</text:span><text:span text:style-name="T54_6">ra</text:span><text:span text:style-name="T54_7">mmes<text:s/></text:span><text:span text:style-name="T54_8">looking<text:s/>at<text:s/>agricultural<text:s/>and<text:s/>nutrition</text:span><text:span text:style-name="T54_9">.<text:s/></text:span><text:span text:style-name="T54_10">The<text:s/>programme<text:s/>aims<text:s/>to<text:s/>contribute<text:s/>to<text:s/>the<text:s/>goal<text:s/>of<text:s/>a<text:s/>step<text:s/>change<text:s/>in<text:s/>the<text:s/>generation<text:s/>of<text:s/>high<text:s/>quality<text:s/>evidence<text:s/>linking<text:s/>agriculture<text:s/>and<text:s/>nutrition.<text:s text:c="2"/></text:span></text:p>
            <text:p text:style-name="P55"/>
            <text:p text:style-name="P56"><text:span text:style-name="T56_1">The<text:s/></text:span><text:span text:style-name="T56_2">outcome</text:span><text:span text:style-name="T56_3"><text:s/>from<text:s/>this<text:s/>additional<text:s/>funding<text:s/>will<text:s/>be:</text:span></text:p>
            <text:p text:style-name="P57"/>
            <text:list text:style-name="LS28" xml:id="list3">
              <text:list-item>
                <text:p text:style-name="P58"><text:span text:style-name="T58_1">Stimulate<text:s/>innovations<text:s/>in<text:s/>robust<text:s/>methodological<text:s/>approaches<text:s/>to<text:s/>impact<text:s/>assessment<text:s/>in<text:s/>agriculture<text:s/>and<text:s/>human<text:s/>nutrition/health</text:span><text:span text:style-name="T58_2">,<text:s/>including<text:s/>the<text:s/>development<text:s/>of<text:s/>novel<text:s/>metrics</text:span></text:p>
              </text:list-item>
            </text:list>
            <text:p text:style-name="P59"/>
            <text:p text:style-name="P60"><text:span text:style-name="T60_1">The<text:s/>programme<text:s/>will<text:s/>be<text:s/>expected<text:s/>to<text:s/>contribute<text:s/>significantly<text:s/>to<text:s/>other<text:s/>existing<text:s/>major<text:s/>initiatives<text:s/>in<text:s/>agriculture,<text:s/>nutrition<text:s/>and<text:s/>health<text:s/>such<text:s/>as<text:s/>CGIAR<text:s/>Agriculture<text:s/>for<text:s/>Nutrition<text:s/>and<text:s/>Health<text:s/>(A4NH)<text:s/>by<text:s/>simulating<text:s/>advances<text:s/>in<text:s/>evaluation<text:s/>methods<text:s/>and<text:s/>metrics.<text:s text:c="2"/>The<text:s/>programme<text:s/>will<text:s/>also<text:s/>act<text:s/>as<text:s/>a<text:s/>facilitator<text:s/>to<text:s/>stimulate<text:s/>the<text:s/>research<text:s/>community<text:s/>to<text:s/>conduct<text:s/>innovative<text:s/>research<text:s/>on<text:s/>methodologies<text:s/>and<text:s/>metrics<text:s/>and<text:s/>share<text:s/>emerging<text:s/>findings.<text:s text:c="2"/>The<text:s/>programme<text:s/>will<text:s/>include<text:s/>a<text:s/>strong<text:s/>capacity<text:s/>building<text:s/>element.</text:span><text:span text:style-name="T60_2"><text:s/></text:span><text:span text:style-name="T60_3">This<text:s/>programme<text:s/>would<text:s/>expect<text:s/>to<text:s/>stimulate<text:s/>and<text:s/>contribute<text:s/>to<text:s/>a<text:s/>step-change<text:s/>in<text:s/>evaluation<text:s/>methods<text:s/>and<text:s/>practices<text:s/>in<text:s/>agriculture<text:s/>and<text:s/>nutrition<text:s/>within<text:s/>the<text:s/>research<text:s/>and<text:s/>evaluation<text:s/>community.</text:span></text:p>
            <text:p text:style-name="P61"/>
            <text:p text:style-name="P62"><text:span text:style-name="T62_1">Specific<text:s/>deliverables<text:s/>would<text:s/>include:</text:span></text:p>
            <text:p text:style-name="P63"/>
            <text:list text:style-name="LS28" xml:id="list4">
              <text:list-item>
                <text:p text:style-name="P64"><text:span text:style-name="T64_1">A<text:s/>portfolio<text:s/>of<text:s/>innovative<text:s/>methods<text:s/>and<text:s/>metrics<text:s/>for<text:s/>evaluating<text:s/>the<text:s/>impact<text:s/>of<text:s/>agricultural<text:s/>interventions<text:s/>on<text:s/>nutrition<text:s/>and<text:s/>health<text:s/>outcomes,<text:s/>both<text:s/>qualitative<text:s/>and<text:s/>quantitative.</text:span></text:p>
              </text:list-item>
              <text:list-item>
                <text:p text:style-name="P65"><text:span text:style-name="T65_1">Peer<text:s/>reviewed<text:s/>publications<text:s/>on<text:s/>metrics<text:s/>and<text:s/>methods<text:s/>in<text:s/>evaluation<text:s/>of<text:s/>agriculture<text:s/>and<text:s/>health<text:s/>research</text:span></text:p>
              </text:list-item>
              <text:list-item>
                <text:p text:style-name="P66"><text:span text:style-name="T66_1">Strengthened<text:s/>community<text:s/>of<text:s/>practice,<text:s/>with<text:s/>larger<text:s/>pool<text:s/>of<text:s/>research<text:s/>and<text:s/>evaluation<text:s/>professionals<text:s/>with<text:s/>expertise<text:s/>in<text:s/>this<text:s/>area<text:s/>and<text:s/>greater<text:s/>depth<text:s/>of<text:s/>expertise<text:s/>within<text:s/>the<text:s/>agricultural<text:s/>research<text:s/>and<text:s/>evaluation</text:span><text:span text:style-name="T66_2">.<text:s/></text:span></text:p>
              </text:list-item>
              <text:list-item>
                <text:p text:style-name="P67"><text:span text:style-name="T67_1">Early<text:s/>career<text:s/>scientists<text:s/>equipped<text:s/>with<text:s/>both<text:s/>technical<text:s/>skills<text:s/>and<text:s/>expertise<text:s/>as<text:s/>well<text:s/>as<text:s/>knowledge<text:s/>of<text:s/>application<text:s/>in<text:s/>developing<text:s/>country<text:s/>contexts.</text:span></text:p>
              </text:list-item>
            </text:list>
            <text:p text:style-name="P68"><text:span text:style-name="T68_1"><text:s text:c="2"/></text:span></text:p>
          </table:table-cell>
        </table:table-row>
      </table:table>
      <text:p text:style-name="P69"/>
      <text:p text:style-name="P70"><text:span text:style-name="T70_1">Business<text:s/>Case<text:s/></text:span></text:p>
      <text:p text:style-name="P71"/>
      <text:p text:style-name="P72"><text:span text:style-name="T72_1">Strategic<text:s/>Case</text:span></text:p>
      <text:p text:style-name="P73"/>
      <table:table table:style-name="Table4">
        <table:table-column table:style-name="Column4"/>
        <table:table-row table:style-name="Row7">
          <table:table-cell table:style-name="Cell7">
            <text:p text:style-name="P74"/>
          </table:table-cell>
        </table:table-row>
        <table:table-row table:style-name="Row8">
          <table:table-cell table:style-name="Cell8">
            <text:p text:style-name="P75"><text:span text:style-name="T75_1">A.<text:s/></text:span><text:span text:style-name="T75_2">Context<text:s/>and<text:s/>need<text:s/>for<text:s/></text:span><text:span text:style-name="T75_3">a<text:s/></text:span><text:span text:style-name="T75_4">DFID<text:s/>intervention</text:span></text:p>
            <text:p text:style-name="P76"/>
            <text:p text:style-name="P77"><text:span text:style-name="T77_1">The<text:s/>global<text:s/>nutritional<text:s/>challenge</text:span></text:p>
            <text:p text:style-name="P78"/>
            <text:p text:style-name="P79"><text:span text:style-name="T79_1">Undernutrition<text:s/>is<text:s/>a<text:s/>major<text:s/>challenge<text:s/>to<text:s/>human<text:s/>and<text:s/>economic<text:s/>development.<text:s/>It<text:s/>is<text:s/>estimated<text:s/>that<text:s/>almost<text:s/>one<text:s/>billion<text:s/>people<text:s/>globally<text:s/>face<text:s/>hunger</text:span><text:span text:style-name="T79_2"><text:s/>(FAO<text:s/>2010)</text:span><text:span text:style-name="T79_3"><text:s/>and<text:s/>are<text:s/>unable<text:s/>to<text:s/>get<text:s/>enough<text:s/>food<text:s/>to<text:s/>meet<text:s/>their<text:s/>dietary<text:s/>needs.<text:s/>Another<text:s/>one<text:s/>billion<text:s/>people<text:s/>do<text:s/>not<text:s/>get<text:s/>enough<text:s/>vitamins<text:s/>and<text:s/>minerals<text:s/>which</text:span><text:span text:style-name="T79_4"><text:s/></text:span><text:span text:style-name="T79_5">can<text:s/>lead<text:s/>to<text:s/></text:span><text:span text:style-name="T79_6">multiple<text:s/>negative<text:s/>health<text:s/>and<text:s/>development<text:s/>outcomes<text:s/></text:span><text:span text:style-name="T79_7">(UK<text:s/>Foresight<text:s/>2011)</text:span><text:span text:style-name="T79_8">.<text:s/>16</text:span><text:span text:style-name="T79_9">5<text:s/>million<text:s/>children<text:s/></text:span><text:span text:style-name="T79_10">–<text:s/>26%<text:s/>of<text:s/>children<text:s/></text:span><text:span text:style-name="T79_11">under<text:s/>five<text:s/>years<text:s/>of<text:s/>age<text:s/>are<text:s/></text:span><text:span text:style-name="T79_12">stunted,<text:s/>the<text:s/>outcome<text:s/>of<text:s/>a<text:s/>combination<text:s/>of<text:s/></text:span><text:span text:style-name="T79_13">chronic<text:s/></text:span><text:span text:style-name="T79_14">under</text:span><text:span text:style-name="T79_15">n</text:span><text:span text:style-name="T79_16">utrition<text:s/>and<text:s/></text:span><text:span text:style-name="T79_17">repeated<text:s/>infection</text:span><text:span text:style-name="T79_18"><text:s/>(UNICEF</text:span><text:span text:style-name="T79_19">-WHO-World<text:s/>Bank</text:span><text:span text:style-name="T79_20"><text:s/>20</text:span><text:span text:style-name="T79_21">12</text:span><text:span text:style-name="T79_22">)</text:span><text:span text:style-name="T79_23">.<text:s/></text:span></text:p>
            <text:p text:style-name="P80"/>
            <text:p text:style-name="P81"><text:span text:style-name="T81_1">Children<text:s/>who<text:s/>are<text:s/>undernourished<text:s/>in<text:s/>early<text:s/>childhood<text:s/>are<text:s/>at<text:s/>a<text:s/>much<text:s/>higher<text:s/>risk<text:s/>of,<text:s/>and<text:s/>less<text:s/>able<text:s/>to<text:s/>recover<text:s/>from<text:s/>infections<text:s/>than<text:s/>healthy<text:s/>children.<text:s/>As<text:s/>a<text:s/>result,<text:s/>they<text:s/>have<text:s/>a<text:s/>much<text:s/>higher<text:s/>risk<text:s/>of<text:s/>early<text:s/>death.<text:s/>Indeed,<text:s/>undernutrition<text:s/>is<text:s/>associated<text:s/>with<text:s/>a<text:s/>third<text:s/>of<text:s/>all<text:s/>child<text:s/>deaths<text:s/>globally.<text:s/>It<text:s/>is<text:s/>estimated<text:s/>that<text:s/>150<text:s/>million<text:s/>years<text:s/>of<text:s/>healthy<text:s/>life<text:s/>were<text:s/>lost<text:s/>to<text:s/>poor<text:s/>nutrition<text:s/>in<text:s/>2004<text:s/>–<text:s/>five<text:s/>times<text:s/>that<text:s/>lost<text:s/>to<text:s/>malaria</text:span><text:span text:style-name="T81_2"><text:s/>(DFID<text:s/>2009)</text:span><text:span text:style-name="T81_3">.<text:s/></text:span></text:p>
            <text:p text:style-name="P82"/>
            <text:p text:style-name="P83"><text:span text:style-name="T83_1">The<text:s/>children<text:s/>that<text:s/>do<text:s/>survive<text:s/>hunger<text:s/>and<text:s/>undernutrition<text:s/>have<text:s/>stunted<text:s/>growth<text:s/>and<text:s/>compromised<text:s/>brain<text:s/>development.<text:s/>A<text:s/>recent<text:s/>multi-country<text:s/>study<text:s/>showed<text:s/>that<text:s/>for<text:s/>every<text:s/>10%<text:s/>increase<text:s/>in<text:s/>levels<text:s/>of<text:s/>stunting<text:s/>among<text:s/>children,<text:s/>the<text:s/>proportion<text:s/>of<text:s/>children<text:s/>reaching<text:s/>the<text:s/>final<text:s/>grade<text:s/>of<text:s/>school<text:s/>dropped<text:s/>by<text:s/>almost<text:s/>8%</text:span><text:span text:style-name="T83_2"><text:s/>(Grantham-McGregor<text:s/>et<text:s/>al<text:s/>2007)</text:span><text:span text:style-name="T83_3">.<text:s/>One<text:s/>study<text:s/>in<text:s/>Guatemala<text:s/>demonstrated<text:s/>that<text:s/>improving<text:s/>physical<text:s/>growth<text:s/>among<text:s/>children<text:s/>under<text:s/>two<text:s/>years<text:s/>of<text:s/>age<text:s/>resulted<text:s/>in<text:s/>a<text:s/>46%<text:s/>increase<text:s/>in<text:s/>adult<text:s/>wages<text:s/>when<text:s/>these<text:s/>children<text:s/>grew<text:s/>up</text:span><text:span text:style-name="T83_4"><text:s/>(Hoddinott<text:s/>et<text:s/>al<text:s/>2008)</text:span><text:span text:style-name="T83_5">.<text:s/></text:span></text:p>
            <text:p text:style-name="P84"/>
            <text:p text:style-name="P85"><text:span text:style-name="T85_1">Both<text:s/>the<text:s/>size<text:s/>and<text:s/>age<text:s/>of<text:s/>women<text:s/>at<text:s/>the<text:s/>time<text:s/>of<text:s/>conception<text:s/>as<text:s/>well<text:s/>as<text:s/></text:span><text:span text:style-name="T85_2">their<text:s/>dietary<text:s/>intake<text:s/>and<text:s/></text:span><text:span text:style-name="T85_3">nutrition</text:span><text:span text:style-name="T85_4">al<text:s/>status</text:span><text:span text:style-name="T85_5"><text:s/>during<text:s/>pregnancy<text:s/>are<text:s/>important.<text:s/></text:span><text:span text:style-name="T85_6">As<text:s/>a<text:s/>result,<text:s/>m</text:span><text:span text:style-name="T85_7">any<text:s/>children<text:s/>are<text:s/>born<text:s/>undernourished<text:s/>because<text:s/></text:span><text:span text:style-name="T85_8">of<text:s/>the<text:s/>poor<text:s/>nutritional<text:s/>status<text:s/>of<text:s/></text:span><text:span text:style-name="T85_9">their<text:s/>mothers.<text:s/></text:span><text:span text:style-name="T85_10">Through<text:s/>this<text:s/>route<text:s/>the<text:s/>disadvantages<text:s/>incurred<text:s/>by<text:s/>poor<text:s/>nutrition<text:s/>are<text:s/>passed<text:s/>between<text:s/>generations.<text:s/></text:span></text:p>
            <text:p text:style-name="P86"/>
            <text:p text:style-name="P87"><text:span text:style-name="T87_1">Undernutrition<text:s/>is<text:s/>concentrated<text:s/>in<text:s/>a<text:s/>few<text:s/>countries.<text:s/>The<text:s/>first<text:s/>Millennium<text:s/>Development<text:s/>Goal<text:s/>(MDG)<text:s/>is<text:s/>to<text:s/>end<text:s/>extreme<text:s/>poverty<text:s/>and<text:s/>hunger<text:s/>(MDG<text:s/>1).<text:s/>Specifically,<text:s/>it<text:s/>aims<text:s/>to<text:s/>halve<text:s/>the<text:s/>proportion<text:s/>of<text:s/>underweight<text:s/>children<text:s/>in<text:s/>the<text:s/>world<text:s/>by<text:s/>2015.<text:s/>Globally,<text:s/>the<text:s/>proportion<text:s/>of<text:s/>children<text:s/>under<text:s/>the<text:s/>age<text:s/>of<text:s/>five<text:s/>who</text:span><text:span text:style-name="T87_2"><text:s/>are<text:s/>underweight<text:s/>declined<text:s/>from<text:s/>30<text:s/>to<text:s/>23<text:s/>per<text:s/>cent<text:s/>between<text:s/>1990<text:s/>and<text:s/>2009.<text:s/></text:span><text:span text:style-name="T87_3">High<text:s/>prevalence<text:s/>levels<text:s/>of<text:s/>stunting<text:s/>among<text:s/>children<text:s/>under-five<text:s/>years<text:s/>of<text:s/>age<text:s/>in<text:s/>Africa<text:s/>(36%<text:s/>in</text:span><text:span text:style-name="T87_4"><text:s/></text:span><text:span text:style-name="T87_5">2011)<text:s/>and<text:s/>Asia<text:s/>(27%<text:s/>in<text:s/>2011)<text:s/>remain<text:s/></text:span><text:span text:style-name="T87_6">significant<text:s/></text:span><text:span text:style-name="T87_7">public<text:s/>health<text:s/>problem</text:span><text:span text:style-name="T87_8">s<text:s/></text:span><text:span text:style-name="T87_9">which<text:s/>often<text:s/>go</text:span><text:span text:style-name="T87_10"><text:s/>u</text:span><text:span text:style-name="T87_11">nrecognized<text:s/>(UNICEF-WHO-World<text:s/>Bank<text:s/>2012).</text:span><text:span text:style-name="T87_12"><text:s/></text:span></text:p>
            <text:p text:style-name="P88"/>
            <text:p text:style-name="P89"><text:span text:style-name="T89_1">Undernutrition<text:s/>is<text:s/>also<text:s/>concentrated<text:s/>among<text:s/>the<text:s/>poorest.<text:s/>Data<text:s/>from<text:s/>41<text:s/>countries<text:s/>show<text:s/>that,<text:s/>on<text:s/>average,<text:s/>stunting<text:s/>levels<text:s/>are<text:s/>almost<text:s/>three<text:s/>times<text:s/>higher<text:s/>among<text:s/>the<text:s/>poorest<text:s/>household</text:span><text:span text:style-name="T89_2">s<text:s/>compared<text:s/>with<text:s/>the<text:s/>better<text:s/>off</text:span><text:span text:style-name="T89_3">.<text:s/>However,<text:s/>stunting<text:s/>is<text:s/>still<text:s/>relatively<text:s/>high<text:s/>among<text:s/>the<text:s/>better<text:s/>off<text:s/>meaning<text:s/>that<text:s/>knowledge,<text:s/>behaviour<text:s/>and<text:s/>other<text:s/>factors<text:s/>also<text:s/>play<text:s/>a<text:s/>part.<text:s/></text:span></text:p>
            <text:p text:style-name="P90"/>
            <text:p text:style-name="P91"><text:span text:style-name="T91_1">Undernutrition<text:s/>is<text:s/>complex<text:s/>with<text:s/>many<text:s/>causes.<text:s/>People<text:s/>can<text:s/>become<text:s/>undernourished<text:s/>either<text:s/>because<text:s/>they<text:s/>do<text:s/>not<text:s/>get<text:s/>enough<text:s/>of<text:s/>the<text:s/>right<text:s/>food<text:s/>to<text:s/>eat<text:s/>and/or<text:s/>they<text:s/>are<text:s/>sick.<text:s/>Illness<text:s/>depresses<text:s/>the<text:s/>appetite<text:s/>and<text:s/>can<text:s/>affect<text:s/>the<text:s/>absorption<text:s/>of<text:s/>nutrients<text:s/>that<text:s/>the<text:s/>body<text:s/>needs<text:s/>to<text:s/>recover<text:s/>and<text:s/>grow.<text:s/>Beyond<text:s/>this,<text:s/>the<text:s/>status<text:s/>of<text:s/>women,<text:s/>childcare<text:s/>practices,<text:s/>access<text:s/>to<text:s/>water</text:span><text:span text:style-name="T91_2">,<text:s/>hygiene</text:span><text:span text:style-name="T91_3"><text:s/>and<text:s/>sanitation,<text:s/>access<text:s/>to<text:s/>basic<text:s/>health<text:s/>services<text:s/>and<text:s/>f</text:span><text:span text:style-name="T91_4">ood<text:s/>insecurity<text:s/>all<text:s/>play<text:s/>a<text:s/>part</text:span><text:span text:style-name="T91_5">.<text:s/></text:span></text:p>
            <text:p text:style-name="P92"/>
            <text:p text:style-name="P93"><text:span text:style-name="T93_1">Vitamin<text:s/>A,<text:s/>iron<text:s/>and<text:s/>zinc<text:s/>are<text:s/>deficient<text:s/>in<text:s/>many<text:s/>diets<text:s/>in<text:s/>developing<text:s/>countries.<text:s text:c="2"/>Estimates<text:s/>of<text:s/>numbers<text:s/>of<text:s/>people<text:s/>affected<text:s/>by<text:s/>micronutrient<text:s/>undernutrition<text:s/>are<text:s/>high.<text:s text:c="2"/></text:span><text:span text:style-name="T93_2">Vitamin<text:s/>A<text:s/>deficiency<text:s/></text:span><text:span text:style-name="T93_3">which<text:s/>in</text:span><text:span text:style-name="T93_4"><text:s/></text:span><text:span text:style-name="T93_5">extreme<text:s/>cases<text:s/>causes<text:s/>irreversible<text:s/>blindness<text:s/></text:span><text:span text:style-name="T93_6">remains<text:s/>a<text:s/>significant<text:s/>public<text:s/>health<text:s/>challenge<text:s/>across<text:s/>Africa<text:s/>and<text:s/>Asia<text:s/>and<text:s/>in<text:s/></text:span><text:span text:style-name="T93_7">parts<text:s/></text:span><text:span text:style-name="T93_8">of<text:s/>South<text:s/>America.<text:s/>An<text:s/>estimated<text:s/>33<text:s/>per<text:s/>cent<text:s/>(190<text:s/>million)<text:s/>of<text:s/>preschool-age<text:s/>children<text:s/>and<text:s/>15<text:s/>per<text:s/>cent<text:s/>(19<text:s/>million)<text:s/>of<text:s/>pregnant<text:s/>women<text:s/>do<text:s/>not<text:s/>have<text:s/>enough<text:s/>vitamin<text:s/>A<text:s/>in<text:s/>their<text:s/>daily<text:s/>diet.<text:s/></text:span></text:p>
            <text:p text:style-name="P94"/>
            <text:p text:style-name="P95"><text:span text:style-name="T95_1">Iron<text:s/>deficiency</text:span><text:span text:style-name="T95_2">,<text:s/></text:span><text:span text:style-name="T95_3">which<text:s/>causes<text:s/>anaemia,</text:span><text:span text:style-name="T95_4"><text:s/></text:span><text:span text:style-name="T95_5">lethargy<text:s/>and<text:s/>reduced<text:s/>cognitive<text:s/>performance<text:s/></text:span><text:span text:style-name="T95_6">affects<text:s/>about<text:s/>25<text:s/>per<text:s/>cent<text:s/>of<text:s/>the<text:s/>world’s<text:s/>population,<text:s/>most<text:s/>of<text:s/>them<text:s/>children<text:s/>of<text:s/>preschool-age<text:s/>and</text:span><text:span text:style-name="T95_7"><text:s/></text:span><text:span text:style-name="T95_8">women.<text:s/></text:span><text:span text:style-name="T95_9">The<text:s/>fraction<text:s/>of<text:s/>developing-country<text:s/>populations<text:s/>at<text:s/>risk<text:s/>of<text:s/></text:span><text:span text:style-name="T95_10">inadequate<text:s/>zinc</text:span><text:span text:style-name="T95_11"><text:s/>intake<text:s/>is<text:s/>estimated<text:s/>to<text:s/>be<text:s/>25–33%.<text:s/></text:span><text:span text:style-name="T95_12">Zinc<text:s/>deficiency<text:s/>is<text:s/>associated<text:s/>with<text:s/>poor<text:s/>growth<text:s/>and<text:s/>impaired<text:s/>response<text:s/>to<text:s/>infection.</text:span></text:p>
            <text:p text:style-name="P96"/>
            <text:p text:style-name="P97"><text:span text:style-name="T97_1">The<text:s/>global<text:s/>challenges<text:s/>facing<text:s/>food<text:s/>and<text:s/>agriculture</text:span></text:p>
            <text:p text:style-name="P98"/>
            <text:p text:style-name="P99"><text:span text:style-name="T99_1">T</text:span><text:span text:style-name="T99_2">here<text:s/>has<text:s/>been<text:s/>modest<text:s/>progress<text:s/>in<text:s/>reducing<text:s/>the<text:s/>proportion<text:s/>of<text:s/>people<text:s/>in<text:s/>hunger<text:s/>over<text:s/>the<text:s/>past<text:s/>20<text:s/>years</text:span><text:span text:style-name="T99_3">,<text:s/>down<text:s/>from<text:s/>16%<text:s/>in<text:s/>1991<text:s/>to<text:s/>13%<text:s/>today.<text:s/></text:span><text:span text:style-name="T99_4">However<text:s/>the<text:s/>picture<text:s/>is<text:s/>mixed,<text:s/>with<text:s/>rapid<text:s/>progress<text:s/>being<text:s/>made<text:s/>in<text:s/>some<text:s/>countries<text:s/>and<text:s/>regions,<text:s/>much<text:s/>less<text:s/>in<text:s/>others.<text:s/>I</text:span><text:span text:style-name="T99_5">n<text:s/>Africa<text:s/></text:span><text:span text:style-name="T99_6">there<text:s/>has<text:s/>been<text:s/>a<text:s/>decline<text:s/>in<text:s/>the<text:s/>levels<text:s/>of<text:s/>hunger<text:s/>since<text:s/>1990<text:s/>in<text:s/>most<text:s/>countries,<text:s/>however<text:s/></text:span><text:span text:style-name="T99_7">one<text:s/>in<text:s/>three<text:s/>of<text:s/>the<text:s/>population<text:s/>is<text:s/></text:span><text:span text:style-name="T99_8">under</text:span><text:span text:style-name="T99_9">nourished<text:s/>despite<text:s/>the<text:s/>agricultural<text:s/>potential<text:s/>of<text:s/>the<text:s/>continent</text:span><text:span text:style-name="T99_10"><text:note text:note-class="footnote"><text:note-citation/><text:note-body><text:p text:style-name="P100"><text:span text:style-name="T100_1"><text:s/>Global<text:s/>Hunger<text:s/>Index.<text:s/>IFPRI<text:s text:c="2"/>2011</text:span></text:p></text:note-body></text:note></text:span><text:span text:style-name="T100_2">.<text:s/></text:span></text:p>
            <text:p text:style-name="P101"/>
            <text:p text:style-name="P102"><text:span text:style-name="T102_1">Between<text:s/>2008<text:s/>and<text:s/>2009,<text:s/>the<text:s/>number<text:s/>of<text:s/>hungry<text:s/></text:span><text:span text:style-name="T102_2">increased<text:s/></text:span><text:span text:style-name="T102_3">by<text:s/>105<text:s/>million,<text:s/>to<text:s/>1.02<text:s/>billion<text:s/>people</text:span><text:span text:style-name="T102_4">,</text:span><text:span text:style-name="T102_5"><text:s/>due<text:s/>to<text:s/>rises<text:s/>in<text:s/>the<text:s/>price<text:s/>of<text:s/>food</text:span><text:span text:style-name="T102_6"><text:s/>and</text:span><text:span text:style-name="T102_7"><text:s/>the<text:s/>financial<text:s/>crisis</text:span><text:span text:style-name="T102_8">.</text:span><text:span text:style-name="T102_9"><text:s/>Although<text:s/>this<text:s/>number<text:s/>fell<text:s/>back<text:s/>as<text:s/>food<text:s/>prices<text:s/>declined,<text:s/>FAO</text:span><text:span text:style-name="T102_10"><text:s/></text:span><text:span text:style-name="T102_11">estimates<text:s/>suggest<text:s/></text:span><text:span text:style-name="T102_12">that</text:span><text:span text:style-name="T102_13"><text:s/>in<text:s/>2010<text:s/></text:span><text:span text:style-name="T102_14">there<text:s/>were<text:s/>still</text:span><text:span text:style-name="T102_15"><text:s/>925m</text:span><text:span text:style-name="T102_16"><text:s/>hungry<text:s/>people,<text:s/>more<text:s/>than<text:s/>in<text:s/>1990</text:span><text:span text:style-name="T102_17">.<text:s/>N</text:span><text:span text:style-name="T102_18">ew<text:s/>drivers<text:s/>of<text:s/>change<text:s/>in<text:s/>the<text:s/>global<text:s/>food<text:s/>system<text:s/>make<text:s/>the<text:s/>MDG<text:s/>target<text:s/>on<text:s/>hunger<text:s/>more<text:s/>challenging<text:s/>to<text:s/>achieve<text:s/></text:span><text:span text:style-name="T102_19"><text:note text:note-class="footnote"><text:note-citation/><text:note-body><text:p text:style-name="P103"><text:span text:style-name="T103_1"><text:s/>The<text:s/>State<text:s/>of<text:s/></text:span><text:span text:style-name="T103_2">Food</text:span><text:span text:style-name="T103_3"><text:s/>Insecurity,<text:s/>FAO<text:s/>2011.<text:s/></text:span></text:p></text:note-body></text:note></text:span><text:span text:style-name="T103_4"><text:s/></text:span><text:span text:style-name="T103_5"><text:note text:note-class="footnote"><text:note-citation/><text:note-body><text:p text:style-name="P104"><text:span text:style-name="T104_1"><text:s/>Reaping<text:s/>the<text:s/>Benefits:<text:s text:c="2"/>Royal<text:s/>Society,<text:s/>2009</text:span></text:p></text:note-body></text:note></text:span><text:span text:style-name="T104_2"><text:s/></text:span><text:span text:style-name="T104_3"><text:note text:note-class="footnote"><text:note-citation/><text:note-body><text:p text:style-name="P105"><text:span text:style-name="T105_1"><text:s/>The<text:s/>Future<text:s/>of<text:s/>Food<text:s/>and<text:s/>Farming.<text:s/></text:span><text:span text:style-name="T105_2">UK</text:span><text:span text:style-name="T105_3"><text:s/>Government<text:s/>Office<text:s/>for<text:s/>Science,<text:s/></text:span><text:span text:style-name="T105_4">2011</text:span></text:p></text:note-body></text:note></text:span><text:span text:style-name="T105_5"><text:s/></text:span><text:span text:style-name="T105_6"><text:note text:note-class="footnote"><text:note-citation/><text:note-body><text:p text:style-name="P106"><text:span text:style-name="T106_1"><text:s/>IFPRI<text:s/>2011</text:span></text:p></text:note-body></text:note></text:span><text:span text:style-name="T106_2">:</text:span></text:p>
            <text:p text:style-name="P107"/>
            <text:list text:style-name="LS2" xml:id="list8">
              <text:list-item>
                <text:p text:style-name="P108"><text:span text:style-name="T108_1">Global<text:s/>demand<text:s/>for<text:s/>food.<text:s text:c="2"/>Growth<text:s/>in<text:s/>population<text:s/>and<text:s/>per<text:s/>capita<text:s/>demand<text:s/>are<text:s/>likely<text:s/>to<text:s/>drive<text:s/>an<text:s/>increase<text:s/>in<text:s/>global<text:s/>demand<text:s/>for<text:s/>food<text:s/>by<text:s/>up<text:s/>to<text:s/>40%<text:s/>by<text:s/>2030<text:s/>and<text:s/>70%<text:s/>by<text:s/></text:span><text:span text:style-name="T108_2">2050.</text:span><text:span text:style-name="T108_3"><text:s/></text:span></text:p>
              </text:list-item>
              <text:list-item>
                <text:p text:style-name="P109"><text:span text:style-name="T109_1">Growing<text:s/>scarcity<text:s/>of<text:s/>resources.<text:s/>Options<text:s/>for<text:s/>increases<text:s/>in<text:s/>production<text:s/>from<text:s/>expanding<text:s/></text:span><text:span text:style-name="T109_2">the<text:s/>area</text:span><text:span text:style-name="T109_3"><text:s/>cultivated<text:s/>are<text:s/>limited.<text:s text:c="2"/>Agriculture<text:s/>already<text:s/>consumes<text:s/>70%<text:s/>of<text:s/>fresh<text:s/>water<text:s/>available<text:s/>globally.<text:s/>Several<text:s/>major<text:s/>aqu</text:span><text:span text:style-name="T109_4">ifers<text:s/>will<text:s/>be<text:s/>exhausted<text:s/>by<text:s/>2050</text:span><text:span text:style-name="T109_5">6</text:span><text:span text:style-name="T109_6">.</text:span><text:span text:style-name="T109_7"><text:s/>Conventional<text:s/>agricultural<text:s/>systems<text:s/>are<text:s/>highly<text:s/>dependent<text:s/>on<text:s/>nitrogen<text:s/>fertilisers<text:s/>that<text:s/>are<text:s/>manufactured<text:s/>using<text:s/>fossil<text:s/>fuels<text:s/>and<text:s/>which<text:s/>contribute<text:s/>significantly<text:s/>to<text:s/>greenhouse<text:s/>gas<text:s/>emissions<text:s/>(GHG)<text:s/>and<text:s/>environmental<text:s/>pollution.</text:span><text:span text:style-name="T109_8"><text:s/>The<text:s/>cost<text:s/>of<text:s/>running<text:s/>mechanised<text:s/>equipment<text:s/>which<text:s/>drives<text:s/>conventional<text:s/>commercial<text:s/>agriculture<text:s/>is<text:s/>likely<text:s/>to<text:s/>rise<text:s/>steeply</text:span><text:span text:style-name="T109_9"><text:s/>as<text:s/>energy<text:s/>prices<text:s/>increase.</text:span></text:p>
              </text:list-item>
              <text:list-item>
                <text:p text:style-name="P110"><text:span text:style-name="T110_1">Climate<text:s/>change.<text:s/>Increased<text:s/>climate<text:s/>variability,<text:s/>and<text:s/>decadal<text:s/>changes<text:s/></text:span><text:span text:style-name="T110_2">in<text:s/></text:span><text:span text:style-name="T110_3">temperature<text:s/>and<text:s/>rainfall<text:s/>will<text:s/>place<text:s/>increasing<text:s/>stress<text:s/>on<text:s/>crops<text:s/>and<text:s/>farming<text:s/>systems,<text:s/>bringing<text:s/>about<text:s/>profound<text:s/>changes<text:s/>in<text:s/>agriculture.<text:s/></text:span></text:p>
              </text:list-item>
            </text:list>
            <text:p text:style-name="P111"/>
            <text:p text:style-name="P112"><text:span text:style-name="T112_1">The<text:s/></text:span><text:span text:style-name="T112_2">UK</text:span><text:span text:style-name="T112_3"><text:s/>Foresight<text:s/>Study<text:s/>-</text:span><text:span text:style-name="T112_4"><text:s/></text:span><text:span text:style-name="T112_5">The<text:s/>Future<text:s/>of<text:s/>Food<text:s/>and<text:s/>Farming<text:s/>-</text:span><text:span text:style-name="T112_6"><text:s/>predicts<text:s/>that<text:s/>these<text:s/>pressures<text:s/>will<text:s/></text:span><text:span text:style-name="T112_7">increasingly<text:s/></text:span><text:span text:style-name="T112_8">lead<text:s/>to<text:s/>imbalances<text:s/>in<text:s/>supply<text:s/>and<text:s/>demand,<text:s/>volatility<text:s/>in<text:s/>food<text:s/>prices</text:span><text:span text:style-name="T112_9"><text:s/>and<text:s/>possibly<text:s/>to<text:s/>longer<text:s/>term<text:s/>price<text:s/>increases.</text:span><text:span text:style-name="T112_10"><text:s/>In<text:s/>the<text:s/>recent<text:s/>past<text:s/>two<text:s/>major<text:s/>food<text:s/>price<text:s/>spikes<text:s/>have<text:s/>been<text:s/>driven<text:s/>by<text:s/>rising<text:s/>demand<text:s/>and<text:s/>uncertain<text:s/>supply</text:span><text:span text:style-name="T112_11">.<text:s/>T</text:span><text:span text:style-name="T112_12">he<text:s/>Foresight<text:s/>Report,<text:s/></text:span><text:span text:style-name="T112_13">IFPRI<text:s/>and<text:s/>FAO<text:s/>consider<text:s/>that<text:s/>these<text:s/>trends<text:s/>are<text:s/>likely<text:s/>to<text:s/>continue<text:s/>in<text:s/>the<text:s/>future<text:s/>without<text:s/>substantially<text:s/>increased<text:s/>investment<text:s/>to<text:s/>boost<text:s/>agriculture<text:s/>productivity</text:span><text:span text:style-name="T112_14"><text:s/></text:span><text:span text:style-name="T112_15">2<text:s/>3</text:span><text:span text:style-name="T112_16"><text:s/></text:span><text:span text:style-name="T112_17">9</text:span><text:span text:style-name="T112_18">.<text:s/></text:span><text:span text:style-name="T112_19">The<text:s/>poor<text:s/>are<text:s/>most<text:s/>likely<text:s/>to<text:s/>be<text:s/>affec</text:span><text:span text:style-name="T112_20">ted<text:s/>by<text:s/>higher<text:s/>food<text:s/>prices;<text:s/>they</text:span><text:span text:style-name="T112_21"><text:s/>already<text:s/>spend<text:s/>75%<text:s/>of<text:s/>their<text:s/>income<text:s/>on<text:s/>food</text:span><text:span text:style-name="T112_22"><text:s/>and<text:s/>are<text:s/>least<text:s/>ab</text:span><text:span text:style-name="T112_23">le<text:s/>to<text:s/>respond<text:s/>to<text:s/>short-term<text:s/>price<text:s/>volatility<text:s/>with</text:span><text:span text:style-name="T112_24">out</text:span><text:span text:style-name="T112_25"><text:s/>making<text:s/>significant<text:s/>changes<text:s/>to<text:s/>the<text:s/>quality<text:s/>and<text:s/>quantity<text:s/>of<text:s/>food<text:s/>they<text:s/>consume<text:s/></text:span><text:span text:style-name="T112_26">8</text:span><text:span text:style-name="T112_27">.<text:s/>A<text:s/>sustained<text:s/>increase<text:s/>in<text:s/>food<text:s/>prices<text:s/>is<text:s/>likely<text:s/>to<text:s/>exacerbate<text:s/>pressures<text:s/>to<text:s/>expand<text:s/>agriculture<text:s/>into<text:s/></text:span><text:span text:style-name="T112_28">forest<text:s/>areas<text:s/>and<text:s/></text:span><text:span text:style-name="T112_29">new<text:s/>land<text:s/>and<text:s/>to<text:s/>over-extract<text:s/>water<text:s/>resources,<text:s/>leading<text:s/>to<text:s/>further<text:s/>loss<text:s/>of<text:s/>forests,<text:s/>biodiversity<text:s/>and<text:s/>ecosystem<text:s/>services<text:s/>with<text:s/>impacts<text:s/>on<text:s/>GHG<text:s/>emissions.</text:span><text:span text:style-name="T112_30"><text:s/></text:span></text:p>
            <text:p text:style-name="P113"/>
            <text:p text:style-name="P114"><text:span text:style-name="T114_1">Significant<text:s/>investment<text:s/>will<text:s/>be<text:s/>required<text:s/>just<text:s/>to<text:s/>maintain<text:s/>current<text:s/>productivity<text:s/>levels<text:s/>–<text:s/>to<text:s/>combat<text:s/>new<text:s/>pests<text:s/>and<text:s/>diseases<text:s/>and<text:s/>to<text:s/>ensure<text:s/>resilience<text:s/>of<text:s/>crops<text:s/>to<text:s/>drought<text:s/>or<text:s/>flooding</text:span><text:span text:style-name="T114_2"><text:s/>and<text:s/>to<text:s/>reduce<text:s/>the<text:s/>use<text:s/>of<text:s/>increasing<text:s/>scarce<text:s/>resources</text:span><text:span text:style-name="T114_3">.<text:s/>In<text:s/>the<text:s/>longer<text:s/>term<text:s/>sustainable<text:s/>global<text:s/>food<text:s/>supply<text:s/>will<text:s/>come<text:s/>from<text:s/>addressing<text:s/>the<text:s/>future<text:s/>threats<text:s/>to<text:s/>existing<text:s/>productivity<text:s/>and<text:s/>sustainable<text:s/>intensification<text:s/>of<text:s/>agriculture;<text:s/>increasing<text:s/>productivity<text:s/>at<text:s/>a<text:s/>rate<text:s/>significantly<text:s/>greater<text:s/>than<text:s/>has<text:s/>been<text:s/>achieved<text:s/>in<text:s/>the<text:s/>past<text:s/>two<text:s/>decades<text:s/>using<text:s/>progressively<text:s/>fewer<text:s/>resources.<text:s text:c="2"/></text:span></text:p>
            <text:p text:style-name="P115"/>
            <text:p text:style-name="P116"><text:span text:style-name="T116_1">What<text:s/>contribution<text:s/>can<text:s/>a</text:span><text:span text:style-name="T116_2">gricultur</text:span><text:span text:style-name="T116_3">e<text:s/>make<text:s/>to<text:s/>t</text:span><text:span text:style-name="T116_4">ackl</text:span><text:span text:style-name="T116_5">ing<text:s/>undernutrition?</text:span></text:p>
            <text:p text:style-name="P117"/>
            <text:p text:style-name="P118"><text:span text:style-name="T118_1">The<text:s/>links<text:s/>between<text:s/>agriculture<text:s/>and<text:s/>nutrition<text:s/>are<text:s/>complex.<text:s text:c="2"/>A<text:s/>well-developed<text:s/>agriculture<text:s/>sector<text:s/>will<text:s/>deliver<text:s/>increased<text:s/>and<text:s/>diversified<text:s/>farm<text:s/>outputs<text:s/>(crops,<text:s/>livestock,<text:s/>non-food<text:s/>products)<text:s/>and<text:s/>this<text:s/>may<text:s/>enhance<text:s/>food<text:s/>and<text:s/>nutrition<text:s/>security<text:s/>directly<text:s/>through<text:s/>increased<text:s/>access<text:s/>to<text:s/>and<text:s/>consumption<text:s/>of<text:s/>diverse<text:s/>foods,<text:s/>or<text:s/>indirectly<text:s/>through<text:s/>greater<text:s/>profits<text:s/>to<text:s/>farmers<text:s/>and<text:s/>national<text:s/>wealth.<text:s text:c="2"/>The<text:s/>links<text:s/>also<text:s/>work<text:s/>in<text:s/>reverse<text:s/>in<text:s/>that<text:s/>better<text:s/>nutrition<text:s/>and<text:s/>health<text:s/>of<text:s/>farmers<text:s/>increases<text:s/>their<text:s/>agricultural<text:s/>and<text:s/>economic<text:s/>productivity.<text:s text:c="2"/>However,<text:s/>agriculture<text:s/>carries<text:s/>risks<text:s/>to<text:s/>nutrition<text:s/>and<text:s/>health<text:s/>outcomes,<text:s/>through<text:s/>zoonotic<text:s/>and<text:s/>other<text:s/>agriculture-related<text:s/>diseases,<text:s/>and<text:s/>through<text:s/>the<text:s/>impact<text:s/>of<text:s/>agriculture<text:s/>on<text:s/>environmental<text:s/>determinants<text:s/>of<text:s/>health<text:s/>including<text:s/>water<text:s/>scarcity,<text:s/>climate<text:s/>change<text:s/>and<text:s/>biodiversity<text:s/>loss.</text:span></text:p>
            <text:p text:style-name="P119"/>
            <text:p text:style-name="P120"><text:span text:style-name="T120_1">Agriculture<text:s/>is<text:s/>a<text:s/>significant<text:s/>source<text:s/>of<text:s/>livelihoods<text:s/>in<text:s/>many<text:s/>poor<text:s/>countries<text:s/>and,<text:s/>in<text:s/>these<text:s/>settings,<text:s/>is<text:s/>also<text:s/>a<text:s/>major<text:s/>employer<text:s/>of<text:s/>women.<text:s text:c="2"/>There<text:s/>is<text:s/>potential<text:s/>for<text:s/>the<text:s/>agriculture<text:s/>sector<text:s/>to<text:s/>play<text:s/>a<text:s/>critical<text:s/>role<text:s/>in<text:s/>enhancing<text:s/>health<text:s/>and<text:s/>specifically<text:s/>maternal<text:s/>and<text:s/>child<text:s/>health<text:s/>and<text:s/>nutritional<text:s/>status.<text:s text:c="2"/>There<text:s/>is<text:s/>evidence<text:s/>that<text:s/>certain<text:s/>agricultural<text:s/>interventions<text:s/>can<text:s/>enhance<text:s/>dietary<text:s/>intakes<text:s/>and<text:s/>improve<text:s/>nutrition<text:s/>outcomes<text:s/>although<text:s/>many<text:s/>of<text:s/>the<text:s/>putative<text:s/>links<text:s/>between<text:s/>agriculture<text:s/>and<text:s/>nutrition<text:s/>have<text:s/>a<text:s/>limited<text:s/>evidence<text:s/>base<text:s/>(Masset<text:s/>et<text:s/>al<text:s/>2012).<text:s text:c="2"/></text:span><text:span text:style-name="T120_2">Overall<text:s/>the<text:s/>evidence<text:s/>base<text:s/>for<text:s/>the<text:s/>potential<text:s/>of<text:s/>agricultural<text:s/>strategies<text:s/>to<text:s/>improve<text:s/>the<text:s/>nutrition<text:s/>and<text:s/>health<text:s/>of<text:s/>women<text:s/>and<text:s/>young<text:s/>children<text:s/>is<text:s/>largely<text:s/>grounded<text:s/>in<text:s/>a<text:s/>limited<text:s/>number<text:s/>of<text:s/>highly<text:s/>heterogeneous<text:s/>studies,<text:s/>most<text:s/>of<text:s/>which<text:s/>have<text:s/>significant<text:s/>methodological<text:s/>limitations.<text:s/>While<text:s/></text:span><text:span text:style-name="T120_3">agriculture<text:s/></text:span><text:span text:style-name="T120_4">hold</text:span><text:span text:style-name="T120_5">s</text:span><text:span text:style-name="T120_6"><text:s/>promise<text:s/>for<text:s/>improving<text:s/>the<text:s/>nutrition<text:s/>of<text:s/>women<text:s/>and<text:s/>children,<text:s/>the<text:s/>evidence<text:s/>base</text:span><text:span text:style-name="T120_7"><text:s/></text:span><text:span text:style-name="T120_8">would<text:s/>be<text:s/>strengthened<text:s/>by<text:s/>additional<text:s/>research<text:s/>that<text:s/>is<text:s/>methodologically<text:s/>robust<text:s/>and<text:s/>adequately<text:s/>powered<text:s/>for<text:s/>biological</text:span><text:span text:style-name="T120_9"><text:s/></text:span><text:span text:style-name="T120_10">and<text:s/>dietary<text:s/>indicators<text:s/>of<text:s/>nutrition<text:s/>(Webb<text:s/>Girard<text:s/>et<text:s/>al,<text:s/>2012).</text:span><text:span text:style-name="T120_11">However,<text:s/>this<text:s/>is<text:s/>an<text:s/>area<text:s/>of<text:s/>significant<text:s/>interest<text:s/>and<text:s/>activity<text:s/>and<text:s/>large<text:s/>amounts<text:s/>of<text:s/>new<text:s/>evidence<text:s/>should<text:s/>become<text:s/>available<text:s/>in<text:s/>the<text:s/>coming<text:s/>years.</text:span></text:p>
            <text:p text:style-name="P121"/>
            <text:p text:style-name="P122"><text:span text:style-name="T122_1">Figure<text:s/>1<text:s/>Conceptual<text:s/>Framework<text:s/>on<text:s/>Agriculture<text:s/>and<text:s/>Nutrition<text:s/>(</text:span><text:span text:style-name="T122_2">Hawkes<text:s/>et<text:s/>al<text:s/>2012)</text:span></text:p>
            <text:p text:style-name="P123"><draw:frame svg:x="0cm" svg:y="0cm" svg:width="15.861cm" svg:height="11.982cm" draw:style-name="FR1" text:anchor-type="as-char" draw:z-index="0"><draw:image xlink:href="Pictures/image1.emf" xlink:type="simple" xlink:show="embed" xlink:actuate="onLoad"/></draw:frame></text:p>
            <text:p text:style-name="P124"/>
            <text:p text:style-name="P125"><text:span text:style-name="T125_1">Table<text:s/>1</text:span><text:span text:style-name="T125_2"><text:s/>below<text:s/>shows<text:s/>the<text:s/>three<text:s/>classes<text:s/>of<text:s/>global<text:s/>disease<text:s/>burden,<text:s/>recognised<text:s/>by<text:s/>the<text:s/>WHO,<text:s/>the<text:s/>contribution<text:s/>of<text:s/>agricultural<text:s/>activity<text:s/>to<text:s/>each<text:s/>group,<text:s/>and<text:s/>relevant<text:s/>agricultural<text:s/>policies<text:s/>for<text:s/>each<text:s/>disease<text:s/>category.<text:s/>A<text:s/>large<text:s/>proportion<text:s/>of<text:s/>Africa's<text:s/>health<text:s/>burden<text:s/>is<text:s/>largely<text:s/>related<text:s/>to<text:s/>dietary<text:s/>nutrition,<text:s/>associated<text:s/>with<text:s/>Group<text:s/>1<text:s/>diseases.<text:s/>These<text:s/>include<text:s/>both<text:s/>undernutrition<text:s/>and<text:s/>the<text:s/>effects<text:s/>of<text:s/>poor<text:s/>nutrition<text:s/>on<text:s/>susceptibility<text:s/>to<text:s/>non-communicable<text:s/>disease.<text:s/>Despite<text:s/>this,<text:s/>agricultural<text:s/>policies<text:s/>related<text:s/>to<text:s/>dietary<text:s/>intake<text:s/>are<text:s/>minimal<text:s/>in<text:s/>both<text:s/>high-<text:s/>and<text:s/>low-income<text:s/>regions.</text:span></text:p>
            <text:p text:style-name="P126"><text:span text:style-name="T126_1">Table</text:span><text:span text:style-name="T126_2"><text:s/>1</text:span><text:span text:style-name="T126_3">:<text:s/>The<text:s/>contribution<text:s/>of<text:s/>agricultural<text:s/>policy<text:s/>to<text:s/>the<text:s/>global<text:s/>burden<text:s/>of<text:s/>disease</text:span></text:p>
            <table:table table:style-name="Table5">
              <table:table-column table:style-name="Column5"/>
              <table:table-column table:style-name="Column6"/>
              <table:table-column table:style-name="Column7"/>
              <table:table-column table:style-name="Column8"/>
              <table:table-column table:style-name="Column9"/>
              <table:table-column table:style-name="Column10"/>
              <table:table-row table:style-name="Row9">
                <table:table-cell table:style-name="Cell9" table:number-columns-spanned="2">
                  <text:p text:style-name="P127"><text:span text:style-name="T127_1">Disease<text:s/>category</text:span></text:p>
                </table:table-cell>
                <table:covered-table-cell/>
                <table:table-cell table:style-name="Cell10" table:number-columns-spanned="2">
                  <text:p text:style-name="P128"><text:span text:style-name="T128_1">DALYs<text:s/>per<text:s/>1000<text:s/>population</text:span><text:span text:style-name="T128_2">1</text:span></text:p>
                </table:table-cell>
                <table:covered-table-cell/>
                <table:table-cell table:style-name="Cell11">
                  <text:p text:style-name="P129"><text:span text:style-name="T129_1">Contribution(s)<text:s/>from<text:s/>agricultural<text:s/>activity</text:span></text:p>
                </table:table-cell>
                <table:table-cell table:style-name="Cell12">
                  <text:p text:style-name="P130"><text:span text:style-name="T130_1">Relevant<text:s/>agricultural<text:s/>policies</text:span></text:p>
                </table:table-cell>
              </table:table-row>
              <table:table-row table:style-name="Row10">
                <table:table-cell table:style-name="Cell13">
                  <text:p text:style-name="P131"/>
                </table:table-cell>
                <table:table-cell table:style-name="Cell14">
                  <text:p text:style-name="P132"/>
                </table:table-cell>
                <table:table-cell table:style-name="Cell15">
                  <text:p text:style-name="P133"><text:span text:style-name="T133_1">Europe</text:span></text:p>
                </table:table-cell>
                <table:table-cell table:style-name="Cell16">
                  <text:p text:style-name="P134"><text:span text:style-name="T134_1">Africa</text:span></text:p>
                </table:table-cell>
                <table:table-cell table:style-name="Cell17">
                  <text:p text:style-name="P135"/>
                </table:table-cell>
                <table:table-cell table:style-name="Cell18">
                  <text:p text:style-name="P136"/>
                </table:table-cell>
              </table:table-row>
              <table:table-row table:style-name="Row11">
                <table:table-cell table:style-name="Cell19" table:number-rows-spanned="2">
                  <text:p text:style-name="P137"><text:span text:style-name="T137_1">Group<text:s/>1<text:s/></text:span></text:p>
                </table:table-cell>
                <table:table-cell table:style-name="Cell20" table:number-rows-spanned="2">
                  <text:p text:style-name="P138"><text:span text:style-name="T138_1">Communicable,<text:s/>maternal,<text:s/>perinatal,<text:s/>and<text:s/>nutritional<text:s/>conditions</text:span></text:p>
                </table:table-cell>
                <table:table-cell table:style-name="Cell21" table:number-rows-spanned="2">
                  <text:p text:style-name="P139"><text:span text:style-name="T139_1">20</text:span></text:p>
                </table:table-cell>
                <table:table-cell table:style-name="Cell22" table:number-rows-spanned="2">
                  <text:p text:style-name="P140"><text:span text:style-name="T140_1">370</text:span></text:p>
                </table:table-cell>
                <table:table-cell table:style-name="Cell23">
                  <text:p text:style-name="P141"><text:span text:style-name="T141_1">Food<text:s/>insecurity,<text:s/>under-nutrition</text:span></text:p>
                </table:table-cell>
                <table:table-cell table:style-name="Cell24">
                  <text:p text:style-name="P142"><text:span text:style-name="T142_1">Policies<text:s/>to<text:s/>increase<text:s/>food<text:s/>security<text:s/>through<text:s/>agricultural<text:s/>production<text:s/>or<text:s/>the<text:s/>promotion<text:s/>of<text:s/>particular<text:s/>crop<text:s/>types,<text:s/>which<text:s/>impacts<text:s/>crop<text:s/>diversity</text:span></text:p>
                </table:table-cell>
              </table:table-row>
              <table:table-row table:style-name="Row12">
                <table:covered-table-cell table:style-name="Cell25">
                  <text:p text:style-name="P143"/>
                </table:covered-table-cell>
                <table:covered-table-cell table:style-name="Cell26">
                  <text:p text:style-name="P144"/>
                </table:covered-table-cell>
                <table:covered-table-cell table:style-name="Cell27">
                  <text:p text:style-name="P145"/>
                </table:covered-table-cell>
                <table:covered-table-cell table:style-name="Cell28">
                  <text:p text:style-name="P146"/>
                </table:covered-table-cell>
                <table:table-cell table:style-name="Cell29">
                  <text:p text:style-name="P147"><text:span text:style-name="T147_1">Infectious<text:s/>diseases<text:s/>in<text:s/>food<text:s/>chain</text:span></text:p>
                </table:table-cell>
                <table:table-cell table:style-name="Cell30">
                  <text:p text:style-name="P148"><text:span text:style-name="T148_1">Food<text:s/>safety<text:s/>regulations</text:span></text:p>
                </table:table-cell>
              </table:table-row>
              <table:table-row table:style-name="Row13">
                <table:table-cell table:style-name="Cell31" table:number-rows-spanned="2">
                  <text:p text:style-name="P149"><text:span text:style-name="T149_1">Group<text:s/>2</text:span></text:p>
                </table:table-cell>
                <table:table-cell table:style-name="Cell32" table:number-rows-spanned="2">
                  <text:p text:style-name="P150"><text:span text:style-name="T150_1">Non-<text:s/>communicable<text:s/>disease<text:s/></text:span></text:p>
                </table:table-cell>
                <table:table-cell table:style-name="Cell33" table:number-rows-spanned="2">
                  <text:p text:style-name="P151"><text:span text:style-name="T151_1">160</text:span></text:p>
                </table:table-cell>
                <table:table-cell table:style-name="Cell34" table:number-rows-spanned="2">
                  <text:p text:style-name="P152"><text:span text:style-name="T152_1">100</text:span></text:p>
                </table:table-cell>
                <table:table-cell table:style-name="Cell35">
                  <text:p text:style-name="P153"><text:span text:style-name="T153_1">Unbalanced<text:s/>diets</text:span></text:p>
                </table:table-cell>
                <table:table-cell table:style-name="Cell36">
                  <text:p text:style-name="P154"><text:span text:style-name="T154_1">Dietary<text:s/>recommendations</text:span></text:p>
                </table:table-cell>
              </table:table-row>
              <table:table-row table:style-name="Row14">
                <table:covered-table-cell table:style-name="Cell37">
                  <text:p text:style-name="P155"/>
                </table:covered-table-cell>
                <table:covered-table-cell table:style-name="Cell38">
                  <text:p text:style-name="P156"/>
                </table:covered-table-cell>
                <table:covered-table-cell table:style-name="Cell39">
                  <text:p text:style-name="P157"/>
                </table:covered-table-cell>
                <table:covered-table-cell table:style-name="Cell40">
                  <text:p text:style-name="P158"/>
                </table:covered-table-cell>
                <table:table-cell table:style-name="Cell41">
                  <text:p text:style-name="P159"><text:span text:style-name="T159_1">Pesticides/additives/<text:s/>aflatoxins</text:span></text:p>
                </table:table-cell>
                <table:table-cell table:style-name="Cell42">
                  <text:p text:style-name="P160"><text:span text:style-name="T160_1">Food<text:s/>safety<text:s/>regulations</text:span></text:p>
                </table:table-cell>
              </table:table-row>
              <table:table-row table:style-name="Row15">
                <table:table-cell table:style-name="Cell43">
                  <text:p text:style-name="P161"><text:span text:style-name="T161_1">Group<text:s/>3</text:span></text:p>
                </table:table-cell>
                <table:table-cell table:style-name="Cell44">
                  <text:p text:style-name="P162"><text:span text:style-name="T162_1">Injuries</text:span></text:p>
                </table:table-cell>
                <table:table-cell table:style-name="Cell45">
                  <text:p text:style-name="P163"><text:span text:style-name="T163_1">30</text:span></text:p>
                </table:table-cell>
                <table:table-cell table:style-name="Cell46">
                  <text:p text:style-name="P164"><text:span text:style-name="T164_1">40</text:span></text:p>
                </table:table-cell>
                <table:table-cell table:style-name="Cell47">
                  <text:p text:style-name="P165"><text:span text:style-name="T165_1">Occupational<text:s/>injury</text:span></text:p>
                </table:table-cell>
                <table:table-cell table:style-name="Cell48">
                  <text:p text:style-name="P166"><text:span text:style-name="T166_1">Work<text:s/>safety<text:s/>regulations</text:span></text:p>
                </table:table-cell>
              </table:table-row>
            </table:table>
            <text:p text:style-name="P167"><text:span text:style-name="T167_1">1</text:span><text:span text:style-name="T167_2">DALY<text:s/>=<text:s/>disability<text:s/>adjusted<text:s/>life<text:s/>years<text:s/>for<text:s/>2004<text:s/>provided<text:s/>in<text:s/>WHO<text:s/>Global<text:s/>Burden<text:s/>of<text:s/>Disease<text:s/>Report</text:span></text:p>
            <text:p text:style-name="P168"><text:span text:style-name="T168_1">Source:<text:s/>Adapted<text:s/>from<text:s/>Waage<text:s/>et<text:s/>al<text:s/>(2010)</text:span></text:p>
            <text:p text:style-name="P169"/>
            <text:p text:style-name="P170"><text:span text:style-name="T170_1">What<text:s/>is<text:s/>known<text:s/>about<text:s/>this<text:s/>subject<text:s/>already<text:s/>and<text:s/>how<text:s/>does<text:s/>this<text:s/>build<text:s/>on<text:s/>the<text:s/>evidence<text:s/>base</text:span></text:p>
            <text:p text:style-name="P171"><text:span text:style-name="T171_1">There<text:s/>are<text:s/>multiple<text:s/>pathways<text:s/>by<text:s/>which<text:s/>agriculture,<text:s/>health<text:s/>and<text:s/>nutrition<text:s/>are<text:s/>linked.<text:s/>Understanding<text:s/>these<text:s/>pathways<text:s/>is<text:s/>essential<text:s/>to<text:s/>design<text:s/>agricultural<text:s/>policies<text:s/>to<text:s/>achieve<text:s/>nutrition<text:s/>goals</text:span><text:span text:style-name="T171_2">.<text:s text:c="2"/>The<text:s/>conceptual<text:s/>framework<text:s/>in</text:span><text:span text:style-name="T171_3"><text:s/></text:span><text:span text:style-name="T171_4">Figure<text:s/>1<text:s/>was<text:s/>developed<text:s/>to<text:s/>define<text:s/>the<text:s/>domain<text:s/>of<text:s/>research<text:s/>on<text:s/>agriculture<text:s/>and</text:span><text:span text:style-name="T171_5"><text:s/></text:span><text:span text:style-name="T171_6">improved<text:s/>nutrition<text:s/>(Hawkes<text:s/>et<text:s/>al<text:s/>2012).<text:s text:c="2"/>It<text:s/>was<text:s/>developed<text:s/>to<text:s/>illustrate<text:s/>the</text:span><text:span text:style-name="T171_7"><text:s/></text:span><text:span text:style-name="T171_8">p</text:span><text:span text:style-name="T171_9">r</text:span><text:span text:style-name="T171_10">imary<text:s/>links<text:s/>but<text:s/>also<text:s/>the<text:s/>indirect</text:span><text:span text:style-name="T171_11"><text:s/></text:span><text:span text:style-name="T171_12">links<text:s/>through<text:s/>income<text:s/>and<text:s/>health<text:s/>at<text:s/>all<text:s/>scales.<text:s text:c="2"/>It<text:s/>attempts<text:s/>to<text:s/>define<text:s/>the<text:s/>links<text:s/>between<text:s/>different<text:s/>groups<text:s/>(urban<text:s/>and<text:s/>rural)<text:s/>at<text:s/>different<text:s/>scales<text:s/>(national<text:s/>to<text:s/>household),<text:s/>farmers<text:s/>and<text:s/>non-farmers<text:s/>and<text:s/>applicable<text:s/>in<text:s/>low<text:s/>as<text:s/>well<text:s/>as<text:s/>middle<text:s/>income<text:s/>countries.<text:s text:c="2"/>This<text:s/>contrasts<text:s/>with<text:s/>most</text:span><text:span text:style-name="T171_13"><text:s/></text:span><text:span text:style-name="T171_14">frameworks<text:s/>which<text:s/>focus<text:s/>on<text:s/>short<text:s/>food<text:s/>chains<text:s/>of<text:s/>rural<text:s/>farmers.</text:span></text:p>
            <text:p text:style-name="P172"><text:span text:style-name="T172_1">There<text:s/>is<text:s/>growing<text:s/>interest<text:s/>internationally<text:s/>in<text:s/>ensuring<text:s/>that<text:s/>agricultural<text:s/>programmes<text:s/>and<text:s/>policies<text:s/>have<text:s/></text:span><text:span text:style-name="T172_2">nutrition<text:s/></text:span><text:span text:style-name="T172_3">a</text:span><text:span text:style-name="T172_4">s<text:s/>an<text:s/>explicit<text:s/>obje</text:span><text:span text:style-name="T172_5">ctive,</text:span><text:span text:style-name="T172_6"><text:s/></text:span><text:span text:style-name="T172_7">and<text:s/>that<text:s/>they<text:s/>are<text:s/>able<text:s/>to<text:s/>measure<text:s/>and<text:s/>track<text:s/>impacts<text:s/>on<text:s/>nutrition<text:s/>and<text:s/>health<text:s/>outcomes.<text:s/>Most<text:s/>recently,<text:s/>at<text:s/>the<text:s/></text:span><text:span text:style-name="T172_8">2012<text:s/>G8<text:s/>Summit,<text:s/>s</text:span><text:span text:style-name="T172_9">enior<text:s/>global<text:s/>leaders<text:s/>met<text:s/>to<text:s/>discuss<text:s/>new<text:s/>G8<text:s/>efforts<text:s/>on<text:s/>food<text:s/>security<text:s/>and<text:s/>the<text:s/>opportunity<text:s/>and<text:s/>benefits<text:s/>of<text:s/>private<text:s/>sector<text:s/>investment<text:s/>in<text:s/>African<text:s/>agriculture<text:s/>and<text:s/>food<text:s/>sectors.<text:s/>The<text:s/>summit<text:s/>saw<text:s/>the<text:s/>launch<text:s/>of<text:s/>the<text:s/></text:span><text:span text:style-name="T172_10">New<text:s/>Alliance<text:s/>for<text:s/>Food<text:s/>Security<text:s/>and<text:s/>Nutrition</text:span><text:span text:style-name="T172_11">,<text:s/>a<text:s/>shared<text:s/>commitment<text:s/>to<text:s/>promote<text:s/>agricultural<text:s/>growth<text:s/>and<text:s/>lift<text:s/>50<text:s/>million<text:s/>Africans<text:s/>out<text:s/>of<text:s/>poverty<text:s/>over<text:s/>the<text:s/>next<text:s/>ten<text:s/>years.<text:s/>The<text:s/>G8<text:s/>countries<text:s/>pledged<text:s/>to<text:s/>improve<text:s/>nutritional<text:s/>outcomes<text:s/>by<text:s/>'supporting<text:s/>the<text:s/>accelerated<text:s/>release,<text:s/>adoption,<text:s/>and<text:s/>consumption<text:s/>of<text:s/>biofortified<text:s/>crop<text:s/>varieties,<text:s/>crop<text:s/>diversification,<text:s/>and<text:s/>related<text:s/>technologies<text:s/>to<text:s/>improve<text:s/>nutritional<text:s/>quality<text:s/>of<text:s/>food<text:s/>in<text:s/>Africa'.</text:span><text:span text:style-name="T172_12"><text:s/></text:span><text:span text:style-name="T172_13">There<text:s/>is<text:s/>a<text:s/>growing<text:s/>international<text:s/>research<text:s/>effort<text:s/>aiming<text:s/>to<text:s/>identify<text:s/>the<text:s/>cost-effectiveness<text:s/>of<text:s/>agriculture<text:s/>interventions<text:s/>for<text:s/>nutrition<text:s/>and<text:s/>health<text:s/>outcomes</text:span><text:span text:style-name="T172_14">.</text:span></text:p>
            <text:p text:style-name="P173"/>
            <text:p text:style-name="P174"><text:span text:style-name="T174_1">Contribution<text:s/>of<text:s/>international<text:s/>agricultural<text:s/>research<text:s/>to<text:s/>global<text:s/>food<text:s/>security</text:span></text:p>
            <text:p text:style-name="P175"/>
            <text:p text:style-name="P176"><text:span text:style-name="T176_1">There<text:s/>is<text:s/>a<text:s/>comprehensive<text:s/>body<text:s/>of<text:s/>evidence<text:s/>demonstrating<text:s/>global<text:s/>impact<text:s/>of<text:s/>international<text:s/>agricultural<text:s/>research<text:s/>centres<text:s/>over<text:s/>4<text:s/>decades.<text:s/></text:span><text:span text:style-name="T176_2">The<text:s/>direct<text:s/>impact<text:s/>of<text:s/>technology<text:s/>on<text:s/>agriculture<text:s/>productivity<text:s/>and<text:s/>indirect<text:s/>effects<text:s/>on<text:s/>increased<text:s/>wages<text:s/>and<text:s/>reduced<text:s/>food<text:s/>prices<text:s/>of<text:s/>agricultural<text:s/>research<text:s/>by<text:s/>the<text:s/>CGIAR<text:s/></text:span><text:span text:style-name="T176_3">generated</text:span><text:span text:style-name="T176_4"><text:s/></text:span><text:span text:style-name="T176_5">significant<text:s/></text:span><text:span text:style-name="T176_6">benefits<text:s/>to<text:s/>the<text:s/></text:span><text:span text:style-name="T176_7">rural<text:s/>and<text:s/>urban<text:s/></text:span><text:span text:style-name="T176_8">poor.<text:s/></text:span></text:p>
            <text:p text:style-name="P177"/>
            <text:p text:style-name="P178"><text:span text:style-name="T178_1">Technology<text:s/>developed<text:s/>by<text:s/>the<text:s/>CGIAR<text:s/>was<text:s/>at<text:s/>the<text:s/>heart<text:s/>of<text:s/>the<text:s/>green<text:s/>revolution,<text:s/>tripling<text:s/>yields<text:s/>in<text:s/>Europe<text:s/>and<text:s/>North<text:s/>America,<text:s/>as<text:s/>well<text:s/>as<text:s/>Asia,<text:s/>and<text:s/>lifting<text:s/>millions<text:s/>out<text:s/>of<text:s/>poverty<text:s/>and<text:s/>hunger.<text:s/>Over<text:s/>60%<text:s/>of<text:s/>modern<text:s/>plant<text:s/>varieties<text:s/>grown<text:s/>in<text:s/>developing<text:s/>countries<text:s/>have<text:s/>CGIAR<text:s/>ancestry<text:s/>and<text:s/>30%<text:s/>of<text:s/>yield<text:s/>growth<text:s/>between<text:s/>1965<text:s/>and<text:s/>1998<text:s/>in<text:s/>developing<text:s/>countries<text:s/>can<text:s/>be<text:s/>attributed<text:s/>to<text:s/>plant<text:s/>genetic<text:s/>improvement<text:s/>by<text:s/>the<text:s/>CGIAR.<text:s/></text:span><text:span text:style-name="T178_2">For<text:s/>every<text:s/>$1<text:s/>invested<text:s/>in<text:s/>CGIAR<text:s/>at<text:s/>least<text:s/>an<text:s/>additional<text:s/>$9<text:s/>worth<text:s/>of<text:s/>additional<text:s/>food<text:s/>is<text:s/>produced<text:s/>in<text:s/>developing<text:s/></text:span><text:span text:style-name="T178_3">countries</text:span><text:span text:style-name="T178_4"><text:note text:note-class="footnote"><text:note-citation/><text:note-body><text:p text:style-name="P179"><text:span text:style-name="T179_1"><text:s/></text:span><text:span text:style-name="T179_2">Raizer,<text:s/>2003.</text:span></text:p></text:note-body></text:note></text:span><text:span text:style-name="T179_3">.</text:span><text:span text:style-name="T179_4"><text:s text:c="2"/>In<text:s/>the<text:s/>1980s<text:s/>and<text:s/>1990s</text:span><text:span text:style-name="T179_5"><text:s/>Evanson<text:s/>and<text:s/>Gollen<text:s/>(2003)<text:s/>estimated<text:s/>that</text:span><text:span text:style-name="T179_6"><text:s/>improved<text:s/>plant<text:s/>varieties<text:s/>developed<text:s/>by<text:s/>the<text:s/>CGIAR<text:s/>were<text:s/>responsible<text:s/>for<text:s/>50%<text:s/>of<text:s/>the<text:s/>yield<text:s/>increases<text:s/>in<text:s/>global<text:s/>crop<text:s/>agriculture.<text:s/>Without<text:s/>these<text:s/>yield<text:s/>gains</text:span><text:span text:style-name="T179_7"><text:note text:note-class="footnote"><text:note-citation/><text:note-body><text:p text:style-name="P180"><text:span text:style-name="T180_1"><text:s/></text:span><text:span text:style-name="T180_2">Evenson<text:s/>and<text:s/>Rosegrant,<text:s/>2003</text:span></text:p></text:note-body></text:note></text:span><text:span text:style-name="T180_3"><text:s/></text:span><text:span text:style-name="T180_4">and<text:s/>based<text:s/>on<text:s/>estimated<text:s/>relationships</text:span><text:span text:style-name="T180_5">:</text:span></text:p>
            <text:p text:style-name="P181"/>
            <text:list text:style-name="LS3" xml:id="list11">
              <text:list-item>
                <text:p text:style-name="P182"><text:span text:style-name="T182_1">world<text:s/>food<text:s/>production<text:s/>would<text:s/>have<text:s/>been<text:s/>4-5%<text:s/>lower;</text:span></text:p>
              </text:list-item>
              <text:list-item>
                <text:p text:style-name="P183"><text:span text:style-name="T183_1">world<text:s/>grain<text:s/>prices<text:s/>would<text:s/>have<text:s/>been<text:s/>18-21%<text:s/>higher;</text:span></text:p>
              </text:list-item>
              <text:list-item>
                <text:p text:style-name="P184"><text:span text:style-name="T184_1">the<text:s/>area<text:s/>planted<text:s/>to<text:s/>food<text:s/>crops<text:s/>would<text:s/>have<text:s/>been<text:s/>11<text:s/>–<text:s/>13<text:s/>million<text:s/>hectares<text:s/>greater<text:s/>at<text:s/>the<text:s/>expense<text:s/>of<text:s/>primary<text:s/>forests,<text:s/>fragile<text:s/>lands<text:s/>and<text:s/>biodiversity;</text:span></text:p>
              </text:list-item>
              <text:list-item>
                <text:p text:style-name="P185"><text:span text:style-name="T185_1">per<text:s/>capita<text:s/>food<text:s/>consumption<text:s/>in<text:s/>developing<text:s/>countries<text:s/>would<text:s/>have<text:s/>been<text:s/>5%<text:s/>lower<text:s/>overall<text:s/>and<text:s/>up<text:s/>to<text:s/>7%<text:s/>lower<text:s/>in<text:s/>the<text:s/>poorest<text:s/>regions;<text:s/>and</text:span></text:p>
              </text:list-item>
              <text:list-item>
                <text:p text:style-name="P186"><text:span text:style-name="T186_1">13<text:s/>–<text:s/>15<text:s/>million<text:s/>additional<text:s/>children<text:s/>would<text:s/>have<text:s/>been<text:s/>malnourished,<text:s/>predominantly<text:s/>in<text:s/></text:span><text:span text:style-name="T186_2">South<text:s/>Asia</text:span><text:span text:style-name="T186_3">.</text:span></text:p>
              </text:list-item>
            </text:list>
            <text:p text:style-name="P187"/>
            <text:p text:style-name="P188"><text:span text:style-name="T188_1">The<text:s/>impacts<text:s/>and<text:s/>returns<text:s/>to<text:s/>international<text:s/>agricultural<text:s/>research<text:s/></text:span><text:span text:style-name="T188_2">mask<text:s/>significant</text:span><text:span text:style-name="T188_3"><text:s/>regional<text:s/>variation.<text:s text:c="2"/></text:span><text:span text:style-name="T188_4">Hazell<text:s/>(2009)<text:s/>found<text:s/>average<text:s/>annual<text:s/>benefits<text:s/>of<text:s/>CGIAR<text:s/>crop<text:s/>improvement<text:s/>research<text:s/>in<text:s/>South<text:s/>Asia<text:s/>to<text:s/>be<text:s/>over<text:s/>$1<text:s/>billion,<text:s/>far<text:s/>exceeding<text:s/>the<text:s/>$65<text:s/>million<text:s/>annual<text:s/>cost.<text:s/></text:span><text:span text:style-name="T188_5">A<text:s/>recent<text:s/>analysis<text:s/>by<text:s/>the<text:s/>Australian<text:s/>Government<text:s/>assessed<text:s/>the<text:s/>net<text:s/>present<text:s/>value<text:s/>of<text:s/>CGIAR<text:s/>rice<text:s/>research<text:s/>in<text:s/>three<text:s/>countries<text:s/>in<text:s/>South<text:s/>East<text:s/>Asia<text:s/>over<text:s/>20<text:s/>years<text:s/>as<text:s/>$97bn<text:s/>with<text:s/>a<text:s/></text:span><text:span text:style-name="T188_6">benefit:<text:s/>cost</text:span><text:span text:style-name="T188_7"><text:s/>ratio<text:s/>of<text:s/>21.7</text:span><text:span text:style-name="T188_8"><text:note text:note-class="footnote"><text:note-citation/><text:note-body><text:p text:style-name="P189"><text:span text:style-name="T189_1"><text:s/></text:span><text:span text:style-name="T189_2">ACIAR<text:s/>2011</text:span></text:p></text:note-body></text:note></text:span><text:span text:style-name="T189_3">.<text:s text:c="2"/></text:span><text:span text:style-name="T189_4">However,<text:s/>in<text:s/>S</text:span><text:span text:style-name="T189_5">ub-</text:span><text:span text:style-name="T189_6">S</text:span><text:span text:style-name="T189_7">aharan<text:s/></text:span><text:span text:style-name="T189_8">A</text:span><text:span text:style-name="T189_9">frica</text:span><text:span text:style-name="T189_10">,<text:s/>w</text:span><text:span text:style-name="T189_11">hil</text:span><text:span text:style-name="T189_12">e</text:span><text:span text:style-name="T189_13"><text:s/>aggregate<text:s/>benefits<text:s/>to<text:s/>CGIAR<text:s/>research<text:s/>have<text:s/>exceeded<text:s/>costs<text:s/>the<text:s/>returns<text:s/>to<text:s/>investment<text:s/>are<text:s/>considerably<text:s/>lower<text:s/>than<text:s/>in<text:s/>other<text:s/>regions.<text:s/></text:span><text:span text:style-name="T189_14">Lower<text:s/>returns<text:s/>are<text:s/></text:span><text:span text:style-name="T189_15">likely<text:s/></text:span><text:span text:style-name="T189_16">the<text:s/>result<text:s/></text:span><text:span text:style-name="T189_17">of<text:s/>lags<text:s/>and</text:span><text:span text:style-name="T189_18"><text:s/>slower<text:s/>adoption<text:s/>of<text:s/>improved<text:s/>technologies<text:s/>in<text:s/>Africa.<text:s/></text:span><text:span text:style-name="T189_19"><text:s/></text:span></text:p>
            <text:p text:style-name="P190"/>
            <text:p text:style-name="P191"><text:span text:style-name="T191_1">State<text:s/>of<text:s/>the<text:s/>evidence<text:s/>on<text:s/>ag</text:span><text:span text:style-name="T191_2">riculture</text:span><text:span text:style-name="T191_3"><text:s/>and<text:s/>nutrition</text:span></text:p>
            <text:p text:style-name="P192"/>
            <text:p text:style-name="P193"><text:span text:style-name="T193_1">Agriculture<text:s/>is<text:s/>a<text:s/>significant<text:s/>source<text:s/>of<text:s/>livelihoods<text:s/>in<text:s/>many<text:s/>poor<text:s/>countries<text:s/>and,<text:s/>in<text:s/>these<text:s/>settings,<text:s/>is<text:s/>also<text:s/>a<text:s/>major<text:s/>employer<text:s/>of<text:s/>women.<text:s text:c="2"/>There<text:s/>is<text:s/>potential<text:s/>for<text:s/>the<text:s/>agriculture<text:s/>sector<text:s/>to<text:s/>play<text:s/>a<text:s/>critical<text:s/>role<text:s/>in<text:s/>enhancing<text:s/>health<text:s/>and<text:s/>specifically<text:s/>maternal<text:s/>and<text:s/>child<text:s/>health<text:s/>and<text:s/>nutritional<text:s/>status.<text:s text:c="2"/>There<text:s/>is<text:s/>growing<text:s/>interest<text:s/>in<text:s/>this<text:s/>area<text:s/>internationally<text:s/>and<text:s/>the<text:s/>nexus<text:s/>between<text:s/>agriculture<text:s/>and<text:s/>nutrition<text:s/>took<text:s/>leading<text:s/>roles<text:s/>in<text:s/>the<text:s/>2011<text:s/>UN<text:s/>General<text:s/>Assembly,<text:s/>and<text:s/>at<text:s/>the<text:s text:c="2"/>Global<text:s/>Hunger<text:s/>Event<text:s/>hosted<text:s/>by<text:s/>the<text:s/>UK<text:s/>Prime<text:s/>Minister<text:s/>in<text:s/>Downing<text:s/>Street<text:s/>in<text:s/>August<text:s/>2012.</text:span><text:span text:style-name="T193_2"><text:s/>It<text:s/>is<text:s/>likely<text:s/>to<text:s/>receive<text:s/>further<text:s/>profile<text:s/>at<text:s/>the<text:s/>2013<text:s/>Food<text:s/>Event.<text:s/></text:span></text:p>
            <text:p text:style-name="P194"/>
            <text:p text:style-name="P195"><text:span text:style-name="T195_1">There<text:s/>is<text:s/>evidence<text:s/>that<text:s/>certain<text:s/>agricultural<text:s/>interventions<text:s/>can<text:s/>enhance<text:s/>dietary<text:s/>intakes<text:s/>and<text:s/>improve<text:s/>nutrition<text:s/>outcomes<text:s/>although<text:s/>many<text:s/>of<text:s/>the<text:s/>putative<text:s/>links<text:s/>between<text:s/>agriculture<text:s/>and<text:s/>nutrition<text:s/>have<text:s/>a<text:s/>relatively<text:s/>limited<text:s/>evidence<text:s/>base<text:s/>(Masset<text:s/>et<text:s/>al<text:s/>2012).<text:s text:c="2"/>Indeed,<text:s/></text:span><text:span text:style-name="T195_2">the<text:s/>evidence<text:s/>that<text:s/>agricultural<text:s/>strategies<text:s/>improve<text:s/>the<text:s/>nutrition<text:s/>and<text:s/>health<text:s/>of<text:s/>women<text:s/>and<text:s/>young<text:s/>children<text:s/>derives<text:s/>from<text:s/>a<text:s/>limited<text:s/>number<text:s/>of<text:s/>diverse<text:s/>studies,<text:s/>many<text:s/>of<text:s/>which<text:s/>have<text:s/>methodological<text:s/>limitations.<text:s text:c="2"/>Agriculture<text:s/>certainly<text:s/>holds<text:s/>promise<text:s/>for<text:s/>improving<text:s/>nutrition<text:s/>outcomes,<text:s/>but<text:s/>the<text:s/>evidence<text:s/>base<text:s/>needs<text:s/>to<text:s/>be<text:s/>strengthened<text:s/>with<text:s/>additional<text:s/>methodologically<text:s/>robust<text:s/>research<text:s/>(Webb<text:s/>Girard<text:s/>et<text:s/>al,<text:s/>2012),<text:s/>and<text:s/>the<text:s/>need<text:s/>for<text:s/>greater<text:s/>sharing<text:s/>of<text:s/>evaluation<text:s/>methods<text:s/>across<text:s/>the<text:s/>agriculture<text:s/>and<text:s/>health<text:s/>sectors<text:s/>has<text:s/>been<text:s/>identified<text:s/>(Dorward<text:s/>2012).</text:span></text:p>
            <text:p text:style-name="P196"/>
            <text:p text:style-name="P197"><text:span text:style-name="T197_1">The<text:s/>recent<text:s/>DFID-funded<text:s/>“Current<text:s/>and<text:s/>planned<text:s/>research<text:s/>on<text:s/>agriculture<text:s/>for<text:s/>improved<text:s/>nutrition:<text:s/>a<text:s/>mapping<text:s/>and<text:s/>a<text:s/>gap<text:s/>analysis”<text:s/>(Hawkes<text:s/>et<text:s/>al,<text:s/>2012)<text:s/>identified<text:s/>a<text:s/>large<text:s/>body<text:s/>of<text:s/>on</text:span><text:span text:style-name="T197_2">-</text:span><text:span text:style-name="T197_3">going<text:s/>research<text:s/>on<text:s/>agriculture<text:s/>and<text:s/>nutrition<text:s/>conducted<text:s/>by<text:s/>research<text:s/>and<text:s/>evaluation<text:s/>partners<text:s/>in<text:s/>several<text:s/>countries<text:s/>particularly<text:s/>Africa<text:s/>and<text:s/>Asia.<text:s text:c="2"/>However,<text:s/>the<text:s/>mapping<text:s/>also<text:s/>demonstrated<text:s/>that<text:s/>much<text:s/>of<text:s/>the<text:s/>on</text:span><text:span text:style-name="T197_4">-</text:span><text:span text:style-name="T197_5">going<text:s/>research<text:s/>failed<text:s/>adequately<text:s/>to<text:s/>measure<text:s/>the<text:s/>impacts<text:s/>of<text:s/>agriculture<text:s/>on<text:s/>nutrition<text:s/>outcomes.<text:s text:c="2"/>Furthermore,<text:s/>the<text:s/>mapping<text:s/>suggests<text:s/>that<text:s/>current<text:s/>evaluation<text:s/>methodologies<text:s/>and<text:s/>metrics<text:s/>are<text:s/>insufficiently<text:s/>developed<text:s/>to<text:s/>permit<text:s/>robust<text:s/>impact<text:s/>evaluation<text:s/>(Hawkes<text:s/>et<text:s/>al,<text:s/>2012).</text:span></text:p>
            <text:p text:style-name="P198"/>
            <text:p text:style-name="P199"><text:span text:style-name="T199_1">More<text:s/>specifically<text:s/>the<text:s/>main<text:s/>gaps<text:s/>are</text:span><text:span text:style-name="T199_2"><text:note text:note-class="footnote"><text:note-citation/><text:note-body><text:p text:style-name="P200"><text:span text:style-name="T200_1"><text:s/>Drawing<text:s/>on<text:s/>Hawkes<text:s/>et<text:s/>al<text:s/>2012,<text:s/>and<text:s/>consultations<text:s/>in<text:s/>DFID<text:s/>and<text:s/>with<text:s/>CGIAR<text:s/>A4NH.<text:s/></text:span></text:p></text:note-body></text:note></text:span><text:span text:style-name="T200_2">:</text:span></text:p>
            <text:p text:style-name="P201"/>
            <text:list text:style-name="LS30" xml:id="list16">
              <text:list-item>
                <text:p text:style-name="P202"><text:span text:style-name="T202_1">Lack<text:s/>of<text:s/>composite<text:s/>indicators</text:span><text:span text:style-name="T202_2"><text:s/>to<text:s/>allow<text:s/>us<text:s/>to<text:s/>measure<text:s/>the<text:s/>combined<text:s/>effect<text:s/>of<text:s/>interventions/<text:s/>policies<text:s/>on<text:s/>both<text:s/>agriculture<text:s/>and<text:s/>health/nutrition<text:s/>outcomes.<text:s text:c="2"/>Such<text:s/>indicators<text:s/>should<text:s/>allow<text:s/>direct<text:s/>comparisons<text:s/>of<text:s/>impact<text:s/>across<text:s/>diverse<text:s/>interventions<text:s/>and<text:s/>settings.<text:s text:c="2"/>Examples<text:s/>from<text:s/>other<text:s/>sectors<text:s/>such<text:s/>as<text:s/>the<text:s/>Women’s<text:s/>Empowerment<text:s/>in<text:s/>Agriculture<text:s/>Index<text:s/>(WEAI)<text:s/>and<text:s/>Disability<text:s/>Adjusted<text:s/>Life<text:s/>Years<text:s/>(DALYs)<text:s/>are<text:s/>used<text:s/>to<text:s/>measure<text:s/>change<text:s/>in<text:s/>a<text:s/>standardised<text:s/>way,<text:s/>and<text:s/>also<text:s/>allow<text:s/>the<text:s/>estimation<text:s/>of<text:s/>cost-effectiveness<text:s/>and<text:s/>equity.<text:s text:c="2"/>If<text:s/>feasible,<text:s/>a<text:s/>composite<text:s/>indicator<text:s/>in<text:s/>agriculture-nutrition,<text:s/>or<text:s/>a<text:s/>suite<text:s/>of<text:s/>standard<text:s/>indicators<text:s/>that<text:s/>measure<text:s/>the<text:s/>impact<text:s/>of<text:s/>interventions/policies<text:s/>on<text:s/>a<text:s/>series<text:s/>of<text:s/>agriculture<text:s/>and<text:s/>nutrition<text:s/>outcomes,<text:s/>would<text:s/>stimulate<text:s/>cross-disciplinary<text:s/>dialogue<text:s/>for<text:s/>a<text:s/>common<text:s/>objective.<text:s/></text:span></text:p>
              </text:list-item>
            </text:list>
            <text:p text:style-name="P203"><text:span text:style-name="T203_1">  </text:span></text:p>
            <text:list text:style-name="LS30" xml:id="list17">
              <text:list-item>
                <text:p text:style-name="P204"><text:span text:style-name="T204_1">Limited<text:s/>uptake<text:s/>and<text:s/>application</text:span><text:span text:style-name="T204_2"><text:s/>by<text:s/>agricultural<text:s/>programmes<text:s/>as<text:s/>well<text:s/>as<text:s/>interventions<text:s/>targeted<text:s/>at<text:s/>the<text:s/>first<text:s/>1000<text:s/>days<text:s/>of<text:s/>well-established<text:s/>dietary<text:s/>and<text:s/>anthropometric<text:s/>indicators<text:s/>such<text:s/>as<text:s/>maternal<text:s/>and<text:s/>child<text:s/>dietary<text:s/>diversity,<text:s/>infant<text:s/>and<text:s/>young<text:s/>child<text:s/>feeding<text:s/>practices,<text:s/>stunting,<text:s/>wasting<text:s/>and<text:s/>overweight<text:s/>(both<text:s/>maternal<text:s/>and<text:s/>child). <text:s text:c="3"/>Impacts<text:s/>of<text:s/>interventions<text:s/>on<text:s/>maternal<text:s/>and<text:s/>child<text:s/>nutrition<text:s/>should<text:s/>be<text:s/>measured<text:s/>at<text:s/>the<text:s/>peak<text:s/>age<text:s/>of<text:s/>potential<text:s/>impact<text:s/>(for<text:s/>mothers<text:s/>during<text:s/>the<text:s/>reproductive<text:s/>period,<text:s/>including<text:s/>pre-pregnancy,<text:s/>pregnancy<text:s/>and<text:s/>lactation;<text:s/>and<text:s/>for<text:s/>children<text:s/>in<text:s/>the<text:s/>first<text:s/>2<text:s/>years<text:s/>of<text:s/>life).<text:s text:c="3"/>There<text:s/>is<text:s/>also<text:s/>a<text:s/>lack<text:s/>of<text:s/>understanding<text:s/>of<text:s/>appropriate<text:s/>indicators<text:s/>to<text:s/>measure<text:s/>“health”<text:s/>in<text:s/>agriculture.<text:s/>What<text:s/>health<text:s/>outcomes<text:s/>should<text:s/>be<text:s/>measured,<text:s/>and<text:s/>in<text:s/>which<text:s/>age<text:s/>groups?<text:s text:c="2"/>Weak<text:s/>application<text:s/>of<text:s/>existing<text:s/>measures<text:s/>often<text:s/>reflects<text:s/>a<text:s/>disciplinary<text:s/>gap<text:s/>between<text:s/>the<text:s/>agriculture,<text:s/>nutrition<text:s/>and<text:s/>health<text:s/>communities<text:s/>that<text:s/>prevents<text:s/>a<text:s/>more<text:s/>complete<text:s/>understanding<text:s/>of<text:s/>the<text:s/>full<text:s/>pathway<text:s/>of<text:s/>change. <text:s/>Whilst<text:s/>these<text:s/>indicators<text:s/>have<text:s/>been<text:s/>validated<text:s/>in<text:s/>a<text:s/>nutritional<text:s/>context,<text:s/>they<text:s/>have<text:s/>not<text:s/>been<text:s/>widely<text:s/>applied<text:s/>and<text:s/>tested<text:s/>within<text:s/>agricultural<text:s/>programmes.<text:s text:c="2"/></text:span></text:p>
              </text:list-item>
            </text:list>
            <text:p text:style-name="P205"/>
            <text:list text:style-name="LS30" xml:id="list18">
              <text:list-item>
                <text:p text:style-name="P206"><text:span text:style-name="T206_1">Lack<text:s/>of<text:s/>methods<text:s/>and<text:s/>tools<text:s/>to<text:s/>understand<text:s/>the<text:s/>indirect<text:s/>effect</text:span><text:span text:style-name="T206_2"><text:s/>of<text:s/>changes<text:s/>in<text:s/>agriculture<text:s/>on<text:s/>nutrition<text:s/>and<text:s/>health,<text:s/>acting<text:s/>through<text:s/>agricultural<text:s/>productivity<text:s/>effects<text:s/>on<text:s/>income<text:s/>and<text:s/>economic<text:s/>growth<text:s/>and<text:s/>associated<text:s/>changes<text:s/>in<text:s/>health<text:s/>and<text:s/>investments<text:s/>in<text:s/>health<text:s/>and<text:s/>education<text:s/>services.<text:s/>The<text:s/>majority<text:s/>of<text:s/>evaluations<text:s/>to-date<text:s/>have<text:s/>mainly<text:s/>considered<text:s/>the<text:s/>direct<text:s/>effects<text:s/>of<text:s/>agricultural<text:s/>interventions<text:s/>on<text:s/>the<text:s/>food<text:s/>environment,<text:s/>consumption<text:s/>and<text:s/>nutrition<text:s/>in<text:s/>participating<text:s/>(usually<text:s/>producer)<text:s/>households.<text:s/>The<text:s/>impact<text:s/>of<text:s/>agricultural<text:s/>interventions<text:s/>on<text:s/>wider<text:s/>market<text:s/>dynamics,<text:s/>which<text:s/>may<text:s/>be<text:s/>affected<text:s/>by<text:s/>other<text:s/>local,<text:s/>national,<text:s/>regional<text:s/>or<text:s/>global<text:s/>trends<text:s/>have<text:s/>been<text:s/>largely<text:s/>unexplored.</text:span></text:p>
              </text:list-item>
            </text:list>
            <text:p text:style-name="P207"/>
            <text:list text:style-name="LS30" xml:id="list19">
              <text:list-item>
                <text:p text:style-name="P208"><text:span text:style-name="T208_1">Lack<text:s/>of<text:s/>both<text:s/>frameworks<text:s/>and<text:s/>methods<text:s/>to<text:s/>measure<text:s/>whether<text:s/>interventions<text:s/>designed<text:s/>to<text:s/>develop<text:s/>agriculture-food<text:s/>value<text:s/>chains</text:span><text:span text:style-name="T208_2"><text:s/>improve<text:s/>nutrition<text:s/>and<text:s/>health<text:s/>outcomes<text:s/>along<text:s/>the<text:s/>value<text:s/>chain. <text:s/>Similarly<text:s/>the<text:s/>effects<text:s/>of<text:s/>food<text:s/>environment<text:s/>indicators<text:s/>such<text:s/>as<text:s/>food<text:s/>prices</text:span><text:span text:style-name="T208_3">,</text:span><text:span text:style-name="T208_4"><text:s/>as<text:s/>well<text:s/>as<text:s/>agricultural<text:s/></text:span><text:span text:style-name="T208_5">policy<text:s/>change</text:span><text:span text:style-name="T208_6"><text:s/>on<text:s/>nutrition<text:s/>outcomes<text:s/>through<text:s/>the<text:s/>value<text:s/>chain</text:span><text:span text:style-name="T208_7">,</text:span><text:span text:style-name="T208_8"><text:s/>is<text:s/>poorly<text:s/>understood<text:s/>and<text:s/>methods<text:s/>in<text:s/>this<text:s/>area<text:s/>are<text:s/>not<text:s/>well<text:s/>developed.<text:s/>Gender<text:s/>and<text:s/>equity<text:s/>outcomes<text:s/>are<text:s/>particularly<text:s/>relevant<text:s/>in<text:s/>food-value<text:s/>chain<text:s/>and<text:s/>food<text:s/>environment<text:s/>analyses,<text:s/>since<text:s/>value<text:s/>chain<text:s/>development<text:s/>can<text:s/>disadvantage<text:s/>as<text:s/>well<text:s/>as<text:s/>improve<text:s/>the<text:s/>lives<text:s/>of<text:s/>women.<text:s/>This<text:s/>area<text:s/>is<text:s/>seen<text:s/>as<text:s/>a<text:s/>significant<text:s/>gap<text:s/>in<text:s/>current<text:s/>knowledge<text:s/>given<text:s/>the<text:s/>potential<text:s/>of<text:s/>policy<text:s/>to<text:s/>have<text:s/>broad<text:s/>and<text:s/>extensive<text:s/>impacts<text:s/>at<text:s/>a<text:s/>population<text:s/>level.</text:span></text:p>
              </text:list-item>
            </text:list>
            <text:p text:style-name="P209"/>
            <text:list text:style-name="LS30" xml:id="list20">
              <text:list-item>
                <text:p text:style-name="P210"><text:span text:style-name="T210_1">Assessment<text:s/>of<text:s/>the<text:s/>applicability<text:s/>of<text:s/>current,<text:s/>or<text:s/>the<text:s/>development<text:s/>of<text:s/>novel<text:s/>methods<text:s/>to<text:s/>collect<text:s/>data<text:s/>and<text:s/>analyse<text:s/>the<text:s/>impact<text:s/>of<text:s/>agricultural<text:s/>programmes<text:s/>on<text:s/>nutrition<text:s/>and<text:s/>health<text:s/>in<text:s/>emergency<text:s/>situations,<text:s/>as<text:s/>well<text:s/>as<text:s/>in<text:s/></text:span><text:span text:style-name="T210_2">fragile<text:s/>states<text:s/>and<text:s/>post-conflict<text:s/>situations</text:span><text:span text:style-name="T210_3">,<text:s/>as<text:s/>part<text:s/>of<text:s/>a<text:s/>efforts<text:s/>to</text:span><text:span text:style-name="T210_4"><text:s/>support<text:s/>long<text:s/>term<text:s/>development.</text:span></text:p>
              </text:list-item>
            </text:list>
            <text:p text:style-name="P211"/>
            <text:p text:style-name="P212"/>
            <text:p text:style-name="P213"><text:span text:style-name="T213_1">There<text:s/>is<text:s/>a<text:s/>strong<text:s/>capacity<text:s/>building<text:s/>element<text:s/>to<text:s/>this<text:s/>programme,<text:s/>targeted<text:s/>at<text:s/>r</text:span><text:span text:style-name="T213_2">esearch<text:s/></text:span><text:span text:style-name="T213_3">and<text:s/>evaluation<text:s/></text:span><text:span text:style-name="T213_4">capacity<text:s/>investments<text:s/>that<text:s/>would<text:s/>unlock<text:s/>the<text:s/>potential<text:s/>for<text:s/>upcoming<text:s/>career<text:s/>scientists<text:s/>to<text:s/>lead<text:s/>the<text:s/>generation<text:s/>and<text:s/>use<text:s/>of<text:s/></text:span><text:span text:style-name="T213_5">high<text:s/>quality<text:s/>evidence<text:s/>on<text:s/>the<text:s/>linkages<text:s/>between<text:s/>agriculture<text:s/>and<text:s/>nutrition.<text:s/></text:span><text:span text:style-name="T213_6">There<text:s/>is<text:s/>evidence<text:s/>that<text:s/>a<text:s/>strong<text:s/>commitment<text:s/>to<text:s/>investments<text:s/>in<text:s/>research<text:s/>and<text:s/>institutional<text:s/>reforms<text:s/>have<text:s/>lifted<text:s/>agricultural<text:s/>productivity<text:s/>in<text:s/>Brazil<text:s/>and<text:s/>China<text:s/>above<text:s/>the<text:s/>rest<text:s/>of<text:s/>the<text:s/>developing<text:s/>countries<text:s/>(ASTI,<text:s/>2012).<text:s/>It<text:s/>is<text:s/>also<text:s/>evident<text:s/>that<text:s/>lack<text:s/>of<text:s/>capacity<text:s/>in<text:s/>agricultural<text:s/>science<text:s/>has<text:s/>been<text:s/>a<text:s/>particular<text:s/>barrier<text:s/>for<text:s/>improved<text:s/>agricultural<text:s/>research<text:s/>and<text:s/>use<text:s/>of<text:s/>technologies<text:s/>in<text:s/>Sub-Saharan<text:s/>Africa,<text:s/>where<text:s/>appropriate<text:s/>capacity<text:s/>is<text:s/>needed<text:s/>for<text:s/>economic<text:s/>growth<text:s/>and<text:s/>to<text:s/>ensure<text:s/>food<text:s/>security<text:s/>(World<text:s/>Development<text:s/>Report,<text:s/>2008).</text:span></text:p>
            <text:p text:style-name="P214"/>
            <text:p text:style-name="P215"><text:span text:style-name="T215_1">How<text:s/>does</text:span><text:span text:style-name="T215_2"><text:s/>this</text:span><text:span text:style-name="T215_3"><text:s/>fit<text:s/>with<text:s/>DFID<text:s/>priorities?<text:s/></text:span></text:p>
            <text:p text:style-name="P216"/>
            <text:p text:style-name="P217"><text:span text:style-name="T217_1">This<text:s/>Business<text:s/>Case<text:s/>responds<text:s/>to<text:s/>corporate<text:s/>priorities<text:s/>and<text:s/>strong<text:s/>Ministerial<text:s/>interest<text:s/>in<text:s/>nutrition.<text:s text:c="2"/>It<text:s/>makes<text:s/>a<text:s/>significant<text:s/>contribution<text:s/>to<text:s/>DFID’s<text:s/>plans<text:s/>to<text:s/>scale<text:s/>up<text:s/>our<text:s/>engagement<text:s/>in<text:s/>nutrition,<text:s/>as<text:s/>set<text:s/>out<text:s/>in<text:s/>the<text:s/>2011<text:s/>UK<text:s/>Position<text:s/>paper<text:s/>on<text:s/>Undernutrition,<text:s/>“Scaling<text:s/>up<text:s/>Nutrition”,<text:s/>which<text:s/>was<text:s/>launched<text:s/>by<text:s/>the<text:s/>former<text:s/>Secretary<text:s/>of<text:s/>State<text:s/>in<text:s/>September<text:s/>2011.<text:s text:c="2"/></text:span><text:span text:style-name="T217_2">Agricultural<text:s/>innovation<text:s/>such<text:s/>as<text:s/>t</text:span><text:span text:style-name="T217_3">he<text:s/>recent<text:s/>releases<text:s/>of<text:s/>new<text:s/>biofortified<text:s/>crops<text:s/>are<text:s/>generating<text:s/>interest<text:s/>in<text:s/>the<text:s/>potential<text:s/>of<text:s/></text:span><text:span text:style-name="T217_4">agriculture<text:s/></text:span><text:span text:style-name="T217_5">as<text:s/>part<text:s/>of<text:s/>a<text:s/>comprehensive<text:s/>strategy<text:s/>to<text:s/>tackle<text:s/>undernutrition.<text:s/></text:span><text:span text:style-name="T217_6"><text:s/>This<text:s/>was<text:s/>reflected<text:s/>in<text:s/>the<text:s/>high<text:s/>profile<text:s/>given<text:s/>to<text:s/></text:span><text:span text:style-name="T217_7">agricultural<text:s/>innovation<text:s/></text:span><text:span text:style-name="T217_8">in<text:s/>the<text:s/>Global<text:s/>Hunger<text:s/>Event</text:span><text:span text:style-name="T217_9"><text:s/>in<text:s/>No<text:s/>10<text:s/>Downing<text:s/>Street<text:s/>in<text:s/>August<text:s/>2012</text:span><text:span text:style-name="T217_10">,<text:s/>at<text:s/>which<text:s/>the<text:s/>Prime<text:s/>Minister<text:s/>referred<text:s/>to<text:s/>the<text:s/>importance<text:s/>and<text:s/>“use<text:s/>of<text:s/>science<text:s/>to<text:s/>produce<text:s/>nutritionally-enriched,<text:s/>resilient<text:s/>crops<text:s/>-<text:s/>and<text:s/>make<text:s/>sure<text:s/>everyone<text:s/>gets<text:s/>access<text:s/>to<text:s/>these<text:s/>new<text:s/>seed<text:s/>types,<text:s/>not<text:s/>just<text:s/>farmers<text:s/>in<text:s/>rich<text:s/>countries”.<text:s text:c="2"/></text:span><text:span text:style-name="T217_11">DFID’s<text:s/>work<text:s/>on<text:s/>agricultural<text:s/>research,<text:s/>particularly<text:s/>recent<text:s/>impacts<text:s/>from<text:s/></text:span><text:span text:style-name="T217_12">HarvestPlus</text:span><text:span text:style-name="T217_13"><text:s/></text:span><text:span text:style-name="T217_14">on<text:s/>orange<text:s/>fleshed<text:s/>sweet<text:s/>potato<text:s/>was<text:s/>widely<text:s/>profiled<text:s/>at<text:s/>the<text:s/>event,<text:s/>including<text:s/>through<text:s/>the<text:s/></text:span><text:span text:style-name="T217_15"><text:a xlink:type="simple" xlink:href="http://insight/news/Pages/New-delegated-authority-limits.aspx"><text:span text:style-name="T217_16">external<text:s/>website</text:span></text:a></text:span><text:span text:style-name="T217_17"><text:s/>as<text:s/>well<text:s/>as<text:s/>through<text:s/>the<text:s/>Global<text:s/>Hunger<text:s/>Event<text:s/></text:span><text:span text:style-name="T217_18"><text:a xlink:type="simple" xlink:href="http://insight/news/Pages/New-delegated-authority-limits.aspx"><text:span text:style-name="T217_19">blog</text:span></text:a></text:span><text:span text:style-name="T217_20"><text:s/>by<text:s/>Tim<text:s/>Wheeler<text:s/>under<text:s/>the<text:s/>UK’s<text:s/>Global<text:s/>Food<text:s/>Security<text:s/>Programme.</text:span><text:span text:style-name="T217_21"><text:s/></text:span></text:p>
            <text:p text:style-name="P218"><text:span text:style-name="T218_1">DFID’s<text:s/>Scaling<text:s/>Up<text:s/>Nutrition<text:s/>Position<text:s/>Paper<text:s/>produced<text:s/>in<text:s/>2011<text:s/>highlights<text:s/>the<text:s/>importance<text:s/>of<text:s/>embedding<text:s/>evaluation<text:s/>in<text:s/>nutrition<text:s/>programmes,<text:s/>and<text:s/>the<text:s/>need<text:s/>to<text:s/>build<text:s/>skills<text:s/>and<text:s/>capacity<text:s/>in<text:s/>this<text:s/>area.<text:s text:c="2"/></text:span><text:span text:style-name="T218_2">W</text:span><text:span text:style-name="T218_3">ithin<text:s/>Research<text:s/>and<text:s/>Evidence<text:s/>Division,<text:s/>a<text:s/>major<text:s/>priority<text:s/>is<text:s/>scaling<text:s/>up<text:s/>our<text:s/>investments<text:s/>in<text:s/>the<text:s/>area<text:s/>of<text:s/>agriculture-health-nutrition<text:s/>outcomes,<text:s/>where<text:s/>evidence<text:s/>is<text:s/>particularly<text:s/>weak.<text:s text:c="2"/>This<text:s/>Business<text:s/>Case<text:s/>provides<text:s/>a<text:s/>significant<text:s/>opportunity<text:s/>to<text:s/></text:span><text:span text:style-name="T218_4">rapidly<text:s/></text:span><text:span text:style-name="T218_5">expand<text:s/>the<text:s/>evidence<text:s/>base<text:s/>in<text:s/>this<text:s/>area.</text:span></text:p>
            <text:p text:style-name="P219"><text:span text:style-name="T219_1">There<text:s/>is<text:s/>growing<text:s/>international<text:s/>interest<text:s/>in<text:s/>this<text:s/>area.<text:s text:c="2"/>In<text:s/>addition<text:s/>to<text:s/>work<text:s/>under<text:s/>the<text:s/>Scaling<text:s/>Up<text:s/>Nutrition<text:s/>movement,<text:s/>the<text:s/>New<text:s/>Alliance<text:s/>initiative<text:s/>launched<text:s/>at<text:s/>the<text:s/>2012<text:s/>G</text:span><text:span text:style-name="T219_2">8<text:s/>Summit</text:span><text:span text:style-name="T219_3"><text:s/></text:span></text:p>
            <text:p text:style-name="P220"><text:span text:style-name="T220_1">identified<text:s/>ways<text:s/>for<text:s/>business,<text:s/>civil<text:s/>society<text:s/>and<text:s/>international<text:s/>organisations<text:s/>to<text:s/>help<text:s/>strengthen<text:s/>G8<text:s/>action<text:s/>on<text:s/>agricultural<text:s/>research<text:s/>and<text:s/>innovation,<text:s/>markets<text:s/>and<text:s/>trade,<text:s/>and<text:s/>nutrition.<text:s/>The<text:s/>summit<text:s/>saw<text:s/>the<text:s/>launch<text:s/>of<text:s/>the<text:s/></text:span><text:span text:style-name="T220_2">New<text:s/>Alliance<text:s/>for<text:s/>Food<text:s/>Security<text:s/>and<text:s/>Nutrition</text:span><text:span text:style-name="T220_3">,<text:s/>a<text:s/>shared<text:s/>commitment<text:s/>to<text:s/>promote<text:s/>agricultural<text:s/>growth<text:s/>and<text:s/>lift<text:s/>50<text:s/>million<text:s/>Africans<text:s/>out<text:s/>of<text:s/>poverty<text:s/>over<text:s/>the<text:s/>next<text:s/>ten<text:s/>years.<text:s/></text:span><text:span text:style-name="T220_4"><text:s/></text:span><text:span text:style-name="T220_5">The<text:s/>G8<text:s/>countries<text:s/>pledged<text:s/>to<text:s/>improve<text:s/>nutritional<text:s/>outcomes<text:s/>by<text:s/>'supporting<text:s/>the<text:s/>accelerated<text:s/>release,<text:s/>adoption,<text:s/>and<text:s/>consumption<text:s/>of<text:s/>biofortified<text:s/>crop<text:s/>varieties,<text:s/>crop<text:s/>diversification,<text:s/>and<text:s/>related<text:s/>technologies<text:s/>to<text:s/>improve<text:s/>nutritional<text:s/>quality<text:s/>of<text:s/>food<text:s/>in<text:s/>Africa'.</text:span></text:p>
            <text:p text:style-name="P221"/>
            <text:p text:style-name="P222"><text:span text:style-name="T222_1">The<text:s/>emphasis<text:s/>on<text:s/>capacity<text:s/>building<text:s/>is<text:s/>in<text:s/>line<text:s/>with<text:s/>the<text:s/>Research<text:s/>and<text:s/>Evidence<text:s/>Division’s<text:s/>commitment<text:s/>to<text:s/>build<text:s/>research<text:s/>capacity<text:s/>in<text:s/>Southern<text:s/>Partners<text:s/>as<text:s/>part<text:s/>of<text:s/>empowering<text:s/>developing<text:s/>countries<text:s/>to<text:s/>follow<text:s/>sustainable<text:s/>development<text:s/>paths.<text:s/>The<text:s/>investment<text:s/>also<text:s/>answers<text:s/>to<text:s/>one<text:s/>of<text:s/>the<text:s/>Science<text:s/>and<text:s/>Technology<text:s/>Committee<text:s/>Report<text:s/>(2012)<text:s/>that<text:s/>DFID<text:s/>should<text:s/>continue<text:s/>to<text:s/>boost<text:s/>existing<text:s/>research<text:s/>expertise<text:s/>in<text:s/>developing<text:s/>countries<text:s/>through<text:s/>support<text:s/>for<text:s/>specific<text:s/>national<text:s/>research<text:s/>institutes<text:s/>and<text:s/>through<text:s/>broader<text:s/>regional<text:s/>organisations.<text:s/>This<text:s/>investment<text:s/>will<text:s/>complement<text:s/>other<text:s/>DFID<text:s/>support<text:s/>in<text:s/>evaluation<text:s/>through<text:s/>the<text:s/></text:span><text:span text:style-name="T222_2">Strategic<text:s/>Evaluation<text:s/>Impact<text:s/>Fund<text:s/>(</text:span><text:span text:style-name="T222_3">SEIF</text:span><text:span text:style-name="T222_4">)</text:span><text:span text:style-name="T222_5">,<text:s/>3ie,<text:s/>and<text:s/>a<text:s/>proposed<text:s/></text:span><text:span text:style-name="T222_6">new<text:s/></text:span><text:span text:style-name="T222_7">programme<text:s/>for<text:s/>RCTs<text:s/>in<text:s/>agriculture<text:s/>and<text:s/>nutrition.<text:s/></text:span></text:p>
            <text:p text:style-name="P223"/>
            <text:p text:style-name="P224"/>
          </table:table-cell>
        </table:table-row>
        <table:table-row table:style-name="Row16">
          <table:table-cell table:style-name="Cell49">
            <text:p text:style-name="P225"><text:span text:style-name="T225_1">B.<text:s/>Impact<text:s/>and<text:s/>Outcome<text:s/>that<text:s/>we<text:s/>expect<text:s/>to<text:s/>achieve</text:span></text:p>
            <text:p text:style-name="P226"><text:span text:style-name="T226_1">The<text:s/>programme<text:s/>aims<text:s/>to<text:s/>contribute<text:s/>to<text:s/>the<text:s/>goal<text:s/>of<text:s/>a<text:s/>step<text:s/>change<text:s/>in<text:s/>the<text:s/>generation<text:s/>of<text:s/>high<text:s/>quality<text:s/>evidence<text:s/>linking<text:s/>agriculture</text:span><text:span text:style-name="T226_2">,<text:s/></text:span><text:span text:style-name="T226_3">nutrition</text:span><text:span text:style-name="T226_4"><text:s/>and<text:s/>health</text:span><text:span text:style-name="T226_5">.<text:s/></text:span><text:span text:style-name="T226_6"><text:s/>It<text:s/>will<text:s/>do<text:s/>this<text:s/>by<text:s/>developing<text:s/>and<text:s/>using<text:s/></text:span><text:span text:style-name="T226_7">new<text:s/>research<text:s/>methods<text:s/>and<text:s/>tools<text:s/>to<text:s/>support<text:s/>the<text:s/>development,<text:s/>testing,<text:s/>monitoring,<text:s/>evaluating,<text:s/>documentation,<text:s/>and<text:s/>scaling<text:s/>up<text:s/>of<text:s/>integrated<text:s/>agriculture,<text:s/>nutrition,<text:s/>and<text:s/>health<text:s/>programs.</text:span></text:p>
            <text:p text:style-name="P227"><text:span text:style-name="T227_1">The<text:s/></text:span><text:span text:style-name="T227_2">outcome</text:span><text:span text:style-name="T227_3"><text:s/>from<text:s/>this<text:s/>additional<text:s/>funding<text:s/>will<text:s/>be:</text:span></text:p>
            <text:p text:style-name="P228"/>
            <text:list text:style-name="LS28" xml:id="list21">
              <text:list-item>
                <text:p text:style-name="P229"><text:span text:style-name="T229_1">I</text:span><text:span text:style-name="T229_2">nnovations<text:s/>in<text:s/>robust<text:s/>methodological<text:s/>approaches<text:s/>to<text:s/>impact<text:s/>assessment<text:s/>in<text:s/>agriculture<text:s/>and<text:s/>human<text:s/>nutrition/health</text:span><text:span text:style-name="T229_3">,<text:s/>including<text:s/>the<text:s/>development<text:s/>of<text:s/>novel<text:s/>metrics<text:s/></text:span></text:p>
              </text:list-item>
            </text:list>
            <text:p text:style-name="P230"/>
            <text:p text:style-name="P231"><text:span text:style-name="T231_1">This<text:s/></text:span><text:span text:style-name="T231_2">programme<text:s/>will<text:s/>be<text:s/>expected<text:s/>to<text:s/>contribute<text:s/>significantly<text:s/>to<text:s/>other<text:s/>existing<text:s/>major<text:s/>initiatives<text:s/>in<text:s/>agriculture,<text:s/>nutrition<text:s/>and<text:s/>health</text:span><text:span text:style-name="T231_3"><text:s/>particularly<text:s/>the<text:s/></text:span><text:span text:style-name="T231_4">CGIAR<text:s/>Agriculture<text:s/>for<text:s/>Nutrition<text:s/>and<text:s/>Health<text:s/>(A4NH)<text:s/>by<text:s/>simulating<text:s/>advances<text:s/>in<text:s/>evaluation<text:s/>methods<text:s/>and<text:s/>metrics.<text:s text:c="2"/></text:span><text:span text:style-name="T231_5">It<text:s/>is<text:s/></text:span><text:span text:style-name="T231_6">complementary<text:s/>to<text:s/>DFID’s<text:s/>support<text:s/>to<text:s/>LANSA<text:s/>(Leveraging<text:s/>Agriculture<text:s/>for<text:s/>Nutrition<text:s/>in<text:s/>South<text:s/>Asia),<text:s/></text:span><text:span text:style-name="T231_7">and<text:s/>to<text:s/></text:span><text:span text:style-name="T231_8">AgResults<text:s/>and<text:s/>other<text:s/>programmes<text:s/>looking<text:s/>at<text:s/>agricultural<text:s/>and<text:s/>nutrition.</text:span></text:p>
            <text:p text:style-name="P232"/>
            <text:p text:style-name="P233"><text:span text:style-name="T233_1">The<text:s/>programme<text:s/>will<text:s/>also<text:s/>act<text:s/>as<text:s/>a<text:s/>facilitator<text:s/>to<text:s/>stimulate<text:s/>the<text:s/>research<text:s/>community<text:s/>to<text:s/>conduct<text:s/>innovative<text:s/>research<text:s/>on<text:s/>methodologies<text:s/>and<text:s/>metrics<text:s/>and<text:s/>share<text:s/>emerging<text:s/>findings.<text:s text:c="2"/>The<text:s/>programme<text:s/>will<text:s/>include<text:s/>a<text:s/>strong<text:s/>capacity<text:s/>building<text:s/>element.</text:span><text:span text:style-name="T233_2"><text:s/></text:span><text:span text:style-name="T233_3">This<text:s/>programme<text:s/>would<text:s/>expect<text:s/>to<text:s/>stimulate<text:s/>and<text:s/>contribute<text:s/>to<text:s/>a<text:s/>step-change<text:s/>in<text:s/>evaluation<text:s/>methods<text:s/>and<text:s/>practices<text:s/>in<text:s/>agriculture</text:span><text:span text:style-name="T233_4">,<text:s/>health</text:span><text:span text:style-name="T233_5"><text:s/>and<text:s/>nutrition<text:s/>within<text:s/>the<text:s/>research<text:s/>and<text:s/>evaluation<text:s/>community.</text:span></text:p>
            <text:p text:style-name="P234"/>
            <text:p text:style-name="P235"><text:span text:style-name="T235_1">Specific<text:s/>deliverables<text:s/>would<text:s/>include:</text:span></text:p>
            <text:p text:style-name="P236"/>
            <text:list text:style-name="LS28" xml:id="list22">
              <text:list-item>
                <text:p text:style-name="P237"><text:span text:style-name="T237_1">A<text:s/>portfolio<text:s/>of<text:s/>innovative<text:s/>methods<text:s/>and<text:s/>metrics<text:s/>for<text:s/>evaluating<text:s/>the<text:s/>impact<text:s/>of<text:s/>agricultural<text:s/>interventions<text:s/>on<text:s/>nutrition<text:s/>and<text:s/>health<text:s/>outcomes,<text:s/>both<text:s/>qualitative<text:s/>and<text:s/>quantitative.</text:span></text:p>
              </text:list-item>
              <text:list-item>
                <text:p text:style-name="P238"><text:span text:style-name="T238_1">Peer<text:s/>reviewed<text:s/>publications<text:s/>on<text:s/>metrics<text:s/>and<text:s/>methods<text:s/>in<text:s/>evaluation<text:s/>of<text:s/>agriculture<text:s/>and<text:s/>health<text:s/>research</text:span></text:p>
              </text:list-item>
              <text:list-item>
                <text:p text:style-name="P239"><text:span text:style-name="T239_1">Strengthened<text:s/>community<text:s/>of<text:s/>practice,<text:s/>with<text:s/>larger<text:s/>pool<text:s/>of<text:s/>research<text:s/>and<text:s/>evaluation<text:s/>professionals<text:s/>with<text:s/>expertise<text:s/>in<text:s/>this<text:s/>area<text:s/>and<text:s/>greater<text:s/>depth<text:s/>of<text:s/>expertise<text:s/>within<text:s/>the<text:s/>agricultural<text:s/>research<text:s/>and<text:s/>evaluation</text:span><text:span text:style-name="T239_2">.<text:s/></text:span></text:p>
              </text:list-item>
              <text:list-item>
                <text:p text:style-name="P240"><text:span text:style-name="T240_1">Early<text:s/>career<text:s/>scientists<text:s/>equipped<text:s/>with<text:s/>both<text:s/>technical<text:s/>skills<text:s/>and<text:s/>expertise<text:s/></text:span><text:span text:style-name="T240_2">in<text:s/>robust<text:s/>evaluation<text:s/>approaches<text:s/>and<text:s/>metrics<text:s/></text:span><text:span text:style-name="T240_3">as<text:s/>well<text:s/>as<text:s/>knowledge<text:s/>of<text:s/>application<text:s/>in<text:s/>developing<text:s/>country<text:s/>contexts.</text:span></text:p>
              </text:list-item>
            </text:list>
            <text:p text:style-name="P241"/>
            <text:p text:style-name="P242"><text:span text:style-name="T242_1">The<text:s/>approach<text:s/></text:span><text:span text:style-name="T242_2">comprises</text:span><text:span text:style-name="T242_3"><text:s/>three<text:s/>primary<text:s/>components:</text:span></text:p>
            <text:p text:style-name="P243"/>
            <text:list text:style-name="LS32" xml:id="list26">
              <text:list-item>
                <text:p text:style-name="P244"><text:span text:style-name="T244_1">Up<text:s/>to<text:s/>3<text:s/>c</text:span><text:span text:style-name="T244_2">ompetitive<text:s/>grant<text:s/></text:span><text:span text:style-name="T244_3">rounds<text:s/>for<text:s/></text:span><text:span text:style-name="T244_4">the<text:s/>development<text:s/>and<text:s/>testing<text:s/>of<text:s/></text:span><text:span text:style-name="T244_5">innovative<text:s/>methods<text:s/>and<text:s/>metrics<text:s/>to<text:s/>evaluate<text:s/>the<text:s/>impact<text:s/>of<text:s/>agricultural<text:s/>interventions<text:s/>on<text:s/>nutrition<text:s/>and<text:s/>health<text:s/>outcomes</text:span><text:span text:style-name="T244_6">.<text:s text:c="2"/>These<text:s/>would<text:s/>include<text:s/>both<text:s/>qualitative<text:s/>and<text:s/>quantitative<text:s/>approaches.<text:s text:c="2"/>The<text:s/>intention<text:s/>would<text:s/>be<text:s/>to<text:s/>award<text:s/>between<text:s/>15-20<text:s/>short<text:s/>term<text:s/>grants<text:s/>(</text:span><text:span text:style-name="T244_7">for<text:s/>a<text:s/></text:span><text:span text:style-name="T244_8">maximum<text:s/></text:span><text:span text:style-name="T244_9">of<text:s/></text:span><text:span text:style-name="T244_10">2<text:s/>year</text:span><text:span text:style-name="T244_11">s</text:span><text:span text:style-name="T244_12">)</text:span><text:span text:style-name="T244_13"><text:s/>intended<text:s/>to<text:s/>stimulate<text:s/>ideas<text:s/>and<text:s/>innovate</text:span><text:span text:style-name="T244_14">.<text:s text:c="2"/>There<text:s/>would<text:s/>be<text:s/>a<text:s/>maximum<text:s/>budget<text:s/>ceiling<text:s/>of<text:s/>£200<text:s/>000,<text:s/>and<text:s/>it<text:s/>is<text:s/>anticipated<text:s/>that<text:s/>the<text:s/>average<text:s/>size<text:s/>would<text:s/>be<text:s/>closer<text:s/>to<text:s/>£100<text:s/>000.<text:s text:c="3"/></text:span><text:span text:style-name="T244_15">These<text:s/>funds<text:s/>would<text:s/>fund<text:s/>a<text:s/>post-doctoral<text:s/>fellow,<text:s/>research<text:s/>oversight,<text:s/>travel<text:s/>and<text:s/>research<text:s/>costs.<text:s text:c="2"/>The<text:s/>grants<text:s/>would<text:s/>lead</text:span><text:span text:style-name="T244_16"><text:s/></text:span><text:span text:style-name="T244_17">to<text:s/>the<text:s/>development<text:s/>and<text:s/>testing<text:s/>of<text:s/>new<text:s/>approaches,<text:s/>likely<text:s/>to<text:s/>be<text:s/>through<text:s/>partnerships<text:s/>with<text:s/>existing<text:s/>agricultural<text:s/>development<text:s/>programmes.<text:s text:c="2"/>They<text:s/>would<text:s/>lead<text:s/>to<text:s/>the<text:s/>identification<text:s/>of<text:s/>new<text:s/>approaches<text:s/>which<text:s/>could<text:s/>be<text:s/>applied<text:s/>in<text:s/>other<text:s/>programmes<text:s/>directly.<text:s text:c="2"/>A<text:s/>few<text:s/>of<text:s/>them<text:s/>may<text:s/>benefit<text:s/>from<text:s/>further<text:s/>follow<text:s/>on<text:s/>funding<text:s/>to<text:s/>test<text:s/>and<text:s/>validate<text:s/>in<text:s/>other<text:s/>contexts.<text:s text:c="2"/>This<text:s/>would<text:s/>be<text:s/>outside<text:s/>of<text:s/>the<text:s/>scope<text:s/>of<text:s/>this<text:s/>programme,<text:s/>although<text:s/>it<text:s/>is<text:s/>envisaged<text:s/>that<text:s/>the<text:s/>structure<text:s/>of<text:s/>this<text:s/>programme<text:s/>with<text:s/>external<text:s/>research<text:s/>funders<text:s/></text:span><text:span text:style-name="T244_18">will<text:s/>facilitate<text:s/>access<text:s/>to<text:s/>such<text:s/>funding<text:s/>where<text:s/>required.</text:span></text:p>
              </text:list-item>
            </text:list>
            <text:p text:style-name="P245"><text:span text:style-name="T245_1"><text:s text:c="2"/></text:span></text:p>
            <text:list text:style-name="LS32" xml:id="list27" text:continue-list="list26">
              <text:list-item>
                <text:p text:style-name="P246"><text:span text:style-name="T246_1">Develop<text:s/>and<text:s/>support<text:s/>a<text:s/>growing<text:s/>network<text:s/>of<text:s/>researchers,<text:s/>practitioners,<text:s/>NGOs<text:s/>and<text:s/>others<text:s/>involved<text:s/>in<text:s/>evaluating<text:s/>agricultural<text:s/>programmes<text:s/>and<text:s/>measuring<text:s/>nutritional<text:s/>outcomes</text:span><text:span text:style-name="T246_2"><text:s/>to<text:s/>share<text:s/>practices<text:s/>and<text:s/>experience.<text:s text:c="2"/>The<text:s/>network<text:s/>would<text:s/>specifically<text:s/>aim<text:s/>to<text:s/>stimulate<text:s/>interdisciplinary<text:s/>approaches<text:s/>and<text:s/>incentivise<text:s/>different<text:s/>disciplines<text:s/>to<text:s/>work<text:s/>together,<text:s/>linking<text:s/>as<text:s/>far<text:s/>as<text:s/>possible<text:s/>with<text:s/>on</text:span><text:span text:style-name="T246_3">-</text:span><text:span text:style-name="T246_4">going<text:s/>programmes<text:s/>and<text:s/>interventions.<text:s text:c="2"/>Activities<text:s/>and<text:s/>outputs<text:s/>would<text:s/>include<text:s/>workshops,<text:s/>a<text:s/>networked<text:s/>community<text:s/>of<text:s/>practice,<text:s/>research<text:s/>briefs<text:s/>and<text:s/>dissemination<text:s/>of<text:s/>findings<text:s/>within<text:s/>the<text:s/>research<text:s/>and<text:s/>evaluation<text:s/>community.</text:span><text:span text:style-name="T246_5"><text:s text:c="2"/>This<text:s/>will<text:s/>provide<text:s/>a<text:s/>mechanism<text:s/>to<text:s/>disseminate<text:s/>the<text:s/>outputs<text:s/>from<text:s/>this<text:s/>programme<text:s/>as<text:s/>well<text:s/>as<text:s/>other<text:s/>developments<text:s/>in<text:s/>the<text:s/>field<text:s/>from<text:s/>elsewhere.</text:span></text:p>
              </text:list-item>
            </text:list>
            <text:p text:style-name="P247"/>
            <text:list text:style-name="LS32" xml:id="list28" text:continue-list="list26">
              <text:list-item>
                <text:p text:style-name="P248"><text:span text:style-name="T248_1">An<text:s/>early<text:s/>career<text:s/>fellowship<text:s/>scheme</text:span><text:span text:style-name="T248_2"><text:s/>designed<text:s/>explicitly<text:s/>to<text:s/>stimulate<text:s/>South-South<text:s/>and<text:s/>South-north<text:s/>learning,<text:s/>build<text:s/>research<text:s/>networks<text:s/>and<text:s/>increase<text:s/>capacity<text:s/>for<text:s/>research<text:s/>and<text:s/>evaluation<text:s/>among<text:s/>partner<text:s/>organisations.<text:s/></text:span><text:span text:style-name="T248_3"><text:s text:c="2"/>This<text:s/>would<text:s/>be<text:s/>awarded<text:s/>through<text:s/>an<text:s/>open<text:s/>competition.<text:s text:c="2"/>It<text:s/>is<text:s/>anticipated<text:s/>that<text:s/></text:span><text:span text:style-name="T248_4">24<text:s/>post-doctorate<text:s/>fellowships<text:s/>will<text:s/>be<text:s/>awarded.<text:s/></text:span></text:p>
              </text:list-item>
            </text:list>
            <text:p text:style-name="P249"/>
          </table:table-cell>
        </table:table-row>
      </table:table>
      <text:p text:style-name="P250"/>
      <text:p text:style-name="P251"><text:span text:style-name="T251_1">Appraisal<text:s/>Case</text:span></text:p>
      <text:p text:style-name="P252"/>
      <table:table table:style-name="Table6">
        <table:table-column table:style-name="Column11"/>
        <table:table-row table:style-name="Row17">
          <table:table-cell table:style-name="Cell50">
            <text:p text:style-name="P253"><text:span text:style-name="T253_1">A.<text:s/></text:span><text:span text:style-name="T253_2">What<text:s/>are<text:s/>the<text:s/>feasible<text:s/>options<text:s/>that<text:s/>address<text:s/>the<text:s/>need<text:s/>set<text:s/>out<text:s/>in<text:s/>the<text:s/>Strategic<text:s/>case?</text:span></text:p>
            <text:p text:style-name="P254"/>
            <text:p text:style-name="P255"><text:span text:style-name="T255_1">There<text:s/>is<text:s/></text:span><text:span text:style-name="T255_2">good<text:s/>historical<text:s/></text:span><text:span text:style-name="T255_3">evidence<text:s/>that<text:s/></text:span><text:span text:style-name="T255_4">agriculture<text:s/></text:span><text:span text:style-name="T255_5">research<text:s/></text:span><text:span text:style-name="T255_6">is<text:s/>able<text:s/>to<text:s/>deliver<text:s/>impact<text:s/>at<text:s/>a<text:s/>global</text:span><text:span text:style-name="T255_7"><text:s/>and<text:s/>regional<text:s/>scale.</text:span><text:span text:style-name="T255_8"><text:s/>Analysis<text:s/>by<text:s/>the<text:s/>Interna</text:span><text:span text:style-name="T255_9">tional</text:span><text:span text:style-name="T255_10"><text:s/>Food<text:s/>Policy<text:s/>Research<text:s/>Institute<text:s/></text:span><text:span text:style-name="T255_11">(IFPRI)<text:s/></text:span><text:span text:style-name="T255_12">and<text:s/>others<text:s/>has<text:s/>assessed<text:s/>the<text:s/>relative<text:s/>impact<text:s/>of<text:s/>agriculture<text:s/>research<text:s/>on<text:s/>poverty<text:s/>compared<text:s/>to<text:s/>other<text:s/>public<text:s/>investment</text:span><text:span text:style-name="T255_13"><text:note text:note-class="footnote"><text:note-citation/><text:note-body><text:p text:style-name="P256"><text:span text:style-name="T256_1"><text:s/>Fan<text:s/>S.<text:s/></text:span><text:span text:style-name="T256_2">et<text:s/>al</text:span><text:span text:style-name="T256_3">,</text:span><text:span text:style-name="T256_4"><text:s/>2003,<text:s/>2008;<text:s/>Thirtle<text:s/></text:span><text:span text:style-name="T256_5">et<text:s/>al</text:span><text:span text:style-name="T256_6"><text:s/>2003.</text:span></text:p></text:note-body></text:note></text:span><text:span text:style-name="T256_7">.<text:s/>The<text:s/>Cost<text:s/>Benefits<text:s/>ratios<text:s/>for<text:s/>investment<text:s/>in<text:s/>agriculture<text:s/>research<text:s/>for<text:s/>development<text:s/>are<text:s/>typically<text:s/>high,<text:s/>an<text:s/>assessment<text:s/>of<text:s/>the<text:s/>rates<text:s/>of<text:s/>return<text:s/>of<text:s/>over<text:s/>700<text:s/>agriculture<text:s/>research<text:s/>and<text:s/>development<text:s/>programmes<text:s/>in<text:s/>developing<text:s/>countries<text:s/>found<text:s/>an<text:s/>average<text:s/>rate<text:s/>of<text:s/>return<text:s/>of<text:s/>43%</text:span><text:span text:style-name="T256_8"><text:note text:note-class="footnote"><text:note-citation/><text:note-body><text:p text:style-name="P257"><text:span text:style-name="T257_1"><text:s/>Alston<text:s/>et<text:s/>al,<text:s/>IFPRI.<text:s/>2000</text:span></text:p></text:note-body></text:note></text:span><text:span text:style-name="T257_2"><text:s/></text:span><text:span text:style-name="T257_3"><text:note text:note-class="footnote"><text:note-citation/><text:note-body><text:p text:style-name="P258"><text:span text:style-name="T258_1"><text:s/>World<text:s/>Bank,<text:s/>Agriculture<text:s/>for<text:s/>Development,<text:s/>2008.</text:span></text:p></text:note-body></text:note></text:span><text:span text:style-name="T258_2">.<text:s/></text:span><text:span text:style-name="T258_3"><text:s/>However,<text:s/>the<text:s/>evidence<text:s/>base<text:s/>on<text:s/>the<text:s/>nutritional<text:s/>and<text:s/>health<text:s/>impacts<text:s/>of<text:s/>agricultural<text:s/>investments<text:s/>is<text:s/>poorly<text:s/>developed.<text:s/></text:span></text:p>
            <text:p text:style-name="P259"/>
            <text:p text:style-name="P260"><text:span text:style-name="T260_1">Option<text:s/>1:</text:span><text:span text:style-name="T260_2"><text:s/>The<text:s/>Counterfactual:</text:span><text:span text:style-name="T260_3"><text:s/>Commit<text:s/>no<text:s/>additional<text:s/>earmarked<text:s/>funds<text:s/>to<text:s/></text:span><text:span text:style-name="T260_4">Metrics.</text:span><text:span text:style-name="T260_5"><text:s/>We<text:s/>would</text:span><text:span text:style-name="T260_6"><text:s/></text:span><text:span text:style-name="T260_7">m</text:span><text:span text:style-name="T260_8">aintain<text:s/></text:span><text:span text:style-name="T260_9">support<text:s/>to<text:s/></text:span><text:span text:style-name="T260_10">more<text:s/>robust<text:s/>tools<text:s/>and<text:s/>methods<text:s/>for<text:s/>nutritional<text:s/>impact<text:s/>assessment<text:s/></text:span><text:span text:style-name="T260_11">through<text:s/>our<text:s/>overarching<text:s/>business<text:s/>case<text:s/>for<text:s/>support<text:s/>to<text:s/></text:span><text:span text:style-name="T260_12">the<text:s/>CGIAR</text:span><text:span text:style-name="T260_13">,<text:s/></text:span><text:span text:style-name="T260_14">which<text:s/>include</text:span><text:span text:style-name="T260_15">s</text:span><text:span text:style-name="T260_16"><text:s/></text:span><text:span text:style-name="T260_17">the<text:s/>option<text:s/>of<text:s/></text:span><text:span text:style-name="T260_18">earmarking</text:span><text:span text:style-name="T260_19"><text:s/>a<text:s/>proportion<text:s/>of</text:span><text:span text:style-name="T260_20"><text:s/></text:span><text:span text:style-name="T260_21">UK<text:s/></text:span><text:span text:style-name="T260_22">funds<text:s/>to<text:s/></text:span><text:span text:style-name="T260_23">the<text:s/></text:span><text:span text:style-name="T260_24">research<text:s/>programme<text:s/>on<text:s/></text:span><text:span text:style-name="T260_25">A</text:span><text:span text:style-name="T260_26">griculture<text:s/></text:span><text:span text:style-name="T260_27">for<text:s/>N</text:span><text:span text:style-name="T260_28">utrition<text:s/></text:span><text:span text:style-name="T260_29">and<text:s/>Health<text:s/></text:span><text:span text:style-name="T260_30">(A4NH)</text:span><text:span text:style-name="T260_31">.</text:span></text:p>
            <text:p text:style-name="P261"><text:span text:style-name="T261_1">DFID<text:s/>would<text:s/>provide<text:s/>no<text:s/>additional<text:s/>funding<text:s/>to<text:s/>work<text:s/>on<text:s/>metrics<text:s/>and<text:s/>tools<text:s/>outside<text:s/>of<text:s/>this<text:s/>funding<text:s/>stream.<text:s/></text:span><text:span text:style-name="T261_2">DFID<text:s/></text:span><text:span text:style-name="T261_3">wou</text:span><text:span text:style-name="T261_4">l</text:span><text:span text:style-name="T261_5">d<text:s/>maintain</text:span><text:span text:style-name="T261_6"><text:s/>t</text:span><text:span text:style-name="T261_7">he<text:s/></text:span><text:span text:style-name="T261_8">current<text:s/>level</text:span><text:span text:style-name="T261_9"><text:s/></text:span><text:span text:style-name="T261_10">of<text:s/></text:span><text:span text:style-name="T261_11">funding<text:s/></text:span><text:span text:style-name="T261_12">as<text:s/></text:span><text:span text:style-name="T261_13">set<text:s/>out<text:s/></text:span><text:span text:style-name="T261_14">in<text:s/></text:span><text:span text:style-name="T261_15">the<text:s/>current<text:s/>B</text:span><text:span text:style-name="T261_16">usiness<text:s/></text:span><text:span text:style-name="T261_17">C</text:span><text:span text:style-name="T261_18">ase</text:span><text:span text:style-name="T261_19"><text:s/>to<text:s/>the<text:s/>CGIAR</text:span><text:span text:style-name="T261_20"><text:s/>for<text:s/>£120m</text:span><text:span text:style-name="T261_21">,<text:s/>some<text:s/>of<text:s/>which<text:s/>could<text:s/>be<text:s/>earmarked<text:s/>for<text:s/>A4NH</text:span><text:span text:style-name="T261_22">.<text:s/></text:span><text:span text:style-name="T261_23"><text:s/></text:span><text:span text:style-name="T261_24">Under<text:s/>this<text:s/>option<text:s/>there<text:s/>would<text:s/>be<text:s/>moderate<text:s/>attribution<text:s/>of<text:s/>the<text:s/>work<text:s/>of<text:s/></text:span><text:span text:style-name="T261_25">A4NH</text:span><text:span text:style-name="T261_26"><text:s/>to<text:s/>DFID<text:s/>and<text:s/>no<text:s/>additional<text:s/>scale<text:s/>up<text:s/>over<text:s/>and<text:s/>above<text:s/>the<text:s/>plans<text:s/>set<text:s/>out<text:s/>in<text:s/>the<text:s/>current<text:s/>research<text:s/>programme.</text:span><text:span text:style-name="T261_27"><text:s text:c="2"/></text:span><text:span text:style-name="T261_28">A<text:s/>decision<text:s/></text:span><text:span text:style-name="T261_29">would<text:s/></text:span><text:span text:style-name="T261_30">be<text:s/>made<text:s/>on<text:s/>the<text:s/>funds<text:s/>allocated<text:s/>to<text:s/></text:span><text:span text:style-name="T261_31">A4NH</text:span><text:span text:style-name="T261_32"><text:s/>in<text:s/>2013,<text:s/>including<text:s/>the<text:s/>possibility<text:s/>of<text:s/>earmarking<text:s/>to<text:s/></text:span><text:span text:style-name="T261_33">A4NH</text:span><text:span text:style-name="T261_34">.</text:span><text:span text:style-name="T261_35"><text:s/>We<text:s/>would<text:s/></text:span><text:span text:style-name="T261_36">closely<text:s/>monitor<text:s/>and<text:s/>influence<text:s/></text:span><text:span text:style-name="T261_37">the<text:s/>progress<text:s/>and<text:s/>performance<text:s/>of<text:s/></text:span><text:span text:style-name="T261_38">A4NH</text:span><text:span text:style-name="T261_39"><text:s/>using<text:s/>the<text:s/>standard<text:s/>reporting<text:s/>modalities.</text:span><text:span text:style-name="T261_40"><text:s/></text:span></text:p>
            <text:p text:style-name="P262"><text:span text:style-name="T262_1">Option<text:s/></text:span><text:span text:style-name="T262_2">2</text:span><text:span text:style-name="T262_3">:</text:span><text:span text:style-name="T262_4"><text:s/></text:span><text:span text:style-name="T262_5"><text:s/></text:span><text:span text:style-name="T262_6">P</text:span><text:span text:style-name="T262_7">rovide<text:s/>additional<text:s/>resources<text:s/>to<text:s/>an<text:s/>existing<text:s/>programme<text:s/></text:span><text:span text:style-name="T262_8">such<text:s/>as<text:s/>A4NH<text:s/></text:span><text:span text:style-name="T262_9">to<text:s/></text:span><text:span text:style-name="T262_10">d</text:span><text:span text:style-name="T262_11">evelop<text:s/>a<text:s/></text:span><text:span text:style-name="T262_12">new<text:s/></text:span><text:span text:style-name="T262_13">c</text:span><text:span text:style-name="T262_14">ompetitively<text:s/></text:span><text:span text:style-name="T262_15">led<text:s/></text:span><text:span text:style-name="T262_16">initiative<text:s/>on<text:s/>metrics</text:span></text:p>
            <text:p text:style-name="P263"><text:span text:style-name="T263_1">DFID<text:s/></text:span><text:span text:style-name="T263_2">would</text:span><text:span text:style-name="T263_3"><text:s/></text:span><text:span text:style-name="T263_4">provide<text:s/>resources<text:s/>directly<text:s/>to<text:s/>an<text:s/>existing<text:s/>initiative<text:s/>such<text:s/>as<text:s/>A4NH<text:s/>to<text:s/></text:span><text:span text:style-name="T263_5">develop<text:s/></text:span><text:span text:style-name="T263_6">the<text:s/>programme.<text:s/></text:span><text:span text:style-name="T263_7"><text:s text:c="2"/></text:span><text:span text:style-name="T263_8">The<text:s/>grants<text:s/>for<text:s/>tools<text:s/>and<text:s/>methods<text:s/>and<text:s/>early<text:s/>career<text:s/>fellowships<text:s/>would<text:s/>be<text:s/>managed<text:s/>on<text:s/>a<text:s/>c</text:span><text:span text:style-name="T263_9">ompetitive</text:span><text:span text:style-name="T263_10"><text:s/>basis</text:span><text:span text:style-name="T263_11">.</text:span><text:span text:style-name="T263_12"><text:s text:c="2"/>A4NH<text:s/>would<text:s/>invest<text:s/>some<text:s/>of<text:s/>the<text:s/>resources<text:s/>in<text:s/>establishing<text:s/>research<text:s/>network<text:s/>and<text:s/>community<text:s/>of<text:s/>practice<text:s/>with<text:s/>researchers<text:s/>outside<text:s/>the<text:s/>CGIAR.</text:span><text:span text:style-name="T263_13"><text:s text:c="2"/>Th</text:span><text:span text:style-name="T263_14">is<text:s/>w</text:span><text:span text:style-name="T263_15">ould<text:s/>provide<text:s/>additional<text:s/>resources<text:s/>to<text:s/>supplement<text:s/>existing<text:s/>work.<text:s text:c="2"/></text:span><text:span text:style-name="T263_16">The<text:s/>objective<text:s/>of<text:s/>the<text:s/>fund<text:s/>would<text:s/>be<text:s/>to<text:s/>link<text:s/></text:span><text:span text:style-name="T263_17">the<text:s/></text:span><text:span text:style-name="T263_18">CGIAR,</text:span><text:span text:style-name="T263_19"><text:s/></text:span><text:span text:style-name="T263_20">and<text:s/>international<text:s/>research<text:s/>partners</text:span><text:span text:style-name="T263_21">.<text:s/></text:span><text:span text:style-name="T263_22">This<text:s/></text:span><text:span text:style-name="T263_23">w</text:span><text:span text:style-name="T263_24">ould<text:s/>take<text:s/>time<text:s/>to<text:s/>set<text:s/>up<text:s/>and<text:s/></text:span><text:span text:style-name="T263_25">could<text:s/>include</text:span><text:span text:style-name="T263_26"><text:s/></text:span><text:span text:style-name="T263_27">an</text:span><text:span text:style-name="T263_28"><text:s/>inception<text:s/>phase<text:s/>of<text:s/></text:span><text:span text:style-name="T263_29">an</text:span><text:span text:style-name="T263_30"><text:s/>over<text:s/>a<text:s/>year</text:span><text:span text:style-name="T263_31">.<text:s text:c="2"/></text:span></text:p>
            <text:p text:style-name="P264"><text:span text:style-name="T264_1">Option<text:s/></text:span><text:span text:style-name="T264_2">3:<text:s text:c="2"/></text:span><text:span text:style-name="T264_3">Establish<text:s/>a<text:s/>new<text:s/>independent<text:s/>programme<text:s/>to<text:s/>stimulate<text:s/>support<text:s/></text:span><text:span text:style-name="T264_4">for<text:s/></text:span><text:span text:style-name="T264_5">metrics,<text:s/>tools<text:s/>which<text:s/>can<text:s/>feed<text:s/>into<text:s/>other<text:s/>major<text:s/>initiatives</text:span></text:p>
            <text:p text:style-name="P265"><text:span text:style-name="T265_1">Under<text:s/>this<text:s/>option,<text:s/>we<text:s/>would<text:s/></text:span><text:span text:style-name="T265_2">manage<text:s/>an<text:s/>open<text:s/>competitive<text:s/>procurement<text:s/>for<text:s/>an<text:s/>organisation<text:s/>or<text:s/>consortium<text:s/>of<text:s/>organisations<text:s/>to<text:s/>deliver<text:s/>a<text:s/>package<text:s/>of<text:s/>activities<text:s/>aimed<text:s/>at<text:s/>improving<text:s/>the<text:s/>measurement<text:s/>of<text:s/>nutrition<text:s/>in<text:s/>agricultural<text:s/>programmes.<text:s text:c="2"/></text:span><text:span text:style-name="T265_3">This<text:s/>would<text:s/>be<text:s/>additional<text:s/>to<text:s/>our<text:s/>existing<text:s/>funding<text:s/></text:span><text:span text:style-name="T265_4">to<text:s/>A4NH.<text:s text:c="2"/>It<text:s/>would<text:s/></text:span><text:span text:style-name="T265_5">allow<text:s/>a<text:s/>rapid<text:s/></text:span><text:span text:style-name="T265_6">injection<text:s/>of<text:s/>additional<text:s/>resources<text:s/>outside<text:s/>of<text:s/>major<text:s/>donor<text:s/>investments<text:s/>(CGIAR,<text:s/>USAID’s<text:s/>Feed<text:s/>the<text:s/>Future,<text:s/></text:span><text:span text:style-name="T265_7">DFID’s<text:s/>LANSA,<text:s/></text:span><text:span text:style-name="T265_8">etc)<text:s/>to<text:s/>stimulate<text:s/>innovation<text:s/>in<text:s/>methods<text:s/>and<text:s/>to<text:s/>build<text:s/>a<text:s/>strong<text:s/>network<text:s/>of<text:s/>skilled<text:s/>researchers<text:s/>and<text:s/>evaluators.<text:s text:c="2"/>Its<text:s/>independence<text:s/>of<text:s/>these<text:s/>major<text:s/>programmes<text:s/>will<text:s/>enable<text:s/>it<text:s/>to<text:s/>influence<text:s/>other<text:s/>investments.<text:s text:c="2"/>It<text:s/>would<text:s/>enable<text:s/></text:span><text:span text:style-name="T265_9">strong<text:s/>attribution<text:s/>of<text:s/>this<text:s/>to<text:s/>DFID</text:span><text:span text:style-name="T265_10">.<text:s text:c="2"/></text:span><text:span text:style-name="T265_11">We<text:s/>w</text:span><text:span text:style-name="T265_12">ould</text:span><text:span text:style-name="T265_13"><text:s/>ensure<text:s/>strong<text:s/>use<text:s/>of<text:s/>competition<text:s/>in<text:s/>commissioning<text:s/>of<text:s/>research</text:span><text:span text:style-name="T265_14">.<text:s/></text:span></text:p>
          </table:table-cell>
        </table:table-row>
        <table:table-row table:style-name="Row18">
          <table:table-cell table:style-name="Cell51">
            <text:p text:style-name="P266"><text:span text:style-name="T266_1">B.<text:s/></text:span><text:span text:style-name="T266_2">Assessing<text:s/>the<text:s/></text:span><text:span text:style-name="T266_3">strength<text:s/>of<text:s/>the<text:s/></text:span><text:span text:style-name="T266_4">e</text:span><text:span text:style-name="T266_5">vidence<text:s/>base<text:s/>for<text:s/></text:span><text:span text:style-name="T266_6">each<text:s/>feasible<text:s/></text:span><text:span text:style-name="T266_7">option</text:span></text:p>
            <text:p text:style-name="P267"/>
            <text:p text:style-name="P268"><text:span text:style-name="T268_1">In<text:s/>the<text:s/>table<text:s/>below</text:span><text:span text:style-name="T268_2"><text:s/></text:span><text:span text:style-name="T268_3">the<text:s/>quality<text:s/>of<text:s/>evidence<text:s/>for<text:s/>each<text:s/>option<text:s/></text:span><text:span text:style-name="T268_4">is<text:s/>rated<text:s/></text:span><text:span text:style-name="T268_5">as<text:s/>either<text:s/>Strong,<text:s/>Medium<text:s/>or<text:s/>Limited</text:span></text:p>
            <text:p text:style-name="P269"/>
            <table:table table:style-name="Table7">
              <table:table-column table:style-name="Column12"/>
              <table:table-column table:style-name="Column13"/>
              <table:table-row table:style-name="Row19">
                <table:table-cell table:style-name="Cell52">
                  <text:p text:style-name="P270"><text:span text:style-name="T270_1">Option</text:span></text:p>
                </table:table-cell>
                <table:table-cell table:style-name="Cell53">
                  <text:p text:style-name="P271"><text:span text:style-name="T271_1">Evidence<text:s/>rating<text:s/></text:span></text:p>
                </table:table-cell>
              </table:table-row>
              <table:table-row table:style-name="Row20">
                <table:table-cell table:style-name="Cell54">
                  <text:p text:style-name="P272"><text:span text:style-name="T272_1">1</text:span></text:p>
                </table:table-cell>
                <table:table-cell table:style-name="Cell55">
                  <text:p text:style-name="P273"><text:span text:style-name="T273_1">There<text:s/>is<text:s/></text:span><text:span text:style-name="T273_2">a<text:s/></text:span><text:span text:style-name="T273_3">comprehensive<text:s/>body<text:s/>of<text:s/>evidence<text:s/>demonstrating<text:s/>the<text:s/>value<text:s/>for<text:s/>money</text:span><text:span text:style-name="T273_4">,<text:s/>rates<text:s/>of<text:s/>return</text:span><text:span text:style-name="T273_5"><text:s/>and<text:s/></text:span><text:span text:style-name="T273_6">the<text:s/></text:span><text:span text:style-name="T273_7">impact<text:s/>of<text:s/>the<text:s/>CGIAR<text:s/></text:span><text:span text:style-name="T273_8">research<text:s/></text:span><text:span text:style-name="T273_9">on</text:span><text:span text:style-name="T273_10"><text:s/>agriculture<text:s/>productivity</text:span><text:span text:style-name="T273_11"><text:s/>and<text:s/>poverty<text:s/>reduction.</text:span><text:span text:style-name="T273_12"><text:s/></text:span><text:span text:style-name="T273_13"><text:s/></text:span><text:span text:style-name="T273_14">However,<text:s/>the<text:s/>links<text:s/>between<text:s/>agriculture<text:s/>and<text:s/>nutrition<text:s/>are<text:s/>complex.<text:s text:c="2"/></text:span><text:span text:style-name="T273_15">There<text:s/>is<text:s/>potential<text:s/>for<text:s/>well-developed<text:s/>and<text:s/>functioning<text:s/>agriculture<text:s/>sectors<text:s/>to<text:s/>play<text:s/>a<text:s/>critical<text:s/>role<text:s/>in<text:s/>enhancing<text:s/>population<text:s/>health<text:s/>and<text:s/>specifically<text:s/>maternal<text:s/>and<text:s/>child<text:s/>health<text:s/>and<text:s/>nutritional<text:s/>status.<text:s text:c="2"/></text:span><text:span text:style-name="T273_16">A<text:s/>well-developed<text:s/>agriculture<text:s/>sector<text:s/>may<text:s/>enhance<text:s/>food<text:s/>and<text:s/>nutrition<text:s/>security<text:s/>directly<text:s/>through<text:s/>increased<text:s/>consumption<text:s/>of<text:s/>nutritious<text:s/>foods<text:s/>or<text:s/>indirectly<text:s/>through<text:s/>increased<text:s/>incomes<text:s/>at<text:s/>farmer<text:s/>and<text:s/>national<text:s/>level.<text:s text:c="2"/>In<text:s/>turn,<text:s/>better<text:s/>nutrition<text:s/>and<text:s/>health<text:s/>of<text:s/>farmers<text:s/>increases<text:s/>their<text:s/>agricultural<text:s/>and<text:s/>economic<text:s/>productivity.<text:s text:c="2"/>But<text:s/>agriculture<text:s/>can<text:s/>also<text:s/>carry<text:s/>risks<text:s/>to<text:s/>nutrition<text:s/>and<text:s/>health<text:s/>outcomes,<text:s/>through<text:s/>agriculture-related<text:s/>diseases.</text:span></text:p>
                  <text:p text:style-name="P274"/>
                  <text:p text:style-name="P275"><text:span text:style-name="T275_1">T</text:span><text:span text:style-name="T275_2">he<text:s/>evidence<text:s/>base<text:s/>on<text:s/>the<text:s/>effects<text:s/>of<text:s/>agriculture<text:s/>on<text:s/>nutrition<text:s/>is<text:s/>limited.<text:s text:c="2"/>A<text:s/>recent<text:s/>DFID-funded<text:s/>systematic<text:s/>review<text:s/>of<text:s/>the<text:s/>evidence</text:span><text:span text:style-name="T275_3"><text:s/></text:span><text:span text:style-name="T275_4">linking<text:s/>agricultural<text:s/>interventions<text:s/>with<text:s/>nutritional<text:s/>outcomes<text:s/>in<text:s/>children<text:s/>living<text:s/>in<text:s/>farming<text:s/>households<text:s/>found<text:s/>very<text:s/>limited<text:s/>evidence<text:s/>of<text:s/>benefits.<text:s text:c="2"/>And<text:s/>a<text:s/>key<text:s/>finding<text:s/>of<text:s/>reviews<text:s/>on<text:s/>this<text:s/>topic<text:s/>is<text:s/>that<text:s/>studies<text:s/>investigating<text:s/>the<text:s/>link<text:s/>between<text:s/>agriculture<text:s/>and<text:s/>nutrition<text:s/>have<text:s/>generally<text:s/>been<text:s/>small<text:s/>with<text:s/>a<text:s/>short<text:s/>time-scale,<text:s/>and<text:s/>have<text:s/>mostly<text:s/>used<text:s/>inappropriate<text:s/>study<text:s/>designs.</text:span></text:p>
                  <text:p text:style-name="P276"/>
                  <text:p text:style-name="P277"><text:span text:style-name="T277_1">There<text:s/>is<text:s/>moderate<text:s/>evidence<text:s/>of<text:s/>the</text:span><text:span text:style-name="T277_2"><text:s/>comparative<text:s/>effectiveness<text:s/>of<text:s/>providing<text:s/>unrestricted<text:s/>funding<text:s/>to<text:s/>research<text:s/>organisations<text:s/>as<text:s/>opposed<text:s/>to<text:s/>restricting<text:s/>funding<text:s/>to<text:s/>the<text:s/>delivery<text:s/>of<text:s/>specific<text:s/>research<text:s/>programmes.<text:s/></text:span></text:p>
                </table:table-cell>
              </table:table-row>
              <table:table-row table:style-name="Row21">
                <table:table-cell table:style-name="Cell56">
                  <text:p text:style-name="P278"><text:span text:style-name="T278_1">2</text:span></text:p>
                </table:table-cell>
                <table:table-cell table:style-name="Cell57">
                  <text:p text:style-name="P279"><text:span text:style-name="T279_1">There<text:s/>is<text:s/></text:span><text:span text:style-name="T279_2">a<text:s/></text:span><text:span text:style-name="T279_3">comprehensive<text:s/>body<text:s/>of<text:s/>evidence<text:s/>demonstrating<text:s/>the<text:s/>value<text:s/>for<text:s/>money,<text:s/>rates<text:s/>of<text:s/>return<text:s/>and<text:s/>the<text:s/>impact<text:s/>of<text:s/>the<text:s/>CGIAR<text:s/>research<text:s/>on<text:s/>agriculture<text:s/>productivity<text:s/>and<text:s/>poverty<text:s/>reduction.</text:span><text:span text:style-name="T279_4"><text:s text:c="2"/></text:span><text:span text:style-name="T279_5">However,<text:s/>the<text:s/>links<text:s/>between<text:s/>agriculture<text:s/>and<text:s/>nutrition<text:s/>are<text:s/>complex.<text:s text:c="2"/></text:span><text:span text:style-name="T279_6">There<text:s/>is<text:s/>potential<text:s/>for<text:s/>well-developed<text:s/>and<text:s/>functioning<text:s/>agriculture<text:s/>sectors<text:s/>to<text:s/>play<text:s/>a<text:s/>critical<text:s/>role<text:s/>in<text:s/>enhancing<text:s/>population<text:s/>health<text:s/>and<text:s/>specifically<text:s/>maternal<text:s/>and<text:s/>child<text:s/>health<text:s/>and<text:s/>nutritional<text:s/>status.<text:s text:c="2"/></text:span><text:span text:style-name="T279_7">A<text:s/>well-developed<text:s/>agriculture<text:s/>sector<text:s/>may<text:s/>enhance<text:s/>food<text:s/>and<text:s/>nutrition<text:s/>security<text:s/>directly<text:s/>through<text:s/>increased<text:s/>consumption<text:s/>of<text:s/>nutritious<text:s/>foods<text:s/>or<text:s/>indirectly<text:s/>through<text:s/>increased<text:s/>incomes<text:s/>at<text:s/>farmer<text:s/>and<text:s/>national<text:s/>level.<text:s text:c="2"/>In<text:s/>turn,<text:s/>better<text:s/>nutrition<text:s/>and<text:s/>health<text:s/>of<text:s/>farmers<text:s/>increases<text:s/>their<text:s/>agricultural<text:s/>and<text:s/>economic<text:s/>productivity.<text:s text:c="2"/>But<text:s/>agriculture<text:s/>can<text:s/>also<text:s/>carry<text:s/>risks<text:s/>to<text:s/>nutrition<text:s/>and<text:s/>health<text:s/>outcomes,<text:s/>through<text:s/>agriculture-related<text:s/>diseases.</text:span></text:p>
                  <text:p text:style-name="P280"/>
                  <text:p text:style-name="P281"><text:span text:style-name="T281_1">T</text:span><text:span text:style-name="T281_2">he<text:s/>evidence<text:s/>base<text:s/>on<text:s/>the<text:s/>effects<text:s/>of<text:s/>agriculture<text:s/>on<text:s/>nutrition<text:s/>is<text:s/>limited.<text:s text:c="2"/>A<text:s/>recent<text:s/>DFID-funded<text:s/>systematic<text:s/>review<text:s/>of<text:s/>the<text:s/>evidence</text:span><text:span text:style-name="T281_3"><text:s/></text:span><text:span text:style-name="T281_4">linking<text:s/>agricultural<text:s/>interventions<text:s/>with<text:s/>nutritional<text:s/>outcomes<text:s/>in<text:s/>children<text:s/>living<text:s/>in<text:s/>farming<text:s/>households<text:s/>found<text:s/>very<text:s/>limited<text:s/>evidence<text:s/>of<text:s/>benefits.<text:s text:c="2"/>And<text:s/>a<text:s/>key<text:s/>finding<text:s/>of<text:s/>reviews<text:s/>on<text:s/>this<text:s/>topic<text:s/>is<text:s/>that<text:s/>studies<text:s/>investigating<text:s/>the<text:s/>link<text:s/>between<text:s/>agriculture<text:s/>and<text:s/>nutrition<text:s/>have<text:s/>generally<text:s/>been<text:s/>small<text:s/>with<text:s/>a<text:s/>short<text:s/>time-scale,<text:s/>and<text:s/>have<text:s/>mostly<text:s/>used<text:s/>inappropriate<text:s/>study<text:s/>designs.</text:span></text:p>
                  <text:p text:style-name="P282"/>
                  <text:p text:style-name="P283"><text:span text:style-name="T283_1">Evidence<text:s/>on<text:s/>the<text:s/>impact<text:s/>of<text:s/>networked<text:s/>research<text:s/>institutions<text:s/>delivering<text:s/>impact</text:span><text:span text:style-name="T283_2"><text:s/>in<text:s/>low<text:s/>income<text:s/>countries</text:span><text:span text:style-name="T283_3"><text:s/>is<text:s/>weak.<text:s/>There</text:span><text:span text:style-name="T283_4"><text:s/>is<text:s/>limited<text:s/>evidence<text:s/>on<text:s/>the<text:s/>likely<text:s/>effectiveness<text:s/>of<text:s/></text:span><text:span text:style-name="T283_5">a<text:s/>new<text:s/>short-</text:span><text:span text:style-name="T283_6">term<text:s/>partnership</text:span><text:span text:style-name="T283_7"><text:s/>that<text:s/>seeks<text:s/></text:span><text:span text:style-name="T283_8">a<text:s/></text:span><text:span text:style-name="T283_9">combination<text:s/>of<text:s/></text:span><text:span text:style-name="T283_10">new<text:s/></text:span><text:span text:style-name="T283_11">work<text:s/></text:span><text:span text:style-name="T283_12">from<text:s/></text:span><text:span text:style-name="T283_13">CGIAR<text:s/>and<text:s/></text:span><text:span text:style-name="T283_14">new<text:s/>networked<text:s/>research<text:s/>organisations</text:span><text:span text:style-name="T283_15">.<text:s/></text:span><text:span text:style-name="T283_16">Given<text:s/>that<text:s/>the<text:s/>possible<text:s/>joint<text:s/>s</text:span><text:span text:style-name="T283_17">tructure<text:s/>would<text:s/>be<text:s/>quite<text:s/>unique</text:span><text:span text:style-name="T283_18">,</text:span><text:span text:style-name="T283_19"><text:s/></text:span><text:span text:style-name="T283_20">it<text:s/>is<text:s/>not</text:span><text:span text:style-name="T283_21"><text:s/></text:span><text:span text:style-name="T283_22">possible</text:span><text:span text:style-name="T283_23"><text:s/>to<text:s/>be<text:s/>more<text:s/>definitive</text:span><text:span text:style-name="T283_24">.<text:s/></text:span><text:span text:style-name="T283_25"><text:s/></text:span></text:p>
                </table:table-cell>
              </table:table-row>
              <table:table-row table:style-name="Row22">
                <table:table-cell table:style-name="Cell58">
                  <text:p text:style-name="P284"><text:span text:style-name="T284_1">3</text:span></text:p>
                </table:table-cell>
                <table:table-cell table:style-name="Cell59">
                  <text:p text:style-name="P285"><text:span text:style-name="T285_1">There<text:s/>is<text:s/></text:span><text:span text:style-name="T285_2">a<text:s/></text:span><text:span text:style-name="T285_3">comprehensive<text:s/>body<text:s/>of<text:s/>evidence<text:s/>demonstrating<text:s/>the<text:s/>value<text:s/>for<text:s/>money,<text:s/>rates<text:s/>of<text:s/>return<text:s/>and<text:s/>the<text:s/>impact<text:s/>of<text:s/>the<text:s/>CGIAR<text:s/>research<text:s/>on<text:s/>agriculture<text:s/>productivity<text:s/>and<text:s/>poverty<text:s/>reduction.</text:span><text:span text:style-name="T285_4"><text:s text:c="2"/></text:span><text:span text:style-name="T285_5">However,<text:s/>the<text:s/>links<text:s/>between<text:s/>agriculture<text:s/>and<text:s/>nutrition<text:s/>are<text:s/>complex.<text:s text:c="2"/></text:span><text:span text:style-name="T285_6">There<text:s/>is<text:s/>potential<text:s/>for<text:s/>well-developed<text:s/>and<text:s/>functioning<text:s/>agriculture<text:s/>sectors<text:s/>to<text:s/>play<text:s/>a<text:s/>critical<text:s/>role<text:s/>in<text:s/>enhancing<text:s/>population<text:s/>health<text:s/>and<text:s/>specifically<text:s/>maternal<text:s/>and<text:s/>child<text:s/>health<text:s/>and<text:s/>nutritional<text:s/>status.<text:s text:c="2"/></text:span><text:span text:style-name="T285_7">A<text:s/>well-developed<text:s/>agriculture<text:s/>sector<text:s/>may<text:s/>enhance<text:s/>food<text:s/>and<text:s/>nutrition<text:s/>security<text:s/>directly<text:s/>through<text:s/>increased<text:s/>consumption<text:s/>of<text:s/>nutritious<text:s/>foods<text:s/>or<text:s/>indirectly<text:s/>through<text:s/>increased<text:s/>incomes<text:s/>at<text:s/>farmer<text:s/>and<text:s/>national<text:s/>level.<text:s text:c="2"/>In<text:s/>turn,<text:s/>better<text:s/>nutrition<text:s/>and<text:s/>health<text:s/>of<text:s/>farmers<text:s/>increases<text:s/>their<text:s/>agricultural<text:s/>and<text:s/>economic<text:s/>productivity.<text:s text:c="2"/>But<text:s/>agriculture<text:s/>can<text:s/>also<text:s/>carry<text:s/>risks<text:s/>to<text:s/>nutrition<text:s/>and<text:s/>health<text:s/>outcomes,<text:s/>through<text:s/>agriculture-related<text:s/>diseases.</text:span></text:p>
                  <text:p text:style-name="P286"/>
                  <text:p text:style-name="P287"><text:span text:style-name="T287_1">T</text:span><text:span text:style-name="T287_2">he<text:s/>evidence<text:s/>base<text:s/>on<text:s/>the<text:s/>effects<text:s/>of<text:s/>agriculture<text:s/>on<text:s/>nutrition<text:s/>is<text:s/>limited.<text:s text:c="2"/>A<text:s/>recent<text:s/>DFID-funded<text:s/>systematic<text:s/>review<text:s/>of<text:s/>the<text:s/>evidence</text:span><text:span text:style-name="T287_3"><text:s/></text:span><text:span text:style-name="T287_4">linking<text:s/>agricultural<text:s/>interventions<text:s/>with<text:s/>nutritional<text:s/>outcomes<text:s/>in<text:s/>children<text:s/>living<text:s/>in<text:s/>farming<text:s/>households<text:s/>found<text:s/>very<text:s/>limited<text:s/>evidence<text:s/>of<text:s/>benefits.<text:s text:c="2"/>And<text:s/>a<text:s/>key<text:s/>finding<text:s/>of<text:s/>reviews<text:s/>on<text:s/>this<text:s/>topic<text:s/>is<text:s/>that<text:s/>studies<text:s/>investigating<text:s/>the<text:s/>link<text:s/>between<text:s/>agriculture<text:s/>and<text:s/>nutrition<text:s/>have<text:s/>generally<text:s/>been<text:s/>small<text:s/>with<text:s/>a<text:s/>short<text:s/>time-scale,<text:s/>and<text:s/>have<text:s/>mostly<text:s/>used<text:s/>inappropriate<text:s/>study<text:s/>designs.</text:span></text:p>
                  <text:p text:style-name="P288"/>
                  <text:p text:style-name="P289"><text:span text:style-name="T289_1">Evidence<text:s/>of<text:s/>impact<text:s/>on<text:s/>other<text:s/>UK<text:s/>objectives<text:s/>(food<text:s/>security<text:s/>and<text:s/>sustainable<text:s/>natural<text:s/>resources)<text:s/>is<text:s/>strong</text:span><text:span text:style-name="T289_2">,<text:s/>with<text:s/></text:span><text:span text:style-name="T289_3">agriculture<text:s/>and<text:s/>nutrition<text:s/></text:span><text:span text:style-name="T289_4">gaining<text:s/>political<text:s/>profile<text:s/>through<text:s/>the<text:s/>Prime<text:s/>Minister’s<text:s/>Global<text:s/>Hunger<text:s/>Event</text:span><text:span text:style-name="T289_5"><text:s/>held<text:s/>in<text:s/>No<text:s/>10<text:s/>Downing<text:s/>Street<text:s/>in<text:s/>August<text:s/>2012</text:span><text:span text:style-name="T289_6">.</text:span><text:span text:style-name="T289_7"><text:s/></text:span><text:span text:style-name="T289_8">Nutrition<text:s/>sensitive<text:s/>agriculture<text:s/>is<text:s/>likely<text:s/>to<text:s/>be<text:s/>a<text:s/>strong<text:s/>element<text:s/>of<text:s/>the<text:s/>2013<text:s/>Food<text:s/>Event.</text:span></text:p>
                </table:table-cell>
              </table:table-row>
            </table:table>
            <text:p text:style-name="P290"/>
            <text:p text:style-name="P291"/>
            <text:p text:style-name="P292"><text:span text:style-name="T292_1">What<text:s/>is<text:s/>the<text:s/>likely<text:s/>impact<text:s/>(positive<text:s/>and<text:s/>negative)<text:s/>on<text:s/>climate<text:s/>change<text:s/>and<text:s/>environment<text:s/>for<text:s/>each<text:s/>feasible<text:s/>option?</text:span><text:span text:style-name="T292_2"><text:s/></text:span></text:p>
            <text:p text:style-name="P293"/>
            <text:p text:style-name="P294"><text:span text:style-name="T294_1">Categorise<text:s/>as<text:s/>A,<text:s/>high<text:s/>potential<text:s/>risk<text:s/>/<text:s/>opportunity;<text:s/>B,<text:s/>medium<text:s/>/<text:s/>manageable<text:s/>potential<text:s/>risk<text:s/>/<text:s/>opportunity;<text:s/>C,<text:s/>low<text:s/>/<text:s/>no<text:s/>risk<text:s/>/<text:s/>opportunity;<text:s/>or<text:s/>D,<text:s/>core<text:s/>contribution<text:s/>to<text:s/>a<text:s/>multilateral<text:s/>organisation.</text:span></text:p>
            <text:p text:style-name="P295"/>
            <table:table table:style-name="Table8">
              <table:table-column table:style-name="Column14"/>
              <table:table-column table:style-name="Column15"/>
              <table:table-column table:style-name="Column16"/>
              <table:table-row table:style-name="Row23">
                <table:table-cell table:style-name="Cell60">
                  <text:p text:style-name="P296"><text:span text:style-name="T296_1">Option</text:span></text:p>
                </table:table-cell>
                <table:table-cell table:style-name="Cell61">
                  <text:p text:style-name="P297"><text:span text:style-name="T297_1">Climate<text:s/>change<text:s/>and<text:s/>environment<text:s/>risks<text:s/>and<text:s/>impacts,<text:s/>Category<text:s/>(A,<text:s/>B,<text:s/>C,<text:s/>D)</text:span></text:p>
                </table:table-cell>
                <table:table-cell table:style-name="Cell62">
                  <text:p text:style-name="P298"><text:span text:style-name="T298_1">Climate<text:s/>change<text:s/>and<text:s/>environment<text:s/>opportunities,<text:s/>Category<text:s/>(A,<text:s/>B,<text:s/>C,<text:s/>D)</text:span></text:p>
                </table:table-cell>
              </table:table-row>
              <table:table-row table:style-name="Row24">
                <table:table-cell table:style-name="Cell63">
                  <text:p text:style-name="P299"><text:span text:style-name="T299_1">1</text:span></text:p>
                </table:table-cell>
                <table:table-cell table:style-name="Cell64">
                  <text:p text:style-name="P300"><text:span text:style-name="T300_1">C</text:span></text:p>
                </table:table-cell>
                <table:table-cell table:style-name="Cell65">
                  <text:p text:style-name="P301"><text:span text:style-name="T301_1">C</text:span></text:p>
                </table:table-cell>
              </table:table-row>
              <table:table-row table:style-name="Row25">
                <table:table-cell table:style-name="Cell66">
                  <text:p text:style-name="P302"><text:span text:style-name="T302_1">2</text:span></text:p>
                </table:table-cell>
                <table:table-cell table:style-name="Cell67">
                  <text:p text:style-name="P303"><text:span text:style-name="T303_1">C</text:span></text:p>
                </table:table-cell>
                <table:table-cell table:style-name="Cell68">
                  <text:p text:style-name="P304"><text:span text:style-name="T304_1">C</text:span></text:p>
                </table:table-cell>
              </table:table-row>
              <table:table-row table:style-name="Row26">
                <table:table-cell table:style-name="Cell69">
                  <text:p text:style-name="P305"><text:span text:style-name="T305_1">3</text:span></text:p>
                </table:table-cell>
                <table:table-cell table:style-name="Cell70">
                  <text:p text:style-name="P306"><text:span text:style-name="T306_1">C</text:span></text:p>
                </table:table-cell>
                <table:table-cell table:style-name="Cell71">
                  <text:p text:style-name="P307"><text:span text:style-name="T307_1">C</text:span></text:p>
                </table:table-cell>
              </table:table-row>
              <table:table-row table:style-name="Row27">
                <table:table-cell table:style-name="Cell72">
                  <text:p text:style-name="P308"/>
                </table:table-cell>
                <table:table-cell table:style-name="Cell73">
                  <text:p text:style-name="P309"/>
                </table:table-cell>
                <table:table-cell table:style-name="Cell74">
                  <text:p text:style-name="P310"/>
                </table:table-cell>
              </table:table-row>
            </table:table>
            <text:p text:style-name="P311"/>
            <text:p text:style-name="P312"/>
            <text:p text:style-name="P313"><text:span text:style-name="T313_1">Climate<text:s/>and<text:s/></text:span><text:span text:style-name="T313_2">Environmental<text:s/>risks<text:s/>and<text:s/></text:span><text:span text:style-name="T313_3">opportunities</text:span></text:p>
            <text:p text:style-name="P314"/>
            <text:p text:style-name="P315"><text:span text:style-name="T315_1">There<text:s/>are<text:s/>low<text:s/>climate<text:s/>and<text:s/>environment<text:s/>risks<text:s/>involved<text:s/>in<text:s/>this<text:s/>programme.<text:s/></text:span><text:span text:style-name="T315_2"><text:s/>It</text:span><text:span text:style-name="T315_3"><text:s/></text:span><text:span text:style-name="T315_4">does<text:s/>not<text:s/>involve<text:s/>investment<text:s/>in<text:s/>agricultural<text:s/>programmes<text:s/>directly.<text:s/>Instead<text:s/>researchers<text:s/>will<text:s/>add<text:s/>research<text:s/>or<text:s/>evaluation<text:s/>elements<text:s/>to<text:s/>on</text:span><text:span text:style-name="T315_5">-</text:span><text:span text:style-name="T315_6">going<text:s/>programmes.<text:s text:c="2"/></text:span><text:span text:style-name="T315_7">Developing<text:s/>an<text:s/></text:span><text:span text:style-name="T315_8">additional<text:s/>evaluation<text:s/>component<text:s/>is<text:s/>added<text:s/></text:span><text:span text:style-name="T315_9">will<text:s/>not<text:s/>impact<text:s/>in<text:s/>any<text:s/>significant<text:s/>way<text:s/>on<text:s/>the<text:s/></text:span><text:span text:style-name="T315_10">climate<text:s/>and<text:s/>environment<text:s/>risk.<text:s/></text:span></text:p>
            <text:p text:style-name="P316"/>
            <text:p text:style-name="P317"><text:span text:style-name="T317_1">However,<text:s/>there<text:s/>will<text:s/>be<text:s/>a<text:s/>climate<text:s/>and<text:s/>environment<text:s/>footprint<text:s/>of<text:s/>the<text:s/>implementing<text:s/>organisation<text:s/>(s),<text:s/>particularly<text:s/>connected<text:s/>with<text:s/>t</text:span><text:span text:style-name="T317_2">ravel</text:span><text:span text:style-name="T317_3">.<text:s/>There<text:s/>will<text:s/>be<text:s/>some<text:s/>climate<text:s/>or<text:s/>environmental<text:s/>impact<text:s/>from<text:s/>this<text:s/>project<text:s/>related<text:s/>to<text:s/>international<text:s/>and<text:s/>local<text:s/></text:span><text:span text:style-name="T317_4">travel</text:span><text:span text:style-name="T317_5"><text:s/>and<text:s/>thus<text:s/>carbon<text:s/>emissions</text:span><text:span text:style-name="T317_6">.<text:s/></text:span><text:span text:style-name="T317_7"><text:s/>Through<text:s/>the<text:s/>procurement<text:s/>process,<text:s/>DFID<text:s/>will<text:s/>ensure<text:s/>that<text:s/>the<text:s/>implementing<text:s/>agencies<text:s/>ha</text:span><text:span text:style-name="T317_8">ve</text:span><text:span text:style-name="T317_9"><text:s/>mechanism</text:span><text:span text:style-name="T317_10">s</text:span><text:span text:style-name="T317_11"><text:s/>in<text:s/>place<text:s/>to<text:s/>ensure<text:s/>that<text:s/></text:span><text:span text:style-name="T317_12">the<text:s/>carbon<text:s/>footprint<text:s/>of<text:s/>all<text:s/>travel<text:s/>supported<text:s/></text:span><text:span text:style-name="T317_13">will<text:s/></text:span><text:span text:style-name="T317_14">be<text:s/></text:span><text:span text:style-name="T317_15">monitored<text:s/>and<text:s/>plans<text:s/>in<text:s/>place<text:s/>to<text:s/></text:span><text:span text:style-name="T317_16">minimise</text:span><text:span text:style-name="T317_17"><text:s/>these<text:s/>by<text:s/>limiting<text:s/>travel<text:s/>as<text:s/>far<text:s/>as<text:s/>possible</text:span><text:span text:style-name="T317_18"><text:s/>or<text:s/></text:span><text:span text:style-name="T317_19">using<text:s/>programmes<text:s/>to<text:s/></text:span><text:span text:style-name="T317_20">offset<text:s/></text:span><text:span text:style-name="T317_21">carbon<text:s/></text:span><text:span text:style-name="T317_22">where<text:s/>possible.<text:s/></text:span></text:p>
            <text:p text:style-name="P318"/>
          </table:table-cell>
        </table:table-row>
        <table:table-row table:style-name="Row28">
          <table:table-cell table:style-name="Cell75">
            <text:p text:style-name="P319"><text:span text:style-name="T319_1">C.<text:s/></text:span><text:span text:style-name="T319_2">What<text:s/>are<text:s/>the<text:s/>costs<text:s/>and<text:s/>benefits<text:s/>of<text:s/>each<text:s/>feasible<text:s/>option?</text:span></text:p>
            <text:p text:style-name="P320"/>
            <text:p text:style-name="P321"><text:span text:style-name="T321_1">Option<text:s/>1:</text:span><text:span text:style-name="T321_2"><text:s/></text:span><text:span text:style-name="T321_3">Commit<text:s/>no<text:s/>additional<text:s/>earmarked<text:s/>funds<text:s/>to<text:s/></text:span><text:span text:style-name="T321_4">work<text:s/>on<text:s/>metrics<text:s/></text:span><text:span text:style-name="T321_5">(the<text:s/>counterfactual)</text:span><text:span text:style-name="T321_6">.</text:span></text:p>
            <text:p text:style-name="P322"><text:span text:style-name="T322_1">Under<text:s/>this<text:s/>option,<text:s/>DFID<text:s/></text:span><text:span text:style-name="T322_2">w</text:span><text:span text:style-name="T322_3">ould<text:s/>continue<text:s/>to<text:s/>signal<text:s/>its<text:s/>commitment<text:s/>to<text:s/>agriculture<text:s/>and<text:s/>nutrition,<text:s/>through<text:s/>its<text:s/></text:span><text:span text:style-name="T322_4">support<text:s/>to<text:s/>the<text:s/>CGIAR<text:s/>and<text:s/>in<text:s/>particular<text:s/></text:span><text:span text:style-name="T322_5">earmarked<text:s/>support<text:s/>to<text:s/></text:span><text:span text:style-name="T322_6">A4NH<text:s/>(</text:span><text:span text:style-name="T322_7">Agriculture,<text:s/>Health<text:s/>and<text:s/>Nutrition</text:span><text:span text:style-name="T322_8">)</text:span><text:span text:style-name="T322_9">.<text:s/></text:span><text:span text:style-name="T322_10">However<text:s/>this<text:s/>would<text:s/>not<text:s/>represent<text:s/>an<text:s/>increase<text:s/>over<text:s/>levels<text:s/>of<text:s/>suppo</text:span><text:span text:style-name="T322_11">rt<text:s/>already<text:s/>approved<text:s/>by<text:s/>DFID</text:span><text:span text:style-name="T322_12"><text:s/>and<text:s/>would<text:s/>not<text:s/>enable<text:s/>a<text:s/>scale<text:s/>up<text:s/>of<text:s/>this<text:s/>research<text:s/>over<text:s/>and<text:s/>above<text:s/>existing<text:s/>plans</text:span><text:span text:style-name="T322_13">.</text:span><text:span text:style-name="T322_14"><text:s/>The<text:s/>current<text:s/>strong<text:s/>relationship<text:s/>with<text:s/></text:span><text:span text:style-name="T322_15">A4NH<text:s/></text:span><text:span text:style-name="T322_16">would<text:s/>continue,<text:s/>and<text:s/>we<text:s/>would<text:s/>continue<text:s/>to<text:s/>draw<text:s/>on<text:s/>the<text:s/>outputs<text:s/>and<text:s/>results<text:s/>of<text:s/>their<text:s/>work<text:s/>for<text:s/>our<text:s/>own<text:s/>internal<text:s/>and<text:s/>external<text:s/>purposes</text:span><text:span text:style-name="T322_17">,<text:s/>though<text:s/></text:span><text:span text:style-name="T322_18">the</text:span><text:span text:style-name="T322_19"><text:s/>attribution<text:s/>between<text:s/>DFID<text:s/>funding<text:s/>and<text:s/>the<text:s/>delivery<text:s/>of<text:s/>results<text:s/>would<text:s/>be<text:s/>weaker<text:s/>than<text:s/>the<text:s/>other<text:s/>options</text:span><text:span text:style-name="T322_20">.<text:s text:c="2"/></text:span><text:span text:style-name="T322_21">Given<text:s/></text:span><text:span text:style-name="T322_22">growing<text:s/></text:span><text:span text:style-name="T322_23">understanding<text:s/>of<text:s/>the<text:s/>evidence<text:s/>gaps<text:s/>in<text:s/>this<text:s/>area,</text:span><text:span text:style-name="T322_24"><text:s/></text:span><text:span text:style-name="T322_25">this<text:s/>would<text:s/>be<text:s/>a<text:s/>missed<text:s/>opportunity<text:s/>to<text:s/></text:span><text:span text:style-name="T322_26">accelerate<text:s/>the<text:s/></text:span><text:span text:style-name="T322_27">work<text:s/>in<text:s/>an<text:s/>area<text:s/>of<text:s/>with<text:s/>strong<text:s/>international<text:s/>demand<text:s/>and<text:s/>intere</text:span><text:span text:style-name="T322_28">s</text:span><text:span text:style-name="T322_29">t.</text:span></text:p>
            <text:p text:style-name="P323"><text:span text:style-name="T323_1">By<text:s/>channelling<text:s/>resources<text:s/>through<text:s/>the<text:s/>CGIAR<text:s/>Fund</text:span><text:span text:style-name="T323_2">,<text:s/></text:span><text:span text:style-name="T323_3">there<text:s/>would<text:s/>be<text:s/>no<text:s/>implication<text:s/>for<text:s/></text:span><text:span text:style-name="T323_4">mana</text:span><text:span text:style-name="T323_5">ge</text:span><text:span text:style-name="T323_6">me</text:span><text:span text:style-name="T323_7">nt<text:s/>and<text:s/>administ</text:span><text:span text:style-name="T323_8">rative<text:s/>costs<text:s/>for<text:s/>DFID</text:span><text:span text:style-name="T323_9">.<text:s/>The</text:span><text:span text:style-name="T323_10">re<text:s/>w</text:span><text:span text:style-name="T323_11">ould<text:s/>be<text:s/>no<text:s/>additional<text:s/>transaction<text:s/>costs<text:s/></text:span><text:span text:style-name="T323_12">for<text:s/>RED</text:span><text:span text:style-name="T323_13"><text:s/>under<text:s/>this<text:s/>option</text:span><text:span text:style-name="T323_14">.</text:span></text:p>
            <text:p text:style-name="P324"><text:span text:style-name="T324_1">T</text:span><text:span text:style-name="T324_2">his<text:s/>option</text:span><text:span text:style-name="T324_3">,</text:span><text:span text:style-name="T324_4"><text:s/>with<text:s/>no<text:s/></text:span><text:span text:style-name="T324_5">new<text:s/>commitment<text:s/>of<text:s/>UK<text:s/>funds<text:s/></text:span><text:span text:style-name="T324_6">on<text:s/>measurement<text:s/>of<text:s/>nutritional<text:s/>impact,<text:s/></text:span><text:span text:style-name="T324_7">does<text:s/>not<text:s/>signal<text:s/>in</text:span><text:span text:style-name="T324_8">creased<text:s/>UK<text:s/>interest</text:span><text:span text:style-name="T324_9">.</text:span><text:span text:style-name="T324_10"><text:s/></text:span><text:span text:style-name="T324_11">It</text:span><text:span text:style-name="T324_12"><text:s/>run</text:span><text:span text:style-name="T324_13">s</text:span><text:span text:style-name="T324_14"><text:s/>the<text:s/>risk<text:s/></text:span><text:span text:style-name="T324_15">therefore<text:s/></text:span><text:span text:style-name="T324_16">of<text:s/>missing<text:s/>the<text:s/></text:span><text:span text:style-name="T324_17">opportunity<text:s/></text:span><text:span text:style-name="T324_18">to<text:s/></text:span><text:span text:style-name="T324_19">build<text:s/>on<text:s/>the<text:s/>momentum<text:s/>generated<text:s/>by<text:s/>the<text:s/>Prime<text:s/>Ministers’<text:s/>Global<text:s/>Hunger<text:s/>Event<text:s/>in<text:s/>August<text:s/>2012,</text:span><text:span text:style-name="T324_20"><text:s/>to<text:s/></text:span><text:span text:style-name="T324_21">scale<text:s/>up<text:s/>research<text:s/>in<text:s/>this<text:s/>area.</text:span></text:p>
            <text:p text:style-name="P325"><text:span text:style-name="T325_1"><text:s/></text:span></text:p>
            <text:p text:style-name="P326"><text:span text:style-name="T326_1">Option<text:s/></text:span><text:span text:style-name="T326_2">2</text:span><text:span text:style-name="T326_3">:<text:s/></text:span><text:span text:style-name="T326_4">Provide<text:s/>additional<text:s/>resources<text:s/>to<text:s/>an<text:s/>existing<text:s/>programme<text:s/>such<text:s/>as<text:s/>A4NH<text:s/>to<text:s/></text:span><text:span text:style-name="T326_5">d</text:span><text:span text:style-name="T326_6">evelop<text:s/>a<text:s/></text:span><text:span text:style-name="T326_7">new<text:s/></text:span><text:span text:style-name="T326_8">c</text:span><text:span text:style-name="T326_9">ompetitively<text:s/>led<text:s/>initiative<text:s/>on<text:s/>metrics</text:span></text:p>
            <text:p text:style-name="P327"><text:span text:style-name="T327_1">Under<text:s/>this<text:s/>option<text:s/></text:span><text:span text:style-name="T327_2">DFID<text:s/></text:span><text:span text:style-name="T327_3">would</text:span><text:span text:style-name="T327_4"><text:s/></text:span><text:span text:style-name="T327_5">provide<text:s/>additional<text:s/>resources<text:s/>to<text:s/>A4NH<text:s/></text:span><text:span text:style-name="T327_6">develop<text:s/>a<text:s/>specific<text:s/>challenge-led<text:s/>programme<text:s/>on<text:s/>biofortification<text:s/>spanning<text:s/>high<text:s/>end<text:s/>science<text:s/>through<text:s/>to<text:s/>delivery.<text:s text:c="2"/>The<text:s/>objective<text:s/>of<text:s/>the<text:s/>fund<text:s/>would<text:s/>be<text:s/>to<text:s/>link<text:s/></text:span><text:span text:style-name="T327_7">A4NH</text:span><text:span text:style-name="T327_8">,<text:s/>UK<text:s/>research<text:s/>organisations<text:s/>and<text:s/>international<text:s/>research<text:s/>partners,<text:s/>in<text:s/>a<text:s/>process<text:s/>to<text:s/>deliver<text:s/>research<text:s/>outcomes<text:s/>which<text:s/>meet<text:s/>major<text:s/>global<text:s/>challenges<text:s/>in<text:s/>food<text:s/>and<text:s/>agriculture.<text:s text:c="2"/>This<text:s/>could<text:s/>demonstrate<text:s/>new<text:s/>approaches<text:s/>to<text:s/></text:span><text:span text:style-name="T327_9">use<text:s/>of<text:s/>competition<text:s/>in<text:s/>the<text:s/></text:span><text:span text:style-name="T327_10">CGIAR.<text:s/></text:span></text:p>
            <text:p text:style-name="P328"/>
            <text:p text:style-name="P329"><text:span text:style-name="T329_1">This<text:s/>option<text:s/>would<text:s/>come<text:s/>with<text:s/>relatively<text:s/>high<text:s/>transaction<text:s/>costs<text:s/>when<text:s/>compared<text:s/>to<text:s/>the<text:s/>other<text:s/>options</text:span><text:span text:style-name="T329_2">,<text:s/>in<text:s/>designing<text:s/>a<text:s/>new<text:s/>management<text:s/>structure<text:s/>and<text:s/>agreement<text:s/>with<text:s/>A4NH,<text:s/>in<text:s/>addition<text:s/>to<text:s/>our<text:s/>existing<text:s/>core<text:s/>funding<text:s/>through<text:s/>Window<text:s/>1<text:s/>and<text:s/>potentially<text:s/>Window<text:s/>2<text:s/>of<text:s/>the<text:s/>CGIAR</text:span><text:span text:style-name="T329_3">.</text:span><text:span text:style-name="T329_4"><text:s text:c="2"/>Actual<text:s/>overhead<text:s/>costs<text:s/>would<text:s/>be<text:s/>estimated<text:s/>at<text:s/>15-20%<text:s/>plus<text:s/>2%<text:s/>system<text:s/>costs<text:s/>overheads.<text:s text:c="2"/>There<text:s/>would<text:s/>be<text:s/>a<text:s/>high<text:s/>transaction<text:s/>cost<text:s/>on<text:s/>A4NH<text:s/>at<text:s/>a<text:s/>time<text:s/>when<text:s/>they<text:s/>are<text:s/>focusing<text:s/>on<text:s/>establishing<text:s/>a<text:s/>significant<text:s/>new<text:s/>research<text:s/>programme.<text:s text:c="2"/>Currently<text:s/>they<text:s/>do<text:s/>not<text:s/>have<text:s/>the<text:s/>capacity<text:s/>established<text:s/>to<text:s/>manage<text:s/>a<text:s/>competitive<text:s/>grants<text:s/>programme<text:s/>of<text:s/>this<text:s/>size<text:s/>alongside<text:s/>the<text:s/>capacity<text:s/>building<text:s/>element.<text:s text:c="2"/></text:span><text:span text:style-name="T329_5">This<text:s/>option<text:s/>would<text:s/>run<text:s/>the<text:s/>risk<text:s/>of<text:s/>distracting<text:s/></text:span><text:span text:style-name="T329_6">A4NH<text:s/>from<text:s/>their<text:s/>core<text:s/>research<text:s/>agenda</text:span><text:span text:style-name="T329_7">.</text:span><text:span text:style-name="T329_8"><text:s/></text:span><text:span text:style-name="T329_9"><text:s/></text:span><text:span text:style-name="T329_10">Whilst<text:s/>sitting<text:s/>within<text:s/>A4NH<text:s/>has<text:s/>some<text:s/>advantages<text:s/>in<text:s/>terms<text:s/>of<text:s/>using<text:s/>an<text:s/>existing<text:s/>structure,<text:s/>the<text:s/>programme<text:s/>would<text:s/>lack<text:s/>independence<text:s/>and<text:s/>the<text:s/>ability<text:s/>to<text:s/>be<text:s/>critical<text:s/>of<text:s/>existing<text:s/>initiatives.<text:s/></text:span><text:span text:style-name="T329_11">T</text:span><text:span text:style-name="T329_12">here<text:s/>would<text:s/>be<text:s/>l</text:span><text:span text:style-name="T329_13">e</text:span><text:span text:style-name="T329_14">s</text:span><text:span text:style-name="T329_15">s</text:span><text:span text:style-name="T329_16"><text:s/>opportunity<text:s/>for<text:s/>DFID<text:s/>to<text:s/>leverage<text:s/>funding<text:s/>coming<text:s/>from<text:s/>other<text:s/>donors<text:s/>to<text:s/></text:span><text:span text:style-name="T329_17">this<text:s/>programme<text:s/>than<text:s/>under<text:s/>Option<text:s/>3</text:span><text:span text:style-name="T329_18">.<text:s/></text:span></text:p>
            <text:p text:style-name="P330"/>
            <text:p text:style-name="P331"><text:span text:style-name="T331_1">Option<text:s/></text:span><text:span text:style-name="T331_2">3:<text:s text:c="2"/>Establish<text:s/>a<text:s/>new<text:s/>independent<text:s/>programme<text:s/>to<text:s/>stimulate<text:s/>support<text:s/>for<text:s/>metrics,<text:s/>tools<text:s/>which<text:s/>can<text:s/>feed<text:s/>into<text:s/>other<text:s/>major<text:s/>initiatives</text:span></text:p>
            <text:p text:style-name="P332"><text:span text:style-name="T332_1">An<text:s/>initiative<text:s/>led<text:s/>and<text:s/>driven<text:s/>by<text:s/>DFID<text:s/></text:span><text:span text:style-name="T332_2">would<text:s/></text:span><text:span text:style-name="T332_3">significantly<text:s/></text:span><text:span text:style-name="T332_4">strengthen<text:s/>the<text:s/>UK<text:s/>position<text:s/>in<text:s/>supporting<text:s/>global<text:s/>food<text:s/>and<text:s/>nutrition<text:s/>security<text:s/>in<text:s/>2013<text:s/>and<text:s/>beyond</text:span><text:span text:style-name="T332_5"><text:s/>within<text:s/>the<text:s/>international<text:s/>agriculture<text:s/>research<text:s/>and<text:s/>development<text:s/>arena</text:span><text:span text:style-name="T332_6">.<text:s text:c="2"/></text:span><text:span text:style-name="T332_7">DFID<text:s/>influence<text:s/>and<text:s/>profile<text:s/>in<text:s/>agriculture<text:s/>and<text:s/>nutrition<text:s/>issues<text:s/>would<text:s/>be<text:s/>strengthened,<text:s/>with<text:s/>DFID<text:s/>positioning</text:span><text:span text:style-name="T332_8"><text:s/>itself<text:s/>as<text:s/>a<text:s/>leader<text:s/>on<text:s/>developing<text:s/>the<text:s/>evidence<text:s/>base<text:s/>on<text:s/>agriculture<text:s/>and<text:s/>nutrition</text:span><text:span text:style-name="T332_9">.<text:s text:c="2"/>This<text:s/>would<text:s/>be<text:s/>a<text:s/>major<text:s/>concrete<text:s/>outcome<text:s/>of<text:s/>the<text:s/>UK<text:s/>Prime<text:s/>Minister’s<text:s/>Global<text:s/>Hunger<text:s/>Event,<text:s/></text:span><text:span text:style-name="T332_10">building<text:s/>on<text:s/>the<text:s/>political<text:s/>commitment<text:s/>demonstrated<text:s/>during<text:s/>this<text:s/>event<text:s/></text:span><text:span text:style-name="T332_11">and<text:s/></text:span><text:span text:style-name="T332_12">would<text:s/></text:span><text:span text:style-name="T332_13">enable<text:s/>the<text:s/>UK<text:s/>to<text:s/>show<text:s/>continued<text:s/>leadership<text:s/>on<text:s/>agricultural<text:s/>innovation<text:s/>and<text:s/>nutrition.<text:s/></text:span><text:span text:style-name="T332_14"><text:s/></text:span></text:p>
            <text:p text:style-name="P333"/>
            <text:p text:style-name="P334"><text:span text:style-name="T334_1">This<text:s/>option<text:s/>will<text:s/>enable<text:s/>a<text:s/>quicker<text:s/>start</text:span><text:span text:style-name="T334_2">-</text:span><text:span text:style-name="T334_3">up<text:s/>of<text:s/>an<text:s/>independent<text:s/>initiative<text:s/>than<text:s/>under<text:s/>Option<text:s/>2,<text:s/>through<text:s/>a<text:s/>standard<text:s/>competitive<text:s/>procurement<text:s/>process,<text:s/>which<text:s/>would<text:s/>allow<text:s/>tight<text:s/>attribution<text:s/>back<text:s/>to<text:s/>the<text:s/>UK.<text:s text:c="3"/></text:span><text:span text:style-name="T334_4">It<text:s/>maximises<text:s/>our<text:s/>contribution<text:s/>to<text:s/>the<text:s/></text:span><text:span text:style-name="T334_5">development<text:s/>of<text:s/>a<text:s/>high<text:s/>quality<text:s/>evidence<text:s/>base<text:s/>on<text:s/>agriculture<text:s/>and<text:s/>nutrition,<text:s/>using<text:s/>a<text:s/>competitive<text:s/>process<text:s/>to<text:s/>drive<text:s/>quality.<text:s/>By<text:s/>DFID<text:s/>leading<text:s/>on<text:s/>the<text:s/>procurement<text:s/>and<text:s/>management<text:s/>of<text:s/>the<text:s/>initiative,<text:s/>it<text:s/>enables<text:s/>us<text:s/>to<text:s/>focus<text:s/>on<text:s/>delivery<text:s/>of<text:s/></text:span><text:span text:style-name="T334_6">results<text:s/>important<text:s/>to<text:s/>DFID<text:s/></text:span><text:span text:style-name="T334_7">through<text:s/>a<text:s/>programme<text:s/>structure<text:s/>over<text:s/>which<text:s/>DFID<text:s/>has<text:s/>significant<text:s/>control<text:s/>and<text:s/>direction.<text:s text:c="3"/>However,<text:s/>it<text:s/>would<text:s/>also<text:s/>uses<text:s/>a<text:s/>programme<text:s/>and<text:s/>governance<text:s/>structure<text:s/>strategically<text:s/>and<text:s/>independently<text:s/>positioned<text:s/>to<text:s/>feed<text:s/>into<text:s/>significant<text:s/>research<text:s/>investments<text:s/>from<text:s/>other<text:s/>funders,<text:s/>in<text:s/>order<text:s/>to<text:s/>maximise<text:s/>influence.<text:s/></text:span><text:span text:style-name="T334_8"><text:s text:c="2"/>By<text:s/>being<text:s/>independent<text:s/>of<text:s/>initiatives<text:s/>such<text:s/>as<text:s/>CGIAR’s<text:s/>A4NH,<text:s/>it<text:s/>would<text:s/>be<text:s/>better<text:s/>able<text:s/>to<text:s/>be<text:s/>both<text:s/>innovative<text:s/>and<text:s/>critical<text:s/>of<text:s/>existing<text:s/>initiatives.<text:s/></text:span><text:span text:style-name="T334_9"><text:s/>By<text:s/>inviting<text:s/>key<text:s/>global<text:s/>players<text:s/>in<text:s/>agriculture<text:s/>and<text:s/>nutrition<text:s/>onto<text:s/>the<text:s/>governance<text:s/>structure,<text:s/>it<text:s/>strengthens<text:s/>links<text:s/>with<text:s/>demand<text:s/>for<text:s/>evidence,<text:s/>and<text:s/>helps<text:s/>strengthen<text:s/>partnerships<text:s/>which<text:s/>will<text:s/>facilitate<text:s/>uptake<text:s/>of<text:s/>findings.<text:s/></text:span></text:p>
            <text:p text:style-name="P335"/>
            <text:p text:style-name="P336"><text:span text:style-name="T336_1">By<text:s/>working<text:s/>in<text:s/>partnership<text:s/>with<text:s/></text:span><text:span text:style-name="T336_2">the<text:s/>CGIAR’s<text:s/>A4NH,<text:s/>drawing<text:s/>on<text:s/>their<text:s/>technical<text:s/>expertise<text:s/>through<text:s/>the<text:s/>Steering<text:s/>Committee,<text:s/></text:span><text:span text:style-name="T336_3">we<text:s/>will<text:s/>maximise<text:s/>our<text:s/>influen</text:span><text:span text:style-name="T336_4">ce<text:s/>in<text:s/>the<text:s/>delivery<text:s/>of<text:s/>research.<text:s/>Encouraging<text:s/>other<text:s/>significant<text:s/>research<text:s/>players<text:s/>and<text:s/>donor<text:s/>partners<text:s/>to<text:s/>participate<text:s/>in<text:s/>the<text:s/>Steering<text:s/>Committee<text:s/>will<text:s/>enable<text:s/>DFID<text:s/>to<text:s/>broaden<text:s/>ownership<text:s/>of<text:s/>the<text:s/>initiative,<text:s/>whilst<text:s/>remaining<text:s/>independent<text:s/>of<text:s/>new<text:s/>research<text:s/>programmes<text:s/>(eg<text:s/>DFID’s<text:s/>LANSA,<text:s/>BMGF’s<text:s/>TANDI<text:s/>2,<text:s/>USAID’s<text:s/>Nutrition<text:s/>CRSP).<text:s text:c="2"/>It<text:s/>is<text:s/>expected<text:s/>that<text:s/>the<text:s/>new<text:s/>methods<text:s/>and<text:s/>tools<text:s/>from<text:s/>this<text:s/>programme<text:s/>will<text:s/>feed<text:s/>into<text:s/>and<text:s/>inform<text:s/>these<text:s/>and<text:s/>other<text:s/>donor<text:s/>funded<text:s/>programmes.<text:s/></text:span></text:p>
            <text:p text:style-name="P337"/>
            <text:p text:style-name="P338"><text:span text:style-name="T338_1">Potentially<text:s/>this<text:s/>could<text:s/>be<text:s/>a<text:s/>game<text:s/>changing<text:s/>investment,<text:s/>leading<text:s/>to<text:s/>a<text:s/>major<text:s/>shift<text:s/>in<text:s/></text:span><text:span text:style-name="T338_2">evaluation<text:s/>practice<text:s/>in<text:s/>agriculture<text:s/>and<text:s/>nutrition,<text:s/>with<text:s/>implications<text:s/>for<text:s/>the<text:s/>application<text:s/>of<text:s/>innovative<text:s/>methods<text:s/>in<text:s/>the<text:s/>sector<text:s/>more<text:s/>generally.<text:s/></text:span></text:p>
            <text:p text:style-name="P339"/>
            <text:p text:style-name="P340"><text:span text:style-name="T340_1">Analysis<text:s/>of<text:s/>the<text:s/>advantages<text:s/>and<text:s/>disadvantages<text:s/>of<text:s/>each<text:s/>option:</text:span></text:p>
            <text:p text:style-name="P341"><text:span text:style-name="T341_1">(scoring<text:s/>out<text:s/>of<text:s/>5</text:span><text:span text:style-name="T341_2">,<text:s/>5<text:s/>being<text:s/>the<text:s/>highest<text:s/>score</text:span><text:span text:style-name="T341_3">)</text:span></text:p>
            <text:p text:style-name="P342"/>
            <table:table table:style-name="Table9">
              <table:table-column table:style-name="Column17"/>
              <table:table-column table:style-name="Column18"/>
              <table:table-column table:style-name="Column19"/>
              <table:table-column table:style-name="Column20"/>
              <table:table-row table:style-name="Row29">
                <table:table-cell table:style-name="Cell76">
                  <text:p text:style-name="P343"><text:span text:style-name="T343_1">Criteria</text:span></text:p>
                </table:table-cell>
                <table:table-cell table:style-name="Cell77">
                  <text:p text:style-name="P344"><text:span text:style-name="T344_1">Option<text:s/>1<text:s/></text:span></text:p>
                  <text:p text:style-name="P345"><text:span text:style-name="T345_1">(</text:span><text:span text:style-name="T345_2">no<text:s/>additional<text:s/>earmarked<text:s/>funds)</text:span></text:p>
                </table:table-cell>
                <table:table-cell table:style-name="Cell78">
                  <text:p text:style-name="P346"><text:span text:style-name="T346_1">Option<text:s/>2<text:s/></text:span></text:p>
                  <text:p text:style-name="P347"><text:span text:style-name="T347_1">(</text:span><text:span text:style-name="T347_2">working<text:s/>through<text:s/>CGIAR<text:s/>A4NH</text:span><text:span text:style-name="T347_3">)</text:span></text:p>
                </table:table-cell>
                <table:table-cell table:style-name="Cell79">
                  <text:p text:style-name="P348"/>
                  <text:p text:style-name="P349"><text:span text:style-name="T349_1">Option<text:s/></text:span><text:span text:style-name="T349_2">3</text:span></text:p>
                  <text:p text:style-name="P350"><text:span text:style-name="T350_1">(</text:span><text:span text:style-name="T350_2">new<text:s/>independent<text:s/>programme)</text:span></text:p>
                </table:table-cell>
              </table:table-row>
              <table:table-row table:style-name="Row30">
                <table:table-cell table:style-name="Cell80">
                  <text:p text:style-name="P351"><text:span text:style-name="T351_1">Strength<text:s/>of<text:s/>attribution<text:s/>of<text:s/>results<text:s/>to<text:s/>DFID</text:span></text:p>
                </table:table-cell>
                <table:table-cell table:style-name="Cell81">
                  <text:p text:style-name="P352"><text:span text:style-name="T352_1">2</text:span></text:p>
                </table:table-cell>
                <table:table-cell table:style-name="Cell82">
                  <text:p text:style-name="P353"><text:span text:style-name="T353_1">4</text:span></text:p>
                </table:table-cell>
                <table:table-cell table:style-name="Cell83">
                  <text:p text:style-name="P354"><text:span text:style-name="T354_1">5</text:span></text:p>
                </table:table-cell>
              </table:table-row>
              <table:table-row table:style-name="Row31">
                <table:table-cell table:style-name="Cell84">
                  <text:p text:style-name="P355"><text:span text:style-name="T355_1">Low<text:s/>transaction<text:s/>costs<text:s/>for<text:s/>DFID<text:s/></text:span></text:p>
                </table:table-cell>
                <table:table-cell table:style-name="Cell85">
                  <text:p text:style-name="P356"><text:span text:style-name="T356_1">5</text:span></text:p>
                </table:table-cell>
                <table:table-cell table:style-name="Cell86">
                  <text:p text:style-name="P357"><text:span text:style-name="T357_1">2</text:span></text:p>
                </table:table-cell>
                <table:table-cell table:style-name="Cell87">
                  <text:p text:style-name="P358"><text:span text:style-name="T358_1">3</text:span></text:p>
                </table:table-cell>
              </table:table-row>
              <table:table-row table:style-name="Row32">
                <table:table-cell table:style-name="Cell88">
                  <text:p text:style-name="P359"><text:span text:style-name="T359_1">Independence<text:s/>from<text:s/>other<text:s/>research<text:s/>initiatives</text:span></text:p>
                </table:table-cell>
                <table:table-cell table:style-name="Cell89">
                  <text:p text:style-name="P360"><text:span text:style-name="T360_1">1</text:span></text:p>
                </table:table-cell>
                <table:table-cell table:style-name="Cell90">
                  <text:p text:style-name="P361"><text:span text:style-name="T361_1">1</text:span></text:p>
                </table:table-cell>
                <table:table-cell table:style-name="Cell91">
                  <text:p text:style-name="P362"><text:span text:style-name="T362_1">5</text:span></text:p>
                </table:table-cell>
              </table:table-row>
              <table:table-row table:style-name="Row33">
                <table:table-cell table:style-name="Cell92">
                  <text:p text:style-name="P363"><text:span text:style-name="T363_1">Building<text:s/>research<text:s/>partnerships<text:s/></text:span></text:p>
                </table:table-cell>
                <table:table-cell table:style-name="Cell93">
                  <text:p text:style-name="P364"><text:span text:style-name="T364_1">2</text:span></text:p>
                </table:table-cell>
                <table:table-cell table:style-name="Cell94">
                  <text:p text:style-name="P365"><text:span text:style-name="T365_1">5</text:span></text:p>
                </table:table-cell>
                <table:table-cell table:style-name="Cell95">
                  <text:p text:style-name="P366"><text:span text:style-name="T366_1">5</text:span></text:p>
                </table:table-cell>
              </table:table-row>
              <table:table-row table:style-name="Row34">
                <table:table-cell table:style-name="Cell96">
                  <text:p text:style-name="P367"><text:span text:style-name="T367_1">Likelihood<text:s/>of<text:s/>long-term<text:s/>transformational<text:s/>impact</text:span></text:p>
                </table:table-cell>
                <table:table-cell table:style-name="Cell97">
                  <text:p text:style-name="P368"><text:span text:style-name="T368_1">2</text:span></text:p>
                </table:table-cell>
                <table:table-cell table:style-name="Cell98">
                  <text:p text:style-name="P369"><text:span text:style-name="T369_1">4</text:span></text:p>
                </table:table-cell>
                <table:table-cell table:style-name="Cell99">
                  <text:p text:style-name="P370"><text:span text:style-name="T370_1">5</text:span></text:p>
                </table:table-cell>
              </table:table-row>
              <table:table-row table:style-name="Row35">
                <table:table-cell table:style-name="Cell100">
                  <text:p text:style-name="P371"><text:span text:style-name="T371_1">Alignment<text:s/>with<text:s/>DFID<text:s/>priorities</text:span></text:p>
                </table:table-cell>
                <table:table-cell table:style-name="Cell101">
                  <text:p text:style-name="P372"><text:span text:style-name="T372_1">2</text:span></text:p>
                </table:table-cell>
                <table:table-cell table:style-name="Cell102">
                  <text:p text:style-name="P373"><text:span text:style-name="T373_1">5</text:span></text:p>
                </table:table-cell>
                <table:table-cell table:style-name="Cell103">
                  <text:p text:style-name="P374"><text:span text:style-name="T374_1">5</text:span></text:p>
                </table:table-cell>
              </table:table-row>
              <table:table-row table:style-name="Row36">
                <table:table-cell table:style-name="Cell104">
                  <text:p text:style-name="P375"><text:span text:style-name="T375_1">Total</text:span></text:p>
                </table:table-cell>
                <table:table-cell table:style-name="Cell105">
                  <text:p text:style-name="P376"><text:span text:style-name="T376_1">1</text:span><text:span text:style-name="T376_2">4</text:span></text:p>
                </table:table-cell>
                <table:table-cell table:style-name="Cell106">
                  <text:p text:style-name="P377"><text:span text:style-name="T377_1">2</text:span><text:span text:style-name="T377_2">1</text:span></text:p>
                </table:table-cell>
                <table:table-cell table:style-name="Cell107">
                  <text:p text:style-name="P378"><text:span text:style-name="T378_1">2</text:span><text:span text:style-name="T378_2">8</text:span></text:p>
                </table:table-cell>
              </table:table-row>
            </table:table>
            <text:p text:style-name="P379"/>
            <text:p text:style-name="P380"/>
            <text:p text:style-name="P381"><text:span text:style-name="T381_1">Conclusion:</text:span><text:span text:style-name="T381_2"><text:s/></text:span></text:p>
            <text:p text:style-name="P382"><text:span text:style-name="T382_1">Option<text:s/></text:span><text:span text:style-name="T382_2">3</text:span><text:span text:style-name="T382_3"><text:s/>represents<text:s/>the<text:s/></text:span><text:span text:style-name="T382_4">best<text:s/></text:span><text:span text:style-name="T382_5">value</text:span><text:span text:style-name="T382_6"><text:s/>for<text:s/>DFID.<text:s/></text:span><text:span text:style-name="T382_7">It<text:s/>helps<text:s/>to<text:s/>continue<text:s/>to<text:s/>position<text:s/>DFID<text:s/>as<text:s/>a<text:s/>global<text:s/>leader<text:s/>on<text:s/>agriculture<text:s/>and<text:s/>nutrition<text:s/>at<text:s/>a<text:s/>period<text:s/>when<text:s/>this<text:s/>is<text:s/>a<text:s/>high<text:s/>UK<text:s/>priority.<text:s text:c="2"/></text:span></text:p>
            <text:p text:style-name="P383"/>
            <text:p text:style-name="P384"><text:span text:style-name="T384_1">It</text:span><text:span text:style-name="T384_2"><text:s/>maximises<text:s/>our<text:s/>contribution<text:s/>to<text:s/>the<text:s/></text:span><text:span text:style-name="T384_3">development<text:s/>of<text:s/>a<text:s/>high<text:s/>quality<text:s/>evidence<text:s/>base<text:s/>on<text:s/>agriculture<text:s/>and<text:s/>nutrition</text:span><text:span text:style-name="T384_4">,<text:s/>using<text:s/>a<text:s/>competitive<text:s/>process<text:s/></text:span><text:span text:style-name="T384_5">to<text:s/>drive<text:s/>quality.<text:s/>By<text:s/>DFID<text:s/>leading<text:s/>on<text:s/>the<text:s/>procurement<text:s/>and<text:s/>management<text:s/>of<text:s/>the<text:s/>initiative,<text:s/>it<text:s/>enables<text:s/>us<text:s/>to<text:s/>focus<text:s/>on<text:s/>delivery<text:s/>of<text:s/></text:span><text:span text:style-name="T384_6">results<text:s/>important<text:s/>to<text:s/>DFID<text:s/></text:span><text:span text:style-name="T384_7">through<text:s/>a<text:s/>programme<text:s/>structure<text:s/>over<text:s/>which<text:s/>DFID<text:s/>has<text:s/>significant<text:s/>control<text:s/>and<text:s/>direction.<text:s text:c="3"/>It<text:s/>uses<text:s/>a<text:s/></text:span><text:span text:style-name="T384_8">programme<text:s/>structure<text:s/>strategically<text:s/>and<text:s/>independently<text:s/>positioned<text:s/>to<text:s/>feed<text:s/>into<text:s/>significant<text:s/>research<text:s/>investments<text:s/>from<text:s/>other<text:s/>funders</text:span><text:span text:style-name="T384_9">,<text:s/>in<text:s/>order<text:s/>to<text:s/>maximise<text:s/>influence</text:span><text:span text:style-name="T384_10">.<text:s/></text:span><text:span text:style-name="T384_11"><text:s/></text:span><text:span text:style-name="T384_12">By<text:s/>inviting<text:s/>key<text:s/>global<text:s/>players<text:s/>in<text:s/>agriculture<text:s/>and<text:s/>nutrition<text:s/>onto<text:s/>the<text:s/>go</text:span><text:span text:style-name="T384_13">vernance<text:s/>structure,<text:s/>it<text:s/>strengthens<text:s/>links<text:s/>with<text:s/>demand<text:s/>for<text:s/>evidence,<text:s/>and<text:s/>helps<text:s/>strengthen<text:s/>partnerships<text:s/>which<text:s/>will<text:s/>facilitate<text:s/>uptake<text:s/>of<text:s/>findings.<text:s/></text:span></text:p>
            <text:p text:style-name="P385"/>
            <text:p text:style-name="P386"><text:span text:style-name="T386_1">In<text:s/>addition,<text:s/>the<text:s/>approach<text:s/></text:span><text:span text:style-name="T386_2">helps<text:s/>to<text:s/>facilitate<text:s/>the<text:s/>introduction<text:s/>of<text:s/></text:span><text:span text:style-name="T386_3">new<text:s/>models<text:s/>of<text:s/>introducing<text:s/>competition<text:s/>into<text:s/>CGIAR<text:s/>research<text:s/>commissioning</text:span><text:span text:style-name="T386_4">,<text:s/>by<text:s/></text:span><text:span text:style-name="T386_5">ensuring<text:s/>a<text:s/>strong<text:s/>link<text:s/>with<text:s/>A4NH<text:s/>via<text:s/>the<text:s/>programme<text:s/>governance<text:s/>structures.<text:s text:c="2"/></text:span></text:p>
          </table:table-cell>
        </table:table-row>
        <table:table-row table:style-name="Row37">
          <table:table-cell table:style-name="Cell108">
            <text:p text:style-name="P387"><text:span text:style-name="T387_1">D.<text:s/></text:span><text:span text:style-name="T387_2">What<text:s/>m</text:span><text:span text:style-name="T387_3">easures<text:s/></text:span><text:span text:style-name="T387_4">can<text:s/></text:span><text:span text:style-name="T387_5">be<text:s/>used<text:s/>to<text:s/>assess<text:s/></text:span><text:span text:style-name="T387_6">V</text:span><text:span text:style-name="T387_7">alue<text:s/>for<text:s/></text:span><text:span text:style-name="T387_8">M</text:span><text:span text:style-name="T387_9">oney</text:span><text:span text:style-name="T387_10"><text:s/></text:span><text:span text:style-name="T387_11">for<text:s/>the<text:s/>intervention</text:span><text:span text:style-name="T387_12">?</text:span></text:p>
            <text:p text:style-name="P388"/>
            <text:list text:style-name="LS3" xml:id="list29" text:continue-list="list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89"><text:span text:style-name="T389_1">The<text:s/>overall<text:s/>costs<text:s/>of<text:s/>managing<text:s/>research<text:s/></text:span><text:span text:style-name="T389_2">within<text:s/></text:span><text:span text:style-name="T389_3">the<text:s/>programme</text:span><text:span text:style-name="T389_4">.<text:s/></text:span><text:span text:style-name="T389_5">By<text:s/></text:span><text:span text:style-name="T389_6">procuring<text:s/>competitively,<text:s/>and<text:s/>negotiating<text:s/>and<text:s/>managing<text:s/>the<text:s/>contract<text:s/>robustly<text:s/>with<text:s/>a<text:s/>view<text:s/>to<text:s/>maximising<text:s/>value<text:s/>for<text:s/>money,<text:s/>the<text:s/>overall<text:s/>costs<text:s/>will<text:s/>be<text:s/>kept<text:s/>to<text:s/>an<text:s/>appropriate<text:s/>level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90"/>
            <text:list text:style-name="LS3" xml:id="list30" text:continue-list="list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91"><text:span text:style-name="T391_1">The<text:s/>number<text:s/>of</text:span><text:span text:style-name="T391_2"><text:s/>peer<text:s/>reviewed</text:span><text:span text:style-name="T391_3"><text:s/>publications<text:s/>produced</text:span><text:span text:style-name="T391_4">.<text:s text:c="2"/></text:span><text:span text:style-name="T391_5">Whilst<text:s/>the<text:s/>number<text:s/>of<text:s/>peer<text:s/>reviewed<text:s/>publications<text:s/>is<text:s/>not<text:s/>on<text:s/>its<text:s/>own<text:s/>a<text:s/>good<text:s/>measure<text:s/>of<text:s/>value<text:s/>for<text:s/>money,<text:s/>it<text:s/>is<text:s/>a<text:s/>mechanism<text:s/>to<text:s/>track<text:s/>research<text:s/>outputs<text:s/>and<text:s/>quality<text:s/>of<text:s/>research,<text:s/>as<text:s/>part<text:s/>of<text:s/>a<text:s/>wider<text:s/>dialogue<text:s/>on<text:s/>value<text:s/>for<text:s/>money.<text:s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92"/>
            <text:list text:style-name="LS3" xml:id="list31" text:continue-list="list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93"><text:span text:style-name="T393_1">Focus<text:s/>on<text:s/>results<text:s/>and<text:s/>delivery</text:span><text:span text:style-name="T393_2">.<text:s/></text:span><text:span text:style-name="T393_3">We<text:s/>will<text:s/>use<text:s/>the<text:s/>deliverables<text:s/>and<text:s/>milestones<text:s/>to<text:s/>track<text:s/>delivery<text:s/>of<text:s/>research<text:s/>outputs<text:s/>and<text:s/>outcomes<text:s/>annually.<text:s text:c="2"/></text:span><text:span text:style-name="T393_4">We<text:s/>will<text:s/>do<text:s/>this<text:s/>in<text:s/>conjunction<text:s/>with<text:s/>other<text:s/>partners<text:s/>who<text:s/>have<text:s/>a<text:s/>stake<text:s/>in<text:s/>the<text:s/>outcomes<text:s/>of<text:s/>the<text:s/>research,<text:s/>using<text:s/>demand<text:s/>from<text:s/>their<text:s/>programmes<text:s/>to<text:s/>ensure<text:s/>that<text:s/>the<text:s/>research<text:s/>outputs<text:s/>are<text:s/>relevant,<text:s/>and<text:s/>DFID’s<text:s/>own<text:s/>management<text:s/>processes<text:s/>to<text:s/>ensure<text:s/>a<text:s/>focus<text:s/>on<text:s/>delivery.<text:s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94"/>
            <text:list text:style-name="LS3" xml:id="list32" text:continue-list="list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95"><text:span text:style-name="T395_1">Impact<text:s/>of<text:s/>research</text:span><text:span text:style-name="T395_2">.<text:s/></text:span><text:span text:style-name="T395_3">We<text:s/>will<text:s/>ask<text:s/>bidders<text:s/>to<text:s/>set<text:s/>out<text:s/>plans<text:s/>for<text:s/>monitoring<text:s/>and<text:s/>measuring<text:s/>impact<text:s/>of<text:s/>the<text:s/>research<text:s/>on<text:s/>stakeholders.<text:s text:c="2"/>DFID<text:s/>will<text:s/>also<text:s/>commission<text:s/>an<text:s/>external<text:s/>review<text:s/>of<text:s/>impact<text:s/>in<text:s/>Year<text:s/>4<text:s/>of<text:s/>the<text:s/>programme.<text:s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96"/>
            <text:list text:style-name="LS3" xml:id="list33" text:continue-list="list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97"><text:span text:style-name="T397_1">Fellowship<text:s/>costs.</text:span><text:span text:style-name="T397_2"><text:s text:c="2"/>Bidders<text:s/>will<text:s/>be<text:s/>asked<text:s/>to<text:s/>justify<text:s/>detailed<text:s/>costs<text:s/>for<text:s/>fellowships<text:s/>and<text:s/>to<text:s/>demonstrate<text:s/>that<text:s/>they<text:s/>have<text:s/>undertake<text:s/>comparative<text:s/>costs<text:s/>analyses<text:s/>of<text:s/>similar<text:s/>programmes,<text:s/>benchmarked<text:s/>appropriately<text:s/>and<text:s/>can<text:s/>demonstrate<text:s/>value<text:s/>for<text:s/>money.<text:s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Row38">
          <table:table-cell table:style-name="Cell109">
            <text:p text:style-name="P398"><text:span text:style-name="T398_1">E.<text:s/></text:span><text:span text:style-name="T398_2">Summary<text:s/></text:span><text:span text:style-name="T398_3">V</text:span><text:span text:style-name="T398_4">alue<text:s/>for<text:s/></text:span><text:span text:style-name="T398_5">M</text:span><text:span text:style-name="T398_6">oney<text:s/></text:span><text:span text:style-name="T398_7">S</text:span><text:span text:style-name="T398_8">tatement</text:span><text:span text:style-name="T398_9"><text:s/>for<text:s/>the<text:s/>preferred<text:s/>option</text:span></text:p>
            <text:p text:style-name="P399"><text:span text:style-name="T399_1"><text:s/></text:span></text:p>
            <text:p text:style-name="P400"><text:span text:style-name="T400_1">We<text:s/>will<text:s/>assess<text:s/>the<text:s/>value<text:s/>for<text:s/>money<text:s/>by:</text:span></text:p>
            <text:p text:style-name="P401"><text:span text:style-name="T401_1">Measuring<text:s/>the<text:s/>overall<text:s/>management<text:s/>and<text:s/>administration<text:s/>costs<text:s/>and<text:s/>ensuring<text:s/>these<text:s/>are<text:s/>controlled.</text:span></text:p>
            <text:p text:style-name="P402"><text:span text:style-name="T402_1">Tracking<text:s/>the<text:s/>number<text:s/>of<text:s/>peer<text:s/>reviewed<text:s/>publications.</text:span></text:p>
            <text:p text:style-name="P403"><text:span text:style-name="T403_1">Measuring<text:s/>the<text:s/>delivery<text:s/>of<text:s/></text:span><text:span text:style-name="T403_2">the<text:s/>priority<text:s/></text:span><text:span text:style-name="T403_3">research<text:s/>programme<text:s/>outputs</text:span><text:span text:style-name="T403_4"><text:s/>against<text:s/>milestones</text:span><text:span text:style-name="T403_5">,</text:span><text:span text:style-name="T403_6"><text:s/></text:span><text:span text:style-name="T403_7">ensuring<text:s/></text:span><text:span text:style-name="T403_8">robust<text:s/>evaluation<text:s/>mechanism</text:span><text:span text:style-name="T403_9">s,<text:s/>which<text:s/>include<text:s/>cost-effectiveness<text:s/>of<text:s/>delivery<text:s/>and<text:s/></text:span><text:span text:style-name="T403_10">a<text:s/>series<text:s/>of<text:s/>ex-post<text:s/>impact<text:s/>assessments.<text:s text:c="2"/></text:span></text:p>
            <text:p text:style-name="P404"><text:span text:style-name="T404_1">Engaging<text:s/>with<text:s/>external<text:s/>stakeholders<text:s/>to<text:s/>strengthen<text:s/>advisory<text:s/>inputs<text:s/>and<text:s/>strategic<text:s/>direction<text:s/>through<text:s/>a<text:s/>steering<text:s/>committee</text:span><text:span text:style-name="T404_2">,<text:s/>and<text:s/>sharing<text:s/>of<text:s/>reports<text:s/>and<text:s/>progress</text:span><text:span text:style-name="T404_3">.<text:s/></text:span><text:span text:style-name="T404_4"><text:s/></text:span></text:p>
          </table:table-cell>
        </table:table-row>
      </table:table>
      <text:p text:style-name="P405"><text:span text:style-name="T405_1">Commercial<text:s/>Case</text:span></text:p>
      <text:p text:style-name="P406"/>
      <text:p text:style-name="P407"><text:span text:style-name="T407_1">Direct<text:s/>procurement</text:span></text:p>
      <text:p text:style-name="P408"/>
      <table:table table:style-name="Table10">
        <table:table-column table:style-name="Column21"/>
        <table:table-row table:style-name="Row39">
          <table:table-cell table:style-name="Cell110">
            <text:p text:style-name="P409"><text:span text:style-name="T409_1">A.<text:s/>Clearly<text:s/>state<text:s/>the<text:s/>procurement/commercial<text:s/>requirements<text:s/>for<text:s/>intervention<text:s/></text:span></text:p>
            <text:p text:style-name="P410"/>
            <text:p text:style-name="P411"><text:span text:style-name="T411_1">The<text:s/>procurement<text:s/>requirements<text:s/>for<text:s/>this<text:s/>intervention<text:s/>are<text:s/>to<text:s/>appoint<text:s/>a<text:s/>Service<text:s/>Provider<text:s/>(SP)<text:s/>who<text:s/>will<text:s/>manage<text:s/>and<text:s/>implement<text:s/>this<text:s/>programme.<text:s text:c="2"/>The<text:s/>SP<text:s/>will<text:s/>be<text:s/>required<text:s/>to<text:s/>demonstrate<text:s/>experience<text:s/>in<text:s/>grant<text:s/>management,<text:s/>as<text:s/>w</text:span><text:span text:style-name="T411_2">ell<text:s/>as<text:s/>research<text:s/>and<text:s/>e</text:span><text:span text:style-name="T411_3">valuation<text:s/>expertise<text:s/>in<text:s/>order<text:s/>to</text:span><text:span text:style-name="T411_4"><text:s/>provide<text:s/>the<text:s/>technical<text:s/>oversight</text:span><text:span text:style-name="T411_5"><text:s/>required<text:s/>to<text:s/>implement<text:s/>this<text:s/>programme.<text:s text:c="3"/></text:span></text:p>
            <text:p text:style-name="P412"/>
            <text:p text:style-name="P413"><text:span text:style-name="T413_1">We<text:s/>will<text:s/>be<text:s/>encouraging<text:s/>a<text:s/>consortia<text:s/>approach<text:s/>to<text:s/>ensure<text:s/>we<text:s/>find<text:s/>the<text:s/>right<text:s/>balance<text:s/>and<text:s/>mix<text:s/>of<text:s/>skills.<text:s text:c="2"/>As<text:s/>part<text:s/>of<text:s/>this<text:s/>process</text:span><text:span text:style-name="T413_2">,</text:span><text:span text:style-name="T413_3"><text:s/>we<text:s/>will<text:s/>aim<text:s/>to<text:s/>reach<text:s/>out<text:s/>to<text:s/>a<text:s/>wider<text:s/>network<text:s/>of<text:s/>research<text:s/>organisations,<text:s/>and<text:s/>to<text:s/>tailor<text:s/>the<text:s/>information<text:s/>required<text:s/>at<text:s/>the<text:s/>Invitation<text:s/>to<text:s/>Tender<text:s/>stage,<text:s/>with<text:s/>the<text:s/>explicit<text:s/>aim<text:s/>of<text:s/>encouraging<text:s/>southern<text:s/>led<text:s/>partnerships.<text:s text:c="2"/></text:span></text:p>
            <text:p text:style-name="P414"/>
          </table:table-cell>
        </table:table-row>
        <table:table-row table:style-name="Row40">
          <table:table-cell table:style-name="Cell111">
            <text:p text:style-name="P415"><text:span text:style-name="T415_1">B.<text:s/>How<text:s/>does<text:s/>the<text:s/>intervention<text:s/>design<text:s/>use<text:s/>competition<text:s/>to<text:s/>drive<text:s/>commercial<text:s/>advantage<text:s/>for<text:s/>DFID?</text:span></text:p>
            <text:p text:style-name="P416"/>
            <text:p text:style-name="P417"><text:span text:style-name="T417_1">The<text:s/>programme<text:s/>will<text:s/>be<text:s/>competitively<text:s/>procured<text:s/>using<text:s/>DFID’s<text:s/>research<text:s/>procurement<text:s/>process.<text:s text:c="2"/>This<text:s/>process<text:s/>is<text:s/>inherently<text:s/>designed<text:s/>to<text:s/>ensure<text:s/>maximum<text:s/>competition<text:s/>and<text:s/>VfM<text:s/>for<text:s/>DFID.<text:s text:c="2"/>Once<text:s/>the<text:s/>contract<text:s/>has<text:s/>been<text:s/>awarded,<text:s/>the<text:s/>contractor<text:s/>will<text:s/>oversee<text:s/>the<text:s/>management<text:s/>of<text:s/>sub<text:s/>components<text:s/>of<text:s/>the<text:s/>programme,<text:s/>such<text:s/>as<text:s/>the<text:s/>awarding<text:s/>of<text:s/>grants<text:s/>which<text:s/>aim<text:s/>to<text:s/>test<text:s/>innovative<text:s/>evaluation<text:s/>methods.<text:s text:c="2"/>This<text:s/>will<text:s/>be<text:s/>done<text:s/>through<text:s/>a<text:s/>transparent<text:s/>and<text:s/>competitive<text:s/>process,<text:s/>with<text:s/>VfM<text:s/>considerations<text:s/>being<text:s/>fully<text:s/>taken<text:s/>into<text:s/>account.<text:s text:c="5"/></text:span></text:p>
            <text:p text:style-name="P418"/>
          </table:table-cell>
        </table:table-row>
        <table:table-row table:style-name="Row41">
          <table:table-cell table:style-name="Cell112">
            <text:p text:style-name="P419"><text:span text:style-name="T419_1">C.<text:s/>How<text:s/>do<text:s/>we<text:s/>expect<text:s/>the<text:s/>market<text:s/>place<text:s/>will<text:s/>respond<text:s/>to<text:s/>this<text:s/>opportunity?<text:s/></text:span></text:p>
            <text:p text:style-name="P420"/>
            <text:p text:style-name="P421"><text:span text:style-name="T421_1">It<text:s/>is<text:s/>anticipated<text:s/>that<text:s/>the<text:s/>market<text:s/>will<text:s/>respond<text:s/>positively<text:s/>to<text:s/>an<text:s/>open<text:s/>competitive<text:s/>process.<text:s text:c="2"/>The<text:s/>most<text:s/>recent<text:s/>procurement<text:s/>process<text:s/>undertaken<text:s/>by<text:s/>the<text:s/>agriculture<text:s/>research<text:s/>team<text:s/>resulted<text:s/>in<text:s/>the<text:s/>total<text:s/>of<text:s/>5<text:s/>full<text:s/>proposals<text:s/>being<text:s/>received<text:s/>for<text:s/>appraisal.<text:s text:c="2"/>As<text:s/>this<text:s/>programme<text:s/>will<text:s/>proactively<text:s/>encourage<text:s/>bids<text:s/>from<text:s/>Southern<text:s/>Partners<text:s/>and<text:s/>Consortiums<text:s/>and<text:s/>will<text:s/>be<text:s/>widely<text:s/>advertised<text:s/>we<text:s/>expect<text:s/>to<text:s/>receive<text:s/>several<text:s/>quality<text:s/>proposals<text:s/>for<text:s/>consideration.<text:s text:c="8"/></text:span></text:p>
            <text:p text:style-name="P422"/>
          </table:table-cell>
        </table:table-row>
        <table:table-row table:style-name="Row42">
          <table:table-cell table:style-name="Cell113">
            <text:p text:style-name="P423"><text:span text:style-name="T423_1">D.<text:s/>What<text:s/>are<text:s/>the<text:s/>key<text:s/>cost<text:s/>elements<text:s/>that<text:s/>affect<text:s/>overall<text:s/>price?<text:s text:c="2"/>How<text:s/>is<text:s/>value<text:s/>added<text:s/>and<text:s/>how<text:s/>will<text:s/>we<text:s/>measure<text:s/>and<text:s/>improve<text:s/>this?</text:span></text:p>
            <text:p text:style-name="P424"/>
            <text:p text:style-name="P425"><text:span text:style-name="T425_1">The<text:s/>key<text:s/>cost<text:s/>element<text:s/>of<text:s/>the<text:s/>programme<text:s/>is<text:s/>the<text:s/>5<text:s/>year<text:s/>contract<text:s/>awarded<text:s/>as<text:s/>part<text:s/>of<text:s/>the<text:s/>overall<text:s/>competitive<text:s/>process.</text:span><text:span text:style-name="T425_2"><text:s text:c="2"/></text:span><text:span text:style-name="T425_3">The<text:s/>procurement<text:s/>process<text:s/>will<text:s/>be<text:s/>managed<text:s/>by<text:s/>DFID’s<text:s/>Procurement<text:s/>Department.<text:s text:c="2"/>VfM<text:s/>will<text:s/>form<text:s/>an<text:s/>integral<text:s/>part<text:s/>of<text:s/>the<text:s/>evaluation<text:s/>process,<text:s/>and<text:s/>bids<text:s/>will<text:s/>not<text:s/>only<text:s/>be<text:s/>assessed<text:s/>on<text:s/>their<text:s/>ability<text:s/>to<text:s/>deliver,<text:s/>but<text:s/>also<text:s/>the<text:s/>costs<text:s/>of<text:s/>doing<text:s/>so.<text:s text:c="2"/>The<text:s/>main<text:s/>sub<text:s/>component<text:s/>of<text:s/>the<text:s/>programme<text:s/>will<text:s/>be<text:s/>the<text:s/>competitive<text:s/>grant<text:s/>process.<text:s text:c="2"/>This<text:s/>will<text:s/>be<text:s/>managed<text:s/>and<text:s/>overseen<text:s/>by<text:s/>the<text:s/>contractors<text:s/>who<text:s/>will<text:s/>scrutinise<text:s/>bids<text:s/>and<text:s/>ensure<text:s/>costs<text:s/>such<text:s/>as<text:s/>overheads<text:s/>are<text:s/>proportionate<text:s/></text:span><text:span text:style-name="T425_4">to<text:s/>the<text:s/>size<text:s/>of<text:s/>the<text:s/>intervention.<text:s text:c="2"/></text:span><text:span text:style-name="T425_5"><text:s text:c="10"/></text:span></text:p>
            <text:p text:style-name="P426"/>
          </table:table-cell>
        </table:table-row>
        <table:table-row table:style-name="Row43">
          <table:table-cell table:style-name="Cell114">
            <text:p text:style-name="P427"><text:span text:style-name="T427_1">E.<text:s/>What<text:s/>is<text:s/>the<text:s/>intended<text:s/>Procurement<text:s/>Process<text:s/>to<text:s/>support<text:s/>contract<text:s/>award?<text:s/></text:span></text:p>
            <text:p text:style-name="P428"/>
            <text:p text:style-name="P429"><text:span text:style-name="T429_1">Following<text:s/>discussion<text:s/>with<text:s/>PrG,<text:s/>we<text:s/>have<text:s/>agreed<text:s/>that<text:s/>this</text:span><text:span text:style-name="T429_2"><text:s/>research<text:s/>programme<text:s/>will</text:span><text:span text:style-name="T429_3"><text:s/>be<text:s/>exempt<text:s/>from<text:s/>the<text:s/>EU<text:s/>directives;<text:s/>however,<text:s/>we<text:s/>will<text:s/>still<text:s/>follow<text:s/>the<text:s/>two-stage,<text:s/>Restricted<text:s/>procedure<text:s/>to<text:s/>drive<text:s/>VfM<text:s/>through<text:s/>competition.<text:s text:c="2"/>This<text:s/>requirement<text:s/>is<text:s/>outside<text:s/>the<text:s/>scope<text:s/>of<text:s/>the<text:s/>Global<text:s/>Evaluation<text:s/>Framework.<text:s text:c="3"/></text:span></text:p>
            <text:p text:style-name="P430"/>
            <text:p text:style-name="P431"><text:span text:style-name="T431_1">This<text:s/>opportunity<text:s/>will<text:s/>be<text:s/>advertised<text:s/>voluntarily<text:s/>on<text:s/>Official<text:s/>Journal<text:s/>of<text:s/>the<text:s/>European<text:s/>Union<text:s/>(OJEU),<text:s/>and<text:s/>we<text:s/>will<text:s/>actively<text:s/>promote<text:s/>this<text:s/>contract<text:s/>through<text:s/>other<text:s/>sources<text:s/>such<text:s/>as<text:s/>the<text:s/>R4D<text:s/>and<text:s/>DFID<text:s/>external<text:s/>website<text:s/>to<text:s/>maximise<text:s/>coverage.<text:s text:c="2"/>Following<text:s/>the<text:s/>initial<text:s/>shortlisting<text:s/>of<text:s/>the<text:s/>Pre-Qualification<text:s/>Questionnaire</text:span><text:span text:style-name="T431_2"><text:s/>(PQQ)</text:span><text:span text:style-name="T431_3">,<text:s/>we<text:s/>will<text:s/>offer<text:s/>up<text:s/>to<text:s/>£10,000<text:s/>for<text:s/>bidders<text:s/>to<text:s/>develop<text:s/>full<text:s/>proposals.<text:s text:c="2"/>This<text:s/>is<text:s/>to<text:s/>facilitate<text:s/>the<text:s/>full<text:s/>engagement<text:s/>of<text:s/>consortium<text:s/>partners<text:s/>(especially<text:s/>from<text:s/>developing<text:s/>countries)<text:s/>in<text:s/>the<text:s/>development<text:s/>of<text:s/>proposals,<text:s/>and<text:s/>to<text:s/>encourage<text:s/>more<text:s/>southern-led<text:s/>bids.<text:s text:c="2"/></text:span></text:p>
            <text:p text:style-name="P432"/>
          </table:table-cell>
        </table:table-row>
        <table:table-row table:style-name="Row44">
          <table:table-cell table:style-name="Cell115">
            <text:p text:style-name="P433"><text:span text:style-name="T433_1">F.<text:s/>How<text:s/>will<text:s/>contract<text:s/>&amp;<text:s/>supplier<text:s/>performance<text:s/>be<text:s/>managed<text:s/>through<text:s/>the<text:s/>life<text:s/>of<text:s/>the<text:s/>intervention?</text:span></text:p>
            <text:p text:style-name="P434"/>
            <text:p text:style-name="P435"><text:span text:style-name="T435_1">DFID<text:s/>will<text:s/>establish<text:s/>a<text:s/>Steering<text:s/>Committee<text:s/>which<text:s/>will<text:s/>oversee<text:s/>implementation<text:s/>of<text:s/>the<text:s/>programme,<text:s/>and<text:s/>performance<text:s/>of<text:s/>the<text:s/>contractor.<text:s text:c="2"/>The<text:s/>Steering<text:s/>Committee<text:s/>will<text:s/>likely<text:s/>comprise<text:s/>of<text:s/>representatives<text:s/>from<text:s/>the<text:s/></text:span><text:span text:style-name="T435_2">CGIAR</text:span><text:span text:style-name="T435_3"><text:s/>Research<text:s/>Programme<text:s/>on<text:s/>Agriculture<text:s/>for<text:s/>Nutrition<text:s/>and<text:s/>Health<text:s/>(A4NH),<text:s/>DFID,<text:s/>BMGF<text:s/>and<text:s/>USAID.<text:s text:c="2"/>It<text:s/>is<text:s/>envisaged<text:s/>that<text:s/>the<text:s/>Steering<text:s/>Committee<text:s/>will<text:s/>meet<text:s/>on<text:s/>a<text:s/>quarterly<text:s/>basis<text:s/>and<text:s/>as<text:s/>part<text:s/>of<text:s/>DFID’s<text:s/>Annual<text:s/>Review<text:s/>and<text:s/>Project<text:s/>Completion<text:s/>Report<text:s/>Process<text:s/>to<text:s/>review<text:s/>overall<text:s/>progress.<text:s text:c="2"/></text:span></text:p>
            <text:p text:style-name="P436"/>
            <text:p text:style-name="P437"><text:span text:style-name="T437_1">DFID’s<text:s/>Deputy<text:s/>Programme<text:s/>Manager<text:s/>and<text:s/>the<text:s/>lead<text:s/>adviser<text:s/>will<text:s/>work<text:s/>with<text:s/>the<text:s/>contractor<text:s/>throughout<text:s/>the<text:s/>lifetime<text:s/>of<text:s/>the<text:s/>programme<text:s/>to<text:s/>ensure<text:s/>satisfactory<text:s/>delivery.<text:s text:c="2"/>If<text:s/>at<text:s/>any<text:s/>point<text:s/>DFID<text:s/>have<text:s/>any<text:s/>issues<text:s/>or<text:s/>concerns<text:s/>in<text:s/>relation<text:s/>to<text:s/>the<text:s/>programme,<text:s/>steps<text:s/>will<text:s/>be<text:s/>taken<text:s/>to<text:s/>address<text:s/>them.<text:s text:c="2"/>Payments<text:s/>will<text:s/>be<text:s/>linked<text:s/>to<text:s/>the<text:s/>delivery<text:s/>of<text:s/>results,<text:s/>and<text:s/>break<text:s/>points<text:s/>will<text:s/>be<text:s/>incorporated<text:s/>into<text:s/>the<text:s/>contract<text:s/>to<text:s/>help<text:s/>incentivise<text:s/>performance<text:s/>over<text:s/>the<text:s/>duration<text:s/>of<text:s/>the<text:s/>contract<text:s/>and<text:s/>ensure<text:s/>VfM.<text:s text:c="8"/></text:span></text:p>
            <text:p text:style-name="P438"/>
          </table:table-cell>
        </table:table-row>
      </table:table>
      <text:p text:style-name="P439"/>
      <text:p text:style-name="P440"/>
      <text:p text:style-name="P441"><text:span text:style-name="T441_1">Indirect<text:s/>procurement</text:span></text:p>
      <text:p text:style-name="P442"/>
      <table:table table:style-name="Table11">
        <table:table-column table:style-name="Column22"/>
        <table:table-row table:style-name="Row45">
          <table:table-cell table:style-name="Cell116">
            <text:p text:style-name="P443"><text:span text:style-name="T443_1">A.<text:s/>Why<text:s/>is<text:s/>the<text:s/>proposed<text:s/>funding<text:s/>mechanism/form<text:s/>of<text:s/>arrangement<text:s/>the<text:s/>right<text:s/>one<text:s/>for<text:s/>this<text:s/>intervention,<text:s/>with<text:s/>this<text:s/>development<text:s/>partner?</text:span></text:p>
            <text:p text:style-name="P444"/>
            <text:p text:style-name="P445"><text:span text:style-name="T445_1">N/A</text:span></text:p>
            <text:p text:style-name="P446"/>
          </table:table-cell>
        </table:table-row>
        <table:table-row table:style-name="Row46">
          <table:table-cell table:style-name="Cell117">
            <text:p text:style-name="P447"/>
          </table:table-cell>
        </table:table-row>
      </table:table>
      <text:p text:style-name="P448"/>
      <text:p text:style-name="P449"><text:span text:style-name="T449_1">Financial<text:s/>Case</text:span></text:p>
      <text:p text:style-name="P450"/>
      <table:table table:style-name="Table12">
        <table:table-column table:style-name="Column23"/>
        <table:table-row table:style-name="Row47">
          <table:table-cell table:style-name="Cell118">
            <text:p text:style-name="P451"><text:span text:style-name="T451_1">A.<text:s/>What<text:s/>are<text:s/>the<text:s/>costs,<text:s/>how<text:s/>are<text:s/>they<text:s/>profiled<text:s/>and<text:s/>how<text:s/>will<text:s/>you<text:s/>ensure<text:s/>accurate<text:s/>forecasting?</text:span></text:p>
            <text:p text:style-name="P452"/>
            <text:p text:style-name="P453"><text:span text:style-name="T453_1">The<text:s/>total<text:s/>cost<text:s/>of<text:s/>the<text:s/>programme<text:s/>is<text:s/>£7</text:span><text:span text:style-name="T453_2">.1</text:span><text:span text:style-name="T453_3">m</text:span><text:span text:style-name="T453_4"><text:s/>over<text:s/>a<text:s/>5.5<text:s/>year<text:s/>period</text:span><text:span text:style-name="T453_5">.<text:s/></text:span><text:span text:style-name="T453_6"><text:s/>This<text:s/>will<text:s/>allow<text:s/>for<text:s/>a<text:s/>contract<text:s/>a<text:s/>period<text:s/>of<text:s/>5<text:s/>years,<text:s/>and<text:s/>an<text:s/>additional<text:s/>6m<text:s/>for<text:s/>procurement<text:s/>and<text:s/>mobilisation.<text:s text:c="3"/>Of<text:s/>this<text:s/>total<text:s/>figure,<text:s/>£120<text:s/>000<text:s/>will<text:s/>be<text:s/>held<text:s/>back<text:s/>from<text:s/>the<text:s/>contract<text:s/>to<text:s/>cover<text:s/>the<text:s/>costs<text:s/>of<text:s/>external<text:s/>review<text:s/>and<text:s/>evaluation<text:s/>of<text:s/>the<text:s/>programme.</text:span></text:p>
            <text:p text:style-name="P454"/>
            <text:p text:style-name="P455"><text:span text:style-name="T455_1">As<text:s/>the<text:s/>procurement</text:span><text:span text:style-name="T455_2"><text:s/>process<text:s/>is<text:s/>not<text:s/>yet<text:s/>underway,<text:s/>we<text:s/>are<text:s/>unable<text:s/>to<text:s/>provide<text:s/>detailed<text:s/>figures<text:s/>and<text:s/>a<text:s/>breakdown<text:s/>over<text:s/>the<text:s/>lifetime<text:s/>of<text:s/>the<text:s/>programme.<text:s text:c="2"/>As<text:s/>part<text:s/>of<text:s/>the<text:s/>procurement<text:s/>process,<text:s/>bidders<text:s/>will<text:s/>be<text:s/>asked<text:s/>to<text:s/>submit<text:s/>a<text:s/>detailed<text:s/>budget<text:s/>broken<text:s/>down<text:s/>by<text:s/>DFID<text:s/>financial<text:s/>years.<text:s text:c="2"/>These<text:s/>budgets<text:s/>will<text:s/>be<text:s/>used<text:s/>as<text:s/>the<text:s/>basis<text:s/>for<text:s/>our<text:s/>financial<text:s/>forecasting.<text:s text:c="2"/>DFID’s<text:s/>Deputy<text:s/>Programme<text:s/>Manager<text:s/>will<text:s/>work<text:s/>with<text:s/>the<text:s/>consultants<text:s/>on<text:s/>a<text:s/>regular<text:s/>basis<text:s/>to<text:s/>ensure<text:s/>the<text:s/>accuracy<text:s/>and<text:s/>validity<text:s/>of<text:s/>the<text:s/>forecasts<text:s/>provided<text:s/>and<text:s/>make<text:s/>adjustments<text:s/>as<text:s/>necessary.<text:s text:c="10"/></text:span></text:p>
            <text:p text:style-name="P456"/>
          </table:table-cell>
        </table:table-row>
        <table:table-row table:style-name="Row48">
          <table:table-cell table:style-name="Cell119">
            <text:p text:style-name="P457"><text:span text:style-name="T457_1">B.<text:s/>How<text:s/>will<text:s/>it<text:s/>be<text:s/>funded:<text:s/>capital/programme/admin?<text:s/></text:span></text:p>
            <text:p text:style-name="P458"/>
            <text:p text:style-name="P459"><text:span text:style-name="T459_1">The<text:s/>funds<text:s/>will<text:s/>come<text:s/>from<text:s/>Research<text:s/>and<text:s/>Evidence<text:s/>Division’s<text:s/>Programme<text:s/>budget.</text:span><text:span text:style-name="T459_2"><text:s text:c="2"/>Provision<text:s/>has<text:s/>already<text:s/>been<text:s/>made<text:s/>to<text:s/>accommodate<text:s/>this.<text:s text:c="2"/></text:span><text:span text:style-name="T459_3"><text:s/></text:span></text:p>
            <text:p text:style-name="P460"/>
          </table:table-cell>
        </table:table-row>
        <table:table-row table:style-name="Row49">
          <table:table-cell table:style-name="Cell120">
            <text:p text:style-name="P461"><text:span text:style-name="T461_1">C.<text:s/>How<text:s/>will<text:s/>funds<text:s/>be<text:s/>paid<text:s/>out?</text:span></text:p>
            <text:p text:style-name="P462"/>
            <text:p text:style-name="P463"><text:span text:style-name="T463_1">DFID<text:s/>will<text:s/>sign<text:s/>a<text:s/>contract<text:s/>with<text:s/>the<text:s/>consultants</text:span><text:span text:style-name="T463_2"><text:s/>to<text:s/>cover<text:s/>this<text:s/>initiative.<text:s/></text:span><text:span text:style-name="T463_3"><text:s/></text:span><text:span text:style-name="T463_4">In<text:s/>accordance<text:s/>with<text:s/>DFID’s<text:s/>standard<text:s/>cont</text:span><text:span text:style-name="T463_5">ractual<text:s/>provisions,<text:s/>each<text:s/>quarterly</text:span><text:span text:style-name="T463_6"><text:s/>invoice<text:s/>will<text:s/>be<text:s/>supported<text:s/>by<text:s/>a<text:s/>breakdown<text:s/>of<text:s/>the<text:s/>costs<text:s/>being<text:s/>claimed<text:s/>against<text:s/>each<text:s/>bud</text:span><text:span text:style-name="T463_7">get<text:s/>line<text:s/>in<text:s/>the<text:s/>contract<text:s/>and<text:s/>DFID’s</text:span><text:span text:style-name="T463_8"><text:s/>Deputy<text:s/>Programme<text:s/>Manager<text:s/>will<text:s/>be<text:s/>responsible<text:s/>for<text:s/>ensuring<text:s/>due<text:s/>diligence<text:s/>in<text:s/>the<text:s/>disbursement<text:s/>of<text:s/>funds,<text:s/>and<text:s/>for<text:s/>taking<text:s/>any<text:s/>appropriate<text:s/>action<text:s/>deemed<text:s/>necessary.</text:span></text:p>
            <text:p text:style-name="P464"/>
          </table:table-cell>
        </table:table-row>
        <table:table-row table:style-name="Row50">
          <table:table-cell table:style-name="Cell121">
            <text:p text:style-name="P465"><text:span text:style-name="T465_1">D.<text:s/>What<text:s/>is<text:s/>the<text:s/>assessment<text:s/>of<text:s/>financial<text:s/>risk<text:s/>and<text:s/>fraud?</text:span></text:p>
            <text:p text:style-name="P466"/>
            <text:p text:style-name="P467"><text:span text:style-name="T467_1">The<text:s/>overall<text:s/>assessment<text:s/>of<text:s/>financial<text:s/>risk<text:s/>or<text:s/>fraud<text:s/>is<text:s/>considered<text:s/></text:span><text:span text:style-name="T467_2">to<text:s/>be<text:s/>low.<text:s text:c="2"/>As<text:s/>part<text:s/>of<text:s/>the<text:s/>PQQ</text:span><text:span text:style-name="T467_3"><text:s/>process,<text:s/>organisations<text:s/>interested<text:s/>in<text:s/>bidding<text:s/>are<text:s/>required<text:s/>to<text:s/>declare<text:s/>any<text:s/>issues<text:s/>relating<text:s/>to<text:s/>fraud,<text:s/>corruption,<text:s/>misuse<text:s/>or<text:s/>misappropriation<text:s/>of<text:s/>funds<text:s/>etc.<text:s text:c="2"/>Any<text:s/>organisation<text:s/>that<text:s/>fails<text:s/>to<text:s/>meet<text:s/>the<text:s/>required<text:s/>standards<text:s/>as<text:s/>set<text:s/>out<text:s/>at<text:s/>the<text:s/>PQQ<text:s/>stage<text:s/>will<text:s/>be<text:s/>automatically<text:s/>be<text:s/>excluded<text:s/>from<text:s/>the<text:s/>competition.<text:s text:c="2"/>The<text:s/>standard<text:s/>terms<text:s/>and<text:s/>conditions<text:s/>of<text:s/>the<text:s/>contract<text:s/>also<text:s/>make<text:s/>specific<text:s/>reference<text:s/>to<text:s/>fraud<text:s/>and<text:s/>corruption.<text:s text:c="2"/>As<text:s/>DFID<text:s/>will<text:s/>be<text:s/>making<text:s/>payments<text:s/>quarterly<text:s/>in<text:s/>arrears<text:s/>based<text:s/>on<text:s/>actual<text:s/>delivery,<text:s/>this<text:s/>also<text:s/>helps<text:s/>to<text:s/>mitigate<text:s/>against<text:s/>the<text:s/>threat<text:s/>of<text:s/>financial<text:s/>risk<text:s/>and<text:s/>fraud<text:s/>in<text:s/>the<text:s/>programme.<text:s text:c="2"/>The<text:s/>Steering<text:s/>Committee<text:s/>will<text:s/>pay<text:s/>particular<text:s/>attention<text:s/>to<text:s/>financial<text:s/>risk<text:s/>and<text:s/>fraud<text:s/>as<text:s/>part<text:s/>of<text:s/>the<text:s/>quarterly<text:s/>meetings<text:s/>and<text:s/>DFID<text:s/>will<text:s/>review<text:s/>explicitly<text:s/>as<text:s/>part<text:s/>of<text:s/>the<text:s/>Annual<text:s/>Review<text:s/>and<text:s/>Project<text:s/>Completion<text:s/>Report<text:s/>process.<text:s text:c="18"/></text:span></text:p>
            <text:p text:style-name="P468"/>
          </table:table-cell>
        </table:table-row>
        <table:table-row table:style-name="Row51">
          <table:table-cell table:style-name="Cell122">
            <text:p text:style-name="P469"><text:span text:style-name="T469_1">E.<text:s/>How<text:s/>will<text:s/>expenditure<text:s/>be<text:s/>monitored,<text:s/>reported,<text:s/>and<text:s/>accounted<text:s/>for?</text:span></text:p>
            <text:p text:style-name="P470"/>
            <text:p text:style-name="P471"><text:span text:style-name="T471_1">Expenditure<text:s/>will<text:s/>be<text:s/>monitored,<text:s/>reported<text:s/>and<text:s/>accounted<text:s/>for<text:s/>in<text:s/>accordance<text:s/>with<text:s/>the<text:s/>terms<text:s/>and<text:s/>conditions<text:s/>of<text:s/>the<text:s/>contract.<text:s text:c="2"/>As<text:s/>payment<text:s/>will<text:s/>be<text:s/>made<text:s/>quarterly<text:s/>in<text:s/>arrears,</text:span><text:span text:style-name="T471_2"><text:s/></text:span><text:span text:style-name="T471_3">each</text:span><text:span text:style-name="T471_4"><text:s/>invoice<text:s/>will<text:s/>be<text:s/>supported<text:s/>by<text:s/>a<text:s/>breakdown<text:s/>of<text:s/>the<text:s/>costs<text:s/>being<text:s/>claimed<text:s/>against<text:s/>each<text:s/>budget<text:s/>line<text:s/>in<text:s/>the<text:s/>contract<text:s/>and<text:s/>DFID’s<text:s/>Deputy<text:s/>Programme<text:s/>Manager<text:s/>will<text:s/>be<text:s/>responsible<text:s/>for<text:s/>ensuring<text:s/>due<text:s/>diligence<text:s/>in<text:s/>the<text:s/>disbursement<text:s/>of<text:s/>funds,<text:s/>and<text:s/>for<text:s/>taking<text:s/>any<text:s/>appropriate<text:s/>action<text:s/>deemed<text:s/>necessary.</text:span><text:span text:style-name="T471_5"><text:s text:c="2"/>An<text:s/>annual<text:s/>progress<text:s/>report<text:s/>and<text:s/>budget<text:s/>will<text:s/>be<text:s/>submitted<text:s/>to<text:s/>DFID<text:s/>detailing<text:s/>expenditure<text:s/>to<text:s/>date.<text:s text:c="2"/>DFID<text:s/>also<text:s/>reserves<text:s/>the<text:s/>right<text:s/>to<text:s/>undertake<text:s/>an<text:s/>independent<text:s/>audit<text:s/>at<text:s/>any<text:s/>time<text:s/>throughout<text:s/>the<text:s/>duration<text:s/>of<text:s/>the<text:s/>programme.<text:s text:c="3"/></text:span></text:p>
            <text:p text:style-name="P472"><text:span text:style-name="T472_1"><text:s/></text:span></text:p>
            <text:p text:style-name="P473"><text:span text:style-name="T473_1"><text:s/></text:span></text:p>
          </table:table-cell>
        </table:table-row>
      </table:table>
      <text:p text:style-name="P474"/>
      <text:p text:style-name="P475"><text:span text:style-name="T475_1"><text:s/></text:span></text:p>
      <text:p text:style-name="P476"><text:span text:style-name="T476_1">Management<text:s/>Case</text:span></text:p>
      <text:p text:style-name="P477"/>
      <table:table table:style-name="Table13">
        <table:table-column table:style-name="Column24"/>
        <table:table-row table:style-name="Row52">
          <table:table-cell table:style-name="Cell123">
            <text:p text:style-name="P478"><text:span text:style-name="T478_1">A.<text:s/></text:span><text:span text:style-name="T478_2">What<text:s/>are<text:s/>the<text:s/></text:span><text:span text:style-name="T478_3">Management<text:s/>Arrangements<text:s/>for<text:s/>implementing<text:s/>the<text:s/>intervention</text:span><text:span text:style-name="T478_4">?</text:span><text:span text:style-name="T478_5"><text:s text:c="2"/></text:span><text:span text:style-name="T478_6"><text:s/></text:span></text:p>
            <text:p text:style-name="P479"/>
            <text:p text:style-name="P480"><text:span text:style-name="T480_1">In<text:s/>order<text:s/>to<text:s/>a)<text:s/>provide</text:span><text:span text:style-name="T480_2"><text:s/>technical<text:s/>oversight<text:s/>and<text:s/>b)<text:s/>maximise<text:s/>the<text:s/></text:span><text:span text:style-name="T480_3">effectiveness<text:s/>of<text:s/>our<text:s/>investment<text:s/>we<text:s/>will<text:s/>establish<text:s/>a<text:s/>Steering<text:s/>Committee<text:s/>for<text:s/>the<text:s/>programme.<text:s text:c="2"/>The<text:s/>Steering<text:s/>Committee<text:s/>will<text:s/>likely<text:s/>comprise<text:s/>of</text:span><text:span text:style-name="T480_4"><text:s/>the<text:s/>CGIAR<text:s/>Research<text:s/>Programme<text:s/>on<text:s/>Agriculture<text:s/>for<text:s/>Nutrition<text:s/>and<text:s/>Health<text:s/>(A4NH),<text:s/>DFID,<text:s/>BMGF<text:s/>and<text:s/>USAID</text:span><text:span text:style-name="T480_5"><text:s/>and<text:s/>will<text:s/>meet<text:s/>on<text:s/>a<text:s/>quarterly<text:s/>basis.<text:s text:c="2"/>The<text:s/>Steering<text:s/>Committee<text:s/>wil</text:span><text:span text:style-name="T480_6">l<text:s/>be<text:s/>fully<text:s/>involved<text:s/>in<text:s/>the<text:s/>procurement<text:s/></text:span><text:span text:style-name="T480_7">process,<text:s/>including<text:s/>the<text:s/>drafting<text:s/>of<text:s/>the<text:s/>Terms<text:s/>of<text:s/>Reference<text:s/>and<text:s/>a<text:s/>representative<text:s/>will<text:s/>be<text:s/>invited<text:s/>to<text:s/>form<text:s/>part<text:s/>of<text:s/>the<text:s/>evaluation<text:s/>panel<text:s/>which<text:s/>will<text:s/>assess<text:s/>the<text:s/>technical</text:span><text:span text:style-name="T480_8"><text:s/>proposals.<text:s text:c="2"/>As<text:s/>part<text:s/>of<text:s/>the<text:s/>procurement</text:span><text:span text:style-name="T480_9"><text:s/>process,<text:s/>bidders<text:s/>will<text:s/>be<text:s/>expected<text:s/>to<text:s/>provide<text:s/>a<text:s/>detailed<text:s/>management<text:s/>and<text:s/>governance<text:s/>structure<text:s/>in<text:s/>their<text:s/>proposal.<text:s text:c="2"/>This<text:s/>will<text:s/>be<text:s/>reviewed<text:s/>as<text:s/>part<text:s/>of<text:s/>the<text:s/>technical<text:s/>evaluation.<text:s text:c="2"/></text:span></text:p>
            <text:p text:style-name="P481"/>
            <text:p text:style-name="P482"><text:span text:style-name="T482_1">In<text:s/>addition<text:s/>to<text:s/>the<text:s/>quarterly<text:s/>Steering<text:s/>Committee<text:s/>meetings,<text:s/>DFID<text:s/>will<text:s/>undertake<text:s/>Annual<text:s/>Reviews<text:s/>and<text:s/>a<text:s/>Project<text:s/>Completion<text:s/>Report<text:s/>in<text:s/>accordance<text:s/>with<text:s/>DFID<text:s/>Blue<text:s/>Book<text:s/>requirements.<text:s text:c="2"/>The<text:s/>contract<text:s/>issued<text:s/>by<text:s/>PrG<text:s/>to<text:s/>the<text:s/>contractors<text:s/>will<text:s/>outline<text:s/>other<text:s/>requirements,<text:s/>such<text:s/>as<text:s/>payment<text:s/>in<text:s/>arrears<text:s/>on<text:s/>a<text:s/>quarterly<text:s/>basis<text:s/>and<text:s/>audit<text:s/>requirements<text:s/>etc.<text:s text:c="5"/></text:span></text:p>
            <text:p text:style-name="P483"/>
            <text:p text:style-name="P484"><text:span text:style-name="T484_1">Within<text:s/>the<text:s/>Agricultural<text:s/>Research<text:s/>Team<text:s/>the<text:s/>A1<text:s/>Senior<text:s/>Livelihoods<text:s/>Adviser<text:s/>and<text:s/>B1<text:s/>Deputy</text:span><text:span text:style-name="T484_2"><text:s/>Programme<text:s/>Manager<text:s/>will<text:s/>lead<text:s/>on<text:s/>the<text:s/>programme.<text:s text:c="2"/></text:span><text:span text:style-name="T484_3">Other<text:s/>members<text:s/>of<text:s/>the<text:s/>team<text:s/>including<text:s/>Livestock,<text:s/>Economics<text:s/>and<text:s/>Governance<text:s/>expertise</text:span><text:span text:style-name="T484_4"><text:s/></text:span><text:span text:style-name="T484_5">will<text:s/>be<text:s/>brought<text:s/>in<text:s/>as<text:s/>and<text:s/>when<text:s/>required.<text:s text:c="5"/>The<text:s/>Senior<text:s/>Research<text:s/>Fellows<text:s/>will<text:s/>also<text:s/>be<text:s/>brought<text:s/>in<text:s/>to<text:s/>provide<text:s/>technical<text:s/>review<text:s/>and<text:s/>support<text:s/>on<text:s/>evaluation<text:s/>as<text:s/>appropriate.<text:s/></text:span></text:p>
            <text:p text:style-name="P485"><text:span text:style-name="T485_1"><text:s text:c="2"/></text:span></text:p>
          </table:table-cell>
        </table:table-row>
        <table:table-row table:style-name="Row53">
          <table:table-cell table:style-name="Cell124">
            <text:p text:style-name="P486"/>
            <text:p text:style-name="P487"><text:span text:style-name="T487_1">B<text:s/>What<text:s/>are<text:s/>the<text:s/>risks<text:s/>and<text:s/>how<text:s/>are<text:s/>they<text:s/>managed?</text:span></text:p>
            <text:p text:style-name="P488"/>
            <table:table table:style-name="Table14">
              <table:table-column table:style-name="Column25"/>
              <table:table-column table:style-name="Column26"/>
              <table:table-column table:style-name="Column27"/>
              <table:table-column table:style-name="Column28"/>
              <table:table-row table:style-name="Row54">
                <table:table-cell table:style-name="Cell125">
                  <text:p text:style-name="P489"><text:span text:style-name="T489_1">Risk</text:span></text:p>
                </table:table-cell>
                <table:table-cell table:style-name="Cell126">
                  <text:p text:style-name="P490"><text:span text:style-name="T490_1">Probability</text:span></text:p>
                </table:table-cell>
                <table:table-cell table:style-name="Cell127">
                  <text:p text:style-name="P491"><text:span text:style-name="T491_1">Impact</text:span></text:p>
                </table:table-cell>
                <table:table-cell table:style-name="Cell128">
                  <text:p text:style-name="P492"><text:span text:style-name="T492_1">How<text:s/>risks<text:s/>will<text:s/>be<text:s/>minimized/mitigated<text:s/></text:span></text:p>
                </table:table-cell>
              </table:table-row>
              <table:table-row table:style-name="Row55">
                <table:table-cell table:style-name="Cell129">
                  <text:p text:style-name="P493"><text:span text:style-name="T493_1">1.<text:s/>The<text:s/>service<text:s/>provider<text:s/>fails<text:s/>to<text:s/>deliver<text:s/>on<text:s/>the<text:s/>contract.<text:s/></text:span></text:p>
                </table:table-cell>
                <table:table-cell table:style-name="Cell130">
                  <text:p text:style-name="P494"><text:span text:style-name="T494_1">Low</text:span></text:p>
                  <text:p text:style-name="P495"/>
                </table:table-cell>
                <table:table-cell table:style-name="Cell131">
                  <text:p text:style-name="P496"><text:span text:style-name="T496_1">High</text:span></text:p>
                  <text:p text:style-name="P497"/>
                  <text:p text:style-name="P498"/>
                  <text:p text:style-name="P499"/>
                </table:table-cell>
                <table:table-cell table:style-name="Cell132">
                  <text:p text:style-name="P500"><text:span text:style-name="T500_1">We<text:s/>will<text:s/>work<text:s/>closely<text:s/>with<text:s/>external<text:s/>stakeholders<text:s/>and<text:s/>internally<text:s/>with<text:s/>PrG<text:s/>to<text:s/>define<text:s/>the<text:s/>terms<text:s/>of<text:s/>reference<text:s/>clearly,<text:s/>manage<text:s/>an<text:s/>effective<text:s/>procurement<text:s/>process,<text:s/>and<text:s/>identify<text:s/>any<text:s/>risks<text:s/>to<text:s/>delivery<text:s/>before<text:s/>contract<text:s/>negotiations<text:s/>are<text:s/>finalised<text:s/>with<text:s/>the<text:s/>preferred<text:s/>bidder.<text:s/></text:span></text:p>
                </table:table-cell>
              </table:table-row>
              <table:table-row table:style-name="Row56">
                <table:table-cell table:style-name="Cell133">
                  <text:p text:style-name="P501"><text:span text:style-name="T501_1">2.<text:s/>A<text:s/>poor<text:s/>response<text:s/>to <text:s/>competition<text:s/>in<text:s/>research<text:s/>commissioning<text:s/>results<text:s/>in<text:s/>sub-optimal<text:s/>quality<text:s/>research<text:s/>being<text:s/>funded<text:s/></text:span></text:p>
                  <text:p text:style-name="P502"/>
                </table:table-cell>
                <table:table-cell table:style-name="Cell134">
                  <text:p text:style-name="P503"><text:span text:style-name="T503_1">Low<text:s/></text:span></text:p>
                </table:table-cell>
                <table:table-cell table:style-name="Cell135">
                  <text:p text:style-name="P504"><text:span text:style-name="T504_1">Medium</text:span></text:p>
                </table:table-cell>
                <table:table-cell table:style-name="Cell136">
                  <text:p text:style-name="P505"><text:span text:style-name="T505_1">We<text:s/>will<text:s/>ensure<text:s/>that<text:s/>there<text:s/>is<text:s/>a<text:s/>robust<text:s/>peer<text:s/>review<text:s/>mechanism<text:s/>in<text:s/>place<text:s/>in<text:s/>selecting<text:s/>high<text:s/>quality<text:s/>research<text:s/>proposals,<text:s/>and<text:s/>that<text:s/>on</text:span><text:span text:style-name="T505_2">-</text:span><text:span text:style-name="T505_3">going<text:s/>oversight<text:s/>is<text:s/>strong. <text:s/>Clearly<text:s/>defined<text:s/>calls<text:s/>for<text:s/>research,<text:s/>combined<text:s/>with<text:s/>expert<text:s/>panels<text:s/>and<text:s/>rigorous<text:s/>peer<text:s/>review<text:s/>will<text:s/>drive<text:s/>quality<text:s/>in<text:s/>research<text:s/>outputs.<text:s/></text:span></text:p>
                </table:table-cell>
              </table:table-row>
              <table:table-row table:style-name="Row57">
                <table:table-cell table:style-name="Cell137">
                  <text:p text:style-name="P506"><text:span text:style-name="T506_1">3.<text:s/>Research<text:s/>does<text:s/>not<text:s/>have<text:s/>an<text:s/>impact<text:s/>on<text:s/>potential<text:s/>users.</text:span></text:p>
                  <text:p text:style-name="P507"/>
                </table:table-cell>
                <table:table-cell table:style-name="Cell138">
                  <text:p text:style-name="P508"><text:span text:style-name="T508_1">Low</text:span></text:p>
                </table:table-cell>
                <table:table-cell table:style-name="Cell139">
                  <text:p text:style-name="P509"><text:span text:style-name="T509_1">High</text:span></text:p>
                </table:table-cell>
                <table:table-cell table:style-name="Cell140">
                  <text:p text:style-name="P510"><text:span text:style-name="T510_1">The<text:s/>uptake<text:s/>and<text:s/>use<text:s/>of<text:s/>the<text:s/>methodologies<text:s/>and<text:s/>tools<text:s/>arising<text:s/>from<text:s/>this<text:s/>programme<text:s/>are<text:s/>to<text:s/>some<text:s/>extent<text:s/>conditional<text:s/>upon<text:s/>factors<text:s/>which<text:s/>lie<text:s/>outside<text:s/>its<text:s/>mandate.<text:s/>Nevertheless<text:s/>the<text:s/>programme<text:s/>will<text:s/>have<text:s/>a<text:s/>steering<text:s/>committee<text:s/>of<text:s/>significant<text:s/>programmes<text:s/>and<text:s/>partners<text:s/>and<text:s/>will<text:s/>enable<text:s/>oversight<text:s/>of<text:s/>the<text:s/>relevance<text:s/>and<text:s/>quality<text:s/>of<text:s/>the<text:s/>programme.<text:s/></text:span></text:p>
                </table:table-cell>
              </table:table-row>
              <table:table-row table:style-name="Row58">
                <table:table-cell table:style-name="Cell141">
                  <text:p text:style-name="P511"><text:span text:style-name="T511_1">4.<text:s/>Weak<text:s/>institutional<text:s/>base<text:s/>to<text:s/>sustain<text:s/>the<text:s/>research<text:s/>careers<text:s/>of<text:s/>the<text:s/>individuals<text:s/>trained.<text:s/></text:span></text:p>
                  <text:p text:style-name="P512"/>
                </table:table-cell>
                <table:table-cell table:style-name="Cell142">
                  <text:p text:style-name="P513"><text:span text:style-name="T513_1">Low</text:span></text:p>
                </table:table-cell>
                <table:table-cell table:style-name="Cell143">
                  <text:p text:style-name="P514"><text:span text:style-name="T514_1">High</text:span></text:p>
                </table:table-cell>
                <table:table-cell table:style-name="Cell144">
                  <text:p text:style-name="P515"><text:span text:style-name="T515_1">Researchers<text:s/>from<text:s/>developing<text:s/>countries<text:s/>will<text:s/>benefit<text:s/>by<text:s/>being<text:s/>integrated<text:s/>into<text:s/>global<text:s/>professional<text:s/>networks<text:s/>and<text:s/>through<text:s/>sharing<text:s/>of<text:s/>knowledge<text:s/>resources,<text:s/>which<text:s/>will<text:s/>strengthen<text:s/>both<text:s/>their<text:s/>technical<text:s/>capacities<text:s/>as<text:s/>well<text:s/>as<text:s/>career<text:s/>options.<text:s/></text:span></text:p>
                </table:table-cell>
              </table:table-row>
            </table:table>
            <text:p text:style-name="P516"/>
            <text:p text:style-name="P517"/>
          </table:table-cell>
        </table:table-row>
        <table:table-row table:style-name="Row59">
          <table:table-cell table:style-name="Cell145">
            <text:p text:style-name="P518"><text:span text:style-name="T518_1">C.<text:s/></text:span><text:span text:style-name="T518_2">What<text:s/>conditions<text:s/>apply</text:span><text:span text:style-name="T518_3"><text:s/></text:span><text:span text:style-name="T518_4">(</text:span><text:span text:style-name="T518_5">for<text:s/>financial<text:s/>aid<text:s/>only</text:span><text:span text:style-name="T518_6">)?</text:span></text:p>
            <text:p text:style-name="P519"/>
            <text:p text:style-name="P520"><text:span text:style-name="T520_1">N/a</text:span></text:p>
            <text:p text:style-name="P521"/>
          </table:table-cell>
        </table:table-row>
        <table:table-row table:style-name="Row60">
          <table:table-cell table:style-name="Cell146">
            <text:p text:style-name="P522"/>
            <text:p text:style-name="P523"><text:span text:style-name="T523_1">D</text:span><text:span text:style-name="T523_2">.<text:s/></text:span><text:span text:style-name="T523_3">How</text:span><text:span text:style-name="T523_4"><text:s/>will</text:span><text:span text:style-name="T523_5"><text:s/>progress<text:s/>and<text:s/>results<text:s/>be<text:s/>monitored,<text:s/>measured<text:s/>and<text:s/>evaluated</text:span><text:span text:style-name="T523_6">?</text:span></text:p>
            <text:p text:style-name="P524"/>
            <text:p text:style-name="P525"><text:span text:style-name="T525_1">DFID<text:s/>Monitoring</text:span></text:p>
            <text:p text:style-name="P526"><text:span text:style-name="T526_1">Progress<text:s/>and<text:s/>results<text:s/></text:span><text:span text:style-name="T526_2">of<text:s/>this<text:s/>initiative<text:s/></text:span><text:span text:style-name="T526_3">will<text:s/>be<text:s/>monitored<text:s/>and<text:s/>measure</text:span><text:span text:style-name="T526_4">d<text:s/>t</text:span><text:span text:style-name="T526_5">hrough<text:s/>the<text:s/></text:span><text:span text:style-name="T526_6">DFID<text:s/></text:span><text:span text:style-name="T526_7">annual<text:s/>review<text:s/>process</text:span><text:span text:style-name="T526_8">.<text:s/></text:span><text:span text:style-name="T526_9"><text:s text:c="2"/>The<text:s/>Steering<text:s/>Committee<text:s/>will<text:s/>also<text:s/>play<text:s/>a<text:s/>role<text:s/>in<text:s/>this<text:s/>process</text:span><text:span text:style-name="T526_10">,<text:s/>commenting<text:s/>on<text:s/>performance<text:s/>of<text:s/>the<text:s/>implementing<text:s/>agency<text:s/>and<text:s/>providing<text:s/>oversight<text:s/>and<text:s/>technical<text:s/>direction</text:span><text:span text:style-name="T526_11">.</text:span></text:p>
            <text:p text:style-name="P527"/>
            <text:p text:style-name="P528"><text:span text:style-name="T528_1">Evaluation</text:span><text:span text:style-name="T528_2"><text:s/></text:span></text:p>
            <text:p text:style-name="P529"><text:span text:style-name="T529_1">The<text:s/>Steering<text:s/>Committee<text:s/>will<text:s/>commission<text:s/>a<text:s/>mid<text:s/>term<text:s/>review<text:s/>and<text:s/>an<text:s/>end<text:s/>evaluation<text:s/>in<text:s/>the<text:s/>final<text:s/>year<text:s/>of<text:s/>the<text:s/>programme.<text:s text:c="2"/>These<text:s/>reviews<text:s/>are<text:s/>intended<text:s/>to<text:s/>ensure<text:s/>that<text:s/>the<text:s/>programme<text:s/>responds<text:s/>to<text:s/>wider<text:s/>stakeholder<text:s/>interests<text:s/>than<text:s/>just<text:s/>those<text:s/>of<text:s/>DFID,<text:s/>including<text:s/>those<text:s/>of<text:s/>developing<text:s/>country<text:s/>stakeholders.<text:s text:c="3"/>The<text:s/>total<text:s/>expected<text:s/>costs<text:s/>of<text:s/>these<text:s/>two<text:s/>external<text:s/>reviews<text:s/>will<text:s/>not<text:s/>exceed<text:s/>£120<text:s/>000.</text:span></text:p>
            <text:p text:style-name="P530"/>
          </table:table-cell>
        </table:table-row>
        <table:table-row table:style-name="Row61">
          <table:table-cell table:style-name="Cell147">
            <text:p text:style-name="P531"><text:span text:style-name="T531_1">Log</text:span><text:span text:style-name="T531_2">f</text:span><text:span text:style-name="T531_3">rame</text:span></text:p>
            <text:p text:style-name="P532"/>
            <text:p text:style-name="P533"><text:span text:style-name="T533_1">Quest<text:s/>No<text:s/>of<text:s/>logframe<text:s/>for<text:s/>this<text:s/>intervention:<text:s text:c="2"/></text:span></text:p>
            <text:p text:style-name="P534"/>
          </table:table-cell>
        </table:table-row>
      </table:table>
      <text:p text:style-name="P535"/>
      <text:p text:style-name="P536"><text:span text:style-name="T536_1">Annex<text:s/>1:<text:s/>References.</text:span><text:span text:style-name="T536_2"><text:s/></text:span></text:p>
      <text:p text:style-name="P537"/>
      <text:p text:style-name="P538"><text:span text:style-name="T538_1">FAO,<text:s/>2010,<text:s/>The<text:s/>State<text:s/>of<text:s/>Food<text:s/>Insecurity<text:s/>in<text:s/>the<text:s/>World.<text:s/>FAO<text:s/>Rome<text:s/>2010.<text:s/></text:span></text:p>
      <text:p text:style-name="P539"/>
      <text:p text:style-name="P540"><text:span text:style-name="T540_1">UNICEF,<text:s/>2009,<text:s/>Tracking<text:s/>Progress<text:s/>on<text:s/>Child<text:s/>and<text:s/>Maternal<text:s/>Nutrition.<text:s/>UNICEF<text:s/>New<text:s/>York.<text:s/></text:span></text:p>
      <text:p text:style-name="P541"/>
      <text:p text:style-name="P542"><text:span text:style-name="T542_1">DFID,<text:s/>2009,<text:s/>The<text:s/>Neglected<text:s/>Crisis<text:s/>of<text:s/>Undernutrition.<text:s/>Evidence<text:s/>for<text:s/>Action.<text:s/>DFID<text:s/>London.<text:s/></text:span></text:p>
      <text:p text:style-name="P543"/>
      <text:p text:style-name="P544"><text:span text:style-name="T544_1">Grantham-McGregor,<text:s/>S.<text:s/>et<text:s/>al<text:s/>(2007),<text:s/>‘Child<text:s/>Development<text:s/>in<text:s/>Developing<text:s/>Countries:<text:s/>Developing<text:s/>Potential<text:s/>in<text:s/>the<text:s/>First<text:s/>5<text:s/>Years<text:s/>for<text:s/>Children<text:s/>in<text:s/>Developing<text:s/>Countries’,<text:s/>The<text:s/>Lancet,<text:s/>Vol.<text:s/>369,<text:s/>No.<text:s/>9555:<text:s/>60-70.<text:s/></text:span></text:p>
      <text:p text:style-name="P545"/>
      <text:p text:style-name="P546"><text:span text:style-name="T546_1">Hoddinott,<text:s/>J.,<text:s/>Maluccio,<text:s/>J.A.,<text:s/>Behrman,<text:s/>J.,<text:s/>Flores,<text:s/>R.,<text:s/>and<text:s/>Martorell,<text:s/>R.,<text:s/>2008,<text:s/>Effect<text:s/>of<text:s/>a<text:s/>nutrition<text:s/>intervention<text:s/>during<text:s/>early<text:s/>childhood<text:s/>on<text:s/>economic<text:s/>productivity<text:s/>in<text:s/>Guatemalan<text:s/>adults<text:s/>Lancet<text:s/>2008;<text:s/>371:<text:s/>411–16.<text:s/></text:span></text:p>
      <text:p text:style-name="P547"/>
      <text:p text:style-name="P548"><text:span text:style-name="T548_1">Raitzer,<text:s/>2003.<text:s/>Benefit-Cost<text:s/>Meta-Analysis<text:s/>of<text:s/>Investment<text:s/>in<text:s/>the<text:s/>International<text:s/>Agricultural<text:s/>Research<text:s/>Centres<text:s/>of<text:s/>the<text:s/>CGIAR.<text:s/>Report<text:s/>prepared<text:s/>on<text:s/>behalf<text:s/>of<text:s/>the<text:s/>CGIAR<text:s/>Standing<text:s/>Panel<text:s/>on<text:s/>Impact<text:s/>Assessment,<text:s/>Science<text:s/>Council<text:s/>Secretariat,<text:s/>Food<text:s/>and<text:s/>Agriculture<text:s/>Organization<text:s/>of<text:s/>the<text:s/>United<text:s/>Nations<text:s/>(FAO),<text:s/>September<text:s/>2003,<text:s/>p.<text:s/>xv.</text:span></text:p>
      <text:p text:style-name="P549"/>
      <text:p text:style-name="P550"><text:span text:style-name="T550_1">Evenson<text:s/>and<text:s/>Rosegrant,<text:s/>2003.<text:s/></text:span><text:span text:style-name="T550_2">The<text:s/>economic<text:s/>consequences<text:s/>of<text:s/>crop<text:s/>genetic<text:s/>improvement<text:s/>programmes</text:span><text:span text:style-name="T550_3">.<text:s/>In<text:s/></text:span><text:span text:style-name="T550_4">R.E.<text:s/>Evenson,<text:s/>D.<text:s/>Gollin<text:s/>(Eds.),<text:s/>Crop<text:s/>Variety<text:s/>Improvement<text:s/>and<text:s/>its<text:s/>Effect<text:s/>on<text:s/>Productivity:<text:s/>The<text:s/>Impact<text:s/>of<text:s/>International<text:s/>Agricultural<text:s/>Research,<text:s/>CABI<text:s/>Publishing,<text:s/>Wallingford,<text:s/>UK<text:s/>(2003),<text:s/>pp.<text:s/>473–497</text:span></text:p>
      <text:p text:style-name="P551"/>
      <text:p text:style-name="P552"><text:span text:style-name="T552_1">Gray<text:s/>and<text:s/>Malla,<text:s/>2007.<text:s/>The<text:s/>Rate<text:s/>of<text:s/>Return<text:s/>to<text:s/>Agricultural<text:s/>Research<text:s/>in<text:s/>Canada</text:span><text:span text:style-name="T552_2">.</text:span><text:span text:style-name="T552_3"><text:s/></text:span><text:span text:style-name="T552_4">Canadian<text:s/>Agricultural<text:s/>Innovation<text:s/>Research<text:s/>Network<text:s/></text:span><text:span text:style-name="T552_5">Policy<text:s/>Brief,<text:s/>Number<text:s/>11.<text:s/></text:span></text:p>
      <text:p text:style-name="P553"><text:span text:style-name="T553_1"><text:s/></text:span><text:span text:style-name="T553_2"><text:a xlink:type="simple" xlink:href="http://www.ag-innovation.usask.ca/final%20policy%20briefs/MallaGray_11.pdf"><text:span text:style-name="T553_3">www.ag-innovation.usask.ca/final%20policy%20briefs/MallaGray_11.pdf</text:span></text:a></text:span><text:span text:style-name="T553_4"><text:s/></text:span></text:p>
      <text:p text:style-name="P554"/>
      <text:p text:style-name="P555"><text:span text:style-name="T555_1">Raitzer<text:s/>and<text:s/>Kelley,<text:s/>2008.<text:s/>Benefit-cost<text:s/>meta-analysis<text:s/>of<text:s/>investment<text:s/>in<text:s/>the<text:s/>international<text:s/>agricultural<text:s/>research<text:s/>centers<text:s/>of<text:s/>the<text:s/>CGIAR.<text:s/>Agricultural<text:s/>Systems,<text:s/>96<text:s/>(1–3),<text:s/>pp108–123</text:span></text:p>
      <text:p text:style-name="P556"/>
      <text:p text:style-name="P557"><text:span text:style-name="T557_1">Hazell,<text:s/>2009.<text:s text:c="2"/>An<text:s/>assessment<text:s/>of<text:s/>the<text:s/>impact<text:s/>of<text:s/>agricultural<text:s/>research<text:s/>in<text:s/>South<text:s/>Asia<text:s/>since<text:s/>the<text:s/>Green<text:s/>Revolution.<text:s/>Science<text:s/>Council<text:s/>Secretariat,<text:s/>Rome,<text:s/>FAO.</text:span></text:p>
      <text:p text:style-name="P558"/>
      <text:p text:style-name="P559"><text:span text:style-name="T559_1">Maredia<text:s/>and<text:s/>Raitzer,<text:s/>2006.<text:s/>CGIAR<text:s/>and<text:s/>NARS<text:s/>Partner<text:s/>Research<text:s/>in<text:s/>Sub-Saharan<text:s/>Africa:<text:s/>Evidence<text:s/>of<text:s/>Impact<text:s/>to<text:s/>Date.<text:s/>Science<text:s/>Council<text:s/>Secretariat,<text:s/>Rome<text:s/>(2006)</text:span></text:p>
      <text:p text:style-name="P560"/>
      <text:p text:style-name="P561"><text:span text:style-name="T561_1">UK<text:s/>Government<text:s/>Office<text:s/>for<text:s/>Science,<text:s/>Global<text:s/>Foo</text:span><text:span text:style-name="T561_2">d<text:s/>and<text:s/>Farming<text:s/>Futures<text:s/>Project.<text:s/>Foresight<text:s/>Programme,<text:s/></text:span><text:span text:style-name="T561_3">2011</text:span></text:p>
      <text:p text:style-name="P562"/>
      <text:p text:style-name="P563"><text:span text:style-name="T563_1">Fan,<text:s/>Torero<text:s/>and<text:s/>Headley</text:span><text:span text:style-name="T563_2">.<text:s/>Urgent<text:s/>Actions<text:s/>Needed<text:s/>to<text:s/>Prevent<text:s/>Recurring<text:s/>Food<text:s/>Crises.<text:s/>IFPRI<text:s/>Policy<text:s/>Brief<text:s/>16<text:s/>,<text:s/></text:span><text:span text:style-name="T563_3">March<text:s/>2011</text:span></text:p>
      <text:p text:style-name="P564"/>
      <text:p text:style-name="P565"><text:span text:style-name="T565_1">Global<text:s/>Hunger<text:s/>Index<text:s/>2011</text:span><text:span text:style-name="T565_2">,<text:s/>IFPRI,<text:s/>2011</text:span></text:p>
      <text:p text:style-name="P566"><text:span text:style-name="T566_1"><text:s text:c="2"/></text:span></text:p>
      <text:p text:style-name="P567"><text:span text:style-name="T567_1">Royal<text:s/>Society<text:s/>2009.</text:span><text:span text:style-name="T567_2"><text:s/>Reaping<text:s/>the<text:s/>benefits:<text:s/>Science<text:s/>and<text:s/>the<text:s/>sustainable<text:s/>intensification<text:s/>of<text:s/>global<text:s/>agriculture</text:span><text:span text:style-name="T567_3">.<text:s/></text:span></text:p>
      <text:p text:style-name="P568"/>
      <text:p text:style-name="P569"><text:span text:style-name="T569_1">World<text:s/>Development<text:s/>Report,<text:s/>2008</text:span><text:span text:style-name="T569_2">.<text:s/>Agriculture<text:s/>for<text:s/>Development.<text:s/>World<text:s/>Bank</text:span><text:span text:style-name="T569_3">.</text:span></text:p>
      <text:p text:style-name="P570"/>
      <text:p text:style-name="P571"><text:span text:style-name="T571_1">Renkow<text:s/>and<text:s/>Byerlee<text:s/>2010</text:span><text:span text:style-name="T571_2">.<text:s/></text:span><text:span text:style-name="T571_3">The<text:s/>impacts<text:s/>of<text:s/>CGIAR<text:s/>research:<text:s/>A<text:s/>review<text:s/>of<text:s/>recent<text:s/>evidence</text:span><text:span text:style-name="T571_4">.<text:s/></text:span><text:span text:style-name="T571_5">Food<text:s/>Policy</text:span><text:span text:style-name="T571_6">,<text:s/>Volume<text:s/>35,<text:s/>Issue<text:s/>5,<text:s/></text:span><text:span text:style-name="T571_7">391–402</text:span></text:p>
      <text:p text:style-name="P572"/>
      <text:p text:style-name="P573"><text:span text:style-name="T573_1">Nin<text:s/>Pratt<text:s/>and<text:s/>Fan,<text:s/>2010</text:span><text:span text:style-name="T573_2">.<text:s/>R&amp;D<text:s/>Investment<text:s/>in<text:s/>National<text:s/>and<text:s/>International<text:s/>Agricultural<text:s/>Research.<text:s/>An<text:s/>Ex-ante<text:s/>Analysis<text:s/>of<text:s/>Productivity<text:s/>and<text:s/>Poverty<text:s/>Impact.<text:s/>IFPRI<text:s/>Discussion<text:s/>Paper<text:s/>00986.<text:s/>May<text:s/>2010</text:span></text:p>
      <text:p text:style-name="P574"/>
      <text:p text:style-name="P575"><text:span text:style-name="T575_1">CGIAR<text:s/>2009.<text:s/>Strategy<text:s/>and<text:s/>Results<text:s/>Framework.<text:s text:c="2"/>Annex<text:s/>1<text:s/>-<text:s/>The<text:s/>Contribution<text:s/>of<text:s/>Agriculture<text:s/>Research<text:s/>to<text:s/>System<text:s/>Level<text:s/>Outcomes:<text:s/>Evidence<text:s/>and<text:s/>Predictions.</text:span><text:span text:style-name="T575_2"><text:s/>IFPRI.</text:span></text:p>
      <text:p text:style-name="P576"/>
      <text:p text:style-name="P577"><text:span text:style-name="T577_1">FAO,<text:s/>2011.<text:s text:c="2"/>The<text:s/>State<text:s/>of<text:s/>Food<text:s/>Insecurity,</text:span><text:span text:style-name="T577_2"><text:s/>FAO,<text:s/>Rome.</text:span></text:p>
      <text:p text:style-name="P578"/>
      <text:p text:style-name="P579"><text:span text:style-name="T579_1">ACIAR</text:span><text:span text:style-name="T579_2">.<text:s text:c="2"/></text:span><text:span text:style-name="T579_3">2011.</text:span><text:span text:style-name="T579_4"><text:s/>International<text:s/>Rice<text:s/>Research<text:s/>Institute’s<text:s/>contribution<text:s/>to<text:s/>rice<text:s/>varietal<text:s/>yield</text:span><text:span text:style-name="T579_5"><text:s/>improvement<text:s/>in<text:s/>South-East<text:s/>Asia.<text:s/></text:span><text:span text:style-name="T579_6">ACIAR<text:s/>Impact<text:s/>Assessment<text:s/>Series<text:s/>No.<text:s/>74</text:span></text:p>
      <text:p text:style-name="P580"/>
      <text:p text:style-name="P581"><text:span text:style-name="T581_1">Alene<text:s/>et<text:s/>al,<text:s/>2011.<text:s/></text:span><text:span text:style-name="T581_2">The<text:s/>economic<text:s/>and<text:s/>poverty<text:s/>impacts<text:s/>of<text:s/>maize<text:s/>research<text:s/>in<text:s/>West<text:s/>and<text:s/>Central<text:s/>Africa</text:span><text:span text:style-name="T581_3">.<text:s/></text:span><text:span text:style-name="T581_4">Agricultural<text:s/>Economics,<text:s/>40<text:s/>(2009),<text:s/>pp.<text:s/>535–550</text:span></text:p>
      <text:p text:style-name="P582"/>
      <text:p text:style-name="P583"><text:span text:style-name="T583_1">Fan<text:s/></text:span><text:span text:style-name="T583_2">et<text:s/>al,<text:s/>2003.<text:s/>National<text:s/>and<text:s/></text:span><text:span text:style-name="T583_3">I</text:span><text:span text:style-name="T583_4">nternational<text:s/>Agriculture<text:s/></text:span><text:span text:style-name="T583_5">R</text:span><text:span text:style-name="T583_6">esearch<text:s/>and<text:s/>Rural<text:s/>Poverty<text:s/>in<text:s/></text:span><text:span text:style-name="T583_7"><text:s/></text:span></text:p>
      <text:p text:style-name="P584"><text:span text:style-name="T584_1">India<text:s/>and<text:s/>China</text:span><text:span text:style-name="T584_2">.<text:s/></text:span><text:span text:style-name="T584_3">EPTD<text:s/>Discussion<text:s/>Paper<text:s/>No</text:span><text:span text:style-name="T584_4">109</text:span></text:p>
      <text:p text:style-name="P585"/>
      <text:p text:style-name="P586"><text:span text:style-name="T586_1">Fan<text:s/>et<text:s/>al.<text:s/>2009.<text:s/></text:span><text:span text:style-name="T586_2">Investing<text:s/>in<text:s/>African<text:s/>Agriculture<text:s/>to<text:s/>Halve<text:s/>Poverty<text:s/>by<text:s/>2015</text:span><text:span text:style-name="T586_3">.<text:s/>IFPRI<text:s/>Discussion<text:s/>Paper<text:s/></text:span><text:span text:style-name="T586_4">00751</text:span><text:span text:style-name="T586_5">.</text:span></text:p>
      <text:p text:style-name="P587"/>
      <text:p text:style-name="P588"><text:span text:style-name="T588_1">Thirtle<text:s/>et<text:s/>al<text:s/>2003.</text:span><text:span text:style-name="T588_2"><text:s/></text:span><text:span text:style-name="T588_3">The<text:s/>Impact<text:s/>of<text:s/>Research-Led<text:s/>Agricultural<text:s/>Productivity<text:s/>Growth<text:s/>on<text:s/>Poverty<text:s/>Reduction<text:s/>in<text:s/>Africa,<text:s/>Asia<text:s/>and<text:s/>Latin<text:s/>America</text:span><text:span text:style-name="T588_4">.<text:s/>World<text:s/>Development,<text:s/>Volume<text:s/>31,<text:s/>Issue<text:s/>12.<text:s/>1959-1975.</text:span></text:p>
      <text:p text:style-name="P589"/>
      <text:p text:style-name="P590"><text:span text:style-name="T590_1">Alston<text:s/>et<text:s/>al,<text:s/>2000</text:span><text:span text:style-name="T590_2">.<text:s/>A<text:s/>Meta-Analysis<text:s/>of<text:s/>Rates<text:s/>of<text:s/>Return<text:s/>to<text:s/>Agr</text:span><text:span text:style-name="T590_3">icultural<text:s/>R&amp;D.<text:s/>Ex<text:s/>Pede<text:s/>Herculem</text:span><text:span text:style-name="T590_4"><text:s/>IFPRI.<text:s/>Research<text:s/>Report<text:s/>113.</text:span></text:p>
      <text:p text:style-name="P591"/>
      <text:p text:style-name="P592"><text:span text:style-name="T592_1">CGIAR<text:s/>Independent<text:s/>Science<text:s/>and<text:s/>Partnership<text:s/>Council<text:s/>(2011):<text:s/>Measuring<text:s/>the<text:s/>Environmental<text:s/>Impacts<text:s/>of<text:s/>Agricultural<text:s/>Research;<text:s/>Theory<text:s/>and<text:s/>Applications<text:s/>to<text:s/>CGIAR<text:s/>Research.<text:s/>Independent<text:s/>Science<text:s/>and<text:s/>Partnership<text:s/>Council<text:s/>Secretariat:<text:s/>Rome,<text:s/>Italy.<text:s/></text:span></text:p>
      <text:p text:style-name="P593"/>
      <text:p text:style-name="P594"><text:span text:style-name="T594_1">International<text:s/></text:span><text:span text:style-name="T594_2">R</text:span><text:span text:style-name="T594_3">ice<text:s/></text:span><text:span text:style-name="T594_4">R</text:span><text:span text:style-name="T594_5">esearch<text:s/></text:span><text:span text:style-name="T594_6">I</text:span><text:span text:style-name="T594_7">nstitute</text:span><text:span text:style-name="T594_8"><text:s/>(2004):<text:s/>IRRI’s<text:s/>Environmental<text:s/>Agenda<text:s/>–<text:s/>An<text:s/>Approach<text:s/></text:span><text:span text:style-name="T594_9">toward</text:span><text:span text:style-name="T594_10"><text:s/>Sustainable<text:s/>Development.<text:s/>Los<text:s/>Baños:<text:s/>International<text:s/>Rice<text:s/>Research<text:s/>Institute.<text:s/></text:span></text:p>
      <text:p text:style-name="P595"/>
      <text:p text:style-name="P596"><text:span text:style-name="T596_1">Timothy,<text:s/>Ryan<text:s/>and<text:s text:c="2"/></text:span><text:span text:style-name="T596_2">Gregersen<text:s/>(2008):<text:s/>Enhancing<text:s/>ex<text:s/>post<text:s/>impact<text:s/>assessment<text:s/>of</text:span><text:span text:style-name="T596_3"><text:s/></text:span><text:span text:style-name="T596_4">agricultural<text:s/>research:<text:s/>the<text:s/>CGIAR<text:s/>experience;<text:s/>Research<text:s/>Evaluation,<text:s/>17(3),<text:s/>September<text:s/>2008,<text:s/>pages<text:s/>201–212</text:span></text:p>
      <text:p text:style-name="P597"/>
      <text:p text:style-name="P598"><text:span text:style-name="T598_1">Renkow,<text:s/>M.<text:s/>(2010):<text:s/>Assessing<text:s/>the<text:s/>environmental<text:s/>impacts<text:s/>of<text:s/>CGIAR<text:s/>research:<text:s/>toward<text:s/>an<text:s/>analytical<text:s/>framework;<text:s/>SPIA<text:s/>working<text:s/>paper.</text:span></text:p>
      <text:p text:style-name="P599"><text:span text:style-name="T599_1"><text:s text:c="2"/></text:span></text:p>
      <text:p text:style-name="P600"><text:span text:style-name="T600_1">Annex<text:s/>2:</text:span><text:span text:style-name="T600_2"><text:s text:c="2"/></text:span><text:span text:style-name="T600_3">C</text:span><text:span text:style-name="T600_4">GIAR<text:s/>Research<text:s/>Programme:</text:span><text:span text:style-name="T600_5"><text:s/></text:span><text:span text:style-name="T600_6">Agriculture<text:s/>for<text:s/></text:span><text:span text:style-name="T600_7">Nutrition</text:span><text:span text:style-name="T600_8"><text:s/>and<text:s/>Health</text:span><text:span text:style-name="T600_9"><text:s/>(A4NH)</text:span><text:span text:style-name="T600_10">.</text:span></text:p>
      <text:p text:style-name="P601"/>
      <text:p text:style-name="P602"><text:span text:style-name="T602_1">This<text:s/>research<text:s/>program<text:s/>aims<text:s/>to<text:s/>accelerate<text:s/>progress<text:s/>in<text:s/>improving<text:s/>the<text:s/>nutrition<text:s/>and<text:s/>health<text:s/>of<text:s/>poor<text:s/>people<text:s/>by<text:s/>exploiting<text:s/>and<text:s/>enhancing<text:s/>the<text:s/>synergies<text:s/>between<text:s/>agriculture,<text:s/>nutrition,<text:s/>and<text:s/>health<text:s/>through<text:s/>four<text:s/>key<text:s/>research<text:s/>components.<text:s/>The<text:s/>initiative<text:s/>will<text:s/>focus<text:s/>on<text:s/>opportunities<text:s/>to<text:s/>improve<text:s/>nutrition<text:s/>along<text:s/>value<text:s/>chains<text:s/>to<text:s/>increase<text:s/>the<text:s/>poor’s<text:s/>access<text:s/>to<text:s/>nutritious<text:s/>food;<text:s/>improve<text:s/>the<text:s/>availability,<text:s/>access,<text:s/>and<text:s/>consumption<text:s/>of<text:s/>nutrient-rich,<text:s/>biofortified<text:s/>staple<text:s/>foods<text:s/>for<text:s/>the<text:s/>poor;<text:s/>address<text:s/>food<text:s/>safety<text:s/>issues,<text:s/>including<text:s/>the<text:s/>control<text:s/>of<text:s/>zoonotic<text:s/>diseases<text:s/>and<text:s/>better<text:s/>management<text:s/>of<text:s/>agricultural<text:s/>systems<text:s/>to<text:s/>reduce<text:s/>health<text:s/>risks;<text:s/>and<text:s/>foster<text:s/>integration<text:s/>of<text:s/>agriculture,<text:s/>nutrition,<text:s/>and<text:s/>health<text:s/>development<text:s/>programs<text:s/>and<text:s/>policies</text:span></text:p>
      <text:p text:style-name="P603"/>
      <text:p text:style-name="P604"><text:span text:style-name="T604_1"><text:a xlink:type="simple" xlink:href="http://cgiarfund.org/cgiarfund/crp4_nutrition_health"><text:span text:style-name="T604_2">http://cgiarfund.org/cgiarfund/crp4_nutrition_health</text:span></text:a></text:span></text:p>
      <text:p text:style-name="P605"/>
      <text:p text:style-name="P60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Helv" svg:font-family="Helv" style:font-pitch="variable" style:font-family-generic="swiss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Frutiger 45 Light" svg:font-family="Frutiger 45 Light" style:font-family-generic="swiss"/>
    <style:font-face style:name="Frutiger 55 Roman" svg:font-family="Frutiger 55 Roman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fo:font-size="16pt" style:font-size-asian="16pt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_20_Char" style:display-name=" 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name-complex="Times New Roman" style:font-size-complex="10pt"/>
    </style:style>
    <style:style style:name="List_20_Bullet" style:display-name="List Bullet" style:family="paragraph" style:parent-style-name="Normal">
      <style:text-properties style:font-name-complex="Times New Roman"/>
    </style:style>
    <style:style style:name="Heading_20_1_20_Char" style:display-name="Heading 1 Char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Annotation_20_subject" style:display-name="Annotation subject" style:family="paragraph" style:parent-style-name="Annotation_20_text">
      <style:text-properties style:font-name-complex="Arial" fo:font-weight="bold" style:font-weight-asian="bold" style:font-weight-complex="bold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>
      <style:text-properties style:font-name="Arial" style:font-name-complex="Arial" fo:language="en" fo:language-asian="en" fo:language-complex="ar" fo:country="GB" fo:country-asian="US" fo:country-complex="SA"/>
    </style:style>
    <style:style style:name="Enterplan_20_List_20_Number" style:display-name="Enterplan List Number" style:family="paragraph" style:parent-style-name="Normal">
      <style:paragraph-properties fo:text-align="justify" fo:margin-bottom="0.388cm">
        <style:tab-stops>
          <style:tab-stop style:type="left" style:leader-style="none" style:position="1.27cm"/>
        </style:tab-stops>
      </style:paragraph-properties>
      <style:text-properties fo:font-size="11pt" style:font-size-asian="11pt" style:font-name-complex="Times New Roman"/>
    </style:style>
    <style:style style:name="Body_20_Text_20_2" style:display-name="Body Text 2" style:family="paragraph" style:parent-style-name="Normal">
      <style:paragraph-properties fo:text-align="justify" fo:margin-right="0.056cm"/>
    </style:style>
    <style:style style:name="List_20_Paragraph" style:display-name="List Paragraph" style:family="paragraph" style:parent-style-name="Normal">
      <style:paragraph-properties fo:line-height="115%" fo:margin-bottom="0.353cm" fo:margin-left="1.27cm"/>
      <style:text-properties style:font-name="Calibri" fo:font-size="11pt" style:font-size-asian="11pt" style:font-name-complex="Times New Roman" style:font-size-complex="11pt" fo:language="en" fo:country="US"/>
    </style:style>
    <style:style style:name="Pa11" style:family="paragraph" style:parent-style-name="Normal">
      <style:paragraph-properties style:text-autospace="none" style:line-height-at-least="0.425cm"/>
      <style:text-properties style:font-name="Frutiger 45 Light" style:font-name-complex="Times New Roman" fo:language-asian="en" fo:country-asian="GB"/>
    </style:style>
    <style:style style:name="Pa9" style:family="paragraph" style:parent-style-name="Normal">
      <style:paragraph-properties style:text-autospace="none" style:line-height-at-least="0.355cm"/>
      <style:text-properties style:font-name="Frutiger 55 Roman" style:font-name-complex="Times New Roman" fo:language-asian="en" fo:country-asian="GB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>
      <style:text-properties style:font-name="Arial" style:font-name-complex="Arial" fo:language-asian="en" fo:country-asian="US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>
      <style:text-properties style:font-name="Arial" fo:font-size="12pt" style:font-size-asian="12pt" style:font-name-complex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>
      <style:text-properties style:font-name="Arial" fo:font-size="12pt" style:font-size-asian="12pt" style:font-name-complex="Arial" style:font-size-complex="12pt" fo:language-asian="en" fo:country-asian="US"/>
    </style:style>
    <style:style style:name="Comment_20_Text_20_Char" style:display-name="Comment Text Char" style:family="text">
      <style:text-properties style:font-name="Arial" fo:language="en" fo:country="GB"/>
    </style:style>
    <style:style style:name="Normal_20__28_Web_29_" style:display-name="Normal (Web)" style:family="paragraph" style:parent-style-name="Normal">
      <style:text-properties style:font-name="Times New Roman" style:font-name-complex="Times New Roman"/>
    </style:style>
    <style:style style:name="Default" style:family="paragraph">
      <style:paragraph-properties style:text-autospace="none"/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caps" style:family="tex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aptiontext" style:family="paragraph" style:parent-style-name="Normal">
      <style:paragraph-properties fo:margin-top="0.494cm" fo:margin-bottom="0.494cm"/>
      <style:text-properties style:font-name="Times New Roman" style:font-name-complex="Times New Roman" fo:language-asian="en" fo:country-asian="GB"/>
    </style:style>
    <style:style style:name="copyrightnotice" style:family="paragraph" style:parent-style-name="Normal">
      <style:paragraph-properties fo:margin-top="0.494cm" fo:margin-bottom="0.494cm"/>
      <style:text-properties style:font-name="Times New Roman" style:font-name-complex="Times New Roman" fo:language-asian="en" fo:country-asian="GB"/>
    </style:style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fo:color="#000000" style:font-name="Symbol"/>
    </style:style>
    <style:style style:name="List3Level3" style:family="text">
      <style:text-properties fo:font-weight="normal" style:font-weight-asian="normal"/>
    </style:style>
    <text:list-style style:name="LS3">
      <text:list-level-style-bullet text:bullet-char="" text:style-name="List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3Level1" text:level="2">
        <style:list-level-properties text:space-before="2.54cm" text:min-label-width="0.499cm" fo:text-align="start" text:list-level-position-and-space-mode="label-alignment">
          <style:list-level-label-alignment text:label-followed-by="listtab" fo:margin-left="3.039cm" fo:text-indent="-0.499cm"/>
        </style:list-level-properties>
        <style:text-properties fo:color="#000000" style:font-name="Symbol"/>
      </text:list-level-style-bullet>
      <text:list-level-style-number style:num-format="1" text:style-name="List3Level2" style:num-suffix="." text:level="3">
        <style:list-level-properties text:space-before="4.128cm" text:min-label-width="0.635cm" fo:text-align="start" text:list-level-position-and-space-mode="label-alignment">
          <style:list-level-label-alignment text:label-followed-by="listtab" fo:margin-left="4.762cm" fo:text-indent="-0.635cm"/>
        </style:list-level-properties>
      </text:list-level-style-number>
      <text:list-level-style-number style:num-format="1" text:style-name="List3Level3" style:num-suffix=")" text:level="4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fo:font-weight="normal" style:font-weight-asian="normal"/>
      </text:list-level-style-number>
      <text:list-level-style-number style:num-format="a" text:style-name="List3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fo:font-style="normal" style:font-style-asian="normal" style:font-name="Arial" fo:font-size="11pt" style:font-size-asian="11pt" fo:font-weight="normal" style:font-weight-asian="normal"/>
    </style:style>
    <text:list-style style:name="LS5">
      <text:list-level-style-number style:num-format="1" text:style-name="List5Level0" text:level="1">
        <style:text-properties fo:font-style="normal" style:font-style-asian="normal" style:font-name="Arial" fo:font-size="11pt" style:font-size-asian="11pt" fo:font-weight="normal" style:font-weight-asian="normal"/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1" style:family="text">
      <style:text-properties style:font-name="Arial" style:font-name-asian="Times New Roman" style:font-name-complex="Arial"/>
    </style: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•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asian="Times New Roman" style:font-name-complex="Arial"/>
      </text:list-level-style-bullet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8">
      <text:list-level-style-number style:num-format="1" text:style-name="List18Level0" style:num-suffix="." text:level="1"/>
      <text:list-level-style-number style:num-format="1" text:style-name="List18Level1" text:level="2"/>
      <text:list-level-style-number style:num-format="1" text:style-name="List18Level2" text:level="3"/>
      <text:list-level-style-number style:num-format="1" text:style-name="List18Level3" text:level="4"/>
      <text:list-level-style-number style:num-format="1" text:style-name="List18Level4" text:level="5"/>
      <text:list-level-style-number style:num-format="1" text:style-name="List18Level5" text:level="6"/>
      <text:list-level-style-number style:num-format="1" text:style-name="List18Level6" text:level="7"/>
      <text:list-level-style-number style:num-format="1" text:style-name="List18Level7" text:level="8"/>
      <text:list-level-style-number style:num-format="1" text:style-name="List18Level8" text:level="9"/>
    </text:list-style>
    <text:list-style style:name="LS19">
      <text:list-level-style-number style:num-format="1" text:style-name="List19Level0" style:num-suffix="." text:level="1"/>
      <text:list-level-style-number style:num-format="1" text:style-name="List19Level1" text:level="2"/>
      <text:list-level-style-number style:num-format="1" text:style-name="List19Level2" text:level="3"/>
      <text:list-level-style-number style:num-format="1" text:style-name="List19Level3" text:level="4"/>
      <text:list-level-style-number style:num-format="1" text:style-name="List19Level4" text:level="5"/>
      <text:list-level-style-number style:num-format="1" text:style-name="List19Level5" text:level="6"/>
      <text:list-level-style-number style:num-format="1" text:style-name="List19Level6" text:level="7"/>
      <text:list-level-style-number style:num-format="1" text:style-name="List19Level7" text:level="8"/>
      <text:list-level-style-number style:num-format="1" text:style-name="List19Level8" text:level="9"/>
    </text:list-style>
    <text:list-style style:name="LS20">
      <text:list-level-style-number style:num-format="1" text:style-name="List20Level0" style:num-suffix="." text:level="1"/>
      <text:list-level-style-number style:num-format="1" text:style-name="List20Level1" text:level="2"/>
      <text:list-level-style-number style:num-format="1" text:style-name="List20Level2" text:level="3"/>
      <text:list-level-style-number style:num-format="1" text:style-name="List20Level3" text:level="4"/>
      <text:list-level-style-number style:num-format="1" text:style-name="List20Level4" text:level="5"/>
      <text:list-level-style-number style:num-format="1" text:style-name="List20Level5" text:level="6"/>
      <text:list-level-style-number style:num-format="1" text:style-name="List20Level6" text:level="7"/>
      <text:list-level-style-number style:num-format="1" text:style-name="List20Level7" text:level="8"/>
      <text:list-level-style-number style:num-format="1" text:style-name="List20Level8" text:level="9"/>
    </text:list-style>
    <text:list-style style:name="LS21">
      <text:list-level-style-number style:num-format="1" text:style-name="List21Level0" style:num-suffix="." text:level="1"/>
      <text:list-level-style-number style:num-format="1" text:style-name="List21Level1" text:level="2"/>
      <text:list-level-style-number style:num-format="1" text:style-name="List21Level2" text:level="3"/>
      <text:list-level-style-number style:num-format="1" text:style-name="List21Level3" text:level="4"/>
      <text:list-level-style-number style:num-format="1" text:style-name="List21Level4" text:level="5"/>
      <text:list-level-style-number style:num-format="1" text:style-name="List21Level5" text:level="6"/>
      <text:list-level-style-number style:num-format="1" text:style-name="List21Level6" text:level="7"/>
      <text:list-level-style-number style:num-format="1" text:style-name="List21Level7" text:level="8"/>
      <text:list-level-style-number style:num-format="1" text:style-name="List21Level8" text:level="9"/>
    </text:list-style>
    <text:list-style style:name="LS22">
      <text:list-level-style-number style:num-format="1" text:style-name="List22Level0" style:num-suffix="." text:level="1"/>
      <text:list-level-style-number style:num-format="1" text:style-name="List22Level1" text:level="2"/>
      <text:list-level-style-number style:num-format="1" text:style-name="List22Level2" text:level="3"/>
      <text:list-level-style-number style:num-format="1" text:style-name="List22Level3" text:level="4"/>
      <text:list-level-style-number style:num-format="1" text:style-name="List22Level4" text:level="5"/>
      <text:list-level-style-number style:num-format="1" text:style-name="List22Level5" text:level="6"/>
      <text:list-level-style-number style:num-format="1" text:style-name="List22Level6" text:level="7"/>
      <text:list-level-style-number style:num-format="1" text:style-name="List22Level7" text:level="8"/>
      <text:list-level-style-number style:num-format="1" text:style-name="List22Level8" text:level="9"/>
    </text:list-style>
    <text:list-style style:name="LS23">
      <text:list-level-style-number style:num-format="1" text:style-name="List23Level0" style:num-suffix="." text:level="1"/>
      <text:list-level-style-number style:num-format="1" text:style-name="List23Level1" text:level="2"/>
      <text:list-level-style-number style:num-format="1" text:style-name="List23Level2" text:level="3"/>
      <text:list-level-style-number style:num-format="1" text:style-name="List23Level3" text:level="4"/>
      <text:list-level-style-number style:num-format="1" text:style-name="List23Level4" text:level="5"/>
      <text:list-level-style-number style:num-format="1" text:style-name="List23Level5" text:level="6"/>
      <text:list-level-style-number style:num-format="1" text:style-name="List23Level6" text:level="7"/>
      <text:list-level-style-number style:num-format="1" text:style-name="List23Level7" text:level="8"/>
      <text:list-level-style-number style:num-format="1" text:style-name="List23Level8" text:level="9"/>
    </text:list-style>
    <style:style style:name="List24Level0" style:family="text">
      <style:text-properties style:font-name-complex="Times New Roman"/>
    </style:style>
    <style:style style:name="List24Level1" style:family="text">
      <style:text-properties style:font-name="Symbol"/>
    </style:style>
    <style:style style:name="List24Level2" style:family="text">
      <style:text-properties style:font-name-complex="Times New Roman"/>
    </style:style>
    <style:style style:name="List24Level3" style:family="text">
      <style:text-properties style:font-name-complex="Times New Roman"/>
    </style:style>
    <style:style style:name="List24Level4" style:family="text">
      <style:text-properties style:font-name-complex="Times New Roman"/>
    </style:style>
    <style:style style:name="List24Level5" style:family="text">
      <style:text-properties style:font-name-complex="Times New Roman"/>
    </style:style>
    <style:style style:name="List24Level6" style:family="text">
      <style:text-properties style:font-name-complex="Times New Roman"/>
    </style:style>
    <style:style style:name="List24Level7" style:family="text">
      <style:text-properties style:font-name-complex="Times New Roman"/>
    </style:style>
    <style:style style:name="List24Level8" style:family="text">
      <style:text-properties style:font-name-complex="Times New Roman"/>
    </style:style>
    <text:list-style style:name="LS24">
      <text:list-level-style-number style:num-format="1" text:style-name="List24Level0" style:num-suffix=".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style:font-name-complex="Times New Roman"/>
      </text:list-level-style-number>
      <text:list-level-style-bullet text:bullet-char="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-complex="Times New Roman"/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-complex="Times New Roman"/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-complex="Times New Roman"/>
      </text:list-level-style-number>
    </text:list-style>
    <text:list-style style:name="LS25">
      <text:list-level-style-number style:num-format="i" text:style-name="List25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 fo:font-size="10pt" style:font-size-asian="10pt"/>
    </style:style>
    <style:style style:name="List31Level1" style:family="text">
      <style:text-properties style:font-name="Courier New" fo:font-size="10pt" style:font-size-asian="10pt"/>
    </style:style>
    <style:style style:name="List31Level2" style:family="text">
      <style:text-properties style:font-name="Wingdings" fo:font-size="10pt" style:font-size-asian="10pt"/>
    </style:style>
    <style:style style:name="List31Level3" style:family="text">
      <style:text-properties style:font-name="Wingdings" fo:font-size="10pt" style:font-size-asian="10pt"/>
    </style:style>
    <style:style style:name="List31Level4" style:family="text">
      <style:text-properties style:font-name="Wingdings" fo:font-size="10pt" style:font-size-asian="10pt"/>
    </style:style>
    <style:style style:name="List31Level5" style:family="text">
      <style:text-properties style:font-name="Wingdings" fo:font-size="10pt" style:font-size-asian="10pt"/>
    </style:style>
    <style:style style:name="List31Level6" style:family="text">
      <style:text-properties style:font-name="Wingdings" fo:font-size="10pt" style:font-size-asian="10pt"/>
    </style:style>
    <style:style style:name="List31Level7" style:family="text">
      <style:text-properties style:font-name="Wingdings" fo:font-size="10pt" style:font-size-asian="10pt"/>
    </style:style>
    <style:style style:name="List31Level8" style:family="text">
      <style:text-properties style:font-name="Wingdings" fo:font-size="10pt" style:font-size-asian="10pt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3Level0" style:family="text">
      <style:text-properties style:font-name="Symbol" fo:font-size="10pt" style:font-size-asian="10pt"/>
    </style:style>
    <style:style style:name="List33Level1" style:family="text">
      <style:text-properties style:font-name="Courier New" fo:font-size="10pt" style:font-size-asian="10pt"/>
    </style:style>
    <style:style style:name="List33Level2" style:family="text">
      <style:text-properties style:font-name="Wingdings" fo:font-size="10pt" style:font-size-asian="10pt"/>
    </style:style>
    <style:style style:name="List33Level3" style:family="text">
      <style:text-properties style:font-name="Wingdings" fo:font-size="10pt" style:font-size-asian="10pt"/>
    </style:style>
    <style:style style:name="List33Level4" style:family="text">
      <style:text-properties style:font-name="Wingdings" fo:font-size="10pt" style:font-size-asian="10pt"/>
    </style:style>
    <style:style style:name="List33Level5" style:family="text">
      <style:text-properties style:font-name="Wingdings" fo:font-size="10pt" style:font-size-asian="10pt"/>
    </style:style>
    <style:style style:name="List33Level6" style:family="text">
      <style:text-properties style:font-name="Wingdings" fo:font-size="10pt" style:font-size-asian="10pt"/>
    </style:style>
    <style:style style:name="List33Level7" style:family="text">
      <style:text-properties style:font-name="Wingdings" fo:font-size="10pt" style:font-size-asian="10pt"/>
    </style:style>
    <style:style style:name="List33Level8" style:family="text">
      <style:text-properties style:font-name="Wingdings" fo:font-size="10pt" style:font-size-asian="10pt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list-style style:name="LS34">
      <text:list-level-style-number style:num-format="1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Business Case and Intervention Summary</dc:title>
    <meta:initial-creator>Rachel Lambert</meta:initial-creator>
    <meta:creation-date>2013-03-05T16:05:00</meta:creation-date>
    <dc:creator>Kevin Leitch</dc:creator>
    <dc:date>2013-03-05T18:27:00</dc:date>
    <meta:print-date>2012-10-08T16:00:00</meta:print-date>
    <meta:template xlink:href="Business Case and Intervention Summary" xlink:type="simple"/>
    <meta:editing-cycles>8</meta:editing-cycles>
    <meta:editing-duration>PT2H20M</meta:editing-duration>
    <meta:document-statistic meta:page-count="30" meta:paragraph-count="154" meta:row-count="548" meta:word-count="11541" meta:character-count="77175" meta:non-whitespace-character-count="65788"/>
    <meta:user-defined meta:name="Business Document Type">Business Case and Summary</meta:user-defined>
  </office:meta>
</office:document-meta>
</file>