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P2" style:family="paragraph" style:parent-style-name="Normal"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0pt" style:font-size-asian="10pt" style:font-size-complex="10pt" fo:font-weight="bold" style:font-weight-asian="bold" style:font-weight-complex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0pt" style:font-size-asian="10pt" style:font-size-complex="10pt" fo:font-weight="bold" style:font-weight-asian="bold" style:font-weight-complex="bold"/>
    </style:style>
    <style:style style:name="P5" style:family="paragraph" style:parent-style-name="Normal"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P6" style:family="paragraph" style:parent-style-name="Title_20_Sub_20_heading">
      <style:paragraph-properties fo:line-height="100%" fo:margin-left="0cm"/>
    </style:style>
    <style:style style:name="T6_1" style:family="text">
      <style:text-properties fo:font-size="10pt" style:font-size-asian="10pt" style:font-size-complex="10pt" fo:font-weight="bold" style:font-weight-asian="bold" style:font-weight-complex="bold"/>
    </style:style>
    <style:style style:name="T6_2" style:family="text">
      <style:text-properties fo:font-size="10pt" style:font-size-asian="10pt" style:font-size-complex="10pt" fo:font-weight="bold" style:font-weight-asian="bold" style:font-weight-complex="bold"/>
    </style:style>
    <style:style style:name="T6_3" style:family="text">
      <style:text-properties fo:font-size="10pt" style:font-size-asian="10pt" style:font-size-complex="10pt" fo:font-weight="bold" style:font-weight-asian="bold" style:font-weight-complex="bold"/>
    </style:style>
    <style:style style:name="P7" style:family="paragraph" style:parent-style-name="Title_20_Sub_20_heading">
      <style:paragraph-properties fo:line-height="100%" fo:margin-left="0cm"/>
    </style:style>
    <style:style style:name="T7_1" style:family="text">
      <style:text-properties fo:font-size="10pt" style:font-size-asian="10pt" style:font-size-complex="10pt" fo:font-weight="bold" style:font-weight-asian="bold" style:font-weight-complex="bold"/>
    </style:style>
    <style:style style:name="P8" style:family="paragraph" style:parent-style-name="Title_20_Sub_20_heading">
      <style:paragraph-properties fo:line-height="100%"/>
      <style:text-properties fo:font-size="10pt" style:font-size-asian="10pt" style:font-size-complex="10pt"/>
    </style:style>
    <style:style style:name="P9" style:family="paragraph" style:parent-style-name="Normal"/>
    <style:style style:name="T9_1" style:family="text">
      <style:text-properties fo:font-size="10pt" style:font-size-asian="10pt" style:font-size-complex="10pt" fo:font-weight="bold" style:font-weight-asian="bold" style:font-weight-complex="bold"/>
    </style:style>
    <style:style style:name="T9_2" style:family="text">
      <style:text-properties fo:font-size="10pt" style:font-size-asian="10pt" style:font-size-complex="10pt" fo:font-weight="bold" style:font-weight-asian="bold" style:font-weight-complex="bold"/>
    </style:style>
    <style:style style:name="T9_3" style:family="text">
      <style:text-properties fo:font-size="10pt" style:font-size-asian="10pt" style:font-size-complex="10pt" fo:font-weight="bold" style:font-weight-asian="bold" style:font-weight-complex="bold"/>
    </style:style>
    <style:style style:name="T9_4" style:family="text">
      <style:text-properties fo:font-size="10pt" style:font-size-asian="10pt" style:font-size-complex="10pt" fo:font-weight="bold" style:font-weight-asian="bold" style:font-weight-complex="bold"/>
    </style:style>
    <style:style style:name="T9_5" style:family="text">
      <style:text-properties fo:font-size="10pt" style:font-size-asian="10pt" style:font-size-complex="10pt" fo:font-weight="bold" style:font-weight-asian="bold" style:font-weight-complex="bold"/>
    </style:style>
    <style:style style:name="T9_6" style:family="text">
      <style:text-properties fo:font-size="10pt" style:font-size-asian="10pt" style:font-size-complex="10pt" fo:font-weight="bold" style:font-weight-asian="bold" style:font-weight-complex="bold"/>
    </style:style>
    <style:style style:name="T9_7" style:family="text">
      <style:text-properties fo:font-size="10pt" style:font-size-asian="10pt" style:font-size-complex="10pt" fo:font-weight="bold" style:font-weight-asian="bold" style:font-weight-complex="bold"/>
    </style:style>
    <style:style style:name="T9_8" style:family="text">
      <style:text-properties fo:font-size="10pt" style:font-size-asian="10pt" style:font-size-complex="10pt" fo:font-weight="bold" style:font-weight-asian="bold" style:font-weight-complex="bold"/>
    </style:style>
    <style:style style:name="T9_9" style:family="text">
      <style:text-properties fo:font-size="10pt" style:font-size-asian="10pt" style:font-size-complex="10pt" fo:font-weight="bold" style:font-weight-asian="bold" style:font-weight-complex="bold"/>
    </style:style>
    <style:style style:name="P10" style:family="paragraph" style:parent-style-name="Normal">
      <style:text-properties fo:font-size="10pt" style:font-size-asian="10pt" style:font-size-complex="10pt"/>
    </style:style>
    <style:style style:name="P11" style:family="paragraph" style:parent-style-name="Normal">
      <style:text-properties fo:font-style="italic" style:font-style-asian="italic" style:font-style-complex="italic" fo:font-size="10pt" style:font-size-asian="10pt" style:font-size-complex="10pt"/>
    </style:style>
    <style:style style:name="P12" style:family="paragraph" style:parent-style-name="Normal">
      <style:text-properties fo:font-size="10pt" style:font-size-asian="10pt" style:font-size-complex="10pt"/>
    </style:style>
    <style:style style:name="Table1" style:family="table">
      <style:table-properties table:align="left" style:width="18.38cm" fo:margin-left="-0.187cm"/>
    </style:style>
    <style:style style:name="Column1" style:family="table-column">
      <style:table-column-properties style:column-width="18.3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" style:family="paragraph" style:parent-style-name="Heading_20_2">
      <style:paragraph-properties fo:margin-top="0.423cm" fo:margin-bottom="0.106cm" fo:keep-with-next="always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" style:family="paragraph" style:parent-style-name="Normal"/>
    <style:style style:name="T16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" style:family="paragraph" style:parent-style-name="Normal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" style:family="paragraph" style:parent-style-name="Normal">
      <style:paragraph-properties fo:text-indent="-0.635cm" fo:margin-left="1.376cm">
        <style:tab-stops>
          <style:tab-stop style:type="left" style:leader-style="none" style:position="0cm"/>
        </style:tab-stops>
      </style:paragraph-properties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9" style:family="paragraph" style:parent-style-name="Normal">
      <style:paragraph-properties fo:text-indent="-0.635cm" fo:margin-left="1.376cm">
        <style:tab-stops>
          <style:tab-stop style:type="left" style:leader-style="none" style:position="0cm"/>
        </style:tab-stops>
      </style:paragraph-properties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0" style:family="paragraph" style:parent-style-name="Normal">
      <style:paragraph-properties fo:text-indent="-0.635cm" fo:margin-left="1.376cm">
        <style:tab-stops>
          <style:tab-stop style:type="left" style:leader-style="none" style:position="0cm"/>
        </style:tab-stops>
      </style:paragraph-properties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1" style:family="paragraph" style:parent-style-name="Normal">
      <style:paragraph-properties fo:text-indent="-0.635cm" fo:margin-left="1.376cm">
        <style:tab-stops>
          <style:tab-stop style:type="left" style:leader-style="none" style:position="0cm"/>
        </style:tab-stops>
      </style:paragraph-properties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" style:family="paragraph" style:parent-style-name="Normal">
      <style:paragraph-properties fo:text-indent="-0.635cm" fo:margin-left="1.376cm">
        <style:tab-stops>
          <style:tab-stop style:type="left" style:leader-style="none" style:position="0cm"/>
        </style:tab-stops>
      </style:paragraph-properties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" style:family="paragraph" style:parent-style-name="Normal">
      <style:paragraph-properties fo:text-indent="-0.635cm" fo:margin-left="1.376cm">
        <style:tab-stops>
          <style:tab-stop style:type="left" style:leader-style="none" style:position="0cm"/>
        </style:tab-stops>
      </style:paragraph-properties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" style:family="paragraph" style:parent-style-name="Normal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" style:family="paragraph" style:parent-style-name="Normal"/>
    <style:style style:name="T25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" style:family="paragraph" style:parent-style-name="Normal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able2" style:family="table">
      <style:table-properties table:align="left" style:width="12.074cm" fo:margin-left="0.005cm"/>
    </style:style>
    <style:style style:name="Column2" style:family="table-column">
      <style:table-column-properties style:column-width="9.957cm"/>
    </style:style>
    <style:style style:name="Column3" style:family="table-column">
      <style:table-column-properties style:column-width="2.117cm"/>
    </style:style>
    <style:style style:name="Row2" style:family="table-row">
      <style:table-row-properties style:min-row-height="0.476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476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" style:family="table-row">
      <style:table-row-properties style:min-row-height="0.476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" style:family="table-row">
      <style:table-row-properties style:min-row-height="0.476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" style:family="table-row">
      <style:table-row-properties style:min-row-height="0.476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" style:family="table-row">
      <style:table-row-properties style:min-row-height="0.476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" style:family="paragraph" style:parent-style-name="Heading_20_2"/>
    <style:style style:name="T41_1" style:family="text">
      <style:text-properties fo:font-style="normal" style:font-style-asian="normal" style:font-style-complex="normal" fo:font-size="10pt" style:font-size-asian="10pt" style:font-size-complex="10pt"/>
    </style:style>
    <style:style style:name="P42" style:family="paragraph" style:parent-style-name="Normal">
      <style:text-properties fo:font-size="10pt" style:font-size-asian="10pt" style:font-size-complex="10pt"/>
    </style:style>
    <style:style style:name="Table3" style:family="table">
      <style:table-properties table:align="left" style:width="18.098cm" fo:margin-left="-0.187cm"/>
    </style:style>
    <style:style style:name="Column4" style:family="table-column">
      <style:table-column-properties style:column-width="18.098cm"/>
    </style:style>
    <style:style style:name="Row8" style:family="table-row"/>
    <style:style style:name="Cell14" style:family="table-cell">
      <style:table-cell-properties fo:background-color="#ffffb2"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43" style:family="paragraph" style:parent-style-name="Heading_20_2">
      <style:paragraph-properties fo:margin-top="0.423cm" fo:margin-bottom="0.106cm" fo:keep-with-next="always"/>
    </style:style>
    <style:style style:name="T43_1" style:family="text">
      <style:text-properties fo:font-style="normal" style:font-style-asian="normal" style:font-style-complex="normal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9" style:family="table-row"/>
    <style:style style:name="Cell15" style:family="table-cell">
      <style:table-cell-properties style:vertical-align="top" fo:border-bottom="#000000 0.026cm solid" fo:padding-left="0.19cm" fo:border-left="#000000 0.053cm solid" fo:padding-right="0.19cm" fo:border-right="#000000 0.053cm solid" fo:wrap-option="wrap"/>
    </style:style>
    <style:style style:name="P44" style:family="paragraph" style:parent-style-name="List_20_Paragraph">
      <style:paragraph-properties fo:text-align="justify" fo:margin-left="0cm"/>
    </style:style>
    <style:style style:name="T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4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5" style:family="paragraph" style:parent-style-name="Normal">
      <style:text-properties fo:font-size="10pt" style:font-size-asian="10pt" style:font-size-complex="10pt"/>
    </style:style>
    <style:style style:name="Table4" style:family="table">
      <style:table-properties table:align="left" style:width="18.38cm" fo:margin-left="-0.187cm"/>
    </style:style>
    <style:style style:name="Column5" style:family="table-column">
      <style:table-column-properties style:column-width="18.38cm"/>
    </style:style>
    <style:style style:name="Row10" style:family="table-row"/>
    <style:style style:name="Cell16" style:family="table-cell">
      <style:table-cell-properties fo:background-color="#ffffb2"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4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7" style:family="paragraph" style:parent-style-name="Normal"/>
    <style:style style:name="T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/>
    <style:style style:name="Cell17" style:family="table-cell">
      <style:table-cell-properties style:vertical-align="top" fo:border-bottom="#000000 0.026cm solid" fo:padding-left="0.19cm" fo:border-left="#000000 0.053cm solid" fo:padding-right="0.19cm" fo:border-right="#000000 0.053cm solid" fo:wrap-option="wrap"/>
    </style:style>
    <style:style style:name="P48" style:family="paragraph" style:parent-style-name="Normal"/>
    <style:style style:name="T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9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0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1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" style:family="paragraph" style:parent-style-name="Normal">
      <style:text-properties fo:font-size="10pt" style:font-size-asian="10pt" style:font-size-complex="10pt"/>
    </style:style>
    <style:style style:name="P53" style:family="paragraph" style:parent-style-name="Normal">
      <style:text-properties fo:font-size="10pt" style:font-size-asian="10pt" style:font-size-complex="10pt"/>
    </style:style>
    <style:style style:name="P54" style:family="paragraph" style:parent-style-name="Normal">
      <style:text-properties fo:font-size="10pt" style:font-size-asian="10pt" style:font-size-complex="10pt"/>
    </style:style>
    <style:style style:name="Table5" style:family="table">
      <style:table-properties table:align="left" style:width="18.098cm" fo:margin-left="-0.187cm"/>
    </style:style>
    <style:style style:name="Column6" style:family="table-column">
      <style:table-column-properties style:column-width="18.098cm"/>
    </style:style>
    <style:style style:name="Row12" style:family="table-row"/>
    <style:style style:name="Cell18" style:family="table-cell">
      <style:table-cell-properties fo:background-color="#ffffb2"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55" style:family="paragraph" style:parent-style-name="Heading_20_2">
      <style:paragraph-properties fo:margin-top="0.423cm" fo:margin-bottom="0.106cm" fo:keep-with-next="always"/>
    </style:style>
    <style:style style:name="T55_1" style:family="text">
      <style:text-properties fo:font-style="normal" style:font-style-asian="normal" style:font-style-complex="normal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/>
    <style:style style:name="Cell19" style:family="table-cell">
      <style:table-cell-properties style:vertical-align="top" fo:padding-left="0.19cm" fo:border-left="#000000 0.053cm solid" fo:padding-right="0.19cm" fo:border-right="#000000 0.053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6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6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6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6_13" style:family="text" style:parent-style-name="Normal">
      <style:text-properties fo:font-size="8pt" style:font-size-asian="8pt" style:font-size-complex="8pt" fo:language-asian="en" fo:country-asian="GB"/>
    </style:style>
    <style:style style:name="P57" style:family="paragraph" style:parent-style-name="Footnote_20_text"/>
    <style:style style:name="T57_1" style:family="text">
      <style:text-properties fo:font-size="9pt" style:font-size-asian="9pt" style:font-name-complex="Calibri" style:font-size-complex="9pt"/>
    </style:style>
    <style:style style:name="T57_2" style:family="text">
      <style:text-properties fo:font-size="9pt" style:font-size-asian="9pt"/>
    </style:style>
    <style:style style:name="T5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7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7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7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7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7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7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7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7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7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7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8" style:family="paragraph" style:parent-style-name="Normal_20__28_Web_29_">
      <style:paragraph-properties fo:text-align="justify" fo:margin-top="0cm"/>
    </style:style>
    <style:style style:name="T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2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_2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9" style:family="paragraph" style:parent-style-name="Normal_20__28_Web_29_">
      <style:paragraph-properties fo:text-align="justify" fo:margin-top="0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0" style:family="paragraph" style:parent-style-name="Normal_20__28_Web_29_">
      <style:paragraph-properties fo:text-align="justify" fo:margin-top="0cm"/>
    </style:style>
    <style:style style:name="T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1" style:family="paragraph" style:parent-style-name="Normal_20__28_Web_29_">
      <style:paragraph-properties fo:text-align="justify" fo:margin-top="0cm"/>
    </style:style>
    <style:style style:name="T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2" style:family="paragraph" style:parent-style-name="Normal_20__28_Web_29_">
      <style:paragraph-properties fo:text-align="justify" fo:text-indent="-0.635cm" fo:margin-top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3" style:family="paragraph" style:parent-style-name="Normal_20__28_Web_29_">
      <style:paragraph-properties fo:text-align="justify" fo:text-indent="-0.635cm" fo:margin-top="0cm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3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3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4" style:family="paragraph" style:parent-style-name="SubmissionParagraph">
      <style:paragraph-properties fo:text-align="justify" fo:text-indent="-0.635cm" fo:line-height="100%" fo:margin-left="1.27cm" fo:margin-right="-0.002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5" style:family="paragraph" style:parent-style-name="SubmissionParagraph">
      <style:paragraph-properties fo:text-align="justify" fo:text-indent="-0.635cm" fo:line-height="100%" fo:margin-left="1.27cm" fo:margin-right="-0.002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6" style:family="paragraph" style:parent-style-name="SubmissionParagraph">
      <style:paragraph-properties fo:text-align="justify" fo:text-indent="-0.635cm" fo:line-height="100%" fo:margin-left="1.27cm" fo:margin-right="-0.002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7" style:family="paragraph" style:parent-style-name="SubmissionParagraph">
      <style:paragraph-properties fo:text-align="justify" fo:text-indent="-0.635cm" fo:line-height="100%" fo:margin-left="1.27cm" fo:margin-right="-0.002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8" style:family="paragraph" style:parent-style-name="SubmissionParagraph">
      <style:paragraph-properties fo:text-align="justify" fo:text-indent="-0.635cm" fo:line-height="100%" fo:margin-left="0.437cm" fo:margin-right="-0.002cm"/>
    </style:style>
    <style:style style:name="T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9" style:family="paragraph" style:parent-style-name="SubmissionParagraph">
      <style:paragraph-properties fo:text-align="justify" fo:text-indent="-0.635cm" fo:line-height="100%" fo:margin-left="1.27cm" fo:margin-right="-0.002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0" style:family="paragraph" style:parent-style-name="SubmissionParagraph">
      <style:paragraph-properties fo:text-align="justify" fo:text-indent="-0.635cm" fo:line-height="100%" fo:margin-left="1.27cm" fo:margin-right="-0.002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1" style:family="paragraph" style:parent-style-name="SubmissionParagraph">
      <style:paragraph-properties fo:text-align="justify" fo:text-indent="-0.25cm" fo:line-height="100%" fo:margin-left="0.187cm" fo:margin-right="-0.002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2" style:family="paragraph" style:parent-style-name="SubmissionParagraph">
      <style:paragraph-properties fo:text-align="justify" fo:text-indent="-0.25cm" fo:line-height="100%" fo:margin-left="0.187cm" fo:margin-right="-0.002cm"/>
    </style:style>
    <style:style style:name="T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3" style:family="paragraph" style:parent-style-name="Normal_20__28_Web_29_">
      <style:paragraph-properties fo:text-align="justify" fo:text-indent="-0.635cm" fo:margin-top="0cm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3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3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4" style:family="paragraph" style:parent-style-name="SubmissionParagraph">
      <style:paragraph-properties fo:text-align="justify" fo:text-indent="0cm" fo:line-height="100%" fo:margin-left="1.27cm" fo:margin-right="-0.002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5" style:family="paragraph" style:parent-style-name="Normal_20__28_Web_29_">
      <style:paragraph-properties fo:text-align="justify" fo:margin-top="0cm" fo:margin-bottom="0cm"/>
    </style:style>
    <style:style style:name="T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76" style:family="paragraph" style:parent-style-name="Default">
      <style:paragraph-properties style:text-autospace="none" fo:text-align="justify" fo:text-indent="-0.635cm" fo:margin-left="1.27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6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6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7" style:family="paragraph" style:parent-style-name="Default">
      <style:paragraph-properties style:text-autospace="none" fo:text-align="justify" fo:text-indent="-0.635cm" fo:margin-left="1.27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7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7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7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8" style:family="paragraph" style:parent-style-name="Default">
      <style:paragraph-properties style:text-autospace="none" fo:text-align="justify" fo:text-indent="-0.635cm" fo:margin-left="1.27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8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8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8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8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8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8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8_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8_1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8_1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9" style:family="paragraph" style:parent-style-name="Default">
      <style:paragraph-properties style:text-autospace="none" fo:text-align="justify" fo:text-indent="-0.635cm" fo:margin-left="1.27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0" style:family="paragraph" style:parent-style-name="Normal">
      <style:paragraph-properties fo:text-align="justify" fo:margin-top="0.423cm" fo:margin-bottom="0.106cm"/>
    </style:style>
    <style:style style:name="T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1" style:family="paragraph" style:parent-style-name="Normal_20__28_Web_29_">
      <style:paragraph-properties fo:text-align="justify" fo:margin-top="0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2" style:family="paragraph" style:parent-style-name="Normal_20__28_Web_29_">
      <style:paragraph-properties fo:text-align="justify" fo:margin-top="0cm" fo:margin-bottom="0cm"/>
    </style:style>
    <style:style style:name="T82_1" style:family="text">
      <style:text-properties text:display="none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3" style:family="paragraph" style:parent-style-name="Normal_20__28_Web_29_">
      <style:paragraph-properties fo:text-align="justify" fo:margin-top="0cm" fo:margin-bottom="0cm"/>
    </style:style>
    <style:style style:name="T83_1" style:family="text">
      <style:text-properties text:display="none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4" style:family="paragraph" style:parent-style-name="Normal_20__28_Web_29_">
      <style:paragraph-properties fo:text-align="justify" fo:margin-top="0cm" fo:margin-bottom="0cm"/>
    </style:style>
    <style:style style:name="T84_1" style:family="text">
      <style:text-properties text:display="none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4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4_11" style:family="text"/>
    <style:style style:name="T84_1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84_13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14" style:family="table-row">
      <style:table-row-properties style:min-row-height="0.573cm"/>
    </style:style>
    <style:style style:name="Cell20" style:family="table-cell">
      <style:table-cell-properties style:vertical-align="top" fo:border-bottom="#000000 0.026cm solid" fo:padding-left="0.19cm" fo:border-left="#000000 0.053cm solid" fo:padding-right="0.19cm" fo:border-right="#000000 0.053cm solid" fo:wrap-option="wrap"/>
    </style:style>
    <style:style style:name="P85" style:family="paragraph" style:parent-style-name="Normal">
      <style:paragraph-properties fo:text-align="justify" fo:margin-top="0.212cm" fo:margin-bottom="0.423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86" style:family="paragraph" style:parent-style-name="Heading_20_2"/>
    <style:style style:name="T86_1" style:family="text">
      <style:text-properties fo:font-style="normal" style:font-style-asian="normal" style:font-style-complex="normal" fo:font-size="10pt" style:font-size-asian="10pt" style:font-size-complex="10pt"/>
    </style:style>
    <style:style style:name="P87" style:family="paragraph" style:parent-style-name="Normal">
      <style:text-properties fo:font-size="10pt" style:font-size-asian="10pt" style:font-size-complex="10pt"/>
    </style:style>
    <style:style style:name="Table6" style:family="table">
      <style:table-properties table:align="left" style:width="18.098cm" fo:margin-left="-0.187cm"/>
    </style:style>
    <style:style style:name="Column7" style:family="table-column">
      <style:table-column-properties style:column-width="18.098cm"/>
    </style:style>
    <style:style style:name="Row15" style:family="table-row"/>
    <style:style style:name="Cell21" style:family="table-cell">
      <style:table-cell-properties fo:background-color="#ffffb2"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88" style:family="paragraph" style:parent-style-name="Normal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89" style:family="paragraph" style:parent-style-name="Normal"/>
    <style:style style:name="T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9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6" style:family="table-row"/>
    <style:style style:name="Cell22" style:family="table-cell">
      <style:table-cell-properties style:vertical-align="top" fo:padding-left="0.19cm" fo:border-left="#000000 0.053cm solid" fo:padding-right="0.19cm" fo:border-right="#000000 0.053cm solid" fo:wrap-option="wrap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91" style:family="paragraph" style:parent-style-name="Normal">
      <style:paragraph-properties fo:text-align="justify" fo:margin-top="0.423cm"/>
    </style:style>
    <style:style style:name="T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9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92" style:family="paragraph" style:parent-style-name="Normal">
      <style:paragraph-properties fo:text-align="justify" fo:margin-top="0.423cm"/>
    </style:style>
    <style:style style:name="T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93" style:family="paragraph" style:parent-style-name="Normal">
      <style:paragraph-properties fo:text-align="justify" fo:margin-top="0.423cm"/>
    </style:style>
    <style:style style:name="T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2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2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2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3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3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3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3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3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3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3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3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3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3_3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94" style:family="paragraph" style:parent-style-name="Normal">
      <style:paragraph-properties fo:text-align="justify" fo:margin-top="0.423cm"/>
    </style:style>
    <style:style style:name="T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95" style:family="paragraph" style:parent-style-name="Normal">
      <style:paragraph-properties fo:text-align="justify" fo:margin-top="0.423cm"/>
    </style:style>
    <style:style style:name="T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96" style:family="paragraph" style:parent-style-name="Normal">
      <style:paragraph-properties fo:text-align="justify" fo:margin-top="0.423cm"/>
    </style:style>
    <style:style style:name="T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9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97" style:family="paragraph" style:parent-style-name="Normal">
      <style:paragraph-properties fo:text-align="justify" fo:margin-top="0.423cm" fo:margin-bottom="0.106cm"/>
    </style:style>
    <style:style style:name="T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98" style:family="paragraph" style:parent-style-name="Normal">
      <style:paragraph-properties fo:text-align="justify" fo:text-indent="-0.63cm" fo:margin-left="1.259cm"/>
    </style:style>
    <style:style style:name="T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9" style:family="paragraph" style:parent-style-name="Normal">
      <style:paragraph-properties fo:text-align="justify" fo:text-indent="-0.63cm" fo:margin-left="1.259cm"/>
    </style:style>
    <style:style style:name="T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0" style:family="paragraph" style:parent-style-name="Normal">
      <style:paragraph-properties fo:text-align="justify" fo:text-indent="-0.63cm" fo:margin-left="1.259cm"/>
    </style:style>
    <style:style style:name="T1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23" style:family="table-cell">
      <style:table-cell-properties style:vertical-align="top" fo:border-bottom="#000000 0.026cm solid" fo:padding-left="0.19cm" fo:border-left="#000000 0.053cm solid" fo:padding-right="0.19cm" fo:border-right="#000000 0.053cm solid" fo:wrap-option="wrap"/>
    </style:style>
    <style:style style:name="P10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02" style:family="paragraph" style:parent-style-name="Normal"/>
    <style:style style:name="T1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3" style:family="paragraph" style:parent-style-name="Normal"/>
    <style:style style:name="T1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05" style:family="paragraph" style:parent-style-name="Normal"/>
    <style:style style:name="T1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06" style:family="paragraph" style:parent-style-name="Normal"/>
    <style:style style:name="T1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08" style:family="paragraph" style:parent-style-name="Normal">
      <style:text-properties fo:font-size="10pt" style:font-size-asian="10pt" style:font-size-complex="10pt"/>
    </style:style>
    <style:style style:name="P109" style:family="paragraph" style:parent-style-name="Normal">
      <style:text-properties fo:font-size="10pt" style:font-size-asian="10pt" style:font-size-complex="10pt"/>
    </style:style>
    <style:style style:name="P110" style:family="paragraph" style:parent-style-name="Normal">
      <style:text-properties fo:font-size="10pt" style:font-size-asian="10pt" style:font-size-complex="10pt"/>
    </style:style>
    <style:style style:name="Table7" style:family="table">
      <style:table-properties table:align="left" style:width="18.098cm" fo:margin-left="-0.187cm"/>
    </style:style>
    <style:style style:name="Column8" style:family="table-column">
      <style:table-column-properties style:column-width="18.098cm"/>
    </style:style>
    <style:style style:name="Row18" style:family="table-row"/>
    <style:style style:name="Cell24" style:family="table-cell">
      <style:table-cell-properties fo:background-color="#ffffb2"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111" style:family="paragraph" style:parent-style-name="Normal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12" style:family="paragraph" style:parent-style-name="Normal"/>
    <style:style style:name="T1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1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9" style:family="table-row"/>
    <style:style style:name="Cell25" style:family="table-cell">
      <style:table-cell-properties style:vertical-align="top" fo:padding-left="0.19cm" fo:border-left="#000000 0.053cm solid" fo:padding-right="0.19cm" fo:border-right="#000000 0.053cm solid" fo:wrap-option="wrap"/>
    </style:style>
    <style:style style:name="P114" style:family="paragraph" style:parent-style-name="Normal">
      <style:paragraph-properties fo:margin-top="0.423cm" fo:margin-bottom="0.106cm"/>
    </style:style>
    <style:style style:name="T1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0" style:family="table-row"/>
    <style:style style:name="Cell26" style:family="table-cell">
      <style:table-cell-properties style:vertical-align="top" fo:border-bottom="#000000 0.026cm solid" fo:padding-left="0.19cm" fo:border-left="#000000 0.053cm solid" fo:padding-right="0.19cm" fo:border-right="#000000 0.053cm solid" fo:wrap-option="wrap"/>
    </style:style>
    <style:style style:name="P115" style:family="paragraph" style:parent-style-name="Normal">
      <style:paragraph-properties fo:text-align="justify" fo:margin-top="0.423cm"/>
    </style:style>
    <style:style style:name="T1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1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1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16" style:family="paragraph" style:parent-style-name="Normal">
      <style:paragraph-properties fo:text-align="justify" fo:margin-top="0.423cm"/>
    </style:style>
    <style:style style:name="T1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17" style:family="paragraph" style:parent-style-name="Normal">
      <style:paragraph-properties fo:text-align="justify" fo:margin-top="0.423cm"/>
    </style:style>
    <style:style style:name="T1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7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18" style:family="paragraph" style:parent-style-name="Normal">
      <style:paragraph-properties fo:text-align="justify" fo:margin-top="0.423cm"/>
    </style:style>
    <style:style style:name="T1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8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8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8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8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8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8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8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8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8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19" style:family="paragraph" style:parent-style-name="Normal">
      <style:paragraph-properties fo:text-align="justify" fo:margin-top="0.423cm"/>
    </style:style>
    <style:style style:name="T1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9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9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9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9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9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9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9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9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20" style:family="paragraph" style:parent-style-name="Normal">
      <style:paragraph-properties fo:text-align="justify" fo:margin-top="0.423cm"/>
    </style:style>
    <style:style style:name="T1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2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2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2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2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2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2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21" style:family="paragraph" style:parent-style-name="Normal">
      <style:paragraph-properties fo:text-align="justify" fo:margin-top="0.423cm"/>
    </style:style>
    <style:style style:name="T1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2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2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22" style:family="paragraph" style:parent-style-name="Normal">
      <style:paragraph-properties fo:margin-top="0.423cm" fo:margin-bottom="0.106cm"/>
    </style:style>
    <style:style style:name="T1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23" style:family="paragraph" style:parent-style-name="Normal">
      <style:paragraph-properties fo:text-align="justify" fo:text-indent="-0.63cm" fo:margin-left="1.259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4" style:family="paragraph" style:parent-style-name="Normal">
      <style:paragraph-properties fo:text-align="justify" fo:text-indent="-0.63cm" fo:margin-left="1.259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5" style:family="paragraph" style:parent-style-name="Normal">
      <style:paragraph-properties fo:text-align="justify" fo:text-indent="-0.63cm" fo:margin-left="1.259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7" style:family="paragraph" style:parent-style-name="Normal"/>
    <style:style style:name="T1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8" style:family="paragraph" style:parent-style-name="Normal"/>
    <style:style style:name="T1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0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0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0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0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0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32" style:family="paragraph" style:parent-style-name="Normal">
      <style:text-properties fo:font-size="10pt" style:font-size-asian="10pt" style:font-size-complex="10pt"/>
    </style:style>
    <style:style style:name="Table8" style:family="table">
      <style:table-properties table:align="left" style:width="18.098cm" fo:margin-left="-0.187cm"/>
    </style:style>
    <style:style style:name="Column9" style:family="table-column">
      <style:table-column-properties style:column-width="18.098cm"/>
    </style:style>
    <style:style style:name="Row21" style:family="table-row"/>
    <style:style style:name="Cell27" style:family="table-cell">
      <style:table-cell-properties fo:background-color="#ffffb2"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133" style:family="paragraph" style:parent-style-name="Heading_20_2">
      <style:paragraph-properties fo:margin-top="0.423cm" fo:margin-bottom="0.106cm" fo:keep-with-next="always"/>
    </style:style>
    <style:style style:name="T133_1" style:family="text">
      <style:text-properties fo:font-style="normal" style:font-style-asian="normal" style:font-style-complex="normal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2" style:family="table-row"/>
    <style:style style:name="Cell28" style:family="table-cell">
      <style:table-cell-properties style:vertical-align="top" fo:padding-left="0.19cm" fo:border-left="#000000 0.053cm solid" fo:padding-right="0.19cm" fo:border-right="#000000 0.053cm solid" fo:wrap-option="wrap"/>
    </style:style>
    <style:style style:name="P134" style:family="paragraph" style:parent-style-name="Normal">
      <style:paragraph-properties fo:margin-top="0.423cm" fo:margin-bottom="0.106cm"/>
    </style:style>
    <style:style style:name="T1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3" style:family="table-row"/>
    <style:style style:name="Cell29" style:family="table-cell">
      <style:table-cell-properties style:vertical-align="top" fo:border-bottom="#000000 0.026cm solid" fo:padding-left="0.19cm" fo:border-left="#000000 0.053cm solid" fo:padding-right="0.19cm" fo:border-right="#000000 0.053cm solid" fo:wrap-option="wrap"/>
    </style:style>
    <style:style style:name="P135" style:family="paragraph" style:parent-style-name="Normal">
      <style:paragraph-properties fo:text-align="justify" fo:margin-top="0.423cm" fo:margin-bottom="0.106cm"/>
    </style:style>
    <style:style style:name="T1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6" style:family="paragraph" style:parent-style-name="Default">
      <style:paragraph-properties style:text-autospace="none"/>
      <style:text-properties fo:color="#000000" fo:font-size="10pt" style:font-size-asian="10pt" style:font-size-complex="10pt" fo:language="en" fo:language-asian="en" fo:language-complex="ar" fo:country="GB" fo:country-asian="GB" fo:country-complex="SA"/>
    </style:style>
    <style:style style:name="P137" style:family="paragraph" style:parent-style-name="Default">
      <style:paragraph-properties style:text-autospace="none" fo:text-align="justify"/>
    </style:style>
    <style:style style:name="T13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1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1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1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1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1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1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1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1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1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1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2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2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2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2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2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2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2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2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2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2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8" style:family="paragraph" style:parent-style-name="Normal">
      <style:paragraph-properties fo:text-align="justify" fo:margin-top="0.423cm"/>
    </style:style>
    <style:style style:name="T1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3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3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3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3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39" style:family="paragraph" style:parent-style-name="Normal">
      <style:paragraph-properties fo:text-align="justify" fo:margin-top="0.423cm"/>
    </style:style>
    <style:style style:name="T1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3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3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3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3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3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3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3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40" style:family="paragraph" style:parent-style-name="Normal">
      <style:paragraph-properties fo:text-align="justify" fo:margin-top="0.423cm"/>
    </style:style>
    <style:style style:name="T1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4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4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4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41" style:family="paragraph" style:parent-style-name="Normal">
      <style:paragraph-properties fo:text-align="justify" fo:margin-top="0.423cm"/>
    </style:style>
    <style:style style:name="T141_1" style:family="text" style:parent-style-name="Annotation_20_reference">
      <style:text-properties style:font-name="Arial" fo:font-size="8pt" style:font-size-asian="8pt" style:font-name-complex="Times New Roman" style:font-size-complex="8pt" fo:language="en" fo:language-asian="en" fo:language-complex="ar" fo:country="GB" fo:country-asian="US" fo:country-complex="SA"/>
    </style:style>
    <style:style style:name="T1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4" style:family="paragraph" style:parent-style-name="Normal">
      <style:paragraph-properties fo:margin-top="0.423cm" fo:margin-bottom="0.106cm"/>
    </style:style>
    <style:style style:name="T1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45" style:family="paragraph" style:parent-style-name="Normal">
      <style:paragraph-properties fo:text-indent="-0.635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46" style:family="paragraph" style:parent-style-name="Normal">
      <style:paragraph-properties fo:text-indent="-0.635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47" style:family="paragraph" style:parent-style-name="Normal"/>
    <style:style style:name="T1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8" style:family="paragraph" style:parent-style-name="Normal"/>
    <style:style style:name="T1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9" style:family="paragraph" style:parent-style-name="Normal"/>
    <style:style style:name="T1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50" style:family="paragraph" style:parent-style-name="Normal"/>
    <style:style style:name="T1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5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52" style:family="paragraph" style:parent-style-name="Heading_20_2"/>
    <style:style style:name="T152_1" style:family="text">
      <style:text-properties fo:font-style="normal" style:font-style-asian="normal" style:font-style-complex="normal" fo:font-size="10pt" style:font-size-asian="10pt" style:font-size-complex="10pt"/>
    </style:style>
    <style:style style:name="T152_2" style:family="text">
      <style:text-properties fo:font-style="normal" style:font-style-asian="normal" style:font-style-complex="normal" fo:font-size="10pt" style:font-size-asian="10pt" style:font-size-complex="10pt"/>
    </style:style>
    <style:style style:name="T152_3" style:family="text">
      <style:text-properties fo:font-style="normal" style:font-style-asian="normal" style:font-style-complex="normal" fo:font-size="10pt" style:font-size-asian="10pt" style:font-size-complex="10pt"/>
    </style:style>
    <style:style style:name="P153" style:family="paragraph" style:parent-style-name="Normal">
      <style:text-properties fo:font-size="10pt" style:font-size-asian="10pt" style:font-size-complex="10pt"/>
    </style:style>
    <style:style style:name="Table9" style:family="table">
      <style:table-properties table:align="left" style:width="18.098cm" fo:margin-left="-0.187cm"/>
    </style:style>
    <style:style style:name="Column10" style:family="table-column">
      <style:table-column-properties style:column-width="18.098cm"/>
    </style:style>
    <style:style style:name="Row24" style:family="table-row"/>
    <style:style style:name="Cell30" style:family="table-cell">
      <style:table-cell-properties fo:background-color="#ffffb2"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154" style:family="paragraph" style:parent-style-name="Heading_20_2">
      <style:paragraph-properties fo:margin-top="0.423cm" fo:margin-bottom="0.106cm" fo:keep-with-next="always"/>
    </style:style>
    <style:style style:name="T154_1" style:family="text">
      <style:text-properties fo:font-style="normal" style:font-style-asian="normal" style:font-style-complex="normal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25" style:family="table-row"/>
    <style:style style:name="Cell31" style:family="table-cell">
      <style:table-cell-properties style:vertical-align="top" fo:padding-left="0.19cm" fo:border-left="#000000 0.053cm solid" fo:padding-right="0.19cm" fo:border-right="#000000 0.053cm solid" fo:wrap-option="wrap"/>
    </style:style>
    <style:style style:name="P155" style:family="paragraph" style:parent-style-name="Heading_20_2">
      <style:paragraph-properties fo:margin-top="0cm" fo:margin-bottom="0cm" fo:keep-with-next="always"/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26" style:family="table-row"/>
    <style:style style:name="Cell32" style:family="table-cell">
      <style:table-cell-properties style:vertical-align="top" fo:padding-left="0.19cm" fo:border-left="#000000 0.053cm solid" fo:padding-right="0.19cm" fo:border-right="#000000 0.053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2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2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2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3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3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3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3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3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3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3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6_3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5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8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59" style:family="paragraph" style:parent-style-name="Normal"/>
    <style:style style:name="T1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7" style:family="table-row">
      <style:table-row-properties style:min-row-height="17.422cm"/>
    </style:style>
    <style:style style:name="Cell33" style:family="table-cell">
      <style:table-cell-properties style:vertical-align="top" fo:padding-left="0.19cm" fo:border-left="#000000 0.053cm solid" fo:padding-right="0.19cm" fo:border-right="#000000 0.053cm solid" fo:wrap-option="wrap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61" style:family="paragraph" style:parent-style-name="Normal">
      <style:paragraph-properties fo:text-align="justify" fo:margin-top="0.423cm" fo:margin-bottom="0.106cm"/>
    </style:style>
    <style:style style:name="T1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2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2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2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2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2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3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5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7" style:family="paragraph" style:parent-style-name="Normal">
      <style:paragraph-properties fo:text-align="justify" fo:margin-top="0.423cm" fo:margin-bottom="0.106cm"/>
    </style:style>
    <style:style style:name="T1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8" style:family="paragraph" style:parent-style-name="List_20_Paragraph">
      <style:paragraph-properties fo:text-align="justify" fo:margin-left="0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9" style:family="paragraph" style:parent-style-name="List_20_Paragraph">
      <style:paragraph-properties fo:text-align="justify" fo:margin-left="0cm"/>
    </style:style>
    <style:style style:name="T1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0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4.814cm"/>
    </style:style>
    <style:style style:name="Cell34" style:family="table-cell">
      <style:table-cell-properties style:vertical-align="top" fo:padding-left="0.19cm" fo:border-left="#000000 0.053cm solid" fo:padding-right="0.19cm" fo:border-right="#000000 0.053cm solid" fo:wrap-option="wrap"/>
    </style:style>
    <style:style style:name="P17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74" style:family="paragraph" style:parent-style-name="Normal"/>
    <style:style style:name="T1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75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</style:style>
    <style:style style:name="T1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6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6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77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78" style:family="paragraph" style:parent-style-name="Normal">
      <style:paragraph-properties fo:text-align="justify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9" style:family="table-row">
      <style:table-row-properties style:min-row-height="4.11cm"/>
    </style:style>
    <style:style style:name="Cell35" style:family="table-cell">
      <style:table-cell-properties style:vertical-align="top" fo:padding-left="0.19cm" fo:padding-right="0.19cm" fo:wrap-option="wrap"/>
    </style:style>
    <style:style style:name="P179" style:family="paragraph" style:parent-style-name="Normal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0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0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0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0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0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0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0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0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0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0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1" style:family="paragraph" style:parent-style-name="Normal">
      <style:text-properties fo:font-size="10pt" style:font-size-asian="10pt" style:font-size-complex="10pt"/>
    </style:style>
    <style:style style:name="Table10" style:family="table">
      <style:table-properties table:align="left" style:width="18.098cm" fo:margin-left="0.004cm"/>
    </style:style>
    <style:style style:name="Column11" style:family="table-column">
      <style:table-column-properties style:column-width="18.098cm"/>
    </style:style>
    <style:style style:name="Row30" style:family="table-row"/>
    <style:style style:name="Cell36" style:family="table-cell">
      <style:table-cell-properties fo:background-color="#ffffb2"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182" style:family="paragraph" style:parent-style-name="Heading_20_2">
      <style:paragraph-properties fo:margin-top="0.423cm" fo:margin-bottom="0.106cm" fo:keep-with-next="always"/>
    </style:style>
    <style:style style:name="T182_1" style:family="text">
      <style:text-properties fo:font-style="normal" style:font-style-asian="normal" style:font-style-complex="normal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1" style:family="table-row"/>
    <style:style style:name="Cell37" style:family="table-cell">
      <style:table-cell-properties style:vertical-align="top" fo:padding-left="0.19cm" fo:padding-right="0.19cm" fo:wrap-option="wrap"/>
    </style:style>
    <style:style style:name="P183" style:family="paragraph" style:parent-style-name="Normal">
      <style:paragraph-properties fo:margin-top="0.423cm" fo:margin-bottom="0.106cm"/>
    </style:style>
    <style:style style:name="T1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5" style:family="paragraph" style:parent-style-name="Normal"/>
    <style:style style:name="T1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8" style:family="paragraph" style:parent-style-name="Normal">
      <style:paragraph-properties fo:margin-top="0.423cm" fo:margin-bottom="0.106cm"/>
    </style:style>
    <style:style style:name="T1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0.291cm"/>
    </style:style>
    <style:style style:name="Cell38" style:family="table-cell">
      <style:table-cell-properties style:vertical-align="top" fo:border-bottom="#000000 0.026cm solid" fo:padding-left="0.19cm" fo:border-left="#000000 0.053cm solid" fo:padding-right="0.19cm" fo:border-right="#000000 0.053cm solid" fo:wrap-option="wrap"/>
    </style:style>
    <style:style style:name="P189" style:family="paragraph" style:parent-style-name="Normal">
      <style:paragraph-properties fo:margin-top="0.423cm" fo:margin-bottom="0.106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90" style:family="paragraph" style:parent-style-name="Normal">
      <style:text-properties fo:font-size="10pt" style:font-size-asian="10pt" style:font-size-complex="10pt"/>
    </style:style>
    <style:style style:name="P191" style:family="paragraph" style:parent-style-name="Normal">
      <style:text-properties fo:font-size="10pt" style:font-size-asian="10pt" style:font-size-complex="10pt"/>
    </style:style>
    <style:style style:name="Table11" style:family="table">
      <style:table-properties table:align="left" style:width="18.098cm" fo:margin-left="0.004cm"/>
    </style:style>
    <style:style style:name="Column12" style:family="table-column">
      <style:table-column-properties style:column-width="18.098cm"/>
    </style:style>
    <style:style style:name="Row33" style:family="table-row"/>
    <style:style style:name="Cell39" style:family="table-cell">
      <style:table-cell-properties fo:background-color="#ffffb2"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192" style:family="paragraph" style:parent-style-name="Heading_20_2">
      <style:paragraph-properties fo:margin-top="0.423cm" fo:margin-bottom="0.106cm" fo:keep-with-next="always"/>
    </style:style>
    <style:style style:name="T192_1" style:family="text">
      <style:text-properties fo:font-style="normal" style:font-style-asian="normal" style:font-style-complex="normal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34" style:family="table-row"/>
    <style:style style:name="Cell40" style:family="table-cell">
      <style:table-cell-properties style:vertical-align="top" fo:border-bottom="#000000 0.026cm solid" fo:padding-left="0.19cm" fo:border-left="#000000 0.053cm solid" fo:padding-right="0.19cm" fo:border-right="#000000 0.053cm solid" fo:wrap-option="wrap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96" style:family="paragraph" style:parent-style-name="Normal">
      <style:paragraph-properties fo:text-align="justify" fo:margin-top="0.423cm"/>
    </style:style>
    <style:style style:name="T1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6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97" style:family="paragraph" style:parent-style-name="Normal">
      <style:paragraph-properties fo:text-align="justify" fo:margin-top="0.423cm"/>
    </style:style>
    <style:style style:name="T1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99" style:family="paragraph" style:parent-style-name="Normal">
      <style:paragraph-properties fo:text-align="justify" fo:margin-top="0.423cm"/>
    </style:style>
    <style:style style:name="T19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00" style:family="paragraph" style:parent-style-name="Normal">
      <style:paragraph-properties fo:text-align="justify" fo:margin-top="0.423cm" fo:margin-bottom="0.106cm"/>
    </style:style>
    <style:style style:name="T20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0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0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0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0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0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0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01" style:family="paragraph" style:parent-style-name="Normal">
      <style:text-properties fo:font-size="10pt" style:font-size-asian="10pt" style:font-size-complex="10pt"/>
    </style:style>
    <style:style style:name="P202" style:family="paragraph" style:parent-style-name="Normal">
      <style:text-properties fo:font-size="10pt" style:font-size-asian="10pt" style:font-size-complex="10pt"/>
    </style:style>
    <style:style style:name="Table12" style:family="table">
      <style:table-properties table:align="left" style:width="18.098cm" fo:margin-left="0.004cm"/>
    </style:style>
    <style:style style:name="Column13" style:family="table-column">
      <style:table-column-properties style:column-width="18.098cm"/>
    </style:style>
    <style:style style:name="Row35" style:family="table-row"/>
    <style:style style:name="Cell41" style:family="table-cell">
      <style:table-cell-properties fo:background-color="#ffffb2"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203" style:family="paragraph" style:parent-style-name="Heading_20_2">
      <style:paragraph-properties fo:margin-top="0.423cm" fo:margin-bottom="0.106cm" fo:keep-with-next="always"/>
    </style:style>
    <style:style style:name="T203_1" style:family="text">
      <style:text-properties fo:font-style="normal" style:font-style-asian="normal" style:font-style-complex="normal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36" style:family="table-row">
      <style:table-row-properties style:min-row-height="3.614cm"/>
    </style:style>
    <style:style style:name="Cell42" style:family="table-cell">
      <style:table-cell-properties style:vertical-align="top" fo:padding-left="0.19cm" fo:border-left="#000000 0.053cm solid" fo:padding-right="0.19cm" fo:border-right="#000000 0.053cm solid" fo:wrap-option="wrap"/>
    </style:style>
    <style:style style:name="P204" style:family="paragraph" style:parent-style-name="Normal">
      <style:paragraph-properties fo:margin-top="0.423cm" fo:margin-bottom="0.106cm"/>
    </style:style>
    <style:style style:name="T2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05" style:family="paragraph" style:parent-style-name="Normal"/>
    <style:style style:name="T2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0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08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09" style:family="paragraph" style:parent-style-name="Normal">
      <style:paragraph-properties fo:text-align="justify" fo:text-indent="-0.635cm" fo:margin-left="1.25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10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1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1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1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1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1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1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0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0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0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0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0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11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1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12" style:family="paragraph" style:parent-style-name="Normal">
      <style:paragraph-properties fo:text-align="justify" fo:text-indent="-0.635cm" fo:margin-left="1.25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1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14" style:family="paragraph" style:parent-style-name="Normal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15" style:family="paragraph" style:parent-style-name="Normal">
      <style:paragraph-properties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16" style:family="paragraph" style:parent-style-name="Normal">
      <style:paragraph-properties fo:text-align="justify" fo:margin-left="-0.004cm"/>
    </style:style>
    <style:style style:name="T2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17" style:family="paragraph" style:parent-style-name="Normal">
      <style:paragraph-properties fo:text-align="justify" fo:margin-left="-0.004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1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2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2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2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3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0_3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2" style:family="paragraph" style:parent-style-name="Normal"/>
    <style:style style:name="T2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2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2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23" style:family="paragraph" style:parent-style-name="Normal">
      <style:text-properties fo:font-style="italic" style:font-style-asian="italic" style:font-style-complex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43" style:family="table-cell">
      <style:table-cell-properties style:vertical-align="top" fo:border-bottom="#000000 0.026cm solid" fo:padding-left="0.19cm" fo:border-left="#000000 0.053cm solid" fo:padding-right="0.19cm" fo:border-right="#000000 0.053cm solid" fo:wrap-option="wrap"/>
    </style:style>
    <style:style style:name="P225" style:family="paragraph" style:parent-style-name="Normal">
      <style:text-properties fo:font-style="italic" style:font-style-asian="italic" style:font-style-complex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26" style:family="paragraph" style:parent-style-name="Normal">
      <style:text-properties fo:font-size="10pt" style:font-size-asian="10pt" style:font-size-complex="10pt"/>
    </style:style>
    <style:style style:name="P227" style:family="paragraph" style:parent-style-name="Normal">
      <style:text-properties fo:font-size="10pt" style:font-size-asian="10pt" style:font-size-complex="10pt"/>
    </style:style>
    <style:style style:name="P228" style:family="paragraph" style:parent-style-name="Normal">
      <style:text-properties fo:font-size="10pt" style:font-size-asian="10pt" style:font-size-complex="10pt"/>
    </style:style>
    <style:style style:name="Table13" style:family="table">
      <style:table-properties table:align="left" style:width="18.098cm" fo:margin-left="0.004cm"/>
    </style:style>
    <style:style style:name="Column14" style:family="table-column">
      <style:table-column-properties style:column-width="18.098cm"/>
    </style:style>
    <style:style style:name="Row38" style:family="table-row"/>
    <style:style style:name="Cell44" style:family="table-cell">
      <style:table-cell-properties fo:background-color="#ffffb2"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229" style:family="paragraph" style:parent-style-name="Heading_20_2">
      <style:paragraph-properties fo:break-before="page" fo:margin-top="0.423cm" fo:margin-bottom="0.106cm" fo:keep-with-next="always"/>
    </style:style>
    <style:style style:name="T229_1" style:family="text">
      <style:text-properties fo:font-style="normal" style:font-style-asian="normal" style:font-style-complex="normal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39" style:family="table-row"/>
    <style:style style:name="Cell45" style:family="table-cell">
      <style:table-cell-properties style:vertical-align="top" fo:border-bottom="#000000 0.026cm solid" fo:padding-left="0.19cm" fo:border-left="#000000 0.053cm solid" fo:padding-right="0.19cm" fo:border-right="#000000 0.053cm solid" fo:wrap-option="wrap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31" style:family="paragraph" style:parent-style-name="Normal">
      <style:paragraph-properties fo:text-align="justify" fo:margin-top="0.423cm"/>
    </style:style>
    <style:style style:name="T2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1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1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1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1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1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1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2" style:family="paragraph" style:parent-style-name="Normal">
      <style:paragraph-properties fo:text-align="justify" fo:margin-top="0.423cm"/>
    </style:style>
    <style:style style:name="T2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2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2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2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2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2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2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3" style:family="paragraph" style:parent-style-name="Normal">
      <style:paragraph-properties fo:text-align="justify" fo:margin-top="0.423cm"/>
    </style:style>
    <style:style style:name="T2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4" style:family="paragraph" style:parent-style-name="Normal">
      <style:paragraph-properties fo:margin-top="0.423cm" fo:margin-bottom="0.106cm"/>
    </style:style>
    <style:style style:name="T2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5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3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5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5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5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5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5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5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5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6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7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7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7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8" style:family="paragraph" style:parent-style-name="Normal">
      <style:paragraph-properties fo:margin-top="0.423cm" fo:margin-bottom="0.106cm"/>
    </style:style>
    <style:style style:name="T2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3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3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3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3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3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9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0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0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0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0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0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0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0_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0_1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0_1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0_1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0_1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0_1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0_1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0_1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0_1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0_1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0_1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1" style:family="paragraph" style:parent-style-name="Normal">
      <style:text-properties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42" style:family="paragraph" style:parent-style-name="Normal"/>
    <style:style style:name="T2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43" style:family="paragraph" style:parent-style-name="Normal">
      <style:paragraph-properties fo:text-align="justify"/>
      <style:text-properties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4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5" style:family="paragraph" style:parent-style-name="Normal">
      <style:paragraph-properties fo:text-align="justify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6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6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6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6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6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6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48" style:family="paragraph" style:parent-style-name="Normal">
      <style:text-properties fo:font-size="10pt" style:font-size-asian="10pt" style:font-size-complex="10pt"/>
    </style:style>
    <style:style style:name="Table14" style:family="table">
      <style:table-properties table:align="left" style:width="18.098cm" fo:margin-left="0.004cm"/>
    </style:style>
    <style:style style:name="Column15" style:family="table-column">
      <style:table-column-properties style:column-width="18.098cm"/>
    </style:style>
    <style:style style:name="Row40" style:family="table-row"/>
    <style:style style:name="Cell46" style:family="table-cell">
      <style:table-cell-properties fo:background-color="#ffffb2"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249" style:family="paragraph" style:parent-style-name="Heading_20_2">
      <style:paragraph-properties fo:margin-top="0.423cm" fo:margin-bottom="0.106cm" fo:keep-with-next="always"/>
    </style:style>
    <style:style style:name="T249_1" style:family="text">
      <style:text-properties fo:font-style="normal" style:font-style-asian="normal" style:font-style-complex="normal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41" style:family="table-row"/>
    <style:style style:name="Cell47" style:family="table-cell">
      <style:table-cell-properties style:vertical-align="top" fo:border-bottom="#000000 0.026cm solid" fo:padding-left="0.19cm" fo:border-left="#000000 0.053cm solid" fo:padding-right="0.19cm" fo:border-right="#000000 0.053cm solid" fo:wrap-option="wrap"/>
    </style:style>
    <style:style style:name="P25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51" style:family="paragraph" style:parent-style-name="Normal"/>
    <style:style style:name="T2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53" style:family="paragraph" style:parent-style-name="Normal">
      <style:text-properties fo:font-size="10pt" style:font-size-asian="10pt" style:font-size-complex="10pt"/>
    </style:style>
    <style:style style:name="P254" style:family="paragraph" style:parent-style-name="Normal">
      <style:text-properties fo:font-size="10pt" style:font-size-asian="10pt" style:font-size-complex="10pt"/>
    </style:style>
    <style:style style:name="Table15" style:family="table">
      <style:table-properties table:align="left" style:width="17.97cm" fo:margin-left="0.004cm"/>
    </style:style>
    <style:style style:name="Column16" style:family="table-column">
      <style:table-column-properties style:column-width="17.97cm"/>
    </style:style>
    <style:style style:name="Row42" style:family="table-row"/>
    <style:style style:name="Cell48" style:family="table-cell">
      <style:table-cell-properties fo:background-color="#ffffb2"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255" style:family="paragraph" style:parent-style-name="Heading_20_2">
      <style:paragraph-properties fo:margin-top="0.423cm" fo:margin-bottom="0.106cm" fo:keep-with-next="always"/>
    </style:style>
    <style:style style:name="T255_1" style:family="text">
      <style:text-properties fo:font-style="normal" style:font-style-asian="normal" style:font-style-complex="normal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43" style:family="table-row"/>
    <style:style style:name="Cell49" style:family="table-cell">
      <style:table-cell-properties style:vertical-align="top" fo:border-bottom="#000000 0.026cm solid" fo:padding-left="0.19cm" fo:border-left="#000000 0.053cm solid" fo:padding-right="0.19cm" fo:border-right="#000000 0.053cm solid" fo:wrap-option="wrap"/>
    </style:style>
    <style:style style:name="P256" style:family="paragraph" style:parent-style-name="Normal">
      <style:paragraph-properties fo:text-align="justify" fo:margin-top="0.423cm" fo:margin-bottom="0.106cm"/>
    </style:style>
    <style:style style:name="T2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7" style:family="paragraph" style:parent-style-name="Normal">
      <style:text-properties fo:font-size="10pt" style:font-size-asian="10pt" style:font-size-complex="10pt"/>
    </style:style>
    <style:style style:name="P258" style:family="paragraph" style:parent-style-name="Normal">
      <style:text-properties fo:font-size="10pt" style:font-size-asian="10pt" style:font-size-complex="10pt"/>
    </style:style>
    <style:style style:name="Table16" style:family="table">
      <style:table-properties table:align="left" style:width="18.098cm" fo:margin-left="0.004cm"/>
    </style:style>
    <style:style style:name="Column17" style:family="table-column">
      <style:table-column-properties style:column-width="18.098cm"/>
    </style:style>
    <style:style style:name="Row44" style:family="table-row"/>
    <style:style style:name="Cell50" style:family="table-cell">
      <style:table-cell-properties fo:background-color="#ffffb2"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259" style:family="paragraph" style:parent-style-name="Heading_20_2">
      <style:paragraph-properties fo:margin-top="0.423cm" fo:margin-bottom="0.106cm" fo:keep-with-next="always"/>
    </style:style>
    <style:style style:name="T259_1" style:family="text">
      <style:text-properties fo:font-style="normal" style:font-style-asian="normal" style:font-style-complex="normal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Row45" style:family="table-row"/>
    <style:style style:name="Cell51" style:family="table-cell">
      <style:table-cell-properties style:vertical-align="top" fo:border-bottom="#000000 0.026cm solid" fo:padding-left="0.19cm" fo:border-left="#000000 0.053cm solid" fo:padding-right="0.19cm" fo:border-right="#000000 0.053cm solid" fo:wrap-option="wrap"/>
    </style:style>
    <style:style style:name="P260" style:family="paragraph" style:parent-style-name="Normal">
      <style:paragraph-properties fo:text-align="justify" fo:margin-left="0.635cm"/>
      <style:text-properties fo:font-style="italic" style:font-style-asian="italic" style:font-style-complex="italic" fo:color="#ff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6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61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61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61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61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61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61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61_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61_1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61_1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61_1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262" style:family="paragraph" style:parent-style-name="Normal">
      <style:paragraph-properties fo:text-align="justify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6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63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63_4" style:family="text"/>
    <style:style style:name="T263_5" style:family="text" style:parent-style-name="Internet_20_link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63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63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63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63_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63_1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63_1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63_1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63_1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63_14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64" style:family="paragraph" style:parent-style-name="Normal">
      <style:paragraph-properties fo:text-align="justify"/>
      <style:text-properties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65" style:family="paragraph" style:parent-style-name="Normal"/>
    <style:style style:name="T265_1" style:family="text">
      <style:text-properties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5_2" style:family="text">
      <style:text-properties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5_3" style:family="text">
      <style:text-properties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5_4" style:family="text">
      <style:text-properties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5_5" style:family="text">
      <style:text-properties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5_6" style:family="text">
      <style:text-properties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5_7" style:family="text">
      <style:text-properties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66" style:family="paragraph" style:parent-style-name="Heading_20_2">
      <style:text-properties fo:font-size="10pt" style:font-size-asian="10pt" style:font-size-complex="10pt"/>
    </style:style>
  </office:automatic-styles>
  <office:body>
    <office:text>
      <text:p text:style-name="P1"><text:bookmark-start text:name="_GoBack"/><text:bookmark-end text:name="_GoBack"/></text:p>
      <text:p text:style-name="P2"/>
      <text:p text:style-name="P3"><text:span text:style-name="T3_1">Type<text:s/>of<text:s/>Review:<text:s/>Annual<text:s/>Review</text:span></text:p>
      <text:p text:style-name="P4"><text:span text:style-name="T4_1">EDRM:<text:s/>4004563</text:span></text:p>
      <text:p text:style-name="P5"/>
      <text:p text:style-name="P6"><text:span text:style-name="T6_1">Project<text:s/>Title:<text:s/>Support<text:s/>to<text:s/>Harnessing<text:s/>Non-State<text:s/>Actors<text:s/>for<text:s/>Better<text:s/>Health<text:s/>for<text:s/>the<text:s/>Poor<text:s/>(HANSHEP)</text:span><text:span text:style-name="T6_2"><text:s/>Phase<text:s/>1</text:span><text:span text:style-name="T6_3">,<text:s/>2010-2015</text:span></text:p>
      <text:p text:style-name="P7"><text:span text:style-name="T7_1">Project<text:s/>201101</text:span></text:p>
      <text:p text:style-name="P8"/>
      <text:p text:style-name="P9"><text:span text:style-name="T9_1">Date<text:s/>started:</text:span><text:span text:style-name="T9_2"><text:tab/>2010</text:span><text:span text:style-name="T9_3"><text:tab/></text:span><text:span text:style-name="T9_4"><text:tab/></text:span><text:span text:style-name="T9_5"><text:tab/>Date<text:s/>review<text:s/>undertaken:<text:s/></text:span><text:span text:style-name="T9_6">June</text:span><text:span text:style-name="T9_7"><text:s/></text:span><text:span text:style-name="T9_8">201</text:span><text:span text:style-name="T9_9">3</text:span></text:p>
      <text:p text:style-name="P10"/>
      <text:p text:style-name="P11"/>
      <text:p text:style-name="P12"/>
      <table:table table:style-name="Table1">
        <table:table-column table:style-name="Column1"/>
        <table:table-row table:style-name="Row1">
          <table:table-cell table:style-name="Cell1">
            <text:p text:style-name="P13"/>
            <text:h text:style-name="P14" text:outline-level="2"><text:span text:style-name="T14_1">Instructions<text:s/>to<text:s/>help<text:s/>complete<text:s/>this<text:s/>template:</text:span></text:h>
            <text:p text:style-name="P15"/>
            <text:p text:style-name="P16"><text:span text:style-name="T16_1">Before<text:s/>commencing<text:s/>the<text:s/>annual<text:s/>review<text:s/>you<text:s/>should<text:s/>have<text:s/>to<text:s/>hand:</text:span></text:p>
            <text:p text:style-name="P17"/>
            <text:list text:style-name="LS9" xml:id="list0">
              <text:list-item>
                <text:p text:style-name="P18"><text:span text:style-name="T18_1">the<text:s/>Business<text:s/>Case<text:s/>or<text:s/>earlier<text:s/>project<text:s/>documentation.</text:span></text:p>
              </text:list-item>
              <text:list-item>
                <text:p text:style-name="P19"><text:span text:style-name="T19_1">the<text:s/>Results<text:s/>framework</text:span></text:p>
              </text:list-item>
              <text:list-item>
                <text:p text:style-name="P20"><text:span text:style-name="T20_1">the<text:s/>detailed<text:s/>guidance<text:s/>(How<text:s/>to<text:s/>Note)-<text:s/>Reviewing<text:s/>and<text:s/>Scoring<text:s/>Projects</text:span></text:p>
              </text:list-item>
              <text:list-item>
                <text:p text:style-name="P21"><text:span text:style-name="T21_1">the<text:s/>most<text:s/>recent<text:s/>annual<text:s/>review<text:s/>(where<text:s/>appropriate)<text:s/>and<text:s/>other<text:s/>related<text:s/>monitoring<text:s/>reports</text:span></text:p>
              </text:list-item>
              <text:list-item>
                <text:p text:style-name="P22"><text:span text:style-name="T22_1">key<text:s/>data<text:s/>from<text:s/>ARIES,<text:s/>including<text:s/>the<text:s/>risk<text:s/>rating</text:span></text:p>
              </text:list-item>
              <text:list-item>
                <text:p text:style-name="P23"><text:span text:style-name="T23_1">the<text:s/>separate<text:s/>project<text:s/>scoring<text:s/>calculation<text:s/>sheet<text:s/>(pending<text:s/>access<text:s/>to<text:s/>ARIES)</text:span></text:p>
              </text:list-item>
            </text:list>
            <text:p text:style-name="P24"/>
            <text:p text:style-name="P25"><text:span text:style-name="T25_1">You<text:s/>should<text:s/>assess<text:s/>and<text:s/>rate<text:s/>the<text:s/>individual<text:s/>outputs<text:s/>using<text:s/>the<text:s/>following<text:s/>rating<text:s/>scale<text:s/>and<text:s/>description.<text:s/>ARIES<text:s/>and<text:s/>the<text:s/>separate<text:s/>project<text:s/>scoring<text:s/>calculation<text:s/>sheet<text:s/>will<text:s/>calculate<text:s/>the<text:s/>overall<text:s/>output<text:s/>score<text:s/>taking<text:s/>account<text:s/>of<text:s/>the<text:s/>weightings<text:s/>and<text:s/>individual<text:s/>outputs<text:s/>scores:</text:span></text:p>
            <text:p text:style-name="P26"/>
            <text:p text:style-name="P27"/>
            <table:table table:style-name="Table2">
              <table:table-column table:style-name="Column2"/>
              <table:table-column table:style-name="Column3"/>
              <table:table-row table:style-name="Row2">
                <table:table-cell table:style-name="Cell2">
                  <text:p text:style-name="P28"><text:span text:style-name="T28_1">Description</text:span></text:p>
                </table:table-cell>
                <table:table-cell table:style-name="Cell3">
                  <text:p text:style-name="P29"><text:span text:style-name="T29_1">Scale</text:span></text:p>
                </table:table-cell>
              </table:table-row>
              <table:table-row table:style-name="Row3">
                <table:table-cell table:style-name="Cell4">
                  <text:p text:style-name="P30"><text:span text:style-name="T30_1">Outputs<text:s/>substantially<text:s/>exceeded<text:s/>expectation</text:span></text:p>
                </table:table-cell>
                <table:table-cell table:style-name="Cell5">
                  <text:p text:style-name="P31"><text:span text:style-name="T31_1">A++</text:span></text:p>
                </table:table-cell>
              </table:table-row>
              <table:table-row table:style-name="Row4">
                <table:table-cell table:style-name="Cell6">
                  <text:p text:style-name="P32"><text:span text:style-name="T32_1">Outputs<text:s/>moderately<text:s/>exceeded<text:s/>expectation</text:span></text:p>
                </table:table-cell>
                <table:table-cell table:style-name="Cell7">
                  <text:p text:style-name="P33"><text:span text:style-name="T33_1">A+</text:span></text:p>
                </table:table-cell>
              </table:table-row>
              <table:table-row table:style-name="Row5">
                <table:table-cell table:style-name="Cell8">
                  <text:p text:style-name="P34"><text:span text:style-name="T34_1">Outputs<text:s/>met<text:s/>expectation</text:span></text:p>
                </table:table-cell>
                <table:table-cell table:style-name="Cell9">
                  <text:p text:style-name="P35"><text:span text:style-name="T35_1">A</text:span></text:p>
                </table:table-cell>
              </table:table-row>
              <table:table-row table:style-name="Row6">
                <table:table-cell table:style-name="Cell10">
                  <text:p text:style-name="P36"><text:span text:style-name="T36_1">Outputs<text:s/>moderately<text:s/>did<text:s/>not<text:s/>meet<text:s/>expectation</text:span></text:p>
                </table:table-cell>
                <table:table-cell table:style-name="Cell11">
                  <text:p text:style-name="P37"><text:span text:style-name="T37_1">B</text:span></text:p>
                </table:table-cell>
              </table:table-row>
              <table:table-row table:style-name="Row7">
                <table:table-cell table:style-name="Cell12">
                  <text:p text:style-name="P38"><text:span text:style-name="T38_1">Outputs<text:s/>substantially<text:s/>did<text:s/>not<text:s/>meetexpectation</text:span></text:p>
                </table:table-cell>
                <table:table-cell table:style-name="Cell13">
                  <text:p text:style-name="P39"><text:span text:style-name="T39_1">C</text:span></text:p>
                </table:table-cell>
              </table:table-row>
            </table:table>
            <text:p text:style-name="P40"/>
          </table:table-cell>
        </table:table-row>
      </table:table>
      <text:h text:style-name="P41" text:outline-level="2"><text:span text:style-name="T41_1">Introduction<text:s/>and<text:s/>Context</text:span></text:h>
      <text:p text:style-name="P42"/>
      <table:table table:style-name="Table3">
        <table:table-column table:style-name="Column4"/>
        <table:table-row table:style-name="Row8">
          <table:table-cell table:style-name="Cell14">
            <text:h text:style-name="P43" text:outline-level="2"><text:span text:style-name="T43_1">What<text:s/>support<text:s/>is<text:s/>the<text:s/>UK<text:s/>providing?</text:span></text:h>
          </table:table-cell>
        </table:table-row>
        <table:table-row table:style-name="Row9">
          <table:table-cell table:style-name="Cell15">
            <text:p text:style-name="P44"><text:span text:style-name="T44_1">DFID<text:s/>is<text:s/>contributing<text:s/>£12.5<text:s/>million<text:s/>over<text:s/>5<text:s/>years</text:span><text:span text:style-name="T44_2"><text:s/></text:span><text:span text:style-name="T44_3">(FY<text:s/>2010/11-<text:s/>2014/15,<text:s/>as<text:s/>approved<text:s/>by<text:s/>the<text:s/></text:span><text:span text:style-name="T44_4">former<text:s/></text:span><text:span text:style-name="T44_5">Secretary<text:s/>of<text:s/>State<text:s/></text:span><text:span text:style-name="T44_6">in<text:s/></text:span><text:span text:style-name="T44_7">April<text:s/>2010.<text:s text:c="2"/></text:span><text:span text:style-name="T44_8">This<text:s/>funding<text:s/>has<text:s/>been<text:s/>committed<text:s/>to<text:s/></text:span><text:span text:style-name="T44_9">6<text:s/>projects<text:s/>and<text:s/>DFID’s<text:s/>contribution<text:s/>to<text:s/>the<text:s/>HANSHEP<text:s/>Secretariat<text:s/>costs.<text:s text:c="2"/></text:span><text:span text:style-name="T44_10">In</text:span><text:span text:style-name="T44_11"><text:s/>June<text:s/>2012,<text:s/>the<text:s/>Director,<text:s/>International<text:s/>Finance<text:s/>Department<text:s/>approved<text:s/></text:span><text:span text:style-name="T44_12">additional<text:s/>DFID<text:s/>funding<text:s/>of<text:s/>£22<text:s/>million<text:s/>over<text:s/>5<text:s/>years<text:s/>(FY<text:s/>2012/13-<text:s/>2017/18)<text:s/>for<text:s/>African<text:s/>Health<text:s/>Markets<text:s/>for<text:s/>Equity,<text:s/>a<text:s/>HANSHEP<text:s/>project<text:s/>to<text:s/>be<text:s/>co-funded<text:s/>with<text:s/>the<text:s/>Bill<text:s/>and<text:s/>Melinda<text:s/>Gates<text:s/>Foundation</text:span><text:span text:style-name="T44_13"><text:s/></text:span><text:span text:style-name="T44_14">(BMGF)<text:s/></text:span><text:span text:style-name="T44_15">also<text:s/>committing<text:s/>£2</text:span><text:span text:style-name="T44_16">2</text:span><text:span text:style-name="T44_17"><text:s/>million</text:span><text:span text:style-name="T44_18">.<text:s text:c="3"/></text:span><text:span text:style-name="T44_19">This<text:s/>brings<text:s/>the<text:s/>total<text:s/>number<text:s/>of<text:s/>HANSHEP<text:s/></text:span><text:span text:style-name="T44_20">Phase<text:s/>1<text:s/></text:span><text:span text:style-name="T44_21">projects<text:s/>supported<text:s/>by<text:s/>DFID<text:s/>to<text:s/>7.</text:span><text:span text:style-name="T44_22"><text:s text:c="2"/>A<text:s/>business<text:s/>case<text:s/>for<text:s/>£75<text:s/>for<text:s/>HANSHEP<text:s/>Phase<text:s/>2<text:s/>is<text:s/>currently<text:s/>under<text:s/>design.</text:span></text:p>
          </table:table-cell>
        </table:table-row>
      </table:table>
      <text:p text:style-name="P45"/>
      <table:table table:style-name="Table4">
        <table:table-column table:style-name="Column5"/>
        <table:table-row table:style-name="Row10">
          <table:table-cell table:style-name="Cell16">
            <text:p text:style-name="P46"/>
            <text:p text:style-name="P47"><text:span text:style-name="T47_1">What<text:s/>are<text:s/>the<text:s/>expected<text:s/>results?</text:span></text:p>
          </table:table-cell>
        </table:table-row>
        <table:table-row table:style-name="Row11">
          <table:table-cell table:style-name="Cell17">
            <text:p text:style-name="P48"><text:span text:style-name="T48_1">According<text:s/>to<text:s/>the<text:s/>original<text:s/></text:span><text:span text:style-name="T48_2">results<text:s/>framework,</text:span><text:span text:style-name="T48_3"><text:s/>the<text:s/>goal<text:s/>of<text:s/>HANSHEP<text:s/>is<text:s/>to<text:s/>improve<text:s/>the<text:s/>health<text:s/>status<text:s/>of<text:s/>the<text:s/>poor.<text:s text:c="2"/>This<text:s/></text:span><text:span text:style-name="T48_4">is</text:span><text:span text:style-name="T48_5"><text:s/>to<text:s/>be<text:s/>achieved<text:s/>by<text:s/></text:span><text:span text:style-name="T48_6">supporting<text:s/></text:span><text:span text:style-name="T48_7">better<text:s/>quality<text:s/>and<text:s/>more<text:s/>affordable,<text:s/>or<text:s/>free,<text:s/>health<text:s/>services<text:s/></text:span><text:span text:style-name="T48_8">for<text:s/>the<text:s/>poor<text:s/></text:span><text:span text:style-name="T48_9">as<text:s/>a<text:s/>result<text:s/>of</text:span><text:span text:style-name="T48_10">non-state<text:s/>actors</text:span><text:span text:style-name="T48_11"><text:s/></text:span><text:span text:style-name="T48_12">(</text:span><text:span text:style-name="T48_13">NSAs</text:span><text:span text:style-name="T48_14">)</text:span><text:span text:style-name="T48_15"><text:s/>playing<text:s/>a<text:s/>more<text:s/>effective<text:s/>role.<text:s text:c="2"/>Results<text:s/>sought<text:s/></text:span><text:span text:style-name="T48_16">a</text:span><text:span text:style-name="T48_17">re:<text:s/></text:span></text:p>
            <text:list text:style-name="LS10" xml:id="list6">
              <text:list-item>
                <text:p text:style-name="P49"><text:span text:style-name="T49_1">Strengthened<text:s/>developing<text:s/>country<text:s/>government<text:s/>capacity<text:s/>to<text:s/>plan,<text:s/>legislate,<text:s/>regulate<text:s/>and<text:s/>engage<text:s/>in<text:s/>relation<text:s/>to<text:s/></text:span><text:span text:style-name="T49_2">non-state<text:s/>actors<text:s/>(</text:span><text:span text:style-name="T49_3">NSAs</text:span><text:span text:style-name="T49_4">)</text:span><text:span text:style-name="T49_5"><text:s/>in<text:s/>the<text:s/>health<text:s/>sector;</text:span></text:p>
              </text:list-item>
              <text:list-item>
                <text:p text:style-name="P50"><text:span text:style-name="T50_1">NSAs<text:s/>have<text:s/>better<text:s/>access<text:s/>to<text:s/>the<text:s/>information,<text:s/>best<text:s/>practice<text:s/>models,<text:s/>capital,<text:s/>inputs<text:s/>and<text:s/>other<text:s/>factors<text:s/>of<text:s/>production<text:s/>that<text:s/>enable<text:s/>them<text:s/>to<text:s/>make<text:s/>a<text:s/>more<text:s/>effective<text:s/>contribution<text:s/>to<text:s/>health<text:s/>systems<text:s/>that<text:s/>serve<text:s/>the<text:s/>poor<text:s/>well;<text:s/>and</text:span></text:p>
              </text:list-item>
              <text:list-item>
                <text:p text:style-name="P51"><text:span text:style-name="T51_1">Information,<text:s/>knowledge<text:s/>and<text:s/>best-practice<text:s/>about<text:s/>NSAs<text:s/>in<text:s/>the<text:s/>health<text:s/>field<text:s/>generated<text:s/>and<text:s/>disseminated.</text:span></text:p>
              </text:list-item>
            </text:list>
          </table:table-cell>
        </table:table-row>
      </table:table>
      <text:p text:style-name="P52"/>
      <text:p text:style-name="P53"/>
      <text:p text:style-name="P54"/>
      <table:table table:style-name="Table5">
        <table:table-column table:style-name="Column6"/>
        <table:table-row table:style-name="Row12">
          <table:table-cell table:style-name="Cell18">
            <text:h text:style-name="P55" text:outline-level="2"><text:span text:style-name="T55_1">What<text:s/>is<text:s/>the<text:s/>context<text:s/>in<text:s/>which<text:s/>UK<text:s/>support<text:s/>is<text:s/>provided?</text:span></text:h>
          </table:table-cell>
        </table:table-row>
        <table:table-row table:style-name="Row13">
          <table:table-cell table:style-name="Cell19">
            <text:p text:style-name="P56"><text:span text:style-name="T56_1">To<text:s/>increase<text:s/>utilisation<text:s/>of<text:s/>good<text:s/>quality<text:s/>essential<text:s/>health<text:s/>services<text:s/>by<text:s/>poor<text:s/>people,<text:s/>public<text:s/>and<text:s/>private<text:s/>health<text:s/>care<text:s/>providers<text:s/>and<text:s/>patients<text:s/>must<text:s/>be<text:s/>involved.</text:span><text:span text:style-name="T56_2"><text:s text:c="2"/></text:span><text:span text:style-name="T56_3">DFID<text:s/>already<text:s/>provides<text:s/>significant<text:s/>support<text:s/>to<text:s/>provide<text:s/>essential<text:s/>health<text:s/>services<text:s/></text:span><text:span text:style-name="T56_4">through</text:span><text:span text:style-name="T56_5"><text:s/>the<text:s/>public<text:s/>sector<text:s/>in<text:s/>many<text:s/>countries</text:span><text:span text:style-name="T56_6">,<text:s/>through<text:s/>bilateral<text:s/>programmes<text:s/>and<text:s/>through<text:s/>multilaterals<text:s/>and<text:s/>global<text:s/>funds</text:span><text:span text:style-name="T56_7">.<text:s text:c="2"/>But<text:s/>the<text:s/>non-state<text:s/>sector,<text:s/>both<text:s/>commercial<text:s/>for<text:s/>profit<text:s/>and<text:s/>not-for-profit<text:s/>(simpl</text:span><text:span text:style-name="T56_8">y</text:span><text:span text:style-name="T56_9"><text:s/>termed<text:s/>the<text:s/>“private<text:s/>sector”<text:s/>among<text:s/>health<text:s/>specialists),<text:s/>plays<text:s/>a<text:s/>critical<text:s/>role<text:s/>in<text:s/>the<text:s/>provision<text:s/>of<text:s/>healthcare<text:s/>and</text:span><text:span text:style-name="T56_10"><text:s/>health<text:s/>commodities</text:span><text:span text:style-name="T56_11">,<text:s/>in<text:s/>many<text:s/>countries,<text:s/>is<text:s/>larger<text:s/>than<text:s/>the<text:s/>public<text:s/>sector.<text:s/></text:span><text:span text:style-name="T56_12"><text:s/>In<text:s/>sub-Saharan<text:s/>Africa,<text:s/>where<text:s/>public<text:s/>resources<text:s/>are<text:s/>limited,<text:s/>around<text:s/>60%<text:s/>of<text:s/>healthcare<text:s/>financing<text:s/>comes<text:s/>from<text:s/>private<text:s/>sources<text:s/>-<text:s/>mostly<text:s/>out-of-pocket<text:s/>payments<text:s/>made<text:s/>by<text:s/>individuals<text:s/>when<text:s/>they<text:s/>need<text:s/>care<text:s/>-<text:s/>and<text:s/>about<text:s/>50%<text:s/>of<text:s/>total<text:s/>health<text:s/>expenditure<text:s/>goes<text:s/>to<text:s/>non-state<text:s/>providers</text:span><text:span text:style-name="T56_13"><text:note text:note-class="footnote"><text:note-citation/><text:note-body><text:p text:style-name="P57"><text:span text:style-name="T57_1">IFC<text:s/>(2008):<text:s/>The<text:s/>Business<text:s/>of<text:s/>Health<text:s/>in<text:s/>Africa:<text:s/>Partnering<text:s/>with<text:s/>the<text:s/>Private<text:s/>Sector<text:s/>to<text:s/>Improve<text:s/>People’s<text:s/>Lives</text:span><text:span text:style-name="T57_2">.<text:s/></text:span></text:p></text:note-body></text:note></text:span><text:span text:style-name="T57_3">.</text:span><text:span text:style-name="T57_4"><text:s/></text:span><text:span text:style-name="T57_5">However,<text:s/></text:span><text:span text:style-name="T57_6">across<text:s/>the<text:s/>developing<text:s/>world,<text:s/></text:span><text:span text:style-name="T57_7">private<text:s/>healthcare<text:s/></text:span><text:span text:style-name="T57_8">providers<text:s/></text:span><text:span text:style-name="T57_9">ten</text:span><text:span text:style-name="T57_10">d</text:span><text:span text:style-name="T57_11"><text:s/>to<text:s/>be<text:s/></text:span><text:span text:style-name="T57_12">fragmented<text:s/></text:span><text:span text:style-name="T57_13">and<text:s/>unregulated,<text:s/>often<text:s/>low<text:s/>quality<text:s/>and<text:s/>unaffordable<text:s/>to<text:s/>the<text:s/>poor.<text:s text:c="2"/></text:span><text:span text:style-name="T57_14">For<text:s/>example,<text:s/></text:span><text:span text:style-name="T57_15">in<text:s/>urban<text:s/>and<text:s/>rural<text:s/>India,<text:s/>a<text:s/>standardized<text:s/>patient<text:s/>study<text:s/>showed<text:s/>low<text:s/>levels<text:s/>of<text:s/>provider</text:span><text:span text:style-name="T57_16"><text:s/></text:span><text:span text:style-name="T57_17">training<text:s/>and<text:s/>huge<text:s/>quality<text:s/>gaps,<text:s/>(Das<text:s/>et<text:s/>al,<text:s/>Health<text:s/>Affairs<text:s/>31,<text:s/>No.<text:s/>12<text:s/>(2012):<text:s/>2774–2784).</text:span><text:span text:style-name="T57_18"><text:s text:c="2"/>To<text:s/>compound<text:s/>matters,<text:s/></text:span><text:span text:style-name="T57_19">regulatory<text:s/>failures<text:s/>are<text:s/>very<text:s/>common,<text:s/>including<text:s/>inappropriate,<text:s/>excessive<text:s/>and<text:s/>weakly<text:s/>enforced<text:s/>regulations.</text:span></text:p>
            <text:p text:style-name="P58"><text:span text:style-name="T58_1">HANSHEP<text:s/>is<text:s/>a<text:s/>group<text:s/>of<text:s/>development<text:s/>agencies<text:s/>and<text:s/>countries,<text:s/>established<text:s/>by<text:s/>its<text:s/>members<text:s/>with<text:s/>an<text:s/>MOU<text:s/>in<text:s/>2010,<text:s/>seeking<text:s/>to<text:s/>improve<text:s/>the<text:s/>performance<text:s/>of<text:s/>the<text:s/>non-state<text:s/>sector<text:s/>in<text:s/>delivering<text:s/>better<text:s/>healthcare<text:s/>to<text:s/>the<text:s/>poor<text:s/>by<text:s/>working<text:s/>together,<text:s/>learning<text:s/>from<text:s/>each<text:s/>other</text:span><text:span text:style-name="T58_2"><text:s/>and<text:s/>co-financed<text:s/>programmes</text:span><text:span text:style-name="T58_3">,<text:s/></text:span><text:span text:style-name="T58_4">and</text:span><text:span text:style-name="T58_5"><text:s/>sharing<text:s/>this<text:s/>learning<text:s/>with</text:span><text:span text:style-name="T58_6"><text:s/>others</text:span><text:span text:style-name="T58_7">.<text:s text:c="2"/>Current<text:s/>HANSHEP<text:s/>members<text:s/>are:<text:s/>DFID;<text:s/>KfW</text:span><text:span text:style-name="T58_8"><text:s/>and<text:s/>GiZ</text:span><text:span text:style-name="T58_9"><text:s/>on<text:s/>behalf<text:s/>of<text:s/>the<text:s/>German<text:s/>Government;<text:s/>USAID;<text:s/>Gates<text:s/>Foundation;<text:s/>Rockefeller<text:s/>Foundation;<text:s/></text:span><text:span text:style-name="T58_10">the<text:s/>World<text:s/>Bank<text:s/>Group</text:span><text:span text:style-name="T58_11">;<text:s/></text:span><text:span text:style-name="T58_12">the<text:s/>African<text:s/>Development<text:s/>Bank;<text:s/></text:span><text:span text:style-name="T58_13">the<text:s/>Government</text:span><text:span text:style-name="T58_14">s</text:span><text:span text:style-name="T58_15"><text:s/>of<text:s/>Rwanda<text:s/></text:span><text:span text:style-name="T58_16">and<text:s/></text:span><text:span text:style-name="T58_17">Nigeria;<text:s/>and<text:s/>the<text:s/>Public<text:s/>Health<text:s/>Foundation<text:s/>of<text:s/>India</text:span><text:span text:style-name="T58_18">.<text:s text:c="2"/></text:span><text:span text:style-name="T58_19">During<text:s/>most<text:s/>of<text:s/>the<text:s/>period<text:s/>under<text:s/>review,<text:s/></text:span><text:span text:style-name="T58_20">DFID<text:s/></text:span><text:span text:style-name="T58_21">was</text:span><text:span text:style-name="T58_22"><text:s/></text:span><text:span text:style-name="T58_23">Chair<text:s/>of<text:s/>HANSHEP<text:s/></text:span><text:span text:style-name="T58_24">(</text:span><text:span text:style-name="T58_25">March<text:s/>2012</text:span><text:span text:style-name="T58_26"><text:s/>to<text:s/>March<text:s/>2013)</text:span><text:span text:style-name="T58_27">,<text:s/></text:span><text:span text:style-name="T58_28">and<text:s/>has<text:s/>now<text:s/>handed<text:s/>over<text:s/>to<text:s/>the<text:s/>World<text:s/>Bank<text:s/>Group.<text:s text:c="2"/></text:span></text:p>
            <text:p text:style-name="P59"/>
            <text:p text:style-name="P60"><text:span text:style-name="T60_1">HANSHEP<text:s/>members<text:s/>and<text:s/>the<text:s/>Secretariat<text:s/>manage<text:s/>a<text:s/>portfolio<text:s/>of<text:s/></text:span><text:span text:style-name="T60_2">8<text:s/></text:span><text:span text:style-name="T60_3">active<text:s/>projects</text:span><text:span text:style-name="T60_4">.</text:span></text:p>
            <text:p text:style-name="P61"><text:span text:style-name="T61_1">Active<text:s/>projects<text:s/>with<text:s/>a<text:s/>DFID<text:s/>financial<text:s/>contribution<text:s/>are<text:s/>listed<text:s/>below.<text:s text:c="2"/></text:span><text:span text:style-name="T61_2">These<text:s/>projects<text:s/>fall<text:s/>under<text:s/>the<text:s/>umbrella<text:s/>business<text:s/>case<text:s/>for<text:s/>HANSHEP<text:s/>Phase<text:s/>1,<text:s/>apart<text:s/>from<text:s/>African<text:s/>Health<text:s/>Markets<text:s/>for<text:s/>Equity,<text:s/>which<text:s/>had<text:s/>a<text:s/>separate<text:s/>business<text:s/>case.<text:s text:c="2"/></text:span></text:p>
            <text:list text:style-name="LS12" xml:id="list9">
              <text:list-item>
                <text:p text:style-name="P62"><text:span text:style-name="T62_1">Pilot<text:s/>Health<text:s/>PPP<text:s/>Facility</text:span><text:span text:style-name="T62_2">,<text:s/>managed<text:s/>by<text:s/>IFC,<text:s/>to<text:s/>test<text:s/>the<text:s/>use<text:s/>of<text:s/>PPPs<text:s/>as<text:s/>an<text:s/>innovative<text:s/>finance<text:s/>mechanism<text:s/>to<text:s/>leverage<text:s/>private<text:s/>sector<text:s/>investment<text:s/>for<text:s/>better<text:s/>delivery<text:s/>of<text:s/>health<text:s/>services<text:s/>to<text:s/>the<text:s/>poor<text:s/>in<text:s/>low<text:s/>income<text:s/>countries.<text:s text:c="2"/>On<text:s/>11<text:s/>November<text:s/>2011,<text:s/></text:span><text:span text:style-name="T62_3">the<text:s/>Head<text:s/>of<text:s/>PSD</text:span><text:span text:style-name="T62_4"><text:s/>approved<text:s/></text:span><text:span text:style-name="T62_5">a</text:span><text:span text:style-name="T62_6"><text:s/>DFID<text:s/>contribution<text:s/>of<text:s/>£3.6<text:s/>million<text:s/>towards<text:s/>a<text:s/>total<text:s/>budget<text:s/>of<text:s/>£10.25<text:s/>million<text:s/>over<text:s/>4<text:s/>years<text:s/>(2011/12<text:s/>to<text:s/>2014/15).<text:s text:c="2"/>Other<text:s/>funders<text:s/>are<text:s/>IFC,<text:s/>South<text:s/>African<text:s/>Development<text:s/>Bank<text:s/>and<text:s/>the<text:s/>Netherlands<text:s/>Government.</text:span></text:p>
              </text:list-item>
              <text:list-item>
                <text:p text:style-name="P63"><text:span text:style-name="T63_1">Center<text:s/>for<text:s/>Health<text:s/>Markets<text:s/>Innovation<text:s/>(CHMI)</text:span><text:span text:style-name="T63_2"><text:s/></text:span><text:span text:style-name="T63_3">is</text:span><text:span text:style-name="T63_4"><text:s/></text:span><text:span text:style-name="T63_5">an<text:s/>online<text:s/>resource<text:s/>on<text:s/>health<text:s/>market<text:s/>innovations,<text:s/>including<text:s/>a<text:s/>database<text:s/>of<text:s/>well<text:s/>over<text:s/>1000<text:s/>projects</text:span><text:span text:style-name="T63_6">.<text:s text:c="2"/>In<text:s/>May<text:s/>2012,<text:s/></text:span><text:span text:style-name="T63_7">the<text:s/>Head<text:s/>of<text:s/>PSD</text:span><text:span text:style-name="T63_8"><text:s/>approved<text:s/>a<text:s/>DFID<text:s/>contribution<text:s/>of<text:s/>£3.536<text:s/>million<text:s/>to<text:s/>a<text:s/>total<text:s/>of<text:s/>£7.676<text:s/>million<text:s/>over<text:s/>4<text:s/>years<text:s/>(2012/13<text:s/>to<text:s/>2015/16).<text:s text:c="2"/>The<text:s/>programme<text:s/>is<text:s/>managed<text:s/>by<text:s/>the<text:s/>Results<text:s/>for<text:s/>Development<text:s/>Institute<text:s/>(R4D)<text:s/>and<text:s/>is<text:s/>co-funded<text:s/>by</text:span><text:span text:style-name="T63_9"><text:s/></text:span><text:span text:style-name="T63_10">Gates<text:s/>and<text:s/>Rockefeller<text:s/>Foundations.</text:span></text:p>
              </text:list-item>
              <text:list-item>
                <text:p text:style-name="P64"><text:span text:style-name="T64_1">HANSHEP<text:s/>Health<text:s/>Enterprise<text:s/>Fund</text:span><text:span text:style-name="T64_2"><text:s/>to<text:s/>uncover<text:s/>innovative<text:s/>and<text:s/>replicable<text:s/>solutions<text:s/>that<text:s/>address<text:s/>critical<text:s/>health<text:s/>priorities<text:s/>in<text:s/>sub-Saharan</text:span><text:span text:style-name="T64_3"><text:s/>Africa</text:span><text:span text:style-name="T64_4">.<text:s/>The<text:s/>fund<text:s/>provides<text:s/>grants<text:s/>coupled<text:s/>with<text:s/>technical<text:s/>assistance<text:s/>to<text:s/>health<text:s/>enterprises<text:s/>addressing<text:s/>these<text:s/>health<text:s/>priorities<text:s/>in<text:s/>Kenya<text:s/>and<text:s/>Ethiopia.<text:s/>In<text:s/>March<text:s/>2013,<text:s/>the<text:s/>Head<text:s/>of<text:s/>PSD<text:s/>approved<text:s/>a<text:s/>DFID<text:s/>contribution<text:s/>of<text:s/>£2.1m<text:s/>to<text:s/>match<text:s/>USAID<text:s/>funds<text:s/>over<text:s/>3<text:s/>years<text:s/>(2013/14<text:s/>to<text:s/>2015/16).<text:s text:c="2"/></text:span><text:span text:style-name="T64_5">Rockefeller</text:span><text:span text:style-name="T64_6"><text:s/>Foundation<text:s/>had<text:s/>contributed<text:s/>£300,000<text:s/>to<text:s/>fund<text:s/>design.</text:span><text:span text:style-name="T64_7"><text:s text:c="2"/>This<text:s/>project<text:s/>is<text:s/>managed<text:s/>by<text:s/>Abt<text:s/>Associates,<text:s/>as<text:s/>part<text:s/>of<text:s/>USAID’s<text:s/>programme<text:s/>Strengthening<text:s/>Health<text:s/>Outcomes<text:s/>through<text:s/>the<text:s/>Private<text:s/>Sector.</text:span></text:p>
              </text:list-item>
              <text:list-item>
                <text:p text:style-name="P65"><text:span text:style-name="T65_1">Making<text:s/>Markets<text:s/>work<text:s/>to<text:s/>Transform<text:s/></text:span><text:span text:style-name="T65_2">Treatment<text:s/>for<text:s/>Child<text:s/>Diarrhoea</text:span><text:span text:style-name="T65_3"><text:s/>to<text:s/>support<text:s/>scale-up<text:s/>of<text:s/>zinc<text:s/>and<text:s/>oral<text:s/>rehydration<text:s/>salts<text:s/>to<text:s/>treat<text:s/>diarrhoea<text:s/>in<text:s/>children<text:s/>in<text:s/>Nigeria.<text:s text:c="2"/>This<text:s/>will<text:s/>involve<text:s/>the<text:s/>private<text:s/>sector<text:s/>through<text:s/>four<text:s/>key<text:s/>intervention<text:s/>areas:<text:s/>generating<text:s/>awareness<text:s/>and<text:s/>demand;<text:s/>improving<text:s/>availability<text:s/>and<text:s/>affordability;<text:s/>increasing<text:s/>provider<text:s/>awareness;<text:s/>and<text:s/>securing<text:s/>a<text:s/>conducive<text:s/>policy<text:s/>environment.</text:span><text:span text:style-name="T65_4"><text:s text:c="2"/>In<text:s/>May<text:s/></text:span><text:span text:style-name="T65_5">2013,<text:s/>the<text:s/>Team<text:s/>Leader,<text:s/>Health<text:s/>and<text:s/>Education,<text:s/>PSD<text:s/>approved<text:s/>a<text:s/>DFID<text:s/>contribution<text:s/>of<text:s/>£1.84m<text:s/>to<text:s/>be<text:s/>spent<text:s/>in<text:s/>partnership<text:s/>with<text:s/>the<text:s/>Gates<text:s/>Foundation</text:span><text:span text:style-name="T65_6"><text:s/>over<text:s/>2<text:s/>years<text:s/>(2013/14<text:s/>to<text:s/>2015/16).</text:span></text:p>
              </text:list-item>
              <text:list-item>
                <text:p text:style-name="P66"><text:span text:style-name="T66_1">HANSHEP<text:s/>Training<text:s/>and<text:s/>Capacity<text:s/>Building<text:s/>to<text:s/>support</text:span><text:span text:style-name="T66_2"><text:s/>Private<text:s/>Sector<text:s/>Health<text:s/>Policy<text:s/>and<text:s/>PPPs<text:s/>-<text:s/></text:span><text:span text:style-name="T66_3">to<text:s/>provide<text:s/>quality<text:s/>assured<text:s/>training<text:s/>content<text:s/>and<text:s/>courses<text:s/>in<text:s/>private<text:s/>sector<text:s/>health<text:s/>care<text:s/>policy<text:s/>and<text:s/>PPP,<text:s/>tailored<text:s/>for<text:s/>public<text:s/>officials<text:s/>from<text:s/>Low<text:s/>and<text:s/>Lower-Middle<text:s/>Income<text:s/>Countries.<text:s text:c="2"/></text:span><text:span text:style-name="T66_4">In<text:s/>May<text:s/>2013,<text:s/>the<text:s/>Team<text:s/>Leader,<text:s/>Health<text:s/>and<text:s/>Education,<text:s/>PSD<text:s/>approved<text:s/>a<text:s/>DFID<text:s/>contribution<text:s/>of<text:s/>£0.71<text:s/>to<text:s/>be<text:s/>spent<text:s/>through<text:s/>the<text:s/>World<text:s/>Bank<text:s/>Institute</text:span><text:span text:style-name="T66_5"><text:s/>(WBI)</text:span><text:span text:style-name="T66_6"><text:s/>over<text:s/>2<text:s/>years<text:s/>(2013/14<text:s/>to<text:s/>2015/16).</text:span></text:p>
              </text:list-item>
              <text:list-item>
                <text:p text:style-name="P67"><text:span text:style-name="T67_1">African<text:s/>Health<text:s/>Markets<text:s/>for<text:s/>Equity<text:s/>(AHME)</text:span><text:span text:style-name="T67_2"><text:s/>to<text:s/>deliver<text:s/>high<text:s/>quality<text:s/></text:span><text:span text:style-name="T67_3">basic<text:s/></text:span><text:span text:style-name="T67_4">healthcare<text:s/>through<text:s/>the<text:s/>private<text:s/>sector<text:s/>and<text:s/>targeted<text:s/>at<text:s/>the<text:s/>poor<text:s/>in<text:s/>Ghana,<text:s/>Nigeria<text:s/>and<text:s/>Kenya.<text:s text:c="2"/>DFID</text:span><text:span text:style-name="T67_5">’s<text:s/>contribution<text:s/>is<text:s/></text:span><text:span text:style-name="T67_6">£22<text:s/>million<text:s/></text:span><text:span text:style-name="T67_7">(US$33.7<text:s/>million)<text:s/></text:span><text:span text:style-name="T67_8">to<text:s/>a<text:s/>total<text:s/>programme<text:s/>budget<text:s/>of<text:s/>£44<text:s/>million<text:s/>over<text:s/>5<text:s/>years<text:s/>(2012/13<text:s/>to<text:s/>2017/18</text:span><text:span text:style-name="T67_9">),</text:span><text:span text:style-name="T67_10"><text:s/>jointly<text:s/>funded<text:s/>with<text:s/>the<text:s/>Gates<text:s/>Foundation</text:span><text:span text:style-name="T67_11">.</text:span></text:p>
              </text:list-item>
            </text:list>
            <text:p text:style-name="P68"><text:span text:style-name="T68_1"><text:s text:c="3"/></text:span><text:span text:style-name="T68_2">Active<text:s/>projects<text:s/>with<text:s/>no<text:s/>DFID<text:s/>financial<text:s/>contribution:</text:span></text:p>
            <text:list text:style-name="LS12" xml:id="list15" text:continue-list="list9">
              <text:list-item>
                <text:p text:style-name="P69"><text:span text:style-name="T69_1">International<text:s/>Health<text:s/>Economi</text:span><text:span text:style-name="T69_2">cs</text:span><text:span text:style-name="T69_3"><text:s/>Association<text:s/>(iHEA)<text:s/>2013</text:span><text:span text:style-name="T69_4"><text:s/></text:span><text:span text:style-name="T69_5">one-day<text:s/>symposium</text:span><text:span text:style-name="T69_6">-<text:s/>to<text:s/>progress<text:s/></text:span><text:span text:style-name="T69_7">international<text:s/>discussions<text:s/>on<text:s/>the<text:s/>performance<text:s/>of<text:s/>health<text:s/>markets<text:s/>in<text:s/>low<text:s/>and<text:s/>middle<text:s/>income<text:s/>countries<text:s/>and<text:s/>interventions<text:s/>aimed<text:s/>at<text:s/>improving<text:s/>this<text:s/>performance.</text:span></text:p>
              </text:list-item>
              <text:list-item>
                <text:p text:style-name="P70"><text:span text:style-name="T70_1">HANSHEP<text:s/>Knowledge<text:s/>and<text:s/>Learning<text:s/></text:span><text:span text:style-name="T70_2">a<text:s/>range<text:s/>of<text:s/>initiatives<text:s/>designed<text:s/>to<text:s/>(a)<text:s/>improve<text:s/>cross-agency<text:s/>learning<text:s/>between<text:s/>HANSHEP<text:s/>member<text:s/>agencies<text:s/>and<text:s/>their<text:s/>in-country<text:s/>staff,<text:s/>and<text:s/>(b)</text:span><text:span text:style-name="T70_3"><text:s/></text:span><text:span text:style-name="T70_4">build<text:s/>capacity<text:s/>in<text:s/>knowledge<text:s/>generation,<text:s/>management<text:s/>and<text:s/>dissemination<text:s/>of<text:s/>non-state<text:s/>actors<text:s/>in<text:s/>Rwanda,<text:s/>India<text:s/>and<text:s/>Nigeria.</text:span><text:span text:style-name="T70_5"><text:s/></text:span><text:span text:style-name="T70_6">This<text:s/>is<text:s/>funded<text:s/>by<text:s/>a<text:s/>World<text:s/>Bank<text:s/>Development<text:s/>Grant<text:s/>of<text:s/>US$1.5<text:s/>million<text:s/>from<text:s/>2012/2013<text:s/>to<text:s/>2014/15.<text:s text:c="2"/></text:span></text:p>
              </text:list-item>
            </text:list>
            <text:p text:style-name="P71"/>
            <text:p text:style-name="P72"><text:span text:style-name="T72_1">One<text:s/>HANSHEP<text:s/>project<text:s/>has<text:s/>been<text:s/>c</text:span><text:span text:style-name="T72_2">ompleted</text:span><text:span text:style-name="T72_3">:</text:span></text:p>
            <text:list text:style-name="LS12" xml:id="list17" text:continue-list="list9">
              <text:list-item>
                <text:p text:style-name="P73"><text:span text:style-name="T73_1">Mining<text:s/>PPPs<text:s/>for<text:s/>Better<text:s/>Health<text:s/>Study</text:span><text:span text:style-name="T73_2">–<text:s/>a<text:s/>research<text:s/>project<text:s/>to<text:s/>understand<text:s/>how<text:s/>the<text:s/>mining<text:s/>sector<text:s/>can<text:s/>contribute<text:s/>to<text:s/>better<text:s/>health<text:s/>for<text:s/>the<text:s/>poor<text:s/>in<text:s/>low<text:s/>income<text:s/>countries.<text:s text:c="2"/>This<text:s/></text:span><text:span text:style-name="T73_3">18<text:s/>month<text:s/></text:span><text:span text:style-name="T73_4">programme<text:s/>was<text:s/>initiated<text:s/>in<text:s/>September<text:s/>2011,<text:s/>with<text:s/>a<text:s/>DFID<text:s/>contribution<text:s/>of<text:s/>£5</text:span><text:span text:style-name="T73_5">10</text:span><text:span text:style-name="T73_6">,000<text:s/>out<text:s/>of<text:s/>a<text:s/>total<text:s/>budget<text:s/>of<text:s/>£</text:span><text:span text:style-name="T73_7">5</text:span><text:span text:style-name="T73_8">72,000.<text:s text:c="2"/>Other<text:s/>funders<text:s/>are<text:s/>IFC</text:span><text:span text:style-name="T73_9">,<text:s/></text:span><text:span text:style-name="T73_10">AusAid<text:s/>and<text:s/>the<text:s/>Rockefeller<text:s/>Foundation.</text:span></text:p>
              </text:list-item>
            </text:list>
            <text:p text:style-name="P74"/>
            <text:p text:style-name="P75"><text:span text:style-name="T75_1">Pipeline<text:s/>projects<text:s/>include:<text:s/></text:span></text:p>
            <text:list text:style-name="LS31" xml:id="list18">
              <text:list-item>
                <text:p text:style-name="P76"><text:span text:style-name="T76_1">Global<text:s/>Health<text:s/>Investment<text:s/>Fund</text:span><text:span text:style-name="T76_2"><text:s/>-<text:s/>to<text:s/>provide<text:s/>affordable<text:s/>financing<text:s/>to<text:s/>advance<text:s/>the<text:s/>development<text:s/>of<text:s/>drugs,<text:s/>vaccines,<text:s/>diagnostics<text:s/>and<text:s/>other<text:s/>interventions<text:s/>for<text:s/>diseases<text:s/>that<text:s/>disproportionately<text:s/>burden<text:s/>low-income<text:s/>countries.<text:s text:c="2"/>Potential<text:s/>contributions<text:s/>from<text:s/>IFC<text:s/>and<text:s/>KfW</text:span><text:span text:style-name="T76_3"><text:s/>about<text:s/>to<text:s/>be<text:s/>publicly<text:s/>announced<text:s/>at<text:s/>the<text:s/>launch<text:s/>of<text:s/>the<text:s/>Fund</text:span><text:span text:style-name="T76_4">.<text:s/></text:span></text:p>
              </text:list-item>
              <text:list-item>
                <text:p text:style-name="P77"><text:span text:style-name="T77_1">Making<text:s/>Markets<text:s/>work<text:s/>to<text:s/>Transform<text:s/>Treatment<text:s/>for<text:s/>Child<text:s/>Diarrhoea</text:span><text:span text:style-name="T77_2"><text:s/>(see<text:s/>active<text:s/>project<text:s/>4)</text:span><text:span text:style-name="T77_3"><text:s/></text:span><text:span text:style-name="T77_4">-<text:s/>scaling<text:s/>this<text:s/>Nigeria<text:s/>pilot<text:s/>project<text:s/>up<text:s/>and<text:s/>supporting<text:s/>the<text:s/>work<text:s/>in<text:s/>a<text:s/>potential<text:s/>total<text:s/>of<text:s/>10<text:s/>countries.<text:s text:c="2"/>Potential<text:s/>additional<text:s/>contributions<text:s/>by<text:s/>DFID,<text:s/>USAID,<text:s/>the<text:s/>Gates<text:s/>Foundation<text:s/>and<text:s/>other<text:s/>members.</text:span><text:span text:style-name="T77_5"><text:s text:c="2"/>This<text:s/>project<text:s/>is<text:s/>already<text:s/>underway,<text:s/></text:span></text:p>
              </text:list-item>
              <text:list-item>
                <text:p text:style-name="P78"><text:span text:style-name="T78_1">Global<text:s/>Advisory<text:s/>Facility<text:s/>for<text:s/>PPP<text:s/>in<text:s/>health</text:span><text:span text:style-name="T78_2"><text:s/>-<text:s/>combining<text:s/>health<text:s/>sector<text:s/>and<text:s/>private<text:s/>sector<text:s/>policy<text:s/>expertise<text:s/>to<text:s/>support<text:s/>countries<text:s/>to<text:s/>improve<text:s/>health<text:s/>outcomes<text:s/>through<text:s/>public-private<text:s/>engagement<text:s/>in<text:s/>health.<text:s/></text:span><text:span text:style-name="T78_3">This<text:s/>project<text:s/>is<text:s/>in<text:s/>the<text:s/>design<text:s/>phase,<text:s/>and<text:s/>is<text:s/>likely<text:s/>to<text:s/>involve</text:span><text:span text:style-name="T78_4"><text:s/>contributions<text:s/>from<text:s/>DFID</text:span><text:span text:style-name="T78_5">,<text:s/></text:span><text:span text:style-name="T78_6">the<text:s/></text:span><text:span text:style-name="T78_7">Gates</text:span><text:span text:style-name="T78_8"><text:s/></text:span><text:span text:style-name="T78_9">Foundation<text:s/></text:span><text:span text:style-name="T78_10">the<text:s/>World<text:s/>Bank<text:s/>Group</text:span><text:span text:style-name="T78_11">;</text:span></text:p>
              </text:list-item>
              <text:list-item>
                <text:p text:style-name="P79"><text:span text:style-name="T79_1">In-depth<text:s/>evaluations</text:span><text:span text:style-name="T79_2"><text:s/>-<text:s/>new<text:s/>primary<text:s/>studies<text:s/>under<text:s/>two<text:s/>thematic<text:s/>windows<text:s/>addressing<text:s/>key<text:s/>questions<text:s/>related<text:s/>to<text:s/>NSAs<text:s/>and<text:s/>health.<text:s text:c="2"/>Potential<text:s/>contributions<text:s/>by<text:s/>DFID,<text:s/>the<text:s/>Gates<text:s/>Foundation<text:s/>and<text:s/>other<text:s/>members.</text:span><text:span text:style-name="T79_3"><text:s text:c="2"/>Work<text:s/>is<text:s/>underway<text:s/>to<text:s/>define<text:s/>the<text:s/>focus<text:s/>of<text:s/>these<text:s/>evaluations.<text:s/></text:span></text:p>
              </text:list-item>
            </text:list>
            <text:p text:style-name="P80"><text:span text:style-name="T80_1">DFID<text:s/>financial<text:s/>support<text:s/>for<text:s/></text:span><text:span text:style-name="T80_2">existing<text:s/>and<text:s/>new<text:s/>pipeline<text:s/>projects<text:s/></text:span><text:span text:style-name="T80_3">would<text:s/>be<text:s/>dependent<text:s/>on<text:s/>the<text:s/>Secretary<text:s/>of<text:s/>State’s<text:s/>approval<text:s/>of<text:s/>further<text:s/>funding<text:s/>for<text:s/>HANSHEP.<text:s text:c="2"/>A<text:s/>business<text:s/>case<text:s/>for<text:s/>an<text:s/>additional<text:s/>£75m<text:s/>for<text:s/>HANSHEP<text:s/>is<text:s/>currently<text:s/>under<text:s/>design<text:s/>and<text:s/>will<text:s/>be<text:s/>submitted<text:s/>to<text:s/>the<text:s/>Secretary<text:s/>of<text:s/>State<text:s/>in<text:s/>Autumn<text:s/>2013.</text:span></text:p>
            <text:p text:style-name="P81"/>
            <text:p text:style-name="P82"><text:span text:style-name="T82_1"><text:s/></text:span></text:p>
            <text:p text:style-name="P83"><text:span text:style-name="T83_1">peline<text:s/>projects<text:s/>include:en<text:s/>US<text:s/>latformion<text:s/>(ibution:</text:span></text:p>
            <text:p text:style-name="P84"><text:span text:style-name="T84_1">on,<text:s/>PSD<text:s/>approved<text:s/>a<text:s/>DFID<text:s/>contribution<text:s/>of<text:s/>£1.84m<text:s/>to<text:s/>be<text:s/>spent<text:s/>in<text:s/>partnership<text:s/>w</text:span><text:span text:style-name="T84_2">The<text:s/>project<text:s/>portfolio<text:s/>is<text:s/>managed<text:s/>by<text:s/>a<text:s/>Secretariat<text:s/>(</text:span><text:span text:style-name="T84_3">after<text:s/>an<text:s/>OJEU<text:s/>competition<text:s/>was<text:s/></text:span><text:span text:style-name="T84_4">won<text:s/>by<text:s/></text:span><text:span text:style-name="T84_5">MDY<text:s/></text:span><text:span text:style-name="T84_6">Legal</text:span><text:span text:style-name="T84_7">)</text:span><text:span text:style-name="T84_8">.<text:s text:c="2"/>Key<text:s/>documents<text:s/>are<text:s/>accessible<text:s/></text:span><text:span text:style-name="T84_9">on<text:s/>the</text:span><text:span text:style-name="T84_10"><text:s/>HANSHEP<text:s/>website,<text:s/></text:span><text:span text:style-name="T84_11"><text:a xlink:type="simple" xlink:href="http://www.hanshep.org"><text:span text:style-name="T84_12">www.hanshep.org</text:span></text:a></text:span><text:span text:style-name="T84_13">.</text:span></text:p>
          </table:table-cell>
        </table:table-row>
        <table:table-row table:style-name="Row14">
          <table:table-cell table:style-name="Cell20">
            <text:p text:style-name="P85"/>
          </table:table-cell>
        </table:table-row>
      </table:table>
      <text:h text:style-name="P86" text:outline-level="2"><text:span text:style-name="T86_1">Section<text:s/>A:<text:s/>Detailed<text:s/>Output<text:s/>Scoring</text:span></text:h>
      <text:p text:style-name="P87"/>
      <table:table table:style-name="Table6">
        <table:table-column table:style-name="Column7"/>
        <table:table-row table:style-name="Row15">
          <table:table-cell table:style-name="Cell21">
            <text:p text:style-name="P88"/>
            <text:p text:style-name="P89"><text:span text:style-name="T89_1">Output<text:s/>1</text:span><text:span text:style-name="T89_2">:<text:s/></text:span><text:span text:style-name="T89_3">Strengthened<text:s/>developing<text:s/>country<text:s/>government<text:s/>capacity<text:s/>to<text:s/>plan,<text:s/>legislate,<text:s/>regulate<text:s/>and<text:s/>engage<text:s/>in<text:s/>relation<text:s/>to<text:s/>NSAs<text:s/>in<text:s/>the<text:s/>health<text:s/>sector</text:span></text:p>
          </table:table-cell>
        </table:table-row>
        <table:table-row table:style-name="Row16">
          <table:table-cell table:style-name="Cell22">
            <text:p text:style-name="P90"><text:span text:style-name="T90_1">Score:<text:s/>A<text:s/></text:span><text:span text:style-name="T90_2">(</text:span><text:span text:style-name="T90_3">met</text:span><text:span text:style-name="T90_4"><text:s/>expectation)</text:span></text:p>
            <text:p text:style-name="P91"><text:span text:style-name="T91_1">Progress<text:s/>against<text:s/>expected<text:s/>results:</text:span><text:span text:style-name="T91_2"><text:s text:c="2"/></text:span></text:p>
            <text:p text:style-name="P92"><text:span text:style-name="T92_1">Several<text:s/>HANSHEP<text:s/>projects<text:s/>have<text:s/>contributed<text:s/>to<text:s/>strengthening<text:s/>developing<text:s/>country<text:s/>capacity.<text:s text:c="2"/></text:span></text:p>
            <text:p text:style-name="P93"><text:span text:style-name="T93_1">The</text:span><text:span text:style-name="T93_2"><text:s/></text:span><text:span text:style-name="T93_3">Pilot<text:s/></text:span><text:span text:style-name="T93_4">Health<text:s/></text:span><text:span text:style-name="T93_5">PPP<text:s/>Facility<text:s/>managed<text:s/>by<text:s/>IFC<text:s/></text:span><text:span text:style-name="T93_6">has<text:s/>been<text:s/>operational<text:s/>since<text:s/>February<text:s/>2012.<text:s/></text:span><text:span text:style-name="T93_7">Three<text:s/>training<text:s/>workshops<text:s/>for<text:s/>government<text:s/>officials<text:s/>(mostly<text:s/></text:span><text:span text:style-name="T93_8">from<text:s/>Ministries<text:s/>of<text:s/>Health<text:s/>and<text:s/>Finance</text:span><text:span text:style-name="T93_9">)<text:s/>were<text:s/>conducted<text:s/>during<text:s/>the<text:s/>year.<text:s/></text:span><text:span text:style-name="T93_10">The<text:s/>target<text:s/>for<text:s/>the<text:s/>first<text:s/>year<text:s/>of<text:s/>the<text:s/>programme<text:s/>was<text:s/>5<text:s/>signed<text:s/>health<text:s/>PPP<text:s/>mandates,<text:s/>but<text:s/>demand<text:s/>was<text:s/>much<text:s/>higher<text:s/>than<text:s/>expected.</text:span><text:span text:style-name="T93_11"><text:s/></text:span><text:span text:style-name="T93_12">To<text:s/>date,<text:s/>IFC,<text:s/>has<text:s/></text:span><text:span text:style-name="T93_13">signed<text:s/>a<text:s/>total<text:s/>of<text:s/>14<text:s/>mandates<text:s/></text:span><text:span text:style-name="T93_14">with<text:s/>the<text:s/>governments<text:s/>of<text:s/>Lesotho,<text:s/>Benin,<text:s/>Rwanda,<text:s/></text:span><text:span text:style-name="T93_15">Nigeria,<text:s/>Ghana,<text:s/>Bangladesh,</text:span><text:span text:style-name="T93_16"><text:s/></text:span><text:span text:style-name="T93_17">and<text:s/>the<text:s/>Indian<text:s/>States<text:s/>of<text:s/></text:span><text:span text:style-name="T93_18">Jharkand</text:span><text:span text:style-name="T93_19"><text:s/>and<text:s/>Meghalaya.<text:s/></text:span><text:span text:style-name="T93_20">Three<text:s/>mandates<text:s/>have<text:s/>concluded<text:s/></text:span><text:span text:style-name="T93_21">and<text:s/>resulted<text:s/>in<text:s/>PPP<text:s/>agreements.<text:s/>The<text:s/>expected<text:s/>impact<text:s/>of<text:s/>the</text:span><text:span text:style-name="T93_22"><text:s/>3<text:s/></text:span><text:span text:style-name="T93_23">PPPs<text:s/>include<text:s/></text:span><text:span text:style-name="T93_24">improved<text:s/>health<text:s/>services<text:s/>for<text:s/>1.34<text:s/>m<text:s/>poor<text:s/>people<text:s/>(510,000<text:s/>women)<text:s/>and<text:s/>increased<text:s/>private<text:s/>investment<text:s/>of<text:s/>US$30m.<text:s/></text:span><text:span text:style-name="T93_25">There<text:s/>is<text:s/>a<text:s/>robust<text:s/>pipeline<text:s/>of<text:s/>further<text:s/>health<text:s/>PPP<text:s/>mandates<text:s/>in<text:s/>Mozambique,<text:s/>Zambia,<text:s/>Tanzania</text:span><text:span text:style-name="T93_26">,</text:span><text:span text:style-name="T93_27"><text:s/>and<text:s/>in<text:s/>the<text:s/>Indian<text:s/>states<text:s/>of<text:s/>Orissa<text:s/>and<text:s/>Uttar<text:s/>Pradesh.<text:s text:c="2"/></text:span><text:span text:style-name="T93_28"><text:s/></text:span><text:span text:style-name="T93_29">The<text:s/>HANSHEP<text:s/>Mining<text:s/>Health<text:s/>Initiative<text:s/>(MHI)<text:s/>produced<text:s/></text:span><text:span text:style-name="T93_30">Good<text:s/>Practice<text:s/>Guidelines<text:s/>for<text:s/>mining<text:s/>companies<text:s/></text:span><text:span text:style-name="T93_31">offering</text:span><text:span text:style-name="T93_32"><text:s/>health<text:s/>services.<text:s text:c="2"/>The<text:s/>Guidelines<text:s/>were<text:s/>based<text:s/>on<text:s/></text:span><text:span text:style-name="T93_33">case<text:s/>studies<text:s/>on<text:s/>mining<text:s/>health<text:s/>services<text:s/>in<text:s/>Ghana,<text:s/>Madagascar,<text:s/>Mozambique,<text:s/>Papua<text:s/>New<text:s/>Guinea<text:s/>and<text:s/>Zambia,<text:s/>The<text:s/>MHI<text:s/>outputs</text:span><text:span text:style-name="T93_34"><text:s/></text:span><text:span text:style-name="T93_35">were<text:s/></text:span><text:span text:style-name="T93_36">distributed<text:s/>to<text:s/>the<text:s/>3<text:s/>focus<text:s/>countries<text:s/>and<text:s/>throughout<text:s/>Africa</text:span><text:span text:style-name="T93_37">,<text:s/>including<text:s/>at<text:s/>the<text:s/>African<text:s/>annual<text:s/>mining<text:s/>conference<text:s/>INDABA<text:s/>in<text:s/>February<text:s/>2013.</text:span><text:span text:style-name="T93_38"><text:s/>The<text:s/>MHI<text:s/>recommendations<text:s/>are<text:s/>being<text:s/>followed<text:s/>up<text:s/>by<text:s/>the<text:s/>IFC<text:s/>as<text:s/>part<text:s/>of<text:s/>the<text:s/>Pilot<text:s/>Health<text:s/>PPP<text:s/>Facility.<text:s/></text:span><text:span text:style-name="T93_39"><text:s text:c="3"/></text:span></text:p>
            <text:p text:style-name="P94"><text:span text:style-name="T94_1">Additional<text:s/>projects/elements<text:s/>of<text:s/>projects<text:s/>are<text:s/>under<text:s/>development<text:s/>to<text:s/>further<text:s/>contribute<text:s/>to<text:s/>capacity<text:s/>building<text:s/>over<text:s/>the<text:s/>coming<text:s/>year.<text:s text:c="2"/></text:span><text:span text:style-name="T94_2">The<text:s/>newly<text:s/>approved<text:s/></text:span><text:span text:style-name="T94_3">HANSHEP<text:s/></text:span><text:span text:style-name="T94_4">Training<text:s/>and<text:s/>Capacity<text:s/>Building<text:s/>to<text:s/>support<text:s/>Private<text:s/>Sector<text:s/>Health<text:s/>Policy<text:s/>and<text:s/>PPPs<text:s/>will<text:s/>train<text:s/>up<text:s/>to<text:s/>100</text:span><text:span text:style-name="T94_5"><text:s/>public<text:s/>officials<text:s/>from<text:s/>Low<text:s/>and<text:s/>Lower-Middle<text:s/>Income<text:s/>Countries</text:span><text:span text:style-name="T94_6">.<text:s text:c="2"/>It<text:s/>will<text:s/>also<text:s/>develop<text:s/>a<text:s/>massive<text:s/>open<text:s/>online<text:s/>course<text:s/>(MOOC),<text:s/>to<text:s/>support<text:s/>on</text:span><text:span text:style-name="T94_7">-</text:span><text:span text:style-name="T94_8">going<text:s/>learning.<text:s text:c="2"/>This<text:s/>project<text:s/>will<text:s/>be<text:s/>managed<text:s/>by<text:s/>the<text:s/>World<text:s/>Bank<text:s/>Institute<text:s/>and<text:s/>will<text:s/>become<text:s/>operational<text:s/>in<text:s/>June<text:s/>2013.</text:span></text:p>
            <text:p text:style-name="P95"><text:span text:style-name="T95_1">Discussions<text:s/>are<text:s/>on-going<text:s/>with<text:s/>the<text:s/>World<text:s/>Bank,<text:s/>IFC<text:s/>and<text:s/>World<text:s/>Bank<text:s/>Institute<text:s/>regarding<text:s/>potential<text:s/>DFID<text:s/>su</text:span><text:span text:style-name="T95_2">pport<text:s/>to<text:s/>the<text:s/>proposed<text:s/>Global<text:s/>Advisory<text:s/>Facility</text:span><text:span text:style-name="T95_3">,<text:s/>to<text:s/>provide<text:s/>advice<text:s/>to<text:s/>governments<text:s/>on<text:s/>policies,<text:s/>laws,<text:s/>regulations<text:s/>and<text:s/>institutions<text:s/>in<text:s/>relation<text:s/>to<text:s/>working<text:s/>with<text:s/>the<text:s/>private<text:s/>sector<text:s/>in<text:s/>health.<text:s text:c="2"/></text:span></text:p>
            <text:p text:style-name="P96"><text:span text:style-name="T96_1">In<text:s/>addition,<text:s/>various<text:s/>projects<text:s/>include<text:s/>elements<text:s/>of<text:s/>support<text:s/>to<text:s/>governments<text:s/>regarding<text:s/>legal<text:s/>and<text:s/>regulatory<text:s/>reform<text:s/>to<text:s/>support<text:s/>the<text:s/>role<text:s/>of<text:s/>NSAs.<text:s text:c="2"/>These<text:s/>include<text:s/>African<text:s/>Health<text:s/>Markets<text:s/>for<text:s/>Equity,<text:s/>where<text:s/>the<text:s/>IFC<text:s/>will<text:s/>work<text:s/>with<text:s/>the<text:s/>governments<text:s/>of<text:s/>Ghana,<text:s/>Nigeria<text:s/>and<text:s/>Kenya<text:s/>to<text:s/>support<text:s/>social<text:s/>franchising<text:s/>and<text:s/>public<text:s/>financing<text:s/>of<text:s/>privately<text:s/>provided<text:s/>health<text:s/>services,<text:s/>Making<text:s/>Markets<text:s/>work<text:s/>to<text:s/>Transform<text:s/>Treatment<text:s/>for<text:s/>Child<text:s/>Diarrhoea<text:s/>will<text:s/>also<text:s/>include<text:s/>support<text:s/>for<text:s/>public<text:s/>policy<text:s/>reform.<text:s text:c="2"/>Neither<text:s/>of<text:s/>these<text:s/>projects<text:s/>ha</text:span><text:span text:style-name="T96_2">s</text:span><text:span text:style-name="T96_3"><text:s/>progressed<text:s/>far<text:s/>enough<text:s/>to<text:s/>demonstrate<text:s/>results<text:s/>at<text:s/>this<text:s/>point.</text:span></text:p>
            <text:p text:style-name="P97"><text:span text:style-name="T97_1">Recommendations:<text:s/></text:span></text:p>
            <text:list text:style-name="LS13" xml:id="list22">
              <text:list-item>
                <text:p text:style-name="P98"><text:span text:style-name="T98_1">HANSHEP<text:s/>support<text:s/>to<text:s/>developing<text:s/>country<text:s/>governments<text:s/>should<text:s/>be<text:s/>consolidated,<text:s/>as<text:s/>far<text:s/>as<text:s/>possible,<text:s/>in<text:s/>a<text:s/>single<text:s/>project.<text:s text:c="2"/>The<text:s/>proposed<text:s/>Global<text:s/>Advisory<text:s/>Facility<text:s/>should<text:s/>incorporate<text:s/>existing<text:s/>projects<text:s/>such<text:s/>as<text:s/>Health<text:s/>in<text:s/>Africa,<text:s/>the<text:s/>PPP<text:s/>Facility,<text:s/>and<text:s/>the<text:s/>Training<text:s/>and<text:s/>Capacity<text:s/>Building<text:s/>project.<text:s text:c="2"/></text:span><text:span text:style-name="T98_2">Any<text:s/>new<text:s/>Facility<text:s/>should<text:s/>build<text:s/>upon<text:s/>and<text:s/>not<text:s/>duplicate<text:s/></text:span><text:span text:style-name="T98_3">existing<text:s/>HANSHEP<text:s/>projects.</text:span></text:p>
              </text:list-item>
              <text:list-item>
                <text:p text:style-name="P99"><text:span text:style-name="T99_1">The<text:s/>Pilot<text:s/>Health<text:s/>PPP<text:s/>Facility<text:s/>programme<text:s/>has<text:s/>highlighted<text:s/>the<text:s/>challenge<text:s/>that<text:s/>many<text:s/>low<text:s/>income<text:s/>countries<text:s/></text:span><text:span text:style-name="T99_2">(LICs)<text:s/></text:span><text:span text:style-name="T99_3">face<text:s/>in<text:s/></text:span><text:span text:style-name="T99_4">preparing<text:s/>broader<text:s/>health<text:s/>strategies<text:s/>and<text:s/>plans<text:s/>that<text:s/>would<text:s/>allow<text:s/></text:span><text:span text:style-name="T99_5">non-state<text:s/>act</text:span><text:span text:style-name="T99_6">ors</text:span><text:span text:style-name="T99_7"><text:s/>to<text:s/>take<text:s/>a<text:s/>more<text:s/>active<text:s/>role.<text:s/>DFID<text:s/></text:span><text:span text:style-name="T99_8">should<text:s/>continue<text:s/></text:span><text:span text:style-name="T99_9">to<text:s/>support<text:s/>the<text:s/>establishment<text:s/>of<text:s/>a<text:s/>Global<text:s/>Advisory<text:s/>Facility<text:s/>to<text:s/>directly<text:s/>address<text:s/>LICs</text:span><text:span text:style-name="T99_10">’</text:span><text:span text:style-name="T99_11"><text:s/>health<text:s/>planning<text:s/></text:span><text:span text:style-name="T99_12">and<text:s/>policy<text:s/></text:span><text:span text:style-name="T99_13">needs<text:s/>and<text:s/>appropriate<text:s/>entry<text:s/>points<text:s/>for<text:s/>health<text:s/>PPPs.<text:s text:c="5"/></text:span></text:p>
              </text:list-item>
              <text:list-item>
                <text:p text:style-name="P100"><text:span text:style-name="T100_1">Accurate<text:s/>measurement<text:s/>of<text:s/>programme<text:s/>beneficiaries<text:s/>including<text:s/>disaggregation<text:s/>by<text:s/>gender<text:s/>and<text:s/></text:span><text:span text:style-name="T100_2">income</text:span><text:span text:style-name="T100_3"><text:s/>quintile</text:span><text:span text:style-name="T100_4">s</text:span><text:span text:style-name="T100_5"><text:s/>remains<text:s/>problematic</text:span><text:span text:style-name="T100_6"><text:s/>for<text:s/>many<text:s/>HANSHEP<text:s/>project</text:span><text:span text:style-name="T100_7">.<text:s/></text:span><text:span text:style-name="T100_8">Attention<text:s/>should<text:s/>be<text:s/>paid<text:s/>to</text:span><text:span text:style-name="T100_9"><text:s/>reinforcing<text:s/>M&amp;E<text:s/>components</text:span><text:span text:style-name="T100_10"><text:s/>of<text:s/>HANSHEP<text:s/>projects,</text:span><text:span text:style-name="T100_11"><text:s/>to<text:s/>satisfy<text:s/>these<text:s/>demands<text:s/>and<text:s/>to<text:s/>build<text:s/>LIC<text:s/>capacity<text:s/>to<text:s/>undertake<text:s/>such<text:s/>measurement<text:s/>routinely.<text:s text:c="4"/></text:span></text:p>
              </text:list-item>
            </text:list>
          </table:table-cell>
        </table:table-row>
        <table:table-row table:style-name="Row17">
          <table:table-cell table:style-name="Cell23">
            <text:p text:style-name="P101"/>
            <text:p text:style-name="P102"><text:span text:style-name="T102_1">Impact<text:s/>Weighting<text:s/>(%):</text:span><text:span text:style-name="T102_2"><text:s/></text:span><text:span text:style-name="T102_3">30</text:span><text:span text:style-name="T102_4">%(</text:span><text:span text:style-name="T102_5">original</text:span><text:span text:style-name="T102_6"><text:s/></text:span><text:span text:style-name="T102_7">results<text:s/>framework</text:span><text:span text:style-name="T102_8">)</text:span></text:p>
            <text:p text:style-name="P103"><text:span text:style-name="T103_1">Revised<text:s/>since<text:s/>last<text:s/>Annual<text:s/>Review?<text:s/></text:span><text:span text:style-name="T103_2">No</text:span></text:p>
            <text:p text:style-name="P104"/>
            <text:p text:style-name="P105"><text:span text:style-name="T105_1">Risk:<text:s/></text:span><text:span text:style-name="T105_2">Low</text:span></text:p>
            <text:p text:style-name="P106"><text:span text:style-name="T106_1">Revised<text:s/>since<text:s/>last<text:s/>Annual<text:s/>Review?<text:s/></text:span><text:span text:style-name="T106_2">Yes,<text:s/>revised<text:s/>down<text:s/>from<text:s/>medium<text:s/>due<text:s/>to<text:s/>recent<text:s/>progress<text:s/>and<text:s/>increased<text:s/>number<text:s/>of<text:s/>projects<text:s/>focusing<text:s/>on<text:s/>capacity<text:s/>building.</text:span></text:p>
            <text:p text:style-name="P107"/>
          </table:table-cell>
        </table:table-row>
      </table:table>
      <text:p text:style-name="P108"/>
      <text:p text:style-name="P109"/>
      <text:p text:style-name="P110"/>
      <table:table table:style-name="Table7">
        <table:table-column table:style-name="Column8"/>
        <table:table-row table:style-name="Row18">
          <table:table-cell table:style-name="Cell24">
            <text:p text:style-name="P111"/>
            <text:p text:style-name="P112"><text:span text:style-name="T112_1">Output<text:s/>2:</text:span><text:span text:style-name="T112_2"><text:s/></text:span><text:span text:style-name="T112_3">NSAs<text:s/>have<text:s/>better<text:s/>access<text:s/>to<text:s/>the<text:s/>information,<text:s/>best<text:s/>practice<text:s/>models,<text:s/>capital,<text:s/>inputs<text:s/>and<text:s/>other<text:s/>factors<text:s/>of<text:s/>production<text:s/>that<text:s/>enable<text:s/>them<text:s/>to<text:s/>make<text:s/>a<text:s/>more<text:s/>effective<text:s/>contribution<text:s/>to<text:s/>health<text:s/>systems<text:s/>that<text:s/>serve<text:s/>the<text:s/>poor<text:s/>well</text:span></text:p>
            <text:p text:style-name="P113"/>
          </table:table-cell>
        </table:table-row>
        <table:table-row table:style-name="Row19">
          <table:table-cell table:style-name="Cell25">
            <text:p text:style-name="P114"><text:span text:style-name="T114_1">Score:<text:s/></text:span><text:span text:style-name="T114_2">A<text:s/></text:span><text:span text:style-name="T114_3">(</text:span><text:span text:style-name="T114_4">met</text:span><text:span text:style-name="T114_5"><text:s/>expectation)</text:span></text:p>
          </table:table-cell>
        </table:table-row>
        <table:table-row table:style-name="Row20">
          <table:table-cell table:style-name="Cell26">
            <text:p text:style-name="P115"><text:span text:style-name="T115_1">Progress<text:s/>against<text:s/>expected<text:s/>results:</text:span><text:span text:style-name="T115_2"><text:s/></text:span><text:span text:style-name="T115_3">The<text:s/>original</text:span><text:span text:style-name="T115_4"><text:s/>Project<text:s/>Memorandum<text:s/>suggested<text:s/>a<text:s/>number<text:s/>of<text:s/>examples<text:s/>of<text:s/>potential<text:s/>projects,<text:s/>e.g.<text:s/>supporting<text:s/>programmes<text:s/>to<text:s/>raise<text:s/>NSA<text:s/>standards<text:s/>through<text:s/>training,<text:s/>professional<text:s/>associations,<text:s/>and<text:s/>franchising,<text:s/>and<text:s/>developing<text:s/>models<text:s/>for<text:s/>joint<text:s/>venture<text:s/>arrangements<text:s/>with<text:s/>large<text:s/>long-term<text:s/>employers<text:s/>such<text:s/>as<text:s/>extractive<text:s/>industries.<text:s text:c="2"/></text:span><text:span text:style-name="T115_5">Regarding<text:s/>increasing<text:s/>NSA<text:s/>access<text:s/>to<text:s/>information<text:s/>and<text:s/>best<text:s/>practice<text:s/>models,<text:s/>more<text:s/>information<text:s/>is<text:s/>given<text:s/>under<text:s/>Output<text:s/>3,<text:s/>below.<text:s text:c="2"/></text:span></text:p>
            <text:p text:style-name="P116"><text:span text:style-name="T116_1"><text:s/>The<text:s/>Pilot<text:s/>Health<text:s/>PPP<text:s/>Facility<text:s/>has<text:s/>generated<text:s/>14<text:s/>health<text:s/>PPP<text:s/>mandates<text:s/>that<text:s/>provide<text:s/>new,<text:s/>large-scale<text:s/>investment<text:s/>opportunities<text:s/>for<text:s/>NSAs.<text:s/></text:span><text:span text:style-name="T116_2">For<text:s/>3<text:s/>of<text:s/>these,<text:s/>public<text:s/>tenders<text:s/>have<text:s/>already<text:s/>taken<text:s/>place.<text:s/>NSAs<text:s/>have<text:s/>also<text:s/>benefited<text:s/>from<text:s/>the<text:s/>dissemination<text:s/>of<text:s/>the<text:s/></text:span><text:span text:style-name="T116_3">pro</text:span><text:span text:style-name="T116_4">jects</text:span><text:span text:style-name="T116_5"><text:s/></text:span><text:span text:style-name="T116_6">communications<text:s/>outputs.<text:s/></text:span></text:p>
            <text:p text:style-name="P117"><text:span text:style-name="T117_1">The<text:s/>Center<text:s/>for<text:s/>Health<text:s/>Market<text:s/>Innovations<text:s/>(CHMI)<text:s/>is<text:s/>an</text:span><text:span text:style-name="T117_2"><text:s/></text:span><text:span text:style-name="T117_3">on-line,<text:s/>global,<text:s/>public<text:s/>good<text:s/>providing<text:s/>information<text:s/>on<text:s/></text:span><text:span text:style-name="T117_4">non-</text:span><text:span text:style-name="T117_5">state<text:s/></text:span><text:span text:style-name="T117_6">health<text:s/>innovations<text:s/></text:span><text:span text:style-name="T117_7">from<text:s/>mostly<text:s/>low<text:s/>and<text:s/>middle<text:s/>income<text:s/>countries.<text:s/>CHMI<text:s/>operates<text:s/>several<text:s/>hubs<text:s/>around<text:s/>the<text:s/>world<text:s/>that<text:s/>link<text:s/>up<text:s/>health<text:s/>officials<text:s/>with<text:s/>providers<text:s/>in<text:s/>order<text:s/>to<text:s/>maximise<text:s/>public<text:s/>uptake<text:s/>of<text:s/>the<text:s/>most<text:s/>promising<text:s/>models<text:s/>and<text:s/>approaches.</text:span><text:span text:style-name="T117_8"><text:s/></text:span><text:span text:style-name="T117_9">CHMI<text:s/>also<text:s/>manage<text:s/>several<text:s/>forums<text:s/>to<text:s/>engage<text:s/>stakeholders<text:s/>including<text:s/>policymakers<text:s/>in<text:s/>priority<text:s/>areas<text:s/>such<text:s/>as<text:s/>universal<text:s/>healthcare,<text:s/>health<text:s/>insurance<text:s/>for<text:s/>the<text:s/>poor,<text:s/>and<text:s/>social<text:s/>franchising<text:s/>to<text:s/>serve<text:s/>the<text:s/>poor.<text:s/></text:span><text:span text:style-name="T117_10"><text:s/></text:span></text:p>
            <text:p text:style-name="P118"><text:span text:style-name="T118_1">Two<text:s/>projects<text:s/>are<text:s/>explicitly<text:s/>supporting<text:s/>NSAs<text:s/>as<text:s/>part<text:s/>of<text:s/>broader<text:s/>health<text:s/>systems,<text:s/>tackling<text:s/>constraints<text:s/>to<text:s/>supply<text:s/>and<text:s/>demand<text:s/>of<text:s/>health<text:s/>services</text:span><text:span text:style-name="T118_2"><text:s/>(so<text:s/>covering<text:s/>a<text:s/>range<text:s/>of<text:s/>factors<text:s/>of<text:s/>production)</text:span><text:span text:style-name="T118_3">,<text:s/>as<text:s/>well<text:s/>as<text:s/>the<text:s/>legal<text:s/>and<text:s/>regulatory<text:s/></text:span><text:span text:style-name="T118_4">environ</text:span><text:span text:style-name="T118_5">m</text:span><text:span text:style-name="T118_6">e</text:span><text:span text:style-name="T118_7">nts<text:s/>in<text:s/>which<text:s/>NSAs<text:s/>operate</text:span><text:span text:style-name="T118_8">.<text:s text:c="2"/></text:span><text:span text:style-name="T118_9">African<text:s/>Health<text:s/>Markets<text:s/>for<text:s/>Equity<text:s/>launched<text:s/>in<text:s/>January<text:s/>2013.<text:s text:c="2"/></text:span><text:span text:style-name="T118_10">To<text:s/>date,<text:s/>e</text:span><text:span text:style-name="T118_11">fforts<text:s/>have<text:s/>largely<text:s/>been<text:s/>focused<text:s/>on<text:s/>project<text:s/>design<text:s/>in<text:s/>each<text:s/>of<text:s/>the<text:s/>3<text:s/>target<text:s/>countries,<text:s/>and<text:s/>training<text:s/>of<text:s/>health<text:s/>clinic<text:s/>staff<text:s/>to<text:s/>deliver<text:s/>a<text:s/></text:span><text:span text:style-name="T118_12">broader</text:span><text:span text:style-name="T118_13"><text:s/>range<text:s/>of<text:s/>good<text:s/>quality<text:s/>healthcare<text:s/>services.<text:s text:c="2"/>Over<text:s/>the<text:s/>coming<text:s/>year,<text:s/>activities<text:s/>to<text:s/>improve<text:s/>quality<text:s/>standards,<text:s/>range<text:s/>of<text:s/>services<text:s/>offered,<text:s/>and<text:s/>capital<text:s/>available<text:s/>for<text:s/>NSAs<text:s/>will<text:s/>increase.<text:s text:c="2"/>Making<text:s/>Markets<text:s/>work<text:s/>to<text:s/>Transform<text:s/>Treatment<text:s/>for<text:s/>Child<text:s/></text:span><text:span text:style-name="T118_14">Diarrhoea</text:span><text:span text:style-name="T118_15"><text:s/>will<text:s/>also<text:s/></text:span><text:span text:style-name="T118_16">take<text:s/>a<text:s/>health<text:s/>systems<text:s/>approach.<text:s text:c="2"/>This<text:s/>project<text:s/>is<text:s/>still<text:s/>under<text:s/>design<text:s/>by<text:s/>DFID<text:s/>and<text:s/>the<text:s/>Gates<text:s/>Foundation,<text:s/>though<text:s/>DFID<text:s/>funding<text:s/>has<text:s/>been<text:s/>approved.<text:s text:c="2"/></text:span></text:p>
            <text:p text:style-name="P119"><text:span text:style-name="T119_1">The<text:s/>recently<text:s/>launched<text:s/></text:span><text:span text:style-name="T119_2">HANSHEP<text:s/></text:span><text:span text:style-name="T119_3">Health<text:s/>Enterprise<text:s/>Fund</text:span><text:span text:style-name="T119_4"><text:s/></text:span><text:span text:style-name="T119_5">builds<text:s/>on<text:s/>the<text:s/>recommendation<text:s/>from<text:s/>the<text:s/>last<text:s/>annual<text:s/>review<text:s/>that<text:s/>DFID<text:s/>seek<text:s/>projects<text:s/>through<text:s/>HANSHEP<text:s/>to<text:s/>support<text:s/>inclusive<text:s/>business,<text:s/>social<text:s/>entrepreneurs<text:s/>and<text:s/>innovation.</text:span><text:span text:style-name="T119_6"><text:s text:c="2"/>The<text:s/></text:span><text:span text:style-name="T119_7">first<text:s/>round<text:s/>of<text:s/>the<text:s/>challenge<text:s/>fund<text:s/></text:span><text:span text:style-name="T119_8">attracted<text:s/></text:span><text:span text:style-name="T119_9">150<text:s/>initial<text:s/>applications<text:s/>from<text:s/>enterprises<text:s/>in<text:s/>Kenya<text:s/>and<text:s/>Ethiopia. <text:s/>After<text:s/>a<text:s/>workshop<text:s/>to<text:s/>explain<text:s/>the<text:s/>business<text:s/>planning<text:s/>process,<text:s/>39<text:s/>full<text:s/>applications</text:span><text:span text:style-name="T119_10"><text:s/>were<text:s/>received</text:span><text:span text:style-name="T119_11"><text:s/>in<text:s/>Kenya,<text:s/>and<text:s/></text:span><text:span text:style-name="T119_12">11<text:s/>in<text:s/>Ethiopia.<text:s text:c="2"/>The<text:s/>Fund<text:s/>managers<text:s/>plan<text:s/>to<text:s/>make<text:s/></text:span><text:span text:style-name="T119_13">20</text:span><text:span text:style-name="T119_14"><text:s/>awards</text:span><text:span text:style-name="T119_15"><text:s/></text:span><text:span text:style-name="T119_16">in</text:span><text:span text:style-name="T119_17"><text:s/>June,<text:s/>and<text:s/>successful<text:s/>enterprises<text:s/>will<text:s/>receive<text:s/>both<text:s/>funding<text:s/>and<text:s/>in-depth<text:s/>technical<text:s/>assistance<text:s/>to<text:s/>help<text:s/>them<text:s/>grow<text:s/>their<text:s/>businesses</text:span><text:span text:style-name="T119_18">. <text:s/>A<text:s/>range<text:s/>of<text:s/>businesses<text:s/>applied,<text:s/>addressing<text:s/>issues<text:s/>such<text:s/>as<text:s/>health<text:s/>financing,<text:s/>service<text:s/>delivery,<text:s/>manufacture,<text:s/>and<text:s/>mobile<text:s/>technology.</text:span></text:p>
            <text:p text:style-name="P120"><text:span text:style-name="T120_1">HANSHEP<text:s/>Training<text:s/>and<text:s/>Capacity<text:s/>Building<text:s/>to<text:s/>support<text:s/>Private<text:s/>Sector<text:s/>Health<text:s/>Policy<text:s/>and<text:s/>PPPs</text:span><text:span text:style-name="T120_2"><text:s/></text:span><text:span text:style-name="T120_3">becomes<text:s/>operational<text:s/>in<text:s/>June<text:s/>2013.<text:s text:c="2"/>Over<text:s/>the<text:s/>coming<text:s/>year,<text:s/>it<text:s/>is<text:s/>expected<text:s/>to<text:s/>significantly<text:s/></text:span><text:span text:style-name="T120_4">increase<text:s/></text:span><text:span text:style-name="T120_5">trainin</text:span><text:span text:style-name="T120_6">g</text:span><text:span text:style-name="T120_7"><text:s/>available<text:s/>to<text:s/>NSAs<text:s/>through<text:s/>a<text:s/>free<text:s/>massive<text:s/>open<text:s/>online<text:s/>course<text:s/>(MOOC)<text:s/>on<text:s/>private<text:s/>health<text:s/>sector<text:s/>policy<text:s/>and<text:s/>PPPs.</text:span></text:p>
            <text:p text:style-name="P121"><text:span text:style-name="T121_1">A<text:s/>HANSHEP<text:s/>members<text:s/>sub-group<text:s/>has<text:s/>been<text:s/>working<text:s/>to<text:s/>support<text:s/>NSAs<text:s/>to<text:s/>engage<text:s/>with<text:s/>governments<text:s/>in<text:s/>member<text:s/>countries<text:s/>(Nigeria,<text:s/>Rwanda<text:s/>and<text:s/>India),<text:s/>for<text:s/>example<text:s/>through<text:s/>strengthening<text:s/></text:span><text:span text:style-name="T121_2">the<text:s/>Rwanda</text:span><text:span text:style-name="T121_3"><text:s/>Health<text:s/>Federation.</text:span></text:p>
            <text:p text:style-name="P122"><text:span text:style-name="T122_1">Recommendations:<text:s text:c="2"/></text:span></text:p>
            <text:list text:style-name="LS13" xml:id="list25">
              <text:list-item>
                <text:p text:style-name="P123"><text:span text:style-name="T123_1">To<text:s/>further<text:s/>achieve<text:s/>progress<text:s/>against<text:s/>this<text:s/>output,<text:s/>DFID<text:s/>should<text:s/></text:span><text:span text:style-name="T123_2">continue<text:s/>to<text:s/></text:span><text:span text:style-name="T123_3">support<text:s/>a<text:s/>range<text:s/>of<text:s/>projects<text:s/>through<text:s/>HANSHEP<text:s/>and<text:s/>maintain<text:s/>a<text:s/>balance<text:s/>between<text:s/>knowledge<text:s/>and<text:s/>evidence,<text:s/>and<text:s/>innovative<text:s/>projects<text:s/>delivering<text:s/>goods<text:s/>and<text:s/>services<text:s/>on<text:s/>the<text:s/>ground.<text:s text:c="2"/></text:span></text:p>
              </text:list-item>
              <text:list-item>
                <text:p text:style-name="P124"><text:span text:style-name="T124_1">DFID<text:s/>should<text:s/>also<text:s/>seek<text:s/>to<text:s/>support<text:s/>a<text:s/>larger<text:s/>number<text:s/>of<text:s/>health<text:s/>systems<text:s/>projects<text:s/>through<text:s/>HANSHEP,<text:s/>rather<text:s/>than<text:s/>projects<text:s/>wi</text:span><text:span text:style-name="T124_2">th</text:span><text:span text:style-name="T124_3"><text:s/>focus<text:s/>on<text:s/>addressing<text:s/>a<text:s/>limited<text:s/>number<text:s/>of<text:s/></text:span><text:span text:style-name="T124_4">NSA<text:s/></text:span><text:span text:style-name="T124_5">factors<text:s/>of<text:s/>production.<text:s text:c="2"/></text:span></text:p>
              </text:list-item>
              <text:list-item>
                <text:p text:style-name="P125"><text:span text:style-name="T125_1">HANSHEP<text:s/>members<text:s/>should<text:s/></text:span><text:span text:style-name="T125_2">continue<text:s/>to<text:s/>invite<text:s/>NSAs<text:s/>to<text:s/>participate<text:s/>as<text:s/>guest<text:s/>speakers<text:s/>at<text:s/>HANSHEP<text:s/>quarterly<text:s/>meetings,<text:s/>to<text:s/>learn<text:s/>from<text:s/>their<text:s/>experiences.</text:span></text:p>
              </text:list-item>
            </text:list>
            <text:p text:style-name="P126"/>
            <text:p text:style-name="P127"><text:span text:style-name="T127_1">Impact<text:s/>Weighting<text:s/>(%):<text:s/></text:span><text:span text:style-name="T127_2">3</text:span><text:span text:style-name="T127_3">0%<text:s/></text:span></text:p>
            <text:p text:style-name="P128"><text:span text:style-name="T128_1">Revised<text:s/>since<text:s/>last<text:s/>Annual<text:s/>Review?<text:s/></text:span><text:span text:style-name="T128_2">No</text:span></text:p>
            <text:p text:style-name="P129"><text:span text:style-name="T129_1">Risk:<text:s text:c="2"/></text:span><text:span text:style-name="T129_2">Medium</text:span></text:p>
            <text:p text:style-name="P130"><text:span text:style-name="T130_1">Revised<text:s/>since<text:s/>last<text:s/>Annual<text:s/>Review?<text:s/></text:span><text:span text:style-name="T130_2">Yes,<text:s/></text:span><text:span text:style-name="T130_3">revised<text:s/>from<text:s/>low<text:s/>to<text:s/>medium</text:span><text:span text:style-name="T130_4">.<text:s text:c="2"/>Although<text:s/>an<text:s/>increased<text:s/>number<text:s/>of<text:s/>projects<text:s/>will<text:s/>provide<text:s/>access<text:s/>to<text:s/>information,<text:s/>best<text:s/>practice,<text:s/>capital,<text:s/>and<text:s/>other<text:s/>factors<text:s/>of<text:s/>production,<text:s/>achieving<text:s/>effective<text:s/>contributions<text:s/>to<text:s/>health<text:s/>systems<text:s/>is<text:s/>a<text:s/>challenge.<text:s text:c="2"/>Only<text:s/>AHME<text:s/>and<text:s/>the<text:s/>Making<text:s/>Markets<text:s/>Work<text:s/>to<text:s/>Transform<text:s/>Child<text:s/>Diarrhoea<text:s/>projects<text:s/>are<text:s/>taking<text:s/></text:span><text:span text:style-name="T130_5">a<text:s/>market<text:s/>systems<text:s/>development<text:s/></text:span><text:span text:style-name="T130_6">approach,<text:s/></text:span><text:span text:style-name="T130_7">to<text:s/>address<text:s/></text:span><text:span text:style-name="T130_8">holistic</text:span><text:span text:style-name="T130_9">ally</text:span><text:span text:style-name="T130_10"><text:s/></text:span><text:span text:style-name="T130_11">the<text:s/>constraints<text:s/></text:span><text:span text:style-name="T130_12">of<text:s/></text:span><text:span text:style-name="T130_13">NSAs<text:s/>contributing<text:s/>to<text:s/>improve<text:s/>health<text:s/>outcomes<text:s/>for<text:s/>the<text:s/>poor.</text:span><text:span text:style-name="T130_14"><text:s/></text:span></text:p>
            <text:p text:style-name="P131"/>
          </table:table-cell>
        </table:table-row>
      </table:table>
      <text:p text:style-name="P132"/>
      <table:table table:style-name="Table8">
        <table:table-column table:style-name="Column9"/>
        <table:table-row table:style-name="Row21">
          <table:table-cell table:style-name="Cell27">
            <text:h text:style-name="P133" text:outline-level="2"><text:span text:style-name="T133_1">Output<text:s/>3:<text:s/>Information,<text:s/>knowledge<text:s/>and<text:s/>best-practice<text:s/>about<text:s/>NSAs<text:s/>in<text:s/>the<text:s/>health<text:s/>field<text:s/>generated<text:s/>and<text:s/>disseminated</text:span></text:h>
          </table:table-cell>
        </table:table-row>
        <table:table-row table:style-name="Row22">
          <table:table-cell table:style-name="Cell28">
            <text:p text:style-name="P134"><text:span text:style-name="T134_1">Score:<text:s/></text:span><text:span text:style-name="T134_2">A</text:span><text:span text:style-name="T134_3"><text:s/></text:span><text:span text:style-name="T134_4">(</text:span><text:span text:style-name="T134_5">met</text:span><text:span text:style-name="T134_6"><text:s/>expectation)</text:span></text:p>
          </table:table-cell>
        </table:table-row>
        <table:table-row table:style-name="Row23">
          <table:table-cell table:style-name="Cell29">
            <text:p text:style-name="P135"><text:span text:style-name="T135_1">Progress<text:s/>against<text:s/>expected<text:s/>results:<text:s/></text:span><text:span text:style-name="T135_2">The<text:s/></text:span><text:span text:style-name="T135_3">P</text:span><text:span text:style-name="T135_4">roject<text:s/></text:span><text:span text:style-name="T135_5">M</text:span><text:span text:style-name="T135_6">emorandum<text:s/>suggested<text:s/>a<text:s/>number<text:s/>of<text:s/>activities<text:s/>under<text:s/>this<text:s/>output,<text:s/>such<text:s/>as<text:s/>supporting<text:s/>CHMI,<text:s/>and<text:s/>increasing<text:s/>pricing<text:s/>transparency.<text:s text:c="4"/></text:span></text:p>
            <text:p text:style-name="P136"/>
            <text:p text:style-name="P137"><text:span text:style-name="T137_1">The<text:s/>HANSHEP<text:s/>website<text:s/></text:span><text:span text:style-name="T137_2">launched</text:span><text:span text:style-name="T137_3"><text:s/>in<text:s/>April<text:s/>2012</text:span><text:span text:style-name="T137_4">,<text:s/>and</text:span><text:span text:style-name="T137_5"><text:s/>usage<text:s/>has<text:s/>continued<text:s/>to<text:s/>grow,<text:s/></text:span><text:span text:style-name="T137_6">Since<text:s/>its<text:s/>launch,<text:s/>the<text:s/>website<text:s/>has</text:span><text:span text:style-name="T137_7"><text:s/>attracted<text:s/>over<text:s/>8,000<text:s/>visits<text:s/>from<text:s/></text:span><text:span text:style-name="T137_8">people<text:s/>in<text:s/></text:span><text:span text:style-name="T137_9">over<text:s/>140<text:s/>countries</text:span><text:span text:style-name="T137_10">.</text:span><text:span text:style-name="T137_11"><text:s/></text:span><text:span text:style-name="T137_12">Exchanging<text:s/>knowledge<text:s/>and<text:s/>learning</text:span><text:span text:style-name="T137_13"><text:s/>between<text:s/>HANSHEP<text:s/>members<text:s/></text:span><text:span text:style-name="T137_14">and</text:span><text:span text:style-name="T137_15"><text:s/></text:span><text:span text:style-name="T137_16">external<text:s/>parties<text:s/>has<text:s/>continued<text:s/>to<text:s/>afford<text:s/>greater<text:s/>profile<text:s/>for<text:s/>the<text:s/>HANSHEP<text:s/>group,<text:s/>which<text:s/>has<text:s/>been<text:s/></text:span><text:span text:style-name="T137_17">featured<text:s/>in<text:s/>high<text:s/>profile<text:s/>international<text:s/>reports<text:s/>(e.g.<text:s/>the<text:s/>2012<text:s/>G8<text:s/>Accountability<text:s/>Report,<text:s/>the<text:s/>2013<text:s/>EU<text:s/>Options<text:s/>Paper<text:s/>for<text:s/>Private<text:s/>Sector<text:s/>Development<text:s/>in<text:s/>Global<text:s/>Health),<text:s/>and<text:s/></text:span><text:span text:style-name="T137_18">industry<text:s/>publications<text:s/>such<text:s/>as<text:s/></text:span><text:span text:style-name="T137_19">the<text:s/>inaugural<text:s/>issue<text:s/>of<text:s/></text:span><text:span text:style-name="T137_20">the<text:s/>newsletter<text:s/>for<text:s/>the</text:span><text:span text:style-name="T137_21"><text:s/>Association<text:s/>of<text:s/>Private<text:s/>Health<text:s/>Facilities<text:s/>in<text:s/>Tanzania</text:span><text:span text:style-name="T137_22">.</text:span><text:span text:style-name="T137_23"><text:s/>The<text:s/>‘New<text:s/>Perspective’<text:s/>online<text:s/></text:span><text:span text:style-name="T137_24">blogs<text:s/>written<text:s/>by<text:s/>the<text:s/>HANSHEP<text:s/>Programme<text:s/>Manager<text:s/>and<text:s/>others<text:s/>have<text:s/>also<text:s/>generated<text:s/>positive<text:s/>feedback,<text:s/>and<text:s/>are<text:s/>frequently<text:s/>cross-posted<text:s/>by<text:s/>organisations<text:s/>such<text:s/>as<text:s/>Results<text:s/>for<text:s/>Development<text:s/>and<text:s/>the<text:s/>International<text:s/>Health<text:s/>Economists<text:s/>Association<text:s/>(iHEA).<text:s/></text:span><text:span text:style-name="T137_25">The<text:s/>Secretariat</text:span><text:span text:style-name="T137_26"><text:s/>also</text:span><text:span text:style-name="T137_27"><text:s/>continues<text:s/>to<text:s/>respond<text:s/>to<text:s/>a<text:s/>range<text:s/>of<text:s/>enquiries<text:s/>submitted<text:s/>through<text:s/>the<text:s/>website,<text:s/>including<text:s/>from<text:s/>practitioners<text:s/>in<text:s/>Ghana,<text:s/>Pakistan,<text:s/>Zimbabwe,</text:span><text:span text:style-name="T137_28"><text:s/>Kenya,</text:span><text:span text:style-name="T137_29"><text:s/>Sierra<text:s/>Leone,<text:s/>Bangladesh<text:s/>and<text:s/>Liberia,<text:s/>demonstrating<text:s/>the<text:s/>continually<text:s/>increasing<text:s/>awareness<text:s/>and<text:s/>reach<text:s/>of<text:s/>HANSHEP’s<text:s/>work</text:span></text:p>
            <text:p text:style-name="P138"><text:span text:style-name="T138_1">The<text:s/>lead<text:s/>up<text:s/>to<text:s/>t</text:span><text:span text:style-name="T138_2">he<text:s/></text:span><text:span text:style-name="T138_3">IHEA<text:s/>Private<text:s/>Sector<text:s/>in<text:s/>Health<text:s/>Symposium<text:s/></text:span><text:span text:style-name="T138_4">has<text:s/>started,<text:s/>with<text:s/>the<text:s/>launch<text:s/>of<text:s/>a<text:s/>series<text:s/>of<text:s/>monthly<text:s/>webinars,<text:s/>on<text:s/>5<text:s/>Februrary<text:s/>focusing<text:s/>on<text:s/>lessons<text:s/>from<text:s/>India,<text:s/>and<text:s/>7<text:s/>March<text:s/>on<text:s/>the<text:s/>future<text:s/>of<text:s/>health<text:s/>markets.<text:s text:c="2"/>More<text:s/>than<text:s/>220<text:s/>participants<text:s/>registered<text:s/>for<text:s/>the<text:s/>events.</text:span><text:span text:style-name="T138_5"><text:s text:c="3"/></text:span></text:p>
            <text:p text:style-name="P139"><text:span text:style-name="T139_1">The<text:s/>Center<text:s/>for<text:s/>Health<text:s/>Market<text:s/>Innovations<text:s/>(CHMI)<text:s/>provid</text:span><text:span text:style-name="T139_2">es<text:s/></text:span><text:span text:style-name="T139_3">information<text:s/>on<text:s/></text:span><text:span text:style-name="T139_4">promising<text:s/>NS<text:s/></text:span><text:span text:style-name="T139_5">health<text:s/>innovations<text:s/></text:span><text:span text:style-name="T139_6">as<text:s/>well<text:s/>as<text:s/>wider<text:s/>lessons<text:s/>learned<text:s/>gleamed<text:s/>from<text:s/>literature<text:s/>and<text:s/>its<text:s/>various<text:s/>health<text:s/>forums.<text:s/>The<text:s/>information<text:s/>CHMI<text:s/>has<text:s/>generated<text:s/>serves<text:s/>to<text:s/>help<text:s/>providers<text:s/>and<text:s/>investors<text:s/>identify<text:s/>opportunities<text:s/>to<text:s/>replicate<text:s/>and<text:s/></text:span><text:span text:style-name="T139_7">up-scale<text:s/>promising<text:s/>models<text:s/>and<text:s/>approaches.<text:s/></text:span><text:span text:style-name="T139_8"><text:s/></text:span></text:p>
            <text:p text:style-name="P140"><text:span text:style-name="T140_1">An<text:s/>Environmental<text:s/>Scan<text:s/>exploring<text:s/>ways<text:s/>to<text:s/>enhance<text:s/>cross-sectoral<text:s/>learning<text:s/>and<text:s/>knowledge<text:s/>exchange<text:s/>among<text:s/>government<text:s/>and<text:s/>non-state<text:s/>actors,<text:s/>including<text:s/>an<text:s/>overview<text:s/>of<text:s/>key<text:s/>resources<text:s/>and<text:s/>learning<text:s/>preferences<text:s/>of<text:s/>different<text:s/>groups,<text:s/>was<text:s/>completed<text:s/>in<text:s/>February<text:s/>2013<text:s/>by<text:s/>Results<text:s/>for<text:s/>Development<text:s/>as<text:s/>the<text:s/>first<text:s/>in<text:s/>a<text:s/>series<text:s/>of<text:s/>activities<text:s/>supported<text:s/>through<text:s/>the<text:s/></text:span><text:span text:style-name="T140_2">US$1.5m<text:s/></text:span><text:span text:style-name="T140_3">World<text:s/>Bank<text:s/>grant<text:s/>awarded<text:s/>to<text:s/>HANSHEP.<text:s/>A<text:s/>team<text:s/>of<text:s/>knowledge<text:s/>and<text:s/>learning<text:s/>specialists<text:s/>has<text:s/>since<text:s/>been<text:s/>recruited<text:s/>through<text:s/>an<text:s/>open<text:s/>tender<text:s/>process<text:s/>to<text:s/>design<text:s/>a<text:s/>range<text:s/>of<text:s/>activities<text:s/>that<text:s/>will<text:s/>enhance<text:s/>cross-agency<text:s/>learning<text:s/>between<text:s/>HANSHEP<text:s/>member<text:s/>staff<text:s/>at<text:s/>both<text:s/>HQ<text:s/>and<text:s/>in-country<text:s/>levels,<text:s/>while<text:s/>also<text:s/>funding<text:s/>priority<text:s/>knowledge<text:s/>management<text:s/>initiatives<text:s/>among<text:s/>non-state<text:s/>actors<text:s/>in<text:s/>India,<text:s/>Nigeria<text:s/>and<text:s/>Rwanda<text:s/></text:span><text:span text:style-name="T140_4"><text:s/></text:span></text:p>
            <text:p text:style-name="P141"><text:span text:style-name="T141_1"><text:s/></text:span><text:span text:style-name="T141_2"><text:s/>The<text:s/>Pilot<text:s/>Health<text:s/>PPP<text:s/>Facility<text:s/>has<text:s/>generated<text:s/></text:span><text:span text:style-name="T141_3">some<text:s/>early<text:s/>lessons,<text:s/>including<text:s/>around<text:s/>contracting<text:s/>NSAs,<text:s/>which<text:s/>have<text:s/>been<text:s/>disseminated<text:s/>as<text:s/>part<text:s/>of<text:s/>the<text:s/>communications<text:s/>strategy.<text:s/></text:span></text:p>
            <text:p text:style-name="P142"><text:span text:style-name="T142_1">The<text:s/>Mining<text:s/>Health<text:s/>Initiative<text:s/>(MHI)<text:s/>published<text:s/>18<text:s/>reports<text:s/></text:span><text:span text:style-name="T142_2">which</text:span><text:span text:style-name="T142_3">,<text:s/>among<text:s/>other<text:s/>things,<text:s/>highlight<text:s/>the<text:s/>good<text:s/>practices<text:s/>and<text:s/>lessons<text:s/>learned<text:s/>by<text:s/>mining<text:s/>companies<text:s/>while<text:s/>instituting<text:s/>and<text:s/>managing<text:s/>health<text:s/>care<text:s/>programmes<text:s/>for<text:s/>their<text:s/>staff<text:s/>and<text:s/>local<text:s/>communities.<text:s/>This<text:s/>information,<text:s/>combined<text:s/>with<text:s/>literature<text:s/>sources,<text:s/>provided<text:s/>the<text:s/>evidence<text:s/>to<text:s/>produce<text:s/>the<text:s/>Good<text:s/>Practice<text:s/>Guidelines.<text:s/></text:span><text:span text:style-name="T142_4"><text:s/></text:span></text:p>
            <text:p text:style-name="P143"><text:span text:style-name="T143_1">All<text:s/></text:span><text:span text:style-name="T143_2">remaining<text:s/></text:span><text:span text:style-name="T143_3">projects<text:s/>include<text:s/>a</text:span><text:span text:style-name="T143_4"><text:s/>target<text:s/>regarding<text:s/>the<text:s/>generation<text:s/>and<text:s/>dissemination<text:s/>of<text:s/>information,<text:s/>knowledge<text:s/>and<text:s/>best<text:s/>practice,<text:s/>though<text:s/>it<text:s/>is<text:s/>too<text:s/>early<text:s/>to<text:s/>report<text:s/>on</text:span><text:span text:style-name="T143_5"><text:s/></text:span><text:span text:style-name="T143_6">these.<text:s text:c="2"/>In-depth<text:s/>independent<text:s/>evaluations<text:s/>are<text:s/>also<text:s/>being<text:s/>commissioned<text:s/>for<text:s/>DFID’s<text:s/>largest<text:s/>investments,<text:s/>including<text:s/>African<text:s/>Health<text:s/>Markets<text:s/>for<text:s/>Equity.</text:span></text:p>
            <text:p text:style-name="P144"><text:span text:style-name="T144_1">Recommendations:<text:s text:c="2"/></text:span></text:p>
            <text:list text:style-name="LS37" xml:id="list28">
              <text:list-item>
                <text:p text:style-name="P145"><text:span text:style-name="T145_1">HANSHEP<text:s/></text:span><text:span text:style-name="T145_2">works<text:s/>harder<text:s/>to<text:s/>translate<text:s/>knowledge<text:s/>and<text:s/>evidence<text:s/>on<text:s/>NSAs<text:s/>into<text:s/>tangible<text:s/>actions<text:s/>that<text:s/>result<text:s/>in<text:s/>better<text:s/>quality<text:s/>healthcare<text:s/>for<text:s/>the<text:s/>poor.<text:s/></text:span></text:p>
              </text:list-item>
              <text:list-item>
                <text:p text:style-name="P146"><text:span text:style-name="T146_1">Ensure<text:s/>coherence<text:s/>and<text:s/>complementarity<text:s/>between<text:s/>range<text:s/>of<text:s/>online<text:s/>resources,<text:s/>and<text:s/>run<text:s/>a<text:s/>series<text:s/>of<text:s/>training<text:s/>sessions<text:s/>for<text:s/>staff<text:s/>of<text:s/>HANSHEP<text:s/>members,<text:s/>implementing<text:s/>partners<text:s/>and<text:s/>others.</text:span><text:span text:style-name="T146_2"><text:s/></text:span><text:span text:style-name="T146_3"><text:s/></text:span></text:p>
              </text:list-item>
            </text:list>
            <text:p text:style-name="P147"><text:span text:style-name="T147_1">Impact<text:s/>Weighting<text:s/>(%):<text:s/></text:span><text:span text:style-name="T147_2">40</text:span><text:span text:style-name="T147_3">%<text:s/></text:span></text:p>
            <text:p text:style-name="P148"><text:span text:style-name="T148_1">Revised<text:s/>since<text:s/>last<text:s/>Annual<text:s/>Review?<text:s/></text:span><text:span text:style-name="T148_2">No</text:span></text:p>
            <text:p text:style-name="P149"><text:span text:style-name="T149_1">Risk:<text:s text:c="2"/></text:span><text:span text:style-name="T149_2">Low</text:span></text:p>
            <text:p text:style-name="P150"><text:span text:style-name="T150_1">Revised<text:s/>since<text:s/>last<text:s/>Annual<text:s/>Review?<text:s/></text:span><text:span text:style-name="T150_2">No</text:span></text:p>
            <text:p text:style-name="P151"/>
          </table:table-cell>
        </table:table-row>
      </table:table>
      <text:h text:style-name="P152" text:outline-level="2"><text:span text:style-name="T152_1">Section<text:s/>B:<text:s/>Results<text:s/>and</text:span><text:span text:style-name="T152_2"><text:s/></text:span><text:span text:style-name="T152_3">Value<text:s/>for<text:s/>Money.</text:span></text:h>
      <text:p text:style-name="P153"/>
      <table:table table:style-name="Table9">
        <table:table-column table:style-name="Column10"/>
        <table:table-row table:style-name="Row24">
          <table:table-cell table:style-name="Cell30">
            <text:h text:style-name="P154" text:outline-level="2"><text:span text:style-name="T154_1">1.<text:s text:c="2"/>Progress<text:s/>and<text:s/>results</text:span></text:h>
          </table:table-cell>
        </table:table-row>
        <table:table-row table:style-name="Row25">
          <table:table-cell table:style-name="Cell31">
            <text:h text:style-name="P155" text:outline-level="2"/>
          </table:table-cell>
        </table:table-row>
        <table:table-row table:style-name="Row26">
          <table:table-cell table:style-name="Cell32">
            <text:p text:style-name="P156"><text:span text:style-name="T156_1">1.1<text:s/>Has<text:s/>the<text:s/></text:span><text:span text:style-name="T156_2">Results<text:s/>Framework</text:span><text:span text:style-name="T156_3"><text:s/>been<text:s/>updated<text:s/>since<text:s/>last<text:s/>review?<text:s text:c="2"/></text:span><text:span text:style-name="T156_4">A</text:span><text:span text:style-name="T156_5"><text:s/>revised<text:s/>results<text:s/>framework<text:s/>was<text:s/>suggested<text:s/>at<text:s/>the<text:s/>time<text:s/>of<text:s/>the<text:s/>last<text:s/>Annual<text:s/>Review.<text:s text:c="2"/>However,<text:s/>approval<text:s/>of<text:s/>this<text:s/>logframe<text:s/>was<text:s/>delayed<text:s/>to<text:s/>accommodate<text:s/>feedback<text:s/>from<text:s/>the<text:s/>Head,<text:s/>PSD,<text:s/>Evaluation<text:s/>Advisers<text:s/>and<text:s/>a<text:s/></text:span><text:span text:style-name="T156_6">Health<text:s/>Economist</text:span><text:span text:style-name="T156_7">.<text:s text:c="2"/></text:span><text:span text:style-name="T156_8"><text:s text:c="3"/></text:span><text:span text:style-name="T156_9">The<text:s/>revised<text:s/>logframe<text:s/>is<text:s/>now<text:s/>ready<text:s/>for<text:s/>approval,<text:s/>and<text:s/>will<text:s/>be<text:s/>submitted<text:s/>to<text:s/>the<text:s/>Secretary<text:s/>of<text:s/>State<text:s/>alongside<text:s/>the<text:s/>business<text:s/>case<text:s/>for<text:s/>additional<text:s/>funding<text:s/>for<text:s/>HANSHEP.<text:s text:c="2"/>Active<text:s/>DFID-funded<text:s/>HANSHEP<text:s/>projects</text:span><text:span text:style-name="T156_10"><text:s/>have<text:s/>been<text:s/>nested<text:s/>within<text:s/>the<text:s/>overarching</text:span><text:span text:style-name="T156_11"><text:s/></text:span><text:span text:style-name="T156_12">Results<text:s/></text:span><text:span text:style-name="T156_13">Framework.<text:s text:c="2"/>HANSHEP<text:s/>programme<text:s/>and<text:s/>individual<text:s/>project<text:s/>results<text:s/></text:span><text:span text:style-name="T156_14">directly<text:s/>attributable<text:s/>to<text:s/>DFID<text:s/>can<text:s/>be<text:s/></text:span><text:span text:style-name="T156_15">estimated</text:span><text:span text:style-name="T156_16"><text:s/>from<text:s/></text:span><text:span text:style-name="T156_17">the<text:s/>document</text:span><text:span text:style-name="T156_18">.<text:s text:c="2"/></text:span><text:span text:style-name="T156_19">Milestones<text:s/>will<text:s/>be<text:s/>updated<text:s/>on<text:s/>an<text:s/>on</text:span><text:span text:style-name="T156_20">-</text:span><text:span text:style-name="T156_21">going<text:s/>basis<text:s/>as<text:s/>new<text:s/>HANSHEP<text:s/>project</text:span><text:span text:style-name="T156_22"><text:s/>target</text:span><text:span text:style-name="T156_23">s<text:s/>are<text:s/>achieved</text:span><text:span text:style-name="T156_24">,<text:s/>with<text:s/>all<text:s/>individual<text:s/>HANSHEP<text:s/>project<text:s/>outputs<text:s/>and<text:s/>outcomes<text:s/>incorporated<text:s/>into<text:s/>the<text:s/>overarching<text:s/>HANSHEP<text:s/>Results<text:s/>Framework</text:span><text:span text:style-name="T156_25">.<text:s text:c="2"/>Where<text:s/>DFID<text:s/>is<text:s/>co-funding<text:s/>projects<text:s/>with<text:s/>other<text:s/>HANSHEP<text:s/>members,<text:s/></text:span><text:span text:style-name="T156_26">either<text:s/></text:span><text:span text:style-name="T156_27">results<text:s/></text:span><text:span text:style-name="T156_28">are</text:span><text:span text:style-name="T156_29">attributable<text:s/>to<text:s/>DFID<text:s/>based<text:s/>on<text:s/>the<text:s/>%<text:s/>of<text:s/>overall<text:s/>project<text:s/>funding<text:s/>provided<text:s/>by<text:s/>DFID</text:span><text:span text:style-name="T156_30"><text:s/>or<text:s/>the<text:s/>nested<text:s/>logframe<text:s/></text:span><text:span text:style-name="T156_31">specifically<text:s/>states<text:s/>the<text:s/>DFID<text:s/>attribution</text:span><text:span text:style-name="T156_32">.<text:s/></text:span><text:span text:style-name="T156_33">The<text:s/>original<text:s/>logframe<text:s/>(used<text:s/>for<text:s/>this<text:s/>review)<text:s/>is<text:s/>at<text:s/>EDRM<text:s/></text:span><text:span text:style-name="T156_34">3526879</text:span><text:span text:style-name="T156_35">.<text:s text:c="2"/>The<text:s/>revised</text:span><text:span text:style-name="T156_36"><text:s/></text:span><text:span text:style-name="T156_37">logframe<text:s/>is<text:s/>at<text:s/>EDRM<text:s/>3581306.</text:span></text:p>
            <text:p text:style-name="P157"><text:span text:style-name="T157_1">1.2<text:s text:c="2"/>Overall<text:s/>Output<text:s/>Score<text:s/>and<text:s/>Description:</text:span><text:span text:style-name="T157_2"><text:s/>A<text:s/>(Outputs<text:s/>met<text:s/>expectation)</text:span><text:span text:style-name="T157_3"><text:s/></text:span><text:span text:style-name="T157_4">–<text:s/>project<text:s/>scoresheet<text:s/>at</text:span><text:span text:style-name="T157_5"><text:s/></text:span><text:span text:style-name="T157_6">4017851.</text:span></text:p>
            <text:p text:style-name="P158"><text:span text:style-name="T158_1">This<text:s/>represents<text:s/>an<text:s/>improvement<text:s/>from<text:s/>last<text:s/>year’s<text:s/>output<text:s/>score<text:s/>of<text:s/>B<text:s/>(outputs<text:s/>moderately<text:s/>did<text:s/>not<text:s/>meet<text:s/>expectation),<text:s/>which<text:s/>was<text:s/>largely<text:s/>due<text:s/>to<text:s/>HANSHEP’s<text:s/>relatively<text:s/>slow<text:s/>rate<text:s/>of<text:s/>progress<text:s/>that<text:s/>year.<text:s text:c="2"/></text:span><text:span text:style-name="T158_2">Th</text:span><text:span text:style-name="T158_3">is<text:s/>year,<text:s/>th</text:span><text:span text:style-name="T158_4">ere<text:s/>has<text:s/>been<text:s/>good<text:s/>progress<text:s/>in<text:s/>priority<text:s/>areas</text:span><text:span text:style-name="T158_5">,<text:s/>with<text:s/>the<text:s/>number<text:s/>and<text:s/>breadth<text:s/>of<text:s/>projects<text:s/>increasing,</text:span><text:span text:style-name="T158_6"><text:s/></text:span><text:span text:style-name="T158_7">and<text:s/>the<text:s/>pace<text:s/>of<text:s/>implementation<text:s/>picking<text:s/>up<text:s/>substantially.</text:span><text:span text:style-name="T158_8"><text:s/></text:span></text:p>
            <text:p text:style-name="P159"><text:span text:style-name="T159_1">1.3<text:s text:c="2"/>Direct<text:s/>feedback<text:s/>from<text:s/>beneficiaries</text:span><text:span text:style-name="T159_2">:<text:s/>Not<text:s/>applicable<text:s/>at<text:s/>this<text:s/>point<text:s/></text:span><text:span text:style-name="T159_3">as<text:s/>majority<text:s/>of<text:s/>projects<text:s/>have<text:s/>not<text:s/>been<text:s/>operational<text:s/>for<text:s/>long.<text:s text:c="2"/>However,<text:s/>this<text:s/>feedback<text:s/>will<text:s/>be<text:s/>sought<text:s/>to<text:s/>inform<text:s/>the<text:s/>evaluation<text:s/>of<text:s/>HANSHEP<text:s/>proposed<text:s/>for<text:s/>2015.<text:s text:c="2"/>And<text:s/>direct<text:s/>feedback<text:s/>will<text:s/>be<text:s/>sought<text:s/>from<text:s/>beneficiaries<text:s/>of<text:s/>individual<text:s/>projects<text:s/>after<text:s/>a<text:s/>maximum<text:s/>of<text:s/>2<text:s/>years<text:s/>of<text:s/>operation<text:s/>of<text:s/>each<text:s/>individual<text:s/>project.</text:span></text:p>
          </table:table-cell>
        </table:table-row>
        <table:table-row table:style-name="Row27">
          <table:table-cell table:style-name="Cell33">
            <text:p text:style-name="P160"><text:span text:style-name="T160_1">1.4</text:span><text:span text:style-name="T160_2"><text:s/></text:span><text:span text:style-name="T160_3">Summary<text:s/>of<text:s/>overall<text:s/>progress</text:span></text:p>
            <text:p text:style-name="P161"><text:span text:style-name="T161_1">Progress<text:s/>documented<text:s/>above<text:s/>relates<text:s/>to<text:s/>specific<text:s/>HANSHEP<text:s/>projects.<text:s text:c="2"/>It<text:s/>is<text:s/>also<text:s/>worth<text:s/>reflecting<text:s/>on<text:s/>the<text:s/>progress<text:s/>of<text:s/>the<text:s/>HANSHEP<text:s/>Secretariat</text:span><text:span text:style-name="T161_2">,<text:s/>Membership<text:s/>and<text:s/>the<text:s/>overall<text:s/>project<text:s/>portfolio</text:span><text:span text:style-name="T161_3">.<text:s text:c="2"/></text:span></text:p>
            <text:p text:style-name="P162"><text:span text:style-name="T162_1">The<text:s/>HANSHEP<text:s/>Secretariat<text:s/>continues<text:s/>to<text:s/>handle<text:s/>the<text:s/>day-to-day<text:s/></text:span><text:span text:style-name="T162_2">administration<text:s/>of<text:s/>HANSHEP<text:s/>for<text:s/>its<text:s/>members.<text:s text:c="2"/>This<text:s/>includes<text:s/>managing<text:s/>the<text:s/>website,<text:s/>the<text:s/>quarterly<text:s/>members<text:s/>meetings,</text:span><text:span text:style-name="T162_3"><text:s/></text:span><text:span text:style-name="T162_4">the<text:s/>HANSHEP<text:s/>Knowledge<text:s/>and<text:s/>Learning<text:s/>project,<text:s/>and<text:s/>information<text:s/>on<text:s/>all<text:s/>HANSHEP<text:s/>projects.<text:s text:c="2"/>Recently,<text:s/>the<text:s/>Secretariat</text:span><text:span text:style-name="T162_5"><text:s/>and<text:s/>DFID<text:s/>agreed<text:s/>a<text:s/>Programme<text:s/>Funding<text:s/>Arrangement<text:s/>(PFA)<text:s/>to<text:s/>give<text:s/>the<text:s/>Secretariat<text:s/>additional<text:s/>responsibilities<text:s/>related<text:s/>to<text:s/>the<text:s/>HANSHEP<text:s/>projects<text:s/>DFID<text:s/>funds.<text:s/></text:span><text:span text:style-name="T162_6"><text:s/></text:span><text:span text:style-name="T162_7">The<text:s/>PFA</text:span><text:span text:style-name="T162_8"><text:s/></text:span><text:span text:style-name="T162_9">means<text:s/>the<text:s/>Secretariat<text:s/>invoices<text:s/>DFID<text:s/>quarterly<text:s/>for<text:s/>funds<text:s/>DFID<text:s/>owes<text:s/>to<text:s/>HANSHEP<text:s/>project<text:s/>implementing<text:s/>partners.<text:s/></text:span><text:span text:style-name="T162_10"><text:s/>This<text:s/>quarterly<text:s/>invoice<text:s/>is<text:s/>accompanied<text:s/>by<text:s/>a<text:s/>summary<text:s/>of<text:s/>progress<text:s/>(narrative<text:s/>and<text:s/>financial)<text:s/>for<text:s/>all<text:s/>relevant<text:s/>projects).<text:s text:c="2"/></text:span><text:span text:style-name="T162_11">DFID<text:s/>makes<text:s/>a<text:s/>single<text:s/>payment<text:s/>to<text:s/>the<text:s/>Secretariat<text:s/>which<text:s/>is<text:s/>then<text:s/></text:span><text:span text:style-name="T162_12">disbursed<text:s/>to<text:s/>project<text:s/>implementers<text:s/>based<text:s/>on<text:s/>DFID<text:s/>being<text:s/>content<text:s/>with<text:s/>progress<text:s/>of<text:s/>each<text:s/>project.<text:s text:c="2"/></text:span><text:span text:style-name="T162_13"><text:s text:c="2"/></text:span></text:p>
            <text:p text:style-name="P163"/>
            <text:p text:style-name="P164"><text:span text:style-name="T164_1">HANSHEP<text:s/>members<text:s/>continue<text:s/>to<text:s/>meet<text:s/>once<text:s/>a<text:s/>quarter<text:s/>to<text:s/>discuss<text:s/>new<text:s/>issues<text:s/>in<text:s/>the<text:s/>field<text:s/>of<text:s/>non-state<text:s/>health,<text:s/>update<text:s/>one<text:s/>another<text:s/>on<text:s/>their<text:s/>own<text:s/>strategies<text:s/>and<text:s/>priorities,<text:s/>and<text:s/>agree<text:s/>funding<text:s/>priorities.<text:s text:c="2"/></text:span></text:p>
            <text:p text:style-name="P165"/>
            <text:p text:style-name="P166"><text:span text:style-name="T166_1">The<text:s/>S</text:span><text:span text:style-name="T166_2">ecretariat<text:s/></text:span><text:span text:style-name="T166_3">continues<text:s/>to<text:s/>perform<text:s/>well.<text:s text:c="2"/>During<text:s/>the<text:s/>period<text:s/>in<text:s/>which<text:s/>DFID<text:s/>served<text:s/>as<text:s/>the<text:s/>Chair<text:s/>of<text:s/>HANSHEP,<text:s/>the<text:s/>Secretariat<text:s/>received<text:s/>positive<text:s/>feedback<text:s/>from<text:s/>all<text:s/>members.<text:s text:c="2"/></text:span><text:span text:style-name="T166_4">For<text:s/>example,<text:s/>member<text:s/>feedback<text:s/>from<text:s/>the<text:s/>face-to-face<text:s/>quarterly<text:s/>meetings<text:s/>this<text:s/>year<text:s/>(Windsor<text:s/>September<text:s/>2012,<text:s/>and<text:s/>Kigali,<text:s/>March<text:s/>2013)<text:s/>rated<text:s/>the<text:s/>Secretariat’s<text:s/>preparation<text:s/>for<text:s/>the<text:s/>meetings,<text:s/>and<text:s/>the<text:s/>HANSHEP<text:s/>Programme<text:s/>Manager’s<text:s/>presentations<text:s/>as<text:s/>good/excellent.<text:s/></text:span><text:span text:style-name="T166_5">Members<text:s/>discussed<text:s/>whether<text:s/>the<text:s/>Secretariat<text:s/>should<text:s/>take<text:s/>on<text:s/>additional<text:s/>technical<text:s/>or<text:s/>representational<text:s/>capacity,<text:s/>but<text:s/>it<text:s/>was<text:s/>not<text:s/>deemed<text:s/>necessary<text:s/></text:span><text:span text:style-name="T166_6">during<text:s/>the<text:s/>period<text:s/>under<text:s/>review,<text:s/>as<text:s/>Members<text:s/>themselves<text:s/>provided<text:s/>these<text:s/>functions</text:span><text:span text:style-name="T166_7">.<text:s text:c="2"/></text:span></text:p>
            <text:p text:style-name="P167"><text:span text:style-name="T167_1">Over<text:s/>the<text:s/>past<text:s/>year,<text:s/>the<text:s/>Government<text:s/>of<text:s/>Nigeria<text:s/>and<text:s/>the<text:s/>Public<text:s/>Health<text:s/>Foundation<text:s/>of<text:s/>India<text:s/>(representing<text:s/>the<text:s/>Government<text:s/>of<text:s/>India)<text:s/>joined<text:s/>HANSHEP<text:s/>as<text:s/>non-funding<text:s/>members.<text:s/>The<text:s/>Australian<text:s/>Agency<text:s/>for<text:s/>International<text:s/>Development<text:s/>left<text:s/>the<text:s/>group<text:s/>in<text:s/>2012<text:s/>citing<text:s/></text:span><text:span text:style-name="T167_2">a<text:s/></text:span><text:span text:style-name="T167_3">chang</text:span><text:span text:style-name="T167_4">e</text:span><text:span text:style-name="T167_5"><text:s/></text:span><text:span text:style-name="T167_6">in<text:s/></text:span><text:span text:style-name="T167_7">priorities<text:s/>and<text:s/>resource<text:s/>constraints.<text:s/>However,<text:s/>during<text:s/>the<text:s/>same<text:s/>period<text:s/>the<text:s/>African<text:s/>Development<text:s/>Bank<text:s/>joined<text:s/>as<text:s/>a<text:s/>funding<text:s/>member.<text:s/>This<text:s/>meant<text:s/>the<text:s/>number<text:s/>of<text:s/>HANSHEP<text:s/>partners<text:s/>increased<text:s/>from<text:s/>9<text:s/>to<text:s/>11<text:s/>under<text:s/>DFID’s<text:s/>chair<text:s/>of<text:s/>HANSHEP.<text:s/>The<text:s/>group<text:s/>aims<text:s/>to<text:s/>increase<text:s/>the<text:s/>total<text:s/>number<text:s/>of<text:s/>funding<text:s/>members<text:s/>in<text:s/>the<text:s/>coming<text:s/>year<text:s/>and<text:s/>discussions<text:s/>are<text:s/>underway<text:s/>to<text:s/>invite<text:s/>new<text:s/>members.</text:span></text:p>
            <text:p text:style-name="P168"/>
            <text:p text:style-name="P169"><text:span text:style-name="T169_1">At<text:s/>the<text:s/>time<text:s/>of<text:s/>the<text:s/>last<text:s/>Annual<text:s/>Review,<text:s/></text:span><text:span text:style-name="T169_2">DFID<text:s/>and<text:s/>the<text:s/>Gates<text:s/>Foundation<text:s/></text:span><text:span text:style-name="T169_3">we</text:span><text:span text:style-name="T169_4">re<text:s/>the<text:s/></text:span><text:span text:style-name="T169_5">two<text:s/></text:span><text:span text:style-name="T169_6">major<text:s/>financial<text:s/>contributors<text:s/>to<text:s/>HANSHEP<text:s/>projects.<text:s/></text:span><text:span text:style-name="T169_7"><text:s/>This<text:s/>situation<text:s/>is<text:s/>changing.</text:span><text:span text:style-name="T169_8"><text:s/></text:span><text:span text:style-name="T169_9">Funding<text:s/>members<text:s/>are<text:s/>putting<text:s/>more<text:s/>resources<text:s/>into<text:s/>an<text:s/>increasing<text:s/>number<text:s/>of<text:s/>active<text:s/>projects.<text:s/>Total<text:s/>commitments<text:s/>to<text:s/>programme<text:s/>funding,<text:s/>across<text:s/>all<text:s/>members,<text:s/>grew<text:s/>from<text:s/>£10.9m<text:s/>in<text:s/>2011/12<text:s/>to<text:s/>£70.6m<text:s/>in<text:s/>2013/14.<text:s/>The<text:s/>HANSHEP<text:s/>Programme<text:s/>Manager’s<text:s/>quarterly<text:s/>report<text:s/>(March<text:s/>2013)<text:s/>indicates<text:s/>a<text:s/>further<text:s/>four<text:s/>projects<text:s/>(potentially<text:s/>worth<text:s/>up<text:s/>to<text:s/>£50m)<text:s/>are<text:s/>under<text:s/>development.</text:span><text:span text:style-name="T169_10"><text:s text:c="2"/></text:span><text:span text:style-name="T169_11">These<text:s/>include<text:s/>the<text:s/>Global<text:s/>Health<text:s/>Investment<text:s/>Fund</text:span><text:span text:style-name="T169_12"><text:s/>(GHIF)</text:span><text:span text:style-name="T169_13">,<text:s/>which<text:s/></text:span><text:span text:style-name="T169_14">was<text:s/>introduced<text:s/>to<text:s/>the<text:s/>HANSHEP<text:s/>group<text:s/>by<text:s/>DFID<text:s/>in<text:s/>early<text:s/>2012.<text:s text:c="2"/>KfW<text:s/>and<text:s/></text:span><text:span text:style-name="T169_15">the<text:s/></text:span><text:span text:style-name="T169_16">Gates<text:s/></text:span><text:span text:style-name="T169_17">Foundation<text:s/></text:span><text:span text:style-name="T169_18">have<text:s/>committed<text:s/>funding</text:span><text:span text:style-name="T169_19"><text:s/>to<text:s/>GHIF</text:span><text:span text:style-name="T169_20"><text:s/>through<text:s/>the<text:s/>Global<text:s/>Health<text:s/>Investment<text:s/>Corporation<text:s/>(GHIC),<text:s/>and<text:s/>the<text:s/>IFC<text:s/>has<text:s/>made<text:s/>public<text:s/>the<text:s/>f</text:span><text:span text:style-name="T169_21">a</text:span><text:span text:style-name="T169_22">ct<text:s/>that<text:s/>is<text:s/>reviewing<text:s/>a<text:s/>potential<text:s/>investment<text:s/>in<text:s/></text:span><text:span text:style-name="T169_23">GHIF</text:span><text:span text:style-name="T169_24"><text:s/>and<text:s/>dialogue<text:s/>is<text:s/>ongoing.<text:s text:c="2"/>Investments<text:s/>are<text:s/>expected<text:s/>to<text:s/>be<text:s/>$10m<text:s/>from<text:s/>the<text:s/>IFC<text:s/>and<text:s/>$13m<text:s/>from<text:s/>KfW.</text:span><text:span text:style-name="T169_25"><text:s/>(EDRM<text:s/>4002184:<text:s/>Programme<text:s/>Funding<text:s/>Dashboard<text:s/>as<text:s/>of<text:s/>March<text:s/>2013).</text:span></text:p>
            <text:p text:style-name="P170"/>
            <text:p text:style-name="P171"><text:span text:style-name="T171_1">Increasingly<text:s/>active<text:s/>member<text:s/>involvement<text:s/>in<text:s/>HANSHEP<text:s/>and<text:s/>member<text:s/>collaboration<text:s/>is<text:s/>also<text:s/>evidenced<text:s/>by<text:s/>DFID<text:s/>and<text:s/></text:span><text:span text:style-name="T171_2">the<text:s/></text:span><text:span text:style-name="T171_3">Gates<text:s/></text:span><text:span text:style-name="T171_4">Foundation<text:s/></text:span><text:span text:style-name="T171_5">signing<text:s/>an<text:s/>MOU<text:s/>for<text:s/>partnership<text:s/>in<text:s/>non-state<text:s/>health<text:s/>(EDRM<text:s/>3680694</text:span><text:span text:style-name="T171_6">).<text:s text:c="2"/>The<text:s/>range,<text:s/>focus,<text:s/>and<text:s/>involvement<text:s/>of<text:s/>members<text:s/>in<text:s/>the<text:s/>presentations<text:s/>at<text:s/>the<text:s/>quarterly<text:s/>meetings<text:s/>also<text:s/>exemplifies<text:s/>increased<text:s/>member<text:s/>engagement,<text:s/>for<text:s/>example,<text:s/>with<text:s/>different<text:s/>members<text:s/>proposing<text:s/>focus<text:s/>teams<text:s/>for<text:s/>quarterly<text:s/>meetings<text:s/>and<text:s/>presenting<text:s/>on<text:s/>topics<text:s/>of<text:s/>interest.</text:span></text:p>
            <text:p text:style-name="P172"><text:span text:style-name="T172_1"><text:s/></text:span></text:p>
          </table:table-cell>
        </table:table-row>
        <table:table-row table:style-name="Row28">
          <table:table-cell table:style-name="Cell34">
            <text:p text:style-name="P173"/>
            <text:p text:style-name="P174"><text:span text:style-name="T174_1">1.5</text:span><text:span text:style-name="T174_2"><text:s/></text:span><text:span text:style-name="T174_3">Key<text:s/>challenges</text:span></text:p>
            <text:list text:style-name="LS14" xml:id="list30">
              <text:list-item>
                <text:p text:style-name="P175"><text:span text:style-name="T175_1">There<text:s/>continues<text:s/>to<text:s/>be<text:s/>variation<text:s/>in<text:s/>terms<text:s/>of<text:s/></text:span><text:span text:style-name="T175_2">the<text:s/>numbers<text:s/>of<text:s/>projects<text:s/>different<text:s/>Members<text:s/>propose<text:s/>for<text:s/>funding,<text:s/>and<text:s/>the<text:s/>level<text:s/>of<text:s/>funding<text:s/>they<text:s/>are<text:s/>able<text:s/>to<text:s/>commit.<text:s text:c="2"/>However,<text:s/>over<text:s/>the<text:s/>past<text:s/>year,<text:s/>there<text:s/>have<text:s/>been<text:s/>positive<text:s/>changes,<text:s/>with<text:s/>all<text:s/>Members<text:s/>due<text:s/>to<text:s/>be<text:s/>funding<text:s/>at<text:s/>least<text:s/>one<text:s/>project<text:s/>by<text:s/>September<text:s/>2013,<text:s/>apart<text:s/>from<text:s/>the<text:s/>African<text:s/>Development<text:s/>Bank,<text:s/>which<text:s/>only<text:s/>joined<text:s/>the<text:s/>group<text:s/>in<text:s/>early<text:s/>2013.</text:span></text:p>
              </text:list-item>
              <text:list-item>
                <text:p text:style-name="P176"><text:span text:style-name="T176_1">Members</text:span><text:span text:style-name="T176_2">’<text:s/></text:span><text:span text:style-name="T176_3">approach<text:s/>to</text:span><text:span text:style-name="T176_4"><text:s/>funding<text:s/>HANSHEP<text:s/>projects</text:span><text:span text:style-name="T176_5"><text:s/></text:span><text:span text:style-name="T176_6">is<text:s/></text:span><text:span text:style-name="T176_7">to<text:s/>favour<text:s/>opportunistic<text:s/>funding<text:s/>opportunities,<text:s/>rather<text:s/>than<text:s/>drawing<text:s/>up<text:s/>a<text:s/></text:span><text:span text:style-name="T176_8">more<text:s/>defined<text:s/></text:span><text:span text:style-name="T176_9">strategy<text:s/>for<text:s/>proposing<text:s/>and<text:s/>selecting<text:s/>HANSHEP<text:s/>projects.<text:s text:c="2"/>This<text:s/>has<text:s/>meant<text:s/>a<text:s/>lack<text:s/>of<text:s/>open<text:s/>competition<text:s/>in<text:s/>some<text:s/>cases<text:s/>where<text:s/>members<text:s/>have<text:s/>proposed<text:s/>implementing<text:s/>partners.<text:s text:c="2"/>Wherever<text:s/>possible,<text:s/>DFID<text:s/>pushes<text:s/>for<text:s/>open<text:s/>competition.</text:span><text:span text:style-name="T176_10"><text:s text:c="2"/>In<text:s/>the<text:s/>HANSHEP<text:s/>Phase<text:s/>2<text:s/>business<text:s/>case,<text:s/>a<text:s/>strategy<text:s/>for<text:s/>DFID<text:s/>funding<text:s/>through<text:s/>HANSHEP<text:s/>will<text:s/>be<text:s/>outlined<text:s/>and<text:s/>work<text:s/>will<text:s/>be<text:s/>undertaken<text:s/>to<text:s/>encourage<text:s/>other<text:s/>Members<text:s/>to<text:s/>adopt<text:s/>this.<text:s text:c="2"/>For<text:s/>example,<text:s/>we<text:s/>will<text:s/>advocate<text:s/>for<text:s/>an<text:s/>increase<text:s/>in<text:s/>projects<text:s/>which<text:s/>focus<text:s/>on<text:s/>sustainable<text:s/>health<text:s/>market<text:s/>change,<text:s/>rather<text:s/>than<text:s/>having<text:s/>a<text:s/>narrow<text:s/>project<text:s/>focus<text:s/>such<text:s/>as<text:s/>e.g.<text:s/>delivery<text:s/>of<text:s/>family<text:s/>planning<text:s/>commodities<text:s/>to<text:s/>the<text:s/>poor<text:s/>in<text:s/>the<text:s/>short<text:s/>term.</text:span></text:p>
              </text:list-item>
              <text:list-item>
                <text:p text:style-name="P177"><text:span text:style-name="T177_1">The<text:s/>HANSHEP<text:s/>Programme<text:s/>Funding<text:s/>Arrangement<text:s/>(PFA)<text:s/>set<text:s/>up<text:s/>to<text:s/>route<text:s/>funds<text:s/>through<text:s/>the<text:s/>Secretariat<text:s/>is<text:s/>so<text:s/>far<text:s/>only<text:s/>used<text:s/>by<text:s/>DFID.<text:s text:c="2"/>Certain<text:s/>other<text:s/>members<text:s/>have<text:s/>voiced<text:s/>concerns<text:s/>over<text:s/>the<text:s/>use<text:s/>of<text:s/>Secretariat<text:s/>funds<text:s/>(including<text:s/>for<text:s/>management<text:s/>and<text:s/>legal<text:s/>costs)<text:s/>to<text:s/>set<text:s/>up<text:s/>an<text:s/>arrangement<text:s/>which<text:s/>is<text:s/>only<text:s/>used<text:s/>by<text:s/>DFID.<text:s text:c="2"/>These<text:s/>costs<text:s/>should<text:s/>reduce<text:s/>now<text:s/>the<text:s/>PFA<text:s/>is<text:s/>up<text:s/>and<text:s/>running.</text:span></text:p>
              </text:list-item>
            </text:list>
            <text:p text:style-name="P178"/>
          </table:table-cell>
        </table:table-row>
        <table:table-row table:style-name="Row29">
          <table:table-cell table:style-name="Cell35">
            <text:list text:style-name="LS33" xml:id="list33">
              <text:list-item>
                <text:list>
                  <text:list-item>
                    <text:p text:style-name="P179"><text:span text:style-name="T179_1">Annual<text:s/>Outcome<text:s/>Assessment</text:span></text:p>
                  </text:list-item>
                </text:list>
              </text:list-item>
            </text:list>
            <text:p text:style-name="P180"><text:span text:style-name="T180_1">It<text:s/>can<text:s/>be<text:s/>expected<text:s/>HANSHEP<text:s/>will<text:s/>achieve<text:s/>the<text:s/>project<text:s/>Outcome,<text:s/>ie<text:s/>improve<text:s/>the<text:s/>health<text:s/>status<text:s/>of<text:s/>the<text:s/>poor.<text:s text:c="2"/></text:span><text:span text:style-name="T180_2">This<text:s/>will<text:s/>be<text:s/>achieved<text:s/>through<text:s/></text:span><text:span text:style-name="T180_3">the<text:s/>current<text:s/>portfolio<text:s/>of<text:s/>projects<text:s/>to<text:s/>which<text:s/>DFID<text:s/></text:span><text:span text:style-name="T180_4">and<text:s/>other<text:s/>funders<text:s/></text:span><text:span text:style-name="T180_5">contribute</text:span><text:span text:style-name="T180_6">.<text:s text:c="2"/>Potential<text:s/>additional<text:s/>results<text:s/>will<text:s/>be<text:s/>gained<text:s/>from</text:span><text:span text:style-name="T180_7"><text:s/>the<text:s/>pipeline<text:s/>portfolio</text:span><text:span text:style-name="T180_8">,<text:s/>although<text:s/>these<text:s/>will<text:s/>not<text:s/>be<text:s/>attributable<text:s/>to<text:s/>DFID’s<text:s/>£12.5m<text:s/>(HANSHEP<text:s/>funding)<text:s/>and<text:s/>£22m<text:s/>(AHME<text:s/>funding)<text:s/>as<text:s/>this<text:s/>funding<text:s/>has<text:s/>been<text:s/>fully<text:s/>committed<text:s/>to<text:s/>active<text:s/>projects</text:span><text:span text:style-name="T180_9">.<text:s text:c="2"/></text:span><text:span text:style-name="T180_10">The<text:s/></text:span><text:span text:style-name="T180_11">revised<text:s/>Results<text:s/>Framework<text:s/></text:span><text:span text:style-name="T180_12">for<text:s/></text:span><text:span text:style-name="T180_13">Non-State<text:s/>Health<text:s/></text:span><text:span text:style-name="T180_14">(EDRM<text:s/>4004993)<text:s/>gives<text:s/>quantitative<text:s/>detail<text:s/>of<text:s/>outcomes<text:s/>to<text:s/>be<text:s/>achieve</text:span><text:span text:style-name="T180_15">d</text:span><text:span text:style-name="T180_16"><text:s/>by<text:s/>2015</text:span><text:span text:style-name="T180_17">,<text:s/>including<text:s/></text:span><text:span text:style-name="T180_18">4.7<text:s/>million<text:s/>additional<text:s/>poor<text:s/>people<text:s/>using<text:s/>new<text:s/>or<text:s/>enhanced<text:s/>health<text:s/>services<text:s/>provided<text:s/>by<text:s/>the<text:s/>non-state<text:s/>sector</text:span><text:span text:style-name="T180_19">.</text:span></text:p>
          </table:table-cell>
        </table:table-row>
      </table:table>
      <text:p text:style-name="P181"/>
      <table:table table:style-name="Table10">
        <table:table-column table:style-name="Column11"/>
        <table:table-row table:style-name="Row30">
          <table:table-cell table:style-name="Cell36">
            <text:h text:style-name="P182" text:outline-level="2"><text:span text:style-name="T182_1">2.<text:s text:c="2"/>Costs<text:s/>and<text:s/>timescale</text:span></text:h>
          </table:table-cell>
        </table:table-row>
        <table:table-row table:style-name="Row31">
          <table:table-cell table:style-name="Cell37">
            <text:p text:style-name="P183"><text:span text:style-name="T183_1">2.1<text:s text:c="2"/>Is<text:s/>the<text:s/>project<text:s/>on-track<text:s/>against<text:s/>financial<text:s/>forecasts:<text:s text:c="2"/>Y</text:span></text:p>
            <text:p text:style-name="P184"/>
            <text:p text:style-name="P185"><text:span text:style-name="T185_1">2.2<text:s text:c="2"/>Key<text:s/>cost<text:s/>drivers<text:s/></text:span></text:p>
            <text:p text:style-name="P186"><text:span text:style-name="T186_1">The</text:span><text:span text:style-name="T186_2"><text:s/>key<text:s/>cost<text:s/>drivers<text:s/></text:span><text:span text:style-name="T186_3">(input<text:s/>costs)<text:s/></text:span><text:span text:style-name="T186_4">for<text:s/></text:span><text:span text:style-name="T186_5">the<text:s/></text:span><text:span text:style-name="T186_6">HANSHEP<text:s/></text:span><text:span text:style-name="T186_7">Secretariat<text:s/></text:span><text:span text:style-name="T186_8">and<text:s/>the<text:s/></text:span><text:span text:style-name="T186_9">individual<text:s/>HANSHEP<text:s/>projects<text:s/>are<text:s/>staff</text:span><text:span text:style-name="T186_10">,<text:s/>consultant</text:span><text:span text:style-name="T186_11"><text:s/>and<text:s/>travel<text:s/>costs,<text:s/>followed<text:s/>by<text:s/>minimal<text:s/></text:span><text:span text:style-name="T186_12">costs<text:s/>of<text:s/>supplies<text:s/>(including<text:s/></text:span><text:span text:style-name="T186_13">equipment<text:s/>and<text:s/>communications<text:s/>costs</text:span><text:span text:style-name="T186_14">)</text:span><text:span text:style-name="T186_15">.<text:s text:c="2"/></text:span><text:span text:style-name="T186_16">Value<text:s/>for<text:s/>money<text:s/>of<text:s/>the<text:s/>HANSHEP<text:s/>Secretariat<text:s/>at<text:s/>the<text:s/>individual<text:s/>projects<text:s/>is<text:s/>detailed<text:s/>in<text:s/>Section<text:s/>5<text:s/>below.<text:s text:c="2"/></text:span><text:span text:style-name="T186_17">Projects<text:s/>are<text:s/>meeting<text:s/>implementation<text:s/>milestones<text:s/>and<text:s/>are<text:s/>in<text:s/>line<text:s/>with<text:s/>financial<text:s/>forecasts.<text:s text:c="2"/></text:span></text:p>
            <text:p text:style-name="P187"/>
            <text:p text:style-name="P188"><text:span text:style-name="T188_1">2.3<text:s text:c="2"/>Is<text:s/>the<text:s/>project<text:s/>on-track<text:s/>against<text:s/>original<text:s/>timescale:<text:s text:c="2"/></text:span><text:span text:style-name="T188_2">Yes</text:span></text:p>
          </table:table-cell>
        </table:table-row>
        <table:table-row table:style-name="Row32">
          <table:table-cell table:style-name="Cell38">
            <text:p text:style-name="P189"/>
          </table:table-cell>
        </table:table-row>
      </table:table>
      <text:p text:style-name="P190"/>
      <text:p text:style-name="P191"/>
      <table:table table:style-name="Table11">
        <table:table-column table:style-name="Column12"/>
        <table:table-row table:style-name="Row33">
          <table:table-cell table:style-name="Cell39">
            <text:h text:style-name="P192" text:outline-level="2"><text:span text:style-name="T192_1">3.<text:s text:c="2"/>Evidence<text:s/>and<text:s/>Evaluation</text:span></text:h>
          </table:table-cell>
        </table:table-row>
        <table:table-row table:style-name="Row34">
          <table:table-cell table:style-name="Cell40">
            <text:p text:style-name="P193"><text:span text:style-name="T193_1">3.1<text:s/>Assess<text:s/>any<text:s/>changes<text:s/>in<text:s/>evidence<text:s/>and<text:s/>implications<text:s/>for<text:s/>the<text:s/>project</text:span></text:p>
            <text:p text:style-name="P194"><text:span text:style-name="T194_1">There<text:s/>are<text:s/>no<text:s/>changes<text:s/>in<text:s/>evidence<text:s/>at<text:s/>this<text:s/>stage.<text:s text:c="2"/></text:span></text:p>
            <text:p text:style-name="P195"><text:span text:style-name="T195_1">How<text:s/>does<text:s/>the<text:s/>evidence<text:s/>from<text:s/>the<text:s/>implementation<text:s/>of<text:s/>this<text:s/>project<text:s/>contribute<text:s/>to<text:s/>the<text:s/>wider<text:s/>evidence<text:s/>base?<text:s text:c="2"/>How<text:s/>is<text:s/>evidence<text:s/>disaggregated<text:s/>by<text:s/>sex<text:s/>and<text:s/>age,<text:s/>and<text:s/>by<text:s/>other<text:s/>variables?</text:span></text:p>
            <text:p text:style-name="P196"><text:span text:style-name="T196_1">Generating<text:s/>knowledge<text:s/>and<text:s/>evidence<text:s/>is<text:s/>a<text:s/>priority<text:s/>for<text:s/>HANSHEP.<text:s text:c="2"/>Funded<text:s/>projects<text:s/>are<text:s/>already<text:s/>contributing<text:s/>to<text:s/>a<text:s/>relatively<text:s/>weak<text:s/>evidence<text:s/>base<text:s/>in<text:s/>terms<text:s/>of<text:s/>how<text:s/>to<text:s/>improve<text:s/>the<text:s/>poor’s<text:s/>access<text:s/>to<text:s/>free/affordable<text:s/>health<text:s/>services<text:s/>provided<text:s/>by<text:s/>the<text:s/>non-state<text:s/>sector<text:s/>as<text:s/>part<text:s/>of<text:s/>the<text:s/>broader<text:s/>health<text:s/>system.<text:s text:c="2"/>For<text:s/>example,<text:s/>the<text:s/>Mining<text:s/></text:span><text:span text:style-name="T196_2">Health<text:s/>Initiative</text:span><text:span text:style-name="T196_3"><text:s/></text:span><text:span text:style-name="T196_4">produced</text:span><text:span text:style-name="T196_5"><text:s/></text:span><text:span text:style-name="T196_6">Good<text:s/>Practice<text:s/>Guidelines<text:s/>(GPG)<text:s/>on<text:s/>mining<text:s/>health<text:s/>PPPs<text:s/>in<text:s/>low<text:s/>income<text:s/>countries<text:s/>(LICs)<text:s/>and<text:s/>another<text:s/>17<text:s/>reports<text:s/>in<text:s/>the<text:s/>public<text:s/>domain<text:s/>on<text:s/>lessons<text:s/>learned<text:s/>from<text:s/>first-hand<text:s/>experience<text:s/>of<text:s/>mining<text:s/>companies<text:s/>operating<text:s/>in<text:s/></text:span><text:span text:style-name="T196_7">Africa</text:span><text:span text:style-name="T196_8">.<text:s text:c="2"/></text:span><text:span text:style-name="T196_9">CHMI<text:s/>will<text:s/>document<text:s/>an<text:s/>additional<text:s/>500<text:s/>programmes<text:s/>in<text:s/>its<text:s/>database<text:s/>and<text:s/>15<text:s/>new<text:s/>publications<text:s/>on<text:s/>health<text:s/>market<text:s/>innovations.<text:s text:c="2"/></text:span><text:span text:style-name="T196_10">The<text:s/>Pilot<text:s/>Health<text:s/>PPP<text:s/>Facility<text:s/>will<text:s/>publish<text:s/>at<text:s/>least<text:s/>9<text:s/>reports<text:s/>highlighting<text:s/>the<text:s/>costs,<text:s/>benefits<text:s/>and<text:s/>risks<text:s/>of<text:s/>health<text:s/>PPPs<text:s/>in<text:s/>LICs.<text:s/></text:span></text:p>
            <text:p text:style-name="P197"><text:span text:style-name="T197_1">All<text:s/>projects<text:s/>include<text:s/>a<text:s/>focus<text:s/>on<text:s/>generating<text:s/>evidence<text:s/>by<text:s/>piloting<text:s/>new<text:s/>approaches,<text:s/>and<text:s/>include<text:s/>deliverables<text:s/>related<text:s/>to<text:s/>documenting<text:s/>and<text:s/>sharing<text:s/>evidence<text:s/>generated.<text:s text:c="2"/></text:span><text:span text:style-name="T197_2">Where<text:s/>projects<text:s/>involve<text:s/>operations<text:s/>on<text:s/>the<text:s/>ground<text:s/>to<text:s/>improve<text:s/>the<text:s/>health<text:s/>outcomes<text:s/>of<text:s/>poor<text:s/>people,<text:s/>results<text:s/>are<text:s/>disaggregated<text:s/>by<text:s/></text:span><text:span text:style-name="T197_3">socio-economic<text:s/>status<text:s/>and<text:s/></text:span><text:span text:style-name="T197_4">gender</text:span><text:span text:style-name="T197_5">,</text:span><text:span text:style-name="T197_6"><text:s/>as<text:s/>well<text:s/>as<text:s/>by<text:s/>age<text:s/>in<text:s/>terms<text:s/>of<text:s/>indicators<text:s/>related<text:s/>to<text:s/>averting<text:s/>deaths<text:s/>of<text:s/>children<text:s/>under<text:s/>the<text:s/>age<text:s/>of<text:s/>5<text:s/>years<text:s/>old.</text:span></text:p>
            <text:p text:style-name="P198"><text:span text:style-name="T198_1">3.2<text:s/>Where<text:s/>an<text:s/>evaluation<text:s/>is<text:s/>planned<text:s/>what<text:s/>progress<text:s/>has<text:s/>been<text:s/>made?</text:span></text:p>
            <text:p text:style-name="P199"><text:span text:style-name="T199_1">Evaluations<text:s/>of<text:s/>individual<text:s/>HANSHEP<text:s/>projects<text:s/>are<text:s/>built<text:s/>into<text:s/>their<text:s/>design.<text:s text:c="2"/>For<text:s/>example,<text:s/>African<text:s/>Health<text:s/>Markets<text:s/>for<text:s/>Equity<text:s/>includes<text:s/>a<text:s/>$7m<text:s/>independent<text:s/>evaluation;<text:s/>CHMI<text:s/>will<text:s/>undergo<text:s/>evaluation<text:s/>in<text:s/>2014;<text:s/>and<text:s/>the<text:s/>Health<text:s/>Enterprise<text:s/>Fund<text:s/>model<text:s/>will<text:s/>be<text:s/>evaluated<text:s/>in<text:s/>2014/15.<text:s text:c="2"/></text:span></text:p>
            <text:p text:style-name="P200"><text:span text:style-name="T200_1">As<text:s/>part<text:s/>of<text:s/>the<text:s/>business<text:s/>case<text:s/>for<text:s/>HANSHEP<text:s/>Phase<text:s/>2,<text:s/>DFID<text:s/>is<text:s/>proposing<text:s/>an<text:s/>independent<text:s/></text:span><text:span text:style-name="T200_2">process<text:s/></text:span><text:span text:style-name="T200_3">evaluation<text:s/>of<text:s/>HANSHEP<text:s/>overall<text:s/>to<text:s/>be<text:s/>commissioned<text:s/>in<text:s/>2014.<text:s text:c="2"/>This<text:s/>evaluation<text:s/>would<text:s/></text:span><text:span text:style-name="T200_4">feed<text:s/>in<text:s/>to<text:s/>the<text:s/>next<text:s/>Annual<text:s/>Review<text:s/>of<text:s/>HANSHEP,<text:s/>would<text:s/>influence<text:s/>the<text:s/>Terms<text:s/>of<text:s/>Reference<text:s/>for<text:s/>the<text:s/>retendering<text:s/>of<text:s/>the<text:s/>Secretariat<text:s/>contract<text:s/>and<text:s/>the<text:s/></text:span><text:span text:style-name="T200_5">level<text:s/>and<text:s/>nature<text:s/>of<text:s/>DFID’s<text:s/>ongoing<text:s/>investment.<text:s text:c="2"/>The<text:s/></text:span><text:span text:style-name="T200_6">evaluators<text:s/>will<text:s/>be<text:s/>required<text:s/>to<text:s/>recommend<text:s/>the<text:s/>scope<text:s/>of<text:s/>a<text:s/>final<text:s/>evaluation<text:s/>of<text:s/>HANSHEP<text:s/>at<text:s/>projec</text:span><text:span text:style-name="T200_7">t<text:s/>close<text:s/>in<text:s/>2015.</text:span><text:span text:style-name="T200_8"><text:s text:c="3"/></text:span></text:p>
          </table:table-cell>
        </table:table-row>
      </table:table>
      <text:p text:style-name="P201"/>
      <text:p text:style-name="P202"/>
      <table:table table:style-name="Table12">
        <table:table-column table:style-name="Column13"/>
        <table:table-row table:style-name="Row35">
          <table:table-cell table:style-name="Cell41">
            <text:h text:style-name="P203" text:outline-level="2"><text:span text:style-name="T203_1">4.<text:s text:c="2"/>Risk</text:span></text:h>
          </table:table-cell>
        </table:table-row>
        <table:table-row table:style-name="Row36">
          <table:table-cell table:style-name="Cell42">
            <text:p text:style-name="P204"><text:span text:style-name="T204_1">4.1<text:s/>Output<text:s/>Risk<text:s/>Rating:<text:s text:c="2"/></text:span><text:span text:style-name="T204_2">Low</text:span></text:p>
            <text:p text:style-name="P205"><text:span text:style-name="T205_1">4.2<text:s text:c="2"/>Assessment<text:s/>of<text:s/>the<text:s/>risk<text:s/>level</text:span></text:p>
            <text:p text:style-name="P206"/>
            <text:p text:style-name="P207"><text:span text:style-name="T207_1">The<text:s/>overall<text:s/>risk<text:s/>assessment<text:s/>for<text:s/>the<text:s/>project<text:s/>is<text:s/>judged<text:s/>as<text:s/></text:span><text:span text:style-name="T207_2">low</text:span><text:span text:style-name="T207_3">.<text:s text:c="2"/></text:span><text:span text:style-name="T207_4">The<text:s/>k</text:span><text:span text:style-name="T207_5">ey<text:s/>risks<text:s/></text:span><text:span text:style-name="T207_6">listed<text:s/>in<text:s/>the<text:s/>original<text:s/>Programme<text:s/>Memorandum<text:s/>for<text:s/>HANSHEP<text:s/>are<text:s/>being<text:s/>addressed<text:s/>through<text:s/>detailed<text:s/>attention<text:s/>to<text:s/>risk<text:s/>mitigation<text:s/>in<text:s/>the<text:s/>design<text:s/>of<text:s/>HANSHEP<text:s/>projects.<text:s text:c="2"/>However,<text:s/>some<text:s/>remain<text:s/>significant.<text:s text:c="2"/>For<text:s/>example:</text:span></text:p>
            <text:p text:style-name="P208"/>
            <text:list text:style-name="LS16" xml:id="list34">
              <text:list-item>
                <text:p text:style-name="P209"><text:span text:style-name="T209_1">I</text:span><text:span text:style-name="T209_2">nsufficient<text:s/>capacity<text:s/>among<text:s/>developing<text:s/>country<text:s/>governments<text:s/>to<text:s/>engage<text:s/>better<text:s/>with<text:s/>NSAs</text:span><text:span text:style-name="T209_3">.<text:s text:c="2"/></text:span><text:span text:style-name="T209_4">Capacity<text:s/>building<text:s/>for<text:s/>governments<text:s/>is<text:s/>required<text:s/>and<text:s/>is<text:s/>being<text:s/>delivered<text:s/>by<text:s/></text:span><text:span text:style-name="T209_5">several<text:s/></text:span><text:span text:style-name="T209_6">HANSHEP<text:s/>intervention</text:span><text:span text:style-name="T209_7">s</text:span><text:span text:style-name="T209_8">.</text:span><text:span text:style-name="T209_9"><text:s text:c="2"/>This<text:s/>risk<text:s/>is<text:s/>compounded<text:s/>by<text:s/>a<text:s/>lack<text:s/>of<text:s/>sufficient<text:s/>global<text:s/>capacity,<text:s/>in<text:s/>terms<text:s/>of<text:s/>good<text:s/>technical<text:s/>assistance,<text:s/>to<text:s/>address<text:s/>the<text:s/>capacity<text:s/>gaps<text:s/>in<text:s/>developing<text:s/>countries.<text:s text:c="2"/></text:span><text:span text:style-name="T209_10"><text:s text:c="2"/></text:span></text:p>
              </text:list-item>
            </text:list>
            <text:list text:style-name="LS15" xml:id="list35">
              <text:list-item>
                <text:p text:style-name="P210"><text:span text:style-name="T210_1">I</text:span><text:span text:style-name="T210_2">nsufficient<text:s/>commitment<text:s/>or<text:s/>interest<text:s/>among<text:s/>NSAs<text:s/></text:span><text:span text:style-name="T210_3">(particularly<text:s/>the<text:s/>for<text:s/>profit<text:s/>private<text:s/>sector)<text:s/></text:span><text:span text:style-name="T210_4">to<text:s/>provide<text:s/></text:span><text:span text:style-name="T210_5">free<text:s/>or<text:s/>affordable<text:s/></text:span><text:span text:style-name="T210_6">healthcare<text:s/>services<text:s/>to<text:s/>the<text:s/>poor,<text:s/>or<text:s/>to<text:s/>make<text:s/>an<text:s/>effort<text:s/>to<text:s/>improve<text:s/>quality<text:s/>of<text:s/>care<text:s/>provided</text:span><text:span text:style-name="T210_7">.<text:s text:c="2"/></text:span><text:span text:style-name="T210_8">All<text:s/>HANSHEP<text:s/>projects<text:s/>involve<text:s/>a<text:s/>focus<text:s/>on<text:s/>poor<text:s/>people’s<text:s/>access<text:s/>to<text:s/>essential<text:s/>health<text:s/>services.<text:s text:c="2"/></text:span><text:span text:style-name="T210_9">Projects<text:s/>are<text:s/>seeking<text:s/>to</text:span><text:span text:style-name="T210_10"><text:s/>work<text:s/>with<text:s/>a<text:s/>broader<text:s/>range<text:s/>of<text:s/>private<text:s/>sector<text:s/>providers<text:s/>to<text:s/>increase<text:s/>access<text:s/>and<text:s/>learn<text:s/>lessons.</text:span><text:span text:style-name="T210_11"><text:s text:c="2"/>Some<text:s/>of<text:s/>this<text:s/>risk<text:s/>can<text:s/>be<text:s/>mitigated<text:s/>by<text:s/>separating<text:s/>financing<text:s/>and<text:s/>provision<text:s/>of<text:s/>services,<text:s/>so<text:s/>that<text:s/>NSAs<text:s/>can<text:s/>be<text:s/>paid<text:s/>for<text:s/>providing<text:s/>services<text:s/>to<text:s/>poor<text:s/>people<text:s/>without<text:s/>those<text:s/>people<text:s/>having<text:s/>to<text:s/>pay<text:s/>out<text:s/>of<text:s/>their<text:s/>own<text:s/>pockets.<text:s text:c="2"/>The<text:s/>AHME<text:s/>project,<text:s/>for<text:s/>example,<text:s/>is<text:s/>working<text:s/>simultaneously<text:s/></text:span><text:span text:style-name="T210_12">on<text:s/></text:span><text:span text:style-name="T210_13">increasing<text:s/>the<text:s/>quantity<text:s/>and<text:s/>quality<text:s/>of<text:s/>services<text:s/>provided</text:span><text:span text:style-name="T210_14">,<text:s/>and<text:s/>promoting<text:s/>a<text:s/>transition<text:s/>to<text:s/>state<text:s/>financing<text:s/>of<text:s/>good<text:s/>quality<text:s/>services<text:s/>delivered<text:s/>by<text:s/>non-state<text:s/>actors<text:s/>for<text:s/>the<text:s/>poor.<text:s text:c="4"/></text:span></text:p>
              </text:list-item>
              <text:list-item>
                <text:p text:style-name="P211"><text:span text:style-name="T211_1">HANSHEP<text:s/>programme<text:s/>funding<text:s/>absorbed<text:s/>by<text:s/>NSAs<text:s/>and<text:s/>developing<text:s/>country<text:s/>governments<text:s/>does<text:s/>not<text:s/>lead<text:s/>to<text:s/>demonstrable<text:s/>improvements<text:s/>in<text:s/>the<text:s/>quality<text:s/>of<text:s/>healthcare<text:s/>services<text:s/>provided<text:s/>to<text:s/>the<text:s/>poor.</text:span><text:span text:style-name="T211_2"><text:s/></text:span><text:span text:style-name="T211_3">This<text:s/>risk<text:s/>continues<text:s/>to<text:s/>be<text:s/>reduced<text:s/>by<text:s/>HANSHEP<text:s/>members<text:s/>focusing<text:s/></text:span><text:span text:style-name="T211_4">rigorously</text:span><text:span text:style-name="T211_5"><text:s/>on<text:s/>the<text:s/>outputs<text:s/>and<text:s/>outcomes<text:s/>that<text:s/>will<text:s/>be<text:s/>generated<text:s/>in<text:s/>selecting<text:s/>projects</text:span><text:span text:style-name="T211_6"><text:s/></text:span><text:span text:style-name="T211_7">for<text:s/>funding,<text:s/>and<text:s/>by<text:s/>ensuring<text:s/>that<text:s/>robust<text:s/>M&amp;E<text:s/>systems<text:s/>are<text:s/>established<text:s/>for<text:s/>each<text:s/>intervention.<text:s/></text:span></text:p>
                <text:list>
                  <text:list-item>
                    <text:p text:style-name="P212"><text:span text:style-name="T212_1">Other<text:s/>risks<text:s/>include<text:s/>insufficient<text:s/>capacity<text:s/>by<text:s/>agencies<text:s/>supported<text:s/>to<text:s/>implement<text:s/>programmes<text:s/>effectively,<text:s/>corruption<text:s/>and<text:s/>diversion<text:s/>of<text:s/>funds<text:s/>by<text:s/>recipient<text:s/>organisations,<text:s/>and<text:s/>HANSHEP<text:s/>Group<text:s/>members<text:s/>not<text:s/>sustaining<text:s/>their<text:s/>commitment<text:s/>to<text:s/>the<text:s/>initiative<text:s/>or<text:s/>not<text:s/>sufficiently<text:s/>harmonising<text:s/>efforts<text:s/>with<text:s/>each<text:s/>other.<text:s/>These<text:s/>risks<text:s/>will<text:s/>continue<text:s/>to<text:s/>be<text:s/>mitigated<text:s/>through<text:s/>e.g.<text:s/>due<text:s/>diligence<text:s/>of<text:s/>implementing<text:s/>partners,<text:s/>on-going<text:s/>financial<text:s/>monitoring<text:s/>and<text:s/>audits,<text:s/>and<text:s/>by<text:s/>continued<text:s/>engagement<text:s/>with<text:s/>and<text:s/>amongst<text:s/>HANSHEP<text:s/>group<text:s/>members,<text:s/>and<text:s/>by<text:s/>reallocating<text:s/>resources<text:s/>as<text:s/>required.<text:s text:c="2"/></text:span></text:p>
                  </text:list-item>
                </text:list>
              </text:list-item>
            </text:list>
            <text:p text:style-name="P213"/>
            <text:list text:style-name="LS38" xml:id="list38">
              <text:list-item>
                <text:list>
                  <text:list-item>
                    <text:p text:style-name="P214"><text:span text:style-name="T214_1"><text:s/>Risk<text:s/>of<text:s/>funds<text:s/>not<text:s/>being<text:s/>used<text:s/>as<text:s/>intended</text:span></text:p>
                  </text:list-item>
                </text:list>
              </text:list-item>
            </text:list>
            <text:p text:style-name="P215"/>
            <text:p text:style-name="P216"><text:span text:style-name="T216_1">The<text:s/>HANSHEP<text:s/>Secretariat<text:s/></text:span><text:span text:style-name="T216_2">carries<text:s/>out<text:s/>all<text:s/>its<text:s/>activities<text:s/>in<text:s/>accordance<text:s/>with<text:s/>relevant<text:s/>UK<text:s/>anti-bribery<text:s/>and<text:s/>corruption<text:s/>legislation,<text:s/>and<text:s/>provides<text:s/>both<text:s/>monthly<text:s/>narrative<text:s/>updates<text:s/>to<text:s/>members<text:s/>and<text:s/>quarterly<text:s/>financial<text:s/>reports<text:s/>detailing<text:s/>expenditure<text:s/>against<text:s/>budget.</text:span><text:span text:style-name="T216_3"><text:s/></text:span><text:span text:style-name="T216_4"><text:s/>In<text:s/>administering<text:s/>the<text:s/>HANSHEP<text:s/>Programme<text:s/>Funding<text:s/>Arrangement<text:s/>on<text:s/>behalf<text:s/>of<text:s/>DFID,<text:s/>all<text:s/>funds<text:s/>are<text:s/>held<text:s/>and<text:s/>disbursed<text:s/>by<text:s/>Crown<text:s/>Agents<text:s/>Bank,<text:s/>who<text:s/>provide<text:s/>monthly<text:s/>statements<text:s/>on<text:s/>all<text:s/></text:span><text:span text:style-name="T216_5">HANSHEP-related<text:s/>financial<text:s/>transactions<text:s/>and<text:s/>who<text:s/>are</text:span><text:span text:style-name="T216_6"><text:s/>authorised<text:s/>and<text:s/>regulated<text:s/>by<text:s/>the<text:s/>Financial<text:s/></text:span><text:span text:style-name="T216_7">Conduct<text:s/></text:span><text:span text:style-name="T216_8">Authority<text:s/>in<text:s/>the<text:s/>UK</text:span><text:span text:style-name="T216_9">.</text:span></text:p>
            <text:p text:style-name="P217"/>
            <text:p text:style-name="P218"><text:span text:style-name="T218_1">All<text:s/>implementing<text:s/>organisations<text:s/></text:span><text:span text:style-name="T218_2">are<text:s/>required<text:s/>to<text:s/>submit<text:s/>detailed<text:s/>quarterly<text:s/>or<text:s/>half-yearly<text:s/>financial<text:s/>statements<text:s/>illustrating<text:s/>actual<text:s/>/<text:s/>anticipated<text:s/>spend<text:s/>against<text:s/>budget.<text:s/>These<text:s/>financial<text:s/>reports<text:s/>are<text:s/>accompanied<text:s/>by<text:s/>narrative<text:s/>progress<text:s/>reports<text:s/>dealing<text:s/>with<text:s/>any<text:s/>challenges<text:s/>/<text:s/>alterations<text:s/>to<text:s/>scheduled<text:s/>programme<text:s/>implementation.<text:s/>The<text:s/>HANSHEP<text:s/>Secretariat<text:s/>also<text:s/>conducts<text:s/>KYC<text:s/>(Know<text:s/>Your<text:s/>Client)<text:s/>checks<text:s/>on<text:s/>each<text:s/>partner<text:s/>where<text:s/>appropriate<text:s/>to<text:s/>ensure<text:s/>their<text:s/>legal<text:s/>and<text:s/>financial<text:s/>integrity</text:span><text:span text:style-name="T218_3">.</text:span></text:p>
            <text:p text:style-name="P219"/>
            <text:p text:style-name="P220"><text:span text:style-name="T220_1">Two<text:s/></text:span><text:span text:style-name="T220_2">projects<text:s/>will<text:s/>be<text:s/>funded<text:s/>through<text:s/>the<text:s/>Gates<text:s/>Foundation</text:span><text:span text:style-name="T220_3"><text:s/>wh</text:span><text:span text:style-name="T220_4">ich</text:span><text:span text:style-name="T220_5"><text:s/></text:span><text:span text:style-name="T220_6">has/will<text:s/>draw<text:s/>up<text:s/>Grant<text:s/>Arrangements<text:s/>with<text:s/>implementing<text:s/>partners.</text:span><text:span text:style-name="T220_7"><text:s/>(AHME<text:s/>and<text:s/>Shaping<text:s/>Markets<text:s/>for<text:s/>Treatment<text:s/>of<text:s/>Child<text:s/></text:span><text:span text:style-name="T220_8">Diarrhoea</text:span><text:span text:style-name="T220_9">)</text:span><text:span text:style-name="T220_10">.<text:s text:c="2"/></text:span><text:span text:style-name="T220_11">For<text:s/>these<text:s/>projects,<text:s/></text:span><text:span text:style-name="T220_12">DFID<text:s/></text:span><text:span text:style-name="T220_13">will</text:span><text:span text:style-name="T220_14"><text:s/>match<text:s/></text:span><text:span text:style-name="T220_15">BMGF’s’</text:span><text:span text:style-name="T220_16"><text:s/></text:span><text:span text:style-name="T220_17">own<text:s/>expenditure<text:s/>and<text:s/>commitment<text:s/>pattern<text:s/>with<text:s/>annual<text:s/>payments.<text:s text:c="2"/>Prior<text:s/>to<text:s/>disbursing<text:s/>funds,<text:s/>DFID<text:s/>will<text:s/>review<text:s/>information<text:s/>provided<text:s/>by<text:s/></text:span><text:span text:style-name="T220_18">BMGF</text:span><text:span text:style-name="T220_19"><text:s/></text:span><text:span text:style-name="T220_20">to<text:s/>support<text:s/>the<text:s/>claim,<text:s/>including<text:s/>information<text:s/>regarding<text:s/>how<text:s/>DFID<text:s/>funding<text:s/>has<text:s/>been<text:s/>disbursed<text:s/>by<text:s/></text:span><text:span text:style-name="T220_21">BMGF</text:span><text:span text:style-name="T220_22">.<text:s text:c="2"/>In<text:s/>addition,<text:s/>DFID<text:s/>and</text:span><text:span text:style-name="T220_23"><text:s/></text:span><text:span text:style-name="T220_24">BMGF<text:s/>will</text:span><text:span text:style-name="T220_25"><text:s/>jointly<text:s/>review<text:s/>and<text:s/>assure<text:s/>the<text:s/>quality<text:s/>of<text:s/>quarterly<text:s/>financial<text:s/>and<text:s/>narrative<text:s/>reports<text:s/>as<text:s/>laid<text:s/>out<text:s/>in<text:s/>the<text:s/>MOU<text:s/>and<text:s/>relevant<text:s/>Grant<text:s/>Arrangements.<text:s text:c="2"/>DFID<text:s/>has<text:s/>the<text:s/>right<text:s/>to<text:s/>withhold<text:s/>funds<text:s/>for<text:s/>any<text:s/>individual<text:s/>project<text:s/>until<text:s/>DFID<text:s/>is<text:s/>content<text:s/>with<text:s/>the<text:s/>progress<text:s/>of<text:s/>any<text:s/>such<text:s/>project.<text:s text:c="3"/>FCPD<text:s/>confirms<text:s/>(EDRM<text:s/>3688396)<text:s/>this<text:s/>“just<text:s/>in<text:s/>time”<text:s/>funding<text:s/>means<text:s/>there<text:s/>will<text:s/>be<text:s/>no<text:s/>risk<text:s/>of<text:s/>funds<text:s/>sitting<text:s/>unused<text:s/>in<text:s/></text:span><text:span text:style-name="T220_26">BMGF</text:span><text:span text:style-name="T220_27"><text:s/></text:span><text:span text:style-name="T220_28">or<text:s/>implementing<text:s/>partners’<text:s/>accounts<text:s/>for<text:s/>any<text:s/>significant<text:s/>time</text:span><text:span text:style-name="T220_29">.<text:s text:c="2"/>Regarding<text:s/>implementing<text:s/>partners,<text:s/>for<text:s/>AHME,<text:s/>MSI<text:s/>has<text:s/>been<text:s/>subject<text:s/>financial<text:s/>due<text:s/>diligence<text:s/>by<text:s/>DFID<text:s/>and<text:s/>found<text:s/>to<text:s/>be<text:s/></text:span><text:span text:style-name="T220_30">performing</text:span><text:span text:style-name="T220_31"><text:s/>satisfactorily.<text:s text:c="2"/>The<text:s/>implementing<text:s/>partner<text:s/>for<text:s/>the<text:s/>second<text:s/>project<text:s/>has<text:s/>not<text:s/>yet<text:s/>been<text:s/>selected</text:span></text:p>
            <text:p text:style-name="P221"/>
            <text:p text:style-name="P222"><text:span text:style-name="T222_1">4.4</text:span><text:span text:style-name="T222_2"><text:s/></text:span><text:span text:style-name="T222_3">Climate<text:s/>and<text:s/>Environment<text:s/>Risk</text:span></text:p>
            <text:p text:style-name="P223"/>
            <text:p text:style-name="P224"><text:span text:style-name="T224_1">HANSHEP<text:s/>overall<text:s/>has<text:s/>negligible<text:s/>impacts<text:s/>on<text:s/>the<text:s/>climate<text:s/>and<text:s/>environment.<text:s text:c="2"/>Impacts<text:s/>of<text:s/>individual<text:s/>projects<text:s/>are<text:s/>assessed<text:s/>prior<text:s/>to<text:s/>project<text:s/>approval<text:s/>by<text:s/>HANSHEP<text:s/>members,<text:s/>and<text:s/>actions<text:s/>taken<text:s/>to<text:s/>mitigate<text:s/>any<text:s/>potential<text:s/>negative<text:s/>impacts.</text:span></text:p>
          </table:table-cell>
        </table:table-row>
        <table:table-row table:style-name="Row37">
          <table:table-cell table:style-name="Cell43">
            <text:p text:style-name="P225"/>
          </table:table-cell>
        </table:table-row>
      </table:table>
      <text:p text:style-name="P226"/>
      <text:p text:style-name="P227"/>
      <text:p text:style-name="P228"/>
      <table:table table:style-name="Table13">
        <table:table-column table:style-name="Column14"/>
        <table:table-row table:style-name="Row38">
          <table:table-cell table:style-name="Cell44">
            <text:h text:style-name="P229" text:outline-level="2"><text:span text:style-name="T229_1">5.<text:s text:c="2"/>Value<text:s/>for<text:s/>Money</text:span></text:h>
          </table:table-cell>
        </table:table-row>
        <table:table-row table:style-name="Row39">
          <table:table-cell table:style-name="Cell45">
            <text:p text:style-name="P230"><text:span text:style-name="T230_1">5.1<text:s/>Performance<text:s/>on<text:s/>VfM<text:s/>measures</text:span></text:p>
            <text:p text:style-name="P231"><text:span text:style-name="T231_1">All<text:s/>projects<text:s/>are<text:s/>regularly<text:s/>reviewed<text:s/>for<text:s/>value<text:s/>for<text:s/>money.<text:s text:c="2"/>For<text:s/>example,<text:s/>t</text:span><text:span text:style-name="T231_2">he<text:s/>Pilot<text:s/>Health<text:s/>PPP<text:s/>Facility</text:span><text:span text:style-name="T231_3"><text:s/>was<text:s/>expected<text:s/>to<text:s/>reach<text:s/>800,000<text:s/>beneficiaries<text:s/>over<text:s/>4<text:s/>years<text:s/>and<text:s/>to<text:s/>leverage<text:s/>US$100<text:s/>m<text:s/>of<text:s/>private<text:s/>investment<text:s/>over<text:s/>the<text:s/>same<text:s/>period.<text:s/>After<text:s/>the<text:s/>first<text:s/>year,<text:s/>the<text:s/></text:span><text:span text:style-name="T231_4">project<text:s/></text:span><text:span text:style-name="T231_5">is<text:s/>expected<text:s/>to<text:s/>reach<text:s/>1.34<text:s/>m<text:s/>poor<text:s/>people<text:s/>and<text:s/>leverage<text:s/>US$30m.<text:s/>The<text:s/>Facility<text:s/>had<text:s/>originally<text:s/>estimated<text:s/>that<text:s/>each<text:s/>mandate<text:s/>would<text:s/>cost<text:s/>approximately<text:s/>US$1.4<text:s/>m<text:s/>to<text:s/>conduct</text:span><text:span text:style-name="T231_6">,<text:s/>made<text:s/>up<text:s/>of<text:s/>contributions<text:s/>by<text:s/>DFID,<text:s/>IFC<text:s/>and<text:s/>client<text:s/>governments.</text:span><text:span text:style-name="T231_7"><text:s/>So<text:s/>far,<text:s/>the<text:s/>actual<text:s/>costs<text:s/>have<text:s/>been<text:s/></text:span><text:span text:style-name="T231_8">about<text:s/>half<text:s/>the<text:s/>expected<text:s/>cost,<text:s/>at<text:s/></text:span><text:span text:style-name="T231_9">US$756,000<text:s/>per<text:s/>mandate<text:s/></text:span><text:span text:style-name="T231_10">although<text:s/>client<text:s/>governments<text:s/>have<text:s/>been<text:s/>able<text:s/>to<text:s/>contribute<text:s/>less<text:s/>than<text:s/>expected</text:span><text:span text:style-name="T231_11">.<text:s/>The<text:s/>lower<text:s/>overall<text:s/>costs<text:s/>mean<text:s/>that<text:s/>DFID<text:s/>is<text:s/>contributing<text:s/>less</text:span><text:span text:style-name="T231_12"><text:s/>to<text:s/>each<text:s/>mandate</text:span><text:span text:style-name="T231_13"><text:s/>and<text:s/>that<text:s/>twice<text:s/>as<text:s/>many<text:s/>mandates<text:s/>(i.e.<text:s/>24)<text:s/>may<text:s/>be<text:s/>possible<text:s/>instead<text:s/>of<text:s/>the<text:s/></text:span><text:span text:style-name="T231_14">planned<text:s/>12.<text:s/></text:span></text:p>
            <text:p text:style-name="P232"><text:span text:style-name="T232_1">For<text:s/>CHMI,<text:s/></text:span><text:span text:style-name="T232_2">there<text:s/>are<text:s/>3<text:s/>VfM<text:s/>indicators,<text:s/>but<text:s/>for<text:s/>2<text:s/>of<text:s/>these,<text:s/>the<text:s/>figures<text:s/>will<text:s/>only<text:s/>be<text:s/>captured<text:s/>starting<text:s/>in<text:s/>the<text:s/>second<text:s/>year<text:s/>of<text:s/>the<text:s/>programme.<text:s/>The<text:s/>third<text:s/>indicator<text:s/>estimated<text:s/>the<text:s/>cost<text:s/>per<text:s/>programme<text:s/>identified<text:s/>and<text:s/>documented<text:s/>on<text:s/>CHMI<text:s/>as<text:s/>£694.<text:s/>During<text:s/>the<text:s/>first<text:s/>year<text:s/>of<text:s/>operation,<text:s/>the<text:s/>actual<text:s/>cost<text:s/>has<text:s/>been<text:s/>£835<text:s/>(</text:span><text:span text:style-name="T232_3">20.3</text:span><text:span text:style-name="T232_4">%<text:s/>higher)<text:s/>due<text:s/>to<text:s/></text:span><text:span text:style-name="T232_5">higher<text:s/></text:span><text:span text:style-name="T232_6">start-up<text:s/></text:span><text:span text:style-name="T232_7">expenses</text:span><text:span text:style-name="T232_8">.<text:s/>As<text:s/>the<text:s/></text:span><text:span text:style-name="T232_9">programme<text:s/></text:span><text:span text:style-name="T232_10">profiling<text:s/>continues</text:span><text:span text:style-name="T232_11">,</text:span><text:span text:style-name="T232_12"><text:s/>there<text:s/>will<text:s/>be<text:s/>economies<text:s/>of<text:s/>scale<text:s/>that<text:s/>will<text:s/>significantly<text:s/>reduce<text:s/>this<text:s/>cost.<text:s/></text:span><text:span text:style-name="T232_13">R4D<text:s/>are<text:s/>confident<text:s/>that<text:s/>the<text:s/>average<text:s/>cost<text:s/>per<text:s/>profile<text:s/>will<text:s/>reduce<text:s/>to<text:s/>the<text:s/>level<text:s/>agreed<text:s/>in<text:s/>the<text:s/>business<text:s/>case.<text:s/></text:span><text:span text:style-name="T232_14">First,<text:s/>the<text:s/>website<text:s/>is<text:s/>being<text:s/>redesigned<text:s/>in<text:s/>part<text:s/>to<text:s/>make<text:s/>the<text:s/>uploading<text:s/>of<text:s/>profiles<text:s/>easier<text:s/>and<text:s/>less<text:s/>time<text:s/>consuming.<text:s/>Second,<text:s/>a<text:s/>large<text:s/>number<text:s/>of<text:s/>the<text:s/>new<text:s/>profiles<text:s/>are<text:s/>coming<text:s/>from<text:s/>DFID<text:s/>and<text:s/>HANSHEP<text:s/>programmes<text:s/>(such<text:s/>as<text:s/>the<text:s/>Health<text:s/>Enterprise<text:s/>Fund)<text:s/>and<text:s/>these<text:s/>will<text:s/>already<text:s/>be<text:s/>standardised<text:s/>in<text:s/>their<text:s/>content<text:s/>and<text:s/>format<text:s/>thus<text:s/>reducing<text:s/>costs<text:s/>further.<text:s/></text:span></text:p>
            <text:p text:style-name="P233"><text:span text:style-name="T233_1">It<text:s/>is<text:s/>too<text:s/>early<text:s/>to<text:s/>judge<text:s/>VFM<text:s/>performance<text:s/>for</text:span><text:span text:style-name="T233_2"><text:s/>many<text:s/>of</text:span><text:span text:style-name="T233_3"><text:s/>the<text:s/>remaining<text:s/>projects.<text:s text:c="2"/></text:span><text:span text:style-name="T233_4">There<text:s/>will<text:s/>be<text:s/>on-going<text:s/>monitoring<text:s/>of<text:s/>value<text:s/>for<text:s/>money,<text:s/>particularly<text:s/>when<text:s/>reviewing<text:s/>quarterly<text:s/>narrative<text:s/>and<text:s/>financial<text:s/>reports<text:s/>and<text:s/>at<text:s/>quarterly<text:s/>meetings<text:s/>with<text:s/>implementers.<text:s text:c="2"/></text:span><text:span text:style-name="T233_5">See<text:s/>point<text:s/>5.3.</text:span></text:p>
            <text:p text:style-name="P234"><text:span text:style-name="T234_1">5.2<text:s text:c="2"/>Commercial<text:s/>Improvement<text:s/>and<text:s/>Value<text:s/>for<text:s/>Money</text:span></text:p>
            <text:p text:style-name="P235"><text:span text:style-name="T235_1">The<text:s/>HANSHEP<text:s/>Programme<text:s/>Manager<text:s/>continues<text:s/>to<text:s/>be</text:span><text:span text:style-name="T235_2"><text:s/>a<text:s/>high<text:s/>performer</text:span><text:span text:style-name="T235_3"><text:s/>who<text:s/>has<text:s/>met<text:s/>deadlines<text:s/>and<text:s/>produces<text:s/>quality<text:s/>outputs.<text:s/>He<text:s/>has<text:s/>been<text:s/>able<text:s/>to<text:s/>lead<text:s/>the<text:s/>additional<text:s/>part-time<text:s/>contributions<text:s/>of<text:s/>other<text:s/>Secretariat<text:s/>staff<text:s/>to<text:s/>generate<text:s/>quality<text:s/>outcomes,<text:s/>on<text:s/>time<text:s/>and<text:s/>to<text:s/>budget.<text:s/></text:span><text:span text:style-name="T235_4">As<text:s/>a<text:s/>result<text:s/>of<text:s/>various<text:s/>efficiency<text:s/>enhancing<text:s/>measures<text:s/>under<text:s/>the<text:s/>Programme<text:s/>Manager’s<text:s/>direction,<text:s/></text:span><text:span text:style-name="T235_5">t</text:span><text:span text:style-name="T235_6">he<text:s/>Secretariat<text:s/>budget<text:s/></text:span><text:span text:style-name="T235_7">was<text:s/></text:span><text:span text:style-name="T235_8">reduced<text:s/>by<text:s/>US$60,000<text:s/>from<text:s/>$499,960<text:s/>in<text:s/>2012<text:s/>to<text:s/>$439,958<text:s/>in<text:s/>2013</text:span><text:span text:style-name="T235_9">,<text:s/>largely<text:s/>due<text:s/>to<text:s/>the<text:s/>reduced<text:s/>need<text:s/>for<text:s/>external<text:s/>technical<text:s/>assistance<text:s/>from<text:s/>consultants</text:span><text:span text:style-name="T235_10">.</text:span><text:span text:style-name="T235_11"><text:s text:c="2"/>This<text:s/></text:span><text:span text:style-name="T235_12">represents<text:s/>an<text:s/>excellent<text:s/>improvement<text:s/>in<text:s/>value<text:s/>for<text:s/>money<text:s/>considering<text:s/>the<text:s/>increased<text:s/>demands<text:s/>on<text:s/>the<text:s/>Secretariat<text:s/>over<text:s/>the<text:s/>year,<text:s/>including:<text:s/>the<text:s/>design,<text:s/>set<text:s/>up<text:s/>and<text:s/>management<text:s/>of<text:s/>the<text:s/>HANSHEP<text:s/>website;<text:s/>Programme<text:s/>Funding<text:s/>Arrangement;<text:s/>management<text:s/>in<text:s/>partnership<text:s/>with<text:s/>the<text:s/>World<text:s/>Bank<text:s/>of<text:s/>the<text:s/>HANSHEP<text:s/>Knowledge<text:s/>and<text:s/>Learning<text:s/>project;<text:s/>oversight<text:s/>of<text:s/>a<text:s/>growing<text:s/>project<text:s/>portfolio<text:s/>and<text:s/>servicing<text:s/>a<text:s/>growing<text:s/>number<text:s/>of<text:s/>members</text:span><text:span text:style-name="T235_13">.</text:span><text:span text:style-name="T235_14"><text:s text:c="2"/>The<text:s/>workload<text:s/>of<text:s/>the<text:s/>Secretariat<text:s/>will<text:s/>continue<text:s/>to<text:s/>rise<text:s/>as<text:s/>the<text:s/>project<text:s/>portfolio<text:s/>grows,<text:s/>though<text:s/>the<text:s/>Secretariat<text:s/>costs<text:s/>are<text:s/>not<text:s/>expected<text:s/>to<text:s/>rise.<text:s text:c="2"/>This<text:s/>will<text:s/>mean<text:s/>continual<text:s/>improvements<text:s/>in<text:s/>terms<text:s/>of<text:s/>value<text:s/>for<text:s/>money.<text:s text:c="2"/></text:span></text:p>
            <text:p text:style-name="P236"/>
            <text:p text:style-name="P237"><text:span text:style-name="T237_1">The<text:s/>Secretariat<text:s/>contract<text:s/>will<text:s/>be<text:s/>re-tendered<text:s/>in<text:s/>2014.<text:s text:c="2"/>Like<text:s/>the<text:s/>current<text:s/>contract,<text:s/>a</text:span><text:span text:style-name="T237_2">ny<text:s/>future<text:s/>contract<text:s/>will<text:s/>include<text:s/>a<text:s/>break<text:s/>clause<text:s/>triggered<text:s/>by<text:s/>poor<text:s/>performance.<text:s text:c="2"/></text:span><text:span text:style-name="T237_3">The<text:s/>Mining<text:s/>Study<text:s/>was<text:s/></text:span><text:span text:style-name="T237_4">procured<text:s/>through<text:s/>an<text:s/>OJEU<text:s/>competition.<text:s/>For<text:s/>the<text:s/>other<text:s/>HANSHEP<text:s/>projects,<text:s/>implementers<text:s/>were</text:span><text:span text:style-name="T237_5">/are<text:s/>being</text:span><text:span text:style-name="T237_6"><text:s/>selected<text:s/>for<text:s/>their<text:s/>proven<text:s/>expertise<text:s/>in<text:s/></text:span><text:span text:style-name="T237_7">relevant<text:s/>areas</text:span><text:span text:style-name="T237_8">.</text:span><text:span text:style-name="T237_9"><text:s text:c="2"/>Where<text:s/>DFID<text:s/>is<text:s/>funding<text:s/>with<text:s/>other<text:s/>HANSHEP<text:s/>members,<text:s/>these<text:s/>members<text:s/>selected<text:s/>implementing<text:s/>partners-<text:s/>justification<text:s/>for<text:s/>their<text:s/>decisions<text:s/>is<text:s/>laid<text:s/>out<text:s/>in<text:s/>detail<text:s/>and<text:s/>has<text:s/>been<text:s/>approved<text:s/>in<text:s/>each<text:s/>individual<text:s/>DFID<text:s/>business<text:s/>case<text:s/>or<text:s/>project<text:s/>approval<text:s/>submission.<text:s text:c="2"/></text:span><text:span text:style-name="T237_10">DFID<text:s/>will<text:s/>monitor<text:s/>for<text:s/></text:span><text:span text:style-name="T237_11">VFM<text:s/></text:span><text:span text:style-name="T237_12">any<text:s/>subcontracting<text:s/>arrangements,<text:s/>including<text:s/>ensuring<text:s/>fee<text:s/>rates<text:s/>for<text:s/>sub-contractors<text:s/>are<text:s/>in<text:s/>line<text:s/>with<text:s/>accepted<text:s/>international<text:s/>development<text:s/>consultancy<text:s/>rates.</text:span></text:p>
            <text:p text:style-name="P238"><text:span text:style-name="T238_1">5.</text:span><text:span text:style-name="T238_2">3</text:span><text:span text:style-name="T238_3"><text:s/></text:span><text:span text:style-name="T238_4">Does<text:s/>the<text:s/>project<text:s/>still<text:s/>represent<text:s/>Value<text:s/>for<text:s/>Money</text:span><text:span text:style-name="T238_5">?<text:s text:c="2"/></text:span><text:span text:style-name="T238_6">Yes<text:s/></text:span></text:p>
            <text:p text:style-name="P239"/>
            <text:p text:style-name="P240"><text:span text:style-name="T240_1">The<text:s/></text:span><text:span text:style-name="T240_2">HANSHEP<text:s/>partnership<text:s/>and<text:s/>its<text:s/>Secretariat<text:s/>represent</text:span><text:span text:style-name="T240_3"><text:s/></text:span><text:span text:style-name="T240_4">good</text:span><text:span text:style-name="T240_5"><text:s/>value<text:s/>for<text:s/>money</text:span><text:span text:style-name="T240_6"><text:s/>(See<text:s/>5.2)</text:span><text:span text:style-name="T240_7">.<text:s text:c="2"/></text:span><text:span text:style-name="T240_8">Th</text:span><text:span text:style-name="T240_9">e</text:span><text:span text:style-name="T240_10"><text:s/></text:span><text:span text:style-name="T240_11">HANSHEP<text:s/>partnership<text:s/>provides<text:s/>the<text:s/>platform<text:s/>for<text:s/>Members<text:s/>to<text:s/>co-fund<text:s/>innovative<text:s/>projects.<text:s/></text:span><text:span text:style-name="T240_12"><text:s/>DFID’s</text:span><text:span text:style-name="T240_13"><text:s/>current<text:s/>commitment<text:s/>of<text:s/>£</text:span><text:span text:style-name="T240_14">34</text:span><text:span text:style-name="T240_15">.5<text:s/>million<text:s/>is<text:s/>more<text:s/>than<text:s/>matched<text:s/>by<text:s/>other<text:s/>donors.<text:s text:c="3"/>Business<text:s/>cases<text:s/>for<text:s/>each<text:s/>individual<text:s/>HANSHEP<text:s/>project<text:s/>include<text:s/>rigorous<text:s/>value<text:s/>for<text:s/>money<text:s/>assessments,<text:s/>and<text:s/>performance,<text:s/>results<text:s/>and<text:s/></text:span><text:span text:style-name="T240_16">VfM</text:span><text:span text:style-name="T240_17"><text:s/>will<text:s/>continue<text:s/>to<text:s/>be<text:s/>monitored<text:s/>on<text:s/>an<text:s/>on</text:span><text:span text:style-name="T240_18">-</text:span><text:span text:style-name="T240_19">going<text:s/>basis.</text:span></text:p>
            <text:p text:style-name="P241"/>
            <text:p text:style-name="P242"><text:span text:style-name="T242_1">5.5<text:s/>If<text:s/>not,<text:s/>what<text:s/>action<text:s/>will<text:s/>you<text:s/>take?</text:span></text:p>
            <text:p text:style-name="P243"/>
            <text:p text:style-name="P244"><text:span text:style-name="T244_1">If<text:s/>the<text:s/>Secretariat<text:s/>fails<text:s/>to<text:s/></text:span><text:span text:style-name="T244_2">deliver</text:span><text:span text:style-name="T244_3"><text:s/>good<text:s/>value<text:s/>for<text:s/>money,<text:s/>remedial<text:s/>action<text:s/>will<text:s/>be<text:s/>taken<text:s/>by<text:s/>Members<text:s/>in<text:s/>consultation<text:s/>with<text:s/>the<text:s/>Secretariat.<text:s text:c="2"/>If<text:s/>corrective<text:s/>action<text:s/>does<text:s/>not<text:s/>work,<text:s/>the<text:s/>Secretariat<text:s/>contract<text:s/>will<text:s/>be<text:s/>terminated.<text:s text:c="2"/></text:span></text:p>
            <text:p text:style-name="P245"/>
            <text:p text:style-name="P246"><text:span text:style-name="T246_1">All<text:s/>HANSHEP<text:s/>projects</text:span><text:span text:style-name="T246_2"><text:s/></text:span><text:span text:style-name="T246_3">are</text:span><text:span text:style-name="T246_4"><text:s/>innovative</text:span><text:span text:style-name="T246_5">.<text:s text:c="2"/>If<text:s/>they</text:span><text:span text:style-name="T246_6"><text:s/>fail<text:s/>to<text:s/>deliver<text:s/>agreed<text:s/>activities<text:s/>and<text:s/>outputs,<text:s/></text:span><text:span text:style-name="T246_7">projects</text:span><text:span text:style-name="T246_8"><text:s/>will<text:s/>be<text:s/>redesigned,<text:s/>or<text:s/>failing<text:s/>that,<text:s/>halted<text:s/>altogether<text:s/>and<text:s/>the<text:s/>lessons<text:s/>learned<text:s/>disseminated.<text:s/></text:span></text:p>
            <text:p text:style-name="P247"/>
          </table:table-cell>
        </table:table-row>
      </table:table>
      <text:p text:style-name="P248"/>
      <table:table table:style-name="Table14">
        <table:table-column table:style-name="Column15"/>
        <table:table-row table:style-name="Row40">
          <table:table-cell table:style-name="Cell46">
            <text:h text:style-name="P249" text:outline-level="2"><text:span text:style-name="T249_1">6.<text:s text:c="2"/>Conditionality</text:span></text:h>
          </table:table-cell>
        </table:table-row>
        <table:table-row table:style-name="Row41">
          <table:table-cell table:style-name="Cell47">
            <text:p text:style-name="P250"/>
            <text:p text:style-name="P251"><text:span text:style-name="T251_1">Not<text:s/>applicable</text:span></text:p>
            <text:p text:style-name="P252"/>
          </table:table-cell>
        </table:table-row>
      </table:table>
      <text:p text:style-name="P253"/>
      <text:p text:style-name="P254"/>
      <table:table table:style-name="Table15">
        <table:table-column table:style-name="Column16"/>
        <table:table-row table:style-name="Row42">
          <table:table-cell table:style-name="Cell48">
            <text:h text:style-name="P255" text:outline-level="2"><text:span text:style-name="T255_1">7.<text:s text:c="2"/>Conclusions<text:s/>and<text:s/>actions</text:span></text:h>
          </table:table-cell>
        </table:table-row>
        <table:table-row table:style-name="Row43">
          <table:table-cell table:style-name="Cell49">
            <text:p text:style-name="P256"><text:span text:style-name="T256_1">Overall,<text:s/>HANSHEP<text:s/>is<text:s/>making<text:s/>promising<text:s/>progress.<text:s text:c="2"/>During<text:s/>the<text:s/>past<text:s/>year,<text:s/>the<text:s/>group<text:s/>has<text:s/>agreed<text:s/>an<text:s/>appropriate<text:s/>balance<text:s/>of<text:s/>knowledge/evidence<text:s/>and<text:s/>operational<text:s/>work<text:s/>for<text:s/>its<text:s/>growing<text:s/>project<text:s/>portfolio.<text:s text:c="2"/>Positive<text:s/>collaboration<text:s/>and<text:s/>trust<text:s/>between<text:s/>members<text:s/>has<text:s/>increased,<text:s/>and<text:s/>significant<text:s/>funding<text:s/>has<text:s/>been<text:s/>mobilised<text:s/>for<text:s/>HANSHEP<text:s/>projects.<text:s text:c="4"/>DFID’s<text:s/>role<text:s/>as<text:s/>Chair<text:s/>of<text:s/>HANSHEP<text:s/></text:span><text:span text:style-name="T256_2">provided</text:span><text:span text:style-name="T256_3"><text:s/>an<text:s/>opportunity<text:s/>to<text:s/>drive<text:s/>forward<text:s/>the<text:s/>growing<text:s/>portfolio<text:s/>of<text:s/>projects,<text:s/>and<text:s/>to<text:s/>increase<text:s/>international<text:s/>awareness<text:s/>of<text:s/>the<text:s/>HANSHEP<text:s/>group<text:s/>and<text:s/>how<text:s/>it<text:s/>can<text:s/>contribute<text:s/>in<text:s/>the<text:s/>field<text:s/>of<text:s/>non-state<text:s/>health.<text:s text:c="2"/></text:span><text:span text:style-name="T256_4">The<text:s/>overall<text:s/></text:span><text:span text:style-name="T256_5">Actions<text:s/>are<text:s/>listed<text:s/>as<text:s/>recommendations<text:s/>above.<text:s text:c="2"/></text:span></text:p>
          </table:table-cell>
        </table:table-row>
      </table:table>
      <text:p text:style-name="P257"/>
      <text:p text:style-name="P258"/>
      <table:table table:style-name="Table16">
        <table:table-column table:style-name="Column17"/>
        <table:table-row table:style-name="Row44">
          <table:table-cell table:style-name="Cell50">
            <text:h text:style-name="P259" text:outline-level="2"><text:span text:style-name="T259_1">8.<text:s text:c="2"/>Review<text:s/>Process</text:span></text:h>
          </table:table-cell>
        </table:table-row>
        <table:table-row table:style-name="Row45">
          <table:table-cell table:style-name="Cell51">
            <text:p text:style-name="P260"/>
            <text:p text:style-name="P261"><text:span text:style-name="T261_1">This<text:s/>review<text:s/>was<text:s/>conducted<text:s/>by<text:s/>Sarah<text:s/>Bloom,<text:s/>DFID<text:s/>Lead<text:s/>Adviser<text:s/>for<text:s/>HANSHEP.<text:s text:c="2"/>Inputs<text:s/>and<text:s/>advice<text:s/>were<text:s/>provided<text:s/>by<text:s/>Julia<text:s/>Watson,<text:s/>Sr<text:s/>Health<text:s/>Economist,<text:s/>Human<text:s/>Development<text:s/>Department<text:s/>and<text:s/>Martin<text:s/>Johnston,<text:s/>Adviser,<text:s/>Non-state<text:s/>Basic<text:s/>Services,<text:s/>PSD,<text:s/>particularly<text:s/>in<text:s/>relation<text:s/>to<text:s/>the<text:s/></text:span><text:span text:style-name="T261_2">2</text:span><text:span text:style-name="T261_3"><text:s/></text:span><text:span text:style-name="T261_4">active</text:span><text:span text:style-name="T261_5"><text:s/>and<text:s/>one<text:s/>completed</text:span><text:span text:style-name="T261_6"><text:s/>HANSHEP<text:s/>project<text:s/>which<text:s/></text:span><text:span text:style-name="T261_7">he<text:s/>manages</text:span><text:span text:style-name="T261_8"><text:s/>for<text:s/>DFID.<text:s text:c="3"/>Tom<text:s/>Feeny,<text:s/>Programme<text:s/>Manager<text:s/>for<text:s/></text:span><text:span text:style-name="T261_9">the<text:s/></text:span><text:span text:style-name="T261_10">HANSHEP<text:s/></text:span><text:span text:style-name="T261_11">Secretariat<text:s/></text:span><text:span text:style-name="T261_12">was<text:s/>consulted.<text:s text:c="2"/></text:span></text:p>
            <text:p text:style-name="P262"/>
            <text:p text:style-name="P263"><text:span text:style-name="T263_1">The<text:s/>review<text:s/>drew<text:s/>on<text:s/>the<text:s/>original<text:s/>Programme<text:s/>Memorandum<text:s/>and<text:s/></text:span><text:span text:style-name="T263_2">Results<text:s/>framework</text:span><text:span text:style-name="T263_3"><text:s/>for<text:s/>HANSHEP<text:s/>(EDRM<text:s/>3526879),<text:s/>as<text:s/>well<text:s/>as<text:s/>documents<text:s/>prepared<text:s/>for<text:s/>HANSHEP<text:s/>quarterly<text:s/>meetings,<text:s/>and<text:s/>the<text:s/>minutes<text:s/>of<text:s/>those<text:s/>meetings<text:s/>(</text:span><text:span text:style-name="T263_4"><text:a xlink:type="simple" xlink:href="http://www.hanshep.org"><text:span text:style-name="T263_5">www.hanshep.org</text:span></text:a></text:span><text:span text:style-name="T263_6">;username<text:s/>dfid;<text:s/>password<text:s/>access).<text:s text:c="2"/>The<text:s/>review<text:s/>drew<text:s/>on<text:s/>the<text:s/></text:span><text:span text:style-name="T263_7">terms<text:s/>of<text:s/>reference<text:s/>and<text:s/></text:span><text:span text:style-name="T263_8">business<text:s/>cases<text:s/>for<text:s/>the<text:s/></text:span><text:span text:style-name="T263_9">6</text:span><text:span text:style-name="T263_10"><text:s/></text:span><text:span text:style-name="T263_11">active<text:s/></text:span><text:span text:style-name="T263_12">and<text:s/>1<text:s/>completed<text:s/></text:span><text:span text:style-name="T263_13">project.</text:span><text:span text:style-name="T263_14"> </text:span></text:p>
            <text:p text:style-name="P264"/>
            <text:p text:style-name="P265"><text:span text:style-name="T265_1">The</text:span><text:span text:style-name="T265_2"><text:s/></text:span><text:span text:style-name="T265_3">revised<text:s/>HANSHEP</text:span><text:span text:style-name="T265_4"><text:s/></text:span><text:span text:style-name="T265_5">logframe</text:span><text:span text:style-name="T265_6"><text:s/>is<text:s/>at<text:s/>EDRM<text:s/></text:span><text:span text:style-name="T265_7"><text:s/>3581306</text:span></text:p>
          </table:table-cell>
        </table:table-row>
      </table:table>
      <text:h text:style-name="P266" text:outline-level="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ing_20_2_20_Char" style:display-name="Heading 2 Char" style:family="text">
      <style:text-properties fo:font-style="italic" style:font-style-asian="italic" style:font-style-complex="italic" style:font-name="Cambria" fo:font-size="14pt" style:font-size-asian="14pt" style:font-name-complex="Cambria" style:font-size-complex="14pt" fo:language-asian="en" fo:country-asian="US" fo:font-weight="bold" style:font-weight-asian="bold" style:font-weight-complex="bold"/>
    </style:style>
    <style:style style:name="Heading_20_4_20_Char" style:display-name="Heading 4 Char" style:family="text">
      <style:text-properties style:font-name="Calibri" fo:font-size="14pt" style:font-size-asian="14pt" style:font-name-complex="Calibri" style:font-size-complex="14pt" fo:language-asian="en" fo:country-asian="US" fo:font-weight="bold" style:font-weight-asian="bold" style:font-weight-complex="bold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name-complex="Verdana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name-complex="Times New Roman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>
      <style:text-properties style:font-name="Arial" fo:font-size="10pt" style:font-size-asian="10pt" style:font-name-complex="Arial" style:font-size-complex="10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>
      <style:text-properties style:font-name="Arial" fo:font-size="10pt" style:font-size-asian="10pt" style:font-name-complex="Arial" style:font-size-complex="10pt" fo:language-asian="en" fo:country-asian="US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>
      <style:text-properties fo:font-size="1pt" style:font-size-asian="1pt" style:font-name-complex="Times New Roman" style:font-size-complex="1pt" fo:language-asian="en" fo:country-asian="US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Verdana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name-complex="Verdana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Header_20_Char" style:display-name="Header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Strong" style:family="text">
      <style:text-properties style:font-name-complex="Times New Roman" fo:font-weight="bold" style:font-weight-asian="bold" style:font-weight-complex="bold"/>
    </style:style>
    <style:style style:name="Page_20_number" style:display-name="Page number" style:family="text">
      <style:text-properties style:font-name-complex="Times New Roman"/>
    </style:style>
    <style:style style:name="Title_20_Sub_20_heading" style:display-name="Title Sub heading" style:family="paragraph" style:parent-style-name="Normal">
      <style:paragraph-properties fo:text-align="justify" fo:line-height="150%" fo:margin-left="1.27cm"/>
      <style:text-properties fo:font-size="16pt" style:font-size-asian="16pt" style:font-size-complex="16pt" fo:language-asian="en" fo:country-asian="GB"/>
    </style:style>
    <style:style style:name="List_20_Bullet" style:display-name="List Bullet" style:family="paragraph" style:parent-style-name="Normal">
      <style:paragraph-properties fo:text-align="justify" fo:margin-bottom="0.423cm" fo:keep-together="always"/>
      <style:text-properties style:font-name-complex="Times New Roman" fo:language-asian="en" fo:country-asian="GB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-complex="Times New Roman" fo:language-asian="en" fo:country-asian="GB"/>
    </style:style>
    <style:style style:name="Internet_20_link" style:display-name="Internet link" style:family="text">
      <style:text-properties fo:color="#0000ff" style:font-name-complex="Times New Roman" style:text-underline-style="solid" style:text-underline-color="font-color"/>
    </style:style>
    <style:style style:name="external-link" style:family="text">
      <style:text-properties style:font-name-complex="Times New Roman"/>
    </style:style>
    <style:style style:name="SubmissionParagraph" style:family="paragraph" style:parent-style-name="Normal">
      <style:paragraph-properties fo:line-height="150%"/>
    </style:style>
    <style:style style:name="Char2" style:family="paragraph" style:parent-style-name="Normal">
      <style:paragraph-properties fo:line-height="0.423cm" fo:margin-top="0.071cm" fo:margin-bottom="0.282cm"/>
      <style:text-properties style:font-name="Verdana" fo:font-size="10pt" style:font-size-asian="10pt" style:font-name-complex="Verdana" style:font-size-complex="10pt" fo:language="en" fo:country="US"/>
    </style:style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Default" style:family="paragraph">
      <style:paragraph-properties style:text-autospace="none"/>
      <style:text-properties fo:color="#000000" fo:font-size="12pt" style:font-size-asian="12pt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List1Level0" style:family="text">
      <style:text-properties style:font-name="Symbol" style:font-name-complex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</text:list-style>
    <style:style style:name="List3Level0" style:family="text">
      <style:text-properties style:font-name="Symbol" style:font-name-complex="Symbol"/>
    </style:style>
    <text:list-style style:name="LS3">
      <text:list-level-style-bullet text:bullet-char="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</text:list-style>
    <style:style style:name="List4Level0" style:family="text">
      <style:text-properties style:font-name="Symbol" style:font-name-complex="Symbol"/>
    </style:style>
    <text:list-style style:name="LS4">
      <text:list-level-style-bullet text:bullet-char="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</text:list-style>
    <style:style style:name="List5Level0" style:family="text">
      <style:text-properties style:font-name="Symbol" style:font-name-complex="Symbol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</text:list-style>
    <style:style style:name="List6Level0" style:family="text">
      <style:text-properties style:font-name="Symbol" style:font-name-complex="Symbol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</text:list-style>
    <style:style style:name="List7Level0" style:family="text">
      <style:text-properties style:font-name="Symbol" style:font-name-complex="Symbol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</text:list-style>
    <style:style style:name="List8Level0" style:family="text">
      <style:text-properties style:font-name="Symbol" style:font-name-complex="Symbol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</text:list-style>
    <style:style style:name="List9Level0" style:family="text">
      <style:text-properties style:font-name="Symbol" style:font-name-complex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 style:font-name-complex="Wingdings"/>
    </style:style>
    <style:style style:name="List9Level3" style:family="text">
      <style:text-properties style:font-name="Symbol" style:font-name-complex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 style:font-name-complex="Wingdings"/>
    </style:style>
    <style:style style:name="List9Level6" style:family="text">
      <style:text-properties style:font-name="Symbol" style:font-name-complex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 style:font-name-complex="Wingdings"/>
    </style:style>
    <text:list-style style:name="LS9">
      <text:list-level-style-bullet text:bullet-char="" text:style-name="List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 style:font-name-complex="Symbol"/>
      </text:list-level-style-bullet>
      <text:list-level-style-bullet text:bullet-char="o" text:style-name="List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 style:font-name-complex="Symbol"/>
      </text:list-level-style-bullet>
      <text:list-level-style-bullet text:bullet-char="o" text:style-name="List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 style:font-name-complex="Symbol"/>
      </text:list-level-style-bullet>
      <text:list-level-style-bullet text:bullet-char="o" text:style-name="List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 style:font-name-complex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13Level0" style:family="text">
      <style:text-properties style:font-name="Symbol" style:font-name-complex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 style:font-name-complex="Wingdings"/>
    </style:style>
    <style:style style:name="List13Level3" style:family="text">
      <style:text-properties style:font-name="Symbol" style:font-name-complex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 style:font-name-complex="Wingdings"/>
    </style:style>
    <style:style style:name="List13Level6" style:family="text">
      <style:text-properties style:font-name="Symbol" style:font-name-complex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 style:font-name-complex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 style:font-name-complex="Wingdings"/>
    </style:style>
    <style:style style:name="List14Level3" style:family="text">
      <style:text-properties style:font-name="Symbol" style:font-name-complex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 style:font-name-complex="Wingdings"/>
    </style:style>
    <style:style style:name="List14Level6" style:family="text">
      <style:text-properties style:font-name="Symbol" style:font-name-complex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 style:font-name-complex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15Level0" style:family="text">
      <style:text-properties style:font-name="Symbol" style:font-name-complex="Symbol"/>
    </style:style>
    <style:style style:name="List15Level1" style:family="text">
      <style:text-properties style:font-name="Symbol" style:font-name-complex="Symbol"/>
    </style:style>
    <style:style style:name="List15Level2" style:family="text">
      <style:text-properties style:font-name="Wingdings" style:font-name-complex="Wingdings"/>
    </style:style>
    <style:style style:name="List15Level3" style:family="text">
      <style:text-properties style:font-name="Symbol" style:font-name-complex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 style:font-name-complex="Wingdings"/>
    </style:style>
    <style:style style:name="List15Level6" style:family="text">
      <style:text-properties style:font-name="Symbol" style:font-name-complex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 style:font-name-complex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style:font-name-complex="Symbol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16Level0" style:family="text">
      <style:text-properties style:font-name="Symbol" style:font-name-complex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 style:font-name-complex="Wingdings"/>
    </style:style>
    <style:style style:name="List16Level3" style:family="text">
      <style:text-properties style:font-name="Symbol" style:font-name-complex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 style:font-name-complex="Wingdings"/>
    </style:style>
    <style:style style:name="List16Level6" style:family="text">
      <style:text-properties style:font-name="Symbol" style:font-name-complex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 style:font-name-complex="Wingdings"/>
    </style:style>
    <text:list-style style:name="LS16">
      <text:list-level-style-bullet text:bullet-char="" text:style-name="List16Level0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style:font-name-complex="Symbol"/>
      </text:list-level-style-bullet>
      <text:list-level-style-bullet text:bullet-char="o" text:style-name="List16Level1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6Level3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style:font-name-complex="Symbol"/>
      </text:list-level-style-bullet>
      <text:list-level-style-bullet text:bullet-char="o" text:style-name="List16Level4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6Level6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style:font-name-complex="Symbol"/>
      </text:list-level-style-bullet>
      <text:list-level-style-bullet text:bullet-char="o" text:style-name="List16Level7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Wingdings" style:font-name-complex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7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7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7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7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7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7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8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8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8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8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8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8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9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9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9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9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9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9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9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0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20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20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20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20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20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1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21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21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21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21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21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2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22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22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22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22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22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22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22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3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23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23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23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23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23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23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23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style:style style:name="List24Level0" style:family="text">
      <style:text-properties style:font-name="Arial" style:font-name-asian="Times New Roman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 style:font-name-complex="Wingdings"/>
    </style:style>
    <style:style style:name="List24Level3" style:family="text">
      <style:text-properties style:font-name="Symbol" style:font-name-complex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 style:font-name-complex="Wingdings"/>
    </style:style>
    <style:style style:name="List24Level6" style:family="text">
      <style:text-properties style:font-name="Symbol" style:font-name-complex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 style:font-name-complex="Wingdings"/>
    </style:style>
    <text:list-style style:name="LS24">
      <text:list-level-style-bullet text:bullet-char="-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5Level0" style:family="text">
      <style:text-properties style:font-name="Symbol" style:font-name-complex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 style:font-name-complex="Wingdings"/>
    </style:style>
    <style:style style:name="List25Level3" style:family="text">
      <style:text-properties style:font-name="Symbol" style:font-name-complex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 style:font-name-complex="Wingdings"/>
    </style:style>
    <style:style style:name="List25Level6" style:family="text">
      <style:text-properties style:font-name="Symbol" style:font-name-complex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 style:font-name-complex="Wingdings"/>
    </style:style>
    <text:list-style style:name="LS25">
      <text:list-level-style-bullet text:bullet-char="" text:style-name="List25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style:font-name-complex="Symbol"/>
      </text:list-level-style-bullet>
      <text:list-level-style-bullet text:bullet-char="o" text:style-name="List25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5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 style:font-name-complex="Symbol"/>
      </text:list-level-style-bullet>
      <text:list-level-style-bullet text:bullet-char="o" text:style-name="List25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5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 style:font-name-complex="Symbol"/>
      </text:list-level-style-bullet>
      <text:list-level-style-bullet text:bullet-char="o" text:style-name="List25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 style:font-name-complex="Wingdings"/>
      </text:list-level-style-bullet>
    </text:list-style>
    <style:style style:name="List26Level0" style:family="text">
      <style:text-properties fo:font-weight="normal" style:font-weight-asian="normal"/>
    </style:style>
    <style:style style:name="List26Level1" style:family="text">
      <style:text-properties style:font-name="Courier New" style:font-name-complex="Courier New"/>
    </style: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bullet text:bullet-char="o" text:style-name="List2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number style:num-format="i" text:style-name="List2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7Level0" style:family="text">
      <style:text-properties fo:font-weight="normal" style:font-weight-asian="normal"/>
    </style:style>
    <text:list-style style:name="LS27">
      <text:list-level-style-number style:num-format="i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2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28Level0" style:family="text">
      <style:text-properties style:font-name="Arial" style:font-name-asian="Times New Roman"/>
    </style: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/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29Level0" style:family="text">
      <style:text-properties style:font-name="Arial" style:font-name-asian="Times New Roman"/>
    </style: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/>
      </text:list-level-style-number>
      <text:list-level-style-number style:num-format="a" text:style-name="List29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30Level0" style:family="text">
      <style:text-properties style:font-name="Arial" style:font-name-asian="Times New Roman"/>
    </style: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/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fo:font-weight="normal" style:font-weight-asian="normal"/>
    </style: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3">
      <text:list-level-style-number style:num-format="1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6" text:style-name="List3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3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3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art-value="15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8">
      <text:list-level-style-number style:num-format="1" text:start-value="4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3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3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39Level0" style:family="text">
      <style:text-properties fo:font-style="normal" style:font-style-asian="normal" fo:color="#000000" style:font-name="Arial" style:font-name-complex="Times New Roman"/>
    </style:style>
    <text:list-style style:name="LS39">
      <text:list-level-style-number style:num-format="1" text:start-value="12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color="#000000" style:font-name="Arial" style:font-name-complex="Times New Roman"/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fo:font-style="normal" style:font-style-asian="normal" fo:color="#000000"/>
    </style:style>
    <style:style style:name="List40Level1" style:family="text">
      <style:text-properties style:font-name="Symbol"/>
    </style:style>
    <style:style style:name="List40Level2" style:family="text">
      <style:text-properties style:font-name-complex="Times New Roman"/>
    </style:style>
    <style:style style:name="List40Level3" style:family="text">
      <style:text-properties style:font-name-complex="Times New Roman"/>
    </style:style>
    <style:style style:name="List40Level4" style:family="text">
      <style:text-properties style:font-name-complex="Times New Roman"/>
    </style:style>
    <style:style style:name="List40Level5" style:family="text">
      <style:text-properties style:font-name-complex="Times New Roman"/>
    </style:style>
    <style:style style:name="List40Level6" style:family="text">
      <style:text-properties style:font-name-complex="Times New Roman"/>
    </style:style>
    <style:style style:name="List40Level7" style:family="text">
      <style:text-properties style:font-name-complex="Times New Roman"/>
    </style:style>
    <style:style style:name="List40Level8" style:family="text">
      <style:text-properties style:font-name-complex="Times New Roman"/>
    </style:style>
    <text:list-style style:name="LS40">
      <text:list-level-style-number style:num-format="1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color="#000000"/>
      </text:list-level-style-number>
      <text:list-level-style-bullet text:bullet-char="" text:style-name="List40Level1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font-name="Symbol"/>
      </text:list-level-style-bullet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text:list-style style:name="LS41">
      <text:list-level-style-number style:num-format="1" text:style-name="List4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251cm" fo:padding-left="0cm" fo:margin-left="1.501cm" fo:padding-right="0cm" fo:margin-right="1.501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style:font-name-complex="Arial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2" meta:paragraph-count="94" meta:row-count="335" meta:word-count="7055" meta:character-count="47176" meta:non-whitespace-character-count="40215"/>
  </office:meta>
</office:document-meta>
</file>