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style="italic" style:font-style-asian="italic"/>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Heading2" style:family="paragraph">
      <style:text-properties fo:font-size="12pt" style:font-size-asian="12pt" style:font-size-complex="12pt"/>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TableColumn24" style:family="table-column">
      <style:table-column-properties style:column-width="3.9201in"/>
    </style:style>
    <style:style style:name="TableColumn25" style:family="table-column">
      <style:table-column-properties style:column-width="0.8333in"/>
    </style:style>
    <style:style style:name="Table23" style:family="table">
      <style:table-properties style:width="4.7534in" fo:margin-left="1.1666in" table:align="left"/>
    </style:style>
    <style:style style:name="TableRow26" style:family="table-row">
      <style:table-row-properties style:min-row-height="0.187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1" style:family="table-row">
      <style:table-row-properties style:min-row-height="0.1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0pt" style:font-size-asian="10pt" style:font-size-complex="10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P56" style:parent-style-name="Heading2" style:family="paragraph">
      <style:text-properties fo:font-style="normal" style:font-style-asian="normal"/>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style:font-weight-complex="bold" fo:font-size="11pt" style:font-size-asian="11pt" style:font-size-complex="11pt"/>
    </style:style>
    <style:style style:name="P66" style:parent-style-name="Normal" style:family="paragraph">
      <style:text-properties style:font-name-complex="Arial" style:font-weight-complex="bold" fo:font-size="11pt" style:font-size-asian="11pt" style:font-size-complex="11pt"/>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complex="Arial" fo:font-weight="bold" style:font-weight-asian="bold" style:font-weight-complex="bold"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Column73" style:family="table-column">
      <style:table-column-properties style:column-width="7.2361in"/>
    </style:style>
    <style:style style:name="Table72" style:family="table">
      <style:table-properties style:width="7.2361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P77" style:parent-style-name="Normal" style:family="paragraph">
      <style:text-properties style:font-name-complex="Arial" style:font-weight-complex="bold" fo:font-size="11pt" style:font-size-asian="11pt" style:font-size-complex="11pt"/>
    </style:style>
    <style:style style:name="TableRow78" style:family="table-row">
      <style:table-row-properties/>
    </style:style>
    <style:style style:name="TableCell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P81" style:parent-style-name="Normal" style:family="paragraph">
      <style:text-properties style:font-name-complex="Arial" style:font-weight-complex="bold" fo:font-size="11pt" style:font-size-asian="11pt" style:font-size-complex="11pt"/>
    </style:style>
    <style:style style:name="P82" style:parent-style-name="Normal" style:family="paragraph">
      <style:text-properties style:font-name-complex="Arial" style:font-weight-complex="bold" fo:font-size="11pt" style:font-size-asian="11pt" style:font-size-complex="11pt"/>
    </style:style>
    <style:style style:name="P83" style:parent-style-name="Normal" style:family="paragraph">
      <style:text-properties style:font-name-complex="Arial" style:font-weight-complex="bold" fo:font-size="11pt" style:font-size-asian="11pt" style:font-size-complex="11pt"/>
    </style:style>
    <style:style style:name="P84" style:parent-style-name="Normal" style:family="paragraph">
      <style:text-properties style:font-name-complex="Arial" style:font-weight-complex="bold" fo:font-size="11pt" style:font-size-asian="11pt" style:font-size-complex="11pt"/>
    </style:style>
    <style:style style:name="P85" style:parent-style-name="Normal" style:family="paragraph">
      <style:text-properties style:font-name-complex="Arial" style:font-weight-complex="bold" fo:font-size="11pt" style:font-size-asian="11pt" style:font-size-complex="11pt"/>
    </style:style>
    <style:style style:name="P86" style:parent-style-name="Normal" style:family="paragraph">
      <style:text-properties style:font-name-complex="Arial" style:font-weight-complex="bold" fo:font-size="11pt" style:font-size-asian="11pt" style:font-size-complex="11pt"/>
    </style:style>
    <style:style style:name="P87" style:parent-style-name="Normal" style:family="paragraph">
      <style:text-properties style:font-name-complex="Arial" style:font-weight-complex="bold" fo:font-size="11pt" style:font-size-asian="11pt" style:font-size-complex="11pt"/>
    </style:style>
    <style:style style:name="P88" style:parent-style-name="Normal" style:family="paragraph">
      <style:text-properties style:font-name-complex="Arial" style:font-weight-complex="bold" fo:font-size="11pt" style:font-size-asian="11pt" style:font-size-complex="11pt"/>
    </style:style>
    <style:style style:name="P89" style:parent-style-name="Normal" style:family="paragraph">
      <style:text-properties style:font-name-complex="Arial" style:font-weight-complex="bold" fo:font-size="11pt" style:font-size-asian="11pt" style:font-size-complex="11pt"/>
    </style:style>
    <style:style style:name="P90" style:parent-style-name="Normal" style:family="paragraph">
      <style:text-properties style:font-name-complex="Arial" style:font-weight-complex="bold" fo:font-size="11pt" style:font-size-asian="11pt" style:font-size-complex="11pt"/>
    </style:style>
    <style:style style:name="P91" style:parent-style-name="Normal" style:family="paragraph">
      <style:text-properties style:font-name-complex="Arial" style:font-weight-complex="bold" fo:font-size="11pt" style:font-size-asian="11pt" style:font-size-complex="11pt"/>
    </style:style>
    <style:style style:name="P92" style:parent-style-name="Normal" style:family="paragraph">
      <style:text-properties style:font-name-complex="Arial" style:font-weight-complex="bold" fo:font-size="11pt" style:font-size-asian="11pt" style:font-size-complex="11pt"/>
    </style:style>
    <style:style style:name="P93" style:parent-style-name="Normal" style:family="paragraph">
      <style:text-properties style:font-name-complex="Arial" style:font-weight-complex="bold" fo:font-size="11pt" style:font-size-asian="11pt" style:font-size-complex="11pt"/>
    </style:style>
    <style:style style:name="P94" style:parent-style-name="Normal" style:family="paragraph">
      <style:text-properties style:font-name-complex="Arial" style:font-weight-complex="bold" fo:font-size="11pt" style:font-size-asian="11pt" style:font-size-complex="11pt"/>
    </style:style>
    <style:style style:name="P95" style:parent-style-name="Normal" style:family="paragraph">
      <style:text-properties style:font-name-complex="Arial" style:font-weight-complex="bold" fo:font-size="11pt" style:font-size-asian="11pt" style:font-size-complex="11pt"/>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text-align="center"/>
      <style:text-properties style:font-name-complex="Arial" fo:font-weight="bold" style:font-weight-asian="bold" fo:font-size="11pt" style:font-size-asian="11pt" style:font-size-complex="11pt"/>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0" style:family="table-column">
      <style:table-column-properties style:column-width="7.125in"/>
    </style:style>
    <style:style style:name="Table99" style:family="table">
      <style:table-properties style:width="7.125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4" style:family="table-row">
      <style:table-row-properties/>
    </style:style>
    <style:style style:name="TableCell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text-properties style:font-name-complex="Arial" style:font-weight-complex="bold" fo:font-size="11pt" style:font-size-asian="11pt" style:font-size-complex="11pt"/>
    </style:style>
    <style:style style:name="P108" style:parent-style-name="Normal" style:family="paragraph">
      <style:text-properties style:font-name-complex="Arial" style:font-weight-complex="bold" fo:font-size="11pt" style:font-size-asian="11pt" style:font-size-complex="11pt"/>
    </style:style>
    <style:style style:name="P109" style:parent-style-name="Normal" style:family="paragraph">
      <style:text-properties style:font-name-complex="Arial" style:font-weight-complex="bold" fo:font-size="11pt" style:font-size-asian="11pt" style:font-size-complex="11pt"/>
    </style:style>
    <style:style style:name="P110" style:parent-style-name="Normal" style:family="paragraph">
      <style:text-properties style:font-name-complex="Arial" style:font-weight-complex="bold" fo:font-size="11pt" style:font-size-asian="11pt" style:font-size-complex="11pt"/>
    </style:style>
    <style:style style:name="P11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text-properties style:font-name-complex="Arial" style:font-weight-complex="bold" fo:font-size="11pt" style:font-size-asian="11pt" style:font-size-complex="11pt"/>
    </style:style>
    <style:style style:name="P114" style:parent-style-name="Normal" style:family="paragraph">
      <style:text-properties style:font-name-complex="Arial" style:font-weight-complex="bold" fo:font-size="11pt" style:font-size-asian="11pt" style:font-size-complex="11pt"/>
    </style:style>
    <style:style style:name="P115" style:parent-style-name="Normal" style:family="paragraph">
      <style:text-properties style:font-name-complex="Arial" style:font-weight-complex="bold"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style:style>
    <style:style style:name="P117" style:parent-style-name="Normal" style:family="paragraph">
      <style:text-properties style:font-name-complex="Arial" style:font-weight-complex="bold" fo:font-size="11pt" style:font-size-asian="11pt" style:font-size-complex="11pt"/>
    </style:style>
    <style:style style:name="P118" style:parent-style-name="Normal" style:family="paragraph">
      <style:text-properties style:font-name-complex="Arial" style:font-weight-complex="bold" fo:font-size="11pt" style:font-size-asian="11pt" style:font-size-complex="11pt"/>
    </style:style>
    <style:style style:name="P119" style:parent-style-name="Normal" style:family="paragraph">
      <style:text-properties style:font-name-complex="Arial" style:font-weight-complex="bold" fo:font-size="11pt" style:font-size-asian="11pt" style:font-size-complex="11pt"/>
    </style:style>
    <style:style style:name="P12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1" style:parent-style-name="Normal" style:family="paragraph">
      <style:text-properties style:font-name-complex="Arial" style:font-weight-complex="bold"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style:style>
    <style:style style:name="P123" style:parent-style-name="Normal" style:family="paragraph">
      <style:text-properties style:font-name-complex="Arial" style:font-weight-complex="bold" fo:font-size="11pt" style:font-size-asian="11pt" style:font-size-complex="11pt"/>
    </style:style>
    <style:style style:name="P124" style:parent-style-name="Normal" style:family="paragraph">
      <style:text-properties style:font-name-complex="Arial" style:font-weight-complex="bold" fo:font-size="11pt" style:font-size-asian="11pt" style:font-size-complex="11pt"/>
    </style:style>
    <style:style style:name="P125" style:parent-style-name="Normal" style:family="paragraph">
      <style:text-properties style:font-name-complex="Arial" style:font-weight-complex="bold" fo:font-size="11pt" style:font-size-asian="11pt" style:font-size-complex="11pt"/>
    </style:style>
    <style:style style:name="P126" style:parent-style-name="Normal" style:family="paragraph">
      <style:text-properties style:font-name-complex="Arial" style:font-weight-complex="bold" fo:font-size="11pt" style:font-size-asian="11pt" style:font-size-complex="11pt"/>
    </style:style>
    <style:style style:name="P127" style:parent-style-name="Normal" style:family="paragraph">
      <style:text-properties style:font-name-complex="Arial" style:font-weight-complex="bold" fo:font-size="11pt" style:font-size-asian="11pt" style:font-size-complex="11pt"/>
    </style:style>
    <style:style style:name="P128" style:parent-style-name="Normal" style:family="paragraph">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2" style:parent-style-name="Normal" style:family="paragraph">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Normal" style:family="paragraph">
      <style:text-properties style:font-name-complex="Arial" style:font-weight-complex="bold" fo:font-size="11pt" style:font-size-asian="11pt" style:font-size-complex="11pt"/>
    </style:style>
    <style:style style:name="P135" style:parent-style-name="Normal" style:family="paragraph">
      <style:text-properties style:font-name-complex="Arial" style:font-weight-complex="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style:font-name-complex="Arial" fo:font-weight="bold" style:font-weight-asian="bold" fo:font-size="11pt" style:font-size-asian="11pt" style:font-size-complex="11pt"/>
    </style:style>
    <style:style style:name="P154" style:parent-style-name="Normal" style:family="paragraph">
      <style:paragraph-properties fo:text-align="center"/>
      <style:text-properties style:font-name-complex="Arial" fo:font-weight="bold" style:font-weight-asian="bold" fo:font-size="11pt" style:font-size-asian="11pt" style:font-size-complex="11pt"/>
    </style:style>
    <style:style style:name="P155" style:parent-style-name="Heading2" style:family="paragraph">
      <style:text-properties fo:font-style="normal" style:font-style-asian="norm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TableColumn158" style:family="table-column">
      <style:table-column-properties style:column-width="7.125in"/>
    </style:style>
    <style:style style:name="Table157" style:family="table">
      <style:table-properties style:width="7.125in" fo:margin-left="0in" table:align="lef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6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6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65" style:family="table-row">
      <style:table-row-properties/>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margin-top="0.1666in" fo:margin-bottom="0.0416in"/>
    </style:style>
    <style:style style:name="T1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omplex="Arial" style:font-weight-complex="bold" fo:font-size="11pt" style:font-size-asian="11pt" style:font-size-complex="11pt"/>
    </style:style>
    <style:style style:name="TableRow172" style:family="table-row">
      <style:table-row-properties/>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margin-top="0.1666in" fo:margin-bottom="0.0416in"/>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P17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8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94" style:parent-style-name="Normal" style:family="paragraph">
      <style:paragraph-properties fo:margin-top="0.1666in" fo:margin-bottom="0.0416in"/>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Hyperlink" style:family="text">
      <style:text-properties style:font-name-complex="Arial" style:font-weight-complex="bold" fo:font-size="11pt" style:font-size-asian="11pt" style:font-size-complex="11pt"/>
    </style:style>
    <style:style style:name="P199" style:parent-style-name="Normal" style:family="paragraph">
      <style:paragraph-properties fo:margin-top="0.1666in" fo:margin-bottom="0.0416in"/>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Hyperlink"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color="#FF0000"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P204" style:parent-style-name="Normal" style:family="paragraph">
      <style:paragraph-properties fo:margin-top="0.1666in" fo:margin-bottom="0.0416in"/>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Hyperlink" style:family="text">
      <style:text-properties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1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margin-top="0.1666in" fo:margin-bottom="0.0416in"/>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P216" style:parent-style-name="Normal" style:family="paragraph">
      <style:paragraph-properties fo:margin-top="0.1666in" fo:margin-bottom="0.0416in"/>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4" style:parent-style-name="Normal" style:family="paragraph">
      <style:paragraph-properties fo:margin-top="0.1666in" fo:margin-bottom="0.0416in"/>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Normal" style:family="paragraph">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TableColumn244" style:family="table-column">
      <style:table-column-properties style:column-width="7.125in"/>
    </style:style>
    <style:style style:name="Table243" style:family="table">
      <style:table-properties style:width="7.125in" fo:margin-left="0in" table:align="lef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4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250" style:family="table-row">
      <style:table-row-properties/>
    </style:style>
    <style:style style:name="TableCell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top="0.1666in" fo:margin-bottom="0.0416in"/>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fo:margin-top="0.1666in" fo:margin-bottom="0.0416in"/>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margin-top="0.1666in" fo:margin-bottom="0.0416in"/>
    </style:style>
    <style:style style:name="T263" style:parent-style-name="Hyperlink"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Normal" style:family="paragraph">
      <style:paragraph-properties fo:margin-top="0.1666in" fo:margin-bottom="0.0416in"/>
    </style:style>
    <style:style style:name="T266" style:parent-style-name="Hyperlink" style:family="text">
      <style:text-properties style:font-name-complex="Arial" style:font-weight-complex="bold" fo:font-size="11pt" style:font-size-asian="11pt" style:font-size-complex="11pt"/>
    </style:style>
    <style:style style:name="P267" style:parent-style-name="Normal" style:family="paragraph">
      <style:paragraph-properties fo:margin-top="0.1666in" fo:margin-bottom="0.0416in"/>
    </style:style>
    <style:style style:name="T268" style:parent-style-name="Hyperlink" style:family="text">
      <style:text-properties style:font-name-complex="Arial" style:font-weight-complex="bold" fo:font-size="11pt" style:font-size-asian="11pt" style:font-size-complex="11pt" fo:language="de" fo:country="DE"/>
    </style:style>
    <style:style style:name="T269" style:parent-style-name="DefaultParagraphFont" style:family="text">
      <style:text-properties style:font-name-complex="Arial" style:font-weight-complex="bold" fo:font-size="11pt" style:font-size-asian="11pt" style:font-size-complex="11pt" fo:language="de" fo:country="DE"/>
    </style:style>
    <style:style style:name="T270" style:parent-style-name="DefaultParagraphFont" style:family="text">
      <style:text-properties style:font-name-complex="Arial" style:font-weight-complex="bold" fo:font-size="11pt" style:font-size-asian="11pt" style:font-size-complex="11pt" fo:language="de" fo:country="DE"/>
    </style:style>
    <style:style style:name="P27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72" style:parent-style-name="Normal" style:family="paragraph">
      <style:paragraph-properties fo:margin-top="0.1666in" fo:margin-bottom="0.0416in"/>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ableRow278" style:family="table-row">
      <style:table-row-properties/>
    </style:style>
    <style:style style:name="TableCell2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83" style:parent-style-name="Normal" style:family="paragraph">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P288" style:parent-style-name="Normal" style:family="paragraph">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text-properties style:font-name-complex="Arial" fo:font-weight="bold" style:font-weight-asian="bold" style:font-weight-complex="bold"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ableColumn299" style:family="table-column">
      <style:table-column-properties style:column-width="7.125in"/>
    </style:style>
    <style:style style:name="Table298" style:family="table">
      <style:table-properties style:width="7.125in" fo:margin-left="0in" table:align="lef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03" style:family="table-row">
      <style:table-row-properties/>
    </style:style>
    <style:style style:name="TableCell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top="0.1666in" fo:margin-bottom="0.0416in"/>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Normal" style:family="paragraph">
      <style:paragraph-properties fo:margin-top="0.1666in" fo:margin-bottom="0.0416in"/>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ableRow313" style:family="table-row">
      <style:table-row-properties/>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16" style:parent-style-name="Normal" style:family="paragraph">
      <style:paragraph-properties fo:margin-top="0.1666in" fo:margin-bottom="0.0416in"/>
    </style:style>
    <style:style style:name="T317" style:parent-style-name="Hyperlink" style:family="text">
      <style:text-properties style:font-name-complex="Arial" style:font-weight-complex="bold" fo:font-style="italic" style:font-style-asian="italic" fo:font-size="11pt" style:font-size-asian="11pt" style:font-size-complex="11pt"/>
    </style:style>
    <style:style style:name="P318" style:parent-style-name="Normal" style:family="paragraph">
      <style:paragraph-properties fo:margin-top="0.1666in" fo:margin-bottom="0.0416in"/>
    </style:style>
    <style:style style:name="T3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2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2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top="0.1666in" fo:margin-bottom="0.0416in"/>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paragraph-properties fo:margin-top="0.1666in" fo:margin-bottom="0.0416in"/>
    </style:style>
    <style:style style:name="T331" style:parent-style-name="DefaultParagraphFont" style:family="text">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margin-top="0.1666in" fo:margin-bottom="0.0416in"/>
    </style:style>
    <style:style style:name="T336" style:parent-style-name="Hyperlink" style:family="text">
      <style:text-properties style:font-name-complex="Arial" style:font-weight-complex="bold" fo:font-size="11pt" style:font-size-asian="11pt" style:font-size-complex="11pt"/>
    </style:style>
    <style:style style:name="P337" style:parent-style-name="Normal" style:family="paragraph">
      <style:paragraph-properties fo:margin-top="0.1666in" fo:margin-bottom="0.0416in"/>
    </style:style>
    <style:style style:name="T338" style:parent-style-name="Hyperlink" style:family="text">
      <style:text-properties style:font-name-complex="Arial" style:font-weight-complex="bold" fo:font-size="11pt" style:font-size-asian="11pt" style:font-size-complex="11pt"/>
    </style:style>
    <style:style style:name="P33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42" style:parent-style-name="Normal" style:family="paragraph">
      <style:paragraph-properties fo:margin-top="0.1666in" fo:margin-bottom="0.0416in"/>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P35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6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61" style:parent-style-name="Normal" style:family="paragraph">
      <style:paragraph-properties fo:margin-top="0.1666in" fo:margin-bottom="0.0416in"/>
    </style:style>
    <style:style style:name="T362" style:parent-style-name="Hyperlink" style:family="text">
      <style:text-properties style:font-name-complex="Arial" style:font-weight-complex="bold" fo:font-size="11pt" style:font-size-asian="11pt" style:font-size-complex="11pt"/>
    </style:style>
    <style:style style:name="P36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top="0.1666in" fo:margin-bottom="0.0416in"/>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P368" style:parent-style-name="Normal" style:family="paragraph">
      <style:paragraph-properties fo:margin-top="0.1666in" fo:margin-bottom="0.0416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margin-top="0.1666in" fo:margin-bottom="0.0416in"/>
    </style:style>
    <style:style style:name="T373" style:parent-style-name="Hyperlink" style:family="text">
      <style:text-properties style:font-name-complex="Arial" style:font-weight-complex="bold" fo:font-size="11pt" style:font-size-asian="11pt" style:font-size-complex="11pt"/>
    </style:style>
    <style:style style:name="P374" style:parent-style-name="Normal" style:family="paragraph">
      <style:paragraph-properties fo:margin-top="0.1666in" fo:margin-bottom="0.0416in"/>
    </style:style>
    <style:style style:name="T3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8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8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89" style:parent-style-name="Normal" style:family="paragraph">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ableRow399" style:family="table-row">
      <style:table-row-properties/>
    </style:style>
    <style:style style:name="TableCell4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TableColumn406" style:family="table-column">
      <style:table-column-properties style:column-width="7.125in"/>
    </style:style>
    <style:style style:name="Table405" style:family="table">
      <style:table-properties style:width="7.125in" fo:margin-left="0in" table:align="lef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0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10" style:family="table-row">
      <style:table-row-properties/>
    </style:style>
    <style:style style:name="TableCell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6" style:parent-style-name="Normal" style:family="paragraph">
      <style:paragraph-properties fo:margin-top="0.1666in" fo:margin-bottom="0.0416in"/>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paragraph-properties fo:margin-top="0.1666in" fo:margin-bottom="0.0416in"/>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29"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4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margin-top="0.1666in" fo:margin-bottom="0.0416in"/>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P434" style:parent-style-name="Normal" style:family="paragraph">
      <style:paragraph-properties fo:margin-top="0.1666in" fo:margin-bottom="0.0416in"/>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margin-top="0.1666in" fo:margin-bottom="0.0416in"/>
    </style:style>
    <style:style style:name="T440" style:parent-style-name="Hyperlink" style:family="text">
      <style:text-properties style:font-name-complex="Arial" style:font-weight-complex="bold" fo:font-size="11pt" style:font-size-asian="11pt" style:font-size-complex="11pt"/>
    </style:style>
    <style:style style:name="P441" style:parent-style-name="Normal" style:family="paragraph">
      <style:paragraph-properties fo:margin-top="0.1666in" fo:margin-bottom="0.0416in"/>
    </style:style>
    <style:style style:name="T4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color="#FF0000"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color="#FF0000"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color="#FF0000"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color="#FF0000"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color="#FF0000"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P459"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460" style:parent-style-name="Normal" style:family="paragraph">
      <style:text-properties style:font-name-complex="Arial" fo:font-weight="bold" style:font-weight-asian="bold" style:font-weight-complex="bold" fo:font-size="11pt" style:font-size-asian="11pt" style:font-size-complex="11pt"/>
    </style:style>
    <style:style style:name="P461" style:parent-style-name="Normal" style:family="paragraph">
      <style:text-properties style:font-name-complex="Arial" style:font-weight-complex="bold" fo:font-size="11pt" style:font-size-asian="11pt" style:font-size-complex="11pt"/>
    </style:style>
    <style:style style:name="P462" style:parent-style-name="Normal" style:family="paragraph">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Normal" style:family="paragraph">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P474" style:parent-style-name="Heading2" style:family="paragraph">
      <style:text-properties fo:font-size="11pt" style:font-size-asian="11pt" style:font-size-complex="11pt"/>
    </style:style>
    <style:style style:name="TableColumn476" style:family="table-column">
      <style:table-column-properties style:column-width="7.125in"/>
    </style:style>
    <style:style style:name="Table475" style:family="table">
      <style:table-properties style:width="7.125in" fo:margin-left="0in" table:align="lef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80" style:family="table-row">
      <style:table-row-properties/>
    </style:style>
    <style:style style:name="TableCell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4" style:family="table-row">
      <style:table-row-properties/>
    </style:style>
    <style:style style:name="TableCell4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6" style:parent-style-name="Normal" style:family="paragraph">
      <style:paragraph-properties fo:margin-top="0.1666in" fo:margin-bottom="0.0416in"/>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margin-top="0.1666in" fo:margin-bottom="0.0416in"/>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P49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96" style:parent-style-name="Normal" style:family="paragraph">
      <style:paragraph-properties fo:margin-top="0.1666in" fo:margin-bottom="0.0416in"/>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9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0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0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0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0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04" style:parent-style-name="Normal" style:family="paragraph">
      <style:paragraph-properties fo:margin-top="0.1666in" fo:margin-bottom="0.0416in"/>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11"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512"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513" style:parent-style-name="Normal" style:family="paragraph">
      <style:text-properties style:font-name-complex="Arial" fo:font-weight="bold" style:font-weight-asian="bold" style:font-weight-complex="bold" fo:font-size="11pt" style:font-size-asian="11pt" style:font-size-complex="11pt"/>
    </style:style>
    <style:style style:name="P514" style:parent-style-name="Normal" style:family="paragraph">
      <style:text-properties style:font-name-complex="Arial" fo:font-weight="bold" style:font-weight-asian="bold" style:font-weight-complex="bold" fo:color="#FF0000"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Normal" style:family="paragraph">
      <style:text-properties style:font-name-complex="Arial" fo:font-weight="bold" style:font-weight-asian="bold" style:font-weight-complex="bold" fo:color="#FF0000" fo:font-size="11pt" style:font-size-asian="11pt" style:font-size-complex="11pt"/>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text-properties style:font-name-complex="Arial" fo:font-weight="bold" style:font-weight-asian="bold" style:font-weight-complex="bold" fo:font-size="11pt" style:font-size-asian="11pt" style:font-size-complex="11pt"/>
    </style:style>
    <style:style style:name="P527" style:parent-style-name="Heading2" style:family="paragraph">
      <style:text-properties fo:font-style="normal" style:font-style-asian="norm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Heading2" style:family="paragraph">
      <style:text-properties fo:font-style="normal" style:font-style-asian="normal" fo:font-size="11pt" style:font-size-asian="11pt" style:font-size-complex="11pt"/>
    </style:style>
    <style:style style:name="P531" style:parent-style-name="Heading2" style:family="paragraph">
      <style:text-properties fo:font-style="normal" style:font-style-asian="norm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TableColumn534" style:family="table-column">
      <style:table-column-properties style:column-width="7.12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3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38" style:family="table-row">
      <style:table-row-properties/>
    </style:style>
    <style:style style:name="TableCell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0" style:parent-style-name="Heading2" style:family="paragraph">
      <style:text-properties fo:font-weight="normal" style:font-weight-asian="normal" style:font-weight-complex="normal" fo:font-size="11pt" style:font-size-asian="11pt" style:font-size-complex="11pt"/>
    </style:style>
    <style:style style:name="TableRow541" style:family="table-row">
      <style:table-row-properties/>
    </style:style>
    <style:style style:name="TableCell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margin-top="0.1666in" fo:margin-bottom="0.0416in"/>
    </style:style>
    <style:style style:name="T545" style:parent-style-name="DefaultParagraphFont" style:family="text">
      <style:text-properties style:font-name-complex="Arial" style:font-weight-complex="bold" fo:font-size="11pt" style:font-size-asian="11pt" style:font-size-complex="11pt"/>
    </style:style>
    <style:style style:name="P546" style:parent-style-name="Normal" style:family="paragraph">
      <style:paragraph-properties fo:margin-top="0.1666in" fo:margin-bottom="0.0416in" fo:margin-left="0.1666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547" style:parent-style-name="Normal" style:family="paragraph">
      <style:paragraph-properties fo:margin-top="0.1666in" fo:margin-bottom="0.0416in"/>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ableRow551" style:family="table-row">
      <style:table-row-properties style:min-row-height="1.3104in"/>
    </style:style>
    <style:style style:name="TableCell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margin-top="0.1666in" fo:margin-bottom="0.0416in"/>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60" style:parent-style-name="Normal" style:family="paragraph">
      <style:paragraph-properties fo:margin-top="0.1666in" fo:margin-bottom="0.0416in"/>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tyle="italic" style:font-style-asian="italic" fo:font-size="11pt" style:font-size-asian="11pt" style:font-size-complex="11pt"/>
    </style:style>
    <style:style style:name="T564" style:parent-style-name="DefaultParagraphFont" style:family="text">
      <style:text-properties style:font-name-complex="Arial" style:font-weight-complex="bold" fo:font-style="italic" style:font-style-asian="italic" fo:font-size="11pt" style:font-size-asian="11pt" style:font-size-complex="11pt"/>
    </style:style>
    <style:style style:name="TableRow565" style:family="table-row">
      <style:table-row-properties style:min-row-height="1.8951in"/>
    </style:style>
    <style:style style:name="TableCell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7" style:parent-style-name="Normal" style:family="paragraph">
      <style:paragraph-properties fo:margin-top="0.1666in" fo:margin-bottom="0.0416in"/>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72" style:parent-style-name="Normal" style:family="paragraph">
      <style:paragraph-properties fo:margin-top="0.1666in" fo:margin-bottom="0.0416in"/>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ableRow576" style:family="table-row">
      <style:table-row-properties style:min-row-height="2.7479in"/>
    </style:style>
    <style:style style:name="TableCell5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margin-top="0.1666in" fo:margin-bottom="0.0416in"/>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P5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3" style:parent-style-name="ListParagraph" style:family="paragraph">
      <style:paragraph-properties fo:margin-top="0.1666in" fo:margin-bottom="0.0416in"/>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ListParagraph" style:family="paragraph"/>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593"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594"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59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TableColumn601" style:family="table-column">
      <style:table-column-properties style:column-width="7.125in"/>
    </style:style>
    <style:style style:name="Table600" style:family="table">
      <style:table-properties style:width="7.125in" fo:margin-left="0in" table:align="lef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0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margin-top="0.1666in" fo:margin-bottom="0.0416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1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TableColumn622" style:family="table-column">
      <style:table-column-properties style:column-width="7.125in"/>
    </style:style>
    <style:style style:name="Table621" style:family="table">
      <style:table-properties style:width="7.125in" fo:margin-left="0in" table:align="lef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2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26" style:family="table-row">
      <style:table-row-properties/>
    </style:style>
    <style:style style:name="TableCell62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2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5" style:parent-style-name="Normal" style:family="paragraph">
      <style:paragraph-properties fo:margin-top="0.1666in" fo:margin-bottom="0.0416in"/>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margin-top="0.1666in" fo:margin-bottom="0.0416in"/>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color="#FF0000"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5" style:parent-style-name="Normal" style:family="paragraph">
      <style:paragraph-properties fo:margin-top="0.1666in" fo:margin-bottom="0.0416in"/>
    </style:style>
    <style:style style:name="T656" style:parent-style-name="Hyperlink" style:family="text">
      <style:text-properties style:font-name-complex="Arial" style:font-weight-complex="bold" fo:font-size="11pt" style:font-size-asian="11pt" style:font-size-complex="11pt"/>
    </style:style>
    <style:style style:name="P657" style:parent-style-name="Normal" style:family="paragraph">
      <style:paragraph-properties fo:margin-top="0.1666in" fo:margin-bottom="0.0416in"/>
    </style:style>
    <style:style style:name="T658" style:parent-style-name="Hyperlink" style:family="text">
      <style:text-properties style:font-name-complex="Arial" style:font-weight-complex="bold" fo:font-size="11pt" style:font-size-asian="11pt" style:font-size-complex="11pt"/>
    </style:style>
    <style:style style:name="T659" style:parent-style-name="Hyperlink" style:family="text">
      <style:text-properties style:font-name-complex="Arial" style:font-weight-complex="bold" fo:font-size="11pt" style:font-size-asian="11pt" style:font-size-complex="11pt"/>
    </style:style>
    <style:style style:name="P660" style:parent-style-name="Normal" style:family="paragraph">
      <style:paragraph-properties fo:margin-top="0.1666in" fo:margin-bottom="0.0416in"/>
    </style:style>
    <style:style style:name="T661" style:parent-style-name="Hyperlink" style:family="text">
      <style:text-properties style:font-name-complex="Arial" style:font-weight-complex="bold" fo:font-size="11pt" style:font-size-asian="11pt" style:font-size-complex="11pt"/>
    </style:style>
    <style:style style:name="P662" style:parent-style-name="Normal" style:family="paragraph">
      <style:paragraph-properties fo:margin-top="0.1666in" fo:margin-bottom="0.0416in"/>
    </style:style>
    <style:style style:name="T663" style:parent-style-name="Hyperlink" style:family="text">
      <style:text-properties style:font-name-complex="Arial" style:font-weight-complex="bold" fo:font-size="11pt" style:font-size-asian="11pt" style:font-size-complex="11pt"/>
    </style:style>
    <style:style style:name="T664" style:parent-style-name="Hyperlink" style:family="text">
      <style:text-properties style:font-name-complex="Arial" style:font-weight-complex="bold" fo:font-size="11pt" style:font-size-asian="11pt" style:font-size-complex="11pt"/>
    </style:style>
    <style:style style:name="P665" style:parent-style-name="Normal" style:family="paragraph">
      <style:paragraph-properties fo:margin-top="0.1666in" fo:margin-bottom="0.0416in"/>
    </style:style>
    <style:style style:name="T666" style:parent-style-name="Hyperlink" style:family="text">
      <style:text-properties style:font-name-complex="Arial" style:font-weight-complex="bold" fo:font-size="11pt" style:font-size-asian="11pt" style:font-size-complex="11pt"/>
    </style:style>
    <style:style style:name="P667" style:parent-style-name="Normal" style:family="paragraph">
      <style:paragraph-properties fo:margin-top="0.1666in" fo:margin-bottom="0.0416in"/>
    </style:style>
    <style:style style:name="T668" style:parent-style-name="Hyperlink" style:family="text">
      <style:text-properties style:font-name-complex="Arial" style:font-weight-complex="bold" fo:font-size="11pt" style:font-size-asian="11pt" style:font-size-complex="11pt"/>
    </style:style>
    <style:style style:name="P669" style:parent-style-name="Normal" style:family="paragraph">
      <style:paragraph-properties fo:margin-top="0.1666in" fo:margin-bottom="0.0416in"/>
    </style:style>
    <style:style style:name="T670" style:parent-style-name="Hyperlink" style:family="text">
      <style:text-properties style:font-name-complex="Arial" style:font-weight-complex="bold" fo:font-size="11pt" style:font-size-asian="11pt" style:font-size-complex="11pt"/>
    </style:style>
    <style:style style:name="P671" style:parent-style-name="Normal" style:family="paragraph">
      <style:paragraph-properties fo:margin-top="0.1666in" fo:margin-bottom="0.0416in"/>
    </style:style>
    <style:style style:name="T672" style:parent-style-name="Hyperlink" style:family="text">
      <style:text-properties style:font-name-complex="Arial" style:font-weight-complex="bold" fo:font-size="11pt" style:font-size-asian="11pt" style:font-size-complex="11pt"/>
    </style:style>
    <style:style style:name="P673" style:parent-style-name="Normal" style:family="paragraph">
      <style:paragraph-properties fo:margin-top="0.1666in" fo:margin-bottom="0.0416in"/>
    </style:style>
    <style:style style:name="T674" style:parent-style-name="Hyperlink" style:family="text">
      <style:text-properties style:font-name-complex="Arial" style:font-weight-complex="bold" fo:font-size="11pt" style:font-size-asian="11pt" style:font-size-complex="11pt"/>
    </style:style>
    <style:style style:name="T675" style:parent-style-name="Hyperlink" style:family="text">
      <style:text-properties style:font-name-complex="Arial" style:font-weight-complex="bold" fo:font-size="11pt" style:font-size-asian="11pt" style:font-size-complex="11pt"/>
    </style:style>
    <style:style style:name="P67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7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7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8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8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83" style:parent-style-name="Normal" style:family="paragraph">
      <style:paragraph-properties fo:margin-top="0.1666in" fo:margin-bottom="0.0416in"/>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TableColumn689" style:family="table-column">
      <style:table-column-properties style:column-width="7.125in"/>
    </style:style>
    <style:style style:name="Table688" style:family="table">
      <style:table-properties style:width="7.125in" fo:margin-left="0in" table:align="lef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9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93" style:family="table-row">
      <style:table-row-properties style:min-row-height="1.4229in"/>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96" style:parent-style-name="Normal" style:family="paragraph">
      <style:text-properties style:font-name-complex="Arial" fo:font-weight="bold" style:font-weight-asian="bold" style:font-weight-complex="bold" fo:font-size="11pt" style:font-size-asian="11pt" style:font-size-complex="11pt"/>
    </style:style>
    <style:style style:name="P697" style:parent-style-name="Normal" style:family="paragraph">
      <style:text-properties style:font-name-complex="Arial" fo:font-weight="bold" style:font-weight-asian="bold" style:font-weight-complex="bold" fo:font-size="11pt" style:font-size-asian="11pt" style:font-size-complex="11pt"/>
    </style:style>
    <style:style style:name="P698" style:parent-style-name="Normal" style:family="paragraph">
      <style:text-properties style:font-name-complex="Arial" fo:font-weight="bold" style:font-weight-asian="bold" style:font-weight-complex="bold" fo:font-size="11pt" style:font-size-asian="11pt" style:font-size-complex="11pt"/>
    </style:style>
    <style:style style:name="P699" style:parent-style-name="Normal" style:family="paragraph">
      <style:text-properties style:font-name-complex="Arial" style:font-weight-complex="bold" fo:font-size="11pt" style:font-size-asian="11pt" style:font-size-complex="11pt"/>
    </style:style>
    <style:style style:name="P700" style:parent-style-name="Normal" style:family="paragraph">
      <style:text-properties style:font-name-complex="Arial" fo:font-weight="bold" style:font-weight-asian="bold" style:font-weight-complex="bold" fo:font-size="11pt" style:font-size-asian="11pt" style:font-size-complex="11pt"/>
    </style:style>
    <style:style style:name="P70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2" style:parent-style-name="Normal" style:family="paragraph">
      <style:text-properties style:font-name-complex="Arial" fo:font-weight="bold" style:font-weight-asian="bold" style:font-weight-complex="bold" fo:font-size="11pt" style:font-size-asian="11pt" style:font-size-complex="11pt"/>
    </style:style>
    <style:style style:name="P703" style:parent-style-name="Normal" style:family="paragraph">
      <style:text-properties style:font-name-complex="Arial" fo:font-weight="bold" style:font-weight-asian="bold"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P706" style:parent-style-name="Normal" style:family="paragraph">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fo:font-weight="bold" style:font-weight-asian="bold" style:font-weight-complex="bold" fo:font-size="11pt" style:font-size-asian="11pt" style:font-size-complex="11pt"/>
    </style:style>
    <style:style style:name="P715" style:parent-style-name="Normal" style:family="paragraph">
      <style:text-properties style:font-name-complex="Arial" fo:font-weight="bold" style:font-weight-asian="bold"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style>
    <style:style style:name="P718" style:parent-style-name="Normal" style:family="paragraph">
      <style:text-properties style:font-name-complex="Arial"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style:font-weight-complex="bold" fo:font-size="11pt" style:font-size-asian="11pt" style:font-size-complex="11pt"/>
    </style:style>
    <style:style style:name="P721" style:parent-style-name="Normal" style:family="paragraph">
      <style:text-properties style:font-name-complex="Arial" style:font-weight-complex="bold" fo:font-size="11pt" style:font-size-asian="11pt" style:font-size-complex="11pt"/>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fo:font-weight="bold" style:font-weight-asian="bold"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Normal" style:family="paragraph">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 style:parent-style-name="Normal" style:family="paragraph">
      <style:text-properties style:font-name-complex="Arial" fo:font-weight="bold" style:font-weight-asian="bold" style:font-weight-complex="bold" fo:font-size="11pt" style:font-size-asian="11pt" style:font-size-complex="11pt"/>
    </style:style>
    <style:style style:name="P734" style:parent-style-name="Normal" style:family="paragraph">
      <style:text-properties style:font-name-complex="Arial" fo:font-weight="bold" style:font-weight-asian="bold" style:font-weight-complex="bold" fo:font-size="11pt" style:font-size-asian="11pt" style:font-size-complex="11pt"/>
    </style:style>
    <style:style style:name="P735" style:parent-style-name="Normal" style:family="paragraph">
      <style:text-properties style:font-name-complex="Arial" style:font-weight-complex="bold"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name-complex="Arial" fo:font-weight="bold" style:font-weight-asian="bold"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TableRow742" style:family="table-row">
      <style:table-row-properties/>
    </style:style>
    <style:style style:name="TableCell7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45" style:parent-style-name="Normal" style:family="paragraph">
      <style:text-properties style:font-name-complex="Arial" fo:font-weight="bold" style:font-weight-asian="bold" style:font-weight-complex="bold" fo:font-size="11pt" style:font-size-asian="11pt" style:font-size-complex="11pt"/>
    </style:style>
    <style:style style:name="P74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49" style:parent-style-name="ListParagraph" style:family="paragraph">
      <style:text-properties style:font-name-complex="Arial" fo:font-weight="bold" style:font-weight-asian="bold" style:font-weight-complex="bold" fo:font-size="11pt" style:font-size-asian="11pt" style:font-size-complex="11pt"/>
    </style:style>
    <style:style style:name="P750" style:parent-style-name="Normal" style:family="paragraph">
      <style:text-properties style:font-name-complex="Arial" fo:font-weight="bold" style:font-weight-asian="bold" style:font-weight-complex="bold" fo:font-size="11pt" style:font-size-asian="11pt" style:font-size-complex="11pt"/>
    </style:style>
    <style:style style:name="P751" style:parent-style-name="Normal" style:family="paragraph">
      <style:text-properties style:font-name-complex="Arial" style:font-weight-complex="bold" fo:font-style="italic" style:font-style-asian="italic" fo:font-size="11pt" style:font-size-asian="11pt" style:font-size-complex="11pt"/>
    </style:style>
    <style:style style:name="P75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75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5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5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5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TableColumn761" style:family="table-column">
      <style:table-column-properties style:column-width="7.125in"/>
    </style:style>
    <style:style style:name="Table760" style:family="table">
      <style:table-properties style:width="7.125in" fo:margin-left="0in" table:align="lef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64"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76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766" style:family="table-row">
      <style:table-row-properties/>
    </style:style>
    <style:style style:name="TableCell7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78" style:parent-style-name="Normal" style:family="paragraph">
      <style:paragraph-properties fo:margin-top="0.1666in" fo:margin-bottom="0.0416in"/>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8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85" style:parent-style-name="Normal" style:family="paragraph">
      <style:text-properties style:font-name-complex="Arial" style:font-weight-complex="bold" fo:font-size="11pt" style:font-size-asian="11pt" style:font-size-complex="11pt"/>
    </style:style>
    <style:style style:name="P786" style:parent-style-name="Normal" style:family="paragraph">
      <style:text-properties style:font-name-complex="Arial" style:font-weight-complex="bold" fo:font-size="11pt" style:font-size-asian="11pt" style:font-size-complex="11pt"/>
    </style:style>
    <style:style style:name="P787" style:parent-style-name="Normal" style:family="paragraph">
      <style:text-properties style:font-name-complex="Arial" style:font-weight-complex="bold" fo:font-style="italic" style:font-style-asian="italic"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text-properties style:font-name-complex="Arial" style:font-weight-complex="bold" fo:font-size="11pt" style:font-size-asian="11pt" style:font-size-complex="11pt"/>
    </style:style>
    <style:style style:name="P790" style:parent-style-name="Normal" style:family="paragraph">
      <style:text-properties style:font-name-complex="Arial" style:font-weight-complex="bold" fo:font-style="italic" style:font-style-asian="italic" fo:font-size="11pt" style:font-size-asian="11pt" style:font-size-complex="11pt"/>
    </style:style>
    <style:style style:name="P79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792" style:parent-style-name="Normal" style:family="paragraph">
      <style:text-properties style:font-name-complex="Arial" style:font-weight-complex="bold" fo:font-size="11pt" style:font-size-asian="11pt" style:font-size-complex="11pt"/>
    </style:style>
    <style:style style:name="P793" style:parent-style-name="Normal" style:family="paragraph">
      <style:text-properties style:font-name-complex="Arial" style:font-weight-complex="bold" fo:font-size="11pt" style:font-size-asian="11pt" style:font-size-complex="11pt"/>
    </style:style>
    <style:style style:name="P794" style:parent-style-name="Normal" style:family="paragraph">
      <style:text-properties style:font-name-complex="Arial" style:font-weight-complex="bold" fo:font-size="11pt" style:font-size-asian="11pt" style:font-size-complex="11pt"/>
    </style:style>
    <style:style style:name="P795" style:parent-style-name="Normal" style:family="paragraph">
      <style:text-properties style:font-name-complex="Arial" style:font-weight-complex="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text-properties style:font-name-complex="Arial" fo:font-weight="bold" style:font-weight-asian="bold" style:font-weight-complex="bold" fo:font-size="11pt" style:font-size-asian="11pt" style:font-size-complex="11pt"/>
    </style:style>
    <style:style style:name="P799" style:parent-style-name="Normal" style:family="paragraph">
      <style:text-properties style:font-name-complex="Arial" fo:font-weight="bold" style:font-weight-asian="bold" style:font-weight-complex="bold" fo:font-size="11pt" style:font-size-asian="11pt" style:font-size-complex="11pt"/>
    </style:style>
    <style:style style:name="P80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01" style:parent-style-name="Normal" style:family="paragraph">
      <style:text-properties style:font-name-complex="Arial" fo:font-weight="bold" style:font-weight-asian="bold" style:font-weight-complex="bold"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TableColumn806" style:family="table-column">
      <style:table-column-properties style:column-width="7.125in"/>
    </style:style>
    <style:style style:name="Table805" style:family="table">
      <style:table-properties style:width="7.125in" fo:margin-left="0in" table:align="lef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P815"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816"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817" style:parent-style-name="Normal" style:family="paragraph">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819" style:parent-style-name="Normal" style:family="paragraph">
      <style:text-properties style:font-name-complex="Arial" style:font-weight-complex="bold" fo:font-size="11pt" style:font-size-asian="11pt" style:font-size-complex="11pt"/>
    </style:style>
    <style:style style:name="P820" style:parent-style-name="ListParagraph" style:family="paragraph">
      <style:text-properties style:font-name-complex="Arial" style:font-weight-complex="bold" fo:font-size="11pt" style:font-size-asian="11pt" style:font-size-complex="11pt"/>
    </style:style>
    <style:style style:name="P821" style:parent-style-name="ListParagraph" style:family="paragraph">
      <style:text-properties style:font-name-complex="Arial" style:font-weight-complex="bold" fo:font-size="11pt" style:font-size-asian="11pt" style:font-size-complex="11pt"/>
    </style:style>
    <style:style style:name="P822" style:parent-style-name="ListParagraph" style:family="paragraph">
      <style:text-properties style:font-name-complex="Arial" style:font-weight-complex="bold" fo:font-size="11pt" style:font-size-asian="11pt" style:font-size-complex="11pt"/>
    </style:style>
    <style:style style:name="P823" style:parent-style-name="ListParagraph" style:family="paragraph">
      <style:text-properties style:font-name-complex="Arial" style:font-weight-complex="bold" fo:font-size="11pt" style:font-size-asian="11pt" style:font-size-complex="11pt"/>
    </style:style>
    <style:style style:name="P824" style:parent-style-name="ListParagraph" style:family="paragraph">
      <style:text-properties style:font-name-complex="Arial" style:font-weight-complex="bold" fo:font-size="11pt" style:font-size-asian="11pt" style:font-size-complex="11pt"/>
    </style:style>
    <style:style style:name="P825" style:parent-style-name="ListParagraph" style:family="paragraph">
      <style:text-properties style:font-name-complex="Arial" style:font-weight-complex="bold" fo:font-size="11pt" style:font-size-asian="11pt" style:font-size-complex="11pt"/>
    </style:style>
    <style:style style:name="P826" style:parent-style-name="ListParagraph" style:family="paragraph">
      <style:text-properties style:font-name-complex="Arial" style:font-weight-complex="bold" fo:font-size="11pt" style:font-size-asian="11pt" style:font-size-complex="11pt"/>
    </style:style>
    <style:style style:name="P827"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828"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829"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830"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TableRow831" style:family="table-row">
      <style:table-row-properties/>
    </style:style>
    <style:style style:name="TableCell8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3" style:parent-style-name="Normal" style:family="paragraph">
      <style:paragraph-properties fo:margin-left="0.1972in">
        <style:tab-stops/>
      </style:paragraph-properties>
      <style:text-properties style:font-name-complex="Arial" fo:font-weight="bold" style:font-weight-asian="bold" style:font-weight-complex="bold"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TableColumn837" style:family="table-column">
      <style:table-column-properties style:column-width="7.125in"/>
    </style:style>
    <style:style style:name="Table836" style:family="table">
      <style:table-properties style:width="7.125in" fo:margin-left="0in" table:align="lef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4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41" style:family="table-row">
      <style:table-row-properties/>
    </style:style>
    <style:style style:name="TableCell8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7"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4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P851" style:parent-style-name="Normal" style:family="paragraph">
      <style:text-properties style:font-name-complex="Arial" fo:font-weight="bold" style:font-weight-asian="bold" fo:font-size="11pt" style:font-size-asian="11pt" style:font-size-complex="11pt"/>
    </style:style>
  </office:automatic-styles>
  <office:body>
    <office:text text:use-soft-page-breaks="true">
      <text:p text:style-name="P1">Type of Review: Annual Review (Multilateral Organisation Core funding)</text:p>
      <text:p text:style-name="P2"/>
      <text:p text:style-name="P3">Title of funding stream: Support to the World Health Organisation (WHO) - 2011 to 2015<text:s/></text:p>
      <text:p text:style-name="P4"/>
      <text:p text:style-name="P5">Date started:<text:tab/>07/07/2011<text:tab/>Date review undertaken:13/6/12</text:p>
      <text:p text:style-name="Normal"/>
      <text:p text:style-name="P6"><text:s/></text:p>
      <text:p text:style-name="Normal"/>
      <table:table table:style-name="Table7">
        <table:table-columns>
          <table:table-column table:style-name="TableColumn8"/>
        </table:table-columns>
        <table:table-row table:style-name="TableRow9">
          <table:table-cell table:style-name="TableCell10">
            <text:p text:style-name="Normal"/>
            <text:h text:style-name="P11" text:outline-level="2">Instructions to help complete this template:</text:h>
            <text:p text:style-name="Normal"/>
            <text:p text:style-name="P12">Before commencing the annual review you should have to hand:</text:p>
            <text:p text:style-name="P13"/>
            <text:list text:style-name="LFO1" text:continue-numbering="true">
              <text:list-item>
                <text:p text:style-name="P14">the Business Case or earlier project documentation.</text:p>
              </text:list-item>
              <text:list-item>
                <text:p text:style-name="P15">the Logframe</text:p>
              </text:list-item>
              <text:list-item>
                <text:p text:style-name="P16">the detailed guidance (How to Note)-<text:s/>Reviewing and Scoring Projects</text:p>
              </text:list-item>
              <text:list-item>
                <text:p text:style-name="P17">the most recent annual review (where appropriate) and other related monitoring reports</text:p>
              </text:list-item>
              <text:list-item>
                <text:p text:style-name="P18">key data from ARIES, including the risk rating</text:p>
              </text:list-item>
              <text:list-item>
                <text:p text:style-name="P19">the separate project scoring calculation sheet (pending access to ARIES)</text:p>
              </text:list-item>
            </text:list>
            <text:p text:style-name="P20"/>
            <text:p text:style-name="P21">You should<text:s/>assess and rate the individual outputs using the following rating scale and description. ARIES and the separate project scoring calculation sheet will calculate the overall output score taking account of the weightings and individual outputs scores:</text:p>
            <text:p text:style-name="P22"/>
            <text:p text:style-name="Normal"><text:s/></text:p>
            <table:table table:style-name="Table23">
              <table:table-columns>
                <table:table-column table:style-name="TableColumn24"/>
                <table:table-column table:style-name="TableColumn25"/>
              </table:table-columns>
              <table:table-row table:style-name="TableRow26">
                <table:table-cell table:style-name="TableCell27">
                  <text:p text:style-name="P28">Description</text:p>
                </table:table-cell>
                <table:table-cell table:style-name="TableCell29">
                  <text:p text:style-name="P30">Scale</text:p>
                </table:table-cell>
              </table:table-row>
              <table:table-row table:style-name="TableRow31">
                <table:table-cell table:style-name="TableCell32">
                  <text:p text:style-name="P33">Outputs substantially exceeded expectation</text:p>
                </table:table-cell>
                <table:table-cell table:style-name="TableCell34">
                  <text:p text:style-name="P35">A++</text:p>
                </table:table-cell>
              </table:table-row>
              <table:table-row table:style-name="TableRow36">
                <table:table-cell table:style-name="TableCell37">
                  <text:p text:style-name="P38">Outputs moderately exceeded expectation</text:p>
                </table:table-cell>
                <table:table-cell table:style-name="TableCell39">
                  <text:p text:style-name="P40">A+</text:p>
                </table:table-cell>
              </table:table-row>
              <table:table-row table:style-name="TableRow41">
                <table:table-cell table:style-name="TableCell42">
                  <text:p text:style-name="P43">Outputs met expectation</text:p>
                </table:table-cell>
                <table:table-cell table:style-name="TableCell44">
                  <text:p text:style-name="P45">A</text:p>
                </table:table-cell>
              </table:table-row>
              <table:table-row table:style-name="TableRow46">
                <table:table-cell table:style-name="TableCell47">
                  <text:p text:style-name="P48">Outputs moderately did not meet expectation</text:p>
                </table:table-cell>
                <table:table-cell table:style-name="TableCell49">
                  <text:p text:style-name="P50">B</text:p>
                </table:table-cell>
              </table:table-row>
              <table:table-row table:style-name="TableRow51">
                <table:table-cell table:style-name="TableCell52">
                  <text:p text:style-name="P53">Outputs substantially did not meet expectation</text:p>
                </table:table-cell>
                <table:table-cell table:style-name="TableCell54">
                  <text:p text:style-name="P55">C</text:p>
                </table:table-cell>
              </table:table-row>
            </table:table>
            <text:p text:style-name="Normal"/>
            <text:p text:style-name="Normal"/>
            <text:p text:style-name="Normal"/>
          </table:table-cell>
        </table:table-row>
      </table:table>
      <text:p text:style-name="Normal"/>
      <text:p text:style-name="Normal"/>
      <text:h text:style-name="P56" text:outline-level="2">Introduction and<text:s/>Context</text:h>
      <text:p text:style-name="Normal"/>
      <text:p text:style-name="Normal"/>
      <table:table table:style-name="Table57">
        <table:table-columns>
          <table:table-column table:style-name="TableColumn58"/>
        </table:table-columns>
        <table:table-row table:style-name="TableRow59">
          <table:table-cell table:style-name="TableCell60">
            <text:h text:style-name="Heading2" text:outline-level="2"><text:span text:style-name="T61">What support is the UK providing?</text:span></text:h>
          </table:table-cell>
        </table:table-row>
        <table:table-row table:style-name="TableRow62">
          <table:table-cell table:style-name="TableCell63">
            <text:p text:style-name="P64"/>
            <text:p text:style-name="P65">DFID will provide £50m of voluntary core funding to the World Health Organisation (WHO) over the period 2011- 2014. <text:s text:c="2"/>For the first two years the funding level will be £12.5m a year. <text:s/>There will be a mid-point<text:s/>review in 2013 to assess progress against key DFID reforms. <text:s/>Thereafter, depending on the outcome of the review, DFID will increase or decrease funding levels or will earmark funds towards specific programmes. <text:s/>At present, indicative funding for the outer<text:s/>2 years remains at £12.5m.<text:s/></text:p>
            <text:p text:style-name="P66"/>
            <text:p text:style-name="Normal"><text:span text:style-name="T67">In 2011 DFID carried out an assessment of the 43 multilateral organisations it funds. <text:s/>The Multilateral Aid Review (MAR) showed that WHO is considered to be “adequate” value for money and the Secretary of State agreed to<text:s/></text:span><text:span text:style-name="T68">maintain annual voluntary core funding at the 2010 level for a period of 2 years.</text:span><text:span text:style-name="T69"><text:s text:c="2"/></text:span></text:p>
          </table:table-cell>
        </table:table-row>
      </table:table>
      <text:p text:style-name="P70"/>
      <text:p text:style-name="P71"/>
      <table:table table:style-name="Table72">
        <table:table-columns>
          <table:table-column table:style-name="TableColumn73"/>
        </table:table-columns>
        <table:table-row table:style-name="TableRow74">
          <table:table-cell table:style-name="TableCell75">
            <text:p text:style-name="P76"/>
            <text:p text:style-name="P77">What are the expected results?</text:p>
          </table:table-cell>
        </table:table-row>
        <table:table-row table:style-name="TableRow78">
          <table:table-cell table:style-name="TableCell79">
            <text:p text:style-name="P80"/>
            <text:p text:style-name="P81">Through core contributions DFID expects to see WHO fulfil its critical leadership role in global health and development:</text:p>
            <text:p text:style-name="P82"/>
            <text:p text:style-name="P83">1.<text:tab/>Convening<text:s/>for better health, bringing together multiple actors to address key issues, for example leadership of the 2011 UN General Assembly High Level Meeting on non-communicable diseases.</text:p>
            <text:p text:style-name="P84">2.<text:tab/>Generating evidence on health trends and determinants, providing internationally recognised evidence to guide action. One example of this is its work in data collection on malaria control.<text:s/></text:p>
            <text:p text:style-name="P85">3.<text:tab/>Providing advice for health and development, building on its reputation for impartial and authoritative advice. This will include work to support countries to implement policies and programmes to reduce maternal mortality.<text:s/></text:p>
            <text:p text:style-name="P86">4.<text:tab/>Coordinating health security, playing a critical global monitor and response role, for example preparing for and co-ordinating the response to global pandemics such<text:s/>as H1N1.<text:s/></text:p>
            <text:p text:style-name="P87">5.<text:tab/>Strengthening health systems and institutions, this includes in-country work to follow up its landmark 2010 World Health Report on health systems financing.<text:s/></text:p>
            <text:p text:style-name="P88">Through this, WHO will contribute to the achievement of Millenium Development Goals (MDG’s) 4(Reduce child mortality), 5(Improve maternal health), and 6( Combat HIV/AIDS and other diseases) and, specifically a reduction in the number of women dying either while pregnant or at child birth, a reduction in child mortality and a reduction in malaria deaths.</text:p>
            <text:p text:style-name="P89"/>
            <text:p text:style-name="P90">To be able to fulfil its role more effectively, WHO will need to make progress against the key reform priorities identified through the MAR:<text:s/></text:p>
            <text:p text:style-name="P91"/>
            <text:p text:style-name="P92">•<text:tab/>Focus on its comparative advantage. WHO needs to operationalise the commitment in its May 2011<text:s/>future financing report to focus on the above five areas of core business. We will expect to see evidence of greater focus and of WHO not actively undertaking activities that lie outside of its comparative advantage. <text:s/>At a country level WHO also needs to maintain focus on its leadership of the health sector, providing impartial technical advice to partner governments. A key measure of this will be an assessment of the quality of its technical assistance.</text:p>
            <text:p text:style-name="P93">•<text:tab/>Improve its monitoring and delivery of results. <text:s/>We<text:s/>would expect to see its next Strategic Plan (covering the period 2014 onwards) underpinned by a results framework with a clear results chain setting out impact, outcome and outputs. <text:s/>This should contain indicators, baselines and targets at all levels, and<text:s/>especially outputs for which WHO can be held to account. <text:s/>WHO annual reports should then systematically report against all the indicators and targets included. <text:s/></text:p>
            <text:p text:style-name="P94">•<text:tab/>Improve its budgeting and demonstrate management efficiency savings. WHO’s <text:s/>budget needs to<text:s/>shift from being a resource mobilisation mechanism towards being a more effective management tool to guide and control resource allocation to priorities within the results framework. <text:s/>There needs to be a more realistic budgeting cycle that provides greater clarity on expected income and that sets out more clearly management expenditure, together with reporting on efficiency measures. We will expect the 2014/15 biennial budget to be realistic with a clear breakdown and reporting on management costs and efficiency savings.<text:s/></text:p>
            <text:p text:style-name="P95">•<text:tab/>Strengthen its financial accountability. WHO should agree to a strengthened accountability framework that ensures good oversight and assurance by the DG and the Financial Comptroller and effective strategic risk management. <text:s/>There should<text:s/>be significant improvement in country office compliance with financial procedures. There should be improvement in the rate of implementation and follow up of audit recommendations and there should be an increase in the staffing and financial resources of<text:s/>the Office of Internal Oversight Services.<text:s/></text:p>
            <text:p text:style-name="P96"/>
          </table: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h text:style-name="P103" text:outline-level="2">What is the context in which UK support is provided?</text:h>
          </table:table-cell>
        </table:table-row>
        <table:table-row table:style-name="TableRow104">
          <table:table-cell table:style-name="TableCell105">
            <text:p text:style-name="P106"/>
            <text:p text:style-name="P107">WHO is central to international health. <text:s/>It is the only international organisation which is mandated as the directing and coordinating authority for<text:s/>international health. Its global importance is based on a number of roles: convening international actors on critical health issues; the provision of the global health standards and associated health policy guidance; and monitoring progress against the health MDGs. WHO provides the foundation for the work of other health actors on the health MDGs. The UK government and DFID have strong and active engagement with WHO on all these issues.</text:p>
            <text:p text:style-name="P108"/>
            <text:p text:style-name="P109">DFID’s MAR noted WHO’s relevance and criticality, but highlighted a number of organisational reforms which WHO needs to undertake so it can make a greater contribution to development outcomes.</text:p>
            <text:p text:style-name="P110"/>
            <text:p text:style-name="P111">UK Government</text:p>
            <text:p text:style-name="P112">The UK Government Department of Health is the UK’s lead department for WHO engagement and is responsible for the UK’s<text:s/>assessed contribution. The cross-Government publications “Health is Global: A UK Government Strategy 2008-2013” and the recent “Health is Global: an outcomes framework for global health 2011-15” underline the key role for WHO in improving global health and<text:s/>emphasise the importance of continuing to work for its strengthening. The UK’s strategy towards WHO is set out in a WHO Institutional Strategy 2008-13, which is currently being updated.</text:p>
            <text:p text:style-name="P113"/>
            <text:p text:style-name="P114">This case for DFID core funding focuses on the central role that WHO<text:s/>plays in relation to poverty and international development. <text:s/>MDGs 4, 5, and 6 are health-related and respectively focus on infant mortality, maternal health, and combating HIV/AIDS, tuberculosis, malaria and other diseases. Progress on these MDGs is necessary for progress towards a broader goal of eliminating poverty globally. These three MDGs still remain alarmingly off-track.</text:p>
            <text:p text:style-name="P115"/>
            <text:p text:style-name="P116">WHO plays a number of critical roles in addressing these challenges. <text:s/>First, it has a convening role, bringing together parties around negotiated international health standards that address universally-shared problems and providing the means of bringing together experts to prepare independent and evidence-based guidelines. <text:s text:c="2"/>It is also responsible for generating evidence on health trends and determinants. WHO provides the foundation for other health actors to work on the health MDGs. <text:s/></text:p>
            <text:p text:style-name="P117"/>
            <text:p text:style-name="P118">WHO also provides direct advice for health and development. It is not the only actor in this area, but it is unique in being trusted to a great degree by many countries as a key source of impartial and authoritative advice on health through the production of norms, standards and guidelines. Related to this, WHO supports partner governments to strengthen health systems and institutions. This work includes in-country advice and dialogue, although with the exception of its work in conflict and humanitarian contexts, WHO’s country level role does not focus on service delivery.</text:p>
            <text:p text:style-name="P119"/>
            <text:p text:style-name="P120">DFID priorities</text:p>
            <text:p text:style-name="P121">WHO is important for the achievement of DFID’s top health priorities: <text:s/></text:p>
            <text:p text:style-name="P122"/>
            <text:p text:style-name="P123">Malaria <text:s/>- The Global Malaria Programme (GMP) is the technical department of WHO responsible for malaria prevention, control and elimination. <text:s/>There is no other entity other than GMP with a mandate to convene malaria experts for the purpose of<text:s/>setting global malaria policy. <text:s/>In addition, as a department within a member state organisation, GMP is uniquely poised to work with countries to promote adoption and uptake of global level policy and to collect data on coverage and impact. <text:s/>This "honest broker status" is a unique comparative advantage for WHO.<text:s/></text:p>
            <text:p text:style-name="P124"/>
            <text:p text:style-name="P125">Maternal, New born and Child Health - Improving maternal health is a WHO priority. WHO provides evidence-based clinical and programmatic guidance, sets global standards, and provides specialist health support to Member States. In addition, WHO advocates for more affordable and effective treatments, designs training materials and guidelines for health workers and supports countries to implement policies and programmes and to monitor progress. It focuses its activities on 75 priority countries in which 97% of all maternal deaths worldwide occur.</text:p>
            <text:p text:style-name="P126"><text:s/></text:p>
            <text:p text:style-name="P127">During the United Nations MDG summit in September 2010, UN Secretary-General Ban Ki-moon launched a Global strategy for women's and children's health, aimed<text:s/>at saving the lives of more than 16 million women and children over the next four years. WHO is working with partners towards this goal. It also serves as the secretariat for the Partnership for Maternal, New Born and Child Health.</text:p>
            <text:p text:style-name="P128"/>
            <text:p text:style-name="P129">Health Systems Strengthening (HSS) - WHO plays a leading role in supporting HSS. <text:s/>For example, its 2010 World Health Report “Health systems financing: the path to universal coverage” provided global leadership, setting out a clear approach and way forward on a politically contested issue. <text:s/>WHO is also a leading partner in the International Health Partnership which promotes aid effectiveness in the health sector..</text:p>
            <text:p text:style-name="P130"/>
            <text:p text:style-name="P131">WHO Funding</text:p>
            <text:p text:style-name="P132">In 2010 WHO’s income from assessed contributions was $472 million of which the UK’s contribution is 6.6%<text:s/>or £19 million paid by Department of Health. <text:s text:c="2"/>The total voluntary funding in the same year was $1.57 billion, of which 92% was designated towards specific activities. This shows the very high proportion of WHO’s budget (71%) which can only be used for specific and predefined purposes. <text:s text:c="3"/></text:p>
            <text:p text:style-name="P133"/>
            <text:p text:style-name="P134">The low proportion of un-earmarked funding presents a real challenge for WHO’s organisational effectiveness. <text:s/>Because so much funding can only be used for specific and predefined purposes, WHO’s management has much less<text:s/>freedom to plan strategically and target its resources against under-funded priorities. There is a related challenge of planning with uncertain future income. <text:s/>Whilst most multilaterals function with a combination of core and non-core funding, WHO’s level<text:s/>of core funding is lower than the levels that multilaterals can typically need to operate optimally.</text:p>
            <text:p text:style-name="P135"/>
            <text:p text:style-name="P136">DFID provides the majority of the UK’s voluntary funding. <text:s/>Voluntary core funding typically constitutes 20% of DFID’s overall expenditure to WHO. <text:s/>Central<text:s/>thematic funding (i.e. funding for specific issues such as malaria) typically accounts for about 45% of DFID funding, and DFID country office funding (which supports WHO to deliver specific country level initiatives) constitutes about 35% of total DFID funding.<text:s/></text:p>
            <text:p text:style-name="P137"/>
            <text:p text:style-name="P138">Where we are one year on</text:p>
            <text:p text:style-name="P139"/>
            <text:p text:style-name="P140">The existing Director General, Dr Margaret Chan, was re-elected at the World Health Assembly(WHA) in May 2012. Dr Chan’s re-election is a positive step as she is a supporter of reform.<text:s/></text:p>
            <text:p text:style-name="P141"/>
            <text:p text:style-name="P142">The Executive Board and WHA have<text:s/>shown support for the reform agenda, although there is not always consensus on how this can be best achieved at the implementation level. There are differing opinions around the new Financing Dialogue for example, but consensus on other important areas such as results.</text:p>
            <text:p text:style-name="P143"/>
            <text:p text:style-name="P144">The DG has the delegated authority to move forward on a number of management reforms and Executive Board has endorsed the need to move forward with this agenda.</text:p>
            <text:p text:style-name="P145"/>
            <text:p text:style-name="P146">Most multilaterals funded through DFID either receive assessed contributions or<text:s/>core voluntary contributions. WHO is different from other multilaterals in that it receives fully flexible funding in the form of assessed contributions (what each country pays for membership of WHO) through Department of Health and Core Voluntary Contributions through DFID. As with other agencies WHO also receive earmarked funding.<text:s/></text:p>
            <text:p text:style-name="P147"/>
            <text:p text:style-name="P148">About 70% of all funding to WHO that is earmarked. Although all Members States agree the budget level for each of WHO’s Strategic Objectives, revenue frequently does not match these figures. With such a high percentage of funds earmarked for a specific purpose, WHO is unable to move funds to underfunded areas. The result is the over or under funding of Strategic Objectives, which remains problematic for WHO. WHO have said that<text:s/>the fully flexible voluntary core funding helps to some extent to redress this problem, with it being used for important underfunded objectives such as on Maternal and Child Health. Some Member States have made it clear that there rules make them unable to pay voluntary fully flexible funding. Other Members can but, like the UK, want WHO to reform and show results before providing additional flexible funding.</text:p>
            <text:p text:style-name="P149"><text:s text:c="4"/></text:p>
          </table:table-cell>
        </table:table-row>
        <table:table-row table:style-name="TableRow150">
          <table:table-cell table:style-name="TableCell151">
            <text:p text:style-name="P152"/>
          </table:table-cell>
        </table:table-row>
      </table:table>
      <text:p text:style-name="P153"/>
      <text:p text:style-name="P154"/>
      <text:h text:style-name="P155" text:outline-level="2">Section A: Detailed Output Scoring</text:h>
      <text:p text:style-name="P156"/>
      <table:table table:style-name="Table157">
        <table:table-columns>
          <table:table-column table:style-name="TableColumn158"/>
        </table:table-columns>
        <table:table-row table:style-name="TableRow159">
          <table:table-cell table:style-name="TableCell160">
            <text:h text:style-name="Heading2" text:outline-level="2"><text:span text:style-name="T161">Output 1:</text:span><text:span text:style-name="T162"><text:s/></text:span><text:span text:style-name="T163">WHO focuses more on its comparative<text:s/></text:span><text:span text:style-name="T164">advantage at global and country levels</text:span></text:h>
          </table:table-cell>
        </table:table-row>
        <table:table-row table:style-name="TableRow165">
          <table:table-cell table:style-name="TableCell166">
            <text:p text:style-name="P167">Output 1 score and performance description: <text:s/>A Outputs met expectation</text:p>
            <text:p text:style-name="P168">Expectation</text:p>
            <text:p text:style-name="P169"><text:span text:style-name="T170">Indicator:<text:s/></text:span><text:span text:style-name="T171">WHO resource allocation demonstrates strategic focus.</text:span></text:p>
          </table:table-cell>
        </table:table-row>
        <table:table-row table:style-name="TableRow172">
          <table:table-cell table:style-name="TableCell173">
            <text:p text:style-name="P174"><text:span text:style-name="T175">Milestone:<text:s/></text:span><text:span text:style-name="T176">The budget revenue that is received for 2011 for<text:s/></text:span><text:span text:style-name="T177">Strategic Objectives(SO’s) 4 (maternal, child and reproductive health) 5 (health consequences of emergencies, disasters, crisis and conflict),9 (nutrition, food safety and security) matches the original budget.</text:span></text:p>
            <text:p text:style-name="P178">Progress against expected results:</text:p>
            <text:p text:style-name="P179">The evidence is strong that WHO’s budget was unrealistic and did not receive the funding expected. However as we could assess the biennial budget rather than the portion that took place after the target was set then we need to weight these finding accordingly. While<text:s/>fully flexible funding received is not enough to redress the problem, there is some evidence to suggest that WHO has allocated these funds to the areas which were most underfunded.<text:s/></text:p>
            <text:p text:style-name="P180">WHO projects budgets biennially. In the Programme Budget 2010-11, SOs 4<text:s/>and 9 were targeted as emphasis SOs (in view of their contribution to MDGs 4 and 5) and thus still had ‘aspirational’ budgets to allow growth.</text:p>
            <text:p text:style-name="P181">The 2010-11 Programme Budget mid-term review (which covered 2010) showed that that some strategic objectives and<text:s/>major offices were relatively well-resourced while others faced shortfalls. By the end of 2010, SO 4 at 51% of budget and SO 9 at 48% of budget were on course to meet the original projected budget figures. SO 6 had already received 80% of the budget by the<text:s/>end of 2010. However as the full biennium’s assessed contributions were received by October 2010 (EB128/23) we know now that these figures are not comparable with those for 2011.</text:p>
            <text:p text:style-name="P182">We have therefore had to assess WHO’s performance against the figures for the biennium as a whole. We should therefore consider this evidence, although strong, in the knowledge that this target was not set until mid-2011 and give less weight to the findings as a result. <text:s/></text:p>
            <text:p text:style-name="P183">The budget revenue received for 2010/11 shows the 3<text:s/>strategic objectives did not match the original budget.<text:s/></text:p>
            <text:p text:style-name="P184">SO5 was overfunded by 8% This was largely due to the Outbreak Crisis Response component of SO5 which was funded to 327 million against the WHA approved budget of 250 million , mainly due to unforeseen outbreak and crisis response activities during the biennium. SO 4 and SO9 were underfunded by 23% and 42% respectively. WHO has very limited control over either the overall amount of funding received or the earmarked funding provided. It can however budget more realistically rather than having such an unrealistic “aspirational” budget. It has tried to do this for the 2012/13 biennium but the results are not yet known.<text:s/></text:p>
            <text:p text:style-name="P185">WHO have 3 types of budget – Baseline programmes, Outbreak Crisis Response and Special<text:s/>Programmes and Collaboration Arrangements. These were funded at the rate of 73%, 131% and 160% of the original budget figures respectively.</text:p>
            <text:p text:style-name="P186">WHO has control over fully flexible voluntary funding.. While fully flexible funding <text:s/>was used for the 3 SOs it is difficult <text:s/>to determine how decisions over allocations were made. There are details of funding gaps for base programmes and allocations made to those. This is evidence that WHO is using the fully flexible funding to bridge gaps for the critical underfunded<text:s/>WHO base programmes.<text:s/></text:p>
            <text:p text:style-name="P187">Expectation</text:p>
            <text:p text:style-name="P188">Indicator: WHO global leadership on health systems financing<text:s/></text:p>
            <text:p text:style-name="P189"><text:span text:style-name="T190">Milestone:<text:s/></text:span><text:span text:style-name="T191">Clear WHO leadership in the run up to a UN High Level Summit on Health Financing in 2012.</text:span></text:p>
            <text:p text:style-name="P192">Progress against expected results:</text:p>
            <text:p text:style-name="P193">There is strong evidence<text:s/>to show that WHO has significantly exceeded against this indicator. A UN meeting on this subject has not yet taken place in 2012, but WHO has provided strong leadership in several other global fora over the last year. Some examples are below.</text:p>
            <text:p text:style-name="P194"><text:span text:style-name="T195">WHA Resoluti</text:span><text:span text:style-name="T196">on 64.9 (2011) on “Sustainable Health Financing Structures and Universal Coverage”, which among other things, called on the DG “to convey to the United Nations Secretary-General the importance of universal health coverage for discussion by a forthcoming se</text:span><text:span text:style-name="T197">ssion of the United Nations General Assembly” and “to prepare a plan of action for WHO to support Member States in realising universal coverage as envisaged by…the world health report 2010”. <text:s/>Each of these has been done. <text:s/>The resolution can be found here<text:s/></text:span><text:a xlink:href="http://apps.who.int/gb/or/e/e_wha64r1.html" office:target-frame-name="_top" xlink:show="replace"><text:span text:style-name="T198">http://apps.who.int/gb/or/e/e_wha64r1.html</text:span></text:a></text:p>
            <text:p text:style-name="P199"><text:span text:style-name="T200">The WHO Deputy DG was keynote speaker at the 1st Pan-African Health Congress on Universal Coverage<text:s/></text:span><text:a xlink:href="http://ch-ghana.org/panafricanhealthcongress/" office:target-frame-name="_top" xlink:show="replace"><text:span text:style-name="T201">http://ch-ghana.org/panafricanhealthcongress/</text:span></text:a><text:span text:style-name="T202"><text:s/></text:span><text:span text:style-name="T203">in November 2011 making the case that all countries could do something to move closer to UHC.</text:span></text:p>
            <text:p text:style-name="P204"><text:span text:style-name="T205">WHO worked closely with the Government of Mexico in the organisation of the International Forum on “Sustaini</text:span><text:span text:style-name="T206">ng Universal Health Coverage: Sharing Experiences and Promoting</text:span><text:span text:style-name="T207"><text:s/>Progress”, held in Mexico City on 1-2 April 2012, including the development of the Mexico City Political Declaration on Universal Health Coverage<text:s/></text:span><text:a xlink:href="http://www.who.int/healthsystems/topics/financing/hsf_uc_mexicodeclaration/en/" office:target-frame-name="_top" xlink:show="replace"><text:span text:style-name="T208">http://www.who.int/healthsystems/topics/financing/hsf_uc_mexicodeclaration/en/</text:span></text:a><text:span text:style-name="T209"><text:s/></text:span><text:span text:style-name="T210">The DG and ADG for HSS participated in the Forum.</text:span></text:p>
            <text:p text:style-name="P211">WHO made a strong and successful effort to ensure that Universal Health<text:s/>Coverage (UHC) was included in the recent Rio+20 declaration. <text:s/>This involved informal meetings with representatives of Member States who requested WHO’s views on the wording of the outcome document as well as a formal briefing of the health attachés based<text:s/>in Geneva. <text:s/>WHO also produced and circulated a background document on its views of how UHC (and health financing) contributed to sustainable development. <text:s/></text:p>
            <text:p text:style-name="P212">Expectation</text:p>
            <text:p text:style-name="P213"><text:span text:style-name="T214">Indicator:</text:span><text:span text:style-name="T215"><text:s/>Quality of WHO's country level technical assistance</text:span></text:p>
            <text:p text:style-name="P216"><text:span text:style-name="T217">Milestone:<text:s/></text:span><text:span text:style-name="T218">Quality of WHO</text:span><text:span text:style-name="T219">'s country level technical assistance improved since January 2012.</text:span></text:p>
            <text:p text:style-name="P220">Progress against expected results:</text:p>
            <text:p text:style-name="P221">Not possible to fully assess progress</text:p>
            <text:p text:style-name="P222">There are 3 focus countries for WHO, Kenya, South Africa and Bangladesh. It was not possible to fully assess progress on this milestone. <text:s/>Since there has only been one round of country office feedback to date it was difficult to determine the level of progress being achieved. <text:s/>In addition, although the country office feedback was mixed about WHO’s delivery of results, more specific examples of output results are needed in future. <text:s/>For the next annual review, future country office feedback will be compared with the first round (Feb 2012) as a baseline. <text:s/>We will also be seeking to improve our evidence base about performance in these important policy areas. <text:s/></text:p>
            <text:p text:style-name="P223">In the first round of feedback (Feb 2012), ratings received for WHO’s contribution to results varied. <text:s/>There were comments about positive and negative comments about WHO’s work with Government and its leadership on health in country for example. In general there is a lack of consistency on delivery.<text:s/></text:p>
            <text:p text:style-name="P224"><text:span text:style-name="T225">Recommendations: <text:s/></text:span><text:span text:style-name="T226">Update the 2013 milestones in the logframe for indicators 1 and 2.</text:span></text:p>
            <text:p text:style-name="Normal"><text:span text:style-name="T227">Impact Weighting (%):</text:span><text:span text:style-name="T228">25%</text:span></text:p>
            <text:p text:style-name="Normal"><text:span text:style-name="T229">Revised since last Annual Review?<text:s/></text:span><text:span text:style-name="T230">N</text:span></text:p>
            <text:p text:style-name="P231">Risk: High</text:p>
            <text:p text:style-name="Normal"><text:span text:style-name="T232">Revised since la</text:span><text:span text:style-name="T233">st Annual Review?<text:s/></text:span><text:span text:style-name="T234">N</text:span></text:p>
            <text:p text:style-name="P235"/>
          </table:table-cell>
        </table:table-row>
        <table:table-row table:style-name="TableRow236">
          <table:table-cell table:style-name="TableCell237">
            <text:p text:style-name="P238"/>
          </table:table-cell>
        </table:table-row>
      </table:table>
      <text:p text:style-name="P239"/>
      <text:p text:style-name="P240"/>
      <text:p text:style-name="P241"/>
      <text:p text:style-name="P242"/>
      <table:table table:style-name="Table243">
        <table:table-columns>
          <table:table-column table:style-name="TableColumn244"/>
        </table:table-columns>
        <table:table-row table:style-name="TableRow245">
          <table:table-cell table:style-name="TableCell246">
            <text:h text:style-name="Heading2" text:outline-level="2"><text:span text:style-name="T247">Output 2:</text:span><text:span text:style-name="T248"><text:s/></text:span><text:span text:style-name="T249">WHO further develops reporting on results.</text:span></text:h>
          </table:table-cell>
        </table:table-row>
        <table:table-row table:style-name="TableRow250">
          <table:table-cell table:style-name="TableCell251">
            <text:p text:style-name="P252">Output 2 score and performance description: <text:s/>A Outputs met expectation.</text:p>
            <text:p text:style-name="P253">Expectation</text:p>
            <text:p text:style-name="P254"><text:span text:style-name="T255">Indicator:</text:span><text:span text:style-name="T256"><text:s/>Quality of WHO results frameworks<text:s/></text:span></text:p>
            <text:p text:style-name="P257"><text:span text:style-name="T258">Milestone:</text:span><text:span text:style-name="T259"><text:s/>Clear proposals to strengthen<text:s/></text:span><text:span text:style-name="T260">results chain presented at January 2012 Executive Board.<text:s/></text:span></text:p>
            <text:p text:style-name="P261">Progress against expected results:</text:p>
            <text:p text:style-name="P262"><text:a xlink:href="http://apps.who.int/gb/ebwha/pdf_files/WHA65/A65_5-en.pdf" office:target-frame-name="_top" xlink:show="replace"><text:span text:style-name="T263">http://apps.who.int/gb/ebwha/pdf_files/WHA65/A65_5-en.pdf</text:span></text:a><text:span text:style-name="T264"><text:s/></text:span></text:p>
            <text:p text:style-name="P265"><text:a xlink:href="http://apps.who.int/gb/ebwha/pdf_files/EBSS/EBSS2_DIV2-en.pdf" office:target-frame-name="_top" xlink:show="replace"><text:span text:style-name="T266">http://apps.who.int/gb/ebwha/pdf_files/EBSS/EBSS2_DIV2-en.pdf</text:span></text:a></text:p>
            <text:p text:style-name="P267"><text:a xlink:href="http://apps.who.int/gb/ebwha/pdf_files/EBSS/EBSS2_2-en.pdf" office:target-frame-name="_top" xlink:show="replace"><text:span text:style-name="T268">http://apps.who.int/gb/ebwha/pdf_files/EBSS/EBSS2_2-en.pdf</text:span></text:a><text:span text:style-name="T269"><text:s text:c="2"/>Paragrap</text:span><text:span text:style-name="T270">hs 166-167.</text:span></text:p>
            <text:p text:style-name="P271">This milestone has been met.<text:s/></text:p>
            <text:p text:style-name="P272"><text:span text:style-name="T273">A clear, new definition and approach for WHO’s results chain, based on commonly agreed terminology, was agreed at the Special Session of the WHO Executive Board in November 2011. A standard set of indicators will f</text:span><text:span text:style-name="T274">orm the basis for monitoring and evaluation of impact, outcomes and outputs. These will be organisation-wide at the impact and outcome levels and specific for country offices, regional offices and headquarters at the output level. There is clear and strong</text:span><text:span text:style-name="T275"><text:s/>evidence that WHO have met this part of the milestone which is the first key step in WHO creating significant organisational change. The adoption of this results chain for the Strategic Plan and budgeting has the prospect of strengthening its results and<text:s/></text:span><text:span text:style-name="T276">ultimately its delivery.</text:span><text:span text:style-name="T277"><text:s/></text:span></text:p>
          </table:table-cell>
        </table:table-row>
        <table:table-row table:style-name="TableRow278">
          <table:table-cell table:style-name="TableCell279">
            <text:p text:style-name="P280">Recommendations:<text:s/></text:p>
            <text:p text:style-name="P281">We should work with WHO on its new Strategic Plan both at Headquarters and Regional levels. The EURO meeting in September provides a good opportunity for this.<text:s/></text:p>
            <text:p text:style-name="P282">There was a second milestone for 2012, of<text:s/>assessing the WHO’s performance reporting which was for DFID to do and not WHO, so we are not be including this in the assessment of WHO’s performance. We will use the assessment that we have done on WHO’s performance reporting as a baseline and develop future milestones to achieve improved future reporting by WHO. We want annual reporting, a better differentiation between levels of assessment scores and more accurate definitions of assessment scores, more transparency in budgets.<text:s/></text:p>
            <text:p text:style-name="P283"/>
            <text:p text:style-name="Normal"><text:span text:style-name="T284">Impact Weighting (%):</text:span><text:span text:style-name="T285">25%</text:span></text:p>
            <text:p text:style-name="Normal"><text:span text:style-name="T286">Revised since last Annual Review?<text:s/></text:span><text:span text:style-name="T287">N</text:span></text:p>
            <text:p text:style-name="P288"/>
            <text:p text:style-name="Normal"><text:span text:style-name="T289">Risk:<text:s/></text:span><text:span text:style-name="T290">Medium</text:span></text:p>
            <text:p text:style-name="Normal"><text:span text:style-name="T291">Revised since last Annual Review?</text:span><text:span text:style-name="T292"><text:s/>N</text:span></text:p>
            <text:p text:style-name="P293"/>
          </table:table-cell>
        </table:table-row>
      </table:table>
      <text:p text:style-name="P294"/>
      <text:p text:style-name="P295"/>
      <text:p text:style-name="P296"/>
      <text:p text:style-name="P297"/>
      <table:table table:style-name="Table298">
        <table:table-columns>
          <table:table-column table:style-name="TableColumn299"/>
        </table:table-columns>
        <table:table-row table:style-name="TableRow300">
          <table:table-cell table:style-name="TableCell301">
            <text:h text:style-name="P302" text:outline-level="2">Output 3: WHO have a realistic budget cycle that enables effective management and the demonstration of efficiency savings.<text:s/></text:h>
          </table:table-cell>
        </table:table-row>
        <table:table-row table:style-name="TableRow303">
          <table:table-cell table:style-name="TableCell304">
            <text:p text:style-name="P305">Output 3 score and performance<text:s/>description: <text:s/>C Outputs substantially did not meet expectation</text:p>
            <text:p text:style-name="P306">Expectation</text:p>
            <text:p text:style-name="P307"><text:span text:style-name="T308">Indicator:<text:s/></text:span><text:span text:style-name="T309">Strengthened <text:s/>budget cycle</text:span></text:p>
            <text:p text:style-name="P310"><text:span text:style-name="T311">Milestone:<text:s/></text:span><text:span text:style-name="T312">World Health Assembly agreement to proposals from WHO Secretariat to revise and strengthen the budget preparation process.</text:span></text:p>
          </table:table-cell>
        </table:table-row>
        <table:table-row table:style-name="TableRow313">
          <table:table-cell table:style-name="TableCell314">
            <text:p text:style-name="P315">Progress<text:s/>against expected results:<text:s/></text:p>
            <text:p text:style-name="P316"><text:a xlink:href="http://apps.who.int/gb/ebwha/pdf_files/WHA65/A65_5-en.pdf" office:target-frame-name="_top" xlink:show="replace"><text:span text:style-name="T317">http://apps.who.int/gb/ebwha/pdf_files/WHA65/A65_5-en.pdf</text:span></text:a></text:p>
            <text:p text:style-name="P318"><text:span text:style-name="T319">WHO have not met this milestone, although there is evidence of planning for this in future budg</text:span><text:span text:style-name="T320">et cycles.</text:span><text:span text:style-name="T321"><text:s/></text:span><text:span text:style-name="T322">To date WHO have suggested and received WHO agreement to make proposals but have not yet done so.</text:span></text:p>
            <text:p text:style-name="P323">WHO is looking at a new financing model for the organisation to try and bring better alignment between the budget and revenue. A very basic outline<text:s/>was provided to the World Health Assembly. This is therefore still in the planning stages but the World Health Assembly endorsed the approach to the development of a new financing dialogue and that it be further developed for presentation to the Board at<text:s/>its January 2013 Executive Board. There is therefore strong evidence to show that proposals will be worked up and discussed by member states at the special session of the Programme Budget and Administration Committee but these have not yet been presented.<text:s/></text:p>
            <text:p text:style-name="P324">WHO will provide a proposal on whether it is possible to change the organisation’s financial year to better fit with the timings of the Governing Bodies and budgeting process. This would aim to contribute to a strengthened budgeting process.</text:p>
            <text:p text:style-name="P325">Until we have<text:s/>the details of the proposed process we will not know if these actions will strengthen the budget preparation process.</text:p>
            <text:p text:style-name="P326">Expectation</text:p>
            <text:p text:style-name="P327"><text:span text:style-name="T328">Indicator:<text:s/></text:span><text:span text:style-name="T329">Relationship of strategic priorities, budget and out turns</text:span></text:p>
            <text:p text:style-name="P330"><text:span text:style-name="T331">Milestone:</text:span><text:span text:style-name="T332"><text:s/>Improvement in relationship between budget a</text:span><text:span text:style-name="T333">nd out turns.</text:span></text:p>
            <text:p text:style-name="P334">Progress against expected results:</text:p>
            <text:p text:style-name="P335"><text:a xlink:href="http://apps.who.int/gb/pbac/pdf_files/sixteenth/Reports-to-the-EB-and-WHA/A65_29-en.pdf" office:target-frame-name="_top" xlink:show="replace"><text:span text:style-name="T336">http://apps.who.int/gb/pbac/pdf_files/sixteenth/Reports-to-the-EB-and-WHA/A65_29-en.pdf</text:span></text:a></text:p>
            <text:p text:style-name="P337"><text:a xlink:href="http://apps.who.int/gb/ebwha/pdf_files/WHA63/A63_32-en.pdf" office:target-frame-name="_top" xlink:show="replace"><text:span text:style-name="T338">http://apps.who.int/gb/ebwha/pdf_files/WHA63/A63_32-en.pdf</text:span></text:a></text:p>
            <text:p text:style-name="P339">This is strong evidence of a slight improvement but still problematic. The expenditure rate once funds are received has improved slightly</text:p>
            <text:p text:style-name="P340">We are considering 2 aspects of WHO’s budget here. It’s ability to prepare a realistic budget accurately and its ability to implement those funds.</text:p>
            <text:p text:style-name="P341">Between 2008/9 and 2010/11 financial years, there has been an overall improvement in budget expenditure compared to the original budget allocation with all strategic objectives have rates of between 52% and 119%. This compares to the previous biennium which showed between a 37% and 169% rate of expenditure.. <text:s/></text:p>
            <text:p text:style-name="P342"><text:span text:style-name="T343">The main and most concerning issue continues to be</text:span><text:span text:style-name="T344"><text:s/>the huge difference between Ss of the accuracy of budgeting and revenue received. WHO is aware of this and has attempted to address this in the 2012-13 programme budget but the results are not yet known. Based on the latest report there continues to be co</text:span><text:span text:style-name="T345">nsiderable disparity between the budget and the funds received for most strategic objectives. Funding received for Communicable Diseases was 116%, whereas other S Os continue to be underfunded</text:span><text:span text:style-name="T346"><text:s/></text:span><text:span text:style-name="T347">such as SO 9 for Nutrition, Food Safety and Security funded at<text:s/></text:span><text:span text:style-name="T348">only 58% of budget. Although it is important to note that a large portion of SO1 overfunding represented in kind donations for the receipt and distribution of H1N1 vaccines, and formed part of the Outbreak and Crisis Response segment of the budget. This sh</text:span><text:span text:style-name="T349">ows that WHO’s budget is not been used to drive revenue and cannot be used as the management and accountability framework that it should be. The evidence for this is based on WHO’s own report and while the report provides strong evidence over the biennium,</text:span><text:span text:style-name="T350"><text:s/>it needs to be given less weight as we need to ensure that we consider the fact that much of this 15 months of this report covers a period outwith this assessment. This has been assessed in a narrower context for some specific strategic objectives.</text:span></text:p>
            <text:p text:style-name="P351">As assessed under output 1 but impacts on all WHO’s funding: WHO have 3 types of budget – Baseline programmes, Outbreak Crisis Response and Special Programmes and Collaboration Arrangements. These were funded at the rate of 73%, 131% and 160% of the original budget figures respectively.</text:p>
            <text:p text:style-name="P352">WHO also has control over fully flexible voluntary funding. While fully flexible funding was used for the 3 SOs, it is difficult to determine how decisions over allocations were made. There are details of funding gaps for base<text:s/>programmes and allocations made to those. This is evidence that WHO is using the fully flexible funding to bridge gaps for the critical underfunded WHO base programmes.<text:s/></text:p>
            <text:p text:style-name="P353">The 2010-11 PBPA shows three SOs that had more than 100% funds available S01, S011 and<text:s/>S012.<text:s/></text:p>
            <text:p text:style-name="P354">There is a general trend in budget figures across the biennium with some SOs consistently being better funded than others.<text:s/></text:p>
            <text:p text:style-name="P355">For example Strategic Objective 11 had 137% of approved budget, due to the increase in prequalification activities, which is<text:s/>demand driven and was recognised as a collaborative arrangement in the Special programmes and collaborative arrangements segment of the budget after its approval. However in 2008/9 this strategic objective was overfunded by 20% but rather than increase the budget for the next biennium it was reduced. The funds received in each biennium were almost the same US$ 160m for 2008/9 and US$ 158 for 2010/11, but given the lower budget figure, the overfund for 2010/11 was 37%, 17% greater in the previous biennium.<text:s/></text:p>
            <text:p text:style-name="P356">The trajectory of budgets needs to be a consideration in realistic budgeting for future years.</text:p>
            <text:p text:style-name="P357">This is strong evidence of a weakening in the budgets and outturns on this strategic objective. During 2010-11, several adjustments were made under strategic objectives 12 and 13 to better harmonise the planning of expenditures in country offices with the two strategic objectives. As a result SO13 shows as underfunded, and SO12 as overfunded, but taken together the two Strategic objectives had 92% of the approved<text:s/>budget as of funds available. There should have been harmonisation of expenditures in country offices in order to accurately forecast the budget for the difference purposes of the Strategic Objectives prior to budget allocation.</text:p>
            <text:p text:style-name="P358">WHO are working on potential solutions to improve budgets and outturns. While we recognise the intention and potential behind some of these, the solutions have not yet been implemented. For example.<text:s/></text:p>
            <text:p text:style-name="P359">Highly earmarked funding is one of the main reasons for the mis- alignment of budget and outturn in WHO. Five categories (plus corporate services) will provide the main structure for the next programme budget. There are less and wider high level categories of WHO work. This will potentially allow for funding earmarked to a specific category to be used for a wider variety of purposes within that high level category. This aims to help redress the fact that some categories (currently S O) are considerably currently under or overfunded and ultimately improve the relationship between budget and outturns, but there is no evidence as yet that it will actually have this effect in practice.</text:p>
            <text:p text:style-name="P360">In addition WHO is going to propose a new financing model which aims to better align budget and funding.</text:p>
            <text:p text:style-name="P361"><text:a xlink:href="http://apps.who.int/gb/ebwha/pdf_files/WHA64/A64_7-en.pdf" office:target-frame-name="_top" xlink:show="replace"><text:span text:style-name="T362">http://apps.who.int/gb/ebwha/pdf_files/WHA64/A64_7-en.pdf</text:span></text:a></text:p>
            <text:p text:style-name="P363">Expectation</text:p>
            <text:p text:style-name="P364"><text:span text:style-name="T365">Indicator:</text:span><text:span text:style-name="T366"><text:s/></text:span><text:span text:style-name="T367">Development of efficiency measures.</text:span></text:p>
            <text:p text:style-name="P368"><text:span text:style-name="T369">Milestone:</text:span><text:span text:style-name="T370"><text:s/>Clearer breakdown of management costs, allowing comparison with previous years.</text:span></text:p>
            <text:p text:style-name="P371">Progress against expected results:</text:p>
            <text:p text:style-name="P372"><text:a xlink:href="http://apps.who.int/gb/pbac/pdf_files/sixteenth/PBAC16_2-en.pdf" office:target-frame-name="_top" xlink:show="replace"><text:span text:style-name="T373">http://apps.who.int/gb/pbac/pdf_files/sixteenth/PBAC16_2-en.pdf</text:span></text:a></text:p>
            <text:p text:style-name="P374"><text:span text:style-name="T375">This has not improved, although there is evidence of WHO intending a review of management costs.</text:span><text:span text:style-name="T376"><text:s/></text:span></text:p>
            <text:p text:style-name="P377"><text:span text:style-name="T378">At th</text:span><text:span text:style-name="T379">e Special Session of the Executive Board in November 2011 WHO were requested for a detailed analysis of the actual costs of administration and management within the organisation, and to make recommendations on how these should be financed.</text:span><text:span text:style-name="T380"><text:s/></text:span><text:span text:style-name="T381">Terms of referen</text:span><text:span text:style-name="T382">ce were agreed at the World Health Assembly in May 2012 and the draft report will be released in November 2012. At the same time WHO provided a list of the types of costs that would be charged under strategic administration objectives 12 and 13. It is not<text:s/></text:span><text:span text:style-name="T383">clear how much clarity will be provided by the detailed analysis of administration and management costs. We want WHO to include all management costs, including under the 13% current administration charge, charges levied based on the number of people in pos</text:span><text:span text:style-name="T384">t and administration costs relating directly to the project.<text:s/></text:span></text:p>
            <text:p text:style-name="P385">Recommendations: <text:s/></text:p>
            <text:p text:style-name="P386">1) We will set up a meeting with WHO to discuss further these issues on budgeting and outline what we expect to see as a result of the management costs.</text:p>
            <text:p text:style-name="P387">2) Ask if they can provide 6 monthly reports on budget and outturn against strategic objectives.</text:p>
            <text:p text:style-name="P388">3) Carry forward Milestone 1 to next year. Milestone 2 is already the same for next year which is correct. Add milestone 3 to the 2013 milestone so that we will assess both next year. WHO has far to go on improving its budgeting process and we need these milestones to be met before the 2013 MAR Review.<text:s/></text:p>
            <text:p text:style-name="P389"/>
            <text:p text:style-name="Normal"><text:span text:style-name="T390">Impact Weighting (%):</text:span><text:span text:style-name="T391">25%</text:span></text:p>
            <text:p text:style-name="Normal"><text:span text:style-name="T392">Revised since last Annual Review?<text:s/></text:span><text:span text:style-name="T393">N</text:span></text:p>
            <text:p text:style-name="P394"/>
            <text:p text:style-name="Normal"><text:span text:style-name="T395">Risk: <text:s/></text:span><text:span text:style-name="T396">Medium</text:span></text:p>
            <text:p text:style-name="Normal"><text:span text:style-name="T397">Revised since last Annual Review?<text:s/></text:span><text:span text:style-name="T398">N</text:span></text:p>
          </table:table-cell>
        </table:table-row>
        <table:table-row table:style-name="TableRow399">
          <table:table-cell table:style-name="TableCell400">
            <text:p text:style-name="P401"/>
          </table:table-cell>
        </table:table-row>
      </table:table>
      <text:p text:style-name="P402"/>
      <text:p text:style-name="P403"/>
      <text:p text:style-name="P404"/>
      <table:table table:style-name="Table405">
        <table:table-columns>
          <table:table-column table:style-name="TableColumn406"/>
        </table:table-columns>
        <table:table-row table:style-name="TableRow407">
          <table:table-cell table:style-name="TableCell408">
            <text:h text:style-name="P409" text:outline-level="2">Output 4: WHO<text:s/>strengthens its financial accountability and oversight systems.</text:h>
          </table:table-cell>
        </table:table-row>
        <table:table-row table:style-name="TableRow410">
          <table:table-cell table:style-name="TableCell411">
            <text:p text:style-name="P412">Output 4 score and performance description: B Outputs moderately did not meet expectation</text:p>
            <text:p text:style-name="P413">Expectation<text:s/></text:p>
          </table:table-cell>
        </table:table-row>
        <table:table-row table:style-name="TableRow414">
          <table:table-cell table:style-name="TableCell415">
            <text:p text:style-name="P416"><text:span text:style-name="T417">Indicator:</text:span><text:span text:style-name="T418"><text:s/>Improvement in level of country office compliance with financial procedures</text:span></text:p>
            <text:p text:style-name="P419"><text:span text:style-name="T420">Milestone:</text:span><text:span text:style-name="T421"><text:s/>WHO show improvement in the level of country office compliance with financial procedures through 15% reduction in high significance internal audit recommendations on compliance. Baseline 65.</text:span></text:p>
            <text:p text:style-name="P422">Progress against expected results:<text:s/></text:p>
            <text:p text:style-name="P423">Overall this target has not been met with the rate of improvement at 7%.<text:s/></text:p>
            <text:p text:style-name="P424">In reality it has proved impossible to measure the target as set. WHO have increased the number of audits which they conduct, which is commendable however in reality the overall number of significant<text:s/>audit recommendation on compliance is therefore likely to increase rather than decrease. In addition WHO reviewed its definition of a significant audit recommendation and the baseline for 2010 would have been 55 not 65.<text:s/></text:p>
            <text:p text:style-name="P425">We have agreed with WHO to therefore measure this in a different way for the current year..</text:p>
            <text:p text:style-name="P426">In 2011, WHO reviewed the definition of the report areas included in the “compliance” category to ensure greater coherence and comparability between audit reports. <text:s/>Based on this review, the number<text:s/>of “high significance” internal audit recommendations in that category for 2010 should now be revised as 55. <text:s/>For 2011, as a result of the increased audit focus on compliance issues, the number of high significance internal audit recommendations on compliance was 66.</text:p>
            <text:p text:style-name="P427">While this represents an increase in absolute terms, the number of audits which featured “high significant” recommendations included under the category also increased in 2011. <text:s/>Considering the number of audits, the average number of high<text:s/>significance internal audit recommendations on compliance actually decreased slightly for 2011, at 7.33 when compared with 7.86 for 2010. This equates to a 7% improvement, which falls short of the 15% target.</text:p>
            <text:p text:style-name="P428">When considering this target we need to recognise that an increased number of audits is a step towards greater oversight in itself. While we have evidence to support the way progress has been measured, we need to also recognise that this indicator is at best a proxy for capturing country level compliance and we look forward to discussions between DFID and WHO on how best to monitor progress in the future.</text:p>
            <text:p text:style-name="P429">If applicable, please provide details of any significant caveats (e.g. lack of required information) involved in awarding the score.</text:p>
            <text:p text:style-name="P430">Expectation</text:p>
            <text:p text:style-name="P431"><text:span text:style-name="T432">Indicator:</text:span><text:span text:style-name="T433"><text:s/>WHO agrees a strengthened accountability framework ensuring oversight and assurance by DG and Financial Comptroller in line with international good practice</text:span></text:p>
            <text:p text:style-name="P434"><text:span text:style-name="T435">Milestone:</text:span><text:span text:style-name="T436"><text:s/>Proposals to strengthen the financial accountability framework agreed by PBAC</text:span><text:span text:style-name="T437">.</text:span></text:p>
            <text:p text:style-name="P438">Progress against expected results:</text:p>
            <text:p text:style-name="P439"><text:a xlink:href="http://apps.who.int/gb/ebwha/pdf_files/WHA65/A65_5-en.pdf" office:target-frame-name="_top" xlink:show="replace"><text:span text:style-name="T440">http://apps.who.int/gb/ebwha/pdf_files/WHA65/A65_5-en.pdf</text:span></text:a></text:p>
            <text:p text:style-name="P441"><text:span text:style-name="T442">This has been achieved.</text:span><text:span text:style-name="T443"><text:s/>A strengthened internal control framework was agreed by the Sp</text:span><text:span text:style-name="T444">ecial Session of the Executive Board in November 2011. Steps taken to update the framework include: (a) WHO manuals have been completely revised and updated, and are now fully available on line. (b) A new template has been developed for all internal manage</text:span><text:span text:style-name="T445">ment and administrative procedures, which defines key control points and allows clear definition of responsibilities for staff involved in each procedure.(c) Priority processes have been identified, and the procedures are being updated using the above ment</text:span><text:span text:style-name="T446">ioned template. Some work has been completed, for example for travel, and for hospitality expenses. (d) A “management dashboard” has been developed, which provides key performance</text:span><text:span text:style-name="T447"><text:s/></text:span><text:span text:style-name="T448">information relating to the priority processes and to certain administrative</text:span><text:span text:style-name="T449"><text:s/>procedures, to enable</text:span><text:span text:style-name="T450"><text:s/></text:span><text:span text:style-name="T451">managers to systematically and consistently check compliance with procedures. This</text:span><text:span text:style-name="T452"><text:s/></text:span><text:span text:style-name="T453">management dashboard will be linked with the Global Management System, and will be rolled</text:span><text:span text:style-name="T454"><text:s/></text:span><text:span text:style-name="T455">out to all offices by the end of 2012. The dashboard will th</text:span><text:span text:style-name="T456">en also be used as a tool for</text:span><text:span text:style-name="T457"><text:s/></text:span><text:span text:style-name="T458">improved managerial accountability. The benefits of the strengthened control framework will not come to fruition, until it is fully implemented across the organisation.</text:span></text:p>
            <text:p text:style-name="P459"/>
            <text:p text:style-name="P460">Recommendations:<text:s/></text:p>
            <text:p text:style-name="P461">We need to review the milestones for 2012 in view of the increasing number of staff in the Office of Internal Oversight. This will result in more audits and therefore a likely increase in the number of findings of non-compliance. We need to consider how best to measure progress. In addition we<text:s/>need to introduce a milestone to monitor progress on the Accountability Framework. Implementation across WHO as a whole is a critical reform step.<text:s/></text:p>
            <text:p text:style-name="P462"/>
            <text:p text:style-name="Normal"><text:span text:style-name="T463">Impact Weighting (%):<text:s/></text:span><text:span text:style-name="T464">10%</text:span></text:p>
            <text:p text:style-name="Normal"><text:span text:style-name="T465">Revised since last Annual Review?<text:s/></text:span><text:span text:style-name="T466">N</text:span></text:p>
            <text:p text:style-name="P467"/>
            <text:p text:style-name="Normal"><text:span text:style-name="T468">Risk: <text:s/></text:span><text:span text:style-name="T469">Low</text:span></text:p>
            <text:p text:style-name="Normal"><text:span text:style-name="T470">Revised since last Annual<text:s/></text:span><text:span text:style-name="T471">Review?</text:span><text:span text:style-name="T472"><text:s/>N</text:span></text:p>
            <text:p text:style-name="P473"/>
          </table:table-cell>
        </table:table-row>
      </table:table>
      <text:h text:style-name="P474" text:outline-level="2"/>
      <table:table table:style-name="Table475">
        <table:table-columns>
          <table:table-column table:style-name="TableColumn476"/>
        </table:table-columns>
        <table:table-row table:style-name="TableRow477">
          <table:table-cell table:style-name="TableCell478">
            <text:h text:style-name="P479" text:outline-level="2">Output 5: WHO maintains its performance in areas assessed as satisfactory under the MAR.</text:h>
          </table:table-cell>
        </table:table-row>
        <table:table-row table:style-name="TableRow480">
          <table:table-cell table:style-name="TableCell481">
            <text:p text:style-name="P482">Output 5 score and performance description: <text:s/>A Outputs met expectation</text:p>
            <text:p text:style-name="P483">Expectation</text:p>
          </table:table-cell>
        </table:table-row>
        <table:table-row table:style-name="TableRow484">
          <table:table-cell table:style-name="TableCell485">
            <text:p text:style-name="P486"><text:span text:style-name="T487">Indicator:</text:span><text:span text:style-name="T488"><text:s/></text:span><text:span text:style-name="T489">Maintain performance on areas assessed as satisfactory<text:s/></text:span><text:span text:style-name="T490">under the MAR under organisational performance.</text:span></text:p>
            <text:p text:style-name="P491"><text:span text:style-name="T492">Milestone:</text:span><text:span text:style-name="T493"><text:s/>No slippage on MAR assessment.<text:s/></text:span><text:span text:style-name="T494">Progress against expected results:<text:s/></text:span></text:p>
            <text:p text:style-name="P495">WHO was found to have a critical role in “Meeting International Objectives” and in “Meeting UK Aid Objectives” and found satisfactory on Climate Change and Environmental Sustainability and Partnership Behaviour. WHO’s critical role to UK and International Objectives remains unchanged and there is no evidence to suggest that there has been any performance slippage on climate change.<text:s/></text:p>
            <text:p text:style-name="P496"><text:span text:style-name="T497">There is no slippage overall on Partnership Behaviour. In the original MAR WHO’s partnership on the humanitarian health cluster was seen as unsatisfactory. There have been concerns raised over the last year around WHO’s role as health cluster lead.<text:s/></text:span></text:p>
            <text:p text:style-name="P498">Participatory approach:</text:p>
            <text:p text:style-name="P499">At the Global level, WHO has shown a strong participatory approach with its engagement with partners in the Global Heath Cluster. The extent of the participatory approach at the country level depends on the specific country. WHO is not really operational therefore their opportunities to engage directly with beneficiaries is limited.</text:p>
            <text:p text:style-name="P500">Harmonisation within the UN system:</text:p>
            <text:p text:style-name="P501">WHO humanitarian have made strides in harmonising with the UN system illustrated for example by their revised Cluster strategy which has been revised in line with the UN reform priority of the Transformative Agenda.<text:s/></text:p>
            <text:p text:style-name="P502">However:</text:p>
            <text:p text:style-name="P503">In humanitarian situations WHO’s leadership of the health cluster has worked well with regards  to norms and standard setting at a Global level , but less well at a country level where frequently they do not have the right number or experience level of staff to deliver the leadership required in health responses. DFID has fed back through various channels to WHO about these issues and WHO have acknowledged<text:s/>that they have not been performing  to standard in emergencies, and things needed to be improved at all levels. Some evidence of improvement has been evidenced-i.e. as part of the Emergency Response Framework agenda WHO is working hard to agree standby partnerships with the main donors and agencies, to increase their surge capacity and an emergency standby roster has been instituted, although this has not yet impacted WHO’s performance at the country level. Provision has been made to deploy a cluster response team as required or a dedicated emergency coordinator to take over leadership of the humanitarian health response, if the WHO Representative doesn’t have the necessary humanitarian experience amongst other decision making powers.<text:s/></text:p>
            <text:p text:style-name="P504"><text:span text:style-name="T505">Discrepancies appear<text:s/></text:span><text:span text:style-name="T506">to remain between the acceptance of recent humanitarian reform at the Geneva level and in some WHO Regional and Country offices.</text:span><text:span text:style-name="T507"><text:s/></text:span><text:span text:style-name="T508">WHO acknowledge this and feel that they are able to effectively address these issues with the concerned country and regional<text:s/></text:span><text:span text:style-name="T509">offices.</text:span></text:p>
            <text:p text:style-name="P510">There is strong evidence that WHO’s performance as health cluster lead still needs to be improved, however to date this is not a slippage but a continuation of a weaker aspect of an overall satisfactory performance on partnership. As this is an area of particular concern around under partnership behaviour, we will continue to monitor it closely.</text:p>
            <text:p text:style-name="P511">If applicable, please provide details of any significant caveats (e.g. lack of required information) involved in awarding the score.</text:p>
            <text:p text:style-name="P512"/>
            <text:p text:style-name="P513">Recommendations:<text:s/></text:p>
            <text:p text:style-name="P514"/>
            <text:p text:style-name="P515">We<text:s/>will continue to monitor progress against this output, paying particular attention to WHO’s performance on the humanitarian health cluster.</text:p>
            <text:p text:style-name="P516"/>
            <text:p text:style-name="Normal"><text:span text:style-name="T517">Impact Weighting (%):<text:s/></text:span><text:span text:style-name="T518">15%</text:span></text:p>
            <text:p text:style-name="Normal"><text:span text:style-name="T519">Revised since last Annual Review?<text:s/></text:span><text:span text:style-name="T520">N</text:span></text:p>
            <text:p text:style-name="P521"/>
            <text:p text:style-name="Normal"><text:span text:style-name="T522">Risk:<text:s/></text:span><text:span text:style-name="T523">Medium</text:span></text:p>
            <text:p text:style-name="Normal"><text:span text:style-name="T524">Revised since last Annual Review?</text:span><text:span text:style-name="T525"><text:s/>N</text:span></text:p>
            <text:p text:style-name="P526"/>
          </table:table-cell>
        </table:table-row>
      </table:table>
      <text:h text:style-name="P527" text:outline-level="2"/>
      <text:p text:style-name="P528"/>
      <text:p text:style-name="P529"/>
      <text:h text:style-name="P530" text:outline-level="2"/>
      <text:h text:style-name="P531" text:outline-level="2">Section B: Results and Value for Money.</text:h>
      <text:p text:style-name="P532"/>
      <table:table table:style-name="Table533">
        <table:table-columns>
          <table:table-column table:style-name="TableColumn534"/>
        </table:table-columns>
        <table:table-row table:style-name="TableRow535">
          <table:table-cell table:style-name="TableCell536">
            <text:h text:style-name="P537" text:outline-level="2">1. <text:s/>Progress and results</text:h>
          </table:table-cell>
        </table:table-row>
        <table:table-row table:style-name="TableRow538">
          <table:table-cell table:style-name="TableCell539">
            <text:h text:style-name="P540" text:outline-level="2"/>
          </table:table-cell>
        </table:table-row>
        <table:table-row table:style-name="TableRow541">
          <table:table-cell table:style-name="TableCell542">
            <text:p text:style-name="P543">1.1 <text:s/>Has the logframe been updated since last review? <text:s/></text:p>
            <text:p text:style-name="P544"><text:span text:style-name="T545">N. This is the first review. The logframe will be updated as a result of the review.<text:s/></text:span></text:p>
            <text:p text:style-name="P546"/>
            <text:p text:style-name="P547"><text:span text:style-name="T548">1.2 <text:s/>Overall Output Score and<text:s/></text:span><text:span text:style-name="T549">Description: <text:s/></text:span><text:span text:style-name="T550">B Outputs moderately did not meet expectation</text:span></text:p>
          </table:table-cell>
        </table:table-row>
        <table:table-row table:style-name="TableRow551">
          <table:table-cell table:style-name="TableCell552">
            <text:p text:style-name="P553">1.3 <text:s/>Summary of overall progress</text:p>
            <text:p text:style-name="P554"><text:span text:style-name="T555">WHO has scored a B in its first annual review. <text:s/>Progress is not on track for the 2013 MAR update.</text:span><text:span text:style-name="T556"><text:s/></text:span><text:span text:style-name="T557">We will be looking to see considerable progress by the next<text:s/></text:span><text:span text:style-name="T558">annual review on these key MAR reform priorities.</text:span></text:p>
            <text:p text:style-name="P559">WHO is progressing as expected in terms of strengthening its results focus, and its work on health financing. However other key issues such as progress on issues such around budgeting and oversight are not<text:s/>as expected. WHO need to show progress on proposals for a new financing mechanism, provide clear and comparable information on management costs while showing further progress on implementing improvements to the budget and on oversight. <text:s/></text:p>
            <text:p text:style-name="P560"><text:span text:style-name="T561">However some of th</text:span><text:span text:style-name="T562">e evidence underpinning this assessment is stronger than others and, for the next annual review, we will be looking for a wider range of evidence, particularly to triangulate the country level feedback on WHO’s performance. <text:s/></text:span><text:span text:style-name="T563">If applicable, please provide d</text:span><text:span text:style-name="T564">etails of any significant caveats (e.g. lack of required information) involved in awarding the score</text:span></text:p>
          </table:table-cell>
        </table:table-row>
        <table:table-row table:style-name="TableRow565">
          <table:table-cell table:style-name="TableCell566">
            <text:p text:style-name="P567"><text:span text:style-name="T568">1.4</text:span><text:span text:style-name="T569"><text:s text:c="2"/></text:span><text:span text:style-name="T570">Key challenges</text:span></text:p>
            <text:p text:style-name="P571">The UK sees the development of WHO’s next Strategic Plan and biennial budget of great importance over the next year. <text:s/></text:p>
            <text:p text:style-name="P572"><text:span text:style-name="T573">The key challen</text:span><text:span text:style-name="T574">ges over the coming year are to ensure that the next Strategic Plan and programme budget reflect: priorities around WHO’s comparative advantage; the agreed results chain; realistic budget that reflects cost control and can be used as a management and accou</text:span><text:span text:style-name="T575">ntability framework.</text:span></text:p>
          </table:table-cell>
        </table:table-row>
        <table:table-row table:style-name="TableRow576">
          <table:table-cell table:style-name="TableCell577">
            <text:p text:style-name="P578"><text:span text:style-name="T579">1.5 <text:s/>Annual Outcome<text:s/></text:span><text:span text:style-name="T580">Milestone</text:span><text:span text:style-name="T581"><text:s/>Assessment</text:span></text:p>
            <text:p text:style-name="P582">The expected outcome of this project is that the World Health Organisation will improve its efficiency and effectiveness so that it will play a leadership and co-ordination role in global health and development, supporting country level efforts to improve health.</text:p>
            <text:list text:style-name="LFO2" text:continue-numbering="true">
              <text:list-item>
                <text:p text:style-name="P583"><text:span text:style-name="T584">Value for money of WHO as defined by MAR assessment (weight = 35%).</text:span><text:span text:style-name="T585"><text:s/></text:span><text:span text:style-name="T586">This will not be possible to assess until the MAR update assessment in 2013.</text:span></text:p>
              </text:list-item>
              <text:list-item>
                <text:p text:style-name="P587"><text:span text:style-name="T588">Agency performance in key areas<text:s/></text:span><text:span text:style-name="T589">identified as weak by the MAR - Strategic and Performance Management; Contribution to results; Financial Resources Management, cost and value consciousness (weight = 35%).</text:span><text:span text:style-name="T590"><text:s/></text:span><text:span text:style-name="T591">This will not be possible to assess until the MAR update assessment in 2013.</text:span></text:p>
              </text:list-item>
              <text:list-item>
                <text:p text:style-name="P592">Proportion of WHO Organisation wider expected results which are fully implemented (weight 20%). The target asked for a 5% improvement over the previous biennial. The baseline states that for 2008/9 50% were fully implemented however based on the 2008/9 report 52% were fully implemented. There was a slight improvement in 2010/11 with 54% implemented. This falls short of the 5% improvement target. There is a milestone target for next year of a further 5% but WHO report biennially. The target for 2013 should therefore be deleted and the 2014 target increased to a 10%, representing the 5% increase over the 2 year period.<text:s/></text:p>
              </text:list-item>
              <text:list-item>
                <text:p text:style-name="P593">WHO's co-ordination of health system strengthening - Number of member states where the inputs of major stakeholders are harmonised with national policies, measured in line with the Paris Declaration on Aid Effectiveness – Organisation Wide Expected Result 10.3 (weight = 5%). There is no milestone for 2012.</text:p>
              </text:list-item>
              <text:list-item>
                <text:p text:style-name="P594">Humanitarian indicator - Proportion of acute onset emergencies for which WHO mobilises coordinated national and international action (WHO Strategic Plan OWER 5.7.1) (weight = 5%). There is no milestone for 2012.</text:p>
              </text:list-item>
            </text:list>
            <text:p text:style-name="P595">Through this annual review we are measuring progress against a narrow set of issues, focussing on changes in organisational processes<text:s/>which may not automatically lead to change in delivery on the ground. <text:s/>UNCD is committed to an internal process to thoroughly review and update our Theory of Change for our voluntary core funding. <text:s/>Over the next the next year we will be looking for more evidence of organisational change leading to strengthened delivery. <text:s/>Progress on the reform priorities identified by WHO through the MAR will be assessed in the MAR update assessment in 2013. <text:s/></text:p>
          </table:table-cell>
        </table:table-row>
      </table:table>
      <text:p text:style-name="P596"/>
      <text:p text:style-name="P597"/>
      <text:p text:style-name="P598"/>
      <text:p text:style-name="P599"/>
      <table:table table:style-name="Table600">
        <table:table-columns>
          <table:table-column table:style-name="TableColumn601"/>
        </table:table-columns>
        <table:table-row table:style-name="TableRow602">
          <table:table-cell table:style-name="TableCell603">
            <text:h text:style-name="P604" text:outline-level="2">2. <text:s/>Spending profile and timescale</text:h>
          </table:table-cell>
        </table:table-row>
        <table:table-row table:style-name="TableRow605">
          <table:table-cell table:style-name="TableCell606">
            <text:p text:style-name="P607"><text:span text:style-name="T608">2.1 <text:s/>Is the spend<text:s/></text:span><text:span text:style-name="T609">profile detailed in the Business Case being followed: <text:s/></text:span><text:span text:style-name="T610">Yes</text:span></text:p>
            <text:p text:style-name="P611"/>
            <text:p text:style-name="Normal"><text:span text:style-name="T612">2.2 <text:s/>Does the review of the cash balance position raise any concerns around payment in advance of need: N<text:s/></text:span></text:p>
            <text:p text:style-name="P613"/>
            <text:p text:style-name="P614">WHO’s 2010/11 financial statement shows a small deficit.<text:s/></text:p>
            <text:p text:style-name="P615"/>
            <text:p text:style-name="P616">2.3 <text:s/>Have additional payments<text:s/>linked to good performance been triggered: <text:s/>N</text:p>
            <text:p text:style-name="P617"/>
            <text:p text:style-name="P618">There will be a mid-point review in 2013 to assess progress against key DFID reforms. <text:s/>Thereafter, depending on the outcome of the review, DFID will increase or decrease funding levels or will earmark funds towards specific programmes. <text:s/>At present, indicative funding for the outer 2 years remains at £12.5m.</text:p>
          </table:table-cell>
        </table:table-row>
      </table:table>
      <text:p text:style-name="P619"/>
      <text:p text:style-name="P620"/>
      <table:table table:style-name="Table621">
        <table:table-columns>
          <table:table-column table:style-name="TableColumn622"/>
        </table:table-columns>
        <table:table-row table:style-name="TableRow623">
          <table:table-cell table:style-name="TableCell624">
            <text:h text:style-name="P625" text:outline-level="2">3. <text:s/>Evidence and Evaluation</text:h>
          </table:table-cell>
        </table:table-row>
        <table:table-row table:style-name="TableRow626">
          <table:table-cell table:style-name="TableCell627">
            <text:p text:style-name="P628">3.1 <text:s/>Assess any changes in evidence<text:s/></text:p>
            <text:p text:style-name="P629">WHO is a multilateral Organisation Governed by 194Member States. Some reforms must be<text:s/>agreed by the highly political Governing Bodies. Differing agendas of member states often require negotiation, influencing and where appropriate, compromise. Change is slower than we would like. While more understandable on areas such as focusing on its comparative advantage, there are management reforms that are within the DG’s level of delegated authority that could be moved forward much more quickly than is currently the case.</text:p>
            <text:p text:style-name="P630">We are only one year into the change process and the evidence for what reforms<text:s/>are required and how we should achieve these remain largely unchanged. Our specific inputs to effect change are in the WHO Engagement Strategy.<text:s/></text:p>
            <text:p text:style-name="P631">Heavily earmarked funding causes a mis-alignment between budget and revenue with many strategic objectives being underfunded. Our fully flexible core funding helps to redress the balance with WHO being able to use it for those priority areas of its core mandate that are underfunded. The theory that our funding helps WHO deliver international health benefits through allowing it to undertake its core business that would otherwise be unfunded is therefore still be relevant.</text:p>
            <text:p text:style-name="P632">Output 1 WHO was trying to do too much. The assumption is that if WHO focuses more on its comparative advantage at global, regional and country<text:s/>levels then it will show improved performance. We need this change to form the basis of the WHO Strategic Plan, agreed through the Governing Bodies, and to be both supported and delivered by staff at all levels of the organisation in order to be effective.<text:s text:c="2"/></text:p>
            <text:p text:style-name="P633">It is now clear that the milestones for 2012 focus too much on current budgets, whereas the process being developed by WHO will only affect future budgets. Although there is general support by Member States on the need for better prioritisation, gaining<text:s/>consensus on those priorities at the more detailed level continues to be more difficult to achieve. In addition there has to be buy in from Regional Offices of the narrower focused priorities. In order to affect this change we need a number of steps to take place over the next year. As below in red.</text:p>
            <text:p text:style-name="P634">Output 2 We believe that if WHO further develops reporting on results it will ultimately improve delivery and make WHO more effective. You first have to have a robust results chain in place to be able to make the link between WHO’s inputs and outputs and judge how this will affect the outcome. Then there needs to be a reporting format that clearly shows progress. The assumption is that this will enable WHO and the Governing Bodies to better see where the strengths and weaknesses lie in delivery, in order to learn lessons and improve future performance.<text:s/></text:p>
            <text:p text:style-name="P635"><text:span text:style-name="T636">Agreement has been reached on a robust results chain. The next step is to ensure that this is used for the new Strategic Plan and Programme Budget. The steps to a</text:span><text:span text:style-name="T637">chieving this output are the same as for output 1.<text:s/></text:span></text:p>
            <text:p text:style-name="P638"><text:span text:style-name="T639">•</text:span><text:span text:style-name="T640"><text:tab/></text:span><text:span text:style-name="T641">DFID will work with the Department of Health to ensure that the draft regional budgets which will be discussed at the EURO Committee in September and the AFRO Regional Committee in August agree a budget</text:span><text:span text:style-name="T642"><text:s/>that focuses on WHO’s comparative advantage and have a clear results chain.<text:s/></text:span></text:p>
            <text:p text:style-name="P643">•<text:tab/>Use the WHO Governing Bodies to agree a General Programme of Work that focuses on WHO’s comparative advantage. The next step will be to ensure that the Programme Budget 2014-15<text:s/>reflects WHO’s comparative advantage and the agreed robust results framework at the operational level. We will work toward achieving this. •<text:tab/>Ultimately we want 2013’s achievement to be that the World Health Assembly agrees a Twelfth General Programme of Work and Programme Budget 2014–2015 that have clear results chains and focus on WHO’s comparative advantage. The future milestones should be changed to reflect this. <text:s text:c="3"/></text:p>
            <text:p text:style-name="P644">Once we have reached the change needed at the Governing Bodies and Strategic Planning level we will outline the next steps needed to secure change.</text:p>
            <text:p text:style-name="P645">Output 3 Realistic budget cycle that enables effective management and the demonstration of efficiency savings. <text:s/></text:p>
            <text:p text:style-name="P646">The challenges around WHO’s budget remain complex. There will need to be a number<text:s/>of actions to effect change.</text:p>
            <text:p text:style-name="P647">WHO’s budget’s do not provide the accountability framework that is expected of a multilateral organisation. Budgets on Strategic Objectives are either over or under funded. This considerably hinders WHO’s ability to effectively<text:s/>manage the programme overall. It is difficult to hold WHO to account for results in areas that have been underfunded. The assumption is that a realistic budget cycle will better enable funding received to meet the original budget figures, allowing WHO to<text:s/>better manage the programme and meet agreed outputs and outcome targets. The budget will then become the effective management and accountability framework that it should be and make WHO better able to make the best use of resources and identify efficiencies. We therefore still need the milestones to be met as the first step in this process. We need WHA agreement to proposals from WHO Secretariat to revise and strengthen the budget preparation process.<text:s/></text:p>
            <text:p text:style-name="P648">Although any new budget cycle would not be in place until 2014/15 budget, in the meantime we want WHO to start changing its internal approach. The current milestone asks for improvement between budget and outturns but we now recognise that WHO cannot be held responsible for underfunded objectives. It can however ensure more realistic budgets for future years and for current years WHO can say ‘no’ to funds that will result in overfunding of the original figure in the budget. If WHO continue to accept funding over budget then the projected results would be less than what should then be achieved. In accepting overfunding WHO are meeting donors’ needs rather than the agreed priorities by the World Health Assembly. The costs around the increased staff numbers and management resources needed to support overfunding in<text:s/>specific areas also affect the ability to manage effectively. The assumption is that if WHO stop accepting overfunding they will be better able to focus on agreed priorities and meet the agreed outputs and outcome targets, rather than directing resources to take on additional work not agreed by the Assembly. In general, acceptable, however funding for Outbreak and Crisis response are by their nature linked to events that are unpredictable and cannot be forecasted in budgets well ahead of time. The milestone<text:s/>for next year should be changed that no Strategic Objectives were overfunded for 2012 (based on half the projected budget for the 2 year biennium) by more than 5%. WHO will be asked to provide a report on this.</text:p>
            <text:p text:style-name="P649">It is now evident that WHO itself does not have a clear picture of management costs and how they are applied across the organisation. We are therefore starting from a lower baseline in the change process than originally thought. The assumption is now that in order to identify efficiencies in management costs we first have to have a clear breakdown of what the costs currently are. WHO are currently analysing these costs. <text:s text:c="2"/></text:p>
            <text:p text:style-name="P650">Output 4 There is currently a lack of clear lines of responsibility and a recurring lack of compliance on some procedures and processes. <text:s/>The assumption is that WHO needs to strengthen its financial accountability and oversight systems to ensure confidence we get the best value for money from our funds. In order to tackle this WHO needs a strong accountability framework so that there are clear processes, controls and lines of accountability across the organisation. This will then allow individuals to be held to account for poor compliance. There are a number of actions that WHO can do while the framework in being developed and an improvement on high significant audit recommendations is a good measure of improving oversight. As the framework has not yet been seen the effects of change are not yet known.</text:p>
            <text:p text:style-name="P651">Output 5 WHO maintains its performance in areas assessed as satisfactory under the<text:s/>MAR.</text:p>
            <text:p text:style-name="P652">No slippage on MAR assessment. We want WHO’s value for money assessment under the Multilateral Aid Review update in 2013 to be better than adequate. The assumption is that in order to do this WHO must not only meet the reform asks but ensure that performance on other areas assessed under the MAR as satisfactory does not drop. This has not changed. <text:s/></text:p>
            <text:p text:style-name="P653">The WHO Engagement Strategy will be updated to reflect the changes identified in this Theory of Change section. In addition the Engagement Strategy will be<text:s/>updated based on emerging thinking on theory of change.</text:p>
            <text:p text:style-name="P654">The majority of new evidence was published by WHO for consideration by the governing bodies. The documents include financial and audit reports and updates on reform progress. I have linked the documents below.<text:s/></text:p>
            <text:p text:style-name="P655"><text:a xlink:href="http://apps.who.intgb/ebwha/pdf_files/WHA65/A65_5-en.pdf" office:target-frame-name="_top" xlink:show="replace"><text:span text:style-name="T656">http://apps.who.intgb/ebwha/pdf_files/WHA65/A65_5-en.pdf</text:span></text:a></text:p>
            <text:p text:style-name="P657"><text:a xlink:href="http://apps.who.int/gb/ebwha/pdf_files/EBSS/EBSS2_DIV2-en.pdf" office:target-frame-name="_top" xlink:show="replace"><text:span text:style-name="T658">http://apps.who.int/gb/ebwha/pdf_f</text:span><text:span text:style-name="T659">iles/EBSS/EBSS2_DIV2-en.pdf</text:span></text:a></text:p>
            <text:p text:style-name="P660"><text:a xlink:href="http://apps.who.int/gb/ebwha/pdf_files/EBSS/EBSS2_2-en.pdf" office:target-frame-name="_top" xlink:show="replace"><text:span text:style-name="T661">http://apps.who.int/gb/ebwha/pdf_files/EBSS/EBSS2_2-en.pdf</text:span></text:a></text:p>
            <text:p text:style-name="P662"><text:a xlink:href="http://apps.who.int/gb/ebwha/pdf_files/WHA65/A65_5-en.pdf" office:target-frame-name="_top" xlink:show="replace"><text:span text:style-name="T663">http://apps.who.in</text:span><text:span text:style-name="T664">t/gb/ebwha/pdf_files/WHA65/A65_5-en.pdf</text:span></text:a></text:p>
            <text:p text:style-name="P665"><text:a xlink:href="http://apps.who.int/gb/pbac/pdf_files/sixteenth/Reports-to-the-EB-and-WHA/A65_29-en.pdf" office:target-frame-name="_top" xlink:show="replace"><text:span text:style-name="T666">http://apps.who.int/gb/pbac/pdf_files/sixteenth/Reports-to-the-EB-and-WHA/A65_29-en.pdf</text:span></text:a></text:p>
            <text:p text:style-name="P667"><text:a xlink:href="http://apps.who.int/gb/ebwha/pdf_files/WHA63/A63_32-en.pdf" office:target-frame-name="_top" xlink:show="replace"><text:span text:style-name="T668">http://apps.who.int/gb/ebwha/pdf_files/WHA63/A63_32-en.pdf</text:span></text:a></text:p>
            <text:p text:style-name="P669"><text:a xlink:href="http://apps.who.int/gb/ebwha/pdf_files/WHA64/A64_7-en.pdf" office:target-frame-name="_top" xlink:show="replace"><text:span text:style-name="T670">http://apps.who.int/gb/ebwha/pdf_files/WHA64/A64_7-en.pdf</text:span></text:a></text:p>
            <text:p text:style-name="P671"><text:a xlink:href="http://apps.who.int/gb/pbac/pdf_files/sixteenth/PBAC16_2-en.pdf" office:target-frame-name="_top" xlink:show="replace"><text:span text:style-name="T672">http://apps.who.int/gb/pbac/pdf_files/sixteenth/PBAC16_2-en.pdf</text:span></text:a></text:p>
            <text:p text:style-name="P673"><text:a xlink:href="http://apps.who.int/gb/ebwha/pdf_files/WHA65/A65_5-en.pdf" office:target-frame-name="_top" xlink:show="replace"><text:span text:style-name="T674">http://apps.who.int/gb/ebwha/pdf_files/WHA65/A6</text:span><text:span text:style-name="T675">5_5-en.pdf</text:span></text:a></text:p>
            <text:p text:style-name="P676">Evidence was also provided by focus country offices in Kenya, Bangladesh and South Africa.</text:p>
            <text:p text:style-name="P677">3.2 Where an evaluation is planned what progress has been made?</text:p>
            <text:p text:style-name="P678">There is no evaluation of the specific funding planned.<text:s/></text:p>
            <text:p text:style-name="P679">The special session of the<text:s/>Executive Board agreed the need for to proceed with an independent evaluation to provide input into the reform process through a two-stage approach,<text:s/></text:p>
            <text:p text:style-name="P680">The first stage was presented to the World Health Assembly in May 2012 and suggested the scope of the second phase of evaluation. Stage 1, conducted by the External Auditor, took place from 27th February to 30th March, 2011 and sought to come to an understanding about the reform proposals formulated by WHO Secretariat in the areas of finance, human resources and governance, as contained in the relevant documents. The evaluation also analysed areas where more information may be required to be produced in response to questions arising from the Executive Board at its special session and made proposals for the stage-two evaluation. The UK supported the Evaluation Report of Stage 1 of the Reform Proposal and the recommendations.</text:p>
            <text:p text:style-name="P681">At the Special Session of the Executive Board in November 2011 the proposal to develop a draft formal evaluation policy was agreed. The draft WHO Evaluation Policy was agreed at the Executive Board at its 131st session in May 2012. Although the move to having a policy is commendable we have some concerns around the lack of information on how this will be implemented across the organisation. There is no clarity on what the financing methods would be for non-programme evaluations or of roles and responsibilities for evaluation in WHO outwith the role of the Executive Board and Office of Internal Oversight. i.e. What is the role of management group, country and regional offices, policy divisions etc.<text:s/></text:p>
            <text:p text:style-name="P682">Having a policy is not enough there has to be a clear path to implementation. WHO have been clear about some of the problems - lack of success in fostering an evaluation culture and developing evaluation capacity. There is nothing however to say how WHO will address these issues across the organisation.</text:p>
            <text:p text:style-name="P683"><text:span text:style-name="T684">Other issues such as how and when will the policy itself, be evaluated have yet to be clarified. Ideally WHO would offer itself up for United Nations E</text:span><text:span text:style-name="T685">valuation Group peer review after a couple of years of implementation with view to reviewing progress and fine tuning performance against the policy.</text:span></text:p>
          </table:table-cell>
        </table:table-row>
      </table:table>
      <text:p text:style-name="P686"/>
      <text:p text:style-name="P687"/>
      <table:table table:style-name="Table688">
        <table:table-columns>
          <table:table-column table:style-name="TableColumn689"/>
        </table:table-columns>
        <table:table-row table:style-name="TableRow690">
          <table:table-cell table:style-name="TableCell691">
            <text:h text:style-name="P692" text:outline-level="2">4. <text:s/>Risk</text:h>
          </table:table-cell>
        </table:table-row>
        <table:table-row table:style-name="TableRow693">
          <table:table-cell table:style-name="TableCell694">
            <text:p text:style-name="P695">4.1 <text:s/>Output Risk Rating: <text:s/>Medium</text:p>
            <text:p text:style-name="P696"/>
            <text:p text:style-name="P697">4.2 <text:s/>Assessment of the risk level</text:p>
            <text:p text:style-name="P698"/>
            <text:p text:style-name="P699">DFID funding to WHO is<text:s/>judged to remain to be medium risk. <text:s/>The greatest risks relate to the degree of commitment to reform across the many member states and within WHO. <text:s/>Risk will be monitored on an on-going basis and will be formally reviewed as part of the annual review process.</text:p>
            <text:p text:style-name="P700"/>
            <text:p text:style-name="P701">Organisational Reform Risks</text:p>
            <text:p text:style-name="P702"/>
            <text:p text:style-name="P703">Key Risk 1</text:p>
            <text:p text:style-name="P704">WHO leadership changes or fails to remain committed to reform.</text:p>
            <text:p text:style-name="P705"/>
            <text:p text:style-name="P706">Actions<text:tab/></text:p>
            <text:p text:style-name="P707">DFID will remain engaged with the WHO leadership team to support their reform efforts.</text:p>
            <text:p text:style-name="P708"/>
            <text:p text:style-name="P709">Update</text:p>
            <text:p text:style-name="P710">Dr Margaret Chan was elected at the World Health Assembly in May 2012 as Director General of WHO for a second term. The risk of the WHO leadership changing is now therefore minimal. <text:s/></text:p>
            <text:p text:style-name="P711"/>
            <text:p text:style-name="P712">Key Risk 2</text:p>
            <text:p text:style-name="P713">The World Health Assembly and/or the Executive Board dilute or fail to support reform.</text:p>
            <text:p text:style-name="P714"/>
            <text:p text:style-name="P715">Actions</text:p>
            <text:p text:style-name="P716">UK<text:s/>Government will work with other key member states to build support for priority reforms.<text:s/></text:p>
            <text:p text:style-name="P717">UK Government will actively engage in WHO Governing Bodies.</text:p>
            <text:p text:style-name="P718"/>
            <text:p text:style-name="P719">Update</text:p>
            <text:p text:style-name="P720">Reform has to date been supported by the Member States but the risk still remains that this will<text:s/>become less of a priority for the Governing Bodies than it is currently.</text:p>
            <text:p text:style-name="P721"/>
            <text:p text:style-name="P722">Key Risk 3</text:p>
            <text:p text:style-name="P723">WHO’s Regional Bodies dilute or fail to support reform</text:p>
            <text:p text:style-name="P724"/>
            <text:p text:style-name="P725">Actions</text:p>
            <text:p text:style-name="P726">DFID will support the proposals to strengthen the financial accountability framework, giving the DG and the<text:s/>Controller greater control.</text:p>
            <text:p text:style-name="P727">DFID will increase engagement with AFRO to understand its priorities, interests and ways of working. DFID will use this knowledge to guide our overall approach to WHO.</text:p>
            <text:p text:style-name="P728"/>
            <text:p text:style-name="P729">Update</text:p>
            <text:p text:style-name="P730">The Financial Accountability Framework is currently<text:s/>being developed.</text:p>
            <text:p text:style-name="Normal"><text:span text:style-name="T731"><text:s/></text:span></text:p>
            <text:p text:style-name="P732">Financial Risks</text:p>
            <text:p text:style-name="P733"/>
            <text:p text:style-name="P734">Key Risk 4</text:p>
            <text:p text:style-name="P735">There is a major fraud within WHO involving UK Government funding</text:p>
            <text:p text:style-name="P736"/>
            <text:p text:style-name="P737">Actions</text:p>
            <text:p text:style-name="P738">DFID will continue to monitor the quality of WHO’s financial oversight and will engage to strengthen this (see output 4 of the log frame)</text:p>
            <text:p text:style-name="P739"/>
            <text:p text:style-name="P740">Update</text:p>
            <text:p text:style-name="P741">We are still very concerned about WHO’s lack of compliance in some areas of financial oversight and we will continue to monitor this through output 4.<text:s/></text:p>
          </table:table-cell>
        </table:table-row>
        <table:table-row table:style-name="TableRow742">
          <table:table-cell table:style-name="TableCell743">
            <text:p text:style-name="P744"/>
            <text:list text:style-name="LFO3" text:continue-numbering="true">
              <text:list-item>
                <text:list>
                  <text:list-item>
                    <text:p text:style-name="P745"><text:s/>Risk of funds not being used as intended</text:p>
                  </text:list-item>
                </text:list>
              </text:list-item>
            </text:list>
            <text:p text:style-name="P746"/>
            <text:p text:style-name="P747">DFID monitors the quality of WHO’s financial<text:s/>oversight through internal, external and independent audit financial reports. The financial statements and 3 levels of audit provide a strong evidence base on risks around funding. Our funding is core and by its very nature not attributable to a particular<text:s/>purpose or funding stream through WHO. Our core funding cannot therefore be tracked through WHO down to the level of specific spend. The reports have highlighted a number of weaknesses across the organisation that result in increased financial risk. The strengthened Financial Accountability Framework currently being developed aims to mitigate these risks. There have been financial losses due to non-compliance of procedures.</text:p>
            <text:p text:style-name="P748"/>
            <text:list text:style-name="LFO3" text:continue-numbering="true">
              <text:list-item>
                <text:list>
                  <text:list-item>
                    <text:p text:style-name="P749">Climate and Environment Risk<text:s/></text:p>
                  </text:list-item>
                </text:list>
              </text:list-item>
            </text:list>
            <text:p text:style-name="P750"/>
            <text:p text:style-name="P751">If the Business Case identified improvements within<text:s/>the multilateral organisation’s approach to climate change and the environment as a priority, provide details of progress against the identified weaknesses. <text:s/>Otherwise leave this section blank.</text:p>
            <text:p text:style-name="P752"/>
            <text:p text:style-name="P753"/>
            <text:p text:style-name="P754"/>
            <text:p text:style-name="P755"/>
            <text:p text:style-name="P756"/>
          </table:table-cell>
        </table:table-row>
      </table:table>
      <text:p text:style-name="P757"/>
      <text:p text:style-name="P758"/>
      <text:p text:style-name="P759"/>
      <table:table table:style-name="Table760">
        <table:table-columns>
          <table:table-column table:style-name="TableColumn761"/>
        </table:table-columns>
        <table:table-row table:style-name="TableRow762">
          <table:table-cell table:style-name="TableCell763">
            <text:h text:style-name="Heading2" text:outline-level="2"><text:span text:style-name="T764">5</text:span><text:span text:style-name="T765">. <text:s/>Value for Money</text:span></text:h>
          </table:table-cell>
        </table:table-row>
        <table:table-row table:style-name="TableRow766">
          <table:table-cell table:style-name="TableCell767">
            <text:p text:style-name="P768">5.1 Performance on VfM<text:s/>measures.<text:s/></text:p>
            <text:p text:style-name="P769">“Multilateral organisations generally perform a wide range of functions, and many operate across multiple sectors. This gives rise to conceptual difficulties in assessing their value for money, often compounded by practical problems of gaps in the data on both outcomes and costs. Responding to this, and drawing on best practice in the organisational and development literature, DFID’s Multilateral aid Review (MAR) assessed the value for money of the multilateral organisations by looking both at their focus and impact on the UK’s development and humanitarian objectives, and at the extent to which they exhibit the behaviours and values that will drive the very best performance. On this broad basis, WHO was assessed as providing adequate value for money for UK aid.</text:p>
            <text:p text:style-name="P770">The MAR also identified the key reform priorities for each multilateral organisation. For WHO, these included inadequate reporting on results, poor financial management and weak delivery of programmes in country. We will assess progress against these reform areas in 2013, and use this to update the MAR assessments of value for money for UK aid. The MAR value for money assessment of WHO will be updated in summer 2013. Following this, DFID will decide if voluntary core funding should be maintained at £12.5 million per year, increased, decreased or whether funding should be tied to specific programmes.<text:s/></text:p>
            <text:p text:style-name="P771">One of the specific aspects of organisational effectiveness that was looked at in the MAR was “cost and value consciousness”, i.e. the extent to<text:s/>which an organisation is aware of cost and value for money and how these considerations feed into their decision making and management. <text:s/>Although it is not possible to carry out a full assessment of the value for money provided by WHO before the MAR update<text:s/>in 2013, in this specific, crucial area of cost and value consciousness, WHO has made progress in a number of areas. <text:s/></text:p>
            <text:p text:style-name="P772">WHO’s efficiency targets are based around the Strategic Objective 13, which they consider the administration costs for the organisation.<text:s/>WHO’s Strategic Objective 13 sets a target for reducing administration costs from 14.5% in 2007 to 12% in 2013. There is no breakdown of what is included in SO 13 and it is difficult to see how this administration figure is calculated. <text:s/>A 2.5% cut in administration costs over a six year period is not challenging. In addition these are not a strong source of evidence as there is some doubt over the consistency of application of these costs across the organisation.<text:s/></text:p>
            <text:p text:style-name="P773">The total expenses incurred for administrative items were US$ 570.8 million for 2010–2011. This includes US$ 422.6 million for strategic objective 13, with a further amount of US$ 148.2 million from the post occupancy charge. In 2008–2009, the expenses incurred for strategic objective 13 were US$<text:s/>508 million with a further US$ 58 million from the common cost fund. A study will be carried out to investigate further the total administrative costs across the Organisation and to propose alternative sustainable financing mechanisms. Once we have these results and the breakdown, we can provide these figures as a measure of how the organisation is measuring its own internal efficiency.</text:p>
            <text:p text:style-name="P774">Savings are being made in some areas. Although there are no targets.<text:s/></text:p>
            <text:p text:style-name="P775">In 2011 all staff recruitment in Headquarters was frozen and review conducted with the aim of maintaining core functions with less staff.<text:s/></text:p>
            <text:p text:style-name="P776">Changes in travel policies have already brought about a reduction in travel expenses for the headquarters component of the Programme Budget and are expected to bring additional savings at headquarters of at least US$ 5.4m a year. WHO have advised that changes in the travel policy are organisation wide and are thus expected to realise savings in all major offices. New print and photocopying control systems have led to at WHO Headquarters in Geneva have led to a 30% reduction in print and photocopying costs, and a 50% reduction is paper consumption.<text:s/></text:p>
            <text:p text:style-name="P777">The question is that if this is what can be saved at HQ then how much more could be saved if these efficiency measures were rolled out to the organisation at a whole?<text:s/></text:p>
            <text:p text:style-name="P778"><text:span text:style-name="T779">While there have been<text:s/></text:span><text:span text:style-name="T780">measurable<text:s/></text:span><text:span text:style-name="T781">improvements in some focused areas at headquarters these are narrow and cannot be used to assess the organisation as whole. There is some <text:s/>evidence of WHO trying to become more effi</text:span><text:span text:style-name="T782">cient across the organisation as a whole, but we want to see clear and measured efficiency savings<text:s/></text:span></text:p>
            <text:p text:style-name="P783">Given the lack of transparency and consistency in the cost information published by multilateral organisations, it is not possible to benchmark the levels of WHO’s costs against other comparable organisations.”</text:p>
            <text:p text:style-name="P784">5.2 <text:s/>Commercial Improvement and Value for Money</text:p>
            <text:p text:style-name="P785"/>
            <text:p text:style-name="P786">All procurement conduct and acquisitions must always be in the best interest, and consistent with the objectives and expected results, of WHO. External<text:s/>audits in the regional and country offices indicated that the provisions of the WHO Manual on procurement with respect to soliciting bids and ensuring full and free competition are not being complied with properly.</text:p>
            <text:p text:style-name="P787"/>
            <text:p text:style-name="P788">The issues regarding non-observance of WHO’s procurement guidelines, both for procurement of goods and services, have been pointed out by the External Auditor the last seven reports to the World Health Assembly. Keeping in view the total amount of US$ 1356 million incurred on the procurement of<text:s/>goods and services during this biennium, this is an area where WHO need to make progress. The Internal Auditor also found an unacceptable level of l of lack of compliance with rules and procedures in the procurement area. Procurement procedures promote value for money and therein the lack of such procedures puts value for money at risk.</text:p>
            <text:p text:style-name="P789"/>
            <text:p text:style-name="P790"/>
            <text:p text:style-name="P791">Say what pressure DFID has applied to support/drive reform to improve VfM in the partner</text:p>
            <text:p text:style-name="P792"/>
            <text:p text:style-name="P793">The MAR itself in making cost and cost consciousness a key priority and has<text:s/>helped to generate better focus by WHO on value for money.<text:s/></text:p>
            <text:p text:style-name="P794"><text:s/></text:p>
            <text:p text:style-name="P795">DFID has also sought to engage directly on the issue of cost-effectiveness with the multilaterals. <text:s/>DFID’s Permanent Secretary wrote to all multilateral organisations towards the end of last year to outline the DFID view and actions being taken to improve our own VfM to help generate discussion around organisational best practice and how we might work together to improve across the system. WHO replied detailing the ways in which it was representing value for money.<text:s/></text:p>
            <text:p text:style-name="P796"/>
            <text:p text:style-name="P797">The UK has worked through the Governing Bodies to ensure that efficiency has remained a priority for WHO. WHO has agreed to report on efficiencies.</text:p>
            <text:p text:style-name="P798"/>
            <text:p text:style-name="P799"/>
            <text:p text:style-name="P800"/>
            <text:p text:style-name="P801"/>
          </table:table-cell>
        </table:table-row>
      </table:table>
      <text:p text:style-name="P802"/>
      <text:p text:style-name="P803"/>
      <text:p text:style-name="P804"/>
      <table:table table:style-name="Table805">
        <table:table-columns>
          <table:table-column table:style-name="TableColumn806"/>
        </table:table-columns>
        <table:table-row table:style-name="TableRow807">
          <table:table-cell table:style-name="TableCell808">
            <text:h text:style-name="P809" text:outline-level="2">6. <text:s/>Conclusions and actions</text:h>
          </table:table-cell>
        </table:table-row>
        <table:table-row table:style-name="TableRow810">
          <table:table-cell table:style-name="TableCell811">
            <text:p text:style-name="P812">Conclusions</text:p>
            <text:p text:style-name="P813"/>
            <text:p text:style-name="P814">Summarise overall conclusions of the<text:s/>review and implications for the future of the project. Overall WHO moderately did not meet expectations for 2012. WHO recognise the need for reform and has a considerable reform agenda through which it has committed to organisational change. But change is<text:s/>slower than we would like, particularly around financial management and cost control. The next year is key for our reform agenda with the drafting of the new General Programme of Work and biennial budget.</text:p>
            <text:p text:style-name="P815"/>
            <text:p text:style-name="P816"/>
            <text:p text:style-name="P817">Actions</text:p>
            <text:p text:style-name="P818"/>
            <text:p text:style-name="P819">DFID will:<text:s/></text:p>
            <text:list text:style-name="LFO4" text:continue-numbering="true">
              <text:list-item>
                <text:p text:style-name="P820">Update the logframe for next year’s milestones;</text:p>
              </text:list-item>
            </text:list>
            <text:list text:style-name="LFO5" text:continue-numbering="true">
              <text:list-item>
                <text:p text:style-name="P821">update the Engagement Strategy based on changes identified above and emerging thinking on theory of change;<text:s/></text:p>
              </text:list-item>
              <text:list-item>
                <text:p text:style-name="P822">consider the NAO recommendations when they come out and action appropriately;</text:p>
              </text:list-item>
              <text:list-item>
                <text:p text:style-name="P823">Set up a meeting with WHO to discuss progress in<text:s/>areas of concern;</text:p>
              </text:list-item>
              <text:list-item>
                <text:p text:style-name="P824">Work with Department of Health on reform in Europe through the EURO Regional Committee;</text:p>
              </text:list-item>
              <text:list-item>
                <text:p text:style-name="P825">Work through the governing bodies to continue to push momentum and implementation on the reform agenda<text:s/></text:p>
              </text:list-item>
              <text:list-item>
                <text:p text:style-name="P826">Seek ways to better link with the other Regional Committees, particularly AFRO Region</text:p>
              </text:list-item>
            </text:list>
            <text:p text:style-name="P827"/>
            <text:p text:style-name="P828"/>
            <text:p text:style-name="P829"/>
            <text:p text:style-name="P830"/>
          </table:table-cell>
        </table:table-row>
        <table:table-row table:style-name="TableRow831">
          <table:table-cell table:style-name="TableCell832">
            <text:p text:style-name="P833"/>
          </table:table-cell>
        </table:table-row>
      </table:table>
      <text:p text:style-name="P834"/>
      <text:p text:style-name="P835"/>
      <table:table table:style-name="Table836">
        <table:table-columns>
          <table:table-column table:style-name="TableColumn837"/>
        </table:table-columns>
        <table:table-row table:style-name="TableRow838">
          <table:table-cell table:style-name="TableCell839">
            <text:h text:style-name="P840" text:outline-level="2">7. <text:s/>Review Process</text:h>
          </table:table-cell>
        </table:table-row>
        <table:table-row table:style-name="TableRow841">
          <table:table-cell table:style-name="TableCell842">
            <text:p text:style-name="P843">The review was conducted by the Deputy Programme Manager for WHO, and quality assured by John Stuppel within United Nations and Commonwealth Department, DFID. It covers the period<text:s/>7/7/2011 to 12/8/2012.</text:p>
            <text:p text:style-name="P844"/>
            <text:p text:style-name="P845">Within DFID, Policy Department, Conflict, Humanitarian and Security Department and United Nations and Commonwealth Department assessed progress against relevant indicators.</text:p>
            <text:p text:style-name="P846"/>
            <text:p text:style-name="P847">Much of the evidence on which we have drawn is publicly available but where this was not the case, WHO were asked to provide specific evidence of progress against the milestone.<text:s/></text:p>
            <text:p text:style-name="P848"/>
            <text:p text:style-name="P849">WHO budget and report biennially and this has presented a challenge on some milestones in obtaining figures specifically for 2011. Caveats around evidence have been detailed where relevant.<text:s/></text:p>
            <text:p text:style-name="P850"/>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Annual%20Review%20for%20multilateral%20core%20contributions%20only.dot" xlink:type="simple"/>
    <meta:editing-cycles>1</meta:editing-cycles>
    <meta:editing-duration>PT0S</meta:editing-duration>
    <meta:document-statistic meta:page-count="3" meta:paragraph-count="142" meta:word-count="10633" meta:character-count="71104" meta:row-count="505" meta:non-whitespace-character-count="60613"/>
  </office:meta>
</office:document-meta>
</file>