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text-properties fo:font-style="italic" style:font-style-asian="italic" fo:font-size="11pt" style:font-size-asian="11pt" style:font-size-complex="11pt"/>
    </style:style>
    <style:style style:name="P12" style:parent-style-name="Normal" style:family="paragraph">
      <style:text-properties fo:font-size="11pt" style:font-size-asian="11pt" style:font-size-complex="11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size="11pt" style:font-size-asian="11pt" style:font-size-complex="11pt"/>
    </style:style>
    <style:style style:name="P18" style:parent-style-name="Heading2"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tyle="italic" style:font-style-asian="italic" fo:font-size="11pt" style:font-size-asian="11pt" style:font-size-complex="11pt"/>
    </style:style>
    <style:style style:name="P21" style:parent-style-name="Normal" style:family="paragraph">
      <style:text-properties fo:font-style="italic" style:font-style-asian="italic" fo:font-size="11pt" style:font-size-asian="11pt" style:font-size-complex="11pt"/>
    </style:style>
    <style:style style:name="P22" style:parent-style-name="Normal" style:family="paragraph">
      <style:text-properties fo:font-style="italic" style:font-style-asian="italic" fo:font-size="11pt" style:font-size-asian="11pt" style:font-size-complex="11pt"/>
    </style:style>
    <style:style style:name="P23" style:parent-style-name="Normal" style:family="paragraph">
      <style:text-properties fo:font-style="italic" style:font-style-asian="italic" fo:font-size="11pt" style:font-size-asian="11pt" style:font-size-complex="11pt"/>
    </style:style>
    <style:style style:name="P24" style:parent-style-name="Normal" style:family="paragraph">
      <style:text-properties fo:font-style="italic" style:font-style-asian="italic" fo:font-size="11pt" style:font-size-asian="11pt" style:font-size-complex="11pt"/>
    </style:style>
    <style:style style:name="P25" style:parent-style-name="Normal" style:family="paragraph">
      <style:text-properties fo:font-style="italic" style:font-style-asian="italic" fo:font-size="11pt" style:font-size-asian="11pt" style:font-size-complex="11pt"/>
    </style:style>
    <style:style style:name="P26" style:parent-style-name="Normal" style:family="paragraph">
      <style:text-properties fo:font-style="italic" style:font-style-asian="italic" fo:font-size="11pt" style:font-size-asian="11pt" style:font-size-complex="11pt"/>
    </style:style>
    <style:style style:name="P27" style:parent-style-name="Normal" style:family="paragraph">
      <style:text-properties fo:font-style="italic" style:font-style-asian="italic" fo:font-size="11pt" style:font-size-asian="11pt" style:font-size-complex="11pt"/>
    </style:style>
    <style:style style:name="P28" style:parent-style-name="Normal" style:family="paragraph">
      <style:text-properties fo:font-style="italic" style:font-style-asian="italic" fo:font-size="11pt" style:font-size-asian="11pt" style:font-size-complex="11pt"/>
    </style:style>
    <style:style style:name="P29" style:parent-style-name="Normal" style:family="paragraph">
      <style:text-properties fo:font-style="italic" style:font-style-asian="italic" fo:font-size="11pt" style:font-size-asian="11pt" style:font-size-complex="11pt"/>
    </style:style>
    <style:style style:name="P30" style:parent-style-name="Normal" style:family="paragraph">
      <style:text-properties fo:font-style="italic" style:font-style-asian="italic" fo:font-size="11pt" style:font-size-asian="11pt" style:font-size-complex="11pt"/>
    </style:style>
    <style:style style:name="P31" style:parent-style-name="Normal" style:family="paragraph">
      <style:text-properties fo:font-size="11pt" style:font-size-asian="11pt" style:font-size-complex="11pt"/>
    </style:style>
    <style:style style:name="TableColumn33" style:family="table-column">
      <style:table-column-properties style:column-width="3.9201in"/>
    </style:style>
    <style:style style:name="TableColumn34" style:family="table-column">
      <style:table-column-properties style:column-width="0.8333in"/>
    </style:style>
    <style:style style:name="Table32" style:family="table">
      <style:table-properties style:width="4.7534in" fo:margin-left="1.1666in" table:align="left"/>
    </style:style>
    <style:style style:name="TableRow35" style:family="table-row">
      <style:table-row-properties style:min-row-height="0.18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40" style:family="table-row">
      <style:table-row-properties style:min-row-height="0.18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60" style:family="table-row">
      <style:table-row-properties style:min-row-height="0.18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size="11pt" style:font-size-asian="11pt" style:font-size-complex="11pt" style:language-asian="en" style:country-asian="GB"/>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Heading2" style:family="paragraph">
      <style:text-properties fo:font-style="normal" style:font-style-asian="normal" fo:font-size="11pt" style:font-size-asian="11pt" style:font-size-complex="11pt"/>
    </style:style>
    <style:style style:name="P70" style:parent-style-name="Normal" style:family="paragraph">
      <style:text-properties fo:font-size="11pt" style:font-size-asian="11pt" style:font-size-complex="11pt"/>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5"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8" style:parent-style-name="Normal" style:family="paragraph">
      <style:text-properties style:font-weight-complex="bold" fo:font-size="11pt" style:font-size-asian="11pt" style:font-size-complex="11pt"/>
    </style:style>
    <style:style style:name="P79" style:parent-style-name="Normal" style:family="paragraph">
      <style:text-properties style:font-weight-complex="bold" fo:font-size="11pt" style:font-size-asian="11pt" style:font-size-complex="11pt"/>
    </style:style>
    <style:style style:name="P80" style:parent-style-name="Normal" style:family="paragraph">
      <style:text-properties style:font-weight-complex="bold"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olumn84" style:family="table-column">
      <style:table-column-properties style:column-width="7.2361in"/>
    </style:style>
    <style:style style:name="Table83" style:family="table">
      <style:table-properties style:width="7.2361in" fo:margin-left="0in" table:align="lef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text-properties style:font-weight-complex="bold" fo:font-size="11pt" style:font-size-asian="11pt" style:font-size-complex="11pt"/>
    </style:style>
    <style:style style:name="TableRow89" style:family="table-row">
      <style:table-row-properties/>
    </style:style>
    <style:style style:name="TableCell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font-size-complex="11pt"/>
    </style:style>
    <style:style style:name="P92" style:parent-style-name="Normal" style:family="paragraph">
      <style:text-properties style:font-name-complex="Arial" style:font-weight-complex="bold" fo:font-size="11pt" style:font-size-asian="11pt" style:font-size-complex="11pt"/>
    </style:style>
    <style:style style:name="P93" style:parent-style-name="Normal" style:family="paragraph">
      <style:text-properties style:font-name-complex="Arial" style:font-weight-complex="bold" fo:font-size="11pt" style:font-size-asian="11pt" style:font-size-complex="11pt"/>
    </style:style>
    <style:style style:name="P94" style:parent-style-name="ListParagraph" style:family="paragraph">
      <style:text-properties style:font-name-complex="Arial" style:font-weight-complex="bold" fo:font-size="11pt" style:font-size-asian="11pt" style:font-size-complex="11pt"/>
    </style:style>
    <style:style style:name="P95" style:parent-style-name="ListParagraph" style:family="paragraph">
      <style:text-properties style:font-name-complex="Arial" style:font-weight-complex="bold" fo:font-size="11pt" style:font-size-asian="11pt" style:font-size-complex="11pt"/>
    </style:style>
    <style:style style:name="P96" style:parent-style-name="ListParagraph" style:family="paragraph">
      <style:text-properties style:font-name-complex="Arial" style:font-weight-complex="bold" fo:font-size="11pt" style:font-size-asian="11pt" style:font-size-complex="11pt"/>
    </style:style>
    <style:style style:name="P97" style:parent-style-name="ListParagraph" style:family="paragraph">
      <style:text-properties style:font-name-complex="Arial" style:font-weight-complex="bold" fo:font-size="11pt" style:font-size-asian="11pt" style:font-size-complex="11pt"/>
    </style:style>
    <style:style style:name="P98" style:parent-style-name="ListParagraph" style:family="paragraph">
      <style:text-properties style:font-name-complex="Arial" style:font-weight-complex="bold" fo:font-size="11pt" style:font-size-asian="11pt" style:font-size-complex="11pt"/>
    </style:style>
    <style:style style:name="P99" style:parent-style-name="ListParagraph" style:family="paragraph">
      <style:text-properties style:font-name-complex="Arial" style:font-weight-complex="bold" fo:font-size="11pt" style:font-size-asian="11pt" style:font-size-complex="11pt"/>
    </style:style>
    <style:style style:name="P100" style:parent-style-name="Normal" style:family="paragraph">
      <style:text-properties style:font-name-complex="Arial" style:font-weight-complex="bold" fo:font-size="11pt" style:font-size-asian="11pt" style:font-size-complex="11pt"/>
    </style:style>
    <style:style style:name="P101" style:parent-style-name="Normal" style:family="paragraph">
      <style:text-properties style:font-name-complex="Arial" style:font-weight-complex="bold" fo:font-size="11pt" style:font-size-asian="11pt" style:font-size-complex="11pt"/>
    </style:style>
    <style:style style:name="P102" style:parent-style-name="Normal" style:family="paragraph">
      <style:text-properties style:font-name-complex="Arial" style:font-weight-complex="bold" fo:font-size="11pt" style:font-size-asian="11pt" style:font-size-complex="11pt"/>
    </style:style>
    <style:style style:name="P103" style:parent-style-name="Normal" style:family="paragraph">
      <style:text-properties style:font-name-complex="Arial"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ListParagraph" style:family="paragraph"/>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T108" style:parent-style-name="DefaultParagraphFont" style:family="text">
      <style:text-properties style:font-name-complex="Arial" style:font-weight-complex="bold" fo:font-style="italic" style:font-style-asian="italic"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ListParagraph" style:family="paragraph"/>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tyle="italic" style:font-style-asian="italic"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P115" style:parent-style-name="ListParagraph" style:family="paragraph"/>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tyle="italic" style:font-style-asian="italic"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P120" style:parent-style-name="ListParagraph" style:family="paragraph"/>
    <style:style style:name="T121" style:parent-style-name="DefaultParagraphFont" style:family="text">
      <style:text-properties style:font-name-complex="Arial" style:font-weight-complex="bold"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tyle="italic" style:font-style-asian="italic" fo:font-size="11pt" style:font-size-asian="11pt" style:font-size-complex="11pt"/>
    </style:style>
    <style:style style:name="T124" style:parent-style-name="DefaultParagraphFont" style:family="text">
      <style:text-properties style:font-name-complex="Arial" style:font-weight-complex="bold" fo:font-size="11pt" style:font-size-asian="11pt" style:font-size-complex="11pt"/>
    </style:style>
    <style:style style:name="P125" style:parent-style-name="Normal" style:family="paragraph">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olumn129" style:family="table-column">
      <style:table-column-properties style:column-width="7.125in"/>
    </style:style>
    <style:style style:name="Table128" style:family="table">
      <style:table-properties style:width="7.125in" fo:margin-left="0in" table:align="lef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3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33" style:family="table-row">
      <style:table-row-properties/>
    </style:style>
    <style:style style:name="TableCell13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37" style:parent-style-name="Normal" style:family="paragraph">
      <style:text-properties style:font-name-complex="Arial" style:font-weight-complex="bold" fo:font-size="11pt" style:font-size-asian="11pt" style:font-size-complex="11pt"/>
    </style:style>
    <style:style style:name="P138" style:parent-style-name="Normal" style:family="paragraph">
      <style:text-properties style:font-name-complex="Arial" style:font-weight-complex="bold" fo:font-size="11pt" style:font-size-asian="11pt" style:font-size-complex="11pt"/>
    </style:style>
    <style:style style:name="P139" style:parent-style-name="Normal" style:family="paragraph">
      <style:text-properties style:font-name-complex="Arial" style:font-weight-complex="bold" fo:font-size="11pt" style:font-size-asian="11pt" style:font-size-complex="11pt"/>
    </style:style>
    <style:style style:name="P140" style:parent-style-name="ListParagraph" style:family="paragraph">
      <style:text-properties style:font-name-complex="Arial" style:font-weight-complex="bold" fo:font-size="11pt" style:font-size-asian="11pt" style:font-size-complex="11pt"/>
    </style:style>
    <style:style style:name="P141" style:parent-style-name="ListParagraph" style:family="paragraph">
      <style:text-properties style:font-name-complex="Arial" style:font-weight-complex="bold" fo:font-size="11pt" style:font-size-asian="11pt" style:font-size-complex="11pt"/>
    </style:style>
    <style:style style:name="P142" style:parent-style-name="ListParagraph" style:family="paragraph">
      <style:text-properties style:font-name-complex="Arial" style:font-weight-complex="bold" fo:font-size="11pt" style:font-size-asian="11pt" style:font-size-complex="11pt"/>
    </style:style>
    <style:style style:name="P143" style:parent-style-name="ListParagraph" style:family="paragraph">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ListParagraph" style:family="paragraph">
      <style:text-properties style:font-name-complex="Arial" style:font-weight-complex="bold" fo:font-size="11pt" style:font-size-asian="11pt" style:font-size-complex="11pt"/>
    </style:style>
    <style:style style:name="P149" style:parent-style-name="ListParagraph" style:family="paragraph">
      <style:text-properties style:font-name-complex="Arial" style:font-weight-complex="bold" fo:font-size="11pt" style:font-size-asian="11pt" style:font-size-complex="11pt"/>
    </style:style>
    <style:style style:name="P150" style:parent-style-name="ListParagraph" style:family="paragraph">
      <style:text-properties style:font-name-complex="Arial" style:font-weight-complex="bold" fo:font-size="11pt" style:font-size-asian="11pt" style:font-size-complex="11pt"/>
    </style:style>
    <style:style style:name="P151" style:parent-style-name="ListParagraph" style:family="paragraph">
      <style:text-properties style:font-name-complex="Arial" style:font-weight-complex="bold" fo:font-size="11pt" style:font-size-asian="11pt" style:font-size-complex="11pt"/>
    </style:style>
    <style:style style:name="P152" style:parent-style-name="Normal" style:family="paragraph">
      <style:text-properties style:font-name-complex="Arial" style:font-weight-complex="bold" fo:font-size="11pt" style:font-size-asian="11pt" style:font-size-complex="11pt"/>
    </style:style>
    <style:style style:name="P153"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54" style:parent-style-name="Normal" style:family="paragraph">
      <style:text-properties style:font-name-complex="Arial" style:font-weight-complex="bold" fo:font-size="11pt" style:font-size-asian="11pt" style:font-size-complex="11pt"/>
    </style:style>
    <style:style style:name="P155" style:parent-style-name="Normal" style:family="paragraph">
      <style:text-properties style:font-name-complex="Arial" style:font-weight-complex="bold" fo:font-size="11pt" style:font-size-asian="11pt" style:font-size-complex="11pt"/>
    </style:style>
    <style:style style:name="P156"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FootnoteReference" style:family="text">
      <style:text-properties style:font-name-complex="Arial" style:font-weight-complex="bold" fo:font-size="11pt" style:font-size-asian="11pt" style:font-size-complex="11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style:font-name-complex="Arial" style:font-weight-complex="bold" fo:font-size="9pt" style:font-size-asian="9pt" style:font-size-complex="9pt"/>
    </style:style>
    <style:style style:name="T164" style:parent-style-name="DefaultParagraphFont" style:family="text">
      <style:text-properties style:font-name-complex="Arial" style:font-weight-complex="bold" fo:font-style="italic" style:font-style-asian="italic" fo:font-size="9pt" style:font-size-asian="9pt" style:font-size-complex="9pt"/>
    </style:style>
    <style:style style:name="T165" style:parent-style-name="DefaultParagraphFont" style:family="text">
      <style:text-properties style:font-name-complex="Arial" style:font-weight-complex="bold" fo:font-size="9pt" style:font-size-asian="9pt" style:font-size-complex="9pt"/>
    </style:style>
    <style:style style:name="P166" style:parent-style-name="FootnoteText" style:family="paragraph">
      <style:text-properties fo:font-size="9pt" style:font-size-asian="9pt" style:font-size-complex="9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tyle="italic" style:font-style-asian="italic"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fo:font-size="11pt" style:font-size-asian="11pt" style:font-size-complex="11pt"/>
    </style:style>
    <style:style style:name="P173" style:parent-style-name="Normal" style:family="paragraph">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tyle="italic" style:font-style-asian="italic" fo:font-size="11pt" style:font-size-asian="11pt" style:font-size-complex="11pt"/>
    </style:style>
    <style:style style:name="T175" style:parent-style-name="DefaultParagraphFont" style:family="text">
      <style:text-properties style:font-name-complex="Arial" style:font-weight-complex="bold" fo:font-style="italic" style:font-style-asian="italic"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Normal" style:family="paragraph">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tyle="italic" style:font-style-asian="italic"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P185" style:parent-style-name="Normal" style:family="paragraph">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fo:font-style="italic" style:font-style-asian="italic"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text-properties style:font-name-complex="Arial" fo:font-weight="bold" style:font-weight-asian="bold" style:font-weight-complex="bold" fo:font-size="11pt" style:font-size-asian="11pt" style:font-size-complex="11pt"/>
    </style:style>
    <style:style style:name="P190"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93" style:parent-style-name="Normal" style:family="paragraph">
      <style:text-properties style:font-name-complex="Arial" style:font-weight-complex="bold" fo:font-size="11pt" style:font-size-asian="11pt" style:font-size-complex="11pt"/>
    </style:style>
    <style:style style:name="P194" style:parent-style-name="Normal" style:family="paragraph">
      <style:text-properties style:font-name-complex="Arial" style:font-weight-complex="bold"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text-properties style:font-name-complex="Arial" style:font-weight-complex="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Normal" style:family="paragraph">
      <style:text-properties style:font-name-complex="Arial" fo:font-size="11pt" style:font-size-asian="11pt" style:font-size-complex="11pt"/>
    </style:style>
    <style:style style:name="P20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al" style:family="paragraph">
      <style:text-properties style:font-name-complex="Arial" fo:font-size="11pt" style:font-size-asian="11pt" style:font-size-complex="11pt"/>
    </style:style>
    <style:style style:name="P209" style:parent-style-name="Normal" style:family="paragraph">
      <style:text-properties fo:font-weight="bold" style:font-weight-asian="bold" style:font-weight-complex="bold" fo:font-size="11pt" style:font-size-asian="11pt" style:font-size-complex="11pt"/>
    </style:style>
    <style:style style:name="P210" style:parent-style-name="Heading2" style:family="paragraph">
      <style:text-properties fo:font-style="normal" style:font-style-asian="normal" fo:font-size="11pt" style:font-size-asian="11pt" style:font-size-complex="11pt"/>
    </style:style>
    <style:style style:name="TableColumn212" style:family="table-column">
      <style:table-column-properties style:column-width="7.125in"/>
    </style:style>
    <style:style style:name="Table211" style:family="table">
      <style:table-properties style:width="7.125in" fo:margin-left="0in" table:align="lef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5"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16" style:family="table-row">
      <style:table-row-properties style:min-row-height="2.3611in"/>
    </style:style>
    <style:style style:name="TableCell21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8" style:parent-style-name="Normal" style:family="paragraph">
      <style:paragraph-properties fo:margin-top="0.1666in" fo:margin-bottom="0.0416in"/>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name-complex="Arial" fo:font-size="11pt" style:font-size-asian="11pt" style:font-size-complex="11pt" style:language-asian="en" style:country-asian="GB"/>
    </style:style>
    <style:style style:name="P221" style:parent-style-name="Normal" style:family="paragraph">
      <style:paragraph-properties fo:margin-top="0.1666in" fo:margin-bottom="0.0416in"/>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margin-top="0.1666in" fo:margin-bottom="0.0416in"/>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FootnoteReference" style:family="text">
      <style:text-properties style:font-weight-complex="bold" fo:font-size="11pt" style:font-size-asian="11pt" style:font-size-complex="11pt"/>
    </style:style>
    <style:style style:name="T231" style:parent-style-name="DefaultParagraphFont" style:family="text">
      <style:text-properties style:font-name-complex="Arial" fo:font-size="9pt" style:font-size-asian="9pt" style:font-size-complex="9pt"/>
    </style:style>
    <style:style style:name="T232" style:parent-style-name="DefaultParagraphFont" style:family="text">
      <style:text-properties style:font-name-complex="Arial" fo:font-weight="bold" style:font-weight-asian="bold" fo:font-size="9pt" style:font-size-asian="9pt" style:font-size-complex="9pt"/>
    </style:style>
    <style:style style:name="T233" style:parent-style-name="DefaultParagraphFont" style:family="text">
      <style:text-properties style:font-name-complex="Arial" fo:font-size="9pt" style:font-size-asian="9pt" style:font-size-complex="9pt"/>
    </style:style>
    <style:style style:name="T234" style:parent-style-name="DefaultParagraphFont" style:family="text">
      <style:text-properties style:font-name-complex="Arial" fo:font-weight="bold" style:font-weight-asian="bold" fo:font-size="9pt" style:font-size-asian="9pt" style:font-size-complex="9pt"/>
    </style:style>
    <style:style style:name="T235" style:parent-style-name="DefaultParagraphFont" style:family="text">
      <style:text-properties style:font-name-complex="Arial" fo:font-size="9pt" style:font-size-asian="9pt" style:font-size-complex="9pt"/>
    </style:style>
    <style:style style:name="T236" style:parent-style-name="DefaultParagraphFont" style:family="text">
      <style:text-properties style:font-name-complex="Arial" fo:font-weight="bold" style:font-weight-asian="bold" fo:font-size="9pt" style:font-size-asian="9pt" style:font-size-complex="9pt"/>
    </style:style>
    <style:style style:name="T237" style:parent-style-name="DefaultParagraphFont" style:family="text">
      <style:text-properties style:font-name-complex="Arial" fo:font-size="9pt" style:font-size-asian="9pt" style:font-size-complex="9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0" style:parent-style-name="Normal" style:family="paragraph">
      <style:paragraph-properties fo:margin-top="0.1666in" fo:margin-bottom="0.0416in"/>
      <style:text-properties style:font-weight-complex="bold" fo:font-size="11pt" style:font-size-asian="11pt" style:font-size-complex="11pt"/>
    </style:style>
    <style:style style:name="P241" style:parent-style-name="Normal" style:family="paragraph">
      <style:paragraph-properties fo:margin-top="0.1666in" fo:margin-bottom="0.0416in"/>
    </style:style>
    <style:style style:name="T242" style:parent-style-name="DefaultParagraphFont" style:family="text">
      <style:text-properties style:font-weight-complex="bold" fo:font-size="11pt" style:font-size-asian="11pt" style:font-size-complex="11pt"/>
    </style:style>
    <style:style style:name="T243" style:parent-style-name="FootnoteReference" style:family="text">
      <style:text-properties style:font-weight-complex="bold" fo:font-size="11pt" style:font-size-asian="11pt" style:font-size-complex="11pt"/>
    </style:style>
    <style:style style:name="T244" style:parent-style-name="DefaultParagraphFont" style:family="text">
      <style:text-properties style:font-name-complex="Arial" fo:font-size="9pt" style:font-size-asian="9pt" style:font-size-complex="9pt"/>
    </style:style>
    <style:style style:name="T245" style:parent-style-name="Hyperlink" style:family="text">
      <style:text-properties style:font-name-complex="Arial" fo:font-size="9pt" style:font-size-asian="9pt" style:font-size-complex="9pt"/>
    </style:style>
    <style:style style:name="T246" style:parent-style-name="DefaultParagraphFont" style:family="text">
      <style:text-properties style:font-name-complex="Arial" fo:font-size="9pt" style:font-size-asian="9pt" style:font-size-complex="9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margin-top="0.1666in" fo:margin-bottom="0.0416in"/>
      <style:text-properties style:font-weight-complex="bold" fo:font-size="11pt" style:font-size-asian="11pt" style:font-size-complex="11pt"/>
    </style:style>
    <style:style style:name="P253" style:parent-style-name="Normal" style:family="paragraph">
      <style:paragraph-properties fo:margin-top="0.1666in" fo:margin-bottom="0.0416in"/>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margin-top="0.1666in" fo:margin-bottom="0.0416in"/>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1" style:parent-style-name="Normal" style:family="paragraph">
      <style:paragraph-properties fo:margin-top="0.1666in" fo:margin-bottom="0.0416in"/>
      <style:text-properties style:font-weight-complex="bold" fo:font-size="11pt" style:font-size-asian="11pt" style:font-size-complex="11pt"/>
    </style:style>
    <style:style style:name="P262" style:parent-style-name="Normal" style:family="paragraph">
      <style:paragraph-properties fo:margin-top="0.1666in" fo:margin-bottom="0.0416in"/>
      <style:text-properties style:font-weight-complex="bold" fo:font-size="11pt" style:font-size-asian="11pt" style:font-size-complex="11pt"/>
    </style:style>
    <style:style style:name="P263" style:parent-style-name="Normal" style:family="paragraph">
      <style:paragraph-properties fo:margin-top="0.1666in" fo:margin-bottom="0.0416in"/>
      <style:text-properties style:font-weight-complex="bold" fo:font-size="11pt" style:font-size-asian="11pt" style:font-size-complex="11pt"/>
    </style:style>
    <style:style style:name="P264" style:parent-style-name="Normal" style:family="paragraph">
      <style:paragraph-properties fo:margin-top="0.1666in" fo:margin-bottom="0.0416in"/>
      <style:text-properties style:font-weight-complex="bold" fo:font-size="11pt" style:font-size-asian="11pt" style:font-size-complex="11pt"/>
    </style:style>
    <style:style style:name="P265" style:parent-style-name="Normal" style:family="paragraph">
      <style:paragraph-properties fo:margin-top="0.1666in" fo:margin-bottom="0.0416in"/>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margin-top="0.1666in" fo:margin-bottom="0.0416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fo:font-weight="bold" style:font-weight-asian="bold" style:font-weight-complex="bold" fo:font-size="11pt" style:font-size-asian="11pt" style:font-size-complex="11pt"/>
    </style:style>
    <style:style style:name="P273"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74" style:parent-style-name="Normal" style:family="paragraph">
      <style:paragraph-properties style:text-autospace="none"/>
      <style:text-properties style:font-weight-complex="bold" fo:font-size="11pt" style:font-size-asian="11pt" style:font-size-complex="11pt"/>
    </style:style>
    <style:style style:name="P275" style:parent-style-name="Normal" style:family="paragraph">
      <style:paragraph-properties style:text-autospace="none"/>
      <style:text-properties fo:font-weight="bold" style:font-weight-asian="bold" style:font-weight-complex="bold" fo:font-size="11pt" style:font-size-asian="11pt" style:font-size-complex="11pt"/>
    </style:style>
    <style:style style:name="P276" style:parent-style-name="Normal" style:family="paragraph">
      <style:paragraph-properties style:text-autospace="none"/>
      <style:text-properties style:font-weight-complex="bold" fo:font-size="11pt" style:font-size-asian="11pt" style:font-size-complex="11pt"/>
    </style:style>
    <style:style style:name="P277" style:parent-style-name="Normal" style:family="paragraph">
      <style:paragraph-properties style:text-autospace="none"/>
      <style:text-properties style:font-weight-complex="bold" fo:font-size="11pt" style:font-size-asian="11pt" style:font-size-complex="11pt"/>
    </style:style>
    <style:style style:name="P278" style:parent-style-name="Normal" style:family="paragraph">
      <style:paragraph-properties style:text-autospace="none"/>
      <style:text-properties style:font-weight-complex="bold" fo:font-size="11pt" style:font-size-asian="11pt" style:font-size-complex="11pt"/>
    </style:style>
    <style:style style:name="P279" style:parent-style-name="Normal" style:family="paragraph">
      <style:paragraph-properties style:text-autospace="none"/>
      <style:text-properties style:font-weight-complex="bold" fo:font-size="11pt" style:font-size-asian="11pt" style:font-size-complex="11pt"/>
    </style:style>
    <style:style style:name="P280" style:parent-style-name="Normal" style:family="paragraph">
      <style:paragraph-properties style:text-autospace="none"/>
      <style:text-properties style:font-weight-complex="bold" fo:font-size="11pt" style:font-size-asian="11pt" style:font-size-complex="11pt"/>
    </style:style>
    <style:style style:name="P2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82" style:parent-style-name="Normal" style:family="paragraph">
      <style:paragraph-properties fo:margin-top="0.1666in" fo:margin-bottom="0.0416in"/>
      <style:text-properties style:font-weight-complex="bold" fo:font-size="11pt" style:font-size-asian="11pt" style:font-size-complex="11pt"/>
    </style:style>
    <style:style style:name="P283" style:parent-style-name="ListParagraph" style:family="paragraph">
      <style:paragraph-properties fo:margin-top="0.1666in" fo:margin-bottom="0.0416in"/>
      <style:text-properties style:font-weight-complex="bold" fo:font-size="11pt" style:font-size-asian="11pt" style:font-size-complex="11pt"/>
    </style:style>
    <style:style style:name="P284" style:parent-style-name="ListParagraph" style:family="paragraph">
      <style:paragraph-properties fo:margin-top="0.1666in" fo:margin-bottom="0.0416in"/>
      <style:text-properties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Column294" style:family="table-column">
      <style:table-column-properties style:column-width="7.125in"/>
    </style:style>
    <style:style style:name="Table293" style:family="table">
      <style:table-properties style:width="7.125in" fo:margin-left="0in" table:align="lef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9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98" style:family="table-row">
      <style:table-row-properties/>
    </style:style>
    <style:style style:name="TableCell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 style:parent-style-name="Normal" style:family="paragraph">
      <style:paragraph-properties fo:margin-top="0.1666in" fo:margin-bottom="0.0416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margin-top="0.1666in" fo:margin-bottom="0.0416in"/>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margin-top="0.1666in" fo:margin-bottom="0.0416in"/>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0" style:parent-style-name="Normal" style:family="paragraph">
      <style:paragraph-properties fo:margin-top="0.1666in" fo:margin-bottom="0.0416in"/>
      <style:text-properties style:font-weight-complex="bold" fo:font-size="11pt" style:font-size-asian="11pt" style:font-size-complex="11pt"/>
    </style:style>
    <style:style style:name="P311" style:parent-style-name="Normal" style:family="paragraph">
      <style:paragraph-properties fo:margin-top="0.1666in" fo:margin-bottom="0.0416in"/>
      <style:text-properties style:font-weight-complex="bold" fo:font-size="11pt" style:font-size-asian="11pt" style:font-size-complex="11pt"/>
    </style:style>
    <style:style style:name="P312" style:parent-style-name="Normal" style:family="paragraph">
      <style:paragraph-properties fo:margin-top="0.1666in" fo:margin-bottom="0.0416in"/>
      <style:text-properties style:font-weight-complex="bold" fo:font-size="11pt" style:font-size-asian="11pt" style:font-size-complex="11pt"/>
    </style:style>
    <style:style style:name="P313" style:parent-style-name="Normal" style:family="paragraph">
      <style:paragraph-properties style:text-autospace="none"/>
      <style:text-properties style:font-weight-complex="bold" fo:font-size="11pt" style:font-size-asian="11pt" style:font-size-complex="11pt"/>
    </style:style>
    <style:style style:name="P314" style:parent-style-name="Normal" style:family="paragraph">
      <style:paragraph-properties style:text-autospace="none"/>
      <style:text-properties style:font-weight-complex="bold" fo:font-size="11pt" style:font-size-asian="11pt" style:font-size-complex="11pt"/>
    </style:style>
    <style:style style:name="P315" style:parent-style-name="Normal" style:family="paragraph">
      <style:paragraph-properties style:text-autospace="none"/>
      <style:text-properties style:font-weight-complex="bold" fo:font-size="11pt" style:font-size-asian="11pt" style:font-size-complex="11pt"/>
    </style:style>
    <style:style style:name="P316" style:parent-style-name="Normal" style:family="paragraph">
      <style:paragraph-properties style:text-autospace="none"/>
      <style:text-properties style:font-weight-complex="bold" fo:font-size="11pt" style:font-size-asian="11pt" style:font-size-complex="11pt"/>
    </style:style>
    <style:style style:name="P317" style:parent-style-name="Normal" style:family="paragraph">
      <style:paragraph-properties style:text-autospace="none"/>
      <style:text-properties style:font-weight-complex="bold" fo:font-size="11pt" style:font-size-asian="11pt" style:font-size-complex="11pt"/>
    </style:style>
    <style:style style:name="P318" style:parent-style-name="Normal" style:family="paragraph">
      <style:paragraph-properties style:text-autospace="none"/>
      <style:text-properties style:font-weight-complex="bold" fo:font-size="11pt" style:font-size-asian="11pt" style:font-size-complex="11pt"/>
    </style:style>
    <style:style style:name="P319" style:parent-style-name="Normal" style:family="paragraph">
      <style:paragraph-properties fo:margin-top="0.1666in" fo:margin-bottom="0.0416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margin-top="0.1666in" fo:margin-bottom="0.0416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ableRow328" style:family="table-row">
      <style:table-row-properties/>
    </style:style>
    <style:style style:name="TableCell32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1" style:parent-style-name="Normal" style:family="paragraph">
      <style:paragraph-properties fo:margin-top="0.1666in" fo:margin-bottom="0.0416in"/>
      <style:text-properties style:font-weight-complex="bold" fo:font-size="11pt" style:font-size-asian="11pt" style:font-size-complex="11pt"/>
    </style:style>
    <style:style style:name="P332" style:parent-style-name="Normal" style:family="paragraph">
      <style:paragraph-properties fo:margin-top="0.1666in" fo:margin-bottom="0.0416in"/>
      <style:text-properties style:font-weight-complex="bold" fo:font-size="11pt" style:font-size-asian="11pt" style:font-size-complex="11pt"/>
    </style:style>
    <style:style style:name="P3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4" style:parent-style-name="ListParagraph" style:family="paragraph">
      <style:paragraph-properties fo:margin-top="0.1666in" fo:margin-bottom="0.0416in"/>
      <style:text-properties style:font-weight-complex="bold" fo:font-size="11pt" style:font-size-asian="11pt" style:font-size-complex="11pt"/>
    </style:style>
    <style:style style:name="P335" style:parent-style-name="ListParagraph" style:family="paragraph">
      <style:paragraph-properties fo:margin-top="0.1666in" fo:margin-bottom="0.0416in"/>
      <style:text-properties style:font-weight-complex="bold" fo:font-size="11pt" style:font-size-asian="11pt" style:font-size-complex="11pt"/>
    </style:style>
    <style:style style:name="P336" style:parent-style-name="ListParagraph" style:family="paragraph">
      <style:paragraph-properties fo:margin-top="0.1666in" fo:margin-bottom="0.0416in"/>
      <style:text-properties style:font-weight-complex="bold" fo:font-size="11pt" style:font-size-asian="11pt" style:font-size-complex="11pt"/>
    </style:style>
    <style:style style:name="P337" style:parent-style-name="Normal" style:family="paragraph">
      <style:text-properties fo:font-weight="bold" style:font-weight-asian="bold"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P340" style:parent-style-name="Normal" style:family="paragraph">
      <style:text-properties fo:font-weight="bold" style:font-weight-asian="bold" style:font-weight-complex="bold" fo:font-size="11pt" style:font-size-asian="11pt" style:font-size-complex="11pt"/>
    </style:style>
    <style:style style:name="P341" style:parent-style-name="Normal" style:family="paragraph">
      <style:text-properties fo:font-weight="bold" style:font-weight-asian="bold"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TableColumn347" style:family="table-column">
      <style:table-column-properties style:column-width="7.125in"/>
    </style:style>
    <style:style style:name="Table346" style:family="table">
      <style:table-properties style:width="7.125in" fo:margin-left="0in" table:align="lef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5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51" style:family="table-row">
      <style:table-row-properties/>
    </style:style>
    <style:style style:name="TableCell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 style:parent-style-name="Normal" style:family="paragraph">
      <style:paragraph-properties fo:margin-top="0.1666in" fo:margin-bottom="0.0416in"/>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margin-top="0.1666in" fo:margin-bottom="0.0416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margin-top="0.1666in" fo:margin-bottom="0.0416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6" style:parent-style-name="Normal" style:family="paragraph">
      <style:paragraph-properties fo:margin-top="0.1666in" fo:margin-bottom="0.0416in"/>
      <style:text-properties style:font-weight-complex="bold" fo:font-size="11pt" style:font-size-asian="11pt" style:font-size-complex="11pt"/>
    </style:style>
    <style:style style:name="P367" style:parent-style-name="Normal" style:family="paragraph">
      <style:paragraph-properties fo:margin-top="0.1666in" fo:margin-bottom="0.0416in"/>
      <style:text-properties style:font-weight-complex="bold" fo:font-size="11pt" style:font-size-asian="11pt" style:font-size-complex="11pt"/>
    </style:style>
    <style:style style:name="P368" style:parent-style-name="Normal" style:family="paragraph">
      <style:paragraph-properties fo:margin-top="0.1666in" fo:margin-bottom="0.0416in"/>
      <style:text-properties style:font-weight-complex="bold" fo:font-size="11pt" style:font-size-asian="11pt" style:font-size-complex="11pt"/>
    </style:style>
    <style:style style:name="P369" style:parent-style-name="Normal" style:family="paragraph">
      <style:paragraph-properties fo:margin-top="0.1666in" fo:margin-bottom="0.0416in"/>
      <style:text-properties style:font-weight-complex="bold" fo:font-size="11pt" style:font-size-asian="11pt" style:font-size-complex="11pt"/>
    </style:style>
    <style:style style:name="P370" style:parent-style-name="Normal" style:family="paragraph">
      <style:paragraph-properties fo:margin-top="0.1666in" fo:margin-bottom="0.0416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paragraph-properties fo:margin-top="0.1666in" fo:margin-bottom="0.0416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margin-top="0.1666in" fo:margin-bottom="0.0416in"/>
      <style:text-properties style:font-weight-complex="bold" fo:font-size="11pt" style:font-size-asian="11pt" style:font-size-complex="11pt"/>
    </style:style>
    <style:style style:name="P380" style:parent-style-name="Normal" style:family="paragraph">
      <style:paragraph-properties fo:margin-top="0.1666in" fo:margin-bottom="0.0416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FootnoteReference" style:family="text">
      <style:text-properties style:font-weight-complex="bold" fo:font-size="11pt" style:font-size-asian="11pt" style:font-size-complex="11pt"/>
    </style:style>
    <style:style style:name="T385" style:parent-style-name="DefaultParagraphFont" style:family="text">
      <style:text-properties style:font-name-complex="Arial" fo:font-size="9pt" style:font-size-asian="9pt" style:font-size-complex="9pt"/>
    </style:style>
    <style:style style:name="T386" style:parent-style-name="DefaultParagraphFont" style:family="text">
      <style:text-properties style:font-name-complex="Arial" fo:font-size="9pt" style:font-size-asian="9pt" style:font-size-complex="9pt" style:language-asian="en" style:country-asian="GB"/>
    </style:style>
    <style:style style:name="T387" style:parent-style-name="DefaultParagraphFont" style:family="text">
      <style:text-properties style:font-name-complex="Arial" fo:font-size="9pt" style:font-size-asian="9pt" style:font-size-complex="9pt" style:language-asian="en" style:country-asian="GB"/>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margin-top="0.1666in" fo:margin-bottom="0.0416in"/>
      <style:text-properties style:font-weight-complex="bold" fo:font-size="11pt" style:font-size-asian="11pt" style:font-size-complex="11pt"/>
    </style:style>
    <style:style style:name="P391" style:parent-style-name="Normal" style:family="paragraph">
      <style:paragraph-properties fo:margin-top="0.1666in" fo:margin-bottom="0.0416in"/>
      <style:text-properties style:font-weight-complex="bold" fo:font-size="11pt" style:font-size-asian="11pt" style:font-size-complex="11pt"/>
    </style:style>
    <style:style style:name="P392" style:parent-style-name="Normal" style:family="paragraph">
      <style:paragraph-properties fo:margin-top="0.1666in" fo:margin-bottom="0.0416in"/>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margin-top="0.1666in" fo:margin-bottom="0.0416in"/>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9" style:parent-style-name="Normal" style:family="paragraph">
      <style:paragraph-properties fo:margin-top="0.1666in" fo:margin-bottom="0.0416in"/>
      <style:text-properties style:font-weight-complex="bold" fo:font-size="11pt" style:font-size-asian="11pt" style:font-size-complex="11pt"/>
    </style:style>
    <style:style style:name="P400" style:parent-style-name="Normal" style:family="paragraph">
      <style:paragraph-properties fo:margin-top="0.1666in" fo:margin-bottom="0.0416in"/>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margin-top="0.1666in" fo:margin-bottom="0.0416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8" style:parent-style-name="Normal" style:family="paragraph">
      <style:paragraph-properties style:text-autospace="none"/>
      <style:text-properties style:font-weight-complex="bold" fo:font-size="11pt" style:font-size-asian="11pt" style:font-size-complex="11pt"/>
    </style:style>
    <style:style style:name="P409" style:parent-style-name="Normal" style:family="paragraph">
      <style:paragraph-properties style:text-autospace="none"/>
      <style:text-properties style:font-weight-complex="bold" fo:font-size="11pt" style:font-size-asian="11pt" style:font-size-complex="11pt"/>
    </style:style>
    <style:style style:name="P410" style:parent-style-name="Normal" style:family="paragraph">
      <style:paragraph-properties style:text-autospace="none"/>
      <style:text-properties style:font-weight-complex="bold" fo:font-size="11pt" style:font-size-asian="11pt" style:font-size-complex="11pt"/>
    </style:style>
    <style:style style:name="P411" style:parent-style-name="Normal" style:family="paragraph">
      <style:paragraph-properties style:text-autospace="none"/>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style:text-autospace="none"/>
      <style:text-properties fo:font-size="11pt" style:font-size-asian="11pt" style:font-size-complex="11pt"/>
    </style:style>
    <style:style style:name="P420" style:parent-style-name="Normal" style:family="paragraph">
      <style:paragraph-properties style:text-autospace="none"/>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FootnoteReference"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FootnoteReference" style:family="text">
      <style:text-properties style:font-weight-complex="bold" fo:font-size="11pt" style:font-size-asian="11pt" style:font-size-complex="11pt"/>
    </style:style>
    <style:style style:name="T428" style:parent-style-name="DefaultParagraphFont" style:family="text">
      <style:text-properties style:font-name-complex="Arial" fo:font-size="9pt" style:font-size-asian="9pt" style:font-size-complex="9pt"/>
    </style:style>
    <style:style style:name="T429" style:parent-style-name="Hyperlink" style:family="text">
      <style:text-properties style:font-name-complex="Arial" fo:font-size="9pt" style:font-size-asian="9pt" style:font-size-complex="9pt"/>
    </style:style>
    <style:style style:name="T430" style:parent-style-name="DefaultParagraphFont" style:family="text">
      <style:text-properties style:font-name-complex="Arial" fo:font-size="9pt" style:font-size-asian="9pt" style:font-size-complex="9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text-autospace="none"/>
      <style:text-properties fo:font-size="11pt" style:font-size-asian="11pt" style:font-size-complex="11pt"/>
    </style:style>
    <style:style style:name="P433" style:parent-style-name="Normal" style:family="paragraph">
      <style:paragraph-properties style:text-autospace="none"/>
      <style:text-properties style:font-weight-complex="bold" fo:font-size="11pt" style:font-size-asian="11pt" style:font-size-complex="11pt"/>
    </style:style>
    <style:style style:name="P4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5" style:parent-style-name="ListParagraph" style:family="paragraph">
      <style:paragraph-properties fo:margin-top="0.1666in" fo:margin-bottom="0.0416in"/>
      <style:text-properties style:font-weight-complex="bold" fo:font-size="11pt" style:font-size-asian="11pt" style:font-size-complex="11pt"/>
    </style:style>
    <style:style style:name="P436" style:parent-style-name="ListParagraph" style:family="paragraph">
      <style:paragraph-properties fo:margin-top="0.1666in" fo:margin-bottom="0.0416in"/>
      <style:text-properties style:font-weight-complex="bold" fo:font-size="11pt" style:font-size-asian="11pt" style:font-size-complex="11pt"/>
    </style:style>
    <style:style style:name="P437" style:parent-style-name="ListParagraph" style:family="paragraph">
      <style:paragraph-properties fo:margin-top="0.1666in" fo:margin-bottom="0.0416in"/>
      <style:text-properties style:font-weight-complex="bold" fo:font-size="11pt" style:font-size-asian="11pt" style:font-size-complex="11pt"/>
    </style:style>
    <style:style style:name="P438" style:parent-style-name="Normal" style:family="paragraph">
      <style:text-properties fo:font-weight="bold" style:font-weight-asian="bold" style:font-weight-complex="bold" fo:font-size="11pt" style:font-size-asian="11pt" style:font-size-complex="11pt"/>
    </style:style>
    <style:style style:name="P439" style:parent-style-name="Normal" style:family="paragraph">
      <style:text-properties fo:font-weight="bold" style:font-weight-asian="bold" style:font-weight-complex="bold" fo:font-size="11pt" style:font-size-asian="11pt" style:font-size-complex="11pt"/>
    </style:style>
    <style:style style:name="P440" style:parent-style-name="Normal" style:family="paragraph">
      <style:text-properties fo:font-weight="bold" style:font-weight-asian="bold" style:font-weight-complex="bold" fo:font-size="11pt" style:font-size-asian="11pt" style:font-size-complex="11pt"/>
    </style:style>
    <style:style style:name="P441" style:parent-style-name="Normal" style:family="paragraph">
      <style:text-properties fo:font-weight="bold" style:font-weight-asian="bold" style:font-weight-complex="bold" fo:font-size="11pt" style:font-size-asian="11pt" style:font-size-complex="11pt"/>
    </style:style>
    <style:style style:name="P442" style:parent-style-name="Normal" style:family="paragraph">
      <style:text-properties fo:font-weight="bold" style:font-weight-asian="bold" style:font-weight-complex="bold" fo:font-size="11pt" style:font-size-asian="11pt" style:font-size-complex="11pt"/>
    </style:style>
    <style:style style:name="P443" style:parent-style-name="Normal" style:family="paragraph">
      <style:text-properties fo:font-weight="bold" style:font-weight-asian="bold" style:font-weight-complex="bold" fo:font-size="11pt" style:font-size-asian="11pt" style:font-size-complex="11pt"/>
    </style:style>
    <style:style style:name="P444" style:parent-style-name="Normal" style:family="paragraph">
      <style:text-properties fo:font-weight="bold" style:font-weight-asian="bold" style:font-weight-complex="bold"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olumn448" style:family="table-column">
      <style:table-column-properties style:column-width="7.125in"/>
    </style:style>
    <style:style style:name="Table447" style:family="table">
      <style:table-properties style:width="7.125in" fo:margin-left="0in" table:align="lef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5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52" style:family="table-row">
      <style:table-row-properties/>
    </style:style>
    <style:style style:name="TableCell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54" style:parent-style-name="Normal" style:family="paragraph">
      <style:paragraph-properties fo:margin-top="0.1666in" fo:margin-bottom="0.0416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top="0.1666in" fo:margin-bottom="0.0416in"/>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margin-top="0.1666in" fo:margin-bottom="0.0416in"/>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65" style:parent-style-name="Normal" style:family="paragraph">
      <style:paragraph-properties fo:margin-top="0.1666in" fo:margin-bottom="0.0416in"/>
      <style:text-properties style:font-weight-complex="bold" fo:font-size="11pt" style:font-size-asian="11pt" style:font-size-complex="11pt"/>
    </style:style>
    <style:style style:name="P466" style:parent-style-name="Normal" style:family="paragraph">
      <style:paragraph-properties fo:margin-top="0.1666in" fo:margin-bottom="0.0416in"/>
      <style:text-properties style:font-weight-complex="bold" fo:font-size="11pt" style:font-size-asian="11pt" style:font-size-complex="11pt"/>
    </style:style>
    <style:style style:name="P467" style:parent-style-name="Normal" style:family="paragraph">
      <style:paragraph-properties fo:margin-top="0.1666in" fo:margin-bottom="0.0416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FootnoteReference" style:family="text">
      <style:text-properties style:font-weight-complex="bold" fo:font-size="11pt" style:font-size-asian="11pt" style:font-size-complex="11pt"/>
    </style:style>
    <style:style style:name="T472" style:parent-style-name="DefaultParagraphFont" style:family="text">
      <style:text-properties style:font-name-complex="Arial" fo:font-size="9pt" style:font-size-asian="9pt" style:font-size-complex="9pt"/>
    </style:style>
    <style:style style:name="T473" style:parent-style-name="Hyperlink" style:family="text">
      <style:text-properties style:font-name-complex="Arial" fo:font-size="9pt" style:font-size-asian="9pt" style:font-size-complex="9pt"/>
    </style:style>
    <style:style style:name="T474" style:parent-style-name="DefaultParagraphFont" style:family="text">
      <style:text-properties style:font-name-complex="Arial" fo:font-size="9pt" style:font-size-asian="9pt" style:font-size-complex="9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margin-top="0.1666in" fo:margin-bottom="0.0416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margin-top="0.1666in" fo:margin-bottom="0.0416in"/>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87" style:parent-style-name="Normal" style:family="paragraph">
      <style:paragraph-properties style:text-autospace="none"/>
      <style:text-properties style:font-weight-complex="bold" fo:font-size="11pt" style:font-size-asian="11pt" style:font-size-complex="11pt"/>
    </style:style>
    <style:style style:name="P488" style:parent-style-name="Normal" style:family="paragraph">
      <style:paragraph-properties style:text-autospace="none"/>
      <style:text-properties style:font-weight-complex="bold" fo:font-size="11pt" style:font-size-asian="11pt" style:font-size-complex="11pt"/>
    </style:style>
    <style:style style:name="P489" style:parent-style-name="Normal" style:family="paragraph">
      <style:paragraph-properties style:text-autospace="none"/>
      <style:text-properties style:font-weight-complex="bold" fo:font-size="11pt" style:font-size-asian="11pt" style:font-size-complex="11pt"/>
    </style:style>
    <style:style style:name="P490" style:parent-style-name="Normal" style:family="paragraph">
      <style:paragraph-properties style:text-autospace="none"/>
      <style:text-properties style:font-weight-complex="bold" fo:font-size="11pt" style:font-size-asian="11pt" style:font-size-complex="11pt"/>
    </style:style>
    <style:style style:name="P491" style:parent-style-name="Normal" style:family="paragraph">
      <style:paragraph-properties style:text-autospace="none"/>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FootnoteReference" style:family="text">
      <style:text-properties style:font-weight-complex="bold" fo:font-size="11pt" style:font-size-asian="11pt" style:font-size-complex="11pt"/>
    </style:style>
    <style:style style:name="T496" style:parent-style-name="DefaultParagraphFont" style:family="text">
      <style:text-properties style:font-name-complex="Arial" fo:font-size="9pt" style:font-size-asian="9pt" style:font-size-complex="9pt"/>
    </style:style>
    <style:style style:name="T497" style:parent-style-name="Hyperlink" style:family="text">
      <style:text-properties style:font-name-complex="Arial" fo:font-size="9pt" style:font-size-asian="9pt" style:font-size-complex="9pt"/>
    </style:style>
    <style:style style:name="T498" style:parent-style-name="DefaultParagraphFont" style:family="text">
      <style:text-properties style:font-name-complex="Arial" fo:font-size="9pt" style:font-size-asian="9pt" style:font-size-complex="9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style:text-autospace="none"/>
      <style:text-properties style:font-weight-complex="bold" fo:font-size="11pt" style:font-size-asian="11pt" style:font-size-complex="11pt"/>
    </style:style>
    <style:style style:name="P503" style:parent-style-name="Normal" style:family="paragraph">
      <style:paragraph-properties style:text-autospace="none"/>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FootnoteReference" style:family="text">
      <style:text-properties style:font-weight-complex="bold" fo:font-size="11pt" style:font-size-asian="11pt" style:font-size-complex="11pt"/>
    </style:style>
    <style:style style:name="T507" style:parent-style-name="DefaultParagraphFont" style:family="text">
      <style:text-properties style:font-name-complex="Arial" fo:font-size="9pt" style:font-size-asian="9pt" style:font-size-complex="9pt"/>
    </style:style>
    <style:style style:name="T508" style:parent-style-name="Hyperlink" style:family="text">
      <style:text-properties style:font-name-complex="Arial" fo:font-size="9pt" style:font-size-asian="9pt" style:font-size-complex="9pt"/>
    </style:style>
    <style:style style:name="T509" style:parent-style-name="DefaultParagraphFont" style:family="text">
      <style:text-properties style:font-name-complex="Arial" fo:font-size="9pt" style:font-size-asian="9pt" style:font-size-complex="9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margin-top="0.1666in" fo:margin-bottom="0.0416in"/>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margin-top="0.1666in" fo:margin-bottom="0.0416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22" style:parent-style-name="Normal" style:family="paragraph">
      <style:paragraph-properties style:text-autospace="none"/>
      <style:text-properties style:font-weight-complex="bold" fo:font-size="11pt" style:font-size-asian="11pt" style:font-size-complex="11pt"/>
    </style:style>
    <style:style style:name="P523" style:parent-style-name="Normal" style:family="paragraph">
      <style:paragraph-properties style:text-autospace="none"/>
      <style:text-properties style:font-weight-complex="bold" fo:font-size="11pt" style:font-size-asian="11pt" style:font-size-complex="11pt"/>
    </style:style>
    <style:style style:name="P524" style:parent-style-name="Normal" style:family="paragraph">
      <style:paragraph-properties style:text-autospace="none"/>
      <style:text-properties style:font-weight-complex="bold" fo:font-size="11pt" style:font-size-asian="11pt" style:font-size-complex="11pt"/>
    </style:style>
    <style:style style:name="P525" style:parent-style-name="Normal" style:family="paragraph">
      <style:paragraph-properties style:text-autospace="none"/>
      <style:text-properties style:font-weight-complex="bold" fo:font-size="11pt" style:font-size-asian="11pt" style:font-size-complex="11pt"/>
    </style:style>
    <style:style style:name="P526" style:parent-style-name="Normal" style:family="paragraph">
      <style:paragraph-properties style:text-autospace="none"/>
      <style:text-properties style:font-weight-complex="bold" fo:font-size="11pt" style:font-size-asian="11pt" style:font-size-complex="11pt"/>
    </style:style>
    <style:style style:name="P527" style:parent-style-name="Normal" style:family="paragraph">
      <style:paragraph-properties style:text-autospace="none"/>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margin-top="0.1666in" fo:margin-bottom="0.0416in"/>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ableRow534" style:family="table-row">
      <style:table-row-properties/>
    </style:style>
    <style:style style:name="TableCell5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37" style:parent-style-name="Normal" style:family="paragraph">
      <style:paragraph-properties style:text-autospace="none"/>
      <style:text-properties style:font-weight-complex="bold" fo:font-size="11pt" style:font-size-asian="11pt" style:font-size-complex="11pt"/>
    </style:style>
    <style:style style:name="P538" style:parent-style-name="Normal" style:family="paragraph">
      <style:paragraph-properties style:text-autospace="none"/>
      <style:text-properties style:font-weight-complex="bold" fo:font-size="11pt" style:font-size-asian="11pt" style:font-size-complex="11pt"/>
    </style:style>
    <style:style style:name="P539" style:parent-style-name="Normal" style:family="paragraph">
      <style:paragraph-properties style:text-autospace="none"/>
      <style:text-properties style:font-weight-complex="bold" fo:font-size="11pt" style:font-size-asian="11pt" style:font-size-complex="11pt"/>
    </style:style>
    <style:style style:name="P540" style:parent-style-name="Normal" style:family="paragraph">
      <style:paragraph-properties style:text-autospace="none"/>
      <style:text-properties style:font-weight-complex="bold" fo:font-size="11pt" style:font-size-asian="11pt" style:font-size-complex="11pt"/>
    </style:style>
    <style:style style:name="P541" style:parent-style-name="Normal" style:family="paragraph">
      <style:paragraph-properties style:text-autospace="none"/>
      <style:text-properties style:font-weight-complex="bold" fo:font-size="11pt" style:font-size-asian="11pt" style:font-size-complex="11pt"/>
    </style:style>
    <style:style style:name="P542" style:parent-style-name="Normal" style:family="paragraph">
      <style:paragraph-properties style:text-autospace="none"/>
      <style:text-properties style:font-weight-complex="bold" fo:font-size="11pt" style:font-size-asian="11pt" style:font-size-complex="11pt"/>
    </style:style>
    <style:style style:name="P543" style:parent-style-name="Normal" style:family="paragraph">
      <style:paragraph-properties style:text-autospace="none"/>
    </style:style>
    <style:style style:name="T544" style:parent-style-name="DefaultParagraphFont" style:family="text">
      <style:text-properties style:font-weight-complex="bold" fo:font-size="11pt" style:font-size-asian="11pt" style:font-size-complex="11pt"/>
    </style:style>
    <style:style style:name="T545" style:parent-style-name="FootnoteReference" style:family="text">
      <style:text-properties style:font-weight-complex="bold" fo:font-size="11pt" style:font-size-asian="11pt" style:font-size-complex="11pt"/>
    </style:style>
    <style:style style:name="T546" style:parent-style-name="DefaultParagraphFont" style:family="text">
      <style:text-properties style:font-name-complex="Arial" fo:font-size="9pt" style:font-size-asian="9pt" style:font-size-complex="9pt"/>
    </style:style>
    <style:style style:name="T547" style:parent-style-name="DefaultParagraphFont" style:family="text">
      <style:text-properties style:font-name-complex="Arial" fo:font-size="9pt" style:font-size-asian="9pt" style:font-size-complex="9pt"/>
    </style:style>
    <style:style style:name="T548" style:parent-style-name="Hyperlink" style:family="text">
      <style:text-properties style:font-name-complex="Arial" fo:font-size="9pt" style:font-size-asian="9pt" style:font-size-complex="9pt"/>
    </style:style>
    <style:style style:name="T549" style:parent-style-name="DefaultParagraphFont" style:family="text">
      <style:text-properties style:font-name-complex="Arial" fo:font-size="9pt" style:font-size-asian="9pt" style:font-size-complex="9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style:text-autospace="none"/>
      <style:text-properties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ListParagraph" style:family="paragraph">
      <style:text-properties style:font-weight-complex="bold" fo:font-size="11pt" style:font-size-asian="11pt" style:font-size-complex="11pt"/>
    </style:style>
    <style:style style:name="P561" style:parent-style-name="ListParagraph" style:family="paragraph">
      <style:text-properties style:font-weight-complex="bold" fo:font-size="11pt" style:font-size-asian="11pt" style:font-size-complex="11pt"/>
    </style:style>
    <style:style style:name="P562" style:parent-style-name="ListParagraph" style:family="paragraph">
      <style:text-properties style:font-weight-complex="bold" fo:font-size="11pt" style:font-size-asian="11pt" style:font-size-complex="11pt"/>
    </style:style>
    <style:style style:name="P563" style:parent-style-name="ListParagraph" style:family="paragraph">
      <style:text-properties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Heading2" style:family="paragraph">
      <style:text-properties fo:font-style="normal" style:font-style-asian="normal" fo:font-size="11pt" style:font-size-asian="11pt" style:font-size-complex="11pt"/>
    </style:style>
    <style:style style:name="TableColumn573" style:family="table-column">
      <style:table-column-properties style:column-width="7.125in"/>
    </style:style>
    <style:style style:name="Table572" style:family="table">
      <style:table-properties style:width="7.125in" fo:margin-left="0in" table:align="lef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7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77" style:family="table-row">
      <style:table-row-properties/>
    </style:style>
    <style:style style:name="TableCell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9" style:parent-style-name="Normal" style:family="paragraph">
      <style:paragraph-properties fo:margin-top="0.1666in" fo:margin-bottom="0.0416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style>
    <style:style style:name="TableCell5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84" style:parent-style-name="Normal" style:family="paragraph">
      <style:paragraph-properties fo:margin-top="0.1666in" fo:margin-bottom="0.0416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margin-top="0.1666in" fo:margin-bottom="0.0416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92" style:parent-style-name="Normal" style:family="paragraph">
      <style:paragraph-properties fo:margin-top="0.1666in" fo:margin-bottom="0.0416in"/>
      <style:text-properties style:font-weight-complex="bold" fo:font-size="11pt" style:font-size-asian="11pt" style:font-size-complex="11pt"/>
    </style:style>
    <style:style style:name="P593" style:parent-style-name="Normal" style:family="paragraph">
      <style:paragraph-properties fo:margin-top="0.1666in" fo:margin-bottom="0.0416in"/>
      <style:text-properties style:font-weight-complex="bold" fo:font-size="11pt" style:font-size-asian="11pt" style:font-size-complex="11pt"/>
    </style:style>
    <style:style style:name="P594" style:parent-style-name="Normal" style:family="paragraph">
      <style:paragraph-properties fo:margin-top="0.1666in" fo:margin-bottom="0.0416in"/>
      <style:text-properties style:font-weight-complex="bold" fo:font-size="11pt" style:font-size-asian="11pt" style:font-size-complex="11pt"/>
    </style:style>
    <style:style style:name="P595" style:parent-style-name="Normal" style:family="paragraph">
      <style:paragraph-properties fo:margin-top="0.1666in" fo:margin-bottom="0.0416in"/>
    </style:style>
    <style:style style:name="T596" style:parent-style-name="DefaultParagraphFont" style:family="text">
      <style:text-properties fo:font-weight="bold" style:font-weight-asian="bold" style:font-weight-complex="bold" fo:font-size="11pt" style:font-size-asian="11pt" style:font-size-complex="11pt"/>
    </style:style>
    <style:style style:name="P597" style:parent-style-name="ListParagraph" style:family="paragraph">
      <style:paragraph-properties fo:margin-top="0.1666in" fo:margin-bottom="0.0416in"/>
      <style:text-properties style:font-weight-complex="bold" fo:font-size="11pt" style:font-size-asian="11pt" style:font-size-complex="11pt"/>
    </style:style>
    <style:style style:name="P598" style:parent-style-name="ListParagraph" style:family="paragraph">
      <style:paragraph-properties fo:margin-top="0.1666in" fo:margin-bottom="0.0416in"/>
      <style:text-properties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Heading2" style:family="paragraph">
      <style:text-properties fo:font-style="normal" style:font-style-asian="normal" fo:font-size="11pt" style:font-size-asian="11pt" style:font-size-complex="11pt"/>
    </style:style>
    <style:style style:name="TableColumn610" style:family="table-column">
      <style:table-column-properties style:column-width="7.125in"/>
    </style:style>
    <style:style style:name="Table609" style:family="table">
      <style:table-properties style:width="7.125in" fo:margin-left="0in" table:align="left"/>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1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14" style:family="table-row">
      <style:table-row-properties/>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18" style:parent-style-name="Normal" style:family="paragraph">
      <style:paragraph-properties fo:margin-top="0.1666in" fo:margin-bottom="0.0416in"/>
    </style:style>
    <style:style style:name="T619" style:parent-style-name="DefaultParagraphFont" style:family="text">
      <style:text-properties style:font-weight-complex="bold" fo:font-size="11pt" style:font-size-asian="11pt" style:font-size-complex="11pt"/>
    </style:style>
    <style:style style:name="TableRow620" style:family="table-row">
      <style:table-row-properties style:min-row-height="1.3104in"/>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margin-top="0.1666in" fo:margin-bottom="0.0416in"/>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62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2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628" style:parent-style-name="Normal" style:family="paragraph">
      <style:paragraph-properties style:text-autospace="none"/>
    </style:style>
    <style:style style:name="T629" style:parent-style-name="DefaultParagraphFont" style:family="text">
      <style:text-properties style:font-name-complex="Arial" fo:font-size="11pt" style:font-size-asian="11pt" style:font-size-complex="11pt" style:language-asian="en" style:country-asian="GB"/>
    </style:style>
    <style:style style:name="T630" style:parent-style-name="DefaultParagraphFont" style:family="text">
      <style:text-properties style:font-name-complex="Arial" fo:font-size="11pt" style:font-size-asian="11pt" style:font-size-complex="11pt" style:language-asian="en" style:country-asian="GB"/>
    </style:style>
    <style:style style:name="T631" style:parent-style-name="DefaultParagraphFont" style:family="text">
      <style:text-properties style:font-name-complex="Arial" fo:font-size="11pt" style:font-size-asian="11pt" style:font-size-complex="11pt" style:language-asian="en" style:country-asian="GB"/>
    </style:style>
    <style:style style:name="TableRow632" style:family="table-row">
      <style:table-row-properties style:min-row-height="1.8951in"/>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margin-top="0.1666in" fo:margin-bottom="0.0416in"/>
    </style:style>
    <style:style style:name="T635" style:parent-style-name="DefaultParagraphFont" style:family="text">
      <style:text-properties fo:font-weight="bold" style:font-weight-asian="bold" style:font-weight-complex="bold" fo:color="#FF0000"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weight="bold" style:font-weight-asian="bold" style:font-weight-complex="bold" fo:color="#FF0000"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P639"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640" style:parent-style-name="Normal" style:family="paragraph">
      <style:paragraph-properties style:text-autospace="none"/>
    </style:style>
    <style:style style:name="T641" style:parent-style-name="DefaultParagraphFont" style:family="text">
      <style:text-properties style:font-name-complex="Arial" style:font-weight-complex="bold" fo:font-size="11pt" style:font-size-asian="11pt" style:font-size-complex="11pt" style:language-asian="en" style:country-asian="GB"/>
    </style:style>
    <style:style style:name="T642" style:parent-style-name="DefaultParagraphFont" style:family="text">
      <style:text-properties style:font-name-complex="Arial" style:font-weight-complex="bold" fo:font-size="11pt" style:font-size-asian="11pt" style:font-size-complex="11pt" style:language-asian="en" style:country-asian="GB"/>
    </style:style>
    <style:style style:name="T643" style:parent-style-name="DefaultParagraphFont" style:family="text">
      <style:text-properties style:font-name-complex="Arial" style:font-weight-complex="bold" fo:font-size="11pt" style:font-size-asian="11pt" style:font-size-complex="11pt" style:language-asian="en" style:country-asian="GB"/>
    </style:style>
    <style:style style:name="T644" style:parent-style-name="DefaultParagraphFont" style:family="text">
      <style:text-properties style:font-name-complex="Arial" fo:font-size="11pt" style:font-size-asian="11pt" style:font-size-complex="11pt" style:language-asian="en" style:country-asian="GB"/>
    </style:style>
    <style:style style:name="T645" style:parent-style-name="DefaultParagraphFont" style:family="text">
      <style:text-properties style:font-name-complex="Arial" fo:font-size="11pt" style:font-size-asian="11pt" style:font-size-complex="11pt" style:language-asian="en" style:country-asian="GB"/>
    </style:style>
    <style:style style:name="TableRow646" style:family="table-row">
      <style:table-row-properties style:min-row-height="0.5993in"/>
    </style:style>
    <style:style style:name="TableCell6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48" style:parent-style-name="Normal" style:family="paragraph">
      <style:paragraph-properties fo:margin-top="0.1666in" fo:margin-bottom="0.0416in"/>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653" style:parent-style-name="ListParagraph" style:family="paragraph">
      <style:paragraph-properties fo:margin-top="0.1666in" fo:margin-bottom="0.0416in"/>
    </style:style>
    <style:style style:name="T654" style:parent-style-name="DefaultParagraphFont" style:family="text">
      <style:text-properties style:font-name-complex="Arial" style:font-weight-complex="bold" fo:font-style="italic" style:font-style-asian="italic"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P657" style:parent-style-name="ListParagraph" style:family="paragraph">
      <style:paragraph-properties fo:margin-top="0.1666in" fo:margin-bottom="0.0416in"/>
    </style:style>
    <style:style style:name="T658" style:parent-style-name="DefaultParagraphFont" style:family="text">
      <style:text-properties style:font-name-complex="Arial" style:font-weight-complex="bold" fo:font-style="italic" style:font-style-asian="italic"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tyle="italic" style:font-style-asian="italic" fo:font-size="11pt" style:font-size-asian="11pt" style:font-size-complex="11pt"/>
    </style:style>
    <style:style style:name="P662" style:parent-style-name="ListParagraph" style:family="paragraph">
      <style:paragraph-properties fo:margin-top="0.1666in" fo:margin-bottom="0.0416in"/>
    </style:style>
    <style:style style:name="T663" style:parent-style-name="DefaultParagraphFont" style:family="text">
      <style:text-properties style:font-name-complex="Arial" style:font-weight-complex="bold" fo:font-style="italic" style:font-style-asian="italic" fo:font-size="11pt" style:font-size-asian="11pt" style:font-size-complex="11pt"/>
    </style:style>
    <style:style style:name="T664" style:parent-style-name="DefaultParagraphFont" style:family="text">
      <style:text-properties style:font-name-complex="Arial" style:font-weight-complex="bold" fo:font-style="italic" style:font-style-asian="italic"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P667" style:parent-style-name="ListParagraph" style:family="paragraph">
      <style:paragraph-properties fo:margin-top="0.1666in" fo:margin-bottom="0.0416in"/>
    </style:style>
    <style:style style:name="T668" style:parent-style-name="DefaultParagraphFont" style:family="text">
      <style:text-properties style:font-name-complex="Arial" style:font-weight-complex="bold" fo:font-style="italic" style:font-style-asian="italic" fo:font-size="11pt" style:font-size-asian="11pt" style:font-size-complex="11pt"/>
    </style:style>
    <style:style style:name="T669" style:parent-style-name="DefaultParagraphFont" style:family="text">
      <style:text-properties style:font-name-complex="Arial" style:font-weight-complex="bold" fo:font-style="italic" style:font-style-asian="italic"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margin-top="0.1666in" fo:margin-bottom="0.0416in"/>
    </style:style>
    <style:style style:name="T673" style:parent-style-name="DefaultParagraphFont" style:family="text">
      <style:text-properties style:font-name-complex="Arial" style:font-weight-complex="bold" fo:font-style="italic" style:font-style-asian="italic" fo:font-size="11pt" style:font-size-asian="11pt" style:font-size-complex="11pt"/>
    </style:style>
    <style:style style:name="T674" style:parent-style-name="DefaultParagraphFont" style:family="text">
      <style:text-properties style:font-name-complex="Arial" style:font-weight-complex="bold" fo:font-style="italic" style:font-style-asian="italic"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P677" style:parent-style-name="Normal" style:family="paragraph">
      <style:paragraph-properties fo:margin-top="0.1666in" fo:margin-bottom="0.0416in"/>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olumn684" style:family="table-column">
      <style:table-column-properties style:column-width="7.125in"/>
    </style:style>
    <style:style style:name="Table683" style:family="table">
      <style:table-properties style:width="7.125in" fo:margin-left="0in" table:align="lef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8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688" style:family="table-row">
      <style:table-row-properties/>
    </style:style>
    <style:style style:name="TableCell68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1" style:parent-style-name="Normal" style:family="paragraph">
      <style:text-properties fo:font-weight="bold" style:font-weight-asian="bold" style:font-weight-complex="bold" fo:font-style="italic" style:font-style-asian="italic"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fo:font-weight="bold" style:font-weight-asian="bold" style:font-weight-complex="bold" fo:font-style="italic" style:font-style-asian="italic"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7" style:parent-style-name="Normal"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olumn703" style:family="table-column">
      <style:table-column-properties style:column-width="7.125in"/>
    </style:style>
    <style:style style:name="Table702" style:family="table">
      <style:table-properties style:width="7.125in" fo:margin-left="0in" table:align="lef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0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07" style:family="table-row">
      <style:table-row-properties style:min-row-height="4.009in"/>
    </style:style>
    <style:style style:name="TableCell70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10" style:parent-style-name="Normal" style:family="paragraph">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FootnoteReference" style:family="text">
      <style:text-properties fo:font-size="11pt" style:font-size-asian="11pt" style:font-size-complex="11pt"/>
    </style:style>
    <style:style style:name="T716" style:parent-style-name="DefaultParagraphFont" style:family="text">
      <style:text-properties style:font-name-complex="Arial" fo:font-size="9pt" style:font-size-asian="9pt" style:font-size-complex="9pt"/>
    </style:style>
    <style:style style:name="T717" style:parent-style-name="Hyperlink" style:family="text">
      <style:text-properties style:font-name-complex="Arial" fo:font-size="9pt" style:font-size-asian="9pt" style:font-size-complex="9pt"/>
    </style:style>
    <style:style style:name="T718" style:parent-style-name="DefaultParagraphFont" style:family="text">
      <style:text-properties style:font-name-complex="Arial" fo:font-size="9pt" style:font-size-asian="9pt" style:font-size-complex="9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margin-top="0.1666in" fo:margin-bottom="0.0416in"/>
      <style:text-properties fo:font-size="11pt" style:font-size-asian="11pt" style:font-size-complex="11pt"/>
    </style:style>
    <style:style style:name="P724" style:parent-style-name="Normal" style:family="paragraph">
      <style:paragraph-properties fo:margin-top="0.1666in" fo:margin-bottom="0.0416in"/>
      <style:text-properties fo:font-size="11pt" style:font-size-asian="11pt" style:font-size-complex="11pt"/>
    </style:style>
    <style:style style:name="P72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olumn729" style:family="table-column">
      <style:table-column-properties style:column-width="7.125in"/>
    </style:style>
    <style:style style:name="Table728" style:family="table">
      <style:table-properties style:width="7.125in" fo:margin-left="0in" table:align="lef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3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33" style:family="table-row">
      <style:table-row-properties style:min-row-height="1.4229in"/>
    </style:style>
    <style:style style:name="TableCell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36" style:parent-style-name="Normal" style:family="paragraph">
      <style:text-properties style:font-name-complex="Arial" fo:font-weight="bold" style:font-weight-asian="bold" style:font-weight-complex="bold" fo:font-size="11pt" style:font-size-asian="11pt" style:font-size-complex="11pt"/>
    </style:style>
    <style:style style:name="P737" style:parent-style-name="Normal" style:family="paragraph">
      <style:text-properties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P739" style:parent-style-name="Normal" style:family="paragraph">
      <style:text-properties style:font-name-complex="Arial" fo:font-weight="bold" style:font-weight-asian="bold" style:font-weight-complex="bold" fo:font-size="11pt" style:font-size-asian="11pt" style:font-size-complex="11pt"/>
    </style:style>
    <style:style style:name="P740" style:parent-style-name="Normal" style:family="paragraph">
      <style:text-properties style:font-name-complex="Arial" fo:font-size="11pt" style:font-size-asian="11pt" style:font-size-complex="11pt"/>
    </style:style>
    <style:style style:name="P741" style:parent-style-name="Normal" style:family="paragraph">
      <style:text-properties style:font-name-complex="Arial" fo:font-weight="bold" style:font-weight-asian="bold" style:font-weight-complex="bold" fo:font-size="11pt" style:font-size-asian="11pt" style:font-size-complex="11pt"/>
    </style:style>
    <style:style style:name="P74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 style:parent-style-name="Normal" style:family="paragraph">
      <style:text-properties style:font-name-complex="Arial" fo:font-weight="bold" style:font-weight-asian="bold" style:font-weight-complex="bold" fo:font-size="11pt" style:font-size-asian="11pt" style:font-size-complex="11pt"/>
    </style:style>
    <style:style style:name="P744" style:parent-style-name="Normal" style:family="paragraph">
      <style:text-properties style:font-name-complex="Arial" fo:font-weight="bold" style:font-weight-asian="bold" style:font-weight-complex="bold" fo:font-size="11pt" style:font-size-asian="11pt" style:font-size-complex="11pt"/>
    </style:style>
    <style:style style:name="P745" style:parent-style-name="Normal" style:family="paragraph">
      <style:text-properties style:font-name-complex="Arial" fo:font-size="11pt" style:font-size-asian="11pt" style:font-size-complex="11pt"/>
    </style:style>
    <style:style style:name="P746" style:parent-style-name="Normal" style:family="paragraph">
      <style:text-properties style:font-name-complex="Arial" fo:font-size="11pt" style:font-size-asian="11pt" style:font-size-complex="11pt"/>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weight="bold" style:font-weight-asian="bold" fo:font-size="11pt" style:font-size-asian="11pt" style:font-size-complex="11pt"/>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style:font-weight-complex="bold" fo:font-size="11pt" style:font-size-asian="11pt" style:font-size-complex="11pt"/>
    </style:style>
    <style:style style:name="P751" style:parent-style-name="Normal" style:family="paragraph">
      <style:text-properties style:font-name-complex="Arial" fo:font-weight="bold" style:font-weight-asian="bold" style:font-weight-complex="bold" fo:font-size="11pt" style:font-size-asian="11pt" style:font-size-complex="11pt"/>
    </style:style>
    <style:style style:name="P752" style:parent-style-name="Normal" style:family="paragraph">
      <style:text-properties style:font-name-complex="Arial" style:font-weight-complex="bold" fo:font-size="11pt" style:font-size-asian="11pt" style:font-size-complex="11pt"/>
    </style:style>
    <style:style style:name="P753" style:parent-style-name="Normal" style:family="paragraph">
      <style:text-properties style:font-name-complex="Arial" fo:font-weight="bold" style:font-weight-asian="bold" style:font-weight-complex="bold" fo:font-size="11pt" style:font-size-asian="11pt" style:font-size-complex="11pt"/>
    </style:style>
    <style:style style:name="P754" style:parent-style-name="Normal" style:family="paragraph">
      <style:text-properties style:font-name-complex="Arial" fo:font-weight="bold" style:font-weight-asian="bold"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text-properties style:font-name-complex="Arial" fo:font-weight="bold" style:font-weight-asian="bold" style:font-weight-complex="bold" fo:font-size="11pt" style:font-size-asian="11pt" style:font-size-complex="11pt"/>
    </style:style>
    <style:style style:name="P757" style:parent-style-name="Normal" style:family="paragraph">
      <style:text-properties style:font-name-complex="Arial" fo:font-weight="bold" style:font-weight-asian="bold" style:font-weight-complex="bold" fo:font-size="11pt" style:font-size-asian="11pt" style:font-size-complex="11pt"/>
    </style:style>
    <style:style style:name="P758" style:parent-style-name="Normal" style:family="paragraph">
      <style:text-properties style:font-name-complex="Arial" style:font-weight-complex="bold" fo:font-size="11pt" style:font-size-asian="11pt" style:font-size-complex="11pt"/>
    </style:style>
    <style:style style:name="P759" style:parent-style-name="Normal" style:family="paragraph">
      <style:text-properties style:font-name-complex="Arial" style:font-weight-complex="bold" fo:font-size="11pt" style:font-size-asian="11pt" style:font-size-complex="11pt"/>
    </style:style>
    <style:style style:name="P760" style:parent-style-name="Normal" style:family="paragraph">
      <style:text-properties style:font-name-complex="Arial" style:font-weight-complex="bold" fo:font-size="11pt" style:font-size-asian="11pt" style:font-size-complex="11pt"/>
    </style:style>
    <style:style style:name="P761" style:parent-style-name="Normal" style:family="paragraph">
      <style:text-properties style:font-name-complex="Arial" fo:font-weight="bold" style:font-weight-asian="bold" style:font-weight-complex="bold" fo:font-size="11pt" style:font-size-asian="11pt" style:font-size-complex="11pt"/>
    </style:style>
    <style:style style:name="P762" style:parent-style-name="Normal" style:family="paragraph">
      <style:text-properties style:font-name-complex="Arial" style:font-weight-complex="bold" fo:font-size="11pt" style:font-size-asian="11pt" style:font-size-complex="11pt"/>
    </style:style>
    <style:style style:name="P763" style:parent-style-name="Normal" style:family="paragraph">
      <style:text-properties style:font-name-complex="Arial" style:font-weight-complex="bold" fo:font-size="11pt" style:font-size-asian="11pt" style:font-size-complex="11pt"/>
    </style:style>
    <style:style style:name="P764" style:parent-style-name="Normal" style:family="paragraph">
      <style:text-properties style:font-name-complex="Arial" fo:font-weight="bold" style:font-weight-asian="bold" style:font-weight-complex="bold" fo:font-size="11pt" style:font-size-asian="11pt" style:font-size-complex="11pt"/>
    </style:style>
    <style:style style:name="P765" style:parent-style-name="Normal" style:family="paragraph">
      <style:text-properties style:font-name-complex="Arial" style:font-weight-complex="bold" fo:font-size="11pt" style:font-size-asian="11pt" style:font-size-complex="11pt"/>
    </style:style>
    <style:style style:name="P766" style:parent-style-name="Normal" style:family="paragraph">
      <style:text-properties style:font-name-complex="Arial" style:font-weight-complex="bold" fo:font-size="11pt" style:font-size-asian="11pt" style:font-size-complex="11pt"/>
    </style:style>
    <style:style style:name="P767" style:parent-style-name="Normal" style:family="paragraph">
      <style:text-properties style:font-name-complex="Arial" fo:font-weight="bold" style:font-weight-asian="bold" style:font-weight-complex="bold" fo:font-size="11pt" style:font-size-asian="11pt" style:font-size-complex="11pt"/>
    </style:style>
    <style:style style:name="P768" style:parent-style-name="Normal" style:family="paragraph">
      <style:text-properties style:font-name-complex="Arial" style:font-weight-complex="bold" fo:font-size="11pt" style:font-size-asian="11pt" style:font-size-complex="11pt"/>
    </style:style>
    <style:style style:name="P769" style:parent-style-name="Normal" style:family="paragraph">
      <style:text-properties style:font-name-complex="Arial" style:font-weight-complex="bold" fo:font-size="11pt" style:font-size-asian="11pt" style:font-size-complex="11pt"/>
    </style:style>
    <style:style style:name="P770" style:parent-style-name="Normal" style:family="paragraph">
      <style:text-properties style:font-name-complex="Arial" fo:font-weight="bold" style:font-weight-asian="bold" style:font-weight-complex="bold" fo:font-size="11pt" style:font-size-asian="11pt" style:font-size-complex="11pt"/>
    </style:style>
    <style:style style:name="P771" style:parent-style-name="Normal" style:family="paragraph">
      <style:paragraph-properties style:text-autospace="none"/>
    </style:style>
    <style:style style:name="T772" style:parent-style-name="DefaultParagraphFont" style:family="text">
      <style:text-properties style:font-name-complex="Arial"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T774" style:parent-style-name="DefaultParagraphFont" style:family="text">
      <style:text-properties style:font-name-complex="Arial" fo:font-size="11pt" style:font-size-asian="11pt" style:font-size-complex="11pt" style:language-asian="en" style:country-asian="GB"/>
    </style:style>
    <style:style style:name="T775" style:parent-style-name="DefaultParagraphFont" style:family="text">
      <style:text-properties style:font-name-complex="Arial" fo:font-size="11pt" style:font-size-asian="11pt" style:font-size-complex="11pt" style:language-asian="en" style:country-asian="GB"/>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text-properties style:font-name-complex="Arial" fo:font-weight="bold" style:font-weight-asian="bold" style:font-weight-complex="bold" fo:font-size="11pt" style:font-size-asian="11pt" style:font-size-complex="11pt"/>
    </style:style>
    <style:style style:name="P778"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Normal" style:family="paragraph">
      <style:text-properties style:font-name-complex="Arial" fo:font-weight="bold" style:font-weight-asian="bold" style:font-weight-complex="bold" fo:font-size="11pt" style:font-size-asian="11pt" style:font-size-complex="11pt"/>
    </style:style>
    <style:style style:name="P781" style:parent-style-name="Normal" style:family="paragraph">
      <style:text-properties style:font-name-complex="Arial"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text-properties style:font-name-complex="Arial" fo:font-weight="bold" style:font-weight-asian="bold" style:font-weight-complex="bold" fo:font-size="11pt" style:font-size-asian="11pt" style:font-size-complex="11pt"/>
    </style:style>
    <style:style style:name="P784" style:parent-style-name="Normal" style:family="paragraph">
      <style:text-properties style:font-name-complex="Arial" style:font-weight-complex="bold" fo:font-size="11pt" style:font-size-asian="11pt" style:font-size-complex="11pt"/>
    </style:style>
    <style:style style:name="P785" style:parent-style-name="Normal" style:family="paragraph">
      <style:text-properties style:font-name-complex="Arial" style:font-weight-complex="bold" fo:font-size="11pt" style:font-size-asian="11pt" style:font-size-complex="11pt"/>
    </style:style>
    <style:style style:name="P786" style:parent-style-name="Normal" style:family="paragraph">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Normal" style:family="paragraph">
      <style:text-properties style:font-name-complex="Arial" fo:font-weight="bold" style:font-weight-asian="bold" style:font-weight-complex="bold" fo:font-size="11pt" style:font-size-asian="11pt" style:font-size-complex="11pt"/>
    </style:style>
    <style:style style:name="TableRow789" style:family="table-row">
      <style:table-row-properties/>
    </style:style>
    <style:style style:name="TableCell79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style>
    <style:style style:name="P79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93" style:parent-style-name="Normal" style:family="paragraph">
      <style:text-properties style:font-name-complex="Arial" style:font-weight-complex="bold" fo:font-size="11pt" style:font-size-asian="11pt" style:font-size-complex="11pt"/>
    </style:style>
    <style:style style:name="P7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color="#FF0000"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99" style:parent-style-name="DefaultParagraphFont" style:family="text">
      <style:text-properties style:font-weight-complex="bold" fo:font-style="italic" style:font-style-asian="italic" fo:font-size="11pt" style:font-size-asian="11pt" style:font-size-complex="11pt"/>
    </style:style>
    <style:style style:name="T800" style:parent-style-name="DefaultParagraphFont" style:family="text">
      <style:text-properties style:font-weight-complex="bold" fo:font-style="italic" style:font-style-asian="italic" fo:font-size="11pt" style:font-size-asian="11pt" style:font-size-complex="11pt"/>
    </style:style>
    <style:style style:name="P8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ableColumn806" style:family="table-column">
      <style:table-column-properties style:column-width="7.125in"/>
    </style:style>
    <style:style style:name="Table805" style:family="table">
      <style:table-properties style:width="7.125in" fo:margin-left="0in" table:align="left"/>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809" style:parent-style-name="DefaultParagraphFont" style:family="text">
      <style:text-properties style:font-name-complex="Times New Roman" fo:font-weight="normal" style:font-weight-asian="normal" style:font-weight-complex="normal" fo:font-style="normal" style:font-style-asian="normal" style:font-style-complex="normal" fo:font-size="11pt" style:font-size-asian="11pt" style:font-size-complex="11pt"/>
    </style:style>
    <style:style style:name="T810"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811" style:family="table-row">
      <style:table-row-properties/>
    </style:style>
    <style:style style:name="TableCell81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4" style:parent-style-name="Normal" style:family="paragraph">
      <style:text-properties fo:font-style="italic" style:font-style-asian="italic" fo:font-size="11pt" style:font-size-asian="11pt" style:font-size-complex="11pt"/>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weight="bold" style:font-weight-asian="bold" style:font-weight-complex="bold" fo:font-size="11pt" style:font-size-asian="11pt" style:font-size-complex="11pt"/>
    </style:style>
    <style:style style:name="P8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19" style:parent-style-name="Normal" style:family="paragraph">
      <style:paragraph-properties style:text-autospace="none"/>
      <style:text-properties fo:font-size="11pt" style:font-size-asian="11pt" style:font-size-complex="11pt"/>
    </style:style>
    <style:style style:name="P820" style:parent-style-name="Normal" style:family="paragraph">
      <style:paragraph-properties style:text-autospace="none"/>
      <style:text-properties fo:font-size="11pt" style:font-size-asian="11pt" style:font-size-complex="11pt"/>
    </style:style>
    <style:style style:name="P821" style:parent-style-name="Normal" style:family="paragraph">
      <style:paragraph-properties style:text-autospace="none"/>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olumn830" style:family="table-column">
      <style:table-column-properties style:column-width="7.125in"/>
    </style:style>
    <style:style style:name="Table829" style:family="table">
      <style:table-properties style:width="7.125in" fo:margin-left="0in" table:align="lef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3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34" style:family="table-row">
      <style:table-row-properties/>
    </style:style>
    <style:style style:name="TableCell83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ListParagraph" style:family="paragraph"/>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tyle="italic" style:font-style-asian="italic"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P844" style:parent-style-name="ListParagraph" style:family="paragraph"/>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tyle="italic" style:font-style-asian="italic"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P849" style:parent-style-name="ListParagraph" style:family="paragraph"/>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tyle="italic" style:font-style-asian="italic" fo:font-size="11pt" style:font-size-asian="11pt" style:font-size-complex="11pt"/>
    </style:style>
    <style:style style:name="T853" style:parent-style-name="DefaultParagraphFont" style:family="text">
      <style:text-properties style:font-name-complex="Arial" fo:font-size="11pt" style:font-size-asian="11pt" style:font-size-complex="11pt"/>
    </style:style>
    <style:style style:name="P854" style:parent-style-name="ListParagraph" style:family="paragraph"/>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tyle="italic" style:font-style-asian="italic"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olumn867" style:family="table-column">
      <style:table-column-properties style:column-width="7.125in"/>
    </style:style>
    <style:style style:name="Table866" style:family="table">
      <style:table-properties style:width="7.125in" fo:margin-left="0in" table:align="lef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87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71" style:family="table-row">
      <style:table-row-properties/>
    </style:style>
    <style:style style:name="TableCell87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7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weight="bold" style:font-weight-asian="bold" fo:font-size="11pt" style:font-size-asian="11pt" style:font-size-complex="11pt"/>
    </style:style>
  </office:automatic-styles>
  <office:body>
    <office:text text:use-soft-page-breaks="true">
      <text:p text:style-name="P1">Type of Review: Annual Review (Multilateral Organisation Core funding)</text:p>
      <text:p text:style-name="P2"/>
      <text:p text:style-name="P3">Title of funding stream: <text:s/></text:p>
      <text:p text:style-name="P4">Support to the World Health Organisation (WHO) – 2011 to 2015</text:p>
      <text:p text:style-name="P5"/>
      <text:p text:style-name="Normal"><text:span text:style-name="T6">Date started:<text:s/></text:span><text:span text:style-name="T7">13/06/2012</text:span><text:span text:style-name="T8"><text:tab/></text:span><text:span text:style-name="T9"><text:tab/></text:span><text:span text:style-name="T10"><text:tab/>Date review undertaken: 13/12/2013</text:span></text:p>
      <text:p text:style-name="P11"><text:s/></text:p>
      <text:p text:style-name="P12"/>
      <table:table table:style-name="Table13">
        <table:table-columns>
          <table:table-column table:style-name="TableColumn14"/>
        </table:table-columns>
        <table:table-row table:style-name="TableRow15">
          <table:table-cell table:style-name="TableCell16">
            <text:p text:style-name="P17"/>
            <text:h text:style-name="P18" text:outline-level="2">Instructions to help complete this template:</text:h>
            <text:p text:style-name="P19"/>
            <text:p text:style-name="P20">Before commencing the annual review you should have to hand:</text:p>
            <text:p text:style-name="P21"/>
            <text:list text:style-name="LFO1"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 recent annual 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text:s/>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P31"><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P65"/>
            <text:p text:style-name="P66"/>
            <text:p text:style-name="P67"/>
          </table:table-cell>
        </table:table-row>
      </table:table>
      <text:p text:style-name="P68"/>
      <text:h text:style-name="P69" text:outline-level="2">Introduction and<text:s/>Context</text:h>
      <text:p text:style-name="P70"/>
      <table:table table:style-name="Table71">
        <table:table-columns>
          <table:table-column table:style-name="TableColumn72"/>
        </table:table-columns>
        <table:table-row table:style-name="TableRow73">
          <table:table-cell table:style-name="TableCell74">
            <text:h text:style-name="Heading2" text:outline-level="2"><text:span text:style-name="T75">What support is the UK providing?</text:span></text:h>
          </table:table-cell>
        </table:table-row>
        <table:table-row table:style-name="TableRow76">
          <table:table-cell table:style-name="TableCell77">
            <text:p text:style-name="P78"/>
            <text:p text:style-name="P79">DFID will provide £54 million of voluntary core funding to the World Health Organisation (WHO) over the period 2011/2012 to 2014/2015. <text:s/>In the 2011 Multilateral Aid Review (MAR), WHO was considered to be “adequate” value for money and the Secretary of State agreed then to maintain annual voluntary core funding at the 2010 level for a period of 2 years (e.g. £12.5m per year). In 2013, as part of the MAR Update, we assessed WHO’s progress against four key reform priorities identified during the 2011 MAR. WHO made reasonable progress in three of these reform areas (contribution to results, financial resources management and cost and value consciousness). As a result, the Secretary of State decided to increase DFID voluntary core funding to WHO by £2m per year for 2013 and for 2014.<text:s/></text:p>
            <text:p text:style-name="P80"/>
          </table:table-cell>
        </table:table-row>
      </table:table>
      <text:p text:style-name="P81"/>
      <text:p text:style-name="P82"/>
      <table:table table:style-name="Table83">
        <table:table-columns>
          <table:table-column table:style-name="TableColumn84"/>
        </table:table-columns>
        <table:table-row table:style-name="TableRow85">
          <table:table-cell table:style-name="TableCell86">
            <text:p text:style-name="P87"/>
            <text:soft-page-break/>
            <text:p text:style-name="P88">What are the expected results?</text:p>
          </table:table-cell>
        </table:table-row>
        <table:table-row table:style-name="TableRow89">
          <table:table-cell table:style-name="TableCell90">
            <text:p text:style-name="P91"/>
            <text:p text:style-name="P92">Through its voluntary core contributions, DFID expects to see WHO fulfil its critical leadership role in global health and development:</text:p>
            <text:p text:style-name="P93"/>
            <text:list text:style-name="LFO2" text:continue-numbering="true">
              <text:list-item>
                <text:p text:style-name="P94">Setting<text:s/>international norms and standards for public health and promoting and monitoring their implementation.</text:p>
              </text:list-item>
              <text:list-item>
                <text:p text:style-name="P95">Convening for better health, bringing together multiple actors to address key issues (e.g. leadership on health in the post-2015 discussions or on non communicable diseases).</text:p>
              </text:list-item>
              <text:list-item>
                <text:p text:style-name="P96">Generating evidence on health trends and determinants, and providing internationally recognised evidence to guide action (e.g. work in data collection on malaria control).<text:s/></text:p>
              </text:list-item>
              <text:list-item>
                <text:p text:style-name="P97">Providing advice for health and development, building on its<text:s/>reputation for impartial and authoritative advice. This will include work to support countries to implement policies and programmes to reduce maternal mortality.<text:s/></text:p>
              </text:list-item>
              <text:list-item>
                <text:p text:style-name="P98">Coordinating health security and playing a critical global monitoring and response role during emergencies (e.g. preparing for and co-ordinating the response to global pandemics such as H1N1 or natural disasters such Typhoon Haiyan in the Philippines).<text:s/></text:p>
              </text:list-item>
              <text:list-item>
                <text:p text:style-name="P99">Strengthening health systems and institutions. This includes in-country work to follow-up its landmark 2010 World Health Report on health systems financing.<text:s/></text:p>
              </text:list-item>
            </text:list>
            <text:p text:style-name="P100"/>
            <text:p text:style-name="P101">Through this, WHO will contribute to the achievement of the Millennium Development Goals (MDGs), in particular (MDG) 4 (Reduce child mortality), 5 (Improve maternal health), and 6 (Combat HIV/AIDS and other diseases) as well as MDG 1 (Eradicate extreme poverty and hunger) through its work on nutrition. The work of WHO will also specifically contribute to the achievement of DFIDs commitments on nutrition; reproductive, maternal, newborn and child health; malaria; and HIV.</text:p>
            <text:p text:style-name="P102"/>
            <text:p text:style-name="P103">To be able to fulfil its role more effectively, WHO will need to make further progress against the key reform priorities identified through the MAR Update assessment in 2013:<text:s/></text:p>
            <text:p text:style-name="P104"/>
            <text:list text:style-name="LFO3" text:continue-numbering="true">
              <text:list-item>
                <text:p text:style-name="P105"><text:span text:style-name="T106">To continue to strengthen the delivery and measure</text:span><text:span text:style-name="T107">ment of results in developing countries, and to develop an effective operational plan, which transforms strategic priorities into action and results (</text:span><text:span text:style-name="T108">contribution to results</text:span><text:span text:style-name="T109">);</text:span></text:p>
              </text:list-item>
              <text:list-item>
                <text:p text:style-name="P110"><text:span text:style-name="T111">To improve the performance management of staff, including overcoming continued<text:s/></text:span><text:span text:style-name="T112">reluctance of some staff to embrace change and to strengthen staff management to ensure a more coherent and positive approach to managing poor performance and encouraging staff development (</text:span><text:span text:style-name="T113">strategic performance and management</text:span><text:span text:style-name="T114">);</text:span></text:p>
              </text:list-item>
              <text:list-item>
                <text:p text:style-name="P115"><text:span text:style-name="T116">To ensure that the financin</text:span><text:span text:style-name="T117">g dialogue process meets its objectives of predictability, transparency and accountability and that WHO provides greater transparency of how funds are allocated (</text:span><text:span text:style-name="T118">financial resources management</text:span><text:span text:style-name="T119">);</text:span></text:p>
              </text:list-item>
              <text:list-item>
                <text:p text:style-name="P120"><text:span text:style-name="T121">To continue to look for ways of making savings, using the ind</text:span><text:span text:style-name="T122">ependent review of administration and management costs as an instrument to streamline administrative systems (</text:span><text:span text:style-name="T123">cost and value consciousness</text:span><text:span text:style-name="T124">).</text:span></text:p>
              </text:list-item>
            </text:list>
            <text:p text:style-name="P125"/>
          </table:table-cell>
        </table:table-row>
      </table:table>
      <text:p text:style-name="P126"/>
      <text:p text:style-name="P127"/>
      <table:table table:style-name="Table128">
        <table:table-columns>
          <table:table-column table:style-name="TableColumn129"/>
        </table:table-columns>
        <table:table-row table:style-name="TableRow130">
          <table:table-cell table:style-name="TableCell131">
            <text:h text:style-name="P132" text:outline-level="2">What is the context in which UK support is provided?</text:h>
          </table:table-cell>
        </table:table-row>
        <table:table-row table:style-name="TableRow133">
          <table:table-cell table:style-name="TableCell134">
            <text:p text:style-name="P135"/>
            <text:p text:style-name="P136">Overview</text:p>
            <text:p text:style-name="P137">WHO is the lead specialised agency for health<text:s/>within the United Nations and plays a central role in <text:s/>global health. The organisation has a number of roles: convening international actors on critical health issues; setting global health standards, norms and associated health policy guidance; and monitoring progress against the health MDGs. The UK Government and DFID have a strong and active engagement with WHO on all these issues as a donor and as a member state through governing body processes.</text:p>
            <text:p text:style-name="P138"/>
            <text:soft-page-break/>
            <text:p text:style-name="P139">This business case for DFID voluntary core funding<text:s/>outlines the role that WHO plays in relation to poverty eradication and international development. Progress on the three health MDGs (4, 5 and 6) is necessary for progress towards a broader goal of eliminating poverty globally. However, these MDGs still remain alarmingly off-track. WHO plays a number of critical roles in addressing these challenges:<text:s/></text:p>
            <text:list text:style-name="LFO4" text:continue-numbering="true">
              <text:list-item>
                <text:p text:style-name="P140">It has a convening role to bring together parties around negotiated international health standards that address universally-shared problems.</text:p>
              </text:list-item>
              <text:list-item>
                <text:p text:style-name="P141">It brings together<text:s/>experts to prepare independent and evidence-based guidelines.<text:s/></text:p>
              </text:list-item>
              <text:list-item>
                <text:p text:style-name="P142">It is responsible for generating evidence on health trends and determinants.<text:s/></text:p>
              </text:list-item>
              <text:list-item>
                <text:p text:style-name="P143">It provides the foundation for other health actors to work on the health MDGs.</text:p>
              </text:list-item>
            </text:list>
            <text:p text:style-name="P144"/>
            <text:p text:style-name="P145">WHO provides direct advice for health and development. It is not the only actor in this area, but the organisation is unique in being trusted to a great degree by many countries as a key source of impartial and authoritative advice on health through the production of norms, standards and guidelines. WHO also supports partner governments to strengthen health systems and institutions. This work includes technical assistance to countries as WHO does not focus on direct implementation except in its work in conflict and humanitarian contexts.<text:s/></text:p>
            <text:p text:style-name="P146"/>
            <text:p text:style-name="P147">DFID’s MAR noted WHO’s relevance and criticality, but highlighted a number of organisational reforms that WHO needs to undertake in order to make a greater contribution to development outcomes (e.g. focus on its comparative advantage; improve monitoring and delivery of results; improve budgeting and demonstration of efficiency savings). Our reform asks influenced the WHO reform agenda agreed by Member States in 2011, which includes programmatic priority-setting, governance and managerial reforms. The MAR Update in 2013 recognised WHO’s progress on some reform priorities, while stressing the need for WHO to continue its reform efforts. In particular, WHO needs:<text:s/></text:p>
            <text:list text:style-name="LFO5" text:continue-numbering="true">
              <text:list-item>
                <text:p text:style-name="P148">To continue to strengthen the delivery and measurement of results in developing countries, and to<text:s/>develop an effective operational plan, which transforms strategic priorities into action and results;</text:p>
              </text:list-item>
              <text:list-item>
                <text:p text:style-name="P149">To improve the performance management of staff, including overcoming continued reluctance of some staff to embrace change and to strengthen staff management to ensure a more coherent and positive approach to managing poor performance and encouraging staff development;<text:s/></text:p>
              </text:list-item>
              <text:list-item>
                <text:p text:style-name="P150">To ensure that the financing dialogue process meets its objectives of predictability, transparency and accountability and that WHO provides<text:s/>greater transparency of how funds are allocated;</text:p>
              </text:list-item>
              <text:list-item>
                <text:p text:style-name="P151">To continue to look for ways of making savings, using the independent review of administration and management costs as an instrument to streamline administrative systems.</text:p>
              </text:list-item>
            </text:list>
            <text:p text:style-name="P152"/>
            <text:p text:style-name="P153">UK Government</text:p>
            <text:p text:style-name="P154">The UK Government Department of Health is the UK’s lead department for WHO engagement and is responsible for the UK’s assessed contribution ($48 million in 2014 and 2015). The cross-Government publication “Health is Global: an outcomes framework for global health 2011-15” underscores WHOs <text:s/>central <text:s/>role in improving global health and emphasises the importance of further strengthening <text:s/>continuing to work for its strengthening. The UK’s strategy towards WHO is set out in WHO Institutional Strategy 2008-13, currently being updated.</text:p>
            <text:p text:style-name="P155"/>
            <text:p text:style-name="P156">DFID priorities<text:s/></text:p>
            <text:p text:style-name="Normal"><text:span text:style-name="T157">WHO is important for the achievement of DFID’s top health priorities and commitments. Our support to WHO is directly linked to the Secretary of State’s priorities on economic growth; women and girls; humanitarian crises; and <text:s/>promoting<text:s/></text:span><text:span text:style-name="T158">human development. Poor health is both a cause and a consequence of poverty; and widens inequities. The poorest people in both low and middle income countries suffer the most from ill health, and women suffer more than men. The differences in death rates b</text:span><text:span text:style-name="T159">etween men and women are larger in many low and middle income countries than in developed countries. In sub-Saharan Africa, relative mortality risks are getting worse for women rather than better. Poor health limits people’s ability to get jobs, run busine</text:span><text:span text:style-name="T160">sses and take part in the cultural and political life of their communities</text:span><text:span text:style-name="T161"><text:note text:note-class="footnote" text:id="_ftn0"><text:note-citation>1</text:note-citation><text:note-body><text:p text:style-name="Normal"><text:span text:style-name="T162"><text:s/></text:span><text:span text:style-name="T163">DFID; July 2013;<text:s/></text:span><text:span text:style-name="T164">Health position paper: Delivering health results</text:span><text:span text:style-name="T165">.<text:s/></text:span></text:p><text:p text:style-name="P166"/></text:note-body></text:note></text:span><text:span text:style-name="T167">.</text:span></text:p>
            <text:p text:style-name="P168"/>
            <text:p text:style-name="Normal"><text:span text:style-name="T169">Malaria</text:span><text:span text:style-name="T170"><text:s text:c="2"/>- The UK has committed to helping halve deaths due to malaria <text:s/>in at least ten high burden<text:s/></text:span><text:span text:style-name="T171">countries by 2015. The Global Malaria Programme (GMP) is the technical department of WHO responsible for malaria prevention, control and elimination. <text:s/>There is no other entity other than GMP with a mandate to convene malaria experts for the purpose of sett</text:span><text:span text:style-name="T172">ing global malaria policy. <text:s/>In addition, as a department within a member state organisation, GMP is uniquely poised to work with countries to promote adoption and uptake of global level policy and to collect data on coverage and impact. <text:s/></text:span></text:p>
            <text:p text:style-name="P173"/>
            <text:p text:style-name="Normal"><text:span text:style-name="T174">Maternal,<text:s/></text:span><text:span text:style-name="T175">Newborn and Child Health</text:span><text:span text:style-name="T176"><text:s/>- The UK has committed, by 2015, <text:s/>to save the lives of at least 50,000 women during pregnancy and childbirth and 250,000 newborn babies; enable at least 10 million more women to use modern methods of family planning, contributing t</text:span><text:span text:style-name="T177">o a wider global goal of 100 million new users; prevent more than 5 million unintended pregnancies; and support at least 2 million safe deliveries, ensuring long lasting improvements in quality maternity services, particularly for the poorest 40%. Improvin</text:span><text:span text:style-name="T178">g maternal health is a WHO priority. WHO provides evidence-based clinical and programmatic guidance, sets global standards, and provides specialist health support to Member States. In addition, WHO advocates for more affordable and effective treatments, de</text:span><text:span text:style-name="T179">signs training materials and guidelines for health workers and supports countries to implement policies and programmes and to monitor progress. It focuses its activities on 75 priority countries in which 97% of all maternal deaths worldwide occur. WHO serv</text:span><text:span text:style-name="T180">es as the secretariat for the Partnership for Maternal, Newborn and Child Health (PMNCH).</text:span></text:p>
            <text:p text:style-name="P181"/>
            <text:p text:style-name="Normal"><text:span text:style-name="T182">Nutrition</text:span><text:span text:style-name="T183"><text:s/>– the UK spearheaded and signed the Nutrition for Growth Compact in 2013, signed by 90 stakeholders, which included a range of financial and policy commitm</text:span><text:span text:style-name="T184">ents and targets.</text:span></text:p>
            <text:p text:style-name="P185"/>
            <text:p text:style-name="Normal"><text:span text:style-name="T186">Health Systems Strengthening (HSS)</text:span><text:span text:style-name="T187"><text:s/>- WHO plays a leading role in supporting HSS. <text:s/>Its 2010 World Health Report “Health systems financing: the path to universal coverage” provided global leadership, setting out a clear approach and way fo</text:span><text:span text:style-name="T188">rward on a politically contested issue. WHO is also a leading partner in the International Health Partnership, which promotes aid effectiveness in the health sector.</text:span></text:p>
            <text:p text:style-name="P189"/>
            <text:p text:style-name="P190">WHO Funding</text:p>
            <text:p text:style-name="P191">Most multilaterals funded through DFID either receive assessed contributions<text:s/>(ACs) or core voluntary contributions (CVCAs). WHO is different from other multilaterals in that it receives fully flexible funding in the form of ACs (what each country pays for membership of WHO) through Department of Health and CVCAs through DFID/UNCD.<text:s/>As with other agencies, WHO also receives earmarked funding for programmes or projects.<text:s/></text:p>
            <text:p text:style-name="P192"/>
            <text:p text:style-name="P193">In 2012, WHO’s income from assessed contributions (ACs) was $475 million of which the UK’s contribution is 6.5% or $31 million paid by the Department of Health. The total voluntary contributions (VCs) in the same year was $1.636 billion, of which 92% was designated towards specific activities. This shows the very high proportion of WHO’s budget (73%) which can only be used for specific and predefined purposes. <text:s/></text:p>
            <text:p text:style-name="P194"/>
            <text:p text:style-name="P195">DFID<text:s/>provides the majority of the UK’s voluntary funding to WHO. CVCAs typically constitutes 20% of DFID’s overall expenditure to WHO. Central thematic funding (i.e. funding for specific issues such as malaria or polio) typically accounts for about 45% of DFID<text:s/>funding, and DFID country office funding (which supports WHO to deliver specific country level initiatives) constitutes about 35% of total DFID funding.<text:s/></text:p>
            <text:p text:style-name="P196"><text:s text:c="2"/></text:p>
            <text:p text:style-name="Normal"><text:span text:style-name="T197">Although all Members States agree the budget level for each of WHO’s categories of work, revenue fr</text:span><text:span text:style-name="T198">equently does not match these figures.<text:s/></text:span><text:span text:style-name="T199">The high proportion of earmarked funding by donors for specific and predefined purposes represents a real challenge as WHO’s management has little flexibility to plan strategically and target its resources against<text:s/></text:span><text:span text:style-name="T200">under-funded priorities. As a result, WHO’s strategic objectives can be over or under-funded. There is a related challenge of planning with uncertain future income. Whilst most multilaterals function with a combination of core and non-core funding, WHO’s l</text:span><text:span text:style-name="T201">evel of core funding is lower than the levels that multilaterals can typically need to operate optimally. To address these challenges, the Director General launched the financing dialogue process to increase the flexibility, transparency and predictability</text:span><text:span text:style-name="T202"><text:s/>of funding and its alignment with WHO’s approved priority areas of work.</text:span><text:span text:style-name="T203"><text:s/>Some donors (Member States or non Member States) have made it clear that their rules make them unable to pay fully flexible VCs. Other donors, like the UK, want WHO to reform and sho</text:span><text:span text:style-name="T204">w clear results at all three levels of the organisation before providing additional flexible funding.<text:s/></text:span></text:p>
            <text:p text:style-name="P205"/>
            <text:p text:style-name="P206">Where are we two years on</text:p>
            <text:p text:style-name="P207"/>
            <text:p text:style-name="P208">The Director General, Dr. Margaret Chan, was re-elected at the World Health Assembly (WHA) in May 2012. Dr Chan’s re-election<text:s/>is a positive step as she is a strong supporter of reform. The Executive Board (EB) and the WHA have shown support for the reform agenda, although there was not always consensus on how this can be best achieved at the implementation level. Since the MAR in 2011, WHO has made progress on reform priorities, particularly with the adoption of a new general programme of work (GPW) and programme budget (PB), which articulate the theory of change and indicate a clear results chain that links WHO’s activities to health and development outcomes nationally, regionally and globally. In addition, WHO has strengthened its financial resources management processes (e.g. roll-out of enterprise resource planning (ERP) system, the full implementation of IPSAS and the finalisation of an internal control framework). However, more needs to be done to show clear results at country level and the development of a more robust human resources management system.<text:s/></text:p>
            <text:p text:style-name="P209"/>
          </table:table-cell>
        </table:table-row>
      </table:table>
      <text:soft-page-break/>
      <text:h text:style-name="P210" text:outline-level="2">Section A: Detailed Output Scoring</text:h>
      <table:table table:style-name="Table211">
        <table:table-columns>
          <table:table-column table:style-name="TableColumn212"/>
        </table:table-columns>
        <table:table-row table:style-name="TableRow213">
          <table:table-cell table:style-name="TableCell214">
            <text:h text:style-name="P215" text:outline-level="2">Output 1: WHO focuses more on its<text:s/>comparative advantage at global and country levels</text:h>
          </table:table-cell>
        </table:table-row>
        <table:table-row table:style-name="TableRow216">
          <table:table-cell table:style-name="TableCell217">
            <text:p text:style-name="P218"><text:span text:style-name="T219">Output 1 score and performance description: <text:s/></text:span><text:span text:style-name="T220">B - Outputs moderately did not meet expectation</text:span></text:p>
            <text:p text:style-name="P221"><text:span text:style-name="T222">Indicator 1.1</text:span><text:span text:style-name="T223">:</text:span><text:span text:style-name="T224"><text:s/></text:span><text:span text:style-name="T225">WHO resource allocation demonstrates strategic focus</text:span></text:p>
            <text:p text:style-name="P226"><text:span text:style-name="T227">Milestone 2</text:span><text:span text:style-name="T228">: Budget outturns for 2012 Strat</text:span><text:span text:style-name="T229">egic Objectives (SO) 4,5,9</text:span><text:span text:style-name="T230"><text:note text:note-class="footnote" text:id="_ftn1"><text:note-citation>2</text:note-citation><text:note-body><text:p text:style-name="FootnoteText"><text:span text:style-name="T231"><text:s/></text:span><text:span text:style-name="T232">SO4</text:span><text:span text:style-name="T233"><text:s/>Child, adolescent, maternal, sexual and reproductive health, and ageing;<text:s/></text:span><text:span text:style-name="T234">SO5</text:span><text:span text:style-name="T235"><text:s/>Emergencies and disasters;<text:s/></text:span><text:span text:style-name="T236">SO9</text:span><text:span text:style-name="T237"><text:s/>Nutrition and Food Safety.<text:s/></text:span></text:p></text:note-body></text:note></text:span><text:span text:style-name="T238"><text:s/>match budgeted figures</text:span></text:p>
            <text:p text:style-name="P239">Progress against expected results:</text:p>
            <text:p text:style-name="P240">This milestone is not fully<text:s/>met.<text:s/></text:p>
            <text:p text:style-name="P241"><text:span text:style-name="T242">The 2012-2013 PB mid-term review</text:span><text:span text:style-name="T243"><text:note text:note-class="footnote" text:id="_ftn2"><text:note-citation>3</text:note-citation><text:note-body><text:p text:style-name="FootnoteText"><text:span text:style-name="T244"><text:s/></text:span><text:a xlink:href="http://www.who.int/about/resources_planning/MTR2012-2013_advancedraft_web.pdf" office:target-frame-name="_top" xlink:show="replace"><text:span text:style-name="T245">http://www.who.int/about/resources_planning/MTR2012-2013_advancedraft_web.pdf</text:span></text:a><text:span text:style-name="T246"><text:s/></text:span></text:p></text:note-body></text:note></text:span><text:span text:style-name="T247"><text:s/>shows that some SOs and major offices ar</text:span><text:span text:style-name="T248">e relatively well-resourced while others face shortfalls. SO 4 and 9 exceed the approved budget (respectively 113% and 114% of funds available against approved budget), whereas SO 5 is not as well funded (with only 68% of funds available). This excess for<text:s/></text:span><text:span text:style-name="T249">SO 4 can be explained by additional funding for reproductive and maternal health, which appears in the special programmes and collaborative arrangements segment. For SO 9, the available funding includes additional funding for the Codex Alimentarius Commiss</text:span><text:span text:style-name="T250">ion. This excess or shortfall of funding in WHO is a perennial problem linked to donors funding decision and priorities. To reduce this trend, the Financing Dialogue was launched in 2013. This new process aims to ensure better predictability and to identif</text:span><text:span text:style-name="T251">y funding gaps early in order to encourage donors to fill these gaps and dissuade them from oversubscribing to other SOs.</text:span></text:p>
            <text:p text:style-name="P252">Implementation levels for SO 4 and 9 were respectively 45% and 49% mid-way through the biennium. For SO 5 implementation rates are only 38% against the approved budget, however higher against funds available with 56% rates. WHO will need to set clear priorities to ensure this SO is fulfilled by the end of the 2012-2013 biennium.<text:s/></text:p>
            <text:p text:style-name="P253"><text:span text:style-name="T254">Indicator 1.2</text:span><text:span text:style-name="T255">: <text:s/>WHO global leadership on health systems fi</text:span><text:span text:style-name="T256">nancing</text:span></text:p>
            <text:p text:style-name="P257"><text:span text:style-name="T258">Milestone 2</text:span><text:span text:style-name="T259">: Percentage increase in WHO funding for health systems financing</text:span></text:p>
            <text:p text:style-name="P260">Progress against expected results:<text:s/></text:p>
            <text:p text:style-name="P261">This milestone is partially met.<text:s/></text:p>
            <text:p text:style-name="P262">WHO is providing strong leadership in health systems financing, in particular on Universal Health Coverage. SO 10 of the 2012-2013 PB focuses on improving health services through better governance, financing, staffing and management. WHO’s mid-term review report mentions that by the end of 2012, 81 countries had requested and received technical and policy<text:s/>support for health financing within the ambit of universal health coverage. Information documents and policy briefs on various aspects of health financing policy and strategy development have been prepared by the different levels of the organisation (e.g.<text:s/>report on the situation of health financing in the 46 countries of the African Region). WHO organised or co-organised high-level meetings on health financing and universal health coverage in several regions, including the Caribbean and African regions. WHO also supported countries in building institutional capacity for educating health professionals. <text:s/></text:p>
            <text:p text:style-name="P263">In 2010-2011, SO 10 had a budget envelop of $474 million. In 2012-2013, the budget envelop for this objective was $348 million. The total budget envelop from 2010-11 to 2012-13 has decreased by about 26%. However, actual funding has increased from $286 million in 2010-11 to $341 million (+19%).<text:s/></text:p>
            <text:p text:style-name="P264">Despite this increase in actual funding, some DFID country offices noted that WHO’s support can be limited and they<text:s/>sometimes count more on other agencies like the World Bank on this topic.<text:s/></text:p>
            <text:p text:style-name="P265"><text:span text:style-name="T266">Indicator 1.3</text:span><text:span text:style-name="T267">: Quality of WHO’s country level technical assistance</text:span></text:p>
            <text:p text:style-name="P268"><text:span text:style-name="T269">Milestone 2</text:span><text:span text:style-name="T270">: Improvement in 2012 assessment (2013)</text:span></text:p>
            <text:p text:style-name="P271"><text:span text:style-name="T272">Progress against expected results:<text:s/></text:span></text:p>
            <text:p text:style-name="P273"/>
            <text:p text:style-name="P274">We are unable to fully assess this milestone the way it is set-up.<text:s/></text:p>
            <text:p text:style-name="P275"/>
            <text:p text:style-name="P276">The original MAR assessment in 2011 concluded that WHO’s ability to deliver strategic results at country level was variable, and this has been reflected in other assessments. Since 2011, a major strand of the WHO<text:s/>reform has focused on improving achievement of results at country level, including through technical assistance.</text:p>
            <text:p text:style-name="P277"/>
            <text:p text:style-name="P278">For the MAR Update in 2013, 3 focus countries (Kenya, South Africa and Bangladesh) were selected to provide input on WHO Country Offices performance on reform priority areas. However, no questions were asked specifically on the quality of WHO’s country level technical assistance in comparison with previous years. DFID Country Offices responses confirmed that WHO is providing significant technical support to policy processes in country (e.g. technical assistance on developing and implementing new health policies or guidelines). Some countries mentioned that Ministries of Health and other partners reported that they have found the technical support they receive from WHO to be far superior to the support they receive on programme management. However, we are unable to fully assess this milestone the way it is set-up.<text:s/></text:p>
            <text:p text:style-name="P279"/>
            <text:p text:style-name="P280">Overall, the MAR assessment analysed that progress is still limited at the country<text:s/>level. Indeed, WHO prepares Country Cooperation Strategies (CCS) that are medium-term visions of WHO’s technical cooperation with each Member State. In the CCS reviewed, there is little evidence that shows that the results chain has improved. The priorities are more focused on WHO’s comparative advantage and Member States agreed priorities, but it is too early to know if results will be visible at the country level. As WHO is in the process of revising the CCS framework to link its priorities with WHO’s leadership priorities, we will need to wait for this process to be completed to assess WHO’s contribution to country results and thus the quality and contribution of country level technical assistance.<text:s/></text:p>
            <text:p text:style-name="P281">Recommendations: <text:s/></text:p>
            <text:p text:style-name="P282">For WHO to get an A under this output, we are looking for the agency to strengthen its results process at country level. We will monitor progress and use all opportunities to emphasise the need to see clear tangible results. In the long run, the new webportal will provide greater transparency on WHO’s impact at country level. However, the webportal is still under development and more progress is needed for WHO to get an A.<text:s/></text:p>
            <text:list text:style-name="LFO6" text:continue-numbering="true">
              <text:list-item>
                <text:p text:style-name="P283">Update all three targets after Annual Review to reflect the new GPW, the approved PB for 2014-2015 and the MAR Update<text:s/>priorities. (DFID/UNCD by end of March 2014)</text:p>
              </text:list-item>
              <text:list-item>
                <text:p text:style-name="P284">Monitor WHO’s operational planning process to assess improvement of results at country level. (DFID and Department of Health)</text:p>
              </text:list-item>
            </text:list>
            <text:p text:style-name="P285"/>
            <text:p text:style-name="P286">Impact Weighting (%): 25%</text:p>
            <text:p text:style-name="P287">Revised since last Annual Review? No</text:p>
            <text:p text:style-name="P288"/>
            <text:p text:style-name="P289">Risk: <text:s/>High</text:p>
            <text:p text:style-name="P290">Revised<text:s/>since last Annual Review? No</text:p>
          </table:table-cell>
        </table:table-row>
      </table:table>
      <text:p text:style-name="P291"/>
      <text:p text:style-name="P292"/>
      <table:table table:style-name="Table293">
        <table:table-columns>
          <table:table-column table:style-name="TableColumn294"/>
        </table:table-columns>
        <table:table-row table:style-name="TableRow295">
          <table:table-cell table:style-name="TableCell296">
            <text:h text:style-name="P297" text:outline-level="2">Output 2: WHO further develops reporting on results, so that it is able to demonstrate the difference it is making on the ground</text:h>
          </table:table-cell>
        </table:table-row>
        <table:table-row table:style-name="TableRow298">
          <table:table-cell table:style-name="TableCell299">
            <text:p text:style-name="P300"><text:span text:style-name="T301">Output 2 score and performance description: <text:s/></text:span><text:span text:style-name="T302">A - outputs met expectation</text:span></text:p>
            <text:p text:style-name="P303"><text:span text:style-name="T304">Indicator 2.1:<text:s/></text:span><text:span text:style-name="T305">Quality of WHO results framework</text:span></text:p>
            <text:p text:style-name="P306"><text:span text:style-name="T307">Milestone 2:<text:s/></text:span><text:span text:style-name="T308">WHO’s 2014 strategic plan includes a robust results chain, showing the link between outputs, outcomes and goals, with monitoring indicators, baselines, sources and targets for each.</text:span></text:p>
            <text:p text:style-name="P309">Progress against expected results:<text:s/></text:p>
            <text:p text:style-name="P310">This milestone has been met.<text:s/></text:p>
            <text:p text:style-name="P311">Under this indicator, we were particularly looking to see if WHO had strengthened its results framework in the new GPW 2014-2019 and PB 2014-2015. We were expecting to see a clear results chain setting-out outputs, outcomes and impacts. We were also interested to see if WHO had elaborated indicators, baselines and targets at all three levels of WHO (headquarters, regional and country levels) against which it reported annually.<text:s/></text:p>
            <text:p text:style-name="P312">For the first time, the 12th GPW articulates the theory of change and results chain, setting out how its normative and standard setting work translates into improvements in people’s health. This is a real change as in past GPWs, the nature and role of the results chain were not described and results statements were worded without clear and logical progression from outputs to outcomes to impact. The absence of a results-chain in the past made it difficult to see the clear and plausible links from one results level to the next and to monitor WHO’s performance. Using a theory of change approach, the PB 2014-2015 provides an explanation, for each programme area, of how outputs (delivery of products and services by WHO) are expected to combine to produce outcomes (increased access to health services or reduction of risk factors) and what are the underlying assumptions. Each priority setting and programme category has clear outcomes and outputs. These outcomes contribute to eight impact goals which are set out in the annex of the GPW 2014-2019. In addition<text:s/>to the theory of change, both the GPW and the PB include a clear results chain linking inputs, activities outputs, outcomes and impact. Finally, there is also a clearer articulation of the results chain at a lower level of the chain by providing a scope for the deliverables and identifying the products, services and activities. Operational planning to transform the GPW into actions is under way and establishes an organisation-wide integrated results and performance framework, which will include risks and assumptions as well as the resource requirements and allocations. This will be the basis for accountability, monitoring and performance assessment during the next biennium.</text:p>
            <text:p text:style-name="P313"/>
            <text:p text:style-name="P314">The GPW 2014-2019 and the PB 2014-2015 include a strengthened monitoring and evaluation framework. For the first time, indicators have been developed, with baselines and targets for each level of the results chain (output, outcome and impact) and at each level of the organisation. The midterm</text:p>
            <text:p text:style-name="P315">review and programme budget performance assessment processes will be maintained and monitoring will be based on a systematic assessment of progress towards the achievement of results, with a focus on the delivery of outputs and the use of financial resources. Since the 2011 MAR, the objectivity of the monitoring and assessment processes have been strengthened through peer review exercises and other quality assurance elements. WHO is strengthening its performance assessment framework by developing output indicators, in addition to impact and outcome indicators, which are already included in the GPW and PB. HQ has developed clear guidance and templates for budget centres to facilitate the development of these output indicators.</text:p>
            <text:p text:style-name="P316"/>
            <text:p text:style-name="P317">Finally, for the first time, both the GPW 2014-2019 and the PB 2014-2015 clearly state the roles and responsibilities of each level of the organisation, including deliverables. This new framework will enable</text:p>
            <text:p text:style-name="P318">better monitoring and corrective action.</text:p>
            <text:p text:style-name="P319"><text:span text:style-name="T320">Indicator 2.2</text:span><text:span text:style-name="T321">:</text:span><text:span text:style-name="T322"><text:s/></text:span><text:span text:style-name="T323">Assessment of WHO annual reporting on results</text:span></text:p>
            <text:p text:style-name="P324"><text:span text:style-name="T325">Milestone 2</text:span><text:span text:style-name="T326">: Improveme</text:span><text:span text:style-name="T327">nt on 2010 assessment</text:span></text:p>
          </table:table-cell>
        </table:table-row>
        <table:table-row table:style-name="TableRow328">
          <table:table-cell table:style-name="TableCell329">
            <text:p text:style-name="P330">Progress against expected results:<text:s/></text:p>
            <text:p text:style-name="P331">This milestone is partially met.</text:p>
            <text:p text:style-name="P332">WHO works on a biennial basis, with activities to be implemented over two years. The mid-term review (MTR) is conducted at the end of the first year of the<text:s/>biennium, focusing on progress towards the achievement of expected results and providing an overview of major successes, risks and issues. Budget implementation is also reviewed. The Programme Budget Performance Assessment (PBPA) is done at the end of the<text:s/>biennium. It assesses the actual achievements of each organisational level against the expected results described in the PB. Since the 2011 MAR, the objectivity of the monitoring and assessment processes have been strengthened through peer review exercises. Despite this, reports are not always very clear on the actual results at country-level and what was WHO’s contribution. The performance story of WHO could be improved in future reports. WHO is developing a webportal to, among other aims, report on the implementation of the 2014-2015 PB more clearly on an annual basis. We will monitor closely how this webportal develops further.<text:s/></text:p>
            <text:p text:style-name="P333">Recommendations: <text:s/></text:p>
            <text:list text:style-name="LFO7" text:continue-numbering="true">
              <text:list-item>
                <text:p text:style-name="P334">Update milestone 2.1.3 and the relevant target in the logframe as no milestone is included. (DFID/UNCD by end<text:s/>of March 2014)<text:s/></text:p>
              </text:list-item>
              <text:list-item>
                <text:p text:style-name="P335">Monitor WHO’s operational planning to transform the GPW and PB into actions and results. (DFID and Department of Health)<text:s/></text:p>
              </text:list-item>
              <text:list-item>
                <text:p text:style-name="P336">Monitor WHO’s new webportal to see if this tool improves WHO’s annual reporting on outputs and outcomes. (DFID and Department of Health)</text:p>
              </text:list-item>
            </text:list>
            <text:p text:style-name="P337"/>
            <text:p text:style-name="P338">Impact Weighting (%): 25%</text:p>
            <text:p text:style-name="P339">Revised since last Annual Review? No</text:p>
            <text:p text:style-name="P340"/>
            <text:p text:style-name="P341">Risk: <text:s/>Medium</text:p>
            <text:p text:style-name="P342">Revised since last Annual Review? No</text:p>
            <text:p text:style-name="P343"/>
          </table:table-cell>
        </table:table-row>
      </table:table>
      <text:p text:style-name="P344"/>
      <text:p text:style-name="P345"/>
      <table:table table:style-name="Table346">
        <table:table-columns>
          <table:table-column table:style-name="TableColumn347"/>
        </table:table-columns>
        <table:table-row table:style-name="TableRow348">
          <table:table-cell table:style-name="TableCell349">
            <text:h text:style-name="P350" text:outline-level="2">Output 3: Realistic budget cycle that enables effective management and the demonstration of efficiency savings</text:h>
          </table:table-cell>
        </table:table-row>
        <table:table-row table:style-name="TableRow351">
          <table:table-cell table:style-name="TableCell352">
            <text:p text:style-name="P353"><text:span text:style-name="T354">Output 3 score and performance description: <text:s/></text:span><text:span text:style-name="T355">A - outputs met expectation</text:span></text:p>
            <text:p text:style-name="P356"><text:span text:style-name="T357">Indicator 3.1</text:span><text:span text:style-name="T358">: Strengthened budget cycle</text:span></text:p>
            <text:p text:style-name="P359"><text:span text:style-name="T360">Milestone 2</text:span><text:span text:style-name="T361">: none included in the logframe</text:span><text:span text:style-name="T362"><text:s/></text:span></text:p>
          </table:table-cell>
        </table:table-row>
        <table:table-row table:style-name="TableRow363">
          <table:table-cell table:style-name="TableCell364">
            <text:p text:style-name="P365">Progress against expected results:<text:s/></text:p>
            <text:p text:style-name="P366">No milestone included in the logframe, therefore we cannot<text:s/>assess progress against expected results.<text:s/></text:p>
            <text:p text:style-name="P367">WHO’s budget is financed by assessed contributions (ACs – 23%) and by voluntary contributions (VCs – 77%). This imbalance between VCs and ACs limits the predictability, transparency and flexibility of funds. Highly earmarked funding increases the risk of misalignment with the PB and out turn in WHO. Unpredictability of funds in particular makes it difficult for WHO to plan its activities strategically and reform the organisation. DFID gives to WHO both core voluntary contributions and earmarked funding. Our earmarked funding is earmarked at programme level mostly, giving WHO some flexibility.</text:p>
            <text:p text:style-name="P368">In 2013, the World Health Assembly and its Member States approved the entire 2014-2015 PB for the first time, establishing a<text:s/>financing dialogue process. This new approval process and the financing dialogue ensure stronger oversight and transparency of resources. In the 2014-2015 PB, WHO sets priorities and defines responsibilities for deliverables between the different levels of<text:s/>the organisation for the first time. This allows allocation of resource to be based on functions and responsibilities for producing outputs rather than the fixed allocation formulae. This new approach increases the transparency of resource allocation and<text:s/>strengthens the budget cycle.<text:s/></text:p>
            <text:p text:style-name="P369">Through the launch of the financing dialogue, WHO is looking at a new financing model to ensure more flexibility, predictability, transparency and alignment of funds with the approved PB. Two meetings with donors (member states and non member states giving over $1 million) successfully took place in 2013. The organisation is developing a corporate coordinated resource mobilisation strategy to be rolled-out in 2014-2015. Participants (e.g member states and non-member states giving over $1 million) in the financing dialogue meeting stressed the need to increase the donor base of member states and non-member states, the flexibility of earmarked funding and the predictability of funds at least over the biennium. The financing dialogue encourages donors to fund WHO’s agreed priorities. Likewise, it encourages WHO to strengthen its corporate resource mobilisation strategy towards underfunded strategic objectives. This process will strengthen WHO’s budget cycle and ensure it is fully funded so the organisation can deliver on its mandate and agreed priorities.<text:s/></text:p>
            <text:p text:style-name="P370"><text:span text:style-name="T371">Indicator 3.2</text:span><text:span text:style-name="T372">: Relationship of strategic priorities, budget and out turns</text:span></text:p>
            <text:p text:style-name="P373"><text:span text:style-name="T374">Milestone 2</text:span><text:span text:style-name="T375">: Improvement in relationship between budget and out turns</text:span></text:p>
            <text:p text:style-name="P376">Progress against expected results:<text:s/></text:p>
            <text:p text:style-name="P377"><text:span text:style-name="T378">This milestone is met.<text:s/></text:span></text:p>
            <text:p text:style-name="P379">We are considering two aspects of WHO’s budget here: 1) its ability to prepare a realistic budget and 2) its ability to implement these funds. There is evidence of a slight improvement, but levels of expenditure still remain below<text:s/>50% half way through the biennium. In the PB 2012-13 implementation report presented to the Executive Board in January 2014, the implementation rate was 86% against the approved budget. The final implementation rate will be known for the World Health Assembly in May 2014.</text:p>
            <text:p text:style-name="P380"><text:span text:style-name="T381">The PB 2014-15 approved in May 2013 by the World Health Assembly is a more realistic budget than previous PB. It includes 5 technical categories dividing up the programmatic work of the organisation and one last category to cover corporate</text:span><text:span text:style-name="T382"><text:s/>and enabling functions of the organisation (instead of 13 categories as in the previous biennium). This new PB includes for the first time indicators, baselines and targets at all three levels of WHO, as well as country-level deliverables. The budget is s</text:span><text:span text:style-name="T383">table in real terms from the previous PB. However, in reality, since the hosted partnerships</text:span><text:span text:style-name="T384"><text:note text:note-class="footnote" text:id="_ftn3"><text:note-citation>4</text:note-citation><text:note-body><text:p text:style-name="FootnoteText"><text:span text:style-name="T385"><text:s/>Hosted partnerships are:<text:s/></text:span><text:span text:style-name="T386">European Observatory on Health Systems and Policies; International Drug Purchase Facility (UNITAID); Partnership for Maternal, Newborn<text:s/></text:span><text:span text:style-name="T387">and Child Health; Alliance for Health Policy and Systems Research; Stop TB Partnership; Global Health Workforce Alliance; Roll Back Malaria Partnership; Health Metrics Network.</text:span></text:p></text:note-body></text:note></text:span><text:span text:style-name="T388"><text:s/>budgets have been removed, WHO Secretariat’s budget has increased slightly by $</text:span><text:span text:style-name="T389">33.8 million (less than 1% increase). <text:s/></text:span></text:p>
            <text:p text:style-name="P390">When you compare PB 2010-2011 with PB 2012-2013, we can see some improvement between budget and out turns. Indeed, overall at the end of the 2010-2011 biennium, the ratio of funds available as percentage of the approved budget was 93%. In the mid-term review of PB 2012-2013, this ratio was already 97%. When you compare expenditure rates between the mid-year review 2010-2011 and 2012-2013, the rates were respectively 41% and 43%, a slight improvement. However, when you<text:s/>look at SO individually, it is clear that some are being better funded than others, also impacting the level of implementation and expenditure. For example, in the mid-term review report for 2012-2013, funds for three SO exceeded the approved budget (SO 3, 4 and 9). On the other hand, SO 5 was only funded up to 68%.<text:s/></text:p>
            <text:p text:style-name="P391">Overall, we can say that there has been improvement in relationship between budget and out turns.<text:s/></text:p>
            <text:p text:style-name="P392"><text:span text:style-name="T393">Indicator 3.3</text:span><text:span text:style-name="T394">: Management expenditure (SO13) as a proportion of total (WHO SO 13 indicator)</text:span></text:p>
            <text:p text:style-name="P395"><text:span text:style-name="T396">Milestone 2</text:span><text:span text:style-name="T397">: 12.5 in 2013</text:span></text:p>
            <text:p text:style-name="P398">Progress against expected results:<text:s/></text:p>
            <text:p text:style-name="P399">Figures for 2013 are not available when this annual review was conducted. This milestone cannot be assessed.<text:s/></text:p>
            <text:p text:style-name="P400"><text:span text:style-name="T401">Indicator 3.4</text:span><text:span text:style-name="T402">: Development of efficiency measures</text:span></text:p>
            <text:p text:style-name="P403"><text:span text:style-name="T404">Milestone 2</text:span><text:span text:style-name="T405">: Clearer reporting of<text:s/></text:span><text:span text:style-name="T406">efficiency savings targets and achievements</text:span></text:p>
            <text:p text:style-name="P407">Progress against expected results:<text:s/></text:p>
            <text:p text:style-name="P408"/>
            <text:p text:style-name="P409">This milestone is met.</text:p>
            <text:p text:style-name="P410"/>
            <text:p text:style-name="P411"><text:span text:style-name="T412">The MAR Update assessed that WHO has improved efficiency and reduced costs<text:s/></text:span><text:span text:style-name="T413">by about US$31 million per biennium<text:s/></text:span><text:span text:style-name="T414">by relocating many of its administrative</text:span><text:span text:style-name="T415"><text:s/>functions to lower cost locations (e.g. Kuala Lumpur, Malaysia).<text:s/></text:span><text:span text:style-name="T416">On average, the expenditure for flight tickets has been reduced by 1.3 million Swiss francs from 2010 to September 2012. A total reduction of 561 tickets on average per month over the same p</text:span><text:span text:style-name="T417">eriod has been achieved, with an estimated savings in ticket costs of more than US$ 28 million from January 2011 to October 2012. This has been achieved by limiting business class travel, choosing more strategic and low-cost venues for meetings (e.g. Tunis</text:span><text:span text:style-name="T418">, where WHO has an established training centre), changes in the lump-sum travel entitlements, and replacing travel by video conferencing.</text:span></text:p>
            <text:p text:style-name="P419"/>
            <text:p text:style-name="P420"><text:span text:style-name="T421">The MAR review noted that WHO has systems to report on cost control, but expressed concerns that the<text:s/></text:span><text:span text:style-name="T422">Programme, Budge</text:span><text:span text:style-name="T423">t and Administration Committee (PBAC)</text:span><text:span text:style-name="T424"><text:s/></text:span><text:span text:style-name="T425">and Executive Board (EB) members were selected on the basis of health expertise rather than financial qualifications. Since 2011, the Independent Expert Oversight Advisory Committee (IEOAC), composed of 5 experts, incl</text:span><text:span text:style-name="T426">uding financial experts, provides advice to governing bodies. In addition, upon request of the PBAC, WHO Secretariat reports on cost-containment measures to inform its members. The first report of this nature was prepared for the January 2013 PBAC</text:span><text:span text:style-name="T427"><text:note text:note-class="footnote" text:id="_ftn4"><text:note-citation>5</text:note-citation><text:note-body><text:p text:style-name="FootnoteText"><text:span text:style-name="T428"><text:s/></text:span><text:a xlink:href="http://apps.who.int/gb/pbac/pdf_files/Seventeenth/PBAC17_INF1-en.pdf" office:target-frame-name="_top" xlink:show="replace"><text:span text:style-name="T429">http://apps.who.int/gb/pbac/pdf_files/Seventeenth/PBAC17_INF1-en.pdf</text:span></text:a><text:span text:style-name="T430"><text:s/></text:span></text:p></text:note-body></text:note></text:span><text:span text:style-name="T431">. These new measures improve the cost control role of the PBAC and EB.</text:span></text:p>
            <text:p text:style-name="P432"/>
            <text:p text:style-name="P433">In order to achieve more systematic reductions and cost control for administrative costs, it was necessary for WHO to identify the full range of administrative and management costs as the absence of a baseline prevented the setting of meaningful targets. In May 2012, PBAC commissioned a study with the objective of determining administration and management costs, identifying the drivers of these costs, and assessing options for financing them. This involved a detailed data analysis of the period January 2010 to October 2012. The report is now available and WHO is using it to ensure a more systematic control of administration and management costs.</text:p>
            <text:p text:style-name="P434">Recommendations: <text:s/></text:p>
            <text:list text:style-name="LFO8" text:continue-numbering="true">
              <text:list-item>
                <text:p text:style-name="P435">Update milestone 3.3.3 and all targets in the logframe as they need to reflect the reform priorities identified in the MAR Update. (DFID/UNCD by the end of March 2014)<text:s/></text:p>
              </text:list-item>
              <text:list-item>
                <text:p text:style-name="P436">Participate actively in the Financing Dialogue process as a donor (e.g. by working closely with WHO Secretariat, by increasing cross-government coordination on WHO financing, and by only funding WHO’s agreed priorities where there is a corporate fundraising need) and as a member state (e.g. through the governing bodies). <text:s/>(DFID and Department of Health)</text:p>
              </text:list-item>
              <text:list-item>
                <text:p text:style-name="P437">Monitor how WHO is using the administration and management cost study to continue improving efficiency and further reduce costs. (DFID and Department of Health)</text:p>
              </text:list-item>
            </text:list>
            <text:p text:style-name="P438"/>
            <text:p text:style-name="P439">Impact Weighting (%): 25%</text:p>
            <text:p text:style-name="P440">Revised since last Annual Review? No</text:p>
            <text:p text:style-name="P441"/>
            <text:p text:style-name="P442">Risk: <text:s/>Medium</text:p>
            <text:p text:style-name="P443">Revised since last Annual Review? No</text:p>
            <text:p text:style-name="P444"/>
          </table:table-cell>
        </table:table-row>
      </table:table>
      <text:p text:style-name="P445"/>
      <text:p text:style-name="P446"/>
      <table:table table:style-name="Table447">
        <table:table-columns>
          <table:table-column table:style-name="TableColumn448"/>
        </table:table-columns>
        <table:table-row table:style-name="TableRow449">
          <table:table-cell table:style-name="TableCell450">
            <text:h text:style-name="P451" text:outline-level="2">Output 4: WHO strengthens its financial accountability and oversight systems</text:h>
          </table:table-cell>
        </table:table-row>
        <table:table-row table:style-name="TableRow452">
          <table:table-cell table:style-name="TableCell453">
            <text:p text:style-name="P454"><text:span text:style-name="T455">Output 4 scor</text:span><text:span text:style-name="T456">e and performance description:<text:s/></text:span><text:span text:style-name="T457">A - outputs met expectation</text:span></text:p>
            <text:p text:style-name="P458"><text:span text:style-name="T459">Indicator 4.1<text:s/></text:span><text:span text:style-name="T460">Improvement in level of country office compliance with financial procedures</text:span></text:p>
            <text:p text:style-name="P461"><text:span text:style-name="T462">Milestone 2:<text:s/></text:span><text:span text:style-name="T463">30% improvement on baseline</text:span></text:p>
            <text:p text:style-name="P464">Progress against expected results:<text:s/></text:p>
            <text:p text:style-name="P465">In reality, it has not proved<text:s/>possible to measure the target and milestone as set.<text:s/></text:p>
            <text:p text:style-name="P466">There has been progress in that WHO has increased the number of audits which they conduct. However, as a result, the overall number of significant audit recommendations on compliance is likely to increase rather than decrease. In addition, WHO reviewed its definition of a significant audit recommendation and the baseline for 2010 would have been 55 and not 65.<text:s/></text:p>
            <text:p text:style-name="P467"><text:span text:style-name="T468">The MAR Update assessment concluded that financial rules and regulations, including those cove</text:span><text:span text:style-name="T469">ring all aspects of WHO country offices operations, have been in place practically since the inception of WHO and were progressively augmented by standard operating procedures (SOPs). Further efforts to strengthen the Internal Control Framework (ICF) and r</text:span><text:span text:style-name="T470">egional and country capacities in terms of compliance and financial control have also been undertaken. The Internal Control Framework is now in place and available online</text:span><text:span text:style-name="T471"><text:note text:note-class="footnote" text:id="_ftn5"><text:note-citation>6</text:note-citation><text:note-body><text:p text:style-name="FootnoteText"><text:span text:style-name="T472"><text:s/></text:span><text:a xlink:href="http://www.who.int/about/who_reform/who-internal-control-framework.pdf" office:target-frame-name="_top" xlink:show="replace"><text:span text:style-name="T473">http://www.who.int/about/who_reform/who-internal-control-framework.pdf</text:span></text:a><text:span text:style-name="T474"><text:s/></text:span></text:p></text:note-body></text:note></text:span><text:span text:style-name="T475">. All regions have now implemented compliance teams that are focusing on improving compliance with control and procedures at country level. However, more progress is needed in thi</text:span><text:span text:style-name="T476">s area. The initial priorities have been to review the local payments accounting (called imprest accounting) in the country offices to further define, and where possible limit, the transactions that are made by the country offices and to ensure that reconc</text:span><text:span text:style-name="T477">iliations are completed and up to date. WHO has also started work on direct financial cooperation to improve the monitoring and follow-up on these payments. The Internal Oversight Services Department has initiated a “Global operational audit of DFCs” in Ja</text:span><text:span text:style-name="T478">nuary 2014 as part of its 2014 workplan. We should follow-up on the outcomes of this audit. As part of the operational planning for 2014-15, detailed expenditure budgets for country offices are being developed and this should enable better expenditure cont</text:span><text:span text:style-name="T479">rol during the biennium.</text:span></text:p>
            <text:p text:style-name="P480"><text:span text:style-name="T481">Indicator 4.2:<text:s/></text:span><text:span text:style-name="T482">Improvement in rate of implementation and follow-up of audit recommendations</text:span></text:p>
            <text:p text:style-name="P483"><text:span text:style-name="T484">Milestone 2:<text:s/></text:span><text:span text:style-name="T485">80% in progress or closed</text:span></text:p>
            <text:p text:style-name="P486">Progress against expected results:<text:s/></text:p>
            <text:p text:style-name="P487"/>
            <text:p text:style-name="P488">This milestone is met for external audit recommendations, but not for internal audit recommendations. <text:s text:c="2"/></text:p>
            <text:p text:style-name="P489"/>
            <text:p text:style-name="P490">WHO followed-up on audit recommendations before 2011, but not as rigorously as today. WHO has developed a systematic tracking system and follow-up mechanism for all external and internal audit</text:p>
            <text:p text:style-name="P491"><text:span text:style-name="T492">recommendations. For</text:span><text:span text:style-name="T493"><text:s/>example, for external audits, there is an active ongoing follow-up, including dialogue with the External Auditor. A tracking mechanism is in place to show how far WHO has moved in the implementation of the recommendations (e.g. which ones are closed and w</text:span><text:span text:style-name="T494">hich ones are still pending), and to measure the “closure rate”. The report of the External Auditor</text:span><text:span text:style-name="T495"><text:note text:note-class="footnote" text:id="_ftn6"><text:note-citation>7</text:note-citation><text:note-body><text:p text:style-name="FootnoteText"><text:span text:style-name="T496"><text:s/>A66/34:<text:s/></text:span><text:a xlink:href="http://apps.who.int/gb/ebwha/pdf_files/WHA66/A66_34-en.pdf" office:target-frame-name="_top" xlink:show="replace"><text:span text:style-name="T497">http://apps.who.int/gb/ebwha/pdf_files/WHA66/A66_34-en.pdf</text:span></text:a><text:span text:style-name="T498"><text:s/></text:span></text:p></text:note-body></text:note></text:span><text:span text:style-name="T499"><text:s/>includes<text:s/></text:span><text:span text:style-name="T500">a table indicating the status of implementation of external audit recommendations (outlined in <text:s/>WHO documents A64/30 and A65/30). Out of 38 recommendations, 15 were implemented and 21 were in progress as of 31 December 2012. 94% of external audit recommend</text:span><text:span text:style-name="T501">ations are in progress or closed, exceeding the milestone. <text:s/></text:span></text:p>
            <text:p text:style-name="P502"/>
            <text:p text:style-name="P503"><text:span text:style-name="T504">Similarly for internal audits, the Office of Internal Oversight Services (IOS) maintains a database of all audit recommendations and their implementation status. The first detailed report on the</text:span><text:span text:style-name="T505"><text:s/>status of implementation of individual recommendations to Member States was included in the IOS annual report to the World Health Assembly in May 2011. In the Report of the Internal Auditor A66/35</text:span><text:span text:style-name="T506"><text:note text:note-class="footnote" text:id="_ftn7"><text:note-citation>8</text:note-citation><text:note-body><text:p text:style-name="FootnoteText"><text:span text:style-name="T507"><text:s/></text:span><text:a xlink:href="http://apps.who.int/gb/ebwha/pdf_files/WHA66/A66_35-en.pdf" office:target-frame-name="_top" xlink:show="replace"><text:span text:style-name="T508">http://apps.who.int/gb/ebwha/pdf_files/WHA66/A66_35-en.pdf</text:span></text:a><text:span text:style-name="T509"><text:s/></text:span></text:p></text:note-body></text:note></text:span><text:span text:style-name="T510">, the IOS reported that as of February 2013, 47.6% of internal audit recommendations were still open and only 17.4% were in progress of being implemented. This is an improvemen</text:span><text:span text:style-name="T511">t from March 2012, but more needs to be done by the Secretariat to implement internal audit recommendations and close internal audits. This database is also shared with the Independent Expert Oversight Advisory Committee (IEOAC) at each of the meetings – i</text:span><text:span text:style-name="T512">.e.three times per year – for their review and monitoring of progress, and with WHO senior management on a quarterly basis for follow-up on outstanding audits within their area of responsibility. This approach aims to ensure that senior managers follow-up<text:s/></text:span><text:span text:style-name="T513">on audit recommendations and shows that WHO is taking more seriously its accountability functions, although clearly more progress needs to be made in the timely response/action to audit recommendations.<text:s/></text:span></text:p>
            <text:p text:style-name="P514"><text:span text:style-name="T515">Indicator 4.3:<text:s/></text:span><text:span text:style-name="T516">Increase in staff and financial capac</text:span><text:span text:style-name="T517">ity in the office of internal oversight services (IOS)</text:span></text:p>
            <text:p text:style-name="P518"><text:span text:style-name="T519">Milestone 2:<text:s/></text:span><text:span text:style-name="T520">20% increase in staffing</text:span></text:p>
            <text:p text:style-name="P521">Progress against expected results:<text:s/></text:p>
            <text:p text:style-name="P522"/>
            <text:p text:style-name="P523">This milestone is partially met as four additional positions were created and filled in 2012/2013, but three positions became<text:s/>vacant during the same time period because of existing staff being promoted.</text:p>
            <text:p text:style-name="P524"/>
            <text:p text:style-name="P525">At the end of 2013, the Office of Internal Oversight Services (OIOS) had 20 staff positions (e.g. 17 professional and three general services). The office was strengthened during<text:s/>2012 and 2013 with the recruitment of 4 additional staff members (2 P3 auditors to focus on increasing coverage of risks and internal control mechanisms at WHO country offices through more operational compliance based audits, through both on-site visits and desk reviews; 1 Investigations Officer and 1 P4 Performance auditor/Evaluator). The result of this increase in capacity is clearly outlined in output 4.2 above. However, the plan to strengthen human resources of the OIOS was not implemented fully as some<text:s/>staff of the OIOS were promoted to the new Compliance, Risk Management and Ethics Unit creating three vacancies in the unit. In 2014, the office will be further strengthened with the hiring of 1 P3 (to replace the JPO position) and 1 P5 (Senior Performance auditor/Evaluator) <text:s/>to strengthen resources to conduct integrated audits of country offices and performance audits of technical programmes; and 1 G4 secretary to support the increased administrative work of the office.</text:p>
            <text:p text:style-name="P526"/>
            <text:p text:style-name="P527"><text:span text:style-name="T528">Indicator 4.4:</text:span><text:span text:style-name="T529"><text:s/>WHO agrees a streng</text:span><text:span text:style-name="T530">thened accountability framework ensuring oversight and assurance by DG and Financial Comptroller in line with international good practice</text:span></text:p>
            <text:p text:style-name="P531"><text:span text:style-name="T532">Milestone 2:</text:span><text:span text:style-name="T533"><text:s/>Implementation of strategic risk management system underway</text:span></text:p>
          </table:table-cell>
        </table:table-row>
        <table:table-row table:style-name="TableRow534">
          <table:table-cell table:style-name="TableCell535">
            <text:p text:style-name="P536">Progress against expected results:<text:s/></text:p>
            <text:p text:style-name="P537"/>
            <text:p text:style-name="P538">This milestone is partially met.<text:s/></text:p>
            <text:p text:style-name="P539"/>
            <text:p text:style-name="P540">WHO has developed and is now implementing an Internal Control Framework (ICF) and management system to monitor management performance based on 11 key measures (budget and planning,</text:p>
            <text:p text:style-name="P541">financing, implementation, procurement, performance management and development, and leave management). This aims to strengthen financial accountability across the organisation.</text:p>
            <text:p text:style-name="P542"/>
            <text:p text:style-name="P543"><text:span text:style-name="T544">WHO presented a preliminary top-level risk register during the Executive Board in May 2013</text:span><text:span text:style-name="T545"><text:note text:note-class="footnote" text:id="_ftn8"><text:note-citation>9</text:note-citation><text:note-body><text:p text:style-name="FootnoteText"><text:span text:style-name="T546"><text:s/>WHO Corporate risk register, EB</text:span><text:span text:style-name="T547">133/10 -<text:s/></text:span><text:a xlink:href="http://apps.who.int/gb/ebwha/pdf_files/EB133/B133_10-en.pdf" office:target-frame-name="_top" xlink:show="replace"><text:span text:style-name="T548">http://apps.who.int/gb/ebwha/pdf_files/EB133/B133_10-en.pdf</text:span></text:a><text:span text:style-name="T549"><text:s/></text:span></text:p></text:note-body></text:note></text:span><text:span text:style-name="T550">, which was then endorsed by Member States. The organisation-wide risk register requires an escalation process</text:span><text:span text:style-name="T551"><text:s/>by which each level of the organisation identifies, evaluates and then prioritizes the risks it faces, and then reports the major risks to the next level-up in the organisation. Individual risks will need to be identified for each office and unit in WHO a</text:span><text:span text:style-name="T552">nd the major risks reported to the next level up where they are reviewed and complemented with the identification and analysis of specific risks at that level. Departments and country offices will prioritize the risks they face and report the main risks to</text:span><text:span text:style-name="T553"><text:s/>the cluster or regional office, respectively. The same process will then take place at global level. In terms of accountability, one of the key principles of risk management is having absolute clarity on who is the owner or manager of that risk. <text:s/>Notwiths</text:span><text:span text:style-name="T554">tanding the complexities of WHO’ structure, we have some concerns that the number of risk owners assigned to some of the risks may weaken that level of accountability. We also wonder if the number of risk categories could be streamlined further. The one wh</text:span><text:span text:style-name="T555">ich covers reputational issues is somewhat artificial as many of the risks in the other categories also have reputational implications. Perhaps it might be simpler to divide them as being either policy or operational based. WHO should continue its efforts<text:s/></text:span><text:span text:style-name="T556">to finalise and implement the risk-register.<text:s/></text:span></text:p>
            <text:p text:style-name="P557"/>
            <text:p text:style-name="P558">Recommendations:<text:s/></text:p>
            <text:p text:style-name="P559"/>
            <text:list text:style-name="LFO9" text:continue-numbering="true">
              <text:list-item>
                <text:p text:style-name="P560">Milestones 4.1.3 and 4.2.3 need to be revised and updated in view of the increasing number of staff in the IOS as this will result in more audits and therefore a likely increase in the<text:s/>number of findings of non-compliance. (DFID/UNCD by the end of March 2014)</text:p>
              </text:list-item>
              <text:list-item>
                <text:p text:style-name="P561">Milestone 4.3.3 needs to be revised in view of the IOS staffing increase plan for 2014-2015. (DFID/UNCD by the end of March 2014)</text:p>
              </text:list-item>
              <text:list-item>
                <text:p text:style-name="P562">Target 4.4 needs to be revised in light of the MAR<text:s/>Update reform priorities. (DFID/UNCD by the end of March 2014)</text:p>
              </text:list-item>
              <text:list-item>
                <text:p text:style-name="P563">Monitor the finalisation and implementation of the risk-register by WHO. (DFID and Department of Health)</text:p>
              </text:list-item>
            </text:list>
            <text:p text:style-name="P564"/>
            <text:p text:style-name="P565">Impact Weighting (%): 10%</text:p>
            <text:p text:style-name="P566">Revised since last Annual Review? No</text:p>
            <text:p text:style-name="P567"/>
            <text:p text:style-name="P568">Risk: <text:s/>Low</text:p>
            <text:p text:style-name="P569">Revised since last Annual Review? No</text:p>
            <text:p text:style-name="P570"/>
          </table:table-cell>
        </table:table-row>
      </table:table>
      <text:h text:style-name="P571" text:outline-level="2"/>
      <table:table table:style-name="Table572">
        <table:table-columns>
          <table:table-column table:style-name="TableColumn573"/>
        </table:table-columns>
        <table:table-row table:style-name="TableRow574">
          <table:table-cell table:style-name="TableCell575">
            <text:h text:style-name="P576" text:outline-level="2">Output 5: WHO maintains its performance in areas assessed as satisfactory under the MAR</text:h>
          </table:table-cell>
        </table:table-row>
        <table:table-row table:style-name="TableRow577">
          <table:table-cell table:style-name="TableCell578">
            <text:p text:style-name="P579"><text:span text:style-name="T580">Output 5 score and performance description: <text:s/></text:span><text:span text:style-name="T581">A - outputs met expectation</text:span></text:p>
          </table:table-cell>
        </table:table-row>
        <table:table-row table:style-name="TableRow582">
          <table:table-cell table:style-name="TableCell583">
            <text:p text:style-name="P584"><text:span text:style-name="T585">Output indicator 5.1:<text:s/></text:span><text:span text:style-name="T586">Maintain performance on areas assessed as<text:s/></text:span><text:span text:style-name="T587">satisfactory under the MAR under organisational performance</text:span></text:p>
            <text:p text:style-name="P588"><text:span text:style-name="T589">Milestone 2</text:span><text:span text:style-name="T590">: Mini MAR shows performance maintained or improved</text:span></text:p>
            <text:p text:style-name="P591">Progress against expected results:<text:s/></text:p>
            <text:p text:style-name="P592">This is milestone is met.<text:s/></text:p>
            <text:p text:style-name="P593">WHO was found to have a critical role in “Meeting International Objectives” and in “Meeting UK Aid Objectives” and found satisfactory on “Climate Change and Environmental Sustainability and Partnership Behaviour.” WHO’s critical role to UK and International Objectives remains unchanged and there is no evidence to suggest that there has been any performance slippage on climate change. There is no slippage overall on Partnership Behaviour.<text:s/></text:p>
            <text:p text:style-name="P594">In the original MAR, WHO’s work in the humanitarian health cluster was seen as unsatisfactory. WHO has made efforts to strengthen the organisation’s humanitarian response. WHO's humanitarian work is certainly moving in the right direction, with strong leadership from Geneva, and every effort should be made to ensure that these improvements translate into even greater performance at the national level. WHO has put in place new policies and tools, such as the Emergency Response Framework, to strengthen its humanitarian response capacity, enhance its cluster leadership and implement the IASC Transformative Agenda. Some of these tools have been already employed and adjusted in real-life scenarios such as Syria, Mali, Philippines and the Central African Republic. We commend this leadership from WHO at a country and global level to these recent humanitarian crises, with particular appreciation to WHO’s fast deployment in the Philippines in response to Typhon Hayian. We also welcome the enhancement of WHO’s preparedness and surge capacity at all organisational levels, including the stand-by mechanisms and on-call surge teams, allowing WHO staff to respond rapidly when needed. We recognise the measures undertaken in line with the IASC Transformative Agenda to strengthen WHO’s response capacity. We command WHO for its enhanced leadership within the Humanitarian Health Cluster at both - the global and country level. In this regard we welcome the establishment of the global health cluster unit, as well as WHO’s active engagement at the level of humanitarian agency directors and humanitarian country teams. We encourage improved common needs assessment, strategic results based planning and decision making. Health Cluster performance should be further strengthened at all levels in line with the results of its strategic review. The implementation of the IASC Transformative Agenda, notably at country level, must remain the context for strengthening of WHO's humanitarian activities. WHO’s humanitarian actions should ideally allow for continuity with long-term development activities, In this regard, enhanced resilience efforts are key.<text:s/></text:p>
            <text:p text:style-name="P595"><text:span text:style-name="T596">Recommendations:<text:s/></text:span></text:p>
            <text:list text:style-name="LFO10" text:continue-numbering="true">
              <text:list-item>
                <text:p text:style-name="P597">Milestone 3<text:s/>in this section needs to be updated after the Annual Review as no milestone is currently included. It will need to reflect the MAR Update reform priorities. (DFID/UNCD by the end of March 2014)</text:p>
              </text:list-item>
              <text:list-item>
                <text:p text:style-name="P598">We will continue to monitor progress against this output, in particular looking at WHO’s performance and delivery of results in country and its leadership role in the humanitarian health cluster. (DFID and Department of Health)</text:p>
              </text:list-item>
            </text:list>
            <text:p text:style-name="P599"/>
            <text:p text:style-name="P600">Impact Weighting (%): 15%</text:p>
            <text:p text:style-name="P601"/>
            <text:p text:style-name="P602">Revised since last Annual Review? No</text:p>
            <text:p text:style-name="P603"/>
            <text:p text:style-name="P604">Risk: <text:s/>Medium</text:p>
            <text:p text:style-name="P605">Revised since last Annual Review? No</text:p>
            <text:p text:style-name="P606"/>
          </table:table-cell>
        </table:table-row>
      </table:table>
      <text:p text:style-name="P607"/>
      <text:h text:style-name="P608" text:outline-level="2"><text:s/>Section B: Results and Value for Money.</text:h>
      <table:table table:style-name="Table609">
        <table:table-columns>
          <table:table-column table:style-name="TableColumn610"/>
        </table:table-columns>
        <table:table-row table:style-name="TableRow611">
          <table:table-cell table:style-name="TableCell612">
            <text:h text:style-name="P613" text:outline-level="2">1. <text:s/>Progress and results</text:h>
          </table:table-cell>
        </table:table-row>
        <table:table-row table:style-name="TableRow614">
          <table:table-cell table:style-name="TableCell615">
            <text:p text:style-name="P616">1.1 Has the logframe been updated since last review? <text:s/>N</text:p>
            <text:p text:style-name="P617">1.2 <text:s/>Overall Output Score and Description: <text:s/></text:p>
            <text:p text:style-name="P618"><text:span text:style-name="T619">A - Outputs met expectations</text:span></text:p>
          </table:table-cell>
        </table:table-row>
        <table:table-row table:style-name="TableRow620">
          <table:table-cell table:style-name="TableCell621">
            <text:p text:style-name="P622"><text:span text:style-name="T623">1.3 <text:s/>Summary of overall<text:s/></text:span><text:span text:style-name="T624">progress</text:span></text:p>
            <text:p text:style-name="P625"/>
            <text:p text:style-name="P626">Progress has been made by WHO to address the MAR reform priorities identified in 2011, in particular to ensure a clearer results chain and strengthened financial systems. The World Health Assembly adopted in May 2013 a new programme of work and budget, which articulate the theory of change and link WHO’s activities to health and development outcomes nationally, regionally and globally. Some progress has been made by WHO to focus on its comparative advantage and to clarify its mandate. There are clear signs of reasonable progress in the area of budget accountability and transparency. WHO introduced a Global Management System (GSM) across the three levels of the organisation to increase information on resource use and implementation of programmes. The full implementation of IPSAS, and a strengthened internal control framework, point to WHO taking effective measures to better manage its finances and resources. Likewise, a strengthened internal audit capacity, with the introduction of a more vigorous approach to ensuring senior managers follow-up on audit recommendations, and embedding a culture of accountability across the organisation, show that WHO is taking more seriously its accountability and risk management functions. Finally, the organisation has<text:s/>made significant cost savings, in particular on travel and general administration, by relocating some of its administrative functions to lower cost location.<text:s/></text:p>
            <text:p text:style-name="P627"/>
            <text:p text:style-name="P628"><text:span text:style-name="T629">However, more still needs to be done to ensure these reforms are rolled out to the regional and</text:span><text:span text:style-name="T630"><text:s/>country levels of WHO and fully implemented. Evidence remains limited to show progress on country-level results. Progress is also slow to improve performance management systems in the organisation, especially staff performance management and culture, whic</text:span><text:span text:style-name="T631">h is key to ensure WHO delivers on its mandate.</text:span></text:p>
          </table:table-cell>
        </table:table-row>
        <table:table-row table:style-name="TableRow632">
          <table:table-cell table:style-name="TableCell633">
            <text:p text:style-name="P634"><text:span text:style-name="T635"><text:s/></text:span><text:span text:style-name="T636">1.4</text:span><text:span text:style-name="T637"><text:s text:c="2"/></text:span><text:span text:style-name="T638">Key challenges</text:span></text:p>
            <text:p text:style-name="P639"/>
            <text:p text:style-name="P640"><text:span text:style-name="T641">The UK sees the implementation of the 2014-2019 GPW and 2014-2015 PB as the next key challenges for the organisation. WHO will need to continue to strengthen the delivery and<text:s/></text:span><text:span text:style-name="T642">measurement of results at the country level. The organisation will need to develop an effective operational plan to transform the strategic priorities into actions and results. WHO will also need to elaborate a corporate co-ordinated resource mobilisation<text:s/></text:span><text:span text:style-name="T643">strategy to ensure the PB is fully funded.<text:s/></text:span><text:span text:style-name="T644">As WHO is developing its new human resources strategy, the organisation will need to go through an organisational culture shift to overcome built-in historic attitudes to staff management. Finally, WHO faces exter</text:span><text:span text:style-name="T645">nal challenges linked to the unpredictability of conflicts, natural disasters and humanitarian crisis.<text:s/></text:span></text:p>
          </table:table-cell>
        </table:table-row>
        <table:table-row table:style-name="TableRow646">
          <table:table-cell table:style-name="TableCell647">
            <text:p text:style-name="P648"><text:span text:style-name="T649">1.5 <text:s/>Annual Outcome<text:s/></text:span><text:span text:style-name="T650">Milestone</text:span><text:span text:style-name="T651"><text:s/>Assessment</text:span></text:p>
            <text:p text:style-name="P652">The expected outcome of this project is that WHO will improve its efficiency and effectiveness so that it plays a leadership and co-ordination role in global health and development, supporting country level efforts to improve health.</text:p>
            <text:list text:style-name="LFO11" text:continue-numbering="true">
              <text:list-item>
                <text:p text:style-name="P653"><text:span text:style-name="T654">Value for money of WHO as defined by MAR assessment (weight = 35%)</text:span><text:span text:style-name="T655">: the MAR Update confirmed that WHO still provides adequate value<text:s/></text:span><text:span text:style-name="T656">for money. No score change from the MAR in 2011.<text:s/></text:span></text:p>
              </text:list-item>
              <text:list-item>
                <text:p text:style-name="P657"><text:span text:style-name="T658">Agency performance in key areas identified as weak by the MAR (weight = 35%)</text:span><text:span text:style-name="T659">: the MAR Update concluded that WHO made reasonable progress in three areas identified as weak by the MAR in 2011 (e.g.<text:s/></text:span><text:span text:style-name="T660">contribution to results; financial resources management; cost and value consciousness). In the fourth area (e.g. strategic and performance management), WHO only made some progress.</text:span><text:span text:style-name="T661"><text:s/></text:span></text:p>
              </text:list-item>
              <text:list-item>
                <text:p text:style-name="P662"><text:span text:style-name="T663">Proportion of WHO Organisation wider expected results which are fully impl</text:span><text:span text:style-name="T664">emented (weight 20%)</text:span><text:span text:style-name="T665">: The milestone asked for a 5% improvement over the previous year. However, WHO reports biennially. The target for 2013 should therefore be deleted and the 2014 target increased to 10%, representing the 5% increase over the 2 year perio</text:span><text:span text:style-name="T666">d. According to WHO’s mid-term review report, 15 organisation-wide expected results were at risk (19%) and 65 were on track (81%) at the end of 2012.<text:s/></text:span></text:p>
              </text:list-item>
              <text:list-item>
                <text:p text:style-name="P667"><text:span text:style-name="T668">WHO's co-ordination of health system strengthening - Number of member states where the inputs of major st</text:span><text:span text:style-name="T669">akeholders are harmonised with national policies, measured in line with the Paris Declaration on Aid Effectiveness – Organisation Wide Expected Result 10.3 (weight = 5%)</text:span><text:span text:style-name="T670">: The milestone was 29. This outcome is on track as in 2012, the baseline was 52, and i</text:span><text:span text:style-name="T671">n 2013 the target is 60. This outcome is exceeding expectations.<text:s/></text:span></text:p>
              </text:list-item>
              <text:list-item>
                <text:p text:style-name="P672"><text:span text:style-name="T673">Humanitarian indicator - Proportion of acute onset emergencies for which WHO mobilises coordinated national and international action (WHO Medium Term Strategic Plan 2008-2013 OWER 5.7.1) (we</text:span><text:span text:style-name="T674">ight = 5%)</text:span><text:span text:style-name="T675">: The milestone of 100% by 2013 will not be met. The mid-term review report shows the target to be 80% and the current status is at risk.</text:span><text:span text:style-name="T676"><text:s/></text:span></text:p>
              </text:list-item>
            </text:list>
            <text:p text:style-name="P677"><text:span text:style-name="T678">Through this annual review we are measuring progress against a narrow set of issues, focussing on changes i</text:span><text:span text:style-name="T679">n organisational processes which may not automatically lead to change in delivery on the ground. UNCD is committed to an internal process to thoroughly review and update our Theory of Change for our voluntary core funding. <text:s/>Over the next year, we will be l</text:span><text:span text:style-name="T680">ooking for more evidence of organisational change leading to strengthened delivery and results in country. <text:s/>Progress on the reform priorities identified by the MAR Update in 2013 will be assessed again in 2015 by the MAR. <text:s/></text:span></text:p>
          </table:table-cell>
        </table:table-row>
      </table:table>
      <text:p text:style-name="P681"/>
      <text:p text:style-name="P682"/>
      <table:table table:style-name="Table683">
        <table:table-columns>
          <table:table-column table:style-name="TableColumn684"/>
        </table:table-columns>
        <table:table-row table:style-name="TableRow685">
          <table:table-cell table:style-name="TableCell686">
            <text:h text:style-name="P687" text:outline-level="2">2. <text:s/>Spending profile and timescale</text:h>
          </table:table-cell>
        </table:table-row>
        <table:table-row table:style-name="TableRow688">
          <table:table-cell table:style-name="TableCell689">
            <text:p text:style-name="P690">2.1 <text:s/>Is the spend profile detailed in the Business Case being followed: <text:s/>Yes</text:p>
            <text:p text:style-name="P691"/>
            <text:p text:style-name="P692">2.2 <text:s/>Does the review of the cash balance position raise any concerns around payment in advance of need: No<text:s/></text:p>
            <text:p text:style-name="P693"/>
            <text:p text:style-name="Normal"><text:span text:style-name="T694">In 2011, WHO’s financial statement showed a small deficit<text:s/></text:span><text:span text:style-name="T695">(-$109M). However, in 2012, WHO’s financial statement showed a net surplus of $214M. This does not raise any concerns around payment in advance of need.<text:s/></text:span></text:p>
            <text:p text:style-name="P696">2.3 <text:s/>Have additional payments linked to good performance been triggered: <text:s/>Yes</text:p>
            <text:p text:style-name="P697"/>
            <text:p text:style-name="P698">In 2013, we delayed half of our voluntary core funding (£6.25M) to WHO from September to November in order to wait for the final MAR Update results to inform our funding decision. The MAR Update showed that WHO made progress in three of the four reform priority areas assessed. As a result, the Secretary of State decided to increase DFID’s voluntary core funding to WHO by £2m per year for 2013 and for 2014. In November, DFID made a payment of £8.25M to WHO. In 2014, we will split the payments: £8.25M in April and the same amount in September.<text:s/></text:p>
            <text:p text:style-name="P699"/>
          </table:table-cell>
        </table:table-row>
      </table:table>
      <text:p text:style-name="P700"/>
      <text:p text:style-name="P701"/>
      <table:table table:style-name="Table702">
        <table:table-columns>
          <table:table-column table:style-name="TableColumn703"/>
        </table:table-columns>
        <table:table-row table:style-name="TableRow704">
          <table:table-cell table:style-name="TableCell705">
            <text:h text:style-name="P706" text:outline-level="2">3. <text:s/>Evidence and Evaluation</text:h>
          </table:table-cell>
        </table:table-row>
        <table:table-row table:style-name="TableRow707">
          <table:table-cell table:style-name="TableCell708">
            <text:p text:style-name="P709">3.1 <text:s/>Assess any changes in evidence<text:s/></text:p>
            <text:p text:style-name="P710"/>
            <text:p text:style-name="Normal"><text:span text:style-name="T711">DFID recently updated its MAR assessment of WHO. The update assessed the agency’s progress in implementing the reform priorities agreed in 2011, based on the original MAR<text:s/></text:span><text:span text:style-name="T712">assessment results. The update gave us stronger evidence about the agency’s progress in implementing their reform priorities. This included evidence supplied by WHO and assessed by DFID, views from DFID country offices which work with WHO, feedback from UK</text:span><text:span text:style-name="T713"><text:s/>development NGOs from their experience of working with WHO and other sources of independent evidence e.g. evaluations (MOPAN report on WHO 2013, Joint Inspection Unit Review of Management and Administration of WHO 2012) and audit reports (both internal an</text:span><text:span text:style-name="T714">d external). This annual review is largely based on the evidence from the MAR update and the WHO mid-term review report. A summary of the MAR Update assessment for WHO is published on the UK Government website</text:span><text:span text:style-name="T715"><text:note text:note-class="footnote" text:id="_ftn9"><text:note-citation>10</text:note-citation><text:note-body><text:p text:style-name="FootnoteText"><text:span text:style-name="T716"><text:s/></text:span><text:a xlink:href="https://www.gov.uk/government/publications/multilateral-aid-review-assessment-of-the-world-health-organisation-who" office:target-frame-name="_top" xlink:show="replace"><text:span text:style-name="T717">https://www.gov.uk/government/publications/multilateral-aid-review-assessment-of-the-world-health-organisation-who</text:span></text:a><text:span text:style-name="T718"><text:s/></text:span></text:p></text:note-body></text:note></text:span><text:span text:style-name="T719">.</text:span></text:p>
            <text:p text:style-name="P720"/>
            <text:p text:style-name="Normal"><text:span text:style-name="T721">3.2 Wher</text:span><text:span text:style-name="T722">e an evaluation is planned what progress has been made?</text:span></text:p>
            <text:p text:style-name="P723">There is no specific DFID evaluation of the specific funding planned.<text:s/></text:p>
            <text:p text:style-name="P724">The special session of the Executive Board (EB) on reform in November 2011 requested a two-stage evaluation of the WHO reform. The first stage of the evaluation was presented to the EB in May 2012, and the second stage report will be presented to the EB in January 2014.<text:s/></text:p>
            <text:p text:style-name="P725"/>
          </table:table-cell>
        </table:table-row>
      </table:table>
      <text:p text:style-name="P726"/>
      <text:p text:style-name="P727"/>
      <table:table table:style-name="Table728">
        <table:table-columns>
          <table:table-column table:style-name="TableColumn729"/>
        </table:table-columns>
        <table:table-row table:style-name="TableRow730">
          <table:table-cell table:style-name="TableCell731">
            <text:h text:style-name="P732" text:outline-level="2">4. <text:s/>Risk</text:h>
          </table:table-cell>
        </table:table-row>
        <table:table-row table:style-name="TableRow733">
          <table:table-cell table:style-name="TableCell734">
            <text:p text:style-name="P735">4.1 <text:s/>Output Risk Rating: <text:s/>Medium</text:p>
            <text:p text:style-name="P736"/>
            <text:p text:style-name="P737"/>
            <text:p text:style-name="Normal"><text:span text:style-name="T738">4.2 <text:s/>Assessment of the risk level</text:span></text:p>
            <text:p text:style-name="P739"/>
            <text:p text:style-name="P740">DFID funding to WHO is judged<text:s/>to remain to be medium risk. The greatest risks relate to the decentralised nature of the organisation and the degree of commitment to reform across the many member states and within WHO. Risk will be monitored on an on-going basis and will be formally reviewed as part of the annual review process.</text:p>
            <text:p text:style-name="P741"/>
            <text:p text:style-name="P742">Organisational Reform Risks</text:p>
            <text:p text:style-name="P743"/>
            <text:p text:style-name="P744">Key Risk 1</text:p>
            <text:p text:style-name="P745">WHO leadership changes or fails to remain committed to reform.<text:s/></text:p>
            <text:p text:style-name="P746"/>
            <text:p text:style-name="Normal"><text:span text:style-name="T747">Actions</text:span><text:span text:style-name="T748"><text:tab/></text:span></text:p>
            <text:p text:style-name="P749">DFID will remain engaged with the WHO leadership team to support their reform efforts.</text:p>
            <text:p text:style-name="P750"/>
            <text:p text:style-name="P751">Update</text:p>
            <text:p text:style-name="P752">Dr. Margaret Chan, current Director General (DG) of WHO, is strongly committed to reforming the organisation. This minimizes the risk as long as she is WHO’s DG, until June 2017.<text:s/></text:p>
            <text:p text:style-name="P753"/>
            <text:p text:style-name="P754">Key Risk 2</text:p>
            <text:p text:style-name="P755">The World Health Assembly and/or the Executive Board dilute or<text:s/>fail to support reform.</text:p>
            <text:p text:style-name="P756"/>
            <text:p text:style-name="P757">Actions</text:p>
            <text:p text:style-name="P758">UK Government will continue to work with other key member states to build support for priority reforms.<text:s/></text:p>
            <text:p text:style-name="P759">UK Government will actively engage in WHO governing bodies. This will be facilitated by the UK’s return to the Board Member Status (held by DH) in 2014.</text:p>
            <text:p text:style-name="P760"/>
            <text:p text:style-name="P761">Update</text:p>
            <text:p text:style-name="P762">Reform is supported by the member states. For example, at the next EB in January 2014, WHO reform will include 8 agenda items showing that it is a priority for member states. However, the risk still remains that this will become less of a priority for the governing bodies than it is currently.</text:p>
            <text:p text:style-name="P763"/>
            <text:p text:style-name="P764">Key Risk 3</text:p>
            <text:p text:style-name="P765">WHO’s regional bodies dilute or fail to support reform.<text:s/></text:p>
            <text:p text:style-name="P766"/>
            <text:p text:style-name="P767">Actions</text:p>
            <text:p text:style-name="P768">DFID will increase engagement with AFRO to understand its priorities, interests and ways of working. We will learn from our, albeit limited, engagement on WIPRO and from other development partner engagement with regional bodies, particularly Australia. <text:s/>DFID will use this knowledge to guide our overall approach to WHO.</text:p>
            <text:p text:style-name="P769"/>
            <text:p text:style-name="P770">Update</text:p>
            <text:p text:style-name="P771"><text:span text:style-name="T772">There are clear signs o</text:span><text:span text:style-name="T773">f reasonable progress in the area of budget accountability and transparency. WHO introduced a Global Management System (GSM) across the three levels of the organisation. This now gives greater access to information about resource use and implementation of<text:s/></text:span><text:span text:style-name="T774">programmes. The full implementation of IPSAS, and a strengthened internal control framework (made publicly available in November 2013), point to WHO taking effective measures to better manage its finances and resources at all three levels of the organisati</text:span><text:span text:style-name="T775">on</text:span><text:span text:style-name="T776">.<text:s/></text:span></text:p>
            <text:p text:style-name="P777"/>
            <text:p text:style-name="P778">Financial Risks</text:p>
            <text:p text:style-name="P779"/>
            <text:p text:style-name="P780">Key Risk 4</text:p>
            <text:p text:style-name="P781">There is a major fraud within WHO involving UK Government funding.</text:p>
            <text:p text:style-name="P782"/>
            <text:p text:style-name="P783">Actions</text:p>
            <text:p text:style-name="P784">DFID will continue to monitor the quality of WHO’s financial oversight and will engage to strengthen this (see output 4 of the logframe).<text:s/></text:p>
            <text:p text:style-name="P785"/>
            <text:p text:style-name="P786">Update</text:p>
            <text:p text:style-name="Normal"><text:span text:style-name="T787">We are still very concerned about WHO’s lack of compliance in financial oversight and we will continue to monitor this through output 4.</text:span></text:p>
            <text:p text:style-name="P788"/>
          </table:table-cell>
        </table:table-row>
        <table:table-row table:style-name="TableRow789">
          <table:table-cell table:style-name="TableCell790">
            <text:list text:style-name="LFO12" text:continue-numbering="true">
              <text:list-item>
                <text:list>
                  <text:list-item>
                    <text:p text:style-name="P791"><text:s/>Risk of funds not being used as intended</text:p>
                  </text:list-item>
                </text:list>
              </text:list-item>
            </text:list>
            <text:p text:style-name="P792"/>
            <text:p text:style-name="P793">DFID monitors the quality of WHO’s financial oversight through internal,<text:s/>external and independent audit financial reports. The financial statements and 3 levels of audit provide a strong evidence base on risks around funding. Our funding is core and by its very nature not attributable to a particular purpose or funding stream through WHO. Our voluntary core funding cannot therefore be tracked through WHO down to the level of specific spend. The reports have highlighted a number of weaknesses across the organisation that result in increased financial risk. The strengthened financial accountability framework developed aims to mitigate these risks. There have been financial losses due to non-compliance of procedures.</text:p>
            <text:p text:style-name="P794"/>
            <text:p text:style-name="Normal"><text:span text:style-name="T795">4.4</text:span><text:span text:style-name="T796"><text:s text:c="3"/></text:span><text:span text:style-name="T797">Climate and Environment Risk</text:span></text:p>
            <text:p text:style-name="P798"/>
            <text:p text:style-name="Normal"><text:span text:style-name="T799">If the Business Case identified improvements within the multilateral organisatio</text:span><text:span text:style-name="T800">n’s approach to climate change and the environment as a priority, provide details of progress against the identified weaknesses. <text:s/>Otherwise leave this section blank.</text:span></text:p>
            <text:p text:style-name="P801"/>
            <text:p text:style-name="P802"/>
          </table:table-cell>
        </table:table-row>
      </table:table>
      <text:p text:style-name="P803"/>
      <text:p text:style-name="P804"/>
      <table:table table:style-name="Table805">
        <table:table-columns>
          <table:table-column table:style-name="TableColumn806"/>
        </table:table-columns>
        <table:table-row table:style-name="TableRow807">
          <table:table-cell table:style-name="TableCell808">
            <text:h text:style-name="Heading2" text:outline-level="2"><text:span text:style-name="T809">5</text:span><text:span text:style-name="T810">. <text:s/>Value for Money</text:span></text:h>
          </table:table-cell>
        </table:table-row>
        <table:table-row table:style-name="TableRow811">
          <table:table-cell table:style-name="TableCell812">
            <text:p text:style-name="P813">5.1 <text:s/>Performance on VfM measures</text:p>
            <text:p text:style-name="P814"/>
            <text:p text:style-name="P815">The MAR found that WHO offered<text:s/>adequate value for money for the UK. The MAR Update found that WHO made reasonable progress in implementing three agreed reform priorities (e.g. contributing to results, financial resources management, cost and value consciousness) and some progress for the fourth agreed reform priority (e.g. strategic and performance management).<text:s/></text:p>
            <text:p text:style-name="P816"/>
            <text:p text:style-name="P817">5.2 <text:s/>Commercial Improvement and Value for Money</text:p>
            <text:p text:style-name="P818"/>
            <text:p text:style-name="P819">WHO has improved efficiency and reduced costs by about US$31 million per biennium by relocating many of its administrative<text:s/>functions to lower cost locations. In order to achieve more systematic reductions and cost control for administrative costs, it was necessary for WHO to identify the full range of administrative and management (A&amp;M) costs as the absence of a baseline prevented the setting of meaningful targets. In May 2012, the PBAC commissioned a study with the objective of determining A&amp;M costs, identifying the drivers of these costs, and assessing options for financing them. This involved a detailed data analysis of the<text:s/>period January 2010 to October 2012. The report was presented during the World Health Assembly in May 2013 and WHO is using it to ensure a more systematic control of A&amp;M costs.</text:p>
            <text:p text:style-name="P820"/>
            <text:p text:style-name="P821">Between June-December 2013, DFID conducted a Commercial Expertise Review (CER)<text:s/>of WHO’s procurement function. This report is currently being finalised. The CER has identified a number of strengths in WHO’s approach to procurement and commercial activity. <text:s/>For example, there are a number of oversight mechanisms in place to try to ensure compliance with regulations and promote good practice. Risk management working groups have been established, and measures are underway to strengthen co-ordination and consistency in global purchasing activity. There are flexible arrangements in place for emergencies, so that rapid responses can be made. <text:s/></text:p>
            <text:p text:style-name="P822"/>
            <text:p text:style-name="P823">The review has also identified areas where DFID believes that WHO can strengthen its approach. <text:s/>The organisation has a very decentralised model of operation, with Regional Directors elected by member<text:s/>states and enjoying a very high degree of autonomy. <text:s/>This presents challenges in terms of consistency of approach at all three-levels of the organisation. There is no easy answer to this, but there is a clear need to have in place robust mechanisms to ensure effective oversight and compliance at all levels, and to promote consistency of practice. <text:s/></text:p>
            <text:p text:style-name="P824"/>
            <text:p text:style-name="P825">Finally, WHO doesn’t have a Commercial or Procurement Strategy, although it is under development. This could potentially help to address the fact that WHO goods<text:s/>procurement is generally reactive and covers a wide range of mainly low value purchasing. There is scope to improve data management and information sharing, and to ensure the organisation is making full use of business intelligence to guarantee value for<text:s/>money.</text:p>
            <text:p text:style-name="P826"/>
          </table:table-cell>
        </table:table-row>
      </table:table>
      <text:p text:style-name="P827"/>
      <text:p text:style-name="P828"/>
      <table:table table:style-name="Table829">
        <table:table-columns>
          <table:table-column table:style-name="TableColumn830"/>
        </table:table-columns>
        <table:table-row table:style-name="TableRow831">
          <table:table-cell table:style-name="TableCell832">
            <text:h text:style-name="P833" text:outline-level="2">6. <text:s/>Conclusions and actions</text:h>
          </table:table-cell>
        </table:table-row>
        <table:table-row table:style-name="TableRow834">
          <table:table-cell table:style-name="TableCell835">
            <text:p text:style-name="P836"/>
            <text:p text:style-name="P837">The MAR Update process has provided a highly detailed assessment of progress made by WHO against the reform priorities identified in the 2011 MAR. The MAR Update identified a set of priorities, which will form the<text:s/>basis for our reform dialogue with WHO for the next two years. These priority areas for WHO are:<text:s/></text:p>
            <text:p text:style-name="P838"/>
            <text:list text:style-name="LFO13" text:continue-numbering="true">
              <text:list-item>
                <text:p text:style-name="P839"><text:span text:style-name="T840">To continue to strengthen the delivery and measurement of results in developing countries, and to develop an effective operational plan, which transforms str</text:span><text:span text:style-name="T841">ategic priorities into action and results (</text:span><text:span text:style-name="T842">contribution to results</text:span><text:span text:style-name="T843">);</text:span></text:p>
              </text:list-item>
              <text:list-item>
                <text:p text:style-name="P844"><text:span text:style-name="T845">To improve the performance management of staff, including overcoming continued reluctance of some staff to embrace change and to strengthen staff management to ensure a more coherent and<text:s/></text:span><text:span text:style-name="T846">positive approach to managing poor performance and encouraging staff development (</text:span><text:span text:style-name="T847">strategic performance and management</text:span><text:span text:style-name="T848">);</text:span></text:p>
              </text:list-item>
              <text:list-item>
                <text:p text:style-name="P849"><text:span text:style-name="T850">To ensure that the financing dialogue process meets its objectives of predictability, transparency and accountability and that WHHO pro</text:span><text:span text:style-name="T851">vides greater transparency of how funds are allocated (</text:span><text:span text:style-name="T852">financial resources management</text:span><text:span text:style-name="T853">);</text:span></text:p>
              </text:list-item>
              <text:list-item>
                <text:p text:style-name="P854"><text:span text:style-name="T855">To continue to look for ways of making savings, using the independent review of administration and management costs as an instrument to streamline administrative system</text:span><text:span text:style-name="T856">s (</text:span><text:span text:style-name="T857">cost and value consciousness</text:span><text:span text:style-name="T858">).</text:span></text:p>
              </text:list-item>
            </text:list>
            <text:p text:style-name="P859"/>
            <text:p text:style-name="P860">This should improve the likelihood of increased impact and results in country of the UK’s core voluntary contributions for 2013-14. We will be closely monitoring progress and supporting WHO through our involvement as a donor and as a member state to achieve faster progress on the agreed reform priorities.</text:p>
            <text:p text:style-name="P861"/>
            <text:p text:style-name="P862">For the last year of this existing Business Case, we will need to update the WHO logframe by the end of March 2014, in particular the milestones and indicators so they reflect the reform priority areas identified in the MAR Update and also WHO’s new programme budget for 2014-2015.</text:p>
            <text:p text:style-name="P863"/>
          </table:table-cell>
        </table:table-row>
      </table:table>
      <text:p text:style-name="P864"/>
      <text:p text:style-name="P865"/>
      <table:table table:style-name="Table866">
        <table:table-columns>
          <table:table-column table:style-name="TableColumn867"/>
        </table:table-columns>
        <table:table-row table:style-name="TableRow868">
          <table:table-cell table:style-name="TableCell869">
            <text:h text:style-name="P870" text:outline-level="2">7. <text:s/>Review Process</text:h>
          </table:table-cell>
        </table:table-row>
        <table:table-row table:style-name="TableRow871">
          <table:table-cell table:style-name="TableCell872">
            <text:p text:style-name="P873"/>
            <text:p text:style-name="P874">The review was carried out by DFID staff member Magali Girod, agency lead for WHO in the United Nations and<text:s/>Commonwealth Dept (UNCD), reviewed by Nichola Cadge, Health Adviser, Health Services Team, Human Development Department, fact-checked by WHO Secretariat and approved by Paul Walters, Head of UNCD.<text:s/></text:p>
            <text:p text:style-name="P875"/>
            <text:p text:style-name="Normal"><text:span text:style-name="T876">It covers the period 13/06/2012 to 01/12/2013. It was<text:s/></text:span><text:span text:style-name="T877">based in large part on the MAR Update assessment of WHO, which was completed and published in December 2013. That assessment includes inputs from sources outside DFID, including WHO, MOPAN, JIU and independent evaluations. Much of the evidence is publicly<text:s/></text:span><text:span text:style-name="T878">available but where it was not the case, WHO were asked to provide specific evidence of progress. It was subject to rigorous peer review within DFID and external moderation to quality assure it. WHO budget and report biennially and this represents a challe</text:span><text:span text:style-name="T879">nge for some milestones.<text:s/></text:span></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1pt" style:font-size-asian="11pt"/>
    </style:style>
    <style:style style:name="WW_CharLFO3LVL1" style:family="text">
      <style:text-properties style:font-name="Arial" style:font-name-asian="Times New Roman" style:font-name-complex="Arial"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Annual%20Review%20for%20multilateral%20core%20contributions%20only.dot" xlink:type="simple"/>
    <meta:editing-cycles>1</meta:editing-cycles>
    <meta:editing-duration>PT0S</meta:editing-duration>
    <meta:document-statistic meta:page-count="3" meta:paragraph-count="133" meta:word-count="9946" meta:character-count="66511" meta:row-count="472" meta:non-whitespace-character-count="56698"/>
  </office:meta>
</office:document-meta>
</file>