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2">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weight="bold" style:font-weight-asian="bold" fo:font-size="11pt" style:font-size-asian="11pt" style:font-size-complex="11pt"/>
    </style:style>
    <style:style style:name="T10" style:parent-style-name="DefaultParagraphFont" style:family="text">
      <style:text-properties style:font-name-complex="Arial" fo:font-weight="bold" style:font-weight-asian="bold"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fo:font-style="normal" style:font-style-asian="normal" fo:font-size="11pt" style:font-size-asian="11pt" style:font-size-complex="11pt"/>
    </style:style>
    <style:style style:name="P13" style:parent-style-name="Normal" style:family="paragraph">
      <style:text-properties style:font-name-complex="Arial" fo:font-size="11pt" style:font-size-asian="11pt" style:font-size-complex="11pt"/>
    </style:style>
    <style:style style:name="TableColumn15" style:family="table-column">
      <style:table-column-properties style:column-width="7.125in"/>
    </style:style>
    <style:style style:name="Table14" style:family="table">
      <style:table-properties style:width="7.125in" fo:margin-left="0in" table:align="left"/>
    </style:style>
    <style:style style:name="TableRow16" style:family="table-row">
      <style:table-row-properties/>
    </style:style>
    <style:style style:name="TableCell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 style:parent-style-name="DefaultParagraphFont" style:family="text">
      <style:text-properties style:font-weight-complex="normal" fo:font-style="normal" style:font-style-asian="normal" fo:font-size="11pt" style:font-size-asian="11pt" style:font-size-complex="11pt"/>
    </style:style>
    <style:style style:name="TableRow19" style:family="table-row">
      <style:table-row-properties/>
    </style:style>
    <style:style style:name="TableCell20" style:family="table-cell">
      <style:table-cell-properties fo:border-top="none" fo:border-left="0.0208in solid #000000" fo:border-bottom="0.0104in solid #000000" fo:border-right="0.0208in solid #000000" fo:padding-top="0in" fo:padding-left="0.075in" fo:padding-bottom="0in" fo:padding-right="0.075in"/>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fo:font-weight="bold" style:font-weight-asian="bold" style:font-weight-complex="bold" fo:font-size="11pt" style:font-size-asian="11pt" style:font-size-complex="11pt"/>
    </style:style>
    <style:style style:name="P23" style:parent-style-name="Normal" style:family="paragraph">
      <style:text-properties style:font-name-complex="Arial" style:font-weight-complex="bold" fo:font-size="11pt" style:font-size-asian="11pt" style:font-size-complex="11pt"/>
    </style:style>
    <style:style style:name="P24" style:parent-style-name="Normal" style:family="paragraph">
      <style:text-properties style:font-name-complex="Arial" fo:font-weight="bold" style:font-weight-asian="bold" style:font-weight-complex="bold"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TableColumn27" style:family="table-column">
      <style:table-column-properties style:column-width="7.125in"/>
    </style:style>
    <style:style style:name="TableColumn28" style:family="table-column">
      <style:table-column-properties style:column-width="0.1111in"/>
    </style:style>
    <style:style style:name="Table26" style:family="table">
      <style:table-properties style:width="7.2361in" fo:margin-left="0in" table:align="lef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top="none" fo:border-left="0.0208in solid #000000" fo:border-bottom="none" fo:border-right="0.0208in solid #000000" fo:padding-top="0in" fo:padding-left="0.075in" fo:padding-bottom="0in" fo:padding-right="0.075in"/>
    </style:style>
    <style:style style:name="T35" style:parent-style-name="DefaultParagraphFont" style:family="text">
      <style:text-properties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complex="Arial" style:font-weight-complex="bold" fo:font-size="11pt" style:font-size-asian="11pt" style:font-size-complex="11pt"/>
    </style:style>
    <style:style style:name="T37" style:parent-style-name="DefaultParagraphFont" style:family="text">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complex="Arial" style:font-weight-complex="bold" fo:font-size="11pt" style:font-size-asian="11pt" style:font-size-complex="11pt"/>
    </style:style>
    <style:style style:name="T41" style:parent-style-name="DefaultParagraphFont" style:family="text">
      <style:text-properties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complex="Arial" style:font-weight-complex="bold" fo:font-size="11pt" style:font-size-asian="11pt" style:font-size-complex="11pt"/>
    </style:style>
    <style:style style:name="T43" style:parent-style-name="DefaultParagraphFont" style:family="text">
      <style:text-properties style:font-name-complex="Arial" style:font-weight-complex="bold" fo:font-size="11pt" style:font-size-asian="11pt" style:font-size-complex="11pt"/>
    </style:style>
    <style:style style:name="T44" style:parent-style-name="DefaultParagraphFont" style:family="text">
      <style:text-properties style:font-name-asian="Calibri" style:font-name-complex="Arial" fo:font-size="11pt" style:font-size-asian="11pt" style:font-size-complex="11pt"/>
    </style:style>
    <style:style style:name="T45" style:parent-style-name="DefaultParagraphFont" style:family="text">
      <style:text-properties style:font-name-asian="Calibri" style:font-name-complex="Arial" fo:font-size="11pt" style:font-size-asian="11pt" style:font-size-complex="11pt"/>
    </style:style>
    <style:style style:name="T46" style:parent-style-name="DefaultParagraphFont" style:family="text">
      <style:text-properties style:font-name-complex="Arial" style:font-weight-complex="bold" fo:font-size="11pt" style:font-size-asian="11pt" style:font-size-complex="11pt"/>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complex="Arial" fo:font-weight="bold" style:font-weight-asian="bold" style:font-weight-complex="bold" fo:font-size="11pt" style:font-size-asian="11pt" style:font-size-complex="11pt"/>
    </style:style>
    <style:style style:name="P49" style:parent-style-name="Normal" style:family="paragraph">
      <style:text-properties style:font-name-complex="Arial" style:font-weight-complex="bold" fo:font-size="11pt" style:font-size-asian="11pt" style:font-size-complex="11pt"/>
    </style:style>
    <style:style style:name="P50" style:parent-style-name="Normal" style:family="paragraph">
      <style:text-properties style:font-name-complex="Arial" style:font-weight-complex="bold" fo:font-size="11pt" style:font-size-asian="11pt" style:font-size-complex="11pt"/>
    </style:style>
    <style:style style:name="P51" style:parent-style-name="Normal" style:family="paragraph">
      <style:text-properties style:font-name-complex="Arial" style:font-weight-complex="bold" fo:font-size="11pt" style:font-size-asian="11pt" style:font-size-complex="11pt"/>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P53" style:parent-style-name="Normal" style:family="paragraph">
      <style:text-properties style:font-name-complex="Arial" style:font-weight-complex="bold" fo:font-size="11pt" style:font-size-asian="11pt" style:font-size-complex="11pt"/>
    </style:style>
    <style:style style:name="P54" style:parent-style-name="Normal" style:family="paragraph">
      <style:text-properties style:font-name-complex="Arial" style:font-weight-complex="bold" fo:font-size="11pt" style:font-size-asian="11pt" style:font-size-complex="11pt"/>
    </style:style>
    <style:style style:name="T55" style:parent-style-name="DefaultParagraphFont" style:family="text">
      <style:text-properties style:font-name-complex="Arial" style:font-weight-complex="bold" fo:font-size="11pt" style:font-size-asian="11pt" style:font-size-complex="11pt"/>
    </style:style>
    <style:style style:name="TableRow56" style:family="table-row">
      <style:table-row-properties/>
    </style:style>
    <style:style style:name="TableCell57"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P58" style:parent-style-name="Heading2" style:family="paragraph">
      <style:text-properties style:font-weight-complex="normal" fo:font-style="normal" style:font-style-asian="normal" fo:font-size="11pt" style:font-size-asian="11pt" style:font-size-complex="11pt"/>
    </style:style>
    <style:style style:name="TableCell59" style:family="table-cell">
      <style:table-cell-properties fo:border="none" fo:padding-top="0in" fo:padding-left="0.0069in" fo:padding-bottom="0in" fo:padding-right="0.0069in"/>
    </style:style>
    <style:style style:name="P60" style:parent-style-name="Heading2" style:family="paragraph">
      <style:text-properties style:font-weight-complex="normal" fo:font-style="normal" style:font-style-asian="normal" fo:font-size="11pt" style:font-size-asian="11pt" style:font-size-complex="11pt"/>
    </style:style>
    <style:style style:name="TableRow61" style:family="table-row">
      <style:table-row-properties/>
    </style:style>
    <style:style style:name="TableCell62" style:family="table-cell">
      <style:table-cell-properties fo:border-top="none" fo:border-left="0.0208in solid #000000" fo:border-bottom="0.0104in solid #000000" fo:border-right="0.0208in solid #000000" fo:padding-top="0in" fo:padding-left="0.075in" fo:padding-bottom="0in" fo:padding-right="0.075in"/>
    </style:style>
    <style:style style:name="T63" style:parent-style-name="DefaultParagraphFont" style:family="text">
      <style:text-properties style:font-name="Arial" style:font-name-complex="Arial" fo:font-weight="normal" style:font-weight-asian="normal" style:letter-kerning="false" fo:font-size="11pt" style:font-size-asian="11pt" style:font-size-complex="11pt"/>
    </style:style>
    <style:style style:name="T64" style:parent-style-name="DefaultParagraphFont" style:family="text">
      <style:text-properties style:font-name="Arial" style:font-name-complex="Arial" fo:font-weight="normal" style:font-weight-asian="normal" fo:font-style="italic" style:font-style-asian="italic" style:letter-kerning="false" fo:font-size="11pt" style:font-size-asian="11pt" style:font-size-complex="11pt"/>
    </style:style>
    <style:style style:name="T65" style:parent-style-name="DefaultParagraphFont" style:family="text">
      <style:text-properties style:font-name="Arial" style:font-name-complex="Arial" fo:font-weight="normal" style:font-weight-asian="normal" style:letter-kerning="false" fo:font-size="11pt" style:font-size-asian="11pt" style:font-size-complex="11pt"/>
    </style:style>
    <style:style style:name="T66" style:parent-style-name="DefaultParagraphFont" style:family="text">
      <style:text-properties style:font-name="Arial" style:font-name-complex="Arial" fo:font-weight="normal" style:font-weight-asian="normal" style:letter-kerning="false" fo:font-size="11pt" style:font-size-asian="11pt" style:font-size-complex="11pt"/>
    </style:style>
    <style:style style:name="T67" style:parent-style-name="DefaultParagraphFont" style:family="text">
      <style:text-properties style:font-name="Arial" style:font-name-complex="Arial" fo:font-weight="normal" style:font-weight-asian="normal" style:letter-kerning="false" fo:font-size="11pt" style:font-size-asian="11pt" style:font-size-complex="11pt"/>
    </style:style>
    <style:style style:name="P68" style:parent-style-name="Heading1" style:family="paragraph">
      <style:text-properties style:font-name="Arial" style:font-name-complex="Arial" fo:font-weight="normal" style:font-weight-asian="normal" style:letter-kerning="false" fo:font-size="11pt" style:font-size-asian="11pt" style:font-size-complex="11pt"/>
    </style:style>
    <style:style style:name="P69" style:parent-style-name="Heading1" style:family="paragraph">
      <style:text-properties style:font-name="Arial" style:font-name-complex="Arial" fo:font-weight="normal" style:font-weight-asian="normal" style:letter-kerning="false" fo:font-size="11pt" style:font-size-asian="11pt" style:font-size-complex="11pt"/>
    </style:style>
    <style:style style:name="P70" style:parent-style-name="Normal" style:family="paragraph">
      <style:text-properties style:font-name-complex="Arial" style:font-weight-complex="bold" fo:font-size="11pt" style:font-size-asian="11pt" style:font-size-complex="11pt"/>
    </style:style>
    <style:style style:name="T71" style:parent-style-name="DefaultParagraphFont" style:family="text">
      <style:text-properties style:font-name-complex="Arial" style:font-weight-complex="bold" fo:font-size="11pt" style:font-size-asian="11pt" style:font-size-complex="11pt"/>
    </style:style>
    <style:style style:name="T72" style:parent-style-name="DefaultParagraphFont" style:family="text">
      <style:text-properties style:font-name-complex="Arial" fo:font-size="11pt" style:font-size-asian="11pt" style:font-size-complex="11pt"/>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P75" style:parent-style-name="Normal" style:family="paragraph">
      <style:text-properties style:font-name-complex="Arial" style:font-weight-complex="bold" fo:font-size="11pt" style:font-size-asian="11pt" style:font-size-complex="11pt"/>
    </style:style>
    <style:style style:name="T76" style:parent-style-name="DefaultParagraphFont" style:family="text">
      <style:text-properties style:font-name-complex="Arial" fo:font-weight="bold" style:font-weight-asian="bold" style:font-weight-complex="bold" fo:font-size="11pt" style:font-size-asian="11pt" style:font-size-complex="11pt"/>
    </style:style>
    <style:style style:name="T77" style:parent-style-name="DefaultParagraphFont" style:family="text">
      <style:text-properties style:font-name-complex="Arial" style:font-weight-complex="bold" fo:font-size="11pt" style:font-size-asian="11pt" style:font-size-complex="11pt"/>
    </style:style>
    <style:style style:name="T78" style:parent-style-name="DefaultParagraphFont" style:family="text">
      <style:text-properties style:font-name-complex="Arial" style:font-weight-complex="bold" fo:font-size="11pt" style:font-size-asian="11pt" style:font-size-complex="11pt"/>
    </style:style>
    <style:style style:name="P79" style:parent-style-name="Normal" style:family="paragraph">
      <style:text-properties style:font-name-complex="Arial" style:font-weight-complex="bold" fo:font-size="11pt" style:font-size-asian="11pt" style:font-size-complex="11pt"/>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P83" style:parent-style-name="Normal" style:family="paragraph">
      <style:text-properties style:font-name-complex="Arial" style:font-weight-complex="bold" fo:font-size="11pt" style:font-size-asian="11pt" style:font-size-complex="11pt"/>
    </style:style>
    <style:style style:name="T84" style:parent-style-name="DefaultParagraphFont" style:family="text">
      <style:text-properties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P87" style:parent-style-name="Normal" style:family="paragraph">
      <style:text-properties style:font-name-complex="Arial" style:font-weight-complex="bold" fo:font-size="11pt" style:font-size-asian="11pt" style:font-size-complex="11pt"/>
    </style:style>
    <style:style style:name="TableCell88" style:family="table-cell">
      <style:table-cell-properties fo:border="none" fo:padding-top="0in" fo:padding-left="0.0069in" fo:padding-bottom="0in" fo:padding-right="0.0069in"/>
    </style:style>
    <style:style style:name="P89" style:parent-style-name="Normal" style:family="paragraph">
      <style:text-properties style:font-name-complex="Arial" style:font-weight-complex="bold" fo:font-size="11pt" style:font-size-asian="11pt" style:font-size-complex="11pt"/>
    </style:style>
    <style:style style:name="P90" style:parent-style-name="Heading2" style:family="paragraph">
      <style:text-properties fo:font-style="normal" style:font-style-asian="normal" fo:font-size="11pt" style:font-size-asian="11pt" style:font-size-complex="11pt"/>
    </style:style>
    <style:style style:name="P91" style:parent-style-name="Heading2" style:family="paragraph">
      <style:text-properties fo:font-style="normal" style:font-style-asian="normal" fo:font-size="11pt" style:font-size-asian="11pt" style:font-size-complex="11pt"/>
    </style:style>
    <style:style style:name="P92" style:parent-style-name="Heading2" style:family="paragraph">
      <style:text-properties fo:font-style="normal" style:font-style-asian="normal" fo:font-size="11pt" style:font-size-asian="11pt" style:font-size-complex="11pt"/>
    </style:style>
    <style:style style:name="P93" style:parent-style-name="Heading2" style:family="paragraph">
      <style:text-properties fo:font-style="normal" style:font-style-asian="normal" fo:font-size="11pt" style:font-size-asian="11pt" style:font-size-complex="11pt"/>
    </style:style>
    <style:style style:name="P94" style:parent-style-name="Heading2" style:family="paragraph">
      <style:text-properties fo:font-style="normal" style:font-style-asian="normal" fo:font-size="11pt" style:font-size-asian="11pt" style:font-size-complex="11pt"/>
    </style:style>
    <style:style style:name="P95" style:parent-style-name="Heading2" style:family="paragraph">
      <style:text-properties fo:font-style="normal" style:font-style-asian="normal" fo:font-size="11pt" style:font-size-asian="11pt" style:font-size-complex="11pt"/>
    </style:style>
    <style:style style:name="P96" style:parent-style-name="Heading2" style:family="paragraph">
      <style:text-properties fo:font-style="normal" style:font-style-asian="norm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TableColumn99" style:family="table-column">
      <style:table-column-properties style:column-width="7.125in"/>
    </style:style>
    <style:style style:name="Table98" style:family="table">
      <style:table-properties style:width="7.125in" fo:margin-left="0in" table:align="lef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03" style:family="table-row">
      <style:table-row-properties/>
    </style:style>
    <style:style style:name="TableCell104" style:family="table-cell">
      <style:table-cell-properties fo:border-top="none" fo:border-left="0.0208in solid #000000" fo:border-bottom="none" fo:border-right="0.0208in solid #000000"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P106" style:parent-style-name="Normal" style:family="paragraph">
      <style:text-properties style:font-name-complex="Arial" fo:font-weight="bold" style:font-weight-asian="bold" style:font-weight-complex="bold" fo:font-size="11pt" style:font-size-asian="11pt" style:font-size-complex="11pt"/>
    </style:style>
    <style:style style:name="P107" style:parent-style-name="Normal" style:family="paragraph">
      <style:text-properties style:font-name-complex="Arial" style:font-weight-complex="bold" fo:font-size="11pt" style:font-size-asian="11pt" style:font-size-complex="11pt"/>
    </style:style>
    <style:style style:name="P108" style:parent-style-name="Normal" style:family="paragraph">
      <style:text-properties style:font-name-complex="Arial" style:font-weight-complex="bold" fo:font-size="11pt" style:font-size-asian="11pt" style:font-size-complex="11pt"/>
    </style:style>
    <style:style style:name="T109" style:parent-style-name="DefaultParagraphFont" style:family="text">
      <style:text-properties style:font-name-asian="Calibri" style:font-name-complex="Arial" fo:font-size="11pt" style:font-size-asian="11pt" style:font-size-complex="11pt"/>
    </style:style>
    <style:style style:name="T110" style:parent-style-name="DefaultParagraphFont" style:family="text">
      <style:text-properties style:font-name-asian="Calibri" style:font-name-complex="Arial" fo:font-size="11pt" style:font-size-asian="11pt" style:font-size-complex="11pt"/>
    </style:style>
    <style:style style:name="T111" style:parent-style-name="FootnoteReference" style:family="text">
      <style:text-properties style:font-name-asian="Calibri" style:font-name-complex="Arial" fo:font-size="11pt" style:font-size-asian="11pt" style:font-size-complex="11pt"/>
    </style:style>
    <style:style style:name="T112" style:parent-style-name="DefaultParagraphFont" style:family="text">
      <style:text-properties style:font-name-complex="Arial" fo:font-size="9pt" style:font-size-asian="9pt" style:font-size-complex="9pt"/>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style:font-name-asian="Calibri" style:font-name-complex="Arial" fo:font-size="11pt" style:font-size-asian="11pt" style:font-size-complex="11pt"/>
    </style:style>
    <style:style style:name="T115" style:parent-style-name="DefaultParagraphFont" style:family="text">
      <style:text-properties style:font-name-asian="Calibri" style:font-name-complex="Arial" fo:font-size="11pt" style:font-size-asian="11pt" style:font-size-complex="11pt"/>
    </style:style>
    <style:style style:name="P116" style:parent-style-name="Normal" style:family="paragraph">
      <style:text-properties style:font-name-asian="Calibri" style:font-name-complex="Arial" fo:font-size="11pt" style:font-size-asian="11pt" style:font-size-complex="11pt"/>
    </style:style>
    <style:style style:name="T117" style:parent-style-name="DefaultParagraphFont" style:family="text">
      <style:text-properties style:font-name-asian="Calibri" style:font-name-complex="Arial" fo:font-size="11pt" style:font-size-asian="11pt" style:font-size-complex="11pt"/>
    </style:style>
    <style:style style:name="T118" style:parent-style-name="DefaultParagraphFont" style:family="text">
      <style:text-properties style:font-name-asian="Calibri"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style:font-weight-complex="bold" fo:font-size="11pt" style:font-size-asian="11pt" style:font-size-complex="11pt"/>
    </style:style>
    <style:style style:name="T123" style:parent-style-name="DefaultParagraphFont" style:family="text">
      <style:text-properties style:font-name-complex="Arial" style:font-weight-complex="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style:text-position="super 63.6%"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weight="bold" style:font-weight-asian="bold" style:font-weight-complex="bold" fo:font-size="11pt" style:font-size-asian="11pt" style:font-size-complex="11pt"/>
    </style:style>
    <style:style style:name="TableRow129" style:family="table-row">
      <style:table-row-properties/>
    </style:style>
    <style:style style:name="TableCell130" style:family="table-cell">
      <style:table-cell-properties fo:border-top="none" fo:border-left="0.0208in solid #000000" fo:border-bottom="0.0104in solid #000000" fo:border-right="0.0208in solid #000000" fo:padding-top="0in" fo:padding-left="0.075in" fo:padding-bottom="0in" fo:padding-right="0.075in"/>
    </style:style>
    <style:style style:name="P13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margin-top="0.1666in" fo:margin-bottom="0.0416in"/>
    </style:style>
    <style:style style:name="T133" style:parent-style-name="DefaultParagraphFont" style:family="text">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margin-top="0.1666in" fo:margin-bottom="0.0416in" fo:margin-left="1.0833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fo:margin-top="0.1666in" fo:margin-bottom="0.0416in"/>
    </style:style>
    <style:style style:name="T138" style:parent-style-name="DefaultParagraphFont"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margin-top="0.1666in" fo:margin-bottom="0.0416in" fo:margin-left="1.0833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text-align="justify"/>
      <style:text-properties style:font-name-complex="Arial" style:font-weight-complex="bold" fo:font-size="11pt" style:font-size-asian="11pt" style:font-size-complex="11pt"/>
    </style:style>
    <style:style style:name="P144" style:parent-style-name="Normal" style:family="paragraph">
      <style:text-properties style:font-name-complex="Arial" style:font-weight-complex="bold" fo:font-size="11pt" style:font-size-asian="11pt" style:font-size-complex="11pt"/>
    </style:style>
    <style:style style:name="P145" style:parent-style-name="Normal" style:family="paragraph">
      <style:text-properties style:font-name-complex="Arial" style:font-weight-complex="bold" fo:font-size="11pt" style:font-size-asian="11pt" style:font-size-complex="11pt"/>
    </style:style>
    <style:style style:name="P146" style:parent-style-name="Normal" style:family="paragraph">
      <style:text-properties style:font-name-complex="Arial" style:font-weight-complex="bold" fo:font-size="11pt" style:font-size-asian="11pt" style:font-size-complex="11pt"/>
    </style:style>
    <style:style style:name="P147" style:parent-style-name="Normal" style:family="paragraph">
      <style:text-properties style:font-name-complex="Arial" style:font-weight-complex="bold" fo:font-size="11pt" style:font-size-asian="11pt" style:font-size-complex="11pt"/>
    </style:style>
    <style:style style:name="P148" style:parent-style-name="Normal" style:family="paragraph">
      <style:text-properties style:font-name-complex="Arial" style:font-weight-complex="bold" fo:font-size="11pt" style:font-size-asian="11pt" style:font-size-complex="11pt"/>
    </style:style>
    <style:style style:name="P149" style:parent-style-name="Normal" style:family="paragraph">
      <style:text-properties style:font-name-complex="Arial" style:font-weight-complex="bold"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TableColumn154" style:family="table-column">
      <style:table-column-properties style:column-width="7.125in"/>
    </style:style>
    <style:style style:name="Table153" style:family="table">
      <style:table-properties style:width="7.125in" fo:margin-left="0in" table:align="lef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158" style:family="table-row">
      <style:table-row-properties/>
    </style:style>
    <style:style style:name="TableCell159" style:family="table-cell">
      <style:table-cell-properties fo:border-top="none" fo:border-left="0.0208in solid #000000" fo:border-bottom="none" fo:border-right="0.0208in solid #000000" fo:padding-top="0in" fo:padding-left="0.075in" fo:padding-bottom="0in" fo:padding-right="0.075in"/>
    </style:style>
    <style:style style:name="P16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61" style:parent-style-name="Normal" style:family="paragraph">
      <style:text-properties style:font-name-asian="Calibri" style:font-name-complex="Arial" fo:font-size="11pt" style:font-size-asian="11pt" style:font-size-complex="11pt"/>
    </style:style>
    <style:style style:name="P162" style:parent-style-name="Normal" style:family="paragraph">
      <style:text-properties style:font-name-asian="Calibri" style:font-name-complex="Arial" fo:font-size="11pt" style:font-size-asian="11pt" style:font-size-complex="11pt"/>
    </style:style>
    <style:style style:name="P163" style:parent-style-name="Normal" style:family="paragraph">
      <style:text-properties style:font-name-asian="Calibri" style:font-name-complex="Arial" fo:font-size="11pt" style:font-size-asian="11pt" style:font-size-complex="11pt"/>
    </style:style>
    <style:style style:name="P164" style:parent-style-name="Normal" style:family="paragraph">
      <style:text-properties style:font-name-asian="Calibri" style:font-name-complex="Arial" fo:font-size="11pt" style:font-size-asian="11pt" style:font-size-complex="11pt"/>
    </style:style>
    <style:style style:name="P165" style:parent-style-name="Normal" style:family="paragraph">
      <style:text-properties style:font-name-asian="Calibri" style:font-name-complex="Arial" fo:font-size="11pt" style:font-size-asian="11pt" style:font-size-complex="11pt"/>
    </style:style>
    <style:style style:name="P166" style:parent-style-name="Normal" style:family="paragraph">
      <style:text-properties style:font-name-asian="Calibri" style:font-name-complex="Arial" fo:font-size="11pt" style:font-size-asian="11pt" style:font-size-complex="11pt"/>
    </style:style>
    <style:style style:name="P167" style:parent-style-name="Normal" style:family="paragraph">
      <style:text-properties style:font-name-asian="Calibri" style:font-name-complex="Arial" fo:font-size="11pt" style:font-size-asian="11pt" style:font-size-complex="11pt"/>
    </style:style>
    <style:style style:name="P168" style:parent-style-name="Normal" style:family="paragraph">
      <style:text-properties style:font-name-asian="Calibri" style:font-name-complex="Arial" fo:font-size="11pt" style:font-size-asian="11pt" style:font-size-complex="11pt"/>
    </style:style>
    <style:style style:name="P169" style:parent-style-name="Normal" style:family="paragraph">
      <style:text-properties style:font-name-asian="Calibri" style:font-name-complex="Arial" fo:font-size="11pt" style:font-size-asian="11pt" style:font-size-complex="11pt"/>
    </style:style>
    <style:style style:name="P17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171" style:family="table-row">
      <style:table-row-properties/>
    </style:style>
    <style:style style:name="TableCell172" style:family="table-cell">
      <style:table-cell-properties fo:border-top="none" fo:border-left="0.0208in solid #000000" fo:border-bottom="0.0104in solid #000000" fo:border-right="0.0208in solid #000000" fo:padding-top="0in" fo:padding-left="0.075in" fo:padding-bottom="0in" fo:padding-right="0.075in"/>
    </style:style>
    <style:style style:name="P17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74" style:parent-style-name="Normal" style:family="paragraph">
      <style:paragraph-properties fo:margin-top="0.1666in" fo:margin-bottom="0.0416in"/>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Normal" style:family="paragraph">
      <style:text-properties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margin-top="0.1666in" fo:margin-bottom="0.0416in"/>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style:font-weight-complex="bold"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194" style:parent-style-name="Normal" style:family="paragraph">
      <style:paragraph-properties fo:margin-top="0.0694in" fo:margin-bottom="0.0694in"/>
      <style:text-properties style:font-name-asian="Calibri" style:font-name-complex="Arial" fo:font-size="11pt" style:font-size-asian="11pt" style:font-size-complex="11pt"/>
    </style:style>
    <style:style style:name="P195" style:parent-style-name="Normal" style:family="paragraph">
      <style:paragraph-properties fo:margin-top="0.0694in" fo:margin-bottom="0.0694in"/>
      <style:text-properties style:font-name-asian="Calibri" style:font-name-complex="Arial" fo:font-size="11pt" style:font-size-asian="11pt" style:font-size-complex="11pt"/>
    </style:style>
    <style:style style:name="P196" style:parent-style-name="Normal" style:family="paragraph">
      <style:paragraph-properties fo:margin-top="0.0694in" fo:margin-bottom="0.0694in"/>
    </style:style>
    <style:style style:name="T197" style:parent-style-name="DefaultParagraphFont" style:family="text">
      <style:text-properties style:font-name-asian="Calibri" style:font-name-complex="Arial" fo:font-size="11pt" style:font-size-asian="11pt" style:font-size-complex="11pt"/>
    </style:style>
    <style:style style:name="T198" style:parent-style-name="DefaultParagraphFont" style:family="text">
      <style:text-properties style:font-name-asian="Calibri" style:font-name-complex="Arial" fo:font-size="11pt" style:font-size-asian="11pt" style:font-size-complex="11pt"/>
    </style:style>
    <style:style style:name="P199" style:parent-style-name="Normal" style:family="paragraph">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P202" style:parent-style-name="Normal" style:family="paragraph">
      <style:text-properties style:font-name-complex="Arial" fo:font-weight="bold" style:font-weight-asian="bold" style:font-weight-complex="bold" fo:font-size="11pt" style:font-size-asian="11pt" style:font-size-complex="11pt"/>
    </style:style>
    <style:style style:name="P203" style:parent-style-name="Normal" style:family="paragraph">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Normal" style:family="paragraph">
      <style:text-properties style:font-name-complex="Arial" fo:font-weight="bold" style:font-weight-asian="bold" style:font-weight-complex="bold"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TableColumn209" style:family="table-column">
      <style:table-column-properties style:column-width="7.125in"/>
    </style:style>
    <style:style style:name="Table208" style:family="table">
      <style:table-properties style:width="7.125in" fo:margin-left="0in" table:align="lef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2"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213" style:family="table-row">
      <style:table-row-properties/>
    </style:style>
    <style:style style:name="TableCell214" style:family="table-cell">
      <style:table-cell-properties fo:border-top="none" fo:border-left="0.0208in solid #000000" fo:border-bottom="none" fo:border-right="0.0208in solid #000000" fo:padding-top="0in" fo:padding-left="0.075in" fo:padding-bottom="0in" fo:padding-right="0.075in"/>
    </style:style>
    <style:style style:name="P21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16" style:parent-style-name="Normal" style:family="paragraph">
      <style:text-properties style:font-name-asian="Calibri" style:font-name-complex="Arial" fo:font-size="11pt" style:font-size-asian="11pt" style:font-size-complex="11pt"/>
    </style:style>
    <style:style style:name="P217" style:parent-style-name="Normal" style:family="paragraph">
      <style:text-properties style:font-name-asian="Calibri" style:font-name-complex="Arial" fo:font-size="11pt" style:font-size-asian="11pt" style:font-size-complex="11pt"/>
    </style:style>
    <style:style style:name="P218" style:parent-style-name="Normal" style:family="paragraph">
      <style:text-properties style:font-name-asian="Calibri" style:font-name-complex="Arial" fo:font-size="11pt" style:font-size-asian="11pt" style:font-size-complex="11pt"/>
    </style:style>
    <style:style style:name="P219" style:parent-style-name="Normal" style:family="paragraph">
      <style:text-properties style:font-name-asian="Calibri" style:font-name-complex="Arial" fo:font-size="11pt" style:font-size-asian="11pt" style:font-size-complex="11pt"/>
    </style:style>
    <style:style style:name="P220" style:parent-style-name="Normal" style:family="paragraph">
      <style:text-properties style:font-name-asian="Calibri" style:font-name-complex="Arial" fo:font-size="11pt" style:font-size-asian="11pt" style:font-size-complex="11pt"/>
    </style:style>
    <style:style style:name="P22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222" style:family="table-row">
      <style:table-row-properties/>
    </style:style>
    <style:style style:name="TableCell223" style:family="table-cell">
      <style:table-cell-properties fo:border-top="none" fo:border-left="0.0208in solid #000000" fo:border-bottom="0.0104in solid #000000" fo:border-right="0.0208in solid #000000" fo:padding-top="0in" fo:padding-left="0.075in" fo:padding-bottom="0in" fo:padding-right="0.075in"/>
    </style:style>
    <style:style style:name="P22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25"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26" style:parent-style-name="Normal" style:family="paragraph">
      <style:paragraph-properties fo:margin-top="0.1666in" fo:margin-bottom="0.0416in"/>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P23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1"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32" style:parent-style-name="Normal" style:family="paragraph">
      <style:paragraph-properties fo:margin-top="0.1666in" fo:margin-bottom="0.0416in"/>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P234" style:parent-style-name="Normal" style:family="paragraph">
      <style:text-properties style:font-name-asian="Calibri" style:font-name-complex="Arial" fo:font-size="11pt" style:font-size-asian="11pt" style:font-size-complex="11pt"/>
    </style:style>
    <style:style style:name="P235" style:parent-style-name="Normal" style:family="paragraph">
      <style:text-properties style:font-name-complex="Arial" fo:font-weight="bold" style:font-weight-asian="bold" style:font-weight-complex="bold" fo:font-size="11pt" style:font-size-asian="11pt" style:font-size-complex="11pt"/>
    </style:style>
    <style:style style:name="P236" style:parent-style-name="Normal" style:family="paragraph">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P23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240" style:parent-style-name="Normal" style:family="paragraph">
      <style:text-properties style:font-name-complex="Arial" fo:font-weight="bold" style:font-weight-asian="bold" style:font-weight-complex="bold" fo:font-size="11pt" style:font-size-asian="11pt" style:font-size-complex="11pt"/>
    </style:style>
    <style:style style:name="P241" style:parent-style-name="Normal" style:family="paragraph">
      <style:text-properties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TableColumn247" style:family="table-column">
      <style:table-column-properties style:column-width="7.125in"/>
    </style:style>
    <style:style style:name="Table246" style:family="table">
      <style:table-properties style:width="7.125in" fo:margin-left="0in" table:align="left"/>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0"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251" style:family="table-row">
      <style:table-row-properties/>
    </style:style>
    <style:style style:name="TableCell252" style:family="table-cell">
      <style:table-cell-properties fo:border-top="none" fo:border-left="0.0208in solid #000000" fo:border-bottom="none" fo:border-right="0.0208in solid #000000" fo:padding-top="0in" fo:padding-left="0.075in" fo:padding-bottom="0in" fo:padding-right="0.075in"/>
    </style:style>
    <style:style style:name="P25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54" style:parent-style-name="Normal" style:family="paragraph">
      <style:text-properties style:font-name-complex="Arial"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asian="Calibri"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ableRow265" style:family="table-row">
      <style:table-row-properties/>
    </style:style>
    <style:style style:name="TableCell266" style:family="table-cell">
      <style:table-cell-properties fo:border-top="none" fo:border-left="0.0208in solid #000000" fo:border-bottom="0.0104in solid #000000" fo:border-right="0.0208in solid #000000" fo:padding-top="0in" fo:padding-left="0.075in" fo:padding-bottom="0in" fo:padding-right="0.075in"/>
    </style:style>
    <style:style style:name="P26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69" style:parent-style-name="Normal" style:family="paragraph">
      <style:paragraph-properties fo:margin-top="0.1666in" fo:margin-bottom="0.0416in"/>
      <style:text-properties style:font-name-complex="Arial" fo:font-size="11pt" style:font-size-asian="11pt" style:font-size-complex="11pt"/>
    </style:style>
    <style:style style:name="P270" style:parent-style-name="Normal" style:family="paragraph">
      <style:text-properties style:font-name-complex="Arial" fo:font-weight="bold" style:font-weight-asian="bold" style:font-weight-complex="bold" fo:font-size="11pt" style:font-size-asian="11pt" style:font-size-complex="11pt"/>
    </style:style>
    <style:style style:name="P271" style:parent-style-name="Normal" style:family="paragraph">
      <style:text-properties style:font-name-complex="Arial" fo:font-weight="bold" style:font-weight-asian="bold" style:font-weight-complex="bold"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P274" style:parent-style-name="Normal" style:family="paragraph">
      <style:text-properties style:font-name-asian="Calibri" style:font-name-complex="Arial" fo:font-size="11pt" style:font-size-asian="11pt" style:font-size-complex="11pt"/>
    </style:style>
    <style:style style:name="P275" style:parent-style-name="Normal" style:family="paragraph">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P279"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style>
    <style:style style:name="P280" style:parent-style-name="Normal" style:family="paragraph">
      <style:text-properties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P283" style:parent-style-name="Normal" style:family="paragraph">
      <style:text-properties style:font-name-complex="Arial" fo:font-weight="bold" style:font-weight-asian="bold" style:font-weight-complex="bold" fo:font-size="11pt" style:font-size-asian="11pt" style:font-size-complex="11pt"/>
    </style:style>
    <style:style style:name="P284" style:parent-style-name="Heading2" style:family="paragraph">
      <style:text-properties fo:font-size="11pt" style:font-size-asian="11pt" style:font-size-complex="11pt"/>
    </style:style>
    <style:style style:name="TableColumn286" style:family="table-column">
      <style:table-column-properties style:column-width="7.125in"/>
    </style:style>
    <style:style style:name="Table285" style:family="table">
      <style:table-properties style:width="7.125in" fo:margin-left="0in" table:align="lef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9"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290" style:family="table-row">
      <style:table-row-properties style:min-row-height="4.1201in"/>
    </style:style>
    <style:style style:name="TableCell291" style:family="table-cell">
      <style:table-cell-properties fo:border-top="none" fo:border-left="0.0208in solid #000000" fo:border-bottom="none" fo:border-right="0.0208in solid #000000" fo:padding-top="0in" fo:padding-left="0.075in" fo:padding-bottom="0in" fo:padding-right="0.075in"/>
    </style:style>
    <style:style style:name="P29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FootnoteReference" style:family="text">
      <style:text-properties style:font-name-complex="Arial" fo:font-size="11pt" style:font-size-asian="11pt" style:font-size-complex="11pt"/>
    </style:style>
    <style:style style:name="T298" style:parent-style-name="DefaultParagraphFont" style:family="text">
      <style:text-properties style:font-weight-complex="bold" fo:font-size="9pt" style:font-size-asian="9pt" style:font-size-complex="9pt"/>
    </style:style>
    <style:style style:name="T299" style:parent-style-name="DefaultParagraphFont" style:family="text">
      <style:text-properties style:font-weight-complex="bold" fo:font-size="9pt" style:font-size-asian="9pt" style:font-size-complex="9pt"/>
    </style:style>
    <style:style style:name="T300" style:parent-style-name="DefaultParagraphFont" style:family="text">
      <style:text-properties style:font-weight-complex="bold" fo:font-size="9pt" style:font-size-asian="9pt" style:font-size-complex="9pt"/>
    </style:style>
    <style:style style:name="T301" style:parent-style-name="DefaultParagraphFont" style:family="text">
      <style:text-properties style:font-weight-complex="bold" fo:font-size="9pt" style:font-size-asian="9pt" style:font-size-complex="9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Normal" style:family="paragraph">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asian="Calibri" style:font-name-complex="Arial" fo:font-size="11pt" style:font-size-asian="11pt" style:font-size-complex="11pt"/>
    </style:style>
    <style:style style:name="T308" style:parent-style-name="DefaultParagraphFont" style:family="text">
      <style:text-properties style:font-name-asian="Calibri"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314" style:family="table-row">
      <style:table-row-properties/>
    </style:style>
    <style:style style:name="TableCell315" style:family="table-cell">
      <style:table-cell-properties fo:border-top="none" fo:border-left="0.0208in solid #000000" fo:border-bottom="none" fo:border-right="0.0208in solid #000000" fo:padding-top="0in" fo:padding-left="0.075in" fo:padding-bottom="0in" fo:padding-right="0.075in"/>
    </style:style>
    <style:style style:name="P31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17" style:parent-style-name="Normal" style:family="paragraph">
      <style:paragraph-properties fo:margin-top="0.1666in" fo:margin-bottom="0.0416in" fo:margin-left="1.3784in" fo:text-indent="-1.3784in">
        <style:tab-stops/>
      </style:paragraph-properties>
      <style:text-properties style:font-name-complex="Arial" fo:font-weight="bold" style:font-weight-asian="bold" style:font-weight-complex="bold" fo:font-size="11pt" style:font-size-asian="11pt" style:font-size-complex="11pt"/>
    </style:style>
    <style:style style:name="P318" style:parent-style-name="Normal" style:family="paragraph">
      <style:paragraph-properties fo:margin-top="0.1666in" fo:margin-bottom="0.0416in"/>
      <style:text-properties style:font-name-complex="Arial" fo:font-size="11pt" style:font-size-asian="11pt" style:font-size-complex="11pt"/>
    </style:style>
    <style:style style:name="P31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P323" style:parent-style-name="Normal" style:family="paragraph">
      <style:text-properties style:font-name-complex="Arial" fo:font-weight="bold" style:font-weight-asian="bold" style:font-weight-complex="bold" fo:font-size="11pt" style:font-size-asian="11pt" style:font-size-complex="11pt"/>
    </style:style>
    <style:style style:name="P324" style:parent-style-name="Normal" style:family="paragraph">
      <style:text-properties style:font-name-complex="Arial" fo:font-weight="bold" style:font-weight-asian="bold" style:font-weight-complex="bold" fo:font-size="11pt" style:font-size-asian="11pt" style:font-size-complex="11pt"/>
    </style:style>
    <style:style style:name="P325" style:parent-style-name="Normal" style:family="paragraph">
      <style:paragraph-properties fo:text-align="justify"/>
      <style:text-properties style:font-name-complex="Arial" fo:font-size="11pt" style:font-size-asian="11pt" style:font-size-complex="11pt"/>
    </style:style>
    <style:style style:name="P326" style:parent-style-name="Normal" style:family="paragraph">
      <style:text-properties style:font-name-complex="Arial" style:font-weight-complex="bold" fo:font-size="11pt" style:font-size-asian="11pt" style:font-size-complex="11pt"/>
    </style:style>
    <style:style style:name="P327" style:parent-style-name="Normal" style:family="paragraph">
      <style:text-properties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P330" style:parent-style-name="Normal" style:family="paragraph">
      <style:text-properties style:font-name-complex="Arial" fo:font-weight="bold" style:font-weight-asian="bold" style:font-weight-complex="bold" fo:font-size="11pt" style:font-size-asian="11pt" style:font-size-complex="11pt"/>
    </style:style>
    <style:style style:name="P331" style:parent-style-name="Normal" style:family="paragraph">
      <style:text-properties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ableRow334" style:family="table-row">
      <style:table-row-properties/>
    </style:style>
    <style:style style:name="TableCell335" style:family="table-cell">
      <style:table-cell-properties fo:border-top="none" fo:border-left="0.0208in solid #000000" fo:border-bottom="0.0104in solid #000000" fo:border-right="0.0208in solid #000000" fo:padding-top="0in" fo:padding-left="0.075in" fo:padding-bottom="0in" fo:padding-right="0.075in"/>
    </style:style>
    <style:style style:name="P33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37" style:parent-style-name="Normal" style:family="paragraph">
      <style:text-properties style:font-name-complex="Arial" fo:font-size="11pt" style:font-size-asian="11pt" style:font-size-complex="11pt"/>
    </style:style>
    <style:style style:name="P338" style:parent-style-name="Normal" style:family="paragraph">
      <style:text-properties style:font-name-complex="Arial" fo:font-size="11pt" style:font-size-asian="11pt" style:font-size-complex="11pt"/>
    </style:style>
    <style:style style:name="TableColumn340" style:family="table-column">
      <style:table-column-properties style:column-width="7.125in"/>
    </style:style>
    <style:style style:name="Table339" style:family="table">
      <style:table-properties style:width="7.125in" fo:margin-left="0in" table:align="lef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3"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344" style:family="table-row">
      <style:table-row-properties/>
    </style:style>
    <style:style style:name="TableCell345" style:family="table-cell">
      <style:table-cell-properties fo:border-top="none" fo:border-left="0.0208in solid #000000" fo:border-bottom="none" fo:border-right="0.0208in solid #000000" fo:padding-top="0in" fo:padding-left="0.075in" fo:padding-bottom="0in" fo:padding-right="0.075in"/>
    </style:style>
    <style:style style:name="P34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4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48" style:parent-style-name="Normal" style:family="paragraph">
      <style:paragraph-properties fo:margin-top="0.1666in" fo:margin-bottom="0.0416in"/>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DefaultParagraphFont" style:family="text">
      <style:text-properties style:font-name-complex="Arial" style:font-weight-complex="bold" fo:font-size="11pt" style:font-size-asian="11pt" style:font-size-complex="11pt"/>
    </style:style>
    <style:style style:name="P353" style:parent-style-name="Normal" style:family="paragraph">
      <style:paragraph-properties fo:margin-top="0.1666in" fo:margin-bottom="0.0416in"/>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T357" style:parent-style-name="DefaultParagraphFont" style:family="text">
      <style:text-properties style:font-name-complex="Arial" style:font-weight-complex="bold" fo:font-size="11pt" style:font-size-asian="11pt" style:font-size-complex="11pt"/>
    </style:style>
    <style:style style:name="P358" style:parent-style-name="Normal" style:family="paragraph">
      <style:paragraph-properties fo:margin-top="0.1666in" fo:margin-bottom="0.0416in"/>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P36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Row364" style:family="table-row">
      <style:table-row-properties style:min-row-height="10.3319in"/>
    </style:style>
    <style:style style:name="TableCell365" style:family="table-cell">
      <style:table-cell-properties fo:border-top="none" fo:border-left="0.0208in solid #000000" fo:border-bottom="0.0104in solid #000000" fo:border-right="0.0208in solid #000000" fo:padding-top="0in" fo:padding-left="0.075in" fo:padding-bottom="0in" fo:padding-right="0.075in"/>
    </style:style>
    <style:style style:name="P36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67" style:parent-style-name="Normal" style:family="paragraph">
      <style:paragraph-properties fo:margin-bottom="0.0416in"/>
      <style:text-properties style:font-name-complex="Arial" style:font-weight-complex="bold" fo:font-size="11pt" style:font-size-asian="11pt" style:font-size-complex="11pt"/>
    </style:style>
    <style:style style:name="P368" style:parent-style-name="Normal" style:family="paragraph">
      <style:paragraph-properties fo:margin-top="0.0833in" fo:margin-bottom="0.0416in"/>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P370" style:parent-style-name="Normal" style:family="paragraph">
      <style:text-properties style:font-name-asian="Calibri" style:font-name-complex="Arial" fo:font-size="11pt" style:font-size-asian="11pt" style:font-size-complex="11pt"/>
    </style:style>
    <style:style style:name="P371" style:parent-style-name="Normal" style:family="paragraph">
      <style:text-properties style:font-name-asian="Calibri"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asian="Calibri" style:font-name-complex="Arial" fo:font-size="11pt" style:font-size-asian="11pt" style:font-size-complex="11pt"/>
    </style:style>
    <style:style style:name="P378" style:parent-style-name="Normal" style:family="paragraph">
      <style:text-properties style:font-name-complex="Arial" fo:font-size="11pt" style:font-size-asian="11pt" style:font-size-complex="11pt"/>
    </style:style>
    <style:style style:name="P379" style:parent-style-name="Normal" style:family="paragraph">
      <style:paragraph-properties fo:margin-top="0.0833in" fo:margin-bottom="0.0416in"/>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sian="Calibri" style:font-name-complex="Arial" fo:font-size="11pt" style:font-size-asian="11pt" style:font-size-complex="11pt"/>
    </style:style>
    <style:style style:name="T381" style:parent-style-name="DefaultParagraphFont" style:family="text">
      <style:text-properties style:font-name-asian="Calibri" style:font-name-complex="Arial" fo:font-size="11pt" style:font-size-asian="11pt" style:font-size-complex="11pt"/>
    </style:style>
    <style:style style:name="T382" style:parent-style-name="DefaultParagraphFont" style:family="text">
      <style:text-properties style:font-name-asian="Calibri" style:font-name-complex="Arial" fo:font-style="italic" style:font-style-asian="italic" fo:font-size="11pt" style:font-size-asian="11pt" style:font-size-complex="11pt"/>
    </style:style>
    <style:style style:name="T383" style:parent-style-name="DefaultParagraphFont" style:family="text">
      <style:text-properties style:font-name-asian="Calibri" style:font-name-complex="Arial" fo:font-size="11pt" style:font-size-asian="11pt" style:font-size-complex="11pt"/>
    </style:style>
    <style:style style:name="T384" style:parent-style-name="DefaultParagraphFont" style:family="text">
      <style:text-properties style:font-name-asian="Calibri" style:font-name-complex="Arial" fo:font-style="italic" style:font-style-asian="italic" fo:font-size="11pt" style:font-size-asian="11pt" style:font-size-complex="11pt"/>
    </style:style>
    <style:style style:name="T385" style:parent-style-name="DefaultParagraphFont" style:family="text">
      <style:text-properties style:font-name-asian="Calibri" style:font-name-complex="Arial" fo:font-size="11pt" style:font-size-asian="11pt" style:font-size-complex="11pt"/>
    </style:style>
    <style:style style:name="T386" style:parent-style-name="DefaultParagraphFont" style:family="text">
      <style:text-properties style:font-name-asian="Calibri" style:font-name-complex="Arial" fo:font-size="11pt" style:font-size-asian="11pt" style:font-size-complex="11pt"/>
    </style:style>
    <style:style style:name="T387" style:parent-style-name="DefaultParagraphFont" style:family="text">
      <style:text-properties style:font-name-asian="Calibri" style:font-name-complex="Arial" fo:font-size="11pt" style:font-size-asian="11pt" style:font-size-complex="11pt"/>
    </style:style>
    <style:style style:name="T388" style:parent-style-name="DefaultParagraphFont" style:family="text">
      <style:text-properties style:font-name-asian="Calibri" style:font-name-complex="Arial" fo:font-size="11pt" style:font-size-asian="11pt" style:font-size-complex="11pt"/>
    </style:style>
    <style:style style:name="P389" style:parent-style-name="Normal" style:family="paragraph">
      <style:text-properties style:font-name-asian="Calibri" style:font-name-complex="Arial" fo:font-size="11pt" style:font-size-asian="11pt" style:font-size-complex="11pt"/>
    </style:style>
    <style:style style:name="P390" style:parent-style-name="Normal" style:family="paragraph">
      <style:text-properties style:font-name-asian="Calibri" style:font-name-complex="Arial" fo:font-size="11pt" style:font-size-asian="11pt" style:font-size-complex="11pt"/>
    </style:style>
    <style:style style:name="P391" style:parent-style-name="Normal" style:family="paragraph">
      <style:text-properties style:font-name-asian="Calibri" style:font-name-complex="Arial" fo:font-size="11pt" style:font-size-asian="11pt" style:font-size-complex="11pt"/>
    </style:style>
    <style:style style:name="P392" style:parent-style-name="Normal" style:family="paragraph">
      <style:text-properties style:font-name-asian="Calibri" style:font-name-complex="Arial" fo:font-size="11pt" style:font-size-asian="11pt" style:font-size-complex="11pt"/>
    </style:style>
    <style:style style:name="T393" style:parent-style-name="DefaultParagraphFont" style:family="text">
      <style:text-properties style:font-name-asian="Calibri" style:font-name-complex="Arial" fo:font-size="11pt" style:font-size-asian="11pt" style:font-size-complex="11pt"/>
    </style:style>
    <style:style style:name="T394" style:parent-style-name="DefaultParagraphFont" style:family="text">
      <style:text-properties style:font-name-asian="Calibri" style:font-name-complex="Arial" fo:font-style="italic" style:font-style-asian="italic" fo:font-size="11pt" style:font-size-asian="11pt" style:font-size-complex="11pt"/>
    </style:style>
    <style:style style:name="T395" style:parent-style-name="DefaultParagraphFont" style:family="text">
      <style:text-properties style:font-name-asian="Calibri" style:font-name-complex="Arial" fo:font-size="11pt" style:font-size-asian="11pt" style:font-size-complex="11pt"/>
    </style:style>
    <style:style style:name="T396" style:parent-style-name="DefaultParagraphFont" style:family="text">
      <style:text-properties style:font-name-asian="Calibri" style:font-name-complex="Arial" fo:font-size="11pt" style:font-size-asian="11pt" style:font-size-complex="11pt"/>
    </style:style>
    <style:style style:name="T397" style:parent-style-name="DefaultParagraphFont" style:family="text">
      <style:text-properties style:font-name-asian="Calibri" style:font-name-complex="Arial" fo:font-style="italic" style:font-style-asian="italic" fo:font-size="11pt" style:font-size-asian="11pt" style:font-size-complex="11pt"/>
    </style:style>
    <style:style style:name="T398" style:parent-style-name="DefaultParagraphFont" style:family="text">
      <style:text-properties style:font-name-asian="Calibri" style:font-name-complex="Arial" fo:font-style="italic" style:font-style-asian="italic" fo:font-size="11pt" style:font-size-asian="11pt" style:font-size-complex="11pt"/>
    </style:style>
    <style:style style:name="P399" style:parent-style-name="Normal" style:family="paragraph">
      <style:text-properties style:font-name-asian="Calibri" style:font-name-complex="Arial" fo:font-size="11pt" style:font-size-asian="11pt" style:font-size-complex="11pt"/>
    </style:style>
    <style:style style:name="P400" style:parent-style-name="Normal" style:family="paragraph">
      <style:text-properties style:font-name-asian="Calibri" style:font-name-complex="Arial" fo:font-size="11pt" style:font-size-asian="11pt" style:font-size-complex="11pt"/>
    </style:style>
    <style:style style:name="P401" style:parent-style-name="Normal" style:family="paragraph">
      <style:text-properties style:font-name-asian="Calibri" style:font-name-complex="Arial" fo:font-size="11pt" style:font-size-asian="11pt" style:font-size-complex="11pt"/>
    </style:style>
    <style:style style:name="P402" style:parent-style-name="Normal" style:family="paragraph">
      <style:text-properties style:font-name-asian="Calibri" style:font-name-complex="Arial" fo:font-size="11pt" style:font-size-asian="11pt" style:font-size-complex="11pt"/>
    </style:style>
    <style:style style:name="P403" style:parent-style-name="Normal" style:family="paragraph">
      <style:text-properties style:font-name-asian="Calibri" style:font-name-complex="Arial" fo:font-size="11pt" style:font-size-asian="11pt" style:font-size-complex="11pt"/>
    </style:style>
    <style:style style:name="P404" style:parent-style-name="Normal" style:family="paragraph">
      <style:text-properties style:font-name-asian="Calibri" style:font-name-complex="Arial" fo:font-size="11pt" style:font-size-asian="11pt" style:font-size-complex="11pt"/>
    </style:style>
    <style:style style:name="P405" style:parent-style-name="Normal" style:family="paragraph">
      <style:text-properties style:font-name-asian="Calibri" style:font-name-complex="Arial" fo:font-size="11pt" style:font-size-asian="11pt" style:font-size-complex="11pt"/>
    </style:style>
    <style:style style:name="P406" style:parent-style-name="Normal" style:family="paragraph">
      <style:text-properties style:font-name-asian="Calibri" style:font-name-complex="Arial" fo:font-size="11pt" style:font-size-asian="11pt" style:font-size-complex="11pt"/>
    </style:style>
    <style:style style:name="P407" style:parent-style-name="Normal" style:family="paragraph">
      <style:paragraph-properties fo:margin-top="0.0833in" fo:margin-bottom="0.0416in"/>
      <style:text-properties style:font-name-complex="Arial" fo:font-weight="bold" style:font-weight-asian="bold" style:font-weight-complex="bold" fo:font-size="11pt" style:font-size-asian="11pt" style:font-size-complex="11pt"/>
    </style:style>
    <style:style style:name="P408" style:parent-style-name="Normal" style:family="paragraph">
      <style:text-properties style:font-name-asian="Calibri" style:font-name-complex="Arial" fo:font-size="11pt" style:font-size-asian="11pt" style:font-size-complex="11pt"/>
    </style:style>
    <style:style style:name="P409" style:parent-style-name="Normal" style:family="paragraph">
      <style:text-properties style:font-name-asian="Calibri" style:font-name-complex="Arial" fo:font-size="11pt" style:font-size-asian="11pt" style:font-size-complex="11pt"/>
    </style:style>
    <style:style style:name="P410" style:parent-style-name="Normal" style:family="paragraph">
      <style:text-properties style:font-name-asian="Calibri" style:font-name-complex="Arial" fo:font-size="11pt" style:font-size-asian="11pt" style:font-size-complex="11pt"/>
    </style:style>
    <style:style style:name="P411" style:parent-style-name="Normal" style:family="paragraph">
      <style:text-properties style:font-name-asian="Calibri" style:font-name-complex="Arial" fo:font-size="11pt" style:font-size-asian="11pt" style:font-size-complex="11pt"/>
    </style:style>
    <style:style style:name="P412" style:parent-style-name="Normal" style:family="paragraph">
      <style:text-properties style:font-name-complex="Arial" fo:font-size="11pt" style:font-size-asian="11pt" style:font-size-complex="11pt"/>
    </style:style>
    <style:style style:name="P413" style:parent-style-name="Normal" style:family="paragraph">
      <style:text-properties style:font-name-asian="Calibri" style:font-name-complex="Arial" fo:font-size="11pt" style:font-size-asian="11pt" style:font-size-complex="11pt"/>
    </style:style>
    <style:style style:name="P414" style:parent-style-name="Normal" style:family="paragraph">
      <style:text-properties style:font-name-complex="Arial" fo:font-weight="bold" style:font-weight-asian="bold" style:font-weight-complex="bold" fo:font-size="11pt" style:font-size-asian="11pt" style:font-size-complex="11pt"/>
    </style:style>
    <style:style style:name="P415" style:parent-style-name="Normal" style:family="paragraph">
      <style:text-properties style:font-name-complex="Arial" fo:font-weight="bold" style:font-weight-asian="bold" style:font-weight-complex="bold" fo:font-size="11pt" style:font-size-asian="11pt" style:font-size-complex="11pt"/>
    </style:style>
    <style:style style:name="P416" style:parent-style-name="Normal" style:family="paragraph">
      <style:text-properties style:font-name-asian="Calibri" style:font-name-complex="Arial" fo:font-size="11pt" style:font-size-asian="11pt" style:font-size-complex="11pt"/>
    </style:style>
    <style:style style:name="P417" style:parent-style-name="Normal" style:family="paragraph">
      <style:text-properties style:font-name-asian="Calibri" style:font-name-complex="Arial" fo:font-size="11pt" style:font-size-asian="11pt" style:font-size-complex="11pt"/>
    </style:style>
    <style:style style:name="P418" style:parent-style-name="Normal" style:family="paragraph">
      <style:text-properties style:font-name-complex="Arial" style:font-weight-complex="bold" fo:font-size="11pt" style:font-size-asian="11pt" style:font-size-complex="11pt"/>
    </style:style>
    <style:style style:name="P419" style:parent-style-name="Normal" style:family="paragraph">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P422" style:parent-style-name="Normal" style:family="paragraph">
      <style:text-properties style:font-name-complex="Arial" fo:font-weight="bold" style:font-weight-asian="bold" style:font-weight-complex="bold" fo:font-size="11pt" style:font-size-asian="11pt" style:font-size-complex="11pt"/>
    </style:style>
    <style:style style:name="P423" style:parent-style-name="Normal" style:family="paragraph">
      <style:text-properties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P426" style:parent-style-name="Normal" style:family="paragraph">
      <style:text-properties style:font-name-complex="Arial" fo:font-size="11pt" style:font-size-asian="11pt" style:font-size-complex="11pt"/>
    </style:style>
    <style:style style:name="P427" style:parent-style-name="Heading2" style:family="paragraph">
      <style:text-properties fo:font-style="normal" style:font-style-asian="normal" fo:font-size="11pt" style:font-size-asian="11pt" style:font-size-complex="11pt"/>
    </style:style>
    <style:style style:name="P428" style:parent-style-name="Normal" style:family="paragraph">
      <style:text-properties style:font-name-complex="Arial" fo:font-size="11pt" style:font-size-asian="11pt" style:font-size-complex="11pt"/>
    </style:style>
    <style:style style:name="TableColumn430" style:family="table-column">
      <style:table-column-properties style:column-width="7.125in"/>
    </style:style>
    <style:style style:name="Table429" style:family="table">
      <style:table-properties style:width="7.125in" fo:margin-left="0in" table:align="left"/>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3"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434" style:family="table-row">
      <style:table-row-properties/>
    </style:style>
    <style:style style:name="TableCell435" style:family="table-cell">
      <style:table-cell-properties fo:border-top="none" fo:border-left="0.0208in solid #000000" fo:border-bottom="none" fo:border-right="0.0208in solid #000000" fo:padding-top="0in" fo:padding-left="0.075in" fo:padding-bottom="0in" fo:padding-right="0.075in"/>
    </style:style>
    <style:style style:name="P436" style:parent-style-name="Heading2" style:family="paragraph">
      <style:text-properties fo:font-weight="normal" style:font-weight-asian="normal" style:font-weight-complex="normal" fo:font-size="11pt" style:font-size-asian="11pt" style:font-size-complex="11pt"/>
    </style:style>
    <style:style style:name="TableRow437" style:family="table-row">
      <style:table-row-properties/>
    </style:style>
    <style:style style:name="TableCell438" style:family="table-cell">
      <style:table-cell-properties fo:border-top="none" fo:border-left="0.0208in solid #000000" fo:border-bottom="none" fo:border-right="0.0208in solid #000000" fo:padding-top="0in" fo:padding-left="0.075in" fo:padding-bottom="0in" fo:padding-right="0.075in"/>
    </style:style>
    <style:style style:name="P439" style:parent-style-name="Normal" style:family="paragraph">
      <style:paragraph-properties fo:margin-top="0.1666in" fo:margin-bottom="0.0416in"/>
    </style:style>
    <style:style style:name="T440" style:parent-style-name="DefaultParagraphFont" style:family="text">
      <style:text-properties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P44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44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45" style:parent-style-name="Normal" style:family="paragraph">
      <style:text-properties style:font-name-complex="Arial" fo:font-size="11pt" style:font-size-asian="11pt" style:font-size-complex="11pt"/>
    </style:style>
    <style:style style:name="P446" style:parent-style-name="Normal" style:family="paragraph">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ableRow450" style:family="table-row">
      <style:table-row-properties style:min-row-height="1.3104in"/>
    </style:style>
    <style:style style:name="TableCell451" style:family="table-cell">
      <style:table-cell-properties fo:border-top="none" fo:border-left="0.0208in solid #000000" fo:border-bottom="none" fo:border-right="0.0208in solid #000000" fo:padding-top="0in" fo:padding-left="0.075in" fo:padding-bottom="0in" fo:padding-right="0.075in"/>
    </style:style>
    <style:style style:name="P45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53" style:parent-style-name="Normal" style:family="paragraph">
      <style:text-properties style:font-name-complex="Arial" fo:font-size="11pt" style:font-size-asian="11pt" style:font-size-complex="11pt"/>
    </style:style>
    <style:style style:name="P454" style:parent-style-name="Normal" style:family="paragraph">
      <style:text-properties style:font-name-asian="Calibri" style:font-name-complex="Arial"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T457" style:parent-style-name="DefaultParagraphFont" style:family="text">
      <style:text-properties style:font-name-asian="Calibri"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P459" style:parent-style-name="Normal" style:family="paragraph">
      <style:text-properties style:font-name-complex="Arial" fo:font-size="11pt" style:font-size-asian="11pt" style:font-size-complex="11pt"/>
    </style:style>
    <style:style style:name="P460" style:parent-style-name="Normal" style:family="paragraph">
      <style:text-properties style:font-name-complex="Arial" fo:font-size="11pt" style:font-size-asian="11pt" style:font-size-complex="11pt"/>
    </style:style>
    <style:style style:name="P461" style:parent-style-name="Normal" style:family="paragraph">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ableRow465" style:family="table-row">
      <style:table-row-properties style:min-row-height="1.8951in"/>
    </style:style>
    <style:style style:name="TableCell466" style:family="table-cell">
      <style:table-cell-properties fo:border-top="none" fo:border-left="0.0208in solid #000000" fo:border-bottom="none" fo:border-right="0.0208in solid #000000" fo:padding-top="0in" fo:padding-left="0.075in" fo:padding-bottom="0in" fo:padding-right="0.075in"/>
    </style:style>
    <style:style style:name="P467" style:parent-style-name="Normal" style:family="paragraph">
      <style:paragraph-properties fo:margin-top="0.1666in" fo:margin-bottom="0.0416in"/>
    </style:style>
    <style:style style:name="T468" style:parent-style-name="DefaultParagraphFont" style:family="text">
      <style:text-properties style:font-name-complex="Arial" fo:font-weight="bold" style:font-weight-asian="bold" style:font-weight-complex="bold" fo:font-size="11pt" style:font-size-asian="11pt" style:font-size-complex="11pt"/>
    </style:style>
    <style:style style:name="T46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P471" style:parent-style-name="Normal" style:family="paragraph">
      <style:paragraph-properties fo:margin-top="0.1666in" fo:margin-bottom="0.0416in"/>
      <style:text-properties style:font-name-complex="Arial" fo:font-weight="bold" style:font-weight-asian="bold" fo:font-size="11pt" style:font-size-asian="11pt" style:font-size-complex="11pt" style:language-asian="ja" style:country-asian="JP"/>
    </style:style>
    <style:style style:name="P472" style:parent-style-name="Normal" style:family="paragraph">
      <style:paragraph-properties fo:margin-top="0.1666in" fo:margin-bottom="0.0416in"/>
    </style:style>
    <style:style style:name="T473" style:parent-style-name="DefaultParagraphFont" style:family="text">
      <style:text-properties style:font-name-complex="Arial" fo:font-size="11pt" style:font-size-asian="11pt" style:font-size-complex="11pt" style:language-asian="ja" style:country-asian="JP"/>
    </style:style>
    <style:style style:name="T474" style:parent-style-name="DefaultParagraphFont" style:family="text">
      <style:text-properties style:font-name-complex="Arial" fo:font-size="11pt" style:font-size-asian="11pt" style:font-size-complex="11pt" style:language-asian="ja" style:country-asian="JP"/>
    </style:style>
    <style:style style:name="T475" style:parent-style-name="DefaultParagraphFont" style:family="text">
      <style:text-properties style:font-name-complex="Arial" fo:font-size="11pt" style:font-size-asian="11pt" style:font-size-complex="11pt" style:language-asian="ja" style:country-asian="JP"/>
    </style:style>
    <style:style style:name="T476" style:parent-style-name="DefaultParagraphFont" style:family="text">
      <style:text-properties style:font-name-complex="Arial" fo:font-size="11pt" style:font-size-asian="11pt" style:font-size-complex="11pt" style:language-asian="ja" style:country-asian="JP"/>
    </style:style>
    <style:style style:name="T477" style:parent-style-name="DefaultParagraphFont" style:family="text">
      <style:text-properties style:font-name-complex="Arial" fo:font-size="11pt" style:font-size-asian="11pt" style:font-size-complex="11pt" style:language-asian="ja" style:country-asian="JP"/>
    </style:style>
    <style:style style:name="T478" style:parent-style-name="DefaultParagraphFont" style:family="text">
      <style:text-properties style:font-name-complex="Arial" fo:font-weight="bold" style:font-weight-asian="bold" fo:font-size="11pt" style:font-size-asian="11pt" style:font-size-complex="11pt" style:language-asian="ja" style:country-asian="JP"/>
    </style:style>
    <style:style style:name="P479" style:parent-style-name="Normal" style:family="paragraph">
      <style:paragraph-properties fo:margin-top="0.1666in" fo:margin-bottom="0.0416in"/>
      <style:text-properties style:font-name-complex="Arial" fo:font-weight="bold" style:font-weight-asian="bold" fo:font-size="11pt" style:font-size-asian="11pt" style:font-size-complex="11pt" style:language-asian="ja" style:country-asian="JP"/>
    </style:style>
    <style:style style:name="P480" style:parent-style-name="Normal" style:family="paragraph">
      <style:text-properties style:font-name-complex="Arial" fo:font-size="11pt" style:font-size-asian="11pt" style:font-size-complex="11pt" style:language-asian="ja" style:country-asian="JP"/>
    </style:style>
    <style:style style:name="P481" style:parent-style-name="Normal" style:family="paragraph">
      <style:text-properties style:font-name-complex="Arial" fo:font-size="11pt" style:font-size-asian="11pt" style:font-size-complex="11pt" style:language-asian="ja" style:country-asian="JP"/>
    </style:style>
    <style:style style:name="P482" style:parent-style-name="Normal" style:family="paragraph">
      <style:paragraph-properties fo:margin-top="0.1666in" fo:margin-bottom="0.0416in"/>
      <style:text-properties style:font-name-complex="Arial" fo:font-weight="bold" style:font-weight-asian="bold" fo:font-size="11pt" style:font-size-asian="11pt" style:font-size-complex="11pt" style:language-asian="ja" style:country-asian="JP"/>
    </style:style>
    <style:style style:name="P483"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84"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85"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86"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87"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88"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89"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90"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91"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92"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93" style:parent-style-name="Normal" style:family="paragraph">
      <style:paragraph-properties fo:widows="0" fo:orphans="0" style:text-autospace="none"/>
      <style:text-properties style:font-name-complex="Arial" fo:font-size="11pt" style:font-size-asian="11pt" style:font-size-complex="11pt" style:language-asian="ja" style:country-asian="JP"/>
    </style:style>
    <style:style style:name="P494" style:parent-style-name="Normal" style:family="paragraph">
      <style:text-properties style:font-name-complex="Arial" fo:font-size="11pt" style:font-size-asian="11pt" style:font-size-complex="11pt" style:language-asian="ja" style:country-asian="JP"/>
    </style:style>
    <style:style style:name="P495" style:parent-style-name="Normal" style:family="paragraph">
      <style:text-properties style:font-name-complex="Arial" fo:font-size="11pt" style:font-size-asian="11pt" style:font-size-complex="11pt" style:language-asian="ja" style:country-asian="JP"/>
    </style:style>
    <style:style style:name="P496" style:parent-style-name="Normal" style:family="paragraph">
      <style:paragraph-properties fo:margin-top="0.1666in" fo:margin-bottom="0.0416in"/>
      <style:text-properties style:font-name-complex="Arial" fo:font-weight="bold" style:font-weight-asian="bold" fo:font-size="11pt" style:font-size-asian="11pt" style:font-size-complex="11pt" style:language-asian="ja" style:country-asian="JP"/>
    </style:style>
    <style:style style:name="P497" style:parent-style-name="Normal" style:family="paragraph">
      <style:paragraph-properties fo:margin-top="0.1666in" fo:margin-bottom="0.0416in"/>
      <style:text-properties style:font-name-complex="Arial" fo:font-size="11pt" style:font-size-asian="11pt" style:font-size-complex="11pt" style:language-asian="ja" style:country-asian="JP"/>
    </style:style>
    <style:style style:name="P498" style:parent-style-name="Normal" style:family="paragraph">
      <style:text-properties style:font-name-complex="Arial" style:font-weight-complex="bold" fo:font-size="11pt" style:font-size-asian="11pt" style:font-size-complex="11pt"/>
    </style:style>
    <style:style style:name="TableRow499" style:family="table-row">
      <style:table-row-properties style:min-row-height="1.6368in"/>
    </style:style>
    <style:style style:name="TableCell500" style:family="table-cell">
      <style:table-cell-properties fo:border-top="none" fo:border-left="0.0208in solid #000000" fo:border-bottom="0.0104in solid #000000" fo:border-right="0.0208in solid #000000" fo:padding-top="0in" fo:padding-left="0.075in" fo:padding-bottom="0in" fo:padding-right="0.075in"/>
    </style:style>
    <style:style style:name="P50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widows="0" fo:orphans="0" style:text-autospace="none"/>
    </style:style>
    <style:style style:name="T503" style:parent-style-name="DefaultParagraphFont" style:family="text">
      <style:text-properties style:font-name-complex="Arial" fo:font-size="11pt" style:font-size-asian="11pt" style:font-size-complex="11pt" style:language-asian="ja" style:country-asian="JP"/>
    </style:style>
    <style:style style:name="T504" style:parent-style-name="DefaultParagraphFont" style:family="text">
      <style:text-properties style:font-name-complex="Arial" fo:font-size="11pt" style:font-size-asian="11pt" style:font-size-complex="11pt" style:language-asian="ja" style:country-asian="JP"/>
    </style:style>
    <style:style style:name="T505" style:parent-style-name="DefaultParagraphFont" style:family="text">
      <style:text-properties style:font-name-complex="Arial" fo:font-size="11pt" style:font-size-asian="11pt" style:font-size-complex="11pt" style:language-asian="ja" style:country-asian="JP"/>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language-asian="ja" style:country-asian="JP"/>
    </style:style>
    <style:style style:name="T508" style:parent-style-name="DefaultParagraphFont" style:family="text">
      <style:text-properties style:font-name-complex="Arial" fo:font-size="11pt" style:font-size-asian="11pt" style:font-size-complex="11pt" style:language-asian="ja" style:country-asian="JP"/>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P511" style:parent-style-name="Normal" style:family="paragraph">
      <style:paragraph-properties fo:widows="0" fo:orphans="0" style:text-autospace="none"/>
      <style:text-properties style:font-name-complex="Arial" fo:font-size="11pt" style:font-size-asian="11pt" style:font-size-complex="11pt"/>
    </style:style>
    <style:style style:name="P512" style:parent-style-name="Normal" style:family="paragraph">
      <style:paragraph-properties fo:widows="0" fo:orphans="0" style:text-autospace="none"/>
      <style:text-properties style:font-name-complex="Arial" fo:font-size="11pt" style:font-size-asian="11pt" style:font-size-complex="11pt"/>
    </style:style>
    <style:style style:name="P513" style:parent-style-name="Normal" style:family="paragraph">
      <style:paragraph-properties fo:widows="0" fo:orphans="0" style:text-autospace="none"/>
      <style:text-properties style:font-name-complex="Arial" fo:font-size="11pt" style:font-size-asian="11pt" style:font-size-complex="11pt"/>
    </style:style>
    <style:style style:name="P514" style:parent-style-name="Normal" style:family="paragraph">
      <style:paragraph-properties fo:widows="0" fo:orphans="0" style:text-autospace="none"/>
      <style:text-properties style:font-name-complex="Arial" fo:font-size="11pt" style:font-size-asian="11pt" style:font-size-complex="11pt"/>
    </style:style>
    <style:style style:name="P515" style:parent-style-name="Normal" style:family="paragraph">
      <style:paragraph-properties fo:widows="0" fo:orphans="0" style:text-autospace="none"/>
      <style:text-properties style:font-name-complex="Arial" style:font-weight-complex="bold" fo:font-size="11pt" style:font-size-asian="11pt" style:font-size-complex="11pt"/>
    </style:style>
    <style:style style:name="P516" style:parent-style-name="Normal" style:family="paragraph">
      <style:text-properties style:font-name-complex="Arial" fo:font-size="11pt" style:font-size-asian="11pt" style:font-size-complex="11pt"/>
    </style:style>
    <style:style style:name="TableColumn518" style:family="table-column">
      <style:table-column-properties style:column-width="7.125in"/>
    </style:style>
    <style:style style:name="Table517" style:family="table">
      <style:table-properties style:width="7.125in" fo:margin-left="0in" table:align="lef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1"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22" style:family="table-row">
      <style:table-row-properties/>
    </style:style>
    <style:style style:name="TableCell523" style:family="table-cell">
      <style:table-cell-properties fo:border-top="none" fo:border-left="0.0208in solid #000000" fo:border-bottom="0.0104in solid #000000" fo:border-right="0.0208in solid #000000" fo:padding-top="0in" fo:padding-left="0.075in" fo:padding-bottom="0in" fo:padding-right="0.075in"/>
    </style:style>
    <style:style style:name="P52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25" style:parent-style-name="Normal" style:family="paragraph">
      <style:text-properties style:font-name-complex="Arial" style:font-weight-complex="bold" fo:font-size="11pt" style:font-size-asian="11pt" style:font-size-complex="11pt"/>
    </style:style>
    <style:style style:name="P526" style:parent-style-name="Normal" style:family="paragraph">
      <style:text-properties style:font-name-complex="Arial" fo:font-weight="bold" style:font-weight-asian="bold" style:font-weight-complex="bold" fo:font-size="11pt" style:font-size-asian="11pt" style:font-size-complex="11pt"/>
    </style:style>
    <style:style style:name="P527" style:parent-style-name="Normal" style:family="paragraph">
      <style:text-properties style:font-name-complex="Arial" fo:font-weight="bold" style:font-weight-asian="bold" style:font-weight-complex="bold" fo:font-size="11pt" style:font-size-asian="11pt" style:font-size-complex="11pt"/>
    </style:style>
    <style:style style:name="P528" style:parent-style-name="Normal" style:family="paragraph">
      <style:text-properties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P532" style:parent-style-name="Normal" style:family="paragraph">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P536" style:parent-style-name="Normal" style:family="paragraph">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Normal" style:family="paragraph">
      <style:text-properties style:font-name-complex="Arial" style:font-weight-complex="bold" fo:font-size="11pt" style:font-size-asian="11pt" style:font-size-complex="11pt"/>
    </style:style>
    <style:style style:name="P54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48" style:parent-style-name="Normal" style:family="paragraph">
      <style:text-properties style:font-name-complex="Arial" style:font-weight-complex="bold" fo:font-size="11pt" style:font-size-asian="11pt" style:font-size-complex="11pt"/>
    </style:style>
    <style:style style:name="P54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TableColumn553" style:family="table-column">
      <style:table-column-properties style:column-width="7.125in"/>
    </style:style>
    <style:style style:name="Table552" style:family="table">
      <style:table-properties style:width="7.125in" fo:margin-left="0in" table:align="left"/>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6"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57" style:family="table-row">
      <style:table-row-properties/>
    </style:style>
    <style:style style:name="TableCell558" style:family="table-cell">
      <style:table-cell-properties fo:border-top="none" fo:border-left="0.0208in solid #000000" fo:border-bottom="0.0104in solid #000000" fo:border-right="0.0208in solid #000000" fo:padding-top="0in" fo:padding-left="0.075in" fo:padding-bottom="0in" fo:padding-right="0.075in"/>
    </style:style>
    <style:style style:name="P559"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60" style:parent-style-name="Normal" style:family="paragraph">
      <style:text-properties style:font-name-asian="Calibri" style:font-name-complex="Arial" fo:font-size="11pt" style:font-size-asian="11pt" style:font-size-complex="11pt"/>
    </style:style>
    <style:style style:name="P561" style:parent-style-name="ListParagraph" style:family="paragraph">
      <style:paragraph-properties fo:margin-bottom="0in" fo:line-height="100%"/>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ListParagraph" style:family="paragraph">
      <style:paragraph-properties fo:margin-bottom="0in" fo:line-height="100%"/>
    </style:style>
    <style:style style:name="T566" style:parent-style-name="DefaultParagraphFont" style:family="text">
      <style:text-properties style:font-name="Arial" style:font-name-complex="Arial" style:language-asian="ja" style:country-asian="JP"/>
    </style:style>
    <style:style style:name="T567" style:parent-style-name="DefaultParagraphFont" style:family="text">
      <style:text-properties style:font-name="Arial" style:font-name-complex="Arial" style:language-asian="ja" style:country-asian="JP"/>
    </style:style>
    <style:style style:name="P568" style:parent-style-name="ListParagraph" style:family="paragraph">
      <style:paragraph-properties fo:margin-bottom="0in" fo:line-height="100%"/>
      <style:text-properties style:font-name="Arial" style:font-name-complex="Arial"/>
    </style:style>
    <style:style style:name="P569" style:parent-style-name="ListParagraph" style:family="paragraph">
      <style:paragraph-properties fo:margin-bottom="0in" fo:line-height="100%"/>
      <style:text-properties style:font-name="Arial" style:font-name-complex="Arial"/>
    </style:style>
    <style:style style:name="P570" style:parent-style-name="ListParagraph" style:family="paragraph">
      <style:paragraph-properties fo:margin-bottom="0in" fo:line-height="100%"/>
      <style:text-properties style:font-name="Arial" style:font-name-complex="Arial"/>
    </style:style>
    <style:style style:name="P571" style:parent-style-name="ListParagraph" style:family="paragraph">
      <style:paragraph-properties fo:margin-bottom="0in" fo:line-height="100%"/>
      <style:text-properties style:font-name="Arial" style:font-name-complex="Arial"/>
    </style:style>
    <style:style style:name="P572" style:parent-style-name="ListParagraph" style:family="paragraph">
      <style:paragraph-properties fo:margin-bottom="0in" fo:line-height="100%"/>
      <style:text-properties style:font-name="Arial" style:font-name-complex="Arial"/>
    </style:style>
    <style:style style:name="P573" style:parent-style-name="ListParagraph" style:family="paragraph">
      <style:paragraph-properties fo:margin-bottom="0in" fo:line-height="100%"/>
      <style:text-properties style:font-name="Arial" style:font-name-complex="Arial"/>
    </style:style>
    <style:style style:name="P574" style:parent-style-name="ListParagraph" style:family="paragraph">
      <style:paragraph-properties fo:margin-bottom="0in" fo:line-height="100%"/>
      <style:text-properties style:font-name="Arial" style:font-name-complex="Arial"/>
    </style:style>
    <style:style style:name="P575" style:parent-style-name="ListParagraph" style:family="paragraph">
      <style:paragraph-properties fo:margin-bottom="0in" fo:line-height="100%"/>
      <style:text-properties style:font-name="Arial" style:font-name-complex="Arial"/>
    </style:style>
    <style:style style:name="P576" style:parent-style-name="ListParagraph" style:family="paragraph">
      <style:paragraph-properties fo:margin-bottom="0in" fo:line-height="100%"/>
      <style:text-properties style:font-name="Arial" style:font-name-complex="Arial"/>
    </style:style>
    <style:style style:name="P57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78" style:parent-style-name="Normal" style:family="paragraph">
      <style:paragraph-properties fo:margin-top="0.1666in" fo:margin-bottom="0.0416in"/>
    </style:style>
    <style:style style:name="T579" style:parent-style-name="DefaultParagraphFont" style:family="text">
      <style:text-properties style:font-name-complex="Arial" style:font-weight-complex="bold"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TableColumn584" style:family="table-column">
      <style:table-column-properties style:column-width="7.125in"/>
    </style:style>
    <style:style style:name="Table583" style:family="table">
      <style:table-properties style:width="7.125in" fo:margin-left="0in" table:align="lef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588" style:family="table-row">
      <style:table-row-properties style:min-row-height="1.4229in"/>
    </style:style>
    <style:style style:name="TableCell589" style:family="table-cell">
      <style:table-cell-properties fo:border-top="none" fo:border-left="0.0208in solid #000000" fo:border-bottom="none" fo:border-right="0.0208in solid #000000" fo:padding-top="0in" fo:padding-left="0.075in" fo:padding-bottom="0in" fo:padding-right="0.075in"/>
    </style:style>
    <style:style style:name="P59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591" style:parent-style-name="Normal" style:family="paragraph">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fo:font-weight="bold" style:font-weight-asian="bold" style:font-weight-complex="bold" fo:font-size="11pt" style:font-size-asian="11pt" style:font-size-complex="11pt"/>
    </style:style>
    <style:style style:name="P593" style:parent-style-name="Normal" style:family="paragraph">
      <style:text-properties style:font-name-asian="Calibri" style:font-name-complex="Arial" fo:font-size="11pt" style:font-size-asian="11pt" style:font-size-complex="11pt"/>
    </style:style>
    <style:style style:name="P594" style:parent-style-name="Normal" style:family="paragraph">
      <style:text-properties style:font-name-asian="Calibri" style:font-name-complex="Arial" fo:font-size="11pt" style:font-size-asian="11pt" style:font-size-complex="11pt"/>
    </style:style>
    <style:style style:name="P595" style:parent-style-name="Normal" style:family="paragraph">
      <style:text-properties style:font-name-asian="Calibri" style:font-name-complex="Arial" fo:font-size="11pt" style:font-size-asian="11pt" style:font-size-complex="11pt"/>
    </style:style>
    <style:style style:name="P596" style:parent-style-name="Normal" style:family="paragraph">
      <style:text-properties style:font-name-asian="Calibri" style:font-name-complex="Arial" fo:font-size="11pt" style:font-size-asian="11pt" style:font-size-complex="11pt"/>
    </style:style>
    <style:style style:name="P597" style:parent-style-name="Normal" style:family="paragraph">
      <style:text-properties style:font-name-asian="Calibri" style:font-name-complex="Arial" fo:font-size="11pt" style:font-size-asian="11pt" style:font-size-complex="11pt"/>
    </style:style>
    <style:style style:name="P598" style:parent-style-name="Normal" style:family="paragraph">
      <style:text-properties style:font-name-asian="Calibri" style:font-name-complex="Arial" fo:font-size="11pt" style:font-size-asian="11pt" style:font-size-complex="11pt"/>
    </style:style>
    <style:style style:name="P599" style:parent-style-name="Normal" style:family="paragraph">
      <style:paragraph-properties fo:widows="0" fo:orphans="0" style:text-autospace="none"/>
    </style:style>
    <style:style style:name="T600" style:parent-style-name="DefaultParagraphFont" style:family="text">
      <style:text-properties style:font-name-complex="Arial" fo:font-size="11pt" style:font-size-asian="11pt" style:font-size-complex="11pt" style:language-asian="ja" style:country-asian="JP"/>
    </style:style>
    <style:style style:name="T601" style:parent-style-name="DefaultParagraphFont" style:family="text">
      <style:text-properties style:font-name-complex="Arial" fo:font-size="11pt" style:font-size-asian="11pt" style:font-size-complex="11pt" style:language-asian="ja" style:country-asian="JP"/>
    </style:style>
    <style:style style:name="T602" style:parent-style-name="DefaultParagraphFont" style:family="text">
      <style:text-properties style:font-name-asian="Calibri" style:font-name-complex="Arial" fo:font-size="11pt" style:font-size-asian="11pt" style:font-size-complex="11pt"/>
    </style:style>
    <style:style style:name="T603" style:parent-style-name="DefaultParagraphFont" style:family="text">
      <style:text-properties style:font-name-asian="Calibri" style:font-name-complex="Arial" fo:font-size="11pt" style:font-size-asian="11pt" style:font-size-complex="11pt"/>
    </style:style>
    <style:style style:name="T604" style:parent-style-name="DefaultParagraphFont" style:family="text">
      <style:text-properties style:font-name-asian="Calibri" style:font-name-complex="Arial" fo:font-size="11pt" style:font-size-asian="11pt" style:font-size-complex="11pt"/>
    </style:style>
    <style:style style:name="T605" style:parent-style-name="DefaultParagraphFont" style:family="text">
      <style:text-properties style:font-name-asian="Calibri" style:font-name-complex="Arial" fo:font-size="11pt" style:font-size-asian="11pt" style:font-size-complex="11pt"/>
    </style:style>
    <style:style style:name="P606" style:parent-style-name="Normal" style:family="paragraph">
      <style:text-properties style:font-name-asian="Calibri" style:font-name-complex="Arial" fo:font-size="11pt" style:font-size-asian="11pt" style:font-size-complex="11pt"/>
    </style:style>
    <style:style style:name="P607" style:parent-style-name="Normal" style:family="paragraph">
      <style:text-properties style:font-name-asian="Calibri" style:font-name-complex="Arial" fo:font-size="11pt" style:font-size-asian="11pt" style:font-size-complex="11pt"/>
    </style:style>
    <style:style style:name="P608" style:parent-style-name="Normal" style:family="paragraph">
      <style:text-properties style:font-name-asian="Calibri" style:font-name-complex="Arial" fo:font-size="11pt" style:font-size-asian="11pt" style:font-size-complex="11pt"/>
    </style:style>
    <style:style style:name="P609" style:parent-style-name="Normal" style:family="paragraph">
      <style:text-properties style:font-name-asian="Calibri" style:font-name-complex="Arial" fo:font-size="11pt" style:font-size-asian="11pt" style:font-size-complex="11pt"/>
    </style:style>
    <style:style style:name="P610" style:parent-style-name="Normal" style:family="paragraph">
      <style:text-properties style:font-name-asian="Calibri" style:font-name-complex="Arial" fo:font-size="11pt" style:font-size-asian="11pt" style:font-size-complex="11pt"/>
    </style:style>
    <style:style style:name="T611" style:parent-style-name="DefaultParagraphFont" style:family="text">
      <style:text-properties style:font-name-asian="Calibri" style:font-name-complex="Arial" fo:font-size="11pt" style:font-size-asian="11pt" style:font-size-complex="11pt"/>
    </style:style>
    <style:style style:name="T612" style:parent-style-name="DefaultParagraphFont" style:family="text">
      <style:text-properties style:font-name-asian="Calibri" style:font-name-complex="Arial" fo:font-size="11pt" style:font-size-asian="11pt" style:font-size-complex="11pt"/>
    </style:style>
    <style:style style:name="T613" style:parent-style-name="DefaultParagraphFont" style:family="text">
      <style:text-properties style:font-name-asian="Calibri" style:font-name-complex="Arial" fo:font-size="11pt" style:font-size-asian="11pt" style:font-size-complex="11pt"/>
    </style:style>
    <style:style style:name="T614" style:parent-style-name="DefaultParagraphFont" style:family="text">
      <style:text-properties style:font-name-asian="Calibri" style:font-name-complex="Arial" fo:font-size="11pt" style:font-size-asian="11pt" style:font-size-complex="11pt"/>
    </style:style>
    <style:style style:name="T615" style:parent-style-name="DefaultParagraphFont" style:family="text">
      <style:text-properties style:font-name-asian="Calibri" style:font-name-complex="Arial" fo:font-size="11pt" style:font-size-asian="11pt" style:font-size-complex="11pt"/>
    </style:style>
    <style:style style:name="TableRow616" style:family="table-row">
      <style:table-row-properties/>
    </style:style>
    <style:style style:name="TableCell617" style:family="table-cell">
      <style:table-cell-properties fo:border-top="none" fo:border-left="0.0208in solid #000000" fo:border-bottom="0.0104in solid #000000" fo:border-right="0.0208in solid #000000" fo:padding-top="0in" fo:padding-left="0.075in" fo:padding-bottom="0in" fo:padding-right="0.075in"/>
    </style:style>
    <style:style style:name="P618"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619" style:parent-style-name="Normal" style:family="paragraph">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T621" style:parent-style-name="DefaultParagraphFont" style:family="text">
      <style:text-properties style:font-name-asian="Calibri" style:font-name-complex="Arial" fo:font-size="11pt" style:font-size-asian="11pt" style:font-size-complex="11pt" style:language-asian="en" style:country-asian="GB"/>
    </style:style>
    <style:style style:name="T622" style:parent-style-name="DefaultParagraphFont" style:family="text">
      <style:text-properties style:font-name-asian="Calibri" style:font-name-complex="Arial" fo:font-size="11pt" style:font-size-asian="11pt" style:font-size-complex="11pt" style:language-asian="en" style:country-asian="GB"/>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asian="Calibri" style:font-name-complex="Arial" fo:font-size="11pt" style:font-size-asian="11pt" style:font-size-complex="11pt" style:language-asian="en" style:country-asian="GB"/>
    </style:style>
    <style:style style:name="T625" style:parent-style-name="DefaultParagraphFont" style:family="text">
      <style:text-properties style:font-name-asian="Calibri" style:font-name-complex="Arial" fo:font-size="11pt" style:font-size-asian="11pt" style:font-size-complex="11pt" style:language-asian="en" style:country-asian="GB"/>
    </style:style>
    <style:style style:name="P626" style:parent-style-name="Normal" style:family="paragraph">
      <style:text-properties style:font-name-asian="Calibri" style:font-name-complex="Arial" fo:font-size="11pt" style:font-size-asian="11pt" style:font-size-complex="11pt" style:language-asian="en" style:country-asian="GB"/>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asian="Calibri" style:font-name-complex="Arial" fo:font-size="11pt" style:font-size-asian="11pt" style:font-size-complex="11pt"/>
    </style:style>
    <style:style style:name="T629" style:parent-style-name="DefaultParagraphFont" style:family="text">
      <style:text-properties style:font-name-asian="Calibri" style:font-name-complex="Arial" fo:font-size="11pt" style:font-size-asian="11pt" style:font-size-complex="11pt"/>
    </style:style>
    <style:style style:name="T630" style:parent-style-name="DefaultParagraphFont" style:family="text">
      <style:text-properties style:font-name-asian="Calibri" style:font-name-complex="Arial" fo:font-size="11pt" style:font-size-asian="11pt" style:font-size-complex="11pt"/>
    </style:style>
    <style:style style:name="T631" style:parent-style-name="DefaultParagraphFont" style:family="text">
      <style:text-properties style:font-name-asian="Calibri" style:font-name-complex="Arial" fo:font-size="11pt" style:font-size-asian="11pt" style:font-size-complex="11pt"/>
    </style:style>
    <style:style style:name="T632" style:parent-style-name="DefaultParagraphFont" style:family="text">
      <style:text-properties style:font-name-asian="Calibri" style:font-name-complex="Arial" fo:font-size="11pt" style:font-size-asian="11pt" style:font-size-complex="11pt"/>
    </style:style>
    <style:style style:name="T633" style:parent-style-name="DefaultParagraphFont" style:family="text">
      <style:text-properties style:font-name-asian="Calibri" style:font-name-complex="Arial"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P635" style:parent-style-name="Normal" style:family="paragraph">
      <style:text-properties style:font-name-complex="Arial" style:font-weight-complex="bold" fo:font-size="11pt" style:font-size-asian="11pt" style:font-size-complex="11pt"/>
    </style:style>
    <style:style style:name="P636" style:parent-style-name="Normal" style:family="paragraph">
      <style:text-properties style:font-name-complex="Arial" style:font-weight-complex="bold" fo:font-size="11pt" style:font-size-asian="11pt" style:font-size-complex="11pt"/>
    </style:style>
    <style:style style:name="P637" style:parent-style-name="Normal" style:family="paragraph">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640" style:parent-style-name="DefaultParagraphFont" style:family="text">
      <style:text-properties style:font-name-complex="Arial" fo:font-weight="bold" style:font-weight-asian="bold" style:font-weight-complex="bold" fo:font-size="11pt" style:font-size-asian="11pt" style:font-size-complex="11pt"/>
    </style:style>
    <style:style style:name="P641"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642" style:parent-style-name="Normal" style:family="paragraph">
      <style:text-properties style:font-name-complex="Arial" style:font-weight-complex="bold" fo:font-size="11pt" style:font-size-asian="11pt" style:font-size-complex="11pt"/>
    </style:style>
    <style:style style:name="P643" style:parent-style-name="Normal" style:family="paragraph">
      <style:text-properties style:font-name-complex="Arial" style:font-weight-complex="bold" fo:font-size="11pt" style:font-size-asian="11pt" style:font-size-complex="11pt"/>
    </style:style>
    <style:style style:name="P644" style:parent-style-name="Normal" style:family="paragraph">
      <style:text-properties style:font-name-complex="Arial" style:font-weight-complex="bold" fo:font-size="11pt" style:font-size-asian="11pt" style:font-size-complex="11pt"/>
    </style:style>
    <style:style style:name="P645"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646" style:parent-style-name="Normal" style:family="paragraph">
      <style:text-properties style:font-name-complex="Arial" fo:font-size="11pt" style:font-size-asian="11pt" style:font-size-complex="11pt"/>
    </style:style>
    <style:style style:name="P647" style:parent-style-name="Normal" style:family="paragraph">
      <style:text-properties style:font-name-complex="Arial" fo:font-size="11pt" style:font-size-asian="11pt" style:font-size-complex="11pt"/>
    </style:style>
    <style:style style:name="TableColumn649" style:family="table-column">
      <style:table-column-properties style:column-width="7.125in"/>
    </style:style>
    <style:style style:name="Table648" style:family="table">
      <style:table-properties style:width="7.125in" fo:margin-left="0in" table:align="left"/>
    </style:style>
    <style:style style:name="TableRow650" style:family="table-row">
      <style:table-row-properties/>
    </style:style>
    <style:style style:name="TableCell6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52"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T653" style:parent-style-name="DefaultParagraphFont" style:family="text">
      <style:text-properties fo:font-weight="normal" style:font-weight-asian="normal" style:font-weight-complex="normal" fo:font-style="normal" style:font-style-asian="normal" fo:font-size="11pt" style:font-size-asian="11pt" style:font-size-complex="11pt"/>
    </style:style>
    <style:style style:name="TableRow654" style:family="table-row">
      <style:table-row-properties/>
    </style:style>
    <style:style style:name="TableCell655" style:family="table-cell">
      <style:table-cell-properties fo:border-top="none" fo:border-left="0.0208in solid #000000" fo:border-bottom="0.0104in solid #000000" fo:border-right="0.0208in solid #000000" fo:padding-top="0in" fo:padding-left="0.075in" fo:padding-bottom="0in" fo:padding-right="0.075in"/>
    </style:style>
    <style:style style:name="P656" style:parent-style-name="Normal" style:family="paragraph">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5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9" style:parent-style-name="Normal" style:family="paragraph">
      <style:text-properties style:font-name-asian="Calibri" style:font-name-complex="Arial" fo:font-size="11pt" style:font-size-asian="11pt" style:font-size-complex="11pt"/>
    </style:style>
    <style:style style:name="P660" style:parent-style-name="Normal" style:family="paragraph">
      <style:text-properties style:font-name-asian="Calibri" style:font-name-complex="Arial" fo:font-size="11pt" style:font-size-asian="11pt" style:font-size-complex="11pt"/>
    </style:style>
    <style:style style:name="P661"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2" style:parent-style-name="Normal" style:family="paragraph">
      <style:text-properties style:font-name-asian="Calibri" style:font-name-complex="Arial" fo:font-size="11pt" style:font-size-asian="11pt" style:font-size-complex="11pt"/>
    </style:style>
    <style:style style:name="P663" style:parent-style-name="Normal" style:family="paragraph">
      <style:text-properties style:font-name-asian="Calibri" style:font-name-complex="Arial" fo:font-size="11pt" style:font-size-asian="11pt" style:font-size-complex="11pt"/>
    </style:style>
    <style:style style:name="P664" style:parent-style-name="Normal" style:family="paragraph">
      <style:text-properties style:font-name-asian="Calibri" style:font-name-complex="Arial" fo:font-size="11pt" style:font-size-asian="11pt" style:font-size-complex="11pt"/>
    </style:style>
    <style:style style:name="P665" style:parent-style-name="Normal" style:family="paragraph">
      <style:text-properties style:font-name-asian="Calibri" style:font-name-complex="Arial" fo:font-size="11pt" style:font-size-asian="11pt" style:font-size-complex="11pt"/>
    </style:style>
    <style:style style:name="P66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7" style:parent-style-name="Normal" style:family="paragraph">
      <style:text-properties style:font-name-asian="Calibri" style:font-name-complex="Arial" fo:font-size="11pt" style:font-size-asian="11pt" style:font-size-complex="11pt"/>
    </style:style>
    <style:style style:name="P668" style:parent-style-name="Normal" style:family="paragraph">
      <style:text-properties style:font-name-asian="Calibri" style:font-name-complex="Arial" fo:font-size="11pt" style:font-size-asian="11pt" style:font-size-complex="11pt"/>
    </style:style>
    <style:style style:name="P669" style:parent-style-name="Normal" style:family="paragraph">
      <style:text-properties style:font-name-asian="Calibri" style:font-name-complex="Arial" fo:font-size="11pt" style:font-size-asian="11pt" style:font-size-complex="11pt"/>
    </style:style>
    <style:style style:name="T670" style:parent-style-name="DefaultParagraphFont" style:family="text">
      <style:text-properties style:font-name-asian="Calibri" style:font-name-complex="Arial" fo:font-size="11pt" style:font-size-asian="11pt" style:font-size-complex="11pt"/>
    </style:style>
    <style:style style:name="T671" style:parent-style-name="DefaultParagraphFont" style:family="text">
      <style:text-properties style:font-name-asian="Calibri" style:font-name-complex="Arial" fo:font-size="11pt" style:font-size-asian="11pt" style:font-size-complex="11pt"/>
    </style:style>
    <style:style style:name="T672" style:parent-style-name="DefaultParagraphFont" style:family="text">
      <style:text-properties style:font-name-asian="Calibri" style:font-name-complex="Arial" fo:font-size="11pt" style:font-size-asian="11pt" style:font-size-complex="11pt"/>
    </style:style>
    <style:style style:name="T673" style:parent-style-name="DefaultParagraphFont" style:family="text">
      <style:text-properties style:font-name-asian="Calibri" style:font-name-complex="Arial" fo:font-style="italic" style:font-style-asian="italic" fo:font-size="11pt" style:font-size-asian="11pt" style:font-size-complex="11pt"/>
    </style:style>
    <style:style style:name="T674" style:parent-style-name="DefaultParagraphFont" style:family="text">
      <style:text-properties style:font-name-asian="Calibri" style:font-name-complex="Arial" fo:font-size="11pt" style:font-size-asian="11pt" style:font-size-complex="11pt"/>
    </style:style>
    <style:style style:name="T675" style:parent-style-name="DefaultParagraphFont" style:family="text">
      <style:text-properties style:font-name-asian="Calibri" style:font-name-complex="Arial" fo:font-size="11pt" style:font-size-asian="11pt" style:font-size-complex="11pt"/>
    </style:style>
    <style:style style:name="T676" style:parent-style-name="DefaultParagraphFont" style:family="text">
      <style:text-properties style:font-name-asian="Calibri" style:font-name-complex="Arial" fo:font-size="11pt" style:font-size-asian="11pt" style:font-size-complex="11pt"/>
    </style:style>
    <style:style style:name="T677" style:parent-style-name="DefaultParagraphFont" style:family="text">
      <style:text-properties style:font-name-asian="Calibri" style:font-name-complex="Arial" fo:font-size="11pt" style:font-size-asian="11pt" style:font-size-complex="11pt"/>
    </style:style>
    <style:style style:name="T678" style:parent-style-name="DefaultParagraphFont" style:family="text">
      <style:text-properties style:font-name-asian="Calibri" style:font-name-complex="Arial" fo:font-size="11pt" style:font-size-asian="11pt" style:font-size-complex="11pt"/>
    </style:style>
    <style:style style:name="T679" style:parent-style-name="DefaultParagraphFont" style:family="text">
      <style:text-properties style:font-name-asian="Calibri" style:font-name-complex="Arial" fo:font-size="11pt" style:font-size-asian="11pt" style:font-size-complex="11pt"/>
    </style:style>
    <style:style style:name="P680"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681"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P683" style:parent-style-name="Normal" style:family="paragraph">
      <style:text-properties style:font-name-complex="Arial" fo:font-weight="bold" style:font-weight-asian="bold" style:font-weight-complex="bold" fo:font-size="11pt" style:font-size-asian="11pt" style:font-size-complex="11pt"/>
    </style:style>
    <style:style style:name="P684" style:parent-style-name="Normal" style:family="paragraph">
      <style:text-properties style:font-name-complex="Arial" fo:font-weight="bold" style:font-weight-asian="bold" style:font-weight-complex="bold" fo:font-size="11pt" style:font-size-asian="11pt" style:font-size-complex="11pt"/>
    </style:style>
    <style:style style:name="P685" style:parent-style-name="Normal" style:family="paragraph">
      <style:text-properties style:font-name-complex="Arial" fo:font-weight="bold" style:font-weight-asian="bold"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P692" style:parent-style-name="Normal" style:family="paragraph">
      <style:text-properties style:font-name-complex="Arial" style:font-weight-complex="bold"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text-properties style:font-name-complex="Arial" style:font-weight-complex="bold" fo:font-size="11pt" style:font-size-asian="11pt" style:font-size-complex="11pt"/>
    </style:style>
    <style:style style:name="P696" style:parent-style-name="Normal" style:family="paragraph">
      <style:text-properties style:font-name-complex="Arial" style:font-weight-complex="bold" fo:font-size="11pt" style:font-size-asian="11pt" style:font-size-complex="11pt"/>
    </style:style>
    <style:style style:name="P697" style:parent-style-name="Normal" style:family="paragraph">
      <style:paragraph-properties fo:margin-top="0.1666in" fo:margin-bottom="0.0416in"/>
    </style:style>
    <style:style style:name="T698" style:parent-style-name="DefaultParagraphFont" style:family="text">
      <style:text-properties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complex="Arial" fo:font-weight="bold" style:font-weight-asian="bold" style:font-weight-complex="bold" fo:font-size="11pt" style:font-size-asian="11pt" style:font-size-complex="11pt"/>
    </style:style>
    <style:style style:name="P702"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P703"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704" style:parent-style-name="Normal" style:family="paragraph">
      <style:text-properties style:font-name-complex="Arial" fo:font-weight="bold" style:font-weight-asian="bold" style:font-weight-complex="bold" fo:font-size="11pt" style:font-size-asian="11pt" style:font-size-complex="11pt"/>
    </style:style>
    <style:style style:name="P705" style:parent-style-name="Normal" style:family="paragraph">
      <style:text-properties style:font-name-complex="Arial" fo:font-size="11pt" style:font-size-asian="11pt" style:font-size-complex="11pt"/>
    </style:style>
    <style:style style:name="TableColumn707" style:family="table-column">
      <style:table-column-properties style:column-width="7.125in"/>
    </style:style>
    <style:style style:name="Table706" style:family="table">
      <style:table-properties style:width="7.125in" fo:margin-left="0in" table:align="lef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0"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711" style:family="table-row">
      <style:table-row-properties/>
    </style:style>
    <style:style style:name="TableCell712" style:family="table-cell">
      <style:table-cell-properties fo:border-top="none" fo:border-left="0.0208in solid #000000" fo:border-bottom="0.0104in solid #000000" fo:border-right="0.0208in solid #000000" fo:padding-top="0in" fo:padding-left="0.075in" fo:padding-bottom="0in" fo:padding-right="0.075in"/>
    </style:style>
    <style:style style:name="P713" style:parent-style-name="Normal" style:family="paragraph">
      <style:text-properties style:font-name-complex="Arial" fo:font-weight="bold" style:font-weight-asian="bold" style:font-weight-complex="bold" fo:font-size="11pt" style:font-size-asian="11pt" style:font-size-complex="11pt"/>
    </style:style>
    <style:style style:name="P714" style:parent-style-name="Normal" style:family="paragraph">
      <style:text-properties style:font-name-complex="Arial" fo:font-weight="bold" style:font-weight-asian="bold" style:font-weight-complex="bold" fo:font-size="11pt" style:font-size-asian="11pt" style:font-size-complex="11pt"/>
    </style:style>
    <style:style style:name="P715" style:parent-style-name="Normal" style:family="paragraph">
      <style:text-properties style:font-name-complex="Arial" fo:font-weight="bold" style:font-weight-asian="bold" style:font-weight-complex="bold" fo:color="#FF0000" fo:font-size="11pt" style:font-size-asian="11pt" style:font-size-complex="11pt"/>
    </style:style>
    <style:style style:name="P716" style:parent-style-name="Normal" style:family="paragraph">
      <style:text-properties style:font-name-complex="Arial" fo:font-weight="bold" style:font-weight-asian="bold" style:font-weight-complex="bold" fo:color="#FF0000" fo:font-size="11pt" style:font-size-asian="11pt" style:font-size-complex="11pt"/>
    </style:style>
    <style:style style:name="P717" style:parent-style-name="Normal" style:family="paragraph">
      <style:text-properties style:font-name-complex="Arial" style:font-weight-complex="bold" fo:font-size="11pt" style:font-size-asian="11pt" style:font-size-complex="11pt"/>
    </style:style>
    <style:style style:name="P718" style:parent-style-name="Normal" style:family="paragraph">
      <style:text-properties style:font-name-complex="Arial" style:font-weight-complex="bold" fo:font-size="11pt" style:font-size-asian="11pt" style:font-size-complex="11pt"/>
    </style:style>
    <style:style style:name="P719" style:parent-style-name="Normal" style:family="paragraph">
      <style:text-properties style:font-name-complex="Arial" fo:font-weight="bold" style:font-weight-asian="bold" style:font-weight-complex="bold" fo:font-size="11pt" style:font-size-asian="11pt" style:font-size-complex="11pt"/>
    </style:style>
    <style:style style:name="P720" style:parent-style-name="Normal" style:family="paragraph">
      <style:text-properties style:font-name-complex="Arial" fo:font-weight="bold" style:font-weight-asian="bold" style:font-weight-complex="bold" fo:font-size="11pt" style:font-size-asian="11pt" style:font-size-complex="11pt"/>
    </style:style>
    <style:style style:name="P721" style:parent-style-name="Normal" style:family="paragraph">
      <style:text-properties style:font-name-complex="Arial" fo:font-size="11pt" style:font-size-asian="11pt" style:font-size-complex="11pt"/>
    </style:style>
    <style:style style:name="P722" style:parent-style-name="Normal" style:family="paragraph">
      <style:text-properties style:font-name-complex="Arial" fo:font-size="11pt" style:font-size-asian="11pt" style:font-size-complex="11pt"/>
    </style:style>
    <style:style style:name="TableColumn724" style:family="table-column">
      <style:table-column-properties style:column-width="7.125in"/>
    </style:style>
    <style:style style:name="Table723" style:family="table">
      <style:table-properties style:width="7.125in" fo:margin-left="0in" table:align="left"/>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7"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728" style:family="table-row">
      <style:table-row-properties/>
    </style:style>
    <style:style style:name="TableCell729" style:family="table-cell">
      <style:table-cell-properties fo:border-top="none" fo:border-left="0.0208in solid #000000" fo:border-bottom="0.0104in solid #000000" fo:border-right="0.0208in solid #000000" fo:padding-top="0in" fo:padding-left="0.075in" fo:padding-bottom="0in" fo:padding-right="0.075in"/>
    </style:style>
    <style:style style:name="P730"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731" style:parent-style-name="Normal" style:family="paragraph">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widows="0" fo:orphans="0" style:text-autospace="none" fo:text-align="justify"/>
    </style:style>
    <style:style style:name="T733" style:parent-style-name="DefaultParagraphFont" style:family="text">
      <style:text-properties style:font-name-asian="Calibri" style:font-name-complex="Arial" fo:font-size="11pt" style:font-size-asian="11pt" style:font-size-complex="11pt"/>
    </style:style>
    <style:style style:name="T734" style:parent-style-name="DefaultParagraphFont" style:family="text">
      <style:text-properties style:font-name-asian="Calibri"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P738" style:parent-style-name="Normal" style:family="paragraph">
      <style:text-properties style:font-name-complex="Arial"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P742" style:parent-style-name="ListParagraph" style:family="paragraph">
      <style:paragraph-properties fo:margin-bottom="0in" fo:line-height="100%"/>
      <style:text-properties style:font-name="Arial" style:font-name-asian="Times New Roman" style:font-name-complex="Arial"/>
    </style:style>
    <style:style style:name="P743" style:parent-style-name="ListParagraph" style:family="paragraph">
      <style:paragraph-properties fo:margin-bottom="0in" fo:line-height="100%"/>
      <style:text-properties style:font-name="Arial" style:font-name-asian="Times New Roman" style:font-name-complex="Arial"/>
    </style:style>
    <style:style style:name="P744" style:parent-style-name="ListParagraph" style:family="paragraph">
      <style:paragraph-properties fo:margin-bottom="0in" fo:line-height="100%"/>
      <style:text-properties style:font-name="Arial" style:font-name-asian="Times New Roman" style:font-name-complex="Arial"/>
    </style:style>
    <style:style style:name="P745" style:parent-style-name="ListParagraph" style:family="paragraph">
      <style:paragraph-properties fo:margin-bottom="0in" fo:line-height="100%"/>
      <style:text-properties style:font-name="Arial" style:font-name-asian="Times New Roman" style:font-name-complex="Arial"/>
    </style:style>
    <style:style style:name="P746" style:parent-style-name="ListParagraph" style:family="paragraph">
      <style:paragraph-properties fo:margin-bottom="0in" fo:line-height="100%"/>
      <style:text-properties style:font-name="Arial" style:font-name-asian="Times New Roman" style:font-name-complex="Arial"/>
    </style:style>
    <style:style style:name="P747" style:parent-style-name="Normal" style:family="paragraph">
      <style:text-properties style:font-name-complex="Arial" style:font-weight-complex="bold" fo:font-size="11pt" style:font-size-asian="11pt" style:font-size-complex="11pt"/>
    </style:style>
    <style:style style:name="P748" style:parent-style-name="Normal" style:family="paragraph">
      <style:text-properties style:font-name-complex="Arial" fo:font-weight="bold" style:font-weight-asian="bold" style:font-weight-complex="bold" fo:font-size="11pt" style:font-size-asian="11pt" style:font-size-complex="11pt"/>
    </style:style>
    <style:style style:name="P749" style:parent-style-name="Normal" style:family="paragraph">
      <style:text-properties style:font-name-complex="Arial" fo:font-weight="bold" style:font-weight-asian="bold" style:font-weight-complex="bold" fo:font-size="11pt" style:font-size-asian="11pt" style:font-size-complex="11pt" fo:background-color="#FFFF00"/>
    </style:style>
    <style:style style:name="P750" style:parent-style-name="ListParagraph" style:family="paragraph">
      <style:paragraph-properties fo:widows="0" fo:orphans="0" style:text-autospace="none" fo:margin-bottom="0in" fo:line-height="100%"/>
    </style:style>
    <style:style style:name="T75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752" style:parent-style-name="ListParagraph" style:family="paragraph">
      <style:paragraph-properties fo:widows="0" fo:orphans="0" style:text-autospace="none" fo:margin-bottom="0in" fo:line-height="100%"/>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fo:font-weight="bold" style:font-weight-asian="bold"/>
    </style:style>
    <style:style style:name="P757" style:parent-style-name="ListParagraph" style:family="paragraph">
      <style:paragraph-properties fo:widows="0" fo:orphans="0" style:text-autospace="none" fo:margin-bottom="0in" fo:line-height="100%"/>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language-asian="ja" style:country-asian="JP"/>
    </style:style>
    <style:style style:name="T760" style:parent-style-name="DefaultParagraphFont" style:family="text">
      <style:text-properties style:font-name="Arial" style:font-name-complex="Arial" style:language-asian="ja" style:country-asian="JP"/>
    </style:style>
    <style:style style:name="T761" style:parent-style-name="DefaultParagraphFont" style:family="text">
      <style:text-properties style:font-name="Arial" style:font-name-complex="Arial" fo:font-weight="bold" style:font-weight-asian="bold" style:language-asian="ja" style:country-asian="JP"/>
    </style:style>
    <style:style style:name="P762" style:parent-style-name="ListParagraph" style:family="paragraph">
      <style:paragraph-properties fo:widows="0" fo:orphans="0" style:text-autospace="none" fo:margin-bottom="0in" fo:line-height="100%"/>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fo:font-weight="bold" style:font-weight-asian="bold"/>
    </style:style>
    <style:style style:name="P768" style:parent-style-name="ListParagraph" style:family="paragraph">
      <style:paragraph-properties fo:widows="0" fo:orphans="0" style:text-autospace="none" fo:margin-bottom="0in" fo:line-height="100%"/>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fo:font-weight="bold" style:font-weight-asian="bold"/>
    </style:style>
    <style:style style:name="P773" style:parent-style-name="ListParagraph" style:family="paragraph">
      <style:paragraph-properties fo:widows="0" fo:orphans="0" style:text-autospace="none" fo:margin-bottom="0in" fo:line-height="100%"/>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fo:font-weight="bold" style:font-weight-asian="bold"/>
    </style:style>
    <style:style style:name="P778" style:parent-style-name="ListParagraph" style:family="paragraph">
      <style:paragraph-properties fo:widows="0" fo:orphans="0" style:text-autospace="none" fo:margin-bottom="0in" fo:line-height="100%"/>
    </style:style>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style>
    <style:style style:name="P783" style:parent-style-name="ListParagraph" style:family="paragraph">
      <style:paragraph-properties fo:widows="0" fo:orphans="0" style:text-autospace="none" fo:text-align="justify" fo:margin-bottom="0in" fo:line-height="100%"/>
    </style:style>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language-asian="ja" style:country-asian="JP"/>
    </style:style>
    <style:style style:name="T786" style:parent-style-name="DefaultParagraphFont" style:family="text">
      <style:text-properties style:font-name="Arial" style:font-name-complex="Arial" style:language-asian="ja" style:country-asian="JP"/>
    </style:style>
    <style:style style:name="T787" style:parent-style-name="DefaultParagraphFont" style:family="text">
      <style:text-properties style:font-name="Arial" style:font-name-complex="Arial" fo:font-weight="bold" style:font-weight-asian="bold" style:language-asian="ja" style:country-asian="JP"/>
    </style:style>
    <style:style style:name="T788" style:parent-style-name="DefaultParagraphFont" style:family="text">
      <style:text-properties style:font-name="Arial" style:font-name-complex="Arial" fo:font-weight="bold" style:font-weight-asian="bold" style:language-asian="ja" style:country-asian="JP"/>
    </style:style>
    <style:style style:name="P789" style:parent-style-name="Normal" style:family="paragraph">
      <style:paragraph-properties fo:widows="0" fo:orphans="0" style:text-autospace="none" fo:text-align="justify"/>
    </style:style>
    <style:style style:name="T790" style:parent-style-name="DefaultParagraphFont" style:family="text">
      <style:text-properties style:font-name-complex="Arial" fo:font-size="11pt" style:font-size-asian="11pt" style:font-size-complex="11pt" style:language-asian="ja" style:country-asian="JP"/>
    </style:style>
    <style:style style:name="T791" style:parent-style-name="DefaultParagraphFont" style:family="text">
      <style:text-properties style:font-name-complex="Arial" fo:font-weight="bold" style:font-weight-asian="bold" fo:font-size="11pt" style:font-size-asian="11pt" style:font-size-complex="11pt" style:language-asian="ja" style:country-asian="JP"/>
    </style:style>
    <style:style style:name="P792" style:parent-style-name="Normal" style:family="paragraph">
      <style:paragraph-properties fo:widows="0" fo:orphans="0" style:text-autospace="none" fo:text-align="justify"/>
    </style:style>
    <style:style style:name="T793" style:parent-style-name="DefaultParagraphFont" style:family="text">
      <style:text-properties style:font-name-complex="Arial" fo:font-size="11pt" style:font-size-asian="11pt" style:font-size-complex="11pt" style:language-asian="ja" style:country-asian="JP"/>
    </style:style>
    <style:style style:name="T794" style:parent-style-name="DefaultParagraphFont" style:family="text">
      <style:text-properties style:font-name-complex="Arial" fo:font-size="11pt" style:font-size-asian="11pt" style:font-size-complex="11pt" style:language-asian="ja" style:country-asian="JP"/>
    </style:style>
    <style:style style:name="T795" style:parent-style-name="DefaultParagraphFont" style:family="text">
      <style:text-properties style:font-name-complex="Arial" fo:font-weight="bold" style:font-weight-asian="bold" fo:font-size="11pt" style:font-size-asian="11pt" style:font-size-complex="11pt" style:language-asian="ja" style:country-asian="JP"/>
    </style:style>
    <style:style style:name="P796" style:parent-style-name="Normal" style:family="paragraph">
      <style:paragraph-properties fo:widows="0" fo:orphans="0" style:text-autospace="none" fo:text-align="justify" fo:margin-left="0.5in">
        <style:tab-stops/>
      </style:paragraph-properties>
      <style:text-properties style:font-name-complex="Arial" fo:font-weight="bold" style:font-weight-asian="bold"/>
    </style:style>
    <style:style style:name="P797" style:parent-style-name="ListParagraph" style:family="paragraph">
      <style:paragraph-properties fo:widows="0" fo:orphans="0" style:text-autospace="none" fo:margin-bottom="0in" fo:line-height="100%"/>
      <style:text-properties style:font-name="Arial" style:font-name-complex="Arial" fo:font-weight="bold" style:font-weight-asian="bold"/>
    </style:style>
    <style:style style:name="P798" style:parent-style-name="ListParagraph" style:family="paragraph">
      <style:paragraph-properties fo:widows="0" fo:orphans="0" style:text-autospace="none" fo:margin-bottom="0in" fo:line-height="100%"/>
      <style:text-properties style:font-name="Arial" style:font-name-complex="Arial"/>
    </style:style>
    <style:style style:name="P799" style:parent-style-name="ListParagraph" style:family="paragraph">
      <style:paragraph-properties fo:widows="0" fo:orphans="0" style:text-autospace="none"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800" style:parent-style-name="ListParagraph" style:family="paragraph">
      <style:paragraph-properties fo:widows="0" fo:orphans="0" style:text-autospace="none" fo:margin-bottom="0in" fo:line-height="100%"/>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fo:font-weight="bold" style:font-weight-asian="bold"/>
    </style:style>
    <style:style style:name="P804" style:parent-style-name="ListParagraph" style:family="paragraph">
      <style:paragraph-properties fo:widows="0" fo:orphans="0" style:text-autospace="none" fo:margin-bottom="0in" fo:line-height="100%"/>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font-weight="bold" style:font-weight-asian="bold"/>
    </style:style>
    <style:style style:name="P808" style:parent-style-name="ListParagraph" style:family="paragraph">
      <style:paragraph-properties fo:widows="0" fo:orphans="0" style:text-autospace="none" fo:margin-bottom="0in" fo:line-height="100%"/>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fo:font-weight="bold" style:font-weight-asian="bold"/>
    </style:style>
    <style:style style:name="P813" style:parent-style-name="ListParagraph" style:family="paragraph">
      <style:paragraph-properties fo:widows="0" fo:orphans="0" style:text-autospace="none" fo:margin-bottom="0in" fo:line-height="100%"/>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fo:font-weight="bold" style:font-weight-asian="bold"/>
    </style:style>
    <style:style style:name="P817" style:parent-style-name="Normal" style:family="paragraph">
      <style:paragraph-properties fo:widows="0" fo:orphans="0" style:text-autospace="none"/>
      <style:text-properties style:font-name-complex="Arial" fo:font-weight="bold" style:font-weight-asian="bold" fo:font-size="11pt" style:font-size-asian="11pt" style:font-size-complex="11pt"/>
    </style:style>
    <style:style style:name="P818" style:parent-style-name="ListParagraph" style:family="paragraph">
      <style:paragraph-properties fo:widows="0" fo:orphans="0" style:text-autospace="none"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819" style:parent-style-name="ListParagraph" style:family="paragraph">
      <style:paragraph-properties fo:text-align="justify" fo:margin-bottom="0in" fo:line-height="100%"/>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fo:font-weight="bold" style:font-weight-asian="bold"/>
    </style:style>
    <style:style style:name="T822" style:parent-style-name="DefaultParagraphFont" style:family="text">
      <style:text-properties style:font-name="Arial" style:font-name-complex="Arial" fo:font-weight="bold" style:font-weight-asian="bold"/>
    </style:style>
    <style:style style:name="P823" style:parent-style-name="ListParagraph" style:family="paragraph">
      <style:paragraph-properties fo:text-align="justify" fo:margin-bottom="0in" fo:line-height="100%"/>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fo:font-weight="bold" style:font-weight-asian="bold"/>
    </style:style>
    <style:style style:name="P826" style:parent-style-name="ListParagraph" style:family="paragraph">
      <style:paragraph-properties fo:widows="0" fo:orphans="0" style:text-autospace="none" fo:text-align="justify" fo:margin-bottom="0in" fo:line-height="100%"/>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fo:font-weight="bold" style:font-weight-asian="bold"/>
    </style:style>
    <style:style style:name="P830" style:parent-style-name="Normal" style:family="paragraph">
      <style:paragraph-properties fo:widows="0" fo:orphans="0" style:text-autospace="none" fo:text-align="justify"/>
      <style:text-properties style:font-name-complex="Arial" fo:font-size="11pt" style:font-size-asian="11pt" style:font-size-complex="11pt"/>
    </style:style>
    <style:style style:name="P831" style:parent-style-name="ListParagraph" style:family="paragraph">
      <style:paragraph-properties fo:widows="0" fo:orphans="0" style:text-autospace="none"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832" style:parent-style-name="ListParagraph" style:family="paragraph">
      <style:paragraph-properties fo:widows="0" fo:orphans="0" style:text-autospace="none" fo:margin-bottom="0in" fo:line-height="100%"/>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font-weight="bold" style:font-weight-asian="bold"/>
    </style:style>
    <style:style style:name="P837" style:parent-style-name="Normal" style:family="paragraph">
      <style:paragraph-properties fo:widows="0" fo:orphans="0" style:text-autospace="none"/>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38" style:parent-style-name="ListParagraph" style:family="paragraph">
      <style:paragraph-properties fo:widows="0" fo:orphans="0" style:text-autospace="none"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839" style:parent-style-name="ListParagraph" style:family="paragraph">
      <style:paragraph-properties fo:widows="0" fo:orphans="0" style:text-autospace="none" fo:margin-bottom="0in" fo:line-height="100%"/>
    </style:style>
    <style:style style:name="T840" style:parent-style-name="DefaultParagraphFont" style:family="text">
      <style:text-properties style:font-name="Arial" style:font-name-asian="Times New Roman" style:font-name-complex="Arial"/>
    </style:style>
    <style:style style:name="T841" style:parent-style-name="DefaultParagraphFont" style:family="text">
      <style:text-properties style:font-name="Arial" style:font-name-asian="Times New Roman"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asian="Times New Roman" style:font-name-complex="Arial"/>
    </style:style>
    <style:style style:name="T845" style:parent-style-name="DefaultParagraphFont" style:family="text">
      <style:text-properties style:font-name="Arial" style:font-name-asian="Times New Roman" style:font-name-complex="Arial" fo:font-weight="bold" style:font-weight-asian="bold"/>
    </style:style>
    <style:style style:name="P846" style:parent-style-name="ListParagraph" style:family="paragraph">
      <style:paragraph-properties fo:widows="0" fo:orphans="0" style:text-autospace="none" fo:margin-bottom="0in" fo:line-height="100%"/>
      <style:text-properties style:font-name="Arial" style:font-name-complex="Arial" style:language-asian="ja" style:country-asian="JP"/>
    </style:style>
    <style:style style:name="P847"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style>
    <style:style style:name="P848" style:parent-style-name="Normal" style:family="paragraph">
      <style:text-properties style:font-name-complex="Arial" fo:font-size="11pt" style:font-size-asian="11pt" style:font-size-complex="11pt"/>
    </style:style>
    <style:style style:name="TableColumn850" style:family="table-column">
      <style:table-column-properties style:column-width="7.125in"/>
    </style:style>
    <style:style style:name="Table849" style:family="table">
      <style:table-properties style:width="7.125in" fo:margin-left="0in" table:align="left"/>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3"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854" style:family="table-row">
      <style:table-row-properties/>
    </style:style>
    <style:style style:name="TableCell855" style:family="table-cell">
      <style:table-cell-properties fo:border-top="none" fo:border-left="0.0208in solid #000000" fo:border-bottom="none" fo:border-right="0.0208in solid #000000" fo:padding-top="0in" fo:padding-left="0.075in" fo:padding-bottom="0in" fo:padding-right="0.075in"/>
    </style:style>
    <style:style style:name="P85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57"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5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59"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860" style:parent-style-name="Normal" style:family="paragraph">
      <style:paragraph-properties style:text-autospace="none" fo:text-align="justify"/>
      <style:text-properties style:font-name-asian="Calibri" style:font-name-complex="Arial" fo:font-size="11pt" style:font-size-asian="11pt" style:font-size-complex="11pt"/>
    </style:style>
    <style:style style:name="P861" style:parent-style-name="Normal" style:family="paragraph">
      <style:paragraph-properties style:text-autospace="none" fo:text-align="justify"/>
      <style:text-properties style:font-name-asian="Calibri" style:font-name-complex="Arial" fo:font-size="11pt" style:font-size-asian="11pt" style:font-size-complex="11pt"/>
    </style:style>
    <style:style style:name="P862" style:parent-style-name="Normal" style:family="paragraph">
      <style:paragraph-properties style:text-autospace="none" fo:text-align="justify"/>
    </style:style>
    <style:style style:name="T863" style:parent-style-name="DefaultParagraphFont" style:family="text">
      <style:text-properties style:font-name-asian="Calibri" style:font-name-complex="Arial" fo:font-size="11pt" style:font-size-asian="11pt" style:font-size-complex="11pt"/>
    </style:style>
    <style:style style:name="T864" style:parent-style-name="DefaultParagraphFont" style:family="text">
      <style:text-properties style:font-name-asian="Calibri" style:font-name-complex="Arial" fo:font-size="11pt" style:font-size-asian="11pt" style:font-size-complex="11pt"/>
    </style:style>
    <style:style style:name="T865" style:parent-style-name="DefaultParagraphFont" style:family="text">
      <style:text-properties style:font-name-asian="Calibri" style:font-name-complex="Arial" style:font-weight-complex="bold" fo:font-size="11pt" style:font-size-asian="11pt" style:font-size-complex="11pt"/>
    </style:style>
    <style:style style:name="T866" style:parent-style-name="DefaultParagraphFont" style:family="text">
      <style:text-properties style:font-name-asian="Calibri" style:font-name-complex="Arial" fo:font-size="11pt" style:font-size-asian="11pt" style:font-size-complex="11pt"/>
    </style:style>
    <style:style style:name="T867" style:parent-style-name="DefaultParagraphFont" style:family="text">
      <style:text-properties style:font-name-asian="Calibri" style:font-name-complex="Arial" fo:font-size="11pt" style:font-size-asian="11pt" style:font-size-complex="11pt"/>
    </style:style>
    <style:style style:name="T868" style:parent-style-name="DefaultParagraphFont" style:family="text">
      <style:text-properties style:font-name-asian="Calibri" style:font-name-complex="Arial" fo:font-size="11pt" style:font-size-asian="11pt" style:font-size-complex="11pt"/>
    </style:style>
    <style:style style:name="P869" style:parent-style-name="Normal" style:family="paragraph">
      <style:paragraph-properties style:text-autospace="none" fo:text-align="justify"/>
      <style:text-properties style:font-name-asian="Calibri" style:font-name-complex="Arial" fo:font-size="11pt" style:font-size-asian="11pt" style:font-size-complex="11pt"/>
    </style:style>
    <style:style style:name="P870" style:parent-style-name="Normal" style:family="paragraph">
      <style:paragraph-properties style:text-autospace="none" fo:text-align="justify"/>
      <style:text-properties style:font-name-asian="Calibri" style:font-name-complex="Arial" fo:font-size="11pt" style:font-size-asian="11pt" style:font-size-complex="11pt"/>
    </style:style>
    <style:style style:name="P871" style:parent-style-name="Normal" style:family="paragraph">
      <style:paragraph-properties style:text-autospace="none" fo:text-align="justify"/>
      <style:text-properties style:font-name-asian="Calibri" style:font-name-complex="Arial" fo:font-size="11pt" style:font-size-asian="11pt" style:font-size-complex="11pt"/>
    </style:style>
    <style:style style:name="P872" style:parent-style-name="Normal" style:family="paragraph">
      <style:paragraph-properties style:text-autospace="none" fo:text-align="justify"/>
      <style:text-properties style:font-name-asian="Calibri" style:font-name-complex="Arial" fo:font-size="11pt" style:font-size-asian="11pt" style:font-size-complex="11pt"/>
    </style:style>
    <style:style style:name="P873" style:parent-style-name="Normal" style:family="paragraph">
      <style:paragraph-properties style:text-autospace="none" fo:text-align="justify"/>
      <style:text-properties style:font-name-asian="Calibri" style:font-name-complex="Arial" fo:font-size="11pt" style:font-size-asian="11pt" style:font-size-complex="11pt"/>
    </style:style>
    <style:style style:name="P874" style:parent-style-name="Normal" style:family="paragraph">
      <style:text-properties style:font-name-asian="Calibri" style:font-name-complex="Arial" fo:font-size="11pt" style:font-size-asian="11pt" style:font-size-complex="11pt"/>
    </style:style>
    <style:style style:name="P875" style:parent-style-name="Normal" style:family="paragraph">
      <style:text-properties style:font-name-asian="Calibri" style:font-name-complex="Arial" fo:font-size="11pt" style:font-size-asian="11pt" style:font-size-complex="11pt"/>
    </style:style>
    <style:style style:name="P876" style:parent-style-name="Normal" style:family="paragraph">
      <style:text-properties style:font-name-asian="Calibri" style:font-name-complex="Arial" fo:font-size="11pt" style:font-size-asian="11pt" style:font-size-complex="11pt"/>
    </style:style>
    <style:style style:name="P877" style:parent-style-name="Normal" style:family="paragraph">
      <style:text-properties style:font-name-asian="Calibri" style:font-name-complex="Arial" fo:font-size="11pt" style:font-size-asian="11pt" style:font-size-complex="11pt"/>
    </style:style>
    <style:style style:name="T878" style:parent-style-name="DefaultParagraphFont" style:family="text">
      <style:text-properties style:font-name-asian="Calibri" style:font-name-complex="Arial" fo:font-size="11pt" style:font-size-asian="11pt" style:font-size-complex="11pt"/>
    </style:style>
    <style:style style:name="T879" style:parent-style-name="DefaultParagraphFont" style:family="text">
      <style:text-properties style:font-name-asian="Calibri" style:font-name-complex="Arial" fo:font-size="11pt" style:font-size-asian="11pt" style:font-size-complex="11pt"/>
    </style:style>
    <style:style style:name="TableRow880" style:family="table-row">
      <style:table-row-properties/>
    </style:style>
    <style:style style:name="TableCell881" style:family="table-cell">
      <style:table-cell-properties fo:border-top="none" fo:border-left="0.0208in solid #000000" fo:border-bottom="none" fo:border-right="0.0208in solid #000000" fo:padding-top="0in" fo:padding-left="0.075in" fo:padding-bottom="0in" fo:padding-right="0.075in"/>
    </style:style>
    <style:style style:name="P88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883" style:family="table-row">
      <style:table-row-properties/>
    </style:style>
    <style:style style:name="TableCell884" style:family="table-cell">
      <style:table-cell-properties fo:border-top="none" fo:border-left="0.0208in solid #000000" fo:border-bottom="0.0104in solid #000000" fo:border-right="0.0208in solid #000000" fo:padding-top="0in" fo:padding-left="0.075in" fo:padding-bottom="0in" fo:padding-right="0.075in"/>
    </style:style>
    <style:style style:name="P88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886" style:parent-style-name="Heading2" style:family="paragraph">
      <style:text-properties fo:font-size="11pt" style:font-size-asian="11pt" style:font-size-complex="11pt"/>
    </style:style>
  </office:automatic-styles>
  <office:body>
    <office:text text:use-soft-page-breaks="true">
      <text:h text:style-name="P1" text:outline-level="1"/>
      <text:p text:style-name="P3">Type of Review: Annual Review</text:p>
      <text:p text:style-name="P4"/>
      <text:p text:style-name="P5">Project Title: <text:s/>Integrated Control of Schistosomiasis and Intestinal Helminths in Sub-Saharan Africa (ICOSA)</text:p>
      <text:p text:style-name="P6"/>
      <text:p text:style-name="Normal"><text:span text:style-name="T7">Date started:</text:span><text:span text:style-name="T8"><text:tab/>1 November 2011<text:s/></text:span><text:span text:style-name="T9"><text:tab/></text:span><text:span text:style-name="T10"><text:tab/>Date<text:s/></text:span><text:span text:style-name="T11">review undertaken: September 2013</text:span></text:p>
      <text:h text:style-name="Heading2" text:outline-level="2"><text:span text:style-name="T12">Introduction and Context</text:span></text:h>
      <text:p text:style-name="P13"/>
      <table:table table:style-name="Table14">
        <table:table-columns>
          <table:table-column table:style-name="TableColumn15"/>
        </table:table-columns>
        <table:table-row table:style-name="TableRow16">
          <table:table-cell table:style-name="TableCell17">
            <text:h text:style-name="Heading2" text:outline-level="2"><text:span text:style-name="T18">What support is the UK providing?</text:span></text:h>
          </table:table-cell>
        </table:table-row>
        <table:table-row table:style-name="TableRow19">
          <table:table-cell table:style-name="TableCell20">
            <text:p text:style-name="P21">DFID is providing £25 million over five years (from FY 2010/11- FY 15/16) to deliver treatments for Schistosomiasis (SCH) and Intestinal Helminths in 8 countries<text:s/>in sub Saharan Africa. Of the £25 million approximately £14.5 million was allocated to Crown Agents largely for the procurement of praziquantel (PZQ) but also including some other commodities and equipment.<text:s/></text:p>
            <text:p text:style-name="P22"/>
            <text:p text:style-name="P23">The funds to the Schistosomiasis Control Initiative (SCI) at Imperial College include those to support disease mapping, developing annual work plans, training staff at different levels of the health system, <text:s/>delivering mass drug administration (MDA) in countries and monitoring process, performance and<text:s/>health impact.<text:s/></text:p>
            <text:p text:style-name="P24"/>
          </table:table-cell>
        </table:table-row>
      </table:table>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
            <text:p text:style-name="P32">What are the expected results?</text:p>
          </table:table-cell>
          <table:covered-table-cell/>
        </table:table-row>
        <table:table-row table:style-name="TableRow33">
          <table:table-cell table:style-name="TableCell34" table:number-columns-spanned="2">
            <text:p text:style-name="Normal"><text:span text:style-name="T35">Impact:<text:s/></text:span><text:span text:style-name="T36">Contribute to achievement of the human development- related Millennium Development Goals (MDGs), in particular MDG 6, through the control and treatment of neglected tropical diseases</text:span><text:span text:style-name="T37">.<text:s/></text:span></text:p>
            <text:p text:style-name="P38"/>
            <text:p text:style-name="Normal"><text:span text:style-name="T39">Outcome:<text:s/></text:span><text:span text:style-name="T40">To reduce morbidity and mortality in up to 8 African countries by delivering 75 million treatments for schistosomiasis and soil-transmitted helminths.</text:span><text:span text:style-name="T41"><text:s/></text:span><text:span text:style-name="T42">The target for 2012 was for ICOSA to have delivered 15 million cumulative treatments since the start of t</text:span><text:span text:style-name="T43">he programme (14.25 million according to the updated May 2013 log frame).<text:s/></text:span><text:span text:style-name="T44">By the end of 2012, ICOSA had delivered 6.3 million cumulative treatments, less than half of the 14.25 expected. By March 2013, ICOSA had delivered 12.2 million cumulative treatments</text:span><text:span text:style-name="T45">, still 2 million short of its 2012 December target in the log frame. <text:s/></text:span><text:span text:style-name="T46"><text:s/></text:span></text:p>
            <text:p text:style-name="P47"/>
            <text:p text:style-name="Normal"><text:span text:style-name="T48">Additional impacts<text:s/></text:span></text:p>
            <text:p text:style-name="P49">PZQ market: The allocation of approximately £14.5 million mainly to purchase praziquantel (PZQ) has the additional benefit of strengthening the market in<text:s/>praziquantel by providing an assured demand over an extended period of time.<text:s/></text:p>
            <text:p text:style-name="P50"/>
            <text:p text:style-name="P51">Capacity Building: Technical capacity for programme management and monitoring, evaluation and surveillance of disease can be improved through training and technical back-stopping. This is especially of value to relatively new programmes or established programmes with new variants to operations (e.g. countries now pursuing elimination strategies). <text:s/></text:p>
            <text:p text:style-name="P52"/>
            <text:p text:style-name="P53">Integration: The project will support countries in the integration and co-ordination of NTDs where appropriate which should result in cost savings and/or improved effectiveness over time. <text:s/></text:p>
            <text:p text:style-name="P54"/>
            <text:p text:style-name="Normal"><text:span text:style-name="T55">Contributing to the body of evidence on strategies for achieving control and elimination targets. <text:s/></text:span></text:p>
          </table:table-cell>
          <table:covered-table-cell/>
        </table:table-row>
        <table:table-row table:style-name="TableRow56">
          <table:table-cell table:style-name="TableCell57">
            <text:h text:style-name="P58" text:outline-level="2">What is the context in which UK support is provided?</text:h>
          </table:table-cell>
          <table:table-cell table:style-name="TableCell59">
            <text:h text:style-name="P60" text:outline-level="2"/>
          </table:table-cell>
        </table:table-row>
        <table:table-row table:style-name="TableRow61">
          <table:table-cell table:style-name="TableCell62">
            <text:h text:style-name="Heading1" text:outline-level="1"><text:span text:style-name="T63">SCH is a debilitating parasitic disease caused by flukes of the genus<text:s/></text:span><text:span text:style-name="T64">Schistosoma</text:span><text:span text:style-name="T65">. It is a chronic illness that damages internal organs, with morbidity directly related to worm burden, affecting 200 million people in developing countries.<text:s/></text:span><text:span text:style-name="T66">According to the World Health Organization (WHO), Africa accounts for nearly 90% of the global burden of disease. Soil transmitted Helminths (STH), commonly known as intestinal worms, affect a large number of people, perhaps over 2 billion worldwide, and h</text:span><text:span text:style-name="T67">ave an insidious effect on health and nutritional status.</text:span></text:h>
            <text:h text:style-name="P68" text:outline-level="1">Schistosomiasis along with other neglected tropical diseases (NTDs) disproportionately affects the poorest people living in rural areas, and perpetuates their poverty through the disability they cause. The control and elimination of SCH in the long term requires an improvement in environmental conditions especially water and sanitation. However in the short to medium term, WHO recommends chemotherapy as the most cost-effective means of control. A child can be given praziquantel, a safe and effective drug, at a cost of less than $0.50 cents. Ideally treatments should be given annually in high risk areas but less often in lower risk areas. Because STH commonly occur alongside SCH, it is more efficient to treat both together. STH are normally treated annually with albendazole, which is donated.</text:h>
            <text:h text:style-name="P69" text:outline-level="1">The UK support focuses mass administration (MDA) of drugs to children of school age and high risk adults (whose work involves contact with fresh water or who reside in highly endemic areas). Key factors in national success for achieving schistosomiasis reduction include political commitment, strong planning and execution of plans for mass drug administration, <text:s/>the availability of adequate financial resources, technical capacity and <text:s/>monitoring and evaluation.<text:s/></text:h>
            <text:p text:style-name="P70"/>
            <text:p text:style-name="Normal"><text:span text:style-name="T71">SCI has subcontracted the Centre for Neglected Tropical Diseases (CNTD) to deliver the programme in 3 countries.<text:s/></text:span><text:span text:style-name="T72">SCI and CNTD work closely with the governments of eight selected sub-Saharan African countries -</text:span><text:span text:style-name="T73"><text:s/>Cote d’Ivoire, Malawi, Liberia, Tanzania, Mozambique, Zambia, Niger and Uganda - <text:s/>to support <text:s/>implementation of their drug distribution programmes and the collection of essential monitoring and evaluation data. Each of the countries falls into one of thre</text:span><text:span text:style-name="T74">e groups which encompass their position with respect to NTD control prior to the commencement of ICOSA:</text:span></text:p>
            <text:p text:style-name="P75"/>
            <text:p text:style-name="Normal"><text:span text:style-name="T76">Group 1:<text:s/></text:span><text:span text:style-name="T77">Cote D’Ivoire, Liberia and Malawi have little, if any, history of treatment of NTDs. ICOSA is supporting the governments to develop a control<text:s/></text:span><text:span text:style-name="T78">programme, map the distribution of infection across the country and commence implementing MDA.</text:span></text:p>
            <text:p text:style-name="P79"/>
            <text:p text:style-name="Normal"><text:span text:style-name="T80">Group 2</text:span><text:span text:style-name="T81">: Mozambique Tanzania and Zambia have existing NTD control programmes but require scale up of treatment across the country into previously untargeted<text:s/></text:span><text:span text:style-name="T82">areas.</text:span></text:p>
            <text:p text:style-name="P83"/>
            <text:p text:style-name="Normal"><text:span text:style-name="T84">Group 3:</text:span><text:span text:style-name="T85"><text:s/>Niger and Uganda have had an NTD control programme implementing MDA for several years and their strategy is now focussed on sustaining the control of morbidity and, in certain areas, to move towards elimination of SCH as a public health pr</text:span><text:span text:style-name="T86">oblem. This will provide lessons for other African countries as SCH control moves forward.</text:span></text:p>
            <text:p text:style-name="P87"/>
          </table:table-cell>
          <table:table-cell table:style-name="TableCell88">
            <text:p text:style-name="P89"/>
          </table:table-cell>
        </table:table-row>
      </table:table>
      <text:h text:style-name="P90" text:outline-level="2"/>
      <text:h text:style-name="P91" text:outline-level="2"/>
      <text:h text:style-name="P92" text:outline-level="2"/>
      <text:h text:style-name="P93" text:outline-level="2"/>
      <text:h text:style-name="P94" text:outline-level="2"/>
      <text:h text:style-name="P95" text:outline-level="2"/>
      <text:h text:style-name="P96" text:outline-level="2">Section A: Detailed Output Scoring</text:h>
      <text:p text:style-name="P97"/>
      <table:table table:style-name="Table98">
        <table:table-columns>
          <table:table-column table:style-name="TableColumn99"/>
        </table:table-columns>
        <table:table-row table:style-name="TableRow100">
          <table:table-cell table:style-name="TableCell101">
            <text:h text:style-name="P102" text:outline-level="2">Output 1: Countries selected and projected implementation plan finalised</text:h>
          </table:table-cell>
        </table:table-row>
        <table:table-row table:style-name="TableRow103">
          <table:table-cell table:style-name="TableCell104">
            <text:p text:style-name="P105">Output 1 score and performance description: <text:s/>Score B</text:p>
            <text:p text:style-name="P106"/>
            <text:p text:style-name="P107">The inception report was completed after 8 months of the project start date. The contract for Tanzania was not signed until May 2013 and although the Zambia contract was signed by Dec 2012, this was 12 months after intended and after the first payment had been made.<text:s/></text:p>
            <text:p text:style-name="P108"/>
            <text:p text:style-name="Normal"><text:span text:style-name="T109">Reasons given for delays in signing the Tanzania contract were related to i) Intellectual property concerns – the head of NEMRI was not happy with the ownership of data and asked for the contract wording to be amended recognising the<text:s/></text:span><text:span text:style-name="T110">government rather than SCI as the ultimate data owner</text:span><text:span text:style-name="T111"><text:note text:note-class="footnote" text:id="_ftn0"><text:note-citation>1</text:note-citation><text:note-body><text:p text:style-name="FootnoteText"><text:s/><text:span text:style-name="T112">Imperial report that they could not sign a contract to allow ownership of the data by the country. In order for Imperial to fulfil the terms of their contract with DFID, Imperial was required to have</text:span><text:span text:style-name="T113"><text:s/>ownership of the data. <text:s/>This was negotiated with Tazania and co-ownership was agreed. <text:s/></text:span></text:p></text:note-body></text:note></text:span><text:span text:style-name="T114"><text:s/>and ii) some contract rigidities and misaligned timescales between country and ICOSA <text:s/>and change in senior MoH staff. <text:s/>To overcome these challenges, informants at the<text:s/></text:span><text:span text:style-name="T115">country level said “closer follow up from SCI would have helped”. <text:s/>The SCI programme manager was on maternity leave for a year and insufficient cover was provided in her absence. <text:s/></text:span></text:p>
            <text:p text:style-name="P116"/>
            <text:p text:style-name="Normal"><text:span text:style-name="T117">Signing of the Zambia contract was delayed due to a combination of delays<text:s/></text:span><text:span text:style-name="T118">on the CNTD side and delays on the Zambia side. <text:s/>During the first half of 2012, contracts were the responsibility of<text:s/></text:span><text:span text:style-name="T119">a CNTD Centre Manager dealing with finance and contracts at<text:s/></text:span><text:span text:style-name="T120">LSTM level</text:span><text:span text:style-name="T121"><text:s/>and CNTD personnel dealing with Finance and contracts at<text:s/></text:span><text:span text:style-name="T122">country<text:s/></text:span><text:span text:style-name="T123">level</text:span><text:span text:style-name="T124">. When the Centre Manager left in June 2012, a new country manager began to work with the contract office and by the 3rd of July 2012 the contract was sent to Zambia, though it was not until 17</text:span><text:span text:style-name="T125">th</text:span><text:span text:style-name="T126"><text:s/>December that it was signed.</text:span></text:p>
            <text:p text:style-name="P127"><text:s/></text:p>
            <text:p text:style-name="P128"/>
          </table:table-cell>
        </table:table-row>
        <table:table-row table:style-name="TableRow129">
          <table:table-cell table:style-name="TableCell130">
            <text:p text:style-name="P131">Progress against<text:s/>expected results:<text:s/></text:p>
            <text:p text:style-name="P132"><text:span text:style-name="T133">Indicator 1:</text:span><text:span text:style-name="T134"><text:s text:c="7"/></text:span><text:span text:style-name="T135">Inception Report and detailed implementation plan<text:s/></text:span></text:p>
            <text:p text:style-name="P136">The Inception Report and detailed implementation plans were completed by Jan 2011. <text:s/></text:p>
            <text:p text:style-name="P137"><text:span text:style-name="T138">Indicator 2:</text:span><text:span text:style-name="T139"><text:s text:c="7"/></text:span><text:span text:style-name="T140">Formal project agreements signed in all 8 countries</text:span></text:p>
            <text:p text:style-name="P141">The target<text:s/>was that formal project agreements with all 8 countries would be signed by Dec 2012, however Tanzania was not signed until May 2013. There were also delays in the Zambian contract, signed in December 2012. <text:s/>The intent had been to sign by January 2012, when<text:s/>the first payment had been made.<text:s/></text:p>
            <text:p text:style-name="P142">Recommendations: <text:s/></text:p>
            <text:p text:style-name="P143">Adequate coverage for absent staff and tighter allocation of responsibility and reporting. <text:s/>Managers need to be responsible for achieving outcomes and objectives, within a supportive management framework. There should be monthly feedback within SCI and CNTD showing performance against targets. There should be quarterly formal reporting against targets, reporting at the end of a major activity, exceptional reporting of delays or problems. There should be<text:s/>pre-trip reports outlining the purpose of the trip (including any influencing agenda) as well as post-trip reports detailing national programme status against objectives. <text:s/>When it appears that programme progress is becoming challenged in a country, there should be a process to problem solve and work through options such as strengthening relationships and/or tailoring/adapting support services. <text:s/></text:p>
            <text:p text:style-name="P144"/>
            <text:p text:style-name="P145">Impact Weighting (10%):</text:p>
            <text:p text:style-name="P146">Revised since last Annual Review? No<text:s/></text:p>
            <text:p text:style-name="P147"/>
            <text:p text:style-name="P148">Risk: <text:s/>Low</text:p>
            <text:p text:style-name="P149">Revised since last Annual Review? No</text:p>
            <text:p text:style-name="P150"/>
          </table:table-cell>
        </table:table-row>
      </table:table>
      <text:p text:style-name="P151"/>
      <text:p text:style-name="P152"/>
      <table:table table:style-name="Table153">
        <table:table-columns>
          <table:table-column table:style-name="TableColumn154"/>
        </table:table-columns>
        <table:table-row table:style-name="TableRow155">
          <table:table-cell table:style-name="TableCell156">
            <text:h text:style-name="P157" text:outline-level="2">Output 2: Priority areas identified through mapping of infected populations</text:h>
          </table:table-cell>
        </table:table-row>
        <table:table-row table:style-name="TableRow158">
          <table:table-cell table:style-name="TableCell159">
            <text:p text:style-name="P160">Output 2 score and performance description: <text:s/>Score A+</text:p>
            <text:p text:style-name="P161">The distribution of schistosomiasis is very focal, having a varied distribution within a small radius. Disease mapping is<text:s/>therefore required for better targeting and a more rational approach to MDA, conserving resources for the highest need areas and informing treatment schedules. By revealing the disease burden, it also provides the evidence for advocacy. <text:s/>Prevalence is determined by assessing infection status in children from randomly sampled schools.</text:p>
            <text:p text:style-name="P162"/>
            <text:p text:style-name="P163">Mapping activities, including assessment of existing data, protocol development and data collection surveys, have started in all countries where required. Some countries have<text:s/>recently been mapped and therefore no further mapping is needed. The mapping data collected as part of ICOSA contributes to the information that countries submit to WHO as part of their application for drug donations.<text:s/></text:p>
            <text:p text:style-name="P164"/>
            <text:p text:style-name="P165">Mapping protocols for Group 1 and 2<text:s/>countries have been designed in order to categorise each implementation unit (the lowest administrative unit at which treatment decisions are taken) to determine whether they need treatment and the frequency of this (annual, biennial or every three years).<text:s/>There have been issues with regard to site selection methods for both mapping and M&amp;E, in the absence of clear guidance from WHO. The debate centres on appropriate sample size and whether to randomise site selection vs. target suspected focal areas. <text:s/>ICOSA has used a standardised mapping protocol to date in all Group 1&amp;2 countries (Malawi, Zambia, Liberia, Cote d’Ivoire – Mozambique and Tanzania had historical mapping data available). This protocol is not consistent with WHO guidance as it prioritises randomised site selection and requires a larger (than 5 schools) sample size. <text:s/>In practice (as identified during the MTR) some ICOSA funded countries have not followed SCI guidance precisely and have altered the list of randomly selected schools to account for<text:s/>local knowledge of SCH focal areas. <text:s/>Similar debates also apply to sentinel site selection. <text:s/>ICOSA is in discussion with WHO at present to try and come to an agreement on a consistent view that balances what is achievable for countries with often limited<text:s/>resources and the ideal methodology to guide where treatment truly is required. <text:s/>A significant amount of resource has been devoted to mapping during the first half of the project and it has been a source of delays, so it is important to get issues resolved. <text:s/></text:p>
            <text:p text:style-name="P166"/>
            <text:p text:style-name="P167">The Group 3 countries, Uganda and Niger, rather than re-mapping are undergoing a reassessment exercise to evaluate the impact of historical treatment to inform decisions on the treatment frequency. The evidence base for the most appropriate timing of<text:s/>reassessment is not well established.</text:p>
            <text:p text:style-name="P168"/>
            <text:p text:style-name="P169">In Zambia, the entire country was mapped in one year between March 2012 and March 2013, which is record-breaking speed. <text:s/>This was achieved despite a number of constraints which are not under the control of the project<text:s/>– maternity leave, Ministerial realignment.</text:p>
            <text:p text:style-name="P170"/>
          </table:table-cell>
        </table:table-row>
        <table:table-row table:style-name="TableRow171">
          <table:table-cell table:style-name="TableCell172">
            <text:p text:style-name="P173">Progress against expected results:<text:s/></text:p>
            <text:p text:style-name="P174"><text:span text:style-name="T175">Indicator 1:</text:span><text:span text:style-name="T176"><text:s/></text:span><text:span text:style-name="T177">Number of countries with specific mapping protocols available</text:span></text:p>
            <text:p text:style-name="P178">In the log frame agreed at inception, it was stated that 3 country protocols existed at baseline and 8 country protocols would be developed by 2012. In the May 2013 log frame, this was revised to 2 existing at baseline, 6 to be available at 2012 and 8 to be available by 2014. The prediction of 8 countries requiring protocols has been reduced to 4 after<text:s/>assessment of available data. Target achieved.</text:p>
            <text:p text:style-name="P179">Indicator 2: Number of project countries who have conducted mapping surveys.<text:s/></text:p>
            <text:p text:style-name="Normal"><text:span text:style-name="T180">The target was for 6 out of 8 countries to have undertaken mapping surveys by end of 2012. After assessment, only 4 countries (Cot</text:span><text:span text:style-name="T181">e D’Ivoire, Liberia, Zambia and Malawi) required mapping surveys to be conducted, with 2 requiring re-assessment (Niger and Uganda) and 2 countries (Tanzania and Mozambique) where no mapping or re-assessment is required.<text:s/></text:span><text:span text:style-name="T182">Target has been met.</text:span></text:p>
            <text:p text:style-name="P183"/>
            <text:p text:style-name="Normal"><text:span text:style-name="T184">Indicator 3:<text:s/></text:span><text:span text:style-name="T185">Target areas mapped for disease by country (cumulative)</text:span></text:p>
            <text:p text:style-name="P186"><text:span text:style-name="T187">NB: Wording in Inception log frame is slightly different and less specific so most recent log frame wording has been used</text:span><text:span text:style-name="T188"><text:s/></text:span></text:p>
            <text:p text:style-name="P189">May ’13 log frame states that 100% at risk areas had been mapped in Mozambique and Tanzania at baseline and by 2012 the following at risk areas would be mapped: 100% Malawi, 30% Liberia, 20% Cote d’Ivoire and 40% Zambia.<text:s/></text:p>
            <text:p text:style-name="Normal"><text:span text:style-name="T190">Progress moderately exceeded expectation in terms of the percentage of countries covered: 100% Malawi, 60% Libe</text:span><text:span text:style-name="T191">ria, 46% Cote d’Ivoire, 70% Zambia<text:s/></text:span><text:span text:style-name="T192"><text:s/></text:span></text:p>
            <text:p text:style-name="P193">Recommendations: <text:s/></text:p>
            <text:list text:style-name="LFO1" text:continue-numbering="true">
              <text:list-item>
                <text:p text:style-name="P194">Resolve outstanding issues on mapping protocols with WHO</text:p>
              </text:list-item>
              <text:list-item>
                <text:p text:style-name="P195">Complete data collection in 2013 in those countries which have only been partially mapped.<text:s/></text:p>
              </text:list-item>
              <text:list-item>
                <text:p text:style-name="P196"><text:span text:style-name="T197">Continue to develop coordinated mapping and sharing</text:span><text:span text:style-name="T198"><text:s/>of data with partners to ensure no duplication of resources.<text:s/></text:span></text:p>
              </text:list-item>
            </text:list>
            <text:p text:style-name="P199">Impact Weighting (10%):</text:p>
            <text:p text:style-name="Normal"><text:span text:style-name="T200">Revised since last Annual Review?<text:s/></text:span><text:span text:style-name="T201">No</text:span></text:p>
            <text:p text:style-name="P202"/>
            <text:p text:style-name="P203">Risk: <text:s/>Low</text:p>
            <text:p text:style-name="Normal"><text:span text:style-name="T204">Revised since last Annual Review?<text:s/></text:span><text:span text:style-name="T205">No</text:span></text:p>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h text:style-name="P212" text:outline-level="2">Output 3: National Strategy plans developed in selected countries</text:h>
          </table:table-cell>
        </table:table-row>
        <table:table-row table:style-name="TableRow213">
          <table:table-cell table:style-name="TableCell214">
            <text:p text:style-name="P215">Output 3<text:s/>score and performance description: <text:s/>Score A</text:p>
            <text:p text:style-name="P216">The development of a National Strategic Plan (NSP), to outline the policies and plans for implementation of NTD control, indicates government commitment to NTD control and facilitates country-led priority setting. Quality NSPs should demonstrate appropriate resource targeting for maximum health impact as well as managerial structures and plans. <text:s text:c="2"/></text:p>
            <text:p text:style-name="P217"/>
            <text:p text:style-name="P218">Prior to the start of ICOSA, draft NSPs existed for Uganda, Niger, Tanzania, Malawi, Mozambique and Zambia. Since 2010, WHO/AFRO have convened training workshops for national NTD programme managers to elaborate their country NSPs. As a result, all ICOSA supported countries have produced NSPs for the control of NTDs for the period 2012-2016, identifying the strategic priorities. Although the NSP process limited participation of external partners to encourage country-led approaches, ICOSA has worked with countries, to varying degrees, ensure the annual plans address the most urgent needs. <text:s/>However, the MDA scale-up plans for Tanzania did not prioritise the regions with the highest SCH burden and ICOSA was unable to influence this. <text:s/>Countries visited during the MTR expressed the need for stronger support on technical and managerial challenges affecting plans.<text:s/></text:p>
            <text:p text:style-name="P219"/>
            <text:p text:style-name="P220">As part of the<text:s/>design for Phase 2, this indicator was dropped from the May 2013 log frame as there was a view that WHO AFRO had taken the lead and with diminished need for ICOSA role. However, countries (especially those with less mature programmes) require greater technical as well as managerial support from ICOSA. <text:s/>Developing detailed work plans and corresponding budgets is a particularly weak area. <text:s/>Even countries with established programmes are experiencing technical challenges such as method of site selection for mapping and sentinel sites; schedule of monitoring with regard to programme issues and affordability; minimising risks of treating non-enrolled and at risk adults through community distribution; and for Niger and Uganda, understanding where, when and how to<text:s/>interrupt transmission in line with the revised WHO recommendations</text:p>
            <text:p text:style-name="P221"/>
          </table:table-cell>
        </table:table-row>
        <table:table-row table:style-name="TableRow222">
          <table:table-cell table:style-name="TableCell223">
            <text:p text:style-name="P224">Progress against expected results:<text:s/></text:p>
            <text:p text:style-name="P225">Indicator 1: <text:s text:c="10"/>Group 1 countries National Strategic Plans (NSPs) - reviewed and approved</text:p>
            <text:p text:style-name="P226"><text:span text:style-name="T227">Baseline was existing NSP in 1 country. <text:s/></text:span><text:span text:style-name="T228">The target<text:s/></text:span><text:span text:style-name="T229">was for NSPs to be developed in 3 countries by 2012, with approval by 2014. <text:s/>Target has been met.</text:span></text:p>
            <text:p text:style-name="P230">Indicator 2: <text:s text:c="9"/>Group 2 &amp; 3 countries National Strategy Plans (NSPs) - reviewed and approved</text:p>
            <text:p text:style-name="P231">The target was NSPs approved in 5 countries in 2012. This has been met.<text:s/></text:p>
            <text:p text:style-name="P232"><text:span text:style-name="T233">Recommendations: <text:s/></text:span></text:p>
            <text:p text:style-name="P234">ICOSA should help identify and respond to needs for greater technical as well as managerial support where this is required, including work plans and budgets, mapping, MDA, M&amp;E and interruption of transmission.</text:p>
            <text:p text:style-name="P235"/>
            <text:p text:style-name="P236">Impact Weighting (10%):</text:p>
            <text:p text:style-name="Normal"><text:span text:style-name="T237">Revised since last Annual Review?<text:s/></text:span><text:span text:style-name="T238">No</text:span></text:p>
            <text:p text:style-name="P239"/>
            <text:p text:style-name="P240"/>
            <text:p text:style-name="P241">Risk: <text:s/>Low</text:p>
            <text:p text:style-name="Normal"><text:span text:style-name="T242">Revised since last Annual Review?</text:span><text:span text:style-name="T243"><text:s/></text:span><text:span text:style-name="T244">No</text:span></text:p>
          </table:table-cell>
        </table:table-row>
      </table:table>
      <text:p text:style-name="P245"/>
      <table:table table:style-name="Table246">
        <table:table-columns>
          <table:table-column table:style-name="TableColumn247"/>
        </table:table-columns>
        <table:table-row table:style-name="TableRow248">
          <table:table-cell table:style-name="TableCell249">
            <text:h text:style-name="P250" text:outline-level="2">Output 4: Drugs procured and delivered to countries</text:h>
          </table:table-cell>
        </table:table-row>
        <table:table-row table:style-name="TableRow251">
          <table:table-cell table:style-name="TableCell252">
            <text:p text:style-name="P253">Output 4 score and performance description: <text:s/>Score A+</text:p>
            <text:p text:style-name="P254">In 2011, a Pre-Qualification Questionnaire was<text:s/>issued to all of the potential PZQ suppliers and 14 responses were received, 13 of which were invited to submit tenders. Nine companies submitted bids. <text:s/>All bids were subject to a Preliminary, Technical and Commercial evaluations and the product samples were forwarded to the WHO to enable the Expert Review Panel (ERP) to carry out the technical evaluation. The longest delay in the procurement process was due to the time taken by the suppliers to submit data required by the ERP. <text:s/></text:p>
            <text:p text:style-name="P255"/>
            <text:p text:style-name="P256">Microlabs Ltd and Cipla Ltd were the only two sources of supply which were technically acceptable to the ERP. Inspections of the manufacturing plants of Cipla and Microlabs were carried out to ensure that they were suitable to supply PZQ to the project. Framework contracts were placed with Microlabs Ltd, Cipla Ltd and IDA Foundation (who are supplying product manufactured by Cipla Ltd) for the continuous call-down requirements for PZQ over the life of the project. <text:s/></text:p>
            <text:p text:style-name="P257"/>
            <text:p text:style-name="Normal"><text:span text:style-name="T258">The global supply of quality PZQ is limited and ICOSA relies on a<text:s/></text:span><text:span text:style-name="T259">limited supply base. <text:s/>There is now a greater need to expand the supply base due to scale up with Phase 2 and limited qualified supply. <text:s/>Merck Serono is scaling up donations but this presents opportunities as well as risks to security of supply to the progr</text:span><text:span text:style-name="T260">amme. <text:s/>The donation also carries certain restrictions -<text:s/></text:span><text:span text:style-name="T261">school-age children (</text:span><text:span text:style-name="T262">SAC) only, single source within a country - and rigidities in terms of supply request timing (requests must be made each August for the subsequent year). <text:s/>This highlights the impo</text:span><text:span text:style-name="T263">rtance of maintaining supplies from commercial manufacturers alongside donations. <text:s/>WHO is currently in discussions with Merck Serono about the requirement for their donations to be sole source to beneficiary countries.</text:span></text:p>
            <text:p text:style-name="P264"/>
          </table:table-cell>
        </table:table-row>
        <table:table-row table:style-name="TableRow265">
          <table:table-cell table:style-name="TableCell266">
            <text:p text:style-name="P267">Progress against expected results:<text:s/></text:p>
            <text:p text:style-name="P268">Indicator 1: <text:s text:c="8"/>Number of pills procured and delivered to countries</text:p>
            <text:p text:style-name="P269">The target for 2012 was to have delivered 40 million tablets. This indicator was met and the number of tablets procured and delivered between end of Dec 2011 and end of December 2012<text:s/>was 54,375,500 tablets (108,751 packs).</text:p>
            <text:p text:style-name="P270"/>
            <text:p text:style-name="P271">Recommendations:<text:s/></text:p>
            <text:list text:style-name="LFO2" text:continue-numbering="true">
              <text:list-item>
                <text:p text:style-name="P272">Crown Agents should intensify discussion with suppliers on WHO qualification process, convey new (expanded) market size projections, and issue a new call for proposals for framework agreements. <text:s/>Crown Agents should be evaluated on expanding number of WHO approved suppliers having an active framework agreement for supplying ICOSA.</text:p>
              </text:list-item>
              <text:list-item>
                <text:p text:style-name="P273">ICOSA should contribute programmatic knowledge to current WHO and Merck Serono discussions with regard to feasibility and appropriateness of Merck Serono restrictions on their donated supply. <text:s/>The risks and disadvantages of excluding at risk adults and requiring single source should be made transparent to all parties.<text:s/></text:p>
              </text:list-item>
            </text:list>
            <text:p text:style-name="P274"/>
            <text:p text:style-name="P275">Impact Weighting (20%):</text:p>
            <text:p text:style-name="Normal"><text:span text:style-name="T276">Revised since last Annual Revi</text:span><text:span text:style-name="T277">ew?<text:s/></text:span><text:span text:style-name="T278">No</text:span></text:p>
            <text:p text:style-name="P279"/>
            <text:p text:style-name="P280">Risk: <text:s/>Medium</text:p>
            <text:p text:style-name="Normal"><text:span text:style-name="T281">Revised since last Annual Review?<text:s/></text:span><text:span text:style-name="T282">No</text:span></text:p>
            <text:p text:style-name="P283"/>
          </table:table-cell>
        </table:table-row>
      </table:table>
      <text:h text:style-name="P284" text:outline-level="2"/>
      <table:table table:style-name="Table285">
        <table:table-columns>
          <table:table-column table:style-name="TableColumn286"/>
        </table:table-columns>
        <table:table-row table:style-name="TableRow287">
          <table:table-cell table:style-name="TableCell288">
            <text:h text:style-name="P289" text:outline-level="2">Output 5: Project countries implement Mass Drug Administration (MDA) <text:s/>for schistosomiasis and soil-transmitted helminths (STH)</text:h>
          </table:table-cell>
        </table:table-row>
        <table:table-row table:style-name="TableRow290">
          <table:table-cell table:style-name="TableCell291">
            <text:p text:style-name="P292">Output 5 score and performance description: <text:s/>Score A+</text:p>
            <text:p text:style-name="Normal"><text:span text:style-name="T293">Preparing<text:s/></text:span><text:span text:style-name="T294">countries for MDA delivery involves a complex set of interdependent steps and processes and the potential scope and scale ICOSA has been funded to offer countries is vast: support to policy and strategy development (NTD integration, advocacy with stakehold</text:span><text:span text:style-name="T295">ers or policy-makers, strategies for reaching specific target groups); support to mapping (protocol development, data collection and analysis); managerial support (MDA work planning, logistics, budgeting, development of training materials); support to comm</text:span><text:span text:style-name="T296">unications and community sensitisation; support to M&amp;E (health impact monitoring, cost analysis). <text:s/>ICOSA was significantly under spent in country support during the first two years of the programme</text:span><text:span text:style-name="T297"><text:note text:note-class="footnote" text:id="_ftn1"><text:note-citation>2</text:note-citation><text:note-body><text:p text:style-name="Normal"><text:s/><text:span text:style-name="T298">During 6 months of FY 1 (October 2010 to March 2012) th</text:span><text:span text:style-name="T299">ere was an under spend of £67 K. During FY 2 (April 2011 to March 2012) there was an under spend of £380 K, most of which came from under spend on programming at country level (£905 K was spent instead of the £1.6 million budgeted). There was insecurity du</text:span><text:span text:style-name="T300">ring this timeframe about whether the programme would be subject to VAT, however the VAT issue alone would not account for spending only 56% of the intended budget at country level. <text:s/>During FY3, to March 2013, there has been a £432 K over spend, deriving f</text:span><text:span text:style-name="T301">rom £1.4 million instead of £1.1 million spent on country programming. The balance of the over spend came from spending slightly more on technical staff in FY3.<text:s/></text:span></text:p><text:p text:style-name="FootnoteText"/></text:note-body></text:note></text:span><text:span text:style-name="T302"><text:s/>and according to country surveys conducted as part of the MTR, it still is not providing the<text:s/></text:span><text:span text:style-name="T303">sort of scale and scope of support as was envisaged at the outset of the programme. <text:s/></text:span></text:p>
            <text:p text:style-name="P304"/>
            <text:p text:style-name="Normal"><text:span text:style-name="T305">Although Output 5 targets were met, this <text:s/>target was insufficiently stretching and thus the fact that it was (easily) met diverts attention away from i) the large <text:s/>numbe</text:span><text:span text:style-name="T306">r of countries ICOSA is funded to support and the scale and scope of funds it was given to support them ii) the countries where ICOSA has been unsuccessful in influencing quality and speed of targeting and implementation. <text:s/>For example<text:s/></text:span><text:span text:style-name="T307">MDA delivery in Tanza</text:span><text:span text:style-name="T308">nia was delayed by 1 year; insufficient cover for maternity leave was at the core of ICOSA’s lack of influence in this case.<text:s/></text:span><text:span text:style-name="T309">Zambia has also been proceeding behind schedule, albeit with a different set of circumstances and despite considerable effort on be</text:span><text:span text:style-name="T310">half of the Programme Manager in country and the CNTD manager. By contrast, ICOSA provided considerable support to Malawi to prepare for MDA and progress has been strong, fuelling 30% of the update of ICOSA funded treatments to date. <text:s/>Mozambique is the sou</text:span><text:span text:style-name="T311">rce of another 30% of ICOSA funded demand for treatments, but the well-established programme has required little ICOSA involvement to accompany financial support. Zanzibar delivers 20% of ICOSA funded treatments and also has a well-established programme an</text:span><text:span text:style-name="T312">d strong support from a range of partners. Although the demand is concentrated in three countries (counting Zanzibar as a country) ICOSA is funded to work in 9 settings the log frame should require more ambitious progress. <text:s text:c="2"/></text:span></text:p>
            <text:p text:style-name="P313"/>
          </table:table-cell>
        </table:table-row>
        <table:table-row table:style-name="TableRow314">
          <table:table-cell table:style-name="TableCell315">
            <text:p text:style-name="P316">Progress against expected<text:s/>results:<text:s/></text:p>
            <text:p text:style-name="P317">Indicator 1: <text:s text:c="12"/>Number of countries ready for mass drug administration (MDA) for schistosomiasis and soil-transmitted helminths (STH)</text:p>
            <text:p text:style-name="P318">At baseline, capacity for conducting MDA existed in 4 countries and the milestone was that those same 4<text:s/>countries would be ready for MDA implementation in 2012. Target met. <text:s text:c="2"/></text:p>
            <text:p text:style-name="P319">Indicator 2: <text:s text:c="12"/>Implementation of MDA campaigns according to National Strategy Plans</text:p>
            <text:p text:style-name="Normal"><text:span text:style-name="T320">The target of 3 countries implementing MDA by 2012 has been surpassed. The<text:s/></text:span><text:span text:style-name="T321">target was ins</text:span><text:span text:style-name="T322">ufficiently stretching.</text:span></text:p>
            <text:p text:style-name="P323"/>
            <text:p text:style-name="P324">Recommendations:<text:s/></text:p>
            <text:p text:style-name="P325">The ICOSA service offering needs to contract in some cases (where countries have existing capacity, programmes are mature and/or others are meeting their needs) and expand in other cases (e.g. to include managerial disciplines and standardised tools where programmes are new and/or capacity weak). A more customised approach needs to be taken to scale and scope of ICOSA support to countries relative to diverse needs. <text:s/>See also the recommendations under Outputs 1 and<text:s/>3.</text:p>
            <text:p text:style-name="P326"/>
            <text:p text:style-name="P327">Impact Weighting (30%):</text:p>
            <text:p text:style-name="Normal"><text:span text:style-name="T328">Revised since last Annual Review?<text:s/></text:span><text:span text:style-name="T329">No</text:span></text:p>
            <text:p text:style-name="P330"/>
            <text:p text:style-name="P331">Risk: <text:s/>Low</text:p>
            <text:p text:style-name="Normal"><text:span text:style-name="T332">Revised since last Annual Review?<text:s/></text:span><text:span text:style-name="T333">No</text:span></text:p>
          </table:table-cell>
        </table:table-row>
        <table:table-row table:style-name="TableRow334">
          <table:table-cell table:style-name="TableCell335">
            <text:p text:style-name="P336"/>
          </table:table-cell>
        </table:table-row>
      </table:table>
      <text:p text:style-name="P337"/>
      <text:p text:style-name="P338"/>
      <table:table table:style-name="Table339">
        <table:table-columns>
          <table:table-column table:style-name="TableColumn340"/>
        </table:table-columns>
        <table:table-row table:style-name="TableRow341">
          <table:table-cell table:style-name="TableCell342">
            <text:h text:style-name="P343" text:outline-level="2">Output 6: National programmes refined through monitoring and evaluation results</text:h>
          </table:table-cell>
        </table:table-row>
        <table:table-row table:style-name="TableRow344">
          <table:table-cell table:style-name="TableCell345">
            <text:p text:style-name="P346">Output 6 score and performance description: <text:s/>Score: B</text:p>
            <text:p text:style-name="P347">The main areas to be monitored are:<text:s/></text:p>
            <text:p text:style-name="P348"><text:span text:style-name="T349">1)<text:s/></text:span><text:span text:style-name="T350">Process</text:span><text:span text:style-name="T351"><text:s/>- monitoring project inputs and the cost of the programme. ICOSA has developed a standard protocol to collect data on selected indicators which can be adapted for use in all countries. These indicators are in</text:span><text:span text:style-name="T352"><text:s/>line with those recommended by the WHO. A manual, and district and national reporting templates, have been developed and are being adapted for individual country needs;</text:span></text:p>
            <text:p text:style-name="P353"><text:span text:style-name="T354">2)<text:s/></text:span><text:span text:style-name="T355">Performance</text:span><text:span text:style-name="T356"><text:s/>– monitors reported treatments and coverage as validated by a household</text:span><text:span text:style-name="T357"><text:s/>coverage survey. The protocol and questionnaires will assess gender specific coverage rates as well as coverage rates for enrolled and non-enrolled children;<text:s/></text:span></text:p>
            <text:p text:style-name="P358"><text:span text:style-name="T359">3)<text:s/></text:span><text:span text:style-name="T360">Health impact</text:span><text:span text:style-name="T361"><text:s/>- measured by reductions in prevalence, intensity and morbidity. This is assess</text:span><text:span text:style-name="T362">ed through cross sectional and longitudinal cohort studies. ICOSA has funded country staff training in diagnostic practices and data entry. Cohorts will be followed annually to determine impact of the programme.</text:span></text:p>
            <text:p text:style-name="P363"/>
          </table:table-cell>
        </table:table-row>
        <table:table-row table:style-name="TableRow364">
          <table:table-cell table:style-name="TableCell365">
            <text:p text:style-name="P366">Progress against expected results:<text:s/></text:p>
            <text:p text:style-name="P367"/>
            <text:p text:style-name="P368"><text:span text:style-name="T369">Indicator 1: <text:s text:c="15"/>Number of countries receiving 75% coverage in target areas</text:span></text:p>
            <text:p text:style-name="P370">Reported coverage is a performance indicator. The WHO objective for control of morbidity is to reach 75% coverage of the eligible population in the targeted geographical<text:s/>area.<text:s/></text:p>
            <text:p text:style-name="P371"/>
            <text:p text:style-name="Normal"><text:span text:style-name="T372">Milestone for 2012 is three countries reaching 75% coverage. This has been achieved in 5 countries, according to reported coverage. <text:s/>The intent was for coverage validation surveys to be conducted in selected countries within 3 months of MDA which<text:s/></text:span><text:span text:style-name="T373">will compare data reported by the health system with that reported by a sample of people. Only Malawi has so far conducted coverage surveys, although they were envisaged for Cote d’Ivoire and Liberia for early 2013. <text:s/>In Malawi, validated treatment coverage</text:span><text:span text:style-name="T374"><text:s/>of school-aged children (SAC) in Mangochi was 66% compared to 90% in Mulanje, with no significant difference in coverage rates by gender. Therefore the mean coverage is above the WHO target of treating at least 75% SAC. <text:s/>For non-enroled children, only 15%</text:span><text:span text:style-name="T375"><text:s/>of both males and females received treatment. These results have already resulted in the refinement of the Malawian national programme for FY4, with a high investment in an advocacy campaign and population sensitisation to promote access to treatment for<text:s/></text:span><text:span text:style-name="T376">non-enroled children and the wider community during the next MDA in 2014.</text:span><text:span text:style-name="T377"><text:s/></text:span></text:p>
            <text:p text:style-name="P378">During FY4 (FY13-14), SCI plans to conduct coverage surveys in Cote D’Ivoire, Tanzania, Uganda and Zanzibar (funds for this have been included in their budget). <text:s/>CNTD-supported<text:s/>countries are not yet planning to implement coverage validation surveys; they do not have the budget for it and this work was supposed to have been supported by SCI’s health economist. <text:s/>That post is now vacant, so coverage validation progress may be delayed.</text:p>
            <text:p text:style-name="P379">Indicator 2: <text:s text:c="15"/>Number of project countries producing data using standardising protocols to <text:s text:c="2"/>measure health impact indicators</text:p>
            <text:p text:style-name="Normal"><text:span text:style-name="T380">For health impact monitoring in Group 1 and 2 countries, standard protocols were developed, albeit with unresolved</text:span><text:span text:style-name="T381"><text:s/>issues with WHO as described under Output 2. Sentinel sites have been randomly selected across intervention areas by the ICOSA team working with national governments.<text:s/></text:span><text:span text:style-name="T382">Schistosoma haematobium</text:span><text:span text:style-name="T383">,<text:s/></text:span><text:span text:style-name="T384">S mansoni</text:span><text:span text:style-name="T385"><text:s/>and STH prevalence and intensity are measured. Morbid</text:span><text:span text:style-name="T386">ity indicators include blood in urine and anaemia. Heights and weights are measured as an indicator of malnutrition and stunting. Baseline health impact data is collected prior to treatment and impact surveys are conducted immediately prior to the first an</text:span><text:span text:style-name="T387">d subsequent MDA rounds. When measuring health impact there will inevitably be confounding by a number of other interventions. The variety of different diseases being treated will all impact on height, weight and anaemia. However reduction of prevalence an</text:span><text:span text:style-name="T388">d intensity of SCH can be attributed to MDA.</text:span></text:p>
            <text:p text:style-name="P389"/>
            <text:p text:style-name="P390">Data collection is progressing at different stages in each country:</text:p>
            <text:p text:style-name="P391"/>
            <text:p text:style-name="P392">Group 1 and 2:</text:p>
            <text:p text:style-name="Normal"><text:span text:style-name="T393">Cote d’Ivoire -<text:s/></text:span><text:span text:style-name="T394">Baseline data had not been collected according to milestone target</text:span><text:span text:style-name="T395"><text:s/></text:span></text:p>
            <text:p text:style-name="Normal"><text:span text:style-name="T396">Zambia -<text:s/></text:span><text:span text:style-name="T397">Baseline data had not been collec</text:span><text:span text:style-name="T398">ted according to milestone target</text:span></text:p>
            <text:p text:style-name="P399">ICOSA supported baseline data collection in Malawi, Liberia and Mozambique. <text:s/>(NB: There were reported to be problems in the methodology used in Mozambique)</text:p>
            <text:p text:style-name="P400">Tanzania and Zanzibar already had good historical baseline data available.<text:s/></text:p>
            <text:p text:style-name="P401"/>
            <text:p text:style-name="P402">Group 3:</text:p>
            <text:p text:style-name="P403">Niger and Uganda: M and E activities that were started 6 years ago have already shown the impact of long term control. In light of the new WHO elimination targets ICOSA is working with countries to revise the M&amp;E protocols.</text:p>
            <text:p text:style-name="P404"/>
            <text:p text:style-name="P405">The target<text:s/>was baseline data to be available in 7 out of the 8 countries by 2012 and this target was not met, not only due to the change in programme objectives for Group 3 countries but also due to slippages in Zambia and Cote d’Ivoire.</text:p>
            <text:p text:style-name="P406"/>
            <text:p text:style-name="P407">Indicator 3: <text:s text:c="15"/>Number of project countries producing data to measure cost effectiveness and efficiency programmes</text:p>
            <text:p text:style-name="P408">The objective of collecting data on the cost element of the project is to provide management information at district level and to assist the development of sustainable programme implementation. <text:s/>ICOSA aimed to support countries to collect data to allow the estimation of: Cost per treatment, Cost of treatment by district and at programme level, Financial data by activity for manpower, transport, fuel and materials, Financial cost /person trained for different activities.<text:s/></text:p>
            <text:p text:style-name="P409"/>
            <text:p text:style-name="P410">A data collection model was developed and tested in Niger and Uganda before ICOSA. It was expected that other countries would make their financial reports available within 3 months of MDA. <text:s/>Reports have been produced for Cote d’Ivoire, Liberia and Mozambique (with earlier data). The target was 2 countries by 2012 and this has been met by Liberia and Cote d’Ivoire, but the approach is still not finalised.</text:p>
            <text:p text:style-name="P411"/>
            <text:p text:style-name="P412">The approach taken has been to adopt an<text:s/>intensive research approach, rather than to use less labour-intensive and more sustainable accounting and financial management procedures. This work stream has been affected by planning and management issues. The approach needs to be better informed by programme managers, national managers, and advice on accounting methods, so that the availability of this data results in better budgeting, better management decision making, and therefore better value for money.</text:p>
            <text:p text:style-name="P413"/>
            <text:p text:style-name="P414">Recommendations:<text:s/></text:p>
            <text:p text:style-name="P415"/>
            <text:list text:style-name="LFO3" text:continue-numbering="true">
              <text:list-item>
                <text:p text:style-name="P416">Coverage validation surveys should be carried out by people independent of the SCH health team and done promptly after MDA. CNTD countries need to be supported equally to SCI supported countries with regard to coverage validation surveys.</text:p>
              </text:list-item>
            </text:list>
            <text:list text:style-name="LFO4" text:continue-numbering="true">
              <text:list-item>
                <text:p text:style-name="P417">SCI’s differences with WHO with regard to<text:s/>methodology for site selection for health impact monitoring need to be resolved. <text:s/></text:p>
              </text:list-item>
            </text:list>
            <text:p text:style-name="P418"/>
            <text:p text:style-name="P419">Impact Weighting (20%):</text:p>
            <text:p text:style-name="Normal"><text:span text:style-name="T420">Revised since last Annual Review?<text:s/></text:span><text:span text:style-name="T421">No</text:span></text:p>
            <text:p text:style-name="P422"/>
            <text:p text:style-name="P423">Risk: <text:s/>Low</text:p>
            <text:p text:style-name="Normal"><text:span text:style-name="T424">Revised since last Annual Review?<text:s/></text:span><text:span text:style-name="T425">No</text:span></text:p>
          </table:table-cell>
        </table:table-row>
      </table:table>
      <text:p text:style-name="P426"/>
      <text:h text:style-name="P427" text:outline-level="2">Section B: Results and Value for Money.</text:h>
      <text:p text:style-name="P428"/>
      <table:table table:style-name="Table429">
        <table:table-columns>
          <table:table-column table:style-name="TableColumn430"/>
        </table:table-columns>
        <table:table-row table:style-name="TableRow431">
          <table:table-cell table:style-name="TableCell432">
            <text:h text:style-name="P433" text:outline-level="2">1. <text:s/>Progress and<text:s/>results</text:h>
          </table:table-cell>
        </table:table-row>
        <table:table-row table:style-name="TableRow434">
          <table:table-cell table:style-name="TableCell435">
            <text:h text:style-name="P436" text:outline-level="2"/>
          </table:table-cell>
        </table:table-row>
        <table:table-row table:style-name="TableRow437">
          <table:table-cell table:style-name="TableCell438">
            <text:p text:style-name="P439"><text:span text:style-name="T440">1.1 <text:s/>Has the logframe been updated since last review? <text:s/></text:span><text:span text:style-name="T441">Yes, there were some continuing adjustments not only related to the business case for Phase 2 but also more generally related to improving M&amp;E quality and specificity of targets. <text:s/></text:span></text:p>
            <text:p text:style-name="P442">1.2 <text:s/>Overall Output Score and Description: A</text:p>
            <text:p text:style-name="P443">However see comments under 1.6 below<text:s/></text:p>
            <text:p text:style-name="P444">1.3 <text:s/>Direct feedback from beneficiaries</text:p>
            <text:p text:style-name="P445">Formal surveys of beneficiaries are being conducted as part of coverage surveys, as yet only implemented in Malawi. <text:s/>This will include issues<text:s/>such as how beneficiaries heard of the programme why MDA was not taken up when offered. <text:s/>In Zanzibar, SCORE research funding from the Bill and Melinda Gates Foundation is funding work to understand the views of beneficiaries. <text:s/></text:p>
            <text:p text:style-name="P446"/>
            <text:p text:style-name="Normal"><text:span text:style-name="T447">The MTR team participated i</text:span><text:span text:style-name="T448">n a pilot MDA in Zambia within a school as well as in the community. One observation was the apparent relatively higher need (no shoes, extended abdomens, anemia) amongst the children in the community versus those in the school. <text:s/>District level personnel w</text:span><text:span text:style-name="T449">ho had been associated with mapping reported strong community demand for MDA, however there was a need to better inform stakeholders and organise NTD interventions so that the process runs efficiently.</text:span></text:p>
          </table:table-cell>
        </table:table-row>
        <table:table-row table:style-name="TableRow450">
          <table:table-cell table:style-name="TableCell451">
            <text:p text:style-name="P452">1.4 <text:s/>Summary of overall progress</text:p>
            <text:p text:style-name="P453">By the end of 2012,<text:s/>ICOSA reported that it had delivered 6.3 million treatments, less than half of the 14.25 expected. The ICOSA Progress Report October 2012 to March 2013 reported delivery of 12.2 million treatments to March 2013. <text:s/>In March 2013, ICOSA was thus still 2 million short of its 2012 December target.<text:s/></text:p>
            <text:p text:style-name="P454"/>
            <text:p text:style-name="P455">The Inception Report and detailed implementation plans were completed by January 2011, while iterations to the log frame have continued as part of the business case process for the planned programme expansion. <text:s/>It was expected that formal project agreements with all 8 countries would be signed by Dec 2012, however Tanzania was not signed until May 2013 and there were also delays in the Zambian contract, signed in December 2012 (whereas the intent had been to sign January 2012).</text:p>
            <text:p text:style-name="P456"/>
            <text:p text:style-name="Normal"><text:span text:style-name="T457">Mapping progress moderately exceeded expectations and the development of National Strategic Plans (NSPs) proceeded ahead of target due to<text:s/></text:span><text:span text:style-name="T458">WHO taking the lead. <text:s text:c="3"/></text:span></text:p>
            <text:p text:style-name="P459"/>
            <text:p text:style-name="P460">Annual PZQ tablets delivered to countries in 2012 totalled 54 million tablets,<text:s/>which exceeded the Output target of 36 million. There is now a greater need to expand the base of commercial suppliers. ICOSA should inform discussions between WHO and Merck Serono regarding restrictions on their donated supply. The number of countries where implementation of MDA is taking place met the indicator expectation but the target (the addition of 1 country by 2012) was insufficiently stretching and diverts attention away from countries where ICOSA has been unsuccessful in influencing targeting and<text:s/>speed of implementation. <text:s/></text:p>
            <text:p text:style-name="P461"/>
            <text:p text:style-name="Normal"><text:span text:style-name="T462">Three countries were expected to reach 75% coverage by 2012, and five countries have done so, according to reported coverage (only Malawi has conducted a validated coverage survey). <text:s/>Seven countries were expected to produce dat</text:span><text:span text:style-name="T463">a using standardised protocols to measure health impact indicators. <text:s/>Zambia and Cote d’Ivoire are not doing this, which means the indicator was not met. Two countries were expected to start producing data using standardised protocols to measure cost-effect</text:span><text:span text:style-name="T464">iveness and efficiency of programmes and this expectation was met. <text:s/>Work is in progress on the other indicators added to the 2013 log frame however the vacant health economist post may delay progress according to the timetable. <text:s/></text:span></text:p>
          </table:table-cell>
        </table:table-row>
        <table:table-row table:style-name="TableRow465">
          <table:table-cell table:style-name="TableCell466">
            <text:p text:style-name="P467"><text:span text:style-name="T468">1.5</text:span><text:span text:style-name="T469"><text:s text:c="2"/></text:span><text:span text:style-name="T470">Key challenges</text:span></text:p>
            <text:p text:style-name="P471">Tailoring ICOSA’s Support to Varying Contexts</text:p>
            <text:p text:style-name="P472"><text:span text:style-name="T473">The scope and scale of technical assistance offered by ICOSA may need to shift in light of varied country needs and considering the shift in what others are providing. A more demand-led view should be taken, fi</text:span><text:span text:style-name="T474">guring out the needs of country programmes – technical and managerial – and then making choices with countries about the best way to meet those needs. Relationships in some countries need to improve and ICOSA should be more explicit about where and how it<text:s/></text:span><text:span text:style-name="T475">can add value. There were some common concerns across countries about ICOSA support: the short contracts with uncertain budget ceilings, frequent requests to cut budgets but not treatment coverage, which has resulted usually in cuts to community sensitisat</text:span><text:span text:style-name="T476">ion budgets, and needs for managerial and systems/processes support especially where programmes are new or there is a new variant to an established programme. The changes recommended have implications for ICOSA’s staffing skills mix, its work plan and budg</text:span><text:span text:style-name="T477">eting for staff time, and its systems and processes. <text:s/>The organisation currently lacks strong operations management expertise which will be required to make the necessary changes. (Also see below under managerial challenges.)</text:span><text:span text:style-name="T478"><text:s/></text:span></text:p>
            <text:p text:style-name="P479">Technical<text:s/></text:p>
            <text:p text:style-name="P480">Countries continue<text:s/>to have needs for technical support, though needs are more pronounced with new programmes or new variations to established programmes (i.e. elimination strategies). <text:s/>Common technical challenges have been highlighted under evidence ad evaluation Section 3.1.</text:p>
            <text:p text:style-name="P481"/>
            <text:p text:style-name="P482">Managerial</text:p>
            <text:p text:style-name="P483">Improved Reporting: Internal reporting as well as reporting to DFID needs to be tightened in terms of clarity and timeliness. <text:s/>ICOSA needs stronger in-country presence in some countries to advocate the ICOSA programme, to negotiate and to build partnerships with both statutory and other partners in NTD control, and to plan interventions. <text:s/></text:p>
            <text:p text:style-name="P484"/>
            <text:p text:style-name="P485">Support to countries: National staff were also focused on the practical requirement for an agreed multi-year framework for planning ICOSA’s engagement, reliable information on future availability of funds, including budget ceilings and parameters, prompt contracting and release of funds. In some cases, these practical contributions were more important than technical contributions to SCH control, which are now largely provided by in-country expertise and WHO guidance.</text:p>
            <text:p text:style-name="P486"/>
            <text:p text:style-name="P487">Better planning: Successful delivery of MDA requires the management of complex and interdependent tasks; ICOSA’s planning does not reflect the full scope and interdependency of plans. Plans currently focus only on Outputs, not on the key critical activities required to deliver them, such as agreement on regions, signature of contracts, release of budgets. Plans do not reflect the many tasks that have to be undertaken before implementation can take place. There may need to be milestones for these stages, such as engagement with stakeholders, formation of a task team, a memorandum of understanding, coordination of mapping or sentinel sites with other agencies, an outline multi-year plan and budget<text:s/>and contract signature.<text:s/></text:p>
            <text:p text:style-name="P488"/>
            <text:p text:style-name="P489">Financial management: This needs to be closely aligned to other reporting, so that budget and workplan form an integrated whole. In practice it was not easy to find adequate linkages between workplans and budgets, to evaluate what<text:s/>resource is required to do a job, and hence what budget is required. <text:s/>This was true at both the central level for ICOSA employees as well as at country level for MDA implementation budgets. Instead, budget scrutiny is based on peer review, and on requiring national programme managers to cut budgets to fit budget ceilings. While both of these can be useful, programme budgets also need to be reviewed against the resources required to deliver the activities specified in the workplan.</text:p>
            <text:p text:style-name="P490"/>
            <text:p text:style-name="P491">Human resource requirements: ICOSA primarily operates as a professional grouping of highly qualified specialists under the supervision of a highly experienced director who is also a professor. Productivity of these high value professionals could be further maximised by complementing them with people who have other, often less specialised and sometimes less costly, skills. There are notable gaps in management and finance.</text:p>
            <text:p text:style-name="P492"/>
            <text:p text:style-name="P493">Systems need to be put in place to clarify what skill sets and what number of days are required to meet the<text:s/>activities required by work plans, countries, or project outputs. <text:s/>There has been a great fluctuation in availability of staff due to maternity leave and there is concern that some staff could be overloaded, with responsibilities within ICOSA for country programmes, as well as other responsibilities across ICOSA, or outside ICOSA. <text:s/>These issues cannot be resolved and/or appropriate cover provided until annual staffing requirements have been clarified, based on the workplans of each country and ICOSA as a whole.</text:p>
            <text:p text:style-name="P494"/>
            <text:p text:style-name="P495">Integration: Progressing with integration goals is yet another managerial challenge. The rationale and opportunities for further integration will be country specific and progress will likely be driven by i) whether there is a process for partners to<text:s/>identify opportunities for cost-sharing ii) relationships between individuals who have the interest and potential to work more closely together and iii) the commitment of government and other stakeholders to the concept of integration. ICOSA can influence<text:s/>this process and can support individuals, as well organisational and systems changes, towards integration objectives.</text:p>
            <text:p text:style-name="P496">Political</text:p>
            <text:p text:style-name="P497">Though increasing, political will remains insufficient in some countries. WHO/AFRO have been working with countries to help address this. There have also been resolutions at the World Health Assembly and other high level meetings which are helping to increase the profile and commitment for NTDs.<text:s/></text:p>
            <text:p text:style-name="P498"/>
          </table:table-cell>
        </table:table-row>
        <table:table-row table:style-name="TableRow499">
          <table:table-cell table:style-name="TableCell500">
            <text:p text:style-name="P501">1.6 <text:s/>Annual Outcome Assessment</text:p>
            <text:p text:style-name="P502"><text:span text:style-name="T503">Despite falling short of its Outcome level targets,<text:s/></text:span><text:span text:style-name="T504">progress according to output indicators appeared to be progressing nearly on target. <text:s/>There are two likely reasons why Outcome slippage went under the radar: i) Output 5 – a key one in terms of overall programme progress – was insufficiently stretching and</text:span><text:span text:style-name="T505"><text:s/>specific. The wording and focus<text:s/></text:span><text:span text:style-name="T506">diverted attention away from countries where ICOSA was less successful in achieving targets ii)<text:s/></text:span><text:span text:style-name="T507">The programme’s previous annual and mid-year reports to DFID did not clearly state what the target was by a certain date, what<text:s/></text:span><text:span text:style-name="T508">had been achieved by the target date, and a quantification of the shortfall on an output where it is “ongoing” rather than achieved. Given these two problems, the result was that the<text:s/></text:span><text:span text:style-name="T509">log frame and report to DFID were not operating sufficiently as performan</text:span><text:span text:style-name="T510">ce and risk management tools, highlighting where shortcomings were occurring.</text:span></text:p>
            <text:p text:style-name="P511"/>
            <text:p text:style-name="P512">Many different secondary reasons have been offered for not meeting targets, but at the core of the challenges were issues with staff continuity and systems/process for planning<text:s/>and reporting and, related to that, under spend at the country level in the first two years of the programme. <text:s/>The time taken to qualify PZQ suppliers, which meant supplies did not become available until January 2012, may have contributed as well.</text:p>
            <text:p text:style-name="P513"/>
            <text:p text:style-name="P514">It will<text:s/>be challenging for the programme to meet the outcome targets. To achieve them SCI and CNTD will need to address the management issues identified in this review and work closely with countries which are lagging behind, providing them with more tailor made<text:s/>support to rapidly scale up MDA.<text:s/></text:p>
            <text:p text:style-name="P515"/>
          </table:table-cell>
        </table:table-row>
      </table:table>
      <text:p text:style-name="P516"/>
      <table:table table:style-name="Table517">
        <table:table-columns>
          <table:table-column table:style-name="TableColumn518"/>
        </table:table-columns>
        <table:table-row table:style-name="TableRow519">
          <table:table-cell table:style-name="TableCell520">
            <text:h text:style-name="P521" text:outline-level="2">2. <text:s/>Costs and timescale</text:h>
          </table:table-cell>
        </table:table-row>
        <table:table-row table:style-name="TableRow522">
          <table:table-cell table:style-name="TableCell523">
            <text:p text:style-name="P524">2.1 <text:s/>Is the project on-track against financial forecasts: <text:s/></text:p>
            <text:p text:style-name="P525">During 6 months of FY 1 (October 2010 to March 2012) there was an under spend of £67 K. During FY 2 (April 2011 to March 2012) there<text:s/>was an under spend of £380 K, most of which came from under spend on programming at country level (£905 K was spent instead of the £1.6 million budgeted). <text:s/>There was insecurity during this timeframe about whether the programme would be subject to VAT, however the VAT issue alone would not account for spending only 56% of the intended budget at country level. <text:s/>During FY3, to March 2013, there has been a £432 K over spend, deriving from £1.4 million instead of £1.1 million spent on country programming. The balance of the over spend came from spending slightly more on technical staff in FY3.<text:s/></text:p>
            <text:p text:style-name="P526"/>
            <text:p text:style-name="P527">2.2 <text:s/>Key cost drivers<text:s/></text:p>
            <text:p text:style-name="P528"/>
            <text:p text:style-name="Normal"><text:span text:style-name="T529">Procurement:</text:span><text:span text:style-name="T530"><text:s/>Procurement including the costs of shipping accounts for more than half of the total budget. The procurement of PZQ takes up a<text:s/></text:span><text:span text:style-name="T531">substantial proportion of the procurement budget (88%) with the remainder allocated towards laboratory equipment, IT equipment and vehicles. All procurement is through a tender process.<text:s/></text:span></text:p>
            <text:p text:style-name="P532"/>
            <text:p text:style-name="Normal"><text:span text:style-name="T533">Technical assistance</text:span><text:span text:style-name="T534">: This is provided by the SCI based at Imperial<text:s/></text:span><text:span text:style-name="T535">College and CNTD based at Liverpool School of Tropical Medicine as part of DFID’s contract with SCI. This comprises approximately 40% of the programme spend. <text:s/></text:span></text:p>
            <text:p text:style-name="P536"/>
            <text:p text:style-name="Normal"><text:span text:style-name="T537">MDA:<text:s/></text:span><text:span text:style-name="T538">The cost drivers of this include the costs of transport, training, supervision and informa</text:span><text:span text:style-name="T539">tion, education and communications (IEC).<text:s/></text:span><text:span text:style-name="T540">Preliminary data from Malawi indicate the main cost drivers of the programme are ‘labour’ 89%, ‘fuel’ 9% and ‘other’ 1%. This excludes all central office costs such as provision of dose poles or other materials, an</text:span><text:span text:style-name="T541">d excludes drugs. Further work will be done to breakdown the labour charges. Central level data is being collated and the costs will then be apportioned over all the different activities.</text:span></text:p>
            <text:p text:style-name="P542"/>
            <text:p text:style-name="Normal"><text:span text:style-name="T543">Monitoring and Evaluation:</text:span><text:span text:style-name="T544"><text:s/>This includes the cost of surveys<text:s/></text:span><text:span text:style-name="T545">including diagnostic tests.</text:span></text:p>
            <text:p text:style-name="P546"/>
            <text:list text:style-name="LFO5" text:continue-numbering="true">
              <text:list-item>
                <text:list>
                  <text:list-item>
                    <text:p text:style-name="P547">Is the project on-track against original timescale: <text:s/></text:p>
                  </text:list-item>
                </text:list>
              </text:list-item>
            </text:list>
            <text:p text:style-name="P548">See comments under Outcome progress against objectives and Section 1.6</text:p>
            <text:p text:style-name="P549"/>
          </table:table-cell>
        </table:table-row>
      </table:table>
      <text:p text:style-name="P550"/>
      <text:p text:style-name="P551"/>
      <table:table table:style-name="Table552">
        <table:table-columns>
          <table:table-column table:style-name="TableColumn553"/>
        </table:table-columns>
        <table:table-row table:style-name="TableRow554">
          <table:table-cell table:style-name="TableCell555">
            <text:h text:style-name="P556" text:outline-level="2">3. <text:s/>Evidence and Evaluation</text:h>
          </table:table-cell>
        </table:table-row>
        <table:table-row table:style-name="TableRow557">
          <table:table-cell table:style-name="TableCell558">
            <text:p text:style-name="P559">3.1 <text:s/>Assess any changes in evidence and implications for the project</text:p>
            <text:p text:style-name="P560">WHO has been productive in recent years producing guidelines and also more hands on in supporting countries to implement according to guidelines. <text:s/>Nonetheless, the MTR team heard a consistent view from both countries and international partners that challenges remain in terms of research gaps and translating guidelines into practice, given variety of country contexts and limited financial and human resources. <text:s/>ICOSA should be, and is making, making major contributions to improving the evidence base for integrated NTD control, as a global public good that can inform policy and practice and improve all programmes. However, there was evidence that countries are not uniformly leveraging ICOSA’s technical expertise and also, some contention about the productivity<text:s/>and speed of the ICOSA team in getting data and research into the public domain. (Challenging conversations with countries about data ownership have been one limiting factor.) The following are areas of current debate where ICOSA needs to continue to contribute to the evidence and thought leadership:</text:p>
            <text:list text:style-name="LFO6" text:continue-numbering="true">
              <text:list-item>
                <text:p text:style-name="P561"><text:span text:style-name="T562">There have been issues with regard to site selection methods for both mapping and M&amp;E, in the absence of clear guidance from WHO. The debate centres on appropriate sample size and whether to randomise site sele</text:span><text:span text:style-name="T563">ction vs. target suspected focal areas. <text:s/>ICOSA has used a standardised mapping protocol to date, which is not consistent with WHO guidance as it prioritises randomised site selection and requires a larger (than 5 schools) sample size. <text:s/>Similar debates also</text:span><text:span text:style-name="T564"><text:s/>apply to sentinel site selection. <text:s/>ICOSA is in discussion with WHO at present to try and come to an agreement on a consistent view. <text:s text:c="3"/></text:span></text:p>
              </text:list-item>
              <text:list-item>
                <text:p text:style-name="P565"><text:span text:style-name="T566">Transitioning from control towards breaking the transmission cycle: The evidence base on how to achieve this goal is cu</text:span><text:span text:style-name="T567">rrently very limited.<text:s/></text:span></text:p>
              </text:list-item>
              <text:list-item>
                <text:p text:style-name="P568">Use of more sensitive diagnostics in low prevalence settings – what are operational opportunities and challenges for use and scale up?</text:p>
              </text:list-item>
              <text:list-item>
                <text:p text:style-name="P569">The optimal frequency of MDA, especially where prevalence has dropped below 10% either because of<text:s/>previous treatment or because of low-endemicity<text:s/></text:p>
              </text:list-item>
              <text:list-item>
                <text:p text:style-name="P570">Schedule and sample size for impact monitoring in relation to programme management issues and affordability</text:p>
              </text:list-item>
              <text:list-item>
                <text:p text:style-name="P571">Need to share experiences (e.g. with Niger, Burkino Faso and Uganda) with regard to reaching adults<text:s/>at risk and whether 30 or 50% prevalence should be the trigger for adult treatment<text:s/></text:p>
              </text:list-item>
              <text:list-item>
                <text:p text:style-name="P572">Operational questions around delivery to high risk adults and out of school children <text:s/></text:p>
              </text:list-item>
              <text:list-item>
                <text:p text:style-name="P573">Risk management with regard to community based distribution and less control over feeding and post-PCT observation and monitoring; receiving PCT on an empty stomach may increase likelihood of side effects and these are less likely to be monitored and managed outside the school based setting. <text:s/>PMs in at least 4 countries interviewed had concerns about this.<text:s/></text:p>
              </text:list-item>
              <text:list-item>
                <text:p text:style-name="P574">Social science research into KAPs, compliance, engaging communities</text:p>
              </text:list-item>
              <text:list-item>
                <text:p text:style-name="P575">Cost effectiveness and ways of working with WATSAN</text:p>
              </text:list-item>
              <text:list-item>
                <text:p text:style-name="P576">Motivating and managing volunteers and community based distributors</text:p>
              </text:list-item>
            </text:list>
            <text:p text:style-name="P577">3.2 Where an evaluation is planned what progress<text:s/>has been made?</text:p>
            <text:p text:style-name="P578"><text:span text:style-name="T579">This is the Mid-Term Review forecasted in last year’s annual review. There will be a final review.<text:s/></text:span></text:p>
          </table:table-cell>
        </table:table-row>
      </table:table>
      <text:p text:style-name="P580"/>
      <text:p text:style-name="P581"/>
      <text:p text:style-name="P582"/>
      <table:table table:style-name="Table583">
        <table:table-columns>
          <table:table-column table:style-name="TableColumn584"/>
        </table:table-columns>
        <table:table-row table:style-name="TableRow585">
          <table:table-cell table:style-name="TableCell586">
            <text:h text:style-name="P587" text:outline-level="2">4. <text:s/>Risk</text:h>
          </table:table-cell>
        </table:table-row>
        <table:table-row table:style-name="TableRow588">
          <table:table-cell table:style-name="TableCell589">
            <text:p text:style-name="P590">4.1 <text:s/>Output Risk Rating: <text:s/>Medium</text:p>
            <text:p text:style-name="P591"/>
            <text:p text:style-name="Normal"><text:span text:style-name="T592">4.2 <text:s/>Assessment of the risk level</text:span></text:p>
            <text:p text:style-name="P593">The programme risks were most recently detailed in the May<text:s/>2013 business case. <text:s/>The MTR team’s view on those risks, given findings of the September 2013 MTR, are as follows: <text:s/></text:p>
            <text:p text:style-name="P594"/>
            <text:p text:style-name="P595">The limited supply base for PZQ is of increasing concern given the planned scale up of purchases. To mitigate, CA needs to be incentivised<text:s/>through the log frame to expand the supply base and a new framework contract process needs to be initiated. <text:s text:c="2"/></text:p>
            <text:p text:style-name="P596"/>
            <text:p text:style-name="P597">The probability of compliance issues is expected to be higher for low-endemicity settings and mitigation includes increased community sensitisation, research into Knowledge, Attitudes and Practices (KAPs). <text:s/>The MDA delivery channel also has potential to influence compliance as CBDs not always using directly observed therapy (DOTs), and side effects can be more common where people taking PCT on an<text:s/>empty stomach. <text:s/>Side effects can result in rumours which can affect compliance. <text:s/>Mitigation: linking up with feeding programmes, increased investment in BCC and health education, enrolling support of health workers for credibility and side effect management. <text:s/></text:p>
            <text:p text:style-name="P598"/>
            <text:p text:style-name="P599"><text:span text:style-name="T600">Shortfalls in numbers treated to date may be regarded as moderate. However, the pace of delivery will need to increase very rapidly in order to deliver the further 72 million treatments targeted by the end of 2014. This is no small operational chall</text:span><text:span text:style-name="T601">enge. Given findings of the MTR, we would raise the probability scores on the risks related to country capacity and contractor capacity to scale up, though the p</text:span><text:span text:style-name="T602">robability rating needs to be differentiated for new versus established programmes. <text:s/>Having a l</text:span><text:span text:style-name="T603">arge portfolio of countries and ability to move funding around to countries based on progress will help mitigate this risk, and ICOSA needs to better tailor its support to the bottlenecks experienced by countries. <text:s/>The impact rating for contractor failure<text:s/></text:span><text:span text:style-name="T604">to scale up needs to be differentiated to account for differing scale and scope of ICOSA support required by countries. <text:s/>New programmes require more support and therefore impact on them of this risk would be high. <text:s/>Established programmes principally rely o</text:span><text:span text:style-name="T605">n ICOSA funding only so would be less affected by ICOSA capacity.</text:span></text:p>
            <text:p text:style-name="P606"/>
            <text:p text:style-name="P607">The probability of PZQ resistance is low within the timeframe of ICOSA but side effect probability rating should be increased to 2. Likelihood of side effects increases alongside i) greater<text:s/>numbers treated ii) more empty stomachs where feeding programmes not provided or communities are poorer. <text:s/>The potential impact of side effects increases as MDA is provided in less controlled settings (i.e. in communities/outside schools) as the beneficiary may not be managed by a health worker or trained professional and may start false rumours or put others off receiving treatment. <text:s/></text:p>
            <text:p text:style-name="P608"/>
            <text:p text:style-name="P609">Subsequent to MTR country visits and interviews, exclusion of hard to reach is now viewed as more probable due to several<text:s/>factors i) side effect risks ii) challenges in managing and motivating CBDs and iii) recognition by both PMs and ICOSA that non-enrolled SAC and high risk adults are more expensive to reach and can easily absorb entire budgets. It is also more operationally challenging to reach these groups and many PMs feel insecure about the costs and risks of managing distribution outside of the relatively well controlled school-based setting. <text:s text:c="2"/></text:p>
            <text:p text:style-name="P610"/>
            <text:p text:style-name="Normal"><text:span text:style-name="T611">The business model has been relatively simple until now. Children in<text:s/></text:span><text:span text:style-name="T612">school are generally compliant and DOTs strategy can be used to ensure compliance. The move to community based distribution brings a whole set of new challenges which the programme has not faced. <text:s/>Drug distribution and logistics, motivation of community ba</text:span><text:span text:style-name="T613">sed distributors (CBDs), compliance of out of school children, children under 5, at risk adults. <text:s/>USAID funded implementers manage to work through CBDs but with significant investment in both central and district level capacity building. <text:s/>The USAID sub-con</text:span><text:span text:style-name="T614">tractor in Tanzania conveyed the significant challenges brought by drug logistics to CBDs as well as motivation and management of the CBDs. <text:s/>Mitigation options include research, partner with others who have used the CBD channel and understand its challenge</text:span><text:span text:style-name="T615">s, increase presence on the ground during learning stages.</text:span></text:p>
          </table:table-cell>
        </table:table-row>
        <table:table-row table:style-name="TableRow616">
          <table:table-cell table:style-name="TableCell617">
            <text:p text:style-name="P618"/>
            <text:list text:style-name="LFO7" text:continue-numbering="true">
              <text:list-item>
                <text:list>
                  <text:list-item>
                    <text:p text:style-name="P619"><text:s/>Risk of funds not being used as intended</text:p>
                  </text:list-item>
                </text:list>
              </text:list-item>
            </text:list>
            <text:p text:style-name="P620">The risk of funds not being used for their intended purpose is medium.<text:s/></text:p>
            <text:p text:style-name="Normal"><text:span text:style-name="T621">The vast majority of the procurement is carried out by Crown Agents who have very</text:span><text:span text:style-name="T622"><text:s/>robust procedures.<text:s/></text:span><text:span text:style-name="T623">Crown Agents invoices DFID after the items have been dispatched by the supplier.</text:span><text:span text:style-name="T624"><text:s/>There is very limited local procurement. Where there is local procurement at least three quotes are obtained or items are obtained through the medical stor</text:span><text:span text:style-name="T625">es.<text:s/></text:span></text:p>
            <text:p text:style-name="P626"/>
            <text:p text:style-name="Normal"><text:span text:style-name="T627">However, financial controls of funds held overseas are incomplete. Although improvements have been proposed for an expanded ICOSA programme, these are not yet all in place.<text:s/></text:span><text:span text:style-name="T628">Money is normally transferred to countries on the basis of an agreed budget,<text:s/></text:span><text:span text:style-name="T629">developed between SCI/CNTD and the country programme. Historically, money was sometimes transferred ahead of contract, although improvements have been made. Although expenditure by countries supported by SCI is accounted for by the submission of receipts w</text:span><text:span text:style-name="T630">hich are reconciled against the agreed budget, this is not currently the case in CNTD’s system. Although SCI has put mechanisms in place for monthly reporting, there may be gaps in reporting for periods when balances are held overseas but no expenditure ha</text:span><text:span text:style-name="T631">s occurred. CNTD does not receive monthly expenditure reports, but only receives expenditure reports after completion of each stage of the contract. However, in both cases, no further funds are made available for use until the previous allocation has been<text:s/></text:span><text:span text:style-name="T632">fully accounted for. In several countries, SCI employs a local accountant to be based in the NTD programme office to manage the finances. There is, however, no regular programme of audit of funds held overseas. The lack of supervision can result in a weak<text:s/></text:span><text:span text:style-name="T633">audit trail and confusion between funds held for different purposes on the same account.</text:span><text:span text:style-name="T634"><text:s/></text:span></text:p>
            <text:p text:style-name="P635"/>
            <text:p text:style-name="P636">Section 7 includes recommendations on strengthening financial management.<text:s/></text:p>
            <text:p text:style-name="P637"/>
            <text:p text:style-name="Normal"><text:span text:style-name="T638">4.4</text:span><text:span text:style-name="T639"><text:s text:c="3"/></text:span><text:span text:style-name="T640">Climate and Environment Risk</text:span></text:p>
            <text:p text:style-name="P641"/>
            <text:p text:style-name="P642">The SCI project has no significant climate or environmental consequences. The drugs used are safe, efficacious and have been widely used to treat animals and humans. There have been no reports of adverse environmental impacts in spite of widespread use over many years. The environmental aspects of transport<text:s/>of drugs to communities and disposal of expired drugs are judged as limited in the context of one mass drug treatment per year.<text:s/></text:p>
            <text:p text:style-name="P643"/>
            <text:p text:style-name="P644">Rising temperatures in the context of global warming have the potential (with other factors) to promote the growth of parasites. However there is no evidence that this could affect areas free of the disease and mapping identifies the geographic limits of the disease.<text:s/></text:p>
            <text:p text:style-name="P645"/>
          </table:table-cell>
        </table:table-row>
      </table:table>
      <text:p text:style-name="P646"/>
      <text:p text:style-name="P647"/>
      <table:table table:style-name="Table648">
        <table:table-columns>
          <table:table-column table:style-name="TableColumn649"/>
        </table:table-columns>
        <table:table-row table:style-name="TableRow650">
          <table:table-cell table:style-name="TableCell651">
            <text:h text:style-name="Heading2" text:outline-level="2"><text:span text:style-name="T652">5</text:span><text:span text:style-name="T653">. <text:s/>Value for Money</text:span></text:h>
          </table:table-cell>
        </table:table-row>
        <table:table-row table:style-name="TableRow654">
          <table:table-cell table:style-name="TableCell655">
            <text:p text:style-name="P656"/>
            <text:p text:style-name="P657">5.1 <text:s/>Performance on VfM measures</text:p>
            <text:p text:style-name="P658">Economy</text:p>
            <text:p text:style-name="P659"/>
            <text:p text:style-name="P660">As for VfM of Crown Agents, their work has<text:s/>been very positively reviewed by partners and there have been several examples whereby cost savings were achieved. Approximately 80% of the £14.5 million GBP channelled through CA go towards PZQ purchase, so PZQ price is a major cost driver of the programme. ICOSA purchases through CA are subject to EU procurement regulations and PZQ suppliers must be approved by a WHO Expert Review Panel (ERP). <text:s text:c="2"/>The PZQ price rose by 25% between Years 1 and 3 of the existing ICOSA programme and the supply base is very limited. <text:s/>Even though there will be an increase in donated PZQ, it is possible that supply security and pricing may become an issue as the programme increases in scale. The MTR team recommends that CA be incentivised through the project log frame to make the<text:s/>supply base more diverse. <text:s/>A new framework contract will need to be issued during 2014 corresponding to changes with ICOSA Phase 2 and need for expanded procurement.</text:p>
            <text:p text:style-name="P661">Efficiency<text:s/></text:p>
            <text:p text:style-name="P662"/>
            <text:p text:style-name="P663">There has been considerable scrutiny around the funds spent at country level,<text:s/>development of a cost monitoring protocol, piloting the cost monitoring protocol in Liberia Cote d’Ivoire and Mozambique, and eventually reporting on costs per treatment delivered in these three countries. It remains unclear how the research will inform policy and practice. PMs surveyed would appreciate greater support with the development of work plans and accompanying budgets, and ICOSA’s costing work should help to inform this support. <text:s text:c="2"/></text:p>
            <text:p text:style-name="P664"/>
            <text:p text:style-name="P665">The funds spent at central level now need to undergo similar scrutiny, putting in systems to track central level costs by country, expenditure categories, project outputs. <text:s/>Central budget and staff time should be justified bottom up based on the work plan, not proposed top down as percentage of ICOSA staff time. <text:s/>Senior staff should be used economically, bolstered by more junior or less specialised staff. <text:s/>In the absence of this level of detail, it is impossible to ascertain whether the central level resource spend is being used economically and efficiently, and thereby<text:s/>providing value for money. <text:s/></text:p>
            <text:p text:style-name="P666">Effectiveness</text:p>
            <text:p text:style-name="P667"/>
            <text:p text:style-name="P668">Health impact is a key to effectiveness in the VfM equation and it is a function of effective targeting (further a function of outputs 1 &amp; 2), effective implementation/delivery (output 5) and then individual compliance with actually swallowing the PCT. It is also a function of good quality PZQ (output 4). Longer term, effectiveness is a function of less tangible issues like government capacity built for mapping, planning, delivery/implementation and M&amp;E (Outputs<text:s/>3, 5 &amp; 6) as well as developments in water and sanitation and behaviour change. <text:s/></text:p>
            <text:p text:style-name="P669"/>
            <text:p text:style-name="Normal"><text:span text:style-name="T670">ICOSA’s choice of target countries has appropriately balanced a number of factors, not only unmet disease burden, but also the entire budget envelope relative to size of nee</text:span><text:span text:style-name="T671">d, country commitment, and the balance between a sustainability emphasis on Group 3 countries versus an impact focus on Group 1 countries. Within countries, ICOSA has funded mapping work which has then been used to guide MDA operational choices to maximise</text:span><text:span text:style-name="T672"><text:s/>VfM. <text:s/>Effectiveness of health impact also depends on<text:s/></text:span><text:span text:style-name="T673">central government commitment</text:span><text:span text:style-name="T674"><text:s/>to control SCH and STH as evidenced by the country having included SCH and STH control objectives in their National Strategic Plan. However, the quality of plans and their<text:s/></text:span><text:span text:style-name="T675">implementation is variable, as is the resource the government provides to NTD strategic and planning capacity at Ministry level. <text:s/>ICOSA has the potential for greater influence here. <text:s/>Health impact is crucially dependent on whether the PCT distributed is ac</text:span><text:span text:style-name="T676">tually taken up by the target individuals. Stakeholders acknowledge that our understanding of compliance and KAPs is sub-optimal and ICOSA is in a position to contribute to the knowledge base, not only through planned coverage surveys. <text:s/>Country visits reve</text:span><text:span text:style-name="T677">aled a concern that unexpected requests (arising from the VAT issue) to reduce budgets while maintaining treatment numbers may have had repercussions on quality of MDA delivery. Countries would prefer to have longer term MoUs and clarity on budget ceilings</text:span><text:span text:style-name="T678"><text:s/>in order to support more rational planning. <text:s/>Another key issue in terms of health impact/effectiveness <text:s/>is how the project is reaching children not in school and other high risk groups. Many country programme managers feel especially insecure in this area</text:span><text:span text:style-name="T679">, acknowledging the heightened risks and costs of extending beyond the relatively more controlled school-based MDA programmes.<text:s/></text:span></text:p>
            <text:p text:style-name="P680">5.2 <text:s/>Commercial Improvement and Value for Money</text:p>
            <text:p text:style-name="P681"/>
            <text:p text:style-name="P682">Both SCI and Crown Agents were contracted through a competitive tendering process. Crown Agents use competitive tendering for all procurement. Refer to output 4 regarding the process for procurement of PZQ which is the largest component of the procurement.<text:s/></text:p>
            <text:p text:style-name="P683"/>
            <text:p text:style-name="P684"/>
            <text:p text:style-name="P685">5.3 <text:s/>Role of project partners</text:p>
            <text:p text:style-name="P686">MOH: Set policy on NTDs, co-ordinate donors,<text:s/>MDA, monitoring and evaluation. In kind contribution including staff time and transport of drugs.<text:s/></text:p>
            <text:p text:style-name="P687"/>
            <text:p text:style-name="P688">Donors: Provide technical assistance as requested by the MOH, fund the procurement of PZQ, support MDA and M and E. USAID are the largest donor on NTDs and<text:s/>have a large NTD programme in three of the countries where ICOSA works.</text:p>
            <text:p text:style-name="P689"/>
            <text:p text:style-name="P690">Crown Agents: Responsible for procuring drugs and other equipment according to procedures that are laid down by DFID and EU. They also transport the items to countries.<text:s/></text:p>
            <text:p text:style-name="P691"/>
            <text:p text:style-name="P692">NGOs: NGOs assist MOH in MDA in some countries.<text:s/></text:p>
            <text:p text:style-name="P693"/>
            <text:p text:style-name="P694">SCI: Management of the programme including advising CA on the quantity of PZQ to purchase.</text:p>
            <text:p text:style-name="P695"/>
            <text:p text:style-name="P696">CNTD (Based at the Liverpool School of Tropical Medicine) are subcontracted by SCI to manage the programme in 3 countries.<text:s/></text:p>
            <text:p text:style-name="P697"><text:span text:style-name="T698">5.4 <text:s/>Does the project still represent Value for Money :<text:s/></text:span><text:span text:style-name="T699">Yes</text:span><text:span text:style-name="T700"><text:s/></text:span></text:p>
            <text:p text:style-name="Normal"><text:span text:style-name="T701">5.5 <text:s/>If not, what action will you take? NA</text:span></text:p>
            <text:p text:style-name="P702"/>
            <text:p text:style-name="P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h text:style-name="P710" text:outline-level="2">6. <text:s/>Conditionality</text:h>
          </table:table-cell>
        </table:table-row>
        <table:table-row table:style-name="TableRow711">
          <table:table-cell table:style-name="TableCell712">
            <text:p text:style-name="P713"/>
            <text:p text:style-name="P714">6.1 <text:s/>Update on specific conditions<text:s/></text:p>
            <text:p text:style-name="P715"/>
            <text:p text:style-name="P716"/>
            <text:p text:style-name="P717">Not Applicable<text:s/></text:p>
            <text:p text:style-name="P718"/>
            <text:p text:style-name="P719"/>
            <text:p text:style-name="P720"/>
          </table:table-cell>
        </table:table-row>
      </table:table>
      <text:p text:style-name="P721"/>
      <text:p text:style-name="P722"/>
      <table:table table:style-name="Table723">
        <table:table-columns>
          <table:table-column table:style-name="TableColumn724"/>
        </table:table-columns>
        <table:table-row table:style-name="TableRow725">
          <table:table-cell table:style-name="TableCell726">
            <text:h text:style-name="P727" text:outline-level="2">7. <text:s/>Conclusions and actions</text:h>
          </table:table-cell>
        </table:table-row>
        <table:table-row table:style-name="TableRow728">
          <table:table-cell table:style-name="TableCell729">
            <text:p text:style-name="P730"/>
            <text:p text:style-name="P731">Conclusions:</text:p>
            <text:p text:style-name="P732"><text:span text:style-name="T733">Despite output<text:s/></text:span><text:span text:style-name="T734">indicators progressing fairly well on target, ICOSA delivered less than half of the 14.25 million treatments required for its December 2012 Outcome target. It was still 2 million short of its 2012 December target by March 2013. <text:s/></text:span><text:span text:style-name="T735">Many different secondary re</text:span><text:span text:style-name="T736">asons have been offered for not meeting targets, but at the core of the challenges were issues with staff continuity and systems/process for planning and reporting and, related to that, under spend at the country level in the first two years of the program</text:span><text:span text:style-name="T737">me. <text:s/>The time taken to qualify PZQ suppliers, which meant supplies did not become available until January 2012, may have contributed as well.</text:span></text:p>
            <text:p text:style-name="P738"/>
            <text:p text:style-name="Normal"><text:span text:style-name="T739">The 2012 review highlighted a number recommendations and actions, some of which have already<text:s/></text:span><text:span text:style-name="T740">been evaluated in th</text:span><text:span text:style-name="T741">e previous sections (above) of this MTR. <text:s/>The points from the previous review which have not yet been fully addressed are:<text:s/></text:span></text:p>
            <text:list text:style-name="LFO8" text:continue-numbering="true">
              <text:list-item>
                <text:p text:style-name="P742">Detailed planning will need to be done by countries to facilitate integration with other NTDs, with the health system and with other<text:s/>sectors where this is appropriate. (Action: <text:s/>SCI and CNTD to develop a plan for taking this forward and reporting on progress within 6 months)</text:p>
              </text:list-item>
              <text:list-item>
                <text:p text:style-name="P743">ICOSA needs to assess carefully what its comparative advantage is and to design specific country objectives, taking into account of other major players, including USAID.(Action: SCI and CNTD jointly) <text:s/></text:p>
              </text:list-item>
              <text:list-item>
                <text:p text:style-name="P744">SCI must strengthen management capacity paying particular attention to data management as mentioned. (Action: SCI) Some advances made but weak areas remain – see below under new recommendations and actions.</text:p>
              </text:list-item>
              <text:list-item>
                <text:p text:style-name="P745">SCI and CNTD need to strengthen their joint working across all their UK funded programmes <text:s/>(Action: <text:s/>SCI and CNTD to present a plan to DFID within 6 months)<text:s/></text:p>
              </text:list-item>
              <text:list-item>
                <text:p text:style-name="P746">SCI to help develop the evidence base on how to interrupt<text:s/>transmission including the on-going surveillance needs. (Action: <text:s/>SCI to set out a proactive plan to support the development of the evidence base.)</text:p>
              </text:list-item>
            </text:list>
            <text:p text:style-name="P747"/>
            <text:p text:style-name="P748">Actions and recommendations:</text:p>
            <text:p text:style-name="P749"/>
            <text:list text:style-name="LFO9" text:continue-numbering="true">
              <text:list-item>
                <text:p text:style-name="P750"><text:span text:style-name="T751">Management systems</text:span></text:p>
              </text:list-item>
            </text:list>
            <text:list text:style-name="LFO10" text:continue-numbering="true">
              <text:list-item>
                <text:p text:style-name="P752"><text:span text:style-name="T753">Tighter allocation of responsibility - Managers need to b</text:span><text:span text:style-name="T754">e responsible for achieving outcomes and objectives within supportive management structures.</text:span><text:span text:style-name="T755"><text:s/></text:span><text:span text:style-name="T756">(SCI and CNTD March 2014)<text:s/></text:span></text:p>
              </text:list-item>
              <text:list-item>
                <text:p text:style-name="P757"><text:span text:style-name="T758">Improved Reporting: Internal reporting as well as reporting to DFID needs to be tightened in terms of clarity and timeliness. <text:s/></text:span><text:span text:style-name="T759">Reports s</text:span><text:span text:style-name="T760">hould clearly state the objective expected by a certain date, what was actually achieved by the date, and with a quantification of the shortfall, where it is “on-going” rather than achieved. <text:s/></text:span><text:span text:style-name="T761">(SCI and CNTD March 2014 )</text:span></text:p>
              </text:list-item>
              <text:list-item>
                <text:p text:style-name="P762"><text:span text:style-name="T763">Better planning: Successful delivery<text:s/></text:span><text:span text:style-name="T764">of MDA requires the management of complex and interdependent tasks; ICOSA’s planning does not reflect the full scope and interdependency of plans. Plans currently focus only on Outputs, not on the key critical activities required to deliver them, such as a</text:span><text:span text:style-name="T765">greement on regions, signature of contracts, release of budgets. Plans do not reflect the many tasks that have to be undertaken before implementation can take place. There may need to be milestones for these stages, such as engagement with stakeholders, fo</text:span><text:span text:style-name="T766">rmation of a task team, a memorandum of understanding, coordination of mapping or sentinel sites with other agencies, an outline multi-year plan and budget and contract signature.<text:s/></text:span><text:span text:style-name="T767">(ICOSA March 2014)</text:span></text:p>
              </text:list-item>
              <text:list-item>
                <text:p text:style-name="P768"><text:span text:style-name="T769">Systems need to be put into place to track central level<text:s/></text:span><text:span text:style-name="T770">costs by country, expenditure categories, project outputs. <text:s/>Central budget and staff time should be justified bottom up based on the work plan, not proposed top down as percentage of ICOSA staff time. <text:s/>Senior staff should be used economically, bolstered by</text:span><text:span text:style-name="T771"><text:s/>more junior or less specialised staff. <text:s/>There are notable gaps in management and finance.<text:s/></text:span><text:span text:style-name="T772">(ICOSA March 2014)</text:span></text:p>
              </text:list-item>
              <text:list-item>
                <text:p text:style-name="P773"><text:span text:style-name="T774">Similarly, systems need to be put in place to clarify what skill sets and what number of days are required to meet the activities required by work</text:span><text:span text:style-name="T775"><text:s/>plans, countries, or project outputs. <text:s/>There has been a great fluctuation in availability of staff due to maternity leave and there is concern that some staff could be overloaded. These issues cannot be resolved and/or appropriate cover provided until ann</text:span><text:span text:style-name="T776">ual staffing requirements have been clarified, based on the work plans of each country and ICOSA as a whole.<text:s/></text:span><text:span text:style-name="T777">(ICOSA March 2014)</text:span></text:p>
              </text:list-item>
              <text:list-item>
                <text:p text:style-name="P778"><text:span text:style-name="T779">Financial management</text:span><text:span text:style-name="T780">: This needs to be closely aligned to other reporting, so that budget and workplan form an integrated whole,</text:span><text:span text:style-name="T781"><text:s/>detailing resource required to do a job, and hence what budget is required. <text:s/>This needs to improve at both the central level for ICOSA employees as well as at country level for MDA implementation.<text:s/></text:span><text:span text:style-name="T782">(ICOSA March 2014).<text:s/></text:span></text:p>
              </text:list-item>
              <text:list-item>
                <text:p text:style-name="P783"><text:span text:style-name="T784">SCI<text:s/></text:span><text:span text:style-name="T785"><text:s/>and CNTD should jointly commissi</text:span><text:span text:style-name="T786">on a review, redesign and project plan for a financial system to provide common accounting standards and reporting framework for all funds transacted overseas and in the UK, while allowing flexibility to accommodate local capacities and requirements.<text:s/></text:span><text:span text:style-name="T787">(SCI<text:s/></text:span><text:span text:style-name="T788">and CNTD During Q4 2013 and Q1 2014)</text:span></text:p>
              </text:list-item>
              <text:list-item>
                <text:p text:style-name="P789"><text:span text:style-name="T790">All offices should report monthly whenever unspent balances are held, whether or not expenditure has taken place in the month<text:s/></text:span><text:span text:style-name="T791">(SCI and CNTD starting immediately)</text:span></text:p>
              </text:list-item>
              <text:list-item>
                <text:p text:style-name="P792"><text:span text:style-name="T793">ICOSA should conduct an annual review of financial risks<text:s/></text:span><text:span text:style-name="T794">across all partners (SCI, CNTD and, if appropriate, CA), to inform an annual work plan that includes development, training and audit.<text:s/></text:span><text:span text:style-name="T795">(SCI Annually starting 2013)</text:span></text:p>
              </text:list-item>
            </text:list>
            <text:p text:style-name="P796"/>
            <text:p text:style-name="P797"/>
            <text:p text:style-name="P798"><text:s/></text:p>
            <text:list text:style-name="LFO9" text:continue-numbering="true">
              <text:list-item>
                <text:p text:style-name="P799">Support to countries</text:p>
              </text:list-item>
            </text:list>
            <text:list text:style-name="LFO11" text:continue-numbering="true">
              <text:list-item>
                <text:p text:style-name="P800"><text:span text:style-name="T801">ICOSA should help identify and respond to needs for greater<text:s/></text:span><text:span text:style-name="T802">technical as well as managerial support where this is required, including work plans and budgets, mapping, MDA, M&amp;E and interruption of transmission.<text:s/></text:span><text:span text:style-name="T803">(ICOSA by May 2014)</text:span></text:p>
              </text:list-item>
              <text:list-item>
                <text:p text:style-name="P804"><text:span text:style-name="T805">ICOSA needs stronger in-country presence in some countries to advocate the ICOSA progr</text:span><text:span text:style-name="T806">amme, to negotiate and to build partnerships with both statutory and other partners in NTD control, and to plan interventions. (</text:span><text:span text:style-name="T807">ICOSA by June 2014)</text:span></text:p>
              </text:list-item>
              <text:list-item>
                <text:p text:style-name="P808"><text:span text:style-name="T809">ICOSA should provide an agreed multi-year framework for planning ICOSA’s engagement, reliable information on</text:span><text:span text:style-name="T810"><text:s/>future availability of funds, including budget ceilings and parameters, prompt contracting and release of funds. Many countries felt that these practical contributions were more important than technical contributions to SCH control, which in many ICOSA co</text:span><text:span text:style-name="T811">untries is largely provided by in-country expertise and WHO guidance.<text:s/></text:span><text:span text:style-name="T812">(ICOSA May 2014)</text:span></text:p>
              </text:list-item>
              <text:list-item>
                <text:p text:style-name="P813"><text:span text:style-name="T814">Reaching non-enrolled children is key to stronger health impact. <text:s/>Countries have practical concerns and challenges on this issues and ICOSA staff should coach them throu</text:span><text:span text:style-name="T815">gh the issues and help problem solve. (</text:span><text:span text:style-name="T816">ICOSA by June 2014)</text:span></text:p>
              </text:list-item>
            </text:list>
            <text:p text:style-name="P817"/>
            <text:list text:style-name="LFO9" text:continue-numbering="true">
              <text:list-item>
                <text:p text:style-name="P818">Contribution to evidence base</text:p>
              </text:list-item>
            </text:list>
            <text:list text:style-name="LFO12" text:continue-numbering="true">
              <text:list-item>
                <text:p text:style-name="P819"><text:span text:style-name="T820">As part of 1.c. it should be clear what contribution (through paying for staff time or other) ICOSA funding is making towards improvement in the evidence base.<text:s/></text:span><text:span text:style-name="T821">(Actio</text:span><text:span text:style-name="T822">n SCI and CNTD March 2014)</text:span></text:p>
              </text:list-item>
              <text:list-item>
                <text:p text:style-name="P823"><text:span text:style-name="T824">SCI needs to manage the balance between academic publications versus making available what data SCI has already, more speedily for the benefit of public health policy and programmatic improvement.<text:s/></text:span><text:span text:style-name="T825">(Action SCI Dec 2013)</text:span></text:p>
              </text:list-item>
              <text:list-item>
                <text:p text:style-name="P826"><text:span text:style-name="T827">SCI’s<text:s/></text:span><text:span text:style-name="T828">differences with WHO with regard to methodology for site selection for health impact monitoring need to be resolved so that countries have clear guidance.<text:s/></text:span><text:span text:style-name="T829">(Action SCI by Dec 2013)</text:span></text:p>
              </text:list-item>
            </text:list>
            <text:p text:style-name="P830"/>
            <text:list text:style-name="LFO9" text:continue-numbering="true">
              <text:list-item>
                <text:p text:style-name="P831">PZQ</text:p>
              </text:list-item>
            </text:list>
            <text:list text:style-name="LFO13" text:continue-numbering="true">
              <text:list-item>
                <text:p text:style-name="P832"><text:span text:style-name="T833">PZQ: Crown Agents should intensify discussion with suppliers on WHO qua</text:span><text:span text:style-name="T834">lification process, convey new (expanded) market size projections, and issue a new call for proposals for framework agreements. <text:s/>Crown Agents should be evaluated on expanding number of WHO approved suppliers having an active framework agreement for supplyi</text:span><text:span text:style-name="T835">ng ICOSA. (Action: CA to work with new potential suppliers now and issue new call in 2014.<text:s/></text:span><text:span text:style-name="T836">(Action Crown Agents during 2014)</text:span></text:p>
              </text:list-item>
            </text:list>
            <text:p text:style-name="P837"/>
            <text:list text:style-name="LFO9" text:continue-numbering="true">
              <text:list-item>
                <text:p text:style-name="P838">Integration</text:p>
              </text:list-item>
            </text:list>
            <text:list text:style-name="LFO14" text:continue-numbering="true">
              <text:list-item>
                <text:p text:style-name="P839"><text:span text:style-name="T840">Further to the “detailed planning will need to be done by countries to facilitate integration with other NTDs, with<text:s/></text:span><text:span text:style-name="T841">the health system and with other sectors where this is appropriate”,<text:s/></text:span><text:span text:style-name="T842">ICOSA should also seek to influence integration objectives through more of a change management paradigm - looking to support individual, organisational and systems changes towards integra</text:span><text:span text:style-name="T843">tion objectives. <text:s/>This should form part of the “</text:span><text:span text:style-name="T844">design specific country objectives” highlighted in point 2 above from the previous annual review.<text:s/></text:span><text:span text:style-name="T845">(Action ICOSA by May 2014 as part of country planning)</text:span></text:p>
              </text:list-item>
            </text:list>
            <text:p text:style-name="P846"/>
            <text:p text:style-name="P847"/>
          </table:table-cell>
        </table:table-row>
      </table:table>
      <text:p text:style-name="P848"/>
      <table:table table:style-name="Table849">
        <table:table-columns>
          <table:table-column table:style-name="TableColumn850"/>
        </table:table-columns>
        <table:table-row table:style-name="TableRow851">
          <table:table-cell table:style-name="TableCell852">
            <text:h text:style-name="P853" text:outline-level="2">8. <text:s/>Review Process</text:h>
          </table:table-cell>
        </table:table-row>
        <table:table-row table:style-name="TableRow854">
          <table:table-cell table:style-name="TableCell855">
            <text:p text:style-name="P856">The review team consisted of:</text:p>
            <text:p text:style-name="P857"/>
            <text:p text:style-name="P858">Cheri Grace and Richard Johnson, independent consultants. The DFID team drew up the terms of reference, briefed the consultants and quality assured the work. DFID and the consultant held meetings with SCI and CNTD as well as Crown Agents to discuss the findings and the recommendations. <text:s text:c="2"/></text:p>
            <text:p text:style-name="P859"/>
            <text:p text:style-name="P860">Methods included document review, focused interviews of the ICOSA team, interviews with programme managers and other relevant stakeholders including other donors, followed by final analysis and feedback. <text:s/></text:p>
            <text:p text:style-name="P861"/>
            <text:p text:style-name="P862"><text:span text:style-name="T863">The MTR team<text:s/></text:span><text:span text:style-name="T864">spend half a day with<text:s/></text:span><text:span text:style-name="T865">S</text:span><text:span text:style-name="T866">CI and CNTD in London reviewing their summary of progress against objectives. The team member with responsibility for management and finance spent further time with staff at CNTD and SCI. <text:s/>Twenty-six stakeholders were interviewed by<text:s/></text:span><text:span text:style-name="T867">phone. <text:s/>Based on these early meetings and iteratively through the work, the team developed notes on what theories and issues needed to be further tested and validated, including with stakeholders at country level. An interview guide for country based infor</text:span><text:span text:style-name="T868">mants was developed and questions were tailored to the role of the specific informant.<text:s/></text:span></text:p>
            <text:p text:style-name="P869"/>
            <text:p text:style-name="P870">The team visited Zambia, Tanzania and Zanzibar where they spoke with PMs, other stakeholders, observed a snail control programme in Zanzibar, participated in a pilot MDA in Zambia and interviewed technicians involved in mapping in Zambia. <text:s/>. <text:s/>The rationale for country selection was that these countries had not yet been visited during previous annual reviews, and represented one CTD- supported as well as one SCI-supported country. <text:s/>Zanzibar was added due to convenience of location and because it added an element of diversity in SCH disease burden and approach. <text:s/>PMs in Liberia, Malawi and Uganda were also interviewed by phone. <text:s/>PMs in all except Mozambique and Cote d’Ivoire completed a survey quantifying the scope and scale of support received by ICOSA.</text:p>
            <text:p text:style-name="P871"/>
            <text:p text:style-name="P872">In order to bolster the validity and credibility of findings, the MTR team used i) mixed methods, combining methods to collect qualitative and secondary quantitative data;<text:s/><text:s/>ii) triangulated observations, relying on two or more data sources to study the same question or outcome; and iii) validation – checking back with key informants on the accuracy of data and reasonableness of interpretations, especially where contentious issues arose; and iv) ‘counterfactual thinking’ – exploring whether alternative explanations could have caused or contributed to observed relationships or outcomes. <text:s/></text:p>
            <text:p text:style-name="P873"/>
            <text:p text:style-name="P874">Independence of informant interviews was bolstered through i) MTR team driving the<text:s/>selection of country-based informants ii) leaving some time for confidential discussion, without presence of the ICOSA team at the end of each interview and iii) <text:s/>supplementing the stakeholder list provided by ICOSA with independently identified additional<text:s/>stakeholders to interview. <text:s/></text:p>
            <text:p text:style-name="P875"/>
            <text:p text:style-name="P876">During the country visits the MTR team tried to balance developmental issues – bringing stakeholders along through a process of enquiry, furthering programme objectives – whilst accomplishing an objective evaluation. <text:s/>Thus, ICOSA staff usually stayed with the MTR team during part of the meeting and then left the review team to interview privately during a portion of the meeting.</text:p>
            <text:p text:style-name="P877"/>
            <text:p text:style-name="Normal"><text:span text:style-name="T878">To evaluate the portion of the programme channelled through Crown Agents, interviews were held wit</text:span><text:span text:style-name="T879">h CA’s two suppliers, as well as IDA and RTI who conduct similar functions to CA albeit with USAID funds, and a half day meeting was held with the CA team. <text:s/></text:span></text:p>
          </table:table-cell>
        </table:table-row>
        <table:table-row table:style-name="TableRow880">
          <table:table-cell table:style-name="TableCell881">
            <text:p text:style-name="P882"/>
          </table:table-cell>
        </table:table-row>
        <table:table-row table:style-name="TableRow883">
          <table:table-cell table:style-name="TableCell884">
            <text:p text:style-name="P885"><text:s text:c="3"/></text:p>
          </table:table-cell>
        </table:table-row>
      </table:table>
      <text:h text:style-name="P88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text-properties style:font-name="Arial" style:font-name-asian="Calibri" style:font-name-complex="Arial"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format="1" text:start-value="2">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4-30T10:18:00Z</meta:creation-date>
    <dc:date>2018-04-30T10:18:00Z</dc:date>
    <meta:template xlink:href="Annual%20Review.dot" xlink:type="simple"/>
    <meta:editing-cycles>1</meta:editing-cycles>
    <meta:editing-duration>PT0S</meta:editing-duration>
    <meta:document-statistic meta:page-count="1" meta:paragraph-count="143" meta:word-count="10734" meta:character-count="71775" meta:row-count="509" meta:non-whitespace-character-count="61184"/>
  </office:meta>
</office:document-meta>
</file>