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style="normal" style:font-style-asian="normal"/>
    </style:style>
    <style:style style:name="TableColumn17" style:family="table-column">
      <style:table-column-properties style:column-width="7.125in"/>
    </style:style>
    <style:style style:name="Table16" style:family="table">
      <style:table-properties style:width="7.125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 style:parent-style-name="DefaultParagraphFont" style:family="text">
      <style:text-properties style:font-weight-complex="normal"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top="none" fo:border-left="0.0208in solid #000000" fo:border-bottom="0.0104in solid #000000" fo:border-right="0.0208in solid #000000" fo:padding-top="0in" fo:padding-left="0.075in" fo:padding-bottom="0in" fo:padding-right="0.075in"/>
    </style:style>
    <style:style style:name="P23" style:parent-style-name="Normal" style:family="paragraph">
      <style:text-properties style:font-weight-complex="bold" fo:font-size="11pt" style:font-size-asian="11pt" style:font-size-complex="11pt"/>
    </style:style>
    <style:style style:name="P24" style:parent-style-name="Normal" style:family="paragraph">
      <style:text-properties fo:font-weight="bold" style:font-weight-asian="bold" style:font-weight-complex="bold" fo:font-size="11pt" style:font-size-asian="11pt" style:font-size-complex="11pt"/>
    </style:style>
    <style:style style:name="P25" style:parent-style-name="Normal" style:family="paragraph">
      <style:text-properties style:font-weight-complex="bold" fo:font-size="11pt" style:font-size-asian="11pt" style:font-size-complex="11pt"/>
    </style:style>
    <style:style style:name="P26" style:parent-style-name="Normal" style:family="paragraph">
      <style:text-properties fo:font-weight="bold" style:font-weight-asian="bold" style:font-weight-complex="bold"/>
    </style:style>
    <style:style style:name="TableColumn28" style:family="table-column">
      <style:table-column-properties style:column-width="7.2361in"/>
    </style:style>
    <style:style style:name="Table27"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ableRow33" style:family="table-row">
      <style:table-row-properties/>
    </style:style>
    <style:style style:name="TableCell34" style:family="table-cell">
      <style:table-cell-properties fo:border-top="none" fo:border-left="0.0208in solid #000000" fo:border-bottom="0.0104in solid #000000" fo:border-right="0.0208in solid #000000" fo:padding-top="0in" fo:padding-left="0.075in" fo:padding-bottom="0in" fo:padding-right="0.07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P39" style:parent-style-name="Normal" style:family="paragraph">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text-properties style:font-weight-complex="bold" fo:font-size="11pt" style:font-size-asian="11pt" style:font-size-complex="11pt"/>
    </style:style>
    <style:style style:name="P49" style:parent-style-name="Normal" style:family="paragraph">
      <style:text-properties style:font-weight-complex="bold" fo:font-size="11pt" style:font-size-asian="11pt" style:font-size-complex="11pt"/>
    </style:style>
    <style:style style:name="P50" style:parent-style-name="Normal" style:family="paragraph">
      <style:text-properties style:font-weight-complex="bold" fo:font-size="11pt" style:font-size-asian="11pt" style:font-size-complex="11pt"/>
    </style:style>
    <style:style style:name="P51" style:parent-style-name="Normal" style:family="paragraph">
      <style:text-properties fo:font-weight="bold" style:font-weight-asian="bold" style:font-weight-complex="bold" fo:font-size="11pt" style:font-size-asian="11pt" style:font-size-complex="11pt"/>
    </style:style>
    <style:style style:name="P52" style:parent-style-name="Normal" style:family="paragraph">
      <style:text-properties style:font-weight-complex="bold" fo:font-size="11pt" style:font-size-asian="11pt" style:font-size-complex="11pt"/>
    </style:style>
    <style:style style:name="P53" style:parent-style-name="Normal" style:family="paragraph">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ableColumn57" style:family="table-column">
      <style:table-column-properties style:column-width="7.125in"/>
    </style:style>
    <style:style style:name="Table56" style:family="table">
      <style:table-properties style:width="7.125in" fo:margin-left="0in" table:align="lef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 style:parent-style-name="Heading2" style:family="paragraph">
      <style:text-properties style:font-weight-complex="normal" fo:font-style="normal" style:font-style-asian="normal" fo:font-size="12pt" style:font-size-asian="12pt" style:font-size-complex="12pt"/>
    </style:style>
    <style:style style:name="TableRow61" style:family="table-row">
      <style:table-row-properties/>
    </style:style>
    <style:style style:name="TableCell62" style:family="table-cell">
      <style:table-cell-properties fo:border-top="none" fo:border-left="0.0208in solid #000000" fo:border-bottom="0.0104in solid #000000" fo:border-right="0.0208in solid #000000" fo:padding-top="0in" fo:padding-left="0.075in" fo:padding-bottom="0in" fo:padding-right="0.075in"/>
    </style:style>
    <style:style style:name="T63" style:parent-style-name="DefaultParagraphFont" style:family="text">
      <style:text-properties style:font-name="Arial" fo:font-weight="normal" style:font-weight-asian="normal" style:letter-kerning="false" fo:font-size="11pt" style:font-size-asian="11pt" style:font-size-complex="11pt"/>
    </style:style>
    <style:style style:name="T64" style:parent-style-name="DefaultParagraphFont" style:family="text">
      <style:text-properties style:font-name="Arial" fo:font-weight="normal" style:font-weight-asian="normal" fo:font-style="italic" style:font-style-asian="italic" style:letter-kerning="false" fo:font-size="11pt" style:font-size-asian="11pt" style:font-size-complex="11pt"/>
    </style:style>
    <style:style style:name="T65" style:parent-style-name="DefaultParagraphFont" style:family="text">
      <style:text-properties style:font-name="Arial" fo:font-weight="normal" style:font-weight-asian="normal" style:letter-kerning="false" fo:font-size="11pt" style:font-size-asian="11pt" style:font-size-complex="11pt"/>
    </style:style>
    <style:style style:name="T66" style:parent-style-name="DefaultParagraphFont" style:family="text">
      <style:text-properties style:font-name="Arial" fo:font-weight="normal" style:font-weight-asian="normal" style:letter-kerning="false" fo:font-size="11pt" style:font-size-asian="11pt" style:font-size-complex="11pt"/>
    </style:style>
    <style:style style:name="T67" style:parent-style-name="DefaultParagraphFont" style:family="text">
      <style:text-properties style:font-name="Arial" fo:font-weight="normal" style:font-weight-asian="normal" style:letter-kerning="false" fo:font-size="11pt" style:font-size-asian="11pt" style:font-size-complex="11pt"/>
    </style:style>
    <style:style style:name="P68" style:parent-style-name="Heading1" style:family="paragraph">
      <style:text-properties style:font-name="Arial" fo:font-weight="normal" style:font-weight-asian="normal" style:letter-kerning="false" fo:font-size="11pt" style:font-size-asian="11pt" style:font-size-complex="11pt"/>
    </style:style>
    <style:style style:name="P69" style:parent-style-name="Heading1" style:family="paragraph">
      <style:text-properties style:font-name="Arial" fo:font-weight="normal" style:font-weight-asian="normal" style:letter-kerning="false" fo:font-size="11pt" style:font-size-asian="11pt" style:font-size-complex="11pt"/>
    </style:style>
    <style:style style:name="P70" style:parent-style-name="Normal" style:family="paragraph">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text-properties style:font-weight-complex="bold" fo:font-size="11pt" style:font-size-asian="11pt" style:font-size-complex="11pt"/>
    </style:style>
    <style:style style:name="P88" style:parent-style-name="Heading2" style:family="paragraph">
      <style:text-properties fo:font-style="normal" style:font-style-asian="normal"/>
    </style:style>
    <style:style style:name="P89" style:parent-style-name="Heading2" style:family="paragraph">
      <style:text-properties fo:font-style="normal" style:font-style-asian="normal"/>
    </style:style>
    <style:style style:name="P90" style:parent-style-name="Heading2" style:family="paragraph">
      <style:text-properties fo:font-style="normal" style:font-style-asian="normal"/>
    </style:style>
    <style:style style:name="P91" style:parent-style-name="Heading2" style:family="paragraph">
      <style:text-properties fo:font-style="normal" style:font-style-asian="normal"/>
    </style:style>
    <style:style style:name="P92" style:parent-style-name="Heading2" style:family="paragraph">
      <style:text-properties fo:font-style="normal" style:font-style-asian="normal"/>
    </style:style>
    <style:style style:name="P93" style:parent-style-name="Heading2" style:family="paragraph">
      <style:text-properties fo:font-style="normal" style:font-style-asian="normal"/>
    </style:style>
    <style:style style:name="P94" style:parent-style-name="Heading2" style:family="paragraph">
      <style:text-properties fo:font-style="normal" style:font-style-asian="normal"/>
    </style:style>
    <style:style style:name="TableColumn96" style:family="table-column">
      <style:table-column-properties style:column-width="7.125in"/>
    </style:style>
    <style:style style:name="Table95" style:family="table">
      <style:table-properties style:width="7.125in" fo:margin-left="0in" table:align="lef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0" style:family="table-row">
      <style:table-row-properties/>
    </style:style>
    <style:style style:name="TableCell101" style:family="table-cell">
      <style:table-cell-properties fo:border-top="none" fo:border-left="0.0208in solid #000000" fo:border-bottom="none" fo:border-right="0.0208in solid #000000" fo:padding-top="0in" fo:padding-left="0.075in" fo:padding-bottom="0in" fo:padding-right="0.075in"/>
    </style:style>
    <style:style style:name="P102" style:parent-style-name="Normal" style:family="paragraph">
      <style:paragraph-properties fo:margin-top="0.1666in" fo:margin-bottom="0.0416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fo:padding-top="0in" fo:padding-left="0.075in" fo:padding-bottom="0in" fo:padding-right="0.075in"/>
    </style:style>
    <style:style style:name="P109" style:parent-style-name="Normal" style:family="paragraph">
      <style:paragraph-properties fo:margin-top="0.1666in" fo:margin-bottom="0.0416in"/>
      <style:text-properties style:font-weight-complex="bold" fo:font-size="11pt" style:font-size-asian="11pt" style:font-size-complex="11pt"/>
    </style:style>
    <style:style style:name="P110" style:parent-style-name="Normal" style:family="paragraph">
      <style:paragraph-properties fo:margin-top="0.1666in" fo:margin-bottom="0.0416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Normal" style:family="paragraph">
      <style:paragraph-properties fo:margin-top="0.1666in" fo:margin-bottom="0.0416in" fo:margin-left="1.0833in">
        <style:tab-stops/>
      </style:paragraph-properties>
      <style:text-properties style:font-weight-complex="bold" fo:font-size="11pt" style:font-size-asian="11pt" style:font-size-complex="11pt"/>
    </style:style>
    <style:style style:name="P115" style:parent-style-name="Normal" style:family="paragraph">
      <style:paragraph-properties fo:margin-top="0.1666in" fo:margin-bottom="0.0416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margin-top="0.1666in" fo:margin-bottom="0.0416in" fo:margin-left="1.0833in">
        <style:tab-stops/>
      </style:paragraph-properties>
      <style:text-properties style:font-weight-complex="bold" fo:font-size="11pt" style:font-size-asian="11pt" style:font-size-complex="11pt"/>
    </style:style>
    <style:style style:name="P1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1" style:parent-style-name="Normal" style:family="paragraph">
      <style:paragraph-properties fo:margin-top="0.1666in" fo:margin-bottom="0.0416in"/>
      <style:text-properties style:font-weight-complex="bold" fo:font-size="11pt" style:font-size-asian="11pt" style:font-size-complex="11pt"/>
    </style:style>
    <style:style style:name="P122" style:parent-style-name="Normal" style:family="paragraph">
      <style:text-properties style:font-weight-complex="bold" fo:font-size="11pt" style:font-size-asian="11pt" style:font-size-complex="11pt"/>
    </style:style>
    <style:style style:name="P123" style:parent-style-name="Normal" style:family="paragraph">
      <style:text-properties style:font-weight-complex="bold" fo:font-size="11pt" style:font-size-asian="11pt" style:font-size-complex="11pt"/>
    </style:style>
    <style:style style:name="P124" style:parent-style-name="Normal" style:family="paragraph">
      <style:text-properties style:font-weight-complex="bold" fo:font-size="11pt" style:font-size-asian="11pt" style:font-size-complex="11pt"/>
    </style:style>
    <style:style style:name="P125" style:parent-style-name="Normal" style:family="paragraph">
      <style:text-properties style:font-weight-complex="bold" fo:font-size="11pt" style:font-size-asian="11pt" style:font-size-complex="11pt"/>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fo:font-weight="bold" style:font-weight-asian="bold" style:font-weight-complex="bold"/>
    </style:style>
    <style:style style:name="TableColumn130" style:family="table-column">
      <style:table-column-properties style:column-width="7.125in"/>
    </style:style>
    <style:style style:name="Table129" style:family="table">
      <style:table-properties style:width="7.125in" fo:margin-left="0in" table:align="lef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4" style:family="table-row">
      <style:table-row-properties/>
    </style:style>
    <style:style style:name="TableCell135" style:family="table-cell">
      <style:table-cell-properties fo:border-top="none" fo:border-left="0.0208in solid #000000" fo:border-bottom="none" fo:border-right="0.0208in solid #000000" fo:padding-top="0in" fo:padding-left="0.075in" fo:padding-bottom="0in" fo:padding-right="0.075in"/>
    </style:style>
    <style:style style:name="P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7" style:parent-style-name="Heading1" style:family="paragraph">
      <style:text-properties style:font-name="Arial" style:font-name-asian="Calibri" style:font-name-complex="Arial" fo:font-weight="normal" style:font-weight-asian="normal" fo:font-size="11pt" style:font-size-asian="11pt" style:font-size-complex="11pt"/>
    </style:style>
    <style:style style:name="P138" style:parent-style-name="Heading1" style:family="paragraph">
      <style:text-properties style:font-name="Arial" style:font-name-asian="Calibri" style:font-name-complex="Arial" fo:font-weight="normal" style:font-weight-asian="normal" fo:font-size="11pt" style:font-size-asian="11pt" style:font-size-complex="11pt"/>
    </style:style>
    <style:style style:name="P139" style:parent-style-name="Normal" style:family="paragraph">
      <style:paragraph-properties fo:margin-top="0.1666in" fo:margin-bottom="0.0416in"/>
      <style:text-properties style:font-weight-complex="bold" fo:font-size="11pt" style:font-size-asian="11pt" style:font-size-complex="11pt"/>
    </style:style>
    <style:style style:name="P140" style:parent-style-name="PlainText" style:family="paragraph">
      <style:text-properties style:font-name="Arial" style:font-name-asian="Times New Roman" style:font-weight-complex="bold" style:font-size-complex="11pt" fo:background-color="#FFFF00"/>
    </style:style>
    <style:style style:name="P141" style:parent-style-name="PlainText" style:family="paragraph">
      <style:text-properties style:font-name="Arial" style:font-name-asian="Times New Roman" style:font-weight-complex="bold" style:font-size-complex="11pt"/>
    </style:style>
    <style:style style:name="P142" style:parent-style-name="Normal" style:family="paragraph">
      <style:paragraph-properties fo:margin-top="0.1666in" fo:margin-bottom="0.0416in"/>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fo:padding-top="0in" fo:padding-left="0.075in" fo:padding-bottom="0in" fo:padding-right="0.075in"/>
    </style:style>
    <style:style style:name="P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7" style:parent-style-name="Normal" style:family="paragraph">
      <style:paragraph-properties fo:margin-top="0.1666in" fo:margin-bottom="0.0416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margin-top="0.1666in" fo:margin-bottom="0.0416in"/>
      <style:text-properties style:font-weight-complex="bold" fo:font-size="11pt" style:font-size-asian="11pt" style:font-size-complex="11pt"/>
    </style:style>
    <style:style style:name="P1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text-properties style:font-weight-complex="bold" fo:font-size="11pt" style:font-size-asian="11pt" style:font-size-complex="11pt"/>
    </style:style>
    <style:style style:name="P157" style:parent-style-name="Normal" style:family="paragraph">
      <style:text-properties style:font-weight-complex="bold" fo:font-size="11pt" style:font-size-asian="11pt" style:font-size-complex="11pt"/>
    </style:style>
    <style:style style:name="P158" style:parent-style-name="Normal" style:family="paragraph">
      <style:text-properties style:font-weight-complex="bold" fo:font-size="11pt" style:font-size-asian="11pt" style:font-size-complex="11pt"/>
    </style:style>
    <style:style style:name="P159" style:parent-style-name="Normal" style:family="paragraph">
      <style:text-properties style:font-weight-complex="bold" fo:font-size="11pt" style:font-size-asian="11pt" style:font-size-complex="11pt"/>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P162" style:parent-style-name="Normal" style:family="paragraph">
      <style:text-properties fo:font-weight="bold" style:font-weight-asian="bold" style:font-weight-complex="bold" fo:font-size="11pt" style:font-size-asian="11pt" style:font-size-complex="11pt"/>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P175" style:parent-style-name="Normal" style:family="paragraph">
      <style:text-properties style:font-weight-complex="bold" fo:font-size="11pt" style:font-size-asian="11pt" style:font-size-complex="11pt"/>
    </style:style>
    <style:style style:name="P176" style:parent-style-name="Normal" style:family="paragraph">
      <style:text-properties style:font-weight-complex="bold" fo:font-size="11pt" style:font-size-asian="11pt" style:font-size-complex="11pt"/>
    </style:style>
    <style:style style:name="P177" style:parent-style-name="Normal" style:family="paragraph">
      <style:text-properties style:font-weight-complex="bold" fo:font-size="11pt" style:font-size-asian="11pt" style:font-size-complex="11pt"/>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9" style:parent-style-name="Normal" style:family="paragraph">
      <style:paragraph-properties fo:margin-top="0.1666in" fo:margin-bottom="0.0416in"/>
      <style:text-properties style:font-weight-complex="bold" fo:font-size="11pt" style:font-size-asian="11pt" style:font-size-complex="11pt"/>
    </style:style>
    <style:style style:name="P180" style:parent-style-name="Normal" style:family="paragraph">
      <style:paragraph-properties fo:margin-top="0.1666in" fo:margin-bottom="0.0416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margin-top="0.1666in" fo:margin-bottom="0.0416in"/>
      <style:text-properties style:font-weight-complex="bold" fo:font-size="11pt" style:font-size-asian="11pt" style:font-size-complex="11pt"/>
    </style:style>
    <style:style style:name="P184" style:parent-style-name="Normal" style:family="paragraph">
      <style:paragraph-properties fo:margin-top="0.1666in" fo:margin-bottom="0.0416in"/>
      <style:text-properties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fo:font-weight="bold" style:font-weight-asian="bold" style:font-weight-complex="bold"/>
    </style:style>
    <style:style style:name="TableColumn195" style:family="table-column">
      <style:table-column-properties style:column-width="7.125in"/>
    </style:style>
    <style:style style:name="Table194" style:family="table">
      <style:table-properties style:width="7.125in" fo:margin-left="0in" table:align="lef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99" style:family="table-row">
      <style:table-row-properties/>
    </style:style>
    <style:style style:name="TableCell200" style:family="table-cell">
      <style:table-cell-properties fo:border-top="none" fo:border-left="0.0208in solid #000000" fo:border-bottom="none" fo:border-right="0.0208in solid #000000" fo:padding-top="0in" fo:padding-left="0.075in" fo:padding-bottom="0in" fo:padding-right="0.075in"/>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2" style:parent-style-name="Heading1" style:family="paragraph">
      <style:paragraph-properties fo:margin-bottom="0.0833in"/>
      <style:text-properties style:font-name="Arial" style:font-name-complex="Arial" fo:font-weight="normal" style:font-weight-asian="norm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Normal" style:family="paragraph">
      <style:paragraph-properties fo:margin-top="0.1666in" fo:margin-bottom="0.0416in"/>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style:font-weight-complex="bold" fo:font-size="11pt" style:font-size-asian="11pt" style:font-size-complex="11pt"/>
    </style:style>
    <style:style style:name="P207" style:parent-style-name="Normal" style:family="paragraph">
      <style:paragraph-properties fo:margin-top="0.1666in" fo:margin-bottom="0.0416in"/>
      <style:text-properties style:font-weight-complex="bold" fo:font-size="11pt" style:font-size-asian="11pt" style:font-size-complex="11pt"/>
    </style:style>
    <style:style style:name="TableRow208" style:family="table-row">
      <style:table-row-properties/>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2" style:parent-style-name="Normal" style:family="paragraph">
      <style:paragraph-properties fo:margin-top="0.1666in" fo:margin-bottom="0.0416in">
        <style:tab-stops>
          <style:tab-stop style:type="left" style:position="0.802in"/>
        </style:tab-stops>
      </style:paragraph-properties>
      <style:text-properties style:font-weight-complex="bold" fo:font-size="11pt" style:font-size-asian="11pt" style:font-size-complex="11pt"/>
    </style:style>
    <style:style style:name="P213" style:parent-style-name="Normal" style:family="paragraph">
      <style:paragraph-properties fo:margin-top="0.1666in" fo:margin-bottom="0.0416in">
        <style:tab-stops>
          <style:tab-stop style:type="left" style:position="0.802in"/>
        </style:tab-stops>
      </style:paragraph-properties>
      <style:text-properties style:font-weight-complex="bold" fo:font-size="11pt" style:font-size-asian="11pt" style:font-size-complex="11pt"/>
    </style:style>
    <style:style style:name="P214" style:parent-style-name="Normal" style:family="paragraph">
      <style:paragraph-properties fo:margin-top="0.1666in" fo:margin-bottom="0.0416in"/>
      <style:text-properties style:font-weight-complex="bold" fo:font-size="11pt" style:font-size-asian="11pt" style:font-size-complex="11pt"/>
    </style:style>
    <style:style style:name="P215" style:parent-style-name="Normal" style:family="paragraph">
      <style:paragraph-properties fo:margin-top="0.1666in" fo:margin-bottom="0.0416in"/>
      <style:text-properties style:font-weight-complex="bold" fo:font-size="11pt" style:font-size-asian="11pt" style:font-size-complex="11pt"/>
    </style:style>
    <style:style style:name="P2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7" style:parent-style-name="Normal" style:family="paragraph">
      <style:paragraph-properties fo:margin-top="0.1666in" fo:margin-bottom="0.0416in"/>
      <style:text-properties style:font-weight-complex="bold" fo:font-size="11pt" style:font-size-asian="11pt" style:font-size-complex="11pt"/>
    </style:style>
    <style:style style:name="P218" style:parent-style-name="Normal" style:family="paragraph">
      <style:paragraph-properties fo:margin-top="0.1666in" fo:margin-bottom="0.0416in"/>
      <style:text-properties style:font-weight-complex="bold" fo:font-size="11pt" style:font-size-asian="11pt" style:font-size-complex="11pt"/>
    </style:style>
    <style:style style:name="P219" style:parent-style-name="Normal" style:family="paragraph">
      <style:paragraph-properties fo:margin-top="0.1666in" fo:margin-bottom="0.0416in"/>
      <style:text-properties style:font-weight-complex="bold" fo:font-size="11pt" style:font-size-asian="11pt" style:font-size-complex="11pt"/>
    </style:style>
    <style:style style:name="P220" style:parent-style-name="Normal" style:family="paragraph">
      <style:paragraph-properties fo:margin-top="0.1666in" fo:margin-bottom="0.0416in"/>
      <style:text-properties style:font-weight-complex="bold" fo:font-size="11pt" style:font-size-asian="11pt" style:font-size-complex="11pt"/>
    </style:style>
    <style:style style:name="P221" style:parent-style-name="Normal" style:family="paragraph">
      <style:paragraph-properties fo:margin-top="0.1666in" fo:margin-bottom="0.0416in"/>
      <style:text-properties style:font-weight-complex="bold" fo:font-size="11pt" style:font-size-asian="11pt" style:font-size-complex="11pt"/>
    </style:style>
    <style:style style:name="P222" style:parent-style-name="Normal" style:family="paragraph">
      <style:paragraph-properties fo:margin-top="0.1666in" fo:margin-bottom="0.0416in"/>
      <style:text-properties style:font-weight-complex="bold" fo:font-size="11pt" style:font-size-asian="11pt" style:font-size-complex="11pt"/>
    </style:style>
    <style:style style:name="P2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4" style:parent-style-name="Normal" style:family="paragraph">
      <style:paragraph-properties fo:margin-top="0.1666in" fo:margin-bottom="0.0416in"/>
      <style:text-properties style:font-weight-complex="bold"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Column235" style:family="table-column">
      <style:table-column-properties style:column-width="7.2361in"/>
    </style:style>
    <style:style style:name="Table234" style:family="table">
      <style:table-properties style:width="7.125in" fo:margin-left="0in" table:align="lef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asian="Calibri"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language-asian="en" style:country-asian="GB"/>
    </style:style>
    <style:style style:name="T246" style:parent-style-name="DefaultParagraphFont" style:family="text">
      <style:text-properties style:font-name-asian="Calibri" style:font-name-complex="Arial" fo:font-size="11pt" style:font-size-asian="11pt" style:font-size-complex="11pt"/>
    </style:style>
    <style:style style:name="T247" style:parent-style-name="DefaultParagraphFont" style:family="text">
      <style:text-properties style:font-name-asian="Calibri"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asian="Calibri" style:font-name-complex="Arial" fo:font-size="11pt" style:font-size-asian="11pt" style:font-size-complex="11pt"/>
    </style:style>
    <style:style style:name="T250" style:parent-style-name="DefaultParagraphFont" style:family="text">
      <style:text-properties style:font-name-asian="Calibri"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language-asian="en" style:country-asian="GB"/>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name-asian="Calibri" style:font-name-complex="Arial" fo:font-size="11pt" style:font-size-asian="11pt" style:font-size-complex="11pt"/>
    </style:style>
    <style:style style:name="T254" style:parent-style-name="DefaultParagraphFont" style:family="text">
      <style:text-properties style:font-name-asian="Calibri" style:font-name-complex="Arial"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tyle="italic" style:font-style-asian="italic"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margin-top="0.1666in" fo:margin-bottom="0.0416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Row267" style:family="table-row">
      <style:table-row-properties/>
    </style:style>
    <style:style style:name="TableCell268" style:family="table-cell">
      <style:table-cell-properties fo:border-top="none" fo:border-left="0.0208in solid #000000" fo:border-bottom="0.0104in solid #000000" fo:border-right="0.0208in solid #000000" fo:padding-top="0in" fo:padding-left="0.075in" fo:padding-bottom="0in" fo:padding-right="0.075in"/>
    </style:style>
    <style:style style:name="P2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1" style:parent-style-name="Normal" style:family="paragraph">
      <style:paragraph-properties fo:margin-top="0.1666in" fo:margin-bottom="0.0416in"/>
      <style:text-properties style:font-weight-complex="bold" fo:font-size="11pt" style:font-size-asian="11pt" style:font-size-complex="11pt"/>
    </style:style>
    <style:style style:name="TableColumn273" style:family="table-column">
      <style:table-column-properties style:column-width="1.8666in"/>
    </style:style>
    <style:style style:name="TableColumn274" style:family="table-column">
      <style:table-column-properties style:column-width="1.5736in"/>
    </style:style>
    <style:style style:name="TableColumn275" style:family="table-column">
      <style:table-column-properties style:column-width="1.6715in"/>
    </style:style>
    <style:style style:name="TableColumn276" style:family="table-column">
      <style:table-column-properties style:column-width="1.9673in"/>
    </style:style>
    <style:style style:name="Table272" style:family="table">
      <style:table-properties style:width="7.084in" fo:margin-left="0in" table:align="left"/>
    </style:style>
    <style:style style:name="TableRow277" style:family="table-row">
      <style:table-row-properties style:min-row-height="0.2083in"/>
    </style:style>
    <style:style style:name="TableCell278" style:family="table-cell">
      <style:table-cell-properties fo:border="0.0069in solid #000000" fo:background-color="#95B3D7"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280" style:family="table-cell">
      <style:table-cell-properties fo:border-top="0.0069in solid #000000" fo:border-left="none" fo:border-bottom="0.0069in solid #000000" fo:border-right="0.0069in solid #000000" fo:background-color="#95B3D7"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282" style:family="table-cell">
      <style:table-cell-properties fo:border-top="0.0069in solid #000000" fo:border-left="none" fo:border-bottom="0.0069in solid #000000" fo:border-right="0.0069in solid #000000" fo:background-color="#95B3D7"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284" style:family="table-cell">
      <style:table-cell-properties fo:border-top="0.0069in solid #000000" fo:border-left="none" fo:border-bottom="0.0069in solid #000000" fo:border-right="0.0069in solid #000000" fo:background-color="#95B3D7"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Row286" style:family="table-row">
      <style:table-row-properties style:min-row-height="0.2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22" style:family="table-row">
      <style:table-row-properties style:min-row-height="0.2083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complex="Arial" fo:color="#000000" fo:font-size="10pt" style:font-size-asian="10pt" style:font-size-complex="11pt" style:language-asian="en" style:country-asian="GB"/>
    </style:style>
    <style:style style:name="TableRow358" style:family="table-row">
      <style:table-row-properties style:min-row-height="0.2187in"/>
    </style:style>
    <style:style style:name="TableCell3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361"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363"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365"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Row367" style:family="table-row">
      <style:table-row-properties style:min-row-height="0.2187in"/>
    </style:style>
    <style:style style:name="TableCell36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9" style:parent-style-name="Normal" style:family="paragraph">
      <style:paragraph-properties fo:text-align="end"/>
      <style:text-properties style:font-name-complex="Arial" fo:font-weight="bold" style:font-weight-asian="bold" style:font-weight-complex="bold" fo:color="#000000" fo:font-size="10pt" style:font-size-asian="10pt" style:font-size-complex="11pt" style:language-asian="en" style:country-asian="GB"/>
    </style:style>
    <style:style style:name="TableCell370"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372"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TableCell374"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language-asian="en" style:country-asian="GB"/>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fo:font-weight="bold" style:font-weight-asian="bold" style:font-weight-complex="bold"/>
    </style:style>
    <style:style style:name="TableColumn391" style:family="table-column">
      <style:table-column-properties style:column-width="7.2361in"/>
    </style:style>
    <style:style style:name="Table390" style:family="table">
      <style:table-properties style:width="7.125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5" style:family="table-row">
      <style:table-row-properties style:min-row-height="4.1201in"/>
    </style:style>
    <style:style style:name="TableCell396" style:family="table-cell">
      <style:table-cell-properties fo:border-top="none" fo:border-left="0.0208in solid #000000" fo:border-bottom="none" fo:border-right="0.0208in solid #000000" fo:padding-top="0in" fo:padding-left="0.075in" fo:padding-bottom="0in" fo:padding-right="0.075in"/>
    </style:style>
    <style:style style:name="P397" style:parent-style-name="Normal" style:family="paragraph">
      <style:paragraph-properties fo:margin-top="0.1666in" fo:margin-bottom="0.0416in"/>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4" style:family="table-column">
      <style:table-column-properties style:column-width="1.6715in"/>
    </style:style>
    <style:style style:name="TableColumn405" style:family="table-column">
      <style:table-column-properties style:column-width="1.1798in"/>
    </style:style>
    <style:style style:name="TableColumn406" style:family="table-column">
      <style:table-column-properties style:column-width="1.2784in"/>
    </style:style>
    <style:style style:name="TableColumn407" style:family="table-column">
      <style:table-column-properties style:column-width="1.3763in"/>
    </style:style>
    <style:style style:name="TableColumn408" style:family="table-column">
      <style:table-column-properties style:column-width="1.5729in"/>
    </style:style>
    <style:style style:name="Table403" style:family="table">
      <style:table-properties style:width="7.0875in" fo:margin-left="0in" table:align="left"/>
    </style:style>
    <style:style style:name="TableRow409" style:family="table-row">
      <style:table-row-properties style:min-row-height="0.6666in"/>
    </style:style>
    <style:style style:name="TableCell410" style:family="table-cell">
      <style:table-cell-properties fo:border="0.0069in solid #000000" fo:background-color="#95B3D7" style:vertical-align="middle" fo:padding-top="0in" fo:padding-left="0.075in" fo:padding-bottom="0in" fo:padding-right="0.075in" fo:wrap-option="no-wrap"/>
    </style:style>
    <style:style style:name="P411" style:parent-style-name="Normal" style:family="paragraph">
      <style:paragraph-properties fo:text-align="center"/>
      <style:text-properties style:font-name="Calibri" style:font-name-complex="Calibri" fo:font-weight="bold" style:font-weight-asian="bold" fo:font-size="11pt" style:font-size-asian="11pt" style:font-size-complex="11pt" style:language-asian="en" style:country-asian="GB"/>
    </style:style>
    <style:style style:name="TableCell412" style:family="table-cell">
      <style:table-cell-properties fo:border="0.0069in solid #000000" fo:background-color="#95B3D7" style:vertical-align="bottom" fo:padding-top="0in" fo:padding-left="0.075in" fo:padding-bottom="0in" fo:padding-right="0.075in"/>
    </style:style>
    <style:style style:name="P41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14" style:family="table-cell">
      <style:table-cell-properties fo:border="0.0069in solid #000000" fo:background-color="#95B3D7" style:vertical-align="bottom" fo:padding-top="0in" fo:padding-left="0.075in" fo:padding-bottom="0in" fo:padding-right="0.075in"/>
    </style:style>
    <style:style style:name="P41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16" style:family="table-cell">
      <style:table-cell-properties fo:border="0.0069in solid #000000" fo:background-color="#95B3D7" style:vertical-align="bottom" fo:padding-top="0in" fo:padding-left="0.075in" fo:padding-bottom="0in" fo:padding-right="0.075in"/>
    </style:style>
    <style:style style:name="P417"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18" style:family="table-cell">
      <style:table-cell-properties fo:border="0.0069in solid #000000" fo:background-color="#95B3D7" style:vertical-align="bottom" fo:padding-top="0in" fo:padding-left="0.075in" fo:padding-bottom="0in" fo:padding-right="0.075in"/>
    </style:style>
    <style:style style:name="P41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420" style:family="table-row">
      <style:table-row-properties style:min-row-height="0.2187in"/>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31" style:family="table-row">
      <style:table-row-properties style:min-row-height="0.1666in"/>
    </style:style>
    <style:style style:name="TableCell4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42" style:family="table-row">
      <style:table-row-properties style:min-row-height="0.1666in"/>
    </style:style>
    <style:style style:name="TableCell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53" style:family="table-row">
      <style:table-row-properties style:min-row-height="0.1562in"/>
    </style:style>
    <style:style style:name="TableCell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519" style:family="table-row">
      <style:table-row-properties style:min-row-height="0.2395in"/>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style:font-name="Calibri" style:font-name-complex="Calibri" fo:font-size="11pt" style:font-size-asian="11pt" style:font-size-complex="11pt" style:language-asian="en" style:country-asian="GB"/>
    </style:style>
    <style:style style:name="TableCell522" style:family="table-cell">
      <style:table-cell-properties fo:border="none" fo:background-color="#FFFFFF" style:vertical-align="middle" fo:padding-top="0in" fo:padding-left="0.075in" fo:padding-bottom="0in" fo:padding-right="0.075in" fo:wrap-option="no-wrap"/>
    </style:style>
    <style:style style:name="P52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24" style:family="table-cell">
      <style:table-cell-properties fo:border="none" fo:background-color="#FFFFFF" style:vertical-align="middle" fo:padding-top="0in" fo:padding-left="0.075in" fo:padding-bottom="0in" fo:padding-right="0.075in" fo:wrap-option="no-wrap"/>
    </style:style>
    <style:style style:name="P52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26" style:family="table-cell">
      <style:table-cell-properties fo:border="none" fo:background-color="#FFFFFF" style:vertical-align="middle" fo:padding-top="0in" fo:padding-left="0.075in" fo:padding-bottom="0in" fo:padding-right="0.075in" fo:wrap-option="no-wrap"/>
    </style:style>
    <style:style style:name="P52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28" style:family="table-cell">
      <style:table-cell-properties fo:border="none" fo:background-color="#FFFFFF" style:vertical-align="middle" fo:padding-top="0in" fo:padding-left="0.075in" fo:padding-bottom="0in" fo:padding-right="0.075in" fo:wrap-option="no-wrap"/>
    </style:style>
    <style:style style:name="P52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P5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31" style:family="table-row">
      <style:table-row-properties/>
    </style:style>
    <style:style style:name="TableCell532" style:family="table-cell">
      <style:table-cell-properties fo:border-top="none" fo:border-left="0.0208in solid #000000" fo:border-bottom="none" fo:border-right="0.0208in solid #000000" fo:padding-top="0in" fo:padding-left="0.075in" fo:padding-bottom="0in" fo:padding-right="0.075in"/>
    </style:style>
    <style:style style:name="P5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4" style:parent-style-name="Normal" style:family="paragraph">
      <style:paragraph-properties fo:margin-top="0.1666in" fo:margin-bottom="0.0416in" fo:margin-left="1.3784in" fo:text-indent="-1.3784in">
        <style:tab-stops/>
      </style:paragraph-properties>
      <style:text-properties fo:font-weight="bold" style:font-weight-asian="bold" style:font-weight-complex="bold" fo:font-size="11pt" style:font-size-asian="11pt" style:font-size-complex="11pt"/>
    </style:style>
    <style:style style:name="P535" style:parent-style-name="Normal" style:family="paragraph">
      <style:paragraph-properties fo:margin-top="0.1666in" fo:margin-bottom="0.0416in"/>
      <style:text-properties style:font-weight-complex="bold" fo:font-size="11pt" style:font-size-asian="11pt" style:font-size-complex="11pt"/>
    </style:style>
    <style:style style:name="P5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text-properties style:font-weight-complex="bold" fo:font-size="11pt" style:font-size-asian="11pt" style:font-size-complex="11pt"/>
    </style:style>
    <style:style style:name="P548" style:parent-style-name="Normal" style:family="paragraph">
      <style:text-properties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style:font-weight-complex="bold"/>
    </style:style>
    <style:style style:name="TableRow569" style:family="table-row">
      <style:table-row-properties/>
    </style:style>
    <style:style style:name="TableCell570" style:family="table-cell">
      <style:table-cell-properties fo:border-top="none"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7" style:family="table-row">
      <style:table-row-properties/>
    </style:style>
    <style:style style:name="TableCell578" style:family="table-cell">
      <style:table-cell-properties fo:border-top="none" fo:border-left="0.0208in solid #000000" fo:border-bottom="none" fo:border-right="0.0208in solid #000000" fo:padding-top="0in" fo:padding-left="0.075in" fo:padding-bottom="0in" fo:padding-right="0.075in"/>
    </style:style>
    <style:style style:name="P5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80" style:parent-style-name="Normal" style:family="paragraph">
      <style:paragraph-properties fo:margin-top="0.1666in" fo:margin-bottom="0.0416in"/>
      <style:text-properties style:font-weight-complex="bold" fo:font-size="11pt" style:font-size-asian="11pt" style:font-size-complex="11pt"/>
    </style:style>
    <style:style style:name="P581" style:parent-style-name="Normal" style:family="paragraph">
      <style:paragraph-properties fo:margin-top="0.1666in" fo:margin-bottom="0.0416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margin-top="0.1666in" fo:margin-bottom="0.0416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margin-top="0.1666in" fo:margin-bottom="0.0416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97" style:family="table-row">
      <style:table-row-properties style:min-row-height="10.3319in"/>
    </style:style>
    <style:style style:name="TableCell598" style:family="table-cell">
      <style:table-cell-properties fo:border-top="none" fo:border-left="0.0208in solid #000000" fo:border-bottom="0.0104in solid #000000" fo:border-right="0.0208in solid #000000" fo:padding-top="0in" fo:padding-left="0.075in" fo:padding-bottom="0in" fo:padding-right="0.075in"/>
    </style:style>
    <style:style style:name="P5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0" style:parent-style-name="Normal" style:family="paragraph">
      <style:paragraph-properties fo:margin-bottom="0.0416in"/>
      <style:text-properties style:font-weight-complex="bold" fo:font-size="11pt" style:font-size-asian="11pt" style:font-size-complex="11pt"/>
    </style:style>
    <style:style style:name="P601" style:parent-style-name="Normal" style:family="paragraph">
      <style:paragraph-properties fo:margin-bottom="0.0416in"/>
      <style:text-properties style:font-weight-complex="bold" fo:font-size="11pt" style:font-size-asian="11pt" style:font-size-complex="11pt"/>
    </style:style>
    <style:style style:name="P602" style:parent-style-name="Normal" style:family="paragraph">
      <style:paragraph-properties fo:margin-top="0.0833in" fo:margin-bottom="0.0416in"/>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paragraph-properties fo:margin-top="0.0833in" fo:margin-bottom="0.0416in"/>
      <style:text-properties style:font-weight-complex="bold" fo:font-size="11pt" style:font-size-asian="11pt" style:font-size-complex="11pt"/>
    </style:style>
    <style:style style:name="P605" style:parent-style-name="Normal" style:family="paragraph">
      <style:paragraph-properties fo:margin-top="0.0833in" fo:margin-bottom="0.0416in"/>
      <style:text-properties style:font-weight-complex="bold" fo:font-size="11pt" style:font-size-asian="11pt" style:font-size-complex="11pt"/>
    </style:style>
    <style:style style:name="TableColumn607" style:family="table-column">
      <style:table-column-properties style:column-width="1.3923in"/>
    </style:style>
    <style:style style:name="TableColumn608" style:family="table-column">
      <style:table-column-properties style:column-width="1.393in"/>
    </style:style>
    <style:style style:name="TableColumn609" style:family="table-column">
      <style:table-column-properties style:column-width="1.393in"/>
    </style:style>
    <style:style style:name="Table606" style:family="table">
      <style:table-properties style:width="4.1784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833in" fo:margin-bottom="0.0416in"/>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top="0.0833in" fo:margin-bottom="0.0416in"/>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top="0.0833in" fo:margin-bottom="0.0416in"/>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833in" fo:margin-bottom="0.0416in"/>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0833in" fo:margin-bottom="0.0416in"/>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top="0.0833in" fo:margin-bottom="0.0416in"/>
      <style:text-properties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top="0.0833in" fo:margin-bottom="0.0416in"/>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0833in" fo:margin-bottom="0.0416in"/>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top="0.0833in" fo:margin-bottom="0.0416in"/>
      <style:text-properties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833in" fo:margin-bottom="0.0416in"/>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0833in" fo:margin-bottom="0.0416in"/>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833in" fo:margin-bottom="0.0416in"/>
      <style:text-properties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833in" fo:margin-bottom="0.0416in"/>
      <style:text-properties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833in" fo:margin-bottom="0.0416in"/>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833in" fo:margin-bottom="0.0416in"/>
      <style:text-properties style:font-weight-complex="bold" fo:font-size="11pt" style:font-size-asian="11pt" style:font-size-complex="11pt"/>
    </style:style>
    <style:style style:name="P645" style:parent-style-name="Normal" style:family="paragraph">
      <style:paragraph-properties fo:margin-top="0.0833in" fo:margin-bottom="0.0416in"/>
      <style:text-properties style:font-weight-complex="bold" fo:font-size="11pt" style:font-size-asian="11pt" style:font-size-complex="11pt"/>
    </style:style>
    <style:style style:name="P646" style:parent-style-name="Normal" style:family="paragraph">
      <style:paragraph-properties fo:margin-top="0.0833in" fo:margin-bottom="0.0416in"/>
      <style:text-properties style:font-weight-complex="bold" fo:font-size="11pt" style:font-size-asian="11pt" style:font-size-complex="11pt"/>
    </style:style>
    <style:style style:name="P647" style:parent-style-name="Normal" style:family="paragraph">
      <style:paragraph-properties fo:margin-top="0.0833in" fo:margin-bottom="0.0416in"/>
      <style:text-properties style:font-weight-complex="bold" fo:font-size="11pt" style:font-size-asian="11pt" style:font-size-complex="11pt" fo:background-color="#FFFF00"/>
    </style:style>
    <style:style style:name="P648"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tyle="italic" style:font-style-asian="italic"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tyle="italic" style:font-style-asian="italic"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paragraph-properties fo:margin-bottom="0.0416in"/>
      <style:text-properties style:font-weight-complex="bold" fo:font-size="11pt" style:font-size-asian="11pt" style:font-size-complex="11pt"/>
    </style:style>
    <style:style style:name="P659" style:parent-style-name="Normal" style:family="paragraph">
      <style:paragraph-properties fo:margin-bottom="0.0416in"/>
      <style:text-properties style:font-weight-complex="bold" fo:font-size="11pt" style:font-size-asian="11pt" style:font-size-complex="11pt"/>
    </style:style>
    <style:style style:name="P660"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fo:margin-bottom="0.0416in"/>
    </style:style>
    <style:style style:name="T6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margin-bottom="0.0416in"/>
      <style:text-properties style:font-weight-complex="bold" fo:font-size="11pt" style:font-size-asian="11pt" style:font-size-complex="11pt"/>
    </style:style>
    <style:style style:name="P665" style:parent-style-name="Normal" style:family="paragraph">
      <style:paragraph-properties fo:margin-bottom="0.0416in"/>
    </style:style>
    <style:style style:name="T6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margin-bottom="0.0416in"/>
    </style:style>
    <style:style style:name="T6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margin-bottom="0.0416in"/>
    </style:style>
    <style:style style:name="T6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margin-bottom="0.0416in"/>
    </style:style>
    <style:style style:name="T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margin-bottom="0.0416in"/>
    </style:style>
    <style:style style:name="T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margin-bottom="0.0416in"/>
    </style:style>
    <style:style style:name="T6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margin-bottom="0.0416in"/>
      <style:text-properties style:font-weight-complex="bold" fo:font-size="11pt" style:font-size-asian="11pt" style:font-size-complex="11pt"/>
    </style:style>
    <style:style style:name="P686"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fo:margin-bottom="0.0416in"/>
    </style:style>
    <style:style style:name="T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margin-bottom="0.0416in"/>
      <style:text-properties style:font-weight-complex="bold" fo:font-size="11pt" style:font-size-asian="11pt" style:font-size-complex="11pt"/>
    </style:style>
    <style:style style:name="P692" style:parent-style-name="Normal" style:family="paragraph">
      <style:paragraph-properties fo:margin-bottom="0.0416in"/>
      <style:text-properties style:font-weight-complex="bold" fo:font-size="11pt" style:font-size-asian="11pt" style:font-size-complex="11pt"/>
    </style:style>
    <style:style style:name="P693"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694" style:parent-style-name="Normal" style:family="paragraph">
      <style:paragraph-properties fo:margin-top="0.0833in" fo:margin-bottom="0.0416in"/>
      <style:text-properties style:font-weight-complex="bold" fo:font-size="11pt" style:font-size-asian="11pt" style:font-size-complex="11pt"/>
    </style:style>
    <style:style style:name="P695" style:parent-style-name="Normal" style:family="paragraph">
      <style:paragraph-properties fo:margin-top="0.0833in" fo:margin-bottom="0.0416in"/>
      <style:text-properties style:font-weight-complex="bold" fo:font-size="11pt" style:font-size-asian="11pt" style:font-size-complex="11pt"/>
    </style:style>
    <style:style style:name="P696" style:parent-style-name="Normal" style:family="paragraph">
      <style:paragraph-properties fo:margin-top="0.0833in" fo:margin-bottom="0.0416in"/>
      <style:text-properties style:font-weight-complex="bold" fo:font-size="11pt" style:font-size-asian="11pt" style:font-size-complex="11pt"/>
    </style:style>
    <style:style style:name="P697" style:parent-style-name="Normal" style:family="paragraph">
      <style:paragraph-properties fo:margin-top="0.0833in" fo:margin-bottom="0.0416in"/>
      <style:text-properties style:font-weight-complex="bold" fo:font-size="11pt" style:font-size-asian="11pt" style:font-size-complex="11pt"/>
    </style:style>
    <style:style style:name="P698" style:parent-style-name="Normal" style:family="paragraph">
      <style:paragraph-properties fo:margin-top="0.0833in" fo:margin-bottom="0.0416in"/>
      <style:text-properties style:font-weight-complex="bold" fo:font-size="11pt" style:font-size-asian="11pt" style:font-size-complex="11pt"/>
    </style:style>
    <style:style style:name="P699" style:parent-style-name="Normal" style:family="paragraph">
      <style:paragraph-properties fo:margin-top="0.0833in" fo:margin-bottom="0.0416in"/>
      <style:text-properties style:font-weight-complex="bold" fo:font-size="11pt" style:font-size-asian="11pt" style:font-size-complex="11pt"/>
    </style:style>
    <style:style style:name="P700" style:parent-style-name="Normal" style:family="paragraph">
      <style:paragraph-properties fo:margin-top="0.0833in" fo:margin-bottom="0.0416in"/>
      <style:text-properties style:font-weight-complex="bold" fo:font-size="11pt" style:font-size-asian="11pt" style:font-size-complex="11pt"/>
    </style:style>
    <style:style style:name="P701" style:parent-style-name="Normal" style:family="paragraph">
      <style:paragraph-properties fo:margin-top="0.0833in" fo:margin-bottom="0.0416in"/>
      <style:text-properties style:font-weight-complex="bold" fo:font-size="11pt" style:font-size-asian="11pt" style:font-size-complex="11pt"/>
    </style:style>
    <style:style style:name="P702" style:parent-style-name="Normal" style:family="paragraph">
      <style:paragraph-properties fo:margin-top="0.0833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03" style:parent-style-name="Normal" style:family="paragraph">
      <style:text-properties fo:font-weight="bold" style:font-weight-asian="bold" style:font-weight-complex="bold"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Normal" style:family="paragraph">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style>
    <style:style style:name="P712" style:parent-style-name="Normal" style:family="paragraph">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Heading2" style:family="paragraph">
      <style:text-properties fo:font-style="normal" style:font-style-asian="normal"/>
    </style:style>
    <style:style style:name="TableColumn717" style:family="table-column">
      <style:table-column-properties style:column-width="7.125in"/>
    </style:style>
    <style:style style:name="Table716" style:family="table">
      <style:table-properties style:width="7.125in" fo:margin-left="0in" table:align="lef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21" style:family="table-row">
      <style:table-row-properties/>
    </style:style>
    <style:style style:name="TableCell722" style:family="table-cell">
      <style:table-cell-properties fo:border-top="none" fo:border-left="0.0208in solid #000000" fo:border-bottom="none" fo:border-right="0.0208in solid #000000" fo:padding-top="0in" fo:padding-left="0.075in" fo:padding-bottom="0in" fo:padding-right="0.075in"/>
    </style:style>
    <style:style style:name="P723" style:parent-style-name="Heading2" style:family="paragraph">
      <style:text-properties fo:font-weight="normal" style:font-weight-asian="normal" style:font-weight-complex="normal" fo:font-size="12pt" style:font-size-asian="12pt" style:font-size-complex="12pt"/>
    </style:style>
    <style:style style:name="TableRow724" style:family="table-row">
      <style:table-row-properties/>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paragraph-properties fo:margin-top="0.1666in" fo:margin-bottom="0.0416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margin-top="0.1666in" fo:margin-bottom="0.0416in"/>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paragraph-properties fo:margin-top="0.1666in" fo:margin-bottom="0.0416in"/>
      <style:text-properties style:font-weight-complex="bold" fo:font-size="11pt" style:font-size-asian="11pt" style:font-size-complex="11pt"/>
    </style:style>
    <style:style style:name="P734" style:parent-style-name="Normal" style:family="paragraph">
      <style:paragraph-properties fo:margin-top="0.1666in" fo:margin-bottom="0.0416in"/>
      <style:text-properties style:font-weight-complex="bold" fo:font-size="11pt" style:font-size-asian="11pt" style:font-size-complex="11pt"/>
    </style:style>
    <style:style style:name="P735" style:parent-style-name="Normal" style:family="paragraph">
      <style:paragraph-properties fo:margin-top="0.1666in" fo:margin-bottom="0.0416in"/>
      <style:text-properties style:font-weight-complex="bold" fo:font-size="11pt" style:font-size-asian="11pt" style:font-size-complex="11pt"/>
    </style:style>
    <style:style style:name="P736" style:parent-style-name="Normal" style:family="paragraph">
      <style:paragraph-properties fo:margin-top="0.1666in" fo:margin-bottom="0.0416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1" style:parent-style-name="Normal" style:family="paragraph">
      <style:paragraph-properties fo:margin-top="0.1666in" fo:margin-bottom="0.0416in"/>
      <style:text-properties style:font-weight-complex="bold" fo:font-size="11pt" style:font-size-asian="11pt" style:font-size-complex="11pt"/>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paragraph-properties fo:margin-top="0.1666in" fo:margin-bottom="0.0416in"/>
      <style:text-properties style:font-weight-complex="bold" fo:font-size="11pt" style:font-size-asian="11pt" style:font-size-complex="11pt"/>
    </style:style>
    <style:style style:name="TableRow745" style:family="table-row">
      <style:table-row-properties style:min-row-height="1.3104in"/>
    </style:style>
    <style:style style:name="TableCell746" style:family="table-cell">
      <style:table-cell-properties fo:border-top="none" fo:border-left="0.0208in solid #000000" fo:border-bottom="none" fo:border-right="0.0208in solid #000000" fo:padding-top="0in" fo:padding-left="0.075in" fo:padding-bottom="0in" fo:padding-right="0.075in"/>
    </style:style>
    <style:style style:name="P747" style:parent-style-name="Normal" style:family="paragraph">
      <style:paragraph-properties fo:margin-top="0.1666in" fo:margin-bottom="0.0416in"/>
      <style:text-properties fo:font-weight="bold" style:font-weight-asian="bold" style:font-weight-complex="bold"/>
    </style:style>
    <style:style style:name="P748" style:parent-style-name="Normal" style:family="paragraph">
      <style:paragraph-properties fo:margin-top="0.1666in" fo:margin-bottom="0.0416in"/>
      <style:text-properties style:font-weight-complex="bold" fo:font-size="11pt" style:font-size-asian="11pt" style:font-size-complex="11pt"/>
    </style:style>
    <style:style style:name="P749" style:parent-style-name="Normal" style:family="paragraph">
      <style:paragraph-properties fo:margin-top="0.1666in" fo:margin-bottom="0.0416in"/>
      <style:text-properties style:font-weight-complex="bold" fo:color="#000000" fo:font-size="11pt" style:font-size-asian="11pt" style:font-size-complex="11pt"/>
    </style:style>
    <style:style style:name="P750" style:parent-style-name="Normal" style:family="paragraph">
      <style:paragraph-properties fo:margin-top="0.1666in" fo:margin-bottom="0.0416in"/>
      <style:text-properties style:font-weight-complex="bold" fo:color="#000000" fo:font-size="11pt" style:font-size-asian="11pt" style:font-size-complex="11pt"/>
    </style:style>
    <style:style style:name="P751" style:parent-style-name="Normal" style:family="paragraph">
      <style:paragraph-properties fo:margin-top="0.1666in" fo:margin-bottom="0.0416in"/>
      <style:text-properties style:font-weight-complex="bold" fo:color="#000000" fo:font-size="11pt" style:font-size-asian="11pt" style:font-size-complex="11pt"/>
    </style:style>
    <style:style style:name="P752" style:parent-style-name="Normal" style:family="paragraph">
      <style:paragraph-properties fo:margin-top="0.1666in" fo:margin-bottom="0.0416in"/>
      <style:text-properties style:font-weight-complex="bold"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1.8951in"/>
    </style:style>
    <style:style style:name="TableCell756" style:family="table-cell">
      <style:table-cell-properties fo:border-top="none" fo:border-left="0.0208in solid #000000" fo:border-bottom="none" fo:border-right="0.0208in solid #000000" fo:padding-top="0in" fo:padding-left="0.075in" fo:padding-bottom="0in" fo:padding-right="0.075in"/>
    </style:style>
    <style:style style:name="P757" style:parent-style-name="Normal" style:family="paragraph">
      <style:paragraph-properties fo:margin-top="0.1666in" fo:margin-bottom="0.0416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color="#FF0000" fo:font-size="11pt" style:font-size-asian="11pt" style:font-size-complex="11p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margin-top="0.1666in" fo:margin-bottom="0.0416in"/>
    </style:style>
    <style:style style:name="T7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margin-top="0.1666in" fo:margin-bottom="0.0416in"/>
      <style:text-properties style:font-weight-complex="bold" fo:font-size="11pt" style:font-size-asian="11pt" style:font-size-complex="11pt"/>
    </style:style>
    <style:style style:name="P765" style:parent-style-name="Normal" style:family="paragraph">
      <style:paragraph-properties fo:margin-top="0.1666in" fo:margin-bottom="0.0416in"/>
      <style:text-properties style:font-weight-complex="bold" fo:font-size="11pt" style:font-size-asian="11pt" style:font-size-complex="11pt"/>
    </style:style>
    <style:style style:name="P766" style:parent-style-name="Normal" style:family="paragraph">
      <style:paragraph-properties fo:margin-top="0.1666in" fo:margin-bottom="0.0416in"/>
      <style:text-properties style:font-weight-complex="bold" fo:font-size="11pt" style:font-size-asian="11pt" style:font-size-complex="11pt"/>
    </style:style>
    <style:style style:name="P767" style:parent-style-name="Normal" style:family="paragraph">
      <style:paragraph-properties fo:margin-top="0.1666in" fo:margin-bottom="0.0416in"/>
      <style:text-properties style:font-weight-complex="bold" fo:font-size="11pt" style:font-size-asian="11pt" style:font-size-complex="11pt"/>
    </style:style>
    <style:style style:name="P768" style:parent-style-name="Normal" style:family="paragraph">
      <style:paragraph-properties fo:margin-top="0.1666in" fo:margin-bottom="0.0416in"/>
    </style:style>
    <style:style style:name="T769" style:parent-style-name="DefaultParagraphFont" style:family="text">
      <style:text-properties style:font-name-complex="Arial" style:font-weight-complex="bold" fo:font-size="11pt" style:font-size-asian="11pt" style:font-size-complex="11pt" style:language-asian="en" style:country-asian="GB"/>
    </style:style>
    <style:style style:name="T770" style:parent-style-name="DefaultParagraphFont" style:family="text">
      <style:text-properties style:font-name-complex="Arial" fo:font-size="11pt" style:font-size-asian="11pt" style:font-size-complex="11pt" style:language-asian="en" style:country-asian="GB"/>
    </style:style>
    <style:style style:name="P771"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margin-top="0.1666in" fo:margin-bottom="0.0416in"/>
      <style:text-properties style:font-weight-complex="bold" fo:font-size="11pt" style:font-size-asian="11pt" style:font-size-complex="11pt"/>
    </style:style>
    <style:style style:name="P773" style:parent-style-name="Normal" style:family="paragraph">
      <style:paragraph-properties fo:margin-top="0.1666in" fo:margin-bottom="0.0416in"/>
      <style:text-properties style:font-weight-complex="bold" fo:font-size="11pt" style:font-size-asian="11pt" style:font-size-complex="11pt"/>
    </style:style>
    <style:style style:name="TableRow774" style:family="table-row">
      <style:table-row-properties style:min-row-height="1.6368in"/>
    </style:style>
    <style:style style:name="TableCell775" style:family="table-cell">
      <style:table-cell-properties fo:border-top="none" fo:border-left="0.0208in solid #000000" fo:border-bottom="0.0104in solid #000000" fo:border-right="0.0208in solid #000000" fo:padding-top="0in" fo:padding-left="0.075in" fo:padding-bottom="0in" fo:padding-right="0.075in"/>
    </style:style>
    <style:style style:name="P776" style:parent-style-name="Normal" style:family="paragraph">
      <style:paragraph-properties fo:margin-top="0.1666in" fo:margin-bottom="0.0416in"/>
      <style:text-properties fo:font-weight="bold" style:font-weight-asian="bold" style:font-weight-complex="bold"/>
    </style:style>
    <style:style style:name="P777" style:parent-style-name="Normal" style:family="paragraph">
      <style:paragraph-properties fo:margin-top="0.1666in" fo:margin-bottom="0.0416in"/>
      <style:text-properties style:font-weight-complex="bold" fo:font-size="11pt" style:font-size-asian="11pt" style:font-size-complex="11pt"/>
    </style:style>
    <style:style style:name="P778" style:parent-style-name="Normal" style:family="paragraph">
      <style:paragraph-properties fo:margin-top="0.1666in" fo:margin-bottom="0.0416in"/>
      <style:text-properties style:font-weight-complex="bold" fo:font-size="11pt" style:font-size-asian="11pt" style:font-size-complex="11pt"/>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margin-top="0.1666in" fo:margin-bottom="0.0416in"/>
      <style:text-properties fo:font-weight="bold" style:font-weight-asian="bold" style:font-weight-complex="bold"/>
    </style:style>
    <style:style style:name="P787" style:parent-style-name="Normal" style:family="paragraph">
      <style:paragraph-properties fo:margin-top="0.1666in" fo:margin-bottom="0.0416in"/>
      <style:text-properties style:font-weight-complex="bold" fo:font-size="11pt" style:font-size-asian="11pt" style:font-size-complex="11pt"/>
    </style:style>
    <style:style style:name="P788" style:parent-style-name="Normal" style:family="paragraph">
      <style:paragraph-properties fo:margin-top="0.1666in" fo:margin-bottom="0.0416in"/>
      <style:text-properties style:font-weight-complex="bold" fo:font-size="11pt" style:font-size-asian="11pt" style:font-size-complex="11pt"/>
    </style:style>
    <style:style style:name="P789" style:parent-style-name="Normal" style:family="paragraph">
      <style:text-properties fo:font-weight="bold" style:font-weight-asian="bold" style:font-weight-complex="bold" fo:font-size="11pt" style:font-size-asian="11pt" style:font-size-complex="11pt"/>
    </style:style>
    <style:style style:name="P790" style:parent-style-name="Normal" style:family="paragraph">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T7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text-properties style:font-weight-complex="bold"/>
    </style:style>
    <style:style style:name="T7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style:font-weight-complex="bold"/>
    </style:style>
    <style:style style:name="P801" style:parent-style-name="ListParagraph" style:family="paragraph">
      <style:paragraph-properties fo:line-height="100%" fo:margin-left="0in">
        <style:tab-stops/>
      </style:paragraph-properties>
    </style:style>
    <style:style style:name="T80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P807" style:parent-style-name="Normal" style:family="paragraph">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paragraph-properties fo:margin-top="0.1666in" fo:margin-bottom="0.0416in"/>
      <style:text-properties fo:font-weight="bold" style:font-weight-asian="bold" style:font-weight-complex="bold"/>
    </style:style>
    <style:style style:name="P812" style:parent-style-name="Normal" style:family="paragraph">
      <style:paragraph-properties fo:margin-top="0.1666in" fo:margin-bottom="0.0416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style:style>
    <style:style style:name="TableColumn818" style:family="table-column">
      <style:table-column-properties style:column-width="7.125in"/>
    </style:style>
    <style:style style:name="Table817" style:family="table">
      <style:table-properties style:width="7.125in" fo:margin-left="0in" table:align="lef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22" style:family="table-row">
      <style:table-row-properties/>
    </style:style>
    <style:style style:name="TableCell823" style:family="table-cell">
      <style:table-cell-properties fo:border-top="none" fo:border-left="0.0208in solid #000000" fo:border-bottom="0.0104in solid #000000" fo:border-right="0.0208in solid #000000" fo:padding-top="0in" fo:padding-left="0.075in" fo:padding-bottom="0in" fo:padding-right="0.075in"/>
    </style:style>
    <style:style style:name="P824" style:parent-style-name="Normal" style:family="paragraph">
      <style:paragraph-properties fo:margin-top="0.1666in" fo:margin-bottom="0.0416in"/>
      <style:text-properties fo:font-weight="bold" style:font-weight-asian="bold" style:font-weight-complex="bold"/>
    </style:style>
    <style:style style:name="P82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26" style:parent-style-name="Normal" style:family="paragraph">
      <style:text-properties style:font-name-complex="Arial" style:font-weight-complex="bold"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P828" style:parent-style-name="ListParagraph" style:family="paragraph">
      <style:paragraph-properties fo:margin-bottom="0in" fo:line-height="100%"/>
      <style:text-properties style:font-name="Arial" style:font-name-complex="Arial"/>
    </style:style>
    <style:style style:name="P829" style:parent-style-name="ListParagraph" style:family="paragraph">
      <style:paragraph-properties fo:margin-bottom="0in" fo:line-height="100%"/>
      <style:text-properties style:font-name="Arial" style:font-name-complex="Arial"/>
    </style:style>
    <style:style style:name="P830" style:parent-style-name="ListParagraph" style:family="paragraph">
      <style:paragraph-properties fo:margin-bottom="0in" fo:line-height="100%"/>
      <style:text-properties style:font-name="Arial" style:font-name-complex="Arial"/>
    </style:style>
    <style:style style:name="P831" style:parent-style-name="ListParagraph" style:family="paragraph">
      <style:paragraph-properties fo:margin-bottom="0in" fo:line-height="100%"/>
      <style:text-properties style:font-name="Arial" style:font-name-complex="Arial"/>
    </style:style>
    <style:style style:name="P832" style:parent-style-name="ListParagraph" style:family="paragraph">
      <style:paragraph-properties fo:line-height="100%" fo:margin-left="0in">
        <style:tab-stops/>
      </style:paragraph-properties>
      <style:text-properties style:font-name="Arial" style:font-name-complex="Arial"/>
    </style:style>
    <style:style style:name="P833" style:parent-style-name="Normal" style:family="paragraph">
      <style:paragraph-properties fo:margin-top="0.1666in" fo:margin-bottom="0.0416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margin-top="0.1666in" fo:margin-bottom="0.0416in"/>
    </style:style>
    <style:style style:name="T837" style:parent-style-name="DefaultParagraphFont" style:family="text">
      <style:text-properties style:font-name-complex="Arial" style:font-weight-complex="bold" fo:font-size="11pt" style:font-size-asian="11pt" style:font-size-complex="11pt"/>
    </style:style>
    <style:style style:name="P83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840" style:family="table-column">
      <style:table-column-properties style:column-width="7.125in"/>
    </style:style>
    <style:style style:name="Table839" style:family="table">
      <style:table-properties style:width="7.125in" fo:margin-left="0in" table:align="lef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4" style:family="table-row">
      <style:table-row-properties style:min-row-height="1.4229in"/>
    </style:style>
    <style:style style:name="TableCell845" style:family="table-cell">
      <style:table-cell-properties fo:border-top="none" fo:border-left="0.0208in solid #000000" fo:border-bottom="none" fo:border-right="0.0208in solid #000000" fo:padding-top="0in" fo:padding-left="0.075in" fo:padding-bottom="0in" fo:padding-right="0.075in"/>
    </style:style>
    <style:style style:name="P846" style:parent-style-name="Normal" style:family="paragraph">
      <style:paragraph-properties fo:margin-top="0.1666in" fo:margin-bottom="0.0416in"/>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style:style>
    <style:style style:name="P849" style:parent-style-name="Normal" style:family="paragraph">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margin-bottom="0.1388in"/>
    </style:style>
    <style:style style:name="T8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name-asian="Calibri" style:font-name-complex="Arial" fo:font-size="11pt" style:font-size-asian="11pt" style:font-size-complex="11pt"/>
    </style:style>
    <style:style style:name="T856" style:parent-style-name="DefaultParagraphFont" style:family="text">
      <style:text-properties style:font-name-asian="Calibri" style:font-name-complex="Arial" fo:font-size="11pt" style:font-size-asian="11pt" style:font-size-complex="11pt"/>
    </style:style>
    <style:style style:name="T857" style:parent-style-name="DefaultParagraphFont" style:family="text">
      <style:text-properties style:font-name-asian="Calibri" style:font-name-complex="Arial" fo:font-size="11pt" style:font-size-asian="11pt" style:font-size-complex="11pt"/>
    </style:style>
    <style:style style:name="P858" style:parent-style-name="Normal" style:family="paragraph">
      <style:paragraph-properties fo:margin-top="0.1666in" fo:margin-bottom="0.0416in"/>
    </style:style>
    <style:style style:name="T8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margin-top="0.1666in" fo:margin-bottom="0.0416in"/>
    </style:style>
    <style:style style:name="T8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ableRow869" style:family="table-row">
      <style:table-row-properties/>
    </style:style>
    <style:style style:name="TableCell870" style:family="table-cell">
      <style:table-cell-properties fo:border-top="none" fo:border-left="0.0208in solid #000000" fo:border-bottom="0.0104in solid #000000" fo:border-right="0.0208in solid #000000" fo:padding-top="0in" fo:padding-left="0.075in" fo:padding-bottom="0in" fo:padding-right="0.075in"/>
    </style:style>
    <style:style style:name="P8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P873" style:parent-style-name="Normal" style:family="paragraph">
      <style:paragraph-properties fo:margin-top="0.1666in" fo:margin-bottom="0.0416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style:font-name-complex="Arial" fo:font-size="11pt" style:font-size-asian="11pt" style:font-size-complex="11pt" style:language-asian="en" style:country-asian="GB"/>
    </style:style>
    <style:style style:name="T876" style:parent-style-name="DefaultParagraphFont" style:family="text">
      <style:text-properties style:font-name-asian="Calibri" style:font-name-complex="Arial"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name-asian="Calibri" style:font-name-complex="Arial" fo:font-size="11pt" style:font-size-asian="11pt" style:font-size-complex="11pt" style:language-asian="en" style:country-asian="GB"/>
    </style:style>
    <style:style style:name="T879" style:parent-style-name="DefaultParagraphFont" style:family="text">
      <style:text-properties style:font-name-asian="Calibri" style:font-name-complex="Arial" fo:font-size="11pt" style:font-size-asian="11pt" style:font-size-complex="11pt" style:language-asian="en" style:country-asian="GB"/>
    </style:style>
    <style:style style:name="P880" style:parent-style-name="Normal" style:family="paragraph">
      <style:text-properties style:font-name-asian="Calibri" style:font-name-complex="Arial"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P882" style:parent-style-name="Normal" style:family="paragraph">
      <style:text-properties fo:font-weight="bold" style:font-weight-asian="bold" style:font-weight-complex="bold" fo:font-size="11pt" style:font-size-asian="11pt" style:font-size-complex="11pt"/>
    </style:style>
    <style:style style:name="P883" style:parent-style-name="Normal" style:family="paragraph">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style:font-weight-complex="bold" fo:color="#FF0000"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P8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88" style:parent-style-name="Normal" style:family="paragraph">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fo:font-weight="bold" style:font-weight-asian="bold" style:font-weight-complex="bold" fo:font-style="italic" style:font-style-asian="italic" fo:color="#FF0000"/>
    </style:style>
    <style:style style:name="TableColumn893" style:family="table-column">
      <style:table-column-properties style:column-width="7.125in"/>
    </style:style>
    <style:style style:name="Table892" style:family="table">
      <style:table-properties style:width="7.125in" fo:margin-left="0in" table:align="lef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9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89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98" style:family="table-row">
      <style:table-row-properties/>
    </style:style>
    <style:style style:name="TableCell899" style:family="table-cell">
      <style:table-cell-properties fo:border-top="none" fo:border-left="0.0208in solid #000000" fo:border-bottom="0.0104in solid #000000" fo:border-right="0.0208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P901" style:parent-style-name="Normal" style:family="paragraph">
      <style:paragraph-properties fo:margin-top="0.1666in" fo:margin-bottom="0.0416in"/>
      <style:text-properties fo:font-weight="bold" style:font-weight-asian="bold" style:font-weight-complex="bold"/>
    </style:style>
    <style:style style:name="P902" style:parent-style-name="Normal" style:family="paragraph">
      <style:paragraph-properties fo:margin-top="0.1666in" fo:margin-bottom="0.0416in"/>
      <style:text-properties style:font-weight-complex="bold" fo:font-size="11pt" style:font-size-asian="11pt" style:font-size-complex="11pt"/>
    </style:style>
    <style:style style:name="P903" style:parent-style-name="Normal" style:family="paragraph">
      <style:text-properties style:font-name-asian="Calibri" style:font-name-complex="Arial" fo:font-size="11pt" style:font-size-asian="11pt" style:font-size-complex="11pt"/>
    </style:style>
    <style:style style:name="P904" style:parent-style-name="Normal" style:family="paragraph">
      <style:paragraph-properties fo:margin-top="0.1666in" fo:margin-bottom="0.0416in"/>
      <style:text-properties style:font-weight-complex="bold" fo:font-size="11pt" style:font-size-asian="11pt" style:font-size-complex="11pt"/>
    </style:style>
    <style:style style:name="P905" style:parent-style-name="Normal" style:family="paragraph">
      <style:paragraph-properties fo:margin-top="0.1666in" fo:margin-bottom="0.0416in"/>
      <style:text-properties style:font-weight-complex="bold" fo:font-size="11pt" style:font-size-asian="11pt" style:font-size-complex="11pt"/>
    </style:style>
    <style:style style:name="P906" style:parent-style-name="Normal" style:family="paragraph">
      <style:paragraph-properties fo:margin-top="0.1666in" fo:margin-bottom="0.0416in"/>
      <style:text-properties style:font-weight-complex="bold" fo:font-size="11pt" style:font-size-asian="11pt" style:font-size-complex="11pt"/>
    </style:style>
    <style:style style:name="P907" style:parent-style-name="Normal" style:family="paragraph">
      <style:paragraph-properties fo:margin-top="0.1666in" fo:margin-bottom="0.0416in"/>
      <style:text-properties style:font-weight-complex="bold" fo:font-size="11pt" style:font-size-asian="11pt" style:font-size-complex="11pt"/>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paragraph-properties fo:margin-top="0.0833in" fo:margin-bottom="0.0416in"/>
      <style:text-properties style:font-weight-complex="bold" fo:font-size="11pt" style:font-size-asian="11pt" style:font-size-complex="11pt"/>
    </style:style>
    <style:style style:name="P910" style:parent-style-name="Normal" style:family="paragraph">
      <style:paragraph-properties fo:margin-top="0.0833in" fo:margin-bottom="0.0416in"/>
      <style:text-properties style:font-weight-complex="bold" fo:font-size="11pt" style:font-size-asian="11pt" style:font-size-complex="11pt"/>
    </style:style>
    <style:style style:name="P911" style:parent-style-name="Normal" style:family="paragraph">
      <style:paragraph-properties fo:margin-top="0.0833in" fo:margin-bottom="0.0416in"/>
      <style:text-properties style:font-weight-complex="bold" fo:font-size="11pt" style:font-size-asian="11pt" style:font-size-complex="11pt"/>
    </style:style>
    <style:style style:name="P912" style:parent-style-name="Normal" style:family="paragraph">
      <style:paragraph-properties fo:margin-top="0.0833in" fo:margin-bottom="0.0416in"/>
      <style:text-properties style:font-weight-complex="bold" fo:font-size="11pt" style:font-size-asian="11pt" style:font-size-complex="11pt"/>
    </style:style>
    <style:style style:name="P913" style:parent-style-name="Normal" style:family="paragraph">
      <style:paragraph-properties fo:margin-top="0.0833in" fo:margin-bottom="0.0416in"/>
      <style:text-properties style:font-weight-complex="bold" fo:font-size="11pt" style:font-size-asian="11pt" style:font-size-complex="11pt"/>
    </style:style>
    <style:style style:name="P914" style:parent-style-name="Normal" style:family="paragraph">
      <style:paragraph-properties fo:margin-top="0.0833in" fo:margin-bottom="0.0416in" fo:margin-left="0.5in">
        <style:tab-stops/>
      </style:paragraph-properties>
      <style:text-properties style:font-weight-complex="bold" fo:font-size="11pt" style:font-size-asian="11pt" style:font-size-complex="11pt"/>
    </style:style>
    <style:style style:name="P915" style:parent-style-name="Normal" style:family="paragraph">
      <style:paragraph-properties fo:margin-top="0.0833in" fo:margin-bottom="0.0416in"/>
      <style:text-properties style:font-weight-complex="bold" fo:font-size="11pt" style:font-size-asian="11pt" style:font-size-complex="11pt"/>
    </style:style>
    <style:style style:name="P916" style:parent-style-name="Normal" style:family="paragraph">
      <style:paragraph-properties fo:margin-top="0.1666in" fo:margin-bottom="0.0416in"/>
      <style:text-properties fo:font-weight="bold" style:font-weight-asian="bold" style:font-weight-complex="bold"/>
    </style:style>
    <style:style style:name="P91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text-properties fo:font-weight="bold" style:font-weight-asian="bold" style:font-weight-complex="bold"/>
    </style:style>
    <style:style style:name="P920" style:parent-style-name="Normal" style:family="paragraph">
      <style:text-properties fo:font-weight="bold" style:font-weight-asian="bold" style:font-weight-complex="bold"/>
    </style:style>
    <style:style style:name="P921" style:parent-style-name="Normal" style:family="paragraph">
      <style:text-properties fo:font-weight="bold" style:font-weight-asian="bold" style:font-weight-complex="bold"/>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text-properties style:font-weight-complex="bold" fo:font-size="11pt" style:font-size-asian="11pt" style:font-size-complex="11pt"/>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paragraph-properties fo:margin-top="0.1666in" fo:margin-bottom="0.0416in"/>
      <style:text-properties fo:font-weight="bold" style:font-weight-asian="bold" style:font-weight-complex="bold"/>
    </style:style>
    <style:style style:name="P934" style:parent-style-name="Normal" style:family="paragraph">
      <style:paragraph-properties fo:margin-top="0.1666in" fo:margin-bottom="0.0416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text-properties fo:font-weight="bold" style:font-weight-asian="bold" style:font-weight-complex="bold"/>
    </style:style>
    <style:style style:name="P939" style:parent-style-name="Normal" style:family="paragraph">
      <style:text-properties fo:font-weight="bold" style:font-weight-asian="bold" style:font-weight-complex="bold" fo:color="#FF0000"/>
    </style:style>
    <style:style style:name="P940"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941"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942"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9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4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46" style:parent-style-name="Normal" style:family="paragraph">
      <style:text-properties fo:font-weight="bold" style:font-weight-asian="bold" style:font-weight-complex="bold"/>
    </style:style>
    <style:style style:name="TableColumn948" style:family="table-column">
      <style:table-column-properties style:column-width="7.125in"/>
    </style:style>
    <style:style style:name="Table947" style:family="table">
      <style:table-properties style:width="7.125in" fo:margin-left="0in" table:align="lef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2" style:family="table-row">
      <style:table-row-properties/>
    </style:style>
    <style:style style:name="TableCell953" style:family="table-cell">
      <style:table-cell-properties fo:border-top="none" fo:border-left="0.0208in solid #000000" fo:border-bottom="0.0104in solid #000000" fo:border-right="0.0208in solid #000000"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P955" style:parent-style-name="Normal" style:family="paragraph">
      <style:text-properties fo:font-weight="bold" style:font-weight-asian="bold" style:font-weight-complex="bold"/>
    </style:style>
    <style:style style:name="P956" style:parent-style-name="Normal" style:family="paragraph">
      <style:text-properties fo:font-weight="bold" style:font-weight-asian="bold" style:font-weight-complex="bold" fo:color="#FF0000" fo:font-size="11pt" style:font-size-asian="11pt" style:font-size-complex="11pt"/>
    </style:style>
    <style:style style:name="P957" style:parent-style-name="Normal" style:family="paragraph">
      <style:text-properties fo:font-weight="bold" style:font-weight-asian="bold" style:font-weight-complex="bold" fo:color="#FF0000" fo:font-size="11pt" style:font-size-asian="11pt" style:font-size-complex="11pt"/>
    </style:style>
    <style:style style:name="P958" style:parent-style-name="Normal" style:family="paragraph">
      <style:text-properties style:font-weight-complex="bold"/>
    </style:style>
    <style:style style:name="P959" style:parent-style-name="Normal" style:family="paragraph">
      <style:text-properties style:font-weight-complex="bold"/>
    </style:style>
    <style:style style:name="P960" style:parent-style-name="Normal" style:family="paragraph">
      <style:text-properties fo:font-weight="bold" style:font-weight-asian="bold" style:font-weight-complex="bold"/>
    </style:style>
    <style:style style:name="P961" style:parent-style-name="Normal" style:family="paragraph">
      <style:text-properties fo:font-weight="bold" style:font-weight-asian="bold" style:font-weight-complex="bold"/>
    </style:style>
    <style:style style:name="TableColumn963" style:family="table-column">
      <style:table-column-properties style:column-width="7.125in"/>
    </style:style>
    <style:style style:name="Table962" style:family="table">
      <style:table-properties style:width="7.125in" fo:margin-left="0in" table:align="lef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7" style:family="table-row">
      <style:table-row-properties/>
    </style:style>
    <style:style style:name="TableCell968" style:family="table-cell">
      <style:table-cell-properties fo:border-top="none" fo:border-left="0.0208in solid #000000" fo:border-bottom="0.0104in solid #000000" fo:border-right="0.0208in solid #000000" fo:padding-top="0in" fo:padding-left="0.075in" fo:padding-bottom="0in" fo:padding-right="0.075in"/>
    </style:style>
    <style:style style:name="P96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70" style:parent-style-name="Normal" style:family="paragraph">
      <style:text-properties fo:font-weight="bold" style:font-weight-asian="bold" style:font-weight-complex="bold" fo:font-size="11pt" style:font-size-asian="11pt" style:font-size-complex="11pt"/>
    </style:style>
    <style:style style:name="P971" style:parent-style-name="Normal" style:family="paragraph">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text-properties fo:font-weight="bold" style:font-weight-asian="bold" style:font-weight-complex="bold" fo:font-size="11pt" style:font-size-asian="11pt" style:font-size-complex="11pt"/>
    </style:style>
    <style:style style:name="P993" style:parent-style-name="Normal" style:family="paragraph">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text-properties fo:font-weight="bold" style:font-weight-asian="bold" fo:font-style="italic" style:font-style-asian="italic" fo:color="#FF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text-properties style:font-weight-complex="bold" fo:font-size="11pt" style:font-size-asian="11pt" style:font-size-complex="11pt"/>
    </style:style>
    <style:style style:name="P102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P1046" style:parent-style-name="Normal" style:family="paragraph">
      <style:text-properties style:font-weight-complex="bold" fo:font-size="11pt" style:font-size-asian="11pt" style:font-size-complex="11pt"/>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04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05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052" style:family="table-column">
      <style:table-column-properties style:column-width="7.125in"/>
    </style:style>
    <style:style style:name="Table1051" style:family="table">
      <style:table-properties style:width="7.125in" fo:margin-left="0in" table:align="lef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56" style:family="table-row">
      <style:table-row-properties/>
    </style:style>
    <style:style style:name="TableCell1057" style:family="table-cell">
      <style:table-cell-properties fo:border-top="none" fo:border-left="0.0208in solid #000000" fo:border-bottom="none" fo:border-right="0.0208in solid #000000" fo:padding-top="0in" fo:padding-left="0.075in" fo:padding-bottom="0in" fo:padding-right="0.075in"/>
    </style:style>
    <style:style style:name="P105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5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66" style:parent-style-name="Normal" style:family="paragraph">
      <style:paragraph-properties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06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6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6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70" style:parent-style-name="Normal" style:family="paragraph">
      <style:paragraph-properties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071"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7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73" style:parent-style-name="Normal" style:family="paragraph">
      <style:paragraph-properties fo:margin-left="0.25in">
        <style:tab-stops/>
      </style:paragraph-properties>
      <style:text-properties style:font-name-complex="Arial" style:font-weight-complex="bold" fo:color="#FF0000" fo:font-size="11pt" style:font-size-asian="11pt" style:font-size-complex="11pt" style:language-asian="en" style:country-asian="GB"/>
    </style:style>
    <style:style style:name="P1074" style:parent-style-name="Normal" style:family="paragraph">
      <style:paragraph-properties fo:margin-left="0.25in">
        <style:tab-stops/>
      </style:paragraph-properties>
    </style:style>
    <style:style style:name="T1075" style:parent-style-name="DefaultParagraphFont" style:family="text">
      <style:text-properties style:font-name-complex="Arial" style:font-weight-complex="bold" fo:font-size="11pt" style:font-size-asian="11pt" style:font-size-complex="11pt" style:language-asian="en" style:country-asian="GB"/>
    </style:style>
    <style:style style:name="T1076" style:parent-style-name="DefaultParagraphFont" style:family="text">
      <style:text-properties style:font-name-complex="Arial" style:font-weight-complex="bold" fo:font-size="11pt" style:font-size-asian="11pt" style:font-size-complex="11pt" style:language-asian="en" style:country-asian="GB"/>
    </style:style>
    <style:style style:name="TableRow1077" style:family="table-row">
      <style:table-row-properties/>
    </style:style>
    <style:style style:name="TableCell1078" style:family="table-cell">
      <style:table-cell-properties fo:border-top="none" fo:border-left="0.0208in solid #000000" fo:border-bottom="none" fo:border-right="0.0208in solid #000000" fo:padding-top="0in" fo:padding-left="0.075in" fo:padding-bottom="0in" fo:padding-right="0.075in"/>
    </style:style>
    <style:style style:name="P10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080" style:family="table-row">
      <style:table-row-properties/>
    </style:style>
    <style:style style:name="TableCell1081" style:family="table-cell">
      <style:table-cell-properties fo:border-top="none" fo:border-left="0.0208in solid #000000" fo:border-bottom="0.0104in solid #000000" fo:border-right="0.0208in solid #000000" fo:padding-top="0in" fo:padding-left="0.075in" fo:padding-bottom="0in" fo:padding-right="0.075in"/>
    </style:style>
    <style:style style:name="P10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office:automatic-styles>
  <office:body>
    <office:text text:use-soft-page-breaks="true">
      <text:h text:style-name="P1" text:outline-level="1"/>
      <text:p text:style-name="P3">Type of Review: Annual Review</text:p>
      <text:p text:style-name="P4"/>
      <text:p text:style-name="Normal"><text:span text:style-name="T5">Project Title: <text:s/></text:span><text:span text:style-name="T6">Integrated Control of Schistosomiasis and Intestinal Helminths in Sub-Saharan Africa (ICOSA)</text:span></text:p>
      <text:p text:style-name="P7"/>
      <text:p text:style-name="Normal"><text:span text:style-name="T8">Date started:</text:span><text:span text:style-name="T9"><text:tab/></text:span><text:span text:style-name="T10">1 November 2011</text:span><text:span text:style-name="T11"><text:s/></text:span><text:span text:style-name="T12"><text:tab/></text:span><text:span text:style-name="T13"><text:tab/>Date<text:s/></text:span><text:span text:style-name="T14">review undertaken: September 2012</text:span></text:p>
      <text:h text:style-name="Heading2" text:outline-level="2"><text:span text:style-name="T15">Introduction and Context</text:span></text:h>
      <text:p text:style-name="Normal"/>
      <table:table table:style-name="Table16">
        <table:table-columns>
          <table:table-column table:style-name="TableColumn17"/>
        </table:table-columns>
        <table:table-row table:style-name="TableRow18">
          <table:table-cell table:style-name="TableCell19">
            <text:h text:style-name="Heading2" text:outline-level="2"><text:span text:style-name="T20">What support is the UK providing?</text:span></text:h>
          </table:table-cell>
        </table:table-row>
        <table:table-row table:style-name="TableRow21">
          <table:table-cell table:style-name="TableCell22">
            <text:p text:style-name="P23">DFID is providing £25 million over five years (from FY 2010/11- FY 15/16) to deliver treatments for Schistosomiasis (SCH) and Intestinal Helminths in 8 countries<text:s/>in sub Saharan Africa. Of the £25 million approximately £14 million was allocated to Crown Agents largely for the procurement of praziquantel (PZQ) but also including some other commodities and equipment.<text:s/></text:p>
            <text:p text:style-name="P24"/>
            <text:p text:style-name="P25">The funds to the Schistosomiasis Control Initiative (SCI) at Imperial College includes support for technical assistance to map the diseases, develop annual work plans, train staff at different levels of the health system, and deliver mass drug administration (MDA) in countries. In addition SCI provides<text:s/>technical oversight of all monitoring and evaluation activities including collection and analysis of performance and health impact indicators.</text:p>
            <text:p text:style-name="P26"/>
          </table:table-cell>
        </table:table-row>
      </table:table>
      <text:p text:style-name="Normal"/>
      <table:table table:style-name="Table27">
        <table:table-columns>
          <table:table-column table:style-name="TableColumn28"/>
        </table:table-columns>
        <table:table-row table:style-name="TableRow29">
          <table:table-cell table:style-name="TableCell30">
            <text:p text:style-name="P31"/>
            <text:p text:style-name="P32">What are the expected results?</text:p>
          </table:table-cell>
        </table:table-row>
        <table:table-row table:style-name="TableRow33">
          <table:table-cell table:style-name="TableCell34">
            <text:p text:style-name="Normal"><text:span text:style-name="T35">Impact:<text:s/></text:span><text:span text:style-name="T36">Contribute to achievement of the human development- related Millenniu</text:span><text:span text:style-name="T37">m Development Goals (MDGs), in particular MDG 6, through the control and treatment of neglected tropical diseases</text:span><text:span text:style-name="T38">.<text:s/></text:span></text:p>
            <text:p text:style-name="P39"/>
            <text:p text:style-name="Normal"><text:span text:style-name="T40">Outcome:<text:s/></text:span><text:span text:style-name="T41">To reduce morbidity and mortality in up to 8 African countries by delivering 75 million treatments for schistosomiasis and<text:s/></text:span><text:span text:style-name="T42">soil-transmitted helminths.</text:span><text:span text:style-name="T43"><text:s/></text:span><text:span text:style-name="T44">The target for 2012 was to deliver 40 million tablets to countries and despite the delays in procurement during the first year the programme is on track to achieve this target. So far 6 million treatments have been delivered wit</text:span><text:span text:style-name="T45">h the programme expecting to deliver a further 17 million treatments during this financial year.<text:s/></text:span></text:p>
            <text:p text:style-name="P46"/>
            <text:p text:style-name="Normal"><text:span text:style-name="T47">Additional impacts<text:s/></text:span></text:p>
            <text:p text:style-name="P48">PZQ market: The allocation of approximately £14 million mainly to purchase praziquantel (PZQ) has the additional benefit of strengthening<text:s/>the market in praziquantel by providing an assured demand over an extended period of time.<text:s/></text:p>
            <text:p text:style-name="P49"/>
            <text:p text:style-name="P50">Capacity Building: The project will improve technical capacity in each country by training senior counterparts and technical staff in the optimum methods for programme management and monitoring, evaluation and surveillance of disease</text:p>
            <text:p text:style-name="P51"/>
            <text:p text:style-name="P52">Integration: The project will support countries in the integration and co-ordination of NTDs where appropriate which should result in cost savings over time. <text:s/></text:p>
            <text:p text:style-name="P53"/>
            <text:p text:style-name="Normal"><text:span text:style-name="T54">Contributing to the bo</text:span><text:span text:style-name="T55">dy of evidence on strategies for achieving control and elimination targets. <text:s/></text:span></text:p>
          </table:table-cell>
        </table:table-row>
      </table:table>
      <text:p text:style-name="Normal"/>
      <table:table table:style-name="Table56">
        <table:table-columns>
          <table:table-column table:style-name="TableColumn57"/>
        </table:table-columns>
        <table:table-row table:style-name="TableRow58">
          <table:table-cell table:style-name="TableCell59">
            <text:h text:style-name="P60" text:outline-level="2">What is the context in which UK support is provided?</text:h>
          </table:table-cell>
        </table:table-row>
        <table:table-row table:style-name="TableRow61">
          <table:table-cell table:style-name="TableCell62">
            <text:h text:style-name="Heading1" text:outline-level="1"><text:span text:style-name="T63">SCH is a debilitating parasitic disease caused by flukes of the genus<text:s/></text:span><text:span text:style-name="T64">Schistosoma</text:span><text:span text:style-name="T65">. It is a chronic illness that damages<text:s/></text:span><text:span text:style-name="T66">internal organs, with morbidity directly related to worm burden, affecting 200 million people in developing countries. According to the World Health Organization (WHO), Africa accounts for nearly 90% of the global burden of disease. Soil transmitted Helmin</text:span><text:span text:style-name="T67">ths (STH), commonly known as intestinal worms, affect a large number of people, perhaps over 2 billion worldwide, and have an insidious effect on health and nutritional status.</text:span></text:h>
            <text:h text:style-name="P68" text:outline-level="1">Schistosomiasis along with other neglected tropical diseases (NTDs) disproportionately affects the poorest people living in rural areas, and perpetuates their poverty through the disability they cause. The control and elimination of SCH in the long term requires an improvement in environmental conditions especially water and sanitation. However in the short to medium term, WHO recommends chemotherapy as the most cost-effective means of control. A child can be given praziquantel, a safe and effective drug, at a cost of less than $0.50 cents. Ideally treatments should be given annually<text:s/>in high risk areas but less often in lower risk areas. Because STH commonly occur alongside SCH, it is more efficient to treat both together. STH are normally treated annually with albendazole, which is donated.</text:h>
            <text:h text:style-name="P69" text:outline-level="1">The UK support focuses mass administration (MDA) of drugs to children of school age and high risk adults (whose work involves contact with fresh water or who reside in highly endemic areas). Key factors in national success for achieving schistosomiasis reduction include political commitment, a long<text:s/>term plan using multiple interventions in an integrated way, the availability of adequate financial resources, technical capacity and a comprehensive approach to implementation, and monitoring and evaluation.<text:s/></text:h>
            <text:p text:style-name="P70"/>
            <text:p text:style-name="Normal"><text:span text:style-name="T71">SCI has subcontracted the Centre for Neglecte</text:span><text:span text:style-name="T72">d Tropical Diseases (CNTD) to deliver the programme in 3 countries.<text:s/></text:span><text:span text:style-name="T73">SCI and CNTD work closely with the governments of eight selected sub-Saharan African countries; namely Cote d’Ivoire, Malawi, Liberia, Tanzania, Mozambique, Zambia, Niger and Uganda, to en</text:span><text:span text:style-name="T74">sure the implementation of their drug distribution programmes and the collection of essential monitoring and evaluation data. Each of the countries falls into one of three groups which encompass their position with respect to NTD control prior to the comme</text:span><text:span text:style-name="T75">ncement of ICOSA:</text:span></text:p>
            <text:p text:style-name="P76"/>
            <text:p text:style-name="Normal"><text:span text:style-name="T77">Group 1:<text:s/></text:span><text:span text:style-name="T78">Cote D’Ivoire, Liberia and Malawi have little, if any, history of treatment of NTDs. ICOSA will support the governments to develop a control programme, map the distribution of infection across the country and commence implementi</text:span><text:span text:style-name="T79">ng MDA.</text:span></text:p>
            <text:p text:style-name="P80"/>
            <text:p text:style-name="Normal"><text:span text:style-name="T81">Group 2</text:span><text:span text:style-name="T82">: Mozambique Tanzania and Zambia have existing NTD control programmes but require scale up of treatment across the country into previously untargeted areas.</text:span></text:p>
            <text:p text:style-name="P83"/>
            <text:p text:style-name="Normal"><text:span text:style-name="T84">Group 3:</text:span><text:span text:style-name="T85"><text:s/>Niger and Uganda have had an NTD control programme implementing MDA for s</text:span><text:span text:style-name="T86">everal years and their strategy is now focussed on sustaining the control of morbidity and, in certain areas, to move towards elimination of SCH as a public health problem. This will provide lessons for other African countries as SCH control moves forward.</text:span></text:p>
            <text:p text:style-name="P87"/>
          </table:table-cell>
        </table:table-row>
      </table:table>
      <text:h text:style-name="P88" text:outline-level="2"/>
      <text:h text:style-name="P89" text:outline-level="2"/>
      <text:h text:style-name="P90" text:outline-level="2"/>
      <text:h text:style-name="P91" text:outline-level="2"/>
      <text:h text:style-name="P92" text:outline-level="2"/>
      <text:h text:style-name="P93" text:outline-level="2"/>
      <text:h text:style-name="P94" text:outline-level="2">Section A: Detailed Output Scoring</text:h>
      <text:p text:style-name="Normal"/>
      <table:table table:style-name="Table95">
        <table:table-columns>
          <table:table-column table:style-name="TableColumn96"/>
        </table:table-columns>
        <table:table-row table:style-name="TableRow97">
          <table:table-cell table:style-name="TableCell98">
            <text:h text:style-name="P99" text:outline-level="2">Output 1: Countries selected and projected implementation plan finalised</text:h>
          </table:table-cell>
        </table:table-row>
        <table:table-row table:style-name="TableRow100">
          <table:table-cell table:style-name="TableCell101">
            <text:p text:style-name="P102"><text:span text:style-name="T103">Output 1 score and performance description: <text:s/></text:span><text:span text:style-name="T104">The inception report was completed after 8 months of the project start date. Detailed plans<text:s/></text:span><text:span text:style-name="T105">have been developed in all countries.<text:s/></text:span><text:span text:style-name="T106">Score A</text:span></text:p>
          </table:table-cell>
        </table:table-row>
        <table:table-row table:style-name="TableRow107">
          <table:table-cell table:style-name="TableCell108">
            <text:p text:style-name="P109">Progress against expected results:<text:s/></text:p>
            <text:p text:style-name="P110"><text:span text:style-name="T111">Indicator 1:</text:span><text:span text:style-name="T112"><text:s text:c="7"/></text:span><text:span text:style-name="T113">Inception Report and detailed implementation plan<text:s/></text:span></text:p>
            <text:p text:style-name="P114">This has been completed in all 8 countries.</text:p>
            <text:p text:style-name="P115"><text:span text:style-name="T116">Indicator 2:</text:span><text:span text:style-name="T117"><text:s text:c="7"/></text:span><text:span text:style-name="T118">Formal project agreements signed<text:s/></text:span></text:p>
            <text:p text:style-name="P119">This<text:s/>has been completed in 6 out of the eight countries with the exception of Tanzania and Zambia. The target is 8 agreements signed by 2012 and this target is likely to be met.</text:p>
            <text:p text:style-name="P120">Recommendations: <text:s/></text:p>
            <text:p text:style-name="P121">Complete agreement in Tanzania and Zambia. We expect these to be<text:s/>completed this calendar year. <text:s/></text:p>
            <text:p text:style-name="P122"/>
            <text:p text:style-name="P123">Impact Weighting (10%):</text:p>
            <text:p text:style-name="P124">Revised since last Annual Review? No<text:s/></text:p>
            <text:p text:style-name="P125"/>
            <text:p text:style-name="P126">Risk: <text:s/>Low</text:p>
            <text:p text:style-name="P127">Revised since last Annual Review? No</text:p>
            <text:p text:style-name="P128"/>
          </table:table-cell>
        </table:table-row>
      </table:table>
      <text:p text:style-name="Normal"/>
      <text:p text:style-name="Normal"/>
      <text:p text:style-name="Normal"/>
      <text:p text:style-name="Normal"/>
      <table:table table:style-name="Table129">
        <table:table-columns>
          <table:table-column table:style-name="TableColumn130"/>
        </table:table-columns>
        <table:table-row table:style-name="TableRow131">
          <table:table-cell table:style-name="TableCell132">
            <text:h text:style-name="P133" text:outline-level="2">Output 2: Priority areas selected indentified by mapping of infected populations</text:h>
          </table:table-cell>
        </table:table-row>
        <table:table-row table:style-name="TableRow134">
          <table:table-cell table:style-name="TableCell135">
            <text:p text:style-name="P136">Output 2 score and<text:s/>performance description: <text:s/></text:p>
            <text:h text:style-name="P137" text:outline-level="1">Schistosomiasis is a highly localised disease which has been shown to have a very varied distribution within a small radius. Disease mapping is therefore essential to identify the distribution of schistosomiasis and guide control<text:s/>efforts. Prevalence is determined by assessing infection status in children from randomly sampled schools. <text:s/></text:h>
            <text:h text:style-name="P138" text:outline-level="1">Mapping protocols for Group 1 and 2 countries have been designed in order to categorise each implementation unit (the lowest administrative unit at which treatment decisions are taken) to determine whether they need treatment and the frequency of this (annual, biennial or every three years). The Group 3 countries, Uganda and Niger, rather than re-mapping are undergoing a reassessment exercise to evaluate the impact of historical treatment to inform decisions on the treatment frequency to be undertaken during the period of ICOSA support.<text:s/></text:h>
            <text:p text:style-name="P139">Mapping activities, including assessment of existing data, protocol development and data collection surveys, have<text:s/>started in all countries where required, including Cote D’Ivoire. Some countries have recently been mapped and therefore no further mapping is needed. The mapping data collected as part of ICOSA contribute to the information that countries submit to WHO as<text:s/>part of their application for drug donations.<text:s/></text:p>
            <text:p text:style-name="P140"/>
            <text:p text:style-name="P141">Group 3 countries (Uganda and Niger) are undergoing a reassessment exercise to evaluate the impact of historical treatment to inform decisions on the treatment frequency to be undertaken.. The evidence base<text:s/>for the most appropriate timing of reassessment is not well established.</text:p>
            <text:p text:style-name="P142"><text:span text:style-name="T143">Score A</text:span></text:p>
          </table:table-cell>
        </table:table-row>
        <table:table-row table:style-name="TableRow144">
          <table:table-cell table:style-name="TableCell145">
            <text:p text:style-name="P146">Progress against expected results:<text:s/></text:p>
            <text:p text:style-name="P147"><text:span text:style-name="T148">Indicator 1:</text:span><text:span text:style-name="T149"><text:s/></text:span><text:span text:style-name="T150">Country specific mapping protocols available</text:span></text:p>
            <text:p text:style-name="P151">All countries which required mapping have final protocols which have been<text:s/>developed by SCI incorporating appropriate methodologies and robust statistical sampling strategies. The prediction of 8 countries requiring protocols has been reduced to 4 after assessment of available data.</text:p>
            <text:p text:style-name="P152">Indicator 2: Number of project countries who have conducted mapping surveys.<text:s/></text:p>
            <text:p text:style-name="P153"/>
            <text:p text:style-name="P154">Group one:</text:p>
            <text:p text:style-name="P155"/>
            <text:p text:style-name="P156">Cote D’Ivoire: 14 districts have been mapped to date largely with funding from the Bill and Melinda Gates Foundation. Mapping will be completed during 2013 with ICOSA funding</text:p>
            <text:p text:style-name="P157"/>
            <text:p text:style-name="P158">Liberia: 4 out of 13 counties have been mapped and the remaining counties will be mapped in 2013. This has largely been done with ICOSA support.</text:p>
            <text:p text:style-name="P159"/>
            <text:p text:style-name="P160">Malawi: Mapping was completed during 2012 largely with ICOSA support</text:p>
            <text:p text:style-name="P161"/>
            <text:p text:style-name="P162">Group two:</text:p>
            <text:p text:style-name="P163"/>
            <text:p text:style-name="P164">Mozambique: Mapping was completed during 2009 prior to the start<text:s/>of ICOSA</text:p>
            <text:p text:style-name="P165"/>
            <text:p text:style-name="P166">Tanzania: Mapping was complete in 2006 prior to the start of ICOSA. There is a need to do MDA based on current mapping.</text:p>
            <text:p text:style-name="P167"/>
            <text:p text:style-name="P168">Zambia: 4 provinces mapped to date and the remaining provinces will be mapped during 2013. This has largely been done with ICOSA support.</text:p>
            <text:p text:style-name="P169"/>
            <text:p text:style-name="P170"/>
            <text:p text:style-name="P171">Group three:</text:p>
            <text:p text:style-name="P172"/>
            <text:p text:style-name="P173">Niger: have completed a reassessment exercise during 2012 with ICOSA support, no further mapping required</text:p>
            <text:p text:style-name="P174"/>
            <text:p text:style-name="P175">Uganda: will undertake a reassessment exercise during 2013.</text:p>
            <text:p text:style-name="P176"/>
            <text:p text:style-name="P177">The target was for 6 out of 8 countries to have undertaken<text:s/>mapping surveys by 2012. After assessment, only 4 countries (Cote D’Ivoire, Liberia, Zambia and Malawi) required mapping surveys to be conducted, with <text:s/>2 requiring re-assessment (Niger and Uganda) and 2 countries (Tanzania and Mozambique) where no mapping<text:s/>or re-assessment is required.<text:s/></text:p>
            <text:p text:style-name="P178">Indicator 3: Number of country maps developed illustrating national disease distribution according to prevalence (high/medium/low)<text:s/></text:p>
            <text:p text:style-name="P179">The summary maps of the implementation areas include information on disease distribution and<text:s/>prevalence. They are available for Malawi, Cote D’Ivoire, Zambia and Liberia. As mapping is completed country maps will be updated. <text:s/></text:p>
            <text:p text:style-name="P180"><text:span text:style-name="T181">The target was 4 countries to have disease distribution maps by 2012 and this has been met.<text:s/></text:span><text:span text:style-name="T182">Recommendations: <text:s/></text:span></text:p>
            <text:p text:style-name="P183">Data collection needs to be completed in those countries which have only been partially mapped. This will be done during 2013.<text:s/></text:p>
            <text:p text:style-name="P184">Continue to develop coordinated mapping approaches with partners to ensure no duplication of resources. ICOSA should continue to work with<text:s/>other stakeholders to ensure sharing of data.<text:s/></text:p>
            <text:p text:style-name="P185"/>
            <text:p text:style-name="P186">Impact Weighting (10%):</text:p>
            <text:p text:style-name="Normal"><text:span text:style-name="T187">Revised since last Annual Review?<text:s/></text:span><text:span text:style-name="T188">No</text:span></text:p>
            <text:p text:style-name="P189"/>
            <text:p text:style-name="P190">Risk: <text:s/>Low</text:p>
            <text:p text:style-name="Normal"><text:span text:style-name="T191">Revised since last Annual Review?<text:s/></text:span><text:span text:style-name="T192">No</text:span></text:p>
            <text:p text:style-name="P193"/>
          </table:table-cell>
        </table:table-row>
      </table:table>
      <text:p text:style-name="Normal"/>
      <table:table table:style-name="Table194">
        <table:table-columns>
          <table:table-column table:style-name="TableColumn195"/>
        </table:table-columns>
        <table:table-row table:style-name="TableRow196">
          <table:table-cell table:style-name="TableCell197">
            <text:h text:style-name="P198" text:outline-level="2">Output 3: National Strategy plans developed in selected countries</text:h>
          </table:table-cell>
        </table:table-row>
        <table:table-row table:style-name="TableRow199">
          <table:table-cell table:style-name="TableCell200">
            <text:p text:style-name="P201">Output 3 score and<text:s/>performance description: <text:s/></text:p>
            <text:h text:style-name="P202" text:outline-level="1">An important initial step is the development by each government of a National Strategic Plan (NSP) to outline the policies and plans for implementation of NTD control. This facilitates country led priority setting. NSPs should consolidate the financing requirements for an effective NTD programme. <text:s/></text:h>
            <text:p text:style-name="P203">Prior to the start of ICOSA, draft NSPs existed for Uganda, Niger, Tanzania, Malawi, Mozambique and Zambia. Since 2010, WHO/AFRO have convened training workshops for national NTD programme managers to elaborate their country NSPs. As a result, all eight ICOSA supported countries have produced NSPs for the control of NTDs for the period 2012-2016, identifying the strategic priorities. ICOSA staff supported countries to develop their NSPs<text:s/>and the ICOSA work plans are drawn from the NSPs.<text:s/></text:p>
            <text:p text:style-name="P204">The target was:<text:s/></text:p>
            <text:p text:style-name="P205">Group 1 countries: 3 NSPs to be developed by 2012 with approval by 2014.<text:s/></text:p>
            <text:p text:style-name="P206">Group 2 and 3 countries: Approval of all 5 NSPs by 2012.<text:s/></text:p>
            <text:p text:style-name="P207">This has been met. <text:s/>Score A</text:p>
          </table:table-cell>
        </table:table-row>
        <table:table-row table:style-name="TableRow208">
          <table:table-cell table:style-name="TableCell209">
            <text:p text:style-name="P210">Progress against expected<text:s/>results:<text:s/></text:p>
            <text:p text:style-name="P211">Indicator 1: <text:s text:c="10"/>Group 1 countries National Strategic Plans (NSPs) - reviewed and approved</text:p>
            <text:p text:style-name="P212">Malawi: The NSP has been reviewed and approved by WHO/AFRO. ICOSA activities aligned, MDA commenced and scaling up.</text:p>
            <text:p text:style-name="P213">Liberia: <text:s/>The NSP has been reviewed and approved by WHO/AFRO. ICOSA activities aligned, focussing on initial mapping with MDA during 2012.</text:p>
            <text:p text:style-name="P214">Core D’Ivoire: The NSP has been reviewed and approved by WHO/AFRO. ICOSA activities aligned, focussing on initial mapping with MDA during 2012.</text:p>
            <text:p text:style-name="P215">The target was NSPs developed in 3 countries by 2012, with approval by 2014. Both targets have been met in 2012.</text:p>
            <text:p text:style-name="P216">Indicator 2: <text:s text:c="9"/>Group 2 &amp; 3 countries National Strategy Plans (NSPs) - reviewed and approved</text:p>
            <text:p text:style-name="P217">Tanzania: The NSP has been reviewed and approved.<text:s/>ICOSA activities aligned, MDA scaling up focusing on school-aged children.</text:p>
            <text:p text:style-name="P218">Zambia: The NSP has been reviewed and approved. ICOSA activities aligned, focussing on initial mapping with MDA during 2012.</text:p>
            <text:p text:style-name="P219">Mozambique: The NSP has been reviewed and approved. ICOSA activities aligned, MDA scaling up, focusing on school-aged children.<text:s/></text:p>
            <text:p text:style-name="P220">Uganda: Implementation of NSP ongoing.<text:s/></text:p>
            <text:p text:style-name="P221">Niger: Implementation of NSP ongoing.<text:s/></text:p>
            <text:p text:style-name="P222">The target was NSPs approved in 5 countries in 2012. This has been met.<text:s/></text:p>
            <text:p text:style-name="P223">Recommendations: <text:s/></text:p>
            <text:p text:style-name="P224">Use the technical skills and experience of the project to help countries that have been doing MDA for a number of years (Niger and Uganda) to increase the evidence base on understanding where, when and how to interrupt transmission in line with the revised WHO recommendations.<text:s/></text:p>
            <text:p text:style-name="P225">Impact Weighting (10%):</text:p>
            <text:p text:style-name="Normal"><text:span text:style-name="T226">Revised since last Annual Review?<text:s/></text:span><text:span text:style-name="T227">No</text:span></text:p>
            <text:p text:style-name="P228"/>
            <text:p text:style-name="P229"/>
            <text:p text:style-name="P230">Risk: <text:s/>Low</text:p>
            <text:p text:style-name="Normal"><text:span text:style-name="T231">Revised since last Annual Review?</text:span><text:span text:style-name="T232"><text:s/></text:span><text:span text:style-name="T233">No</text:span></text:p>
          </table:table-cell>
        </table:table-row>
      </table:table>
      <text:p text:style-name="Normal"/>
      <table:table table:style-name="Table234">
        <table:table-columns>
          <table:table-column table:style-name="TableColumn235"/>
        </table:table-columns>
        <table:table-row table:style-name="TableRow236">
          <table:table-cell table:style-name="TableCell237">
            <text:h text:style-name="P238" text:outline-level="2">Output 4: Drugs procured and delivered to countries</text:h>
          </table:table-cell>
        </table:table-row>
        <table:table-row table:style-name="TableRow239">
          <table:table-cell table:style-name="TableCell240">
            <text:p text:style-name="P241">Output 4 score and performance description: <text:s/></text:p>
            <text:p text:style-name="Normal"><text:span text:style-name="T242">During the previous review period</text:span><text:span text:style-name="T243"><text:s/>a Pre-Qualification Questionnaire was issued to all of the potential PZQ suppliers and 14 responses were received,<text:s/></text:span><text:span text:style-name="T244">13 of which were invited to submit tenders.</text:span><text:span text:style-name="T245"><text:s/>Nine companies submitted bids. <text:s/></text:span><text:span text:style-name="T246">All bids were subject to a Preliminary, Technical and Commercial</text:span><text:span text:style-name="T247"><text:s/>evaluations<text:s/></text:span><text:span text:style-name="T248">and the product samples were forwarded to the WHO to enable the Expert Review Panel (ERP) to carry out the technical evaluation.<text:s/></text:span><text:span text:style-name="T249">The longest delay in the procurement process was due to the time taken by the suppliers to submit data required by</text:span><text:span text:style-name="T250"><text:s/>the ERP. <text:s/>.<text:s/></text:span></text:p>
            <text:p text:style-name="P251"/>
            <text:p text:style-name="Normal"><text:span text:style-name="T252">The numerous drug procurement problems have now been overcome. <text:s/>Microlabs Ltd and Cipla Ltd were the only two sources of supply who were technically acceptable to the ERP.<text:s/></text:span><text:span text:style-name="T253">Inspections of the manufacturing plants of Cipla and Microlabs were c</text:span><text:span text:style-name="T254">arried out to ensure that they were suitable to supply PZQ to the project. Framework contracts were placed with Microlabs Ltd, Cipla Ltd and IDA Foundation (who are supplying product manufactured by Cipla Ltd)</text:span><text:span text:style-name="T255"><text:s/>for the continuous call-down requirements for<text:s/></text:span><text:span text:style-name="T256">PZQ over the life of the project. <text:s/></text:span></text:p>
            <text:p text:style-name="P257"/>
            <text:p text:style-name="Normal"><text:span text:style-name="T258">In December 2011, contracts were placed for 35.8 million tablets of PZQ with Micro Labs Ltd. and Cipla Ltd. A further</text:span><text:span text:style-name="T259"><text:s/></text:span><text:span text:style-name="T260">59 million tablets of praziquantel have been ordered following a subsequent round of tendering.. In m</text:span><text:span text:style-name="T261">ost countries t</text:span><text:span text:style-name="T262">he drugs are cleared by the WHO representative to ensure that they are imported duty free. WHO will only clear drugs that are on an approved WHO list which also ensures that high quality drugs are supplied.</text:span></text:p>
            <text:p text:style-name="P263"><text:span text:style-name="T264">The target for 2012 was to have de</text:span><text:span text:style-name="T265">livered 40 million tablets. 36 million tablets have already been delivered and a further 61 million will be delivered this FY indicating that the target will be exceeded.<text:s/></text:span><text:span text:style-name="T266">Score A+</text:span></text:p>
          </table:table-cell>
        </table:table-row>
        <table:table-row table:style-name="TableRow267">
          <table:table-cell table:style-name="TableCell268">
            <text:p text:style-name="P269">Progress against expected results:<text:s/></text:p>
            <text:p text:style-name="P270">Indicator 1: <text:s text:c="8"/>Number of pills<text:s/>procured and delivered to countries</text:p>
            <text:p text:style-name="P271">Number of pills procured and to be delivered to each country between Dec 2011 – March 2013</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ICOSA Country</text:p>
                </table:table-cell>
                <table:table-cell table:style-name="TableCell280">
                  <text:p text:style-name="P281">Quantity packs (of 500) delivered by Crown agents</text:p>
                </table:table-cell>
                <table:table-cell table:style-name="TableCell282">
                  <text:p text:style-name="P283">Quantity on order by Crown Agents</text:p>
                </table:table-cell>
                <table:table-cell table:style-name="TableCell284">
                  <text:p text:style-name="P285">Total</text:p>
                </table:table-cell>
              </table:table-row>
              <table:table-row table:style-name="TableRow286">
                <table:table-cell table:style-name="TableCell287">
                  <text:p text:style-name="P288">Cote d’Ivoire</text:p>
                </table:table-cell>
                <table:table-cell table:style-name="TableCell289">
                  <text:p text:style-name="P290">12,000</text:p>
                </table:table-cell>
                <table:table-cell table:style-name="TableCell291">
                  <text:p text:style-name="P292">7,661</text:p>
                </table:table-cell>
                <table:table-cell table:style-name="TableCell293">
                  <text:p text:style-name="P294">19,661</text:p>
                </table:table-cell>
              </table:table-row>
              <table:table-row table:style-name="TableRow295">
                <table:table-cell table:style-name="TableCell296">
                  <text:p text:style-name="P297">Liberia</text:p>
                </table:table-cell>
                <table:table-cell table:style-name="TableCell298">
                  <text:p text:style-name="P299">1,490</text:p>
                </table:table-cell>
                <table:table-cell table:style-name="TableCell300">
                  <text:p text:style-name="P301">2,861</text:p>
                </table:table-cell>
                <table:table-cell table:style-name="TableCell302">
                  <text:p text:style-name="P303">4,351</text:p>
                </table:table-cell>
              </table:table-row>
              <table:table-row table:style-name="TableRow304">
                <table:table-cell table:style-name="TableCell305">
                  <text:p text:style-name="P306">Malawi</text:p>
                </table:table-cell>
                <table:table-cell table:style-name="TableCell307">
                  <text:p text:style-name="P308">23,200</text:p>
                </table:table-cell>
                <table:table-cell table:style-name="TableCell309">
                  <text:p text:style-name="P310">33,000</text:p>
                </table:table-cell>
                <table:table-cell table:style-name="TableCell311">
                  <text:p text:style-name="P312">56,200</text:p>
                </table:table-cell>
              </table:table-row>
              <table:table-row table:style-name="TableRow313">
                <table:table-cell table:style-name="TableCell314">
                  <text:p text:style-name="P315">Mozambique</text:p>
                </table:table-cell>
                <table:table-cell table:style-name="TableCell316">
                  <text:p text:style-name="P317">21,200</text:p>
                </table:table-cell>
                <table:table-cell table:style-name="TableCell318">
                  <text:p text:style-name="P319">55,200</text:p>
                </table:table-cell>
                <table:table-cell table:style-name="TableCell320">
                  <text:p text:style-name="P321">76,400</text:p>
                </table:table-cell>
              </table:table-row>
              <table:table-row table:style-name="TableRow322">
                <table:table-cell table:style-name="TableCell323">
                  <text:p text:style-name="P324">Niger</text:p>
                </table:table-cell>
                <table:table-cell table:style-name="TableCell325">
                  <text:p text:style-name="P326">4,000</text:p>
                </table:table-cell>
                <table:table-cell table:style-name="TableCell327">
                  <text:p text:style-name="P328">4,000</text:p>
                </table:table-cell>
                <table:table-cell table:style-name="TableCell329">
                  <text:p text:style-name="P330">8,000</text:p>
                </table:table-cell>
              </table:table-row>
              <table:table-row table:style-name="TableRow331">
                <table:table-cell table:style-name="TableCell332">
                  <text:p text:style-name="P333">Tanzania</text:p>
                </table:table-cell>
                <table:table-cell table:style-name="TableCell334">
                  <text:p text:style-name="P335">8,000</text:p>
                </table:table-cell>
                <table:table-cell table:style-name="TableCell336">
                  <text:p text:style-name="P337">3,500</text:p>
                </table:table-cell>
                <table:table-cell table:style-name="TableCell338">
                  <text:p text:style-name="P339">11,500</text:p>
                </table:table-cell>
              </table:table-row>
              <table:table-row table:style-name="TableRow340">
                <table:table-cell table:style-name="TableCell341">
                  <text:p text:style-name="P342">Uganda</text:p>
                </table:table-cell>
                <table:table-cell table:style-name="TableCell343">
                  <text:p text:style-name="P344">2,315</text:p>
                </table:table-cell>
                <table:table-cell table:style-name="TableCell345">
                  <text:p text:style-name="P346">5,885</text:p>
                </table:table-cell>
                <table:table-cell table:style-name="TableCell347">
                  <text:p text:style-name="P348">8,200</text:p>
                </table:table-cell>
              </table:table-row>
              <table:table-row table:style-name="TableRow349">
                <table:table-cell table:style-name="TableCell350">
                  <text:p text:style-name="P351">Zambia</text:p>
                </table:table-cell>
                <table:table-cell table:style-name="TableCell352">
                  <text:p text:style-name="P353">0</text:p>
                </table:table-cell>
                <table:table-cell table:style-name="TableCell354">
                  <text:p text:style-name="P355">10,250</text:p>
                </table:table-cell>
                <table:table-cell table:style-name="TableCell356">
                  <text:p text:style-name="P357">10,250</text:p>
                </table:table-cell>
              </table:table-row>
              <table:table-row table:style-name="TableRow358">
                <table:table-cell table:style-name="TableCell359">
                  <text:p text:style-name="P360">Total Packs</text:p>
                </table:table-cell>
                <table:table-cell table:style-name="TableCell361">
                  <text:p text:style-name="P362">72,205</text:p>
                </table:table-cell>
                <table:table-cell table:style-name="TableCell363">
                  <text:p text:style-name="P364">122,357</text:p>
                </table:table-cell>
                <table:table-cell table:style-name="TableCell365">
                  <text:p text:style-name="P366">194,562</text:p>
                </table:table-cell>
              </table:table-row>
              <table:table-row table:style-name="TableRow367">
                <table:table-cell table:style-name="TableCell368">
                  <text:p text:style-name="P369">Total<text:s/>converted to tablets</text:p>
                </table:table-cell>
                <table:table-cell table:style-name="TableCell370">
                  <text:p text:style-name="P371">36,102,500</text:p>
                </table:table-cell>
                <table:table-cell table:style-name="TableCell372">
                  <text:p text:style-name="P373">61,178,500</text:p>
                </table:table-cell>
                <table:table-cell table:style-name="TableCell374">
                  <text:p text:style-name="P375">97,281,000</text:p>
                </table:table-cell>
              </table:table-row>
            </table:table>
            <text:p text:style-name="P376"/>
            <text:p text:style-name="P377">Recommendations:<text:s/></text:p>
            <text:p text:style-name="P378">The global supply of quality PZQ is limited and ICOSA relies on only 2 suppliers which carries an inherent risk. <text:s/>CA has developed a good relationship with both suppliers and had secured a highly competitive price per tablet. This relationship needs to be maintained.<text:s/></text:p>
            <text:p text:style-name="P379"/>
            <text:p text:style-name="P380">Merck KGaA will be increasing their donation of PZQ over the next few years. All partners need to periodically review the market situation and the global demands to<text:s/>assess the impact of this additional PZQ on the market and this project. There is concern that the increased donation may discourage manufactures which may result in reduced supply. <text:s/>ICOSA needs to work closely with Merck KGaA, WHO and other implementation<text:s/>agencies on this issue.<text:s/></text:p>
            <text:p text:style-name="P381"/>
            <text:p text:style-name="P382">Impact Weighting (20%):</text:p>
            <text:p text:style-name="Normal"><text:span text:style-name="T383">Revised since last Annual Review?<text:s/></text:span><text:span text:style-name="T384">No</text:span></text:p>
            <text:p text:style-name="P385"/>
            <text:p text:style-name="P386">Risk: <text:s/>Medium</text:p>
            <text:p text:style-name="Normal"><text:span text:style-name="T387">Revised since last Annual Review?<text:s/></text:span><text:span text:style-name="T388">No</text:span></text:p>
            <text:p text:style-name="P389"/>
          </table:table-cell>
        </table:table-row>
      </table:table>
      <text:h text:style-name="Heading2" text:outline-level="2"/>
      <table:table table:style-name="Table390">
        <table:table-columns>
          <table:table-column table:style-name="TableColumn391"/>
        </table:table-columns>
        <table:table-row table:style-name="TableRow392">
          <table:table-cell table:style-name="TableCell393">
            <text:h text:style-name="P394" text:outline-level="2">Output 5: Project countries implement MDA for schistosomiasis and soil-transmitted helminths (STH)</text:h>
          </table:table-cell>
        </table:table-row>
        <table:table-row table:style-name="TableRow395">
          <table:table-cell table:style-name="TableCell396">
            <text:p text:style-name="P397"><text:span text:style-name="T398">Output 5<text:s/></text:span><text:span text:style-name="T399">score and performance description: <text:s/></text:span><text:span text:style-name="T400">By June 2012, 6.3 million treatments for SCH had been delivered. ICOSA anticipates treating a further 17.8 million people up to the end of this FY.<text:s/></text:span><text:span text:style-name="T401">Score A+<text:s/></text:span></text:p>
            <text:p text:style-name="P402">The numbers of people <text:s/>treated by ICOSA by <text:s/>June 2012 and planned by Mar 2013<text: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ICOSA Country</text:p>
                </table:table-cell>
                <table:table-cell table:style-name="TableCell412">
                  <text:p text:style-name="P413">Total STH to June 2012<text:s/></text:p>
                </table:table-cell>
                <table:table-cell table:style-name="TableCell414">
                  <text:p text:style-name="P415">Total SCH to June 2012<text:s/></text:p>
                </table:table-cell>
                <table:table-cell table:style-name="TableCell416">
                  <text:p text:style-name="P417">Planned STH from June 2012 until March 2013 <text:s/></text:p>
                </table:table-cell>
                <table:table-cell table:style-name="TableCell418">
                  <text:p text:style-name="P419">Planned PZQ from June 2012 <text:s/>until March 2013<text:s/></text:p>
                </table:table-cell>
              </table:table-row>
              <table:table-row table:style-name="TableRow420">
                <table:table-cell table:style-name="TableCell421">
                  <text:p text:style-name="P422">Cote D'Ivoire</text:p>
                </table:table-cell>
                <table:table-cell table:style-name="TableCell423">
                  <text:p text:style-name="P424">0</text:p>
                </table:table-cell>
                <table:table-cell table:style-name="TableCell425">
                  <text:p text:style-name="P426">0</text:p>
                </table:table-cell>
                <table:table-cell table:style-name="TableCell427">
                  <text:p text:style-name="P428">3,026,719</text:p>
                </table:table-cell>
                <table:table-cell table:style-name="TableCell429">
                  <text:p text:style-name="P430">3,026,719</text:p>
                </table:table-cell>
              </table:table-row>
              <table:table-row table:style-name="TableRow431">
                <table:table-cell table:style-name="TableCell432">
                  <text:p text:style-name="P433">Liberia<text:s/></text:p>
                </table:table-cell>
                <table:table-cell table:style-name="TableCell434">
                  <text:p text:style-name="P435">17,400</text:p>
                </table:table-cell>
                <table:table-cell table:style-name="TableCell436">
                  <text:p text:style-name="P437">17,400</text:p>
                </table:table-cell>
                <table:table-cell table:style-name="TableCell438">
                  <text:p text:style-name="P439">440,719</text:p>
                </table:table-cell>
                <table:table-cell table:style-name="TableCell440">
                  <text:p text:style-name="P441">440,719</text:p>
                </table:table-cell>
              </table:table-row>
              <table:table-row table:style-name="TableRow442">
                <table:table-cell table:style-name="TableCell443">
                  <text:p text:style-name="P444">Malawi<text:s/></text:p>
                </table:table-cell>
                <table:table-cell table:style-name="TableCell445">
                  <text:p text:style-name="P446">2,071,817</text:p>
                </table:table-cell>
                <table:table-cell table:style-name="TableCell447">
                  <text:p text:style-name="P448">2,071,817</text:p>
                </table:table-cell>
                <table:table-cell table:style-name="TableCell449">
                  <text:p text:style-name="P450">5,600,000</text:p>
                </table:table-cell>
                <table:table-cell table:style-name="TableCell451">
                  <text:p text:style-name="P452">5,600,000</text:p>
                </table:table-cell>
              </table:table-row>
              <table:table-row table:style-name="TableRow453">
                <table:table-cell table:style-name="TableCell454">
                  <text:p text:style-name="P455">Mozambique<text:s/></text:p>
                </table:table-cell>
                <table:table-cell table:style-name="TableCell456">
                  <text:p text:style-name="P457">1,791,871</text:p>
                </table:table-cell>
                <table:table-cell table:style-name="TableCell458">
                  <text:p text:style-name="P459">2,391,871</text:p>
                </table:table-cell>
                <table:table-cell table:style-name="TableCell460">
                  <text:p text:style-name="P461">3,664,345</text:p>
                </table:table-cell>
                <table:table-cell table:style-name="TableCell462">
                  <text:p text:style-name="P463">3,664,345</text:p>
                </table:table-cell>
              </table:table-row>
              <table:table-row table:style-name="TableRow464">
                <table:table-cell table:style-name="TableCell465">
                  <text:p text:style-name="P466">Niger<text:s/></text:p>
                </table:table-cell>
                <table:table-cell table:style-name="TableCell467">
                  <text:p text:style-name="P468">467,127</text:p>
                </table:table-cell>
                <table:table-cell table:style-name="TableCell469">
                  <text:p text:style-name="P470">467,127</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Tanzania</text:p>
                </table:table-cell>
                <table:table-cell table:style-name="TableCell478">
                  <text:p text:style-name="P479">0</text:p>
                </table:table-cell>
                <table:table-cell table:style-name="TableCell480">
                  <text:p text:style-name="P481">122,996</text:p>
                </table:table-cell>
                <table:table-cell table:style-name="TableCell482">
                  <text:p text:style-name="P483">2,276,453</text:p>
                </table:table-cell>
                <table:table-cell table:style-name="TableCell484">
                  <text:p text:style-name="P485">2,276,453</text:p>
                </table:table-cell>
              </table:table-row>
              <table:table-row table:style-name="TableRow486">
                <table:table-cell table:style-name="TableCell487">
                  <text:p text:style-name="P488">Uganda<text:s/></text:p>
                </table:table-cell>
                <table:table-cell table:style-name="TableCell489">
                  <text:p text:style-name="P490">308,305</text:p>
                </table:table-cell>
                <table:table-cell table:style-name="TableCell491">
                  <text:p text:style-name="P492">308,305</text:p>
                </table:table-cell>
                <table:table-cell table:style-name="TableCell493">
                  <text:p text:style-name="P494">457,814</text:p>
                </table:table-cell>
                <table:table-cell table:style-name="TableCell495">
                  <text:p text:style-name="P496">457,814</text:p>
                </table:table-cell>
              </table:table-row>
              <table:table-row table:style-name="TableRow497">
                <table:table-cell table:style-name="TableCell498">
                  <text:p text:style-name="P499">Zambia<text:s/></text:p>
                </table:table-cell>
                <table:table-cell table:style-name="TableCell500">
                  <text:p text:style-name="P501">19,800</text:p>
                </table:table-cell>
                <table:table-cell table:style-name="TableCell502">
                  <text:p text:style-name="P503">19,800</text:p>
                </table:table-cell>
                <table:table-cell table:style-name="TableCell504">
                  <text:p text:style-name="P505">1,295,882</text:p>
                </table:table-cell>
                <table:table-cell table:style-name="TableCell506">
                  <text:p text:style-name="P507">1,295,882</text:p>
                </table:table-cell>
              </table:table-row>
              <table:table-row table:style-name="TableRow508">
                <table:table-cell table:style-name="TableCell509">
                  <text:p text:style-name="P510">Zanzibar<text:s/></text:p>
                </table:table-cell>
                <table:table-cell table:style-name="TableCell511">
                  <text:p text:style-name="P512">945,282</text:p>
                </table:table-cell>
                <table:table-cell table:style-name="TableCell513">
                  <text:p text:style-name="P514">945,282</text:p>
                </table:table-cell>
                <table:table-cell table:style-name="TableCell515">
                  <text:p text:style-name="P516">1,037,672</text:p>
                </table:table-cell>
                <table:table-cell table:style-name="TableCell517">
                  <text:p text:style-name="P518">1,037,672</text:p>
                </table:table-cell>
              </table:table-row>
              <table:table-row table:style-name="TableRow519">
                <table:table-cell table:style-name="TableCell520">
                  <text:p text:style-name="P521">Total</text:p>
                </table:table-cell>
                <table:table-cell table:style-name="TableCell522">
                  <text:p text:style-name="P523">5,621,602</text:p>
                </table:table-cell>
                <table:table-cell table:style-name="TableCell524">
                  <text:p text:style-name="P525">6,344,588</text:p>
                </table:table-cell>
                <table:table-cell table:style-name="TableCell526">
                  <text:p text:style-name="P527">14,135,259</text:p>
                </table:table-cell>
                <table:table-cell table:style-name="TableCell528">
                  <text:p text:style-name="P529">17,799,604</text:p>
                </table:table-cell>
              </table:table-row>
            </table:table>
            <text:p text:style-name="P530"/>
          </table:table-cell>
        </table:table-row>
        <table:table-row table:style-name="TableRow531">
          <table:table-cell table:style-name="TableCell532">
            <text:p text:style-name="P533">Progress against expected results:<text:s/></text:p>
            <text:p text:style-name="P534">Indicator 1: <text:s text:c="12"/>Number of countries ready for mass drug administration (MDA) for schistosomiasis and<text:s/>soil-transmitted helminths (STH)</text:p>
            <text:p text:style-name="P535">All countries are ready for MDA, either at national scale, or within selected geographical areas as defined by the mapping results. Where appropriate, systems have been put in place for the delivery of drugs to treatment areas and training of drug distributors has been undertaken. The target of 8 countries ready for MDA has been met.<text:s/></text:p>
            <text:p text:style-name="P536">Indicator 2: <text:s text:c="12"/>Implementation of MDA campaigns according to National Strategy Plans</text:p>
            <text:p text:style-name="P537">Each country is undertaking MDA according to the<text:s/>strategies defined within their NSP.<text:s/></text:p>
            <text:p text:style-name="P538"/>
            <text:p text:style-name="P539">Group one:</text:p>
            <text:p text:style-name="P540">Cote d’Ivoire – MDA is on-going <text:s/>in 11 districts in 2012</text:p>
            <text:p text:style-name="P541">Liberia – Based on the results of mapping, MDA will be conducted across 29 districts in 4 counties in 2013.</text:p>
            <text:p text:style-name="P542">Malawi – MDA conducted in 64% endemic districts in 2011, scaled up to 100% in 2012</text:p>
            <text:p text:style-name="P543"/>
            <text:p text:style-name="P544">Group two :</text:p>
            <text:p text:style-name="P545">Mozambique – MDA commenced in 2011 and scaled to reach 48% geographical coverage in 2012</text:p>
            <text:p text:style-name="P546">Tanzania – Progress has been slow. ICOSA and CNTD supported MDA to be conducted in 10 districts in 2012.</text:p>
            <text:p text:style-name="P547">Zambia<text:s/>– MDA scaling up to 48% of endemic districts in 2012</text:p>
            <text:p text:style-name="P548"/>
            <text:p text:style-name="P549">Group three:</text:p>
            <text:p text:style-name="P550">Niger – MDA has been ongoing for a number of years. The strategy is now being re-assessed according to the WHO recommended goals for elimination</text:p>
            <text:p text:style-name="P551">Uganda - MDA has been ongoing for a number<text:s/>of years The strategy is now being re-assessed according to the WHO recommended goals for elimination.</text:p>
            <text:p text:style-name="P552"/>
            <text:p text:style-name="P553">The target of 3 countries implementing MDA by 2012 has been surpassed. The target was not ambitious. We are revising the log frame as part of our expansion of NTDs and this indicator will be revised.<text:s/></text:p>
            <text:p text:style-name="P554"/>
            <text:p text:style-name="P555">Recommendations:<text:s/></text:p>
            <text:p text:style-name="P556"/>
            <text:p text:style-name="P557">Continue to work with countries to effectively deliver MDA.</text:p>
            <text:p text:style-name="P558"/>
            <text:p text:style-name="P559">In the light of the World Health Assembly (WHA) elimination recommendations there is a need to revisit the individual<text:s/>strategic approach of group 3 countries as they move from morbidity control to elimination in some areas. ICOSA will use their existing technical expertise to work with partners including the WHO to assist countries to develop appropriate elimination strategies for some areas.</text:p>
            <text:p text:style-name="P560"/>
            <text:p text:style-name="P561">Impact Weighting (30%):</text:p>
            <text:p text:style-name="Normal"><text:span text:style-name="T562">Revised since last Annual Review?<text:s/></text:span><text:span text:style-name="T563">No</text:span></text:p>
            <text:p text:style-name="P564"/>
            <text:p text:style-name="P565">Risk: <text:s/>Low</text:p>
            <text:p text:style-name="Normal"><text:span text:style-name="T566">Revised since last Annual Review?<text:s/></text:span><text:span text:style-name="T567">No</text:span></text:p>
            <text:p text:style-name="P568"/>
          </table:table-cell>
        </table:table-row>
        <table:table-row table:style-name="TableRow569">
          <table:table-cell table:style-name="TableCell570">
            <text:p text:style-name="P571"/>
          </table:table-cell>
        </table:table-row>
      </table:table>
      <text:p text:style-name="Normal"/>
      <text:p text:style-name="Normal"/>
      <table:table table:style-name="Table572">
        <table:table-columns>
          <table:table-column table:style-name="TableColumn573"/>
        </table:table-columns>
        <table:table-row table:style-name="TableRow574">
          <table:table-cell table:style-name="TableCell575">
            <text:h text:style-name="P576" text:outline-level="2">Output 6: National programmes refined through monitoring and evaluation results</text:h>
          </table:table-cell>
        </table:table-row>
        <table:table-row table:style-name="TableRow577">
          <table:table-cell table:style-name="TableCell578">
            <text:p text:style-name="P579">Output 6 score and performance<text:s/>description: <text:s/></text:p>
            <text:p text:style-name="P580">The main areas to be monitored are:<text:s/></text:p>
            <text:p text:style-name="P581"><text:span text:style-name="T582">1)<text:s/></text:span><text:span text:style-name="T583">Process</text:span><text:span text:style-name="T584"><text:s/>- monitoring project inputs and the cost of the programme. ICOSA has developed a standard protocol to collect data on selected indicators which can be adapted for use in all countries. These in</text:span><text:span text:style-name="T585">dicators are in line with those recommended by the WHO. A manual, and district and national reporting templates, have been developed and are being adapted for individual country needs;</text:span></text:p>
            <text:p text:style-name="P586"><text:span text:style-name="T587">2)<text:s/></text:span><text:span text:style-name="T588">Performance</text:span><text:span text:style-name="T589"><text:s/>– monitors reported treatments and coverage as validated</text:span><text:span text:style-name="T590"><text:s/>by a household coverage survey. The protocol and questionnaires will assess gender specific coverage rates as well as coverage rates for enrolled and non-enrolled children.;<text:s/></text:span></text:p>
            <text:p text:style-name="P591"><text:span text:style-name="T592">3)<text:s/></text:span><text:span text:style-name="T593">Health impact</text:span><text:span text:style-name="T594"><text:s/>- measured by reductions in prevalence, intensity and morbidity</text:span><text:span text:style-name="T595">. This is assessed through cross sectional and longitudinal cohort studies. ICOSA has trained country staff in diagnostic practices and data entry. Cohorts will be followed annually to determine impact of the programme.</text:span></text:p>
            <text:p text:style-name="P596">SCORE: A<text:s/></text:p>
          </table:table-cell>
        </table:table-row>
        <table:table-row table:style-name="TableRow597">
          <table:table-cell table:style-name="TableCell598">
            <text:p text:style-name="P599">Progress against expected<text:s/>results:<text:s/></text:p>
            <text:p text:style-name="P600"/>
            <text:p text:style-name="P601"/>
            <text:p text:style-name="P602"><text:span text:style-name="T603">Indicator 1: <text:s text:c="15"/>Number of countries receiving 75% coverage in target areas</text:span></text:p>
            <text:p text:style-name="P604">Reported coverage is a performance indicator. The WHO objective for control of morbidity is to reach 75% coverage of the eligible population in the targeted<text:s/>geographical area.<text:s/></text:p>
            <text:p text:style-name="P605">Report coverage of the MDA conducted during the AR period where treatment has been implemented is shown below.</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Reported coverage for SCH</text:p>
                </table:table-cell>
                <table:table-cell table:style-name="TableCell615">
                  <text:p text:style-name="P616">Reported coverage for STH</text:p>
                </table:table-cell>
              </table:table-row>
              <table:table-row table:style-name="TableRow617">
                <table:table-cell table:style-name="TableCell618">
                  <text:p text:style-name="P619">Malawi</text:p>
                </table:table-cell>
                <table:table-cell table:style-name="TableCell620">
                  <text:p text:style-name="P621">87.9%</text:p>
                </table:table-cell>
                <table:table-cell table:style-name="TableCell622">
                  <text:p text:style-name="P623">74.1%</text:p>
                </table:table-cell>
              </table:table-row>
              <table:table-row table:style-name="TableRow624">
                <table:table-cell table:style-name="TableCell625">
                  <text:p text:style-name="P626">Tanzania<text:s/></text:p>
                </table:table-cell>
                <table:table-cell table:style-name="TableCell627">
                  <text:p text:style-name="P628">94%<text:s/></text:p>
                </table:table-cell>
                <table:table-cell table:style-name="TableCell629">
                  <text:list text:style-name="LFO1" text:continue-numbering="true">
                    <text:list-item>
                      <text:p text:style-name="P630"/>
                    </text:list-item>
                  </text:list>
                </table:table-cell>
              </table:table-row>
              <table:table-row table:style-name="TableRow631">
                <table:table-cell table:style-name="TableCell632">
                  <text:p text:style-name="P633">Mozambique</text:p>
                </table:table-cell>
                <table:table-cell table:style-name="TableCell634">
                  <text:p text:style-name="P635">89%</text:p>
                </table:table-cell>
                <table:table-cell table:style-name="TableCell636">
                  <text:p text:style-name="P637">89%</text:p>
                </table:table-cell>
              </table:table-row>
              <table:table-row table:style-name="TableRow638">
                <table:table-cell table:style-name="TableCell639">
                  <text:p text:style-name="P640">Zanzibar</text:p>
                </table:table-cell>
                <table:table-cell table:style-name="TableCell641">
                  <text:p text:style-name="P642">81.5%</text:p>
                </table:table-cell>
                <table:table-cell table:style-name="TableCell643">
                  <text:p text:style-name="P644">81.5%</text:p>
                </table:table-cell>
              </table:table-row>
            </table:table>
            <text:p text:style-name="P645">Milestone for 2012 is three countries reaching 75% coverage in target areas and this has been met.</text:p>
            <text:p text:style-name="P646">Coverage validation surveys will be undertaken in selected countries within 3 months of MDA which will compare data reported by the health<text:s/>system with that reported by a sample of people. Malawi’s coverage survey is taking place in October/November <text:s/>2012, followed in February 2013 by Liberia and Cote d’Ivoire.</text:p>
            <text:p text:style-name="P647"/>
            <text:p text:style-name="P648">Indicator 2: <text:s text:c="15"/>Number of project countries producing data using standardising protocols to <text:s text:c="2"/>measure health impact indicators</text:p>
            <text:p text:style-name="Normal"><text:span text:style-name="T649">For health impact monitoring in Group 1 and 2 countries, standard protocols have been developed. Statistical calculations by ICOSA based on existing data indicate that a minimum of 22 sentinel sites<text:s/></text:span><text:span text:style-name="T650">are necessary for monitoring the expected changes <text:s/>in infection intensity. <text:s/>Sentinel sites are randomly selected across intervention areas by the ICOSA team working with national governments.<text:s/></text:span><text:span text:style-name="T651">Schistosoma haematobium</text:span><text:span text:style-name="T652">,<text:s/></text:span><text:span text:style-name="T653">S mansoni</text:span><text:span text:style-name="T654"><text:s/>and STH prevalence and intens</text:span><text:span text:style-name="T655">ity are measured. Morbidity indicators include blood in urine and anaemia. Heights and weights are measured as an indicator of malnutrition and stunting. Baseline health impact data is collected prior to treatment and annually. When measuring health impact</text:span><text:span text:style-name="T656"><text:s/>there will inevitably be confounding by a number of other interventions. The variety of different diseases being treated will all impact on height, weight and anaemia. However reduction of prevalence and intensity of SCH can be attributed to MDA.</text:span></text:p>
            <text:p text:style-name="P657"/>
            <text:p text:style-name="P658">Data collection is progressing at different stages in each country:</text:p>
            <text:p text:style-name="P659"/>
            <text:p text:style-name="P660">Group 1 and 2:</text:p>
            <text:p text:style-name="P661"><text:span text:style-name="T662">Cote d’Ivoire -<text:s/></text:span><text:span text:style-name="T663">Baseline data collection to be conducted after mapping complete</text:span></text:p>
            <text:p text:style-name="P664"/>
            <text:p text:style-name="P665"><text:span text:style-name="T666">Liberia</text:span><text:span text:style-name="T667"><text:s/>- Baseline data collection is currently in progress</text:span></text:p>
            <text:p text:style-name="P668"><text:span text:style-name="T669">Malawi:</text:span><text:span text:style-name="T670"><text:s/>Results of baseline data being</text:span><text:span text:style-name="T671"><text:s/>analysed. 2,750 children from 22 schools in 10 districts (randomly selected) will be followed annually.</text:span></text:p>
            <text:p text:style-name="P672"><text:span text:style-name="T673">Mozambique</text:span><text:span text:style-name="T674">: Baseline data collection <text:s/>is currently in progress</text:span></text:p>
            <text:p text:style-name="P675"><text:span text:style-name="T676">Tanzania</text:span><text:span text:style-name="T677">: Good historical baseline data is already available.<text:s/></text:span></text:p>
            <text:p text:style-name="P678"><text:span text:style-name="T679">Zanzibar</text:span><text:span text:style-name="T680">: Baseline data<text:s/></text:span><text:span text:style-name="T681">collected</text:span></text:p>
            <text:p text:style-name="P682"><text:span text:style-name="T683">Zambia</text:span><text:span text:style-name="T684">: Baseline data will be collected following mapping and prior to MDA.</text:span></text:p>
            <text:p text:style-name="P685"/>
            <text:p text:style-name="P686">Group 3:</text:p>
            <text:p text:style-name="P687"><text:span text:style-name="T688">Niger and Uganda</text:span><text:span text:style-name="T689">: M and E activities that were started 6 years ago have already shown the impact of long term control. In light of the new WHO elimination targe</text:span><text:span text:style-name="T690">ts ICOSA is working with countries to revise the <text:s/>M&amp;E protocols .</text:span></text:p>
            <text:p text:style-name="P691">The target was baseline data to be available in 7 out of the 8 countries by 2012 and this target may not be met. The group 3 countries are unique in that the objectives of their programmes have changed since the start of the project as a result of the newly published WHO guidelines on control and elimination of SCH.</text:p>
            <text:p text:style-name="P692"/>
            <text:p text:style-name="P693">Indicator 3: <text:s text:c="15"/>Number of project countries producing data to measure cost effectiveness and efficiency programmes</text:p>
            <text:p text:style-name="P694">The objective of collecting data on the cost element of the project is to provide management information at district level and to assist the development of sustainable programme implementation. <text:s/></text:p>
            <text:p text:style-name="P695">ICOSA supports countries to collect data to allow the estimation of:<text:s/></text:p>
            <text:list text:style-name="LFO2" text:continue-numbering="true">
              <text:list-item>
                <text:p text:style-name="P696">Cost per treatment<text:s/></text:p>
              </text:list-item>
              <text:list-item>
                <text:p text:style-name="P697">Cost of treatment by district and at programme level</text:p>
              </text:list-item>
              <text:list-item>
                <text:p text:style-name="P698">Financial data by activity for manpower, transport, fuel and materials</text:p>
              </text:list-item>
              <text:list-item>
                <text:p text:style-name="P699">Financial cost /person trained for different activities<text:s/></text:p>
              </text:list-item>
            </text:list>
            <text:p text:style-name="P700">The data collection model was developed and tested in Niger and Uganda. Cost data is currently being collated by district in Malawi. The other countries are expected to make their financial reports available within 3 months of MDA and should be available in March 2013 from Cote d’Ivoire, Liberia and<text:s/>Mozambique. <text:s/></text:p>
            <text:p text:style-name="P701">The target was 2 countries by 2012. Data from Niger and Uganda should be available by early 2013.<text:s/></text:p>
            <text:p text:style-name="P702"/>
            <text:p text:style-name="P703">Recommendations:<text:s/></text:p>
            <text:p text:style-name="P704"/>
            <text:p text:style-name="P705">Reported coverage surveys should be carried out by people independent of the SCH health team and done promptly after MDA.<text:s/></text:p>
            <text:p text:style-name="P706">Value for money data should be available by first quarter 2013.</text:p>
            <text:p text:style-name="P707"/>
            <text:p text:style-name="P708">Impact Weighting (20%):</text:p>
            <text:p text:style-name="Normal"><text:span text:style-name="T709">Revised since last Annual Review?<text:s/></text:span><text:span text:style-name="T710">No</text:span></text:p>
            <text:p text:style-name="P711"/>
            <text:p text:style-name="P712">Risk: <text:s/>Low</text:p>
            <text:p text:style-name="Normal"><text:span text:style-name="T713">Revised since last Annual Review?<text:s/></text:span><text:span text:style-name="T714">No</text:span></text:p>
          </table:table-cell>
        </table:table-row>
      </table:table>
      <text:p text:style-name="Normal"/>
      <text:h text:style-name="P715" text:outline-level="2">Section B: Results and Value for Money.</text:h>
      <text:p text:style-name="Normal"/>
      <table:table table:style-name="Table716">
        <table:table-columns>
          <table:table-column table:style-name="TableColumn717"/>
        </table:table-columns>
        <table:table-row table:style-name="TableRow718">
          <table:table-cell table:style-name="TableCell719">
            <text:h text:style-name="P720" text:outline-level="2">1. <text:s/>Progress and results</text:h>
          </table:table-cell>
        </table:table-row>
        <table:table-row table:style-name="TableRow721">
          <table:table-cell table:style-name="TableCell722">
            <text:h text:style-name="P723" text:outline-level="2"/>
          </table:table-cell>
        </table:table-row>
        <table:table-row table:style-name="TableRow724">
          <table:table-cell table:style-name="TableCell725">
            <text:p text:style-name="P726"><text:span text:style-name="T727">1.1 <text:s/>Has<text:s/></text:span><text:span text:style-name="T728">the logframe been updated since last review? <text:s/></text:span><text:span text:style-name="T729">Yes, there were some minor adjustments following the last annual review. One target was dropped as it was insufficiently specific.<text:s/></text:span></text:p>
            <text:p text:style-name="P730"><text:span text:style-name="T731">1.2 <text:s/>Overall Output Score and Description: A<text:s/></text:span></text:p>
            <text:p text:style-name="P732">Crown Agents have overcome considerable problems on procurement and drugs have now been delivered to countries.</text:p>
            <text:p text:style-name="P733">With ICOSA support mapping is in process in all countries where it is needed and maps are helping to design treatment strategies district by district. Mapping will be completed<text:s/>in 2013.<text:s/></text:p>
            <text:p text:style-name="P734">Monitoring and evaluation strategies are in place and results from coverage surveys will be available in future.<text:s/></text:p>
            <text:p text:style-name="P735">ICOSA has designed protocols to collect data on value for money.<text:s/></text:p>
            <text:p text:style-name="P736"><text:span text:style-name="T737">In addition to the specific outputs ICOSA has also done<text:s/></text:span><text:span text:style-name="T738">substantial capacity building. The programme covers countries that had never previously conducted MDA for schistosomiasis and so training had to be done and systems put in place. This has included capacity building in M and E. There has also been training<text:s/></text:span><text:span text:style-name="T739">of a wide range of other health workers including laboratory technicians and drug distributors. For e.g. in Malawi 48 laboratory technicians were trained in appropriate schistosomiasis diagnostic <text:s text:c="2"/>techniques.</text:span></text:p>
            <text:p text:style-name="P740">1.3 <text:s/>Direct feedback from beneficiaries</text:p>
            <text:p text:style-name="P741">Although there has not been any formal survey of beneficiaries, the individuals that the annual review team met were very positive about the programme. The community by Lake Albert (which has historically had one of the highest prevalence rates of SCH in the world) recalled how earlier everyone had been ill with blood in the stool but that was no longer the case. They now also have a water pump which removes the need to get water from the lake. The only people who are now repeatedly infected are fishermen and with annual MDA they no longer develop the disease. We met one man who recalled how very ill he had been with severe liver fibrosis but had recovered following treatment but many others had died in the past.</text:p>
            <text:p text:style-name="P742"/>
            <text:p text:style-name="P743">Formal surveys of beneficiaries are planned as part of the coverage surveys. This will include issues such as how beneficiaries heard of the programme why it wasn’t taken up when offered.<text:s/></text:p>
            <text:p text:style-name="P744"/>
          </table:table-cell>
        </table:table-row>
        <table:table-row table:style-name="TableRow745">
          <table:table-cell table:style-name="TableCell746">
            <text:p text:style-name="P747">1.4 <text:s/>Summary of overall progress</text:p>
            <text:p text:style-name="P748">The programme is well on track to deliver 75 million treatments over 5 years. In addition it has also supported the delivery of additional PZQ procured by others. Some 6 million treatments of PZQ have been delivered with an additional 17 million scheduled to receive treatment by the end of this financial year.<text:s/></text:p>
            <text:p text:style-name="P749">Mapping has been done or<text:s/>is in progress in all countries that need it. This determines the geographic distribution of the disease and therefore informs the treatment strategy i.e. which districts need to be treated.<text:s/></text:p>
            <text:p text:style-name="P750">Quality PZQ at a competitive price has been procured. PZQ is now<text:s/>being delivered to countries and they have started mass drug administration (MDA)</text:p>
            <text:p text:style-name="P751">Strong M and E plans are in place including for measuring health impact. Data collection has started.</text:p>
            <text:p text:style-name="P752">Protocols to collect data on value for money studies have been designed<text:s/>and data collected for two countries.<text:s/></text:p>
            <text:p text:style-name="Normal"><text:span text:style-name="T753">ICOSA will use their technical expertise to work with partners to assist countries that have been doing MDA for several years to develop appropriate elimination strategies for some areas. This will help to determine<text:s/></text:span><text:span text:style-name="T754">the global evidence base on elimination.</text:span></text:p>
          </table:table-cell>
        </table:table-row>
        <table:table-row table:style-name="TableRow755">
          <table:table-cell table:style-name="TableCell756">
            <text:p text:style-name="P757"><text:span text:style-name="T758">1.5</text:span><text:span text:style-name="T759"><text:s text:c="2"/></text:span><text:span text:style-name="T760">Key challenges</text:span></text:p>
            <text:p text:style-name="P761"><text:span text:style-name="T762">Completing MDA and transitioning to elimination as public health problem</text:span><text:span text:style-name="T763">:<text:s/></text:span></text:p>
            <text:p text:style-name="P764">Though increasing, political will remains insufficient in some countries. WHO/AFRO have been working with countries to<text:s/>help address this. There have also been resolutions at the World Health Assembly and other high level meetings which are helping to increase the profile and commitment for NTDs.</text:p>
            <text:p text:style-name="P765">Timely delivery of drugs to the right place at the right time. There were delays with drug clearance in Cote D’Ivoire. CA is responsible for delivering the drugs to each country. After that it is the responsibility of the country programme assisted by ICOSA and other partners to clear and distribute the drugs.<text:s/></text:p>
            <text:p text:style-name="P766">Maintaining the enthusiasm of the volunteers. The volunteers are not paid and enthusiasm can decrease over time. <text:s/>The government, ICOSA and other partners try and maintain enthusiasm through training, also some small incentives such as T –shirts have been distributed from other programmes. However this will require on -going attention. It is a wider problem that affects a range of programmes.<text:s/></text:p>
            <text:p text:style-name="P767">As people no longer have the symptoms of the disease their compliance may reduce. Coverage surveys will be carried out with ICOSA support to monitor progress.<text:s/></text:p>
            <text:p text:style-name="P768"><text:span text:style-name="T769">Transitioning from control towards breaking the transmission cycle</text:span><text:span text:style-name="T770">: The evidence base on how to achieve this goal is currently very limited.<text:s/></text:span></text:p>
            <text:p text:style-name="P771">Integration</text:p>
            <text:p text:style-name="P772">With the move to integrate MDA intensive collaboration and district by district planning is needed. The map of Uganda indicates that the pattern is very complex with different combinations of the disease in different areas. Technical personnel may not have the skills and maybe be reluctant to change.<text:s/></text:p>
            <text:p text:style-name="P773">There are also challenges in better coordinate and collaborate with both with the education sector and the water and sanitation sector.<text:s/></text:p>
          </table:table-cell>
        </table:table-row>
        <table:table-row table:style-name="TableRow774">
          <table:table-cell table:style-name="TableCell775">
            <text:p text:style-name="P776">1.6 <text:s/>Annual Outcome Assessment</text:p>
            <text:p text:style-name="P777">The project is well on track to deliver 75 million treatments over the life time of the project. In addition ICOSA has<text:s/>also delivered PZQ and other drugs donated by other organisations.</text:p>
            <text:p text:style-name="P778">Numerous hurdles in the procurement of PZQ have been overcome. Mass drug administration (MDA) is well underway but slower in some countries than in others. Monitoring and evaluation plans<text:s/>are in place and we should expect more data next year.<text:s/></text:p>
          </table:table-cell>
        </table:table-row>
      </table:table>
      <text:p text:style-name="Normal"/>
      <text:p text:style-name="Normal"/>
      <text:p text:style-name="Normal"/>
      <text:p text:style-name="Normal"/>
      <text:p text:style-name="Normal"/>
      <text:p text:style-name="Normal"/>
      <text:p text:style-name="Normal"/>
      <table:table table:style-name="Table779">
        <table:table-columns>
          <table:table-column table:style-name="TableColumn780"/>
        </table:table-columns>
        <table:table-row table:style-name="TableRow781">
          <table:table-cell table:style-name="TableCell782">
            <text:h text:style-name="P783" text:outline-level="2">2. <text:s/>Costs and timescale</text:h>
          </table:table-cell>
        </table:table-row>
        <table:table-row table:style-name="TableRow784">
          <table:table-cell table:style-name="TableCell785">
            <text:p text:style-name="P786">2.1 <text:s/>Is the project on-track against financial forecasts: <text:s/></text:p>
            <text:p text:style-name="P787">Last year the financial forecasts were revised due to the donation of albendazole by GSK. DFID had<text:s/>originally allocated £1m for this and this was then reallocated. Due to the procurement delays in year 1 as described in output 4 there was an under spend. As a result of this there was an increase in procurement this financial year which will result in some additional spend this year.</text:p>
            <text:p text:style-name="P788">The financial forecasts were also revised as a result of charges to Imperial College. No VAT charge is levied by the Crown Agents. VAT costs have been met from the existing budget.<text:s/></text:p>
            <text:p text:style-name="P789"/>
            <text:p text:style-name="P790">2.2 <text:s/>Key cost drivers<text:s/></text:p>
            <text:p text:style-name="P791"/>
            <text:p text:style-name="Normal"><text:span text:style-name="T792">Procurement:</text:span><text:span text:style-name="T793"><text:s/></text:span><text:span text:style-name="T794">Procurement including the costs of shipping accounts for more than half of the total budget. The procurement of PZQ takes up a substantial proportion of the procurement budget (88%). Crown Agents have been through a tendering process to get drugs at a very</text:span><text:span text:style-name="T795"><text:s/>competitive rate. There is also some additional procurement of laboratory equipment, IT equipment and vehicles. All procurement is through a tender process.<text:s/></text:span></text:p>
            <text:p text:style-name="P796"/>
            <text:p text:style-name="Normal"><text:span text:style-name="T797">Technical assistance</text:span><text:span text:style-name="T798">: This is provided by the SCI based at Imperial College and CNTD based at Li</text:span><text:span text:style-name="T799">verpool School of Tropical Medicine as part of DFID’s contract with SCI.<text:s/></text:span></text:p>
            <text:p text:style-name="P800"/>
            <text:p text:style-name="P801"><text:span text:style-name="T802">MDA:<text:s/></text:span><text:span text:style-name="T803">The cost drivers of this include the costs of transport, training, supervision and information, education and communications (IEC).<text:s/></text:span><text:span text:style-name="T804">Preliminary data from Malawi indicate the ma</text:span><text:span text:style-name="T805">in cost drivers of the programme are ‘labour’ 89%, ‘fuel’ 9% and ‘other’ 1%. This excludes all central office costs such as provision of dose poles or other materials, and excludes drugs. Further work will be done to breakdown the labour charges. Central l</text:span><text:span text:style-name="T806">evel data is being collated and the costs will then be apportioned over all the different activities.</text:span></text:p>
            <text:p text:style-name="P807"/>
            <text:p text:style-name="Normal"><text:span text:style-name="T808">Monitoring and Evaluation:<text:s/></text:span><text:span text:style-name="T809">This includes the cost of surveys including diagnostic tests.</text:span></text:p>
            <text:p text:style-name="P810"/>
            <text:list text:style-name="LFO3" text:continue-numbering="true">
              <text:list-item>
                <text:list>
                  <text:list-item>
                    <text:p text:style-name="P811">Is the project on-track against original timescale: <text:s/></text:p>
                  </text:list-item>
                </text:list>
              </text:list-item>
            </text:list>
            <text:p text:style-name="P812"><text:span text:style-name="T813">The<text:s/></text:span><text:span text:style-name="T814">project’s original timescale was revised due to a competitive tendering process including due diligence which took over a year to complete. This delayed the start of the project, until final contracts were signed with SCI and the procurement agent (Crown A</text:span><text:span text:style-name="T815">gents). In addition procurement of PZQ by the Procurement Agent took longer than originally expected due to WHO and EU regulations governing competition and quality of products.</text:span><text:span text:style-name="T816"><text:s/></text:span></text:p>
          </table:table-cell>
        </table:table-row>
      </table:table>
      <text:p text:style-name="Normal"/>
      <text:p text:style-name="Normal"/>
      <table:table table:style-name="Table817">
        <table:table-columns>
          <table:table-column table:style-name="TableColumn818"/>
        </table:table-columns>
        <table:table-row table:style-name="TableRow819">
          <table:table-cell table:style-name="TableCell820">
            <text:h text:style-name="P821" text:outline-level="2">3. <text:s/>Evidence and Evaluation</text:h>
          </table:table-cell>
        </table:table-row>
        <table:table-row table:style-name="TableRow822">
          <table:table-cell table:style-name="TableCell823">
            <text:p text:style-name="P824">3.1 <text:s/>Assess any changes in evidence and<text:s/>implications for the project</text:p>
            <text:p text:style-name="P825">The heterogeneity of the distribution of schistosomiasis continues to be the driving factor in planning treatment strategies. The project continues to target 75 million treatments, but country by country targets are adjusted as<text:s/>new data is collected.</text:p>
            <text:p text:style-name="P826"/>
            <text:p text:style-name="P827">In May 2012 Member States adopted resolution WHA65.19 on the elimination of Schistosomiasis. The World Health Organisation Schistosomiasis Strategic document 2011- 2015 <text:s/>launched in 2012 outlined the three aims of the elimination programme : <text:s text:c="2"/></text:p>
            <text:list text:style-name="LFO4" text:continue-numbering="true">
              <text:list-item>
                <text:p text:style-name="P828">To control morbidity of schistosomiasis by 2020<text:s/></text:p>
              </text:list-item>
              <text:list-item>
                <text:p text:style-name="P829">To eliminate schistosomiasis as a public health problem by 2025<text:s/></text:p>
              </text:list-item>
              <text:list-item>
                <text:p text:style-name="P830">To interrupt transmission in selected regions <text:s/>by 2025</text:p>
              </text:list-item>
            </text:list>
            <text:p text:style-name="P831"/>
            <text:p text:style-name="P832">The group 3 countries (Uganda and Niger) have now been doing MDA for a<text:s/>number of years and people no longer suffer from the same intensity of infection. In some areas prevalence has fallen substantially. In Uganda the project will support the MOH to move towards elimination of disease as a public health problem for areas where prevalence has dropped below 10% because of previous treatment or where because of low endemicity people have never been treated. This will include developing approaches on optimal frequency of MDA. It will also include developing capacity within health<text:s/>facilities to carry out surveillance for schistosomiasis in their catchment area as well as diagnosis and treatment of schistosomiasis. Lessons learnt in Uganda on how to achieve this will be important in helping to develop the global evidence base and treatment guidelines.<text:s/></text:p>
            <text:p text:style-name="P833"><text:span text:style-name="T834">3.2 Where</text:span><text:span text:style-name="T835"><text:s/>an evaluation is planned what progress has been made?</text:span></text:p>
            <text:p text:style-name="P836"><text:span text:style-name="T837">We are planning an independent review next year (year 3). This is scheduled for Q3/4 2013</text:span></text:p>
            <text:p text:style-name="P838"/>
          </table:table-cell>
        </table:table-row>
      </table:table>
      <text:p text:style-name="Normal"/>
      <text:p text:style-name="Normal"/>
      <text:p text:style-name="Normal"/>
      <table:table table:style-name="Table839">
        <table:table-columns>
          <table:table-column table:style-name="TableColumn840"/>
        </table:table-columns>
        <table:table-row table:style-name="TableRow841">
          <table:table-cell table:style-name="TableCell842">
            <text:h text:style-name="P843" text:outline-level="2">4. <text:s/>Risk</text:h>
          </table:table-cell>
        </table:table-row>
        <table:table-row table:style-name="TableRow844">
          <table:table-cell table:style-name="TableCell845">
            <text:p text:style-name="P846"><text:span text:style-name="T847">4.1 <text:s/></text:span><text:span text:style-name="T848">Output Risk Rating: <text:s/>Low</text:span></text:p>
            <text:p text:style-name="P849"/>
            <text:p text:style-name="Normal"><text:span text:style-name="T850">4.2 <text:s/>Assessment of the risk level</text:span></text:p>
            <text:p text:style-name="P851"><text:span text:style-name="T852">Not delivering MDA:<text:s/></text:span><text:span text:style-name="T853">Conflict in some areas of countries can make both MDA and monitoring difficult. There are also difficulties in reaching remote areas and vulnerable groups such as out of school children. The project works very closely with governments w</text:span><text:span text:style-name="T854">ho lead on the MDA with drug distribution being done by community volunteers. Clearly identifying the community at risk and using trusted community volunteers to reach them should help to mitigate this risk.<text:s/></text:span><text:span text:style-name="T855">Cote d’Ivoire and Liberia are emerging from conf</text:span><text:span text:style-name="T856">lict and ICOSA expects to deliver 14.5 million treatments to these countries. Each year ICOSA, allocates a specific number of treatments to all countries however they are able to move those allocations from one country to another if conflict or other issue</text:span><text:span text:style-name="T857">s prevent MDA.<text:s/></text:span></text:p>
            <text:p text:style-name="P858"><text:span text:style-name="T859">PZQ supplies</text:span><text:span text:style-name="T860">: There are limited numbers of suppliers of quality PZQ. ICOSA will continue to have close liaison<text:s/></text:span><text:span text:style-name="T861">with WHO, USAID, Merck KGaA and manufacturers to review<text:s/></text:span><text:span text:style-name="T862">the PZQ market and to<text:s/></text:span><text:span text:style-name="T863">ensure adequate supplies are available.</text:span></text:p>
            <text:p text:style-name="P864"><text:span text:style-name="T865">The capacit</text:span><text:span text:style-name="T866">y of the contractor SCI:<text:s/></text:span><text:span text:style-name="T867">Though ICOSA has a range of experienced staff the project remains very dependent on the Director of SCI who has huge experience and credibility internationally. Given that DFID are planning to expand support for schistosomiasis fur</text:span><text:span text:style-name="T868">ther attention needs to be given to succession planning and to increasing ICOSA’s management capacity.<text:s/></text:span></text:p>
          </table:table-cell>
        </table:table-row>
        <table:table-row table:style-name="TableRow869">
          <table:table-cell table:style-name="TableCell870">
            <text:p text:style-name="P871"/>
            <text:list text:style-name="LFO5" text:continue-numbering="true">
              <text:list-item>
                <text:list>
                  <text:list-item>
                    <text:p text:style-name="P872"><text:s/>Risk of funds not being used as intended</text:p>
                  </text:list-item>
                </text:list>
              </text:list-item>
            </text:list>
            <text:p text:style-name="P873"><text:span text:style-name="T874">The risk of funds not being used for their intended purpose is low.<text:s/></text:span><text:span text:style-name="T875">The vast majority of the procurement is<text:s/></text:span><text:span text:style-name="T876">carried out by Crown Agents who have very robust procedures.<text:s/></text:span><text:span text:style-name="T877">Crown Agents invoices DFID after the items have been dispatched by the supplier.</text:span><text:span text:style-name="T878"><text:s/>There is very limited local procurement. Where there is local procurement at least three quotes are obtained or it</text:span><text:span text:style-name="T879">ems are obtained through the medical stores.<text:s/></text:span></text:p>
            <text:p text:style-name="P880">Money is transferred to countries on the basis of an agreed budget, developed between SCI/CNTD and the country programme. All expenditure is accounted for by the submission of receipts which are reconciled against the agreed budget. In several countries, SCI employs a local accountant to be based in the NTD programme office to manage the finances. No further funds are made available for use until the previous allocation has been fully accounted for; including answering any queries raised regarding submitted receipts. ICOSA carries out regular audits.</text:p>
            <text:p text:style-name="P881"/>
            <text:p text:style-name="P882"/>
            <text:p text:style-name="P883"/>
            <text:p text:style-name="Normal"><text:span text:style-name="T884">4.4</text:span><text:span text:style-name="T885"><text:s text:c="3"/></text:span><text:span text:style-name="T886">Climate and Environment Risk</text:span></text:p>
            <text:p text:style-name="P887"/>
            <text:p text:style-name="P888">The SCI project has no significant climate or environmental consequences. The drugs used are safe, efficacious and have been widely used to treat animals and humans. There have been no reports of adverse environmental impacts in spite of widespread use over many years. The environmental aspects of transport of drugs to communities and disposal of expired drugs are judged as limited in the context of one mass drug treatment per year.<text:s/></text:p>
            <text:p text:style-name="P889"/>
            <text:p text:style-name="P890">Rising temperatures in the context of global warming have the potential (with other factors) to promote the growth of parasites. However there is no evidence that this could affect areas free of the<text:s/>disease and mapping identifies the geographic limits of the disease.<text:s/></text:p>
            <text:p text:style-name="P891"/>
          </table:table-cell>
        </table:table-row>
      </table:table>
      <text:p text:style-name="Normal"/>
      <text:p text:style-name="Normal"/>
      <text:p text:style-name="Normal"/>
      <table:table table:style-name="Table892">
        <table:table-columns>
          <table:table-column table:style-name="TableColumn893"/>
        </table:table-columns>
        <table:table-row table:style-name="TableRow894">
          <table:table-cell table:style-name="TableCell895">
            <text:h text:style-name="Heading2" text:outline-level="2"><text:span text:style-name="T896">5</text:span><text:span text:style-name="T897">. <text:s/>Value for Money</text:span></text:h>
          </table:table-cell>
        </table:table-row>
        <table:table-row table:style-name="TableRow898">
          <table:table-cell table:style-name="TableCell899">
            <text:p text:style-name="P900"/>
            <text:p text:style-name="P901">5.1 <text:s/>Performance on VfM measures</text:p>
            <text:p text:style-name="P902">The procurement of PZQ and other items by Crown Agents has been at a very competitive price. They have also made savings on<text:s/>freight charges.<text:s/></text:p>
            <text:p text:style-name="P903">SCI have calculated that the cost per person receiving MDA in Niger for schistosomiasis is US$0.47 for school-based treatment and US$0.41 for community-based inclusive of drug costs (data 2004-2006). <text:s/>In Uganda, data from 2003-2006 indicates that the cost per person treated through a school-based approach was US$0.54, inclusive of drug costs. This compares favourably with the cost of vaccinations ($0.45 for polio) or treatment of other NTDs.<text:s/></text:p>
            <text:p text:style-name="P904">In addition, after several years of treatment,<text:s/>the intensity and prevalence of infections will fall. It will then be possible to reduce the frequency of MDA.<text:s/></text:p>
            <text:p text:style-name="P905">There are opportunities for some greater savings as countries move towards greater integration with other neglected tropical diseases so that drugs used in MDA are delivered together where appropriate. However, the initial costs may be high as co-ordination systems are set up and detailed planning is done.<text:s/></text:p>
            <text:p text:style-name="P906">Merck KGaA has pledged to increase their donation of PZQ over the next three years. Countries and donors will then need to spend much less money on the purchase of PZQ.</text:p>
            <text:p text:style-name="P907">There are some indications of increased country contributions. For example, the drugs for MDA are now cleared by the Ugandan government rather than WHO. The project used to pay WHO for this service.</text:p>
            <text:p text:style-name="P908"/>
            <text:p text:style-name="P909">ICOSA is collecting data on cost per treatment (which includes costs for each element of the programme), cost of treatment by district, financial data by activity for manpower, transport, fuel and materials and the financial cost<text:s/>/person trained for different activities. The data collection model has been developed and tested in Niger and Uganda. This data will enable us to understand better both the cost drivers and the comparative value for money of the programme across countries<text:s/>and districts. <text:s/>Eventually, it should be possible to see the vfm of integrated disease management as well. <text:s/></text:p>
            <text:p text:style-name="P910">The proposed schedule for collection and analysis of data is as follows :<text:s/></text:p>
            <text:list text:style-name="LFO6" text:continue-numbering="true">
              <text:list-item>
                <text:p text:style-name="P911">Collation of cost data by district in Malawi October 2012 analysis completed by January 2013<text:s/></text:p>
              </text:list-item>
              <text:list-item>
                <text:p text:style-name="P912">Financial reports available for analysis following MDA available in Mozambique by January <text:s/>2013 with analysis completed by mid 2013<text:s/></text:p>
              </text:list-item>
              <text:list-item>
                <text:p text:style-name="P913">Financial reports available for analysis following MDA available in Cote D’Ivoire by January <text:s/>2013 with analysis completed by mid 2013</text:p>
              </text:list-item>
            </text:list>
            <text:p text:style-name="P914">Financial reports available for analysis following MDA available in Liberia <text:s/>by January <text:s/>2013 with analysis completed by mid 2013</text:p>
            <text:p text:style-name="P915"/>
            <text:p text:style-name="P916">5.2 <text:s/>Commercial Improvement and Value for Money</text:p>
            <text:p text:style-name="P917"/>
            <text:p text:style-name="P918">Both SCI and Crown Agents were contracted<text:s/>through a competitive tendering process. Crown Agents use competitive tendering for all procurement. Refer to output 4 regarding the process for procurement of PZQ which is the largest component of the procurement.<text:s/></text:p>
            <text:p text:style-name="P919"/>
            <text:p text:style-name="P920"/>
            <text:p text:style-name="P921">5.3 <text:s/>Role of project partners</text:p>
            <text:p text:style-name="P922">MOH:<text:s/>Set policy on NTDs, co-ordinate donors, monitoring and evaluation. In kind contribution including staff time and transport of drugs.<text:s/></text:p>
            <text:p text:style-name="P923"/>
            <text:p text:style-name="P924">Donors: Provide technical assistance as requested by the MOH, fund the procurement of PZQ, support MDA and M and E. USAID<text:s/>are the largest donor on NTDs and have a large NTD programme in three of the countries where we work.</text:p>
            <text:p text:style-name="P925"/>
            <text:p text:style-name="P926">Crown agents: Responsible for procuring drugs and other equipment according to procedures that are laid down by DFID and EU. They also transport the items to countries.<text:s/></text:p>
            <text:p text:style-name="P927"/>
            <text:p text:style-name="P928">NGOs: NGOs assist MOH in MDA in some countries.<text:s/></text:p>
            <text:p text:style-name="P929"/>
            <text:p text:style-name="P930">SCI: Management of the programme including advising CA on the quantity of PZQ to purchase.</text:p>
            <text:p text:style-name="P931"/>
            <text:p text:style-name="P932">CNTD (Based at the Liverpool School of Tropical Medicine) are subcontracted by SCI to manage the programme in 3 countries.<text:s/></text:p>
            <text:p text:style-name="P933"/>
            <text:p text:style-name="P934"><text:span text:style-name="T935">5.4 <text:s/>Does the project still represent Value for Money :<text:s/></text:span><text:span text:style-name="T936">Yes</text:span><text:span text:style-name="T937"><text:s/></text:span></text:p>
            <text:p text:style-name="P938">5.5 <text:s/>If not, what action will you take? NA</text:p>
            <text:p text:style-name="P939"/>
            <text:p text:style-name="P940"/>
            <text:p text:style-name="P941"/>
            <text:p text:style-name="P942"/>
            <text:p text:style-name="P943"/>
            <text:p text:style-name="P944"/>
            <text:p text:style-name="P945"/>
            <text:p text:style-name="P946"/>
          </table:table-cell>
        </table:table-row>
      </table:table>
      <text:p text:style-name="Normal"/>
      <table:table table:style-name="Table947">
        <table:table-columns>
          <table:table-column table:style-name="TableColumn948"/>
        </table:table-columns>
        <table:table-row table:style-name="TableRow949">
          <table:table-cell table:style-name="TableCell950">
            <text:h text:style-name="P951" text:outline-level="2">6. <text:s/>Conditionality</text:h>
          </table:table-cell>
        </table:table-row>
        <table:table-row table:style-name="TableRow952">
          <table:table-cell table:style-name="TableCell953">
            <text:p text:style-name="P954"/>
            <text:p text:style-name="P955">6.1 <text:s/>Update on specific conditions<text:s/></text:p>
            <text:p text:style-name="P956"/>
            <text:p text:style-name="P957"/>
            <text:p text:style-name="P958">Not Applicable<text:s/></text:p>
            <text:p text:style-name="P959"/>
            <text:p text:style-name="P960"/>
            <text:p text:style-name="P961"/>
          </table:table-cell>
        </table:table-row>
      </table:table>
      <text:p text:style-name="Normal"/>
      <text:p text:style-name="Normal"/>
      <table:table table:style-name="Table962">
        <table:table-columns>
          <table:table-column table:style-name="TableColumn963"/>
        </table:table-columns>
        <table:table-row table:style-name="TableRow964">
          <table:table-cell table:style-name="TableCell965">
            <text:h text:style-name="P966" text:outline-level="2">7. <text:s/>Conclusions and actions</text:h>
          </table:table-cell>
        </table:table-row>
        <table:table-row table:style-name="TableRow967">
          <table:table-cell table:style-name="TableCell968">
            <text:p text:style-name="P969"/>
            <text:p text:style-name="P970">Conclusions:</text:p>
            <text:p text:style-name="P971"/>
            <text:p text:style-name="Normal"><text:span text:style-name="T972">The project is performing well and is on track to deliver 75 million treatments over its life time. 6m treatments have been delivered to date with an additional total of 17 million treatments of PZQ to be delivered by March 2012. Countries ar</text:span><text:span text:style-name="T973">e however progressing at different paces.<text:s/></text:span></text:p>
            <text:p text:style-name="Normal"><text:span text:style-name="T974">Mapping</text:span><text:span text:style-name="T975"><text:s/>the disease to determine the geographic distribution is progressing well. Most countries have now been mapped or this is in process. The numerous problems associated with<text:s/></text:span><text:span text:style-name="T976">procurement</text:span><text:span text:style-name="T977"><text:s/>have been overcome by<text:s/></text:span><text:span text:style-name="T978">Crown Agents and PZQ has now been delivered to all countries. Crown Agents have procured drugs and equipment at a highly competitive price.<text:s/></text:span><text:span text:style-name="T979">MDA</text:span><text:span text:style-name="T980"><text:s/>has taken place in 7 countries. There has been substantial<text:s/></text:span><text:span text:style-name="T981">capacity building</text:span><text:span text:style-name="T982"><text:s/>in a range of areas including in th</text:span><text:span text:style-name="T983">e use of laboratory techniques.<text:s/></text:span><text:span text:style-name="T984">Monitoring and evaluation</text:span><text:span text:style-name="T985"><text:s/>protocols have now been designed and have started being implemented. Monitoring will cover three major areas: control of morbidity, elimination of SCH as a public health hazard and the interruption<text:s/></text:span><text:span text:style-name="T986">of transmission. Data will be available from early next year. Protocols are in place to collect information on<text:s/></text:span><text:span text:style-name="T987">value for</text:span><text:span text:style-name="T988"><text:s/></text:span><text:span text:style-name="T989">money</text:span><text:span text:style-name="T990">.<text:s/></text:span></text:p>
            <text:p text:style-name="P991"/>
            <text:p text:style-name="P992">Actions and recommendations:</text:p>
            <text:p text:style-name="P993"/>
            <text:p text:style-name="Normal"><text:span text:style-name="T994">Detailed planning will need to be done by countries to facilitate<text:s/></text:span><text:span text:style-name="T995">integration with other NTDs, w</text:span><text:span text:style-name="T996">ith the health system and with other sectors<text:s/></text:span><text:span text:style-name="T997">where this is appropriate. This will require planning district by district and NTD by NTD as some treatments are given to entire communities and others to school children also the frequency of treatments varies<text:s/></text:span><text:span text:style-name="T998">e.g. annually or 6 monthly. The project needs to support ministries to achieve this. (Action: <text:s/>SCI and CNTD to develop a plan for taking this forward and reporting on progress within 6 months)</text:span></text:p>
            <text:p text:style-name="P999"/>
            <text:p text:style-name="Normal"><text:span text:style-name="T1000">It is very important to ensure that<text:s/></text:span><text:span text:style-name="T1001">supplies of quality PZQ at</text:span><text:span text:style-name="T1002"><text:s/>a competitive price are maintained</text:span><text:span text:style-name="T1003"><text:s/>as this is essential for the control of SCH. Both SCI and Crown Agents will work with Merck KGaA, WHO and other partners to periodically review the impact of the donation by Merck KGaA on the PZQ market and on ICOSA. (Ac</text:span><text:span text:style-name="T1004">tion: <text:s/>SCI in collaboration with CA and others)</text:span></text:p>
            <text:p text:style-name="P1005"/>
            <text:p text:style-name="Normal"><text:span text:style-name="T1006">Coverage surveys to assess actual compliance compared to that reported by the health system will be very important in assessing the impact of the project. SCI must improve<text:s/></text:span><text:span text:style-name="T1007">data management</text:span><text:span text:style-name="T1008"><text:s/>to ensure that this</text:span><text:span text:style-name="T1009"><text:s/>is readily available and shared in a timely manner with all partners. Data on value for money must be available in early 2013. (Action: <text:s/>SCI by early 2013)</text:span></text:p>
            <text:p text:style-name="P1010"/>
            <text:p text:style-name="Normal"><text:span text:style-name="T1011">Given that the WHO has now recommended moving to elimination of SCH where possible, SCI is well pl</text:span><text:span text:style-name="T1012">aced to help develop the<text:s/></text:span><text:span text:style-name="T1013">evidence base on how to interrupt transmission<text:s/></text:span><text:span text:style-name="T1014">including the on-going surveillance needs. (Action: <text:s/>SCI to set out a proactive plan to support the development of the evidence base.)</text:span></text:p>
            <text:p text:style-name="P1015"/>
            <text:p text:style-name="Normal"><text:span text:style-name="T1016">In the countries where USAID is supporting large</text:span><text:span text:style-name="T1017"><text:s/>NTD programmes, ICOSA needs to assess carefully what its<text:s/></text:span><text:span text:style-name="T1018">comparative advantage is <text:s/>and to</text:span><text:span text:style-name="T1019"><text:s/></text:span><text:span text:style-name="T1020">design specific country objectives.</text:span><text:span text:style-name="T1021"><text:s/>These are likely to be different in each country and should take account of other major players, including USAID.(Action: SCI and</text:span><text:span text:style-name="T1022"><text:s/>CNTD jointly) <text:s/></text:span></text:p>
            <text:p text:style-name="P1023"/>
            <text:p text:style-name="P1024"/>
            <text:p text:style-name="Normal"><text:span text:style-name="T1025">SCI must strengthen<text:s/></text:span><text:span text:style-name="T1026">management capacity</text:span><text:span text:style-name="T1027"><text:s/>to improve their management of this large and complex programme paying particular attention to data management as mentioned. (Action: SCI)</text:span></text:p>
            <text:p text:style-name="P1028"/>
            <text:p text:style-name="Normal"><text:span text:style-name="T1029">SCI and CNTD need to strengthen their<text:s/></text:span><text:span text:style-name="T1030">joint working</text:span><text:span text:style-name="T1031"><text:s/>acros</text:span><text:span text:style-name="T1032">s all their UK funded programmes, including on this programme. There is scope for joint working in a number of areas including on sharing staff and working together on monitoring and evaluation. This should result in lower transaction costs for countries a</text:span><text:span text:style-name="T1033">s well as increasing value for money. (Action: <text:s/>SCI and CNTD to present a plan to DFID within 6 months)<text:s/></text:span></text:p>
            <text:p text:style-name="P1034"/>
            <text:p text:style-name="Normal"><text:span text:style-name="T1035">SCI needs to give further attention to<text:s/></text:span><text:span text:style-name="T1036">succession planning</text:span><text:span text:style-name="T1037"><text:s/>to ensure strong technical leadership and experience of large scale delivery remains availa</text:span><text:span text:style-name="T1038">ble to the programme. (Action: SCI)<text:s/></text:span></text:p>
            <text:p text:style-name="P1039"/>
            <text:p text:style-name="Normal"><text:span text:style-name="T1040">Ministers have approved an expansion of our NTD programme. Lessons from this project will be used in<text:s/></text:span><text:span text:style-name="T1041">designing future support</text:span><text:span text:style-name="T1042"><text:s/>for schistosomiasis and other NTDs. This includes the revision of the log frame. (Action: <text:s/>D</text:span><text:span text:style-name="T1043">FID)</text:span></text:p>
            <text:p text:style-name="P1044"/>
            <text:p text:style-name="Normal"/>
            <text:p text:style-name="P1045"/>
            <text:p text:style-name="P1046"/>
            <text:p text:style-name="P1047"/>
            <text:p text:style-name="P1048"/>
            <text:p text:style-name="P1049"/>
            <text:p text:style-name="P1050"/>
          </table:table-cell>
        </table:table-row>
      </table:table>
      <text:p text:style-name="Normal"/>
      <table:table table:style-name="Table1051">
        <table:table-columns>
          <table:table-column table:style-name="TableColumn1052"/>
        </table:table-columns>
        <table:table-row table:style-name="TableRow1053">
          <table:table-cell table:style-name="TableCell1054">
            <text:h text:style-name="P1055" text:outline-level="2">8. <text:s/>Review Process</text:h>
          </table:table-cell>
        </table:table-row>
        <table:table-row table:style-name="TableRow1056">
          <table:table-cell table:style-name="TableCell1057">
            <text:p text:style-name="P1058">The review team consisted of:</text:p>
            <text:p text:style-name="P1059"/>
            <text:p text:style-name="P1060">DFID: Delna Ghandhi (Senior Health Adviser), Peter Clarke (Policy and Finance Officer)<text:s/></text:p>
            <text:p text:style-name="P1061"/>
            <text:p text:style-name="P1062">SCI: Professor Alan Fenwick, Head ICOSA Programme, <text:s/>Dr <text:s/>Narcis <text:s/>Kabatereine, African Capacity<text:s/>Building Coordinator in Uganda<text:s/></text:p>
            <text:p text:style-name="P1063"/>
            <text:p text:style-name="P1064">Dr Edridah Tukahebwa Muheki, Assistant Commissioner of Vector Control and Programme Manager for Schistosomiasis for Uganda participated in the meetings in Uganda<text:s/></text:p>
            <text:p text:style-name="P1065"/>
            <text:p text:style-name="P1066">Audit Meeting (Imperial College)</text:p>
            <text:p text:style-name="P1067"/>
            <text:p text:style-name="P1068">The review team had an<text:s/>audit meeting at Imperial College on 21 September 2012, with SCI, CNTD and Crown Agents in preparation for the review mission to Uganda. This included updates on SCI country programme activities, financial reports, report on procurement activities and monitoring and evaluation.</text:p>
            <text:p text:style-name="P1069"/>
            <text:p text:style-name="P1070">Document review</text:p>
            <text:p text:style-name="P1071"/>
            <text:p text:style-name="P1072">Key reports were supplied by the SCI programme and its partners as well as a copy of the last year’s DFID annual review. <text:s text:c="9"/></text:p>
            <text:p text:style-name="P1073"/>
            <text:p text:style-name="P1074"><text:span text:style-name="T1075">Field visit to Uganda including discussions with key partners and stakeholders in t</text:span><text:span text:style-name="T1076">he ICOSA Programme.</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text:s text:c="3"/></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text-properties style:font-name="Arial" style:font-name-asian="Calibri" style:font-name-complex="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4-30T10:18:00Z</meta:creation-date>
    <dc:date>2018-04-30T10:18:00Z</dc:date>
    <meta:template xlink:href="Annual%20Review.dot" xlink:type="simple"/>
    <meta:editing-cycles>1</meta:editing-cycles>
    <meta:editing-duration>PT0S</meta:editing-duration>
    <meta:document-statistic meta:page-count="1" meta:paragraph-count="96" meta:word-count="7231" meta:character-count="48352" meta:row-count="343" meta:non-whitespace-character-count="41217"/>
  </office:meta>
</office:document-meta>
</file>