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Heading_20_2" style:master-page-name="Standard"/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T1_6" style:family="text">
      <style:text-properties fo:font-style="normal" style:font-style-asian="normal"/>
    </style:style>
    <style:style style:name="T1_7" style:family="text">
      <style:text-properties fo:font-style="normal" style:font-style-asian="normal"/>
    </style:style>
    <style:style style:name="T1_8" style:family="text">
      <style:text-properties fo:font-style="normal" style:font-style-asian="normal"/>
    </style:style>
    <style:style style:name="T1_9" style:family="text">
      <style:text-properties fo:font-style="normal" style:font-style-asian="normal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T5_4" style:family="text">
      <style:text-properties fo:font-weight="bold" style:font-weight-asian="bold"/>
    </style:style>
    <style:style style:name="T5_5" style:family="text">
      <style:text-properties fo:font-weight="bold" style:font-weight-asian="bold"/>
    </style:style>
    <style:style style:name="T5_6" style:family="text">
      <style:text-properties fo:font-weight="bold" style:font-weight-asian="bold"/>
    </style:style>
    <style:style style:name="T5_7" style:family="text">
      <style:text-properties fo:font-weight="bold" style:font-weight-asian="bold"/>
    </style:style>
    <style:style style:name="T5_8" style:family="text">
      <style:text-properties fo:font-weight="bold" style:font-weight-asian="bold"/>
    </style:style>
    <style:style style:name="T5_9" style:family="text">
      <style:text-properties fo:font-weight="bold" style:font-weight-asian="bold"/>
    </style:style>
    <style:style style:name="T5_10" style:family="text">
      <style:text-properties fo:font-weight="bold" style:font-weight-asian="bold"/>
    </style:style>
    <style:style style:name="T5_11" style:family="text">
      <style:text-properties fo:font-weight="bold" style:font-weight-asian="bold"/>
    </style:style>
    <style:style style:name="T5_12" style:family="text">
      <style:text-properties fo:font-weight="bold" style:font-weight-asian="bold"/>
    </style:style>
    <style:style style:name="T5_13" style:family="text">
      <style:text-properties fo:font-weight="bold" style:font-weight-asian="bold"/>
    </style:style>
    <style:style style:name="T5_14" style:family="text">
      <style:text-properties fo:font-weight="bold" style:font-weight-asian="bold"/>
    </style:style>
    <style:style style:name="T5_15" style:family="text">
      <style:text-properties fo:font-weight="bold" style:font-weight-asian="bold"/>
    </style:style>
    <style:style style:name="T5_16" style:family="text">
      <style:text-properties fo:font-weight="bold" style:font-weight-asian="bold"/>
    </style:style>
    <style:style style:name="T5_17" style:family="text">
      <style:text-properties fo:font-weight="bold" style:font-weight-asian="bold"/>
    </style:style>
    <style:style style:name="T5_18" style:family="text">
      <style:text-properties fo:font-weight="bold" style:font-weight-asian="bold"/>
    </style:style>
    <style:style style:name="P6" style:family="paragraph" style:parent-style-name="Normal"/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15.748cm"/>
    </style:style>
    <style:style style:name="Row1" style:family="table-row"/>
    <style:style style:name="Cell1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" style:family="paragraph" style:parent-style-name="Heading_20_2">
      <style:paragraph-properties fo:margin-top="0.423cm" fo:margin-bottom="0.106cm" fo:keep-with-next="always"/>
    </style:style>
    <style:style style:name="T7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5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6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5.719cm"/>
    </style:style>
    <style:style style:name="Cell2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1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3" style:family="paragraph" style:parent-style-name="Normal"/>
    <style:style style:name="P14" style:family="paragraph" style:parent-style-name="Normal"/>
    <style:style style:name="Table2" style:family="table">
      <style:table-properties table:align="left" style:width="15.748cm" fo:margin-left="0cm"/>
    </style:style>
    <style:style style:name="Column2" style:family="table-column">
      <style:table-column-properties style:column-width="15.748cm"/>
    </style:style>
    <style:style style:name="Row3" style:family="table-row"/>
    <style:style style:name="Cell3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6" style:family="paragraph" style:parent-style-name="Normal"/>
    <style:style style:name="T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4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17" style:family="paragraph" style:parent-style-name="Normal">
      <style:paragraph-properties fo:margin-top="0.423cm" fo:margin-bottom="0.106cm"/>
    </style:style>
    <style:style style:name="T1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_3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4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5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6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7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8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9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10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11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1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18" style:family="paragraph" style:parent-style-name="Normal"/>
    <style:style style:name="T18_1" style:family="text">
      <style:text-properties fo:color="#ff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"/>
    <style:style style:name="T2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20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21" style:family="paragraph" style:parent-style-name="Normal"/>
    <style:style style:name="T21_1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21_2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21_3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21_4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21_5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P22" style:family="paragraph" style:parent-style-name="Normal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P23" style:family="paragraph" style:parent-style-name="Normal"/>
    <style:style style:name="T23_1" style:family="text">
      <style:text-properties fo:letter-spacing="-0.005cm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5" style:family="paragraph" style:parent-style-name="Normal"/>
    <style:style style:name="T25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25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25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28" style:family="paragraph" style:parent-style-name="Normal"/>
    <style:style style:name="T28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28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29" style:family="paragraph" style:parent-style-name="Normal">
      <style:paragraph-properties fo:margin-top="0.423cm" fo:margin-bottom="0.106cm"/>
    </style:style>
    <style:style style:name="T29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29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2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2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30" style:family="paragraph" style:parent-style-name="Normal"/>
    <style:style style:name="T30_1" style:family="text">
      <style:text-properties fo:color="#ff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35" style:family="paragraph" style:parent-style-name="Normal"/>
    <style:style style:name="T35_1" style:family="text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36" style:family="paragraph" style:parent-style-name="Normal"/>
    <style:style style:name="P37" style:family="paragraph" style:parent-style-name="Normal"/>
    <style:style style:name="Table3" style:family="table">
      <style:table-properties table:align="left" style:width="15.748cm" fo:margin-left="0cm"/>
    </style:style>
    <style:style style:name="Column3" style:family="table-column">
      <style:table-column-properties style:column-width="15.748cm"/>
    </style:style>
    <style:style style:name="Row5" style:family="table-row"/>
    <style:style style:name="Cell5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38" style:family="paragraph" style:parent-style-name="Heading_20_2">
      <style:paragraph-properties fo:margin-top="0.423cm" fo:margin-bottom="0.106cm" fo:keep-with-next="always"/>
    </style:style>
    <style:style style:name="T38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8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8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108cm"/>
    </style:style>
    <style:style style:name="Cell6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42" style:family="paragraph" style:parent-style-name="Normal">
      <style:paragraph-properties fo:margin-top="0.423cm" fo:margin-bottom="0.106cm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43" style:family="paragraph" style:parent-style-name="Normal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4" style:family="paragraph" style:parent-style-name="Normal">
      <style:paragraph-properties>
        <style:tab-stops>
          <style:tab-stop style:type="left" style:leader-style="none" style:position="4.286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" style:family="paragraph" style:parent-style-name="Normal"/>
  </office:automatic-styles>
  <office:body>
    <office:text>
      <text:h text:style-name="P1" text:outline-level="2"><text:span text:style-name="T1_1">Intervention<text:s/>Summary<text:s/></text:span><text:span text:style-name="T1_2">/</text:span><text:span text:style-name="T1_3"><text:s/>Project<text:s/>Completion<text:s/>Re</text:span><text:span text:style-name="T1_4">view</text:span><text:span text:style-name="T1_5"><text:s/>for<text:s/>projects<text:s/>below<text:s/>£1m<text:s/></text:span><text:span text:style-name="T1_6">that<text:s/>were<text:s/></text:span><text:span text:style-name="T1_7">approved<text:s/>prior<text:s/>to<text:s/>January<text:s/>2011</text:span><text:span text:style-name="T1_8">.</text:span><text:span text:style-name="T1_9"><text:s/></text:span></text:h>
      <text:p text:style-name="P2"/>
      <text:p text:style-name="P3"><text:span text:style-name="T3_1">Project<text:s/>Title:</text:span><text:span text:style-name="T3_2"><text:s/>114129–Safeguarding<text:s/>Children<text:s/>in<text:s/>the<text:s/>Overseas<text:s/>Territories</text:span></text:p>
      <text:p text:style-name="P4"/>
      <text:p text:style-name="P5"><text:span text:style-name="T5_1">Date<text:s/></text:span><text:span text:style-name="T5_2">P</text:span><text:span text:style-name="T5_3">roject<text:s/></text:span><text:span text:style-name="T5_4">S</text:span><text:span text:style-name="T5_5">tarted</text:span><text:span text:style-name="T5_6">:</text:span><text:span text:style-name="T5_7">01</text:span><text:span text:style-name="T5_8">/04/2009</text:span><text:span text:style-name="T5_9"><text:s/></text:span><text:span text:style-name="T5_10"><text:s/></text:span><text:span text:style-name="T5_11">Date<text:s/></text:span><text:span text:style-name="T5_12">R</text:span><text:span text:style-name="T5_13">eview<text:s/></text:span><text:span text:style-name="T5_14">U</text:span><text:span text:style-name="T5_15">ndertaken:</text:span><text:span text:style-name="T5_16"><text:s/></text:span><text:span text:style-name="T5_17">Nov<text:s/>19</text:span><text:bookmark-start text:name="_GoBack"/><text:bookmark-end text:name="_GoBack"/><text:span text:style-name="T5_18"><text:s/>2013</text:span></text:p>
      <text:p text:style-name="P6"/>
      <table:table table:style-name="Table1">
        <table:table-column table:style-name="Column1"/>
        <table:table-row table:style-name="Row1">
          <table:table-cell table:style-name="Cell1">
            <text:h text:style-name="P7" text:outline-level="2"><text:span text:style-name="T7_1">Why<text:s/>was<text:s/></text:span><text:span text:style-name="T7_2">UK</text:span><text:span text:style-name="T7_3"><text:s/>support<text:s/>required<text:s/>and<text:s/>w</text:span><text:span text:style-name="T7_4">hat<text:s/>did</text:span><text:span text:style-name="T7_5"><text:s/>we</text:span><text:span text:style-name="T7_6"><text:s/>provide?</text:span></text:h>
          </table:table-cell>
        </table:table-row>
        <table:table-row table:style-name="Row2">
          <table:table-cell table:style-name="Cell2">
            <text:p text:style-name="P8"><text:span text:style-name="T8_1">The<text:s/>purpose<text:s/>of<text:s/>the<text:s/>SCOT<text:s/>project<text:s/>was<text:s/>to<text:s/>support<text:s/>decision-makers<text:s/>and<text:s/>practitioners<text:s/>to<text:s/>design<text:s/>and<text:s/>implement<text:s/>robust<text:s/>policies<text:s/>and<text:s/>institutional<text:s/>arrangements<text:s/>to<text:s/>ensure<text:s/>that<text:s/>boys,<text:s/>girls<text:s/>and<text:s/>young<text:s/>people<text:s/>are<text:s/>safeguarded<text:s/>i</text:span><text:span text:style-name="T8_2">n<text:s/>the<text:s/>Overseas<text:s/>Territories.<text:s/></text:span><text:span text:style-name="T8_3">With<text:s/>a<text:s/>project<text:s/>budget<text:s/>of<text:s/>£475,246.95,<text:s/>t</text:span><text:span text:style-name="T8_4">he<text:s/>project<text:s/></text:span><text:span text:style-name="T8_5">was<text:s/>designed<text:s/>to<text:s/>assist<text:s/>the<text:s/>Governments<text:s/>of<text:s/>selected<text:s/>Overseas<text:s/>Territories<text:s/>in<text:s/>ensuring<text:s/>th</text:span><text:span text:style-name="T8_6">eir<text:s/>children<text:s/>and<text:s/>young<text:s/>people<text:s/>a</text:span><text:span text:style-name="T8_7">re<text:s/>able<text:s/>to<text:s/>grow<text:s/>up<text:s/>in<text:s/>an<text:s/>environment<text:s/>in<text:s/>which<text:s/>they<text:s/>flourish<text:s/>and<text:s/>are<text:s/>protected<text:s/>in<text:s/>all<text:s/>aspects<text:s/>of<text:s/>their<text:s/>lives.<text:s/>The<text:s/>project<text:s/>was<text:s/>active<text:s/>in<text:s/>Montserrat,<text:s/>Anguilla,<text:s/>the<text:s/>Turks<text:s/>and<text:s/>Caicos<text:s/>Islands<text:s/>and<text:s/>the<text:s/>British<text:s/>Virgin<text:s/>Islands<text:s/>in<text:s/>the<text:s/>Caribbean;<text:s/>and<text:s/>in<text:s/>St<text:s/>Helena,<text:s/>Ascension<text:s/>Island<text:s/>and<text:s/>the<text:s/>Falklands<text:s/>in<text:s/>the<text:s/>South<text:s/>Atlantic</text:span><text:span text:style-name="T8_8">;<text:s/>Pitcairn<text:s/>Island<text:s/>and<text:s/>other<text:s/>OT’s<text:s/>received<text:s/>expert<text:s/>technical<text:s/>support<text:s/>at<text:s/>a<text:s/>later<text:s/>stage,<text:s/>in<text:s/>order<text:s/>to<text:s/>strengthen<text:s/>their<text:s/>response<text:s/>to<text:s/>child<text:s/>safeguarding</text:span><text:span text:style-name="T8_9">.<text:s/>The<text:s/>project</text:span><text:span text:style-name="T8_10"><text:s/>started<text:s/>on<text:s/>1<text:s/>April,<text:s/>2009,<text:s/>was<text:s/>extended<text:s/>three<text:s/>times,<text:s/>to<text:s/>28<text:s/>February,<text:s/>2012,<text:s/>then<text:s/>to<text:s/>30<text:s/>June,<text:s/>2012<text:s/>and<text:s/>finally<text:s/>to<text:s/>Septembe</text:span><text:span text:style-name="T8_11">r<text:s/>2013.</text:span></text:p>
            <text:p text:style-name="P9"><text:span text:style-name="T9_1">The<text:s/>final<text:s/>extension<text:s/>w</text:span><text:span text:style-name="T9_2">as<text:s/></text:span><text:span text:style-name="T9_3">to<text:s/>enable<text:s/>a<text:s/>child<text:s/>safeguarding<text:s/>review<text:s/>to<text:s/>take<text:s/>place<text:s/>in<text:s/>Pitcairn</text:span><text:span text:style-name="T9_4"><text:s/>and<text:s/>to<text:s/>establish<text:s/>expert<text:s/>technical<text:s/>support<text:s/>to<text:s/>HMG<text:s/>and<text:s/>to<text:s/>other<text:s/>overseas<text:s/>territories<text:s/>specified<text:s/>by<text:s/>HMG</text:span><text:span text:style-name="T9_5">.</text:span><text:span text:style-name="T9_6"><text:s/></text:span><text:span text:style-name="T9_7">A<text:s/>total<text:s/>of<text:s/>48<text:s/>days<text:s/>a<text:s/>year<text:s/>were<text:s/>dedicated<text:s/>to<text:s/>the<text:s/>South<text:s/>Atlantic<text:s/>Territories,<text:s/>of<text:s/>which<text:s/>approximately<text:s/>24<text:s/>were<text:s/>to<text:s/>be<text:s/>spent<text:s/>on<text:s/>visits<text:s/>and<text:s/>24<text:s/>providing<text:s/>distance<text:s/>support.<text:s text:c="2"/>This<text:s/>was<text:s/>sufficient<text:s/>for<text:s/>one<text:s/>visit<text:s/>a<text:s/>year<text:s/>to<text:s/>St<text:s/>Helena<text:s/>and<text:s/>Ascension,<text:s/>and<text:s/>one<text:s/>visit<text:s/>to<text:s/>the<text:s/>Falkland<text:s/>Islands<text:s/>during<text:s/>the<text:s/>project.</text:span></text:p>
            <text:p text:style-name="P10"><text:span text:style-name="T10_1">A<text:s/>total<text:s/>of<text:s/>63<text:s/>days<text:s/>a<text:s/>year<text:s/>were<text:s/>dedicated<text:s/>to<text:s/>the<text:s/>Caribbean<text:s/>Territories,<text:s/>of<text:s/>which<text:s/>approximately<text:s/>27<text:s/>were<text:s/>for<text:s/>visits<text:s/>and<text:s/>36<text:s/>for<text:s/>distance<text:s/>support.<text:s/>This<text:s/>was<text:s/>sufficient<text:s/>for<text:s/>three<text:s/>visits<text:s/>a<text:s/>year<text:s/>to<text:s/>Anguilla,<text:s/>Montserrat<text:s/>and<text:s/>TCI,<text:s/>and<text:s/>up<text:s/>to<text:s/>three<text:s/>days<text:s/>a<text:s/>month<text:s/>for<text:s/>distance<text:s/>support.</text:span></text:p>
            <text:p text:style-name="P11"><text:span text:style-name="T11_1">Up<text:s/>to<text:s/>110<text:s/>days<text:s/>were<text:s/>added<text:s/>to<text:s/>the<text:s/>project<text:s/>in<text:s/>the<text:s/>final<text:s/>six<text:s/>months<text:s/>to<text:s/>provide<text:s/>additional<text:s/>training<text:s/>and<text:s/>advice<text:s/>from<text:s/>the<text:s/>Lucy<text:s/>Faithfull<text:s/>Foundation<text:s/>to<text:s/>the<text:s/>island<text:s/>of<text:s/>Pitcairn</text:span><text:span text:style-name="T11_2">,<text:s/>other<text:s/>OT<text:s/>governments<text:s/>as<text:s/>necessary</text:span><text:span text:style-name="T11_3"><text:s/>and<text:s/>HMG.</text:span></text:p>
            <text:p text:style-name="P12"/>
          </table:table-cell>
        </table:table-row>
      </table:table>
      <text:p text:style-name="P13"/>
      <text:p text:style-name="P14"/>
      <table:table table:style-name="Table2">
        <table:table-column table:style-name="Column2"/>
        <table:table-row table:style-name="Row3">
          <table:table-cell table:style-name="Cell3">
            <text:p text:style-name="P15"/>
            <text:p text:style-name="P16"><text:span text:style-name="T16_1">Did<text:s/>the<text:s/>actual<text:s/>results<text:s/></text:span><text:span text:style-name="T16_2">achieved<text:s/></text:span><text:span text:style-name="T16_3">meet<text:s/>those<text:s/>we<text:s/>expected<text:s/>to<text:s/>achieve?</text:span></text:p>
          </table:table-cell>
        </table:table-row>
        <table:table-row table:style-name="Row4">
          <table:table-cell table:style-name="Cell4">
            <text:p text:style-name="P17"><text:span text:style-name="T17_1">Output<text:s/>1:<text:s/>Strengthened<text:s/>interagency<text:s/>collaboration<text:s/>in<text:s/>participating<text:s/>Overseas<text:s/>Territories</text:span><text:span text:style-name="T17_2"><text:s/>-</text:span><text:span text:style-name="T17_3">The<text:s/>project<text:s/>would<text:s/>have<text:s/>been<text:s/>greatly<text:s/>enhanced<text:s/>by<text:s/>having<text:s/>a<text:s/>local<text:s/>coordinating<text:s/>committee<text:s/>to<text:s/>keep<text:s/>up<text:s/>momentum.</text:span><text:span text:style-name="T17_4"><text:s/></text:span><text:span text:style-name="T17_5">O</text:span><text:span text:style-name="T17_6">utput<text:s/></text:span><text:span text:style-name="T17_7">1<text:s/></text:span><text:span text:style-name="T17_8">was<text:s/>fully<text:s/>achieved<text:s/>only<text:s/>in<text:s/>St<text:s/>Helena<text:s/>and<text:s/>Ascension.<text:s text:c="2"/>In<text:s/>the<text:s/>other<text:s/>Territories<text:s/>some<text:s/>progress<text:s/>was<text:s/>made<text:s/>through<text:s/>the<text:s/></text:span><text:span text:style-name="T17_9">delivery<text:s/>of<text:s/></text:span><text:span text:style-name="T17_10">training.<text:s text:c="2"/>Reasons<text:s/>varied<text:s/>for<text:s/>the<text:s/>slow<text:s/>progress,<text:s/>but<text:s/>these<text:s/>included<text:s/>high<text:s/>staff<text:s/>turnover,<text:s/>a<text:s/>difficult<text:s/>cultural<text:s/>and<text:s/>political<text:s/>environment,<text:s/>and<text:s/>the<text:s/>absence<text:s/>of<text:s/>local<text:s/>champions<text:s/>to<text:s/>push<text:s/>the<text:s/>agenda<text:s/>in<text:s/>the<text:s/>physical<text:s/>absence<text:s/>of<text:s/>the<text:s/>consultants.</text:span><text:span text:style-name="T17_11"><text:s/></text:span><text:span text:style-name="T17_12">In<text:s/>the<text:s/>Caribbean<text:s/>particularly<text:s/>there<text:s/>was<text:s/>no<text:s/>agreement<text:s/>on<text:s/>what<text:s/>were<text:s/>adequate<text:s/>safeguarding<text:s/>standards,<text:s/>so<text:s/>they<text:s/>varied<text:s/>considerably<text:s/>between<text:s/>islands<text:s/>and<text:s/>from<text:s/>the<text:s/>accepted<text:s/>norm<text:s/>in<text:s/>the<text:s/>UK</text:span></text:p>
            <text:p text:style-name="P18"><text:span text:style-name="T18_1">Score<text:s/>B</text:span></text:p>
            <text:p text:style-name="P19"/>
            <text:p text:style-name="P20"><text:span text:style-name="T20_1">Output<text:s/>2:<text:s/>Greater<text:s/>government<text:s/>ownership<text:s/>of<text:s/>the<text:s/>safeguarding<text:s/>agenda<text:s/>within<text:s/>the<text:s/>participating<text:s/>Overseas<text:s/>Territories</text:span><text:span text:style-name="T20_2"><text:s/></text:span></text:p>
            <text:p text:style-name="P21"><text:span text:style-name="T21_1">The<text:s/>second<text:s/>output<text:s/>was<text:s/>only<text:s/>achieved<text:s/>to<text:s/>a<text:s/>fairly<text:s/>limited<text:s/>extent.<text:s text:c="2"/>The<text:s/>development<text:s/>of<text:s/>national<text:s/>protection<text:s/>plans<text:s/>suffered<text:s/>from<text:s/>an<text:s/>adverse<text:s/>reaction<text:s/>to<text:s/>the<text:s/>complexity<text:s/>of<text:s/>the<text:s/>plans<text:s/>produced<text:s/>by<text:s/>the<text:s/>predecessor<text:s/>programme,<text:s/>and<text:s/>the<text:s/>lack<text:s/>of<text:s/>local<text:s/>champions,<text:s/>except<text:s/>in<text:s/>St<text:s/>Helena<text:s/>and<text:s/>Ascension.<text:s text:c="2"/>The<text:s/></text:span><text:span text:style-name="T21_2">UNCRC</text:span><text:span text:style-name="T21_3"><text:s/>committee<text:s/>recommendations<text:s/>do<text:s/>not<text:s/>appear<text:s/>to<text:s/>have<text:s/>been<text:s/>used<text:s/>by<text:s/>the<text:s/>project,<text:s/>and<text:s/>this<text:s/>indicator<text:s/>should<text:s/>have<text:s/>been<text:s/>changed<text:s/>at<text:s/>some<text:s/>stage.<text:s text:c="2"/>The<text:s/>participation<text:s/>of<text:s/>civil<text:s/>society<text:s/>in<text:s/>child<text:s/>protection<text:s/>did<text:s/>not<text:s/>increase,<text:s/>partly<text:s/>because<text:s/>it<text:s/>was<text:s/>decided<text:s/>to<text:s/>use<text:s/>the<text:s/>project<text:s/>grant<text:s/>funding<text:s/>exclusively<text:s/>for<text:s/>training<text:s/>and<text:s/>technical<text:s/>support,<text:s/>and<text:s/>not<text:s/>support<text:s/>civil<text:s/>society<text:s/>with<text:s/>it,<text:s/>and<text:s/>partly<text:s/>because<text:s/>civil<text:s/>society<text:s/>is<text:s/>anyway<text:s/>weak<text:s/>in<text:s/>most<text:s/>of<text:s/>the<text:s/>Territories.<text:s/>In<text:s/>view<text:s/>of<text:s/>the<text:s/>manifold<text:s/>problems<text:s/>relating<text:s/>to<text:s/>safeguarding<text:s/>children,<text:s/></text:span><text:span text:style-name="T21_4">the<text:s/></text:span><text:span text:style-name="T21_5">TCI<text:s/>need<text:s/>an<text:s/>extensive<text:s/>programme<text:s/>of<text:s/>special<text:s/>measures,<text:s/>especially<text:s/>concerning<text:s/>the<text:s/>legislative<text:s/>framework.</text:span></text:p>
            <text:p text:style-name="P22"/>
            <text:p text:style-name="P23"><text:span text:style-name="T23_1">Score<text:s/>B</text:span></text:p>
            <text:p text:style-name="P24"/>
            <text:p text:style-name="P25"><text:span text:style-name="T25_1">Output<text:s/>3:<text:s/>Pol</text:span><text:span text:style-name="T25_2">icies<text:s/>and<text:s/>procedures<text:s/>developed</text:span><text:span text:style-name="T25_3"><text:s/>and<text:s/>in<text:s/>place<text:s/>within<text:s/>appropriate<text:s/>government<text:s/>departments</text:span></text:p>
            <text:p text:style-name="P26"><text:span text:style-name="T26_1">The<text:s/>third</text:span><text:span text:style-name="T26_2"><text:s/>output<text:s/>was<text:s/>the<text:s/>most<text:s/>successful.<text:s/>P</text:span><text:span text:style-name="T26_3">olicies<text:s/>and<text:s/>protocols<text:s/></text:span><text:span text:style-name="T26_4">were<text:s/></text:span><text:span text:style-name="T26_5">developed<text:s/>and<text:s/>disseminated<text:s/>in<text:s/>St<text:s/>Helena,<text:s/>Ascension<text:s/>and<text:s/>Anguilla</text:span><text:span text:style-name="T26_6">,<text:s/>and<text:s/>practitioners<text:s/>gained</text:span><text:span text:style-name="T26_7"><text:s/>a<text:s/>working<text:s/>knowledge<text:s/>of<text:s/>them.<text:s text:c="2"/>In<text:s/>Montserrat<text:s/>and<text:s/>TCI</text:span><text:span text:style-name="T26_8">,</text:span><text:span text:style-name="T26_9"><text:s/>legislation<text:s/>has<text:s/>not<text:s/>yet<text:s/>been<text:s/>developed<text:s/>to<text:s/>ensure<text:s/>adequate<text:s/>State<text:s/>responsibility<text:s/>for<text:s/>the<text:s/>welfare<text:s/>of<text:s/>children.<text:s text:c="2"/>Officials<text:s/>in<text:s/>the<text:s/>criminal<text:s/>justice<text:s/></text:span><text:span text:style-name="T26_10">system,</text:span><text:span text:style-name="T26_11"><text:s/>and<text:s/>education<text:s/>and<text:s/>health<text:s/>departments<text:s/>need<text:s/>to<text:s/>be<text:s/>made<text:s/>much<text:s/>more<text:s/>aware<text:s/>of<text:s/>their<text:s/>roles<text:s/>and<text:s/>responsibilities<text:s/>in<text:s/>safeguarding<text:s/>children.<text:s/></text:span></text:p>
            <text:p text:style-name="P27"/>
            <text:p text:style-name="P28"><text:span text:style-name="T28_1">Score<text:s/>A</text:span><text:span text:style-name="T28_2"><text:s/></text:span></text:p>
            <text:p text:style-name="P29"><text:span text:style-name="T29_1">Output<text:s/>4:<text:s/>Greater<text:s/>regional<text:s/>collaboration/lesson<text:s/>learning<text:s/>and<text:s/>sharing</text:span><text:span text:style-name="T29_2"><text:s/></text:span><text:span text:style-name="T29_3">No<text:s/>real<text:s/>attempt<text:s/>was<text:s/>made<text:s/>to<text:s/>forge<text:s/>partnerships<text:s/>with<text:s/>regional<text:s/>bodies.<text:s text:c="3"/>This<text:s/>would<text:s/>have<text:s/>required<text:s/>government<text:s/>leadership<text:s/>beyond<text:s/>the<text:s/>capacity<text:s/>of<text:s/>the<text:s/>project<text:s/>to<text:s/>deliver.<text:s text:c="2"/>Some<text:s/>networking<text:s/>took<text:s/>place<text:s/>between<text:s/>Anguilla<text:s/>and<text:s/>Montserrat<text:s/>but<text:s/>it<text:s/>is<text:s/>unclear<text:s/>whether<text:s/>this<text:s/>will<text:s/>have<text:s/>a<text:s/>lasting<text:s/>impact.<text:s text:c="2"/>Although<text:s/>all<text:s/>the<text:s/>territories<text:s/>need<text:s/>support<text:s/>for<text:s/>safeguarding<text:s/>children<text:s/>not<text:s/>all<text:s/>of<text:s/>them<text:s/>want<text:s/>it,<text:s/>so<text:s/>building<text:s/>increasing<text:s/>demand<text:s/>was<text:s/>always<text:s/>going<text:s/>to<text:s/>be<text:s/>difficult.<text:s text:c="2"/>No<text:s/>links<text:s/>have<text:s/>been<text:s/>established<text:s/>with<text:s/>UK<text:s/>departments<text:s/>or<text:s/>organisations<text:s/>due<text:s/>to<text:s/>the<text:s/>lack<text:s/>of<text:s/>local<text:s/>champions<text:s/>who<text:s/>would<text:s/>have<text:s/>made<text:s/>a<text:s/>sustained<text:s/>effort<text:s/>to<text:s/>develop,<text:s/>nurture<text:s/>and<text:s/>maintain<text:s/>them.<text:s text:c="2"/>The<text:s/>territories<text:s/>themselves<text:s/>are<text:s/>isolated<text:s/>and<text:s/>remote<text:s/>which<text:s/>makes<text:s/>operating<text:s/>a<text:s/>region</text:span><text:span text:style-name="T29_4">al<text:s/>project<text:s/>incredibly<text:s/>difficult.<text:s text:c="2"/>A</text:span><text:span text:style-name="T29_5">lthough<text:s/>the<text:s/>islands<text:s/>have<text:s/>a<text:s/>lot<text:s/>in<text:s/>common<text:s/>they<text:s/>each<text:s/>have<text:s/>a<text:s/>variety<text:s/>of</text:span><text:span text:style-name="T29_6"><text:s/></text:span><text:span text:style-name="T29_7">different<text:s/>issues<text:s/>and<text:s/>priorities.</text:span></text:p>
            <text:p text:style-name="P30"><text:span text:style-name="T30_1">Score<text:s/>C</text:span></text:p>
            <text:p text:style-name="P31"/>
            <text:p text:style-name="P32"><text:span text:style-name="T32_1">The<text:s/>project<text:s/>did<text:s/>not<text:s/>fully<text:s/>achieve<text:s/>its<text:s/>purpose<text:s/>of<text:s/>enabling<text:s/>decision<text:s/>makers<text:s/>and<text:s/>practitioners<text:s/>to<text:s/>design<text:s/>and<text:s/>implement<text:s/>robust<text:s/>policies<text:s/>and<text:s/>institutional<text:s/>arrangements<text:s/>to<text:s/>ensure<text:s/>that<text:s/>boys,<text:s/>girls<text:s/>and<text:s/>young<text:s/>people<text:s/>are<text:s/>safeguarded<text:s/>in<text:s/>the<text:s/>OT’s.<text:s text:c="2"/>However<text:s/>significant<text:s/>progress<text:s/>has<text:s/>been<text:s/>made<text:s/>in<text:s/>St<text:s/>Helena,<text:s/>Ascension<text:s/>and<text:s/>Anguilla.<text:s text:c="2"/>Less<text:s/>progress<text:s/>was<text:s/>made<text:s/>in<text:s/>Montserrat<text:s/>and<text:s/>TCI,<text:s/>and<text:s/>there<text:s/>was<text:s/>a<text:s/>limited<text:s/>amoun</text:span><text:span text:style-name="T32_2">t<text:s/>of<text:s/>work<text:s/>done<text:s/>in<text:s/>Falklands,<text:s/></text:span><text:span text:style-name="T32_3">BVI</text:span><text:span text:style-name="T32_4"><text:s/></text:span><text:span text:style-name="T32_5">and<text:s/>Pitcairn.</text:span></text:p>
            <text:p text:style-name="P33"><text:span text:style-name="T33_1">A<text:s/>new<text:s/>business<text:s/>case<text:s/>is<text:s/>being<text:s/>designed<text:s/>to<text:s/>follow<text:s/>on<text:s/>from<text:s/>this<text:s/>project.</text:span></text:p>
            <text:p text:style-name="P34"/>
            <text:p text:style-name="P35"><text:span text:style-name="T35_1">Score<text:s/>B</text:span></text:p>
          </table:table-cell>
        </table:table-row>
      </table:table>
      <text:p text:style-name="P36"/>
      <text:p text:style-name="P37"/>
      <table:table table:style-name="Table3">
        <table:table-column table:style-name="Column3"/>
        <table:table-row table:style-name="Row5">
          <table:table-cell table:style-name="Cell5">
            <text:h text:style-name="P38" text:outline-level="2"><text:span text:style-name="T38_1">Value<text:s/>for<text:s/>Money</text:span><text:span text:style-name="T38_2"><text:s/>Assessment</text:span><text:span text:style-name="T38_3">.</text:span></text:h>
          </table:table-cell>
        </table:table-row>
        <table:table-row table:style-name="Row6">
          <table:table-cell table:style-name="Cell6">
            <text:p text:style-name="P39"><text:span text:style-name="T39_1">T</text:span><text:span text:style-name="T39_2">he<text:s/>work<text:s/>done<text:s/>in<text:s/>the<text:s/>Caribbean<text:s/>and<text:s/>South<text:s/>Atlantic<text:s/></text:span><text:span text:style-name="T39_3">was<text:s/>put<text:s/>out<text:s/>to<text:s/>tender,<text:s/>this<text:s/>ensured</text:span><text:span text:style-name="T39_4"><text:s/></text:span><text:span text:style-name="T39_5">best<text:s/>price<text:s/>was<text:s/>delivered<text:s/>to<text:s/>DFID<text:s/>by<text:s/>procurement<text:s/>department.</text:span></text:p>
            <text:p text:style-name="P40"><text:span text:style-name="T40_1">The<text:s/>two<text:s/>consultants<text:s/>selected<text:s/>provided<text:s/>excellent<text:s/>value<text:s/>for<text:s/>mon</text:span><text:span text:style-name="T40_2">ey,<text:s/>they<text:s/>were<text:s/>experts<text:s/>in<text:s/>a<text:s/>very<text:s/></text:span><text:span text:style-name="T40_3">specialised<text:s/>field,<text:s/>their<text:s/>fee<text:s/>rates<text:s/>were<text:s/>competitive<text:s/>and<text:s/>they<text:s/>were<text:s/>highly<text:s/>regarded<text:s/>by<text:s/>stakeholders<text:s/>in<text:s/>the<text:s/>project.</text:span></text:p>
            <text:p text:style-name="P41"><text:span text:style-name="T41_1">The<text:s/>fee<text:s/>rate</text:span><text:span text:style-name="T41_2"><text:s/>paid<text:s/>to<text:s/></text:span><text:span text:style-name="T41_3">all<text:s/></text:span><text:span text:style-name="T41_4">the<text:s/>consultants<text:s/>was<text:s/>reasonable,<text:s/></text:span><text:span text:style-name="T41_5">all</text:span><text:span text:style-name="T41_6"><text:s/>consultants<text:s/>worked<text:s/>hard<text:s/>under<text:s/></text:span><text:span text:style-name="T41_7">difficult<text:s/>conditions,<text:s/>to<text:s/>achieve<text:s/>the<text:s/>best<text:s/>possible<text:s/>outcomes<text:s/>for<text:s/>the<text:s/>project</text:span><text:span text:style-name="T41_8">.</text:span></text:p>
            <text:p text:style-name="P42"><text:span text:style-name="T42_1">There<text:s/>will<text:s/>always<text:s/>be<text:s/>difficulties<text:s/>involved<text:s/>in<text:s/>working<text:s/>in<text:s/>these<text:s/>remote<text:s/>islands.<text:s/>Each<text:s/>territory<text:s/>has<text:s/>different<text:s/>issues,<text:s/>which<text:s/>need<text:s/>looked<text:s/>at<text:s/>individually.<text:s text:c="2"/>Logistics<text:s/>can<text:s/>ramp<text:s/>up<text:s/>expenditure<text:s/>to<text:s/>an<text:s/>enormous<text:s/>extent,<text:s/>but<text:s/>it<text:s/>is<text:s/>impossible<text:s/>to<text:s/>consider<text:s/>working<text:s/>on<text:s/>this<text:s/>type<text:s/>of<text:s/>project<text:s/>without<text:s/>having<text:s/></text:span><text:span text:style-name="T42_2">budgeted</text:span><text:span text:style-name="T42_3"><text:s/>for<text:s/>regular<text:s/>visits</text:span><text:span text:style-name="T42_4">.<text:s text:c="3"/>In<text:s/>this<text:s/>case<text:s/>I<text:s/>believe<text:s/>the<text:s/>project<text:s/>achieved<text:s/>good<text:s/>value<text:s/>for<text:s/>money<text:s/>in<text:s/>fee<text:s/>rates<text:s/>and<text:s/>expenses<text:s/>claimed.</text:span></text:p>
            <text:p text:style-name="P43"/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14" meta:row-count="50" meta:word-count="1127" meta:character-count="7136" meta:non-whitespace-character-count="6023"/>
  </office:meta>
</office:document-meta>
</file>