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bullet text:level="2" text:style-name="WW_CharLFO7LVL2" text:bullet-char="o">
        <style:list-level-properties text:space-before="0.7743in" text:min-label-width="0.25in" text:list-level-position-and-space-mode="label-alignment">
          <style:list-level-label-alignment text:label-followed-by="listtab" fo:margin-left="1.0243in" fo:text-indent="-0.25in"/>
        </style:list-level-properties>
        <style:text-properties style:font-name="Courier New"/>
      </text:list-level-style-bullet>
      <text:list-level-style-bullet text:level="3" text:style-name="WW_CharLFO7LVL3" text:bullet-char="">
        <style:list-level-properties text:space-before="1.2743in" text:min-label-width="0.25in" text:list-level-position-and-space-mode="label-alignment">
          <style:list-level-label-alignment text:label-followed-by="listtab" fo:margin-left="1.5243in" fo:text-indent="-0.25in"/>
        </style:list-level-properties>
        <style:text-properties style:font-name="Wingdings"/>
      </text:list-level-style-bullet>
      <text:list-level-style-bullet text:level="4" text:style-name="WW_CharLFO7LVL4"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5" text:style-name="WW_CharLFO7LVL5"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6" text:style-name="WW_CharLFO7LVL6"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7" text:style-name="WW_CharLFO7LVL7"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8" text:style-name="WW_CharLFO7LVL8"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9" text:style-name="WW_CharLFO7LVL9"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2.9534in"/>
    </style:style>
    <style:style style:name="TableColumn6" style:family="table-column">
      <style:table-column-properties style:column-width="0.3479in"/>
    </style:style>
    <style:style style:name="TableColumn7" style:family="table-column">
      <style:table-column-properties style:column-width="3.5298in"/>
    </style:style>
    <style:style style:name="Table4" style:family="table">
      <style:table-properties style:width="6.8312in" fo:margin-left="0.075in" table:align="left"/>
    </style:style>
    <style:style style:name="TableRow8" style:family="table-row">
      <style:table-row-properties/>
    </style:style>
    <style:style style:name="TableCell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 style:parent-style-name="Normal" style:family="paragraph">
      <style:text-properties fo:font-weight="bold" style:font-weight-asian="bold"/>
    </style:style>
    <style:style style:name="TableCell1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2" style:parent-style-name="Normal" style:family="paragraph">
      <style:text-properties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TableColumn39" style:family="table-column">
      <style:table-column-properties style:column-width="6.9895in"/>
    </style:style>
    <style:style style:name="Table38" style:family="table">
      <style:table-properties style:width="6.9895in" fo:margin-left="0in" table:align="left"/>
    </style:style>
    <style:style style:name="TableRow40" style:family="table-row">
      <style:table-row-properties style:min-row-height="0.3229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ableRow44" style:family="table-row">
      <style:table-row-properties style:min-row-height="0.35in"/>
    </style:style>
    <style:style style:name="TableCell4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TableRow48" style:family="table-row">
      <style:table-row-properties style:min-row-height="0.35in"/>
    </style:style>
    <style:style style:name="TableCell4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Row51" style:family="table-row">
      <style:table-row-properties style:min-row-height="0.35in"/>
    </style:style>
    <style:style style:name="TableCell5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3" style:parent-style-name="Normal" style:family="paragraph">
      <style:text-properties fo:font-weight="bold" style:font-weight-asian="bold"/>
    </style:style>
    <style:style style:name="TableRow54" style:family="table-row">
      <style:table-row-properties style:min-row-height="0.1902in"/>
    </style:style>
    <style:style style:name="TableCell5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56" style:parent-style-name="DefaultParagraphFont" style:family="text">
      <style:text-properties fo:language="en"/>
    </style:style>
    <style:style style:name="T57" style:parent-style-name="DefaultParagraphFont" style:family="text">
      <style:text-properties fo:language="e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P61" style:parent-style-name="Normal" style:family="paragraph">
      <style:text-properties style:font-style-complex="italic"/>
    </style:style>
    <style:style style:name="T62" style:parent-style-name="DefaultParagraphFont" style:family="text">
      <style:text-properties style:font-style-complex="italic"/>
    </style:style>
    <style:style style:name="TableRow63" style:family="table-row">
      <style:table-row-properties style:min-row-height="0.3465in"/>
    </style:style>
    <style:style style:name="TableCell6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5" style:parent-style-name="Normal" style:family="paragraph">
      <style:text-properties fo:font-weight="bold" style:font-weight-asian="bold"/>
    </style:style>
    <style:style style:name="TableRow66" style:family="table-row">
      <style:table-row-properties style:min-row-height="0.1208in"/>
    </style:style>
    <style:style style:name="TableCell6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olumn70" style:family="table-column">
      <style:table-column-properties style:column-width="1.5722in"/>
    </style:style>
    <style:style style:name="TableColumn71" style:family="table-column">
      <style:table-column-properties style:column-width="0.9715in"/>
    </style:style>
    <style:style style:name="TableColumn72" style:family="table-column">
      <style:table-column-properties style:column-width="1.0715in"/>
    </style:style>
    <style:style style:name="TableColumn73" style:family="table-column">
      <style:table-column-properties style:column-width="1.0729in"/>
    </style:style>
    <style:style style:name="TableColumn74" style:family="table-column">
      <style:table-column-properties style:column-width="1.0715in"/>
    </style:style>
    <style:style style:name="TableColumn75" style:family="table-column">
      <style:table-column-properties style:column-width="1.0729in"/>
    </style:style>
    <style:style style:name="Table69" style:family="table">
      <style:table-properties style:width="6.8326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TableRow91" style:family="table-row">
      <style:table-row-properties style:min-row-height="0.1208in"/>
    </style:style>
    <style:style style:name="TableCell9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TableRow95" style:family="table-row">
      <style:table-row-properties style:min-row-height="0.1208in"/>
    </style:style>
    <style:style style:name="TableCell9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text-properties style:font-style-complex="italic"/>
    </style:style>
    <style:style style:name="P98" style:parent-style-name="Normal" style:family="paragraph">
      <style:text-properties fo:font-weight="bold" style:font-weight-asian="bold" style:font-style-complex="italic"/>
    </style:style>
    <style:style style:name="P99" style:parent-style-name="ListParagraph" style:family="paragraph"/>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ListParagraph" style:family="paragraph"/>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ListParagraph" style:family="paragraph"/>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P109" style:parent-style-name="ListParagraph" style:family="paragraph"/>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ListParagraph" style:family="paragraph"/>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text-properties style:font-style-complex="italic"/>
    </style:style>
    <style:style style:name="T117" style:parent-style-name="DefaultParagraphFont" style:family="text">
      <style:text-properties fo:font-weight="bold" style:font-weight-asian="bold" style:font-style-complex="italic"/>
    </style:style>
    <style:style style:name="P118" style:parent-style-name="ListParagraph" style:family="paragraph"/>
    <style:style style:name="T119" style:parent-style-name="DefaultParagraphFont" style:family="text">
      <style:text-properties style:font-style-complex="italic"/>
    </style:style>
    <style:style style:name="P120" style:parent-style-name="ListParagraph" style:family="paragraph"/>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ListParagraph" style:family="paragraph"/>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ListParagraph" style:family="paragraph"/>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P130" style:parent-style-name="ListParagraph" style:family="paragraph"/>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ListParagraph" style:family="paragraph">
      <style:paragraph-properties fo:margin-left="0.25in">
        <style:tab-stops/>
      </style:paragraph-properties>
      <style:text-properties style:font-style-complex="italic"/>
    </style:style>
    <style:style style:name="T134" style:parent-style-name="DefaultParagraphFont" style:family="text">
      <style:text-properties fo:font-weight="bold" style:font-weight-asian="bold" style:font-style-complex="italic"/>
    </style:style>
    <style:style style:name="P135" style:parent-style-name="ListParagraph" style:family="paragraph"/>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ListParagraph" style:family="paragraph"/>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ListParagraph" style:family="paragraph"/>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ListParagraph" style:family="paragraph"/>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ListParagraph" style:family="paragraph"/>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ListParagraph" style:family="paragraph"/>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ListParagraph" style:family="paragraph"/>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ListParagraph" style:family="paragraph">
      <style:paragraph-properties fo:margin-left="0.25in">
        <style:tab-stops/>
      </style:paragraph-properties>
      <style:text-properties style:font-style-complex="italic"/>
    </style:style>
    <style:style style:name="T164" style:parent-style-name="DefaultParagraphFont" style:family="text">
      <style:text-properties fo:font-weight="bold" style:font-weight-asian="bold" style:font-style-complex="italic"/>
    </style:style>
    <style:style style:name="T165" style:parent-style-name="DefaultParagraphFont" style:family="text">
      <style:text-properties style:font-style-complex="italic"/>
    </style:style>
    <style:style style:name="P166" style:parent-style-name="ListParagraph" style:family="paragraph"/>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ListParagraph" style:family="paragraph"/>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ListParagraph" style:family="paragraph"/>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ListParagraph" style:family="paragraph"/>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ListParagraph" style:family="paragraph"/>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P185" style:parent-style-name="ListParagraph" style:family="paragraph">
      <style:paragraph-properties fo:margin-left="0.25in">
        <style:tab-stops/>
      </style:paragraph-properties>
      <style:text-properties style:font-style-complex="italic"/>
    </style:style>
    <style:style style:name="T186" style:parent-style-name="DefaultParagraphFont" style:family="text">
      <style:text-properties fo:font-weight="bold" style:font-weight-asian="bold" style:font-style-complex="italic"/>
    </style:style>
    <style:style style:name="T187" style:parent-style-name="DefaultParagraphFont" style:family="text">
      <style:text-properties fo:font-weight="bold" style:font-weight-asian="bold"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ListParagraph" style:family="paragraph">
      <style:paragraph-properties fo:margin-left="0.25in">
        <style:tab-stops/>
      </style:paragraph-properties>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ListParagraph" style:family="paragraph">
      <style:paragraph-properties fo:margin-left="0.25in">
        <style:tab-stops/>
      </style:paragraph-properties>
      <style:text-properties style:font-style-complex="italic"/>
    </style:style>
    <style:style style:name="P195" style:parent-style-name="ListParagraph" style:family="paragraph">
      <style:paragraph-properties fo:margin-left="0.75in">
        <style:tab-stops/>
      </style:paragraph-properties>
      <style:text-properties fo:font-weight="bold" style:font-weight-asian="bold"/>
    </style:style>
    <style:style style:name="P196" style:parent-style-name="ListParagraph" style:family="paragraph">
      <style:paragraph-properties fo:text-align="justify" fo:margin-left="0in">
        <style:tab-stops/>
      </style:paragraph-properties>
      <style:text-properties fo:font-weight="bold" style:font-weight-asian="bold"/>
    </style:style>
    <style:style style:name="P197" style:parent-style-name="ListParagraph" style:family="paragraph">
      <style:paragraph-properties fo:margin-left="0.25in">
        <style:tab-stops/>
      </style:paragraph-properties>
    </style:style>
    <style:style style:name="P198" style:parent-style-name="ListParagraph" style:family="paragraph">
      <style:paragraph-properties fo:margin-left="0.25in">
        <style:tab-stops/>
      </style:paragraph-propertie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ableRow202" style:family="table-row">
      <style:table-row-properties style:min-row-height="0.2451in"/>
    </style:style>
    <style:style style:name="TableCell20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04" style:parent-style-name="Normal" style:family="paragraph">
      <style:text-properties fo:font-weight="bold" style:font-weight-asian="bold"/>
    </style:style>
    <style:style style:name="TableRow205" style:family="table-row">
      <style:table-row-properties style:min-row-height="0.3159in"/>
    </style:style>
    <style:style style:name="TableCell20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ableRow207" style:family="table-row">
      <style:table-row-properties style:min-row-height="0.3159in"/>
    </style:style>
    <style:style style:name="TableCell208" style:family="table-cell">
      <style:table-cell-properties fo:border-top="0.0069in dashed #000000" fo:border-left="0.0069in solid #000000" fo:border-bottom="0.0069in solid #000000" fo:border-right="0.0069in solid #000000" fo:background-color="#F2F2F2" style:writing-mode="lr-tb" fo:padding-top="0in" fo:padding-left="0.075in" fo:padding-bottom="0in" fo:padding-right="0.075in"/>
    </style:style>
    <style:style style:name="P209" style:parent-style-name="Normal" style:family="paragraph">
      <style:text-properties fo:font-weight="bold" style:font-weight-asian="bold"/>
    </style:style>
    <style:style style:name="TableRow210" style:family="table-row">
      <style:table-row-properties style:min-row-height="0.3159in"/>
    </style:style>
    <style:style style:name="TableCell21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12" style:parent-style-name="Normal" style:family="paragraph">
      <style:text-properties fo:font-weight="bold" style:font-weight-asian="bold"/>
    </style:style>
    <style:style style:name="P213" style:parent-style-name="Normal" style:family="paragraph">
      <style:text-properties fo:font-weight="bold" style:font-weight-asian="bold"/>
    </style:style>
    <style:style style:name="P214" style:parent-style-name="Normal" style:family="paragraph">
      <style:paragraph-properties fo:margin-bottom="0.1666in"/>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text-properties fo:font-weight="bold" style:font-weight-asian="bold" fo:language="en" fo:country="US"/>
    </style:style>
    <style:style style:name="P219" style:parent-style-name="Normal" style:family="paragraph">
      <style:paragraph-properties fo:margin-bottom="0.1666in"/>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margin-bottom="0.1666in"/>
      <style:text-properties fo:language="en" fo:country="US"/>
    </style:style>
    <style:style style:name="P223" style:parent-style-name="Normal" style:family="paragraph">
      <style:text-properties fo:font-weight="bold" style:font-weight-asian="bold" fo:language="en" fo:country="US"/>
    </style:style>
    <style:style style:name="P224" style:parent-style-name="Normal" style:family="paragraph">
      <style:paragraph-properties fo:margin-bottom="0.1666in"/>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text-properties fo:font-weight="bold" style:font-weight-asian="bold" fo:language="en" fo:country="US"/>
    </style:style>
    <style:style style:name="P230" style:parent-style-name="Normal" style:family="paragraph">
      <style:paragraph-properties fo:margin-bottom="0.1666in"/>
      <style:text-properties fo:language="en" fo:country="US"/>
    </style:style>
    <style:style style:name="P231" style:parent-style-name="Normal" style:family="paragraph">
      <style:text-properties fo:font-weight="bold" style:font-weight-asian="bold" fo:language="en" fo:country="US"/>
    </style:style>
    <style:style style:name="T232" style:parent-style-name="DefaultParagraphFont" style:family="text">
      <style:text-properties fo:language="en" fo:country="US"/>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SUMMARY INFORMATION</text:p>
          </table:table-cell>
          <table:covered-table-cell/>
          <table:table-cell table:style-name="TableCell11">
            <text:p text:style-name="P12"/>
          </table:table-cell>
        </table:table-row>
        <table:table-row table:style-name="TableRow13">
          <table:table-cell table:style-name="TableCell14">
            <text:p text:style-name="Normal">Project Name</text:p>
          </table:table-cell>
          <table:table-cell table:style-name="TableCell15" table:number-columns-spanned="2">
            <text:p text:style-name="Normal">To update Estimates of Global Unmet Need and Costs of Providing Universal<text:s/>Reproductive Maternal and Neonatal Health (RMNH)</text:p>
          </table:table-cell>
          <table:covered-table-cell/>
        </table:table-row>
        <table:table-row table:style-name="TableRow16">
          <table:table-cell table:style-name="TableCell17">
            <text:p text:style-name="Normal">Country or region targeted</text:p>
          </table:table-cell>
          <table:table-cell table:style-name="TableCell18" table:number-columns-spanned="2">
            <text:p text:style-name="Normal">Developing countries</text:p>
          </table:table-cell>
          <table:covered-table-cell/>
        </table:table-row>
        <table:table-row table:style-name="TableRow19">
          <table:table-cell table:style-name="TableCell20">
            <text:p text:style-name="Normal">Type of cost extension</text:p>
          </table:table-cell>
          <table:table-cell table:style-name="TableCell21" table:number-columns-spanned="2">
            <text:p text:style-name="Normal">Replenishment</text:p>
          </table:table-cell>
          <table:covered-table-cell/>
        </table:table-row>
        <table:table-row table:style-name="TableRow22">
          <table:table-cell table:style-name="TableCell23">
            <text:p text:style-name="Normal">Original project budget</text:p>
          </table:table-cell>
          <table:table-cell table:style-name="TableCell24" table:number-columns-spanned="2">
            <text:p text:style-name="Normal">£4,399,400</text:p>
          </table:table-cell>
          <table:covered-table-cell/>
        </table:table-row>
        <table:table-row table:style-name="TableRow25">
          <table:table-cell table:style-name="TableCell26">
            <text:p text:style-name="Normal">Original project start and end dates</text:p>
          </table:table-cell>
          <table:table-cell table:style-name="TableCell27" table:number-columns-spanned="2">
            <text:p text:style-name="Normal">February 2012 to March 2016</text:p>
          </table:table-cell>
          <table:covered-table-cell/>
        </table:table-row>
        <table:table-row table:style-name="TableRow28">
          <table:table-cell table:style-name="TableCell29">
            <text:p text:style-name="Normal">Cost extension value</text:p>
          </table:table-cell>
          <table:table-cell table:style-name="TableCell30" table:number-columns-spanned="2">
            <text:p text:style-name="Normal">£8,659,611</text:p>
          </table:table-cell>
          <table:covered-table-cell/>
        </table:table-row>
        <table:table-row table:style-name="TableRow31">
          <table:table-cell table:style-name="TableCell32">
            <text:p text:style-name="Normal">New project end date</text:p>
          </table:table-cell>
          <table:table-cell table:style-name="TableCell33" table:number-columns-spanned="2">
            <text:p text:style-name="Normal">March 2020</text:p>
          </table:table-cell>
          <table:covered-table-cell/>
        </table:table-row>
        <table:table-row table:style-name="TableRow34">
          <table:table-cell table:style-name="TableCell35">
            <text:p text:style-name="Normal">Business Case Quest Document No.</text:p>
          </table:table-cell>
          <table:table-cell table:style-name="TableCell36" table:number-columns-spanned="2">
            <text:p text:style-name="Normal">3716704</text:p>
          </table:table-cell>
          <table:covered-table-cell/>
        </table:table-row>
      </table:table>
      <text:p text:style-name="P37"/>
      <table:table table:style-name="Table38">
        <table:table-columns>
          <table:table-column table:style-name="TableColumn39"/>
        </table:table-columns>
        <table:table-header-rows>
          <table:table-row table:style-name="TableRow40">
            <table:table-cell table:style-name="TableCell41">
              <text:p text:style-name="P42"><text:span text:style-name="T43">INFORMATION</text:span></text:p>
            </table:table-cell>
          </table:table-row>
        </table:table-header-rows>
        <table:table-row table:style-name="TableRow44">
          <table:table-cell table:style-name="TableCell45">
            <text:p text:style-name="P46">What is the project’s purpose?</text:p>
            <text:p text:style-name="P47"/>
          </table:table-cell>
        </table:table-row>
        <table:table-row table:style-name="TableRow48">
          <table:table-cell table:style-name="TableCell49">
            <text:p text:style-name="Normal">To support Guttmacher Institute’s programme of analysis, evidence generation and dissemination on the costs and<text:s/>benefits of meeting unmet needs for reproductive, maternal and newborn health services in developing countries.</text:p>
            <text:p text:style-name="P50"/>
          </table:table-cell>
        </table:table-row>
        <table:table-row table:style-name="TableRow51">
          <table:table-cell table:style-name="TableCell52">
            <text:p text:style-name="P53">What is the objective of the cost extension?</text:p>
          </table:table-cell>
        </table:table-row>
        <table:table-row table:style-name="TableRow54">
          <table:table-cell table:style-name="TableCell55">
            <text:p text:style-name="Normal">The objectives of the cost extension are i) continuation of this strategically important and successful project to support Guttmacher Institute’s programme of analysis, evidence generation and dissemination on the costs and benefits of meeting unmet needs for reproductive, maternal and newborn health services in developing countries; and ii) to broaden the scope of work to include adolescence, conflict and fragile states, and medical abortion including harm reduction and self-medication, which have emerged as policy priorities since the original business case was approved in 2012. Estimates are produced as global public goods.</text:p>
            <text:p text:style-name="Normal"/>
            <text:p text:style-name="Normal">The Guttmacher Institute produces and disseminates scientific evidence to track progress on single departmental plan commitments on<text:s/><text:span text:style-name="T56">family planning access, leaving no-one behind, and preventable maternal and child deaths, includ</text:span><text:span text:style-name="T57">ing deaths from unsafe abortion</text:span>. The Institute conducts national, regional and global studies of unintended pregnancy and abortion, as well as analysis on the needs for, and costs and benefits of, family planning and sexual and reproductive health services. Findings are packaged and presented for maximum policy and programme impact.</text:p>
            <text:p text:style-name="Normal"/>
            <text:p text:style-name="Normal">Uptake of the evidence produced under the current accountable grant has been extensive. Data produced in advance of the 2012 London Summit on Family Planning helped revitalise<text:s/>support for family planning worldwide. The Institute’s country-level studies have received wide media coverage, and galvanised buy-in and action from in-country champions.</text:p>
            <text:p text:style-name="Normal"/>
            <text:p text:style-name="Normal"><text:span text:style-name="T58">Estimates on the needs for, and costs and benefits of,<text:s/></text:span>family planning and sexual<text:s/>and reproductive health services<text:span text:style-name="T59"><text:s/>are needed to influence global-level consensus on health and<text:s/></text:span><text:soft-page-break/><text:span text:style-name="T60">rights priorities, to inform national policy and resource allocation decisions, and to support advocacy around the global goals.<text:s/></text:span></text:p>
            <text:p text:style-name="P61"/>
            <text:p text:style-name="Normal"><text:span text:style-name="T62">T</text:span>his work enables visibility of<text:s/>an important but ignored aspect of sexual and reproductive health and rights – the impact of unsafe abortion. Powerful data are generated to support making abortion safer through improved access under existing legal criteria, abortion law reform, and harm<text:s/>reduction. Guttmacher analysis also addresses the root cause of most unsafe abortions – unplanned pregnancy – by supporting improved provision of family planning services.<text:s/></text:p>
            <text:p text:style-name="Normal"/>
            <text:p text:style-name="Normal">The impact of the project lies in contributing to increased financing and policy<text:s/>commitments for reproductive, maternal and newborn health, particularly for family planning; advancing gender equality; and ensuring equity for the youngest and poorest.</text:p>
            <text:p text:style-name="Normal"/>
          </table:table-cell>
        </table:table-row>
        <text:soft-page-break/>
        <table:table-row table:style-name="TableRow63">
          <table:table-cell table:style-name="TableCell64">
            <text:p text:style-name="P65">What is the additional and total support the UK will provide?<text:s/></text:p>
          </table:table-cell>
        </table:table-row>
        <table:table-row table:style-name="TableRow66">
          <table:table-cell table:style-name="TableCell67">
            <text:p text:style-name="Normal">It is proposed that<text:s/>the UK will provide £8.7 million over the next 4 financial years. This would bring the total UK support to £13.1 million.<text:s/></text:p>
            <text:p text:style-name="Normal"/>
            <text:p text:style-name="P68">Budget profile</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UK financial year</text:p>
                </table:table-cell>
                <table:table-cell table:style-name="TableCell78">
                  <text:p text:style-name="Normal">2016–17</text:p>
                </table:table-cell>
                <table:table-cell table:style-name="TableCell79">
                  <text:p text:style-name="Normal">2017–18</text:p>
                </table:table-cell>
                <table:table-cell table:style-name="TableCell80">
                  <text:p text:style-name="Normal">2018–19</text:p>
                </table:table-cell>
                <table:table-cell table:style-name="TableCell81">
                  <text:p text:style-name="Normal">2019–20</text:p>
                </table:table-cell>
                <table:table-cell table:style-name="TableCell82">
                  <text:p text:style-name="Normal">Total</text:p>
                </table:table-cell>
              </table:table-row>
              <table:table-row table:style-name="TableRow83">
                <table:table-cell table:style-name="TableCell84">
                  <text:p text:style-name="Normal">Budget (£ millions)</text:p>
                </table:table-cell>
                <table:table-cell table:style-name="TableCell85">
                  <text:p text:style-name="Normal">2.2</text:p>
                </table:table-cell>
                <table:table-cell table:style-name="TableCell86">
                  <text:p text:style-name="Normal">2.3</text:p>
                </table:table-cell>
                <table:table-cell table:style-name="TableCell87">
                  <text:p text:style-name="Normal">2.3</text:p>
                </table:table-cell>
                <table:table-cell table:style-name="TableCell88">
                  <text:p text:style-name="Normal">1.9</text:p>
                </table:table-cell>
                <table:table-cell table:style-name="TableCell89">
                  <text:p text:style-name="Normal">8.7</text:p>
                </table:table-cell>
              </table:table-row>
            </table:table>
            <text:p text:style-name="Normal"/>
            <text:p text:style-name="Normal">The pool of donors<text:s/>willing to support the politically-sensitive abortion measurement work is limited. The UK donor share of the proposed programme is 43%. Guttmacher Institute has mobilised significant commitments from other donors over the period covered by this extension,<text:s/>including an anonymous foundation (18%), Netherlands (16%), Sweden (8%), Bill &amp; Melinda Gates Foundation (5%), AmplifyChange, William and Flora Hewlett Foundation, United Nations Population Fund (UNFPA), David and Lucile Packard Foundation, John D. and Catherine T. MacArthur Foundation, Children's Investment Fund Foundation (CIFF), Norway, and Germany.<text:s/></text:p>
            <text:p text:style-name="P90"/>
          </table:table-cell>
        </table:table-row>
        <table:table-row table:style-name="TableRow91">
          <table:table-cell table:style-name="TableCell92">
            <text:p text:style-name="P93">What are the expected results?</text:p>
            <text:p text:style-name="P94"/>
          </table:table-cell>
        </table:table-row>
        <table:table-row table:style-name="TableRow95">
          <table:table-cell table:style-name="TableCell96">
            <text:p text:style-name="Normal">Six streams of work are planned, with the following deliverables:</text:p>
            <text:p text:style-name="P97"/>
            <text:p text:style-name="P98">Monitoring needs for and costs and benefits of sexual<text:s/>and reproductive health services worldwide</text:p>
            <text:list text:style-name="LFO2" text:continue-numbering="true">
              <text:list-item>
                <text:p text:style-name="P99"><text:span text:style-name="T100">Disaggregated data on women’s need for family planning and skilled birth attendance for DFID focus countries (</text:span>2016–17, 2017–18, 2018–19 and 2019–20<text:span text:style-name="T101">)</text:span></text:p>
              </text:list-item>
              <text:list-item>
                <text:p text:style-name="P102"><text:span text:style-name="T103">Updated estimates of the needs for, and costs and benefits of,<text:s/></text:span><text:span text:style-name="T104">family planning and maternal and newborn health services – Adding It Up report and materials (</text:span>2017–18<text:span text:style-name="T105">)</text:span></text:p>
              </text:list-item>
              <text:list-item>
                <text:p text:style-name="P106"><text:span text:style-name="T107">Literature review of women’s experiences with contraceptive side effects (</text:span>2017–18<text:span text:style-name="T108">)</text:span></text:p>
              </text:list-item>
              <text:list-item>
                <text:p text:style-name="P109"><text:span text:style-name="T110">Analysis of barriers to contraceptive use and consequences of non-use,</text:span><text:span text:style-name="T111"><text:s/>utilising PMA2020 survey data (</text:span>2018–19<text:span text:style-name="T112">), and</text:span></text:p>
              </text:list-item>
              <text:list-item>
                <text:p text:style-name="P113"><text:span text:style-name="T114">Adding It Up 4 full report and materials (</text:span>2019–20<text:span text:style-name="T115">).</text:span></text:p>
              </text:list-item>
            </text:list>
            <text:p text:style-name="P116"/>
            <text:soft-page-break/>
            <text:p text:style-name="Normal"><text:span text:style-name="T117">Conducting and advancing global and regional analysis on abortion and unintended pregnancy</text:span></text:p>
            <text:list text:style-name="LFO3" text:continue-numbering="true">
              <text:list-item>
                <text:p text:style-name="P118"><text:span text:style-name="T119">Research seminar to advance knowledge and measurement on medical<text:s/></text:span>abortion (2016–17)</text:p>
              </text:list-item>
              <text:list-item>
                <text:p text:style-name="P120"><text:span text:style-name="T121">Consultation on abortion research and policy in Sub-Saharan Africa (</text:span>2016–17<text:span text:style-name="T122">)</text:span></text:p>
              </text:list-item>
              <text:list-item>
                <text:p text:style-name="P123"><text:span text:style-name="T124">Published article explaining different estimates of abortion-related maternal mortality (</text:span>2018–19<text:span text:style-name="T125">)</text:span></text:p>
              </text:list-item>
              <text:list-item>
                <text:p text:style-name="P126"><text:span text:style-name="T127">Regional dissemination and lesson learning on abortion service<text:s/></text:span><text:span text:style-name="T128">provision and the incidence of abortion in South Asia (</text:span>2018–19<text:span text:style-name="T129">), and</text:span></text:p>
              </text:list-item>
              <text:list-item>
                <text:p text:style-name="P130"><text:span text:style-name="T131">Updated global, regional and sub-regional estimates of unintended pregnancy and abortion (</text:span>2019–20<text:span text:style-name="T132">)</text:span></text:p>
              </text:list-item>
            </text:list>
            <text:p text:style-name="P133"/>
            <text:p text:style-name="Normal"><text:span text:style-name="T134">Conducting and evaluating country-level studies on abortion and unintended pregnancy</text:span></text:p>
            <text:list text:style-name="LFO4" text:continue-numbering="true">
              <text:list-item>
                <text:p text:style-name="P135"><text:span text:style-name="T136">Ab</text:span><text:span text:style-name="T137">ortion incidence studies in Kinshasa (</text:span>2017–18<text:span text:style-name="T138">), Zimbabwe (</text:span>2018–19<text:span text:style-name="T139">), Kenya (</text:span>2019–20<text:span text:style-name="T140">) and Ghana (</text:span>2019–20<text:span text:style-name="T141">)</text:span></text:p>
              </text:list-item>
              <text:list-item>
                <text:p text:style-name="P142"><text:span text:style-name="T143">Country-level Adding It Up studies in Nepal (</text:span>2017–18<text:span text:style-name="T144">) and Pakistan (</text:span>2018–19<text:span text:style-name="T145">)<text:s/></text:span></text:p>
              </text:list-item>
              <text:list-item>
                <text:p text:style-name="P146"><text:span text:style-name="T147">Exploratory work in Afghanistan, Burma and Egypt (or other fragile states)</text:span><text:span text:style-name="T148"><text:s/>to identify knowledge gaps on abortion and related factors (</text:span>2017–18<text:span text:style-name="T149">)</text:span></text:p>
              </text:list-item>
              <text:list-item>
                <text:p text:style-name="P150"><text:span text:style-name="T151">Analysis on the cost of unsafe abortion to Pakistan’s health system (</text:span>2018–19<text:span text:style-name="T152">)</text:span></text:p>
              </text:list-item>
              <text:list-item>
                <text:p text:style-name="P153"><text:span text:style-name="T154">Published article on Guttmacher’s abortion estimation methodology (</text:span>2018–19<text:span text:style-name="T155">)</text:span></text:p>
              </text:list-item>
              <text:list-item>
                <text:p text:style-name="P156"><text:span text:style-name="T157">Community-based study of uninten</text:span><text:span text:style-name="T158">ded pregnancy, abortion and barriers to contraceptive use in Ghana (</text:span>2019–20<text:span text:style-name="T159">), and</text:span></text:p>
              </text:list-item>
              <text:list-item>
                <text:p text:style-name="P160"><text:span text:style-name="T161">Three-country study on women’s use of misoprostol and its effectiveness (</text:span>2019–20<text:span text:style-name="T162">).</text:span></text:p>
              </text:list-item>
            </text:list>
            <text:p text:style-name="P163"/>
            <text:p text:style-name="Normal"><text:span text:style-name="T164">Documenting adolescents’ sexual and reproductive health in the Global South</text:span><text:span text:style-name="T165"><text:s/></text:span></text:p>
            <text:list text:style-name="LFO5" text:continue-numbering="true">
              <text:list-item>
                <text:p text:style-name="P166"><text:span text:style-name="T167">Estimates of<text:s/></text:span><text:span text:style-name="T168">the costs and benefits of investing in adolescent sexual and reproductive health services worldwide (</text:span>2016–17<text:span text:style-name="T169">)</text:span></text:p>
              </text:list-item>
              <text:list-item>
                <text:p text:style-name="P170"><text:span text:style-name="T171">Documenting the sexual and reproductive health needs of the youngest adolescents aged 10</text:span>–14 years<text:span text:style-name="T172"><text:s/>(</text:span>2016–17<text:span text:style-name="T173">)</text:span></text:p>
              </text:list-item>
              <text:list-item>
                <text:p text:style-name="P174"><text:span text:style-name="T175">Documenting abortion among adolescents</text:span><text:span text:style-name="T176"><text:s/>in Uganda (</text:span>2016–17<text:span text:style-name="T177">) and Ethiopia (</text:span>2017–18<text:span text:style-name="T178">)<text:s/></text:span></text:p>
              </text:list-item>
              <text:list-item>
                <text:p text:style-name="P179"><text:span text:style-name="T180">Projecting future contraceptive needs of adolescents 2020–2035 (</text:span>2018–19<text:span text:style-name="T181">), and</text:span></text:p>
              </text:list-item>
              <text:list-item>
                <text:p text:style-name="P182"><text:span text:style-name="T183">Adolescent-specific estimates of abortion and unintended pregnancy (</text:span>2019–20<text:span text:style-name="T184">).</text:span></text:p>
              </text:list-item>
            </text:list>
            <text:p text:style-name="P185"/>
            <text:p text:style-name="Normal"><text:span text:style-name="T186">Convening and leading a Lancet Commission on sexual an</text:span><text:span text:style-name="T187">d reproductive health and rights in the post-2015 world</text:span><text:span text:style-name="T188"><text:s/>(</text:span>2017–18<text:span text:style-name="T189">)</text:span></text:p>
            <text:list text:style-name="LFO6" text:continue-numbering="true">
              <text:list-item>
                <text:p text:style-name="P190"><text:span text:style-name="T191">Charting a comprehensive, evidence-based and forward-looking vision for sexual and reproductive health and rights in the next 15 years<text:s/></text:span>–<text:s/><text:span text:style-name="T192">embraced by a broad range of stakeholders from around</text:span><text:span text:style-name="T193"><text:s/>the world, and</text:span></text:p>
              </text:list-item>
              <text:list-item>
                <text:p text:style-name="P194">Encouraging uptake of recommendations by policymakers, donors and other key actors.</text:p>
              </text:list-item>
            </text:list>
            <text:p text:style-name="P195"/>
            <text:p text:style-name="P196">DFID maternal and newborn lives saved estimations</text:p>
            <text:list text:style-name="LFO7" text:continue-numbering="true">
              <text:list-item>
                <text:p text:style-name="P197">Maternal, and newborn lives saved from DFID’s bilateral health-related programmes modelled using the Lives Saved Tool (LiST) to report against UK government commitments to save 50,000 maternal lives and 250,000 newborn lives by 2015 (2016–17), and</text:p>
              </text:list-item>
              <text:list-item>
                <text:p text:style-name="P198">Maternal, newborn, stillborn and under-5 lives saved from DFID’s bilateral health-related programmes modelled if<text:s/>required<text:s/><text:span text:style-name="T199">(</text:span>2017–18, 2018–19 and 2019–20<text:span text:style-name="T200">)</text:span>.</text:p>
              </text:list-item>
            </text:list>
            <text:p text:style-name="P201"/>
          </table:table-cell>
        </table:table-row>
        <text:soft-page-break/>
        <table:table-row table:style-name="TableRow202">
          <table:table-cell table:style-name="TableCell203">
            <text:p text:style-name="P204">What is the approach to implementation?</text:p>
            <text:p text:style-name="Normal"/>
          </table:table-cell>
        </table:table-row>
        <table:table-row table:style-name="TableRow205">
          <table:table-cell table:style-name="TableCell206">
            <text:p text:style-name="Normal">The project is implemented through an accountable grant. Work is carried out in partnership with United Nations (UN) agencies, UNFPA, World Health Organization (WHO) and<text:s/>national organisations. Guttmacher Institute works closely with over 20 non-government partners as research and communications sub-contractors in the countries where studies are taking place. Guttmacher Institute benefits from partners’ context-specific knowledge of the issues relevant to unsafe abortion, adolescents’ sexual and reproductive health and contraception. Partners benefit from Guttmacher Institute’s expertise and capacity-building activities related both to analysis and the dissemination of findings to key stakeholders.</text:p>
            <text:p text:style-name="Normal"/>
            <text:p text:style-name="Normal">An independent evaluation is planned in the final year of the proposed programme of work. By 2019–20, sufficient time will have elapsed from dissemination of the earliest studies to assess their impacts on policy.<text:s/></text:p>
            <text:p text:style-name="Normal"/>
          </table:table-cell>
        </table:table-row>
        <table:table-row table:style-name="TableRow207">
          <table:table-cell table:style-name="TableCell208">
            <text:p text:style-name="P209">Describe any<text:s/>key changes to the original business case</text:p>
            <text:p text:style-name="Normal"/>
          </table:table-cell>
        </table:table-row>
        <table:table-row table:style-name="TableRow210">
          <table:table-cell table:style-name="TableCell211">
            <text:p text:style-name="Normal">The global context and evidence base have moved on since the original business case was submitted in 2012. New commitments have been made to support the provision of family planning services to address unmet<text:s/>need in the poorest countries based on evidence generated under this programme. New areas have emerged, such as harm reduction approaches to making abortion safer and improving access to medical abortion (including self-medication for abortion). The proposed future work will allow increased focus on these topics and provide evidence on the global goals imperative of ‘leaving no-one behind’.<text:s/></text:p>
            <text:p text:style-name="Normal"/>
            <text:p text:style-name="P212">Global context and evidence base</text:p>
            <text:p text:style-name="Normal">Every year approximately 74 million women and girls face an unintended pregnancy in<text:s/>developing countries, nearly half of whom (36 million) choose abortion. For the majority of these women and girls, the abortion is ‘unsafe’ because of legal restrictions and other barriers which limit access to safe and affordable abortion services. The consequences of unsafe abortion are devastating. Of the 20 million women and girls obtaining an unsafe abortion each year, about 40% have complications requiring medical care. Yet millions do not get this care. Twenty-two-thousand die; and millions more suffer chronic problems such as infertility or fistula (a hole between the vagina and anus or ureter which leaves the woman leaking urine/faeces). Abortion is considered a crime in many developing countries, and women face imprisonment for making this choice.<text:s/></text:p>
            <text:p text:style-name="Normal"/>
            <text:p text:style-name="Normal">Unsafe abortion also exacts a preventable economic toll, both on overburdened health systems and on women themselves. Across the developing world, health systems spend an estimated US$232 million per year on post-abortion care. Women having abortions may face dire economic consequences as a result of hospital bills and having to spend time away from paid labour. <text:s/></text:p>
            <text:p text:style-name="P213"/>
            <text:p text:style-name="P214">Medical abortion has increased dramatically since the original business case was written. Although some studies have been undertaken in Latin<text:s/>America, where misoprostol has been used for abortion since the early 1990s, improved methods of measurement of medical abortion are required. This is the topic<text:span text:style-name="T215"><text:s/>for the 2016 seminar by the<text:s/></text:span>International Union for the Scientific Study of Population<text:span text:style-name="T216"><text:s/>panel o</text:span><text:span text:style-name="T217">n abortion research. <text:s/></text:span></text:p>
            <text:p text:style-name="P218">UK priorities</text:p>
            <text:p text:style-name="P219">This cost extension supports the UK’s increasing policy interest in adolescents, with a substantial amount of proposed work either specifically focused on adolescents or which includes adolescents. Evidence is urgently<text:s/>required on women and girls aged 15–19 years and 10–14 years, many of whom become pregnant unintentionally, have children very young and lack access to reproductive health services.<text:span text:style-name="T220"><text:s/>In many developing countries the widening gap between age at first interco</text:span><text:span text:style-name="T221">urse and age at marriage suggests that more research is needed to better understand adolescents’ need for and access to the information and services that are necessary to prevent unintended pregnancy and unsafe abortion.</text:span></text:p>
            <text:p text:style-name="P222">Little is known on the issue of abortion in conflict and post-conflict settings. This cost extension will support the UK Aid Strategy’s focus on fragile and conflict states by undertaking preliminary work to assess the data gaps and identify potential research partners.</text:p>
            <text:p text:style-name="P223">Gender equality</text:p>
            <text:p text:style-name="P224"><text:span text:style-name="T225">This</text:span><text:span text:style-name="T226"><text:s/>cost extension supports gender equality by generating robust evidence to underpin advocacy efforts which have their impact in improving access to family planning and reproductive health services globally. This complies with the</text:span><text:s/><text:span text:style-name="T227">International Development (</text:span><text:span text:style-name="T228">Gender Equality) Act 2014.</text:span></text:p>
            <text:p text:style-name="P229">Climate and environment</text:p>
            <text:p text:style-name="P230">If women with unmet need for family planning are increasingly able to access services, growth in population and consumption will be slowed, reducing pressure on resources and adverse environmental impact.</text:p>
            <text:p text:style-name="P231">Value for money</text:p>
            <text:p text:style-name="Normal">Overhead charges constitute 15% of total costs for this programme of work. This is calculated as 23% of direct project costs excluding subcontracts. Indirect costs include staff salaries for accounting, payroll, human resources and office services; the direct costs associated with these job functions (audit fees, payroll processing costs, accounting software support); board and management team meetings; and legal fees. The indirect cost rate is<text:s/><text:span text:style-name="T232">updated each year to reflect actual expenditure</text:span>.<text:s/></text:p>
            <text:p text:style-name="Normal"/>
            <text:p text:style-name="Normal">Guttmacher Institute’s overhead charges compare very favourably with US universities which use an agreed formula to determine their indirect cost rate. Typical rates are around 60% of direct costs for universities undertaking federal-grant-funded<text:s/>research projects on campus.<text:s/></text:p>
            <text:p text:style-name="Normal"/>
            <text:p text:style-name="Normal">Incorporating DFID’s maternal and newborn lives saved modelling in this cost extension, rather than continuing with two separate estimation projects, reduces the number of budget lines for DFID and their corresponding transaction costs. Moreover, as Guttmacher Institute do not charge overheads on their subcontracts, this arrangement to undertake DFID’s 2016–17 lives saved modelling on a £21,000 sub-contract represents a 58% cost saving compared with the current accountable grant with Johns Hopkins University for £50,000 per year.</text:p>
            <text:p text:style-name="Normal"/>
            <text:p text:style-name="P233">Due diligence</text:p>
            <text:p text:style-name="Normal">DFID procedures were different in 2012, when no formal due diligence assessment was undertaken on the Guttmacher Institute in advance of project commencement.</text:p>
            <text:p text:style-name="Normal"/>
            <text:p text:style-name="Normal">DFID India carried out a due diligence assessment on the Guttmacher Institute in November 2013. A single medium priority recommendation was made that the Institute should consider developing a risk management framework. In response to this Guttmacher created a risk management framework for the specific project, which has now closed. This was updated quarterly, and DFID India confirmed that they were happy with it. At the organisational level, risk is managed and mitigated through a set of documented internal control procedures.</text:p>
            <text:p text:style-name="Normal"/>
            <text:p text:style-name="Normal">The<text:s/>Swedish Government conducted a due diligence assessment of Guttmacher Institute in 2015, in the context of grant negotiations. Although Swedish Government policies do not allow for sharing of due diligence assessments, we note that this grant has since been received.</text:p>
            <text:p text:style-name="Normal"/>
            <text:p text:style-name="Normal">Guttmacher Institute have updated the due diligence materials they provided to DFID India in 2013, indicating material changes such as new staff members and updates to key procedures. DFID has reviewed these materials, which included policies<text:s/>and procedures for fraud, risk, audit and human resources, and finds them all in order. Furthermore, DFID has not had any concerns with financial management or probity in the project to date, which has scored A+, A and A+ in its three annual reviews, and<text:s/>continues to be assessed as low risk.</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bullet text:level="2" text:style-name="WW_CharLFO7LVL2" text:bullet-char="o">
        <style:list-level-properties text:space-before="0.7743in" text:min-label-width="0.25in" text:list-level-position-and-space-mode="label-alignment">
          <style:list-level-label-alignment text:label-followed-by="listtab" fo:margin-left="1.0243in" fo:text-indent="-0.25in"/>
        </style:list-level-properties>
        <style:text-properties style:font-name="Courier New"/>
      </text:list-level-style-bullet>
      <text:list-level-style-bullet text:level="3" text:style-name="WW_CharLFO7LVL3" text:bullet-char="">
        <style:list-level-properties text:space-before="1.2743in" text:min-label-width="0.25in" text:list-level-position-and-space-mode="label-alignment">
          <style:list-level-label-alignment text:label-followed-by="listtab" fo:margin-left="1.5243in" fo:text-indent="-0.25in"/>
        </style:list-level-properties>
        <style:text-properties style:font-name="Wingdings"/>
      </text:list-level-style-bullet>
      <text:list-level-style-bullet text:level="4" text:style-name="WW_CharLFO7LVL4"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5" text:style-name="WW_CharLFO7LVL5"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6" text:style-name="WW_CharLFO7LVL6"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7" text:style-name="WW_CharLFO7LVL7"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8" text:style-name="WW_CharLFO7LVL8"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9" text:style-name="WW_CharLFO7LVL9"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4:02:00Z</meta:creation-date>
    <dc:date>2018-05-31T04:02:00Z</dc:date>
    <meta:template xlink:href="Addendum%20to%20Business%20Case%20form.dot" xlink:type="simple"/>
    <meta:editing-cycles>1</meta:editing-cycles>
    <meta:editing-duration>PT0S</meta:editing-duration>
    <meta:document-statistic meta:page-count="4" meta:paragraph-count="31" meta:word-count="2323" meta:character-count="15537" meta:row-count="110" meta:non-whitespace-character-count="13245"/>
  </office:meta>
</office:document-meta>
</file>