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text-properties fo:font-size="11pt" style:font-size-asian="11pt" style:font-size-complex="11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name-complex="Arial" fo:font-weight="bold" style:font-weight-asian="bold"/>
    </style:style>
    <style:style style:name="T2_2" style:family="text">
      <style:text-properties fo:font-size="14pt" style:font-size-asian="14pt" style:font-name-complex="Arial" fo:font-weight="bold" style:font-weight-asian="bold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6.692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6.68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4" style:family="text">
      <style:text-properties style:text-position="super 58%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8.38cm" style:rel-width="100%" fo:margin-left="0cm"/>
    </style:style>
    <style:style style:name="Column4" style:family="table-column">
      <style:table-column-properties style:column-width="4.792cm"/>
    </style:style>
    <style:style style:name="Column5" style:family="table-column">
      <style:table-column-properties style:column-width="2.505cm"/>
    </style:style>
    <style:style style:name="Column6" style:family="table-column">
      <style:table-column-properties style:column-width="3.272cm"/>
    </style:style>
    <style:style style:name="Column7" style:family="table-column">
      <style:table-column-properties style:column-width="1.953cm"/>
    </style:style>
    <style:style style:name="Column8" style:family="table-column">
      <style:table-column-properties style:column-width="1.953cm"/>
    </style:style>
    <style:style style:name="Column9" style:family="table-column">
      <style:table-column-properties style:column-width="1.953cm"/>
    </style:style>
    <style:style style:name="Column10" style:family="table-column">
      <style:table-column-properties style:column-width="1.95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">
      <style:text-properties fo:font-size="11pt" style:font-size-asian="11pt" style:font-size-complex="11pt" fo:font-weight="bold" style:font-weight-asian="bold"/>
    </style:style>
    <style:style style:name="P3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6_1" style:family="text">
      <style:text-properties fo:font-size="11pt" style:font-size-asian="11pt" style:font-size-complex="11pt" fo:font-weight="bold" style:font-weight-asian="bold"/>
    </style:style>
    <style:style style:name="T36_2" style:family="text">
      <style:text-properties fo:font-size="11pt" style:font-size-asian="11pt" style:font-size-complex="11pt" fo:font-weight="bold" style:font-weight-asian="bold"/>
    </style:style>
    <style:style style:name="T36_3" style:family="text">
      <style:text-properties fo:font-size="11pt" style:font-size-asian="11pt" style:font-size-complex="11pt" fo:font-weight="bold" style:font-weight-asian="bold"/>
    </style:style>
    <style:style style:name="P3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7_1" style:family="text">
      <style:text-properties fo:font-size="11pt" style:font-size-asian="11pt" style:font-name-complex="Arial" style:font-size-complex="11pt"/>
    </style:style>
    <style:style style:name="T37_2" style:family="text">
      <style:text-properties fo:font-size="11pt" style:font-size-asian="11pt" style:font-name-complex="Arial" style:font-size-complex="11pt"/>
    </style:style>
    <style:style style:name="T37_3" style:family="text">
      <style:text-properties fo:font-size="11pt" style:font-size-asian="11pt" style:font-name-complex="Arial" style:font-size-complex="11pt"/>
    </style:style>
    <style:style style:name="T37_4" style:family="text">
      <style:text-properties fo:font-size="11pt" style:font-size-asian="11pt" style:font-name-complex="Arial" style:font-size-complex="11pt"/>
    </style:style>
    <style:style style:name="T37_5" style:family="text">
      <style:text-properties fo:font-size="11pt" style:font-size-asian="11pt" style:font-name-complex="Arial" style:font-size-complex="11pt"/>
    </style:style>
    <style:style style:name="T37_6" style:family="text">
      <style:text-properties fo:font-size="11pt" style:font-size-asian="11pt" style:font-name-complex="Arial" style:font-size-complex="11pt"/>
    </style:style>
    <style:style style:name="T37_7" style:family="text">
      <style:text-properties fo:font-size="11pt" style:font-size-asian="11pt" style:font-name-complex="Arial" style:font-size-complex="11pt"/>
    </style:style>
    <style:style style:name="T37_8" style:family="text">
      <style:text-properties fo:font-size="11pt" style:font-size-asian="11pt" style:font-name-complex="Arial" style:font-size-complex="11pt"/>
    </style:style>
    <style:style style:name="T37_9" style:family="text">
      <style:text-properties fo:font-size="11pt" style:font-size-asian="11pt" style:font-name-complex="Arial" style:font-size-complex="11pt"/>
    </style:style>
    <style:style style:name="T37_10" style:family="text">
      <style:text-properties fo:font-size="11pt" style:font-size-asian="11pt" style:font-name-complex="Arial" style:font-size-complex="11pt"/>
    </style:style>
    <style:style style:name="T37_11" style:family="text">
      <style:text-properties fo:font-size="11pt" style:font-size-asian="11pt" style:font-name-complex="Arial" style:font-size-complex="11pt"/>
    </style:style>
    <style:style style:name="T37_12" style:family="text">
      <style:text-properties fo:font-size="11pt" style:font-size-asian="11pt" style:font-name-complex="Arial" style:font-size-complex="11pt"/>
    </style:style>
    <style:style style:name="T37_13" style:family="text">
      <style:text-properties fo:font-size="11pt" style:font-size-asian="11pt" style:font-name-complex="Arial" style:font-size-complex="11pt"/>
    </style:style>
    <style:style style:name="T37_14" style:family="text">
      <style:text-properties fo:font-size="11pt" style:font-size-asian="11pt" style:font-name-complex="Arial" style:font-size-complex="11pt"/>
    </style:style>
    <style:style style:name="T37_15" style:family="text">
      <style:text-properties fo:font-size="11pt" style:font-size-asian="11pt" style:font-name-complex="Arial" style:font-size-complex="11pt"/>
    </style:style>
    <style:style style:name="T37_16" style:family="text">
      <style:text-properties fo:font-size="11pt" style:font-size-asian="11pt" style:font-name-complex="Arial" style:font-size-complex="11pt"/>
    </style:style>
    <style:style style:name="T37_17" style:family="text">
      <style:text-properties fo:font-size="11pt" style:font-size-asian="11pt" style:font-name-complex="Arial" style:font-size-complex="11pt"/>
    </style:style>
    <style:style style:name="T37_18" style:family="text">
      <style:text-properties fo:font-size="11pt" style:font-size-asian="11pt" style:font-name-complex="Arial" style:font-size-complex="11pt"/>
    </style:style>
    <style:style style:name="T37_19" style:family="text">
      <style:text-properties fo:font-size="11pt" style:font-size-asian="11pt" style:font-name-complex="Arial" style:font-size-complex="11pt"/>
    </style:style>
    <style:style style:name="T37_20" style:family="text">
      <style:text-properties fo:font-size="11pt" style:font-size-asian="11pt" style:font-name-complex="Arial" style:font-size-complex="11pt"/>
    </style:style>
    <style:style style:name="T37_21" style:family="text">
      <style:text-properties fo:font-size="11pt" style:font-size-asian="11pt" style:font-name-complex="Arial" style:font-size-complex="11pt"/>
    </style:style>
    <style:style style:name="T37_22" style:family="text">
      <style:text-properties fo:font-size="11pt" style:font-size-asian="11pt" style:font-name-complex="Arial" style:font-size-complex="11pt"/>
    </style:style>
    <style:style style:name="P3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9_1" style:family="text">
      <style:text-properties fo:font-size="11pt" style:font-size-asian="11pt" style:font-name-complex="Arial" style:font-size-complex="11pt"/>
    </style:style>
    <style:style style:name="T39_2" style:family="text">
      <style:text-properties fo:font-size="11pt" style:font-size-asian="11pt" style:font-name-complex="Arial" style:font-size-complex="11pt"/>
    </style:style>
    <style:style style:name="T39_3" style:family="text">
      <style:text-properties fo:font-size="11pt" style:font-size-asian="11pt" style:font-name-complex="Arial" style:font-size-complex="11pt"/>
    </style:style>
    <style:style style:name="T39_4" style:family="text">
      <style:text-properties fo:font-size="11pt" style:font-size-asian="11pt" style:font-name-complex="Arial" style:font-size-complex="11pt"/>
    </style:style>
    <style:style style:name="T39_5" style:family="text">
      <style:text-properties fo:font-size="11pt" style:font-size-asian="11pt" style:font-name-complex="Arial" style:font-size-complex="11pt"/>
    </style:style>
    <style:style style:name="T39_6" style:family="text">
      <style:text-properties fo:font-size="11pt" style:font-size-asian="11pt" style:font-name-complex="Arial" style:font-size-complex="11pt"/>
    </style:style>
    <style:style style:name="T39_7" style:family="text">
      <style:text-properties fo:font-size="11pt" style:font-size-asian="11pt" style:font-name-complex="Arial" style:font-size-complex="11pt"/>
    </style:style>
    <style:style style:name="T39_8" style:family="text">
      <style:text-properties fo:font-size="11pt" style:font-size-asian="11pt" style:font-name-complex="Arial" style:font-size-complex="11pt"/>
    </style:style>
    <style:style style:name="T39_9" style:family="text">
      <style:text-properties fo:font-size="11pt" style:font-size-asian="11pt" style:font-name-complex="Arial" style:font-size-complex="11pt"/>
    </style:style>
    <style:style style:name="T39_10" style:family="text">
      <style:text-properties fo:font-size="11pt" style:font-size-asian="11pt" style:font-name-complex="Arial" style:font-size-complex="11pt"/>
    </style:style>
    <style:style style:name="T39_11" style:family="text">
      <style:text-properties fo:font-size="11pt" style:font-size-asian="11pt" style:font-name-complex="Arial" style:font-size-complex="11pt"/>
    </style:style>
    <style:style style:name="T39_12" style:family="text">
      <style:text-properties fo:font-size="11pt" style:font-size-asian="11pt" style:font-name-complex="Arial" style:font-size-complex="11pt"/>
    </style:style>
    <style:style style:name="T39_13" style:family="text">
      <style:text-properties fo:font-size="11pt" style:font-size-asian="11pt" style:font-name-complex="Arial" style:font-size-complex="11pt"/>
    </style:style>
    <style:style style:name="P4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1_1" style:family="text">
      <style:text-properties fo:font-size="11pt" style:font-size-asian="11pt" style:font-name-complex="Arial" style:font-size-complex="11pt"/>
    </style:style>
    <style:style style:name="T41_2" style:family="text">
      <style:text-properties fo:font-size="11pt" style:font-size-asian="11pt" style:font-name-complex="Arial" style:font-size-complex="11pt"/>
    </style:style>
    <style:style style:name="T41_3" style:family="text">
      <style:text-properties fo:font-size="11pt" style:font-size-asian="11pt" style:font-name-complex="Arial" style:font-size-complex="11pt"/>
    </style:style>
    <style:style style:name="T41_4" style:family="text">
      <style:text-properties fo:font-size="11pt" style:font-size-asian="11pt" style:font-name-complex="Arial" style:font-size-complex="11pt"/>
    </style:style>
    <style:style style:name="T41_5" style:family="text">
      <style:text-properties fo:font-size="11pt" style:font-size-asian="11pt" style:font-name-complex="Arial" style:font-size-complex="11pt"/>
    </style:style>
    <style:style style:name="T41_6" style:family="text">
      <style:text-properties fo:font-size="11pt" style:font-size-asian="11pt" style:font-name-complex="Arial" style:font-size-complex="11pt"/>
    </style:style>
    <style:style style:name="T41_7" style:family="text">
      <style:text-properties fo:font-size="11pt" style:font-size-asian="11pt" style:font-name-complex="Arial" style:font-size-complex="11pt"/>
    </style:style>
    <style:style style:name="T41_8" style:family="text">
      <style:text-properties fo:font-size="11pt" style:font-size-asian="11pt" style:font-name-complex="Arial" style:font-size-complex="11pt"/>
    </style:style>
    <style:style style:name="T41_9" style:family="text">
      <style:text-properties fo:font-size="11pt" style:font-size-asian="11pt" style:font-name-complex="Arial" style:font-size-complex="11pt"/>
    </style:style>
    <style:style style:name="T41_10" style:family="text">
      <style:text-properties fo:font-size="11pt" style:font-size-asian="11pt" style:font-name-complex="Arial" style:font-size-complex="11pt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3_1" style:family="text">
      <style:text-properties fo:font-size="11pt" style:font-size-asian="11pt" style:font-name-complex="Arial" style:font-size-complex="11pt"/>
    </style:style>
    <style:style style:name="T43_2" style:family="text">
      <style:text-properties fo:font-size="11pt" style:font-size-asian="11pt" style:font-name-complex="Arial" style:font-size-complex="11pt"/>
    </style:style>
    <style:style style:name="T43_3" style:family="text">
      <style:text-properties fo:font-size="11pt" style:font-size-asian="11pt" style:font-name-complex="Arial" style:font-size-complex="11pt"/>
    </style:style>
    <style:style style:name="T43_4" style:family="text">
      <style:text-properties fo:font-size="11pt" style:font-size-asian="11pt" style:font-name-complex="Arial" style:font-size-complex="11pt"/>
    </style:style>
    <style:style style:name="T43_5" style:family="text">
      <style:text-properties fo:font-size="11pt" style:font-size-asian="11pt" style:font-name-complex="Arial" style:font-size-complex="11pt"/>
    </style:style>
    <style:style style:name="T43_6" style:family="text">
      <style:text-properties fo:font-size="11pt" style:font-size-asian="11pt" style:font-name-complex="Arial" style:font-size-complex="11pt"/>
    </style:style>
    <style:style style:name="T43_7" style:family="text">
      <style:text-properties fo:font-size="11pt" style:font-size-asian="11pt" style:font-name-complex="Arial" style:font-size-complex="11pt"/>
    </style:style>
    <style:style style:name="T43_8" style:family="text">
      <style:text-properties fo:font-size="11pt" style:font-size-asian="11pt" style:font-name-complex="Arial" style:font-size-complex="11pt"/>
    </style:style>
    <style:style style:name="T43_9" style:family="text">
      <style:text-properties fo:font-size="11pt" style:font-size-asian="11pt" style:font-name-complex="Arial" style:font-size-complex="11pt"/>
    </style:style>
    <style:style style:name="T43_10" style:family="text">
      <style:text-properties fo:font-size="11pt" style:font-size-asian="11pt" style:font-name-complex="Arial" style:font-size-complex="11pt"/>
    </style:style>
    <style:style style:name="T43_11" style:family="text">
      <style:text-properties fo:font-size="11pt" style:font-size-asian="11pt" style:font-name-complex="Arial" style:font-size-complex="11pt"/>
    </style:style>
    <style:style style:name="T43_12" style:family="text">
      <style:text-properties fo:font-size="11pt" style:font-size-asian="11pt" style:font-name-complex="Arial" style:font-size-complex="11pt"/>
    </style:style>
    <style:style style:name="T43_13" style:family="text">
      <style:text-properties fo:font-size="11pt" style:font-size-asian="11pt" style:font-name-complex="Arial" style:font-size-complex="11pt"/>
    </style:style>
    <style:style style:name="T43_14" style:family="text">
      <style:text-properties fo:font-size="11pt" style:font-size-asian="11pt" style:font-name-complex="Arial" style:font-size-complex="11pt"/>
    </style:style>
    <style:style style:name="T43_15" style:family="text">
      <style:text-properties fo:font-size="11pt" style:font-size-asian="11pt" style:font-name-complex="Arial" style:font-size-complex="11pt"/>
    </style:style>
    <style:style style:name="T43_16" style:family="text">
      <style:text-properties fo:font-size="11pt" style:font-size-asian="11pt" style:font-name-complex="Arial" style:font-size-complex="11pt"/>
    </style:style>
    <style:style style:name="T43_17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5_1" style:family="text">
      <style:text-properties fo:font-size="11pt" style:font-size-asian="11pt" style:font-name-complex="Arial" style:font-size-complex="11pt"/>
    </style:style>
    <style:style style:name="T45_2" style:family="text">
      <style:text-properties fo:font-size="11pt" style:font-size-asian="11pt" style:font-name-complex="Arial" style:font-size-complex="11pt"/>
    </style:style>
    <style:style style:name="T45_3" style:family="text">
      <style:text-properties fo:font-size="11pt" style:font-size-asian="11pt" style:font-name-complex="Arial" style:font-size-complex="11pt"/>
    </style:style>
    <style:style style:name="T45_4" style:family="text">
      <style:text-properties fo:font-size="11pt" style:font-size-asian="11pt" style:font-name-complex="Arial" style:font-size-complex="11pt"/>
    </style:style>
    <style:style style:name="T45_5" style:family="text">
      <style:text-properties fo:font-size="11pt" style:font-size-asian="11pt" style:font-name-complex="Arial" style:font-size-complex="11pt"/>
    </style:style>
    <style:style style:name="T45_6" style:family="text">
      <style:text-properties fo:font-size="11pt" style:font-size-asian="11pt" style:font-name-complex="Arial" style:font-size-complex="11pt"/>
    </style:style>
    <style:style style:name="T45_7" style:family="text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8_1" style:family="text">
      <style:text-properties fo:font-size="11pt" style:font-size-asian="11pt" style:font-name-complex="Arial" style:font-size-complex="11pt" style:font-weight-complex="bold"/>
    </style:style>
    <style:style style:name="T48_2" style:family="text">
      <style:text-properties fo:font-size="11pt" style:font-size-asian="11pt" style:font-name-complex="Arial" style:font-size-complex="11pt" style:font-weight-complex="bold"/>
    </style:style>
    <style:style style:name="T48_3" style:family="text">
      <style:text-properties fo:font-size="11pt" style:font-size-asian="11pt" style:font-name-complex="Arial" style:font-size-complex="11pt" style:font-weight-complex="bold"/>
    </style:style>
    <style:style style:name="T48_4" style:family="text">
      <style:text-properties fo:font-size="11pt" style:font-size-asian="11pt" style:font-name-complex="Arial" style:font-size-complex="11pt" style:font-weight-complex="bold"/>
    </style:style>
    <style:style style:name="T48_5" style:family="text">
      <style:text-properties fo:font-size="11pt" style:font-size-asian="11pt" style:font-name-complex="Arial" style:font-size-complex="11pt" style:font-weight-complex="bold"/>
    </style:style>
    <style:style style:name="T48_6" style:family="text">
      <style:text-properties fo:font-size="11pt" style:font-size-asian="11pt" style:font-name-complex="Arial" style:font-size-complex="11pt" style:font-weight-complex="bold"/>
    </style:style>
    <style:style style:name="T48_7" style:family="text">
      <style:text-properties fo:font-size="11pt" style:font-size-asian="11pt" style:font-name-complex="Arial" style:font-size-complex="11pt" style:font-weight-complex="bold"/>
    </style:style>
    <style:style style:name="P4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50_1" style:family="text">
      <style:text-properties fo:font-size="11pt" style:font-size-asian="11pt" style:font-name-complex="Arial" style:font-size-complex="11pt" style:font-weight-complex="bold"/>
    </style:style>
    <style:style style:name="T50_2" style:family="text">
      <style:text-properties fo:font-size="11pt" style:font-size-asian="11pt" style:font-name-complex="Arial" style:font-size-complex="11pt" style:font-weight-complex="bold"/>
    </style:style>
    <style:style style:name="T50_3" style:family="text">
      <style:text-properties fo:font-size="11pt" style:font-size-asian="11pt" style:font-name-complex="Arial" style:font-size-complex="11pt" style:font-weight-complex="bold"/>
    </style:style>
    <style:style style:name="T50_4" style:family="text">
      <style:text-properties fo:font-size="11pt" style:font-size-asian="11pt" style:font-name-complex="Arial" style:font-size-complex="11pt" style:font-weight-complex="bold"/>
    </style:style>
    <style:style style:name="T50_5" style:family="text">
      <style:text-properties fo:font-size="11pt" style:font-size-asian="11pt" style:font-name-complex="Arial" style:font-size-complex="11pt" style:font-weight-complex="bold"/>
    </style:style>
    <style:style style:name="T50_6" style:family="text">
      <style:text-properties fo:font-size="11pt" style:font-size-asian="11pt" style:font-name-complex="Arial" style:font-size-complex="11pt" style:font-weight-complex="bold"/>
    </style:style>
    <style:style style:name="T50_7" style:family="text">
      <style:text-properties fo:font-size="11pt" style:font-size-asian="11pt" style:font-name-complex="Arial" style:font-size-complex="11pt" style:font-weight-complex="bold"/>
    </style:style>
    <style:style style:name="T50_8" style:family="text">
      <style:text-properties fo:font-size="11pt" style:font-size-asian="11pt" style:font-name-complex="Arial" style:font-size-complex="11pt" style:font-weight-complex="bold"/>
    </style:style>
    <style:style style:name="P5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52_1" style:family="text">
      <style:text-properties fo:font-size="11pt" style:font-size-asian="11pt" style:font-name-complex="Arial" style:font-size-complex="11pt" style:font-weight-complex="bold"/>
    </style:style>
    <style:style style:name="T52_2" style:family="text">
      <style:text-properties fo:font-size="11pt" style:font-size-asian="11pt" style:font-name-complex="Arial" style:font-size-complex="11pt" style:font-weight-complex="bold"/>
    </style:style>
    <style:style style:name="T52_3" style:family="text">
      <style:text-properties fo:font-size="11pt" style:font-size-asian="11pt" style:font-name-complex="Arial" style:font-size-complex="11pt" style:font-weight-complex="bold"/>
    </style:style>
    <style:style style:name="T52_4" style:family="text">
      <style:text-properties fo:font-size="11pt" style:font-size-asian="11pt" style:font-name-complex="Arial" style:font-size-complex="11pt" style:font-weight-complex="bold"/>
    </style:style>
    <style:style style:name="T52_5" style:family="text">
      <style:text-properties fo:font-size="11pt" style:font-size-asian="11pt" style:font-name-complex="Arial" style:font-size-complex="11pt" style:font-weight-complex="bold"/>
    </style:style>
    <style:style style:name="T52_6" style:family="text">
      <style:text-properties fo:font-size="11pt" style:font-size-asian="11pt" style:font-name-complex="Arial" style:font-size-complex="11pt" style:font-weight-complex="bold"/>
    </style:style>
    <style:style style:name="T52_7" style:family="text">
      <style:text-properties fo:font-size="11pt" style:font-size-asian="11pt" style:font-name-complex="Arial" style:font-size-complex="11pt" style:font-weight-complex="bold"/>
    </style:style>
    <style:style style:name="T52_8" style:family="text">
      <style:text-properties fo:font-size="11pt" style:font-size-asian="11pt" style:font-name-complex="Arial" style:font-size-complex="11pt" style:font-weight-complex="bold"/>
    </style:style>
    <style:style style:name="T52_9" style:family="text">
      <style:text-properties fo:font-size="11pt" style:font-size-asian="11pt" style:font-name-complex="Arial" style:font-size-complex="11pt" style:font-weight-complex="bold"/>
    </style:style>
    <style:style style:name="T52_10" style:family="text">
      <style:text-properties fo:font-size="11pt" style:font-size-asian="11pt" style:font-name-complex="Arial" style:font-size-complex="11pt" style:font-weight-complex="bold"/>
    </style:style>
    <style:style style:name="T52_11" style:family="text">
      <style:text-properties fo:font-size="11pt" style:font-size-asian="11pt" style:font-name-complex="Arial" style:font-size-complex="11pt" style:font-weight-complex="bold"/>
    </style:style>
    <style:style style:name="T52_12" style:family="text">
      <style:text-properties fo:font-size="11pt" style:font-size-asian="11pt" style:font-name-complex="Arial" style:font-size-complex="11pt" style:font-weight-complex="bold"/>
    </style:style>
    <style:style style:name="T52_13" style:family="text">
      <style:text-properties fo:font-size="11pt" style:font-size-asian="11pt" style:font-name-complex="Arial" style:font-size-complex="11pt" style:font-weight-complex="bold"/>
    </style:style>
    <style:style style:name="T52_14" style:family="text">
      <style:text-properties fo:font-size="11pt" style:font-size-asian="11pt" style:font-name-complex="Arial" style:font-size-complex="11pt" style:font-weight-complex="bold"/>
    </style:style>
    <style:style style:name="T52_15" style:family="text">
      <style:text-properties fo:font-size="11pt" style:font-size-asian="11pt" style:font-name-complex="Arial" style:font-size-complex="11pt" style:font-weight-complex="bold"/>
    </style:style>
    <style:style style:name="T52_16" style:family="text">
      <style:text-properties fo:font-size="11pt" style:font-size-asian="11pt" style:font-name-complex="Arial" style:font-size-complex="11pt" style:font-weight-complex="bold"/>
    </style:style>
    <style:style style:name="T52_17" style:family="text">
      <style:text-properties fo:font-size="11pt" style:font-size-asian="11pt" style:font-name-complex="Arial" style:font-size-complex="11pt" style:font-weight-complex="bold"/>
    </style:style>
    <style:style style:name="P53" style:family="paragraph" style:parent-style-name="List_20_Paragraph">
      <style:text-properties fo:font-size="11pt" style:font-size-asian="11pt" style:font-name-complex="Arial" style:font-size-complex="11pt"/>
    </style:style>
    <style:style style:name="P54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P55" style:family="paragraph" style:parent-style-name="List_20_Paragraph">
      <style:text-properties fo:font-size="11pt" style:font-size-asian="11pt" style:font-size-complex="11pt"/>
    </style:style>
    <style:style style:name="P56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56_1" style:family="text">
      <style:text-properties fo:font-size="11pt" style:font-size-asian="11pt" style:font-name-complex="Arial" style:font-size-complex="11pt" style:font-weight-complex="bold"/>
    </style:style>
    <style:style style:name="P57" style:family="paragraph" style:parent-style-name="List_20_Paragraph">
      <style:text-properties fo:font-size="11pt" style:font-size-asian="11pt" style:font-size-complex="11pt"/>
    </style:style>
    <style:style style:name="P58" style:family="paragraph" style:parent-style-name="Normal">
      <style:paragraph-properties fo:text-align="justify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58_1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break-before="page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_1" style:family="text">
      <style:text-properties fo:font-size="14pt" style:font-size-asian="14pt" fo:font-weight="bold" style:font-weight-asian="bold"/>
    </style:style>
    <style:style style:name="P60" style:family="paragraph" style:parent-style-name="Normal">
      <style:text-properties fo:font-size="11pt" style:font-size-asian="11pt" style:font-size-complex="11pt"/>
    </style:style>
    <style:style style:name="Table3" style:family="table">
      <style:table-properties table:align="left" style:width="11.188cm" fo:margin-left="7.191cm"/>
    </style:style>
    <style:style style:name="Column11" style:family="table-column">
      <style:table-column-properties style:column-width="6.752cm"/>
    </style:style>
    <style:style style:name="Column12" style:family="table-column">
      <style:table-column-properties style:column-width="4.436cm"/>
    </style:style>
    <style:style style:name="Row7" style:family="table-row"/>
    <style:style style:name="Cell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/>
    <style:style style:name="T62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/>
    <style:style style:name="T64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65" style:family="paragraph" style:parent-style-name="Normal">
      <style:text-properties fo:font-size="11pt" style:font-size-asian="11pt" style:font-size-complex="11pt" fo:font-weight="bold" style:font-weight-asian="bold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size-asian="11pt" style:font-size-complex="11pt" fo:font-weight="bold" style:font-weight-asian="bold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1pt" style:font-size-asian="11pt" style:font-size-complex="11pt"/>
    </style:style>
    <style:style style:name="T67_2" style:family="text">
      <style:text-properties fo:font-size="11pt" style:font-size-asian="11pt" style:font-size-complex="11pt"/>
    </style:style>
    <style:style style:name="T67_3" style:family="text">
      <style:text-properties fo:font-size="11pt" style:font-size-asian="11pt" style:font-size-complex="11pt"/>
    </style:style>
    <style:style style:name="T67_4" style:family="text">
      <style:text-properties style:text-position="super 58%" fo:font-size="11pt" style:font-size-asian="11pt" style:font-size-complex="11pt"/>
    </style:style>
    <style:style style:name="T67_5" style:family="text">
      <style:text-properties fo:font-size="11pt" style:font-size-asian="11pt" style:font-size-complex="11pt"/>
    </style:style>
    <style:style style:name="T67_6" style:family="text">
      <style:text-properties fo:font-size="11pt" style:font-size-asian="11pt" style:font-size-complex="11pt"/>
    </style:style>
    <style:style style:name="T67_7" style:family="text">
      <style:text-properties fo:font-size="11pt" style:font-size-asian="11pt" style:font-size-complex="11pt"/>
    </style:style>
    <style:style style:name="T67_8" style:family="text">
      <style:text-properties fo:font-size="11pt" style:font-size-asian="11pt" style:font-size-complex="11pt"/>
    </style:style>
    <style:style style:name="T67_9" style:family="text">
      <style:text-properties fo:font-size="11pt" style:font-size-asian="11pt" style:font-size-complex="11pt"/>
    </style:style>
    <style:style style:name="P6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size-asian="11pt" style:font-size-complex="11pt"/>
    </style:style>
    <style:style style:name="T69_2" style:family="text">
      <style:text-properties fo:font-size="11pt" style:font-size-asian="11pt" style:font-size-complex="11pt"/>
    </style:style>
    <style:style style:name="T69_3" style:family="text">
      <style:text-properties fo:font-size="11pt" style:font-size-asian="11pt" style:font-size-complex="11pt"/>
    </style:style>
    <style:style style:name="P7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size-asian="11pt" style:font-size-complex="11pt"/>
    </style:style>
    <style:style style:name="T71_2" style:family="text">
      <style:text-properties fo:font-size="11pt" style:font-size-asian="11pt" style:font-size-complex="11pt"/>
    </style:style>
    <style:style style:name="T71_3" style:family="text">
      <style:text-properties fo:font-size="11pt" style:font-size-asian="11pt" style:font-size-complex="11pt"/>
    </style:style>
    <style:style style:name="T71_4" style:family="text">
      <style:text-properties fo:font-size="11pt" style:font-size-asian="11pt" style:font-size-complex="11pt"/>
    </style:style>
    <style:style style:name="T71_5" style:family="text">
      <style:text-properties fo:font-size="11pt" style:font-size-asian="11pt" style:font-size-complex="11pt"/>
    </style:style>
    <style:style style:name="T71_6" style:family="text">
      <style:text-properties fo:font-size="11pt" style:font-size-asian="11pt" style:font-size-complex="11pt"/>
    </style:style>
    <style:style style:name="T71_7" style:family="text">
      <style:text-properties fo:font-size="11pt" style:font-size-asian="11pt" style:font-size-complex="11pt"/>
    </style:style>
    <style:style style:name="T71_8" style:family="text">
      <style:text-properties fo:font-size="11pt" style:font-size-asian="11pt" style:font-size-complex="11pt"/>
    </style:style>
    <style:style style:name="T71_9" style:family="text">
      <style:text-properties fo:font-size="11pt" style:font-size-asian="11pt" style:font-size-complex="11pt"/>
    </style:style>
    <style:style style:name="T71_10" style:family="text">
      <style:text-properties fo:font-size="11pt" style:font-size-asian="11pt" style:font-size-complex="11pt"/>
    </style:style>
    <style:style style:name="T71_11" style:family="text">
      <style:text-properties fo:font-size="11pt" style:font-size-asian="11pt" style:font-size-complex="11pt"/>
    </style:style>
    <style:style style:name="T71_12" style:family="text">
      <style:text-properties fo:font-size="11pt" style:font-size-asian="11pt" style:font-size-complex="11pt"/>
    </style:style>
    <style:style style:name="T71_13" style:family="text">
      <style:text-properties fo:font-size="11pt" style:font-size-asian="11pt" style:font-size-complex="11pt"/>
    </style:style>
    <style:style style:name="T71_14" style:family="text">
      <style:text-properties fo:font-size="11pt" style:font-size-asian="11pt" style:font-size-complex="11pt"/>
    </style:style>
    <style:style style:name="T71_15" style:family="text">
      <style:text-properties fo:font-size="11pt" style:font-size-asian="11pt" style:font-size-complex="11pt"/>
    </style:style>
    <style:style style:name="T71_16" style:family="text">
      <style:text-properties fo:font-size="11pt" style:font-size-asian="11pt" style:font-size-complex="11pt"/>
    </style:style>
    <style:style style:name="T71_17" style:family="text">
      <style:text-properties fo:font-size="11pt" style:font-size-asian="11pt" style:font-size-complex="11pt"/>
    </style:style>
    <style:style style:name="T71_18" style:family="text">
      <style:text-properties fo:font-size="11pt" style:font-size-asian="11pt" style:font-size-complex="11pt"/>
    </style:style>
    <style:style style:name="T71_19" style:family="text">
      <style:text-properties fo:font-size="11pt" style:font-size-asian="11pt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fo:font-size="11pt" style:font-size-asian="11pt" style:font-size-complex="11pt"/>
    </style:style>
    <style:style style:name="T73_11" style:family="text">
      <style:text-properties fo:font-size="11pt" style:font-size-asian="11pt" style:font-size-complex="11pt"/>
    </style:style>
    <style:style style:name="T73_12" style:family="text">
      <style:text-properties fo:font-size="11pt" style:font-size-asian="11pt" style:font-size-complex="11pt"/>
    </style:style>
    <style:style style:name="P7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1pt" style:font-size-asian="11pt" style:font-size-complex="11pt" style:text-underline-style="solid" style:text-underline-color="font-color"/>
    </style:style>
    <style:style style:name="T75_2" style:family="text">
      <style:text-properties fo:font-size="11pt" style:font-size-asian="11pt" style:font-size-complex="11pt"/>
    </style:style>
    <style:style style:name="P7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6_1" style:family="text">
      <style:text-properties fo:font-size="11pt" style:font-size-asian="11pt" style:font-size-complex="11pt"/>
    </style:style>
    <style:style style:name="P7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T77_3" style:family="text">
      <style:text-properties fo:font-size="11pt" style:font-size-asian="11pt" style:font-size-complex="11pt"/>
    </style:style>
    <style:style style:name="P7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1pt" style:font-size-asian="11pt" style:font-size-complex="11pt" style:text-underline-style="solid" style:text-underline-color="font-color"/>
    </style:style>
    <style:style style:name="T79_2" style:family="text">
      <style:text-properties fo:font-size="11pt" style:font-size-asian="11pt" style:font-size-complex="11pt"/>
    </style:style>
    <style:style style:name="P8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0_1" style:family="text">
      <style:text-properties fo:font-size="11pt" style:font-size-asian="11pt" style:font-size-complex="11pt"/>
    </style:style>
    <style:style style:name="T80_2" style:family="text">
      <style:text-properties fo:font-size="11pt" style:font-size-asian="11pt" style:font-size-complex="11pt"/>
    </style:style>
    <style:style style:name="P81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1_1" style:family="text">
      <style:text-properties fo:font-size="11pt" style:font-size-asian="11pt" style:font-size-complex="11pt"/>
    </style:style>
    <style:style style:name="T81_2" style:family="text">
      <style:text-properties fo:font-size="11pt" style:font-size-asian="11pt" style:font-size-complex="11pt"/>
    </style:style>
    <style:style style:name="P8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2_1" style:family="text">
      <style:text-properties fo:font-size="11pt" style:font-size-asian="11pt" style:font-size-complex="11pt"/>
    </style:style>
    <style:style style:name="T82_2" style:family="text">
      <style:text-properties fo:font-size="11pt" style:font-size-asian="11pt" style:font-size-complex="11pt"/>
    </style:style>
    <style:style style:name="P8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size-asian="11pt" style:font-size-complex="11pt" style:text-underline-style="solid" style:text-underline-color="font-color"/>
    </style:style>
    <style:style style:name="T84_2" style:family="text">
      <style:text-properties fo:font-size="11pt" style:font-size-asian="11pt" style:font-size-complex="11pt"/>
    </style:style>
    <style:style style:name="T84_3" style:family="text">
      <style:text-properties fo:font-size="11pt" style:font-size-asian="11pt" style:font-size-complex="11pt"/>
    </style:style>
    <style:style style:name="T84_4" style:family="text">
      <style:text-properties fo:font-size="11pt" style:font-size-asian="11pt" style:font-size-complex="11pt"/>
    </style:style>
    <style:style style:name="P8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6_1" style:family="text">
      <style:text-properties fo:font-style="italic" style:font-style-asian="italic" fo:font-size="11pt" style:font-size-asian="11pt" style:font-size-complex="11pt"/>
    </style:style>
    <style:style style:name="T86_2" style:family="text">
      <style:text-properties fo:font-size="11pt" style:font-size-asian="11pt" style:font-size-complex="11pt"/>
    </style:style>
    <style:style style:name="T86_3" style:family="text">
      <style:text-properties fo:font-size="11pt" style:font-size-asian="11pt" style:font-size-complex="11pt"/>
    </style:style>
    <style:style style:name="T86_4" style:family="text">
      <style:text-properties fo:font-size="11pt" style:font-size-asian="11pt" style:font-size-complex="11pt"/>
    </style:style>
    <style:style style:name="P8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8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88_1" style:family="text">
      <style:text-properties fo:font-style="italic" style:font-style-asian="italic" fo:font-size="11pt" style:font-size-asian="11pt" style:font-size-complex="11pt"/>
    </style:style>
    <style:style style:name="T88_2" style:family="text">
      <style:text-properties fo:font-size="11pt" style:font-size-asian="11pt" style:font-size-complex="11pt"/>
    </style:style>
    <style:style style:name="T88_3" style:family="text">
      <style:text-properties fo:font-size="11pt" style:font-size-asian="11pt" style:font-size-complex="11pt"/>
    </style:style>
    <style:style style:name="T88_4" style:family="text">
      <style:text-properties fo:font-size="11pt" style:font-size-asian="11pt" style:font-size-complex="11pt"/>
    </style:style>
    <style:style style:name="P8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9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0_1" style:family="text">
      <style:text-properties fo:font-style="italic" style:font-style-asian="italic" fo:font-size="11pt" style:font-size-asian="11pt" style:font-size-complex="11pt"/>
    </style:style>
    <style:style style:name="T90_2" style:family="text">
      <style:text-properties fo:font-size="11pt" style:font-size-asian="11pt" style:font-size-complex="11pt"/>
    </style:style>
    <style:style style:name="T90_3" style:family="text">
      <style:text-properties fo:font-size="11pt" style:font-size-asian="11pt" style:font-size-complex="11pt"/>
    </style:style>
    <style:style style:name="P91" style:family="paragraph" style:parent-style-name="List_20_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92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2_1" style:family="text">
      <style:text-properties fo:font-style="italic" style:font-style-asian="italic" fo:font-size="11pt" style:font-size-asian="11pt" style:font-size-complex="11pt"/>
    </style:style>
    <style:style style:name="T92_2" style:family="text">
      <style:text-properties fo:font-size="11pt" style:font-size-asian="11pt" style:font-size-complex="11pt"/>
    </style:style>
    <style:style style:name="P93" style:family="paragraph" style:parent-style-name="Normal">
      <style:paragraph-properties fo:break-before="page"/>
    </style:style>
    <style:style style:name="P9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4_1" style:family="text">
      <style:text-properties fo:font-style="normal" style:font-style-asian="normal"/>
    </style:style>
    <style:style style:name="P9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Normal"/>
    <style:style style:name="T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name-complex="Arial" style:font-size-complex="11pt"/>
    </style:style>
    <style:style style:name="T97_10" style:family="text">
      <style:text-properties fo:font-size="11pt" style:font-size-asian="11pt" style:font-name-complex="Arial" style:font-size-complex="11pt"/>
    </style:style>
    <style:style style:name="T97_11" style:family="text">
      <style:text-properties fo:font-size="11pt" style:font-size-asian="11pt" style:font-name-complex="Arial" style:font-size-complex="11pt"/>
    </style:style>
    <style:style style:name="P98" style:family="paragraph" style:parent-style-name="Normal">
      <style:text-properties fo:font-size="11pt" style:font-size-asian="11pt" style:font-name-complex="Arial" style:font-size-complex="11pt"/>
    </style:style>
    <style:style style:name="P99" style:family="paragraph" style:parent-style-name="Normal"/>
    <style:style style:name="T99_1" style:family="text">
      <style:text-properties fo:font-size="11pt" style:font-size-asian="11pt" style:font-name-complex="Arial" style:font-size-complex="11pt" fo:font-weight="bold" style:font-weight-asian="bold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 style:font-weight-complex="bold"/>
    </style:style>
    <style:style style:name="T102_2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102_3" style:family="text">
      <style:text-properties fo:font-size="11pt" style:font-size-asian="11pt" style:font-name-complex="Arial" style:font-size-complex="11pt" style:font-weight-complex="bold"/>
    </style:style>
    <style:style style:name="T102_4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102_5" style:family="text">
      <style:text-properties fo:font-size="11pt" style:font-size-asian="11pt" style:font-name-complex="Arial" style:font-size-complex="11pt" style:font-weight-complex="bold"/>
    </style:style>
    <style:style style:name="T102_6" style:family="text">
      <style:text-properties fo:font-size="11pt" style:font-size-asian="11pt" style:font-name-complex="Arial" style:font-size-complex="11pt" style:font-weight-complex="bold"/>
    </style:style>
    <style:style style:name="T102_7" style:family="text">
      <style:text-properties fo:font-size="11pt" style:font-size-asian="11pt" style:font-name-complex="Arial" style:font-size-complex="11pt" style:font-weight-complex="bold"/>
    </style:style>
    <style:style style:name="T102_8" style:family="text">
      <style:text-properties fo:font-size="11pt" style:font-size-asian="11pt" style:font-name-complex="Arial" style:font-size-complex="11pt" style:font-weight-complex="bold"/>
    </style:style>
    <style:style style:name="T102_9" style:family="text">
      <style:text-properties fo:font-size="11pt" style:font-size-asian="11pt" style:font-name-complex="Arial" style:font-size-complex="11pt" style:font-weight-complex="bold"/>
    </style:style>
    <style:style style:name="T102_10" style:family="text">
      <style:text-properties fo:font-size="11pt" style:font-size-asian="11pt" style:font-name-complex="Arial" style:font-size-complex="11pt" style:font-weight-complex="bold"/>
    </style:style>
    <style:style style:name="T102_11" style:family="text">
      <style:text-properties fo:font-size="11pt" style:font-size-asian="11pt" style:font-name-complex="Arial" style:font-size-complex="11pt" style:font-weight-complex="bold"/>
    </style:style>
    <style:style style:name="T102_12" style:family="text">
      <style:text-properties fo:font-size="11pt" style:font-size-asian="11pt" style:font-name-complex="Arial" style:font-size-complex="11pt" style:font-weight-complex="bold"/>
    </style:style>
    <style:style style:name="T102_13" style:family="text">
      <style:text-properties fo:font-size="11pt" style:font-size-asian="11pt" style:font-name-complex="Arial" style:font-size-complex="11pt" style:font-weight-complex="bold"/>
    </style:style>
    <style:style style:name="T102_14" style:family="text">
      <style:text-properties fo:font-size="11pt" style:font-size-asian="11pt" style:font-name-complex="Arial" style:font-size-complex="11pt" style:font-weight-complex="bold"/>
    </style:style>
    <style:style style:name="T102_15" style:family="text"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1pt" style:font-size-asian="11pt" style:font-name-complex="Arial" style:font-size-complex="11pt" style:font-weight-complex="bold"/>
    </style:style>
    <style:style style:name="T104_2" style:family="text">
      <style:text-properties fo:font-size="11pt" style:font-size-asian="11pt" style:font-name-complex="Arial" style:font-size-complex="11pt" style:font-weight-complex="bold"/>
    </style:style>
    <style:style style:name="T104_3" style:family="text">
      <style:text-properties fo:font-size="11pt" style:font-size-asian="11pt" style:font-name-complex="Arial" style:font-size-complex="11pt" style:font-weight-complex="bold"/>
    </style:style>
    <style:style style:name="T104_4" style:family="text">
      <style:text-properties fo:font-size="11pt" style:font-size-asian="11pt" style:font-name-complex="Arial" style:font-size-complex="11pt" style:font-weight-complex="bold"/>
    </style:style>
    <style:style style:name="T104_5" style:family="text">
      <style:text-properties fo:font-size="11pt" style:font-size-asian="11pt" style:font-name-complex="Arial" style:font-size-complex="11pt" style:font-weight-complex="bold"/>
    </style:style>
    <style:style style:name="T104_6" style:family="text">
      <style:text-properties fo:font-size="11pt" style:font-size-asian="11pt" style:font-name-complex="Arial" style:font-size-complex="11pt" style:font-weight-complex="bold"/>
    </style:style>
    <style:style style:name="T104_7" style:family="text">
      <style:text-properties fo:font-size="11pt" style:font-size-asian="11pt" style:font-name-complex="Arial" style:font-size-complex="11pt" style:font-weight-complex="bold"/>
    </style:style>
    <style:style style:name="T104_8" style:family="text">
      <style:text-properties fo:font-size="11pt" style:font-size-asian="11pt" style:font-name-complex="Arial" style:font-size-complex="11pt" style:font-weight-complex="bold"/>
    </style:style>
    <style:style style:name="T104_9" style:family="text">
      <style:text-properties fo:font-size="11pt" style:font-size-asian="11pt" style:font-name-complex="Arial" style:font-size-complex="11pt" style:font-weight-complex="bold"/>
    </style:style>
    <style:style style:name="T104_10" style:family="text">
      <style:text-properties fo:font-size="11pt" style:font-size-asian="11pt" style:font-name-complex="Arial" style:font-size-complex="11pt" style:font-weight-complex="bold"/>
    </style:style>
    <style:style style:name="T104_11" style:family="text">
      <style:text-properties fo:font-size="11pt" style:font-size-asian="11pt" style:font-name-complex="Arial" style:font-size-complex="11pt" style:font-weight-complex="bold"/>
    </style:style>
    <style:style style:name="T104_12" style:family="text">
      <style:text-properties fo:font-size="11pt" style:font-size-asian="11pt" style:font-name-complex="Arial" style:font-size-complex="11pt" style:font-weight-complex="bold"/>
    </style:style>
    <style:style style:name="T104_13" style:family="text">
      <style:text-properties fo:font-size="11pt" style:font-size-asian="11pt" style:font-name-complex="Arial" style:font-size-complex="11pt" style:font-weight-complex="bold"/>
    </style:style>
    <style:style style:name="T104_14" style:family="text">
      <style:text-properties fo:font-size="11pt" style:font-size-asian="11pt" style:font-name-complex="Arial" style:font-size-complex="11pt" style:font-weight-complex="bold"/>
    </style:style>
    <style:style style:name="T104_15" style:family="text">
      <style:text-properties fo:font-size="11pt" style:font-size-asian="11pt" style:font-name-complex="Arial" style:font-size-complex="11pt" style:font-weight-complex="bold"/>
    </style:style>
    <style:style style:name="T104_16" style:family="text">
      <style:text-properties fo:font-size="11pt" style:font-size-asian="11pt" style:font-name-complex="Arial" style:font-size-complex="11pt" style:font-weight-complex="bold"/>
    </style:style>
    <style:style style:name="T104_17" style:family="text">
      <style:text-properties fo:font-size="11pt" style:font-size-asian="11pt" style:font-name-complex="Arial" style:font-size-complex="11pt" style:font-weight-complex="bold"/>
    </style:style>
    <style:style style:name="T104_18" style:family="text">
      <style:text-properties fo:font-size="11pt" style:font-size-asian="11pt" style:font-name-complex="Arial" style:font-size-complex="11pt" style:font-weight-complex="bold"/>
    </style:style>
    <style:style style:name="T104_19" style:family="text">
      <style:text-properties fo:font-size="11pt" style:font-size-asian="11pt" style:font-name-complex="Arial" style:font-size-complex="11pt" style:font-weight-complex="bold"/>
    </style:style>
    <style:style style:name="T104_20" style:family="text">
      <style:text-properties fo:font-size="11pt" style:font-size-asian="11pt" style:font-name-complex="Arial" style:font-size-complex="11pt" style:font-weight-complex="bold"/>
    </style:style>
    <style:style style:name="T104_21" style:family="text">
      <style:text-properties fo:font-size="11pt" style:font-size-asian="11pt" style:font-name-complex="Arial" style:font-size-complex="11pt" style:font-weight-complex="bold"/>
    </style:style>
    <style:style style:name="T104_22" style:family="text">
      <style:text-properties fo:font-size="11pt" style:font-size-asian="11pt" style:font-name-complex="Arial" style:font-size-complex="11pt" style:font-weight-complex="bold"/>
    </style:style>
    <style:style style:name="T104_23" style:family="text">
      <style:text-properties fo:font-size="11pt" style:font-size-asian="11pt" style:font-name-complex="Arial" style:font-size-complex="11pt" style:font-weight-complex="bold"/>
    </style:style>
    <style:style style:name="T104_24" style:family="text">
      <style:text-properties fo:font-size="11pt" style:font-size-asian="11pt" style:font-name-complex="Arial" style:font-size-complex="11pt" style:font-weight-complex="bold"/>
    </style:style>
    <style:style style:name="T104_25" style:family="text">
      <style:text-properties fo:font-size="11pt" style:font-size-asian="11pt" style:font-name-complex="Arial" style:font-size-complex="11pt" style:font-weight-complex="bold"/>
    </style:style>
    <style:style style:name="T104_26" style:family="text">
      <style:text-properties fo:font-size="11pt" style:font-size-asian="11pt" style:font-name-complex="Arial" style:font-size-complex="11pt" style:font-weight-complex="bold"/>
    </style:style>
    <style:style style:name="P10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font-size="11pt" style:font-size-asian="11pt" style:font-name-complex="Arial" style:font-size-complex="11pt" style:font-weight-complex="bold"/>
    </style:style>
    <style:style style:name="T106_2" style:family="text">
      <style:text-properties fo:font-size="11pt" style:font-size-asian="11pt" style:font-name-complex="Arial" style:font-size-complex="11pt" style:font-weight-complex="bold"/>
    </style:style>
    <style:style style:name="T106_3" style:family="text">
      <style:text-properties fo:font-size="11pt" style:font-size-asian="11pt" style:font-name-complex="Arial" style:font-size-complex="11pt" style:font-weight-complex="bold"/>
    </style:style>
    <style:style style:name="T106_4" style:family="text">
      <style:text-properties fo:font-size="11pt" style:font-size-asian="11pt" style:font-name-complex="Arial" style:font-size-complex="11pt" style:font-weight-complex="bold"/>
    </style:style>
    <style:style style:name="T106_5" style:family="text">
      <style:text-properties fo:font-size="11pt" style:font-size-asian="11pt" style:font-name-complex="Arial" style:font-size-complex="11pt" style:font-weight-complex="bold"/>
    </style:style>
    <style:style style:name="T106_6" style:family="text">
      <style:text-properties fo:font-size="11pt" style:font-size-asian="11pt" style:font-name-complex="Arial" style:font-size-complex="11pt" style:font-weight-complex="bold"/>
    </style:style>
    <style:style style:name="T106_7" style:family="text">
      <style:text-properties fo:font-size="11pt" style:font-size-asian="11pt" style:font-name-complex="Arial" style:font-size-complex="11pt" style:font-weight-complex="bold"/>
    </style:style>
    <style:style style:name="T106_8" style:family="text">
      <style:text-properties fo:font-size="11pt" style:font-size-asian="11pt" style:font-name-complex="Arial" style:font-size-complex="11pt" style:font-weight-complex="bold"/>
    </style:style>
    <style:style style:name="T106_9" style:family="text">
      <style:text-properties fo:font-size="11pt" style:font-size-asian="11pt" style:font-name-complex="Arial" style:font-size-complex="11pt" style:font-weight-complex="bold"/>
    </style:style>
    <style:style style:name="T106_10" style:family="text">
      <style:text-properties fo:font-size="11pt" style:font-size-asian="11pt" style:font-name-complex="Arial" style:font-size-complex="11pt" style:font-weight-complex="bold"/>
    </style:style>
    <style:style style:name="P1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08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08_3" style:family="text">
      <style:text-properties fo:font-size="11pt" style:font-size-asian="11pt" style:font-name-complex="Arial" style:font-size-complex="11pt" style:font-weight-complex="bold"/>
    </style:style>
    <style:style style:name="T108_4" style:family="text">
      <style:text-properties fo:font-size="11pt" style:font-size-asian="11pt" style:font-name-complex="Arial" style:font-size-complex="11pt" style:font-weight-complex="bold"/>
    </style:style>
    <style:style style:name="T108_5" style:family="text">
      <style:text-properties fo:font-size="11pt" style:font-size-asian="11pt" style:font-name-complex="Arial" style:font-size-complex="11pt" style:font-weight-complex="bold"/>
    </style:style>
    <style:style style:name="T108_6" style:family="text">
      <style:text-properties fo:font-size="11pt" style:font-size-asian="11pt" style:font-name-complex="Arial" style:font-size-complex="11pt" style:font-weight-complex="bold"/>
    </style:style>
    <style:style style:name="T108_7" style:family="text">
      <style:text-properties fo:font-size="11pt" style:font-size-asian="11pt" style:font-name-complex="Arial" style:font-size-complex="11pt" style:font-weight-complex="bold"/>
    </style:style>
    <style:style style:name="T108_8" style:family="text">
      <style:text-properties fo:font-size="11pt" style:font-size-asian="11pt" style:font-name-complex="Arial" style:font-size-complex="11pt" style:font-weight-complex="bold"/>
    </style:style>
    <style:style style:name="T108_9" style:family="text">
      <style:text-properties fo:font-size="11pt" style:font-size-asian="11pt" style:font-name-complex="Arial" style:font-size-complex="11pt" style:font-weight-complex="bold"/>
    </style:style>
    <style:style style:name="T108_10" style:family="text">
      <style:text-properties fo:font-size="11pt" style:font-size-asian="11pt" style:font-name-complex="Arial" style:font-size-complex="11pt" style:font-weight-complex="bold"/>
    </style:style>
    <style:style style:name="T108_11" style:family="text">
      <style:text-properties fo:font-size="11pt" style:font-size-asian="11pt" style:font-name-complex="Arial" style:font-size-complex="11pt" style:font-weight-complex="bold"/>
    </style:style>
    <style:style style:name="T108_12" style:family="text">
      <style:text-properties fo:font-size="11pt" style:font-size-asian="11pt" style:font-name-complex="Arial" style:font-size-complex="11pt" style:font-weight-complex="bold"/>
    </style:style>
    <style:style style:name="T108_13" style:family="text">
      <style:text-properties fo:font-size="11pt" style:font-size-asian="11pt" style:font-name-complex="Arial" style:font-size-complex="11pt" style:font-weight-complex="bold"/>
    </style:style>
    <style:style style:name="T108_14" style:family="text">
      <style:text-properties fo:font-size="11pt" style:font-size-asian="11pt" style:font-name-complex="Arial" style:font-size-complex="11pt" style:font-weight-complex="bold"/>
    </style:style>
    <style:style style:name="T108_15" style:family="text"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10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10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10_4" style:family="text">
      <style:text-properties fo:font-size="11pt" style:font-size-asian="11pt" style:font-name-complex="Arial" style:font-size-complex="11pt" style:font-weight-complex="bold"/>
    </style:style>
    <style:style style:name="T110_5" style:family="text">
      <style:text-properties fo:font-size="11pt" style:font-size-asian="11pt" style:font-name-complex="Arial" style:font-size-complex="11pt" style:font-weight-complex="bold"/>
    </style:style>
    <style:style style:name="T110_6" style:family="text">
      <style:text-properties fo:font-size="11pt" style:font-size-asian="11pt" style:font-name-complex="Arial" style:font-size-complex="11pt" style:font-weight-complex="bold"/>
    </style:style>
    <style:style style:name="T110_7" style:family="text">
      <style:text-properties fo:font-size="11pt" style:font-size-asian="11pt" style:font-name-complex="Arial" style:font-size-complex="11pt" style:font-weight-complex="bold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12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12_3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12_4" style:family="text">
      <style:text-properties fo:font-size="11pt" style:font-size-asian="11pt" style:font-name-complex="Arial" style:font-size-complex="11pt" style:font-weight-complex="bold"/>
    </style:style>
    <style:style style:name="T112_5" style:family="text">
      <style:text-properties fo:font-size="11pt" style:font-size-asian="11pt" style:font-name-complex="Arial" style:font-size-complex="11pt" style:font-weight-complex="bold"/>
    </style:style>
    <style:style style:name="T112_6" style:family="text">
      <style:text-properties fo:font-size="11pt" style:font-size-asian="11pt" style:font-name-complex="Arial" style:font-size-complex="11pt" style:font-weight-complex="bold"/>
    </style:style>
    <style:style style:name="T112_7" style:family="text">
      <style:text-properties fo:font-size="11pt" style:font-size-asian="11pt" style:font-name-complex="Arial" style:font-size-complex="11pt" style:font-weight-complex="bold"/>
    </style:style>
    <style:style style:name="T112_8" style:family="text">
      <style:text-properties fo:font-size="11pt" style:font-size-asian="11pt" style:font-name-complex="Arial" style:font-size-complex="11pt" style:font-weight-complex="bold"/>
    </style:style>
    <style:style style:name="T112_9" style:family="text">
      <style:text-properties fo:font-size="11pt" style:font-size-asian="11pt" style:font-name-complex="Arial" style:font-size-complex="11pt" style:font-weight-complex="bold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14_2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14_3" style:family="text">
      <style:text-properties fo:font-size="11pt" style:font-size-asian="11pt" style:font-name-complex="Arial" style:font-size-complex="11pt" style:font-weight-complex="bold"/>
    </style:style>
    <style:style style:name="T114_4" style:family="text">
      <style:text-properties fo:font-size="11pt" style:font-size-asian="11pt" style:font-name-complex="Arial" style:font-size-complex="11pt" style:font-weight-complex="bold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fo:font-size="11pt" style:font-size-asian="11pt" style:font-name-complex="Arial" style:font-size-complex="11pt" fo:font-weight="bold" style:font-weight-asian="bold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font-size="11pt" style:font-size-asian="11pt" style:font-name-complex="Arial" style:font-size-complex="11pt" style:font-weight-complex="bold"/>
    </style:style>
    <style:style style:name="T116_2" style:family="text">
      <style:text-properties fo:font-size="11pt" style:font-size-asian="11pt" style:font-name-complex="Arial" style:font-size-complex="11pt" style:font-weight-complex="bold"/>
    </style:style>
    <style:style style:name="T116_3" style:family="text">
      <style:text-properties fo:font-size="11pt" style:font-size-asian="11pt" style:font-name-complex="Arial" style:font-size-complex="11pt" style:font-weight-complex="bold"/>
    </style:style>
    <style:style style:name="T116_4" style:family="text">
      <style:text-properties fo:font-size="11pt" style:font-size-asian="11pt" style:font-name-complex="Arial" style:font-size-complex="11pt" style:font-weight-complex="bold"/>
    </style:style>
    <style:style style:name="T116_5" style:family="text">
      <style:text-properties fo:font-size="11pt" style:font-size-asian="11pt" style:font-name-complex="Arial" style:font-size-complex="11pt" style:font-weight-complex="bold"/>
    </style:style>
    <style:style style:name="T116_6" style:family="text">
      <style:text-properties fo:font-size="11pt" style:font-size-asian="11pt" style:font-name-complex="Arial" style:font-size-complex="11pt" style:font-weight-complex="bold"/>
    </style:style>
    <style:style style:name="T116_7" style:family="text">
      <style:text-properties fo:font-size="11pt" style:font-size-asian="11pt" style:font-name-complex="Arial" style:font-size-complex="11pt" style:font-weight-complex="bold"/>
    </style:style>
    <style:style style:name="T116_8" style:family="text">
      <style:text-properties fo:font-size="11pt" style:font-size-asian="11pt" style:font-name-complex="Arial" style:font-size-complex="11pt" style:font-weight-complex="bold"/>
    </style:style>
    <style:style style:name="T116_9" style:family="text">
      <style:text-properties fo:font-size="11pt" style:font-size-asian="11pt" style:font-name-complex="Arial" style:font-size-complex="11pt" style:font-weight-complex="bold"/>
    </style:style>
    <style:style style:name="T116_10" style:family="text">
      <style:text-properties fo:font-size="11pt" style:font-size-asian="11pt" style:font-name-complex="Arial" style:font-size-complex="11pt" style:font-weight-complex="bold"/>
    </style:style>
    <style:style style:name="T116_11" style:family="text">
      <style:text-properties fo:font-size="11pt" style:font-size-asian="11pt" style:font-name-complex="Arial" style:font-size-complex="11pt" style:font-weight-complex="bold"/>
    </style:style>
    <style:style style:name="T116_12" style:family="text">
      <style:text-properties fo:font-size="11pt" style:font-size-asian="11pt" style:font-name-complex="Arial" style:font-size-complex="11pt" style:font-weight-complex="bold"/>
    </style:style>
    <style:style style:name="P1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1pt" style:font-weight-complex="bold"/>
    </style:style>
    <style:style style:name="T118_2" style:family="text">
      <style:text-properties fo:font-size="11pt" style:font-size-asian="11pt" style:font-name-complex="Arial" style:font-size-complex="11pt" style:font-weight-complex="bold"/>
    </style:style>
    <style:style style:name="T118_3" style:family="text">
      <style:text-properties fo:font-size="11pt" style:font-size-asian="11pt" style:font-name-complex="Arial" style:font-size-complex="11pt" style:font-weight-complex="bold"/>
    </style:style>
    <style:style style:name="T118_4" style:family="text">
      <style:text-properties fo:font-size="11pt" style:font-size-asian="11pt" style:font-name-complex="Arial" style:font-size-complex="11pt" style:font-weight-complex="bold"/>
    </style:style>
    <style:style style:name="T118_5" style:family="text">
      <style:text-properties fo:font-size="11pt" style:font-size-asian="11pt" style:font-name-complex="Arial" style:font-size-complex="11pt" style:font-weight-complex="bold"/>
    </style:style>
    <style:style style:name="T118_6" style:family="text">
      <style:text-properties fo:font-size="11pt" style:font-size-asian="11pt" style:font-name-complex="Arial" style:font-size-complex="11pt" style:font-weight-complex="bold"/>
    </style:style>
    <style:style style:name="T118_7" style:family="text">
      <style:text-properties fo:font-size="11pt" style:font-size-asian="11pt" style:font-name-complex="Arial" style:font-size-complex="11pt" style:font-weight-complex="bold"/>
    </style:style>
    <style:style style:name="T118_8" style:family="text">
      <style:text-properties fo:font-size="11pt" style:font-size-asian="11pt" style:font-name-complex="Arial" style:font-size-complex="11pt" style:font-weight-complex="bold"/>
    </style:style>
    <style:style style:name="T118_9" style:family="text">
      <style:text-properties fo:font-size="11pt" style:font-size-asian="11pt" style:font-name-complex="Arial" style:font-size-complex="11pt" style:font-weight-complex="bold"/>
    </style:style>
    <style:style style:name="T118_10" style:family="text">
      <style:text-properties fo:font-size="11pt" style:font-size-asian="11pt" style:font-name-complex="Arial" style:font-size-complex="11pt" style:font-weight-complex="bold"/>
    </style:style>
    <style:style style:name="T118_11" style:family="text">
      <style:text-properties fo:font-size="11pt" style:font-size-asian="11pt" style:font-name-complex="Arial" style:font-size-complex="11pt" style:font-weight-complex="bold"/>
    </style:style>
    <style:style style:name="T118_12" style:family="text">
      <style:text-properties fo:font-size="11pt" style:font-size-asian="11pt" style:font-name-complex="Arial" style:font-size-complex="11pt" style:font-weight-complex="bold"/>
    </style:style>
    <style:style style:name="T118_13" style:family="text">
      <style:text-properties fo:font-size="11pt" style:font-size-asian="11pt" style:font-name-complex="Arial" style:font-size-complex="11pt" style:font-weight-complex="bold"/>
    </style:style>
    <style:style style:name="T118_14" style:family="text">
      <style:text-properties fo:font-size="11pt" style:font-size-asian="11pt" style:font-name-complex="Arial" style:font-size-complex="11pt" style:font-weight-complex="bold"/>
    </style:style>
    <style:style style:name="T118_15" style:family="text">
      <style:text-properties fo:font-size="11pt" style:font-size-asian="11pt" style:font-name-complex="Arial" style:font-size-complex="11pt" style:font-weight-complex="bold"/>
    </style:style>
    <style:style style:name="T118_16" style:family="text">
      <style:text-properties fo:font-size="11pt" style:font-size-asian="11pt" style:font-name-complex="Arial" style:font-size-complex="11pt" style:font-weight-complex="bold"/>
    </style:style>
    <style:style style:name="T118_17" style:family="text">
      <style:text-properties fo:font-size="11pt" style:font-size-asian="11pt" style:font-name-complex="Arial" style:font-size-complex="11pt" style:font-weight-complex="bold"/>
    </style:style>
    <style:style style:name="T118_18" style:family="text">
      <style:text-properties fo:font-size="11pt" style:font-size-asian="11pt" style:font-name-complex="Arial" style:font-size-complex="11pt" style:font-weight-complex="bold"/>
    </style:style>
    <style:style style:name="T118_19" style:family="text">
      <style:text-properties fo:font-size="11pt" style:font-size-asian="11pt" style:font-name-complex="Arial" style:font-size-complex="11pt" style:font-weight-complex="bold"/>
    </style:style>
    <style:style style:name="P1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name-complex="Arial" style:font-size-complex="11pt" style:font-weight-complex="bold"/>
    </style:style>
    <style:style style:name="T120_2" style:family="text">
      <style:text-properties fo:font-size="11pt" style:font-size-asian="11pt" style:font-name-complex="Arial" style:font-size-complex="11pt" style:font-weight-complex="bold"/>
    </style:style>
    <style:style style:name="T120_3" style:family="text">
      <style:text-properties fo:font-size="11pt" style:font-size-asian="11pt" style:font-name-complex="Arial" style:font-size-complex="11pt" style:font-weight-complex="bold"/>
    </style:style>
    <style:style style:name="T120_4" style:family="text">
      <style:text-properties fo:font-size="11pt" style:font-size-asian="11pt" style:font-name-complex="Arial" style:font-size-complex="11pt" style:font-weight-complex="bold"/>
    </style:style>
    <style:style style:name="T120_5" style:family="text">
      <style:text-properties fo:font-size="11pt" style:font-size-asian="11pt" style:font-name-complex="Arial" style:font-size-complex="11pt" style:font-weight-complex="bold"/>
    </style:style>
    <style:style style:name="T120_6" style:family="text">
      <style:text-properties fo:font-size="11pt" style:font-size-asian="11pt" style:font-name-complex="Arial" style:font-size-complex="11pt" style:font-weight-complex="bold"/>
    </style:style>
    <style:style style:name="T120_7" style:family="text">
      <style:text-properties fo:font-size="11pt" style:font-size-asian="11pt" style:font-name-complex="Arial" style:font-size-complex="11pt" style:font-weight-complex="bold"/>
    </style:style>
    <style:style style:name="T120_8" style:family="text">
      <style:text-properties fo:font-size="11pt" style:font-size-asian="11pt" style:font-name-complex="Arial" style:font-size-complex="11pt" style:font-weight-complex="bold"/>
    </style:style>
    <style:style style:name="T120_9" style:family="text">
      <style:text-properties fo:font-size="11pt" style:font-size-asian="11pt" style:font-name-complex="Arial" style:font-size-complex="11pt" style:font-weight-complex="bold"/>
    </style:style>
    <style:style style:name="T120_10" style:family="text">
      <style:text-properties fo:font-size="11pt" style:font-size-asian="11pt" style:font-name-complex="Arial" style:font-size-complex="11pt" style:font-weight-complex="bold"/>
    </style:style>
    <style:style style:name="T120_11" style:family="text">
      <style:text-properties fo:font-size="11pt" style:font-size-asian="11pt" style:font-name-complex="Arial" style:font-size-complex="11pt" style:font-weight-complex="bold"/>
    </style:style>
    <style:style style:name="T120_12" style:family="text">
      <style:text-properties fo:font-size="11pt" style:font-size-asian="11pt" style:font-name-complex="Arial" style:font-size-complex="11pt" style:font-weight-complex="bold"/>
    </style:style>
    <style:style style:name="T120_13" style:family="text">
      <style:text-properties fo:font-size="11pt" style:font-size-asian="11pt" style:font-name-complex="Arial" style:font-size-complex="11pt" style:font-weight-complex="bold"/>
    </style:style>
    <style:style style:name="T120_14" style:family="text">
      <style:text-properties fo:font-size="11pt" style:font-size-asian="11pt" style:font-name-complex="Arial" style:font-size-complex="11pt" style:font-weight-complex="bold"/>
    </style:style>
    <style:style style:name="P12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name-complex="Arial" style:font-size-complex="11pt" fo:font-weight="bold" style:font-weight-asian="bold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23_2" style:family="text">
      <style:text-properties fo:font-size="11pt" style:font-size-asian="11pt" style:font-name-complex="Arial" style:font-size-complex="11pt" style:font-weight-complex="bold"/>
    </style:style>
    <style:style style:name="T123_3" style:family="text">
      <style:text-properties fo:font-size="11pt" style:font-size-asian="11pt" style:font-name-complex="Arial" style:font-size-complex="11pt" style:font-weight-complex="bold"/>
    </style:style>
    <style:style style:name="T123_4" style:family="text">
      <style:text-properties fo:font-size="11pt" style:font-size-asian="11pt" style:font-name-complex="Arial" style:font-size-complex="11pt" style:font-weight-complex="bold"/>
    </style:style>
    <style:style style:name="T123_5" style:family="text">
      <style:text-properties fo:font-size="11pt" style:font-size-asian="11pt" style:font-name-complex="Arial" style:font-size-complex="11pt" style:font-weight-complex="bold"/>
    </style:style>
    <style:style style:name="T123_6" style:family="text">
      <style:text-properties fo:font-size="11pt" style:font-size-asian="11pt" style:font-name-complex="Arial" style:font-size-complex="11pt" style:font-weight-complex="bold"/>
    </style:style>
    <style:style style:name="T123_7" style:family="text">
      <style:text-properties fo:font-size="11pt" style:font-size-asian="11pt" style:font-name-complex="Arial" style:font-size-complex="11pt" style:font-weight-complex="bold"/>
    </style:style>
    <style:style style:name="P1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25_2" style:family="text">
      <style:text-properties fo:font-size="11pt" style:font-size-asian="11pt" style:font-name-complex="Arial" style:font-size-complex="11pt" style:font-weight-complex="bold"/>
    </style:style>
    <style:style style:name="T125_3" style:family="text">
      <style:text-properties fo:font-size="11pt" style:font-size-asian="11pt" style:font-name-complex="Arial" style:font-size-complex="11pt" style:font-weight-complex="bold"/>
    </style:style>
    <style:style style:name="T125_4" style:family="text">
      <style:text-properties fo:font-size="11pt" style:font-size-asian="11pt" style:font-name-complex="Arial" style:font-size-complex="11pt" style:font-weight-complex="bold"/>
    </style:style>
    <style:style style:name="P12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27_2" style:family="text">
      <style:text-properties fo:font-size="11pt" style:font-size-asian="11pt" style:font-name-complex="Arial" style:font-size-complex="11pt" style:font-weight-complex="bold"/>
    </style:style>
    <style:style style:name="T127_3" style:family="text">
      <style:text-properties fo:font-size="11pt" style:font-size-asian="11pt" style:font-name-complex="Arial" style:font-size-complex="11pt" style:font-weight-complex="bold"/>
    </style:style>
    <style:style style:name="T127_4" style:family="text">
      <style:text-properties fo:font-size="11pt" style:font-size-asian="11pt" style:font-name-complex="Arial" style:font-size-complex="11pt" style:font-weight-complex="bold"/>
    </style:style>
    <style:style style:name="P12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29_2" style:family="text">
      <style:text-properties fo:font-size="11pt" style:font-size-asian="11pt" style:font-name-complex="Arial" style:font-size-complex="11pt" style:font-weight-complex="bold"/>
    </style:style>
    <style:style style:name="T129_3" style:family="text">
      <style:text-properties fo:font-size="11pt" style:font-size-asian="11pt" style:font-name-complex="Arial" style:font-size-complex="11pt" style:font-weight-complex="bold"/>
    </style:style>
    <style:style style:name="T129_4" style:family="text">
      <style:text-properties fo:font-size="11pt" style:font-size-asian="11pt" style:font-name-complex="Arial" style:font-size-complex="11pt" style:font-weight-complex="bold"/>
    </style:style>
    <style:style style:name="P1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tyle="italic" style:font-style-asian="italic" fo:font-size="11pt" style:font-size-asian="11pt" style:font-name-complex="Arial" style:font-size-complex="11pt" style:font-weight-complex="bold"/>
    </style:style>
    <style:style style:name="T131_2" style:family="text">
      <style:text-properties fo:font-size="11pt" style:font-size-asian="11pt" style:font-name-complex="Arial" style:font-size-complex="11pt" style:font-weight-complex="bold"/>
    </style:style>
    <style:style style:name="T131_3" style:family="text">
      <style:text-properties fo:font-size="11pt" style:font-size-asian="11pt" style:font-name-complex="Arial" style:font-size-complex="11pt" style:font-weight-complex="bold"/>
    </style:style>
    <style:style style:name="T131_4" style:family="text">
      <style:text-properties fo:font-size="11pt" style:font-size-asian="11pt" style:font-name-complex="Arial" style:font-size-complex="11pt" style:font-weight-complex="bold"/>
    </style:style>
    <style:style style:name="T131_5" style:family="text">
      <style:text-properties fo:font-size="11pt" style:font-size-asian="11pt" style:font-name-complex="Arial" style:font-size-complex="11pt"/>
    </style:style>
    <style:style style:name="T131_6" style:family="text">
      <style:text-properties fo:font-size="11pt" style:font-size-asian="11pt" style:font-name-complex="Arial" style:font-size-complex="11pt"/>
    </style:style>
    <style:style style:name="T131_7" style:family="text">
      <style:text-properties fo:font-size="11pt" style:font-size-asian="11pt" style:font-name-complex="Arial" style:font-size-complex="11pt"/>
    </style:style>
    <style:style style:name="T131_8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 fo:font-weight="bold" style:font-weight-asian="bold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font-size="11pt" style:font-size-asian="11pt" style:font-name-complex="Arial" style:font-size-complex="11pt"/>
    </style:style>
    <style:style style:name="P13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fo:font-weight="bold" style:font-weight-asian="bold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size-complex="11pt"/>
    </style:style>
    <style:style style:name="T137_2" style:family="text">
      <style:text-properties fo:font-size="11pt" style:font-size-asian="11pt" style:font-size-complex="11pt"/>
    </style:style>
    <style:style style:name="T137_3" style:family="text">
      <style:text-properties fo:font-size="11pt" style:font-size-asian="11pt" style:font-size-complex="11pt"/>
    </style:style>
    <style:style style:name="T137_4" style:family="text">
      <style:text-properties fo:font-size="11pt" style:font-size-asian="11pt" style:font-size-complex="11pt"/>
    </style:style>
    <style:style style:name="T137_5" style:family="text">
      <style:text-properties fo:font-size="11pt" style:font-size-asian="11pt" style:font-size-complex="11pt"/>
    </style:style>
    <style:style style:name="T137_6" style:family="text">
      <style:text-properties fo:font-size="11pt" style:font-size-asian="11pt" style:font-size-complex="11pt"/>
    </style:style>
    <style:style style:name="T137_7" style:family="text">
      <style:text-properties fo:font-size="11pt" style:font-size-asian="11pt" style:font-size-complex="11pt"/>
    </style:style>
    <style:style style:name="T137_8" style:family="text">
      <style:text-properties fo:font-size="11pt" style:font-size-asian="11pt" style:font-size-complex="11pt"/>
    </style:style>
    <style:style style:name="T137_9" style:family="text">
      <style:text-properties fo:font-size="11pt" style:font-size-asian="11pt" style:font-size-complex="11pt"/>
    </style:style>
    <style:style style:name="T137_10" style:family="text">
      <style:text-properties fo:font-size="11pt" style:font-size-asian="11pt" style:font-size-complex="11pt"/>
    </style:style>
    <style:style style:name="T137_11" style:family="text">
      <style:text-properties fo:font-size="11pt" style:font-size-asian="11pt" style:font-size-complex="11pt"/>
    </style:style>
    <style:style style:name="T137_12" style:family="text">
      <style:text-properties fo:font-size="11pt" style:font-size-asian="11pt" style:font-size-complex="11pt"/>
    </style:style>
    <style:style style:name="T137_13" style:family="text">
      <style:text-properties fo:font-size="11pt" style:font-size-asian="11pt" style:font-size-complex="11pt"/>
    </style:style>
    <style:style style:name="T137_14" style:family="text">
      <style:text-properties fo:font-size="11pt" style:font-size-asian="11pt" style:font-size-complex="11pt"/>
    </style:style>
    <style:style style:name="T137_15" style:family="text">
      <style:text-properties fo:font-size="11pt" style:font-size-asian="11pt" style:font-size-complex="11pt"/>
    </style:style>
    <style:style style:name="T137_16" style:family="text">
      <style:text-properties fo:font-size="11pt" style:font-size-asian="11pt" style:font-size-complex="11pt"/>
    </style:style>
    <style:style style:name="T137_17" style:family="text">
      <style:text-properties fo:font-size="11pt" style:font-size-asian="11pt" style:font-size-complex="11pt"/>
    </style:style>
    <style:style style:name="T137_18" style:family="text">
      <style:text-properties fo:font-size="11pt" style:font-size-asian="11pt" style:font-size-complex="11pt"/>
    </style:style>
    <style:style style:name="T137_19" style:family="text">
      <style:text-properties fo:font-size="11pt" style:font-size-asian="11pt" style:font-size-complex="11pt"/>
    </style:style>
    <style:style style:name="T137_20" style:family="text">
      <style:text-properties fo:font-size="11pt" style:font-size-asian="11pt" style:font-size-complex="11pt"/>
    </style:style>
    <style:style style:name="T137_21" style:family="text">
      <style:text-properties fo:font-size="11pt" style:font-size-asian="11pt" style:font-size-complex="11pt"/>
    </style:style>
    <style:style style:name="T137_22" style:family="text">
      <style:text-properties fo:font-size="11pt" style:font-size-asian="11pt" style:font-size-complex="11pt"/>
    </style:style>
    <style:style style:name="T137_23" style:family="text">
      <style:text-properties fo:font-size="11pt" style:font-size-asian="11pt" style:font-size-complex="11pt"/>
    </style:style>
    <style:style style:name="T137_24" style:family="text">
      <style:text-properties fo:font-size="11pt" style:font-size-asian="11pt" style:font-size-complex="11pt"/>
    </style:style>
    <style:style style:name="T137_25" style:family="text">
      <style:text-properties fo:font-size="11pt" style:font-size-asian="11pt" style:font-size-complex="11pt"/>
    </style:style>
    <style:style style:name="T137_26" style:family="text">
      <style:text-properties fo:font-size="11pt" style:font-size-asian="11pt" style:font-size-complex="11pt"/>
    </style:style>
    <style:style style:name="T137_27" style:family="text">
      <style:text-properties fo:font-size="11pt" style:font-size-asian="11pt" style:font-size-complex="11pt"/>
    </style:style>
    <style:style style:name="T137_28" style:family="text">
      <style:text-properties fo:font-size="11pt" style:font-size-asian="11pt" style:font-size-complex="11pt"/>
    </style:style>
    <style:style style:name="T137_29" style:family="text">
      <style:text-properties fo:font-size="11pt" style:font-size-asian="11pt" style:font-size-complex="11pt"/>
    </style:style>
    <style:style style:name="T137_30" style:family="text">
      <style:text-properties fo:font-size="11pt" style:font-size-asian="11pt" style:font-size-complex="11pt"/>
    </style:style>
    <style:style style:name="T137_31" style:family="text">
      <style:text-properties fo:font-size="11pt" style:font-size-asian="11pt" style:font-size-complex="11pt"/>
    </style:style>
    <style:style style:name="T137_32" style:family="text">
      <style:text-properties fo:font-size="11pt" style:font-size-asian="11pt" style:font-size-complex="11pt"/>
    </style:style>
    <style:style style:name="T137_33" style:family="text">
      <style:text-properties fo:font-size="11pt" style:font-size-asian="11pt" style:font-size-complex="11pt"/>
    </style:style>
    <style:style style:name="P138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38_1" style:family="text">
      <style:text-properties fo:font-style="normal" style:font-style-asian="normal"/>
    </style:style>
    <style:style style:name="P139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8.189cm" fo:margin-left="0.19cm"/>
    </style:style>
    <style:style style:name="Column13" style:family="table-column">
      <style:table-column-properties style:column-width="2.962cm"/>
    </style:style>
    <style:style style:name="Column14" style:family="table-column">
      <style:table-column-properties style:column-width="2.671cm"/>
    </style:style>
    <style:style style:name="Column15" style:family="table-column">
      <style:table-column-properties style:column-width="3.487cm"/>
    </style:style>
    <style:style style:name="Column16" style:family="table-column">
      <style:table-column-properties style:column-width="5.389cm"/>
    </style:style>
    <style:style style:name="Column17" style:family="table-column">
      <style:table-column-properties style:column-width="3.681cm"/>
    </style:style>
    <style:style style:name="Row9" style:family="table-row">
      <style:table-row-properties style:min-row-height="0.714cm"/>
    </style:style>
    <style:style style:name="Cell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4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/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6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18" style:family="table-column">
      <style:table-column-properties style:column-width="6.184cm"/>
    </style:style>
    <style:style style:name="Column19" style:family="table-column">
      <style:table-column-properties style:column-width="6.064cm"/>
    </style:style>
    <style:style style:name="Column20" style:family="table-column">
      <style:table-column-properties style:column-width="6.064cm"/>
    </style:style>
    <style:style style:name="Row13" style:family="table-row">
      <style:table-row-properties style:min-row-height="0.482cm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60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60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6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6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6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165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ize="11pt" style:font-size-asian="11pt" style:font-name-complex="Arial" style:font-size-complex="11pt" style:font-weight-complex="bold"/>
    </style:style>
    <style:style style:name="T167_2" style:family="text">
      <style:text-properties fo:font-size="11pt" style:font-size-asian="11pt" style:font-name-complex="Arial" style:font-size-complex="11pt" style:font-weight-complex="bold"/>
    </style:style>
    <style:style style:name="T167_3" style:family="text">
      <style:text-properties fo:font-size="11pt" style:font-size-asian="11pt" style:font-name-complex="Arial" style:font-size-complex="11pt" style:font-weight-complex="bold"/>
    </style:style>
    <style:style style:name="T167_4" style:family="text">
      <style:text-properties fo:font-size="11pt" style:font-size-asian="11pt" style:font-name-complex="Arial" style:font-size-complex="11pt" style:font-weight-complex="bold"/>
    </style:style>
    <style:style style:name="T167_5" style:family="text">
      <style:text-properties fo:font-size="11pt" style:font-size-asian="11pt" style:font-name-complex="Arial" style:font-size-complex="11pt" style:font-weight-complex="bold"/>
    </style:style>
    <style:style style:name="T167_6" style:family="text">
      <style:text-properties fo:font-size="11pt" style:font-size-asian="11pt" style:font-name-complex="Arial" style:font-size-complex="11pt" style:font-weight-complex="bold"/>
    </style:style>
    <style:style style:name="T167_7" style:family="text">
      <style:text-properties fo:font-size="11pt" style:font-size-asian="11pt" style:font-name-complex="Arial" style:font-size-complex="11pt" style:font-weight-complex="bold"/>
    </style:style>
    <style:style style:name="T167_8" style:family="text">
      <style:text-properties fo:font-size="11pt" style:font-size-asian="11pt" style:font-name-complex="Arial" style:font-size-complex="11pt" style:font-weight-complex="bold"/>
    </style:style>
    <style:style style:name="T167_9" style:family="text">
      <style:text-properties fo:font-size="11pt" style:font-size-asian="11pt" style:font-name-complex="Arial" style:font-size-complex="11pt" style:font-weight-complex="bold"/>
    </style:style>
    <style:style style:name="T167_10" style:family="text">
      <style:text-properties fo:font-size="11pt" style:font-size-asian="11pt" style:font-name-complex="Arial" style:font-size-complex="11pt" style:font-weight-complex="bold"/>
    </style:style>
    <style:style style:name="T167_11" style:family="text">
      <style:text-properties fo:font-size="11pt" style:font-size-asian="11pt" style:font-name-complex="Arial" style:font-size-complex="11pt" style:font-weight-complex="bold"/>
    </style:style>
    <style:style style:name="T167_12" style:family="text">
      <style:text-properties fo:font-size="11pt" style:font-size-asian="11pt" style:font-name-complex="Arial" style:font-size-complex="11pt" style:font-weight-complex="bold"/>
    </style:style>
    <style:style style:name="T167_13" style:family="text">
      <style:text-properties fo:font-size="11pt" style:font-size-asian="11pt" style:font-name-complex="Arial" style:font-size-complex="11pt" style:font-weight-complex="bold"/>
    </style:style>
    <style:style style:name="T167_14" style:family="text">
      <style:text-properties fo:font-size="11pt" style:font-size-asian="11pt" style:font-name-complex="Arial" style:font-size-complex="11pt" style:font-weight-complex="bold"/>
    </style:style>
    <style:style style:name="T167_15" style:family="text">
      <style:text-properties fo:font-size="11pt" style:font-size-asian="11pt" style:font-name-complex="Arial" style:font-size-complex="11pt" style:font-weight-complex="bold"/>
    </style:style>
    <style:style style:name="T167_16" style:family="text">
      <style:text-properties fo:font-size="11pt" style:font-size-asian="11pt" style:font-name-complex="Arial" style:font-size-complex="11pt" style:font-weight-complex="bold"/>
    </style:style>
    <style:style style:name="T167_17" style:family="text">
      <style:text-properties fo:font-size="11pt" style:font-size-asian="11pt" style:font-name-complex="Arial" style:font-size-complex="11pt" style:font-weight-complex="bold"/>
    </style:style>
    <style:style style:name="T167_18" style:family="text">
      <style:text-properties fo:font-size="11pt" style:font-size-asian="11pt" style:font-name-complex="Arial" style:font-size-complex="11pt" style:font-weight-complex="bold"/>
    </style:style>
    <style:style style:name="T167_19" style:family="text">
      <style:text-properties fo:font-size="11pt" style:font-size-asian="11pt" style:font-name-complex="Arial" style:font-size-complex="11pt" style:font-weight-complex="bold"/>
    </style:style>
    <style:style style:name="T167_20" style:family="text">
      <style:text-properties fo:font-size="11pt" style:font-size-asian="11pt" style:font-name-complex="Arial" style:font-size-complex="11pt" style:font-weight-complex="bold"/>
    </style:style>
    <style:style style:name="T167_21" style:family="text">
      <style:text-properties fo:font-size="11pt" style:font-size-asian="11pt" style:font-name-complex="Arial" style:font-size-complex="11pt" style:font-weight-complex="bold"/>
    </style:style>
    <style:style style:name="T167_22" style:family="text">
      <style:text-properties fo:font-size="11pt" style:font-size-asian="11pt" style:font-name-complex="Arial" style:font-size-complex="11pt" style:font-weight-complex="bold"/>
    </style:style>
    <style:style style:name="P16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1pt" style:font-size-asian="11pt" style:font-name-complex="Arial" style:font-size-complex="11pt" style:font-weight-complex="bold"/>
    </style:style>
    <style:style style:name="T169_2" style:family="text">
      <style:text-properties fo:font-size="11pt" style:font-size-asian="11pt" style:font-name-complex="Arial" style:font-size-complex="11pt" style:font-weight-complex="bold"/>
    </style:style>
    <style:style style:name="T169_3" style:family="text">
      <style:text-properties fo:font-size="11pt" style:font-size-asian="11pt" style:font-name-complex="Arial" style:font-size-complex="11pt" style:font-weight-complex="bold"/>
    </style:style>
    <style:style style:name="T169_4" style:family="text">
      <style:text-properties fo:font-size="11pt" style:font-size-asian="11pt" style:font-name-complex="Arial" style:font-size-complex="11pt" style:font-weight-complex="bold"/>
    </style:style>
    <style:style style:name="T169_5" style:family="text">
      <style:text-properties fo:font-size="11pt" style:font-size-asian="11pt" style:font-name-complex="Arial" style:font-size-complex="11pt" style:font-weight-complex="bold"/>
    </style:style>
    <style:style style:name="T169_6" style:family="text">
      <style:text-properties fo:font-size="11pt" style:font-size-asian="11pt" style:font-name-complex="Arial" style:font-size-complex="11pt" style:font-weight-complex="bold"/>
    </style:style>
    <style:style style:name="P17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1_1" style:family="text">
      <style:text-properties fo:font-size="11pt" style:font-size-asian="11pt" style:font-name-complex="Arial" style:font-size-complex="11pt"/>
    </style:style>
    <style:style style:name="T171_2" style:family="text">
      <style:text-properties fo:font-size="11pt" style:font-size-asian="11pt" style:font-name-complex="Arial" style:font-size-complex="11pt"/>
    </style:style>
    <style:style style:name="T171_3" style:family="text">
      <style:text-properties fo:font-size="11pt" style:font-size-asian="11pt" style:font-name-complex="Arial" style:font-size-complex="11pt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/>
    </style:style>
    <style:style style:name="T171_6" style:family="text">
      <style:text-properties fo:font-size="11pt" style:font-size-asian="11pt" style:font-name-complex="Arial" style:font-size-complex="11pt" style:font-weight-complex="bold"/>
    </style:style>
    <style:style style:name="T171_7" style:family="text">
      <style:text-properties fo:font-size="11pt" style:font-size-asian="11pt" style:font-name-complex="Arial" style:font-size-complex="11pt" style:font-weight-complex="bold"/>
    </style:style>
    <style:style style:name="T171_8" style:family="text">
      <style:text-properties fo:font-size="11pt" style:font-size-asian="11pt" style:font-name-complex="Arial" style:font-size-complex="11pt" style:font-weight-complex="bold"/>
    </style:style>
    <style:style style:name="T171_9" style:family="text">
      <style:text-properties fo:font-size="11pt" style:font-size-asian="11pt" style:font-name-complex="Arial" style:font-size-complex="11pt" style:font-weight-complex="bold"/>
    </style:style>
    <style:style style:name="T171_10" style:family="text">
      <style:text-properties fo:font-size="11pt" style:font-size-asian="11pt" style:font-name-complex="Arial" style:font-size-complex="11pt" style:font-weight-complex="bold"/>
    </style:style>
    <style:style style:name="T171_11" style:family="text">
      <style:text-properties fo:font-size="11pt" style:font-size-asian="11pt" style:font-name-complex="Arial" style:font-size-complex="11pt" style:font-weight-complex="bold"/>
    </style:style>
    <style:style style:name="T171_12" style:family="text">
      <style:text-properties fo:font-size="11pt" style:font-size-asian="11pt" style:font-name-complex="Arial" style:font-size-complex="11pt" style:font-weight-complex="bold"/>
    </style:style>
    <style:style style:name="T171_13" style:family="text">
      <style:text-properties fo:font-size="11pt" style:font-size-asian="11pt" style:font-name-complex="Arial" style:font-size-complex="11pt" style:font-weight-complex="bold"/>
    </style:style>
    <style:style style:name="T171_14" style:family="text">
      <style:text-properties fo:font-size="11pt" style:font-size-asian="11pt" style:font-name-complex="Arial" style:font-size-complex="11pt" style:font-weight-complex="bold"/>
    </style:style>
    <style:style style:name="T171_15" style:family="text">
      <style:text-properties fo:font-size="11pt" style:font-size-asian="11pt" style:font-name-complex="Arial" style:font-size-complex="11pt" style:font-weight-complex="bold"/>
    </style:style>
    <style:style style:name="T171_16" style:family="text">
      <style:text-properties fo:font-size="11pt" style:font-size-asian="11pt" style:font-name-complex="Arial" style:font-size-complex="11pt" style:font-weight-complex="bold"/>
    </style:style>
    <style:style style:name="T171_17" style:family="text">
      <style:text-properties fo:font-size="11pt" style:font-size-asian="11pt" style:font-name-complex="Arial" style:font-size-complex="11pt" style:font-weight-complex="bold"/>
    </style:style>
    <style:style style:name="T171_18" style:family="text">
      <style:text-properties fo:font-size="11pt" style:font-size-asian="11pt" style:font-name-complex="Arial" style:font-size-complex="11pt" style:font-weight-complex="bold"/>
    </style:style>
    <style:style style:name="T171_19" style:family="text">
      <style:text-properties fo:font-size="11pt" style:font-size-asian="11pt" style:font-name-complex="Arial" style:font-size-complex="11pt" style:font-weight-complex="bold"/>
    </style:style>
    <style:style style:name="T171_20" style:family="text">
      <style:text-properties fo:font-size="11pt" style:font-size-asian="11pt" style:font-name-complex="Arial" style:font-size-complex="11pt" style:font-weight-complex="bold"/>
    </style:style>
    <style:style style:name="T171_21" style:family="text">
      <style:text-properties fo:font-size="11pt" style:font-size-asian="11pt" style:font-name-complex="Arial" style:font-size-complex="11pt" style:font-weight-complex="bold"/>
    </style:style>
    <style:style style:name="T171_22" style:family="text">
      <style:text-properties fo:font-size="11pt" style:font-size-asian="11pt" style:font-name-complex="Arial" style:font-size-complex="11pt" style:font-weight-complex="bold"/>
    </style:style>
    <style:style style:name="T171_23" style:family="text">
      <style:text-properties fo:font-size="11pt" style:font-size-asian="11pt" style:font-name-complex="Arial" style:font-size-complex="11pt" style:font-weight-complex="bold"/>
    </style:style>
    <style:style style:name="T171_24" style:family="text">
      <style:text-properties fo:font-size="11pt" style:font-size-asian="11pt" style:font-name-complex="Arial" style:font-size-complex="11pt" style:font-weight-complex="bold"/>
    </style:style>
    <style:style style:name="T171_25" style:family="text">
      <style:text-properties fo:font-size="11pt" style:font-size-asian="11pt" style:font-name-complex="Arial" style:font-size-complex="11pt" style:font-weight-complex="bold"/>
    </style:style>
    <style:style style:name="T171_26" style:family="text">
      <style:text-properties fo:font-size="11pt" style:font-size-asian="11pt" style:font-name-complex="Arial" style:font-size-complex="11pt" style:font-weight-complex="bold"/>
    </style:style>
    <style:style style:name="T171_27" style:family="text">
      <style:text-properties fo:font-size="11pt" style:font-size-asian="11pt" style:font-name-complex="Arial" style:font-size-complex="11pt" style:font-weight-complex="bold"/>
    </style:style>
    <style:style style:name="T171_28" style:family="text">
      <style:text-properties fo:font-size="11pt" style:font-size-asian="11pt" style:font-name-complex="Arial" style:font-size-complex="11pt" style:font-weight-complex="bold"/>
    </style:style>
    <style:style style:name="T171_29" style:family="text">
      <style:text-properties fo:font-size="11pt" style:font-size-asian="11pt" style:font-name-complex="Arial" style:font-size-complex="11pt" style:font-weight-complex="bold"/>
    </style:style>
    <style:style style:name="T171_30" style:family="text">
      <style:text-properties fo:font-size="11pt" style:font-size-asian="11pt" style:font-name-complex="Arial" style:font-size-complex="11pt" style:font-weight-complex="bold"/>
    </style:style>
    <style:style style:name="T171_31" style:family="text">
      <style:text-properties fo:font-size="11pt" style:font-size-asian="11pt" style:font-name-complex="Arial" style:font-size-complex="11pt" style:font-weight-complex="bold"/>
    </style:style>
    <style:style style:name="T171_32" style:family="text">
      <style:text-properties fo:font-size="11pt" style:font-size-asian="11pt" style:font-name-complex="Arial" style:font-size-complex="11pt" style:font-weight-complex="bold"/>
    </style:style>
    <style:style style:name="T171_33" style:family="text">
      <style:text-properties fo:font-size="11pt" style:font-size-asian="11pt" style:font-name-complex="Arial" style:font-size-complex="11pt" style:font-weight-complex="bold"/>
    </style:style>
    <style:style style:name="T171_34" style:family="text">
      <style:text-properties fo:font-size="11pt" style:font-size-asian="11pt" style:font-name-complex="Arial" style:font-size-complex="11pt" style:font-weight-complex="bold"/>
    </style:style>
    <style:style style:name="T171_35" style:family="text">
      <style:text-properties fo:font-size="11pt" style:font-size-asian="11pt" style:font-name-complex="Arial" style:font-size-complex="11pt" style:font-weight-complex="bold"/>
    </style:style>
    <style:style style:name="T171_36" style:family="text">
      <style:text-properties fo:font-size="11pt" style:font-size-asian="11pt" style:font-name-complex="Arial" style:font-size-complex="11pt" style:font-weight-complex="bold"/>
    </style:style>
    <style:style style:name="T171_37" style:family="text">
      <style:text-properties fo:font-size="11pt" style:font-size-asian="11pt" style:font-name-complex="Arial" style:font-size-complex="11pt" style:font-weight-complex="bold"/>
    </style:style>
    <style:style style:name="T171_38" style:family="text">
      <style:text-properties fo:font-size="11pt" style:font-size-asian="11pt" style:font-name-complex="Arial" style:font-size-complex="11pt" style:font-weight-complex="bold"/>
    </style:style>
    <style:style style:name="P1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74_1" style:family="text">
      <style:text-properties fo:font-size="11pt" style:font-size-asian="11pt" style:font-name-complex="Arial" style:font-size-complex="11pt" style:font-weight-complex="bold"/>
    </style:style>
    <style:style style:name="T174_2" style:family="text">
      <style:text-properties fo:font-size="11pt" style:font-size-asian="11pt" style:font-name-complex="Arial" style:font-size-complex="11pt" style:font-weight-complex="bold"/>
    </style:style>
    <style:style style:name="T174_3" style:family="text">
      <style:text-properties fo:font-size="11pt" style:font-size-asian="11pt" style:font-name-complex="Arial" style:font-size-complex="11pt" style:font-weight-complex="bold"/>
    </style:style>
    <style:style style:name="P17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7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76_1" style:family="text">
      <style:text-properties fo:font-size="11pt" style:font-size-asian="11pt" style:font-name-complex="Arial" style:font-size-complex="11pt" style:font-weight-complex="bold"/>
    </style:style>
    <style:style style:name="P17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78_1" style:family="text">
      <style:text-properties fo:font-size="11pt" style:font-size-asian="11pt" style:font-name-complex="Arial" style:font-size-complex="11pt" style:font-weight-complex="bold"/>
    </style:style>
    <style:style style:name="P17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8.189cm" fo:margin-left="0.19cm"/>
    </style:style>
    <style:style style:name="Column21" style:family="table-column">
      <style:table-column-properties style:column-width="2.962cm"/>
    </style:style>
    <style:style style:name="Column22" style:family="table-column">
      <style:table-column-properties style:column-width="2.671cm"/>
    </style:style>
    <style:style style:name="Column23" style:family="table-column">
      <style:table-column-properties style:column-width="3.487cm"/>
    </style:style>
    <style:style style:name="Column24" style:family="table-column">
      <style:table-column-properties style:column-width="5.389cm"/>
    </style:style>
    <style:style style:name="Column25" style:family="table-column">
      <style:table-column-properties style:column-width="3.681cm"/>
    </style:style>
    <style:style style:name="Row16" style:family="table-row">
      <style:table-row-properties style:min-row-height="0.714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14cm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/>
    <style:style style:name="T1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714cm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9" style:family="table-row"/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6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8.313cm" fo:margin-left="0cm"/>
    </style:style>
    <style:style style:name="Column26" style:family="table-column">
      <style:table-column-properties style:column-width="6.184cm"/>
    </style:style>
    <style:style style:name="Column27" style:family="table-column">
      <style:table-column-properties style:column-width="6.064cm"/>
    </style:style>
    <style:style style:name="Column28" style:family="table-column">
      <style:table-column-properties style:column-width="6.064cm"/>
    </style:style>
    <style:style style:name="Row20" style:family="table-row">
      <style:table-row-properties style:min-row-height="0.482cm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21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0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0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2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2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2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2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2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3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03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 style:font-weight-complex="bold"/>
    </style:style>
    <style:style style:name="T207_2" style:family="text">
      <style:text-properties fo:font-size="11pt" style:font-size-asian="11pt" style:font-name-complex="Arial" style:font-size-complex="11pt" style:font-weight-complex="bold"/>
    </style:style>
    <style:style style:name="T207_3" style:family="text">
      <style:text-properties fo:font-size="11pt" style:font-size-asian="11pt" style:font-name-complex="Arial" style:font-size-complex="11pt" style:font-weight-complex="bold"/>
    </style:style>
    <style:style style:name="T207_4" style:family="text">
      <style:text-properties fo:font-size="11pt" style:font-size-asian="11pt" style:font-name-complex="Arial" style:font-size-complex="11pt" style:font-weight-complex="bold"/>
    </style:style>
    <style:style style:name="T207_5" style:family="text">
      <style:text-properties fo:font-size="11pt" style:font-size-asian="11pt" style:font-name-complex="Arial" style:font-size-complex="11pt" style:font-weight-complex="bold"/>
    </style:style>
    <style:style style:name="T207_6" style:family="text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 style:font-weight-complex="bold"/>
    </style:style>
    <style:style style:name="T209_2" style:family="text">
      <style:text-properties fo:font-size="11pt" style:font-size-asian="11pt" style:font-name-complex="Arial" style:font-size-complex="11pt" style:font-weight-complex="bold"/>
    </style:style>
    <style:style style:name="T209_3" style:family="text">
      <style:text-properties fo:font-size="11pt" style:font-size-asian="11pt" style:font-name-complex="Arial" style:font-size-complex="11pt" style:font-weight-complex="bold"/>
    </style:style>
    <style:style style:name="T209_4" style:family="text">
      <style:text-properties fo:font-size="11pt" style:font-size-asian="11pt" style:font-name-complex="Arial" style:font-size-complex="11pt" style:font-weight-complex="bold"/>
    </style:style>
    <style:style style:name="T209_5" style:family="text">
      <style:text-properties fo:font-size="11pt" style:font-size-asian="11pt" style:font-name-complex="Arial" style:font-size-complex="11pt" style:font-weight-complex="bold"/>
    </style:style>
    <style:style style:name="T209_6" style:family="text">
      <style:text-properties fo:font-size="11pt" style:font-size-asian="11pt" style:font-name-complex="Arial" style:font-size-complex="11pt" style:font-weight-complex="bold"/>
    </style:style>
    <style:style style:name="T209_7" style:family="text">
      <style:text-properties fo:font-size="11pt" style:font-size-asian="11pt" style:font-name-complex="Arial" style:font-size-complex="11pt" style:font-weight-complex="bold"/>
    </style:style>
    <style:style style:name="T209_8" style:family="text">
      <style:text-properties fo:font-size="11pt" style:font-size-asian="11pt" style:font-name-complex="Arial" style:font-size-complex="11pt" style:font-weight-complex="bold"/>
    </style:style>
    <style:style style:name="T209_9" style:family="text">
      <style:text-properties fo:font-size="11pt" style:font-size-asian="11pt" style:font-name-complex="Arial" style:font-size-complex="11pt" style:font-weight-complex="bold"/>
    </style:style>
    <style:style style:name="T209_10" style:family="text">
      <style:text-properties fo:font-size="11pt" style:font-size-asian="11pt" style:font-name-complex="Arial" style:font-size-complex="11pt" style:font-weight-complex="bold"/>
    </style:style>
    <style:style style:name="T209_11" style:family="text">
      <style:text-properties fo:font-size="11pt" style:font-size-asian="11pt" style:font-name-complex="Arial" style:font-size-complex="11pt" style:font-weight-complex="bold"/>
    </style:style>
    <style:style style:name="T209_12" style:family="text"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 style:font-weight-complex="bold"/>
    </style:style>
    <style:style style:name="T211_2" style:family="text">
      <style:text-properties fo:font-size="11pt" style:font-size-asian="11pt" style:font-name-complex="Arial" style:font-size-complex="11pt" style:font-weight-complex="bold"/>
    </style:style>
    <style:style style:name="T211_3" style:family="text">
      <style:text-properties fo:font-size="11pt" style:font-size-asian="11pt" style:font-name-complex="Arial" style:font-size-complex="11pt" style:font-weight-complex="bold"/>
    </style:style>
    <style:style style:name="T211_4" style:family="text">
      <style:text-properties fo:font-size="11pt" style:font-size-asian="11pt" style:font-name-complex="Arial" style:font-size-complex="11pt" style:font-weight-complex="bold"/>
    </style:style>
    <style:style style:name="T211_5" style:family="text">
      <style:text-properties fo:font-size="11pt" style:font-size-asian="11pt" style:font-name-complex="Arial" style:font-size-complex="11pt" style:font-weight-complex="bold"/>
    </style:style>
    <style:style style:name="T211_6" style:family="text">
      <style:text-properties fo:font-size="11pt" style:font-size-asian="11pt" style:font-name-complex="Arial" style:font-size-complex="11pt" style:font-weight-complex="bold"/>
    </style:style>
    <style:style style:name="T211_7" style:family="text">
      <style:text-properties fo:font-size="11pt" style:font-size-asian="11pt" style:font-name-complex="Arial" style:font-size-complex="11pt" style:font-weight-complex="bold"/>
    </style:style>
    <style:style style:name="T211_8" style:family="text">
      <style:text-properties fo:font-size="11pt" style:font-size-asian="11pt" style:font-name-complex="Arial" style:font-size-complex="11pt" style:font-weight-complex="bold"/>
    </style:style>
    <style:style style:name="T211_9" style:family="text">
      <style:text-properties fo:font-size="11pt" style:font-size-asian="11pt" style:font-name-complex="Arial" style:font-size-complex="11pt" style:font-weight-complex="bold"/>
    </style:style>
    <style:style style:name="T211_10" style:family="text">
      <style:text-properties fo:font-size="11pt" style:font-size-asian="11pt" style:font-name-complex="Arial" style:font-size-complex="11pt" style:font-weight-complex="bold"/>
    </style:style>
    <style:style style:name="T211_11" style:family="text">
      <style:text-properties fo:font-size="11pt" style:font-size-asian="11pt" style:font-name-complex="Arial" style:font-size-complex="11pt" style:font-weight-complex="bold"/>
    </style:style>
    <style:style style:name="T211_12" style:family="text">
      <style:text-properties fo:font-size="11pt" style:font-size-asian="11pt" style:font-name-complex="Arial" style:font-size-complex="11pt" style:font-weight-complex="bold"/>
    </style:style>
    <style:style style:name="T211_13" style:family="text">
      <style:text-properties fo:font-size="11pt" style:font-size-asian="11pt" style:font-name-complex="Arial" style:font-size-complex="11pt" style:font-weight-complex="bold"/>
    </style:style>
    <style:style style:name="T211_14" style:family="text">
      <style:text-properties fo:font-size="11pt" style:font-size-asian="11pt" style:font-name-complex="Arial" style:font-size-complex="11pt" style:font-weight-complex="bold"/>
    </style:style>
    <style:style style:name="T211_15" style:family="text">
      <style:text-properties fo:font-size="11pt" style:font-size-asian="11pt" style:font-name-complex="Arial" style:font-size-complex="11pt" style:font-weight-complex="bold"/>
    </style:style>
    <style:style style:name="T211_16" style:family="text">
      <style:text-properties fo:font-size="11pt" style:font-size-asian="11pt" style:font-name-complex="Arial" style:font-size-complex="11pt" style:font-weight-complex="bold"/>
    </style:style>
    <style:style style:name="T211_17" style:family="text">
      <style:text-properties fo:font-size="11pt" style:font-size-asian="11pt" style:font-name-complex="Arial" style:font-size-complex="11pt" style:font-weight-complex="bold"/>
    </style:style>
    <style:style style:name="T211_18" style:family="text">
      <style:text-properties fo:font-size="11pt" style:font-size-asian="11pt" style:font-name-complex="Arial" style:font-size-complex="11pt" style:font-weight-complex="bold"/>
    </style:style>
    <style:style style:name="T211_19" style:family="text">
      <style:text-properties fo:font-size="11pt" style:font-size-asian="11pt" style:font-name-complex="Arial" style:font-size-complex="11pt" style:font-weight-complex="bold"/>
    </style:style>
    <style:style style:name="T211_20" style:family="text">
      <style:text-properties fo:font-size="11pt" style:font-size-asian="11pt" style:font-name-complex="Arial" style:font-size-complex="11pt" style:font-weight-complex="bold"/>
    </style:style>
    <style:style style:name="T211_21" style:family="text">
      <style:text-properties fo:font-size="11pt" style:font-size-asian="11pt" style:font-name-complex="Arial" style:font-size-complex="11pt" style:font-weight-complex="bold"/>
    </style:style>
    <style:style style:name="T211_22" style:family="text">
      <style:text-properties fo:font-size="11pt" style:font-size-asian="11pt" style:font-name-complex="Arial" style:font-size-complex="11pt" style:font-weight-complex="bold"/>
    </style:style>
    <style:style style:name="T211_23" style:family="text">
      <style:text-properties fo:font-size="11pt" style:font-size-asian="11pt" style:font-name-complex="Arial" style:font-size-complex="11pt" style:font-weight-complex="bold"/>
    </style:style>
    <style:style style:name="T211_24" style:family="text">
      <style:text-properties fo:font-size="11pt" style:font-size-asian="11pt" style:font-name-complex="Arial" style:font-size-complex="11pt" style:font-weight-complex="bold"/>
    </style:style>
    <style:style style:name="T211_25" style:family="text">
      <style:text-properties fo:font-size="11pt" style:font-size-asian="11pt" style:font-name-complex="Arial" style:font-size-complex="11pt" style:font-weight-complex="bold"/>
    </style:style>
    <style:style style:name="T211_26" style:family="text">
      <style:text-properties fo:font-size="11pt" style:font-size-asian="11pt" style:font-name-complex="Arial" style:font-size-complex="11pt" style:font-weight-complex="bold"/>
    </style:style>
    <style:style style:name="T211_27" style:family="text">
      <style:text-properties fo:font-size="11pt" style:font-size-asian="11pt" style:font-name-complex="Arial" style:font-size-complex="11pt" style:font-weight-complex="bold"/>
    </style:style>
    <style:style style:name="T211_28" style:family="text">
      <style:text-properties fo:font-size="11pt" style:font-size-asian="11pt" style:font-name-complex="Arial" style:font-size-complex="11pt" style:font-weight-complex="bold"/>
    </style:style>
    <style:style style:name="T211_29" style:family="text">
      <style:text-properties fo:font-size="11pt" style:font-size-asian="11pt" style:font-name-complex="Arial" style:font-size-complex="11pt" style:font-weight-complex="bold"/>
    </style:style>
    <style:style style:name="T211_30" style:family="text">
      <style:text-properties fo:font-size="11pt" style:font-size-asian="11pt" style:font-name-complex="Arial" style:font-size-complex="11pt" style:font-weight-complex="bold"/>
    </style:style>
    <style:style style:name="T211_31" style:family="text">
      <style:text-properties fo:font-size="11pt" style:font-size-asian="11pt" style:font-name-complex="Arial" style:font-size-complex="11pt" style:font-weight-complex="bold"/>
    </style:style>
    <style:style style:name="T211_32" style:family="text">
      <style:text-properties fo:font-size="11pt" style:font-size-asian="11pt" style:font-name-complex="Arial" style:font-size-complex="11pt" style:font-weight-complex="bold"/>
    </style:style>
    <style:style style:name="T211_33" style:family="text">
      <style:text-properties fo:font-size="11pt" style:font-size-asian="11pt" style:font-name-complex="Arial" style:font-size-complex="11pt" style:font-weight-complex="bold"/>
    </style:style>
    <style:style style:name="T211_34" style:family="text">
      <style:text-properties fo:font-size="11pt" style:font-size-asian="11pt" style:font-name-complex="Arial" style:font-size-complex="11pt" style:font-weight-complex="bold"/>
    </style:style>
    <style:style style:name="T211_35" style:family="text">
      <style:text-properties fo:font-size="11pt" style:font-size-asian="11pt" style:font-name-complex="Arial" style:font-size-complex="11pt" style:font-weight-complex="bold"/>
    </style:style>
    <style:style style:name="T211_36" style:family="text">
      <style:text-properties fo:font-size="11pt" style:font-size-asian="11pt" style:font-name-complex="Arial" style:font-size-complex="11pt" style:font-weight-complex="bold"/>
    </style:style>
    <style:style style:name="T211_37" style:family="text">
      <style:text-properties fo:font-size="11pt" style:font-size-asian="11pt" style:font-name-complex="Arial" style:font-size-complex="11pt" style:font-weight-complex="bold"/>
    </style:style>
    <style:style style:name="T211_38" style:family="text">
      <style:text-properties fo:font-size="11pt" style:font-size-asian="11pt" style:font-name-complex="Arial" style:font-size-complex="11pt" style:font-weight-complex="bold"/>
    </style:style>
    <style:style style:name="T211_39" style:family="text">
      <style:text-properties fo:font-size="11pt" style:font-size-asian="11pt" style:font-name-complex="Arial" style:font-size-complex="11pt" style:font-weight-complex="bold"/>
    </style:style>
    <style:style style:name="T211_40" style:family="text">
      <style:text-properties fo:font-size="11pt" style:font-size-asian="11pt" style:font-name-complex="Arial" style:font-size-complex="11pt" style:font-weight-complex="bold"/>
    </style:style>
    <style:style style:name="T211_41" style:family="text">
      <style:text-properties fo:font-size="11pt" style:font-size-asian="11pt" style:font-name-complex="Arial" style:font-size-complex="11pt" style:font-weight-complex="bold"/>
    </style:style>
    <style:style style:name="T211_42" style:family="text">
      <style:text-properties fo:font-size="11pt" style:font-size-asian="11pt" style:font-name-complex="Arial" style:font-size-complex="11pt" style:font-weight-complex="bold"/>
    </style:style>
    <style:style style:name="T211_43" style:family="text">
      <style:text-properties fo:font-size="11pt" style:font-size-asian="11pt" style:font-name-complex="Arial" style:font-size-complex="11pt" style:font-weight-complex="bold"/>
    </style:style>
    <style:style style:name="T211_44" style:family="text">
      <style:text-properties fo:font-size="11pt" style:font-size-asian="11pt" style:font-name-complex="Arial" style:font-size-complex="11pt" style:font-weight-complex="bold"/>
    </style:style>
    <style:style style:name="T211_45" style:family="text"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style:font-weight-complex="bold"/>
    </style:style>
    <style:style style:name="T213_2" style:family="text">
      <style:text-properties fo:font-size="11pt" style:font-size-asian="11pt" style:font-name-complex="Arial" style:font-size-complex="11pt" style:font-weight-complex="bold"/>
    </style:style>
    <style:style style:name="T213_3" style:family="text">
      <style:text-properties fo:font-size="11pt" style:font-size-asian="11pt" style:font-name-complex="Arial" style:font-size-complex="11pt" style:font-weight-complex="bold"/>
    </style:style>
    <style:style style:name="T213_4" style:family="text">
      <style:text-properties fo:font-size="11pt" style:font-size-asian="11pt" style:font-name-complex="Arial" style:font-size-complex="11pt" style:font-weight-complex="bold"/>
    </style:style>
    <style:style style:name="T213_5" style:family="text">
      <style:text-properties fo:font-size="11pt" style:font-size-asian="11pt" style:font-name-complex="Arial" style:font-size-complex="11pt" style:font-weight-complex="bold"/>
    </style:style>
    <style:style style:name="T213_6" style:family="text">
      <style:text-properties fo:font-size="11pt" style:font-size-asian="11pt" style:font-name-complex="Arial" style:font-size-complex="11pt" style:font-weight-complex="bold"/>
    </style:style>
    <style:style style:name="T213_7" style:family="text">
      <style:text-properties fo:font-size="11pt" style:font-size-asian="11pt" style:font-name-complex="Arial" style:font-size-complex="11pt" style:font-weight-complex="bold"/>
    </style:style>
    <style:style style:name="T213_8" style:family="text">
      <style:text-properties fo:font-size="11pt" style:font-size-asian="11pt" style:font-name-complex="Arial" style:font-size-complex="11pt" style:font-weight-complex="bold"/>
    </style:style>
    <style:style style:name="T213_9" style:family="text">
      <style:text-properties fo:font-size="11pt" style:font-size-asian="11pt" style:font-name-complex="Arial" style:font-size-complex="11pt" style:font-weight-complex="bold"/>
    </style:style>
    <style:style style:name="T213_10" style:family="text">
      <style:text-properties fo:font-size="11pt" style:font-size-asian="11pt" style:font-name-complex="Arial" style:font-size-complex="11pt" style:font-weight-complex="bold"/>
    </style:style>
    <style:style style:name="T213_11" style:family="text">
      <style:text-properties fo:font-size="11pt" style:font-size-asian="11pt" style:font-name-complex="Arial" style:font-size-complex="11pt" style:font-weight-complex="bold"/>
    </style:style>
    <style:style style:name="T213_12" style:family="text">
      <style:text-properties fo:font-size="11pt" style:font-size-asian="11pt" style:font-name-complex="Arial" style:font-size-complex="11pt" style:font-weight-complex="bold"/>
    </style:style>
    <style:style style:name="T213_13" style:family="text">
      <style:text-properties fo:font-size="11pt" style:font-size-asian="11pt" style:font-name-complex="Arial" style:font-size-complex="11pt" style:font-weight-complex="bold"/>
    </style:style>
    <style:style style:name="T213_14" style:family="text">
      <style:text-properties fo:font-size="11pt" style:font-size-asian="11pt" style:font-name-complex="Arial" style:font-size-complex="11pt" style:font-weight-complex="bold"/>
    </style:style>
    <style:style style:name="T213_15" style:family="text">
      <style:text-properties fo:font-size="11pt" style:font-size-asian="11pt" style:font-name-complex="Arial" style:font-size-complex="11pt" style:font-weight-complex="bold"/>
    </style:style>
    <style:style style:name="T213_16" style:family="text">
      <style:text-properties fo:font-size="11pt" style:font-size-asian="11pt" style:font-name-complex="Arial" style:font-size-complex="11pt" style:font-weight-complex="bold"/>
    </style:style>
    <style:style style:name="T213_17" style:family="text">
      <style:text-properties fo:font-size="11pt" style:font-size-asian="11pt" style:font-name-complex="Arial" style:font-size-complex="11pt" style:font-weight-complex="bold"/>
    </style:style>
    <style:style style:name="T213_18" style:family="text">
      <style:text-properties fo:font-size="11pt" style:font-size-asian="11pt" style:font-name-complex="Arial" style:font-size-complex="11pt" style:font-weight-complex="bold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 style:font-weight-complex="bold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16_1" style:family="text">
      <style:text-properties fo:font-size="11pt" style:font-size-asian="11pt" style:font-name-complex="Arial" style:font-size-complex="11pt" style:font-weight-complex="bold"/>
    </style:style>
    <style:style style:name="P21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21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18_1" style:family="text">
      <style:text-properties fo:font-size="11pt" style:font-size-asian="11pt" style:font-name-complex="Arial" style:font-size-complex="11pt" style:font-weight-complex="bold"/>
    </style:style>
    <style:style style:name="P219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P22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20_1" style:family="text">
      <style:text-properties fo:font-size="11pt" style:font-size-asian="11pt" style:font-name-complex="Arial" style:font-size-complex="11pt" style:font-weight-complex="bold"/>
    </style:style>
    <style:style style:name="T220_2" style:family="text"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8.189cm" fo:margin-left="0.19cm"/>
    </style:style>
    <style:style style:name="Column29" style:family="table-column">
      <style:table-column-properties style:column-width="2.962cm"/>
    </style:style>
    <style:style style:name="Column30" style:family="table-column">
      <style:table-column-properties style:column-width="2.671cm"/>
    </style:style>
    <style:style style:name="Column31" style:family="table-column">
      <style:table-column-properties style:column-width="3.487cm"/>
    </style:style>
    <style:style style:name="Column32" style:family="table-column">
      <style:table-column-properties style:column-width="5.389cm"/>
    </style:style>
    <style:style style:name="Column33" style:family="table-column">
      <style:table-column-properties style:column-width="3.681cm"/>
    </style:style>
    <style:style style:name="Row23" style:family="table-row">
      <style:table-row-properties style:min-row-height="0.714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break-before="page"/>
    </style:style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714cm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2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714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6" style:family="table-row"/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37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8.313cm" fo:margin-left="0cm"/>
    </style:style>
    <style:style style:name="Column34" style:family="table-column">
      <style:table-column-properties style:column-width="6.184cm"/>
    </style:style>
    <style:style style:name="Column35" style:family="table-column">
      <style:table-column-properties style:column-width="6.064cm"/>
    </style:style>
    <style:style style:name="Column36" style:family="table-column">
      <style:table-column-properties style:column-width="6.064cm"/>
    </style:style>
    <style:style style:name="Row27" style:family="table-row">
      <style:table-row-properties style:min-row-height="0.482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1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1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1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2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2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3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3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3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3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3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4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4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4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4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4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5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6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6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6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6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6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6_7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6_8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30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7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7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7_4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7_5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7_6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8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48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50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1pt" style:font-size-asian="11pt" style:font-name-complex="Arial" style:font-size-complex="11pt" style:font-weight-complex="bold"/>
    </style:style>
    <style:style style:name="T254_2" style:family="text">
      <style:text-properties fo:font-size="11pt" style:font-size-asian="11pt" style:font-name-complex="Arial" style:font-size-complex="11pt" style:font-weight-complex="bold"/>
    </style:style>
    <style:style style:name="T254_3" style:family="text">
      <style:text-properties fo:font-size="11pt" style:font-size-asian="11pt" style:font-name-complex="Arial" style:font-size-complex="11pt" style:font-weight-complex="bold"/>
    </style:style>
    <style:style style:name="T254_4" style:family="text">
      <style:text-properties fo:font-size="11pt" style:font-size-asian="11pt" style:font-name-complex="Arial" style:font-size-complex="11pt" style:font-weight-complex="bold"/>
    </style:style>
    <style:style style:name="T254_5" style:family="text">
      <style:text-properties fo:font-size="11pt" style:font-size-asian="11pt" style:font-name-complex="Arial" style:font-size-complex="11pt" style:font-weight-complex="bold"/>
    </style:style>
    <style:style style:name="T254_6" style:family="text">
      <style:text-properties fo:font-size="11pt" style:font-size-asian="11pt" style:font-name-complex="Arial" style:font-size-complex="11pt" style:font-weight-complex="bold"/>
    </style:style>
    <style:style style:name="T254_7" style:family="text">
      <style:text-properties fo:font-size="11pt" style:font-size-asian="11pt" style:font-name-complex="Arial" style:font-size-complex="11pt" style:font-weight-complex="bold"/>
    </style:style>
    <style:style style:name="T254_8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 style:font-weight-complex="bold"/>
    </style:style>
    <style:style style:name="T256_2" style:family="text">
      <style:text-properties fo:font-size="11pt" style:font-size-asian="11pt" style:font-name-complex="Arial" style:font-size-complex="11pt" style:font-weight-complex="bold"/>
    </style:style>
    <style:style style:name="T256_3" style:family="text">
      <style:text-properties fo:font-size="11pt" style:font-size-asian="11pt" style:font-name-complex="Arial" style:font-size-complex="11pt" style:font-weight-complex="bold"/>
    </style:style>
    <style:style style:name="T256_4" style:family="text">
      <style:text-properties fo:font-size="11pt" style:font-size-asian="11pt" style:font-name-complex="Arial" style:font-size-complex="11pt" style:font-weight-complex="bold"/>
    </style:style>
    <style:style style:name="T256_5" style:family="text">
      <style:text-properties fo:font-size="11pt" style:font-size-asian="11pt" style:font-name-complex="Arial" style:font-size-complex="11pt" style:font-weight-complex="bold"/>
    </style:style>
    <style:style style:name="T256_6" style:family="text">
      <style:text-properties fo:font-size="11pt" style:font-size-asian="11pt" style:font-name-complex="Arial" style:font-size-complex="11pt" style:font-weight-complex="bold"/>
    </style:style>
    <style:style style:name="T256_7" style:family="text">
      <style:text-properties fo:font-size="11pt" style:font-size-asian="11pt" style:font-name-complex="Arial" style:font-size-complex="11pt" style:font-weight-complex="bold"/>
    </style:style>
    <style:style style:name="P25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Arial" style:font-size-complex="11pt" style:font-weight-complex="bold"/>
    </style:style>
    <style:style style:name="T258_2" style:family="text">
      <style:text-properties fo:font-size="11pt" style:font-size-asian="11pt" style:font-name-complex="Arial" style:font-size-complex="11pt" style:font-weight-complex="bold"/>
    </style:style>
    <style:style style:name="T258_3" style:family="text">
      <style:text-properties fo:font-size="11pt" style:font-size-asian="11pt" style:font-name-complex="Arial" style:font-size-complex="11pt" style:font-weight-complex="bold"/>
    </style:style>
    <style:style style:name="T258_4" style:family="text">
      <style:text-properties fo:font-size="11pt" style:font-size-asian="11pt" style:font-name-complex="Arial" style:font-size-complex="11pt" style:font-weight-complex="bold"/>
    </style:style>
    <style:style style:name="T258_5" style:family="text">
      <style:text-properties fo:font-size="11pt" style:font-size-asian="11pt" style:font-name-complex="Arial" style:font-size-complex="11pt" style:font-weight-complex="bold"/>
    </style:style>
    <style:style style:name="T258_6" style:family="text">
      <style:text-properties fo:font-size="11pt" style:font-size-asian="11pt" style:font-name-complex="Arial" style:font-size-complex="11pt" style:font-weight-complex="bold"/>
    </style:style>
    <style:style style:name="T258_7" style:family="text">
      <style:text-properties fo:font-size="11pt" style:font-size-asian="11pt" style:font-name-complex="Arial" style:font-size-complex="11pt" style:font-weight-complex="bold"/>
    </style:style>
    <style:style style:name="T258_8" style:family="text">
      <style:text-properties fo:font-size="11pt" style:font-size-asian="11pt" style:font-name-complex="Arial" style:font-size-complex="11pt" style:font-weight-complex="bold"/>
    </style:style>
    <style:style style:name="T258_9" style:family="text">
      <style:text-properties fo:font-size="11pt" style:font-size-asian="11pt" style:font-name-complex="Arial" style:font-size-complex="11pt" style:font-weight-complex="bold"/>
    </style:style>
    <style:style style:name="T258_10" style:family="text">
      <style:text-properties fo:font-size="11pt" style:font-size-asian="11pt" style:font-name-complex="Arial" style:font-size-complex="11pt" style:font-weight-complex="bold"/>
    </style:style>
    <style:style style:name="T258_11" style:family="text">
      <style:text-properties fo:font-size="11pt" style:font-size-asian="11pt" style:font-name-complex="Arial" style:font-size-complex="11pt" style:font-weight-complex="bold"/>
    </style:style>
    <style:style style:name="T258_12" style:family="text">
      <style:text-properties fo:font-size="11pt" style:font-size-asian="11pt" style:font-name-complex="Arial" style:font-size-complex="11pt" style:font-weight-complex="bold"/>
    </style:style>
    <style:style style:name="T258_13" style:family="text">
      <style:text-properties fo:font-size="11pt" style:font-size-asian="11pt" style:font-name-complex="Arial" style:font-size-complex="11pt" style:font-weight-complex="bold"/>
    </style:style>
    <style:style style:name="P25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260_1" style:family="text">
      <style:text-properties fo:font-size="11pt" style:font-size-asian="11pt" style:font-name-complex="Arial" style:font-size-complex="11pt"/>
    </style:style>
    <style:style style:name="T260_2" style:family="text">
      <style:text-properties fo:font-size="11pt" style:font-size-asian="11pt" style:font-name-complex="Arial" style:font-size-complex="11pt"/>
    </style:style>
    <style:style style:name="T260_3" style:family="text">
      <style:text-properties fo:font-size="11pt" style:font-size-asian="11pt" style:font-name-complex="Arial" style:font-size-complex="11pt"/>
    </style:style>
    <style:style style:name="T260_4" style:family="text">
      <style:text-properties fo:font-size="11pt" style:font-size-asian="11pt" style:font-name-complex="Arial" style:font-size-complex="11pt"/>
    </style:style>
    <style:style style:name="T260_5" style:family="text">
      <style:text-properties fo:font-size="11pt" style:font-size-asian="11pt" style:font-name-complex="Arial" style:font-size-complex="11pt"/>
    </style:style>
    <style:style style:name="P26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3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T263_1" style:family="text">
      <style:text-properties fo:font-size="11pt" style:font-size-asian="11pt" style:font-name-complex="Arial" style:font-size-complex="11pt" style:font-weight-complex="bold"/>
    </style:style>
    <style:style style:name="T263_2" style:family="text">
      <style:text-properties fo:font-size="11pt" style:font-size-asian="11pt" style:font-name-complex="Arial" style:font-size-complex="11pt" style:font-weight-complex="bold"/>
    </style:style>
    <style:style style:name="T263_3" style:family="text">
      <style:text-properties fo:font-size="11pt" style:font-size-asian="11pt" style:font-name-complex="Arial" style:font-size-complex="11pt" style:font-weight-complex="bold"/>
    </style:style>
    <style:style style:name="T263_4" style:family="text">
      <style:text-properties fo:font-size="11pt" style:font-size-asian="11pt" style:font-name-complex="Arial" style:font-size-complex="11pt" style:font-weight-complex="bold"/>
    </style:style>
    <style:style style:name="T263_5" style:family="text"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265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T265_1" style:family="text">
      <style:text-properties fo:font-size="11pt" style:font-size-asian="11pt" style:font-name-complex="Arial" style:font-size-complex="11pt" style:font-weight-complex="bold"/>
    </style:style>
    <style:style style:name="T265_2" style:family="text">
      <style:text-properties fo:font-size="11pt" style:font-size-asian="11pt" style:font-name-complex="Arial" style:font-size-complex="11pt" style:font-weight-complex="bold"/>
    </style:style>
    <style:style style:name="T265_3" style:family="text">
      <style:text-properties fo:font-size="11pt" style:font-size-asian="11pt" style:font-name-complex="Arial" style:font-size-complex="11pt" style:font-weight-complex="bold"/>
    </style:style>
    <style:style style:name="T265_4" style:family="text">
      <style:text-properties fo:font-size="11pt" style:font-size-asian="11pt" style:font-name-complex="Arial" style:font-size-complex="11pt" style:font-weight-complex="bold"/>
    </style:style>
    <style:style style:name="T265_5" style:family="text">
      <style:text-properties fo:font-size="11pt" style:font-size-asian="11pt" style:font-name-complex="Arial" style:font-size-complex="11pt" style:font-weight-complex="bold"/>
    </style:style>
    <style:style style:name="T265_6" style:family="text">
      <style:text-properties fo:font-size="11pt" style:font-size-asian="11pt" style:font-name-complex="Arial" style:font-size-complex="11pt" style:font-weight-complex="bold"/>
    </style:style>
    <style:style style:name="T265_7" style:family="text">
      <style:text-properties fo:font-size="11pt" style:font-size-asian="11pt" style:font-name-complex="Arial" style:font-size-complex="11pt" style:font-weight-complex="bold"/>
    </style:style>
    <style:style style:name="T265_8" style:family="text">
      <style:text-properties fo:font-size="11pt" style:font-size-asian="11pt" style:font-name-complex="Arial" style:font-size-complex="11pt" style:font-weight-complex="bold"/>
    </style:style>
    <style:style style:name="T265_9" style:family="text">
      <style:text-properties fo:font-size="11pt" style:font-size-asian="11pt" style:font-name-complex="Arial" style:font-size-complex="11pt" style:font-weight-complex="bold"/>
    </style:style>
    <style:style style:name="T265_10" style:family="text">
      <style:text-properties fo:font-size="11pt" style:font-size-asian="11pt" style:font-name-complex="Arial" style:font-size-complex="11pt" style:font-weight-complex="bold"/>
    </style:style>
    <style:style style:name="T265_11" style:family="text">
      <style:text-properties fo:font-size="11pt" style:font-size-asian="11pt" style:font-name-complex="Arial" style:font-size-complex="11pt" style:font-weight-complex="bold"/>
    </style:style>
    <style:style style:name="T265_12" style:family="text">
      <style:text-properties fo:font-size="11pt" style:font-size-asian="11pt" style:font-name-complex="Arial" style:font-size-complex="11pt" style:font-weight-complex="bold"/>
    </style:style>
    <style:style style:name="T265_13" style:family="text">
      <style:text-properties fo:font-size="11pt" style:font-size-asian="11pt" style:font-name-complex="Arial" style:font-size-complex="11pt" style:font-weight-complex="bold"/>
    </style:style>
    <style:style style:name="T265_14" style:family="text">
      <style:text-properties fo:font-size="11pt" style:font-size-asian="11pt" style:font-name-complex="Arial" style:font-size-complex="11pt" style:font-weight-complex="bold"/>
    </style:style>
    <style:style style:name="T265_15" style:family="text">
      <style:text-properties fo:font-size="11pt" style:font-size-asian="11pt" style:font-name-complex="Arial" style:font-size-complex="11pt" style:font-weight-complex="bold"/>
    </style:style>
    <style:style style:name="T265_16" style:family="text">
      <style:text-properties fo:font-size="11pt" style:font-size-asian="11pt" style:font-name-complex="Arial" style:font-size-complex="11pt" style:font-weight-complex="bold"/>
    </style:style>
    <style:style style:name="T265_17" style:family="text">
      <style:text-properties fo:font-size="11pt" style:font-size-asian="11pt" style:font-name-complex="Arial" style:font-size-complex="11pt" style:font-weight-complex="bold"/>
    </style:style>
    <style:style style:name="P266" style:family="paragraph" style:parent-style-name="List_20_Paragraph">
      <style:text-properties fo:font-size="11pt" style:font-size-asian="11pt" style:font-name-complex="Arial" style:font-size-complex="11pt"/>
    </style:style>
    <style:style style:name="P267" style:family="paragraph" style:parent-style-name="List_20_Paragraph">
      <style:paragraph-properties fo:text-align="justify" fo:hyphenation-ladder-count="no-limit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267_1" style:family="text">
      <style:text-properties fo:font-size="11pt" style:font-size-asian="11pt" style:font-name-complex="Arial" style:font-size-complex="11pt"/>
    </style:style>
    <style:style style:name="T267_2" style:family="text">
      <style:text-properties fo:font-size="11pt" style:font-size-asian="11pt" style:font-name-complex="Arial" style:font-size-complex="11pt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8.189cm" fo:margin-left="0.19cm"/>
    </style:style>
    <style:style style:name="Column37" style:family="table-column">
      <style:table-column-properties style:column-width="2.962cm"/>
    </style:style>
    <style:style style:name="Column38" style:family="table-column">
      <style:table-column-properties style:column-width="2.671cm"/>
    </style:style>
    <style:style style:name="Column39" style:family="table-column">
      <style:table-column-properties style:column-width="3.487cm"/>
    </style:style>
    <style:style style:name="Column40" style:family="table-column">
      <style:table-column-properties style:column-width="5.389cm"/>
    </style:style>
    <style:style style:name="Column41" style:family="table-column">
      <style:table-column-properties style:column-width="3.681cm"/>
    </style:style>
    <style:style style:name="Row32" style:family="table-row">
      <style:table-row-properties style:min-row-height="0.714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break-before="page"/>
    </style:style>
    <style:style style:name="T2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714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7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fo:font-style="italic" style:font-style-asian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714cm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5" style:family="table-row"/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84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8.313cm" fo:margin-left="0cm"/>
    </style:style>
    <style:style style:name="Column42" style:family="table-column">
      <style:table-column-properties style:column-width="6.184cm"/>
    </style:style>
    <style:style style:name="Column43" style:family="table-column">
      <style:table-column-properties style:column-width="6.064cm"/>
    </style:style>
    <style:style style:name="Column44" style:family="table-column">
      <style:table-column-properties style:column-width="6.064cm"/>
    </style:style>
    <style:style style:name="Row36" style:family="table-row">
      <style:table-row-properties style:min-row-height="0.482cm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37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38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39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4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5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5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7_2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T297_3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9pt" style:font-size-asian="9pt" style:font-size-complex="9pt" fo:language="en" fo:language-asian="en" fo:language-complex="ar" fo:country="GB" fo:country-asian="US" fo:country-complex="SA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1pt" style:font-size-asian="11pt" style:font-size-complex="11pt"/>
    </style:style>
    <style:style style:name="T301_2" style:family="text">
      <style:text-properties fo:font-size="11pt" style:font-size-asian="11pt" style:font-name-complex="Arial" style:font-size-complex="11pt" style:font-weight-complex="bold"/>
    </style:style>
    <style:style style:name="T301_3" style:family="text">
      <style:text-properties fo:font-size="11pt" style:font-size-asian="11pt" style:font-size-complex="11pt"/>
    </style:style>
    <style:style style:name="P30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fo:font-size="11pt" style:font-size-asian="11pt" style:font-size-complex="11pt"/>
    </style:style>
    <style:style style:name="T303_2" style:family="text">
      <style:text-properties fo:font-size="11pt" style:font-size-asian="11pt" style:font-size-complex="11pt"/>
    </style:style>
    <style:style style:name="T303_3" style:family="text">
      <style:text-properties fo:font-size="11pt" style:font-size-asian="11pt" style:font-size-complex="11pt"/>
    </style:style>
    <style:style style:name="T303_4" style:family="text">
      <style:text-properties fo:font-size="11pt" style:font-size-asian="11pt" style:font-size-complex="11pt"/>
    </style:style>
    <style:style style:name="T303_5" style:family="text">
      <style:text-properties fo:font-size="11pt" style:font-size-asian="11pt" style:font-size-complex="11pt"/>
    </style:style>
    <style:style style:name="T303_6" style:family="text">
      <style:text-properties fo:font-size="11pt" style:font-size-asian="11pt" style:font-size-complex="11pt"/>
    </style:style>
    <style:style style:name="T303_7" style:family="text">
      <style:text-properties fo:font-size="11pt" style:font-size-asian="11pt" style:font-size-complex="11pt"/>
    </style:style>
    <style:style style:name="T303_8" style:family="text">
      <style:text-properties fo:font-size="11pt" style:font-size-asian="11pt" style:font-size-complex="11pt"/>
    </style:style>
    <style:style style:name="T303_9" style:family="text">
      <style:text-properties fo:font-size="11pt" style:font-size-asian="11pt" style:font-size-complex="11pt"/>
    </style:style>
    <style:style style:name="P30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font-size="11pt" style:font-size-asian="11pt" style:font-size-complex="11pt"/>
    </style:style>
    <style:style style:name="T305_2" style:family="text">
      <style:text-properties fo:font-size="11pt" style:font-size-asian="11pt" style:font-size-complex="11pt"/>
    </style:style>
    <style:style style:name="T305_3" style:family="text">
      <style:text-properties fo:font-size="11pt" style:font-size-asian="11pt" style:font-size-complex="11pt"/>
    </style:style>
    <style:style style:name="P30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size-complex="11pt"/>
    </style:style>
    <style:style style:name="T307_2" style:family="text">
      <style:text-properties fo:font-size="11pt" style:font-size-asian="11pt" style:font-size-complex="11pt"/>
    </style:style>
    <style:style style:name="P30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size-complex="11pt"/>
    </style:style>
    <style:style style:name="T309_2" style:family="text">
      <style:text-properties fo:font-size="11pt" style:font-size-asian="11pt" style:font-size-complex="11pt"/>
    </style:style>
    <style:style style:name="T309_3" style:family="text">
      <style:text-properties fo:font-size="11pt" style:font-size-asian="11pt" style:font-size-complex="11pt"/>
    </style:style>
    <style:style style:name="T309_4" style:family="text">
      <style:text-properties fo:font-size="11pt" style:font-size-asian="11pt" style:font-size-complex="11pt"/>
    </style:style>
    <style:style style:name="T309_5" style:family="text">
      <style:text-properties fo:font-size="11pt" style:font-size-asian="11pt" style:font-size-complex="11pt"/>
    </style:style>
    <style:style style:name="T309_6" style:family="text">
      <style:text-properties fo:font-size="11pt" style:font-size-asian="11pt" style:font-size-complex="11pt"/>
    </style:style>
    <style:style style:name="T309_7" style:family="text">
      <style:text-properties fo:font-size="11pt" style:font-size-asian="11pt" style:font-size-complex="11pt"/>
    </style:style>
    <style:style style:name="T309_8" style:family="text">
      <style:text-properties fo:font-size="11pt" style:font-size-asian="11pt" style:font-size-complex="11pt"/>
    </style:style>
    <style:style style:name="T309_9" style:family="text">
      <style:text-properties fo:font-size="11pt" style:font-size-asian="11pt" style:font-size-complex="11pt"/>
    </style:style>
    <style:style style:name="T309_10" style:family="text">
      <style:text-properties fo:font-size="11pt" style:font-size-asian="11pt" style:font-size-complex="11pt"/>
    </style:style>
    <style:style style:name="T309_11" style:family="text">
      <style:text-properties fo:font-size="11pt" style:font-size-asian="11pt" style:font-size-complex="11pt"/>
    </style:style>
    <style:style style:name="T309_12" style:family="text">
      <style:text-properties fo:font-size="11pt" style:font-size-asian="11pt" style:font-size-complex="11pt"/>
    </style:style>
    <style:style style:name="T309_13" style:family="text">
      <style:text-properties fo:font-size="11pt" style:font-size-asian="11pt" style:font-size-complex="11pt"/>
    </style:style>
    <style:style style:name="T309_14" style:family="text">
      <style:text-properties fo:font-size="11pt" style:font-size-asian="11pt" style:font-size-complex="11pt"/>
    </style:style>
    <style:style style:name="T309_15" style:family="text">
      <style:text-properties fo:font-size="11pt" style:font-size-asian="11pt" style:font-size-complex="11pt"/>
    </style:style>
    <style:style style:name="T309_16" style:family="text">
      <style:text-properties fo:font-size="11pt" style:font-size-asian="11pt" style:font-size-complex="11pt"/>
    </style:style>
    <style:style style:name="P31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1pt" style:font-size-asian="11pt" style:font-size-complex="11pt"/>
    </style:style>
    <style:style style:name="T311_2" style:family="text">
      <style:text-properties fo:font-size="11pt" style:font-size-asian="11pt" style:font-size-complex="11pt"/>
    </style:style>
    <style:style style:name="T311_3" style:family="text">
      <style:text-properties fo:font-size="11pt" style:font-size-asian="11pt" style:font-size-complex="11pt"/>
    </style:style>
    <style:style style:name="T311_4" style:family="text">
      <style:text-properties fo:font-size="11pt" style:font-size-asian="11pt" style:font-size-complex="11pt"/>
    </style:style>
    <style:style style:name="T311_5" style:family="text">
      <style:text-properties fo:font-size="11pt" style:font-size-asian="11pt" style:font-size-complex="11pt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14_1" style:family="text"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16_1" style:family="text">
      <style:text-properties fo:font-size="11pt" style:font-size-asian="11pt" style:font-name-complex="Arial" style:font-size-complex="11pt" style:font-weight-complex="bold"/>
    </style:style>
    <style:style style:name="T316_2" style:family="text">
      <style:text-properties fo:font-size="11pt" style:font-size-asian="11pt" style:font-name-complex="Arial" style:font-size-complex="11pt" style:font-weight-complex="bold"/>
    </style:style>
    <style:style style:name="T316_3" style:family="text">
      <style:text-properties fo:font-size="11pt" style:font-size-asian="11pt" style:font-name-complex="Arial" style:font-size-complex="11pt" style:font-weight-complex="bold"/>
    </style:style>
    <style:style style:name="T316_4" style:family="text">
      <style:text-properties fo:font-size="11pt" style:font-size-asian="11pt" style:font-name-complex="Arial" style:font-size-complex="11pt" style:font-weight-complex="bold"/>
    </style:style>
    <style:style style:name="T316_5" style:family="text">
      <style:text-properties fo:font-size="11pt" style:font-size-asian="11pt" style:font-name-complex="Arial" style:font-size-complex="11pt" style:font-weight-complex="bold"/>
    </style:style>
    <style:style style:name="T316_6" style:family="text">
      <style:text-properties fo:font-size="11pt" style:font-size-asian="11pt" style:font-name-complex="Arial" style:font-size-complex="11pt" style:font-weight-complex="bold"/>
    </style:style>
    <style:style style:name="T316_7" style:family="text">
      <style:text-properties fo:font-size="11pt" style:font-size-asian="11pt" style:font-name-complex="Arial" style:font-size-complex="11pt" style:font-weight-complex="bold"/>
    </style:style>
    <style:style style:name="T316_8" style:family="text">
      <style:text-properties fo:font-size="11pt" style:font-size-asian="11pt" style:font-name-complex="Arial" style:font-size-complex="11pt" style:font-weight-complex="bold"/>
    </style:style>
    <style:style style:name="T316_9" style:family="text">
      <style:text-properties fo:font-size="11pt" style:font-size-asian="11pt" style:font-name-complex="Arial" style:font-size-complex="11pt" style:font-weight-complex="bold"/>
    </style:style>
    <style:style style:name="T316_10" style:family="text">
      <style:text-properties fo:font-size="11pt" style:font-size-asian="11pt" style:font-name-complex="Arial" style:font-size-complex="11pt" style:font-weight-complex="bold"/>
    </style:style>
    <style:style style:name="P31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8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318_1" style:family="text">
      <style:text-properties fo:font-style="normal" style:font-style-asian="normal"/>
    </style:style>
    <style:style style:name="P3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20" style:family="paragraph" style:parent-style-name="Normal"/>
    <style:style style:name="T320_1" style:family="text">
      <style:text-properties fo:font-size="11pt" style:font-size-asian="11pt" style:font-name-complex="Arial" style:font-size-complex="11pt" fo:font-weight="bold" style:font-weight-asian="bold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1pt" style:font-size-asian="11pt" style:font-name-complex="Arial" style:font-size-complex="11pt"/>
    </style:style>
    <style:style style:name="P32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1pt" style:font-size-asian="11pt" style:font-name-complex="Arial" style:font-size-complex="11pt"/>
    </style:style>
    <style:style style:name="T323_2" style:family="text">
      <style:text-properties fo:font-size="11pt" style:font-size-asian="11pt" style:font-name-complex="Arial" style:font-size-complex="11pt"/>
    </style:style>
    <style:style style:name="T323_3" style:family="text">
      <style:text-properties fo:font-size="11pt" style:font-size-asian="11pt" style:font-name-complex="Arial" style:font-size-complex="11pt"/>
    </style:style>
    <style:style style:name="T323_4" style:family="text">
      <style:text-properties fo:font-size="11pt" style:font-size-asian="11pt" style:font-name-complex="Arial" style:font-size-complex="11pt"/>
    </style:style>
    <style:style style:name="T323_5" style:family="text">
      <style:text-properties fo:font-size="11pt" style:font-size-asian="11pt" style:font-name-complex="Arial" style:font-size-complex="11pt"/>
    </style:style>
    <style:style style:name="T323_6" style:family="text">
      <style:text-properties fo:font-size="11pt" style:font-size-asian="11pt" style:font-name-complex="Arial" style:font-size-complex="11pt"/>
    </style:style>
    <style:style style:name="T323_7" style:family="text">
      <style:text-properties fo:font-size="11pt" style:font-size-asian="11pt" style:font-name-complex="Arial" style:font-size-complex="11pt"/>
    </style:style>
    <style:style style:name="T323_8" style:family="text">
      <style:text-properties fo:font-size="11pt" style:font-size-asian="11pt" style:font-name-complex="Arial" style:font-size-complex="11pt"/>
    </style:style>
    <style:style style:name="P32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1pt" style:font-size-asian="11pt" style:font-name-complex="Arial" style:font-size-complex="11pt"/>
    </style:style>
    <style:style style:name="T325_2" style:family="text">
      <style:text-properties fo:font-size="11pt" style:font-size-asian="11pt" style:font-name-complex="Arial" style:font-size-complex="11pt"/>
    </style:style>
    <style:style style:name="T325_3" style:family="text">
      <style:text-properties fo:font-size="11pt" style:font-size-asian="11pt" style:font-name-complex="Arial" style:font-size-complex="11pt"/>
    </style:style>
    <style:style style:name="T325_4" style:family="text">
      <style:text-properties fo:font-size="11pt" style:font-size-asian="11pt" style:font-name-complex="Arial" style:font-size-complex="11pt"/>
    </style:style>
    <style:style style:name="T325_5" style:family="text">
      <style:text-properties fo:font-size="11pt" style:font-size-asian="11pt" style:font-name-complex="Arial" style:font-size-complex="11pt"/>
    </style:style>
    <style:style style:name="T325_6" style:family="text">
      <style:text-properties fo:font-size="11pt" style:font-size-asian="11pt" style:font-name-complex="Arial" style:font-size-complex="11pt"/>
    </style:style>
    <style:style style:name="T325_7" style:family="text">
      <style:text-properties fo:font-size="11pt" style:font-size-asian="11pt" style:font-name-complex="Arial" style:font-size-complex="11pt"/>
    </style:style>
    <style:style style:name="T325_8" style:family="text">
      <style:text-properties fo:font-size="11pt" style:font-size-asian="11pt" style:font-name-complex="Arial" style:font-size-complex="11pt"/>
    </style:style>
    <style:style style:name="T325_9" style:family="text">
      <style:text-properties fo:font-size="11pt" style:font-size-asian="11pt" style:font-name-complex="Arial" style:font-size-complex="11pt"/>
    </style:style>
    <style:style style:name="T325_10" style:family="text">
      <style:text-properties fo:font-size="11pt" style:font-size-asian="11pt" style:font-name-complex="Arial" style:font-size-complex="11pt"/>
    </style:style>
    <style:style style:name="P32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27" style:family="paragraph" style:parent-style-name="Normal"/>
    <style:style style:name="T32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328_6" style:family="text">
      <style:text-properties fo:font-size="11pt" style:font-size-asian="11pt" style:font-name-complex="Arial" style:font-size-complex="11pt" fo:language="en" fo:language-asian="en" fo:country-asian="GB"/>
    </style:style>
    <style:style style:name="P32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330" style:family="paragraph" style:parent-style-name="Normal"/>
    <style:style style:name="T33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/>
    </style:style>
    <style:style style:name="T331_2" style:family="text">
      <style:text-properties fo:font-size="11pt" style:font-size-asian="11pt" style:font-name-complex="Arial" style:font-size-complex="11pt"/>
    </style:style>
    <style:style style:name="T331_3" style:family="text">
      <style:text-properties fo:font-size="11pt" style:font-size-asian="11pt" style:font-name-complex="Arial" style:font-size-complex="11pt"/>
    </style:style>
    <style:style style:name="T331_4" style:family="text">
      <style:text-properties fo:font-size="11pt" style:font-size-asian="11pt" style:font-name-complex="Arial" style:font-size-complex="11pt"/>
    </style:style>
    <style:style style:name="T331_5" style:family="text">
      <style:text-properties fo:font-size="11pt" style:font-size-asian="11pt" style:font-name-complex="Arial" style:font-size-complex="11pt"/>
    </style:style>
    <style:style style:name="T331_6" style:family="text">
      <style:text-properties fo:font-size="11pt" style:font-size-asian="11pt" style:font-name-complex="Arial" style:font-size-complex="11pt"/>
    </style:style>
    <style:style style:name="T331_7" style:family="text">
      <style:text-properties fo:font-size="11pt" style:font-size-asian="11pt" style:font-name-complex="Arial" style:font-size-complex="11pt"/>
    </style:style>
    <style:style style:name="T331_8" style:family="text">
      <style:text-properties fo:font-size="11pt" style:font-size-asian="11pt" style:font-name-complex="Arial" style:font-size-complex="11pt"/>
    </style:style>
    <style:style style:name="T331_9" style:family="text">
      <style:text-properties fo:font-size="11pt" style:font-size-asian="11pt" style:font-name-complex="Arial" style:font-size-complex="11pt"/>
    </style:style>
    <style:style style:name="T331_10" style:family="text">
      <style:text-properties fo:font-size="11pt" style:font-size-asian="11pt" style:font-name-complex="Arial" style:font-size-complex="11pt"/>
    </style:style>
    <style:style style:name="T331_11" style:family="text">
      <style:text-properties fo:font-size="11pt" style:font-size-asian="11pt" style:font-name-complex="Arial" style:font-size-complex="11pt"/>
    </style:style>
    <style:style style:name="T331_12" style:family="text">
      <style:text-properties fo:font-size="11pt" style:font-size-asian="11pt" style:font-name-complex="Arial" style:font-size-complex="11pt"/>
    </style:style>
    <style:style style:name="T331_13" style:family="text">
      <style:text-properties fo:font-size="11pt" style:font-size-asian="11pt" style:font-name-complex="Arial" style:font-size-complex="11pt"/>
    </style:style>
    <style:style style:name="T331_14" style:family="text">
      <style:text-properties fo:font-size="11pt" style:font-size-asian="11pt" style:font-name-complex="Arial" style:font-size-complex="11pt"/>
    </style:style>
    <style:style style:name="P3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3" style:family="paragraph" style:parent-style-name="Normal"/>
    <style:style style:name="T3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name-complex="Arial" style:font-size-complex="11pt"/>
    </style:style>
    <style:style style:name="P33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/>
    </style:style>
    <style:style style:name="T336_2" style:family="text">
      <style:text-properties fo:font-size="11pt" style:font-size-asian="11pt" style:font-name-complex="Arial" style:font-size-complex="11pt"/>
    </style:style>
    <style:style style:name="T336_3" style:family="text">
      <style:text-properties fo:font-size="11pt" style:font-size-asian="11pt" style:font-name-complex="Arial" style:font-size-complex="11pt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tyle="italic" style:font-style-asian="italic" fo:font-size="9pt" style:font-size-asian="9pt" style:font-name-complex="Arial" style:font-size-complex="9pt"/>
    </style:style>
    <style:style style:name="Table12" style:family="table">
      <style:table-properties table:align="left" style:width="18.38cm" fo:margin-left="0cm"/>
    </style:style>
    <style:style style:name="Column45" style:family="table-column">
      <style:table-column-properties style:column-width="5.191cm"/>
    </style:style>
    <style:style style:name="Column46" style:family="table-column">
      <style:table-column-properties style:column-width="4.396cm"/>
    </style:style>
    <style:style style:name="Column47" style:family="table-column">
      <style:table-column-properties style:column-width="4.396cm"/>
    </style:style>
    <style:style style:name="Column48" style:family="table-column">
      <style:table-column-properties style:column-width="4.397cm"/>
    </style:style>
    <style:style style:name="Row41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/>
    </style:style>
    <style:style style:name="T34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right"/>
    </style:style>
    <style:style style:name="T34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right"/>
    </style:style>
    <style:style style:name="T34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right"/>
    </style:style>
    <style:style style:name="T34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 fo:font-weight="bold" style:font-weight-asian="bold"/>
    </style:style>
    <style:style style:name="Row4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right"/>
    </style:style>
    <style:style style:name="T34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right"/>
    </style:style>
    <style:style style:name="T347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right"/>
    </style:style>
    <style:style style:name="T34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3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right"/>
    </style:style>
    <style:style style:name="T35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right"/>
    </style:style>
    <style:style style:name="T35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right"/>
    </style:style>
    <style:style style:name="T352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4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right"/>
    </style:style>
    <style:style style:name="T354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right"/>
    </style:style>
    <style:style style:name="T355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right"/>
    </style:style>
    <style:style style:name="T356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57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Table13" style:family="table">
      <style:table-properties table:align="left" style:width="18.38cm" style:rel-width="100%" fo:margin-left="0cm"/>
    </style:style>
    <style:style style:name="Column49" style:family="table-column">
      <style:table-column-properties style:column-width="5.944cm"/>
    </style:style>
    <style:style style:name="Column50" style:family="table-column">
      <style:table-column-properties style:column-width="12.435cm"/>
    </style:style>
    <style:style style:name="Row45" style:family="table-row"/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Row46" style:family="table-row"/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6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63" style:family="paragraph" style:parent-style-name="List_20_Paragraph"/>
    <style:style style:name="P364" style:family="paragraph" style:parent-style-name="Normal"/>
    <style:style style:name="T364_1" style:family="text">
      <style:text-properties fo:font-size="11pt" style:font-size-asian="11pt" style:font-size-complex="11pt" fo:font-weight="bold" style:font-weight-asian="bold" style:font-weight-complex="bold"/>
    </style:style>
    <style:style style:name="P365" style:family="paragraph" style:parent-style-name="Normal"/>
    <style:style style:name="T365_1" style:family="text">
      <style:text-properties fo:font-size="11pt" style:font-size-asian="11pt" style:font-name-complex="Arial" style:font-size-complex="11pt"/>
    </style:style>
    <style:style style:name="P366" style:family="paragraph" style:parent-style-name="Normal">
      <style:text-properties fo:font-size="11pt" style:font-size-asian="11pt" style:font-name-complex="Arial" style:font-size-complex="11pt"/>
    </style:style>
    <style:style style:name="P367" style:family="paragraph" style:parent-style-name="Normal"/>
    <style:style style:name="T367_1" style:family="text">
      <style:text-properties fo:font-size="11pt" style:font-size-asian="11pt" style:font-size-complex="11pt" fo:font-weight="bold" style:font-weight-asian="bold" style:font-weight-complex="bold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/>
    </style:style>
    <style:style style:name="T368_2" style:family="text">
      <style:text-properties fo:font-size="11pt" style:font-size-asian="11pt" style:font-name-complex="Arial" style:font-size-complex="11pt"/>
    </style:style>
    <style:style style:name="T368_3" style:family="text">
      <style:text-properties fo:font-size="11pt" style:font-size-asian="11pt" style:font-name-complex="Arial" style:font-size-complex="11pt"/>
    </style:style>
    <style:style style:name="T368_4" style:family="text">
      <style:text-properties fo:font-size="11pt" style:font-size-asian="11pt" style:font-name-complex="Arial" style:font-size-complex="11pt"/>
    </style:style>
    <style:style style:name="T368_5" style:family="text">
      <style:text-properties fo:font-size="11pt" style:font-size-asian="11pt" style:font-name-complex="Arial" style:font-size-complex="11pt"/>
    </style:style>
    <style:style style:name="T368_6" style:family="text">
      <style:text-properties fo:font-size="11pt" style:font-size-asian="11pt" style:font-name-complex="Arial" style:font-size-complex="11pt"/>
    </style:style>
    <style:style style:name="T368_7" style:family="text">
      <style:text-properties fo:font-size="11pt" style:font-size-asian="11pt" style:font-name-complex="Arial" style:font-size-complex="11pt"/>
    </style:style>
    <style:style style:name="T368_8" style:family="text">
      <style:text-properties fo:font-size="11pt" style:font-size-asian="11pt" style:font-name-complex="Arial" style:font-size-complex="11pt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font-size="11pt" style:font-size-asian="11pt" style:font-name-complex="Arial" style:font-size-complex="11pt"/>
    </style:style>
    <style:style style:name="T370_2" style:family="text">
      <style:text-properties fo:font-size="11pt" style:font-size-asian="11pt" style:font-name-complex="Arial" style:font-size-complex="11pt"/>
    </style:style>
    <style:style style:name="T370_3" style:family="text">
      <style:text-properties fo:font-size="11pt" style:font-size-asian="11pt" style:font-name-complex="Arial" style:font-size-complex="11pt"/>
    </style:style>
    <style:style style:name="T370_4" style:family="text">
      <style:text-properties fo:font-size="11pt" style:font-size-asian="11pt" style:font-name-complex="Arial" style:font-size-complex="11pt"/>
    </style:style>
    <style:style style:name="T370_5" style:family="text">
      <style:text-properties fo:font-size="11pt" style:font-size-asian="11pt" style:font-name-complex="Arial" style:font-size-complex="11pt"/>
    </style:style>
    <style:style style:name="T370_6" style:family="text">
      <style:text-properties fo:font-size="11pt" style:font-size-asian="11pt" style:font-name-complex="Arial" style:font-size-complex="11pt"/>
    </style:style>
    <style:style style:name="T370_7" style:family="text">
      <style:text-properties fo:font-size="11pt" style:font-size-asian="11pt" style:font-name-complex="Arial" style:font-size-complex="11pt"/>
    </style:style>
    <style:style style:name="T370_8" style:family="text">
      <style:text-properties fo:font-size="11pt" style:font-size-asian="11pt" style:font-name-complex="Arial" style:font-size-complex="11pt"/>
    </style:style>
    <style:style style:name="T370_9" style:family="text">
      <style:text-properties fo:font-size="11pt" style:font-size-asian="11pt" style:font-name-complex="Arial" style:font-size-complex="11pt"/>
    </style:style>
    <style:style style:name="T370_10" style:family="text">
      <style:text-properties fo:font-size="11pt" style:font-size-asian="11pt" style:font-name-complex="Arial" style:font-size-complex="11pt"/>
    </style:style>
    <style:style style:name="T370_11" style:family="text">
      <style:text-properties fo:font-size="11pt" style:font-size-asian="11pt" style:font-name-complex="Arial" style:font-size-complex="11pt"/>
    </style:style>
    <style:style style:name="P3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2" style:family="paragraph" style:parent-style-name="Normal"/>
    <style:style style:name="T372_1" style:family="text">
      <style:text-properties fo:font-size="11pt" style:font-size-asian="11pt" style:font-size-complex="11pt" fo:font-weight="bold" style:font-weight-asian="bold" style:font-weight-complex="bold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1pt" style:font-size-asian="11pt" style:font-name-complex="Arial" style:font-size-complex="11pt"/>
    </style:style>
    <style:style style:name="T373_2" style:family="text">
      <style:text-properties fo:font-size="11pt" style:font-size-asian="11pt" style:font-name-complex="Arial" style:font-size-complex="11pt"/>
    </style:style>
    <style:style style:name="T373_3" style:family="text">
      <style:text-properties fo:font-size="11pt" style:font-size-asian="11pt" style:font-name-complex="Arial" style:font-size-complex="11pt"/>
    </style:style>
    <style:style style:name="P374" style:family="paragraph" style:parent-style-name="Normal"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5_1" style:family="text">
      <style:text-properties fo:font-size="14pt" style:font-size-asian="14pt" style:font-size-complex="11pt" fo:font-weight="bold" style:font-weight-asian="bold"/>
    </style:style>
    <style:style style:name="P37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77" style:family="paragraph" style:parent-style-name="Normal"/>
    <style:style style:name="T3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T378_4" style:family="text">
      <style:text-properties fo:font-size="11pt" style:font-size-asian="11pt" style:font-name-complex="Arial" style:font-size-complex="11pt"/>
    </style:style>
    <style:style style:name="T378_5" style:family="text">
      <style:text-properties fo:font-size="11pt" style:font-size-asian="11pt" style:font-name-complex="Arial" style:font-size-complex="11pt"/>
    </style:style>
    <style:style style:name="T378_6" style:family="text">
      <style:text-properties fo:font-size="11pt" style:font-size-asian="11pt" style:font-name-complex="Arial" style:font-size-complex="11pt"/>
    </style:style>
    <style:style style:name="P379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/>
    <style:style style:name="T3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/>
    </style:style>
    <style:style style:name="T383_2" style:family="text">
      <style:text-properties fo:font-size="11pt" style:font-size-asian="11pt" style:font-name-complex="Arial" style:font-size-complex="11pt"/>
    </style:style>
    <style:style style:name="T383_3" style:family="text">
      <style:text-properties fo:font-size="11pt" style:font-size-asian="11pt" style:font-name-complex="Arial" style:font-size-complex="11pt"/>
    </style:style>
    <style:style style:name="T383_4" style:family="text">
      <style:text-properties fo:font-size="11pt" style:font-size-asian="11pt" style:font-name-complex="Arial" style:font-size-complex="11pt"/>
    </style:style>
    <style:style style:name="T383_5" style:family="text">
      <style:text-properties fo:font-size="11pt" style:font-size-asian="11pt" style:font-name-complex="Arial" style:font-size-complex="11pt"/>
    </style:style>
    <style:style style:name="T383_6" style:family="text">
      <style:text-properties fo:font-size="11pt" style:font-size-asian="11pt" style:font-name-complex="Arial" style:font-size-complex="11pt" style:font-weight-complex="bold"/>
    </style:style>
    <style:style style:name="T383_7" style:family="text">
      <style:text-properties fo:font-size="11pt" style:font-size-asian="11pt" style:font-name-complex="Arial" style:font-size-complex="11pt" style:font-weight-complex="bold"/>
    </style:style>
    <style:style style:name="T383_8" style:family="text">
      <style:text-properties fo:font-size="11pt" style:font-size-asian="11pt" style:font-name-complex="Arial" style:font-size-complex="11pt" style:font-weight-complex="bold"/>
    </style:style>
    <style:style style:name="T383_9" style:family="text">
      <style:text-properties fo:font-size="11pt" style:font-size-asian="11pt" style:font-name-complex="Arial" style:font-size-complex="11pt" style:font-weight-complex="bold"/>
    </style:style>
    <style:style style:name="T383_10" style:family="text">
      <style:text-properties fo:font-size="11pt" style:font-size-asian="11pt" style:font-name-complex="Arial" style:font-size-complex="11pt" style:font-weight-complex="bold"/>
    </style:style>
    <style:style style:name="T383_11" style:family="text">
      <style:text-properties fo:font-size="11pt" style:font-size-asian="11pt" style:font-name-complex="Arial" style:font-size-complex="11pt" style:font-weight-complex="bold"/>
    </style:style>
    <style:style style:name="T383_12" style:family="text">
      <style:text-properties fo:font-size="11pt" style:font-size-asian="11pt" style:font-name-complex="Arial" style:font-size-complex="11pt" style:font-weight-complex="bold"/>
    </style:style>
    <style:style style:name="T383_13" style:family="text">
      <style:text-properties fo:font-size="11pt" style:font-size-asian="11pt" style:font-name-complex="Arial" style:font-size-complex="11pt" style:font-weight-complex="bold"/>
    </style:style>
    <style:style style:name="T383_14" style:family="text">
      <style:text-properties fo:font-size="11pt" style:font-size-asian="11pt" style:font-name-complex="Arial" style:font-size-complex="11pt" style:font-weight-complex="bold"/>
    </style:style>
    <style:style style:name="T383_15" style:family="text">
      <style:text-properties fo:font-size="11pt" style:font-size-asian="11pt" style:font-name-complex="Arial" style:font-size-complex="11pt" style:font-weight-complex="bold"/>
    </style:style>
    <style:style style:name="T383_16" style:family="text">
      <style:text-properties fo:font-size="11pt" style:font-size-asian="11pt" style:font-name-complex="Arial" style:font-size-complex="11pt" style:font-weight-complex="bold"/>
    </style:style>
    <style:style style:name="T383_17" style:family="text">
      <style:text-properties fo:font-size="11pt" style:font-size-asian="11pt" style:font-name-complex="Arial" style:font-size-complex="11pt" style:font-weight-complex="bold"/>
    </style:style>
    <style:style style:name="T383_18" style:family="text">
      <style:text-properties fo:font-size="11pt" style:font-size-asian="11pt" style:font-name-complex="Arial" style:font-size-complex="11pt" style:font-weight-complex="bold"/>
    </style:style>
    <style:style style:name="T383_19" style:family="text">
      <style:text-properties fo:font-size="11pt" style:font-size-asian="11pt" style:font-name-complex="Arial" style:font-size-complex="11pt" style:font-weight-complex="bold"/>
    </style:style>
    <style:style style:name="T383_20" style:family="text">
      <style:text-properties fo:font-size="11pt" style:font-size-asian="11pt" style:font-name-complex="Arial" style:font-size-complex="11pt" style:font-weight-complex="bold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/>
    </style:style>
    <style:style style:name="T385_2" style:family="text">
      <style:text-properties fo:font-size="11pt" style:font-size-asian="11pt" style:font-name-complex="Arial" style:font-size-complex="11pt"/>
    </style:style>
    <style:style style:name="T385_3" style:family="text">
      <style:text-properties fo:font-size="11pt" style:font-size-asian="11pt" style:font-name-complex="Arial" style:font-size-complex="11pt"/>
    </style:style>
    <style:style style:name="T385_4" style:family="text">
      <style:text-properties fo:font-size="11pt" style:font-size-asian="11pt" style:font-name-complex="Arial" style:font-size-complex="11pt"/>
    </style:style>
    <style:style style:name="T385_5" style:family="text">
      <style:text-properties fo:font-size="11pt" style:font-size-asian="11pt" style:font-name-complex="Arial" style:font-size-complex="11pt"/>
    </style:style>
    <style:style style:name="T385_6" style:family="text">
      <style:text-properties fo:font-size="11pt" style:font-size-asian="11pt" style:font-name-complex="Arial" style:font-size-complex="11pt"/>
    </style:style>
    <style:style style:name="T385_7" style:family="text">
      <style:text-properties fo:font-size="11pt" style:font-size-asian="11pt" style:font-name-complex="Arial" style:font-size-complex="11pt"/>
    </style:style>
    <style:style style:name="T385_8" style:family="text">
      <style:text-properties fo:font-size="11pt" style:font-size-asian="11pt" style:font-name-complex="Arial" style:font-size-complex="11pt"/>
    </style:style>
    <style:style style:name="T385_9" style:family="text">
      <style:text-properties fo:font-size="11pt" style:font-size-asian="11pt" style:font-name-complex="Arial" style:font-size-complex="11pt"/>
    </style:style>
    <style:style style:name="T385_10" style:family="text">
      <style:text-properties fo:font-size="11pt" style:font-size-asian="11pt" style:font-name-complex="Arial" style:font-size-complex="11pt"/>
    </style:style>
    <style:style style:name="T385_11" style:family="text"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7" style:family="paragraph" style:parent-style-name="Normal"/>
    <style:style style:name="T3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8" style:family="paragraph" style:parent-style-name="Normal"/>
    <style:style style:name="T388_1" style:family="text">
      <style:text-properties fo:font-size="11pt" style:font-size-asian="11pt" style:font-name-complex="Arial" style:font-size-complex="11pt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89" style:family="paragraph" style:parent-style-name="Normal" style:master-page-name="MasterPage1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 style:page-number="1"/>
    </style:style>
    <style:style style:name="T389_1" style:family="text">
      <style:text-properties fo:font-size="14pt" style:font-size-asian="14pt" style:font-size-complex="11pt" fo:font-weight="bold" style:font-weight-asian="bold"/>
    </style:style>
    <style:style style:name="P390" style:family="paragraph" style:parent-style-name="List_20_Paragraph">
      <style:paragraph-properties fo:margin-left="0.635cm"/>
      <style:text-properties fo:font-size="11pt" style:font-size-asian="11pt" style:font-size-complex="11pt" fo:font-weight="bold" style:font-weight-asian="bold"/>
    </style:style>
    <style:style style:name="P391" style:family="paragraph" style:parent-style-name="Normal"/>
    <style:style style:name="T391_1" style:family="text">
      <style:text-properties fo:font-size="11pt" style:font-size-asian="11pt" style:font-size-complex="11pt" fo:font-weight="bold" style:font-weight-asian="bold" style:font-weight-complex="bold"/>
    </style:style>
    <style:style style:name="P392" style:family="paragraph" style:parent-style-name="Normal"/>
    <style:style style:name="T392_1" style:family="text">
      <style:text-properties fo:font-size="11pt" style:font-size-asian="11pt"/>
    </style:style>
    <style:style style:name="P393" style:family="paragraph" style:parent-style-name="Normal">
      <style:text-properties fo:font-size="11pt" style:font-size-asian="11pt"/>
    </style:style>
    <style:style style:name="P39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4_1" style:family="text">
      <style:text-properties fo:font-size="14pt" style:font-size-asian="14pt" fo:font-weight="bold" style:font-weight-asian="bold"/>
    </style:style>
    <style:style style:name="P39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396" style:family="paragraph" style:parent-style-name="Normal"/>
    <style:style style:name="T396_1" style:family="text">
      <style:text-properties fo:font-size="11pt" style:font-size-asian="11pt" style:font-size-complex="11pt" fo:font-weight="bold" style:font-weight-asian="bold"/>
    </style:style>
    <style:style style:name="P39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397_1" style:family="text">
      <style:text-properties fo:font-size="11pt" style:font-size-asian="11pt" style:font-name-complex="Arial" style:font-size-complex="11pt"/>
    </style:style>
    <style:style style:name="T397_2" style:family="text">
      <style:text-properties fo:font-size="11pt" style:font-size-asian="11pt" style:font-name-complex="Arial" style:font-size-complex="11pt"/>
    </style:style>
    <style:style style:name="T397_3" style:family="text">
      <style:text-properties fo:font-size="11pt" style:font-size-asian="11pt" style:font-name-complex="Arial" style:font-size-complex="11pt"/>
    </style:style>
    <style:style style:name="T397_4" style:family="text">
      <style:text-properties fo:font-size="11pt" style:font-size-asian="11pt" style:font-name-complex="Arial" style:font-size-complex="11pt"/>
    </style:style>
    <style:style style:name="T397_5" style:family="text">
      <style:text-properties fo:font-size="11pt" style:font-size-asian="11pt" style:font-name-complex="Arial" style:font-size-complex="11pt"/>
    </style:style>
    <style:style style:name="T397_6" style:family="text">
      <style:text-properties fo:font-size="11pt" style:font-size-asian="11pt" style:font-name-complex="Arial" style:font-size-complex="11pt"/>
    </style:style>
    <style:style style:name="T397_7" style:family="text">
      <style:text-properties fo:font-size="11pt" style:font-size-asian="11pt" style:font-name-complex="Arial" style:font-size-complex="11pt"/>
    </style:style>
    <style:style style:name="T397_8" style:family="text">
      <style:text-properties fo:font-size="11pt" style:font-size-asian="11pt" style:font-name-complex="Arial" style:font-size-complex="11pt"/>
    </style:style>
    <style:style style:name="T397_9" style:family="text">
      <style:text-properties fo:font-size="11pt" style:font-size-asian="11pt" style:font-name-complex="Arial" style:font-size-complex="11pt"/>
    </style:style>
    <style:style style:name="T397_10" style:family="text">
      <style:text-properties fo:font-size="11pt" style:font-size-asian="11pt" style:font-name-complex="Arial" style:font-size-complex="11pt"/>
    </style:style>
    <style:style style:name="T397_11" style:family="text">
      <style:text-properties fo:font-size="11pt" style:font-size-asian="11pt" style:font-name-complex="Arial" style:font-size-complex="11pt"/>
    </style:style>
    <style:style style:name="T397_12" style:family="text">
      <style:text-properties fo:font-size="11pt" style:font-size-asian="11pt" style:font-name-complex="Arial" style:font-size-complex="11pt"/>
    </style:style>
    <style:style style:name="T397_13" style:family="text">
      <style:text-properties fo:font-size="11pt" style:font-size-asian="11pt" style:font-name-complex="Arial" style:font-size-complex="11pt"/>
    </style:style>
    <style:style style:name="T397_14" style:family="text">
      <style:text-properties fo:font-size="11pt" style:font-size-asian="11pt" style:font-name-complex="Arial" style:font-size-complex="11pt"/>
    </style:style>
    <style:style style:name="T397_15" style:family="text">
      <style:text-properties fo:font-size="11pt" style:font-size-asian="11pt" style:font-name-complex="Arial" style:font-size-complex="11pt"/>
    </style:style>
    <style:style style:name="P398" style:family="paragraph" style:parent-style-name="Normal">
      <style:text-properties fo:font-size="11pt" style:font-size-asian="11pt" style:font-size-complex="11pt"/>
    </style:style>
    <style:style style:name="P399" style:family="paragraph" style:parent-style-name="Normal"/>
    <style:style style:name="T399_1" style:family="text">
      <style:text-properties fo:font-size="11pt" style:font-size-asian="11pt" fo:font-weight="bold" style:font-weight-asian="bold"/>
    </style:style>
    <style:style style:name="P40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0_1" style:family="text">
      <style:text-properties fo:font-size="11pt" style:font-size-asian="11pt" style:font-name-complex="Arial" style:font-size-complex="11pt"/>
    </style:style>
    <style:style style:name="T400_2" style:family="text">
      <style:text-properties fo:font-size="11pt" style:font-size-asian="11pt" style:font-name-complex="Arial" style:font-size-complex="11pt"/>
    </style:style>
    <style:style style:name="T400_3" style:family="text">
      <style:text-properties fo:font-size="11pt" style:font-size-asian="11pt" style:font-name-complex="Arial" style:font-size-complex="11pt"/>
    </style:style>
    <style:style style:name="T400_4" style:family="text">
      <style:text-properties fo:font-size="11pt" style:font-size-asian="11pt" style:font-name-complex="Arial" style:font-size-complex="11pt"/>
    </style:style>
    <style:style style:name="T400_5" style:family="text">
      <style:text-properties fo:font-size="11pt" style:font-size-asian="11pt" style:font-name-complex="Arial" style:font-size-complex="11pt"/>
    </style:style>
    <style:style style:name="T400_6" style:family="text">
      <style:text-properties fo:font-size="11pt" style:font-size-asian="11pt" style:font-name-complex="Arial" style:font-size-complex="11pt"/>
    </style:style>
    <style:style style:name="T400_7" style:family="text">
      <style:text-properties fo:font-size="11pt" style:font-size-asian="11pt" style:font-name-complex="Arial" style:font-size-complex="11pt"/>
    </style:style>
    <style:style style:name="T400_8" style:family="text">
      <style:text-properties fo:font-size="11pt" style:font-size-asian="11pt" style:font-name-complex="Arial" style:font-size-complex="11pt"/>
    </style:style>
    <style:style style:name="T400_9" style:family="text">
      <style:text-properties fo:font-size="11pt" style:font-size-asian="11pt" style:font-name-complex="Arial" style:font-size-complex="11pt"/>
    </style:style>
    <style:style style:name="T400_10" style:family="text">
      <style:text-properties fo:font-size="11pt" style:font-size-asian="11pt" style:font-name-complex="Arial" style:font-size-complex="11pt"/>
    </style:style>
    <style:style style:name="T400_11" style:family="text">
      <style:text-properties fo:font-size="11pt" style:font-size-asian="11pt" style:font-name-complex="Arial" style:font-size-complex="11pt"/>
    </style:style>
    <style:style style:name="T400_12" style:family="text">
      <style:text-properties fo:font-size="11pt" style:font-size-asian="11pt" style:font-name-complex="Arial" style:font-size-complex="11pt"/>
    </style:style>
    <style:style style:name="T400_13" style:family="text">
      <style:text-properties fo:font-size="11pt" style:font-size-asian="11pt" style:font-name-complex="Arial" style:font-size-complex="11pt"/>
    </style:style>
    <style:style style:name="T400_14" style:family="text">
      <style:text-properties fo:font-size="11pt" style:font-size-asian="11pt" style:font-name-complex="Arial" style:font-size-complex="11pt"/>
    </style:style>
    <style:style style:name="T400_15" style:family="text">
      <style:text-properties fo:font-size="11pt" style:font-size-asian="11pt" style:font-name-complex="Arial" style:font-size-complex="11pt"/>
    </style:style>
    <style:style style:name="T400_16" style:family="text">
      <style:text-properties fo:font-size="11pt" style:font-size-asian="11pt" style:font-name-complex="Arial" style:font-size-complex="11pt"/>
    </style:style>
    <style:style style:name="T400_17" style:family="text">
      <style:text-properties fo:font-size="11pt" style:font-size-asian="11pt" style:font-name-complex="Arial" style:font-size-complex="11pt"/>
    </style:style>
    <style:style style:name="T400_18" style:family="text">
      <style:text-properties fo:font-size="11pt" style:font-size-asian="11pt" style:font-name-complex="Arial" style:font-size-complex="11pt"/>
    </style:style>
    <style:style style:name="T400_19" style:family="text">
      <style:text-properties fo:font-size="11pt" style:font-size-asian="11pt" style:font-name-complex="Arial" style:font-size-complex="11pt"/>
    </style:style>
    <style:style style:name="T400_20" style:family="text">
      <style:text-properties fo:font-size="11pt" style:font-size-asian="11pt" style:font-name-complex="Arial" style:font-size-complex="11pt"/>
    </style:style>
    <style:style style:name="T400_21" style:family="text">
      <style:text-properties fo:font-size="11pt" style:font-size-asian="11pt" style:font-name-complex="Arial" style:font-size-complex="11pt"/>
    </style:style>
    <style:style style:name="T400_22" style:family="text">
      <style:text-properties fo:font-size="11pt" style:font-size-asian="11pt" style:font-name-complex="Arial" style:font-size-complex="11pt"/>
    </style:style>
    <style:style style:name="T400_23" style:family="text">
      <style:text-properties fo:font-size="11pt" style:font-size-asian="11pt" style:font-name-complex="Arial" style:font-size-complex="11pt"/>
    </style:style>
    <style:style style:name="T400_24" style:family="text">
      <style:text-properties fo:font-size="11pt" style:font-size-asian="11pt" style:font-name-complex="Arial" style:font-size-complex="11pt"/>
    </style:style>
    <style:style style:name="T400_25" style:family="text">
      <style:text-properties fo:font-size="11pt" style:font-size-asian="11pt" style:font-name-complex="Arial" style:font-size-complex="11pt"/>
    </style:style>
    <style:style style:name="T400_26" style:family="text">
      <style:text-properties fo:font-size="11pt" style:font-size-asian="11pt" style:font-name-complex="Arial" style:font-size-complex="11pt"/>
    </style:style>
    <style:style style:name="T400_27" style:family="text">
      <style:text-properties fo:font-size="11pt" style:font-size-asian="11pt" style:font-name-complex="Arial" style:font-size-complex="11pt"/>
    </style:style>
    <style:style style:name="T400_28" style:family="text">
      <style:text-properties fo:font-size="11pt" style:font-size-asian="11pt" style:font-name-complex="Arial" style:font-size-complex="11pt"/>
    </style:style>
    <style:style style:name="T400_29" style:family="text">
      <style:text-properties fo:font-size="11pt" style:font-size-asian="11pt" style:font-name-complex="Arial" style:font-size-complex="11pt"/>
    </style:style>
    <style:style style:name="T400_30" style:family="text">
      <style:text-properties fo:font-size="11pt" style:font-size-asian="11pt" style:font-name-complex="Arial" style:font-size-complex="11pt"/>
    </style:style>
    <style:style style:name="T400_31" style:family="text">
      <style:text-properties fo:font-size="11pt" style:font-size-asian="11pt" style:font-name-complex="Arial" style:font-size-complex="11pt"/>
    </style:style>
    <style:style style:name="T400_32" style:family="text">
      <style:text-properties fo:font-size="11pt" style:font-size-asian="11pt" style:font-name-complex="Arial" style:font-size-complex="11pt"/>
    </style:style>
    <style:style style:name="T400_33" style:family="text">
      <style:text-properties fo:font-size="11pt" style:font-size-asian="11pt" style:font-name-complex="Arial" style:font-size-complex="11pt"/>
    </style:style>
    <style:style style:name="P40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0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2_1" style:family="text">
      <style:text-properties fo:font-size="11pt" style:font-size-asian="11pt" style:font-name-complex="Arial" style:font-size-complex="11pt"/>
    </style:style>
    <style:style style:name="T402_2" style:family="text">
      <style:text-properties fo:font-size="11pt" style:font-size-asian="11pt" style:font-name-complex="Arial" style:font-size-complex="11pt"/>
    </style:style>
    <style:style style:name="T402_3" style:family="text">
      <style:text-properties fo:font-size="11pt" style:font-size-asian="11pt" style:font-name-complex="Arial" style:font-size-complex="11pt"/>
    </style:style>
    <style:style style:name="T402_4" style:family="text">
      <style:text-properties fo:font-size="11pt" style:font-size-asian="11pt" style:font-name-complex="Arial" style:font-size-complex="11pt"/>
    </style:style>
    <style:style style:name="T402_5" style:family="text">
      <style:text-properties fo:font-size="11pt" style:font-size-asian="11pt" style:font-name-complex="Arial" style:font-size-complex="11pt"/>
    </style:style>
    <style:style style:name="T402_6" style:family="text">
      <style:text-properties fo:font-size="11pt" style:font-size-asian="11pt" style:font-name-complex="Arial" style:font-size-complex="11pt"/>
    </style:style>
    <style:style style:name="T402_7" style:family="text">
      <style:text-properties fo:font-size="11pt" style:font-size-asian="11pt" style:font-name-complex="Arial" style:font-size-complex="11pt"/>
    </style:style>
    <style:style style:name="T402_8" style:family="text">
      <style:text-properties fo:font-size="11pt" style:font-size-asian="11pt" style:font-name-complex="Arial" style:font-size-complex="11pt"/>
    </style:style>
    <style:style style:name="T402_9" style:family="text">
      <style:text-properties fo:font-size="11pt" style:font-size-asian="11pt" style:font-name-complex="Arial" style:font-size-complex="11pt"/>
    </style:style>
    <style:style style:name="T402_10" style:family="text">
      <style:text-properties fo:font-size="11pt" style:font-size-asian="11pt" style:font-name-complex="Arial" style:font-size-complex="11pt"/>
    </style:style>
    <style:style style:name="T402_11" style:family="text">
      <style:text-properties fo:font-size="11pt" style:font-size-asian="11pt" style:font-name-complex="Arial" style:font-size-complex="11pt"/>
    </style:style>
    <style:style style:name="T402_12" style:family="text">
      <style:text-properties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4_1" style:family="text">
      <style:text-properties fo:font-size="11pt" style:font-size-asian="11pt" style:font-name-complex="Arial" style:font-size-complex="11pt"/>
    </style:style>
    <style:style style:name="T404_2" style:family="text">
      <style:text-properties fo:font-size="11pt" style:font-size-asian="11pt" style:font-name-complex="Arial" style:font-size-complex="11pt"/>
    </style:style>
    <style:style style:name="T404_3" style:family="text">
      <style:text-properties fo:font-size="11pt" style:font-size-asian="11pt" style:font-name-complex="Arial" style:font-size-complex="11pt"/>
    </style:style>
    <style:style style:name="T404_4" style:family="text">
      <style:text-properties fo:font-size="11pt" style:font-size-asian="11pt" style:font-name-complex="Arial" style:font-size-complex="11pt"/>
    </style:style>
    <style:style style:name="T404_5" style:family="text">
      <style:text-properties fo:font-size="11pt" style:font-size-asian="11pt" style:font-name-complex="Arial" style:font-size-complex="11pt"/>
    </style:style>
    <style:style style:name="T404_6" style:family="text">
      <style:text-properties fo:font-size="11pt" style:font-size-asian="11pt" style:font-name-complex="Arial" style:font-size-complex="11pt"/>
    </style:style>
    <style:style style:name="T404_7" style:family="text">
      <style:text-properties fo:font-size="11pt" style:font-size-asian="11pt" style:font-name-complex="Arial" style:font-size-complex="11pt"/>
    </style:style>
    <style:style style:name="T404_8" style:family="text">
      <style:text-properties fo:font-size="11pt" style:font-size-asian="11pt" style:font-name-complex="Arial" style:font-size-complex="11pt"/>
    </style:style>
    <style:style style:name="T404_9" style:family="text">
      <style:text-properties fo:font-size="11pt" style:font-size-asian="11pt" style:font-name-complex="Arial" style:font-size-complex="11pt"/>
    </style:style>
    <style:style style:name="T404_10" style:family="text">
      <style:text-properties fo:font-size="11pt" style:font-size-asian="11pt" style:font-name-complex="Arial" style:font-size-complex="11pt"/>
    </style:style>
    <style:style style:name="T404_11" style:family="text">
      <style:text-properties fo:font-size="11pt" style:font-size-asian="11pt" style:font-name-complex="Arial" style:font-size-complex="11pt"/>
    </style:style>
    <style:style style:name="T404_12" style:family="text">
      <style:text-properties fo:font-size="11pt" style:font-size-asian="11pt" style:font-name-complex="Arial" style:font-size-complex="11pt"/>
    </style:style>
    <style:style style:name="T404_13" style:family="text">
      <style:text-properties fo:font-size="11pt" style:font-size-asian="11pt" style:font-name-complex="Arial" style:font-size-complex="11pt"/>
    </style:style>
    <style:style style:name="T404_14" style:family="text"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6_1" style:family="text">
      <style:text-properties fo:font-size="11pt" style:font-size-asian="11pt" style:font-size-complex="11pt"/>
    </style:style>
    <style:style style:name="T406_2" style:family="text">
      <style:text-properties fo:font-size="11pt" style:font-size-asian="11pt" style:font-size-complex="11pt"/>
    </style:style>
    <style:style style:name="T406_3" style:family="text">
      <style:text-properties fo:font-size="11pt" style:font-size-asian="11pt" style:font-size-complex="11pt"/>
    </style:style>
    <style:style style:name="T406_4" style:family="text">
      <style:text-properties fo:font-size="11pt" style:font-size-asian="11pt" style:font-size-complex="11pt"/>
    </style:style>
    <style:style style:name="T406_5" style:family="text">
      <style:text-properties fo:font-size="11pt" style:font-size-asian="11pt" style:font-size-complex="11pt"/>
    </style:style>
    <style:style style:name="T406_6" style:family="text">
      <style:text-properties fo:font-size="11pt" style:font-size-asian="11pt" style:font-size-complex="11pt"/>
    </style:style>
    <style:style style:name="T406_7" style:family="text">
      <style:text-properties fo:font-size="11pt" style:font-size-asian="11pt" style:font-size-complex="11pt"/>
    </style:style>
    <style:style style:name="T406_8" style:family="text">
      <style:text-properties fo:font-size="11pt" style:font-size-asian="11pt" style:font-size-complex="11pt"/>
    </style:style>
    <style:style style:name="P40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08_1" style:family="text">
      <style:text-properties fo:font-size="11pt" style:font-size-asian="11pt" style:font-name-complex="Arial" style:font-size-complex="11pt"/>
    </style:style>
    <style:style style:name="T408_2" style:family="text">
      <style:text-properties fo:font-size="11pt" style:font-size-asian="11pt" style:font-name-complex="Arial" style:font-size-complex="11pt"/>
    </style:style>
    <style:style style:name="T408_3" style:family="text">
      <style:text-properties fo:font-size="11pt" style:font-size-asian="11pt" style:font-name-complex="Arial" style:font-size-complex="11pt"/>
    </style:style>
    <style:style style:name="T408_4" style:family="text">
      <style:text-properties fo:font-size="11pt" style:font-size-asian="11pt" style:font-name-complex="Arial" style:font-size-complex="11pt"/>
    </style:style>
    <style:style style:name="T408_5" style:family="text">
      <style:text-properties fo:font-size="11pt" style:font-size-asian="11pt" style:font-name-complex="Arial" style:font-size-complex="11pt"/>
    </style:style>
    <style:style style:name="T408_6" style:family="text">
      <style:text-properties fo:font-size="11pt" style:font-size-asian="11pt" style:font-name-complex="Arial" style:font-size-complex="11pt"/>
    </style:style>
    <style:style style:name="T408_7" style:family="text">
      <style:text-properties fo:font-size="11pt" style:font-size-asian="11pt" style:font-name-complex="Arial" style:font-size-complex="11pt"/>
    </style:style>
    <style:style style:name="T408_8" style:family="text">
      <style:text-properties fo:font-size="11pt" style:font-size-asian="11pt" style:font-name-complex="Arial" style:font-size-complex="11pt"/>
    </style:style>
    <style:style style:name="T408_9" style:family="text">
      <style:text-properties fo:font-size="11pt" style:font-size-asian="11pt" style:font-name-complex="Arial" style:font-size-complex="11pt"/>
    </style:style>
  </office:automatic-styles>
  <office:body>
    <office:text>
      <text:section text:style-name="S1" text:name="S1">
        <text:p text:style-name="P1"/>
        <text:p text:style-name="P2"><text:span text:style-name="T2_1">Annual<text:s/>Review<text:s/>-<text:s/>Summary<text:s/>Sheet</text:span><text:span text:style-name="T2_2"><text:s/>(2016)</text:span></text:p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Investments<text:s/>in<text:s/>Forests<text:s/>and<text:s/>Sustainable<text:s/>Land<text:s/>Use</text:span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:<text:s/></text:span><text:span text:style-name="T6_2">£60m<text:s/></text:span></text:p>
            </table:table-cell>
            <table:covered-table-cell/>
            <table:table-cell table:style-name="Cell3">
              <text:p text:style-name="P7"><text:span text:style-name="T7_1">Review<text:s/>Date:</text:span><text:span text:style-name="T7_2"><text:s/></text:span><text:span text:style-name="T7_3">9</text:span><text:span text:style-name="T7_4">th</text:span><text:span text:style-name="T7_5"><text:s/>December<text:s/>2016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text:span text:style-name="T8_2">GB-1-202745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</text:span><text:span text:style-name="T10_3">09/12/201</text:span><text:span text:style-name="T10_4">6</text:span></text:p>
            </table:table-cell>
            <table:table-cell table:style-name="Cell6">
              <text:p text:style-name="P11"><text:span text:style-name="T11_1">End<text:s/>Date:</text:span><text:span text:style-name="T11_2"><text:s/></text:span><text:span text:style-name="T11_3">08/12/2020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15</text:span></text:p>
            </table:table-cell>
            <table:table-cell table:style-name="Cell9">
              <text:p text:style-name="P16"><text:span text:style-name="T16_1">2016</text:span></text:p>
            </table:table-cell>
            <table:table-cell table:style-name="Cell10">
              <text:p text:style-name="P17"><text:span text:style-name="T17_1">2017</text:span></text:p>
            </table:table-cell>
            <table:table-cell table:style-name="Cell11">
              <text:p text:style-name="P18"><text:span text:style-name="T18_1">2018</text:span></text:p>
            </table:table-cell>
            <table:table-cell table:style-name="Cell12">
              <text:p text:style-name="P19"><text:span text:style-name="T19_1">2019</text:span></text:p>
            </table:table-cell>
            <table:table-cell table:style-name="Cell13">
              <text:p text:style-name="P20"><text:span text:style-name="T20_1">2020</text:span></text:p>
            </table:table-cell>
          </table:table-row>
          <table:table-row table:style-name="Row5">
            <table:table-cell table:style-name="Cell14">
              <text:p text:style-name="P21"><text:span text:style-name="T21_1">Programme<text:s/>Score</text:span></text:p>
            </table:table-cell>
            <table:table-cell table:style-name="Cell15">
              <text:p text:style-name="P22"><text:span text:style-name="T22_1">A</text:span></text:p>
            </table:table-cell>
            <table:table-cell table:style-name="Cell16">
              <text:p text:style-name="P23"><text:span text:style-name="T23_1">A</text:span></text:p>
            </table:table-cell>
            <table:table-cell table:style-name="Cell17">
              <text:p text:style-name="P24"/>
            </table:table-cell>
            <table:table-cell table:style-name="Cell18">
              <text:p text:style-name="P25"/>
            </table:table-cell>
            <table:table-cell table:style-name="Cell19">
              <text:p text:style-name="P26"/>
            </table:table-cell>
            <table:table-cell table:style-name="Cell20">
              <text:p text:style-name="P27"/>
            </table:table-cell>
          </table:table-row>
          <table:table-row table:style-name="Row6">
            <table:table-cell table:style-name="Cell21">
              <text:p text:style-name="P28"><text:span text:style-name="T28_1">Risk<text:s/>Rating</text:span></text:p>
            </table:table-cell>
            <table:table-cell table:style-name="Cell22">
              <text:p text:style-name="P29"><text:span text:style-name="T29_1">Moderate</text:span></text:p>
            </table:table-cell>
            <table:table-cell table:style-name="Cell23">
              <text:p text:style-name="P30"><text:span text:style-name="T30_1">Moderate</text:span></text:p>
            </table:table-cell>
            <table:table-cell table:style-name="Cell24">
              <text:p text:style-name="P31"/>
            </table:table-cell>
            <table:table-cell table:style-name="Cell25">
              <text:p text:style-name="P32"/>
            </table:table-cell>
            <table:table-cell table:style-name="Cell26">
              <text:p text:style-name="P33"/>
            </table:table-cell>
            <table:table-cell table:style-name="Cell27">
              <text:p text:style-name="P34"/>
            </table:table-cell>
          </table:table-row>
        </table:table>
        <text:p text:style-name="P35"/>
        <text:p text:style-name="P36"><text:span text:style-name="T36_1">Summary<text:s/>of<text:s/>progress<text:s/>and<text:s/>lessons<text:s/>learnt<text:s/>since<text:s/>last<text:s/>review</text:span><text:span text:style-name="T36_2"><text:s/>(Year<text:s/>2)</text:span><text:span text:style-name="T36_3"><text:tab/></text:span></text:p>
        <text:p text:style-name="P37"><text:span text:style-name="T37_1">Progress<text:s/>has<text:s/>been<text:s/>good.<text:s/>The<text:s/>T</text:span><text:span text:style-name="T37_2">ropical<text:s/>Forest<text:s/>Alliance<text:s/>(T</text:span><text:span text:style-name="T37_3">FA</text:span><text:span text:style-name="T37_4">)</text:span><text:span text:style-name="T37_5"><text:s/></text:span><text:span text:style-name="T37_6">has<text:s/></text:span><text:span text:style-name="T37_7">demonstrated</text:span><text:span text:style-name="T37_8"><text:s/>its<text:s/>value</text:span><text:span text:style-name="T37_9"><text:s/>as<text:s/>an<text:s/>effective<text:s/></text:span><text:span text:style-name="T37_10">platform<text:s/>for<text:s/>public-</text:span><text:span text:style-name="T37_11">private<text:s/>collaboration.<text:s/>Partner<text:s/>engagement<text:s/>is<text:s/>increasing,<text:s/>with<text:s/></text:span><text:span text:style-name="T37_12">an<text:s/></text:span><text:span text:style-name="T37_13">important<text:s/></text:span><text:span text:style-name="T37_14">rise<text:s/></text:span><text:span text:style-name="T37_15">in<text:s/>developing<text:s/>country<text:s/></text:span><text:span text:style-name="T37_16">participation</text:span><text:span text:style-name="T37_17">.<text:s/></text:span><text:span text:style-name="T37_18">The<text:s/></text:span><text:span text:style-name="T37_19">TFA<text:s/></text:span><text:span text:style-name="T37_20">Africa<text:s/>Palm<text:s/>Oil<text:s/>Initiative<text:s/>achieved<text:s/>a<text:s/>major<text:s/>milestone<text:s/>with<text:s/>the<text:s/></text:span><text:span text:style-name="T37_21">Marrakesh</text:span><text:span text:style-name="T37_22"><text:s/>Declaration<text:s/>for<text:s/>the<text:s/>sustainable<text:s/>development<text:s/>of<text:s/>the<text:s/>palm<text:s/>oil<text:s/>industry<text:s/>in<text:s/>Africa.</text:span></text:p>
        <text:p text:style-name="P38"/>
        <text:p text:style-name="P39"><text:span text:style-name="T39_1">Support<text:s/>to<text:s/>t</text:span><text:span text:style-name="T39_2">he<text:s/>Amsterdam<text:s/>Declarations,<text:s/>initiated<text:s/>by<text:s/>the<text:s/>Netherlands<text:s/>in<text:s/>December<text:s/>2015<text:s/>and<text:s/>signed<text:s/>by<text:s/>Norway,<text:s/>Germa</text:span><text:span text:style-name="T39_3">ny,<text:s/>France,<text:s/>Denmark<text:s/>and<text:s/>the<text:s/>UK,<text:s/>is<text:s/>helping<text:s/>to<text:s/>establish<text:s/>this<text:s/>initiative<text:s/>as<text:s/>a<text:s/>platform<text:s/>for<text:s/></text:span><text:span text:style-name="T39_4">governments<text:s/></text:span><text:span text:style-name="T39_5">to<text:s/></text:span><text:span text:style-name="T39_6">promot</text:span><text:span text:style-name="T39_7">e<text:s/></text:span><text:span text:style-name="T39_8">cooperation</text:span><text:span text:style-name="T39_9"><text:s/>on<text:s/>demand-side<text:s/></text:span><text:span text:style-name="T39_10">policy<text:s/></text:span><text:span text:style-name="T39_11">measures</text:span><text:span text:style-name="T39_12"><text:s/>for<text:s/>sustainable<text:s/>commodities</text:span><text:span text:style-name="T39_13">.</text:span></text:p>
        <text:p text:style-name="P40"/>
        <text:p text:style-name="P41"><text:span text:style-name="T41_1">The<text:s/>technical<text:s/>assistance<text:s/>facility,<text:s/>Partnerships<text:s/>for<text:s/>Forests</text:span><text:span text:style-name="T41_2"><text:s/>(P4F)</text:span><text:span text:style-name="T41_3">,<text:s/>completed<text:s/>its<text:s/>inception<text:s/>and<text:s/>is<text:s/>now<text:s/>operational.<text:s/>A<text:s/>strong<text:s/>team<text:s/>has<text:s/>been<text:s/>mobilised,<text:s/></text:span><text:span text:style-name="T41_4">through</text:span><text:span text:style-name="T41_5"><text:s/>a<text:s/>UK<text:s/>office<text:s/>and<text:s/>hubs<text:s/>in<text:s/>Accra,<text:s/>Addis<text:s/>Abba<text:s/>and<text:s/>Jakarta,<text:s/>covering<text:s/></text:span><text:span text:style-name="T41_6">West<text:s/>and<text:s/>Central<text:s/>Africa,<text:s/>East<text:s/>Africa<text:s/>and<text:s/>Southeast<text:s/>Asia<text:s/>respectively</text:span><text:span text:style-name="T41_7">;<text:s/>effective<text:s/>management<text:s/>systems<text:s/>have<text:s/>been<text:s/>established;<text:s/>and<text:s/>a<text:s/>gender<text:s/>and<text:s/>social<text:s/>inclusion<text:s/>strategy<text:s/>has<text:s/>been<text:s/></text:span><text:span text:style-name="T41_8">adopted</text:span><text:span text:style-name="T41_9"><text:s/>to<text:s/>ensure<text:s/>that<text:s/>programme<text:s/>interventions<text:s/>realise<text:s/>maximum<text:s/>development<text:s/>impact</text:span><text:span text:style-name="T41_10">.<text:s/></text:span></text:p>
        <text:p text:style-name="P42"/>
        <text:p text:style-name="P43"><text:span text:style-name="T43_1">A<text:s/>portfolio<text:s/>of<text:s/>public-private<text:s/>partnerships<text:s/>is<text:s/>under<text:s/>development.<text:s/>E</text:span><text:span text:style-name="T43_2">ngagement<text:s/>by<text:s/>the<text:s/>P4F<text:s/>team<text:s/>is<text:s/></text:span><text:span text:style-name="T43_3">helping<text:s/>to<text:s/></text:span><text:span text:style-name="T43_4">catalyse<text:s/></text:span><text:span text:style-name="T43_5">action<text:s/>to<text:s/>establish<text:s/></text:span><text:span text:style-name="T43_6">or<text:s/>strengthen<text:s/></text:span><text:span text:style-name="T43_7">partnerships,</text:span><text:span text:style-name="T43_8"><text:s/>encourage<text:s/>innovation<text:s/>a</text:span><text:span text:style-name="T43_9">n</text:span><text:span text:style-name="T43_10">d<text:s/>assist<text:s/>partners<text:s/>to<text:s/></text:span><text:span text:style-name="T43_11">set<text:s/>out<text:s/></text:span><text:span text:style-name="T43_12">ambitio</text:span><text:span text:style-name="T43_13">u</text:span><text:span text:style-name="T43_14">s</text:span><text:span text:style-name="T43_15"><text:s/>plans</text:span><text:span text:style-name="T43_16"><text:s/>(see<text:s/>key<text:s/>results)</text:span><text:span text:style-name="T43_17">.<text:s/>A<text:s/>first<text:s/>call<text:s/>for<text:s/>proposals<text:s/>has<text:s/>also<text:s/>been<text:s/>concluded<text:s/>for<text:s/>the<text:s/>West<text:s/>and<text:s/>Central<text:s/>Africa<text:s/>region,<text:s/>highlighting<text:s/>demand<text:s/>for<text:s/>the<text:s/>programme<text:s/>which<text:s/>greatly<text:s/>exceeded<text:s/>expectations.</text:span></text:p>
        <text:p text:style-name="P44"/>
        <text:p text:style-name="P45"><text:span text:style-name="T45_1">P</text:span><text:span text:style-name="T45_2">rogress<text:s/></text:span><text:span text:style-name="T45_3">to<text:s/>establish<text:s/>management<text:s/>arrangements<text:s/>for<text:s/>development<text:s/>capital<text:s/>investment<text:s/>has<text:s/>been<text:s/>slower,</text:span><text:span text:style-name="T45_4"><text:s/>but<text:s/>options<text:s/>for<text:s/>this<text:s/>are<text:s/>still<text:s/>under<text:s/>review.<text:s/></text:span><text:span text:style-name="T45_5">The<text:s/>tender<text:s/>for<text:s/>the<text:s/>Evaluation<text:s/>Manager<text:s/>has<text:s/>been<text:s/>c</text:span><text:span text:style-name="T45_6">ompleted</text:span><text:span text:style-name="T45_7">.</text:span></text:p>
        <text:p text:style-name="P46"/>
        <text:p text:style-name="P47"><text:span text:style-name="T47_1">Summary<text:s/>of<text:s/>recommendations<text:s/>for<text:s/>the<text:s/>next<text:s/>year</text:span></text:p>
        <text:list text:style-name="LS11" xml:id="list0">
          <text:list-item>
            <text:p text:style-name="P48"><text:span text:style-name="T48_1">Work<text:s/>with<text:s/></text:span><text:span text:style-name="T48_2">TFA<text:s/></text:span><text:span text:style-name="T48_3">partners<text:s/>to<text:s/></text:span><text:span text:style-name="T48_4">maintain<text:s/>a<text:s/>sharp<text:s/>focus<text:s/>on<text:s/>realising<text:s/>supply<text:s/>chain<text:s/>sustainability<text:s/>commitments</text:span><text:span text:style-name="T48_5">,<text:s/>and<text:s/>work<text:s/>with<text:s/>donors,<text:s/>companies<text:s/>and<text:s/>NGOs<text:s/>to<text:s/>catalyse<text:s/>investment<text:s/>and<text:s/>support<text:s/>for<text:s/>implementation<text:s/>of<text:s/>the<text:s/></text:span><text:span text:style-name="T48_6">TFA<text:s/></text:span><text:span text:style-name="T48_7">Africa<text:s/>Palm<text:s/>Oil<text:s/>Initiative;<text:s/></text:span></text:p>
          </text:list-item>
        </text:list>
        <text:p text:style-name="P49"/>
        <text:list text:style-name="LS11" xml:id="list1" text:continue-list="list0">
          <text:list-item>
            <text:p text:style-name="P50"><text:span text:style-name="T50_1">Work<text:s/>with<text:s/></text:span><text:span text:style-name="T50_2">Amsterdam<text:s/>Declaration</text:span><text:span text:style-name="T50_3"><text:s/>signatory<text:s/>countrie</text:span><text:span text:style-name="T50_4">s<text:s/></text:span><text:span text:style-name="T50_5">to<text:s/>establish<text:s/>the<text:s/>initiative<text:s/>as<text:s/></text:span><text:span text:style-name="T50_6">an<text:s/>effective<text:s/></text:span><text:span text:style-name="T50_7">platform<text:s/>for<text:s/></text:span><text:span text:style-name="T50_8">cooperation<text:s/>on<text:s/>demand-side<text:s/>measures;</text:span></text:p>
          </text:list-item>
        </text:list>
        <text:p text:style-name="P51"/>
        <text:list text:style-name="LS11" xml:id="list2" text:continue-list="list0">
          <text:list-item>
            <text:p text:style-name="P52"><text:span text:style-name="T52_1">E</text:span><text:span text:style-name="T52_2">xpand</text:span><text:span text:style-name="T52_3"><text:s/>the<text:s/></text:span><text:span text:style-name="T52_4">partnership<text:s/></text:span><text:span text:style-name="T52_5">portfolio<text:s/>across<text:s/>the<text:s/>three<text:s/>programme<text:s/>regions;</text:span><text:span text:style-name="T52_6"><text:s/></text:span><text:span text:style-name="T52_7">conclude<text:s/>calls<text:s/>for<text:s/>proposals<text:s/>in<text:s/>Southeast<text:s/>Asia<text:s/></text:span><text:span text:style-name="T52_8">and</text:span><text:span text:style-name="T52_9"><text:s/>East<text:s/>Africa;</text:span><text:span text:style-name="T52_10"><text:s/></text:span><text:span text:style-name="T52_11">undertake<text:s/>learning<text:s/></text:span><text:span text:style-name="T52_12">around<text:s/></text:span><text:span text:style-name="T52_13">characteristics<text:s/>required<text:s/></text:span><text:span text:style-name="T52_14">for<text:s/>partnerships<text:s/>to<text:s/>advance<text:s/></text:span><text:span text:style-name="T52_15">through<text:s/>the<text:s/></text:span><text:span text:style-name="T52_16">early<text:s/></text:span><text:span text:style-name="T52_17">decision<text:s/>gates<text:s/>in<text:s/>the<text:s/>programme<text:s/>operating<text:s/>model.<text:s/></text:span></text:p>
          </text:list-item>
        </text:list>
        <text:p text:style-name="P53"/>
        <text:list text:style-name="LS11" xml:id="list3" text:continue-list="list0">
          <text:list-item>
            <text:p text:style-name="P54"><text:span text:style-name="T54_1">W</text:span><text:span text:style-name="T54_2">ork<text:s/>with<text:s/>DFID’s<text:s/>Private<text:s/>Sector<text:s/>Department<text:s/>(PSD)<text:s/>to<text:s/></text:span><text:span text:style-name="T54_3">continue<text:s/>exploring<text:s/>options<text:s/>for<text:s/></text:span><text:span text:style-name="T54_4">development<text:s/>capital<text:s/>investment</text:span><text:span text:style-name="T54_5">,<text:s/>as<text:s/>outlined<text:s/>in<text:s/>the<text:s/>programme<text:s/>business<text:s/>case</text:span><text:span text:style-name="T54_6">.<text:s/></text:span></text:p>
          </text:list-item>
        </text:list>
        <text:p text:style-name="P55"/>
        <text:list text:style-name="LS11" xml:id="list4" text:continue-list="list0">
          <text:list-item>
            <text:p text:style-name="P56"><text:span text:style-name="T56_1">Draw<text:s/>lessons<text:s/>from<text:s/>early-stage<text:s/>support<text:s/>to<text:s/>public-private<text:s/>partnerships,<text:s/>and<text:s/>share<text:s/>findings<text:s/>with<text:s/>other<text:s/>donors,<text:s/>supply<text:s/>chains<text:s/>companies,<text:s/>potential<text:s/>private<text:s/>investors<text:s/>and<text:s/>other<text:s/>key<text:s/>stakeholders.</text:span></text:p>
          </text:list-item>
        </text:list>
        <text:p text:style-name="P57"/>
        <text:p text:style-name="P58"><text:span text:style-name="T58_1">See<text:s/>below<text:s/>for<text:s/>further<text:s/>detailed<text:s/>recommendations.</text:span></text:p>
        <text:p text:style-name="P59"><text:span text:style-name="T59_1">A.<text:s/>Introduction<text:s/>and<text:s/>Context</text:span></text:p>
        <text:p text:style-name="P60"/>
        <table:table table:style-name="Table3">
          <table:table-column table:style-name="Column11"/>
          <table:table-column table:style-name="Column12"/>
          <table:table-row table:style-name="Row7">
            <table:table-cell table:style-name="Cell28">
              <text:p text:style-name="P61"><text:span text:style-name="T61_1">DevTracker<text:s/>Link<text:s/>to<text:s/>Business<text:s/>Case:<text:s/></text:span></text:p>
            </table:table-cell>
            <table:table-cell table:style-name="Cell29">
              <text:p text:style-name="P62"><text:span text:style-name="T62_1"><text:a xlink:type="simple" xlink:href="http://devtracker.dfid.gov.uk/projects/GB-1-202745/documents/"><text:span text:style-name="T62_2">Business<text:s/>case</text:span></text:a></text:span></text:p>
            </table:table-cell>
          </table:table-row>
          <table:table-row table:style-name="Row8">
            <table:table-cell table:style-name="Cell30">
              <text:p text:style-name="P63"><text:span text:style-name="T63_1">DevTracker<text:s/>Link<text:s/>to<text:s/>Log<text:s/>frame:<text:s/></text:span></text:p>
            </table:table-cell>
            <table:table-cell table:style-name="Cell31">
              <text:p text:style-name="P64"><text:span text:style-name="T64_1"><text:a xlink:type="simple" xlink:href="https://devtracker.dfid.gov.uk/projects/GB-1-202745/documents/"><text:span text:style-name="T64_2">Log<text:s/>frame</text:span></text:a></text:span></text:p>
            </table:table-cell>
          </table:table-row>
        </table:table>
        <text:p text:style-name="P65"/>
        <text:p text:style-name="P66"><text:span text:style-name="T66_1">Investments<text:s/>in<text:s/>forests<text:s/>and<text:s/>sustainable<text:s/>land<text:s/>use</text:span></text:p>
        <text:p text:style-name="P67"><text:span text:style-name="T67_1">The<text:s/></text:span><text:span text:style-name="T67_2">Global<text:s/></text:span><text:span text:style-name="T67_3">Goals<text:s/>(2015)<text:s/>and<text:s/>the<text:s/>Paris<text:s/>Agreement<text:s/>(2015)<text:s/>set<text:s/>out<text:s/>a<text:s/>pathway<text:s/>towards<text:s/>sustainable<text:s/>economic<text:s/>development<text:s/>which<text:s/>limits<text:s/>climate<text:s/>change<text:s/>well<text:s/>below<text:s/>2</text:span><text:span text:style-name="T67_4">0</text:span><text:span text:style-name="T67_5">C.</text:span><text:span text:style-name="T67_6"><text:s/></text:span><text:span text:style-name="T67_7">Over<text:s/>one<text:s/>billion<text:s/>people<text:s/>depend<text:s/>on<text:s/>forest<text:s/>products<text:s/>for<text:s/>their<text:s/>livelihoods,<text:s/>while<text:s/>deforestation<text:s/>and<text:s/>wider<text:s/>land<text:s/>use<text:s/>change<text:s/>account<text:s/>for<text:s/>one<text:s/>quarter<text:s/>of<text:s/>global<text:s/>greenhouse<text:s/>gas<text:s/>emissions</text:span><text:span text:style-name="T67_8">.<text:s/>B</text:span><text:span text:style-name="T67_9">etter<text:s/>management<text:s/>of<text:s/>forests<text:s/>is<text:s/>important<text:s/>to<text:s/>realising<text:s/>both<text:s/>the<text:s/>Global<text:s/>Goals<text:s/>and<text:s/>the<text:s/>Paris<text:s/>Agreement.</text:span></text:p>
        <text:p text:style-name="P68"/>
        <text:p text:style-name="P69"><text:span text:style-name="T69_1">With<text:s/>this<text:s/>framework<text:s/>in<text:s/>place,<text:s/>the<text:s/>agenda<text:s/>now<text:s/>turns<text:s/>urgently<text:s/>to<text:s/>implementation,<text:s/>putting<text:s/>commitments<text:s/>into<text:s/>practice<text:s/>and<text:s/>establishing<text:s/>the<text:s/>partnerships<text:s/>required<text:s/>to<text:s/>realise<text:s/>the<text:s/>aims<text:s/>of<text:s/>the<text:s/>Global<text:s/>Goals<text:s/>and<text:s/>the<text:s/>Paris<text:s/>Agreement.<text:s/>Clearance<text:s/>of<text:s/>forests<text:s/>for<text:s/>a<text:s/>small<text:s/>number<text:s/>of<text:s/>agricultural<text:s/>commodities<text:s/>accounts<text:s/>for<text:s/>over<text:s/>two-thirds<text:s/>of<text:s/>annual<text:s/>deforestation<text:s/>in<text:s/>developing<text:s/></text:span><text:span text:style-name="T69_2">countries</text:span><text:span text:style-name="T69_3">,<text:s/>but<text:s/>over<text:s/>400<text:s/>companies<text:s/>now<text:s/>have<text:s/>commitments<text:s/>to<text:s/>reduce<text:s/>deforestation<text:s/>caused<text:s/>by<text:s/>agricultural<text:s/>commodity<text:s/>supply<text:s/>chains.<text:s/></text:span></text:p>
        <text:p text:style-name="P70"/>
        <text:p text:style-name="P71"><text:span text:style-name="T71_1">Investments<text:s/>in<text:s/>Forests<text:s/>and<text:s/>Sustainable<text:s/>Land<text:s/>Use<text:s/></text:span><text:span text:style-name="T71_2">(IFSLU)<text:s/></text:span><text:span text:style-name="T71_3">has<text:s/>been<text:s/>established<text:s/>to<text:s/></text:span><text:span text:style-name="T71_4">accelerate<text:s/></text:span><text:span text:style-name="T71_5">this<text:s/>opportunity</text:span><text:span text:style-name="T71_6">,<text:s/></text:span><text:span text:style-name="T71_7">supporting</text:span><text:span text:style-name="T71_8"><text:s/></text:span><text:span text:style-name="T71_9">new<text:s/></text:span><text:span text:style-name="T71_10">partnerships<text:s/>and<text:s/></text:span><text:span text:style-name="T71_11">developing<text:s/></text:span><text:span text:style-name="T71_12">new<text:s/>business<text:s/>models<text:s/>which<text:s/>bring<text:s/>about</text:span><text:span text:style-name="T71_13"><text:s/>a<text:s/>transformation<text:s/>in<text:s/>existing<text:s/>supply<text:s/>chains<text:s/>and<text:s/>business<text:s/>practices,<text:s/>and<text:s/></text:span><text:span text:style-name="T71_14">developing<text:s/></text:span><text:span text:style-name="T71_15">new<text:s/>models<text:s/></text:span><text:span text:style-name="T71_16">of<text:s/>doing<text:s/>business<text:s/>which<text:s/>create<text:s/>value<text:s/>and<text:s/>support<text:s/>economic<text:s/>growth<text:s/>through<text:s/>the<text:s/></text:span><text:span text:style-name="T71_17">sustainable<text:s/></text:span><text:span text:style-name="T71_18">use<text:s/>of<text:s/></text:span><text:span text:style-name="T71_19">forests<text:s/>and<text:s/>land.<text:s/></text:span></text:p>
        <text:p text:style-name="P72"/>
        <text:p text:style-name="P73"><text:span text:style-name="T73_1">The<text:s/>business<text:s/>case<text:s/>sets<text:s/>out<text:s/>a<text:s/>£137.4m<text:s/>programme,<text:s/>comprising<text:s/>£60m<text:s/></text:span><text:span text:style-name="T73_2">for<text:s/>grants<text:s/>and<text:s/></text:span><text:span text:style-name="T73_3">technical<text:s/>assistance<text:s/></text:span><text:span text:style-name="T73_4">and<text:s/></text:span><text:span text:style-name="T73_5">£70m<text:s/>development<text:s/>capital<text:s/>investment</text:span><text:span text:style-name="T73_6"><text:s/>as<text:s/>the<text:s/>initial<text:s/>phase<text:s/>of<text:s/>a<text:s/></text:span><text:span text:style-name="T73_7">10-15<text:s/>year</text:span><text:span text:style-name="T73_8"><text:s/>programme</text:span><text:span text:style-name="T73_9">.<text:s/></text:span><text:span text:style-name="T73_10">Only<text:s/>the<text:s/>grant<text:s/>and<text:s/>technical<text:s/>assistance<text:s/>is<text:s/></text:span><text:span text:style-name="T73_11">currently<text:s/></text:span><text:span text:style-name="T73_12">operational.<text:s/></text:span></text:p>
        <text:p text:style-name="P74"/>
        <text:p text:style-name="P75"><text:span text:style-name="T75_1">Impact:</text:span><text:span text:style-name="T75_2"><text:s/>Reduced<text:s/>deforestation<text:s/>leading<text:s/>to<text:s/>reduced<text:s/>greenhouse<text:s/>gas<text:s/>emissions,<text:s/>reduced<text:s/>poverty<text:s/>and<text:s/>conservation<text:s/>of<text:s/>biodiversity.<text:s/>Progress<text:s/>indicators<text:s/>include:</text:span></text:p>
        <text:list text:style-name="LS3" xml:id="list5">
          <text:list-item>
            <text:p text:style-name="P76"><text:span text:style-name="T76_1">Rate<text:s/>of<text:s/>deforestation<text:s/>in<text:s/>developing<text:s/>countries.</text:span></text:p>
          </text:list-item>
          <text:list-item>
            <text:p text:style-name="P77"><text:span text:style-name="T77_1">Volume<text:s/>of<text:s/>CO2e<text:s/>emissions<text:s/>from<text:s/>avoided<text:s/>deforestation<text:s/>and<text:s/>degradation</text:span><text:span text:style-name="T77_2"><text:s/>and<text:s/>reforestation</text:span><text:span text:style-name="T77_3">.</text:span></text:p>
          </text:list-item>
        </text:list>
        <text:p text:style-name="P78"/>
        <text:p text:style-name="P79"><text:span text:style-name="T79_1">Outcome:</text:span><text:span text:style-name="T79_2"><text:s/>Increased<text:s/>private<text:s/>investment<text:s/>in<text:s/>forestry<text:s/>and<text:s/>‘reduced-deforestation’<text:s/>agriculture<text:s/>support<text:s/>economic<text:s/>growth,<text:s/>improved<text:s/>livelihoods<text:s/>and<text:s/>reduced<text:s/>poverty.</text:span></text:p>
        <text:list text:style-name="LS4" xml:id="list7">
          <text:list-item>
            <text:p text:style-name="P80"><text:span text:style-name="T80_1">Level<text:s/>of<text:s/>private<text:s/>investment<text:s/>mobilised</text:span><text:span text:style-name="T80_2">.<text:s/></text:span></text:p>
          </text:list-item>
          <text:list-item>
            <text:p text:style-name="P81"><text:span text:style-name="T81_1">Area<text:s/>of<text:s/>land<text:s/>under<text:s/>improved<text:s/>(sustainable<text:s/>land<text:s/>use)<text:s/>management</text:span><text:span text:style-name="T81_2">.</text:span></text:p>
          </text:list-item>
          <text:list-item>
            <text:p text:style-name="P82"><text:span text:style-name="T82_1">Number<text:s/></text:span><text:span text:style-name="T82_2">and<text:s/>description<text:s/>of<text:s/>cases<text:s/>where<text:s/>there<text:s/>has<text:s/>been<text:s/>a<text:s/>change<text:s/>in<text:s/>livelihoods<text:s/>and<text:s/>/<text:s/>or<text:s/>employment<text:s/>and<text:s/>/<text:s/>or<text:s/>reduced<text:s/>poverty.<text:s/></text:span></text:p>
          </text:list-item>
        </text:list>
        <text:p text:style-name="P83"/>
        <text:p text:style-name="P84"><text:span text:style-name="T84_1">Outputs:</text:span><text:span text:style-name="T84_2"><text:s/>The<text:s/></text:span><text:span text:style-name="T84_3">four<text:s/></text:span><text:span text:style-name="T84_4">programme<text:s/>outputs<text:s/>are<text:s/>focused<text:s/>on<text:s/>creating<text:s/>the<text:s/>conditions<text:s/>which<text:s/>facilitate<text:s/>investment<text:s/>by<text:s/>companies<text:s/>in<text:s/>forests<text:s/>and<text:s/>sustainable<text:s/>land<text:s/>use.<text:s/>These<text:s/>comprise:<text:s/></text:span></text:p>
        <text:p text:style-name="P85"/>
        <text:list text:style-name="LS5" xml:id="list10">
          <text:list-item>
            <text:p text:style-name="P86"><text:span text:style-name="T86_1">Demand-side<text:s/>measures:</text:span><text:span text:style-name="T86_2"><text:s/></text:span><text:span text:style-name="T86_3">An<text:s/>enhanced<text:s/>market<text:s/>for<text:s/>sustainably<text:s/>sourced<text:s/>products<text:s/>through<text:s/>public<text:s/>and<text:s/>private<text:s/>commitments<text:s/>to<text:s/>sustainable<text:s/>sourcing</text:span><text:span text:style-name="T86_4">.</text:span></text:p>
          </text:list-item>
        </text:list>
        <text:p text:style-name="P87"/>
        <text:list text:style-name="LS5" xml:id="list11" text:continue-list="list10">
          <text:list-item>
            <text:p text:style-name="P88"><text:span text:style-name="T88_1">Enabling<text:s/>conditions:</text:span><text:span text:style-name="T88_2"><text:s/>Improved<text:s/>business<text:s/>environment<text:s/>for<text:s/>investments<text:s/>in<text:s/>sustainable<text:s/>forest</text:span><text:span text:style-name="T88_3">s<text:s/>and<text:s/>sustainable<text:s/>land<text:s/>use</text:span><text:span text:style-name="T88_4">.</text:span></text:p>
          </text:list-item>
        </text:list>
        <text:p text:style-name="P89"/>
        <text:list text:style-name="LS5" xml:id="list12" text:continue-list="list10">
          <text:list-item>
            <text:p text:style-name="P90"><text:span text:style-name="T90_1">Partnerships<text:s/>and<text:s/>investments:<text:s/></text:span><text:span text:style-name="T90_2">Partnerships<text:s/></text:span><text:span text:style-name="T90_3">between<text:s/>private<text:s/>sector,<text:s/>public<text:s/>sector<text:s/>and<text:s/>communities<text:s/>supported<text:s/>that<text:s/>seek<text:s/>to<text:s/>deliver<text:s/>investment<text:s/>in<text:s/>forests<text:s/>and<text:s/>sustainable<text:s/>land<text:s/>use.<text:s/></text:span></text:p>
          </text:list-item>
        </text:list>
        <text:p text:style-name="P91"/>
        <text:list text:style-name="LS5" xml:id="list13" text:continue-list="list10">
          <text:list-item>
            <text:p text:style-name="P92"><text:span text:style-name="T92_1">Leadership,<text:s/>collaboration<text:s/>and<text:s/>learning:</text:span><text:span text:style-name="T92_2"><text:s/>Models,<text:s/>learning<text:s/>and<text:s/>leadership<text:s/>that<text:s/>support<text:s/>collaboration<text:s/>and<text:s/>investment<text:s/>in<text:s/>forests<text:s/>and<text:s/>sustainable<text:s/>land<text:s/>use.</text:span></text:p>
          </text:list-item>
        </text:list>
        <text:p text:style-name="P93"/>
        <text:h text:style-name="P94" text:outline-level="2"><text:span text:style-name="T94_1">B:<text:s/>PERFORMANCE<text:s/>AND<text:s/>CONCLUSIONS</text:span></text:h>
        <text:p text:style-name="P95"/>
        <text:p text:style-name="P96"><text:span text:style-name="T96_1">Annual<text:s/>outcome<text:s/>assessment<text:s/></text:span></text:p>
        <text:p text:style-name="P97"><text:span text:style-name="T97_1">M</text:span><text:span text:style-name="T97_2">obilising<text:s/></text:span><text:span text:style-name="T97_3">the<text:s/></text:span><text:span text:style-name="T97_4">Partnerships<text:s/>for<text:s/>Forests<text:s/>technical<text:s/>assistance<text:s/>facility<text:s/>has<text:s/>been<text:s/>the<text:s/>Year<text:s/>2<text:s/>priority,<text:s/>and<text:s/>this<text:s/>has<text:s/>been<text:s/>successfully<text:s/>accomplished.<text:s/>It<text:s/>is<text:s/>still<text:s/>too<text:s/>early<text:s/>to<text:s/>make<text:s/>a<text:s/></text:span><text:span text:style-name="T97_5">definitive</text:span><text:span text:style-name="T97_6"><text:s/>statement<text:s/>on<text:s/>the<text:s/>programme<text:s/>outcome,<text:s/>but<text:s/>t</text:span><text:span text:style-name="T97_7">he<text:s/>extensive<text:s/>pipeline<text:s/>of<text:s/>potential<text:s/>projects<text:s/>identified,<text:s/>high<text:s/>demand<text:s/>evident<text:s/>through<text:s/>the<text:s/>first<text:s/>call<text:s/>for<text:s/>proposals,<text:s/>and<text:s/></text:span><text:span text:style-name="T97_8">level<text:s/>of<text:s/>interest<text:s/>amongst<text:s/>potential<text:s/></text:span><text:span text:style-name="T97_9">investors</text:span><text:span text:style-name="T97_10">,<text:s/>s</text:span><text:span text:style-name="T97_11">uggests<text:s/>that<text:s/>there<text:s/>are<text:s/>good<text:s/>prospects<text:s/>for<text:s/>achieving<text:s/>the<text:s/>programme<text:s/>outcome,<text:s/>subject<text:s/>to<text:s/>the<text:s/>assumptions<text:s/>identified<text:s/>in<text:s/>the<text:s/>programme<text:s/>theory<text:s/>of<text:s/>change.</text:span></text:p>
        <text:p text:style-name="P98"/>
        <text:p text:style-name="P99"><text:span text:style-name="T99_1">Overall<text:s/>output<text:s/>score<text:s/>and<text:s/>description</text:span></text:p>
        <text:p text:style-name="P100"><text:span text:style-name="T100_1">The<text:s/>programme<text:s/>is<text:s/>assessed<text:s/>as<text:s/>‘A:<text:s/>outputs<text:s/>met<text:s/>expectations’.<text:s/></text:span></text:p>
        <text:p text:style-name="P101"/>
        <text:p text:style-name="P102"><text:span text:style-name="T102_1">The<text:s/>inception<text:s/>phase<text:s/>for<text:s/>Partnerships<text:s/>for<text:s/>Forests<text:s/>commenced<text:s/>on<text:s/>1</text:span><text:span text:style-name="T102_2">st</text:span><text:span text:style-name="T102_3"><text:s/>January<text:s/>2016<text:s/>and<text:s/>was<text:s/>concluded<text:s/>on<text:s/>30</text:span><text:span text:style-name="T102_4">th</text:span><text:span text:style-name="T102_5"><text:s/>June<text:s/>2016.<text:s/></text:span><text:span text:style-name="T102_6">A<text:s/>strong<text:s/>team<text:s/>h</text:span><text:span text:style-name="T102_7">as<text:s/></text:span><text:span text:style-name="T102_8">been<text:s/></text:span><text:span text:style-name="T102_9">mobilised;<text:s/>an<text:s/>office<text:s/></text:span><text:span text:style-name="T102_10">h</text:span><text:span text:style-name="T102_11">as</text:span><text:span text:style-name="T102_12"><text:s/>been</text:span><text:span text:style-name="T102_13"><text:s/>established<text:s/>in<text:s/>Bristol</text:span><text:span text:style-name="T102_14">,<text:s/>with<text:s/></text:span><text:span text:style-name="T102_15">regional<text:s/>hubs<text:s/>in<text:s/>Accra<text:s/>(West<text:s/>and<text:s/>Central<text:s/>Africa),<text:s/>Addis<text:s/>Ababa<text:s/>(East<text:s/>Africa)<text:s/>and<text:s/>Jakarta<text:s/>(Southeast<text:s/>Asia);<text:s/>strategies<text:s/>for<text:s/>the<text:s/>three<text:s/>regions<text:s/>were<text:s/>developed;<text:s/>robust<text:s/>financial<text:s/>management,<text:s/>due<text:s/>diligence<text:s/>and<text:s/>project<text:s/>review<text:s/>systems<text:s/>were<text:s/>established;<text:s/>monitoring,<text:s/>evaluation<text:s/>and<text:s/>learning<text:s/>systems<text:s/>were<text:s/>established;<text:s/>the<text:s/>theory<text:s/>of<text:s/>change<text:s/>was<text:s/>refreshed;<text:s/>and<text:s/>the<text:s/>programme<text:s/>logical<text:s/>framework<text:s/>was<text:s/>updated.<text:s/></text:span></text:p>
        <text:p text:style-name="P103"/>
        <text:p text:style-name="P104"><text:span text:style-name="T104_1">A<text:s/></text:span><text:span text:style-name="T104_2">G</text:span><text:span text:style-name="T104_3">ender<text:s/>and<text:s/></text:span><text:span text:style-name="T104_4">S</text:span><text:span text:style-name="T104_5">ocial<text:s/></text:span><text:span text:style-name="T104_6">I</text:span><text:span text:style-name="T104_7">nclusion<text:s/></text:span><text:span text:style-name="T104_8">S</text:span><text:span text:style-name="T104_9">trategy<text:s/>has<text:s/>also<text:s/>been<text:s/>develo</text:span><text:span text:style-name="T104_10">ped<text:s/>to<text:s/>integrate<text:s/>gen</text:span><text:span text:style-name="T104_11">der<text:s/>issues<text:s/></text:span><text:span text:style-name="T104_12">across</text:span><text:span text:style-name="T104_13"><text:s/>programme<text:s/>activities,<text:s/></text:span><text:span text:style-name="T104_14">including<text:s/></text:span><text:span text:style-name="T104_15">overarching<text:s/>principles</text:span><text:span text:style-name="T104_16">,<text:s/></text:span><text:span text:style-name="T104_17">assessment<text:s/>criteria</text:span><text:span text:style-name="T104_18"><text:s/>for<text:s/>partnerships,<text:s/>and<text:s/>identification<text:s/>of<text:s/>opportunities<text:s/>for<text:s/>specific<text:s/>support<text:s/>to<text:s/>increase<text:s/>gender<text:s/>impacts</text:span><text:span text:style-name="T104_19">.<text:s/></text:span><text:span text:style-name="T104_20">R</text:span><text:span text:style-name="T104_21">egional<text:s/>teams</text:span><text:span text:style-name="T104_22"><text:s/>are<text:s/>receiving<text:s/>specific<text:s/>training<text:s/>on<text:s/>the<text:s/>gender<text:s/>strategy.<text:s/>The<text:s/>P4F<text:s/>programme<text:s/>will<text:s/>also<text:s/>undertake<text:s/>a</text:span><text:span text:style-name="T104_23">n<text:s/>annual<text:s/>gender<text:s/>and<text:s/>social<text:s/>inclusion<text:s/>health<text:s/>check<text:s/></text:span><text:span text:style-name="T104_24">to<text:s/>monitor</text:span><text:span text:style-name="T104_25"><text:s/>the<text:s/></text:span><text:span text:style-name="T104_26">implementation<text:s/>of<text:s/>the<text:s/>strategy.<text:s/></text:span></text:p>
        <text:p text:style-name="P105"/>
        <text:p text:style-name="P106"><text:span text:style-name="T106_1">C</text:span><text:span text:style-name="T106_2">onsultation<text:s/>and<text:s/>outreach<text:s/></text:span><text:span text:style-name="T106_3">h</text:span><text:span text:style-name="T106_4">as<text:s/></text:span><text:span text:style-name="T106_5">been<text:s/></text:span><text:span text:style-name="T106_6">undertaken<text:s/>to<text:s/>identify<text:s/>a<text:s/>pipeline<text:s/>of<text:s/>potential<text:s/>projects<text:s/>and<text:s/>partnerships</text:span><text:span text:style-name="T106_7">,<text:s/>and<text:s/>the<text:s/>first<text:s/>call<text:s/>for<text:s/>proposals<text:s/>has<text:s/>been<text:s/>concluded<text:s/>in<text:s/>the<text:s/>West<text:s/>and<text:s/>Central<text:s/>Africa<text:s/>region,<text:s/>attracting<text:s/>116<text:s/>concept<text:s/>notes.<text:s/></text:span><text:span text:style-name="T106_8">A<text:s/>shortlist<text:s/>o</text:span><text:bookmark-start text:name="_GoBack"/><text:bookmark-end text:name="_GoBack"/><text:span text:style-name="T106_9">f<text:s/>high<text:s/>potential<text:s/>partnerships<text:s/>has<text:s/>been<text:s/>taken<text:s/>forward<text:s/>at<text:s/>an<text:s/>accelerated<text:s/>rate,<text:s/>to<text:s/></text:span><text:span text:style-name="T106_10">ensure<text:s/>that<text:s/>the<text:s/>programme<text:s/>begins<text:s/>to<text:s/>make<text:s/>progress<text:s/>against<text:s/>its<text:s/>specified<text:s/>outputs<text:s/>at<text:s/>the<text:s/>earliest<text:s/>possible<text:s/>opportunity.<text:s/>Many<text:s/>of<text:s/>these<text:s/>fast-tracked<text:s/>partnerships<text:s/>now<text:s/>form<text:s/>the<text:s/>initial<text:s/>portfolio<text:s/>which<text:s/>is<text:s/>in<text:s/>place<text:s/>at<text:s/>the<text:s/>time<text:s/>of<text:s/>this<text:s/>annual<text:s/>review.</text:span></text:p>
        <text:p text:style-name="P107"/>
        <text:p text:style-name="P108"><text:span text:style-name="T108_1">Output<text:s/>1<text:s/></text:span><text:span text:style-name="T108_2">(demand-side<text:s/>measures)<text:s/></text:span><text:span text:style-name="T108_3">is<text:s/>meeting<text:s/>expectations</text:span><text:span text:style-name="T108_4">.<text:s/>Continued<text:s/></text:span><text:span text:style-name="T108_5">progress<text:s/></text:span><text:span text:style-name="T108_6">has<text:s/>been<text:s/>made<text:s/></text:span><text:span text:style-name="T108_7">towards<text:s/></text:span><text:span text:style-name="T108_8">establishing<text:s/>the<text:s/>Tropical<text:s/>Forest<text:s/>Allia</text:span><text:span text:style-name="T108_9">nce<text:s/>as<text:s/>a</text:span><text:span text:style-name="T108_10">n<text:s/>effective</text:span><text:span text:style-name="T108_11"><text:s/>platform<text:s/>for<text:s/></text:span><text:span text:style-name="T108_12">convening<text:s/></text:span><text:span text:style-name="T108_13">companies<text:s/>and<text:s/>governments<text:s/>on<text:s/></text:span><text:span text:style-name="T108_14">the<text:s/>sustainable<text:s/>sourcing<text:s/>of<text:s/>agricultural<text:s/>commodities<text:s/>associated<text:s/>with<text:s/>deforestation</text:span><text:span text:style-name="T108_15">.<text:s/>Through<text:s/>the<text:s/>Amsterdam<text:s/>Declarations,<text:s/>initial<text:s/>steps<text:s/>have<text:s/>been<text:s/>taken<text:s/>to<text:s/>establish<text:s/>cooperation<text:s/>between<text:s/>governments<text:s/>on<text:s/>demand-side<text:s/>policy<text:s/>measures<text:s/>which<text:s/>give<text:s/>further<text:s/>impetus<text:s/>to<text:s/>private<text:s/>sector-led<text:s/>initiatives.<text:s/></text:span></text:p>
        <text:p text:style-name="P109"/>
        <text:p text:style-name="P110"><text:span text:style-name="T110_1">Output<text:s/>2</text:span><text:span text:style-name="T110_2"><text:s/></text:span><text:span text:style-name="T110_3">(enabling<text:s/>conditions)<text:s/></text:span><text:span text:style-name="T110_4">is<text:s/>meeting<text:s/>expectations</text:span><text:span text:style-name="T110_5"><text:s/></text:span><text:span text:style-name="T110_6">due<text:s/>to<text:s/>support<text:s/>delivered<text:s/>through<text:s/>and<text:s/>around<text:s/>the<text:s/>TFA,<text:s/>focused<text:s/>on<text:s/>enhancing<text:s/>the<text:s/>enabling<text:s/>conditions<text:s/>for<text:s/>sustainable<text:s/>palm<text:s/>oil<text:s/>development<text:s/>and<text:s/>the<text:s/>realisation<text:s/>of<text:s/>zero<text:s/>deforestation<text:s/>sourcing<text:s/>and<text:s/>production<text:s/>commitments.<text:s/>In<text:s/>West<text:s/>Africa<text:s/>this<text:s/>support<text:s/>has<text:s/>resulted<text:s/>in<text:s/>the<text:s/>engagement<text:s/>of<text:s/>ten<text:s/>countries<text:s/>in<text:s/>the<text:s/>TFA<text:s/>Africa<text:s/>Palm<text:s/>Oil<text:s/>Initiative,<text:s/>which<text:s/>is<text:s/>setting<text:s/>out<text:s/>a<text:s/>framework<text:s/>for<text:s/>the<text:s/>sustainable<text:s/>development<text:s/>of<text:s/>the<text:s/>palm<text:s/>oil<text:s/>industry<text:s/>in<text:s/>the<text:s/>West<text:s/>and<text:s/>Central<text:s/>Africa<text:s/>regions.<text:s/>In<text:s/>Indonesia,<text:s/></text:span><text:span text:style-name="T110_7">support<text:s/>to<text:s/>the<text:s/>secretariat<text:s/>for<text:s/>the<text:s/>Indonesian<text:s/>Palm<text:s/>Oil<text:s/>Pledge<text:s/>(IPOP),<text:s/>delivered<text:s/>through<text:s/>the<text:s/>TFA,<text:s/>has<text:s/>faced<text:s/>significant<text:s/>challenges<text:s/>but<text:s/>has<text:s/>also<text:s/>contributed<text:s/>towards<text:s/>some<text:s/>positive<text:s/>developments.<text:s/></text:span></text:p>
        <text:p text:style-name="P111"/>
        <text:p text:style-name="P112"><text:span text:style-name="T112_1">Output<text:s/>3</text:span><text:span text:style-name="T112_2"><text:s/></text:span><text:span text:style-name="T112_3">(finance<text:s/>and<text:s/>investments)</text:span><text:span text:style-name="T112_4"><text:s/></text:span><text:span text:style-name="T112_5">is<text:s/>meeting<text:s/>expectations</text:span><text:span text:style-name="T112_6">,<text:s/></text:span><text:span text:style-name="T112_7">with<text:s/>grant<text:s/>and<text:s/>technical<text:s/>assistance<text:s/>agreements<text:s/>established<text:s/>for<text:s/>the<text:s/>first<text:s/>forest<text:s/>partnerships<text:s/>in<text:s/>East<text:s/>Africa<text:s/>and<text:s/>Southeast<text:s/>Asia.<text:s/>Further<text:s/>partnerships<text:s/>are<text:s/>close<text:s/>to<text:s/>approval<text:s/>in<text:s/>all<text:s/>regions<text:s/>of<text:s/>interest<text:s/>to<text:s/>the<text:s/>programme;<text:s/>and<text:s/>the<text:s/>first<text:s/>call<text:s/>for<text:s/>proposals<text:s/>has<text:s/>been<text:s/>concluded<text:s/>in<text:s/>the<text:s/>West<text:s/>and<text:s/>Central<text:s/>Africa<text:s/>region,<text:s/>attracting<text:s/>a<text:s/>very<text:s/>strong<text:s/>response</text:span><text:span text:style-name="T112_8">.<text:s/></text:span><text:span text:style-name="T112_9">Options<text:s/>for<text:s/>development<text:s/>capital<text:s/>investment<text:s/>are<text:s/>still<text:s/>under<text:s/>review.<text:s/></text:span></text:p>
        <text:p text:style-name="P113"/>
        <text:p text:style-name="P114"><text:span text:style-name="T114_1">Output<text:s/>4</text:span><text:span text:style-name="T114_2"><text:s/>(leadership,<text:s/>collaboration<text:s/>and<text:s/>learning)</text:span><text:span text:style-name="T114_3"><text:s/>is<text:s/>meeting<text:s/>expectations</text:span><text:span text:style-name="T114_4">,<text:s/>through<text:s/>drawing<text:s/>initial<text:s/>lessons<text:s/>on<text:s/>establishing<text:s/>public-private<text:s/>collaboration<text:s/>around<text:s/>the<text:s/>challenges<text:s/>which<text:s/>the<text:s/>programme<text:s/>has<text:s/>been<text:s/>set<text:s/>up<text:s/>to<text:s/>address;<text:s/>and<text:s/>through<text:s/>collaboration<text:s/>to<text:s/>make<text:s/>a<text:s/>success<text:s/>of<text:s/>high<text:s/>profile<text:s/>events,<text:s/>such<text:s/>providing<text:s/>support<text:s/>to<text:s/>the<text:s/>ministerial<text:s/>signing<text:s/>ceremony<text:s/>for<text:s/>the<text:s/>TFA<text:s/>Africa<text:s/>Palm<text:s/>Oil<text:s/>Initiative<text:s/>in<text:s/>Marrakesh.<text:s/></text:span></text:p>
        <text:p text:style-name="P115"><text:span text:style-name="T115_1">Key<text:s/>results</text:span></text:p>
        <text:p text:style-name="P116"><text:span text:style-name="T116_1">West<text:s/>and<text:s/>Central<text:s/>Africa<text:s/>is<text:s/></text:span><text:span text:style-name="T116_2">a</text:span><text:span text:style-name="T116_3"><text:s/>new<text:s/>frontier<text:s/>for<text:s/>palm<text:s/>oil<text:s/>development.<text:s/>This<text:s/>offers<text:s/>an<text:s/>opportunity<text:s/>for<text:s/>economic<text:s/>development,<text:s/>growth,<text:s/>jobs,<text:s/>livelihoods<text:s/>and<text:s/>food<text:s/>security</text:span><text:span text:style-name="T116_4">,<text:s/>but<text:s/>it</text:span><text:span text:style-name="T116_5"><text:s/>also<text:s/>poses<text:s/>a<text:s/>risk</text:span><text:span text:style-name="T116_6">,<text:s/>illustrated<text:s/>by<text:s/>the<text:s/>rapid<text:s/>and<text:s/>poorly<text:s/>planned<text:s/>expansion<text:s/>of<text:s/>the<text:s/>industry<text:s/>in<text:s/></text:span><text:span text:style-name="T116_7">Southeast<text:s/>Asia</text:span><text:span text:style-name="T116_8">,<text:s/>and<text:s/>its<text:s/>legacy<text:s/>of<text:s/></text:span><text:span text:style-name="T116_9">environmental<text:s/>destruction,<text:s/>land<text:s/>conflict,<text:s/>dispossession<text:s/>of<text:s/>local<text:s/>communities<text:s/>and<text:s/></text:span><text:span text:style-name="T116_10">annually<text:s/>recurring<text:s/>peatland<text:s/></text:span><text:span text:style-name="T116_11">fires</text:span><text:span text:style-name="T116_12">.<text:s/></text:span></text:p>
        <text:p text:style-name="P117"/>
        <text:p text:style-name="P118"><text:span text:style-name="T118_1">A</text:span><text:span text:style-name="T118_2"><text:s/></text:span><text:span text:style-name="T118_3">strong<text:s/></text:span><text:span text:style-name="T118_4">portfolio<text:s/>of<text:s/>interventions</text:span><text:span text:style-name="T118_5"><text:s/></text:span><text:span text:style-name="T118_6">is<text:s/>being<text:s/></text:span><text:span text:style-name="T118_7">established<text:s/></text:span><text:span text:style-name="T118_8">around<text:s/></text:span><text:span text:style-name="T118_9">the<text:s/>emerging<text:s/></text:span><text:span text:style-name="T118_10">African<text:s/>palm<text:s/>oil<text:s/>industry</text:span><text:span text:style-name="T118_11">.<text:s/></text:span><text:span text:style-name="T118_12">This<text:s/>includes<text:s/>interventions<text:s/>through<text:s/>the<text:s/>T</text:span><text:span text:style-name="T118_13">FA</text:span><text:span text:style-name="T118_14"><text:s/>(private<text:s/>sector<text:s/>sustainable<text:s/>sourcing<text:s/>commitments)<text:s/>and<text:s/>the<text:s/>Amsterdam<text:s/>Declarations<text:s/>(public<text:s/>sector<text:s/>policy<text:s/>to<text:s/>support<text:s/>sustainable<text:s/>sourcing<text:s/>of<text:s/>palm<text:s/>oil);<text:s/>commitment<text:s/>to<text:s/>regional<text:s/>and<text:s/>national<text:s/>reforms<text:s/>for<text:s/>a<text:s/>sustainable<text:s/>palm<text:s/>oil<text:s/>industry,<text:s/>secured<text:s/>through<text:s/>a<text:s/>consensus-building<text:s/>multi-stakeholder<text:s/>process<text:s/>under<text:s/>the<text:s/>TFA’s<text:s/>Africa<text:s/>Palm<text:s/>Oil<text:s/>Initiative;<text:s/>and<text:s/>public-private<text:s/>partnerships<text:s/>with<text:s/>companies<text:s/></text:span><text:span text:style-name="T118_15">present</text:span><text:span text:style-name="T118_16"><text:s/>in<text:s/>the<text:s/>region</text:span><text:span text:style-name="T118_17"><text:s/>to<text:s/>catalyse<text:s/>investment<text:s/>in<text:s/>sustainable<text:s/></text:span><text:span text:style-name="T118_18">palm<text:s/>oil</text:span><text:span text:style-name="T118_19">.<text:s/></text:span></text:p>
        <text:p text:style-name="P119"/>
        <text:p text:style-name="P120"><text:span text:style-name="T120_1">Individually,<text:s/>each<text:s/>of<text:s/>these<text:s/>interventions<text:s/>is<text:s/>significant.<text:s/>Taken<text:s/>together,<text:s/>they<text:s/>offer<text:s/>transformati</text:span><text:span text:style-name="T120_2">onal</text:span><text:span text:style-name="T120_3"><text:s/>potential</text:span><text:span text:style-name="T120_4">,<text:s/>ensuring<text:s/>the<text:s/></text:span><text:span text:style-name="T120_5">industry</text:span><text:span text:style-name="T120_6"><text:s/>contributes<text:s/>to<text:s/>development<text:s/>whilst<text:s/>avoiding<text:s/>the<text:s/>negative<text:s/>impacts<text:s/>associated<text:s/>with<text:s/>the<text:s/>rapid<text:s/>and<text:s/>poorly<text:s/>planned<text:s/>expansion<text:s/>of<text:s/>palm<text:s/>oil<text:s/>investment<text:s/>in<text:s/>Southeast<text:s/>Asia.<text:s/>They<text:s/>also<text:s/>illustrate<text:s/>the<text:s/>programme<text:s/>theory<text:s/>of<text:s/>change,<text:s/>through<text:s/></text:span><text:span text:style-name="T120_7">influenc</text:span><text:span text:style-name="T120_8">ing</text:span><text:span text:style-name="T120_9"><text:s/>markets<text:s/>(demand-side);<text:s/>secur</text:span><text:span text:style-name="T120_10">ing</text:span><text:span text:style-name="T120_11"><text:s/>key<text:s/>reforms<text:s/>(enabling<text:s/>conditions);<text:s/>and<text:s/>leverag</text:span><text:span text:style-name="T120_12">ing</text:span><text:span text:style-name="T120_13"><text:s/>investment<text:s/>into<text:s/>sustainable<text:s/>production<text:s/>(supply-side)</text:span><text:span text:style-name="T120_14">.<text:s/></text:span></text:p>
        <text:p text:style-name="P121"/>
        <text:p text:style-name="P122"><text:span text:style-name="T122_1">Key<text:s/>lessons</text:span></text:p>
        <text:p text:style-name="P123"><text:span text:style-name="T123_1">Validation<text:s/>of<text:s/>business<text:s/>case:</text:span><text:span text:style-name="T123_2"><text:s/></text:span><text:span text:style-name="T123_3">Engagement<text:s/>with<text:s/>companies<text:s/>during<text:s/>the<text:s/>inception<text:s/>of<text:s/>Partnerships<text:s/>for<text:s/>Forests<text:s/>has<text:s/>confirmed<text:s/>the<text:s/>business<text:s/>case<text:s/>for<text:s/>the<text:s/>programme,<text:s/>highlighting<text:s/></text:span><text:span text:style-name="T123_4">that<text:s/>public<text:s/>funds</text:span><text:span text:style-name="T123_5"><text:s/>can<text:s/>play<text:s/>a<text:s/>strategic<text:s/>role<text:s/>in<text:s/>accelerating<text:s/>private-sector<text:s/>initiatives<text:s/>to<text:s/>address<text:s/>deforestation,<text:s/>if<text:s/>used<text:s/>in<text:s/>flex</text:span><text:span text:style-name="T123_6">ible<text:s/>and<text:s/>adaptive<text:s/>ways<text:s/>to<text:s/>unite<text:s/>public<text:s/>and<text:s/>private<text:s/>agendas</text:span><text:span text:style-name="T123_7">.</text:span></text:p>
        <text:p text:style-name="P124"/>
        <text:p text:style-name="P125"><text:span text:style-name="T125_1">Focus<text:s/>on<text:s/>implementing<text:s/>existing<text:s/>commitments:</text:span><text:span text:style-name="T125_2"><text:s/>Private<text:s/>voluntary<text:s/>commitments<text:s/>to<text:s/>address<text:s/>deforestation<text:s/>now<text:s/>span<text:s/>over<text:s/>400<text:s/>companies<text:s/>across<text:s/>the<text:s/>palm<text:s/>oil,<text:s/>timber,<text:s/>soya,<text:s/>beef,<text:s/>cocoa,<text:s/>coffee<text:s/>and<text:s/>other<text:s/>supply<text:s/>chains.<text:s/>The<text:s/>focus<text:s/>of<text:s/>the<text:s/>programme<text:s/>needs<text:s/></text:span><text:span text:style-name="T125_3">to</text:span><text:span text:style-name="T125_4"><text:s/>be<text:s/>on<text:s/>implementing<text:s/>existing<text:s/>commitments<text:s/>rather<text:s/>than<text:s/>generating<text:s/>new<text:s/>commitments.</text:span></text:p>
        <text:p text:style-name="P126"/>
        <text:p text:style-name="P127"><text:span text:style-name="T127_1">Make<text:s/>markets<text:s/>work<text:s/>for<text:s/>smallholders:</text:span><text:span text:style-name="T127_2"><text:s/>Smallholders<text:s/>play<text:s/>a<text:s/>major<text:s/>role<text:s/>in<text:s/>most<text:s/>commodity<text:s/>supply<text:s/>chains,<text:s/>and<text:s/>fulfilling<text:s/>private<text:s/>sector<text:s/>voluntary<text:s/>commitments<text:s/>requires<text:s/>a<text:s/>major<text:s/>shift<text:s/>in<text:s/>the<text:s/>smallholder<text:s/>production<text:s/>base.<text:s/>This<text:s/>is<text:s/>challenging<text:s/>for<text:s/>both<text:s/>public<text:s/>and<text:s/>private<text:s/>sectors.<text:s/>Issues<text:s/>which<text:s/>need<text:s/>to<text:s/>be<text:s/>considered<text:s/>include<text:s/>legal<text:s/>tenure<text:s/>to<text:s/>land,<text:s/>access<text:s/>rights<text:s/>to<text:s/>resources,<text:s/>access<text:s/>to</text:span><text:span text:style-name="T127_3"><text:s/>capital<text:s/>and<text:s/>technical<text:s/>expertise,<text:s/>as<text:s/>well<text:s/>as<text:s/>models<text:s/>of<text:s/>working<text:s/>with<text:s/>large<text:s/>numbers<text:s/>of<text:s/>smallholders<text:s/>efficiently</text:span><text:span text:style-name="T127_4">.<text:s/></text:span></text:p>
        <text:p text:style-name="P128"/>
        <text:p text:style-name="P129"><text:span text:style-name="T129_1">Adapt<text:s/>to<text:s/>changing<text:s/>conditions:</text:span><text:span text:style-name="T129_2"><text:s/>The<text:s/>programme<text:s/>is<text:s/>working<text:s/>with<text:s/>a<text:s/>dynamic<text:s/>partnership<text:s/>approach<text:s/>while<text:s/></text:span><text:span text:style-name="T129_3">operating</text:span><text:span text:style-name="T129_4"><text:s/>in<text:s/>a<text:s/>dynamic<text:s/>context,<text:s/>and<text:s/>needs<text:s/>to<text:s/>remain<text:s/>nimble<text:s/>and<text:s/>flexible<text:s/>to<text:s/>achieve<text:s/>the<text:s/>greatest<text:s/>impact.<text:s/></text:span></text:p>
        <text:p text:style-name="P130"/>
        <text:p text:style-name="P131"><text:span text:style-name="T131_1">Leverage<text:s/>private<text:s/>and<text:s/>public<text:s/>finance:</text:span><text:span text:style-name="T131_2"><text:s/>The<text:s/>demands<text:s/>for<text:s/>support<text:s/>from<text:s/>the<text:s/>programme<text:s/>greatly<text:s/>exceed<text:s/>the<text:s/>available<text:s/>funds.<text:s/>Leveraging<text:s/>additional<text:s/>sources<text:s/>of<text:s/>public<text:s/>funds,<text:s/>such<text:s/>as<text:s/>the<text:s/>Green<text:s/>Climate<text:s/>Fund,<text:s/>and<text:s/>private<text:s/>finance,<text:s/>will<text:s/>be<text:s/>critical<text:s/>to<text:s/></text:span><text:span text:style-name="T131_3">its<text:s/></text:span><text:span text:style-name="T131_4">success.<text:s/>Implementing<text:s/>the<text:s/>d</text:span><text:span text:style-name="T131_5">evelopment<text:s/>capital<text:s/>investment</text:span><text:span text:style-name="T131_6"><text:s/></text:span><text:span text:style-name="T131_7">set<text:s/>out</text:span><text:span text:style-name="T131_8"><text:s/>in<text:s/>the<text:s/>business<text:s/>case<text:s/>will<text:s/>add<text:s/>value<text:s/>to<text:s/>efforts<text:s/>to<text:s/>leverage<text:s/>additional<text:s/>private<text:s/>finance.<text:s/></text:span></text:p>
        <text:p text:style-name="P132"/>
        <text:p text:style-name="P133"><text:span text:style-name="T133_1">Key<text:s/>actions</text:span></text:p>
        <text:p text:style-name="P134"><text:span text:style-name="T134_1">See<text:s/>recommendations<text:s/>on<text:s/>summary<text:s/>sheet.</text:span></text:p>
        <text:p text:style-name="P135"/>
        <text:p text:style-name="P136"><text:span text:style-name="T136_1">Has<text:s/>the<text:s/>log<text:s/>frame<text:s/>been<text:s/>updated<text:s/>since<text:s/>the<text:s/>last<text:s/>review?</text:span></text:p>
        <text:p text:style-name="P137"><text:span text:style-name="T137_1">T</text:span><text:span text:style-name="T137_2">he</text:span><text:span text:style-name="T137_3"><text:s/>log<text:s/>frame<text:s/></text:span><text:span text:style-name="T137_4">has<text:s/>been<text:s/>updated<text:s/></text:span><text:span text:style-name="T137_5">to<text:s/>reflect<text:s/>the<text:s/>mobilisation<text:s/>of<text:s/>Partnerships<text:s/>for<text:s/>Forests.<text:s/>Impac</text:span><text:span text:style-name="T137_6">t<text:s/>and<text:s/>Outcome<text:s/>remain<text:s/>unchanged</text:span><text:span text:style-name="T137_7">,<text:s/>but<text:s/>relevant<text:s/>i</text:span><text:span text:style-name="T137_8">ndicators<text:s/>have<text:s/>been<text:s/>improved<text:s/>and<text:s/>embedded<text:s/>within<text:s/>the<text:s/>monitoring</text:span><text:span text:style-name="T137_9">,</text:span><text:span text:style-name="T137_10"><text:s/>evaluation<text:s/></text:span><text:span text:style-name="T137_11">and<text:s/>learning<text:s/></text:span><text:span text:style-name="T137_12">framework.<text:s/>Output<text:s/>Indicators,<text:s/>Milestones<text:s/>and<text:s/>Targets<text:s/>have<text:s/>also<text:s/>been<text:s/>updated.<text:s/>A</text:span><text:span text:style-name="T137_13"><text:s/></text:span><text:span text:style-name="T137_14">n</text:span><text:span text:style-name="T137_15">ew</text:span><text:span text:style-name="T137_16"><text:s/></text:span><text:span text:style-name="T137_17">O</text:span><text:span text:style-name="T137_18">utput<text:s/></text:span><text:span text:style-name="T137_19">4<text:s/></text:span><text:span text:style-name="T137_20">covering<text:s/>Leadership,<text:s/>Collaboration<text:s/>and<text:s/>Learning</text:span><text:span text:style-name="T137_21"><text:s/>has<text:s/>been<text:s/>introduced</text:span><text:span text:style-name="T137_22">,<text:s/>along<text:s/>with<text:s/>relevant<text:s/>indicators</text:span><text:span text:style-name="T137_23">,<text:s/>reflecting<text:s/>the<text:s/></text:span><text:span text:style-name="T137_24">important<text:s/>role<text:s/>which<text:s/>these<text:s/>themes<text:s/>will<text:s/>play<text:s/>in<text:s/>developing,<text:s/>demonstrating<text:s/>and<text:s/>replicating<text:s/>sustainable<text:s/>business</text:span><text:span text:style-name="T137_25"><text:s/>models</text:span><text:span text:style-name="T137_26">.<text:s/></text:span><text:span text:style-name="T137_27">The<text:s/>log<text:s/>frame<text:s/>and<text:s/></text:span><text:span text:style-name="T137_28">theory<text:s/>of<text:s/>change<text:s/></text:span><text:span text:style-name="T137_29">will<text:s/>be<text:s/>reviewed<text:s/>again<text:s/>in<text:s/>2017</text:span><text:span text:style-name="T137_30">,</text:span><text:span text:style-name="T137_31"><text:s/>in<text:s/>collaboration<text:s/>with<text:s/>the<text:s/>new</text:span><text:span text:style-name="T137_32">ly<text:s/>appointed</text:span><text:span text:style-name="T137_33"><text:s/>Evaluation<text:s/>Manager.<text:s/>Steps<text:s/>will<text:s/>also<text:s/>be<text:s/>taken<text:s/>to<text:s/>ensure<text:s/>that<text:s/>gender<text:s/>disaggregated<text:s/>data<text:s/>is<text:s/>collected<text:s/>where<text:s/>possible,<text:s/>to<text:s/>document<text:s/>how<text:s/>the<text:s/>programme<text:s/>is<text:s/>delivering<text:s/>a<text:s/>gender<text:s/>sensitive<text:s/>and<text:s/>progressive<text:s/>approach<text:s/>for<text:s/>women<text:s/>and<text:s/>girls.</text:span></text:p>
        <text:h text:style-name="P138" text:outline-level="2"><text:span text:style-name="T138_1">C:<text:s/>DETAILED<text:s/>OUTPUT<text:s/>SCORING</text:span></text:h>
        <text:p text:style-name="P139"/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9">
            <table:table-cell table:style-name="Cell32">
              <text:p text:style-name="P140"><text:span text:style-name="T140_1">Output<text:s/>Title<text:s/></text:span></text:p>
            </table:table-cell>
            <table:table-cell table:style-name="Cell33" table:number-columns-spanned="4">
              <text:p text:style-name="P141"><text:span text:style-name="T141_1">Demand-side<text:s/>measures:<text:s/>An<text:s/>enhanced<text:s/>market<text:s/>for<text:s/>sustainably<text:s/>sourced<text:s/>products<text:s/>through<text:s/>public<text:s/>and<text:s/>private<text:s/>commitments<text:s/>to<text:s/>sustainable<text:s/>sourcing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34" table:number-columns-spanned="2">
              <text:p text:style-name="P142"><text:span text:style-name="T142_1">Output<text:s/>number<text:s/>per<text:s/>LF</text:span></text:p>
            </table:table-cell>
            <table:covered-table-cell/>
            <table:table-cell table:style-name="Cell35">
              <text:p text:style-name="P143"><text:span text:style-name="T143_1">#1</text:span></text:p>
            </table:table-cell>
            <table:table-cell table:style-name="Cell36">
              <text:p text:style-name="P144"><text:span text:style-name="T144_1">Output<text:s/>Score<text:s/></text:span></text:p>
            </table:table-cell>
            <table:table-cell table:style-name="Cell37">
              <text:p text:style-name="P145"><text:span text:style-name="T145_1">A</text:span></text:p>
            </table:table-cell>
          </table:table-row>
          <table:table-row table:style-name="Row11">
            <table:table-cell table:style-name="Cell38" table:number-columns-spanned="2">
              <text:p text:style-name="P146"><text:span text:style-name="T146_1">Risk:<text:s text:c="2"/></text:span></text:p>
            </table:table-cell>
            <table:covered-table-cell/>
            <table:table-cell table:style-name="Cell39">
              <text:p text:style-name="P147"><text:span text:style-name="T147_1">M</text:span><text:span text:style-name="T147_2">oderate</text:span></text:p>
            </table:table-cell>
            <table:table-cell table:style-name="Cell40">
              <text:p text:style-name="P148"><text:span text:style-name="T148_1">Impact<text:s/>weighting<text:s/>(%):</text:span></text:p>
            </table:table-cell>
            <table:table-cell table:style-name="Cell41">
              <text:p text:style-name="P149"><text:span text:style-name="T149_1">10%</text:span></text:p>
            </table:table-cell>
          </table:table-row>
          <table:table-row table:style-name="Row12">
            <table:table-cell table:style-name="Cell42" table:number-columns-spanned="2">
              <text:p text:style-name="P150"><text:span text:style-name="T150_1">Risk<text:s/>revised<text:s/>since<text:s/>last<text:s/>AR?<text:s/></text:span></text:p>
            </table:table-cell>
            <table:covered-table-cell/>
            <table:table-cell table:style-name="Cell43">
              <text:p text:style-name="P151"><text:span text:style-name="T151_1">N</text:span></text:p>
              <text:p text:style-name="P152"/>
            </table:table-cell>
            <table:table-cell table:style-name="Cell44">
              <text:p text:style-name="P153"><text:span text:style-name="T153_1">Impact<text:s/>weighting<text:s/>%<text:s/>revised<text:s/>since<text:s/>last<text:s/>AR?<text:s/></text:span></text:p>
            </table:table-cell>
            <table:table-cell table:style-name="Cell45">
              <text:p text:style-name="P154"><text:span text:style-name="T154_1">N</text:span></text:p>
              <text:p text:style-name="P155"/>
            </table:table-cell>
          </table:table-row>
        </table:table>
        <text:p text:style-name="P156"/>
        <table:table table:style-name="Table5">
          <table:table-column table:style-name="Column18"/>
          <table:table-column table:style-name="Column19"/>
          <table:table-column table:style-name="Column20"/>
          <table:table-row table:style-name="Row13">
            <table:table-cell table:style-name="Cell46">
              <text:p text:style-name="P157"><text:span text:style-name="T157_1">Indicator(s)</text:span></text:p>
            </table:table-cell>
            <table:table-cell table:style-name="Cell47">
              <text:p text:style-name="P158"><text:span text:style-name="T158_1">Milestones</text:span></text:p>
            </table:table-cell>
            <table:table-cell table:style-name="Cell48">
              <text:p text:style-name="P159"><text:span text:style-name="T159_1">Progress<text:s/></text:span></text:p>
            </table:table-cell>
          </table:table-row>
          <table:table-row table:style-name="Row14">
            <table:table-cell table:style-name="Cell49">
              <text:p text:style-name="P160"><text:span text:style-name="T160_1">#<text:s/></text:span><text:span text:style-name="T160_2">and</text:span><text:span text:style-name="T160_3"><text:s/>description<text:s/>of<text:s/>cases<text:s/>where<text:s/>P4F<text:s/>have<text:s/>supported<text:s/>demand<text:s/>side<text:s/>policy<text:s/>change<text:s/>and<text:s/>development,<text:s/>at<text:s/>public<text:s/>(sub-national,<text:s/>national<text:s/>or<text:s/>international)<text:s/>or<text:s/>corporate<text:s/>level,<text:s/>that<text:s/>enhance<text:s/>forests<text:s/>and<text:s/>sustainable<text:s/>land<text:s/>use<text:s/>investment.</text:span></text:p>
            </table:table-cell>
            <table:table-cell table:style-name="Cell50">
              <text:p text:style-name="P161"><text:span text:style-name="T161_1">1<text:s/>case<text:s/>by<text:s/>2017</text:span></text:p>
            </table:table-cell>
            <table:table-cell table:style-name="Cell51">
              <text:p text:style-name="P162"><text:span text:style-name="T162_1">On<text:s/>track:<text:s/>Financing<text:s/>provided<text:s/>to<text:s/>a<text:s/>secretariat<text:s/>for<text:s/>the<text:s/>Amsterdam<text:s/>Declarations.<text:s/>This<text:s/>has<text:s/>not<text:s/>yet<text:s/>resulted<text:s/>in<text:s/>policy<text:s/>change,<text:s/>but<text:s/>is<text:s/>creating<text:s/>the<text:s/>conditions<text:s/>for<text:s/>change<text:s/>to<text:s/>happen.<text:s/></text:span></text:p>
            </table:table-cell>
          </table:table-row>
          <table:table-row table:style-name="Row15">
            <table:table-cell table:style-name="Cell52">
              <text:p text:style-name="P163"><text:span text:style-name="T163_1">#<text:s/></text:span><text:span text:style-name="T163_2">and</text:span><text:span text:style-name="T163_3"><text:s/>description<text:s/>of<text:s/>cases<text:s/>where<text:s/>P4F<text:s/>have<text:s/>contributed<text:s/>to<text:s/>value<text:s/>or<text:s/>commodity<text:s/>chain<text:s/>change<text:s/>with<text:s/>regards<text:s/>to<text:s/>enhanced<text:s/>forests<text:s/>and<text:s/>sustainable<text:s/>land<text:s/>use.</text:span></text:p>
            </table:table-cell>
            <table:table-cell table:style-name="Cell53">
              <text:p text:style-name="P164"><text:span text:style-name="T164_1">N/A<text:s/>(Target:<text:s/>1<text:s/>case<text:s/>by<text:s/>2019)</text:span></text:p>
            </table:table-cell>
            <table:table-cell table:style-name="Cell54">
              <text:p text:style-name="P165"><text:span text:style-name="T165_1">On<text:s/>track:<text:s/>Ethiopia<text:s/>wild<text:s/>coffee<text:s/>partnership<text:s/></text:span><text:span text:style-name="T165_2">emphasises</text:span><text:span text:style-name="T165_3"><text:s/>links<text:s/>to<text:s/>high-value<text:s/>US<text:s/>and<text:s/>European<text:s/>roasters<text:s/>and<text:s/>retailers,<text:s/>with<text:s/>initial<text:s/>contacts<text:s/>established.<text:s/>Other<text:s/>forest<text:s/>partnerships<text:s/>will<text:s/>also<text:s/>require<text:s/>complementary<text:s/>demand-side<text:s/>support.</text:span></text:p>
            </table:table-cell>
          </table:table-row>
        </table:table>
        <text:p text:style-name="P166"><text:span text:style-name="T166_1">Key<text:s/>Points</text:span></text:p>
        <text:p text:style-name="P167"><text:span text:style-name="T167_1">G</text:span><text:span text:style-name="T167_2">ood<text:s/>progress<text:s/></text:span><text:span text:style-name="T167_3">has<text:s/>been<text:s/>made<text:s/>towards<text:s/></text:span><text:span text:style-name="T167_4">establishing<text:s/>the<text:s/>Tropical<text:s/>Forest<text:s/>Alliance<text:s/>as<text:s/>an<text:s/>effective<text:s/>platform<text:s/>for<text:s/>public-private<text:s/>cooperation</text:span><text:span text:style-name="T167_5"><text:s/>to<text:s/>realise<text:s/>sustainable<text:s/>supply<text:s/>chains</text:span><text:span text:style-name="T167_6">.<text:s/></text:span><text:span text:style-name="T167_7">Funding<text:s/>for<text:s/>the<text:s/>TFA<text:s/>secretariat</text:span><text:span text:style-name="T167_8">,<text:s/>hosted<text:s/>in<text:s/>the<text:s/>World<text:s/>Economic<text:s/>Forum,</text:span><text:span text:style-name="T167_9"><text:s/>is<text:s/>provided</text:span><text:span text:style-name="T167_10"><text:s/>in<text:s/>collaboration<text:s/>with<text:s/></text:span><text:span text:style-name="T167_11">Norway.<text:s/>The<text:s/>Netherlands<text:s/></text:span><text:span text:style-name="T167_12">also<text:s/></text:span><text:span text:style-name="T167_13">committed<text:s/>funding<text:s/>to<text:s/>the<text:s/>secretariat<text:s/></text:span><text:span text:style-name="T167_14">in<text:s/></text:span><text:span text:style-name="T167_15">2016</text:span><text:span text:style-name="T167_16">,<text:s/></text:span><text:span text:style-name="T167_17">increasing<text:s/>the<text:s/>funding<text:s/>base<text:s/>and<text:s/>broadening<text:s/>ownership,<text:s/></text:span><text:span text:style-name="T167_18">while<text:s/>the<text:s/>US</text:span><text:span text:style-name="T167_19">,</text:span><text:span text:style-name="T167_20"><text:s/></text:span><text:span text:style-name="T167_21">as<text:s/>the<text:s/>founder<text:s/>of<text:s/>the<text:s/>alliance,<text:s/></text:span><text:span text:style-name="T167_22">remains<text:s/>strongly<text:s/>engaged.<text:s/></text:span></text:p>
        <text:p text:style-name="P168"/>
        <text:p text:style-name="P169"><text:span text:style-name="T169_1">TFA<text:s/>Regional<text:s/>Coordinators<text:s/>have<text:s/>been<text:s/>appointed<text:s/>in<text:s/>Latin<text:s/>America,<text:s/>Southeast<text:s/>Asia<text:s/>and<text:s/>West<text:s/>and<text:s/>Central<text:s/>Africa,<text:s/>hosted<text:s/>by<text:s/>partner<text:s/>organisations<text:s/>(The<text:s/>Nature<text:s/>Conservancy,<text:s/>the<text:s/>Indonesian<text:s/>Business<text:s/>Council<text:s/>for<text:s/>Sustainable<text:s/>Development<text:s/>and<text:s/>Partnerships<text:s/>for<text:s/>Forests<text:s/>West<text:s/></text:span><text:span text:style-name="T169_2">and<text:s/>Central<text:s/></text:span><text:span text:style-name="T169_3">Africa<text:s/></text:span><text:span text:style-name="T169_4">H</text:span><text:span text:style-name="T169_5">ub<text:s/>respectively).<text:s/>Developing<text:s/>country<text:s/>engagement<text:s/>has<text:s/>increased,<text:s/>with<text:s/>six<text:s/>African<text:s/>governments<text:s/>joining,<text:s/>along<text:s/>with<text:s/>Colombia<text:s/>as<text:s/>the<text:s/>first<text:s/>Latin<text:s/>American<text:s/>government<text:s/>represented<text:s/>in<text:s/>the<text:s/>alliance.<text:s/>The<text:s/>first<text:s/>general<text:s/>assembly<text:s/>of<text:s/>partners<text:s/>was<text:s/>held<text:s/>in<text:s/>Indonesia<text:s/>in<text:s/>March<text:s/>2015,<text:s/>and<text:s/>six<text:s/>key<text:s/>regional<text:s/>and<text:s/>thematic<text:s/>work<text:s/>streams<text:s/>have<text:s/>been<text:s/>established</text:span><text:span text:style-name="T169_6"><text:s/>and<text:s/>are<text:s/>engaging<text:s/>diverse<text:s/>partners<text:s/>in<text:s/>the<text:s/>alliance.<text:s/></text:span></text:p>
        <text:p text:style-name="P170"/>
        <text:p text:style-name="P171"><text:span text:style-name="T171_1">The<text:s/>Amsterdam<text:s/>Declarations,<text:s/>initiated<text:s/>by<text:s/>the<text:s/>Netherlands<text:s/>in<text:s/>December<text:s/>2015<text:s/>and<text:s/>signed<text:s/>by<text:s/>Norway,<text:s/>Germany,<text:s/>France,<text:s/>Denmark<text:s/>and<text:s/>the<text:s/>UK,<text:s/>offer<text:s/>an<text:s/>opportunity<text:s/>to<text:s/>engage<text:s/>governments<text:s/>and<text:s/>promote<text:s/>cooperation<text:s/>on<text:s/></text:span><text:span text:style-name="T171_2">demand-side<text:s/>policy</text:span><text:span text:style-name="T171_3"><text:s/>measures<text:s/>which<text:s/>support<text:s/>and<text:s/>complement<text:s/>private<text:s/>sector-led<text:s/></text:span><text:span text:style-name="T171_4">initiatives</text:span><text:span text:style-name="T171_5">.<text:s/>DFID<text:s/>engagement<text:s/></text:span><text:span text:style-name="T171_6">has<text:s/>helped<text:s/>to<text:s/>bring<text:s/></text:span><text:span text:style-name="T171_7">early<text:s/></text:span><text:span text:style-name="T171_8">direction<text:s/>to<text:s/>the<text:s/></text:span><text:span text:style-name="T171_9">initiative</text:span><text:span text:style-name="T171_10">,<text:s/>helping<text:s/>to<text:s/>convene<text:s/>a<text:s/>dialogue<text:s/></text:span><text:span text:style-name="T171_11">on<text:s/>sustainable<text:s/>sourcing<text:s/></text:span><text:span text:style-name="T171_12">with<text:s/></text:span><text:span text:style-name="T171_13">a<text:s/></text:span><text:span text:style-name="T171_14">Chin</text:span><text:span text:style-name="T171_15">ese<text:s/>delegation</text:span><text:span text:style-name="T171_16">,<text:s/>chair</text:span><text:span text:style-name="T171_17">ing<text:s/></text:span><text:span text:style-name="T171_18">the<text:s/></text:span><text:span text:style-name="T171_19">group</text:span><text:span text:style-name="T171_20"><text:s/></text:span><text:span text:style-name="T171_21">following<text:s/></text:span><text:span text:style-name="T171_22">initial<text:s/></text:span><text:span text:style-name="T171_23">Netherlands</text:span><text:span text:style-name="T171_24"><text:s/>leadership</text:span><text:span text:style-name="T171_25">,<text:s/>and<text:s/></text:span><text:span text:style-name="T171_26">providing<text:s/>funding</text:span><text:span text:style-name="T171_27"><text:s/></text:span><text:span text:style-name="T171_28">to<text:s/></text:span><text:span text:style-name="T171_29">a<text:s/>secretariat<text:s/></text:span><text:span text:style-name="T171_30">which<text:s/>is<text:s/></text:span><text:span text:style-name="T171_31">help</text:span><text:span text:style-name="T171_32">ing</text:span><text:span text:style-name="T171_33"><text:s/>the<text:s/>signatory<text:s/>countries<text:s/></text:span><text:span text:style-name="T171_34">to<text:s/></text:span><text:span text:style-name="T171_35">deepen<text:s/></text:span><text:span text:style-name="T171_36">their<text:s/></text:span><text:span text:style-name="T171_37">collaboration.</text:span><text:span text:style-name="T171_38"><text:s/></text:span></text:p>
        <text:p text:style-name="P172"/>
        <text:p text:style-name="P173"><text:span text:style-name="T173_1">Recommendations</text:span></text:p>
        <text:list text:style-name="LS6" xml:id="list14">
          <text:list-item>
            <text:p text:style-name="P174"><text:span text:style-name="T174_1">Continue<text:s/>to<text:s/>offer<text:s/>strong<text:s/>support<text:s/>to<text:s/>the<text:s/>TFA,<text:s/>aiming<text:s/>to<text:s/>ensure<text:s/>that<text:s/>the<text:s/>alliance<text:s/>maintains<text:s/>a<text:s/>sharp<text:s/>focus<text:s/>on<text:s/>realising<text:s/>supply<text:s/>chain<text:s/>sustainability<text:s/></text:span><text:span text:style-name="T174_2">commitments</text:span><text:span text:style-name="T174_3">;<text:s/>maintains<text:s/>a<text:s/>high<text:s/>level<text:s/>of<text:s/>private<text:s/>sector<text:s/>engagement;<text:s/>and<text:s/>establishes<text:s/>a<text:s/>strong<text:s/>and<text:s/>effective<text:s/>regional<text:s/>presence;</text:span></text:p>
          </text:list-item>
        </text:list>
        <text:p text:style-name="P175"/>
        <text:list text:style-name="LS6" xml:id="list15">
          <text:list-item>
            <text:p text:style-name="P176"><text:span text:style-name="T176_1">Establish<text:s/>the<text:s/>Amsterdam<text:s/>Declarations<text:s/>as<text:s/>an<text:s/>effective<text:s/>network<text:s/>and<text:s/>demonstrate<text:s/>the<text:s/>added-value<text:s/>of<text:s/>the<text:s/>initiative<text:s/>through<text:s/>a<text:s/>shared<text:s/>work<text:s/>plan<text:s/>and<text:s/>initial<text:s/>cooperation<text:s/>on<text:s/>demand-side<text:s/>measures;</text:span></text:p>
          </text:list-item>
        </text:list>
        <text:p text:style-name="P177"/>
        <text:list text:style-name="LS6" xml:id="list16">
          <text:list-item>
            <text:p text:style-name="P178"><text:span text:style-name="T178_1">Identify<text:s/>opportunities<text:s/>to<text:s/>maintain<text:s/>and<text:s/>enhance<text:s/>UK<text:s/>engagement<text:s/>on<text:s/>demand-side<text:s/>measures,<text:s/>in<text:s/>the<text:s/>lead-up<text:s/>to<text:s/>and<text:s/>after<text:s/>British<text:s/>exit<text:s/>from<text:s/>the<text:s/>European<text:s/>Union,<text:s/>working<text:s/>in<text:s/>collaboration<text:s/>with<text:s/>BEIS<text:s/>and<text:s/>Defra.<text:s/></text:span></text:p>
          </text:list-item>
        </text:list>
        <text:p text:style-name="P179"/>
        <table:table table:style-name="Table6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16">
            <table:table-cell table:style-name="Cell55">
              <text:p text:style-name="P180"><text:span text:style-name="T180_1">Output<text:s/>Title<text:s/></text:span></text:p>
            </table:table-cell>
            <table:table-cell table:style-name="Cell56" table:number-columns-spanned="4">
              <text:p text:style-name="P181"><text:span text:style-name="T181_1">Enabling<text:s/>conditions:<text:s/>Improved<text:s/>business<text:s/>environment<text:s/>for<text:s/>investments<text:s/>in<text:s/>forests<text:s/>and<text:s/>sustainable<text:s/>land<text:s/>use</text:span></text:p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57" table:number-columns-spanned="2">
              <text:p text:style-name="P182"><text:span text:style-name="T182_1">Output<text:s/>number<text:s/>per<text:s/>LF</text:span></text:p>
            </table:table-cell>
            <table:covered-table-cell/>
            <table:table-cell table:style-name="Cell58">
              <text:p text:style-name="P183"><text:span text:style-name="T183_1">#2</text:span></text:p>
            </table:table-cell>
            <table:table-cell table:style-name="Cell59">
              <text:p text:style-name="P184"><text:span text:style-name="T184_1">Output<text:s/>Score<text:s/></text:span></text:p>
            </table:table-cell>
            <table:table-cell table:style-name="Cell60">
              <text:p text:style-name="P185"><text:span text:style-name="T185_1">A</text:span></text:p>
            </table:table-cell>
          </table:table-row>
          <table:table-row table:style-name="Row18">
            <table:table-cell table:style-name="Cell61" table:number-columns-spanned="2">
              <text:p text:style-name="P186"><text:span text:style-name="T186_1">Risk:<text:s text:c="2"/></text:span></text:p>
            </table:table-cell>
            <table:covered-table-cell/>
            <table:table-cell table:style-name="Cell62">
              <text:p text:style-name="P187"><text:span text:style-name="T187_1">M</text:span><text:span text:style-name="T187_2">oderate</text:span></text:p>
            </table:table-cell>
            <table:table-cell table:style-name="Cell63">
              <text:p text:style-name="P188"><text:span text:style-name="T188_1">Impact<text:s/>weighting<text:s/>(%):</text:span></text:p>
            </table:table-cell>
            <table:table-cell table:style-name="Cell64">
              <text:p text:style-name="P189"><text:span text:style-name="T189_1">20%</text:span></text:p>
            </table:table-cell>
          </table:table-row>
          <table:table-row table:style-name="Row19">
            <table:table-cell table:style-name="Cell65" table:number-columns-spanned="2">
              <text:p text:style-name="P190"><text:span text:style-name="T190_1">Risk<text:s/>revised<text:s/>since<text:s/>last<text:s/>AR?<text:s/></text:span></text:p>
            </table:table-cell>
            <table:covered-table-cell/>
            <table:table-cell table:style-name="Cell66">
              <text:p text:style-name="P191"><text:span text:style-name="T191_1">N</text:span></text:p>
              <text:p text:style-name="P192"/>
            </table:table-cell>
            <table:table-cell table:style-name="Cell67">
              <text:p text:style-name="P193"><text:span text:style-name="T193_1">Impact<text:s/>weighting<text:s/>%<text:s/>revised<text:s/>since<text:s/>last<text:s/>AR?<text:s/></text:span></text:p>
            </table:table-cell>
            <table:table-cell table:style-name="Cell68">
              <text:p text:style-name="P194"><text:span text:style-name="T194_1">N</text:span></text:p>
              <text:p text:style-name="P195"/>
            </table:table-cell>
          </table:table-row>
        </table:table>
        <text:p text:style-name="P196"/>
        <table:table table:style-name="Table7">
          <table:table-column table:style-name="Column26"/>
          <table:table-column table:style-name="Column27"/>
          <table:table-column table:style-name="Column28"/>
          <table:table-row table:style-name="Row20">
            <table:table-cell table:style-name="Cell69">
              <text:p text:style-name="P197"><text:span text:style-name="T197_1">Indicator(s)</text:span></text:p>
            </table:table-cell>
            <table:table-cell table:style-name="Cell70">
              <text:p text:style-name="P198"><text:span text:style-name="T198_1">Milestones</text:span></text:p>
            </table:table-cell>
            <table:table-cell table:style-name="Cell71">
              <text:p text:style-name="P199"><text:span text:style-name="T199_1">Progress<text:s/></text:span></text:p>
            </table:table-cell>
          </table:table-row>
          <table:table-row table:style-name="Row21">
            <table:table-cell table:style-name="Cell72">
              <text:p text:style-name="P200"><text:span text:style-name="T200_1">#<text:s/></text:span><text:span text:style-name="T200_2">and</text:span><text:span text:style-name="T200_3"><text:s/>description<text:s/>of<text:s/>cases<text:s/>where<text:s/>P4F<text:s/>has<text:s/>supported<text:s/>organisational<text:s/>change<text:s/>or<text:s/>national<text:s/>/<text:s/>international<text:s/>initiatives<text:s/>designed<text:s/>to<text:s/>enable<text:s/>private<text:s/>investment<text:s/>in<text:s/>forests<text:s/>and<text:s/>sustainable<text:s/>land<text:s/>use.</text:span></text:p>
            </table:table-cell>
            <table:table-cell table:style-name="Cell73">
              <text:p text:style-name="P201"><text:span text:style-name="T201_1">1<text:s/>case<text:s/>by<text:s/>2018</text:span></text:p>
            </table:table-cell>
            <table:table-cell table:style-name="Cell74">
              <text:p text:style-name="P202"><text:span text:style-name="T202_1">On<text:s/>track:<text:s/></text:span><text:span text:style-name="T202_2">S</text:span><text:span text:style-name="T202_3">upport<text:s/>for<text:s/>ministerial<text:s/>signing<text:s/>ceremony<text:s/>for<text:s/>the<text:s/>Marrakesh<text:s/>declaration<text:s/>on<text:s/>sustainable<text:s/>palm<text:s/>oil<text:s/>in<text:s/>Africa;<text:s/>and<text:s/>two<text:s/>further<text:s/>years<text:s/>of<text:s/>support<text:s/>to<text:s/>the<text:s/>initiative<text:s/>confirmed<text:s/>and<text:s/>announced<text:s/>by<text:s/>UK<text:s/>minister<text:s/>at<text:s/>the<text:s/>event</text:span><text:span text:style-name="T202_4">.<text:s/></text:span><text:span text:style-name="T202_5">Support<text:s/>confirmed<text:s/>to<text:s/></text:span><text:span text:style-name="T202_6">operationalise<text:s/>zero<text:s/>deforestation<text:s/>production<text:s/>standards.</text:span></text:p>
            </table:table-cell>
          </table:table-row>
          <table:table-row table:style-name="Row22">
            <table:table-cell table:style-name="Cell75">
              <text:p text:style-name="P203"><text:span text:style-name="T203_1">#<text:s/></text:span><text:span text:style-name="T203_2">and</text:span><text:span text:style-name="T203_3"><text:s/>description<text:s/>of<text:s/>cases<text:s/>of<text:s/>F</text:span><text:span text:style-name="T203_4">orest<text:s/>Partnerships<text:s/></text:span><text:span text:style-name="T203_5">that<text:s/>have<text:s/>benefitted<text:s/>from<text:s/>an<text:s/>enabled<text:s/>business<text:s/>environment<text:s/>as<text:s/>a<text:s/>result<text:s/>of<text:s/>P4F<text:s/>support.</text:span></text:p>
            </table:table-cell>
            <table:table-cell table:style-name="Cell76">
              <text:p text:style-name="P204"><text:span text:style-name="T204_1">2<text:s/>cases<text:s/>by<text:s/>2018</text:span></text:p>
            </table:table-cell>
            <table:table-cell table:style-name="Cell77">
              <text:p text:style-name="P205"><text:span text:style-name="T205_1">N/A:<text:s/>Forest<text:s/>Partnerships<text:s/>not<text:s/>yet<text:s/>at<text:s/>a<text:s/>stage<text:s/>of<text:s/>maturity<text:s/>that<text:s/>requires<text:s/>supplementary<text:s/>enabling<text:s/>support.<text:s/></text:span></text:p>
            </table:table-cell>
          </table:table-row>
        </table:table>
        <text:p text:style-name="P206"><text:span text:style-name="T206_1">Key<text:s/>Points</text:span></text:p>
        <text:p text:style-name="P207"><text:span text:style-name="T207_1">T</text:span><text:span text:style-name="T207_2">he<text:s/>TFA<text:s/>is<text:s/>having<text:s/>a<text:s/>significant<text:s/>impact</text:span><text:span text:style-name="T207_3"><text:s/>on<text:s/></text:span><text:span text:style-name="T207_4">enabling<text:s/>conditions<text:s/>for<text:s/>sustainable<text:s/>palm<text:s/>oil<text:s/>development<text:s/>and<text:s/>the<text:s/>realisation<text:s/>of<text:s/>zero<text:s/>deforestation<text:s/>sourcing<text:s/>and<text:s/>production<text:s/>commitments.<text:s/>In<text:s/>West<text:s/>Africa<text:s/>this<text:s/>support<text:s/>has<text:s/>resulted<text:s/>in<text:s/>the<text:s/>engagement<text:s/>of<text:s/>ten<text:s/>countries<text:s/>in<text:s/>the<text:s/>TFA<text:s/>Africa<text:s/>Palm<text:s/>Oil<text:s/>Initiative,<text:s/>which<text:s/>is<text:s/>setting<text:s/>out<text:s/>a<text:s/>framework<text:s/>for<text:s/>the<text:s/>sustainable<text:s/>development<text:s/>of<text:s/>the<text:s/>palm<text:s/>oil<text:s/>industry<text:s/>in<text:s/>the<text:s/>West<text:s/>and<text:s/>Central<text:s/>Africa<text:s/>regions</text:span><text:span text:style-name="T207_5"><text:s/>(addressing<text:s/>environment,<text:s/>jobs,<text:s/>rights,<text:s/>gender<text:s/>equality<text:s/>and<text:s/>other<text:s/>core<text:s/>sustainability<text:s/>issues)</text:span><text:span text:style-name="T207_6">.<text:s/></text:span></text:p>
        <text:p text:style-name="P208"/>
        <text:p text:style-name="P209"><text:span text:style-name="T209_1">Ministers<text:s/>from<text:s/>seven<text:s/></text:span><text:span text:style-name="T209_2">of<text:s/>the<text:s/>participating<text:s/></text:span><text:span text:style-name="T209_3">countries<text:s/>signed<text:s/>the<text:s/>Marrakesh<text:s/>Declaration<text:s/>for<text:s/>a<text:s/>sustainable<text:s/>palm<text:s/>oil<text:s/>industry<text:s/>in<text:s/>Africa</text:span><text:span text:style-name="T209_4">,<text:s/>at<text:s/>an<text:s/>event<text:s/>hosted<text:s/>in<text:s/>the<text:s/>UK<text:s/>Pavilion<text:s/>at<text:s/>COP22</text:span><text:span text:style-name="T209_5">,<text:s/>demonstrating<text:s/>the<text:s/>impact<text:s/>which<text:s/>can<text:s/>be<text:s/>achieved<text:s/>through<text:s/>combining<text:s/>TFA<text:s/>convening<text:s/>power<text:s/>with<text:s/>adaptive<text:s/>and<text:s/>flexible<text:s/>support.</text:span><text:span text:style-name="T209_6"><text:s/>The<text:s/>UK<text:s/>State<text:s/>Minister<text:s/>for<text:s/>Climate<text:s/>Change<text:s/>also<text:s/>announced<text:s/>a<text:s/>further<text:s/>two<text:s/>years<text:s/>of<text:s/>support<text:s/>for<text:s/>the<text:s/></text:span><text:span text:style-name="T209_7">i</text:span><text:span text:style-name="T209_8">nitiative,</text:span><text:span text:style-name="T209_9"><text:s/>provided</text:span><text:span text:style-name="T209_10"><text:s/>through<text:s/>P</text:span><text:span text:style-name="T209_11">4F.</text:span><text:span text:style-name="T209_12"><text:s/></text:span></text:p>
        <text:p text:style-name="P210"/>
        <text:p text:style-name="P211"><text:span text:style-name="T211_1">In<text:s/>Indonesia,<text:s/>support<text:s/>to<text:s/>the<text:s/>Indonesian<text:s/>Palm<text:s/>Oil<text:s/>Pledge<text:s/>(IPOP)</text:span><text:span text:style-name="T211_2"><text:s/>secretariat</text:span><text:span text:style-name="T211_3"><text:s/></text:span><text:span text:style-name="T211_4">has<text:s/>faced<text:s/>significant<text:s/>challenges</text:span><text:span text:style-name="T211_5">,<text:s/>highlighting<text:s/></text:span><text:span text:style-name="T211_6">both<text:s/></text:span><text:span text:style-name="T211_7">the<text:s/></text:span><text:span text:style-name="T211_8">influence<text:s/>of<text:s/></text:span><text:span text:style-name="T211_9">strong<text:s/>vested<text:s/>interests<text:s/></text:span><text:span text:style-name="T211_10">with<text:s/>a<text:s/>stake<text:s/>in</text:span><text:span text:style-name="T211_11"><text:s/>unsustainable<text:s/>business-as-usua</text:span><text:span text:style-name="T211_12">l,<text:s/>and<text:s/>the</text:span><text:span text:style-name="T211_13"><text:s/>disruptive<text:s/>power<text:s/>of<text:s/>market-driven<text:s/>sustainability<text:s/>commitments.<text:s/></text:span><text:span text:style-name="T211_14">The<text:s/>IPOP<text:s/>pledge<text:s/>was<text:s/>disbanded<text:s/></text:span><text:span text:style-name="T211_15">by<text:s/>the<text:s/>six<text:s/>Indonesian<text:s/>signatory<text:s/>companies<text:s/></text:span><text:span text:style-name="T211_16">earlier<text:s/>in<text:s/>2016,<text:s/>after<text:s/>the</text:span><text:span text:style-name="T211_17">y<text:s/></text:span><text:span text:style-name="T211_18">faced<text:s/></text:span><text:span text:style-name="T211_19">heavy<text:s/>fines<text:s/>under<text:s/>the<text:s/>country’s<text:s/>anti-monopoly<text:s/>law.<text:s/>However,<text:s/>Indonesia<text:s/>has<text:s/></text:span><text:span text:style-name="T211_20">since<text:s/></text:span><text:span text:style-name="T211_21">embarked<text:s/>on<text:s/></text:span><text:span text:style-name="T211_22">a<text:s/>nationally-led<text:s/></text:span><text:span text:style-name="T211_23">process<text:s/>of<text:s/></text:span><text:span text:style-name="T211_24">reform,<text:s/>setting<text:s/>up<text:s/>a<text:s/></text:span><text:span text:style-name="T211_25">w</text:span><text:span text:style-name="T211_26">orking<text:s/></text:span><text:span text:style-name="T211_27">g</text:span><text:span text:style-name="T211_28">roup<text:s/>on<text:s/></text:span><text:span text:style-name="T211_29">s</text:span><text:span text:style-name="T211_30">ustainable<text:s/></text:span><text:span text:style-name="T211_31">p</text:span><text:span text:style-name="T211_32">alm<text:s/></text:span><text:span text:style-name="T211_33">o</text:span><text:span text:style-name="T211_34">il<text:s/>under<text:s/>the<text:s/>Coordinating<text:s/>Ministry<text:s/>for<text:s/>Economic<text:s/>Affairs</text:span><text:span text:style-name="T211_35"><text:s/>and<text:s/>developing<text:s/>a<text:s/></text:span><text:span text:style-name="T211_36">credible<text:s/>reform</text:span><text:span text:style-name="T211_37"><text:s/>plan</text:span><text:span text:style-name="T211_38">.<text:s/></text:span><text:span text:style-name="T211_39">Not<text:s/>all<text:s/>of<text:s/>this<text:s/>positive<text:s/>development<text:s/>can<text:s/>be<text:s/>attributed<text:s/>to<text:s/>the<text:s/>IPOP,<text:s/>but<text:s/>the<text:s/>market-driven<text:s/>approach<text:s/>to<text:s/></text:span><text:span text:style-name="T211_40">a<text:s/></text:span><text:span text:style-name="T211_41">zero-deforestation<text:s/>standard<text:s/></text:span><text:span text:style-name="T211_42">which<text:s/>it<text:s/>embodied<text:s/></text:span><text:span text:style-name="T211_43">clearly<text:s/>played<text:s/>an<text:s/>important<text:s/></text:span><text:span text:style-name="T211_44">catalytic<text:s/></text:span><text:span text:style-name="T211_45">role.<text:s text:c="2"/></text:span></text:p>
        <text:p text:style-name="P212"/>
        <text:p text:style-name="P213"><text:span text:style-name="T213_1">Important<text:s/>s</text:span><text:span text:style-name="T213_2">upport<text:s/></text:span><text:span text:style-name="T213_3">to<text:s/></text:span><text:span text:style-name="T213_4">operationalise<text:s/></text:span><text:span text:style-name="T213_5">private<text:s/>sector<text:s/></text:span><text:span text:style-name="T213_6">zero<text:s/>deforestation<text:s/>commitments</text:span><text:span text:style-name="T213_7"><text:s/>is<text:s/></text:span><text:span text:style-name="T213_8">also<text:s/></text:span><text:span text:style-name="T213_9">being<text:s/>provided<text:s/>through<text:s/>Partnerships<text:s/>for<text:s/>Forests</text:span><text:span text:style-name="T213_10">,<text:s/></text:span><text:span text:style-name="T213_11">focused<text:s/>on<text:s/>the<text:s/>development<text:s/>and<text:s/>widespread<text:s/>adoption<text:s/>of<text:s/>a<text:s/></text:span><text:span text:style-name="T213_12">common<text:s/>standard<text:s/></text:span><text:span text:style-name="T213_13">for<text:s/>companies<text:s/>to<text:s/>meet<text:s/>zero<text:s/>deforestation<text:s/>commitments.</text:span><text:span text:style-name="T213_14"><text:s/>UK<text:s/>support<text:s/>is<text:s/>enabling<text:s/>the<text:s/>work<text:s/>of<text:s/>a<text:s/>powerful<text:s/>coalition<text:s/>spanning<text:s/>major<text:s/>producers,<text:s/>buyers<text:s/>and<text:s/>environmental<text:s/>and<text:s/>social<text:s/>non-governmental<text:s/>organisations.<text:s/></text:span><text:span text:style-name="T213_15">S</text:span><text:span text:style-name="T213_16">ignificant<text:s/>private<text:s/>sector<text:s/>financial<text:s/>commitment</text:span><text:span text:style-name="T213_17">s<text:s/>have<text:s/>also<text:s/>been<text:s/>made<text:s/>to<text:s/>this<text:s/>work</text:span><text:span text:style-name="T213_18">.<text:s/></text:span></text:p>
        <text:p text:style-name="P214"><text:span text:style-name="T214_1"><text:s/></text:span></text:p>
        <text:p text:style-name="P215"><text:span text:style-name="T215_1">Recommendations</text:span></text:p>
        <text:list text:style-name="LS6" xml:id="list17">
          <text:list-item>
            <text:p text:style-name="P216"><text:span text:style-name="T216_1">Maintain<text:s/>facilitation<text:s/>support<text:s/>to<text:s/>the<text:s/>Africa<text:s/>Palm<text:s/>Oil<text:s/>Initiative;<text:s/>work<text:s/>with<text:s/>donors,<text:s/>companies,<text:s/>NGOs<text:s/>and<text:s/>through<text:s/>P4F<text:s/>to<text:s/>catalyse<text:s/>investment<text:s/>and<text:s/>support<text:s/>for<text:s/>implementation<text:s/>in<text:s/>signatory<text:s/>countries;</text:span></text:p>
          </text:list-item>
        </text:list>
        <text:p text:style-name="P217"/>
        <text:list text:style-name="LS6" xml:id="list18">
          <text:list-item>
            <text:p text:style-name="P218"><text:span text:style-name="T218_1">Identify<text:s/>and<text:s/>initiate<text:s/>further<text:s/>strategic<text:s/>and<text:s/>high-impact<text:s/>enabling<text:s/>interventions<text:s/>as<text:s/>opportunities<text:s/>are<text:s/>identified;</text:span></text:p>
          </text:list-item>
        </text:list>
        <text:p text:style-name="P219"/>
        <text:list text:style-name="LS6" xml:id="list19">
          <text:list-item>
            <text:p text:style-name="P220"><text:span text:style-name="T220_1">Consider<text:s/></text:span><text:span text:style-name="T220_2">the<text:s/>role<text:s/>of<text:s/>enabling<text:s/>interventions<text:s/>in<text:s/>developing<text:s/>the<text:s/>Southeast<text:s/>Asia<text:s/>and<text:s/>East<text:s/>Africa<text:s/>portfolios<text:s/>and<text:s/>related<text:s/>regional<text:s/>strategies.</text:span></text:p>
          </text:list-item>
        </text:list>
        <table:table table:style-name="Table8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23">
            <table:table-cell table:style-name="Cell78">
              <text:p text:style-name="P221"><text:span text:style-name="T221_1">Output<text:s/>Title<text:s/></text:span></text:p>
            </table:table-cell>
            <table:table-cell table:style-name="Cell79" table:number-columns-spanned="4">
              <text:p text:style-name="P222"><text:span text:style-name="T222_1">Partnerships<text:s/>and<text:s/>investments:<text:s/>Partnerships<text:s/>between<text:s/>private<text:s/>sector,<text:s/>public<text:s/>sector<text:s/>and<text:s/>communities<text:s/>supported<text:s/>that<text:s/>seek<text:s/>to<text:s/>deliver<text:s/>investment<text:s/>in<text:s/>forests<text:s/>and<text:s/>sustainable<text:s/>land<text:s/>use</text:span></text:p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80" table:number-columns-spanned="2">
              <text:p text:style-name="P223"><text:span text:style-name="T223_1">Output<text:s/>number<text:s/>per<text:s/>LF</text:span></text:p>
            </table:table-cell>
            <table:covered-table-cell/>
            <table:table-cell table:style-name="Cell81">
              <text:p text:style-name="P224"><text:span text:style-name="T224_1">#</text:span><text:span text:style-name="T224_2">3</text:span></text:p>
            </table:table-cell>
            <table:table-cell table:style-name="Cell82">
              <text:p text:style-name="P225"><text:span text:style-name="T225_1">Output<text:s/>Score<text:s/></text:span></text:p>
            </table:table-cell>
            <table:table-cell table:style-name="Cell83">
              <text:p text:style-name="P226"><text:span text:style-name="T226_1">A</text:span></text:p>
            </table:table-cell>
          </table:table-row>
          <table:table-row table:style-name="Row25">
            <table:table-cell table:style-name="Cell84" table:number-columns-spanned="2">
              <text:p text:style-name="P227"><text:span text:style-name="T227_1">Risk:<text:s text:c="2"/></text:span></text:p>
            </table:table-cell>
            <table:covered-table-cell/>
            <table:table-cell table:style-name="Cell85">
              <text:p text:style-name="P228"><text:span text:style-name="T228_1">M</text:span><text:span text:style-name="T228_2">oderate</text:span></text:p>
            </table:table-cell>
            <table:table-cell table:style-name="Cell86">
              <text:p text:style-name="P229"><text:span text:style-name="T229_1">Impact<text:s/>weighting<text:s/>(%):</text:span></text:p>
            </table:table-cell>
            <table:table-cell table:style-name="Cell87">
              <text:p text:style-name="P230"><text:span text:style-name="T230_1">6</text:span><text:span text:style-name="T230_2">0%</text:span></text:p>
            </table:table-cell>
          </table:table-row>
          <table:table-row table:style-name="Row26">
            <table:table-cell table:style-name="Cell88" table:number-columns-spanned="2">
              <text:p text:style-name="P231"><text:span text:style-name="T231_1">Risk<text:s/>revised<text:s/>since<text:s/>last<text:s/>AR?<text:s/></text:span></text:p>
            </table:table-cell>
            <table:covered-table-cell/>
            <table:table-cell table:style-name="Cell89">
              <text:p text:style-name="P232"><text:span text:style-name="T232_1">N</text:span></text:p>
              <text:p text:style-name="P233"/>
            </table:table-cell>
            <table:table-cell table:style-name="Cell90">
              <text:p text:style-name="P234"><text:span text:style-name="T234_1">Impact<text:s/>weighting<text:s/>%<text:s/>revised<text:s/>since<text:s/>last<text:s/>AR?<text:s/></text:span></text:p>
            </table:table-cell>
            <table:table-cell table:style-name="Cell91">
              <text:p text:style-name="P235"><text:span text:style-name="T235_1">N</text:span></text:p>
              <text:p text:style-name="P236"/>
            </table:table-cell>
          </table:table-row>
        </table:table>
        <text:p text:style-name="P237"/>
        <table:table table:style-name="Table9">
          <table:table-column table:style-name="Column34"/>
          <table:table-column table:style-name="Column35"/>
          <table:table-column table:style-name="Column36"/>
          <table:table-row table:style-name="Row27">
            <table:table-cell table:style-name="Cell92">
              <text:p text:style-name="P238"><text:span text:style-name="T238_1">Indicator(s)</text:span></text:p>
            </table:table-cell>
            <table:table-cell table:style-name="Cell93">
              <text:p text:style-name="P239"><text:span text:style-name="T239_1">Milestones</text:span></text:p>
            </table:table-cell>
            <table:table-cell table:style-name="Cell94">
              <text:p text:style-name="P240"><text:span text:style-name="T240_1">Progress<text:s/></text:span></text:p>
            </table:table-cell>
          </table:table-row>
          <table:table-row table:style-name="Row28">
            <table:table-cell table:style-name="Cell95">
              <text:p text:style-name="P241"><text:span text:style-name="T241_1">#<text:s/></text:span><text:span text:style-name="T241_2">and</text:span><text:span text:style-name="T241_3"><text:s/>description<text:s/>of<text:s/>concept<text:s/>notes<text:s/>that<text:s/>are<text:s/>accepted<text:s/>into<text:s/>the<text:s/>FP<text:s/>maturity<text:s/>funnel<text:s/>following<text:s/>pre-funnel<text:s/>assessment<text:s/>and<text:s/>due<text:s/>diligence<text:s/>checks<text:s/>(FPMF<text:s/>entry)</text:span><text:span text:style-name="T241_4">.</text:span></text:p>
            </table:table-cell>
            <table:table-cell table:style-name="Cell96">
              <text:p text:style-name="P242"><text:span text:style-name="T242_1">20<text:s/>by<text:s/>2017</text:span><text:span text:style-name="T242_2">,<text:s/>s</text:span><text:span text:style-name="T242_3">ubject<text:s/>to<text:s/>demand,<text:s/>quality<text:s/>control<text:s/>and<text:s/>commercial<text:s/>viability<text:s/>assessment.</text:span></text:p>
            </table:table-cell>
            <table:table-cell table:style-name="Cell97">
              <text:p text:style-name="P243"><text:span text:style-name="T243_1">On<text:s/>track:<text:s/>a<text:s/>long-list<text:s/>of</text:span><text:span text:style-name="T243_2"><text:s/>60<text:s/></text:span><text:span text:style-name="T243_3">potential<text:s/>partnerships<text:s/>has<text:s/>been<text:s/>identified</text:span><text:span text:style-name="T243_4"><text:s/>and<text:s/>considered<text:s/>for<text:s/>support</text:span><text:span text:style-name="T243_5">;<text:s/>f</text:span><text:span text:style-name="T243_6">irst<text:s/>regional<text:s/>call<text:s/>in<text:s/>West<text:s/>and<text:s/>Central<text:s/>Africa<text:s/>attracted<text:s/>116<text:s/>submissions.</text:span></text:p>
            </table:table-cell>
          </table:table-row>
          <table:table-row table:style-name="Row29">
            <table:table-cell table:style-name="Cell98">
              <text:p text:style-name="P244"><text:span text:style-name="T244_1">#<text:s/></text:span><text:span text:style-name="T244_2">and</text:span><text:span text:style-name="T244_3"><text:s/>description<text:s/>of<text:s/>FPs<text:s/>with<text:s/>an<text:s/>MoU<text:s/>and<text:s/>full<text:s/>proposal<text:s/>accepted<text:s/>as<text:s/>a<text:s/>result<text:s/>of<text:s/>P4F<text:s/>support</text:span><text:span text:style-name="T244_4"><text:s/></text:span><text:span text:style-name="T244_5">(Decision<text:s/>gate<text:s/>1)</text:span><text:span text:style-name="T244_6">.</text:span></text:p>
            </table:table-cell>
            <table:table-cell table:style-name="Cell99">
              <text:p text:style-name="P245"><text:span text:style-name="T245_1">7<text:s/>by<text:s/>2017</text:span><text:span text:style-name="T245_2">,<text:s/>s</text:span><text:span text:style-name="T245_3">ubject<text:s/>to<text:s/>quality<text:s/>control<text:s/>and<text:s/>commercial<text:s/>viability<text:s/>assessment.</text:span></text:p>
            </table:table-cell>
            <table:table-cell table:style-name="Cell100">
              <text:p text:style-name="P246"><text:span text:style-name="T246_1">On<text:s/>track:<text:s/>a<text:s/>short-list<text:s/>of<text:s/>high<text:s/></text:span><text:span text:style-name="T246_2">potential<text:s/></text:span><text:span text:style-name="T246_3">partnerships<text:s/>has<text:s/>been<text:s/>identified<text:s/>across<text:s/>the<text:s/>three<text:s/>regions,<text:s/>with<text:s/>teams<text:s/>providing<text:s/>close<text:s/>support<text:s/>to<text:s/>ensure</text:span><text:span text:style-name="T246_4"><text:s/></text:span><text:span text:style-name="T246_5">innovative<text:s/>and<text:s/>ambitious<text:s/></text:span><text:span text:style-name="T246_6">proposals</text:span><text:span text:style-name="T246_7">;<text:s text:c="2"/>support</text:span><text:span text:style-name="T246_8"><text:s/>confirmed<text:s/>to<text:s/>three<text:s/>partnerships.</text:span></text:p>
            </table:table-cell>
          </table:table-row>
          <table:table-row table:style-name="Row30">
            <table:table-cell table:style-name="Cell101">
              <text:p text:style-name="P247"><text:span text:style-name="T247_1">#<text:s/></text:span><text:span text:style-name="T247_2">and</text:span><text:span text:style-name="T247_3"><text:s/>description<text:s/>of<text:s/>FPs<text:s/>with<text:s/>a<text:s/>business<text:s/>plan<text:s/>as<text:s/>a<text:s/>result<text:s/>of<text:s/>P4F<text:s/>support</text:span><text:span text:style-name="T247_4"><text:s/></text:span><text:span text:style-name="T247_5">(Decision<text:s/>gate<text:s/>2)</text:span><text:span text:style-name="T247_6">.</text:span></text:p>
            </table:table-cell>
            <table:table-cell table:style-name="Cell102">
              <text:p text:style-name="P248"><text:span text:style-name="T248_1">8<text:s/>by<text:s/>2017</text:span><text:span text:style-name="T248_2">,<text:s/>s</text:span><text:span text:style-name="T248_3">ubject<text:s/>to<text:s/>quality<text:s/>control<text:s/>and<text:s/>commercial<text:s/>viability<text:s/>assessment.</text:span></text:p>
            </table:table-cell>
            <table:table-cell table:style-name="Cell103">
              <text:p text:style-name="P249"><text:span text:style-name="T249_1">On<text:s/>track:<text:s/>as<text:s/>above</text:span></text:p>
            </table:table-cell>
          </table:table-row>
          <table:table-row table:style-name="Row31">
            <table:table-cell table:style-name="Cell104">
              <text:p text:style-name="P250"><text:span text:style-name="T250_1">Etc.</text:span><text:span text:style-name="T250_2"><text:s/>–<text:s/>please<text:s/>see<text:s/>programme<text:s/>log<text:s/>frame</text:span></text:p>
            </table:table-cell>
            <table:table-cell table:style-name="Cell105">
              <text:p text:style-name="P251"><text:span text:style-name="T251_1">N/A</text:span></text:p>
            </table:table-cell>
            <table:table-cell table:style-name="Cell106">
              <text:p text:style-name="P252"><text:span text:style-name="T252_1">N/A<text:s/>at<text:s/>this<text:s/>stage<text:s/>in<text:s/>the<text:s/>programme.</text:span></text:p>
            </table:table-cell>
          </table:table-row>
        </table:table>
        <text:p text:style-name="P253"><text:span text:style-name="T253_1">Key<text:s/>Points</text:span></text:p>
        <text:p text:style-name="P254"><text:span text:style-name="T254_1">A<text:s/>structured<text:s/>approach<text:s/>to<text:s/>programme<text:s/>management<text:s/>has<text:s/>been<text:s/>established,<text:s/>under<text:s/>which<text:s/>high<text:s/>potential<text:s/>partnerships<text:s/>receive<text:s/>support<text:s/>to<text:s/>develop<text:s/>and<text:s/>pilot<text:s/>innovative<text:s/>business<text:s/>models,<text:s/>working<text:s/>to</text:span><text:span text:style-name="T254_2">wards<text:s/>commercial<text:s/>investment<text:s/>at<text:s/>scale</text:span><text:span text:style-name="T254_3">.<text:s/>Rigorous<text:s/>evaluation<text:s/>at<text:s/>a<text:s/>series<text:s/>of<text:s/>staged<text:s/>decision<text:s/>gates<text:s/>will<text:s/>ensure<text:s/>that<text:s/>only<text:s/>partnerships<text:s/>with<text:s/>the<text:s/>potential<text:s/>to<text:s/>reach<text:s/>commercial<text:s/>viability<text:s/>and<text:s/>deliver<text:s/>significant<text:s/>development<text:s/>benefits<text:s/>will<text:s/>be<text:s/>supported<text:s/>by<text:s/>the<text:s/>programme<text:s/>over<text:s/>the<text:s/>medium-term.<text:s/>S</text:span><text:span text:style-name="T254_4">ystems<text:s/></text:span><text:span text:style-name="T254_5">have<text:s/></text:span><text:span text:style-name="T254_6">also<text:s/></text:span><text:span text:style-name="T254_7">been</text:span><text:span text:style-name="T254_8"><text:s/>developed<text:s/>to<text:s/>support<text:s/>the<text:s/>effective<text:s/>management<text:s/>of<text:s/>a<text:s/>portfolio<text:s/>of<text:s/>innovative<text:s/>partnerships,<text:s/>including<text:s/>robust<text:s/>financial<text:s/>management<text:s/>and<text:s/>due<text:s/>diligence<text:s/>systems.<text:s/></text:span></text:p>
        <text:p text:style-name="P255"/>
        <text:p text:style-name="P256"><text:span text:style-name="T256_1">A<text:s/>portfolio<text:s/>of<text:s/>high<text:s/>potential<text:s/>partnerships<text:s/>is<text:s/>under<text:s/>development,<text:s/>through<text:s/>direct<text:s/>solicitation<text:s/>from<text:s/></text:span><text:span text:style-name="T256_2">strategic</text:span><text:span text:style-name="T256_3"><text:s/>partners,<text:s/>through<text:s/>unsolicited<text:s/>applications<text:s/>and<text:s/>through<text:s/>open<text:s/>calls<text:s/>for<text:s/>concepts.<text:s/>The<text:s/>first<text:s/>grant<text:s/>and<text:s/>technical<text:s/>assistance<text:s/>agreements<text:s/>have<text:s/>been<text:s/>established,<text:s/>including<text:s/></text:span><text:span text:style-name="T256_4">to<text:s/>support</text:span><text:span text:style-name="T256_5"><text:s/>a<text:s/>wild<text:s/>coffee<text:s/>value<text:s/>chain<text:s/>in<text:s/>Ethiopia,<text:s/>conserving<text:s/>forests<text:s/>and<text:s/>supporting<text:s/>poor<text:s/>farmers<text:s/>to<text:s/>access<text:s/>high-value<text:s/>markets;<text:s/>and<text:s/></text:span><text:span text:style-name="T256_6">supporting<text:s/>the<text:s/>holders<text:s/>of<text:s/>a<text:s/>new<text:s/>class<text:s/>of<text:s/>ecosystem<text:s/>restoration<text:s/>concessions<text:s/>in<text:s/>Indonesia<text:s/>to<text:s/>develop<text:s/>self-sustaining<text:s/>business<text:s/>models.<text:s/></text:span><text:span text:style-name="T256_7"><text:s/></text:span></text:p>
        <text:p text:style-name="P257"/>
        <text:p text:style-name="P258"><text:span text:style-name="T258_1">The<text:s/></text:span><text:span text:style-name="T258_2">first<text:s/></text:span><text:span text:style-name="T258_3">open<text:s/></text:span><text:span text:style-name="T258_4">call<text:s/>for<text:s/>concepts<text:s/>was<text:s/></text:span><text:span text:style-name="T258_5">concluded<text:s/>in<text:s/>October<text:s/>2016<text:s/>and<text:s/></text:span><text:span text:style-name="T258_6">focused<text:s/>on<text:s/></text:span><text:span text:style-name="T258_7">building<text:s/>sustainable<text:s/>supply<text:s/>chains<text:s/>for<text:s/>cocoa,<text:s/>palm<text:s/>oil,<text:s/>rubber<text:s/>and<text:s/>fuelwood/timber<text:s/>in<text:s/></text:span><text:span text:style-name="T258_8">West<text:s/>and<text:s/>Central<text:s/>Africa</text:span><text:span text:style-name="T258_9">.<text:s/></text:span><text:span text:style-name="T258_10">A<text:s/>total<text:s/>of<text:s/>116<text:s/>concepts<text:s/>were<text:s/></text:span><text:span text:style-name="T258_11">received</text:span><text:span text:style-name="T258_12"><text:s/>and<text:s/>e</text:span><text:span text:style-name="T258_13">valuation<text:s/>is<text:s/>ongoing.<text:s/></text:span></text:p>
        <text:p text:style-name="P259"/>
        <text:p text:style-name="P260"><text:span text:style-name="T260_1">Progress<text:s/>to<text:s/>mobilise<text:s/>development<text:s/>capital<text:s/>investment<text:s/>has<text:s/>been<text:s/>slower</text:span><text:span text:style-name="T260_2"><text:s/>and<text:s/>options<text:s/>are<text:s/>still<text:s/>under<text:s/>review.<text:s/>E</text:span><text:span text:style-name="T260_3">ncouraging<text:s/>progress<text:s/>has<text:s/>been<text:s/>made<text:s/>in<text:s/>establishing<text:s/>contacts<text:s/>with<text:s/>a<text:s/>number<text:s/>of<text:s/>other<text:s/></text:span><text:span text:style-name="T260_4">relevant</text:span><text:span text:style-name="T260_5"><text:s/>investment<text:s/>funds.<text:s/></text:span></text:p>
        <text:p text:style-name="P261"/>
        <text:p text:style-name="P262"><text:span text:style-name="T262_1">Recommendations</text:span></text:p>
        <text:list text:style-name="LS6" xml:id="list20">
          <text:list-item>
            <text:p text:style-name="P263"><text:span text:style-name="T263_1">Expand<text:s/>the<text:s/>partnership<text:s/>portfolio<text:s/>across<text:s/>the<text:s/>three<text:s/>programme<text:s/>regions</text:span><text:span text:style-name="T263_2">,<text:s/>focusing<text:s/>on<text:s/>high-impact,<text:s/></text:span><text:span text:style-name="T263_3">scalable</text:span><text:span text:style-name="T263_4"><text:s/>interventions</text:span><text:span text:style-name="T263_5">;<text:s/></text:span></text:p>
          </text:list-item>
        </text:list>
        <text:p text:style-name="P264"/>
        <text:list text:style-name="LS6" xml:id="list21">
          <text:list-item>
            <text:p text:style-name="P265"><text:span text:style-name="T265_1">C</text:span><text:span text:style-name="T265_2">onclude<text:s/>calls<text:s/>for<text:s/>proposals<text:s/>in<text:s/>Southeast<text:s/>Asia<text:s/>and<text:s/>East<text:s/>Africa.<text:s/></text:span><text:span text:style-name="T265_3">The<text:s/>number<text:s/>of<text:s/>applications<text:s/></text:span><text:span text:style-name="T265_4">under<text:s/>the<text:s/></text:span><text:span text:style-name="T265_5">West<text:s/>Africa<text:s/></text:span><text:span text:style-name="T265_6">call<text:s/></text:span><text:span text:style-name="T265_7">indicates<text:s/></text:span><text:span text:style-name="T265_8">strong<text:s/></text:span><text:span text:style-name="T265_9">demand</text:span><text:span text:style-name="T265_10"><text:s/></text:span><text:span text:style-name="T265_11">and<text:s/></text:span><text:span text:style-name="T265_12">competition<text:s/>for<text:s/>funding</text:span><text:span text:style-name="T265_13">,<text:s/>which</text:span><text:span text:style-name="T265_14"><text:s/>will<text:s/>help<text:s/>to<text:s/>drive<text:s/>value<text:s/>for<text:s/>money</text:span><text:span text:style-name="T265_15"><text:s/>when<text:s/>building<text:s/>the<text:s/>portfolio<text:s/>in<text:s/>the<text:s/>other<text:s/>two<text:s/>regions</text:span><text:span text:style-name="T265_16">;</text:span><text:span text:style-name="T265_17"><text:s/></text:span></text:p>
          </text:list-item>
        </text:list>
        <text:p text:style-name="P266"/>
        <text:list text:style-name="LS6" xml:id="list22">
          <text:list-item>
            <text:p text:style-name="P267"><text:span text:style-name="T267_1">C</text:span><text:span text:style-name="T267_2">ontinue<text:s/>exploring<text:s/>options<text:s/>for<text:s/>development<text:s/>capital<text:s/>investment,<text:s/>as<text:s/>outlined<text:s/>in<text:s/>the<text:s/>programme<text:s/>business<text:s/>case</text:span><text:span text:style-name="T267_3">;<text:s/>identify<text:s/>opportunities<text:s/>for<text:s/>strategic<text:s/>collaboration<text:s/>with<text:s/>land<text:s/>sector<text:s/>investors</text:span><text:span text:style-name="T267_4">.<text:s/></text:span></text:p>
          </text:list-item>
        </text:list>
        <table:table table:style-name="Table10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32">
            <table:table-cell table:style-name="Cell107">
              <text:p text:style-name="P268"><text:span text:style-name="T268_1">Output<text:s/>Title<text:s/></text:span></text:p>
            </table:table-cell>
            <table:table-cell table:style-name="Cell108" table:number-columns-spanned="4">
              <text:p text:style-name="P269"><text:span text:style-name="T269_1">Leadership,<text:s/>collaboration<text:s/>and<text:s/>learning:<text:s/>Models,<text:s/>learning<text:s/>and<text:s/>leadership<text:s/>that<text:s/>support<text:s/>collaboration<text:s/>and<text:s/>investment<text:s/>in<text:s/>forests<text:s/>and<text:s/>sustainable<text:s/>land<text:s/>use</text:span></text:p>
            </table:table-cell>
            <table:covered-table-cell/>
            <table:covered-table-cell/>
            <table:covered-table-cell/>
          </table:table-row>
          <table:table-row table:style-name="Row33">
            <table:table-cell table:style-name="Cell109" table:number-columns-spanned="2">
              <text:p text:style-name="P270"><text:span text:style-name="T270_1">Output<text:s/>number<text:s/>per<text:s/>LF</text:span></text:p>
            </table:table-cell>
            <table:covered-table-cell/>
            <table:table-cell table:style-name="Cell110">
              <text:p text:style-name="P271"><text:span text:style-name="T271_1">#</text:span><text:span text:style-name="T271_2">4</text:span></text:p>
            </table:table-cell>
            <table:table-cell table:style-name="Cell111">
              <text:p text:style-name="P272"><text:span text:style-name="T272_1">Output<text:s/>Score<text:s/></text:span></text:p>
            </table:table-cell>
            <table:table-cell table:style-name="Cell112">
              <text:p text:style-name="P273"><text:span text:style-name="T273_1">A</text:span></text:p>
            </table:table-cell>
          </table:table-row>
          <table:table-row table:style-name="Row34">
            <table:table-cell table:style-name="Cell113" table:number-columns-spanned="2">
              <text:p text:style-name="P274"><text:span text:style-name="T274_1">Risk:<text:s text:c="2"/></text:span></text:p>
            </table:table-cell>
            <table:covered-table-cell/>
            <table:table-cell table:style-name="Cell114">
              <text:p text:style-name="P275"><text:span text:style-name="T275_1">M</text:span><text:span text:style-name="T275_2">oderate</text:span></text:p>
            </table:table-cell>
            <table:table-cell table:style-name="Cell115">
              <text:p text:style-name="P276"><text:span text:style-name="T276_1">Impact<text:s/>weighting<text:s/>(%):</text:span></text:p>
            </table:table-cell>
            <table:table-cell table:style-name="Cell116">
              <text:p text:style-name="P277"><text:span text:style-name="T277_1">10%</text:span></text:p>
            </table:table-cell>
          </table:table-row>
          <table:table-row table:style-name="Row35">
            <table:table-cell table:style-name="Cell117" table:number-columns-spanned="2">
              <text:p text:style-name="P278"><text:span text:style-name="T278_1">Risk<text:s/>revised<text:s/>since<text:s/>last<text:s/>AR?<text:s/></text:span></text:p>
            </table:table-cell>
            <table:covered-table-cell/>
            <table:table-cell table:style-name="Cell118">
              <text:p text:style-name="P279"><text:span text:style-name="T279_1">N</text:span></text:p>
              <text:p text:style-name="P280"/>
            </table:table-cell>
            <table:table-cell table:style-name="Cell119">
              <text:p text:style-name="P281"><text:span text:style-name="T281_1">Impact<text:s/>weighting<text:s/>%<text:s/>revised<text:s/>since<text:s/>last<text:s/>AR?<text:s/></text:span></text:p>
            </table:table-cell>
            <table:table-cell table:style-name="Cell120">
              <text:p text:style-name="P282"><text:span text:style-name="T282_1">N</text:span></text:p>
              <text:p text:style-name="P283"/>
            </table:table-cell>
          </table:table-row>
        </table:table>
        <text:p text:style-name="P284"/>
        <table:table table:style-name="Table11">
          <table:table-column table:style-name="Column42"/>
          <table:table-column table:style-name="Column43"/>
          <table:table-column table:style-name="Column44"/>
          <table:table-row table:style-name="Row36">
            <table:table-cell table:style-name="Cell121">
              <text:p text:style-name="P285"><text:span text:style-name="T285_1">Indicator(s)</text:span></text:p>
            </table:table-cell>
            <table:table-cell table:style-name="Cell122">
              <text:p text:style-name="P286"><text:span text:style-name="T286_1">Milestones</text:span></text:p>
            </table:table-cell>
            <table:table-cell table:style-name="Cell123">
              <text:p text:style-name="P287"><text:span text:style-name="T287_1">Progress<text:s/></text:span></text:p>
            </table:table-cell>
          </table:table-row>
          <table:table-row table:style-name="Row37">
            <table:table-cell table:style-name="Cell124">
              <text:p text:style-name="P288"><text:span text:style-name="T288_1">Understanding<text:s/>of<text:s/>FPMF<text:s/>dynamics;<text:s/>patterns<text:s/>and<text:s/>reasons<text:s/>for<text:s/>pass<text:s/>/<text:s/>fail<text:s/>/<text:s/>return<text:s/>of<text:s/>FPs<text:s/>to<text:s/>each<text:s/>decision<text:s/>gate.</text:span></text:p>
            </table:table-cell>
            <table:table-cell table:style-name="Cell125">
              <text:p text:style-name="P289"><text:span text:style-name="T289_1">Forest<text:s/>Partnerships<text:s/>Performance<text:s/>Analysis<text:s/>2018</text:span></text:p>
            </table:table-cell>
            <table:table-cell table:style-name="Cell126">
              <text:p text:style-name="P290"><text:span text:style-name="T290_1">On<text:s/>track:<text:s/>Forest<text:s/>Partnerships<text:s/>portfolio<text:s/>is<text:s/>under<text:s/>development.</text:span></text:p>
            </table:table-cell>
          </table:table-row>
          <table:table-row table:style-name="Row38">
            <table:table-cell table:style-name="Cell127">
              <text:p text:style-name="P291"><text:span text:style-name="T291_1">#<text:s/>and<text:s/>description<text:s/>of<text:s/>P4F<text:s/>knowledge<text:s/>products<text:s/>published<text:s/>and<text:s/>communicated</text:span></text:p>
            </table:table-cell>
            <table:table-cell table:style-name="Cell128">
              <text:p text:style-name="P292"><text:span text:style-name="T292_1">9<text:s/>by<text:s/>2019</text:span></text:p>
            </table:table-cell>
            <table:table-cell table:style-name="Cell129">
              <text:p text:style-name="P293"><text:span text:style-name="T293_1">N/A:<text:s/>insufficient<text:s/>time<text:s/>to<text:s/>develop<text:s/>this<text:s/>aspect<text:s/>of<text:s/>the<text:s/>programme<text:s/>to<text:s/>date.</text:span></text:p>
            </table:table-cell>
          </table:table-row>
          <table:table-row table:style-name="Row39">
            <table:table-cell table:style-name="Cell130">
              <text:p text:style-name="P294"><text:span text:style-name="T294_1">#<text:s/></text:span><text:span text:style-name="T294_2">of</text:span><text:span text:style-name="T294_3"><text:s/>people<text:s/>accessing<text:s/>P4F<text:s/>publications,<text:s/>associated<text:s/>resources<text:s/>and<text:s/>messages.</text:span></text:p>
            </table:table-cell>
            <table:table-cell table:style-name="Cell131">
              <text:p text:style-name="P295"><text:span text:style-name="T295_1">TBC<text:s/>by<text:s/>201</text:span><text:span text:style-name="T295_2">9</text:span><text:span text:style-name="T295_3">#</text:span></text:p>
            </table:table-cell>
            <table:table-cell table:style-name="Cell132">
              <text:p text:style-name="P296"><text:span text:style-name="T296_1">N/A:<text:s/>insufficient<text:s/>time<text:s/>to<text:s/>develop<text:s/>this<text:s/>aspect<text:s/>of<text:s/>the<text:s/>programme<text:s/>to<text:s/>date.</text:span></text:p>
            </table:table-cell>
          </table:table-row>
          <table:table-row table:style-name="Row40">
            <table:table-cell table:style-name="Cell133">
              <text:p text:style-name="P297"><text:span text:style-name="T297_1">#<text:s/></text:span><text:span text:style-name="T297_2">and</text:span><text:span text:style-name="T297_3"><text:s/>description<text:s/>of<text:s/>initiatives<text:s/>with<text:s/>enhanced<text:s/>or<text:s/>high<text:s/>value<text:s/>collaboration<text:s/>undertaken<text:s/>by<text:s/>P4F.</text:span></text:p>
            </table:table-cell>
            <table:table-cell table:style-name="Cell134">
              <text:p text:style-name="P298"><text:span text:style-name="T298_1">10<text:s/>by<text:s/>2019</text:span></text:p>
            </table:table-cell>
            <table:table-cell table:style-name="Cell135">
              <text:p text:style-name="P299"><text:span text:style-name="T299_1">N/A:<text:s/>insufficient<text:s/>time<text:s/>to<text:s/>develop<text:s/>this<text:s/>aspect<text:s/>of<text:s/>the<text:s/>programme<text:s/>to<text:s/>date.<text:s/></text:span></text:p>
            </table:table-cell>
          </table:table-row>
        </table:table>
        <text:p text:style-name="P300"><text:span text:style-name="T300_1">Key<text:s/>Points</text:span></text:p>
        <text:p text:style-name="P301"><text:span text:style-name="T301_1">The<text:s/>focus<text:s/>in<text:s/>the<text:s/>past<text:s/>year<text:s/>has<text:s/>been<text:s/>on<text:s/>developing<text:s/>capability<text:s/>to<text:s/>understand<text:s/>the<text:s/>progress<text:s/>of<text:s/>partnerships<text:s/>through<text:s/>the<text:s/></text:span><text:span text:style-name="T301_2">decision<text:s/>gates<text:s/>in<text:s/>the<text:s/>programme<text:s/>operating<text:s/>model</text:span><text:span text:style-name="T301_3">,<text:s/>carrying<text:s/>out<text:s/>learning-focused<text:s/>research<text:s/>and<text:s/>building<text:s/>knowledge<text:s/>partnerships<text:s/>and<text:s/>increasing<text:s/>our<text:s/>participation<text:s/>at<text:s/>events.</text:span></text:p>
        <text:p text:style-name="P302"/>
        <text:p text:style-name="P303"><text:span text:style-name="T303_1">As<text:s/></text:span><text:span text:style-name="T303_2">partnerships<text:s/></text:span><text:span text:style-name="T303_3">start<text:s/>to<text:s/></text:span><text:span text:style-name="T303_4">move<text:s/></text:span><text:span text:style-name="T303_5">through<text:s/></text:span><text:span text:style-name="T303_6">initial<text:s/>review<text:s/>and<text:s/>the<text:s/>first<text:s/>decision<text:s/>gates</text:span><text:span text:style-name="T303_7">,<text:s/>a<text:s/>framework<text:s/>to<text:s/>understand<text:s/>which<text:s/>projects<text:s/>are<text:s/>moving<text:s/>towards<text:s/></text:span><text:span text:style-name="T303_8">maturity<text:s/></text:span><text:span text:style-name="T303_9">has<text:s/>been<text:s/>developed.<text:s/>After<text:s/>the<text:s/>first<text:s/>open<text:s/>call<text:s/>in<text:s/>West<text:s/>and<text:s/>Central<text:s/>Africa<text:s/>and<text:s/>further<text:s/>year<text:s/>of<text:s/>implementation,<text:s/>a<text:s/>rich<text:s/>body<text:s/>of<text:s/>evidence<text:s/>will<text:s/>be<text:s/>available<text:s/>to<text:s/>inform<text:s/>the<text:s/>programme<text:s/>strategy<text:s/>and<text:s/>provide<text:s/>wider<text:s/>learning<text:s/>for<text:s/>external<text:s/>audiences.<text:s/></text:span></text:p>
        <text:p text:style-name="P304"/>
        <text:p text:style-name="P305"><text:span text:style-name="T305_1">The<text:s/>Global<text:s/>Landscapes<text:s/>Forum<text:s/>(GLF),<text:s/>funded<text:s/>through<text:s/>DFID’s<text:s/>International<text:s/>Forest<text:s/>Knowledge<text:s/>(Knowfor)<text:s/></text:span><text:span text:style-name="T305_2">programme</text:span><text:span text:style-name="T305_3">,<text:s/>has<text:s/>been<text:s/>identified<text:s/>as<text:s/>a<text:s/>key<text:s/>platform<text:s/>for<text:s/>sharing<text:s/>programme<text:s/>learning<text:s/>and<text:s/>developing<text:s/>collaboration.<text:s/>The<text:s/>programme<text:s/>team<text:s/>were<text:s/>present<text:s/>at<text:s/>the<text:s/>GLF<text:s/>Investment<text:s/>Case<text:s/>in<text:s/>London<text:s/>on<text:s/>6<text:s/>June<text:s/>2016<text:s/>and<text:s/>hosted<text:s/>an<text:s/>exhibition<text:s/>stand.<text:s/></text:span></text:p>
        <text:p text:style-name="P306"/>
        <text:p text:style-name="P307"><text:span text:style-name="T307_1">The<text:s/>team<text:s/>has<text:s/>also<text:s/>increased<text:s/>its<text:s/>collaboration<text:s/>with<text:s/>TFA2020,<text:s/>introducing<text:s/>the<text:s/>programme<text:s/>and<text:s/>sharing<text:s/>learning<text:s/>at<text:s/>several<text:s/>key<text:s/>events</text:span><text:span text:style-name="T307_2">,<text:s/>as<text:s/>well<text:s/>as<text:s/>hosting<text:s/>the<text:s/>TFA’s<text:s/>regional<text:s/>coordinator<text:s/>for<text:s/>West<text:s/>and<text:s/>Central<text:s/>Africa<text:s/>within<text:s/>the<text:s/>West<text:s/>Africa<text:s/>hub<text:s/>in<text:s/>Accra,<text:s/>Ghana.<text:s/></text:span></text:p>
        <text:p text:style-name="P308"/>
        <text:p text:style-name="P309"><text:span text:style-name="T309_1">Engagement<text:s/>with<text:s/>the<text:s/>TFA<text:s/></text:span><text:span text:style-name="T309_2">included<text:s/>speaking<text:s/>roles<text:s/>at<text:s/>regional<text:s/>palm<text:s/>oil<text:s/>initiative<text:s/>meetings<text:s/>in<text:s/>West<text:s/>Africa<text:s/>and<text:s/>an<text:s/>event<text:s/>in<text:s/>New<text:s/>York<text:s/>City<text:s/>as<text:s/>part<text:s/>of<text:s/>Climate<text:s/>Week</text:span><text:span text:style-name="T309_3">,<text:s/>the<text:s/>latter<text:s/>providing<text:s/></text:span><text:span text:style-name="T309_4">an<text:s/>opportunity<text:s/>to<text:s/>showcase<text:s/>P4F’s<text:s/>leadership<text:s/>role<text:s/>in<text:s/>catalysing<text:s/>investment<text:s/>to<text:s/>a<text:s/>high-level<text:s/>audience<text:s/>(</text:span><text:span text:style-name="T309_5">Helen<text:s/>Clark,<text:s/></text:span><text:span text:style-name="T309_6">UNDP<text:s/>Administrator,<text:s/></text:span><text:span text:style-name="T309_7">Vidar<text:s/>Helgesen,<text:s/></text:span><text:span text:style-name="T309_8">Norwegian<text:s/></text:span><text:span text:style-name="T309_9">m</text:span><text:span text:style-name="T309_10">inister<text:s/>of<text:s/></text:span><text:span text:style-name="T309_11">c</text:span><text:span text:style-name="T309_12">limate<text:s/>and<text:s/></text:span><text:span text:style-name="T309_13">e</text:span><text:span text:style-name="T309_14">nvironment</text:span><text:span text:style-name="T309_15">,<text:s/>and<text:s/>provincial<text:s/>and<text:s/>district<text:s/></text:span><text:span text:style-name="T309_16">leaders<text:s/>from<text:s/>Indonesia).<text:s/>As<text:s/>a<text:s/>social<text:s/>media<text:s/>partner<text:s/>for<text:s/>the<text:s/>event,<text:s/>P4F<text:s/>gained<text:s/>significant<text:s/>exposure<text:s/>through<text:s/>official<text:s/>Climate<text:s/>Week<text:s/>channels,<text:s/>with<text:s/>twitter<text:s/>messages<text:s/>reaching<text:s/>as<text:s/>many<text:s/>as<text:s/>10,000<text:s/>people.<text:s/></text:span></text:p>
        <text:p text:style-name="P310"/>
        <text:p text:style-name="P311"><text:span text:style-name="T311_1">The<text:s/>P4F<text:s/>team<text:s/>has<text:s/>also<text:s/>started<text:s/>to<text:s/>use<text:s/>these<text:s/>partnerships<text:s/>to<text:s/>publish<text:s/>news<text:s/>and<text:s/>learning<text:s/>from<text:s/>the<text:s/>programme.<text:s/>The<text:s/>GLF<text:s/>website<text:s/>and<text:s/>TFA2020<text:s/>online<text:s/>collaboration<text:s/>platform<text:s/>both<text:s/>carried<text:s/>news<text:s/>on<text:s/>the<text:s/>first<text:s/>open<text:s/>call.<text:s/></text:span><text:span text:style-name="T311_2">D</text:span><text:span text:style-name="T311_3">ata<text:s/>from<text:s/>stakeholder<text:s/>research</text:span><text:span text:style-name="T311_4"><text:s/>undertaken<text:s/>during<text:s/>the<text:s/>inception<text:s/>phase<text:s/>will<text:s/>also<text:s/>be<text:s/>shared<text:s/>with<text:s/>TFA</text:span><text:span text:style-name="T311_5"><text:s/>in<text:s/>order<text:s/>to<text:s/>populate<text:s/>the<text:s/>TFA2020<text:s/>platform’s<text:s/>initiative<text:s/>mapping<text:s/>section.</text:span></text:p>
        <text:p text:style-name="P312"/>
        <text:p text:style-name="P313"><text:span text:style-name="T313_1">Recommendations</text:span></text:p>
        <text:list text:style-name="LS6" xml:id="list23">
          <text:list-item>
            <text:p text:style-name="P314"><text:span text:style-name="T314_1">Continue<text:s/>to<text:s/>build<text:s/>the<text:s/>programme<text:s/>presence<text:s/>in<text:s/>key<text:s/>international,<text:s/>regional<text:s/>and<text:s/>national<text:s/>platforms<text:s/>for<text:s/>learning<text:s/>and<text:s/>developing<text:s/>collaboration.</text:span></text:p>
          </text:list-item>
        </text:list>
        <text:p text:style-name="P315"/>
        <text:list text:style-name="LS6" xml:id="list24">
          <text:list-item>
            <text:p text:style-name="P316"><text:span text:style-name="T316_1">Undertake<text:s/>learning</text:span><text:span text:style-name="T316_2"><text:s/></text:span><text:span text:style-name="T316_3">to</text:span><text:span text:style-name="T316_4"><text:s/></text:span><text:span text:style-name="T316_5">develop</text:span><text:span text:style-name="T316_6"><text:s/>a<text:s/>better<text:s/>understanding<text:s/>of<text:s/>characteristics<text:s/>required<text:s/>to<text:s/></text:span><text:span text:style-name="T316_7">advance</text:span><text:span text:style-name="T316_8"><text:s/>through<text:s/>the<text:s/>initial<text:s/>decision<text:s/>gates</text:span><text:span text:style-name="T316_9"><text:s/>in<text:s/>the<text:s/>programme<text:s/>operating<text:s/>model</text:span><text:span text:style-name="T316_10">.<text:s/>This<text:s/>information<text:s/>should<text:s/>be<text:s/>used<text:s/>to<text:s/>inform<text:s/>programme<text:s/>strategy,<text:s/>refinement<text:s/>of<text:s/>log<text:s/>frame<text:s/>indicators<text:s/>and<text:s/>provide<text:s/>wider<text:s/>learning<text:s/>for<text:s/>external<text:s/>audiences.<text:s/></text:span></text:p>
          </text:list-item>
        </text:list>
        <text:p text:style-name="P317"/>
        <text:h text:style-name="P318" text:outline-level="2"><text:span text:style-name="T318_1">D:<text:s/>VALUE<text:s/>FOR<text:s/>MONEY<text:s/>&amp;<text:s/>FINANCIAL<text:s/>PERFORMANCE</text:span></text:h>
        <text:p text:style-name="P319"/>
        <text:p text:style-name="P320"><text:span text:style-name="T320_1">Key<text:s/>cost<text:s/>drivers<text:s/>and<text:s/>performance<text:s/></text:span></text:p>
        <text:p text:style-name="P321"><text:span text:style-name="T321_1">The<text:s/>main<text:s/>cost<text:s/>driver<text:s/>is<text:s/>technical<text:s/>assistance,<text:s/>which<text:s/>is<text:s/>paid<text:s/>for<text:s/>against<text:s/>milestones<text:s/>tied<text:s/>to<text:s/>the<text:s/>identification<text:s/>and<text:s/>progression<text:s/>of<text:s/>public-private<text:s/>partnerships<text:s/>through<text:s/>Partnerships<text:s/>for<text:s/>Forests.<text:s/>This<text:s/>output-based<text:s/>model<text:s/>is<text:s/>resulting<text:s/>in<text:s/>the<text:s/>rapid<text:s/>generation<text:s/>of<text:s/>a<text:s/>portfolio<text:s/>of<text:s/>high<text:s/>quality,<text:s/>innovative<text:s/>public-private<text:s/>partnerships.<text:s/>Early-stage<text:s/>support<text:s/>to<text:s/>partnerships<text:s/>has<text:s/>consisted<text:s/>largely<text:s/>of<text:s/>technical<text:s/>assistance,<text:s/>to<text:s/>support<text:s/>the<text:s/>development<text:s/>of<text:s/>business<text:s/>plans<text:s/>and<text:s/>establish<text:s/>necessary<text:s/>partnerships<text:s/>structures<text:s/>(for<text:s/>example,<text:s/>industry<text:s/>associations),<text:s/>but<text:s/>the<text:s/>rate<text:s/>of<text:s/>expenditure<text:s/>will<text:s/>increase<text:s/>in<text:s/>the<text:s/>coming<text:s/>year<text:s/>as<text:s/>grant<text:s/>support<text:s/>is<text:s/>also<text:s/>committed<text:s/>and<text:s/>disbursed.</text:span></text:p>
        <text:p text:style-name="P322"/>
        <text:p text:style-name="P323"><text:span text:style-name="T323_1">Within<text:s/>the<text:s/>programme<text:s/>portfolio,<text:s/>value<text:s/>for<text:s/>money<text:s/>has<text:s/>been<text:s/>identified<text:s/>as<text:s/>a<text:s/>key<text:s/>issue<text:s/>for<text:s/>the<text:s/>replicability<text:s/>of<text:s/>public-private<text:s/>partnerships.<text:s/>A<text:s/></text:span><text:span text:style-name="T323_2">framework<text:s/>focu</text:span><text:span text:style-name="T323_3">s</text:span><text:span text:style-name="T323_4">e</text:span><text:span text:style-name="T323_5">d</text:span><text:span text:style-name="T323_6"><text:s/>on<text:s/>economy<text:s/>(buying<text:s/>inputs<text:s/>of<text:s/>the<text:s/>required<text:s/>quality<text:s/>at<text:s/>the<text:s/>lowest<text:s/>price);<text:s/>efficiency<text:s/>(producing<text:s/>outputs<text:s/>of<text:s/>the<text:s/>required<text:s/>quality<text:s/>at<text:s/>the<text:s/>lowest<text:s/>cost);<text:s/>effectiveness<text:s/>(how<text:s/>well<text:s/>outputs<text:s/>produce<text:s/>outcomes);<text:s/>cost-effectiveness<text:s/>(producing<text:s/>outcomes<text:s/>at<text:s/>the<text:s/>lowest<text:s/>cost);<text:s/>and<text:s/>equity<text:s/>(ensuring<text:s/>development<text:s/>results<text:s/>are<text:s/>targeted<text:s/>at<text:s/>the<text:s/>poorest)</text:span><text:span text:style-name="T323_7"><text:s/>is<text:s/>used<text:s/>to<text:s/>guide<text:s/>management<text:s/>decisions</text:span><text:span text:style-name="T323_8">.<text:s/></text:span></text:p>
        <text:p text:style-name="P324"/>
        <text:p text:style-name="P325"><text:span text:style-name="T325_1">Practical<text:s/>ways<text:s/>in<text:s/>which<text:s/>value<text:s/>for<text:s/>money<text:s/>approaches<text:s/></text:span><text:span text:style-name="T325_2">are<text:s/></text:span><text:span text:style-name="T325_3">applied<text:s/>through<text:s/>the<text:s/>programme<text:s/>include<text:s/>decision<text:s/>gates<text:s/></text:span><text:span text:style-name="T325_4">to<text:s/>enable<text:s/>rapid<text:s/>divestment<text:s/>of<text:s/></text:span><text:span text:style-name="T325_5">unviable<text:s/>partnerships</text:span><text:span text:style-name="T325_6">;<text:s/>implementation<text:s/>of<text:s/>strong<text:s/>operational<text:s/>and<text:s/>contracting<text:s/>procedures<text:s/>that<text:s/>focus<text:s/>on<text:s/>cost<text:s/>management;<text:s/>rigorous<text:s/>contracting,<text:s/>negotiation<text:s/>and<text:s/>monitoring<text:s/>of<text:s/>grants<text:s/>and<text:s/>technical<text:s/>assistance<text:s/></text:span><text:span text:style-name="T325_7">expenditure</text:span><text:span text:style-name="T325_8">;<text:s/>rigorous<text:s/>monitoring<text:s/>and<text:s/>evaluation<text:s/>of<text:s/>activities,<text:s/>outputs<text:s/>and<text:s/>outcomes</text:span><text:span text:style-name="T325_9">;<text:s/>and<text:s/></text:span><text:span text:style-name="T325_10">competitive<text:s/>allocation<text:s/>of<text:s/>grants<text:s/>and<text:s/>technical<text:s/>assistance.<text:s/></text:span></text:p>
        <text:p text:style-name="P326"/>
        <text:p text:style-name="P327"><text:span text:style-name="T327_1">VfM<text:s/>performance<text:s/>compared<text:s/>to<text:s/>the<text:s/>original<text:s/>VfM<text:s/>proposition<text:s/>in<text:s/>the<text:s/>business<text:s/>case<text:s/></text:span></text:p>
        <text:p text:style-name="P328"><text:span text:style-name="T328_1">Th</text:span><text:span text:style-name="T328_2">e<text:s/></text:span><text:span text:style-name="T328_3">operational</text:span><text:span text:style-name="T328_4"><text:s/>framework<text:s/></text:span><text:span text:style-name="T328_5">developed</text:span><text:span text:style-name="T328_6"><text:s/>during<text:s/>the<text:s/>first<text:s/>year<text:s/>of<text:s/>Partnerships<text:s/>for<text:s/>Forests<text:s/>operations<text:s/>has<text:s/>strengthened<text:s/>the<text:s/>original<text:s/>value<text:s/>for<text:s/>money<text:s/>proposition<text:s/>set<text:s/>out<text:s/>in<text:s/>the<text:s/>programme<text:s/>business<text:s/>case.<text:s/></text:span></text:p>
        <text:p text:style-name="P329"/>
        <text:p text:style-name="P330"><text:span text:style-name="T330_1">Assessment<text:s/>of<text:s/>whether<text:s/>the<text:s/>programme<text:s/>continues<text:s/>to<text:s/>represent<text:s/>value<text:s/>for<text:s/>money</text:span></text:p>
        <text:p text:style-name="P331"><text:span text:style-name="T331_1">The<text:s/>Paris<text:s/>Agreement<text:s/>and</text:span><text:span text:style-name="T331_2"><text:s/>continued<text:s/></text:span><text:span text:style-name="T331_3">momentum<text:s/>around<text:s/></text:span><text:span text:style-name="T331_4">corporate<text:s/>voluntary<text:s/>sustainability<text:s/>commitments<text:s/></text:span><text:span text:style-name="T331_5">offers<text:s/>a<text:s/></text:span><text:span text:style-name="T331_6">conducive</text:span><text:span text:style-name="T331_7"><text:s/>operating<text:s/>environment<text:s/>for<text:s/>the<text:s/>programme</text:span><text:span text:style-name="T331_8">.<text:s/>The<text:s/>flexible<text:s/>and<text:s/>adaptive<text:s/></text:span><text:span text:style-name="T331_9">model<text:s/></text:span><text:span text:style-name="T331_10">means<text:s/>that<text:s/></text:span><text:span text:style-name="T331_11">the<text:s/>programme</text:span><text:span text:style-name="T331_12"><text:s/>is<text:s/>well<text:s/>placed<text:s/>to<text:s/></text:span><text:span text:style-name="T331_13">be<text:s/>effective<text:s/>in<text:s/>this<text:s/>dynamic<text:s/></text:span><text:span text:style-name="T331_14">operating<text:s/>context,<text:s/>and<text:s/>support<text:s/>companies<text:s/>and<text:s/>other<text:s/>stakeholders<text:s/>to<text:s/>turn<text:s/>commitments<text:s/>into<text:s/>positive<text:s/>change<text:s/>on<text:s/>the<text:s/>ground.<text:s/></text:span></text:p>
        <text:p text:style-name="P332"/>
        <text:p text:style-name="P333"><text:span text:style-name="T333_1">Quality<text:s/>of<text:s/>financial<text:s/>management</text:span></text:p>
        <text:p text:style-name="P334"><text:span text:style-name="T334_1">Robust<text:s/>programme<text:s/>management<text:s/>and<text:s/>financial<text:s/>management<text:s/>systems<text:s/>have<text:s/>been<text:s/>established,<text:s/>providing<text:s/>clear<text:s/>and<text:s/>timely<text:s/>information<text:s/>on<text:s/>work<text:s/>flows<text:s/>and<text:s/>related<text:s/>expenditure;<text:s/>establishing<text:s/>appropriate<text:s/>and<text:s/>proportionate<text:s/>due<text:s/>diligence<text:s/>processes;<text:s/>and<text:s/>providing<text:s/>accurate<text:s/>financial<text:s/>forecasts.<text:s/></text:span></text:p>
        <text:p text:style-name="P335"/>
        <text:p text:style-name="P336"><text:span text:style-name="T336_1">Improvements<text:s/>have<text:s/>been<text:s/>made<text:s/>to<text:s/>simplify<text:s/>contract<text:s/></text:span><text:span text:style-name="T336_2">milestones,</text:span><text:span text:style-name="T336_3"><text:s/>and<text:s/>link<text:s/>payments<text:s/>more<text:s/>explicitly<text:s/>to<text:s/>programme<text:s/>operations<text:s/>and<text:s/>work<text:s/>flow,<text:s/>providing<text:s/>greater<text:s/>transparency<text:s/>and<text:s/>a<text:s/>clearer<text:s/>link<text:s/>between<text:s/>outputs<text:s/>and<text:s/>payments,<text:s/>as<text:s/>well<text:s/>as<text:s/>helping<text:s/>to<text:s/>improve<text:s/>the<text:s/>accuracy<text:s/>of<text:s/>forecasting<text:s/>and<text:s/>providing<text:s/>field<text:s/>teams<text:s/>with<text:s/>the<text:s/>correct<text:s/>incentives<text:s/>to<text:s/>encourage<text:s/>innovation.<text:s/></text:span></text:p>
        <text:p text:style-name="P337"/>
        <text:p text:style-name="P338"><text:span text:style-name="T338_1">Expenditure<text:s/>to<text:s/>date<text:s/>(Table<text:s/>1)<text:s/>has<text:s/>resulted<text:s/>in<text:s/>the<text:s/>effective<text:s/>inception<text:s/>of<text:s/>the<text:s/>programme<text:s/>(see<text:s/>Performance<text:s/>and<text:s/>Conclusions),<text:s/>the<text:s/>development<text:s/>of<text:s/>a<text:s/>strong<text:s/>initial<text:s/>portfolio<text:s/>(see<text:s/>Outputs<text:s/>1-3<text:s/>and<text:s/>Monitoring<text:s/>and<text:s/>Evaluation),<text:s/>as<text:s/>well<text:s/>as<text:s/>an<text:s/>important<text:s/>commitment<text:s/>to<text:s/>a<text:s/>future<text:s/>sustainable<text:s/>palm<text:s/>oil<text:s/>industry<text:s/>in<text:s/>West<text:s/>Africa<text:s/>(see<text:s/>Key<text:s/>Results).<text:s/></text:span></text:p>
        <text:p text:style-name="P339"/>
        <text:p text:style-name="P340"><text:span text:style-name="T340_1">Table<text:s/>1:<text:s/>Programme<text:s/>expenditure</text:span></text:p>
        <table:table table:style-name="Table12"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41">
            <table:table-cell table:style-name="Cell136">
              <text:p text:style-name="P341"><text:span text:style-name="T341_1">Item</text:span></text:p>
            </table:table-cell>
            <table:table-cell table:style-name="Cell137">
              <text:p text:style-name="P342"><text:span text:style-name="T342_1">Committed<text:s/>(£m)</text:span></text:p>
            </table:table-cell>
            <table:table-cell table:style-name="Cell138">
              <text:p text:style-name="P343"><text:span text:style-name="T343_1">Realised<text:s/>(£m)</text:span></text:p>
            </table:table-cell>
            <table:table-cell table:style-name="Cell139">
              <text:p text:style-name="P344"><text:span text:style-name="T344_1">Realised<text:s/>(%)</text:span></text:p>
            </table:table-cell>
          </table:table-row>
          <table:table-row table:style-name="Row42">
            <table:table-cell table:style-name="Cell140">
              <text:p text:style-name="P345"><text:span text:style-name="T345_1">Tropical<text:s/>Forest<text:s/>Alliance</text:span></text:p>
            </table:table-cell>
            <table:table-cell table:style-name="Cell141">
              <text:p text:style-name="P346"><text:span text:style-name="T346_1">2.0</text:span></text:p>
            </table:table-cell>
            <table:table-cell table:style-name="Cell142">
              <text:p text:style-name="P347"><text:span text:style-name="T347_1">0.875</text:span></text:p>
            </table:table-cell>
            <table:table-cell table:style-name="Cell143">
              <text:p text:style-name="P348"><text:span text:style-name="T348_1">44%</text:span></text:p>
            </table:table-cell>
          </table:table-row>
          <table:table-row table:style-name="Row43">
            <table:table-cell table:style-name="Cell144">
              <text:p text:style-name="P349"><text:span text:style-name="T349_1">Partnerships<text:s/>for<text:s/>Forests</text:span></text:p>
            </table:table-cell>
            <table:table-cell table:style-name="Cell145">
              <text:p text:style-name="P350"><text:span text:style-name="T350_1">56.5</text:span></text:p>
            </table:table-cell>
            <table:table-cell table:style-name="Cell146">
              <text:p text:style-name="P351"><text:span text:style-name="T351_1">5.1</text:span></text:p>
            </table:table-cell>
            <table:table-cell table:style-name="Cell147">
              <text:p text:style-name="P352"><text:span text:style-name="T352_1">9%</text:span></text:p>
            </table:table-cell>
          </table:table-row>
          <table:table-row table:style-name="Row44">
            <table:table-cell table:style-name="Cell148">
              <text:p text:style-name="P353"><text:span text:style-name="T353_1">Evaluation<text:s/>manager</text:span></text:p>
            </table:table-cell>
            <table:table-cell table:style-name="Cell149">
              <text:p text:style-name="P354"><text:span text:style-name="T354_1">1.4</text:span></text:p>
            </table:table-cell>
            <table:table-cell table:style-name="Cell150">
              <text:p text:style-name="P355"><text:span text:style-name="T355_1">0</text:span></text:p>
            </table:table-cell>
            <table:table-cell table:style-name="Cell151">
              <text:p text:style-name="P356"><text:span text:style-name="T356_1">0</text:span></text:p>
            </table:table-cell>
          </table:table-row>
        </table:table>
        <text:p text:style-name="P357"/>
        <table:table table:style-name="Table13">
          <table:table-column table:style-name="Column49"/>
          <table:table-column table:style-name="Column50"/>
          <table:table-row table:style-name="Row45">
            <table:table-cell table:style-name="Cell152">
              <text:p text:style-name="P358"><text:span text:style-name="T358_1">Date<text:s/>of<text:s/>last<text:s/>narrative<text:s/>financial<text:s/>report</text:span></text:p>
            </table:table-cell>
            <table:table-cell table:style-name="Cell153">
              <text:p text:style-name="P359"><text:span text:style-name="T359_1">P4F<text:s/>contract<text:s/>invoiced<text:s/>monthly<text:s/>in<text:s/>arrears,<text:s/>most<text:s/>recently<text:s/>18<text:s/>November<text:s/>2016.<text:s/>Most<text:s/>recent<text:s/>certified<text:s/>statement<text:s/>for<text:s/>TFA<text:s/>dated<text:s/>27<text:s/>May<text:s/>2016.</text:span></text:p>
            </table:table-cell>
          </table:table-row>
          <table:table-row table:style-name="Row46">
            <table:table-cell table:style-name="Cell154">
              <text:p text:style-name="P360"><text:span text:style-name="T360_1">Date<text:s/>of<text:s/>last<text:s/>audited<text:s/>annual<text:s/>statement</text:span></text:p>
            </table:table-cell>
            <table:table-cell table:style-name="Cell155">
              <text:p text:style-name="P361"><text:span text:style-name="T361_1">Audit<text:s/>of<text:s/>TFA<text:s/>secretariat<text:s/>account<text:s/>dated<text:s/>7th<text:s/>Oct<text:s/>2016.<text:s/>Grant<text:s/>payments<text:s/>under<text:s/>the<text:s/>programme<text:s/>are<text:s/>just<text:s/>beginning.<text:s/>Audit<text:s/>of<text:s/>the<text:s/>P4F<text:s/>client<text:s/>account<text:s/>will<text:s/>be<text:s/>requested<text:s/>before<text:s/>the<text:s/>next<text:s/>AR.</text:span></text:p>
            </table:table-cell>
          </table:table-row>
        </table:table>
        <text:p text:style-name="P362"><text:span text:style-name="T362_1">E:<text:s/>RISK</text:span></text:p>
        <text:p text:style-name="P363"/>
        <text:p text:style-name="P364"><text:span text:style-name="T364_1">Overall<text:s/>risk<text:s/>rating:<text:s text:c="2"/></text:span></text:p>
        <text:p text:style-name="P365"><text:span text:style-name="T365_1">Moderate</text:span></text:p>
        <text:p text:style-name="P366"/>
        <text:p text:style-name="P367"><text:span text:style-name="T367_1">Overview<text:s/>of<text:s/>programme<text:s/>risk</text:span></text:p>
        <text:p text:style-name="P368"><text:span text:style-name="T368_1">T</text:span><text:span text:style-name="T368_2">he<text:s/>programme<text:s/></text:span><text:span text:style-name="T368_3">is<text:s/>innovative<text:s/>and<text:s/>represents<text:s/>a<text:s/></text:span><text:span text:style-name="T368_4">calculated<text:s/>risk.</text:span><text:span text:style-name="T368_5"><text:s/>Risk<text:s/>relates<text:s/>to<text:s/>the<text:s/>programme<text:s/>operating<text:s/>context</text:span><text:span text:style-name="T368_6">,<text:s/>in<text:s/></text:span><text:span text:style-name="T368_7">a<text:s/>challenging<text:s/>sector<text:s/>with<text:s/>competing<text:s/>interests<text:s/>and<text:s/>strong<text:s/>incumbent<text:s/>interests<text:s/>around<text:s/>unsustainable<text:s/>business-as-usual.<text:s/></text:span><text:span text:style-name="T368_8">Decision<text:s/>gates<text:s/>in<text:s/>the<text:s/>programme<text:s/>operating<text:s/>model<text:s/>are<text:s/>designed<text:s/>to<text:s/>manage<text:s/>the<text:s/>risk<text:s/>that<text:s/>partnerships<text:s/>do<text:s/>not<text:s/>progress<text:s/>as<text:s/>far<text:s/>as<text:s/>workable<text:s/>business<text:s/>models.</text:span></text:p>
        <text:p text:style-name="P369"/>
        <text:p text:style-name="P370"><text:span text:style-name="T370_1">Fiduciary<text:s/>risk<text:s/>is<text:s/></text:span><text:span text:style-name="T370_2">low,</text:span><text:span text:style-name="T370_3"><text:s/>with<text:s/>programme<text:s/>funds<text:s/>disbursed<text:s/>through<text:s/>an<text:s/>external<text:s/>service<text:s/>provider<text:s/>with<text:s/>strong<text:s/>due<text:s/>diligence<text:s/>and<text:s/>financial<text:s/>management<text:s/>systems<text:s/>in<text:s/>place.</text:span><text:span text:style-name="T370_4"><text:s/>Reputational<text:s/>risks<text:s/>associated<text:s/>with<text:s/>the<text:s/>private<text:s/>sector<text:s/></text:span><text:span text:style-name="T370_5">will<text:s/>require<text:s/>continuous<text:s/>monitoring.<text:s/></text:span><text:span text:style-name="T370_6">Risk<text:s/>mitigation<text:s/></text:span><text:span text:style-name="T370_7">include</text:span><text:span text:style-name="T370_8">s</text:span><text:span text:style-name="T370_9"><text:s/>due<text:s/>diligence;<text:s/>the<text:s/>integration<text:s/>of<text:s/>gender<text:s/>and<text:s/>social<text:s/>equity<text:s/>considerations<text:s/>into<text:s/>appraisal<text:s/>and<text:s/>decision-making,<text:s/>to<text:s/>ensure<text:s/>that<text:s/>partnerships<text:s/>deliver<text:s/>strong<text:s/>development<text:s/>benefits;<text:s/>and<text:s/></text:span><text:span text:style-name="T370_10">a</text:span><text:span text:style-name="T370_11"><text:s/>programme<text:s/>focus<text:s/>on<text:s/>developing<text:s/>shared<text:s/>value<text:s/>through<text:s/>public-private-people<text:s/>partnerships.<text:s/>Realising<text:s/>shared<text:s/>value<text:s/>is<text:s/>a<text:s/>vital<text:s/>element<text:s/>of<text:s/>sustainable<text:s/>business<text:s/>models,<text:s/>which<text:s/>retain<text:s/>a<text:s/>social<text:s/>licence<text:s/>to<text:s/>operate,<text:s/>in<text:s/>remote,<text:s/>rural<text:s/>regions<text:s/>of<text:s/>developing<text:s/>countries.<text:s text:c="3"/></text:span></text:p>
        <text:p text:style-name="P371"/>
        <text:p text:style-name="P372"><text:span text:style-name="T372_1">Outstanding<text:s/>actions<text:s/>from<text:s/>risk<text:s/>assessment</text:span></text:p>
        <text:p text:style-name="P373"><text:span text:style-name="T373_1">As<text:s/>the<text:s/>portfolio<text:s/>develops<text:s/>in<text:s/>the<text:s/>year<text:s/>ahead,<text:s/>DFID<text:s/>will<text:s/>ensure<text:s/>a<text:s/>regular<text:s/>dialogue<text:s/>on<text:s/>risk<text:s/>with<text:s/>the<text:s/></text:span><text:span text:style-name="T373_2">Partnerships<text:s/>for<text:s/>Forests<text:s/>management<text:s/>team.</text:span><text:span text:style-name="T373_3"><text:s/></text:span></text:p>
        <text:p text:style-name="P374"/>
        <text:p text:style-name="P375"><text:span text:style-name="T375_1">F:<text:s/>COMMERCIAL<text:s/>CONSIDERATIONS</text:span></text:p>
        <text:p text:style-name="P376"/>
        <text:p text:style-name="P377"><text:span text:style-name="T377_1">Delivery<text:s/>against<text:s/>planned<text:s/>timeframe</text:span></text:p>
        <text:p text:style-name="P378"><text:span text:style-name="T378_1">The<text:s/>programme<text:s/>is<text:s/>on<text:s/>track.<text:s/>The<text:s/></text:span><text:span text:style-name="T378_2">inception<text:s/>phase<text:s/>was<text:s/>concluded<text:s/>on<text:s/>schedule.<text:s/>All<text:s/>deliverables<text:s/>during<text:s/>this<text:s/>period<text:s/>were<text:s/>high<text:s/>quality<text:s/>and<text:s/>submitted<text:s/>on<text:s/>time.<text:s/>The<text:s/>programme<text:s/>has<text:s/>become<text:s/>operational<text:s/>rapidly<text:s/>since<text:s/>the<text:s/>conclusion<text:s/>of<text:s/>the<text:s/>inception<text:s/>phase.<text:s/>Grant<text:s/>and<text:s/>technical<text:s/>assistance<text:s/>agreements<text:s/>have<text:s/>been<text:s/>confirmed<text:s/>under<text:s/>Output<text:s/>1<text:s/>(demand-side<text:s/>measures),<text:s/>Output<text:s/>2<text:s/>(enabling<text:s/>conditions)<text:s/>and<text:s/>Output<text:s/>3<text:s/>(finance<text:s/>and<text:s/>investments),<text:s/>while<text:s/>activities<text:s/>have<text:s/>also<text:s/>commenced<text:s/>under<text:s/>Output<text:s/>4<text:s/>(leadership,<text:s/>learning<text:s/>and<text:s/>collaboration).<text:s/></text:span><text:span text:style-name="T378_3">The<text:s/>Tropical<text:s/>Forest<text:s/>Alliance<text:s/>has<text:s/></text:span><text:span text:style-name="T378_4">also<text:s/>made<text:s/>good<text:s/>progress,<text:s/>establishing<text:s/>regional<text:s/>committees,<text:s/>recruiting<text:s/>regional<text:s/>facilitators,<text:s/>convening<text:s/>the<text:s/>first<text:s/>general<text:s/>assembly<text:s/>of<text:s/>partners,<text:s/>while<text:s/>building<text:s/>up<text:s/>regional<text:s/>and<text:s/>thematic<text:s/>work<text:s/>programmes</text:span><text:span text:style-name="T378_5"><text:s/>and<text:s/>securing<text:s/>an<text:s/>important<text:s/>result<text:s/>at<text:s/>COP22<text:s/>with<text:s/>the<text:s/>Marrakesh<text:s/>Declaration<text:s/>on<text:s/>a<text:s/>sustainable<text:s/>palm<text:s/>oil<text:s/>industry<text:s/>in<text:s/>Africa</text:span><text:span text:style-name="T378_6">.<text:s/></text:span></text:p>
        <text:p text:style-name="P379"/>
        <text:p text:style-name="P380"><text:span text:style-name="T380_1">Performance<text:s/>of<text:s/>partnership<text:s/>(s)</text:span></text:p>
        <text:p text:style-name="P381"><text:span text:style-name="T381_1">A<text:s/>strong<text:s/>and<text:s/>collaborative<text:s/>working<text:s/>relationship<text:s/>has<text:s/>been<text:s/>established<text:s/>between<text:s/>DFID<text:s/>and<text:s/>the<text:s/>Partnerships<text:s/>for<text:s/>Forests<text:s/>management<text:s/>team,<text:s/>including<text:s/>through<text:s/>strategy<text:s/>workshops,<text:s/>regular<text:s/>management<text:s/>meetings,<text:s/>joint<text:s/>outreach<text:s/>and<text:s/>engagement<text:s/>with<text:s/>partners,<text:s/>and<text:s/>field<text:s/>visits.<text:s/>The<text:s/>consortium,<text:s/>comprising<text:s/>Palladium<text:s/>and<text:s/>McKinsey,<text:s/>have<text:s/>also<text:s/>formed<text:s/>a<text:s/>strong<text:s/>partnership,<text:s/>combining<text:s/>Palladium’s<text:s/>development<text:s/>experience<text:s/>and<text:s/>McKinsey’s<text:s/>business<text:s/>advisory<text:s/>experience.<text:s/></text:span></text:p>
        <text:p text:style-name="P382"/>
        <text:p text:style-name="P383"><text:span text:style-name="T383_1">The<text:s/>TFA<text:s/></text:span><text:span text:style-name="T383_2">is<text:s/>also<text:s/>making<text:s/>good<text:s/>progress<text:s/>and<text:s/>establishing<text:s/>strong<text:s/>partnerships.<text:s/></text:span><text:span text:style-name="T383_3">The<text:s/>Netherlands<text:s/>has<text:s/>committed<text:s/>funding,<text:s/>joining<text:s/>Norway<text:s/>and<text:s/>the<text:s/>UK</text:span><text:span text:style-name="T383_4">,<text:s/>while<text:s/>t</text:span><text:span text:style-name="T383_5">he<text:s/>US<text:s/>also<text:s/>remains<text:s/>closely<text:s/>engaged.<text:s/>Progress<text:s/>has<text:s/>been<text:s/>made<text:s/>with<text:s/>engaging<text:s/>developing<text:s/>country<text:s/>governments,<text:s/>with<text:s/></text:span><text:span text:style-name="T383_6">six<text:s/>West<text:s/>and<text:s/>Central<text:s/>African<text:s/>governments</text:span><text:span text:style-name="T383_7"><text:s/>becoming<text:s/>members</text:span><text:span text:style-name="T383_8">,<text:s/>along<text:s/>with<text:s/>Colombia<text:s/>as<text:s/>the<text:s/>first<text:s/>Latin<text:s/>American<text:s/>government<text:s/>represented<text:s/>in<text:s/>the<text:s/>alliance.<text:s/>Private<text:s/>sector<text:s/>engagement<text:s/>with<text:s/>the<text:s/>alliance<text:s/>remains<text:s/></text:span><text:span text:style-name="T383_9">acceptable</text:span><text:span text:style-name="T383_10">,<text:s/>with<text:s/>key<text:s/>manufacturers,<text:s/>traders<text:s/>and<text:s/>producers<text:s/>making<text:s/>important<text:s/>contributions</text:span><text:span text:style-name="T383_11">,<text:s/>h</text:span><text:span text:style-name="T383_12">owever,<text:s/></text:span><text:span text:style-name="T383_13">efforts<text:s/></text:span><text:span text:style-name="T383_14">are<text:s/></text:span><text:span text:style-name="T383_15">needed<text:s/>to<text:s/>broaden<text:s/>the<text:s/>range<text:s/>of<text:s/>companies<text:s/>engaged<text:s/>and<text:s/></text:span><text:span text:style-name="T383_16">to<text:s/></text:span><text:span text:style-name="T383_17">sustain</text:span><text:span text:style-name="T383_18"><text:s/></text:span><text:span text:style-name="T383_19">high<text:s/>quality</text:span><text:span text:style-name="T383_20"><text:s/>private<text:s/>sector<text:s/>participation<text:s/>over<text:s/>time.<text:s/></text:span></text:p>
        <text:p text:style-name="P384"/>
        <text:p text:style-name="P385"><text:span text:style-name="T385_1">As<text:s/>the<text:s/>programme<text:s/>portfolio<text:s/>expands,<text:s/></text:span><text:span text:style-name="T385_2">systems<text:s/>to<text:s/>facilitate<text:s/>ongoing<text:s/></text:span><text:span text:style-name="T385_3">monitor</text:span><text:span text:style-name="T385_4">ing<text:s/>of<text:s/></text:span><text:span text:style-name="T385_5">the<text:s/>delivery<text:s/>chain<text:s/>will<text:s/>need<text:s/>to<text:s/>be<text:s/></text:span><text:span text:style-name="T385_6">made<text:s/>operational,<text:s/>to<text:s/>ensure<text:s/>early<text:s/>identification<text:s/>of<text:s/>reputational,<text:s/>political<text:s/>and<text:s/>fiduciary<text:s/>risks<text:s/>which<text:s/>may<text:s/>arise<text:s/>in<text:s/>relation<text:s/>to<text:s/>T</text:span><text:span text:style-name="T385_7">ier<text:s/>2<text:s/></text:span><text:span text:style-name="T385_8">and<text:s/></text:span><text:span text:style-name="T385_9">3</text:span><text:span text:style-name="T385_10"><text:s/>partners</text:span><text:span text:style-name="T385_11">.</text:span></text:p>
        <text:p text:style-name="P386"/>
        <text:p text:style-name="P387"><text:span text:style-name="T387_1">Asset<text:s/>monitoring<text:s/>and<text:s/>control<text:s/></text:span></text:p>
        <text:p text:style-name="P388"><text:span text:style-name="T388_1">N/A</text:span></text:p>
      </text:section>
      <text:section text:style-name="S2" text:name="S2">
        <text:p text:style-name="P389"><text:span text:style-name="T389_1">G:<text:s/>CONDITIONALITY</text:span></text:p>
        <text:p text:style-name="P390"/>
        <text:p text:style-name="P391"><text:span text:style-name="T391_1">Update<text:s/>on<text:s/>partnership<text:s/>principles<text:s/>(if<text:s/>relevant)<text:s/></text:span></text:p>
        <text:p text:style-name="P392"><text:span text:style-name="T392_1">There<text:s/>is<text:s/>no<text:s/>conditionality<text:s/>in<text:s/>the<text:s/>programme.<text:s/></text:span></text:p>
        <text:p text:style-name="P393"/>
        <text:p text:style-name="P394"><text:span text:style-name="T394_1">H:<text:s/>MONITORING<text:s/>&amp;<text:s/>EVALUATION</text:span></text:p>
        <text:p text:style-name="P395"/>
        <text:p text:style-name="P396"><text:span text:style-name="T396_1">Evidence<text:s/>and<text:s/>evaluation</text:span></text:p>
        <text:p text:style-name="P397"><text:span text:style-name="T397_1">The<text:s/></text:span><text:span text:style-name="T397_2">Evaluation<text:s/>Manager<text:s/></text:span><text:span text:style-name="T397_3">tender<text:s/>has<text:s/>been<text:s/>completed<text:s/>and<text:s/>a<text:s/>preferred<text:s/>bidder<text:s/>identified.<text:s/>Contract<text:s/>negotiations<text:s/>are<text:s/>ongoing</text:span><text:span text:style-name="T397_4">,</text:span><text:span text:style-name="T397_5"><text:s/>with<text:s/>mobilisation<text:s/>expected<text:s/>in<text:s/>2017.<text:s/>Once<text:s/>operational,<text:s/>the<text:s/>evaluation<text:s/>manager<text:s/>will<text:s/>support<text:s/>learning<text:s/>across<text:s/>the<text:s/>programme,<text:s/></text:span><text:span text:style-name="T397_6">strengthen</text:span><text:span text:style-name="T397_7"><text:s/>the<text:s/>evidence<text:s/>base<text:s/>and<text:s/>provide<text:s/>an<text:s/>independent<text:s/>view<text:s/>of<text:s/></text:span><text:span text:style-name="T397_8">progress<text:s/>towards<text:s/>the<text:s/>intended<text:s/>outcome.<text:s/></text:span><text:span text:style-name="T397_9">Working<text:s/>arrangements<text:s/>will<text:s/>be<text:s/>established<text:s/>to<text:s/>ensure<text:s/>coherence<text:s/>with<text:s/>Compass<text:s/>technical<text:s/>teams<text:s/></text:span><text:span text:style-name="T397_10">responsible<text:s/>for</text:span><text:span text:style-name="T397_11"><text:s/>learning<text:s/>and<text:s/>evaluation</text:span><text:span text:style-name="T397_12"><text:s/></text:span><text:span text:style-name="T397_13">within<text:s/></text:span><text:span text:style-name="T397_14">the<text:s/>International<text:s/>Climate<text:s/>Fund<text:s/>(ICF)</text:span><text:span text:style-name="T397_15">.</text:span></text:p>
        <text:p text:style-name="P398"/>
        <text:p text:style-name="P399"><text:span text:style-name="T399_1">Monitoring<text:s/>progress<text:s/>throughout<text:s/>the<text:s/>review<text:s/>period</text:span></text:p>
        <text:p text:style-name="P400"><text:span text:style-name="T400_1">A<text:s/>Monitoring,<text:s/>Evaluation<text:s/>and<text:s/>Learning<text:s/>(MEL)<text:s/>strategy<text:s/></text:span><text:span text:style-name="T400_2">h</text:span><text:span text:style-name="T400_3">as<text:s/></text:span><text:span text:style-name="T400_4">been<text:s/></text:span><text:span text:style-name="T400_5">established</text:span><text:span text:style-name="T400_6"><text:s/></text:span><text:span text:style-name="T400_7">for<text:s/>Partnerships<text:s/>for<text:s/>Forests</text:span><text:span text:style-name="T400_8"><text:s/>and<text:s/>is<text:s/>generating<text:s/>good<text:s/>quantitative<text:s/>and<text:s/>qualitative<text:s/>data<text:s/></text:span><text:span text:style-name="T400_9">to<text:s/></text:span><text:span text:style-name="T400_10">support<text:s/>tracking<text:s/>of<text:s/></text:span><text:span text:style-name="T400_11">progress</text:span><text:span text:style-name="T400_12">.<text:s/>In<text:s/>the<text:s/>first<text:s/>year<text:s/>of<text:s/>operations<text:s/>(six<text:s/>months<text:s/>of<text:s/>which<text:s/>were<text:s/>taken<text:s/>up<text:s/>with<text:s/>inception),<text:s/>Partnerships<text:s/>for<text:s/>Forests<text:s/>has<text:s/>catalysed<text:s/>policy<text:s/>action<text:s/>by<text:s/>six<text:s/>European<text:s/>governments<text:s/>in<text:s/>support<text:s/>of<text:s/>sustainable<text:s/>supply<text:s/>chains<text:s/>(Output<text:s/>1<text:s/>–<text:s/>demand-side<text:s/>measures:<text:s/>Amsterdam<text:s/>Declarations</text:span><text:span text:style-name="T400_13"><text:s/>support<text:s/>unit</text:span><text:span text:style-name="T400_14">);<text:s/>engaged<text:s/>ten<text:s/>African<text:s/></text:span><text:span text:style-name="T400_15">governments</text:span><text:span text:style-name="T400_16"><text:s/>in<text:s/>a<text:s/>commitment<text:s/>to<text:s/>a<text:s/>sustainable<text:s/>palm<text:s/>oil<text:s/>industry,<text:s/>and<text:s/>engaged<text:s/></text:span><text:span text:style-name="T400_17">major<text:s/></text:span><text:span text:style-name="T400_18">palm<text:s/>oil<text:s/></text:span><text:span text:style-name="T400_19">producers</text:span><text:span text:style-name="T400_20"><text:s/>in<text:s/>a<text:s/>commitment<text:s/>to<text:s/>operationalise<text:s/>zero<text:s/>deforestation<text:s/>production<text:s/>standards<text:s/>(Output<text:s/>2<text:s/>–<text:s/>enabling<text:s/>conditions:<text:s/>TFA<text:s/>Africa<text:s/>Palm<text:s/>Oil<text:s/>Initiative</text:span><text:span text:style-name="T400_21">;<text:s/></text:span><text:span text:style-name="T400_22">and<text:s/>High<text:s/>Carbon<text:s/>Stock<text:s/></text:span><text:span text:style-name="T400_23">W</text:span><text:span text:style-name="T400_24">orking<text:s/></text:span><text:span text:style-name="T400_25">G</text:span><text:span text:style-name="T400_26">roup);<text:s/></text:span><text:span text:style-name="T400_27">and<text:s/></text:span><text:span text:style-name="T400_28">committed<text:s/>to<text:s/>three</text:span><text:span text:style-name="T400_29"><text:s/></text:span><text:span text:style-name="T400_30">initial<text:s/></text:span><text:span text:style-name="T400_31">partnerships<text:s/></text:span><text:span text:style-name="T400_32">and<text:s/>established<text:s/>a<text:s/>strong<text:s/>pipeline<text:s/>of<text:s/>further<text:s/>investments<text:s/>which<text:s/>are<text:s/>now<text:s/>in<text:s/>the<text:s/>final<text:s/>stages<text:s/>of<text:s/>review<text:s/>(Output<text:s/>3<text:s/>–<text:s/>finance<text:s/>and<text:s/>investment)</text:span><text:span text:style-name="T400_33">.<text:s/></text:span></text:p>
        <text:p text:style-name="P401"/>
        <text:p text:style-name="P402"><text:span text:style-name="T402_1">Current<text:s/>h</text:span><text:span text:style-name="T402_2">ighlights<text:s/>from<text:s/>the<text:s/>partnership<text:s/>portfolio<text:s/>include<text:s/>developing<text:s/>a<text:s/>business<text:s/>model<text:s/>for<text:s/>a<text:s/>new<text:s/></text:span><text:span text:style-name="T402_3">class</text:span><text:span text:style-name="T402_4"><text:s/>of<text:s/>Ecosystem<text:s/>Restoration<text:s/>Concession<text:s/>in<text:s/>Indonesia</text:span><text:span text:style-name="T402_5">,<text:s/>which<text:s/>will<text:s/>play<text:s/>an<text:s/>important<text:s/>future<text:s/>role<text:s/>in<text:s/>rehabilitating<text:s/>heavily<text:s/>degraded<text:s/>lands,<text:s/>stabilising<text:s/>greenhouse<text:s/>gas<text:s/>emissions<text:s/>and<text:s/>creating<text:s/>rural<text:s/>jobs</text:span><text:span text:style-name="T402_6">;<text:s/></text:span><text:span text:style-name="T402_7">improving</text:span><text:span text:style-name="T402_8"><text:s/>livelihoods<text:s/>through<text:s/>an<text:s/>enhanced<text:s/>value<text:s/>chain<text:s/>for<text:s/>high-end<text:s/>forest<text:s/>coffee<text:s/>grown<text:s/>in<text:s/>Ethiopia;<text:s/>and<text:s/>a<text:s/>strong<text:s/>nascent<text:s/>West<text:s/>and<text:s/>Central<text:s/>Africa<text:s/>portfolio<text:s/>with<text:s/>a<text:s/>focus<text:s/>on<text:s/>palm<text:s/>oil<text:s/>and<text:s/>cocoa,<text:s/>as<text:s/>str</text:span><text:span text:style-name="T402_9">ategic<text:s/></text:span><text:span text:style-name="T402_10">areas<text:s/>of<text:s/>intervention<text:s/>with<text:s/>high<text:s/>impacts<text:s/>in<text:s/>terms<text:s/>of<text:s/>economic<text:s/>growth,<text:s/>jobs,<text:s/></text:span><text:span text:style-name="T402_11">livelihoods</text:span><text:span text:style-name="T402_12"><text:s/>and<text:s/>climate<text:s/>change.<text:s text:c="2"/></text:span></text:p>
        <text:p text:style-name="P403"/>
        <text:p text:style-name="P404"><text:span text:style-name="T404_1">Progress<text:s/>with<text:s/>this<text:s/>emerging<text:s/>portfolio<text:s/>is<text:s/>tracked<text:s/>against<text:s/>a</text:span><text:span text:style-name="T404_2"><text:s/>results<text:s/>framework</text:span><text:span text:style-name="T404_3">,<text:s/>which<text:s/>has<text:s/></text:span><text:span text:style-name="T404_4">been<text:s/>established<text:s/>for<text:s/>Partnerships<text:s/>for<text:s/>Forests</text:span><text:span text:style-name="T404_5">.<text:s/>The<text:s/>results<text:s/>framework<text:s/></text:span><text:span text:style-name="T404_6">includes<text:s/>a<text:s/>set<text:s/>of<text:s/>learning<text:s/>questions</text:span><text:span text:style-name="T404_7">,<text:s/>to<text:s/>ensure<text:s/>a<text:s/>focus<text:s/>on<text:s/>continuous<text:s/></text:span><text:span text:style-name="T404_8">improvement</text:span><text:span text:style-name="T404_9"><text:s/>and<text:s/>adaptive<text:s/>management</text:span><text:span text:style-name="T404_10">.<text:s/>The<text:s/>programme<text:s/>log<text:s/>frame<text:s/>is<text:s/>embedded<text:s/>within<text:s/>this<text:s/>wider<text:s/>results<text:s/>framework.<text:s/>The<text:s/>programme<text:s/>theory<text:s/>of<text:s/>change<text:s/>has<text:s/>been<text:s/>updated<text:s/>and<text:s/>refreshed,<text:s/>with<text:s/>a<text:s/>learning<text:s/>culture<text:s/>and<text:s/>a<text:s/>process<text:s/>of<text:s/>continuous<text:s/>review<text:s/>and<text:s/>improvement<text:s/>set<text:s/>up<text:s/>around<text:s/></text:span><text:span text:style-name="T404_11">it</text:span><text:span text:style-name="T404_12">.<text:s/>This<text:s/>will<text:s/>help<text:s/>to<text:s/>ensure<text:s/>that<text:s/>lessons<text:s/>from<text:s/>implementing<text:s/>the<text:s/>programme<text:s/>are<text:s/>identified<text:s/>and<text:s/>shared,<text:s/>as<text:s/>well<text:s/>as<text:s/>being<text:s/>applied<text:s/>to<text:s/>support<text:s/>adaptive<text:s/>programme<text:s/>management</text:span><text:span text:style-name="T404_13">,<text:s/>a</text:span><text:span text:style-name="T404_14"><text:s/>key<text:s/>requirement<text:s/>given<text:s/>the<text:s/>innovative<text:s/>nature<text:s/>of<text:s/>the<text:s/>programme<text:s/>and<text:s/>the<text:s/>dynamic<text:s/>context<text:s/>in<text:s/>which<text:s/>it<text:s/>is<text:s/>operating.</text:span></text:p>
        <text:p text:style-name="P405"/>
        <text:p text:style-name="P406"><text:span text:style-name="T406_1">In<text:s/>2017,<text:s/>further<text:s/>attention<text:s/>will<text:s/>be<text:s/>needed<text:s/>to<text:s/>ensure<text:s/>that<text:s/>gender<text:s/>impacts<text:s/>are<text:s/>identified<text:s/>and<text:s/>reported.<text:s/></text:span><text:span text:style-name="T406_2">The<text:s/>Tropical<text:s/>Forest<text:s/>Alliance<text:s/>has<text:s/>established<text:s/>a<text:s/>gender<text:s/>working<text:s/>group<text:s/>to<text:s/>ensure<text:s/>that<text:s/>gender<text:s/>issues<text:s/>are<text:s/>integrated<text:s/>in</text:span><text:span text:style-name="T406_3">to<text:s/></text:span><text:span text:style-name="T406_4">the<text:s/>supply<text:s/>chain<text:s/>sustainability<text:s/>agenda.<text:s/></text:span><text:span text:style-name="T406_5">women</text:span><text:span text:style-name="T406_6"><text:s/>and<text:s/>girls.<text:s/>Attention<text:s/>will<text:s/>be<text:s/>given<text:s/>in<text:s/>2017<text:s/>to<text:s/>ensure<text:s/>that<text:s/>gender<text:s/>disaggregated<text:s/>data<text:s/>is<text:s/></text:span><text:span text:style-name="T406_7">also<text:s/></text:span><text:span text:style-name="T406_8">collected<text:s/>where<text:s/>possible<text:s/>under<text:s/>Partnerships<text:s/>for<text:s/>Forests,<text:s/>to<text:s/>document<text:s/>how<text:s/>the<text:s/>programme<text:s/>is<text:s/>delivering<text:s/>a<text:s/>gender<text:s/>sensitive<text:s/>and<text:s/>progressive<text:s/>approach<text:s/>for<text:s/>women<text:s/>and<text:s/>girls.<text:s/>A<text:s/>number<text:s/>of<text:s/>potential<text:s/>partnerships<text:s/>identified<text:s/>in<text:s/>2016,<text:s/>including<text:s/>initiatives<text:s/>in<text:s/>the<text:s/>cocoa<text:s/>sector<text:s/>in<text:s/>West<text:s/>Africa<text:s/>and<text:s/>in<text:s/>coffee<text:s/>in<text:s/>East<text:s/>Africa,<text:s/>have<text:s/>the<text:s/>potential<text:s/>to<text:s/>deliver<text:s/>significant<text:s/>livelihood<text:s/>benefits<text:s/>for<text:s/>women<text:s/>and<text:s/>girls.<text:s/>It<text:s/>will<text:s/>be<text:s/>important<text:s/>to<text:s/>ensure<text:s/>this<text:s/>is<text:s/>properly<text:s/>documented<text:s/>and<text:s/>reported.</text:span></text:p>
        <text:p text:style-name="P407"/>
        <text:p text:style-name="P408"><text:span text:style-name="T408_1">Programme-level<text:s/>monitoring,<text:s/>evaluation<text:s/>and<text:s/>learning<text:s/>will<text:s/>be<text:s/>undertaken<text:s/>in<text:s/>coordination<text:s/>with<text:s/>the<text:s/>Compass<text:s/>programme<text:s/>undertaking<text:s/>monitoring<text:s/>and<text:s/>evaluation<text:s/>of<text:s/>the<text:s/>ICF<text:s/>portfolio.<text:s/>Partnerships<text:s/>for<text:s/>Forests<text:s/>will<text:s/>track<text:s/>progress<text:s/>against<text:s/></text:span><text:span text:style-name="T408_2">relevant<text:s/></text:span><text:span text:style-name="T408_3">ICF<text:s/></text:span><text:span text:style-name="T408_4">key<text:s/>performance<text:s/>indicators</text:span><text:span text:style-name="T408_5">,<text:s/>and<text:s/>c</text:span><text:span text:style-name="T408_6">ollaborative<text:s/>working<text:s/>arrangements<text:s/>have<text:s/>been<text:s/>established<text:s/>between<text:s/>the<text:s/></text:span><text:span text:style-name="T408_7">programme<text:s/>and<text:s/>the<text:s/></text:span><text:span text:style-name="T408_8">Compass<text:s/>technical<text:s/>teams.</text:span><text:span text:style-name="T408_9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Logframe_20_text" style:display-name="Logframe text" style:family="paragraph" style:parent-style-name="Normal">
      <style:paragraph-properties fo:margin-bottom="0.106cm"/>
      <style:text-properties fo:font-size="8.5pt" style:font-size-asian="8.5pt" style:font-name-complex="Arial" style:font-size-complex="9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mc-toc-title" style:family="text" style:parent-style-name="Default_20_Paragraph_20_Font"/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style="normal" style:font-style-asian="normal"/>
    </style: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Calibri" style:font-name-asian="Calibri" style:font-name-complex="Times New Roman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Times New Roman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2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/>
    <style:master-page style:name="MasterPage1" style:page-layout-name="pm2">
      <style:footer>
        <text:p text:style-name="P1"><text:span text:style-name="T1_1">Smart<text:s/>Guide</text:span><text:span text:style-name="T1_2"><text:s/>(version<text:s/>March<text:s/>2016)</text:span></text:p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1" meta:paragraph-count="291" meta:row-count="965" meta:word-count="6788" meta:character-count="42205" meta:non-whitespace-character-count="35708"/>
  </office:meta>
</office:document-meta>
</file>