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fo:margin-bottom="0.0833in"/>
      <style:text-properties fo:font-size="10pt" style:font-size-asian="10pt" style:font-size-complex="10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200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1972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olumn26" style:family="table-column">
      <style:table-column-properties style:column-width="1.7486in"/>
    </style:style>
    <style:style style:name="TableColumn27" style:family="table-column">
      <style:table-column-properties style:column-width="0.6854in"/>
    </style:style>
    <style:style style:name="TableColumn28" style:family="table-column">
      <style:table-column-properties style:column-width="0.6861in"/>
    </style:style>
    <style:style style:name="TableColumn29" style:family="table-column">
      <style:table-column-properties style:column-width="0.6861in"/>
    </style:style>
    <style:style style:name="Table25" style:family="table">
      <style:table-properties style:width="3.8062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paragraph-properties fo:margin-bottom="0.0833in">
        <style:tab-stops>
          <style:tab-stop style:type="left" style:position="4.802in"/>
          <style:tab-stop style:type="left" style:position="6.5937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7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79"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0"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6"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7"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8"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0" style:parent-style-name="Normal" style:family="paragraph">
      <style:paragraph-properties fo:border="0.0069in solid #000000" fo:padding-top="0.0138in" fo:padding-left="0.0555in" fo:padding-bottom="0.0138in" fo:padding-right="0.0555in" style:shadow="none" fo:background-color="#DBE5F1"/>
    </style:style>
    <style:style style:name="T91" style:parent-style-name="DefaultParagraphFont" style:family="text">
      <style:text-properties fo:font-weight="bold" style:font-weight-asian="bold" fo:font-size="14pt" style:font-size-asian="14pt"/>
    </style:style>
    <style:style style:name="P92" style:parent-style-name="Normal" style:family="paragraph">
      <style:text-properties fo:font-size="11pt" style:font-size-asian="11pt" style:font-size-complex="11pt"/>
    </style:style>
    <style:style style:name="TableColumn94" style:family="table-column">
      <style:table-column-properties style:column-width="1.2409in"/>
    </style:style>
    <style:style style:name="TableColumn95" style:family="table-column">
      <style:table-column-properties style:column-width="3.1638in"/>
    </style:style>
    <style:style style:name="Table93" style:family="table">
      <style:table-properties style:width="4.4048in" fo:margin-left="2.8312in" table:align="lef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complex="Arial"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complex="Arial"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paragraph-properties fo:margin-left="0.0006in">
        <style:tab-stops/>
      </style:paragraph-properties>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margin-left="0.0006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margin-left="0.0006in">
        <style:tab-stops/>
      </style:paragraph-properties>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margin-left="0.0006in">
        <style:tab-stops/>
      </style:paragraph-properties>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margin-bottom="0.0833in"/>
      <style:text-properties fo:font-size="11pt" style:font-size-asian="11pt" style:font-size-complex="11pt"/>
    </style:style>
    <style:style style:name="P129"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130"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131"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132" style:parent-style-name="Normal" style:family="paragraph">
      <style:text-properties style:font-weight-complex="bold" fo:color="#FF0000" fo:font-size="11pt" style:font-size-asian="11pt" style:font-size-complex="11pt"/>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margin-left="0.25in">
        <style:tab-stops/>
      </style:paragraph-properties>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margin-left="0.25in">
        <style:tab-stops/>
      </style:paragraph-properties>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complex="Arial" fo:font-size="10pt" style:font-size-asian="10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margin-left="0.25in">
        <style:tab-stops/>
      </style:paragraph-properties>
      <style:text-properties style:font-name-complex="Arial"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6"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7"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8"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9" style:parent-style-name="Normal" style:family="paragraph">
      <style:paragraph-properties fo:text-align="justify" fo:margin-left="0.25in">
        <style:tab-stops>
          <style:tab-stop style:type="left" style:position="4.552in"/>
          <style:tab-stop style:type="left" style:position="6.3437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paragraph-properties fo:margin-left="0.25in">
        <style:tab-stops/>
      </style:paragraph-properties>
      <style:text-properties style:font-name-complex="Arial" fo:font-size="11pt" style:font-size-asian="11pt" style:font-size-complex="11pt"/>
    </style:style>
    <style:style style:name="P167" style:parent-style-name="Normal" style:family="paragraph">
      <style:paragraph-properties fo:margin-left="0.25in">
        <style:tab-stops/>
      </style:paragraph-properties>
      <style:text-properties style:font-name-complex="Arial" fo:font-size="11pt" style:font-size-asian="11pt" style:font-size-complex="11pt"/>
    </style:style>
    <style:style style:name="P168" style:parent-style-name="Normal" style:family="paragraph">
      <style:paragraph-properties fo:margin-left="0.25in">
        <style:tab-stops/>
      </style:paragraph-properties>
      <style:text-properties style:font-name-complex="Arial" fo:font-size="11pt" style:font-size-asian="11pt" style:font-size-complex="11pt"/>
    </style:style>
    <style:style style:name="P169" style:parent-style-name="Normal" style:family="paragraph">
      <style:paragraph-properties fo:margin-left="0.25in">
        <style:tab-stops/>
      </style:paragraph-properties>
      <style:text-properties style:font-name-complex="Arial" fo:font-size="11pt" style:font-size-asian="11pt" style:font-size-complex="11pt"/>
    </style:style>
    <style:style style:name="P170" style:parent-style-name="Normal" style:family="paragraph">
      <style:paragraph-properties fo:margin-left="0.25in">
        <style:tab-stops/>
      </style:paragraph-properties>
      <style:text-properties style:font-name-complex="Arial"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P172" style:parent-style-name="Normal" style:family="paragraph">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keep-with-next="always" fo:break-before="page" fo:border="0.0069in solid #000000" fo:padding-top="0.0138in" fo:padding-left="0.0555in" fo:padding-bottom="0.0138in" fo:padding-right="0.0555in" style:shadow="none" fo:background-color="#DBE5F1"/>
    </style:style>
    <style:style style:name="T176"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177" style:parent-style-name="DefaultParagraphFont" style:family="text">
      <style:text-properties style:font-name-complex="Arial" style:font-weight-complex="bold" style:font-style-complex="italic" fo:font-size="10pt" style:font-size-asian="10pt" style:font-size-complex="10pt"/>
    </style:style>
    <style:style style:name="P178" style:parent-style-name="Normal" style:family="paragraph">
      <style:text-properties fo:font-size="11pt" style:font-size-asian="11pt" style:font-size-complex="11pt"/>
    </style:style>
    <style:style style:name="TableColumn180" style:family="table-column">
      <style:table-column-properties style:column-width="1.1659in"/>
    </style:style>
    <style:style style:name="TableColumn181" style:family="table-column">
      <style:table-column-properties style:column-width="1.0513in"/>
    </style:style>
    <style:style style:name="TableColumn182" style:family="table-column">
      <style:table-column-properties style:column-width="1.3729in"/>
    </style:style>
    <style:style style:name="TableColumn183" style:family="table-column">
      <style:table-column-properties style:column-width="2.1215in"/>
    </style:style>
    <style:style style:name="TableColumn184" style:family="table-column">
      <style:table-column-properties style:column-width="1.4493in"/>
    </style:style>
    <style:style style:name="Table179" style:family="table">
      <style:table-properties style:width="7.1611in" fo:margin-left="0.075in" table:align="left"/>
    </style:style>
    <style:style style:name="TableRow185" style:family="table-row">
      <style:table-row-properties style:min-row-height="0.281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tyle="italic" style:font-style-asian="italic" fo:color="#FF0000" fo:font-size="11pt" style:font-size-asian="11pt" style:font-size-complex="11pt"/>
    </style:style>
    <style:style style:name="TableRow190" style:family="table-row">
      <style:table-row-properties style:min-row-height="0.281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99" style:family="table-row">
      <style:table-row-properties style:min-row-height="0.2812in"/>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tyle="italic" style:font-style-asian="italic" fo:color="#FF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weight-complex="bold" fo:font-style="italic" style:font-style-asian="italic" fo:color="#FF0000"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tyle="italic" style:font-style-asian="italic" fo:color="#FF0000"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weight="bold" style:font-weight-asian="bold"/>
    </style:style>
    <style:style style:name="TableColumn221" style:family="table-column">
      <style:table-column-properties style:column-width="3.1888in"/>
    </style:style>
    <style:style style:name="TableColumn222" style:family="table-column">
      <style:table-column-properties style:column-width="1.3159in"/>
    </style:style>
    <style:style style:name="TableColumn223" style:family="table-column">
      <style:table-column-properties style:column-width="2.7312in"/>
    </style:style>
    <style:style style:name="Table220" style:family="table">
      <style:table-properties style:width="7.2361in" fo:margin-left="0in" table:align="left"/>
    </style:style>
    <style:style style:name="TableRow224" style:family="table-row">
      <style:table-row-properties style:min-row-height="0.189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P238" style:parent-style-name="Normal" style:family="paragraph">
      <style:text-properties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fo:font-size="11pt" style:font-size-asian="11pt"/>
    </style:style>
    <style:style style:name="P244" style:parent-style-name="Normal" style:family="paragraph">
      <style:text-properties style:font-weight-complex="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name-complex="Arial" fo:font-size="11pt" style:font-size-asian="11pt"/>
    </style:style>
    <style:style style:name="T248" style:parent-style-name="DefaultParagraphFont" style:family="text">
      <style:text-properties style:font-name-complex="Arial" fo:font-size="11pt" style:font-size-asian="11pt"/>
    </style:style>
    <style:style style:name="T249" style:parent-style-name="DefaultParagraphFont" style:family="text">
      <style:text-properties style:font-name-complex="Arial"/>
    </style:style>
    <style:style style:name="P250" style:parent-style-name="Normal" style:family="paragraph">
      <style:text-properties style:font-weight-complex="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font-size="11pt" style:font-size-asian="11pt"/>
    </style:style>
    <style:style style:name="T260" style:parent-style-name="DefaultParagraphFont" style:family="text">
      <style:text-properties style:font-name-complex="Arial" fo:font-size="11pt" style:font-size-asian="11pt"/>
    </style:style>
    <style:style style:name="T261" style:parent-style-name="DefaultParagraphFont" style:family="text">
      <style:text-properties style:font-name-complex="Arial" fo:font-size="11pt" style:font-size-asian="11pt"/>
    </style:style>
    <style:style style:name="T262" style:parent-style-name="DefaultParagraphFont" style:family="text">
      <style:text-properties style:font-name-complex="Arial" fo:font-size="11pt" style:font-size-asian="11pt"/>
    </style:style>
    <style:style style:name="T263" style:parent-style-name="DefaultParagraphFont" style:family="text">
      <style:text-properties style:font-name-complex="Arial" fo:font-size="11pt" style:font-size-asian="11pt"/>
    </style:style>
    <style:style style:name="T264" style:parent-style-name="DefaultParagraphFont" style:family="text">
      <style:text-properties style:font-name-complex="Arial" fo:font-size="11pt" style:font-size-asian="11pt"/>
    </style:style>
    <style:style style:name="T265" style:parent-style-name="DefaultParagraphFont" style:family="text">
      <style:text-properties style:font-name-complex="Arial"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margin-left="0.8854in">
        <style:tab-stops/>
      </style:paragraph-properties>
      <style:text-properties style:font-name-complex="Arial" style:font-weight-complex="bold" fo:font-size="11pt" style:font-size-asian="11pt" style:font-size-complex="11pt"/>
    </style:style>
    <style:style style:name="P295" style:parent-style-name="Normal" style:family="paragraph">
      <style:paragraph-properties fo:break-before="page"/>
      <style:text-properties style:font-name-complex="Arial" style:font-weight-complex="bold" fo:font-size="11pt" style:font-size-asian="11pt" style:font-size-complex="11pt"/>
    </style:style>
    <style:style style:name="P296" style:parent-style-name="Normal" style:family="paragraph">
      <style:paragraph-properties fo:margin-left="0.8854in">
        <style:tab-stops/>
      </style:paragraph-properties>
      <style:text-properties style:font-name-complex="Arial" style:font-weight-complex="bold" fo:font-size="11pt" style:font-size-asian="11pt" style:font-size-complex="11pt"/>
    </style:style>
    <style:style style:name="TableColumn298" style:family="table-column">
      <style:table-column-properties style:column-width="1.1659in"/>
    </style:style>
    <style:style style:name="TableColumn299" style:family="table-column">
      <style:table-column-properties style:column-width="1.0513in"/>
    </style:style>
    <style:style style:name="TableColumn300" style:family="table-column">
      <style:table-column-properties style:column-width="1.3729in"/>
    </style:style>
    <style:style style:name="TableColumn301" style:family="table-column">
      <style:table-column-properties style:column-width="2.1215in"/>
    </style:style>
    <style:style style:name="TableColumn302" style:family="table-column">
      <style:table-column-properties style:column-width="1.4493in"/>
    </style:style>
    <style:style style:name="Table297" style:family="table">
      <style:table-properties style:width="7.1611in" fo:margin-left="0.075in" table:align="left"/>
    </style:style>
    <style:style style:name="TableRow303" style:family="table-row">
      <style:table-row-properties style:min-row-height="0.281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tyle="italic" style:font-style-asian="italic" fo:color="#FF0000" fo:font-size="11pt" style:font-size-asian="11pt" style:font-size-complex="11pt"/>
    </style:style>
    <style:style style:name="TableRow308" style:family="table-row">
      <style:table-row-properties style:min-row-height="0.281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7" style:family="table-row">
      <style:table-row-properties style:min-row-height="0.2812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font-style="italic" style:font-style-asian="italic" fo:color="#FF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weight-complex="bold" fo:font-style="italic" style:font-style-asian="italic" fo:color="#FF0000" fo:font-size="11pt" style:font-size-asian="11pt" style:font-size-complex="11pt"/>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tyle="italic" style:font-style-asian="italic" fo:color="#FF0000"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weight="bold" style:font-weight-asian="bold"/>
    </style:style>
    <style:style style:name="TableColumn339" style:family="table-column">
      <style:table-column-properties style:column-width="2.4701in"/>
    </style:style>
    <style:style style:name="TableColumn340" style:family="table-column">
      <style:table-column-properties style:column-width="2.109in"/>
    </style:style>
    <style:style style:name="TableColumn341" style:family="table-column">
      <style:table-column-properties style:column-width="2.6569in"/>
    </style:style>
    <style:style style:name="Table338" style:family="table">
      <style:table-properties style:width="7.2361in" fo:margin-left="0in" table:align="left"/>
    </style:style>
    <style:style style:name="TableRow342" style:family="table-row">
      <style:table-row-properties style:min-row-height="0.189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text-properties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style:font-weight-complex="bold" fo:font-size="11pt" style:font-size-asian="11pt" style:font-size-complex="11pt"/>
    </style:style>
    <style:style style:name="P38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389" style:family="table-column">
      <style:table-column-properties style:column-width="1.1659in"/>
    </style:style>
    <style:style style:name="TableColumn390" style:family="table-column">
      <style:table-column-properties style:column-width="1.0513in"/>
    </style:style>
    <style:style style:name="TableColumn391" style:family="table-column">
      <style:table-column-properties style:column-width="1.3729in"/>
    </style:style>
    <style:style style:name="TableColumn392" style:family="table-column">
      <style:table-column-properties style:column-width="2.1215in"/>
    </style:style>
    <style:style style:name="TableColumn393" style:family="table-column">
      <style:table-column-properties style:column-width="1.4493in"/>
    </style:style>
    <style:style style:name="Table388" style:family="table">
      <style:table-properties style:width="7.1611in" fo:margin-left="0.075in" table:align="left"/>
    </style:style>
    <style:style style:name="TableRow394" style:family="table-row">
      <style:table-row-properties style:min-row-height="0.281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tyle="italic" style:font-style-asian="italic" fo:color="#FF0000" fo:font-size="11pt" style:font-size-asian="11pt" style:font-size-complex="11pt"/>
    </style:style>
    <style:style style:name="TableRow399" style:family="table-row">
      <style:table-row-properties style:min-row-height="0.281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tyle="italic" style:font-style-asian="italic" fo:color="#FF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weight-complex="bold" fo:font-style="italic" style:font-style-asian="italic" fo:color="#FF0000" fo:font-size="11pt" style:font-size-asian="11pt" style:font-size-complex="11pt"/>
    </style:style>
    <style:style style:name="P422" style:parent-style-name="Normal" style:family="paragraph">
      <style:text-properties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font-style="italic" style:font-style-asian="italic" fo:color="#FF0000"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weight="bold" style:font-weight-asian="bold"/>
    </style:style>
    <style:style style:name="TableColumn430" style:family="table-column">
      <style:table-column-properties style:column-width="1.8208in"/>
    </style:style>
    <style:style style:name="TableColumn431" style:family="table-column">
      <style:table-column-properties style:column-width="2.4347in"/>
    </style:style>
    <style:style style:name="TableColumn432" style:family="table-column">
      <style:table-column-properties style:column-width="2.9805in"/>
    </style:style>
    <style:style style:name="Table429" style:family="table">
      <style:table-properties style:width="7.2361in" fo:margin-left="0in" table:align="left"/>
    </style:style>
    <style:style style:name="TableRow433" style:family="table-row">
      <style:table-row-properties style:min-row-height="0.189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en" style:country-asian="GB"/>
    </style:style>
    <style:style style:name="P443" style:parent-style-name="Normal" style:family="paragraph">
      <style:text-properties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fo:font-size="11pt" style:font-size-asian="11pt" style:font-size-complex="11pt" style:language-asian="en" style:country-asian="GB"/>
    </style:style>
    <style:style style:name="T449" style:parent-style-name="DefaultParagraphFont" style:family="text">
      <style:text-properties fo:font-size="11pt" style:font-size-asian="11pt" style:font-size-complex="11pt" style:language-asian="en" style:country-asian="GB"/>
    </style:style>
    <style:style style:name="T450" style:parent-style-name="DefaultParagraphFont" style:family="text">
      <style:text-properties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en" style:country-asian="GB"/>
    </style:style>
    <style:style style:name="P455" style:parent-style-name="Normal" style:family="paragraph">
      <style:text-properties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language-asian="en" style:country-asian="GB"/>
    </style:style>
    <style:style style:name="T461" style:parent-style-name="DefaultParagraphFont" style:family="text">
      <style:text-properties fo:font-size="11pt" style:font-size-asian="11pt" style:font-size-complex="11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style:text-autospace="none"/>
      <style:text-properties fo:font-size="11pt" style:font-size-asian="11pt" style:font-size-complex="11pt" style:language-asian="en" style:country-asian="GB"/>
    </style:style>
    <style:style style:name="P480" style:parent-style-name="Normal" style:family="paragraph">
      <style:paragraph-properties style:text-autospace="none"/>
      <style:text-properties fo:font-size="11pt" style:font-size-asian="11pt" style:font-size-complex="11pt" style:language-asian="en" style:country-asian="GB"/>
    </style:style>
    <style:style style:name="P481" style:parent-style-name="Normal" style:family="paragraph">
      <style:paragraph-properties style:text-autospace="none" fo:text-align="justify" fo:margin-left="0.25in">
        <style:tab-stops/>
      </style:paragraph-properties>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86" style:parent-style-name="Normal" style:family="paragraph">
      <style:paragraph-properties style:text-autospace="none" fo:text-align="justify" fo:margin-left="0.25in">
        <style:tab-stops/>
      </style:paragraph-properties>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489" style:parent-style-name="DefaultParagraphFont" style:family="text">
      <style:text-properties fo:font-size="11pt" style:font-size-asian="11pt" style:font-size-complex="11pt" style:language-asian="en" style:country-asian="GB"/>
    </style:style>
    <style:style style:name="P490" style:parent-style-name="Normal" style:family="paragraph">
      <style:paragraph-properties style:text-autospace="none" fo:text-align="justify" fo:margin-left="0.25in">
        <style:tab-stops/>
      </style:paragraph-properties>
      <style:text-properties fo:font-size="11pt" style:font-size-asian="11pt" style:font-size-complex="11pt" style:language-asian="en" style:country-asian="GB"/>
    </style:style>
    <style:style style:name="P491" style:parent-style-name="Normal" style:family="paragraph">
      <style:paragraph-properties style:text-autospace="none"/>
      <style:text-properties fo:font-size="11pt" style:font-size-asian="11pt" style:font-size-complex="11pt" style:language-asian="en" style:country-asian="GB"/>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text-properties style:font-name-complex="Arial" fo:font-weight="bold" style:font-weight-asian="bold" style:font-weight-complex="bold" fo:font-size="11pt" style:font-size-asian="11pt" style:font-size-complex="11pt"/>
    </style:style>
    <style:style style:name="P494" style:parent-style-name="Normal" style:family="paragraph">
      <style:text-properties style:font-name-complex="Arial" style:font-weight-complex="bold" fo:font-size="11pt" style:font-size-asian="11pt" style:font-size-complex="11pt"/>
    </style:style>
    <style:style style:name="P495" style:parent-style-name="Normal" style:family="paragraph">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keep-with-next="always" fo:border="0.0069in solid #000000" fo:padding-top="0.0138in" fo:padding-left="0.0555in" fo:padding-bottom="0in" fo:padding-right="0.0555in" style:shadow="none" fo:background-color="#DBE5F1"/>
    </style:style>
    <style:style style:name="T528"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529"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T530" style:parent-style-name="DefaultParagraphFont" style:family="text">
      <style:text-properties style:font-name-complex="Arial" style:font-weight-complex="bold" style:font-style-complex="italic" fo:font-size="10pt" style:font-size-asian="10pt" style:font-size-complex="14pt"/>
    </style:style>
    <style:style style:name="P531" style:parent-style-name="Normal" style:family="paragraph">
      <style:text-properties style:font-name-complex="Arial" fo:font-weight="bold" style:font-weight-asian="bold" fo:font-size="11pt" style:font-size-asian="11pt" style:font-size-complex="11pt"/>
    </style:style>
    <style:style style:name="P532" style:parent-style-name="Normal" style:family="paragraph">
      <style:text-properties style:font-name-complex="Arial" fo:font-weight="bold" style:font-weight-asian="bold"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7" style:parent-style-name="Normal" style:family="paragraph">
      <style:text-properties style:font-name-complex="Arial" fo:font-size="11pt" style:font-size-asian="11pt" style:font-size-complex="11pt" fo:language="en" style:language-asian="en" style:country-asian="GB"/>
    </style:style>
    <style:style style:name="P538" style:parent-style-name="Normal" style:family="paragraph">
      <style:text-properties style:font-name-complex="Arial" fo:font-size="11pt" style:font-size-asian="11pt" style:font-size-complex="11pt" fo:language="en" style:language-asian="en" style:country-asian="GB"/>
    </style:style>
    <style:style style:name="P53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0" style:parent-style-name="Normal" style:family="paragraph">
      <style:text-properties style:font-name-complex="Arial"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text-properties style:font-name-complex="Arial" fo:font-weight="bold" style:font-weight-asian="bold" style:font-weight-complex="bold" fo:font-size="11pt" style:font-size-asian="11pt" style:font-size-complex="11pt"/>
    </style:style>
    <style:style style:name="P543" style:parent-style-name="Normal" style:family="paragraph">
      <style:text-properties style:font-name-complex="Arial" fo:font-style="italic" style:font-style-asian="italic" fo:font-size="11pt" style:font-size-asian="11pt"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style="italic" style:font-style-asian="italic" fo:font-size="11pt" style:font-size-asian="11pt" style:font-size-complex="11pt"/>
    </style:style>
    <style:style style:name="P548" style:parent-style-name="Normal" style:family="paragraph">
      <style:text-properties style:font-name-complex="Arial" fo:font-style="italic" style:font-style-asian="italic" fo:font-size="11pt" style:font-size-asian="11pt" style:font-size-complex="11pt"/>
    </style:style>
    <style:style style:name="TableColumn550" style:family="table-column">
      <style:table-column-properties style:column-width="2.9534in"/>
    </style:style>
    <style:style style:name="TableColumn551" style:family="table-column">
      <style:table-column-properties style:column-width="1.575in"/>
    </style:style>
    <style:style style:name="Table549" style:family="table">
      <style:table-properties style:width="4.5284in" fo:margin-left="0.1736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63" style:parent-style-name="Normal" style:family="paragraph">
      <style:paragraph-properties fo:break-before="page"/>
      <style:text-properties style:font-name-complex="Arial" style:font-weight-complex="bold" fo:font-size="11pt" style:font-size-asian="11pt" style:font-size-complex="11pt"/>
    </style:style>
    <style:style style:name="P564" style:parent-style-name="Normal" style:family="paragraph">
      <style:paragraph-properties fo:border="0.0069in solid #000000" fo:padding-top="0.0138in" fo:padding-left="0.0555in" fo:padding-bottom="0.0138in" fo:padding-right="0.0555in" style:shadow="none" fo:background-color="#DBE5F1"/>
    </style:style>
    <style:style style:name="T565" style:parent-style-name="DefaultParagraphFont" style:family="text">
      <style:text-properties style:font-name-complex="Arial" fo:font-weight="bold" style:font-weight-asian="bold" style:font-weight-complex="bold" fo:font-size="14pt" style:font-size-asian="14pt" style:font-size-complex="11pt"/>
    </style:style>
    <style:style style:name="T566" style:parent-style-name="DefaultParagraphFont" style:family="text">
      <style:text-properties style:font-name-complex="Arial" style:font-weight-complex="bold" fo:font-size="10pt" style:font-size-asian="10pt" style:font-size-complex="10pt"/>
    </style:style>
    <style:style style:name="P567" style:parent-style-name="Normal" style:family="paragraph">
      <style:paragraph-properties fo:margin-left="0.5in">
        <style:tab-stops/>
      </style:paragraph-properties>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style:font-weight-complex="bold" fo:font-size="11pt" style:font-size-asian="11pt" style:font-size-complex="11pt"/>
    </style:style>
    <style:style style:name="P573" style:parent-style-name="Normal" style:family="paragraph">
      <style:text-properties style:font-weight-complex="bold"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paragraph-properties fo:border="0.0069in solid #000000" fo:padding-top="0.0138in" fo:padding-left="0.0555in" fo:padding-bottom="0.0138in" fo:padding-right="0.0555in" style:shadow="none" fo:background-color="#DBE5F1"/>
    </style:style>
    <style:style style:name="T582" style:parent-style-name="DefaultParagraphFont" style:family="text">
      <style:text-properties fo:font-weight="bold" style:font-weight-asian="bold" fo:font-size="14pt" style:font-size-asian="14pt" style:font-size-complex="11pt"/>
    </style:style>
    <style:style style:name="T583" style:parent-style-name="DefaultParagraphFont" style:family="text">
      <style:text-properties fo:font-size="10pt" style:font-size-asian="10pt" style:font-size-complex="10pt"/>
    </style:style>
    <style:style style:name="P584" style:parent-style-name="Normal" style:family="paragraph">
      <style:text-properties style:font-name-complex="Arial" fo:font-weight="bold" style:font-weight-asian="bold" fo:font-size="11pt" style:font-size-asian="11pt" style:font-size-complex="11pt"/>
    </style:style>
    <style:style style:name="P585" style:parent-style-name="Normal" style:family="paragraph">
      <style:text-properties style:font-name-complex="Arial" fo:font-weight="bold" style:font-weight-asian="bold"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P590" style:parent-style-name="Normal" style:family="paragraph">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paragraph-properties fo:border="0.0069in solid #000000" fo:padding-top="0.0138in" fo:padding-left="0.0555in" fo:padding-bottom="0.0138in" fo:padding-right="0.0555in" style:shadow="none" fo:background-color="#DBE5F1"/>
    </style:style>
    <style:style style:name="T600" style:parent-style-name="DefaultParagraphFont" style:family="text">
      <style:text-properties fo:font-weight="bold" style:font-weight-asian="bold" fo:font-size="14pt" style:font-size-asian="14pt" style:font-size-complex="11pt"/>
    </style:style>
    <style:style style:name="T601" style:parent-style-name="DefaultParagraphFont" style:family="text">
      <style:text-properties fo:font-size="10pt" style:font-size-asian="10pt" style:font-size-complex="10pt"/>
    </style:style>
    <style:style style:name="P602"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text-properties style:font-weight-complex="bold" fo:color="#FF0000" fo:font-size="11pt" style:font-size-asian="11pt" style:font-size-complex="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paragraph-properties fo:border="0.0069in solid #000000" fo:padding-top="0.0138in" fo:padding-left="0.0555in" fo:padding-bottom="0.0138in" fo:padding-right="0.0555in" style:shadow="none" fo:background-color="#DBE5F1"/>
    </style:style>
    <style:style style:name="T614" style:parent-style-name="DefaultParagraphFont" style:family="text">
      <style:text-properties fo:font-weight="bold" style:font-weight-asian="bold" fo:font-size="14pt" style:font-size-asian="14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font-size="10pt" style:font-size-asian="10pt"/>
    </style:style>
    <style:style style:name="P618" style:parent-style-name="Normal" style:family="paragraph">
      <style:text-properties fo:font-weight="bold" style:font-weight-asian="bold" fo:font-size="11pt" style:font-size-asian="11pt" style:font-size-complex="11pt"/>
    </style:style>
    <style:style style:name="P619" style:parent-style-name="Normal" style:family="paragraph">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weight="bold" style:font-weight-asian="bold" fo:font-size="11pt" style:font-size-asian="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639" style:parent-style-name="Normal" style:family="paragraph">
      <style:text-properties fo:font-size="11pt" style:font-size-asian="11pt" style:font-size-complex="11pt"/>
    </style:style>
    <style:style style:name="P640" style:parent-style-name="Normal" style:master-page-name="MP2" style:family="paragraph">
      <style:paragraph-properties fo:break-before="page" fo:text-align="center" style:page-number="1"/>
    </style:style>
    <style:style style:name="T641" style:parent-style-name="DefaultParagraphFont" style:family="text">
      <style:text-properties fo:font-weight="bold" style:font-weight-asian="bold"/>
    </style:style>
    <style:style style:name="P642" style:parent-style-name="Normal" style:family="paragraph">
      <style:text-properties style:font-name="Calibri" style:font-name-complex="Calibri" fo:font-weight="bold" style:font-weight-asian="bold" fo:font-size="10pt" style:font-size-asian="10pt" style:font-size-complex="10pt"/>
    </style:style>
    <style:style style:name="TableColumn644" style:family="table-column">
      <style:table-column-properties style:column-width="0.3708in" style:use-optimal-column-width="false"/>
    </style:style>
    <style:style style:name="TableColumn645" style:family="table-column">
      <style:table-column-properties style:column-width="5.9062in" style:use-optimal-column-width="false"/>
    </style:style>
    <style:style style:name="TableColumn646" style:family="table-column">
      <style:table-column-properties style:column-width="1.0826in" style:use-optimal-column-width="false"/>
    </style:style>
    <style:style style:name="Table643" style:family="table">
      <style:table-properties style:width="7.3597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1in" fo:text-indent="-1in">
        <style:tab-stops/>
      </style:paragraph-properties>
      <style:text-properties style:font-name-complex="Arial" fo:font-weight="bold" style:font-weight-asian="bold"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1in" fo:text-indent="-1in">
        <style:tab-stops/>
      </style:paragraph-properties>
      <style:text-properties style:font-name-complex="Arial" fo:font-weight="bold" style:font-weight-asian="bold" fo:font-size="11pt" style:font-size-asian="11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1in" fo:text-indent="-1in">
        <style:tab-stops/>
      </style:paragraph-properties>
    </style:style>
    <style:style style:name="T659" style:parent-style-name="DefaultParagraphFont" style:family="text">
      <style:text-properties style:font-name-complex="Arial"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2951in"/>
      <style:text-properties style:font-name-complex="Arial"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2951in"/>
      <style:text-properties style:font-name-complex="Arial"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2951in"/>
      <style:text-properties style:font-name-complex="Arial"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2951in"/>
      <style:text-properties style:font-name-complex="Arial"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left="1in" fo:text-indent="-1in">
        <style:tab-stops/>
      </style:paragraph-properties>
    </style:style>
    <style:style style:name="T688" style:parent-style-name="DefaultParagraphFont" style:family="text">
      <style:text-properties style:font-name-complex="Arial" fo:font-size="11pt" style:font-size-asian="11pt" style:font-size-complex="11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indent="0.2951in"/>
    </style:style>
    <style:style style:name="T691" style:parent-style-name="DefaultParagraphFont" style:family="text">
      <style:text-properties style:font-name-complex="Arial" fo:font-size="11pt" style:font-size-asian="11pt" style:font-size-complex="11pt" style:language-asian="en" style:country-asian="GB"/>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left="1in" fo:text-indent="-1in">
        <style:tab-stops/>
      </style:paragraph-properties>
    </style:style>
    <style:style style:name="T697" style:parent-style-name="DefaultParagraphFont" style:family="text">
      <style:text-properties style:font-name-complex="Arial" fo:font-size="11pt" style:font-size-asian="11pt" style:font-size-complex="11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indent="0.2951in"/>
    </style:style>
    <style:style style:name="T700" style:parent-style-name="DefaultParagraphFont" style:family="text">
      <style:text-properties style:font-name-complex="Arial" fo:font-size="11pt" style:font-size-asian="11pt" style:font-size-complex="11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2951in"/>
      <style:text-properties style:font-name-complex="Arial"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2951in"/>
      <style:text-properties style:font-name-complex="Arial"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2951in"/>
      <style:text-properties style:font-name-complex="Arial"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2951in"/>
      <style:text-properties style:font-name-complex="Arial"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2951in"/>
      <style:text-properties style:font-name-complex="Arial"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margin-left="1in" fo:text-indent="-1in">
        <style:tab-stops/>
      </style:paragraph-properties>
    </style:style>
    <style:style style:name="T741" style:parent-style-name="DefaultParagraphFont" style:family="text">
      <style:text-properties style:font-name-complex="Arial" fo:font-size="11pt" style:font-size-asian="11pt" style:font-size-complex="11pt" style:language-asian="en" style:country-asian="GB"/>
    </style:style>
    <style:style style:name="T742" style:parent-style-name="DefaultParagraphFont" style:family="text">
      <style:text-properties style:font-name-complex="Arial" fo:font-size="11pt" style:font-size-asian="11pt" style:font-size-complex="11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2951in"/>
    </style:style>
    <style:style style:name="T745" style:parent-style-name="DefaultParagraphFont" style:family="text">
      <style:text-properties style:font-name-complex="Arial" fo:font-size="11pt" style:font-size-asian="11pt" style:font-size-complex="11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1in" fo:text-indent="-1in">
        <style:tab-stops/>
      </style:paragraph-properties>
    </style:style>
    <style:style style:name="T751" style:parent-style-name="DefaultParagraphFont" style:family="text">
      <style:text-properties style:font-name-complex="Arial"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2951in"/>
      <style:text-properties style:font-name-complex="Arial"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2951in"/>
    </style:style>
    <style:style style:name="T761" style:parent-style-name="DefaultParagraphFont" style:family="text">
      <style:text-properties style:font-name-complex="Arial" fo:font-size="11pt" style:font-size-asian="11pt" style:font-size-complex="11pt" style:language-asian="en" style:country-asian="GB"/>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left="1in" fo:text-indent="-1in">
        <style:tab-stops/>
      </style:paragraph-properties>
      <style:text-properties style:font-name-complex="Arial" fo:font-size="11pt" style:font-size-asian="11pt" style:font-size-complex="11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2951in"/>
      <style:text-properties style:font-name-complex="Arial" fo:font-size="11pt" style:font-size-asian="11pt" style:font-size-complex="11pt" style:language-asian="en" style:country-asian="GB"/>
    </style:style>
    <style:style style:name="P769" style:parent-style-name="Normal" style:family="paragraph">
      <style:text-properties style:font-name="Calibri" style:font-name-complex="Calibri" fo:font-weight="bold" style:font-weight-asian="bold" fo:font-size="10pt" style:font-size-asian="10pt" style:font-size-complex="10pt"/>
    </style:style>
    <style:style style:name="TableColumn771" style:family="table-column">
      <style:table-column-properties style:column-width="1.3784in" style:use-optimal-column-width="false"/>
    </style:style>
    <style:style style:name="Table770" style:family="table">
      <style:table-properties style:width="1.3784in" fo:margin-left="0.8625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complex="Arial" fo:font-weight="bold" style:font-weight-asian="bold" fo:font-size="10pt" style:font-size-asian="10pt" style:font-size-complex="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complex="Arial" fo:font-weight="bold" style:font-weight-asian="bold" fo:font-size="10pt" style:font-size-asian="10pt" style:font-size-complex="10pt"/>
    </style:style>
    <style:style style:name="P778" style:parent-style-name="Normal" style:family="paragraph">
      <style:text-properties style:font-name="Calibri" style:font-name-complex="Calibri" fo:font-weight="bold" style:font-weight-asian="bold" fo:font-size="10pt" style:font-size-asian="10pt" style:font-size-complex="10pt"/>
    </style:style>
  </office:automatic-styles>
  <office:body>
    <office:text text:use-soft-page-breaks="true">
      <text:p text:style-name="P1"><text:span text:style-name="T2">Annual Review - Summary Sheet</text:span></text:p>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Strengthening Knowledge and Tools for Climate Change Adaptation (SKT-CCA)</text:p>
          </table:table-cell>
          <table:covered-table-cell/>
          <table:covered-table-cell/>
        </table:table-row>
        <table:table-row table:style-name="TableRow11">
          <table:table-cell table:style-name="TableCell12" table:number-columns-spanned="2">
            <text:p text:style-name="P13">Programme Value: £2.19m <text:s/></text:p>
          </table:table-cell>
          <table:covered-table-cell/>
          <table:table-cell table:style-name="TableCell14">
            <text:p text:style-name="P15">Review Date: <text:s/>25 March<text:s/>2015</text:p>
          </table:table-cell>
        </table:table-row>
        <table:table-row table:style-name="TableRow16">
          <table:table-cell table:style-name="TableCell17">
            <text:p text:style-name="P18">Programme Code: 202948</text:p>
          </table:table-cell>
          <table:table-cell table:style-name="TableCell19">
            <text:p text:style-name="P20">Start Date: April 2012</text:p>
          </table:table-cell>
          <table:table-cell table:style-name="TableCell21">
            <text:p text:style-name="P22">End Date: September 2015</text:p>
          </table:table-cell>
        </table:table-row>
      </table:table>
      <text:p text:style-name="P23"/>
      <text:p text:style-name="P24">Summary of Programme Performance<text:s/></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Year</text:p>
          </table:table-cell>
          <table:table-cell table:style-name="TableCell33">
            <text:p text:style-name="P34">2013</text:p>
          </table:table-cell>
          <table:table-cell table:style-name="TableCell35">
            <text:p text:style-name="P36">2014</text:p>
          </table:table-cell>
          <table:table-cell table:style-name="TableCell37">
            <text:p text:style-name="P38">2015</text:p>
          </table:table-cell>
        </table:table-row>
        <table:table-row table:style-name="TableRow39">
          <table:table-cell table:style-name="TableCell40">
            <text:p text:style-name="P41">Programme Score</text:p>
          </table:table-cell>
          <table:table-cell table:style-name="TableCell42">
            <text:p text:style-name="P43">A</text:p>
          </table:table-cell>
          <table:table-cell table:style-name="TableCell44">
            <text:p text:style-name="P45">B</text:p>
          </table:table-cell>
          <table:table-cell table:style-name="TableCell46">
            <text:p text:style-name="P47">A</text:p>
          </table:table-cell>
        </table:table-row>
        <table:table-row table:style-name="TableRow48">
          <table:table-cell table:style-name="TableCell49">
            <text:p text:style-name="P50">Risk Rating</text:p>
          </table:table-cell>
          <table:table-cell table:style-name="TableCell51">
            <text:p text:style-name="P52">Low</text:p>
          </table:table-cell>
          <table:table-cell table:style-name="TableCell53">
            <text:p text:style-name="P54">Low</text:p>
          </table:table-cell>
          <table:table-cell table:style-name="TableCell55">
            <text:p text:style-name="P56">Low</text:p>
          </table:table-cell>
        </table:table-row>
      </table:table>
      <text:p text:style-name="P57"/>
      <text:p text:style-name="P58"><text:span text:style-name="T59">Summary of progress and lessons learnt since last review</text:span></text:p>
      <text:p text:style-name="P60"><text:span text:style-name="T61">The<text:s/></text:span><text:span text:style-name="T62">Strengthening Knowledge and Tools for Climate Change Adaptation (SKT-CCA) remains a good tool for research and support for climate resilience programming and influence. The programme has delivered 10 products this year with an increasing focus on supportin</text:span><text:span text:style-name="T63">g uptake, and learning based on last year’s AR recommendations. For example developing a compendium of adaptation case studies, ensuring outputs are posted on the<text:s/></text:span><text:a xlink:href="http://www.evidenceondemand.info/" office:target-frame-name="_top" xlink:show="replace"><text:span text:style-name="T64">Evidence on Demand</text:span></text:a><text:span text:style-name="T65">,<text:s/></text:span><text:a xlink:href="file:///C:/Users/S-Lucas/AppData/Local/Microsoft/Windows/Temporary%20Internet%20Files/Content.Outlook/6EILVZJX/r4d.dfid.gov.uk/" office:target-frame-name="_top" xlink:show="replace"><text:span text:style-name="T66">Research for Development</text:span></text:a><text:span text:style-name="T67"><text:s/>and where appropriate the<text:s/></text:span><text:a xlink:href="https://www.gov.uk/government/...to.../international-climate-fund-icf" office:target-frame-name="_top" xlink:show="replace"><text:span text:style-name="T68">ICF - gov.uk</text:span></text:a><text:span text:style-name="T69"><text:s/>websites, as well as supporting events such as the community based adapation conference in Kathmandu where a number of SKT-CCA products were presented and wor</text:span><text:span text:style-name="T70">kshops on M&amp;E, gender and learning. The programme has benefited from a more rigourous project identification process – using the DFID virtual Adapation team to assess and challenge proposals.</text:span></text:p>
      <text:p text:style-name="P71"/>
      <text:p text:style-name="P72">Work on the economics of adaptation has remained a strong theme<text:s/>with projects on improving value for money in adaptation, impacts on poverty and the climate resilience of economies filling key knowledge gaps. Sectoral work has also been important to help sectors work through the implications of climate change in their<text:s/>areas and engage in international processes. For example work on; maximising benefits from Hydropower in a changing climate, UNFCCC negotiations on agriculture and World Bank work on Climate Change and poverty. Work on gender; gathering evidence of what works and sharing best practice has also now got underway, although more slowly than aniticpated due to contracting delays. There has been less emphasis on the production of tools this year, due to a stocktake of how these products were being used which revealed that they were not being very effective in informing advisers.</text:p>
      <text:p text:style-name="P73"/>
      <text:p text:style-name="P74">This will be the last annual review for the programme, which is to close in September. As such this is a relatively light touch Annual Review (AR), designed to flag issues to be looked at in more detail in the Project Completion Report (PCR) timed to start in July to be ready for project closure in September. The PCR will also provide more in depth analysis and lessons for inclusion into the new climate knowledge programme currently being<text:s/>deisgned as part of the Monitoring, Evaluation and Learning Contract.</text:p>
      <text:p text:style-name="P75"/>
      <text:p text:style-name="P76">Lessons</text:p>
      <text:list text:style-name="LFO1" text:continue-numbering="true">
        <text:list-item>
          <text:p text:style-name="P77">Short term Knowldege and analysis work is critical to supporting ICF’s theory of change and allowing CED to influence DFID, HMG and wider international fora.</text:p>
        </text:list-item>
        <text:list-item>
          <text:p text:style-name="P78">Work to improve uptake is resource intensive but essential to impact. We have to do less and better <text:s/>- requiring stronger research programme governance and prioritisation<text:s/></text:p>
        </text:list-item>
        <text:list-item>
          <text:p text:style-name="P79">The knowledge programme failed to scale up work on the private sector despite it being a priority.<text:s/></text:p>
        </text:list-item>
        <text:list-item>
          <text:p text:style-name="P80">Impact takes time e.g. work on social protection from 2012 leading to 10 ICF concept notes in 14/15.<text:s/></text:p>
        </text:list-item>
      </text:list>
      <text:p text:style-name="P81"/>
      <text:p text:style-name="P82">Summary of recommendations for the programme</text:p>
      <text:p text:style-name="P83">This AR will inform the follow on programme now being designed. Recommendations from this AR are:</text:p>
      <text:list text:style-name="LFO1" text:continue-numbering="true">
        <text:list-item>
          <text:p text:style-name="P84">Develop a ToR for the PCR and identify 10% adviser resources to complete in August</text:p>
        </text:list-item>
        <text:list-item>
          <text:p text:style-name="P85">Ensure audience identification, knowledge management and engagement are built in<text:s/></text:p>
        </text:list-item>
        <text:list-item>
          <text:p text:style-name="P86">Ensure better links with Research and Evidence Division in the next Phase<text:s/></text:p>
        </text:list-item>
        <text:list-item>
          <text:p text:style-name="P87">Identify specific private sector advisory time to develop follow-up work on private sector<text:s/></text:p>
        </text:list-item>
        <text:list-item>
          <text:p text:style-name="P88">Make better use of external networks to engage, collaborate and influence external parties<text:s/></text:p>
        </text:list-item>
      </text:list>
      <text:p text:style-name="P89"/>
      <text:p text:style-name="P90"><text:span text:style-name="T91">A. Introduction</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DevTracker Link to Business Case:<text:s/></text:span></text:p>
          </table:table-cell>
          <table:table-cell table:style-name="TableCell100">
            <text:p text:style-name="Normal"><text:a xlink:href="http://devtracker.dfid.gov.uk/projects/GB-1-202948/documents/" office:target-frame-name="_top" xlink:show="replace"><text:span text:style-name="T101">http://devtracker.dfid.gov.uk/projects/GB-1-202948/documents/</text:span></text:a><text:span text:style-name="T102"><text:s/></text:span></text:p>
          </table:table-cell>
        </table:table-row>
        <table:table-row table:style-name="TableRow103">
          <table:table-cell table:style-name="TableCell104">
            <text:p text:style-name="P105"><text:span text:style-name="T106">DevTracker Link to Log frame:<text:s/></text:span></text:p>
          </table:table-cell>
          <table:table-cell table:style-name="TableCell107">
            <text:p text:style-name="Normal"><text:a xlink:href="http://devtracker.dfid.gov.uk/projects/GB-1-202948/documents/" office:target-frame-name="_top" xlink:show="replace"><text:span text:style-name="T108">http:</text:span><text:span text:style-name="T109">//devtracker.dfid.gov.uk/projects/GB-1-202948/documents/</text:span></text:a><text:span text:style-name="T110"><text:s/></text:span></text:p>
          </table:table-cell>
        </table:table-row>
      </table:table>
      <text:p text:style-name="P111">Outline of the programme</text:p>
      <text:p text:style-name="P112"><text:span text:style-name="T113">The SKT-CCA aims t</text:span><text:span text:style-name="T114">o improve knowledge around what constitutes best practice in climate change adaptation. <text:s/>The programme supports adaptation knowledge and tools to maximise</text:span><text:span text:style-name="T115"><text:s/>the effectiveness of the UK’s International Climate Fund (ICF) on climate change adaptation/climate resilience. This includes the development of guidelines and tools on adaptation programming including monitoring and evaluation, and economics of climate p</text:span><text:span text:style-name="T116">rogrammes and improving value for money (VFM) to ensure that climate funding generates the maximum results and VFM. The programme also supports work to improve coordination and coherence around adaptation across the global resilience/adaptation community.<text:s/></text:span></text:p>
      <text:p text:style-name="P117"/>
      <text:p text:style-name="P118"><text:span text:style-name="T119">The programme also directly supports work to ensure that international investments in climate change adaptation (including from the UK) are informed by relevant knowledge, lessons and design tools. This will ensure that results from adaptation programmes</text:span><text:span text:style-name="T120"><text:s/>e.g. numbers of poor people helped to cope with the impacts of climate change – are achieved. <text:s/></text:span><text:span text:style-name="T121">The direct<text:s/></text:span><text:span text:style-name="T122">results<text:s/></text:span><text:span text:style-name="T123">expected from this knowledge programme are:</text:span></text:p>
      <text:p text:style-name="P124"/>
      <text:list text:style-name="LFO2" text:continue-numbering="true">
        <text:list-item>
          <text:p text:style-name="P125">International investments in climate change adaptation (including from the UK) are of a higher quality and carry lower levels of risk as a result of strengthened tools, knowledge about adaptation, and international coordination;</text:p>
        </text:list-item>
        <text:list-item>
          <text:p text:style-name="P126">Better knowledge around what constitutes best practice in adaptation;<text:s/></text:p>
        </text:list-item>
        <text:list-item>
          <text:p text:style-name="P127">Better international coherence and coordination around climate change adaptation; Project management ‘tools of the trade’ are fine-tuned to support the effective delivery of ICF spending on adaptation; and<text:s/></text:p>
        </text:list-item>
        <text:list-item>
          <text:p text:style-name="P128">Delivery on the Policy Division Core Offer to make relevant Adaptation knowledge easily available.<text:line-break/></text:p>
        </text:list-item>
      </text:list>
      <text:p text:style-name="P129"><text:span text:style-name="T130">B</text:span><text:span text:style-name="T131">: PERFORMANCE AND CONCLUSIONS</text:span></text:p>
      <text:p text:style-name="P132"/>
      <text:p text:style-name="Normal"><text:span text:style-name="T133">Annual outcome assessment – A<text:s/></text:span></text:p>
      <text:p text:style-name="P134"/>
      <text:p text:style-name="P135">The project outcome has been stated as follows:<text:s/></text:p>
      <text:p text:style-name="P136"/>
      <text:p text:style-name="P137">‘International investments in climate change adaptation (including from the UK) are of a higher quality as a result of strengthend tools, knowledge about adaptation and international coordination’.<text:s/></text:p>
      <text:p text:style-name="P138"/>
      <text:p text:style-name="P139">The programme has continued to deliver a range of useful products and processes that are informing both DFID’s programming and wider international debates. As the programme has matured the number of<text:s/>people aware of and using products has increased significantly with a large number of ICF project leads using SKT-CCA products to develop ICF adaptation projects. eg. DFID Tanzania water programming, ARC on risk insurance, and the Burma and Mozambique resilience programmes whose design have been informed by past and more recent products such as work on social protection, Adaptation VFM work, private sector reviews and water and sanitation research.</text:p>
      <text:p text:style-name="P140"/>
      <text:p text:style-name="P141">There is also increasing evidence of external influence, with work on M&amp;E, gender and financing having impacts on Green Climate Fund (GCF) design and in the United Nations Framework for Convension on Climate Change (UNFCCC) thinking e.g. on how to sequence National Adaptation Planning. This Annual Review has not<text:s/>however made a full assessment of international influence, but this should included as part of the Project Completion Review.<text:s/></text:p>
      <text:p text:style-name="P142"/>
      <text:p text:style-name="Normal"><text:span text:style-name="T143">Overall output score and description –<text:s/></text:span><text:span text:style-name="T144">A, met expectations</text:span></text:p>
      <text:p text:style-name="P145"/>
      <text:p text:style-name="Normal"><text:span text:style-name="T146">Ten pieces of work have been completed this reporting year with a fu</text:span><text:span text:style-name="T147">rther five underway</text:span><text:span text:style-name="T148">. <text:s/>As such the project has met expectations with the majority of the products delivered being of high relevance and quality e.g. the agriculture and gender work has been directly influential</text:span><text:span text:style-name="T149"><text:s/></text:span><text:span text:style-name="T150">in the international debates in the UNFCCC and</text:span><text:span text:style-name="T151"><text:s/>GCF.</text:span></text:p>
      <text:p text:style-name="P152"/>
      <text:p text:style-name="Normal"><text:span text:style-name="T153">Key lessons</text:span></text:p>
      <text:p text:style-name="P154"/>
      <text:list text:style-name="LFO3" text:continue-numbering="true">
        <text:list-item>
          <text:p text:style-name="P155">This year impacts from earlier work has become increasingly apparent for example earlier work on social protection leading to 10 ICF programmes, work on resilience feeding into HMG thinking on the future of climate finance, past work on<text:s/>gender being explicitly recognised as an important issue in the GCF and renewed interest in Hydropower as part of the DFID and ICF portfolio.</text:p>
        </text:list-item>
        <text:list-item>
          <text:p text:style-name="P156">Two programmes have moved into a second phase are building on previous smaller scale work. This implies that future programmes need to allow time for scoping and review before committing to larger scale programmes.</text:p>
        </text:list-item>
        <text:list-item>
          <text:p text:style-name="P157">Any future programme should ensure closer links with Research and Evidence Division (RED) – joint research is not necessarily required but closer links would be useful to define overall research approaches jointly.</text:p>
        </text:list-item>
        <text:list-item>
          <text:p text:style-name="P158">The adaptation team prioritised work on the Private Sector this year to follow-up on the scoping work delivered previously. This is now being addressed as part of the overall update to the private sector strategy, recommended by ICAI which will identify specific areas for further development.</text:p>
        </text:list-item>
        <text:list-item>
          <text:p text:style-name="P159"><text:span text:style-name="T160">This year the programme has supported more direct work to gather and communicate products better. Including work on gender, adaptation and case studies. Futu</text:span><text:span text:style-name="T161">re work should continue this trend e.g. work to support a Community of Practice on climate resilient growth. It has however been noted that this work is time consuming but worthwhile if carried out well.</text:span></text:p>
        </text:list-item>
        <text:list-item>
          <text:p text:style-name="P162">The climate resilience/adaptation field continues to<text:s/>develop and mature. Future knowledge programmes must be flexible enough to respond quickly to rsponde to needs.</text:p>
        </text:list-item>
        <text:list-item>
          <text:p text:style-name="P163">Some programmes required significant rewriting/reformulation reinforcing the need to adequate upfront thought on the specific questions to be examined, good research team formation and adequate management time to keep products on track.</text:p>
        </text:list-item>
        <text:list-item>
          <text:p text:style-name="P164">Uptake/communcation may not be best done at the project level, or by researchers. Compilations of research and specialist communications skills are also required.<text:line-break/></text:p>
        </text:list-item>
      </text:list>
      <text:p text:style-name="P165">Key actions</text:p>
      <text:list text:style-name="LFO4" text:continue-numbering="true">
        <text:list-item>
          <text:p text:style-name="P166">Ensure the next Knowledge Programme, in the new M&amp; E contract and takes on board lessons from the SKT-CCA listed above<text:s/></text:p>
        </text:list-item>
        <text:list-item>
          <text:p text:style-name="P167">Involve RED and other relevant organisations in the design of new programmes to improve ownership and link more explicitiy<text:s/>to outside organisations.<text:s/></text:p>
        </text:list-item>
        <text:list-item>
          <text:p text:style-name="P168">Private sector work in resilience needs to be prioritised now to respond to both Independent Commission for Aid Impact (ICAI) and ICF board requests<text:s/></text:p>
        </text:list-item>
        <text:list-item>
          <text:p text:style-name="P169">Make specific links to International and Natural Resources and Resilience (NRR) Team to strengthen engagement with external partners.<text:s/></text:p>
        </text:list-item>
      </text:list>
      <text:p text:style-name="P170"/>
      <text:p text:style-name="P171">Has the logframe been updated since the last review?<text:s/></text:p>
      <text:p text:style-name="P172"/>
      <text:p text:style-name="Normal"><text:span text:style-name="T173">A logframe was put in place after the last annual review. This review asseses the programme against milestones for this year and the likelihood</text:span><text:span text:style-name="T174"><text:s/>that the end of project indicators will be achieved.</text:span></text:p>
      <text:soft-page-break/>
      <text:p text:style-name="P175"><text:span text:style-name="T176">C: DETAILED OUTPUT SCORING</text:span><text:span text:style-name="T177"><text:s/>(1 page per output)</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Output 1</text:p>
          </table:table-cell>
          <table:table-cell table:style-name="TableCell188" table:number-columns-spanned="4">
            <text:p text:style-name="P189">Better knowledge around what constitutes best practice in adaptation including on social protection, local accountability and on private sector<text:s/>engagement</text:p>
          </table:table-cell>
          <table:covered-table-cell/>
          <table:covered-table-cell/>
          <table:covered-table-cell/>
        </table:table-row>
        <table:table-row table:style-name="TableRow190">
          <table:table-cell table:style-name="TableCell191" table:number-columns-spanned="2">
            <text:p text:style-name="P192">Output number per LF</text:p>
          </table:table-cell>
          <table:covered-table-cell/>
          <table:table-cell table:style-name="TableCell193">
            <text:p text:style-name="P194">1</text:p>
          </table:table-cell>
          <table:table-cell table:style-name="TableCell195">
            <text:p text:style-name="Normal"><text:span text:style-name="T196">Output Score<text:s/></text:span></text:p>
          </table:table-cell>
          <table:table-cell table:style-name="TableCell197">
            <text:p text:style-name="P198">A</text:p>
          </table:table-cell>
        </table:table-row>
        <table:table-row table:style-name="TableRow199">
          <table:table-cell table:style-name="TableCell200" table:number-columns-spanned="2">
            <text:p text:style-name="Normal"><text:span text:style-name="T201">Risk: <text:s/></text:span></text:p>
          </table:table-cell>
          <table:covered-table-cell/>
          <table:table-cell table:style-name="TableCell202">
            <text:p text:style-name="P203">Low</text:p>
          </table:table-cell>
          <table:table-cell table:style-name="TableCell204">
            <text:p text:style-name="P205">Impact weighting (%):</text:p>
          </table:table-cell>
          <table:table-cell table:style-name="TableCell206">
            <text:p text:style-name="P207">34</text:p>
          </table:table-cell>
        </table:table-row>
        <table:table-row table:style-name="TableRow208">
          <table:table-cell table:style-name="TableCell209" table:number-columns-spanned="2">
            <text:p text:style-name="Normal"><text:span text:style-name="T210">Risk revised since last AR?<text:s/></text:span></text:p>
          </table:table-cell>
          <table:covered-table-cell/>
          <table:table-cell table:style-name="TableCell211">
            <text:p text:style-name="Normal"><text:span text:style-name="T212">N</text:span></text:p>
            <text:p text:style-name="P213"/>
          </table:table-cell>
          <table:table-cell table:style-name="TableCell214">
            <text:p text:style-name="P215">Impact weighting % revised since last AR?<text:s/></text:p>
          </table:table-cell>
          <table:table-cell table:style-name="TableCell216">
            <text:p text:style-name="P217">N</text:p>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Indicator(s)</text:p>
          </table:table-cell>
          <table:table-cell table:style-name="TableCell227">
            <text:p text:style-name="P228">Milestone</text:p>
          </table:table-cell>
          <table:table-cell table:style-name="TableCell229">
            <text:p text:style-name="P230">Progress <text:s/></text:p>
          </table:table-cell>
        </table:table-row>
        <table:table-row table:style-name="TableRow231">
          <table:table-cell table:style-name="TableCell232">
            <text:p text:style-name="P233">Number of demand led knowledge products completed<text:s/></text:p>
          </table:table-cell>
          <table:table-cell table:style-name="TableCell234">
            <text:p text:style-name="P235">3</text:p>
          </table:table-cell>
          <table:table-cell table:style-name="TableCell236">
            <text:p text:style-name="P237">Achieved: 5 completed: Adaptation case studies; hydropower performance &amp;<text:s/>climate</text:p>
            <text:p text:style-name="P238">5 ongoing: WB poverty &amp; <text:s/>climate Early VFM; Clim Resilient Devt; Energy Access Study; integration of gender into climate programming</text:p>
          </table:table-cell>
        </table:table-row>
        <table:table-row table:style-name="TableRow239">
          <table:table-cell table:style-name="TableCell240">
            <text:p text:style-name="P241">Evidence of influence on DFID programming</text:p>
          </table:table-cell>
          <table:table-cell table:style-name="TableCell242">
            <text:p text:style-name="P243">5</text:p>
            <text:p text:style-name="P244">examples</text:p>
          </table:table-cell>
          <table:table-cell table:style-name="TableCell245">
            <text:p text:style-name="Normal"><text:span text:style-name="T246">Achieved: 6 examples,<text:s/></text:span><text:span text:style-name="T247">Rwanda, Bangladesh, <text:s/>PSNP, Tanzania<text:s/></text:span><text:span text:style-name="T248">water programme, ICF WASH proposal and PHASE Humanitarian proposa</text:span><text:span text:style-name="T249">l</text:span></text:p>
            <text:p text:style-name="P250"/>
          </table:table-cell>
        </table:table-row>
        <table:table-row table:style-name="TableRow251">
          <table:table-cell table:style-name="TableCell252">
            <text:p text:style-name="P253">Evidence of influence on international system</text:p>
          </table:table-cell>
          <table:table-cell table:style-name="TableCell254">
            <text:p text:style-name="P255">3 examples</text:p>
          </table:table-cell>
          <table:table-cell table:style-name="TableCell256">
            <text:p text:style-name="Normal"><text:span text:style-name="T257">Achieved: 4 examples<text:s/></text:span><text:span text:style-name="T258">GCF influenced on M</text:span><text:span text:style-name="T259">&amp;E and gender ,<text:s/></text:span><text:span text:style-name="T260"><text:line-break/></text:span><text:span text:style-name="T261">CIFs on PS and M&amp;E,<text:s/></text:span><text:span text:style-name="T262"><text:line-break/></text:span><text:span text:style-name="T263">HMG/EU negotiation positions on National Adaptation<text:s/></text:span><text:span text:style-name="T264">Programmes</text:span></text:p>
            <text:p text:style-name="Normal"><text:span text:style-name="T265">WB thinking on climate mainstreaming<text:s/></text:span></text:p>
          </table:table-cell>
        </table:table-row>
      </table:table>
      <text:p text:style-name="P266"><text:span text:style-name="T267">Key Points</text:span></text:p>
      <text:p text:style-name="P268"/>
      <text:p text:style-name="Normal"><text:span text:style-name="T269">This project continues to provide good products on adaptation best practice. <text:s/></text:span><text:span text:style-name="T270"><text:line-break/></text:span><text:span text:style-name="T271"><text:line-break/></text:span><text:span text:style-name="T272">For example, SKT-CCA work on<text:s/></text:span><text:span text:style-name="T273">building economic resilience and adaptive capacity for growth and poverty reduction</text:span><text:span text:style-name="T274">.<text:s/></text:span><text:span text:style-name="T275"><text:s/>This work resulted in two ICF concepts notes being approved and three business cases being developed on urban resilience, water security for economic growth and climate change institututional strengthening. <text:s/>The scoping work and ICF concept notes identifi</text:span><text:span text:style-name="T276">ed areas for engagement on adaptation and building resilience on economic growth, linking to work on social protection and accountability. <text:s/>The institutional strengthening programme, will include support for private sector in particular around business inc</text:span><text:span text:style-name="T277">ubation and innovation. <text:s/></text:span></text:p>
      <text:p text:style-name="P278"/>
      <text:p text:style-name="P279">In addition a Climate resilient development literature review considered the extent to which by rethinking patterns of development, developing countries may be able either to reduce the costs of the impacts of climate change or,<text:s/>in some cases avoid them all together. The evidence produced helped to make the case for why policy-makers should move toward patterns of development that help build resilience to a changing climate. At the same time, it sought to provide insight into what<text:s/>the most effective methods of building resilience might be. <text:s/>The study helped DFID to identify a number of crucial evidence gaps in the literature that are now being explored in depth through a follow-on phase of research. The second phase has started to<text:s/>develop real-world case studies that show how the patterns of development that countries have followed have increased or worsened resilience. <text:s/>The evidence generated in the literature review has been used to inform the advice given to DFID country offices.<text:s/>It has helped to develop a guidance note for DFID economists to identify the extent to which emerging development patterns in our focus countries are building resilience to climate impacts.<text:s/></text:p>
      <text:p text:style-name="P280"/>
      <text:p text:style-name="P281"/>
      <text:p text:style-name="P282">Summary of responses to issues raised in previous annual<text:s/>reviews (where relevant) <text:s/></text:p>
      <text:p text:style-name="P283"/>
      <text:list text:style-name="LFO5" text:continue-numbering="true">
        <text:list-item>
          <text:p text:style-name="P284">There is now a formal quality assurance process in place to ensure quality at entry through the AdapT selction panel and review of products once produced. In addition the AR process is used to ensure quality of programmes across<text:s/>different areas is maintained.</text:p>
        </text:list-item>
        <text:list-item>
          <text:p text:style-name="P285">All projects have to demonstrate how they will be used, how they will be communicated and what change they aim to make. This ensures they are not left on the shelf.</text:p>
        </text:list-item>
        <text:list-item>
          <text:p text:style-name="P286"><text:span text:style-name="T287">There needs to be more systematic way of storing and<text:s/></text:span><text:span text:style-name="T288">accessing knowledge and enabling a wider audience to use the information to help develop more ICF funded programmes. <text:s/>The new ICF funded knowledge platform currently under design should be able to address this issue in future.</text:span></text:p>
        </text:list-item>
      </text:list>
      <text:p text:style-name="P289"/>
      <text:p text:style-name="P290">Recommendations</text:p>
      <text:p text:style-name="P291"/>
      <text:list text:style-name="LFO5" text:continue-numbering="true">
        <text:list-item>
          <text:p text:style-name="P292">Ensure the<text:s/>future contractor for the Monitoring, Evaluation and Learning programme acts as a quality assurer for the knowledge products and puts in place comprehensive knowledge management systems.</text:p>
        </text:list-item>
        <text:list-item>
          <text:p text:style-name="P293">Demand and appropriate products are the key to impact. Future programmes be ‘making knowledge people want not making people want our knowledge’</text:p>
        </text:list-item>
      </text:list>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utput 2</text:p>
          </table:table-cell>
          <table:table-cell table:style-name="TableCell306" table:number-columns-spanned="4">
            <text:p text:style-name="P307">Better international coherence and coordination of climate change adaptation including adaptation monitoring and evaluation, frameworks, and communities of practice. <text:s/>Knowledge products which enable consistent M&amp;E of adaptation aimed at increased coherence</text:p>
          </table:table-cell>
          <table:covered-table-cell/>
          <table:covered-table-cell/>
          <table:covered-table-cell/>
        </table:table-row>
        <table:table-row table:style-name="TableRow308">
          <table:table-cell table:style-name="TableCell309" table:number-columns-spanned="2">
            <text:p text:style-name="P310">Output number per LF</text:p>
          </table:table-cell>
          <table:covered-table-cell/>
          <table:table-cell table:style-name="TableCell311">
            <text:p text:style-name="P312">2</text:p>
          </table:table-cell>
          <table:table-cell table:style-name="TableCell313">
            <text:p text:style-name="Normal"><text:span text:style-name="T314">Output Score<text:s/></text:span></text:p>
          </table:table-cell>
          <table:table-cell table:style-name="TableCell315">
            <text:p text:style-name="P316">A</text:p>
          </table:table-cell>
        </table:table-row>
        <table:table-row table:style-name="TableRow317">
          <table:table-cell table:style-name="TableCell318" table:number-columns-spanned="2">
            <text:p text:style-name="Normal"><text:span text:style-name="T319">Risk: <text:s/></text:span></text:p>
          </table:table-cell>
          <table:covered-table-cell/>
          <table:table-cell table:style-name="TableCell320">
            <text:p text:style-name="P321">Medium</text:p>
          </table:table-cell>
          <table:table-cell table:style-name="TableCell322">
            <text:p text:style-name="P323">Impact weighting (%):</text:p>
          </table:table-cell>
          <table:table-cell table:style-name="TableCell324">
            <text:p text:style-name="P325">33</text:p>
          </table:table-cell>
        </table:table-row>
        <table:table-row table:style-name="TableRow326">
          <table:table-cell table:style-name="TableCell327" table:number-columns-spanned="2">
            <text:p text:style-name="Normal"><text:span text:style-name="T328">Risk revised since last AR?<text:s/></text:span></text:p>
          </table:table-cell>
          <table:covered-table-cell/>
          <table:table-cell table:style-name="TableCell329">
            <text:p text:style-name="Normal"><text:span text:style-name="T330">N</text:span></text:p>
            <text:p text:style-name="P331"/>
          </table:table-cell>
          <table:table-cell table:style-name="TableCell332">
            <text:p text:style-name="P333">Impact weighting % revised since last AR?<text:s/></text:p>
          </table:table-cell>
          <table:table-cell table:style-name="TableCell334">
            <text:p text:style-name="P335">N</text:p>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ndicator(s)</text:p>
          </table:table-cell>
          <table:table-cell table:style-name="TableCell345">
            <text:p text:style-name="P346">Milestone</text:p>
          </table:table-cell>
          <table:table-cell table:style-name="TableCell347">
            <text:p text:style-name="P348">Progress<text:s/></text:p>
          </table:table-cell>
        </table:table-row>
        <table:table-row table:style-name="TableRow349">
          <table:table-cell table:style-name="TableCell350">
            <text:p text:style-name="P351">Number of knowledge products supporting international coherence on adaptation policy issues</text:p>
          </table:table-cell>
          <table:table-cell table:style-name="TableCell352">
            <text:p text:style-name="P353">2</text:p>
          </table:table-cell>
          <table:table-cell table:style-name="TableCell354">
            <text:p text:style-name="P355">Achieved - <text:s/>4 Products used internationally i.e. Adaptation VFM, <text:s/></text:p>
            <text:p text:style-name="P356">M&amp;E work cited by OECD<text:s/></text:p>
            <text:p text:style-name="P357">Vivid private sector work influencing<text:s/>UNFCCC thinking.</text:p>
          </table:table-cell>
        </table:table-row>
        <table:table-row table:style-name="TableRow358">
          <table:table-cell table:style-name="TableCell359">
            <text:p text:style-name="P360">Positive ICAI evaluation of the ICF and particularly of UK adaptation programming</text:p>
          </table:table-cell>
          <table:table-cell table:style-name="TableCell361">
            <text:p text:style-name="P362">ICAI report comments +ve</text:p>
          </table:table-cell>
          <table:table-cell table:style-name="TableCell363">
            <text:p text:style-name="P364">Achieved, ICAI includes recommendations to strengthen private sector – something the SKT-CCA has built evidence to support, but<text:s/>needs to do more.<text:s/></text:p>
          </table:table-cell>
        </table:table-row>
        <table:table-row table:style-name="TableRow365">
          <table:table-cell table:style-name="TableCell366">
            <text:p text:style-name="P367">Support that DFID provides to networks/communities of practice</text:p>
          </table:table-cell>
          <table:table-cell table:style-name="TableCell368">
            <text:p text:style-name="P369">3 examples</text:p>
          </table:table-cell>
          <table:table-cell table:style-name="TableCell370">
            <text:p text:style-name="P371">Achieved 4 examples NAP Global Network; EGA; OECD Commitees; Community Cased Adaptation annual conference; Input into CDKN<text:s/></text:p>
          </table:table-cell>
        </table:table-row>
      </table:table>
      <text:p text:style-name="P372"><text:span text:style-name="T373">Key Points</text:span></text:p>
      <text:p text:style-name="P374"/>
      <text:p text:style-name="P375">At last year’s annual review this output was scored as a B due to the focus on delivery of knowledge products for M&amp;E and no progress on facilitating international coherence. <text:s/>The UNFCCC <text:s/>agriculture example demonstrates that progress is now being made in producing knowledge that<text:s/>improves international coherence.</text:p>
      <text:p text:style-name="P376"/>
      <text:p text:style-name="P377">The recent Independent Commission for Aid Impact (ICAI) review found that there are effective adaptation programmes being implemented and that adaptation should continue to focus on low income countries. It also found<text:s/>that the ICF, particularly in support of adaptation, should expand its range of delivery partners and make greater use of country offices to increase the rate of ICF spend and improve cost effectiveness by exploring other delivery channels other than through Multilateral Development Banks. <text:s/>Evidence gaps that exist in which this project aims to fill will help in particular country offices to implement adaptation programmes using ICF funds.<text:s/></text:p>
      <text:p text:style-name="P378"/>
      <text:p text:style-name="P379">Summary of responses to issues raised in previous annual reviews (where relevant) <text:s/></text:p>
      <text:p text:style-name="P380"/>
      <text:list text:style-name="LFO6" text:continue-numbering="true">
        <text:list-item>
          <text:p text:style-name="P381">Progress has been made in fostering the coherence and coordination of the international adaptation community including through the OECD (regarding M&amp;E of national adaptation programmes as supported by this programme) and the emergence of<text:s/>the National Adaptation Planning Global Network – launched in December 2014, in which the UK was one of the founding members along with, among others, Japan, USA and Germany. Drawing these developments into a longer term strategy remains an outstanding task.<text:s/></text:p>
        </text:list-item>
      </text:list>
      <text:p text:style-name="P382"/>
      <text:p text:style-name="P383">Recommendations</text:p>
      <text:p text:style-name="P384"/>
      <text:list text:style-name="LFO7" text:continue-numbering="true">
        <text:list-item>
          <text:p text:style-name="P385">Develop a more specific plan for sharing learning more effectively as aprt of the overall MEL strategy.</text:p>
        </text:list-item>
        <text:list-item>
          <text:p text:style-name="P386">Ensure knowledge products are relevant and accessible to country offices to support them to implement adaptation programmes, e.g.<text:s/>via the knowledge platform and communities of practice.</text:p>
        </text:list-item>
      </text:list>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Output 3</text:p>
          </table:table-cell>
          <table:table-cell table:style-name="TableCell397" table:number-columns-spanned="4">
            <text:p text:style-name="P398">‘Tools of the trade’ to support the effective delivery of ICF spending on adaptation including on value for money, low regrets options, guidance on cost benefit appraisals, and decision tools on uncertainty</text:p>
          </table:table-cell>
          <table:covered-table-cell/>
          <table:covered-table-cell/>
          <table:covered-table-cell/>
        </table:table-row>
        <table:table-row table:style-name="TableRow399">
          <table:table-cell table:style-name="TableCell400" table:number-columns-spanned="2">
            <text:p text:style-name="P401">Output number per LF</text:p>
          </table:table-cell>
          <table:covered-table-cell/>
          <table:table-cell table:style-name="TableCell402">
            <text:p text:style-name="P403">3</text:p>
          </table:table-cell>
          <table:table-cell table:style-name="TableCell404">
            <text:p text:style-name="Normal"><text:span text:style-name="T405">Output Score<text:s/></text:span></text:p>
          </table:table-cell>
          <table:table-cell table:style-name="TableCell406">
            <text:p text:style-name="P407">B</text:p>
          </table:table-cell>
        </table:table-row>
        <table:table-row table:style-name="TableRow408">
          <table:table-cell table:style-name="TableCell409" table:number-columns-spanned="2">
            <text:p text:style-name="Normal"><text:span text:style-name="T410">Risk: <text:s/></text:span></text:p>
          </table:table-cell>
          <table:covered-table-cell/>
          <table:table-cell table:style-name="TableCell411">
            <text:p text:style-name="P412">Low</text:p>
          </table:table-cell>
          <table:table-cell table:style-name="TableCell413">
            <text:p text:style-name="P414">Impact weighting (%):</text:p>
          </table:table-cell>
          <table:table-cell table:style-name="TableCell415">
            <text:p text:style-name="P416">33</text:p>
          </table:table-cell>
        </table:table-row>
        <table:table-row table:style-name="TableRow417">
          <table:table-cell table:style-name="TableCell418" table:number-columns-spanned="2">
            <text:p text:style-name="Normal"><text:span text:style-name="T419">Risk revised since last AR?<text:s/></text:span></text:p>
          </table:table-cell>
          <table:covered-table-cell/>
          <table:table-cell table:style-name="TableCell420">
            <text:p text:style-name="Normal"><text:span text:style-name="T421">Y/N</text:span></text:p>
            <text:p text:style-name="P422"/>
          </table:table-cell>
          <table:table-cell table:style-name="TableCell423">
            <text:p text:style-name="P424">Impact weighting % revised since last AR?<text:s/></text:p>
          </table:table-cell>
          <table:table-cell table:style-name="TableCell425">
            <text:p text:style-name="P426">Y/N</text:p>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Indicator(s)</text:p>
          </table:table-cell>
          <table:table-cell table:style-name="TableCell436">
            <text:p text:style-name="P437">Milestone</text:p>
          </table:table-cell>
          <table:table-cell table:style-name="TableCell438">
            <text:p text:style-name="P439">Progress<text:s/></text:p>
          </table:table-cell>
        </table:table-row>
        <table:table-row table:style-name="TableRow440">
          <table:table-cell table:style-name="TableCell441">
            <text:p text:style-name="P442">Number of products<text:s/></text:p>
            <text:p text:style-name="P443"/>
          </table:table-cell>
          <table:table-cell table:style-name="TableCell444">
            <text:p text:style-name="P445">3</text:p>
          </table:table-cell>
          <table:table-cell table:style-name="TableCell446">
            <text:p text:style-name="Normal"><text:span text:style-name="T447">1.<text:s/></text:span><text:span text:style-name="T448">VFM study,<text:s/></text:span><text:span text:style-name="T449"><text:line-break/></text:span><text:span text:style-name="T450">2.<text:s/></text:span><text:span text:style-name="T451">Inclusive growth guidance on resilience based on knowledge products</text:span></text:p>
          </table:table-cell>
        </table:table-row>
        <table:table-row table:style-name="TableRow452">
          <table:table-cell table:style-name="TableCell453">
            <text:p text:style-name="P454">Uptake of business cases, and appraisals using Adaptation guidance.</text:p>
            <text:p text:style-name="P455"/>
          </table:table-cell>
          <table:table-cell table:style-name="TableCell456">
            <text:p text:style-name="P457">5</text:p>
          </table:table-cell>
          <table:table-cell table:style-name="TableCell458">
            <text:p text:style-name="Normal"><text:span text:style-name="T459">Achieved 6 examples of VFM<text:s/></text:span><text:span text:style-name="T460">framework beiong applied in Nepal, Uganda, Africa Regional Department, DFID Caribbean<text:s/></text:span><text:span text:style-name="T461">Bangladesh and Rwanda</text:span></text:p>
          </table:table-cell>
        </table:table-row>
        <table:table-row table:style-name="TableRow462">
          <table:table-cell table:style-name="TableCell463">
            <text:p text:style-name="P464">Visible replication of UK practices and guidance</text:p>
          </table:table-cell>
          <table:table-cell table:style-name="TableCell465">
            <text:p text:style-name="P466">5</text:p>
          </table:table-cell>
          <table:table-cell table:style-name="TableCell467">
            <text:p text:style-name="P468">GCF results framework for adaptation includes indicators similar or exact to those developed based on knowledge pieces and international coherence events (donor event – DFID/USAID/GIZ; Adaptation Partnership M&amp;E event) and reports (OECD examination of national approaches to M&amp;E)</text:p>
          </table:table-cell>
        </table:table-row>
      </table:table>
      <text:p text:style-name="P469"><text:span text:style-name="T470">Key Points</text:span></text:p>
      <text:p text:style-name="P471">There has been a lot less focus on tools this year and as a result this output has not fully met expectations. For two reasons:</text:p>
      <text:p text:style-name="P472"/>
      <text:p text:style-name="P473">Firstly, the first ‘set of tools’ to support adaptation/climate resilient programming are now largely in place with work on risk management, economic, gender etc all available alongside sectoral guidance on social protection, agriculture, water etc. Secondly, it has increasingly been recognised that ‘How to notes’ and sectoral guidance are not always effective. Hence the focus this year has been on establishing demand and improving the way we use evidence to support learning.<text:s/></text:p>
      <text:p text:style-name="P474"/>
      <text:p text:style-name="P475">Along with the existing tools two new pieces of work were undertaken under this output.</text:p>
      <text:p text:style-name="P476"/>
      <text:p text:style-name="P477">Evidence from the Building Economic Resilience and Adaptive Capacity for Growth and Poverty Reduction funded proposal has been used to develop 3 new business cases on i) urban resilience, ii) water security for economic growth and iii) climate change institutional strengthening (which includes support for climate innovation and evaluation management unit for the ICF portfolio). Also 4 ICF concept notes on mainstreaming have been developed on social protection, rural roads, accountability and Port improvements. This work was used to develop a guidance note to accompany the country growth diagnostics and received praise from the Chief economict and has (along with support from C&amp;E advisers) been influential in shaping<text:s/>future DFID country programming.</text:p>
      <text:p text:style-name="P478"/>
      <text:p text:style-name="P479">Another key output has been on improving the prioritisation of adapatation investments. As adaptation moves from theory to practice, there is a need to select, prioritise and implement adaptation interventions as part of<text:s/>economic development strategies in developing countries.  At the same time, DfID needs to ensure Value-for-Money (VfM) as we start to finance large adaptation programmes through the International Climate Fund. However, the identification and appraisal of options, and the identification of VfM adaptation, are challenging. To provide support for these challenges, Phase I of this research series produced information notes on early adaptation and value for money, including:</text:p>
      <text:p text:style-name="P480"/>
      <text:list text:style-name="LFO8" text:continue-numbering="true">
        <text:list-item>
          <text:p text:style-name="P481"><text:span text:style-name="T482">A Report on ‘Early VfM Adaptation’:</text:span><text:span text:style-name="T483"><text:s/></text:span><text:span text:style-name="T484">which recommends the use of “iterative climate risk management frameworks” to help policy makers to sequence adaptation activities over time and to identify early actions that are likely to offer good returns on investment, i.e. that deliver VfM.</text:span><text:span text:style-name="T485"> <text:s/></text:span></text:p>
        </text:list-item>
        <text:list-item>
          <text:p text:style-name="P486"><text:span text:style-name="T487">An Earl</text:span><text:span text:style-name="T488">y VfM Adaptation Toolkit:<text:s/></text:span><text:span text:style-name="T489">aimed at DFID advisers, in order to integrate the findings of the Early VFM Adaptation study into programme design.<text:s/></text:span></text:p>
        </text:list-item>
      </text:list>
      <text:p text:style-name="P490"><text:s/></text:p>
      <text:p text:style-name="P491">The feedback from users of the report and the tools has been extremely positive. Phase II of this research series is now underway. The aim of phase II is to pilot and practically apply the tools developed under phase I in order to: (i) improve the quality of the tools for future users (both DFID advisers and national policy makers); (ii) disseminate the methodology<text:s/>to users through practical application and demonstration; and (iii) improve VFM of the selection of interventions and policies selected for the pilot. There has been strong demand from DFID country offices to take part in the pilots. <text:s/>Through phase II the<text:s/>VFM Adaptation tools and framework are being applied to design new business cases in DFID Nepal, DFID Uganda, Africa Regional Department, DFID Caribbean and DFID Bangladesh. The framework and tools are helping to generate very high quality Business Cases.<text:s/>In Rwanda, the VFM Adaptation tools have been used by national policy makers to improve the selection process for projects under the national climate fund (FONERWA).  </text:p>
      <text:p text:style-name="P492"/>
      <text:p text:style-name="P493">Summary of responses to issues raised in previous annual reviews (where relevant)<text:s/><text:line-break/><text:s/></text:p>
      <text:list text:style-name="LFO9" text:continue-numbering="true">
        <text:list-item>
          <text:p text:style-name="P494">In response to recommendations from last year there has been an emphasis on shaping and using material and communicating it more widely e.g. through CPD conferences, web events and other fora</text:p>
        </text:list-item>
        <text:list-item>
          <text:p text:style-name="P495">In addition all projects now have to have clear communitation strategies and show their relevance to ongoing policy discussions and which audiences their outputs will be used by.</text:p>
        </text:list-item>
      </text:list>
      <text:p text:style-name="P496"/>
      <text:p text:style-name="P497">Recommendations</text:p>
      <text:p text:style-name="P498"/>
      <text:list text:style-name="LFO7" text:continue-numbering="true">
        <text:list-item>
          <text:p text:style-name="P499">Ensure MEL contractor maintains tools and keeps them updated with new learning and support <text:s/>- so that users have a<text:s/>‘connection’ to support them use guidance.</text:p>
        </text:list-item>
        <text:list-item>
          <text:p text:style-name="P500">Ensure strategy for communication and uptake of products is developed and implemented by the MEL contractor as part of an overall communication strategy.</text:p>
        </text:list-item>
      </text:list>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D: VALUE FOR MONEY &amp;</text:span><text:span text:style-name="T529"><text:s/>FINANCIAL PERFORMANCE<text:s/></text:span><text:span text:style-name="T530">(1 page)</text:span></text:p>
      <text:p text:style-name="P531"/>
      <text:p text:style-name="P532">Key cost drivers and performance<text:s/></text:p>
      <text:p text:style-name="P533"/>
      <text:p text:style-name="P534">Costs of researchers and consultants employed to deliver the individual knowledge products is the key cost driver. These are highly variable and each contract is therefore assessed for its<text:s/>VFM based on a comparison with market rates for similar contractors. The largest internal ‘cost driver’ is staff admin time needed for procurement. <text:s/>If insufficient time is allocated it is hard to ensure VFM is obtained. This has been addressed by increased use of the the PEAKS framework, which reduces the time spent on procurement and ensures good value for money by using pre-negotiated rates. This has also allowed us to use ‘guide rates’ for comparison across contracts.</text:p>
      <text:p text:style-name="P535"/>
      <text:p text:style-name="P536">VfM performance compared to the<text:s/>original VfM proposition in the business case<text:s/></text:p>
      <text:p text:style-name="P537"/>
      <text:p text:style-name="P538">Value for money continues to be achieved through competitive bidding processes for small-scale contracts. <text:s/>The programme has helped to strengthen knowledge partner’ capacity to deliver adaptation policy and programming advice. <text:s/>VFM has been maintained by commissioning work under this programme which has helped to reduce staff time in putting in place business cases for each individual piece of work, and taking advantage of the economies of scale provided through other knowledge frameworks. <text:s/>However, it should be noted that management of this project from within CED has been time consuming in terms of individual contractual management, financial management, tracking of results/lesson learning. <text:s/>By commissioning<text:s/>work through PEAKS, knowledge products are disseminated more widely than prieviously through the Evidence on Demand website, CDKN and social media and discussions have also been taking place with the World Bank on using their ‘climate smart planning’ platform to share knowledge products. <text:s/><text:line-break/></text:p>
      <text:p text:style-name="P539">Assessment of whether the programme continues to represent value for money</text:p>
      <text:p text:style-name="P540">This project continues to represent value for money but to maximise this further the management of the funds needs to change. <text:s/>It is envisaged that the new MEL contractor will take over the management of this project by consolidating the project with two other small knowledge funds currently managed by CED, increasing theoveral VFM obtained.</text:p>
      <text:p text:style-name="P541"/>
      <text:p text:style-name="P542">Quality of financial management</text:p>
      <text:p text:style-name="P543"/>
      <text:p text:style-name="P544">The original budget of<text:s/>£3.15 million as set out in the business case has not been fully profiled However, this reporting year £500k was approved to support the delivery of a number of priorities focussed on the three main outputs of the fund: filling of adaptation knowledge gaps; helping improve the coherence of international approaches to adaptation; and development of tools to deliver improve adaptation programming. <text:s/>To date £1.1 million has been spent and although further funds will be spent before the end of the programme it<text:s/>is not envisaged that the full budget will be utilised.</text:p>
      <text:p text:style-name="P545"/>
      <text:p text:style-name="P546">Work commissioned under this project are on a contractual basis and there is no requirement set out in DFID’s standard contract that require audit reports to be submitted. <text:s/>Each funded proposal is<text:s/>accompanied by a clear budget and regular updates are sought from suppliers to provide financial information as needed. <text:s/>Suppliers provide a statement of expenditure along with each invoice.<text:s/></text:p>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Date of last narrative financial report</text:p>
          </table:table-cell>
          <table:table-cell table:style-name="TableCell555">
            <text:p text:style-name="P556">Various</text:p>
          </table:table-cell>
        </table:table-row>
        <table:table-row table:style-name="TableRow557">
          <table:table-cell table:style-name="TableCell558">
            <text:p text:style-name="P559">Date of last<text:s/>audited annual statement</text:p>
          </table:table-cell>
          <table:table-cell table:style-name="TableCell560">
            <text:p text:style-name="P561">N/A</text:p>
          </table:table-cell>
        </table:table-row>
      </table:table>
      <text:p text:style-name="P562"/>
      <text:p text:style-name="P563"/>
      <text:p text:style-name="P564"><text:span text:style-name="T565">E: RISK<text:s/></text:span><text:span text:style-name="T566">(½ page)</text:span></text:p>
      <text:p text:style-name="P567"/>
      <text:p text:style-name="Normal"><text:span text:style-name="T568">Overall risk rating: <text:s/>Low</text:span></text:p>
      <text:p text:style-name="P569"/>
      <text:p text:style-name="P570">Overview of programme risk</text:p>
      <text:p text:style-name="P571"/>
      <text:p text:style-name="P572">Last year’s risk assessment continues to apply this year. <text:s/>It was reported last year that there is a moderate risk that knowledge products are not used<text:s/>as well as they could be and that this would be addressed pro-actively as part of a performance improvement plan for the programme. <text:s/>This risk continues to apply this year but has been mitigated by increasing the attention to dissemination and storage of<text:s/>the final knowledge products.</text:p>
      <text:p text:style-name="P573"/>
      <text:p text:style-name="P574">The fiduciary risk and risk of fraud associated with the programme is low. <text:s/>Costs for individual pieces of work under this programme are of low value and formal contract agreements are in place which helps to ensure good financial processes are in place. <text:s/>Payments are made on delivery of the key components of each piece of work and the quality in accordance with the terms of the contract is verified by lead advisers.</text:p>
      <text:p text:style-name="P575"/>
      <text:p text:style-name="Normal"><text:span text:style-name="T576">Outstanding actions from risk assessment</text:span></text:p>
      <text:p text:style-name="P577"/>
      <text:p text:style-name="P578">Since most<text:s/>contracts are called down from the PEAKS framework there is little need to undertake individual due diligence assessments as this would have formed part of the selection process for being included on the framework when it was in its pre-implementation stage. <text:s/>There is no specific risk matrix for this programme.</text:p>
      <text:p text:style-name="P579"/>
      <text:p text:style-name="P580"/>
      <text:p text:style-name="P581"><text:span text:style-name="T582">F: COMMERCIAL CONSIDERATIONS<text:s/></text:span><text:span text:style-name="T583">(½ page)</text:span></text:p>
      <text:p text:style-name="P584"/>
      <text:p text:style-name="P585">Delivery against planned timeframe</text:p>
      <text:p text:style-name="P586"/>
      <text:p text:style-name="P587">The programme is on track against the original timescale. The number of products foreseen in the original business case<text:s/>has been exceeded.</text:p>
      <text:p text:style-name="P588"/>
      <text:p text:style-name="P589">Performance of partnership (s)</text:p>
      <text:p text:style-name="P590"/>
      <text:p text:style-name="Normal"><text:span text:style-name="T591">The PEAKS framework of suppliers is mainly used to deliver each piece of work under this programme. <text:s/>The suppliers have therefore been through a competitive process to be included on the framework. <text:s/>Perfo</text:span><text:span text:style-name="T592">rmance of the suppliers is tracked through Research and Evidence Division who manage the framework and is considered largely satisfactory.</text:span></text:p>
      <text:p text:style-name="P593"/>
      <text:p text:style-name="P594">Asset monitoring and control<text:s/></text:p>
      <text:p text:style-name="P595"/>
      <text:p text:style-name="P596">N/A</text:p>
      <text:p text:style-name="P597"/>
      <text:p text:style-name="P598"/>
      <text:p text:style-name="P599"><text:span text:style-name="T600">G: CONDITIONALITY<text:s/></text:span><text:span text:style-name="T601">(½ page)</text:span></text:p>
      <text:p text:style-name="P602"/>
      <text:p text:style-name="Normal"><text:span text:style-name="T603">Update on partnership principles (if relevant)<text:s/></text:span></text:p>
      <text:p text:style-name="P604"/>
      <text:p text:style-name="P605">Not applicable</text:p>
      <text:p text:style-name="P606"/>
      <text:p text:style-name="P607"/>
      <text:p text:style-name="P608"/>
      <text:p text:style-name="P609"/>
      <text:p text:style-name="P610"/>
      <text:p text:style-name="P611"/>
      <text:p text:style-name="P612"/>
      <text:p text:style-name="P613"><text:span text:style-name="T614">H: MONITORING &amp; EVALUATION<text:s/></text:span><text:span text:style-name="T615">(</text:span><text:span text:style-name="T616">½<text:s/></text:span><text:span text:style-name="T617">page)</text:span></text:p>
      <text:p text:style-name="P618">Evidence and evaluation</text:p>
      <text:p text:style-name="P619"/>
      <text:p text:style-name="Normal"><text:span text:style-name="T620">This programme continues to be of high value. It addresses key aspects of the ICF Adaptation Theory of Change especially i.e..: gaps in evidence/tools are one of the constra</text:span><text:span text:style-name="T621">ints discouraging action. The activities directly support delivery of outputs that enable<text:s/></text:span><text:span text:style-name="T622">developing, piloting and supporting scaled up innovative and low regrets adaptation programmes</text:span><text:span text:style-name="T623"><text:s/>including incentives for macro-level climate resilient growth. By gener</text:span><text:span text:style-name="T624">ating new decision making tools on uncertainty, and developing VFM and low regrets options this programme enhances the likelihood of change occurring.</text:span></text:p>
      <text:p text:style-name="P625"/>
      <text:p text:style-name="P626">Evidence for this programmes contribution to the ICF ToC is now emerging with the programme filling the<text:s/>gaps in knowledge, and improving coordination across the international development community. <text:s/>There is evidence that the decisions to work on climate issues and the design of a number of ICF funded programmes have been influenced and by the knowledge produced from the programme. <text:s/>In addition a number of international processes have been influenced.<text:s/></text:p>
      <text:p text:style-name="P627"/>
      <text:p text:style-name="P628">However, there needs to be a more systematic impact assessment and this should be built into the PCR process, which should be planned for immediately and built into any future programming.</text:p>
      <text:p text:style-name="P629"/>
      <text:p text:style-name="P630">Monitoring progress throughout the review period</text:p>
      <text:p text:style-name="P631"/>
      <text:p text:style-name="P632">Advisers responsible for each funded proposal under this programme were asked to provide information on the usefulness of the products. <text:s/>Responses were positive and it was clear that work funded had been used in the design of ICF funded programmes and also led to a second phase of work in some instances. In addition the SKT-CCA programme was reviewed as part of the scoping study for the new Knowledge programme to assess demand<text:s/>and learn lesson, many of which are captured in this annual review.</text:p>
      <text:p text:style-name="P633"/>
      <text:p text:style-name="P634">The annual review was conducted by the Change Team’s programme manager who sought inputs from a number of advisers including the Senior Responsible Officer for the programme.</text:p>
      <text:p text:style-name="P635"/>
      <text:p text:style-name="P636"/>
      <text:p text:style-name="P637"/>
      <text:p text:style-name="P638"/>
      <text:section text:name="Sect1" text:style-name="S1">
        <text:p text:style-name="P639"/>
      </text:section>
      <text:p text:style-name="P640"><text:span text:style-name="T641">Annex 1. List of Completed and Ongoing Tools Programmes 2014/15</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Project Title</text:p>
          </table:table-cell>
          <table:table-cell table:style-name="TableCell652">
            <text:p text:style-name="P653">Value</text:p>
          </table:table-cell>
        </table:table-row>
        <table:table-row table:style-name="TableRow654">
          <table:table-cell table:style-name="TableCell655">
            <text:p text:style-name="P656">1</text:p>
          </table:table-cell>
          <table:table-cell table:style-name="TableCell657">
            <text:p text:style-name="P658"><text:span text:style-name="T659">Options for climate change adaptation that offer good Value for Money Phase I</text:span></text:p>
          </table:table-cell>
          <table:table-cell table:style-name="TableCell660">
            <text:p text:style-name="P661">£92,986</text:p>
          </table:table-cell>
        </table:table-row>
        <table:table-row table:style-name="TableRow662">
          <table:table-cell table:style-name="TableCell663">
            <text:p text:style-name="P664">2</text:p>
          </table:table-cell>
          <table:table-cell table:style-name="TableCell665">
            <text:p text:style-name="P666">Hydropower sector performance study<text:s/></text:p>
          </table:table-cell>
          <table:table-cell table:style-name="TableCell667">
            <text:p text:style-name="P668">£89,375</text:p>
          </table:table-cell>
        </table:table-row>
        <table:table-row table:style-name="TableRow669">
          <table:table-cell table:style-name="TableCell670">
            <text:p text:style-name="P671">3</text:p>
          </table:table-cell>
          <table:table-cell table:style-name="TableCell672">
            <text:p text:style-name="P673">Study understand the<text:s/>resilience of economies Phase I</text:p>
          </table:table-cell>
          <table:table-cell table:style-name="TableCell674">
            <text:p text:style-name="P675">£33,583</text:p>
          </table:table-cell>
        </table:table-row>
        <table:table-row table:style-name="TableRow676">
          <table:table-cell table:style-name="TableCell677">
            <text:p text:style-name="P678">4</text:p>
          </table:table-cell>
          <table:table-cell table:style-name="TableCell679">
            <text:p text:style-name="P680">Agriculture and UNFCCC</text:p>
          </table:table-cell>
          <table:table-cell table:style-name="TableCell681">
            <text:p text:style-name="P682">£18,278</text:p>
          </table:table-cell>
        </table:table-row>
        <table:table-row table:style-name="TableRow683">
          <table:table-cell table:style-name="TableCell684">
            <text:p text:style-name="P685">5</text:p>
          </table:table-cell>
          <table:table-cell table:style-name="TableCell686">
            <text:p text:style-name="P687"><text:span text:style-name="T688">Adaptation Case Studies</text:span></text:p>
          </table:table-cell>
          <table:table-cell table:style-name="TableCell689">
            <text:p text:style-name="P690"><text:span text:style-name="T691">£50,527</text:span></text:p>
          </table:table-cell>
        </table:table-row>
        <table:table-row table:style-name="TableRow692">
          <table:table-cell table:style-name="TableCell693">
            <text:p text:style-name="P694">6</text:p>
          </table:table-cell>
          <table:table-cell table:style-name="TableCell695">
            <text:p text:style-name="P696"><text:span text:style-name="T697">EoD/hosting of Knowledge products</text:span></text:p>
          </table:table-cell>
          <table:table-cell table:style-name="TableCell698">
            <text:p text:style-name="P699"><text:span text:style-name="T700">£1,235</text:span></text:p>
          </table:table-cell>
        </table:table-row>
        <table:table-row table:style-name="TableRow701">
          <table:table-cell table:style-name="TableCell702">
            <text:p text:style-name="P703">7</text:p>
          </table:table-cell>
          <table:table-cell table:style-name="TableCell704">
            <text:p text:style-name="P705">Community-based adaptation conference (IIED)</text:p>
          </table:table-cell>
          <table:table-cell table:style-name="TableCell706">
            <text:p text:style-name="P707">£30,000</text:p>
          </table:table-cell>
        </table:table-row>
        <table:table-row table:style-name="TableRow708">
          <table:table-cell table:style-name="TableCell709">
            <text:p text:style-name="P710">8</text:p>
          </table:table-cell>
          <table:table-cell table:style-name="TableCell711">
            <text:p text:style-name="P712">Comparison of partners adaptation result<text:s/>frameworks<text:s/></text:p>
          </table:table-cell>
          <table:table-cell table:style-name="TableCell713">
            <text:p text:style-name="P714">£9,945</text:p>
          </table:table-cell>
        </table:table-row>
        <table:table-row table:style-name="TableRow715">
          <table:table-cell table:style-name="TableCell716">
            <text:p text:style-name="P717">9</text:p>
          </table:table-cell>
          <table:table-cell table:style-name="TableCell718">
            <text:p text:style-name="P719">Learning resources - climate-smart agriculture</text:p>
          </table:table-cell>
          <table:table-cell table:style-name="TableCell720">
            <text:p text:style-name="P721">£26,856</text:p>
          </table:table-cell>
        </table:table-row>
        <table:table-row table:style-name="TableRow722">
          <table:table-cell table:style-name="TableCell723">
            <text:p text:style-name="P724">10</text:p>
          </table:table-cell>
          <table:table-cell table:style-name="TableCell725">
            <text:p text:style-name="P726">Building economic resilience &amp; adaptive capacity for growth &amp; pov. reduction</text:p>
          </table:table-cell>
          <table:table-cell table:style-name="TableCell727">
            <text:p text:style-name="P728">£39,780</text:p>
          </table:table-cell>
        </table:table-row>
        <table:table-row table:style-name="TableRow729">
          <table:table-cell table:style-name="TableCell730">
            <text:p text:style-name="P731">11</text:p>
          </table:table-cell>
          <table:table-cell table:style-name="TableCell732">
            <text:p text:style-name="P733">Contribution to WB report on Climate Change and Poverty</text:p>
          </table:table-cell>
          <table:table-cell table:style-name="TableCell734">
            <text:p text:style-name="P735">£200,000</text:p>
          </table:table-cell>
        </table:table-row>
        <table:table-row table:style-name="TableRow736">
          <table:table-cell table:style-name="TableCell737">
            <text:p text:style-name="P738">12</text:p>
          </table:table-cell>
          <table:table-cell table:style-name="TableCell739">
            <text:p text:style-name="P740"><text:span text:style-name="T741">VFM of adaptation</text:span><text:span text:style-name="T742"><text:s/>Phase II<text:s/></text:span></text:p>
          </table:table-cell>
          <table:table-cell table:style-name="TableCell743">
            <text:p text:style-name="P744"><text:span text:style-name="T745">£148,866</text:span></text:p>
          </table:table-cell>
        </table:table-row>
        <table:table-row table:style-name="TableRow746">
          <table:table-cell table:style-name="TableCell747">
            <text:p text:style-name="P748">13</text:p>
          </table:table-cell>
          <table:table-cell table:style-name="TableCell749">
            <text:p text:style-name="P750"><text:span text:style-name="T751">Climate Resilient Development Phase II</text:span></text:p>
          </table:table-cell>
          <table:table-cell table:style-name="TableCell752">
            <text:p text:style-name="P753">£124,855</text:p>
          </table:table-cell>
        </table:table-row>
        <table:table-row table:style-name="TableRow754">
          <table:table-cell table:style-name="TableCell755">
            <text:p text:style-name="P756">14</text:p>
          </table:table-cell>
          <table:table-cell table:style-name="TableCell757">
            <text:p text:style-name="P758">Access to energy as adaptation</text:p>
          </table:table-cell>
          <table:table-cell table:style-name="TableCell759">
            <text:p text:style-name="P760"><text:span text:style-name="T761">£30,378</text:span></text:p>
          </table:table-cell>
        </table:table-row>
        <table:table-row table:style-name="TableRow762">
          <table:table-cell table:style-name="TableCell763">
            <text:p text:style-name="P764">15</text:p>
          </table:table-cell>
          <table:table-cell table:style-name="TableCell765">
            <text:p text:style-name="P766">Support integration of gender into climate programming</text:p>
          </table:table-cell>
          <table:table-cell table:style-name="TableCell767">
            <text:p text:style-name="P768">£154,640</text:p>
          </table:table-cell>
        </table:table-row>
      </table:table>
      <text:p text:style-name="P769"/>
      <table:table table:style-name="Table770">
        <table:table-columns>
          <table:table-column table:style-name="TableColumn771"/>
        </table:table-columns>
        <table:table-row table:style-name="TableRow772">
          <table:table-cell table:style-name="TableCell773">
            <text:p text:style-name="Normal"><text:span text:style-name="T774">Completed 14/15</text:span></text:p>
          </table:table-cell>
        </table:table-row>
        <table:table-row table:style-name="TableRow775">
          <table:table-cell table:style-name="TableCell776">
            <text:p text:style-name="Normal"><text:span text:style-name="T777">Ongoing</text:span></text:p>
          </table:table-cell>
        </table:table-row>
      </table:table>
      <text:p text:style-name="P77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6354in" text:list-level-position-and-space-mode="label-alignment">
          <style:list-level-label-alignment text:label-followed-by="listtab" fo:margin-left="0.8854in" fo:text-indent="-0.6354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6:00Z</meta:creation-date>
    <dc:date>2018-08-01T04:06:00Z</dc:date>
    <meta:template xlink:href="Annual%20Review.dot" xlink:type="simple"/>
    <meta:editing-cycles>1</meta:editing-cycles>
    <meta:editing-duration>PT0S</meta:editing-duration>
    <meta:document-statistic meta:page-count="4" meta:paragraph-count="64" meta:word-count="4814" meta:character-count="32193" meta:row-count="228" meta:non-whitespace-character-count="27443"/>
  </office:meta>
</office:document-meta>
</file>